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indent="0.4916in"/>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font-style="italic" style:font-style-asian="italic" style:font-style-complex="italic" fo:color="#000000"/>
    </style:style>
    <style:style style:name="P580" style:parent-style-name="Normal" style:family="paragraph">
      <style:paragraph-properties>
        <style:tab-stops>
          <style:tab-stop style:type="right" style:position="6.6937in"/>
        </style:tab-stops>
      </style:paragraph-properties>
    </style:style>
    <style:style style:name="P581" style:parent-style-name="Normal" style:family="paragraph">
      <style:paragraph-properties fo:text-align="center"/>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12">Suvestinė redakcija nuo 2010-01-05 iki 2012-08-31</text:span></text:p>
      <text:p text:style-name="P13"/>
      <text:p text:style-name="P14"><text:span text:style-name="T15">Įstatymas paskelbtas: Žin. 2003, Nr.<text:s/></text:span><text:a xlink:href="https://www.e-tar.lt/portal/legalAct.html?documentId=TAR.FAB13F21783F" office:target-frame-name="_top" xlink:show="replace"><text:span text:style-name="T16">112-4991</text:span></text:a><text:span text:style-name="T17">, i. k. 1031010ISTA0IX-1805</text:span></text:p>
      <text:p text:style-name="P18"/>
      <text:p text:style-name="P19"><text:span text:style-name="T20"/><text:span text:style-name="T21">LIETUVOS RESPUBLIKOS</text:span><text:span text:style-name="T22"><text:line-break/>INDIVIDUALIŲ ĮMONIŲ</text:span><text:span text:style-name="T23"><text:line-break/>ĮSTATYMAS</text:span></text:p>
      <text:p text:style-name="P24"/>
      <text:p text:style-name="P25">2003 m. lapkričio 6 d. Nr. IX-180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reglamentuoja įmonių, kurių teisinė forma yra individuali įmonė, steigimą,</text:span><text:span text:style-name="T34"><text:s/>valdymą, veiklą, pertvarkymą, likvidavimą, šių įmonių savininkų teises ir pareigas.</text:span></text:p>
      <text:p text:style-name="P35"/>
      <text:p text:style-name="P36"><text:span text:style-name="T37">2</text:span><text:span text:style-name="T38"><text:s/>straipsnis.<text:s/></text:span><text:span text:style-name="T39">Individualios įmonės samprata</text:span></text:p>
      <text:p text:style-name="P40"><text:span text:style-name="T41">1</text:span><text:span text:style-name="T42">. Individuali įmonė yra neribotos civilinės atsakomybės privatusis juridinis asmuo.<text:s/></text:span></text:p>
      <text:p text:style-name="P43"><text:span text:style-name="T44">2</text:span><text:span text:style-name="T45">. Individualios įmonės pa</text:span><text:span text:style-name="T46">vadinime turi būti jos teisinę formą nusakantys žodžiai „individuali įmonė“ arba šių žodžių santrumpa „IĮ“.</text:span></text:p>
      <text:p text:style-name="P47"><text:span text:style-name="T48">3</text:span><text:span text:style-name="T49">. Individualios įmonės buveinė turi būti Lietuvos Respublikoje.</text:span></text:p>
      <text:p text:style-name="P50"/>
      <text:p text:style-name="P51"><text:span text:style-name="T52">3</text:span><text:span text:style-name="T53"><text:s/>straipsnis.<text:s/></text:span><text:span text:style-name="T54">Individualios įmonės steigimas</text:span></text:p>
      <text:p text:style-name="P55"><text:span text:style-name="T56">1</text:span><text:span text:style-name="T57">. Individualios įmonės steigėju gali būti tik veiksnus fizinis asmuo.<text:s/></text:span></text:p>
      <text:p text:style-name="P58"><text:span text:style-name="T59">2</text:span><text:span text:style-name="T60">. Individualią įmonę steigia vienas fizinis asmuo.</text:span></text:p>
      <text:p text:style-name="P61"><text:span text:style-name="T62">3</text:span><text:span text:style-name="T63">. Individuali įmonė laikoma įsteigta nuo jos įregistravimo juridinių asmenų registre.</text:span></text:p>
      <text:p text:style-name="P64"><text:span text:style-name="T65">4</text:span><text:span text:style-name="T66">. Individuali įmonė įregistruojam</text:span><text:span text:style-name="T67">a po to, kai yra paskirtas individualios įmonės vadovas, jei jis nėra individualios įmonės savininkas, ir juridinių asmenų registrui yra pateikti Civiliniame kodekse nurodyti įmonei įregistruoti reikalingi dokumentai.</text:span></text:p>
      <text:p text:style-name="P68"><text:span text:style-name="T69">5</text:span><text:span text:style-name="T70">. Individualios įmonės steigėjas<text:s/></text:span><text:span text:style-name="T71">nuo įmonės įregistravimo laikomas individualios įmonės savininku.</text:span></text:p>
      <text:p text:style-name="P72"/>
      <text:p text:style-name="P73"><text:span text:style-name="T74">4</text:span><text:span text:style-name="T75"><text:s/>straipsnis.<text:s/></text:span><text:span text:style-name="T76">Individualios įmonės nuostatai</text:span></text:p>
      <text:p text:style-name="P77"><text:span text:style-name="T78">1</text:span><text:span text:style-name="T79">. Individualios įmonės nuostatai yra steigimo dokumentas, kuriuo vadovaujasi individuali įmonė.</text:span><text:span text:style-name="T80"><text:s/></text:span><text:span text:style-name="T81">Individualios įmonės steigimo<text:s/></text:span><text:span text:style-name="T82">dokumentas kartu yra ir jos steigimo sandoris.</text:span></text:p>
      <text:p text:style-name="P83"><text:span text:style-name="T84">2</text:span><text:span text:style-name="T85">. Individualios įmonės nuostatuose turi būti nurodyta:</text:span></text:p>
      <text:p text:style-name="P86"><text:span text:style-name="T87">1</text:span><text:span text:style-name="T88">) individualios įmonės pavadinimas;</text:span></text:p>
      <text:p text:style-name="P89"><text:span text:style-name="T90">2</text:span><text:span text:style-name="T91">) teisinė forma;</text:span></text:p>
      <text:p text:style-name="P92"><text:span text:style-name="T93">3)</text:span><text:span text:style-name="T94"><text:s/>Neteko galios nuo 2010-01-05</text:span></text:p>
      <text:p text:style-name="P95">Straipsnio punkto naikinimas:</text:p>
      <text:p text:style-name="P96"><text:span text:style-name="T97">Nr.<text:s/></text:span><text:a xlink:href="https://www.e-tar.lt/portal/legalAct.html?documentId=TAR.182AEE326165" office:target-frame-name="_top" xlink:show="replace"><text:span text:style-name="T98">XI-614</text:span></text:a><text:span text:style-name="T99">, 2009-12-22, Žin. 2010, Nr. 1-25 (2010-01-05), i. k. 1091010ISTA00XI-614</text:span></text:p>
      <text:p text:style-name="Normal"/>
      <text:p text:style-name="P100"><text:span text:style-name="T101">4</text:span><text:span text:style-name="T102">) individualios įmonės veiklos tikslai, nurodant veiklos sritis;</text:span></text:p>
      <text:p text:style-name="P103"><text:span text:style-name="T104">5</text:span><text:span text:style-name="T105">) individualios įmon</text:span><text:span text:style-name="T106">ės savininko kompetencija (teisės ir pareigos);</text:span></text:p>
      <text:p text:style-name="P107"><text:span text:style-name="T108">6</text:span><text:span text:style-name="T109">) individualios įmonės vadovo, jei jis nėra individualios įmonės savininkas, skyrimo ir atšaukimo tvarka, jo kompetencija;</text:span></text:p>
      <text:p text:style-name="P110"><text:span text:style-name="T111">7</text:span><text:span text:style-name="T112">) ar individuali įmonė sudaro finansinių ataskaitų rinkinį;<text:s/></text:span></text:p>
      <text:p text:style-name="P113">Straipsnio punkto pakeitimai:</text:p>
      <text:p text:style-name="P114"><text:span text:style-name="T115">Nr.<text:s/></text:span><text:a xlink:href="https://www.e-tar.lt/portal/legalAct.html?documentId=TAR.B91AEDD03CE1" office:target-frame-name="_top" xlink:show="replace"><text:span text:style-name="T116">XI-350</text:span></text:a><text:span text:style-name="T117">, 2009-07-15, Žin., 2009, Nr. 89-3806 (2009-07-28), i. k. 1091010ISTA00XI-350</text:span></text:p>
      <text:p text:style-name="Normal"/>
      <text:p text:style-name="P118"><text:span text:style-name="T119">8</text:span><text:span text:style-name="T120">) Lietuvos Respublikos dienraštis, kuriame skelbiami vieši prane</text:span><text:span text:style-name="T121">šimai, kai to reikalaujama pagal Civilinį kodeksą ir šį Įstatymą;</text:span></text:p>
      <text:p text:style-name="P122"><text:span text:style-name="T123">9</text:span><text:span text:style-name="T124">) individualios įmonės nuostatų keitimo tvarka;</text:span></text:p>
      <text:p text:style-name="P125"><text:span text:style-name="T126">10</text:span><text:span text:style-name="T127">) individualios įmonės veiklos laikotarpis, jei jis yra ribotas;</text:span></text:p>
      <text:p text:style-name="P128"><text:span text:style-name="T129">11</text:span><text:span text:style-name="T130">) individualios įmonės nuostatų parengimo data.</text:span></text:p>
      <text:p text:style-name="P131"><text:span text:style-name="T132">3</text:span><text:span text:style-name="T133">. Ind</text:span><text:span text:style-name="T134">ividualios įmonės nuostatuose gali būti ir kitų nuostatų, neprieštaraujančių šiam ir kitiems įstatymams.</text:span></text:p>
      <text:p text:style-name="P135"><text:span text:style-name="T136">4</text:span><text:span text:style-name="T137">. Individualios įmonės savininko kompetencijos, vadovo skyrimo ir atšaukimo tvarkos ir kompetencijos, nuostatų keitimo tvarkos</text:span><text:span text:style-name="T138"><text:s/></text:span><text:span text:style-name="T139">individualios įmonė</text:span><text:span text:style-name="T140">s nuostatuose nurodyti nebūtina, jeigu tai nesiskiria nuo šiame Įstatyme nustatytųjų ir apie tai nurodoma pačiuose nuostatuose.</text:span></text:p>
      <text:p text:style-name="P141">Straipsnio dalies pakeitimai:</text:p>
      <text:p text:style-name="P142"><text:span text:style-name="T143">Nr.<text:s/></text:span><text:a xlink:href="https://www.e-tar.lt/portal/legalAct.html?documentId=TAR.182AEE326165" office:target-frame-name="_top" xlink:show="replace"><text:span text:style-name="T144">XI-614</text:span></text:a><text:span text:style-name="T145">,<text:s/></text:span><text:span text:style-name="T146">2009-12-22, Žin., 2010, Nr. 1-25 (2010-01-05), i. k. 1091010ISTA00XI-614</text:span></text:p>
      <text:p text:style-name="Normal"/>
      <text:p text:style-name="P147"><text:span text:style-name="T148">5</text:span><text:span text:style-name="T149">. Individualios įmonės nuostatai gali būti sudaromi vadovaujantis individualios įmonės pavyzdiniais nuostatais. Individualios įmonės pavyzdinius nuostatus tvirtina Vyriausybė ar</text:span><text:span text:style-name="T150"><text:s/>jos įgaliota institucija.</text:span><text:s/></text:p>
      <text:p text:style-name="P151">Papildyta straipsnio dalimi:</text:p>
      <text:p text:style-name="P152"><text:span text:style-name="T153">Nr.<text:s/></text:span><text:a xlink:href="https://www.e-tar.lt/portal/legalAct.html?documentId=TAR.B91AEDD03CE1" office:target-frame-name="_top" xlink:show="replace"><text:span text:style-name="T154">XI-350</text:span></text:a><text:span text:style-name="T155">, 2009-07-15, Žin., 2009, Nr. 89-3806 (2009-07-28), i. k. 1091010ISTA00XI-350</text:span></text:p>
      <text:p text:style-name="Normal"/>
      <text:p text:style-name="P156"><text:span text:style-name="T157">6</text:span><text:span text:style-name="T158">. Steigiamos individual</text:span><text:span text:style-name="T159">ios įmonės nuostatus pasirašo individualios įmonės steigėjas. Pakeistus individualios įmonės nuostatus pasirašo individualios įmonės savininkas. Steigiamos individualios įmonės nuostatus ir pakeistus individualios įmonės nuostatus pasirašiusio asmens paraš</text:span><text:span text:style-name="T160">o tikrumas notaro netvirtinamas.</text:span></text:p>
      <text:p text:style-name="P161">Straipsnio dalies numeracijos pakeitimas:</text:p>
      <text:p text:style-name="P162"><text:span text:style-name="T163">Nr.<text:s/></text:span><text:a xlink:href="https://www.e-tar.lt/portal/legalAct.html?documentId=TAR.B91AEDD03CE1" office:target-frame-name="_top" xlink:show="replace"><text:span text:style-name="T164">XI-350</text:span></text:a><text:span text:style-name="T165">, 2009-07-15, Žin., 2009, Nr. 89-3806 (2009-07-28), i. k. 1091010ISTA00XI-350</text:span></text:p>
      <text:p text:style-name="Normal"/>
      <text:p text:style-name="P166"><text:span text:style-name="T167">7</text:span><text:span text:style-name="T168">. Jei</text:span><text:span text:style-name="T169">gu individualios įmonės nuostatai yra keičiami, kartu su teisės aktų nustatytais dokumentais juridinių asmenų registrui turi būti pateikti pakeisti individualios įmonės nuostatai ir individualios įmonės nuostatų pakeitimai.</text:span></text:p>
      <text:p text:style-name="P170">Straipsnio dalies numeracijos pakeitimas:</text:p>
      <text:p text:style-name="P171"><text:span text:style-name="T172">Nr.<text:s/></text:span><text:a xlink:href="https://www.e-tar.lt/portal/legalAct.html?documentId=TAR.B91AEDD03CE1" office:target-frame-name="_top" xlink:show="replace"><text:span text:style-name="T173">XI-350</text:span></text:a><text:span text:style-name="T174">, 2009-07-15, Žin., 2009, Nr. 89-3806 (2009-07-28), i. k. 1091010ISTA00XI-350</text:span></text:p>
      <text:p text:style-name="Normal"/>
      <text:p text:style-name="P175"><text:span text:style-name="T176">8</text:span><text:span text:style-name="T177">. Individualios įmonės nuostatai, taip pat pakeisti individualios įmon</text:span><text:span text:style-name="T178">ės nuostatai įsigalioja nuo jų įregistravimo juridinių asmenų registre.</text:span></text:p>
      <text:p text:style-name="P179">Straipsnio dalies numeracijos pakeitimas:</text:p>
      <text:p text:style-name="P180"><text:span text:style-name="T181">Nr.<text:s/></text:span><text:a xlink:href="https://www.e-tar.lt/portal/legalAct.html?documentId=TAR.B91AEDD03CE1" office:target-frame-name="_top" xlink:show="replace"><text:span text:style-name="T182">XI-350</text:span></text:a><text:span text:style-name="T183">, 2009-07-15, Žin., 2009, Nr. 89-3806 (2009-07-28)</text:span><text:span text:style-name="T184">, i. k. 1091010ISTA00XI-350</text:span></text:p>
      <text:p text:style-name="Normal"/>
      <text:p text:style-name="P185"><text:span text:style-name="T186">5</text:span><text:span text:style-name="T187"><text:s/>straipsnis.<text:s/></text:span><text:span text:style-name="T188">Juridinių asmenų registro duomenys</text:span></text:p>
      <text:p text:style-name="P189"><text:span text:style-name="T190">Be Civilinio kodekso 2.66 straipsnyje išvardytų duomenų, juridinių asmenų registre nurodomi šie duomenys:</text:span></text:p>
      <text:p text:style-name="P191"><text:span text:style-name="T192">1</text:span><text:span text:style-name="T193">) įregistravimo data;</text:span></text:p>
      <text:p text:style-name="P194"><text:span text:style-name="T195">2</text:span><text:span text:style-name="T196">) individualios įmonės savininko<text:s/></text:span><text:span text:style-name="T197">duomenys (vardas, pavardė, asmens kodas, gyvenamoji vieta);</text:span></text:p>
      <text:p text:style-name="P198"><text:span text:style-name="T199">3</text:span><text:span text:style-name="T200">) veiklos laikotarpis, jeigu jis yra ribotas;</text:span></text:p>
      <text:p text:style-name="P201"><text:span text:style-name="T202">4)</text:span><text:span text:style-name="T203"><text:s/>Neteko galios nuo 2010-01-05</text:span></text:p>
      <text:p text:style-name="P204">Straipsnio punkto naikinimas:</text:p>
      <text:p text:style-name="P205"><text:span text:style-name="T206">Nr.<text:s/></text:span><text:a xlink:href="https://www.e-tar.lt/portal/legalAct.html?documentId=TAR.182AEE326165" office:target-frame-name="_top" xlink:show="replace"><text:span text:style-name="T207">XI-614</text:span></text:a><text:span text:style-name="T208">, 2009-12-22, Žin. 2010, Nr. 1-25 (2010-01-05), i. k. 1091010ISTA00XI-614</text:span></text:p>
      <text:p text:style-name="Normal"/>
      <text:p text:style-name="P209"><text:span text:style-name="T210">5</text:span><text:span text:style-name="T211">) išregistravimo data.</text:span></text:p>
      <text:p text:style-name="P212"/>
      <text:p text:style-name="P213"><text:span text:style-name="T214">6</text:span><text:span text:style-name="T215"><text:s/>straipsnis.<text:s/></text:span><text:span text:style-name="T216">Individualios įmonės savininkas</text:span></text:p>
      <text:p text:style-name="P217"><text:span text:style-name="T218">1</text:span><text:span text:style-name="T219">. Individualioje įmonėje yra vienas savininkas.</text:span></text:p>
      <text:p text:style-name="P220"><text:span text:style-name="T221">2</text:span><text:span text:style-name="T222">. Individualios įmonės<text:s/></text:span><text:span text:style-name="T223">savininku gali būti tik fizinis asmuo.</text:span></text:p>
      <text:p text:style-name="P224"><text:span text:style-name="T225">3</text:span><text:span text:style-name="T226">. Individualios įmonės savininkas negali būti kitos individualios įmonės savininku.</text:span></text:p>
      <text:p text:style-name="P227"><text:span text:style-name="T228">4</text:span><text:span text:style-name="T229">. Individualios įmonės savininko teises ir pareigas nustato Civilinis kodeksas, šis bei kiti įstatymai, individualios<text:s/></text:span><text:span text:style-name="T230">įmonės nuostatai.</text:span></text:p>
      <text:p text:style-name="P231"><text:span text:style-name="T232">5</text:span><text:span text:style-name="T233">. Individualios įmonės savininkas priima šiuos sprendimus:</text:span></text:p>
      <text:p text:style-name="P234"><text:span text:style-name="T235">1</text:span><text:span text:style-name="T236">) keisti individualios įmonės nuostatus;</text:span></text:p>
      <text:p text:style-name="P237"><text:span text:style-name="T238">2</text:span><text:span text:style-name="T239">) pakeisti individualios įmonės buveinę;</text:span><text:s/></text:p>
      <text:p text:style-name="P240">Papildyta straipsnio punktu:</text:p>
      <text:soft-page-break/>
      <text:p text:style-name="P241"><text:span text:style-name="T242">Nr.<text:s/></text:span><text:a xlink:href="https://www.e-tar.lt/portal/legalAct.html?documentId=TAR.182AEE326165" office:target-frame-name="_top" xlink:show="replace"><text:span text:style-name="T243">XI-614</text:span></text:a><text:span text:style-name="T244">, 2009-12-22, Žin., 2010, Nr. 1-25 (2010-01-05), i. k. 1091010ISTA00XI-614</text:span></text:p>
      <text:p text:style-name="Normal"/>
      <text:p text:style-name="P245"><text:span text:style-name="T246">3</text:span><text:span text:style-name="T247">) paskirti individualios įmonės vadovu kitą asmenį, jei tai nustatyta individualios įmonės nuostatuose, jį atšaukti, individualios įmonės</text:span><text:span text:style-name="T248"><text:s/>vardu sudaryti su juo darbo ar civilinę sutartį;</text:span></text:p>
      <text:p text:style-name="P249">Straipsnio punkto numeracijos pakeitimas:</text:p>
      <text:p text:style-name="P250"><text:span text:style-name="T251">Nr.<text:s/></text:span><text:a xlink:href="https://www.e-tar.lt/portal/legalAct.html?documentId=TAR.182AEE326165" office:target-frame-name="_top" xlink:show="replace"><text:span text:style-name="T252">XI-614</text:span></text:a><text:span text:style-name="T253">, 2009-12-22, Žin., 2010, Nr. 1-25 (2010-01-05), i. k. 1091010ISTA00XI-6</text:span><text:span text:style-name="T254">14</text:span></text:p>
      <text:p text:style-name="Normal"/>
      <text:p text:style-name="P255"><text:span text:style-name="T256">4</text:span><text:span text:style-name="T257">) tvirtinti metinių finansinių ataskaitų rinkinį, jeigu finansinių ataskaitų rinkinio sudarymas yra nustatytas individualios įmonės nuostatuose ir individualios įmonės vadovu yra paskirtas kitas asmuo;<text:s/></text:span></text:p>
      <text:p text:style-name="P258">Straipsnio punkto pakeitimai:</text:p>
      <text:p text:style-name="P259"><text:span text:style-name="T260">Nr.<text:s/></text:span><text:a xlink:href="https://www.e-tar.lt/portal/legalAct.html?documentId=TAR.B91AEDD03CE1" office:target-frame-name="_top" xlink:show="replace"><text:span text:style-name="T261">XI-350</text:span></text:a><text:span text:style-name="T262">, 2009-07-15, Žin., 2009, Nr. 89-3806 (2009-07-28), i. k. 1091010ISTA00XI-350</text:span></text:p>
      <text:p text:style-name="P263">Straipsnio punkto numeracijos pakeitimas:</text:p>
      <text:p text:style-name="P264"><text:span text:style-name="T265">Nr.<text:s/></text:span><text:a xlink:href="https://www.e-tar.lt/portal/legalAct.html?documentId=TAR.182AEE326165" office:target-frame-name="_top" xlink:show="replace"><text:span text:style-name="T266">XI-614</text:span></text:a><text:span text:style-name="T267">, 2009-12-22, Žin., 2010, Nr. 1-25 (2010-01-05), i. k. 1091010ISTA00XI-614</text:span></text:p>
      <text:p text:style-name="Normal"/>
      <text:p text:style-name="P268"><text:span text:style-name="T269">5</text:span><text:span text:style-name="T270">) steigti filialus ir atstovybes, nutraukti jų veiklą ir tvirtinti filialų bei atstovybių nuostatus;</text:span></text:p>
      <text:p text:style-name="P271">Straipsnio punkto numeracijos<text:s/>pakeitimas:</text:p>
      <text:p text:style-name="P272"><text:span text:style-name="T273">Nr.<text:s/></text:span><text:a xlink:href="https://www.e-tar.lt/portal/legalAct.html?documentId=TAR.182AEE326165" office:target-frame-name="_top" xlink:show="replace"><text:span text:style-name="T274">XI-614</text:span></text:a><text:span text:style-name="T275">, 2009-12-22, Žin., 2010, Nr. 1-25 (2010-01-05), i. k. 1091010ISTA00XI-614</text:span></text:p>
      <text:p text:style-name="Normal"/>
      <text:p text:style-name="P276"><text:span text:style-name="T277">6</text:span><text:span text:style-name="T278">) pertvarkyti individualią įmonę;</text:span></text:p>
      <text:p text:style-name="P279">Straipsnio punkto numeracijos<text:s/>pakeitimas:</text:p>
      <text:p text:style-name="P280"><text:span text:style-name="T281">Nr.<text:s/></text:span><text:a xlink:href="https://www.e-tar.lt/portal/legalAct.html?documentId=TAR.182AEE326165" office:target-frame-name="_top" xlink:show="replace"><text:span text:style-name="T282">XI-614</text:span></text:a><text:span text:style-name="T283">, 2009-12-22, Žin., 2010, Nr. 1-25 (2010-01-05), i. k. 1091010ISTA00XI-614</text:span></text:p>
      <text:p text:style-name="Normal"/>
      <text:p text:style-name="P284"><text:span text:style-name="T285">7</text:span><text:span text:style-name="T286">) reorganizuoti individualią įmonę, kai ji remiantis šiuo Įstatymu gali</text:span><text:span text:style-name="T287"><text:s/>būti reorganizuojama;</text:span></text:p>
      <text:p text:style-name="P288">Straipsnio punkto numeracijos pakeitimas:</text:p>
      <text:p text:style-name="P289"><text:span text:style-name="T290">Nr.<text:s/></text:span><text:a xlink:href="https://www.e-tar.lt/portal/legalAct.html?documentId=TAR.182AEE326165" office:target-frame-name="_top" xlink:show="replace"><text:span text:style-name="T291">XI-614</text:span></text:a><text:span text:style-name="T292">, 2009-12-22, Žin., 2010, Nr. 1-25 (2010-01-05), i. k. 1091010ISTA00XI-614</text:span></text:p>
      <text:p text:style-name="Normal"/>
      <text:p text:style-name="P293"><text:span text:style-name="T294">8</text:span><text:span text:style-name="T295">) likviduoti indiv</text:span><text:span text:style-name="T296">idualią įmonę.</text:span></text:p>
      <text:p text:style-name="P297">Straipsnio punkto numeracijos pakeitimas:</text:p>
      <text:p text:style-name="P298"><text:span text:style-name="T299">Nr.<text:s/></text:span><text:a xlink:href="https://www.e-tar.lt/portal/legalAct.html?documentId=TAR.182AEE326165" office:target-frame-name="_top" xlink:show="replace"><text:span text:style-name="T300">XI-614</text:span></text:a><text:span text:style-name="T301">, 2009-12-22, Žin., 2010, Nr. 1-25 (2010-01-05), i. k. 1091010ISTA00XI-614</text:span></text:p>
      <text:p text:style-name="Normal"/>
      <text:p text:style-name="P302"><text:span text:style-name="T303">6</text:span><text:span text:style-name="T304">. Individualios įmonės s</text:span><text:span text:style-name="T305">avininkas turi šias teises:</text:span></text:p>
      <text:p text:style-name="P306"><text:span text:style-name="T307">1</text:span><text:span text:style-name="T308">) gauti individualios įmonės pelną;</text:span></text:p>
      <text:p text:style-name="P309"><text:span text:style-name="T310">2</text:span><text:span text:style-name="T311">) paimti įmonės kasoje esančius pinigus, kaip avansu išmokamą pelną, savo asmeniniams poreikiams;</text:span></text:p>
      <text:p text:style-name="P312"><text:span text:style-name="T313">3</text:span><text:span text:style-name="T314">) paimti iš individualios įmonės turtą;</text:span></text:p>
      <text:p text:style-name="P315"><text:span text:style-name="T316">4</text:span><text:span text:style-name="T317">) gauti likviduojamos individualios<text:s/></text:span><text:span text:style-name="T318">įmonės turtą, likusį atsiskaičius su individualios įmonės kreditoriais;</text:span></text:p>
      <text:p text:style-name="P319"><text:span text:style-name="T320">5</text:span><text:span text:style-name="T321">) gauti visą informaciją apie individualios įmonės veiklą ir susipažinti su visais individualios įmonės dokumentais, jeigu individualios įmonės vadovu paskirtas kitas asmuo;</text:span></text:p>
      <text:p text:style-name="P322"><text:span text:style-name="T323">6</text:span><text:span text:style-name="T324">) kitas įstatymuose ir individualios įmonės nuostatuose nustatytas teises.</text:span></text:p>
      <text:p text:style-name="P325"><text:span text:style-name="T326">7</text:span><text:span text:style-name="T327">. Tuo atveju, kai individualios įmonės savininkas tampa neveiksniu ar ribotai veiksniu, teismas savo nutartimi paskiria individualios įmonės turto administratorių. Individual</text:span><text:span text:style-name="T328">ios įmonės turto administratoriumi gali būti skiriamas individualios įmonės savininko globėjas (rūpintojas) arba kitas asmuo. Individualios įmonės turto administratorius įgyja individualios įmonės savininko teises ir pareigas nuo jo paskyrimo dienos.</text:span></text:p>
      <text:p text:style-name="P329"/>
      <text:p text:style-name="P330"><text:span text:style-name="T331">7</text:span><text:span text:style-name="T332"><text:s/>straipsnis.<text:s/></text:span><text:span text:style-name="T333">Individualios įmonės valdymas</text:span></text:p>
      <text:p text:style-name="P334"><text:span text:style-name="T335">1</text:span><text:span text:style-name="T336">. Individuali įmonė turi vienasmenį valdymo organą – individualios įmonės vadovą. Individualios įmonės savininkas kartu yra ir vienasmenis individualios įmonės valdymo organas – įmonės vadovas, jeigu indiv</text:span><text:span text:style-name="T337">idualios įmonės nuostatai nenustato kitaip.</text:span></text:p>
      <text:p text:style-name="P338"><text:span text:style-name="T339">2</text:span><text:span text:style-name="T340">. Kai individualios įmonės savininkas kartu yra įmonės vadovas, jam priskiriama individualios įmonės vadovo kompetencija.</text:span></text:p>
      <text:p text:style-name="P341"><text:span text:style-name="T342">3</text:span><text:span text:style-name="T343">. Individualios įmonės savininkas gali individualios įmonės vadovu paskirti kitą</text:span><text:span text:style-name="T344"><text:s/>asmenį, jei tai nustatyta individualios įmonės nuostatuose. Apie individualios įmonės vadovo paskyrimą arba<text:s/></text:span><text:soft-page-break/><text:span text:style-name="T345">su juo sudarytos darbo ar civilinės sutarties pasibaigimą ne vėliau kaip per penkias dienas turi būti pranešta juridinių asmenų registrui. Kai indi</text:span><text:span text:style-name="T346">viduali įmonė steigiama, individualios įmonės vadovu paskirtas asmuo pradeda eiti vadovo pareigas nuo individualios įmonės įregistravimo juridinių asmenų registre dienos.<text:s/></text:span></text:p>
      <text:p text:style-name="P347"><text:span text:style-name="T348">4</text:span><text:span text:style-name="T349">. Kai individualios įmonės vadovu savininkas paskiria kitą asmenį, su individua</text:span><text:span text:style-name="T350">lios įmonės vadovu sudaroma darbo ar civilinė sutartis. Sutartį su individualios įmonės vadovu individualios įmonės vardu pasirašo individualios įmonės savininkas. Individualios įmonės vadovas pradeda eiti pareigas nuo sutarties sudarymo, jeigu su juo suda</text:span><text:span text:style-name="T351">rytoje sutartyje nenustatyta kitaip. Kai su individualios įmonės vadovu sudaroma darbo sutartis, gali būti sudaryta jo visiškos materialinės atsakomybės sutartis. Individualios įmonės savininkui priėmus sprendimą atšaukti vadovą, su juo sudaryta darbo ar c</text:span><text:span text:style-name="T352">ivilinė sutartis nutraukiama. Darbo ginčai tarp individualios įmonės vadovo ir individualios įmonės savininko nagrinėjami teisme.</text:span></text:p>
      <text:p text:style-name="P353"><text:span text:style-name="T354">5</text:span><text:span text:style-name="T355">. Individualios įmonės vadovas vienvaldiškai veikia individualios įmonės vardu, jeigu individualios įmonės nuostatai<text:s/></text:span><text:span text:style-name="T356">nenustato kitaip, ir atsako už individualios įmonės veiklos organizavimą, dokumentų ir kitos informacijos apie individualios įmonės turtą bei veiklą saugojimą, metinių finansinių ataskaitų rinkinio sudarymą, jeigu individualios įmonės finansinių ataskaitų<text:s/></text:span><text:span text:style-name="T357">rinkinio sudarymas nustatytas individualios įmonės nuostatuose, individualios įmonės dokumentų ir duomenų pateikimą juridinių asmenų registrui. Individualios įmonės vadovas taip pat turi ir kitas Civiliniame kodekse, šiame ir kituose įstatymuose, individua</text:span><text:span text:style-name="T358">lios įmonės nuostatuose nustatytas teises ir pareigas.</text:span></text:p>
      <text:p text:style-name="P359">Straipsnio dalies pakeitimai:</text:p>
      <text:p text:style-name="P360"><text:span text:style-name="T361">Nr.<text:s/></text:span><text:a xlink:href="https://www.e-tar.lt/portal/legalAct.html?documentId=TAR.B91AEDD03CE1" office:target-frame-name="_top" xlink:show="replace"><text:span text:style-name="T362">XI-350</text:span></text:a><text:span text:style-name="T363">, 2009-07-15, Žin., 2009, Nr. 89-3806 (2009-07-28), i. k. 1091010ISTA00XI-350</text:span></text:p>
      <text:p text:style-name="Normal"/>
      <text:p text:style-name="P364"><text:span text:style-name="T365">8</text:span><text:span text:style-name="T366"><text:s/>straipsnis.<text:s/></text:span><text:span text:style-name="T367">Individualios įmonės turtas</text:span></text:p>
      <text:p text:style-name="P368"><text:span text:style-name="T369">1</text:span><text:span text:style-name="T370">. Turtas individualiai įmonei priklauso nuosavybės teise.</text:span></text:p>
      <text:p text:style-name="P371"><text:span text:style-name="T372">2</text:span><text:span text:style-name="T373">. Individualios įmonės turtas yra individualios įmonės nuosavybėn perduotas individualios įmonės savininkui asmeninės nuosavybės teise prikl</text:span><text:span text:style-name="T374">ausęs turtas, taip pat turtas, įgytas individualios įmonės vardu.<text:s/></text:span></text:p>
      <text:p text:style-name="P375"><text:span text:style-name="T376">3</text:span><text:span text:style-name="T377">. Perduodamas individualiai įmonei arba paimdamas iš individualios įmonės pinigus ar kitą turtą individualios įmonės savininkas surašo ir pasirašo pinigų ar kito turto perdavimo (ar pa</text:span><text:span text:style-name="T378">ėmimo) dokumentus. Pinigų įnešimo ir pinigų paėmimo dokumentai įforminami teisės aktų nustatyta tvarka. Kito turto perdavimo ar paėmimo dokumentai turi turėti šiuos privalomus rekvizitus: dokumento pavadinimą, dokumento surašymo datą, individualios įmonės<text:s/></text:span><text:span text:style-name="T379">pavadinimą, kodą, individualios įmonės savininko vardą, pavardę ir asmens kodą, perduodamo (ar paimamo) turto pavadinimus, kiekius, matavimo vienetus, vertes ir bendrą sumą. Tuo atveju, kai individualiai įmonei perduodamas (ar iš jos paimamas) turtas regis</text:span><text:span text:style-name="T380">truojamas viešajame registre, turto perdavimo (ar paėmimo) dokumentuose turi būti nurodytas turto kodas ar unikalus numeris viešajame registre.</text:span></text:p>
      <text:p text:style-name="P381"><text:span text:style-name="T382">4</text:span><text:span text:style-name="T383">. Individualios įmonės savininkui ir jo sutuoktiniui bendrosios jungtinės nuosavybės teise priklausantis tu</text:span><text:span text:style-name="T384">rtas perduodamas individualiai įmonei patikėjimo teise, jeigu sutuoktiniai nesusitaria kitaip.</text:span></text:p>
      <text:p text:style-name="P385"/>
      <text:p text:style-name="P386"><text:span text:style-name="T387">9</text:span><text:span text:style-name="T388"><text:s/>straipsnis.<text:s/></text:span><text:span text:style-name="T389">Individualios įmonės buhalterinė apskaita ir finansinių ataskaitų rinkinys<text:s/></text:span></text:p>
      <text:p text:style-name="P390">Pakeistas straipsnio pavadinimas:</text:p>
      <text:p text:style-name="P391"><text:span text:style-name="T392">Nr.<text:s/></text:span><text:a xlink:href="https://www.e-tar.lt/portal/legalAct.html?documentId=TAR.B91AEDD03CE1" office:target-frame-name="_top" xlink:show="replace"><text:span text:style-name="T393">XI-350</text:span></text:a><text:span text:style-name="T394">, 2009-07-15, Žin., 2009, Nr. 89-3806 (2009-07-28), i. k. 1091010ISTA00XI-350</text:span></text:p>
      <text:p text:style-name="Normal"/>
      <text:p text:style-name="P395"><text:span text:style-name="T396">1</text:span><text:span text:style-name="T397">. Individualios įmonės buhalterinė apskaita tvarkoma buhalterinę apskaitą reglamentuojančių teisės aktų nustat</text:span><text:span text:style-name="T398">yta tvarka.</text:span></text:p>
      <text:p text:style-name="P399"><text:span text:style-name="T400">2</text:span><text:span text:style-name="T401">. Individuali įmonė įstatymų nustatyta tvarka sudaro finansinių ataskaitų rinkinį, jeigu tai yra nustatyta individualios įmonės nuostatuose. Pasibaigus individualios įmonės finansiniams metams, individualios įmonės metinių finansinių atask</text:span><text:span text:style-name="T402">aitų rinkinys ne vėliau kaip per tris mėnesius turi būti patvirtintas individualios įmonės savininko, išskyrus atvejus, kai savininkas vykdo individualios įmonės vadovo kompetencijai priskirtas funkcijas, ir pateiktas juridinių asmenų registrui.</text:span></text:p>
      <text:soft-page-break/>
      <text:p text:style-name="P403">Straipsnio<text:s/>dalies pakeitimai:</text:p>
      <text:p text:style-name="P404"><text:span text:style-name="T405">Nr.<text:s/></text:span><text:a xlink:href="https://www.e-tar.lt/portal/legalAct.html?documentId=TAR.B91AEDD03CE1" office:target-frame-name="_top" xlink:show="replace"><text:span text:style-name="T406">XI-350</text:span></text:a><text:span text:style-name="T407">, 2009-07-15, Žin., 2009, Nr. 89-3806 (2009-07-28), i. k. 1091010ISTA00XI-350</text:span></text:p>
      <text:p text:style-name="Normal"/>
      <text:p text:style-name="P408"><text:span text:style-name="T409">10</text:span><text:span text:style-name="T410"><text:s/>straipsnis.<text:s/></text:span><text:span text:style-name="T411">Individualios įmonės paveldėjimo ypatumai</text:span></text:p>
      <text:p text:style-name="P412"><text:span text:style-name="T413">1</text:span><text:span text:style-name="T414">. Individuali įmonė paveldima Civilinio kodekso nustatyta tvarka.</text:span></text:p>
      <text:p text:style-name="P415"><text:span text:style-name="T416">2</text:span><text:span text:style-name="T417">. Jeigu individualią įmonę paveldi asmuo, kuris pagal įstatymus negali būti individualios įmonės savininku, jis per 6 mėnesius nuo palikimo priėmimo dienos turi individualią įmonę pe</text:span><text:span text:style-name="T418">rleisti kito fizinio asmens nuosavybėn, ją reorganizuoti, pertvarkyti ar likviduoti.</text:span></text:p>
      <text:p text:style-name="P419"><text:span text:style-name="T420">3</text:span><text:span text:style-name="T421">. Individualios įmonės savininkui mirus, suinteresuoti asmenys gali kreiptis į teismą su prašymu, kad iki to laiko, kol mirusio savininko įpėdiniai pasidalins palikim</text:span><text:span text:style-name="T422">ą, būtų paskirtas individualios įmonės palikimo administratorius. Individualios įmonės palikimo administratorius turi individualios įmonės savininko bei vadovo teises ir pareigas.</text:span></text:p>
      <text:p text:style-name="P423"><text:span text:style-name="T424">4</text:span><text:span text:style-name="T425">. Teismas, paskyręs individualios įmonės palikimo administratorių, įsit</text:span><text:span text:style-name="T426">eisėjusio teismo sprendimo nuorašą per 3 dienas turi išsiųsti juridinių asmenų registrui.</text:span></text:p>
      <text:p text:style-name="P427"/>
      <text:p text:style-name="P428"><text:span text:style-name="T429">11</text:span><text:span text:style-name="T430"><text:s/>straipsnis.<text:s/></text:span><text:span text:style-name="T431">Individualios įmonės pertvarkymas</text:span></text:p>
      <text:p text:style-name="P432"><text:span text:style-name="T433">1</text:span><text:span text:style-name="T434">. Individuali įmonė gali būti pertvarkoma į akcinę bendrovę, uždarąją akcinę bendrovę, taip pat į viešąją</text:span><text:span text:style-name="T435"><text:s/>įstaigą.</text:span></text:p>
      <text:p text:style-name="P436"><text:span text:style-name="T437">2</text:span><text:span text:style-name="T438">. Kai individualios įmonės savininkas priima sprendimą pertvarkyti įmonę, kartu turi būti priimami naujos teisinės formos juridinio asmens steigimo dokumentai, kurie turi atitikti šio juridinio asmens teisinę formą nustatančių įstatymų reika</text:span><text:span text:style-name="T439">lavimus.</text:span></text:p>
      <text:p text:style-name="P440"><text:span text:style-name="T441">3</text:span><text:span text:style-name="T442">. Nuo sprendimo pertvarkyti individualią įmonę priėmimo dienos individuali įmonė įgyja pertvarkomos individualios įmonės statusą. Sprendimo pertvarkyti individualią įmonę priėmimą patvirtinantis dokumentas turi būti pateiktas juridinių asmenų</text:span><text:span text:style-name="T443"><text:s/>registrui ne vėliau kaip pirmą viešo paskelbimo apie individualios įmonės pertvarkymą dieną.</text:span></text:p>
      <text:p text:style-name="P444"><text:span text:style-name="T445">4</text:span><text:span text:style-name="T446">. Apie sprendimą pertvarkyti individualią įmonę turi būti viešai paskelbta individualios įmonės nuostatuose nurodytame dienraštyje tris kartus ne mažesniais<text:s/></text:span><text:span text:style-name="T447">kaip 30 dienų intervalais arba viešai paskelbta individualios įmonės nuostatuose nurodytame dienraštyje vieną kartą ir pranešta visiems individualios įmonės kreditoriams raštu. Pranešime turi būti pateikta visa Civilinio kodekso 2.44 straipsnyje nurodyta i</text:span><text:span text:style-name="T448">nformacija apie individualią įmonę, taip pat juridinio asmens, į kurį pertvarkoma individuali įmonė, teisinė forma, kur ir nuo kada galima susipažinti su naujos teisinės formos juridinio asmens steigimo dokumentais.</text:span></text:p>
      <text:p text:style-name="P449"><text:span text:style-name="T450">5</text:span><text:span text:style-name="T451">. Individuali įmonė pertvarkoma į a</text:span><text:span text:style-name="T452">kcinę bendrovę arba uždarąją akcinę bendrovę vadovaujantis Akcinių bendrovių įstatymo nuostatomis dėl kitos teisinės formos juridinio asmens pertvarkymo į bendrovę.</text:span></text:p>
      <text:p text:style-name="P453">Straipsnio dalies pakeitimai:</text:p>
      <text:p text:style-name="P454"><text:span text:style-name="T455">Nr.<text:s/></text:span><text:a xlink:href="https://www.e-tar.lt/portal/legalAct.html?documentId=TAR.B91AEDD03CE1" office:target-frame-name="_top" xlink:show="replace"><text:span text:style-name="T456">XI-350</text:span></text:a><text:span text:style-name="T457">, 2009-07-15, Žin., 2009, Nr. 89-3806 (2009-07-28), i. k. 1091010ISTA00XI-350</text:span></text:p>
      <text:p text:style-name="Normal"/>
      <text:p text:style-name="P458"><text:span text:style-name="T459">6</text:span><text:span text:style-name="T460">. Naujos teisinės formos juridinio asmens steigimo dokumentai įregistruojami juridinių asmenų registre ir pakeičiami juridinių asmenų<text:s/></text:span><text:span text:style-name="T461">registro duomenys po to, kai yra išrinkti (sudaryti) naujos teisinės formos juridinio asmens valdymo organai, sudarytas pertvarkomos individualios įmonės balansas, įvykdytos šiame Įstatyme ir kituose teisės aktuose nustatytos su pertvarkymu į naujos teisin</text:span><text:span text:style-name="T462">ės formos juridinį asmenį susijusios sąlygos, taip pat juridinių asmenų registrui pateikti teisės aktuose nustatyti dokumentai.</text:span></text:p>
      <text:p text:style-name="P463"><text:span text:style-name="T464">7</text:span><text:span text:style-name="T465">. Pertvarkymas laikomas baigtu nuo naujos teisinės formos juridinio asmens steigimo dokumentų įregistravimo juridinių asmen</text:span><text:span text:style-name="T466">ų registre.</text:span></text:p>
      <text:p text:style-name="P467"/>
      <text:p text:style-name="P468"><text:span text:style-name="T469">12</text:span><text:span text:style-name="T470"><text:s/>straipsnis.<text:s/></text:span><text:span text:style-name="T471">Individualios įmonės reorganizavimas</text:span></text:p>
      <text:p text:style-name="P472"><text:span text:style-name="T473">1</text:span><text:span text:style-name="T474">. Individuali įmonė negali būti reorganizuojama, išskyrus šiame Įstatyme nurodytus atvejus.</text:span></text:p>
      <text:p text:style-name="P475"><text:span text:style-name="T476">2</text:span><text:span text:style-name="T477">. Jeigu individualią įmonę paveldi asmuo, kuris yra kitos individualios įmonės savi</text:span><text:span text:style-name="T478">ninkas, jam priklausančios individualios įmonės gali būti reorganizuotos jungimo būdu Civilinio kodekso nustatyta tvarka.</text:span></text:p>
      <text:p text:style-name="P479"/>
      <text:p text:style-name="P480"><text:span text:style-name="T481">13</text:span><text:span text:style-name="T482"><text:s/>straipsnis.</text:span><text:span text:style-name="T483"><text:s/></text:span><text:span text:style-name="T484">Individualios įmonės likvidavimas</text:span></text:p>
      <text:p text:style-name="P485"><text:span text:style-name="T486">1</text:span><text:span text:style-name="T487">. Individuali įmonė gali būti likviduojama Civilinio kodekso nustatytais<text:s/></text:span><text:span text:style-name="T488">juridinių asmenų likvidavimo pagrindais ir tvarka.</text:span></text:p>
      <text:p text:style-name="P489"><text:span text:style-name="T490">2</text:span><text:span text:style-name="T491">. Nuo sprendimo likviduoti individualią įmonę priėmimo dienos individuali įmonė įgyja likviduojamos individualios įmonės statusą.</text:span></text:p>
      <text:p text:style-name="P492"><text:span text:style-name="T493">3</text:span><text:span text:style-name="T494">. Individualios įmonės likvidatorius įgyja individualios įmonės v</text:span><text:span text:style-name="T495">adovo teises ir pareigas nuo jo paskyrimo dienos, išskyrus Civiliniame kodekse nustatytus atvejus.</text:span></text:p>
      <text:p text:style-name="P496"><text:span text:style-name="T497">4</text:span><text:span text:style-name="T498">. Be kitų šiame Įstatyme ir Civiliniame kodekse nustatytų pareigų, individualios įmonės likvidatorius privalo:</text:span></text:p>
      <text:p text:style-name="P499"><text:span text:style-name="T500">1</text:span><text:span text:style-name="T501">) pranešti juridinių asmenų registrui<text:s/></text:span><text:span text:style-name="T502">apie sprendimą likviduoti individualią įmonę, pateikti sprendimą patvirtinantį dokumentą ir pranešti duomenis apie save (vardą, pavardę, asmens kodą, gyvenamąją vietą) ne vėliau kaip pirmą viešo paskelbimo apie individualios įmonės likvidavimą dieną;</text:span></text:p>
      <text:p text:style-name="P503"><text:span text:style-name="T504">2</text:span><text:span text:style-name="T505">) sudaryti likvidavimo laikotarpio pradžios individualios įmonės balansą;</text:span></text:p>
      <text:p text:style-name="P506"><text:span text:style-name="T507">3</text:span><text:span text:style-name="T508">) baigti vykdyti individualios įmonės prievoles, atsiskaityti su likviduojamos individualios įmonės kreditoriais;</text:span></text:p>
      <text:p text:style-name="P509"><text:span text:style-name="T510">4</text:span><text:span text:style-name="T511">) pareikšti reikalavimus individualios įmonės skolininkams</text:span><text:span text:style-name="T512">;</text:span></text:p>
      <text:p text:style-name="P513"><text:span text:style-name="T514">5</text:span><text:span text:style-name="T515">) perduoti individualios įmonės savininkui individualios įmonės turtą, likusį atsiskaičius su likviduojamos individualios įmonės kreditoriais, ir surašyti to turto perdavimo aktą;</text:span></text:p>
      <text:p text:style-name="P516"><text:span text:style-name="T517">6</text:span><text:span text:style-name="T518">) perduoti individualios įmonės dokumentus saugoti Lietuvos<text:s/></text:span><text:span text:style-name="T519">Respublikos archyvų įstatymo nustatyta tvarka;</text:span></text:p>
      <text:p text:style-name="P520"><text:span text:style-name="T521">7</text:span><text:span text:style-name="T522">) sudaryti individualios įmonės likvidavimo aktą. Individualios įmonės likvidavimo akte nurodomi kreditoriai ir debitoriai, pateikiama informacija apie atsiskaitymą su kreditoriais ir kitų prievolių<text:s/></text:span><text:span text:style-name="T523">įvykdymą, likusį turtą ir jo perdavimą savininkui ir patvirtinama, kad yra atlikti visi su individualios įmonės likvidavimu susiję veiksmai;</text:span></text:p>
      <text:p text:style-name="P524"><text:span text:style-name="T525">8</text:span><text:span text:style-name="T526">) pateikti juridinių asmenų registrui individualios įmonės likvidavimo aktą ir kitus dokumentus, reikalingus i</text:span><text:span text:style-name="T527">ndividualiai įmonei išregistruoti.</text:span></text:p>
      <text:p text:style-name="P528"><text:span text:style-name="T529">5</text:span><text:span text:style-name="T530">. Jeigu sprendimas likviduoti individualią įmonę atšaukiamas, dokumentas, patvirtinantis likvidavimo atšaukimą, turi būti pateiktas juridinių asmenų registrui.</text:span></text:p>
      <text:p text:style-name="P531"/>
      <text:p text:style-name="P532"><text:span text:style-name="T533">14</text:span><text:span text:style-name="T534"><text:s/>straipsnis.<text:s/></text:span><text:span text:style-name="T535">Baigiamosios nuostatos</text:span></text:p>
      <text:p text:style-name="P536"><text:span text:style-name="T537">1</text:span><text:span text:style-name="T538">. Ši</text:span><text:span text:style-name="T539">s Įstatymas įsigalioja nuo 2004 m. sausio 1 d.</text:span></text:p>
      <text:p text:style-name="P540"><text:span text:style-name="T541">2</text:span><text:span text:style-name="T542">. Individualios (personalinės) įmonės, įsteigtos iki šio Įstatymo įsigaliojimo, kurių pavadinime yra žodžiai „personalinė įmonė“, šių žodžių santrumpa „PĮ“, taip pat individualios įmonės, kurių pavadinimu</text:span><text:span text:style-name="T543">ose nenurodyta teisinė forma, įsigaliojus šiam Įstatymui laikomos individualiomis įmonėmis.</text:span></text:p>
      <text:p text:style-name="P544"><text:span text:style-name="T545">3</text:span><text:span text:style-name="T546">. Pasikeitus iki šio Įstatymo įsigaliojimo įsteigtų individualių įmonių duomenims, nustatytiems Civilinio kodekso 2.66 straipsnyje ir šio Įstatymo 5 straipsnyj</text:span><text:span text:style-name="T547">e, individualių įmonių vadovai kartu su teisės aktų nustatytais dokumentais, reikalingais pakeistiems duomenims įregistruoti, juridinių asmenų registrui turi pateikti pagal šį Įstatymą sudarytus individualios įmonės nuostatus, išskyrus atvejus, kai pateiki</text:span><text:span text:style-name="T548">ami su reorganizavimu ar likvidavimu susiję dokumentai.</text:span></text:p>
      <text:p text:style-name="P549"><text:span text:style-name="T550">4</text:span><text:span text:style-name="T551">. Iki juridinių asmenų registro veiklos pradžios individualios įmonės registruojamos Lietuvos Respublikos įmonių rejestre ir jų duomenys bei dokumentai teikiami įstatymų bei kitų teisės aktų nust</text:span><text:span text:style-name="T552">atyta tvarka. Nuo juridinių asmenų registro veiklos pradžios šios įmonės laikomos įregistruotomis juridinių asmenų registre.</text:span></text:p>
      <text:p text:style-name="P553"><text:span text:style-name="T554">5</text:span><text:span text:style-name="T555">. Individualių įmonių savininkai, turintys dvi ir daugiau individualių įmonių, per 24 mėnesius nuo šio Įstatymo įsigaliojimo C</text:span><text:span text:style-name="T556">iviliniame kodekse nustatytu jungimo būdu turi šias įmones reorganizuoti į vieną individualią įmonę arba, palikdami tik vieną individualią įmonę, kitas pertvarkyti, perleisti arba likviduoti.</text:span></text:p>
      <text:p text:style-name="P557"><text:span text:style-name="T558">6</text:span><text:span text:style-name="T559">. Individualios įmonės, kurių savininkai yra negamybinės or</text:span><text:span text:style-name="T560">ganizacijos, laikomos įsteigtomis laikotarpiui iki 2004 m. gruodžio 31 d. ir iki nurodytos datos gali būti šio Įstatymo<text:s/></text:span><text:soft-page-break/><text:span text:style-name="T561">nustatyta tvarka pertvarkytos, likviduotos ar perleistos kitiems asmenims. Jeigu iki 2004 m. gruodžio 31 d. individuali įmonė, kurios sa</text:span><text:span text:style-name="T562">vininkas yra negamybinė organizacija, neįgyja pertvarkomos ar likviduojamos įmonės statuso, taip pat jos neperleidžia kitiems asmenims, nuo 2005 m. sausio 1 d. jos valdymo organai, taip pat juridinių asmenų registro tvarkytojas dėl individualios įmonės lik</text:span><text:span text:style-name="T563">vidatoriaus paskyrimo turi teisę kreiptis į teismą.</text:span></text:p>
      <text:p text:style-name="P564"><text:span text:style-name="T565">7</text:span><text:span text:style-name="T566">. Individuali įmonė, kurios pavadinime kaip</text:span><text:span text:style-name="T567"><text:s/></text:span><text:span text:style-name="T568">savininkai</text:span><text:span text:style-name="T569"><text:s/></text:span><text:span text:style-name="T570">yra nurodyti</text:span><text:span text:style-name="T571"><text:s/></text:span><text:span text:style-name="T572">abu sutuoktiniai, per 12 mėnesių nuo šio Įstatymo įsigaliojimo turi priimti sprendimą dėl įmonės savininko arba individualią įmonę<text:s/></text:span><text:span text:style-name="T573">pertvarkyti į šio Įstatymo 11 straipsnio 1 dalyje nurodytos teisinės formos juridinį</text:span><text:span text:style-name="T574"><text:s/></text:span><text:span text:style-name="T575">asmenį ar į ūkinę bendriją, reorganizuoti padalijimo būdu į dvi individualias įmones, perleisti individualią įmonę ar ją likviduoti.<text:s/></text:span></text:p>
      <text:p text:style-name="P576"/>
      <text:p text:style-name="P577"><text:span text:style-name="T578">Skelbiu šį Lietuvos Respublikos<text:s/></text:span><text:span text:style-name="T579">Seimo priimtą įstatymą.</text:span></text:p>
      <text:p text:style-name="Normal"/>
      <text:p text:style-name="Normal"/>
      <text:p text:style-name="Normal"/>
      <text:p text:style-name="P580">RESPUBLIKOS PREZIDENTAS<text:tab/>ROLANDAS PAKSAS</text:p>
      <text:p text:style-name="P581"/>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eimas, Įstatymas</text:span></text:p>
      <text:p text:style-name="P591"><text:span text:style-name="T592">Nr.<text:s/></text:span><text:a xlink:href="https://www.e-tar.lt/portal/legalAct.html?documentId=TAR.B91AEDD03CE1" office:target-frame-name="_top" xlink:show="replace"><text:span text:style-name="T593">XI-350</text:span></text:a><text:span text:style-name="T594">, 2009-07-15, Žin., 2009, Nr. 89-3806</text:span><text:span text:style-name="T595"><text:s/>(2009-07-28), i. k. 1091010ISTA00XI-350</text:span></text:p>
      <text:p text:style-name="P596"><text:span text:style-name="T597">Lietuvos Respublikos individualių įmonių įstatymo 4, 6, 7, 9, 11 straipsnių pakeitimo ir papildymo įstatymas</text:span></text:p>
      <text:p text:style-name="P598"/>
      <text:p text:style-name="P599"><text:span text:style-name="T600">2.</text:span></text:p>
      <text:p text:style-name="P601"><text:span text:style-name="T602">Lietuvos Respublikos Seimas, Įstatymas</text:span></text:p>
      <text:p text:style-name="P603"><text:span text:style-name="T604">Nr.<text:s/></text:span><text:a xlink:href="https://www.e-tar.lt/portal/legalAct.html?documentId=TAR.182AEE326165" office:target-frame-name="_top" xlink:show="replace"><text:span text:style-name="T605">XI-614</text:span></text:a><text:span text:style-name="T606">, 2009-12-22, Žin., 2010, Nr. 1-25 (2010-01-05), i. k. 1091010ISTA00XI-614</text:span></text:p>
      <text:p text:style-name="P607"><text:span text:style-name="T608">Lietuvos Respublikos individualių įmonių įstatymo 4, 5, 6 straipsnių pakeitimo ir papildymo įstatymas</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9:53:00Z</meta:creation-date>
    <dc:date>2016-05-17T09:53:00Z</dc:date>
    <meta:template xlink:href="Normal" xlink:type="simple"/>
    <meta:editing-cycles>2</meta:editing-cycles>
    <meta:editing-duration>PT0S</meta:editing-duration>
    <meta:document-statistic meta:page-count="7" meta:paragraph-count="161" meta:word-count="2937" meta:character-count="23930" meta:row-count="641" meta:non-whitespace-character-count="21154"/>
  </office:meta>
</office:document-meta>
</file>