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style:font-weight-complex="bold" fo:text-transform="uppercase" fo:color="#000000" fo:hyphenate="false"/>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break-before="page" fo:margin-left="3.1493in">
        <style:tab-stops/>
      </style:paragraph-properties>
    </style:style>
    <style:style style:name="T619" style:parent-style-name="DefaultParagraphFont" style:family="text">
      <style:text-properties style:font-name-asian="Calibri"/>
    </style:style>
    <style:style style:name="P620" style:parent-style-name="Normal" style:family="paragraph">
      <style:paragraph-properties fo:widows="0" fo:orphans="0" fo:margin-left="3.1493in">
        <style:tab-stops/>
      </style:paragraph-properties>
      <style:text-properties style:font-name-asian="Calibri"/>
    </style:style>
    <style:style style:name="P621" style:parent-style-name="Normal" style:family="paragraph">
      <style:paragraph-properties fo:widows="0" fo:orphans="0" fo:margin-left="3.1493in">
        <style:tab-stops/>
      </style:paragraph-properties>
      <style:text-properties style:font-name-asian="Calibri"/>
    </style:style>
    <style:style style:name="P622" style:parent-style-name="Normal" style:family="paragraph">
      <style:paragraph-properties fo:widows="0" fo:orphans="0" fo:margin-left="3.1493in">
        <style:tab-stops/>
      </style:paragraph-properties>
      <style:text-properties style:font-name-asian="Calibri"/>
    </style:style>
    <style:style style:name="P623" style:parent-style-name="Normal" style:family="paragraph">
      <style:paragraph-properties fo:widows="0" fo:orphans="0" fo:margin-left="3.1493in">
        <style:tab-stops/>
      </style:paragraph-properties>
      <style:text-properties style:font-name-asian="Calibri"/>
    </style:style>
    <style:style style:name="P624" style:parent-style-name="Normal" style:family="paragraph">
      <style:paragraph-properties fo:widows="0" fo:orphans="0" fo:margin-left="3.1493in">
        <style:tab-stops/>
      </style:paragraph-properties>
      <style:text-properties style:font-name-asian="Calibri"/>
    </style:style>
    <style:style style:name="P625" style:parent-style-name="Normal" style:family="paragraph">
      <style:paragraph-properties fo:widows="0" fo:orphans="0" fo:margin-left="3.1493in">
        <style:tab-stops/>
      </style:paragraph-properties>
      <style:text-properties style:font-name-asian="Calibri"/>
    </style:style>
    <style:style style:name="P626" style:parent-style-name="Normal" style:family="paragraph">
      <style:paragraph-properties fo:widows="0" fo:orphans="0" fo:margin-left="3.1493in">
        <style:tab-stops/>
      </style:paragraph-properties>
      <style:text-properties style:font-name-asian="Calibri"/>
    </style:style>
    <style:style style:name="P627" style:parent-style-name="Normal" style:family="paragraph">
      <style:paragraph-properties fo:widows="0" fo:orphans="0" fo:margin-left="3.1493in">
        <style:tab-stops/>
      </style:paragraph-properties>
      <style:text-properties style:font-name-asian="Calibri"/>
    </style:style>
    <style:style style:name="P628" style:parent-style-name="Normal" style:family="paragraph">
      <style:paragraph-properties fo:widows="0" fo:orphans="0"/>
      <style:text-properties style:font-name-asian="Calibri" style:font-weight-complex="bold"/>
    </style:style>
    <style:style style:name="P62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63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32"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33"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34"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35"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36"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637" style:parent-style-name="DefaultParagraphFont" style:family="text">
      <style:text-properties style:font-name-asian="Calibri"/>
    </style:style>
    <style:style style:name="T638" style:parent-style-name="DefaultParagraphFont" style:family="text">
      <style:text-properties style:font-name-asian="Calibri" fo:font-weight="bold" style:font-weight-asian="bold"/>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4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4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4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weight-complex="bold"/>
    </style:style>
    <style:style style:name="P6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6" style:parent-style-name="DefaultParagraphFont" style:family="text">
      <style:text-properties style:font-name-asian="Calibri" fo:font-weight="bold" style:font-weight-asian="bold" fo:letter-spacing="0.0416in"/>
    </style:style>
    <style:style style:name="T647" style:parent-style-name="DefaultParagraphFont" style:family="text">
      <style:text-properties style:font-name-asian="Calibri" fo:font-weight="bold" style:font-weight-asian="bold" fo:letter-spacing="0.0416in"/>
    </style:style>
    <style:style style:name="T648" style:parent-style-name="DefaultParagraphFont" style:family="text">
      <style:text-properties style:font-name-asian="Calibri" fo:font-weight="bold" style:font-weight-asian="bold"/>
    </style:style>
    <style:style style:name="T649" style:parent-style-name="DefaultParagraphFont" style:family="text">
      <style:text-properties style:font-name-asian="Calibri"/>
    </style:style>
    <style:style style:name="T650" style:parent-style-name="DefaultParagraphFont" style:family="text">
      <style:text-properties style:font-name-asian="Calibri" fo:font-weight="bold" style:font-weight-asian="bold"/>
    </style:style>
    <style:style style:name="P65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6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font-weight-complex="bold"/>
    </style:style>
    <style:style style:name="P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5" style:parent-style-name="DefaultParagraphFont" style:family="text">
      <style:text-properties style:font-name-asian="Calibri" style:font-weight-complex="bold" fo:letter-spacing="0.0416in"/>
    </style:style>
    <style:style style:name="P6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6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660"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61"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62"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63"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64"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65"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66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TableColumn668" style:family="table-column">
      <style:table-column-properties style:column-width="2.2375in"/>
    </style:style>
    <style:style style:name="TableColumn669" style:family="table-column">
      <style:table-column-properties style:column-width="2.2277in"/>
    </style:style>
    <style:style style:name="TableColumn670" style:family="table-column">
      <style:table-column-properties style:column-width="1.9291in"/>
    </style:style>
    <style:style style:name="Table667" style:family="table">
      <style:table-properties style:width="6.3944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67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7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fo:font-size="11pt" style:font-size-asian="11pt"/>
    </style:style>
    <style:style style:name="P681" style:parent-style-name="Normal" style:family="paragraph">
      <style:paragraph-properties fo:widows="0" fo:orphans="0"/>
      <style:text-properties style:font-name="Arial" style:font-name-asian="Calibri" style:font-name-complex="Arial" fo:font-size="10pt" style:font-size-asian="10pt"/>
    </style:style>
    <style:style style:name="P682" style:parent-style-name="Normal" style:family="paragraph">
      <style:paragraph-properties fo:widows="0" fo:orphans="0" fo:text-align="center"/>
      <style:text-properties style:font-name-asian="Calibri"/>
    </style:style>
    <style:style style:name="P683" style:parent-style-name="Normal" style:family="paragraph">
      <style:paragraph-properties fo:widows="0" fo:orphans="0" fo:text-align="justify"/>
      <style:text-properties fo:hyphenate="false"/>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690" style:parent-style-name="DefaultParagraphFont" style:family="text">
      <style:text-properties style:font-name-asian="Calibri"/>
    </style:style>
    <style:style style:name="P69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69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69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69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96" style:parent-style-name="DefaultParagraphFont" style:family="text">
      <style:text-properties style:font-name-asian="Calibri" fo:font-weight="bold" style:font-weight-asian="bold"/>
    </style:style>
    <style:style style:name="T697" style:parent-style-name="DefaultParagraphFont" style:family="text">
      <style:text-properties style:font-name-asian="Calibri"/>
    </style:style>
    <style:style style:name="T698" style:parent-style-name="DefaultParagraphFont" style:family="text">
      <style:text-properties style:font-name-asian="Calibri" fo:font-weight="bold" style:font-weight-asian="bold"/>
    </style:style>
    <style:style style:name="P69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weight-complex="bold"/>
    </style:style>
    <style:style style:name="P7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0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TableColumn703" style:family="table-column">
      <style:table-column-properties style:column-width="0.4638in" style:use-optimal-column-width="false"/>
    </style:style>
    <style:style style:name="TableColumn704" style:family="table-column">
      <style:table-column-properties style:column-width="1.368in" style:use-optimal-column-width="false"/>
    </style:style>
    <style:style style:name="TableColumn705" style:family="table-column">
      <style:table-column-properties style:column-width="1.2916in" style:use-optimal-column-width="false"/>
    </style:style>
    <style:style style:name="TableColumn706" style:family="table-column">
      <style:table-column-properties style:column-width="1.0562in" style:use-optimal-column-width="false"/>
    </style:style>
    <style:style style:name="TableColumn707" style:family="table-column">
      <style:table-column-properties style:column-width="0.9847in" style:use-optimal-column-width="false"/>
    </style:style>
    <style:style style:name="TableColumn708" style:family="table-column">
      <style:table-column-properties style:column-width="1.2465in" style:use-optimal-column-width="false"/>
    </style:style>
    <style:style style:name="Table702" style:family="table">
      <style:table-properties style:width="6.4111in" fo:margin-left="0in" table:align="left"/>
    </style:style>
    <style:style style:name="TableRow709" style:family="table-row">
      <style:table-row-properties style:min-row-height="0.5618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font-weight-complex="bold"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font-weight-complex="bold" fo:font-size="11pt" style:font-size-asian="11pt"/>
    </style:style>
    <style:style style:name="TableRow722" style:family="table-row">
      <style:table-row-properties style:min-row-height="0.184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735" style:family="table-row">
      <style:table-row-properties style:min-row-height="0.1944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P74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50"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style:font-name-asian="Calibri" fo:font-size="11pt" style:font-size-asian="11pt"/>
    </style:style>
    <style:style style:name="P751" style:parent-style-name="Normal" style:family="paragraph">
      <style:paragraph-properties fo:widows="0" fo:orphans="0" fo:text-align="justify" fo:text-indent="0.3937in">
        <style:tab-stops>
          <style:tab-stop style:type="left" style:position="2.6388in"/>
          <style:tab-stop style:type="right" style:leader-style="solid" style:leader-text="_" style:position="6.3in"/>
        </style:tab-stops>
      </style:paragraph-properties>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style:font-name-asian="Calibri" text:display="none"/>
    </style:style>
    <style:style style:name="T756" style:parent-style-name="DefaultParagraphFont" style:family="text">
      <style:text-properties style:font-name-asian="Calibri"/>
    </style:style>
    <style:style style:name="P757" style:parent-style-name="Normal" style:family="paragraph">
      <style:paragraph-properties fo:text-align="justify" fo:margin-left="2.6388in">
        <style:tab-stops>
          <style:tab-stop style:type="left" style:position="0in"/>
          <style:tab-stop style:type="right" style:leader-style="solid" style:leader-text="_" style:position="3.6611in"/>
        </style:tab-stops>
      </style:paragraph-properties>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style:font-name-asian="Calibri" text:display="none"/>
    </style:style>
    <style:style style:name="T760" style:parent-style-name="DefaultParagraphFont" style:family="text">
      <style:text-properties style:font-name-asian="Calibri" style:font-weight-complex="bold"/>
    </style:style>
    <style:style style:name="T761" style:parent-style-name="DefaultParagraphFont" style:family="text">
      <style:text-properties style:font-name-asian="Calibri"/>
    </style:style>
    <style:style style:name="P7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63" style:parent-style-name="Normal" style:family="paragraph">
      <style:paragraph-properties fo:widows="0" fo:orphans="0" fo:text-align="center" fo:margin-left="2.1527in">
        <style:tab-stops>
          <style:tab-stop style:type="right" style:leader-style="solid" style:leader-text="_" style:position="4.1472in"/>
        </style:tab-stops>
      </style:paragraph-properties>
      <style:text-properties style:font-name-asian="Calibri" fo:font-size="11pt" style:font-size-asian="11pt"/>
    </style:style>
    <style:style style:name="P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65"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style:font-name-asian="Calibri" fo:font-size="11pt" style:font-size-asian="11pt"/>
    </style:style>
    <style:style style:name="P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68" style:parent-style-name="Normal" style:family="paragraph">
      <style:paragraph-properties fo:widows="0" fo:orphans="0" fo:text-align="center" fo:margin-left="2.2222in">
        <style:tab-stops>
          <style:tab-stop style:type="right" style:leader-style="solid" style:leader-text="_" style:position="4.0777in"/>
        </style:tab-stops>
      </style:paragraph-properties>
      <style:text-properties style:font-name-asian="Calibri" fo:font-size="11pt" style:font-size-asian="11pt"/>
    </style:style>
    <style:style style:name="P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77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4" style:parent-style-name="DefaultParagraphFont" style:family="text">
      <style:text-properties style:font-name-asian="Calibri" style:font-weight-complex="bold"/>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font-weight-complex="bold"/>
    </style:style>
    <style:style style:name="T777" style:parent-style-name="DefaultParagraphFont" style:family="text">
      <style:text-properties style:font-name-asian="Calibri" style:font-weight-complex="bold"/>
    </style:style>
    <style:style style:name="P778" style:parent-style-name="Normal" style:family="paragraph">
      <style:paragraph-properties fo:widows="0" fo:orphans="0" fo:text-align="center" fo:margin-left="2.5694in">
        <style:tab-stops>
          <style:tab-stop style:type="right" style:leader-style="solid" style:leader-text="_" style:position="3.7305in"/>
        </style:tab-stops>
      </style:paragraph-properties>
      <style:text-properties style:font-name-asian="Calibri" fo:font-size="11pt" style:font-size-asian="11pt"/>
    </style:style>
    <style:style style:name="P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80" style:parent-style-name="Normal" style:family="paragraph">
      <style:paragraph-properties fo:widows="0" fo:orphans="0" fo:text-align="center" fo:margin-left="3.125in">
        <style:tab-stops>
          <style:tab-stop style:type="right" style:leader-style="solid" style:leader-text="_" style:position="3.175in"/>
        </style:tab-stops>
      </style:paragraph-properties>
      <style:text-properties style:font-name-asian="Calibri" fo:font-size="11pt" style:font-size-asian="11pt"/>
    </style:style>
    <style:style style:name="P7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85" style:parent-style-name="Normal" style:family="paragraph">
      <style:paragraph-properties fo:widows="0" fo:orphans="0" fo:text-align="center" fo:margin-left="2.3611in">
        <style:tab-stops>
          <style:tab-stop style:type="right" style:leader-style="solid" style:leader-text="_" style:position="3.9388in"/>
        </style:tab-stops>
      </style:paragraph-properties>
      <style:text-properties style:font-name-asian="Calibri" fo:font-size="11pt" style:font-size-asian="11pt"/>
    </style:style>
    <style:style style:name="P7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TableColumn788" style:family="table-column">
      <style:table-column-properties style:column-width="2.2493in"/>
    </style:style>
    <style:style style:name="TableColumn789" style:family="table-column">
      <style:table-column-properties style:column-width="2.2229in"/>
    </style:style>
    <style:style style:name="TableColumn790" style:family="table-column">
      <style:table-column-properties style:column-width="1.9222in"/>
    </style:style>
    <style:style style:name="Table787" style:family="table">
      <style:table-properties style:width="6.3944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fo:text-align="end">
        <style:tab-stops>
          <style:tab-stop style:type="right" style:leader-style="solid" style:leader-text="_" style:position="6.3in"/>
        </style:tab-stops>
      </style:paragraph-properties>
      <style:text-properties style:font-name-asian="Calibri" fo:font-size="11pt" style:font-size-asian="11pt"/>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tyle="italic" style:font-style-asian="italic" style:font-style-complex="italic"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style:font-name-asian="Calibri" fo:font-size="11pt" style:font-size-asian="11pt" style:font-size-complex="11pt"/>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style:font-name-asian="Calibri" fo:font-size="11pt" style:font-size-asian="11pt" style:font-size-complex="11pt"/>
    </style:style>
    <style:style style:name="P8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827" style:parent-style-name="Normal" style:family="paragraph">
      <style:paragraph-properties fo:text-indent="3.543in">
        <style:tab-stops>
          <style:tab-stop style:type="right" style:leader-style="solid" style:leader-text="_" style:position="6.3in"/>
        </style:tab-stops>
      </style:paragraph-properties>
    </style:style>
    <style:style style:name="P828" style:parent-style-name="Normal" style:family="paragraph">
      <style:paragraph-properties fo:text-indent="3.543in">
        <style:tab-stops>
          <style:tab-stop style:type="right" style:leader-style="solid" style:leader-text="_" style:position="6.3in"/>
        </style:tab-stops>
      </style:paragraph-properties>
    </style:style>
    <style:style style:name="P829" style:parent-style-name="Normal" style:family="paragraph">
      <style:paragraph-properties fo:text-indent="3.543in">
        <style:tab-stops>
          <style:tab-stop style:type="right" style:leader-style="solid" style:leader-text="_" style:position="6.3in"/>
        </style:tab-stops>
      </style:paragraph-properties>
    </style:style>
    <style:style style:name="P830" style:parent-style-name="Normal" style:family="paragraph">
      <style:paragraph-properties fo:text-indent="3.543in">
        <style:tab-stops>
          <style:tab-stop style:type="right" style:leader-style="solid" style:leader-text="_" style:position="6.3in"/>
        </style:tab-stops>
      </style:paragraph-properties>
    </style:style>
    <style:style style:name="P831" style:parent-style-name="Normal" style:family="paragraph">
      <style:paragraph-properties fo:text-indent="3.543in">
        <style:tab-stops>
          <style:tab-stop style:type="right" style:leader-style="solid" style:leader-text="_" style:position="6.3in"/>
        </style:tab-stops>
      </style:paragraph-properties>
    </style:style>
    <style:style style:name="P832" style:parent-style-name="Normal" style:family="paragraph">
      <style:paragraph-properties fo:text-indent="3.543in">
        <style:tab-stops>
          <style:tab-stop style:type="right" style:leader-style="solid" style:leader-text="_" style:position="6.3in"/>
        </style:tab-stops>
      </style:paragraph-properties>
    </style:style>
    <style:style style:name="P833" style:parent-style-name="Normal" style:family="paragraph">
      <style:paragraph-properties>
        <style:tab-stops>
          <style:tab-stop style:type="right" style:leader-style="solid" style:leader-text="_" style:position="6.3in"/>
        </style:tab-stops>
      </style:paragraph-properties>
    </style:style>
    <style:style style:name="P834" style:parent-style-name="Normal" style:family="paragraph">
      <style:paragraph-properties fo:text-align="center">
        <style:tab-stops>
          <style:tab-stop style:type="right" style:leader-style="solid" style:leader-text="_" style:position="6.3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text:display="none" fo:color="#000000"/>
    </style:style>
    <style:style style:name="P837" style:parent-style-name="Normal" style:family="paragraph">
      <style:paragraph-properties fo:text-align="center">
        <style:tab-stops>
          <style:tab-stop style:type="right" style:leader-style="solid" style:leader-text="_" style:position="6.3in"/>
        </style:tab-stops>
      </style:paragraph-properties>
    </style:style>
    <style:style style:name="T838" style:parent-style-name="DefaultParagraphFont" style:family="text">
      <style:text-properties fo:font-weight="bold" style:font-weight-asian="bold"/>
    </style:style>
    <style:style style:name="P83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style:tab-stops>
          <style:tab-stop style:type="right" style:leader-style="solid" style:leader-text="_" style:position="6.3in"/>
        </style:tab-stops>
      </style:paragraph-properties>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43" style:parent-style-name="Normal" style:family="paragraph">
      <style:paragraph-properties fo:text-align="center">
        <style:tab-stops>
          <style:tab-stop style:type="right" style:leader-style="solid" style:leader-text="_" style:position="6.3in"/>
        </style:tab-stops>
      </style:paragraph-properties>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tab-stops>
          <style:tab-stop style:type="right" style:leader-style="solid" style:leader-text="_" style:position="6.3in"/>
        </style:tab-stops>
      </style:paragraph-properties>
    </style:style>
    <style:style style:name="P846" style:parent-style-name="Normal" style:family="paragraph">
      <style:paragraph-properties fo:text-align="center">
        <style:tab-stops>
          <style:tab-stop style:type="right" style:leader-style="solid" style:leader-text="_" style:position="6.3in"/>
        </style:tab-stops>
      </style:paragraph-propertie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5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51" style:parent-style-name="Normal" style:family="paragraph">
      <style:paragraph-properties>
        <style:tab-stops>
          <style:tab-stop style:type="right" style:leader-style="solid" style:leader-text="_" style:position="6.3in"/>
          <style:tab-stop style:type="left" style:position="6.75in"/>
        </style:tab-stops>
      </style:paragraph-properties>
      <style:text-properties style:text-underline-type="single" style:text-underline-style="solid" style:text-underline-width="auto" style:text-underline-mode="continuous"/>
    </style:style>
    <style:style style:name="P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53" style:parent-style-name="Normal" style:family="paragraph">
      <style:paragraph-properties>
        <style:tab-stops>
          <style:tab-stop style:type="right" style:leader-style="solid" style:leader-text="_" style:position="6.3in"/>
          <style:tab-stop style:type="left" style:position="6.75in"/>
        </style:tab-stops>
      </style:paragraph-properties>
      <style:text-properties style:text-underline-type="single" style:text-underline-style="solid" style:text-underline-width="auto" style:text-underline-mode="continuous"/>
    </style:style>
    <style:style style:name="P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55" style:parent-style-name="Normal" style:family="paragraph">
      <style:paragraph-properties>
        <style:tab-stops>
          <style:tab-stop style:type="right" style:leader-style="solid" style:leader-text="_" style:position="6.3in"/>
          <style:tab-stop style:type="left" style:position="6.75in"/>
        </style:tab-stops>
      </style:paragraph-properties>
      <style:text-properties style:text-underline-type="single" style:text-underline-style="solid" style:text-underline-width="auto" style:text-underline-mode="continuous"/>
    </style:style>
    <style:style style:name="P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57" style:parent-style-name="Normal" style:family="paragraph">
      <style:paragraph-properties fo:text-align="justify">
        <style:tab-stops>
          <style:tab-stop style:type="right" style:leader-style="solid" style:leader-text="_" style:position="6.3in"/>
          <style:tab-stop style:type="left" style:position="6.75in"/>
        </style:tab-stops>
      </style:paragraph-properties>
      <style:text-properties style:text-underline-type="single" style:text-underline-style="solid" style:text-underline-width="auto" style:text-underline-mode="continuous"/>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59" style:parent-style-name="Normal" style:family="paragraph">
      <style:paragraph-properties fo:text-align="justify" fo:text-indent="0.3937in">
        <style:tab-stops>
          <style:tab-stop style:type="right" style:leader-style="solid" style:leader-text="_" style:position="6.3in"/>
          <style:tab-stop style:type="left" style:position="6.693in"/>
        </style:tab-stops>
      </style:paragraph-properties>
    </style:style>
    <style:style style:name="T860" style:parent-style-name="DefaultParagraphFont" style:family="text">
      <style:text-properties style:text-underline-type="single" style:text-underline-style="solid" style:text-underline-width="auto" style:text-underline-mode="continuous"/>
    </style:style>
    <style:style style:name="P861" style:parent-style-name="Normal" style:family="paragraph">
      <style:paragraph-properties fo:text-align="center" fo:margin-left="1.4166in">
        <style:tab-stops>
          <style:tab-stop style:type="right" style:leader-style="solid" style:leader-text="_" style:position="4.8833in"/>
        </style:tab-stops>
      </style:paragraph-properties>
      <style:text-properties style:font-weight-complex="bold" fo:font-size="11pt" style:font-size-asian="11pt"/>
    </style:style>
    <style:style style:name="P86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6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865" style:family="table-column">
      <style:table-column-properties style:column-width="2.4083in" style:use-optimal-column-width="false"/>
    </style:style>
    <style:style style:name="TableColumn866" style:family="table-column">
      <style:table-column-properties style:column-width="2.125in" style:use-optimal-column-width="false"/>
    </style:style>
    <style:style style:name="TableColumn867" style:family="table-column">
      <style:table-column-properties style:column-width="1.875in" style:use-optimal-column-width="false"/>
    </style:style>
    <style:style style:name="Table864" style:family="table">
      <style:table-properties style:width="6.4083in" fo:margin-left="0in" table:align="lef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875" style:family="table-row">
      <style:table-row-properties style:min-row-height="0.243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878"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88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88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88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87" style:parent-style-name="DefaultParagraphFont" style:family="text">
      <style:text-properties style:text-underline-type="single" style:text-underline-style="solid" style:text-underline-width="auto" style:text-underline-mode="continuous"/>
    </style:style>
    <style:style style:name="P8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89" style:parent-style-name="DefaultParagraphFont" style:family="text">
      <style:text-properties style:text-underline-type="single" style:text-underline-style="solid" style:text-underline-width="auto" style:text-underline-mode="continuous"/>
    </style:style>
    <style:style style:name="P8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93" style:parent-style-name="DefaultParagraphFont" style:family="text">
      <style:text-properties style:text-underline-type="single" style:text-underline-style="solid" style:text-underline-width="auto" style:text-underline-mode="continuous"/>
    </style:style>
    <style:style style:name="P894"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95" style:parent-style-name="Normal" style:family="paragraph">
      <style:paragraph-properties fo:text-align="justify">
        <style:tab-stops>
          <style:tab-stop style:type="right" style:leader-style="solid" style:leader-text="_" style:position="6.3in"/>
        </style:tab-stops>
      </style:paragraph-properties>
    </style:style>
    <style:style style:name="TableColumn897" style:family="table-column">
      <style:table-column-properties style:column-width="2.1659in"/>
    </style:style>
    <style:style style:name="TableColumn898" style:family="table-column">
      <style:table-column-properties style:column-width="2.143in"/>
    </style:style>
    <style:style style:name="TableColumn899" style:family="table-column">
      <style:table-column-properties style:column-width="2.1409in"/>
    </style:style>
    <style:style style:name="Table896" style:family="table">
      <style:table-properties style:width="6.45in" fo:margin-left="0in" table:align="lef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907" style:parent-style-name="Normal" style:family="paragraph">
      <style:paragraph-properties fo:margin-left="1.5in" fo:text-indent="0.3937in">
        <style:tab-stops>
          <style:tab-stop style:type="right" style:leader-style="solid" style:leader-text="_" style:position="4.8in"/>
        </style:tab-stops>
      </style:paragraph-properties>
    </style:style>
    <style:style style:name="P908" style:parent-style-name="Normal" style:family="paragraph">
      <style:paragraph-properties fo:text-align="justify">
        <style:tab-stops>
          <style:tab-stop style:type="right" style:leader-style="solid" style:leader-text="_" style:position="6.3in"/>
        </style:tab-stops>
      </style:paragraph-properties>
    </style:style>
    <style:style style:name="P909" style:parent-style-name="Normal" style:family="paragraph">
      <style:paragraph-properties fo:text-align="center">
        <style:tab-stops>
          <style:tab-stop style:type="right" style:leader-style="solid" style:leader-text="_" style:position="6.3in"/>
        </style:tab-stops>
      </style:paragraph-properties>
    </style:style>
    <style:style style:name="P910"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911" style:parent-style-name="Normal" style:family="paragraph">
      <style:paragraph-properties fo:text-indent="3.543in">
        <style:tab-stops>
          <style:tab-stop style:type="right" style:leader-style="solid" style:leader-text="_" style:position="6.3in"/>
        </style:tab-stops>
      </style:paragraph-properties>
    </style:style>
    <style:style style:name="T912" style:parent-style-name="DefaultParagraphFont" style:family="text">
      <style:text-properties fo:font-weight="bold" style:font-weight-asian="bold"/>
    </style:style>
    <style:style style:name="P913" style:parent-style-name="Normal" style:family="paragraph">
      <style:paragraph-properties fo:text-indent="3.543in">
        <style:tab-stops>
          <style:tab-stop style:type="right" style:leader-style="solid" style:leader-text="_" style:position="6.3in"/>
        </style:tab-stops>
      </style:paragraph-properties>
    </style:style>
    <style:style style:name="P914" style:parent-style-name="Normal" style:family="paragraph">
      <style:paragraph-properties fo:text-indent="3.543in">
        <style:tab-stops>
          <style:tab-stop style:type="right" style:leader-style="solid" style:leader-text="_" style:position="6.3in"/>
        </style:tab-stops>
      </style:paragraph-properties>
    </style:style>
    <style:style style:name="P915" style:parent-style-name="Normal" style:family="paragraph">
      <style:paragraph-properties fo:text-indent="3.543in">
        <style:tab-stops>
          <style:tab-stop style:type="right" style:leader-style="solid" style:leader-text="_" style:position="6.3in"/>
        </style:tab-stops>
      </style:paragraph-properties>
    </style:style>
    <style:style style:name="P916" style:parent-style-name="Normal" style:family="paragraph">
      <style:paragraph-properties fo:text-indent="3.543in">
        <style:tab-stops>
          <style:tab-stop style:type="right" style:leader-style="solid" style:leader-text="_" style:position="6.3in"/>
        </style:tab-stops>
      </style:paragraph-properties>
    </style:style>
    <style:style style:name="P917" style:parent-style-name="Normal" style:family="paragraph">
      <style:paragraph-properties fo:text-indent="3.543in">
        <style:tab-stops>
          <style:tab-stop style:type="right" style:leader-style="solid" style:leader-text="_" style:position="6.3in"/>
        </style:tab-stops>
      </style:paragraph-properties>
    </style:style>
    <style:style style:name="P918" style:parent-style-name="Normal" style:family="paragraph">
      <style:paragraph-properties>
        <style:tab-stops>
          <style:tab-stop style:type="right" style:leader-style="solid" style:leader-text="_" style:position="6.3in"/>
        </style:tab-stops>
      </style:paragraph-properties>
    </style:style>
    <style:style style:name="P919" style:parent-style-name="Normal" style:family="paragraph">
      <style:paragraph-properties fo:text-align="center">
        <style:tab-stops>
          <style:tab-stop style:type="right" style:leader-style="solid" style:leader-text="_" style:position="6.3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text:display="none" fo:color="#000000"/>
    </style:style>
    <style:style style:name="P922" style:parent-style-name="Normal" style:family="paragraph">
      <style:paragraph-properties fo:text-align="center">
        <style:tab-stops>
          <style:tab-stop style:type="right" style:leader-style="solid" style:leader-text="_" style:position="6.3in"/>
        </style:tab-stops>
      </style:paragraph-properties>
    </style:style>
    <style:style style:name="T923" style:parent-style-name="DefaultParagraphFont" style:family="text">
      <style:text-properties fo:font-weight="bold" style:font-weight-asian="bold"/>
    </style:style>
    <style:style style:name="P92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style:tab-stops>
          <style:tab-stop style:type="right" style:leader-style="solid" style:leader-text="_" style:position="6.3in"/>
        </style:tab-stops>
      </style:paragraph-properties>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931" style:parent-style-name="Normal" style:family="paragraph">
      <style:paragraph-properties fo:text-align="center">
        <style:tab-stops>
          <style:tab-stop style:type="right" style:leader-style="solid" style:leader-text="_" style:position="6.3in"/>
        </style:tab-stops>
      </style:paragraph-properties>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tab-stops>
          <style:tab-stop style:type="right" style:leader-style="solid" style:leader-text="_" style:position="6.3in"/>
        </style:tab-stops>
      </style:paragraph-properties>
    </style:style>
    <style:style style:name="P934" style:parent-style-name="Normal" style:family="paragraph">
      <style:paragraph-properties fo:text-align="center">
        <style:tab-stops>
          <style:tab-stop style:type="right" style:leader-style="solid" style:leader-text="_" style:position="6.3in"/>
        </style:tab-stops>
      </style:paragraph-properties>
    </style:style>
    <style:style style:name="P935" style:parent-style-name="Normal" style:family="paragraph">
      <style:paragraph-properties fo:text-align="center">
        <style:tab-stops>
          <style:tab-stop style:type="right" style:leader-style="solid" style:leader-text="_" style:position="6.3in"/>
        </style:tab-stops>
      </style:paragraph-properties>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P937"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5in"/>
          <style:tab-stop style:type="left" style:position="6.6937in"/>
          <style:tab-stop style:type="left" style:position="6.75in"/>
        </style:tab-stops>
      </style:paragraph-properties>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style>
    <style:style style:name="T941" style:parent-style-name="DefaultParagraphFont" style:family="text">
      <style:text-properties fo:color="#0000FF"/>
    </style:style>
    <style:style style:name="T942" style:parent-style-name="DefaultParagraphFont" style:family="text">
      <style:text-properties style:text-underline-type="single" style:text-underline-style="solid" style:text-underline-width="auto" style:text-underline-mode="continuous"/>
    </style:style>
    <style:style style:name="P943"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944" style:parent-style-name="Normal" style:family="paragraph">
      <style:paragraph-properties fo:text-align="justify">
        <style:tab-stops>
          <style:tab-stop style:type="right" style:leader-style="solid" style:leader-text="_" style:position="6.3in"/>
        </style:tab-stops>
      </style:paragraph-properties>
    </style:style>
    <style:style style:name="P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46"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 style:type="left" style:position="6.75in"/>
        </style:tab-stops>
      </style:paragraph-properties>
    </style:style>
    <style:style style:name="T947" style:parent-style-name="DefaultParagraphFont" style:family="text">
      <style:text-properties fo:letter-spacing="0.0416in"/>
    </style:style>
    <style:style style:name="T948" style:parent-style-name="DefaultParagraphFont" style:family="text">
      <style:text-properties fo:letter-spacing="0.0416in" style:text-underline-type="single" style:text-underline-style="solid" style:text-underline-width="auto" style:text-underline-mode="continuous"/>
    </style:style>
    <style:style style:name="P949"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950" style:parent-style-name="Normal" style:family="paragraph">
      <style:paragraph-properties fo:text-align="justify">
        <style:tab-stops>
          <style:tab-stop style:type="right" style:leader-style="solid" style:leader-text="_" style:position="6.3in"/>
        </style:tab-stops>
      </style:paragraph-properties>
    </style:style>
    <style:style style:name="P95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3" style:parent-style-name="DefaultParagraphFont" style:family="text">
      <style:text-properties style:font-weight-complex="bold" fo:letter-spacing="0.0416in"/>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6" style:parent-style-name="DefaultParagraphFont" style:family="text">
      <style:text-properties style:font-name="Wingdings 2" style:font-name-asian="Wingdings 2" style:font-name-complex="Wingdings 2" style:font-weight-complex="bold"/>
    </style:style>
    <style:style style:name="T957" style:parent-style-name="DefaultParagraphFont" style:family="text">
      <style:text-properties style:font-weight-complex="bold" text:display="none"/>
    </style:style>
    <style:style style:name="P9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9" style:parent-style-name="DefaultParagraphFont" style:family="text">
      <style:text-properties style:font-name="Wingdings 2" style:font-name-asian="Wingdings 2" style:font-name-complex="Wingdings 2" style:font-weight-complex="bold"/>
    </style:style>
    <style:style style:name="T960" style:parent-style-name="DefaultParagraphFont" style:family="text">
      <style:text-properties style:font-weight-complex="bold" text:display="none"/>
    </style:style>
    <style:style style:name="P961" style:parent-style-name="Normal" style:family="paragraph">
      <style:paragraph-properties fo:keep-with-next="always" fo:text-align="justify">
        <style:tab-stops>
          <style:tab-stop style:type="right" style:leader-style="solid" style:leader-text="_" style:position="6.3in"/>
          <style:tab-stop style:type="left" style:position="6.625in"/>
        </style:tab-stops>
      </style:paragraph-properties>
    </style:style>
    <style:style style:name="P962" style:parent-style-name="Normal" style:family="paragraph">
      <style:paragraph-properties fo:keep-with-next="always" fo:text-align="justify" fo:text-indent="0.3937in">
        <style:tab-stops>
          <style:tab-stop style:type="right" style:leader-style="solid" style:leader-text="_" style:position="6.3in"/>
          <style:tab-stop style:type="left" style:position="6.625in"/>
        </style:tab-stops>
      </style:paragraph-properties>
    </style:style>
    <style:style style:name="T963" style:parent-style-name="DefaultParagraphFont" style:family="text">
      <style:text-properties style:text-underline-type="single" style:text-underline-style="solid" style:text-underline-width="auto" style:text-underline-mode="continuous"/>
    </style:style>
    <style:style style:name="P964"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1pt" style:font-size-asian="11pt"/>
    </style:style>
    <style:style style:name="P965" style:parent-style-name="Normal" style:family="paragraph">
      <style:paragraph-properties fo:text-align="justify">
        <style:tab-stops>
          <style:tab-stop style:type="right" style:leader-style="solid" style:leader-text="_" style:position="6.3in"/>
        </style:tab-stops>
      </style:paragraph-properties>
    </style:style>
    <style:style style:name="P966" style:parent-style-name="Normal" style:family="paragraph">
      <style:paragraph-properties fo:text-align="justify" fo:text-indent="0.3937in"/>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FF" style:text-underline-type="single" style:text-underline-style="solid" style:text-underline-width="auto" style:text-underline-mode="continuous"/>
    </style:style>
    <style:style style:name="P969" style:parent-style-name="Normal" style:family="paragraph">
      <style:paragraph-properties fo:text-align="justify">
        <style:tab-stops>
          <style:tab-stop style:type="right" style:leader-style="solid" style:leader-text="_" style:position="6.3in"/>
        </style:tab-stops>
      </style:paragraph-properties>
    </style:style>
    <style:style style:name="P970" style:parent-style-name="Normal" style:family="paragraph">
      <style:paragraph-properties fo:text-align="justify">
        <style:tab-stops>
          <style:tab-stop style:type="right" style:leader-style="solid" style:leader-text="_" style:position="6.3in"/>
        </style:tab-stops>
      </style:paragraph-properties>
    </style:style>
    <style:style style:name="TableColumn972" style:family="table-column">
      <style:table-column-properties style:column-width="2.1659in"/>
    </style:style>
    <style:style style:name="TableColumn973" style:family="table-column">
      <style:table-column-properties style:column-width="2.143in"/>
    </style:style>
    <style:style style:name="TableColumn974" style:family="table-column">
      <style:table-column-properties style:column-width="2.1409in"/>
    </style:style>
    <style:style style:name="Table971" style:family="table">
      <style:table-properties style:width="6.45in" fo:margin-left="0in" table:align="lef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982" style:parent-style-name="Normal" style:family="paragraph">
      <style:paragraph-properties fo:margin-left="1.5in" fo:text-indent="0.3937in">
        <style:tab-stops>
          <style:tab-stop style:type="right" style:leader-style="solid" style:leader-text="_" style:position="4.8in"/>
        </style:tab-stops>
      </style:paragraph-properties>
    </style:style>
    <style:style style:name="P983" style:parent-style-name="Normal" style:family="paragraph">
      <style:paragraph-properties fo:text-align="justify">
        <style:tab-stops>
          <style:tab-stop style:type="right" style:leader-style="solid" style:leader-text="_" style:position="6.3in"/>
        </style:tab-stops>
      </style:paragraph-properties>
    </style:style>
    <style:style style:name="P984" style:parent-style-name="Normal" style:family="paragraph">
      <style:paragraph-properties fo:text-align="center">
        <style:tab-stops>
          <style:tab-stop style:type="right" style:leader-style="solid" style:leader-text="_" style:position="6.3in"/>
        </style:tab-stops>
      </style:paragraph-properties>
    </style:style>
    <style:style style:name="P98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986" style:parent-style-name="DefaultParagraphFont" style:family="text">
      <style:text-properties style:font-name-asian="Calibri"/>
    </style:style>
    <style:style style:name="T987" style:parent-style-name="DefaultParagraphFont" style:family="text">
      <style:text-properties style:font-name-asian="Calibri" fo:font-weight="bold" style:font-weight-asian="bold"/>
    </style:style>
    <style:style style:name="T988" style:parent-style-name="DefaultParagraphFont" style:family="text">
      <style:text-properties style:font-name-asian="Calibri"/>
    </style:style>
    <style:style style:name="P98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99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99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99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993" style:parent-style-name="Normal" style:family="paragraph">
      <style:paragraph-properties fo:widows="0" fo:orphans="0" fo:margin-left="3.1493in">
        <style:tab-stops/>
      </style:paragraph-properties>
      <style:text-properties style:font-name-asian="Calibri"/>
    </style:style>
    <style:style style:name="P994" style:parent-style-name="Normal" style:family="paragraph">
      <style:paragraph-properties fo:widows="0" fo:orphans="0" fo:margin-left="3.1493in">
        <style:tab-stops/>
      </style:paragraph-properties>
      <style:text-properties style:font-name-asian="Calibri"/>
    </style:style>
    <style:style style:name="P995" style:parent-style-name="Normal" style:family="paragraph">
      <style:paragraph-properties fo:widows="0" fo:orphans="0" fo:margin-left="3.1493in">
        <style:tab-stops/>
      </style:paragraph-properties>
      <style:text-properties style:font-name-asian="Calibri"/>
    </style:style>
    <style:style style:name="P996" style:parent-style-name="Normal" style:family="paragraph">
      <style:paragraph-properties fo:widows="0" fo:orphans="0" fo:margin-left="3.1493in">
        <style:tab-stops/>
      </style:paragraph-properties>
      <style:text-properties style:font-name-asian="Calibri"/>
    </style:style>
    <style:style style:name="P997" style:parent-style-name="Normal" style:family="paragraph">
      <style:paragraph-properties fo:widows="0" fo:orphans="0"/>
      <style:text-properties style:font-name-asian="Calibri"/>
    </style:style>
    <style:style style:name="P9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99" style:parent-style-name="DefaultParagraphFont" style:family="text">
      <style:text-properties style:font-name-asian="Calibri" fo:color="#000000" style:language-asian="lt" style:country-asian="LT"/>
    </style:style>
    <style:style style:name="T1000" style:parent-style-name="DefaultParagraphFont" style:family="text">
      <style:text-properties style:font-name-asian="Calibri" text:display="none" fo:color="#000000"/>
    </style:style>
    <style:style style:name="P10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02" style:parent-style-name="DefaultParagraphFont" style:family="text">
      <style:text-properties style:font-name-asian="Calibri" fo:font-weight="bold" style:font-weight-asian="bold"/>
    </style:style>
    <style:style style:name="P1003" style:parent-style-name="Normal" style:family="paragraph">
      <style:paragraph-properties fo:widows="0" fo:orphans="0" fo:text-align="center"/>
      <style:text-properties style:font-name-asian="Calibri" fo:font-weight="bold" style:font-weight-asian="bold"/>
    </style:style>
    <style:style style:name="P10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05" style:parent-style-name="DefaultParagraphFont" style:family="text">
      <style:text-properties style:font-name-asian="Calibri" fo:font-weight="bold" style:font-weight-asian="bold"/>
    </style:style>
    <style:style style:name="P10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10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08" style:parent-style-name="DefaultParagraphFont" style:family="text">
      <style:text-properties style:font-name-asian="Calibri" fo:font-weight="bold" style:font-weight-asian="bold" fo:text-transform="uppercase"/>
    </style:style>
    <style:style style:name="P10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0" style:parent-style-name="DefaultParagraphFont" style:family="text">
      <style:text-properties style:font-name-asian="Calibri" fo:font-weight="bold" style:font-weight-asian="bold" fo:text-transform="uppercase"/>
    </style:style>
    <style:style style:name="P10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text-transform="uppercase"/>
    </style:style>
    <style:style style:name="P10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3" style:parent-style-name="DefaultParagraphFont" style:family="text">
      <style:text-properties style:font-name-asian="Calibri"/>
    </style:style>
    <style:style style:name="P10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101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0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fo:color="#0000FF" style:text-underline-type="single" style:text-underline-style="solid" style:text-underline-width="auto" style:text-underline-mode="continuous"/>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fo:color="#0000FF" style:text-underline-type="single" style:text-underline-style="solid" style:text-underline-width="auto" style:text-underline-mode="continuous"/>
    </style:style>
    <style:style style:name="T1021" style:parent-style-name="DefaultParagraphFont" style:family="text">
      <style:text-properties style:font-name-asian="Calibri"/>
    </style:style>
    <style:style style:name="T1022" style:parent-style-name="DefaultParagraphFont" style:family="text">
      <style:text-properties style:font-name-asian="Calibri"/>
    </style:style>
    <style:style style:name="P1023"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name-asian="Calibri"/>
    </style:style>
    <style:style style:name="P102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026"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name-asian="Calibri" fo:letter-spacing="0.0416in"/>
    </style:style>
    <style:style style:name="P1027"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1028" style:parent-style-name="DefaultParagraphFont" style:family="text">
      <style:text-properties style:font-name-asian="Calibri" fo:letter-spacing="0.0416in"/>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P1031"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name-asian="Calibri"/>
    </style:style>
    <style:style style:name="P1032"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name-asian="Calibri"/>
    </style:style>
    <style:style style:name="P1033" style:parent-style-name="Normal" style:family="paragraph">
      <style:paragraph-properties fo:widows="0" fo:orphans="0" fo:margin-right="-0.0569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034" style:parent-style-name="Normal" style:family="paragraph">
      <style:paragraph-properties fo:widows="0" fo:orphans="0" fo:text-align="justify" fo:margin-right="-0.0569in"/>
      <style:text-properties style:font-name-asian="Calibri"/>
    </style:style>
    <style:style style:name="P1035" style:parent-style-name="Normal" style:family="paragraph">
      <style:paragraph-properties fo:widows="0" fo:orphans="0" fo:text-align="justify"/>
      <style:text-properties style:font-name-asian="Calibri"/>
    </style:style>
    <style:style style:name="P10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letter-spacing="0.0416in"/>
    </style:style>
    <style:style style:name="P10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38" style:parent-style-name="DefaultParagraphFont" style:family="text">
      <style:text-properties style:font-name-asian="Calibri" fo:letter-spacing="0.0416in"/>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P10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0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0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fo:color="#0000FF" style:text-underline-type="single" style:text-underline-style="solid" style:text-underline-width="auto" style:text-underline-mode="continuous"/>
    </style:style>
    <style:style style:name="T1046" style:parent-style-name="DefaultParagraphFont" style:family="text">
      <style:text-properties style:font-name-asian="Calibri"/>
    </style:style>
    <style:style style:name="T1047" style:parent-style-name="DefaultParagraphFont" style:family="text">
      <style:text-properties style:font-name-asian="Calibri" fo:color="#0000FF" style:text-underline-type="single" style:text-underline-style="solid" style:text-underline-width="auto" style:text-underline-mode="continuous"/>
    </style:style>
    <style:style style:name="T1048" style:parent-style-name="DefaultParagraphFont" style:family="text">
      <style:text-properties style:font-name-asian="Calibri"/>
    </style:style>
    <style:style style:name="P1049" style:parent-style-name="Normal" style:family="paragraph">
      <style:paragraph-properties fo:widows="0" fo:orphans="0" fo:text-align="justify"/>
      <style:text-properties style:font-name-asian="Calibri"/>
    </style:style>
    <style:style style:name="TableColumn1051" style:family="table-column">
      <style:table-column-properties style:column-width="2.2375in"/>
    </style:style>
    <style:style style:name="TableColumn1052" style:family="table-column">
      <style:table-column-properties style:column-width="2.2277in"/>
    </style:style>
    <style:style style:name="TableColumn1053" style:family="table-column">
      <style:table-column-properties style:column-width="1.943in"/>
    </style:style>
    <style:style style:name="Table1050" style:family="table">
      <style:table-properties style:width="6.4083in" fo:margin-left="0in" table:align="lef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text-align="justify"/>
      <style:text-properties style:font-name-asian="Calibri"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fo:text-align="center"/>
      <style:text-properties style:font-name-asian="Calibri" fo:font-size="11pt" style:font-size-asian="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end"/>
      <style:text-properties style:font-name-asian="Calibri" fo:font-size="11pt" style:font-size-asian="11pt"/>
    </style:style>
    <style:style style:name="P1061" style:parent-style-name="Normal" style:family="paragraph">
      <style:paragraph-properties fo:widows="0" fo:orphans="0" fo:margin-left="1.5in" fo:text-indent="0.5in">
        <style:tab-stops/>
      </style:paragraph-properties>
      <style:text-properties style:font-name-asian="Calibri"/>
    </style:style>
    <style:style style:name="P1062" style:parent-style-name="Normal" style:family="paragraph">
      <style:paragraph-properties fo:widows="0" fo:orphans="0"/>
      <style:text-properties style:font-name-asian="Calibri"/>
    </style:style>
    <style:style style:name="P1063" style:parent-style-name="Normal" style:family="paragraph">
      <style:paragraph-properties fo:widows="0" fo:orphans="0" fo:text-align="center"/>
    </style:style>
    <style:style style:name="T1064" style:parent-style-name="DefaultParagraphFont" style:family="text">
      <style:text-properties style:font-name-asian="Calibri"/>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2-04 iki 2014-12-31</text:span></text:p>
      <text:p text:style-name="P5"/>
      <text:p text:style-name="P6"><text:span text:style-name="T7">Įsakymas paskelbtas: Žin. 2010, Nr.<text:s/></text:span><text:a xlink:href="https://www.e-tar.lt/portal/legalAct.html?documentId=TAR.FACFABF2BD43" office:target-frame-name="_top" xlink:show="replace"><text:span text:style-name="T8">106-5501</text:span></text:a><text:span text:style-name="T9">, i. k. 1102055ISAK000VA-94</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LAIKINAI REGISTRUOTŲ AKCIZAIS APMOKESTINAMŲ PREKIŲ GAVĖJŲ REGISTRAVIMO</text:p>
      <text:p text:style-name="P18"/>
      <text:p text:style-name="P19">2010 m. rugpjūčio 27 d. Nr. VA-94</text:p>
      <text:p text:style-name="P20">Vilnius</text:p>
      <text:p text:style-name="P21"/>
      <text:p text:style-name="P22"/>
      <text:p text:style-name="P23"><text:span text:style-name="T24">Vadovaudamasis Lietuvos Respublikos akcizų įstatymo (Žin., 2001, Nr.<text:s/></text:span><text:a xlink:href="https://www.e-tar.lt/portal/lt/legalAct/TAR.B9E1D301256F" office:target-frame-name="_blank" xlink:show="new"><text:span text:style-name="T25">98-3482</text:span></text:a><text:span text:style-name="T26">; 2010, Nr.<text:s/></text:span><text:a xlink:href="https://www.e-tar.lt/portal/lt/legalAct/TAR.7E421A12D76D" office:target-frame-name="_blank" xlink:show="new"><text:span text:style-name="T27">45-2174</text:span></text:a><text:span text:style-name="T28">) 8 straipsni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tvirtinu</text:span><text:span text:style-name="T33"><text:s/>pridedamas:</text:span></text:p>
      <text:p text:style-name="P34"><text:span text:style-name="T35">1</text:span><text:span text:style-name="T36">. Akcizais apmokestinamų prekių gavėjų įregistravimo laikinai registruotų akcizais apmokestinamų prekių gavėjų sąraše ir<text:s/></text:span><text:span text:style-name="T37">išregistravimo iš jo taisykles;</text:span></text:p>
      <text:p text:style-name="P38"><text:span text:style-name="T39">2</text:span><text:span text:style-name="T40">. Prašymo išduoti laikinai registruoto gavėjo pažymėjimo AKC407 formą ir jos priedo AKC407P formą;</text:span></text:p>
      <text:p text:style-name="P41"><text:span text:style-name="T42">3</text:span><text:span text:style-name="T43">. Laikinai registruoto gavėjo pažymėjimo AKC408 formą;</text:span></text:p>
      <text:p text:style-name="P44"><text:span text:style-name="T45">4</text:span><text:span text:style-name="T46">. Valstybinės mokesčių inspekcijos prie Lietuvos Respub</text:span><text:span text:style-name="T47">likos finansų ministerijos viršininko sprendimo dėl laikinai registruoto gavėjo pažymėjimo išdavimo FR1082 formą;</text:span></text:p>
      <text:p text:style-name="P48"><text:span text:style-name="T49">5</text:span><text:span text:style-name="T50">. Valstybinės mokesčių inspekcijos prie Lietuvos Respublikos finansų ministerijos viršininko sprendimo išregistruoti iš laikinai registru</text:span><text:span text:style-name="T51">otų gavėjų sąrašo FR1083 formą.</text:span></text:p>
      <text:p text:style-name="P52"/>
      <text:p text:style-name="P53"/>
      <text:p text:style-name="P54"/>
      <text:p text:style-name="P55"><text:span text:style-name="T56">Viršininkas<text:s/></text:span><text:span text:style-name="T57"><text:tab/>Modestas Kaseliauskas</text:span></text:p>
      <text:p text:style-name="P58"/>
      <text:soft-page-break/>
      <text:p text:style-name="P59">PATVIRTINTA</text:p>
      <text:p text:style-name="P60">Valstybinės mokesčių inspekcijos prie<text:s/></text:p>
      <text:p text:style-name="P61">Lietuvos Respublikos finansų<text:s/></text:p>
      <text:p text:style-name="P62">ministerijos viršininko<text:s/></text:p>
      <text:p text:style-name="P63">2010 m. rugpjūčio 27 d.<text:s/></text:p>
      <text:p text:style-name="P64">įsakymu Nr. VA-94</text:p>
      <text:p text:style-name="P65"/>
      <text:p text:style-name="P66"><text:span text:style-name="T67">AKCIZAIS APMOKESTINAMŲ<text:s/></text:span><text:span text:style-name="T68">PREKIŲ GAVĖJŲ ĮREGISTRAVIMO LAIKINAI REGISTRUOTŲ AKCIZAIS APMOKESTINAMŲ PREKIŲ GAVĖJŲ SĄRAŠE IR IŠREGISTRAVIMO IŠ J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os Akcizais apmokestinamų prekių gavėjų įregistravimo laikinai registruotų akcizais apmoke</text:span><text:span text:style-name="T78">stinamų prekių gavėjų sąraše ir išregistravimo iš jo taisyklės (toliau – taisyklės) nustato asmenų, retkarčiais verslo tikslams iš kitų Europos Sąjungos valstybių narių (toliau – valstybės narės) ne į akcizais apmokestinamų prekių sandėlį gaunančių akcizai</text:span><text:span text:style-name="T79">s apmokestinamų prekių, kurioms taikomas akcizų mokėjimo laikino atidėjimo režimas, įregistravimo Valstybinėje mokesčių inspekcijoje į laikinai registruotų akcizais apmokestinamų prekių gavėjų sąrašą (toliau – laikinai registruotų gavėjų sąrašas) ir išregi</text:span><text:span text:style-name="T80">stravimo iš jo, laikinai registruoto akcizais apmokestinamų prekių gavėjo (toliau – laikinai registruotas gavėjas) identifikacinio numerio suteikimo, laikinai registruoto gavėjo pažymėjimo išdavimo, panaikinimo bei registravimo duomenų naudojimo tvarką.</text:span></text:p>
      <text:p text:style-name="P81"><text:span text:style-name="T82">2</text:span><text:span text:style-name="T83">. Taisyklės parengtos vadovaujantis Lietuvos Respublikos akcizų įstatymu (Žin., 2001, Nr.<text:s/></text:span><text:a xlink:href="https://www.e-tar.lt/portal/lt/legalAct/TAR.B9E1D301256F" office:target-frame-name="_blank" xlink:show="new"><text:span text:style-name="T84">98-3482</text:span></text:a><text:span text:style-name="T85">; 2010, Nr.<text:s/></text:span><text:a xlink:href="https://www.e-tar.lt/portal/lt/legalAct/TAR.7E421A12D76D" office:target-frame-name="_blank" xlink:show="new"><text:span text:style-name="T86">45-2174</text:span></text:a><text:span text:style-name="T87">; toliau – Akcizų įstatymas), Registruoto akcizais apmokestinamų prekių gavėjo prievolių įvykdymo užtikrinimo sumos dydžio apskaičiavimo ir tikslinimo tvarkos aprašu,</text:span><text:span text:style-name="T88"><text:s/>patvirtintu Lietuvos Respublikos Vyriausybės 2002 m. birželio 4 d. nutarimu Nr. 821 (Žin., 2002, Nr.<text:s/></text:span><text:a xlink:href="https://www.e-tar.lt/portal/lt/legalAct/TAR.483A0EF1DEA0" office:target-frame-name="_blank" xlink:show="new"><text:span text:style-name="T89">56-2264</text:span></text:a><text:span text:style-name="T90">; 2010, Nr.<text:s/></text:span><text:a xlink:href="https://www.e-tar.lt/portal/lt/legalAct/TAR.071D947F3B45" office:target-frame-name="_blank" xlink:show="new"><text:span text:style-name="T91">61-2988</text:span></text:a><text:span text:style-name="T92">; toliau – Tvarkos aprašas), bei atsižvelgiant į 2008 m. gruodžio 16 d. Tarybos direktyvą 2008/118/EB dėl bendros akcizų tvarkos, panaikinančią Direktyvą 92/12/EEB (OL 2009 L 9, p. 12), 2009 m. liepos 24 d. Komisij</text:span><text:span text:style-name="T93">os reglamentą (EB) Nr. 684/2009, kuriuo įgyvendinamos Tarybos direktyvos 2008/118/EB nuostatos, susijusios su akcizais apmokestinamų prekių, kurioms pritaikytas akcizų mokėjimo laikino atidėjimo režimas, gabenimo kompiuterinėmis procedūromis (OL 2009 L 197</text:span><text:span text:style-name="T94">, p. 24; toliau – Reglamentas).</text:span></text:p>
      <text:p text:style-name="P95"><text:span text:style-name="T96">3</text:span><text:span text:style-name="T97">. Taisyklėse vartojamos sąvokos atitinka Akcizų įstatyme ir kituose teisės aktuose apibrėžtas sąvokas.</text:span></text:p>
      <text:p text:style-name="P98"/>
      <text:p text:style-name="P99"><text:span text:style-name="T100">II</text:span><text:span text:style-name="T101">.<text:s/></text:span><text:span text:style-name="T102">PRAŠYMO ĮREGISTRUOTI LAIKINAI REGISTRUOTU GAVĖJU PATEIKIMAS, NAGRINĖJIMAS, SPRENDIMO PRIĖMIMAS IR LAIKINA</text:span><text:span text:style-name="T103">I REGISTRUOTO GAVĖJO PAŽYMĖJIMO IŠDAVIMAS</text:span></text:p>
      <text:p text:style-name="P104"/>
      <text:p text:style-name="P105"><text:span text:style-name="T106">4</text:span><text:span text:style-name="T107">. Laikinai registruotu gavėju gali tapti asmuo, kuris retkarčiais iš kitų valstybių narių verslo tikslams gauna akcizais apmokestinamų prekių, kurioms taikomas akcizų mokėjimo laikino atidėjimo režimas.</text:span></text:p>
      <text:p text:style-name="P108"><text:span text:style-name="T109">5</text:span><text:span text:style-name="T110">. Šis statusas suteikiamas pagal Akcizų įstatymą vienam akcizais apmokestinamų prekių, kurioms taikomas akcizų mokėjimo laikino atidėjimo režimas, gavimui, konkrečiam tokių prekių kiekiui ir tik iš vieno siuntėjo. Laikinai registruoto gavėjo statusas sutei</text:span><text:span text:style-name="T111">kiamas ir laikinai registruoto gavėjo pažymėjimas išduodamas ne ilgesniam kaip 30 dienų laikotarpiui. Kiekvienam atskiram akcizais apmokestinamų prekių, kurioms taikomas akcizų mokėjimo laikino atidėjimo režimas, gavimui iš kito siuntėjo išduodamas naujas<text:s/></text:span><text:span text:style-name="T112">laikinai registruoto gavėjo pažymėjimas ir suteikiamas naujas identifikacinis numeris.</text:span><text:s/></text:p>
      <text:p text:style-name="P113">Punkto pakeitimai:</text:p>
      <text:p text:style-name="P114"><text:span text:style-name="T115">Nr.<text:s/></text:span><text:a xlink:href="https://www.e-tar.lt/portal/legalAct.html?documentId=TAR.B6710D94E494" office:target-frame-name="_top" xlink:show="replace"><text:span text:style-name="T116">VA-122</text:span></text:a><text:span text:style-name="T117">, 2011-11-28, Žin., 2011, Nr. 148-6974 (2011-12-03), i.<text:s/></text:span><text:span text:style-name="T118">k. 1112055ISAK00VA-122</text:span></text:p>
      <text:p text:style-name="Normal"/>
      <text:p text:style-name="P119"><text:span text:style-name="T120">6</text:span><text:span text:style-name="T121">. Asmuo, pageidaujantis įsiregistruoti laikinai registruotu gavėju, kad retkarčiais iš kitų valstybių narių verslo tikslams galėtų gauti akcizais apmokestinamų prekių, kurioms taikomas akcizų mokėjimo laikino atidėjimo režimas,</text:span><text:span text:style-name="T122"><text:s/>Valstybinei mokesčių inspekcijai turi pateikti Prašymo išduoti laikinai registruoto gavėjo pažymėjimą AKC407 formą, patvirtintą įsakymu, kuriuo tvirtinamos šios taisyklės (toliau – prašymas), ir šio prašymo priedo Prašymo išduoti laikinai registruoto gavė</text:span><text:span text:style-name="T123">jo pažymėjimą papildomi duomenys AKC407P formą (toliau – prašymo priedas AKC407P). Prašymas ir jo priedas turi būti pateiktas Valstybinei mokesčių inspekcijai prie Lietuvos Respublikos finansų ministerijos (toliau – VMI prie FM). Prašymas ir jo priedas gal</text:span><text:span text:style-name="T124">i būti pateiktas tiesiogiai, paštu, elektroniniu paštu (adresu vmi@vmi.lt) arba per apskrities valstybinę mokesčių inspekciją (toliau – AVMI). Jeigu prašymas pateikiamas AVMI, ne vėliau kaip kitą darbo dieną jis turi būti persiųstas VMI prie FM. Elektronin</text:span><text:span text:style-name="T125">iu paštu pateikto prašymo ir jo priedų originalai VMI prie FM turi būti pateikti iki prašymo nagrinėjimo termino pabaigos. Prašyme turi būti nurodyta:</text:span></text:p>
      <text:p text:style-name="P126"><text:span text:style-name="T127">6.1</text:span><text:span text:style-name="T128">. prašymą pateikusio asmens pavadinimas arba vardas, pavardė;</text:span></text:p>
      <text:p text:style-name="P129"><text:span text:style-name="T130">6.2</text:span><text:span text:style-name="T131">. mokesčių mokėtojo<text:s/></text:span><text:span text:style-name="T132">identifikacinis numeris;</text:span></text:p>
      <text:p text:style-name="P133"><text:span text:style-name="T134">6.3</text:span><text:span text:style-name="T135">. jeigu asmuo yra pridėtinės vertės mokesčio (toliau – PVM) mokėtojas, – PVM mokėtojo kodas;</text:span></text:p>
      <text:p text:style-name="P136"><text:span text:style-name="T137">6.4</text:span><text:span text:style-name="T138">. prašymą pateikusio asmens buveinės adresas arba nuolatinės gyvenamosios vietos adresas;</text:span></text:p>
      <text:p text:style-name="P139"><text:span text:style-name="T140">6.5</text:span><text:span text:style-name="T141">. telefono ir fakso numeria</text:span><text:span text:style-name="T142">i;</text:span></text:p>
      <text:p text:style-name="P143"><text:span text:style-name="T144">6.6</text:span><text:span text:style-name="T145">. elektroninio pašto adresas;</text:span></text:p>
      <text:p text:style-name="P146"><text:span text:style-name="T147">6.7</text:span><text:span text:style-name="T148">. kartu su prašymu pateikiamų dokumentų sąrašas.</text:span></text:p>
      <text:p text:style-name="P149">Punkto pakeitimai:</text:p>
      <text:p text:style-name="P150"><text:span text:style-name="T151">Nr.<text:s/></text:span><text:a xlink:href="https://www.e-tar.lt/portal/legalAct.html?documentId=TAR.B6710D94E494" office:target-frame-name="_top" xlink:show="replace"><text:span text:style-name="T152">VA-122</text:span></text:a><text:span text:style-name="T153">, 2011-11-28, Žin., 2011, Nr. 148-6974 (2011-12</text:span><text:span text:style-name="T154">-03), i. k. 1112055ISAK00VA-122</text:span></text:p>
      <text:p text:style-name="Normal"/>
      <text:p text:style-name="P155"><text:span text:style-name="T156">7</text:span><text:span text:style-name="T157">. Kartu su prašymu turi būti pateiktas:</text:span></text:p>
      <text:p text:style-name="P158"><text:span text:style-name="T159">7.1</text:span><text:span text:style-name="T160">. prašymo priedas AKC407P, kuriame turi būti nurodyta:</text:span></text:p>
      <text:p text:style-name="P161"><text:span text:style-name="T162">7.1.1</text:span><text:span text:style-name="T163">. iš kitų valstybių narių verslo tikslams numatomų gauti akcizais apmokestinamų prekių, kurioms taikomas akcizų</text:span><text:span text:style-name="T164"><text:s/>mokėjimo laikino atidėjimo režimas, tarifinių grupių kodai pagal Akcizų įstatyme nurodytų akcizais apmokestinamų prekių tarifinių grupių kodų klasifikatorių, patvirtintą Valstybinės mokesčių inspekcijos prie Lietuvos Respublikos finansų ministerijos virši</text:span><text:span text:style-name="T165">ninko 2002 m. birželio 14 d. įsakymu Nr. 156 (Žin., 2002, Nr.<text:s/></text:span><text:a xlink:href="https://www.e-tar.lt/portal/lt/legalAct/TAR.DCC92960BAE1" office:target-frame-name="_blank" xlink:show="new"><text:span text:style-name="T166">61-2489</text:span></text:a><text:span text:style-name="T167">; 2010, Nr.<text:s/></text:span><text:a xlink:href="https://www.e-tar.lt/portal/lt/legalAct/TAR.27E702D5683B" office:target-frame-name="_blank" xlink:show="new"><text:span text:style-name="T168">58-28</text:span><text:span text:style-name="T169">72</text:span></text:a><text:span text:style-name="T170">), ir Kombinuotosios nomenklatūros (toliau – KN) kodai pagal išduotas Lietuvos muitinės laboratorijos pažymas dėl KN kodo suteikimo arba pagal gamintojo pateiktus dokumentus, kuriuose turi būti nurodytas prekės KN kodas (pvz., prekių kokybės sertifikatai</text:span><text:span text:style-name="T171"><text:s/>ir pan.),</text:span></text:p>
      <text:p text:style-name="P172"><text:span text:style-name="T173">7.1.2</text:span><text:span text:style-name="T174">. per nurodytą laikotarpį verslo tikslams numatomas gauti akcizais apmokestinamų prekių, kurioms taikomas akcizų mokėjimo laikino atidėjimo režimas, kiekis ir atitinkamai nuo to kiekio apskaičiuota vidutinė akcizų suma,</text:span></text:p>
      <text:p text:style-name="P175"><text:span text:style-name="T176">7.1.3</text:span><text:span text:style-name="T177">.<text:s/></text:span><text:span text:style-name="T178">akcizais apmokestinamų prekių, kurioms taikomas akcizų mokėjimo laikino atidėjimo režimas, gavimo vietos pavadinimas ir, vadovaujantis Reglamento nuostatomis, struktūrizuotas adresas (t. y. miestas / rajonas / gyvenvietė / kaimas, gatvės pavadinimas, namo<text:s/></text:span><text:span text:style-name="T179">numeris, pašto kodas, toliau – struktūrizuotas adresas),</text:span></text:p>
      <text:p text:style-name="P180"><text:span text:style-name="T181">7.1.4</text:span><text:span text:style-name="T182">. akcizais apmokestinamų prekių, kurioms taikomas akcizų mokėjimo laikino atidėjimo režimas, gavimo laikotarpis (data nuo–iki),</text:span></text:p>
      <text:p text:style-name="P183"><text:span text:style-name="T184">7.1.5</text:span><text:span text:style-name="T185">. akcizais apmokestinamų prekių, kurioms taikomas akc</text:span><text:span text:style-name="T186">izų mokėjimo laikino atidėjimo režimas, gabenimo tipas (vienkartinis / daugkartinis),</text:span></text:p>
      <text:p text:style-name="P187"><text:span text:style-name="T188">7.1.6</text:span><text:span text:style-name="T189">. akcizais apmokestinamų prekių siuntėjo informacija – pavadinimas, Akcizų duomenų apsikeitimo sistemoje (angl.<text:s/></text:span><text:span text:style-name="T190">System for Exchange of Excise Data</text:span><text:span text:style-name="T191">; toliau – SEED</text:span><text:span text:style-name="T192">) suteiktas identifikacinis numeris, šalis,</text:span></text:p>
      <text:p text:style-name="P193"><text:span text:style-name="T194">7.1.7</text:span><text:span text:style-name="T195">. prašymą pateikusio juridinio asmens vadovo vardas, pavardė, mokesčių mokėtojo identifikacinis numeris,</text:span></text:p>
      <text:p text:style-name="P196"><text:span text:style-name="T197">7.1.8</text:span><text:span text:style-name="T198">. asmens, kuriam priklauso prašymą pateikusio juridinio asmens kontrolinis akcijų (dalių,</text:span><text:span text:style-name="T199"><text:s/>pajų) paketas, vardas, pavardė / juridinio asmens pavadinimas, mokesčių mokėtojo identifikacinis numeris,</text:span></text:p>
      <text:p text:style-name="P200"><text:span text:style-name="T201">7.1.9</text:span><text:span text:style-name="T202">. prašymą pateikusio asmens apskaitą tvarkančio vyriausiojo buhalterio (buhalterio) vardas, pavardė, mokesčių mokėtojo identifikacinis numer</text:span><text:span text:style-name="T203">is. Jei prašymą pateikusio juridinio asmens apskaitą tvarko pagal sutartį apskaitos paslaugas teikiantis juridinis asmuo – juridinio asmens pavadinimas, mokesčių mokėtojo identifikacinis numeris,</text:span></text:p>
      <text:p text:style-name="P204"><text:span text:style-name="T205">7.1.10</text:span><text:span text:style-name="T206">. jei prašymą pateikiantis juridinis asmuo atitink</text:span><text:span text:style-name="T207">a Tvarkos apraše nustatytas sąlygas ir jam nereikia pateikti piniginio užstato arba mokestinių prievolių įvykdymo užtikrinimo dokumento, taip pat būtina nurodyti:</text:span></text:p>
      <text:p text:style-name="P208"><text:span text:style-name="T209">7.1.10.1</text:span><text:span text:style-name="T210">. veiklos, susijusios su akcizais apmokestinamomis prekėmis, kurias pageidaujama ga</text:span><text:span text:style-name="T211">uti verslo tikslams iš kitų valstybių narių, vykdymo Lietuvos Respublikoje pradžios datą,</text:span></text:p>
      <text:p text:style-name="P212"><text:span text:style-name="T213">7.1.10.2</text:span><text:span text:style-name="T214">. juridinio asmens suformuotą ir įregistruotą įstatinį kapitalą,</text:span></text:p>
      <text:p text:style-name="P215"><text:span text:style-name="T216">7.1.10.3</text:span><text:span text:style-name="T217">. juridinio asmens turimą neįkeistą ir neareštuotą turtą, kurio pakaktų<text:s/></text:span><text:span text:style-name="T218">mokestinių prievolių įvykdymui užtikrinti;</text:span></text:p>
      <text:p text:style-name="P219"><text:span text:style-name="T220">7.2</text:span><text:span text:style-name="T221">. Lietuvos muitinės laboratorijos išduotą (-as) pažymą (-as) dėl KN kodo suteikimo. Jeigu asmuo prašymo pateikimo metu negali pateikti numatomų gauti akcizais apmokestinamų prekių Lietuvos muitinės labo</text:span><text:span text:style-name="T222">ratorijos pažymos (-ų) dėl KN kodo suteikimo, jis tokią (-ias) pažymą (-as) VMI prie FM gali pateikti ne vėliau kaip per 30 dienų po šių prekių gavimo. VMI prie FM, gavusi minėtą (-as) pažymą (-as), turi nedelsdama Valstybinės mokesčių inspekcijos akcizų i</text:span><text:span text:style-name="T223">nformacinėje sistemoje (toliau – AIS) redaguoti (priskirti) nurodytus KN kodus;</text:span></text:p>
      <text:p text:style-name="P224">Punkto pakeitimai:</text:p>
      <text:p text:style-name="P225"><text:span text:style-name="T226">Nr.<text:s/></text:span><text:a xlink:href="https://www.e-tar.lt/portal/legalAct.html?documentId=TAR.B6710D94E494" office:target-frame-name="_top" xlink:show="replace"><text:span text:style-name="T227">VA-122</text:span></text:a><text:span text:style-name="T228">, 2011-11-28, Žin., 2011, Nr. 148-6974 (2011-12-03), i. k. 111205</text:span><text:span text:style-name="T229">5ISAK00VA-122</text:span></text:p>
      <text:p text:style-name="Normal"/>
      <text:p text:style-name="P230"><text:span text:style-name="T231">7.3</text:span><text:span text:style-name="T232">. gali būti pareikalauta ir kitų dokumentų, susijusių su tam tikrų akcizais apmokestinamų prekių, kurioms taikomas akcizų mokėjimo laikino atidėjimo režimas, atgabenimu, reikalingų atitinkamam sprendimui priimti.</text:span><text:s/></text:p>
      <text:p text:style-name="P233">Punkto pakeitimai:</text:p>
      <text:p text:style-name="P234"><text:span text:style-name="T235">Nr.<text:s/></text:span><text:a xlink:href="https://www.e-tar.lt/portal/legalAct.html?documentId=TAR.B6710D94E494" office:target-frame-name="_top" xlink:show="replace"><text:span text:style-name="T236">VA-122</text:span></text:a><text:span text:style-name="T237">, 2011-11-28, Žin., 2011, Nr. 148-6974 (2011-12-03), i. k. 1112055ISAK00VA-122</text:span></text:p>
      <text:p text:style-name="Normal"/>
      <text:p text:style-name="P238"><text:span text:style-name="T239">8.</text:span><text:span text:style-name="T240"><text:s/>Neteko galios nuo 2011-12-04</text:span></text:p>
      <text:p text:style-name="P241">Punkto naikinimas:</text:p>
      <text:p text:style-name="P242"><text:span text:style-name="T243">Nr.<text:s/></text:span><text:a xlink:href="https://www.e-tar.lt/portal/legalAct.html?documentId=TAR.B6710D94E494" office:target-frame-name="_top" xlink:show="replace"><text:span text:style-name="T244">VA-122</text:span></text:a><text:span text:style-name="T245">, 2011-11-28, Žin. 2011, Nr. 148-6974 (2011-12-03), i. k. 1112055ISAK00VA-122</text:span></text:p>
      <text:p text:style-name="Normal"/>
      <text:p text:style-name="P246"><text:span text:style-name="T247">9</text:span><text:span text:style-name="T248">. Gautas VMI prie FM prašymas privalo būti užregistruotas AIS.</text:span><text:s/></text:p>
      <text:p text:style-name="P249">Punkto pakeitimai:</text:p>
      <text:p text:style-name="P250"><text:span text:style-name="T251">Nr.<text:s/></text:span><text:a xlink:href="https://www.e-tar.lt/portal/legalAct.html?documentId=TAR.B6710D94E494" office:target-frame-name="_top" xlink:show="replace"><text:span text:style-name="T252">VA-122</text:span></text:a><text:span text:style-name="T253">, 2011-11-28, Žin., 2011, Nr. 148-6974 (2011-12-03), i. k. 1112055ISAK00VA-122</text:span></text:p>
      <text:p text:style-name="Normal"/>
      <text:p text:style-name="P254"><text:span text:style-name="T255">10</text:span><text:span text:style-name="T256">. Nagrinėjant prašymą, privalo būti patikrintos patalpos ir/ar teritorija, kur bus atgabentos akcizais a</text:span><text:span text:style-name="T257">pmokestinamos prekės, kurioms taikomas akcizų mokėjimo laikino atidėjimo režimas, ir surašyta Operatyvaus patikrinimo pažymos FR1042 forma, patvirtinta Valstybinės mokesčių inspekcijos prie Lietuvos Respublikos finansų ministerijos viršininko 2008 m. gruod</text:span><text:span text:style-name="T258">žio 30 d. įsakymu Nr. VA-71 „Dėl operatyvaus patikrinimo pavedimo ir operatyvių patikrinimų rezultatų įforminimo dokumentų formų naudojimo ir užpildymo taisyklių ir formų patvirtinimo“ (Žin., 2008, Nr. 5-135; 2009, Nr.<text:s/></text:span><text:a xlink:href="https://www.e-tar.lt/portal/lt/legalAct/TAR.E56E4F78157A" office:target-frame-name="_blank" xlink:show="new"><text:span text:style-name="T259">114-4880</text:span></text:a><text:span text:style-name="T260">), taip pat turi būti nustatyta, ar prašymą pateikęs asmuo:</text:span></text:p>
      <text:p text:style-name="P261"><text:span text:style-name="T262">10.1</text:span><text:span text:style-name="T263">. nėra padaręs pažeidimų, nurodytų Atvejų, kada mokesčių administratorius turi teisę pareikalauti, kad mokesčių mokėtojas pateiktų lai</text:span><text:span text:style-name="T264">davimo arba garantijos dokumentą, aprašo, patvirtinto Lietuvos Respublikos Vyriausybės 2004 m. balandžio 28 d. nutarimu Nr. 482 (Žin., 2004, Nr.<text:s/></text:span><text:a xlink:href="https://www.e-tar.lt/portal/lt/legalAct/TAR.2D22C2B86923" office:target-frame-name="_blank" xlink:show="new"><text:span text:style-name="T265">69-2393</text:span></text:a><text:span text:style-name="T266">; 2007, Nr.<text:s/></text:span><text:a xlink:href="https://www.e-tar.lt/portal/lt/legalAct/TAR.96F1AB343EC6" office:target-frame-name="_blank" xlink:show="new"><text:span text:style-name="T267">137-5586</text:span></text:a><text:span text:style-name="T268">; toliau – Aprašas), 3.1 ir 3.3 punktuose, bei įvertinti Aprašo 3.4 ir 3.5 punktuose nurodytas aplinkybes;</text:span></text:p>
      <text:p text:style-name="P269"><text:span text:style-name="T270">10.2</text:span><text:span text:style-name="T271">. per paskutinius 12 mėnesių neturi didesnių kaip<text:s/></text:span><text:span text:style-name="T272">1000 litų mokestinių nepriemokų,<text:s/></text:span><text:soft-page-break/><text:span text:style-name="T273">susijusių su mokesčiais, kuriuos administruoja Valstybinė mokesčių inspekcija, ir nepriemokų Lietuvos Respublikos valstybinio socialinio draudimo fondo biudžetui;</text:span></text:p>
      <text:p text:style-name="P274"><text:span text:style-name="T275">10.3</text:span><text:span text:style-name="T276">. per paskutinius 12 mėnesių vykdo įsipareigojimus L</text:span><text:span text:style-name="T277">ietuvos Respublikos muitinei;</text:span></text:p>
      <text:p text:style-name="P278"><text:span text:style-name="T279">10.4</text:span><text:span text:style-name="T280">. yra įregistruotas mokesčių mokėtoju, tokios registracijos data.</text:span></text:p>
      <text:p text:style-name="P281">Punkto pakeitimai:</text:p>
      <text:p text:style-name="P282"><text:span text:style-name="T283">Nr.<text:s/></text:span><text:a xlink:href="https://www.e-tar.lt/portal/legalAct.html?documentId=TAR.B6710D94E494" office:target-frame-name="_top" xlink:show="replace"><text:span text:style-name="T284">VA-122</text:span></text:a><text:span text:style-name="T285">, 2011-11-28, Žin., 2011, Nr. 148-6974<text:s/></text:span><text:span text:style-name="T286">(2011-12-03), i. k. 1112055ISAK00VA-122</text:span></text:p>
      <text:p text:style-name="Normal"/>
      <text:p text:style-name="P287"><text:span text:style-name="T288">11.</text:span><text:span text:style-name="T289"><text:s/>Neteko galios nuo 2011-12-04</text:span></text:p>
      <text:p text:style-name="P290">Punkto naikinimas:</text:p>
      <text:p text:style-name="P291"><text:span text:style-name="T292">Nr.<text:s/></text:span><text:a xlink:href="https://www.e-tar.lt/portal/legalAct.html?documentId=TAR.B6710D94E494" office:target-frame-name="_top" xlink:show="replace"><text:span text:style-name="T293">VA-122</text:span></text:a><text:span text:style-name="T294">, 2011-11-28, Žin. 2011, Nr. 148-6974 (2011-12-03), i. k.<text:s/></text:span><text:span text:style-name="T295">1112055ISAK00VA-122</text:span></text:p>
      <text:p text:style-name="Normal"/>
      <text:p text:style-name="P296"><text:span text:style-name="T297">12.</text:span><text:span text:style-name="T298"><text:s/>Neteko galios nuo 2011-12-04</text:span></text:p>
      <text:p text:style-name="P299">Punkto naikinimas:</text:p>
      <text:p text:style-name="P300"><text:span text:style-name="T301">Nr.<text:s/></text:span><text:a xlink:href="https://www.e-tar.lt/portal/legalAct.html?documentId=TAR.B6710D94E494" office:target-frame-name="_top" xlink:show="replace"><text:span text:style-name="T302">VA-122</text:span></text:a><text:span text:style-name="T303">, 2011-11-28, Žin. 2011, Nr. 148-6974 (2011-12-03), i. k. 1112055ISAK00VA-122</text:span></text:p>
      <text:p text:style-name="Normal"/>
      <text:p text:style-name="P304"><text:span text:style-name="T305">13</text:span><text:span text:style-name="T306">.<text:s/></text:span><text:span text:style-name="T307">Jeigu asmuo kartu su prašymu pateikia piniginio užstato patvirtinimą, kurio suma sudaro 100 procentų akcizų sumos, apskaičiuotos už numatomą iš kitos valstybės narės gauti akcizais apmokestinamų prekių kiekį, taisyklių 10 ir 7.1.7–7.1.9 punktų nuostatos ne</text:span><text:span text:style-name="T308">taikomos. VMI prie FM už akcizų administravimą atsakingas padalinys (toliau – VMI prie FM atsakingas padalinys) ne vėliau kaip per 5 darbo dienas turi išnagrinėti gautą prašymą, kitus pateiktus dokumentus ir pateikti VMI prie FM viršininkui (ar jo įgaliota</text:span><text:span text:style-name="T309">m asmeniui) pasirašyti Sprendimo dėl laikinai registruoto gavėjo pažymėjimo išdavimo FR1082 formą, patvirtintą įsakymu, kuriuo tvirtinamos šios taisyklės (toliau – Sprendimo FR1082 forma).</text:span><text:s/></text:p>
      <text:p text:style-name="P310">Punkto pakeitimai:</text:p>
      <text:p text:style-name="P311"><text:span text:style-name="T312">Nr.<text:s/></text:span><text:a xlink:href="https://www.e-tar.lt/portal/legalAct.html?documentId=TAR.B6710D94E494" office:target-frame-name="_top" xlink:show="replace"><text:span text:style-name="T313">VA-122</text:span></text:a><text:span text:style-name="T314">, 2011-11-28, Žin., 2011, Nr. 148-6974 (2011-12-03), i. k. 1112055ISAK00VA-122</text:span></text:p>
      <text:p text:style-name="Normal"/>
      <text:p text:style-name="P315"><text:span text:style-name="T316">14</text:span><text:span text:style-name="T317">. VMI prie FM atsakingas padalinys ne vėliau kaip per 25 darbo dienas nuo prašymo pateikimo turi išnagrinėti gautą prašymą, k</text:span><text:span text:style-name="T318">itus pateiktus dokumentus. Jeigu buvo pareikalauta papildomų duomenų ir šiame taisyklių punkte nustatytas prašymo nagrinėjimo terminas yra pasibaigęs, VMI prie FM atsakingas padalinys ne vėliau kaip per 5 darbo dienas nuo tokių duomenų gavimo turi įvertint</text:span><text:span text:style-name="T319">i taisyklių 10 punkte nurodytas aplinkybes ir kitas aplinkybes, kurios gali turėti įtakos sprendimui priimti, taip pat surašyti ir pateikti VMI prie FM viršininkui (ar jo įgaliotam asmeniui) pasirašyti Sprendimo FR1082 formą. VMI prie FM viršininkas (ar jo</text:span><text:span text:style-name="T320"><text:s/>įgaliotas asmuo) priima vieną iš dviejų sprendimų:</text:span></text:p>
      <text:p text:style-name="P321"><text:span text:style-name="T322">14.1</text:span><text:span text:style-name="T323">. įregistruoti asmenį laikinai registruotų gavėjų sąraše, nurodant leidžiamas verslo tikslams gauti akcizais apmokestinamas prekes, šių prekių gavimo laikotarpį, akcizais apmokestinamų prekių siuntė</text:span><text:span text:style-name="T324">jo informaciją (pavadinimas, SEED identifikacinis numeris) ir numatomą piniginio užstato arba kito mokestinių prievolių įvykdymo užtikrinimo dokumento, kurį laikinai registruotas gavėjas turi pateikti, dydį;<text:s/></text:span></text:p>
      <text:p text:style-name="P325"><text:span text:style-name="T326">14.2</text:span><text:span text:style-name="T327">. neregistruoti asmens laikinai registr</text:span><text:span text:style-name="T328">uotų gavėjų sąraše.</text:span><text:s/></text:p>
      <text:p text:style-name="P329">Punkto pakeitimai:</text:p>
      <text:p text:style-name="P330"><text:span text:style-name="T331">Nr.<text:s/></text:span><text:a xlink:href="https://www.e-tar.lt/portal/legalAct.html?documentId=TAR.B6710D94E494" office:target-frame-name="_top" xlink:show="replace"><text:span text:style-name="T332">VA-122</text:span></text:a><text:span text:style-name="T333">, 2011-11-28, Žin., 2011, Nr. 148-6974 (2011-12-03), i. k. 1112055ISAK00VA-122</text:span></text:p>
      <text:p text:style-name="Normal"/>
      <text:p text:style-name="P334"><text:span text:style-name="T335">15</text:span><text:span text:style-name="T336">. VMI prie FM viršininkui (ar jo įga</text:span><text:span text:style-name="T337">liotam asmeniui) priėmus sprendimą prašymą tenkinti, VMI prie FM atsakingas padalinys ne vėliau kaip kitą darbo dieną asmenį turi įregistruoti laikinai registruotų gavėjų sąraše AIS ir automatiškai suteikti jam identifikacinį numerį, kurį sudaro Tarptautin</text:span><text:span text:style-name="T338">ės standartizacijos organizacijos (ISO) patvirtintas šalies kodas LT, dešimties ženklų registracijos AIS numeris ir raidė L, identifikuojanti laikinai registruotą gavėją, pvz., LT0000000099L.</text:span></text:p>
      <text:p text:style-name="P339">Punkto pakeitimai:</text:p>
      <text:p text:style-name="P340"><text:span text:style-name="T341">Nr.<text:s/></text:span><text:a xlink:href="https://www.e-tar.lt/portal/legalAct.html?documentId=TAR.B6710D94E494" office:target-frame-name="_top" xlink:show="replace"><text:span text:style-name="T342">VA-122</text:span></text:a><text:span text:style-name="T343">, 2011-11-28, Žin., 2011, Nr. 148-6974 (2011-12-03), i. k. 1112055ISAK00VA-122</text:span></text:p>
      <text:p text:style-name="Normal"/>
      <text:p text:style-name="P344"><text:span text:style-name="T345">16</text:span><text:span text:style-name="T346">. VMI prie FM viršininkui (ar jo įgaliotam asmeniui) priėmus taisyklių 14.2 punkte nurodytą sprendimą neregistruoti asmens<text:s/></text:span><text:span text:style-name="T347">laikinai registruotų gavėjų sąraše, ne vėliau kaip kitą<text:s/></text:span><text:soft-page-break/><text:span text:style-name="T348">darbo dieną po sprendimo priėmimo raštu turi būti informuotas prašymą pateikęs asmuo, nurodant sprendimo motyvus.</text:span></text:p>
      <text:p text:style-name="P349">Punkto pakeitimai:</text:p>
      <text:p text:style-name="P350"><text:span text:style-name="T351">Nr.<text:s/></text:span><text:a xlink:href="https://www.e-tar.lt/portal/legalAct.html?documentId=TAR.B6710D94E494" office:target-frame-name="_top" xlink:show="replace"><text:span text:style-name="T352">VA-122</text:span></text:a><text:span text:style-name="T353">, 2011-11-28, Žin., 2011, Nr. 148-6974 (2011-12-03), i. k. 1112055ISAK00VA-122</text:span></text:p>
      <text:p text:style-name="Normal"/>
      <text:p text:style-name="P354"><text:span text:style-name="T355">17</text:span><text:span text:style-name="T356">. Įregistravęs asmenį laikinai registruotų gavėjų sąraše ir suteikęs jam identifikacinį numerį, VMI prie FM atsakingas padalinys turi išrašyti<text:s/></text:span><text:span text:style-name="T357">Laikinai registruoto gavėjo pažymėjimo AKC408 formą, patvirtintą įsakymu, kuriuo tvirtinamos šios taisyklės (toliau – pažymėjimas). Pažymėjime turi būti išvardintos verslo tikslams iš kitų valstybių narių leidžiamos gauti akcizais apmokestinamos prekės, ku</text:span><text:span text:style-name="T358">rioms taikomas akcizų mokėjimo laikino atidėjimo režimas, šių prekių leidžiamas gauti kiekis, gavimo laikotarpis bei siuntėjo informacija (pavadinimas, SEED identifikacinis numeris). Pažymėjimą gali sudaryti keli sunumeruoti lapai.</text:span></text:p>
      <text:p text:style-name="P359">Punkto pakeitimai:</text:p>
      <text:p text:style-name="P360"><text:span text:style-name="T361">Nr.<text:s/></text:span><text:a xlink:href="https://www.e-tar.lt/portal/legalAct.html?documentId=TAR.B6710D94E494" office:target-frame-name="_top" xlink:show="replace"><text:span text:style-name="T362">VA-122</text:span></text:a><text:span text:style-name="T363">, 2011-11-28, Žin., 2011, Nr. 148-6974 (2011-12-03), i. k. 1112055ISAK00VA-122</text:span></text:p>
      <text:p text:style-name="Normal"/>
      <text:p text:style-name="P364"><text:span text:style-name="T365">18</text:span><text:span text:style-name="T366">. Įregistravęs asmenį laikinai registruotų gavėjų sąraše, VMI prie FM Akcizų admini</text:span><text:span text:style-name="T367">stravimo skyrius prašymą pateikusiam asmeniui ne vėliau kaip kitą darbo dieną išsiunčia pranešimą, kuriame turi būti nurodytas jam suteiktas laikinai registruoto gavėjo identifikacinis numeris, pažymėjimo numeris, verslo tikslams iš kitų valstybių narių le</text:span><text:span text:style-name="T368">idžiamos gauti akcizais apmokestinamos prekės, piniginio užstato arba prievolių įvykdymo užtikrinimo, kurį laikinai registruotas gavėjas turi pateikti, dydis.</text:span></text:p>
      <text:p text:style-name="P369">Punkto pakeitimai:</text:p>
      <text:p text:style-name="P370"><text:span text:style-name="T371">Nr.<text:s/></text:span><text:a xlink:href="https://www.e-tar.lt/portal/legalAct.html?documentId=TAR.B6710D94E494" office:target-frame-name="_top" xlink:show="replace"><text:span text:style-name="T372">VA-122</text:span></text:a><text:span text:style-name="T373">, 2011-11-28, Žin., 2011, Nr. 148-6974 (2011-12-03), i. k. 1112055ISAK00VA-122</text:span></text:p>
      <text:p text:style-name="Normal"/>
      <text:p text:style-name="P374"><text:span text:style-name="T375">19</text:span><text:span text:style-name="T376">. Kai asmuo pateikia piniginio užstato sumokėjimo patvirtinimą arba mokestinių prievolių įvykdymo užtikrinimo dokumentą, įvykdo kitas pranešime nurodytas są</text:span><text:span text:style-name="T377">lygas, jam išduodamas pažymėjimas.</text:span></text:p>
      <text:p text:style-name="P378">Punkto pakeitimai:</text:p>
      <text:p text:style-name="P379"><text:span text:style-name="T380">Nr.<text:s/></text:span><text:a xlink:href="https://www.e-tar.lt/portal/legalAct.html?documentId=TAR.B6710D94E494" office:target-frame-name="_top" xlink:show="replace"><text:span text:style-name="T381">VA-122</text:span></text:a><text:span text:style-name="T382">, 2011-11-28, Žin., 2011, Nr. 148-6974 (2011-12-03), i. k. 1112055ISAK00VA-122</text:span></text:p>
      <text:p text:style-name="Normal"/>
      <text:p text:style-name="P383"><text:span text:style-name="T384">20</text:span><text:span text:style-name="T385">. Laikinai registruotas<text:s/></text:span><text:span text:style-name="T386">gavėjas privalo įregistruoti AIS naudotojais darbuotojus, kurie turės naudotis AIS. AIS naudotojai registruojami Valstybinės mokesčių inspekcijos akcizų informacinės sistemos naudotojų registravimo taisyklėse, patvirtintose Valstybinės mokesčių inspekcijos</text:span><text:span text:style-name="T387"><text:s/>prie Lietuvos Respublikos finansų ministerijos viršininko 2002 m. birželio 17 d. įsakymu Nr. 157 (2002, Nr. 61-2490; 2008, Nr. 111-4259; 2011, Nr. 143-6741), nustatyta tvarka.<text:s/></text:span></text:p>
      <text:p text:style-name="P388">Punkto pakeitimai:</text:p>
      <text:p text:style-name="P389"><text:span text:style-name="T390">Nr.<text:s/></text:span><text:a xlink:href="https://www.e-tar.lt/portal/legalAct.html?documentId=TAR.B6710D94E494" office:target-frame-name="_top" xlink:show="replace"><text:span text:style-name="T391">VA-122</text:span></text:a><text:span text:style-name="T392">, 2011-11-28, Žin., 2011, Nr. 148-6974 (2011-12-03), i. k. 1112055ISAK00VA-122</text:span></text:p>
      <text:p text:style-name="Normal"/>
      <text:p text:style-name="P393"><text:span text:style-name="T394">III</text:span><text:span text:style-name="T395">.<text:s/></text:span><text:span text:style-name="T396">REGISTRAVIMO DUOMENYS</text:span></text:p>
      <text:p text:style-name="P397"/>
      <text:p text:style-name="P398"><text:span text:style-name="T399">21</text:span><text:span text:style-name="T400">. Registruojant asmenį laikinai registruotų gavėjų sąraše naudojami duomenys iš pateiktų prašymų, VMI<text:s/></text:span><text:span text:style-name="T401">prie FM informacinių sistemų registrų ir duomenų bazių.</text:span></text:p>
      <text:p text:style-name="P402"><text:span text:style-name="T403">22</text:span><text:span text:style-name="T404">. AIS yra kaupiami tokie registravimo duomenys:</text:span></text:p>
      <text:p text:style-name="P405"><text:span text:style-name="T406">22.1</text:span><text:span text:style-name="T407">. prašymo pateikimo data (metai, mėnuo, diena);</text:span></text:p>
      <text:p text:style-name="P408"><text:span text:style-name="T409">22.2</text:span><text:span text:style-name="T410">. laikinai registruoto gavėjo – mokesčių mokėtojo – pavadinimas arba vardas, pavardė</text:span><text:span text:style-name="T411">;</text:span></text:p>
      <text:p text:style-name="P412"><text:span text:style-name="T413">22.3</text:span><text:span text:style-name="T414">. mokesčių mokėtojo identifikacinis numeris;</text:span></text:p>
      <text:p text:style-name="P415"><text:span text:style-name="T416">22.4</text:span><text:span text:style-name="T417">. jeigu asmuo yra PVM mokėtojas, – PVM mokėtojo kodas;</text:span></text:p>
      <text:p text:style-name="P418"><text:span text:style-name="T419">22.5</text:span><text:span text:style-name="T420">. laikinai registruoto gavėjo buveinės arba fizinio asmens nuolatinės gyvenamosios vietos struktūrizuotas adresas, telekomunikacij</text:span><text:span text:style-name="T421">ų rekvizitai (telefono, fakso numeriai, elektroninio pašto adresas);</text:span></text:p>
      <text:p text:style-name="P422"><text:span text:style-name="T423">22.6</text:span><text:span text:style-name="T424">. laikinai registruoto gavėjo iš kitų valstybių narių verslo tikslams gaunamų akcizais<text:s/></text:span><text:soft-page-break/><text:span text:style-name="T425">apmokestinamų prekių, kurioms taikomas akcizų mokėjimo laikino atidėjimo režimas, tarifinių<text:s/></text:span><text:span text:style-name="T426">grupių kodai, KN kodai;</text:span></text:p>
      <text:p text:style-name="P427"><text:span text:style-name="T428">22.7</text:span><text:span text:style-name="T429">. iš kitų valstybių narių verslo tikslams atgabentų akcizais apmokestinamų prekių, kurioms taikomas akcizų mokėjimo laikino atidėjimo režimas, gavimo vietos pavadinimas ir, vadovaujantis Reglamento nuostatomis, struktūrizuot</text:span><text:span text:style-name="T430">as adresas;</text:span></text:p>
      <text:p text:style-name="P431"><text:span text:style-name="T432">22.8</text:span><text:span text:style-name="T433">. akcizais apmokestinamų prekių, kurioms taikomas akcizų mokėjimo laikino atidėjimo režimas, gabenimo tipas;</text:span></text:p>
      <text:p text:style-name="P434"><text:span text:style-name="T435">22.9</text:span><text:span text:style-name="T436">. akcizais apmokestinamų prekių, kurioms taikomas akcizų mokėjimo laikino atidėjimo režimas, gavimo laikotarpis (data<text:s/></text:span><text:span text:style-name="T437">nuo–iki);</text:span></text:p>
      <text:p text:style-name="P438"><text:span text:style-name="T439">22.10</text:span><text:span text:style-name="T440">. iš kitų valstybių narių verslo tikslams planuojamas gauti per mokestinį laikotarpį vidutinis akcizais apmokestinamų prekių, kurioms taikomas akcizų mokėjimo laikino atidėjimo režimas, kiekis;</text:span></text:p>
      <text:p text:style-name="P441"><text:span text:style-name="T442">22.11</text:span><text:span text:style-name="T443">. akcizų suma, apskaičiuota nuo ši</text:span><text:span text:style-name="T444">ų taisyklių 21.10 punkte nurodyto akcizais apmokestinamų prekių kiekio;</text:span></text:p>
      <text:p text:style-name="P445"><text:span text:style-name="T446">22.12</text:span><text:span text:style-name="T447">. veiklos, susijusios su akcizais apmokestinamomis prekėmis, vykdymo trukmė (jeigu veikla buvo vykdyta) iki pažymėjimo išdavimo;</text:span></text:p>
      <text:p text:style-name="P448"><text:span text:style-name="T449">22.13</text:span><text:span text:style-name="T450">. licenciją (-as) išdavusi (-ios) ins</text:span><text:span text:style-name="T451">titucija (-os) (mokesčių mokėtojo identifikacinis numeris, pavadinimas);</text:span></text:p>
      <text:p text:style-name="P452"><text:span text:style-name="T453">22.14</text:span><text:span text:style-name="T454">. licencijos (-ų) išdavimo data (metai, mėnuo, diena), numeris (-iai);</text:span></text:p>
      <text:p text:style-name="P455"><text:span text:style-name="T456">22.15</text:span><text:span text:style-name="T457">. licencijoje (-ose) nurodytos veiklos pavadinimas ir trumpas aprašymas;</text:span></text:p>
      <text:p text:style-name="P458"><text:span text:style-name="T459">22.16</text:span><text:span text:style-name="T460">. akcizais<text:s/></text:span><text:span text:style-name="T461">apmokestinamų prekių siuntėjo informacija – pavadinimas, SEED identifikacinis numeris, šalis;</text:span></text:p>
      <text:p text:style-name="P462"><text:span text:style-name="T463">22.17.</text:span><text:span text:style-name="T464"><text:s/>Neteko galios nuo 2011-12-04</text:span></text:p>
      <text:p text:style-name="P465">Punkto naikinimas:</text:p>
      <text:p text:style-name="P466"><text:span text:style-name="T467">Nr.<text:s/></text:span><text:a xlink:href="https://www.e-tar.lt/portal/legalAct.html?documentId=TAR.B6710D94E494" office:target-frame-name="_top" xlink:show="replace"><text:span text:style-name="T468">VA-122</text:span></text:a><text:span text:style-name="T469">, 2011-11-28,</text:span><text:span text:style-name="T470"><text:s/>Žin. 2011, Nr. 148-6974 (2011-12-03), i. k. 1112055ISAK00VA-122</text:span></text:p>
      <text:p text:style-name="Normal"/>
      <text:p text:style-name="P471"><text:span text:style-name="T472">22.18</text:span><text:span text:style-name="T473">. VMI prie FM viršininko (ar jo įgalioto asmens) pasirašytų sprendimų datos (metai, mėnuo, diena) ir numeriai;</text:span></text:p>
      <text:p text:style-name="P474"><text:span text:style-name="T475">22.19</text:span><text:span text:style-name="T476">. registravimo AIS data;</text:span></text:p>
      <text:p text:style-name="P477"><text:span text:style-name="T478">22.20</text:span><text:span text:style-name="T479">. laikinai registruoto gavė</text:span><text:span text:style-name="T480">jo identifikacinis numeris;</text:span></text:p>
      <text:p text:style-name="P481"><text:span text:style-name="T482">22.21</text:span><text:span text:style-name="T483">. pažymėjimo numeris;</text:span></text:p>
      <text:p text:style-name="P484"><text:span text:style-name="T485">22.22</text:span><text:span text:style-name="T486">. pažymėjimo išdavimo laikinai registruotam gavėjui data (metai, mėnuo, diena).</text:span></text:p>
      <text:p text:style-name="P487"/>
      <text:p text:style-name="P488"><text:span text:style-name="T489">IV</text:span><text:span text:style-name="T490">.<text:s/></text:span><text:span text:style-name="T491">ATSISAKYMO TENKINTI PRAŠYMĄ APLINKYBĖS</text:span></text:p>
      <text:p text:style-name="P492"/>
      <text:p text:style-name="P493"><text:span text:style-name="T494">23</text:span><text:span text:style-name="T495">. VMI prie FM viršininkas (ar jo įgaliotas asmuo)</text:span><text:span text:style-name="T496"><text:s/>gali priimti sprendimą prašymo netenkinti, jeigu yra viena ar kelios toliau nurodytos aplinkybės:</text:span></text:p>
      <text:p text:style-name="P497"><text:span text:style-name="T498">23.1</text:span><text:span text:style-name="T499">. asmuo, pateikęs prašymą, per 30 dienų nuo VMI prie FM atsakingo padalinio raštiško reikalavimo pateikti atitinkamus sprendimui priimti reikalingus du</text:span><text:span text:style-name="T500">omenis ar dokumentus nurodytų duomenų ar dokumentų nepateikia;</text:span></text:p>
      <text:p text:style-name="P501"><text:span text:style-name="T502">23.2</text:span><text:span text:style-name="T503">. asmuo, kuris registruojasi laikinai registruotu gavėju, nėra užsiregistravęs mokesčių mokėtoju Lietuvos Respublikoje;</text:span></text:p>
      <text:p text:style-name="P504"><text:span text:style-name="T505">23.3</text:span><text:span text:style-name="T506">. prašymą pateikusiam fiziniam asmeniui arba prašymą<text:s/></text:span><text:span text:style-name="T507">pateikusio juridinio asmens vadovui (-ams), asmeniui, kuriam priklauso prašymą pateikusio juridinio asmens kontrolinis akcijų (dalių, pajų) paketas, ar kitiems darbuotojams (jeigu jie veikė juridinio asmens vardu arba pagal juridinio asmens duotą įgaliojim</text:span><text:span text:style-name="T508">ą) įsiteisėjęs teismo ar kitos instancijos sprendimas dėl kontrabandos, neteisėto prekių ar produkcijos neišvežimo iš Lietuvos Respublikos, neteisėto vertimosi ūkine, komercine, finansine ar profesine veikla, akcizais apmokestinamų prekių laikymą, gabenimą</text:span><text:span text:style-name="T509">, naudojimą ar realizavimą, pažeidžiant nustatytą tvarką (taisykles arba tvarkos aprašus), prekyba tokiomis prekėmis be banderolių arba neteisėta įmonės veikla, jeigu šios nusikalstamos veiklos padarytos, disponuojant akcizais apmokestinamomis prekėmis;</text:span></text:p>
      <text:p text:style-name="P510"><text:span text:style-name="T511">23.4</text:span><text:span text:style-name="T512">. prašymą pateikęs asmuo neturi licencijos, suteikiančios teisę verstis veikla,<text:s/></text:span><text:soft-page-break/><text:span text:style-name="T513">susijusia su akcizais apmokestinamomis prekėmis;</text:span></text:p>
      <text:p text:style-name="P514"><text:span text:style-name="T515">23.5</text:span><text:span text:style-name="T516">. neįvykdyti visi su ankstesniu akcizais apmokestinamų prekių, kurioms taikomas akcizų mokėjimo laikino atidėjimo</text:span><text:span text:style-name="T517"><text:s/>režimas, gavimu susiję mokestiniai įsipareigojimai pagal anksčiau suteiktą laikinai registruoto gavėjo statusą ir išduotą laikinai registruoto gavėjo pažymėjimą;</text:span></text:p>
      <text:p text:style-name="P518"><text:span text:style-name="T519">23.6</text:span><text:span text:style-name="T520">. yra kitų aplinkybių, dėl kurių gali būti neužtikrintas mokestinių prievolių vykdyma</text:span><text:span text:style-name="T521">s, kurios VMI prie FM viršininko (ar jo įgalioto asmens) pasirašytoje Sprendimo FR1082 formoje yra pripažintos svarbiomis.</text:span><text:s/></text:p>
      <text:p text:style-name="P522">Punkto pakeitimai:</text:p>
      <text:p text:style-name="P523"><text:span text:style-name="T524">Nr.<text:s/></text:span><text:a xlink:href="https://www.e-tar.lt/portal/legalAct.html?documentId=TAR.B6710D94E494" office:target-frame-name="_top" xlink:show="replace"><text:span text:style-name="T525">VA-122</text:span></text:a><text:span text:style-name="T526">, 2011-11-28, Žin.,</text:span><text:span text:style-name="T527"><text:s/>2011, Nr. 148-6974 (2011-12-03), i. k. 1112055ISAK00VA-122</text:span></text:p>
      <text:p text:style-name="Normal"/>
      <text:p text:style-name="P528"><text:span text:style-name="T529">V</text:span><text:span text:style-name="T530">.<text:s/></text:span><text:span text:style-name="T531">LAIKINAI REGISTRUOTO GAVĖJO IŠREGISTRAVIMAS IŠ LAIKINAI REGISTRUOTŲ GAVĖJŲ SĄRAŠO</text:span></text:p>
      <text:p text:style-name="P532"/>
      <text:p text:style-name="P533"><text:span text:style-name="T534">24</text:span><text:span text:style-name="T535">. Atsiradus aplinkybėms, nurodytoms Akcizų įstatymo 7 straipsnio 5 dalies 2 ir 3 punktuose, VMI p</text:span><text:span text:style-name="T536">rie FM atsakingas padalinys turi teisę VMI prie FM viršininkui (ar jo įgaliotam asmeniui) teikti pasirašyti Sprendimo išregistruoti iš laikinai registruotų gavėjų sąrašo FR1083 formą, patvirtintą įsakymu, kuriuo tvirtinamos šios taisyklės.</text:span><text:s/></text:p>
      <text:p text:style-name="P537">Punkto pakeitimai:</text:p>
      <text:p text:style-name="P538"><text:span text:style-name="T539">Nr.<text:s/></text:span><text:a xlink:href="https://www.e-tar.lt/portal/legalAct.html?documentId=TAR.B6710D94E494" office:target-frame-name="_top" xlink:show="replace"><text:span text:style-name="T540">VA-122</text:span></text:a><text:span text:style-name="T541">, 2011-11-28, Žin., 2011, Nr. 148-6974 (2011-12-03), i. k. 1112055ISAK00VA-122</text:span></text:p>
      <text:p text:style-name="Normal"/>
      <text:p text:style-name="P542"><text:span text:style-name="T543">25.</text:span><text:span text:style-name="T544"><text:s/>Neteko galios nuo 2011-12-04</text:span></text:p>
      <text:p text:style-name="P545">Punkto naikinimas:</text:p>
      <text:p text:style-name="P546"><text:span text:style-name="T547">Nr.<text:s/></text:span><text:a xlink:href="https://www.e-tar.lt/portal/legalAct.html?documentId=TAR.B6710D94E494" office:target-frame-name="_top" xlink:show="replace"><text:span text:style-name="T548">VA-122</text:span></text:a><text:span text:style-name="T549">, 2011-11-28, Žin. 2011, Nr. 148-6974 (2011-12-03), i. k. 1112055ISAK00VA-122</text:span></text:p>
      <text:p text:style-name="Normal"/>
      <text:p text:style-name="P550"><text:span text:style-name="T551">26.</text:span><text:span text:style-name="T552"><text:s/>Neteko galios nuo 2011-12-04</text:span></text:p>
      <text:p text:style-name="P553">Punkto naikinimas:</text:p>
      <text:p text:style-name="P554"><text:span text:style-name="T555">Nr.<text:s/></text:span><text:a xlink:href="https://www.e-tar.lt/portal/legalAct.html?documentId=TAR.B6710D94E494" office:target-frame-name="_top" xlink:show="replace"><text:span text:style-name="T556">VA-122</text:span></text:a><text:span text:style-name="T557">, 2011-11-28, Žin. 2011, Nr. 148-6974 (2011-12-03), i. k. 1112055ISAK00VA-122</text:span></text:p>
      <text:p text:style-name="Normal"/>
      <text:p text:style-name="P558"><text:span text:style-name="T559">27</text:span><text:span text:style-name="T560">. VMI prie FM atsakingas padalinys ne vėliau kaip kitą darbo dieną po sprendimo dėl laikinai registruoto gavėjo išre</text:span><text:span text:style-name="T561">gistravimo iš laikinai registruotų gavėjų sąrašo priėmimo turi išregistruoti asmenį iš laikinai registruotų gavėjų sąrašo.</text:span></text:p>
      <text:p text:style-name="P562"/>
      <text:p text:style-name="P563">Punkto pakeitimai:</text:p>
      <text:p text:style-name="P564"><text:span text:style-name="T565">Nr.<text:s/></text:span><text:a xlink:href="https://www.e-tar.lt/portal/legalAct.html?documentId=TAR.B6710D94E494" office:target-frame-name="_top" xlink:show="replace"><text:span text:style-name="T566">VA-122</text:span></text:a><text:span text:style-name="T567">, 2011-11-28, Žin., 2</text:span><text:span text:style-name="T568">011, Nr. 148-6974 (2011-12-03), i. k. 1112055ISAK00VA-122</text:span></text:p>
      <text:p text:style-name="Normal"/>
      <text:p text:style-name="P569"><text:span text:style-name="T570">VI</text:span><text:span text:style-name="T571">.<text:s/></text:span><text:span text:style-name="T572">LAIKINAI REGISTRUOTŲ GAVĖJŲ REGISTRAVIMO DUOMENŲ NAUDOJIMAS</text:span></text:p>
      <text:p text:style-name="P573"/>
      <text:p text:style-name="P574"><text:span text:style-name="T575">28</text:span><text:span text:style-name="T576">. AIS esanti informacija apie laikinai registruotą gavėją gali būti teikiama Lietuvos Respublikos mokesčių administravimo įstatymo (Žin., 2004, Nr.<text:s/></text:span><text:a xlink:href="https://www.e-tar.lt/portal/lt/legalAct/TAR.3EB34933E485" office:target-frame-name="_blank" xlink:show="new"><text:span text:style-name="T577">63-2243</text:span></text:a><text:span text:style-name="T578">; toliau – MAĮ)<text:s/></text:span><text:span text:style-name="T579">39 straipsnio nustatyta tvarka.</text:span></text:p>
      <text:p text:style-name="P580"><text:span text:style-name="T581">29</text:span><text:span text:style-name="T582">. Duomenys į užsienio valstybes gali būti perduodami tik Lietuvos Respublikos teisės aktuose, Lietuvos Respublikos ir užsienio valstybių sutartyse, Europos Komisijos reglamentuose nustatyta tvarka.</text:span></text:p>
      <text:p text:style-name="P583"><text:span text:style-name="T584">30</text:span><text:span text:style-name="T585">. Laikinai reg</text:span><text:span text:style-name="T586">istruotų gavėjų duomenys naudojami akcizais apmokestinamų prekių gabenimo dokumentų kontrolei. Šie duomenys iš AIS importuojami į SEED ir jais gali naudotis visos valstybės narės vykdyti procedūras, nustatytas 2004 m. lapkričio 16 d. Tarybos Reglamente (EB</text:span><text:span text:style-name="T587">) Nr. 2073/2004 (OL 2004 L 359, p. 1) dėl administracinio bendradarbiavimo akcizų srityje. Duomenis galima rasti Europos Komisijos aplikacijoje „SEED in Europa“, skirtoje ūkio subjektams, adresu www.ec.europa.eu/taxation_customs/dds/seedcau_lt.htm.</text:span></text:p>
      <text:p text:style-name="P588"><text:span text:style-name="T589">31</text:span><text:span text:style-name="T590">.</text:span><text:span text:style-name="T591"><text:s/>VMI prie FM atsakingas padalinys privalo patikrinti, ar kitą darbo dieną po registravimo laikinai registruoto gavėjo duomenys yra paskelbti SEED sistemoje ir ar šie duomenys atitinka duomenis, įvestus į AIS ir išrašytus pažymėjime. Nustatęs neatitikimus,<text:s/></text:span><text:soft-page-break/><text:span text:style-name="T592">VMI prie FM atsakingas padalinys privalo juos koreguoti.<text:s/></text:span></text:p>
      <text:p text:style-name="P593">Punkto pakeitimai:</text:p>
      <text:p text:style-name="P594"><text:span text:style-name="T595">Nr.<text:s/></text:span><text:a xlink:href="https://www.e-tar.lt/portal/legalAct.html?documentId=TAR.B6710D94E494" office:target-frame-name="_top" xlink:show="replace"><text:span text:style-name="T596">VA-122</text:span></text:a><text:span text:style-name="T597">, 2011-11-28, Žin., 2011, Nr. 148-6974 (2011-12-03), i. k. 1112055ISAK00VA-122</text:span></text:p>
      <text:p text:style-name="Normal"/>
      <text:p text:style-name="P598"><text:span text:style-name="T599">VII</text:span><text:span text:style-name="T600">.<text:s/></text:span><text:span text:style-name="T601">BAIGIAMOSIOS NUOSTATOS</text:span></text:p>
      <text:p text:style-name="P602"/>
      <text:p text:style-name="P603"><text:span text:style-name="T604">32</text:span><text:span text:style-name="T605">. Pasibaigus pažymėjimo galiojimo laikotarpiui arba išregistravus asmenį iš laikinai registruotų gavėjų sąrašo taisyklių V skyriuje nustatyta tvarka, asmuo nedelsdamas turi grąžinti pažymėjimo originalą Valstybinei mokesči</text:span><text:span text:style-name="T606">ų inspekcijai.</text:span></text:p>
      <text:p text:style-name="P607">Punkto pakeitimai:</text:p>
      <text:p text:style-name="P608"><text:span text:style-name="T609">Nr.<text:s/></text:span><text:a xlink:href="https://www.e-tar.lt/portal/legalAct.html?documentId=TAR.B6710D94E494" office:target-frame-name="_top" xlink:show="replace"><text:span text:style-name="T610">VA-122</text:span></text:a><text:span text:style-name="T611">, 2011-11-28, Žin., 2011, Nr. 148-6974 (2011-12-03), i. k. 1112055ISAK00VA-122</text:span></text:p>
      <text:p text:style-name="Normal"/>
      <text:p text:style-name="P612"><text:span text:style-name="T613">33</text:span><text:span text:style-name="T614">. Registravimo duomenys, duomenys apie teikt</text:span><text:span text:style-name="T615">us, bet netenkintus, prašymus nuolat saugomi AIS.</text:span></text:p>
      <text:p text:style-name="P616"><text:span text:style-name="T617">_________________</text:span></text:p>
      <text:soft-page-break/>
      <text:p text:style-name="P618"><text:span text:style-name="T619">AKC407 forma patvirtinta<text:s/></text:span></text:p>
      <text:p text:style-name="P620">Valstybinės mokesčių inspekcijos prie<text:s/></text:p>
      <text:p text:style-name="P621">Lietuvos Respublikos<text:s/></text:p>
      <text:p text:style-name="P622">finansų ministerijos viršininko<text:s/></text:p>
      <text:p text:style-name="P623">2010 m. rugpjūčio 27 d. įsakymu Nr. VA-94</text:p>
      <text:p text:style-name="P624">(Valstybinės mokesčių inspekcijos prie<text:s/></text:p>
      <text:p text:style-name="P625">Lietuvos Respublikos<text:s/></text:p>
      <text:p text:style-name="P626">finansų ministerijos viršininko<text:s/></text:p>
      <text:p text:style-name="P627">2011 m. lapkričio 28 d. įsakymo Nr. VA-122 redakcija)</text:p>
      <text:p text:style-name="P628"/>
      <text:p text:style-name="P629">_<text:tab/>,</text:p>
      <text:p text:style-name="P630">(mokesčių mokėtojo pavadinimas (vardas, pavardė)</text:p>
      <text:p text:style-name="P631"/>
      <text:p text:style-name="P632">mokesčių mokėtojo identifikacinis numeris (kodas)<text:tab/>,</text:p>
      <text:p text:style-name="P633">pridėtinės vertės mokesčio (toliau – PVM) mokėtojo kodas<text:tab/>,</text:p>
      <text:p text:style-name="P634">buveinės arba nuolatinės gyvenamosios vietos adresas<text:tab/>,</text:p>
      <text:p text:style-name="P635">telefono Nr. _______________________, fakso Nr.<text:s/><text:tab/>,</text:p>
      <text:p text:style-name="P636"><text:span text:style-name="T637">elektroninio</text:span><text:span text:style-name="T638"><text:s/></text:span><text:span text:style-name="T639">pašto adresas</text:span><text:span text:style-name="T640"><text:tab/></text:span></text:p>
      <text:p text:style-name="P641"/>
      <text:p text:style-name="P642">Valstybinei mokesčių inspekcijai prie</text:p>
      <text:p text:style-name="P643">Lietuvos Respublikos finansų ministerijos</text:p>
      <text:p text:style-name="P644"/>
      <text:p text:style-name="P645"><text:span text:style-name="T646">PRAŠYMAS</text:span><text:span text:style-name="T647"><text:line-break/></text:span><text:span text:style-name="T648">IŠDUOTI LAIKINAI REGISTRUOTO</text:span><text:span text:style-name="T649"><text:s/></text:span><text:span text:style-name="T650">GAVĖJO PAŽYMĖJIMĄ</text:span></text:p>
      <text:p text:style-name="P651"/>
      <text:p text:style-name="P652">(Dokumento data)</text:p>
      <text:p text:style-name="P653"/>
      <text:p text:style-name="P654"><text:span text:style-name="T655">Prašau:</text:span></text:p>
      <text:p text:style-name="P656"/>
      <text:p text:style-name="P657">Įregistruoti laikinai registruotų gavėjų sąraše ir išduoti laikinai registruoto gavėjo pažymėjimą.*</text:p>
      <text:p text:style-name="P658"/>
      <text:p text:style-name="P659">PRIDEDAMA (priedų pavadinimai ir lapų skaičius):</text:p>
      <text:p text:style-name="P660">_<text:tab/>.</text:p>
      <text:p text:style-name="P661">_<text:tab/>.</text:p>
      <text:p text:style-name="P662">_<text:tab/>.</text:p>
      <text:p text:style-name="P663">_<text:tab/>.</text:p>
      <text:p text:style-name="P664">_<text:tab/>.</text:p>
      <text:p text:style-name="P665">_<text:tab/>.</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pareigų pavadinimas)</text:p>
          </table:table-cell>
          <table:table-cell table:style-name="TableCell674">
            <text:p text:style-name="P675">(parašas)</text:p>
          </table:table-cell>
          <table:table-cell table:style-name="TableCell676">
            <text:p text:style-name="P677">(vardas, pavardė)</text:p>
          </table:table-cell>
        </table:table-row>
      </table:table>
      <text:p text:style-name="P678"/>
      <text:p text:style-name="P679">___________________</text:p>
      <text:p text:style-name="P680">* Kartu pildyti šios formos priedą Prašymo išduoti laikinai registruoto gavėjo pažymėjimą papildomi duomenys AKC407P formą.</text:p>
      <text:p text:style-name="P681"/>
      <text:p text:style-name="P682">_________________</text:p>
      <text:p text:style-name="P683"/>
      <text:p text:style-name="P684">Formos pakeitimai:</text:p>
      <text:p text:style-name="P685"><text:span text:style-name="T686">Nr.<text:s/></text:span><text:a xlink:href="https://www.e-tar.lt/portal/legalAct.html?documentId=TAR.B6710D94E494" office:target-frame-name="_top" xlink:show="replace"><text:span text:style-name="T687">VA-122</text:span></text:a><text:span text:style-name="T688">, 2011-11-28, Žin., 2011, Nr. 148-6974 (2011-12-03), i. k. 1112055ISAK00VA-122</text:span></text:p>
      <text:p text:style-name="Normal"/>
      <text:soft-page-break/>
      <text:p text:style-name="P689"><text:span text:style-name="T690">AKC407P forma</text:span></text:p>
      <text:p text:style-name="P691">Prašymo išduoti laikinai registruoto<text:s/></text:p>
      <text:p text:style-name="P692">gavėjo pažymėjimą AKC407 formos</text:p>
      <text:p text:style-name="P693">priedas</text:p>
      <text:p text:style-name="P694"/>
      <text:p text:style-name="P695"><text:span text:style-name="T696">PRAŠYMO</text:span><text:span text:style-name="T697"><text:s/></text:span><text:span text:style-name="T698">IŠDUOTI LAIKINAI REGISTRUOTO GAVĖJO PAŽYMĖJIMĄ PAPILDOMI DUOMENYS</text:span></text:p>
      <text:p text:style-name="P699"/>
      <text:p text:style-name="P700">Iš Europos Sąjungos valstybių narių verslo tikslams bus gaunamos tokios akcizais apmokestinamos prekės (toliau – prekės), kurioms taikomas akcizų mokėjimo laikino atidėjimo režimas:</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Prekių tarifinės grupės kodas*</text:p>
          </table:table-cell>
          <table:table-cell table:style-name="TableCell714">
            <text:p text:style-name="P715">Kombinuotosios nomenklatūros kodas**</text:p>
          </table:table-cell>
          <table:table-cell table:style-name="TableCell716">
            <text:p text:style-name="P717">Numatomas gauti vidutinis prekių kiekis</text:p>
          </table:table-cell>
          <table:table-cell table:style-name="TableCell718">
            <text:p text:style-name="P719">Matavimo vienetas</text:p>
          </table:table-cell>
          <table:table-cell table:style-name="TableCell720">
            <text:p text:style-name="P721">Vidutinė akcizų suma (litai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Iš viso:<text:s/></text:p>
          </table:table-cell>
        </table:table-row>
      </table:table>
      <text:p text:style-name="P748"/>
      <text:p text:style-name="P749">Prekių gavimo vieta:<text:s/><text:tab/></text:p>
      <text:p text:style-name="P750">(nurodyti gavimo vietos<text:s/>pavadinimą ir struktūrizuotą adresą)</text:p>
      <text:p text:style-name="P751"><text:span text:style-name="T752">Prekių gabenimo tipas:</text:span><text:span text:style-name="T753"><text:tab/></text:span><text:span text:style-name="T754"></text:span><text:span text:style-name="T755">[]</text:span><text:span text:style-name="T756"><text:s/>vienkartinis;</text:span></text:p>
      <text:p text:style-name="P757"><text:span text:style-name="T758"></text:span><text:span text:style-name="T759">[]</text:span><text:span text:style-name="T760"><text:s/></text:span><text:span text:style-name="T761">daugkartinis.</text:span></text:p>
      <text:p text:style-name="P762">Prekių gavimo laikotarpis:<text:tab/>.</text:p>
      <text:p text:style-name="P763">(nurodyti datą nuo–iki, bet ne ilgiau kaip 30 dienų)</text:p>
      <text:p text:style-name="P764">Prekių siuntėjas:<text:tab/>.</text:p>
      <text:p text:style-name="P765">(nurodyti siuntėjo pavadinimą, SEED identifikacinį numerį,<text:s/>šalį)</text:p>
      <text:p text:style-name="P766">Kita informacija:</text:p>
      <text:p text:style-name="P767">Juridinio asmens vadovas:<text:s/><text:tab/>.</text:p>
      <text:p text:style-name="P768">(vardas, pavardė, mokesčių mokėtojo identifikacinis numeris)</text:p>
      <text:p text:style-name="P769">Asmuo, kuriam priklauso juridinio asmens kontrolinis akcijų (dalių, pajų) paketas:<text:tab/></text:p>
      <text:p text:style-name="P770">_<text:tab/>.</text:p>
      <text:p text:style-name="P771">(vardas, pavardė/juridinio asmens pavadinimas, mokesčių mokėtojo identifikacinis numeris)</text:p>
      <text:p text:style-name="P772"/>
      <text:p text:style-name="P773"><text:span text:style-name="T774">Juridinio asmens apskaitą tvarkantis vyriausiasis buhalteris (buhalteris)/</text:span><text:span text:style-name="T775">apskaitos paslaugas teikiantis juridinis asmuo</text:span><text:span text:style-name="T776">:<text:s/></text:span><text:span text:style-name="T777"><text:tab/>.</text:span></text:p>
      <text:p text:style-name="P778">(vardas, pavardė/pavadinimas, mokesčių mokėtojo identifikacinis numeris)</text:p>
      <text:p text:style-name="P779">Veikla, susijusi su<text:s/>prekėmis, kurių siekiama gauti iš kitos Europos Sąjungos valstybės narės, Lietuvos Respublikoje vykdoma nuo***<text:s/><text:tab/>.</text:p>
      <text:p text:style-name="P780">(nurodyti metus ir mėnesį)</text:p>
      <text:p text:style-name="P781">Juridinio asmens suformuotas ir įregistruotas įstatinis kapitalas***<text:s/><text:tab/></text:p>
      <text:p text:style-name="P782">_<text:tab/>.</text:p>
      <text:p text:style-name="P783">(nurodyti sumą skaičiais ir žodžiais)</text:p>
      <text:p text:style-name="P784">Juridinio asmens turimas neįkeistas ir neareštuotas turtas, kurio pakaktų mokestinių prievolių įvykdymui užtikrinti***<text:s/><text:tab/>.</text:p>
      <text:p text:style-name="P785">(nurodyti sumą skaičiais ir žodžiais)</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pareigų pavadinimas)</text:p>
          </table:table-cell>
          <table:table-cell table:style-name="TableCell794">
            <text:p text:style-name="P795">(parašas)</text:p>
          </table:table-cell>
          <table:table-cell table:style-name="TableCell796">
            <text:p text:style-name="P797">(vardas, pavardė)</text:p>
          </table:table-cell>
        </table:table-row>
      </table:table>
      <text:p text:style-name="P798">___________________</text:p>
      <text:p text:style-name="P799"><text:span text:style-name="T800">* Įrašyti akcizais apmokestinamų prekių, kurias pageidaujama, taikant akcizų mokėjimo laikino atidėjimo režimą, verslo tikslams gauti iš kitos Europos Sąjungos valstybės narės, tarifinės grupės kodą pagal Akcizų įstatyme nurodytų akcizais apmokestinamų pre</text:span><text:span text:style-name="T801">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802">61-2489</text:span></text:a><text:span text:style-name="T803">; 2010, Nr. </text:span><text:a xlink:href="https://www.e-tar.lt/portal/lt/legalAct/TAR.27E702D5683B" office:target-frame-name="_blank" xlink:show="new"><text:span text:style-name="T804">58-</text:span><text:soft-page-break/><text:span text:style-name="T805">2872</text:span></text:a><text:span text:style-name="T806">).</text:span></text:p>
      <text:p text:style-name="P807"><text:span text:style-name="T808">** Įrašyti Kombinuotosios nomenklatūros kodą pagal Kombinuotąją nomenklatūrą, nurodytą 1987 m. liepos 23 d. Tarybos reglamento (EEB) Nr. 2658/87 dėl tarifų ir statistinės nomenklatūros bei dėl Bendrojo muitų tarifo (OL<text:s/></text:span><text:span text:style-name="T809">2004 m. specialusis leidimas</text:span><text:span text:style-name="T810">, 2 skyri</text:span><text:span text:style-name="T811">us, 2 tomas, p. 382) su paskutiniais pakeitimais I priede.</text:span></text:p>
      <text:p text:style-name="P812"><text:span text:style-name="T813">*** Pildyti, jei pareiškėjas atitinka Registruoto akcizais apmokestinamų prekių gavėjo prievolių įvykdymo užtikrinimo sumos dydžio apskaičiavimo ir tikslinimo tvarkos apraše, patvirtintame Lietuvos</text:span><text:span text:style-name="T814"><text:s/>Respublikos Vyriausybės 2002 m. birželio 4 d. nutarimu Nr. 821 (Žin., 2002, Nr.<text:s/></text:span><text:a xlink:href="https://www.e-tar.lt/portal/lt/legalAct/TAR.483A0EF1DEA0" office:target-frame-name="_blank" xlink:show="new"><text:span text:style-name="T815">56-2264</text:span></text:a><text:span text:style-name="T816">; 2010, Nr.<text:s/></text:span><text:a xlink:href="https://www.e-tar.lt/portal/lt/legalAct/TAR.071D947F3B45" office:target-frame-name="_blank" xlink:show="new"><text:span text:style-name="T817">61-2988</text:span></text:a><text:span text:style-name="T818">), nustatytas sąlygas ir jam nereikia pateikti piniginio užstato arba laikinai registruoto gavėjo prievolių įvykdymo užtikrinimo.</text:span></text:p>
      <text:p text:style-name="P819"/>
      <text:p text:style-name="P820">_________________</text:p>
      <text:p text:style-name="Normal"/>
      <text:p text:style-name="P821">Formos pakeitimai:</text:p>
      <text:p text:style-name="P822"><text:span text:style-name="T823">Nr.<text:s/></text:span><text:a xlink:href="https://www.e-tar.lt/portal/legalAct.html?documentId=TAR.B6710D94E494" office:target-frame-name="_top" xlink:show="replace"><text:span text:style-name="T824">VA-122</text:span></text:a><text:span text:style-name="T825">, 2011-11-28, Žin., 2011, Nr. 148-6974 (2011-12-03), i. k. 1112055ISAK00VA-122</text:span></text:p>
      <text:p text:style-name="Normal"/>
      <text:p text:style-name="P826"/>
      <text:soft-page-break/>
      <text:p text:style-name="P827">AKC408 forma patvirtinta<text:s/></text:p>
      <text:p text:style-name="P828">Valstybinės mokesčių inspekcijos prie<text:s/></text:p>
      <text:p text:style-name="P829">Lietuvos Respublikos<text:s/>finansų<text:s/></text:p>
      <text:p text:style-name="P830">ministerijos viršininko<text:s/></text:p>
      <text:p text:style-name="P831">2010 m. rugpjūčio 27 d.<text:s/></text:p>
      <text:p text:style-name="P832">įsakymu Nr. VA-94</text:p>
      <text:p text:style-name="P833"/>
      <text:p text:style-name="P834"><text:span text:style-name="T835"><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836">(herbas)</text:span></text:p>
      <text:p text:style-name="P837"><text:span text:style-name="T838">VALSTYBINĖ MOKESČIŲ INSPEKCIJA</text:span></text:p>
      <text:p text:style-name="P839"><text:span text:style-name="T840">PRIE LIETUVOS RESPUBLIKOS FINANSŲ MINISTERIJOS</text:span></text:p>
      <text:p text:style-name="P841"/>
      <text:p text:style-name="P842">LAIKINAI REGISTRUOTO GAVĖJO<text:s/></text:p>
      <text:p text:style-name="P843"><text:span text:style-name="T844">PAŽYMĖJIMAS Nr.</text:span></text:p>
      <text:p text:style-name="P845"/>
      <text:p text:style-name="P846"><text:span text:style-name="T847">LAIKINAI REGISTRUOTO GAVĖJO IDENTIFIKACINIS</text:span><text:span text:style-name="T848"><text:s/>NUMERIS</text:span></text:p>
      <text:p text:style-name="P849">______________________________</text:p>
      <text:p text:style-name="P850"/>
      <text:p text:style-name="P851">_<text:tab/></text:p>
      <text:p text:style-name="P852">(laikinai registruoto gavėjo pavadinimas arba vardas, pavardė)</text:p>
      <text:p text:style-name="P853">_<text:tab/></text:p>
      <text:p text:style-name="P854">(mokesčių mokėtojo identifikacinis numeris ir pridėtinės vertės mokesčio mokėtojo kodas)</text:p>
      <text:p text:style-name="P855">_<text:tab/></text:p>
      <text:p text:style-name="P856">(buveinės arba nuolatinės gyvenamosios vietos adresas)</text:p>
      <text:p text:style-name="P857">_<text:tab/></text:p>
      <text:p text:style-name="P858">(apskrities valstybinės mokesčių inspekcijos pavadinimas ir mokesčių mokėtojo identifikacinis numeris)</text:p>
      <text:p text:style-name="P859">Laikinai registruotas gavėjas turi teisę gauti iš kitos Europos Sąjungos valstybės narės (toliau – ES) siuntėjo<text:span text:style-name="T860"><text:tab/></text:span>,</text:p>
      <text:p text:style-name="P861">(siuntėjo pavadinimas ir identifikacinis numeris)</text:p>
      <text:p text:style-name="P862">taikant akcizų mokėjimo laikino atidėjimo režimą, šias akcizais apmokestinamas prekes:</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ES akcizais apmokestinamas produktas (toliau – AP)</text:p>
          </table:table-cell>
          <table:table-cell table:style-name="TableCell871">
            <text:p text:style-name="P872">Akcizais apmokestinamų prekių tarifinės grupės (toliau – TG)</text:p>
          </table:table-cell>
          <table:table-cell table:style-name="TableCell873">
            <text:p text:style-name="P874">Leidžiamas įsigyti akcizais apmokestinamų<text:s/>prekių kiekis</text:p>
          </table:table-cell>
        </table:table-row>
        <table:table-row table:style-name="TableRow875">
          <table:table-cell table:style-name="TableCell876">
            <text:p text:style-name="P877">AP kodas:<text:s/></text:p>
            <text:p text:style-name="P878">AP aprašymas:<text:s/></text:p>
          </table:table-cell>
          <table:table-cell table:style-name="TableCell879">
            <text:p text:style-name="P880">TG kodas:<text:s/></text:p>
            <text:p text:style-name="P881">TG aprašymas:<text:s/></text:p>
            <text:p text:style-name="P882">Papildoma informacija:<text:s/></text:p>
          </table:table-cell>
          <table:table-cell table:style-name="TableCell883">
            <text:p text:style-name="P884"/>
          </table:table-cell>
        </table:table-row>
      </table:table>
      <text:p text:style-name="P885"/>
      <text:p text:style-name="P886">Laikinai registruoto gavėjo veiklos pradžia 20<text:span text:style-name="T887">___</text:span><text:s/>m. ___________ ___ d.</text:p>
      <text:p text:style-name="P888">Laikinai registruoto gavėjo veiklos pabaiga 20<text:span text:style-name="T889">___</text:span><text:s/>m. ___________ ___ d.</text:p>
      <text:p text:style-name="P890"><text:span text:style-name="T891">Įregistravimo</text:span><text:s/>pagrindas Valstybinės mokesčių inspekcijos prie Lietuvos Respublikos finansų ministerijos viršininko (data) sprendimas numeris ______________.</text:p>
      <text:p text:style-name="P892">Pažymėjimas išduotas 20<text:span text:style-name="T893">___</text:span><text:s/>m. ___________ ___ d.</text:p>
      <text:p text:style-name="P894"/>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Pareigų pavadinimas)</text:p>
          </table:table-cell>
          <table:table-cell table:style-name="TableCell903">
            <text:p text:style-name="P904">(Parašas)</text:p>
          </table:table-cell>
          <table:table-cell table:style-name="TableCell905">
            <text:p text:style-name="P906">(Vardas, pavardė)</text:p>
          </table:table-cell>
        </table:table-row>
      </table:table>
      <text:p text:style-name="P907">A. V.</text:p>
      <text:p text:style-name="P908"/>
      <text:p text:style-name="P909">_________________</text:p>
      <text:p text:style-name="P910"/>
      <text:soft-page-break/>
      <text:p text:style-name="P911">FR1082 forma<text:span text:style-name="T912"><text:s/></text:span>patvirtinta</text:p>
      <text:p text:style-name="P913">Valstybinės mokesčių inspekcijos prie<text:s/></text:p>
      <text:p text:style-name="P914">Lietuvos Respublikos finansų<text:s/></text:p>
      <text:p text:style-name="P915">ministerijos viršininko<text:s/></text:p>
      <text:p text:style-name="P916">2010 m. rugpjūčio 27 d.<text:s/></text:p>
      <text:p text:style-name="P917">įsakymu Nr. VA-94</text:p>
      <text:p text:style-name="P918"/>
      <text:p text:style-name="P919"><text:span text:style-name="T920"><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921">(herbas)</text:span></text:p>
      <text:p text:style-name="P922"><text:span text:style-name="T923">VALSTYBINĖS MOKESČIŲ INSPEKCIJOS</text:span></text:p>
      <text:p text:style-name="P924"><text:span text:style-name="T925">PRIE LIETUVOS RESPUBLIKOS FI</text:span><text:span text:style-name="T926">NANSŲ MINISTERIJOS</text:span></text:p>
      <text:p text:style-name="P927"><text:span text:style-name="T928">VIRŠININKAS</text:span></text:p>
      <text:p text:style-name="P929"/>
      <text:p text:style-name="P930">SPRENDIMAS<text:s/></text:p>
      <text:p text:style-name="P931"><text:span text:style-name="T932">DĖL LAIKINAI REGISTRUOTO GAVĖJO PAŽYMĖJIMO IŠDAVIMO</text:span></text:p>
      <text:p text:style-name="P933"/>
      <text:p text:style-name="P934">(Dokumento data) Nr. (Registracijos numeris)</text:p>
      <text:p text:style-name="P935">Vilnius</text:p>
      <text:p text:style-name="P936"/>
      <text:p text:style-name="P937">Vadovaudamasis Lietuvos Respublikos akcizų įstatymo (Žin., 2001, Nr.<text:s/><text:a xlink:href="https://www.e-tar.lt/portal/lt/legalAct/TAR.B9E1D301256F" office:target-frame-name="_blank" xlink:show="new"><text:span text:style-name="T938">98-3482</text:span></text:a>; 2010, Nr.<text:s/><text:a xlink:href="https://www.e-tar.lt/portal/lt/legalAct/TAR.7E421A12D76D" office:target-frame-name="_blank" xlink:show="new"><text:span text:style-name="T939">45-2174</text:span></text:a>)<text:span text:style-name="T940"><text:s/></text:span>7 straipsnio 2<text:span text:style-name="T941"><text:s/></text:span>dalimi ir atsižvelgdamas į<text:s/><text:span text:style-name="T942"><text:tab/></text:span></text:p>
      <text:p text:style-name="P943">(nurodyti teisės aktus ir dokumentus,</text:p>
      <text:p text:style-name="P944">_<text:tab/>,</text:p>
      <text:p text:style-name="P945">į<text:s/>kuriuos atsižvelgiant priimamas sprendimas)</text:p>
      <text:p text:style-name="P946"><text:span text:style-name="T947">išnagrinėjau<text:s/></text:span><text:span text:style-name="T948"><text:tab/></text:span></text:p>
      <text:p text:style-name="P949">(mokesčių mokėtojo pavadinimas arba vardas, pavardė, mokesčių mokėtojo identifikacinis numeris)</text:p>
      <text:p text:style-name="P950">prašymą įregistruoti akcizais apmokestinamų prekių laikinai registruotų gavėju ir išduoti laikinai registruoto gavėjo pažymėjimą;</text:p>
      <text:p text:style-name="P951"/>
      <text:p text:style-name="P952"><text:span text:style-name="T953">nusprendžiu</text:span><text:span text:style-name="T954"><text:s/>(pažymėti tai, kas reikalinga):</text:span></text:p>
      <text:p text:style-name="P955"><text:span text:style-name="T956"></text:span><text:span text:style-name="T957">[]</text:span><text:s/>įregistruoti asmenį laikinai registruotų gavėjų sąraše;</text:p>
      <text:p text:style-name="P958"><text:span text:style-name="T959"></text:span><text:span text:style-name="T960">[]</text:span><text:s/>neregistruoti asmens laikinai registruotų gavėjų sąraše.</text:p>
      <text:p text:style-name="P961"/>
      <text:p text:style-name="P962">Sprendimas prašymą<text:s/><text:span text:style-name="T963"><text:tab/></text:span>.</text:p>
      <text:p text:style-name="P964">(nurodyti sprendimo priėmimo motyvus ir akcizais apmokestinamas prekes, laikotarpį, iš kokio siuntėjo gaunama)</text:p>
      <text:p text:style-name="P965"/>
      <text:p text:style-name="P966">Šis sprendimas gali būti apskųstas Lietuvos Respublikos administracinių bylų teisenos įstatymo (Žin., 1999, Nr.<text:s/><text:a xlink:href="https://www.e-tar.lt/portal/lt/legalAct/TAR.67B5099C5848" office:target-frame-name="_blank" xlink:show="new"><text:span text:style-name="T967">13-308</text:span></text:a>; 2000, Nr.<text:s/><text:a xlink:href="https://www.e-tar.lt/portal/lt/legalAct/TAR.78FAC7B20AD8" office:target-frame-name="_blank" xlink:show="new"><text:span text:style-name="T968">85-2566</text:span></text:a>) nustatyta tvarka ir terminais.</text:p>
      <text:p text:style-name="P969"/>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Pareigų pavadinimas)</text:p>
          </table:table-cell>
          <table:table-cell table:style-name="TableCell978">
            <text:p text:style-name="P979">(Parašas)</text:p>
          </table:table-cell>
          <table:table-cell table:style-name="TableCell980">
            <text:p text:style-name="P981">(Vardas, pavardė)</text:p>
          </table:table-cell>
        </table:table-row>
      </table:table>
      <text:p text:style-name="P982">A. V.</text:p>
      <text:p text:style-name="P983"/>
      <text:p text:style-name="P984">_________________</text:p>
      <text:soft-page-break/>
      <text:p text:style-name="P985"><text:span text:style-name="T986">FR1083 forma</text:span><text:span text:style-name="T987"><text:s/></text:span><text:span text:style-name="T988">patvirtinta</text:span></text:p>
      <text:p text:style-name="P989">Valstybinės mokesčių inspekcijos prie<text:s/></text:p>
      <text:p text:style-name="P990">Lietuvos Respublikos<text:s/></text:p>
      <text:p text:style-name="P991">finansų ministerijos viršininko<text:s/></text:p>
      <text:p text:style-name="P992">2010 m. rugpjūčio 27 d. įsakymu Nr. VA-94</text:p>
      <text:p text:style-name="P993">(Valstybinės mokesčių inspekcijos prie<text:s/></text:p>
      <text:p text:style-name="P994">Lietuvos Respublikos<text:s/></text:p>
      <text:p text:style-name="P995">finansų ministerijos viršininko<text:s/></text:p>
      <text:p text:style-name="P996">2011 m.<text:s/>lapkričio 28 d. įsakymo Nr. VA-122 redakcija)</text:p>
      <text:p text:style-name="P997"/>
      <text:p text:style-name="P998"><text:span text:style-name="T999"><draw:frame draw:style-name="a2" draw:name="Picture 1" text:anchor-type="as-char" svg:x="0in" svg:y="0in" svg:width="0.59375in" svg:height="0.58333in" style:rel-width="scale" style:rel-height="scale"><draw:image xlink:href="media/image1.png" xlink:type="simple" xlink:show="embed" xlink:actuate="onLoad"/><svg:title/><svg:desc/></draw:frame></text:span><text:span text:style-name="T1000">(herbas)</text:span></text:p>
      <text:p text:style-name="P1001"><text:span text:style-name="T1002">VALSTYBINĖS MOKESČIŲ INSPEKCIJOS</text:span></text:p>
      <text:p text:style-name="P1003">PRIE LIETUVOS RESPUBLIKOS FINANSŲ MINISTERIJOS</text:p>
      <text:p text:style-name="P1004"><text:span text:style-name="T1005">VIRŠININKAS</text:span></text:p>
      <text:p text:style-name="P1006"/>
      <text:p text:style-name="P1007"><text:span text:style-name="T1008">Sprendimas</text:span></text:p>
      <text:p text:style-name="P1009"><text:span text:style-name="T1010">IŠREGISTRUOTI IŠ LAIKINAI REGISTRUOTŲ GAVĖJŲ SĄRAŠO</text:span></text:p>
      <text:p text:style-name="P1011"/>
      <text:p text:style-name="P1012"><text:span text:style-name="T1013">(Dokumento data) <text:s/>(Registracijos numeris)</text:span></text:p>
      <text:p text:style-name="P1014">(Dokumento sudarymo vieta)</text:p>
      <text:p text:style-name="P1015"/>
      <text:p text:style-name="P1016"><text:span text:style-name="T1017">Vadovaudamasis Lietuvos Respublikos akcizų įstatymo (Žin., 2001, Nr.<text:s/></text:span><text:a xlink:href="https://www.e-tar.lt/portal/lt/legalAct/TAR.B9E1D301256F" office:target-frame-name="_blank" xlink:show="new"><text:span text:style-name="T1018">98-3482</text:span></text:a><text:span text:style-name="T1019">; 2010, Nr. </text:span><text:a xlink:href="https://www.e-tar.lt/portal/lt/legalAct/TAR.7E421A12D76D" office:target-frame-name="_blank" xlink:show="new"><text:span text:style-name="T1020">45-2174</text:span></text:a><text:span text:style-name="T1021">) 7 straipsnio 5 dalies _______ punktu ir atsižvelgdamas į<text:s/></text:span><text:span text:style-name="T1022"><text:tab/></text:span></text:p>
      <text:p text:style-name="P1023">_<text:tab/></text:p>
      <text:p text:style-name="P1024">(nurodyti priežastis, dėl kurių priimamas sprendimas išregistruoti iš laikinai registruotų gavėjų sąrašo)</text:p>
      <text:p text:style-name="P1025">_<text:tab/>,</text:p>
      <text:p text:style-name="P1026"/>
      <text:p text:style-name="P1027"><text:span text:style-name="T1028">panaikinu</text:span><text:span text:style-name="T1029"><text:s/>Valstybinės mokesčių inspekcijos prie Lietuvos Respublikos finansų ministerijos viršininko _____ m. ________ ___ d. sprendimu Nr.</text:span><text:span text:style-name="T1030"><text:tab/></text:span></text:p>
      <text:p text:style-name="P1031"/>
      <text:p text:style-name="P1032">_<text:tab/><text:s/></text:p>
      <text:p text:style-name="P1033">(mokesčių mokėtojo pavadinimas (vardas, pavardė), mokesčių mokėtojo identifikacinis numeris (kodas)</text:p>
      <text:p text:style-name="P1034"/>
      <text:p text:style-name="P1035">suteiktą teisę iš<text:s/>kitos Europos Sąjungos valstybės narės verslo tikslams gauti akcizais apmokestinamas prekes, kurioms taikomas akcizų mokėjimo laikino atidėjimo režimas, ir</text:p>
      <text:p text:style-name="P1036"/>
      <text:p text:style-name="P1037"><text:span text:style-name="T1038">nustata</text:span><text:span text:style-name="T1039">u, kad nuo _____ m. ________ ___ d. laikinai registruotas gavėjas, kurio identifikacinis num</text:span><text:span text:style-name="T1040">eris ______________, yra išregistruojamas iš laikinai registruotų gavėjų sąrašo.</text:span></text:p>
      <text:p text:style-name="P1041"/>
      <text:p text:style-name="P1042"/>
      <text:p text:style-name="P1043"><text:span text:style-name="T1044">Šis sprendimas gali būti apskųstas Lietuvos Respublikos administracinių bylų teisenos įstatymo (Žin., 1999, Nr.<text:s/></text:span><text:a xlink:href="https://www.e-tar.lt/portal/lt/legalAct/TAR.67B5099C5848" office:target-frame-name="_blank" xlink:show="new"><text:span text:style-name="T1045">13-308</text:span></text:a><text:span text:style-name="T1046">; 2000, Nr.<text:s/></text:span><text:a xlink:href="https://www.e-tar.lt/portal/lt/legalAct/TAR.78FAC7B20AD8" office:target-frame-name="_blank" xlink:show="new"><text:span text:style-name="T1047">85-2566</text:span></text:a><text:span text:style-name="T1048">) nustatyta tvarka ir terminais.</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pareigų pavadinimas)</text:p>
          </table:table-cell>
          <table:table-cell table:style-name="TableCell1057">
            <text:p text:style-name="P1058">(parašas)</text:p>
          </table:table-cell>
          <table:table-cell table:style-name="TableCell1059">
            <text:p text:style-name="P1060">(vardas, pavardė)</text:p>
          </table:table-cell>
        </table:table-row>
      </table:table>
      <text:p text:style-name="P1061">A. V.</text:p>
      <text:p text:style-name="P1062"/>
      <text:p text:style-name="P1063"><text:span text:style-name="T1064">_________________</text:span></text:p>
      <text:p text:style-name="P1065">Formos<text:s/>pakeitimai:</text:p>
      <text:soft-page-break/>
      <text:p text:style-name="P1066"><text:span text:style-name="T1067">Nr.<text:s/></text:span><text:a xlink:href="https://www.e-tar.lt/portal/legalAct.html?documentId=TAR.B6710D94E494" office:target-frame-name="_top" xlink:show="replace"><text:span text:style-name="T1068">VA-122</text:span></text:a><text:span text:style-name="T1069">, 2011-11-28, Žin., 2011, Nr. 148-6974 (2011-12-03), i. k. 1112055ISAK00VA-122</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Valstybinė mokesčių inspekcija prie Lietuvos<text:s/></text:span><text:span text:style-name="T1079">Respublikos finansų ministerijos, Įsakymas</text:span></text:p>
      <text:p text:style-name="P1080"><text:span text:style-name="T1081">Nr.<text:s/></text:span><text:a xlink:href="https://www.e-tar.lt/portal/legalAct.html?documentId=TAR.B6710D94E494" office:target-frame-name="_top" xlink:show="replace"><text:span text:style-name="T1082">VA-122</text:span></text:a><text:span text:style-name="T1083">, 2011-11-28, Žin., 2011, Nr. 148-6974 (2011-12-03), i. k. 1112055ISAK00VA-122</text:span></text:p>
      <text:p text:style-name="P1084"><text:span text:style-name="T1085">Dėl Valstybinės mokesčių inspekcijos prie<text:s/></text:span><text:span text:style-name="T1086">Lietuvos Respublikos finansų ministerijos viršininko 2010 m. rugpjūčio 27 d. įsakymo Nr. VA-94 "Dėl laikinai registruotų akcizais apmokestinamų prekių gavėjų registrav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8T17:01:00Z</meta:creation-date>
    <dc:date>2016-04-08T17:01:00Z</dc:date>
    <meta:template xlink:href="Normal" xlink:type="simple"/>
    <meta:editing-cycles>2</meta:editing-cycles>
    <meta:editing-duration>PT0S</meta:editing-duration>
    <meta:document-statistic meta:page-count="16" meta:paragraph-count="409" meta:word-count="5007" meta:character-count="40100" meta:row-count="1075" meta:non-whitespace-character-count="35502"/>
  </office:meta>
</office:document-meta>
</file>