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04-07-18 iki 2008-04-22</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text:p>
      <text:p text:style-name="P62">Nr. 1088</text:p>
      <text:p text:style-name="P63">(Lietuvos Respublikos</text:p>
      <text:p text:style-name="P64">Vyriausybės 2002 m. liepos 10 d.</text:p>
      <text:p text:style-name="P65">nutarimo Nr. 1093 redakcija)</text:p>
      <text:p text:style-name="P66"/>
      <text:p text:style-name="P67"><text:span text:style-name="T68">LIETUVOS RESPUBLIKOS FINANSŲ MINISTER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finansų ministerija (toliau vadinama – Finansų ministerija, ministerija) yra Lietuvos Respublikos vykdomosios valdžios institucija. Finansų ministerija vykdo įstatymų ir kitų teisės aktų jai pavestos finans</text:span><text:span text:style-name="T78">ų srities valstybės valdymo funkcijas ir įgyvendina šioje srityje valstybės politiką.</text:span></text:p>
      <text:p text:style-name="P79"><text:span text:style-name="T80">2</text:span><text:span text:style-name="T81">. Finansų ministerija savo veikloje vadovaujasi Lietuvos Respublikos Konstitucija, įstatymais, kitais Lietuvos Respublikos Seimo priimtais teisės aktais, Lietuvos Re</text:span><text:span text:style-name="T82">spublikos tarptautinėmis sutartimis, Respublikos Prezidento dekretais, Lietuvos Respublikos Vyriausybės nutarimais, Ministro Pirmininko potvarkiais, taip pat šiais nuostatais.</text:span></text:p>
      <text:p text:style-name="P83"><text:span text:style-name="T84">Ministerijos veikla organizuojama vadovaujantis Lietuvos Respublikos Vyriausybės</text:span><text:span text:style-name="T85"><text:s/>aprobuotais viešai paskelbtais strateginiais veiklos planais, rengiamais vadovaujantis Lietuvos Respublikos Vyriausybės programa, kuriai Lietuvos Respublikos Seimas pritaria, ir derinamais su Valstybės ilgalaikės raidos strategija.</text:span></text:p>
      <text:p text:style-name="P86"><text:span text:style-name="T87">3</text:span><text:span text:style-name="T88">. Finansų<text:s/></text:span><text:span text:style-name="T89">ministerija yra juridinis asmuo, turintis sąskaitą banke ir antspaudą su Lietuvos valstybės herbu ir savo pavadinimu.</text:span></text:p>
      <text:p text:style-name="P90"><text:span text:style-name="T91">4</text:span><text:span text:style-name="T92">. Finansų ministerija yra biudžetinė įstaiga, finansuojama iš Lietuvos Respublikos valstybės biudžeto.</text:span></text:p>
      <text:p text:style-name="P93"/>
      <text:p text:style-name="P94"><text:span text:style-name="T95">II</text:span><text:span text:style-name="T96">.<text:s/></text:span><text:span text:style-name="T97">FINANSŲ MINISTERIJO</text:span><text:span text:style-name="T98">S UŽDAVINIAI IR FUNKCIJOS</text:span></text:p>
      <text:p text:style-name="P99"/>
      <text:p text:style-name="P100"><text:span text:style-name="T101">5</text:span><text:span text:style-name="T102">. Svarbiausieji Finansų ministerijos uždaviniai yra:</text:span></text:p>
      <text:p text:style-name="P103"><text:span text:style-name="T104">5.1</text:span><text:span text:style-name="T105">. įgyvendinti valstybės politiką įstatymų ir kitų teisės aktų jai pavestoje finansų srityje, kuri apima:</text:span></text:p>
      <text:p text:style-name="P106"><text:span text:style-name="T107">5.1.1</text:span><text:span text:style-name="T108">. valstybės piniginių išteklių valstybės iždo sąskaito</text:span><text:span text:style-name="T109">je valdymą;</text:span></text:p>
      <text:p text:style-name="P110"><text:span text:style-name="T111">5.1.2</text:span><text:span text:style-name="T112">. Lietuvos Respublikos valstybės biudžeto ir savivaldybių biudžetų finansinių rodiklių sudarymą ir vykdymą;</text:span></text:p>
      <text:p text:style-name="P113"><text:span text:style-name="T114">5.1.3</text:span><text:span text:style-name="T115">. valstybės investicijas;</text:span></text:p>
      <text:p text:style-name="P116"><text:span text:style-name="T117">5.1.4</text:span><text:span text:style-name="T118">. mokesčius, rinkliavas;</text:span></text:p>
      <text:p text:style-name="P119"><text:span text:style-name="T120">5.1.5</text:span><text:span text:style-name="T121">. Vyriausybės skolinimąsi valstybės vardu ir cent</text:span><text:span text:style-name="T122">rinės valdžios sektoriaus skolos valdymą;</text:span><text:s/></text:p>
      <text:p text:style-name="P123">Punkto pakeitimai:</text:p>
      <text:p text:style-name="P124"><text:span text:style-name="T125">Nr.<text:s/></text:span><text:a xlink:href="https://www.e-tar.lt/portal/legalAct.html?documentId=TAR.D002A8EFFAFD" office:target-frame-name="_top" xlink:show="replace"><text:span text:style-name="T126">896</text:span></text:a><text:span text:style-name="T127">, 2004-07-15, Žin., 2004, Nr. 111-4141 (2004-07-17), i. k. 1041100NUTA00000896</text:span></text:p>
      <text:p text:style-name="Normal"/>
      <text:p text:style-name="P128"><text:span text:style-name="T129">5.1.6</text:span><text:span text:style-name="T130">. nacionalinį<text:s/></text:span><text:span text:style-name="T131">Europos Sąjungos finansinės paramos koordinavimą;</text:span></text:p>
      <text:p text:style-name="P132"><text:span text:style-name="T133">5.2</text:span><text:span text:style-name="T134">. rengti ir teikti Lietuvos Respublikos Vyriausybei pasiūlymus dėl:</text:span></text:p>
      <text:p text:style-name="P135"><text:span text:style-name="T136">5.2.1</text:span><text:span text:style-name="T137">. fiskalinės politikos tikslų ir įgyvendinimo priemonių;</text:span></text:p>
      <text:p text:style-name="P138"><text:span text:style-name="T139">5.2.2</text:span><text:span text:style-name="T140">. mokesčių ir mokesčių administravimo politikos;</text:span></text:p>
      <text:p text:style-name="P141"><text:span text:style-name="T142">5.2.3</text:span><text:span text:style-name="T143">. Lietuvos Respublikos valstybės biudžeto ir savivaldybių biudžetų tarpusavio santykių pagal galiojančius įstatymus;</text:span></text:p>
      <text:p text:style-name="P144"><text:span text:style-name="T145">5.2.4</text:span><text:span text:style-name="T146">. priemonių Vyriausybės skolinimosi valstybės vardu ir centrinės valdžios sektoriaus skolos valdymo politikai įgyvendinti;</text:span><text:s/></text:p>
      <text:p text:style-name="P147">Punkto pakeitimai:</text:p>
      <text:soft-page-break/>
      <text:p text:style-name="P148"><text:span text:style-name="T149">Nr.<text:s/></text:span><text:a xlink:href="https://www.e-tar.lt/portal/legalAct.html?documentId=TAR.D002A8EFFAFD" office:target-frame-name="_top" xlink:show="replace"><text:span text:style-name="T150">896</text:span></text:a><text:span text:style-name="T151">, 2004-07-15, Žin., 2004, Nr. 111-4141 (2004-07-17), i. k. 1041100NUTA00000896</text:span></text:p>
      <text:p text:style-name="Normal"/>
      <text:p text:style-name="P152"><text:span text:style-name="T153">5.2.5</text:span><text:span text:style-name="T154">. draudimo įmonių, finansų įstaigų ir ūkio subjektų, organizuoj</text:span><text:span text:style-name="T155">ančių lošimus ir (arba) loterijas, veiklos;</text:span></text:p>
      <text:p text:style-name="P156">Punkto pakeitimai:</text:p>
      <text:p text:style-name="P157"><text:span text:style-name="T158">Nr.<text:s/></text:span><text:a xlink:href="https://www.e-tar.lt/portal/legalAct.html?documentId=TAR.D002A8EFFAFD" office:target-frame-name="_top" xlink:show="replace"><text:span text:style-name="T159">896</text:span></text:a><text:span text:style-name="T160">, 2004-07-15, Žin., 2004, Nr. 111-4141 (2004-07-17), i. k. 1041100NUTA00000896</text:span></text:p>
      <text:p text:style-name="Normal"/>
      <text:p text:style-name="P161"><text:span text:style-name="T162">5.2.6</text:span><text:span text:style-name="T163">. Europos Sąjun</text:span><text:span text:style-name="T164">gos regioninės politikos;</text:span></text:p>
      <text:p text:style-name="P165">Papildyta punktu:</text:p>
      <text:p text:style-name="P166"><text:span text:style-name="T167">Nr.<text:s/></text:span><text:a xlink:href="https://www.e-tar.lt/portal/legalAct.html?documentId=TAR.D002A8EFFAFD" office:target-frame-name="_top" xlink:show="replace"><text:span text:style-name="T168">896</text:span></text:a><text:span text:style-name="T169">, 2004-07-15, Žin., 2004, Nr. 111-4141 (2004-07-17), i. k. 1041100NUTA00000896</text:span></text:p>
      <text:p text:style-name="Normal"/>
      <text:p text:style-name="P170"><text:span text:style-name="T171">5.2.7</text:span><text:span text:style-name="T172">. audito, turto ir verslo vertinim</text:span><text:span text:style-name="T173">o politikos.</text:span><text:s/></text:p>
      <text:p text:style-name="P174">Papildyta punktu:</text:p>
      <text:p text:style-name="P175"><text:span text:style-name="T176">Nr.<text:s/></text:span><text:a xlink:href="https://www.e-tar.lt/portal/legalAct.html?documentId=TAR.D002A8EFFAFD" office:target-frame-name="_top" xlink:show="replace"><text:span text:style-name="T177">896</text:span></text:a><text:span text:style-name="T178">, 2004-07-15, Žin., 2004, Nr. 111-4141 (2004-07-17), i. k. 1041100NUTA00000896</text:span></text:p>
      <text:p text:style-name="Normal"/>
      <text:p text:style-name="P179"><text:span text:style-name="T180">5.3</text:span><text:span text:style-name="T181">. metodiškai vadovauti:</text:span></text:p>
      <text:p text:style-name="P182"><text:span text:style-name="T183">5.3.1</text:span><text:span text:style-name="T184">. buhalterinei<text:s/></text:span><text:span text:style-name="T185">apskaitai;</text:span></text:p>
      <text:p text:style-name="P186"><text:span text:style-name="T187">5.3.2</text:span><text:span text:style-name="T188">. viešųjų juridinių asmenų, kurie valdo, naudoja valstybės ir savivaldybių turtą ir juo disponuoja finansų kontrolės ir vidaus audito juose, klausimais;</text:span><text:s/></text:p>
      <text:p text:style-name="P189">Punkto pakeitimai:</text:p>
      <text:p text:style-name="P190"><text:span text:style-name="T191">Nr.<text:s/></text:span><text:a xlink:href="https://www.e-tar.lt/portal/legalAct.html?documentId=TAR.D002A8EFFAFD" office:target-frame-name="_top" xlink:show="replace"><text:span text:style-name="T192">896</text:span></text:a><text:span text:style-name="T193">, 2004-07-15, Žin., 2004, Nr. 111-4141 (2004-07-17), i. k. 1041100NUTA00000896</text:span></text:p>
      <text:p text:style-name="Normal"/>
      <text:p text:style-name="P194"><text:span text:style-name="T195">5.4</text:span><text:span text:style-name="T196">. įgyvendinti valstybės finansų politiką, susijusią su Lietuvos Respublikos naryste Europos Sąjungoje.</text:span></text:p>
      <text:p text:style-name="P197">Punkto pakeitimai:</text:p>
      <text:p text:style-name="P198"><text:span text:style-name="T199">Nr.<text:s/></text:span><text:a xlink:href="https://www.e-tar.lt/portal/legalAct.html?documentId=TAR.D002A8EFFAFD" office:target-frame-name="_top" xlink:show="replace"><text:span text:style-name="T200">896</text:span></text:a><text:span text:style-name="T201">, 2004-07-15, Žin., 2004, Nr. 111-4141 (2004-07-17), i. k. 1041100NUTA00000896</text:span></text:p>
      <text:p text:style-name="Normal"/>
      <text:p text:style-name="P202"><text:span text:style-name="T203">5.1.7</text:span><text:span text:style-name="T204">. nacionalinį Europos Bendrijų nuosavų išteklių prognozės, apskaičiavimo, surinkim</text:span><text:span text:style-name="T205">o, mokėjimo ir kontrolės koordinavimą;</text:span><text:s/></text:p>
      <text:p text:style-name="P206">Papildyta punktu:</text:p>
      <text:p text:style-name="P207"><text:span text:style-name="T208">Nr.<text:s/></text:span><text:a xlink:href="https://www.e-tar.lt/portal/legalAct.html?documentId=TAR.1E957A140743" office:target-frame-name="_top" xlink:show="replace"><text:span text:style-name="T209">1220</text:span></text:a><text:span text:style-name="T210">, 2003-10-03, Žin., 2003, Nr. 94-4255 (2003-10-08), i. k. 1031100NUTA00001220</text:span></text:p>
      <text:p text:style-name="Normal"/>
      <text:p text:style-name="P211"><text:span text:style-name="T212">6</text:span><text:span text:style-name="T213">. Finansų ministerija, v</text:span><text:span text:style-name="T214">ykdydama jai pavestus uždavinius:</text:span></text:p>
      <text:p text:style-name="P215"><text:span text:style-name="T216">6.1</text:span><text:span text:style-name="T217">. rengia Lietuvos Respublikos įstatymų, Lietuvos Respublikos Vyriausybės nutarimų, kitų teisės aktų, susijusių su valstybės politikos įgyvendinimu ministerijai pavestoje finansų srityje, projektus;</text:span></text:p>
      <text:p text:style-name="P218"><text:span text:style-name="T219">6.2</text:span><text:span text:style-name="T220">. derina<text:s/></text:span><text:span text:style-name="T221">kitų valstybės institucijų ir įstaigų parengtus ir teikiamus Lietuvos Respublikos Vyriausybei projektus teisės aktų, kurie susiję su Lietuvos Respublikos valstybės biudžetu ir savivaldybių biudžetais, kitais valstybės piniginiais ištekliais, kuriais dispon</text:span><text:span text:style-name="T222">uoja Lietuvos Respublikos Vyriausybė, taip pat projektus teisės aktų, kurie tiesiogiai susiję su valstybės politikos įgyvendinimu finansų srityje;</text:span></text:p>
      <text:p text:style-name="P223"><text:span text:style-name="T224">6.3</text:span><text:span text:style-name="T225">. kaupia, sistemina ir analizuoja finansinę, ekonominę, komercinę ir kitokią informaciją, kurios reiki</text:span><text:span text:style-name="T226">a valstybės politikai finansų srityje įgyvendinti, taip pat nagrinėja klausimus, susijusius su kapitalo rinkos plėtra;</text:span></text:p>
      <text:p text:style-name="P227"><text:span text:style-name="T228">6.4</text:span><text:span text:style-name="T229">. įgyvendina fiskalinę politiką, analizuoja ir vertina fiskalinės politikos įtaką nustatytiems prioritetiniams sektoriams, kitoms<text:s/></text:span><text:span text:style-name="T230">sritims, makroekonominiams rodikliams ir siūlo atitinkamas fiskalines priemones, užtikrinančias fiskalinės politikos suderinamumą su kitomis ekonominės politikos sritimis (monetarine, socialine ir kitomis);</text:span></text:p>
      <text:p text:style-name="P231"><text:span text:style-name="T232">6.5</text:span><text:span text:style-name="T233">. koordinuoja Lietuvos ekonominės politiko</text:span><text:span text:style-name="T234">s formavimą Europos Sąjungos kontekste ir Lietuvos ūkio socialinės ir ekonominės plėtros prognozių ir vidutinės trukmės ekonominių programų, teikiamų Europos Komisijai, rengimą;</text:span></text:p>
      <text:p text:style-name="P235"><text:span text:style-name="T236">6.6</text:span><text:span text:style-name="T237">. rengia atitinkamų metų Lietuvos Respublikos valstybės biudžeto ir sav</text:span><text:span text:style-name="T238">ivaldybių biudžetų finansinių rodiklių projektus;</text:span></text:p>
      <text:p text:style-name="P239"><text:span text:style-name="T240">6.7</text:span><text:span text:style-name="T241">. rengia ir nustatytąja tvarka teikia Lietuvos Respublikos Vyriausybei Lietuvos Respublikos valstybės biudžeto įvykdymo apyskaitą ir savivaldybių biudžetų įvykdymo suvestinę ataskaitą;</text:span></text:p>
      <text:p text:style-name="P242"><text:span text:style-name="T243">6.8</text:span><text:span text:style-name="T244">. organ</text:span><text:span text:style-name="T245">izuoja Lietuvos Respublikos valstybės biudžeto kasos operacijų vykdymą per Lietuvos Respublikos kredito įstaigas;</text:span></text:p>
      <text:p text:style-name="P246"><text:span text:style-name="T247">6.9</text:span><text:span text:style-name="T248">. kaupia ir išduoda teisės aktuose nustatytiems tikslams tenkinti valstybės pinigų fondų lėšas;</text:span></text:p>
      <text:p text:style-name="P249"><text:span text:style-name="T250">6.10</text:span><text:span text:style-name="T251">. organizuoja informacinių sist</text:span><text:span text:style-name="T252">emų valstybės piniginiams ištekliams valdyti plėtrą;</text:span></text:p>
      <text:p text:style-name="P253"><text:span text:style-name="T254">6.11</text:span><text:span text:style-name="T255">. nagrinėja ir įvertina remdamasi valstybės ir savivaldybių institucijų, įstaigų pateiktais pasiūlymais valstybės investicijų projektus;</text:span></text:p>
      <text:p text:style-name="P256"><text:span text:style-name="T257">6.12</text:span><text:span text:style-name="T258">. rengia Valstybės investicijų programą;</text:span></text:p>
      <text:p text:style-name="P259"><text:span text:style-name="T260">6.13</text:span><text:span text:style-name="T261">.</text:span><text:span text:style-name="T262"><text:s/>nagrinėja remdamasi valstybės ir savivaldybių institucijų, įstaigų pateiktais pasiūlymais prašymus dėl papildomų lėšų valstybės investicijoms skyrimo;</text:span></text:p>
      <text:p text:style-name="P263"><text:span text:style-name="T264">6.14</text:span><text:span text:style-name="T265">. įgyvendina valstybės politiką mokesčių ir mokesčių administravimo srityje;</text:span></text:p>
      <text:p text:style-name="P266"><text:span text:style-name="T267">6.15</text:span><text:span text:style-name="T268">. prižiūri<text:s/></text:span><text:span text:style-name="T269">ir koordinuoja mokesčių administravimo institucijų veiklą;</text:span></text:p>
      <text:p text:style-name="P270"><text:span text:style-name="T271">6.16</text:span><text:span text:style-name="T272">. atstovauja Lietuvos Respublikos Vyriausybei valdant centrinės valdžios sektoriaus skolą;</text:span></text:p>
      <text:p text:style-name="P273"><text:span text:style-name="T274">6.17</text:span><text:span text:style-name="T275">. teisės aktų nustatyta tvarka priima sprendimus, atlieka veiksmus, susijusius su<text:s/></text:span><text:span text:style-name="T276">valstybės skolinimosi politikos įgyvendinimu ir centrinės valdžios sektoriaus skolos valdymu;</text:span></text:p>
      <text:p text:style-name="P277"><text:span text:style-name="T278">6.18</text:span><text:span text:style-name="T279">. rengia ir tvirtina Lietuvos Respublikos valstybės biudžeto programų sąmatų ir skaičiavimų ir patvirtintų savivaldybių biudžetų formas;</text:span></text:p>
      <text:p text:style-name="P280"><text:span text:style-name="T281">6.19</text:span><text:span text:style-name="T282">. rengia<text:s/></text:span><text:span text:style-name="T283">teisės aktus, kurių reikia buhalterinei apskaitai tvarkyti ir organizuoti;</text:span></text:p>
      <text:p text:style-name="P284"><text:span text:style-name="T285">6.20</text:span><text:span text:style-name="T286">. rengia ir tvirtina finansinės atskaitomybės formas;</text:span></text:p>
      <text:p text:style-name="P287"><text:span text:style-name="T288">6.21</text:span><text:span text:style-name="T289">. rengia metodinius nurodymus klausimais, susijusiais su vidaus auditu ir finansų kontrole;</text:span></text:p>
      <text:p text:style-name="P290"><text:span text:style-name="T291">6.22</text:span><text:span text:style-name="T292">.<text:s/></text:span><text:span text:style-name="T293">analizuoja ir vertina, kaip veikia viešųjų juridinių asmenų, kurie valdo, naudoja valstybės ir savivaldybių turtą ir juo disponuoja, vidaus audito tarnybos;</text:span></text:p>
      <text:p text:style-name="P294"><text:span text:style-name="T295">6.23</text:span><text:span text:style-name="T296">. koordinuoja viešųjų juridinių asmenų, kurie valdo, naudoja valstybės ir savivaldybių turt</text:span><text:span text:style-name="T297">ą ir juo disponuoja, vidaus auditorių mokymą, kvalifikacijos kėlimą ir atestavimą;</text:span></text:p>
      <text:p text:style-name="P298"><text:span text:style-name="T299">6.24</text:span><text:span text:style-name="T300">. koordinuoja Europos Sąjungos finansinės paramos pagal PHARE programą ir pereinamojo laikotarpio institucijų plėtros priemonę gavimą, naudojimą bei vertinimą;</text:span></text:p>
      <text:p text:style-name="P301"><text:span text:style-name="T302">6.2</text:span><text:span text:style-name="T303">5</text:span><text:span text:style-name="T304">. atlieka pagal SAPARD programą gaunamų ir išmokėtų Europos Sąjungos finansinės paramos lėšų finansinę priežiūrą;</text:span></text:p>
      <text:p text:style-name="P305"><text:span text:style-name="T306">6.26</text:span><text:span text:style-name="T307">. koordinuoja paramos pagal Susitarimą dėl Čekijos Respublikos, Estijos Respublikos, Kipro Respublikos, Latvijos Respublikos, Lietu</text:span><text:span text:style-name="T308">vos Respublikos, Vengrijos Respublikos, Maltos Respublikos, Lenkijos Respublikos, Slovėnijos Respublikos ir Slovakijos Respublikos dalyvavimo Europos ekonominėje erdvėje gavimą bei naudojimą Lietuvoje;</text:span></text:p>
      <text:p text:style-name="P309"><text:span text:style-name="T310">6.27</text:span><text:span text:style-name="T311">. vykdo Europos Sąjungos Sanglaudos fondo ir E</text:span><text:span text:style-name="T312">uropos Sąjungos struktūrinių fondų vadovaujančiosios institucijos įgyvendinant Lietuvos 2004-2006 metų bendrąjį programavimo dokumentą funkcijas;</text:span></text:p>
      <text:p text:style-name="P313"><text:span text:style-name="T314">6.28</text:span><text:span text:style-name="T315">. vykdo Europos Sąjungos Sanglaudos fondo ir Europos Sąjungos struktūrinių fondų mokėjimo institucijos</text:span><text:span text:style-name="T316"><text:s/>funkcijas;</text:span></text:p>
      <text:p text:style-name="P317"><text:span text:style-name="T318">6.29</text:span><text:span text:style-name="T319">. koordinuoja Europos Sąjungos finansinės paramos lėšų panaudojimo atrankinius patikrinimus, kuriuos atlieka vidaus audito tarnybos;</text:span></text:p>
      <text:p text:style-name="P320"><text:span text:style-name="T321">6.30</text:span><text:span text:style-name="T322">. teikia Europos Komisijai ataskaitas ir informaciją Europos Sąjungos Sanglaudos fondo ir Europ</text:span><text:span text:style-name="T323">os Sąjungos struktūrinių fondų lėšų vidaus audito klausimais bei kitą su tuo susijusią informaciją;</text:span></text:p>
      <text:p text:style-name="P324"><text:span text:style-name="T325">6.31</text:span><text:span text:style-name="T326">. perveda finansinės paramos lėšas Lietuvos Respublikos ir Europos Bendrijų Komisijos finansiniuose memorandumuose nurodytiems juridiniams asmenims;</text:span></text:p>
      <text:p text:style-name="P327"><text:span text:style-name="T328">6.32</text:span><text:span text:style-name="T329">. koordinuoja su Europos Bendrijų nuosavų išteklių prognoze, apskaičiavimu, surinkimu, mokėjimu ir kontrole susijusią valstybės institucijų ir įstaigų veiklą;</text:span></text:p>
      <text:p text:style-name="P330"><text:span text:style-name="T331">6.33</text:span><text:span text:style-name="T332">. teikia Europos Komisijai ataskaitas ir informaciją Europos Bendrijų nuosavų iš</text:span><text:span text:style-name="T333">teklių klausimais;</text:span></text:p>
      <text:p text:style-name="P334"><text:span text:style-name="T335">6.34</text:span><text:span text:style-name="T336">. administruoja Europos Bendrijų nuosavų išteklių sąskaitas ir atlieka mokėjimą;</text:span></text:p>
      <text:p text:style-name="P337"><text:span text:style-name="T338">6.35</text:span><text:span text:style-name="T339">. pagal savo kompetenciją rengia Lietuvos Respublikos pozicijas Europos Sąjungos institucijose nagrinėjamais klausimais ir atstovauja Lietuv</text:span><text:span text:style-name="T340">os Respublikai Europos Sąjungos institucijose;</text:span></text:p>
      <text:p text:style-name="P341"><text:span text:style-name="T342">6.36</text:span><text:span text:style-name="T343">. rengia suderintos PVM apmokestinimo bazės praėjusių metų ataskaitą pagal 1989 m. gegužės 29 d. Tarybos reglamento 1553/89/EEB dėl galutinių vienodų priemonių nuosaviems ištekliams, besikaupiantiems i</text:span><text:span text:style-name="T344">š pridėtinės vertės mokesčio, surinkti nuostatas;</text:span></text:p>
      <text:p text:style-name="P345"><text:span text:style-name="T346">6.37</text:span><text:span text:style-name="T347">. atlieka suderintos PVM apmokestinimo bazės, nustatytos pagal 1989 m. gegužės 29 d. Tarybos reglamentą 1553/89/EEB, ir bendrųjų nacionalinių pajamų rinkos kainomis prognozę;</text:span></text:p>
      <text:p text:style-name="P348"><text:span text:style-name="T349">6.38</text:span><text:span text:style-name="T350">. įgyvendina va</text:span><text:span text:style-name="T351">lstybės politiką finansų įstaigų, draudimo, loterijų, lošimų srityse;</text:span></text:p>
      <text:p text:style-name="P352"><text:span text:style-name="T353">6.39</text:span><text:span text:style-name="T354">. teisės aktų nustatyta tvarka atlieka ministerijos įsteigtų arba jai priskirtų įstaigų, įmonių steigėjo funkcijas, tvirtina jų veiklą reglamentuojančius dokumentus (įstatus,<text:s/></text:span><text:span text:style-name="T355">nuostatus, kitus), teikia vadovams pasiūlymus dėl įstaigų, įmonių veiklos, atstovauja valstybei, įgyvendinant jai priklausančių akcijų suteikiamas teises, įmonėse;</text:span></text:p>
      <text:p text:style-name="P356"><text:span text:style-name="T357">6.40</text:span><text:span text:style-name="T358">. prižiūri ir koordinuoja valstybės dokumentų technologinės apsaugos funkcijų vykdym</text:span><text:span text:style-name="T359">ą;</text:span></text:p>
      <text:p text:style-name="P360"><text:span text:style-name="T361">6.41</text:span><text:span text:style-name="T362">. nagrinėja Lietuvos prabavimo rūmų parengtus pasiūlymus dėl tauriųjų metalų, brangakmenių ir jų gaminių apskaitos ir apsaugos gerinimo;</text:span></text:p>
      <text:p text:style-name="P363"><text:span text:style-name="T364">6.42</text:span><text:span text:style-name="T365">. pagal savo kompetenciją nustatytąja tvarka palaiko tarptautinius ryšius su užsienio valstybių inst</text:span><text:span text:style-name="T366">itucijomis ir tarptautinėmis organizacijomis;</text:span></text:p>
      <text:p text:style-name="P367"><text:span text:style-name="T368">6.43</text:span><text:span text:style-name="T369">. rengia tarptautinių sutarčių projektus ir užtikrina jų vykdymą pagal savo kompetenciją;</text:span></text:p>
      <text:p text:style-name="P370"><text:span text:style-name="T371">6.44</text:span><text:span text:style-name="T372">. nagrinėja piliečių pasiūlymus, skundus ir pareiškimus, priskirtinus ministerijos kompetencijai, imasi<text:s/></text:span><text:span text:style-name="T373">priemonių, kad būtų išspręsti juose keliami klausimai;</text:span></text:p>
      <text:p text:style-name="P374"><text:span text:style-name="T375">6.45</text:span><text:span text:style-name="T376">. informuoja visuomenę apie ministerijos veiklą, skelbia informaciją, susijusią su ministerijos veikla, ministerijos interneto tinklalapyje;</text:span></text:p>
      <text:p text:style-name="P377"><text:span text:style-name="T378">6.46</text:span><text:span text:style-name="T379">. įstatymų nustatytais atvejais ir tvarka<text:s/></text:span><text:span text:style-name="T380">patikėjimo teise valdo, naudoja valstybės turtą ir juo disponuoja;</text:span></text:p>
      <text:p text:style-name="P381"><text:span text:style-name="T382">6.47</text:span><text:span text:style-name="T383">. atlieka kitas įstatymų ir Lietuvos Respublikos Vyriausybės nutarimų numatytas funkcijas.</text:span><text:s/></text:p>
      <text:p text:style-name="P384">Punkto pakeitimai:</text:p>
      <text:p text:style-name="P385"><text:span text:style-name="T386">Nr.<text:s/></text:span><text:a xlink:href="https://www.e-tar.lt/portal/legalAct.html?documentId=TAR.D002A8EFFAFD" office:target-frame-name="_top" xlink:show="replace"><text:span text:style-name="T387">896</text:span></text:a><text:span text:style-name="T388">, 2004-07-15, Žin., 2004, Nr. 111-4141 (2004-07-17), i. k. 1041100NUTA00000896</text:span></text:p>
      <text:p text:style-name="Normal"/>
      <text:p text:style-name="P389"><text:span text:style-name="T390">III</text:span><text:span text:style-name="T391">.<text:s/></text:span><text:span text:style-name="T392">FINANSŲ MINISTERIJOS TEISĖS</text:span></text:p>
      <text:p text:style-name="P393"/>
      <text:p text:style-name="P394"><text:span text:style-name="T395">7</text:span><text:span text:style-name="T396">. Finansų ministerija, įgyvendindama jai pavestus uždavinius, turi teisę:</text:span></text:p>
      <text:p text:style-name="P397"><text:span text:style-name="T398">7.1</text:span><text:span text:style-name="T399">. gauti iš valstybės ir<text:s/></text:span><text:span text:style-name="T400">savivaldybių institucijų ir įstaigų duomenis, kurių reikia:</text:span></text:p>
      <text:p text:style-name="P401"><text:span text:style-name="T402">7.1.1</text:span><text:span text:style-name="T403">. Lietuvos Respublikos valstybės biudžeto ir savivaldybių biudžetų finansinių rodiklių projektui rengti ir vykdymui organizuoti;</text:span></text:p>
      <text:p text:style-name="P404"><text:span text:style-name="T405">7.1.2</text:span><text:span text:style-name="T406">. Valstybės investicijų programos projektui rengti;</text:span></text:p>
      <text:p text:style-name="P407"><text:span text:style-name="T408">7.1.3</text:span><text:span text:style-name="T409">. Lietuvos Respublikos valstybės biudžeto kasos operacijų vykdymui organizuoti;</text:span></text:p>
      <text:p text:style-name="P410"><text:span text:style-name="T411">7.1.4</text:span><text:span text:style-name="T412">. Lietuvos Respublikos valstybės biudžeto įvykdymo apyskaitai rengti;</text:span></text:p>
      <text:p text:style-name="P413"><text:span text:style-name="T414">7.1.5</text:span><text:span text:style-name="T415">. lėšoms iš valstybės pinigų fondų išduoti;</text:span></text:p>
      <text:p text:style-name="P416"><text:span text:style-name="T417">7.1.6</text:span><text:span text:style-name="T418">. pasiūlymams dėl apmokes</text:span><text:span text:style-name="T419">tinimo rengti;</text:span></text:p>
      <text:p text:style-name="P420"><text:span text:style-name="T421">7.1.7</text:span><text:span text:style-name="T422">. ūkio raidos prognozėms rengti;</text:span></text:p>
      <text:p text:style-name="P423"><text:span text:style-name="T424">7.1.8</text:span><text:span text:style-name="T425">. vidutinės trukmės ekonominėms programoms rengti;</text:span></text:p>
      <text:p text:style-name="P426"><text:span text:style-name="T427">7.1.9</text:span><text:span text:style-name="T428">. Europos Sąjungos finansinei paramai ir paramai, gaunamai pagal Susitarimą dėl Čekijos Respublikos, Estijos Respublikos, Kipro Re</text:span><text:span text:style-name="T429">spublikos, Latvijos Respublikos, Lietuvos Respublikos, Vengrijos Respublikos, Maltos Respublikos, Lenkijos Respublikos, Slovėnijos Respublikos ir Slovakijos Respublikos dalyvavimo Europos ekonominėje erdvėje, koordinuoti;</text:span><text:s/></text:p>
      <text:p text:style-name="P430">Punkto pakeitimai:</text:p>
      <text:p text:style-name="P431"><text:span text:style-name="T432">Nr.<text:s/></text:span><text:a xlink:href="https://www.e-tar.lt/portal/legalAct.html?documentId=TAR.D002A8EFFAFD" office:target-frame-name="_top" xlink:show="replace"><text:span text:style-name="T433">896</text:span></text:a><text:span text:style-name="T434">, 2004-07-15, Žin., 2004, Nr. 111-4141 (2004-07-17), i. k. 1041100NUTA00000896</text:span></text:p>
      <text:p text:style-name="Normal"/>
      <text:p text:style-name="P435"><text:span text:style-name="T436">7.1.10</text:span><text:span text:style-name="T437">. Europos Sąjungos Sanglaudos fondo ir Europos Sąjungos struktūrinių fondų Lietuvoje vadova</text:span><text:span text:style-name="T438">ujančiosios institucijos ir mokėjimo institucijos funkcijoms vykdyti;</text:span><text:s/></text:p>
      <text:p text:style-name="P439">Punkto pakeitimai:</text:p>
      <text:p text:style-name="P440"><text:span text:style-name="T441">Nr.<text:s/></text:span><text:a xlink:href="https://www.e-tar.lt/portal/legalAct.html?documentId=TAR.D002A8EFFAFD" office:target-frame-name="_top" xlink:show="replace"><text:span text:style-name="T442">896</text:span></text:a><text:span text:style-name="T443">, 2004-07-15, Žin., 2004, Nr. 111-4141 (2004-07-17), i. k.<text:s/></text:span><text:span text:style-name="T444">1041100NUTA00000896</text:span></text:p>
      <text:p text:style-name="Normal"/>
      <text:p text:style-name="P445"><text:span text:style-name="T446">7.1.11</text:span><text:span text:style-name="T447">. Lietuvos Respublikos pozicijoms Europos Sąjungos institucijose nagrinėjamais klausimais rengti pagal savo kompetenciją;</text:span><text:s/></text:p>
      <text:p text:style-name="P448">Papildyta punktu:</text:p>
      <text:p text:style-name="P449"><text:span text:style-name="T450">Nr.<text:s/></text:span><text:a xlink:href="https://www.e-tar.lt/portal/legalAct.html?documentId=TAR.D002A8EFFAFD" office:target-frame-name="_top" xlink:show="replace"><text:span text:style-name="T451">896</text:span></text:a><text:span text:style-name="T452">, 2004-07-15, Žin., 2004, Nr. 111-4141 (2004-07-17), i. k. 1041100NUTA00000896</text:span></text:p>
      <text:p text:style-name="Normal"/>
      <text:p text:style-name="P453"><text:span text:style-name="T454">7.1.12</text:span><text:span text:style-name="T455">. viešųjų juridinių asmenų, kurie valdo, naudoja valstybės ir savivaldybių turtą ir</text:span><text:span text:style-name="T456"><text:s/>juo disponuoja, vidaus audito tarnybų veiklos analizei bei vertinimui atlikti;</text:span><text:s/></text:p>
      <text:p text:style-name="P457">Punkto pakeitimai:</text:p>
      <text:p text:style-name="P458"><text:span text:style-name="T459">Nr.<text:s/></text:span><text:a xlink:href="https://www.e-tar.lt/portal/legalAct.html?documentId=TAR.D002A8EFFAFD" office:target-frame-name="_top" xlink:show="replace"><text:span text:style-name="T460">896</text:span></text:a><text:span text:style-name="T461">, 2004-07-15, Žin., 2004, Nr. 111-4141 (2004-07-17), i. k. 1041100N</text:span><text:span text:style-name="T462">UTA00000896</text:span></text:p>
      <text:p text:style-name="Normal"/>
      <text:p text:style-name="P463"><text:span text:style-name="T464">7.1.13</text:span><text:span text:style-name="T465">. valstybės skolai valdyti;</text:span></text:p>
      <text:p text:style-name="P466">Punkto numeracijos pakeitimas:</text:p>
      <text:p text:style-name="P467"><text:span text:style-name="T468">Nr.<text:s/></text:span><text:a xlink:href="https://www.e-tar.lt/portal/legalAct.html?documentId=TAR.D002A8EFFAFD" office:target-frame-name="_top" xlink:show="replace"><text:span text:style-name="T469">896</text:span></text:a><text:span text:style-name="T470">, 2004-07-15, Žin., 2004, Nr. 111-4141 (2004-07-17), i. k. 1041100NUTA00000896</text:span></text:p>
      <text:p text:style-name="Normal"/>
      <text:p text:style-name="P471"><text:span text:style-name="T472">7.1</text:span><text:span text:style-name="T473">.14</text:span><text:span text:style-name="T474">. draudimo įmonių, finansų įstaigų ir ūkio subjektų, organizuojančių lošimus ir (arba) loterijas, veiklai analizuoti;</text:span></text:p>
      <text:p text:style-name="P475">Punkto pakeitimai:</text:p>
      <text:p text:style-name="P476"><text:span text:style-name="T477">Nr.<text:s/></text:span><text:a xlink:href="https://www.e-tar.lt/portal/legalAct.html?documentId=TAR.D002A8EFFAFD" office:target-frame-name="_top" xlink:show="replace"><text:span text:style-name="T478">896</text:span></text:a><text:span text:style-name="T479">, 2004-07-15, Žin., 2004,</text:span><text:span text:style-name="T480"><text:s/>Nr. 111-4141 (2004-07-17), i. k. 1041100NUTA00000896</text:span></text:p>
      <text:p text:style-name="Normal"/>
      <text:p text:style-name="P481"><text:span text:style-name="T482">7.1.15</text:span><text:span text:style-name="T483">. kitiems dokumentams, projektams teisės aktų, susijusių su ministerijai pavestos finansų srities valstybės valdymo funkcijų vykdymu ir valstybės politikos įgyvendinimu šioje srityje, rengti;</text:span></text:p>
      <text:p text:style-name="P484">Punkto numeracijos pakeitimas:</text:p>
      <text:p text:style-name="P485"><text:span text:style-name="T486">Nr.<text:s/></text:span><text:a xlink:href="https://www.e-tar.lt/portal/legalAct.html?documentId=TAR.D002A8EFFAFD" office:target-frame-name="_top" xlink:show="replace"><text:span text:style-name="T487">896</text:span></text:a><text:span text:style-name="T488">, 2004-07-15, Žin., 2004, Nr. 111-4141 (2004-07-17), i. k. 1041100NUTA00000896</text:span></text:p>
      <text:p text:style-name="Normal"/>
      <text:p text:style-name="P489"><text:span text:style-name="T490">7.2</text:span><text:span text:style-name="T491">. gauti iš savivaldybių institucijų<text:s/></text:span><text:span text:style-name="T492">informaciją apie savivaldybių biudžetų tvirtinimą ir vykdymą;</text:span></text:p>
      <text:p text:style-name="P493"><text:span text:style-name="T494">7.3</text:span><text:span text:style-name="T495">. sudaryti iš ministerijų, Vyriausybės įstaigų, mokslo ir studijų institucijų, kitų institucijų, įstaigų ir organizacijų atstovų ir specialistų, susitarus su jų vadovais, komisijas (darbo</text:span><text:span text:style-name="T496"><text:s/>grupes), turinčias parengti įstatymų ir kitų teisės aktų projektus ir nagrinėti kitus ministerijos kompetencijos klausimus;</text:span></text:p>
      <text:p text:style-name="P497"><text:span text:style-name="T498">7.4</text:span><text:span text:style-name="T499">. tikrinti pagal savo kompetenciją ministerijos įsteigtų ar jai priskirtų įstaigų darbą, nustatyti joms uždavinius, analizuo</text:span><text:span text:style-name="T500">ti jų veiklos ataskaitas, prireikus teikti joms metodinius nurodymus;</text:span></text:p>
      <text:p text:style-name="P501"><text:span text:style-name="T502">7.5</text:span><text:span text:style-name="T503">. įstatymų nustatyta tvarka išieškoti iš skolininko, gavusio paskolą iš valstybės vardu gautų paskolų lėšų arba su valstybės garantija, turto laiku negrąžintą paskolą arba jos dal</text:span><text:span text:style-name="T504">į, nesumokėtas palūkanas, delspinigius arba kitas paskolos sutartyje numatytas įmokas ir valstybės išlaidas, patirtas dėl skolininko arba skolininko, už kurio įsipareigojimų įvykdymą garantuoja valstybė, turtinių įsipareigojimų nevykdymo;</text:span></text:p>
      <text:p text:style-name="P505">Punkto pakeitimai:</text:p>
      <text:p text:style-name="P506"><text:span text:style-name="T507">Nr.<text:s/></text:span><text:a xlink:href="https://www.e-tar.lt/portal/legalAct.html?documentId=TAR.D002A8EFFAFD" office:target-frame-name="_top" xlink:show="replace"><text:span text:style-name="T508">896</text:span></text:a><text:span text:style-name="T509">, 2004-07-15, Žin., 2004, Nr. 111-4141 (2004-07-17), i. k. 1041100NUTA00000896</text:span></text:p>
      <text:p text:style-name="Normal"/>
      <text:p text:style-name="P510"><text:span text:style-name="T511">7.6</text:span><text:span text:style-name="T512">. Lietuvos Respublikos Vyriausybės nustatytomis sąlygomis ir tvarka peržiūrėti</text:span><text:span text:style-name="T513"><text:s/>paskolos, suteiktos iš valstybės vardu gautų paskolų lėšų, arba skolos grąžinimo sąlygas ir pasirašyti su skolininku arba skolininku, už kurio įsipareigojimų įvykdymą garantuoja valstybė, paskolos sąlygų pakeitimo sutartį arba skolos grąžinimo sutartį, je</text:span><text:span text:style-name="T514">igu ekonominiu požiūriu išieškoti negrąžintas sumas netikslinga;</text:span></text:p>
      <text:p text:style-name="P515">Punkto pakeitimai:</text:p>
      <text:p text:style-name="P516"><text:span text:style-name="T517">Nr.<text:s/></text:span><text:a xlink:href="https://www.e-tar.lt/portal/legalAct.html?documentId=TAR.D002A8EFFAFD" office:target-frame-name="_top" xlink:show="replace"><text:span text:style-name="T518">896</text:span></text:a><text:span text:style-name="T519">, 2004-07-15, Žin., 2004, Nr. 111-4141 (2004-07-17), i. k. 1041100NUTA00000896</text:span></text:p>
      <text:p text:style-name="Normal"/>
      <text:p text:style-name="P520"><text:span text:style-name="T521">7</text:span><text:span text:style-name="T522">.7</text:span><text:span text:style-name="T523">. įgalioti kitas ministerijas ir valstybės įstaigas (atsižvelgiant į Lietuvos Respublikos teisės aktų nustatytą jų kompetenciją ir funkcijas) atlikti apibrėžtas užduotis, susijusias su Europos Sąjungos struktūrinių fondų ir Sanglaudos fondo paramos tva</text:span><text:span text:style-name="T524">rkymu;</text:span></text:p>
      <text:p text:style-name="P525"><text:span text:style-name="T526">7.8</text:span><text:span text:style-name="T527">. gauti iš Europos Sąjungos finansinės paramos gavėjų projektų vykdymo ataskaitas;</text:span></text:p>
      <text:p text:style-name="P528"><text:span text:style-name="T529">7.9.</text:span><text:span text:style-name="T530"><text:s/>Neteko galios nuo 2004-07-18</text:span></text:p>
      <text:p text:style-name="P531">Punkto naikinimas:</text:p>
      <text:p text:style-name="P532"><text:span text:style-name="T533">Nr.<text:s/></text:span><text:a xlink:href="https://www.e-tar.lt/portal/legalAct.html?documentId=TAR.D002A8EFFAFD" office:target-frame-name="_top" xlink:show="replace"><text:span text:style-name="T534">896</text:span></text:a><text:span text:style-name="T535">, 2004-07-15,<text:s/></text:span><text:span text:style-name="T536">Žin. 2004, Nr. 111-4141 (2004-07-17), i. k. 1041100NUTA00000896</text:span></text:p>
      <text:p text:style-name="Normal"/>
      <text:p text:style-name="P537"><text:span text:style-name="T538">8</text:span><text:span text:style-name="T539">. Finansų ministerija turi ir kitas įstatymų ir Lietuvos Respublikos Vyriausybės nutarimų suteiktas teises.</text:span></text:p>
      <text:p text:style-name="P540"/>
      <text:p text:style-name="P541"><text:span text:style-name="T542">IV</text:span><text:span text:style-name="T543">.<text:s/></text:span><text:span text:style-name="T544">FINANSŲ MINISTERIJOS DARBO ORGANIZAVIMAS</text:span></text:p>
      <text:p text:style-name="P545"/>
      <text:p text:style-name="P546"><text:span text:style-name="T547">9</text:span><text:span text:style-name="T548">. Finansų minister</text:span><text:span text:style-name="T549">ijai vadovauja ministras, kurį pagal Lietuvos Respublikos Konstituciją skiria pareigoms ir atleidžia iš pareigų Respublikos Prezidentas Lietuvos Respublikos Ministro Pirmininko teikimu.</text:span></text:p>
      <text:p text:style-name="P550"><text:span text:style-name="T551">Finansų ministras, vadovaudamas jam pavestai finansų sričiai, yra atsa</text:span><text:span text:style-name="T552">kingas Lietuvos Respublikos Seimui, Respublikos Prezidentui ir tiesiogiai pavaldus Lietuvos Respublikos Ministrui Pirmininkui.</text:span></text:p>
      <text:p text:style-name="P553"><text:span text:style-name="T554">10</text:span><text:span text:style-name="T555">. Finansų ministrą gali laikinai pavaduoti tik Ministro Pirmininko paskirtas kitas Lietuvos Respublikos Vyriausybės narys.<text:s/></text:span><text:span text:style-name="T556">Pavaduojantis ministras nevykdo funkcijų, numatytų šių nuostatų 11.8, 11.11 ir 11.12 punktuose.</text:span></text:p>
      <text:p text:style-name="P557"><text:span text:style-name="T558">11</text:span><text:span text:style-name="T559">. Finansų ministras:</text:span></text:p>
      <text:p text:style-name="P560"><text:span text:style-name="T561">11.1</text:span><text:span text:style-name="T562">. vadovauja ministerijai, sprendžia ministerijos kompetencijai priklausančius klausimus ir yra tiesiogiai atsakingas už Lietuvo</text:span><text:span text:style-name="T563">s Respublikos Vyriausybės programos įgyvendinimą ministerijos kompetencijai priklausančiais klausimais;</text:span></text:p>
      <text:p text:style-name="P564"><text:span text:style-name="T565">11.2</text:span><text:span text:style-name="T566">. užtikrina įstatymų, Lietuvos Respublikos tarptautinių sutarčių, Respublikos Prezidento dekretų, Lietuvos Respublikos Vyriausybės nutarimų, Lie</text:span><text:span text:style-name="T567">tuvos Respublikos Ministro Pirmininko potvarkių ir kitų teisės aktų vykdymą;</text:span></text:p>
      <text:p text:style-name="P568"><text:span text:style-name="T569">11.3</text:span><text:span text:style-name="T570">. teikia Lietuvos Respublikos Vyriausybei jos darbo reglamento nustatyta tvarka įstatymų ir kitų teisės aktų projektus;</text:span></text:p>
      <text:p text:style-name="P571"><text:span text:style-name="T572">11.4</text:span><text:span text:style-name="T573">. užtikrina Lietuvos Respublikos Vyriausybė</text:span><text:span text:style-name="T574">s ir Lietuvos Respublikos Ministro Pirmininko pavedimų vykdymą;</text:span></text:p>
      <text:p text:style-name="P575"><text:span text:style-name="T576">11.5</text:span><text:span text:style-name="T577">. leidžia įsakymus ir įsakymais patvirtintus kitus teisės aktus, tikrina, kaip jie vykdomi. Ministro leidžiami įsakymai ir kiti teisės aktai registruojami Lietuvos Respublikos<text:s/></text:span><text:span text:style-name="T578">Vyriausybės darbo reglamento nustatyta tvarka. Įsakymus ir kitus teisės aktus pasirašo ministras. Prireikus leidžia kartu su kitais ministrais bendrus įsakymus arba įsakymu patvirtintus kitus teisės aktus;</text:span></text:p>
      <text:p text:style-name="P579"><text:span text:style-name="T580">11.6</text:span><text:span text:style-name="T581">. teikia Lietuvos Respublikos Vyriausybei<text:s/></text:span><text:span text:style-name="T582">ministerijos metines veiklos ataskaitas, kaip vykdoma Lietuvos Respublikos Vyriausybės programa ir jos įgyvendinimo priemonės, taip pat ministerijos strateginiai veiklos planai, Lietuvos Respublikos Ministro Pirmininko reikalavimu atsiskaito už savo veiklą</text:span><text:span text:style-name="T583">;</text:span><text:s/></text:p>
      <text:p text:style-name="P584">Punkto pakeitimai:</text:p>
      <text:p text:style-name="P585"><text:span text:style-name="T586">Nr.<text:s/></text:span><text:a xlink:href="https://www.e-tar.lt/portal/legalAct.html?documentId=TAR.1E957A140743" office:target-frame-name="_top" xlink:show="replace"><text:span text:style-name="T587">1220</text:span></text:a><text:span text:style-name="T588">, 2003-10-03, Žin., 2003, Nr. 94-4255 (2003-10-08), i. k. 1031100NUTA00001220</text:span></text:p>
      <text:p text:style-name="Normal"/>
      <text:p text:style-name="P589"><text:span text:style-name="T590">11.7</text:span><text:span text:style-name="T591">. teikia Lietuvos Respublikos Vyriausybei tvirtinti<text:s/></text:span><text:span text:style-name="T592">įstaigų prie ministerijos nuostatų projektus. Lietuvos Respublikos Vyriausybės pavedimu tvirtina įstaigų prie ministerijos nuostatus;</text:span></text:p>
      <text:p text:style-name="P593"><text:span text:style-name="T594">11.8</text:span><text:span text:style-name="T595">. tvirtina ministerijos administracijos struktūrą ir pareigybių sąrašą, neviršydamas darbo užmokesčiui nustatytų l</text:span><text:span text:style-name="T596">ėšų;</text:span></text:p>
      <text:p text:style-name="P597"><text:span text:style-name="T598">11.9</text:span><text:span text:style-name="T599">. tvirtina ministerijos administracijos padalinių nuostatus;</text:span></text:p>
      <text:p text:style-name="P600"><text:span text:style-name="T601">11.10</text:span><text:span text:style-name="T602">. koordinuoja ir kontroliuoja ministerijos padalinių veiklą, taip pat įstaigų prie ministerijos veiklą per šių įstaigų vadovus;</text:span></text:p>
      <text:p text:style-name="P603"><text:span text:style-name="T604">11.11</text:span><text:span text:style-name="T605">. Lietuvos Respublikos valstybės tar</text:span><text:span text:style-name="T606">nybos įstatymo nustatyta tvarka skiria į pareigas ir atleidžia iš jų ministerijos valstybės tarnautojus, įstaigų prie ministerijos vadovus;</text:span></text:p>
      <text:p text:style-name="P607"><text:span text:style-name="T608">11.12</text:span><text:span text:style-name="T609">. nustato ministerijos valstybės sekretoriaus, ministerijos sekretorių administravimo sritis;</text:span></text:p>
      <text:p text:style-name="P610"><text:span text:style-name="T611">11.13</text:span><text:span text:style-name="T612">. vy</text:span><text:span text:style-name="T613">kdo kitas įstatymų ir Lietuvos Respublikos Vyriausybės nutarimų jam suteiktas funkcijas.</text:span></text:p>
      <text:p text:style-name="P614"><text:span text:style-name="T615">12</text:span><text:span text:style-name="T616">. Ministro politinio (asmeninio) pasitikėjimo valstybės tarnautojai - viceministras, ministro patarėjas (patarėjai), ministro atstovas spaudai ir kiti ministro</text:span><text:span text:style-name="T617"><text:s/>politinio (asmeninio) pasitikėjimo valstybės tarnautojai – padeda ministrui suformuoti politines nuostatas ir prioritetus, priimti sprendimus ir juos įgyvendinti.</text:span></text:p>
      <text:p text:style-name="P618"><text:span text:style-name="T619">13</text:span><text:span text:style-name="T620">. Viceministras:</text:span></text:p>
      <text:p text:style-name="P621"><text:span text:style-name="T622">13.1</text:span><text:span text:style-name="T623">. kontroliuoja, ar ministerijos rengiami teisės aktai ir progra</text:span><text:span text:style-name="T624">mų projektai atitinka ministro politines nuostatas jam pavestoje valdymo srityje;</text:span></text:p>
      <text:p text:style-name="P625"><text:span text:style-name="T626">13.2</text:span><text:span text:style-name="T627">. koordinuoja ministro politinio (asmeninio) pasitikėjimo valstybės tarnautojų veiklą;</text:span></text:p>
      <text:p text:style-name="P628"><text:span text:style-name="T629">13.3</text:span><text:span text:style-name="T630">. ministro pavedimu atstovauja ministrui pristatydamas ir aptardamas<text:s/></text:span><text:span text:style-name="T631">ministro politines nuostatas ir sprendimus visuomenei, Lietuvos Respublikos Seimo komitetuose, Lietuvos Respublikos Vyriausybės posėdžiuose;</text:span></text:p>
      <text:p text:style-name="P632"><text:span text:style-name="T633">13.4</text:span><text:span text:style-name="T634">. dalyvauja derinant ministerijos rengiamų teisės aktų ir programų projektus su suinteresuotomis institucij</text:span><text:span text:style-name="T635">omis;</text:span></text:p>
      <text:p text:style-name="P636"><text:span text:style-name="T637">13.5</text:span><text:span text:style-name="T638">. atlieka kitas ministro jam pavestas funkcijas.</text:span></text:p>
      <text:p text:style-name="P639"><text:span text:style-name="T640">14</text:span><text:span text:style-name="T641">. Ministerija turi savo administraciją, kurią sudaro departamentai, skyriai ir kiti padaliniai. Administracijai vadovauja ministerijos valstybės sekretorius – karjeros valstybės tarnaut</text:span><text:span text:style-name="T642">ojas, pavaldus ministrui.</text:span></text:p>
      <text:p text:style-name="P643"><text:span text:style-name="T644">15</text:span><text:span text:style-name="T645">. Ministerijos valstybės sekretorius:</text:span></text:p>
      <text:p text:style-name="P646"><text:span text:style-name="T647">15.1</text:span><text:span text:style-name="T648">. koordinuoja ir kontroliuoja ministerijos administracijos padalinių veiklą, užtikrina, kad įgyvendinant strateginius veiklos planus optimaliai būtų valdomi ir panaudojami finansin</text:span><text:span text:style-name="T649">iai, materialiniai, intelektiniai ir informacijos ištekliai;</text:span></text:p>
      <text:p text:style-name="P650"><text:span text:style-name="T651">15.2</text:span><text:span text:style-name="T652">. kontroliuoja ministerijos administracinę ūkinę veiklą;</text:span></text:p>
      <text:p text:style-name="P653"><text:span text:style-name="T654">15.3</text:span><text:span text:style-name="T655">. organizuoja ir koordinuoja ministerijos strateginių veiklos planų rengimą ir įgyvendinimą;</text:span></text:p>
      <text:p text:style-name="P656"><text:span text:style-name="T657">15.4</text:span><text:span text:style-name="T658">. koordinuoja Lietuvo</text:span><text:span text:style-name="T659">s Respublikos Ministro Pirmininko ir Lietuvos Respublikos Vyriausybės pavedimų vykdymą, vadovaudamasis ministerijos strateginiais veiklos planais ir Lietuvos Respublikos Vyriausybės programos įgyvendinimo priemonėmis, užtikrina ministerijos rengiamų sprend</text:span><text:span text:style-name="T660">imų suderinamumą;</text:span></text:p>
      <text:p text:style-name="P661"><text:span text:style-name="T662">15.5</text:span><text:span text:style-name="T663">. koordinuoja ir kontroliuoja teisės aktų ir programų projektų rengimą ir derinimą;</text:span></text:p>
      <text:p text:style-name="P664"><text:span text:style-name="T665">15.6</text:span><text:span text:style-name="T666">. organizuoja ministerijos administracijos nuostatų, ministerijos padalinių nuostatų ir valstybės tarnautojų pareigybių sąrašo, pareigybių</text:span><text:span text:style-name="T667"><text:s/>aprašymų ir ministro įsakymų projektų rengimą;</text:span></text:p>
      <text:p text:style-name="P668"><text:span text:style-name="T669">15.7</text:span><text:span text:style-name="T670">. ministro pavedimu Lietuvos Respublikos valstybės tarnybos įstatymo nustatyta tvarka skiria į pareigas ir atleidžia iš jų ministerijos administracijos valstybės tarnautojus;</text:span></text:p>
      <text:p text:style-name="P671"><text:span text:style-name="T672">15.8</text:span><text:span text:style-name="T673">. vykdo kitas min</text:span><text:span text:style-name="T674">istro jam pavestas funkcijas.</text:span></text:p>
      <text:p text:style-name="P675"><text:span text:style-name="T676">16</text:span><text:span text:style-name="T677">. Ministerijos valstybės sekretorius pagal savo kompetenciją leidžia potvarkius.</text:span></text:p>
      <text:p text:style-name="P678"><text:span text:style-name="T679">17</text:span><text:span text:style-name="T680">. Ministerijos valstybės sekretorius saugo ministerijos antspaudą ir atsako už jo naudojimą.</text:span></text:p>
      <text:p text:style-name="P681"><text:span text:style-name="T682">18</text:span><text:span text:style-name="T683">. Ministerijos sekretoriai yra<text:s/></text:span><text:span text:style-name="T684">karjeros valstybės tarnautojai, tiesiogiai pavaldūs ministerijos valstybės sekretoriui ir atsakingi ministrui.</text:span></text:p>
      <text:p text:style-name="P685"><text:span text:style-name="T686">19</text:span><text:span text:style-name="T687">. Ministerijos sekretoriai ministro nustatytose administravimo srityse:</text:span></text:p>
      <text:p text:style-name="P688"><text:span text:style-name="T689">19.1</text:span><text:span text:style-name="T690">. organizuoja ir kontroliuoja programų, atitinkančių minister</text:span><text:span text:style-name="T691">ijos strateginius tikslus ir Lietuvos Respublikos Vyriausybės programos nuostatas, rengimą ir įgyvendinimą;</text:span></text:p>
      <text:p text:style-name="P692"><text:span text:style-name="T693">19.2</text:span><text:span text:style-name="T694">. organizuoja atitinkančių ministerijos strateginius tikslus ir Lietuvos Respublikos Vyriausybės programos nuostatas teisės aktų projektų re</text:span><text:span text:style-name="T695">ngimą ir derinimą;</text:span></text:p>
      <text:p text:style-name="P696"><text:span text:style-name="T697">19.3</text:span><text:span text:style-name="T698">. organizuoja ir kontroliuoja Lietuvos Respublikos Ministro Pirmininko ir Lietuvos Respublikos Vyriausybės, ministro ir ministerijos valstybės sekretoriaus pavedimų vykdymą;</text:span></text:p>
      <text:p text:style-name="P699"><text:span text:style-name="T700">19.4</text:span><text:span text:style-name="T701">. pagal savo kompetenciją užtikrina priimtų<text:s/></text:span><text:span text:style-name="T702">teisės aktų įgyvendinimą;</text:span></text:p>
      <text:p text:style-name="P703"><text:span text:style-name="T704">19.5</text:span><text:span text:style-name="T705">. vykdo kitas ministro jiems pavestas funkcijas.</text:span></text:p>
      <text:p text:style-name="P706"><text:span text:style-name="T707">20</text:span><text:span text:style-name="T708">. Ministerijoje sudaroma kolegija – ministro patariamoji institucija. Kolegijos nariai yra ministras (kolegijos pirmininkas), viceministras, ministerijos valstybės s</text:span><text:span text:style-name="T709">ekretorius ir ministerijos sekretoriai. Į kolegijos sudėtį gali būti įtraukiami kiti ministerijos ir kitų institucijų atstovai.</text:span></text:p>
      <text:p text:style-name="P710"><text:span text:style-name="T711">Kolegijos narių skaičių nustato ir kolegijos personalinę sudėtį bei darbo reglamentą tvirtina ministras. Jis taip pat teikia kla</text:span><text:span text:style-name="T712">usimus kolegijai svarstyti.</text:span></text:p>
      <text:p text:style-name="P713"><text:span text:style-name="T714">21</text:span><text:span text:style-name="T715">. Prie ministerijos gali būti Lietuvos Respublikos Vyriausybės steigiami departamentai, taip pat kontrolės ar apskaitos funkcijas vykdančios tarnybos ir inspekcijos.</text:span></text:p>
      <text:p text:style-name="P716"/>
      <text:p text:style-name="P717"><text:span text:style-name="T718">V</text:span><text:span text:style-name="T719">. VALSTYBĖS TARNAUTOJŲ PRIĖMIMAS IR DARBO UŽMOKE</text:span><text:span text:style-name="T720">SČIO JIEMS</text:span></text:p>
      <text:p text:style-name="P721"><text:span text:style-name="T722">MOKĖJIMAS</text:span></text:p>
      <text:p text:style-name="P723"/>
      <text:p text:style-name="P724"><text:span text:style-name="T725">22</text:span><text:span text:style-name="T726">. Valstybės tarnautojų priėmimo dirbti Finansų ministerijoje, darbo užmokesčio jiems mokėjimo tvarką ir sąlygas nustato Lietuvos Respublikos valstybės tarnybos įstatymas, kiti įstatymai ir teisės aktai.</text:span></text:p>
      <text:p text:style-name="P727"/>
      <text:p text:style-name="P728"><text:span text:style-name="T729">VI</text:span><text:span text:style-name="T730">.<text:s/></text:span><text:span text:style-name="T731">FINANSŲ MINIST</text:span><text:span text:style-name="T732">ERIJOS VEIKLOS KOORDINAVIMAS IR KONTROLĖ</text:span></text:p>
      <text:p text:style-name="P733"/>
      <text:p text:style-name="P734"><text:span text:style-name="T735">23</text:span><text:span text:style-name="T736">. Ministerijos veiklą koordinuoja Lietuvos Respublikos Vyriausybė per ministrą. Lietuvos Respublikos Vyriausybė turi teisę panaikinti ministro teisės aktus, jeigu jie prieštarauja Lietuvos Respublikos Konstit</text:span><text:span text:style-name="T737">ucijai, Lietuvos Respublikos tarptautinėms sutartims, įstatymams ir kitiems Lietuvos Respublikos Seimo priimtiems teisės aktams, Respublikos Prezidento dekretams, Lietuvos Respublikos Vyriausybės nutarimams ar Lietuvos Respublikos Ministro Pirmininko potva</text:span><text:span text:style-name="T738">rkiams.</text:span></text:p>
      <text:p text:style-name="P739"><text:span text:style-name="T740">24</text:span><text:span text:style-name="T741">. Ministerijos vidaus auditą atlieka ministerijoje įsteigta vidaus audito tarnyba.</text:span></text:p>
      <text:p text:style-name="P742"><text:span text:style-name="T743">25</text:span><text:span text:style-name="T744">. Ministerijos finansinį ir veiklos auditą atlieka Lietuvos Respublikos valstybės kontrolė.</text:span></text:p>
      <text:p text:style-name="P745"><text:span text:style-name="T746">______________</text:span></text:p>
      <text:p text:style-name="P747"/>
      <text:p text:style-name="Normal"/>
      <text:p text:style-name="P748">Priedo pakeitimai:</text:p>
      <text:p text:style-name="P749"><text:span text:style-name="T750">Nr.<text:s/></text:span><text:a xlink:href="https://www.e-tar.lt/portal/legalAct.html?documentId=TAR.B6029A8B856C" office:target-frame-name="_top" xlink:show="replace"><text:span text:style-name="T751">1093</text:span></text:a><text:span text:style-name="T752">, 2002-07-10, Žin., 2002, Nr. 72-3041 (2002-07-17), i. k. 1021100NUTA00001093</text:span></text:p>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Vyriausybė, Nutarimas</text:span></text:p>
      <text:p text:style-name="P762"><text:span text:style-name="T763">Nr.<text:s/></text:span><text:a xlink:href="https://www.e-tar.lt/portal/legalAct.html?documentId=TAR.9B586ED62C98" office:target-frame-name="_top" xlink:show="replace"><text:span text:style-name="T764">1374</text:span></text:a><text:span text:style-name="T765">, 1998-11-26, Žin., 1998, Nr. 105-2917 (1998-12-02), i. k. 0981100NUTA00001374</text:span></text:p>
      <text:p text:style-name="P766"><text:span text:style-name="T767">Dėl Lietuvos Respublikos Vyriausybės 1998 m. rugsėjo 8 d. nutarimo Nr. 1088 "Dėl Lietuvos Res</text:span><text:span text:style-name="T768">publikos finansų ministerijos nuostatų patvirtinimo" dalinio pakeitimo</text:span></text:p>
      <text:p text:style-name="P769"/>
      <text:p text:style-name="P770"><text:span text:style-name="T771">2.</text:span></text:p>
      <text:p text:style-name="P772"><text:span text:style-name="T773">Lietuvos Respublikos Vyriausybė, Nutarimas</text:span></text:p>
      <text:p text:style-name="P774"><text:span text:style-name="T775">Nr.<text:s/></text:span><text:a xlink:href="https://www.e-tar.lt/portal/legalAct.html?documentId=TAR.4CD91FB361EE" office:target-frame-name="_top" xlink:show="replace"><text:span text:style-name="T776">163</text:span></text:a><text:span text:style-name="T777">, 2000-02-11, Žin., 2000, Nr. 15-392 (2000-02-23)</text:span><text:span text:style-name="T778">, i. k. 1001100NUTA00000163</text:span></text:p>
      <text:p text:style-name="P779"><text:span text:style-name="T780">Dėl įgaliojimų suteikimo įgyvendinant Lietuvos Respublikos audito įstatymą, Lietuvos Respublikos Vyriausybės 1998 m. rugsėjo 8 d. nutarimo Nr. 1088 "Dėl Lietuvos Respublikos finansų ministerijos nuostatų patvirtinimo" dalinio pa</text:span><text:span text:style-name="T781">keitimo ir kai kurių Lietuvos Respublikos Vyriausybės nutarimų pripažinimo netekusiais galios</text:span></text:p>
      <text:p text:style-name="P782"/>
      <text:p text:style-name="P783"><text:span text:style-name="T784">3.</text:span></text:p>
      <text:p text:style-name="P785"><text:span text:style-name="T786">Lietuvos Respublikos Vyriausybė, Nutarimas</text:span></text:p>
      <text:p text:style-name="P787"><text:span text:style-name="T788">Nr.<text:s/></text:span><text:a xlink:href="https://www.e-tar.lt/portal/legalAct.html?documentId=TAR.799C18D01EE3" office:target-frame-name="_top" xlink:show="replace"><text:span text:style-name="T789">269</text:span></text:a><text:span text:style-name="T790">, 2001-03-08, Žin., 2001,<text:s/></text:span><text:span text:style-name="T791">Nr. 22-734 (2001-03-14), i. k. 1011100NUTA00000269</text:span></text:p>
      <text:p text:style-name="P792"><text:span text:style-name="T793">Dėl Lietuvos Respublikos Vyriausybės 1998 m. rugsėjo 8 d. nutarimo Nr. 1088 "Dėl Lietuvos Respublikos finansų ministerijos nuostatų patvirtinimo" dalinio pakeitimo</text:span></text:p>
      <text:p text:style-name="P794"/>
      <text:p text:style-name="P795"><text:span text:style-name="T796">4.</text:span></text:p>
      <text:p text:style-name="P797"><text:span text:style-name="T798">Lietuvos Respublikos Vyriausybė, Nuta</text:span><text:span text:style-name="T799">rimas</text:span></text:p>
      <text:soft-page-break/>
      <text:p text:style-name="P800"><text:span text:style-name="T801">Nr.<text:s/></text:span><text:a xlink:href="https://www.e-tar.lt/portal/legalAct.html?documentId=TAR.A9D3265CC339" office:target-frame-name="_top" xlink:show="replace"><text:span text:style-name="T802">1284</text:span></text:a><text:span text:style-name="T803">, 2001-10-31, Žin., 2001, Nr. 93-3285 (2001-11-07), i. k. 1011100NUTA00001284</text:span></text:p>
      <text:p text:style-name="P804"><text:span text:style-name="T805">Dėl Lietuvos Respublikos Vyriausybės 1998 m. rugsėjo 8 d. nutarimo Nr. 1088 "Dėl<text:s/></text:span><text:span text:style-name="T806">Lietuvos Respublikos finansų ministerijos nuostatų patvirtinimo" dalinio pakeitimo</text:span></text:p>
      <text:p text:style-name="P807"/>
      <text:p text:style-name="P808"><text:span text:style-name="T809">5.</text:span></text:p>
      <text:p text:style-name="P810"><text:span text:style-name="T811">Lietuvos Respublikos Vyriausybė, Nutarimas</text:span></text:p>
      <text:p text:style-name="P812"><text:span text:style-name="T813">Nr.<text:s/></text:span><text:a xlink:href="https://www.e-tar.lt/portal/legalAct.html?documentId=TAR.B6029A8B856C" office:target-frame-name="_top" xlink:show="replace"><text:span text:style-name="T814">1093</text:span></text:a><text:span text:style-name="T815">, 2002-07-10, Žin., 2002, Nr.<text:s/></text:span><text:span text:style-name="T816">72-3041 (2002-07-17), i. k. 1021100NUTA00001093</text:span></text:p>
      <text:p text:style-name="P817"><text:span text:style-name="T818">Dėl Lietuvos Respublikos Vyriausybės 1998 m. rugsėjo 8 d. nutarimo Nr. 1088 "Dėl Lietuvos Respublikos finansų ministerijos nuostatų patvirtinimo" pakeitimo</text:span></text:p>
      <text:p text:style-name="P819"/>
      <text:p text:style-name="P820"><text:span text:style-name="T821">6.</text:span></text:p>
      <text:p text:style-name="P822"><text:span text:style-name="T823">Lietuvos Respublikos Vyriausybė, Nutarimas</text:span></text:p>
      <text:p text:style-name="P824"><text:span text:style-name="T825">Nr.<text:s/></text:span><text:a xlink:href="https://www.e-tar.lt/portal/legalAct.html?documentId=TAR.1E957A140743" office:target-frame-name="_top" xlink:show="replace"><text:span text:style-name="T826">1220</text:span></text:a><text:span text:style-name="T827">, 2003-10-03, Žin., 2003, Nr. 94-4255 (2003-10-08), i. k. 1031100NUTA00001220</text:span></text:p>
      <text:p text:style-name="P828"><text:span text:style-name="T829">Dėl Lietuvos Respublikos Vyriausybės 1998 m. rugsėjo 8 d. nutarimo Nr. 1088 "Dėl Lietuvos Res</text:span><text:span text:style-name="T830">publikos finansų ministerijos nuostatų patvirtinimo" pakeitimo</text:span></text:p>
      <text:p text:style-name="P831"/>
      <text:p text:style-name="P832"><text:span text:style-name="T833">7.</text:span></text:p>
      <text:p text:style-name="P834"><text:span text:style-name="T835">Lietuvos Respublikos Vyriausybė, Nutarimas</text:span></text:p>
      <text:p text:style-name="P836"><text:span text:style-name="T837">Nr.<text:s/></text:span><text:a xlink:href="https://www.e-tar.lt/portal/legalAct.html?documentId=TAR.D002A8EFFAFD" office:target-frame-name="_top" xlink:show="replace"><text:span text:style-name="T838">896</text:span></text:a><text:span text:style-name="T839">, 2004-07-15, Žin., 2004, Nr. 111-4141 (2004-07-17), i. k</text:span><text:span text:style-name="T840">. 1041100NUTA00000896</text:span></text:p>
      <text:p text:style-name="P841"><text:span text:style-name="T842">Dėl Lietuvos Respublikos Vyriausybės 1998 m. rugsėjo 8 d. nutarimo Nr. 1088 "Dėl Lietuvos Respublikos finansų ministerijos nuostatų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9</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3:00Z</meta:creation-date>
    <dc:date>2019-10-14T12:53:00Z</dc:date>
    <meta:template xlink:href="Normal.dotm" xlink:type="simple"/>
    <meta:editing-cycles>2</meta:editing-cycles>
    <meta:editing-duration>PT0S</meta:editing-duration>
    <meta:document-statistic meta:page-count="10" meta:paragraph-count="264" meta:word-count="3617" meta:character-count="30699" meta:row-count="854" meta:non-whitespace-character-count="27346"/>
  </office:meta>
</office:document-meta>
</file>