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08-04-23 iki 2008-12-31</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 1998 m. rugsėjo 8 d. nutarimu Nr. 1088</text:p>
      <text:p text:style-name="P51">(Lietuvos Respublikos Vyriausybės 2008 m. balandžio 9 d. nutarimo Nr. 337 redakcija)</text:p>
      <text:p text:style-name="P52"/>
      <text:p text:style-name="P53"><text:span text:style-name="T54">Lietuvos Respublikos finansų ministerijos nuostatai</text:span></text:p>
      <text:p text:style-name="P55"/>
      <text:p text:style-name="P56"><text:span text:style-name="T57">I</text:span><text:span text:style-name="T58">.<text:s/></text:span><text:span text:style-name="T59">BENDROSIOS NUOSTATOS</text:span></text:p>
      <text:p text:style-name="P60"/>
      <text:p text:style-name="P61">1. Lietuvos Respublikos finansų ministerija (toliau vadinama – Finansų ministerija, ministerija) yra Lietuvos Respublikos valstybės įstaiga.</text:p>
      <text:p text:style-name="P62">Finansų ministerija atlieka įstatymų ir kitų teisės aktų jai pavestas finansų srities valstybės valdymo funkcijas ir įgyvendina šioje srityje valstybės politiką.<text:s/></text:p>
      <text:p text:style-name="P63">2. Finansų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text:span text:style-name="T66"><text:s/></text:span>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biudžetinių įstaigų įstatymu (Žin., 1995, Nr.<text:s/><text:a xlink:href="https://www.e-tar.lt/portal/lt/legalAct/TAR.3A756D83A99B" office:target-frame-name="_blank" xlink:show="new"><text:span text:style-name="T69">104-2322</text:span></text:a>),<text:s/>kitais Lietuvos Respublikos Seimo priimtais<text:span text:style-name="T70"><text:s/></text:span>įstatymais ir teisės aktais, Respublikos Prezidento dekretais, Lietuvos Respublikos Vyriausybės nutarimais, Ministro Pirmininko potvarkiais, taip pat šiais nuostatais.<text:s/></text:p>
      <text:p text:style-name="P71">3. Finansų ministerija yra viešasis juridinis asmuo, turintis sąskaitą banke ir antspaudą su Lietuvos valstybės herbu ir savo pavadinimu. Ministerijos buveinės adresas: J. Tumo-Vaižganto g. 8A/2, Vilnius, Lietuvos Respublika.</text:p>
      <text:p text:style-name="P72">4. Finansų ministerija yra biudžetinė įstaiga, finansuojama iš Lietuvos Respublikos valstybės biudžeto (toliau vadinama – valstybės biudžetas).<text:s/></text:p>
      <text:p text:style-name="P73"/>
      <text:p text:style-name="P74"><text:span text:style-name="T75">II</text:span><text:span text:style-name="T76">.<text:s/></text:span><text:span text:style-name="T77">FINANSŲ MINISTERIJOS UŽDAVINIAI IR FUNKCIJOS</text:span></text:p>
      <text:p text:style-name="P78"/>
      <text:p text:style-name="P79">5. Finansų ministerijos uždaviniai yra:</text:p>
      <text:p text:style-name="P80">5.1. valdyti<text:span text:style-name="T81"><text:s/></text:span>valstybės iždą;</text:p>
      <text:p text:style-name="P82">5.2. organizuoti<text:span text:style-name="T83"><text:s/></text:span>valstybės biudžeto ir savivaldybių biudžetų finansinių rodiklių sudarymą;</text:p>
      <text:p text:style-name="P84">5.3. dalyvauti formuojant ir įgyvendinant<text:span text:style-name="T85"><text:s/></text:span>valstybės politiką<text:span text:style-name="T86"><text:s/></text:span>mokesčių ir<text:span text:style-name="T87"><text:s/></text:span>rinkliavų srityse;</text:p>
      <text:p text:style-name="P88">5.4. dalyvauti formuojant ir įgyvendinant<text:span text:style-name="T89"><text:s/></text:span>valstybės politiką centrinės valdžios sektoriaus skolos valdymo<text:s/>srityje;</text:p>
      <text:p text:style-name="P90">5.5. koordinuoti ir pagal kompetenciją administruoti<text:span text:style-name="T91"><text:s/></text:span>nacionalinę Europos Sąjungos ir kitą tarptautinę finansinę paramą;</text:p>
      <text:p text:style-name="P92">5.6.<text:span text:style-name="T93"><text:s/></text:span>rengti ir teikti Lietuvos Respublikos Vyriausybei pasiūlymus dėl fiskalinės politikos;</text:p>
      <text:p text:style-name="P94">5.7.<text:span text:style-name="T95"><text:s/></text:span>dalyvauti<text:s/>formuojant ir įgyvendinant valstybės politiką finansinių priemonių,<text:span text:style-name="T96"><text:s/></text:span>draudimo rinkų, finansų įstaigų, finansinių paslaugų, loterijų ir lošimų srityse;</text:p>
      <text:p text:style-name="P97">5.8.<text:span text:style-name="T98"><text:s/></text:span>dalyvauti formuojant ir<text:span text:style-name="T99"><text:s/></text:span>įgyvendinant valstybės politiką<text:span text:style-name="T100"><text:s/></text:span>viešųjų juridinių asmenų, kurie valdo, naudoja valstybės ir savivaldybių turtą ir juo disponuoja, finansų kontrolės ir vidaus audito juose srityje;</text:p>
      <text:p text:style-name="P101">5.9.<text:span text:style-name="T102"><text:s/></text:span>užtikrinti Europos Sąjungos finansinės paramos įgyvendinant Lietuvos 2004–2006 metų bendrąjį programavimo dokumentą, patvirtintą Lietuvos Respublikos Vyriausybės 2004 m. rugpjūčio 2 d. nutarimu Nr. 935 (Žin., 2004, Nr.<text:s/><text:a xlink:href="https://www.e-tar.lt/portal/lt/legalAct/TAR.AEF225494516" office:target-frame-name="_blank" xlink:show="new"><text:span text:style-name="T103">123-4486</text:span></text:a>) (toliau vadinama – Lietuvos 2004–2006 metų BPD), auditą koordinuojančios institucijos funkcijų atlikimą;</text:p>
      <text:p text:style-name="P104">5.10.<text:span text:style-name="T105"><text:s/></text:span>dalyvauti formuojant ir įgyvendinant valstybės politiką buhalterinės apskaitos srityje;<text:s/></text:p>
      <text:p text:style-name="P106">5.11. dalyvauti formuojant ir įgyvendinant valstybės politiką valdžios ir privačiojo sektoriaus partnerystės ir valstybės nekilnojamojo turto atnaujinimo srityje;</text:p>
      <text:p text:style-name="P107">5.12. koordinuoti valstybės politiką dokumentų technologinės apsaugos, tauriųjų metalų, brangakmenių ir jų gaminių apsaugos srityse;</text:p>
      <text:p text:style-name="P108">5.13. koordinuoti<text:span text:style-name="T109"><text:s/></text:span>nacionalinę Europos Bendrijų nuosavų išteklių politiką;</text:p>
      <text:p text:style-name="P110">5.14. pagal kompetenciją atstovauti Lietuvai tarptautinėse ekonominėse organizacijose ir tarptautinėse finansų institucijose;</text:p>
      <text:p text:style-name="P111">5.15. pagal kompetenciją dalyvauti formuojant ir įgyvendinant Lietuvos Europos Sąjungos politiką.</text:p>
      <text:p text:style-name="P112">6. Finansų ministerija atlieka šias funkcijas:</text:p>
      <text:p text:style-name="P113">6.1. įgyvendindama 5.1 punkte nurodytą uždavinį:</text:p>
      <text:p text:style-name="P114">6.1.1.<text:span text:style-name="T115"><text:s/></text:span>kaupia valstybės iždo bendrojoje sąskaitoje valstybės biudžeto, įskaitant Europos Sąjungos finansinės paramos ir kitos finansinės paramos, piniginius išteklius, valstybės<text:s/>pinigų fondų piniginius išteklius ir kitus piniginius išteklius, juos išduoda ir tvarko šių procesų apskaitą, rengia ataskaitas;</text:p>
      <text:p text:style-name="P116">6.1.2.<text:span text:style-name="T117"><text:s/></text:span>organizuoja valstybės biudžeto kasos operacijų vykdymą per Lietuvos Respublikos kredito įstaigas;</text:p>
      <text:p text:style-name="P118">6.1.3.<text:span text:style-name="T119"><text:s/></text:span>rengia<text:s/>ir nustatytąja tvarka teikia Lietuvos Respublikos Vyriausybei valstybės biudžeto įvykdymo ataskaitą ir savivaldybių biudžetų įvykdymo suvestinę ataskaitą;</text:p>
      <text:p text:style-name="P120">6.1.4.<text:span text:style-name="T121"><text:s/></text:span>organizuoja informacinių sistemų valstybės piniginiams ištekliams valdyti plėtrą;</text:p>
      <text:p text:style-name="P122">6.2. įgyvendindama 5.2 punkte nurodytą uždavinį:</text:p>
      <text:p text:style-name="P123">6.2.1.<text:span text:style-name="T124"><text:s/></text:span>rengia Lietuvos Respublikos atitinkamų metų valstybės biudžeto ir savivaldybių biudžetų finansinių rodiklių projektus;</text:p>
      <text:p text:style-name="P125">6.2.2. tvirtina Lietuvos Respublikos valstybės ir savivaldybių biudžetų pajamų ir išlaidų klasifikaciją;</text:p>
      <text:p text:style-name="P126">6.2.3.<text:span text:style-name="T127"><text:s/></text:span>rengia ir tvirtina valstybės biudžeto programų sąmatų ir skaičiavimų ir patvirtintų savivaldybių biudžetų formas;</text:p>
      <text:p text:style-name="P128">6.2.4.<text:span text:style-name="T129"><text:s/></text:span>rengia Valstybės investicijų programos projektą;<text:s/></text:p>
      <text:p text:style-name="P130">6.2.5. nagrinėja institucijų, kurioms<text:s/>pavesta įgyvendinti atitinkamos srities valstybės politiką, pasiūlymus dėl jų investavimo srities investicijų projektų (investicijų projektų įgyvendinimo programų) įtraukimo į atitinkamų metų Valstybės investicijų programos projektą;</text:p>
      <text:p text:style-name="P131">6.3. įgyvendindama 5.3 punkte nurodytą uždavinį:</text:p>
      <text:p text:style-name="P132">6.3.1.<text:span text:style-name="T133"><text:s/></text:span>rengia, dalyvauja rengiant teisės aktus, įgyvendinančius valstybės politiką mokesčių, rinkliavų ir mokesčių administravimo srityje;<text:s/></text:p>
      <text:p text:style-name="P134">6.3.2.<text:span text:style-name="T135"><text:s/></text:span>prižiūri ir koordinuoja centrinių<text:span text:style-name="T136"><text:s/></text:span>mokesčių administratorių veiklą;</text:p>
      <text:p text:style-name="P137">6.4. įgyvendindama 5.4 punkte nurodytą uždavinį:</text:p>
      <text:p text:style-name="P138">6.4.1.<text:span text:style-name="T139"><text:s/></text:span>atstovauja Lietuvos Respublikos Vyriausybei valstybės vardu<text:span text:style-name="T140"><text:s/></text:span>valdant centrinės valdžios sektoriaus skolą;</text:p>
      <text:p text:style-name="P141">6.4.2.<text:span text:style-name="T142"><text:s/></text:span>teisės aktų nustatyta tvarka priima sprendimus, atlieka veiksmus, susijusius su<text:s/>Lietuvos Respublikos Vyriausybės skolinimusi<text:span text:style-name="T143"><text:s/></text:span>valstybės vardu, paskolų, suteiktų iš valstybės vardu pasiskolintų lėšų, ir paskolų su valstybės garantija administravimu;</text:p>
      <text:p text:style-name="P144">6.5. įgyvendindama 5.5 punkte nurodytą uždavinį:</text:p>
      <text:p text:style-name="P145">6.5.1. atlieka veiksmų<text:s/>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ų funkcijas;</text:p>
      <text:p text:style-name="P146">6.5.2. atlieka<text:span text:style-name="T147"><text:s/></text:span>Europos Sąjungos Sanglaudos fondo ir Europos Sąjungos struktūrinių fondų, įgyvendinant Lietuvos 2004–2006 metų BPD,<text:span text:style-name="T148"><text:s/></text:span>vadovaujančiosios institucijos funkcijas;</text:p>
      <text:p text:style-name="P149">6.5.3. atlieka<text:span text:style-name="T150"><text:s/></text:span>Europos Sąjungos Sanglaudos fondo, Europos Sąjungos struktūrinių fondų, įgyvendinant Lietuvos 2004–2006 metų BPD, Europos Bendrijų iniciatyvų EQUAL ir INTERREG IIIA, Šengeno priemonės, Ignalinos programos mokėjimo institucijos funkcijas;</text:p>
      <text:p text:style-name="P151">6.5.4.<text:span text:style-name="T152"><text:s/></text:span>koordinuoja Europos Sąjungos finansinės paramos pagal PHARE programą ir pereinamojo laikotarpio institucijų plėtros priemonę gavimą, naudojimą ir vertinimą, atlieka pagal šias ir<text:span text:style-name="T153"><text:s/></text:span>SAPARD programą gaunamų ir išmokėtų Europos Sąjungos finansinės paramos lėšų<text:s/><text:soft-page-break/>finansinę priežiūrą, perveda Europos Sąjungos<text:span text:style-name="T154"><text:s/></text:span>finansinės paramos lėšas Lietuvos Respublikos ir Europos Bendrijų Komisijos finansiniuose memorandumuose ir sprendimuose nurodytiems juridiniams asmenims;</text:p>
      <text:p text:style-name="P155">6.5.5. koordinuoja paramos pagal Europos ekonominės erdvės<text:s/>ir Norvegijos finansinius mechanizmus ir Šveicarijos finansinės paramos gavimą ir naudojimą Lietuvoje;</text:p>
      <text:p text:style-name="P156">6.6. įgyvendindama 5.6 punkte nurodytą uždavinį:</text:p>
      <text:p text:style-name="P157">6.6.1.<text:span text:style-name="T158"><text:s/></text:span>analizuoja ir vertina fiskalinės politikos įtaką nustatytiems prioritetiniams sektoriams,<text:s/>kitoms sritims, makroekonominiams rodikliams, rengia<text:span text:style-name="T159"><text:s/></text:span>atitinkamas fiskalines priemones, užtikrinančias fiskalinės politikos suderinamumą su kitomis ekonominės politikos sritimis (monetarine, socialine ir kitomis);</text:p>
      <text:p text:style-name="P160">6.6.2.<text:span text:style-name="T161"><text:s/></text:span>koordinuoja Lietuvos ekonominės<text:s/>politikos formavimą Europos Sąjungos kontekste, taip pat Lietuvos ūkio socialinės ir ekonominės plėtros projekcijų<text:span text:style-name="T162"><text:s/></text:span>ir vidutinės trukmės ekonominių programų, teikiamų Europos Komisijai, rengimą;</text:p>
      <text:p text:style-name="P163">6.7.<text:span text:style-name="T164"><text:s/></text:span>įgyvendindama 5.7 punkte nurodytą uždavinį, rengia, dalyvauja rengiant teisės aktus, kuriais įgyvendinama valstybės politika finansinių priemonių, finansinių paslaugų,<text:span text:style-name="T165"><text:s/></text:span>finansų įstaigų veiklos, draudimo,<text:span text:style-name="T166"><text:s/></text:span>perdraudimo ir draudimo tarpininkavimo veiklos, ūkio subjektų, organizuojančių loterijas ir lošimus, veiklos reglamentavimo<text:span text:style-name="T167"><text:s/></text:span>srityse;</text:p>
      <text:p text:style-name="P168">6.8. įgyvendindama 5.8 punkte nurodytą uždavinį:</text:p>
      <text:p text:style-name="P169">6.8.1. metodiškai vadovauja finansų kontrolės ir vidaus audito klausimais,<text:span text:style-name="T170"><text:s/></text:span>vertina ir prireikus tikrina, ar vidaus audito tarnybų veikla atitinka teisės aktų reikalavimus,<text:s/>analizuoja, kaip veikia vidaus audito tarnybos viešuosiuose juridiniuose asmenyse, kurie valdo, naudoja valstybės ir savivaldybių turtą ir juo disponuoja;</text:p>
      <text:p text:style-name="P171">6.8.2. 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72">6.8.3.<text:span text:style-name="T173"><text:s/></text:span>koordinuoja viešųjų juridinių asmenų, kurie valdo, naudoja valstybės ir savivaldybių turtą ir juo disponuoja, vidaus auditorių mokymą, kvalifikacijos kėlimą ir atestavimą;</text:p>
      <text:p text:style-name="P174">6.9. įgyvendindama 5.9 punkte nurodytą uždavinį:</text:p>
      <text:p text:style-name="P175">6.9.1. koordinuoja Europos Sąjungos Sanglaudos fondo ir Europos Sąjungos struktūrinių fondų, įgyvendinant<text:s/>Lietuvos 2004–2006 metų BPD, lėšų panaudojimo atrankinius patikrinimus,<text:span text:style-name="T176"><text:s/></text:span>veiklos atrankinius patikrinimus, kuriuos atlieka tarpinės institucijos ir institucijos, atsakingos už veiklos atrankinius patikrinimus;</text:p>
      <text:p text:style-name="P177">6.9.2.<text:span text:style-name="T178"><text:s/></text:span>teikia Europos Komisijai valdymo ir<text:s/>kontrolės sistemų patikrinimų ataskaitas, metines atrankinių patikrinimų ir veiklos atrankinių patikrinimų ataskaitas<text:span text:style-name="T179"><text:s/></text:span>ir kitą su tuo susijusią informaciją;</text:p>
      <text:p text:style-name="P180">6.10. įgyvendindama 5.10 punkte nurodytą uždavinį:</text:p>
      <text:p text:style-name="P181">6.10.1.<text:span text:style-name="T182"><text:s/></text:span>rengia ir tvirtina viešojo sektoriaus subjektų finansinių ataskaitų<text:span text:style-name="T183"><text:s/></text:span>formas;</text:p>
      <text:p text:style-name="P184">6.10.2.<text:span text:style-name="T185"><text:s/></text:span>rengia, dalyvauja rengiant teisės aktus, kurių reikia buhalterinei apskaitai tvarkyti ir organizuoti, finansinėms ataskaitoms sudaryti, valstybės politikai finansinių ataskaitų audito srityje įgyvendinti;</text:p>
      <text:p text:style-name="P186">6.11. įgyvendindama 5.11 punkte nurodytą uždavinį:</text:p>
      <text:p text:style-name="P187">6.11.1. rengia, dalyvauja rengiant teisės aktus, reglamentuojančius valstybės ir savivaldybių nekilnojamojo turto atnaujinimą, valdžios ir privačiojo sektorių partnerystę;</text:p>
      <text:p text:style-name="P188">6.11.2. nagrinėja<text:s/>valstybės nekilnojamojo turto atnaujinimo galimybes;</text:p>
      <text:p text:style-name="P189">6.12. įgyvendindama 5.12 punkte nurodytą uždavinį:</text:p>
      <text:p text:style-name="P190">6.12.1. prižiūri ir koordinuoja valstybės dokumentų technologinės apsaugos funkcijų vykdymą;</text:p>
      <text:p text:style-name="P191">6.12.2.<text:span text:style-name="T192"><text:s/></text:span>nagrinėja Lietuvos prabavimo rūmų parengtus pasiūlymus dėl tauriųjų metalų, brangakmenių ir jų gaminių apskaitos ir apsaugos gerinimo;</text:p>
      <text:p text:style-name="P193">6.13. įgyvendindama 5.13 punkte nurodytą uždavinį:</text:p>
      <text:p text:style-name="P194">6.13.1. koordinuoja su Europos Bendrijų nuosavų išteklių prognoze, apskaičiavimu, mokėjimu ir kontrole susijusią valstybės institucijų ir įstaigų veiklą;</text:p>
      <text:p text:style-name="P195">6.13.2. rengia ir<text:span text:style-name="T196"><text:s/></text:span>teikia Europos Komisijai ataskaitas ir informaciją Europos Bendrijų nuosavų išteklių klausimais;</text:p>
      <text:p text:style-name="P197">6.13.3. dalyvauja apskaičiuojant Europos Bendrijų nuosavus išteklius, atlieka mokėjimus į Europos Sąjungos biudžetą ir tvarko šių lėšų apskaitą;</text:p>
      <text:p text:style-name="P198">6.14. įgyvendindama 5.14 punkte nurodytą uždavinį:</text:p>
      <text:p text:style-name="P199">6.14.1.<text:span text:style-name="T200"><text:s/></text:span>pagal kompetenciją atstovauja Lietuvos Respublikai tarptautinėse ekonominėse organizacijose ir tarptautinėse finansų<text:s/>institucijose, nustatytąja tvarka palaiko tarptautinius ryšius su užsienio valstybių institucijomis ir tarptautinėmis organizacijomis;</text:p>
      <text:p text:style-name="P201">6.14.2. rengia tarptautinių sutarčių projektus ir užtikrina jų vykdymą pagal savo kompetenciją;</text:p>
      <text:p text:style-name="P202">6.15. įgyvendindama 5.15 punkte nurodytą uždavinį:</text:p>
      <text:p text:style-name="P203">6.15.1. pagal kompetenciją rengia ir derina Lietuvos Respublikos poziciją Europos Sąjungos institucijose ir jų darbo organuose nagrinėjamais klausimais, koordinuoja ministerijos valdymo sričiai priskirtų valstybės institucijų ir įstaigų pozicijų rengimą, derinimą Europos Sąjungos institucijose ir jų darbo organuose nagrinėjamais klausimais, taip pat dalyvauja, kai pozicijas rengia kitos valstybės institucijos;</text:p>
      <text:p text:style-name="P204">6.15.2. pagal kompetenciją užtikrina efektyvų atstovavimą Lietuvos interesams Europos Sąjungos institucijose ir jų darbo organuose;</text:p>
      <text:p text:style-name="P205">6.15.3. pagal kompetenciją perkelia į nacionalinę teisę ir įgyvendina Europos Sąjungos teisę<text:s/><text:span text:style-name="T206">(</text:span><text:span text:style-name="T207">acquis communautaire</text:span>), vykdo kitus Lietuvos narystės Europos Sąjungoje įsipareigojimus ir Europos Sąjungos teisės aktų nustatyta tvarka apie tai informuoja Europos Sąjungos institucijas;</text:p>
      <text:p text:style-name="P208">6.16. atlieka kitas įstatymuose ir Lietuvos Respublikos Vyriausybės nutarimuose numatytas funkcijas.</text:p>
      <text:p text:style-name="P209"/>
      <text:p text:style-name="P210"><text:span text:style-name="T211">III</text:span><text:span text:style-name="T212">.<text:s/></text:span><text:span text:style-name="T213">FINANSŲ MINISTERIJOS TEISĖS</text:span></text:p>
      <text:p text:style-name="Normal"/>
      <text:p text:style-name="P214">7. Finansų ministerija, įgyvendindama jai pavestus uždavinius ir atlikdama jos kompetencijai priskirtas funkcijas, turi teisę:</text:p>
      <text:p text:style-name="P215">7.1. teisės aktų nustatyta tvarka gauti iš valstybės ir savivaldybių institucijų ir įstaigų informaciją, kurios reikia jos<text:span text:style-name="T216"><text:s/></text:span>uždaviniams įgyvendinti ir funkcijoms atlikti;</text:p>
      <text:p text:style-name="P217">7.2.<text:span text:style-name="T218"><text:s/></text:span>sudaryti iš ministerijų, kitų valstybės institucijų ir įstaigų, mokslo ir studijų institucijų, kitų institucijų, įstaigų ir organizacijų atstovų (jeigu yra tų institucijų, įstaigų ar organizacijų pasiūlymų dėl atstovų),<text:span text:style-name="T219"><text:s/></text:span>susitarusi su jų vadovais,<text:span text:style-name="T220"><text:s/></text:span>komisijas (darbo grupes), turinčias parengti įstatymų ir kitų teisės aktų projektus ir nagrinėti kitus ministerijos kompetencijos klausimus;</text:p>
      <text:p text:style-name="P221">7.3.<text:span text:style-name="T222"><text:s/></text:span>tikrinti pagal savo kompetenciją ministerijos įsteigtų<text:span text:style-name="T223"><text:s/></text:span>įstaigų, įstaigų, kuriose ministerija Lietuvos Respublikos Vyriausybės pavedimu atlieka dalį steigėjo funkcijų, ir priskirtų valstybės įmonių, kuriose ministerija įgyvendina savininko teises ir pareigas, darbą, nustatyti joms uždavinius, analizuoti jų veiklos ataskaitas, prireikus teikti joms privalomus vykdyti<text:span text:style-name="T224"><text:s/></text:span>nurodymus;</text:p>
      <text:p text:style-name="P225">7.4. įgyvendinti valstybei nuosavybės teise priklausančių akcinių bendrovių ir uždarųjų akcinių bendrovių akcijų, kurios perduotos ministerijai patikėjimo teise valdyti, naudoti ir disponuoti jomis, suteikiamas turtines ir neturtines teises.</text:p>
      <text:p text:style-name="P226">8. Finansų ministerija turi ir kitų teisių, kurias jai suteikia įstatymai, Lietuvos Respublikos Vyriausybės nutarimai ir kiti teisės aktai.</text:p>
      <text:p text:style-name="P227"/>
      <text:p text:style-name="P228"><text:span text:style-name="T229">IV</text:span><text:span text:style-name="T230">.<text:s/></text:span><text:span text:style-name="T231">FINANSŲ MINISTERIJOS VEIKLOS ORGANIZAVIMAS</text:span></text:p>
      <text:p text:style-name="P232"/>
      <text:p text:style-name="P233">9. Finansų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34">57-2312</text:span></text:a>; 2007, Nr.<text:s/><text:a xlink:href="https://www.e-tar.lt/portal/lt/legalAct/TAR.77F5BD135621" office:target-frame-name="_blank" xlink:show="new"><text:span text:style-name="T235">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36">113-50</text:span><text:span text:style-name="T237">29</text:span></text:a>), taip pat pagal kitus strateginio planavimo<text:s/><text:soft-page-break/>dokumentus ir šiuos nuostatus. Sutrumpintiems Finansų ministerijos strateginiams veiklos planams pritaria Lietuvos Respublikos Vyriausybė. Finansų ministerijos strateginių veiklos planų įgyvendinimą kontroliuoja ministras.</text:p>
      <text:p text:style-name="P238">Finansų ministerijos administracijos padalinių veiklą reguliuoja ministro tvirtinami Finansų ministerijos darbo reglamentas, ministerijos administracijos padalinių nuostatai, valstybės tarnautojų ir darbuotojų, dirbančių pagal darbo sutartis<text:s/>ir gaunančių darbo užmokestį iš valstybės biudžeto ir valstybės pinigų fondų, pareigybių aprašymai, kiti vidaus tvarką reglamentuojantys teisės aktai.</text:p>
      <text:p text:style-name="P239">10. Finansų ministerijai vadovauja ministras, kurį pagal Lietuvos Respublikos Konstituciją skiria pareigoms ir atleidžia iš pareigų Respublikos Prezidentas Ministro Pirmininko teikimu.<text:s/></text:p>
      <text:p text:style-name="P240">Finansų ministras, vadovaudamas jam pavestai finansų sričiai, yra atsakingas Lietuvos Respublikos Seimui, Respublikos Prezidentui ir tiesiogiai pavaldus Ministrui Pirmininkui.<text:s/></text:p>
      <text:p text:style-name="P241">11. Ministrą laikinai pavaduoti gali tik Ministro Pirmininko paskirtas kitas Lietuvos Respublikos Vyriausybės narys. Pavaduojantysis ministras neatlieka funkcijų, nurodytų 12.6, 12.9, 12.13–12.15 punktuose.</text:p>
      <text:p text:style-name="P242">12. Ministras:<text:s/></text:p>
      <text:p text:style-name="P243">12.1. sprendžia<text:s/>ministerijos kompetencijos klausimus ir yra tiesiogiai atsakingas už Lietuvos Respublikos Vyriausybės programos ir jos įgyvendinimo priemonių, priklausančių ministerijos kompetencijai, įgyvendinimą;<text:s/></text:p>
      <text:p text:style-name="P244">1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45">12.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46">63-1238</text:span></text:a>; 2003, Nr.<text:s/><text:a xlink:href="https://www.e-tar.lt/portal/lt/legalAct/TAR.82F9BDFF3410" office:target-frame-name="_blank" xlink:show="new"><text:span text:style-name="T247">27-1089</text:span></text:a>), nustatyta tvarka įstatymų ir kitų teisės aktų projektus;<text:s/></text:p>
      <text:p text:style-name="P248">12.4. užtikrina Lietuvos Respublikos Vyriausybės ir Ministro Pirmininko pavedimų vykdymą;<text:s/></text:p>
      <text:p text:style-name="P249">12.5. priima ir pasirašo įsakymus, tikrina, kaip jie įgyvendinami (ministro priimami įsakymai ir kiti teisės aktai registruojami Lietuvos Respublikos Vyriausybės darbo reglamento nustatyta tvarka); prireikus kartu su<text:s/>kitais ministrais priima bendrus įsakymus;<text:s/></text:p>
      <text:p text:style-name="P250">12.6. tvirtina Finansų ministerijos ir įstaigų prie ministerijos strateginius veiklos planus;</text:p>
      <text:p text:style-name="P251">12.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text:p>
      <text:p text:style-name="P252">12.8. teikia Lietuvos Respublikos Vyriausybei įstaigų prie ministerijos nuostatų projektus. Lietuvos Respublikos Vyriausybės pavedimu tvirtina įstaigų prie ministerijos nuostatus ir jų administracijos struktūrą;<text:s/></text:p>
      <text:p text:style-name="P253">1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54">12.10. tvirtina ministerijos administracijos padalinių nuostatus ir valstybės tarnautojų ir darbuotojų, dirbančių pagal darbo sutartis ir gaunančių darbo užmokestį iš valstybės biudžeto ir valstybės pinigų fondų, pareigybių aprašymus;<text:s/></text:p>
      <text:p text:style-name="P255">12.11. koordinuoja ir<text:s/>kontroliuoja ministerijos administracijos padalinių veiklą;</text:p>
      <text:p text:style-name="P256">12.12. koordinuoja ir kontroliuoja įstaigų prie ministerijos veiklą, jeigu šių funkcijų nepaveda ministerijos valstybės sekretoriui ir ministerijos sekretoriams ir jeigu įstatymai nenustato kitaip;</text:p>
      <text:p text:style-name="P257">12.13. įstatymų nustatyta tvarka priima į pareigas ir atleidžia iš jų ministerijos valstybės tarnautojus<text:span text:style-name="T258"><text:s/></text:span>ir darbuotojus, dirbančius pagal darbo sutartis ir gaunančius darbo užmokestį iš valstybės biudžeto ir valstybės pinigų fondų, juos skatina,<text:s/>skiria jiems tarnybines ar drausmines nuobaudas ir pašalpas arba šias funkcijas gali pavesti atlikti ministerijos valstybės sekretoriui;</text:p>
      <text:p text:style-name="P259">12.14. įstatymų nustatyta tvarka priima į pareigas ir atleidžia iš jų įstaigų prie ministerijos vadovus, juos skatina ir skiria jiems tarnybines ar drausmines nuobaudas ir pašalpas, jeigu įstatymai nenustato kitaip;<text:s/></text:p>
      <text:p text:style-name="P260">12.15. nustato ministerijos valstybės sekretoriaus, ministerijos sekretorių administravimo sritis;</text:p>
      <text:p text:style-name="P261">12.16. Lietuvos Respublikos Vyriausybės nustatyta tvarka informuoja visuomenę apie savo veiklą ministerijos interneto tinklalapyje, o esant galimybei – ir per kitas visuomenės informavimo priemones arba susitikimuose su gyventojais;</text:p>
      <text:p text:style-name="P262">12.17. atlieka kitas įstatymų ir Lietuvos Respublikos Vyriausybės<text:s/>nutarimų pavestas funkcijas.</text:p>
      <text:p text:style-name="P263">13. Ministro politinio (asmeninio) pasitikėjimo valstybės tarnautojai – viceministras, ministro patarėjas (patarėjai), ministro atstovas spaudai ir kiti ministro politinio (asmeninio) pasitikėjimo valstybės tarnautojai –<text:s/>padeda ministrui suformuoti politines nuostatas ir prioritetus, priimti sprendimus ir juos įgyvendinti.</text:p>
      <text:p text:style-name="P264">Ministras savo įgaliojimų laikotarpiu gali turėti visuomeninių konsultantų, kurie ministro prašymu teikia jam konsultacijas, pasiūlymus, išvadas ir kitą informaciją.</text:p>
      <text:p text:style-name="P265">14. Viceministras:<text:s/></text:p>
      <text:p text:style-name="P266">14.1. kontroliuoja, ar ministerijos rengiami teisės aktų<text:span text:style-name="T267"><text:s/></text:span>projektai atitinka ministro politines nuostatas ir Lietuvos Respublikos Vyriausybės programos nuostatas ministrui<text:span text:style-name="T268"><text:s/></text:span>pavestose valdymo srityse;</text:p>
      <text:p text:style-name="P269">14.2. koordinuoja ministro politinio (asmeninio) pasitikėjimo valstybės tarnautojų veiklą;<text:s/></text:p>
      <text:p text:style-name="P270">14.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271">14.4. dalyvauja derinant ministerijos rengiamų teisės aktų projektus su suinteresuotomis institucijomis;</text:p>
      <text:p text:style-name="P272">14.5. atlieka kitas ministro jam pavestas funkcijas.<text:s/></text:p>
      <text:p text:style-name="P273">15. Finansų ministerija turi savo administraciją. Administracijai vadovauja ministerijos valstybės sekretorius – karjeros valstybės tarnautojas, pavaldus ministrui.<text:s/></text:p>
      <text:p text:style-name="P274">16. Ministerijos valstybės sekretorius:<text:s/></text:p>
      <text:p text:style-name="P275">1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276">16.2. kontroliuoja ministerijos administracinę ūkinę veiklą;<text:s/></text:p>
      <text:p text:style-name="P277">16.3. organizuoja ir koordinuoja ministerijos strateginių veiklos planų rengimą ir įgyvendinimą;<text:s/></text:p>
      <text:p text:style-name="P278">16.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text:p>
      <text:p text:style-name="P279">16.5. kontroliuoja, kaip rengiami ir derinami teisės aktų projektai, koordinuoja šį darbą;</text:p>
      <text:p text:style-name="P280">16.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81">16.7. ministro pavedimu įstatymų nustatyta tvarka priima į pareigas ir atleidžia iš jų ministerijos valstybės tarnautojus<text:span text:style-name="T282"><text:s/></text:span>ir darbuotojus, dirbančius pagal darbo sutartis ir gaunančius darbo<text:s/><text:soft-page-break/>užmokestį iš valstybės biudžeto ir valstybės pinigų fondų, taip pat juos skatina, skiria jiems tarnybines ar drausmines nuobaudas ir pašalpas;</text:p>
      <text:p text:style-name="P283">16.8. atlieka kitas įstatymų, Lietuvos Respublikos Vyriausybės nutarimų ir ministro pavestas funkcijas.</text:p>
      <text:p text:style-name="P284">Jeigu ministerijos valstybės sekretoriaus laikinai nėra, visas arba dalį jo funkcijų ministras paveda atlikti ministerijos sekretoriui.</text:p>
      <text:p text:style-name="P285">17. Ministerijos valstybės sekretorius, o kai jo laikinai nėra, – ministerijos sekretorius, atliekantis ministerijos valstybės sekretoriaus funkcijas, pagal savo kompetenciją priima potvarkius.</text:p>
      <text:p text:style-name="P286">18. Ministerijos valstybės sekretorius saugo ministerijos antspaudą ir atsako už jo naudojimą.<text:s/></text:p>
      <text:p text:style-name="P287">Ministras saugoti ministerijos<text:s/>antspaudą gali įgalioti kitą ministerijos valstybės tarnautoją. Šiuo atveju už antspaudo naudojimą atsako ministro įgaliotas ministerijos valstybės tarnautojas.</text:p>
      <text:p text:style-name="P288">19. Ministerijos sekretoriai yra karjeros valstybės tarnautojai, tiesiogiai pavaldūs ministerijos valstybės sekretoriui ir atsakingi ministrui.<text:s/></text:p>
      <text:p text:style-name="P289">20. Ministerijos sekretoriai ministro nustatytose administravimo srityse:<text:s/></text:p>
      <text:p text:style-name="P290">20.1. organizuoja atitinkančių ministerijos strateginius tikslus ir Lietuvos Respublikos Vyriausybės programos nuostatas<text:s/>teisės aktų projektų rengimą ir derinimą;</text:p>
      <text:p text:style-name="P291">20.2. organizuoja ir kontroliuoja Ministro Pirmininko ir Lietuvos Respublikos Vyriausybės, ministro ir ministerijos valstybės sekretoriaus pavedimų vykdymą;<text:s/></text:p>
      <text:p text:style-name="P292">20.3. atlieka kitas įstatymų, Lietuvos Respublikos Vyriausybės nutarimų, ministro ar ministerijos valstybės sekretoriaus pavestas funkcijas.<text:s/></text:p>
      <text:p text:style-name="P293">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94">21. Finans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295">Kolegijos narių skaičių nustato, kolegijos personalinę sudėtį ir darbo reglamentą tvirtina ministras. Jis taip pat teikia kolegijai svarstyti klausimus.<text:s/></text:p>
      <text:p text:style-name="P296">22. Prie Finansų ministerijos gali būti Lietuvos Respublikos Vyriausybės steigiamų departamentų, taip pat kontrolės ar apskaitos funkcijas atliekančių tarnybų, inspekcijų ir kitų įstaigų.<text:s/></text:p>
      <text:p text:style-name="P297">23.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98">64-2569</text:span></text:a>), kiti įstatymai ir teisės aktai.</text:p>
      <text:p text:style-name="Normal"/>
      <text:p text:style-name="P299"><text:span text:style-name="T300">V</text:span><text:span text:style-name="T301">.<text:s/></text:span><text:span text:style-name="T302">FINANSŲ MINISTERIJOS FINANSINĖS VEIKLOS KONTROLĖ IR VIDAUS AUDITAS</text:span></text:p>
      <text:p text:style-name="P303"/>
      <text:p text:style-name="P304">24. Finansų<text:s/>ministerijos buhalterinė apskaita organizuojama ir finansinė atskaitomybė tvarkoma teisės aktų nustatyta tvarka.</text:p>
      <text:p text:style-name="P305">25. Finansų ministerijos finansinį (teisėtumo) ir veiklos auditą atlieka Lietuvos Respublikos valstybės kontrolė.</text:p>
      <text:p text:style-name="P306">26. Finansų ministerijos vidaus auditą atlieka ministerijoje įsteigtas Vidaus audito skyrius.</text:p>
      <text:p text:style-name="P307"/>
      <text:p text:style-name="P308"><text:span text:style-name="T309">VI</text:span><text:span text:style-name="T310">.<text:s/></text:span><text:span text:style-name="T311">BAIGIAMOSIOS NUOSTATOS</text:span></text:p>
      <text:p text:style-name="P312"/>
      <text:p text:style-name="P313">27. Finansų ministerija reorganizuojama, pertvarkoma arba likviduojama teisės aktų nustatyta tvarka.</text:p>
      <text:p text:style-name="Normal"/>
      <text:p text:style-name="P314">_________________</text:p>
      <text:p text:style-name="Normal"/>
      <text:p text:style-name="P315">Priedo pakeitimai:</text:p>
      <text:p text:style-name="P316"><text:span text:style-name="T317">Nr.<text:s/></text:span><text:a xlink:href="https://www.e-tar.lt/portal/legalAct.html?documentId=TAR.B6029A8B856C" office:target-frame-name="_top" xlink:show="replace"><text:span text:style-name="T318">1093</text:span></text:a><text:span text:style-name="T319">, 2002-07-10, Žin., 2002, Nr. 72-3041 (2002-07-17), i. k. 1021100NUTA00001093</text:span></text:p>
      <text:p text:style-name="P320"><text:span text:style-name="T321">Nr.<text:s/></text:span><text:a xlink:href="https://www.e-tar.lt/portal/legalAct.html?documentId=TAR.0D871FF945C0" office:target-frame-name="_top" xlink:show="replace"><text:span text:style-name="T322">337</text:span></text:a><text:span text:style-name="T323">, 2008-04-09, Žin., 2008, Nr. 46-1726 (2008-04-22), i. k. 1081100NUTA00000337</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9B586ED62C98" office:target-frame-name="_top" xlink:show="replace"><text:span text:style-name="T335">1374</text:span></text:a><text:span text:style-name="T336">, 1998-11-26, Žin.,<text:s/></text:span><text:span text:style-name="T337">1998, Nr. 105-2917 (1998-12-02), i. k. 0981100NUTA00001374</text:span></text:p>
      <text:p text:style-name="P338"><text:span text:style-name="T339">Dėl Lietuvos Respublikos Vyriausybės 1998 m. rugsėjo 8 d. nutarimo Nr. 1088 "Dėl Lietuvos Respublikos finansų ministerijos nuostatų patvirtinimo" dalinio pakeitimo</text:span></text:p>
      <text:p text:style-name="P340"/>
      <text:p text:style-name="P341"><text:span text:style-name="T342">2.</text:span></text:p>
      <text:p text:style-name="P343"><text:span text:style-name="T344">Lietuvos Respublikos Vyriausy</text:span><text:span text:style-name="T345">bė, Nutarimas</text:span></text:p>
      <text:p text:style-name="P346"><text:span text:style-name="T347">Nr.<text:s/></text:span><text:a xlink:href="https://www.e-tar.lt/portal/legalAct.html?documentId=TAR.4CD91FB361EE" office:target-frame-name="_top" xlink:show="replace"><text:span text:style-name="T348">163</text:span></text:a><text:span text:style-name="T349">, 2000-02-11, Žin., 2000, Nr. 15-392 (2000-02-23), i. k. 1001100NUTA00000163</text:span></text:p>
      <text:p text:style-name="P350"><text:span text:style-name="T351">Dėl įgaliojimų suteikimo įgyvendinant Lietuvos Respublikos audito įstatymą,<text:s/></text:span><text:span text:style-name="T352">Lietuvos Respublikos Vyriausybės 1998 m. rugsėjo 8 d. nutarimo Nr. 1088 "Dėl Lietuvos Respublikos finansų ministerijos nuostatų patvirtinimo" dalinio pakeitimo ir kai kurių Lietuvos Respublikos Vyriausybės nutarimų pripažinimo netekusiais galios</text:span></text:p>
      <text:p text:style-name="P353"/>
      <text:p text:style-name="P354"><text:span text:style-name="T355">3.</text:span></text:p>
      <text:p text:style-name="P356"><text:span text:style-name="T357">Lietuv</text:span><text:span text:style-name="T358">os Respublikos Vyriausybė, Nutarimas</text:span></text:p>
      <text:p text:style-name="P359"><text:span text:style-name="T360">Nr.<text:s/></text:span><text:a xlink:href="https://www.e-tar.lt/portal/legalAct.html?documentId=TAR.799C18D01EE3" office:target-frame-name="_top" xlink:show="replace"><text:span text:style-name="T361">269</text:span></text:a><text:span text:style-name="T362">, 2001-03-08, Žin., 2001, Nr. 22-734 (2001-03-14), i. k. 1011100NUTA00000269</text:span></text:p>
      <text:p text:style-name="P363"><text:span text:style-name="T364">Dėl Lietuvos Respublikos Vyriausybės 1998 m. rugsėjo<text:s/></text:span><text:span text:style-name="T365">8 d. nutarimo Nr. 1088 "Dėl Lietuvos Respublikos finansų ministerijos nuostatų patvirtinimo" dalinio pakeitimo</text:span></text:p>
      <text:p text:style-name="P366"/>
      <text:p text:style-name="P367"><text:span text:style-name="T368">4.</text:span></text:p>
      <text:p text:style-name="P369"><text:span text:style-name="T370">Lietuvos Respublikos Vyriausybė, Nutarimas</text:span></text:p>
      <text:p text:style-name="P371"><text:span text:style-name="T372">Nr.<text:s/></text:span><text:a xlink:href="https://www.e-tar.lt/portal/legalAct.html?documentId=TAR.A9D3265CC339" office:target-frame-name="_top" xlink:show="replace"><text:span text:style-name="T373">1284</text:span></text:a><text:span text:style-name="T374">, 2001-1</text:span><text:span text:style-name="T375">0-31, Žin., 2001, Nr. 93-3285 (2001-11-07), i. k. 1011100NUTA00001284</text:span></text:p>
      <text:p text:style-name="P376"><text:span text:style-name="T377">Dėl Lietuvos Respublikos Vyriausybės 1998 m. rugsėjo 8 d. nutarimo Nr. 1088 "Dėl Lietuvos Respublikos finansų ministerijos nuostatų patvirtinimo" dalinio pakeitimo</text:span></text:p>
      <text:p text:style-name="P378"/>
      <text:p text:style-name="P379"><text:span text:style-name="T380">5.</text:span></text:p>
      <text:p text:style-name="P381"><text:span text:style-name="T382">Lietuvos Respublik</text:span><text:span text:style-name="T383">os Vyriausybė, Nutarimas</text:span></text:p>
      <text:p text:style-name="P384"><text:span text:style-name="T385">Nr.<text:s/></text:span><text:a xlink:href="https://www.e-tar.lt/portal/legalAct.html?documentId=TAR.B6029A8B856C" office:target-frame-name="_top" xlink:show="replace"><text:span text:style-name="T386">1093</text:span></text:a><text:span text:style-name="T387">, 2002-07-10, Žin., 2002, Nr. 72-3041 (2002-07-17), i. k. 1021100NUTA00001093</text:span></text:p>
      <text:p text:style-name="P388"><text:span text:style-name="T389">Dėl Lietuvos Respublikos Vyriausybės 1998 m. rugsėjo 8 d.<text:s/></text:span><text:span text:style-name="T390">nutarimo Nr. 1088 "Dėl Lietuvos Respublikos finansų ministerijos nuostatų patvirtinimo" pakeitimo</text:span></text:p>
      <text:p text:style-name="P391"/>
      <text:p text:style-name="P392"><text:span text:style-name="T393">6.</text:span></text:p>
      <text:p text:style-name="P394"><text:span text:style-name="T395">Lietuvos Respublikos Vyriausybė, Nutarimas</text:span></text:p>
      <text:p text:style-name="P396"><text:span text:style-name="T397">Nr.<text:s/></text:span><text:a xlink:href="https://www.e-tar.lt/portal/legalAct.html?documentId=TAR.1E957A140743" office:target-frame-name="_top" xlink:show="replace"><text:span text:style-name="T398">1220</text:span></text:a><text:span text:style-name="T399">, 2003-10-03, Žin., 2</text:span><text:span text:style-name="T400">003, Nr. 94-4255 (2003-10-08), i. k. 1031100NUTA00001220</text:span></text:p>
      <text:p text:style-name="P401"><text:span text:style-name="T402">Dėl Lietuvos Respublikos Vyriausybės 1998 m. rugsėjo 8 d. nutarimo Nr. 1088 "Dėl Lietuvos Respublikos finansų ministerijos nuostatų patvirtinimo" pakeitimo</text:span></text:p>
      <text:p text:style-name="P403"/>
      <text:p text:style-name="P404"><text:span text:style-name="T405">7.</text:span></text:p>
      <text:p text:style-name="P406"><text:span text:style-name="T407">Lietuvos Respublikos Vyriausybė,<text:s/></text:span><text:span text:style-name="T408">Nutarimas</text:span></text:p>
      <text:p text:style-name="P409"><text:span text:style-name="T410">Nr.<text:s/></text:span><text:a xlink:href="https://www.e-tar.lt/portal/legalAct.html?documentId=TAR.D002A8EFFAFD" office:target-frame-name="_top" xlink:show="replace"><text:span text:style-name="T411">896</text:span></text:a><text:span text:style-name="T412">, 2004-07-15, Žin., 2004, Nr. 111-4141 (2004-07-17), i. k. 1041100NUTA00000896</text:span></text:p>
      <text:p text:style-name="P413"><text:span text:style-name="T414">Dėl Lietuvos Respublikos Vyriausybės 1998 m. rugsėjo 8 d. nutarimo Nr. 1088 "D</text:span><text:span text:style-name="T415">ėl Lietuvos Respublikos finansų ministerijos nuostatų patvirtinimo" pakeitimo</text:span></text:p>
      <text:p text:style-name="P416"/>
      <text:p text:style-name="P417"><text:span text:style-name="T418">8.</text:span></text:p>
      <text:p text:style-name="P419"><text:span text:style-name="T420">Lietuvos Respublikos Vyriausybė, Nutarimas</text:span></text:p>
      <text:p text:style-name="P421"><text:span text:style-name="T422">Nr.<text:s/></text:span><text:a xlink:href="https://www.e-tar.lt/portal/legalAct.html?documentId=TAR.0D871FF945C0" office:target-frame-name="_top" xlink:show="replace"><text:span text:style-name="T423">337</text:span></text:a><text:span text:style-name="T424">, 2008-04-09, Žin., 2008, Nr. 46-1726 (200</text:span><text:span text:style-name="T425">8-04-22), i. k. 1081100NUTA00000337</text:span></text:p>
      <text:p text:style-name="P426"><text:span text:style-name="T427">Dėl Lietuvos Respublikos Vyriausybės 1998 m. rugsėjo 8 d. nutarimo Nr. 1088 "Dėl Lietuvos Respublikos finansų ministeri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60S</meta:editing-duration>
    <meta:document-statistic meta:page-count="9" meta:paragraph-count="274" meta:word-count="3746" meta:character-count="31798" meta:row-count="885" meta:non-whitespace-character-count="28326"/>
  </office:meta>
</office:document-meta>
</file>