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P65" style:parent-style-name="Normal" style:family="paragraph">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tab-stops>
          <style:tab-stop style:type="left" style:position="0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ab-stops>
          <style:tab-stop style:type="left" style:position="0.1875in"/>
        </style:tab-stops>
      </style:paragraph-properties>
    </style:style>
    <style:style style:name="T310" style:parent-style-name="DefaultParagraphFont" style:family="text">
      <style:text-properties style:font-name="TimesLT"/>
    </style:style>
    <style:style style:name="T311" style:parent-style-name="DefaultParagraphFont" style:family="text">
      <style:text-properties style:font-name="Times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center"/>
    </style:style>
    <style:style style:name="T581" style:parent-style-name="DefaultParagraphFont" style:family="text">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9">Suvestinė redakcija nuo 2001-11-08 iki 2002-07-17</text:span></text:p>
      <text:p text:style-name="P10"/>
      <text:p text:style-name="P11"><text:span text:style-name="T12">Nutarimas paskelbtas: Žin. 1998, Nr.<text:s/></text:span><text:a xlink:href="https://www.e-tar.lt/portal/legalAct.html?documentId=TAR.FAD9F07C5A37" office:target-frame-name="_top" xlink:show="replace"><text:span text:style-name="T13">81-2267</text:span></text:a><text:span text:style-name="T14">, i. k. 0981100NUTA0000108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FINANSŲ MINISTERIJOS NUOSTATŲ PATVIRTINIMO</text:p>
      <text:p text:style-name="P23"/>
      <text:p text:style-name="P24">1998 m. rugsėjo 8 d. Nr. 1088</text:p>
      <text:p text:style-name="P25">Vilnius</text:p>
      <text:p text:style-name="P26"/>
      <text:p text:style-name="P27"><text:span text:style-name="T28">Vadovaudamasi Lietuvos Respublikos Vyriausybės įstatymo (Žin.,</text:span><text:span text:style-name="T29"><text:s/>1994, Nr.<text:s/></text:span><text:a xlink:href="https://www.e-tar.lt/portal/lt/legalAct/TAR.96A68BFC9E82" office:target-frame-name="_blank" xlink:show="new"><text:span text:style-name="T30">43-772</text:span></text:a><text:span text:style-name="T31">; 1998, Nr. 41(1)-1131) 29 straipsnio 8 dalimi, Lietuvos Respublikos Vyriausybė</text:span><text:span text:style-name="T32"><text:s/>nutari</text:span><text:span text:style-name="T33">a:</text:span></text:p>
      <text:p text:style-name="P34"><text:span text:style-name="T35">1</text:span><text:span text:style-name="T36">. Patvirtinti Lietuvos Respublikos finansų ministerijos<text:s/></text:span><text:span text:style-name="T37">nuostatus (pridedama).</text:span></text:p>
      <text:p text:style-name="P38"><text:span text:style-name="T39">2</text:span><text:span text:style-name="T40">.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41">74-1394</text:span></text:a><text:span text:style-name="T42">).</text:span></text:p>
      <text:p text:style-name="P43"/>
      <text:p text:style-name="P44"/>
      <text:p text:style-name="P45"/>
      <text:p text:style-name="P46">Ministras Pirmininkas<text:tab/>Gediminas Vagnorius</text:p>
      <text:p text:style-name="P47"/>
      <text:p text:style-name="P48"/>
      <text:p text:style-name="P49"/>
      <text:p text:style-name="P50">Finansų ministras<text:tab/>Algirdas Šemeta</text:p>
      <text:p text:style-name="P51"/>
      <text:soft-page-break/>
      <text:p text:style-name="P52">PATVIRTINTA</text:p>
      <text:p text:style-name="P60">Lietuvos Respublikos Vyriausybės</text:p>
      <text:p text:style-name="P61">1998 m. rugsėjo 8 d. nutarimu Nr. 1088</text:p>
      <text:p text:style-name="P62"/>
      <text:p text:style-name="P63"><text:span text:style-name="T64">Lietuvos Respublikos finansų ministerijos nuostatai</text:span></text:p>
      <text:p text:style-name="P65"/>
      <text:p text:style-name="P66"><text:span text:style-name="T67">Bendrosios nuostatos</text:span></text:p>
      <text:p text:style-name="P68"/>
      <text:p text:style-name="P69"><text:span text:style-name="T70">1</text:span><text:span text:style-name="T71">. Lietuvos Respublikos finansų ministerija (toliau vadinama – Finansų<text:s/></text:span><text:span text:style-name="T72">ministerija, ministerija) yra Lietuvos Respublikos vykdomosios valdžios institucija.</text:span></text:p>
      <text:p text:style-name="P73"><text:span text:style-name="T74">Finansų ministerija vykdo įstatymų ir kitų teisės aktų jai pavestos finansų srities valstybės valdymo funkcijas ir įgyvendina šioje srityje valstybės politiką.</text:span></text:p>
      <text:p text:style-name="P75"><text:span text:style-name="T76">2</text:span><text:span text:style-name="T77">. Fina</text:span><text:span text:style-name="T78">nsų ministerija savo veikloje vadovaujasi Lietuvos Respublikos Konstitucija, įstatymais, kitais Lietuvos Respublikos Seimo priimtais teisės aktais, Lietuvos Respublikos tarptautinėmis sutartimis, Respublikos Prezidento dekretais, Lietuvos Respublikos Vyria</text:span><text:span text:style-name="T79">usybės nutarimais, Ministro Pirmininko potvarkiais, taip pat šiais nuostatais.</text:span></text:p>
      <text:p text:style-name="P80"><text:span text:style-name="T81">3</text:span><text:span text:style-name="T82">. Finansų ministerija yra juridinis asmuo, turintis sąskaitą banke ir antspaudą su Lietuvos valstybės herbu bei savo pavadinimu.</text:span></text:p>
      <text:p text:style-name="P83"><text:span text:style-name="T84">4</text:span><text:span text:style-name="T85">. Finansų ministerija yra biudžetinė į</text:span><text:span text:style-name="T86">staiga, finansuojama iš Lietuvos Respublikos valstybės biudžeto.</text:span></text:p>
      <text:p text:style-name="P87"/>
      <text:p text:style-name="P88"><text:span text:style-name="T89">Finansų ministerijos uždaviniai ir funkcijos</text:span></text:p>
      <text:p text:style-name="P90"/>
      <text:p text:style-name="P91"><text:span text:style-name="T92">5</text:span><text:span text:style-name="T93">. Svarbiausieji Finansų ministerijos uždaviniai yra:</text:span></text:p>
      <text:p text:style-name="P94"><text:span text:style-name="T95">5.1</text:span><text:span text:style-name="T96">. rengti pasiūlymus dėl fiskalinės politikos tikslų bei įgyvendinimo<text:s/></text:span><text:span text:style-name="T97">priemonių;</text:span></text:p>
      <text:p text:style-name="P98"><text:span text:style-name="T99">5.2</text:span><text:span text:style-name="T100">. rengti pasiūlymus dėl mokesčių politikos;</text:span></text:p>
      <text:p text:style-name="P101"><text:span text:style-name="T102">5.3</text:span><text:span text:style-name="T103">. valdyti Lietuvos Respublikos valstybės biudžeto ir kitus Lietuvos Respublikos Vyriausybės disponuojamus pinigų išteklius ir valstybės skolą;</text:span></text:p>
      <text:p text:style-name="P104"><text:span text:style-name="T105">5.4</text:span><text:span text:style-name="T106">. kaupti valstybės iždo sąskaitose pi</text:span><text:span text:style-name="T107">nigų išteklius, kurių reikia valstybės funkcijoms vykdyti, tvarkyti šių išteklių naudojimą ir kontroliuoti jų naudojimo procesus valstybės iždo procedūrų metu;</text:span></text:p>
      <text:p text:style-name="P108"><text:span text:style-name="T109">5.5</text:span><text:span text:style-name="T110">. Lietuvos Respublikos Vyriausybės pavedimu įgyvendinti mokesčių įstatymus;</text:span></text:p>
      <text:p text:style-name="P111"><text:span text:style-name="T112">5.6</text:span><text:span text:style-name="T113">. reng</text:span><text:span text:style-name="T114">ti ir teikti Lietuvos Respublikos Vyriausybei pasiūlymus dėl Lietuvos Respublikos valstybės biudžeto ir savivaldybių biudžetų tarpusavio santykių pagal galiojančius įstatymus;</text:span></text:p>
      <text:p text:style-name="P115"><text:span text:style-name="T116">5.7</text:span><text:span text:style-name="T117">. atstovauti Lietuvos Respublikos Vyriausybei valdant valstybės skolą;</text:span></text:p>
      <text:p text:style-name="P118"><text:span text:style-name="T119">5.8</text:span><text:span text:style-name="T120">. metodiškai vadovauti buhalterinei apskaitai;</text:span></text:p>
      <text:p text:style-name="P121"><text:span text:style-name="T122">5.9</text:span><text:span text:style-name="T123">. rengti ir teikti Lietuvos Respublikos Vyriausybei pasiūlymus dėl bankų, draudimo įmonių, kitų finansinių institucijų bei ūkio subjektų, organizuojančių lošimus, veiklos, taip pat valstybės dokume</text:span><text:span text:style-name="T124">ntų technologinės apsaugos bei tauriųjų metalų ir brangakmenių valstybinės priežiūros;</text:span></text:p>
      <text:p text:style-name="P125"><text:span text:style-name="T126">5.10</text:span><text:span text:style-name="T127">. rengti Lietuvos Respublikos valstybės biudžeto vykdymo apyskaitą.</text:span></text:p>
      <text:p text:style-name="P128">5.11. užtikrinti bendrą metodinį vadovavimą valstybinio sektoriaus vidaus audito klausimais.<text:s/></text:p>
      <text:p text:style-name="P129">Papildyta punktu:</text:p>
      <text:p text:style-name="P130"><text:span text:style-name="T131">Nr.<text:s/></text:span><text:a xlink:href="https://www.e-tar.lt/portal/legalAct.html?documentId=TAR.799C18D01EE3" office:target-frame-name="_top" xlink:show="replace"><text:span text:style-name="T132">269</text:span></text:a><text:span text:style-name="T133">, 2001-03-08, Žin., 2001, Nr. 22-734 (2001-03-14), i. k. 1011100NUTA00000269</text:span></text:p>
      <text:p text:style-name="Normal"/>
      <text:p text:style-name="P134"><text:span text:style-name="T135">5.12</text:span><text:span text:style-name="T136">. koordinuoti Europos Sąjungos finansinės paramos gavimą<text:s/></text:span><text:span text:style-name="T137">ir naudojimą pagal Europos Sąjungos ir Lietuvos Respublikos teisės aktus.</text:span><text:s/></text:p>
      <text:p text:style-name="P138">Papildyta punktu:</text:p>
      <text:p text:style-name="P139"><text:span text:style-name="T140">Nr.<text:s/></text:span><text:a xlink:href="https://www.e-tar.lt/portal/legalAct.html?documentId=TAR.A9D3265CC339" office:target-frame-name="_top" xlink:show="replace"><text:span text:style-name="T141">1284</text:span></text:a><text:span text:style-name="T142">, 2001-10-31, Žin., 2001, Nr. 93-3285 (2001-11-07), i. k. 1011100NUTA0000</text:span><text:span text:style-name="T143">1284</text:span></text:p>
      <text:p text:style-name="Normal"/>
      <text:p text:style-name="P144"><text:span text:style-name="T145">6</text:span><text:span text:style-name="T146">. Finansų ministerija, vykdydama jai pavestus uždavinius:</text:span></text:p>
      <text:p text:style-name="P147"><text:span text:style-name="T148">6.1</text:span><text:span text:style-name="T149">. įgyvendina valstybės finansų politiką, rengia pasiūlymus dėl jos tobulinimo;</text:span></text:p>
      <text:p text:style-name="P150">6.2. įgyvendina fiskalinę politiką, užtikrina, kad ji būtų suderinta su monetarine politika; organizuoja kartu su Lietuvos banku, ministerijomis ir kitomis valstybės institucijomis Lietuvos ūkio socialinės ir ekonominės plėtros prognozių rengimą;<text:s/></text:p>
      <text:p text:style-name="P151">Punkto pakeitimai:</text:p>
      <text:p text:style-name="P152"><text:span text:style-name="T153">Nr.<text:s/></text:span><text:a xlink:href="https://www.e-tar.lt/portal/legalAct.html?documentId=TAR.799C18D01EE3" office:target-frame-name="_top" xlink:show="replace"><text:span text:style-name="T154">269</text:span></text:a><text:span text:style-name="T155">, 2001-03-08, Žin., 2001, Nr. 22-734 (2001-03-14), i. k. 1011100NUTA00000269</text:span></text:p>
      <text:p text:style-name="Normal"/>
      <text:p text:style-name="P156"><text:span text:style-name="T157">6.3</text:span><text:span text:style-name="T158">. rengia projektus įstatymų, kitų teisės aktų Lietuvos Respublikos valstybės biudžeto ir savivaldybių biudžetų, apskaitos, mokesčių, rinkliavų ir kitų įmokų į Lietuvos<text:s/></text:span><text:span text:style-name="T159">nacionalinį biudžetą, tarptautinių finansinių santykių, valstybės turto privatizavimo fondų bei kitais finansiniais klausimais, atlieka įstatymų ir kitų teisės aktų projektų finansinę ekspertizę ir nustato valstybės iždo veiklos tvarką;</text:span></text:p>
      <text:p text:style-name="P160">6.4. vadovaudamasi Lietuvos Respublikos biudžeto sandaros įstatymu, rengia Lietuvos Respublikos valstybės biudžeto projektus, organizuoja Lietuvos Respublikos valstybės biudžeto vykdymą, tvarko Lietuvos Respublikos valstybės biudžeto ir kitų Lietuvos Respublikos Vyriausybės disponuojamų pinigų išteklių apskaitą ir kontroliuoja, kad šie ištekliai būtų tinkamai kaupiami ir išduodami valstybės iždo procedūrų metu, rengia savivaldybių biudžetų finansinių rodiklių projektus;</text:p>
      <text:p text:style-name="P161">Punkto pakeitimai:</text:p>
      <text:p text:style-name="P162"><text:span text:style-name="T163">Nr.<text:s/></text:span><text:a xlink:href="https://www.e-tar.lt/portal/legalAct.html?documentId=TAR.799C18D01EE3" office:target-frame-name="_top" xlink:show="replace"><text:span text:style-name="T164">269</text:span></text:a><text:span text:style-name="T165">, 2001-03-08, Žin., 2001, Nr. 22-734 (2001-03-14), i. k. 1011100NUTA00000269</text:span></text:p>
      <text:p text:style-name="Normal"/>
      <text:p text:style-name="P166">6.5. įgyvendina valstybės investicijų politiką:</text:p>
      <text:p text:style-name="P167"><text:span text:style-name="T168">6.5.1</text:span><text:span text:style-name="T169">. nagrinėja, įvertina, remdamasi valstybės ir savivaldybių<text:s/></text:span><text:span text:style-name="T170">institucijų, valstybės įstaigų pateiktais pasiūlymais, investicijų projektus (investicijų programas);</text:span><text:s/></text:p>
      <text:p text:style-name="P171">Punkto pakeitimai:</text:p>
      <text:p text:style-name="P172"><text:span text:style-name="T173">Nr.<text:s/></text:span><text:a xlink:href="https://www.e-tar.lt/portal/legalAct.html?documentId=TAR.A9D3265CC339" office:target-frame-name="_top" xlink:show="replace"><text:span text:style-name="T174">1284</text:span></text:a><text:span text:style-name="T175">, 2001-10-31, Žin., 2001, Nr. 93-3285 (2001-</text:span><text:span text:style-name="T176">11-07), i. k. 1011100NUTA00001284</text:span></text:p>
      <text:p text:style-name="Normal"/>
      <text:p text:style-name="P177"><text:span text:style-name="T178">6.5.2</text:span><text:span text:style-name="T179">. rengia Valstybės investicijų programą;</text:span></text:p>
      <text:p text:style-name="P180">Punkto pakeitimai:</text:p>
      <text:p text:style-name="P181"><text:span text:style-name="T182">Nr.<text:s/></text:span><text:a xlink:href="https://www.e-tar.lt/portal/legalAct.html?documentId=TAR.A9D3265CC339" office:target-frame-name="_top" xlink:show="replace"><text:span text:style-name="T183">1284</text:span></text:a><text:span text:style-name="T184">, 2001-10-31, Žin., 2001, Nr. 93-3285 (2001-11-07), i. k. 1011</text:span><text:span text:style-name="T185">100NUTA00001284</text:span></text:p>
      <text:p text:style-name="Normal"/>
      <text:p text:style-name="P186"><text:span text:style-name="T187">6.5.3</text:span><text:span text:style-name="T188">. nagrinėja, remdamasi valstybės ir savivaldybių institucijų, valstybės įstaigų pateiktais pasiūlymais, prašymus dėl papildomų lėšų kapitalo investicijoms skyrimo;</text:span><text:s/></text:p>
      <text:p text:style-name="P189">Punkto pakeitimai:</text:p>
      <text:p text:style-name="P190"><text:span text:style-name="T191">Nr.<text:s/></text:span><text:a xlink:href="https://www.e-tar.lt/portal/legalAct.html?documentId=TAR.A9D3265CC339" office:target-frame-name="_top" xlink:show="replace"><text:span text:style-name="T192">1284</text:span></text:a><text:span text:style-name="T193">, 2001-10-31, Žin., 2001, Nr. 93-3285 (2001-11-07), i. k. 1011100NUTA00001284</text:span></text:p>
      <text:p text:style-name="Normal"/>
      <text:p text:style-name="P194">6.5.4. koordinuoja daugiašalę finansinę paramą;</text:p>
      <text:p text:style-name="P195">6.5.5. teikia Lietuvos Respublikos Vyriausybei pasiūlymus ir išvadas klausimais, numatytais šių nuostatų 6.5.1–6.5.4 punktuose<text:s/></text:p>
      <text:p text:style-name="P196">Punkto pakeitimai:</text:p>
      <text:p text:style-name="P197"><text:span text:style-name="T198">Nr.<text:s/></text:span><text:a xlink:href="https://www.e-tar.lt/portal/legalAct.html?documentId=TAR.799C18D01EE3" office:target-frame-name="_top" xlink:show="replace"><text:span text:style-name="T199">269</text:span></text:a><text:span text:style-name="T200">, 2001-03-08, Žin., 2001, Nr. 22-734 (2001-03-14), i. k</text:span><text:span text:style-name="T201">. 1011100NUTA00000269</text:span></text:p>
      <text:p text:style-name="Normal"/>
      <text:p text:style-name="P202"><text:span text:style-name="T203">6.6</text:span><text:span text:style-name="T204">. perveda lėšas Lietuvos Respublikos valstybės biudžete numatytoms išlaidoms;</text:span></text:p>
      <text:p text:style-name="P205"><text:span text:style-name="T206">6.7</text:span><text:span text:style-name="T207">. rengia pasiūlymus dėl pajamų priskyrimo Lietuvos Respublikos valstybės biudžetui ir savivaldybių biudžetams;</text:span></text:p>
      <text:p text:style-name="P208"><text:span text:style-name="T209">6.8</text:span><text:span text:style-name="T210">. nagrinėja klausimus,<text:s/></text:span><text:span text:style-name="T211">susijusius su prašomų per metus papildomų asignavimų skyrimu, ir teikia išvadas Lietuvos Respublikos Vyriausybei;</text:span></text:p>
      <text:p text:style-name="P212"><text:span text:style-name="T213">6.9</text:span><text:span text:style-name="T214">. rengia ir tvirtina finansinės atskaitomybės formas;</text:span></text:p>
      <text:p text:style-name="P215"><text:span text:style-name="T216">6.10</text:span><text:span text:style-name="T217">. pagal savo kompetenciją nustatytąja tvarka palaiko ryšius su užsienio v</text:span><text:span text:style-name="T218">alstybių atitinkamomis institucijomis ir tarptautinėmis organizacijomis, rengia tarptautinių sutarčių projektus, Lietuvos Respublikos Vyriausybės arba Ministro Pirmininko pavedimu atstovauja Lietuvos Respublikai užsienio valstybėse arba tarptautinėse organ</text:span><text:span text:style-name="T219">izacijose, atstovauja Lietuvos Respublikos Vyriausybei valdant valstybės skolą;</text:span></text:p>
      <text:p text:style-name="P220"><text:span text:style-name="T221">6.11</text:span><text:span text:style-name="T222">. organizuoja pagal savo kompetenciją Lietuvos Respublikos tarptautinių finansinių įsipareigojimų vykdymą, rūpinasi, kad būtų vykdomi tarptautiniai finansiniai įsiparei</text:span><text:span text:style-name="T223">gojimai<text:s/></text:span><text:soft-page-break/><text:span text:style-name="T224">Lietuvos Respublikai ir įgyvendinamos jos teisės šioje srityje, stebi, kaip laikomasi Lietuvos Respublikos įstatymų, susijusių su jos tarptautiniais finansiniais santykiais, ir informuoja apie tai Lietuvos Respublikos Vyriausybę;</text:span></text:p>
      <text:p text:style-name="P225"><text:span text:style-name="T226">6.12</text:span><text:span text:style-name="T227">. Lietuvos</text:span><text:span text:style-name="T228"><text:s/>Respublikos Vyriausybės pavedimu:</text:span></text:p>
      <text:p text:style-name="P229"><text:span text:style-name="T230">6.12.1</text:span><text:span text:style-name="T231">. skolinasi finansinius išteklius iš tarptautinių finansinių organizacijų, bankų, taip pat skolinasi vidaus ir užsienio rinkose imdama paskolas, išleisdama Lietuvos Respublikos Vyriausybės vertybinius popierius be</text:span><text:span text:style-name="T232">i kitus skolos įsipareigojamuosius dokumentus;</text:span></text:p>
      <text:p text:style-name="P233"><text:span text:style-name="T234">6.12.2</text:span><text:span text:style-name="T235">. nustato Lietuvos Respublikos Vyriausybės vertybinių popierių parametrus ir išleidimo į apyvartą sąlygas;</text:span></text:p>
      <text:p text:style-name="P236"><text:span text:style-name="T237">6.12.3</text:span><text:span text:style-name="T238">. atlieka operacijas su Lietuvos Respublikos Vyriausybės vertybiniais popieriais v</text:span><text:span text:style-name="T239">idaus ir užsienio rinkose;</text:span></text:p>
      <text:p text:style-name="P240"><text:span text:style-name="T241">6.12.4</text:span><text:span text:style-name="T242">. skolinasi ir kredituoja valstybines programas;</text:span></text:p>
      <text:p text:style-name="P243"><text:span text:style-name="T244">6.13</text:span><text:span text:style-name="T245">. tvarko valstybės skolos apskaitą:</text:span></text:p>
      <text:p text:style-name="P246"><text:span text:style-name="T247">6.13.1</text:span><text:span text:style-name="T248">. registruoja visas vidaus ir užsienio paskolas, valstybės garantijas;</text:span></text:p>
      <text:p text:style-name="P249"><text:span text:style-name="T250">6.13.2</text:span><text:span text:style-name="T251">. saugo visų paskolų sutarčių ir vi</text:span><text:span text:style-name="T252">sų valstybės garantijų originalius dokumentus;</text:span></text:p>
      <text:p text:style-name="P253"><text:span text:style-name="T254">6.13.3</text:span><text:span text:style-name="T255">. apibendrina ir planuoja paskolų poreikį, rengia skolinimosi programų projektus;</text:span></text:p>
      <text:p text:style-name="P256"><text:span text:style-name="T257">6.13.4</text:span><text:span text:style-name="T258">. kontroliuoja paskolų išdavimą, grąžinimą, naudojimą ir kitų finansinių įsipareigojimų, susijusių su pasko</text:span><text:span text:style-name="T259">lomis, vykdymą;</text:span></text:p>
      <text:p text:style-name="P260"><text:span text:style-name="T261">6.14</text:span><text:span text:style-name="T262">. analizuoja ir valdo valstybės vardu paimtas užsienio paskolas ir vidaus skolą;</text:span></text:p>
      <text:p text:style-name="P263"><text:span text:style-name="T264">6.15</text:span><text:span text:style-name="T265">. analizuoja užsienio valstybių įstatymus ir tarptautinės teisės normas finansiniais klausimais ir rengia pasiūlymus, kad Lietuvos Respubliko</text:span><text:span text:style-name="T266">je galiojantys įstatymai atitiktų tarptautinės teisės normas;</text:span></text:p>
      <text:p text:style-name="P267"><text:span text:style-name="T268">6.16</text:span><text:span text:style-name="T269">. sprendžia Lietuvos Respublikos Vyriausybės disponuojamų pinigų išteklių ir visų į Lietuvos Respublikos biudžetinę sistemą įeinančių biudžetų sudarymo, vykdymo, apskaitos ir atskaitomyb</text:span><text:span text:style-name="T270">ės metodikos klausimus, kartu su Lietuvos banku rengia ir tvirtina Lietuvos Respublikos valstybės biudžeto ir savivaldybių biudžetų kasos operacijų atlikimo taisykles;</text:span></text:p>
      <text:p text:style-name="P271"><text:span text:style-name="T272">6.17</text:span><text:span text:style-name="T273">. perveda lėšas Lietuvos Respublikos Vyriausybės nurodymu iš centralizuotų<text:s/></text:span><text:span text:style-name="T274">privatizavimo fondų valstybės reikmėms, apskaito šiuos fondus, kaupia ir apdoroja informaciją apie privatizavimo fondų įplaukas bei jų naudojimą, rengia pasiūlymus dėl privatizavimo tobulinimo;</text:span></text:p>
      <text:p text:style-name="P275"><text:span text:style-name="T276">6.18</text:span><text:span text:style-name="T277">. kaupia ir sistemina finansinę, ekonominę, komercinę<text:s/></text:span><text:span text:style-name="T278">bei kitokią informaciją, kurios reikia valstybės finansinei politikai įgyvendinti;</text:span></text:p>
      <text:p text:style-name="P279">6.19. organizuoja<text:span text:style-name="T280"><text:s/></text:span>žyminio<text:span text:style-name="T281"><text:s/></text:span>mokesčio<text:span text:style-name="T282">,<text:s/></text:span>valstybės rinkliavos ženklų, vekselių ir dokumentų blankų spausdinimą ir pardavimą;<text:s/></text:p>
      <text:p text:style-name="P283">Punkto pakeitimai:</text:p>
      <text:p text:style-name="P284"><text:span text:style-name="T285">Nr.<text:s/></text:span><text:a xlink:href="https://www.e-tar.lt/portal/legalAct.html?documentId=TAR.799C18D01EE3" office:target-frame-name="_top" xlink:show="replace"><text:span text:style-name="T286">269</text:span></text:a><text:span text:style-name="T287">, 2001-03-08, Žin., 2001, Nr. 22-734 (2001-03-14), i. k. 1011100NUTA00000269</text:span></text:p>
      <text:p text:style-name="Normal"/>
      <text:p text:style-name="P288"><text:span text:style-name="T289">6.20</text:span><text:span text:style-name="T290">. rengia pasiūlymus dėl kvalifikacinių reikalavimų, reguliuojančių vertybinių popierių ir dokumentų blankų spa</text:span><text:span text:style-name="T291">usdinimą, nustatymo;</text:span></text:p>
      <text:p text:style-name="P292"><text:span text:style-name="T293">6.21</text:span><text:span text:style-name="T294">. vykdo valstybės vertybinių popierių ir dokumentų blankų gamybos technologinę priežiūrą;</text:span></text:p>
      <text:p text:style-name="P295"><text:span text:style-name="T296">6.22</text:span><text:span text:style-name="T297">. rengia pasiūlymus dėl įmonių, atliekančių tauriųjų metalų ir brangakmenių valstybinę priežiūrą, veiklos;</text:span></text:p>
      <text:p text:style-name="P298"><text:span text:style-name="T299">6.23</text:span><text:span text:style-name="T300">. rengia metod</text:span><text:span text:style-name="T301">inius nurodymus klausimais, susijusiais su tauriaisiais metalais ir brangakmeniais;</text:span></text:p>
      <text:p text:style-name="P302"><text:span text:style-name="T303">6.24</text:span><text:span text:style-name="T304">. rengia pasiūlymus dėl bankininkystės ir draudimo įmonių veiklos;</text:span></text:p>
      <text:p text:style-name="P305"><text:span text:style-name="T306">6.25</text:span><text:span text:style-name="T307">. išduoda leidimus (licencijas) rengti pinigines ir pinigines-daiktines loterijas, reguli</text:span><text:span text:style-name="T308">uoja nustatytąja tvarka loterijų veiklos organizavimą Lietuvos Respublikoje ir vykdo šios veiklos priežiūrą ir kontrolę;</text:span></text:p>
      <text:p text:style-name="P309"><text:span text:style-name="T310">6.26</text:span><text:span text:style-name="T311">. atlieka auditorių ir audito įmonių veiklos priežiūrą ir kitas Lietuvos Respublikos audito įstatyme nustatytas funkcijas;</text:span><text:s/></text:p>
      <text:p text:style-name="P312">Punkto pakeitimai:</text:p>
      <text:p text:style-name="P313"><text:span text:style-name="T314">Nr.<text:s/></text:span><text:a xlink:href="https://www.e-tar.lt/portal/legalAct.html?documentId=TAR.4CD91FB361EE" office:target-frame-name="_top" xlink:show="replace"><text:span text:style-name="T315">163</text:span></text:a><text:span text:style-name="T316">, 2000-02-11, Žin., 2000, Nr. 15-392 (2000-02-23), i. k. 1001100NUTA00000163</text:span></text:p>
      <text:p text:style-name="Normal"/>
      <text:p text:style-name="P317"><text:span text:style-name="T318">6.27</text:span><text:span text:style-name="T319">. įstatymų ir kitų teisės aktų nustatyta tvarka atstovauja<text:s/></text:span><text:span text:style-name="T320">valstybei bankuose, draudimo įmonėse ir kitose įmonėse, įstaigose bei organizacijose;</text:span></text:p>
      <text:p text:style-name="P321"><text:span text:style-name="T322">6.28</text:span><text:span text:style-name="T323">. teikia Ūkio ministerijai pasiūlymus dėl valstybės politikos muitų ir netarifinio reguliavimo srityse;</text:span></text:p>
      <text:p text:style-name="P324"><text:span text:style-name="T325">6.29</text:span><text:span text:style-name="T326">. dalyvauja rengiant finansų rinkos politiką;</text:span></text:p>
      <text:p text:style-name="P327">6.30. dalyvauja įgyvendinant regioninę politiką;<text:s/></text:p>
      <text:p text:style-name="P328">Papildyta punktu:</text:p>
      <text:p text:style-name="P329"><text:span text:style-name="T330">Nr.<text:s/></text:span><text:a xlink:href="https://www.e-tar.lt/portal/legalAct.html?documentId=TAR.799C18D01EE3" office:target-frame-name="_top" xlink:show="replace"><text:span text:style-name="T331">269</text:span></text:a><text:span text:style-name="T332">, 2001-03-08, Žin., 2001, Nr. 22-734 (2001-03-14), i. k. 1011100NUTA00000269</text:span></text:p>
      <text:p text:style-name="Normal"/>
      <text:p text:style-name="P333"><text:span text:style-name="T334">6.31</text:span><text:span text:style-name="T335">. derina su L</text:span><text:span text:style-name="T336">ietuvos Respublikos valstybės biudžeto asignavimų valdytojais jų parengtus darbų, paslaugų, etatų normatyvus, materialinių vertybių atsargų, inventoriaus, mitybos, medikamentų finansinius normatyvus pavaldžioms įstaigoms;</text:span></text:p>
      <text:p text:style-name="P337">Punkto numeracijos pakeitimas:</text:p>
      <text:p text:style-name="P338"><text:span text:style-name="T339">Nr.</text:span><text:span text:style-name="T340"><text:s/></text:span><text:a xlink:href="https://www.e-tar.lt/portal/legalAct.html?documentId=TAR.799C18D01EE3" office:target-frame-name="_top" xlink:show="replace"><text:span text:style-name="T341">269</text:span></text:a><text:span text:style-name="T342">, 2001-03-08, Žin., 2001, Nr. 22-734 (2001-03-14), i. k. 1011100NUTA00000269</text:span></text:p>
      <text:p text:style-name="Normal"/>
      <text:p text:style-name="P343"><text:span text:style-name="T344">6.32</text:span><text:span text:style-name="T345">. atlieka Lietuvos Respublikos Vyriausybės pavedimu valstybės įmonių bei įstaigų<text:s/></text:span><text:span text:style-name="T346">steigėjo funkcijas;</text:span></text:p>
      <text:p text:style-name="P347">Punkto numeracijos pakeitimas:</text:p>
      <text:p text:style-name="P348"><text:span text:style-name="T349">Nr.<text:s/></text:span><text:a xlink:href="https://www.e-tar.lt/portal/legalAct.html?documentId=TAR.799C18D01EE3" office:target-frame-name="_top" xlink:show="replace"><text:span text:style-name="T350">269</text:span></text:a><text:span text:style-name="T351">, 2001-03-08, Žin., 2001, Nr. 22-734 (2001-03-14), i. k. 1011100NUTA00000269</text:span></text:p>
      <text:p text:style-name="Normal"/>
      <text:p text:style-name="P352"><text:span text:style-name="T353">6.33</text:span><text:span text:style-name="T354">. organizuoja įmonių, įstaigų<text:s/></text:span><text:span text:style-name="T355">bei organizacijų, taip pat gyventojų pareiškimų, skundų ir pasiūlymų nagrinėjimą ir pagal savo kompetenciją imasi reikiamų priemonių, kad būtų išspręsti juose keliami klausimai;</text:span></text:p>
      <text:p text:style-name="P356">Punkto numeracijos pakeitimas:</text:p>
      <text:p text:style-name="P357"><text:span text:style-name="T358">Nr.<text:s/></text:span><text:a xlink:href="https://www.e-tar.lt/portal/legalAct.html?documentId=TAR.799C18D01EE3" office:target-frame-name="_top" xlink:show="replace"><text:span text:style-name="T359">269</text:span></text:a><text:span text:style-name="T360">, 2001-03-08, Žin., 2001, Nr. 22-734 (2001-03-14), i. k. 1011100NUTA00000269</text:span></text:p>
      <text:p text:style-name="Normal"/>
      <text:p text:style-name="P361"><text:span text:style-name="T362">6.34</text:span><text:span text:style-name="T363">. metodiškai vadovauja mokesčių policijai mokesčių apskaičiavimo ir jų surinkimo klausi</text:span><text:span text:style-name="T364">mais;</text:span><text:s/></text:p>
      <text:p text:style-name="P365">Papildyta punktu:</text:p>
      <text:p text:style-name="P366"><text:span text:style-name="T367">Nr.<text:s/></text:span><text:a xlink:href="https://www.e-tar.lt/portal/legalAct.html?documentId=TAR.9B586ED62C98" office:target-frame-name="_top" xlink:show="replace"><text:span text:style-name="T368">1374</text:span></text:a><text:span text:style-name="T369">, 1998-11-26, Žin., 1998, Nr. 105-2917 (1998-12-02), i. k. 0981100NUTA00001374</text:span></text:p>
      <text:p text:style-name="P370">Punkto numeracijos pakeitimas:</text:p>
      <text:p text:style-name="P371"><text:span text:style-name="T372">Nr.<text:s/></text:span><text:a xlink:href="https://www.e-tar.lt/portal/legalAct.html?documentId=TAR.799C18D01EE3" office:target-frame-name="_top" xlink:show="replace"><text:span text:style-name="T373">269</text:span></text:a><text:span text:style-name="T374">, 2001-03-08, Žin., 2001, Nr. 22-734 (2001-03-14), i. k. 1011100NUTA00000269</text:span></text:p>
      <text:p text:style-name="Normal"/>
      <text:p text:style-name="P375"><text:span text:style-name="T376">6.36</text:span><text:span text:style-name="T377">. perveda finansinės paramos lėšas Lietuvos Respublikos ir Europos Bendrijų Komisijos finansiniuose memorandumuo</text:span><text:span text:style-name="T378">se nurodytiems juridiniams asmenims;</text:span></text:p>
      <text:p text:style-name="P379">Papildyta punktu:</text:p>
      <text:p text:style-name="P380"><text:span text:style-name="T381">Nr.<text:s/></text:span><text:a xlink:href="https://www.e-tar.lt/portal/legalAct.html?documentId=TAR.A9D3265CC339" office:target-frame-name="_top" xlink:show="replace"><text:span text:style-name="T382">1284</text:span></text:a><text:span text:style-name="T383">, 2001-10-31, Žin., 2001, Nr. 93-3285 (2001-11-07), i. k. 1011100NUTA00001284</text:span></text:p>
      <text:p text:style-name="Normal"/>
      <text:p text:style-name="P384"><text:span text:style-name="T385">6.37</text:span><text:span text:style-name="T386">. kaupia ir analizuoja i</text:span><text:span text:style-name="T387">nformaciją apie finansinių Europos Sąjungos paramos programų ir projektų įgyvendinimą;</text:span><text:s/></text:p>
      <text:p text:style-name="P388">Papildyta punktu:</text:p>
      <text:p text:style-name="P389"><text:span text:style-name="T390">Nr.<text:s/></text:span><text:a xlink:href="https://www.e-tar.lt/portal/legalAct.html?documentId=TAR.A9D3265CC339" office:target-frame-name="_top" xlink:show="replace"><text:span text:style-name="T391">1284</text:span></text:a><text:span text:style-name="T392">, 2001-10-31, Žin., 2001, Nr. 93-3285 (2001-11-07), i. k. 10</text:span><text:span text:style-name="T393">11100NUTA00001284</text:span></text:p>
      <text:p text:style-name="Normal"/>
      <text:p text:style-name="P394"><text:span text:style-name="T395">6.38</text:span><text:span text:style-name="T396">. vykdo kitas įstatymų ir Lietuvos Respublikos Vyriausybės nutarimų numatytas funkcijas.</text:span></text:p>
      <text:p text:style-name="P397">Punkto numeracijos pakeitimas:</text:p>
      <text:p text:style-name="P398"><text:span text:style-name="T399">Nr.<text:s/></text:span><text:a xlink:href="https://www.e-tar.lt/portal/legalAct.html?documentId=TAR.9B586ED62C98" office:target-frame-name="_top" xlink:show="replace"><text:span text:style-name="T400">1374</text:span></text:a><text:span text:style-name="T401">, 1998-11-26, Žin.,</text:span><text:span text:style-name="T402"><text:s/>1998, Nr. 105-2917 (1998-12-02), i. k. 0981100NUTA00001374</text:span></text:p>
      <text:p text:style-name="P403"><text:span text:style-name="T404">Nr.<text:s/></text:span><text:a xlink:href="https://www.e-tar.lt/portal/legalAct.html?documentId=TAR.799C18D01EE3" office:target-frame-name="_top" xlink:show="replace"><text:span text:style-name="T405">269</text:span></text:a><text:span text:style-name="T406">, 2001-03-08, Žin., 2001, Nr. 22-734 (2001-03-14), i. k. 1011100NUTA00000269</text:span></text:p>
      <text:p text:style-name="P407"><text:span text:style-name="T408">Nr.<text:s/></text:span><text:a xlink:href="https://www.e-tar.lt/portal/legalAct.html?documentId=TAR.A9D3265CC339" office:target-frame-name="_top" xlink:show="replace"><text:span text:style-name="T409">1284</text:span></text:a><text:span text:style-name="T410">, 2001-10-31, Žin., 2001, Nr. 93-3285 (2001-11-07), i. k. 1011100NUTA00001284</text:span></text:p>
      <text:p text:style-name="Normal"/>
      <text:p text:style-name="P411"><text:span text:style-name="T412">Finansų ministerijos teisės</text:span></text:p>
      <text:p text:style-name="P413"/>
      <text:p text:style-name="P414"><text:span text:style-name="T415">7</text:span><text:span text:style-name="T416">. Finansų ministerija, įgyvendindama jai pavestus užd</text:span><text:span text:style-name="T417">avinius, turi teisę:</text:span></text:p>
      <text:p text:style-name="P418"><text:span text:style-name="T419">7.1</text:span><text:span text:style-name="T420">. tvirtinti Lietuvos Respublikos valstybės biudžeto ir savivaldybių biudžetų pajamų ir išlaidų klasifikaciją;</text:span></text:p>
      <text:p text:style-name="P421">7.2. gauti iš ministerijų, valstybės ir mokslo institucijų, Vyriausybės įstaigų, apskričių viršininkų administracijų, įmonių, įstaigų bei organizacijų medžiagą, kurios reikia:<text:s/></text:p>
      <text:p text:style-name="P422">Punkto pakeitimai:</text:p>
      <text:p text:style-name="P423"><text:span text:style-name="T424">Nr.<text:s/></text:span><text:a xlink:href="https://www.e-tar.lt/portal/legalAct.html?documentId=TAR.799C18D01EE3" office:target-frame-name="_top" xlink:show="replace"><text:span text:style-name="T425">269</text:span></text:a><text:span text:style-name="T426">, 2001-03-08, Žin., 2001, Nr. 22-734 (2001-03-14), i. k. 1011100NUTA00000269</text:span></text:p>
      <text:p text:style-name="P427"><text:span text:style-name="T428">7.2.1</text:span><text:span text:style-name="T429">. a</text:span><text:span text:style-name="T430">kcizų tarifams nustatyti;</text:span></text:p>
      <text:p text:style-name="P431"><text:span text:style-name="T432">7.2.2</text:span><text:span text:style-name="T433">. Lietuvos Respublikos valstybės biudžeto projektams parengti;</text:span></text:p>
      <text:p text:style-name="P434"><text:span text:style-name="T435">7.2.3</text:span><text:span text:style-name="T436">. Lietuvos Respublikos valstybės biudžeto vykdymui organizuoti;</text:span></text:p>
      <text:p text:style-name="P437"><text:span text:style-name="T438">7.2.4</text:span><text:span text:style-name="T439">. Lietuvos Respublikos valstybės biudžeto vykdymo apyskaitai (taip pat<text:s/></text:span><text:span text:style-name="T440">finansinei atskaitomybei) rengti;</text:span></text:p>
      <text:p text:style-name="P441"><text:span text:style-name="T442">7.2.5</text:span><text:span text:style-name="T443">. lėšoms iš centralizuotų privatizavimo fondų skirti;</text:span></text:p>
      <text:p text:style-name="P444"><text:span text:style-name="T445">7.2.6</text:span><text:span text:style-name="T446">. įstatymų ir kitų teisės aktų projektams rengti;</text:span></text:p>
      <text:p text:style-name="P447">7.2.7. ūkio raidos prognozėms rengti;<text:s/></text:p>
      <text:p text:style-name="P448">Papildyta punktu:</text:p>
      <text:p text:style-name="P449"><text:span text:style-name="T450">Nr.<text:s/></text:span><text:a xlink:href="https://www.e-tar.lt/portal/legalAct.html?documentId=TAR.799C18D01EE3" office:target-frame-name="_top" xlink:show="replace"><text:span text:style-name="T451">269</text:span></text:a><text:span text:style-name="T452">, 2001-03-08, Žin., 2001, Nr. 22-734 (2001-03-14), i. k. 1011100NUTA00000269</text:span></text:p>
      <text:p text:style-name="Normal"/>
      <text:p text:style-name="P453"><text:span text:style-name="T454">7.2.8</text:span><text:span text:style-name="T455">. Europos Sąjungos finansinės paramos koordinavimui vykdyti;</text:span><text:s/></text:p>
      <text:p text:style-name="P456">Papildyta punktu:</text:p>
      <text:p text:style-name="P457"><text:span text:style-name="T458">Nr.<text:s/></text:span><text:a xlink:href="https://www.e-tar.lt/portal/legalAct.html?documentId=TAR.A9D3265CC339" office:target-frame-name="_top" xlink:show="replace"><text:span text:style-name="T459">1284</text:span></text:a><text:span text:style-name="T460">, 2001-10-31, Žin., 2001, Nr. 93-3285 (2001-11-07), i. k. 1011100NUTA00001284</text:span></text:p>
      <text:p text:style-name="Normal"/>
      <text:p text:style-name="P461"><text:span text:style-name="T462">7.3</text:span><text:span text:style-name="T463">. gauti informaciją apie savivaldybių biudžetų tvirtinimą ir vykdymą;</text:span></text:p>
      <text:p text:style-name="P464"><text:span text:style-name="T465">7.4</text:span><text:span text:style-name="T466">. ministro ar jo įgalioto asmens sprendi</text:span><text:span text:style-name="T467">mu laikinai sustabdyti įmonių, įstaigų bei organizacijų finansavimą Lietuvos Respublikos valstybės biudžeto ir užsienio paskolų lėšomis, jeigu paaiškėja, kad jos netinkamai arba ne pagal paskirtį naudoja lėšas, taip pat tuo atveju, kai jos laiku nepateikia</text:span><text:span text:style-name="T468"><text:s/>anksčiau skirtų lėšų naudojimo apyskaitų, reikiamai netvarko buhalterinės apskaitos;</text:span></text:p>
      <text:p text:style-name="P469"><text:span text:style-name="T470">7.5</text:span><text:span text:style-name="T471">. gauti iš bankų įstaigų reikiamus duomenis, pažymas, taip pat dokumentų, susijusių su tikrinamų įmonių, įstaigų bei organizacijų finansinėmis operacijomis,<text:s/></text:span><text:span text:style-name="T472">nuorašus ir kitokią informaciją;</text:span></text:p>
      <text:p text:style-name="P473"><text:span text:style-name="T474">7.6</text:span><text:span text:style-name="T475">. ne ginčo tvarka išieškoti iš skolininko, gavusio paskolą valstybės vardu ar su valstybės garantija, sąskaitų bankų įstaigose laiku negrąžintą paskolą arba jos dalį, nesumokėtas palūkanas, delspinigius arba kitas pa</text:span><text:span text:style-name="T476">skolos sutartyje numatytas įmokas.</text:span></text:p>
      <text:p text:style-name="P477"><text:span text:style-name="T478">7.7</text:span><text:span text:style-name="T479">. suderinta su Vidaus reikalų ministerija tvarka pavesti Mokesčių policijos departamentui prie Vidaus reikalų ministerijos atlikti mokesčių mokėtojų ūkinės-komercinės ir finansinės veiklos patikrinimus.</text:span><text:s/></text:p>
      <text:p text:style-name="P480">Papildyta<text:s/>punktu:</text:p>
      <text:p text:style-name="P481"><text:span text:style-name="T482">Nr.<text:s/></text:span><text:a xlink:href="https://www.e-tar.lt/portal/legalAct.html?documentId=TAR.9B586ED62C98" office:target-frame-name="_top" xlink:show="replace"><text:span text:style-name="T483">1374</text:span></text:a><text:span text:style-name="T484">, 1998-11-26, Žin., 1998, Nr. 105-2917 (1998-12-02), i. k. 0981100NUTA00001374</text:span></text:p>
      <text:p text:style-name="Normal"/>
      <text:p text:style-name="P485"><text:span text:style-name="T486">7.8</text:span><text:span text:style-name="T487">. įgalioti kitas ministerijas ir valstybės įstaigas (atsižvelgiant į<text:s/></text:span><text:span text:style-name="T488">joms Lietuvos Respublikos teisės aktų nustatytą kompetenciją ir funkcijas) atlikti apibrėžtas užduotis, susijusias su Europos Sąjungos stojimo paramos fondų, struktūrinių fondų ir Sanglaudos fondo paramos tvarkymu.</text:span></text:p>
      <text:p text:style-name="P489">Papildyta punktu:</text:p>
      <text:p text:style-name="P490"><text:span text:style-name="T491">Nr.<text:s/></text:span><text:a xlink:href="https://www.e-tar.lt/portal/legalAct.html?documentId=TAR.A9D3265CC339" office:target-frame-name="_top" xlink:show="replace"><text:span text:style-name="T492">1284</text:span></text:a><text:span text:style-name="T493">, 2001-10-31, Žin., 2001, Nr. 93-3285 (2001-11-07), i. k. 1011100NUTA00001284</text:span></text:p>
      <text:p text:style-name="Normal"/>
      <text:p text:style-name="P494"><text:span text:style-name="T495">8</text:span><text:span text:style-name="T496">. Finansų ministerija turi ir kitas įstatymų ir Lietuvos Respublikos Vyriausybės nutarimų suteiktas tei</text:span><text:span text:style-name="T497">ses.</text:span></text:p>
      <text:p text:style-name="P498"/>
      <text:p text:style-name="P499"><text:span text:style-name="T500">Finansų ministerijos darbo organizavimas</text:span></text:p>
      <text:p text:style-name="P501"/>
      <text:p text:style-name="P502"><text:span text:style-name="T503">9</text:span><text:span text:style-name="T504">. Finansų ministerijai vadovauja ministras, kurį pagal Lietuvos Respublikos Konstituciją skiria pareigoms ir atleidžia iš pareigų Respublikos Prezidentas Ministro Pirmininko teikimu.</text:span></text:p>
      <text:p text:style-name="P505">Finansų ministrą<text:s/>gali laikinai pavaduoti tik Ministro Pirmininko paskirtas kitas Lietuvos Respublikos Vyriausybės narys. Pavaduojantis ministras nevykdo funkcijų, numatytų šių nuostatų 11.8, 11.10, 11.11 ir 11.12 punktuose<text:span text:style-name="T506">.</text:span></text:p>
      <text:p text:style-name="P507">Punkto pakeitimai:</text:p>
      <text:soft-page-break/>
      <text:p text:style-name="P508"><text:span text:style-name="T509">Nr.<text:s/></text:span><text:a xlink:href="https://www.e-tar.lt/portal/legalAct.html?documentId=TAR.799C18D01EE3" office:target-frame-name="_top" xlink:show="replace"><text:span text:style-name="T510">269</text:span></text:a><text:span text:style-name="T511">, 2001-03-08, Žin., 2001, Nr. 22-734 (2001-03-14), i. k. 1011100NUTA00000269</text:span></text:p>
      <text:p text:style-name="Normal"/>
      <text:p text:style-name="P512"><text:span text:style-name="T513">10</text:span><text:span text:style-name="T514">. Finansų ministras, vadovaudamas jam pavestai finansų valdymo sričiai, yra atsakingas Lietuvos Respublikos Seim</text:span><text:span text:style-name="T515">ui, Respublikos Prezidentui ir tiesiogiai pavaldus Ministrui Pirmininkui.</text:span></text:p>
      <text:p text:style-name="P516">11. Finansų ministras:</text:p>
      <text:p text:style-name="P517">11.1. vadovauja ministerijai, sprendžia ministerijos kompetencijai priklausančius klausimus ir yra tiesiogiai atsakingas už Lietuvos Respublikos Vyriausybės programos įgyvendinimą ministerijos kompetencijai priklausančiais klausimais;</text:p>
      <text:p text:style-name="P518">11.2. užtikrina įstatymų, Lietuvos Respublikos tarptautinių sutarčių, Respublikos Prezidento dekretų, Lietuvos Respublikos Vyriausybės nutarimų, Ministro Pirmininko<text:s/>potvarkių ir kitų teisės aktų vykdymą;</text:p>
      <text:p text:style-name="P519">11.3. Lietuvos Respublikos Vyriausybės darbo reglamento nustatyta tvarka teikia Lietuvos Respublikos Vyriausybei įstatymų ir kitų teisės aktų projektus;</text:p>
      <text:p text:style-name="P520">11.4. užtikrina Lietuvos Respublikos Vyriausybės ir Ministro Pirmininko pavedimų vykdymą;</text:p>
      <text:p text:style-name="P521">11.5. leidžia įsakymus ir įsakymais patvirtintus kitus teisės aktus, tikrina, kaip jie vykdomi. Ministro leidžiami įsakymai ir kiti teisės aktai registruojami Lietuvos Respublikos Vyriausybės darbo reglamento nustatyta<text:s/>tvarka. Įsakymus ir kitus teisės aktus pasirašo ministras. Prireikus leidžia kartu su kitais ministrais bendrus įsakymus arba įsakymais patvirtintus kitus teisės aktus;</text:p>
      <text:p text:style-name="P522">11.6. teikia Lietuvos Respublikos Vyriausybei ministerijos veiklos ataskaitas,<text:s/>kaip vykdoma Lietuvos Respublikos Vyriausybės programa ir jos įgyvendinimo priemonės, Ministro Pirmininko reikalavimu atsiskaito už savo veiklą;</text:p>
      <text:p text:style-name="P523">11.7. teikia Lietuvos Respublikos Vyriausybei tvirtinti įstaigų prie ministerijos nuostatų projektus. Lietuvos Respublikos Vyriausybei pavedus tvirtina įstaigų prie ministerijos nuostatus;<text:s/></text:p>
      <text:p text:style-name="P524">11.8. ministerijos sekretoriaus teikimu tvirtina ministerijos administracijos struktūrą ir pareigybių sąrašą, neviršydamas darbo užmokesčiui nustatytų lėšų;</text:p>
      <text:p text:style-name="P525">11.9. tvirtina ministerijos administracijos padalinių nuostatus;</text:p>
      <text:p text:style-name="P526">11.10. skiria pareigoms ir atleidžia iš pareigų politinio (asmeninio) pasitikėjimo valstybės tarnautojus, ministerijos sekretorių – aukščiausiąjį ministerijos  karjeros valstybės tarnautoją, įstaigų prie ministerijos vadovus;<text:s/></text:p>
      <text:p text:style-name="P527">11.11. tvirtina periodiškai atnaujinamus ilgalaikius (iki 10 metų) ministerijos strateginius veiklos planus;</text:p>
      <text:p text:style-name="P528">11.12. įstatymų numatytais atvejais teikia Ministrui Pirmininkui pasiūlymus dėl įstaigų prie ministerijos vadovų skyrimo;<text:s/></text:p>
      <text:p text:style-name="P529">11.13. vykdo kitas įstatymų ir Lietuvos Respublikos Vyriausybės nutarimų jam suteiktas funkcijas.<text:s/></text:p>
      <text:p text:style-name="P530">Punkto pakeitimai:</text:p>
      <text:p text:style-name="P531"><text:span text:style-name="T532">Nr.<text:s/></text:span><text:a xlink:href="https://www.e-tar.lt/portal/legalAct.html?documentId=TAR.799C18D01EE3" office:target-frame-name="_top" xlink:show="replace"><text:span text:style-name="T533">269</text:span></text:a><text:span text:style-name="T534">, 2001-03-08, Žin., 2001, N</text:span><text:span text:style-name="T535">r. 22-734 (2001-03-14), i. k. 1011100NUTA00000269</text:span></text:p>
      <text:p text:style-name="Normal"/>
      <text:p text:style-name="P536">12. Finansų ministras koordinuoja ministerijos administracijos padalinių veiklą per viceministrus ir ministerijos sekretorių, o įstaigų prie ministerijos (departamentų, tarnybų, inspekcijų) – per šių įstaigų vadovus.</text:p>
      <text:p text:style-name="P537">Punkto pakeitimai:</text:p>
      <text:p text:style-name="P538"><text:span text:style-name="T539">Nr.<text:s/></text:span><text:a xlink:href="https://www.e-tar.lt/portal/legalAct.html?documentId=TAR.799C18D01EE3" office:target-frame-name="_top" xlink:show="replace"><text:span text:style-name="T540">269</text:span></text:a><text:span text:style-name="T541">, 2001-03-08, Žin., 2001, Nr. 22-734 (2001-03-14), i. k. 1011100NUTA00000269</text:span></text:p>
      <text:p text:style-name="Normal"/>
      <text:p text:style-name="P542">13. Viceministrai yra tiesiogiai atsakingi<text:s/>ministrui. Ministras vertina jų kompetenciją ir nustato jų įgaliojimus.</text:p>
      <text:p text:style-name="P543">Viceministras per ministerijos sekretorių ir atitinkamus įstaigų prie ministerijos vadovus organizuoja ir užtikrina jo įgaliojimams priskirtose srityse ministro nustatytos politikos įgyvendinimą.<text:s/></text:p>
      <text:p text:style-name="P544">Punkto pakeitimai:</text:p>
      <text:p text:style-name="P545"><text:span text:style-name="T546">Nr.<text:s/></text:span><text:a xlink:href="https://www.e-tar.lt/portal/legalAct.html?documentId=TAR.799C18D01EE3" office:target-frame-name="_top" xlink:show="replace"><text:span text:style-name="T547">269</text:span></text:a><text:span text:style-name="T548">, 2001-03-08, Žin., 2001, Nr. 22-734 (2001-03-14), i. k. 1011100NUTA00000269</text:span></text:p>
      <text:p text:style-name="Normal"/>
      <text:p text:style-name="P549">14. Finansų ministerija turi savo administraciją, kuriai vadovauja ministerijos sekretorius. Jis gali turėti pavaduotoją.</text:p>
      <text:p text:style-name="P550">Finansų ministerijos administracija susideda iš departamentų, skyrių ir kitų padalinių.</text:p>
      <text:p text:style-name="P551">Prie ministerijos gali būti Lietuvos Respublikos Vyriausybės steigiami departamentai, kontrolės ar<text:s/>apskaitos funkcijas vykdančios tarnybos ir inspekcijos.<text:s/></text:p>
      <text:p text:style-name="P552">Punkto pakeitimai:</text:p>
      <text:p text:style-name="P553"><text:span text:style-name="T554">Nr.<text:s/></text:span><text:a xlink:href="https://www.e-tar.lt/portal/legalAct.html?documentId=TAR.799C18D01EE3" office:target-frame-name="_top" xlink:show="replace"><text:span text:style-name="T555">269</text:span></text:a><text:span text:style-name="T556">, 2001-03-08, Žin., 2001, Nr. 22-734 (2001-03-14), i. k. 1011100NUTA00000269</text:span></text:p>
      <text:p text:style-name="Normal"/>
      <text:p text:style-name="P557">15. Finansų ministerijos sekretorius:</text:p>
      <text:p text:style-name="P558">15.1. atsako už ministerijos vadybą, teisės aktų (projektų) rengimą, organizuoja ir kontroliuoja visų ministerijos administracijos padalinių veiklą vadovaudamasis Lietuvos Respublikos Vyriausybės ar ministro patvirtintomis<text:s/>konkrečiomis priemonėmis Lietuvos Respublikos Vyriausybės programai įgyvendinti;</text:p>
      <text:p text:style-name="P559">15.2. pagal kompetenciją atsako už ministerijos ūkinę bei finansinę veiklą;</text:p>
      <text:p text:style-name="P560">15.3. teikia ministrui tvirtinti ministerijos administracijos struktūrą ir pareigybių sąrašą;</text:p>
      <text:p text:style-name="P561">15.4. organizuoja ministro įsakymų projektų rengimą, leidžia vykdomojo pobūdžio potvarkius;</text:p>
      <text:p text:style-name="P562">15.5. skiria pareigoms ir atleidžia iš pareigų savo pavaduotoją, ministerijos administracijos padalinių vadovus, kitus ministerijos valstybės tarnautojus, išskyrus politinio (asmeninio) pasitikėjimo tarnautojus;</text:p>
      <text:p text:style-name="P563">15.6. atlieka kitas ministro jam pavestas funkcijas.<text:s/></text:p>
      <text:p text:style-name="P564">Punkto pakeitimai:</text:p>
      <text:p text:style-name="P565"><text:span text:style-name="T566">Nr.<text:s/></text:span><text:a xlink:href="https://www.e-tar.lt/portal/legalAct.html?documentId=TAR.799C18D01EE3" office:target-frame-name="_top" xlink:show="replace"><text:span text:style-name="T567">269</text:span></text:a><text:span text:style-name="T568">, 2001-03-08, Žin., 2001, Nr.</text:span><text:span text:style-name="T569"><text:s/>22-734 (2001-03-14), i. k. 1011100NUTA00000269</text:span></text:p>
      <text:p text:style-name="Normal"/>
      <text:p text:style-name="P570"><text:span text:style-name="T571">16</text:span><text:span text:style-name="T572">.<text:s/></text:span>Finansų ministerijoje sudaroma kolegija – ministro patariamoji institucija. Ministras yra kolegijos pirmininkas, o jos nariai – viceministrai, ministerijos sekretorius. Į kolegijos sudėtį gali būti įtrauktas ministerijos sekretoriaus pavaduotojas ir kiti ministerijos, kitų institucijų, įstaigų ir organizacijų atstovai. Į kolegijos posėdžius gali būti kviečiami kitų ministerijų, valstybės ir kitų institucijų, įstaigų bei organizacijų atstovai ir mokslininkai šių sutikimu<text:span text:style-name="T573">.</text:span></text:p>
      <text:p text:style-name="P574">Kolegijos narių skaičių nustato ir kolegijos personalinę sudėtį bei darbo reglamentą tvirtina ministras. Jis taip pat teikia kolegijai svarstyti klausimus.</text:p>
      <text:p text:style-name="P575">Punkto pakeitimai:</text:p>
      <text:p text:style-name="P576"><text:span text:style-name="T577">Nr.<text:s/></text:span><text:a xlink:href="https://www.e-tar.lt/portal/legalAct.html?documentId=TAR.799C18D01EE3" office:target-frame-name="_top" xlink:show="replace"><text:span text:style-name="T578">269</text:span></text:a><text:span text:style-name="T579">, 2001-03-08, Žin., 2001, Nr. 22-734 (2001-03-14), i. k. 1011100NUTA00000269</text:span></text:p>
      <text:p text:style-name="Normal"/>
      <text:p text:style-name="P580"><text:span text:style-name="T581">______________</text:span></text:p>
      <text:p text:style-name="P582"/>
      <text:p text:style-name="Normal"/>
      <text:p text:style-name="P583"/>
      <text:p text:style-name="P584"/>
      <text:p text:style-name="P585"><text:span text:style-name="T586">Pakeitimai:</text:span></text:p>
      <text:p text:style-name="P587"/>
      <text:p text:style-name="P588"><text:span text:style-name="T589">1.</text:span></text:p>
      <text:p text:style-name="P590"><text:span text:style-name="T591">Lietuvos Respublikos Vyriausybė, Nutarimas</text:span></text:p>
      <text:p text:style-name="P592"><text:span text:style-name="T593">Nr.<text:s/></text:span><text:a xlink:href="https://www.e-tar.lt/portal/legalAct.html?documentId=TAR.9B586ED62C98" office:target-frame-name="_top" xlink:show="replace"><text:span text:style-name="T594">1374</text:span></text:a><text:span text:style-name="T595">, 1998-11-26, Žin., 1998, Nr. 105-2917 (1998-12-02), i. k. 0981100NUTA00001374</text:span></text:p>
      <text:p text:style-name="P596"><text:span text:style-name="T597">Dėl Lietuvos Respublikos Vyriausybės 1998 m. rugsėjo 8 d. nutarimo Nr. 1088 "Dėl Lietuvos Respublikos finansų ministerijos nuostatų patvirtinimo"<text:s/></text:span><text:span text:style-name="T598">dalinio pakeitimo</text:span></text:p>
      <text:p text:style-name="P599"/>
      <text:p text:style-name="P600"><text:span text:style-name="T601">2.</text:span></text:p>
      <text:p text:style-name="P602"><text:span text:style-name="T603">Lietuvos Respublikos Vyriausybė, Nutarimas</text:span></text:p>
      <text:p text:style-name="P604"><text:span text:style-name="T605">Nr.<text:s/></text:span><text:a xlink:href="https://www.e-tar.lt/portal/legalAct.html?documentId=TAR.4CD91FB361EE" office:target-frame-name="_top" xlink:show="replace"><text:span text:style-name="T606">163</text:span></text:a><text:span text:style-name="T607">, 2000-02-11, Žin., 2000, Nr. 15-392 (2000-02-23), i. k. 1001100NUTA00000163</text:span></text:p>
      <text:p text:style-name="P608"><text:span text:style-name="T609">Dėl įgaliojimų suteikimo<text:s/></text:span><text:span text:style-name="T610">įgyvendinant Lietuvos Respublikos audito įstatymą, Lietuvos Respublikos Vyriausybės 1998 m. rugsėjo 8 d. nutarimo Nr. 1088 "Dėl Lietuvos Respublikos finansų ministerijos nuostatų patvirtinimo" dalinio pakeitimo ir kai kurių Lietuvos Respublikos Vyriausybės</text:span><text:span text:style-name="T611"><text:s/>nutarimų pripažinimo netekusiais galios</text:span></text:p>
      <text:p text:style-name="P612"/>
      <text:p text:style-name="P613"><text:span text:style-name="T614">3.</text:span></text:p>
      <text:p text:style-name="P615"><text:span text:style-name="T616">Lietuvos Respublikos Vyriausybė, Nutarimas</text:span></text:p>
      <text:p text:style-name="P617"><text:span text:style-name="T618">Nr.<text:s/></text:span><text:a xlink:href="https://www.e-tar.lt/portal/legalAct.html?documentId=TAR.799C18D01EE3" office:target-frame-name="_top" xlink:show="replace"><text:span text:style-name="T619">269</text:span></text:a><text:span text:style-name="T620">, 2001-03-08, Žin., 2001, Nr. 22-734 (2001-03-14), i. k. 1011100NUTA00000269</text:span></text:p>
      <text:soft-page-break/>
      <text:p text:style-name="P621"><text:span text:style-name="T622">Dė</text:span><text:span text:style-name="T623">l Lietuvos Respublikos Vyriausybės 1998 m. rugsėjo 8 d. nutarimo Nr. 1088 "Dėl Lietuvos Respublikos finansų ministerijos nuostatų patvirtinimo" dalinio pakeitimo</text:span></text:p>
      <text:p text:style-name="P624"/>
      <text:p text:style-name="P625"><text:span text:style-name="T626">4.</text:span></text:p>
      <text:p text:style-name="P627"><text:span text:style-name="T628">Lietuvos Respublikos Vyriausybė, Nutarimas</text:span></text:p>
      <text:p text:style-name="P629"><text:span text:style-name="T630">Nr.<text:s/></text:span><text:a xlink:href="https://www.e-tar.lt/portal/legalAct.html?documentId=TAR.A9D3265CC339" office:target-frame-name="_top" xlink:show="replace"><text:span text:style-name="T631">1284</text:span></text:a><text:span text:style-name="T632">, 2001-10-31, Žin., 2001, Nr. 93-3285 (2001-11-07), i. k. 1011100NUTA00001284</text:span></text:p>
      <text:p text:style-name="P633"><text:span text:style-name="T634">Dėl Lietuvos Respublikos Vyriausybės 1998 m. rugsėjo 8 d. nutarimo Nr. 1088 "Dėl Lietuvos Respublikos finansų ministerijos nuostatų pat</text:span><text:span text:style-name="T635">virtinimo" dalini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8</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14T12:52:00Z</meta:creation-date>
    <dc:date>2019-10-14T12:52:00Z</dc:date>
    <meta:template xlink:href="Normal.dotm" xlink:type="simple"/>
    <meta:editing-cycles>2</meta:editing-cycles>
    <meta:editing-duration>PT0S</meta:editing-duration>
    <meta:document-statistic meta:page-count="9" meta:paragraph-count="214" meta:word-count="3403" meta:character-count="27083" meta:row-count="823" meta:non-whitespace-character-count="23894"/>
  </office:meta>
</office:document-meta>
</file>