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master-page-name="MPF1" style:family="paragraph">
      <style:paragraph-properties fo:break-before="page" fo:text-indent="3.543in" style:page-number="1"/>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ab-stops>
          <style:tab-stop style:type="left" style:position="0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P476" style:parent-style-name="Normal" style:family="paragraph">
      <style:paragraph-properties fo:text-align="center"/>
    </style:style>
    <style:style style:name="T477" style:parent-style-name="DefaultParagraphFont" style:family="text">
      <style:text-properties fo:color="#000000"/>
    </style:style>
    <style:style style:name="P478" style:parent-style-name="Normal" style:family="paragraph">
      <style:paragraph-properties fo:text-align="center"/>
      <style:text-properties fo:color="#000000"/>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office:automatic-styles>
  <office:body>
    <office:text text:use-soft-page-breaks="true">
      <text:p text:style-name="P1"><text:span text:style-name="T9">Suvestinė redakcija nuo 1998-12-03 iki 2000-02-23</text:span></text:p>
      <text:p text:style-name="P10"/>
      <text:p text:style-name="P11"><text:span text:style-name="T12">Nutarimas paskelbtas: Žin. 1998, Nr.<text:s/></text:span><text:a xlink:href="https://www.e-tar.lt/portal/legalAct.html?documentId=TAR.FAD9F07C5A37" office:target-frame-name="_top" xlink:show="replace"><text:span text:style-name="T13">81-2267</text:span></text:a><text:span text:style-name="T14">, i. k. 0981100NUTA0000108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FINANSŲ MINISTERIJOS NUOSTATŲ PATVIRTINIMO</text:p>
      <text:p text:style-name="P23"/>
      <text:p text:style-name="P24">1998 m. rugsėjo 8 d. Nr. 1088</text:p>
      <text:p text:style-name="P25">Vilnius</text:p>
      <text:p text:style-name="P26"/>
      <text:p text:style-name="P27"><text:span text:style-name="T28">Vadovaudamasi Lietuvos Respublikos Vyriausybės įstatymo (Žin.,</text:span><text:span text:style-name="T29"><text:s/>1994, Nr.<text:s/></text:span><text:a xlink:href="https://www.e-tar.lt/portal/lt/legalAct/TAR.96A68BFC9E82" office:target-frame-name="_blank" xlink:show="new"><text:span text:style-name="T30">43-772</text:span></text:a><text:span text:style-name="T31">; 1998, Nr. 41(1)-1131) 29 straipsnio 8 dalimi, Lietuvos Respublikos Vyriausybė</text:span><text:span text:style-name="T32"><text:s/>nutari</text:span><text:span text:style-name="T33">a:</text:span></text:p>
      <text:p text:style-name="P34"><text:span text:style-name="T35">1</text:span><text:span text:style-name="T36">. Patvirtinti Lietuvos Respublikos finansų ministerijos<text:s/></text:span><text:span text:style-name="T37">nuostatus (pridedama).</text:span></text:p>
      <text:p text:style-name="P38"><text:span text:style-name="T39">2</text:span><text:span text:style-name="T40">. Pripažinti netekusiu galios Lietuvos Respublikos Vyriausybės 1994 m. rugsėjo 19 d. nutarimą Nr. 864 „Dėl Lietuvos Respublikos finansų ministerijos nuostatų patvirtinimo“ (Žin., 1994, Nr.<text:s/></text:span><text:a xlink:href="https://www.e-tar.lt/portal/lt/legalAct/TAR.EDA63CEC2CCB" office:target-frame-name="_blank" xlink:show="new"><text:span text:style-name="T41">74-1394</text:span></text:a><text:span text:style-name="T42">).</text:span></text:p>
      <text:p text:style-name="P43"/>
      <text:p text:style-name="P44"/>
      <text:p text:style-name="P45"/>
      <text:p text:style-name="P46">Ministras Pirmininkas<text:tab/>Gediminas Vagnorius</text:p>
      <text:p text:style-name="P47"/>
      <text:p text:style-name="P48"/>
      <text:p text:style-name="P49"/>
      <text:p text:style-name="P50">Finansų ministras<text:tab/>Algirdas Šemeta</text:p>
      <text:p text:style-name="P51"/>
      <text:soft-page-break/>
      <text:p text:style-name="P52">PATVIRTINTA</text:p>
      <text:p text:style-name="P60">Lietuvos Respublikos Vyriausybės</text:p>
      <text:p text:style-name="P61">1998 m. rugsėjo 8 d. nutarimu Nr. 1088</text:p>
      <text:p text:style-name="P62"/>
      <text:p text:style-name="P63"><text:span text:style-name="T64">Lietuvos Respublikos finansų ministerijos nuostatai</text:span></text:p>
      <text:p text:style-name="P65"/>
      <text:p text:style-name="P66"><text:span text:style-name="T67">Bendrosios nuostatos</text:span></text:p>
      <text:p text:style-name="P68"/>
      <text:p text:style-name="P69"><text:span text:style-name="T70">1</text:span><text:span text:style-name="T71">. Lietuvos Respublikos finansų ministerija (toliau vadinama – Finansų<text:s/></text:span><text:span text:style-name="T72">ministerija, ministerija) yra Lietuvos Respublikos vykdomosios valdžios institucija.</text:span></text:p>
      <text:p text:style-name="P73"><text:span text:style-name="T74">Finansų ministerija vykdo įstatymų ir kitų teisės aktų jai pavestos finansų srities valstybės valdymo funkcijas ir įgyvendina šioje srityje valstybės politiką.</text:span></text:p>
      <text:p text:style-name="P75"><text:span text:style-name="T76">2</text:span><text:span text:style-name="T77">. Fina</text:span><text:span text:style-name="T78">nsų ministerija savo veikloje vadovaujasi Lietuvos Respublikos Konstitucija, įstatymais, kitais Lietuvos Respublikos Seimo priimtais teisės aktais, Lietuvos Respublikos tarptautinėmis sutartimis, Respublikos Prezidento dekretais, Lietuvos Respublikos Vyria</text:span><text:span text:style-name="T79">usybės nutarimais, Ministro Pirmininko potvarkiais, taip pat šiais nuostatais.</text:span></text:p>
      <text:p text:style-name="P80"><text:span text:style-name="T81">3</text:span><text:span text:style-name="T82">. Finansų ministerija yra juridinis asmuo, turintis sąskaitą banke ir antspaudą su Lietuvos valstybės herbu bei savo pavadinimu.</text:span></text:p>
      <text:p text:style-name="P83"><text:span text:style-name="T84">4</text:span><text:span text:style-name="T85">. Finansų ministerija yra biudžetinė į</text:span><text:span text:style-name="T86">staiga, finansuojama iš Lietuvos Respublikos valstybės biudžeto.</text:span></text:p>
      <text:p text:style-name="P87"/>
      <text:p text:style-name="P88"><text:span text:style-name="T89">Finansų ministerijos uždaviniai ir funkcijos</text:span></text:p>
      <text:p text:style-name="P90"/>
      <text:p text:style-name="P91"><text:span text:style-name="T92">5</text:span><text:span text:style-name="T93">. Svarbiausieji Finansų ministerijos uždaviniai yra:</text:span></text:p>
      <text:p text:style-name="P94"><text:span text:style-name="T95">5.1</text:span><text:span text:style-name="T96">. rengti pasiūlymus dėl fiskalinės politikos tikslų bei įgyvendinimo<text:s/></text:span><text:span text:style-name="T97">priemonių;</text:span></text:p>
      <text:p text:style-name="P98"><text:span text:style-name="T99">5.2</text:span><text:span text:style-name="T100">. rengti pasiūlymus dėl mokesčių politikos;</text:span></text:p>
      <text:p text:style-name="P101"><text:span text:style-name="T102">5.3</text:span><text:span text:style-name="T103">. valdyti Lietuvos Respublikos valstybės biudžeto ir kitus Lietuvos Respublikos Vyriausybės disponuojamus pinigų išteklius ir valstybės skolą;</text:span></text:p>
      <text:p text:style-name="P104"><text:span text:style-name="T105">5.4</text:span><text:span text:style-name="T106">. kaupti valstybės iždo sąskaitose pi</text:span><text:span text:style-name="T107">nigų išteklius, kurių reikia valstybės funkcijoms vykdyti, tvarkyti šių išteklių naudojimą ir kontroliuoti jų naudojimo procesus valstybės iždo procedūrų metu;</text:span></text:p>
      <text:p text:style-name="P108"><text:span text:style-name="T109">5.5</text:span><text:span text:style-name="T110">. Lietuvos Respublikos Vyriausybės pavedimu įgyvendinti mokesčių įstatymus;</text:span></text:p>
      <text:p text:style-name="P111"><text:span text:style-name="T112">5.6</text:span><text:span text:style-name="T113">. reng</text:span><text:span text:style-name="T114">ti ir teikti Lietuvos Respublikos Vyriausybei pasiūlymus dėl Lietuvos Respublikos valstybės biudžeto ir savivaldybių biudžetų tarpusavio santykių pagal galiojančius įstatymus;</text:span></text:p>
      <text:p text:style-name="P115"><text:span text:style-name="T116">5.7</text:span><text:span text:style-name="T117">. atstovauti Lietuvos Respublikos Vyriausybei valdant valstybės skolą;</text:span></text:p>
      <text:p text:style-name="P118"><text:span text:style-name="T119">5.8</text:span><text:span text:style-name="T120">. metodiškai vadovauti buhalterinei apskaitai;</text:span></text:p>
      <text:p text:style-name="P121"><text:span text:style-name="T122">5.9</text:span><text:span text:style-name="T123">. rengti ir teikti Lietuvos Respublikos Vyriausybei pasiūlymus dėl bankų, draudimo įmonių, kitų finansinių institucijų bei ūkio subjektų, organizuojančių lošimus, veiklos, taip pat valstybės dokume</text:span><text:span text:style-name="T124">ntų technologinės apsaugos bei tauriųjų metalų ir brangakmenių valstybinės priežiūros;</text:span></text:p>
      <text:p text:style-name="P125"><text:span text:style-name="T126">5.10</text:span><text:span text:style-name="T127">. rengti Lietuvos Respublikos valstybės biudžeto vykdymo apyskaitą.</text:span></text:p>
      <text:p text:style-name="P128"><text:span text:style-name="T129">6</text:span><text:span text:style-name="T130">. Finansų ministerija, vykdydama jai pavestus uždavinius:</text:span></text:p>
      <text:p text:style-name="P131"><text:span text:style-name="T132">6.1</text:span><text:span text:style-name="T133">. įgyvendina valstybės<text:s/></text:span><text:span text:style-name="T134">finansų politiką, rengia pasiūlymus dėl jos tobulinimo;</text:span></text:p>
      <text:p text:style-name="P135"><text:span text:style-name="T136">6.2</text:span><text:span text:style-name="T137">. įgyvendina fiskalinę politiką, užtikrina, kad ji būtų suderinta su monetarine politika;</text:span></text:p>
      <text:p text:style-name="P138"><text:span text:style-name="T139">6.3</text:span><text:span text:style-name="T140">. rengia projektus įstatymų, kitų teisės aktų Lietuvos Respublikos valstybės biudžeto ir savival</text:span><text:span text:style-name="T141">dybių biudžetų, apskaitos, mokesčių, rinkliavų ir kitų įmokų į Lietuvos nacionalinį biudžetą, tarptautinių finansinių santykių, valstybės turto privatizavimo fondų bei kitais finansiniais klausimais, atlieka įstatymų ir kitų teisės aktų projektų finansinę<text:s/></text:span><text:span text:style-name="T142">ekspertizę ir nustato valstybės iždo veiklos tvarką;</text:span></text:p>
      <text:p text:style-name="P143"><text:span text:style-name="T144">6.4</text:span><text:span text:style-name="T145">. vadovaudamasi Lietuvos Respublikos biudžetinės sandaros įstatymu, rengia Lietuvos Respublikos valstybės biudžeto projektus, organizuoja Lietuvos Respublikos valstybės biudžeto vykdymą, tvarko Li</text:span><text:span text:style-name="T146">etuvos Respublikos valstybės biudžeto ir kitų Lietuvos Respublikos<text:s/></text:span><text:soft-page-break/><text:span text:style-name="T147">Vyriausybės disponuojamų pinigų išteklių apskaitą ir kontroliuoja, kad šie ištekliai būtų tinkamai kaupiami ir išduodami valstybės iždo procedūrų metu, rengia savivaldybių biudžetų finansin</text:span><text:span text:style-name="T148">ių rodiklių projektus;</text:span></text:p>
      <text:p text:style-name="P149"><text:span text:style-name="T150">6.5</text:span><text:span text:style-name="T151">. formuoja kartu su Ūkio ministerija valstybės investicijų politiką, rengia kartu su Ūkio ministerija valstybės investicijų metines bei trimetes programas;</text:span></text:p>
      <text:p text:style-name="P152"><text:span text:style-name="T153">6.6</text:span><text:span text:style-name="T154">. perveda lėšas Lietuvos Respublikos valstybės biudžete<text:s/></text:span><text:span text:style-name="T155">numatytoms išlaidoms;</text:span></text:p>
      <text:p text:style-name="P156"><text:span text:style-name="T157">6.7</text:span><text:span text:style-name="T158">. rengia pasiūlymus dėl pajamų priskyrimo Lietuvos Respublikos valstybės biudžetui ir savivaldybių biudžetams;</text:span></text:p>
      <text:p text:style-name="P159"><text:span text:style-name="T160">6.8</text:span><text:span text:style-name="T161">. nagrinėja klausimus, susijusius su prašomų per metus papildomų asignavimų skyrimu, ir teikia išvadas Lietuv</text:span><text:span text:style-name="T162">os Respublikos Vyriausybei;</text:span></text:p>
      <text:p text:style-name="P163"><text:span text:style-name="T164">6.9</text:span><text:span text:style-name="T165">. rengia ir tvirtina finansinės atskaitomybės formas;</text:span></text:p>
      <text:p text:style-name="P166"><text:span text:style-name="T167">6.10</text:span><text:span text:style-name="T168">. pagal savo kompetenciją nustatytąja tvarka palaiko ryšius su užsienio valstybių atitinkamomis institucijomis ir tarptautinėmis organizacijomis, rengia tarpta</text:span><text:span text:style-name="T169">utinių sutarčių projektus, Lietuvos Respublikos Vyriausybės arba Ministro Pirmininko pavedimu atstovauja Lietuvos Respublikai užsienio valstybėse arba tarptautinėse organizacijose, atstovauja Lietuvos Respublikos Vyriausybei valdant valstybės skolą;</text:span></text:p>
      <text:p text:style-name="P170"><text:span text:style-name="T171">6.11</text:span><text:span text:style-name="T172">. organizuoja pagal savo kompetenciją Lietuvos Respublikos tarptautinių finansinių įsipareigojimų vykdymą, rūpinasi, kad būtų vykdomi tarptautiniai finansiniai įsipareigojimai Lietuvos Respublikai ir įgyvendinamos jos teisės šioje srityje, stebi, kaip la</text:span><text:span text:style-name="T173">ikomasi Lietuvos Respublikos įstatymų, susijusių su jos tarptautiniais finansiniais santykiais, ir informuoja apie tai Lietuvos Respublikos Vyriausybę;</text:span></text:p>
      <text:p text:style-name="P174"><text:span text:style-name="T175">6.12</text:span><text:span text:style-name="T176">. Lietuvos Respublikos Vyriausybės pavedimu:</text:span></text:p>
      <text:p text:style-name="P177"><text:span text:style-name="T178">6.12.1</text:span><text:span text:style-name="T179">. skolinasi finansinius išteklius iš tarpta</text:span><text:span text:style-name="T180">utinių finansinių organizacijų, bankų, taip pat skolinasi vidaus ir užsienio rinkose imdama paskolas, išleisdama Lietuvos Respublikos Vyriausybės vertybinius popierius bei kitus skolos įsipareigojamuosius dokumentus;</text:span></text:p>
      <text:p text:style-name="P181"><text:span text:style-name="T182">6.12.2</text:span><text:span text:style-name="T183">. nustato Lietuvos Respubliko</text:span><text:span text:style-name="T184">s Vyriausybės vertybinių popierių parametrus ir išleidimo į apyvartą sąlygas;</text:span></text:p>
      <text:p text:style-name="P185"><text:span text:style-name="T186">6.12.3</text:span><text:span text:style-name="T187">. atlieka operacijas su Lietuvos Respublikos Vyriausybės vertybiniais popieriais vidaus ir užsienio rinkose;</text:span></text:p>
      <text:p text:style-name="P188"><text:span text:style-name="T189">6.12.4</text:span><text:span text:style-name="T190">. skolinasi ir kredituoja valstybines programas;</text:span></text:p>
      <text:p text:style-name="P191"><text:span text:style-name="T192">6.13</text:span><text:span text:style-name="T193">. tvarko valstybės skolos apskaitą:</text:span></text:p>
      <text:p text:style-name="P194"><text:span text:style-name="T195">6.13.1</text:span><text:span text:style-name="T196">. registruoja visas vidaus ir užsienio paskolas, valstybės garantijas;</text:span></text:p>
      <text:p text:style-name="P197"><text:span text:style-name="T198">6.13.2</text:span><text:span text:style-name="T199">. saugo visų paskolų sutarčių ir visų valstybės garantijų originalius dokumentus;</text:span></text:p>
      <text:p text:style-name="P200"><text:span text:style-name="T201">6.13.3</text:span><text:span text:style-name="T202">. apibendrina ir planuoja pas</text:span><text:span text:style-name="T203">kolų poreikį, rengia skolinimosi programų projektus;</text:span></text:p>
      <text:p text:style-name="P204"><text:span text:style-name="T205">6.13.4</text:span><text:span text:style-name="T206">. kontroliuoja paskolų išdavimą, grąžinimą, naudojimą ir kitų finansinių įsipareigojimų, susijusių su paskolomis, vykdymą;</text:span></text:p>
      <text:p text:style-name="P207"><text:span text:style-name="T208">6.14</text:span><text:span text:style-name="T209">. analizuoja ir valdo valstybės vardu paimtas užsienio pasko</text:span><text:span text:style-name="T210">las ir vidaus skolą;</text:span></text:p>
      <text:p text:style-name="P211"><text:span text:style-name="T212">6.15</text:span><text:span text:style-name="T213">. analizuoja užsienio valstybių įstatymus ir tarptautinės teisės normas finansiniais klausimais ir rengia pasiūlymus, kad Lietuvos Respublikoje galiojantys įstatymai atitiktų tarptautinės teisės normas;</text:span></text:p>
      <text:p text:style-name="P214"><text:span text:style-name="T215">6.16</text:span><text:span text:style-name="T216">. sprendžia Liet</text:span><text:span text:style-name="T217">uvos Respublikos Vyriausybės disponuojamų pinigų išteklių ir visų į Lietuvos Respublikos biudžetinę sistemą įeinančių biudžetų sudarymo, vykdymo, apskaitos ir atskaitomybės metodikos klausimus, kartu su Lietuvos banku rengia ir tvirtina Lietuvos Respubliko</text:span><text:span text:style-name="T218">s valstybės biudžeto ir savivaldybių biudžetų kasos operacijų atlikimo taisykles;</text:span></text:p>
      <text:p text:style-name="P219"><text:span text:style-name="T220">6.17</text:span><text:span text:style-name="T221">. perveda lėšas Lietuvos Respublikos Vyriausybės nurodymu iš centralizuotų privatizavimo fondų valstybės reikmėms, apskaito šiuos fondus, kaupia ir apdoroja<text:s/></text:span><text:span text:style-name="T222">informaciją apie privatizavimo fondų įplaukas bei jų naudojimą, rengia pasiūlymus dėl privatizavimo tobulinimo;</text:span></text:p>
      <text:p text:style-name="P223"><text:span text:style-name="T224">6.18</text:span><text:span text:style-name="T225">. kaupia ir sistemina finansinę, ekonominę, komercinę bei kitokią informaciją, kurios reikia valstybės finansinei politikai įgyvendinti;</text:span></text:p>
      <text:p text:style-name="P226"><text:span text:style-name="T227">6.19</text:span><text:span text:style-name="T228">. organizuoja žyminio mokesčio ženklų, vekselių ir dokumentų blankų spausdinimą ir pardavimą;</text:span></text:p>
      <text:p text:style-name="P229"><text:span text:style-name="T230">6.20</text:span><text:span text:style-name="T231">. rengia pasiūlymus dėl kvalifikacinių reikalavimų, reguliuojančių vertybinių popierių ir dokumentų blankų spausdinimą, nustatymo;</text:span></text:p>
      <text:p text:style-name="P232"><text:span text:style-name="T233">6.21</text:span><text:span text:style-name="T234">. vykd</text:span><text:span text:style-name="T235">o valstybės vertybinių popierių ir dokumentų blankų gamybos technologinę priežiūrą;</text:span></text:p>
      <text:p text:style-name="P236"><text:span text:style-name="T237">6.22</text:span><text:span text:style-name="T238">. rengia pasiūlymus dėl įmonių, atliekančių tauriųjų metalų ir brangakmenių valstybinę priežiūrą, veiklos;</text:span></text:p>
      <text:p text:style-name="P239"><text:span text:style-name="T240">6.23</text:span><text:span text:style-name="T241">. rengia metodinius nurodymus klausimais, susijus</text:span><text:span text:style-name="T242">iais su tauriaisiais metalais ir brangakmeniais;</text:span></text:p>
      <text:p text:style-name="P243"><text:span text:style-name="T244">6.24</text:span><text:span text:style-name="T245">. rengia pasiūlymus dėl bankininkystės ir draudimo įmonių veiklos;</text:span></text:p>
      <text:p text:style-name="P246"><text:span text:style-name="T247">6.25</text:span><text:span text:style-name="T248">. išduoda leidimus (licencijas) rengti pinigines ir pinigines-daiktines loterijas, reguliuoja nustatytąja tvarka loterijų<text:s/></text:span><text:span text:style-name="T249">veiklos organizavimą Lietuvos Respublikoje ir vykdo šios veiklos priežiūrą ir kontrolę;</text:span></text:p>
      <text:p text:style-name="P250"><text:span text:style-name="T251">6.26</text:span><text:span text:style-name="T252">. išduoda leidimus (licencijas) atlikti auditą;</text:span></text:p>
      <text:p text:style-name="P253"><text:span text:style-name="T254">6.27</text:span><text:span text:style-name="T255">. įstatymų ir kitų teisės aktų nustatyta tvarka atstovauja valstybei bankuose, draudimo įmonėse ir kitos</text:span><text:span text:style-name="T256">e įmonėse, įstaigose bei organizacijose;</text:span></text:p>
      <text:p text:style-name="P257"><text:span text:style-name="T258">6.28</text:span><text:span text:style-name="T259">. teikia Ūkio ministerijai pasiūlymus dėl valstybės politikos muitų ir netarifinio reguliavimo srityse;</text:span></text:p>
      <text:p text:style-name="P260"><text:span text:style-name="T261">6.29</text:span><text:span text:style-name="T262">. dalyvauja rengiant finansų rinkos politiką;</text:span></text:p>
      <text:p text:style-name="P263"><text:span text:style-name="T264">6.30</text:span><text:span text:style-name="T265">. derina su Lietuvos Respublikos valstybė</text:span><text:span text:style-name="T266">s biudžeto asignavimų valdytojais jų parengtus darbų, paslaugų, etatų normatyvus, materialinių vertybių atsargų, inventoriaus, mitybos, medikamentų finansinius normatyvus pavaldžioms įstaigoms;</text:span></text:p>
      <text:p text:style-name="P267"><text:span text:style-name="T268">6.31</text:span><text:span text:style-name="T269">. atlieka Lietuvos Respublikos Vyriausybės pavedimu va</text:span><text:span text:style-name="T270">lstybės įmonių bei įstaigų steigėjo funkcijas;</text:span></text:p>
      <text:p text:style-name="P271"><text:span text:style-name="T272">6.32</text:span><text:span text:style-name="T273">. organizuoja įmonių, įstaigų bei organizacijų, taip pat gyventojų pareiškimų, skundų ir pasiūlymų nagrinėjimą ir pagal savo kompetenciją imasi reikiamų priemonių, kad būtų išspręsti juose keliami klau</text:span><text:span text:style-name="T274">simai;</text:span></text:p>
      <text:p text:style-name="P275"><text:span text:style-name="T276">6.33</text:span><text:span text:style-name="T277">. metodiškai vadovauja mokesčių policijai mokesčių apskaičiavimo ir jų surinkimo klausimais;</text:span><text:s/></text:p>
      <text:p text:style-name="P278">Papildyta punktu:</text:p>
      <text:p text:style-name="P279"><text:span text:style-name="T280">Nr.<text:s/></text:span><text:a xlink:href="https://www.e-tar.lt/portal/legalAct.html?documentId=TAR.9B586ED62C98" office:target-frame-name="_top" xlink:show="replace"><text:span text:style-name="T281">1374</text:span></text:a><text:span text:style-name="T282">, 1998-11-26, Žin., 1998, Nr. 105-2917<text:s/></text:span><text:span text:style-name="T283">(1998-12-02), i. k. 0981100NUTA00001374</text:span></text:p>
      <text:p text:style-name="Normal"/>
      <text:p text:style-name="P284"><text:span text:style-name="T285">6.34</text:span><text:span text:style-name="T286">. vykdo kitas įstatymų ir Lietuvos Respublikos Vyriausybės nutarimų numatytas funkcijas.</text:span></text:p>
      <text:p text:style-name="P287"/>
      <text:p text:style-name="P288">Punkto numeracijos pakeitimas:</text:p>
      <text:p text:style-name="P289"><text:span text:style-name="T290">Nr.<text:s/></text:span><text:a xlink:href="https://www.e-tar.lt/portal/legalAct.html?documentId=TAR.9B586ED62C98" office:target-frame-name="_top" xlink:show="replace"><text:span text:style-name="T291">1374</text:span></text:a><text:span text:style-name="T292">, 1998-11-26, Žin., 1998, Nr. 105-2917 (1998-12-02), i. k. 0981100NUTA00001374</text:span></text:p>
      <text:p text:style-name="Normal"/>
      <text:p text:style-name="P293"><text:span text:style-name="T294">Finansų ministerijos teisės</text:span></text:p>
      <text:p text:style-name="P295"/>
      <text:p text:style-name="P296"><text:span text:style-name="T297">7</text:span><text:span text:style-name="T298">. Finansų ministerija, įgyvendindama jai pavestus uždavinius, turi teisę:</text:span></text:p>
      <text:p text:style-name="P299"><text:span text:style-name="T300">7.1</text:span><text:span text:style-name="T301">. tvirtinti Lietuvos Respublikos valstybės biudžeto i</text:span><text:span text:style-name="T302">r savivaldybių biudžetų pajamų ir išlaidų klasifikaciją;</text:span></text:p>
      <text:p text:style-name="P303"><text:span text:style-name="T304">7.2</text:span><text:span text:style-name="T305">. gauti iš ministerijų, Vyriausybės įstaigų, apskričių viršininkų administracijų, įmonių, įstaigų bei organizacijų medžiagą, kurios reikia:</text:span></text:p>
      <text:p text:style-name="P306"><text:span text:style-name="T307">7.2.1</text:span><text:span text:style-name="T308">. akcizų tarifams nustatyti;</text:span></text:p>
      <text:p text:style-name="P309"><text:span text:style-name="T310">7.2.2</text:span><text:span text:style-name="T311">. Lietu</text:span><text:span text:style-name="T312">vos Respublikos valstybės biudžeto projektams parengti;</text:span></text:p>
      <text:p text:style-name="P313"><text:span text:style-name="T314">7.2.3</text:span><text:span text:style-name="T315">. Lietuvos Respublikos valstybės biudžeto vykdymui organizuoti;</text:span></text:p>
      <text:p text:style-name="P316"><text:span text:style-name="T317">7.2.4</text:span><text:span text:style-name="T318">. Lietuvos Respublikos valstybės biudžeto vykdymo apyskaitai (taip pat finansinei atskaitomybei) rengti;</text:span></text:p>
      <text:p text:style-name="P319"><text:span text:style-name="T320">7.2.5</text:span><text:span text:style-name="T321">.<text:s/></text:span><text:span text:style-name="T322">lėšoms iš centralizuotų privatizavimo fondų skirti;</text:span></text:p>
      <text:p text:style-name="P323"><text:span text:style-name="T324">7.2.6</text:span><text:span text:style-name="T325">. įstatymų ir kitų teisės aktų projektams rengti;</text:span></text:p>
      <text:p text:style-name="P326"><text:span text:style-name="T327">7.3</text:span><text:span text:style-name="T328">. gauti informaciją apie savivaldybių biudžetų tvirtinimą ir vykdymą;</text:span></text:p>
      <text:p text:style-name="P329"><text:span text:style-name="T330">7.4</text:span><text:span text:style-name="T331">. ministro ar jo įgalioto asmens sprendimu laikinai<text:s/></text:span><text:span text:style-name="T332">sustabdyti įmonių, įstaigų bei organizacijų finansavimą Lietuvos Respublikos valstybės biudžeto ir užsienio paskolų lėšomis, jeigu paaiškėja, kad jos netinkamai arba ne pagal paskirtį naudoja lėšas, taip pat tuo atveju, kai jos laiku nepateikia anksčiau sk</text:span><text:span text:style-name="T333">irtų lėšų naudojimo apyskaitų, reikiamai netvarko buhalterinės apskaitos;</text:span></text:p>
      <text:p text:style-name="P334"><text:span text:style-name="T335">7.5</text:span><text:span text:style-name="T336">. gauti iš bankų įstaigų reikiamus duomenis, pažymas, taip pat dokumentų, susijusių su tikrinamų įmonių, įstaigų bei organizacijų finansinėmis operacijomis, nuorašus ir kitoki</text:span><text:span text:style-name="T337">ą informaciją;</text:span></text:p>
      <text:p text:style-name="P338"><text:span text:style-name="T339">7.6</text:span><text:span text:style-name="T340">. ne ginčo tvarka išieškoti iš skolininko, gavusio paskolą valstybės vardu ar su valstybės garantija, sąskaitų bankų įstaigose laiku negrąžintą paskolą arba jos dalį, nesumokėtas palūkanas, delspinigius arba kitas paskolos sutartyje n</text:span><text:span text:style-name="T341">umatytas įmokas.</text:span></text:p>
      <text:p text:style-name="P342"><text:span text:style-name="T343">7.7</text:span><text:span text:style-name="T344">. suderinta su Vidaus reikalų ministerija tvarka pavesti Mokesčių policijos departamentui prie Vidaus reikalų ministerijos atlikti mokesčių mokėtojų ūkinės-komercinės ir finansinės veiklos patikrinimus.</text:span><text:s/></text:p>
      <text:p text:style-name="P345">Papildyta punktu:</text:p>
      <text:p text:style-name="P346"><text:span text:style-name="T347">Nr.<text:s/></text:span><text:a xlink:href="https://www.e-tar.lt/portal/legalAct.html?documentId=TAR.9B586ED62C98" office:target-frame-name="_top" xlink:show="replace"><text:span text:style-name="T348">1374</text:span></text:a><text:span text:style-name="T349">, 1998-11-26, Žin., 1998, Nr. 105-2917 (1998-12-02), i. k. 0981100NUTA00001374</text:span></text:p>
      <text:p text:style-name="Normal"/>
      <text:p text:style-name="P350"><text:span text:style-name="T351">8</text:span><text:span text:style-name="T352">. Finansų ministerija turi ir kitas įstatymų ir Lietuvos Respublikos Vyriausybės nutarimų</text:span><text:span text:style-name="T353"><text:s/>suteiktas teises.</text:span></text:p>
      <text:p text:style-name="P354"/>
      <text:p text:style-name="P355"><text:span text:style-name="T356">Finansų ministerijos darbo organizavimas</text:span></text:p>
      <text:p text:style-name="P357"/>
      <text:p text:style-name="P358"><text:span text:style-name="T359">9</text:span><text:span text:style-name="T360">. Finansų ministerijai vadovauja ministras, kurį pagal Lietuvos Respublikos Konstituciją skiria pareigoms ir atleidžia iš pareigų Respublikos Prezidentas Ministro Pirmininko teikimu.</text:span></text:p>
      <text:p text:style-name="P361"><text:span text:style-name="T362">Fi</text:span><text:span text:style-name="T363">nansų ministrą gali laikinai pavaduoti tik Ministro Pirmininko paskirtas kitas Lietuvos Respublikos Vyriausybės narys. Pavaduojantis ministras nevykdo funkcijų, numatytų šių nuostatų 11.7, 11.9, 11.11, 11.12 ir 11.13 punktuose.</text:span></text:p>
      <text:p text:style-name="P364"><text:span text:style-name="T365">10</text:span><text:span text:style-name="T366">. Finansų ministras, v</text:span><text:span text:style-name="T367">adovaudamas jam pavestai finansų valdymo sričiai, yra atsakingas Lietuvos Respublikos Seimui, Respublikos Prezidentui ir tiesiogiai pavaldus Ministrui Pirmininkui.</text:span></text:p>
      <text:p text:style-name="P368"><text:span text:style-name="T369">11</text:span><text:span text:style-name="T370">. Finansų ministras:</text:span></text:p>
      <text:p text:style-name="P371"><text:span text:style-name="T372">11.1</text:span><text:span text:style-name="T373">. sprendžia ministerijos kompetencijai priklausančius<text:s/></text:span><text:span text:style-name="T374">klausimus ir yra tiesiogiai atsakingas už Lietuvos Respublikos Vyriausybės programos įgyvendinimą ministerijai priklausančiais klausimais;</text:span></text:p>
      <text:p text:style-name="P375"><text:span text:style-name="T376">11.2</text:span><text:span text:style-name="T377">. užtikrina įstatymų, Lietuvos Respublikos tarptautinių sutarčių, Respublikos Prezidento dekretų, Lietuvos Re</text:span><text:span text:style-name="T378">spublikos Vyriausybės nutarimų, Ministro Pirmininko potvarkių ir kitų teisės aktų vykdymą;</text:span></text:p>
      <text:p text:style-name="P379"><text:span text:style-name="T380">11.3</text:span><text:span text:style-name="T381">. Lietuvos Respublikos Vyriausybės darbo reglamento nustatyta tvarka teikia Lietuvos Respublikos Vyriausybei įstatymų ir kitų teisės aktų projektus;</text:span></text:p>
      <text:p text:style-name="P382"><text:span text:style-name="T383">11.4</text:span><text:span text:style-name="T384">. užtikrina Lietuvos Respublikos Vyriausybės ir Ministro Pirmininko pavedimų vykdymą;</text:span></text:p>
      <text:p text:style-name="P385"><text:span text:style-name="T386">11.5</text:span><text:span text:style-name="T387">. leidžia įsakymus ir įsakymais patvirtintus kitus teisės aktus, tikrina, kaip jie vykdomi. Ministro leidžiami įsakymai ir kiti teisės aktai registruojami Lietuvo</text:span><text:span text:style-name="T388">s Respublikos Vyriausybės darbo reglamento nustatyta tvarka. Įsakymus ir kitus teisės aktus pasirašo ministras. Prireikus leidžia kartu su kitais ministrais bendrus įsakymus arba įsakymais patvirtintus kitus teisės aktus;</text:span></text:p>
      <text:p text:style-name="P389"><text:span text:style-name="T390">11.6</text:span><text:span text:style-name="T391">. teikia Lietuvos Respubli</text:span><text:span text:style-name="T392">kos Vyriausybei ministerijos veiklos ataskaitas, kaip vykdoma Lietuvos Respublikos Vyriausybės programa bei jos įgyvendinimo priemonės, ir Ministro Pirmininko reikalavimu atsiskaito už savo veiklą;</text:span></text:p>
      <text:p text:style-name="P393"><text:span text:style-name="T394">11.7</text:span><text:span text:style-name="T395">. teikia Ministrui Pirmininkui pasiūlymus dėl vice</text:span><text:span text:style-name="T396">ministrų skaičiaus nustatymo, viceministrų skyrimo pareigoms ir atleidimo iš pareigų, drausminių nuobaudų jiems skyrimo ar jų skatinimo;</text:span></text:p>
      <text:p text:style-name="P397"><text:span text:style-name="T398">11.8</text:span><text:span text:style-name="T399">. teikia Lietuvos Respublikos Vyriausybei departamentų, tarnybų ar inspekcijų prie ministerijos nuostatų<text:s/></text:span><text:span text:style-name="T400">projektus;</text:span></text:p>
      <text:p text:style-name="P401"><text:span text:style-name="T402">11.9</text:span><text:span text:style-name="T403">. ministerijos sekretoriaus teikimu tvirtina ministerijos administracijos struktūrą ir etatų sąrašą, neviršydamas darbo užmokesčiui nustatytų lėšų;</text:span></text:p>
      <text:p text:style-name="P404"><text:span text:style-name="T405">11.10</text:span><text:span text:style-name="T406">. tvirtina ministerijos administracijos padalinių, taip pat departamentų, tarnyb</text:span><text:span text:style-name="T407">ų ir inspekcijų prie ministerijos, kitų jos įsteigtų ar jai priskirtų įstaigų, valstybės įmonių nuostatus (įstatus);</text:span></text:p>
      <text:p text:style-name="P408"><text:span text:style-name="T409">11.11</text:span><text:span text:style-name="T410">. skiria pareigoms ir atleidžia iš pareigų ministro politinio ar asmeninio pasitikėjimo pagrindu skiriamus valstybės tarnautojus (</text:span><text:span text:style-name="T411">išskyrus viceministrus), ministerijos sekretorių – aukščiausiąjį ministerijos karjeros pareigūną, įstaigų prie ministerijos, taip pat ministerijos įsteigtų ar jai priskirtų įstaigų bei valstybės įmonių vadovus (ministerijos sekretoriaus teikimu), savo inic</text:span><text:span text:style-name="T412">iatyva atleidžia iš pareigų ministro politinio ar asmeninio pasitikėjimo pagrindu skiriamus pareigūnus, pareiškęs nepasitikėjimą jais;</text:span></text:p>
      <text:p text:style-name="P413"><text:span text:style-name="T414">11.12</text:span><text:span text:style-name="T415">. tvirtina periodiškai atnaujinamus ilgalaikius (iki 10 metų) ministerijos strateginius veiklos planus;</text:span></text:p>
      <text:p text:style-name="P416"><text:span text:style-name="T417">11.13</text:span><text:span text:style-name="T418">. įstatymų ar Lietuvos Respublikos Vyriausybės nutarimų numatytais atvejais teikia Ministrui Pirmininkui pasiūlymus dėl departamentų ir kitų įstaigų prie ministerijos vadovų skyrimo;</text:span></text:p>
      <text:p text:style-name="P419"><text:span text:style-name="T420">11.14</text:span><text:span text:style-name="T421">. vykdo kitas įstatymų ir Lietuvos Respublikos Vyriausybės nuta</text:span><text:span text:style-name="T422">rimų jam suteiktas funkcijas.</text:span></text:p>
      <text:p text:style-name="P423"><text:span text:style-name="T424">12</text:span><text:span text:style-name="T425">. Finansų ministras vadovauja ministerijos administraciniams padaliniams tiesiogiai ar per viceministrus ir ministerijos sekretorių, o departamentams, tarnyboms ir inspekcijoms prie ministerijos, kitoms ministerijai pa</text:span><text:span text:style-name="T426">valdžioms įstaigoms bei organizacijoms – per šių institucijų vadovus.</text:span></text:p>
      <text:p text:style-name="P427"><text:span text:style-name="T428">13</text:span><text:span text:style-name="T429">. Viceministrai yra tiesiogiai atsakingi ministrui. Ministras nustato jų kompetenciją.</text:span></text:p>
      <text:p text:style-name="P430">Viceministrai rūpinasi jiems ministro skirtais ministerijos darbo barais, per ministerijos sekretorių ir atitinkamus ministerijos įstaigų vadovus koordinuoja ir užtikrina jų įgaliojimams priskirtose srityse ministro nustatytos politikos įgyvendinimą, teikia ministrui įstatymų ir kitų teisės aktų projektus.</text:p>
      <text:p text:style-name="P431"><text:span text:style-name="T432">Viceministrai gali vadovauti departamentu</text:span><text:span text:style-name="T433">i prie ministerijos.</text:span></text:p>
      <text:p text:style-name="P434"><text:span text:style-name="T435">14</text:span><text:span text:style-name="T436">. Finansų ministerija turi savo administraciją, kuriai vadovauja ministerijos sekretorius. Jis gali turėti ne daugiau kaip du pavaduotojus (sekretorius).</text:span></text:p>
      <text:p text:style-name="P437">Finansų ministerijos administracija susideda iš departamentų, skyrių ir kitų padalinių.</text:p>
      <text:p text:style-name="P438"><text:span text:style-name="T439">Prie ministerijos gali būti įsteigti departamentai, kontrolės ir apskaitos funkcijas vykdančios tarnybos, inspekcijos bei kitos įstaigos.</text:span></text:p>
      <text:p text:style-name="P440"><text:span text:style-name="T441">15</text:span><text:span text:style-name="T442">. Finansų ministerijos sekretorius:</text:span></text:p>
      <text:p text:style-name="P443"><text:span text:style-name="T444">15.1</text:span><text:span text:style-name="T445">. atsako už ministerijos vadybą, teisės aktų (projektų)<text:s/></text:span><text:span text:style-name="T446">rengimo organizavimą ir kokybę, organizuoja ir kontroliuoja visų ministerijos administracijos padalinių veiklą vadovaudamasis Lietuvos Respublikos Vyriausybės programa, Lietuvos Respublikos Vyriausybės ar ministro patvirtintomis konkrečiomis priemonėmis ši</text:span><text:span text:style-name="T447">ai programai įgyvendinti;</text:span></text:p>
      <text:p text:style-name="P448"><text:span text:style-name="T449">15.2</text:span><text:span text:style-name="T450">. atsako už ministerijos ūkinę bei finansinę veiklą;</text:span></text:p>
      <text:p text:style-name="P451"><text:span text:style-name="T452">15.3</text:span><text:span text:style-name="T453">. teikia ministrui tvirtinti ministerijos administracijos struktūrą ir etatų sąrašą;</text:span></text:p>
      <text:p text:style-name="P454"><text:span text:style-name="T455">15.4</text:span><text:span text:style-name="T456">. organizuoja ministro įsakymų projektų rengimą, pagal savo kompeten</text:span><text:span text:style-name="T457">ciją leidžia vykdomojo pobūdžio potvarkius;</text:span></text:p>
      <text:p text:style-name="P458"><text:span text:style-name="T459">15.5</text:span><text:span text:style-name="T460">. ministro pritarimu skiria pareigoms ir atleidžia iš pareigų savo pavaduotojus, ministerijos administracijos padalinių ir ministerijos įsteigtų ar jai priskirtų įstaigų vadovus, išskyrus skiriamus minist</text:span><text:span text:style-name="T461">ro, taip pat karjeros tarnautojus bei aptarnaujantįjį personalą;</text:span></text:p>
      <text:p text:style-name="P462"><text:span text:style-name="T463">15.6</text:span><text:span text:style-name="T464">. teikia ministrui skirti pareigoms ir atleisti iš pareigų įstaigų prie ministerijos, taip pat ministerijos įsteigtų ar jai priskirtų įstaigų bei valstybės įmonių vadovus;</text:span></text:p>
      <text:p text:style-name="P465"><text:span text:style-name="T466">15.7</text:span><text:span text:style-name="T467">. v</text:span><text:span text:style-name="T468">ykdo kitas jam pavestas funkcijas.</text:span></text:p>
      <text:p text:style-name="P469"><text:span text:style-name="T470">16</text:span><text:span text:style-name="T471">. Finansų ministerijoje yra sudaroma kolegija – ministro patariamoji institucija. Ministras yra kolegijos pirmininkas, o jos nariai – viceministrai, ministerijos sekretorius. Į kolegijos sudėtį gali būti įtraukti<text:s/></text:span><text:span text:style-name="T472">ministerijos sekretoriaus pavaduotojai (sekretoriai) ir kiti ministerijos, kitų institucijų ir organizacijų atstovai. Į kolegijos posėdžius gali būti kviečiami kitų ministerijų, valstybės ir kitų institucijų bei organizacijų atstovai ir mokslininkai šių su</text:span><text:span text:style-name="T473">tikimu.</text:span></text:p>
      <text:soft-page-break/>
      <text:p text:style-name="P474"><text:span text:style-name="T475">Kolegijos narių skaičių nustato ir kolegijos personalinę sudėtį bei darbo reglamentą tvirtina ministras. Jis taip pat teikia kolegijai svarstyti klausimus.</text:span></text:p>
      <text:p text:style-name="P476"><text:span text:style-name="T477">______________</text:span></text:p>
      <text:p text:style-name="P478"/>
      <text:p text:style-name="Normal"/>
      <text:p text:style-name="P479"/>
      <text:p text:style-name="P480"/>
      <text:p text:style-name="P481"><text:span text:style-name="T482">Pakeitimai:</text:span></text:p>
      <text:p text:style-name="P483"/>
      <text:p text:style-name="P484"><text:span text:style-name="T485">1.</text:span></text:p>
      <text:p text:style-name="P486"><text:span text:style-name="T487">Lietuvos Respublikos Vyriausybė, Nutarimas</text:span></text:p>
      <text:p text:style-name="P488"><text:span text:style-name="T489">Nr.<text:s/></text:span><text:a xlink:href="https://www.e-tar.lt/portal/legalAct.html?documentId=TAR.9B586ED62C98" office:target-frame-name="_top" xlink:show="replace"><text:span text:style-name="T490">1374</text:span></text:a><text:span text:style-name="T491">, 1998-11-26, Žin., 1998, Nr. 105-2917 (1998-12-02), i. k. 0981100NUTA00001374</text:span></text:p>
      <text:p text:style-name="P492"><text:span text:style-name="T493">Dėl Lietuvos Respublikos Vyriausybės 1998 m. rugsėjo 8 d. nutarimo Nr. 1088 "Dėl Lietuvos<text:s/></text:span><text:span text:style-name="T494">Respublikos finansų ministerijos nuostatų patvirtinimo" dalini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6</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4T12:52:00Z</meta:creation-date>
    <dc:date>2019-10-14T12:52:00Z</dc:date>
    <meta:template xlink:href="Normal.dotm" xlink:type="simple"/>
    <meta:editing-cycles>2</meta:editing-cycles>
    <meta:editing-duration>PT0S</meta:editing-duration>
    <meta:document-statistic meta:page-count="7" meta:paragraph-count="155" meta:word-count="2332" meta:character-count="19623" meta:row-count="484" meta:non-whitespace-character-count="17446"/>
  </office:meta>
</office:document-meta>
</file>