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48in"/>
    </style:style>
    <style:style style:name="T65" style:parent-style-name="DefaultParagraphFont" style:family="text">
      <style:text-properties fo:letter-spacing="-0.0048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06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2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1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2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letter-spacing="-0.0034in"/>
    </style:style>
    <style:style style:name="T354" style:parent-style-name="DefaultParagraphFont" style:family="text">
      <style:text-properties fo:letter-spacing="-0.0034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34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P399" style:parent-style-name="Normal" style:family="paragraph">
      <style:paragraph-properties fo:widows="0" fo:orphans="0"/>
    </style:style>
    <style:style style:name="P400" style:parent-style-name="Normal" style:family="paragraph">
      <style:paragraph-properties fo:keep-with-next="always" fo:break-before="page" fo:margin-left="3.1493in">
        <style:tab-stops>
          <style:tab-stop style:type="left" style:position="1.084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keep-with-next="always" fo:margin-left="3.1493in">
        <style:tab-stops>
          <style:tab-stop style:type="left" style:position="1.084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keep-with-next="always" fo:margin-left="3.1493in">
        <style:tab-stops>
          <style:tab-stop style:type="left" style:position="-2.7555in"/>
        </style:tab-stops>
      </style:paragraph-properties>
      <style:text-properties style:font-weight-complex="bold"/>
    </style:style>
    <style:style style:name="P405" style:parent-style-name="Normal" style:family="paragraph">
      <style:paragraph-properties fo:widows="0" fo:orphans="0"/>
      <style:text-properties style:text-underline-type="single" style:text-underline-style="solid" style:text-underline-width="auto" style:text-underline-mode="continuous"/>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text-underline-type="single" style:text-underline-style="solid" style:text-underline-width="auto" style:text-underline-mode="continuous"/>
    </style:style>
    <style:style style:name="P408" style:parent-style-name="Normal" style:family="paragraph">
      <style:paragraph-properties fo:widows="0" fo:orphans="0" fo:text-align="center"/>
      <style:text-properties fo:font-weight="bold" style:font-weight-asian="bold" fo:text-transform="uppercase"/>
    </style:style>
    <style:style style:name="TableColumn410" style:family="table-column">
      <style:table-column-properties style:column-width="3.4062in"/>
    </style:style>
    <style:style style:name="TableColumn411" style:family="table-column">
      <style:table-column-properties style:column-width="1.6666in"/>
    </style:style>
    <style:style style:name="TableColumn412" style:family="table-column">
      <style:table-column-properties style:column-width="1.2256in"/>
    </style:style>
    <style:style style:name="Table409" style:family="table">
      <style:table-properties style:width="6.2986in" fo:margin-left="0in" table:align="left"/>
    </style:style>
    <style:style style:name="TableRow413" style:family="table-row">
      <style:table-row-properties style:min-row-height="0.5118in" fo:keep-together="always"/>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text-transform="uppercase"/>
    </style:style>
    <style:style style:name="T416" style:parent-style-name="DefaultParagraphFont" style:family="text">
      <style:text-properties fo:font-weight="bold" style:font-weight-asian="bold"/>
    </style:style>
    <style:style style:name="T417" style:parent-style-name="DefaultParagraphFont" style:family="text">
      <style:text-properties fo:text-transform="uppercase"/>
    </style:style>
    <style:style style:name="T418" style:parent-style-name="DefaultParagraphFont" style:family="text">
      <style:text-properties fo:font-weight="bold" style:font-weight-asian="bold"/>
    </style:style>
    <style:style style:name="TableRow419" style:family="table-row">
      <style:table-row-properties style:min-row-height="0.3541in"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ableRow426" style:family="table-row">
      <style:table-row-properties style:min-row-height="0.3541in" fo:keep-together="always"/>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fo:text-align="center" fo:margin-left="0.1958in">
        <style:tab-stops/>
      </style:paragraph-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fo:margin-left="0.3291in">
        <style:tab-stops/>
      </style:paragraph-properties>
    </style:style>
    <style:style style:name="TableRow433" style:family="table-row">
      <style:table-row-properties style:min-row-height="0.3541in" fo:keep-together="always"/>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background-color="#FFFFFF"/>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text-properties fo:text-transform="uppercase"/>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text-properties style:font-size-complex="12pt"/>
    </style:style>
    <style:style style:name="P449" style:parent-style-name="Normal" style:family="paragraph">
      <style:paragraph-properties fo:widows="0" fo:orphans="0" fo:text-align="center"/>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fo:margin-left="-0.375in">
        <style:tab-stops/>
      </style:paragraph-properties>
      <style:text-properties fo:font-weight="bold" style:font-weight-asian="bold"/>
    </style:style>
    <style:style style:name="P457" style:parent-style-name="Normal" style:family="paragraph">
      <style:paragraph-properties fo:text-align="justify" fo:text-indent="0.3937in"/>
      <style:text-properties fo:font-weight="bold" style:font-weight-asian="bold"/>
    </style:style>
    <style:style style:name="TableColumn459" style:family="table-column">
      <style:table-column-properties style:column-width="6.2986in"/>
    </style:style>
    <style:style style:name="Table458" style:family="table">
      <style:table-properties style:width="6.2986in" fo:margin-left="0in" table:align="left"/>
    </style:style>
    <style:style style:name="TableRow460" style:family="table-row">
      <style:table-row-properties style:min-row-height="0.2361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TableRow464" style:family="table-row">
      <style:table-row-properties style:min-row-height="0.256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min-row-height="0.256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ableRow470" style:family="table-row">
      <style:table-row-properties style:min-row-height="0.256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min-row-height="0.2562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min-row-height="0.256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Row479" style:family="table-row">
      <style:table-row-properties style:min-row-height="0.256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min-row-height="0.256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Row485" style:family="table-row">
      <style:table-row-properties style:min-row-height="0.256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ableRow488" style:family="table-row">
      <style:table-row-properties style:min-row-height="0.2562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min-row-height="0.256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min-row-height="0.256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ableRow500" style:family="table-row">
      <style:table-row-properties style:min-row-height="0.651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fo:margin-left="-0.375in">
        <style:tab-stops/>
      </style:paragraph-properties>
    </style:style>
    <style:style style:name="TableColumn508" style:family="table-column">
      <style:table-column-properties style:column-width="5.3534in"/>
    </style:style>
    <style:style style:name="TableColumn509" style:family="table-column">
      <style:table-column-properties style:column-width="0.9451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text-properties fo:font-style="italic" style:font-style-asian="italic"/>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line-height="15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fo:line-height="150%"/>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5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line-height="150%"/>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P528" style:parent-style-name="Normal" style:family="paragraph">
      <style:paragraph-properties fo:widows="0" fo:orphans="0" fo:text-align="end"/>
    </style:style>
    <style:style style:name="P529" style:parent-style-name="Normal" style:family="paragraph">
      <style:paragraph-properties fo:widows="0" fo:orphans="0" fo:text-align="end"/>
    </style:style>
    <style:style style:name="P530" style:parent-style-name="Normal" style:family="paragraph">
      <style:paragraph-properties fo:widows="0" fo:orphans="0" fo:text-align="center"/>
      <style:text-properties fo:font-weight="bold" style:font-weight-asian="bold"/>
    </style:style>
    <style:style style:name="P531" style:parent-style-name="Normal" style:family="paragraph">
      <style:paragraph-properties fo:widows="0" fo:orphans="0" fo:text-align="center"/>
      <style:text-properties fo:font-weight="bold" style:font-weight-asian="bold"/>
    </style:style>
    <style:style style:name="P532" style:parent-style-name="Normal" style:family="paragraph">
      <style:paragraph-properties fo:widows="0" fo:orphans="0" fo:text-align="center"/>
    </style:style>
    <style:style style:name="TableColumn534" style:family="table-column">
      <style:table-column-properties style:column-width="0.2201in" style:use-optimal-column-width="false"/>
    </style:style>
    <style:style style:name="TableColumn535" style:family="table-column">
      <style:table-column-properties style:column-width="0.0972in" style:use-optimal-column-width="false"/>
    </style:style>
    <style:style style:name="TableColumn536" style:family="table-column">
      <style:table-column-properties style:column-width="0.1055in" style:use-optimal-column-width="false"/>
    </style:style>
    <style:style style:name="TableColumn537" style:family="table-column">
      <style:table-column-properties style:column-width="0.0694in" style:use-optimal-column-width="false"/>
    </style:style>
    <style:style style:name="TableColumn538" style:family="table-column">
      <style:table-column-properties style:column-width="0.1333in" style:use-optimal-column-width="false"/>
    </style:style>
    <style:style style:name="TableColumn539" style:family="table-column">
      <style:table-column-properties style:column-width="0.5493in" style:use-optimal-column-width="false"/>
    </style:style>
    <style:style style:name="TableColumn540" style:family="table-column">
      <style:table-column-properties style:column-width="0.0034in" style:use-optimal-column-width="false"/>
    </style:style>
    <style:style style:name="TableColumn541" style:family="table-column">
      <style:table-column-properties style:column-width="0.0277in" style:use-optimal-column-width="false"/>
    </style:style>
    <style:style style:name="TableColumn542" style:family="table-column">
      <style:table-column-properties style:column-width="0.0013in" style:use-optimal-column-width="false"/>
    </style:style>
    <style:style style:name="TableColumn543" style:family="table-column">
      <style:table-column-properties style:column-width="0.025in" style:use-optimal-column-width="false"/>
    </style:style>
    <style:style style:name="TableColumn544" style:family="table-column">
      <style:table-column-properties style:column-width="0.0972in" style:use-optimal-column-width="false"/>
    </style:style>
    <style:style style:name="TableColumn545" style:family="table-column">
      <style:table-column-properties style:column-width="0.1854in" style:use-optimal-column-width="false"/>
    </style:style>
    <style:style style:name="TableColumn546" style:family="table-column">
      <style:table-column-properties style:column-width="0.0729in" style:use-optimal-column-width="false"/>
    </style:style>
    <style:style style:name="TableColumn547" style:family="table-column">
      <style:table-column-properties style:column-width="0.1743in" style:use-optimal-column-width="false"/>
    </style:style>
    <style:style style:name="TableColumn548" style:family="table-column">
      <style:table-column-properties style:column-width="0.0576in" style:use-optimal-column-width="false"/>
    </style:style>
    <style:style style:name="TableColumn549" style:family="table-column">
      <style:table-column-properties style:column-width="0.0437in" style:use-optimal-column-width="false"/>
    </style:style>
    <style:style style:name="TableColumn550" style:family="table-column">
      <style:table-column-properties style:column-width="0.0173in" style:use-optimal-column-width="false"/>
    </style:style>
    <style:style style:name="TableColumn551" style:family="table-column">
      <style:table-column-properties style:column-width="0.0027in" style:use-optimal-column-width="false"/>
    </style:style>
    <style:style style:name="TableColumn552" style:family="table-column">
      <style:table-column-properties style:column-width="0.0138in" style:use-optimal-column-width="false"/>
    </style:style>
    <style:style style:name="TableColumn553" style:family="table-column">
      <style:table-column-properties style:column-width="0.0138in" style:use-optimal-column-width="false"/>
    </style:style>
    <style:style style:name="TableColumn554" style:family="table-column">
      <style:table-column-properties style:column-width="0.0027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1256in" style:use-optimal-column-width="false"/>
    </style:style>
    <style:style style:name="TableColumn557" style:family="table-column">
      <style:table-column-properties style:column-width="0.1312in" style:use-optimal-column-width="false"/>
    </style:style>
    <style:style style:name="TableColumn558" style:family="table-column">
      <style:table-column-properties style:column-width="0.025in" style:use-optimal-column-width="false"/>
    </style:style>
    <style:style style:name="TableColumn559" style:family="table-column">
      <style:table-column-properties style:column-width="0.077in" style:use-optimal-column-width="false"/>
    </style:style>
    <style:style style:name="TableColumn560" style:family="table-column">
      <style:table-column-properties style:column-width="0.0777in" style:use-optimal-column-width="false"/>
    </style:style>
    <style:style style:name="TableColumn561" style:family="table-column">
      <style:table-column-properties style:column-width="0.0305in" style:use-optimal-column-width="false"/>
    </style:style>
    <style:style style:name="TableColumn562" style:family="table-column">
      <style:table-column-properties style:column-width="0.0062in" style:use-optimal-column-width="false"/>
    </style:style>
    <style:style style:name="TableColumn563" style:family="table-column">
      <style:table-column-properties style:column-width="0.0215in" style:use-optimal-column-width="false"/>
    </style:style>
    <style:style style:name="TableColumn564" style:family="table-column">
      <style:table-column-properties style:column-width="0.2062in" style:use-optimal-column-width="false"/>
    </style:style>
    <style:style style:name="TableColumn565" style:family="table-column">
      <style:table-column-properties style:column-width="0.1402in" style:use-optimal-column-width="false"/>
    </style:style>
    <style:style style:name="TableColumn566" style:family="table-column">
      <style:table-column-properties style:column-width="0.0277in" style:use-optimal-column-width="false"/>
    </style:style>
    <style:style style:name="TableColumn567" style:family="table-column">
      <style:table-column-properties style:column-width="0.1937in" style:use-optimal-column-width="false"/>
    </style:style>
    <style:style style:name="TableColumn568" style:family="table-column">
      <style:table-column-properties style:column-width="0.0284in" style:use-optimal-column-width="false"/>
    </style:style>
    <style:style style:name="TableColumn569" style:family="table-column">
      <style:table-column-properties style:column-width="0.0291in" style:use-optimal-column-width="false"/>
    </style:style>
    <style:style style:name="TableColumn570" style:family="table-column">
      <style:table-column-properties style:column-width="0.0173in" style:use-optimal-column-width="false"/>
    </style:style>
    <style:style style:name="TableColumn571" style:family="table-column">
      <style:table-column-properties style:column-width="0.0618in" style:use-optimal-column-width="false"/>
    </style:style>
    <style:style style:name="TableColumn572" style:family="table-column">
      <style:table-column-properties style:column-width="0.0145in" style:use-optimal-column-width="false"/>
    </style:style>
    <style:style style:name="TableColumn573" style:family="table-column">
      <style:table-column-properties style:column-width="0.0118in" style:use-optimal-column-width="false"/>
    </style:style>
    <style:style style:name="TableColumn574" style:family="table-column">
      <style:table-column-properties style:column-width="0.0104in" style:use-optimal-column-width="false"/>
    </style:style>
    <style:style style:name="TableColumn575" style:family="table-column">
      <style:table-column-properties style:column-width="0.0055in" style:use-optimal-column-width="false"/>
    </style:style>
    <style:style style:name="TableColumn576" style:family="table-column">
      <style:table-column-properties style:column-width="0.0597in" style:use-optimal-column-width="false"/>
    </style:style>
    <style:style style:name="TableColumn577" style:family="table-column">
      <style:table-column-properties style:column-width="0.2854in" style:use-optimal-column-width="false"/>
    </style:style>
    <style:style style:name="TableColumn578" style:family="table-column">
      <style:table-column-properties style:column-width="0.0069in" style:use-optimal-column-width="false"/>
    </style:style>
    <style:style style:name="TableColumn579" style:family="table-column">
      <style:table-column-properties style:column-width="0.0208in" style:use-optimal-column-width="false"/>
    </style:style>
    <style:style style:name="TableColumn580" style:family="table-column">
      <style:table-column-properties style:column-width="0.0798in" style:use-optimal-column-width="false"/>
    </style:style>
    <style:style style:name="TableColumn581" style:family="table-column">
      <style:table-column-properties style:column-width="0.2104in" style:use-optimal-column-width="false"/>
    </style:style>
    <style:style style:name="TableColumn582" style:family="table-column">
      <style:table-column-properties style:column-width="0.0263in" style:use-optimal-column-width="false"/>
    </style:style>
    <style:style style:name="TableColumn583" style:family="table-column">
      <style:table-column-properties style:column-width="0.0416in" style:use-optimal-column-width="false"/>
    </style:style>
    <style:style style:name="TableColumn584" style:family="table-column">
      <style:table-column-properties style:column-width="0.0125in" style:use-optimal-column-width="false"/>
    </style:style>
    <style:style style:name="TableColumn585" style:family="table-column">
      <style:table-column-properties style:column-width="0.002in" style:use-optimal-column-width="false"/>
    </style:style>
    <style:style style:name="TableColumn586" style:family="table-column">
      <style:table-column-properties style:column-width="0.0062in" style:use-optimal-column-width="false"/>
    </style:style>
    <style:style style:name="TableColumn587" style:family="table-column">
      <style:table-column-properties style:column-width="0.0486in" style:use-optimal-column-width="false"/>
    </style:style>
    <style:style style:name="TableColumn588" style:family="table-column">
      <style:table-column-properties style:column-width="0.0472in" style:use-optimal-column-width="false"/>
    </style:style>
    <style:style style:name="TableColumn589" style:family="table-column">
      <style:table-column-properties style:column-width="0.0034in" style:use-optimal-column-width="false"/>
    </style:style>
    <style:style style:name="TableColumn590" style:family="table-column">
      <style:table-column-properties style:column-width="0.0138in" style:use-optimal-column-width="false"/>
    </style:style>
    <style:style style:name="TableColumn591" style:family="table-column">
      <style:table-column-properties style:column-width="0.1118in" style:use-optimal-column-width="false"/>
    </style:style>
    <style:style style:name="TableColumn592" style:family="table-column">
      <style:table-column-properties style:column-width="0.034in" style:use-optimal-column-width="false"/>
    </style:style>
    <style:style style:name="TableColumn593" style:family="table-column">
      <style:table-column-properties style:column-width="0.0305in" style:use-optimal-column-width="false"/>
    </style:style>
    <style:style style:name="TableColumn594" style:family="table-column">
      <style:table-column-properties style:column-width="0.0416in" style:use-optimal-column-width="false"/>
    </style:style>
    <style:style style:name="TableColumn595" style:family="table-column">
      <style:table-column-properties style:column-width="0.0076in" style:use-optimal-column-width="false"/>
    </style:style>
    <style:style style:name="TableColumn596" style:family="table-column">
      <style:table-column-properties style:column-width="0.0291in" style:use-optimal-column-width="false"/>
    </style:style>
    <style:style style:name="TableColumn597" style:family="table-column">
      <style:table-column-properties style:column-width="0.2388in" style:use-optimal-column-width="false"/>
    </style:style>
    <style:style style:name="TableColumn598" style:family="table-column">
      <style:table-column-properties style:column-width="0.0291in" style:use-optimal-column-width="false"/>
    </style:style>
    <style:style style:name="TableColumn599" style:family="table-column">
      <style:table-column-properties style:column-width="0.0326in" style:use-optimal-column-width="false"/>
    </style:style>
    <style:style style:name="TableColumn600" style:family="table-column">
      <style:table-column-properties style:column-width="0.0187in" style:use-optimal-column-width="false"/>
    </style:style>
    <style:style style:name="TableColumn601" style:family="table-column">
      <style:table-column-properties style:column-width="0.0048in" style:use-optimal-column-width="false"/>
    </style:style>
    <style:style style:name="TableColumn602" style:family="table-column">
      <style:table-column-properties style:column-width="0.0125in" style:use-optimal-column-width="false"/>
    </style:style>
    <style:style style:name="TableColumn603" style:family="table-column">
      <style:table-column-properties style:column-width="0.0111in" style:use-optimal-column-width="false"/>
    </style:style>
    <style:style style:name="TableColumn604" style:family="table-column">
      <style:table-column-properties style:column-width="0.027in" style:use-optimal-column-width="false"/>
    </style:style>
    <style:style style:name="TableColumn605" style:family="table-column">
      <style:table-column-properties style:column-width="0.0687in" style:use-optimal-column-width="false"/>
    </style:style>
    <style:style style:name="TableColumn606" style:family="table-column">
      <style:table-column-properties style:column-width="0.0312in" style:use-optimal-column-width="false"/>
    </style:style>
    <style:style style:name="TableColumn607" style:family="table-column">
      <style:table-column-properties style:column-width="0.1993in" style:use-optimal-column-width="false"/>
    </style:style>
    <style:style style:name="TableColumn608" style:family="table-column">
      <style:table-column-properties style:column-width="0.0444in" style:use-optimal-column-width="false"/>
    </style:style>
    <style:style style:name="TableColumn609" style:family="table-column">
      <style:table-column-properties style:column-width="0.0305in" style:use-optimal-column-width="false"/>
    </style:style>
    <style:style style:name="TableColumn610" style:family="table-column">
      <style:table-column-properties style:column-width="0.1729in" style:use-optimal-column-width="false"/>
    </style:style>
    <style:style style:name="TableColumn611" style:family="table-column">
      <style:table-column-properties style:column-width="0.0166in" style:use-optimal-column-width="false"/>
    </style:style>
    <style:style style:name="TableColumn612" style:family="table-column">
      <style:table-column-properties style:column-width="0.0604in" style:use-optimal-column-width="false"/>
    </style:style>
    <style:style style:name="TableColumn613" style:family="table-column">
      <style:table-column-properties style:column-width="0.1097in" style:use-optimal-column-width="false"/>
    </style:style>
    <style:style style:name="TableColumn614" style:family="table-column">
      <style:table-column-properties style:column-width="0.0159in" style:use-optimal-column-width="false"/>
    </style:style>
    <style:style style:name="TableColumn615" style:family="table-column">
      <style:table-column-properties style:column-width="0.0166in" style:use-optimal-column-width="false"/>
    </style:style>
    <style:style style:name="TableColumn616" style:family="table-column">
      <style:table-column-properties style:column-width="0.0159in" style:use-optimal-column-width="false"/>
    </style:style>
    <style:style style:name="TableColumn617" style:family="table-column">
      <style:table-column-properties style:column-width="0.009in" style:use-optimal-column-width="false"/>
    </style:style>
    <style:style style:name="TableColumn618" style:family="table-column">
      <style:table-column-properties style:column-width="0.0236in" style:use-optimal-column-width="false"/>
    </style:style>
    <style:style style:name="TableColumn619" style:family="table-column">
      <style:table-column-properties style:column-width="0.0402in" style:use-optimal-column-width="false"/>
    </style:style>
    <style:style style:name="TableColumn620" style:family="table-column">
      <style:table-column-properties style:column-width="0.1763in" style:use-optimal-column-width="false"/>
    </style:style>
    <style:style style:name="TableColumn621" style:family="table-column">
      <style:table-column-properties style:column-width="0.0583in" style:use-optimal-column-width="false"/>
    </style:style>
    <style:style style:name="TableColumn622" style:family="table-column">
      <style:table-column-properties style:column-width="0.034in" style:use-optimal-column-width="false"/>
    </style:style>
    <style:style style:name="TableColumn623" style:family="table-column">
      <style:table-column-properties style:column-width="0.0131in" style:use-optimal-column-width="false"/>
    </style:style>
    <style:style style:name="TableColumn624" style:family="table-column">
      <style:table-column-properties style:column-width="0.3152in" style:use-optimal-column-width="false"/>
    </style:style>
    <style:style style:name="Table533" style:family="table">
      <style:table-properties style:width="6.2986in" fo:margin-left="0in" table:align="left"/>
    </style:style>
    <style:style style:name="TableRow625" style:family="table-row">
      <style:table-row-properties style:min-row-height="0.256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style:style>
    <style:style style:name="P628" style:parent-style-name="Normal" style:family="paragraph">
      <style:paragraph-properties fo:widows="0" fo:orphans="0"/>
      <style:text-properties fo:font-weight="bold" style:font-weight-asian="bold"/>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Row631" style:family="table-row">
      <style:table-row-properties style:min-row-height="0.884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asian="Arial Unicode MS"/>
    </style:style>
    <style:style style:name="TableRow634" style:family="table-row">
      <style:table-row-properties style:min-row-height="0.2562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465in"/>
    </style:style>
    <style:style style:name="P637" style:parent-style-name="Normal" style:family="paragraph">
      <style:paragraph-properties fo:widows="0" fo:orphans="0"/>
      <style:text-properties fo:font-weight="bold" style:font-weight-asian="bold"/>
    </style:style>
    <style:style style:name="P638" style:parent-style-name="Normal" style:family="paragraph">
      <style:paragraph-properties fo:widows="0" fo:orphans="0"/>
      <style:text-properties fo:font-weight="bold" style:font-weight-asian="bold"/>
    </style:style>
    <style:style style:name="TableRow639" style:family="table-row">
      <style:table-row-properties style:min-row-height="0.2562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TableRow643" style:family="table-row">
      <style:table-row-properties style:min-row-height="0.2562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min-row-height="0.2562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weight="bold" style:font-weight-asian="bold"/>
    </style:style>
    <style:style style:name="P649" style:parent-style-name="Normal" style:family="paragraph">
      <style:paragraph-properties fo:widows="0" fo:orphans="0"/>
      <style:text-properties fo:font-weight="bold" style:font-weight-asian="bold"/>
    </style:style>
    <style:style style:name="P650" style:parent-style-name="Normal" style:family="paragraph">
      <style:paragraph-properties fo:widows="0" fo:orphans="0"/>
      <style:text-properties fo:font-weight="bold" style:font-weight-asian="bold"/>
    </style:style>
    <style:style style:name="TableRow651" style:family="table-row">
      <style:table-row-properties style:min-row-height="0.295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min-row-height="0.295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Row669" style:family="table-row">
      <style:table-row-properties style:min-row-height="0.295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style>
    <style:style style:name="TableRow678" style:family="table-row">
      <style:table-row-properties style:min-row-height="0.295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Row687" style:family="table-row">
      <style:table-row-properties style:min-row-height="0.295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style>
    <style:style style:name="TableRow696" style:family="table-row">
      <style:table-row-properties style:min-row-height="0.295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Row705" style:family="table-row">
      <style:table-row-properties style:min-row-height="0.295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style>
    <style:style style:name="TableRow714" style:family="table-row">
      <style:table-row-properties style:min-row-height="0.256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style:style>
    <style:style style:name="P717" style:parent-style-name="Normal" style:family="paragraph">
      <style:paragraph-properties fo:widows="0" fo:orphans="0"/>
      <style:text-properties fo:font-weight="bold" style:font-weight-asian="bold"/>
    </style:style>
    <style:style style:name="P718" style:parent-style-name="Normal" style:family="paragraph">
      <style:paragraph-properties fo:widows="0" fo:orphans="0"/>
      <style:text-properties fo:font-weight="bold" style:font-weight-asian="bold"/>
    </style:style>
    <style:style style:name="TableRow719" style:family="table-row">
      <style:table-row-properties style:min-row-height="0.295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ableRow730" style:family="table-row">
      <style:table-row-properties style:min-row-height="0.295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min-row-height="0.295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Row752" style:family="table-row">
      <style:table-row-properties style:min-row-height="0.295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style>
    <style:style style:name="TableRow763" style:family="table-row">
      <style:table-row-properties style:min-row-height="0.295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Row774" style:family="table-row">
      <style:table-row-properties style:min-row-height="0.295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Row785" style:family="table-row">
      <style:table-row-properties style:min-row-height="0.295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Row796" style:family="table-row">
      <style:table-row-properties style:min-row-height="0.295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Row807" style:family="table-row">
      <style:table-row-properties style:min-row-height="0.295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min-row-height="0.2562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style:style>
    <style:style style:name="P821" style:parent-style-name="Normal" style:family="paragraph">
      <style:paragraph-properties fo:widows="0" fo:orphans="0"/>
      <style:text-properties fo:font-weight="bold" style:font-weight-asian="bold"/>
    </style:style>
    <style:style style:name="P822" style:parent-style-name="Normal" style:family="paragraph">
      <style:paragraph-properties fo:widows="0" fo:orphans="0"/>
      <style:text-properties fo:font-weight="bold" style:font-weight-asian="bold"/>
    </style:style>
    <style:style style:name="TableRow823" style:family="table-row">
      <style:table-row-properties style:min-row-height="0.295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Row832" style:family="table-row">
      <style:table-row-properties style:min-row-height="0.295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Row841" style:family="table-row">
      <style:table-row-properties style:min-row-height="0.295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Row850" style:family="table-row">
      <style:table-row-properties style:min-row-height="0.2506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min-row-height="0.295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Row868" style:family="table-row">
      <style:table-row-properties style:min-row-height="0.295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Row877" style:family="table-row">
      <style:table-row-properties style:min-row-height="0.295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2562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margin-right="0.1465in"/>
      <style:text-properties fo:font-weight="bold" style:font-weight-asian="bold"/>
    </style:style>
    <style:style style:name="P889" style:parent-style-name="Normal" style:family="paragraph">
      <style:paragraph-properties fo:widows="0" fo:orphans="0" fo:margin-right="0.1465in"/>
      <style:text-properties fo:font-weight="bold" style:font-weight-asian="bold"/>
    </style:style>
    <style:style style:name="P890" style:parent-style-name="Normal" style:family="paragraph">
      <style:paragraph-properties fo:widows="0" fo:orphans="0" fo:margin-right="0.1465in"/>
      <style:text-properties fo:font-weight="bold" style:font-weight-asian="bold"/>
    </style:style>
    <style:style style:name="TableRow891" style:family="table-row">
      <style:table-row-properties style:min-row-height="0.76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Row902" style:family="table-row">
      <style:table-row-properties style:min-row-height="0.352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Row913" style:family="table-row">
      <style:table-row-properties style:min-row-height="0.352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Row924" style:family="table-row">
      <style:table-row-properties style:min-row-height="0.3527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ableRow935" style:family="table-row">
      <style:table-row-properties style:min-row-height="0.3527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min-row-height="0.352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min-row-height="0.352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Row968" style:family="table-row">
      <style:table-row-properties style:min-row-height="0.5194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style>
    <style:style style:name="P971" style:parent-style-name="Normal" style:family="paragraph">
      <style:paragraph-properties fo:widows="0" fo:orphans="0"/>
      <style:text-properties fo:font-weight="bold" style:font-weight-asian="bold"/>
    </style:style>
    <style:style style:name="P972" style:parent-style-name="Normal" style:family="paragraph">
      <style:paragraph-properties fo:widows="0" fo:orphans="0"/>
      <style:text-properties fo:font-weight="bold" style:font-weight-asian="bold"/>
    </style:style>
    <style:style style:name="TableRow973" style:family="table-row">
      <style:table-row-properties style:min-row-height="1.2152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ableRow981" style:family="table-row">
      <style:table-row-properties style:min-row-height="0.3111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style:style>
    <style:style style:name="P984" style:parent-style-name="Normal" style:family="paragraph">
      <style:paragraph-properties fo:widows="0" fo:orphans="0"/>
      <style:text-properties fo:font-weight="bold" style:font-weight-asian="bold"/>
    </style:style>
    <style:style style:name="P985" style:parent-style-name="Normal" style:family="paragraph">
      <style:paragraph-properties fo:widows="0" fo:orphans="0"/>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Row990" style:family="table-row">
      <style:table-row-properties style:min-row-height="0.299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style:style>
    <style:style style:name="P993" style:parent-style-name="Normal" style:family="paragraph">
      <style:paragraph-properties fo:widows="0" fo:orphans="0"/>
      <style:text-properties fo:font-weight="bold" style:font-weight-asian="bold"/>
    </style:style>
    <style:style style:name="P994" style:parent-style-name="Normal" style:family="paragraph">
      <style:paragraph-properties fo:widows="0" fo:orphans="0"/>
      <style:text-properties fo:font-weight="bold" style:font-weight-asian="bold"/>
    </style:style>
    <style:style style:name="TableRow995" style:family="table-row">
      <style:table-row-properties style:min-row-height="0.3111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min-row-height="0.2993in"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min-row-height="0.3111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min-row-height="0.3111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min-row-height="0.311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3111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style:min-row-height="0.311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Row1044" style:family="table-row">
      <style:table-row-properties style:min-row-height="0.2993in" style:use-optimal-row-height="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fo:text-align="end"/>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fo:text-align="en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Row1051" style:family="table-row">
      <style:table-row-properties style:min-row-height="0.2993in"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center"/>
    </style:style>
    <style:style style:name="TableRow1058" style:family="table-row">
      <style:table-row-properties style:min-row-height="0.3111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min-row-height="0.3111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style:min-row-height="0.3111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min-row-height="0.3111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style:min-row-height="0.311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min-row-height="0.2993in" style:use-optimal-row-height="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fo:text-align="end"/>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fo:text-align="en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Row1100" style:family="table-row">
      <style:table-row-properties style:min-row-height="0.2993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style:font-style-complex="italic" style:language-asian="lv" style:country-asian="LV"/>
    </style:style>
    <style:style style:name="T1103" style:parent-style-name="DefaultParagraphFont" style:family="text">
      <style:text-properties fo:font-weight="bold" style:font-weight-asian="bold" style:font-weight-complex="bold" style:font-style-complex="italic" style:language-asian="lv" style:country-asian="LV"/>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text-properties fo:font-weight="bold" style:font-weight-asian="bold" style:language-asian="lv" style:country-asian="LV"/>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letter-spacing="-0.0027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language-asian="lv" style:country-asian="LV"/>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letter-spacing="-0.0027in"/>
    </style:style>
    <style:style style:name="TableRow1123" style:family="table-row">
      <style:table-row-properties style:min-row-height="0.299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language-asian="lv" style:country-asian="LV"/>
    </style:style>
    <style:style style:name="T1127" style:parent-style-name="DefaultParagraphFont" style:family="text">
      <style:text-properties style:language-asian="lv" style:country-asian="LV"/>
    </style:style>
    <style:style style:name="TableRow1128" style:family="table-row">
      <style:table-row-properties style:min-row-height="0.2354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235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242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Row1173" style:family="table-row">
      <style:table-row-properties style:min-row-height="0.2993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language-asian="lv" style:country-asian="LV"/>
    </style:style>
    <style:style style:name="T1177" style:parent-style-name="DefaultParagraphFont" style:family="text">
      <style:text-properties style:language-asian="lv" style:country-asian="LV"/>
    </style:style>
    <style:style style:name="TableRow1178" style:family="table-row">
      <style:table-row-properties style:min-row-height="0.2423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1.937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1.9375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1.9375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1.937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1.9375in"/>
        </style:tab-stops>
      </style:paragraph-properties>
    </style:style>
    <style:style style:name="TableRow1191" style:family="table-row">
      <style:table-row-properties style:min-row-height="0.2423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style:min-row-height="0.242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Row1217" style:family="table-row">
      <style:table-row-properties style:min-row-height="0.2993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language-asian="lv" style:country-asian="LV"/>
    </style:style>
    <style:style style:name="T1220" style:parent-style-name="DefaultParagraphFont" style:family="text">
      <style:text-properties style:language-asian="lv" style:country-asian="LV"/>
    </style:style>
    <style:style style:name="TableRow1221" style:family="table-row">
      <style:table-row-properties style:min-row-height="0.6347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language-asian="lv" style:country-asian="LV"/>
    </style:style>
    <style:style style:name="P1224" style:parent-style-name="Normal" style:family="paragraph">
      <style:text-properties fo:font-weight="bold" style:font-weight-asian="bold" style:language-asian="lv" style:country-asian="LV"/>
    </style:style>
    <style:style style:name="P1225" style:parent-style-name="Normal" style:family="paragraph">
      <style:text-properties fo:font-weight="bold" style:font-weight-asian="bold" style:language-asian="lv" style:country-asian="LV"/>
    </style:style>
    <style:style style:name="P1226" style:parent-style-name="Normal" style:family="paragraph">
      <style:text-properties fo:font-weight="bold" style:font-weight-asian="bold" style:language-asian="lv" style:country-asian="LV"/>
    </style:style>
    <style:style style:name="TableRow1227" style:family="table-row">
      <style:table-row-properties style:min-row-height="0.2986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language-asian="lv" style:country-asian="LV"/>
    </style:style>
    <style:style style:name="T1230" style:parent-style-name="DefaultParagraphFont" style:family="text">
      <style:text-properties fo:font-weight="bold" style:font-weight-asian="bold" style:language-asian="lv" style:country-asian="LV"/>
    </style:style>
    <style:style style:name="T1231" style:parent-style-name="DefaultParagraphFont" style:family="text">
      <style:text-properties fo:font-weight="bold" style:font-weight-asian="bold" style:font-weight-complex="bold" style:font-style-complex="italic" style:language-asian="lv" style:country-asian="LV"/>
    </style:style>
    <style:style style:name="T1232" style:parent-style-name="DefaultParagraphFont" style:family="text">
      <style:text-properties fo:font-weight="bold" style:font-weight-asian="bold" style:font-weight-complex="bold" style:font-style-complex="italic" style:language-asian="lv" style:country-asian="LV"/>
    </style:style>
    <style:style style:name="P1233" style:parent-style-name="Normal" style:family="paragraph">
      <style:text-properties fo:font-weight="bold" style:font-weight-asian="bold" fo:font-style="italic" style:font-style-asian="italic" style:language-asian="lv" style:country-asian="LV"/>
    </style:style>
    <style:style style:name="TableRow1234" style:family="table-row">
      <style:table-row-properties style:min-row-height="0.2347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lv" style:country-asian="LV"/>
    </style:style>
    <style:style style:name="P1237" style:parent-style-name="Normal" style:family="paragraph">
      <style:text-properties style:language-asian="lv" style:country-asian="LV"/>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language-asian="lv" style:country-asian="LV"/>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anguage-asian="lv" style:country-asian="LV"/>
    </style:style>
    <style:style style:name="TableRow1242" style:family="table-row">
      <style:table-row-properties style:min-row-height="0.234in" style:use-optimal-row-height="false"/>
    </style:style>
    <style:style style:name="P1243" style:parent-style-name="Normal" style:family="paragraph">
      <style:text-properties style:language-asian="lv" style:country-asian="LV"/>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language-asian="lv" style:country-asian="LV"/>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language-asian="lv" style:country-asian="LV"/>
    </style:style>
    <style:style style:name="TableRow1248" style:family="table-row">
      <style:table-row-properties style:min-row-height="0.298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3937in"/>
      <style:text-properties fo:font-style="italic" style:font-style-asian="italic" style:language-asian="lv" style:country-asian="LV"/>
    </style:style>
    <style:style style:name="P1251" style:parent-style-name="Normal" style:family="paragraph">
      <style:text-properties fo:font-weight="bold" style:font-weight-asian="bold" fo:font-style="italic" style:font-style-asian="italic" style:language-asian="lv" style:country-asian="LV"/>
    </style:style>
    <style:style style:name="TableRow1252" style:family="table-row">
      <style:table-row-properties style:min-row-height="0.2986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language-asian="lv" style:country-asian="LV"/>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language-asian="lv" style:country-asian="LV"/>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language-asian="lv" style:country-asian="LV"/>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language-asian="lv" style:country-asian="LV"/>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language-asian="lv" style:country-asian="LV"/>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language-asian="lv" style:country-asian="LV"/>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asian="lv" style:country-asian="LV"/>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language-asian="lv" style:country-asian="LV"/>
    </style:style>
    <style:style style:name="TableRow1269" style:family="table-row">
      <style:table-row-properties style:min-row-height="0.2895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language-asian="lv" style:country-asian="LV"/>
    </style:style>
    <style:style style:name="TableRow1272" style:family="table-row">
      <style:table-row-properties style:min-row-height="0.2986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language-asian="lv" style:country-asian="LV"/>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2604in"/>
      <style:text-properties style:language-asian="lv" style:country-asian="LV"/>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2604in"/>
      <style:text-properties style:language-asian="lv" style:country-asian="LV"/>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2604in"/>
      <style:text-properties style:language-asian="lv" style:country-asian="LV"/>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2604in"/>
      <style:text-properties style:language-asian="lv" style:country-asian="LV"/>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2604in"/>
      <style:text-properties style:language-asian="lv" style:country-asian="LV"/>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2604in"/>
      <style:text-properties style:language-asian="lv" style:country-asian="LV"/>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2604in"/>
      <style:text-properties style:language-asian="lv" style:country-asian="LV"/>
    </style:style>
    <style:style style:name="TableRow1289" style:family="table-row">
      <style:table-row-properties style:min-row-height="0.2986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lv" style:country-asian="LV"/>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2604in"/>
      <style:text-properties style:language-asian="lv" style:country-asian="LV"/>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2604in"/>
      <style:text-properties style:language-asian="lv" style:country-asian="LV"/>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2604in"/>
      <style:text-properties style:language-asian="lv" style:country-asian="LV"/>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2604in"/>
      <style:text-properties style:language-asian="lv" style:country-asian="LV"/>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2604in"/>
      <style:text-properties style:language-asian="lv" style:country-asian="LV"/>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2604in"/>
      <style:text-properties style:language-asian="lv" style:country-asian="LV"/>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2604in"/>
      <style:text-properties style:language-asian="lv" style:country-asian="LV"/>
    </style:style>
    <style:style style:name="TableRow1306" style:family="table-row">
      <style:table-row-properties style:min-row-height="0.298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2604in"/>
      <style:text-properties style:language-asian="lv" style:country-asian="LV"/>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2604in"/>
      <style:text-properties style:language-asian="lv" style:country-asian="LV"/>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2604in"/>
      <style:text-properties style:language-asian="lv" style:country-asian="LV"/>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2604in"/>
      <style:text-properties style:language-asian="lv" style:country-asian="LV"/>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2604in"/>
      <style:text-properties style:language-asian="lv" style:country-asian="LV"/>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2604in"/>
      <style:text-properties style:language-asian="lv" style:country-asian="LV"/>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2604in"/>
      <style:text-properties style:language-asian="lv" style:country-asian="LV"/>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2604in"/>
      <style:text-properties style:language-asian="lv" style:country-asian="LV"/>
    </style:style>
    <style:style style:name="TableRow1323" style:family="table-row">
      <style:table-row-properties style:min-row-height="0.289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language-asian="lv" style:country-asian="LV"/>
    </style:style>
    <style:style style:name="TableRow1326" style:family="table-row">
      <style:table-row-properties style:min-row-height="0.2986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language-asian="lv" style:country-asian="LV"/>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2604in"/>
      <style:text-properties style:language-asian="lv" style:country-asian="LV"/>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2604in"/>
      <style:text-properties style:language-asian="lv" style:country-asian="LV"/>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2604in"/>
      <style:text-properties style:language-asian="lv" style:country-asian="LV"/>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2604in"/>
      <style:text-properties style:language-asian="lv" style:country-asian="LV"/>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2604in"/>
      <style:text-properties style:language-asian="lv" style:country-asian="LV"/>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2604in"/>
      <style:text-properties style:language-asian="lv" style:country-asian="LV"/>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2604in"/>
      <style:text-properties style:language-asian="lv" style:country-asian="LV"/>
    </style:style>
    <style:style style:name="TableRow1343" style:family="table-row">
      <style:table-row-properties style:min-row-height="0.298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asian="lv" style:country-asian="LV"/>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2604in"/>
      <style:text-properties style:language-asian="lv" style:country-asian="LV"/>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2604in"/>
      <style:text-properties style:language-asian="lv" style:country-asian="LV"/>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2604in"/>
      <style:text-properties style:language-asian="lv" style:country-asian="LV"/>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2604in"/>
      <style:text-properties style:language-asian="lv" style:country-asian="LV"/>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604in"/>
      <style:text-properties style:language-asian="lv" style:country-asian="LV"/>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604in"/>
      <style:text-properties style:language-asian="lv" style:country-asian="LV"/>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2604in"/>
      <style:text-properties style:language-asian="lv" style:country-asian="LV"/>
    </style:style>
    <style:style style:name="TableRow1360" style:family="table-row">
      <style:table-row-properties style:min-row-height="0.2986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language-asian="lv" style:country-asian="LV"/>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2604in"/>
      <style:text-properties style:language-asian="lv" style:country-asian="LV"/>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2604in"/>
      <style:text-properties style:language-asian="lv" style:country-asian="LV"/>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2604in"/>
      <style:text-properties style:language-asian="lv" style:country-asian="LV"/>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2604in"/>
      <style:text-properties style:language-asian="lv" style:country-asian="LV"/>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2604in"/>
      <style:text-properties style:language-asian="lv" style:country-asian="LV"/>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2604in"/>
      <style:text-properties style:language-asian="lv" style:country-asian="LV"/>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604in"/>
      <style:text-properties style:language-asian="lv" style:country-asian="LV"/>
    </style:style>
    <style:style style:name="TableRow1377" style:family="table-row">
      <style:table-row-properties style:min-row-height="0.2895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2604in"/>
      <style:text-properties fo:font-weight="bold" style:font-weight-asian="bold" style:font-weight-complex="bold" style:font-style-complex="italic" style:language-asian="lv" style:country-asian="LV"/>
    </style:style>
    <style:style style:name="P1380" style:parent-style-name="Normal" style:family="paragraph">
      <style:text-properties fo:font-weight="bold" style:font-weight-asian="bold" style:font-weight-complex="bold" style:font-style-complex="italic" style:language-asian="lv" style:country-asian="LV"/>
    </style:style>
    <style:style style:name="P1381" style:parent-style-name="Normal" style:family="paragraph">
      <style:text-properties style:language-asian="lv" style:country-asian="LV"/>
    </style:style>
    <style:style style:name="TableRow1382" style:family="table-row">
      <style:table-row-properties style:min-row-height="0.2395in"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language-asian="lv" style:country-asian="LV"/>
    </style:style>
    <style:style style:name="T1385" style:parent-style-name="DefaultParagraphFont" style:family="text">
      <style:text-properties style:language-asian="lv" style:country-asian="LV"/>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language-asian="lv" style:country-asian="LV"/>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language-asian="lv" style:country-asian="LV"/>
    </style:style>
    <style:style style:name="TableRow1390" style:family="table-row">
      <style:table-row-properties style:min-row-height="0.2395in" style:use-optimal-row-height="false"/>
    </style:style>
    <style:style style:name="P1391" style:parent-style-name="Normal" style:family="paragraph">
      <style:text-properties style:language-asian="lv" style:country-asian="LV"/>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language-asian="lv" style:country-asian="LV"/>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language-asian="lv" style:country-asian="LV"/>
    </style:style>
    <style:style style:name="TableRow1396" style:family="table-row">
      <style:table-row-properties style:min-row-height="0.477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3937in"/>
    </style:style>
    <style:style style:name="T1399" style:parent-style-name="DefaultParagraphFont" style:family="text">
      <style:text-properties fo:font-style="italic" style:font-style-asian="italic" style:language-asian="lv" style:country-asian="LV"/>
    </style:style>
    <style:style style:name="T1400" style:parent-style-name="DefaultParagraphFont" style:family="text">
      <style:text-properties fo:font-style="italic" style:font-style-asian="italic" style:language-asian="lv" style:country-asian="LV"/>
    </style:style>
    <style:style style:name="TableRow1401" style:family="table-row">
      <style:table-row-properties style:min-row-height="0.4791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language-asian="lv" style:country-asian="LV"/>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language-asian="lv" style:country-asian="LV"/>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language-asian="lv" style:country-asian="LV"/>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language-asian="lv" style:country-asian="LV"/>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language-asian="lv" style:country-asian="LV"/>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language-asian="lv" style:country-asian="LV"/>
    </style:style>
    <style:style style:name="TableRow1416" style:family="table-row">
      <style:table-row-properties style:min-row-height="0.4791in" style:use-optimal-row-height="false"/>
    </style:style>
    <style:style style:name="P1417" style:parent-style-name="Normal" style:family="paragraph">
      <style:text-properties style:language-asian="lv" style:country-asian="LV"/>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language-asian="lv" style:country-asian="LV"/>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language-asian="lv" style:country-asian="LV"/>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language-asian="lv" style:country-asian="LV"/>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language-asian="lv" style:country-asian="LV"/>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asian="lv" style:country-asian="LV"/>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language-asian="lv" style:country-asian="LV"/>
    </style:style>
    <style:style style:name="TableRow1430" style:family="table-row">
      <style:table-row-properties style:min-row-height="0.298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language-asian="lv" style:country-asian="LV"/>
    </style:style>
    <style:style style:name="T1434" style:parent-style-name="DefaultParagraphFont" style:family="text">
      <style:text-properties style:language-asian="lv" style:country-asian="LV"/>
    </style:style>
    <style:style style:name="TableRow1435" style:family="table-row">
      <style:table-row-properties style:min-row-height="0.2895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language-asian="lv" style:country-asian="LV"/>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language-asian="lv" style:country-asian="LV"/>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language-asian="lv" style:country-asian="LV"/>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language-asian="lv" style:country-asian="LV"/>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asian="lv" style:country-asian="LV"/>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anguage-asian="lv" style:country-asian="LV"/>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language-asian="lv" style:country-asian="LV"/>
    </style:style>
    <style:style style:name="TableRow1450" style:family="table-row">
      <style:table-row-properties style:min-row-height="0.2895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language-asian="lv" style:country-asian="LV"/>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language-asian="lv" style:country-asian="LV"/>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language-asian="lv" style:country-asian="LV"/>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v" style:country-asian="LV"/>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language-asian="lv" style:country-asian="LV"/>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language-asian="lv" style:country-asian="LV"/>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language-asian="lv" style:country-asian="LV"/>
    </style:style>
    <style:style style:name="TableRow1465" style:family="table-row">
      <style:table-row-properties style:min-row-height="0.289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v" style:country-asian="LV"/>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language-asian="lv" style:country-asian="LV"/>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v" style:country-asian="LV"/>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v" style:country-asian="LV"/>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v" style:country-asian="LV"/>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language-asian="lv" style:country-asian="LV"/>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v" style:country-asian="LV"/>
    </style:style>
    <style:style style:name="TableRow1480" style:family="table-row">
      <style:table-row-properties style:min-row-height="0.2986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language-asian="lv" style:country-asian="LV"/>
    </style:style>
    <style:style style:name="TableRow1484" style:family="table-row">
      <style:table-row-properties style:min-row-height="0.2895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language-asian="lv" style:country-asian="LV"/>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v" style:country-asian="LV"/>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v" style:country-asian="LV"/>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v" style:country-asian="LV"/>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language-asian="lv" style:country-asian="LV"/>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asian="lv" style:country-asian="LV"/>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language-asian="lv" style:country-asian="LV"/>
    </style:style>
    <style:style style:name="TableRow1499" style:family="table-row">
      <style:table-row-properties style:min-row-height="0.2895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language-asian="lv" style:country-asian="LV"/>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v" style:country-asian="LV"/>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language-asian="lv" style:country-asian="LV"/>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v" style:country-asian="LV"/>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v" style:country-asian="LV"/>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v" style:country-asian="LV"/>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asian="lv" style:country-asian="LV"/>
    </style:style>
    <style:style style:name="TableRow1514" style:family="table-row">
      <style:table-row-properties style:min-row-height="0.2895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v" style:country-asian="LV"/>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v" style:country-asian="LV"/>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asian="lv" style:country-asian="LV"/>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v" style:country-asian="LV"/>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asian="lv" style:country-asian="LV"/>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language-asian="lv" style:country-asian="LV"/>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language-asian="lv" style:country-asian="LV"/>
    </style:style>
    <style:style style:name="TableRow1529" style:family="table-row">
      <style:table-row-properties style:min-row-height="0.422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language-asian="lv" style:country-asian="LV"/>
    </style:style>
    <style:style style:name="T1532" style:parent-style-name="DefaultParagraphFont" style:family="text">
      <style:text-properties fo:font-weight="bold" style:font-weight-asian="bold" style:font-weight-complex="bold" style:language-asian="lv" style:country-asian="LV"/>
    </style:style>
    <style:style style:name="P1533" style:parent-style-name="Normal" style:family="paragraph">
      <style:text-properties fo:font-style="italic" style:font-style-asian="italic" style:language-asian="lv" style:country-asian="LV"/>
    </style:style>
    <style:style style:name="TableRow1534" style:family="table-row">
      <style:table-row-properties style:min-row-height="0.3277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style:font-style-complex="italic" style:language-asian="lv" style:country-asian="LV"/>
    </style:style>
    <style:style style:name="P1537" style:parent-style-name="Normal" style:family="paragraph">
      <style:text-properties fo:font-weight="bold" style:font-weight-asian="bold" style:font-weight-complex="bold" style:font-style-complex="italic" style:language-asian="lv" style:country-asian="LV"/>
    </style:style>
    <style:style style:name="P1538" style:parent-style-name="Normal" style:family="paragraph">
      <style:paragraph-properties fo:margin-left="0.2958in">
        <style:tab-stops/>
      </style:paragraph-properties>
      <style:text-properties fo:font-weight="bold" style:font-weight-asian="bold" style:font-weight-complex="bold" style:language-asian="lv" style:country-asian="LV"/>
    </style:style>
    <style:style style:name="TableRow1539" style:family="table-row">
      <style:table-row-properties style:min-row-height="0.1458in"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language-asian="lv" style:country-asian="LV"/>
    </style:style>
    <style:style style:name="T1542" style:parent-style-name="DefaultParagraphFont" style:family="text">
      <style:text-properties fo:font-style="italic" style:font-style-asian="italic" style:language-asian="lv" style:country-asian="LV"/>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3937in"/>
    </style:style>
    <style:style style:name="T1545" style:parent-style-name="DefaultParagraphFont" style:family="text">
      <style:text-properties style:language-asian="lv" style:country-asian="LV"/>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2604in"/>
      <style:text-properties fo:font-style="italic" style:font-style-asian="italic" style:language-asian="lv" style:country-asian="LV"/>
    </style:style>
    <style:style style:name="TableRow1548" style:family="table-row">
      <style:table-row-properties style:min-row-height="0.1458in" style:use-optimal-row-height="false"/>
    </style:style>
    <style:style style:name="P1549" style:parent-style-name="Normal" style:family="paragraph">
      <style:paragraph-properties fo:text-indent="0.2604in"/>
      <style:text-properties fo:font-style="italic" style:font-style-asian="italic" style:language-asian="lv" style:country-asian="LV"/>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3937in"/>
    </style:style>
    <style:style style:name="T1552" style:parent-style-name="DefaultParagraphFont" style:family="text">
      <style:text-properties style:language-asian="lv" style:country-asian="LV"/>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2604in"/>
      <style:text-properties fo:font-style="italic" style:font-style-asian="italic" style:language-asian="lv" style:country-asian="LV"/>
    </style:style>
    <style:style style:name="TableRow1555" style:family="table-row">
      <style:table-row-properties style:min-row-height="0.3694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language-asian="lv" style:country-asian="LV"/>
    </style:style>
    <style:style style:name="T1558" style:parent-style-name="DefaultParagraphFont" style:family="text">
      <style:text-properties fo:font-weight="bold" style:font-weight-asian="bold" style:language-asian="lv" style:country-asian="LV"/>
    </style:style>
    <style:style style:name="T1559" style:parent-style-name="DefaultParagraphFont" style:family="text">
      <style:text-properties fo:font-weight="bold" style:font-weight-asian="bold" style:font-weight-complex="bold" style:font-style-complex="italic" style:language-asian="lv" style:country-asian="LV"/>
    </style:style>
    <style:style style:name="P1560" style:parent-style-name="Normal" style:family="paragraph">
      <style:paragraph-properties fo:text-indent="0.2604in"/>
      <style:text-properties style:language-asian="lv" style:country-asian="LV"/>
    </style:style>
    <style:style style:name="TableRow1561" style:family="table-row">
      <style:table-row-properties style:min-row-height="0.2986in" style:use-optimal-row-height="false"/>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language-asian="lv" style:country-asian="LV"/>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language-asian="lv" style:country-asian="LV"/>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2604in"/>
      <style:text-properties fo:font-style="italic" style:font-style-asian="italic" style:language-asian="lv" style:country-asian="LV"/>
    </style:style>
    <style:style style:name="TableRow1569" style:family="table-row">
      <style:table-row-properties style:min-row-height="0.369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language-asian="lv" style:country-asian="LV"/>
    </style:style>
    <style:style style:name="T1572" style:parent-style-name="DefaultParagraphFont" style:family="text">
      <style:text-properties fo:font-weight="bold" style:font-weight-asian="bold" style:language-asian="lv" style:country-asian="LV"/>
    </style:style>
    <style:style style:name="T1573" style:parent-style-name="DefaultParagraphFont" style:family="text">
      <style:text-properties style:language-asian="lv" style:country-asian="LV"/>
    </style:style>
    <style:style style:name="T1574" style:parent-style-name="DefaultParagraphFont" style:family="text">
      <style:text-properties fo:font-weight="bold" style:font-weight-asian="bold" style:font-weight-complex="bold" style:font-style-complex="italic" style:language-asian="lv" style:country-asian="LV"/>
    </style:style>
    <style:style style:name="TableRow1575" style:family="table-row">
      <style:table-row-properties style:min-row-height="0.2986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2604in"/>
      <style:text-properties style:language-asian="lv" style:country-asian="LV"/>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2604in"/>
      <style:text-properties fo:font-style="italic" style:font-style-asian="italic" style:language-asian="lv" style:country-asian="LV"/>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2604in"/>
      <style:text-properties fo:font-style="italic" style:font-style-asian="italic" style:language-asian="lv" style:country-asian="LV"/>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2604in"/>
      <style:text-properties fo:font-style="italic" style:font-style-asian="italic" style:language-asian="lv" style:country-asian="LV"/>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2604in"/>
      <style:text-properties fo:font-style="italic" style:font-style-asian="italic" style:language-asian="lv" style:country-asian="LV"/>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604in"/>
      <style:text-properties fo:font-style="italic" style:font-style-asian="italic" style:language-asian="lv" style:country-asian="LV"/>
    </style:style>
    <style:style style:name="TableRow1588" style:family="table-row">
      <style:table-row-properties style:min-row-height="0.7493in"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language-asian="lv" style:country-asian="LV"/>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2604in"/>
      <style:text-properties fo:font-style="italic" style:font-style-asian="italic" style:language-asian="lv" style:country-asian="LV"/>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2604in"/>
      <style:text-properties fo:font-style="italic" style:font-style-asian="italic" style:language-asian="lv" style:country-asian="LV"/>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2604in"/>
      <style:text-properties fo:font-style="italic" style:font-style-asian="italic" style:language-asian="lv" style:country-asian="LV"/>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2604in"/>
      <style:text-properties fo:font-style="italic" style:font-style-asian="italic" style:language-asian="lv" style:country-asian="LV"/>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2604in"/>
      <style:text-properties fo:font-style="italic" style:font-style-asian="italic" style:language-asian="lv" style:country-asian="LV"/>
    </style:style>
    <style:style style:name="TableRow1601" style:family="table-row">
      <style:table-row-properties style:min-row-height="0.530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language-asian="lv" style:country-asian="LV"/>
    </style:style>
    <style:style style:name="T1604" style:parent-style-name="DefaultParagraphFont" style:family="text">
      <style:text-properties fo:font-weight="bold" style:font-weight-asian="bold" style:language-asian="lv" style:country-asian="LV"/>
    </style:style>
    <style:style style:name="T1605" style:parent-style-name="DefaultParagraphFont" style:family="text">
      <style:text-properties fo:font-weight="bold" style:font-weight-asian="bold" style:font-weight-complex="bold" style:font-style-complex="italic" style:language-asian="lv" style:country-asian="LV"/>
    </style:style>
    <style:style style:name="T1606" style:parent-style-name="DefaultParagraphFont" style:family="text">
      <style:text-properties fo:font-weight="bold" style:font-weight-asian="bold" style:font-weight-complex="bold" style:font-style-complex="italic" style:language-asian="lv" style:country-asian="LV"/>
    </style:style>
    <style:style style:name="P1607" style:parent-style-name="Normal" style:family="paragraph">
      <style:paragraph-properties fo:text-indent="0.2604in"/>
      <style:text-properties style:language-asian="lv" style:country-asian="LV"/>
    </style:style>
    <style:style style:name="TableRow1608" style:family="table-row">
      <style:table-row-properties style:min-row-height="0.2986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language-asian="lv" style:country-asian="LV"/>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anguage-asian="lv" style:country-asian="LV"/>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2604in"/>
      <style:text-properties fo:font-style="italic" style:font-style-asian="italic" style:language-asian="lv" style:country-asian="LV"/>
    </style:style>
    <style:style style:name="TableRow1615" style:family="table-row">
      <style:table-row-properties style:min-row-height="0.395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language-asian="lv" style:country-asian="LV"/>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language-asian="lv" style:country-asian="LV"/>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2604in"/>
      <style:text-properties fo:font-style="italic" style:font-style-asian="italic" style:language-asian="lv" style:country-asian="LV"/>
    </style:style>
    <style:style style:name="TableRow1622" style:family="table-row">
      <style:table-row-properties style:min-row-height="0.2534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language-asian="lv" style:country-asian="LV"/>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language-asian="lv" style:country-asian="LV"/>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2604in"/>
      <style:text-properties fo:font-style="italic" style:font-style-asian="italic" style:language-asian="lv" style:country-asian="LV"/>
    </style:style>
    <style:style style:name="TableRow1629" style:family="table-row">
      <style:table-row-properties style:min-row-height="0.369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language-asian="lv" style:country-asian="LV"/>
    </style:style>
    <style:style style:name="T1632" style:parent-style-name="DefaultParagraphFont" style:family="text">
      <style:text-properties fo:font-weight="bold" style:font-weight-asian="bold" style:language-asian="lv" style:country-asian="LV"/>
    </style:style>
    <style:style style:name="P1633" style:parent-style-name="Normal" style:family="paragraph">
      <style:paragraph-properties fo:text-indent="0.2604in"/>
      <style:text-properties style:language-asian="lv" style:country-asian="LV"/>
    </style:style>
    <style:style style:name="TableRow1634" style:family="table-row">
      <style:table-row-properties style:min-row-height="0.199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language-asian="lv" style:country-asian="LV"/>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weight-complex="bold" style:font-style-complex="italic" style:language-asian="lv" style:country-asian="LV"/>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weight-complex="bold" style:font-style-complex="italic" style:language-asian="lv" style:country-asian="LV"/>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weight-complex="bold" style:font-style-complex="italic" style:language-asian="lv" style:country-asian="LV"/>
    </style:style>
    <style:style style:name="TableRow1643" style:family="table-row">
      <style:table-row-properties style:min-row-height="0.2902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646" style:family="table-row">
      <style:table-row-properties style:min-row-height="0.199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language-asian="lv" style:country-asian="LV"/>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anguage-asian="lv" style:country-asian="LV"/>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language-asian="lv" style:country-asian="LV"/>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2604in"/>
      <style:text-properties fo:font-style="italic" style:font-style-asian="italic" style:language-asian="lv" style:country-asian="LV"/>
    </style:style>
    <style:style style:name="TableRow1655" style:family="table-row">
      <style:table-row-properties style:min-row-height="0.199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language-asian="lv" style:country-asian="LV"/>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v" style:country-asian="LV"/>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language-asian="lv" style:country-asian="LV"/>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2604in"/>
      <style:text-properties fo:font-style="italic" style:font-style-asian="italic" style:language-asian="lv" style:country-asian="LV"/>
    </style:style>
    <style:style style:name="TableRow1664" style:family="table-row">
      <style:table-row-properties style:min-row-height="0.199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anguage-asian="lv" style:country-asian="LV"/>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language-asian="lv" style:country-asian="LV"/>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language-asian="lv" style:country-asian="LV"/>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2604in"/>
      <style:text-properties fo:font-style="italic" style:font-style-asian="italic" style:language-asian="lv" style:country-asian="LV"/>
    </style:style>
    <style:style style:name="TableRow1673" style:family="table-row">
      <style:table-row-properties style:min-row-height="0.2902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9847in"/>
          <style:tab-stop style:type="left" style:position="1.0833in"/>
        </style:tab-stops>
      </style:paragraph-properties>
    </style:style>
    <style:style style:name="T1676" style:parent-style-name="DefaultParagraphFont" style:family="text">
      <style:text-properties style:language-asian="lv" style:country-asian="LV"/>
    </style:style>
    <style:style style:name="T1677" style:parent-style-name="DefaultParagraphFont" style:family="text">
      <style:text-properties style:font-weight-complex="bold" style:font-style-complex="italic" style:language-asian="lv" style:country-asian="LV"/>
    </style:style>
    <style:style style:name="T1678" style:parent-style-name="DefaultParagraphFont" style:family="text">
      <style:text-properties style:language-asian="lv" style:country-asian="LV"/>
    </style:style>
    <style:style style:name="TableRow1679" style:family="table-row">
      <style:table-row-properties style:min-row-height="0.1993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language-asian="lv" style:country-asian="LV"/>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language-asian="lv" style:country-asian="LV"/>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language-asian="lv" style:country-asian="LV"/>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2604in"/>
      <style:text-properties fo:font-style="italic" style:font-style-asian="italic" style:language-asian="lv" style:country-asian="LV"/>
    </style:style>
    <style:style style:name="TableRow1688" style:family="table-row">
      <style:table-row-properties style:min-row-height="0.1993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language-asian="lv" style:country-asian="LV"/>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asian="lv" style:country-asian="LV"/>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language-asian="lv" style:country-asian="LV"/>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604in"/>
      <style:text-properties fo:font-style="italic" style:font-style-asian="italic" style:language-asian="lv" style:country-asian="LV"/>
    </style:style>
    <style:style style:name="TableRow1697" style:family="table-row">
      <style:table-row-properties style:min-row-height="0.199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asian="lv" style:country-asian="LV"/>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asian="lv" style:country-asian="LV"/>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lv" style:country-asian="LV"/>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2604in"/>
      <style:text-properties fo:font-style="italic" style:font-style-asian="italic" style:language-asian="lv" style:country-asian="LV"/>
    </style:style>
    <style:style style:name="TableRow1706" style:family="table-row">
      <style:table-row-properties style:min-row-height="0.2902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09" style:family="table-row">
      <style:table-row-properties style:min-row-height="0.1993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language-asian="lv" style:country-asian="LV"/>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v" style:country-asian="LV"/>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asian="lv" style:country-asian="LV"/>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2604in"/>
      <style:text-properties fo:font-style="italic" style:font-style-asian="italic" style:language-asian="lv" style:country-asian="LV"/>
    </style:style>
    <style:style style:name="TableRow1718" style:family="table-row">
      <style:table-row-properties style:min-row-height="0.199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language-asian="lv" style:country-asian="LV"/>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language-asian="lv" style:country-asian="LV"/>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language-asian="lv" style:country-asian="LV"/>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2604in"/>
      <style:text-properties fo:font-style="italic" style:font-style-asian="italic" style:language-asian="lv" style:country-asian="LV"/>
    </style:style>
    <style:style style:name="TableRow1727" style:family="table-row">
      <style:table-row-properties style:min-row-height="0.1993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language-asian="lv" style:country-asian="LV"/>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language-asian="lv" style:country-asian="LV"/>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language-asian="lv" style:country-asian="LV"/>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2604in"/>
      <style:text-properties fo:font-style="italic" style:font-style-asian="italic" style:language-asian="lv" style:country-asian="LV"/>
    </style:style>
    <style:style style:name="TableRow1736" style:family="table-row">
      <style:table-row-properties style:min-row-height="0.3694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language-asian="lv" style:country-asian="LV"/>
    </style:style>
    <style:style style:name="T1739" style:parent-style-name="DefaultParagraphFont" style:family="text">
      <style:text-properties fo:font-weight="bold" style:font-weight-asian="bold" style:language-asian="lv" style:country-asian="LV"/>
    </style:style>
    <style:style style:name="T1740" style:parent-style-name="DefaultParagraphFont" style:family="text">
      <style:text-properties fo:font-weight="bold" style:font-weight-asian="bold" style:font-weight-complex="bold" style:font-style-complex="italic" style:language-asian="lv" style:country-asian="LV"/>
    </style:style>
    <style:style style:name="P1741" style:parent-style-name="Normal" style:family="paragraph">
      <style:text-properties style:language-asian="lv" style:country-asian="LV"/>
    </style:style>
    <style:style style:name="TableRow1742" style:family="table-row">
      <style:table-row-properties style:min-row-height="0.7701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language-asian="lv" style:country-asian="LV"/>
    </style:style>
    <style:style style:name="P1745" style:parent-style-name="Normal" style:family="paragraph">
      <style:text-properties fo:font-weight="bold" style:font-weight-asian="bold" style:language-asian="lv" style:country-asian="LV"/>
    </style:style>
    <style:style style:name="P1746" style:parent-style-name="Normal" style:family="paragraph">
      <style:text-properties fo:font-weight="bold" style:font-weight-asian="bold" style:language-asian="lv" style:country-asian="LV"/>
    </style:style>
    <style:style style:name="P1747" style:parent-style-name="Normal" style:family="paragraph">
      <style:text-properties fo:font-weight="bold" style:font-weight-asian="bold" style:language-asian="lv" style:country-asian="LV"/>
    </style:style>
    <style:style style:name="TableRow1748" style:family="table-row">
      <style:table-row-properties style:min-row-height="0.2784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language-asian="lv" style:country-asian="LV"/>
    </style:style>
    <style:style style:name="T1751" style:parent-style-name="DefaultParagraphFont" style:family="text">
      <style:text-properties fo:font-weight="bold" style:font-weight-asian="bold" style:language-asian="lv" style:country-asian="LV"/>
    </style:style>
    <style:style style:name="T1752" style:parent-style-name="DefaultParagraphFont" style:family="text">
      <style:text-properties fo:font-weight="bold" style:font-weight-asian="bold" style:font-weight-complex="bold" style:font-style-complex="italic" style:language-asian="lv" style:country-asian="LV"/>
    </style:style>
    <style:style style:name="P1753" style:parent-style-name="Normal" style:family="paragraph">
      <style:text-properties fo:font-weight="bold" style:font-weight-asian="bold" style:language-asian="lv" style:country-asian="LV"/>
    </style:style>
    <style:style style:name="TableRow1754" style:family="table-row">
      <style:table-row-properties style:min-row-height="0.0486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language-asian="lv" style:country-asian="LV"/>
    </style:style>
    <style:style style:name="P1757" style:parent-style-name="Normal" style:family="paragraph">
      <style:text-properties fo:font-weight="bold" style:font-weight-asian="bold" style:language-asian="lv" style:country-asian="LV"/>
    </style:style>
    <style:style style:name="P1758" style:parent-style-name="Normal" style:family="paragraph">
      <style:text-properties fo:font-weight="bold" style:font-weight-asian="bold" style:language-asian="lv" style:country-asian="LV"/>
    </style:style>
    <style:style style:name="P1759" style:parent-style-name="Normal" style:family="paragraph">
      <style:text-properties fo:font-weight="bold" style:font-weight-asian="bold" style:language-asian="lv" style:country-asian="LV"/>
    </style:style>
    <style:style style:name="TableRow1760" style:family="table-row">
      <style:table-row-properties style:min-row-height="0.304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left" style:position="0.2958in"/>
        </style:tab-stops>
      </style:paragraph-properties>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ableRow1766" style:family="table-row">
      <style:table-row-properties style:min-row-height="1.06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fo:hyphenate="false"/>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color="#000000" fo:hyphenate="false"/>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hyphenate="false"/>
    </style:style>
    <style:style style:name="TableRow1783" style:family="table-row">
      <style:table-row-properties style:min-row-height="0.304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color="#000000" fo:hyphenate="false"/>
    </style:style>
    <style:style style:name="TableRow1786" style:family="table-row">
      <style:table-row-properties style:min-row-height="0.254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fo:color="#000000"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Row1801" style:family="table-row">
      <style:table-row-properties style:min-row-height="0.254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color="#000000"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min-row-height="0.254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fo:color="#000000"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Row1831" style:family="table-row">
      <style:table-row-properties style:min-row-height="0.2993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color="#000000" fo:hyphenate="false"/>
    </style:style>
    <style:style style:name="TableRow1834" style:family="table-row">
      <style:table-row-properties style:min-row-height="0.254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color="#000000"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Row1849" style:family="table-row">
      <style:table-row-properties style:min-row-height="0.254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color="#000000"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min-row-height="0.254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fo:color="#000000"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min-row-height="0.299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color="#000000" fo:hyphenate="false"/>
    </style:style>
    <style:style style:name="TableRow1882" style:family="table-row">
      <style:table-row-properties style:min-row-height="0.254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color="#000000"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Row1897" style:family="table-row">
      <style:table-row-properties style:min-row-height="0.254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color="#000000"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Row1912" style:family="table-row">
      <style:table-row-properties style:min-row-height="0.254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color="#000000"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Row1927" style:family="table-row">
      <style:table-row-properties style:min-row-height="0.2993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color="#000000" fo:hyphenate="false"/>
    </style:style>
    <style:style style:name="TableRow1940" style:family="table-row">
      <style:table-row-properties style:min-row-height="0.302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ableRow1945" style:family="table-row">
      <style:table-row-properties style:min-row-height="0.0486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Row1950" style:family="table-row">
      <style:table-row-properties style:min-row-height="0.2993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2604in"/>
      <style:text-properties fo:font-weight="bold" style:font-weight-asian="bold" style:language-asian="lv" style:country-asian="LV"/>
    </style:style>
    <style:style style:name="P1953" style:parent-style-name="Normal" style:family="paragraph">
      <style:paragraph-properties fo:text-indent="0.3937in"/>
    </style:style>
    <style:style style:name="T1954" style:parent-style-name="DefaultParagraphFont" style:family="text">
      <style:text-properties fo:font-weight="bold" style:font-weight-asian="bold" style:language-asian="lv" style:country-asian="LV"/>
    </style:style>
    <style:style style:name="T1955" style:parent-style-name="DefaultParagraphFont" style:family="text">
      <style:text-properties fo:font-weight="bold" style:font-weight-asian="bold" style:font-weight-complex="bold" style:font-style-complex="italic" style:language-asian="lv" style:country-asian="LV"/>
    </style:style>
    <style:style style:name="T1956"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1957" style:parent-style-name="DefaultParagraphFont" style:family="text">
      <style:text-properties fo:font-weight="bold" style:font-weight-asian="bold" style:font-weight-complex="bold" style:font-style-complex="italic" style:language-asian="lv" style:country-asian="LV"/>
    </style:style>
    <style:style style:name="P1958" style:parent-style-name="Normal" style:family="paragraph">
      <style:paragraph-properties fo:widows="0" fo:orphans="0"/>
    </style:style>
    <style:style style:name="TableRow1959" style:family="table-row">
      <style:table-row-properties style:min-row-height="0.2986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language-asian="lv" style:country-asian="LV"/>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5pt" style:font-size-asian="3.5pt" style:font-size-complex="3.5pt"/>
    </style:style>
    <style:style style:name="P1964" style:parent-style-name="Normal" style:family="paragraph">
      <style:paragraph-properties fo:text-align="center"/>
    </style:style>
    <style:style style:name="T1965" style:parent-style-name="DefaultParagraphFont" style:family="text">
      <style:text-properties style:font-weight-complex="bold" style:font-style-complex="italic" style:language-asian="lv" style:country-asian="LV"/>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language-asian="lv" style:country-asian="LV"/>
    </style:style>
    <style:style style:name="P1968" style:parent-style-name="Normal" style:family="paragraph">
      <style:paragraph-properties fo:text-align="center"/>
      <style:text-properties style:language-asian="lv" style:country-asian="LV"/>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language-asian="lv" style:country-asian="LV"/>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tyle-complex="italic" style:language-asian="lv" style:country-asian="LV"/>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tyle-complex="italic" style:language-asian="lv" style:country-asian="LV"/>
    </style:style>
    <style:style style:name="T1976" style:parent-style-name="DefaultParagraphFont" style:family="text">
      <style:text-properties style:font-weight-complex="bold" style:font-style-complex="italic" style:language-asian="lv" style:country-asian="LV"/>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tyle-complex="italic" style:language-asian="lv" style:country-asian="LV"/>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weight-complex="bold" style:font-style-complex="italic" style:language-asian="lv" style:country-asian="LV"/>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tyle-complex="italic" style:language-asian="lv" style:country-asian="LV"/>
    </style:style>
    <style:style style:name="TableRow1985" style:family="table-row">
      <style:table-row-properties style:min-row-height="0.304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language-asian="lv" style:country-asian="LV"/>
    </style:style>
    <style:style style:name="TableRow1989" style:family="table-row">
      <style:table-row-properties style:min-row-height="0.254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language-asian="lv" style:country-asian="LV"/>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language-asian="lv" style:country-asian="LV"/>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language-asian="lv" style:country-asian="LV"/>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language-asian="lv" style:country-asian="LV"/>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language-asian="lv" style:country-asian="LV"/>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language-asian="lv" style:country-asian="LV"/>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language-asian="lv" style:country-asian="LV"/>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language-asian="lv" style:country-asian="LV"/>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language-asian="lv" style:country-asian="LV"/>
    </style:style>
    <style:style style:name="TableRow2008" style:family="table-row">
      <style:table-row-properties style:min-row-height="0.254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language-asian="lv" style:country-asian="LV"/>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language-asian="lv" style:country-asian="LV"/>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language-asian="lv" style:country-asian="LV"/>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language-asian="lv" style:country-asian="LV"/>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language-asian="lv" style:country-asian="LV"/>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language-asian="lv" style:country-asian="LV"/>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language-asian="lv" style:country-asian="LV"/>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language-asian="lv" style:country-asian="LV"/>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language-asian="lv" style:country-asian="LV"/>
    </style:style>
    <style:style style:name="TableRow2027" style:family="table-row">
      <style:table-row-properties style:min-row-height="0.254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language-asian="lv" style:country-asian="LV"/>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language-asian="lv" style:country-asian="LV"/>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language-asian="lv" style:country-asian="LV"/>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language-asian="lv" style:country-asian="LV"/>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language-asian="lv" style:country-asian="LV"/>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language-asian="lv" style:country-asian="LV"/>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language-asian="lv" style:country-asian="LV"/>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language-asian="lv" style:country-asian="LV"/>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language-asian="lv" style:country-asian="LV"/>
    </style:style>
    <style:style style:name="TableRow2046" style:family="table-row">
      <style:table-row-properties style:min-row-height="0.304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style:language-asian="lv" style:country-asian="LV"/>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2604in"/>
      <style:text-properties fo:font-weight="bold" style:font-weight-asian="bold" style:language-asian="lv" style:country-asian="LV"/>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2604in"/>
      <style:text-properties fo:font-weight="bold" style:font-weight-asian="bold" style:language-asian="lv" style:country-asian="LV"/>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2604in"/>
      <style:text-properties fo:font-weight="bold" style:font-weight-asian="bold" style:language-asian="lv" style:country-asian="LV"/>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2604in"/>
      <style:text-properties fo:font-weight="bold" style:font-weight-asian="bold" style:language-asian="lv" style:country-asian="LV"/>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2604in"/>
      <style:text-properties fo:font-weight="bold" style:font-weight-asian="bold" style:language-asian="lv" style:country-asian="LV"/>
    </style:style>
    <style:style style:name="TableRow2060" style:family="table-row">
      <style:table-row-properties style:min-row-height="0.299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254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language-asian="lv" style:country-asian="LV"/>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language-asian="lv" style:country-asian="LV"/>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language-asian="lv" style:country-asian="LV"/>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language-asian="lv" style:country-asian="LV"/>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language-asian="lv" style:country-asian="LV"/>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language-asian="lv" style:country-asian="LV"/>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language-asian="lv" style:country-asian="LV"/>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language-asian="lv" style:country-asian="LV"/>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language-asian="lv" style:country-asian="LV"/>
    </style:style>
    <style:style style:name="TableRow2082" style:family="table-row">
      <style:table-row-properties style:min-row-height="0.254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language-asian="lv" style:country-asian="LV"/>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language-asian="lv" style:country-asian="LV"/>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language-asian="lv" style:country-asian="LV"/>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language-asian="lv" style:country-asian="LV"/>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language-asian="lv" style:country-asian="LV"/>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language-asian="lv" style:country-asian="LV"/>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language-asian="lv" style:country-asian="LV"/>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language-asian="lv" style:country-asian="LV"/>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language-asian="lv" style:country-asian="LV"/>
    </style:style>
    <style:style style:name="TableRow2101" style:family="table-row">
      <style:table-row-properties style:min-row-height="0.254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language-asian="lv" style:country-asian="LV"/>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language-asian="lv" style:country-asian="LV"/>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language-asian="lv" style:country-asian="LV"/>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language-asian="lv" style:country-asian="LV"/>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language-asian="lv" style:country-asian="LV"/>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language-asian="lv" style:country-asian="LV"/>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language-asian="lv" style:country-asian="LV"/>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language-asian="lv" style:country-asian="LV"/>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language-asian="lv" style:country-asian="LV"/>
    </style:style>
    <style:style style:name="TableRow2120" style:family="table-row">
      <style:table-row-properties style:min-row-height="0.304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language-asian="lv" style:country-asian="LV"/>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2604in"/>
      <style:text-properties fo:font-weight="bold" style:font-weight-asian="bold" style:language-asian="lv" style:country-asian="LV"/>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2604in"/>
      <style:text-properties fo:font-weight="bold" style:font-weight-asian="bold" style:language-asian="lv" style:country-asian="LV"/>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indent="0.2604in"/>
      <style:text-properties fo:font-weight="bold" style:font-weight-asian="bold" style:language-asian="lv" style:country-asian="LV"/>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2604in"/>
      <style:text-properties fo:font-weight="bold" style:font-weight-asian="bold" style:language-asian="lv" style:country-asian="LV"/>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2604in"/>
      <style:text-properties fo:font-weight="bold" style:font-weight-asian="bold" style:language-asian="lv" style:country-asian="LV"/>
    </style:style>
    <style:style style:name="TableRow2134" style:family="table-row">
      <style:table-row-properties style:min-row-height="0.2993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254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language-asian="lv" style:country-asian="LV"/>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language-asian="lv" style:country-asian="LV"/>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language-asian="lv" style:country-asian="LV"/>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language-asian="lv" style:country-asian="LV"/>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language-asian="lv" style:country-asian="LV"/>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language-asian="lv" style:country-asian="LV"/>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language-asian="lv" style:country-asian="LV"/>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language-asian="lv" style:country-asian="LV"/>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language-asian="lv" style:country-asian="LV"/>
    </style:style>
    <style:style style:name="TableRow2156" style:family="table-row">
      <style:table-row-properties style:min-row-height="0.254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language-asian="lv" style:country-asian="LV"/>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language-asian="lv" style:country-asian="LV"/>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language-asian="lv" style:country-asian="LV"/>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language-asian="lv" style:country-asian="LV"/>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language-asian="lv" style:country-asian="LV"/>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language-asian="lv" style:country-asian="LV"/>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language-asian="lv" style:country-asian="LV"/>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language-asian="lv" style:country-asian="LV"/>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language-asian="lv" style:country-asian="LV"/>
    </style:style>
    <style:style style:name="TableRow2175" style:family="table-row">
      <style:table-row-properties style:min-row-height="0.254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language-asian="lv" style:country-asian="LV"/>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language-asian="lv" style:country-asian="LV"/>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language-asian="lv" style:country-asian="LV"/>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language-asian="lv" style:country-asian="LV"/>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language-asian="lv" style:country-asian="LV"/>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language-asian="lv" style:country-asian="LV"/>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language-asian="lv" style:country-asian="LV"/>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language-asian="lv" style:country-asian="LV"/>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language-asian="lv" style:country-asian="LV"/>
    </style:style>
    <style:style style:name="TableRow2194" style:family="table-row">
      <style:table-row-properties style:min-row-height="0.304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style:language-asian="lv" style:country-asian="LV"/>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2604in"/>
      <style:text-properties fo:font-weight="bold" style:font-weight-asian="bold" style:language-asian="lv" style:country-asian="LV"/>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2604in"/>
      <style:text-properties fo:font-weight="bold" style:font-weight-asian="bold" style:language-asian="lv" style:country-asian="LV"/>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2604in"/>
      <style:text-properties fo:font-weight="bold" style:font-weight-asian="bold" style:language-asian="lv" style:country-asian="LV"/>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2604in"/>
      <style:text-properties fo:font-weight="bold" style:font-weight-asian="bold" style:language-asian="lv" style:country-asian="LV"/>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2604in"/>
      <style:text-properties fo:font-weight="bold" style:font-weight-asian="bold" style:language-asian="lv" style:country-asian="LV"/>
    </style:style>
    <style:style style:name="TableRow2208" style:family="table-row">
      <style:table-row-properties style:min-row-height="0.304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language-asian="lv" style:country-asian="LV"/>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2604in"/>
      <style:text-properties fo:font-weight="bold" style:font-weight-asian="bold" style:language-asian="lv" style:country-asian="LV"/>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2604in"/>
      <style:text-properties fo:font-weight="bold" style:font-weight-asian="bold" style:language-asian="lv" style:country-asian="LV"/>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indent="0.2604in"/>
      <style:text-properties fo:font-weight="bold" style:font-weight-asian="bold" style:language-asian="lv" style:country-asian="LV"/>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2604in"/>
      <style:text-properties fo:font-weight="bold" style:font-weight-asian="bold" style:language-asian="lv" style:country-asian="LV"/>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2604in"/>
      <style:text-properties fo:font-weight="bold" style:font-weight-asian="bold" style:language-asian="lv" style:country-asian="LV"/>
    </style:style>
    <style:style style:name="TableRow2222" style:family="table-row">
      <style:table-row-properties style:min-row-height="0.2993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style:font-weight-complex="bold" style:font-style-complex="italic"/>
    </style:style>
    <style:style style:name="TableRow2226" style:family="table-row">
      <style:table-row-properties style:min-row-height="0.3048in"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style:font-style-complex="italic" style:language-asian="lv" style:country-asian="LV"/>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2604in"/>
      <style:text-properties fo:font-weight="bold" style:font-weight-asian="bold" style:language-asian="lv" style:country-asian="LV"/>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2604in"/>
      <style:text-properties fo:font-weight="bold" style:font-weight-asian="bold" style:language-asian="lv" style:country-asian="LV"/>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2604in"/>
      <style:text-properties fo:font-weight="bold" style:font-weight-asian="bold" style:language-asian="lv" style:country-asian="LV"/>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2604in"/>
      <style:text-properties fo:font-weight="bold" style:font-weight-asian="bold" style:language-asian="lv" style:country-asian="LV"/>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2604in"/>
      <style:text-properties fo:font-weight="bold" style:font-weight-asian="bold" style:language-asian="lv" style:country-asian="LV"/>
    </style:style>
    <style:style style:name="TableRow2239" style:family="table-row">
      <style:table-row-properties style:min-row-height="0.3048in" style:use-optimal-row-height="false"/>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weight-complex="bold" style:font-style-complex="italic" style:language-asian="lv" style:country-asian="LV"/>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2604in"/>
      <style:text-properties fo:font-weight="bold" style:font-weight-asian="bold" style:language-asian="lv" style:country-asian="LV"/>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2604in"/>
      <style:text-properties fo:font-weight="bold" style:font-weight-asian="bold" style:language-asian="lv" style:country-asian="LV"/>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2604in"/>
      <style:text-properties fo:font-weight="bold" style:font-weight-asian="bold" style:language-asian="lv" style:country-asian="LV"/>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2604in"/>
      <style:text-properties fo:font-weight="bold" style:font-weight-asian="bold" style:language-asian="lv" style:country-asian="LV"/>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2604in"/>
      <style:text-properties fo:font-weight="bold" style:font-weight-asian="bold" style:language-asian="lv" style:country-asian="LV"/>
    </style:style>
    <style:style style:name="TableRow2252" style:family="table-row">
      <style:table-row-properties style:min-row-height="0.6861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2604in"/>
      <style:text-properties fo:font-weight="bold" style:font-weight-asian="bold" style:language-asian="lv" style:country-asian="LV"/>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style:language-asian="lv" style:country-asian="LV"/>
    </style:style>
    <style:style style:name="T2257" style:parent-style-name="DefaultParagraphFont" style:family="text">
      <style:text-properties fo:font-weight="bold" style:font-weight-asian="bold" style:font-weight-complex="bold" style:font-style-complex="italic" style:language-asian="lv" style:country-asian="LV"/>
    </style:style>
    <style:style style:name="T2258"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259" style:parent-style-name="DefaultParagraphFont" style:family="text">
      <style:text-properties fo:font-weight="bold" style:font-weight-asian="bold" style:font-weight-complex="bold" style:font-style-complex="italic" style:language-asian="lv" style:country-asian="LV"/>
    </style:style>
    <style:style style:name="P2260" style:parent-style-name="Normal" style:family="paragraph">
      <style:paragraph-properties fo:widows="0" fo:orphans="0"/>
    </style:style>
    <style:style style:name="TableRow2261" style:family="table-row">
      <style:table-row-properties style:min-row-height="0.298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language-asian="lv" style:country-asian="LV"/>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3.5pt" style:font-size-asian="3.5pt" style:font-size-complex="3.5pt"/>
    </style:style>
    <style:style style:name="P2266" style:parent-style-name="Normal" style:family="paragraph">
      <style:paragraph-properties fo:text-align="center"/>
    </style:style>
    <style:style style:name="T2267" style:parent-style-name="DefaultParagraphFont" style:family="text">
      <style:text-properties style:font-weight-complex="bold" style:font-style-complex="italic" style:language-asian="lv" style:country-asian="LV"/>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language-asian="lv" style:country-asian="LV"/>
    </style:style>
    <style:style style:name="P2270" style:parent-style-name="Normal" style:family="paragraph">
      <style:paragraph-properties fo:text-align="center"/>
      <style:text-properties style:language-asian="lv" style:country-asian="LV"/>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language-asian="lv" style:country-asian="LV"/>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tyle-complex="italic" style:language-asian="lv" style:country-asian="LV"/>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weight-complex="bold" style:font-style-complex="italic" style:language-asian="lv" style:country-asian="LV"/>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tyle-complex="italic" style:language-asian="lv" style:country-asian="LV"/>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style:font-style-complex="italic" style:language-asian="lv" style:country-asian="LV"/>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font-style-complex="italic" style:language-asian="lv" style:country-asian="LV"/>
    </style:style>
    <style:style style:name="TableRow2284" style:family="table-row">
      <style:table-row-properties style:min-row-height="0.3104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language-asian="lv" style:country-asian="LV"/>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language-asian="lv" style:country-asian="LV"/>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language-asian="lv" style:country-asian="LV"/>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language-asian="lv" style:country-asian="LV"/>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style:font-style-complex="italic" style:language-asian="lv" style:country-asian="LV"/>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075in"/>
      <style:text-properties style:font-weight-complex="bold" style:font-style-complex="italic" style:language-asian="lv" style:country-asian="LV"/>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075in"/>
      <style:text-properties style:font-weight-complex="bold" style:font-style-complex="italic" style:language-asian="lv" style:country-asian="LV"/>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style:font-style-complex="italic" style:language-asian="lv" style:country-asian="LV"/>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style:font-style-complex="italic" style:language-asian="lv" style:country-asian="LV"/>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style:font-style-complex="italic" style:language-asian="lv" style:country-asian="LV"/>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weight-complex="bold" style:font-style-complex="italic" style:language-asian="lv" style:country-asian="LV"/>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style:font-style-complex="italic" style:language-asian="lv" style:country-asian="LV"/>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style:font-style-complex="italic" style:language-asian="lv" style:country-asian="LV"/>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2319in"/>
      <style:text-properties style:font-weight-complex="bold" style:font-style-complex="italic" style:language-asian="lv" style:country-asian="LV"/>
    </style:style>
    <style:style style:name="TableRow2313" style:family="table-row">
      <style:table-row-properties style:min-row-height="0.304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2604in"/>
    </style:style>
    <style:style style:name="T2316" style:parent-style-name="DefaultParagraphFont" style:family="text">
      <style:text-properties style:language-asian="lv" style:country-asian="LV"/>
    </style:style>
    <style:style style:name="TableRow2317" style:family="table-row">
      <style:table-row-properties style:min-row-height="0.3104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language-asian="lv" style:country-asian="LV"/>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style:language-asian="lv" style:country-asian="LV"/>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language-asian="lv" style:country-asian="LV"/>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language-asian="lv" style:country-asian="LV"/>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language-asian="lv" style:country-asian="LV"/>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language-asian="lv" style:country-asian="LV"/>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language-asian="lv" style:country-asian="LV"/>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language-asian="lv" style:country-asian="LV"/>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language-asian="lv" style:country-asian="LV"/>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language-asian="lv" style:country-asian="LV"/>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language-asian="lv" style:country-asian="LV"/>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language-asian="lv" style:country-asian="LV"/>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language-asian="lv" style:country-asian="LV"/>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language-asian="lv" style:country-asian="LV"/>
    </style:style>
    <style:style style:name="TableRow2346" style:family="table-row">
      <style:table-row-properties style:min-row-height="0.3104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language-asian="lv" style:country-asian="LV"/>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language-asian="lv" style:country-asian="LV"/>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language-asian="lv" style:country-asian="LV"/>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language-asian="lv" style:country-asian="LV"/>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language-asian="lv" style:country-asian="LV"/>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language-asian="lv" style:country-asian="LV"/>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language-asian="lv" style:country-asian="LV"/>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language-asian="lv" style:country-asian="LV"/>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language-asian="lv" style:country-asian="LV"/>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language-asian="lv" style:country-asian="LV"/>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language-asian="lv" style:country-asian="LV"/>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language-asian="lv" style:country-asian="LV"/>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language-asian="lv" style:country-asian="LV"/>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language-asian="lv" style:country-asian="LV"/>
    </style:style>
    <style:style style:name="TableRow2375" style:family="table-row">
      <style:table-row-properties style:min-row-height="0.3104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language-asian="lv" style:country-asian="LV"/>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language-asian="lv" style:country-asian="LV"/>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language-asian="lv" style:country-asian="LV"/>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language-asian="lv" style:country-asian="LV"/>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language-asian="lv" style:country-asian="LV"/>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language-asian="lv" style:country-asian="LV"/>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language-asian="lv" style:country-asian="LV"/>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language-asian="lv" style:country-asian="LV"/>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language-asian="lv" style:country-asian="LV"/>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language-asian="lv" style:country-asian="LV"/>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language-asian="lv" style:country-asian="LV"/>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language-asian="lv" style:country-asian="LV"/>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language-asian="lv" style:country-asian="LV"/>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language-asian="lv" style:country-asian="LV"/>
    </style:style>
    <style:style style:name="TableRow2404" style:family="table-row">
      <style:table-row-properties style:min-row-height="0.3104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style:language-asian="lv" style:country-asian="LV"/>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428" style:family="table-row">
      <style:table-row-properties style:min-row-height="0.304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center"/>
    </style:style>
    <style:style style:name="T2431" style:parent-style-name="DefaultParagraphFont" style:family="text">
      <style:text-properties style:language-asian="lv" style:country-asian="LV"/>
    </style:style>
    <style:style style:name="T2432" style:parent-style-name="DefaultParagraphFont" style:family="text">
      <style:text-properties style:language-asian="lv" style:country-asian="LV"/>
    </style:style>
    <style:style style:name="TableRow2433" style:family="table-row">
      <style:table-row-properties style:min-row-height="0.3104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language-asian="lv" style:country-asian="LV"/>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language-asian="lv" style:country-asian="LV"/>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language-asian="lv" style:country-asian="LV"/>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language-asian="lv" style:country-asian="LV"/>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language-asian="lv" style:country-asian="LV"/>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language-asian="lv" style:country-asian="LV"/>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v" style:country-asian="LV"/>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language-asian="lv" style:country-asian="LV"/>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language-asian="lv" style:country-asian="LV"/>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language-asian="lv" style:country-asian="LV"/>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language-asian="lv" style:country-asian="LV"/>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language-asian="lv" style:country-asian="LV"/>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language-asian="lv" style:country-asian="LV"/>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language-asian="lv" style:country-asian="LV"/>
    </style:style>
    <style:style style:name="TableRow2462" style:family="table-row">
      <style:table-row-properties style:min-row-height="0.3104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language-asian="lv" style:country-asian="LV"/>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language-asian="lv" style:country-asian="LV"/>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language-asian="lv" style:country-asian="LV"/>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language-asian="lv" style:country-asian="LV"/>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language-asian="lv" style:country-asian="LV"/>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language-asian="lv" style:country-asian="LV"/>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language-asian="lv" style:country-asian="LV"/>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language-asian="lv" style:country-asian="LV"/>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v" style:country-asian="LV"/>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v" style:country-asian="LV"/>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language-asian="lv" style:country-asian="LV"/>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language-asian="lv" style:country-asian="LV"/>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language-asian="lv" style:country-asian="LV"/>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language-asian="lv" style:country-asian="LV"/>
    </style:style>
    <style:style style:name="TableRow2491" style:family="table-row">
      <style:table-row-properties style:min-row-height="0.3104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language-asian="lv" style:country-asian="LV"/>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language-asian="lv" style:country-asian="LV"/>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language-asian="lv" style:country-asian="LV"/>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language-asian="lv" style:country-asian="LV"/>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language-asian="lv" style:country-asian="LV"/>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language-asian="lv" style:country-asian="LV"/>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language-asian="lv" style:country-asian="LV"/>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language-asian="lv" style:country-asian="LV"/>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language-asian="lv" style:country-asian="LV"/>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language-asian="lv" style:country-asian="LV"/>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language-asian="lv" style:country-asian="LV"/>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language-asian="lv" style:country-asian="LV"/>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language-asian="lv" style:country-asian="LV"/>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language-asian="lv" style:country-asian="LV"/>
    </style:style>
    <style:style style:name="TableRow2520" style:family="table-row">
      <style:table-row-properties style:min-row-height="0.3104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style:language-asian="lv" style:country-asian="LV"/>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544" style:family="table-row">
      <style:table-row-properties style:min-row-height="0.2993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Row2547" style:family="table-row">
      <style:table-row-properties style:min-row-height="0.3104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language-asian="lv" style:country-asian="LV"/>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language-asian="lv" style:country-asian="LV"/>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language-asian="lv" style:country-asian="LV"/>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language-asian="lv" style:country-asian="LV"/>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language-asian="lv" style:country-asian="LV"/>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language-asian="lv" style:country-asian="LV"/>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language-asian="lv" style:country-asian="LV"/>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language-asian="lv" style:country-asian="LV"/>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language-asian="lv" style:country-asian="LV"/>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language-asian="lv" style:country-asian="LV"/>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language-asian="lv" style:country-asian="LV"/>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language-asian="lv" style:country-asian="LV"/>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language-asian="lv" style:country-asian="LV"/>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language-asian="lv" style:country-asian="LV"/>
    </style:style>
    <style:style style:name="TableRow2576" style:family="table-row">
      <style:table-row-properties style:min-row-height="0.3104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language-asian="lv" style:country-asian="LV"/>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language-asian="lv" style:country-asian="LV"/>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language-asian="lv" style:country-asian="LV"/>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language-asian="lv" style:country-asian="LV"/>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language-asian="lv" style:country-asian="LV"/>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language-asian="lv" style:country-asian="LV"/>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language-asian="lv" style:country-asian="LV"/>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language-asian="lv" style:country-asian="LV"/>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language-asian="lv" style:country-asian="LV"/>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language-asian="lv" style:country-asian="LV"/>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language-asian="lv" style:country-asian="LV"/>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language-asian="lv" style:country-asian="LV"/>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language-asian="lv" style:country-asian="LV"/>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language-asian="lv" style:country-asian="LV"/>
    </style:style>
    <style:style style:name="TableRow2605" style:family="table-row">
      <style:table-row-properties style:min-row-height="0.3104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language-asian="lv" style:country-asian="LV"/>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language-asian="lv" style:country-asian="LV"/>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language-asian="lv" style:country-asian="LV"/>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language-asian="lv" style:country-asian="LV"/>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language-asian="lv" style:country-asian="LV"/>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language-asian="lv" style:country-asian="LV"/>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language-asian="lv" style:country-asian="LV"/>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language-asian="lv" style:country-asian="LV"/>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language-asian="lv" style:country-asian="LV"/>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language-asian="lv" style:country-asian="LV"/>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language-asian="lv" style:country-asian="LV"/>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language-asian="lv" style:country-asian="LV"/>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language-asian="lv" style:country-asian="LV"/>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language-asian="lv" style:country-asian="LV"/>
    </style:style>
    <style:style style:name="TableRow2634" style:family="table-row">
      <style:table-row-properties style:min-row-height="0.3104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style:language-asian="lv" style:country-asian="LV"/>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658" style:family="table-row">
      <style:table-row-properties style:min-row-height="0.3104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style:language-asian="lv" style:country-asian="LV"/>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682" style:family="table-row">
      <style:table-row-properties style:min-row-height="0.2993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2.7708in"/>
        </style:tab-stops>
      </style:paragraph-properties>
    </style:style>
    <style:style style:name="T2685" style:parent-style-name="DefaultParagraphFont" style:family="text">
      <style:text-properties style:font-weight-complex="bold" style:font-style-complex="italic"/>
    </style:style>
    <style:style style:name="TableRow2686" style:family="table-row">
      <style:table-row-properties style:min-row-height="0.3104in" style:use-optimal-row-height="false"/>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weight-complex="bold" style:font-style-complex="italic" style:language-asian="lv" style:country-asian="LV"/>
    </style:style>
    <style:style style:name="T2689" style:parent-style-name="DefaultParagraphFont" style:family="text">
      <style:text-properties style:font-weight-complex="bold" style:font-style-complex="italic" style:language-asian="lv" style:country-asian="LV"/>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language-asian="lv" style:country-asian="LV"/>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language-asian="lv" style:country-asian="LV"/>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language-asian="lv" style:country-asian="LV"/>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language-asian="lv" style:country-asian="LV"/>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language-asian="lv" style:country-asian="LV"/>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language-asian="lv" style:country-asian="LV"/>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language-asian="lv" style:country-asian="LV"/>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language-asian="lv" style:country-asian="LV"/>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language-asian="lv" style:country-asian="LV"/>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language-asian="lv" style:country-asian="LV"/>
    </style:style>
    <style:style style:name="TableRow2710" style:family="table-row">
      <style:table-row-properties style:min-row-height="0.3104in" style:use-optimal-row-height="false"/>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style:font-style-complex="italic" style:language-asian="lv" style:country-asian="LV"/>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language-asian="lv" style:country-asian="LV"/>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language-asian="lv" style:country-asian="LV"/>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language-asian="lv" style:country-asian="LV"/>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language-asian="lv" style:country-asian="LV"/>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language-asian="lv" style:country-asian="LV"/>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language-asian="lv" style:country-asian="LV"/>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language-asian="lv" style:country-asian="LV"/>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language-asian="lv" style:country-asian="LV"/>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language-asian="lv" style:country-asian="LV"/>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language-asian="lv" style:country-asian="LV"/>
    </style:style>
    <style:style style:name="TableRow2733" style:family="table-row">
      <style:table-row-properties style:min-row-height="0.2993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36"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37" style:parent-style-name="Normal" style:family="paragraph">
      <style:paragraph-properties fo:widows="0" fo:orphans="0">
        <style:tab-stops>
          <style:tab-stop style:type="left" style:position="2.7708in"/>
        </style:tab-stops>
      </style:paragraph-properties>
    </style:style>
    <style:style style:name="TableRow2738" style:family="table-row">
      <style:table-row-properties style:min-row-height="0.077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style:font-style-complex="italic"/>
    </style:style>
    <style:style style:name="T2742" style:parent-style-name="DefaultParagraphFont" style:family="text">
      <style:text-properties style:font-weight-complex="bold" style:font-style-complex="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Row2745" style:family="table-row">
      <style:table-row-properties style:min-row-height="0.075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indent="0.0465in"/>
    </style:style>
    <style:style style:name="T2748" style:parent-style-name="DefaultParagraphFont" style:family="text">
      <style:text-properties style:font-weight-complex="bold" style:font-style-complex="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Row2751" style:family="table-row">
      <style:table-row-properties style:min-row-height="0.075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font-weight-complex="bold" style:font-style-complex="italic"/>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Row2757" style:family="table-row">
      <style:table-row-properties style:min-row-height="0.075in" style:use-optimal-row-height="false"/>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weight-complex="bold" style:font-style-complex="italic" style:language-asian="lv" style:country-asian="LV"/>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Row2762" style:family="table-row">
      <style:table-row-properties style:min-row-height="0.2381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style:style>
    <style:style style:name="P2765" style:parent-style-name="Normal" style:family="paragraph">
      <style:paragraph-properties fo:widows="0" fo:orphans="0"/>
      <style:text-properties fo:font-weight="bold" style:font-weight-asian="bold"/>
    </style:style>
    <style:style style:name="P2766" style:parent-style-name="Normal" style:family="paragraph">
      <style:paragraph-properties fo:widows="0" fo:orphans="0"/>
      <style:text-properties fo:font-weight="bold" style:font-weight-asian="bold"/>
    </style:style>
    <style:style style:name="TableRow2767" style:family="table-row">
      <style:table-row-properties style:min-row-height="0.052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Row2774" style:family="table-row">
      <style:table-row-properties style:min-row-height="0.052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Row2781" style:family="table-row">
      <style:table-row-properties style:min-row-height="0.052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min-row-height="0.2993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91"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92" style:parent-style-name="Normal" style:family="paragraph">
      <style:paragraph-properties fo:widows="0" fo:orphans="0">
        <style:tab-stops>
          <style:tab-stop style:type="left" style:position="2.7708in"/>
        </style:tab-stops>
      </style:paragraph-properties>
    </style:style>
    <style:style style:name="TableRow2793" style:family="table-row">
      <style:table-row-properties style:min-row-height="0.2993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2.7708in"/>
        </style:tab-stops>
      </style:paragraph-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ab-stops>
          <style:tab-stop style:type="left" style:position="2.7708in"/>
        </style:tab-stops>
      </style:paragraph-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ab-stops>
          <style:tab-stop style:type="left" style:position="2.7708in"/>
        </style:tab-stops>
      </style:paragraph-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ab-stops>
          <style:tab-stop style:type="left" style:position="2.7708in"/>
        </style:tab-stops>
      </style:paragraph-properties>
    </style:style>
    <style:style style:name="TableRow2802" style:family="table-row">
      <style:table-row-properties style:min-row-height="0.2993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weight-complex="bold" style:font-style-complex="italic" style:language-asian="lv" style:country-asian="LV"/>
    </style:style>
    <style:style style:name="T2805" style:parent-style-name="DefaultParagraphFont" style:family="text">
      <style:text-properties fo:font-weight="bold" style:font-weight-asian="bold" style:font-weight-complex="bold" style:font-style-complex="italic" style:language-asian="lv" style:country-asian="LV"/>
    </style:style>
    <style:style style:name="P2806" style:parent-style-name="Normal" style:family="paragraph">
      <style:paragraph-properties fo:widows="0" fo:orphans="0">
        <style:tab-stops>
          <style:tab-stop style:type="left" style:position="2.7708in"/>
        </style:tab-stops>
      </style:paragraph-properties>
    </style:style>
    <style:style style:name="TableRow2807" style:family="table-row">
      <style:table-row-properties style:min-row-height="0.070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language-asian="lv" style:country-asian="LV"/>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language-asian="lv" style:country-asian="LV"/>
    </style:style>
    <style:style style:name="TableRow2813" style:family="table-row">
      <style:table-row-properties style:min-row-height="0.070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language-asian="lv" style:country-asian="LV"/>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style:font-style-complex="italic" style:language-asian="lv" style:country-asian="LV"/>
    </style:style>
    <style:style style:name="TableRow2818" style:family="table-row">
      <style:table-row-properties style:min-row-height="0.0708in"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language-asian="lv" style:country-asian="LV"/>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style:font-weight-complex="bold" style:font-style-complex="italic" style:language-asian="lv" style:country-asian="LV"/>
    </style:style>
    <style:style style:name="TableRow2823" style:family="table-row">
      <style:table-row-properties style:min-row-height="0.0708in" style:use-optimal-row-height="false"/>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language-asian="lv" style:country-asian="LV"/>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weight-complex="bold" style:font-style-complex="italic" style:language-asian="lv" style:country-asian="LV"/>
    </style:style>
    <style:style style:name="TableRow2828" style:family="table-row">
      <style:table-row-properties style:min-row-height="0.070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end"/>
      <style:text-properties style:font-weight-complex="bold" style:font-style-complex="italic" style:language-asian="lv" style:country-asian="LV"/>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style:font-weight-complex="bold" style:font-style-complex="italic" style:language-asian="lv" style:country-asian="LV"/>
    </style:style>
    <style:style style:name="P2833" style:parent-style-name="Normal" style:family="paragraph">
      <style:paragraph-properties fo:widows="0" fo:orphans="0" fo:text-align="end"/>
    </style:style>
    <style:style style:name="P2834" style:parent-style-name="Normal" style:family="paragraph">
      <style:paragraph-properties fo:widows="0" fo:orphans="0" fo:text-align="end"/>
    </style:style>
    <style:style style:name="P2835" style:parent-style-name="Normal" style:family="paragraph">
      <style:paragraph-properties fo:widows="0" fo:orphans="0"/>
    </style:style>
    <style:style style:name="TableColumn2837" style:family="table-column">
      <style:table-column-properties style:column-width="0.925in" style:use-optimal-column-width="false"/>
    </style:style>
    <style:style style:name="TableColumn2838" style:family="table-column">
      <style:table-column-properties style:column-width="0.9055in" style:use-optimal-column-width="false"/>
    </style:style>
    <style:style style:name="TableColumn2839" style:family="table-column">
      <style:table-column-properties style:column-width="0.8993in" style:use-optimal-column-width="false"/>
    </style:style>
    <style:style style:name="TableColumn2840" style:family="table-column">
      <style:table-column-properties style:column-width="0.8993in" style:use-optimal-column-width="false"/>
    </style:style>
    <style:style style:name="TableColumn2841" style:family="table-column">
      <style:table-column-properties style:column-width="0.8972in" style:use-optimal-column-width="false"/>
    </style:style>
    <style:style style:name="TableColumn2842" style:family="table-column">
      <style:table-column-properties style:column-width="0.8979in" style:use-optimal-column-width="false"/>
    </style:style>
    <style:style style:name="TableColumn2843" style:family="table-column">
      <style:table-column-properties style:column-width="0.8743in" style:use-optimal-column-width="false"/>
    </style:style>
    <style:style style:name="Table2836" style:family="table">
      <style:table-properties style:width="6.2986in" fo:margin-left="0in" table:align="left"/>
    </style:style>
    <style:style style:name="TableRow2844" style:family="table-row">
      <style:table-row-properties style:min-row-height="0.2993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style:font-style-complex="italic" style:language-asian="lv" style:country-asian="LV"/>
    </style:style>
    <style:style style:name="P2847" style:parent-style-name="Normal" style:family="paragraph">
      <style:paragraph-properties fo:widows="0" fo:orphans="0" fo:break-before="page"/>
      <style:text-properties fo:font-weight="bold" style:font-weight-asian="bold" style:font-weight-complex="bold" style:font-style-complex="italic"/>
    </style:style>
    <style:style style:name="P2848" style:parent-style-name="Normal" style:family="paragraph">
      <style:paragraph-properties fo:widows="0" fo:orphans="0" fo:break-before="page" fo:text-indent="0.0465in"/>
    </style:style>
    <style:style style:name="P2849" style:parent-style-name="Normal" style:family="paragraph">
      <style:text-properties fo:font-weight="bold" style:font-weight-asian="bold" style:font-weight-complex="bold" style:font-style-complex="italic" style:language-asian="lv" style:country-asian="LV"/>
    </style:style>
    <style:style style:name="P2850" style:parent-style-name="Normal" style:family="paragraph">
      <style:paragraph-properties fo:text-align="justify"/>
      <style:text-properties style:language-asian="lv" style:country-asian="LV"/>
    </style:style>
    <style:style style:name="TableRow2851" style:family="table-row">
      <style:table-row-properties style:min-row-height="0.0784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weight-complex="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2.7708in"/>
        </style:tab-stops>
      </style:paragraph-properties>
    </style:style>
    <style:style style:name="T2856" style:parent-style-name="DefaultParagraphFont" style:family="text">
      <style:text-properties style:font-weight-complex="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2.7708in"/>
        </style:tab-stops>
      </style:paragraph-properties>
    </style:style>
    <style:style style:name="T2859" style:parent-style-name="DefaultParagraphFont" style:family="text">
      <style:text-properties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2.7708in"/>
        </style:tab-stops>
      </style:paragraph-properties>
    </style:style>
    <style:style style:name="T2862" style:parent-style-name="DefaultParagraphFont" style:family="text">
      <style:text-properties style:font-weight-complex="bold" fo:letter-spacing="-0.0041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2.7708in"/>
        </style:tab-stops>
      </style:paragraph-properties>
    </style:style>
    <style:style style:name="T2865" style:parent-style-name="DefaultParagraphFont" style:family="text">
      <style:text-properties style:font-weight-complex="bold" fo:letter-spacing="-0.0041in"/>
    </style:style>
    <style:style style:name="TableRow2866" style:family="table-row">
      <style:table-row-properties style:min-row-height="0.0777in" style:use-optimal-row-height="false"/>
    </style:style>
    <style:style style:name="P2867" style:parent-style-name="Normal" style:family="paragraph">
      <style:paragraph-properties fo:widows="0" fo:orphans="0">
        <style:tab-stops>
          <style:tab-stop style:type="left" style:position="2.7708in"/>
        </style:tab-stops>
      </style:paragraph-properties>
    </style:style>
    <style:style style:name="P2868" style:parent-style-name="Normal" style:family="paragraph">
      <style:paragraph-properties fo:widows="0" fo:orphans="0">
        <style:tab-stops>
          <style:tab-stop style:type="left" style:position="2.7708in"/>
        </style:tab-stops>
      </style:paragraph-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2.7708in"/>
        </style:tab-stops>
      </style:paragraph-properties>
    </style:style>
    <style:style style:name="T2871" style:parent-style-name="DefaultParagraphFont" style:family="text">
      <style:text-properties style:font-weight-complex="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2.7708in"/>
        </style:tab-stops>
      </style:paragraph-properties>
    </style:style>
    <style:style style:name="T2874" style:parent-style-name="DefaultParagraphFont" style:family="text">
      <style:text-properties style:font-weight-complex="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ab-stops>
          <style:tab-stop style:type="left" style:position="2.7708in"/>
        </style:tab-stops>
      </style:paragraph-properties>
    </style:style>
    <style:style style:name="T2877" style:parent-style-name="DefaultParagraphFont" style:family="text">
      <style:text-properties style:font-weight-complex="bold"/>
    </style:style>
    <style:style style:name="P2878" style:parent-style-name="Normal" style:family="paragraph">
      <style:paragraph-properties fo:widows="0" fo:orphans="0">
        <style:tab-stops>
          <style:tab-stop style:type="left" style:position="2.7708in"/>
        </style:tab-stops>
      </style:paragraph-properties>
    </style:style>
    <style:style style:name="P2879" style:parent-style-name="Normal" style:family="paragraph">
      <style:paragraph-properties fo:widows="0" fo:orphans="0">
        <style:tab-stops>
          <style:tab-stop style:type="left" style:position="2.7708in"/>
        </style:tab-stops>
      </style:paragraph-properties>
    </style:style>
    <style:style style:name="TableRow2880" style:family="table-row">
      <style:table-row-properties style:min-row-height="0.0604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2.7708in"/>
        </style:tab-stops>
      </style:paragraph-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ab-stops>
          <style:tab-stop style:type="left" style:position="2.7708in"/>
        </style:tab-stops>
      </style:paragraph-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2.7708in"/>
        </style:tab-stops>
      </style:paragraph-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2.7708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ab-stops>
          <style:tab-stop style:type="left" style:position="2.7708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ab-stops>
          <style:tab-stop style:type="left" style:position="2.7708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ab-stops>
          <style:tab-stop style:type="left" style:position="2.7708in"/>
        </style:tab-stops>
      </style:paragraph-properties>
    </style:style>
    <style:style style:name="TableRow2895" style:family="table-row">
      <style:table-row-properties style:min-row-height="0.0604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ab-stops>
          <style:tab-stop style:type="left" style:position="2.7708in"/>
        </style:tab-stops>
      </style:paragraph-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ab-stops>
          <style:tab-stop style:type="left" style:position="2.7708in"/>
        </style:tab-stops>
      </style:paragraph-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2.7708in"/>
        </style:tab-stops>
      </style:paragraph-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left" style:position="2.7708in"/>
        </style:tab-stops>
      </style:paragraph-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ab-stops>
          <style:tab-stop style:type="left" style:position="2.7708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left" style:position="2.7708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ab-stops>
          <style:tab-stop style:type="left" style:position="2.7708in"/>
        </style:tab-stops>
      </style:paragraph-properties>
    </style:style>
    <style:style style:name="TableRow2910" style:family="table-row">
      <style:table-row-properties style:min-row-height="0.0604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ab-stops>
          <style:tab-stop style:type="left" style:position="2.7708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ab-stops>
          <style:tab-stop style:type="left" style:position="2.7708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2.7708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ab-stops>
          <style:tab-stop style:type="left" style:position="2.7708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ab-stops>
          <style:tab-stop style:type="left" style:position="2.7708in"/>
        </style:tab-stops>
      </style:paragraph-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left" style:position="2.7708in"/>
        </style:tab-stops>
      </style:paragraph-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2.7708in"/>
        </style:tab-stops>
      </style:paragraph-properties>
    </style:style>
    <style:style style:name="TableRow2925" style:family="table-row">
      <style:table-row-properties style:min-row-height="0.0604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left" style:position="2.7708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ab-stops>
          <style:tab-stop style:type="left" style:position="2.7708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left" style:position="2.7708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left" style:position="2.7708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2.7708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2.7708in"/>
        </style:tab-stops>
      </style:paragraph-properties>
    </style:style>
    <style:style style:name="P2938" style:parent-style-name="Normal" style:family="paragraph">
      <style:paragraph-properties fo:widows="0" fo:orphans="0"/>
      <style:text-properties fo:font-weight="bold" style:font-weight-asian="bold" style:font-weight-complex="bold" fo:text-transform="uppercase"/>
    </style:style>
    <style:style style:name="P2939" style:parent-style-name="Normal" style:family="paragraph">
      <style:paragraph-properties fo:widows="0" fo:orphans="0" fo:text-indent="0.3937in">
        <style:tab-stops>
          <style:tab-stop style:type="left" style:position="0.4923in"/>
        </style:tab-stops>
      </style:paragraph-properties>
    </style:style>
    <style:style style:name="T2940" style:parent-style-name="DefaultParagraphFont" style:family="text">
      <style:text-properties fo:font-weight="bold" style:font-weight-asian="bold" style:font-weight-complex="bold" style:font-style-complex="italic"/>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fo:text-transform="uppercase"/>
    </style:style>
    <style:style style:name="P2943" style:parent-style-name="Normal" style:family="paragraph">
      <style:paragraph-properties fo:widows="0" fo:orphans="0" fo:text-indent="0.3937in">
        <style:tab-stops>
          <style:tab-stop style:type="left" style:position="0.4923in"/>
        </style:tab-stops>
      </style:paragraph-properties>
    </style:style>
    <style:style style:name="TableColumn2945" style:family="table-column">
      <style:table-column-properties style:column-width="0.4229in"/>
    </style:style>
    <style:style style:name="TableColumn2946" style:family="table-column">
      <style:table-column-properties style:column-width="1.1354in"/>
    </style:style>
    <style:style style:name="TableColumn2947" style:family="table-column">
      <style:table-column-properties style:column-width="0.8354in"/>
    </style:style>
    <style:style style:name="TableColumn2948" style:family="table-column">
      <style:table-column-properties style:column-width="1.002in"/>
    </style:style>
    <style:style style:name="TableColumn2949" style:family="table-column">
      <style:table-column-properties style:column-width="0.5791in"/>
    </style:style>
    <style:style style:name="TableColumn2950" style:family="table-column">
      <style:table-column-properties style:column-width="0.5805in"/>
    </style:style>
    <style:style style:name="TableColumn2951" style:family="table-column">
      <style:table-column-properties style:column-width="0.5805in"/>
    </style:style>
    <style:style style:name="TableColumn2952" style:family="table-column">
      <style:table-column-properties style:column-width="0.5805in"/>
    </style:style>
    <style:style style:name="TableColumn2953" style:family="table-column">
      <style:table-column-properties style:column-width="0.5819in"/>
    </style:style>
    <style:style style:name="Table2944" style:family="table">
      <style:table-properties style:width="6.2986in" fo:margin-left="0in" table:align="left"/>
    </style:style>
    <style:style style:name="TableRow2954" style:family="table-row">
      <style:table-row-properties style:min-row-height="0.193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1923in"/>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Row2981" style:family="table-row">
      <style:table-row-properties style:min-row-height="0.1923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ableRow3000" style:family="table-row">
      <style:table-row-properties style:min-row-height="0.3854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tyle="italic" style:font-style-asian="italic"/>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tyle="italic" style:font-style-asian="italic"/>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tyle="italic" style:font-style-asian="italic"/>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tyle="italic" style:font-style-asian="italic"/>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tyle="italic" style:font-style-asian="italic"/>
    </style:style>
    <style:style style:name="TableRow3019" style:family="table-row">
      <style:table-row-properties style:min-row-height="0.3854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tyle="italic" style:font-style-asian="italic"/>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tyle="italic" style:font-style-asian="italic"/>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tyle="italic" style:font-style-asian="italic"/>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tyle="italic" style:font-style-asian="italic"/>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tyle="italic" style:font-style-asian="italic"/>
    </style:style>
    <style:style style:name="TableRow3038" style:family="table-row">
      <style:table-row-properties style:min-row-height="0.3854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tyle="italic" style:font-style-asian="italic"/>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tyle="italic" style:font-style-asian="italic"/>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tyle="italic" style:font-style-asian="italic"/>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tyle="italic" style:font-style-asian="italic"/>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tyle="italic" style:font-style-asian="italic"/>
    </style:style>
    <style:style style:name="TableRow3057" style:family="table-row">
      <style:table-row-properties style:min-row-height="0.3854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line-height="150%">
        <style:tab-stops>
          <style:tab-stop style:type="left" style:position="0.5909in"/>
          <style:tab-stop style:type="left" style:position="0.8861in"/>
        </style:tab-stops>
      </style:paragraph-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fo:text-align="justify"/>
      <style:text-properties fo:font-weight="bold" style:font-weight-asian="bold"/>
    </style:style>
    <style:style style:name="TableColumn3082" style:family="table-column">
      <style:table-column-properties style:column-width="1.6437in" style:use-optimal-column-width="false"/>
    </style:style>
    <style:style style:name="TableColumn3083" style:family="table-column">
      <style:table-column-properties style:column-width="1.6152in" style:use-optimal-column-width="false"/>
    </style:style>
    <style:style style:name="TableColumn3084" style:family="table-column">
      <style:table-column-properties style:column-width="1.5493in" style:use-optimal-column-width="false"/>
    </style:style>
    <style:style style:name="TableColumn3085" style:family="table-column">
      <style:table-column-properties style:column-width="1.4902in" style:use-optimal-column-width="false"/>
    </style:style>
    <style:style style:name="Table3081" style:family="table">
      <style:table-properties style:width="6.2986in" fo:margin-left="0in" table:align="left"/>
    </style:style>
    <style:style style:name="TableRow3086" style:family="table-row">
      <style:table-row-properties style:min-row-height="0.3048in" style:use-optimal-row-height="false"/>
    </style:style>
    <style:style style:name="TableCell3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font-weight="bold" style:font-weight-asian="bold" style:font-weight-complex="bold" fo:color="#000000"/>
    </style:style>
    <style:style style:name="TableRow3090" style:family="table-row">
      <style:table-row-properties style:min-row-height="0.043in" style:use-optimal-row-height="false"/>
    </style:style>
    <style:style style:name="TableCell3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8" style:parent-style-name="Normal" style:family="paragraph">
      <style:paragraph-properties fo:widows="0" fo:orphans="0" fo:text-align="center"/>
      <style:text-properties fo:color="#000000" fo:hyphenate="false"/>
    </style:style>
    <style:style style:name="TableRow3099" style:family="table-row">
      <style:table-row-properties style:min-row-height="0.043in" style:use-optimal-row-height="false"/>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6" style:parent-style-name="Normal" style:family="paragraph">
      <style:paragraph-properties fo:widows="0" fo:orphans="0" fo:text-align="center"/>
      <style:text-properties fo:color="#000000" fo:hyphenate="false"/>
    </style:style>
    <style:style style:name="TableRow3107" style:family="table-row">
      <style:table-row-properties style:min-row-height="0.043in" style:use-optimal-row-height="false"/>
    </style:style>
    <style:style style:name="TableCell3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9" style:parent-style-name="Normal" style:family="paragraph">
      <style:paragraph-properties fo:widows="0" fo:orphans="0" fo:text-align="justify"/>
      <style:text-properties fo:color="#000000" fo:hyphenate="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style>
    <style:style style:name="TableCell3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5" style:parent-style-name="Normal" style:family="paragraph">
      <style:paragraph-properties fo:widows="0" fo:orphans="0"/>
    </style:style>
    <style:style style:name="TableRow3116" style:family="table-row">
      <style:table-row-properties style:min-row-height="0.043in" style:use-optimal-row-height="false"/>
    </style:style>
    <style:style style:name="TableCell3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8" style:parent-style-name="Normal" style:family="paragraph">
      <style:paragraph-properties fo:widows="0" fo:orphans="0" fo:text-align="justify"/>
      <style:text-properties fo:color="#000000"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style:style>
    <style:style style:name="TableCell3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4" style:parent-style-name="Normal" style:family="paragraph">
      <style:paragraph-properties fo:widows="0" fo:orphans="0"/>
    </style:style>
    <style:style style:name="TableRow3125" style:family="table-row">
      <style:table-row-properties style:min-row-height="0.043in" style:use-optimal-row-height="false"/>
    </style:style>
    <style:style style:name="TableCell3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7" style:parent-style-name="Normal" style:family="paragraph">
      <style:paragraph-properties fo:widows="0" fo:orphans="0" fo:text-align="justify"/>
      <style:text-properties fo:color="#000000"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style>
    <style:style style:name="TableCell3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3" style:parent-style-name="Normal" style:family="paragraph">
      <style:paragraph-properties fo:widows="0" fo:orphans="0"/>
    </style:style>
    <style:style style:name="TableRow3134" style:family="table-row">
      <style:table-row-properties style:min-row-height="0.043in" style:use-optimal-row-height="false"/>
    </style:style>
    <style:style style:name="TableCell3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6" style:parent-style-name="Normal" style:family="paragraph">
      <style:paragraph-properties fo:widows="0" fo:orphans="0" fo:text-align="justify"/>
      <style:text-properties fo:color="#000000" fo:hyphenate="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style>
    <style:style style:name="TableCell3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2" style:parent-style-name="Normal" style:family="paragraph">
      <style:paragraph-properties fo:widows="0" fo:orphans="0"/>
    </style:style>
    <style:style style:name="TableRow3143" style:family="table-row">
      <style:table-row-properties style:min-row-height="0.043in" style:use-optimal-row-height="false"/>
    </style:style>
    <style:style style:name="TableCell3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5" style:parent-style-name="Normal" style:family="paragraph">
      <style:paragraph-properties fo:widows="0" fo:orphans="0" fo:text-align="justify"/>
      <style:text-properties fo:color="#000000" fo:hyphenate="false"/>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style>
    <style:style style:name="TableCell3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1" style:parent-style-name="Normal" style:family="paragraph">
      <style:paragraph-properties fo:widows="0" fo:orphans="0"/>
    </style:style>
    <style:style style:name="TableRow3152" style:family="table-row">
      <style:table-row-properties style:min-row-height="0.043in" style:use-optimal-row-height="false"/>
    </style:style>
    <style:style style:name="TableCell3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4" style:parent-style-name="Normal" style:family="paragraph">
      <style:paragraph-properties fo:widows="0" fo:orphans="0" fo:text-align="end"/>
      <style:text-properties fo:color="#000000" fo:hyphenate="false"/>
    </style:style>
    <style:style style:name="TableCell3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6" style:parent-style-name="Normal" style:family="paragraph">
      <style:paragraph-properties fo:widows="0" fo:orphans="0"/>
    </style:style>
    <style:style style:name="TableCell3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8" style:parent-style-name="Normal" style:family="paragraph">
      <style:paragraph-properties fo:widows="0" fo:orphans="0"/>
    </style:style>
    <style:style style:name="TableCell3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0" style:parent-style-name="Normal" style:family="paragraph">
      <style:paragraph-properties fo:widows="0" fo:orphans="0"/>
    </style:style>
    <style:style style:name="P3161" style:parent-style-name="Normal" style:family="paragraph">
      <style:paragraph-properties fo:widows="0" fo:orphans="0" fo:text-align="justify"/>
      <style:text-properties fo:font-weight="bold" style:font-weight-asian="bold"/>
    </style:style>
    <style:style style:name="P3162" style:parent-style-name="Normal" style:family="paragraph">
      <style:paragraph-properties fo:widows="0" fo:orphans="0" fo:text-align="justify"/>
    </style:style>
    <style:style style:name="T3163" style:parent-style-name="DefaultParagraphFont" style:family="text">
      <style:text-properties fo:font-weight="bold" style:font-weight-asian="bold"/>
    </style:style>
    <style:style style:name="TableColumn3165" style:family="table-column">
      <style:table-column-properties style:column-width="0.4347in"/>
    </style:style>
    <style:style style:name="TableColumn3166" style:family="table-column">
      <style:table-column-properties style:column-width="3.8722in"/>
    </style:style>
    <style:style style:name="TableColumn3167" style:family="table-column">
      <style:table-column-properties style:column-width="1.9916in"/>
    </style:style>
    <style:style style:name="Table3164" style:family="table">
      <style:table-properties style:width="6.2986in" fo:margin-left="0in" table:align="left"/>
    </style:style>
    <style:style style:name="TableRow3168" style:family="table-row">
      <style:table-row-properties style:min-row-height="0.3854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name="Wingdings 2" style:font-name-asian="Wingdings 2" style:font-name-complex="Wingdings 2"/>
    </style:style>
    <style:style style:name="T3176" style:parent-style-name="DefaultParagraphFont" style:family="text">
      <style:text-properties text:display="none"/>
    </style:style>
    <style:style style:name="T3177" style:parent-style-name="DefaultParagraphFont" style:family="text">
      <style:text-properties style:font-name="Wingdings 2" style:font-name-asian="Wingdings 2" style:font-name-complex="Wingdings 2"/>
    </style:style>
    <style:style style:name="T3178" style:parent-style-name="DefaultParagraphFont" style:family="text">
      <style:text-properties text:display="none"/>
    </style:style>
    <style:style style:name="TableRow3179" style:family="table-row">
      <style:table-row-properties style:min-row-height="0.3854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letter-spacing="0.0041in"/>
    </style:style>
    <style:style style:name="T3185" style:parent-style-name="DefaultParagraphFont" style:family="text">
      <style:text-properties fo:letter-spacing="0.0041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name="Wingdings 2" style:font-name-asian="Wingdings 2" style:font-name-complex="Wingdings 2"/>
    </style:style>
    <style:style style:name="T3189" style:parent-style-name="DefaultParagraphFont" style:family="text">
      <style:text-properties text:display="none"/>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TableRow3192" style:family="table-row">
      <style:table-row-properties style:min-row-height="0.3854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font-name="Wingdings 2" style:font-name-asian="Wingdings 2" style:font-name-complex="Wingdings 2"/>
    </style:style>
    <style:style style:name="T3200" style:parent-style-name="DefaultParagraphFont" style:family="text">
      <style:text-properties text:display="none"/>
    </style:style>
    <style:style style:name="T3201" style:parent-style-name="DefaultParagraphFont" style:family="text">
      <style:text-properties style:font-name="Wingdings 2" style:font-name-asian="Wingdings 2" style:font-name-complex="Wingdings 2"/>
    </style:style>
    <style:style style:name="T3202" style:parent-style-name="DefaultParagraphFont" style:family="text">
      <style:text-properties text:display="none"/>
    </style:style>
    <style:style style:name="TableRow3203" style:family="table-row">
      <style:table-row-properties style:min-row-height="0.3854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indent="0.0465in"/>
    </style:style>
    <style:style style:name="P3210" style:parent-style-name="Normal" style:family="paragraph">
      <style:paragraph-properties fo:widows="0" fo:orphans="0"/>
      <style:text-properties fo:background-color="#FFFFFF"/>
    </style:style>
    <style:style style:name="TableRow3211" style:family="table-row">
      <style:table-row-properties style:min-row-height="0.3854in"/>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style:font-name="Wingdings 2" style:font-name-asian="Wingdings 2" style:font-name-complex="Wingdings 2"/>
    </style:style>
    <style:style style:name="T3219" style:parent-style-name="DefaultParagraphFont" style:family="text">
      <style:text-properties text:display="none"/>
    </style:style>
    <style:style style:name="T3220" style:parent-style-name="DefaultParagraphFont" style:family="text">
      <style:text-properties style:font-name="Wingdings 2" style:font-name-asian="Wingdings 2" style:font-name-complex="Wingdings 2"/>
    </style:style>
    <style:style style:name="T3221" style:parent-style-name="DefaultParagraphFont" style:family="text">
      <style:text-properties text:display="none"/>
    </style:style>
    <style:style style:name="TableRow3222" style:family="table-row">
      <style:table-row-properties style:min-row-height="0.3854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letter-spacing="0.0027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name="Wingdings 2" style:font-name-asian="Wingdings 2" style:font-name-complex="Wingdings 2"/>
    </style:style>
    <style:style style:name="T3231" style:parent-style-name="DefaultParagraphFont" style:family="text">
      <style:text-properties text:display="none"/>
    </style:style>
    <style:style style:name="T3232" style:parent-style-name="DefaultParagraphFont" style:family="text">
      <style:text-properties style:font-name="Wingdings 2" style:font-name-asian="Wingdings 2" style:font-name-complex="Wingdings 2"/>
    </style:style>
    <style:style style:name="T3233" style:parent-style-name="DefaultParagraphFont" style:family="text">
      <style:text-properties text:display="none"/>
    </style:style>
    <style:style style:name="TableRow3234" style:family="table-row">
      <style:table-row-properties style:min-row-height="1.0201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Wingdings 2" style:font-name-asian="Wingdings 2" style:font-name-complex="Wingdings 2"/>
    </style:style>
    <style:style style:name="T3242" style:parent-style-name="DefaultParagraphFont" style:family="text">
      <style:text-properties text:display="none"/>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TableRow3245" style:family="table-row">
      <style:table-row-properties style:min-row-height="0.3854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font-name="Wingdings 2" style:font-name-asian="Wingdings 2" style:font-name-complex="Wingdings 2"/>
    </style:style>
    <style:style style:name="T3254" style:parent-style-name="DefaultParagraphFont" style:family="text">
      <style:text-properties text:display="none"/>
    </style:style>
    <style:style style:name="T3255" style:parent-style-name="DefaultParagraphFont" style:family="text">
      <style:text-properties style:font-name="Wingdings 2" style:font-name-asian="Wingdings 2" style:font-name-complex="Wingdings 2"/>
    </style:style>
    <style:style style:name="T3256" style:parent-style-name="DefaultParagraphFont" style:family="text">
      <style:text-properties text:display="none"/>
    </style:style>
    <style:style style:name="T3257" style:parent-style-name="DefaultParagraphFont" style:family="text">
      <style:text-properties style:font-name="Wingdings 2" style:font-name-asian="Wingdings 2" style:font-name-complex="Wingdings 2"/>
    </style:style>
    <style:style style:name="T3258" style:parent-style-name="DefaultParagraphFont" style:family="text">
      <style:text-properties text:display="none"/>
    </style:style>
    <style:style style:name="TableRow3259" style:family="table-row">
      <style:table-row-properties style:min-row-height="0.3854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text-position="super 66.6%"/>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style:font-name="Wingdings 2" style:font-name-asian="Wingdings 2" style:font-name-complex="Wingdings 2"/>
    </style:style>
    <style:style style:name="T3268" style:parent-style-name="DefaultParagraphFont" style:family="text">
      <style:text-properties text:display="none"/>
    </style:style>
    <style:style style:name="T3269" style:parent-style-name="DefaultParagraphFont" style:family="text">
      <style:text-properties style:font-name="Wingdings 2" style:font-name-asian="Wingdings 2" style:font-name-complex="Wingdings 2"/>
    </style:style>
    <style:style style:name="T3270" style:parent-style-name="DefaultParagraphFont" style:family="text">
      <style:text-properties text:display="none"/>
    </style:style>
    <style:style style:name="T3271" style:parent-style-name="DefaultParagraphFont" style:family="text">
      <style:text-properties style:font-name="Wingdings 2" style:font-name-asian="Wingdings 2" style:font-name-complex="Wingdings 2"/>
    </style:style>
    <style:style style:name="T3272" style:parent-style-name="DefaultParagraphFont" style:family="text">
      <style:text-properties text:display="none"/>
    </style:style>
    <style:style style:name="TableRow3273" style:family="table-row">
      <style:table-row-properties style:min-row-height="0.0486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ab-stops>
          <style:tab-stop style:type="left" style:position="0in"/>
        </style:tab-stops>
      </style:paragraph-properties>
    </style:style>
    <style:style style:name="P3278" style:parent-style-name="Normal" style:family="paragraph">
      <style:paragraph-properties fo:widows="0" fo:orphans="0" fo:text-indent="0.0465in">
        <style:tab-stops>
          <style:tab-stop style:type="left" style:position="0in"/>
        </style:tab-stops>
      </style:paragraph-properties>
    </style:style>
    <style:style style:name="P3279" style:parent-style-name="Normal" style:family="paragraph">
      <style:paragraph-properties fo:widows="0" fo:orphans="0">
        <style:tab-stops>
          <style:tab-stop style:type="left" style:position="0in"/>
        </style:tab-stops>
      </style:paragraph-properties>
    </style:style>
    <style:style style:name="P328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28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282" style:parent-style-name="Normal" style:family="paragraph">
      <style:paragraph-properties fo:widows="0" fo:orphans="0">
        <style:tab-stops>
          <style:tab-stop style:type="left" style:position="0in"/>
        </style:tab-stops>
      </style:paragraph-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font-name="Wingdings 2" style:font-name-asian="Wingdings 2" style:font-name-complex="Wingdings 2"/>
    </style:style>
    <style:style style:name="T3286" style:parent-style-name="DefaultParagraphFont" style:family="text">
      <style:text-properties text:display="none"/>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T3289" style:parent-style-name="DefaultParagraphFont" style:family="text">
      <style:text-properties style:font-name="Wingdings 2" style:font-name-asian="Wingdings 2" style:font-name-complex="Wingdings 2"/>
    </style:style>
    <style:style style:name="T3290" style:parent-style-name="DefaultParagraphFont" style:family="text">
      <style:text-properties text:display="none"/>
    </style:style>
    <style:style style:name="TableRow3291" style:family="table-row">
      <style:table-row-properties style:min-row-height="0.4736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ab-stops>
          <style:tab-stop style:type="left" style:position="0in"/>
        </style:tab-stops>
      </style:paragraph-properties>
    </style:style>
    <style:style style:name="T3296" style:parent-style-name="DefaultParagraphFont" style:family="text">
      <style:text-properties fo:letter-spacing="0.0027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style:style>
    <style:style style:name="TableRow3303" style:family="table-row">
      <style:table-row-properties style:min-row-height="0.3854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indent="0.0465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font-name="Wingdings 2" style:font-name-asian="Wingdings 2" style:font-name-complex="Wingdings 2"/>
    </style:style>
    <style:style style:name="T3311" style:parent-style-name="DefaultParagraphFont" style:family="text">
      <style:text-properties text:display="none"/>
    </style:style>
    <style:style style:name="T3312" style:parent-style-name="DefaultParagraphFont" style:family="text">
      <style:text-properties style:font-name="Wingdings 2" style:font-name-asian="Wingdings 2" style:font-name-complex="Wingdings 2"/>
    </style:style>
    <style:style style:name="T3313" style:parent-style-name="DefaultParagraphFont" style:family="text">
      <style:text-properties text:display="none"/>
    </style:style>
    <style:style style:name="TableRow3314" style:family="table-row">
      <style:table-row-properties style:min-row-height="0.5958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ab-stops>
          <style:tab-stop style:type="left" style:position="0in"/>
        </style:tab-stops>
      </style:paragraph-properties>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style:style>
    <style:style style:name="P3325" style:parent-style-name="Normal" style:family="paragraph">
      <style:paragraph-properties fo:widows="0" fo:orphans="0"/>
    </style:style>
    <style:style style:name="P3326" style:parent-style-name="Normal" style:family="paragraph">
      <style:paragraph-properties fo:widows="0" fo:orphans="0">
        <style:tab-stops>
          <style:tab-stop style:type="left" style:position="0.9819in"/>
        </style:tab-stops>
      </style:paragraph-properties>
    </style:style>
    <style:style style:name="TableRow3327" style:family="table-row">
      <style:table-row-properties style:min-row-height="0.75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ab-stops>
          <style:tab-stop style:type="left" style:position="0.4923in"/>
          <style:tab-stop style:type="left" style:position="0.5909in"/>
        </style:tab-stops>
      </style:paragraph-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text:display="none"/>
    </style:style>
    <style:style style:name="T3336" style:parent-style-name="DefaultParagraphFont" style:family="text">
      <style:text-properties style:font-name="Wingdings 2" style:font-name-asian="Wingdings 2" style:font-name-complex="Wingdings 2"/>
    </style:style>
    <style:style style:name="T3337" style:parent-style-name="DefaultParagraphFont" style:family="text">
      <style:text-properties text:display="none"/>
    </style:style>
    <style:style style:name="TableRow3338" style:family="table-row">
      <style:table-row-properties style:min-row-height="0.3854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T3349" style:parent-style-name="DefaultParagraphFont" style:family="text">
      <style:text-properties style:font-name="Wingdings 2" style:font-name-asian="Wingdings 2" style:font-name-complex="Wingdings 2"/>
    </style:style>
    <style:style style:name="T3350" style:parent-style-name="DefaultParagraphFont" style:family="text">
      <style:text-properties text:display="none"/>
    </style:style>
    <style:style style:name="TableRow3351" style:family="table-row">
      <style:table-row-properties style:min-row-height="0.3854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1.3784in"/>
        </style:tab-stops>
      </style:paragraph-properties>
    </style:style>
    <style:style style:name="P3356" style:parent-style-name="Normal" style:family="paragraph">
      <style:paragraph-properties fo:text-align="justify" fo:line-height="150%">
        <style:tab-stops>
          <style:tab-stop style:type="left" style:position="0in"/>
        </style:tab-stops>
      </style:paragraph-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style:font-name="Wingdings 2" style:font-name-asian="Wingdings 2" style:font-name-complex="Wingdings 2"/>
    </style:style>
    <style:style style:name="T3360" style:parent-style-name="DefaultParagraphFont" style:family="text">
      <style:text-properties text:display="none"/>
    </style:style>
    <style:style style:name="T3361" style:parent-style-name="DefaultParagraphFont" style:family="text">
      <style:text-properties style:font-name="Wingdings 2" style:font-name-asian="Wingdings 2" style:font-name-complex="Wingdings 2"/>
    </style:style>
    <style:style style:name="T3362" style:parent-style-name="DefaultParagraphFont" style:family="text">
      <style:text-properties text:display="none"/>
    </style:style>
    <style:style style:name="TableRow3363" style:family="table-row">
      <style:table-row-properties style:min-row-height="0.3854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justify">
        <style:tab-stops>
          <style:tab-stop style:type="left" style:position="0in"/>
          <style:tab-stop style:type="left" style:position="1.3784in"/>
        </style:tab-stops>
      </style:paragraph-propertie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name="Wingdings 2" style:font-name-asian="Wingdings 2" style:font-name-complex="Wingdings 2"/>
    </style:style>
    <style:style style:name="T3371" style:parent-style-name="DefaultParagraphFont" style:family="text">
      <style:text-properties text:display="none"/>
    </style:style>
    <style:style style:name="T3372" style:parent-style-name="DefaultParagraphFont" style:family="text">
      <style:text-properties style:font-name="Wingdings 2" style:font-name-asian="Wingdings 2" style:font-name-complex="Wingdings 2"/>
    </style:style>
    <style:style style:name="T3373" style:parent-style-name="DefaultParagraphFont" style:family="text">
      <style:text-properties text:display="none"/>
    </style:style>
    <style:style style:name="P3374" style:parent-style-name="Normal" style:family="paragraph">
      <style:paragraph-properties fo:widows="0" fo:orphans="0"/>
      <style:text-properties fo:font-weight="bold" style:font-weight-asian="bold"/>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fo:text-transform="uppercase"/>
    </style:style>
    <style:style style:name="P3378" style:parent-style-name="Normal" style:family="paragraph">
      <style:paragraph-properties fo:widows="0" fo:orphans="0" fo:text-align="justify"/>
    </style:style>
    <style:style style:name="TableColumn3380" style:family="table-column">
      <style:table-column-properties style:column-width="0.5013in" style:use-optimal-column-width="false"/>
    </style:style>
    <style:style style:name="TableColumn3381" style:family="table-column">
      <style:table-column-properties style:column-width="4.1569in" style:use-optimal-column-width="false"/>
    </style:style>
    <style:style style:name="TableColumn3382" style:family="table-column">
      <style:table-column-properties style:column-width="0.9375in" style:use-optimal-column-width="false"/>
    </style:style>
    <style:style style:name="TableColumn3383" style:family="table-column">
      <style:table-column-properties style:column-width="0.7027in" style:use-optimal-column-width="false"/>
    </style:style>
    <style:style style:name="Table3379" style:family="table">
      <style:table-properties style:width="6.2986in" fo:margin-left="0in" table:align="left"/>
    </style:style>
    <style:style style:name="TableRow3384" style:family="table-row">
      <style:table-row-properties style:min-row-height="0.0138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Row3393" style:family="table-row">
      <style:table-row-properties style:min-row-height="0.0138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name="Wingdings 2" style:font-name-asian="Wingdings 2" style:font-name-complex="Wingdings 2"/>
    </style:style>
    <style:style style:name="T3401" style:parent-style-name="DefaultParagraphFont" style:family="text">
      <style:text-properties text:display="non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style:font-weight-complex="bold"/>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min-row-height="0.0138in"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weight-complex="bold"/>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min-row-height="0.0138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style:font-weight-complex="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0138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weight-complex="bold"/>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style:font-weight-complex="bold"/>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P3454" style:parent-style-name="Normal" style:family="paragraph">
      <style:paragraph-properties fo:widows="0" fo:orphans="0"/>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style:font-name="Wingdings 2" style:font-name-asian="Wingdings 2" style:font-name-complex="Wingdings 2"/>
    </style:style>
    <style:style style:name="T3458" style:parent-style-name="DefaultParagraphFont" style:family="text">
      <style:text-properties text:display="non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min-row-height="0.0138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text-properties style:font-weight-complex="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fo:letter-spacing="-0.0013in"/>
    </style:style>
    <style:style style:name="P3467" style:parent-style-name="Normal" style:family="paragraph">
      <style:paragraph-properties fo:widows="0" fo:orphans="0"/>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style:font-name="Wingdings 2" style:font-name-asian="Wingdings 2" style:font-name-complex="Wingdings 2"/>
    </style:style>
    <style:style style:name="T3471" style:parent-style-name="DefaultParagraphFont" style:family="text">
      <style:text-properties text:display="non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style>
    <style:style style:name="TableRow3474" style:family="table-row">
      <style:table-row-properties style:min-row-height="0.0138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T3480" style:parent-style-name="DefaultParagraphFont" style:family="text">
      <style:text-properties style:font-weight-complex="bold" fo:font-style="italic" style:font-style-asian="italic"/>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Wingdings 2" style:font-name-asian="Wingdings 2" style:font-name-complex="Wingdings 2"/>
    </style:style>
    <style:style style:name="T3487" style:parent-style-name="DefaultParagraphFont" style:family="text">
      <style:text-properties text:display="non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T3496" style:parent-style-name="DefaultParagraphFont" style:family="text">
      <style:text-properties style:font-weight-complex="bold"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fo:font-style="italic" style:font-style-asian="italic"/>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3501" style:parent-style-name="DefaultParagraphFont" style:family="text">
      <style:text-properties style:font-name="Wingdings 2" style:font-name-asian="Wingdings 2" style:font-name-complex="Wingdings 2"/>
    </style:style>
    <style:style style:name="T3502" style:parent-style-name="DefaultParagraphFont" style:family="text">
      <style:text-properties text:display="non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Row3505" style:family="table-row">
      <style:table-row-properties style:min-row-height="0.0138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style:font-weight-complex="bold"/>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style:font-style-complex="italic"/>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style:font-name="Wingdings 2" style:font-name-asian="Wingdings 2" style:font-name-complex="Wingdings 2"/>
    </style:style>
    <style:style style:name="T3515" style:parent-style-name="DefaultParagraphFont" style:family="text">
      <style:text-properties text:display="non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Row3518" style:family="table-row">
      <style:table-row-properties style:min-row-height="0.0138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weight-complex="bol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3524" style:parent-style-name="DefaultParagraphFont" style:family="text">
      <style:text-properties style:font-weight-complex="bold" fo:font-style="italic" style:font-style-asian="italic"/>
    </style:style>
    <style:style style:name="T3525" style:parent-style-name="DefaultParagraphFont" style:family="text">
      <style:text-properties fo:font-style="italic" style:font-style-asian="italic" style:font-style-complex="italic"/>
    </style:style>
    <style:style style:name="T3526" style:parent-style-name="DefaultParagraphFont" style:family="text">
      <style:text-properties fo:font-style="italic" style:font-style-asian="italic"/>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style:font-name="Wingdings 2" style:font-name-asian="Wingdings 2" style:font-name-complex="Wingdings 2"/>
    </style:style>
    <style:style style:name="T3530" style:parent-style-name="DefaultParagraphFont" style:family="text">
      <style:text-properties text:display="non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weight-complex="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style>
    <style:style style:name="P3538" style:parent-style-name="Normal" style:family="paragraph">
      <style:paragraph-properties fo:widows="0" fo:orphans="0"/>
      <style:text-properties fo:background-color="#FFFF00"/>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style:font-name="Wingdings 2" style:font-name-asian="Wingdings 2" style:font-name-complex="Wingdings 2"/>
    </style:style>
    <style:style style:name="T3542" style:parent-style-name="DefaultParagraphFont" style:family="text">
      <style:text-properties text:display="non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style:font-weight-complex="bol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margin-left="0.0243in">
        <style:tab-stops>
          <style:tab-stop style:type="left" style:position="-0.0243in"/>
          <style:tab-stop style:type="left" style:position="0in"/>
          <style:tab-stop style:type="left" style:position="1.2555in"/>
        </style:tab-stops>
      </style:paragraph-properties>
    </style:style>
    <style:style style:name="P3550" style:parent-style-name="Normal" style:family="paragraph">
      <style:paragraph-properties fo:widows="0" fo:orphans="0"/>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style:font-name="Wingdings 2" style:font-name-asian="Wingdings 2" style:font-name-complex="Wingdings 2"/>
    </style:style>
    <style:style style:name="T3554" style:parent-style-name="DefaultParagraphFont" style:family="text">
      <style:text-properties text:display="non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min-row-height="0.0138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style:font-weight-complex="bold"/>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weight-complex="bold"/>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style:font-name="Wingdings 2" style:font-name-asian="Wingdings 2" style:font-name-complex="Wingdings 2"/>
    </style:style>
    <style:style style:name="T3566" style:parent-style-name="DefaultParagraphFont" style:family="text">
      <style:text-properties text:display="non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P3569" style:parent-style-name="Normal" style:family="paragraph">
      <style:paragraph-properties fo:widows="0" fo:orphans="0" fo:text-indent="0.0465in"/>
    </style:style>
    <style:style style:name="P3570" style:parent-style-name="Normal" style:family="paragraph">
      <style:paragraph-properties fo:widows="0" fo:orphans="0"/>
      <style:text-properties fo:font-weight="bold" style:font-weight-asian="bold"/>
    </style:style>
    <style:style style:name="TableColumn3572" style:family="table-column">
      <style:table-column-properties style:column-width="2.0986in"/>
    </style:style>
    <style:style style:name="TableColumn3573" style:family="table-column">
      <style:table-column-properties style:column-width="2.0986in"/>
    </style:style>
    <style:style style:name="TableColumn3574" style:family="table-column">
      <style:table-column-properties style:column-width="2.1013in"/>
    </style:style>
    <style:style style:name="Table3571" style:family="table">
      <style:table-properties style:width="6.2986in" fo:margin-left="0in" table:align="left"/>
    </style:style>
    <style:style style:name="TableRow3575" style:family="table-row">
      <style:table-row-properties/>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widows="0" fo:orphans="0">
        <style:tab-stops>
          <style:tab-stop style:type="left" style:position="0.625in"/>
        </style:tab-stops>
      </style:paragraph-properties>
    </style:style>
    <style:style style:name="P3578" style:parent-style-name="Normal" style:family="paragraph">
      <style:paragraph-properties fo:widows="0" fo:orphans="0">
        <style:tab-stops>
          <style:tab-stop style:type="left" style:position="0.625in"/>
        </style:tab-stops>
      </style:paragraph-properties>
    </style:style>
    <style:style style:name="P3579" style:parent-style-name="Normal" style:family="paragraph">
      <style:paragraph-properties fo:widows="0" fo:orphans="0">
        <style:tab-stops>
          <style:tab-stop style:type="right" style:leader-style="solid" style:leader-text="_" style:position="5.9062in"/>
        </style:tab-stops>
      </style:paragraph-properties>
    </style:style>
    <style:style style:name="P3580" style:parent-style-name="Normal" style:family="paragraph">
      <style:paragraph-properties fo:widows="0" fo:orphans="0">
        <style:tab-stops>
          <style:tab-stop style:type="left" style:position="0.625in"/>
        </style:tab-stops>
      </style:paragraph-properties>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widows="0" fo:orphans="0" fo:text-indent="0.3937in">
        <style:tab-stops>
          <style:tab-stop style:type="left" style:position="0.4923in"/>
          <style:tab-stop style:type="left" style:position="0.5909in"/>
        </style:tab-stops>
      </style:paragraph-properties>
    </style:style>
    <style:style style:name="P3586"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v" style:country-asian="LV"/>
    </style:style>
    <style:style style:name="P3587" style:parent-style-name="Normal" style:family="paragraph">
      <style:paragraph-properties fo:text-indent="0.3937in">
        <style:tab-stops>
          <style:tab-stop style:type="left" style:position="0.3937in"/>
        </style:tab-stops>
      </style:paragraph-properties>
      <style:text-properties style:language-asian="lv" style:country-asian="LV"/>
    </style:style>
    <style:style style:name="P3588"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589"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590"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591"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592"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593" style:parent-style-name="Normal" style:family="paragraph">
      <style:paragraph-properties fo:text-indent="0.3937in"/>
      <style:text-properties style:language-asian="lv" style:country-asian="LV"/>
    </style:style>
    <style:style style:name="P3594" style:parent-style-name="Normal" style:family="paragraph">
      <style:paragraph-properties fo:text-indent="0.3937in"/>
      <style:text-properties style:language-asian="lv" style:country-asian="LV"/>
    </style:style>
    <style:style style:name="P3595" style:parent-style-name="Normal" style:family="paragraph">
      <style:paragraph-properties fo:text-indent="0.3937in"/>
      <style:text-properties style:language-asian="lv" style:country-asian="LV"/>
    </style:style>
    <style:style style:name="P3596" style:parent-style-name="Normal" style:family="paragraph">
      <style:paragraph-properties fo:text-indent="0.3937in"/>
      <style:text-properties style:language-asian="lv" style:country-asian="LV"/>
    </style:style>
    <style:style style:name="P3597" style:parent-style-name="Normal" style:family="paragraph">
      <style:paragraph-properties fo:text-indent="0.3937in"/>
      <style:text-properties style:language-asian="lv" style:country-asian="LV"/>
    </style:style>
    <style:style style:name="P3598" style:parent-style-name="Normal" style:family="paragraph">
      <style:paragraph-properties fo:text-indent="0.3937in">
        <style:tab-stops>
          <style:tab-stop style:type="left" style:position="0.5555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indent="0.3937in">
        <style:tab-stops>
          <style:tab-stop style:type="left" style:position="0.5555in"/>
        </style:tab-stops>
      </style:paragraph-properties>
    </style:style>
    <style:style style:name="P3602" style:parent-style-name="Normal" style:family="paragraph">
      <style:paragraph-properties fo:text-indent="0.3937in"/>
      <style:text-properties style:language-asian="lv" style:country-asian="LV"/>
    </style:style>
    <style:style style:name="P3603" style:parent-style-name="Normal" style:family="paragraph">
      <style:paragraph-properties fo:text-indent="0.3937in">
        <style:tab-stops>
          <style:tab-stop style:type="left" style:position="0.5909in"/>
        </style:tab-stops>
      </style:paragraph-properties>
      <style:text-properties style:language-asian="lv" style:country-asian="LV"/>
    </style:style>
    <style:style style:name="P3604" style:parent-style-name="Normal" style:family="paragraph">
      <style:paragraph-properties fo:widows="0" fo:orphans="0" fo:text-indent="0.3937in">
        <style:tab-stops>
          <style:tab-stop style:type="left" style:position="0.5909in"/>
        </style:tab-stops>
      </style:paragraph-properties>
    </style:style>
    <style:style style:name="P3605" style:parent-style-name="Normal" style:family="paragraph">
      <style:paragraph-properties fo:widows="0" fo:orphans="0" fo:text-indent="0.3937in">
        <style:tab-stops>
          <style:tab-stop style:type="left" style:position="0.4923in"/>
          <style:tab-stop style:type="left" style:position="0.6895in"/>
        </style:tab-stops>
      </style:paragraph-properties>
    </style:style>
    <style:style style:name="P3606" style:parent-style-name="Normal" style:family="paragraph">
      <style:paragraph-properties fo:widows="0" fo:orphans="0" fo:text-indent="0.3937in">
        <style:tab-stops>
          <style:tab-stop style:type="left" style:position="0.3937in"/>
          <style:tab-stop style:type="left" style:position="0.4923in"/>
          <style:tab-stop style:type="left" style:position="0.6895in"/>
        </style:tab-stops>
      </style:paragraph-properties>
    </style:style>
    <style:style style:name="P3607" style:parent-style-name="Normal" style:family="paragraph">
      <style:paragraph-properties fo:widows="0" fo:orphans="0" fo:text-indent="0.3937in">
        <style:tab-stops>
          <style:tab-stop style:type="left" style:position="0.5909in"/>
        </style:tab-stops>
      </style:paragraph-properties>
    </style:style>
    <style:style style:name="P3608" style:parent-style-name="Normal" style:family="paragraph">
      <style:paragraph-properties fo:widows="0" fo:orphans="0" fo:text-indent="0.3937in">
        <style:tab-stops>
          <style:tab-stop style:type="left" style:position="0.5909in"/>
        </style:tab-stops>
      </style:paragraph-properties>
    </style:style>
    <style:style style:name="P3609" style:parent-style-name="Normal" style:family="paragraph">
      <style:paragraph-properties fo:widows="0" fo:orphans="0" fo:text-indent="0.3937in">
        <style:tab-stops>
          <style:tab-stop style:type="left" style:position="0.0986in"/>
        </style:tab-stops>
      </style:paragraph-properties>
    </style:style>
    <style:style style:name="P3610" style:parent-style-name="Normal" style:family="paragraph">
      <style:paragraph-properties fo:widows="0" fo:orphans="0" fo:text-indent="0.3937in">
        <style:tab-stops>
          <style:tab-stop style:type="left" style:position="0.5909in"/>
        </style:tab-stops>
      </style:paragraph-properties>
    </style:style>
    <style:style style:name="P3611" style:parent-style-name="Normal" style:family="paragraph">
      <style:paragraph-properties fo:text-indent="0.3937in">
        <style:tab-stops>
          <style:tab-stop style:type="left" style:position="0.5555in"/>
          <style:tab-stop style:type="left" style:position="0.6895in"/>
        </style:tab-stops>
      </style:paragraph-properties>
    </style:style>
    <style:style style:name="P3612" style:parent-style-name="Normal" style:family="paragraph">
      <style:paragraph-properties fo:widows="0" fo:orphans="0" fo:text-indent="0.3937in">
        <style:tab-stops>
          <style:tab-stop style:type="left" style:position="0.5909in"/>
        </style:tab-stops>
      </style:paragraph-properties>
    </style:style>
    <style:style style:name="P3613" style:parent-style-name="Normal" style:family="paragraph">
      <style:paragraph-properties fo:widows="0" fo:orphans="0" fo:text-indent="0.3937in">
        <style:tab-stops>
          <style:tab-stop style:type="left" style:position="0.5909in"/>
        </style:tab-stops>
      </style:paragraph-properties>
    </style:style>
    <style:style style:name="P3614" style:parent-style-name="Normal" style:family="paragraph">
      <style:paragraph-properties fo:widows="0" fo:orphans="0" fo:text-indent="0.3937in">
        <style:tab-stops>
          <style:tab-stop style:type="left" style:position="0.5909in"/>
        </style:tab-stops>
      </style:paragraph-properties>
    </style:style>
    <style:style style:name="P3615" style:parent-style-name="Normal" style:family="paragraph">
      <style:paragraph-properties fo:widows="0" fo:orphans="0" fo:text-indent="0.3937in">
        <style:tab-stops>
          <style:tab-stop style:type="left" style:position="0.5909in"/>
        </style:tab-stops>
      </style:paragraph-properties>
    </style:style>
    <style:style style:name="P3616" style:parent-style-name="Normal" style:family="paragraph">
      <style:paragraph-properties fo:widows="0" fo:orphans="0" fo:text-indent="0.3937in">
        <style:tab-stops>
          <style:tab-stop style:type="left" style:position="0.5909in"/>
        </style:tab-stops>
      </style:paragraph-properties>
    </style:style>
    <style:style style:name="P3617" style:parent-style-name="Normal" style:family="paragraph">
      <style:paragraph-properties fo:widows="0" fo:orphans="0"/>
    </style:style>
    <style:style style:name="TableRow3618" style:family="table-row">
      <style:table-row-properties/>
    </style:style>
    <style:style style:name="TableCell3619" style:family="table-cell">
      <style:table-cell-properties fo:border-top="none" fo:border-left="0.0069in solid #000000" fo:border-bottom="0.0069in solid #000000" fo:border-right="none" fo:padding-top="0in" fo:padding-left="0.075in" fo:padding-bottom="0in" fo:padding-right="0.075in"/>
    </style:style>
    <style:style style:name="P3620" style:parent-style-name="Normal" style:family="paragraph">
      <style:paragraph-properties fo:widows="0" fo:orphans="0"/>
    </style:style>
    <style:style style:name="P3621" style:parent-style-name="Normal" style:family="paragraph">
      <style:paragraph-properties fo:widows="0" fo:orphans="0">
        <style:tab-stops>
          <style:tab-stop style:type="left" style:position="0.625in"/>
        </style:tab-stops>
      </style:paragraph-properties>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625in"/>
        </style:tab-stops>
      </style:paragraph-properties>
    </style:style>
    <style:style style:name="P3624" style:parent-style-name="Normal" style:family="paragraph">
      <style:paragraph-properties fo:widows="0" fo:orphans="0" fo:text-align="center">
        <style:tab-stops>
          <style:tab-stop style:type="left" style:position="0.625in"/>
        </style:tab-stops>
      </style:paragraph-properties>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fo:text-align="end">
        <style:tab-stops>
          <style:tab-stop style:type="left" style:position="0.625in"/>
        </style:tab-stops>
      </style:paragraph-properties>
    </style:style>
    <style:style style:name="P3627" style:parent-style-name="Normal" style:family="paragraph">
      <style:paragraph-properties fo:widows="0" fo:orphans="0" fo:text-align="end">
        <style:tab-stops>
          <style:tab-stop style:type="left" style:position="0.625in"/>
        </style:tab-stops>
      </style:paragraph-properties>
    </style:style>
    <style:style style:name="P3628"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style>
    <style:style style:name="P362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630" style:parent-style-name="Normal" style:family="paragraph">
      <style:paragraph-properties fo:widows="0" fo:orphans="0" fo:text-indent="0.375in">
        <style:tab-stops>
          <style:tab-stop style:type="left" style:position="-0.2958in"/>
        </style:tab-stops>
      </style:paragraph-properties>
    </style:style>
    <style:style style:name="TableColumn3632" style:family="table-column">
      <style:table-column-properties style:column-width="2.2972in"/>
    </style:style>
    <style:style style:name="TableColumn3633" style:family="table-column">
      <style:table-column-properties style:column-width="1.1805in"/>
    </style:style>
    <style:style style:name="TableColumn3634" style:family="table-column">
      <style:table-column-properties style:column-width="2.8208in"/>
    </style:style>
    <style:style style:name="Table3631" style:family="table">
      <style:table-properties style:width="6.2986in" fo:margin-left="0in" table:align="left"/>
    </style:style>
    <style:style style:name="TableRow3635" style:family="table-row">
      <style:table-row-properties/>
    </style:style>
    <style:style style:name="TableCell3636" style:family="table-cell">
      <style:table-cell-properties fo:border-top="0.0069in solid #000000" fo:border-left="0.0069in solid #000000" fo:border-bottom="none" fo:border-right="none" fo:padding-top="0in" fo:padding-left="0.075in" fo:padding-bottom="0in" fo:padding-right="0.075in"/>
    </style:style>
    <style:style style:name="P3637" style:parent-style-name="Normal" style:family="paragraph">
      <style:paragraph-properties fo:widows="0" fo:orphans="0">
        <style:tab-stops>
          <style:tab-stop style:type="left" style:position="-0.2958in"/>
        </style:tab-stops>
      </style:paragraph-properties>
    </style:style>
    <style:style style:name="TableCell3638" style:family="table-cell">
      <style:table-cell-properties fo:border-top="0.0069in solid #000000" fo:border-left="none" fo:border-bottom="none" fo:border-right="0.0069in solid #000000" fo:padding-top="0in" fo:padding-left="0.075in" fo:padding-bottom="0in" fo:padding-right="0.075in"/>
    </style:style>
    <style:style style:name="P3639" style:parent-style-name="Normal" style:family="paragraph">
      <style:paragraph-properties fo:widows="0" fo:orphans="0">
        <style:tab-stops>
          <style:tab-stop style:type="left" style:position="-0.2958in"/>
        </style:tab-stops>
      </style:paragraph-properties>
    </style:style>
    <style:style style:name="TableRow3640" style:family="table-row">
      <style:table-row-properties/>
    </style:style>
    <style:style style:name="TableCell3641" style:family="table-cell">
      <style:table-cell-properties fo:border-top="none" fo:border-left="0.0069in solid #000000" fo:border-bottom="none" fo:border-right="none" fo:padding-top="0in" fo:padding-left="0.075in" fo:padding-bottom="0in" fo:padding-right="0.075in"/>
    </style:style>
    <style:style style:name="P3642" style:parent-style-name="Normal" style:family="paragraph">
      <style:paragraph-properties fo:widows="0" fo:orphans="0">
        <style:tab-stops>
          <style:tab-stop style:type="left" style:position="-0.2958in"/>
        </style:tab-stops>
      </style:paragraph-properties>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fo:widows="0" fo:orphans="0">
        <style:tab-stops>
          <style:tab-stop style:type="left" style:position="-0.2958in"/>
        </style:tab-stops>
      </style:paragraph-properties>
    </style:style>
    <style:style style:name="TableRow3645" style:family="table-row">
      <style:table-row-properties/>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P3647" style:parent-style-name="Normal" style:family="paragraph">
      <style:paragraph-properties fo:widows="0" fo:orphans="0">
        <style:tab-stops>
          <style:tab-stop style:type="left" style:position="-0.2958in"/>
        </style:tab-stops>
      </style:paragraph-properties>
    </style:style>
    <style:style style:name="TableCell3648" style:family="table-cell">
      <style:table-cell-properties fo:border-top="none" fo:border-left="none" fo:border-bottom="none" fo:border-right="0.0069in solid #000000" fo:padding-top="0in" fo:padding-left="0.075in" fo:padding-bottom="0in" fo:padding-right="0.075in"/>
    </style:style>
    <style:style style:name="P3649" style:parent-style-name="Normal" style:family="paragraph">
      <style:paragraph-properties fo:widows="0" fo:orphans="0">
        <style:tab-stops>
          <style:tab-stop style:type="left" style:position="-0.2958in"/>
        </style:tab-stops>
      </style:paragraph-properties>
    </style:style>
    <style:style style:name="TableRow3650" style:family="table-row">
      <style:table-row-properties/>
    </style:style>
    <style:style style:name="TableCell3651" style:family="table-cell">
      <style:table-cell-properties fo:border-top="none" fo:border-left="0.0069in solid #000000" fo:border-bottom="none" fo:border-right="none" fo:padding-top="0in" fo:padding-left="0.075in" fo:padding-bottom="0in" fo:padding-right="0.075in"/>
    </style:style>
    <style:style style:name="P3652" style:parent-style-name="Normal" style:family="paragraph">
      <style:paragraph-properties fo:widows="0" fo:orphans="0">
        <style:tab-stops>
          <style:tab-stop style:type="left" style:position="-0.2958in"/>
        </style:tab-stops>
      </style:paragraph-properties>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paragraph-properties fo:widows="0" fo:orphans="0">
        <style:tab-stops>
          <style:tab-stop style:type="left" style:position="-0.2958in"/>
        </style:tab-stops>
      </style:paragraph-properties>
    </style:style>
    <style:style style:name="P3655" style:parent-style-name="Normal" style:family="paragraph">
      <style:paragraph-properties fo:widows="0" fo:orphans="0">
        <style:tab-stops>
          <style:tab-stop style:type="left" style:position="-0.2958in"/>
        </style:tab-stops>
      </style:paragraph-properties>
    </style:style>
    <style:style style:name="P3656" style:parent-style-name="Normal" style:family="paragraph">
      <style:paragraph-properties fo:widows="0" fo:orphans="0">
        <style:tab-stops>
          <style:tab-stop style:type="left" style:position="-0.2958in"/>
        </style:tab-stops>
      </style:paragraph-properties>
    </style:style>
    <style:style style:name="TableRow3657" style:family="table-row">
      <style:table-row-properties/>
    </style:style>
    <style:style style:name="TableCell3658" style:family="table-cell">
      <style:table-cell-properties fo:border-top="none" fo:border-left="0.0069in solid #000000" fo:border-bottom="0.0069in solid #000000" fo:border-right="none" fo:padding-top="0in" fo:padding-left="0.075in" fo:padding-bottom="0in" fo:padding-right="0.075in"/>
    </style:style>
    <style:style style:name="P3659" style:parent-style-name="Normal" style:family="paragraph">
      <style:paragraph-properties fo:widows="0" fo:orphans="0">
        <style:tab-stops>
          <style:tab-stop style:type="left" style:position="-0.2958in"/>
        </style:tab-stops>
      </style:paragraph-properties>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2958in"/>
        </style:tab-stops>
      </style:paragraph-properties>
    </style:style>
    <style:style style:name="P3662" style:parent-style-name="Normal" style:family="paragraph">
      <style:paragraph-properties fo:widows="0" fo:orphans="0" fo:text-align="center">
        <style:tab-stops>
          <style:tab-stop style:type="left" style:position="-0.2958in"/>
        </style:tab-stops>
      </style:paragraph-properties>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fo:text-align="end">
        <style:tab-stops>
          <style:tab-stop style:type="left" style:position="-0.2958in"/>
        </style:tab-stops>
      </style:paragraph-properties>
    </style:style>
    <style:style style:name="P3665" style:parent-style-name="Normal" style:family="paragraph">
      <style:paragraph-properties fo:widows="0" fo:orphans="0" fo:text-align="end">
        <style:tab-stops>
          <style:tab-stop style:type="left" style:position="-0.2958in"/>
        </style:tab-stops>
      </style:paragraph-properties>
    </style:style>
    <style:style style:name="P3666" style:parent-style-name="Normal" style:family="paragraph">
      <style:paragraph-properties fo:widows="0" fo:orphans="0" fo:text-indent="0.375in">
        <style:tab-stops>
          <style:tab-stop style:type="left" style:position="-0.2958in"/>
        </style:tab-stops>
      </style:paragraph-properties>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font-weight="bold" style:font-weight-asian="bold"/>
    </style:style>
    <style:style style:name="P3669" style:parent-style-name="Normal" style:family="paragraph">
      <style:paragraph-properties fo:widows="0" fo:orphans="0"/>
    </style:style>
    <style:style style:name="P3670" style:parent-style-name="Normal" style:family="paragraph">
      <style:paragraph-properties fo:widows="0" fo:orphans="0" fo:text-align="center"/>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widows="0" fo:orphans="0"/>
    </style:style>
  </office:automatic-styles>
  <office:body>
    <office:text text:use-soft-page-breaks="true">
      <text:p text:style-name="P1"><text:span text:style-name="T4">Suvestinė redakcija nuo 2012-05-23 iki 2012-06-23</text:span></text:p>
      <text:p text:style-name="P5"/>
      <text:p text:style-name="P6"><text:span text:style-name="T7">Įsakymas paskelbtas: Žin. 2012, Nr.<text:s/></text:span><text:a xlink:href="https://www.e-tar.lt/portal/legalAct.html?documentId=TAR.FAE1463BE09F" office:target-frame-name="_top" xlink:show="replace"><text:span text:style-name="T8">47-2318</text:span></text:a><text:span text:style-name="T9">, i. k. 1122330ISAK003D-264</text:span></text:p>
      <text:p text:style-name="P10"/>
      <text:p text:style-name="P11">LIETUVOS RESPUBLIKOS ŽEMĖS ŪKIO MINISTRO</text:p>
      <text:p text:style-name="P12">Į S A K Y M A S</text:p>
      <text:p text:style-name="P13"/>
      <text:p text:style-name="P14">DĖL VAISIŲ IR DARŽOVIŲ GAMINTOJŲ GRUPIŲ PRIPAŽINIMO IR PARAMOS JOMS TEIKIMO TAISYKLIŲ PATVIRTINIMO</text:p>
      <text:p text:style-name="P15"/>
      <text:p text:style-name="P16">2012 m. balandžio 17 d. Nr. 3D-264</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3 straipsniu ir įgyvendindamas 2007 m. spalio 22 d. Tarybos reglamento (EB) Nr. 1234/2007, nustatančio bendrą žemės ūkio rinkų organizavimą ir konkrečias tam tikriems žemės ūkio produktams taikomas nuostatas (OL 2007 L 299, p. 1),<text:s/>su paskutiniais pakeitimais, padarytais 2012 m. vasario 15 d. Europos Parlamento ir Tarybos reglamentu (ES) Nr. 121/2012 (OL 2012 L 44, p. 1), ir 2011 m. birželio 7 d. Komisijos įgyvendinimo reglamento (ES) Nr. 543/2011, kuriuo nustatomos išsamios Tarybos<text:s/>reglamento (EB) Nr. 1234/2007 taikymo vaisių bei daržovių ir perdirbtų vaisių bei daržovių sektoriuose taisyklės (OL 2011 L 157, p. 1), su paskutiniais pakeitimais, padarytais 2012 m. sausio 27 d. Komisijos įgyvendinimo reglamentu (ES) Nr. 72/2012 (OL 2012 L 26, p. 26), nuostatas:</text:p>
      <text:p text:style-name="P22">1. T v i r t i n u Vaisių ir daržovių gamintojų grupių pripažinimo ir paramos joms teikimo taisykles (pridedama).</text:p>
      <text:p text:style-name="P23">2. P r i p a ž į s t u netekusiais galios:</text:p>
      <text:p text:style-name="P24">2.1. Lietuvos Respublikos žemės ūkio ministro 2005 m. spalio 26 d. įsakymą Nr. 3D-501 „Dėl paramos teikimo vaisių ir daržovių gamintojų organizacijoms bei preliminariai pripažintoms gamintojų grupėms taisyklių patvirtinimo“ (Žin., 2005, Nr.<text:s/><text:a xlink:href="https://www.e-tar.lt/portal/lt/legalAct/TAR.8370C0DDD218" office:target-frame-name="_blank" xlink:show="new"><text:span text:style-name="T25">130-4693</text:span></text:a>),</text:p>
      <text:p text:style-name="P26">2.2. Lietuvos Respublikos žemės ūkio ministro 2006 m. gegužės 31 d. įsakymą Nr. 3D-223 „Dėl žemės ūkio ministro 2005 m. spalio 26 d. įsakymo Nr. 3D-501 „Dėl Paramos teikimo vaisių ir daržovių gamintojų organizacijoms bei preliminariai pripažintoms gamintojų grupėms taisyklių patvirtinimo“ pakeitimo“ (Žin., 2006, Nr.<text:s/><text:a xlink:href="https://www.e-tar.lt/portal/lt/legalAct/TAR.F989E4017309" office:target-frame-name="_blank" xlink:show="new"><text:span text:style-name="T27">65-2402</text:span></text:a>).</text:p>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35">Lietuvos Respublikos žemės ūkio ministro<text:s/></text:p>
      <text:p text:style-name="P36">2012 m. balandžio 17 d. įsakymu Nr. 3D-264</text:p>
      <text:p text:style-name="P37"/>
      <text:p text:style-name="P38"><text:span text:style-name="T39">VAISIŲ IR DARŽOVIŲ GAMINTOJŲ GRUPIŲ PRIPAŽINIMO IR PARAMOS TEIKIMO TAISYKLĖS</text:span></text:p>
      <text:p text:style-name="P40"/>
      <text:p text:style-name="P41"><text:span text:style-name="T42">I</text:span><text:span text:style-name="T43">.<text:s/></text:span><text:span text:style-name="T44">BENDROSIOS NUOSTATOS</text:span></text:p>
      <text:p text:style-name="P45"/>
      <text:p text:style-name="P46">1. Vaisių ir daržovių gamintojų grupių pripažinimo ir paramos teikimo taisyklių (toliau –<text:s/>taisyklės) tikslas – nustatyti vaisių ir daržovių gamintojų grupių (toliau – gamintojų grupės) pripažinimo, priežiūros, pripažinimo panaikinimo ir paramos joms teikimo tvarką, įgyvendinant Europos Sąjungos teisės aktus dėl vaisių ir daržovių rinkos reguliavimo.</text:p>
      <text:p text:style-name="P47"><text:span text:style-name="T48">2</text:span><text:span text:style-name="T49">. Pagrindinės sąvokos, vartojamos šiose taisyklėse, suprantamos taip, kaip jos apibrėžtos 2007 m. spalio 22 d. Tarybos reglamente (EB) Nr. 1234/2007, nustatančiame bendrą žemės ūkio rinkų organizavimą ir konkrečias tam tikriems žemės ūkio produk</text:span><text:span text:style-name="T50">tams taikomas nuostatas (OL 2007 L 299, p.1), su paskutiniais pakeitimais, padarytais 2012 m. vasario 15 d. Europos Parlamento ir Tarybos reglamentu (ES) Nr. 121/2012 (OL 2012 L 44, p. 1), ir 2011 m. birželio 7 d. Komisijos įgyvendinimo reglamente (ES) Nr.</text:span><text:span text:style-name="T51"><text:s/>543/2011, kuriuo nustatomos Tarybos reglamento (EB) Nr. 1234/2007 taikymo vaisių bei daržovių ir perdirbtų vaisių bei daržovių sektoriuose taisyklės (OL 2011 L 157, p. 1), su paskutiniais pakeitimais, padarytais 2012 m. sausio 27 d. Komisijos įgyvendinimo</text:span><text:span text:style-name="T52"><text:s/>reglamentu (ES) Nr. 72/2012 (OL 2012 L 26, p. 26).</text:span></text:p>
      <text:p text:style-name="P53">3. Šių taisyklių 52 punkte nurodyta mokėjimo prašymo forma tvirtinama Nacionalinės mokėjimų agentūros prie Žemės ūkio ministerijos (toliau – Agentūra) direktoriaus įsakymu.</text:p>
      <text:p text:style-name="P54">4. Paramos lėšos skiriamos iš Europos žemės ūkio garantijų fondo (toliau – EŽŪGF) ir Lietuvos Respublikos valstybės biudžeto.</text:p>
      <text:p text:style-name="P55"/>
      <text:p text:style-name="P56"><text:span text:style-name="T57">II</text:span><text:span text:style-name="T58">.<text:s/></text:span><text:span text:style-name="T59">GAMINTOJŲ GRUPIŲ PRIPAŽINIMO TVARKA</text:span></text:p>
      <text:p text:style-name="P60"/>
      <text:p text:style-name="P61">5. Juridinis asmuo, vienijantis vaisių ir daržovių, nurodytų Reglamento (EB) Nr. 1234/2007 1 priedo IX dalyje, gamintojus, gali siekti Vaisių ir daržovių gamintojų grupės pripažinimo statuso, jei atitinka šiuos kriterijus:</text:p>
      <text:p text:style-name="P62">5.1. jos įstatuose numatyta pagrindinė veikla yra gamintojų grupės narių produktų, priklausančių produktų grupei ar jų grupėms, pagal kurias siekiama pripažinimo, pardavimas;</text:p>
      <text:p text:style-name="P63"><text:span text:style-name="T64">5.2</text:span><text:span text:style-name="T65">. ne mažiau kaip 5 jo nariai yra šių taisyklių 5 punkte nurodytos produktų grupės ar jų grupių, pagal kurias siekiama pripažinimo, gamintojai;</text:span></text:p>
      <text:p text:style-name="P66">5.3. bendra juridinio asmens arba jo narių, kai juridinis asmuo įsteigtas mažiau nei prieš metus iki pripažinimo plano paraiškos pateikimo, parduotų produktų, priklausančių produktų grupei ar jų grupėms, pagal kurias siekiama pripažinimo, vertė praėjusiais kalendoriniais metais buvo ne mažesnė kaip 350 000 litų. Parduodamos produkcijos vertė apskaičiuojama taip, kaip nurodyta Reglamento (ES) Nr. 543/2011 42 straipsnyje. Į parduotų produktų vertę įtraukiama ir šių produktų realizuoti šalutiniai produktai;</text:p>
      <text:p text:style-name="P67">5.4. taisyklių 5.3 punkte minimų produktų vertė<text:s/>praėjusiais kalendoriniais metais buvo didesnė nei juridinio asmens arba jo narių, kai juridinis asmuo įsteigtas mažiau nei prieš metus iki pripažinimo plano paraiškos pateikimo, kitų parduodamų produktų bendra verte;</text:p>
      <text:p text:style-name="P68">5.5.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entų;</text:p>
      <text:p text:style-name="P69">5.6. juridinis asmuo ir jo nariai neturi mokestinių skolų<text:span text:style-name="T70"><text:s/>Lietuvos Respublikos valstybės biudžetui ir Valstybinio socialinio draudimo fondui</text:span><text:span text:style-name="T71"><text:s/>(atitiktis šiam kriterijui gali būti tikslinama paramos paraiškos vertinimo metu);</text:span></text:p>
      <text:p text:style-name="P72">5.7. juridiniam asmeniui ir jo nariams nėra iškelta byla dėl bankroto, jie nėra likviduojami;</text:p>
      <text:p text:style-name="P73">5.8. juridinio asmens ir jo narių tipinės veiklos rezultatas turi būti teigiamas.</text:p>
      <text:p text:style-name="P74">6. Kad galėtų pretenduoti į pripažinimą, gamintojų grupė pateikia Agentūrai<text:span text:style-name="T75"><text:s/></text:span>etapais išdėstytą<text:span text:style-name="T76"><text:s/></text:span>pripažinimo plano paraišką (Priedas), į kurią įtrauktas reikiamų veiksmų sąrašas Reglamento (EB) Nr. 1234/2007 125 b straipsnio 1 punkte minėtiems reikalavimams pasiekti. Pripažinimo plano paraiškoje<text:span text:style-name="T77"><text:s/>turi būti numatytos ir etapais (pro</text:span><text:span text:style-name="T78">porcingai) nuo pirmųjų pripažinimo plano įgyvendinimo metų išdėstytos visos tinkamos išlaidos, kurios yra susijusios su pripažinimo plano įgyvendinimu. T</text:span>inkamų finansuoti išlaidų sumai pagrįsti turi būti pateikiamas bent vienas komercinis pasiūlymas arba viešai tiekėjų pateikta informacija (internete, reklaminėje medžiagoje ir pan.).<text:span text:style-name="T79"><text:s/></text:span>Tinkamos finansuoti išlaidos turi būti aiškiai išvardytos pagal išlaidų kategorijas, o ne pateikiamos bendra suma.</text:p>
      <text:p text:style-name="P80">7. Prie paraiškos pridedama:</text:p>
      <text:p text:style-name="P81">7.1. juridinio asmens įstatų kopija;</text:p>
      <text:p text:style-name="P82">7.2. juridinio asmens narių susitarimo dėl dalyvavimo gamintojų grupėje protokolo kopija;</text:p>
      <text:p text:style-name="P83">7.3. įgaliojimai bei parašo teisę turinčių asmenų parašai;</text:p>
      <text:p text:style-name="P84">7.4. juridinio asmens paskutiniųjų pasibaigusių finansinių metų iki pripažinimo<text:s/>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85"><text:span text:style-name="T86">7.5</text:span><text:span text:style-name="T87">. juridinio asmens narių pareiškimai, jog jie nepriklauso kitam produktų grupės ar jų grupių, pagal kurias siekiama pripažinimo, juridiniam asmeniui. Jei narys yra jur</text:span><text:span text:style-name="T88">idinis asmuo, šiuos pareiškimus pateikia vaisių ir daržovių gamintojai – šio juridinio asmens nariai.</text:span></text:p>
      <text:p text:style-name="P89">7.6. juridinio asmens patvirtintą dokumentą, kuriuo nustatoma minimali ilgalaikio turto vertė.</text:p>
      <text:p text:style-name="P90">8. Jei pateiktų dokumentų ir/ar duomenų, reikalingų pripažinimui suteikti, nepakanka, juridinis asmuo apie tai informuojamas informaciniu laišku, nurodant trūkumus ir jų pašalinimo terminą (ne ilgiau kaip 10 darbo dienų nuo informacinio laiško gavimo dienos). Informacinis laiškas laikomas įteiktu praėjus<text:s/>5 darbo dienos po jo išsiuntimo.</text:p>
      <text:p text:style-name="P91">9. Agentūra, per du mėnesius nuo juridinio asmens pateikto pripažinimo plano paraiškos gavimo, įvertinusi pripažinimo plano paraišką ir šių taisyklių 7 punkte minimus dokumentus, atlikusi patikrinimus, numatytus Reglamento (ES) Nr. 543/2011 111 straipsnyje, parengia Žemės ūkio ministerijos (toliau – ministerija) nustatytos formos pripažinimo plano paraiškos vertinimo rezultatų suvestinę ir pripažinimo plano paraiškos vertinimo ataskaitą, kurias pateikia ministerijai.</text:p>
      <text:p text:style-name="P92">10. Prireikus, gali būti prašoma juridinio asmens atlikti pakeitimus pripažinimo plano paraiškoje, nurodant trūkumus ir jų pašalinimo terminą. Atlikus prašomus pakeitimus, pripažinimo planas gali būti teikiamas pakartotiniam pripažinimui.</text:p>
      <text:p text:style-name="P93">11.<text:s/>Ministerijos sudarytas Projektų atrankos komitetas priima rekomendacinio pobūdžio sprendimą dėl juridinio asmens pateikto pripažinimo plano priėmimo ir jo patvirtinimo arba nepatvirtinimo. Sprendimas dėl juridinio asmens pateikto pripažinimo plano priėmimo<text:s/>ir jo patvirtinimo arba nepatvirtinimo turi būti priimtas per tris mėnesius nuo pripažinimo plano, pateikto su visais patvirtinamaisiais dokumentais gavimo, Agentūroje dienos.</text:p>
      <text:p text:style-name="P94">12. Visi iki birželio 30 d. patvirtinti pripažinimo planai turi būti pateikti Europos Komisijai iki liepos 1 d.</text:p>
      <text:p text:style-name="P95">13. Europos Komisijai nustačius Reglamento (ES) Nr. 543/2011 paskirstymo koeficientus, juridiniam asmeniui suteikiama galimybė pakeisti arba atsiimti pripažinimo<text:s/><text:soft-page-break/>planą. Jeigu juridinis asmuo pripažinimo plano neatsiima, galutinis sprendimas dėl juridinio asmens pateikto pripažinimo plano pripažinimo arba nepripažinimo, atitinkamai jį pakoregavus, įforminamas žemės ūkio ministro įsakymu. Apie tokį sprendimą Agentūra informuojama per 5 darbo dienas nuo galutinio sprendimo priėmimo dienos.</text:p>
      <text:p text:style-name="P96">14. Agentūra apie taisyklių 13 punkte minimą ministerijos priimtą sprendimą informuoja juridinį asmenį registruotu laišku per 3 darbo dienas nuo galutinio sprendimo gavimo Agentūroje dienos, pridėdama sprendimo išrašą ir nurodydama<text:s/>sprendimo apskundimo tvarką.</text:p>
      <text:p text:style-name="P97"/>
      <text:p text:style-name="P98"><text:span text:style-name="T99">III</text:span><text:span text:style-name="T100">.<text:s/></text:span><text:span text:style-name="T101">PARAMOS SUTARTIES SUDARYMAS</text:span></text:p>
      <text:p text:style-name="P102"/>
      <text:p text:style-name="P103">15. Agentūra, gavusi ministerijos sprendimą dėl juridinio asmens pateikto pripažinimo plano patvirtinimo:</text:p>
      <text:p text:style-name="P104">15.1. jeigu paramos sutarties rengimui yra reikalingi papildomi duomenys<text:s/>ir (arba) dokumentai, per 3 darbo dienas išsiunčia paštu (registruotu laišku) juridiniam asmeniui informacinį laišką, kuriame prašo per 10 darbo dienų nuo informacinio laiško gavimo dienos pateikti papildomus duomenis ir (arba) dokumentus (informacinis laiškas laikomas įteiktu praėjus 5 darbo dienoms po jo išsiuntimo paštu (registruotu laišku));</text:p>
      <text:p text:style-name="P105">15.2. juridiniam asmeniui juos atsiuntus, per 10 darbo dienų nuo dokumentų gavimo dienos Agentūra pagal pavyzdinės paramos sutarties formą, patvirtintą Agentūros nustatyta tvarka, parengia, suderina su juridiniu 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terminai dėl duomenų ir (arba) dokumentų pateikimo bei dėl pasiūlymo pasirašyti paramos sutartį galiojimo gali būti pratęsti;</text:p>
      <text:p text:style-name="P106">15.3. jeigu paramos sutarties rengimui papildomi duomenys ir (arba) dokumentai nereikalingi, per 10 darbo dienų pagal pavyzdinės paramos sutarties formą, patvirtintą Agentūros nustatyta tvarka, parengia, suderina su juridiniu<text:s/>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šis terminas gali būti pratęstas.</text:p>
      <text:p text:style-name="P107">16. Juridiniam asmeniui per Agentūros nustatytą terminą nepasirašius paramos sutarties, parama neskiriama. Agentūra apie tai per 10 darbo dienų informuoja ministeriją. Ministerija panaikina sprendimą dėl pripažinimo plano patvirtinimo.</text:p>
      <text:p text:style-name="P108"><text:span text:style-name="T109">17</text:span><text:span text:style-name="T110">. Paramos sutarties pasirašymas reiškia pripažinimo plano įgyvendinimo pradžią ir juridinio asmens pripažinimą gamintojų grupe</text:span><text:span text:style-name="T111">.</text:span></text:p>
      <text:p text:style-name="P112"><text:span text:style-name="T113">18</text:span><text:span text:style-name="T114">. Gamintojų grupės pripažinimas panaikinamas vadovaujantis Reglamento (ES) Nr. 543/2011 115 straipsniu ir 116 straipsnio 1 dalimi.</text:span></text:p>
      <text:p text:style-name="P115"/>
      <text:p text:style-name="P116"><text:span text:style-name="T117">IV</text:span><text:span text:style-name="T118">.<text:s/></text:span><text:span text:style-name="T119">GAMINTOJŲ GRUPĖS PRIPAŽINIMO PLANO ĮGYVENDINIMAS</text:span></text:p>
      <text:p text:style-name="P120"/>
      <text:p text:style-name="P121">19. Gamintojų grupės pateiktas pripažinimo planas gali būti įgyvendinamas metiniais ar pusmetiniais laikotarpiais. Pirmieji pripažinimo plano įgyvendinimo metai baigiasi tų pačių metų gruodžio 31 d.</text:p>
      <text:p text:style-name="P122">20. Gamintojų grupės pripažinimo plano įgyvendinimas pradedamas po sutarties pasirašymo su Agentūra, remiantis pripažinimo plano paraiškoje nurodytu terminu – nuo sausio 1 dienos, po sutarties pasirašymo arba pirmąją kalendorinę dieną, po sutarties pasirašymo.</text:p>
      <text:p text:style-name="P123">21. Pripažinimo planas rengiamas ne ilgesniam kaip 5 metų laikotarpiui.</text:p>
      <text:p text:style-name="P124">22. Gamintojų grupė,<text:s/>įgyvendinusi pripažinimo planą po galutinio mokėjimo prašymo ir galutinės pripažinimo plano įgyvendinimo ataskaitos pateikimo, per 4 mėnesius turi gauti vaisių ir daržovių gamintojų organizacijos pripažinimą.</text:p>
      <text:p text:style-name="P125"/>
      <text:p text:style-name="P126"><text:span text:style-name="T127">V</text:span><text:span text:style-name="T128">.<text:s/></text:span><text:span text:style-name="T129">PARAMA GAMINTOJŲ GRUPĖS VEIKLAI IR<text:s/></text:span><text:span text:style-name="T130">FINANSUOJAMOS IŠLAIDOS</text:span></text:p>
      <text:p text:style-name="P131"/>
      <text:p text:style-name="P132">23. Pripažinimo plano įgyvendinimo metu gamintojų grupė gali gauti paramą įsikūrimui ir administracinėms išlaidoms padengti bei investicijoms finansuoti.</text:p>
      <text:p text:style-name="P133">24. Gamintojų grupei finansuojamos administracinės išlaidos be pridėtinės vertės mokesčio, vadovaujantis Reglamento (EB) Nr. 1234/2007 103 a straipsnio 3 dalies a punktu ir Reglamento (ES) Nr. 543/2011 43 straipsniu. Parama nustatoma remiantis gamintojų grupės parduodama produkcijos verte be pridėtinės vertės mokesčio produktų grupės ar jų grupių, pagal kurias siekiama pripažinimo ir pirmaisiais, antraisiais, trečiaisiais, ketvirtaisiais ir penktaisiais metais ir sudaro atitinkamai ne daugiau kaip 10 proc., 10 proc., 8 proc., 6 proc. ir 4 proc. gamintojų grupės parduodamos produkcijos vertės. Į parduodamos produkcijos vertę gali būti įskaičiuojama ir šalutinių produktų vertė. Paramos gamintojų grupei viršutinė metinė paramos sumos riba yra 100 000 eurų.</text:p>
      <text:p text:style-name="P134"><text:span text:style-name="T135">25</text:span><text:span text:style-name="T136">. Procentinės paramos normos, nurodytos 24 punkte, sumažinamos perpu</text:span><text:span text:style-name="T137">s, jeigu parduodamos produkcijos vertė viršija 1 000 000 eurų.</text:span></text:p>
      <text:p text:style-name="P138">26. 75 proc. taisyklių 24 punkte nurodytų administracinių išlaidų finansuojama iš EŽŪGF, o likusieji 25 proc. – iš Lietuvos Respublikos valstybės biudžeto. Su pagalbos panaudojimu susijusių<text:s/>įrodymų kartu su mokėjimo prašymu pateikti nebūtina.</text:p>
      <text:p text:style-name="P139">27. Taisyklių 24 punkte nurodyta parama išmokama pateikus mokėjimo prašymą:</text:p>
      <text:p text:style-name="P140">27.1. pasibaigus metinio ar pusmetinio pripažinimo plano įgyvendinimo laikotarpiui;</text:p>
      <text:p text:style-name="P141">27.2. pasibaigus daliai metinio<text:s/>laikotarpio, jei planas pradedamas įgyvendinti metiniu laikotarpiu arba pripažinimas pagal Reglamento (EB) Nr. 1234/2007 125 b straipsnį suteikiamas iki metinio laikotarpio pabaigos. Šiuo atveju, taisyklių 24 punkte nurodyta viršutinė metinė riba proporcingai sumažinama, atsižvelgiant į metinio laikotarpio trukmę.</text:p>
      <text:p text:style-name="P142">Punkto pakeitimai:</text:p>
      <text:p text:style-name="P143"><text:span text:style-name="T144">Nr.<text:s/></text:span><text:a xlink:href="https://www.e-tar.lt/portal/legalAct.html?documentId=TAR.4935B788831F" office:target-frame-name="_top" xlink:show="replace"><text:span text:style-name="T145">3D-347</text:span></text:a><text:span text:style-name="T146">, 2012-05-17, Žin., 2012, Nr. 58-2909 (2012-05-22), i. k. 1122330ISAK003D-347</text:span></text:p>
      <text:p text:style-name="Normal"/>
      <text:p text:style-name="P147">28. Gamintojų grupei finansuojamos investicijos be pridėtinės vertės mokesčio ir jei jos atliktos vadovaujantis patvirtintu pripažinimo planu. Faktiškai padarytos ir užregistruotos gamintojų grupės apskaitoje išlaidos turi būti pagrįstos nustatyta tvarka patvirtintomis dokumentų kopijomis.</text:p>
      <text:p text:style-name="P148">29. Reglamento (EB) Nr. 1234/2007 103 a straipsnio 1 dalies b punkte numatytos investicinės paramos dydis apskaičiuojamas taip, kaip numatyta Reglamento (EB) Nr. 543/2011 47 straipsnyje.</text:p>
      <text:p text:style-name="P149">30. 50 proc. taisyklių 28<text:s/>punkte nurodytų išlaidų yra finansuojama iš EŽŪGF, 25 proc. – iš Lietuvos Respublikos valstybės biudžeto, o likusius 25 proc. išlaidų dengia gamintojų grupė.</text:p>
      <text:p text:style-name="P150">31. Agentūra skiria, administruoja ir prižiūri šių taisyklių 23 punkte nurodytą paramą.</text:p>
      <text:p text:style-name="P151">32. Gamintojų grupei finansuojamos investicijos:</text:p>
      <text:p text:style-name="P152">32.1. žemės ūkio produktų surinkimo, apdorojimo ir sandėliavimo statinių rekonstrukcijai ar statybai;</text:p>
      <text:p text:style-name="P153">32.2. produkcijos saugyklų rekonstrukcijai ar statybai;</text:p>
      <text:p text:style-name="P154">32.3. sandėliavimo patalpų šaldymo ir kondicionavimo sistemoms įrengti;</text:p>
      <text:p text:style-name="P155">32.4. kokybės ir aplinkosaugos gerinimo priemonėms įsigyti;</text:p>
      <text:p text:style-name="P156"><text:span text:style-name="T157">32.5</text:span><text:span text:style-name="T158">. rūšiavimo, valymo, plovimo, pjaustymo, lupimo, skutimo, apipjaustymo, džiovinimo ir pakavimo technikos ir įrangos įsigijimui;</text:span></text:p>
      <text:p text:style-name="P159">32.6. stelažams, konteineriams, produktų trumpalaikiam sandėliavimui ir transportavimui įsigyti, transporterių sistemoms sandėlių darbui automatizuoti, kitai sandėliavimo įrangai;</text:p>
      <text:p text:style-name="P160">32.7. įrengimams, skirtiems daugkartinio naudojimo produktų tarai plauti, įsigyti;</text:p>
      <text:p text:style-name="P161"><text:span text:style-name="T162">32.8</text:span><text:span text:style-name="T163">.<text:s/></text:span><text:span text:style-name="T164">papildomai sunkvežimių įrangai, skirtai transporto priemonėms su šaldymo patalpa, arba transporto priemonėms, turinčioms reguliuojamą klimato sistemą;</text:span><text:s/></text:p>
      <text:p text:style-name="P165">Punkto pakeitimai:</text:p>
      <text:p text:style-name="P166"><text:span text:style-name="T167">Nr.<text:s/></text:span><text:a xlink:href="https://www.e-tar.lt/portal/legalAct.html?documentId=TAR.4935B788831F" office:target-frame-name="_top" xlink:show="replace"><text:span text:style-name="T168">3D-347</text:span></text:a><text:span text:style-name="T169">, 2012-05-17, Žin., 2012, Nr. 58-2909 (2012-05-22), i. k. 1122330ISAK003D-347</text:span></text:p>
      <text:p text:style-name="Normal"/>
      <text:p text:style-name="P170">32.9. organinių šiukšlių sandėliavimo ir kompostavimo aikštelėms ir statiniams;</text:p>
      <text:p text:style-name="P171">32.10. mobiliosioms ir stacionarinėms svarstyklėms;</text:p>
      <text:p text:style-name="P172">32.11. kroviniams kelti ir<text:s/>specializuotai krovos technikai;</text:p>
      <text:p text:style-name="P173">32.12. kompiuterizuotam pirminio apdorojimo ir perdirbimo proceso valdymui ir kontrolės technikai ir įrengimams (įskaitant programinę įrangą).</text:p>
      <text:p text:style-name="P174"><text:span text:style-name="T175">32.13</text:span><text:span text:style-name="T176">. Neapstatytos žemės pirkimui, kai pirkti žemę būtina, kad būtų<text:s/></text:span><text:span text:style-name="T177">galima atlikti pripažinimo plane numatytą investiciją.</text:span><text:s/></text:p>
      <text:p text:style-name="P178">Papildyta punktu:</text:p>
      <text:p text:style-name="P179"><text:span text:style-name="T180">Nr.<text:s/></text:span><text:a xlink:href="https://www.e-tar.lt/portal/legalAct.html?documentId=TAR.4935B788831F" office:target-frame-name="_top" xlink:show="replace"><text:span text:style-name="T181">3D-347</text:span></text:a><text:span text:style-name="T182">, 2012-05-17, Žin., 2012, Nr. 58-2909 (2012-05-22), i. k. 1122330ISAK003D-347</text:span></text:p>
      <text:p text:style-name="Normal"/>
      <text:p text:style-name="P183">33. Parama teikiama tik naujos,<text:s/><text:span text:style-name="T184">atitinkančios Lietuvos Respublikos ir ES teisės aktų nustatytus reikalavimus,<text:s/></text:span>technikos ir įrengimų įsigijimui. Investicijos į trumpalaikį turtą nėra finansuojamos. Investicijos yra skirtos naudoti tik gamintojų grupei.</text:p>
      <text:p text:style-name="P185">34. Investicijos, nurodytos šių taisyklių 32 punkte, kurioms buvo skiriama parama vadovaujantis šių taisyklių 29 punktu, turi priklausyti po pripažinimo plano įgyvendinimo gamintojų grupei nuosavybės teise ne mažiau kaip 2 metus. Jeigu narys išstoja iš gamintojų grupės investicija arba jos likutinė vertė turi būti sugrąžinta, jeigu jos amortizacijos laikotarpis dar nepasibaigęs.</text:p>
      <text:p text:style-name="P186">35. Gamintojų grupė prekes, paslaugas ir darbus turi įsigyti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87">41-1559</text:span></text:a>; 2009, Nr.<text:s/><text:a xlink:href="https://www.e-tar.lt/portal/lt/legalAct/TAR.89A5D2A5AC64" office:target-frame-name="_blank" xlink:show="new"><text:span text:style-name="T188">21-835</text:span></text:a>).</text:p>
      <text:p text:style-name="P189"><text:span text:style-name="T190">36</text:span><text:span text:style-name="T191">.<text:s/></text:span><text:span text:style-name="T192">Gamintojų grupė, tuo atveju jei jos<text:s/></text:span><text:span text:style-name="T193">pripažinimo plano par</text:span><text:span text:style-name="T194">aiškoje numatyti statybos (rekonstravimo) darbai, turi pateikti statinio techninį projektą arba projektinius pasiūlymus su statybos (rekonstravimo) vertės skaičiavimu. Statinių techninis projektas (pateikiamos statinio techninio projekto, bendroji, sklypo<text:s/></text:span><text:span text:style-name="T195">sutvarkymo (sklypo plano), architektūros, technologijos, statybos skaičiuojamosios kainos nustatymo dalys) ir statybą (rekonstravimą) leidžiantis dokumentas turi būti<text:s/></text:span><text:span text:style-name="T196">pateikti<text:s/></text:span><text:span text:style-name="T197">kartu su paramos paraiška arba, negavus statybą leidžiančio dokumento iki paramo</text:span><text:span text:style-name="T198">s paraiškos pateikimo, vėliausiai su pirmuoju mokėjimo prašymu, išskyrus nesudėtingus (tarp jų ir laikinus) statinius ir įrenginius (Statybos techninis reglamentas STR 1.01.07:2010 „Nesudėtingi statiniai“, patvirtintas Lietuvos Respublikos aplinkos ministr</text:span><text:span text:style-name="T199">o 2010 m. rugsėjo 27 d.<text:s/></text:span><text:span text:style-name="T200">įsakymu Nr. D1-812 (Žin., 2010, Nr.<text:s/></text:span><text:a xlink:href="https://www.e-tar.lt/portal/lt/legalAct/TAR.49C63507B0F8" office:target-frame-name="_blank" xlink:show="new"><text:span text:style-name="T201">115-5903</text:span></text:a><text:span text:style-name="T202">).</text:span><text:span text:style-name="T203"><text:s/>Jei nėra galimybės nurodytų dokumentų pateikti kartu su paramos paraiška, paramos paraiškos pateikimo momentu turi būti pateiktas projektinis pasiūlymas (brėžinys, sklypo planas su pažymėtais esamais ir projektuojamais statiniais, jų eksplikacija ir proje</text:span><text:span text:style-name="T204">ktuojamų statinių pagrindiniais matmenimis plane ir aukščiais, aiškinamasis raštas) su statybos išlaidų vertės skaičiavimu.<text:s/></text:span><text:span text:style-name="T205">Žemės ūkio paskirties statinių projektams</text:span><text:span text:style-name="T206">, kurių sąmatinė vertė 500 tūkst. Lt ir daugiau, turi būti atlikta statinio techninio proje</text:span><text:span text:style-name="T207">kto statybos skaičiuojamosios kainos dalies ekspertizė, vadovaujantis Statybos techniniu reglamentu STR.1.06.03:2002 „Statinio projekto ekspertizė ir statinio ekspertizė“, patvirtintu Lietuvos Respublikos aplinkos ministro 2002 m. balandžio 30 d. įsakymu N</text:span><text:span text:style-name="T208">r. 214 (Žin., 2002, Nr.<text:s/></text:span><text:a xlink:href="https://www.e-tar.lt/portal/lt/legalAct/TAR.07DE13A841FB" office:target-frame-name="_blank" xlink:show="new"><text:span text:style-name="T209">55-2200</text:span></text:a><text:span text:style-name="T210">). Ekspertizės išvada turi būti parengta įstaigos, turinčios teisę užsiimti šia veikla.</text:span><text:s/></text:p>
      <text:p text:style-name="P211">Punkto pakeitimai:</text:p>
      <text:p text:style-name="P212"><text:span text:style-name="T213">Nr.<text:s/></text:span><text:a xlink:href="https://www.e-tar.lt/portal/legalAct.html?documentId=TAR.4935B788831F" office:target-frame-name="_top" xlink:show="replace"><text:span text:style-name="T214">3D-347</text:span></text:a><text:span text:style-name="T215">, 2012-05-17, Žin., 2012, Nr. 58-2909 (2012-05-22), i. k. 1122330ISAK003D-347</text:span></text:p>
      <text:p text:style-name="Normal"/>
      <text:p text:style-name="P216">37. Nekilnojamasis turtas, į kurį investuojama, gamintojo grupės valdomas teisėtais<text:s/><text:soft-page-break/>pagrindais šia tvarka:</text:p>
      <text:p text:style-name="P217">37.1. pastatai, statiniai ir (arba) patalpos, kuriuose pagal pripažinimo planą atliekami kapitalinio remonto darbai ir (arba) kuriuose numatyta vykdyti investicijas, priklauso gamintojų grupei nuosavybės teise arba yra nuomojami, arba kitaip užtikrinamas teisėtas naudojimasis jais ne trumpiau kaip septynerius metus nuo paramos sutarties pasirašymo dienos. Pastatų, statinių ir (arba) patalpų nuomos ar kito teisėto naudojimosi jais sutartis Nekilnojamojo turto registre turi būti įregistruota iki paramos sutarties<text:s/>pasirašymo;</text:p>
      <text:p text:style-name="P218">37.2. naujai statomi ir (arba) rekonstruojami pastatai, statiniai ir (arba) patalpos priklauso gamintojų grupei nuosavybės teise. Naujai statomi, rekonstruojami pastatai, statiniai ir (arba) patalpos negali priklausyti gamintojų grupei su<text:s/>kitais asmenimis. Žemė po naujai statomais ir (arba) rekonstruojamais pastatais, statiniais ir (arba) patalpomis priklauso gamintojų grupei nuosavybės teise, arba yra gamintojų grupės nuomojama, arba kitaip užtikrinamas teisėtas naudojimasis ja ne trumpiau<text:s/>kaip septynerius metus nuo paramos sutarties pasirašymo dienos. Žemės nuomos ar kito teisėto naudojimosi ja sutartis, taip pat rekonstruojamų pastatų, statinių ir (arba) patalpų nuosavybės dokumentai Nekilnojamojo turto registre turi būti įregistruoti iki<text:s/>paramos sutarties pasirašymo.</text:p>
      <text:p text:style-name="P219">38. Gamintojų grupės valdymo teisė į turtą, į kurį investuojama, negali būti apribota (turtas areštuotas).</text:p>
      <text:p text:style-name="P220">39. Investicijos turi atitikti ES darbo saugos reikalavimus<text:s/><text:span text:style-name="T221">(</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22">23-601</text:span></text:a>; 2007, Nr.<text:s/><text:a xlink:href="https://www.e-tar.lt/portal/lt/legalAct/TAR.3950A97C927E" office:target-frame-name="_blank" xlink:show="new"><text:span text:style-name="T223">129-5249</text:span></text:a>), Elektrotechninių gaminių saugos techninis reglamentas patvirtintas Lietuvos Respublikos ūkio ministro ir Lietuvos Respublikos standartizacijos departamento direktoriaus 1999 m. spalio 19 d. įsakymu Nr.<text:s/>351/61 (Žin., 1999, Nr.<text:s/><text:a xlink:href="https://www.e-tar.lt/portal/lt/legalAct/TAR.5152EF20FD0B" office:target-frame-name="_blank" xlink:show="new"><text:span text:style-name="T224">90-2663</text:span></text:a>; 2001, Nr.<text:s/><text:a xlink:href="https://www.e-tar.lt/portal/lt/legalAct/TAR.F97BEABBEC2A" office:target-frame-name="_blank" xlink:show="new"><text:span text:style-name="T225">54-1932</text:span></text:a>).</text:p>
      <text:p text:style-name="P226">40. Gamintojų grupės turtą,<text:s/>kuriam įsigyti ar sukurti buvo panaudota parama, turi apdrausti ne trumpesniam nei šių taisyklių 34 punkte nurodytam laikotarpiui maksimaliu turto atkuriamosios vertės draudimu nuo visų galimų rizikos atvejų. Įvykus draudžiamajam įvykiui gamintojų grupė įsipareigoja kuo greičiau, bet ne vėliau kaip per 10 darbo dienų, apie tai pranešti Agentūrai. Reikalavimas apdrausti gali būti netaikomas, jei gamintojų grupė įrodo, kad apdrausti paramos lėšomis įgytą ar sukurtą turtą nėra galimybių, ir kartu su mokėjimo prašymu pateikia bent tris šį faktą patvirtinančius oficialius skirtingų draudimo įmonių atsisakymo suteikti draudimo paslaugas raštus. Tokiu atveju gamintojų grupė, teikdama paramos paraišką ir pasirašydama paramos sutartį, privalo įsipareigoti, jog, įvykus įvykiui, kurio metu buvo sunaikintas paramos lėšomis įsigytas ar sukurtas turtas, Agentūrai sugrąžins pripažinimo planui įgyvendinti skirtą paramos lėšų dalį.</text:p>
      <text:p text:style-name="P227"/>
      <text:p text:style-name="P228"><text:span text:style-name="T229">VI</text:span><text:span text:style-name="T230">.<text:s/></text:span><text:span text:style-name="T231">GAMINTOJŲ GRUPĖS PRIPAŽINIMO PLANO PARAIŠKOS PILDYMO, TEIKIMO TVARKA</text:span></text:p>
      <text:p text:style-name="P232"/>
      <text:p text:style-name="P233">41.<text:s/>Pripažinimo plano p<text:span text:style-name="T234">araiškos forma skelbiama Agentūros interneto svetainėje www.nma.lt.</text:span></text:p>
      <text:p text:style-name="P235">42. Pripažinimo plano paraiška pildoma lietuvių kalba. Kita kalba užpildyta paraiška ir jos priedai nepriimami. Pripažinimo plano paraiška turi būti pateikta spausdintine forma. Pripažinimo plano paraiška turi būti tinkamai užpildyta, pateikiant išsamią ir teisingą informaciją. Su pripažinimo plano paraiška ir privalomais pateikti dokumentais gali būti pateikti kiti papildomi dokumentai, kurie, juridinio asmens manymu, gali būti svarbūs vertinant pripažinimo planą.</text:p>
      <text:p text:style-name="P236">43. Pripažinimo plano paraiškas priima iš juridinio asmens ir registruoja Agentūros teritorinis paramos administravimo skyrius pagal juridinio asmens buveinės vietą.</text:p>
      <text:p text:style-name="P237"><text:span text:style-name="T238">44</text:span><text:span text:style-name="T239">. Pripažinimo plano paraiška ir</text:span><text:span text:style-name="T240"><text:s/>(arba) papildomi dokumentai turi būti pateikti asmeniškai juridinio asmens vadovo ar per įgaliotą asmenį. Kitais būdais (pvz., paštu, per kurjerį, faksu arba elektroniniu paštu ir t. t.) arba kitais adresais pateiktos paramos paraiškos<text:s/></text:span><text:soft-page-break/><text:span text:style-name="T241">nepriimamos.</text:span></text:p>
      <text:p text:style-name="P242">45. Turi būti pateikiamas vienas originalus pripažinimo plano paraiškos egzempliorius ir reikalaujamų dokumentų originalai arba kopijos, patvirtintos juridinio asmens vadovo ar jo įgalioto asmens parašu arba notaro Lietuvos Respublikos notariato įstatymo (Žin., 1992, Nr.<text:s/><text:a xlink:href="https://www.e-tar.lt/portal/lt/legalAct/TAR.BE3136A78E80" office:target-frame-name="_blank" xlink:show="new"><text:span text:style-name="T243">28-810</text:span></text:a>) nustatyta tvarka.</text:p>
      <text:p text:style-name="P244"><text:span text:style-name="T245">46</text:span><text:span text:style-name="T246">. Kiekvienas pripažinimo plano paraiškos ir jos priedų lapas turi būti patvirtintas juridinio asmens vadovo ar jo įgalioto as</text:span><text:span text:style-name="T247">mens parašu.</text:span></text:p>
      <text:p text:style-name="P248">47. Užregistravus paramos paraišką Agentūroje, juridinis asmuo negali teikti papildomos informacijos, jei jos nepareikalauja Agentūra (išskyrus informaciją apie pasikeitusius kontaktinius duomenis ir 48 punkte nurodytus atvejus). Į papildomą informaciją, kurią juridinis asmuo pateikia savo iniciatyva, paramos paraiškos vertinimo metu neatsižvelgiama.</text:p>
      <text:p text:style-name="P249">48. Juridinis asmuo gali pateikti papildomą informaciją be paklausimo, jei ji yra svarbi objektyviam paramos paraiškos įvertinimui, tačiau<text:s/>dėl objektyvių priežasčių negalėjo būti pateikta teikiant paramos paraišką (pvz., pateikiami finansiniai dokumentai, atlikta nekilnojamojo turto teisinė registracija, kiti dokumentai, turintys įtakos tinkamumui paramai gauti ir pan.).</text:p>
      <text:p text:style-name="P250">49. Juridinio asmens numatytos investicijos ir prašoma paramos suma po paramos paraiškos pateikimo iki sprendimo priėmimo skirti paramą gali būti keičiama pasikeitus teisės aktams, kuriais keičiamas paramos intensyvumas, tačiau didžiausia paramos suma negali viršyti taisyklėse nustatytos sumos.</text:p>
      <text:p text:style-name="P251"/>
      <text:p text:style-name="P252"><text:span text:style-name="T253">VII</text:span><text:span text:style-name="T254">.<text:s/></text:span><text:span text:style-name="T255">MOKĖJIMO PRAŠYMO TEIKIMO, ADMINISTRAVIMO IR PARAMOS IŠMOKĖJIMO TVARKA</text:span></text:p>
      <text:p text:style-name="P256"/>
      <text:p text:style-name="P257">50. Gamintojų grupė, siekdama gauti šių taisyklių 23 punkte minimą paramą, per tris mėnesius nuo Reglamento (ES) Nr. 543/2011 43 straipsnio 3 dalyje nurodyto metinio ar pusmetinio laikotarpio pabaigos, pateikia ne daugiau kaip vieną nustatytos formos mokėjimo prašymą už kiekvieną laikotarpį. Gamintojų grupė, pateikdama mokėjimo prašymą, pasirašo gamintojų grupės deklaraciją. Gamintojų grupė turi pateikti vieną originalų mokėjimo prašymo egzempliorių ir ataskaitinio laikotarpio investicines išlaidas pagrindžiančių bei išlaidų apmokėjimą įrodančių dokumentų bei kitų reikiamų dokumentų originalus arba kopijas, patvirtintas gamintojų grupės vadovo ar įgalioto asmens parašu arba notaro Lietuvos Respublikos notariato įstatymo nustatyta tvarka. Kartu su mokėjimo prašymu, jei teikiami mokėjimo prašymai pusmetiniais laikotarpiais, kartu su antru mokėjimo prašymu, pateikiamos pastarųjų pasibaigusių finansinių<text:s/>metų finansinės atskaitomybės dokumentų patvirtintos kopijos (visas komplektas) bei informacija, nurodyta Reglamento (ES) Nr. 543/2011 XIV priedo A dalies 1 c ir 2 b punktuose.</text:p>
      <text:p text:style-name="P258">51. Jei numatytos statybos, jos turi būti vykdomos vienu etapu be tarpinių<text:s/>mokėjimų, tačiau jei technologiškai statybas galima išskirti į kelis etapus, gali būti pateikiami keli mokėjimo prašymai, bet ne dažniau, nei numatyta šių taisyklių 50 punkte. Jei numatyta kelių atskirų pastatų statyba, ji gali būti vykdoma etapais, ir mokėjimo prašymas pateikiamas užbaigus vieną statybų etapą.</text:p>
      <text:p text:style-name="P259">52. Mokėjimo prašymo forma ir informacija apie pridedamus dokumentus pateikiama Agentūros interneto svetainėje www.nma.lt.</text:p>
      <text:p text:style-name="P260">53. Gamintojų grupė mokėjimo prašymą ir susijusius dokumentus turi užpildyti lietuvių kalba. Kita kalba užpildyti mokėjimo prašymai ir dokumentai nepriimami.</text:p>
      <text:p text:style-name="P261">54. Kiekvienas mokėjimo prašymo ir jo priedų lapas turi būti patvirtintas gamintojų grupės vadovo ar jo įgalioto asmens parašu.</text:p>
      <text:p text:style-name="P262">55. Mokėjimo prašymus kartu su<text:s/>reikalaujamais priedais priima ir registruoja Agentūros teritoriniais paramos administravimo skyriai pagal gamintojų grupės buveinės vietą.</text:p>
      <text:p text:style-name="P263">56. Mokėjimo prašymai turi būti pateikti laiku (paramos sutartyje numatytais terminais),<text:s/><text:soft-page-break/>asmeniškai ar per įgaliotą asmenį. Kitais būdais (pvz., paštu, faksu arba elektroniniu paštu) arba kitais adresais pateikti mokėjimo prašymai nebus priimami.</text:p>
      <text:p text:style-name="P264">57. Pavėluotai teikiami mokėjimo prašymai priimami 60 darbo dienų nuo paramos sutartyje nustatytos datos. Vėliau pateikti mokėjimo prašymai nepriimami. Sankcijos dėl pavėluoto mokėjimo prašymo pateikimo nustatomos šių taisyklių 76 punkte.</text:p>
      <text:p text:style-name="P265">58. Mokėjimo prašymą pateikus pavėluotai dėl nenugalimos jėgos<text:s/><text:span text:style-name="T266">(force majeure)</text:span><text:s/>aplinkybių, gamintojų grupė turi Agentūrai raštu paaiškinti vėlavimo priežastis ir pateikti dokumentus, pagrindžiančius vėlavimo priežastis.</text:p>
      <text:p text:style-name="P267">59. Įvertinus mokėjimo prašyme nurodytų patirtų išlaidų tinkamumą,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268">111-4234</text:span></text:a>; 2008, Nr.<text:s/><text:a xlink:href="https://www.e-tar.lt/portal/lt/legalAct/TAR.0F4714CA87C5" office:target-frame-name="_blank" xlink:show="new"><text:span text:style-name="T269">67-2549</text:span></text:a>). Paramos lėšas Agentūra išmoka gamintojų grupei per 3 mėnesius nuo mokėjimo prašymo pateikimo dienos.</text:p>
      <text:p text:style-name="P270">60. Pasibaigus pripažinimo plano paraiškos įgyvendinimo laikotarpiui, gamintojų grupė pateikia Agentūrai galutinį mokėjimo prašymą, kuriame deklaruoja visas per laikotarpį nuo paskutinio mokėjimo prašymo patirtas ir apmokėtas tinkamas finansuoti<text:s/>išlaidas.</text:p>
      <text:p text:style-name="P271">61. Gamintojų grupės atsiskaitymas su tiekėjais arba paslaugų teikėjais turi vykti tik per finansines institucijas.</text:p>
      <text:p text:style-name="P272"/>
      <text:p text:style-name="P273"><text:span text:style-name="T274">VIII</text:span><text:span text:style-name="T275">.<text:s/></text:span><text:span text:style-name="T276">GAMINTOJŲ GRUPIŲ VEIKLOS KONTROLĖ</text:span></text:p>
      <text:p text:style-name="P277"/>
      <text:p text:style-name="P278">62. Agentūra kontroliuoja:</text:p>
      <text:p text:style-name="P279">62.1. gamintojų grupių pripažinimo planų<text:s/>realizavimą;</text:p>
      <text:p text:style-name="P280">62.2. gamintojų grupių paramos lėšų naudojimą.</text:p>
      <text:p text:style-name="P281">63. Šių taisyklių 62 punkte nurodytą kontrolę vykdantys Agentūros tarnautojai turi teisę:</text:p>
      <text:p text:style-name="P282">63.1. įeiti į pastatus, objektus, patalpas ar jų dalis, priklausančias gamintojų grupei ir /<text:s/>arba jos nariams ir naudojamas gamintojų grupės arba jos narių veiklai;</text:p>
      <text:p text:style-name="P283">63.2. reikalauti pateikti žodinius arba raštiškus paaiškinimus bei dokumentus, susijusius su šių taisyklių 34 punkte nurodytais kontrolės objektais.</text:p>
      <text:p text:style-name="P284">64. Agentūra pagal pačios<text:s/>nustatytas procedūras, atlieka visų gamintojų grupės pateiktų mokėjimo prašymų administracines patikras, taip pat patikras vietoje, kaip tai numatyta Reglamento (ES) Nr. 543/2011 112 straipsnyje ir, nustačiusi pažeidimus, susigrąžina gamintojų grupės neteisėtai gautas paramos lėšas bei taiko 116 straipsnyje nurodytas sankcijas.</text:p>
      <text:p text:style-name="P285"/>
      <text:p text:style-name="P286"><text:span text:style-name="T287">IX</text:span><text:span text:style-name="T288">.<text:s/></text:span><text:span text:style-name="T289">GAMINTOJŲ GRUPĖS PRIPAŽINIMO PLANO ĮGYVENDINIMO PRIEŽIŪRA</text:span></text:p>
      <text:p text:style-name="P290"/>
      <text:p text:style-name="P291">65. Agentūra Gamintojų grupės pripažinimo plano įgyvendinimo priežiūrai atlikti naudojasi gamintojų grupės<text:s/>teikiama informacija bei savo atliktų patikrinimų duomenimis: nagrinėjama metinės pripažinimo plano įgyvendinimo ataskaitos, pateikti mokėjimo prašymai, galutinė pripažinimo plano įgyvendinimo ataskaita, patikrų vietoje rezultatai ir kita gaunama informacija.</text:p>
      <text:p text:style-name="P292">66. Gamintojų grupė metinę pripažinimo plano įgyvendinimo ataskaitą už pastaruosius praėjusius finansinius metus pateikia kartu su mokėjimo prašymu ir jei pripažinimo planas įgyvendinamas pusmečiais, metinė pripažinimo plano įgyvendinimo ataskaita<text:s/>pateikiama su antruoju mokėjimo prašymu.</text:p>
      <text:p text:style-name="P293"><text:span text:style-name="T294">67</text:span><text:span text:style-name="T295">. Galutinę pripažinimo plano įgyvendinimo ataskaitą Gamintojų grupė turi pateikti Agentūrai kartu su galutiniu mokėjimo prašymu.</text:span></text:p>
      <text:p text:style-name="P296">68. Gamintojų grupė, įgyvendinusi pripažinimo planą, ne mažiau kaip 2 metus<text:s/>teikia Agentūrai įgyvendinto pripažinimo plano metinę ataskaitą ir pasibaigusių finansinių metų<text:s/><text:soft-page-break/>finansinės atskaitomybės dokumentų patvirtintas kopijas (visą komplektą). Dokumentai turi būti pateikti per 4 mėnesius nuo kiekvienų kalendorinių metų pabaigos.</text:p>
      <text:p text:style-name="P297">69. Gamintojų grupei įgyvendinus pripažinimo planą, Agentūra kiekvienais metais atlieka įgyvendinto pripažinimo plano patikrą vietoje, siekiant nustatyti, ar Gamintojų grupė po pripažinimo plano įgyvendinimo vykdo paramos sutartyje numatytus įsipareigojimus.</text:p>
      <text:p text:style-name="P298">70. Agentūra, gavusi metinę pripažinimo plano įgyvendinimo ataskaitą arba galutinę pripažinimo plano įgyvendinimo ataskaitą, per 30 darbo dienų darbo procedūros apraše nustatyta tvarka jas išnagrinėja ir nustato, ar gamintojų grupė laikosi paramos sutartyje ir (arba) sprendime dėl gamintojų grupės pripažinimo ir pateikto pripažinimo plano pripažinimo nustatytų sąlygų. Įgyvendinto pripažinimo plano metinė ataskaita turi būti įvertinta per 40 darbo dienų Agentūros darbo procedūros apraše nustatyta<text:s/>tvarka.</text:p>
      <text:p text:style-name="P299">71. Patikrinusi ir įvertinusi metinę pripažinimo plano įgyvendinimo ataskaitą arba galutinę pripažinimo plano įgyvendinimo ataskaitą ir (arba) įgyvendinto pripažinimo plano metinę ataskaitą, Agentūra gali:</text:p>
      <text:p text:style-name="P300">71.1. ją patvirtinti;</text:p>
      <text:p text:style-name="P301">71.2. gamintojų grupės paprašyti papildomos informacijos, atlikti patikrą vietoje;</text:p>
      <text:p text:style-name="P302">71.3. atmesti, išdėstydama atmetimo motyvus, nustatyti terminą, per kurį Gamintojų grupė turi ištaisyti pripažinimo plano įgyvendinimo ataskaitos ir (arba) pripažinimo plano įgyvendinimo trūkumus ir pateiti naują informaciją apie pripažinimo plano įgyvendinimo eigą arba galutinę pripažinimo plano įgyvendinimo ataskaitą arba įgyvendinto pripažinimo plano metinę ataskaitą.</text:p>
      <text:p text:style-name="P303"/>
      <text:p text:style-name="P304"><text:span text:style-name="T305">X</text:span><text:span text:style-name="T306">.<text:s/></text:span><text:span text:style-name="T307">SANKCIJOS</text:span></text:p>
      <text:p text:style-name="P308"/>
      <text:p text:style-name="P309">72. Kaip nustatyta Reglamento (ES) Nr. 543/2011 116 straipsnio 1 dalyje, gamintojų grupės pripažinimo planui,<text:s/><text:span text:style-name="T310">mutatis mutandis</text:span><text:s/>taikomos sankcijos ir baudos, numatytos Reglamento (ES) Nr. 543/2011 114 straipsnyje ir (arba) 117 straipsnyje. Taip pat, gali būti taikomos minėto reglamento 116<text:s/>straipsnio 2 dalyje nustatytos sankcijos, kai pasibaigus šių taisyklių 22 punkte nustatytam laikotarpiui, gamintojų grupė negauna gamintojų organizacijos pripažinimo: gamintojų grupė privalo 100 procentų grąžinti suteiktą paramą, jei pripažinimas nebuvo gautas dėl gamintojų grupės tyčinių ar labai aplaidžių veiksmų, kitais atvejais gamintojų grupė grąžina 50 proc. išmokėtos paramos.</text:p>
      <text:p text:style-name="P311">73. Vadovaujantis Reglamento (ES) Nr. 543/2011 114 ir 117 straipsniu, gali būti taikomos šios sankcijos:</text:p>
      <text:p text:style-name="P312">73.1.<text:s/>panaikinamas gamintojų grupės pripažinimas, jei gamintojų grupė nepaiso pripažinimo kriterijų iš esmės dėl savo labai aplaidžių arba tyčinių veiksmų (pripažinimo panaikinimas įsigalioja tą dieną, nuo kurios nebuvo tenkinamos pripažinimo sąlygos). Visų pirma panaikinamas gamintojų grupės pripažinimas, jei pripažinimo kriterijų nepaisymas susijęs su Reglamento (ES) Nr. 543/2011 21 straipsnio, 23 straipsnio, 26 straipsnio 1 ir 2 dalių ar 31 straipsnio reikalavimų pažeidimu arba aplinkybėmis, kai parduodamos produkcijos vertė per dvejus iš eilės metus taip sumažėja, kad nesiekia Taisyklių 5.3 punkte nustatytos ribos;</text:p>
      <text:p text:style-name="P313">73.2. kai netaikomas šių taisyklių 73.1 punktas, gamintojų grupės pripažinimas gali būti sustabdytas, jei pripažinimo kriterijų nepaisoma iš esmės, bet tik laikinai. Sustabdymo laikotarpiu parama nemokama. Sustabdymas įsigalioja tą dieną, kurią atlikta patikra, ir baigiasi patikros, per kurią nustatyta, kad atitinkamų kriterijų laikomasi, dieną. Sustabdymo laikotarpis neturi viršyti 12 mėnesių. Jei praėjus 12 mėnesių pripažinimo kriterijų nesilaikoma, pripažinimas panaikinamas;</text:p>
      <text:p text:style-name="P314">73.3. kitais pripažinimo kriterijų nepaisymo atvejais, kai netaikomi ankstesni šių taisyklių 73.1 ir 73.2 punktai, Gamintojų grupei yra siunčiamas įspėjamasis raštas, kuriame nurodomos taikytinos taisomosios priemonės. Paramos mokėjimas gali būti atidėtas, kol bus imtasi taisomųjų priemonių. Jei taisomųjų priemonių nesiimama per 12 mėnesių laikotarpį, tai<text:s/><text:soft-page-break/>laikoma esminiu kriterijų nesilaikymu, todėl tuo atveju taikomas šių taisyklių 73.2 punktas;</text:p>
      <text:p text:style-name="P315">73.4. jei tikrinant gamintojų grupės pateiktą mokėjimo prašymą nustatoma, kad suma, kuri gamintojų grupei turėtų būti mokama pagal mokėjimo prašymą, viršija sumą, kuri gamintojų grupei mokėtina išnagrinėjus mokėjimo prašymo atitiktį reikalavimams, daugiau nei 3 proc., skiriama bauda. Baudos suma lygi minėtų sumų skirtumui. Bauda netaikoma, jei gamintojų grupė gali įrodyti, kad ji nėra atsakinga už tai, kad buvo įtraukta reikalavimų neatitinkanti suma;</text:p>
      <text:p text:style-name="P316">73.5. per patikras vietoje ar vėlesnes patikras nustatytoms reikalavimų neatitinkančioms išlaidoms<text:s/><text:span text:style-name="T317">mutatis mutandis</text:span><text:s/>taikomas 73.4 punktas.</text:p>
      <text:p text:style-name="P318">74. Jei Gamintojų grupė neatsiunčia šių taisyklių 67 ar 68 punktuose minimų ataskaitų, kurių reikalaujama Reglamente (EB) Nr. 543/2011 arba Reglamente (EB) Nr. 1234/2007, arba, jei yra žinoma, kad ataskaitos yra klaidingos, yra sustabdomas gamintojų grupės pripažinimas, kol bus pateikta tinkama ataskaita.</text:p>
      <text:p text:style-name="P319">75. Pavėluotai pateikus mokėjimo prašymą, paramos suma mažinama 0,5 proc. už<text:s/>kiekvieną pavėluotą darbo dieną.</text:p>
      <text:p text:style-name="P320">76. Jei nustatomas su parama susijęs gamintojų grupės sukčiavimo faktas, taikomos sankcijos, nustatytos Reglamento (ES) Nr. 543/2011 115 straipsnyje.</text:p>
      <text:p text:style-name="P321">77. Sprendimą dėl gamintojų grupės neteisėtai gautos paramos lėšų<text:s/>susigrąžinimo priima Agentūra. Gamintojų grupė Agentūrai grąžina neteisėtai gautą paramą su palūkanomis ir sumoka skirtas baudas. Grąžintinos lėšos<text:s/><text:span text:style-name="T322">administruojamos Grąžintinų lėšų, susidariusių įgyvendinant Europos Sąjungos žemės ūkio fondų priemones, ad</text:span><text:span text:style-name="T323">ministravimo taisyklėse, patvirtintose Lietuvos Respublikos Vyriausybės 2008 m. vasario 13 d. nutarimu Nr. 137 (</text:span>Žin., 2008, Nr.<text:s/><text:a xlink:href="https://www.e-tar.lt/portal/lt/legalAct/TAR.6B308F304DDE" office:target-frame-name="_blank" xlink:show="new"><text:span text:style-name="T324">23-851</text:span></text:a>; 2009, Nr.<text:s/><text:a xlink:href="https://www.e-tar.lt/portal/lt/legalAct/TAR.146F854CE311" office:target-frame-name="_blank" xlink:show="new"><text:span text:style-name="T325">121-5200</text:span></text:a><text:span text:style-name="T326">), nustatyta tvarka. Palūkanos apskaičiuojamos už praėjusį laikotarpį nuo neteisėtai išmokėtos paramos dienos iki visiško paramos sugrąžinimo, vadovaujantis Reglamento (ES) Nr. 543/2011 12</text:span><text:span text:style-name="T327">3 straipsnio 1 dalies a punktu.</text:span></text:p>
      <text:p text:style-name="P328"/>
      <text:p text:style-name="P329"><text:span text:style-name="T330">XI</text:span><text:span text:style-name="T331">.<text:s/></text:span><text:span text:style-name="T332">PRIPAŽINIMO PLANO IR SUTARTIES PAKEITIMAI</text:span></text:p>
      <text:p text:style-name="P333"/>
      <text:p text:style-name="P334">78. Jokie su Agentūra raštu nesuderinti nukrypimai nuo priimto gamintojų grupės pripažinimo plano įgyvendinimo, keičiantys plano apimtį, keičiantys plane numatytas išlaidas, pratęsiantys plano įgyvendinimo laikotarpį ar kitaip keičiantys planą ar paramos sutartyje ir (arba) paraiškoje bei sprendime dėl gamintojų grupės pripažinimo plano pripažinimo ir jos pripažinimo nustatytus gamintojų grupės įsipareigojimus, nėra leidžiami. Gamintojų grupė privalo informuoti Agentūrą apie visus numatomus pakeitimus, susijusius su pripažinimo plano įgyvendinimu.</text:p>
      <text:p text:style-name="P335">79. Paramos sutartis keičiama, kai:</text:p>
      <text:p text:style-name="P336">79.1. reikia pakeisti (pratęsti) pripažinimo plano įgyvendinimo terminus;</text:p>
      <text:p text:style-name="P337">79.2. keičiasi paramos sumos tarp paramos dalių (pripažinimo plano įgyvendinimo etapų);</text:p>
      <text:p text:style-name="P338">79.3. keičiasi investicijos rūšis;</text:p>
      <text:p text:style-name="P339"><text:span text:style-name="T340">79.4</text:span><text:span text:style-name="T341">. kurios nors pripažinimo plano išlaidų kategorijos suma nukrypusi nuo paramos sutartyje planuotos sumos daugiau kaip 20 proc</text:span><text:span text:style-name="T342">entų;</text:span></text:p>
      <text:p text:style-name="P343">79.5. nepanaudojus visos skirtos pripažinimo plane sumos dėl sumažėjusių projekte numatytų išlaidų vertės, gamintojų grupė gali numatyti padaryti tiesiogiai su vykdoma veikla susijusias tinkamas finansuoti išlaidas;</text:p>
      <text:p text:style-name="P344">79.6. pasikeitė gamintojų<text:s/>grupės narių skaičius (jei sutartyje jis bus įvardintas).</text:p>
      <text:p text:style-name="P345">80. Iškilus poreikiui keisti paramos sutartį, gamintojų grupė gali prašyti praėjus metams nuo pripažinimo plano įgyvendinimo pradžios, raštu pateikdama Agentūrai motyvuotą prašymą keisti paramos sutartį. Motyvuotas prašymas Agentūrai dėl gamintojų grupės paramos sutarties pakeitimo gali būti pateiktas ne vėliau kaip prieš tris mėnesius iki kitų pripažinimo plano vykdymo metų pradžios.</text:p>
      <text:p text:style-name="P346"><text:span text:style-name="T347">81</text:span><text:span text:style-name="T348">. Priimdama sprendimą dėl gamintojų grupės prašymo kei</text:span><text:span text:style-name="T349">sti paramos sutartį, Agentūra<text:s/></text:span><text:soft-page-break/><text:span text:style-name="T350">įvertina, ar toks pakeitimas duos didesnę naudą ir leis efektyviau siekti pripažinimo plane numatytų tikslų. Priimant sprendimą dėl gamintojų grupės prašymo keisti paramos sutartį, Agentūra taip pat atsižvelgia į tas aplinkybe</text:span><text:span text:style-name="T351">s, kurių gamintojų grupė negalėjo numatyti teikdama paraišką, ir aplinkybes, nepriklausančias nuo jo.</text:span></text:p>
      <text:p text:style-name="P352"><text:span text:style-name="T353">82</text:span><text:span text:style-name="T354">. Agentūra priima sprendimą dėl paramos sutarties pakeitimo per tris mėnesius nuo prašymo gavimo, atsižvelgdama į prašymo pagrįstumą.</text:span></text:p>
      <text:p text:style-name="P355">83. Priėmusi sprendimą dėl gamintojų grupės prašymo keisti paramos sutartį, Agentūra:</text:p>
      <text:p text:style-name="P356">83.1. apie tai telefonu arba elektroniniu paštu nedelsdama informuoja gamintojų grupę;</text:p>
      <text:p text:style-name="P357"><text:span text:style-name="T358">83.2</text:span><text:span text:style-name="T359">. tuo atveju, jei paramos sutartis nėra keičiama, per 5 darbo dienas nuo sprendimo<text:s/></text:span><text:span text:style-name="T360">įforminimo apie tai raštu informuoja gamintojų grupę;</text:span></text:p>
      <text:p text:style-name="P361"><text:span text:style-name="T362">83.3</text:span><text:span text:style-name="T363">. tuo atveju, jei keičiama paramos sutartis, per 10 darbo dienų parengia, suderina su gamintojų grupe ir išsiunčia arba kviečia gamintojų grupę atvykti į Agentūrą pasirašyti suderintą paramos su</text:span><text:span text:style-name="T364">tarties pakeitimą bei nurodo pasiūlymo pasirašyti paramos sutarties pakeitimą galiojimo terminą, kuris bendruoju atveju negali būti ilgesnis nei 10 darbo dienų. Šalims susitarus, šis terminas gali būti pratęstas.</text:span></text:p>
      <text:p text:style-name="P365"/>
      <text:p text:style-name="P366"><text:span text:style-name="T367">XII</text:span><text:span text:style-name="T368">.<text:s/></text:span><text:span text:style-name="T369">ATSAKOMYBĖ</text:span></text:p>
      <text:p text:style-name="P370"/>
      <text:p text:style-name="P371">84. Už<text:s/>gamintojų grupės pateiktos paraiškos ir kitų dokumentų priėmimą ir registravimą bei jų patikrą, paramos skaičiavimą, išmokėjimą ir išmokėtų lėšų apskaitą, už neteisėtai išmokėtos paramos susigrąžinimą, ataskaitų teikimą atsako Agentūra.</text:p>
      <text:p text:style-name="P372">85. Gamintojų grupė, pažeidusi Reglamento (EB) Nr. 1234/2007, Reglamento (ES) Nr. 543/2011 ir Taisyklių reikalavimus ir gavusi paramą neteisėtai arba prisidėjusi prie neteisėtos paramos gavimo (sąmoningai patvirtino klaidingus duomenis), atsako Lietuvos Respublikos teisės aktų nustatyta tvarka.</text:p>
      <text:p text:style-name="P373">86. Gamintojų grupė privalo užtikrinti su pripažinimo plano įgyvendinimu ir susijusių dokumentų saugumą ir prieinamumą Finansų ministerijos, Žemės ūkio ministerijos, Valstybės kontrolės, Europos Komisijos ir ES Audito rūmų<text:s/>įgaliotiems atstovams.</text:p>
      <text:p text:style-name="P374"><text:span text:style-name="T375">87</text:span><text:span text:style-name="T376">. Gamintojų grupė privalo saugoti visus su pripažinimo plano paraiška ir pripažinimo plano įgyvendinimu susijusius dokumentus.</text:span></text:p>
      <text:p text:style-name="P377"/>
      <text:p text:style-name="P378"><text:span text:style-name="T379">XIII</text:span><text:span text:style-name="T380">.<text:s/></text:span><text:span text:style-name="T381">APSKUNDIMO TVARKA</text:span></text:p>
      <text:p text:style-name="P382"/>
      <text:p text:style-name="P383">88. Gamintojų grupė Agentūros ir (arba) ministerijos priimtus sprendimus, veikimą arba neveikimą, turi teisę apskųsti XIII skyriuje nustatyta tvarka.</text:p>
      <text:p text:style-name="P384">89. Agentūros konkrečių valstybės tarnautojų ir (arba) darbuotojų veiksmus (neveikimą) gamintojų grupė gali apskųsti Agentūros vadovui raštu per 15 darbo dienų nuo tos dienos, kai sužinojo arba turėjo sužinoti apie tokius veiksmus (neveikimą).</text:p>
      <text:p text:style-name="P385">90. Agentūros ir ministerijos sprendimus, veikimą arba neveikimą gamintojų grupė gali apskųsti Vyriausiajai administracinių ginčų komisijai arba Vilniaus apygardos administraciniam teismui teisės aktų nustatyta tvarka.</text:p>
      <text:p text:style-name="P386"/>
      <text:p text:style-name="P387"><text:span text:style-name="T388">XIV</text:span><text:span text:style-name="T389">.<text:s/></text:span><text:span text:style-name="T390">BAIGIAMOSIOS NUOSTATOS</text:span></text:p>
      <text:p text:style-name="P391"/>
      <text:p text:style-name="P392">91. Gamintojų grupės narys prieš šešis mėnesius turi raštu informuoti Agentūrą ir gamintojų grupę apie savo pasitraukimą iš jos. Trumpiausias narystės laikotarpis yra vieneri metai.</text:p>
      <text:p text:style-name="P393">92. Buvusiam gamintojų organizacijos nariui, po to, kai jis išstojo iš gamintojų organizacijos, draudžiama prisijungti prie produktų, su kuriais susijęs tai organizacijai suteiktas pripažinimas, gamintojų grupės vienerius metus.</text:p>
      <text:p text:style-name="P394">93. Agentūra iki konkrečių metų sausio 31 d. pateikia Europos Komisijai reglamento Nr. 543/2011 97 straipsnio b ir c punktuose nurodytą informaciją ir duomenis.</text:p>
      <text:p text:style-name="P395">94. Pasikeitus šiose Taisyklės nurodytiems teisės aktams, tiesiogiai taikomos naujos tų teisės aktų<text:s/>nuostatos.</text:p>
      <text:p text:style-name="P396">95. Agentūra, siekdama viešai ir skaidriai panaudoti Europos Sąjungos paramą, interneto svetainėje www.nma.lt iki kitų kalendorinių metų balandžio 30 d. paskelbia teisės aktuose nustatyta tvarka gamintojų grupių sąrašus ir sumas, kurios buvo išmokėtos iš Europos žemės ūkio garantijų fondo kalendoriniais metais kiekvienai gamintojų grupei.</text:p>
      <text:p text:style-name="P397"/>
      <text:p text:style-name="P398">_________________</text:p>
      <text:p text:style-name="P399"/>
      <text:soft-page-break/>
      <text:p text:style-name="P400"><text:span text:style-name="T401">Vaisių ir daržovių gamintojų grupių<text:s/></text:span></text:p>
      <text:p text:style-name="P402"><text:span text:style-name="T403">pripažinimo ir paramos teikimo taisyklių</text:span></text:p>
      <text:p text:style-name="P404">priedas</text:p>
      <text:p text:style-name="P405"/>
      <text:p text:style-name="P406"><text:span text:style-name="T407">(Paraiškos forma)</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Normal"><text:span text:style-name="T415">Nacionalinės mokėjimo agentŪros prie žemės ūkio ministerijos KAIMO PLĖTROS IR ŽUVININKYSTĖS PROGRAMŲ departamento<text:s/></text:span><text:span text:style-name="T416">|_|_|_|_|_|_|_|_|_|_| |_|_|_|_|_|_|_|_|_|_|_|_|_|_|_ |_|_|</text:span><text:span text:style-name="T417">skyrius</text:span><text:span text:style-name="T418">*</text:span></text:p>
          </table:table-cell>
          <table:covered-table-cell/>
          <table:covered-table-cell/>
        </table:table-row>
        <table:table-row table:style-name="TableRow419">
          <table:table-cell table:style-name="TableCell420" table:number-columns-spanned="3">
            <text:p text:style-name="P421"/>
            <text:p text:style-name="P422">|_|_|_|_| |_|_| |_|_| |_|_|_|_|_|_|_|_|_|_|_|_|_|_|_ |_|_|</text:p>
            <text:p text:style-name="P423"><text:span text:style-name="T424">(paraiškos reg</text:span><text:span text:style-name="T425">istracijos data ir</text:span><text:s/>registracijos numeris)</text:p>
          </table:table-cell>
          <table:covered-table-cell/>
          <table:covered-table-cell/>
        </table:table-row>
        <table:table-row table:style-name="TableRow426">
          <table:table-cell table:style-name="TableCell427">
            <text:p text:style-name="P428">(paraišką užregistravusio tarnautojo pareigos)</text:p>
          </table:table-cell>
          <table:table-cell table:style-name="TableCell429">
            <text:p text:style-name="P430">(vardas, pavardė)</text:p>
          </table:table-cell>
          <table:table-cell table:style-name="TableCell431">
            <text:p text:style-name="P432">(parašas)</text:p>
          </table:table-cell>
        </table:table-row>
        <table:table-row table:style-name="TableRow433">
          <table:table-cell table:style-name="TableCell434">
            <text:p text:style-name="P435"><text:span text:style-name="T436">Paraiška vertinti priimta<text:s/></text:span></text:p>
          </table:table-cell>
          <table:table-cell table:style-name="TableCell437">
            <text:p text:style-name="P438"><text:span text:style-name="T439"></text:span><text:span text:style-name="T440">[]</text:span></text:p>
          </table:table-cell>
          <table:table-cell table:style-name="TableCell441">
            <text:p text:style-name="P442"/>
          </table:table-cell>
        </table:table-row>
      </table:table>
      <text:p text:style-name="P443"/>
      <text:p text:style-name="P444">________________________________</text:p>
      <text:p text:style-name="P445">(dokumento sudarytojo pavadinimas)</text:p>
      <text:p text:style-name="P446"/>
      <text:p text:style-name="P447">VAISIŲ IR DARŽOVIŲ GAMINTOJŲ<text:s/>GRUPIŲ PRIPAŽINIMO PLANO PARAIŠKA</text:p>
      <text:p text:style-name="P448"/>
      <text:p text:style-name="P449"><text:span text:style-name="T450">_________<text:s/></text:span>Nr.<text:span text:style-name="T451"><text:s/>_______</text:span></text:p>
      <text:p text:style-name="P452">(data)</text:p>
      <text:p text:style-name="P453"/>
      <text:p text:style-name="P454">______________</text:p>
      <text:p text:style-name="P455">(sudarymo vieta)</text:p>
      <text:p text:style-name="P456"/>
      <text:p text:style-name="P457">I. BENDRA DALIS</text:p>
      <table:table table:style-name="Table458">
        <table:table-columns>
          <table:table-column table:style-name="TableColumn459"/>
        </table:table-columns>
        <table:table-row table:style-name="TableRow460">
          <table:table-cell table:style-name="TableCell461">
            <text:p text:style-name="P462">Adresas:<text:s/></text:p>
            <text:p text:style-name="P463">(Nurodoma pareiškėjo buveinės adresas, telefonas, faksas, el. paštas, kuriuo bus galima susisiekti su pareiškėju pripažinimo plano<text:s/>paraiškos vertinimo ir pripažinimo plano įgyvendinimo metu)</text:p>
          </table:table-cell>
        </table:table-row>
        <table:table-row table:style-name="TableRow464">
          <table:table-cell table:style-name="TableCell465">
            <text:p text:style-name="P466">Savivaldybės pavadinimas |_|_|_|_|_|_|_|_|_|_|_|_|_|_|_|_|_|_|_|_|_|_|_|</text:p>
          </table:table-cell>
        </table:table-row>
        <table:table-row table:style-name="TableRow467">
          <table:table-cell table:style-name="TableCell468">
            <text:p text:style-name="P469">Seniūnijos pavadinimas |_|_|_|_|_|_|_|_|_|_|_|_|_|_|_|_|_|_|_|_|_|_|_|</text:p>
          </table:table-cell>
        </table:table-row>
        <table:table-row table:style-name="TableRow470">
          <table:table-cell table:style-name="TableCell471">
            <text:p text:style-name="P472">Buveinės vietovės pavadinimas |_|_|_|_|_|_|_|_|_|_|_|_|_|_|_|_|_|_|_|</text:p>
          </table:table-cell>
        </table:table-row>
        <table:table-row table:style-name="TableRow473">
          <table:table-cell table:style-name="TableCell474">
            <text:p text:style-name="P475">Gatvės pavadinimas |_|_|_|_|_|_|_|_|_|_|_|_|_|_|_|_|_|_|_|_|_|_|_|_|_|</text:p>
          </table:table-cell>
        </table:table-row>
        <table:table-row table:style-name="TableRow476">
          <table:table-cell table:style-name="TableCell477">
            <text:p text:style-name="P478">Namo Nr. |_|_|_|</text:p>
          </table:table-cell>
        </table:table-row>
        <table:table-row table:style-name="TableRow479">
          <table:table-cell table:style-name="TableCell480">
            <text:p text:style-name="P481">Buto Nr. |_|_|_|<text:s/></text:p>
          </table:table-cell>
        </table:table-row>
        <table:table-row table:style-name="TableRow482">
          <table:table-cell table:style-name="TableCell483">
            <text:p text:style-name="P484">Pašto indeksas |_|_|_|_|_|_|_|</text:p>
          </table:table-cell>
        </table:table-row>
        <table:table-row table:style-name="TableRow485">
          <table:table-cell table:style-name="TableCell486">
            <text:p text:style-name="P487">Telefono Nr. |_|_|_|_|_|_|_|_|_|_|_|_|_|</text:p>
          </table:table-cell>
        </table:table-row>
        <table:table-row table:style-name="TableRow488">
          <table:table-cell table:style-name="TableCell489">
            <text:p text:style-name="P490">Fakso Nr.<text:s/>|_|_|_|_|_|_|_|_|_|_|_|_|_|_|_|_|_|_|_|_|_|_|_|_|_|_|</text:p>
          </table:table-cell>
        </table:table-row>
        <table:table-row table:style-name="TableRow491">
          <table:table-cell table:style-name="TableCell492">
            <text:p text:style-name="P493">El. paštas |_|_|_|_|_|_|_|_|_|_|_|_|_|_|_|_|_|_|_|_|_|_|_|_|_|_|</text:p>
          </table:table-cell>
        </table:table-row>
        <table:table-row table:style-name="TableRow494">
          <table:table-cell table:style-name="TableCell495">
            <text:p text:style-name="P496">Pareiškėjo banko pavadinimas</text:p>
            <text:p text:style-name="P497"/>
            <text:p text:style-name="P498">|_|_|_|_|_|_|_|_|_|_|_|_|_|_|_|_|_|_|_|_|_|_|_|_|_|_|</text:p>
            <text:p text:style-name="P499">Pareiškėjo banko kodas |_|_|_|_|_|_|_|</text:p>
          </table:table-cell>
        </table:table-row>
        <text:soft-page-break/>
        <table:table-row table:style-name="TableRow500">
          <table:table-cell table:style-name="TableCell501">
            <text:p text:style-name="P502">Pareiškėjo<text:s/>atsiskaitomosios sąskaitos numeris</text:p>
            <text:p text:style-name="P503"/>
            <text:p text:style-name="P504">|_|_|_|_|_|_|_|_|_|_|_|_|_|_|_|_|_|_|_|_|_|_|</text:p>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Kokiu būdu norite gauti informaciją apie paraiškos administravimo eigą?</text:p>
            <text:p text:style-name="P513">PASTABA. Užpildykite, pažymėdami langelį kryželių „X“.</text:p>
          </table:table-cell>
          <table:covered-table-cell/>
        </table:table-row>
        <table:table-row table:style-name="TableRow514">
          <table:table-cell table:style-name="TableCell515">
            <text:p text:style-name="P516">Paštu</text:p>
          </table:table-cell>
          <table:table-cell table:style-name="TableCell517">
            <text:p text:style-name="P518"><text:span text:style-name="T519"></text:span><text:span text:style-name="T520">[]</text:span></text:p>
          </table:table-cell>
        </table:table-row>
        <table:table-row table:style-name="TableRow521">
          <table:table-cell table:style-name="TableCell522">
            <text:p text:style-name="P523">Elektroniniu paštu</text:p>
          </table:table-cell>
          <table:table-cell table:style-name="TableCell524">
            <text:p text:style-name="P525"><text:span text:style-name="T526"></text:span><text:span text:style-name="T527">[]</text:span></text:p>
          </table:table-cell>
        </table:table-row>
      </table:table>
      <text:p text:style-name="P528"/>
      <text:p text:style-name="P529">Pareiškėjo arba jo įgalioto asmens parašas _____________</text:p>
      <text:p text:style-name="P530"/>
      <text:p text:style-name="P531">II. Informacija apie juridinį asmenį pripažinimo plano paraiškos pateikimo mėnesio pirmą dieną</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91">
            <text:p text:style-name="P627"/>
            <text:p text:style-name="P628">II.1. Juridinio asmens veikla ir veiklos plėtros tikslai</text:p>
            <text:p text:style-name="P629">(pateikiama trumpa informacija apie juridinio asmens dabartinę veiklą, įskaitant prekybą ir infrastruktūrą, papildomai įtraukiant informaciją apie rinkos tyrimą, konkurenciją, problemas, rizikas, trūkumus ir neatitikimus veikloje, neleidžiančius gauti pripažinimo, vadovaujantis norminiais aktais dėl<text:s/>vaisių ir daržovių gamintojų organizacijos pripažinimo ir planuojama vykdyti veikla siekiant gauti gamintojų organizacijos pripažinimą)</text:p>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91">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1">
            <text:p text:style-name="P636"/>
            <text:p text:style-name="P637">II. 2. Informacija apie juridinį asmenį</text:p>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91">
            <text:p text:style-name="P641">Juridinio asmens identifikavimo kodas |_|_|_|_|_|_|_|_|_|_|</text:p>
            <text:p text:style-name="P642">(Juridinių<text:s/>asmenų registro išduotame registravimo pažymėjime nurodyt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1">
            <text:p text:style-name="P645">Informacija apie juridinio asmens organizacinę valdymo struktūrą ir darbuoto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91">
            <text:p text:style-name="P648"/>
            <text:p text:style-name="P649">II. 3. Juridinio asmens nariai</text:p>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5">
            <text:p text:style-name="P653">Nr.</text:p>
          </table:table-cell>
          <table:covered-table-cell/>
          <table:covered-table-cell/>
          <table:covered-table-cell/>
          <table:covered-table-cell/>
          <table:table-cell table:style-name="TableCell654" table:number-columns-spanned="20">
            <text:p text:style-name="P655">Vardas, pavardė arb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49">
            <text:p text:style-name="P657">Fizinio ar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7">
            <text:p text:style-name="P65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5">
            <text:p text:style-name="P662">1.</text:p>
          </table:table-cell>
          <table:covered-table-cell/>
          <table:covered-table-cell/>
          <table:covered-table-cell/>
          <table:covered-table-cell/>
          <table:table-cell table:style-name="TableCell663" table:number-columns-spanned="20">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49">
            <text:p text:style-name="P666">|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5">
            <text:p text:style-name="P671">2.</text:p>
          </table:table-cell>
          <table:covered-table-cell/>
          <table:covered-table-cell/>
          <table:covered-table-cell/>
          <table:covered-table-cell/>
          <table:table-cell table:style-name="TableCell672" table:number-columns-spanned="20">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49">
            <text:p text:style-name="P675">|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7">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5">
            <text:p text:style-name="P680">3.</text:p>
          </table:table-cell>
          <table:covered-table-cell/>
          <table:covered-table-cell/>
          <table:covered-table-cell/>
          <table:covered-table-cell/>
          <table:table-cell table:style-name="TableCell681" table:number-columns-spanned="20">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49">
            <text:p text:style-name="P684">|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7">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5">
            <text:p text:style-name="P689">4.</text:p>
          </table:table-cell>
          <table:covered-table-cell/>
          <table:covered-table-cell/>
          <table:covered-table-cell/>
          <table:covered-table-cell/>
          <table:table-cell table:style-name="TableCell690" table:number-columns-spanned="2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49">
            <text:p text:style-name="P693">|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7">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5">
            <text:p text:style-name="P698">5.</text:p>
          </table:table-cell>
          <table:covered-table-cell/>
          <table:covered-table-cell/>
          <table:covered-table-cell/>
          <table:covered-table-cell/>
          <table:table-cell table:style-name="TableCell699" table:number-columns-spanned="20">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49">
            <text:p text:style-name="P702">|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7">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5">
            <text:p text:style-name="P707">...</text:p>
          </table:table-cell>
          <table:covered-table-cell/>
          <table:covered-table-cell/>
          <table:covered-table-cell/>
          <table:covered-table-cell/>
          <table:table-cell table:style-name="TableCell708" table:number-columns-spanned="20">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9">
            <text:p text:style-name="P711">|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7">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91">
            <text:p text:style-name="P716"/>
            <text:p text:style-name="P717">II. 4. Juridinio asmens ir jo narių bendrai žemės ūkiui<text:s/>naudojamas žemės plotas</text:p>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9">
          <table:table-cell table:style-name="TableCell720" table:number-columns-spanned="5">
            <text:p text:style-name="P721">Nr.</text:p>
          </table:table-cell>
          <table:covered-table-cell/>
          <table:covered-table-cell/>
          <table:covered-table-cell/>
          <table:covered-table-cell/>
          <table:table-cell table:style-name="TableCell722" table:number-columns-spanned="10">
            <text:p text:style-name="P723">Žemės savininkas ar nuomininkas</text:p>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28">
            <text:p text:style-name="P725">Nuosav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0">
            <text:p text:style-name="P727">Nuomojam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8">
            <text:p text:style-name="P729">Bendras 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1.</text:p>
          </table:table-cell>
          <table:covered-table-cell/>
          <table:covered-table-cell/>
          <table:covered-table-cell/>
          <table:covered-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28">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30">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8">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5">
            <text:p text:style-name="P743">2.</text:p>
          </table: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2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0">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8">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5">
            <text:p text:style-name="P754">3.<text:s/></text:p>
          </table:table-cell>
          <table:covered-table-cell/>
          <table:covered-table-cell/>
          <table:covered-table-cell/>
          <table:covered-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8">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30">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8">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5">
            <text:p text:style-name="P765">4.<text:s/></text:p>
          </table:table-cell>
          <table:covered-table-cell/>
          <table:covered-table-cell/>
          <table:covered-table-cell/>
          <table:covered-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2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30">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8">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
            <text:p text:style-name="P776">5.<text:s/></text:p>
          </table: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28">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30">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8">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5">
            <text:p text:style-name="P787">...</text:p>
          </table: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2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30">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18">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5">
            <text:p text:style-name="P798">...</text:p>
          </table:table-cell>
          <table:covered-table-cell/>
          <table:covered-table-cell/>
          <table:covered-table-cell/>
          <table:covered-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28">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0">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8">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text:p>
          </table:table-cell>
          <table:covered-table-cell/>
          <table:covered-table-cell/>
          <table:covered-table-cell/>
          <table:covered-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28">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0">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8">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91">
            <text:p text:style-name="P820"/>
            <text:p text:style-name="P821">II. 5. Juridinio asmens narių auginama produkcija, jos užimami plotai</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5">
            <text:p text:style-name="P825">Nr.</text:p>
          </table:table-cell>
          <table:covered-table-cell/>
          <table:covered-table-cell/>
          <table:covered-table-cell/>
          <table:covered-table-cell/>
          <table:table-cell table:style-name="TableCell826" table:number-columns-spanned="9">
            <text:p text:style-name="P827">Vardas, pavardė arba pavadinimas</text:p>
          </table:table-cell>
          <table:covered-table-cell/>
          <table:covered-table-cell/>
          <table:covered-table-cell/>
          <table:covered-table-cell/>
          <table:covered-table-cell/>
          <table:covered-table-cell/>
          <table:covered-table-cell/>
          <table:covered-table-cell/>
          <table:table-cell table:style-name="TableCell828" table:number-columns-spanned="59">
            <text:p text:style-name="P829">Prod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18">
            <text:p text:style-name="P831">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5">
            <text:p text:style-name="P834">1.</text:p>
          </table:table-cell>
          <table:covered-table-cell/>
          <table:covered-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59">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8">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5">
            <text:p text:style-name="P843">2.</text:p>
          </table: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59">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1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5">
            <text:p text:style-name="P852">3.</text:p>
          </table:table-cell>
          <table:covered-table-cell/>
          <table:covered-table-cell/>
          <table:covered-table-cell/>
          <table:covered-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59">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18">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5">
            <text:p text:style-name="P861">4.</text:p>
          </table: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59">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18">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5">
            <text:p text:style-name="P870">5.</text:p>
          </table:table-cell>
          <table:covered-table-cell/>
          <table:covered-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59">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8">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5">
            <text:p text:style-name="P879">...</text:p>
          </table:table-cell>
          <table:covered-table-cell/>
          <table:covered-table-cell/>
          <table:covered-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5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1">
            <text:p text:style-name="P888"/>
            <text:p text:style-name="P889">II. 6. Ataskaitiniu laikotarpiu juridinio asmens narių parduota produkcija</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5">
            <text:p text:style-name="P893">Nr.</text:p>
          </table:table-cell>
          <table:covered-table-cell/>
          <table:covered-table-cell/>
          <table:covered-table-cell/>
          <table:covered-table-cell/>
          <table:table-cell table:style-name="TableCell894" table:number-columns-spanned="7">
            <text:p text:style-name="P895">Vardas, pavardė arba pavadinimas</text:p>
          </table:table-cell>
          <table:covered-table-cell/>
          <table:covered-table-cell/>
          <table:covered-table-cell/>
          <table:covered-table-cell/>
          <table:covered-table-cell/>
          <table:covered-table-cell/>
          <table:table-cell table:style-name="TableCell896" table:number-columns-spanned="13">
            <text:p text:style-name="P897">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32">
            <text:p text:style-name="P899">Bendra<text:s/>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34">
            <text:p text:style-name="P901">Parduotos produkcijos, pagal kurią siekiama pripažinimo,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5">
            <text:p text:style-name="P904">1.</text:p>
          </table: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3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4">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5">
            <text:p text:style-name="P915">2.</text:p>
          </table:table-cell>
          <table:covered-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3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34">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5">
            <text:p text:style-name="P926">3.</text:p>
          </table: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1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3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34">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5">
            <text:p text:style-name="P937">4.</text:p>
          </table:table-cell>
          <table:covered-table-cell/>
          <table:covered-table-cell/>
          <table:covered-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3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5">
            <text:p text:style-name="P948">5.</text:p>
          </table: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1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34">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5">
            <text:p text:style-name="P959">...</text:p>
          </table: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1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3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34">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91">
            <text:p text:style-name="P970"/>
            <text:p text:style-name="P971">II. 7. Ataskaitiniu laikotarpiu<text:s/>juridinio asmens narių parduota produkcija</text:p>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1">
            <text:p text:style-name="P975">Ataskaitinis 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6">
            <text:p text:style-name="P977">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4">
            <text:p text:style-name="P979">Parduotos produkcijos, priklausančios produktų grupei ar jų grupėms, pagal kurias siekiama pripažinimo, suma per<text:s/>ataskaitinį laikotarpį Lt (be PVM)</text:p>
            <text:p text:style-name="P980">(II. 8 lentelės I dalies bendr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1">
            <text:p text:style-name="P983"/>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3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4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1">
            <text:p text:style-name="P992"/>
            <text:p text:style-name="P993">II. 8. Juridinio asmens visų parduotų produktų vertė II.7 lentelėje nurodytu laikotarpiu</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5">
            <text:p text:style-name="P997">Nr.</text:p>
          </table:table-cell>
          <table:covered-table-cell/>
          <table:covered-table-cell/>
          <table:covered-table-cell/>
          <table:covered-table-cell/>
          <table:table-cell table:style-name="TableCell998" table:number-columns-spanned="64">
            <text:p text:style-name="P999">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22">
            <text:p text:style-name="P1001">Parduotos produkcijos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89">
            <text:p text:style-name="P1006">I. Produktai, priklausantys<text:s/>produktų grupei ar jų grupėms, pagal kurias siekiama pripaž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5">
            <text:p text:style-name="P1011">1.</text:p>
          </table:table-cell>
          <table:covered-table-cell/>
          <table:covered-table-cell/>
          <table:covered-table-cell/>
          <table:covered-table-cell/>
          <table:table-cell table:style-name="TableCell1012" table:number-columns-spanned="6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5">
            <text:p text:style-name="P1018">2.</text:p>
          </table:table-cell>
          <table:covered-table-cell/>
          <table:covered-table-cell/>
          <table:covered-table-cell/>
          <table:covered-table-cell/>
          <table:table-cell table:style-name="TableCell1019" table:number-columns-spanned="6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5">
            <text:p text:style-name="P1025">3.</text:p>
          </table:table-cell>
          <table:covered-table-cell/>
          <table:covered-table-cell/>
          <table:covered-table-cell/>
          <table:covered-table-cell/>
          <table:table-cell table:style-name="TableCell1026" table:number-columns-spanned="64">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2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5">
            <text:p text:style-name="P1032">4.</text:p>
          </table:table-cell>
          <table:covered-table-cell/>
          <table:covered-table-cell/>
          <table:covered-table-cell/>
          <table:covered-table-cell/>
          <table:table-cell table:style-name="TableCell1033" table:number-columns-spanned="64">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5">
            <text:p text:style-name="P1039">...</text:p>
          </table:table-cell>
          <table:covered-table-cell/>
          <table:covered-table-cell/>
          <table:covered-table-cell/>
          <table:covered-table-cell/>
          <table:table-cell table:style-name="TableCell1040" table:number-columns-spanned="64">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5">
            <text:p text:style-name="P1046"/>
          </table:table-cell>
          <table:covered-table-cell/>
          <table:covered-table-cell/>
          <table:covered-table-cell/>
          <table:covered-table-cell/>
          <table:table-cell table:style-name="TableCell1047" table:number-columns-spanned="64">
            <text:p text:style-name="P104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5">
            <text:p text:style-name="P1053"/>
          </table:table-cell>
          <table:covered-table-cell/>
          <table:covered-table-cell/>
          <table:covered-table-cell/>
          <table:covered-table-cell/>
          <table:table-cell table:style-name="TableCell1054" table:number-columns-spanned="85">
            <text:p text:style-name="P1055">II. Kit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5">
            <text:p text:style-name="P1060">1.</text:p>
          </table:table-cell>
          <table:covered-table-cell/>
          <table:covered-table-cell/>
          <table:covered-table-cell/>
          <table:covered-table-cell/>
          <table:table-cell table:style-name="TableCell1061" table:number-columns-spanned="6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2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
            <text:p text:style-name="P1067">2.</text:p>
          </table:table-cell>
          <table:covered-table-cell/>
          <table:covered-table-cell/>
          <table:covered-table-cell/>
          <table:covered-table-cell/>
          <table:table-cell table:style-name="TableCell1068" table:number-columns-spanned="6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22">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5">
            <text:p text:style-name="P1074">3.</text:p>
          </table:table-cell>
          <table:covered-table-cell/>
          <table:covered-table-cell/>
          <table:covered-table-cell/>
          <table:covered-table-cell/>
          <table:table-cell table:style-name="TableCell1075" table:number-columns-spanned="64">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5">
            <text:p text:style-name="P1081">4.</text:p>
          </table:table-cell>
          <table:covered-table-cell/>
          <table:covered-table-cell/>
          <table:covered-table-cell/>
          <table:covered-table-cell/>
          <table:table-cell table:style-name="TableCell1082" table:number-columns-spanned="64">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2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5">
            <text:p text:style-name="P1088">...</text:p>
          </table:table-cell>
          <table:covered-table-cell/>
          <table:covered-table-cell/>
          <table:covered-table-cell/>
          <table:covered-table-cell/>
          <table:table-cell table:style-name="TableCell1089" table:number-columns-spanned="6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2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cell table:style-name="TableCell1096" table:number-columns-spanned="64">
            <text:p text:style-name="P109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2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91">
            <text:p text:style-name="P1102"/>
            <text:p text:style-name="Normal"><text:span text:style-name="T1103">II.9.<text:s/></text:span><text:span text:style-name="T1104">Juridinio asmens ir jo narių aprūpinimas pastatais, statiniais ir technika<text:s/></text:span><text:span text:style-name="T1105">II.8 lentelės I dalyje minėtiems produktams gaminti, sandėliuoti, paruošti realizavimui ir realizuoti paraiškos pateikimo mėnesio pirmą dieną.</text:span></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5">
            <text:p text:style-name="P1109">Nr.</text:p>
          </table:table-cell>
          <table:covered-table-cell/>
          <table:covered-table-cell/>
          <table:covered-table-cell/>
          <table:covered-table-cell/>
          <table:table-cell table:style-name="TableCell1110" table:number-columns-spanned="18">
            <text:p text:style-name="P1111">Pavadinimas, technikos ar įrengimų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2">
            <text:p text:style-name="P1113">Buvimo vieta,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9">
            <text:p text:style-name="P1115">Unikalus objek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9">
            <text:p text:style-name="P111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3">
            <text:p text:style-name="P1119">Įsigij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5">
            <text:p text:style-name="P1121">Galingumas, talpa,<text:s/><text:soft-page-break/>plotas/<text:s/><text:span text:style-name="T1122">(matavimo</text:span><text:s/>vienetas)</text:p>
          </table:table-cell>
          <table:covered-table-cell/>
          <table:covered-table-cell/>
          <table:covered-table-cell/>
          <table:covered-table-cell/>
        </table:table-row>
        <text:soft-page-break/>
        <table:table-row table:style-name="TableRow1123">
          <table:table-cell table:style-name="TableCell1124" table:number-columns-spanned="91">
            <text:p text:style-name="P1125"><text:span text:style-name="T1126">I.<text:s/></text:span><text:span text:style-name="T1127">Gamybiniai pastatai ir sta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5">
            <text:p text:style-name="P1130">1.</text:p>
          </table:table-cell>
          <table:covered-table-cell/>
          <table:covered-table-cell/>
          <table:covered-table-cell/>
          <table:covered-table-cell/>
          <table:table-cell table:style-name="TableCell1131" table:number-columns-spanned="18">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8">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9">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3">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able:number-columns-spanned="5">
            <text:p text:style-name="P1145">2.<text:s/></text:p>
          </table:table-cell>
          <table:covered-table-cell/>
          <table:covered-table-cell/>
          <table:covered-table-cell/>
          <table:covered-table-cell/>
          <table:table-cell table:style-name="TableCell1146" table:number-columns-spanned="18">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13">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8">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9">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3">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able:number-columns-spanned="5">
            <text:p text:style-name="P1160">...</text:p>
          </table:table-cell>
          <table:covered-table-cell/>
          <table:covered-table-cell/>
          <table:covered-table-cell/>
          <table:covered-table-cell/>
          <table:table-cell table:style-name="TableCell1161" table:number-columns-spanned="18">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8">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19">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able:number-columns-spanned="91">
            <text:p text:style-name="P1175"><text:span text:style-name="T1176">II.<text:s/></text:span><text:span text:style-name="T1177">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5">
            <text:p text:style-name="P1180">1.</text:p>
          </table:table-cell>
          <table:covered-table-cell/>
          <table:covered-table-cell/>
          <table:covered-table-cell/>
          <table:covered-table-cell/>
          <table:table-cell table:style-name="TableCell1181" table:number-columns-spanned="18">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20">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21">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3">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5">
            <text:p text:style-name="P1193">2.</text:p>
          </table:table-cell>
          <table:covered-table-cell/>
          <table:covered-table-cell/>
          <table:covered-table-cell/>
          <table:covered-table-cell/>
          <table:table-cell table:style-name="TableCell1194" table:number-columns-spanned="18">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20">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1">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23">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5">
            <text:p text:style-name="P1206">...</text:p>
          </table:table-cell>
          <table:covered-table-cell/>
          <table:covered-table-cell/>
          <table:covered-table-cell/>
          <table:covered-table-cell/>
          <table:table-cell table:style-name="TableCell1207" table:number-columns-spanned="18">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20">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2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able:number-columns-spanned="91">
            <text:p text:style-name="Normal"><text:span text:style-name="T1219">Paaiškinti, kaip<text:s/></text:span><text:span text:style-name="T1220">nurodyti pastatai, statiniai, įrenginiai ir technika užtikrina pagamintos produkcijos sandėliavimą ir realizavimą. Aprašyti, kokia bus situacija didėjant parduodamos produkcijos kie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91">
            <text:p text:style-name="P1223"/>
            <text:p text:style-name="P1224"/>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91">
            <text:p text:style-name="P1229"/>
            <text:p text:style-name="Normal"><text:span text:style-name="T1230">II. 10.<text:s/></text:span><text:span text:style-name="T1231">Pripažinimo plano ryšys su kitais finansuojamais<text:s/></text:span><text:span text:style-name="T1232">projektais</text:span></text:p>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69" table:number-rows-spanned="2">
            <text:p text:style-name="P1236">Ar pripažinimo planas, dėl kurio pateikiama pripažinimo plano paraiška, susijęs su Europos Sąjungos, valstybės, savivaldybės finansuojamais projektais?</text:p>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13">
            <text:p text:style-name="P1239">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9">
            <text:p text:style-name="P1241">Ne</text:p>
          </table: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3">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91">
            <text:p text:style-name="P1250">Jei atsakymas „taip”, prašome pateikti informaciją apie kitus su šiuo<text:s/>pripažinimo planu susijusius projektus.</text:p>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4">
            <text:p text:style-name="P1254">Nr.<text:s/></text:p>
          </table:table-cell>
          <table:covered-table-cell/>
          <table:covered-table-cell/>
          <table:covered-table-cell/>
          <table:table-cell table:style-name="TableCell1255" table:number-columns-spanned="2">
            <text:p text:style-name="P1256">Fondo pavadinimas, paramos institucijos pavadinimas</text:p>
          </table:table-cell>
          <table:covered-table-cell/>
          <table:table-cell table:style-name="TableCell1257" table:number-columns-spanned="19">
            <text:p text:style-name="P1258">Projekto pavadinima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12">
            <text:p text:style-name="P1260">Projekto įgyvendinimo laikas (mėnu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1">
            <text:p text:style-name="P1262">Taikytinų išlaidų suma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19">
            <text:p text:style-name="P1264">Viešasis finansavim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12">
            <text:p text:style-name="P1266">Projekt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2">
            <text:p text:style-name="P1268">Susijusio projekto turininis ryšys su šiuo pripažinimo pla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91">
            <text:p text:style-name="P1271">I. Europos Sąjungos finansuojami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1.</text:p>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19">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1">
            <text:p text:style-name="P1282"/>
          </table: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19">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1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4">
            <text:p text:style-name="P1291">2.</text:p>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19">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11">
            <text:p text:style-name="P1299"/>
          </table: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19">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1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
            <text:p text:style-name="P1308">...</text:p>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19">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1">
            <text:p text:style-name="P1316"/>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9">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12">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91">
            <text:p text:style-name="P1325">II.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4">
            <text:p text:style-name="P1328">1.</text:p>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19">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2">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8">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12">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3">
          <table:table-cell table:style-name="TableCell1344" table:number-columns-spanned="4">
            <text:p text:style-name="P1345">2.</text:p>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19">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8">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12">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4">
            <text:p text:style-name="P1362">...</text:p>
          </table:table-cell>
          <table:covered-table-cell/>
          <table:covered-table-cell/>
          <table:covered-table-cell/>
          <table:table-cell table:style-name="TableCell1363" table:number-columns-spanned="2">
            <text:p text:style-name="P1364"/>
          </table:table-cell>
          <table:covered-table-cell/>
          <table:table-cell table:style-name="TableCell1365" table:number-columns-spanned="19">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8">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91">
            <text:p text:style-name="P1379"/>
            <text:p text:style-name="P1380">II. 11. Juridinio asmens narių pateikti projektai<text:s/></text:p>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69" table:number-rows-spanned="2">
            <text:p text:style-name="Normal"><text:span text:style-name="T1384">Ar iki šio<text:s/></text:span><text:span text:style-name="T1385">pripažinimo plano paraiškos pateikimo pateikti ar įgyvendinti Europos Sąjungos, valstybės ar savivaldybių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3">
            <text:p text:style-name="P1387">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9">
            <text:p text:style-name="P1389">Ne</text:p>
          </table: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3">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1">
            <text:p text:style-name="P1398"><text:span text:style-name="T1399">Jei atsakymas „taip”, prašome pateikti informaciją apie kitus iki šios pripažinimo paraiškos pateikimo pateiktus ir<text:s/></text:span><text:span text:style-name="T1400">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4" table:number-rows-spanned="2">
            <text:p text:style-name="P1403">Nr.</text:p>
          </table:table-cell>
          <table:covered-table-cell/>
          <table:covered-table-cell/>
          <table:covered-table-cell/>
          <table:table-cell table:style-name="TableCell1404" table:number-columns-spanned="2">
            <text:p text:style-name="Normal"><text:span text:style-name="T1405">Fondo pavadinimas, paramos institucijos pavadinimas</text:span></text:p>
          </table:table-cell>
          <table:covered-table-cell/>
          <table:table-cell table:style-name="TableCell1406" table:number-columns-spanned="18">
            <text:p text:style-name="Normal"><text:span text:style-name="T1407">Projekto pavadinimas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9">
            <text:p text:style-name="Normal"><text:span text:style-name="T1409">Projekto įgyvendinimo sta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6">
            <text:p text:style-name="Normal"><text:span text:style-name="T1411">Projekto įgyvendinimo laikas (mėnu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8">
            <text:p text:style-name="P1413">Taikytinų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4">
            <text:p text:style-name="Normal"><text:span text:style-name="T1415">Viešasis finansavim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able:covered-table-cell/>
          <table:covered-table-cell/>
          <table:table-cell table:style-name="TableCell1418" table:number-columns-spanned="2">
            <text:p text:style-name="P1419"/>
          </table:table-cell>
          <table:covered-table-cell/>
          <table:table-cell table:style-name="TableCell1420" table:number-columns-spanned="18">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19">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6">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4">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91">
            <text:p text:style-name="P1432"><text:span text:style-name="T1433">I. Europos</text:span><text:span text:style-name="T1434"><text:s/>Sąjungos finansuojam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4">
            <text:p text:style-name="P1437">1.</text:p>
          </table:table-cell>
          <table:covered-table-cell/>
          <table:covered-table-cell/>
          <table:covered-table-cell/>
          <table:table-cell table:style-name="TableCell1438" table:number-columns-spanned="2">
            <text:p text:style-name="P1439"/>
          </table:table-cell>
          <table:covered-table-cell/>
          <table:table-cell table:style-name="TableCell1440" table:number-columns-spanned="18">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6">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8">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19">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4">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2.</text:p>
          </table:table-cell>
          <table:covered-table-cell/>
          <table:covered-table-cell/>
          <table:covered-table-cell/>
          <table:table-cell table:style-name="TableCell1453" table:number-columns-spanned="2">
            <text:p text:style-name="P1454"/>
          </table:table-cell>
          <table:covered-table-cell/>
          <table:table-cell table:style-name="TableCell1455" table:number-columns-spanned="18">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16">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8">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9">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4">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4">
            <text:p text:style-name="P1467">...</text:p>
          </table:table-cell>
          <table:covered-table-cell/>
          <table:covered-table-cell/>
          <table:covered-table-cell/>
          <table:table-cell table:style-name="TableCell1468" table:number-columns-spanned="2">
            <text:p text:style-name="P1469"/>
          </table:table-cell>
          <table:covered-table-cell/>
          <table:table-cell table:style-name="TableCell1470" table:number-columns-spanned="18">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6">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18">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9">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4">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91">
            <text:p text:style-name="P1482"><text:span text:style-name="T1483">II. Ki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1.</text:p>
          </table:table-cell>
          <table:covered-table-cell/>
          <table:table-cell table:style-name="TableCell1487" table:number-columns-spanned="4">
            <text:p text:style-name="P1488"/>
          </table:table-cell>
          <table:covered-table-cell/>
          <table:covered-table-cell/>
          <table:covered-table-cell/>
          <table:table-cell table:style-name="TableCell1489" table:number-columns-spanned="1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18">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7">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7">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4">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2">
            <text:p text:style-name="P1501">2.</text:p>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19">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8">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7">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17">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4">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2">
            <text:p text:style-name="P1516">...</text:p>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19">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8">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7">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7">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4">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91">
            <text:p text:style-name="P1531"/>
            <text:p text:style-name="Normal"><text:span text:style-name="T1532">III. Pripažinimo planas<text:s/></text:span></text:p>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91">
            <text:p text:style-name="P1536"/>
            <text:p text:style-name="P1537">III. 1. Pripažinimo plano įgyvendinimas<text:s/></text:p>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6" table:number-rows-spanned="2">
            <text:p text:style-name="Normal"><text:span text:style-name="T1541">Pripažinimo plano gyvendinimo pradžia (</text:span><text:span text:style-name="T154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71">
            <text:p text:style-name="P1544"><text:span text:style-name="T1545">Sausio 1 d.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4">
            <text:p text:style-name="P1547"/>
          </table:table-cell>
          <table:covered-table-cell/>
          <table:covered-table-cell/>
          <table:covered-table-cell/>
        </table:table-row>
        <table:table-row table:style-name="TableRow1548">
          <table:covered-table-cell>
            <text:p text:style-name="P1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71">
            <text:p text:style-name="P1551"><text:span text:style-name="T1552">Pirma kalendorinė diena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91">
            <text:p text:style-name="P1557"/>
            <text:p text:style-name="Normal"><text:span text:style-name="T1558">III. 2.<text:s/></text:span><text:span text:style-name="T1559">Pripažinimo plano įgyvendinimo trukmė<text:s/></text:span></text:p>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64">
            <text:p text:style-name="Normal"><text:span text:style-name="T1563">Planuojama gamintojų grupės pripažinimo plano įgyvendinim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6">
            <text:p text:style-name="P1565"><text:span text:style-name="T1566">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11">
            <text:p text:style-name="P1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91">
            <text:p text:style-name="P1571"/>
            <text:p text:style-name="Normal"><text:span text:style-name="T1572">III. 3. Gamintojų grupės</text:span><text:span text:style-name="T1573"><text:s/></text:span><text:span text:style-name="T1574">planuojamų parduoti produktų vertė pripažinimo plano įgyvendin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5">
          <table:table-cell table:style-name="TableCell1576" table:number-columns-spanned="19">
            <text:p text:style-name="P1577">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2">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14">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9">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8">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9">
            <text:p text:style-name="P1587"/>
          </table: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19">
            <text:p text:style-name="Normal"><text:span text:style-name="T1590">Planuojamos parduoti produkcijos, priklausančios produktų grupei ar jų grupėms, pagal kurias siekiama pripažinimo, vertė 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2">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14">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9">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18">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9">
            <text:p text:style-name="P1600"/>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91">
            <text:p text:style-name="P1603"/>
            <text:p text:style-name="Normal"><text:span text:style-name="T1604">III. 4.<text:s/></text:span><text:span text:style-name="T1605">Pripažinimo<text:s/></text:span><text:span text:style-name="T1606">plano tikslas</text:span></text:p>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1.</text:p>
          </table:table-cell>
          <table:covered-table-cell/>
          <table:table-cell table:style-name="TableCell1611" table:number-columns-spanned="85">
            <text:p text:style-name="P1612">Užtikrinti gamybos planavimą,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able:number-columns-spanned="2">
            <text:p text:style-name="P1617">2.</text:p>
          </table:table-cell>
          <table:covered-table-cell/>
          <table:table-cell table:style-name="TableCell1618" table:number-columns-spanned="85">
            <text:p text:style-name="P1619">Koncentruoti pasiūlą, užtikrinant narių pagamintos produkcijos surinkimą, skirstymą, sandėliavimą, fasavimą ir pateikimą į<text:s/>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able:number-columns-spanned="2">
            <text:p text:style-name="P1624">3.<text:s/></text:p>
          </table:table-cell>
          <table:covered-table-cell/>
          <table:table-cell table:style-name="TableCell1625" table:number-columns-spanned="85">
            <text:p text:style-name="P1626">Optimizuoti gamybos išlaidas ir stabilizuoti gamintojų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91">
            <text:p text:style-name="P1631"/>
            <text:p text:style-name="Normal"><text:span text:style-name="T1632">III. 5. Veiksmai III. 4 lentelėje nurodytam tikslui pasiekti</text:span></text:p>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3">
            <text:p text:style-name="P1636">Nr.</text:p>
          </table:table-cell>
          <table:covered-table-cell/>
          <table:covered-table-cell/>
          <table:table-cell table:style-name="TableCell1637" table:number-columns-spanned="19">
            <text:p text:style-name="Normal"><text:span text:style-name="T1638">Esama situ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39">
            <text:p text:style-name="Normal"><text:span text:style-name="T1640">Planuojami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0">
            <text:p text:style-name="Normal"><text:span text:style-name="T1642">Gaunama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1">
            <text:p text:style-name="P1645">I. Gamybos planavimas, atsižvelgiant į paklausą,<text:s/>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3">
            <text:p text:style-name="P1648">1.</text:p>
          </table:table-cell>
          <table:covered-table-cell/>
          <table:covered-table-cell/>
          <table:table-cell table:style-name="TableCell1649" table:number-columns-spanned="19">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39">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30">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3">
            <text:p text:style-name="P1657">2.</text:p>
          </table:table-cell>
          <table:covered-table-cell/>
          <table:covered-table-cell/>
          <table:table-cell table:style-name="TableCell1658" table:number-columns-spanned="19">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39">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30">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3">
            <text:p text:style-name="P1666">...</text:p>
          </table:table-cell>
          <table:covered-table-cell/>
          <table:covered-table-cell/>
          <table:table-cell table:style-name="TableCell1667" table:number-columns-spanned="19">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39">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30">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91">
            <text:p text:style-name="P1675"><text:span text:style-name="T1676">II.<text:s/></text:span><text:span text:style-name="T1677">Pasiūlos koncentracija,<text:s/></text:span><text:span text:style-name="T1678">užtikrinant narių pagamintos produkcijos surinkimą, skirstymą, sandėliavimą, fasavimą ir pateikimą į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1.</text:p>
          </table:table-cell>
          <table:covered-table-cell/>
          <table:table-cell table:style-name="TableCell1682" table:number-columns-spanned="20">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39">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30">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2">
            <text:p text:style-name="P1690">2.</text:p>
          </table:table-cell>
          <table:covered-table-cell/>
          <table:table-cell table:style-name="TableCell1691" table:number-columns-spanned="20">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39">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0">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2">
            <text:p text:style-name="P1699">...</text:p>
          </table:table-cell>
          <table:covered-table-cell/>
          <table:table-cell table:style-name="TableCell1700" table:number-columns-spanned="20">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39">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30">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91">
            <text:p text:style-name="P1708">III. Išlaidų optimizavimas<text:s/>ir gamintojų kainų stabi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2">
            <text:p text:style-name="P1711">1.</text:p>
          </table:table-cell>
          <table:covered-table-cell/>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39">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30">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2.</text:p>
          </table:table-cell>
          <table:covered-table-cell/>
          <table:table-cell table:style-name="TableCell1721" table:number-columns-spanned="20">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39">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30">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text:p>
          </table:table-cell>
          <table:covered-table-cell/>
          <table:table-cell table:style-name="TableCell1730" table:number-columns-spanned="20">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39">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30">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91">
            <text:p text:style-name="P1738"/>
            <text:p text:style-name="Normal"><text:span text:style-name="T1739">III. 6. Gamintojų grupės</text:span><text:span text:style-name="T1740"><text:s/>buhalterinė apskaita, taip pat narių pristatytų ir realizuotų produktų apskaitos sistema<text:s/></text:span></text:p>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91">
            <text:p text:style-name="P1744"/>
            <text:p text:style-name="P1745"/>
            <text:p text:style-name="P1746"/>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91">
            <text:p text:style-name="P1750"/>
            <text:p text:style-name="Normal"><text:span text:style-name="T1751">III. 7. Gamintojų grupės</text:span><text:span text:style-name="T1752"><text:s/>produktų kokybės užtikrinimo sistema<text:s/></text:span></text:p>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91">
            <text:p text:style-name="P1756"/>
            <text:p text:style-name="P1757"/>
            <text:p text:style-name="P1758"/>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60">
          <table:table-cell table:style-name="TableCell1761" table:number-columns-spanned="91">
            <text:p text:style-name="P1762"><text:span text:style-name="T1763">III.8. Planuojamos tinkamos finansuoti išlaidos pripažinimo plano įgyvendinimo metu<text:s/></text:span><text:span text:style-name="T1764">(nurodomos investicijos, kurioms prašoma paramos, jų pirkimo suma be PVM, su PVM, prie konkrečios investicijos nurodomas būsimų išlaidų, planuojamų pirkimų vykdymo būdas, t</text:span><text:span text:style-name="T1765">.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Nr.</text:p>
          </table:table-cell>
          <table:covered-table-cell/>
          <table:table-cell table:style-name="TableCell1769" table:number-columns-spanned="14">
            <text:p text:style-name="P1770">Investi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0">
            <text:p text:style-name="P1772">Vienetų skaičius</text:p>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10">
            <text:p text:style-name="P1774">Pirkimo suma Lt</text:p>
            <text:p text:style-name="P1775">(su PVM)</text:p>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20">
            <text:p text:style-name="P1777">Pirkimo suma Lt</text:p>
            <text:p text:style-name="P1778">(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2">
            <text:p text:style-name="P1780">Galingumas, talpumas, plotas/matavimo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13">
            <text:p text:style-name="P1782">Investicijos įgyvend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91">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
            <text:p text:style-name="P1788">1.</text:p>
          </table:table-cell>
          <table:covered-table-cell/>
          <table:table-cell table:style-name="TableCell1789" table:number-columns-spanned="14">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table-cell table:style-name="TableCell1795" table:number-columns-spanned="20">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22">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13">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2.</text:p>
          </table:table-cell>
          <table:covered-table-cell/>
          <table:table-cell table:style-name="TableCell1804" table:number-columns-spanned="14">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10">
            <text:p text:style-name="P1809"/>
          </table:table-cell>
          <table:covered-table-cell/>
          <table:covered-table-cell/>
          <table:covered-table-cell/>
          <table:covered-table-cell/>
          <table:covered-table-cell/>
          <table:covered-table-cell/>
          <table:covered-table-cell/>
          <table:covered-table-cell/>
          <table:covered-table-cell/>
          <table:table-cell table:style-name="TableCell1810" table:number-columns-spanned="20">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2">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3">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text:p>
          </table:table-cell>
          <table:covered-table-cell/>
          <table:table-cell table:style-name="TableCell1819" table:number-columns-spanned="14">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20">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2">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13">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91">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
            <text:p text:style-name="P1836">1.</text:p>
          </table:table-cell>
          <table:covered-table-cell/>
          <table:table-cell table:style-name="TableCell1837" table:number-columns-spanned="14">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able:number-columns-spanned="10">
            <text:p text:style-name="P1842"/>
          </table:table-cell>
          <table:covered-table-cell/>
          <table:covered-table-cell/>
          <table:covered-table-cell/>
          <table:covered-table-cell/>
          <table:covered-table-cell/>
          <table:covered-table-cell/>
          <table:covered-table-cell/>
          <table:covered-table-cell/>
          <table:covered-table-cell/>
          <table:table-cell table:style-name="TableCell1843" table:number-columns-spanned="20">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2">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3">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2.</text:p>
          </table:table-cell>
          <table:covered-table-cell/>
          <table:table-cell table:style-name="TableCell1852" table:number-columns-spanned="14">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10">
            <text:p text:style-name="P1855"/>
          </table:table-cell>
          <table:covered-table-cell/>
          <table:covered-table-cell/>
          <table:covered-table-cell/>
          <table:covered-table-cell/>
          <table:covered-table-cell/>
          <table:covered-table-cell/>
          <table:covered-table-cell/>
          <table:covered-table-cell/>
          <table:covered-table-cell/>
          <table:table-cell table:style-name="TableCell1856" table:number-columns-spanned="10">
            <text:p text:style-name="P1857"/>
          </table:table-cell>
          <table:covered-table-cell/>
          <table:covered-table-cell/>
          <table:covered-table-cell/>
          <table:covered-table-cell/>
          <table:covered-table-cell/>
          <table:covered-table-cell/>
          <table:covered-table-cell/>
          <table:covered-table-cell/>
          <table:covered-table-cell/>
          <table:table-cell table:style-name="TableCell1858" table:number-columns-spanned="20">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3">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2">
            <text:p text:style-name="P1866">...</text:p>
          </table:table-cell>
          <table:covered-table-cell/>
          <table:table-cell table:style-name="TableCell1867" table:number-columns-spanned="14">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0">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able:number-columns-spanned="10">
            <text:p text:style-name="P1872"/>
          </table:table-cell>
          <table:covered-table-cell/>
          <table:covered-table-cell/>
          <table:covered-table-cell/>
          <table:covered-table-cell/>
          <table:covered-table-cell/>
          <table:covered-table-cell/>
          <table:covered-table-cell/>
          <table:covered-table-cell/>
          <table:covered-table-cell/>
          <table:table-cell table:style-name="TableCell1873" table:number-columns-spanned="20">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2">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13">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91">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1.</text:p>
          </table:table-cell>
          <table:covered-table-cell/>
          <table:table-cell table:style-name="TableCell1885" table:number-columns-spanned="14">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0">
            <text:p text:style-name="P1888"/>
          </table:table-cell>
          <table:covered-table-cell/>
          <table:covered-table-cell/>
          <table:covered-table-cell/>
          <table:covered-table-cell/>
          <table:covered-table-cell/>
          <table:covered-table-cell/>
          <table:covered-table-cell/>
          <table:covered-table-cell/>
          <table:covered-table-cell/>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cell table:style-name="TableCell1891" table:number-columns-spanned="20">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2">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13">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
            <text:p text:style-name="P1899">2.</text:p>
          </table:table-cell>
          <table:covered-table-cell/>
          <table:table-cell table:style-name="TableCell1900" table:number-columns-spanned="14">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10">
            <text:p text:style-name="P1903"/>
          </table:table-cell>
          <table:covered-table-cell/>
          <table:covered-table-cell/>
          <table:covered-table-cell/>
          <table:covered-table-cell/>
          <table:covered-table-cell/>
          <table:covered-table-cell/>
          <table:covered-table-cell/>
          <table:covered-table-cell/>
          <table:covered-table-cell/>
          <table:table-cell table:style-name="TableCell1904" table:number-columns-spanned="10">
            <text:p text:style-name="P1905"/>
          </table:table-cell>
          <table:covered-table-cell/>
          <table:covered-table-cell/>
          <table:covered-table-cell/>
          <table:covered-table-cell/>
          <table:covered-table-cell/>
          <table:covered-table-cell/>
          <table:covered-table-cell/>
          <table:covered-table-cell/>
          <table:covered-table-cell/>
          <table:table-cell table:style-name="TableCell1906" table:number-columns-spanned="20">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2">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3">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text:p>
          </table:table-cell>
          <table:covered-table-cell/>
          <table:table-cell table:style-name="TableCell1915" table:number-columns-spanned="14">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0">
            <text:p text:style-name="P1918"/>
          </table:table-cell>
          <table:covered-table-cell/>
          <table:covered-table-cell/>
          <table:covered-table-cell/>
          <table:covered-table-cell/>
          <table:covered-table-cell/>
          <table:covered-table-cell/>
          <table:covered-table-cell/>
          <table:covered-table-cell/>
          <table:covered-table-cell/>
          <table:table-cell table:style-name="TableCell1919" table:number-columns-spanned="10">
            <text:p text:style-name="P1920"/>
          </table:table-cell>
          <table:covered-table-cell/>
          <table:covered-table-cell/>
          <table:covered-table-cell/>
          <table:covered-table-cell/>
          <table:covered-table-cell/>
          <table:covered-table-cell/>
          <table:covered-table-cell/>
          <table:covered-table-cell/>
          <table:covered-table-cell/>
          <table:table-cell table:style-name="TableCell1921" table:number-columns-spanned="20">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2">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3">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16">
            <text:p text:style-name="P192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10">
            <text:p text:style-name="P1931"/>
          </table:table-cell>
          <table:covered-table-cell/>
          <table:covered-table-cell/>
          <table:covered-table-cell/>
          <table:covered-table-cell/>
          <table:covered-table-cell/>
          <table:covered-table-cell/>
          <table:covered-table-cell/>
          <table:covered-table-cell/>
          <table:covered-table-cell/>
          <table:table-cell table:style-name="TableCell1932" table:number-columns-spanned="10">
            <text:p text:style-name="P1933"/>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20">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2">
            <text:p text:style-name="P1937">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3">
            <text:p text:style-name="P1939">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91">
            <text:p text:style-name="P1942"><text:span text:style-name="T1943">Planuojamų investicijų trumpas pagrindimas (</text:span><text:span text:style-name="T1944">išlaidų būtinumas nurodant, kaip būsima investicija skatins gamintojų organizacijos statuso 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91">
            <text:p text:style-name="P1947"/>
            <text:p text:style-name="P1948"/>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91">
            <text:p text:style-name="P1952"/>
            <text:p text:style-name="P1953"><text:span text:style-name="T1954">III.9. Tinkamos finansuoti išlaidos<text:s/></text:span><text:span text:style-name="T1955">pripažinimo plano įgyvendinimo metu, paskirstytos pagal veiklos metus, vadovaujantis III. 8 lentele (</text:span><text:span text:style-name="T1956">užpildoma, jeigu pripažinimo planas paskirstytas pagal metus</text:span><text:span text:style-name="T1957">)</text:span></text:p>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3">
            <text:p text:style-name="P1961">Nr.</text:p>
          </table:table-cell>
          <table:covered-table-cell/>
          <table:covered-table-cell/>
          <table:table-cell table:style-name="TableCell1962" table:number-columns-spanned="6">
            <text:p text:style-name="P1963"/>
            <text:p text:style-name="P1964"><text:span text:style-name="T1965">Investicijos pavadinimas</text:span></text:p>
          </table:table-cell>
          <table:covered-table-cell/>
          <table:covered-table-cell/>
          <table:covered-table-cell/>
          <table:covered-table-cell/>
          <table:covered-table-cell/>
          <table:table-cell table:style-name="TableCell1966" table:number-columns-spanned="10">
            <text:p text:style-name="P1967">Vieneto kaina Lt</text:p>
            <text:p text:style-name="P1968">(be PVM)</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10">
            <text:p text:style-name="P1970">Vienetų skaičius</text:p>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11">
            <text:p text:style-name="P1972">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14">
            <text:p text:style-name="P1974"><text:span text:style-name="T1975">2<text:s/></text:span><text:span text:style-name="T1976">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18">
            <text:p text:style-name="P1978"><text:span text:style-name="T1979">3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13">
            <text:p text:style-name="P1981"><text:span text:style-name="T1982">4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6">
            <text:p text:style-name="P1984">5 veiklos metai</text:p>
          </table:table-cell>
          <table:covered-table-cell/>
          <table:covered-table-cell/>
          <table:covered-table-cell/>
          <table:covered-table-cell/>
          <table:covered-table-cell/>
        </table:table-row>
        <table:table-row table:style-name="TableRow1985">
          <table:table-cell table:style-name="TableCell1986" table:number-columns-spanned="91">
            <text:p text:style-name="P1987"><text:span text:style-name="T1988">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3">
            <text:p text:style-name="P1991">1.</text:p>
          </table:table-cell>
          <table:covered-table-cell/>
          <table:covered-table-cell/>
          <table:table-cell table:style-name="TableCell1992" table:number-columns-spanned="6">
            <text:p text:style-name="P1993"/>
          </table:table-cell>
          <table:covered-table-cell/>
          <table:covered-table-cell/>
          <table:covered-table-cell/>
          <table:covered-table-cell/>
          <table:covered-table-cell/>
          <table:table-cell table:style-name="TableCell1994" table:number-columns-spanned="10">
            <text:p text:style-name="P1995"/>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10">
            <text:p text:style-name="P1997"/>
          </table:table-cell>
          <table:covered-table-cell/>
          <table:covered-table-cell/>
          <table:covered-table-cell/>
          <table:covered-table-cell/>
          <table:covered-table-cell/>
          <table:covered-table-cell/>
          <table:covered-table-cell/>
          <table:covered-table-cell/>
          <table:covered-table-cell/>
          <table:table-cell table:style-name="TableCell1998" table:number-columns-spanned="1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13">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18">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1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table-cell table:style-name="TableCell2009" table:number-columns-spanned="3">
            <text:p text:style-name="P2010">2.</text:p>
          </table:table-cell>
          <table:covered-table-cell/>
          <table:covered-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10">
            <text:p text:style-name="P2014"/>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cell table:style-name="TableCell2017" table:number-columns-spanned="12">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13">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18">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14">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able:number-columns-spanned="3">
            <text:p text:style-name="P2029">...</text:p>
          </table:table-cell>
          <table:covered-table-cell/>
          <table:covered-table-cell/>
          <table:table-cell table:style-name="TableCell2030" table:number-columns-spanned="6">
            <text:p text:style-name="P2031"/>
          </table:table-cell>
          <table:covered-table-cell/>
          <table:covered-table-cell/>
          <table:covered-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10">
            <text:p text:style-name="P2035"/>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12">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13">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8">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4">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columns-spanned="29">
            <text:p text:style-name="P2048"><text:span text:style-name="T204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12">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3">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18">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14">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5">
            <text:p text:style-name="P2059"/>
          </table:table-cell>
          <table:covered-table-cell/>
          <table:covered-table-cell/>
          <table:covered-table-cell/>
          <table:covered-table-cell/>
        </table:table-row>
        <table:table-row table:style-name="TableRow2060">
          <table:table-cell table:style-name="TableCell2061" table:number-columns-spanned="91">
            <text:p text:style-name="P2062">II. Statiniai ir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3">
          <table:table-cell table:style-name="TableCell2064" table:number-columns-spanned="3">
            <text:p text:style-name="P2065">1.</text:p>
          </table: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cell table:style-name="TableCell2068" table:number-columns-spanned="11">
            <text:p text:style-name="P2069"/>
          </table: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6">
            <text:p text:style-name="P2071"/>
          </table:table-cell>
          <table:covered-table-cell/>
          <table:covered-table-cell/>
          <table:covered-table-cell/>
          <table:covered-table-cell/>
          <table:covered-table-cell/>
          <table:table-cell table:style-name="TableCell2072" table:number-columns-spanned="11">
            <text:p text:style-name="P2073"/>
          </table: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12">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0">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12">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9">
            <text:p text:style-name="P2081"/>
          </table: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3">
            <text:p text:style-name="P2084">2.</text:p>
          </table: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cell table:style-name="TableCell2087" table:number-columns-spanned="11">
            <text:p text:style-name="P2088"/>
          </table: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11">
            <text:p text:style-name="P2092"/>
          </table: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12">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20">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12">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3">
            <text:p text:style-name="P2103">...</text:p>
          </table:table-cell>
          <table:covered-table-cell/>
          <table:covered-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able:number-columns-spanned="11">
            <text:p text:style-name="P2107"/>
          </table: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11">
            <text:p text:style-name="P2111"/>
          </table: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2">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20">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12">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9">
            <text:p text:style-name="P2119"/>
          </table: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27">
            <text:p text:style-name="P2122"><text:span text:style-name="T212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1">
            <text:p text:style-name="P2125"/>
          </table: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12">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20">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2">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9">
            <text:p text:style-name="P2133"/>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91">
            <text:p text:style-name="P2136">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1.</text:p>
          </table:table-cell>
          <table:covered-table-cell/>
          <table:covered-table-cell/>
          <table:table-cell table:style-name="TableCell2140" table:number-columns-spanned="7">
            <text:p text:style-name="P2141"/>
          </table:table-cell>
          <table:covered-table-cell/>
          <table:covered-table-cell/>
          <table:covered-table-cell/>
          <table:covered-table-cell/>
          <table:covered-table-cell/>
          <table:covered-table-cell/>
          <table:table-cell table:style-name="TableCell2142" table:number-columns-spanned="11">
            <text:p text:style-name="P2143"/>
          </table: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11">
            <text:p text:style-name="P2147"/>
          </table: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12">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0">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12">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9">
            <text:p text:style-name="P2155"/>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3">
            <text:p text:style-name="P2158">2.</text:p>
          </table:table-cell>
          <table:covered-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cell table:style-name="TableCell2161" table:number-columns-spanned="11">
            <text:p text:style-name="P2162"/>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11">
            <text:p text:style-name="P2166"/>
          </table: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2">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20">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12">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3">
            <text:p text:style-name="P2177">...</text:p>
          </table: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11">
            <text:p text:style-name="P2181"/>
          </table: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able:number-columns-spanned="11">
            <text:p text:style-name="P2185"/>
          </table: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12">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20">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2">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7">
            <text:p text:style-name="P2196"><text:span text:style-name="T219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11">
            <text:p text:style-name="P2199"/>
          </table: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12">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20">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12">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9">
            <text:p text:style-name="P2207"/>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7">
            <text:p text:style-name="P2210"><text:span text:style-name="T2211">Iš viso (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1">
            <text:p text:style-name="P2213"/>
          </table: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2">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20">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9">
            <text:p text:style-name="P2221"/>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91">
            <text:p text:style-name="P2224"><text:span text:style-name="T2225">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7">
            <text:p text:style-name="Normal"><text:span text:style-name="T2228">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11">
            <text:p text:style-name="P2230"/>
          </table: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20">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12">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9">
            <text:p text:style-name="P2238"/>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7">
            <text:p text:style-name="Normal"><text:span text:style-name="T2241">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1">
            <text:p text:style-name="P2243"/>
          </table: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2">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20">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2">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9">
            <text:p text:style-name="P2251"/>
          </table: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91">
            <text:p text:style-name="P2254"/>
            <text:p text:style-name="P2255"><text:span text:style-name="T2256">III.10. Tinkamos finansuoti išlaidos<text:s/></text:span><text:span text:style-name="T2257">pripažinimo plano įgyvendinimo metu (</text:span><text:span text:style-name="T2258">užpildoma, jeigu pripažinimo planas paskirstytas pusmečiais</text:span><text:span text:style-name="T2259">)</text:span></text:p>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3">
            <text:p text:style-name="P2263">Nr.</text:p>
          </table:table-cell>
          <table:covered-table-cell/>
          <table:covered-table-cell/>
          <table:table-cell table:style-name="TableCell2264" table:number-columns-spanned="3">
            <text:p text:style-name="P2265"/>
            <text:p text:style-name="P2266"><text:span text:style-name="T2267">Investicijos pavadinimas</text:span></text:p>
          </table:table-cell>
          <table:covered-table-cell/>
          <table:covered-table-cell/>
          <table:table-cell table:style-name="TableCell2268" table:number-columns-spanned="11">
            <text:p text:style-name="P2269">Vieneto kaina Lt</text:p>
            <text:p text:style-name="P2270">(be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12">
            <text:p text:style-name="P2272">Viene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11">
            <text:p text:style-name="P2274">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11">
            <text:p text:style-name="P2276"><text:span text:style-name="T2277">2 veiklos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18">
            <text:p text:style-name="P2279">3 veiklos<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5">
            <text:p text:style-name="P2281">4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7">
            <text:p text:style-name="P2283">5 veiklos metai</text:p>
          </table:table-cell>
          <table:covered-table-cell/>
          <table:covered-table-cell/>
          <table:covered-table-cell/>
          <table:covered-table-cell/>
          <table:covered-table-cell/>
          <table:covered-table-cell/>
        </table:table-row>
        <table:table-row table:style-name="TableRow2284">
          <table:table-cell table:style-name="TableCell2285" table:number-columns-spanned="3">
            <text:p text:style-name="P2286"/>
          </table: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11">
            <text:p text:style-name="P2290"/>
          </table: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10">
            <text:p text:style-name="P2292"/>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4">
            <text:p text:style-name="P2294">1 p.</text:p>
          </table:table-cell>
          <table:covered-table-cell/>
          <table:covered-table-cell/>
          <table:covered-table-cell/>
          <table:table-cell table:style-name="TableCell2295" table:number-columns-spanned="7">
            <text:p text:style-name="P2296">2 p.</text:p>
          </table:table-cell>
          <table:covered-table-cell/>
          <table:covered-table-cell/>
          <table:covered-table-cell/>
          <table:covered-table-cell/>
          <table:covered-table-cell/>
          <table:covered-table-cell/>
          <table:table-cell table:style-name="TableCell2297" table:number-columns-spanned="5">
            <text:p text:style-name="P2298">1 p.</text:p>
          </table:table-cell>
          <table:covered-table-cell/>
          <table:covered-table-cell/>
          <table:covered-table-cell/>
          <table:covered-table-cell/>
          <table:table-cell table:style-name="TableCell2299" table:number-columns-spanned="9">
            <text:p text:style-name="P2300">2 p.</text:p>
          </table:table-cell>
          <table:covered-table-cell/>
          <table:covered-table-cell/>
          <table:covered-table-cell/>
          <table:covered-table-cell/>
          <table:covered-table-cell/>
          <table:covered-table-cell/>
          <table:covered-table-cell/>
          <table:covered-table-cell/>
          <table:table-cell table:style-name="TableCell2301" table:number-columns-spanned="9">
            <text:p text:style-name="P2302">1 p.</text:p>
          </table:table-cell>
          <table:covered-table-cell/>
          <table:covered-table-cell/>
          <table:covered-table-cell/>
          <table:covered-table-cell/>
          <table:covered-table-cell/>
          <table:covered-table-cell/>
          <table:covered-table-cell/>
          <table:covered-table-cell/>
          <table:table-cell table:style-name="TableCell2303" table:number-columns-spanned="6">
            <text:p text:style-name="P2304">2 p.</text:p>
          </table:table-cell>
          <table:covered-table-cell/>
          <table:covered-table-cell/>
          <table:covered-table-cell/>
          <table:covered-table-cell/>
          <table:covered-table-cell/>
          <table:table-cell table:style-name="TableCell2305" table:number-columns-spanned="7">
            <text:p text:style-name="P2306">1 p.</text:p>
          </table:table-cell>
          <table:covered-table-cell/>
          <table:covered-table-cell/>
          <table:covered-table-cell/>
          <table:covered-table-cell/>
          <table:covered-table-cell/>
          <table:covered-table-cell/>
          <table:table-cell table:style-name="TableCell2307" table:number-columns-spanned="8">
            <text:p text:style-name="P2308">2 p.</text:p>
          </table:table-cell>
          <table:covered-table-cell/>
          <table:covered-table-cell/>
          <table:covered-table-cell/>
          <table:covered-table-cell/>
          <table:covered-table-cell/>
          <table:covered-table-cell/>
          <table:covered-table-cell/>
          <table:table-cell table:style-name="TableCell2309" table:number-columns-spanned="5">
            <text:p text:style-name="P2310">1 p.</text:p>
          </table:table-cell>
          <table:covered-table-cell/>
          <table:covered-table-cell/>
          <table:covered-table-cell/>
          <table:covered-table-cell/>
          <table:table-cell table:style-name="TableCell2311" table:number-columns-spanned="3">
            <text:p text:style-name="P2312">2 p.</text:p>
          </table:table-cell>
          <table:covered-table-cell/>
          <table:covered-table-cell/>
        </table:table-row>
        <table:table-row table:style-name="TableRow2313">
          <table:table-cell table:style-name="TableCell2314" table:number-columns-spanned="91">
            <text:p text:style-name="P2315"><text:span text:style-name="T2316">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3">
            <text:p text:style-name="P2319">1.</text:p>
          </table: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12">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10">
            <text:p text:style-name="P2325"/>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cell table:style-name="TableCell2334" table:number-columns-spanned="11">
            <text:p text:style-name="P2335"/>
          </table: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8">
            <text:p text:style-name="P2337"/>
          </table:table-cell>
          <table:covered-table-cell/>
          <table:covered-table-cell/>
          <table:covered-table-cell/>
          <table:covered-table-cell/>
          <table:covered-table-cell/>
          <table:covered-table-cell/>
          <table:covered-table-cell/>
          <table:table-cell table:style-name="TableCell2338" table:number-columns-spanned="5">
            <text:p text:style-name="P2339"/>
          </table:table-cell>
          <table:covered-table-cell/>
          <table:covered-table-cell/>
          <table:covered-table-cell/>
          <table:covered-table-cell/>
          <table:table-cell table:style-name="TableCell2340" table:number-columns-spanned="5">
            <text:p text:style-name="P2341"/>
          </table:table-cell>
          <table:covered-table-cell/>
          <table:covered-table-cell/>
          <table:covered-table-cell/>
          <table:covered-table-cell/>
          <table:table-cell table:style-name="TableCell2342" table:number-columns-spanned="8">
            <text:p text:style-name="P2343"/>
          </table:table-cell>
          <table:covered-table-cell/>
          <table:covered-table-cell/>
          <table:covered-table-cell/>
          <table:covered-table-cell/>
          <table:covered-table-cell/>
          <table:covered-table-cell/>
          <table:covered-table-cell/>
          <table:table-cell table:style-name="TableCell2344" table:number-columns-spanned="2">
            <text:p text:style-name="P2345"/>
          </table:table-cell>
          <table:covered-table-cell/>
        </table:table-row>
        <table:table-row table:style-name="TableRow2346">
          <table:table-cell table:style-name="TableCell2347" table:number-columns-spanned="3">
            <text:p text:style-name="P2348">2.</text:p>
          </table:table-cell>
          <table:covered-table-cell/>
          <table:covered-table-cell/>
          <table:table-cell table:style-name="TableCell2349" table:number-columns-spanned="5">
            <text:p text:style-name="P2350"/>
          </table:table-cell>
          <table:covered-table-cell/>
          <table:covered-table-cell/>
          <table:covered-table-cell/>
          <table:covered-table-cell/>
          <table:table-cell table:style-name="TableCell2351" table:number-columns-spanned="12">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10">
            <text:p text:style-name="P2354"/>
          </table:table-cell>
          <table:covered-table-cell/>
          <table:covered-table-cell/>
          <table:covered-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cell table:style-name="TableCell2357" table:number-columns-spanned="9">
            <text:p text:style-name="P2358"/>
          </table:table-cell>
          <table:covered-table-cell/>
          <table:covered-table-cell/>
          <table:covered-table-cell/>
          <table:covered-table-cell/>
          <table:covered-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11">
            <text:p text:style-name="P2364"/>
          </table: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5">
            <text:p text:style-name="P2370"/>
          </table:table-cell>
          <table:covered-table-cell/>
          <table:covered-table-cell/>
          <table:covered-table-cell/>
          <table:covered-table-cell/>
          <table:table-cell table:style-name="TableCell2371" table:number-columns-spanned="8">
            <text:p text:style-name="P2372"/>
          </table:table-cell>
          <table:covered-table-cell/>
          <table:covered-table-cell/>
          <table:covered-table-cell/>
          <table:covered-table-cell/>
          <table:covered-table-cell/>
          <table:covered-table-cell/>
          <table:covered-table-cell/>
          <table:table-cell table:style-name="TableCell2373" table:number-columns-spanned="2">
            <text:p text:style-name="P2374"/>
          </table:table-cell>
          <table:covered-table-cell/>
        </table:table-row>
        <table:table-row table:style-name="TableRow2375">
          <table:table-cell table:style-name="TableCell2376" table:number-columns-spanned="3">
            <text:p text:style-name="P2377">...</text:p>
          </table:table-cell>
          <table:covered-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12">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cell table:style-name="TableCell2386" table:number-columns-spanned="9">
            <text:p text:style-name="P2387"/>
          </table:table-cell>
          <table:covered-table-cell/>
          <table:covered-table-cell/>
          <table:covered-table-cell/>
          <table:covered-table-cell/>
          <table:covered-table-cell/>
          <table:covered-table-cell/>
          <table:covered-table-cell/>
          <table:covered-table-cell/>
          <table:table-cell table:style-name="TableCell2388" table:number-columns-spanned="4">
            <text:p text:style-name="P2389"/>
          </table:table-cell>
          <table:covered-table-cell/>
          <table:covered-table-cell/>
          <table:covered-table-cell/>
          <table:table-cell table:style-name="TableCell2390" table:number-columns-spanned="6">
            <text:p text:style-name="P2391"/>
          </table:table-cell>
          <table:covered-table-cell/>
          <table:covered-table-cell/>
          <table:covered-table-cell/>
          <table:covered-table-cell/>
          <table:covered-table-cell/>
          <table:table-cell table:style-name="TableCell2392" table:number-columns-spanned="11">
            <text:p text:style-name="P2393"/>
          </table: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8">
            <text:p text:style-name="P2395"/>
          </table:table-cell>
          <table:covered-table-cell/>
          <table:covered-table-cell/>
          <table:covered-table-cell/>
          <table:covered-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5">
            <text:p text:style-name="P2399"/>
          </table:table-cell>
          <table:covered-table-cell/>
          <table:covered-table-cell/>
          <table:covered-table-cell/>
          <table:covered-table-cell/>
          <table:table-cell table:style-name="TableCell2400" table:number-columns-spanned="8">
            <text:p text:style-name="P2401"/>
          </table:table-cell>
          <table:covered-table-cell/>
          <table:covered-table-cell/>
          <table:covered-table-cell/>
          <table:covered-table-cell/>
          <table:covered-table-cell/>
          <table:covered-table-cell/>
          <table:covered-table-cell/>
          <table:table-cell table:style-name="TableCell2402" table:number-columns-spanned="2">
            <text:p text:style-name="P2403"/>
          </table:table-cell>
          <table:covered-table-cell/>
        </table:table-row>
        <table:table-row table:style-name="TableRow2404">
          <table:table-cell table:style-name="TableCell2405" table:number-columns-spanned="30">
            <text:p text:style-name="P2406"><text:span text:style-name="T240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able:number-columns-spanned="11">
            <text:p text:style-name="P2417"/>
          </table: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8">
            <text:p text:style-name="P2419"/>
          </table:table-cell>
          <table:covered-table-cell/>
          <table:covered-table-cell/>
          <table:covered-table-cell/>
          <table:covered-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8">
            <text:p text:style-name="P2425"/>
          </table:table-cell>
          <table:covered-table-cell/>
          <table:covered-table-cell/>
          <table:covered-table-cell/>
          <table:covered-table-cell/>
          <table:covered-table-cell/>
          <table:covered-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91">
            <text:p text:style-name="P2430"><text:span text:style-name="T2431">II. Statiniai ir<text:s/></text:span><text:span text:style-name="T2432">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3">
            <text:p text:style-name="P2435">1.</text:p>
          </table: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12">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3">
            <text:p text:style-name="P2443"/>
          </table:table-cell>
          <table:covered-table-cell/>
          <table:covered-table-cell/>
          <table:table-cell table:style-name="TableCell2444" table:number-columns-spanned="9">
            <text:p text:style-name="P2445"/>
          </table:table-cell>
          <table:covered-table-cell/>
          <table:covered-table-cell/>
          <table:covered-table-cell/>
          <table:covered-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cell table:style-name="TableCell2450" table:number-columns-spanned="11">
            <text:p text:style-name="P2451"/>
          </table: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8">
            <text:p text:style-name="P2453"/>
          </table:table-cell>
          <table:covered-table-cell/>
          <table:covered-table-cell/>
          <table:covered-table-cell/>
          <table:covered-table-cell/>
          <table:covered-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8">
            <text:p text:style-name="P2459"/>
          </table:table-cell>
          <table:covered-table-cell/>
          <table:covered-table-cell/>
          <table:covered-table-cell/>
          <table:covered-table-cell/>
          <table:covered-table-cell/>
          <table:covered-table-cell/>
          <table:covered-table-cell/>
          <table:table-cell table:style-name="TableCell2460" table:number-columns-spanned="2">
            <text:p text:style-name="P2461"/>
          </table:table-cell>
          <table:covered-table-cell/>
        </table:table-row>
        <table:table-row table:style-name="TableRow2462">
          <table:table-cell table:style-name="TableCell2463" table:number-columns-spanned="3">
            <text:p text:style-name="P2464">2.</text:p>
          </table: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12">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cell table:style-name="TableCell2473" table:number-columns-spanned="9">
            <text:p text:style-name="P2474"/>
          </table:table-cell>
          <table:covered-table-cell/>
          <table:covered-table-cell/>
          <table:covered-table-cell/>
          <table:covered-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able:number-columns-spanned="11">
            <text:p text:style-name="P2480"/>
          </table: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8">
            <text:p text:style-name="P2482"/>
          </table:table-cell>
          <table:covered-table-cell/>
          <table:covered-table-cell/>
          <table:covered-table-cell/>
          <table:covered-table-cell/>
          <table:covered-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5">
            <text:p text:style-name="P2486"/>
          </table:table-cell>
          <table:covered-table-cell/>
          <table:covered-table-cell/>
          <table:covered-table-cell/>
          <table:covered-table-cell/>
          <table:table-cell table:style-name="TableCell2487" table:number-columns-spanned="8">
            <text:p text:style-name="P2488"/>
          </table:table-cell>
          <table:covered-table-cell/>
          <table:covered-table-cell/>
          <table:covered-table-cell/>
          <table:covered-table-cell/>
          <table:covered-table-cell/>
          <table:covered-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3">
            <text:p text:style-name="P2493">...</text:p>
          </table:table-cell>
          <table:covered-table-cell/>
          <table:covered-table-cell/>
          <table:table-cell table:style-name="TableCell2494" table:number-columns-spanned="5">
            <text:p text:style-name="P2495"/>
          </table:table-cell>
          <table:covered-table-cell/>
          <table:covered-table-cell/>
          <table:covered-table-cell/>
          <table:covered-table-cell/>
          <table:table-cell table:style-name="TableCell2496" table:number-columns-spanned="12">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9">
            <text:p text:style-name="P2503"/>
          </table:table-cell>
          <table:covered-table-cell/>
          <table:covered-table-cell/>
          <table:covered-table-cell/>
          <table:covered-table-cell/>
          <table:covered-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11">
            <text:p text:style-name="P2509"/>
          </table: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8">
            <text:p text:style-name="P2511"/>
          </table:table-cell>
          <table:covered-table-cell/>
          <table:covered-table-cell/>
          <table:covered-table-cell/>
          <table:covered-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8">
            <text:p text:style-name="P2517"/>
          </table:table-cell>
          <table:covered-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row>
        <table:table-row table:style-name="TableRow2520">
          <table:table-cell table:style-name="TableCell2521" table:number-columns-spanned="30">
            <text:p text:style-name="P2522"><text:span text:style-name="T252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11">
            <text:p text:style-name="P2533"/>
          </table: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8">
            <text:p text:style-name="P2541"/>
          </table:table-cell>
          <table:covered-table-cell/>
          <table:covered-table-cell/>
          <table:covered-table-cell/>
          <table:covered-table-cell/>
          <table:covered-table-cell/>
          <table:covered-table-cell/>
          <table:covered-table-cell/>
          <table:table-cell table:style-name="TableCell2542" table:number-columns-spanned="2">
            <text:p text:style-name="P2543"/>
          </table:table-cell>
          <table:covered-table-cell/>
        </table:table-row>
        <table:table-row table:style-name="TableRow2544">
          <table:table-cell table:style-name="TableCell2545" table:number-columns-spanned="91">
            <text:p text:style-name="P2546">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3">
            <text:p text:style-name="P2549">1.</text:p>
          </table: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12">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10">
            <text:p text:style-name="P2555"/>
          </table:table-cell>
          <table:covered-table-cell/>
          <table:covered-table-cell/>
          <table:covered-table-cell/>
          <table:covered-table-cell/>
          <table:covered-table-cell/>
          <table:covered-table-cell/>
          <table:covered-table-cell/>
          <table:covered-table-cell/>
          <table:covered-table-cell/>
          <table:table-cell table:style-name="TableCell2556" table:number-columns-spanned="3">
            <text:p text:style-name="P2557"/>
          </table:table-cell>
          <table:covered-table-cell/>
          <table:covered-table-cell/>
          <table:table-cell table:style-name="TableCell2558" table:number-columns-spanned="9">
            <text:p text:style-name="P2559"/>
          </table:table-cell>
          <table:covered-table-cell/>
          <table:covered-table-cell/>
          <table:covered-table-cell/>
          <table:covered-table-cell/>
          <table:covered-table-cell/>
          <table:covered-table-cell/>
          <table:covered-table-cell/>
          <table:covered-table-cell/>
          <table:table-cell table:style-name="TableCell2560" table:number-columns-spanned="4">
            <text:p text:style-name="P2561"/>
          </table: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11">
            <text:p text:style-name="P2565"/>
          </table: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8">
            <text:p text:style-name="P2567"/>
          </table:table-cell>
          <table:covered-table-cell/>
          <table:covered-table-cell/>
          <table:covered-table-cell/>
          <table:covered-table-cell/>
          <table:covered-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5">
            <text:p text:style-name="P2571"/>
          </table:table-cell>
          <table:covered-table-cell/>
          <table:covered-table-cell/>
          <table:covered-table-cell/>
          <table:covered-table-cell/>
          <table:table-cell table:style-name="TableCell2572" table:number-columns-spanned="8">
            <text:p text:style-name="P2573"/>
          </table:table-cell>
          <table:covered-table-cell/>
          <table:covered-table-cell/>
          <table:covered-table-cell/>
          <table:covered-table-cell/>
          <table:covered-table-cell/>
          <table:covered-table-cell/>
          <table:covered-table-cell/>
          <table:table-cell table:style-name="TableCell2574" table:number-columns-spanned="2">
            <text:p text:style-name="P2575"/>
          </table:table-cell>
          <table:covered-table-cell/>
        </table:table-row>
        <table:table-row table:style-name="TableRow2576">
          <table:table-cell table:style-name="TableCell2577" table:number-columns-spanned="3">
            <text:p text:style-name="P2578">2.</text:p>
          </table:table-cell>
          <table:covered-table-cell/>
          <table:covered-table-cell/>
          <table:table-cell table:style-name="TableCell2579" table:number-columns-spanned="5">
            <text:p text:style-name="P2580"/>
          </table:table-cell>
          <table:covered-table-cell/>
          <table:covered-table-cell/>
          <table:covered-table-cell/>
          <table:covered-table-cell/>
          <table:table-cell table:style-name="TableCell2581" table:number-columns-spanned="12">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10">
            <text:p text:style-name="P2584"/>
          </table:table-cell>
          <table:covered-table-cell/>
          <table:covered-table-cell/>
          <table:covered-table-cell/>
          <table:covered-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cell table:style-name="TableCell2593" table:number-columns-spanned="11">
            <text:p text:style-name="P2594"/>
          </table: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8">
            <text:p text:style-name="P2596"/>
          </table:table-cell>
          <table:covered-table-cell/>
          <table:covered-table-cell/>
          <table:covered-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5">
            <text:p text:style-name="P2600"/>
          </table:table-cell>
          <table:covered-table-cell/>
          <table:covered-table-cell/>
          <table:covered-table-cell/>
          <table:covered-table-cell/>
          <table:table-cell table:style-name="TableCell2601" table:number-columns-spanned="8">
            <text:p text:style-name="P2602"/>
          </table:table-cell>
          <table:covered-table-cell/>
          <table:covered-table-cell/>
          <table:covered-table-cell/>
          <table:covered-table-cell/>
          <table:covered-table-cell/>
          <table:covered-table-cell/>
          <table:covered-table-cell/>
          <table:table-cell table:style-name="TableCell2603" table:number-columns-spanned="2">
            <text:p text:style-name="P2604"/>
          </table:table-cell>
          <table:covered-table-cell/>
        </table:table-row>
        <text:soft-page-break/>
        <table:table-row table:style-name="TableRow2605">
          <table:table-cell table:style-name="TableCell2606" table:number-columns-spanned="3">
            <text:p text:style-name="P2607">...</text:p>
          </table: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12">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10">
            <text:p text:style-name="P2613"/>
          </table:table-cell>
          <table:covered-table-cell/>
          <table:covered-table-cell/>
          <table:covered-table-cell/>
          <table:covered-table-cell/>
          <table:covered-table-cell/>
          <table:covered-table-cell/>
          <table:covered-table-cell/>
          <table:covered-table-cell/>
          <table:covered-table-cell/>
          <table:table-cell table:style-name="TableCell2614" table:number-columns-spanned="3">
            <text:p text:style-name="P2615"/>
          </table:table-cell>
          <table:covered-table-cell/>
          <table:covered-table-cell/>
          <table:table-cell table:style-name="TableCell2616" table:number-columns-spanned="9">
            <text:p text:style-name="P2617"/>
          </table:table-cell>
          <table:covered-table-cell/>
          <table:covered-table-cell/>
          <table:covered-table-cell/>
          <table:covered-table-cell/>
          <table:covered-table-cell/>
          <table:covered-table-cell/>
          <table:covered-table-cell/>
          <table:covered-table-cell/>
          <table:table-cell table:style-name="TableCell2618" table:number-columns-spanned="4">
            <text:p text:style-name="P2619"/>
          </table:table-cell>
          <table:covered-table-cell/>
          <table:covered-table-cell/>
          <table:covered-table-cell/>
          <table:table-cell table:style-name="TableCell2620" table:number-columns-spanned="6">
            <text:p text:style-name="P2621"/>
          </table:table-cell>
          <table:covered-table-cell/>
          <table:covered-table-cell/>
          <table:covered-table-cell/>
          <table:covered-table-cell/>
          <table:covered-table-cell/>
          <table:table-cell table:style-name="TableCell2622" table:number-columns-spanned="11">
            <text:p text:style-name="P2623"/>
          </table: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8">
            <text:p text:style-name="P2625"/>
          </table:table-cell>
          <table:covered-table-cell/>
          <table:covered-table-cell/>
          <table:covered-table-cell/>
          <table:covered-table-cell/>
          <table:covered-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8">
            <text:p text:style-name="P2631"/>
          </table: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row>
        <table:table-row table:style-name="TableRow2634">
          <table:table-cell table:style-name="TableCell2635" table:number-columns-spanned="30">
            <text:p text:style-name="P2636"><text:span text:style-name="T26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3">
            <text:p text:style-name="P2639"/>
          </table:table-cell>
          <table:covered-table-cell/>
          <table:covered-table-cell/>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6">
            <text:p text:style-name="P2645"/>
          </table:table-cell>
          <table:covered-table-cell/>
          <table:covered-table-cell/>
          <table:covered-table-cell/>
          <table:covered-table-cell/>
          <table:covered-table-cell/>
          <table:table-cell table:style-name="TableCell2646" table:number-columns-spanned="11">
            <text:p text:style-name="P2647"/>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8">
            <text:p text:style-name="P2649"/>
          </table:table-cell>
          <table:covered-table-cell/>
          <table:covered-table-cell/>
          <table:covered-table-cell/>
          <table:covered-table-cell/>
          <table:covered-table-cell/>
          <table:covered-table-cell/>
          <table:covered-table-cell/>
          <table:table-cell table:style-name="TableCell2650" table:number-columns-spanned="5">
            <text:p text:style-name="P2651"/>
          </table:table-cell>
          <table:covered-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8">
            <text:p text:style-name="P2655"/>
          </table:table-cell>
          <table:covered-table-cell/>
          <table:covered-table-cell/>
          <table:covered-table-cell/>
          <table:covered-table-cell/>
          <table:covered-table-cell/>
          <table:covered-table-cell/>
          <table:covered-table-cell/>
          <table:table-cell table:style-name="TableCell2656" table:number-columns-spanned="2">
            <text:p text:style-name="P2657"/>
          </table:table-cell>
          <table:covered-table-cell/>
        </table:table-row>
        <table:table-row table:style-name="TableRow2658">
          <table:table-cell table:style-name="TableCell2659" table:number-columns-spanned="30">
            <text:p text:style-name="P2660"><text:span text:style-name="T2661">Iš viso(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3">
            <text:p text:style-name="P2663"/>
          </table:table-cell>
          <table:covered-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11">
            <text:p text:style-name="P2671"/>
          </table: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8">
            <text:p text:style-name="P2673"/>
          </table:table-cell>
          <table:covered-table-cell/>
          <table:covered-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8">
            <text:p text:style-name="P2679"/>
          </table:table-cell>
          <table:covered-table-cell/>
          <table:covered-table-cell/>
          <table:covered-table-cell/>
          <table:covered-table-cell/>
          <table:covered-table-cell/>
          <table:covered-table-cell/>
          <table:covered-table-cell/>
          <table:table-cell table:style-name="TableCell2680" table:number-columns-spanned="2">
            <text:p text:style-name="P2681"/>
          </table:table-cell>
          <table:covered-table-cell/>
        </table:table-row>
        <table:table-row table:style-name="TableRow2682">
          <table:table-cell table:style-name="TableCell2683" table:number-columns-spanned="91">
            <text:p text:style-name="P2684"><text:span text:style-name="T2685">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30">
            <text:p text:style-name="Normal"><text:span text:style-name="T2688">EŽŪGF ir<text:s/></text:span><text:span text:style-name="T2689">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3">
            <text:p text:style-name="P2691"/>
          </table:table-cell>
          <table:covered-table-cell/>
          <table:covered-table-cell/>
          <table:table-cell table:style-name="TableCell2692" table:number-columns-spanned="9">
            <text:p text:style-name="P2693"/>
          </table:table-cell>
          <table:covered-table-cell/>
          <table:covered-table-cell/>
          <table:covered-table-cell/>
          <table:covered-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cell table:style-name="TableCell2698" table:number-columns-spanned="11">
            <text:p text:style-name="P2699"/>
          </table: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8">
            <text:p text:style-name="P2701"/>
          </table:table-cell>
          <table:covered-table-cell/>
          <table:covered-table-cell/>
          <table:covered-table-cell/>
          <table:covered-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5">
            <text:p text:style-name="P2705"/>
          </table:table-cell>
          <table:covered-table-cell/>
          <table:covered-table-cell/>
          <table:covered-table-cell/>
          <table:covered-table-cell/>
          <table:table-cell table:style-name="TableCell2706" table:number-columns-spanned="8">
            <text:p text:style-name="P2707"/>
          </table:table-cell>
          <table:covered-table-cell/>
          <table:covered-table-cell/>
          <table:covered-table-cell/>
          <table:covered-table-cell/>
          <table:covered-table-cell/>
          <table:covered-table-cell/>
          <table:covered-table-cell/>
          <table:table-cell table:style-name="TableCell2708" table:number-columns-spanned="2">
            <text:p text:style-name="P2709"/>
          </table:table-cell>
          <table:covered-table-cell/>
        </table:table-row>
        <table:table-row table:style-name="TableRow2710">
          <table:table-cell table:style-name="TableCell2711" table:number-columns-spanned="30">
            <text:p text:style-name="Normal"><text:span text:style-name="T2712">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3">
            <text:p text:style-name="P2714"/>
          </table:table-cell>
          <table:covered-table-cell/>
          <table:covered-table-cell/>
          <table:table-cell table:style-name="TableCell2715" table:number-columns-spanned="9">
            <text:p text:style-name="P2716"/>
          </table:table-cell>
          <table:covered-table-cell/>
          <table:covered-table-cell/>
          <table:covered-table-cell/>
          <table:covered-table-cell/>
          <table:covered-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cell table:style-name="TableCell2721" table:number-columns-spanned="11">
            <text:p text:style-name="P2722"/>
          </table: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8">
            <text:p text:style-name="P2724"/>
          </table:table-cell>
          <table:covered-table-cell/>
          <table:covered-table-cell/>
          <table:covered-table-cell/>
          <table:covered-table-cell/>
          <table:covered-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5">
            <text:p text:style-name="P2728"/>
          </table:table-cell>
          <table:covered-table-cell/>
          <table:covered-table-cell/>
          <table:covered-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cell table:style-name="TableCell2731" table:number-columns-spanned="2">
            <text:p text:style-name="P2732"/>
          </table:table-cell>
          <table:covered-table-cell/>
        </table:table-row>
        <table:table-row table:style-name="TableRow2733">
          <table:table-cell table:style-name="TableCell2734" table:number-columns-spanned="91">
            <text:p text:style-name="P2735"/>
            <text:p text:style-name="P2736">III. 11. Pripažinimo plano bendras investicijų dydis (pildoma iš III.9 ir III.10 lentelių)</text:p>
            <text:p text:style-name="P2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34">
            <text:p text:style-name="P2740"><text:span text:style-name="T2741">Investicijų suma bendrai pagal pripažinimo plano<text:s/></text:span><text:span text:style-name="T2742">įgyvendinimo metu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57">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34">
            <text:p text:style-name="P2747"><text:span text:style-name="T2748">iš jų padengiama i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57">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34">
            <text:p text:style-name="P2753"><text:span text:style-name="T2754">EŽŪGF ir Lietuvos Respublikos valstybės biudžeto lėšų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57">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34">
            <text:p text:style-name="Normal"><text:span text:style-name="T2759">Gamintojų grupės lėšų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57">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91">
            <text:p text:style-name="P2764"/>
            <text:p text:style-name="P2765">III.12. Netinkamos išlaidos</text:p>
            <text:p text:style-name="P2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Nr.</text:p>
          </table:table-cell>
          <table:covered-table-cell/>
          <table:covered-table-cell/>
          <table:table-cell table:style-name="TableCell2770" table:number-columns-spanned="52">
            <text:p text:style-name="P2771">Netinkamos finansuoti išlaidos, susijusios su pripažinimo plano įgyvendinimu<text:s/>(neįrašytos III.8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36">
            <text:p text:style-name="P2773">Pirkimo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3">
            <text:p text:style-name="P2776">1.</text:p>
          </table:table-cell>
          <table:covered-table-cell/>
          <table:covered-table-cell/>
          <table:table-cell table:style-name="TableCell2777" table:number-columns-spanned="52">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36">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columns-spanned="3">
            <text:p text:style-name="P2783">2.</text:p>
          </table:table-cell>
          <table:covered-table-cell/>
          <table:covered-table-cell/>
          <table:table-cell table:style-name="TableCell2784" table:number-columns-spanned="52">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36">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91">
            <text:p text:style-name="P2790"/>
            <text:p text:style-name="P2791">III.13. Pripažinimo plano finansavimas</text:p>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3">
            <text:p text:style-name="P2795">Pripažinimo plano bendra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21">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31">
            <text:p text:style-name="P2799">Pripažinimo plano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26">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91">
            <text:p text:style-name="P2804"/>
            <text:p text:style-name="Normal"><text:span text:style-name="T2805">III.14. Pripažinimo plano bendrų išlaidų išankstinio finansavimo šaltiniai<text:s/></text:span></text:p>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66">
            <text:p text:style-name="P2809"><text:span text:style-name="T2810">Finansinių išteklių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25">
            <text:p text:style-name="P2812">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66">
            <text:p text:style-name="P2815">Gamintojų grupės nuosav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25">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66">
            <text:p text:style-name="Normal"><text:span text:style-name="T2820">Pasko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2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66">
            <text:p text:style-name="Normal"><text:span text:style-name="T2825">Kito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25">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66">
            <text:p text:style-name="P283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5">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3"/>
      <text:p text:style-name="P2834">Pareiškėjo arba jo įgalioto asmens parašas _____________</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7">
            <text:p text:style-name="P2846"/>
            <text:p text:style-name="P2847">III.15.<text:s/>Informacija apie turimas paskolas ir/arba lizingą</text:p>
            <text:p text:style-name="P2848">(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pripažinimo plane nurodoma, dėl kokių priežasčių tai atlikta.)</text:p>
            <text:p text:style-name="P2849"/>
            <text:p text:style-name="P2850"/>
          </table:table-cell>
          <table:covered-table-cell/>
          <table:covered-table-cell/>
          <table:covered-table-cell/>
          <table:covered-table-cell/>
          <table:covered-table-cell/>
          <table:covered-table-cell/>
        </table:table-row>
        <table:table-row table:style-name="TableRow2851">
          <table:table-cell table:style-name="TableCell2852" table:number-rows-spanned="2">
            <text:p text:style-name="P2853">Paskolos ir /arba išperkamosios nuomos būdu finansuojamo turto davėjas</text:p>
          </table:table-cell>
          <table:table-cell table:style-name="TableCell2854" table:number-rows-spanned="2">
            <text:p text:style-name="P2855"><text:span text:style-name="T2856">Paskolos ir/ arba išperkamosios nuomos paskirtis ir gavimo data</text:span></text:p>
          </table:table-cell>
          <table:table-cell table:style-name="TableCell2857" table:number-columns-spanned="3">
            <text:p text:style-name="P2858"><text:span text:style-name="T2859">Suma Lt</text:span></text:p>
          </table:table-cell>
          <table:covered-table-cell/>
          <table:covered-table-cell/>
          <table:table-cell table:style-name="TableCell2860" table:number-rows-spanned="2">
            <text:p text:style-name="P2861"><text:span text:style-name="T2862">Palūkanų norma %</text:span></text:p>
          </table:table-cell>
          <table:table-cell table:style-name="TableCell2863" table:number-rows-spanned="2">
            <text:p text:style-name="P2864"><text:span text:style-name="T2865">Grąžinimo terminas</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Pradinė</text:span></text:p>
          </table:table-cell>
          <table:table-cell table:style-name="TableCell2872">
            <text:p text:style-name="P2873"><text:span text:style-name="T2874">Grąžinta iki paraiškos pateikimo datos (per visus mėnesius iki paraiškos pateikimo)</text:span></text:p>
          </table:table-cell>
          <table:table-cell table:style-name="TableCell2875">
            <text:p text:style-name="P2876"><text:span text:style-name="T2877">Paskolos likutis ir (arba) nesumokėta išperkamosios nuomos dalis</text:span></text:p>
          </table:table-cell>
          <table:covered-table-cell>
            <text:p text:style-name="P2878"/>
          </table:covered-table-cell>
          <table:covered-table-cell>
            <text:p text:style-name="P2879"/>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Iš viso</text:p>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x</text:p>
          </table:table-cell>
          <table:table-cell table:style-name="TableCell2936">
            <text:p text:style-name="P2937">x</text:p>
          </table:table-cell>
        </table:table-row>
      </table:table>
      <text:p text:style-name="P2938"/>
      <text:p text:style-name="P2939"><text:span text:style-name="T2940">III.16.<text:s/></text:span><text:span text:style-name="T2941">PRIPAŽINIMO PLANO</text:span><text:s/><text:span text:style-name="T2942">priežiūros rodikliai</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2">
            <text:p text:style-name="P2956"/>
          </table:table-cell>
          <table:table-cell table:style-name="TableCell2957" table:number-rows-spanned="2">
            <text:p text:style-name="P2958">Rodikliai</text:p>
          </table:table-cell>
          <table:table-cell table:style-name="TableCell2959" table:number-rows-spanned="2">
            <text:p text:style-name="P2960">Matavimo vnt.</text:p>
          </table:table-cell>
          <table:table-cell table:style-name="TableCell2961">
            <text:p text:style-name="P2962">Ataskaitiniai metai ___</text:p>
          </table:table-cell>
          <table:table-cell table:style-name="TableCell2963" table:number-columns-spanned="5">
            <text:p text:style-name="P2964">Prognozė</text:p>
          </table:table-cell>
          <table:covered-table-cell/>
          <table:covered-table-cell/>
          <table:covered-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
          </table:table-cell>
          <table:table-cell table:style-name="TableCell2971">
            <text:p text:style-name="P2972">20___</text:p>
          </table:table-cell>
          <table:table-cell table:style-name="TableCell2973">
            <text:p text:style-name="P2974">20___</text:p>
          </table:table-cell>
          <table:table-cell table:style-name="TableCell2975">
            <text:p text:style-name="P2976">20__</text:p>
          </table:table-cell>
          <table:table-cell table:style-name="TableCell2977">
            <text:p text:style-name="P2978">20__</text:p>
          </table:table-cell>
          <table:table-cell table:style-name="TableCell2979">
            <text:p text:style-name="P2980">20__</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text:p>
          </table:table-cell>
          <table:table-cell table:style-name="TableCell3003">
            <text:p text:style-name="P3004">Gamintojų grupės parduotos produkcijos vertė</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text:p>
          </table:table-cell>
          <table:table-cell table:style-name="TableCell3022">
            <text:p text:style-name="P3023">Gamintojų grupės parduotos produkcijos, priklausančios produktų grupei ar jų grupėms, pagal kurias siekiama<text:s/>pripažinimo, vertė per ataskaitinį laikotarpį</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3.<text:s/></text:p>
          </table:table-cell>
          <table:table-cell table:style-name="TableCell3041">
            <text:p text:style-name="P3042">Gamintojų grupės narių skaičiu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text:p>
          </table:table-cell>
          <table:table-cell table:style-name="TableCell3060">
            <text:p text:style-name="P3061">Gamintojų grupės narių parduotos<text:s/></text:p>
            <text:p text:style-name="P3062">per gamintojų grupę užaugintos savo</text:p>
            <text:p text:style-name="P3063">ūkiuose produkcijos, priklausančios produktų<text:s/></text:p>
            <text:p text:style-name="P3064">grupei ar jų grupėms, pagal kurias<text:s/>siekiama pripažinimo, dalis</text:p>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4">
            <text:p text:style-name="P3088"><text:span text:style-name="T3089">III.17. Pagalba kūrimuisi skatinti ir palankesnėms administracinės veiklos sąlygoms sudaryti</text:span></text:p>
          </table:table-cell>
          <table:covered-table-cell/>
          <table:covered-table-cell/>
          <table:covered-table-cell/>
        </table:table-row>
        <table:table-row table:style-name="TableRow3090">
          <table:table-cell table:style-name="TableCell3091" table:number-rows-spanned="2">
            <text:p text:style-name="P3092">Programos įgyvendinimo metai</text:p>
          </table:table-cell>
          <table:table-cell table:style-name="TableCell3093">
            <text:p text:style-name="P3094">ES įnašas Lt</text:p>
          </table:table-cell>
          <table:table-cell table:style-name="TableCell3095">
            <text:p text:style-name="P3096">Valstybės įnašas Lt</text:p>
          </table:table-cell>
          <table:table-cell table:style-name="TableCell3097">
            <text:p text:style-name="P3098">Iš viso Lt</text:p>
          </table:table-cell>
        </table:table-row>
        <table:table-row table:style-name="TableRow3099">
          <table:covered-table-cell>
            <text:p text:style-name="P3100"/>
          </table:covered-table-cell>
          <table:table-cell table:style-name="TableCell3101">
            <text:p text:style-name="P3102">(1) = (2) + (3)</text:p>
          </table:table-cell>
          <table:table-cell table:style-name="TableCell3103">
            <text:p text:style-name="P3104">2</text:p>
          </table:table-cell>
          <table:table-cell table:style-name="TableCell3105">
            <text:p text:style-name="P3106">3</text:p>
          </table:table-cell>
        </table:table-row>
        <table:table-row table:style-name="TableRow3107">
          <table:table-cell table:style-name="TableCell3108">
            <text:p text:style-name="P3109">201..</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0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01..</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01..</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01..</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Iš viso</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text:span text:style-name="T3163">IV. KITA INFORMACIJA<text:s/></text:span>(šioje lentelėje pareiškėjas atsako į pateiktus klausimus, užbraukdamas kryželiu „X“ langelį ties žodžiu „Taip“, „Ne“ arba N/A (nėra aktualu)</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1.</text:p>
          </table:table-cell>
          <table:table-cell table:style-name="TableCell3171">
            <text:p text:style-name="P3172">Ar esate atsiskaitęs su Valstybine mokesčių inspekcija?</text:p>
          </table:table-cell>
          <table:table-cell table:style-name="TableCell3173">
            <text:p text:style-name="P3174"><text:span text:style-name="T3175"></text:span><text:span text:style-name="T3176">[]</text:span><text:s/>Taip<text:s/><text:span text:style-name="T3177"></text:span><text:span text:style-name="T3178">[]</text:span><text:s/>Ne</text:p>
          </table:table-cell>
        </table:table-row>
        <table:table-row table:style-name="TableRow3179">
          <table:table-cell table:style-name="TableCell3180">
            <text:p text:style-name="P3181">2.</text:p>
          </table:table-cell>
          <table:table-cell table:style-name="TableCell3182">
            <text:p text:style-name="P3183"><text:span text:style-name="T3184">Ar<text:s/></text:span>esate atsiskaitęs su<text:s/><text:span text:style-name="T3185">Valstybiniu socialinio draudimo fondu?</text:span></text:p>
          </table:table-cell>
          <table:table-cell table:style-name="TableCell3186">
            <text:p text:style-name="P3187"><text:span text:style-name="T3188"></text:span><text:span text:style-name="T3189">[]</text:span><text:s/>Taip<text:s/><text:span text:style-name="T3190"></text:span><text:span text:style-name="T3191">[]</text:span><text:s/>Ne</text:p>
          </table:table-cell>
        </table:table-row>
        <table:table-row table:style-name="TableRow3192">
          <table:table-cell table:style-name="TableCell3193">
            <text:p text:style-name="P3194">3.</text:p>
          </table:table-cell>
          <table:table-cell table:style-name="TableCell3195">
            <text:p text:style-name="P3196">Ar patvirtinate, kad projekte numatytos išlaidos nebuvo, nėra ir nebus finansuojamos iš kitų nacionalinių programų ir Europos Sąjungos fondų?</text:p>
          </table:table-cell>
          <table:table-cell table:style-name="TableCell3197">
            <text:p text:style-name="P3198"><text:span text:style-name="T3199"></text:span><text:span text:style-name="T3200">[]</text:span><text:s/>Taip<text:s/><text:span text:style-name="T3201"></text:span><text:span text:style-name="T3202">[]</text:span><text:s/>Ne</text:p>
          </table:table-cell>
        </table:table-row>
        <table:table-row table:style-name="TableRow3203">
          <table:table-cell table:style-name="TableCell3204">
            <text:p text:style-name="P3205">4.</text:p>
          </table:table-cell>
          <table:table-cell table:style-name="TableCell3206">
            <text:p text:style-name="P3207">Ar tvarkote ir (arba) įsipareigojate tvarkyti buhalterinę apskaitą pagal Lietuvos Respublikos teisės aktais nustatytus reikalavimus (pildoma, jei vykdoma ekonominė veikla)?</text:p>
          </table:table-cell>
          <table:table-cell table:style-name="TableCell3208">
            <text:p text:style-name="P3209">Taip <text:s/>Ne <text:s/>N/A</text:p>
            <text:p text:style-name="P3210"/>
          </table:table-cell>
        </table:table-row>
        <table:table-row table:style-name="TableRow3211">
          <table:table-cell table:style-name="TableCell3212">
            <text:p text:style-name="P3213">5.</text:p>
          </table:table-cell>
          <table:table-cell table:style-name="TableCell3214">
            <text:p text:style-name="P3215">Ar įsipareigojate be rašytinio Agentūros sutikimo nekeisti pripažinimo plane nurodytos paramos įgyvendinimo vietos ir sąlygų, neparduoti ir kitaip neperduoti kitam asmeniui už paramos lėšas įgytos nuosavybės po pripažinimo plano įgyvendinimo 2 metus?<text:s/></text:p>
          </table:table-cell>
          <table:table-cell table:style-name="TableCell3216">
            <text:p text:style-name="P3217"><text:span text:style-name="T3218"></text:span><text:span text:style-name="T3219">[]</text:span><text:s/>Taip<text:s/><text:span text:style-name="T3220"></text:span><text:span text:style-name="T3221">[]</text:span><text:s/>Ne</text:p>
          </table:table-cell>
        </table:table-row>
        <table:table-row table:style-name="TableRow3222">
          <table:table-cell table:style-name="TableCell3223">
            <text:p text:style-name="P3224">6.</text:p>
          </table:table-cell>
          <table:table-cell table:style-name="TableCell3225">
            <text:p text:style-name="P3226">Ar įsipareigojate<text:s/><text:span text:style-name="T3227">apdrausti</text:span><text:s/>turtą, kuriam įsigyti ar sukurti buvo panaudota parama ne trumpesniam nei šio priedo IV dalies 5 punkte nurodytam laikotarpiui maksimaliu turto atkuriamosios vertės draudimu nuo visų galimų rizikos atvejų.<text:s/></text:p>
          </table:table-cell>
          <table:table-cell table:style-name="TableCell3228">
            <text:p text:style-name="P3229"><text:span text:style-name="T3230"></text:span><text:span text:style-name="T3231">[]</text:span><text:s/>Taip<text:s/><text:span text:style-name="T3232"></text:span><text:span text:style-name="T3233">[]</text:span><text:s/>Ne</text:p>
          </table:table-cell>
        </table:table-row>
        <table:table-row table:style-name="TableRow3234">
          <table:table-cell table:style-name="TableCell3235">
            <text:p text:style-name="P3236">7.</text:p>
          </table:table-cell>
          <table:table-cell table:style-name="TableCell3237">
            <text:p text:style-name="P3238">Ar tuo atveju, jei investuosite į turtą, kuris negali būti apdraustas taisyklių 40 punkte nustatyta tvarka, įsipareigojate jog, įvykus įvykiui, kurio metu būtų sunaikintas paramos lėšomis įsigytas ar sukurtas turtas, Agentūrai sugrąžinsite<text:s/>pripažinimo planui įgyvendinti skirtą paramos sumą?</text:p>
          </table:table-cell>
          <table:table-cell table:style-name="TableCell3239">
            <text:p text:style-name="P3240"><text:span text:style-name="T3241"></text:span><text:span text:style-name="T3242">[]</text:span><text:s/>Taip<text:s/><text:span text:style-name="T3243"></text:span><text:span text:style-name="T3244">[]</text:span><text:s/>Ne<text:s/></text:p>
          </table:table-cell>
        </table:table-row>
        <table:table-row table:style-name="TableRow3245">
          <table:table-cell table:style-name="TableCell3246">
            <text:p text:style-name="P3247">8.</text:p>
          </table:table-cell>
          <table:table-cell table:style-name="TableCell3248">
            <text:p text:style-name="P3249">Ar įsipareigojate prekes, paslaugas ir darbus įsigyti ministerijos nustatyta tvarka, pagal Projekto vykdytojo, pretenduojančio gauti paramą iš Europos žemės ūkio fondo kaimo plėtrai<text:s/>pagal Lietuvos kaimo plėtros 2007–2013 metų programos priemones prekių, paslaugų ar darbų pirkimų taisykles, patvirtintas Lietuvos Respublikos žemės ūkio ministro 2007 m. balandžio 5 d. įsakymu Nr. 3D-150 (Žin., 2007, Nr. <text:a xlink:href="https://www.e-tar.lt/portal/lt/legalAct/TAR.D95DFAFD3C79" office:target-frame-name="_blank" xlink:show="new"><text:span text:style-name="T3250">41-1559</text:span></text:a>).</text:p>
          </table:table-cell>
          <table:table-cell table:style-name="TableCell3251">
            <text:p text:style-name="P3252"><text:span text:style-name="T3253"></text:span><text:span text:style-name="T3254">[]</text:span><text:s/>Taip<text:s/><text:span text:style-name="T3255"></text:span><text:span text:style-name="T3256">[]</text:span><text:s/>Ne<text:s/><text:span text:style-name="T3257"></text:span><text:span text:style-name="T3258">[]</text:span><text:s/>N/A</text:p>
          </table:table-cell>
        </table:table-row>
        <table:table-row table:style-name="TableRow3259">
          <table:table-cell table:style-name="TableCell3260">
            <text:p text:style-name="P3261">9.</text:p>
          </table:table-cell>
          <table:table-cell table:style-name="TableCell3262">
            <text:p text:style-name="P3263">Ar įsipareigojate laikytis aplinkos apsaugos požiūriu patikimų metodų ir atliekų tvarkymo praktikos, siekiant apsaugoti vandens, dirvožemio ir kraštovaizdžio kokybę, saugoti ir puoselėti biologinę įvairovę? (jei numatytos investicijos turi įtakos minėtų reikalavimų laikymuisi<text:span text:style-name="T3264"><text:s/></text:span>)?</text:p>
          </table:table-cell>
          <table:table-cell table:style-name="TableCell3265">
            <text:p text:style-name="P3266"><text:span text:style-name="T3267"></text:span><text:span text:style-name="T3268">[]</text:span><text:s/>Taip<text:s/><text:span text:style-name="T3269"></text:span><text:span text:style-name="T3270">[]</text:span><text:s/>Ne<text:s/><text:span text:style-name="T3271"></text:span><text:span text:style-name="T3272">[]</text:span><text:s/>N/A</text:p>
          </table:table-cell>
        </table:table-row>
        <table:table-row table:style-name="TableRow3273">
          <table:table-cell table:style-name="TableCell3274">
            <text:p text:style-name="P3275">10.<text:s/></text:p>
          </table:table-cell>
          <table:table-cell table:style-name="TableCell3276">
            <text:p text:style-name="P3277">Ar patvirtinate, kad nekilnojamasis turtas, į kurį investuojama gamintojų grupės yra valdomas taisyklių 37 punkte<text:s/>nustatyta tvarka?</text:p>
            <text:p text:style-name="P3278">Jei taip, nurodykite nekilnojamojo turto, į kurį ketinate investuoti unikalųjį numerį:</text:p>
            <text:p text:style-name="P3279">(jei planuojama nauja statyba – nurodomas žemės sklypo, kuriame bus statomas naujas pastatas ar statinys, registracijos numeris)<text:s/></text:p>
            <text:p text:style-name="P3280"/>
            <text:p text:style-name="P3281">|_|_|_|_|_|_|_|_|_|</text:p>
            <text:p text:style-name="P3282"/>
          </table:table-cell>
          <table:table-cell table:style-name="TableCell3283">
            <text:p text:style-name="P3284"><text:span text:style-name="T3285"></text:span><text:span text:style-name="T3286">[]</text:span><text:s/>Taip<text:s/><text:span text:style-name="T3287"></text:span><text:span text:style-name="T3288">[]</text:span><text:s/>Ne<text:s/><text:span text:style-name="T3289"></text:span><text:span text:style-name="T3290">[]</text:span><text:s/>N/A</text:p>
          </table:table-cell>
        </table:table-row>
        <table:table-row table:style-name="TableRow3291">
          <table:table-cell table:style-name="TableCell3292">
            <text:p text:style-name="P3293">11.</text:p>
          </table:table-cell>
          <table:table-cell table:style-name="TableCell3294">
            <text:p text:style-name="P3295"><text:span text:style-name="T3296">Ar patvirtinate, kad investicijos atitinka ES darbo saugos reikalavimus?</text:span></text:p>
          </table:table-cell>
          <table:table-cell table:style-name="TableCell3297">
            <text:p text:style-name="P3298"><text:span text:style-name="T3299"></text:span><text:span text:style-name="T3300">[]</text:span><text:s/>Taip<text:s/><text:span text:style-name="T3301"></text:span><text:span text:style-name="T3302">[]</text:span><text:s/>Ne</text:p>
          </table:table-cell>
        </table:table-row>
        <table:table-row table:style-name="TableRow3303">
          <table:table-cell table:style-name="TableCell3304">
            <text:p text:style-name="P3305">12.<text:s/></text:p>
          </table:table-cell>
          <table:table-cell table:style-name="TableCell3306">
            <text:p text:style-name="P3307">Ar įstatuose numatyta pagrindinė veikla yra gamintojų grupės narių produktų, priklausančių produktų grupei ar jų grupėms, pagal<text:s/>kurias siekiama pripažinimo, pardavimas?</text:p>
          </table:table-cell>
          <table:table-cell table:style-name="TableCell3308">
            <text:p text:style-name="P3309"><text:span text:style-name="T3310"></text:span><text:span text:style-name="T3311">[]</text:span><text:s/>Taip<text:s/><text:span text:style-name="T3312"></text:span><text:span text:style-name="T3313">[]</text:span><text:s/>Ne</text:p>
          </table:table-cell>
        </table:table-row>
        <table:table-row table:style-name="TableRow3314">
          <table:table-cell table:style-name="TableCell3315">
            <text:p text:style-name="P3316">13.</text:p>
          </table:table-cell>
          <table:table-cell table:style-name="TableCell3317">
            <text:p text:style-name="Normal">Ar patvirtinate, kad juridinį asmenį sudaro ne mažiau kaip 5 nariai ir yra taisyklių 5 punkte nurodytos produktų grupės ar jų grupių, pagal kurias siekiama pripažinimo, gamintojai?</text:p>
            <text:p text:style-name="P3318"/>
            <text:p text:style-name="Normal">Jei taip, nurodykite narių skaičių</text:p>
          </table:table-cell>
          <table:table-cell table:style-name="TableCell3319">
            <text:p text:style-name="P3320"><text:span text:style-name="T3321"></text:span><text:span text:style-name="T3322">[]</text:span><text:s/>Taip<text:s/><text:span text:style-name="T3323"></text:span><text:span text:style-name="T3324">[]</text:span><text:s/>Ne</text:p>
            <text:p text:style-name="P3325"/>
            <text:p text:style-name="P3326">|_|_|</text:p>
          </table:table-cell>
        </table:table-row>
        <table:table-row table:style-name="TableRow3327">
          <table:table-cell table:style-name="TableCell3328">
            <text:p text:style-name="P3329">14.</text:p>
          </table:table-cell>
          <table:table-cell table:style-name="TableCell3330">
            <text:p text:style-name="P3331">Ar patvirtinate, kad bendra juridinio asmens arba jo narių, kai juridinis asmuo įsteigtas mažiau nei metai iki pripažinimo plano paraiškos pateikimo, parduotų produktų, priklausančių produktų grupei ar jų grupėms, pagal kurias siekiama pripažinimo, vertė praėjusiais kalendoriniais metais buvo ne mažesnė kaip 350 000 litų?<text:s/></text:p>
          </table:table-cell>
          <table:table-cell table:style-name="TableCell3332">
            <text:p text:style-name="P3333"><text:span text:style-name="T3334"></text:span><text:span text:style-name="T3335">[]</text:span>Taip<text:s/><text:span text:style-name="T3336"></text:span><text:span text:style-name="T3337">[]</text:span><text:s/>Ne</text:p>
          </table:table-cell>
        </table:table-row>
        <table:table-row table:style-name="TableRow3338">
          <table:table-cell table:style-name="TableCell3339">
            <text:p text:style-name="P3340">15.</text:p>
          </table:table-cell>
          <table:table-cell table:style-name="TableCell3341">
            <text:p text:style-name="P3342"><text:span text:style-name="T3343">Ar juridinio asmens nariai per gamintojų grupę įsipareigoja parduoti ne mažiau kaip 50 procentų savo ūkiuose užaugintos produkcijos, priklausančios produktų grupei ar<text:s/></text:span><text:span text:style-name="T3344">jų grupėms, pagal kurias siekiama pripažinimo, pripažinimo plano vykdymo metu, o paskutiniais pripažinimo plano vykdymo metais – 80 proc?“</text:span></text:p>
          </table:table-cell>
          <table:table-cell table:style-name="TableCell3345">
            <text:p text:style-name="P3346"><text:span text:style-name="T3347"></text:span><text:span text:style-name="T3348">[]</text:span><text:s/>Taip<text:s/><text:span text:style-name="T3349"></text:span><text:span text:style-name="T3350">[]</text:span><text:s/>Ne<text:s/></text:p>
          </table:table-cell>
        </table:table-row>
        <table:table-row table:style-name="TableRow3351">
          <table:table-cell table:style-name="TableCell3352">
            <text:p text:style-name="P3353">16.</text:p>
          </table:table-cell>
          <table:table-cell table:style-name="TableCell3354">
            <text:p text:style-name="P3355">Ar produktų, priklausančių produktų grupei ar jų grupėms, pagal kurias siekiama pripažinimo,<text:s/>vertė praėjusiais kalendoriniais metais buvo didesnė nei juridinio asmens arba jo narių, kai juridinis asmuo įsteigtas mažiau nei metai iki pripažinimo plano paraiškos pateikimo, kitų parduodamų produktų bendra vertė?</text:p>
            <text:p text:style-name="P3356"/>
          </table:table-cell>
          <table:table-cell table:style-name="TableCell3357">
            <text:p text:style-name="P3358"><text:span text:style-name="T3359"></text:span><text:span text:style-name="T3360">[]</text:span><text:s/>Taip<text:s/><text:span text:style-name="T3361"></text:span><text:span text:style-name="T3362">[]</text:span><text:s/>Ne<text:s/></text:p>
          </table:table-cell>
        </table:table-row>
        <table:table-row table:style-name="TableRow3363">
          <table:table-cell table:style-name="TableCell3364">
            <text:p text:style-name="P3365">17.</text:p>
          </table:table-cell>
          <table:table-cell table:style-name="TableCell3366">
            <text:p text:style-name="P3367">Ar juridinio<text:s/>asmens ir jo narių tipinės veiklos rezultatas teigiamas?</text:p>
          </table:table-cell>
          <table:table-cell table:style-name="TableCell3368">
            <text:p text:style-name="P3369"><text:span text:style-name="T3370"></text:span><text:span text:style-name="T3371">[]</text:span><text:s/>Taip<text:s/><text:span text:style-name="T3372"></text:span><text:span text:style-name="T3373">[]</text:span><text:s/>Ne<text:s/></text:p>
          </table:table-cell>
        </table:table-row>
      </table:table>
      <text:p text:style-name="P3374"/>
      <text:p text:style-name="P3375"><text:span text:style-name="T3376">V.<text:s/></text:span><text:span text:style-name="T3377">PATEIKIAMi DOKUMENTAI</text:span></text:p>
      <text:p text:style-name="P3378">(pažymima (kryželiu „X“), kurie dokumentai pateikiami, ir nurodomas pateikiamų dokumentų lapų skaičius)</text:p>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Dokumento pavadinimas<text:s/></text:p>
          </table:table-cell>
          <table:table-cell table:style-name="TableCell3389">
            <text:p text:style-name="P3390">Pažymėti X</text:p>
          </table:table-cell>
          <table:table-cell table:style-name="TableCell3391">
            <text:p text:style-name="P3392">Lapų<text:s/>skaičius</text:p>
          </table:table-cell>
        </table:table-row>
        <table:table-row table:style-name="TableRow3393">
          <table:table-cell table:style-name="TableCell3394">
            <text:p text:style-name="P3395">1.</text:p>
          </table:table-cell>
          <table:table-cell table:style-name="TableCell3396">
            <text:p text:style-name="P3397">Juridinio asmens įstatų kopijos</text:p>
          </table:table-cell>
          <table:table-cell table:style-name="TableCell3398">
            <text:p text:style-name="P3399"><text:span text:style-name="T3400"></text:span><text:span text:style-name="T3401">[]</text:span></text:p>
          </table:table-cell>
          <table:table-cell table:style-name="TableCell3402">
            <text:p text:style-name="P3403">|_|_|</text:p>
          </table:table-cell>
        </table:table-row>
        <table:table-row table:style-name="TableRow3404">
          <table:table-cell table:style-name="TableCell3405">
            <text:p text:style-name="P3406">2.</text:p>
          </table:table-cell>
          <table:table-cell table:style-name="TableCell3407">
            <text:p text:style-name="P3408">Juridinio asmens narių susitarimo dėl dalyvavimo gamintojų grupėje protokolo kopija</text:p>
          </table:table-cell>
          <table:table-cell table:style-name="TableCell3409">
            <text:p text:style-name="P3410"><text:span text:style-name="T3411"></text:span><text:span text:style-name="T3412">[]</text:span></text:p>
          </table:table-cell>
          <table:table-cell table:style-name="TableCell3413">
            <text:p text:style-name="P3414">|_|_|</text:p>
          </table:table-cell>
        </table:table-row>
        <table:table-row table:style-name="TableRow3415">
          <table:table-cell table:style-name="TableCell3416">
            <text:p text:style-name="P3417">3.</text:p>
          </table:table-cell>
          <table:table-cell table:style-name="TableCell3418">
            <text:p text:style-name="P3419">Įgaliojimai bei parašo teisę turinčių asmenų parašai<text:span text:style-name="T3420"><text:s/></text:span></text:p>
          </table:table-cell>
          <table:table-cell table:style-name="TableCell3421">
            <text:p text:style-name="P3422"><text:span text:style-name="T3423"></text:span><text:span text:style-name="T3424">[]</text:span></text:p>
          </table:table-cell>
          <table:table-cell table:style-name="TableCell3425">
            <text:p text:style-name="P3426">|_|_|</text:p>
          </table:table-cell>
        </table:table-row>
        <table:table-row table:style-name="TableRow3427">
          <table:table-cell table:style-name="TableCell3428">
            <text:p text:style-name="P3429">4.</text:p>
          </table:table-cell>
          <table:table-cell table:style-name="TableCell3430">
            <text:p text:style-name="P3431">Juridinio asmens narių<text:s/>pareiškimai, jog jie nepriklauso kitam produktų grupės ar jų grupių, pagal kurias siekiama pripažinimo, juridiniam asmeniui</text:p>
          </table:table-cell>
          <table:table-cell table:style-name="TableCell3432">
            <text:p text:style-name="P3433"><text:span text:style-name="T3434"></text:span><text:span text:style-name="T3435">[]</text:span></text:p>
          </table:table-cell>
          <table:table-cell table:style-name="TableCell3436">
            <text:p text:style-name="P3437">|_|_|</text:p>
          </table:table-cell>
        </table:table-row>
        <table:table-row table:style-name="TableRow3438">
          <table:table-cell table:style-name="TableCell3439">
            <text:p text:style-name="P3440">5.</text:p>
          </table:table-cell>
          <table:table-cell table:style-name="TableCell3441">
            <text:p text:style-name="P3442">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text:s/>finansinės atskaitomybės dokumentų patvirtintos kopijos ar narių metinių pajamų deklaracija<text:s/></text:p>
          </table:table-cell>
          <table:table-cell table:style-name="TableCell3443">
            <text:p text:style-name="P3444"><text:span text:style-name="T3445"></text:span><text:span text:style-name="T3446">[]</text:span></text:p>
          </table:table-cell>
          <table:table-cell table:style-name="TableCell3447">
            <text:p text:style-name="P3448">|_|_|</text:p>
          </table:table-cell>
        </table:table-row>
        <table:table-row table:style-name="TableRow3449">
          <table:table-cell table:style-name="TableCell3450">
            <text:p text:style-name="P3451">6.</text:p>
          </table:table-cell>
          <table:table-cell table:style-name="TableCell3452">
            <text:p text:style-name="P3453">Jei pareiškėjas yra įmonė, kuri pagal Lietuvos Respublikos teisės aktus privalo atlikti auditą, jis turi pateikti audituotas finansines ataskaitas<text:s/>ir audito išvadą už praėjusius finansinius metus</text:p>
            <text:p text:style-name="P3454"/>
          </table:table-cell>
          <table:table-cell table:style-name="TableCell3455">
            <text:p text:style-name="P3456"><text:span text:style-name="T3457"></text:span><text:span text:style-name="T3458">[]</text:span></text:p>
          </table:table-cell>
          <table:table-cell table:style-name="TableCell3459">
            <text:p text:style-name="P3460">|_|_|</text:p>
          </table:table-cell>
        </table:table-row>
        <table:table-row table:style-name="TableRow3461">
          <table:table-cell table:style-name="TableCell3462">
            <text:p text:style-name="P3463">7.</text:p>
          </table:table-cell>
          <table:table-cell table:style-name="TableCell3464">
            <text:p text:style-name="P3465">Prekių, darbų ar paslaugų teikėjų komerciniai pasiūlymai (turi būti pasirašyti tiekėjų atstovų), kiti dokumentai arba<text:s/><text:span text:style-name="T3466">viešai tiekėjų pateikta informacija (internete, reklaminėje medžiagoje ir pan.), patvirtinta paties pareiškėjo,<text:s/></text:span>pagrindžianti numatytų investicijų vertę</text:p>
            <text:p text:style-name="P3467"/>
          </table:table-cell>
          <table:table-cell table:style-name="TableCell3468">
            <text:p text:style-name="P3469"><text:span text:style-name="T3470"></text:span><text:span text:style-name="T3471">[]</text:span></text:p>
          </table:table-cell>
          <table:table-cell table:style-name="TableCell3472">
            <text:p text:style-name="P3473">|_|_|</text:p>
          </table:table-cell>
        </table:table-row>
        <table:table-row table:style-name="TableRow3474">
          <table:table-cell table:style-name="TableCell3475">
            <text:p text:style-name="P3476">8.</text:p>
          </table:table-cell>
          <table:table-cell table:style-name="TableCell3477">
            <text:p text:style-name="P3478">Statinių techninis projektas (pateikiamos statinio techninio projekto, bendroji, sklypo<text:s/>sutvarkymo (sklypo plano), architektūros, technologijos, statybos skaičiuojamosios kainos nustatymo dalys) ir statybą / rekonstravimą leidžiantis dokumentas<text:s/></text:p>
            <text:p text:style-name="P3479"><text:span text:style-name="T3480">(</text:span><text:span text:style-name="T3481">jei pareiškėjas šiuos dokumentus įsipareigoja pristatyti vėliausiai su pirmuoju mokėjimo prašymu<text:s/></text:span><text:span text:style-name="T3482">su paramos paraiška privaloma pateikti dokumentus, nurodytus šios lentelės 10 punkte</text:span><text:span text:style-name="T3483">)</text:span></text:p>
          </table:table-cell>
          <table:table-cell table:style-name="TableCell3484">
            <text:p text:style-name="P3485"><text:span text:style-name="T3486"></text:span><text:span text:style-name="T3487">[]</text:span></text:p>
          </table:table-cell>
          <table:table-cell table:style-name="TableCell3488">
            <text:p text:style-name="P3489">|_|_|</text:p>
          </table:table-cell>
        </table:table-row>
        <table:table-row table:style-name="TableRow3490">
          <table:table-cell table:style-name="TableCell3491">
            <text:p text:style-name="P3492">9.</text:p>
          </table:table-cell>
          <table:table-cell table:style-name="TableCell3493">
            <text:p text:style-name="P3494">Statinio techninio projekto skaičiuojamosios kainos ekspertizės išvada<text:s/></text:p>
            <text:p text:style-name="P3495"><text:span text:style-name="T3496">(</text:span><text:span text:style-name="T3497">pateikiama kartu su statinio statybos, rekonstravimo techniniu projektu ir statybą<text:s/></text:span><text:span text:style-name="T3498">leidžiančiu dokumentu)</text:span></text:p>
          </table:table-cell>
          <table:table-cell table:style-name="TableCell3499">
            <text:p text:style-name="P3500"><text:span text:style-name="T3501"></text:span><text:span text:style-name="T3502">[]</text:span></text:p>
          </table:table-cell>
          <table:table-cell table:style-name="TableCell3503">
            <text:p text:style-name="P3504">|_|_|</text:p>
          </table:table-cell>
        </table:table-row>
        <table:table-row table:style-name="TableRow3505">
          <table:table-cell table:style-name="TableCell3506">
            <text:p text:style-name="P3507">10.</text:p>
          </table:table-cell>
          <table:table-cell table:style-name="TableCell3508">
            <text:p text:style-name="P3509">Projektiniai pasiūlymai ( brėžinys, sklypo planas su pažymėtais esamais ir projektuojamais statiniais, jų eksplikacija ir projektuojamų statinių pagrindiniais matmenimis plane ir aukščiais, aiškinamasis raštas ) su statybos (rekonstravimo) vertės skaičiavimu</text:p>
            <text:p text:style-name="P3510"><text:span text:style-name="T3511">(nereikia pateikti, jeigu su paramos paraiška pateikiami dokumentai, nurodyti šios lentelės 8 punkte)</text:span></text:p>
          </table:table-cell>
          <table:table-cell table:style-name="TableCell3512">
            <text:p text:style-name="P3513"><text:span text:style-name="T3514"></text:span><text:span text:style-name="T3515">[]</text:span></text:p>
          </table:table-cell>
          <table:table-cell table:style-name="TableCell3516">
            <text:p text:style-name="P3517">|_|_|</text:p>
          </table:table-cell>
        </table:table-row>
        <table:table-row table:style-name="TableRow3518">
          <table:table-cell table:style-name="TableCell3519">
            <text:p text:style-name="P3520">11.</text:p>
          </table:table-cell>
          <table:table-cell table:style-name="TableCell3521">
            <text:p text:style-name="P3522">Atsakingų institucijų patvirtintas nesudėtingo statinio supaprastintas techninis projektas arba<text:s/>kiti nesudėtingo statinio statybos dokumentai</text:p>
            <text:p text:style-name="P3523"><text:span text:style-name="T3524">(</text:span><text:span text:style-name="T3525">jei pareiškėjas šiuos dokumentus įsipareigoja pristatyti vėliausiai su pirmuoju mokėjimo prašymu, su paramos paraiška privaloma pateikti dokumentus, nurodytus šios lentelės 10 punkte</text:span><text:span text:style-name="T3526">)</text:span></text:p>
          </table:table-cell>
          <table:table-cell table:style-name="TableCell3527">
            <text:p text:style-name="P3528"><text:span text:style-name="T3529"></text:span><text:span text:style-name="T3530">[]</text:span></text:p>
          </table:table-cell>
          <table:table-cell table:style-name="TableCell3531">
            <text:p text:style-name="P3532">|_|_|</text:p>
          </table:table-cell>
        </table:table-row>
        <table:table-row table:style-name="TableRow3533">
          <table:table-cell table:style-name="TableCell3534">
            <text:p text:style-name="P3535">12.</text:p>
          </table:table-cell>
          <table:table-cell table:style-name="TableCell3536">
            <text:p text:style-name="P3537">Statybos skaičiuojamosios kainos nustatymo dalis (projektinės sąmatos), patvirtinta atestuoto tai veiklos sričiai statinio projekto dalies vadovo parašu<text:s/></text:p>
            <text:p text:style-name="P3538"/>
          </table:table-cell>
          <table:table-cell table:style-name="TableCell3539">
            <text:p text:style-name="P3540"><text:span text:style-name="T3541"></text:span><text:span text:style-name="T3542">[]</text:span></text:p>
          </table:table-cell>
          <table:table-cell table:style-name="TableCell3543">
            <text:p text:style-name="P3544">|_|_|</text:p>
          </table:table-cell>
        </table:table-row>
        <table:table-row table:style-name="TableRow3545">
          <table:table-cell table:style-name="TableCell3546">
            <text:p text:style-name="P3547">13.</text:p>
          </table:table-cell>
          <table:table-cell table:style-name="TableCell3548">
            <text:p text:style-name="P3549">Jurinio asmens patvirtintas dokumentas, kuriuo nustatoma minimali ilgalaikio turto vertė<text:s/></text:p>
            <text:p text:style-name="P3550"/>
          </table:table-cell>
          <table:table-cell table:style-name="TableCell3551">
            <text:p text:style-name="P3552"><text:span text:style-name="T3553"></text:span><text:span text:style-name="T3554">[]</text:span></text:p>
          </table:table-cell>
          <table:table-cell table:style-name="TableCell3555">
            <text:p text:style-name="P3556">|_|_|</text:p>
          </table:table-cell>
        </table:table-row>
        <table:table-row table:style-name="TableRow3557">
          <table:table-cell table:style-name="TableCell3558">
            <text:p text:style-name="P3559">14.</text:p>
          </table:table-cell>
          <table:table-cell table:style-name="TableCell3560">
            <text:p text:style-name="P3561"><text:span text:style-name="T3562">Kiti dokumentai</text:span></text:p>
          </table:table-cell>
          <table:table-cell table:style-name="TableCell3563">
            <text:p text:style-name="P3564"><text:span text:style-name="T3565"></text:span><text:span text:style-name="T3566">[]</text:span></text:p>
          </table:table-cell>
          <table:table-cell table:style-name="TableCell3567">
            <text:p text:style-name="P3568">|_|_|</text:p>
          </table:table-cell>
        </table:table-row>
      </table:table>
      <text:p text:style-name="P3569"/>
      <text:p text:style-name="P3570">VI. PAREIŠKĖJO DEKLARACIJA</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able:number-columns-spanned="3">
            <text:p text:style-name="P3577">_____________________________________________, atstovaujamas<text:s/></text:p>
            <text:p text:style-name="P3578">____________________________________________, veikiančio pagal</text:p>
            <text:p text:style-name="P3579">_<text:tab/><text:s/></text:p>
            <text:p text:style-name="P3580">pretenduodamas gauti paramą pagal priemonę „<text:span text:style-name="T3581">Vaisių ir<text:s/></text:span><text:span text:style-name="T3582">daržovių gamintojų grupių pripažinimas</text:span>“<text:span text:style-name="T3583"><text:s/></text:span>pasirašydamas šioje paramos paraiškoje,<text:span text:style-name="T3584"><text:s/></text:span>patvirtina, kad:</text:p>
            <text:p text:style-name="P3585">1. Šioje paraiškoje ir prie jos pridėtuose dokumentuose pateikta informacija, jo žiniomis ir įsitikinimu, yra teisinga.</text:p>
            <text:p text:style-name="P3586">2. Šiam pripažinimo plano finansavimui<text:s/>nėra gavęs kito Lietuvos Respublikos ar Europos Sąjungos fondų finansavimo ar kitokio pobūdžio valstybinių lėšų.</text:p>
            <text:p text:style-name="P3587">3. Laikosi ir laikysis Reglamento (ES) Nr. 543/2011 ir Reglamento (EB) Nr. 1234/2007 nuostatų.</text:p>
            <text:p text:style-name="P3588">4. Nei tiesiogiai, nei netiesiogiai nesinaudojo,<text:s/>nesinaudoja ir nesinaudos dvigubu veiksmų, įgyvendinamų pagal pripažinimo planą, kuriam pagal Reglamentą (ES) Nr. 543/2011 skiriamas ES finansavimas, finansavimu iš ES arba nacionalinių lėšų.</text:p>
            <text:p text:style-name="P3589">5. Yra susipažinęs su visomis visuomeninio finansavimo gavimo sąlygomis, taisyklių ir kitų teisės aktų, reglamentuojančių pagalbos teikimą nuostatomis ir įsipareigoja jų laikytis.</text:p>
            <text:p text:style-name="P3590">6. Neatitinka gamintojų organizacijai nustatytų reikalavimų, nurodytų Reglamento (EB) Nr. Nr. 1234/2007 125b straipsnio 1 dalyje.</text:p>
            <text:p text:style-name="P3591">7. Įsipareigoja pateikti Agentūrai visus su pripažinimo planu ir jo įgyvendinimu susijusius dokumentus, taip pat sutinka su Agentūros, Europos Komisijos narių ir kitomis būtinomis kontrolėmis priemonėmis pripažinimo plano įgyvendinimo laikotarpiu ir ne mažiau kaip<text:s/>2 metus po pripažinimo plano įgyvendinimo.</text:p>
            <text:p text:style-name="P3592">8. Pripažinimo plane numatomų veiksmų įgyvendinimą pradės po paramos sutarties pasirašymo su Agentūra.</text:p>
            <text:p text:style-name="P3593">9. Pripažinimo plane numatyti veiksmai bus įgyvendinti per paramos sutartyje numatytą terminą.</text:p>
            <text:p text:style-name="P3594">10. Neatliks<text:s/>jokių pakeitimų pripažinimo plane, iš anksto to nesuderinęs su Agentūra.</text:p>
            <text:p text:style-name="P3595">11. Jam ir jo nariams nėra iškelta byla dėl bankroto, jie nėra likviduojami.<text:s/></text:p>
            <text:p text:style-name="P3596">12. Jo (jurinio asmens pateikusio paraišką) ir jo narių tipinės veiklos rezultatas yra teigiamas.</text:p>
            <text:p text:style-name="P3597">13. Įsipareigoja užtikrinti nuosavų lėšų įnašą, nurodytą šioje paramos paraiškoje ir skirtą pripažinimo planui įgyvendinti.</text:p>
            <text:p text:style-name="P3598">14. Į<text:span text:style-name="T3599">sipareigoja ne vėliau kaip per 10 (dešimt) darbo dienų pranešti Agentūrai apie bet kurių duomenų, pateiktų šioje paramos paraiškoje, t</text:span><text:span text:style-name="T3600">aip pat apie savo ir (arba) įmonės rekvizitų pasikeitimus.</text:span></text:p>
            <text:p text:style-name="P3601">15. Įsipareigoja ne vėliau kaip per 10 (dešimt) darbo dienų įvykus draudžiamajam įvykiui pranešti Agentūrai apie draudžiamji įvykį, susijusį su turtu, kuriam įgyti ar sukurti buvo suteikta parama,<text:s/>ir apie gautas draudimo išmokas. Įvykus įvykiui, kurio metu buvo sunaikintas paramos lėšomis įsigytas ar sukurtas turtas, kuris nebuvo apdraustas dėl Taisyklių 40 punkte nurodytų priežasčių, įsipareigoja Agentūrai sugrąžinti pripažinimo planui įgyvendinti<text:s/>skirtą paramos lėšų dalį.</text:p>
            <text:p text:style-name="P3602">16. Pripažinimo planui įgyvendinti prašomas ES finansavimas bus naudojamas vadovaujantis pripažinimo planu.</text:p>
            <text:p text:style-name="P3603">17. Užtikrins, kad visos gamintojų grupės nariai turėtų galimybę pasinaudoti įranga, įsigyta vadovaujantis šiuo pripažinimo planu.</text:p>
            <text:p text:style-name="P3604">18. Prašoma parama yra mažiausia pripažinimo planui įgyvendinti reikalinga suma.</text:p>
            <text:p text:style-name="P3605">19. Nėra pažeidęs jokios kitos sutarties dėl paramos skyrimo iš ES arba Lietuvos Respublikos biudžeto lėšų.</text:p>
            <text:p text:style-name="P3606">20. Nežino kitų šiame dokumente nenurodytų priežasčių, dėl<text:s/>kurių pripažinimo planas negalėtų būti įgyvendintas ar jo įgyvendinimas būtų atidedamas, arba dėl kurių pripažinimo planas nebūtų įgyvendintas nustatytu laikotarpiu.</text:p>
            <text:p text:style-name="P3607">21. Žino, kad paraiška gali būti atmesta, jeigu joje pateikti ne visi prašomi duomenys (įskaitant šią deklaraciją).</text:p>
            <text:p text:style-name="P3608">22. Sutinka, kad tinkamumas gauti paramą bus vertinamas pagal pateiktus ir atitinkamais dokumentais pagrįstus duomenis bei viešuosiuose registruose esančius duomenis.</text:p>
            <text:p text:style-name="P3609">23. Žino, kad Taisyklių 5 punkte nurodytus kriterijus turi<text:s/>atitikti visą pripažinimo plano įgyvendinimo laikotarpį. Yra informuotas,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3610">24. Sutinka, kad informacija apie pateiktą paraišką, nurodant pareiškėjo pavadinimą, pripažinimo plano pavadinimą, paraiškos kodą ir prašomą paramos sumą, būtų skelbiama Agentūros interneto svetainėje ir visa su šiuo pripažinimo planu susijusi informacija būtų naudojama statistikos, vertinimo bei tyrimų tikslais.</text:p>
            <text:p text:style-name="P3611">25. Įsipareigoja, 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12">26. Žino, kad gavus pranešimą dėl klaidingai išmokėtos paramos ar jos dalies grąžinimo Agentūrai, jam gali būti pradėti skaičiuoti delspinigiai iki bus grąžinta klaidingai išmokėta paramos suma ar jos dalis.</text:p>
            <text:p text:style-name="P3613">27. Žino, kad Agentūra gali<text:s/>patikrinti pateiktus duomenis ir atlikti patikrą vietoje, gauti papildomos informacijos apie paraišką, ir su ja susijusią veiklą. Pateiktus duomenis kontrolės tikslams gali panaudoti ir kitos Lietuvos Respublikos ir Europos Sąjungos institucijos.</text:p>
            <text:p text:style-name="P3614">28. Yra informuotas, kad turi teisę žinoti apie įmonės duomenų tvarkymą, susipažinti su tvarkomais įmonės duomenimis ir kaip jie yra tvarkomi, reikalauti ištaisyti, sunaikinti įmonės duomenis arba sustabdyti įmonės duomenų tvarkymo veiksmus, kai duomenys tvarkomi nesilaikant ES ir Lietuvos Respublikos teisės aktų nuostatų. Yra informuota, kad duomenų valdytoja yra Agentūra.</text:p>
            <text:p text:style-name="P3615">29. Žino, kad jei netinkamai vykdys pripažinimo planą pagal šią paramos paraišką ar kitaip pažeis teisės aktų, reglamentuojančių paramos teikimą<text:s/>ir administravimą, reikalavimus, jam gali būti taikomos teisės aktų numatytos sankcijos.</text:p>
            <text:p text:style-name="P3616">3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617"/>
          </table:table-cell>
          <table:covered-table-cell/>
          <table:covered-table-cell/>
        </table:table-row>
        <table:table-row table:style-name="TableRow3618">
          <table:table-cell table:style-name="TableCell3619">
            <text:p text:style-name="P3620">_____________</text:p>
            <text:p text:style-name="P3621">(vadovo arba jo įgalioto asmens pareigos)</text:p>
          </table:table-cell>
          <table:table-cell table:style-name="TableCell3622">
            <text:p text:style-name="P3623">___________</text:p>
            <text:p text:style-name="P3624">(parašas)</text:p>
          </table:table-cell>
          <table:table-cell table:style-name="TableCell3625">
            <text:p text:style-name="P3626">______________</text:p>
            <text:p text:style-name="P3627">(vardas, pavardė)</text:p>
          </table:table-cell>
        </table:table-row>
      </table:table>
      <text:p text:style-name="P3628"/>
      <text:p text:style-name="P3629">Jei projektą<text:s/>parengė ir paraišką padėjo užpildyti konsultantas, nurodykite:</text:p>
      <text:p text:style-name="P3630"/>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ext:p text:style-name="P3642">Konsultanto vardas ir pavardė</text:p>
          </table:table-cell>
          <table:table-cell table:style-name="TableCell3643" table:number-columns-spanned="2">
            <text:p text:style-name="P3644">|_|_|_|_|_|_|_|_|_|_|_|_|_|_|_|_|_|_|_|</text:p>
          </table:table-cell>
          <table:covered-table-cell/>
        </table:table-row>
        <table:table-row table:style-name="TableRow3645">
          <table:table-cell table:style-name="TableCell3646">
            <text:p text:style-name="P3647">Institucijos pavadinimas</text:p>
          </table:table-cell>
          <table:table-cell table:style-name="TableCell3648" table:number-columns-spanned="2">
            <text:p text:style-name="P3649">|_|_|_|_|_|_|_|_|_|_|_|_|_|_|_|_|_|_|_|</text:p>
          </table:table-cell>
          <table:covered-table-cell/>
        </table:table-row>
        <table:table-row table:style-name="TableRow3650">
          <table:table-cell table:style-name="TableCell3651">
            <text:p text:style-name="P3652">Tel. ir faks. Nr.</text:p>
          </table:table-cell>
          <table:table-cell table:style-name="TableCell3653" table:number-columns-spanned="2">
            <text:p text:style-name="P3654">|_|_|_|_|_|_|_|_|_|_|_|_|_|_|_|_|_|_|_|</text:p>
            <text:p text:style-name="P3655">|_|_|_|_|_|_|_|_|_|_|_|_|_|_|_|_|_|_|_|</text:p>
            <text:p text:style-name="P3656"/>
          </table:table-cell>
          <table:covered-table-cell/>
        </table:table-row>
        <table:table-row table:style-name="TableRow3657">
          <table:table-cell table:style-name="TableCell3658">
            <text:p text:style-name="P3659"/>
          </table:table-cell>
          <table:table-cell table:style-name="TableCell3660">
            <text:p text:style-name="P3661">_________</text:p>
            <text:p text:style-name="P3662">(parašas)</text:p>
          </table:table-cell>
          <table:table-cell table:style-name="TableCell3663">
            <text:p text:style-name="P3664">___________</text:p>
            <text:p text:style-name="P3665">(konsultanto vardas, pavardė)</text:p>
          </table:table-cell>
        </table:table-row>
      </table:table>
      <text:p text:style-name="P3666"/>
      <text:p text:style-name="P3667"><text:span text:style-name="T3668">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669"/>
      <text:p text:style-name="P3670">_________________</text:p>
      <text:p text:style-name="Normal"/>
      <text:p text:style-name="Normal"/>
      <text:p text:style-name="P3671">Priedo pakeitimai:</text:p>
      <text:p text:style-name="P3672"><text:span text:style-name="T3673">Nr.<text:s/></text:span><text:a xlink:href="https://www.e-tar.lt/portal/legalAct.html?documentId=TAR.4935B788831F" office:target-frame-name="_top" xlink:show="replace"><text:span text:style-name="T3674">3D-347</text:span></text:a><text:span text:style-name="T3675">, 2012-05-17, Žin., 2012, Nr. 58-2909 (2012-05-22), i. k. 1122330ISAK003D-347</text:span></text:p>
      <text:p text:style-name="Normal"/>
      <text:p text:style-name="P3676"/>
      <text:p text:style-name="P3677"/>
      <text:p text:style-name="P3678"><text:span text:style-name="T3679">Pakeitimai:</text:span></text:p>
      <text:p text:style-name="P3680"/>
      <text:p text:style-name="P3681"><text:span text:style-name="T3682">1.</text:span></text:p>
      <text:p text:style-name="P3683"><text:span text:style-name="T3684">Lietuvos Respublikos žemės ūkio ministerija, Įsakymas</text:span></text:p>
      <text:p text:style-name="P3685"><text:span text:style-name="T3686">Nr.<text:s/></text:span><text:a xlink:href="https://www.e-tar.lt/portal/legalAct.html?documentId=TAR.4935B788831F" office:target-frame-name="_top" xlink:show="replace"><text:span text:style-name="T3687">3D-347</text:span></text:a><text:span text:style-name="T3688">, 2012-05-17, Žin., 2012, Nr. 58-2909 (2012-05-22), i. k. 1122330ISAK003D-347</text:span></text:p>
      <text:p text:style-name="P3689"><text:span text:style-name="T3690">Dėl žemės ūkio<text:s/></text:span><text:span text:style-name="T3691">ministro 2012 m. balandžio 17 d. įsakymo Nr. 3D-264 "Dėl Vaisių ir daržovių gamintojų grupių pripažinimo ir paramos joms teikimo taisyklių patvirtinimo" pakeitimo</text:span></text:p>
      <text:p text:style-name="P3692"/>
      <text:p text:style-name="P3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50:00Z</meta:creation-date>
    <dc:date>2017-01-17T13:50:00Z</dc:date>
    <meta:template xlink:href="Normal.dotm" xlink:type="simple"/>
    <meta:editing-cycles>2</meta:editing-cycles>
    <meta:editing-duration>PT0S</meta:editing-duration>
    <meta:document-statistic meta:page-count="23" meta:paragraph-count="910" meta:word-count="9559" meta:character-count="73749" meta:row-count="3100" meta:non-whitespace-character-count="65100"/>
  </office:meta>
</office:document-meta>
</file>