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75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15%" fo:text-indent="0.3937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style:font-name-asian="Calibri" fo:color="#000000" fo:letter-spacing="-0.0027in" style:font-size-complex="12pt"/>
    </style:style>
    <style:style style:name="T259" style:parent-style-name="DefaultParagraphFont" style:family="text">
      <style:text-properties style:font-name-asian="Calibri" fo:color="#000000" fo:letter-spacing="-0.0027i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text-position="super 66.6%"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Suvestinė redakcija nuo 2014-04-19 iki 2015-03-10</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p text:style-name="P28"/>
      <text:p text:style-name="P29"/>
      <text:soft-page-break/>
      <text:p text:style-name="P30">PATVIRTINTA</text:p>
      <text:p text:style-name="P31">Studijų kokybės vertinimo centro direktoriaus<text:s/></text:p>
      <text:p text:style-name="P32">2008 m. gruodžio 4 d. įsakymu Nr. 1-158<text:s/></text:p>
      <text:p text:style-name="P33">(Studijų kokybės vertinimo centro direktoriaus 2011 m. gruodžio 16 d. įsakymo<text:s/></text:p>
      <text:p text:style-name="P34">Nr. 1-01-167<text:s/>redakcija)</text:p>
      <text:p text:style-name="P35"/>
      <text:p text:style-name="P36"><text:span text:style-name="T37">STUDIJŲ PROGRAMŲ APELIACINĖS KOMISIJOS NUOSTATAI</text:span></text:p>
      <text:p text:style-name="P38"/>
      <text:p text:style-name="P39"><text:span text:style-name="T40">I. BENDROJI DALIS</text:span></text:p>
      <text:p text:style-name="P41"/>
      <text:p text:style-name="P42"><text:span text:style-name="T43">1</text:span><text:span text:style-name="T44">. Studijų programų apeliacinės komisijos nuostatai (toliau – Nuostatai) nustato Studijų programų apeliacinės komisijos (toliau – Apeliacinė komisija), veikiančios prie St</text:span><text:span text:style-name="T45">udijų kokybės vertinimo centro (toliau <text:s/>– Centras), funkcijas, teises ir pareigas, sudarymo ir veiklos organizavimo tvarką, taip pat ir apeliacijų pateikimo ir nagrinėjimo tvarką.</text:span><text:s/></text:p>
      <text:p text:style-name="P46">Punkto pakeitimai:</text:p>
      <text:p text:style-name="P47"><text:span text:style-name="T48">Nr.<text:s/></text:span><text:a xlink:href="https://www.e-tar.lt/portal/legalAct.html?documentId=e3094780b4c511e3ad2eed5a4e1b7108" office:target-frame-name="_top" xlink:show="replace"><text:span text:style-name="T49">V-25</text:span></text:a><text:span text:style-name="T50">, 2014-03-26, paskelbta TAR 2014-03-26, i. k. 2014-03511</text:span></text:p>
      <text:p text:style-name="Normal"/>
      <text:p text:style-name="P51"><text:span text:style-name="T52">2</text:span><text:span text:style-name="T53">. Apeliacinė komisija yra kolegiali institucija, nagrinėjanti aukštosios mokyklos Centrui pateiktas apeliacijas dėl Centro sprendimų dėl studij</text:span><text:span text:style-name="T54">ų programų, taip pat dėl galimybės vykdyti gretutinės krypties studijas vertinimo bei įvertinimo (toliau – apeliacija).</text:span><text:s/></text:p>
      <text:p text:style-name="P55">Punkto pakeitimai:</text:p>
      <text:p text:style-name="P56"><text:span text:style-name="T57">Nr.<text:s/></text:span><text:a xlink:href="https://www.e-tar.lt/portal/legalAct.html?documentId=e3094780b4c511e3ad2eed5a4e1b7108" office:target-frame-name="_top" xlink:show="replace"><text:span text:style-name="T58">V-25</text:span></text:a><text:span text:style-name="T59">, 2014-03-</text:span><text:span text:style-name="T60">26, paskelbta TAR 2014-03-26, i. k. 2014-03511</text:span></text:p>
      <text:p text:style-name="Normal"/>
      <text:p text:style-name="P61"><text:span text:style-name="T62">3</text:span><text:span text:style-name="T63">. Apeliacinė komisija savo veikloje vadovaujasi Lietuvos Respublikos Konstitucija, Lietuvos Respublikos įstatymais, kitais Lietuvos Respublikos teisės aktais, reglamentuojančiais švietimo, mokslo ir stud</text:span><text:span text:style-name="T64">ijų sistemą, taip pat šiais Nuostatais.</text:span><text:s/></text:p>
      <text:p text:style-name="P65">Punkto pakeitimai:</text:p>
      <text:p text:style-name="P66"><text:span text:style-name="T67">Nr.<text:s/></text:span><text:a xlink:href="https://www.e-tar.lt/portal/legalAct.html?documentId=e3094780b4c511e3ad2eed5a4e1b7108" office:target-frame-name="_top" xlink:show="replace"><text:span text:style-name="T68">V-25</text:span></text:a><text:span text:style-name="T69">, 2014-03-26, paskelbta TAR 2014-03-26, i. k. 2014-03511</text:span></text:p>
      <text:p text:style-name="Normal"/>
      <text:p text:style-name="P70"><text:span text:style-name="T71">4</text:span><text:span text:style-name="T72">. Apeliacinė komisija<text:s/></text:span><text:span text:style-name="T73">bendradarbiauja su Centru, Lietuvos Respublikos švietimo ir mokslo ministerija (toliau – Ministerija), kolegialiomis institucijomis, patariančiomis Ministerijai ir Centrui studijų klausimais, mokslo ir studijų ekspertinėmis institucijomis, aukštosiomis mok</text:span><text:span text:style-name="T74">yklomis bei visuomenės interesus studijų srityje atstovaujančiomis organizacijomis.</text:span></text:p>
      <text:p text:style-name="P75"><text:span text:style-name="T76">5</text:span><text:span text:style-name="T77">. Apie Apeliacinės komisijos veiklą visuomenė informuojama Centro metinėje ataskaitoje.</text:span></text:p>
      <text:p text:style-name="P78"><text:span text:style-name="T79">6</text:span><text:span text:style-name="T80">. Apeliacinė komisija veikia Centro patalpose adresu: A. Goštauto g. 12, L</text:span><text:span text:style-name="T81">T-01108 Vilnius. Apeliacinės komisijos veiklai sąlygas sudaro Centras.</text:span><text:s/></text:p>
      <text:p text:style-name="P82">Punkto pakeitimai:</text:p>
      <text:p text:style-name="P83"><text:span text:style-name="T84">Nr.<text:s/></text:span><text:a xlink:href="https://www.e-tar.lt/portal/legalAct.html?documentId=e3094780b4c511e3ad2eed5a4e1b7108" office:target-frame-name="_top" xlink:show="replace"><text:span text:style-name="T85">V-25</text:span></text:a><text:span text:style-name="T86">, 2014-03-26, paskelbta TAR 2014-03-26, i. k. 2014-03511</text:span></text:p>
      <text:p text:style-name="Normal"/>
      <text:p text:style-name="P87"><text:span text:style-name="T88">II</text:span><text:span text:style-name="T89">.<text:s/></text:span><text:span text:style-name="T90">FUNKCIJOS, TEISĖS IR PAREIGOS</text:span></text:p>
      <text:p text:style-name="P91"/>
      <text:p text:style-name="P92"><text:span text:style-name="T93">7</text:span><text:span text:style-name="T94">. Apeliacinė komisija vykdo šias funkcijas:</text:span></text:p>
      <text:p text:style-name="P95"><text:span text:style-name="T96">7.1</text:span><text:span text:style-name="T97">. nagrinėja aukštųjų mokyklų pateiktas apeliacijas ir priima vieną iš sprendimų, nurodytų šių Nuostatų 32 punkte.</text:span><text:s/></text:p>
      <text:p text:style-name="P98">Punkto pakeitimai:</text:p>
      <text:p text:style-name="P99"><text:span text:style-name="T100">Nr.<text:s/></text:span><text:a xlink:href="https://www.e-tar.lt/portal/legalAct.html?documentId=e3094780b4c511e3ad2eed5a4e1b7108" office:target-frame-name="_top" xlink:show="replace"><text:span text:style-name="T101">V-25</text:span></text:a><text:span text:style-name="T102">, 2014-03-26, paskelbta TAR 2014-03-26, i. k. 2014-03511</text:span></text:p>
      <text:p text:style-name="Normal"/>
      <text:p text:style-name="P103"><text:span text:style-name="T104">7.2</text:span><text:span text:style-name="T105">. teikia Centrui siūlymus dėl teisės aktų, reglamentuojančių studijas ir jų organizavimą, studijų programų<text:s/></text:span><text:span text:style-name="T106">vertinimą, registravimą, akreditavimą ir apeliavimo tvarką, tobulinimo.</text:span></text:p>
      <text:p text:style-name="P107"><text:span text:style-name="T108">8</text:span><text:span text:style-name="T109">. Apeliacinė komisija, vykdydama savo funkcijas, turi teisę gauti iš Centro informaciją,<text:s/></text:span><text:soft-page-break/><text:span text:style-name="T110">reikalingą Apeliacinės komisijos darbui.</text:span></text:p>
      <text:p text:style-name="P111"><text:span text:style-name="T112">9</text:span><text:span text:style-name="T113">. Apeliacinės komisijos nariai privalo dal</text:span><text:span text:style-name="T114">yvauti Apeliacinės komisijos posėdžiuose, taip pat laiku ir tinkamai atlikti pavestus darbus, laikytis etikos ir kitų reikalavimų (posėdžiuose išsakomą nuomonę grįsti faktais, posėdžių metu elgtis profesionaliai, neviešinti su vertinimu susijusios informac</text:span><text:span text:style-name="T115">ijos – vertinimo išvadų, atskirų posėdyje dalyvavusių asmenų pasisakymų, siūlymų ar komentarų ir pan., viešai nekomentuoti atskirų Apeliacinės komisijos narių balsavimo). Negalėdami dalyvauti Apeliacinės komisijos posėdžiuose, Apeliacinės komisijos nariai<text:s/></text:span><text:span text:style-name="T116">apie neatvykimą privalo informuoti Centrą iki posėdžio likus ne mažiau kaip 3 darbo dienoms, taip pat privalo nurodyti ir tokį neatvykimą pateisinančią (-ias) priežastį (-is).</text:span><text:s/></text:p>
      <text:p text:style-name="P117">Punkto pakeitimai:</text:p>
      <text:p text:style-name="P118"><text:span text:style-name="T119">Nr.<text:s/></text:span><text:a xlink:href="https://www.e-tar.lt/portal/legalAct.html?documentId=e3094780b4c511e3ad2eed5a4e1b7108" office:target-frame-name="_top" xlink:show="replace"><text:span text:style-name="T120">V-25</text:span></text:a><text:span text:style-name="T121">, 2014-03-26, paskelbta TAR 2014-03-26, i. k. 2014-03511</text:span></text:p>
      <text:p text:style-name="Normal"/>
      <text:p text:style-name="P122"><text:span text:style-name="T123">10</text:span><text:span text:style-name="T124">. Apeliacinė komisija atsako už apeliacijų išnagrinėjimą laiku, pagrįstų, argumentuotų siūlymų ir sprendimų parengimą ir pateikimą Centrui.</text:span></text:p>
      <text:p text:style-name="P125"><text:span text:style-name="T126">11</text:span><text:span text:style-name="T127">. Už Apeliacinei komisijai priskirtų funkcijų įgyvendinimą, teisės aktų laikymąsi Apeliacinės komisijos nariai atsako teisės aktų nustatyta tvarka.</text:span></text:p>
      <text:p text:style-name="P128"/>
      <text:p text:style-name="P129"><text:span text:style-name="T130">III</text:span><text:span text:style-name="T131">.<text:s/></text:span><text:span text:style-name="T132">SUDARYMO TVARKA</text:span></text:p>
      <text:p text:style-name="P133"/>
      <text:p text:style-name="P134"><text:span text:style-name="T135">12</text:span><text:span text:style-name="T136">. Apeliacinę komisiją sudaro 6 nariai, kuriuos skiria Centras. Apeliacinė</text:span><text:span text:style-name="T137">s komisijos nariai skiriami ne ilgesniam negu 3 metų laikotarpiui. Kasmet atnaujinama po trečdalį Apeliacinės komisijos sudėties. Apeliacinės komisijos nariu tas pats asmuo gali būti skiriamas ne daugiau kaip 2 kartus iš eilės.</text:span></text:p>
      <text:p text:style-name="P138"><text:span text:style-name="T139">13</text:span><text:span text:style-name="T140">. Į Apeliacinės komisi</text:span><text:span text:style-name="T141">jos sudėtį įeina:</text:span></text:p>
      <text:p text:style-name="P142"><text:span text:style-name="T143">13.1</text:span><text:span text:style-name="T144">. vienas studentas – Lietuvos studentų sąjungos pasiūlytas narys</text:span></text:p>
      <text:p text:style-name="P145">Punkto pakeitimai:</text:p>
      <text:p text:style-name="P146"><text:span text:style-name="T147">Nr.<text:s/></text:span><text:a xlink:href="https://www.e-tar.lt/portal/legalAct.html?documentId=e3094780b4c511e3ad2eed5a4e1b7108" office:target-frame-name="_top" xlink:show="replace"><text:span text:style-name="T148">V-25</text:span></text:a><text:span text:style-name="T149">, 2014-03-26, paskelbta TAR 2014-03-26, i.</text:span><text:span text:style-name="T150"><text:s/>k. 2014-03511</text:span></text:p>
      <text:p text:style-name="P151"><text:span text:style-name="T152">Nr.<text:s/></text:span><text:a xlink:href="https://www.e-tar.lt/portal/legalAct.html?documentId=a8261990c6e011e38c43fee5c144a67d" office:target-frame-name="_top" xlink:show="replace"><text:span text:style-name="T153">V-31</text:span></text:a><text:span text:style-name="T154">, 2014-04-18, paskelbta TAR 2014-04-18, i. k. 2014-04555</text:span></text:p>
      <text:p text:style-name="Normal"/>
      <text:p text:style-name="P155"><text:span text:style-name="T156">13.2</text:span><text:span text:style-name="T157">. vienas Lietuvos mokslo tarybos pasiūlytas asmuo;</text:span></text:p>
      <text:p text:style-name="P158"><text:span text:style-name="T159">13.3</text:span><text:span text:style-name="T160">. du Lietu</text:span><text:span text:style-name="T161">vos universitetų rektorių konferencijos pasiūlyti asmenys;</text:span></text:p>
      <text:p text:style-name="P162"><text:span text:style-name="T163">13.4</text:span><text:span text:style-name="T164">. vienas Lietuvos kolegijų direktorių konferencijos pasiūlytas asmuo;</text:span></text:p>
      <text:p text:style-name="P165"><text:span text:style-name="T166">13.5</text:span><text:span text:style-name="T167">. vienas Lietuvos nevalstybinių mokslo ir studijų įstaigų asociacijos pasiūlytas asmuo.</text:span></text:p>
      <text:p text:style-name="P168"><text:span text:style-name="T169">14</text:span><text:span text:style-name="T170">. Apeliacinės k</text:span><text:span text:style-name="T171">omisijos pirmininką ir jo pavaduotoją iš Apeliacinės komisijos narių skiria Centras.</text:span></text:p>
      <text:p text:style-name="P172"><text:span text:style-name="T173">15</text:span><text:span text:style-name="T174">. Jei pasibaigus Apeliacinės komisijos nario kadencijai nepaskiriamas naujas Apeliacinės komisijos narys, jo pareigas eina kadenciją baigiantis narys tol, kol bus pa</text:span><text:span text:style-name="T175">skirtas naujas narys.</text:span></text:p>
      <text:p text:style-name="P176"><text:span text:style-name="T177">16</text:span><text:span text:style-name="T178">. Apeliacinės komisijos narį, kuris laiku ir tinkamai neatlieka savo pareigų (be išankstinio pranešimo neatvyksta į 3 Apeliacinės komisijos posėdžius ir (ar) nesilaiko etikos reikalavimų ir (ar) neatlieka arba netinkamai atlieka</text:span><text:span text:style-name="T179"><text:s/>Apeliacinės komisijos pirmininko (pavaduotojo) pavestų darbų ir (ar) nevykdo arba vykdo netinkamai kitas šiuose Nuostatuose nustatytas pareigas ir pan.), Centras atšaukia iš Apeliacinės komisijos ir vietoj jo bendra Nuostatų nustatyta tvarka paskiria kitą</text:span><text:span text:style-name="T180"><text:s/>asmenį.</text:span><text:s/></text:p>
      <text:p text:style-name="P181">Punkto pakeitimai:</text:p>
      <text:p text:style-name="P182"><text:span text:style-name="T183">Nr.<text:s/></text:span><text:a xlink:href="https://www.e-tar.lt/portal/legalAct.html?documentId=e3094780b4c511e3ad2eed5a4e1b7108" office:target-frame-name="_top" xlink:show="replace"><text:span text:style-name="T184">V-25</text:span></text:a><text:span text:style-name="T185">, 2014-03-26, paskelbta TAR 2014-03-26, i. k. 2014-03511</text:span></text:p>
      <text:p text:style-name="Normal"/>
      <text:p text:style-name="P186"><text:span text:style-name="T187">IV</text:span><text:span text:style-name="T188">.<text:s/></text:span><text:span text:style-name="T189">DARBO ORGANIZAVIMAS</text:span></text:p>
      <text:p text:style-name="P190"/>
      <text:p text:style-name="P191"><text:span text:style-name="T192">17</text:span><text:span text:style-name="T193">. Pagrindinė Apeliacinės<text:s/></text:span><text:span text:style-name="T194">komisijos darbo forma yra posėdis. Apeliacinės komisijos posėdžiai vyksta Centre. Prireikus gali būti surengti išvažiuojamieji posėdžiai.</text:span></text:p>
      <text:p text:style-name="P195"><text:span text:style-name="T196">18</text:span><text:span text:style-name="T197">. Posėdžio medžiaga Apeliacinės komisijos nariams pateikiama ne vėliau kaip prieš 3 darbo dienas iki posėdžio. Y</text:span><text:span text:style-name="T198">patingais atvejais posėdžio medžiaga gali būti pateikiama ir vėliau, suderinus su Apeliacinės komisijos pirmininku.<text:s/></text:span></text:p>
      <text:p text:style-name="P199">Punkto pakeitimai:</text:p>
      <text:p text:style-name="P200"><text:span text:style-name="T201">Nr.<text:s/></text:span><text:a xlink:href="https://www.e-tar.lt/portal/legalAct.html?documentId=e3094780b4c511e3ad2eed5a4e1b7108" office:target-frame-name="_top" xlink:show="replace"><text:span text:style-name="T202">V-25</text:span></text:a><text:span text:style-name="T203">, 2014-03-26,<text:s/></text:span><text:span text:style-name="T204">paskelbta TAR 2014-03-26, i. k. 2014-03511</text:span></text:p>
      <text:p text:style-name="Normal"/>
      <text:p text:style-name="P205"><text:span text:style-name="T206">19</text:span><text:span text:style-name="T207">. Visi Apeliacinės komisijos posėdžiai protokoluojami.</text:span></text:p>
      <text:p text:style-name="P208"><text:span text:style-name="T209">20</text:span><text:span text:style-name="T210">. Apeliacinės komisijos posėdis yra teisėtas, kai jame dalyvauja ne mažiau kaip 4 Apeliacinės komisijos nariai.</text:span></text:p>
      <text:p text:style-name="P211"><text:span text:style-name="T212">21</text:span><text:span text:style-name="T213">. Apeliacinės komisijos<text:s/></text:span><text:span text:style-name="T214">sprendimai priimami atviru balsavimu posėdžio metu arba, Apeliacinei komisijai nutarus, slaptu balsavimu.</text:span></text:p>
      <text:p text:style-name="P215"><text:span text:style-name="T216">22</text:span><text:span text:style-name="T217">. Negalintys dalyvauti posėdyje Apeliacinės komisijos nariai gali pateikti savo nuomonę raštu iki posėdžio pradžios. Raštu pateikta nuomonė pask</text:span><text:span text:style-name="T218">elbiama posėdyje.</text:span></text:p>
      <text:p text:style-name="P219"><text:span text:style-name="T220">23</text:span><text:span text:style-name="T221">. Sprendimas priimamas, kai už jį balsuoja daugiau kaip pusė visų posėdyje dalyvavusių Apeliacinės komisijos narių.</text:span></text:p>
      <text:p text:style-name="P222"><text:span text:style-name="T223">24</text:span><text:span text:style-name="T224">. Kai svarstomas klausimas gali sukelti kurio nors Apeliacinės komisijos nario viešųjų ir privačiųjų interesų<text:s/></text:span><text:span text:style-name="T225">konfliktą, tas narys privalo nusišalinti nuo klausimo svarstymo ir balsavimo. Jei svarstomas klausimas gali sukelti posėdžiui pirmininkaujančiojo viešųjų ir privačiųjų interesų konfliktą, jis nuo pirmininkavimo bei balsavimo svarstant šį klausimą nusišalin</text:span><text:span text:style-name="T226">a. Viešųjų ir privačiųjų interesų konflikto atveju Apeliacinės komisijos narys neturi balsavimo teisės ir gali dalyvauti posėdyje tik atsakydamas į kitų narių jam adresuotus klausimus. Sprendžiant posėdžio teisėtumo klausimą pagal šių Nuostatų 20 punktą la</text:span><text:span text:style-name="T227">ikoma, kad nusišalinęs Apeliacinės komisijos narys posėdyje dalyvauja.</text:span></text:p>
      <text:p text:style-name="P228"><text:span text:style-name="T229">25</text:span><text:span text:style-name="T230">. Apeliacinės komisijos nariai dėl sprendimo priėmimo gali balsuoti „už“ arba „prieš“. Draudžiama balsuojant susilaikyti.</text:span></text:p>
      <text:p text:style-name="P231"><text:span text:style-name="T232">26</text:span><text:span text:style-name="T233">. Apeliacinės komisijos pirmininkas atlieka šias<text:s/></text:span><text:span text:style-name="T234">funkcijas:</text:span></text:p>
      <text:p text:style-name="P235"><text:span text:style-name="T236">26.1</text:span><text:span text:style-name="T237">. organizuoja Apeliacinės komisijos darbą;</text:span></text:p>
      <text:p text:style-name="P238"><text:span text:style-name="T239">26.2</text:span><text:span text:style-name="T240">. šaukia Apeliacinės komisijos posėdžius ir jiems pirmininkauja;</text:span></text:p>
      <text:p text:style-name="P241"><text:span text:style-name="T242">26.3</text:span><text:span text:style-name="T243">. atstovauja Apeliacinei komisijai arba paveda tai daryti savo pavaduotojui, o kai negali pavaduotojas – vienam iš<text:s/></text:span><text:span text:style-name="T244">Apeliacinės komisijos narių;</text:span></text:p>
      <text:p text:style-name="P245"><text:span text:style-name="T246">26.4</text:span><text:span text:style-name="T247">. atsako už Apeliacinės komisijos darbo kokybę ir veiksmingumą, taip pat teikiamų siūlymų pagrįstumą.</text:span><text:s/></text:p>
      <text:p text:style-name="P248">Punkto pakeitimai:</text:p>
      <text:p text:style-name="P249"><text:span text:style-name="T250">Nr.<text:s/></text:span><text:a xlink:href="https://www.e-tar.lt/portal/legalAct.html?documentId=e3094780b4c511e3ad2eed5a4e1b7108" office:target-frame-name="_top" xlink:show="replace"><text:span text:style-name="T251">V-25</text:span></text:a><text:span text:style-name="T252">, 2014-03-26, paskelbta TAR 2014-03-26, i. k. 2014-03511</text:span></text:p>
      <text:p text:style-name="Normal"/>
      <text:p text:style-name="P253"><text:span text:style-name="T254">27</text:span><text:span text:style-name="T255">. Nesant Apeliacinės komisijos pirmininko, jo funkcijas vykdo Apeliacinės komisijos pirmininko pavaduotojas, o nesant abiejų, funkcijas vykdo posėdyje dalyvaujančiųjų balsų dauguma<text:s/></text:span><text:span text:style-name="T256">išrinktas vienas iš posėdyje dalyvaujančių Apeliacinės komisijos narių.</text:span></text:p>
      <text:p text:style-name="P257"><text:span text:style-name="T258">28</text:span><text:span text:style-name="T259">. Apeliacinės komisijos darbą padeda organizuoti Apeliacinės komisijos sekretorius, kurį skiria Centras iš Centro valstybės tarnautojų ir (ar) darbuotojų.</text:span><text:s/></text:p>
      <text:p text:style-name="P260">Punkto pakeitimai:</text:p>
      <text:p text:style-name="P261"><text:span text:style-name="T262">Nr.</text:span><text:span text:style-name="T263"><text:s/></text:span><text:a xlink:href="https://www.e-tar.lt/portal/legalAct.html?documentId=e3094780b4c511e3ad2eed5a4e1b7108" office:target-frame-name="_top" xlink:show="replace"><text:span text:style-name="T264">V-25</text:span></text:a><text:span text:style-name="T265">, 2014-03-26, paskelbta TAR 2014-03-26, i. k. 2014-03511</text:span></text:p>
      <text:p text:style-name="Normal"/>
      <text:p text:style-name="P266"><text:span text:style-name="T267">29</text:span><text:span text:style-name="T268">. Apeliacinės komisijos sekretorius atlieka šias funkcijas:</text:span></text:p>
      <text:p text:style-name="P269"><text:span text:style-name="T270">29.1</text:span><text:span text:style-name="T271">. rūpinasi posėdžiams<text:s/></text:span><text:span text:style-name="T272">reikalingos medžiagos parengimu;</text:span></text:p>
      <text:p text:style-name="P273"><text:span text:style-name="T274">29.2</text:span><text:span text:style-name="T275">. padeda rengti dokumentų projektus, susijusius su Apeliacinės komisijos darbu, protokoluoja posėdžius;</text:span></text:p>
      <text:p text:style-name="P276"><text:span text:style-name="T277">29.3</text:span><text:span text:style-name="T278">. kartu su Apeliacinės komisijos pirmininku informuoja Centrą apie Apeliacinės komisijos veiklą.</text:span></text:p>
      <text:p text:style-name="P279"><text:span text:style-name="T280">30</text:span><text:span text:style-name="T281">. Visi dokumentai, susiję su Apeliacinės komisijos veikla, saugomi Centre Centro nustatyta tvarka.</text:span></text:p>
      <text:p text:style-name="P282"/>
      <text:p text:style-name="P283"><text:span text:style-name="T284">V</text:span><text:span text:style-name="T285">.<text:s/></text:span><text:span text:style-name="T286">APELIACIJŲ PATEIKIMO IR NAGRINĖJIMO TVARKA</text:span></text:p>
      <text:p text:style-name="P287"/>
      <text:p text:style-name="P288"><text:span text:style-name="T289">31</text:span><text:span text:style-name="T290">. Aukštoji mokykla turi teisę pateikti apeliaciją dėl studijų programos vertinimo išvadų Centro</text:span><text:span text:style-name="T291"><text:s/>direktoriaus nustatyta tvarka. Aukštoji mokykla apeliacijoje turi aiškiai ir argumentuotai suformuluoti ir nurodyti, kurie ekspertų grupės pateiktų išvadų ar Studijų vertinimo komisijos (toliau – Vertinimo komisija) rekomendacijos, siūlymai ar teiginiai y</text:span><text:span text:style-name="T292">ra klaidingi ir (ar) nepagrįsti.</text:span></text:p>
      <text:p text:style-name="P293"><text:span text:style-name="T294">31</text:span><text:span text:style-name="T295">1</text:span><text:span text:style-name="T296">. Aukštosios mokyklos apeliacija yra nagrinėjama Apeliacinės komisijos posėdyje, kurį organizuoja ir jam vadovauja Apeliacinės komisijos pirmininkas (nesant Apeliacinės komisijos pirmininko, vadovaujamasi šių Nuostat</text:span><text:span text:style-name="T297">ų 27 punkto nuostatomis). Su bylos medžiaga Apeliacinės komisijos nariai susipažįsta iki Apeliacinės komisijos posėdžio Nuostatų 19 punkte numatyta tvarka. Dalyvauti Apeliacinės komisijos posėdyje taip pat kviečiamas (-i) ir studijų programą <text:s/>ar gretutinės</text:span><text:span text:style-name="T298"><text:s/>krypties studijas vertinusios ekspertų grupės narys (-iai), taip pat aukštosios mokyklos atstovas (-ai). Pirmiausia, Apeliacinės komisijos pirmininko paskirtas šios komisijos narys referuoja apeliacijai nagrinėti skirtą medžiagą, tada yra išklausomas (-i)</text:span><text:span text:style-name="T299"><text:s/>ekspertas (-ai) ir aukštųjų mokyklų atstovas (-ai), o Apeliacinės komisijos nariai gali užduoti jiems papildomus klausimus. <text:s/>Tiek ekspertas (-ai), tiek aukštosios mokyklos atstovas (-ai) yra išklausomas (-i) atskirai, vienam (-iem) kito (-ų) negirdint. Iš</text:span><text:span text:style-name="T300">klausius šių šalių pasisakymus, vyksta Apeliacinės komisijos pasitarimas ir yra priimamas sprendimas. Jei ekspertas (-ai) arba aukštosios mokyklos atstovas (-ai) neatvyksta į Apeliacinės komisijos posėdį, tai nėra kliūtis nagrinėti apeliaciją ir priimti sp</text:span><text:span text:style-name="T301">rendimą.</text:span></text:p>
      <text:p text:style-name="P302">Papildyta punktu:</text:p>
      <text:p text:style-name="P303"><text:span text:style-name="T304">Nr.<text:s/></text:span><text:a xlink:href="https://www.e-tar.lt/portal/legalAct.html?documentId=e3094780b4c511e3ad2eed5a4e1b7108" office:target-frame-name="_top" xlink:show="replace"><text:span text:style-name="T305">V-25</text:span></text:a><text:span text:style-name="T306">, 2014-03-26, paskelbta TAR 2014-03-26, i. k. 2014-03511</text:span></text:p>
      <text:p text:style-name="Normal"/>
      <text:p text:style-name="P307"><text:span text:style-name="T308">32</text:span><text:span text:style-name="T309">. Apeliacinė komisija, išnagrinėjusi apeliaciją priima<text:s/></text:span><text:span text:style-name="T310">vieną iš šių sprendimų:</text:span></text:p>
      <text:p text:style-name="P311"><text:span text:style-name="T312">32.1</text:span><text:span text:style-name="T313">. patenkinti apeliaciją ir įpareigoti Centrą atlikti Apeliacinės komisijos nurodytus veiksmus;</text:span></text:p>
      <text:p text:style-name="P314"><text:span text:style-name="T315">32.2</text:span><text:span text:style-name="T316">. patenkinti apeliaciją iš dalies ir įpareigoti Centrą atlikti Apeliacinės komisijos nurodytus veiksmus;</text:span></text:p>
      <text:p text:style-name="P317"><text:span text:style-name="T318">32.3</text:span><text:span text:style-name="T319">. nepatenk</text:span><text:span text:style-name="T320">inti apeliacijos ir palikti galioti Centro sprendimą.</text:span><text:s/></text:p>
      <text:p text:style-name="P321">Punkto pakeitimai:</text:p>
      <text:p text:style-name="P322"><text:span text:style-name="T323">Nr.<text:s/></text:span><text:a xlink:href="https://www.e-tar.lt/portal/legalAct.html?documentId=e3094780b4c511e3ad2eed5a4e1b7108" office:target-frame-name="_top" xlink:show="replace"><text:span text:style-name="T324">V-25</text:span></text:a><text:span text:style-name="T325">, 2014-03-26, paskelbta TAR 2014-03-26, i. k. 2014-03511</text:span></text:p>
      <text:p text:style-name="Normal"/>
      <text:p text:style-name="P326"><text:span text:style-name="T327">33</text:span><text:span text:style-name="T328">. Centras<text:s/></text:span><text:span text:style-name="T329">raštu informuoja pareiškėją apie Apeliacinės komisijos priimtą sprendimą bei pateikia Komisijos posėdžio protokolo išrašą.</text:span></text:p>
      <text:p text:style-name="P330"/>
      <text:p text:style-name="P331"><text:span text:style-name="T332">VI</text:span><text:span text:style-name="T333">.<text:s/></text:span><text:span text:style-name="T334">BAIGIAMOSIOS NUOSTATOS</text:span></text:p>
      <text:p text:style-name="P335"/>
      <text:p text:style-name="P336"><text:span text:style-name="T337">34</text:span><text:span text:style-name="T338">. Su Apeliacinės komisijos nariais įstatymų nustatyta tvarka sudaromos viešojo pirkimo pasla</text:span><text:span text:style-name="T339">ugų sutartys.</text:span></text:p>
      <text:p text:style-name="P340"><text:span text:style-name="T341">35</text:span><text:span text:style-name="T342">. Apeliacinės komisijos narių darbas apmokamas iš Centro biudžeto lėšų.</text:span></text:p>
      <text:p text:style-name="P343"><text:span text:style-name="T344">36</text:span><text:span text:style-name="T345">. Nuostatai gali būti keičiami Apeliacinės komisijos ar Centro iniciatyva.</text:span><text:s/></text:p>
      <text:p text:style-name="P346">Punkto pakeitimai:</text:p>
      <text:p text:style-name="P347"><text:span text:style-name="T348">Nr.<text:s/></text:span><text:a xlink:href="https://www.e-tar.lt/portal/legalAct.html?documentId=e3094780b4c511e3ad2eed5a4e1b7108" office:target-frame-name="_top" xlink:show="replace"><text:span text:style-name="T349">V-25</text:span></text:a><text:span text:style-name="T350">, 2014-03-26, paskelbta TAR 2014-03-26, i. k. 2014-03511</text:span></text:p>
      <text:p text:style-name="Normal"/>
      <text:p text:style-name="P351"><text:span text:style-name="T352">_________________</text:span></text:p>
      <text:p text:style-name="Normal"/>
      <text:p text:style-name="P353">Priedo pakeitimai:</text:p>
      <text:p text:style-name="P354"><text:span text:style-name="T355">Nr.<text:s/></text:span><text:a xlink:href="https://www.e-tar.lt/portal/legalAct.html?documentId=TAR.C6882422324B" office:target-frame-name="_top" xlink:show="replace"><text:span text:style-name="T356">1-01-167</text:span></text:a><text:span text:style-name="T357">, 2011-12-16, Žin., 2011, Nr. 162-7734 (2011-12-30), i. k. 111207CISAK1-01-167</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Studijų kokybės vertinimo centras, Įsakymas</text:span></text:p>
      <text:soft-page-break/>
      <text:p text:style-name="P367"><text:span text:style-name="T368">Nr.<text:s/></text:span><text:a xlink:href="https://www.e-tar.lt/portal/legalAct.html?documentId=TAR.410178D9ECAF" office:target-frame-name="_top" xlink:show="replace"><text:span text:style-name="T369">1-01-64</text:span></text:a><text:span text:style-name="T370">, 2010-07-12, Žin., 2010, Nr. 85-4510 (2010-07-17), i. k. 110207CISAK01-01-64</text:span></text:p>
      <text:p text:style-name="P371"><text:span text:style-name="T372">Dėl Studijų kokybės vertinimo centro direktoriaus 2008 m. gruodžio 4 d. įsakymo Nr. 1-158 "Dėl Studijų programų</text:span><text:span text:style-name="T373"><text:s/>apeliacinės komisijos nuostatų patvirtinimo" pakeitimo</text:span></text:p>
      <text:p text:style-name="P374"/>
      <text:p text:style-name="P375"><text:span text:style-name="T376">2.</text:span></text:p>
      <text:p text:style-name="P377"><text:span text:style-name="T378">Studijų kokybės vertinimo centras, Įsakymas</text:span></text:p>
      <text:p text:style-name="P379"><text:span text:style-name="T380">Nr.<text:s/></text:span><text:a xlink:href="https://www.e-tar.lt/portal/legalAct.html?documentId=TAR.C6882422324B" office:target-frame-name="_top" xlink:show="replace"><text:span text:style-name="T381">1-01-167</text:span></text:a><text:span text:style-name="T382">, 2011-12-16, Žin., 2011, Nr. 162-7734 (2011-12-30), i. k.</text:span><text:span text:style-name="T383"><text:s/>111207CISAK1-01-167</text:span></text:p>
      <text:p text:style-name="P384"><text:span text:style-name="T385">Dėl Studijų kokybės vertinimo centro direktoriaus 2008 m. gruodžio 4 d. įsakymo Nr. 1-158 "Dėl Studijų programų apeliacinės komisijos nuostatų patvirtinimo" pakeitimo</text:span></text:p>
      <text:p text:style-name="P386"/>
      <text:p text:style-name="P387"><text:span text:style-name="T388">3.</text:span></text:p>
      <text:p text:style-name="P389"><text:span text:style-name="T390">Studijų kokybės vertinimo centras, Įsakymas</text:span></text:p>
      <text:p text:style-name="P391"><text:span text:style-name="T392">Nr.<text:s/></text:span><text:a xlink:href="https://www.e-tar.lt/portal/legalAct.html?documentId=e3094780b4c511e3ad2eed5a4e1b7108" office:target-frame-name="_top" xlink:show="replace"><text:span text:style-name="T393">V-25</text:span></text:a><text:span text:style-name="T394">, 2014-03-26, paskelbta TAR 2014-03-26, i. k. 2014-03511</text:span></text:p>
      <text:p text:style-name="P395"><text:span text:style-name="T396">Dėl Studijų programų apeliacinės komisijos nuostatų, patvirtintų Studijų kokybės vertinimo centro direktoriaus 20</text:span><text:span text:style-name="T397">08 m. gruodžio 4 d. įsakymu Nr. 1-158 „Dėl Studijų programų apeliacinės komisijos nuostatų patvirtinimo“, pakeitimo</text:span></text:p>
      <text:p text:style-name="P398"/>
      <text:p text:style-name="P399"><text:span text:style-name="T400">4.</text:span></text:p>
      <text:p text:style-name="P401"><text:span text:style-name="T402">Studijų kokybės vertinimo centras, Įsakymas</text:span></text:p>
      <text:p text:style-name="P403"><text:span text:style-name="T404">Nr.<text:s/></text:span><text:a xlink:href="https://www.e-tar.lt/portal/legalAct.html?documentId=a8261990c6e011e38c43fee5c144a67d" office:target-frame-name="_top" xlink:show="replace"><text:span text:style-name="T405">V-31</text:span></text:a><text:span text:style-name="T406">, 2014-04-18, paskelbta TAR 2014-04-18, i. k. 2014-04555</text:span></text:p>
      <text:p text:style-name="P407"><text:span text:style-name="T408">Dėl Studijų programų apeliacinės komisijos nuostatų, patvirtintų Studijų kokybės vertinimo centro direktoriaus 2008 m. gruodžio 4 d. įsakymu Nr. 1-158 „Dėl Studijų programų apeliacinės<text:s/></text:span><text:span text:style-name="T409">komisijos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2T05:06:00Z</meta:creation-date>
    <dc:date>2015-10-22T05:06:00Z</dc:date>
    <meta:template xlink:href="Normal" xlink:type="simple"/>
    <meta:editing-cycles>2</meta:editing-cycles>
    <meta:editing-duration>PT0S</meta:editing-duration>
    <meta:document-statistic meta:page-count="6" meta:paragraph-count="161" meta:word-count="1889" meta:character-count="15537" meta:row-count="476" meta:non-whitespace-character-count="13809"/>
  </office:meta>
</office:document-meta>
</file>