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letter-spacing="0.0416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P42" style:parent-style-name="Normal" style:family="paragraph">
      <style:paragraph-properties fo:break-before="page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text-align="justify" style:vertical-align="middle" fo:text-indent="0.3937in"/>
      <style:text-properties fo:hyphenate="false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style:vertical-align="middle" fo:text-indent="0.3937in"/>
      <style:text-properties fo:hyphenate="false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style:vertical-align="middle" fo:text-indent="0.375in"/>
      <style:text-properties fo:hyphenate="false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P147" style:parent-style-name="Normal" style:family="paragraph">
      <style:paragraph-properties fo:widows="0" fo:orphans="0" fo:text-align="center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2" style:parent-style-name="Normal" style:family="paragraph">
      <style:paragraph-properties fo:text-align="justify" style:vertical-align="middle" fo:text-indent="0.3937in"/>
      <style:text-properties fo:hyphenate="false"/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T15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T15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0" style:parent-style-name="DefaultParagraphFont" style:family="text">
      <style:text-properties style:font-name-asian="Calibri" fo:color="#000000" style:font-size-complex="12pt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style:vertical-align="middle" fo:text-indent="0.3937in"/>
      <style:text-properties fo:hyphenate="false"/>
    </style:style>
    <style:style style:name="T196" style:parent-style-name="DefaultParagraphFont" style:family="text">
      <style:text-properties style:font-name-asian="Calibri" fo:color="#000000" style:font-size-complex="12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213" style:parent-style-name="DefaultParagraphFont" style:family="text">
      <style:text-properties style:font-name-asian="Calibri" fo:color="#000000" style:font-size-complex="12pt"/>
    </style:style>
    <style:style style:name="T214" style:parent-style-name="DefaultParagraphFont" style:family="text">
      <style:text-properties style:font-name-asian="Calibri" fo:color="#000000" style:font-size-complex="12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widows="0" fo:orphans="0" fo:text-align="center"/>
      <style:text-properties fo:hyphenate="false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3958in">
        <style:tab-stops>
          <style:tab-stop style:type="left" style:position="0.4923in"/>
        </style:tab-stops>
      </style:paragraph-properties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 fo:letter-spacing="-0.0013in"/>
    </style:style>
    <style:style style:name="T251" style:parent-style-name="DefaultParagraphFont" style:family="text">
      <style:text-properties fo:color="#000000" fo:letter-spacing="-0.0013in"/>
    </style:style>
    <style:style style:name="T252" style:parent-style-name="DefaultParagraphFont" style:family="text">
      <style:text-properties fo:color="#000000" fo:letter-spacing="-0.0013in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3958in">
        <style:tab-stops>
          <style:tab-stop style:type="left" style:position="0.4923in"/>
        </style:tab-stops>
      </style:paragraph-properties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fo:letter-spacing="-0.0013in" style:font-size-complex="12pt"/>
    </style:style>
    <style:style style:name="T264" style:parent-style-name="DefaultParagraphFont" style:family="text">
      <style:text-properties style:font-name-asian="Calibri" fo:letter-spacing="-0.0013in" style:font-size-complex="12pt"/>
    </style:style>
    <style:style style:name="T265" style:parent-style-name="DefaultParagraphFont" style:family="text">
      <style:text-properties style:font-name-asian="Calibri" fo:letter-spacing="-0.0013in" style:font-size-complex="12pt"/>
    </style:style>
    <style:style style:name="T266" style:parent-style-name="DefaultParagraphFont" style:family="text">
      <style:text-properties style:font-name-asian="Calibri" fo:letter-spacing="-0.0013in" style:font-size-complex="12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77" style:parent-style-name="DefaultParagraphFont" style:family="text">
      <style:text-properties style:font-name-asian="Calibri" fo:color="#000000" style:font-size-complex="12pt"/>
    </style:style>
    <style:style style:name="T278" style:parent-style-name="DefaultParagraphFont" style:family="text">
      <style:text-properties style:font-name-asian="Calibri" fo:color="#000000" style:text-position="super 66.6%" style:font-size-complex="12pt"/>
    </style:style>
    <style:style style:name="T279" style:parent-style-name="DefaultParagraphFont" style:family="text">
      <style:text-properties style:font-name-asian="Calibri" fo:color="#000000" style:font-size-complex="12pt"/>
    </style:style>
    <style:style style:name="T280" style:parent-style-name="DefaultParagraphFont" style:family="text">
      <style:text-properties style:font-name-asian="Calibri" fo:color="#000000" style:font-size-complex="12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margin-left="0.3958in">
        <style:tab-stops>
          <style:tab-stop style:type="left" style:position="0.0965in"/>
        </style:tab-stops>
      </style:paragraph-properties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margin-left="0.3958in">
        <style:tab-stops>
          <style:tab-stop style:type="left" style:position="0.0965in"/>
        </style:tab-stops>
      </style:paragraph-properties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3958in">
        <style:tab-stops>
          <style:tab-stop style:type="left" style:position="0.4923in"/>
        </style:tab-stops>
      </style:paragraph-properties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31" style:parent-style-name="DefaultParagraphFont" style:family="text">
      <style:text-properties style:font-name-asian="Calibri" fo:color="#000000" fo:letter-spacing="-0.0027in" style:font-size-complex="12pt"/>
    </style:style>
    <style:style style:name="T332" style:parent-style-name="DefaultParagraphFont" style:family="text">
      <style:text-properties style:font-name-asian="Calibri" fo:color="#000000" fo:letter-spacing="-0.0027in" style:font-size-complex="12pt"/>
    </style:style>
    <style:style style:name="T333" style:parent-style-name="DefaultParagraphFont" style:family="text">
      <style:text-properties style:font-name-asian="Calibri" fo:color="#000000" fo:letter-spacing="-0.0027in" style:font-size-complex="12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44" style:parent-style-name="DefaultParagraphFont" style:family="text">
      <style:text-properties style:font-name-asian="Calibri" fo:color="#000000" style:font-size-complex="12pt"/>
    </style:style>
    <style:style style:name="T345" style:parent-style-name="DefaultParagraphFont" style:family="text">
      <style:text-properties style:font-name-asian="Calibri" fo:color="#000000" style:font-size-complex="12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P362" style:parent-style-name="Normal" style:family="paragraph">
      <style:paragraph-properties fo:widows="0" fo:orphans="0" fo:text-align="center"/>
      <style:text-properties fo:hyphenate="false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8" style:parent-style-name="Normal" style:family="paragraph">
      <style:paragraph-properties fo:text-align="justify" style:vertical-align="middle" fo:text-indent="0.3958in">
        <style:tab-stops>
          <style:tab-stop style:type="left" style:position="0.4923in"/>
        </style:tab-stops>
      </style:paragraph-properties>
      <style:text-properties fo:hyphenate="false"/>
    </style:style>
    <style:style style:name="T369" style:parent-style-name="DefaultParagraphFont" style:family="text">
      <style:text-properties style:font-name-asian="Calibri" fo:color="#000000" style:font-size-complex="12pt"/>
    </style:style>
    <style:style style:name="T370" style:parent-style-name="DefaultParagraphFont" style:family="text">
      <style:text-properties style:font-name-asian="Calibri" fo:color="#000000" style:text-position="super 66.6%" style:font-size-complex="12pt"/>
    </style:style>
    <style:style style:name="T371" style:parent-style-name="DefaultParagraphFont" style:family="text">
      <style:text-properties style:font-name-asian="Calibri" fo:color="#000000" style:font-size-complex="12pt"/>
    </style:style>
    <style:style style:name="T372" style:parent-style-name="DefaultParagraphFont" style:family="text">
      <style:text-properties style:font-name-asian="Calibri" fo:color="#000000" style:font-size-complex="12pt"/>
    </style:style>
    <style:style style:name="T373" style:parent-style-name="DefaultParagraphFont" style:family="text">
      <style:text-properties style:font-name-asian="Calibri" fo:color="#000000" style:font-size-complex="12pt"/>
    </style:style>
    <style:style style:name="T374" style:parent-style-name="DefaultParagraphFont" style:family="text">
      <style:text-properties style:font-name-asian="Calibri" fo:color="#000000" style:font-size-complex="12pt"/>
    </style:style>
    <style:style style:name="T375" style:parent-style-name="DefaultParagraphFont" style:family="text">
      <style:text-properties style:font-name-asian="Calibri" fo:color="#000000" style:font-size-complex="12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style:vertical-align="middle" fo:text-indent="0.3937in"/>
      <style:text-properties fo:hyphenate="false"/>
    </style:style>
    <style:style style:name="T382" style:parent-style-name="DefaultParagraphFont" style:family="text">
      <style:text-properties style:font-name-asian="Calibri" fo:color="#000000" style:font-size-complex="12pt"/>
    </style:style>
    <style:style style:name="T383" style:parent-style-name="DefaultParagraphFont" style:family="text">
      <style:text-properties style:font-name-asian="Calibri" fo:color="#000000" style:text-position="super 66.6%" style:font-size-complex="12pt"/>
    </style:style>
    <style:style style:name="T384" style:parent-style-name="DefaultParagraphFont" style:family="text">
      <style:text-properties style:font-name-asian="Calibri" fo:color="#000000" style:font-size-complex="12pt"/>
    </style:style>
    <style:style style:name="T385" style:parent-style-name="DefaultParagraphFont" style:family="text">
      <style:text-properties style:font-name-asian="Calibri" fo:color="#000000" style:font-size-complex="12pt"/>
    </style:style>
    <style:style style:name="T386" style:parent-style-name="DefaultParagraphFont" style:family="text">
      <style:text-properties style:font-name-asian="Calibri" fo:color="#000000" style:font-size-complex="12pt"/>
    </style:style>
    <style:style style:name="T387" style:parent-style-name="DefaultParagraphFont" style:family="text">
      <style:text-properties style:font-name-asian="Calibri" fo:color="#000000" style:font-size-complex="12pt"/>
    </style:style>
    <style:style style:name="T388" style:parent-style-name="DefaultParagraphFont" style:family="text">
      <style:text-properties style:font-name-asian="Calibri" fo:color="#000000" style:font-size-complex="12pt"/>
    </style:style>
    <style:style style:name="T389" style:parent-style-name="DefaultParagraphFont" style:family="text">
      <style:text-properties style:font-name-asian="Calibri" fo:color="#000000" style:font-size-complex="12pt"/>
    </style:style>
    <style:style style:name="T390" style:parent-style-name="DefaultParagraphFont" style:family="text">
      <style:text-properties style:font-name-asian="Calibri" fo:color="#000000" style:font-size-complex="12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style:vertical-align="middle" fo:text-indent="0.3937in"/>
      <style:text-properties fo:hyphenate="false"/>
    </style:style>
    <style:style style:name="T398" style:parent-style-name="DefaultParagraphFont" style:family="text">
      <style:text-properties style:font-name-asian="Calibri" fo:color="#000000" style:font-size-complex="12pt"/>
    </style:style>
    <style:style style:name="T399" style:parent-style-name="DefaultParagraphFont" style:family="text">
      <style:text-properties style:font-name-asian="Calibri" fo:color="#000000" style:font-size-complex="12pt"/>
    </style:style>
    <style:style style:name="P400" style:parent-style-name="Normal" style:family="paragraph">
      <style:paragraph-properties fo:text-align="justify" style:vertical-align="middle" fo:text-indent="0.3937in"/>
      <style:text-properties fo:hyphenate="false"/>
    </style:style>
    <style:style style:name="T401" style:parent-style-name="DefaultParagraphFont" style:family="text">
      <style:text-properties style:font-name-asian="Calibri" fo:color="#000000" style:font-size-complex="12pt"/>
    </style:style>
    <style:style style:name="T402" style:parent-style-name="DefaultParagraphFont" style:family="text">
      <style:text-properties style:font-name-asian="Calibri" fo:color="#000000" style:font-size-complex="12pt"/>
    </style:style>
    <style:style style:name="P403" style:parent-style-name="Normal" style:family="paragraph">
      <style:paragraph-properties fo:text-align="justify" style:vertical-align="middle" fo:text-indent="0.3937in"/>
      <style:text-properties fo:hyphenate="false"/>
    </style:style>
    <style:style style:name="T404" style:parent-style-name="DefaultParagraphFont" style:family="text">
      <style:text-properties style:font-name-asian="Calibri" fo:color="#000000" style:font-size-complex="12pt"/>
    </style:style>
    <style:style style:name="T405" style:parent-style-name="DefaultParagraphFont" style:family="text">
      <style:text-properties style:font-name-asian="Calibri" fo:color="#000000" style:font-size-complex="12pt"/>
    </style:style>
    <style:style style:name="T406" style:parent-style-name="DefaultParagraphFont" style:family="text">
      <style:text-properties style:font-name-asian="Calibri" fo:color="#000000" style:font-size-complex="12pt"/>
    </style:style>
    <style:style style:name="P407" style:parent-style-name="Normal" style:family="paragraph">
      <style:paragraph-properties fo:text-align="justify" style:vertical-align="middle" fo:text-indent="0.3937in"/>
      <style:text-properties fo:hyphenate="false"/>
    </style:style>
    <style:style style:name="T408" style:parent-style-name="DefaultParagraphFont" style:family="text">
      <style:text-properties style:font-name-asian="Calibri" fo:color="#000000" style:font-size-complex="12pt"/>
    </style:style>
    <style:style style:name="T409" style:parent-style-name="DefaultParagraphFont" style:family="text">
      <style:text-properties style:font-name-asian="Calibri" fo:color="#000000" style:font-size-complex="12p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16" style:parent-style-name="DefaultParagraphFont" style:family="text">
      <style:text-properties style:font-name-asian="Calibri" fo:color="#000000" style:font-size-complex="12pt"/>
    </style:style>
    <style:style style:name="T417" style:parent-style-name="DefaultParagraphFont" style:family="text">
      <style:text-properties style:font-name-asian="Calibri" fo:color="#000000" style:font-size-complex="12pt"/>
    </style:style>
    <style:style style:name="T418" style:parent-style-name="DefaultParagraphFont" style:family="text">
      <style:text-properties style:font-name-asian="Calibri" fo:color="#000000" style:font-size-complex="12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widows="0" fo:orphans="0" fo:text-align="center"/>
      <style:text-properties fo:hyphenate="false"/>
    </style:style>
    <style:style style:name="T4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style:vertical-align="middle" fo:text-indent="0.3937in"/>
      <style:text-properties fo:hyphenate="false"/>
    </style:style>
    <style:style style:name="T436" style:parent-style-name="DefaultParagraphFont" style:family="text">
      <style:text-properties style:font-name-asian="Calibri" fo:color="#000000" style:font-size-complex="12pt"/>
    </style:style>
    <style:style style:name="T437" style:parent-style-name="DefaultParagraphFont" style:family="text">
      <style:text-properties style:font-name-asian="Calibri" fo:color="#000000" style:font-size-complex="12pt"/>
    </style:style>
    <style:style style:name="T438" style:parent-style-name="DefaultParagraphFont" style:family="text">
      <style:text-properties style:font-name-asian="Calibri" fo:color="#000000" style:font-size-complex="12p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widows="0" fo:orphans="0" fo:text-align="center"/>
      <style:text-properties fo:hyphenate="false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9-10-21:</text:span></text:p>
      <text:p text:style-name="P3"><text:span text:style-name="T4">Studijų kokybės vertinimo centras, Įsakymas</text:span></text:p>
      <text:p text:style-name="P5"><text:span text:style-name="T6">Nr.<text:s/></text:span><text:a xlink:href="https://www.e-tar.lt/portal/legalAct.html?documentId=014819f0ebf811e99681cd81dcdca52c" office:target-frame-name="_top" xlink:show="replace"><text:span text:style-name="T7">V-105</text:span></text:a><text:span text:style-name="T8">, 2019-10-10, paskelbta TAR 2019-10-14, i. k. 2019-16286</text:span></text:p>
      <text:p text:style-name="P9"><text:span text:style-name="T10">Dėl Studijų</text:span><text:span text:style-name="T11"><text:s/>kokybės vertinimo centro apeliacinės komisijos nuostatų patvirtinimo</text:span></text:p>
      <text:p text:style-name="P12"/>
      <text:p text:style-name="P13"><text:span text:style-name="T14">Suvestinė redakcija nuo 2015-09-17 iki 2019-10-20</text:span></text:p>
      <text:p text:style-name="P15"/>
      <text:p text:style-name="P16"><text:span text:style-name="T17">Įsakymas paskelbtas: Žin. 2009, Nr.<text:s/></text:span><text:a xlink:href="https://www.e-tar.lt/portal/legalAct.html?documentId=TAR.FAFA46721B91" office:target-frame-name="_top" xlink:show="replace"><text:span text:style-name="T18">6-209</text:span></text:a><text:span text:style-name="T19">, i. k. 108</text:span><text:span text:style-name="T20">207CISAK0001-158</text:span></text:p>
      <text:p text:style-name="P21"/>
      <text:p text:style-name="P22"><text:span text:style-name="T23"/><text:span text:style-name="T24">STUDIJŲ KOKYBĖS VERTINIMO CENTRO DIREKTORIAUS</text:span></text:p>
      <text:p text:style-name="P25">ĮSAKYMAS</text:p>
      <text:p text:style-name="P26"/>
      <text:p text:style-name="P27">DĖL STUDIJŲ PROGRAMŲ APELIACINĖS KOMISIJOS NUOSTATŲ PATVIRTINIMO</text:p>
      <text:p text:style-name="P28"/>
      <text:p text:style-name="P29">2008 m. gruodžio 4 d. Nr. 1-158</text:p>
      <text:p text:style-name="P30">Vilnius</text:p>
      <text:p text:style-name="P31"/>
      <text:p text:style-name="P32"><text:span text:style-name="T33">Tvirtinu</text:span><text:span text:style-name="T34"><text:s/>Stu</text:span><text:span text:style-name="T35">dijų programų apeliacinės komisijos nuostatus (pridedama).</text:span></text:p>
      <text:p text:style-name="P36"/>
      <text:p text:style-name="Normal"/>
      <text:p text:style-name="P37"><text:span text:style-name="T38">DIREKTORIUS</text:span><text:span text:style-name="T39"><text:tab/>EUGENIJUS STUMBRYS</text:span></text:p>
      <text:p text:style-name="P40"/>
      <text:p text:style-name="P41"/>
      <text:p text:style-name="P42"/>
      <text:soft-page-break/>
      <text:p text:style-name="P43">PATVIRTINTA</text:p>
      <text:p text:style-name="P44">Studijų kokybės vertinimo centro direktoriaus<text:s/></text:p>
      <text:p text:style-name="P45">2008 m. gruodžio 4 d. įsakymu Nr. 1-158<text:s/></text:p>
      <text:p text:style-name="P46">(Studijų kokybės vertinimo centro direktoriaus 2011 m. gruodžio 16 d. įsakymo<text:s/></text:p>
      <text:p text:style-name="P47">Nr. 1-01-167 redakcija)</text:p>
      <text:p text:style-name="P48"/>
      <text:p text:style-name="P49"><text:span text:style-name="T50">STUDIJŲ PROGRAMŲ APELIACINĖS KOMISIJOS NUOSTATAI</text:span></text:p>
      <text:p text:style-name="P51"/>
      <text:p text:style-name="P52"><text:span text:style-name="T53">I. BENDROJI DALIS</text:span></text:p>
      <text:p text:style-name="P54"/>
      <text:p text:style-name="P55"><text:span text:style-name="T56">1</text:span><text:span text:style-name="T57">. Studijų programų apeliacinės komisijos nuostatai (toliau – Nuostatai) nustat</text:span><text:span text:style-name="T58">o Studijų programų apeliacinės komisijos (toliau – Apeliacinė komisija), veikiančios prie Studijų kokybės vertinimo centro (toliau <text:s/>– Centras), funkcijas, teises ir pareigas, sudarymo ir veiklos organizavimo tvarką, taip pat ir apeliacijų pateikimo ir nagr</text:span><text:span text:style-name="T59">inėjimo tvarką.</text:span><text:s/></text:p>
      <text:p text:style-name="P60">Punkto pakeitimai:</text:p>
      <text:p text:style-name="P61"><text:span text:style-name="T62">Nr.<text:s/></text:span><text:a xlink:href="https://www.e-tar.lt/portal/legalAct.html?documentId=e3094780b4c511e3ad2eed5a4e1b7108" office:target-frame-name="_top" xlink:show="replace"><text:span text:style-name="T63">V-25</text:span></text:a><text:span text:style-name="T64">, 2014-03-26, paskelbta TAR 2014-03-26, i. k. 2014-03511</text:span></text:p>
      <text:p text:style-name="Normal"/>
      <text:p text:style-name="P65"><text:span text:style-name="T66">2</text:span><text:span text:style-name="T67">. Apeliacinė komisija yra kolegiali institucija, na</text:span><text:span text:style-name="T68">grinėjanti aukštosios mokyklos Centrui pateiktas apeliacijas dėl Centro sprendimų dėl studijų programų, taip pat dėl galimybės vykdyti gretutinės krypties studijas vertinimo bei įvertinimo (toliau – apeliacija).</text:span><text:s/></text:p>
      <text:p text:style-name="P69">Punkto pakeitimai:</text:p>
      <text:p text:style-name="P70"><text:span text:style-name="T71">Nr.<text:s/></text:span><text:a xlink:href="https://www.e-tar.lt/portal/legalAct.html?documentId=e3094780b4c511e3ad2eed5a4e1b7108" office:target-frame-name="_top" xlink:show="replace"><text:span text:style-name="T72">V-25</text:span></text:a><text:span text:style-name="T73">, 2014-03-26, paskelbta TAR 2014-03-26, i. k. 2014-03511</text:span></text:p>
      <text:p text:style-name="Normal"/>
      <text:p text:style-name="P74"><text:span text:style-name="T75">3</text:span><text:span text:style-name="T76">. Apeliacinė komisija savo veikloje vadovaujasi Lietuvos Respublikos Konstitucija, Lietuvos Respublikos<text:s/></text:span><text:span text:style-name="T77">įstatymais, kitais Lietuvos Respublikos teisės aktais, reglamentuojančiais švietimo, mokslo ir studijų sistemą, taip pat šiais Nuostatais.</text:span><text:s/></text:p>
      <text:p text:style-name="P78">Punkto pakeitimai:</text:p>
      <text:p text:style-name="P79"><text:span text:style-name="T80">Nr.<text:s/></text:span><text:a xlink:href="https://www.e-tar.lt/portal/legalAct.html?documentId=e3094780b4c511e3ad2eed5a4e1b7108" office:target-frame-name="_top" xlink:show="replace"><text:span text:style-name="T81">V-25</text:span></text:a><text:span text:style-name="T82">, 2014-03-26, paskelbta TAR 2014-03-26, i. k. 2014-03511</text:span></text:p>
      <text:p text:style-name="Normal"/>
      <text:p text:style-name="P83"><text:span text:style-name="T84">4</text:span><text:span text:style-name="T85">. Apeliacinė komisija bendradarbiauja su Centru, Lietuvos Respublikos švietimo ir mokslo ministerija (toliau – Ministerija), kolegialiomis institucijomis, patariančiomis Ministerijai<text:s/></text:span><text:span text:style-name="T86">ir Centrui studijų klausimais, mokslo ir studijų ekspertinėmis institucijomis, aukštosiomis mokyklomis bei visuomenės interesus studijų srityje atstovaujančiomis organizacijomis.</text:span></text:p>
      <text:p text:style-name="P87"><text:span text:style-name="T88">5</text:span><text:span text:style-name="T89">. Apie Apeliacinės komisijos veiklą visuomenė informuojama Centro metinė</text:span><text:span text:style-name="T90">je ataskaitoje.</text:span></text:p>
      <text:p text:style-name="P91"><text:span text:style-name="T92">6</text:span><text:span text:style-name="T93">. Apeliacinė komisija veikia Centro patalpose adresu: A. Goštauto g. 12, LT-01108 Vilnius. Apeliacinės komisijos veiklai sąlygas sudaro Centras.</text:span><text:s/></text:p>
      <text:p text:style-name="P94">Punkto pakeitimai:</text:p>
      <text:p text:style-name="P95"><text:span text:style-name="T96">Nr.<text:s/></text:span><text:a xlink:href="https://www.e-tar.lt/portal/legalAct.html?documentId=e3094780b4c511e3ad2eed5a4e1b7108" office:target-frame-name="_top" xlink:show="replace"><text:span text:style-name="T97">V-25</text:span></text:a><text:span text:style-name="T98">, 2014-03-26, paskelbta TAR 2014-03-26, i. k. 2014-03511</text:span></text:p>
      <text:p text:style-name="Normal"/>
      <text:p text:style-name="P99"><text:span text:style-name="T100">II</text:span><text:span text:style-name="T101">.<text:s/></text:span><text:span text:style-name="T102">FUNKCIJOS, TEISĖS IR PAREIGOS</text:span></text:p>
      <text:p text:style-name="P103"/>
      <text:p text:style-name="P104"><text:span text:style-name="T105">7</text:span><text:span text:style-name="T106">. Apeliacinė komisija vykdo šias funkcijas:</text:span></text:p>
      <text:p text:style-name="P107"><text:span text:style-name="T108">7.1</text:span><text:span text:style-name="T109">. nagrinėja aukštųjų mokyklų pateiktas apeliacijas ir priima vieną<text:s/></text:span><text:span text:style-name="T110">iš sprendimų, nurodytų šių Nuostatų 32 punkte.</text:span><text:s/></text:p>
      <text:p text:style-name="P111">Punkto pakeitimai:</text:p>
      <text:p text:style-name="P112"><text:span text:style-name="T113">Nr.<text:s/></text:span><text:a xlink:href="https://www.e-tar.lt/portal/legalAct.html?documentId=e3094780b4c511e3ad2eed5a4e1b7108" office:target-frame-name="_top" xlink:show="replace"><text:span text:style-name="T114">V-25</text:span></text:a><text:span text:style-name="T115">, 2014-03-26, paskelbta TAR 2014-03-26, i. k. 2014-03511</text:span></text:p>
      <text:p text:style-name="Normal"/>
      <text:p text:style-name="P116"><text:span text:style-name="T117">7.2</text:span><text:span text:style-name="T118">. teikia Centrui<text:s/></text:span><text:span text:style-name="T119">siūlymus dėl teisės aktų, reglamentuojančių studijas ir jų organizavimą, studijų programų vertinimą, registravimą, akreditavimą ir apeliavimo tvarką, tobulinimo.</text:span></text:p>
      <text:p text:style-name="P120"><text:span text:style-name="T121">8</text:span><text:span text:style-name="T122">. Apeliacinė komisija, vykdydama savo funkcijas, turi teisę gauti iš Centro informaciją</text:span><text:span text:style-name="T123">,<text:s/></text:span><text:soft-page-break/><text:span text:style-name="T124">reikalingą Apeliacinės komisijos darbui.</text:span></text:p>
      <text:p text:style-name="P125"><text:span text:style-name="T126">9</text:span><text:span text:style-name="T127">. Apeliacinės komisijos nariai privalo dalyvauti Apeliacinės komisijos posėdžiuose, o negalėdami juose dalyvauti, nedelsiant informuoti Centrą apie neatvykimą bei jį pateisinančią priežastį, laiku ir tinkamai</text:span><text:span text:style-name="T128"><text:s/>atlikti pavestus darbus, į posėdį atvykti susipažinus su pareiškėjų apeliacijomis bei išorinio vertinimo išvadomis, dėl kurių apeliacijos yra pateiktos, laikytis etikos ir kitų reikalavimų (posėdžiuose išsakomą nuomonę grįsti faktais, posėdžių metu elgtis</text:span><text:span text:style-name="T129"><text:s/>profesionaliai, neviešinti su vertinimu susijusios informacijos – vertinimo išvadų, atskirų posėdyje dalyvavusių asmenų pasisakymų, siūlymų ar komentarų ir pan., viešai nekomentuoti atskirų Apeliacinės komisijos narių balsavimo).</text:span><text:s/></text:p>
      <text:p text:style-name="P130">Punkto pakeitimai:</text:p>
      <text:p text:style-name="P131"><text:span text:style-name="T132">Nr.<text:s/></text:span><text:a xlink:href="https://www.e-tar.lt/portal/legalAct.html?documentId=e3094780b4c511e3ad2eed5a4e1b7108" office:target-frame-name="_top" xlink:show="replace"><text:span text:style-name="T133">V-25</text:span></text:a><text:span text:style-name="T134">, 2014-03-26, paskelbta TAR 2014-03-26, i. k. 2014-03511</text:span></text:p>
      <text:p text:style-name="P135"><text:span text:style-name="T136">Nr.<text:s/></text:span><text:a xlink:href="https://www.e-tar.lt/portal/legalAct.html?documentId=1e345bc0c66211e4bac9d73c75fc910a" office:target-frame-name="_top" xlink:show="replace"><text:span text:style-name="T137">V-15</text:span></text:a><text:span text:style-name="T138">, 2015-03-09, paskelbta TAR 2015-03-10, i. k. 2015-03659</text:span></text:p>
      <text:p text:style-name="Normal"/>
      <text:p text:style-name="P139"><text:span text:style-name="T140">10</text:span><text:span text:style-name="T141">. Apeliacinė komisija atsako už apeliacijų išnagrinėjimą laiku, pagrįstų, argumentuotų siūlymų ir sprendimų parengimą ir pateikimą Centrui.</text:span></text:p>
      <text:p text:style-name="P142"><text:span text:style-name="T143">11</text:span><text:span text:style-name="T144">. Už Apeliacinei komisijai priskirtų f</text:span><text:span text:style-name="T145">unkcijų įgyvendinimą, teisės aktų laikymąsi Apeliacinės komisijos nariai atsako teisės aktų nustatyta tvarka.</text:span></text:p>
      <text:p text:style-name="P146"/>
      <text:p text:style-name="P147"><text:span text:style-name="T148">III</text:span><text:span text:style-name="T149">.<text:s/></text:span><text:span text:style-name="T150">SUDARYMO TVARKA</text:span></text:p>
      <text:p text:style-name="P151"/>
      <text:p text:style-name="P152"><text:span text:style-name="T153">12</text:span><text:span text:style-name="T154">. Apeliacinę komisiją sudaro<text:s/></text:span><text:span text:style-name="T155">7</text:span><text:span text:style-name="T156"><text:s/>nariai, kuriuos skiria Centras. Apeliacinės komisijos nariai skiriami ne ilgesniam negu 3 metų laikotarpiui</text:span><text:span text:style-name="T157">. Lietuvos studentų sąjungos pasiūlytas narys skiriamas ne ilgesniam negu 2 metų laikotarpiui.</text:span><text:span text:style-name="T158"><text:s/>Kasmet atnaujinama po trečdalį Apeliacinės komisijos<text:s/></text:span><text:span text:style-name="T159">sudėties. Apeliacinės komisijos nariu tas pats asmuo gali būti skiriamas ne daugiau kaip 2 kartus iš eilės</text:span></text:p>
      <text:p text:style-name="P160">Punkto pakeitimai:</text:p>
      <text:p text:style-name="P161"><text:span text:style-name="T162">Nr.<text:s/></text:span><text:a xlink:href="https://www.e-tar.lt/portal/legalAct.html?documentId=a422b4905c3811e589fccd6fa118e11c" office:target-frame-name="_top" xlink:show="replace"><text:span text:style-name="T163">V-60</text:span></text:a><text:span text:style-name="T164">, 2015-09-16, paskelbta<text:s/></text:span><text:span text:style-name="T165">TAR 2015-09-16, i. k. 2015-13875</text:span></text:p>
      <text:p text:style-name="Normal"/>
      <text:p text:style-name="P166"><text:span text:style-name="T167">13</text:span><text:span text:style-name="T168">. Į Apeliacinės komisijos sudėtį įeina:</text:span></text:p>
      <text:p text:style-name="P169"><text:span text:style-name="T170">13.1</text:span><text:span text:style-name="T171">. vienas studentas – Lietuvos studentų sąjungos pasiūlytas narys</text:span></text:p>
      <text:p text:style-name="P172">Punkto pakeitimai:</text:p>
      <text:p text:style-name="P173"><text:span text:style-name="T174">Nr.<text:s/></text:span><text:a xlink:href="https://www.e-tar.lt/portal/legalAct.html?documentId=e3094780b4c511e3ad2eed5a4e1b7108" office:target-frame-name="_top" xlink:show="replace"><text:span text:style-name="T175">V-25</text:span></text:a><text:span text:style-name="T176">, 2014-03-26, paskelbta TAR 2014-03-26, i. k. 2014-03511</text:span></text:p>
      <text:p text:style-name="P177"><text:span text:style-name="T178">Nr.<text:s/></text:span><text:a xlink:href="https://www.e-tar.lt/portal/legalAct.html?documentId=a8261990c6e011e38c43fee5c144a67d" office:target-frame-name="_top" xlink:show="replace"><text:span text:style-name="T179">V-31</text:span></text:a><text:span text:style-name="T180">, 2014-04-18, paskelbta TAR 2014-04-18, i. k. 2014-04555</text:span></text:p>
      <text:p text:style-name="Normal"/>
      <text:p text:style-name="P181"><text:span text:style-name="T182">13.2</text:span><text:span text:style-name="T183">. viena</text:span><text:span text:style-name="T184">s Lietuvos mokslo tarybos pasiūlytas asmuo;</text:span></text:p>
      <text:p text:style-name="P185"><text:span text:style-name="T186">13.3</text:span><text:span text:style-name="T187">. du Lietuvos universitetų rektorių konferencijos pasiūlyti asmenys;</text:span></text:p>
      <text:p text:style-name="P188"><text:span text:style-name="T189">13.4</text:span><text:span text:style-name="T190">. vienas Lietuvos kolegijų direktorių konferencijos pasiūlytas asmuo;</text:span></text:p>
      <text:p text:style-name="P191"><text:span text:style-name="T192">13.5</text:span><text:span text:style-name="T193">. vienas Lietuvos nevalstybinių mokslo ir studijų</text:span><text:span text:style-name="T194"><text:s/>įstaigų asociacijos pasiūlytas asmuo.</text:span></text:p>
      <text:p text:style-name="P195"><text:span text:style-name="T196">13.6. vienas aukštųjų mokyklų socialinius partnerius vienijančių organizacijų pasiūlytas asmuo</text:span><text:s/></text:p>
      <text:p text:style-name="P197">Papildyta papunkčiu:</text:p>
      <text:p text:style-name="P198"><text:span text:style-name="T199">Nr.<text:s/></text:span><text:a xlink:href="https://www.e-tar.lt/portal/legalAct.html?documentId=a422b4905c3811e589fccd6fa118e11c" office:target-frame-name="_top" xlink:show="replace"><text:span text:style-name="T200">V-60</text:span></text:a><text:span text:style-name="T201">, 2015-09-16, paskelbta TAR 2015-09-16, i. k. 2015-13875</text:span></text:p>
      <text:p text:style-name="Normal"/>
      <text:p text:style-name="P202"><text:span text:style-name="T203">14</text:span><text:span text:style-name="T204">. Apeliacinės komisijos pirmininką ir jo pavaduotoją iš Apeliacinės komisijos narių skiria Centras.</text:span></text:p>
      <text:p text:style-name="P205"><text:span text:style-name="T206">15</text:span><text:span text:style-name="T207">. Jei pasibaigus Apeliacinės komisijos nario kadencijai nepaskiriamas naujas</text:span><text:span text:style-name="T208"><text:s/>Apeliacinės komisijos narys, jo pareigas eina kadenciją baigiantis narys tol, kol bus paskirtas naujas narys.</text:span></text:p>
      <text:p text:style-name="P209"><text:span text:style-name="T210">16</text:span><text:span text:style-name="T211">. Apeliacinės komisijos narį, kuris laiku ir tinkamai neatlieka savo pareigų (be išankstinio pranešimo neatvyksta į 3 Apeliacinės komisijos</text:span><text:span text:style-name="T212"><text:s/>posėdžius ir (ar) nesilaiko etikos reikalavimų ir (ar) neatlieka arba netinkamai atlieka Apeliacinės komisijos pirmininko (pavaduotojo) pavestų darbų ir (ar) nevykdo arba vykdo netinkamai kitas šiuose Nuostatuose<text:s/></text:span><text:soft-page-break/><text:span text:style-name="T213">nustatytas pareigas ir pan.), Centras atša</text:span><text:span text:style-name="T214">ukia iš Apeliacinės komisijos ir vietoj jo bendra Nuostatų nustatyta tvarka paskiria kitą asmenį.</text:span><text:s/></text:p>
      <text:p text:style-name="P215">Punkto pakeitimai:</text:p>
      <text:p text:style-name="P216"><text:span text:style-name="T217">Nr.<text:s/></text:span><text:a xlink:href="https://www.e-tar.lt/portal/legalAct.html?documentId=e3094780b4c511e3ad2eed5a4e1b7108" office:target-frame-name="_top" xlink:show="replace"><text:span text:style-name="T218">V-25</text:span></text:a><text:span text:style-name="T219">, 2014-03-26, paskelbta TAR 2014</text:span><text:span text:style-name="T220">-03-26, i. k. 2014-03511</text:span></text:p>
      <text:p text:style-name="Normal"/>
      <text:p text:style-name="P221"><text:span text:style-name="T222">IV</text:span><text:span text:style-name="T223">.<text:s/></text:span><text:span text:style-name="T224">DARBO ORGANIZAVIMAS</text:span></text:p>
      <text:p text:style-name="P225"/>
      <text:p text:style-name="P226"><text:span text:style-name="T227">17</text:span><text:span text:style-name="T228">. Pagrindinė Apeliacinės komisijos darbo forma yra posėdis. Apeliacinės komisijos posėdžiai vyksta Centre. Prireikus gali būti surengti išvažiuojamieji posėdžiai.</text:span></text:p>
      <text:p text:style-name="P229"><text:span text:style-name="T230">18</text:span><text:span text:style-name="T231">. Posėdžio medžiaga<text:s/></text:span><text:span text:style-name="T232">Apeliacinės komisijos nariams pateikiama ne vėliau kaip prieš 5 darbo dienas iki posėdžio. Ypatingais atvejais posėdžio medžiaga gali būti pateikiama ir vėliau, suderinus tai su Apeliacinės komisijos pirmininku.</text:span><text:s/></text:p>
      <text:p text:style-name="P233">Punkto pakeitimai:</text:p>
      <text:p text:style-name="P234"><text:span text:style-name="T235">Nr.<text:s/></text:span><text:a xlink:href="https://www.e-tar.lt/portal/legalAct.html?documentId=e3094780b4c511e3ad2eed5a4e1b7108" office:target-frame-name="_top" xlink:show="replace"><text:span text:style-name="T236">V-25</text:span></text:a><text:span text:style-name="T237">, 2014-03-26, paskelbta TAR 2014-03-26, i. k. 2014-03511</text:span></text:p>
      <text:p text:style-name="P238"><text:span text:style-name="T239">Nr.<text:s/></text:span><text:a xlink:href="https://www.e-tar.lt/portal/legalAct.html?documentId=1e345bc0c66211e4bac9d73c75fc910a" office:target-frame-name="_top" xlink:show="replace"><text:span text:style-name="T240">V-15</text:span></text:a><text:span text:style-name="T241">, 2015-03-0</text:span><text:span text:style-name="T242">9, paskelbta TAR 2015-03-10, i. k. 2015-03659</text:span></text:p>
      <text:p text:style-name="Normal"/>
      <text:p text:style-name="P243"><text:span text:style-name="T244">19</text:span><text:span text:style-name="T245">. Visi Apeliacinės komisijos posėdžiai protokoluojami.</text:span></text:p>
      <text:p text:style-name="P246"><text:span text:style-name="T247">20</text:span><text:span text:style-name="T248">. Apeliacinės komisijos posėdis yra teisėtas, kai jame dalyvauja ne mažiau kaip 4 Apeliacinės komisijos nariai.</text:span></text:p>
      <text:p text:style-name="P249"><text:span text:style-name="T250">21</text:span><text:span text:style-name="T251">. Apeliacinės komisijos<text:s/></text:span><text:span text:style-name="T252">sprendimai priimami atviru balsavimu posėdžio metu arba, Apeliacinei komisijai nutarus, slaptu balsavimu.</text:span></text:p>
      <text:p text:style-name="P253"><text:span text:style-name="T254">22</text:span><text:span text:style-name="T255">. Negalintys dalyvauti posėdyje Apeliacinės komisijos nariai gali pateikti savo nuomonę raštu iki posėdžio pradžios. Raštu pateikta nuomonė pask</text:span><text:span text:style-name="T256">elbiama posėdyje.</text:span></text:p>
      <text:p text:style-name="P257"><text:span text:style-name="T258">23</text:span><text:span text:style-name="T259">. Sprendimas priimamas, kai už jį balsuoja daugiau kaip pusė visų posėdyje dalyvavusių Apeliacinės komisijos narių.</text:span></text:p>
      <text:p text:style-name="P260"><text:span text:style-name="T261">24</text:span><text:span text:style-name="T262">.<text:s/></text:span><text:span text:style-name="T263">Kai svarstomas klausimas gali sukelti kurio nors Apeliacinės komisijos nario viešųjų ir privačiųjų interesų<text:s/></text:span><text:span text:style-name="T264">konfliktą, tas narys privalo nusišalinti nuo klausimo svarstymo ir balsavimo. Jei svarstomas klausimas gali sukelti posėdžiui pirmininkaujančiojo viešųjų ir privačiųjų interesų konfliktą, jis privalo nusišalinti nuo pirmininkavimo, balsavimo bei šio klausi</text:span><text:span text:style-name="T265">mo svarstymo. Viešųjų ir privačiųjų interesų konflikto atveju Apeliacinės komisijos narys pasišalina iš patalpos, kurioje šis klausimas yra svarstomas. Sprendžiant posėdžio teisėtumo klausimą pagal šių Nuostatų 20 punktą laikoma, kad nusišalinęs Apeliacinė</text:span><text:span text:style-name="T266">s komisijos narys posėdyje dalyvauja.</text:span><text:s/></text:p>
      <text:p text:style-name="P267">Punkto pakeitimai:</text:p>
      <text:p text:style-name="P268"><text:span text:style-name="T269">Nr.<text:s/></text:span><text:a xlink:href="https://www.e-tar.lt/portal/legalAct.html?documentId=1e345bc0c66211e4bac9d73c75fc910a" office:target-frame-name="_top" xlink:show="replace"><text:span text:style-name="T270">V-15</text:span></text:a><text:span text:style-name="T271">, 2015-03-09, paskelbta TAR 2015-03-10, i. k. 2015-03659</text:span></text:p>
      <text:p text:style-name="Normal"/>
      <text:p text:style-name="P272"><text:span text:style-name="T273">25</text:span><text:span text:style-name="T274">. Apeliacinės komisijos<text:s/></text:span><text:span text:style-name="T275">nariai dėl sprendimo priėmimo gali balsuoti „už“ arba „prieš“. Draudžiama balsuojant susilaikyti.</text:span></text:p>
      <text:p text:style-name="P276"><text:span text:style-name="T277">25</text:span><text:span text:style-name="T278">1</text:span><text:span text:style-name="T279">. Jeigu Apeliacinė komisija posėdyje dėl objektyvių priežasčių negali priimti vieno iš sprendimų, nustatytų 32 punkte, posėdyje dalyvaujančių narių bal</text:span><text:span text:style-name="T280">sų dauguma Apeliacinė komisija gali klausimo svarstymą perkelti kitam posėdžiui.</text:span><text:s/></text:p>
      <text:p text:style-name="P281">Papildyta punktu:</text:p>
      <text:p text:style-name="P282"><text:span text:style-name="T283">Nr.<text:s/></text:span><text:a xlink:href="https://www.e-tar.lt/portal/legalAct.html?documentId=1e345bc0c66211e4bac9d73c75fc910a" office:target-frame-name="_top" xlink:show="replace"><text:span text:style-name="T284">V-15</text:span></text:a><text:span text:style-name="T285">, 2015-03-09, paskelbta TAR 2015-03-10, i. k. 2015</text:span><text:span text:style-name="T286">-03659</text:span></text:p>
      <text:p text:style-name="Normal"/>
      <text:p text:style-name="P287"><text:span text:style-name="T288">26</text:span><text:span text:style-name="T289">. Apeliacinės komisijos pirmininkas atlieka šias funkcijas:</text:span></text:p>
      <text:p text:style-name="P290"><text:span text:style-name="T291">26.1</text:span><text:span text:style-name="T292">. vadovauja Apeliacinės komisijos darbui;</text:span><text:s/></text:p>
      <text:p text:style-name="P293">Punkto pakeitimai:</text:p>
      <text:p text:style-name="P294"><text:span text:style-name="T295">Nr.<text:s/></text:span><text:a xlink:href="https://www.e-tar.lt/portal/legalAct.html?documentId=1e345bc0c66211e4bac9d73c75fc910a" office:target-frame-name="_top" xlink:show="replace"><text:span text:style-name="T296">V-15</text:span></text:a><text:span text:style-name="T297">,<text:s/></text:span><text:span text:style-name="T298">2015-03-09, paskelbta TAR 2015-03-10, i. k. 2015-03659</text:span></text:p>
      <text:p text:style-name="Normal"/>
      <text:p text:style-name="P299"><text:span text:style-name="T300">26.2</text:span><text:span text:style-name="T301">. pirmininkauja Apeliacinės komisijos posėdžiams;</text:span><text:s/></text:p>
      <text:p text:style-name="P302">Punkto pakeitimai:</text:p>
      <text:p text:style-name="P303"><text:span text:style-name="T304">Nr.<text:s/></text:span><text:a xlink:href="https://www.e-tar.lt/portal/legalAct.html?documentId=1e345bc0c66211e4bac9d73c75fc910a" office:target-frame-name="_top" xlink:show="replace"><text:span text:style-name="T305">V-15</text:span></text:a><text:span text:style-name="T306">, 2015-03-09, pa</text:span><text:span text:style-name="T307">skelbta TAR 2015-03-10, i. k. 2015-03659</text:span></text:p>
      <text:p text:style-name="Normal"/>
      <text:p text:style-name="P308"><text:span text:style-name="T309">26.3</text:span><text:span text:style-name="T310">. atstovauja Apeliacinei komisijai arba paveda tai daryti savo pavaduotojui, o kai<text:s/></text:span><text:soft-page-break/><text:span text:style-name="T311">negali pavaduotojas – vienam iš Apeliacinės komisijos narių;</text:span></text:p>
      <text:p text:style-name="P312"><text:span text:style-name="T313">26.4</text:span><text:span text:style-name="T314">. atsako už Apeliacinės komisijos veiklos kokybę ir<text:s/></text:span><text:span text:style-name="T315">veiksmingumą, taip pat priimamų sprendimų bei teikiamų siūlymų pagrįstumą.</text:span><text:s/></text:p>
      <text:p text:style-name="P316">Punkto pakeitimai:</text:p>
      <text:p text:style-name="P317"><text:span text:style-name="T318">Nr.<text:s/></text:span><text:a xlink:href="https://www.e-tar.lt/portal/legalAct.html?documentId=e3094780b4c511e3ad2eed5a4e1b7108" office:target-frame-name="_top" xlink:show="replace"><text:span text:style-name="T319">V-25</text:span></text:a><text:span text:style-name="T320">, 2014-03-26, paskelbta TAR 2014-03-26, i. k. 2014-0351</text:span><text:span text:style-name="T321">1</text:span></text:p>
      <text:p text:style-name="P322"><text:span text:style-name="T323">Nr.<text:s/></text:span><text:a xlink:href="https://www.e-tar.lt/portal/legalAct.html?documentId=1e345bc0c66211e4bac9d73c75fc910a" office:target-frame-name="_top" xlink:show="replace"><text:span text:style-name="T324">V-15</text:span></text:a><text:span text:style-name="T325">, 2015-03-09, paskelbta TAR 2015-03-10, i. k. 2015-03659</text:span></text:p>
      <text:p text:style-name="Normal"/>
      <text:p text:style-name="P326"><text:span text:style-name="T327">27</text:span><text:span text:style-name="T328">. Nesant Apeliacinės komisijos pirmininko, jo funkcijas vykdo Apeliacinės komisijo</text:span><text:span text:style-name="T329">s pirmininko pavaduotojas, o nesant abiejų, funkcijas vykdo posėdyje dalyvaujančiųjų balsų dauguma išrinktas vienas iš posėdyje dalyvaujančių Apeliacinės komisijos narių.</text:span></text:p>
      <text:p text:style-name="P330"><text:span text:style-name="T331">28</text:span><text:span text:style-name="T332">. Apeliacinės komisijos darbą padeda organizuoti Apeliacinės komisijos sekretor</text:span><text:span text:style-name="T333">ius, kurį skiria Centras iš Centro valstybės tarnautojų ir (ar) darbuotojų.</text:span><text:s/></text:p>
      <text:p text:style-name="P334">Punkto pakeitimai:</text:p>
      <text:p text:style-name="P335"><text:span text:style-name="T336">Nr.<text:s/></text:span><text:a xlink:href="https://www.e-tar.lt/portal/legalAct.html?documentId=e3094780b4c511e3ad2eed5a4e1b7108" office:target-frame-name="_top" xlink:show="replace"><text:span text:style-name="T337">V-25</text:span></text:a><text:span text:style-name="T338">, 2014-03-26, paskelbta TAR 2014-03-26, i. k. 2014-035</text:span><text:span text:style-name="T339">11</text:span></text:p>
      <text:p text:style-name="Normal"/>
      <text:p text:style-name="P340"><text:span text:style-name="T341">29</text:span><text:span text:style-name="T342">. Apeliacinės komisijos sekretorius atlieka šias funkcijas:</text:span></text:p>
      <text:p text:style-name="P343"><text:span text:style-name="T344">29.1</text:span><text:span text:style-name="T345">. Apeliacinės komisijos nariams teikia posėdžiams reikalingą medžiagą;</text:span><text:s/></text:p>
      <text:p text:style-name="P346">Punkto pakeitimai:</text:p>
      <text:p text:style-name="P347"><text:span text:style-name="T348">Nr.<text:s/></text:span><text:a xlink:href="https://www.e-tar.lt/portal/legalAct.html?documentId=1e345bc0c66211e4bac9d73c75fc910a" office:target-frame-name="_top" xlink:show="replace"><text:span text:style-name="T349">V-15</text:span></text:a><text:span text:style-name="T350">, 2015-03-09, paskelbta TAR 2015-03-10, i. k. 2015-03659</text:span></text:p>
      <text:p text:style-name="Normal"/>
      <text:p text:style-name="P351"><text:span text:style-name="T352">29.2</text:span><text:span text:style-name="T353">. padeda rengti dokumentų projektus, susijusius su Apeliacinės komisijos darbu, protokoluo</text:span><text:span text:style-name="T354">ja posėdžius;</text:span></text:p>
      <text:p text:style-name="P355"><text:span text:style-name="T356">29.3</text:span><text:span text:style-name="T357">. kartu su Apeliacinės komisijos pirmininku informuoja Centrą apie Apeliacinės komisijos veiklą.</text:span></text:p>
      <text:p text:style-name="P358"><text:span text:style-name="T359">30</text:span><text:span text:style-name="T360">. Visi dokumentai, susiję su Apeliacinės komisijos veikla, saugomi Centre Centro nustatyta tvarka.</text:span></text:p>
      <text:p text:style-name="P361"/>
      <text:p text:style-name="P362"><text:span text:style-name="T363">V</text:span><text:span text:style-name="T364">.<text:s/></text:span><text:span text:style-name="T365">APELIACIJŲ PATEIKIMO</text:span><text:span text:style-name="T366"><text:s/>IR NAGRINĖJIMO TVARKA</text:span></text:p>
      <text:p text:style-name="P367"/>
      <text:p text:style-name="P368"><text:span text:style-name="T369">31</text:span><text:span text:style-name="T370">1</text:span><text:span text:style-name="T371">. Aukštosios mokyklos apeliacija yra nagrinėjama Apeliacinės komisijos posėdyje, kuriam vadovauja Apeliacinės komisijos pirmininkas (nesant Apeliacinės komisijos pirmininko, vadovaujamasi šių Nuostatų 27 punkto nuostatomis).<text:s/></text:span><text:span text:style-name="T372">Su bylos medžiaga Apeliacinės komisijos nariai susipažįsta iki Apeliacinės komisijos posėdžio Nuostatų 18 punkte numatyta tvarka. Dalyvauti Apeliacinės komisijos posėdyje taip pat kviečiamas (-i) ir studijų programą ar gretutinės krypties studijas vertinus</text:span><text:span text:style-name="T373">ios ekspertų grupės narys (-iai), taip pat aukštosios mokyklos atstovas (-ai). Pirmiausia, vienas iš Apeliacinės komisijos narių referuoja apeliacijai nagrinėti skirtą medžiagą, tada yra išklausomas (-i) ekspertas (-ai) ir aukštųjų mokyklų atstovas (-ai),<text:s/></text:span><text:span text:style-name="T374">o Apeliacinės komisijos nariai gali užduoti jiems papildomus klausimus. Tiek ekspertas (-ai), tiek aukštosios mokyklos atstovas (-ai) yra išklausomas (-i) atskirai, vienam (-iem) kito (-ų) negirdint. Išklausius šių šalių pasisakymus, vyksta Apeliacinės kom</text:span><text:span text:style-name="T375">isijos pasitarimas ir yra priimamas sprendimas. Jei ekspertas (-ai) arba aukštosios mokyklos atstovas (-ai) neatvyksta į Apeliacinės komisijos posėdį, tai nėra kliūtis nagrinėti apeliaciją ir priimti sprendimą.</text:span><text:s/></text:p>
      <text:p text:style-name="P376">Punkto pakeitimai:</text:p>
      <text:p text:style-name="P377"><text:span text:style-name="T378">Nr.<text:s/></text:span><text:a xlink:href="https://www.e-tar.lt/portal/legalAct.html?documentId=1e345bc0c66211e4bac9d73c75fc910a" office:target-frame-name="_top" xlink:show="replace"><text:span text:style-name="T379">V-15</text:span></text:a><text:span text:style-name="T380">, 2015-03-09, paskelbta TAR 2015-03-10, i. k. 2015-03659</text:span></text:p>
      <text:p text:style-name="Normal"/>
      <text:p text:style-name="P381"><text:span text:style-name="T382">31</text:span><text:span text:style-name="T383">1</text:span><text:span text:style-name="T384">. Aukštosios mokyklos apeliacija yra nagrinėjama Apeliacinės komisijos posėdyje, kurį organizuoja ir jam vadov</text:span><text:span text:style-name="T385">auja Apeliacinės komisijos pirmininkas (nesant Apeliacinės komisijos pirmininko, vadovaujamasi šių Nuostatų 27 punkto nuostatomis). Su bylos medžiaga Apeliacinės komisijos nariai susipažįsta iki Apeliacinės komisijos posėdžio Nuostatų 19 punkte numatyta tv</text:span><text:span text:style-name="T386">arka. Dalyvauti Apeliacinės komisijos posėdyje taip pat kviečiamas (-i) ir studijų programą <text:s/>ar gretutinės krypties studijas vertinusios ekspertų grupės narys (-iai), taip pat aukštosios mokyklos atstovas (-ai). Pirmiausia, Apeliacinės komisijos pirmininko</text:span><text:span text:style-name="T387"><text:s/>paskirtas šios komisijos narys referuoja apeliacijai nagrinėti skirtą medžiagą, tada<text:s/></text:span><text:soft-page-break/><text:span text:style-name="T388">yra išklausomas (-i) ekspertas (-ai) ir aukštųjų mokyklų atstovas (-ai), o Apeliacinės komisijos nariai gali užduoti jiems papildomus klausimus. <text:s/>Tiek ekspertas (-ai), ti</text:span><text:span text:style-name="T389">ek aukštosios mokyklos atstovas (-ai) yra išklausomas (-i) atskirai, vienam (-iem) kito (-ų) negirdint. Išklausius šių šalių pasisakymus, vyksta Apeliacinės komisijos pasitarimas ir yra priimamas sprendimas. Jei ekspertas (-ai) arba aukštosios mokyklos ats</text:span><text:span text:style-name="T390">tovas (-ai) neatvyksta į Apeliacinės komisijos posėdį, tai nėra kliūtis nagrinėti apeliaciją ir priimti sprendimą.</text:span></text:p>
      <text:p text:style-name="P391">Papildyta punktu:</text:p>
      <text:p text:style-name="P392"><text:span text:style-name="T393">Nr.<text:s/></text:span><text:a xlink:href="https://www.e-tar.lt/portal/legalAct.html?documentId=e3094780b4c511e3ad2eed5a4e1b7108" office:target-frame-name="_top" xlink:show="replace"><text:span text:style-name="T394">V-25</text:span></text:a><text:span text:style-name="T395">, 2014-03-26,<text:s/></text:span><text:span text:style-name="T396">paskelbta TAR 2014-03-26, i. k. 2014-03511</text:span></text:p>
      <text:p text:style-name="Normal"/>
      <text:p text:style-name="P397"><text:span text:style-name="T398">32</text:span><text:span text:style-name="T399">. Apeliacinė komisija, išnagrinėjusi apeliaciją priima vieną iš šių sprendimų:</text:span></text:p>
      <text:p text:style-name="P400"><text:span text:style-name="T401">32.1</text:span><text:span text:style-name="T402">. patenkinti apeliaciją ir įpareigoti Centrą atlikti Apeliacinės komisijos nurodytus veiksmus;</text:span></text:p>
      <text:p text:style-name="P403"><text:span text:style-name="T404">32.2</text:span><text:span text:style-name="T405">. patenkinti apeli</text:span><text:span text:style-name="T406">aciją iš dalies ir įpareigoti Centrą atlikti Apeliacinės komisijos nurodytus veiksmus;</text:span></text:p>
      <text:p text:style-name="P407"><text:span text:style-name="T408">32.3</text:span><text:span text:style-name="T409">. nepatenkinti apeliacijos ir palikti galioti Centro sprendimą.</text:span><text:s/></text:p>
      <text:p text:style-name="P410">Punkto pakeitimai:</text:p>
      <text:p text:style-name="P411"><text:span text:style-name="T412">Nr.<text:s/></text:span><text:a xlink:href="https://www.e-tar.lt/portal/legalAct.html?documentId=e3094780b4c511e3ad2eed5a4e1b7108" office:target-frame-name="_top" xlink:show="replace"><text:span text:style-name="T413">V-25</text:span></text:a><text:span text:style-name="T414">, 2014-03-26, paskelbta TAR 2014-03-26, i. k. 2014-03511</text:span></text:p>
      <text:p text:style-name="Normal"/>
      <text:p text:style-name="P415"><text:span text:style-name="T416">33</text:span><text:span text:style-name="T417">. Centras raštu informuoja pareiškėją apie Apeliacinės komisijos priimtą sprendimą bei patei</text:span><text:span text:style-name="T418">kia Komisijos posėdžio protokolo kopiją ar išrašą.</text:span><text:s/></text:p>
      <text:p text:style-name="P419">Punkto pakeitimai:</text:p>
      <text:p text:style-name="P420"><text:span text:style-name="T421">Nr.<text:s/></text:span><text:a xlink:href="https://www.e-tar.lt/portal/legalAct.html?documentId=1e345bc0c66211e4bac9d73c75fc910a" office:target-frame-name="_top" xlink:show="replace"><text:span text:style-name="T422">V-15</text:span></text:a><text:span text:style-name="T423">, 2015-03-09, paskelbta TAR 2015-03-10, i. k. 2015-03659</text:span></text:p>
      <text:p text:style-name="Normal"/>
      <text:p text:style-name="P424"><text:span text:style-name="T425">VI</text:span><text:span text:style-name="T426">.<text:s/></text:span><text:span text:style-name="T427">BAIGIAMOSIOS NUOSTATOS</text:span></text:p>
      <text:p text:style-name="P428"/>
      <text:p text:style-name="P429"><text:span text:style-name="T430">34</text:span><text:span text:style-name="T431">. Su Apeliacinės komisijos nariais įstatymų nustatyta tvarka sudaromos viešojo pirkimo paslaugų sutartys.</text:span></text:p>
      <text:p text:style-name="P432"><text:span text:style-name="T433">35</text:span><text:span text:style-name="T434">. Apeliacinės komisijos narių darbas apmokamas iš Centro biudžeto lėšų.</text:span></text:p>
      <text:p text:style-name="P435"><text:span text:style-name="T436">36</text:span><text:span text:style-name="T437">. Nuostatai gali būti keičiami Apeli</text:span><text:span text:style-name="T438">acinės komisijos ar Centro iniciatyva.</text:span><text:s/></text:p>
      <text:p text:style-name="P439">Punkto pakeitimai:</text:p>
      <text:p text:style-name="P440"><text:span text:style-name="T441">Nr.<text:s/></text:span><text:a xlink:href="https://www.e-tar.lt/portal/legalAct.html?documentId=e3094780b4c511e3ad2eed5a4e1b7108" office:target-frame-name="_top" xlink:show="replace"><text:span text:style-name="T442">V-25</text:span></text:a><text:span text:style-name="T443">, 2014-03-26, paskelbta TAR 2014-03-26, i. k. 2014-03511</text:span></text:p>
      <text:p text:style-name="Normal"/>
      <text:p text:style-name="P444"><text:span text:style-name="T445">_________________</text:span></text:p>
      <text:p text:style-name="Normal"/>
      <text:p text:style-name="P446">Priedo pakeitimai:</text:p>
      <text:p text:style-name="P447"><text:span text:style-name="T448">Nr.<text:s/></text:span><text:a xlink:href="https://www.e-tar.lt/portal/legalAct.html?documentId=TAR.C6882422324B" office:target-frame-name="_top" xlink:show="replace"><text:span text:style-name="T449">1-01-167</text:span></text:a><text:span text:style-name="T450">, 2011-12-16, Žin., 2011, Nr. 162-7734 (2011-12-30), i. k. 111207CISAK1-01-167</text:span></text:p>
      <text:p text:style-name="Normal"/>
      <text:p text:style-name="P451"/>
      <text:p text:style-name="P452"/>
      <text:p text:style-name="P453"><text:span text:style-name="T454">Pakeitimai:</text:span></text:p>
      <text:p text:style-name="P455"/>
      <text:p text:style-name="P456"><text:span text:style-name="T457">1.</text:span></text:p>
      <text:p text:style-name="P458"><text:span text:style-name="T459">Studijų kokybės vertinimo centras, Įsakymas</text:span></text:p>
      <text:p text:style-name="P460"><text:span text:style-name="T461">Nr.<text:s/></text:span><text:a xlink:href="https://www.e-tar.lt/portal/legalAct.html?documentId=TAR.410178D9ECAF" office:target-frame-name="_top" xlink:show="replace"><text:span text:style-name="T462">1-01-64</text:span></text:a><text:span text:style-name="T463">, 2010-07-12, Žin., 2010, Nr. 85-4510 (2010-07-17), i. k. 110207CISAK01-01-64</text:span></text:p>
      <text:p text:style-name="P464"><text:span text:style-name="T465">Dėl Studijų kokybės vertinimo centro direktoriaus 2008 m. gruodžio 4 d. įsakymo Nr. 1-158 "</text:span><text:span text:style-name="T466">Dėl Studijų programų apeliacinės komisijos nuostatų patvirtinimo" pakeitimo</text:span></text:p>
      <text:p text:style-name="P467"/>
      <text:p text:style-name="P468"><text:span text:style-name="T469">2.</text:span></text:p>
      <text:p text:style-name="P470"><text:span text:style-name="T471">Studijų kokybės vertinimo centras, Įsakymas</text:span></text:p>
      <text:p text:style-name="P472"><text:span text:style-name="T473">Nr.<text:s/></text:span><text:a xlink:href="https://www.e-tar.lt/portal/legalAct.html?documentId=TAR.C6882422324B" office:target-frame-name="_top" xlink:show="replace"><text:span text:style-name="T474">1-01-167</text:span></text:a><text:span text:style-name="T475">, 2011-12-16, Žin., 2011, Nr. 162-7734</text:span><text:span text:style-name="T476"><text:s/>(2011-12-30), i. k. 111207CISAK1-01-167</text:span></text:p>
      <text:p text:style-name="P477"><text:span text:style-name="T478">Dėl Studijų kokybės vertinimo centro direktoriaus 2008 m. gruodžio 4 d. įsakymo Nr. 1-158 "Dėl Studijų programų apeliacinės komisijos nuostatų patvirtinimo" pakeitimo</text:span></text:p>
      <text:p text:style-name="P479"/>
      <text:p text:style-name="P480"><text:span text:style-name="T481">3.</text:span></text:p>
      <text:p text:style-name="P482"><text:span text:style-name="T483">Studijų kokybės vertinimo centras, Įsakymas</text:span></text:p>
      <text:p text:style-name="P484"><text:span text:style-name="T485">Nr.<text:s/></text:span><text:a xlink:href="https://www.e-tar.lt/portal/legalAct.html?documentId=e3094780b4c511e3ad2eed5a4e1b7108" office:target-frame-name="_top" xlink:show="replace"><text:span text:style-name="T486">V-25</text:span></text:a><text:span text:style-name="T487">, 2014-03-26, paskelbta TAR 2014-03-26, i. k. 2014-03511</text:span></text:p>
      <text:soft-page-break/>
      <text:p text:style-name="P488"><text:span text:style-name="T489">Dėl Studijų programų apeliacinės komisijos nuostatų, patvirtintų Studijų kokybės vertinimo ce</text:span><text:span text:style-name="T490">ntro direktoriaus 2008 m. gruodžio 4 d. įsakymu Nr. 1-158 „Dėl Studijų programų apeliacinės komisijos nuostatų patvirtinimo“, pakeitimo</text:span></text:p>
      <text:p text:style-name="P491"/>
      <text:p text:style-name="P492"><text:span text:style-name="T493">4.</text:span></text:p>
      <text:p text:style-name="P494"><text:span text:style-name="T495">Studijų kokybės vertinimo centras, Įsakymas</text:span></text:p>
      <text:p text:style-name="P496"><text:span text:style-name="T497">Nr.<text:s/></text:span><text:a xlink:href="https://www.e-tar.lt/portal/legalAct.html?documentId=a8261990c6e011e38c43fee5c144a67d" office:target-frame-name="_top" xlink:show="replace"><text:span text:style-name="T498">V-31</text:span></text:a><text:span text:style-name="T499">, 2014-04-18, paskelbta TAR 2014-04-18, i. k. 2014-04555</text:span></text:p>
      <text:p text:style-name="P500"><text:span text:style-name="T501">Dėl Studijų programų apeliacinės komisijos nuostatų, patvirtintų Studijų kokybės vertinimo centro direktoriaus 2008 m. gruodžio 4 d. įsakymu Nr. 1-158 „Dėl Studijų p</text:span><text:span text:style-name="T502">rogramų apeliacinės komisijos nuostatų patvirtinimo“, pakeitimo</text:span></text:p>
      <text:p text:style-name="P503"/>
      <text:p text:style-name="P504"><text:span text:style-name="T505">5.</text:span></text:p>
      <text:p text:style-name="P506"><text:span text:style-name="T507">Studijų kokybės vertinimo centras, Įsakymas</text:span></text:p>
      <text:p text:style-name="P508"><text:span text:style-name="T509">Nr.<text:s/></text:span><text:a xlink:href="https://www.e-tar.lt/portal/legalAct.html?documentId=1e345bc0c66211e4bac9d73c75fc910a" office:target-frame-name="_top" xlink:show="replace"><text:span text:style-name="T510">V-15</text:span></text:a><text:span text:style-name="T511">, 2015-03-09, paskelbta TAR 2015-03-10</text:span><text:span text:style-name="T512">, i. k. 2015-03659</text:span></text:p>
      <text:p text:style-name="P513"><text:span text:style-name="T514">Dėl Studijų programų apeliacinės komisijos nuostatų, patvirtintų studijų kokybės vertinimo centro direktoriaus 2008 m. gruodžio 4 d. įsakymu Nr. 1-158 „Dėl Studijų programų apeliacinės komisijos nuostatų patvirtinimo“, pakeitimo</text:span></text:p>
      <text:p text:style-name="P515"/>
      <text:p text:style-name="P516"><text:span text:style-name="T517">6.</text:span></text:p>
      <text:p text:style-name="P518"><text:span text:style-name="T519">Stud</text:span><text:span text:style-name="T520">ijų kokybės vertinimo centras, Įsakymas</text:span></text:p>
      <text:p text:style-name="P521"><text:span text:style-name="T522">Nr.<text:s/></text:span><text:a xlink:href="https://www.e-tar.lt/portal/legalAct.html?documentId=a422b4905c3811e589fccd6fa118e11c" office:target-frame-name="_top" xlink:show="replace"><text:span text:style-name="T523">V-60</text:span></text:a><text:span text:style-name="T524">, 2015-09-16, paskelbta TAR 2015-09-16, i. k. 2015-13875</text:span></text:p>
      <text:p text:style-name="P525"><text:span text:style-name="T526">Dėl studijų programų apeliacinės komisijos nuostatų,<text:s/></text:span><text:span text:style-name="T527">patvirtintų studijų kokybės vertinimo centro direktoriaus 2008 m. gruodžio 4 d. įsakymu Nr. 1-158 „Dėl Studijų programų apeliacinės komisijos nuostatų patvirtinimo“, pakeitimo</text:span></text:p>
      <text:p text:style-name="P528"/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UDIJŲ KOKYBĖS VERTINIMO CENTRO DIREKTORIAUS</dc:title>
    <meta:initial-creator>Sandra</meta:initial-creator>
    <dc:creator>adlibuser</dc:creator>
    <meta:creation-date>2019-10-15T08:32:00Z</meta:creation-date>
    <dc:date>2019-10-15T08:32:00Z</dc:date>
    <meta:template xlink:href="Normal.dotm" xlink:type="simple"/>
    <meta:editing-cycles>2</meta:editing-cycles>
    <meta:editing-duration>PT0S</meta:editing-duration>
    <meta:document-statistic meta:page-count="7" meta:paragraph-count="163" meta:word-count="2462" meta:character-count="20105" meta:row-count="574" meta:non-whitespace-character-count="17806"/>
  </office:meta>
</office:document-meta>
</file>