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P28" style:parent-style-name="Normal" style:family="paragraph">
      <style:paragraph-properties fo:widows="0" fo:orphans="0" fo:margin-left="3.1493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375in"/>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58in">
        <style:tab-stops>
          <style:tab-stop style:type="left" style:position="0.492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58in">
        <style:tab-stops>
          <style:tab-stop style:type="left" style:position="0.492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letter-spacing="-0.0013in" style:font-size-complex="12pt"/>
    </style:style>
    <style:style style:name="T232" style:parent-style-name="DefaultParagraphFont" style:family="text">
      <style:text-properties style:font-name-asian="Calibri" fo:letter-spacing="-0.0013in" style:font-size-complex="12pt"/>
    </style:style>
    <style:style style:name="T233" style:parent-style-name="DefaultParagraphFont" style:family="text">
      <style:text-properties style:font-name-asian="Calibri" fo:letter-spacing="-0.0013in" style:font-size-complex="12pt"/>
    </style:style>
    <style:style style:name="T234" style:parent-style-name="DefaultParagraphFont" style:family="text">
      <style:text-properties style:font-name-asian="Calibri" fo:letter-spacing="-0.0013in"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text-position="super 66.6%"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margin-left="0.3958in">
        <style:tab-stops>
          <style:tab-stop style:type="left" style:position="0.096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left="0.3958in">
        <style:tab-stops>
          <style:tab-stop style:type="left" style:position="0.096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58in">
        <style:tab-stops>
          <style:tab-stop style:type="left" style:position="0.492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font-name-asian="Calibri" fo:color="#000000" fo:letter-spacing="-0.0027in" style:font-size-complex="12pt"/>
    </style:style>
    <style:style style:name="T296" style:parent-style-name="DefaultParagraphFont" style:family="text">
      <style:text-properties style:font-name-asian="Calibri" fo:color="#000000" fo:letter-spacing="-0.0027in"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text-align="justify" style:vertical-align="middle" fo:text-indent="0.3958in">
        <style:tab-stops>
          <style:tab-stop style:type="left" style:position="0.4923in"/>
        </style:tab-stops>
      </style:paragraph-properties>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text-position="super 66.6%"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text-position="super 66.6%"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2">Suvestinė redakcija nuo 2015-03-11 iki 2015-09-16</text:span></text:p>
      <text:p text:style-name="P3"/>
      <text:p text:style-name="P4"><text:span text:style-name="T5">Įsakymas paskelbtas: Žin. 2009, Nr.<text:s/></text:span><text:a xlink:href="https://www.e-tar.lt/portal/legalAct.html?documentId=TAR.FAFA46721B91" office:target-frame-name="_top" xlink:show="replace"><text:span text:style-name="T6">6-209</text:span></text:a><text:span text:style-name="T7">, i. k. 108207CISAK0001-158</text:span></text:p>
      <text:p text:style-name="P8"/>
      <text:p text:style-name="P9"><text:span text:style-name="T10"/><text:span text:style-name="T11">STUDIJŲ KOKYBĖS VERTINIMO CENTRO DIREKTORIAUS</text:span></text:p>
      <text:p text:style-name="P12">ĮSAKYMAS</text:p>
      <text:p text:style-name="P13"/>
      <text:p text:style-name="P14">DĖL STUDIJŲ PROGRAMŲ APELIACINĖS KOMISIJOS NUOSTATŲ PATVIRTINIMO</text:p>
      <text:p text:style-name="P15"/>
      <text:p text:style-name="P16">2008 m. gruodžio 4 d. Nr. 1-158</text:p>
      <text:p text:style-name="P17">Vilnius</text:p>
      <text:p text:style-name="P18"/>
      <text:p text:style-name="P19"><text:span text:style-name="T20">Tvirtinu</text:span><text:span text:style-name="T21"><text:s/>Studijų programų apeliacinės komisijos nuostatus<text:s/></text:span><text:span text:style-name="T22">(pridedama).</text:span></text:p>
      <text:p text:style-name="P23"/>
      <text:p text:style-name="Normal"/>
      <text:p text:style-name="P24"><text:span text:style-name="T25">DIREKTORIUS</text:span><text:span text:style-name="T26"><text:tab/>EUGENIJUS STUMBRYS</text:span></text:p>
      <text:p text:style-name="P27"/>
      <text:p text:style-name="P28"/>
      <text:p text:style-name="P29"/>
      <text:soft-page-break/>
      <text:p text:style-name="P30">PATVIRTINTA</text:p>
      <text:p text:style-name="P31">Studijų kokybės vertinimo centro direktoriaus<text:s/></text:p>
      <text:p text:style-name="P32">2008 m. gruodžio 4 d. įsakymu Nr. 1-158<text:s/></text:p>
      <text:p text:style-name="P33">(Studijų kokybės vertinimo centro direktoriaus 2011 m. gruodžio 16 d. įsakymo<text:s/></text:p>
      <text:p text:style-name="P34">Nr. 1-01-167<text:s/>redakcija)</text:p>
      <text:p text:style-name="P35"/>
      <text:p text:style-name="P36"><text:span text:style-name="T37">STUDIJŲ PROGRAMŲ APELIACINĖS KOMISIJOS NUOSTATAI</text:span></text:p>
      <text:p text:style-name="P38"/>
      <text:p text:style-name="P39"><text:span text:style-name="T40">I. BENDROJI DALIS</text:span></text:p>
      <text:p text:style-name="P41"/>
      <text:p text:style-name="P42"><text:span text:style-name="T43">1</text:span><text:span text:style-name="T44">. Studijų programų apeliacinės komisijos nuostatai (toliau – Nuostatai) nustato Studijų programų apeliacinės komisijos (toliau – Apeliacinė komisija), veikiančios prie St</text:span><text:span text:style-name="T45">udijų kokybės vertinimo centro (toliau <text:s/>– Centras), funkcijas, teises ir pareigas, sudarymo ir veiklos organizavimo tvarką, taip pat ir apeliacijų pateikimo ir nagrinėjimo tvarką.</text:span><text:s/></text:p>
      <text:p text:style-name="P46">Punkto pakeitimai:</text:p>
      <text:p text:style-name="P47"><text:span text:style-name="T48">Nr.<text:s/></text:span><text:a xlink:href="https://www.e-tar.lt/portal/legalAct.html?documentId=e3094780b4c511e3ad2eed5a4e1b7108" office:target-frame-name="_top" xlink:show="replace"><text:span text:style-name="T49">V-25</text:span></text:a><text:span text:style-name="T50">, 2014-03-26, paskelbta TAR 2014-03-26, i. k. 2014-03511</text:span></text:p>
      <text:p text:style-name="Normal"/>
      <text:p text:style-name="P51"><text:span text:style-name="T52">2</text:span><text:span text:style-name="T53">. Apeliacinė komisija yra kolegiali institucija, nagrinėjanti aukštosios mokyklos Centrui pateiktas apeliacijas dėl Centro sprendimų dėl studij</text:span><text:span text:style-name="T54">ų programų, taip pat dėl galimybės vykdyti gretutinės krypties studijas vertinimo bei įvertinimo (toliau – apeliacija).</text:span><text:s/></text:p>
      <text:p text:style-name="P55">Punkto pakeitimai:</text:p>
      <text:p text:style-name="P56"><text:span text:style-name="T57">Nr.<text:s/></text:span><text:a xlink:href="https://www.e-tar.lt/portal/legalAct.html?documentId=e3094780b4c511e3ad2eed5a4e1b7108" office:target-frame-name="_top" xlink:show="replace"><text:span text:style-name="T58">V-25</text:span></text:a><text:span text:style-name="T59">, 2014-03-</text:span><text:span text:style-name="T60">26, paskelbta TAR 2014-03-26, i. k. 2014-03511</text:span></text:p>
      <text:p text:style-name="Normal"/>
      <text:p text:style-name="P61"><text:span text:style-name="T62">3</text:span><text:span text:style-name="T63">. Apeliacinė komisija savo veikloje vadovaujasi Lietuvos Respublikos Konstitucija, Lietuvos Respublikos įstatymais, kitais Lietuvos Respublikos teisės aktais, reglamentuojančiais švietimo, mokslo ir stud</text:span><text:span text:style-name="T64">ijų sistemą, taip pat šiais Nuostatais.</text:span><text:s/></text:p>
      <text:p text:style-name="P65">Punkto pakeitimai:</text:p>
      <text:p text:style-name="P66"><text:span text:style-name="T67">Nr.<text:s/></text:span><text:a xlink:href="https://www.e-tar.lt/portal/legalAct.html?documentId=e3094780b4c511e3ad2eed5a4e1b7108" office:target-frame-name="_top" xlink:show="replace"><text:span text:style-name="T68">V-25</text:span></text:a><text:span text:style-name="T69">, 2014-03-26, paskelbta TAR 2014-03-26, i. k. 2014-03511</text:span></text:p>
      <text:p text:style-name="Normal"/>
      <text:p text:style-name="P70"><text:span text:style-name="T71">4</text:span><text:span text:style-name="T72">. Apeliacinė komisija<text:s/></text:span><text:span text:style-name="T73">bendradarbiauja su Centru, Lietuvos Respublikos švietimo ir mokslo ministerija (toliau – Ministerija), kolegialiomis institucijomis, patariančiomis Ministerijai ir Centrui studijų klausimais, mokslo ir studijų ekspertinėmis institucijomis, aukštosiomis mok</text:span><text:span text:style-name="T74">yklomis bei visuomenės interesus studijų srityje atstovaujančiomis organizacijomis.</text:span></text:p>
      <text:p text:style-name="P75"><text:span text:style-name="T76">5</text:span><text:span text:style-name="T77">. Apie Apeliacinės komisijos veiklą visuomenė informuojama Centro metinėje ataskaitoje.</text:span></text:p>
      <text:p text:style-name="P78"><text:span text:style-name="T79">6</text:span><text:span text:style-name="T80">. Apeliacinė komisija veikia Centro patalpose adresu: A. Goštauto g. 12, L</text:span><text:span text:style-name="T81">T-01108 Vilnius. Apeliacinės komisijos veiklai sąlygas sudaro Centras.</text:span><text:s/></text:p>
      <text:p text:style-name="P82">Punkto pakeitimai:</text:p>
      <text:p text:style-name="P83"><text:span text:style-name="T84">Nr.<text:s/></text:span><text:a xlink:href="https://www.e-tar.lt/portal/legalAct.html?documentId=e3094780b4c511e3ad2eed5a4e1b7108" office:target-frame-name="_top" xlink:show="replace"><text:span text:style-name="T85">V-25</text:span></text:a><text:span text:style-name="T86">, 2014-03-26, paskelbta TAR 2014-03-26, i. k. 2014-03511</text:span></text:p>
      <text:p text:style-name="Normal"/>
      <text:p text:style-name="P87"><text:span text:style-name="T88">II</text:span><text:span text:style-name="T89">.<text:s/></text:span><text:span text:style-name="T90">FUNKCIJOS, TEISĖS IR PAREIGOS</text:span></text:p>
      <text:p text:style-name="P91"/>
      <text:p text:style-name="P92"><text:span text:style-name="T93">7</text:span><text:span text:style-name="T94">. Apeliacinė komisija vykdo šias funkcijas:</text:span></text:p>
      <text:p text:style-name="P95"><text:span text:style-name="T96">7.1</text:span><text:span text:style-name="T97">. nagrinėja aukštųjų mokyklų pateiktas apeliacijas ir priima vieną iš sprendimų, nurodytų šių Nuostatų 32 punkte.</text:span><text:s/></text:p>
      <text:p text:style-name="P98">Punkto pakeitimai:</text:p>
      <text:p text:style-name="P99"><text:span text:style-name="T100">Nr.<text:s/></text:span><text:a xlink:href="https://www.e-tar.lt/portal/legalAct.html?documentId=e3094780b4c511e3ad2eed5a4e1b7108" office:target-frame-name="_top" xlink:show="replace"><text:span text:style-name="T101">V-25</text:span></text:a><text:span text:style-name="T102">, 2014-03-26, paskelbta TAR 2014-03-26, i. k. 2014-03511</text:span></text:p>
      <text:p text:style-name="Normal"/>
      <text:p text:style-name="P103"><text:span text:style-name="T104">7.2</text:span><text:span text:style-name="T105">. teikia Centrui siūlymus dėl teisės aktų, reglamentuojančių studijas ir jų organizavimą, studijų programų<text:s/></text:span><text:span text:style-name="T106">vertinimą, registravimą, akreditavimą ir apeliavimo tvarką, tobulinimo.</text:span></text:p>
      <text:p text:style-name="P107"><text:span text:style-name="T108">8</text:span><text:span text:style-name="T109">. Apeliacinė komisija, vykdydama savo funkcijas, turi teisę gauti iš Centro informaciją,<text:s/></text:span><text:soft-page-break/><text:span text:style-name="T110">reikalingą Apeliacinės komisijos darbui.</text:span></text:p>
      <text:p text:style-name="P111"><text:span text:style-name="T112">9</text:span><text:span text:style-name="T113">. Apeliacinės komisijos nariai privalo dal</text:span><text:span text:style-name="T114">yvauti Apeliacinės komisijos posėdžiuose, o negalėdami juose dalyvauti, nedelsiant informuoti Centrą apie neatvykimą bei jį pateisinančią priežastį, laiku ir tinkamai atlikti pavestus darbus, į posėdį atvykti susipažinus su pareiškėjų apeliacijomis bei išo</text:span><text:span text:style-name="T115">rinio vertinimo išvadomis, dėl kurių apeliacijos yra pateiktos, laikytis etikos ir kitų reikalavimų (posėdžiuose išsakomą nuomonę grįsti faktais, posėdžių metu elgtis profesionaliai, neviešinti su vertinimu susijusios informacijos – vertinimo išvadų, atski</text:span><text:span text:style-name="T116">rų posėdyje dalyvavusių asmenų pasisakymų, siūlymų ar komentarų ir pan., viešai nekomentuoti atskirų Apeliacinės komisijos narių balsavimo).</text:span><text:s/></text:p>
      <text:p text:style-name="P117">Punkto pakeitimai:</text:p>
      <text:p text:style-name="P118"><text:span text:style-name="T119">Nr.<text:s/></text:span><text:a xlink:href="https://www.e-tar.lt/portal/legalAct.html?documentId=e3094780b4c511e3ad2eed5a4e1b7108" office:target-frame-name="_top" xlink:show="replace"><text:span text:style-name="T120">V-25</text:span></text:a><text:span text:style-name="T121">, 2014-03-26, paskelbta TAR 2014-03-26, i. k. 2014-03511</text:span></text:p>
      <text:p text:style-name="P122"><text:span text:style-name="T123">Nr.<text:s/></text:span><text:a xlink:href="https://www.e-tar.lt/portal/legalAct.html?documentId=1e345bc0c66211e4bac9d73c75fc910a" office:target-frame-name="_top" xlink:show="replace"><text:span text:style-name="T124">V-15</text:span></text:a><text:span text:style-name="T125">, 2015-03-09, paskelbta TAR 2015-03-10, i. k. 2015-03659</text:span></text:p>
      <text:p text:style-name="Normal"/>
      <text:p text:style-name="P126"><text:span text:style-name="T127">10</text:span><text:span text:style-name="T128">. Apeliacinė komis</text:span><text:span text:style-name="T129">ija atsako už apeliacijų išnagrinėjimą laiku, pagrįstų, argumentuotų siūlymų ir sprendimų parengimą ir pateikimą Centrui.</text:span></text:p>
      <text:p text:style-name="P130"><text:span text:style-name="T131">11</text:span><text:span text:style-name="T132">. Už Apeliacinei komisijai priskirtų funkcijų įgyvendinimą, teisės aktų laikymąsi Apeliacinės komisijos nariai atsako teisės akt</text:span><text:span text:style-name="T133">ų nustatyta tvarka.</text:span></text:p>
      <text:p text:style-name="P134"/>
      <text:p text:style-name="P135"><text:span text:style-name="T136">III</text:span><text:span text:style-name="T137">.<text:s/></text:span><text:span text:style-name="T138">SUDARYMO TVARKA</text:span></text:p>
      <text:p text:style-name="P139"/>
      <text:p text:style-name="P140"><text:span text:style-name="T141">12</text:span><text:span text:style-name="T142">. Apeliacinę komisiją sudaro 6 nariai, kuriuos skiria Centras. Apeliacinės komisijos nariai skiriami ne ilgesniam negu 3 metų laikotarpiui. Kasmet atnaujinama po trečdalį Apeliacinės komisijos sudėties</text:span><text:span text:style-name="T143">. Apeliacinės komisijos nariu tas pats asmuo gali būti skiriamas ne daugiau kaip 2 kartus iš eilės.</text:span></text:p>
      <text:p text:style-name="P144"><text:span text:style-name="T145">13</text:span><text:span text:style-name="T146">. Į Apeliacinės komisijos sudėtį įeina:</text:span></text:p>
      <text:p text:style-name="P147"><text:span text:style-name="T148">13.1</text:span><text:span text:style-name="T149">. vienas studentas – Lietuvos studentų sąjungos pasiūlytas narys</text:span></text:p>
      <text:p text:style-name="P150">Punkto pakeitimai:</text:p>
      <text:p text:style-name="P151"><text:span text:style-name="T152">Nr.<text:s/></text:span><text:a xlink:href="https://www.e-tar.lt/portal/legalAct.html?documentId=e3094780b4c511e3ad2eed5a4e1b7108" office:target-frame-name="_top" xlink:show="replace"><text:span text:style-name="T153">V-25</text:span></text:a><text:span text:style-name="T154">, 2014-03-26, paskelbta TAR 2014-03-26, i. k. 2014-03511</text:span></text:p>
      <text:p text:style-name="P155"><text:span text:style-name="T156">Nr.<text:s/></text:span><text:a xlink:href="https://www.e-tar.lt/portal/legalAct.html?documentId=a8261990c6e011e38c43fee5c144a67d" office:target-frame-name="_top" xlink:show="replace"><text:span text:style-name="T157">V-31</text:span></text:a><text:span text:style-name="T158">, 2014-04-18, paskelbta TAR 2014-04-18, i. k. 2014-04555</text:span></text:p>
      <text:p text:style-name="Normal"/>
      <text:p text:style-name="P159"><text:span text:style-name="T160">13.2</text:span><text:span text:style-name="T161">. vienas Lietuvos mokslo tarybos pasiūlytas asmuo;</text:span></text:p>
      <text:p text:style-name="P162"><text:span text:style-name="T163">13.3</text:span><text:span text:style-name="T164">. du Lietuvos universitetų rektorių konferencijos pasiūlyti asmenys;</text:span></text:p>
      <text:p text:style-name="P165"><text:span text:style-name="T166">13.4</text:span><text:span text:style-name="T167">. vienas Lietuvos kolegijų direktorių konferenc</text:span><text:span text:style-name="T168">ijos pasiūlytas asmuo;</text:span></text:p>
      <text:p text:style-name="P169"><text:span text:style-name="T170">13.5</text:span><text:span text:style-name="T171">. vienas Lietuvos nevalstybinių mokslo ir studijų įstaigų asociacijos pasiūlytas asmuo.</text:span></text:p>
      <text:p text:style-name="P172"><text:span text:style-name="T173">14</text:span><text:span text:style-name="T174">. Apeliacinės komisijos pirmininką ir jo pavaduotoją iš Apeliacinės komisijos narių skiria Centras.</text:span></text:p>
      <text:p text:style-name="P175"><text:span text:style-name="T176">15</text:span><text:span text:style-name="T177">. Jei pasibaigus Apelia</text:span><text:span text:style-name="T178">cinės komisijos nario kadencijai nepaskiriamas naujas Apeliacinės komisijos narys, jo pareigas eina kadenciją baigiantis narys tol, kol bus paskirtas naujas narys.</text:span></text:p>
      <text:p text:style-name="P179"><text:span text:style-name="T180">16</text:span><text:span text:style-name="T181">. Apeliacinės komisijos narį, kuris laiku ir tinkamai neatlieka savo pareigų (be išank</text:span><text:span text:style-name="T182">stinio pranešimo neatvyksta į 3 Apeliacinės komisijos posėdžius ir (ar) nesilaiko etikos reikalavimų ir (ar) neatlieka arba netinkamai atlieka Apeliacinės komisijos pirmininko (pavaduotojo) pavestų darbų ir (ar) nevykdo arba vykdo netinkamai kitas šiuose N</text:span><text:span text:style-name="T183">uostatuose nustatytas pareigas ir pan.), Centras atšaukia iš Apeliacinės komisijos ir vietoj jo bendra Nuostatų nustatyta tvarka paskiria kitą asmenį.</text:span><text:s/></text:p>
      <text:p text:style-name="P184">Punkto pakeitimai:</text:p>
      <text:p text:style-name="P185"><text:span text:style-name="T186">Nr.<text:s/></text:span><text:a xlink:href="https://www.e-tar.lt/portal/legalAct.html?documentId=e3094780b4c511e3ad2eed5a4e1b7108" office:target-frame-name="_top" xlink:show="replace"><text:span text:style-name="T187">V-25</text:span></text:a><text:span text:style-name="T188">, 2014-03-26, paskelbta TAR 2014-03-26, i. k. 2014-03511</text:span></text:p>
      <text:p text:style-name="Normal"/>
      <text:p text:style-name="P189"><text:span text:style-name="T190">IV</text:span><text:span text:style-name="T191">.<text:s/></text:span><text:span text:style-name="T192">DARBO ORGANIZAVIMAS</text:span></text:p>
      <text:p text:style-name="P193"/>
      <text:p text:style-name="P194"><text:span text:style-name="T195">17</text:span><text:span text:style-name="T196">. Pagrindinė Apeliacinės komisijos darbo forma yra posėdis. Apeliacinės komisijos posėdžiai vyksta Centre. Prireikus gali būti surengti<text:s/></text:span><text:span text:style-name="T197">išvažiuojamieji posėdžiai.</text:span></text:p>
      <text:p text:style-name="P198"><text:span text:style-name="T199">18</text:span><text:span text:style-name="T200">. Posėdžio medžiaga Apeliacinės komisijos nariams pateikiama ne vėliau kaip prieš 5 darbo dienas iki posėdžio. Ypatingais atvejais posėdžio medžiaga gali būti pateikiama ir vėliau, suderinus tai su Apeliacinės komisijos pir</text:span><text:span text:style-name="T201">mininku.</text:span><text:s/></text:p>
      <text:p text:style-name="P202">Punkto pakeitimai:</text:p>
      <text:p text:style-name="P203"><text:span text:style-name="T204">Nr.<text:s/></text:span><text:a xlink:href="https://www.e-tar.lt/portal/legalAct.html?documentId=e3094780b4c511e3ad2eed5a4e1b7108" office:target-frame-name="_top" xlink:show="replace"><text:span text:style-name="T205">V-25</text:span></text:a><text:span text:style-name="T206">, 2014-03-26, paskelbta TAR 2014-03-26, i. k. 2014-03511</text:span></text:p>
      <text:p text:style-name="P207"><text:span text:style-name="T208">Nr.<text:s/></text:span><text:a xlink:href="https://www.e-tar.lt/portal/legalAct.html?documentId=1e345bc0c66211e4bac9d73c75fc910a" office:target-frame-name="_top" xlink:show="replace"><text:span text:style-name="T209">V-15</text:span></text:a><text:span text:style-name="T210">, 2015-03-09, paskelbta TAR 2015-03-10, i. k. 2015-03659</text:span></text:p>
      <text:p text:style-name="Normal"/>
      <text:p text:style-name="P211"><text:span text:style-name="T212">19</text:span><text:span text:style-name="T213">. Visi Apeliacinės komisijos posėdžiai protokoluojami.</text:span></text:p>
      <text:p text:style-name="P214"><text:span text:style-name="T215">20</text:span><text:span text:style-name="T216">. Apeliacinės komisijos posėdis yra teisėtas, kai jame dalyvauja ne mažiau kaip 4<text:s/></text:span><text:span text:style-name="T217">Apeliacinės komisijos nariai.</text:span></text:p>
      <text:p text:style-name="P218"><text:span text:style-name="T219">21</text:span><text:span text:style-name="T220">. Apeliacinės komisijos sprendimai priimami atviru balsavimu posėdžio metu arba, Apeliacinei komisijai nutarus, slaptu balsavimu.</text:span></text:p>
      <text:p text:style-name="P221"><text:span text:style-name="T222">22</text:span><text:span text:style-name="T223">. Negalintys dalyvauti posėdyje Apeliacinės komisijos nariai gali pateikti savo nuom</text:span><text:span text:style-name="T224">onę raštu iki posėdžio pradžios. Raštu pateikta nuomonė paskelbiama posėdyje.</text:span></text:p>
      <text:p text:style-name="P225"><text:span text:style-name="T226">23</text:span><text:span text:style-name="T227">. Sprendimas priimamas, kai už jį balsuoja daugiau kaip pusė visų posėdyje dalyvavusių Apeliacinės komisijos narių.</text:span></text:p>
      <text:p text:style-name="P228"><text:span text:style-name="T229">24</text:span><text:span text:style-name="T230">.<text:s/></text:span><text:span text:style-name="T231">Kai svarstomas klausimas gali sukelti kurio nors</text:span><text:span text:style-name="T232"><text:s/>Apeliacinės komisijos nario viešųjų ir privačiųjų interesų konfliktą, tas narys privalo nusišalinti nuo klausimo svarstymo ir balsavimo. Jei svarstomas klausimas gali sukelti posėdžiui pirmininkaujančiojo viešųjų ir privačiųjų interesų konfliktą, jis priv</text:span><text:span text:style-name="T233">alo nusišalinti nuo pirmininkavimo, balsavimo bei šio klausimo svarstymo. Viešųjų ir privačiųjų interesų konflikto atveju Apeliacinės komisijos narys pasišalina iš patalpos, kurioje šis klausimas yra svarstomas. Sprendžiant posėdžio teisėtumo klausimą paga</text:span><text:span text:style-name="T234">l šių Nuostatų 20 punktą laikoma, kad nusišalinęs Apeliacinės komisijos narys posėdyje dalyvauja.</text:span><text:s/></text:p>
      <text:p text:style-name="P235">Punkto pakeitimai:</text:p>
      <text:p text:style-name="P236"><text:span text:style-name="T237">Nr.<text:s/></text:span><text:a xlink:href="https://www.e-tar.lt/portal/legalAct.html?documentId=1e345bc0c66211e4bac9d73c75fc910a" office:target-frame-name="_top" xlink:show="replace"><text:span text:style-name="T238">V-15</text:span></text:a><text:span text:style-name="T239">, 2015-03-09, paskelbta TAR 2015</text:span><text:span text:style-name="T240">-03-10, i. k. 2015-03659</text:span></text:p>
      <text:p text:style-name="Normal"/>
      <text:p text:style-name="P241"><text:span text:style-name="T242">25</text:span><text:span text:style-name="T243">. Apeliacinės komisijos nariai dėl sprendimo priėmimo gali balsuoti „už“ arba „prieš“. Draudžiama balsuojant susilaikyti.</text:span></text:p>
      <text:p text:style-name="P244"><text:span text:style-name="T245">25</text:span><text:span text:style-name="T246">1</text:span><text:span text:style-name="T247">. Jeigu Apeliacinė komisija posėdyje dėl objektyvių priežasčių negali priimti vieno iš sprendim</text:span><text:span text:style-name="T248">ų, nustatytų 32 punkte, posėdyje dalyvaujančių narių balsų dauguma Apeliacinė komisija gali klausimo svarstymą perkelti kitam posėdžiui.</text:span><text:s/></text:p>
      <text:p text:style-name="P249">Papildyta punktu:</text:p>
      <text:p text:style-name="P250"><text:span text:style-name="T251">Nr.<text:s/></text:span><text:a xlink:href="https://www.e-tar.lt/portal/legalAct.html?documentId=1e345bc0c66211e4bac9d73c75fc910a" office:target-frame-name="_top" xlink:show="replace"><text:span text:style-name="T252">V-15</text:span></text:a><text:span text:style-name="T253">, 2015-03-09, paskelbta TAR 2015-03-10, i. k. 2015-03659</text:span></text:p>
      <text:p text:style-name="Normal"/>
      <text:p text:style-name="P254"><text:span text:style-name="T255">26</text:span><text:span text:style-name="T256">. Apeliacinės komisijos pirmininkas atlieka šias funkcijas:</text:span></text:p>
      <text:p text:style-name="P257"><text:span text:style-name="T258">26.1</text:span><text:span text:style-name="T259">. vadovauja Apeliacinės komisijos darbui;</text:span><text:s/></text:p>
      <text:p text:style-name="P260">Punkto pakeitimai:</text:p>
      <text:p text:style-name="P261"><text:span text:style-name="T262">Nr.<text:s/></text:span><text:a xlink:href="https://www.e-tar.lt/portal/legalAct.html?documentId=1e345bc0c66211e4bac9d73c75fc910a" office:target-frame-name="_top" xlink:show="replace"><text:span text:style-name="T263">V-15</text:span></text:a><text:span text:style-name="T264">, 2015-03-09, paskelbta TAR 2015-03-10, i. k. 2015-03659</text:span></text:p>
      <text:p text:style-name="Normal"/>
      <text:p text:style-name="P265"><text:span text:style-name="T266">26.2</text:span><text:span text:style-name="T267">. pirmininkauja Apeliacinės komisijos posėdžiams;</text:span><text:s/></text:p>
      <text:p text:style-name="P268">Punkto pakeitimai:</text:p>
      <text:p text:style-name="P269"><text:span text:style-name="T270">Nr.<text:s/></text:span><text:a xlink:href="https://www.e-tar.lt/portal/legalAct.html?documentId=1e345bc0c66211e4bac9d73c75fc910a" office:target-frame-name="_top" xlink:show="replace"><text:span text:style-name="T271">V-15</text:span></text:a><text:span text:style-name="T272">, 2015-03-09, paskelbta TAR 2015-03-10, i. k. 2015-03659</text:span></text:p>
      <text:p text:style-name="Normal"/>
      <text:p text:style-name="P273"><text:span text:style-name="T274">26.3</text:span><text:span text:style-name="T275">. atstovauja Apeliacinei komisijai arba paveda tai daryti savo pavaduotojui, o kai negali<text:s/></text:span><text:span text:style-name="T276">pavaduotojas – vienam iš Apeliacinės komisijos narių;</text:span></text:p>
      <text:p text:style-name="P277"><text:span text:style-name="T278">26.4</text:span><text:span text:style-name="T279">. atsako už Apeliacinės komisijos veiklos kokybę ir veiksmingumą, taip pat priimamų sprendimų bei teikiamų siūlymų pagrįstumą.</text:span><text:s/></text:p>
      <text:p text:style-name="P280">Punkto pakeitimai:</text:p>
      <text:p text:style-name="P281"><text:span text:style-name="T282">Nr.<text:s/></text:span><text:a xlink:href="https://www.e-tar.lt/portal/legalAct.html?documentId=e3094780b4c511e3ad2eed5a4e1b7108" office:target-frame-name="_top" xlink:show="replace"><text:span text:style-name="T283">V-25</text:span></text:a><text:span text:style-name="T284">, 2014-03-26, paskelbta TAR 2014-03-26, i. k. 2014-03511</text:span></text:p>
      <text:p text:style-name="P285"><text:span text:style-name="T286">Nr.<text:s/></text:span><text:a xlink:href="https://www.e-tar.lt/portal/legalAct.html?documentId=1e345bc0c66211e4bac9d73c75fc910a" office:target-frame-name="_top" xlink:show="replace"><text:span text:style-name="T287">V-15</text:span></text:a><text:span text:style-name="T288">, 2015-03-09, paskelbta TAR 2015-0</text:span><text:span text:style-name="T289">3-10, i. k. 2015-03659</text:span></text:p>
      <text:p text:style-name="Normal"/>
      <text:p text:style-name="P290"><text:span text:style-name="T291">27</text:span><text:span text:style-name="T292">. Nesant Apeliacinės komisijos pirmininko, jo funkcijas vykdo Apeliacinės komisijos pirmininko pavaduotojas, o nesant abiejų, funkcijas vykdo posėdyje dalyvaujančiųjų balsų dauguma išrinktas vienas iš posėdyje dalyvaujančių<text:s/></text:span><text:span text:style-name="T293">Apeliacinės komisijos narių.</text:span></text:p>
      <text:p text:style-name="P294"><text:span text:style-name="T295">28</text:span><text:span text:style-name="T296">. Apeliacinės komisijos darbą padeda organizuoti Apeliacinės komisijos sekretorius, kurį skiria Centras iš Centro valstybės tarnautojų ir (ar) darbuotojų.</text:span><text:s/></text:p>
      <text:p text:style-name="P297">Punkto pakeitimai:</text:p>
      <text:p text:style-name="P298"><text:span text:style-name="T299">Nr.<text:s/></text:span><text:a xlink:href="https://www.e-tar.lt/portal/legalAct.html?documentId=e3094780b4c511e3ad2eed5a4e1b7108" office:target-frame-name="_top" xlink:show="replace"><text:span text:style-name="T300">V-25</text:span></text:a><text:span text:style-name="T301">, 2014-03-26, paskelbta TAR 2014-03-26, i. k. 2014-03511</text:span></text:p>
      <text:p text:style-name="Normal"/>
      <text:p text:style-name="P302"><text:span text:style-name="T303">29</text:span><text:span text:style-name="T304">. Apeliacinės komisijos sekretorius atlieka šias funkcijas:</text:span></text:p>
      <text:p text:style-name="P305"><text:span text:style-name="T306">29.1</text:span><text:span text:style-name="T307">. Apeliacinės komisijos na</text:span><text:span text:style-name="T308">riams teikia posėdžiams reikalingą medžiagą;</text:span><text:s/></text:p>
      <text:p text:style-name="P309">Punkto pakeitimai:</text:p>
      <text:p text:style-name="P310"><text:span text:style-name="T311">Nr.<text:s/></text:span><text:a xlink:href="https://www.e-tar.lt/portal/legalAct.html?documentId=1e345bc0c66211e4bac9d73c75fc910a" office:target-frame-name="_top" xlink:show="replace"><text:span text:style-name="T312">V-15</text:span></text:a><text:span text:style-name="T313">, 2015-03-09, paskelbta TAR 2015-03-10, i. k. 2015-03659</text:span></text:p>
      <text:p text:style-name="Normal"/>
      <text:p text:style-name="P314"><text:span text:style-name="T315">29.2</text:span><text:span text:style-name="T316">. padeda rengti dok</text:span><text:span text:style-name="T317">umentų projektus, susijusius su Apeliacinės komisijos darbu, protokoluoja posėdžius;</text:span></text:p>
      <text:p text:style-name="P318"><text:span text:style-name="T319">29.3</text:span><text:span text:style-name="T320">. kartu su Apeliacinės komisijos pirmininku informuoja Centrą apie Apeliacinės komisijos veiklą.</text:span></text:p>
      <text:p text:style-name="P321"><text:span text:style-name="T322">30</text:span><text:span text:style-name="T323">. Visi dokumentai, susiję su Apeliacinės komisijos veikla,</text:span><text:span text:style-name="T324"><text:s/>saugomi Centre Centro nustatyta tvarka.</text:span></text:p>
      <text:p text:style-name="P325"/>
      <text:p text:style-name="P326"><text:span text:style-name="T327">V</text:span><text:span text:style-name="T328">.<text:s/></text:span><text:span text:style-name="T329">APELIACIJŲ PATEIKIMO IR NAGRINĖJIMO TVARKA</text:span></text:p>
      <text:p text:style-name="P330"/>
      <text:p text:style-name="P331"><text:span text:style-name="T332">31</text:span><text:span text:style-name="T333">1</text:span><text:span text:style-name="T334">. Aukštosios mokyklos apeliacija yra nagrinėjama Apeliacinės komisijos posėdyje, kuriam vadovauja Apeliacinės komisijos pirmininkas (nesant Apeliacinės<text:s/></text:span><text:span text:style-name="T335">komisijos pirmininko, vadovaujamasi šių Nuostatų 27 punkto nuostatomis). Su bylos medžiaga Apeliacinės komisijos nariai susipažįsta iki Apeliacinės komisijos posėdžio Nuostatų 18 punkte numatyta tvarka. Dalyvauti Apeliacinės komisijos posėdyje taip pat kvi</text:span><text:span text:style-name="T336">ečiamas (-i) ir studijų programą ar gretutinės krypties studijas vertinusios ekspertų grupės narys (-iai), taip pat aukštosios mokyklos atstovas (-ai). Pirmiausia, vienas iš Apeliacinės komisijos narių referuoja apeliacijai nagrinėti skirtą medžiagą, tada<text:s/></text:span><text:span text:style-name="T337">yra išklausomas (-i) ekspertas (-ai) ir aukštųjų mokyklų atstovas (-ai), o Apeliacinės komisijos nariai gali užduoti jiems papildomus klausimus. Tiek ekspertas (-ai), tiek aukštosios mokyklos atstovas (-ai) yra išklausomas (-i) atskirai, vienam (-iem) kito</text:span><text:span text:style-name="T338"><text:s/>(-ų) negirdint. Išklausius šių šalių pasisakymus, vyksta Apeliacinės komisijos pasitarimas ir yra priimamas sprendimas. Jei ekspertas (-ai) arba aukštosios mokyklos atstovas (-ai) neatvyksta į Apeliacinės komisijos posėdį, tai nėra kliūtis nagrinėti apeli</text:span><text:span text:style-name="T339">aciją ir priimti sprendimą.</text:span><text:s/></text:p>
      <text:p text:style-name="P340">Punkto pakeitimai:</text:p>
      <text:p text:style-name="P341"><text:span text:style-name="T342">Nr.<text:s/></text:span><text:a xlink:href="https://www.e-tar.lt/portal/legalAct.html?documentId=1e345bc0c66211e4bac9d73c75fc910a" office:target-frame-name="_top" xlink:show="replace"><text:span text:style-name="T343">V-15</text:span></text:a><text:span text:style-name="T344">, 2015-03-09, paskelbta TAR 2015-03-10, i. k. 2015-03659</text:span></text:p>
      <text:p text:style-name="Normal"/>
      <text:p text:style-name="P345"><text:span text:style-name="T346">31</text:span><text:span text:style-name="T347">1</text:span><text:span text:style-name="T348">. Aukštosios mokyklos apeliacija yra<text:s/></text:span><text:span text:style-name="T349">nagrinėjama Apeliacinės komisijos posėdyje, kurį organizuoja ir jam vadovauja Apeliacinės komisijos pirmininkas (nesant Apeliacinės komisijos pirmininko, vadovaujamasi šių Nuostatų 27 punkto nuostatomis). Su bylos medžiaga Apeliacinės komisijos nariai susi</text:span><text:span text:style-name="T350">pažįsta iki Apeliacinės komisijos posėdžio Nuostatų 19 punkte numatyta tvarka. Dalyvauti Apeliacinės komisijos posėdyje taip pat kviečiamas (-i) ir studijų programą <text:s/>ar gretutinės krypties studijas vertinusios ekspertų grupės narys (-iai), taip pat aukštos</text:span><text:span text:style-name="T351">ios mokyklos atstovas (-ai). Pirmiausia, Apeliacinės komisijos pirmininko paskirtas šios komisijos narys referuoja apeliacijai nagrinėti skirtą medžiagą, tada yra išklausomas (-i) ekspertas (-ai) ir aukštųjų mokyklų atstovas (-ai), o Apeliacinės komisijos<text:s/></text:span><text:span text:style-name="T352">nariai gali užduoti jiems papildomus klausimus. <text:s/>Tiek ekspertas (-ai), tiek aukštosios mokyklos atstovas (-ai) yra išklausomas (-i) atskirai, vienam (-iem) kito (-ų) negirdint. Išklausius šių šalių pasisakymus, vyksta Apeliacinės komisijos pasitarimas ir y</text:span><text:span text:style-name="T353">ra priimamas sprendimas. Jei ekspertas (-ai) arba aukštosios mokyklos atstovas (-ai) neatvyksta į Apeliacinės komisijos posėdį, tai nėra kliūtis nagrinėti apeliaciją ir priimti sprendimą.</text:span></text:p>
      <text:p text:style-name="P354">Papildyta punktu:</text:p>
      <text:p text:style-name="P355"><text:span text:style-name="T356">Nr.<text:s/></text:span><text:a xlink:href="https://www.e-tar.lt/portal/legalAct.html?documentId=e3094780b4c511e3ad2eed5a4e1b7108" office:target-frame-name="_top" xlink:show="replace"><text:span text:style-name="T357">V-25</text:span></text:a><text:span text:style-name="T358">, 2014-03-26, paskelbta TAR 2014-03-26, i. k. 2014-03511</text:span></text:p>
      <text:p text:style-name="Normal"/>
      <text:p text:style-name="P359"><text:span text:style-name="T360">32</text:span><text:span text:style-name="T361">. Apeliacinė komisija, išnagrinėjusi apeliaciją priima vieną iš šių sprendimų:</text:span></text:p>
      <text:p text:style-name="P362"><text:span text:style-name="T363">32.1</text:span><text:span text:style-name="T364">. patenkinti apeliaciją ir įpareigoti Centrą atlikt</text:span><text:span text:style-name="T365">i Apeliacinės komisijos nurodytus veiksmus;</text:span></text:p>
      <text:p text:style-name="P366"><text:span text:style-name="T367">32.2</text:span><text:span text:style-name="T368">. patenkinti apeliaciją iš dalies ir įpareigoti Centrą atlikti Apeliacinės komisijos nurodytus veiksmus;</text:span></text:p>
      <text:p text:style-name="P369"><text:span text:style-name="T370">32.3</text:span><text:span text:style-name="T371">. nepatenkinti apeliacijos ir palikti galioti Centro sprendimą.</text:span><text:s/></text:p>
      <text:p text:style-name="P372">Punkto pakeitimai:</text:p>
      <text:p text:style-name="P373"><text:span text:style-name="T374">Nr.<text:s/></text:span><text:a xlink:href="https://www.e-tar.lt/portal/legalAct.html?documentId=e3094780b4c511e3ad2eed5a4e1b7108" office:target-frame-name="_top" xlink:show="replace"><text:span text:style-name="T375">V-25</text:span></text:a><text:span text:style-name="T376">, 2014-03-26, paskelbta TAR 2014-03-26, i. k. 2014-03511</text:span></text:p>
      <text:p text:style-name="Normal"/>
      <text:p text:style-name="P377"><text:span text:style-name="T378">33</text:span><text:span text:style-name="T379">. Centras raštu informuoja pareiškėją apie Apeliacinės komisijos priimtą sprendimą bei<text:s/></text:span><text:span text:style-name="T380">pateikia Komisijos posėdžio protokolo kopiją ar išrašą.</text:span><text:s/></text:p>
      <text:p text:style-name="P381">Punkto pakeitimai:</text:p>
      <text:p text:style-name="P382"><text:span text:style-name="T383">Nr.<text:s/></text:span><text:a xlink:href="https://www.e-tar.lt/portal/legalAct.html?documentId=1e345bc0c66211e4bac9d73c75fc910a" office:target-frame-name="_top" xlink:show="replace"><text:span text:style-name="T384">V-15</text:span></text:a><text:span text:style-name="T385">, 2015-03-09, paskelbta TAR 2015-03-10, i. k. 2015-03659</text:span></text:p>
      <text:p text:style-name="Normal"/>
      <text:p text:style-name="P386"><text:span text:style-name="T387">VI</text:span><text:span text:style-name="T388">.<text:s/></text:span><text:span text:style-name="T389">BAIGIAMOSIOS NUOSTATOS</text:span></text:p>
      <text:p text:style-name="P390"/>
      <text:p text:style-name="P391"><text:span text:style-name="T392">34</text:span><text:span text:style-name="T393">. Su Apeliacinės komisijos nariais įstatymų nustatyta tvarka sudaromos viešojo pirkimo paslaugų sutartys.</text:span></text:p>
      <text:p text:style-name="P394"><text:span text:style-name="T395">35</text:span><text:span text:style-name="T396">. Apeliacinės komisijos narių darbas apmokamas iš Centro biudžeto lėšų.</text:span></text:p>
      <text:p text:style-name="P397"><text:span text:style-name="T398">36</text:span><text:span text:style-name="T399">. Nuostatai gali būti keičiami Apeli</text:span><text:span text:style-name="T400">acinės komisijos ar Centro iniciatyva.</text:span><text:s/></text:p>
      <text:p text:style-name="P401">Punkto pakeitimai:</text:p>
      <text:p text:style-name="P402"><text:span text:style-name="T403">Nr.<text:s/></text:span><text:a xlink:href="https://www.e-tar.lt/portal/legalAct.html?documentId=e3094780b4c511e3ad2eed5a4e1b7108" office:target-frame-name="_top" xlink:show="replace"><text:span text:style-name="T404">V-25</text:span></text:a><text:span text:style-name="T405">, 2014-03-26, paskelbta TAR 2014-03-26, i. k. 2014-03511</text:span></text:p>
      <text:p text:style-name="Normal"/>
      <text:p text:style-name="P406"><text:span text:style-name="T407">_________________</text:span></text:p>
      <text:p text:style-name="Normal"/>
      <text:p text:style-name="P408">Priedo pakeitimai:</text:p>
      <text:p text:style-name="P409"><text:span text:style-name="T410">Nr.<text:s/></text:span><text:a xlink:href="https://www.e-tar.lt/portal/legalAct.html?documentId=TAR.C6882422324B" office:target-frame-name="_top" xlink:show="replace"><text:span text:style-name="T411">1-01-167</text:span></text:a><text:span text:style-name="T412">, 2011-12-16, Žin., 2011, Nr. 162-7734 (2011-12-30), i. k. 111207CISAK1-01-167</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Studijų kokybės vertinimo centras, Įsakymas</text:span></text:p>
      <text:p text:style-name="P422"><text:span text:style-name="T423">Nr.<text:s/></text:span><text:a xlink:href="https://www.e-tar.lt/portal/legalAct.html?documentId=TAR.410178D9ECAF" office:target-frame-name="_top" xlink:show="replace"><text:span text:style-name="T424">1-01-64</text:span></text:a><text:span text:style-name="T425">, 2010-07-12, Žin., 2010, Nr. 85-4510 (2010-07-17), i. k. 110207CISAK01-01-64</text:span></text:p>
      <text:p text:style-name="P426"><text:span text:style-name="T427">Dėl Studijų kokybės vertinimo centro direktoriaus 2008 m. gruodžio 4 d. įsakymo Nr. 1-158 "</text:span><text:span text:style-name="T428">Dėl Studijų programų apeliacinės komisijos nuostatų patvirtinimo" pakeitimo</text:span></text:p>
      <text:p text:style-name="P429"/>
      <text:p text:style-name="P430"><text:span text:style-name="T431">2.</text:span></text:p>
      <text:p text:style-name="P432"><text:span text:style-name="T433">Studijų kokybės vertinimo centras, Įsakymas</text:span></text:p>
      <text:p text:style-name="P434"><text:span text:style-name="T435">Nr.<text:s/></text:span><text:a xlink:href="https://www.e-tar.lt/portal/legalAct.html?documentId=TAR.C6882422324B" office:target-frame-name="_top" xlink:show="replace"><text:span text:style-name="T436">1-01-167</text:span></text:a><text:span text:style-name="T437">, 2011-12-16, Žin., 2011, Nr. 162-7734</text:span><text:span text:style-name="T438"><text:s/>(2011-12-30), i. k. 111207CISAK1-01-167</text:span></text:p>
      <text:p text:style-name="P439"><text:span text:style-name="T440">Dėl Studijų kokybės vertinimo centro direktoriaus 2008 m. gruodžio 4 d. įsakymo Nr. 1-158 "Dėl Studijų programų apeliacinės komisijos nuostatų patvirtinimo" pakeitimo</text:span></text:p>
      <text:p text:style-name="P441"/>
      <text:p text:style-name="P442"><text:span text:style-name="T443">3.</text:span></text:p>
      <text:p text:style-name="P444"><text:span text:style-name="T445">Studijų kokybės vertinimo centras, Įsakymas</text:span></text:p>
      <text:p text:style-name="P446"><text:span text:style-name="T447">Nr.<text:s/></text:span><text:a xlink:href="https://www.e-tar.lt/portal/legalAct.html?documentId=e3094780b4c511e3ad2eed5a4e1b7108" office:target-frame-name="_top" xlink:show="replace"><text:span text:style-name="T448">V-25</text:span></text:a><text:span text:style-name="T449">, 2014-03-26, paskelbta TAR 2014-03-26, i. k. 2014-03511</text:span></text:p>
      <text:p text:style-name="P450"><text:span text:style-name="T451">Dėl Studijų programų apeliacinės komisijos nuostatų, patvirtintų Studijų kokybės vertinimo ce</text:span><text:span text:style-name="T452">ntro direktoriaus 2008 m. gruodžio 4 d. įsakymu Nr. 1-158 „Dėl Studijų programų apeliacinės komisijos nuostatų patvirtinimo“, pakeitimo</text:span></text:p>
      <text:p text:style-name="P453"/>
      <text:p text:style-name="P454"><text:span text:style-name="T455">4.</text:span></text:p>
      <text:p text:style-name="P456"><text:span text:style-name="T457">Studijų kokybės vertinimo centras, Įsakymas</text:span></text:p>
      <text:p text:style-name="P458"><text:span text:style-name="T459">Nr.<text:s/></text:span><text:a xlink:href="https://www.e-tar.lt/portal/legalAct.html?documentId=a8261990c6e011e38c43fee5c144a67d" office:target-frame-name="_top" xlink:show="replace"><text:span text:style-name="T460">V-31</text:span></text:a><text:span text:style-name="T461">, 2014-04-18, paskelbta TAR 2014-04-18, i. k. 2014-04555</text:span></text:p>
      <text:p text:style-name="P462"><text:span text:style-name="T463">Dėl Studijų programų apeliacinės komisijos nuostatų, patvirtintų Studijų kokybės vertinimo centro direktoriaus 2008 m. gruodžio 4 d. įsakymu Nr. 1-158 „Dėl Studijų<text:s/></text:span><text:span text:style-name="T464">programų apeliacinės komisijos nuostatų patvirtinimo“, pakeitimo</text:span></text:p>
      <text:p text:style-name="P465"/>
      <text:p text:style-name="P466"><text:span text:style-name="T467">5.</text:span></text:p>
      <text:p text:style-name="P468"><text:span text:style-name="T469">Studijų kokybės vertinimo centras, Įsakymas</text:span></text:p>
      <text:soft-page-break/>
      <text:p text:style-name="P470"><text:span text:style-name="T471">Nr.<text:s/></text:span><text:a xlink:href="https://www.e-tar.lt/portal/legalAct.html?documentId=1e345bc0c66211e4bac9d73c75fc910a" office:target-frame-name="_top" xlink:show="replace"><text:span text:style-name="T472">V-15</text:span></text:a><text:span text:style-name="T473">, 2015-03-09, paskelbta TAR 2015-03-1</text:span><text:span text:style-name="T474">0, i. k. 2015-03659</text:span></text:p>
      <text:p text:style-name="P475"><text:span text:style-name="T476">Dėl Studijų programų apeliacinės komisijos nuostatų, patvirtintų studijų kokybės vertinimo centro direktoriaus 2008 m. gruodžio 4 d. įsakymu Nr. 1-158 „Dėl Studijų programų apeliacinės komisijos nuostatų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10-22T05:06:00Z</meta:creation-date>
    <dc:date>2015-10-22T05:06:00Z</dc:date>
    <meta:template xlink:href="Normal" xlink:type="simple"/>
    <meta:editing-cycles>2</meta:editing-cycles>
    <meta:editing-duration>PT0S</meta:editing-duration>
    <meta:document-statistic meta:page-count="7" meta:paragraph-count="199" meta:word-count="2335" meta:character-count="18745" meta:row-count="535" meta:non-whitespace-character-count="16609"/>
  </office:meta>
</office:document-meta>
</file>