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text-align="center"/>
    </style:style>
    <style:style style:name="P28" style:parent-style-name="Normal" style:family="paragraph">
      <style:paragraph-properties fo:text-align="center" fo:text-indent="2.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text-properties fo:font-weight="bold" style:font-weight-asian="bold" style:font-weight-complex="bold"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justify" fo:text-indent="0.3937in"/>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text-align="justify" fo:text-indent="0.3937in"/>
      <style:text-properties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justify" fo:text-indent="0.3937in"/>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2">Suvestinė redakcija nuo 2010-07-18 iki 2011-12-31</text:span></text:p>
      <text:p text:style-name="P3"/>
      <text:p text:style-name="P4"><text:span text:style-name="T5">Įsakymas paskelbtas: Žin. 2009, Nr.<text:s/></text:span><text:a xlink:href="https://www.e-tar.lt/portal/legalAct.html?documentId=TAR.FAFA46721B91" office:target-frame-name="_top" xlink:show="replace"><text:span text:style-name="T6">6-209</text:span></text:a><text:span text:style-name="T7">, i. k. 108207CISAK0001-158</text:span></text:p>
      <text:p text:style-name="P8"/>
      <text:p text:style-name="P9"><text:span text:style-name="T10"/><text:span text:style-name="T11">STUDIJŲ KOKYBĖS VERTINIMO CENTRO DIREKTORIAUS</text:span></text:p>
      <text:p text:style-name="P12">ĮSAKYMAS</text:p>
      <text:p text:style-name="P13"/>
      <text:p text:style-name="P14">DĖL STUDIJŲ PROGRAMŲ APELIACINĖS KOMISIJOS NUOSTATŲ PATVIRTINIMO</text:p>
      <text:p text:style-name="P15"/>
      <text:p text:style-name="P16">2008 m. gruodžio 4 d. Nr. 1-158</text:p>
      <text:p text:style-name="P17">Vilnius</text:p>
      <text:p text:style-name="P18"/>
      <text:p text:style-name="P19"><text:span text:style-name="T20">Tvirtinu</text:span><text:span text:style-name="T21"><text:s/>Studijų programų apeliacinės komisijos nuostatus<text:s/></text:span><text:span text:style-name="T22">(pridedama).</text:span></text:p>
      <text:p text:style-name="P23"/>
      <text:p text:style-name="Normal"/>
      <text:p text:style-name="P24"><text:span text:style-name="T25">DIREKTORIUS</text:span><text:span text:style-name="T26"><text:tab/>EUGENIJUS STUMBRYS</text:span></text:p>
      <text:p text:style-name="P27"/>
      <text:p text:style-name="P28"/>
      <text:p text:style-name="P29"><text:span text:style-name="T30">STUDIJŲ PROGRAMŲ APELIACINĖS KOMISIJOS NUOSTATAI</text:span></text:p>
      <text:p text:style-name="P31"/>
      <text:p text:style-name="P32"><text:span text:style-name="T33">I. BENDROJI DALIS</text:span></text:p>
      <text:p text:style-name="P34"/>
      <text:p text:style-name="P35"><text:span text:style-name="T36">1</text:span><text:span text:style-name="T37">. Studijų programų apeliacinės komisijos Nuostatai (toliau vadinama – Nuostatai) nustato Studijų programų apeliacinės komisijos</text:span><text:span text:style-name="T38"><text:s/>(toliau vadinama – Apeliacinė komisija), veikiančios prie Studijų kokybės vertinimo centro (toliau vadinama – Centras), funkcijas, teises ir pareigas bei sudarymo tvarką.</text:span></text:p>
      <text:p text:style-name="P39"><text:span text:style-name="T40">2</text:span><text:span text:style-name="T41">. Apeliacinė komisija yra kolegiali institucija, nagrinėjanti Centrui pateiktas</text:span><text:span text:style-name="T42"><text:s/>apeliacijas dėl studijų programų vertinimo išvadų.</text:span><text:s/></text:p>
      <text:p text:style-name="P43">Punkto pakeitimai:</text:p>
      <text:p text:style-name="P44"><text:span text:style-name="T45">Nr.<text:s/></text:span><text:a xlink:href="https://www.e-tar.lt/portal/legalAct.html?documentId=TAR.410178D9ECAF" office:target-frame-name="_top" xlink:show="replace"><text:span text:style-name="T46">1-01-64</text:span></text:a><text:span text:style-name="T47">, 2010-07-12, Žin., 2010, Nr. 85-4510 (2010-07-17), i. k. 110207CISAK01-01-64</text:span></text:p>
      <text:p text:style-name="Normal"/>
      <text:p text:style-name="P48"><text:span text:style-name="T49">3</text:span><text:span text:style-name="T50">. Apeli</text:span><text:span text:style-name="T51">acinė komisija savo veikloje vadovaujasi Lietuvos Respublikos Konstitucija, Lietuvos Respublikos įstatymais, kitais teisės aktais, reglamentuojančiais mokslo ir studijų sistemą, ir šiais Nuostatais.</text:span></text:p>
      <text:p text:style-name="P52"><text:span text:style-name="T53">4</text:span><text:span text:style-name="T54">. Apeliacinė komisija bendradarbiauja su Centru, Švi</text:span><text:span text:style-name="T55">etimo ir mokslo ministerija, kolegialiomis institucijomis, patariančiomis Ministerijai ir Centrui studijų klausimais, mokslo ir studijų ekspertinėmis institucijomis, mokslo ir studijų institucijomis bei visuomenės interesus studijų srityje atstovaujančiomi</text:span><text:span text:style-name="T56">s organizacijomis.</text:span></text:p>
      <text:p text:style-name="P57"><text:span text:style-name="T58">5</text:span><text:span text:style-name="T59">. Apeliacinė komisija veikia Centro patalpose adresu: A. Goštauto g. 12, LT-01108 Vilnius.</text:span><text:s/></text:p>
      <text:p text:style-name="P60">Punkto pakeitimai:</text:p>
      <text:p text:style-name="P61"><text:span text:style-name="T62">Nr.<text:s/></text:span><text:a xlink:href="https://www.e-tar.lt/portal/legalAct.html?documentId=TAR.410178D9ECAF" office:target-frame-name="_top" xlink:show="replace"><text:span text:style-name="T63">1-01-64</text:span></text:a><text:span text:style-name="T64">, 2010-07-12, Žin., 2010, Nr</text:span><text:span text:style-name="T65">. 85-4510 (2010-07-17), i. k. 110207CISAK01-01-64</text:span></text:p>
      <text:p text:style-name="Normal"/>
      <text:p text:style-name="P66"><text:span text:style-name="T67">II</text:span><text:span text:style-name="T68">.<text:s/></text:span><text:span text:style-name="T69">FUNKCIJOS, TEISĖS IR PAREIGOS</text:span></text:p>
      <text:p text:style-name="P70"/>
      <text:p text:style-name="P71"><text:span text:style-name="T72">6</text:span><text:span text:style-name="T73">. Apeliacinė komisija vykdo šias funkcijas:</text:span></text:p>
      <text:p text:style-name="P74"><text:span text:style-name="T75">6.1</text:span><text:span text:style-name="T76">. išnagrinėjusi aukštųjų mokyklų pateiktas apeliacijas dėl studijų programų vertinimo išvadų, priima sprendimu</text:span><text:span text:style-name="T77">s šių Nuostatų nustatyta tvarka.</text:span><text:s/></text:p>
      <text:p text:style-name="P78">Punkto pakeitimai:</text:p>
      <text:p text:style-name="P79"><text:span text:style-name="T80">Nr.<text:s/></text:span><text:a xlink:href="https://www.e-tar.lt/portal/legalAct.html?documentId=TAR.410178D9ECAF" office:target-frame-name="_top" xlink:show="replace"><text:span text:style-name="T81">1-01-64</text:span></text:a><text:span text:style-name="T82">, 2010-07-12, Žin., 2010, Nr. 85-4510 (2010-07-17), i. k. 110207CISAK01-01-64</text:span></text:p>
      <text:p text:style-name="Normal"/>
      <text:p text:style-name="P83"><text:span text:style-name="T84">6.2</text:span><text:span text:style-name="T85">. teikia Centrui<text:s/></text:span><text:span text:style-name="T86">siūlymus dėl teisės aktų, reglamentuojančių studijas ir jų organizavimą, studijų programų vertinimą, registravimą, akreditavimą ir apeliavimo tvarką, tobulinimo.</text:span></text:p>
      <text:p text:style-name="P87"><text:span text:style-name="T88">7</text:span><text:span text:style-name="T89">. Apeliacinė komisija, vykdydama savo funkcijas, turi teisę gauti iš ekspertų ir Centro</text:span><text:span text:style-name="T90"><text:s/>informaciją, reikalingą Apeliacinės komisijos darbui.</text:span></text:p>
      <text:p text:style-name="P91"><text:span text:style-name="T92">8</text:span><text:span text:style-name="T93">. Apeliacinės komisijos nariai privalo dalyvauti Apeliacinės komisijos posėdžiuose, laiku ir tinkamai atlikti pavestus darbus, laikytis etikos reikalavimų ir neviešinti su vertinimu susijusios inf</text:span><text:span text:style-name="T94">ormacijos (vertinimo išvadų, atskirų posėdyje dalyvavusių asmenų pasisakymų, siūlymų ar komentarų ir pan.), viešai nekomentuoti atskirų Apeliacinės komisijos narių balsavimo.</text:span></text:p>
      <text:p text:style-name="P95"><text:span text:style-name="T96">9</text:span><text:span text:style-name="T97">. Apeliacinė komisija atsako už kokybišką apeliacijų išnagrinėjimą laiku, ko</text:span><text:span text:style-name="T98">mpetentingų ir pagrįstų siūlymų šių Nuostatų nustatytais atvejais parengimą ir pateikimą Centrui.</text:span></text:p>
      <text:p text:style-name="P99"/>
      <text:p text:style-name="P100"><text:span text:style-name="T101">III</text:span><text:span text:style-name="T102">.<text:s/></text:span><text:span text:style-name="T103">SUDARYMO TVARKA</text:span></text:p>
      <text:p text:style-name="P104"/>
      <text:p text:style-name="P105"><text:span text:style-name="T106">10</text:span><text:span text:style-name="T107">. Apeliacinę komisiją sudaro 6 nariai.</text:span></text:p>
      <text:p text:style-name="P108"><text:span text:style-name="T109">11</text:span><text:span text:style-name="T110">. Apeliacinės komisijos narius skiria Centro direktorius. Apeliacinės<text:s/></text:span><text:span text:style-name="T111">komisijos nario kadencija yra iki 3 metų. Kasmet atnaujinama po trečdalį Apeliacinės komisijos sudėties.</text:span></text:p>
      <text:p text:style-name="P112"><text:span text:style-name="T113">12</text:span><text:span text:style-name="T114">. Tas pats asmuo Apeliacinės komisijos nariu gali būti skiriamas ne daugiau kaip dviem kadencijoms iš eilės.</text:span></text:p>
      <text:p text:style-name="P115"><text:span text:style-name="T116">13</text:span><text:span text:style-name="T117">. Į Apeliacinės komisijos sudė</text:span><text:span text:style-name="T118">tį įeina:</text:span></text:p>
      <text:p text:style-name="P119"><text:span text:style-name="T120">13.1</text:span><text:span text:style-name="T121">. vienas Centro darbuotojas;</text:span></text:p>
      <text:p text:style-name="P122"><text:span text:style-name="T123">13.2</text:span><text:span text:style-name="T124">. vienas Lietuvos mokslo tarybos pasiūlytas asmuo;</text:span></text:p>
      <text:p text:style-name="P125"><text:span text:style-name="T126">13.3</text:span><text:span text:style-name="T127">. du Lietuvos universitetų rektorių konferencijos pasiūlyti asmenys;</text:span></text:p>
      <text:p text:style-name="P128"><text:span text:style-name="T129">13.4</text:span><text:span text:style-name="T130">. vienas Lietuvos kolegijų direktorių konferencijos pasiūlytas asmu</text:span><text:span text:style-name="T131">o;</text:span></text:p>
      <text:p text:style-name="P132"><text:span text:style-name="T133">13.5</text:span><text:span text:style-name="T134">. vienas Lietuvos nevalstybinių mokslo ir studijų įstaigų asociacijos pasiūlytas asmuo.</text:span></text:p>
      <text:p text:style-name="P135"><text:span text:style-name="T136">14</text:span><text:span text:style-name="T137">. Apeliacinės komisijos pirmininką ir jo pavaduotoją iš Apeliacinės komisijos narių skiria Centro direktorius.</text:span></text:p>
      <text:p text:style-name="P138"><text:span text:style-name="T139">15</text:span><text:span text:style-name="T140">. Jei, pasibaigus Apeliacinės<text:s/></text:span><text:span text:style-name="T141">komisijos nario kadencijai, laiku nepasiūlomas ir dėl to nepaskiriamas naujas Apeliacinės komisijos narys, jo pareigas eina kadenciją baigiantis narys tol, kol bus paskirtas naujas narys.</text:span></text:p>
      <text:p text:style-name="P142"><text:span text:style-name="T143">16</text:span><text:span text:style-name="T144">. Apeliacinės komisijos narį, laiku ir tinkamai neatliekantį s</text:span><text:span text:style-name="T145">avo pareigų (nuolat neatvykstantį į posėdžius, neatliekantį Apeliacinės komisijos pirmininko (pavaduotojo) pavestų darbų ar nevykdantį kitų šiuose Nuostatuose nustatytų pareigų), Centro direktorius atšaukia iš Apeliacinės komisijos ir vietoj jo bendra nust</text:span><text:span text:style-name="T146">atyta tvarka paskiria kitą asmenį.</text:span></text:p>
      <text:p text:style-name="P147"/>
      <text:p text:style-name="P148"><text:span text:style-name="T149">IV</text:span><text:span text:style-name="T150">.<text:s/></text:span><text:span text:style-name="T151">DARBO ORGANIZAVIMAS</text:span></text:p>
      <text:p text:style-name="P152"/>
      <text:p text:style-name="P153"><text:span text:style-name="T154">17</text:span><text:span text:style-name="T155">. Sąlygas Apeliacinės komisijos darbui sudaro Centras. Apeliacinės komisijos posėdžiai vyksta Centre. Prireikus gali būti surengti išvažiuojamieji posėdžiai.</text:span></text:p>
      <text:p text:style-name="P156"><text:span text:style-name="T157">18</text:span><text:span text:style-name="T158">. Posėdžio medžiaga</text:span><text:span text:style-name="T159"><text:s/>Apeliacinės komisijos nariams pateikiama ne vėliau kaip prieš 3 darbo dienas iki posėdžio. Ypatingais atvejais posėdžio medžiaga gali būti pateikiama vėliau, gavus Apeliacinės komisijos pirmininko sutikimą.</text:span></text:p>
      <text:p text:style-name="P160"><text:span text:style-name="T161">19</text:span><text:span text:style-name="T162">. Visi Apeliacinės komisijos posėdžiai pro</text:span><text:span text:style-name="T163">tokoluojami.</text:span></text:p>
      <text:p text:style-name="P164"><text:span text:style-name="T165">20</text:span><text:span text:style-name="T166">. Apeliacinės komisijos posėdis yra teisėtas, kai jame dalyvauja ne mažiau kaip 4 Apeliacinės komisijos nariai.</text:span></text:p>
      <text:p text:style-name="P167"><text:span text:style-name="T168">21</text:span><text:span text:style-name="T169">. Apeliacinės komisijos sprendimai priimami atviru balsavimu posėdžio metu.</text:span></text:p>
      <text:p text:style-name="P170"><text:span text:style-name="T171">22</text:span><text:span text:style-name="T172">. Negalintys dalyvauti posėdyje Apeli</text:span><text:span text:style-name="T173">acinės komisijos nariai gali pateikti savo nuomonę svarstomais klausimais elektroniniu paštu iki posėdžio pradžios. Elektroniniu paštu pateikta nuomonė paskelbiama posėdyje.</text:span></text:p>
      <text:p text:style-name="P174"><text:span text:style-name="T175">23</text:span><text:span text:style-name="T176">. Sprendimas priimamas, kai už jį balsuoja daugiau kaip pusė visų posėdyje d</text:span><text:span text:style-name="T177">alyvavusių Apeliacinės komisijos narių.</text:span></text:p>
      <text:p text:style-name="P178"><text:span text:style-name="T179">24</text:span><text:span text:style-name="T180">. Kai svarstomas klausimas gali sukelti kurio nors Apeliacinės komisijos nario viešų ir privačių interesų konfliktą, tas narys privalo nusišalinti nuo klausimo svarstymo ir balsavimo. Jei svarstomas klausimas g</text:span><text:span text:style-name="T181">ali sukelti Apeliacinės komisijos posėdžiui pirmininkaujančio asmens viešų ir privačių interesų konfliktą, jis nuo pirmininkavimo svarstant šį klausimą nusišalina. Viešų ir privačių interesų konflikto atveju Apeliacinės komisijos narys neturi balsavimo tei</text:span><text:span text:style-name="T182">sės ir gali dalyvauti posėdyje tik atsakydamas į kitų narių jam adresuotus klausimus. Sprendžiant posėdžio teisėtumo klausimą pagal šių Nuostatų 20 punktą, laikoma, kad nusišalinęs Apeliacinės komisijos narys posėdyje dalyvauja.</text:span><text:s/></text:p>
      <text:p text:style-name="P183">Punkto pakeitimai:</text:p>
      <text:p text:style-name="P184"><text:span text:style-name="T185">Nr.<text:s/></text:span><text:a xlink:href="https://www.e-tar.lt/portal/legalAct.html?documentId=TAR.410178D9ECAF" office:target-frame-name="_top" xlink:show="replace"><text:span text:style-name="T186">1-01-64</text:span></text:a><text:span text:style-name="T187">, 2010-07-12, Žin., 2010, Nr. 85-4510 (2010-07-17), i. k. 110207CISAK01-01-64</text:span></text:p>
      <text:p text:style-name="Normal"/>
      <text:p text:style-name="P188"><text:span text:style-name="T189">25</text:span><text:span text:style-name="T190">. Apeliacinės komisijos nariai dėl sprendimo priėmimo gali balsuoti „už“ arba<text:s/></text:span><text:span text:style-name="T191">„prieš“. Draudžiama balsuojant susilaikyti.</text:span></text:p>
      <text:p text:style-name="P192"><text:span text:style-name="T193">26</text:span><text:span text:style-name="T194">. Apeliacinės komisijos pirmininkas atlieka šias funkcijas:</text:span></text:p>
      <text:p text:style-name="P195"><text:span text:style-name="T196">26.1</text:span><text:span text:style-name="T197">. organizuoja Apeliacinės komisijos darbą;</text:span></text:p>
      <text:p text:style-name="P198"><text:span text:style-name="T199">26.2</text:span><text:span text:style-name="T200">. šaukia Apeliacinės komisijos posėdžius ir jiems pirmininkauja;</text:span></text:p>
      <text:p text:style-name="P201"><text:span text:style-name="T202">26.3</text:span><text:span text:style-name="T203">. atsako už Apel</text:span><text:span text:style-name="T204">iacinės komisijos darbo kokybės ir veiksmingumo užtikrinimą.</text:span></text:p>
      <text:p text:style-name="P205"><text:span text:style-name="T206">27</text:span><text:span text:style-name="T207">. Nesant Apeliacinės komisijos pirmininko, jo funkcijas vykdo Apeliacinės komisijos pirmininko pavaduotojas, o nesant abiejų, funkcijas vykdo posėdyje dalyvaujančiųjų balsų dauguma išrink</text:span><text:span text:style-name="T208">tas vienas iš posėdyje dalyvaujančių Apeliacinės komisijos narių.</text:span></text:p>
      <text:p text:style-name="P209"><text:span text:style-name="T210">28</text:span><text:span text:style-name="T211">. Apeliacinės komisijos darbą padeda organizuoti Apeliacinės komisijos sekretorius, kurį skiria Centro direktorius.</text:span></text:p>
      <text:p text:style-name="P212"><text:span text:style-name="T213">29</text:span><text:span text:style-name="T214">. Apeliacinės komisijos sekretorius atlieka šias funkcijas:</text:span></text:p>
      <text:p text:style-name="P215"><text:span text:style-name="T216">29</text:span><text:span text:style-name="T217">.1</text:span><text:span text:style-name="T218">. rūpinasi posėdžiams reikalingos medžiagos parengimu;</text:span></text:p>
      <text:p text:style-name="P219"><text:span text:style-name="T220">29.2</text:span><text:span text:style-name="T221">. padeda rengti dokumentų projektus, susijusius su Apeliacinės komisijos darbu, protokoluoja posėdžius;</text:span></text:p>
      <text:p text:style-name="P222"><text:span text:style-name="T223">29.3</text:span><text:span text:style-name="T224">. kartu su Apeliacinės komisijos pirmininku informuoja Centrą apie Apeliacinė</text:span><text:span text:style-name="T225">s komisijos veiklą.</text:span></text:p>
      <text:p text:style-name="P226"><text:span text:style-name="T227">30</text:span><text:span text:style-name="T228">. Visi dokumentai, susiję su Apeliacinės komisijos veikla, saugomi Centro archyve Centro nustatyta tvarka.</text:span></text:p>
      <text:p text:style-name="P229"/>
      <text:p text:style-name="P230"><text:span text:style-name="T231">V</text:span><text:span text:style-name="T232">.<text:s/></text:span><text:span text:style-name="T233">APELIACIJŲ PATEIKIMO IR NAGRINĖJIMO TVARKA</text:span></text:p>
      <text:p text:style-name="P234"/>
      <text:p text:style-name="P235"><text:span text:style-name="T236">31</text:span><text:span text:style-name="T237">. Aukštoji mokykla teikiamoje apeliacijoje turi aiškiai ir argumentuotai suformuluoti, kurie vertinimo išvadų ar Studijų vertinimo komisijos, veikiančios Studijų vertinimo komisijos nuostatų, patvirtintų Centro direktoriaus 2010 m. sausio 18 d. įsakymu Nr.</text:span><text:span text:style-name="T238"><text:s/>1-01-9 (Žin., 2010, Nr.<text:s/></text:span><text:a xlink:href="https://www.e-tar.lt/portal/lt/legalAct/TAR.4FA8BDF14A69" office:target-frame-name="_blank" xlink:show="new"><text:span text:style-name="T239">9-476</text:span></text:a><text:span text:style-name="T240">), nustatyta tvarka, teiginiai yra klaidingi ir (ar) nepagrįsti.</text:span><text:s/></text:p>
      <text:p text:style-name="P241">Punkto pakeitimai:</text:p>
      <text:p text:style-name="P242"><text:span text:style-name="T243">Nr.<text:s/></text:span><text:a xlink:href="https://www.e-tar.lt/portal/legalAct.html?documentId=TAR.410178D9ECAF" office:target-frame-name="_top" xlink:show="replace"><text:span text:style-name="T244">1-01-64</text:span></text:a><text:span text:style-name="T245">, 2010-07-12, Žin., 2010, Nr. 85-4510 (2010-07-17), i. k. 110207CISAK01-01-64</text:span></text:p>
      <text:p text:style-name="Normal"/>
      <text:p text:style-name="P246"><text:span text:style-name="T247">32</text:span><text:span text:style-name="T248">. Apeliacinė komisija, išnagrinėjusi apeliaciją, ekspertų pateiktą studijų programos vertinimo išvadą ir Ekspertų tarybos sprendimą, p</text:span><text:span text:style-name="T249">riima vieną iš šių sprendimų:</text:span></text:p>
      <text:p text:style-name="P250"><text:span text:style-name="T251">32.1</text:span><text:span text:style-name="T252">. patenkinti apeliaciją ir įpareigoti Centrą atlikti papildomą studijų programos vertinimą;</text:span><text:s/></text:p>
      <text:p text:style-name="P253">Punkto pakeitimai:</text:p>
      <text:p text:style-name="P254"><text:span text:style-name="T255">Nr.<text:s/></text:span><text:a xlink:href="https://www.e-tar.lt/portal/legalAct.html?documentId=TAR.410178D9ECAF" office:target-frame-name="_top" xlink:show="replace"><text:span text:style-name="T256">1-01-64</text:span></text:a><text:span text:style-name="T257">, 2010-07-12, Ž</text:span><text:span text:style-name="T258">in., 2010, Nr. 85-4510 (2010-07-17), i. k. 110207CISAK01-01-64</text:span></text:p>
      <text:p text:style-name="Normal"/>
      <text:p text:style-name="P259"><text:span text:style-name="T260">32.2</text:span><text:span text:style-name="T261">. patenkinti apeliaciją ir įpareigoti Centrą teikti Studijų vertinimo komisijai pakartotinai svarstyti ekspertų pateiktas studijų programos vertinimo išvadas;</text:span><text:s/></text:p>
      <text:p text:style-name="P262">Punkto pakeitimai:</text:p>
      <text:p text:style-name="P263"><text:span text:style-name="T264">Nr.<text:s/></text:span><text:a xlink:href="https://www.e-tar.lt/portal/legalAct.html?documentId=TAR.410178D9ECAF" office:target-frame-name="_top" xlink:show="replace"><text:span text:style-name="T265">1-01-64</text:span></text:a><text:span text:style-name="T266">, 2010-07-12, Žin., 2010, Nr. 85-4510 (2010-07-17), i. k. 110207CISAK01-01-64</text:span></text:p>
      <text:p text:style-name="Normal"/>
      <text:p text:style-name="P267"><text:span text:style-name="T268">32.3</text:span><text:span text:style-name="T269">. atmesti apeliaciją kaip nepagrįstą.</text:span><text:s/></text:p>
      <text:p text:style-name="P270">Punkto pakeitimai:</text:p>
      <text:p text:style-name="P271"><text:span text:style-name="T272">Nr.<text:s/></text:span><text:a xlink:href="https://www.e-tar.lt/portal/legalAct.html?documentId=TAR.410178D9ECAF" office:target-frame-name="_top" xlink:show="replace"><text:span text:style-name="T273">1-01-64</text:span></text:a><text:span text:style-name="T274">, 2010-07-12, Žin., 2010, Nr. 85-4510 (2010-07-17), i. k. 110207CISAK01-01-64</text:span></text:p>
      <text:p text:style-name="Normal"/>
      <text:p text:style-name="P275"><text:span text:style-name="T276">33</text:span><text:span text:style-name="T277">. Apeliacinė komisija priima 32.1 punkte nurodytą sprendimą, kai nėra pakankamo pagrindo pritarti<text:s/></text:span><text:span text:style-name="T278">Studijų vertinimo komisijos pasiūlytam sprendimui arba kai atliktas ekspertų vertinimas nepakankamai išsamus, arba kitais panašiais atvejais. Atlikus papildomą vertinimą, visų vertinimų išvados vėl teikiamos Studijų vertinimo komisijai.</text:span><text:s/></text:p>
      <text:p text:style-name="P279">Punkto pakeitimai:</text:p>
      <text:p text:style-name="P280"><text:span text:style-name="T281">Nr.<text:s/></text:span><text:a xlink:href="https://www.e-tar.lt/portal/legalAct.html?documentId=TAR.410178D9ECAF" office:target-frame-name="_top" xlink:show="replace"><text:span text:style-name="T282">1-01-64</text:span></text:a><text:span text:style-name="T283">, 2010-07-12, Žin., 2010, Nr. 85-4510 (2010-07-17), i. k. 110207CISAK01-01-64</text:span></text:p>
      <text:p text:style-name="Normal"/>
      <text:p text:style-name="P284"><text:span text:style-name="T285">34</text:span><text:span text:style-name="T286">. Apeliacinė komisija priima 32.2 punkte nurodytą sprendimą, kai, Apeliacinės</text:span><text:span text:style-name="T287"><text:s/>komisijos narių nuomone, Studijų vertinimo komisija priėmė sprendimą neatsižvelgusi į faktines aplinkybes, galinčias turėti įtakos galutiniam sprendimui, arba kai apeliacijoje ir (arba) vertinimo išvadose išdėstyti argumentai leidžia abejoti vertinimo išv</text:span><text:span text:style-name="T288">adų pagrįstumu, arba kai Studijų vertinimo komisija klaidingai interpretavo vertinimo išvadose pateiktus teiginius, arba kitais panašiais atvejais. Priimdama sprendimą, Apeliacinė komisija nurodo apeliacijos teiginius, į kuriuos siūloma atkreipti ypatingą<text:s/></text:span><text:span text:style-name="T289">dėmesį Studijų vertinimo komisijai svarstant studijų programos vertinimo išvadas pakartotinai.</text:span><text:s/></text:p>
      <text:soft-page-break/>
      <text:p text:style-name="P290">Punkto pakeitimai:</text:p>
      <text:p text:style-name="P291"><text:span text:style-name="T292">Nr.<text:s/></text:span><text:a xlink:href="https://www.e-tar.lt/portal/legalAct.html?documentId=TAR.410178D9ECAF" office:target-frame-name="_top" xlink:show="replace"><text:span text:style-name="T293">1-01-64</text:span></text:a><text:span text:style-name="T294">, 2010-07-12, Žin., 2010, Nr. 85-4510 (2010-07-1</text:span><text:span text:style-name="T295">7), i. k. 110207CISAK01-01-64</text:span></text:p>
      <text:p text:style-name="Normal"/>
      <text:p text:style-name="P296"><text:span text:style-name="T297">35</text:span><text:span text:style-name="T298">. Apeliacinė komisija priima 32.3 punkte nurodytą sprendimą, kai Studijų vertinimo komisijos sprendimas, dėl kurio pateikta apeliacija, yra pagrįstas, ir (arba) apeliacijoje nenurodoma, kurie išvadų teiginiai yra klaidi</text:span><text:span text:style-name="T299">ngi ir (ar) nepagrįsti, ir (arba) nepaneigiami esminiai vertinimo išvadose nurodyti trūkumai, ir (arba) kitais panašiais atvejais.</text:span><text:s/></text:p>
      <text:p text:style-name="P300">Punkto pakeitimai:</text:p>
      <text:p text:style-name="P301"><text:span text:style-name="T302">Nr.<text:s/></text:span><text:a xlink:href="https://www.e-tar.lt/portal/legalAct.html?documentId=TAR.410178D9ECAF" office:target-frame-name="_top" xlink:show="replace"><text:span text:style-name="T303">1-01-64</text:span></text:a><text:span text:style-name="T304">, 2010-07-12</text:span><text:span text:style-name="T305">, Žin., 2010, Nr. 85-4510 (2010-07-17), i. k. 110207CISAK01-01-64</text:span></text:p>
      <text:p text:style-name="Normal"/>
      <text:p text:style-name="P306"><text:span text:style-name="T307">36</text:span><text:span text:style-name="T308">. Centras raštu informuoja pareiškėją apie Apeliacinės komisijos priimtą sprendimą.</text:span></text:p>
      <text:p text:style-name="P309"/>
      <text:p text:style-name="P310"><text:span text:style-name="T311">VI</text:span><text:span text:style-name="T312">.<text:s/></text:span><text:span text:style-name="T313">BAIGIAMOSIOS NUOSTATOS</text:span></text:p>
      <text:p text:style-name="P314"/>
      <text:p text:style-name="P315"><text:span text:style-name="T316">37</text:span><text:span text:style-name="T317">. Su Apeliacinės komisijos nariais įstatymų nustatyta<text:s/></text:span><text:span text:style-name="T318">tvarka sudaromos paslaugų sutartys.</text:span></text:p>
      <text:p text:style-name="P319"><text:span text:style-name="T320">38</text:span><text:span text:style-name="T321">. Apeliacinės komisijos narių paslaugos apmokamos iš Centro biudžeto lėšų.</text:span></text:p>
      <text:p text:style-name="P322">Punkto pakeitimai:</text:p>
      <text:p text:style-name="P323"><text:span text:style-name="T324">Nr.<text:s/></text:span><text:a xlink:href="https://www.e-tar.lt/portal/legalAct.html?documentId=TAR.410178D9ECAF" office:target-frame-name="_top" xlink:show="replace"><text:span text:style-name="T325">1-01-64</text:span></text:a><text:span text:style-name="T326">, 2010-07-12, Žin., 2010,<text:s/></text:span><text:span text:style-name="T327">Nr. 85-4510 (2010-07-17), i. k. 110207CISAK01-01-64</text:span></text:p>
      <text:p text:style-name="Normal"/>
      <text:p text:style-name="P328"><text:span text:style-name="T329">39</text:span><text:span text:style-name="T330">. Šie Nuostatai gali būti keičiami Apeliacinės komisijos siūlymu ar Centro iniciatyva.</text:span></text:p>
      <text:p text:style-name="P331"/>
      <text:p text:style-name="P332"><text:span text:style-name="T333">_________________</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Studijų kokybės vertinimo centras, Įsakymas</text:span></text:p>
      <text:p text:style-name="P343"><text:span text:style-name="T344">Nr.<text:s/></text:span><text:a xlink:href="https://www.e-tar.lt/portal/legalAct.html?documentId=TAR.410178D9ECAF" office:target-frame-name="_top" xlink:show="replace"><text:span text:style-name="T345">1-01-64</text:span></text:a><text:span text:style-name="T346">, 2010-07-12, Žin., 2010, Nr. 85-4510 (2010-07-17), i. k. 110207CISAK01-01-64</text:span></text:p>
      <text:p text:style-name="P347"><text:span text:style-name="T348">Dėl Studijų kokybės vertinimo centro direktoriaus 2008 m. gruodžio 4 d. įsakymo Nr. 1-158 "Dėl Studijų prog</text:span><text:span text:style-name="T349">ramų apeliacinės komisijos nuostat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10-22T05:07:00Z</meta:creation-date>
    <dc:date>2015-10-22T05:07:00Z</dc:date>
    <meta:template xlink:href="Normal" xlink:type="simple"/>
    <meta:editing-cycles>2</meta:editing-cycles>
    <meta:editing-duration>PT0S</meta:editing-duration>
    <meta:document-statistic meta:page-count="5" meta:paragraph-count="132" meta:word-count="1560" meta:character-count="12554" meta:row-count="370" meta:non-whitespace-character-count="11126"/>
  </office:meta>
</office:document-meta>
</file>