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P28" style:parent-style-name="Normal" style:family="paragraph">
      <style:paragraph-properties fo:widows="0" fo:orphans="0" fo:margin-left="3.1493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375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style:font-name-asian="Calibri" fo:color="#000000" fo:letter-spacing="-0.0027in" style:font-size-complex="12pt"/>
    </style:style>
    <style:style style:name="T253" style:parent-style-name="DefaultParagraphFont" style:family="text">
      <style:text-properties style:font-name-asian="Calibri" fo:color="#000000" fo:letter-spacing="-0.0027in" style:font-size-complex="12pt"/>
    </style:style>
    <style:style style:name="T254" style:parent-style-name="DefaultParagraphFont" style:family="text">
      <style:text-properties style:font-name-asian="Calibri" fo:color="#000000" fo:letter-spacing="-0.0027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text-position="super 66.6%"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2">Suvestinė redakcija nuo 2014-03-27 iki 2014-04-18</text:span></text:p>
      <text:p text:style-name="P3"/>
      <text:p text:style-name="P4"><text:span text:style-name="T5">Įsakymas paskelbtas: Žin. 2009, Nr.<text:s/></text:span><text:a xlink:href="https://www.e-tar.lt/portal/legalAct.html?documentId=TAR.FAFA46721B91" office:target-frame-name="_top" xlink:show="replace"><text:span text:style-name="T6">6-209</text:span></text:a><text:span text:style-name="T7">, i. k. 108207CISAK0001-158</text:span></text:p>
      <text:p text:style-name="P8"/>
      <text:p text:style-name="P9"><text:span text:style-name="T10"/><text:span text:style-name="T11">STUDIJŲ KOKYBĖS VERTINIMO CENTRO DIREKTORIAUS</text:span></text:p>
      <text:p text:style-name="P12">ĮSAKYMAS</text:p>
      <text:p text:style-name="P13"/>
      <text:p text:style-name="P14">DĖL STUDIJŲ PROGRAMŲ APELIACINĖS KOMISIJOS NUOSTATŲ PATVIRTINIMO</text:p>
      <text:p text:style-name="P15"/>
      <text:p text:style-name="P16">2008 m. gruodžio 4 d. Nr. 1-158</text:p>
      <text:p text:style-name="P17">Vilnius</text:p>
      <text:p text:style-name="P18"/>
      <text:p text:style-name="P19"><text:span text:style-name="T20">Tvirtinu</text:span><text:span text:style-name="T21"><text:s/>Studijų programų apeliacinės komisijos nuostatus<text:s/></text:span><text:span text:style-name="T22">(pridedama).</text:span></text:p>
      <text:p text:style-name="P23"/>
      <text:p text:style-name="Normal"/>
      <text:p text:style-name="P24"><text:span text:style-name="T25">DIREKTORIUS</text:span><text:span text:style-name="T26"><text:tab/>EUGENIJUS STUMBRYS</text:span></text:p>
      <text:p text:style-name="P27"/>
      <text:p text:style-name="P28"/>
      <text:p text:style-name="P29"/>
      <text:soft-page-break/>
      <text:p text:style-name="P30">PATVIRTINTA</text:p>
      <text:p text:style-name="P31">Studijų kokybės vertinimo centro direktoriaus<text:s/></text:p>
      <text:p text:style-name="P32">2008 m. gruodžio 4 d. įsakymu Nr. 1-158<text:s/></text:p>
      <text:p text:style-name="P33">(Studijų kokybės vertinimo centro direktoriaus 2011 m. gruodžio 16 d. įsakymo<text:s/></text:p>
      <text:p text:style-name="P34">Nr. 1-01-167<text:s/>redakcija)</text:p>
      <text:p text:style-name="P35"/>
      <text:p text:style-name="P36"><text:span text:style-name="T37">STUDIJŲ PROGRAMŲ APELIACINĖS KOMISIJOS NUOSTATAI</text:span></text:p>
      <text:p text:style-name="P38"/>
      <text:p text:style-name="P39"><text:span text:style-name="T40">I. BENDROJI DALIS</text:span></text:p>
      <text:p text:style-name="P41"/>
      <text:p text:style-name="P42"><text:span text:style-name="T43">1</text:span><text:span text:style-name="T44">. Studijų programų apeliacinės komisijos nuostatai (toliau – Nuostatai) nustato Studijų programų apeliacinės komisijos (toliau – Apeliacinė komisija), veikiančios prie St</text:span><text:span text:style-name="T45">udijų kokybės vertinimo centro (toliau <text:s/>– Centras), funkcijas, teises ir pareigas, sudarymo ir veiklos organizavimo tvarką, taip pat ir apeliacijų pateikimo ir nagrinėjimo tvarką.</text:span><text:s/></text:p>
      <text:p text:style-name="P46">Punkto pakeitimai:</text:p>
      <text:p text:style-name="P47"><text:span text:style-name="T48">Nr.<text:s/></text:span><text:a xlink:href="https://www.e-tar.lt/portal/legalAct.html?documentId=e3094780b4c511e3ad2eed5a4e1b7108" office:target-frame-name="_top" xlink:show="replace"><text:span text:style-name="T49">V-25</text:span></text:a><text:span text:style-name="T50">, 2014-03-26, paskelbta TAR 2014-03-26, i. k. 2014-03511</text:span></text:p>
      <text:p text:style-name="Normal"/>
      <text:p text:style-name="P51"><text:span text:style-name="T52">2</text:span><text:span text:style-name="T53">. Apeliacinė komisija yra kolegiali institucija, nagrinėjanti aukštosios mokyklos Centrui pateiktas apeliacijas dėl Centro sprendimų dėl studij</text:span><text:span text:style-name="T54">ų programų, taip pat dėl galimybės vykdyti gretutinės krypties studijas vertinimo bei įvertinimo (toliau – apeliacija).</text:span><text:s/></text:p>
      <text:p text:style-name="P55">Punkto pakeitimai:</text:p>
      <text:p text:style-name="P56"><text:span text:style-name="T57">Nr.<text:s/></text:span><text:a xlink:href="https://www.e-tar.lt/portal/legalAct.html?documentId=e3094780b4c511e3ad2eed5a4e1b7108" office:target-frame-name="_top" xlink:show="replace"><text:span text:style-name="T58">V-25</text:span></text:a><text:span text:style-name="T59">, 2014-03-</text:span><text:span text:style-name="T60">26, paskelbta TAR 2014-03-26, i. k. 2014-03511</text:span></text:p>
      <text:p text:style-name="Normal"/>
      <text:p text:style-name="P61"><text:span text:style-name="T62">3</text:span><text:span text:style-name="T63">. Apeliacinė komisija savo veikloje vadovaujasi Lietuvos Respublikos Konstitucija, Lietuvos Respublikos įstatymais, kitais Lietuvos Respublikos teisės aktais, reglamentuojančiais švietimo, mokslo ir stud</text:span><text:span text:style-name="T64">ijų sistemą, taip pat šiais Nuostatais.</text:span><text:s/></text:p>
      <text:p text:style-name="P65">Punkto pakeitimai:</text:p>
      <text:p text:style-name="P66"><text:span text:style-name="T67">Nr.<text:s/></text:span><text:a xlink:href="https://www.e-tar.lt/portal/legalAct.html?documentId=e3094780b4c511e3ad2eed5a4e1b7108" office:target-frame-name="_top" xlink:show="replace"><text:span text:style-name="T68">V-25</text:span></text:a><text:span text:style-name="T69">, 2014-03-26, paskelbta TAR 2014-03-26, i. k. 2014-03511</text:span></text:p>
      <text:p text:style-name="Normal"/>
      <text:p text:style-name="P70"><text:span text:style-name="T71">4</text:span><text:span text:style-name="T72">. Apeliacinė komisija<text:s/></text:span><text:span text:style-name="T73">bendradarbiauja su Centru, Lietuvos Respublikos švietimo ir mokslo ministerija (toliau – Ministerija), kolegialiomis institucijomis, patariančiomis Ministerijai ir Centrui studijų klausimais, mokslo ir studijų ekspertinėmis institucijomis, aukštosiomis mok</text:span><text:span text:style-name="T74">yklomis bei visuomenės interesus studijų srityje atstovaujančiomis organizacijomis.</text:span></text:p>
      <text:p text:style-name="P75"><text:span text:style-name="T76">5</text:span><text:span text:style-name="T77">. Apie Apeliacinės komisijos veiklą visuomenė informuojama Centro metinėje ataskaitoje.</text:span></text:p>
      <text:p text:style-name="P78"><text:span text:style-name="T79">6</text:span><text:span text:style-name="T80">. Apeliacinė komisija veikia Centro patalpose adresu: A. Goštauto g. 12, L</text:span><text:span text:style-name="T81">T-01108 Vilnius. Apeliacinės komisijos veiklai sąlygas sudaro Centras.</text:span><text:s/></text:p>
      <text:p text:style-name="P82">Punkto pakeitimai:</text:p>
      <text:p text:style-name="P83"><text:span text:style-name="T84">Nr.<text:s/></text:span><text:a xlink:href="https://www.e-tar.lt/portal/legalAct.html?documentId=e3094780b4c511e3ad2eed5a4e1b7108" office:target-frame-name="_top" xlink:show="replace"><text:span text:style-name="T85">V-25</text:span></text:a><text:span text:style-name="T86">, 2014-03-26, paskelbta TAR 2014-03-26, i. k. 2014-03511</text:span></text:p>
      <text:p text:style-name="Normal"/>
      <text:p text:style-name="P87"><text:span text:style-name="T88">II</text:span><text:span text:style-name="T89">.<text:s/></text:span><text:span text:style-name="T90">FUNKCIJOS, TEISĖS IR PAREIGOS</text:span></text:p>
      <text:p text:style-name="P91"/>
      <text:p text:style-name="P92"><text:span text:style-name="T93">7</text:span><text:span text:style-name="T94">. Apeliacinė komisija vykdo šias funkcijas:</text:span></text:p>
      <text:p text:style-name="P95"><text:span text:style-name="T96">7.1</text:span><text:span text:style-name="T97">. nagrinėja aukštųjų mokyklų pateiktas apeliacijas ir priima vieną iš sprendimų, nurodytų šių Nuostatų 32 punkte.</text:span><text:s/></text:p>
      <text:p text:style-name="P98">Punkto pakeitimai:</text:p>
      <text:p text:style-name="P99"><text:span text:style-name="T100">Nr.<text:s/></text:span><text:a xlink:href="https://www.e-tar.lt/portal/legalAct.html?documentId=e3094780b4c511e3ad2eed5a4e1b7108" office:target-frame-name="_top" xlink:show="replace"><text:span text:style-name="T101">V-25</text:span></text:a><text:span text:style-name="T102">, 2014-03-26, paskelbta TAR 2014-03-26, i. k. 2014-03511</text:span></text:p>
      <text:p text:style-name="Normal"/>
      <text:p text:style-name="P103"><text:span text:style-name="T104">7.2</text:span><text:span text:style-name="T105">. teikia Centrui siūlymus dėl teisės aktų, reglamentuojančių studijas ir jų organizavimą, studijų programų<text:s/></text:span><text:span text:style-name="T106">vertinimą, registravimą, akreditavimą ir apeliavimo tvarką, tobulinimo.</text:span></text:p>
      <text:p text:style-name="P107"><text:span text:style-name="T108">8</text:span><text:span text:style-name="T109">. Apeliacinė komisija, vykdydama savo funkcijas, turi teisę gauti iš Centro informaciją,<text:s/></text:span><text:soft-page-break/><text:span text:style-name="T110">reikalingą Apeliacinės komisijos darbui.</text:span></text:p>
      <text:p text:style-name="P111"><text:span text:style-name="T112">9</text:span><text:span text:style-name="T113">. Apeliacinės komisijos nariai privalo dal</text:span><text:span text:style-name="T114">yvauti Apeliacinės komisijos posėdžiuose, taip pat laiku ir tinkamai atlikti pavestus darbus, laikytis etikos ir kitų reikalavimų (posėdžiuose išsakomą nuomonę grįsti faktais, posėdžių metu elgtis profesionaliai, neviešinti su vertinimu susijusios informac</text:span><text:span text:style-name="T115">ijos – vertinimo išvadų, atskirų posėdyje dalyvavusių asmenų pasisakymų, siūlymų ar komentarų ir pan., viešai nekomentuoti atskirų Apeliacinės komisijos narių balsavimo). Negalėdami dalyvauti Apeliacinės komisijos posėdžiuose, Apeliacinės komisijos nariai<text:s/></text:span><text:span text:style-name="T116">apie neatvykimą privalo informuoti Centrą iki posėdžio likus ne mažiau kaip 3 darbo dienoms, taip pat privalo nurodyti ir tokį neatvykimą pateisinančią (-ias) priežastį (-is).</text:span><text:s/></text:p>
      <text:p text:style-name="P117">Punkto pakeitimai:</text:p>
      <text:p text:style-name="P118"><text:span text:style-name="T119">Nr.<text:s/></text:span><text:a xlink:href="https://www.e-tar.lt/portal/legalAct.html?documentId=e3094780b4c511e3ad2eed5a4e1b7108" office:target-frame-name="_top" xlink:show="replace"><text:span text:style-name="T120">V-25</text:span></text:a><text:span text:style-name="T121">, 2014-03-26, paskelbta TAR 2014-03-26, i. k. 2014-03511</text:span></text:p>
      <text:p text:style-name="Normal"/>
      <text:p text:style-name="P122"><text:span text:style-name="T123">10</text:span><text:span text:style-name="T124">. Apeliacinė komisija atsako už apeliacijų išnagrinėjimą laiku, pagrįstų, argumentuotų siūlymų ir sprendimų parengimą ir pateikimą Centrui.</text:span></text:p>
      <text:p text:style-name="P125"><text:span text:style-name="T126">11</text:span><text:span text:style-name="T127">. Už Apeliacinei komisijai priskirtų funkcijų įgyvendinimą, teisės aktų laikymąsi Apeliacinės komisijos nariai atsako teisės aktų nustatyta tvarka.</text:span></text:p>
      <text:p text:style-name="P128"/>
      <text:p text:style-name="P129"><text:span text:style-name="T130">III</text:span><text:span text:style-name="T131">.<text:s/></text:span><text:span text:style-name="T132">SUDARYMO TVARKA</text:span></text:p>
      <text:p text:style-name="P133"/>
      <text:p text:style-name="P134"><text:span text:style-name="T135">12</text:span><text:span text:style-name="T136">. Apeliacinę komisiją sudaro 6 nariai, kuriuos skiria Centras. Apeliacinė</text:span><text:span text:style-name="T137">s komisijos nariai skiriami ne ilgesniam negu 3 metų laikotarpiui. Kasmet atnaujinama po trečdalį Apeliacinės komisijos sudėties. Apeliacinės komisijos nariu tas pats asmuo gali būti skiriamas ne daugiau kaip 2 kartus iš eilės.</text:span></text:p>
      <text:p text:style-name="P138"><text:span text:style-name="T139">13</text:span><text:span text:style-name="T140">. Į Apeliacinės komisi</text:span><text:span text:style-name="T141">jos sudėtį įeina:</text:span></text:p>
      <text:p text:style-name="P142"><text:span text:style-name="T143">13.1</text:span><text:span text:style-name="T144">. vienas studentas – Lietuvos aukštųjų mokyklų studentų atstovybių sąjungos (sąjungų) pasiūlytas narys.</text:span><text:s/></text:p>
      <text:p text:style-name="P145">Punkto pakeitimai:</text:p>
      <text:p text:style-name="P146"><text:span text:style-name="T147">Nr.<text:s/></text:span><text:a xlink:href="https://www.e-tar.lt/portal/legalAct.html?documentId=e3094780b4c511e3ad2eed5a4e1b7108" office:target-frame-name="_top" xlink:show="replace"><text:span text:style-name="T148">V-25</text:span></text:a><text:span text:style-name="T149">,<text:s/></text:span><text:span text:style-name="T150">2014-03-26, paskelbta TAR 2014-03-26, i. k. 2014-03511</text:span></text:p>
      <text:p text:style-name="Normal"/>
      <text:p text:style-name="P151"><text:span text:style-name="T152">13.2</text:span><text:span text:style-name="T153">. vienas Lietuvos mokslo tarybos pasiūlytas asmuo;</text:span></text:p>
      <text:p text:style-name="P154"><text:span text:style-name="T155">13.3</text:span><text:span text:style-name="T156">. du Lietuvos universitetų rektorių konferencijos pasiūlyti asmenys;</text:span></text:p>
      <text:p text:style-name="P157"><text:span text:style-name="T158">13.4</text:span><text:span text:style-name="T159">. vienas Lietuvos kolegijų direktorių konferencijos pasi</text:span><text:span text:style-name="T160">ūlytas asmuo;</text:span></text:p>
      <text:p text:style-name="P161"><text:span text:style-name="T162">13.5</text:span><text:span text:style-name="T163">. vienas Lietuvos nevalstybinių mokslo ir studijų įstaigų asociacijos pasiūlytas asmuo.</text:span></text:p>
      <text:p text:style-name="P164"><text:span text:style-name="T165">14</text:span><text:span text:style-name="T166">. Apeliacinės komisijos pirmininką ir jo pavaduotoją iš Apeliacinės komisijos narių skiria Centras.</text:span></text:p>
      <text:p text:style-name="P167"><text:span text:style-name="T168">15</text:span><text:span text:style-name="T169">. Jei pasibaigus Apeliacinės kom</text:span><text:span text:style-name="T170">isijos nario kadencijai nepaskiriamas naujas Apeliacinės komisijos narys, jo pareigas eina kadenciją baigiantis narys tol, kol bus paskirtas naujas narys.</text:span></text:p>
      <text:p text:style-name="P171"><text:span text:style-name="T172">16</text:span><text:span text:style-name="T173">. Apeliacinės komisijos narį, kuris laiku ir tinkamai neatlieka savo pareigų (be išankstinio pr</text:span><text:span text:style-name="T174">anešimo neatvyksta į 3 Apeliacinės komisijos posėdžius ir (ar) nesilaiko etikos reikalavimų ir (ar) neatlieka arba netinkamai atlieka Apeliacinės komisijos pirmininko (pavaduotojo) pavestų darbų ir (ar) nevykdo arba vykdo netinkamai kitas šiuose Nuostatuos</text:span><text:span text:style-name="T175">e nustatytas pareigas ir pan.), Centras atšaukia iš Apeliacinės komisijos ir vietoj jo bendra Nuostatų nustatyta tvarka paskiria kitą asmenį.</text:span><text:s/></text:p>
      <text:p text:style-name="P176">Punkto pakeitimai:</text:p>
      <text:p text:style-name="P177"><text:span text:style-name="T178">Nr.<text:s/></text:span><text:a xlink:href="https://www.e-tar.lt/portal/legalAct.html?documentId=e3094780b4c511e3ad2eed5a4e1b7108" office:target-frame-name="_top" xlink:show="replace"><text:span text:style-name="T179">V-25</text:span></text:a><text:span text:style-name="T180">, 2014-03-26, paskelbta TAR 2014-03-26, i. k. 2014-03511</text:span></text:p>
      <text:p text:style-name="Normal"/>
      <text:p text:style-name="P181"><text:span text:style-name="T182">IV</text:span><text:span text:style-name="T183">.<text:s/></text:span><text:span text:style-name="T184">DARBO ORGANIZAVIMAS</text:span></text:p>
      <text:p text:style-name="P185"/>
      <text:p text:style-name="P186"><text:span text:style-name="T187">17</text:span><text:span text:style-name="T188">. Pagrindinė Apeliacinės komisijos darbo forma yra posėdis. Apeliacinės komisijos posėdžiai vyksta Centre. Prireikus gali būti surengti<text:s/></text:span><text:span text:style-name="T189">išvažiuojamieji posėdžiai.</text:span></text:p>
      <text:p text:style-name="P190"><text:span text:style-name="T191">18</text:span><text:span text:style-name="T192">. Posėdžio medžiaga Apeliacinės komisijos nariams pateikiama ne vėliau kaip prieš 3 darbo dienas iki posėdžio. Ypatingais atvejais posėdžio medžiaga gali būti pateikiama ir vėliau, suderinus su Apeliacinės komisijos pirmini</text:span><text:span text:style-name="T193">nku.<text:s/></text:span></text:p>
      <text:p text:style-name="P194">Punkto pakeitimai:</text:p>
      <text:p text:style-name="P195"><text:span text:style-name="T196">Nr.<text:s/></text:span><text:a xlink:href="https://www.e-tar.lt/portal/legalAct.html?documentId=e3094780b4c511e3ad2eed5a4e1b7108" office:target-frame-name="_top" xlink:show="replace"><text:span text:style-name="T197">V-25</text:span></text:a><text:span text:style-name="T198">, 2014-03-26, paskelbta TAR 2014-03-26, i. k. 2014-03511</text:span></text:p>
      <text:p text:style-name="Normal"/>
      <text:p text:style-name="P199"><text:span text:style-name="T200">19</text:span><text:span text:style-name="T201">. Visi Apeliacinės komisijos posėdžiai protokoluojami.</text:span></text:p>
      <text:p text:style-name="P202"><text:span text:style-name="T203">20</text:span><text:span text:style-name="T204">. Apeliacinės komisijos posėdis yra teisėtas, kai jame dalyvauja ne mažiau kaip 4 Apeliacinės komisijos nariai.</text:span></text:p>
      <text:p text:style-name="P205"><text:span text:style-name="T206">21</text:span><text:span text:style-name="T207">. Apeliacinės komisijos sprendimai priimami atviru balsavimu posėdžio metu arba, Apeliacinei komisijai nutarus, slaptu balsavimu.</text:span></text:p>
      <text:p text:style-name="P208"><text:span text:style-name="T209">22</text:span><text:span text:style-name="T210">.<text:s/></text:span><text:span text:style-name="T211">Negalintys dalyvauti posėdyje Apeliacinės komisijos nariai gali pateikti savo nuomonę raštu iki posėdžio pradžios. Raštu pateikta nuomonė paskelbiama posėdyje.</text:span></text:p>
      <text:p text:style-name="P212"><text:span text:style-name="T213">23</text:span><text:span text:style-name="T214">. Sprendimas priimamas, kai už jį balsuoja daugiau kaip pusė visų posėdyje dalyvavusių<text:s/></text:span><text:span text:style-name="T215">Apeliacinės komisijos narių.</text:span></text:p>
      <text:p text:style-name="P216"><text:span text:style-name="T217">24</text:span><text:span text:style-name="T218">. Kai svarstomas klausimas gali sukelti kurio nors Apeliacinės komisijos nario viešųjų ir privačiųjų interesų konfliktą, tas narys privalo nusišalinti nuo klausimo svarstymo ir balsavimo. Jei svarstomas klausimas gali suk</text:span><text:span text:style-name="T219">elti posėdžiui pirmininkaujančiojo viešųjų ir privačiųjų interesų konfliktą, jis nuo pirmininkavimo bei balsavimo svarstant šį klausimą nusišalina. Viešųjų ir privačiųjų interesų konflikto atveju Apeliacinės komisijos narys neturi balsavimo teisės ir gali<text:s/></text:span><text:span text:style-name="T220">dalyvauti posėdyje tik atsakydamas į kitų narių jam adresuotus klausimus. Sprendžiant posėdžio teisėtumo klausimą pagal šių Nuostatų 20 punktą laikoma, kad nusišalinęs Apeliacinės komisijos narys posėdyje dalyvauja.</text:span></text:p>
      <text:p text:style-name="P221"><text:span text:style-name="T222">25</text:span><text:span text:style-name="T223">. Apeliacinės komisijos nariai dėl</text:span><text:span text:style-name="T224"><text:s/>sprendimo priėmimo gali balsuoti „už“ arba „prieš“. Draudžiama balsuojant susilaikyti.</text:span></text:p>
      <text:p text:style-name="P225"><text:span text:style-name="T226">26</text:span><text:span text:style-name="T227">. Apeliacinės komisijos pirmininkas atlieka šias funkcijas:</text:span></text:p>
      <text:p text:style-name="P228"><text:span text:style-name="T229">26.1</text:span><text:span text:style-name="T230">. organizuoja Apeliacinės komisijos darbą;</text:span></text:p>
      <text:p text:style-name="P231"><text:span text:style-name="T232">26.2</text:span><text:span text:style-name="T233">. šaukia Apeliacinės komisijos posėdžius ir<text:s/></text:span><text:span text:style-name="T234">jiems pirmininkauja;</text:span></text:p>
      <text:p text:style-name="P235"><text:span text:style-name="T236">26.3</text:span><text:span text:style-name="T237">. atstovauja Apeliacinei komisijai arba paveda tai daryti savo pavaduotojui, o kai negali pavaduotojas – vienam iš Apeliacinės komisijos narių;</text:span></text:p>
      <text:p text:style-name="P238"><text:span text:style-name="T239">26.4</text:span><text:span text:style-name="T240">. atsako už Apeliacinės komisijos darbo kokybę ir veiksmingumą, taip pat te</text:span><text:span text:style-name="T241">ikiamų siūlymų pagrįstumą.</text:span><text:s/></text:p>
      <text:p text:style-name="P242">Punkto pakeitimai:</text:p>
      <text:p text:style-name="P243"><text:span text:style-name="T244">Nr.<text:s/></text:span><text:a xlink:href="https://www.e-tar.lt/portal/legalAct.html?documentId=e3094780b4c511e3ad2eed5a4e1b7108" office:target-frame-name="_top" xlink:show="replace"><text:span text:style-name="T245">V-25</text:span></text:a><text:span text:style-name="T246">, 2014-03-26, paskelbta TAR 2014-03-26, i. k. 2014-03511</text:span></text:p>
      <text:p text:style-name="Normal"/>
      <text:p text:style-name="P247"><text:span text:style-name="T248">27</text:span><text:span text:style-name="T249">. Nesant Apeliacinės komisijos pirmin</text:span><text:span text:style-name="T250">inko, jo funkcijas vykdo Apeliacinės komisijos pirmininko pavaduotojas, o nesant abiejų, funkcijas vykdo posėdyje dalyvaujančiųjų balsų dauguma išrinktas vienas iš posėdyje dalyvaujančių Apeliacinės komisijos narių.</text:span></text:p>
      <text:p text:style-name="P251"><text:span text:style-name="T252">28</text:span><text:span text:style-name="T253">. Apeliacinės komisijos darbą pade</text:span><text:span text:style-name="T254">da organizuoti Apeliacinės komisijos sekretorius, kurį skiria Centras iš Centro valstybės tarnautojų ir (ar) darbuotojų.</text:span><text:s/></text:p>
      <text:p text:style-name="P255">Punkto pakeitimai:</text:p>
      <text:p text:style-name="P256"><text:span text:style-name="T257">Nr.<text:s/></text:span><text:a xlink:href="https://www.e-tar.lt/portal/legalAct.html?documentId=e3094780b4c511e3ad2eed5a4e1b7108" office:target-frame-name="_top" xlink:show="replace"><text:span text:style-name="T258">V-25</text:span></text:a><text:span text:style-name="T259">, 2014-03</text:span><text:span text:style-name="T260">-26, paskelbta TAR 2014-03-26, i. k. 2014-03511</text:span></text:p>
      <text:p text:style-name="Normal"/>
      <text:p text:style-name="P261"><text:span text:style-name="T262">29</text:span><text:span text:style-name="T263">. Apeliacinės komisijos sekretorius atlieka šias funkcijas:</text:span></text:p>
      <text:p text:style-name="P264"><text:span text:style-name="T265">29.1</text:span><text:span text:style-name="T266">. rūpinasi posėdžiams reikalingos medžiagos parengimu;</text:span></text:p>
      <text:p text:style-name="P267"><text:span text:style-name="T268">29.2</text:span><text:span text:style-name="T269">. padeda rengti dokumentų projektus, susijusius su Apeliacinės komisijos</text:span><text:span text:style-name="T270"><text:s/>darbu, protokoluoja posėdžius;</text:span></text:p>
      <text:p text:style-name="P271"><text:span text:style-name="T272">29.3</text:span><text:span text:style-name="T273">. kartu su Apeliacinės komisijos pirmininku informuoja Centrą apie Apeliacinės komisijos veiklą.</text:span></text:p>
      <text:p text:style-name="P274"><text:span text:style-name="T275">30</text:span><text:span text:style-name="T276">. Visi dokumentai, susiję su Apeliacinės komisijos veikla, saugomi Centre Centro nustatyta tvarka.</text:span></text:p>
      <text:p text:style-name="P277"/>
      <text:p text:style-name="P278"><text:span text:style-name="T279">V</text:span><text:span text:style-name="T280">.<text:s/></text:span><text:span text:style-name="T281">APELIACIJŲ PATEIKIMO IR NAGRINĖJIMO TVARKA</text:span></text:p>
      <text:p text:style-name="P282"/>
      <text:p text:style-name="P283"><text:span text:style-name="T284">31</text:span><text:span text:style-name="T285">. Aukštoji mokykla turi teisę pateikti apeliaciją dėl studijų programos vertinimo išvadų Centro direktoriaus nustatyta tvarka. Aukštoji mokykla apeliacijoje turi aiškiai ir argumentuotai suformuluoti ir nur</text:span><text:span text:style-name="T286">odyti, kurie ekspertų grupės pateiktų išvadų ar Studijų vertinimo komisijos (toliau – Vertinimo komisija) rekomendacijos, siūlymai ar teiginiai yra klaidingi ir (ar) nepagrįsti.</text:span></text:p>
      <text:p text:style-name="P287"><text:span text:style-name="T288">31</text:span><text:span text:style-name="T289">1</text:span><text:span text:style-name="T290">. Aukštosios mokyklos apeliacija yra nagrinėjama Apeliacinės komisijos posėdyje, kurį organizuoja ir jam vadovauja Apeliacinės komisijos pirmininkas (nesant Apeliacinės komisijos pirmininko, vadovaujamasi šių Nuostatų 27 punkto nuostatomis). Su bylos medži</text:span><text:span text:style-name="T291">aga Apeliacinės komisijos nariai susipažįsta iki Apeliacinės komisijos posėdžio Nuostatų 19 punkte numatyta tvarka. Dalyvauti Apeliacinės komisijos posėdyje taip pat kviečiamas (-i) ir studijų programą <text:s/>ar gretutinės krypties studijas vertinusios ekspertų<text:s/></text:span><text:span text:style-name="T292">grupės narys (-iai), taip pat aukštosios mokyklos atstovas (-ai). Pirmiausia, Apeliacinės komisijos pirmininko paskirtas šios komisijos narys referuoja apeliacijai nagrinėti skirtą medžiagą, tada yra išklausomas (-i) ekspertas (-ai) ir aukštųjų mokyklų ats</text:span><text:span text:style-name="T293">tovas (-ai), o Apeliacinės komisijos nariai gali užduoti jiems papildomus klausimus. <text:s/>Tiek ekspertas (-ai), tiek aukštosios mokyklos atstovas (-ai) yra išklausomas (-i) atskirai, vienam (-iem) kito (-ų) negirdint. Išklausius šių šalių pasisakymus, vyksta A</text:span><text:span text:style-name="T294">peliacinės komisijos pasitarimas ir yra priimamas sprendimas. Jei ekspertas (-ai) arba aukštosios mokyklos atstovas (-ai) neatvyksta į Apeliacinės komisijos posėdį, tai nėra kliūtis nagrinėti apeliaciją ir priimti sprendimą.</text:span></text:p>
      <text:p text:style-name="P295">Papildyta punktu:</text:p>
      <text:p text:style-name="P296"><text:span text:style-name="T297">Nr.<text:s/></text:span><text:a xlink:href="https://www.e-tar.lt/portal/legalAct.html?documentId=e3094780b4c511e3ad2eed5a4e1b7108" office:target-frame-name="_top" xlink:show="replace"><text:span text:style-name="T298">V-25</text:span></text:a><text:span text:style-name="T299">, 2014-03-26, paskelbta TAR 2014-03-26, i. k. 2014-03511</text:span></text:p>
      <text:p text:style-name="Normal"/>
      <text:p text:style-name="P300"><text:span text:style-name="T301">32</text:span><text:span text:style-name="T302">. Apeliacinė komisija, išnagrinėjusi apeliaciją priima vieną iš šių sprendimų:</text:span></text:p>
      <text:p text:style-name="P303"><text:span text:style-name="T304">32.1</text:span><text:span text:style-name="T305">. patenkinti a</text:span><text:span text:style-name="T306">peliaciją ir įpareigoti Centrą atlikti Apeliacinės komisijos nurodytus veiksmus;</text:span></text:p>
      <text:p text:style-name="P307"><text:span text:style-name="T308">32.2</text:span><text:span text:style-name="T309">. patenkinti apeliaciją iš dalies ir įpareigoti Centrą atlikti Apeliacinės komisijos nurodytus veiksmus;</text:span></text:p>
      <text:p text:style-name="P310"><text:span text:style-name="T311">32.3</text:span><text:span text:style-name="T312">. nepatenkinti apeliacijos ir palikti galioti Centro<text:s/></text:span><text:span text:style-name="T313">sprendimą.</text:span><text:s/></text:p>
      <text:p text:style-name="P314">Punkto pakeitimai:</text:p>
      <text:p text:style-name="P315"><text:span text:style-name="T316">Nr.<text:s/></text:span><text:a xlink:href="https://www.e-tar.lt/portal/legalAct.html?documentId=e3094780b4c511e3ad2eed5a4e1b7108" office:target-frame-name="_top" xlink:show="replace"><text:span text:style-name="T317">V-25</text:span></text:a><text:span text:style-name="T318">, 2014-03-26, paskelbta TAR 2014-03-26, i. k. 2014-03511</text:span></text:p>
      <text:p text:style-name="Normal"/>
      <text:p text:style-name="P319"><text:span text:style-name="T320">33</text:span><text:span text:style-name="T321">. Centras raštu informuoja pareiškėją apie Apeliacinė</text:span><text:span text:style-name="T322">s komisijos priimtą sprendimą bei pateikia Komisijos posėdžio protokolo išrašą.</text:span></text:p>
      <text:p text:style-name="P323"/>
      <text:p text:style-name="P324"><text:span text:style-name="T325">VI</text:span><text:span text:style-name="T326">.<text:s/></text:span><text:span text:style-name="T327">BAIGIAMOSIOS NUOSTATOS</text:span></text:p>
      <text:p text:style-name="P328"/>
      <text:p text:style-name="P329"><text:span text:style-name="T330">34</text:span><text:span text:style-name="T331">. Su Apeliacinės komisijos nariais įstatymų nustatyta tvarka sudaromos viešojo pirkimo paslaugų sutartys.</text:span></text:p>
      <text:p text:style-name="P332"><text:span text:style-name="T333">35</text:span><text:span text:style-name="T334">. Apeliacinės komisijos</text:span><text:span text:style-name="T335"><text:s/>narių darbas apmokamas iš Centro biudžeto lėšų.</text:span></text:p>
      <text:p text:style-name="P336"><text:span text:style-name="T337">36</text:span><text:span text:style-name="T338">. Nuostatai gali būti keičiami Apeliacinės komisijos ar Centro iniciatyva.</text:span><text:s/></text:p>
      <text:p text:style-name="P339">Punkto pakeitimai:</text:p>
      <text:p text:style-name="P340"><text:span text:style-name="T341">Nr.<text:s/></text:span><text:a xlink:href="https://www.e-tar.lt/portal/legalAct.html?documentId=e3094780b4c511e3ad2eed5a4e1b7108" office:target-frame-name="_top" xlink:show="replace"><text:span text:style-name="T342">V-25</text:span></text:a><text:span text:style-name="T343">, 2014-03-26, paskelbta TAR 2014-03-26, i. k. 2014-03511</text:span></text:p>
      <text:p text:style-name="Normal"/>
      <text:p text:style-name="P344"><text:span text:style-name="T345">_________________</text:span></text:p>
      <text:p text:style-name="Normal"/>
      <text:p text:style-name="P346">Priedo pakeitimai:</text:p>
      <text:p text:style-name="P347"><text:span text:style-name="T348">Nr.<text:s/></text:span><text:a xlink:href="https://www.e-tar.lt/portal/legalAct.html?documentId=TAR.C6882422324B" office:target-frame-name="_top" xlink:show="replace"><text:span text:style-name="T349">1-01-167</text:span></text:a><text:span text:style-name="T350">, 2011-12-16, Žin., 2011, Nr. 162-7734 (2011-12-30), i. k. 1</text:span><text:span text:style-name="T351">11207CISAK1-01-167</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Studijų kokybės vertinimo centras, Įsakymas</text:span></text:p>
      <text:soft-page-break/>
      <text:p text:style-name="P361"><text:span text:style-name="T362">Nr.<text:s/></text:span><text:a xlink:href="https://www.e-tar.lt/portal/legalAct.html?documentId=TAR.410178D9ECAF" office:target-frame-name="_top" xlink:show="replace"><text:span text:style-name="T363">1-01-64</text:span></text:a><text:span text:style-name="T364">, 2010-07-12, Žin., 2010, Nr. 85-4510 (2010-07-17), i. k. 110207CISAK01-01-64</text:span></text:p>
      <text:p text:style-name="P365"><text:span text:style-name="T366">Dėl</text:span><text:span text:style-name="T367"><text:s/>Studijų kokybės vertinimo centro direktoriaus 2008 m. gruodžio 4 d. įsakymo Nr. 1-158 "Dėl Studijų programų apeliacinės komisijos nuostatų patvirtinimo" pakeitimo</text:span></text:p>
      <text:p text:style-name="P368"/>
      <text:p text:style-name="P369"><text:span text:style-name="T370">2.</text:span></text:p>
      <text:p text:style-name="P371"><text:span text:style-name="T372">Studijų kokybės vertinimo centras, Įsakymas</text:span></text:p>
      <text:p text:style-name="P373"><text:span text:style-name="T374">Nr.<text:s/></text:span><text:a xlink:href="https://www.e-tar.lt/portal/legalAct.html?documentId=TAR.C6882422324B" office:target-frame-name="_top" xlink:show="replace"><text:span text:style-name="T375">1-01-167</text:span></text:a><text:span text:style-name="T376">, 2011-12-16, Žin., 2011, Nr. 162-7734 (2011-12-30), i. k. 111207CISAK1-01-167</text:span></text:p>
      <text:p text:style-name="P377"><text:span text:style-name="T378">Dėl Studijų kokybės vertinimo centro direktoriaus 2008 m. gruodžio 4 d. įsakymo Nr. 1-158 "Dėl Studijų programų apeliacinės<text:s/></text:span><text:span text:style-name="T379">komisijos nuostatų patvirtinimo" pakeitimo</text:span></text:p>
      <text:p text:style-name="P380"/>
      <text:p text:style-name="P381"><text:span text:style-name="T382">3.</text:span></text:p>
      <text:p text:style-name="P383"><text:span text:style-name="T384">Studijų kokybės vertinimo centras, Įsakymas</text:span></text:p>
      <text:p text:style-name="P385"><text:span text:style-name="T386">Nr.<text:s/></text:span><text:a xlink:href="https://www.e-tar.lt/portal/legalAct.html?documentId=e3094780b4c511e3ad2eed5a4e1b7108" office:target-frame-name="_top" xlink:show="replace"><text:span text:style-name="T387">V-25</text:span></text:a><text:span text:style-name="T388">, 2014-03-26, paskelbta TAR 2014-03-26, i. k. 2014-03511</text:span></text:p>
      <text:p text:style-name="P389"><text:span text:style-name="T390">Dė</text:span><text:span text:style-name="T391">l Studijų programų apeliacinės komisijos nuostatų, patvirtintų Studijų kokybės vertinimo centro direktoriaus 2008 m. gruodžio 4 d. įsakymu Nr. 1-158 „Dėl Studijų programų apeliacinės komisijos nuostat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 User</dc:creator>
    <meta:creation-date>2015-10-22T05:06:00Z</meta:creation-date>
    <dc:date>2015-10-22T05:06:00Z</dc:date>
    <meta:template xlink:href="Normal" xlink:type="simple"/>
    <meta:editing-cycles>2</meta:editing-cycles>
    <meta:editing-duration>PT0S</meta:editing-duration>
    <meta:document-statistic meta:page-count="6" meta:paragraph-count="173" meta:word-count="2119" meta:character-count="14962" meta:row-count="1001" meta:non-whitespace-character-count="13016"/>
  </office:meta>
</office:document-meta>
</file>