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33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indent="0.4916in"/>
      <style:text-properties fo:font-style="italic" style:font-style-asian="italic"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2-05-01 iki 2017-12-31</text:span></text:p>
      <text:p text:style-name="P11"/>
      <text:p text:style-name="P12"><text:span text:style-name="T13">Įstatymas paskelbtas: Žin. 1999, Nr.<text:s/></text:span><text:a xlink:href="https://www.e-tar.lt/portal/legalAct.html?documentId=TAR.FAFBBF47946B" office:target-frame-name="_top" xlink:show="replace"><text:span text:style-name="T14">13-309</text:span></text:a><text:span text:style-name="T15">, i. k. 0991010ISTAIII-1030</text:span></text:p>
      <text:p text:style-name="P16"/>
      <text:p text:style-name="P17"><text:span text:style-name="T18"/><text:span text:style-name="T19">LIETUVOS RESPUBLIKOS</text:span><text:span text:style-name="T20"><text:line-break/>ADMINISTRACINIŲ TEISMŲ ĮSTEIGIMO</text:span><text:span text:style-name="T21"><text:line-break/>ĮSTATYMAS</text:span></text:p>
      <text:p text:style-name="P22"/>
      <text:p text:style-name="P23">1999 m. sausio 14 d. Nr. VIII-1030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Administracinių teismų paskirtis</text:span></text:p>
      <text:p text:style-name="P30"><text:span text:style-name="T31">1</text:span><text:span text:style-name="T32">. Skundams (prašymams) dėl viešojo ir vidinio administravi</text:span><text:span text:style-name="T33">mo subjektų priimtų administracinių aktų bei veiksmų ar neveikimo (t.y. pareigų nevykdymo) nagrinėti steigiami specializuoti administraciniai teismai.</text:span></text:p>
      <text:p text:style-name="P34"><text:span text:style-name="T35">2</text:span><text:span text:style-name="T36">. Administracinių teismų kompetenciją nustato Administracinių bylų teisenos įstatymas ir kiti įstaty</text:span><text:span text:style-name="T37">mai.</text:span></text:p>
      <text:p text:style-name="P38">Straipsnio dalies pakeitimai:</text:p>
      <text:p text:style-name="P39"><text:span text:style-name="T40">Nr.<text:s/></text:span><text:a xlink:href="https://www.e-tar.lt/portal/legalAct.html?documentId=TAR.9D85779E92A0" office:target-frame-name="_top" xlink:show="replace"><text:span text:style-name="T41">VIII-1138</text:span></text:a><text:span text:style-name="T42">, 1999-04-13, Žin., 1999, Nr. 36-1068 (1999-04-23), i. k. 0991010ISTAIII-1138</text:span></text:p>
      <text:p text:style-name="Normal"/>
      <text:p text:style-name="P43"><text:span text:style-name="T44">2</text:span><text:span text:style-name="T45"><text:s/>straipsnis.<text:s/></text:span><text:span text:style-name="T46">Administracinių teismų<text:s/></text:span><text:span text:style-name="T47">steigimas</text:span></text:p>
      <text:p text:style-name="P48"><text:span text:style-name="T49">1</text:span><text:span text:style-name="T50">. Vadovaujantis Lietuvos Respublikos Konstitucijos 111 straipsniu, įsteigiami šie administraciniai teismai:</text:span></text:p>
      <text:p text:style-name="P51"><text:span text:style-name="T52">1</text:span><text:span text:style-name="T53">) Vilniaus apygardos administracinis teismas;</text:span></text:p>
      <text:p text:style-name="P54"><text:span text:style-name="T55">2</text:span><text:span text:style-name="T56">) Kauno apygardos administracinis teismas;</text:span></text:p>
      <text:p text:style-name="P57"><text:span text:style-name="T58">3</text:span><text:span text:style-name="T59">) Klaipėdos apygardos administr</text:span><text:span text:style-name="T60">acinis teismas;</text:span></text:p>
      <text:p text:style-name="P61"><text:span text:style-name="T62">4</text:span><text:span text:style-name="T63">) Panevėžio apygardos administracinis teismas;</text:span></text:p>
      <text:p text:style-name="P64"><text:span text:style-name="T65">5</text:span><text:span text:style-name="T66">) Šiaulių apygardos administracinis teismas;</text:span></text:p>
      <text:p text:style-name="P67"><text:span text:style-name="T68">6</text:span><text:span text:style-name="T69">) Lietuvos vyriausiasis administracinis teismas.<text:s/></text:span></text:p>
      <text:p text:style-name="P70"><text:span text:style-name="T71">2</text:span><text:span text:style-name="T72">. Konkrečios apygardos administracinio teismo veiklos teritorija sutampa su<text:s/></text:span><text:span text:style-name="T73">atitinkamo bendrosios kompetencijos apygardos teismo veiklos teritorija.</text:span></text:p>
      <text:p text:style-name="P74"><text:span text:style-name="T75">3</text:span><text:span text:style-name="T76">. Lietuvos vyriausiasis administracinis teismas veikia visoje valstybės teritorijoje.</text:span></text:p>
      <text:p text:style-name="P77">Straipsnio pakeitimai:</text:p>
      <text:p text:style-name="P78"><text:span text:style-name="T79">Nr.<text:s/></text:span><text:a xlink:href="https://www.e-tar.lt/portal/legalAct.html?documentId=TAR.9239C5B35EDB" office:target-frame-name="_top" xlink:show="replace"><text:span text:style-name="T80">VIII-1928</text:span></text:a><text:span text:style-name="T81">, 2000-09-19, Žin., 2000, Nr. 85-2567 (2000-10-11), i. k. 1001010ISTAIII-1928</text:span></text:p>
      <text:p text:style-name="Normal"/>
      <text:p text:style-name="P82"><text:span text:style-name="T83">3</text:span><text:span text:style-name="T84"><text:s/>straipsnis.<text:s/></text:span><text:span text:style-name="T85">Administracinių teismų sudėtis</text:span></text:p>
      <text:p text:style-name="P86"><text:span text:style-name="T87">1</text:span><text:span text:style-name="T88">. Administracinį teismą sudaro<text:s/></text:span><text:span text:style-name="T89">teismo pirmininkas ir kiti teisėjai. Administraciniame teisme, kuriame yra ne mažiau kaip</text:span><text:span text:style-name="T90"><text:s/></text:span><text:span text:style-name="T91">dešimt teisėjų, gali būti skiriamas teismo pirmininko pavaduotojas. Administraciniame teisme, kuriame yra daugiau kaip dvidešimt teisėjų, gali būti skiriami du pirmin</text:span><text:span text:style-name="T92">inko pavaduotojai.</text:span></text:p>
      <text:p text:style-name="P93">Straipsnio dalies pakeitimai:</text:p>
      <text:p text:style-name="P94"><text:span text:style-name="T95">Nr.<text:s/></text:span><text:a xlink:href="https://www.e-tar.lt/portal/legalAct.html?documentId=TAR.7B3C9AC3C896" office:target-frame-name="_top" xlink:show="replace"><text:span text:style-name="T96">IX-776</text:span></text:a><text:span text:style-name="T97">, 2002-03-12, Žin., 2002, Nr. 31-1124 (2002-03-27), i. k. 1021010ISTA00IX-776</text:span></text:p>
      <text:p text:style-name="Normal"/>
      <text:p text:style-name="P98"><text:span text:style-name="T99">2</text:span><text:span text:style-name="T100">. Lietuvos vyriausiąjį administ</text:span><text:span text:style-name="T101">racinį teismą sudaro teismo pirmininkas, pirmininko pavaduotojas ir kiti teisėjai.</text:span></text:p>
      <text:p text:style-name="P102">Straipsnio dalies pakeitimai:</text:p>
      <text:p text:style-name="P103"><text:span text:style-name="T104">Nr.<text:s/></text:span><text:a xlink:href="https://www.e-tar.lt/portal/legalAct.html?documentId=TAR.9239C5B35EDB" office:target-frame-name="_top" xlink:show="replace"><text:span text:style-name="T105">VIII-1928</text:span></text:a><text:span text:style-name="T106">, 2000-09-19, Žin., 2000, Nr. 85-2567 (2000-10-1</text:span><text:span text:style-name="T107">1), i. k. 1001010ISTAIII-1928</text:span></text:p>
      <text:p text:style-name="Normal"/>
      <text:p text:style-name="P108"><text:span text:style-name="T109">4</text:span><text:span text:style-name="T110"><text:s/>straipsnis.<text:s/></text:span><text:span text:style-name="T111">Administracinių teismų teisėjų darbo apmokėjimas</text:span></text:p>
      <text:p text:style-name="P112"><text:span text:style-name="T113">Iki Valstybės politikų, teisėjų ir valstybės pareigūnų darbo apmokėjimo įstatymo įgyvendinimo pradžios paskirtiems į pareigas apygardos administracinio te</text:span><text:span text:style-name="T114">ismo pirmininkui, pirmininko pavaduotojui ir teisėjui mokama atitinkamai bendrosios kompetencijos apygardos<text:s/></text:span><text:soft-page-break/><text:span text:style-name="T115">teismo pirmininko, skyriaus pirmininko ir teisėjo pareiginė alga. Šiuo laikotarpiu į pareigas paskirtų Lietuvos vyriausiojo administracinio teismo p</text:span><text:span text:style-name="T116">irmininko, pirmininko pavaduotojo ir teisėjo pareiginė alga yra atitinkamai lygi Lietuvos Aukščiausiojo Teismo pirmininko, skyriaus pirmininko ir teisėjo bei Lietuvos apeliacinio teismo pirmininko, skyriaus pirmininko ir teisėjo pareiginių algų vidurkiui.</text:span></text:p>
      <text:p text:style-name="P117">Straipsnio pakeitimai:</text:p>
      <text:p text:style-name="P118"><text:span text:style-name="T119">Nr.<text:s/></text:span><text:a xlink:href="https://www.e-tar.lt/portal/legalAct.html?documentId=TAR.7B3C9AC3C896" office:target-frame-name="_top" xlink:show="replace"><text:span text:style-name="T120">IX-776</text:span></text:a><text:span text:style-name="T121">, 2002-03-12, Žin., 2002, Nr. 31-1124 (2002-03-27), i. k. 1021010ISTA00IX-776</text:span></text:p>
      <text:p text:style-name="Normal"/>
      <text:p text:style-name="P122"><text:span text:style-name="T123">5 straipsnis.</text:span><text:span text:style-name="T124"><text:s/>Neteko galios nuo 2002-05-01</text:span></text:p>
      <text:p text:style-name="P125">Straipsnio naikinimas:</text:p>
      <text:p text:style-name="P126"><text:span text:style-name="T127">Nr.<text:s/></text:span><text:a xlink:href="https://www.e-tar.lt/portal/legalAct.html?documentId=TAR.7B3C9AC3C896" office:target-frame-name="_top" xlink:show="replace"><text:span text:style-name="T128">IX-776</text:span></text:a><text:span text:style-name="T129">, 2002-03-12, Žin. 2002, Nr. 31-1124 (2002-03-27), i. k. 1021010ISTA00IX-776</text:span></text:p>
      <text:p text:style-name="P130">Straipsnio pakeitimai:</text:p>
      <text:p text:style-name="P131"><text:span text:style-name="T132">Nr.<text:s/></text:span><text:a xlink:href="https://www.e-tar.lt/portal/legalAct.html?documentId=TAR.9239C5B35EDB" office:target-frame-name="_top" xlink:show="replace"><text:span text:style-name="T133">VIII-1928</text:span></text:a><text:span text:style-name="T134">, 2000-09-19, Žin., 2000, Nr. 85-2567 (2000-10-11), i. k. 1001010ISTAIII-1928</text:span></text:p>
      <text:p text:style-name="Normal"/>
      <text:p text:style-name="P135"><text:span text:style-name="T136">6</text:span><text:span text:style-name="T137"><text:s/>straipsnis.<text:s/></text:span><text:span text:style-name="T138">Administracinių teismų sudarymas</text:span></text:p>
      <text:p text:style-name="P139"><text:span text:style-name="T140">1</text:span><text:span text:style-name="T141">. Administraciniai teismai turi<text:s/></text:span><text:span text:style-name="T142">būti sudaryti iki 1999 m. gegužės 1 d. Administraciniai teismai pradeda veikti nuo 1999 m. gegužės 1 d.</text:span></text:p>
      <text:p text:style-name="P143"><text:span text:style-name="T144">2</text:span><text:span text:style-name="T145">. Lietuvos vyriausiasis administracinis teismas pradeda veikti nuo 2001 m. sausio 1 d.</text:span></text:p>
      <text:p text:style-name="P146">Straipsnio pakeitimai:</text:p>
      <text:p text:style-name="P147"><text:span text:style-name="T148">Nr.<text:s/></text:span><text:a xlink:href="https://www.e-tar.lt/portal/legalAct.html?documentId=TAR.9239C5B35EDB" office:target-frame-name="_top" xlink:show="replace"><text:span text:style-name="T149">VIII-1928</text:span></text:a><text:span text:style-name="T150">, 2000-09-19, Žin., 2000, Nr. 85-2567 (2000-10-11), i. k. 1001010ISTAIII-1928</text:span></text:p>
      <text:p text:style-name="Normal"/>
      <text:p text:style-name="P151"/>
      <text:p text:style-name="P152">Skelbiu šį Lietuvos Respublikos Seimo priimtą įstatymą.</text:p>
      <text:p text:style-name="P153"/>
      <text:p text:style-name="P154"/>
      <text:p text:style-name="P155"/>
      <text:p text:style-name="P156">RESPUBLIKOS PREZIDENTAS<text:tab/>VALDAS ADAMKUS</text:p>
      <text:p text:style-name="P157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Seimas, Įstatymas</text:span></text:p>
      <text:p text:style-name="P167"><text:span text:style-name="T168">Nr.<text:s/></text:span><text:a xlink:href="https://www.e-tar.lt/portal/legalAct.html?documentId=TAR.9D85779E92A0" office:target-frame-name="_top" xlink:show="replace"><text:span text:style-name="T169">VIII-1138</text:span></text:a><text:span text:style-name="T170">, 1999-04-13, Žin., 1999, Nr. 36-1068 (1999-04-23), i. k. 0991010ISTAIII-1138</text:span></text:p>
      <text:p text:style-name="P171"><text:span text:style-name="T172">Lietuvos<text:s/></text:span><text:span text:style-name="T173">Respublikos administracinių teismų įsteigimo įstatymo 1 ir 5 straipsnių pakeitimo įstatymas</text:span></text:p>
      <text:p text:style-name="P174"/>
      <text:p text:style-name="P175"><text:span text:style-name="T176">2.</text:span></text:p>
      <text:p text:style-name="P177"><text:span text:style-name="T178">Lietuvos Respublikos Seimas, Įstatymas</text:span></text:p>
      <text:p text:style-name="P179"><text:span text:style-name="T180">Nr.<text:s/></text:span><text:a xlink:href="https://www.e-tar.lt/portal/legalAct.html?documentId=TAR.9239C5B35EDB" office:target-frame-name="_top" xlink:show="replace"><text:span text:style-name="T181">VIII-1928</text:span></text:a><text:span text:style-name="T182">, 2000-09-19, Žin., 2000,<text:s/></text:span><text:span text:style-name="T183">Nr. 85-2567 (2000-10-11), i. k. 1001010ISTAIII-1928</text:span></text:p>
      <text:p text:style-name="P184"><text:span text:style-name="T185">Lietuvos Respublikos administracinių teismų įsteigimo įstatymo 2, 3, 4, 5, 6 straipsnių pakeitimo ir papildymo įstatymas</text:span></text:p>
      <text:p text:style-name="P186"/>
      <text:p text:style-name="P187"><text:span text:style-name="T188">3.</text:span></text:p>
      <text:p text:style-name="P189"><text:span text:style-name="T190">Lietuvos Respublikos Seimas, Įstatymas</text:span></text:p>
      <text:p text:style-name="P191"><text:span text:style-name="T192">Nr.<text:s/></text:span><text:a xlink:href="https://www.e-tar.lt/portal/legalAct.html?documentId=TAR.7B3C9AC3C896" office:target-frame-name="_top" xlink:show="replace"><text:span text:style-name="T193">IX-776</text:span></text:a><text:span text:style-name="T194">, 2002-03-12, Žin., 2002, Nr. 31-1124 (2002-03-27), i. k. 1021010ISTA00IX-776</text:span></text:p>
      <text:p text:style-name="P195"><text:span text:style-name="T196">Lietuvos Respublikos administracinių teismų įsteigimo įstatymo 3, 4 straipsnių pakeitimo ir<text:s/></text:span><text:span text:style-name="T197">5 straipsnio pripažinimo netekusiu galios įstatymas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12T13:16:00Z</meta:creation-date>
    <dc:date>2016-07-12T13:16:00Z</dc:date>
    <meta:template xlink:href="Normal" xlink:type="simple"/>
    <meta:editing-cycles>2</meta:editing-cycles>
    <meta:editing-duration>PT0S</meta:editing-duration>
    <meta:document-statistic meta:page-count="2" meta:paragraph-count="55" meta:word-count="651" meta:character-count="5622" meta:row-count="193" meta:non-whitespace-character-count="5026"/>
  </office:meta>
</office:document-meta>
</file>