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33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  <style:text-properties fo:font-style="italic" style:font-style-asian="italic"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1-01</text:span></text:p>
      <text:p text:style-name="P11"/>
      <text:p text:style-name="P12"><text:span text:style-name="T13">Įstatymas paskelbtas: Žin. 1999, Nr.<text:s/></text:span><text:a xlink:href="https://www.e-tar.lt/portal/legalAct.html?documentId=TAR.FAFBBF47946B" office:target-frame-name="_top" xlink:show="replace"><text:span text:style-name="T14">13-309</text:span></text:a><text:span text:style-name="T15">, i. k. 0991010ISTAIII-1030</text:span></text:p>
      <text:p text:style-name="P16"/>
      <text:p text:style-name="P17"><text:span text:style-name="T18"/><text:span text:style-name="T19">LIETUVOS RESPUBLIKOS</text:span><text:span text:style-name="T20"><text:line-break/>ADMINISTRACINIŲ TEISMŲ ĮSTEIGIMO</text:span><text:span text:style-name="T21"><text:line-break/>ĮSTATYMAS</text:span></text:p>
      <text:p text:style-name="P22"/>
      <text:p text:style-name="P23">1999 m. sausio 14 d. Nr. VIII-1030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Administracinių teismų paskirtis</text:span></text:p>
      <text:p text:style-name="P30"><text:span text:style-name="T31">1</text:span><text:span text:style-name="T32">. Skundams (prašymams) dėl viešojo ir vidinio administravi</text:span><text:span text:style-name="T33">mo subjektų priimtų administracinių aktų bei veiksmų ar neveikimo (t.y. pareigų nevykdymo) nagrinėti steigiami specializuoti administraciniai teismai.</text:span></text:p>
      <text:p text:style-name="P34"><text:span text:style-name="T35">2</text:span><text:span text:style-name="T36">. Administracinių teismų kompetenciją nustato Administracinių bylų teisenos įstatymas ir kiti įstaty</text:span><text:span text:style-name="T37">mai.</text:span></text:p>
      <text:p text:style-name="P38">Straipsnio dalies pakeitimai:</text:p>
      <text:p text:style-name="P39"><text:span text:style-name="T40">Nr.<text:s/></text:span><text:a xlink:href="https://www.e-tar.lt/portal/legalAct.html?documentId=TAR.9D85779E92A0" office:target-frame-name="_top" xlink:show="replace"><text:span text:style-name="T41">VIII-1138</text:span></text:a><text:span text:style-name="T42">, 1999-04-13, Žin., 1999, Nr. 36-1068 (1999-04-23), i. k. 0991010ISTAIII-1138</text:span></text:p>
      <text:p text:style-name="Normal"/>
      <text:p text:style-name="P43"><text:span text:style-name="T44">2</text:span><text:span text:style-name="T45"><text:s/>straipsnis.<text:s/></text:span><text:span text:style-name="T46">Administracinių teismų<text:s/></text:span><text:span text:style-name="T47">steigimas</text:span></text:p>
      <text:p text:style-name="P48"><text:span text:style-name="T49">1</text:span><text:span text:style-name="T50">. Vadovaujantis Lietuvos Respublikos Konstitucijos 111 straipsniu, įsteigiami šie administraciniai teismai:</text:span></text:p>
      <text:p text:style-name="P51"><text:span text:style-name="T52">1</text:span><text:span text:style-name="T53">) Regionų</text:span><text:span text:style-name="T54"><text:s/></text:span><text:span text:style-name="T55">administracinis teismas</text:span><text:span text:style-name="T56">.</text:span><text:span text:style-name="T57"><text:s/></text:span><text:span text:style-name="T58">Šį teismą sudaro Vilniaus, Kauno, Klaipėdos, Panevėžio ir Šiaulių rūmai.</text:span><text:span text:style-name="T59"><text:s/>Regionų administracini</text:span><text:span text:style-name="T60">o<text:s/></text:span><text:span text:style-name="T61">teismo buveinė yra Vilniaus rūmuose;</text:span></text:p>
      <text:p text:style-name="P62"><text:span text:style-name="T63">2</text:span><text:span text:style-name="T64">) Lietuvos vyriausiasis administracinis teismas.<text:s/></text:span></text:p>
      <text:p text:style-name="P65"><text:span text:style-name="T66">2</text:span><text:span text:style-name="T67">. Regionų administracinio teismo veiklos teritorija apima<text:s/></text:span><text:span text:style-name="T68">Vilniaus apygardos teismo,</text:span><text:span text:style-name="T69"><text:s/>Kauno apygardos teismo, Klaipėdos apygardos teismo, Panevėžio apygardo</text:span><text:span text:style-name="T70">s teismo ir Šiaulių apygardos teismo veiklos teritorijas. Regionų administracinio teismo konkrečių rūmų veiklos teritorija sutampa su atitinkamo bendrosios kompetencijos apygardos teismo veiklos teritorija.</text:span></text:p>
      <text:p text:style-name="P71"><text:span text:style-name="T72">3</text:span><text:span text:style-name="T73">.<text:s/></text:span><text:span text:style-name="T74">Regionų administracinis teismas ir<text:s/></text:span><text:span text:style-name="T75">Lietuvos vyriausiasis administracinis teismas veikia visoje Lietuvos Respublikos teritorijoje.</text:span></text:p>
      <text:p text:style-name="P76">Straipsnio pakeitimai:</text:p>
      <text:p text:style-name="P77"><text:span text:style-name="T78">Nr.<text:s/></text:span><text:a xlink:href="https://www.e-tar.lt/portal/legalAct.html?documentId=TAR.9239C5B35EDB" office:target-frame-name="_top" xlink:show="replace"><text:span text:style-name="T79">VIII-1928</text:span></text:a><text:span text:style-name="T80">, 2000-09-19, Žin., 2000, Nr. 85-2567 (20</text:span><text:span text:style-name="T81">00-10-11), i. k. 1001010ISTAIII-1928</text:span></text:p>
      <text:p text:style-name="P82"><text:span text:style-name="T83">Nr.<text:s/></text:span><text:a xlink:href="https://www.e-tar.lt/portal/legalAct.html?documentId=3835e3b03eb411e6a8ae9e1795984391" office:target-frame-name="_top" xlink:show="replace"><text:span text:style-name="T84">XII-2478</text:span></text:a><text:span text:style-name="T85">, 2016-06-23, paskelbta TAR 2016-06-30, i. k. 2016-17975</text:span></text:p>
      <text:p text:style-name="P86"><text:span text:style-name="T87">Nr.<text:s/></text:span><text:a xlink:href="https://www.e-tar.lt/portal/legalAct.html?documentId=bc7f79e0778511edbc04912defe897d1" office:target-frame-name="_top" xlink:show="replace"><text:span text:style-name="T88">XIV-1573</text:span></text:a><text:span text:style-name="T89">, 2022-11-24, paskelbta TAR 2022-12-09, i. k. 2022-25124</text:span></text:p>
      <text:p text:style-name="Normal"/>
      <text:p text:style-name="P90"><text:span text:style-name="T91">3 straipsnis.</text:span><text:span text:style-name="T92"><text:s/>Neteko galios nuo 2018-01-01</text:span></text:p>
      <text:p text:style-name="P93">Straipsnio naikinimas:</text:p>
      <text:p text:style-name="P94"><text:span text:style-name="T95">Nr.<text:s/></text:span><text:a xlink:href="https://www.e-tar.lt/portal/legalAct.html?documentId=3835e3b03eb411e6a8ae9e1795984391" office:target-frame-name="_top" xlink:show="replace"><text:span text:style-name="T96">XII-2478</text:span></text:a><text:span text:style-name="T97">, 2016-06-23, paskelbta TAR 2016-06-30, i. k. 2016-17975</text:span></text:p>
      <text:p text:style-name="Normal"/>
      <text:p text:style-name="P98"><text:span text:style-name="T99">4</text:span><text:span text:style-name="T100"><text:s/>straipsnis.<text:s/></text:span><text:span text:style-name="T101">Administracinių teismų teisėjų darbo apmokėjimas</text:span></text:p>
      <text:p text:style-name="P102"><text:span text:style-name="T103">Iki Valstybės politikų, t</text:span><text:span text:style-name="T104">eisėjų ir valstybės pareigūnų darbo apmokėjimo įstatymo įgyvendinimo pradžios paskirtiems į pareigas apygardos administracinio teismo pirmininkui, pirmininko pavaduotojui ir teisėjui mokama atitinkamai bendrosios kompetencijos apygardos teismo pirmininko,<text:s/></text:span><text:span text:style-name="T105">skyriaus pirmininko ir teisėjo pareiginė alga. Šiuo laikotarpiu į pareigas paskirtų Lietuvos vyriausiojo administracinio teismo pirmininko, pirmininko pavaduotojo ir teisėjo pareiginė alga yra atitinkamai lygi Lietuvos Aukščiausiojo Teismo pirmininko, skyr</text:span><text:span text:style-name="T106">iaus pirmininko ir teisėjo bei Lietuvos apeliacinio teismo pirmininko, skyriaus pirmininko ir teisėjo pareiginių algų vidurkiui.</text:span></text:p>
      <text:p text:style-name="P107">Straipsnio pakeitimai:</text:p>
      <text:p text:style-name="P108"><text:span text:style-name="T109">Nr.<text:s/></text:span><text:a xlink:href="https://www.e-tar.lt/portal/legalAct.html?documentId=TAR.7B3C9AC3C896" office:target-frame-name="_top" xlink:show="replace"><text:span text:style-name="T110">IX-776</text:span></text:a><text:span text:style-name="T111">, 2002-03-</text:span><text:span text:style-name="T112">12, Žin., 2002, Nr. 31-1124 (2002-03-27), i. k. 1021010ISTA00IX-776</text:span></text:p>
      <text:p text:style-name="Normal"/>
      <text:p text:style-name="P113"><text:span text:style-name="T114">5 straipsnis.</text:span><text:span text:style-name="T115"><text:s/>Neteko galios nuo 2002-05-01</text:span></text:p>
      <text:p text:style-name="P116">Straipsnio naikinimas:</text:p>
      <text:p text:style-name="P117"><text:span text:style-name="T118">Nr.<text:s/></text:span><text:a xlink:href="https://www.e-tar.lt/portal/legalAct.html?documentId=TAR.7B3C9AC3C896" office:target-frame-name="_top" xlink:show="replace"><text:span text:style-name="T119">IX-776</text:span></text:a><text:span text:style-name="T120">, 2002-03-12, Žin. 2002, Nr</text:span><text:span text:style-name="T121">. 31-1124 (2002-03-27), i. k. 1021010ISTA00IX-776</text:span></text:p>
      <text:p text:style-name="P122">Straipsnio pakeitimai:</text:p>
      <text:p text:style-name="P123"><text:span text:style-name="T124">Nr.<text:s/></text:span><text:a xlink:href="https://www.e-tar.lt/portal/legalAct.html?documentId=TAR.9239C5B35EDB" office:target-frame-name="_top" xlink:show="replace"><text:span text:style-name="T125">VIII-1928</text:span></text:a><text:span text:style-name="T126">, 2000-09-19, Žin., 2000, Nr. 85-2567 (2000-10-11), i. k. 1001010ISTAIII-1928</text:span></text:p>
      <text:p text:style-name="Normal"/>
      <text:p text:style-name="P127"><text:span text:style-name="T128">6</text:span><text:span text:style-name="T129"><text:s/>straipsnis.<text:s/></text:span><text:span text:style-name="T130">Administracinių teismų sudarymas</text:span></text:p>
      <text:p text:style-name="P131"><text:span text:style-name="T132">1</text:span><text:span text:style-name="T133">. Administraciniai teismai turi būti sudaryti iki 1999 m. gegužės 1 d. Administraciniai teismai pradeda veikti nuo 1999 m. gegužės 1 d.</text:span></text:p>
      <text:p text:style-name="P134"><text:span text:style-name="T135">2</text:span><text:span text:style-name="T136">. Lietuvos vyriausiasis administracinis teismas pradeda veikti n</text:span><text:span text:style-name="T137">uo 2001 m. sausio 1 d.</text:span></text:p>
      <text:p text:style-name="P138">Straipsnio pakeitimai:</text:p>
      <text:p text:style-name="P139"><text:span text:style-name="T140">Nr.<text:s/></text:span><text:a xlink:href="https://www.e-tar.lt/portal/legalAct.html?documentId=TAR.9239C5B35EDB" office:target-frame-name="_top" xlink:show="replace"><text:span text:style-name="T141">VIII-1928</text:span></text:a><text:span text:style-name="T142">, 2000-09-19, Žin., 2000, Nr. 85-2567 (2000-10-11), i. k. 1001010ISTAIII-1928</text:span></text:p>
      <text:p text:style-name="Normal"/>
      <text:p text:style-name="P143"/>
      <text:p text:style-name="P144">Skelbiu šį Lietuvos Respublikos<text:s/>Seimo priimtą įstatymą.</text:p>
      <text:p text:style-name="P145"/>
      <text:p text:style-name="P146"/>
      <text:p text:style-name="P147"/>
      <text:p text:style-name="P148">RESPUBLIKOS PREZIDENTAS<text:tab/>VALDAS ADAMKUS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Įstatymas</text:span></text:p>
      <text:p text:style-name="P159"><text:span text:style-name="T160">Nr.<text:s/></text:span><text:a xlink:href="https://www.e-tar.lt/portal/legalAct.html?documentId=TAR.9D85779E92A0" office:target-frame-name="_top" xlink:show="replace"><text:span text:style-name="T161">VIII-1138</text:span></text:a><text:span text:style-name="T162">, 1999-04-13, Žin., 1999, Nr.<text:s/></text:span><text:span text:style-name="T163">36-1068 (1999-04-23), i. k. 0991010ISTAIII-1138</text:span></text:p>
      <text:p text:style-name="P164"><text:span text:style-name="T165">Lietuvos Respublikos administracinių teismų įsteigimo įstatymo 1 ir 5 straipsnių pakeitimo įstatymas</text:span></text:p>
      <text:p text:style-name="P166"/>
      <text:p text:style-name="P167"><text:span text:style-name="T168">2.</text:span></text:p>
      <text:p text:style-name="P169"><text:span text:style-name="T170">Lietuvos Respublikos Seimas, Įstatymas</text:span></text:p>
      <text:p text:style-name="P171"><text:span text:style-name="T172">Nr.<text:s/></text:span><text:a xlink:href="https://www.e-tar.lt/portal/legalAct.html?documentId=TAR.9239C5B35EDB" office:target-frame-name="_top" xlink:show="replace"><text:span text:style-name="T173">VIII-1928</text:span></text:a><text:span text:style-name="T174">, 2000-09-19, Žin., 2000, Nr. 85-2567 (2000-10-11), i. k. 1001010ISTAIII-1928</text:span></text:p>
      <text:p text:style-name="P175"><text:span text:style-name="T176">Lietuvos Respublikos administracinių teismų įsteigimo įstatymo 2, 3, 4, 5, 6 straipsnių pakeitimo ir papildymo įstatymas</text:span></text:p>
      <text:p text:style-name="P177"/>
      <text:p text:style-name="P178"><text:span text:style-name="T179">3.</text:span></text:p>
      <text:p text:style-name="P180"><text:span text:style-name="T181">Lietuvos Respublikos S</text:span><text:span text:style-name="T182">eimas, Įstatymas</text:span></text:p>
      <text:p text:style-name="P183"><text:span text:style-name="T184">Nr.<text:s/></text:span><text:a xlink:href="https://www.e-tar.lt/portal/legalAct.html?documentId=TAR.7B3C9AC3C896" office:target-frame-name="_top" xlink:show="replace"><text:span text:style-name="T185">IX-776</text:span></text:a><text:span text:style-name="T186">, 2002-03-12, Žin., 2002, Nr. 31-1124 (2002-03-27), i. k. 1021010ISTA00IX-776</text:span></text:p>
      <text:p text:style-name="P187"><text:span text:style-name="T188">Lietuvos Respublikos administracinių teismų įsteigimo įstatymo 3, 4<text:s/></text:span><text:span text:style-name="T189">straipsnių pakeitimo ir 5 straipsnio pripažinimo netekusiu galios įstatymas</text:span></text:p>
      <text:p text:style-name="P190"/>
      <text:p text:style-name="P191"><text:span text:style-name="T192">4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3835e3b03eb411e6a8ae9e1795984391" office:target-frame-name="_top" xlink:show="replace"><text:span text:style-name="T197">XII-2478</text:span></text:a><text:span text:style-name="T198">, 2016-06-23, paskelbta TAR</text:span><text:span text:style-name="T199"><text:s/>2016-06-30, i. k. 2016-17975</text:span></text:p>
      <text:p text:style-name="P200"><text:span text:style-name="T201">Lietuvos Respublikos administracinių teismų įsteigimo įstatymo Nr. VIII-1030 2 straipsnio pakeitimo ir 3 straipsnio pripažinimo netekusiu galios įstatymas</text:span></text:p>
      <text:p text:style-name="P202"/>
      <text:p text:style-name="P203"><text:span text:style-name="T204">5.</text:span></text:p>
      <text:p text:style-name="P205"><text:span text:style-name="T206">Lietuvos Respublikos Seimas, Įstatymas</text:span></text:p>
      <text:p text:style-name="P207"><text:span text:style-name="T208">Nr.<text:s/></text:span><text:a xlink:href="https://www.e-tar.lt/portal/legalAct.html?documentId=bc7f79e0778511edbc04912defe897d1" office:target-frame-name="_top" xlink:show="replace"><text:span text:style-name="T209">XIV-1573</text:span></text:a><text:span text:style-name="T210">, 2022-11-24, paskelbta TAR 2022-12-09, i. k. 2022-25124</text:span></text:p>
      <text:p text:style-name="P211"><text:span text:style-name="T212">Lietuvos Respublikos administracinių teismų įsteigimo įstatymo Nr. VIII-1030 2 straipsnio pakeitimo įstatymas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12T06:04:00Z</meta:creation-date>
    <dc:date>2022-12-12T06:04:00Z</dc:date>
    <meta:template xlink:href="Normal.dotm" xlink:type="simple"/>
    <meta:editing-cycles>2</meta:editing-cycles>
    <meta:editing-duration>PT0S</meta:editing-duration>
    <meta:document-statistic meta:page-count="4" meta:paragraph-count="77" meta:word-count="757" meta:character-count="6134" meta:row-count="259" meta:non-whitespace-character-count="5454"/>
  </office:meta>
</office:document-meta>
</file>