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72in" fo:margin-right="0.1972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72in" fo:margin-right="0.1972in" fo:text-indent="0.4923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border="0.0034in solid #000000" fo:padding-top="0.0138in" fo:padding-left="0.0555in" fo:padding-bottom="0.0138in" fo:padding-right="0.0555in" style:shadow="none" fo:text-align="justify" fo:margin-left="0.1965in" fo:margin-right="0.1965in" fo:text-indent="0.4923in">
        <style:tab-stops/>
      </style:paragraph-properties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akymas paskelbtas: Žin. 2002, Nr.<text:s/></text:span><text:a xlink:href="https://www.e-tar.lt/portal/legalAct.html?documentId=TAR.FB49B04F7CBA" office:target-frame-name="_top" xlink:show="replace"><text:span text:style-name="T10">43-1646</text:span></text:a><text:span text:style-name="T11">, i. k. 1022055ISAK00000107</text:span></text:p>
      <text:p text:style-name="P12"/>
      <text:p text:style-name="P13"><text:span text:style-name="T14"/><text:span text:style-name="T15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IŠVESTINIŲ FINANSINIŲ PRIEMONIŲ ATASKAITOS FR0314 FORMOS IR JOS UŽPILDYMO TAISYKLIŲ PATVIRTINIMO</text:p>
      <text:p text:style-name="P20"/>
      <text:p text:style-name="P21">2002 m. balandžio 22 d. Nr. 107</text:p>
      <text:p text:style-name="P22">Vilnius</text:p>
      <text:p text:style-name="P23"/>
      <text:p text:style-name="P24"/>
      <text:p text:style-name="P25"><text:span text:style-name="T26">Vadovaudamasis Lietuvos Respublikos pelno mokesčio įstatymo (Žin., 2001, Nr.<text:s/></text:span><text:a xlink:href="https://www.e-tar.lt/portal/lt/legalAct/TAR.A5ACBDA529A9" office:target-frame-name="_blank" xlink:show="new"><text:span text:style-name="T27">110-3992</text:span></text:a><text:span text:style-name="T28">) 50 straipsnio 6 dalimi, Lietuvos Respublikos finansų</text:span><text:span text:style-name="T29"><text:s/>ministro 1997 m. liepos 29 d. įsakymu Nr. 110 „Dėl Valstybinės mokesčių inspekcijos prie Finansų ministerijos nuostatų patvirtinimo“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 18.11 punktu ir siekdamas įgyvendinti Lietuvos Respublikos pelno mokesčio įstatymo reikalavim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Išvestinių finansinių priemonių ataskaitos FR0314 formą (toliau – FR0314 forma).</text:span></text:p>
      <text:p text:style-name="P44"><text:span text:style-name="T45">1.2</text:span><text:span text:style-name="T46">. Išvestinių<text:s/></text:span><text:span text:style-name="T47">finansinių priemonių ataskaitos FR0314 formos užpildymo taisykles (toliau – Taisyklės).</text:span></text:p>
      <text:p text:style-name="P48"><text:span text:style-name="T49">2</text:span><text:span text:style-name="T50">.<text:s/></text:span><text:span text:style-name="T51">Nustatau</text:span><text:span text:style-name="T52">, kad Lietuvos ir užsienio apmokestinamieji vienetai nuo 2002 metais prasidėjusių mokestinių metų privalo naudoti FR0314 formą ir vadovautis Taisyklėmi</text:span><text:span text:style-name="T53">s.</text:span></text:p>
      <text:p text:style-name="P54"><text:span text:style-name="T55">3</text:span><text:span text:style-name="T56">.<text:s/></text:span><text:span text:style-name="T57">Įsaka</text:span><text:span text:style-name="T58">u:</text:span></text:p>
      <text:p text:style-name="P59"><text:span text:style-name="T60">3.1</text:span><text:span text:style-name="T61">. Valstybinės mokesčių inspekcijos prie Lietuvos Respublikos finansų ministerijos (toliau – Inspekcija) Informacinių sistemų plėtros skyriui pagal Inspekcijos viršininko 1999 m. rugpjūčio 26 d. įsakymu Nr. 165 „Dėl Dokumentų formų re</text:span><text:span text:style-name="T62">gistro“ patvirtintą tvarką FR0314 formą įtraukti į Dokumentų formų registrą.</text:span></text:p>
      <text:p text:style-name="P63"><text:span text:style-name="T64">3.2</text:span><text:span text:style-name="T65">. Inspekcijos viršininko pavaduotojams pagal kuruojamas sritis ir AVMI viršininkams kontroliuoti šio įsakymo vykdymą.</text:span></text:p>
      <text:p text:style-name="P66"/>
      <text:p text:style-name="P67"/>
      <text:p text:style-name="P68"/>
      <text:p text:style-name="P69"><text:span text:style-name="T70">VIRŠININKAS</text:span><text:span text:style-name="T71"><text:tab/>MINDAUGAS STRUMSKIS</text:span></text:p>
      <text:soft-page-break/>
      <text:p text:style-name="P72"><text:span text:style-name="T73">PATVIRTINTA</text:span></text:p>
      <text:p text:style-name="P74">Valstybinės mokesčių inspekcijos prie Lietuvos Respublikos finansų ministerijos</text:p>
      <text:p text:style-name="P75">viršininko 2002 m. balandžio 22 d.</text:p>
      <text:p text:style-name="P76">įsakymu Nr. 107</text:p>
      <text:p text:style-name="P77"/>
      <text:p text:style-name="P78"><text:span text:style-name="T79">IŠVESTINIŲ FINANSINIŲ PRIEMONIŲ ATASKAITOS FR0314 FORMOS UŽPILDY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Išvestinių finansinių priemonių ataskaitos FR0314 formos užpildymo taisyklėse (toliau – Taisyklės) išdėstyta išvestinių finansinių priemonių ataskaitos FR0314 formos užpildymo tvarka, kuria turi vadovautis Lietuvos juridiniai asmenys ir užsienio valstybi</text:span><text:span text:style-name="T89">ų juridinių asmenų ar organizacijų nuolatinės buveinės (toliau – vienetas), taip pat nustatyti šios išvestinių finansinių priemonių ataskaitos FR0314 formos (toliau – FR0314 forma) pildymo atvejai.</text:span></text:p>
      <text:p text:style-name="P90"><text:span text:style-name="T91">2</text:span><text:span text:style-name="T92">. Taisyklės parengtos vadovaujantis Lietuvos Respubli</text:span><text:span text:style-name="T93">kos pelno mokesčio įstatymo (Žin., 2001, Nr.<text:s/></text:span><text:a xlink:href="https://www.e-tar.lt/portal/lt/legalAct/TAR.A5ACBDA529A9" office:target-frame-name="_blank" xlink:show="new"><text:span text:style-name="T94">110-3992</text:span></text:a><text:span text:style-name="T95">) 50 straipsnio 6 dalies nuostatomis.</text:span></text:p>
      <text:p text:style-name="P96"><text:span text:style-name="T97">3</text:span><text:span text:style-name="T98">. Taisyklėse vartojama išvestinių finansinių priemonių sąvoka atitinka<text:s/></text:span><text:span text:style-name="T99">Lietuvos Respublikos pelno mokesčio įstatyme apibrėžtą sąvoką.</text:span></text:p>
      <text:p text:style-name="P100"><text:span text:style-name="T101">4</text:span><text:span text:style-name="T102">. Taisyklės pradedamos taikyti nuo 2002 metais prasidėjusio mokestinio laikotarpio.</text:span></text:p>
      <text:p text:style-name="P103"><text:span text:style-name="T104">5</text:span><text:span text:style-name="T105">. Vienetai gali naudoti FR0314 formos originalo arba Valstybinės mokesčių inspekcijos prie Lietuvos</text:span><text:span text:style-name="T106"><text:s/>Respublikos finansų ministerijos interneto tinklapyje (www. vmi. lt) paskelbto varianto kopijas, kurias galima didinti arba mažinti. Kiekvieną išvestinę finansinę priemonę vienetas gali įforminti atskirame blanke.</text:span></text:p>
      <text:p text:style-name="P107"><text:span text:style-name="T108">6</text:span><text:span text:style-name="T109">. FR0314 formoje pateikiami duomenys</text:span><text:span text:style-name="T110"><text:s/>apie išvestines finansines priemones – būsimuosius, išankstinius ar kitus sandorius (toliau – sandoris), sudarytus (įsigytus) ankstesniais ataskaitiniais mokestiniais metais ir galiojančius tų mokestinių metų pradžioje bei sudarytus (įsigytus) tais mokest</text:span><text:span text:style-name="T111">iniais metais.</text:span></text:p>
      <text:p text:style-name="P112"><text:span text:style-name="T113">7</text:span><text:span text:style-name="T114">. Sandorių duomenys į FR0314 formą įrašomi eilės tvarka pagal išvestinių finansinių priemonių sudarymo (įsigijimo) datą, pradedant praėjusiais mokestiniais metais sudarytų (įsigytų) ir ataskaitiniais mokestiniais metais tebegaliojančių<text:s/></text:span><text:span text:style-name="T115">sandorių duomenimis.</text:span></text:p>
      <text:p text:style-name="P116"><text:span text:style-name="T117">Piniginės sumos į FR0314 formą įrašomos sveikais skaičiais. Mokestinio laikotarpio, kuris baigėsi iki 2014 metų gruodžio 31 d., piniginės sumos turi būti nurodomos litais, o mokestinio laikotarpio, kuris prasidėjo 2014 ir baigėsi 2015<text:s/></text:span><text:span text:style-name="T118">metais, ir mokestinių laikotarpių, kurie prasidėjo 2015 ar vėlesniais metais, – eurais. Įrašomos sumos turi būti apvalinamos: 49 centai ir mažiau – atmetami, 50 centų ir daugiau – laikomi litu / euru.</text:span><text:s/></text:p>
      <text:p text:style-name="P119">Punkto pakeitimai:</text:p>
      <text:p text:style-name="P120"><text:span text:style-name="T121">Nr.<text:s/></text:span><text:a xlink:href="https://www.e-tar.lt/portal/legalAct.html?documentId=c613e010845711e49ac8efb365dd60af" office:target-frame-name="_top" xlink:show="replace"><text:span text:style-name="T122">VA-185</text:span></text:a><text:span text:style-name="T123">, 2014-12-15, paskelbta TAR 2014-12-15, i. k. 2014-19632</text:span></text:p>
      <text:p text:style-name="Normal"/>
      <text:p text:style-name="P124"><text:span text:style-name="T125">II</text:span><text:span text:style-name="T126">.<text:s/></text:span><text:span text:style-name="T127">FR0314 FORMOS UŽPILDYMAS</text:span></text:p>
      <text:p text:style-name="P128"/>
      <text:p text:style-name="P129"><text:span text:style-name="T130">8</text:span><text:span text:style-name="T131">. FR0314 forma pildoma tais atvejais, kai atliekamos ūk</text:span><text:span text:style-name="T132">inės operacijos, susijusios su išvestinėmis finansinėmis priemonėmis, ir/ar sudaromi (įsigyjami) sandoriai.</text:span></text:p>
      <text:p text:style-name="P133"><text:span text:style-name="T134">9</text:span><text:span text:style-name="T135">. FR0314 formos neprivalo pildyti bankai.</text:span></text:p>
      <text:p text:style-name="P136"><text:span text:style-name="T137">10</text:span><text:span text:style-name="T138">. FR0314 formos preambulėje nurodomas ataskaitinis laikotarpis (mokestinių metų pradžios ir<text:s/></text:span><text:span text:style-name="T139">pabaigos datos), vieneto pavadinimas ir kodas.</text:span><text:s/></text:p>
      <text:p text:style-name="P140">Punkto pakeitimai:</text:p>
      <text:p text:style-name="P141"><text:span text:style-name="T142">Nr.<text:s/></text:span><text:a xlink:href="https://www.e-tar.lt/portal/legalAct.html?documentId=c613e010845711e49ac8efb365dd60af" office:target-frame-name="_top" xlink:show="replace"><text:span text:style-name="T143">VA-185</text:span></text:a><text:span text:style-name="T144">, 2014-12-15, paskelbta TAR 2014-12-15, i. k. 2014-19632</text:span></text:p>
      <text:p text:style-name="Normal"/>
      <text:p text:style-name="P145"><text:span text:style-name="T146">11</text:span><text:span text:style-name="T147">.<text:s/></text:span><text:span text:style-name="T148">1 stulpelyje</text:span><text:span text:style-name="T149"><text:s/>įr</text:span><text:span text:style-name="T150">ašomas įrašo eilės numeris.</text:span></text:p>
      <text:p text:style-name="P151"><text:span text:style-name="T152">12</text:span><text:span text:style-name="T153">.<text:s/></text:span><text:span text:style-name="T154">2 – 11 stulpeliuose</text:span><text:span text:style-name="T155"><text:s/>įrašomi duomenys apie sandorius:</text:span></text:p>
      <text:p text:style-name="P156"><text:span text:style-name="T157">12.1</text:span><text:span text:style-name="T158">.<text:s/></text:span><text:span text:style-name="T159">2 stulpelyje</text:span><text:span text:style-name="T160"><text:s/>įrašoma sandorio sudarymo (įsigijimo) data;</text:span></text:p>
      <text:p text:style-name="P161"><text:span text:style-name="T162">12.2</text:span><text:span text:style-name="T163">.<text:s/></text:span><text:span text:style-name="T164">3 stulpelyje</text:span><text:span text:style-name="T165"><text:s/>įrašomas sandorio numeris;</text:span></text:p>
      <text:p text:style-name="P166"><text:span text:style-name="T167">12.3</text:span><text:span text:style-name="T168">.<text:s/></text:span><text:span text:style-name="T169">4 stulpelyje</text:span><text:span text:style-name="T170"><text:s/>įrašomas kitos sandorio šalie</text:span><text:span text:style-name="T171">s pavadinimas;</text:span></text:p>
      <text:p text:style-name="P172"><text:span text:style-name="T173">12.4</text:span><text:span text:style-name="T174">.<text:s/></text:span><text:span text:style-name="T175">5 stulpelyje</text:span><text:span text:style-name="T176"><text:s/>įrašoma sandorio rūšis (būsimasis, išankstinis ar kitoks sandoris);</text:span></text:p>
      <text:p text:style-name="P177"><text:span text:style-name="T178">12.5</text:span><text:span text:style-name="T179">.</text:span><text:span text:style-name="T180"><text:s/>6 stulpelyje</text:span><text:span text:style-name="T181"><text:s/>įrašomas sandorio turinys;</text:span></text:p>
      <text:p text:style-name="P182">1 pavyzdys</text:p>
      <text:p text:style-name="P183"><text:span text:style-name="T184">Vienetas su banku 2002 m</text:span><text:span text:style-name="T185">. kovo 15 d. sudaro išankstinį 200 000 EUR pirkimo už 182 000 USD sandorį, kuriame numatyta atsiskaityti po 6 mėnesių iš anksto nustatytu kursu 1: 0,9100. Tokiu atveju 6 stulpelyje įrašoma<text:s/></text:span><text:span text:style-name="T186">„</text:span><text:span text:style-name="T187">valiutos pirkimas-pardavimas</text:span><text:span text:style-name="T188">“.</text:span></text:p>
      <text:p text:style-name="P189"><text:span text:style-name="T190">12.6</text:span><text:span text:style-name="T191">.<text:s/></text:span><text:span text:style-name="T192">7 stulpelyje<text:s/></text:span><text:span text:style-name="T193">įrašoma numa</text:span><text:span text:style-name="T194">tyta sandorio įvykdymo data.</text:span></text:p>
      <text:p text:style-name="P195"><text:span text:style-name="T196">Tais atvejais, kai sudaromas (įsigyjamas) atskiromis dalimis ir skirtingais terminais vykdytinas sandoris,<text:s/></text:span><text:span text:style-name="T197">7 stulpelyje</text:span><text:span text:style-name="T198"><text:s/>įrašoma galutinė sandorio įvykdymo data;</text:span></text:p>
      <text:p text:style-name="P199"><text:span text:style-name="T200">12.7</text:span><text:span text:style-name="T201">.<text:s/></text:span><text:span text:style-name="T202">8 stulpelyje</text:span><text:span text:style-name="T203"><text:s/>įrašomos sandorių sudarymo (įsigijimo) išla</text:span><text:span text:style-name="T204">idos;</text:span></text:p>
      <text:p text:style-name="P205">2 pavyzdys</text:p>
      <text:p text:style-name="P206"><text:span text:style-name="T207">Vienetas su banku 2015 m. sausio 10 d. sudaro valiutos pasirinkimo pirkti sandorį (suteikiantį teisę, bet ne įsipareigojimą) po 6 mėnesių pirkti 200 000 USD pagal sutartą valiutos kursą. Už suteikiamą pasirinkimo teisę bankas gauna 5 000 E</text:span><text:span text:style-name="T208">UR premiją. Tokiu atveju 8 stulpelyje įrašoma „5 000“.</text:span></text:p>
      <text:p text:style-name="P209">Punkto pakeitimai:</text:p>
      <text:p text:style-name="P210"><text:span text:style-name="T211">Nr.<text:s/></text:span><text:a xlink:href="https://www.e-tar.lt/portal/legalAct.html?documentId=c613e010845711e49ac8efb365dd60af" office:target-frame-name="_top" xlink:show="replace"><text:span text:style-name="T212">VA-185</text:span></text:a><text:span text:style-name="T213">, 2014-12-15, paskelbta TAR 2014-12-15, i. k. 2014-19632</text:span></text:p>
      <text:p text:style-name="Normal"/>
      <text:p text:style-name="P214"><text:span text:style-name="T215">12.8</text:span><text:span text:style-name="T216">.<text:s/></text:span><text:span text:style-name="T217">9 ir 1</text:span><text:span text:style-name="T218">0 stulpeliuose</text:span><text:span text:style-name="T219"><text:s/>įrašomos pagal praėjusiais ataskaitiniais metais sudarytus (įsigytus) ir ataskaitiniais metais galiojančius sandorius gautinos ir/ar mokėtinos sumos mokestinių metų pradžioje bei pagal ataskaitiniais metais sudarytus (įsigytus) sandorius san</text:span><text:span text:style-name="T220">dorio sudarymo (įsigijimo) dieną gautinos ir/ar mokėtinos sumos.</text:span></text:p>
      <text:p text:style-name="P221"><text:span text:style-name="T222">13</text:span><text:span text:style-name="T223">.<text:s/></text:span><text:span text:style-name="T224">11</text:span><text:span text:style-name="T225">–</text:span><text:span text:style-name="T226">15 stulpeliuose</text:span><text:span text:style-name="T227"><text:s/>įrašomi duomenys apie išvestinių finansinių priemonių panaudojimą:</text:span></text:p>
      <text:p text:style-name="P228"><text:span text:style-name="T229">13.1</text:span><text:span text:style-name="T230">.<text:s/></text:span><text:span text:style-name="T231">11 ir 14 stulpeliuose</text:span><text:span text:style-name="T232"><text:s/>įrašomos sandorių įvykdymo, dalinio įvykdymo, perleidimo datos;</text:span></text:p>
      <text:p text:style-name="P233"><text:span text:style-name="T234">13.2</text:span><text:span text:style-name="T235">.<text:s/></text:span><text:span text:style-name="T236">12 stulpelyje</text:span><text:span text:style-name="T237"><text:s/>įrašomos teigiamos sandorio įvykdymo pajamos;</text:span></text:p>
      <text:p text:style-name="P238">3 pavyzdys</text:p>
      <text:p text:style-name="P239"><text:span text:style-name="T240">Vienetas su banku 2014 m. spalio 20 d. sudaro išankstinį valiutos pasirinkimo pirkti sandorį po 6 mėnesių pirkti 200 000 USD pagal sutartą valiutos kursą. Sandorio įvykdymo<text:s/></text:span><text:span text:style-name="T241">dieną, pasikeitus dolerio ir euro santykiui, vienetas perka valiutą (USD) pigiau, todėl uždirba pajamų iš valiutos kurso skirtumo, kurias turi įrašyti 12 stulpelyje</text:span><text:span text:style-name="T242">.</text:span></text:p>
      <text:p text:style-name="P243">Punkto pakeitimai:</text:p>
      <text:p text:style-name="P244"><text:span text:style-name="T245">Nr.<text:s/></text:span><text:a xlink:href="https://www.e-tar.lt/portal/legalAct.html?documentId=c613e010845711e49ac8efb365dd60af" office:target-frame-name="_top" xlink:show="replace"><text:span text:style-name="T246">VA-185</text:span></text:a><text:span text:style-name="T247">, 2014-12-15, paskelbta TAR 2014-12-15, i. k. 2014-19632</text:span></text:p>
      <text:p text:style-name="Normal"/>
      <text:p text:style-name="P248"><text:span text:style-name="T249">13.3</text:span><text:span text:style-name="T250">.<text:s/></text:span><text:span text:style-name="T251">13 stulpelyje</text:span><text:span text:style-name="T252"><text:s/>įrašomos neigiamos sandorio įvykdymo pajamos;</text:span></text:p>
      <text:p text:style-name="P253"><text:span text:style-name="T254">13.4</text:span><text:span text:style-name="T255">.<text:s/></text:span><text:span text:style-name="T256">15 stulpelyje</text:span><text:span text:style-name="T257"><text:s/>įrašomos visos už sandorio perleidimą (pardavimą) uždirbtos pajamos</text:span><text:span text:style-name="T258">, įskaitant atvejus, kai vienetas gauna pajamas (komisinį mokestį) atsisakęs įsigyto sandorio.</text:span></text:p>
      <text:p text:style-name="P259">4 pavyzdys</text:p>
      <text:p text:style-name="P260"><text:span text:style-name="T261">Vienetas su banku 2015 m. sausio 20 d. sudaro valiutos pasirinkimo pirkti sandorį po 6 mėnesių pirkti 200 000 USD pagal sutartą valiutos kursą<text:s/></text:span><text:span text:style-name="T262">sandorį. Po 4 mėnesių vienetas nusprendžia sandorį perleisti už 9000 EUR. Tokiu atveju 15 stulpelyje bus įrašoma „9000“</text:span><text:span text:style-name="T263">.</text:span></text:p>
      <text:p text:style-name="P264">Punkto pakeitimai:</text:p>
      <text:p text:style-name="P265"><text:span text:style-name="T266">Nr.<text:s/></text:span><text:a xlink:href="https://www.e-tar.lt/portal/legalAct.html?documentId=c613e010845711e49ac8efb365dd60af" office:target-frame-name="_top" xlink:show="replace"><text:span text:style-name="T267">VA-185</text:span></text:a><text:span text:style-name="T268">, 2014-1</text:span><text:span text:style-name="T269">2-15, paskelbta TAR 2014-12-15, i. k. 2014-19632</text:span></text:p>
      <text:p text:style-name="Normal"/>
      <text:p text:style-name="P270"><text:span text:style-name="T271">14</text:span><text:span text:style-name="T272">.<text:s/></text:span><text:span text:style-name="T273">16 ir 17 stulpeliuose</text:span><text:span text:style-name="T274"><text:s/>įrašomos mokestinių metų pabaigoje pagal sandorius gautinos ir/ar mokėtinos sumos.</text:span></text:p>
      <text:p text:style-name="P275"><text:span text:style-name="T276">15</text:span><text:span text:style-name="T277">.<text:s/></text:span><text:span text:style-name="T278">18 stulpelyje</text:span><text:span text:style-name="T279"><text:s/>įrašoma kita svarbi informacija, susijusi su išvestinėmis finansinėmi</text:span><text:span text:style-name="T280">s priemonėmis, pvz., informacija apie nepasinaudojimą sandoriu.</text:span></text:p>
      <text:p text:style-name="P281"><text:span text:style-name="T282">16</text:span><text:span text:style-name="T283">. Užpildytą FR0314 formą turi pasirašyti vieneto vadovas (savininkas) ir vyriausiasis buhalteris (buhalteris). Jei vienetas neturi vyriausiojo buhalterio (buhalterio) pareigybės, užpildy</text:span><text:span text:style-name="T284">tą FR0314 formą gali pasirašyti tik vieneto vadovas (savininkas).</text:span></text:p>
      <text:soft-page-break/>
      <text:p text:style-name="P285"><text:span text:style-name="T286">Nuolatinės buveinės užpildytą FR0314 formą turi pasirašyti užsienio valstybės juridinio asmens ar kitos organizacijos pagrindinės įmonės arba jos filialo Lietuvoje įgaliotasis asmuo, arba ki</text:span><text:span text:style-name="T287">tas pagal patvirtintą įgaliojimą veikiantis įgaliotasis atstovas.</text:span></text:p>
      <text:p text:style-name="P288"><text:span text:style-name="T289">17</text:span><text:span text:style-name="T290">. Langeliai, kurie nepildomi, paliekami tušti.</text:span></text:p>
      <text:p text:style-name="P291"><text:span text:style-name="T292">18</text:span><text:span text:style-name="T293">. Jeigu FR0314 formoje neužtenka eilučių duomenims įrašyti, tai gali būti užpildomi keli jos blankai, kurie turi būti sunumeruoti<text:s/></text:span><text:span text:style-name="T294">ir kiekviename užrašyta „tęsinys“. „Tęsinio“ blanko preambulė nepildoma.</text:span></text:p>
      <text:p text:style-name="P295"/>
      <text:p text:style-name="P296"><text:span text:style-name="T297">III</text:span><text:span text:style-name="T298">.<text:s/></text:span><text:span text:style-name="T299">BAIGIAMOSIOS NUOSTATOS</text:span></text:p>
      <text:p text:style-name="P300"/>
      <text:p text:style-name="P301"><text:span text:style-name="T302">19</text:span><text:span text:style-name="T303">. Vienetas užpildytą FR0314 formą saugo ir pateikia mokesčių administratoriui pareikalavus.</text:span></text:p>
      <text:p text:style-name="P304"><text:span text:style-name="T305">20</text:span><text:span text:style-name="T306">. Už FR0314 formos nepateikimą mokesčių<text:s/></text:span><text:span text:style-name="T307">administratoriui pareikalavus ar neteisingų duomenų į ją įrašymą taikoma įstatymų nustatyta atsakomybė.</text:span></text:p>
      <text:p text:style-name="P308">______________</text:p>
      <text:p text:style-name="P309"/>
      <text:p text:style-name="Normal"/>
      <text:p text:style-name="Normal"/>
      <text:p text:style-name="Normal"/>
      <text:p text:style-name="P310">Priedų pakeitimai:</text:p>
      <text:p text:style-name="Normal"/>
      <text:p text:style-name="P311">107 pakeitimo VA-185 forma FR0314</text:p>
      <text:p text:style-name="P312">Papildyta priedu:</text:p>
      <text:p text:style-name="P313"><text:span text:style-name="T314">Nr.<text:s/></text:span><text:a xlink:href="https://www.e-tar.lt/portal/legalAct.html?documentId=c613e010845711e49ac8efb365dd60af" office:target-frame-name="_top" xlink:show="replace"><text:span text:style-name="T315">VA-185</text:span></text:a><text:span text:style-name="T316">, 2014-12-15, paskelbta TAR 2014-12-15, i. k. 2014-19632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Valstybinė mokesčių inspekcija prie Lietuvos Respublikos finansų ministerijos, Įsakymas</text:span></text:p>
      <text:p text:style-name="P326"><text:span text:style-name="T327">Nr.<text:s/></text:span><text:a xlink:href="https://www.e-tar.lt/portal/legalAct.html?documentId=c613e010845711e49ac8efb365dd60af" office:target-frame-name="_top" xlink:show="replace"><text:span text:style-name="T328">VA-185</text:span></text:a><text:span text:style-name="T329">, 2014-12-15, paskelbta TAR 2014-12-15, i. k. 2014-19632</text:span></text:p>
      <text:p text:style-name="P330"><text:span text:style-name="T331">Dėl Valstybinės mokesčių inspekcijos prie Lietuvos Respublikos finansų ministerijos viršininko 20</text:span><text:span text:style-name="T332">02 m. balandžio 22 d. įsakymo Nr. 107 „Dėl Išvestinių finansinių priemonių ataskaitos FR0314 formos ir jos užpildymo taisykli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49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Mindaugas ft. Giedre</meta:initial-creator>
    <dc:creator>Adlib User</dc:creator>
    <meta:creation-date>2016-04-20T02:37:00Z</meta:creation-date>
    <dc:date>2016-04-20T02:37:00Z</dc:date>
    <meta:template xlink:href="Normal" xlink:type="simple"/>
    <meta:editing-cycles>2</meta:editing-cycles>
    <meta:editing-duration>PT0S</meta:editing-duration>
    <meta:document-statistic meta:page-count="4" meta:paragraph-count="69" meta:word-count="1266" meta:character-count="10833" meta:row-count="283" meta:non-whitespace-character-count="9636"/>
  </office:meta>
</office:document-meta>
</file>