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left" style:position="5.418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02, Nr.<text:s/></text:span><text:a xlink:href="https://www.e-tar.lt/portal/legalAct.html?documentId=TAR.FB4E2BBBC3A9" office:target-frame-name="_top" xlink:show="replace"><text:span text:style-name="T13">96-4185</text:span></text:a><text:span text:style-name="T14">, i. k. 1021100NUTA0000152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2000 M. GRUODŽIO 15 D. NUTARIMO NR. 1458 „DĖL VALSTYBĖS RINKLIAVOS OBJEKTŲ SĄRAŠO, ŠIOS RINKLIAVOS DYDŽIŲ IR MOKĖJIMO IR GRĄŽINIMO TVARKOS PATVIRTINIMO“ PAPILDYMO</text:p>
      <text:p text:style-name="P24"/>
      <text:p text:style-name="P25">2002 m. spalio 1 d. Nr. 1522</text:p>
      <text:p text:style-name="P26">Vilnius</text:p>
      <text:p text:style-name="P27"/>
      <text:p text:style-name="P28"><text:span text:style-name="T29">Vadovaudamasi Lietuvos Respublikos licencijuotų sandėlių ir sandėliavimo dokumentų įstatymo (Žin., 2002, Nr.<text:s/></text:span><text:a xlink:href="https://www.e-tar.lt/portal/lt/legalAct/TAR.7ED14035268D" office:target-frame-name="_blank" xlink:show="new"><text:span text:style-name="T30">74-3139</text:span></text:a><text:span text:style-name="T31">) 5 straipsnio 1 dalimi ir Lietuvos Respublikos rinkliavų įstatymo (Žin., 2000, Nr.<text:s/></text:span><text:a xlink:href="https://www.e-tar.lt/portal/lt/legalAct/TAR.41CD8BF53D8D" office:target-frame-name="_blank" xlink:show="new"><text:span text:style-name="T32">52-1484</text:span></text:a><text:span text:style-name="T33">) 5 straipsnio 2 dalimi, Lietuvos Respublikos Vyriausybė<text:s/></text:span><text:span text:style-name="T34">nutari</text:span><text:span text:style-name="T35">a:</text:span></text:p>
      <text:p text:style-name="P36"><text:span text:style-name="T37">Papildy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8">rkos patvirtinimo“ (Žin., 2000, Nr.<text:s/></text:span><text:a xlink:href="https://www.e-tar.lt/portal/lt/legalAct/TAR.E3A145C8DD49" office:target-frame-name="_blank" xlink:show="new"><text:span text:style-name="T39">108-3463</text:span></text:a><text:span text:style-name="T40">; 2002, Nr.<text:s/></text:span><text:a xlink:href="https://www.e-tar.lt/portal/lt/legalAct/TAR.898BF42E6BF6" office:target-frame-name="_blank" xlink:show="new"><text:span text:style-name="T41">15-587</text:span></text:a><text:span text:style-name="T42">), šiais 3.170-3.172<text:s/></text:span><text:span text:style-name="T43">punktais:</text:span></text:p>
      <text:p text:style-name="P44"><text:span text:style-name="T45">„</text:span><text:span text:style-name="T46">3.170</text:span><text:span text:style-name="T47">. grūdų sandėlio veiklos licencijos išdavimą</text:span><text:span text:style-name="T48"><text:tab/>300 litų</text:span></text:p>
      <text:p text:style-name="P49"><text:span text:style-name="T50">3.171.</text:span><text:span text:style-name="T51"><text:s/>Neteko galios nuo 2012-07-01</text:span></text:p>
      <text:p text:style-name="P52">Papunkčio naikinimas:</text:p>
      <text:p text:style-name="P53"><text:span text:style-name="T54">Nr.<text:s/></text:span><text:a xlink:href="https://www.e-tar.lt/portal/legalAct.html?documentId=TAR.A0779EADD7B1" office:target-frame-name="_top" xlink:show="replace"><text:span text:style-name="T55">692</text:span></text:a><text:span text:style-name="T56">, 2012-06-13, Žin. 2012, Nr. 67-342</text:span><text:span text:style-name="T57">1 (2012-06-16), i. k. 1121100NUTA00000692</text:span></text:p>
      <text:p text:style-name="Normal"/>
      <text:p text:style-name="P58"><text:span text:style-name="T59">3.172.</text:span><text:span text:style-name="T60"><text:s/>Neteko galios nuo 2012-07-01</text:span></text:p>
      <text:p text:style-name="P61">Papunkčio naikinimas:</text:p>
      <text:p text:style-name="P62"><text:span text:style-name="T63">Nr.<text:s/></text:span><text:a xlink:href="https://www.e-tar.lt/portal/legalAct.html?documentId=TAR.A0779EADD7B1" office:target-frame-name="_top" xlink:show="replace"><text:span text:style-name="T64">692</text:span></text:a><text:span text:style-name="T65">, 2012-06-13, Žin. 2012, Nr. 67-3421 (2012-06-16), i. k.<text:s/></text:span><text:span text:style-name="T66">1121100NUTA00000692</text:span></text:p>
      <text:p text:style-name="Normal"/>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A0779EADD7B1" office:target-frame-name="_top" xlink:show="replace"><text:span text:style-name="T87">692</text:span></text:a><text:span text:style-name="T88">, 2012-06-13, Žin., 2012, Nr. 67-3421 (2012-06-16), i. k. 1121100NUTA00000692</text:span></text:p>
      <text:p text:style-name="P89"><text:span text:style-name="T90">Dėl Lietuvos Respublikos Vyriausybės 2000 m. gruodžio 15 d. nutarimo Nr. 1458 "Dėl konkrečių va</text:span><text:span text:style-name="T91">lstybės rinkliavos dydžių ir šios rinkliavos mokėjimo ir grąžinimo taisyklių patvirtinimo" ir kai kurių jį keitusių nutarimų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8T08:13:00Z</meta:creation-date>
    <dc:date>2018-03-28T08:13:00Z</dc:date>
    <meta:template xlink:href="Normal.dotm" xlink:type="simple"/>
    <meta:editing-cycles>2</meta:editing-cycles>
    <meta:editing-duration>PT0S</meta:editing-duration>
    <meta:document-statistic meta:page-count="1" meta:paragraph-count="29" meta:word-count="340" meta:character-count="2488" meta:row-count="103" meta:non-whitespace-character-count="2177"/>
  </office:meta>
</office:document-meta>
</file>