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3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4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5" style:parent-style-name="DefaultParagraphFont" style:family="text">
      <style:text-properties style:font-name-complex="Arial" fo:font-style="italic" style:font-style-asian="italic" fo:color="#000000" fo:letter-spacing="-0.0013in" style:font-size-complex="12pt" fo:background-color="#FFFFFF"/>
    </style:style>
    <style:style style:name="T66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7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8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69" style:parent-style-name="DefaultParagraphFont" style:family="text">
      <style:text-properties style:font-name-complex="Arial" style:font-style-complex="italic" style:font-size-complex="12pt"/>
    </style:style>
    <style:style style:name="T70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71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72" style:parent-style-name="DefaultParagraphFont" style:family="text">
      <style:text-properties style:font-name-complex="Arial" style:font-style-complex="italic" style:font-size-complex="12pt"/>
    </style:style>
    <style:style style:name="T73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74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T75" style:parent-style-name="DefaultParagraphFont" style:family="text">
      <style:text-properties style:font-name-complex="Arial" style:font-style-complex="italic" fo:color="#000000" fo:letter-spacing="-0.0013in" style:font-size-complex="12pt" fo:background-color="#FFFFFF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8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0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1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7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8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9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9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2" style:parent-style-name="DefaultParagraphFont" style:family="text">
      <style:text-properties fo:color="#000000" fo:letter-spacing="0.0013in" style:text-position="super 66.6%" style:font-size-complex="12pt" style:language-asian="lt" style:country-asian="LT"/>
    </style:style>
    <style:style style:name="T20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complex="Arial" style:font-style-complex="italic" fo:color="#000000" fo:letter-spacing="-0.0013in" style:font-size-complex="12pt"/>
    </style:style>
    <style:style style:name="T228" style:parent-style-name="DefaultParagraphFont" style:family="text">
      <style:text-properties style:font-name-complex="Arial" style:font-style-complex="italic" fo:color="#000000" fo:letter-spacing="-0.0013in" style:font-size-complex="12pt"/>
    </style:style>
    <style:style style:name="T229" style:parent-style-name="DefaultParagraphFont" style:family="text">
      <style:text-properties style:font-name-complex="Arial" style:font-style-complex="italic" fo:color="#000000" fo:letter-spacing="0.0013in" style:font-size-complex="12pt" fo:background-color="#FFFFFF"/>
    </style:style>
    <style:style style:name="T230" style:parent-style-name="DefaultParagraphFont" style:family="text">
      <style:text-properties style:font-name-complex="Arial" style:font-style-complex="italic" fo:color="#000000" fo:letter-spacing="0.0013in" style:font-size-complex="12pt" fo:background-color="#FFFFFF"/>
    </style:style>
    <style:style style:name="T231" style:parent-style-name="DefaultParagraphFont" style:family="text">
      <style:text-properties style:font-name-complex="Arial" fo:font-style="italic" style:font-style-asian="italic" fo:color="#000000" fo:letter-spacing="0.0013in" style:font-size-complex="12pt" fo:background-color="#FFFFFF"/>
    </style:style>
    <style:style style:name="T232" style:parent-style-name="DefaultParagraphFont" style:family="text">
      <style:text-properties style:font-name-complex="Arial" style:font-style-complex="italic" fo:color="#000000" fo:letter-spacing="0.0013in" style:font-size-complex="12pt" fo:background-color="#FFFFFF"/>
    </style:style>
    <style:style style:name="T233" style:parent-style-name="DefaultParagraphFont" style:family="text">
      <style:text-properties style:font-name-complex="Arial" style:font-weight-complex="bold" style:font-style-complex="italic" fo:color="#000000" fo:letter-spacing="0.0013in" style:font-size-complex="12pt" fo:background-color="#FFFFFF"/>
    </style:style>
    <style:style style:name="T234" style:parent-style-name="DefaultParagraphFont" style:family="text">
      <style:text-properties style:font-name-complex="Arial" style:font-style-complex="italic" fo:color="#000000" fo:letter-spacing="0.0013in" style:font-size-complex="12pt" fo:background-color="#FFFFFF"/>
    </style:style>
    <style:style style:name="T235" style:parent-style-name="DefaultParagraphFont" style:family="text">
      <style:text-properties style:font-name-complex="Arial" style:font-style-complex="italic" fo:color="#000000" fo:letter-spacing="0.0013in" style:font-size-complex="12pt" fo:background-color="#FFFFFF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8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8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8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8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9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2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4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7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center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P379" style:parent-style-name="Normal" style:family="paragraph">
      <style:paragraph-properties fo:break-before="page"/>
    </style:style>
    <style:style style:name="P380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 fo:margin-left="4in" fo:text-indent="0.5in">
        <style:tab-stops/>
      </style:paragraph-properties>
      <style:text-properties fo:font-size="8pt" style:font-size-asian="8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font-size="8pt" style:font-size-asian="8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P393" style:parent-style-name="Normal" style:family="paragraph">
      <style:paragraph-properties fo:text-align="center"/>
      <style:text-properties fo:color="#000000" fo:font-size="8pt" style:font-size-asian="8pt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6" style:parent-style-name="Normal" style:family="paragraph">
      <style:paragraph-properties fo:keep-with-next="always" fo:text-align="center"/>
      <style:text-properties style:font-size-complex="12p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fo:font-size="9pt" style:font-size-asian="9pt" style:font-size-complex="9pt" style:language-asian="lt" style:country-asian="LT"/>
    </style:style>
    <style:style style:name="P4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4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keep-with-next="always"/>
    </style:style>
    <style:style style:name="T4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431" style:parent-style-name="Normal" style:family="paragraph">
      <style:paragraph-properties fo:margin-left="1in">
        <style:tab-stops/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olumn439" style:family="table-column">
      <style:table-column-properties style:column-width="2.075in"/>
    </style:style>
    <style:style style:name="TableColumn440" style:family="table-column">
      <style:table-column-properties style:column-width="0.4472in"/>
    </style:style>
    <style:style style:name="TableColumn441" style:family="table-column">
      <style:table-column-properties style:column-width="1.268in"/>
    </style:style>
    <style:style style:name="TableColumn442" style:family="table-column">
      <style:table-column-properties style:column-width="0.618in"/>
    </style:style>
    <style:style style:name="TableColumn443" style:family="table-column">
      <style:table-column-properties style:column-width="1.8916in"/>
    </style:style>
    <style:style style:name="Table438" style:family="table">
      <style:table-properties style:width="6.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paragraph-properties fo:text-indent="1.2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333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9166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9166in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margin-left="3.1493in">
        <style:tab-stops>
          <style:tab-stop style:type="left" style:position="0.9756in"/>
          <style:tab-stop style:type="left" style:position="1.1006in"/>
        </style:tab-stops>
      </style:paragraph-properties>
    </style:style>
    <style:style style:name="P478" style:parent-style-name="Normal" style:family="paragraph">
      <style:paragraph-properties fo:break-before="page"/>
    </style:style>
    <style:style style:name="P479" style:parent-style-name="Normal" style:family="paragraph">
      <style:paragraph-properties fo:margin-left="3.1493in">
        <style:tab-stops>
          <style:tab-stop style:type="left" style:position="0.9756in"/>
          <style:tab-stop style:type="left" style:position="1.1006in"/>
        </style:tab-stops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fo:font-size="8pt" style:font-size-asian="8pt" style:font-size-complex="12pt" style:language-asian="lt" style:country-asian="LT"/>
    </style:style>
    <style:style style:name="P48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90" style:parent-style-name="Normal" style:family="paragraph"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4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6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fo:color="#000000" fo:font-size="8pt" style:font-size-asian="8pt" style:font-size-complex="12pt" style:language-asian="lt" style:country-asian="LT"/>
    </style:style>
    <style:style style:name="P498" style:parent-style-name="Normal" style:family="paragraph">
      <style:paragraph-properties fo:keep-with-next="always">
        <style:tab-stops>
          <style:tab-stop style:type="right" style:leader-style="solid" style:leader-text="_" style:position="6.3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02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04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5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5" style:parent-style-name="DefaultParagraphFont" style:family="text">
      <style:text-properties fo:letter-spacing="-0.0041in"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9pt" style:font-size-asian="9pt"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22" style:parent-style-name="DefaultParagraphFont" style:family="text">
      <style:text-properties fo:font-size="8pt" style:font-size-asian="8pt" style:font-size-complex="12pt" style:language-asian="lt" style:country-asian="LT"/>
    </style:style>
    <style:style style:name="T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8pt" style:font-size-asian="8pt" style:font-size-complex="12pt" style:language-asian="lt" style:country-asian="LT"/>
    </style:style>
    <style:style style:name="P5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8pt" style:font-size-asian="8pt" style:font-size-complex="12pt" style:language-asian="lt" style:country-asian="LT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 fo:text-align="justify" fo:text-indent="0.8333in">
        <style:tab-stops>
          <style:tab-stop style:type="right" style:leader-style="solid" style:leader-text="_" style:position="6.3in"/>
        </style:tab-stops>
      </style:paragraph-properties>
    </style:style>
    <style:style style:name="T53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534" style:parent-style-name="DefaultParagraphFont" style:family="text">
      <style:text-properties fo:font-size="8pt" style:font-size-asian="8pt" style:font-size-complex="12pt" style:language-asian="lt" style:country-asian="LT"/>
    </style:style>
    <style:style style:name="T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6" style:parent-style-name="DefaultParagraphFont" style:family="text">
      <style:text-properties fo:font-size="8pt" style:font-size-asian="8pt" style:font-size-complex="12pt" style:language-asian="lt" style:country-asian="LT"/>
    </style:style>
    <style:style style:name="P5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letter-spacing="-0.0027in" fo:font-size="11pt" style:font-size-asian="11pt" style:font-size-complex="11pt"/>
    </style:style>
    <style:style style:name="P538" style:parent-style-name="Normal" style:family="paragraph">
      <style:paragraph-properties fo:text-align="justify" fo:margin-right="0.4277in">
        <style:tab-stops>
          <style:tab-stop style:type="right" style:leader-style="solid" style:leader-text="_" style:position="6.3in"/>
        </style:tab-stops>
      </style:paragraph-properties>
    </style:style>
    <style:style style:name="T5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1.4166in">
        <style:tab-stops>
          <style:tab-stop style:type="right" style:leader-style="solid" style:leader-text="_" style:position="6.3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fo:font-size="8pt" style:font-size-asian="8pt" style:font-size-complex="12pt" style:language-asian="lt" style:country-asian="LT"/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5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fo:font-size="8pt" style:font-size-asian="8pt" style:font-size-complex="12pt" style:language-asian="lt" style:country-asian="LT"/>
    </style:style>
    <style:style style:name="T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ize="8pt" style:font-size-asian="8pt" style:font-size-complex="12pt" style:language-asian="lt" style:country-asian="LT"/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letter-spacing="-0.0027in" style:font-size-complex="12pt"/>
    </style:style>
    <style:style style:name="P588" style:parent-style-name="Normal" style:family="paragraph">
      <style:paragraph-properties fo:margin-right="0.4277in">
        <style:tab-stops>
          <style:tab-stop style:type="right" style:leader-style="solid" style:leader-text="_" style:position="6.3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margin-left="0.3937in" fo:text-indent="0.2875in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6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1pt" style:language-asian="lt" style:country-asian="LT"/>
    </style:style>
    <style:style style:name="P6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6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615" style:family="table-column">
      <style:table-column-properties style:column-width="2.2416in"/>
    </style:style>
    <style:style style:name="TableColumn616" style:family="table-column">
      <style:table-column-properties style:column-width="0.2805in"/>
    </style:style>
    <style:style style:name="TableColumn617" style:family="table-column">
      <style:table-column-properties style:column-width="1.268in"/>
    </style:style>
    <style:style style:name="TableColumn618" style:family="table-column">
      <style:table-column-properties style:column-width="0.618in"/>
    </style:style>
    <style:style style:name="TableColumn619" style:family="table-column">
      <style:table-column-properties style:column-width="1.8916in"/>
    </style:style>
    <style:style style:name="Table614" style:family="table">
      <style:table-properties style:width="6.3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olumn637" style:family="table-column">
      <style:table-column-properties style:column-width="2.2416in"/>
    </style:style>
    <style:style style:name="TableColumn638" style:family="table-column">
      <style:table-column-properties style:column-width="0.2805in"/>
    </style:style>
    <style:style style:name="TableColumn639" style:family="table-column">
      <style:table-column-properties style:column-width="1.268in"/>
    </style:style>
    <style:style style:name="TableColumn640" style:family="table-column">
      <style:table-column-properties style:column-width="0.618in"/>
    </style:style>
    <style:style style:name="TableColumn641" style:family="table-column">
      <style:table-column-properties style:column-width="1.8916in"/>
    </style:style>
    <style:style style:name="Table636" style:family="table">
      <style:table-properties style:width="6.3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TableColumn659" style:family="table-column">
      <style:table-column-properties style:column-width="2.2416in"/>
    </style:style>
    <style:style style:name="TableColumn660" style:family="table-column">
      <style:table-column-properties style:column-width="0.2805in"/>
    </style:style>
    <style:style style:name="TableColumn661" style:family="table-column">
      <style:table-column-properties style:column-width="1.268in"/>
    </style:style>
    <style:style style:name="TableColumn662" style:family="table-column">
      <style:table-column-properties style:column-width="0.618in"/>
    </style:style>
    <style:style style:name="TableColumn663" style:family="table-column">
      <style:table-column-properties style:column-width="1.8916in"/>
    </style:style>
    <style:style style:name="Table658" style:family="table">
      <style:table-properties style:width="6.3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687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69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93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6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699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70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05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8" style:parent-style-name="Normal" style:family="paragraph">
      <style:paragraph-properties fo:margin-left="3.1493in">
        <style:tab-stops/>
      </style:paragraph-properties>
    </style:style>
    <style:style style:name="P709" style:parent-style-name="Normal" style:family="paragraph">
      <style:paragraph-properties fo:break-before="page"/>
    </style:style>
    <style:style style:name="P71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63" style:family="table-column">
      <style:table-column-properties style:column-width="2.2416in"/>
    </style:style>
    <style:style style:name="TableColumn764" style:family="table-column">
      <style:table-column-properties style:column-width="0.2805in"/>
    </style:style>
    <style:style style:name="TableColumn765" style:family="table-column">
      <style:table-column-properties style:column-width="1.268in"/>
    </style:style>
    <style:style style:name="TableColumn766" style:family="table-column">
      <style:table-column-properties style:column-width="0.618in"/>
    </style:style>
    <style:style style:name="TableColumn767" style:family="table-column">
      <style:table-column-properties style:column-width="1.8916in"/>
    </style:style>
    <style:style style:name="Table762" style:family="table">
      <style:table-properties style:width="6.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789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79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795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8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01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802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804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/>
    </style:style>
    <style:style style:name="P8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833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margin-left="0.9in" fo:text-indent="0.9in">
        <style:tab-stops/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818" style:parent-style-name="Normal" style:family="paragraph">
      <style:paragraph-properties fo:text-align="justify" style:vertical-align="middle" fo:text-indent="0.2166in"/>
      <style:text-properties fo:hyphenate="false"/>
    </style:style>
    <style:style style:name="P819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P820" style:parent-style-name="Normal" style:family="paragraph">
      <style:paragraph-properties fo:break-before="page"/>
    </style:style>
    <style:style style:name="P821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 fo:margin-left="3.1493in">
        <style:tab-stops>
          <style:tab-stop style:type="left" style:position="1.084in"/>
        </style:tab-stops>
      </style:paragraph-properties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8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74" style:family="table-column">
      <style:table-column-properties style:column-width="2.2416in"/>
    </style:style>
    <style:style style:name="TableColumn875" style:family="table-column">
      <style:table-column-properties style:column-width="0.2805in"/>
    </style:style>
    <style:style style:name="TableColumn876" style:family="table-column">
      <style:table-column-properties style:column-width="1.268in"/>
    </style:style>
    <style:style style:name="TableColumn877" style:family="table-column">
      <style:table-column-properties style:column-width="0.618in"/>
    </style:style>
    <style:style style:name="TableColumn878" style:family="table-column">
      <style:table-column-properties style:column-width="1.8916in"/>
    </style:style>
    <style:style style:name="Table873" style:family="table">
      <style:table-properties style:width="6.3in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9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899" style:parent-style-name="DefaultParagraphFont" style:family="text">
      <style:text-properties fo:color="#000000" fo:font-size="10pt" style:font-size-asian="10pt" style:language-asian="lt" style:country-asian="LT"/>
    </style:style>
    <style:style style:name="T900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90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906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T9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912" style:parent-style-name="DefaultParagraphFont" style:family="text">
      <style:text-properties fo:color="#000000" fo:font-size="8pt" style:font-size-asian="8pt" style:font-size-complex="12pt" style:language-asian="lt" style:country-asian="LT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4" style:parent-style-name="Normal" style:family="paragraph">
      <style:paragraph-properties fo:text-align="center" style:vertical-align="middle"/>
      <style:text-properties fo:color="#000000" fo:font-size="10pt" style:font-size-asian="10pt" fo:language="en" fo:country="US" style:language-asian="lt" style:country-asian="LT" fo:hyphenate="false"/>
    </style:style>
    <style:style style:name="P9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06 iki 2016-12-31</text:span></text:p>
      <text:p text:style-name="P3"/>
      <text:p text:style-name="P4"><text:span text:style-name="T5">Įsakymas paskelbtas: Žin. 2013, Nr.<text:s/></text:span><text:a xlink:href="https://www.e-tar.lt/portal/legalAct.html?documentId=TAR.FB56101960D4" office:target-frame-name="_top" xlink:show="replace"><text:span text:style-name="T6">9-404</text:span></text:a><text:span text:style-name="T7">, i. k. 11311NDISAK000T1-26</text:span></text:p>
      <text:p text:style-name="P8"/>
      <text:p text:style-name="P9">NARKOTIKŲ, TABAKO IR ALKOHOLIO KONTROLĖS DEPARTAMENTO<text:s/></text:p>
      <text:p text:style-name="P10">DIREKTORIAUS</text:p>
      <text:p text:style-name="P11"/>
      <text:p text:style-name="P12">Į S A K Y M A S</text:p>
      <text:p text:style-name="P13">DĖL ŪKIO SUBJEKTŲ VEIKLOS, SUSIJUSIOS SU NARKOTINIŲ IR PSICHOTROPINIŲ MEDŽIAGŲ PIRMTAKAIS (PREKURSORIAIS), PATIKRINIMŲ ATLIKIMO TAISYKLIŲ PATVIRTINIMO</text:p>
      <text:p text:style-name="P14"/>
      <text:p text:style-name="P15">2013 m. sausio 18 d. Nr. T1-26</text:p>
      <text:p text:style-name="P16">Vilnius</text:p>
      <text:p text:style-name="P17"/>
      <text:p text:style-name="P18"/>
      <text:p text:style-name="P19"><text:span text:style-name="T20">Vadovaudamasis Lietuvos Respublikos viešojo administravimo įstatymo (Žin., 1999, Nr. 60-1945; 2006, Nr.77-2975; 2010, Nr. 81-4228) 36</text:span><text:span text:style-name="T21">4</text:span><text:span text:style-name="T22"><text:s/>straipsnio 2 dalimi, Lietuvos Respublikos narkotinių ir psichotropinių medžiagų pirmtakų (prekursor</text:span><text:span text:style-name="T23">ių) kontrolės įstatymu (Žin., 1999, Nr. 55-1764; 2008, Nr. 65-2455), Lietuvos Respublikos Vyriausybės 2010 m. gegužės 4 d. nutarimu Nr. 511 „Dėl institucijų atliekamų priežiūros funkcijų optimizavimo“ (Žin., 2010, Nr. 53-2613; 2012, Nr. 89-4657) ir Narkoti</text:span><text:span text:style-name="T24">kų, tabako ir alkoholio kontrolės departamento nuostatais, patvirtintais Lietuvos Respublikos Vyriausybės 2011 m. vasario 23 d. nutarimu Nr. 244 (Žin., 2011, Nr. 28-1331),</text:span></text:p>
      <text:p text:style-name="P25"><text:span text:style-name="T26">t v i r t i n u Ūkio subjektų veiklos, susijusios su narkotinių ir psichotropinių<text:s/></text:span><text:span text:style-name="T27">medžiagų pirmtakais (prekursoriais), patikrinimų atlikimo taisykles (pridedama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Zenius Martinkus</text:span></text:p>
      <text:p text:style-name="P34"/>
      <text:p text:style-name="P35"/>
      <text:soft-page-break/>
      <text:p text:style-name="P36">PATVIRTINTA</text:p>
      <text:p text:style-name="P37">Narkotikų, tabako ir alkoholio kontrolės departamento direktoriaus 2013 m. sausio 18 d. įsakymu Nr. T1-26</text:p>
      <text:p text:style-name="P38"/>
      <text:p text:style-name="P39"><text:span text:style-name="T40">ūkio Subjektų<text:s/></text:span><text:span text:style-name="T41">veiklos, susijusios su narkotinių ir psichotropinių medžiagų pirmtakais (prekursoriais), patikrinimŲ ATLIKIM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Ūkio subjektų veiklos, susijusios su narkotinių ir psichotropinių medžiagų pirmtakais (prekursoriai</text:span><text:span text:style-name="T51">s), patikrinimų atlikimo taisyklės (toliau – Taisyklės) nustato Narkotikų, tabako ir alkoholio kontrolės departamento (toliau – Departamentas) atliekamos ūkio subjektų veiklos, susijusios su narkotinių ir psichotropinių medžiagų pirmtakais (prekursoriais),</text:span><text:span text:style-name="T52"><text:s/>patikrinimų (toliau – patikrinimai) tikslą, rūšis, pavedimų skyrimo, neplaninių patikrinimų atlikimo pagrindus, patikrinimų organizavimo ir vykdymo tvarką, trukmę, dokumentų patikrinimo, narkotinių ir psichotropinių medžiagų pirmtakų (prekursorių) mėginių</text:span><text:span text:style-name="T53"><text:s/>(toliau – mėginiai) laboratoriniams tyrimams paėmimo organizavimo ir veiksmų, nustačius teisės aktų pažeidimus, tvarką.</text:span></text:p>
      <text:p text:style-name="P54"><text:span text:style-name="T55">2</text:span><text:span text:style-name="T56">. Departamentas pagal kompetenciją, vadovaudamasis Lietuvos Respublikos įstatymais, Lietuvos Respublikos Vyriausybės nutarimais, t</text:span><text:span text:style-name="T57">eisės aktais, reglamentuojančiais teisėtą veiklą, susijusią su narkotinių ir psichotropinių medžiagų pirmtakais (prekursoriais), Narkotikų, tabako ir alkoholio kontrolės departamento nuostatais, patvirtintais Lietuvos Respublikos Vyriausybės 2011 m. vasari</text:span><text:span text:style-name="T58">o 23 d. nutarimu Nr. 244 (Žin., 2011, Nr. 28-1331), bei šiomis Taisyklėmis, organizuoja ir vykdo ūkio subjektų veiklos, susijusios su narkotinių ir psichotropinių medžiagų pirmtakais (prekursoriais), patikrinimus.</text:span></text:p>
      <text:p text:style-name="P59"><text:span text:style-name="T60">3</text:span><text:span text:style-name="T61">.<text:s/></text:span><text:span text:style-name="T62">Šiose Taisyklėse vartojamos sąvokos</text:span><text:span text:style-name="T63"><text:s/>atitinka Lietuvos Respublikos narkotinių ir psichotropinių medžiagų pirmtakų (prekursorių) kontrolės įstatyme, Lietuvos Respublikos viešojo administravimo įstatyme bei 2004 m. vasario 11 d. Europos Parlamento ir Tarybos reglamente (EB) Nr. 273/2004 dėl na</text:span><text:span text:style-name="T64">rkotinių ir psichotropinių medžiagų pirmtakų (prekursorių) (OL </text:span><text:span text:style-name="T65">2004 m. specialusis leidimas</text:span><text:span text:style-name="T66">, 15 skyrius, 8 tomas, p. 46), 2004 m</text:span><text:span text:style-name="T67">. gruodžio 22 d. Tarybos reglamente (EB) Nr. 111/2005, nustatančiame prekybos narkotinių ir psichotropinių medžiagų pirmtakais (prekursoriais) tarp Bendrijos ir trečiųjų šalių stebėsenos taisykles (OL 2005 L 22, p. 1), su paskutiniais pakeitimais, padaryta</text:span><text:span text:style-name="T68">is<text:s/></text:span><text:span text:style-name="T69">2013 m. lapkričio 20 d. Europos Parlamento ir Tarybos reglamentu (ES) Nr. 1259/2013,</text:span><text:span text:style-name="T70"><text:s/>2005 m. liepos 27 d. Komisijos reglamente (EB) Nr. 1277/2005, nustatančiame Europos Parlamento ir Tarybos reglamento (EB) Nr. 273/2004 dėl narkotinių medžiagų pirmtakų<text:s/></text:span><text:span text:style-name="T71">(prekursorių), su paskutiniais pakeitimais, padarytais<text:s/></text:span><text:span text:style-name="T72">2013 m. lapkričio 20 d. Europos Parlamento ir Tarybos reglamentu (ES) Nr. 1258/2013</text:span><text:span text:style-name="T73"><text:s/>ir Tarybos reglamente (EB) Nr. 111/2005, nustatančiame prekybos narkotinių ir psichotropinių medžiagų pirmtakais (pre</text:span><text:span text:style-name="T74">kursoriais) tarp Bendrijos ir trečiųjų šalių stebėsenos taisykles, įgyvendinimo taisykles (OL 2005 L 202, p. 7), Lietuvos Respublikos Vyriausybės nutarimuose, kituose teisės aktuose, reglamentuojančiuose veiklą, susijusią su narkotinių ir psichotropinių me</text:span><text:span text:style-name="T75">džiagų pirmtakais (prekursoriais), apibrėžtas sąvokas.</text:span><text:s/></text:p>
      <text:p text:style-name="P76">Punkto pakeitimai:</text:p>
      <text:p text:style-name="P77"><text:span text:style-name="T78">Nr.<text:s/></text:span><text:a xlink:href="https://www.e-tar.lt/portal/legalAct.html?documentId=b4fe91b08e5a11e3af54c49833f51406" office:target-frame-name="_top" xlink:show="replace"><text:span text:style-name="T79">T1-56</text:span></text:a><text:span text:style-name="T80">, 2014-02-04, paskelbta TAR 2014-02-05, i. k. 2014-01085</text:span></text:p>
      <text:p text:style-name="Normal"/>
      <text:p text:style-name="P81"><text:span text:style-name="T82">4</text:span><text:span text:style-name="T83">. Valstybės</text:span><text:span text:style-name="T84"><text:s/>tarnautojų, įgaliotų organizuoti ir vykdyti patikrinimus, funkcijas, teises, pareigas ir atsakomybę nustato teisės aktai bei valstybės tarnautojų pareigybių aprašymai.</text:span></text:p>
      <text:p text:style-name="P85"/>
      <text:p text:style-name="P86"><text:span text:style-name="T87">II</text:span><text:span text:style-name="T88">.<text:s/></text:span><text:span text:style-name="T89">patikrinimų TIKSLAS, RŪŠYS ir organizavimas</text:span></text:p>
      <text:p text:style-name="P90"/>
      <text:p text:style-name="P91"><text:span text:style-name="T92">5</text:span><text:span text:style-name="T93">. Patikrinimų tikslas –<text:s/></text:span><text:span text:style-name="T94">nustatyti, kaip ūkio subjektai laikosi teisės aktų,<text:s/></text:span><text:soft-page-break/><text:span text:style-name="T95">reglamentuojančių veiklą, susijusią su narkotinių ir psichotropinių medžiagų pirmtakais (prekursoriais), reikalavimų, vertinti informaciją apie ūkio subjektą, teikti metodinę pagalbą ūkio subjektams, atli</text:span><text:span text:style-name="T96">kti į oficialų narkotinių ir psichotropinių medžiagų pirmtakų (prekursorių) sąrašą neįtrauktų medžiagų stebėseną, įgyvendinti kitas priemones, užtikrinančias tinkamą teisės aktų reikalavimų laikymąsi ir mažinančias galimų pažeidimų skaičių.</text:span></text:p>
      <text:p text:style-name="P97"><text:span text:style-name="T98">6</text:span><text:span text:style-name="T99">. Patikrin</text:span><text:span text:style-name="T100">imų metu vykdomas ūkio subjektų veiklos vietos ir dokumentų vertinimas.</text:span></text:p>
      <text:p text:style-name="P101"><text:span text:style-name="T102">7</text:span><text:span text:style-name="T103">. Ūkio subjektų veiklos patikrinimų rūšys:</text:span></text:p>
      <text:p text:style-name="P104"><text:span text:style-name="T105">7.1</text:span><text:span text:style-name="T106">. planinis patikrinimas;</text:span></text:p>
      <text:p text:style-name="P107"><text:span text:style-name="T108">7.2</text:span><text:span text:style-name="T109">. neplaninis patikrinimas.</text:span></text:p>
      <text:p text:style-name="P110"><text:span text:style-name="T111">8</text:span><text:span text:style-name="T112">. Departamento valstybės tarnautojai, ūkio subjekto veiklos patik</text:span><text:span text:style-name="T113">rinimų apimtį, trukmę ir atlikimo eigą planuoja atsižvelgdami į patikrinimo rūšį, priežastį ir tikslą bei įvertinę turimą informaciją apie ūkio subjektą.</text:span></text:p>
      <text:p text:style-name="P114"><text:span text:style-name="T115">9</text:span><text:span text:style-name="T116">.<text:s/></text:span><text:span text:style-name="T117">Vadovaujantis Lietuvos Respublikos Vyriausybės 1998 m. rugsėjo 24 d. nutarimu Nr. 1150,<text:s/></text:span><text:span text:style-name="T118">Departa</text:span><text:span text:style-name="T119">mento valstybės tarnautojai, atliekantys ūkio subjekto veiklos patikrinimus, privalo turėti Departamento direktoriaus pasirašytą nustatytos formos pavedimą, įpareigojantį atlikti patikrinimą (toliau – Pavedimas) (1 priedas).<text:s/></text:span><text:span text:style-name="T120">Pavedime turi būti nurodyta val</text:span><text:span text:style-name="T121">stybės tarnautojo(-ų), kuriam(-iems) pavesta atlikti patikrinimą, vardas (-ai) ir pavardė (-ės), pareigos, patikrinimo tikslas ir rūšis, tikrinamojo ūkio subjekto pavadinimas ir adresas, konkreti diena, kurią bus tikrinama.</text:span></text:p>
      <text:p text:style-name="P122"><text:span text:style-name="T123">10</text:span><text:span text:style-name="T124">. Kiekvienam ūkio subjekto</text:span><text:span text:style-name="T125"><text:s/>veiklos patikrinimui surašomas atskiras Pavedimas.</text:span></text:p>
      <text:p text:style-name="P126"><text:span text:style-name="T127">11</text:span><text:span text:style-name="T128">. Dėl objektyvių priežasčių negalint atlikti ūkio subjekto veiklos patikrinimo Pavedime nurodytu laiku, Pavedimas laikomas negaliojančiu. Minėtas faktas ir priežastys nurodomos Pavedimų registre.</text:span></text:p>
      <text:p text:style-name="P129"><text:span text:style-name="T130">12</text:span><text:span text:style-name="T131">. Ūkio subjekto veiklos planinį ar neplaninį patikrinimą atlieka ne mažiau kaip du Departamento valstybės tarnautojai. Departamento valstybės tarnautojai, atvykę į tikrinamo ūkio subjekto veiklos vietą, prisistato ūkio subjekto vadovui ir / arba jo įga</text:span><text:span text:style-name="T132">liotam asmeniui, pateikia valstybės tarnautojo pažymėjimus, su Pavedimu supažindina ūkio subjekto vadovą ir / arba jo įgaliotą asmenį pasirašytinai.<text:s/></text:span><text:span text:style-name="T133">Patikrinimas atliekamas dalyvaujant tikrinamo ūkio subjekto vadovui ir / arba jo įgaliotam asmeniui.</text:span></text:p>
      <text:p text:style-name="P134"><text:span text:style-name="T135">13</text:span><text:span text:style-name="T136">. Departamento valstybės tarnautojai, atliekantys ūkio subjekto veiklos patikrinimus, turi teisę įeiti į visas veiklai naudojamas ūkio subjekto patalpas, tikrinti ūkio subjekto veiklai naudojamas medžiagas,</text:span><text:span text:style-name="T137"><text:s/></text:span><text:span text:style-name="T138">jų sandėliavimo ir laikymo sąlygas</text:span><text:span text:style-name="T139">,<text:s/></text:span><text:span text:style-name="T140">įrengimus,<text:s/></text:span><text:span text:style-name="T141">įrangą, atsargas, atliekamus ūkio subjekto gamybos veiksmus, veiklos dokumentus ir kompiuterinės apskaitos sistemas.</text:span></text:p>
      <text:p text:style-name="P142"><text:span text:style-name="T143">14</text:span><text:span text:style-name="T144">. Ūkio subjektų veiklos patikrinimų rezultatai įforminami patikrinimo aktu (2 priedas) dviem egzemplioriais, turinčiais vienodą jurid</text:span><text:span text:style-name="T145">inę galią, iš kurių vienas paliekamas ūkio subjekto vadovui ir / arba jo įgaliotam asmeniui.</text:span><text:span text:style-name="T146"><text:s/>Planinių patikrinimų metu pildomi Direktoriaus įsakymu patvirtinti kontroliniai klausimynai.</text:span></text:p>
      <text:p text:style-name="P147"><text:span text:style-name="T148">15</text:span><text:span text:style-name="T149">. Patikrinimų trukmė ūkio subjekte gali būti nuo 2 iki 6 valandų</text:span><text:span text:style-name="T150"><text:s/>ir priklauso nuo faktinių patikrinimo eigos aplinkybių.</text:span></text:p>
      <text:p text:style-name="P151"/>
      <text:p text:style-name="P152"><text:span text:style-name="T153">III</text:span><text:span text:style-name="T154">.<text:s/></text:span><text:span text:style-name="T155">ŪKIO SUBJEKTO VEIKLOS planinio PAtikrinimo ORGANIZAVIMO IR VYKDYMO TVARKA</text:span></text:p>
      <text:p text:style-name="P156"/>
      <text:p text:style-name="P157"><text:span text:style-name="T158">16</text:span><text:span text:style-name="T159">. Ūkio subjektų veiklos planiniai patikrinimai atliekami vadovaujantis metiniu ir mėnesio ūkio subjektų ve</text:span><text:span text:style-name="T160">iklos, susijusios su narkotinių ir psichotropinių medžiagų pirmtakais (prekursoriais), patikrinimų planu, patvirtintu Departamento direktoriaus.</text:span></text:p>
      <text:p text:style-name="P161"><text:span text:style-name="T162">Patvirtintas patikrinimų planas gali būti keičiamas tik Departamento direktoriaus motyvuotu sprendimu. Patvirti</text:span><text:span text:style-name="T163">ntas planinių patikrinimų planas ir jo pakeitimai skelbiami Departamento interneto svetainėje per 3 darbo dienas po patikrinimų plano patvirtinimo ar jo pakeitimo.</text:span></text:p>
      <text:p text:style-name="P164"><text:span text:style-name="T165">17</text:span><text:span text:style-name="T166">. Planinių patikrinimų planai sudaromi vadovaujantis rizikos vertinimo kriterijais, nu</text:span><text:span text:style-name="T167">rodytais Departamento direktoriaus įsakymu patvirtintoje Ūkio subjektų veiklos vertinimo pagal rizikos kriterijus metodikoje.</text:span></text:p>
      <text:p text:style-name="P168"><text:span text:style-name="T169">18</text:span><text:span text:style-name="T170">. Prieš ūkio subjektų veiklos planinio patikrinimo vykdymą Departamento valstybės tarnautojai išanalizuoja ir įvertina Depar</text:span><text:span text:style-name="T171">tamento turimus su numatytu patikrinimu susijusius dokumentus ir informaciją.</text:span></text:p>
      <text:p text:style-name="P172"><text:span text:style-name="T173">19</text:span><text:span text:style-name="T174">. Apie numatomus vykdyti patikrinimus ūkio subjektai yra informuojami raštu arba elektroniniu būdu ne vėliau kaip prieš 10 darbo dienų, nurodant būsimo patikrinimo pagrindą</text:span><text:span text:style-name="T175">, terminą, dalyką, pateikiant preliminarų dokumentų, kuriuos ūkio subjektas turi pateikti veiklos priežiūrą atliekančiam valstybės tarnautojui, sąrašą.</text:span></text:p>
      <text:p text:style-name="P176"><text:span text:style-name="T177">20</text:span><text:span text:style-name="T178">. Jeigu ūkio subjekto vadovas ir / arba jo įgaliotas asmuo atliekant patikrinimą žodžiu ar raštu p</text:span><text:span text:style-name="T179">ateikia pastabas, duomenis ar dokumentus dėl tikrinamos veiklos, tai turi būti pažymima patikrinimo akte ir šios pastabos, duomenys ar dokumentai turi būti pridedami prie patikrinimo akto.</text:span></text:p>
      <text:p text:style-name="P180"><text:span text:style-name="T181">21</text:span><text:span text:style-name="T182">. Jeigu patikrinimo metu buvo paimti mėginiai laboratoriniams</text:span><text:span text:style-name="T183"><text:s/>tyrimams atlikti, apie tai pažymima patikrinimo akte, nurodant paėmimo tikslą.</text:span></text:p>
      <text:p text:style-name="P184"><text:span text:style-name="T185">22</text:span><text:span text:style-name="T186">. Kiekvienas Departamento valstybės tarnautojų nustatytas pažeidimo faktas patikrinimo akte turi būti aprašomas atskirai. Pažeidimo nustatymo faktas turi būti pagrindžiam</text:span><text:span text:style-name="T187">as duomenimis ir faktinėmis aplinkybėmis, kuriais vadovaudamiesi Departamento valstybės tarnautojai konstatuoja pažeidimą. Pažeidimų esmė turi būti išdėstyta aiškiai ir tiksliai, vadovaujantis teisės aktuose, reglamentuojančiuose narkotinių ir psichotropin</text:span><text:span text:style-name="T188">ių medžiagų pirmtakus (prekursorius), pateiktomis formuluotėmis ir sąvokomis.</text:span></text:p>
      <text:p text:style-name="P189"><text:span text:style-name="T190">23</text:span><text:span text:style-name="T191">. Su patikrinimo aktu pasirašytinai supažindinami ūkio subjekto vadovas ir/arba jo įgaliotas asmuo.</text:span></text:p>
      <text:p text:style-name="P192"><text:span text:style-name="T193">24</text:span><text:span text:style-name="T194">. Nustačius pažeidimus:</text:span></text:p>
      <text:p text:style-name="P195"><text:span text:style-name="T196">24.1</text:span><text:span text:style-name="T197">. surašomas<text:s/></text:span><text:span text:style-name="T198">Administracinio teisės p</text:span><text:span text:style-name="T199">ažeidimo protokolas dėl padarytų pažeidimų</text:span><text:span text:style-name="T200">,<text:s/></text:span><text:span text:style-name="T201">numatytų Lietuvos Respublikos administracinių teisės pažeidimų kodekso 44</text:span><text:span text:style-name="T202">2<text:s/></text:span><text:span text:style-name="T203">straipsnio 1 ir 2 dalyse. Administracinio teisės pažeidimo protokolas surašomas vadovaujantis Administracinio teisės pažeidimo protokolo<text:s/></text:span><text:span text:style-name="T204">surašymo taisyklėmis, patvirtintomis Narkotikų, tabako ir alkoholio kontrolės departamento direktoriaus 2011 m. balandžio 26 d. įsakymu Nr. T1-57 (Žin., 2011, Nr. 58-2810);</text:span></text:p>
      <text:p text:style-name="P205"><text:span text:style-name="T206">24.2</text:span><text:span text:style-name="T207">.<text:s/></text:span><text:span text:style-name="T208">patikrinimo akte nurodomas terminas nustatytiems mažareikšmiams pažeidima</text:span><text:span text:style-name="T209">ms, išskyrus 24.1 punkte nurodytus pažeidimus, pašalinti. M</text:span><text:span text:style-name="T210">ažareikšmiu pažeidimu laikomas, pažeidimas, kai juo nesukeliama pavojaus žmonių sveikatai ir gyvybei bei kitiems valstybės saugomiems interesams ir teisės aktų reikalavimų laikymasis gali būti užti</text:span><text:span text:style-name="T211">krintas kitais prevenciniais būdais.<text:s/></text:span><text:span text:style-name="T212">Pažeidimų pašalinimo terminą nustato patikrinimą atlikę Departamento valstybės tarnautojai, vadovaujantis minimalios ir proporcingos priežiūros naštos principu bei objektyviai atsižvelgdami į tai, koks laikotarpis reika</text:span><text:span text:style-name="T213">lingas nustatytiems pažeidimams pašalinti (ne trumpesnis kaip vieno mėnesio).</text:span></text:p>
      <text:p text:style-name="P214"><text:span text:style-name="T215">25</text:span><text:span text:style-name="T216">. Pasibaigus pažeidimų pašalinimo terminui, ūkio subjekto vadovas ir / arba jo įgaliotas asmuo, kuriam buvo nurodyta pašalinti pažeidimus, per 3 darbo dienas privalo rašt</text:span><text:span text:style-name="T217">u pranešti Departamentui, kokių imtasi priemonių patikrinimo metu nustatytiems pažeidimams pašalinti.</text:span></text:p>
      <text:p text:style-name="P218"><text:span text:style-name="T219">26</text:span><text:span text:style-name="T220">. Pavedimas, patikrinimo aktas, administracinio teisės pažeidimo protokolas, dokumentų paėmimo protokolas ir mėginių paėmimo protokolas registruojam</text:span><text:span text:style-name="T221">i atitinkamuose Departamento dokumentų registruose.</text:span></text:p>
      <text:p text:style-name="P222"><text:span text:style-name="T223">27</text:span><text:span text:style-name="T224">. Departamento valstybės tarnautojai, baigę ūkio subjekto veiklos patikrinimą, pasirašo tikrinamo ūkio subjekto žurnale, skirtame priežiūros ir kontrolės institucijų pareigūnų atliekamiems tikrinima</text:span><text:span text:style-name="T225">ms registruoti (toliau – žurnalas), įrašydami: vardą ir pavardę, pareigas, tikrinimo tikslus, datą, trumpą patikrinimo išvadą. Jeigu žurnalas nepateikiamas, apie tai pažymima patikrinimo akte.</text:span></text:p>
      <text:p text:style-name="P226"><text:span text:style-name="T227">28</text:span><text:span text:style-name="T228">.<text:s/></text:span><text:span text:style-name="T229">Pavedimų, patikrinimo aktų, administracinio teisės<text:s/></text:span><text:span text:style-name="T230">pažeidimo protokolų, mėginių paėmimo protokolų, dokumentų paėmimo protokolų pirmieji egzemplioriai susegami į bylą ir saugomi</text:span><text:span text:style-name="T231"> </text:span><text:span text:style-name="T232">Departamento<text:s/></text:span><text:span text:style-name="T233">Narkotinių ir psichotropinių medžiagų prekursorių kontrolės ir rizikos vertinimo</text:span><text:span text:style-name="T234"><text:s/>skyriuje, antrieji egzemplioriai pal</text:span><text:span text:style-name="T235">iekami ūkio subjekto vadovui ir / arba jo įgaliotam asmeniui.</text:span><text:s/></text:p>
      <text:p text:style-name="P236">Punkto pakeitimai:</text:p>
      <text:p text:style-name="P237"><text:span text:style-name="T238">Nr.<text:s/></text:span><text:a xlink:href="https://www.e-tar.lt/portal/legalAct.html?documentId=b4fe91b08e5a11e3af54c49833f51406" office:target-frame-name="_top" xlink:show="replace"><text:span text:style-name="T239">T1-56</text:span></text:a><text:span text:style-name="T240">, 2014-02-04, paskelbta TAR 2014-02-05, i. k. 2014-01085</text:span></text:p>
      <text:p text:style-name="Normal"/>
      <text:p text:style-name="P241"><text:span text:style-name="T242">IV</text:span><text:span text:style-name="T243">.</text:span><text:span text:style-name="T244"><text:s/></text:span><text:span text:style-name="T245">ŪKIO SUBJEKTO Neplaninio PAtikrinimo organizavimO IR VYKDYMO TVARKA</text:span></text:p>
      <text:p text:style-name="P246"/>
      <text:p text:style-name="P247"><text:span text:style-name="T248">29</text:span><text:span text:style-name="T249">. Neplaninis patikrinimas atliekamas, kai Departamento direktorius priima motyvuotą sprendimą atlikti neplaninį patikrinimą. Departamento valstybės tarnautojai, pradėdami ūkio<text:s/></text:span><text:span text:style-name="T250">subjekto veiklos neplaninį patikrinimą, pateikia tikrinamajam ūkio subjektui Pavedimą.</text:span></text:p>
      <text:p text:style-name="P251"><text:span text:style-name="T252">30</text:span><text:span text:style-name="T253">. Neplaninis ūkio subjekto veiklos patikrinimas atliekamas:</text:span></text:p>
      <text:p text:style-name="P254"><text:span text:style-name="T255">30.1</text:span><text:span text:style-name="T256">. gavus kito kompetentingo viešojo administravimo subjekto rašytinį motyvuotą prašymą ar pavedimą</text:span><text:span text:style-name="T257"><text:s/>atlikti ūkio subjekto veiklos patikrinimą ar kitos valstybės kompetentingos institucijos prašymą;</text:span></text:p>
      <text:p text:style-name="P258"><text:span text:style-name="T259">30.2</text:span><text:span text:style-name="T260">. turint informacijos ar kilus pagrįstų įtarimų dėl ūkio subjektų veiklos, kuri gali prieštarauti teisės aktams ar neatitikti teisės aktų reikalavimų</text:span><text:span text:style-name="T261">;</text:span></text:p>
      <text:p text:style-name="P262"><text:span text:style-name="T263">30.3</text:span><text:span text:style-name="T264">. siekiant užtikrinti, kad buvo pašalinti ūkio subjekto veiklos ankstesnio patikrinimo metu nustatyti teisės aktų pažeidimai ir įgyvendinti priimti sprendimai.</text:span></text:p>
      <text:p text:style-name="P265"><text:span text:style-name="T266">30.4</text:span><text:span text:style-name="T267">. prieš priimant sprendimą išduoti licenciją, specialiąją licenciją ar veiklos</text:span><text:span text:style-name="T268"><text:s/>vietos registravimo pažymėjimą;</text:span></text:p>
      <text:p text:style-name="P269"><text:span text:style-name="T270">30.5</text:span><text:span text:style-name="T271">. prieš priimant sprendimą dėl licencijos, specialiosios licencijos arba veiklos vietos registracijos pažymėjimo sustabdymo panaikinimo;</text:span></text:p>
      <text:p text:style-name="P272"><text:span text:style-name="T273">30.6</text:span><text:span text:style-name="T274">. kitais įstatymų ar Lietuvos Respublikos Vyriausybės teisės aktų nust</text:span><text:span text:style-name="T275">atytais neplaninio patikrinimo atlikimo pagrindais.</text:span></text:p>
      <text:p text:style-name="P276"><text:span text:style-name="T277">31</text:span><text:span text:style-name="T278">. Neplaniniai patikrinimai, išskyrus 30.4 punkte numatytą atvejį, atliekami be išankstinio perspėjimo ūkio subjekto darbo laiku, o kitu laiku – įstatymų nustatyta tvarka pasitelkus teisėsaugos ins</text:span><text:span text:style-name="T279">titucijų pareigūnus.</text:span></text:p>
      <text:p text:style-name="P280"><text:span text:style-name="T281">32</text:span><text:span text:style-name="T282">. Departamento valstybės tarnautojai, gavę Pavedimą atlikti neplaninį patikrinimą šių Taisyklių 30.4 punkte nustatytu atveju, priklausomai nuo nustatytų vykdymo terminų, bet ne mažiau kaip prieš 3 darbo dienas, išsiunčia, praneši</text:span><text:span text:style-name="T283">mą elektroniniu būdu apie būsimą patikrinimą ūkio subjektui. Ūkio subjekto veiklos neplaninis patikrinimas vykdomas nepaisant to, ar jis patvirtino šio pranešimo gavimą, ar ne.</text:span></text:p>
      <text:p text:style-name="P284"><text:span text:style-name="T285">33</text:span><text:span text:style-name="T286">. Departamento valstybės tarnautojai pranešime ūkio subjektui apie numato</text:span><text:span text:style-name="T287">mą atlikti neplaninį patikrinimą pateikia informaciją nurodydami būsimo patikrinimo pagrindą, terminą, dalyką, preliminarų dokumentų, kuriuos ūkio subjektas turi pateikti kontrolę atliekančiam valstybės tarnautojui, sąrašą.</text:span></text:p>
      <text:p text:style-name="P288"><text:span text:style-name="T289">34</text:span><text:span text:style-name="T290">. Neplaninio patikrinimo e</text:span><text:span text:style-name="T291">iga ir patikrinimo rezultatų fiksavimas ir jo būdai, visi vertinami dokumentai apie ūkio subjekto vykdomą veiklą atliekami vadovaujantis šių Taisyklių 20–28 punktais.</text:span></text:p>
      <text:p text:style-name="P292"/>
      <text:p text:style-name="P293"><text:span text:style-name="T294">V</text:span><text:span text:style-name="T295">.<text:s/></text:span><text:span text:style-name="T296">DOKUMENTŲ PAĖMIMO IR GRĄŽINIMO ĮFORMINIMAS</text:span></text:p>
      <text:p text:style-name="P297"/>
      <text:p text:style-name="P298"><text:span text:style-name="T299">35</text:span><text:span text:style-name="T300">. Atlikdami ūkio subjekto<text:s/></text:span><text:span text:style-name="T301">veiklos patikrinimą, Departamento valstybės tarnautojai turi teisę paimti dokumentus ar jų kopijas, reikalingus stebėsenai, tolesniam tyrimui arba įtarus / nustačius veiklos neatitikimus ir pažeidimus.</text:span></text:p>
      <text:p text:style-name="P302"><text:span text:style-name="T303">36</text:span><text:span text:style-name="T304">. Dokumentai ar jų kopijos paimami surašius Doku</text:span><text:span text:style-name="T305">mentų paėmimo protokolą (3 priedas). Šio protokolo surašymas pažymimas patikrinimo akte arba Administracinių teisės pažeidimų protokole.</text:span></text:p>
      <text:p text:style-name="P306"><text:span text:style-name="T307">37</text:span><text:span text:style-name="T308">. Dokumentų paėmimo protokolas surašomas dviem egzemplioriais: vienas jų lieka<text:s/></text:span><text:soft-page-break/><text:span text:style-name="T309">dokumentus paėmusiam Departamento<text:s/></text:span><text:span text:style-name="T310">valstybės tarnautojui, kitas pasirašytinai įteikiamas ūkio subjekto vadovui ir / arba jo įgaliotam asmeniui.</text:span></text:p>
      <text:p text:style-name="P311"><text:span text:style-name="T312">38</text:span><text:span text:style-name="T313">. Vadovaujantis Lietuvos Respublikos administracinių teisės pažeidimų kodekso (Žin., 1985, Nr. 1-1) 269 straipsnio 1 dalimi, paimti dokumenta</text:span><text:span text:style-name="T314">i, kol administracinio teisės pažeidimo byla bus išnagrinėta, turi būti saugomi dokumentų paėmimo protokole nurodytoje vietoje, o išnagrinėjus bylą, vadovaujantis priimtu nutarimu (sprendimu), jie nustatyta tvarka konfiskuojami arba grąžinami ūkio subjektu</text:span><text:span text:style-name="T315">i, arba sunaikinami teisės aktų nustatyta tvarka.</text:span></text:p>
      <text:p text:style-name="P316"><text:span text:style-name="T317">39</text:span><text:span text:style-name="T318">. Priėmus sprendimą grąžinti dokumentus ūkio subjektui, paimti dokumentai ne vėliau kaip per 3 darbo dienas nuo sprendimo priėmimo turi būti grąžinami ūkio subjekto vadovui ar / arba jo įgaliotam asme</text:span><text:span text:style-name="T319">niui pagal laisvos rašytinės formos pakvitavimą.</text:span></text:p>
      <text:p text:style-name="P320"/>
      <text:p text:style-name="P321"><text:span text:style-name="T322">VI</text:span><text:span text:style-name="T323">.<text:s/></text:span><text:span text:style-name="T324">narkotinių ir psichotropinių medžiagų pirmtakų (prekursorių) mėginių PAĖMIMo TIRTI TVARKA</text:span></text:p>
      <text:p text:style-name="P325"/>
      <text:p text:style-name="P326"><text:span text:style-name="T327">40</text:span><text:span text:style-name="T328">. Departamento valstybės tarnautojai, vykdantys ūkio subjekto veiklos patikrinimus, patikrinimo met</text:span><text:span text:style-name="T329">u savarankiškai arba pasitelkę reikiamų sričių specialistus, iš ūkio subjektų gali imti mėginius laboratoriniams tyrimams.</text:span></text:p>
      <text:p text:style-name="P330"><text:span text:style-name="T331">41</text:span><text:span text:style-name="T332">. Mėginių laboratorinius tyrimus atlieka akredituotos laboratorijos, su kuriomis Departamentas yra sudaręs sutartis (toliau – L</text:span><text:span text:style-name="T333">aboratorija).</text:span></text:p>
      <text:p text:style-name="P334"><text:span text:style-name="T335">42</text:span><text:span text:style-name="T336">. Tiriamosios medžiagos mėginiai paimami, supakuojami, laikomi, gabenami ir pristatomi į Laboratoriją pagal konkrečios tiriamosios medžiagos mėginių paėmimo taisykles, patvirtintas Laboratorijose, surašomas Mėginių paėmimo protokolas (4</text:span><text:span text:style-name="T337"><text:s/>priedas).</text:span></text:p>
      <text:p text:style-name="P338"><text:span text:style-name="T339">43</text:span><text:span text:style-name="T340">. Paimant mėginius, turi dalyvauti ūkio subjekto vadovas ir / arba jo įgaliotas asmuo.</text:span></text:p>
      <text:p text:style-name="P341"/>
      <text:p text:style-name="P342"><text:span text:style-name="T343">VII</text:span><text:span text:style-name="T344">.<text:s/></text:span><text:span text:style-name="T345">BAIGIAMOSIOS NUOSTATOS</text:span></text:p>
      <text:p text:style-name="P346"/>
      <text:p text:style-name="P347"><text:span text:style-name="T348">44</text:span><text:span text:style-name="T349">.<text:s/></text:span><text:span text:style-name="T350">Kai Departamento valstybės tarnautojams trukdoma atlikti pareigas, Departamento valstybės tarnautojai turi<text:s/></text:span><text:span text:style-name="T351">teisę surašyti administracinio teisės pažeidimo protokolą už Lietuvos Respublikos administracinių teisės pažeidimų kodekso 185</text:span><text:span text:style-name="T352">3<text:s/></text:span><text:span text:style-name="T353">straipsnyje numatytą pažeidimą – „</text:span><text:span text:style-name="T354">Kliudymą Narkotikų, tabako ir alkoholio kontrolės departamento pareigūnams atlikti pareigas ar</text:span><text:span text:style-name="T355"><text:s/>jų teisėtų reikalavimų nevykdymą</text:span><text:span text:style-name="T356">“ – ir nustatyta tvarka imtis Lietuvos Respublikos administracinių teisės pažeidimų kodekso numatytų administracinių teisės pažeidimų bylų teisenos užtikrinimo priemonių.</text:span></text:p>
      <text:p text:style-name="P357"><text:span text:style-name="T358">45</text:span><text:span text:style-name="T359">.<text:s/></text:span><text:span text:style-name="T360">Jeigu ūkio subjekto vadovas ir / arba jo įga</text:span><text:span text:style-name="T361">liotas asmuo nesutinka pasirašyti Pavedime, patikrinimo akte, administracinio teisės pažeidimo protokole, dokumentų paėmimo protokole ir mėginių paėmimo protokole, apie tai pažymima šiuose dokumentuose pasirašant Departamento valstybės tarnautojams. Ūkio s</text:span><text:span text:style-name="T362">ubjekto nepasirašyti dokumentai per 3 darbo dienas registruotu paštu siunčiami ūkio subjektui.</text:span></text:p>
      <text:p text:style-name="P363"><text:span text:style-name="T364">46</text:span><text:span text:style-name="T365">. Jeigu Departamento valstybės tarnautojai, tikrindami ūkio subjektų veiklą, įtaria narkotinių ir psichotropinių medžiagų pirmtakų (prekursorių) įvežimo /<text:s/></text:span><text:span text:style-name="T366">importo ar išvežimo / eksporto ar kitus neteisėtos veiklos atvejus, apie tai nedelsiant informuojama Valstybės sienos apsaugos tarnyba prie Lietuvos Respublikos vidaus reikalų ministerijos, muitinės ir policijos įstaigos.</text:span></text:p>
      <text:p text:style-name="P367"><text:span text:style-name="T368">47</text:span><text:span text:style-name="T369">. Ūkio subjekto veiklos pati</text:span><text:span text:style-name="T370">krinimo aktai ir kita su patikrinimais susijusi medžiaga saugomi Lietuvos vyriausiojo archyvaro nustatyta tvarka.</text:span></text:p>
      <text:p text:style-name="P371"><text:span text:style-name="T372">48</text:span><text:span text:style-name="T373">. Departamento valstybės tarnautojų veiksmai ir sprendimai gali būti skundžiami Departamento direktoriui arba Lietuvos Respublikos admin</text:span><text:span text:style-name="T374">istracinių bylų teisenos įstatymo (Žin., 1999, Nr. 13-308; 2000, Nr. 85-2566) nustatyta tvarka administraciniam teismui.</text:span></text:p>
      <text:p text:style-name="P375"/>
      <text:p text:style-name="P376"><text:span text:style-name="T377">_________________</text:span></text:p>
      <text:p text:style-name="P378"/>
      <text:soft-page-break/>
      <text:p text:style-name="P379"/>
      <text:soft-page-break/>
      <text:p text:style-name="P380">Ūkio subjektų veiklos, susijusios su narkotinių ir psichotropinių medžiagų pirmtakais (prekursoriais), patikrinimų atlikimo taisyklių<text:s/></text:p>
      <text:p text:style-name="P381"><text:span text:style-name="T382">1</text:span><text:span text:style-name="T383"><text:s/>priedas</text:span></text:p>
      <text:p text:style-name="P384"/>
      <text:p text:style-name="P385"><text:span text:style-name="T386">(</text:span><text:span text:style-name="T387">Pavedimo atlikti patikrinimą forma</text:span><text:span text:style-name="T388">)</text:span></text:p>
      <text:p text:style-name="P389"/>
      <text:p text:style-name="P390"><text:span text:style-name="T391">_________________________________________</text:span></text:p>
      <text:p text:style-name="P392">(pareigų pavadinimas)</text:p>
      <text:p text:style-name="P393"/>
      <text:p text:style-name="P394">PAVEDIMAS ATLIKTI PATIKRINIMĄ</text:p>
      <text:p text:style-name="P395"/>
      <text:p text:style-name="P396">20 <text:s text:c="5"/>m. <text:s text:c="25"/>d. <text:s/>Nr.<text:s/></text:p>
      <text:p text:style-name="P397"/>
      <text:p text:style-name="P398"><text:span text:style-name="T399">_____________________</text:span></text:p>
      <text:p text:style-name="P400"><text:span text:style-name="T401">(</text:span><text:span text:style-name="T402">surašymo</text:span><text:span text:style-name="T403"><text:s/>vieta</text:span><text:span text:style-name="T404">)</text:span></text:p>
      <text:p text:style-name="P405"/>
      <text:p text:style-name="P406">P a v e d u<text:tab/></text:p>
      <text:p text:style-name="P407"><text:span text:style-name="T408">(</text:span><text:span text:style-name="T409">asmens pareigos, vardas, pavardė</text:span><text:span text:style-name="T410">)<text:s/></text:span></text:p>
      <text:p text:style-name="P411">_<text:tab/></text:p>
      <text:p text:style-name="P412"><text:span text:style-name="T413">patikrinti</text:span><text:span text:style-name="T414"><text:s/></text:span><text:span text:style-name="T415"><text:tab/></text:span></text:p>
      <text:p text:style-name="P416"><text:span text:style-name="T417">(</text:span><text:span text:style-name="T418">ūkio</text:span><text:span text:style-name="T419"><text:s/></text:span><text:span text:style-name="T420">subjekto pavadinimas, ūkio subjekto veiklos vietos adresas</text:span><text:span text:style-name="T421">)</text:span></text:p>
      <text:p text:style-name="P422">patikrinimo tikslas<text:tab/></text:p>
      <text:p text:style-name="P423">_<text:tab/></text:p>
      <text:p text:style-name="P424">_<text:tab/></text:p>
      <text:p text:style-name="P425">_<text:tab/></text:p>
      <text:p text:style-name="P426">_<text:tab/></text:p>
      <text:p text:style-name="P427">_<text:tab/></text:p>
      <text:p text:style-name="P428"><text:span text:style-name="T429">Patikrinimo rūšis:<text:s/></text:span><text:span text:style-name="T430">planinis / neplaninis</text:span></text:p>
      <text:p text:style-name="P431"><text:span text:style-name="T432">(</text:span><text:span text:style-name="T433">Kas nereikalinga, išbraukti</text:span><text:span text:style-name="T434">)</text:span></text:p>
      <text:p text:style-name="P435"/>
      <text:p text:style-name="Normal"><text:span text:style-name="T436">Patikrinimą pradėti</text:span><text:span text:style-name="T437"><text:s/>20__ m. _____________ mėn. _____ d.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(pareigų pavadinimas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parašas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(vardas, pavardė)</text:p>
          </table:table-cell>
        </table:table-row>
      </table:table>
      <text:p text:style-name="P455"/>
      <text:p text:style-name="P456">A.V.</text:p>
      <text:p text:style-name="P457"/>
      <text:p text:style-name="P458">Susipažinau</text:p>
      <text:p text:style-name="P459">_____________________________</text:p>
      <text:p text:style-name="P460"><text:span text:style-name="T461">(</text:span><text:span text:style-name="T462">subjekto ar jo įgalioto asmens parašas</text:span><text:span text:style-name="T463">)</text:span></text:p>
      <text:p text:style-name="P464">_____________________________</text:p>
      <text:p text:style-name="P465"><text:span text:style-name="T466">(</text:span><text:span text:style-name="T467">pareigos, vardas, pavardė</text:span><text:span text:style-name="T468">)</text:span></text:p>
      <text:p text:style-name="P469">_____________________________</text:p>
      <text:p text:style-name="P470"><text:span text:style-name="T471">(</text:span><text:span text:style-name="T472">data</text:span><text:span text:style-name="T473">)</text:span></text:p>
      <text:p text:style-name="P474"/>
      <text:p text:style-name="P475">_________________</text:p>
      <text:p text:style-name="P476"/>
      <text:p text:style-name="P477"/>
      <text:p text:style-name="P478"/>
      <text:soft-page-break/>
      <text:p text:style-name="P479">Ūkio subjektų veiklos, susijusios su narkotinių ir psichotropinių medžiagų pirmtakais (prekursoriais), patikrinimų atlikimo taisyklių<text:s/></text:p>
      <text:p text:style-name="P480"><text:span text:style-name="T481">2</text:span><text:span text:style-name="T482"><text:s/>priedas</text:span></text:p>
      <text:p text:style-name="P483"/>
      <text:p text:style-name="P484"><text:span text:style-name="T485">(</text:span><text:span text:style-name="T486">Patikrinimo akto forma</text:span><text:span text:style-name="T487">)</text:span></text:p>
      <text:p text:style-name="P488"/>
      <text:p text:style-name="P489">PATIKRINIMO AKTAS</text:p>
      <text:p text:style-name="P490"/>
      <text:p text:style-name="P491">20___m. __________d. Nr._____</text:p>
      <text:p text:style-name="P492">_____________</text:p>
      <text:p text:style-name="P493"><text:span text:style-name="T494">(</text:span><text:span text:style-name="T495">surašymo vieta</text:span><text:span text:style-name="T496">)</text:span></text:p>
      <text:p text:style-name="P497"/>
      <text:p text:style-name="P498"><text:span text:style-name="T499">Patikrinimą atliko</text:span><text:span text:style-name="T500"><text:tab/></text:span></text:p>
      <text:p text:style-name="P501"><text:span text:style-name="T502">(</text:span><text:span text:style-name="T503">patikrinimą atlikusio asmens pareigų pavadinimas, vardas ir pavardė</text:span><text:span text:style-name="T504">)</text:span></text:p>
      <text:p text:style-name="P505">_<text:tab/></text:p>
      <text:p text:style-name="P506"/>
      <text:p text:style-name="P507"><text:span text:style-name="T508">Pavedimo data ir Nr.</text:span><text:span text:style-name="T509"><text:s/></text:span><text:span text:style-name="T510"><text:tab/></text:span></text:p>
      <text:p text:style-name="P511">Patikrinime dalyvavo<text:tab/></text:p>
      <text:p text:style-name="P512"><text:span text:style-name="T513">(</text:span><text:span text:style-name="T514">subjekto vadovo ar jo įgalioto asmens pareigos, vardas,<text:s/></text:span><text:span text:style-name="T515">pavardė</text:span><text:span text:style-name="T516">)</text:span></text:p>
      <text:p text:style-name="P517">_<text:tab/></text:p>
      <text:p text:style-name="P518"/>
      <text:p text:style-name="P519">patikrinta</text:p>
      <text:p text:style-name="P520">_<text:tab/></text:p>
      <text:p text:style-name="P521"><text:span text:style-name="T522">(</text:span><text:span text:style-name="T523">subjekto pavadinimas, kodas ir adresas / verslo liudijimo numeris, išdavimo vieta ir galiojimo laikas</text:span><text:span text:style-name="T524">)</text:span></text:p>
      <text:p text:style-name="P525">_<text:tab/></text:p>
      <text:p text:style-name="P526">_<text:tab/></text:p>
      <text:p text:style-name="P527"/>
      <text:p text:style-name="P528">Anksčiau subjektas buvo (nebuvo) tikrinta (-as)<text:tab/></text:p>
      <text:p text:style-name="P529"><text:span text:style-name="T530">(</text:span><text:span text:style-name="T531">tai, kas<text:s/></text:span><text:span text:style-name="T532">nereikalinga, išbraukti</text:span><text:span text:style-name="T533">) <text:s text:c="17"/></text:span><text:span text:style-name="T534">(</text:span><text:span text:style-name="T535">patikrinimo akto data, Nr., nutarimo data, Nr.</text:span><text:span text:style-name="T536">)</text:span></text:p>
      <text:p text:style-name="P537">Žurnalas valstybinių kontrolės institucijų pareigūnų atliekamiems patikrinimams registruoti pateiktas (nepateiktas).</text:p>
      <text:p text:style-name="P538"><text:span text:style-name="T539">(tai, kas nereikalinga, išbraukti)</text:span></text:p>
      <text:p text:style-name="P540"><text:span text:style-name="T541">Patikrinimas<text:s/></text:span><text:span text:style-name="T542">pradėtas</text:span><text:span text:style-name="T543"><text:s text:c="5"/>20 <text:s text:c="2"/>m.</text:span><text:span text:style-name="T544">_____________</text:span><text:span text:style-name="T545">mėn.</text:span><text:span text:style-name="T546">______</text:span><text:span text:style-name="T547">d.<text:s/></text:span><text:span text:style-name="T548">____</text:span><text:span text:style-name="T549">val.</text:span></text:p>
      <text:p text:style-name="P550"><text:span text:style-name="T551">baigtas</text:span><text:span text:style-name="T552"><text:s text:c="7"/>20 <text:s text:c="2"/>m.</text:span><text:span text:style-name="T553">_____________</text:span><text:span text:style-name="T554">mėn.</text:span><text:span text:style-name="T555">______</text:span><text:span text:style-name="T556">d.</text:span><text:span text:style-name="T557">_____</text:span><text:span text:style-name="T558">val.</text:span></text:p>
      <text:p text:style-name="P559"><text:span text:style-name="T560">Nustatyta:<text:s/></text:span><text:span text:style-name="T561">(kokie patikrinimo rezultatai, kuo vadovaujantis gauti tokie rezultatai)</text:span></text:p>
      <text:p text:style-name="P562">_<text:tab/></text:p>
      <text:p text:style-name="P563">_<text:tab/></text:p>
      <text:p text:style-name="P564">_<text:tab/></text:p>
      <text:p text:style-name="P565">_<text:tab/></text:p>
      <text:p text:style-name="P566">_<text:tab/></text:p>
      <text:p text:style-name="P567">_<text:tab/></text:p>
      <text:p text:style-name="P568">_<text:tab/></text:p>
      <text:p text:style-name="P569">_<text:tab/></text:p>
      <text:p text:style-name="P570">_<text:tab/></text:p>
      <text:p text:style-name="P571"/>
      <text:p text:style-name="P572"><text:span text:style-name="T573">Patikrinimo išvada:</text:span><text:span text:style-name="T574"><text:s/>(nurodyti, kokių teisės aktų<text:s/></text:span><text:span text:style-name="T575">(</text:span><text:span text:style-name="T576">teisės akto pavadinimas, straipsnis, dalis, punktas,</text:span><text:span text:style-name="T577"><text:s/></text:span><text:span text:style-name="T578">papunktis</text:span><text:span text:style-name="T579">)</text:span><text:span text:style-name="T580"><text:s/>pažeidimai nustatyti<text:s/></text:span></text:p>
      <text:p text:style-name="P581">_<text:tab/></text:p>
      <text:p text:style-name="P582">_<text:tab/></text:p>
      <text:p text:style-name="P583">_<text:tab/></text:p>
      <text:p text:style-name="P584"/>
      <text:p text:style-name="P585"><text:span text:style-name="T586">Tiriamosios medžiagos mėginiai</text:span><text:span text:style-name="T587"><text:s/>paimti (nepaimti):</text:span></text:p>
      <text:p text:style-name="P588"><text:span text:style-name="T589">(</text:span><text:span text:style-name="T590">tai, kas nereikalinga, išbraukti</text:span><text:span text:style-name="T591">)</text:span></text:p>
      <text:p text:style-name="P592"/>
      <text:p text:style-name="P593">Nurodymas:</text:p>
      <text:p text:style-name="P594">_<text:tab/></text:p>
      <text:soft-page-break/>
      <text:p text:style-name="P595">_<text:tab/></text:p>
      <text:p text:style-name="P596">_<text:tab/></text:p>
      <text:p text:style-name="P597">_<text:tab/></text:p>
      <text:p text:style-name="P598">_<text:tab/></text:p>
      <text:p text:style-name="P599"/>
      <text:p text:style-name="P600"><text:span text:style-name="T601">PRIDEDAMA</text:span><text:span text:style-name="T602">:</text:span></text:p>
      <text:p text:style-name="P603"/>
      <text:p text:style-name="P604">1.<text:tab/>,_______lapai.</text:p>
      <text:p text:style-name="P605"/>
      <text:p text:style-name="P606">2.<text:tab/>,_______lapai.</text:p>
      <text:p text:style-name="P607"/>
      <text:p text:style-name="P608">3.<text:tab/>,_______lapai.</text:p>
      <text:p text:style-name="P609"/>
      <text:p text:style-name="P610">Patikrinimo aktas surašytas 2 egzemplioriais.</text:p>
      <text:p text:style-name="P611"/>
      <text:p text:style-name="P612">Patikrino: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(</text:span><text:span text:style-name="T624">patikrinimą atlikusio asmens pareigų pavadinimas</text:span><text:span text:style-name="T625">)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(parašas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(vardas ir pavardė)</text:p>
          </table:table-cell>
        </table:table-row>
      </table:table>
      <text:p text:style-name="P634"/>
      <text:p text:style-name="P635">Dalyvavo patikrinime: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(</text:span><text:span text:style-name="T646">patikrinimą atlikusio asmens<text:s/></text:span><text:span text:style-name="T647">pareigų pavadinimas</text:span><text:span text:style-name="T648">)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(parašas)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(vardas ir pavardė)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(</text:span><text:span text:style-name="T668">patikrinimą atlikusio asmens pareigų pavadinimas</text:span><text:span text:style-name="T669">)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(parašas)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(vardas ir pavardė)</text:p>
          </table:table-cell>
        </table:table-row>
      </table:table>
      <text:p text:style-name="P678"/>
      <text:p text:style-name="P679"/>
      <text:p text:style-name="P680">Su patikrinimo aktu susipažinau ir vieną egzempliorių gavau.</text:p>
      <text:p text:style-name="P681"><text:span text:style-name="T682">_________________________________________</text:span></text:p>
      <text:p text:style-name="P683"><text:span text:style-name="T684">(</text:span><text:span text:style-name="T685">ūkio<text:s/></text:span><text:span text:style-name="T686">subjekto vadovo ar jo įgalioto asmens pareigų pavadinimas</text:span><text:span text:style-name="T687">)</text:span></text:p>
      <text:p text:style-name="P688"><text:span text:style-name="T689">_____________</text:span></text:p>
      <text:p text:style-name="P690"><text:span text:style-name="T691">(</text:span><text:span text:style-name="T692">parašas</text:span><text:span text:style-name="T693">)</text:span></text:p>
      <text:p text:style-name="P694"><text:span text:style-name="T695">____________</text:span></text:p>
      <text:p text:style-name="P696"><text:span text:style-name="T697">(</text:span><text:span text:style-name="T698">vardas ir pavardė</text:span><text:span text:style-name="T699">)</text:span></text:p>
      <text:p text:style-name="P700"><text:span text:style-name="T701">____________</text:span></text:p>
      <text:p text:style-name="P702"><text:span text:style-name="T703">(</text:span><text:span text:style-name="T704">data</text:span><text:span text:style-name="T705">)</text:span></text:p>
      <text:p text:style-name="P706"/>
      <text:p text:style-name="P707">_________________</text:p>
      <text:p text:style-name="Normal"/>
      <text:p text:style-name="P708"/>
      <text:p text:style-name="P709"/>
      <text:soft-page-break/>
      <text:p text:style-name="P710">Ūkio subjektų veiklos, susijusios su narkotinių ir psichotropinių medžiagų pirmtakais (prekursoriais), patikrinimų atlikimo taisyklių<text:s/></text:p>
      <text:p text:style-name="P711"><text:span text:style-name="T712">3</text:span><text:span text:style-name="T713"><text:s/>priedas</text:span></text:p>
      <text:p text:style-name="P714"/>
      <text:p text:style-name="P715"><text:span text:style-name="T716">(</text:span><text:span text:style-name="T717">Dokumentų paėmimo protokolo forma</text:span><text:span text:style-name="T718">)</text:span></text:p>
      <text:p text:style-name="P719"/>
      <text:p text:style-name="P720">DOKUMENTŲ PAĖMIMO PROTOKOLAS</text:p>
      <text:p text:style-name="P721"/>
      <text:p text:style-name="P722">20__ m. ____________________ d.</text:p>
      <text:p text:style-name="P723"/>
      <text:p text:style-name="P724">__________________________</text:p>
      <text:p text:style-name="P725"><text:span text:style-name="T726">(</text:span><text:span text:style-name="T727">surašymo vieta</text:span><text:span text:style-name="T728">)</text:span></text:p>
      <text:p text:style-name="P729">_<text:tab/></text:p>
      <text:p text:style-name="P730"><text:span text:style-name="T731">(</text:span><text:span text:style-name="T732">protokolą surašiusio valstybės tarnautojo</text:span><text:span text:style-name="T733"><text:s/>pareigų pavadinimas, vardas ir pavardė</text:span><text:span text:style-name="T734">)</text:span></text:p>
      <text:p text:style-name="P735">_<text:tab/></text:p>
      <text:p text:style-name="P736">Dalyvauja:</text:p>
      <text:p text:style-name="P737">1.<text:s/><text:tab/></text:p>
      <text:p text:style-name="P738"><text:span text:style-name="T739">(</text:span><text:span text:style-name="T740">subjekto vadovo ar jo įgalioto asmens pareigos, vardas, pavardė</text:span><text:span text:style-name="T741">)</text:span></text:p>
      <text:p text:style-name="P742">2.<text:s/><text:tab/></text:p>
      <text:p text:style-name="P743">3.<text:s/><text:tab/></text:p>
      <text:p text:style-name="P744">Vadovaujantis Lietuvos<text:s/>Respublikos administracinių teisės pažeidimų kodekso 256, 264 ir 269 straipsnių ir Lietuvos Respublikos narkotinių ir psichotropinių medžiagų pirmtakų (prekursorių) kontrolės įstatymo 6 straipsnio 2 dalies nuostatomis, paimti patikrinti</text:p>
      <text:p text:style-name="P745">_<text:tab/></text:p>
      <text:p text:style-name="P746">(ūkio subjekto pavadinimas, kodas ir buveinė / verslo liudijimo numeris, išdavimo vieta ir galiojimo laikas)</text:p>
      <text:p text:style-name="P747"/>
      <text:p text:style-name="P748">šie dokumentai:</text:p>
      <text:p text:style-name="P749">_<text:tab/></text:p>
      <text:p text:style-name="P750"><text:span text:style-name="T751">(</text:span><text:span text:style-name="T752">paimamų dokumentų pavadinimai, jų rekvizitai ir kiekiai</text:span><text:span text:style-name="T753">)</text:span></text:p>
      <text:p text:style-name="P754">_<text:tab/></text:p>
      <text:p text:style-name="P755">_<text:tab/></text:p>
      <text:p text:style-name="P756">_<text:tab/></text:p>
      <text:p text:style-name="P757">_<text:tab/></text:p>
      <text:p text:style-name="P758">_<text:tab/></text:p>
      <text:p text:style-name="P759"/>
      <text:p text:style-name="P760">Protokolą surašė: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(</text:span><text:span text:style-name="T772">pareigos</text:span><text:span text:style-name="T773">)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(parašas)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(vardas ir pavardė)</text:p>
          </table:table-cell>
        </table:table-row>
      </table:table>
      <text:p text:style-name="P782"/>
      <text:p text:style-name="P783">Su<text:s/>protokolu susipažinau ir vieną egzempliorių gavau.</text:p>
      <text:p text:style-name="P784"><text:span text:style-name="T785">____________________________________________</text:span></text:p>
      <text:p text:style-name="P786"><text:span text:style-name="T787">(</text:span><text:span text:style-name="T788">ūkio subjekto vadovo ar jo įgalioto asmens pareigų pavadinimas</text:span><text:span text:style-name="T789">)</text:span></text:p>
      <text:p text:style-name="P790"><text:span text:style-name="T791">___________________</text:span></text:p>
      <text:p text:style-name="P792"><text:span text:style-name="T793">(</text:span><text:span text:style-name="T794">parašas, vardas ir pavardė</text:span><text:span text:style-name="T795">)</text:span></text:p>
      <text:p text:style-name="P796"><text:span text:style-name="T797">___________________</text:span></text:p>
      <text:p text:style-name="P798"><text:span text:style-name="T799">(</text:span><text:span text:style-name="T800">data</text:span><text:span text:style-name="T801">)</text:span></text:p>
      <text:p text:style-name="P802"/>
      <text:p text:style-name="P803">Paimti dokumentai<text:s/>grąžinti 20 ____ m. ______________________ mėn. _________ d.</text:p>
      <text:p text:style-name="P804"/>
      <text:p text:style-name="P805">Narkotikų, tabako ir alkoholio kontrolės departamento</text:p>
      <text:p text:style-name="P806">________________________________________________grąžinau.<text:s/></text:p>
      <text:p text:style-name="P807"><text:span text:style-name="T808">(</text:span><text:span text:style-name="T809">pareigos, vardas, pavardė</text:span><text:span text:style-name="T810">)</text:span></text:p>
      <text:soft-page-break/>
      <text:p text:style-name="P811"><text:span text:style-name="T812">Ūkio subjekto vadovas ar jo įgaliotas asmuo</text:span><text:span text:style-name="T813"><text:s/>________________________protokole nurodytus dokumentus gavau. <text:s text:c="35"/>(</text:span><text:span text:style-name="T814">pareigos, vardas, pavardė, parašas</text:span><text:span text:style-name="T815">)</text:span></text:p>
      <text:p text:style-name="P816"/>
      <text:p text:style-name="P817">_________________</text:p>
      <text:p text:style-name="P818"/>
      <text:p text:style-name="P819"/>
      <text:p text:style-name="P820"/>
      <text:soft-page-break/>
      <text:p text:style-name="P821">Ūkio subjektų veiklos, susijusios su narkotinių ir psichotropinių medžiagų pirmtakais (prekursoriais), patikrinimų atlikimo taisyklių<text:s/></text:p>
      <text:p text:style-name="P822"><text:span text:style-name="T823">4</text:span><text:span text:style-name="T824"><text:s/>priedas</text:span></text:p>
      <text:p text:style-name="P825"/>
      <text:p text:style-name="P826"><text:span text:style-name="T827">(</text:span><text:span text:style-name="T828">Dokumentų paėmimo protokolo forma</text:span><text:span text:style-name="T829">)</text:span></text:p>
      <text:p text:style-name="P830"/>
      <text:p text:style-name="P831">MĖGINIŲ PAĖMIMO PROTOKOLAS</text:p>
      <text:p text:style-name="P832"/>
      <text:p text:style-name="P833">20__ m. ____________________ d.</text:p>
      <text:p text:style-name="P834"/>
      <text:p text:style-name="P835">__________________________</text:p>
      <text:p text:style-name="P836"><text:span text:style-name="T837">(</text:span><text:span text:style-name="T838">surašymo vieta</text:span><text:span text:style-name="T839">)</text:span></text:p>
      <text:p text:style-name="P840">_<text:tab/></text:p>
      <text:p text:style-name="P841"><text:span text:style-name="T842">(</text:span><text:span text:style-name="T843">protokolą surašiusio valstybės tarnautojo</text:span><text:span text:style-name="T844"><text:s/>pareigų pavadinimas, vardas ir pavardė</text:span><text:span text:style-name="T845">)</text:span></text:p>
      <text:p text:style-name="P846">_<text:tab/></text:p>
      <text:p text:style-name="P847">Dalyvauja:</text:p>
      <text:p text:style-name="P848">4.<text:s/><text:tab/></text:p>
      <text:p text:style-name="P849"><text:span text:style-name="T850">(</text:span><text:span text:style-name="T851">subjekto vadovo ar jo įgalioto asmens pareigos, vardas, pavardė</text:span><text:span text:style-name="T852">)</text:span></text:p>
      <text:p text:style-name="P853">5.<text:s/><text:tab/></text:p>
      <text:p text:style-name="P854">6.<text:s/><text:tab/></text:p>
      <text:p text:style-name="P855">Vadovaujantis Lietuvos Respublikos<text:s/>narkotinių ir psichotropinių medžiagų pirmtakų (prekursorių) kontrolės įstatymo 6 straipsnio 2 dalies 5 punkto nuostatomis, paimti patikrinti</text:p>
      <text:p text:style-name="P856">_<text:tab/></text:p>
      <text:p text:style-name="P857">(ūkio subjekto pavadinimas, kodas ir buveinė / verslo liudijimo numeris, išdavimo vieta ir galiojimo laikas)</text:p>
      <text:p text:style-name="P858"/>
      <text:p text:style-name="P859">šie medžiagų mėginiai:</text:p>
      <text:p text:style-name="P860">_<text:tab/></text:p>
      <text:p text:style-name="P861"><text:span text:style-name="T862">(</text:span><text:span text:style-name="T863">paimamų medžiagų mėginių pavadinimai ir kiekiai, nurodoma pakuotė</text:span><text:span text:style-name="T864">)</text:span></text:p>
      <text:p text:style-name="P865">_<text:tab/></text:p>
      <text:p text:style-name="P866">_<text:tab/></text:p>
      <text:p text:style-name="P867">_<text:tab/></text:p>
      <text:p text:style-name="P868">_<text:tab/></text:p>
      <text:p text:style-name="P869">_<text:tab/></text:p>
      <text:p text:style-name="P870"/>
      <text:p text:style-name="P871">Protokolą surašė: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(</text:span><text:span text:style-name="T883">pareigos</text:span><text:span text:style-name="T884">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(parašas)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(vardas ir pavardė)</text:p>
          </table:table-cell>
        </table:table-row>
      </table:table>
      <text:p text:style-name="P893"/>
      <text:p text:style-name="P894">Su protokolu susipažinau ir vieną egzempliorių gavau.</text:p>
      <text:p text:style-name="P895"><text:span text:style-name="T896">____________________________________________</text:span></text:p>
      <text:p text:style-name="P897"><text:span text:style-name="T898">(</text:span><text:span text:style-name="T899">ūkio subjekto vadovo ar jo įgalioto asmens pareigų pavadinimas</text:span><text:span text:style-name="T900">)</text:span></text:p>
      <text:p text:style-name="P901"><text:span text:style-name="T902">___________________</text:span></text:p>
      <text:p text:style-name="P903"><text:span text:style-name="T904">(</text:span><text:span text:style-name="T905">parašas, vardas ir pavardė</text:span><text:span text:style-name="T906">)</text:span></text:p>
      <text:p text:style-name="P907"><text:span text:style-name="T908">___________________</text:span></text:p>
      <text:p text:style-name="P909"><text:span text:style-name="T910">(</text:span><text:span text:style-name="T911">data</text:span><text:span text:style-name="T912">)</text:span></text:p>
      <text:p text:style-name="P913"/>
      <text:p text:style-name="P914">_________________</text:p>
      <text:p text:style-name="P915"/>
      <text:p text:style-name="P916"/>
      <text:p text:style-name="P917"><text:span text:style-name="T918">Pakeitimai:</text:span></text:p>
      <text:p text:style-name="P919"/>
      <text:p text:style-name="P920"><text:span text:style-name="T921">1.</text:span></text:p>
      <text:p text:style-name="P922"><text:span text:style-name="T923">Narkotikų, tabako ir alkoholio<text:s/></text:span><text:span text:style-name="T924">kontrolės departamentas, Įsakymas</text:span></text:p>
      <text:p text:style-name="P925"><text:span text:style-name="T926">Nr.<text:s/></text:span><text:a xlink:href="https://www.e-tar.lt/portal/legalAct.html?documentId=b4fe91b08e5a11e3af54c49833f51406" office:target-frame-name="_top" xlink:show="replace"><text:span text:style-name="T927">T1-56</text:span></text:a><text:span text:style-name="T928">, 2014-02-04, paskelbta TAR 2014-02-05, i. k. 2014-01085</text:span></text:p>
      <text:soft-page-break/>
      <text:p text:style-name="P929"><text:span text:style-name="T930">Dėl Narkotikų, tabako ir alkoholio kontrolės departamento<text:s/></text:span><text:span text:style-name="T931">direktoriaus 2013 m. sausio 18 d. įsakymo Nr. T1-26 „Dėl Ūkio subjektų veiklos, susijusios su narkotinių ir psichotropinių medžiagų pirmtakais (prekursoriais), patikrinimų atlikimo taisyklių patvirtinimo“ pakeitimo</text:span></text:p>
      <text:p text:style-name="P932"/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Kamilija</meta:initial-creator>
    <dc:creator>adlibuser</dc:creator>
    <meta:creation-date>2017-01-06T07:54:00Z</meta:creation-date>
    <dc:date>2017-01-06T07:54:00Z</dc:date>
    <meta:template xlink:href="LLD2Txt.dot" xlink:type="simple"/>
    <meta:editing-cycles>2</meta:editing-cycles>
    <meta:editing-duration>PT0S</meta:editing-duration>
    <meta:document-statistic meta:page-count="14" meta:paragraph-count="152" meta:word-count="3235" meta:character-count="25896" meta:row-count="414" meta:non-whitespace-character-count="22813"/>
  </office:meta>
</office:document-meta>
</file>