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4368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1" style:family="paragraph">
      <style:paragraph-properties fo:break-before="page" fo:text-indent="3.15in"/>
      <style:text-properties style:font-size-complex="12pt" fo:language="en" fo:country="GB" style:language-asian="en" style:country-asian="GB"/>
    </style:style>
    <style:style style:name="P39" style:parent-style-name="Normal" style:family="paragraph">
      <style:paragraph-properties fo:text-indent="3.15in"/>
      <style:text-properties fo:color="#000000" fo:background-color="#FFFFFF"/>
    </style:style>
    <style:style style:name="P40" style:parent-style-name="Normal" style:family="paragraph">
      <style:paragraph-properties fo:text-indent="3.15in"/>
      <style:text-properties fo:color="#000000" fo:background-color="#FFFFFF"/>
    </style:style>
    <style:style style:name="P41" style:parent-style-name="Normal" style:family="paragraph">
      <style:paragraph-properties fo:text-indent="3.15in"/>
      <style:text-properties fo:color="#000000" fo:background-color="#FFFFFF"/>
    </style:style>
    <style:style style:name="P42" style:parent-style-name="Normal" style:family="paragraph">
      <style:paragraph-properties fo:text-indent="3.15in"/>
    </style:style>
    <style:style style:name="T43" style:parent-style-name="DefaultParagraphFont" style:family="text">
      <style:text-properties fo:color="#000000" fo:background-color="#FFFFFF"/>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fo:color="#000000" fo:background-color="#FFFFFF"/>
    </style:style>
    <style:style style:name="P46" style:parent-style-name="Normal" style:family="paragraph">
      <style:paragraph-properties fo:text-indent="3.15in"/>
      <style:text-properties fo:color="#000000" fo:background-color="#FFFFFF"/>
    </style:style>
    <style:style style:name="P47" style:parent-style-name="Normal" style:family="paragraph">
      <style:paragraph-properties fo:text-indent="3.15in"/>
      <style:text-properties style:font-weight-complex="bold" fo:color="#000000" style:font-size-complex="12pt" fo:language="en" fo:country="US"/>
    </style:style>
    <style:style style:name="P48" style:parent-style-name="Normal" style:family="paragraph">
      <style:text-properties style:font-weight-complex="bold" fo:color="#000000"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style:font-weight-complex="bold" fo:text-transform="uppercase" style:font-size-complex="12pt" fo:language="en" fo:country="US"/>
    </style:style>
    <style:style style:name="T51" style:parent-style-name="DefaultParagraphFont" style:family="text">
      <style:text-properties style:font-name="TimesLT" fo:font-weight="bold" style:font-weight-asian="bold" style:font-weight-complex="bold" fo:text-transform="uppercase" style:font-size-complex="12pt" fo:language="en" fo:country="US"/>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line-height="115%" fo:text-indent="0.5in"/>
      <style:text-properties style:font-name="TimesLT" fo:font-weight="bold" style:font-weight-asian="bold" style:font-weight-complex="bold" fo:text-transform="uppercase" style:font-size-complex="12pt" fo:language="en" fo:country="US"/>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style:font-weight-complex="bold" fo:background-color="#FFFFFF"/>
    </style:style>
    <style:style style:name="T60" style:parent-style-name="DefaultParagraphFont" style:family="text">
      <style:text-properties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D13438" fo:background-color="#FFFFFF"/>
    </style:style>
    <style:style style:name="T63" style:parent-style-name="DefaultParagraphFont" style:family="text">
      <style:text-properties style:font-weight-complex="bold" fo:background-color="#FFFFFF"/>
    </style:style>
    <style:style style:name="T64" style:parent-style-name="DefaultParagraphFont" style:family="text">
      <style:text-properties fo:background-color="#FFFFFF"/>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TimesLT" fo:color="#000000" style:font-size-complex="12pt" style:language-asian="en" style:country-asian="GB"/>
    </style:style>
    <style:style style:name="T71" style:parent-style-name="DefaultParagraphFont" style:family="text">
      <style:text-properties style:font-name="TimesLT" fo:color="#000000" style:font-size-complex="12pt" style:language-asian="en" style:country-asian="GB"/>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center" fo:line-height="115%"/>
    </style:style>
    <style:style style:name="T126" style:parent-style-name="DefaultParagraphFont" style:family="text">
      <style:text-properties style:font-size-complex="12pt" fo:language="en" fo:country="GB" style:language-asian="en" style:country-asian="GB"/>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3-06-07</text:span></text:p>
      <text:p text:style-name="P3"/>
      <text:p text:style-name="P4"><text:span text:style-name="T5">Įsakymas paskelbtas: Žin. 2008, Nr.<text:s/></text:span><text:a xlink:href="https://www.e-tar.lt/portal/legalAct.html?documentId=TAR.FB66D42BD811" office:target-frame-name="_top" xlink:show="replace"><text:span text:style-name="T6">2-76</text:span></text:a><text:span text:style-name="T7">, i. k. 107301MISAK00D1-716</text:span></text:p>
      <text:p text:style-name="P8"/>
      <text:p text:style-name="P9">Nauja redakcija nuo 2021-11-01:</text:p>
      <text:p text:style-name="Normal"><text:span text:style-name="T10">Nr.<text:s/></text:span><text:a xlink:href="https://www.e-tar.lt/portal/legalAct.html?documentId=b24ea4f006f711ec9f09e7df20500045" office:target-frame-name="_top" xlink:show="replace"><text:span text:style-name="T11">D1-478</text:span></text:a><text:span text:style-name="T12">, 2021-08-27, paskelbta TAR 2021-08-27, i. k. 2021-18086</text:span></text:p>
      <text:p text:style-name="P13"/>
      <text:p text:style-name="P14"><text:span text:style-name="T15"><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6">LIETUVOS RESPUBLIKOS APLINKOS MINISTRAS</text:span></text:p>
      <text:p text:style-name="P17"/>
      <text:p text:style-name="P18">ĮSAKYMAS</text:p>
      <text:p text:style-name="P19">DĖL KRITERIJŲ, PAGAL KURIUOS DENDROLOGIŠKAI,<text:s/>EKOLOGIŠKAI, ESTETIŠKAI VERTINGI, KULTŪROS PAVELDUI IR KRAŠTOVAIZDŽIUI REIKŠMINGI medžiai ir krūmai skelbiami saugotinais želdiniais, PATVIRTINIMO</text:p>
      <text:p text:style-name="P20"/>
      <text:p text:style-name="P21">2007 m. gruodžio 29 d. Nr. D1-716</text:p>
      <text:p text:style-name="P22">Vilnius</text:p>
      <text:p text:style-name="P23"/>
      <text:p text:style-name="P24"><text:span text:style-name="T25">Vadovaudamasis Lietuvos Respublikos želdynų įstatymo 12 straipsni</text:span><text:span text:style-name="T26">o 3 dalimi,</text:span></text:p>
      <text:p text:style-name="P27"><text:span text:style-name="T28">t<text:s/></text:span><text:span text:style-name="T29">v i r t i n u<text:s/></text:span><text:span text:style-name="T30">Kriterijus, pagal kuriuos dendrologiškai, ekologiškai, estetiškai vertingi, kultūros paveldui ir kraštovaizdžiui reikšmingi medžiai ir krūmai skelbiami saugotinais želdiniais (pridedama).</text:span></text:p>
      <text:p text:style-name="P31"/>
      <text:p text:style-name="P32"/>
      <text:p text:style-name="P33"/>
      <text:p text:style-name="P34"><text:span text:style-name="T35">Aplinkos ministras<text:s/></text:span><text:span text:style-name="T36"><text:tab/>Arūnas<text:s/></text:span><text:span text:style-name="T37">Kundrotas</text:span></text:p>
      <text:p text:style-name="Normal"/>
      <text:soft-page-break/>
      <text:p text:style-name="P38">PATVIRTINTA</text:p>
      <text:p text:style-name="P39">Lietuvos Respublikos aplinkos ministro<text:s/></text:p>
      <text:p text:style-name="P40">2007 m. gruodžio 29 d. įsakymu Nr. D1-716</text:p>
      <text:p text:style-name="P41">(Lietuvos Respublikos aplinkos ministro</text:p>
      <text:p text:style-name="P42"><text:span text:style-name="T43">2023 m.<text:s/></text:span><text:span text:style-name="T44">birželio 6<text:s/></text:span><text:span text:style-name="T45">d. įsakymo Nr. D1-</text:span>179</text:p>
      <text:p text:style-name="P46">redakcija)</text:p>
      <text:p text:style-name="P47"/>
      <text:p text:style-name="P48"/>
      <text:p text:style-name="P49"><text:span text:style-name="T50">KRITERIJai, PAGAL KURIUOS<text:s/></text:span><text:span text:style-name="T51">DENDROLOGIŠKAI, EKOLOGIŠKAI, ESTETIŠKAI VERTINGI, KULTŪROS PAVELDUI IR KRAŠTOVAIZDŽIUI REIKŠMINGI medžiai ir krūmai skelbiami saugotinais želdiniais</text:span></text:p>
      <text:p text:style-name="P52"/>
      <text:p text:style-name="P53"/>
      <text:p text:style-name="P54"/>
      <text:p text:style-name="P55"><text:span text:style-name="T56">1</text:span><text:span text:style-name="T57">. Kriterijai, pagal kuriuos dendrologiškai, ekologiškai, estetiškai vertingi, kultūros paveldui ir<text:s/></text:span><text:span text:style-name="T58">kraštovaizdžiui reikšmingi medžiai ir krūmai skelbiami saugotinais želdiniais (toliau – kriterijai), taikomi<text:s/></text:span><text:span text:style-name="T59">savivaldybės atstovaujamosios institucijos sprendimu</text:span><text:span text:style-name="T60"><text:s/></text:span><text:span text:style-name="T61">medžius ir krūmus skelbiant saugotinais želdiniais</text:span><text:span text:style-name="T62"><text:s/></text:span><text:span text:style-name="T63">(toliau – savivaldybės sprendimas)</text:span><text:span text:style-name="T64">. </text:span></text:p>
      <text:p text:style-name="P65"><text:span text:style-name="T66">2</text:span><text:span text:style-name="T67">. Kriterijai, pagal kuriuos konkretūs medžiai ir krūmai (išskyrus invazinių rūšių augalus, vaismedžius ir vaiskrūmius), atsižvelgus į konkrečią situaciją (medžių ir krūmų augimo vietą, būklę, gyvybingumą ir kt.), savivaldybės sprendimu skelbiami saugotinai</text:span><text:span text:style-name="T68">s želdiniais:</text:span></text:p>
      <text:p text:style-name="P69"><text:span text:style-name="T70">2.1</text:span><text:span text:style-name="T71">. dendrologiškai vertingi:</text:span></text:p>
      <text:p text:style-name="P72"><text:span text:style-name="T73">2.1.1</text:span><text:span text:style-name="T74">. dendrologiniai rinkiniai (kolekcijos);</text:span></text:p>
      <text:p text:style-name="P75"><text:span text:style-name="T76">2.1.2</text:span><text:span text:style-name="T77">. ne jaunesni kaip 15 metų amžiaus introdukuoti (nevietinės kilmės);</text:span></text:p>
      <text:p text:style-name="P78"><text:span text:style-name="T79">2.2</text:span><text:span text:style-name="T80">. ekologiškai vertingi:</text:span></text:p>
      <text:p text:style-name="P81"><text:span text:style-name="T82">2.2.1</text:span><text:span text:style-name="T83">. ne mažesnės kaip 0,01 ha ploto medžių grup</text:span><text:span text:style-name="T84">ės;</text:span></text:p>
      <text:p text:style-name="P85"><text:span text:style-name="T86">2.2.2</text:span><text:span text:style-name="T87">.<text:s/></text:span>augantys bendruosiuose planuose nustatytose miestų centrų zonose, didmiesčių pagrindinių centrų zonose ir didmiesčio miesto dalių centrų zonose, gyvenamosiose zonose, pramonės ir sandėliavimo zonose, inžinerinės infrastruktūros koridorių zonose, bendro naudojimo erdvių, atskirųjų želdynų zonose<text:span text:style-name="T88">,<text:s/></text:span><text:span text:style-name="T89">kai medžių kamieno skersmuo 1,3 m aukštyje ne mažesnis kaip <text:s text:c="3"/>6 cm ir ne žemesni kaip 0,5 m krūmai;</text:span></text:p>
      <text:p text:style-name="P90"><text:span text:style-name="T91">2.2.3</text:span><text:span text:style-name="T92">. miestų ir miestelių<text:s/></text:span><text:span text:style-name="T93">bendruosiuose planuose nustatytose<text:s/></text:span><text:span text:style-name="T94">gamtinio karkaso teritorijose aug</text:span><text:span text:style-name="T95">antys želdiniai; </text:span></text:p>
      <text:p text:style-name="P96"><text:span text:style-name="T97">2.2.4</text:span><text:span text:style-name="T98">. miestuose ir miesteliuose savivaldybės sprendime patvirtintų rūšių augantys pavieniai medžiai, kurių kamieno skersmuo 1,3 m aukštyje<text:s/></text:span><text:span text:style-name="T99">ne mažesnis kaip 6 cm</text:span><text:span text:style-name="T100">;</text:span></text:p>
      <text:p text:style-name="P101"><text:span text:style-name="T102">2.3</text:span><text:span text:style-name="T103">. estetiškai vertingi išskirtinių formų medžiai.</text:span></text:p>
      <text:p text:style-name="P104"><text:span text:style-name="T105">2.4</text:span><text:span text:style-name="T106">.<text:s/></text:span><text:span text:style-name="T107">Kultūros paveldui reikšmingi:</text:span></text:p>
      <text:p text:style-name="P108"><text:span text:style-name="T109">2.4.1</text:span><text:span text:style-name="T110">. istoriniu požiūriu svarbūs želdiniai;</text:span></text:p>
      <text:p text:style-name="P111"><text:span text:style-name="T112">2.4.2</text:span><text:span text:style-name="T113">. žymių žmonių pasodinti medžiai;</text:span></text:p>
      <text:p text:style-name="P114"><text:span text:style-name="T115">2.4.3</text:span><text:span text:style-name="T116">. buvusiose dvarų sodybose<text:s/></text:span>autentiškumą (ar struktūrą) formuojantys želdiniai<text:span text:style-name="T117">;</text:span></text:p>
      <text:p text:style-name="P118"><text:span text:style-name="T119">2.4.4</text:span><text:span text:style-name="T120">. medžiai ir krūmai, Lietuvos<text:s/></text:span><text:span text:style-name="T121">Respublikos nekilnojamojo kultūros paveldo apsaugos įstatymo nustatyta tvarka pripažinti kultūros paveldo objektų ir vietovių vertingosiomis savybėmis. </text:span></text:p>
      <text:p text:style-name="P122"><text:span text:style-name="T123">2.5</text:span><text:span text:style-name="T124">. kraštovaizdžiui reikšmingi – autentiški želdiniai parkuose.“</text:span></text:p>
      <text:p text:style-name="P125"><text:span text:style-name="T126">_________________</text:span></text:p>
      <text:p text:style-name="P127"/>
      <text:p text:style-name="P128"/>
      <text:p text:style-name="P129"><text:span text:style-name="T130">Pakei</text:span><text:span text:style-name="T131">timai:</text:span></text:p>
      <text:p text:style-name="P132"/>
      <text:soft-page-break/>
      <text:p text:style-name="P133"><text:span text:style-name="T134">1.</text:span></text:p>
      <text:p text:style-name="P135"><text:span text:style-name="T136">Lietuvos Respublikos aplinkos ministerija, Įsakymas</text:span></text:p>
      <text:p text:style-name="P137"><text:span text:style-name="T138">Nr.<text:s/></text:span><text:a xlink:href="https://www.e-tar.lt/portal/legalAct.html?documentId=b24ea4f006f711ec9f09e7df20500045" office:target-frame-name="_top" xlink:show="replace"><text:span text:style-name="T139">D1-478</text:span></text:a><text:span text:style-name="T140">, 2021-08-27, paskelbta TAR 2021-08-27, i. k. 2021-18086</text:span></text:p>
      <text:p text:style-name="P141"><text:span text:style-name="T142">Dėl Lietuvos Respublikos<text:s/></text:span><text:span text:style-name="T143">aplinkos ministro 2007 m. gruodžio 29 d. įsakymo Nr. D1-716 „Dėl Kriterijų, pagal kuriuos dendrologiškai, ekologiškai, estetiškai vertingi, kultūros paveldui ir kraštovaizdžiui reikšmingi želdiniai, augantys privačioje žemėje, priskiriami saugotiniems, pat</text:span><text:span text:style-name="T144">virtinimo“ pakeitimo</text:span></text:p>
      <text:p text:style-name="P145"/>
      <text:p text:style-name="P146"><text:span text:style-name="T147">2.</text:span></text:p>
      <text:p text:style-name="P148"><text:span text:style-name="T149">Lietuvos Respublikos aplinkos ministerija, Įsakymas</text:span></text:p>
      <text:p text:style-name="P150"><text:span text:style-name="T151">Nr.<text:s/></text:span><text:a xlink:href="https://www.e-tar.lt/portal/legalAct.html?documentId=f4e5b720bb1711ec8d9390588bf2de65" office:target-frame-name="_top" xlink:show="replace"><text:span text:style-name="T152">D1-99</text:span></text:a><text:span text:style-name="T153">, 2022-04-13, paskelbta TAR 2022-04-13, i. k. 2022-07623</text:span></text:p>
      <text:p text:style-name="P154"><text:span text:style-name="T155">Dėl Lietuvos Re</text:span><text:span text:style-name="T156">spublikos aplinkos ministro 2007 m. gruodžio 29 d. įsakymo Nr. D1-716 „Dėl Kriterijų, pagal kuriuos dendrologiškai, ekologiškai, estetiškai vertingi, kultūros paveldui ir kraštovaizdžiui reikšmingi medžiai ir krūmai skelbiami saugotinais želdiniais, patvir</text:span><text:span text:style-name="T157">tinimo“ pakeitimo</text:span></text:p>
      <text:p text:style-name="P158"/>
      <text:p text:style-name="P159"><text:span text:style-name="T160">3.</text:span></text:p>
      <text:p text:style-name="P161"><text:span text:style-name="T162">Lietuvos Respublikos aplinkos ministerija, Įsakymas</text:span></text:p>
      <text:p text:style-name="P163"><text:span text:style-name="T164">Nr.<text:s/></text:span><text:a xlink:href="https://www.e-tar.lt/portal/legalAct.html?documentId=2fe6c6e0046711ee9978886e85107ab2" office:target-frame-name="_top" xlink:show="replace"><text:span text:style-name="T165">D1-179</text:span></text:a><text:span text:style-name="T166">, 2023-06-06, paskelbta TAR 2023-06-06, i. k. 2023-11179</text:span></text:p>
      <text:p text:style-name="P167"><text:span text:style-name="T168">Dėl Lietuvos Resp</text:span><text:span text:style-name="T169">ublikos aplinkos ministro 2007 m. gruodžio 29 d. įsakymo Nr. D1-716 „Dėl Kriterijų, pagal kuriuos dendrologiškai, ekologiškai, estetiškai vertingi, kultūros paveldui ir kraštovaizdžiui reikšmingi medžiai ir krūmai skelbiami saugotinais želdiniais“ pakeitim</text:span><text:span text:style-name="T170">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6-07T07:47:00Z</meta:creation-date>
    <dc:date>2023-06-07T07:47:00Z</dc:date>
    <meta:template xlink:href="Normal.dotm" xlink:type="simple"/>
    <meta:editing-cycles>2</meta:editing-cycles>
    <meta:editing-duration>PT0S</meta:editing-duration>
    <meta:document-statistic meta:page-count="4" meta:paragraph-count="40" meta:word-count="622" meta:character-count="5006" meta:row-count="147" meta:non-whitespace-character-count="4424"/>
  </office:meta>
</office:document-meta>
</file>