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indent="0.4916in"/>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Suvestinė redakcija nuo 2007-03-02 iki 2008-01-10</text:span></text:p>
      <text:p text:style-name="P10"/>
      <text:p text:style-name="P11"><text:span text:style-name="T12">Nutarimas paskelbtas: Žin. 2007, Nr.<text:s/></text:span><text:a xlink:href="https://www.e-tar.lt/portal/legalAct.html?documentId=TAR.FB91E291E1CC" office:target-frame-name="_top" xlink:show="replace"><text:span text:style-name="T13">10-396</text:span></text:a><text:span text:style-name="T14">, i. k. 1071100NUTA00000060</text:span></text:p>
      <text:p text:style-name="P15"/>
      <text:p text:style-name="P16"><text:span text:style-name="T17"/><text:span text:style-name="T18">LIETUVOS RESPUBLIKOS VYRIAUSYBĖ</text:span></text:p>
      <text:p text:style-name="P19"/>
      <text:p text:style-name="P20">N U T A R I M A S</text:p>
      <text:p text:style-name="P21">DĖL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TEIGIMO</text:p>
      <text:p text:style-name="P22"/>
      <text:p text:style-name="P23">2007 m. sausio 22 d. Nr. 60</text:p>
      <text:p text:style-name="P24">Vilnius</text:p>
      <text:p text:style-name="P25"/>
      <text:p text:style-name="P26"><text:span text:style-name="T27">Vadovaudamasi Europos Sąjungos Tarybos 2006 m. liepos 11 d. reglamento (EB) Nr. 1083/2006 (OL 200</text:span><text:span text:style-name="T28">6 L 210, p. 25), nustatančio bendrąsias nuostatas dėl Europos regioninės plėtros fondo, Europos socialinio fondo ir Sanglaudos fondo bei panaikinančio Reglamentą (EB) Nr. 1260/1999 (OL 2006 L 210, p. 25) (toliau vadinama – Bendrasis reglamentas), 63 straip</text:span><text:span text:style-name="T29">sniu dėl stebėsenos komiteto kiekvienai veiksmų programai arba vieno bendro stebėsenos komiteto visoms veiksmų programoms įsteigimo, siekdama užtikrinti efektyvų Europos Sąjungos 2007–2013 metų struktūrinės paramos, gaunamos pagal konvergencijos tikslą, pa</text:span><text:span text:style-name="T30">naudojimą ir klausimų, susijusių su šios paramos įgyvendinimu, nagrinėjimą, Lietuvos Respublikos Vyriausybė</text:span><text:span text:style-name="T31"><text:s/></text:span><text:span text:style-name="T32">nutari</text:span><text:span text:style-name="T33">a:</text:span></text:p>
      <text:p text:style-name="P34"><text:span text:style-name="T35">1</text:span><text:span text:style-name="T36">. Įsteigti šį laikinąjį Bendrą stebėsenos komitetą Žmogiškųjų išteklių plėtros, Ekonomikos augimo, Sanglaudos skatinimo ir Techninės p</text:span><text:span text:style-name="T37">aramos veiksmų programų, įgyvendinančių Lietuvos 2007–2013 metų Europos Sąjungos struktūrinės paramos panaudojimo strategiją, įgyvendinimo priežiūrai atlikti (toliau vadinama – komitetas):</text:span></text:p>
      <text:p text:style-name="P38">Finansų ministerijos valstybės sekretorius arba sekretorius (komiteto pirmininkas);</text:p>
      <text:p text:style-name="P39">du Finansų ministerijos atstovai;<text:s/></text:p>
      <text:p text:style-name="P40">Aplinkos ministerijos valstybės sekretorius arba sekretorius;</text:p>
      <text:p text:style-name="P41">Kultūros ministerijos valstybės sekretorius arba sekretorius;</text:p>
      <text:p text:style-name="P42">Socialinės apsaugos ir darbo ministerijos valstybės sekretorius arba<text:s/>sekretorius;</text:p>
      <text:p text:style-name="P43">Susisiekimo ministerijos valstybės sekretorius arba sekretorius;</text:p>
      <text:p text:style-name="P44">Sveikatos apsaugos ministerijos valstybės sekretorius arba sekretorius;</text:p>
      <text:p text:style-name="P45">Švietimo ir mokslo ministerijos valstybės sekretorius arba sekretorius;</text:p>
      <text:p text:style-name="P46">Ūkio ministerijos valstybės sekretorius arba sekretorius;</text:p>
      <text:p text:style-name="P47">Ūkio ministerijos sekretorius;</text:p>
      <text:p text:style-name="P48">Užsienio reikalų ministerijos valstybės sekretorius arba sekretorius;</text:p>
      <text:p text:style-name="P49">Vidaus reikalų ministerijos valstybės sekretorius arba sekretorius;</text:p>
      <text:p text:style-name="P50">Žemės ūkio ministerijos valstybės sekretorius arba sekretorius;</text:p>
      <text:p text:style-name="P51">Informacinės visuomenės plėtros komiteto prie Lietuvos Respublikos Vyriausybės (toliau vadinama – Informacinės visuomenės plėtros komitetas) direktorius;</text:p>
      <text:p text:style-name="P52">Lietuvos Respublikos Vyriausybės kanceliarijos atstovas;</text:p>
      <text:p text:style-name="P53">Neįgaliųjų reikalų tarybos prie Socialinės apsaugos ir darbo ministerijos (toliau vadinama – Neįgaliųjų reikalų taryba) direktorius;<text:s/></text:p>
      <text:p text:style-name="P54">Lygių galimybių kontrolieriaus tarnybos atstovas.<text:s/></text:p>
      <text:p text:style-name="P55">Punkto pakeitimai:</text:p>
      <text:p text:style-name="P56"><text:span text:style-name="T57">Nr.<text:s/></text:span><text:a xlink:href="https://www.e-tar.lt/portal/legalAct.html?documentId=TAR.87995D672913" office:target-frame-name="_top" xlink:show="replace"><text:span text:style-name="T58">207</text:span></text:a><text:span text:style-name="T59">, 2007-</text:span><text:span text:style-name="T60">02-13, Žin., 2007, Nr. 26-956 (2007-03-01), i. k. 1071100NUTA00000207</text:span></text:p>
      <text:p text:style-name="Normal"/>
      <text:p text:style-name="P61"><text:span text:style-name="T62">2</text:span><text:span text:style-name="T63">. Aplinkos ministerija, Kultūros ministerija, Socialinės apsaugos ir darbo ministerija, Susisiekimo ministerija, Sveikatos apsaugos ministerija, Švietimo ir mokslo ministerija, Ūki</text:span><text:span text:style-name="T64">o ministerija, Užsienio reikalų ministerija, Vidaus reikalų ministerija, Žemės ūkio ministerija, Informacinės visuomenės plėtros komitetas, Lietuvos Respublikos Vyriausybės kanceliarija, Neįgaliųjų reikalų taryba ir Lygių galimybių kontrolieriaus tarnyba t</text:span><text:span text:style-name="T65">uri skirti į komitetą atstovus, nurodytus šio nutarimo 1 punkte, ir informuoti apie tai Finansų ministeriją per 10 dienų nuo šio nutarimo įsigaliojimo.</text:span></text:p>
      <text:p text:style-name="P66"><text:span text:style-name="T67">3</text:span><text:span text:style-name="T68">. Pasiūlyti (laikantis nuostatos, kad komitete iš viso turi būti ne daugiau kaip 40 narių, iš kurių</text:span><text:span text:style-name="T69"><text:s/>ne mažiau kaip trečdalis – socialinių ekonominių partnerių atstovų):</text:span></text:p>
      <text:p text:style-name="P70"><text:span text:style-name="T71">3.1</text:span><text:span text:style-name="T72">. Lietuvos pramonės, prekybos ir amatų rūmų asociacijai, Lietuvos pramonininkų konfederacijai, Lietuvos verslo darbdavių konfederacijai, Lietuvos Respublikos žemės ūkio rūmams, Pasa</text:span><text:span text:style-name="T73">ulio energetikos tarybos Lietuvos komitetui, Lietuvos jaunimo organizacijų tarybai, asociacijai „Žinių ekonomikos forumas“, Lietuvos aplinkosauginių nevyriausybinių organizacijų koalicijai, Lietuvos aukštojo mokslo tarybai, Moterų informacijos centrui, Lie</text:span><text:span text:style-name="T74">tuvos gydytojų vadovų sąjungai ir Vilniaus Gedimino technikos universiteto Transporto mokslo institutui – per 10 dienų nuo šio nutarimo įsigaliojimo skirti į komitetą po vieną atstovą ir informuoti apie tai Finansų ministeriją;</text:span></text:p>
      <text:p text:style-name="P75"><text:span text:style-name="T76">3.2</text:span><text:span text:style-name="T77">. Lietuvos apskričių<text:s/></text:span><text:span text:style-name="T78">viršininkų sąjungai ir Lietuvos savivaldybių asociacijai – per 10 dienų nuo šio nutarimo įsigaliojimo skirti į komitetą po du atstovus ir informuoti apie tai Finansų ministeriją;</text:span></text:p>
      <text:p text:style-name="P79"><text:span text:style-name="T80">3.3</text:span><text:span text:style-name="T81">. Lietuvos profesinių sąjungų konfederacijai, Lietuvos profesinei sąju</text:span><text:span text:style-name="T82">ngai „Solidarumas“ ir Lietuvos darbo federacijai – per 10 dienų nuo šio nutarimo įsigaliojimo skirti į komitetą bendrą atstovą metinės rotacijos pagrindu ir informuoti apie tai Finansų ministeriją;</text:span></text:p>
      <text:p text:style-name="P83"><text:span text:style-name="T84">3.4</text:span><text:span text:style-name="T85">. Lietuvos mokslo tarybai ir Lietuvos mokslų akadem</text:span><text:span text:style-name="T86">ijai – per 10 dienų nuo šio nutarimo įsigaliojimo skirti į komitetą bendrą atstovą metinės rotacijos pagrindu ir informuoti apie tai Finansų ministeriją;</text:span></text:p>
      <text:p text:style-name="P87"><text:span text:style-name="T88">3.5</text:span><text:span text:style-name="T89">. Europos Komisijos Regioninės plėtros direktoratui ir Europos Komisijos Užimtumo direktoratui<text:s/></text:span><text:span text:style-name="T90">– skirti į komitetą po vieną atstovą dalyvauti komiteto darbe patarėjų teisėmis.<text:s/></text:span></text:p>
      <text:p text:style-name="P91"><text:span text:style-name="T92">4</text:span><text:span text:style-name="T93">. Nustatyti, kad:</text:span></text:p>
      <text:p text:style-name="P94"><text:span text:style-name="T95">4.1</text:span><text:span text:style-name="T96">. Europos Komisijai patvirtinus veiksmų programas, šis laikinasis komitetas tampa nuolatiniu;</text:span></text:p>
      <text:p text:style-name="P97"><text:span text:style-name="T98">4.2</text:span><text:span text:style-name="T99">. prireikus komiteto veikloje gali dalyvauti nepriklausomi ekspertai ir mokslininkai;<text:s/></text:span></text:p>
      <text:p text:style-name="P100"><text:span text:style-name="T101">4.3</text:span><text:span text:style-name="T102">. komitetas atlieka Bendrojo reglamento 65 straipsnyje nurodytas funkcijas;<text:s/></text:span></text:p>
      <text:p text:style-name="P103"><text:span text:style-name="T104">4.4</text:span><text:span text:style-name="T105">. komitetas gali steigti pakomitečius (darbo grupes), kurie teiktų išvadas ir<text:s/></text:span><text:span text:style-name="T106">pasiūlymus komitetui ir į kuriuos būtų galima kviesti šio nutarimo 1–3 punktuose nurodytų, taip pat kitų institucijų ir organizacijų atstovus.</text:span></text:p>
      <text:p text:style-name="P107"><text:span text:style-name="T108">4.5</text:span><text:span text:style-name="T109">. komiteto pirmininko pavaduotoją iš 3.1–3.4 punktuose nurodytų organizacijų atstovų renka komitetas šio k</text:span><text:span text:style-name="T110">omiteto darbo reglamento nustatyta tvarka.</text:span><text:s/></text:p>
      <text:p text:style-name="P111">Papildyta punktu:</text:p>
      <text:p text:style-name="P112"><text:span text:style-name="T113">Nr.<text:s/></text:span><text:a xlink:href="https://www.e-tar.lt/portal/legalAct.html?documentId=TAR.87995D672913" office:target-frame-name="_top" xlink:show="replace"><text:span text:style-name="T114">207</text:span></text:a><text:span text:style-name="T115">, 2007-02-13, Žin., 2007, Nr. 26-956 (2007-03-01), i. k. 1071100NUTA00000207</text:span></text:p>
      <text:p text:style-name="Normal"/>
      <text:p text:style-name="P116"><text:span text:style-name="T117">5</text:span><text:span text:style-name="T118">. Pavesti:</text:span></text:p>
      <text:p text:style-name="P119"><text:span text:style-name="T120">5.1</text:span><text:span text:style-name="T121">.<text:s/></text:span><text:span text:style-name="T122">Finansų ministerijai:</text:span></text:p>
      <text:p text:style-name="P123"><text:span text:style-name="T124">5.1.1</text:span><text:span text:style-name="T125">. parengti komiteto darbo reglamento projektą ir pateikti jį tvirtinti komitetui per 15 dienų nuo personalinės komiteto sudėties patvirtinimo dienos;</text:span></text:p>
      <text:p text:style-name="P126"><text:span text:style-name="T127">5.1.2</text:span><text:span text:style-name="T128">. organizuoti komiteto darbą ir techniškai jį aptarnauti;</text:span></text:p>
      <text:p text:style-name="P129"><text:span text:style-name="T130">5.2</text:span><text:span text:style-name="T131">.</text:span><text:span text:style-name="T132"><text:s/>finansų ministrui – tvirtinti personalinę komiteto sudėtį.</text:span></text:p>
      <text:p text:style-name="P133"/>
      <text:p text:style-name="P134"/>
      <text:p text:style-name="P135"/>
      <text:p text:style-name="P136">Ministras Pirmininkas<text:tab/>Gediminas Kirkilas</text:p>
      <text:p text:style-name="P137"/>
      <text:p text:style-name="P138"/>
      <text:p text:style-name="P139"/>
      <text:p text:style-name="P140">Finansų ministras<text:tab/>Zigmantas Balčytis</text:p>
      <text:p text:style-name="P141"/>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TAR.87995D672913" office:target-frame-name="_top" xlink:show="replace"><text:span text:style-name="T153">207</text:span></text:a><text:span text:style-name="T154">, 2007-02-13, Žin., 2007, Nr. 26-956 (2007-03-01), i. k. 1071100NUTA00000207</text:span></text:p>
      <text:p text:style-name="P155"><text:span text:style-name="T156">Dėl Lietuvos Respublikos Vyriausybės 2007 m. sausio 22 d. nutarimo Nr. 60 "Dėl laikinojo Bendro<text:s/></text:span><text:span text:style-name="T157">stebėsenos komiteto Žmogiškųjų išteklių plėtros, Ekonomikos augimo, Sanglaudos skatinimo ir Techninės paramos veiksmų programų, įgyvendinančių Lietuvos 2007–2013 metų Europos Sąjungos struktūrinės paramos panaudojimo strategiją, įgyvendinimo priežiūrai atl</text:span><text:span text:style-name="T158">ikti steig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45:00Z</meta:creation-date>
    <dc:date>2023-03-01T06:45:00Z</dc:date>
    <meta:template xlink:href="Normal.dotm" xlink:type="simple"/>
    <meta:editing-cycles>2</meta:editing-cycles>
    <meta:editing-duration>PT0S</meta:editing-duration>
    <meta:document-statistic meta:page-count="5" meta:paragraph-count="61" meta:word-count="871" meta:character-count="7213" meta:row-count="173" meta:non-whitespace-character-count="6403"/>
  </office:meta>
</office:document-meta>
</file>