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1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ab-stops>
          <style:tab-stop style:type="left" style:position="0.5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0.5in"/>
        </style:tab-stops>
      </style:paragraph-properties>
    </style:style>
    <style:style style:name="P21" style:parent-style-name="Normal" style:family="paragraph">
      <style:paragraph-properties fo:widows="0" fo:orphans="0" fo:text-align="center">
        <style:tab-stops>
          <style:tab-stop style:type="left" style:position="0.5in"/>
        </style:tab-stops>
      </style:paragraph-properties>
    </style:style>
    <style:style style:name="P22" style:parent-style-name="Normal" style:family="paragraph">
      <style:paragraph-properties fo:widows="0" fo:orphans="0" fo:text-align="center">
        <style:tab-stops>
          <style:tab-stop style:type="left" style:position="0.5in"/>
        </style:tab-stops>
      </style:paragraph-properties>
    </style:style>
    <style:style style:name="P23"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break-before="page" fo:text-align="justify">
        <style:tab-stops>
          <style:tab-stop style:type="left" style:position="4.0361in"/>
          <style:tab-stop style:type="left" style:position="5.4145in"/>
        </style:tab-stops>
      </style:paragraph-properties>
    </style:style>
    <style:style style:name="P36" style:parent-style-name="Normal" style:family="paragraph">
      <style:paragraph-properties fo:text-align="justify">
        <style:tab-stops>
          <style:tab-stop style:type="left" style:position="4.0361in"/>
          <style:tab-stop style:type="left" style:position="5.4145in"/>
        </style:tab-stops>
      </style:paragraph-properties>
      <style:text-properties fo:font-size="11pt" style:font-size-asian="11pt" style:font-size-complex="11pt"/>
    </style:style>
    <style:style style:name="P37" style:parent-style-name="Normal" style:family="paragraph">
      <style:paragraph-properties fo:margin-left="3in" fo:text-indent="0.15in">
        <style:tab-stops/>
      </style:paragraph-properties>
      <style:text-properties style:language-asian="lt" style:country-asian="LT"/>
    </style:style>
    <style:style style:name="P38" style:parent-style-name="Normal" style:family="paragraph">
      <style:paragraph-properties fo:margin-left="3in" fo:text-indent="0.15in">
        <style:tab-stops/>
      </style:paragraph-properties>
      <style:text-properties style:language-asian="lt" style:country-asian="LT"/>
    </style:style>
    <style:style style:name="P39" style:parent-style-name="Normal" style:family="paragraph">
      <style:paragraph-properties fo:margin-left="3in" fo:text-indent="0.15in">
        <style:tab-stops/>
      </style:paragraph-properties>
      <style:text-properties style:language-asian="lt" style:country-asian="LT"/>
    </style:style>
    <style:style style:name="P40" style:parent-style-name="Normal" style:family="paragraph">
      <style:paragraph-properties fo:margin-left="3in" fo:text-indent="0.15in">
        <style:tab-stops/>
      </style:paragraph-properties>
      <style:text-properties style:language-asian="lt" style:country-asian="LT"/>
    </style:style>
    <style:style style:name="P41" style:parent-style-name="Normal" style:family="paragraph">
      <style:paragraph-properties fo:margin-left="3in" fo:text-indent="0.15in">
        <style:tab-stops/>
      </style:paragraph-properties>
      <style:text-properties style:language-asian="lt" style:country-asian="LT"/>
    </style:style>
    <style:style style:name="P42" style:parent-style-name="Normal" style:family="paragraph">
      <style:paragraph-properties fo:margin-left="3in" fo:text-indent="0.15in">
        <style:tab-stops/>
      </style:paragraph-properties>
      <style:text-properties style:language-asian="lt" style:country-asian="LT"/>
    </style:style>
    <style:style style:name="P43" style:parent-style-name="Normal" style:family="paragraph">
      <style:paragraph-properties fo:margin-left="3in" fo:text-indent="0.15in">
        <style:tab-stops/>
      </style:paragraph-properties>
      <style:text-properties style:language-asian="lt" style:country-asian="LT"/>
    </style:style>
    <style:style style:name="P44" style:parent-style-name="Normal" style:family="paragraph">
      <style:paragraph-properties fo:margin-left="3in" fo:text-indent="0.15in">
        <style:tab-stops/>
      </style:paragraph-properties>
      <style:text-properties style:language-asian="lt" style:country-asian="LT"/>
    </style:style>
    <style:style style:name="P45" style:parent-style-name="Normal" style:family="paragraph">
      <style:paragraph-properties fo:margin-left="3.15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tab-stops>
          <style:tab-stop style:type="left" style:position="0.5in"/>
        </style:tab-stops>
      </style:paragraph-properties>
      <style:text-properties style:font-size-complex="12pt"/>
    </style:style>
    <style:style style:name="P48" style:parent-style-name="Normal" style:family="paragraph">
      <style:paragraph-properties fo:text-align="center"/>
      <style:text-properties style:font-name-asian="SimSun" fo:font-weight="bold" style:font-weight-asian="bold" style:language-asian="zh" style:country-asian="CN"/>
    </style:style>
    <style:style style:name="P49" style:parent-style-name="Normal" style:family="paragraph">
      <style:paragraph-properties fo:text-align="center"/>
      <style:text-properties fo:font-weight="bold" style:font-weight-asian="bold" style:language-asian="lt" style:country-asian="LT"/>
    </style:style>
    <style:style style:name="P50" style:parent-style-name="Normal" style:family="paragraph">
      <style:text-properties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SimSun" fo:font-weight="bold" style:font-weight-asian="bold" style:font-size-complex="12pt" style:language-asian="zh" style:country-asian="CN"/>
    </style:style>
    <style:style style:name="T70" style:parent-style-name="DefaultParagraphFont" style:family="text">
      <style:text-properties style:font-name-asian="SimSun" style:font-size-complex="12pt" style:language-asian="zh" style:country-asian="CN"/>
    </style:style>
    <style:style style:name="P71" style:parent-style-name="Normal" style:family="paragraph">
      <style:paragraph-properties fo:text-align="justify" fo:text-indent="0.5in"/>
    </style:style>
    <style:style style:name="T72" style:parent-style-name="DefaultParagraphFont" style:family="text">
      <style:text-properties style:font-name-asian="SimSun" style:font-size-complex="12pt" style:language-asian="zh" style:country-asian="CN"/>
    </style:style>
    <style:style style:name="T73" style:parent-style-name="DefaultParagraphFont" style:family="text">
      <style:text-properties style:font-name-asian="SimSun" style:font-size-complex="12pt" style:language-asian="zh" style:country-asian="CN"/>
    </style:style>
    <style:style style:name="T74" style:parent-style-name="DefaultParagraphFont" style:family="text">
      <style:text-properties style:font-name-asian="SimSun" fo:font-weight="bold" style:font-weight-asian="bold" style:font-size-complex="12pt" style:language-asian="zh" style:country-asian="CN"/>
    </style:style>
    <style:style style:name="T75" style:parent-style-name="DefaultParagraphFont" style:family="text">
      <style:text-properties style:font-name-asian="SimSun" style:font-size-complex="12pt" style:language-asian="zh" style:country-asian="CN"/>
    </style:style>
    <style:style style:name="T76" style:parent-style-name="DefaultParagraphFont" style:family="text">
      <style:text-properties style:font-name-asian="SimSun" style:font-size-complex="12pt" style:language-asian="zh" style:country-asian="CN"/>
    </style:style>
    <style:style style:name="P77" style:parent-style-name="Normal" style:family="paragraph">
      <style:paragraph-properties fo:text-align="justify" fo:text-indent="0.5in"/>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name-asian="SimSun" fo:font-weight="bold" style:font-weight-asian="bold" style:font-size-complex="12pt" style:language-asian="zh" style:country-asian="CN"/>
    </style:style>
    <style:style style:name="T81" style:parent-style-name="DefaultParagraphFont" style:family="text">
      <style:text-properties style:font-name-asian="SimSun" style:font-size-complex="12pt" style:language-asian="zh" style:country-asian="CN"/>
    </style:style>
    <style:style style:name="T82" style:parent-style-name="DefaultParagraphFont" style:family="text">
      <style:text-properties style:font-name-asian="SimSun" fo:font-weight="bold" style:font-weight-asian="bold" style:font-size-complex="12pt" style:language-asian="zh" style:country-asian="CN"/>
    </style:style>
    <style:style style:name="T83" style:parent-style-name="DefaultParagraphFont" style:family="text">
      <style:text-properties style:font-name-asian="SimSun" style:font-size-complex="12pt" style:language-asian="zh" style:country-asian="CN"/>
    </style:style>
    <style:style style:name="T84" style:parent-style-name="DefaultParagraphFont" style:family="text">
      <style:text-properties style:font-size-complex="12p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name-asian="SimSun" style:font-size-complex="12pt" style:language-asian="zh" style:country-asian="C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SimSun" style:font-size-complex="12pt" style:language-asian="zh" style:country-asian="CN"/>
    </style:style>
    <style:style style:name="T93" style:parent-style-name="DefaultParagraphFont" style:family="text">
      <style:text-properties style:font-name-asian="SimSun" style:font-size-complex="12pt" style:language-asian="zh" style:country-asian="CN"/>
    </style:style>
    <style:style style:name="T94" style:parent-style-name="DefaultParagraphFont" style:family="text">
      <style:text-properties fo:color="#993300" fo:font-size="10pt" style:font-size-asian="10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name-asian="SimSun" style:font-size-complex="12pt" style:language-asian="zh" style:country-asian="CN"/>
    </style:style>
    <style:style style:name="T97" style:parent-style-name="DefaultParagraphFont" style:family="text">
      <style:text-properties style:font-size-complex="12pt"/>
    </style:style>
    <style:style style:name="T98" style:parent-style-name="DefaultParagraphFont" style:family="text">
      <style:text-properties style:font-name-asian="SimSun" style:font-size-complex="12pt" style:language-asian="zh" style:country-asian="CN"/>
    </style:style>
    <style:style style:name="T99" style:parent-style-name="DefaultParagraphFont" style:family="text">
      <style:text-properties style:font-name-asian="SimSun" style:font-size-complex="12pt" style:language-asian="zh" style:country-asian="CN"/>
    </style:style>
    <style:style style:name="P100" style:parent-style-name="Normal" style:family="paragraph">
      <style:paragraph-properties fo:text-align="justify" fo:text-indent="0.5in"/>
    </style:style>
    <style:style style:name="T101" style:parent-style-name="DefaultParagraphFont" style:family="text">
      <style:text-properties style:font-name-asian="SimSun" style:font-size-complex="12pt" style:language-asian="zh" style:country-asian="CN"/>
    </style:style>
    <style:style style:name="T102" style:parent-style-name="DefaultParagraphFont" style:family="text">
      <style:text-properties style:font-name-asian="SimSun" style:font-size-complex="12pt" style:language-asian="zh" style:country-asian="CN"/>
    </style:style>
    <style:style style:name="T103" style:parent-style-name="DefaultParagraphFont" style:family="text">
      <style:text-properties style:font-name-asian="SimSun" fo:font-weight="bold" style:font-weight-asian="bold" style:font-size-complex="12pt" style:language-asian="zh" style:country-asian="CN"/>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name-asian="SimSun" style:font-size-complex="12pt" style:language-asian="zh" style:country-asian="CN"/>
    </style:style>
    <style:style style:name="P106" style:parent-style-name="Normal" style:family="paragraph">
      <style:paragraph-properties fo:text-align="justify" fo:text-indent="0.5in"/>
    </style:style>
    <style:style style:name="T107" style:parent-style-name="DefaultParagraphFont" style:family="text">
      <style:text-properties style:font-name-asian="SimSun" style:font-size-complex="12pt" style:language-asian="zh" style:country-asian="CN"/>
    </style:style>
    <style:style style:name="T108" style:parent-style-name="DefaultParagraphFont" style:family="text">
      <style:text-properties style:font-name-asian="SimSun" style:font-size-complex="12pt" style:language-asian="zh" style:country-asian="CN"/>
    </style:style>
    <style:style style:name="T109" style:parent-style-name="DefaultParagraphFont" style:family="text">
      <style:text-properties style:font-name-asian="SimSun" fo:font-weight="bold" style:font-weight-asian="bold"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T111" style:parent-style-name="DefaultParagraphFont" style:family="text">
      <style:text-properties style:font-name-asian="SimSun" style:font-size-complex="12pt" style:language-asian="zh" style:country-asian="CN"/>
    </style:style>
    <style:style style:name="P112" style:parent-style-name="Normal" style:family="paragraph">
      <style:paragraph-properties fo:text-align="justify" fo:text-indent="0.5in"/>
    </style:style>
    <style:style style:name="T113" style:parent-style-name="DefaultParagraphFont" style:family="text">
      <style:text-properties style:font-name-asian="SimSun" style:font-size-complex="12pt" style:language-asian="zh" style:country-asian="C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SimSun" style:font-size-complex="12pt" style:language-asian="zh" style:country-asian="CN"/>
    </style:style>
    <style:style style:name="T120" style:parent-style-name="DefaultParagraphFont" style:family="text">
      <style:text-properties style:font-size-complex="12pt"/>
    </style:style>
    <style:style style:name="T121" style:parent-style-name="DefaultParagraphFont" style:family="text">
      <style:text-properties style:font-name-asian="SimSun" style:font-size-complex="12pt" style:language-asian="zh" style:country-asian="CN"/>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fo:font-weight="bold" style:font-weight-asian="bold"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language-asian="lt" style:country-asian="LT"/>
    </style:style>
    <style:style style:name="P128" style:parent-style-name="Normal" style:family="paragraph">
      <style:paragraph-properties fo:text-align="justify"/>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name-asian="SimSun" style:language-asian="zh" style:country-asian="CN"/>
    </style:style>
    <style:style style:name="T133" style:parent-style-name="DefaultParagraphFont" style:family="text">
      <style:text-properties style:font-name-asian="SimSun" style:language-asian="zh" style:country-asian="CN"/>
    </style:style>
    <style:style style:name="T134" style:parent-style-name="DefaultParagraphFont" style:family="text">
      <style:text-properties style:font-name-asian="SimSun" style:font-size-complex="9pt" style:language-asian="zh" style:country-asian="CN"/>
    </style:style>
    <style:style style:name="T135" style:parent-style-name="DefaultParagraphFont" style:family="text">
      <style:text-properties style:language-asian="lt" style:country-asian="LT"/>
    </style:style>
    <style:style style:name="T136" style:parent-style-name="DefaultParagraphFont" style:family="text">
      <style:text-properties style:font-name-asian="SimSun" style:font-size-complex="9pt" style:language-asian="zh" style:country-asian="CN"/>
    </style:style>
    <style:style style:name="T137" style:parent-style-name="DefaultParagraphFont" style:family="text">
      <style:text-properties style:font-name-asian="SimSun" style:font-size-complex="9pt" style:language-asian="zh" style:country-asian="CN"/>
    </style:style>
    <style:style style:name="T138" style:parent-style-name="DefaultParagraphFont" style:family="text">
      <style:text-properties style:font-name-asian="SimSun" style:language-asian="zh" style:country-asian="CN"/>
    </style:style>
    <style:style style:name="T139" style:parent-style-name="DefaultParagraphFont" style:family="text">
      <style:text-properties style:font-name-asian="SimSun" fo:font-style="italic" style:font-style-asian="italic" style:language-asian="zh" style:country-asian="CN"/>
    </style:style>
    <style:style style:name="T140" style:parent-style-name="DefaultParagraphFont" style:family="text">
      <style:text-properties style:font-name-asian="SimSun" style:language-asian="zh" style:country-asian="CN"/>
    </style:style>
    <style:style style:name="T141" style:parent-style-name="DefaultParagraphFont" style:family="text">
      <style:text-properties style:font-name-asian="SimSun" fo:font-style="italic" style:font-style-asian="italic" style:language-asian="zh" style:country-asian="CN"/>
    </style:style>
    <style:style style:name="T142" style:parent-style-name="DefaultParagraphFont" style:family="text">
      <style:text-properties style:font-name-asian="SimSun" style:language-asian="zh" style:country-asian="CN"/>
    </style:style>
    <style:style style:name="T143" style:parent-style-name="DefaultParagraphFont" style:family="text">
      <style:text-properties style:font-name-asian="SimSun" style:font-size-complex="9pt" style:language-asian="zh" style:country-asian="CN"/>
    </style:style>
    <style:style style:name="P144" style:parent-style-name="Normal" style:family="paragraph">
      <style:paragraph-properties fo:text-align="justify" fo:text-indent="0.5in"/>
    </style:style>
    <style:style style:name="T145" style:parent-style-name="DefaultParagraphFont" style:family="text">
      <style:text-properties style:font-name-asian="SimSun" style:font-size-complex="9pt" style:language-asian="zh" style:country-asian="CN"/>
    </style:style>
    <style:style style:name="T146" style:parent-style-name="DefaultParagraphFont" style:family="text">
      <style:text-properties style:font-name-asian="SimSun" style:font-size-complex="9pt" style:language-asian="zh" style:country-asian="CN"/>
    </style:style>
    <style:style style:name="T147" style:parent-style-name="DefaultParagraphFont" style:family="text">
      <style:text-properties style:font-name-asian="SimSun" style:font-size-complex="9pt" style:language-asian="zh" style:country-asian="CN"/>
    </style:style>
    <style:style style:name="T148" style:parent-style-name="DefaultParagraphFont" style:family="text">
      <style:text-properties style:font-name-asian="SimSun" style:language-asian="zh" style:country-asian="CN"/>
    </style:style>
    <style:style style:name="P149" style:parent-style-name="Normal" style:family="paragraph">
      <style:paragraph-properties fo:text-align="justify" fo:text-indent="0.5in"/>
    </style:style>
    <style:style style:name="T150" style:parent-style-name="DefaultParagraphFont" style:family="text">
      <style:text-properties style:font-name-asian="SimSun" style:language-asian="zh" style:country-asian="CN"/>
    </style:style>
    <style:style style:name="T151" style:parent-style-name="DefaultParagraphFont" style:family="text">
      <style:text-properties style:font-name-asian="SimSun" style:language-asian="zh" style:country-asian="CN"/>
    </style:style>
    <style:style style:name="T152" style:parent-style-name="DefaultParagraphFont" style:family="text">
      <style:text-properties style:font-name-asian="SimSun" style:language-asian="zh" style:country-asian="CN"/>
    </style:style>
    <style:style style:name="T153" style:parent-style-name="DefaultParagraphFont" style:family="text">
      <style:text-properties style:font-name-asian="SimSun" style:font-size-complex="12pt" style:language-asian="zh" style:country-asian="CN"/>
    </style:style>
    <style:style style:name="T154" style:parent-style-name="DefaultParagraphFont" style:family="text">
      <style:text-properties style:font-name-asian="SimSun" fo:font-style="italic" style:font-style-asian="italic" style:font-size-complex="12pt" style:language-asian="zh" style:country-asian="CN"/>
    </style:style>
    <style:style style:name="T155" style:parent-style-name="DefaultParagraphFont" style:family="text">
      <style:text-properties style:font-name-asian="SimSun" style:font-size-complex="12pt" style:language-asian="zh" style:country-asian="CN"/>
    </style:style>
    <style:style style:name="T156" style:parent-style-name="DefaultParagraphFont" style:family="text">
      <style:text-properties style:font-name-asian="SimSun" style:language-asian="zh" style:country-asian="CN"/>
    </style:style>
    <style:style style:name="T157" style:parent-style-name="DefaultParagraphFont" style:family="text">
      <style:text-properties style:font-name-asian="SimSun" style:language-asian="zh" style:country-asian="CN"/>
    </style:style>
    <style:style style:name="P158" style:parent-style-name="Normal" style:family="paragraph">
      <style:paragraph-properties fo:text-align="justify" fo:text-indent="0.5in"/>
    </style:style>
    <style:style style:name="T159" style:parent-style-name="DefaultParagraphFont" style:family="text">
      <style:text-properties style:font-name-asian="SimSun" style:language-asian="zh" style:country-asian="CN"/>
    </style:style>
    <style:style style:name="T160" style:parent-style-name="DefaultParagraphFont" style:family="text">
      <style:text-properties style:font-name-asian="SimSun" style:language-asian="zh" style:country-asian="CN"/>
    </style:style>
    <style:style style:name="T161" style:parent-style-name="DefaultParagraphFont" style:family="text">
      <style:text-properties style:font-name-asian="SimSun" style:language-asian="zh" style:country-asian="CN"/>
    </style:style>
    <style:style style:name="T162" style:parent-style-name="DefaultParagraphFont" style:family="text">
      <style:text-properties style:font-name-asian="SimSun" style:language-asian="zh" style:country-asian="CN"/>
    </style:style>
    <style:style style:name="T163" style:parent-style-name="DefaultParagraphFont" style:family="text">
      <style:text-properties style:font-name-asian="SimSun" style:language-asian="zh" style:country-asian="CN"/>
    </style:style>
    <style:style style:name="T164" style:parent-style-name="DefaultParagraphFont" style:family="text">
      <style:text-properties style:font-name-asian="SimSun" style:language-asian="zh" style:country-asian="CN"/>
    </style:style>
    <style:style style:name="T165" style:parent-style-name="DefaultParagraphFont" style:family="text">
      <style:text-properties style:font-name-asian="SimSun" style:language-asian="zh" style:country-asian="CN"/>
    </style:style>
    <style:style style:name="T166" style:parent-style-name="DefaultParagraphFont" style:family="text">
      <style:text-properties style:font-name-asian="SimSun" style:language-asian="zh" style:country-asian="CN"/>
    </style:style>
    <style:style style:name="T167" style:parent-style-name="DefaultParagraphFont" style:family="text">
      <style:text-properties style:font-name-asian="SimSun" style:language-asian="zh" style:country-asian="CN"/>
    </style:style>
    <style:style style:name="P168" style:parent-style-name="Normal" style:family="paragraph">
      <style:paragraph-properties fo:text-align="justify" fo:text-indent="0.5in"/>
    </style:style>
    <style:style style:name="T169" style:parent-style-name="DefaultParagraphFont" style:family="text">
      <style:text-properties style:font-name-asian="SimSun" style:language-asian="zh" style:country-asian="CN"/>
    </style:style>
    <style:style style:name="T170" style:parent-style-name="DefaultParagraphFont" style:family="text">
      <style:text-properties style:font-name-asian="SimSun" style:language-asian="zh" style:country-asian="CN"/>
    </style:style>
    <style:style style:name="T171" style:parent-style-name="DefaultParagraphFont" style:family="text">
      <style:text-properties style:font-name-asian="SimSun" style:language-asian="zh" style:country-asian="CN"/>
    </style:style>
    <style:style style:name="T172" style:parent-style-name="DefaultParagraphFont" style:family="text">
      <style:text-properties style:font-name-asian="SimSun" style:language-asian="zh" style:country-asian="CN"/>
    </style:style>
    <style:style style:name="T173" style:parent-style-name="DefaultParagraphFont" style:family="text">
      <style:text-properties style:font-size-complex="12pt"/>
    </style:style>
    <style:style style:name="T174" style:parent-style-name="DefaultParagraphFont" style:family="text">
      <style:text-properties style:font-name-asian="SimSun" style:language-asian="zh" style:country-asian="CN"/>
    </style:style>
    <style:style style:name="T175" style:parent-style-name="DefaultParagraphFont" style:family="text">
      <style:text-properties style:font-name-asian="SimSun" style:language-asian="zh" style:country-asian="CN"/>
    </style:style>
    <style:style style:name="P176" style:parent-style-name="Normal" style:family="paragraph">
      <style:paragraph-properties fo:text-align="justify" fo:text-indent="0.5in"/>
    </style:style>
    <style:style style:name="T177" style:parent-style-name="DefaultParagraphFont" style:family="text">
      <style:text-properties style:font-name-asian="SimSun" style:language-asian="zh" style:country-asian="CN"/>
    </style:style>
    <style:style style:name="T178" style:parent-style-name="DefaultParagraphFont" style:family="text">
      <style:text-properties style:font-name-asian="SimSun" style:language-asian="zh" style:country-asian="CN"/>
    </style:style>
    <style:style style:name="T179" style:parent-style-name="DefaultParagraphFont" style:family="text">
      <style:text-properties style:font-name-asian="SimSun" style:language-asian="zh" style:country-asian="CN"/>
    </style:style>
    <style:style style:name="T180" style:parent-style-name="DefaultParagraphFont" style:family="text">
      <style:text-properties style:font-name-asian="SimSun" style:language-asian="zh" style:country-asian="CN"/>
    </style:style>
    <style:style style:name="T181" style:parent-style-name="DefaultParagraphFont" style:family="text">
      <style:text-properties style:font-name-asian="SimSun" style:font-size-complex="12pt" style:language-asian="zh" style:country-asian="CN"/>
    </style:style>
    <style:style style:name="T182" style:parent-style-name="DefaultParagraphFont" style:family="text">
      <style:text-properties style:font-name-asian="SimSun" fo:font-style="italic" style:font-style-asian="italic" style:font-size-complex="12pt" style:language-asian="zh" style:country-asian="CN"/>
    </style:style>
    <style:style style:name="T183" style:parent-style-name="DefaultParagraphFont" style:family="text">
      <style:text-properties style:font-name-asian="SimSun" style:font-size-complex="12pt" style:language-asian="zh" style:country-asian="CN"/>
    </style:style>
    <style:style style:name="T184" style:parent-style-name="DefaultParagraphFont" style:family="text">
      <style:text-properties style:font-name-asian="SimSun" style:language-asian="zh" style:country-asian="CN"/>
    </style:style>
    <style:style style:name="T185" style:parent-style-name="DefaultParagraphFont" style:family="text">
      <style:text-properties style:font-name-asian="SimSun" style:language-asian="zh" style:country-asian="CN"/>
    </style:style>
    <style:style style:name="T186" style:parent-style-name="DefaultParagraphFont" style:family="text">
      <style:text-properties style:font-name-asian="SimSun" style:font-size-complex="12pt" style:language-asian="zh" style:country-asian="CN"/>
    </style:style>
    <style:style style:name="T187" style:parent-style-name="DefaultParagraphFont" style:family="text">
      <style:text-properties style:font-name-asian="SimSun" style:language-asian="zh" style:country-asian="CN"/>
    </style:style>
    <style:style style:name="T188" style:parent-style-name="DefaultParagraphFont" style:family="text">
      <style:text-properties style:font-name-asian="SimSun" style:language-asian="zh" style:country-asian="CN"/>
    </style:style>
    <style:style style:name="P189" style:parent-style-name="Normal" style:family="paragraph">
      <style:paragraph-properties fo:text-align="justify" fo:text-indent="0.5in"/>
    </style:style>
    <style:style style:name="T190" style:parent-style-name="DefaultParagraphFont" style:family="text">
      <style:text-properties style:font-name-asian="SimSun" style:language-asian="zh" style:country-asian="CN"/>
    </style:style>
    <style:style style:name="T191" style:parent-style-name="DefaultParagraphFont" style:family="text">
      <style:text-properties style:font-name-asian="SimSun" style:language-asian="zh" style:country-asian="CN"/>
    </style:style>
    <style:style style:name="P192" style:parent-style-name="Normal" style:family="paragraph">
      <style:paragraph-properties fo:text-align="justify" fo:text-indent="0.5in"/>
    </style:style>
    <style:style style:name="T193" style:parent-style-name="DefaultParagraphFont" style:family="text">
      <style:text-properties style:font-name-asian="SimSun" style:language-asian="zh" style:country-asian="CN"/>
    </style:style>
    <style:style style:name="T194" style:parent-style-name="DefaultParagraphFont" style:family="text">
      <style:text-properties style:font-name-asian="SimSun" style:language-asian="zh" style:country-asian="CN"/>
    </style:style>
    <style:style style:name="T195" style:parent-style-name="DefaultParagraphFont" style:family="text">
      <style:text-properties style:font-name-asian="SimSun" style:language-asian="zh" style:country-asian="CN"/>
    </style:style>
    <style:style style:name="P196" style:parent-style-name="Normal" style:family="paragraph">
      <style:paragraph-properties fo:text-align="justify" fo:text-indent="0.5in"/>
    </style:style>
    <style:style style:name="T197" style:parent-style-name="DefaultParagraphFont" style:family="text">
      <style:text-properties style:font-name-asian="SimSun" style:language-asian="zh" style:country-asian="CN"/>
    </style:style>
    <style:style style:name="T198" style:parent-style-name="DefaultParagraphFont" style:family="text">
      <style:text-properties style:font-name-asian="SimSun" style:language-asian="zh" style:country-asian="CN"/>
    </style:style>
    <style:style style:name="P199" style:parent-style-name="Normal" style:family="paragraph">
      <style:paragraph-properties fo:text-align="justify" fo:text-indent="0.5in"/>
    </style:style>
    <style:style style:name="T200" style:parent-style-name="DefaultParagraphFont" style:family="text">
      <style:text-properties style:font-name-asian="SimSun" style:language-asian="zh" style:country-asian="CN"/>
    </style:style>
    <style:style style:name="T201" style:parent-style-name="DefaultParagraphFont" style:family="text">
      <style:text-properties style:font-name-asian="SimSun" style:language-asian="zh" style:country-asian="CN"/>
    </style:style>
    <style:style style:name="T202" style:parent-style-name="DefaultParagraphFont" style:family="text">
      <style:text-properties style:font-name-asian="SimSun" style:language-asian="zh" style:country-asian="CN"/>
    </style:style>
    <style:style style:name="P203" style:parent-style-name="Normal" style:family="paragraph">
      <style:paragraph-properties fo:text-align="justify" fo:text-indent="0.5in"/>
    </style:style>
    <style:style style:name="T204" style:parent-style-name="DefaultParagraphFont" style:family="text">
      <style:text-properties style:font-name-asian="SimSun" style:language-asian="zh" style:country-asian="CN"/>
    </style:style>
    <style:style style:name="T205" style:parent-style-name="DefaultParagraphFont" style:family="text">
      <style:text-properties style:font-name-asian="SimSun" style:language-asian="zh" style:country-asian="CN"/>
    </style:style>
    <style:style style:name="T206" style:parent-style-name="DefaultParagraphFont" style:family="text">
      <style:text-properties style:font-size-complex="12pt"/>
    </style:style>
    <style:style style:name="T207" style:parent-style-name="DefaultParagraphFont" style:family="text">
      <style:text-properties style:font-name-asian="SimSun" style:language-asian="zh" style:country-asian="CN"/>
    </style:style>
    <style:style style:name="P208" style:parent-style-name="Normal" style:family="paragraph">
      <style:paragraph-properties fo:text-align="justify" fo:text-indent="0.5in"/>
    </style:style>
    <style:style style:name="T209" style:parent-style-name="DefaultParagraphFont" style:family="text">
      <style:text-properties style:font-name-asian="SimSun" style:language-asian="zh" style:country-asian="CN"/>
    </style:style>
    <style:style style:name="T210" style:parent-style-name="DefaultParagraphFont" style:family="text">
      <style:text-properties style:font-name-asian="SimSun" style:language-asian="zh" style:country-asian="CN"/>
    </style:style>
    <style:style style:name="P211" style:parent-style-name="Normal" style:family="paragraph">
      <style:paragraph-properties fo:text-align="justify" fo:text-indent="0.5in"/>
    </style:style>
    <style:style style:name="T212" style:parent-style-name="DefaultParagraphFont" style:family="text">
      <style:text-properties style:font-name-asian="SimSun" style:language-asian="zh" style:country-asian="CN"/>
    </style:style>
    <style:style style:name="T213" style:parent-style-name="DefaultParagraphFont" style:family="text">
      <style:text-properties style:font-name-asian="SimSun" style:language-asian="zh" style:country-asian="CN"/>
    </style:style>
    <style:style style:name="T214" style:parent-style-name="DefaultParagraphFont" style:family="text">
      <style:text-properties style:font-name-asian="SimSun" style:language-asian="zh" style:country-asian="CN"/>
    </style:style>
    <style:style style:name="P215" style:parent-style-name="Normal" style:family="paragraph">
      <style:paragraph-properties fo:text-align="justify" fo:text-indent="0.5in"/>
    </style:style>
    <style:style style:name="T216" style:parent-style-name="DefaultParagraphFont" style:family="text">
      <style:text-properties style:font-name-asian="SimSun" style:language-asian="zh" style:country-asian="CN"/>
    </style:style>
    <style:style style:name="T217" style:parent-style-name="DefaultParagraphFont" style:family="text">
      <style:text-properties style:font-name-asian="SimSun" style:language-asian="zh" style:country-asian="CN"/>
    </style:style>
    <style:style style:name="T218" style:parent-style-name="DefaultParagraphFont" style:family="text">
      <style:text-properties style:font-name-asian="SimSun" style:font-size-complex="12pt" style:language-asian="zh" style:country-asian="CN"/>
    </style:style>
    <style:style style:name="T219" style:parent-style-name="DefaultParagraphFont" style:family="text">
      <style:text-properties style:font-name-asian="SimSun" style:font-size-complex="12pt" style:language-asian="zh" style:country-asian="CN"/>
    </style:style>
    <style:style style:name="T220" style:parent-style-name="DefaultParagraphFont" style:family="text">
      <style:text-properties style:font-name-asian="SimSun" style:language-asian="zh" style:country-asian="CN"/>
    </style:style>
    <style:style style:name="P221" style:parent-style-name="Normal" style:family="paragraph">
      <style:paragraph-properties fo:text-align="justify" fo:text-indent="0.5in"/>
    </style:style>
    <style:style style:name="T222" style:parent-style-name="DefaultParagraphFont" style:family="text">
      <style:text-properties style:font-name-asian="SimSun" style:language-asian="zh" style:country-asian="CN"/>
    </style:style>
    <style:style style:name="T223" style:parent-style-name="DefaultParagraphFont" style:family="text">
      <style:text-properties style:font-name-asian="SimSun" style:language-asian="zh" style:country-asian="CN"/>
    </style:style>
    <style:style style:name="P224" style:parent-style-name="Normal" style:family="paragraph">
      <style:paragraph-properties fo:text-align="justify" fo:text-indent="0.5in"/>
    </style:style>
    <style:style style:name="T225" style:parent-style-name="DefaultParagraphFont" style:family="text">
      <style:text-properties style:font-name-asian="SimSun" style:language-asian="zh" style:country-asian="CN"/>
    </style:style>
    <style:style style:name="T226" style:parent-style-name="DefaultParagraphFont" style:family="text">
      <style:text-properties style:font-name-asian="SimSun" style:language-asian="zh" style:country-asian="CN"/>
    </style:style>
    <style:style style:name="T227" style:parent-style-name="DefaultParagraphFont" style:family="text">
      <style:text-properties style:font-name-asian="SimSun" style:language-asian="zh" style:country-asian="CN"/>
    </style:style>
    <style:style style:name="P228" style:parent-style-name="Normal" style:family="paragraph">
      <style:paragraph-properties fo:text-align="justify" fo:text-indent="0.5in"/>
    </style:style>
    <style:style style:name="T229" style:parent-style-name="DefaultParagraphFont" style:family="text">
      <style:text-properties style:font-name-asian="SimSun" style:language-asian="zh" style:country-asian="CN"/>
    </style:style>
    <style:style style:name="T230" style:parent-style-name="DefaultParagraphFont" style:family="text">
      <style:text-properties style:font-name-asian="SimSun" style:language-asian="zh" style:country-asian="CN"/>
    </style:style>
    <style:style style:name="P231" style:parent-style-name="Normal" style:family="paragraph">
      <style:paragraph-properties fo:text-align="justify" fo:text-indent="0.5in"/>
    </style:style>
    <style:style style:name="T232" style:parent-style-name="DefaultParagraphFont" style:family="text">
      <style:text-properties style:font-name-asian="SimSun" style:language-asian="zh" style:country-asian="CN"/>
    </style:style>
    <style:style style:name="T233" style:parent-style-name="DefaultParagraphFont" style:family="text">
      <style:text-properties style:font-name-asian="SimSun" style:language-asian="zh" style:country-asian="CN"/>
    </style:style>
    <style:style style:name="T234" style:parent-style-name="DefaultParagraphFont" style:family="text">
      <style:text-properties style:font-name-asian="SimSun" style:language-asian="zh" style:country-asian="CN"/>
    </style:style>
    <style:style style:name="T235" style:parent-style-name="DefaultParagraphFont" style:family="text">
      <style:text-properties style:font-name-asian="SimSun" style:language-asian="zh" style:country-asian="CN"/>
    </style:style>
    <style:style style:name="T236" style:parent-style-name="DefaultParagraphFont" style:family="text">
      <style:text-properties style:font-name-asian="SimSun" style:language-asian="zh" style:country-asian="CN"/>
    </style:style>
    <style:style style:name="P237" style:parent-style-name="Normal" style:family="paragraph">
      <style:paragraph-properties fo:text-align="justify" fo:text-indent="0.5in"/>
    </style:style>
    <style:style style:name="T238" style:parent-style-name="DefaultParagraphFont" style:family="text">
      <style:text-properties style:font-name-asian="SimSun" style:language-asian="zh" style:country-asian="CN"/>
    </style:style>
    <style:style style:name="T239" style:parent-style-name="DefaultParagraphFont" style:family="text">
      <style:text-properties style:font-name-asian="SimSun" style:language-asian="zh" style:country-asian="CN"/>
    </style:style>
    <style:style style:name="T240" style:parent-style-name="DefaultParagraphFont" style:family="text">
      <style:text-properties style:font-name-asian="SimSun" style:language-asian="zh" style:country-asian="CN"/>
    </style:style>
    <style:style style:name="T241" style:parent-style-name="DefaultParagraphFont" style:family="text">
      <style:text-properties style:font-name-asian="SimSun" style:language-asian="zh" style:country-asian="CN"/>
    </style:style>
    <style:style style:name="P242" style:parent-style-name="Normal" style:family="paragraph">
      <style:paragraph-properties fo:text-align="justify" fo:text-indent="0.5in"/>
    </style:style>
    <style:style style:name="T243" style:parent-style-name="DefaultParagraphFont" style:family="text">
      <style:text-properties style:font-name-asian="SimSun" style:language-asian="zh" style:country-asian="CN"/>
    </style:style>
    <style:style style:name="T244" style:parent-style-name="DefaultParagraphFont" style:family="text">
      <style:text-properties style:font-name-asian="SimSun" style:language-asian="zh" style:country-asian="CN"/>
    </style:style>
    <style:style style:name="T245" style:parent-style-name="DefaultParagraphFont" style:family="text">
      <style:text-properties style:font-name-asian="SimSun" style:language-asian="zh" style:country-asian="C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SimSun" style:language-asian="zh" style:country-asian="CN"/>
    </style:style>
    <style:style style:name="T248" style:parent-style-name="DefaultParagraphFont" style:family="text">
      <style:text-properties style:font-name-asian="SimSun" style:language-asian="zh" style:country-asian="CN"/>
    </style:style>
    <style:style style:name="P249" style:parent-style-name="Normal" style:family="paragraph">
      <style:paragraph-properties fo:text-align="justify" fo:text-indent="0.5in"/>
    </style:style>
    <style:style style:name="T250" style:parent-style-name="DefaultParagraphFont" style:family="text">
      <style:text-properties style:font-name-asian="SimSun" style:language-asian="zh" style:country-asian="CN"/>
    </style:style>
    <style:style style:name="T251" style:parent-style-name="DefaultParagraphFont" style:family="text">
      <style:text-properties style:font-name-asian="SimSun" style:language-asian="zh" style:country-asian="CN"/>
    </style:style>
    <style:style style:name="P252" style:parent-style-name="Normal" style:family="paragraph">
      <style:paragraph-properties fo:text-align="justify" fo:text-indent="0.5in"/>
    </style:style>
    <style:style style:name="T253" style:parent-style-name="DefaultParagraphFont" style:family="text">
      <style:text-properties style:font-name-asian="SimSun" style:language-asian="zh" style:country-asian="CN"/>
    </style:style>
    <style:style style:name="T254" style:parent-style-name="DefaultParagraphFont" style:family="text">
      <style:text-properties style:font-name-asian="SimSun" style:language-asian="zh" style:country-asian="CN"/>
    </style:style>
    <style:style style:name="T255" style:parent-style-name="DefaultParagraphFont" style:family="text">
      <style:text-properties style:font-name-asian="SimSun" style:language-asian="zh" style:country-asian="CN"/>
    </style:style>
    <style:style style:name="P256" style:parent-style-name="Normal" style:family="paragraph">
      <style:paragraph-properties fo:text-align="justify" fo:text-indent="0.5in"/>
    </style:style>
    <style:style style:name="T257" style:parent-style-name="DefaultParagraphFont" style:family="text">
      <style:text-properties style:font-name-asian="SimSun" style:language-asian="zh" style:country-asian="CN"/>
    </style:style>
    <style:style style:name="T258" style:parent-style-name="DefaultParagraphFont" style:family="text">
      <style:text-properties style:font-name-asian="SimSun" style:language-asian="zh" style:country-asian="CN"/>
    </style:style>
    <style:style style:name="T259" style:parent-style-name="DefaultParagraphFont" style:family="text">
      <style:text-properties style:font-name-asian="SimSun" style:language-asian="zh" style:country-asian="CN"/>
    </style:style>
    <style:style style:name="P260" style:parent-style-name="Normal" style:family="paragraph">
      <style:paragraph-properties fo:text-align="justify" fo:text-indent="0.5in"/>
    </style:style>
    <style:style style:name="T261" style:parent-style-name="DefaultParagraphFont" style:family="text">
      <style:text-properties style:font-name-asian="SimSun" style:language-asian="zh" style:country-asian="CN"/>
    </style:style>
    <style:style style:name="T262" style:parent-style-name="DefaultParagraphFont" style:family="text">
      <style:text-properties style:font-name-asian="SimSun" style:language-asian="zh" style:country-asian="CN"/>
    </style:style>
    <style:style style:name="T263" style:parent-style-name="DefaultParagraphFont" style:family="text">
      <style:text-properties style:font-name-asian="SimSun" style:language-asian="zh" style:country-asian="CN"/>
    </style:style>
    <style:style style:name="P264" style:parent-style-name="Normal" style:family="paragraph">
      <style:paragraph-properties fo:text-align="justify" fo:text-indent="0.5in"/>
    </style:style>
    <style:style style:name="T265" style:parent-style-name="DefaultParagraphFont" style:family="text">
      <style:text-properties style:font-name-asian="SimSun" style:language-asian="zh" style:country-asian="CN"/>
    </style:style>
    <style:style style:name="T266" style:parent-style-name="DefaultParagraphFont" style:family="text">
      <style:text-properties style:font-name-asian="SimSun" style:language-asian="zh" style:country-asian="CN"/>
    </style:style>
    <style:style style:name="T267" style:parent-style-name="DefaultParagraphFont" style:family="text">
      <style:text-properties style:font-name-asian="SimSun" style:language-asian="zh" style:country-asian="CN"/>
    </style:style>
    <style:style style:name="P268" style:parent-style-name="Normal" style:family="paragraph">
      <style:paragraph-properties fo:text-align="justify" fo:text-indent="0.5in"/>
    </style:style>
    <style:style style:name="T269" style:parent-style-name="DefaultParagraphFont" style:family="text">
      <style:text-properties style:font-name-asian="SimSun" style:language-asian="zh" style:country-asian="CN"/>
    </style:style>
    <style:style style:name="T270" style:parent-style-name="DefaultParagraphFont" style:family="text">
      <style:text-properties style:font-name-asian="SimSun" style:language-asian="zh" style:country-asian="CN"/>
    </style:style>
    <style:style style:name="T271" style:parent-style-name="DefaultParagraphFont" style:family="text">
      <style:text-properties style:font-name-asian="SimSun" style:language-asian="zh" style:country-asian="CN"/>
    </style:style>
    <style:style style:name="T272" style:parent-style-name="DefaultParagraphFont" style:family="text">
      <style:text-properties style:font-name-asian="SimSun" style:language-asian="zh" style:country-asian="CN"/>
    </style:style>
    <style:style style:name="P273" style:parent-style-name="Normal" style:family="paragraph">
      <style:paragraph-properties fo:text-align="justify" fo:text-indent="0.5in"/>
    </style:style>
    <style:style style:name="T274" style:parent-style-name="DefaultParagraphFont" style:family="text">
      <style:text-properties style:font-name-asian="SimSun" style:language-asian="zh" style:country-asian="CN"/>
    </style:style>
    <style:style style:name="T275" style:parent-style-name="DefaultParagraphFont" style:family="text">
      <style:text-properties style:font-name-asian="SimSun" style:language-asian="zh" style:country-asian="CN"/>
    </style:style>
    <style:style style:name="T276" style:parent-style-name="DefaultParagraphFont" style:family="text">
      <style:text-properties style:font-name-asian="SimSun" style:language-asian="zh" style:country-asian="C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SimSun" style:language-asian="zh" style:country-asian="CN"/>
    </style:style>
    <style:style style:name="T279" style:parent-style-name="DefaultParagraphFont" style:family="text">
      <style:text-properties style:font-name-asian="SimSun" style:language-asian="zh" style:country-asian="CN"/>
    </style:style>
    <style:style style:name="T280" style:parent-style-name="DefaultParagraphFont" style:family="text">
      <style:text-properties style:font-name-asian="SimSun" style:language-asian="zh" style:country-asian="CN"/>
    </style:style>
    <style:style style:name="P281" style:parent-style-name="Normal" style:family="paragraph">
      <style:paragraph-properties fo:text-align="justify" fo:text-indent="0.5in"/>
    </style:style>
    <style:style style:name="T282" style:parent-style-name="DefaultParagraphFont" style:family="text">
      <style:text-properties style:font-name-asian="SimSun" style:font-size-complex="12pt" style:language-asian="zh" style:country-asian="CN"/>
    </style:style>
    <style:style style:name="T283" style:parent-style-name="DefaultParagraphFont" style:family="text">
      <style:text-properties style:font-name-asian="SimSun" style:font-size-complex="12pt" style:language-asian="zh" style:country-asian="CN"/>
    </style:style>
    <style:style style:name="T284" style:parent-style-name="DefaultParagraphFont" style:family="text">
      <style:text-properties style:font-name-asian="SimSun" style:font-size-complex="12pt" style:language-asian="zh" style:country-asian="CN"/>
    </style:style>
    <style:style style:name="T285"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zh" style:country-asian="CN"/>
    </style:style>
    <style:style style:name="P286" style:parent-style-name="Normal" style:family="paragraph">
      <style:paragraph-properties fo:text-align="justify" fo:text-indent="0.5in"/>
      <style:text-properties style:font-name-asian="SimSun" style:language-asian="zh" style:country-asian="CN"/>
    </style:style>
    <style:style style:name="P287" style:parent-style-name="Normal" style:family="paragraph">
      <style:paragraph-properties fo:text-align="justify" fo:text-indent="0.5in"/>
      <style:text-properties style:font-name-asian="SimSun" style:language-asian="zh" style:country-asian="CN"/>
    </style:style>
    <style:style style:name="P288" style:parent-style-name="Normal" style:family="paragraph">
      <style:paragraph-properties fo:text-align="justify" fo:text-indent="0.5in"/>
    </style:style>
    <style:style style:name="T289" style:parent-style-name="DefaultParagraphFont" style:family="text">
      <style:text-properties style:font-name-asian="SimSun" style:language-asian="zh" style:country-asian="CN"/>
    </style:style>
    <style:style style:name="T290" style:parent-style-name="DefaultParagraphFont" style:family="text">
      <style:text-properties style:font-name-asian="SimSun" style:language-asian="zh" style:country-asian="CN"/>
    </style:style>
    <style:style style:name="P291" style:parent-style-name="Normal" style:family="paragraph">
      <style:paragraph-properties fo:text-align="justify" fo:text-indent="0.5in"/>
    </style:style>
    <style:style style:name="T292" style:parent-style-name="DefaultParagraphFont" style:family="text">
      <style:text-properties style:font-name-asian="SimSun" style:language-asian="zh" style:country-asian="CN"/>
    </style:style>
    <style:style style:name="T293" style:parent-style-name="DefaultParagraphFont" style:family="text">
      <style:text-properties style:font-name-asian="SimSun" style:language-asian="zh" style:country-asian="CN"/>
    </style:style>
    <style:style style:name="T294" style:parent-style-name="DefaultParagraphFont" style:family="text">
      <style:text-properties style:font-name-asian="SimSun" style:language-asian="zh" style:country-asian="CN"/>
    </style:style>
    <style:style style:name="T295" style:parent-style-name="DefaultParagraphFont" style:family="text">
      <style:text-properties style:font-name-asian="SimSun" style:language-asian="zh" style:country-asian="CN"/>
    </style:style>
    <style:style style:name="T296" style:parent-style-name="DefaultParagraphFont" style:family="text">
      <style:text-properties style:font-name-asian="SimSun" style:font-size-complex="12pt" style:language-asian="zh" style:country-asian="CN"/>
    </style:style>
    <style:style style:name="T297" style:parent-style-name="DefaultParagraphFont" style:family="text">
      <style:text-properties style:font-name-asian="SimSun" style:font-size-complex="12pt" style:language-asian="zh" style:country-asian="CN"/>
    </style:style>
    <style:style style:name="T298" style:parent-style-name="DefaultParagraphFont" style:family="text">
      <style:text-properties style:font-name-asian="SimSun" style:language-asian="zh" style:country-asian="CN"/>
    </style:style>
    <style:style style:name="T299" style:parent-style-name="DefaultParagraphFont" style:family="text">
      <style:text-properties style:font-name-asian="SimSun" style:language-asian="zh" style:country-asian="C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SimSun" style:language-asian="zh" style:country-asian="CN"/>
    </style:style>
    <style:style style:name="P303" style:parent-style-name="Normal" style:family="paragraph">
      <style:paragraph-properties fo:text-align="justify" fo:text-indent="0.5in"/>
    </style:style>
    <style:style style:name="T304" style:parent-style-name="DefaultParagraphFont" style:family="text">
      <style:text-properties style:font-name-asian="SimSun" style:language-asian="zh" style:country-asian="CN"/>
    </style:style>
    <style:style style:name="T305" style:parent-style-name="DefaultParagraphFont" style:family="text">
      <style:text-properties style:font-name-asian="SimSun" fo:font-weight="bold" style:font-weight-asian="bold" style:language-asian="zh" style:country-asian="CN"/>
    </style:style>
    <style:style style:name="T306" style:parent-style-name="DefaultParagraphFont" style:family="text">
      <style:text-properties style:font-name-asian="SimSun" style:language-asian="zh" style:country-asian="CN"/>
    </style:style>
    <style:style style:name="T307" style:parent-style-name="DefaultParagraphFont" style:family="text">
      <style:text-properties style:font-name-asian="SimSun" style:language-asian="zh" style:country-asian="CN"/>
    </style:style>
    <style:style style:name="T308" style:parent-style-name="DefaultParagraphFont" style:family="text">
      <style:text-properties style:font-name-asian="SimSun" style:language-asian="zh" style:country-asian="CN"/>
    </style:style>
    <style:style style:name="P309" style:parent-style-name="Normal" style:family="paragraph">
      <style:paragraph-properties fo:text-align="justify" fo:text-indent="0.5in"/>
    </style:style>
    <style:style style:name="T310" style:parent-style-name="DefaultParagraphFont" style:family="text">
      <style:text-properties style:font-name-asian="SimSun" style:language-asian="zh" style:country-asian="CN"/>
    </style:style>
    <style:style style:name="T311" style:parent-style-name="DefaultParagraphFont" style:family="text">
      <style:text-properties style:font-name-asian="SimSun" style:language-asian="zh" style:country-asian="CN"/>
    </style:style>
    <style:style style:name="T312" style:parent-style-name="DefaultParagraphFont" style:family="text">
      <style:text-properties style:font-name-asian="SimSun" style:language-asian="zh" style:country-asian="CN"/>
    </style:style>
    <style:style style:name="T313" style:parent-style-name="DefaultParagraphFont" style:family="text">
      <style:text-properties style:font-name-asian="SimSun" style:language-asian="zh" style:country-asian="CN"/>
    </style:style>
    <style:style style:name="P31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15" style:parent-style-name="DefaultParagraphFont" style:family="text">
      <style:text-properties style:font-name-asian="SimSun" style:language-asian="zh" style:country-asian="CN"/>
    </style:style>
    <style:style style:name="T316" style:parent-style-name="DefaultParagraphFont" style:family="text">
      <style:text-properties style:font-name-asian="SimSun" style:font-size-complex="12pt" style:language-asian="zh" style:country-asian="C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SimSun" style:font-size-complex="12pt" style:language-asian="zh" style:country-asian="C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in">
        <style:tab-stops>
          <style:tab-stop style:type="left" style:position="0.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SimSun" style:font-size-complex="12pt" style:language-asian="zh" style:country-asian="C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in">
        <style:tab-stops>
          <style:tab-stop style:type="left" style:position="0.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in">
        <style:tab-stops>
          <style:tab-stop style:type="left" style:position="0.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tab-stops>
          <style:tab-stop style:type="left" style:position="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in">
        <style:tab-stops>
          <style:tab-stop style:type="left" style:position="0.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SimSun" style:language-asian="zh" style:country-asian="CN"/>
    </style:style>
    <style:style style:name="T366" style:parent-style-name="DefaultParagraphFont" style:family="text">
      <style:text-properties style:font-name-asian="SimSun" style:language-asian="zh" style:country-asian="C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SimSun" style:language-asian="zh" style:country-asian="CN"/>
    </style:style>
    <style:style style:name="P369" style:parent-style-name="Normal" style:family="paragraph">
      <style:paragraph-properties fo:widows="0" fo:orphans="0" fo:text-align="justify" fo:text-indent="0.5in">
        <style:tab-stops>
          <style:tab-stop style:type="left" style:position="0.5in"/>
        </style:tab-stops>
      </style:paragraph-properties>
    </style:style>
    <style:style style:name="T370" style:parent-style-name="DefaultParagraphFont" style:family="text">
      <style:text-properties style:font-name-asian="SimSun" style:language-asian="zh" style:country-asian="CN"/>
    </style:style>
    <style:style style:name="T371" style:parent-style-name="DefaultParagraphFont" style:family="text">
      <style:text-properties style:font-name-asian="SimSun" style:language-asian="zh" style:country-asian="C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SimSun" style:language-asian="zh" style:country-asian="CN"/>
    </style:style>
    <style:style style:name="T377" style:parent-style-name="DefaultParagraphFont" style:family="text">
      <style:text-properties style:font-name-asian="SimSun" style:language-asian="zh" style:country-asian="CN"/>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in">
        <style:tab-stops>
          <style:tab-stop style:type="left" style:position="0.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388" style:parent-style-name="DefaultParagraphFont" style:family="text">
      <style:text-properties style:font-name-asian="SimSun" style:language-asian="zh" style:country-asian="CN"/>
    </style:style>
    <style:style style:name="T389" style:parent-style-name="DefaultParagraphFont" style:family="text">
      <style:text-properties style:font-name-asian="SimSun" style:language-asian="zh" style:country-asian="CN"/>
    </style:style>
    <style:style style:name="T390" style:parent-style-name="DefaultParagraphFont" style:family="text">
      <style:text-properties style:font-name-asian="SimSun" style:language-asian="zh" style:country-asian="CN"/>
    </style:style>
    <style:style style:name="P391"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392" style:parent-style-name="DefaultParagraphFont" style:family="text">
      <style:text-properties style:font-name-asian="SimSun" style:language-asian="zh" style:country-asian="CN"/>
    </style:style>
    <style:style style:name="T393" style:parent-style-name="DefaultParagraphFont" style:family="text">
      <style:text-properties style:font-name-asian="SimSun" style:language-asian="zh" style:country-asian="CN"/>
    </style:style>
    <style:style style:name="T394" style:parent-style-name="DefaultParagraphFont" style:family="text">
      <style:text-properties style:font-size-complex="12pt"/>
    </style:style>
    <style:style style:name="T395" style:parent-style-name="DefaultParagraphFont" style:family="text">
      <style:text-properties style:font-name-asian="SimSun" style:language-asian="zh" style:country-asian="CN"/>
    </style:style>
    <style:style style:name="T396" style:parent-style-name="DefaultParagraphFont" style:family="text">
      <style:text-properties style:font-name-asian="SimSun" style:language-asian="zh" style:country-asian="CN"/>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SimSun" style:language-asian="zh" style:country-asian="CN"/>
    </style:style>
    <style:style style:name="T408" style:parent-style-name="DefaultParagraphFont" style:family="text">
      <style:text-properties style:font-name-asian="SimSun" style:language-asian="zh" style:country-asian="CN"/>
    </style:style>
    <style:style style:name="P409"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fo:font-weight="bold" style:font-weight-asian="bold"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language-asian="lt" style:country-asian="LT"/>
    </style:style>
    <style:style style:name="P421" style:parent-style-name="Normal" style:family="paragraph">
      <style:text-properties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font-name-asian="SimSun" style:language-asian="zh" style:country-asian="CN"/>
    </style:style>
    <style:style style:name="T425" style:parent-style-name="DefaultParagraphFont" style:family="text">
      <style:text-properties style:font-name-asian="SimSun" style:language-asian="zh" style:country-asian="CN"/>
    </style:style>
    <style:style style:name="P426" style:parent-style-name="Normal" style:family="paragraph">
      <style:paragraph-properties fo:text-align="justify" fo:text-indent="0.5in"/>
    </style:style>
    <style:style style:name="T427" style:parent-style-name="DefaultParagraphFont" style:family="text">
      <style:text-properties style:font-name-asian="SimSun" style:language-asian="zh" style:country-asian="CN"/>
    </style:style>
    <style:style style:name="T428" style:parent-style-name="DefaultParagraphFont" style:family="text">
      <style:text-properties style:font-name-asian="SimSun" style:language-asian="zh" style:country-asian="CN"/>
    </style:style>
    <style:style style:name="T429" style:parent-style-name="DefaultParagraphFont" style:family="text">
      <style:text-properties style:font-name-asian="SimSun" style:language-asian="zh" style:country-asian="CN"/>
    </style:style>
    <style:style style:name="T430" style:parent-style-name="DefaultParagraphFont" style:family="text">
      <style:text-properties style:font-name-asian="SimSun" style:language-asian="zh" style:country-asian="CN"/>
    </style:style>
    <style:style style:name="P431" style:parent-style-name="Normal" style:family="paragraph">
      <style:paragraph-properties fo:text-align="center"/>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center">
        <style:tab-stops>
          <style:tab-stop style:type="left" style:position="0.5in"/>
        </style:tab-stops>
      </style:paragraph-properties>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office:automatic-styles>
  <office:body>
    <office:text text:use-soft-page-breaks="true">
      <text:p text:style-name="P1"><text:span text:style-name="T2">Suvestinė redakcija nuo 2016-10-14</text:span></text:p>
      <text:p text:style-name="P3"/>
      <text:p text:style-name="P4"><text:span text:style-name="T5">Įsakymas paskelbtas: Žin. 2009, Nr.<text:s/></text:span><text:a xlink:href="https://www.e-tar.lt/portal/legalAct.html?documentId=TAR.FB9C021CF344" office:target-frame-name="_top" xlink:show="replace"><text:span text:style-name="T6">78-3258</text:span></text:a><text:span text:style-name="T7">, i. k. 1093030ISAK001B-360</text:span></text:p>
      <text:p text:style-name="P8"/>
      <text:p text:style-name="P9">Nauja redakcija nuo 2016-10-14:</text:p>
      <text:p text:style-name="Normal"><text:span text:style-name="T10">Nr.<text:s/></text:span><text:a xlink:href="https://www.e-tar.lt/portal/legalAct.html?documentId=2c3d7270904011e6b6098daee0c9a94f" office:target-frame-name="_top" xlink:show="replace"><text:span text:style-name="T11">1B-822</text:span></text:a><text:span text:style-name="T12">, 2016-10-11, paskelbta TAR 2016-10-13, i. k. 2016-25079</text:span></text:p>
      <text:p text:style-name="P13"/>
      <text:p text:style-name="P14">MUITINĖS DEPARTAMENTO PRIE LIETUVOS RESPUBLIKOS FINANSŲ MINISTERIJOS GENERALINIS DIREKTORIUS</text:p>
      <text:p text:style-name="P15"/>
      <text:p text:style-name="P16">ĮSAKYMAS</text:p>
      <text:p text:style-name="P17"><text:span text:style-name="T18">DĖL ELEKTRONINĖS IMPORTO DEKLARACIJOS PATEIKIMO, PRIĖMIMO IR KITOS ELEKTRONINĖS INFORMACIJOS, SUSIJUSIOS SU IMPORTO PROCEDŪRŲ VYKDYMU, MAINŲ TAISYKLIŲ PATVIRTINIMO</text:span></text:p>
      <text:p text:style-name="P19"/>
      <text:p text:style-name="P20">2009 m. birželio 26 d. Nr. 1B-360</text:p>
      <text:p text:style-name="P21">Vilnius</text:p>
      <text:p text:style-name="P22"/>
      <text:p text:style-name="P23"/>
      <text:p text:style-name="P24"><text:span text:style-name="T25">Vadovaudamasis 2015 m. liepos 28 d. Ko</text:span><text:span text:style-name="T26">misijos deleguotuoju reglamentu (ES) 2015/2446, kuriuo Europos Parlamento ir Tarybos reglamentas (ES) Nr. 952/2013 papildomas išsamiomis taisyklėmis, kuriomis patikslinamos kai kurios Sąjungos muitinės kodekso nuostatos (OL 2015 L 343, p. 1), su paskutinia</text:span><text:span text:style-name="T27">is pakeitimais, padarytais 2016 m. balandžio 5 d. Komisijos deleguotuoju reglamentu (ES) Nr. 2016/651 (OL 2016 L 111, p. 1), 2 straipsnio 4 dalimi,<text:s/></text:span></text:p>
      <text:p text:style-name="P28"><text:span text:style-name="T29">t v i r t i n u pridedamas Elektroninės importo deklaracijos pateikimo, priėmimo ir kitos elektroninės in</text:span><text:span text:style-name="T30">formacijos, susijusios su importo procedūrų vykdymu, mainų taisykles.</text:span></text:p>
      <text:p text:style-name="P31"/>
      <text:p text:style-name="P32"/>
      <text:p text:style-name="P33"/>
      <text:p text:style-name="P34">L. E. GENERALINIO DIREKTORIAUS PAREIGAS<text:tab/>ALGIS CIBULSKAS</text:p>
      <text:p text:style-name="Normal"/>
      <text:p text:style-name="P35"/>
      <text:p text:style-name="P36"/>
      <text:p text:style-name="P37">PATVIRTINTA</text:p>
      <text:p text:style-name="P38">Muitinės departamento<text:s/></text:p>
      <text:p text:style-name="P39">prie Lietuvos Respublikos finansų ministerijos</text:p>
      <text:p text:style-name="P40">generalinio direktoriaus<text:s/></text:p>
      <text:p text:style-name="P41">2009 m.<text:s/>birželio 26 d. įsakymu Nr. 1B-360</text:p>
      <text:p text:style-name="P42">(Muitinės departamento<text:s/></text:p>
      <text:p text:style-name="P43">prie Lietuvos Respublikos finansų ministerijos</text:p>
      <text:p text:style-name="P44">generalinio direktoriaus<text:s/></text:p>
      <text:p text:style-name="P45"><text:span text:style-name="T46">2016 m. spalio 11 d. įsakymo Nr. 1B-822 redakcija)</text:span></text:p>
      <text:p text:style-name="P47"/>
      <text:p text:style-name="P48">ELEKTRONINĖS IMPORTO DEKLARACIJOS PATEIKIMO, PRIĖMIMO IR KITOS ELEKTRONINĖS INFORMACIJOS, SUSIJUSIOS SU IMPORTO PROCEDŪRŲ VYKDYMU, MAINŲ TAISYKLĖS</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Elektroninės importo deklaracijos pateikimo, priėmimo ir kitos elektroninės informacijos, susijusios su importo procedūrų vykdymu, mainų ta</text:span><text:span text:style-name="T60">isyklės (toliau – Taisyklės) nustato elektroninių importo deklaracijų pateikimo automatinio duomenų apdorojimo techninėmis priemonėmis Lietuvos Respublikos muitinės įstaigoms, šių deklaracijų priėmimo (nepriėmimo) ir kitos elektroninės informacijos, susiju</text:span><text:span text:style-name="T61">sios su importo procedūrų vykdymu, mainų vykdymo tarp asmenų, sudariusių Elektroninių duomenų, naudojamų eksporto ir importo muitinės formalumams atlikti, mainų sutartis (toliau – Sutartis) su teritorinėmis muitinėmis, ir Lietuvos Respublikos importo muiti</text:span><text:span text:style-name="T62">nės įstaigų tvarką.</text:span></text:p>
      <text:p text:style-name="P63"><text:span text:style-name="T64">2</text:span><text:span text:style-name="T65">. Taisyklėse vartojamos sąvokos:</text:span></text:p>
      <text:p text:style-name="P66"><text:span text:style-name="T67">2.1</text:span><text:span text:style-name="T68">.<text:s/></text:span><text:span text:style-name="T69">Deklarantas</text:span><text:span text:style-name="T70"><text:s/>– asmuo, sudaręs Sutartį su teritorine muitine ir pateikiantis importo deklaraciją importo muitinės įstaigai.</text:span></text:p>
      <text:p text:style-name="P71"><text:span text:style-name="T72">2.2</text:span><text:span text:style-name="T73">.<text:s/></text:span><text:span text:style-name="T74">Elektroninis pranešimas</text:span><text:span text:style-name="T75"><text:s/>– struktūrizuota elektroninė (teksti</text:span><text:span text:style-name="T76">nė) informacija (XML dokumentas), kurią sudaro duomenys, reikalingi muitinės formalumams, susijusiems su importo procedūrų vykdymu, atlikti.<text:s/></text:span></text:p>
      <text:p text:style-name="P77"><text:span text:style-name="T78">2.3</text:span><text:span text:style-name="T79">.</text:span><text:span text:style-name="T80"><text:s/>Importo deklaracija</text:span><text:span text:style-name="T81"><text:s/>– elektroniniai standartinės importo muitinės deklaracijos, deklaranto pateikiamos importo procedūrai įforminti</text:span><text:span text:style-name="T82">,</text:span><text:span text:style-name="T83"><text:s/>duomenys, atitinkantys reikalavimus, nustatytus<text:s/></text:span><text:span text:style-name="T84">2015 m. gruodžio 17 d. Komisijos deleguotojo reglamento (ES) 2016/341,<text:s/></text:span><text:span text:style-name="T85">kuriuo Europos Parlamen</text:span><text:span text:style-name="T86">to ir Tarybos reglamentas (ES) Nr. 952/2013 papildomas tam tikrų Sąjungos muitinės kodekso nuostatų taikymo pereinamuoju laikotarpiu, kol bus įdiegtos tam tikros elektroninės sistemos, taisyklėmis ir iš dalies keičiamas Deleguotasis reglamentas (ES) 2015/2</text:span><text:span text:style-name="T87">446 (OL 2016 L 69, p. 1)</text:span><text:span text:style-name="T88">, 9 priedo C1 priedėlio C dalyje ir D1 priedėlyje,</text:span><text:span text:style-name="T89"><text:s/>Bendrojo administracinio dokumento pildymo instrukcijoje, patvirtintoje Muitinės departamento prie Lietuvos Respublikos finansų ministerijos (toliau – Muitinės departamentas) direktoriaus 2004 m. balandžio 13 d. įsakymu Nr. 1B-329<text:s/></text:span><text:span text:style-name="T90">„Dėl Bendrojo administra</text:span><text:span text:style-name="T91">cinio dokumento pildymo instrukcijos patvirtinimo“, kurie susiję su bendrojo administracinio dokumento importo rinkinio langelių duomenų turiniu,<text:s/></text:span><text:span text:style-name="T92">ir Muitinės deklaracijų apdorojimo sistemos (toliau – MDAS) Verslininko sąsajos specifikacijoje, paskelbtoje L</text:span><text:span text:style-name="T93">ietuvos Respublikos muitinės interneto tinklalapio</text:span><text:span text:style-name="T94"><text:s/></text:span><text:span text:style-name="T95">http://www.lrmuitine.lt</text:span><text:span text:style-name="T96"><text:s/>rubrikoje<text:s/></text:span><text:span text:style-name="T97">„Verslui ir privatiems asmenims → Muitinės procedūros → Elektroninės sistemos → Muitinės deklaracijų apdorojimo sistema → Verslininko sąsajos specifikacija“,<text:s/></text:span><text:span text:style-name="T98">aprašyto elek</text:span><text:span text:style-name="T99">troninio pranešimo IEI15LT reikalavimus.<text:s/></text:span></text:p>
      <text:p text:style-name="P100"><text:span text:style-name="T101">2.4</text:span><text:span text:style-name="T102">.<text:s/></text:span><text:span text:style-name="T103">Importo muitinės įstaiga</text:span><text:span text:style-name="T104"><text:s/>– muitinės įstaiga, pagal kompetenciją įgaliota priimti importo deklaracijas importo procedūroms įforminti ir atlikti muitinės formalumus, susijusius su importo procedūrų įforminim</text:span><text:span text:style-name="T105">u įvežamoms į Sąjungos muitų teritoriją prekėms, įskaitant rizikos vertinimu pagrįstą dokumentų, duomenų ir prekių tikrinimą.</text:span></text:p>
      <text:p text:style-name="P106"><text:span text:style-name="T107">2.5</text:span><text:span text:style-name="T108">.<text:s/></text:span><text:span text:style-name="T109">Importo procedūra</text:span><text:span text:style-name="T110"><text:s/>– išleidimo į laisvą apyvartą procedūra, įskaitant reimportą, galutinio vartojimo procedūra, laikinojo<text:s/></text:span><text:span text:style-name="T111">įvežimo procedūra, laikinojo įvežimo perdirbti procedūra ir muitinio sandėliavimo procedūra.<text:s/></text:span></text:p>
      <text:p text:style-name="P112"><text:span text:style-name="T113">Kitos Taisyklėse vartojamos sąvokos atitinka<text:s/></text:span><text:span text:style-name="T114">2013 m. spalio 9 d. Europos Parlamento ir Tarybos reglamente (ES) Nr. 952/2013, kuriuo nustatomas Sąjungos muitinės k</text:span><text:span text:style-name="T115">odeksas (OL 2013 L 269, p. 1) (toliau – Reglamentas (ES) Nr. 952/2013), 2015 m. liepos 28 d. Komisijos deleguotajame reglamente (ES) 2015/2446, kuriuo Europos Parlamento ir Tarybos reglamentas (ES) Nr. 952/2013 papildomas išsamiomis taisyklėmis, kuriomis p</text:span><text:span text:style-name="T116">atikslinamos kai kurios Sąjungos muitinės kodekso nuostatos (OL 2015 L 343, p. 1), su paskutiniais pakeitimais, padarytais 2016 m. balandžio 5 d. Komisijos deleguotuoju reglamentu (ES) 2016/651 (OL 2016 L 111, p. 1) (toliau –Reglamentas (ES) 2015/2446), ir</text:span><text:span text:style-name="T117"><text:s/>2015 m. lapkričio 24 d. Komisijos įgyvendinimo reglamente (ES) 2015/2447, kuriuo nustatomos išsamios tam tikrų Europos Parlamento ir Tarybos reglamento (ES) Nr. 952/2013, kuriuo nustatomas Sąjungos muitinės kodeksas, nuostatų įgyvendinimo taisyklės (OL 20</text:span><text:span text:style-name="T118">15 L 343, p. 558) (toliau<text:s/></text:span><text:span text:style-name="T119">–</text:span><text:span text:style-name="T120"><text:s/>Reglamentas (ES) Nr.  2015/2447)</text:span><text:span text:style-name="T121">, apibrėžtas sąvokas.</text:span></text:p>
      <text:p text:style-name="P122"/>
      <text:p text:style-name="P123"><text:span text:style-name="T124">II</text:span><text:span text:style-name="T125"><text:s/>SKYRIUS</text:span></text:p>
      <text:p text:style-name="P126"><text:span text:style-name="T127">ELEKTRONINIŲ DUOMENŲ MAINAI TARP DEKLARANTO IR IMPORTO MUITINĖS ĮSTAIGOS</text:span></text:p>
      <text:p text:style-name="P128"/>
      <text:p text:style-name="P129"><text:span text:style-name="T130">3</text:span><text:span text:style-name="T131">.<text:s/></text:span><text:span text:style-name="T132">Įforminant prekėms importo procedūrą deklarantas ir importo muitinės įsta</text:span><text:span text:style-name="T133">iga keičiasi Taisyklių 4 punkte<text:s/></text:span><text:span text:style-name="T134">nurodytais elektroniniais pranešimais, atitinkančiais MDAS Verslininko sąsajos specifikacijoje nustatytus reikalavimus, naudodamiesi<text:s/></text:span><text:span text:style-name="T135">automatinio duomenų apdorojimo techninėmis priemonėmis</text:span><text:span text:style-name="T136">. Deklarantui, išsiuntusiam elektroni</text:span><text:span text:style-name="T137">nį pranešimą importo muitinės įstaigai, siunčiamas patvirtinimas (elektroninis pranešimas<text:s/></text:span><text:span text:style-name="T138">„Gavimo patvirtinimas“ – „</text:span><text:span text:style-name="T139">Acknowledgement</text:span><text:span text:style-name="T140">“) apie pranešimo gavimą arba elektroninis pranešimas „Atmetimas“ – „</text:span><text:span text:style-name="T141">Rejection</text:span><text:span text:style-name="T142">“ apie pranešimo nepriėmimą.</text:span><text:span text:style-name="T143"><text:s/></text:span></text:p>
      <text:p text:style-name="P144"><text:span text:style-name="T145">4</text:span><text:span text:style-name="T146">.<text:s/></text:span><text:span text:style-name="T147">Elektroniniai duomenų mainai vykdomi keičiantis šiais elektroniniais pranešimais</text:span><text:span text:style-name="T148">:</text:span></text:p>
      <text:p text:style-name="P149"><text:span text:style-name="T150">4.1</text:span><text:span text:style-name="T151">. „Deklaracijos pateikimas“. Deklarantas pateikia importo deklaracijos duomenis importo muitinės įstaigai elektroniniu pranešimu IEI15LT, kuriam deklarantas turi būti su</text:span><text:span text:style-name="T152">teikęs unikalų importo deklaracijos registravimo numerį (toliau – LRN<text:s/></text:span><text:span text:style-name="T153">(</text:span><text:span text:style-name="T154">Local Reference Number</text:span><text:span text:style-name="T155">)</text:span><text:span text:style-name="T156">. Importo deklaracija gali būti pateikiama iš anksto (t. y. iki atitinkamų prekių pateikimo importo muitinės įstaigai) arba jau pateikus atitinkamas prekes import</text:span><text:span text:style-name="T157">o muitinės įstaigai. Jeigu importo deklaracija pateikiama iš anksto, ja deklaruojamos prekės turi būti pateiktos importo muitinės įstaigai ne vėliau kaip per Reglamento (ES) Nr. 952/2013 171 straipsnyje nurodytą laikotarpį.<text:s/></text:span></text:p>
      <text:p text:style-name="P158"><text:span text:style-name="T159">4.2</text:span><text:span text:style-name="T160">. „Preliminarus importo<text:s/></text:span><text:span text:style-name="T161">deklaracijos priėmimas“. Importo muitinės įstaiga atlieka deklaranto elektroniniu pranešimu IEI15LT pateiktos importo deklaracijos pirminį duomenų tikrinimą ir elektroniniu pranešimu informuoja deklarantą apie preliminarų deklaracijos priėmimą. Jeigu, atli</text:span><text:span text:style-name="T162">kus pirminį tikrinimą muitinės įstaigoje nustatoma, kad tam tikri šioje deklaracijoje pateikti duomenys taisytini (pvz., asmens duomenys neatitinka Ekonominės veiklos vykdytojų registravimo ir identifikavimo sistemoje (toliau – EORI sistema) saugomų atitin</text:span><text:span text:style-name="T163">kamo asmens registracijos duomenų) arba joje pateikta ne visa privaloma pateikti informacija (pvz., nenurodyti reikalingi dokumentai), importo muitinės įstaiga elektroniniu pranešimu IEIPALT informuoja deklarantą, kad deklaracija gali būti priimta, ir kart</text:span><text:span text:style-name="T164">u įspėja apie taisytinus deklaracijos duomenis. Šiuo elektroniniu pranešimu deklarantas taip pat informuojamas apie apskaičiuotus mokesčius (jeigu jie taikomi), kai mokesčiai gali būti apskaičiuoti automatiniu (kompiuteriniu) būdu muitinės turimomis priemo</text:span><text:span text:style-name="T165">nėmis, o<text:s/></text:span><text:soft-page-break/><text:span text:style-name="T166">deklarantas pats jų neapskaičiavo. Jeigu mokesčių apskaičiuoti automatiniu (kompiuteriniu) būdu neįmanoma, deklarantui šiuo elektroniniu pranešimu taip pat pranešama, kad jis turėtų pats juos apskaičiuoti. Deklarantas, atlikęs deklaracijoje pateik</text:span><text:span text:style-name="T167">tų duomenų taisymą pagal gautą elektroninį pranešimą IEIPALT ir, jeigu reikia, apskaičiavęs mokesčius, elektroniniu pranešimu IEI15LT importo muitinės įstaigai išsiunčia pataisytą importo deklaraciją, kurios LRN neturi būti keičiamas.</text:span></text:p>
      <text:p text:style-name="P168"><text:span text:style-name="T169">4.3</text:span><text:span text:style-name="T170">. „Deklaracijo</text:span><text:span text:style-name="T171">s nepriėmimas“. Jeigu deklaranto išsiųstas elektroninis pranešimas IEI15LT neatitinka MDAS Verslininko sąsajos specifikacijoje nustatytų jo reikalavimų arba šiuos reikalavimus atitinka, tačiau importo deklaracija neatitinka muitų teisės aktų nustatytų reik</text:span><text:span text:style-name="T172">alavimų, arba, pateikus importo deklaraciją iš anksto, ja deklaruojamos prekės per Reglamento<text:s/></text:span><text:span text:style-name="T173">(ES) Nr.  952/2013<text:s/></text:span><text:span text:style-name="T174">171 straipsnyje nurodytą laikotarpį nepateikiamos importo muitinės įstaigai, importo deklaracija importo muitinės įstaigoje nepriimama. Apie im</text:span><text:span text:style-name="T175">porto deklaracijos nepriėmimą deklarantas informuojamas elektroniniu pranešimu IEI16LT, kuriame importo muitinės įstaiga nurodo deklaracijos nepriėmimo priežastis.<text:s/></text:span></text:p>
      <text:p text:style-name="P176"><text:span text:style-name="T177">4.4</text:span><text:span text:style-name="T178">. „Pranešimas apie importuojamų prekių pateikimą“. Deklarantas, elektroniniu praneši</text:span><text:span text:style-name="T179">mu IEI15LT pateikęs importo deklaraciją importo muitinės įstaigai, šią įstaigą elektroniniu pranešimu IEIGPLT informuoja apie prekių, nurodytų atitinkamoje importo deklaracijoje, pateikimą. Jeigu elektroniniame pranešime IEIGPLT deklaranto nurodytas import</text:span><text:span text:style-name="T180">o deklaracijos LRN atitinka nurodytąjį pranešime IEI15LT ir šiuo pranešimu pateikta importo deklaracija dar nepriimta (t. y. jai dar nesuteiktas pagrindinis registracijos numeris (toliau – MRN<text:s/></text:span><text:span text:style-name="T181">(</text:span><text:span text:style-name="T182">Master Reference Number</text:span><text:span text:style-name="T183">)</text:span><text:span text:style-name="T184">, importo muitinės įstaiga elektronini</text:span><text:span text:style-name="T185">u pranešimu IEGPALT informuoja deklarantą apie sėkmingą elektroninio pranešimo IEIGPLT priėmimą. Jeigu minėti duomenys pranešimuose nesutampa ir (arba) pateikta importo deklaracija jau priimta (t. y. jai jau suteiktas MRN</text:span><text:span text:style-name="T186">)</text:span><text:span text:style-name="T187">, importo muitinės įstaiga elektro</text:span><text:span text:style-name="T188">niniu pranešimu IEGPRLT informuoja deklarantą, kad elektroninis pranešimas IEIGPLT nepriimtas.<text:s/></text:span></text:p>
      <text:p text:style-name="P189"><text:span text:style-name="T190">4.5</text:span><text:span text:style-name="T191">. „Deklaracijos priėmimas“. Deklaranto Taisyklių 4.1 papunkčio nustatyta tvarka elektroniniu pranešimu IEI15LT pateikta importo deklaracija priimama:</text:span></text:p>
      <text:p text:style-name="P192"><text:span text:style-name="T193">4.5</text:span><text:span text:style-name="T194">.1</text:span><text:span text:style-name="T195">. įvykdžius visus šiuos reikalavimus:</text:span></text:p>
      <text:p text:style-name="P196"><text:span text:style-name="T197">4.5.1.1</text:span><text:span text:style-name="T198">. importo deklaracija atitinka Verslininko sąsajos specifikacijoje nustatytus elektroninio pranešimo IEI15LT struktūros ir muitų teisės aktų nustatytus reikalavimus;<text:s/></text:span></text:p>
      <text:p text:style-name="P199"><text:span text:style-name="T200">4.5.1.2</text:span><text:span text:style-name="T201">. importo muitinės įstaigai</text:span><text:span text:style-name="T202"><text:s/>pateiktos deklaruojamos prekės;<text:s/></text:span></text:p>
      <text:p text:style-name="P203"><text:span text:style-name="T204">4.5.1.3</text:span><text:span text:style-name="T205">. pateikti importo deklaraciją papildantys dokumentai, kai to reikia pagal Reglamento<text:s/></text:span><text:span text:style-name="T206">(ES) Nr.  952/2013 163 straipsnio 2 dalį</text:span><text:span text:style-name="T207">;<text:s/></text:span></text:p>
      <text:p text:style-name="P208"><text:span text:style-name="T209">4.5.2</text:span><text:span text:style-name="T210">. užregistruojant ją MDAS ir suteikiant jai MRN, kurio:</text:span></text:p>
      <text:p text:style-name="P211"><text:span text:style-name="T212">4.5.2.1</text:span><text:span text:style-name="T213">. 1-as</text:span><text:span text:style-name="T214">is ir 2-asis ženklai – einamųjų metų du paskutinieji skaitmenys (pvz., 2016 m. jie yra 16);</text:span></text:p>
      <text:p text:style-name="P215"><text:span text:style-name="T216">4.5.2.2</text:span><text:span text:style-name="T217">. 3–10-asis ženklai – importo deklaraciją priėmusios importo muitinės įstaigos kodas iš Muitinės įstaigų klasifikatoriaus</text:span><text:span text:style-name="T218">, patvirtinto Muitinės departame</text:span><text:span text:style-name="T219">nto prie Lietuvos Respublikos finansų ministerijos generalinio direktoriaus 2009 m. birželio 25 d. įsakymu Nr. 1B-351 „Dėl Muitinės įstaigų klasifikatoriaus patvirtinimo“;</text:span><text:span text:style-name="T220"><text:s/></text:span></text:p>
      <text:p text:style-name="P221"><text:span text:style-name="T222">4.5.2.3</text:span><text:span text:style-name="T223">. 11-asis ir 12-asis ženklai – raidės IM;</text:span></text:p>
      <text:p text:style-name="P224"><text:span text:style-name="T225">4.5.2.4</text:span><text:span text:style-name="T226">. 13–17-asis<text:s/></text:span><text:span text:style-name="T227">ženklai – unikalus importo operacijos kodas, kuris per vienerius metus nepasikartoja toje pačioje muitinės įstaigoje;</text:span></text:p>
      <text:p text:style-name="P228"><text:span text:style-name="T229">4.5.2.5</text:span><text:span text:style-name="T230">. 18-asis ženklas – kontrolinis simbolis;<text:s/></text:span></text:p>
      <text:p text:style-name="P231"><text:span text:style-name="T232">4.5.3</text:span><text:span text:style-name="T233">. apie importo deklaracijos priėmimą informuojant deklarantą elektroniniu</text:span><text:span text:style-name="T234"><text:s/>pranešimu IEI28LT „Deklaracijos priėmimas“, kuriuo deklarantui perduodamas ir importo deklaracijai suteiktas MRN bei deklaracijos priėmimo (MRN suteikimo) data. Šiuo pranešimu perduodama informacija apie apskaičiuotus mokesčius (jeigu jie taikomi) ir kita</text:span><text:span text:style-name="T235"><text:s/>deklaracijos priėmimo metu MDAS teikiama informacija (pvz., Lietuvos Respublikos integruoto tarifo sistemos LITAR pastabos, susijusios su deklaruojamomis prekėmis). Suteikus importo deklaracijai MRN, šios deklaracijos muitinis įforminimas laikomas pradėtu</text:span><text:span text:style-name="T236">.</text:span></text:p>
      <text:p text:style-name="P237"><text:span text:style-name="T238">4.6</text:span><text:span text:style-name="T239">. „Pranešimas apie sprendimą tikrinti importuojamas prekes“. Jeigu importo muitinės įstaiga, tikrindama priimtą importo deklaraciją nusprendžia, jog būtina fiziškai patikrinti jai pateiktas prekes ir (arba) paimti jų pavyzdžių, deklarantas apie<text:s/></text:span><text:span text:style-name="T240">tokį muitinės sprendimą informuojamas elektroniniu pranešimu IEI60LT. Šio elektroninio pranešimo išsiuntimas reiškia, jog deklarantas privalo atlikti visas prievoles, susijusias su atitinkamų prekių tikrinimu arba jų pavyzdžių ėmimu (t. y. suteikti importo</text:span><text:span text:style-name="T241"><text:s/>muitinės įstaigai visą jos prašomą pagalbą, kurios reikia tikrinimui atlikti arba pavyzdžiams paimti).</text:span></text:p>
      <text:p text:style-name="P242"><text:span text:style-name="T243">4.7</text:span><text:span text:style-name="T244">. „Importo deklaracijos taisymas“. Deklarantas, Taisyklių 4.1 papunkčio nustatyta tvarka elektroniniu pranešimu IEI15LT pateikęs importo deklaraciją importo muitinės įstaigai ir gavęs elektroninį pranešimą IEI28LT apie deklaracijos priėmimą, vadovaudamasis</text:span><text:span text:style-name="T245"><text:s/></text:span><text:span text:style-name="T246">Reglamento (ES) Nr. 952/2013 173</text:span><text:span text:style-name="T247"><text:s/>straipsnio 1 dalimi gali elektroniniu pranešimu IEI13LT importo muitinės įstaigai pateikti prašymą taisyti priimtą importo deklaraciją. Importo muitinės įstaiga, vadovaudamasi muitų teisės aktais, šį prašymą patenkina, jei</text:span><text:span text:style-name="T248">gu:<text:s/></text:span></text:p>
      <text:p text:style-name="P249"><text:span text:style-name="T250">4.7.1</text:span><text:span text:style-name="T251">. importo muitinės įstaigos priimtos importo deklaracijos, kurią deklarantas prašo taisyti, MRN atitinka nurodytąjį elektroniniame pranešime IEI13LT ir deklaracija, kurią deklarantas prašo taisyti, yra priimta importo muitinės įstaigoje;</text:span></text:p>
      <text:p text:style-name="P252"><text:span text:style-name="T253">4.7.</text:span><text:span text:style-name="T254">2</text:span><text:span text:style-name="T255">. importo deklaracijoje, kurią deklarantas prašo taisyti, nurodytas deklaranto identifikavimo kodas iš EORI sistemos atitinka nurodytąjį elektroniniame pranešime IEI13LT;<text:s/></text:span></text:p>
      <text:p text:style-name="P256"><text:span text:style-name="T257">4.7.3</text:span><text:span text:style-name="T258">. importo deklaracijoje, kurią deklarantas prašo taisyti, nurodytas impo</text:span><text:span text:style-name="T259">rto muitinės įstaigos kodas atitinka nurodytąjį elektroniniame pranešime IEI13LT;<text:s/></text:span></text:p>
      <text:p text:style-name="P260"><text:span text:style-name="T261">4.7.4</text:span><text:span text:style-name="T262">. importo deklaracijos, kurią deklarantas prašo taisyti, tikrinimo importo muitinės įstaigoje metu neišsiųsti elektroniniai pranešimai IEI60LT apie priimtą sprendim</text:span><text:span text:style-name="T263">ą tikrinti importuojamas prekes, IEI29LT apie prekių išleidimą arba IEI51LT apie prekių neišleidimą.<text:s/></text:span></text:p>
      <text:p text:style-name="P264"><text:span text:style-name="T265">4.8</text:span><text:span text:style-name="T266">. „Importo deklaracijos taisymo priėmimas“. Importo muitinės įstaiga, nustačiusi, kad informacija, pateikta elektroniniame pranešime IEI13LT, ati</text:span><text:span text:style-name="T267">tinka nustatytus reikalavimus ir įvykdytos Taisyklių 4.7 papunktyje nurodytos sąlygos, ir priėmusi sprendimą patenkinti deklaranto prašymą taisyti priimtą importo deklaraciją, apie tai informuoja deklarantą elektroniniu pranešimu IEI04LT.</text:span></text:p>
      <text:p text:style-name="P268"><text:span text:style-name="T269">4.9</text:span><text:span text:style-name="T270">. „Importo</text:span><text:span text:style-name="T271"><text:s/>deklaracijos taisymo nepriėmimas“. Importo muitinės įstaiga nustačiusi, kad informacija, pateikta elektroniniame pranešime IEI13LT, neatitinka nustatytų reikalavimų ir (arba) neįvykdytos Taisyklių 4.7 papunktyje nurodytos sąlygos, ir priėmusi sprendimą ne</text:span><text:span text:style-name="T272">patenkinti deklaranto prašymo taisyti priimtą importo deklaraciją, apie tai informuoja deklarantą elektroniniu pranešimu IEI05LT, nurodydama priežastį, dėl kurios šis prašymas nebuvo patenkintas.</text:span></text:p>
      <text:p text:style-name="P273"><text:span text:style-name="T274">4.10</text:span><text:span text:style-name="T275">. „Importo deklaracijos pripažinimas negaliojančia“.</text:span><text:span text:style-name="T276"><text:s/>Importo muitinės įstaigai atliekant priimtos importo deklaracijos muitinį tikrinimą ir įforminimą deklarantas, vadovaudamasis<text:s/></text:span><text:span text:style-name="T277">Reglamento (ES) Nr. 952/2013 174</text:span><text:span text:style-name="T278"><text:s/>straipsnio 1 dalimi, elektroniniu pranešimu IEI14LT gali pateikti minėtai įstaigai prašymą pripa</text:span><text:span text:style-name="T279">žinti negaliojančia jai pateiktą importo deklaraciją, jeigu deklarantui nebuvo išsiųstas Taisyklių 4.6 ir (arba) 4.11 ir (arba) 4.12 papunktyje nurodytas elektroninis pranešimas. Importo muitinės įstaiga, vadovaudamasi muitų teisės aktais, priima sprendimą</text:span><text:span text:style-name="T280"><text:s/>šį prašymą patenkinti (nepatenkinti).<text:s/></text:span></text:p>
      <text:p text:style-name="P281"><text:span text:style-name="T282">Importo muitinės įstaiga, priėmusi sprendimą patenkinti šį deklaranto prašymą arba muitų teisės aktuose numatytais atvejais savo iniciatyva pripažinusi importo deklaraciją negaliojančia, elektroniniu pranešimu IEI09L</text:span><text:span text:style-name="T283">T informuoja apie šį sprendimą deklarantą. Jeigu šis muitinės sprendimas priimtas remiantis deklaranto prašymu, minėtame pranešime nurodoma, kad deklaranto prašymas patenkintas, taip pat gali būti nurodytos aplinkybės, dėl kurių deklaracija pripažįstama ne</text:span><text:span text:style-name="T284">galiojančia. Jeigu šis muitinės sprendimas priimtas importo muitinės įstaigos iniciatyva, minėtame pranešime turi būti nurodytos aplinkybės, dėl kurių deklaracija pripažįstama negaliojančia.</text:span><text:span text:style-name="T285"><text:s/></text:span></text:p>
      <text:p text:style-name="P286">Importo muitinės įstaigai išsiuntus deklarantui elektroninį pranešimą IEI09LT atitinkamos importo deklaracijos muitinis įforminimas laikomas baigtu.<text:s/></text:p>
      <text:soft-page-break/>
      <text:p text:style-name="P287">Importo muitinės įstaigai pripažinus importo deklaraciją negaliojančia, deklarantas turi teisę deklaruoti tas pačias prekes iš naujo, Taisyklių 4.1 papunkčio nustatyta tvarka pateikdamas kitą importo deklaraciją.</text:p>
      <text:p text:style-name="P288"><text:span text:style-name="T289">Importo muitinės įstaigai priėmus sprendimą nepatenkinti deklaranto prašymo pripažinti priimtą importo deklaraciją negaliojančia, deklarantas apie tai informuojamas elektroniniu pranešimu IEI09LT, kuriame nurodoma</text:span><text:span text:style-name="T290">, kad minėtas deklaranto prašymas nepatenkintas ir išdėstomi atsisakymo pripažinti importo deklaraciją negaliojančia motyvai.</text:span></text:p>
      <text:p text:style-name="P291"><text:span text:style-name="T292">4.11</text:span><text:span text:style-name="T293">. „Prekių išleidimas importui“. Jeigu importo muitinės įstaiga, atlikusi importo deklaracijos muitinį tikrinimą ir įformin</text:span><text:span text:style-name="T294">imą, priima sprendimą išleisti prekes, deklaruotas importo procedūrai įforminti, deklarantas apie šį muitinės spendimą informuojamas elektroniniu pranešimu IEI29LT, kuriame importo muitinės įstaiga nurodo jos atlikto muitinio tikrinimo rezultatus (atitinka</text:span><text:span text:style-name="T295">mą kodą iš Sprendimų dėl muitinio įforminimo pabaigos klasifikatoriaus, patvirtinto<text:s/></text:span><text:span text:style-name="T296">Muitinės departamento generalinio direktoriaus 2012 m. birželio 25 d. įsakymu Nr. 1B-474 „Dėl Eksportuojamų žemės ūkio produktų, už kuriuos skiriamos eksporto grąžinamosios</text:span><text:span text:style-name="T297"><text:s/>išmokos</text:span><text:span text:style-name="T298">, kontrolinių kodų sąrašo, Sprendimų dėl muitinio įforminimo pabaigos klasifikatoriaus, Garantijų tikrinimo Naujojoje kompiuterizuotoje tranzito sistemoje (NCTS) rezultatų klasifikatoriaus ir Sprendimų dėl saugumo ir saugos tikrinimų klasifikatoria</text:span><text:span text:style-name="T299">us patvirtinimo“ (toliau – Sprendimų dėl muitinio įforminimo pabaigos klasifikatorius), importo deklaracijos, kuria deklaruotos prekės išleidžiamos, priėmimo ir prekių išleidimo datas, taip pat<text:s/></text:span><text:span text:style-name="T300">nustatytą importo procedūros pripažinimo įvykdyta terminą, jei</text:span><text:span text:style-name="T301"><text:s/>prekėms įforminama laikinojo įvežimo, laikinojo įvežimo perdirbti ar galutinio vartojimo procedūra.<text:s/></text:span><text:span text:style-name="T302">Išsiuntus deklarantui elektroninį pranešimą IEI29LT atitinkamos importo deklaracijos muitinis įforminimas laikomas baigtu.</text:span></text:p>
      <text:p text:style-name="P303"><text:span text:style-name="T304">4.12</text:span><text:span text:style-name="T305">.</text:span><text:span text:style-name="T306"><text:s/>„Sprendimas neišleisti importuojamų prekių“. Jeigu importo muitinės įstaiga, atlikdama jai pateiktos importo deklaracijos, ją papildančių dokumentų ir (arba) atitinkamų prekių muitinį tikrinimą, nustato neatitikimus, dėl kurių prekės negali būti išleistos</text:span><text:span text:style-name="T307">, ji priima sprendimą neišleisti importuojamų prekių. Apie tokį importo muitinės įstaigos sprendimą deklarantas informuojamas elektroniniu pranešimu IEI51LT, kuriame nurodomas atitinkamas kodas iš Sprendimų dėl muitinio įforminimo pabaigos klasifikatoriaus</text:span><text:span text:style-name="T308"><text:s/>ir neišleidimo priežastys. Išsiuntus deklarantui elektroninį pranešimą IEI51LT atitinkamos importo deklaracijos muitinis įforminimas laikomas baigtu.</text:span></text:p>
      <text:p text:style-name="P309"><text:span text:style-name="T310">4.13</text:span><text:span text:style-name="T311">. „Pranešimas apie tarifinės kvotos paskirstymo rezultatą“. Deklarantas, Taisyklių 4.1 papunkčio<text:s/></text:span><text:span text:style-name="T312">nustatyta tvarka elektroniniu pranešimu IEI15LT pateikęs importo deklaraciją, kuria kvotuojamos prekės deklaruotos importo procedūrai įforminti, ir gavęs importo muitinės įstaigos išsiųstą elektroninį pranešimą IEI29LT apie priimtą sprendimą išleisti atiti</text:span><text:span text:style-name="T313">nkamas prekes, apie tarifinės kvotos paskirstymo rezultatus informuojamas elektroniniu pranešimu IEIQALT, kuris išsiunčiamas, kai šie rezultatai yra gaunami MDAS.</text:span></text:p>
      <text:p text:style-name="P314"><text:span text:style-name="T315">4.14</text:span><text:span text:style-name="T316">. „</text:span><text:span text:style-name="T317">Deklaracijos priedas“ (IEATDLT). Šiuo pranešimu deklarantas importo muitinės įstai</text:span><text:span text:style-name="T318">gai išsiunčia importo deklaraciją papildančio dokumento skenuotą kopiją (PDF formatu), jeigu toks dokumento pateikimas numatytas teisės aktais:</text:span></text:p>
      <text:p text:style-name="P319"><text:span text:style-name="T320">4.14.1</text:span><text:span text:style-name="T321">. pateikdamas importo deklaraciją, kai jį reikia pateikti pagal Reglamento (ES) Nr.  952/2013 163 straip</text:span><text:span text:style-name="T322">snio 2 dalį;</text:span></text:p>
      <text:p text:style-name="P323"><text:span text:style-name="T324">4.14.2</text:span><text:span text:style-name="T325">. kuris pagal Reglamento (ES) Nr.  952/2013 163 straipsnio 2 dalį turėjo būti, bet nebuvo pateiktas kartu su importo deklaracija, pateikta importo muitinės įstaigai Taisyklių 4.1 papunkčio nustatyta tvarka elektroniniu pranešimu IEI1</text:span><text:span text:style-name="T326">5LT, ne vėliau kaip per Reglamento (ES) Nr. 952/2013 171 straipsnyje nurodytą laikotarpį.<text:s/></text:span></text:p>
      <text:p text:style-name="P327"><text:span text:style-name="T328">4.15</text:span><text:span text:style-name="T329">. „Prašymas atlikti muitinės nurodytus veiksmus“ (IESUPLT). Šis elektroninis pranešimas siunčiamas deklarantui, kai:</text:span></text:p>
      <text:p text:style-name="P330"><text:span text:style-name="T331">4.15.1</text:span><text:span text:style-name="T332">. importo muitinės įstaiga, at</text:span><text:span text:style-name="T333">likusi priimtos importo deklaracijos ir (arba) ją papildančių dokumentų tikrinimą ir nustačiusi, kad importo deklaracijoje nenurodyti arba tikrinimui nepateikti<text:s/></text:span><text:span text:style-name="T334">Reglamento (ES) Nr. 952/2013 163</text:span><text:span text:style-name="T335"><text:s/>straipsnio</text:span><text:span text:style-name="T336"><text:s/>1 dalyje paminėti dokumentai arba pateikti nepilni<text:s/></text:span><text:span text:style-name="T337">arba neišsamūs duomenys arba, kad deklaraciją papildantys<text:s/></text:span><text:soft-page-break/><text:span text:style-name="T338">dokumentai neatitinka teisės aktų reikalavimų:</text:span></text:p>
      <text:p text:style-name="P339"><text:span text:style-name="T340">4.15.1.1</text:span><text:span text:style-name="T341">. reikalauja pateikti papildomus dokumentus (originalą arba skenuotą kopiją (PDF formatu) importo deklaracijoje pateiktų duomenų tikslumui pa</text:span><text:span text:style-name="T342">tikrinti, vadovaudamasi<text:s/></text:span><text:span text:style-name="T343">Reglamento (ES) Nr. 952/2013 163</text:span><text:span text:style-name="T344"><text:s/>straipsnio 2 dalimi</text:span><text:span text:style-name="T345"><text:s/></text:span><text:span text:style-name="T346">(kai reikalaujama, kad deklarantas pateiktų dokumentus, reikalingus importo deklaracijoje pateiktų duomenų tikslumui patikrinti) ir (arba)<text:s/></text:span><text:span text:style-name="T347">Reglamento (ES) Nr. 2015/2447 140 straip</text:span><text:span text:style-name="T348">sniu<text:s/></text:span><text:span text:style-name="T349">(kai deklaruojama prekių muitinė vertė, nustatyta sandorio vertės metodu, nepriimtina);<text:s/></text:span></text:p>
      <text:p text:style-name="P350"><text:span text:style-name="T351">4.15.1.2</text:span><text:span text:style-name="T352">. siūlo papildyti (patikslinti) elektroniniu pranešimu IEI28LT priimtos importo deklaracijos (pranešimo IEI15LT) atitinkamus duomenis, kai jie yra nei</text:span><text:span text:style-name="T353">šsamūs arba kelia abejonių;<text:s/></text:span></text:p>
      <text:p text:style-name="P354"><text:span text:style-name="T355">4.15.1.3</text:span><text:span text:style-name="T356">. ketina priimti sprendimą neišleisti importuojamų prekių, nurodytą Taisyklių 4.12 papunktyje, ir siūlo deklarantui pareikšti savo nuomonę vadovaujantis Reglamento (ES) Nr.  952/2013 22 straipsnio 6 dalimi;<text:s/></text:span></text:p>
      <text:p text:style-name="P357"><text:span text:style-name="T358">4.15.1.4</text:span><text:span text:style-name="T359">. nustato datą, nurodydama ją pranešime, iki kurios deklarantas turi pateikti importo muitinės įstaigos reikalaujamus dokumentus, papildyti (patikslinti) atitinkamus priimtos importo deklaracijos duomenis arba gali pareikšti savo nuomonę dėl keti</text:span><text:span text:style-name="T360">namo priimti sprendimo neišleisti importuojamų prekių;</text:span></text:p>
      <text:p text:style-name="P361"><text:span text:style-name="T362">4.15.2</text:span><text:span text:style-name="T363">. importo muitinės įstaiga,<text:s/></text:span><text:span text:style-name="T364">nusprendusi fiziškai patikrinti<text:s/></text:span><text:span text:style-name="T365">priimtoje importo deklaracijoje nurodytas prekes ir deklarantą apie tokį muitinės sprendimą informavusi elektroniniu pranešimu IE</text:span><text:span text:style-name="T366">I60LT, nesulaukia būtinos deklaranto pagalbos tikrinant prekes ir vadovaudamasi<text:s/></text:span><text:span text:style-name="T367">Reglamento (ES) Nr. 2015/2447 239 straipsnio 2 dalimi nustato datą, nurodydama ją pranešime, iki kurios deklarantas<text:s/></text:span><text:span text:style-name="T368">turi atvykti ir suteikti pagalbą;</text:span></text:p>
      <text:p text:style-name="P369"><text:span text:style-name="T370">4.15.3</text:span><text:span text:style-name="T371">.<text:s/></text:span><text:span text:style-name="T372">importo muitinės įstaiga,<text:s/></text:span><text:span text:style-name="T373">nusprendusi paimti priimtoje importo deklaracijoje nurodytų prekių pavyzdžių,<text:s/></text:span><text:span text:style-name="T374">vadovaudamasi<text:s/></text:span><text:span text:style-name="T375">Reglamento (ES) Nr. 2015/2447 240 straipsnio 2 dalimi nustato datą, nurodydama ją pranešime, iki kurios deklarantas<text:s/></text:span><text:span text:style-name="T376">turi atvykti ir suteik</text:span><text:span text:style-name="T377">ti pagalbą</text:span><text:span text:style-name="T378"><text:s/>imant prekių pavyzdžius.</text:span></text:p>
      <text:p text:style-name="P379"><text:span text:style-name="T380">4.16</text:span><text:span text:style-name="T381">. „Atsakymas į prašymą</text:span><text:span text:style-name="T382"><text:s/></text:span><text:span text:style-name="T383">atlikti muitinės nurodytus veiksmus</text:span><text:span text:style-name="T384">“<text:s/></text:span><text:span text:style-name="T385">(IESUPALT). Deklarantas gavęs elektroninį pranešimą IESUPLT Taisyklių 4.15.1 papunktyje nurodytu atveju, iki jame nurodytos datos elektroniniu praneši</text:span><text:span text:style-name="T386">mu IESUPALT importo muitinės įstaigai:<text:s/></text:span></text:p>
      <text:p text:style-name="P387"><text:span text:style-name="T388">4.16.1</text:span><text:span text:style-name="T389">. išsiunčia importo deklaraciją papildančio dokumento skenuotą kopiją (PDF formatu), importo muitinės įstaigai pareikalavus Taisyklių 4.15.1.1 papunkčio nustatyta tvarka, pranešime nurodydamas importo deklara</text:span><text:span text:style-name="T390">cijos, kurią dokumentas papildo MRN;</text:span></text:p>
      <text:p text:style-name="P391"><text:span text:style-name="T392">4.16.2</text:span><text:span text:style-name="T393">. pareiškia<text:s/></text:span><text:span text:style-name="T394">savo nuomonę dėl importo muitinės įstaigos ketinamo priimti sprendimo neišleisti importuojamų prekių, nurodyto Taisyklių 4.12 papunktyje, pranešime nurodydama<text:s/></text:span><text:span text:style-name="T395">importo deklaracijos, kurioje nurodyta</text:span><text:span text:style-name="T396">s prekes importo muitinės įstaiga ketina neišleisti, MRN (neišsiuntus pranešimo iki nurodytos datos laikoma, kad deklarantas savo nuomonės nepareiškė).</text:span><text:span text:style-name="T397"><text:s/></text:span></text:p>
      <text:p text:style-name="P398"><text:span text:style-name="T399"><text:tab/></text:span><text:span text:style-name="T400">4.17</text:span><text:span text:style-name="T401">. „Pranešimo IESUPALT nepriėmimas“ (IE906LT). Jeigu deklaranto išsiųstas elektroninis praneš</text:span><text:span text:style-name="T402">imas IESUPALT neatitinka MDAS Verslininko sąsajos specifikacijoje nustatytų jo reikalavimų ir (arba) IESUPALT pranešimas neišsiunčiamas iki nustatytos datos, deklarantui išsiunčiamas pranešimas IE906LT, kuriuo jis informuojamas, kad elektroninis pranešimas</text:span><text:span text:style-name="T403"><text:s/>IESUPALT nepriimtas.</text:span></text:p>
      <text:p text:style-name="P404"><text:span text:style-name="T405">4.18</text:span><text:span text:style-name="T406">. „Kitų institucijų atlikto tikrinimo rezultatai“ (IEV01LT). Šis pranešimas siunčiamas d</text:span><text:span text:style-name="T407">eklarantui, Taisyklių 4.1 papunkčio nustatyta tvarka elektroniniu pranešimu IEI15LT pateikusiam importo deklaraciją importo muitinės įstai</text:span><text:span text:style-name="T408">gai ir gavusiam elektroninį pranešimą IEI28LT apie deklaracijos priėmimą. Pranešime nurodomi kitų institucijų, dalyvaujančių dokumentinio tikrinimo procese, atlikto tikrinimo rezultatai.</text:span></text:p>
      <text:p text:style-name="P409"><text:span text:style-name="T410"><text:tab/></text:span><text:span text:style-name="T411">5</text:span><text:span text:style-name="T412">. Deklarantas gavęs elektroninį pranešimą IESUPLT Taisyklių 4</text:span><text:span text:style-name="T413">.15.1.2 papunktyje nurodytu atveju, iki jame nurodytos datos elektroniniu pranešimu IEI13LT siunčia prašymą leisti papildyti (patikslinti) importo muitinės įstaigos elektroniniu pranešimu IEI28LT priimtą importo deklaraciją (pranešimą IEI15LT). Šiuo atveju</text:span><text:span text:style-name="T414"><text:s/>Taisyklių 4.7.4 papunktyje nustatyta sąlyga, kad turi būti neišsiųstas elektroninis pranešimas IEI60LT, netaikoma.</text:span></text:p>
      <text:p text:style-name="P415"/>
      <text:p text:style-name="P416"><text:span text:style-name="T417">III</text:span><text:span text:style-name="T418"><text:s/>SKYRIUS</text:span></text:p>
      <text:p text:style-name="P419"><text:span text:style-name="T420">BAIGIAMOSIOS NUOSTATOS</text:span></text:p>
      <text:p text:style-name="P421"/>
      <text:p text:style-name="P422"><text:span text:style-name="T423">6</text:span><text:span text:style-name="T424">. Jeigu Sutartis nutraukiama arba asmuo neturi galimybių pateikti importo deklaraciją naudod</text:span><text:span text:style-name="T425">amasis automatinio duomenų apdorojimo techninėms priemonėmis ir yra gavęs muitinės sutikimą taikyti veiklos tęstinumo procedūrą, jis turi deklaruoti prekes raštu, pateikdamas bendrojo administracinio dokumento importo rinkinį.</text:span></text:p>
      <text:p text:style-name="P426"><text:span text:style-name="T427">7</text:span><text:span text:style-name="T428">. Tuo atveju, kai valsty</text:span><text:span text:style-name="T429">bės institucijoms ar kitiems tikslams reikalinga muitinės patvirtinta įformintos importo deklaracijos rašytinė kopija, ją išduoda teritorinė muitinė, kuriai priklauso šią deklaraciją įforminusi importo muitinės įstaiga. Šiuo atveju atitinkamos teritorinės<text:s/></text:span><text:span text:style-name="T430">muitinės įgaliotas pareigūnas automatinio duomenų apdorojimo techninėmis priemonėmis išspausdina įformintos importo deklaracijos rašytinę kopiją ir teisės aktų nustatyta tvarka ją pažymi, patvirtindamas jos tikrumą.</text:span></text:p>
      <text:p text:style-name="P431"><text:span text:style-name="T432">____________________________________</text:span><text:span text:style-name="T433">_________</text:span></text:p>
      <text:p text:style-name="P434"/>
      <text:p text:style-name="P435"/>
      <text:p text:style-name="P436"/>
      <text:p text:style-name="P437"><text:span text:style-name="T438">Pakeitimai:</text:span></text:p>
      <text:p text:style-name="P439"/>
      <text:p text:style-name="P440"><text:span text:style-name="T441">1.</text:span></text:p>
      <text:p text:style-name="P442"><text:span text:style-name="T443">Muitinės departamentas prie Lietuvos Respublikos finansų ministerijos, Įsakymas</text:span></text:p>
      <text:p text:style-name="P444"><text:span text:style-name="T445">Nr.<text:s/></text:span><text:a xlink:href="https://www.e-tar.lt/portal/legalAct.html?documentId=TAR.2B431CA0447E" office:target-frame-name="_top" xlink:show="replace"><text:span text:style-name="T446">1B-40</text:span></text:a><text:span text:style-name="T447">, 2012-01-16, Žin., 2012, Nr. 10-445 (2012-01-21), i.<text:s/></text:span><text:span text:style-name="T448">k. 1123030ISAK0001B-40</text:span></text:p>
      <text:p text:style-name="P449"><text:span text:style-name="T450">Dėl Muitinės departamento prie Lietuvos Respublikos finansų ministerijos generalinio direktoriaus 2009 m. birželio 26 d. įsakymo Nr. 1B-360 "Dėl Elektroninės importo deklaracijos pateikimo, priėmimo ir kitos elektroninės informacijos</text:span><text:span text:style-name="T451">, susijusios su importo procedūrų vykdymu, mainų taisyklių patvirtinimo" pakeitimo</text:span></text:p>
      <text:p text:style-name="P452"/>
      <text:p text:style-name="P453"><text:span text:style-name="T454">2.</text:span></text:p>
      <text:p text:style-name="P455"><text:span text:style-name="T456">Muitinės departamentas prie Lietuvos Respublikos finansų ministerijos, Įsakymas</text:span></text:p>
      <text:p text:style-name="P457"><text:span text:style-name="T458">Nr.<text:s/></text:span><text:a xlink:href="https://www.e-tar.lt/portal/legalAct.html?documentId=2c3d7270904011e6b6098daee0c9a94f" office:target-frame-name="_top" xlink:show="replace"><text:span text:style-name="T459">1B-822</text:span></text:a><text:span text:style-name="T460">, 2016-10-11, paskelbta TAR 2016-10-13, i. k. 2016-25079</text:span></text:p>
      <text:p text:style-name="P461"><text:span text:style-name="T462">Dėl Muitinės departamento prie Lietuvos Respublikos finansų ministerijos generalinio direktoriaus 2009 m. birželio 26 d. įsakymo Nr. 1B-360 „Dėl Elektroninės importo deklaracijos p</text:span><text:span text:style-name="T463">ateikimo, priėmimo ir kitos elektroninės informacijos, susijusios su importo procedūrų vykdymu, mainų taisyklių patvirtinimo“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6-10-17T12:03:00Z</meta:creation-date>
    <dc:date>2016-10-17T12:03:00Z</dc:date>
    <meta:template xlink:href="Normal.dotm" xlink:type="simple"/>
    <meta:editing-cycles>2</meta:editing-cycles>
    <meta:editing-duration>PT0S</meta:editing-duration>
    <meta:document-statistic meta:page-count="8" meta:paragraph-count="108" meta:word-count="3151" meta:character-count="27180" meta:row-count="513" meta:non-whitespace-character-count="24137"/>
  </office:meta>
</office:document-meta>
</file>