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7">Suvestinė redakcija nuo 2015-12-31</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a institucija vykdyti REACH ir GHS reglamentuose nacionalinėms kompetentingoms institucijoms nustatytas užduotis, bendradarbiaujant<text:s/>su Vilniaus visuomenės sveikatos centru.<text:s/></text:p>
      <text:p text:style-name="P38">Punkto pakeitimai:</text:p>
      <text:p text:style-name="P39"><text:span text:style-name="T40">Nr.<text:s/></text:span><text:a xlink:href="https://www.e-tar.lt/portal/legalAct.html?documentId=TAR.AB551A3FAE08" office:target-frame-name="_top" xlink:show="replace"><text:span text:style-name="T41">557</text:span></text:a><text:span text:style-name="T42">, 2010-05-19, Žin., 2010, Nr. 59-2896 (2010-05-22), i. k. 1101100NUTA00000557</text:span></text:p>
      <text:p text:style-name="P43"><text:span text:style-name="T44">Nr.<text:s/></text:span><text:a xlink:href="https://www.e-tar.lt/portal/legalAct.html?documentId=TAR.B4195DDAAAA3" office:target-frame-name="_top" xlink:show="replace"><text:span text:style-name="T45">753</text:span></text:a><text:span text:style-name="T46">, 2012-06-20, Žin., 2012, Nr. 73-3786 (2012-06-28), i. k. 1121100NUTA00000753</text:span></text:p>
      <text:p text:style-name="Normal"/>
      <text:p text:style-name="P47">2. Pavesti:</text:p>
      <text:p text:style-name="P48">2.1. Aplinkos apsaugos agentūrai:</text:p>
      <text:p text:style-name="P49">2.1.1. koordinuoti su REACH ir GHS reglamentuose nacionalinėms kompetentingoms institucijoms nustatytų užduočių vykdymu susijusią kitų valstybės įstaigų veiklą;</text:p>
      <text:p text:style-name="P50">2.1.2. pagal kompetenciją dalyvauti techniniuose Europos Sąjungos valstybių narių ekspertų susitikimuose ir darbo grupėse cheminių<text:s/>medžiagų rizikos aplinkai vertinimo, klasifikavimo ir ženklinimo ir kitais su šiomis sritimis susijusiais klausimais;</text:p>
      <text:p text:style-name="P51">2.1.3. atlikti nacionalinės pagalbos tarnybos, kuri konsultuoja cheminių medžiagų ir mišinių gamintojus, importuotojus, tolesnius naudotojus ir kitus suinteresuotus asmenis atitinkamos jų atsakomybės ir įpareigojimų pagal REACH ir GHS reglamentus klausimais (toliau vadinama – Nacionalinė pagalbos tarnyba), funkcijas;</text:p>
      <text:p text:style-name="P52">2.1.4. teikti Europos cheminių medžiagų agentūrai dokumentaciją, skirtą autorizuotinoms cheminėms medžiagoms nustatyti ir įtraukti į autorizuojamų cheminių medžiagų sąrašą, pavojingų cheminių medžiagų – atskirų ir esančių mišinių ar gaminių sudėtyje – gamybos,<text:s/>tiekimo rinkai ir naudojimo apribojimams nustatyti ir pavojingų cheminių medžiagų, augalų apsaugos ir biocidinių produktų veikliųjų medžiagų suderintam klasifikavimui ir ženklinimui nustatyti, įvertinus Sveikatos apsaugos ministerijos ir kitų suinteresuotų<text:s/>institucijų pasiūlymus;<text:s/></text:p>
      <text:p text:style-name="P53">Punkto pakeitimai:</text:p>
      <text:p text:style-name="P54"><text:span text:style-name="T55">Nr.<text:s/></text:span><text:a xlink:href="https://www.e-tar.lt/portal/legalAct.html?documentId=TAR.AB551A3FAE08" office:target-frame-name="_top" xlink:show="replace"><text:span text:style-name="T56">557</text:span></text:a><text:span text:style-name="T57">, 2010-05-19, Žin., 2010, Nr. 59-2896 (2010-05-22), i. k. 1101100NUTA00000557</text:span></text:p>
      <text:p text:style-name="P58"><text:span text:style-name="T59">Nr.<text:s/></text:span><text:a xlink:href="https://www.e-tar.lt/portal/legalAct.html?documentId=TAR.B4195DDAAAA3" office:target-frame-name="_top" xlink:show="replace"><text:span text:style-name="T60">753</text:span></text:a><text:span text:style-name="T61">, 2012-06-20, Žin., 2012, Nr. 73-3786 (2012-06-28), i. k. 1121100NUTA00000753</text:span></text:p>
      <text:p text:style-name="Normal"/>
      <text:p text:style-name="P62">2.1.5. užtikrinti kompiuterinės įrangos ir<text:span text:style-name="T63"><text:s/></text:span>kompiuterinių programų, kurių reikia REACH ir GHS reglamentų reikalavimams įgyvendinti, įdiegimą ir funkcionavimą, įmonių pateiktos konfidencialios informacijos apie chemines medžiagas apsaugą;</text:p>
      <text:p text:style-name="P64"><text:span text:style-name="T65">2.2</text:span><text:span text:style-name="T66">. Aplinkos ministerijai – rengti nacionalinių teisės aktų, kurių reikia REACH ir GHS reglamentams įgyvendinti, projektus ir dalyvauti reng</text:span><text:span text:style-name="T67">iant Europos Bendrijos REACH ir GHS reglamentų lydimuosius teisės aktus, nustatančius bendruosius cheminių medžiagų gamybos, tiekimo rinkai ar naudojimo, mišinių tiekimo rinkai ir šių reglamentų įgyvendinimo administracinius reikalavimus, išskyrus 2.3 ir 2</text:span><text:span text:style-name="T68">.7</text:span><text:span text:style-name="T69">1</text:span><text:span text:style-name="T70"><text:s/>papunkčiuose išvardytas sritis;</text:span><text:s/></text:p>
      <text:p text:style-name="P71">Punkto pakeitimai:</text:p>
      <text:p text:style-name="P72"><text:span text:style-name="T73">Nr.<text:s/></text:span><text:a xlink:href="https://www.e-tar.lt/portal/legalAct.html?documentId=TAR.F06DDE12A396" office:target-frame-name="_top" xlink:show="replace"><text:span text:style-name="T74">1306</text:span></text:a><text:span text:style-name="T75">, 2011-11-09, Žin., 2011, Nr. 136-6457 (2011-11-15), i. k. 1111100NUTA00001306</text:span></text:p>
      <text:p text:style-name="P76"><text:span text:style-name="T77">Nr.<text:s/></text:span><text:a xlink:href="https://www.e-tar.lt/portal/legalAct.html?documentId=093e7800af0e11e5b12fbb7dc920ee2c" office:target-frame-name="_top" xlink:show="replace"><text:span text:style-name="T78">1392</text:span></text:a><text:span text:style-name="T79">, 2015-12-23, paskelbta TAR 2015-12-30, i. k. 2015-21112</text:span></text:p>
      <text:p text:style-name="Normal"/>
      <text:p text:style-name="P80">2.3. Sveikatos apsaugos ministerijai:<text:s/></text:p>
      <text:p text:style-name="P81">2.3.1. rengti <text:s/>nacionalinių teisės aktų, kurių reikia<text:s/>REACH ir GHS reglamentams įgyvendinti, projektus ir dalyvauti rengiant Europos Sąjungos REACH ir GHS reglamentų lydimuosius teisės aktus šiais klausimais:</text:p>
      <text:p text:style-name="P82">2.3.1.1. cheminių medžiagų fizikinių, cheminių ir toksikologinių savybių tyrimo metodų;</text:p>
      <text:p text:style-name="P83">2.3.1.2. saugos duomenų lapų sudarymo <text:s/>ir pateikimo naudotojams;</text:p>
      <text:p text:style-name="P84">2.3.1.3. cheminių medžiagų rizikos žmonių sveikatai vertinimo;</text:p>
      <text:p text:style-name="P85">2.3.1.4. cheminių medžiagų <text:s/>ir <text:s/>mišinių <text:s/>klasifikavimo ir ženklinimo pagal fizikines, chemines ir toksikologines savybes;</text:p>
      <text:p text:style-name="P86">2.3.1.5. pavojingų cheminių medžiagų, mišinių ir gaminių gamybos, tiekimo rinkai ir naudojimo apribojimų; <text:s/></text:p>
      <text:p text:style-name="P87">2.3.2.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88">2.3.3. dalyvauti techniniuose Europos Sąjungos valstybių narių ekspertų susitikimuose ir darbo grupėse cheminių medžiagų rizikos žmonių sveikatai vertinimo, klasifikavimo ir ženklinimo pagal fizikines, chemines ir toksikologines savybes, pavojingų cheminių medžiagų tiekimo rinkai ribojimo klausimais;<text:s/></text:p>
      <text:p text:style-name="P89">Punkto pakeitimai:</text:p>
      <text:p text:style-name="P90"><text:span text:style-name="T91">Nr.<text:s/></text:span><text:a xlink:href="https://www.e-tar.lt/portal/legalAct.html?documentId=TAR.B4195DDAAAA3" office:target-frame-name="_top" xlink:show="replace"><text:span text:style-name="T92">753</text:span></text:a><text:span text:style-name="T93">, 2012-06-20, Žin., 2012, Nr. 73-3786 (2012-06-28), i. k. 1121100NUTA00000753</text:span></text:p>
      <text:p text:style-name="Normal"/>
      <text:p text:style-name="P94">2.4. Vilniaus visuomenės sveikatos centrui – Nacionalinės pagalbos tarnybos prašymu teikti informaciją, kurios reikia cheminių medžiagų ir mišinių gamintojams, importuotojams, tolesniems<text:s/><text:soft-page-break/>naudotojams ir kitiems suinteresuotiems asmenims konsultuoti cheminių medžiagų ir mišinių klasifikavimo pagal fizikines, chemines ir toksikologines savybes ir ženklinimo klausimais;<text:s/></text:p>
      <text:p text:style-name="P95">Punkto pakeitimai:</text:p>
      <text:p text:style-name="P96"><text:span text:style-name="T97">Nr.<text:s/></text:span><text:a xlink:href="https://www.e-tar.lt/portal/legalAct.html?documentId=TAR.AB551A3FAE08" office:target-frame-name="_top" xlink:show="replace"><text:span text:style-name="T98">557</text:span></text:a><text:span text:style-name="T99">, 2010-05-19, Žin., 2010, Nr. 59-2896</text:span><text:span text:style-name="T100"><text:s/>(2010-05-22), i. k. 1101100NUTA00000557</text:span></text:p>
      <text:p text:style-name="P101"><text:span text:style-name="T102">Nr.<text:s/></text:span><text:a xlink:href="https://www.e-tar.lt/portal/legalAct.html?documentId=TAR.B4195DDAAAA3" office:target-frame-name="_top" xlink:show="replace"><text:span text:style-name="T103">753</text:span></text:a><text:span text:style-name="T104">, 2012-06-20, Žin., 2012, Nr. 73-3786 (2012-06-28), i. k. 1121100NUTA00000753</text:span></text:p>
      <text:p text:style-name="Normal"/>
      <text:p text:style-name="P105">2.5. Valstybinei augalų apsaugos tarnybai –<text:s/>teikti Aplinkos apsaugos agentūrai pasiūlymus dėl augalų apsaugos produktų veikliųjų medžiagų suderinto klasifikavimo ir ženklinimo;</text:p>
      <text:p text:style-name="P106">2.6. Ūkio ministerijai – tais atvejais, kai pagal REACH reglamentą siūlomų sprendimų drausti, riboti arba autorizuoti<text:s/>konkrečių cheminių medžiagų naudojimą įgyvendinimas gali turėti didelį poveikį pramonei ir verslui, organizuoti poveikio pramonei ir verslui vertinimą;</text:p>
      <text:p text:style-name="P107">2.7. Aplinkos ministerijai, Socialinės apsaugos ir darbo ministerijai, Ūkio ministerijai ir Finansų<text:s/>ministerijai – pagal valdymo sritis užtikrinti, kad nacionalinis teisinis reglamentavimas iki 2009 m. <text:s/>spalio 15 d. būtų suderintas su REACH reglamento reikalavimais ir iki 2015 m.<text:s/><text:span text:style-name="T108">birželio</text:span> 1 d. – su GHS reglamento reikalavimais;</text:p>
      <text:p text:style-name="P109"><text:span text:style-name="T110">2.7</text:span><text:span text:style-name="T111">1</text:span><text:span text:style-name="T112">. Krašto apsaugos<text:s/></text:span><text:span text:style-name="T113">ministerijai – iki 2012 m. gruodžio 30 d., suderinus su Aplinkos ministerija, nustatyti REACH reglamento nuostatų netaikymo atvejus tam tikroms cheminėms medžiagoms – atskiroms ar esančioms preparato ar gaminio sudėtyje – gynybos tikslais;</text:span><text:s/></text:p>
      <text:p text:style-name="P114">Papildyta punktu:</text:p>
      <text:p text:style-name="P115"><text:span text:style-name="T116">Nr.<text:s/></text:span><text:a xlink:href="https://www.e-tar.lt/portal/legalAct.html?documentId=TAR.F06DDE12A396" office:target-frame-name="_top" xlink:show="replace"><text:span text:style-name="T117">1306</text:span></text:a><text:span text:style-name="T118">, 2011-11-09, Žin., 2011, Nr. 136-6457 (2011-11-15), i. k. 1111100NUTA00001306</text:span></text:p>
      <text:p text:style-name="Normal"/>
      <text:p text:style-name="P119"><text:span text:style-name="T120">2.8</text:span><text:span text:style-name="T121">. Lietuvos Respublikos valstybės institucijoms, nurodytoms šio nutarimo 2.2–</text:span><text:span text:style-name="T122">2.7</text:span><text:span text:style-name="T123">1</text:span><text:span text:style-name="T124"> papunkčiuose, – teikti Aplinkos apsaugos agentūrai duomenis ir informaciją, kurių reikia REACH ir GHS reglamentuose nustatytoms kompetentingos institucijos užduotims vykdyti, taip pat informaciją apie darbus, atliktus įgyvendinant REACH ir GHS reglame</text:span><text:span text:style-name="T125">ntus;</text:span><text:s/></text:p>
      <text:p text:style-name="P126">Punkto pakeitimai:</text:p>
      <text:p text:style-name="P127"><text:span text:style-name="T128">Nr.<text:s/></text:span><text:a xlink:href="https://www.e-tar.lt/portal/legalAct.html?documentId=TAR.F06DDE12A396" office:target-frame-name="_top" xlink:show="replace"><text:span text:style-name="T129">1306</text:span></text:a><text:span text:style-name="T130">, 2011-11-09, Žin., 2011, Nr. 136-6457 (2011-11-15), i. k. 1111100NUTA00001306</text:span></text:p>
      <text:p text:style-name="P131"><text:span text:style-name="T132">Nr.<text:s/></text:span><text:a xlink:href="https://www.e-tar.lt/portal/legalAct.html?documentId=093e7800af0e11e5b12fbb7dc920ee2c" office:target-frame-name="_top" xlink:show="replace"><text:span text:style-name="T133">1392</text:span></text:a><text:span text:style-name="T134">, 2015-12-23, paskelbta TAR 2015-12-30, i. k. 2015-21112</text:span></text:p>
      <text:p text:style-name="Normal"/>
      <text:p text:style-name="P135"><text:span text:style-name="T136">2.9.</text:span><text:span text:style-name="T137"><text:s/>Neteko galios nuo 2012-07-01</text:span></text:p>
      <text:p text:style-name="P138">Punkto naikinimas:</text:p>
      <text:p text:style-name="P139"><text:span text:style-name="T140">Nr.<text:s/></text:span><text:a xlink:href="https://www.e-tar.lt/portal/legalAct.html?documentId=TAR.B4195DDAAAA3" office:target-frame-name="_top" xlink:show="replace"><text:span text:style-name="T141">753</text:span></text:a><text:span text:style-name="T142">, 2012-06-20, Žin. 2012, Nr. 73-3786 (2012-06-28), i. k. 1121100NUTA00000753</text:span></text:p>
      <text:p text:style-name="Normal"/>
      <text:p text:style-name="P143">3. Įgalioti atstovauti Lietuvos Respublikai:</text:p>
      <text:p text:style-name="P144">3.1. Aplinkos ministeriją – Europos cheminių medžiagų agentūros Valdančiojoje<text:s/>taryboje;</text:p>
      <text:p text:style-name="P145">3.2. Aplinkos apsaugos agentūrą – Europos cheminių medžiagų agentūros Valstybių narių komitete, Rizikos vertinimo komitete ir Europos cheminių medžiagų agentūros keitimosi informacija apie reikalavimų vykdymo užtikrinimą forume;<text:s/></text:p>
      <text:p text:style-name="P146">Punkto pakeitimai:</text:p>
      <text:p text:style-name="P147"><text:span text:style-name="T148">Nr.<text:s/></text:span><text:a xlink:href="https://www.e-tar.lt/portal/legalAct.html?documentId=TAR.64A8464BF5DB" office:target-frame-name="_top" xlink:show="replace"><text:span text:style-name="T149">76</text:span></text:a><text:span text:style-name="T150">, 2010-01-20, Žin., 2010, Nr. 11-531 (2010-01-28), i. k. 1101100NUTA00000076</text:span></text:p>
      <text:p text:style-name="Normal"/>
      <text:p text:style-name="P151">3.3. Ūkio ministeriją – Europos cheminių medžiagų agentūros Socialinės ekonominės analizės komitete;</text:p>
      <text:p text:style-name="P152"><text:span text:style-name="T153">3.4.</text:span><text:span text:style-name="T154"><text:s/>Neteko galios nuo 2010-01-29</text:span></text:p>
      <text:p text:style-name="P155">Punkto naikinimas:</text:p>
      <text:p text:style-name="P156"><text:span text:style-name="T157">Nr.<text:s/></text:span><text:a xlink:href="https://www.e-tar.lt/portal/legalAct.html?documentId=TAR.64A8464BF5DB" office:target-frame-name="_top" xlink:show="replace"><text:span text:style-name="T158">76</text:span></text:a><text:span text:style-name="T159">, 2010-01-20, Žin. 2010, Nr. 11-531 (2010-01-28), i. k. 1101100NUTA00000076</text:span></text:p>
      <text:p text:style-name="Normal"/>
      <text:p text:style-name="P160"/>
      <text:p text:style-name="P161"/>
      <text:p text:style-name="P162"/>
      <text:p text:style-name="P163">Ministras Pirmininkas<text:tab/>Gediminas Kirkilas</text:p>
      <text:p text:style-name="P164"/>
      <text:p text:style-name="P165"/>
      <text:p text:style-name="P166"/>
      <text:p text:style-name="P167"><text:span text:style-name="T168">APLINKOS MINISTRAS</text:span><text:span text:style-name="T169"><text:tab/>ARŪNAS KUNDROTAS</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5F658AB550D4" office:target-frame-name="_top" xlink:show="replace"><text:span text:style-name="T181">666</text:span></text:a><text:span text:style-name="T182">, 2009-06-25, Žin.,<text:s/></text:span><text:span text:style-name="T183">2009, Nr. 80-3342 (2009-07-04), i. k. 1091100NUTA00000666</text:span></text:p>
      <text:p text:style-name="P184"><text:span text:style-name="T185">Dėl Lietuvos Respublikos Vyriausybės 2007 m. liepos 11 d. nutarimo Nr. 687 "Dėl 2006 m. gruodžio 18 d. Europos Parlamento ir Tarybos reglamento (EB) Nr. 1907/2006 dėl cheminių medžiagų registracijos</text:span><text:span text:style-name="T186">, įvertinimo, autorizacijos ir apribojimų (REACH), įsteigiančio Europos cheminių medžiagų agentūrą, iš dalies keičiančio Direktyvą 1999/45/EB bei panaikinančio Tarybos reglamentą (EEB) Nr. 793/93, Komisijos reglamentą (EB) Nr. 1488/94, Tarybos direktyvą 76</text:span><text:span text:style-name="T187">/769/EEB ir Komisijos direktyvas 91/155/EEB, 93/67/EEB, 93/105/EB bei 2000/21/EB, įgyvend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64A8464BF5DB" office:target-frame-name="_top" xlink:show="replace"><text:span text:style-name="T195">76</text:span></text:a><text:span text:style-name="T196">, 2010-01-20, Ž</text:span><text:span text:style-name="T197">in., 2010, Nr. 11-531 (2010-01-28), i. k. 1101100NUTA00000076</text:span></text:p>
      <text:p text:style-name="P198"><text:span text:style-name="T199">Dėl Lietuvos Respublikos Vyriausybės 2007 m. liepos 11 d. nutarimo Nr. 687 "Dėl 2006 m. gruodžio 18 d. Europos Parlamento ir Tarybos reglamento (EB) Nr. 1907/2006 dėl cheminių medžiagų registrac</text:span><text:span text:style-name="T200">ijos, įvertinimo, autorizacijos ir apribojimų (REACH), įsteigiančio Europos cheminių medžiagų agentūrą, iš dalies keičiančio Direktyvą 1999/45/EB bei panaikinančio Tarybos reglamentą (EEB) Nr. 793/93, Komisijos reglamentą (EB) Nr. 1488/94, Tarybos direktyv</text:span><text:span text:style-name="T201">ą 76/769/EEB ir Komisijos direktyvas 91/155/EEB, 93/67/EEB, 93/105/EB bei 2000/21/EB, ir 2008 m. gruodžio 16 d. Europos Parlamento ir Tarybos reglamento (EB) Nr. 1272/2008 dėl cheminių medžiagų ir mišinių klasifikavimo, ženklinimo ir pakavimo, iš dalies ke</text:span><text:span text:style-name="T202">ičiančio ir panaikinančio direktyvas 67/548/EEB bei 1999/45/EB ir iš dalies keičiančio Reglamentą (EB) Nr. 1907/2006, įgyvendinimo" pakeitimo</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AB551A3FAE08" office:target-frame-name="_top" xlink:show="replace"><text:span text:style-name="T210">557</text:span></text:a><text:span text:style-name="T211">, 2010-05-19, Žin., 2010, Nr. 59-2896 (2010-05-22), i. k. 1101100NUTA00000557</text:span></text:p>
      <text:p text:style-name="P212"><text:span text:style-name="T213">Dėl Lietuvos Respublikos Vyriausybės 2007 m. liepos 11 d. nutarimo Nr. 687 "Dėl 2006 m. gruodžio 18 d. Europos Parlamento ir Tarybos reglamento (EB) Nr. 190</text:span><text:span text:style-name="T214">7/2006 dėl cheminių medžiagų registracijos, įvertinimo, autorizacijos ir apribojimų (REACH), įsteigiančio Europos cheminių medžiagų agentūrą, iš dalies keičiančio Direktyvą 1999/45/EB bei panaikinančio Tarybos reglamentą (EEB) Nr. 793/93, Komisijos reglame</text:span><text:span text:style-name="T215">ntą (EB) Nr. 1488/94, Tarybos direktyvą 76/769/EEB ir Komisijos direktyvas 91/155/EEB, 93/67/EEB, 93/105/EB bei 2000/21/EB, ir 2008 m. gruodžio 16 d. Europos Parlamento ir Tarybos reglamento (EB) Nr. 1272/2008 dėl cheminių medžiagų ir mišinių klasifikavimo</text:span><text:span text:style-name="T216">, ženklinimo ir pakavimo, iš dalies keičiančio ir panaikinančio direktyvas 67/548/EEB bei 1999/45/EB ir iš dalies keičiančio Reglamentą (EB) Nr. 1907/2006, įgyvendinimo" pakeitimo</text:span></text:p>
      <text:p text:style-name="P217"/>
      <text:p text:style-name="P218"><text:span text:style-name="T219">4.</text:span></text:p>
      <text:p text:style-name="P220"><text:span text:style-name="T221">Lietuvos Respublikos Vyriausybė, Nutarimas</text:span></text:p>
      <text:p text:style-name="P222"><text:span text:style-name="T223">Nr.<text:s/></text:span><text:a xlink:href="https://www.e-tar.lt/portal/legalAct.html?documentId=TAR.F06DDE12A396" office:target-frame-name="_top" xlink:show="replace"><text:span text:style-name="T224">1306</text:span></text:a><text:span text:style-name="T225">, 2011-11-09, Žin., 2011, Nr. 136-6457 (2011-11-15), i. k. 1111100NUTA00001306</text:span></text:p>
      <text:p text:style-name="P226"><text:span text:style-name="T227">Dėl Lietuvos Respublikos Vyriausybės 2007 m. liepos 11 d. nutarimo Nr. 687 "Dėl 2006 m. gruodžio 18 d. Europos<text:s/></text:span><text:span text:style-name="T228">Parlamento ir Tarybos reglamento (EB) Nr. 1907/2006 dėl cheminių medžiagų registracijos, įvertinimo, autorizacijos ir apribojimų (REACH), įsteigiančio Europos cheminių medžiagų agentūrą, iš dalies keičiančio direktyvą 1999/45/EB bei panaikinančio Tarybos r</text:span><text:span text:style-name="T229">eglamentą (EEB) Nr. 793/93, Komisijos reglamentą (EB) Nr. 1488/94, Tarybos direktyvą 76/769/EEB ir Komisijos direktyvas 91/155/EEB, 93/67/EEB, 93/105/EB bei 2000/21/EB, ir 2008 m. gruodžio 16 d. Europos Parlamento ir Tarybos reglamento (EB) Nr. 1272/2008 d</text:span><text:span text:style-name="T230">ėl cheminių medžiagų ir mišinių klasifikavimo, ženklinimo ir pakavimo, iš dalies keičiančio ir panaikinančio direktyvas 67/548/EEB bei 1999/45/EB ir iš dalies keičiančio reglamentą (EB) Nr. 1907/2006, įgyvendinimo" pakeitimo</text:span></text:p>
      <text:p text:style-name="P231"/>
      <text:p text:style-name="P232"><text:span text:style-name="T233">5.</text:span></text:p>
      <text:p text:style-name="P234"><text:span text:style-name="T235">Lietuvos Respublikos Vyriau</text:span><text:span text:style-name="T236">sybė, Nutarimas</text:span></text:p>
      <text:p text:style-name="P237"><text:span text:style-name="T238">Nr.<text:s/></text:span><text:a xlink:href="https://www.e-tar.lt/portal/legalAct.html?documentId=TAR.B4195DDAAAA3" office:target-frame-name="_top" xlink:show="replace"><text:span text:style-name="T239">753</text:span></text:a><text:span text:style-name="T240">, 2012-06-20, Žin., 2012, Nr. 73-3786 (2012-06-28), i. k. 1121100NUTA00000753</text:span></text:p>
      <text:p text:style-name="P241"><text:span text:style-name="T242">Dėl Lietuvos Respublikos Vyriausybės 2007 m. liepos 11 d. nutarimo Nr. 68</text:span><text:span text:style-name="T243">7 "Dėl 2006 m. gruodžio 18 d. Europos Parlamento ir Tarybos reglamento (EB) Nr. 1907/2006 dėl cheminių medžiagų registracijos, įvertinimo, autorizacijos ir apribojimų (REACH), įsteigiančio Europos cheminių medžiagų agentūrą, iš dalies keičiančio direktyvą<text:s/></text:span><text:span text:style-name="T244">1999/45/EB bei panaikinančio Tarybos reglamentą (EEB) Nr. 793/93, Komisijos reglamentą (EB) Nr. 1488/94, Tarybos direktyvą 76/769/EEB ir Komisijos direktyvas 91/155/EEB, 93/67/EEB, 93/105/EB bei 2000/21/EB, ir 2008 m. gruodžio 16 d.<text:s/></text:span><text:soft-page-break/><text:span text:style-name="T245">Europos Parlamento ir T</text:span><text:span text:style-name="T246">arybos reglamento (EB) Nr. 1272/2008 dėl cheminių medžiagų ir mišinių klasifikavimo, ženklinimo ir pakavimo, iš dalies keičiančio ir panaikinančio direktyvas 67/548/EEB bei 1999/45/EB ir iš dalies keičiančio reglamentą (EB) Nr. 1907/2006, įgyvendinimo" pak</text:span><text:span text:style-name="T247">eitimo</text:span></text:p>
      <text:p text:style-name="P248"/>
      <text:p text:style-name="P249"><text:span text:style-name="T250">6.</text:span></text:p>
      <text:p text:style-name="P251"><text:span text:style-name="T252">Lietuvos Respublikos Vyriausybė, Nutarimas</text:span></text:p>
      <text:p text:style-name="P253"><text:span text:style-name="T254">Nr.<text:s/></text:span><text:a xlink:href="https://www.e-tar.lt/portal/legalAct.html?documentId=093e7800af0e11e5b12fbb7dc920ee2c" office:target-frame-name="_top" xlink:show="replace"><text:span text:style-name="T255">1392</text:span></text:a><text:span text:style-name="T256">, 2015-12-23, paskelbta TAR 2015-12-30, i. k. 2015-21112</text:span></text:p>
      <text:p text:style-name="P257"><text:span text:style-name="T258">Dėl Lietuvos Respublikos Vyriausybės 20</text:span><text:span text:style-name="T259">07 m. liepos 11 d. nutarimo Nr. 687 „Dėl 2006 m. gruodžio 18 d. Europos Parlamento ir Tarybos reglamento (EB) Nr. 1907/2006 dėl cheminių medžiagų registracijos, įvertinimo, autorizacijos ir apribojimų (REACH), įsteigiančio Europos cheminių medžiagų agentūr</text:span><text:span text:style-name="T260">ą, iš dalies keičiančio direktyvą 1999/45/EB bei panaikinančio Tarybos reglamentą (EEB) Nr. 793/93, Komisijos reglamentą (EB) Nr. 1488/94, Tarybos direktyvą 76/769/EEB ir Komisijos direktyvas 91/155/EEB, 93/67/EEB, 93/105/EB bei 2000/21/EB, ir 2008 m. gruo</text:span><text:span text:style-name="T261">džio 16 d. Europos Parlamento ir Tarybos reglamento (EB) Nr. 1272/2008 dėl cheminių medžiagų ir mišinių klasifikavimo, ženklinimo ir pakavimo, iš dalies keičiančio ir panaikinančio direktyvas 67/548/EEB bei 1999/45/EB ir iš dalies keičiančio reglamentą (EB</text:span><text:span text:style-name="T262">) Nr. 1907/2006, įgyvend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5" meta:paragraph-count="151" meta:word-count="2081" meta:character-count="17023" meta:row-count="520" meta:non-whitespace-character-count="15093"/>
  </office:meta>
</office:document-meta>
</file>