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font-weight="bold" style:font-weight-asian="bold" fo:text-transform="uppercase"/>
    </style:style>
    <style:style style:name="P27" style:parent-style-name="Normal" style:family="paragraph">
      <style:paragraph-properties fo:text-align="center"/>
      <style:text-properties fo:text-transform="uppercase"/>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fo:letter-spacing="0.0555in"/>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style="italic" style:font-style-asian="italic"/>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weight-complex="bold" style:font-style-complex="italic" style:font-size-complex="12pt" style:language-asian="en" style:country-asian="GB"/>
    </style:style>
    <style:style style:name="T107" style:parent-style-name="DefaultParagraphFont" style:family="text">
      <style:text-properties style:font-weight-complex="bold" style:font-style-complex="italic" style:font-size-complex="12pt" style:language-asian="en" style:country-asian="GB"/>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tyle-complex="italic" style:font-size-complex="12pt" style:language-asian="en" style:country-asian="GB"/>
    </style:style>
    <style:style style:name="T110" style:parent-style-name="DefaultParagraphFont" style:family="text">
      <style:text-properties style:font-weight-complex="bold" style:font-style-complex="italic" style:font-size-complex="12pt" style:language-asian="en" style:country-asian="GB"/>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fo:language="en" fo:country="US"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language="en" fo:country="US"/>
    </style:style>
    <style:style style:name="P190" style:parent-style-name="Normal" style:family="paragraph">
      <style:paragraph-properties fo:text-align="justify" fo:text-indent="0.3937in"/>
    </style:style>
    <style:style style:name="T191" style:parent-style-name="DefaultParagraphFont" style:family="text">
      <style:text-properties fo:language="en" fo:country="US"/>
    </style:style>
    <style:style style:name="P192" style:parent-style-name="Normal" style:family="paragraph">
      <style:paragraph-properties fo:text-align="justify" fo:text-indent="0.3937in"/>
    </style:style>
    <style:style style:name="T193" style:parent-style-name="DefaultParagraphFont" style:family="text">
      <style:text-properties fo:language="en" fo:country="US"/>
    </style:style>
    <style:style style:name="P194" style:parent-style-name="Normal" style:family="paragraph">
      <style:paragraph-properties fo:text-align="justify" fo:text-indent="0.3937in"/>
    </style:style>
    <style:style style:name="T195" style:parent-style-name="DefaultParagraphFont" style:family="text">
      <style:text-properties fo:language="en" fo:country="US"/>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fo:language="en" fo:country="US"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style:tab-stops>
          <style:tab-stop style:type="right" style:position="6.6937in"/>
        </style:tab-stops>
      </style:paragraph-properties>
    </style:style>
    <style:style style:name="P303" style:parent-style-name="Normal" style:family="paragraph">
      <style:paragraph-properties>
        <style:tab-stops>
          <style:tab-stop style:type="right" style:position="6.6937in"/>
        </style:tab-stops>
      </style:paragraph-properties>
    </style:style>
    <style:style style:name="P304" style:parent-style-name="Normal" style:family="paragraph">
      <style:paragraph-properties>
        <style:tab-stops>
          <style:tab-stop style:type="right" style:position="6.6937in"/>
        </style:tab-stops>
      </style:paragraph-properties>
    </style:style>
    <style:style style:name="P305" style:parent-style-name="Normal" style:family="paragraph">
      <style:paragraph-properties>
        <style:tab-stops>
          <style:tab-stop style:type="right" style:position="6.6937in"/>
        </style:tab-stops>
      </style:paragraph-properties>
      <style:text-properties fo:text-transform="uppercase"/>
    </style:style>
    <style:style style:name="P306" style:parent-style-name="Normal" style:family="paragraph">
      <style:paragraph-properties fo:text-indent="0.4916in"/>
    </style:style>
    <style:style style:name="P307" style:parent-style-name="Normal" style:family="paragraph">
      <style:paragraph-properties fo:text-indent="0.4916in"/>
    </style:style>
    <style:style style:name="P308" style:parent-style-name="Normal" style:family="paragraph">
      <style:paragraph-properties fo:text-indent="0.4916in"/>
    </style:style>
    <style:style style:name="P309" style:parent-style-name="Normal" style:family="paragraph">
      <style:paragraph-properties>
        <style:tab-stops>
          <style:tab-stop style:type="right" style:position="6.6937in"/>
        </style:tab-stops>
      </style:paragraph-properties>
    </style:style>
    <style:style style:name="T310" style:parent-style-name="DefaultParagraphFont" style:family="text">
      <style:text-properties fo:text-transform="uppercase"/>
    </style:style>
    <style:style style:name="T311" style:parent-style-name="DefaultParagraphFont" style:family="text">
      <style:text-properties fo:text-transform="uppercase"/>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widows="0" fo:orphans="0"/>
    </style:style>
  </office:automatic-styles>
  <office:body>
    <office:text text:use-soft-page-breaks="true">
      <text:p text:style-name="P1"><text:span text:style-name="T9">Suvestinė redakcija nuo 2022-06-01</text:span></text:p>
      <text:p text:style-name="P10"/>
      <text:p text:style-name="P11"><text:span text:style-name="T12">Nutarimas paskelbtas: Žin. 2007, Nr.<text:s/></text:span><text:a xlink:href="https://www.e-tar.lt/portal/legalAct.html?documentId=TAR.FBA839DBC526" office:target-frame-name="_top" xlink:show="replace"><text:span text:style-name="T13">78-3135</text:span></text:a><text:span text:style-name="T14">; Žin. 2007, Nr.</text:span><text:a xlink:href="https://www.e-tar.lt/portal/legalAct.html?documentId=TAR.FBA839DBC526" office:target-frame-name="_top" xlink:show="replace"><text:span text:style-name="T15">83-0</text:span></text:a><text:span text:style-name="T16">, i. k. 1071100NUTA00000687</text:span></text:p>
      <text:p text:style-name="P17"/>
      <text:p text:style-name="P18">Nauja redakcija nuo 2021-03-23:</text:p>
      <text:p text:style-name="Normal"><text:span text:style-name="T19">Nr.<text:s/></text:span><text:a xlink:href="https://www.e-tar.lt/portal/legalAct.html?documentId=d45f32a08b0811eb9fecb5ecd3bd711c" office:target-frame-name="_top" xlink:show="replace"><text:span text:style-name="T20">163</text:span></text:a><text:span text:style-name="T21">, 2021</text:span><text:span text:style-name="T22">-03-17, paskelbta TAR 2021-03-22, i. k. 2021-05648</text:span></text:p>
      <text:p text:style-name="P23"/>
      <text:p text:style-name="P24">LIETUVOS RESPUBLIKOS VYRIAUSYBĖ</text:p>
      <text:p text:style-name="Normal"/>
      <text:p text:style-name="P25">NUTARIMAS</text:p>
      <text:p text:style-name="P26">dėl 2006 m. gruodžio 18 d. Europos Parlamento ir Tarybos reglamento (EB) Nr. 1907/2006 dėl cheminių medžiagų registracijos, įvertinimo, autorizacijos ir apribojimų (REACH), įsteigiančio Europos cheminių medžiagų agentūrą, ir 2008 m. gruodžio 16 d. Europos Parlamento ir Tarybos reglamento (EB) Nr. 1272/2008 dėl cheminių medžiagų ir mišinių klasifikavimo, ženklinimo ir pakavimo ĮGYVENDINIMO</text:p>
      <text:p text:style-name="P27"/>
      <text:p text:style-name="P28">2007 m. liepos 11 d. Nr.<text:s/>687</text:p>
      <text:p text:style-name="P29">Vilnius</text:p>
      <text:p text:style-name="P30"/>
      <text:p text:style-name="P31"><text:span text:style-name="T32">Vadovaudamasi Lietuvos Respublikos cheminių medžiagų ir cheminių mišinių įstatymo 3 ir 20 straipsniais,</text:span><text:s/>siekdama užtikrinti 2006 m. gruodžio 18 d. Europos Parlamento ir Tarybos reglamento (EB) Nr. 1907/2006 dėl cheminių medžiagų registracijos, įvertinimo, autorizacijos ir apribojimų (REACH), įsteigiančio Europos cheminių medžiagų agentūrą, iš dalies keičiančio Direktyvą 1999/45/EB bei panaikinančio Tarybos reglamentą (EEB) Nr. 793/93, Komisijos<text:s/><text:soft-page-break/>reglamentą (EB) Nr. 1488/94, Tarybos direktyvą 76/769/EEB ir Komisijos direktyvas 91/155/EEB, 93/67/EEB, 93/105 bei 2000/21/EB,<text:s/><text:span text:style-name="T33">su paskutiniais pakeitimais, padarytais<text:s/></text:span><text:span text:style-name="T34">2021 m. sausio 25 d. K</text:span><text:span text:style-name="T35">omisijos reglamentu<text:s/></text:span><text:span text:style-name="T36">(ES) 2021/57</text:span>, ir 2008 m. gruodžio 16 d. Europos Parlamento ir Tarybos reglamento (EB) Nr. 1272/2008 dėl cheminių medžiagų ir mišinių klasifikavimo, ženklinimo ir pakavimo, iš dalies keičiančio ir panaikinančio direktyvas 67/548/EEB bei 1999/45/EB ir iš dalies keičiančio Reglamentą (EB) Nr. 1907/2006,<text:s/><text:span text:style-name="T37">su paskutiniais pakeitimais, padarytais<text:s/></text:span><text:span text:style-name="T38">2020 m. r</text:span><text:span text:style-name="T39">ugpjūčio 31 d. Komisijos deleguotuoju reglamentu (ES) 2020/1677,</text:span><text:s/>nuostatų įgyvendinimą, Lietuvos Respublikos Vyriausybė<text:span text:style-name="T40"><text:s/>nutaria</text:span>:</text:p>
      <text:p text:style-name="P41"><text:span text:style-name="T42">1</text:span><text:span text:style-name="T43">. Paskirti Aplinkos apsaugos agentūrą institucija, atsakinga už<text:s/></text:span>Reglamente (EB) Nr. 1907/2006<text:s/><text:span text:style-name="T44">ir<text:s/></text:span>Reglamente (EB) Nr.<text:s/>1272/2008<text:span text:style-name="T45"><text:s/>nacionalinėms kompetentingosioms institucijoms nustatytų užduočių vykdymą.</text:span></text:p>
      <text:p text:style-name="P46">2. Pavesti:</text:p>
      <text:p text:style-name="P47">2.1. Aplinkos apsaugos agentūrai:</text:p>
      <text:p text:style-name="P48">2.1.1. dalyvauti<text:s/><text:span text:style-name="T49">Pagal<text:s/></text:span>Reglamentą dėl cheminių medžiagų registracijos, įvertinimo, autorizacijos ir apribojimų (REACH)<text:s/><text:span text:style-name="T50">įsteigtame</text:span><text:span text:style-name="T51"><text:s/></text:span>komitete (toliau – Reglamento (EB) Nr. 1907/2006 komitetas)<text:s/><text:span text:style-name="T52">svarstant<text:s/></text:span>Reglamentą (EB) Nr. 1907/2006<text:s/><text:span text:style-name="T53">ir<text:s/></text:span>Reglamentą (EB) Nr. 1272/2008<text:span text:style-name="T54"><text:s/>keičiančių ar papildančių, įgyvendinančių ir kitų jų taikymui skirtų teisės aktų projektus,<text:s/></text:span>kituose techninio<text:s/>pobūdžio Europos Sąjungos valstybių narių ekspertų susitikimuose ir darbo grupėse šiais klausimais:</text:p>
      <text:p text:style-name="P55">2.1.1.1. cheminių medžiagų ir cheminių mišinių fizikinių, cheminių ir ekotoksikologinių savybių bandymų metodų;<text:s/></text:p>
      <text:p text:style-name="P56">2.1.1.2. cheminių medžiagų rizikos aplinkai vertinimo ir valdymo;</text:p>
      <text:p text:style-name="P57">2.1.1.3. cheminių medžiagų ir cheminių mišinių klasifikavimo pagal fizikines, chemines ir ekotoksikologines savybes, ženklinimo ir pakavimo;</text:p>
      <text:p text:style-name="P58">2.1.1.4. saugos duomenų lapų sudarymo ir pateikimo naudotojams;</text:p>
      <text:p text:style-name="P59">2.1.1.5. pavojingųjų cheminių medžiagų, cheminių mišinių ir gaminių gamybos, tiekimo rinkai ir naudojimo apribojimų atsižvelgiant į riziką aplinkai<text:span text:style-name="T60">;</text:span></text:p>
      <text:p text:style-name="P61">2.1.1.6. <text:span text:style-name="T62">autorizuotinų cheminių medžiagų nustatymo,<text:s/></text:span>tiekimo rinkai ir naudojimo autorizacijų suteikimo;</text:p>
      <text:p text:style-name="P63">2.1.2. <text:span text:style-name="T64">pagal kompetenciją bendradarbiauti su Europos Komisija, Europos cheminių medžiagų agentūra ir Europos Sąjungos valstybių narių nacionalinėmis kompetentingosiomis institucijomis, teikti informaciją Europos Komisijai, Europos cheminių medžiagų agentūrai<text:s/></text:span><text:span text:style-name="T65">ir suinteresuotoms šalims<text:s/></text:span>Reglamente (EB) Nr. 1907/2006<text:s/><text:span text:style-name="T66">ir<text:s/></text:span>Reglamente (EB) Nr. 1272/2008 nustatyta tvarka;</text:p>
      <text:p text:style-name="P67">2.1.3. teikti Europos cheminių medžiagų agentūrai pasiūlymus ir dokumentaciją, parengtą pagal Reglamento (EB) Nr. 1907/2006 XV priedo ir<text:s/><text:span text:style-name="T68">Reglamen</text:span><text:span text:style-name="T69">to (EB)<text:s/></text:span>Nr. 1272/2008 VI priedo 2 dalies reikalavimus, skirtą autorizuotinoms cheminėms medžiagoms nustatyti ir įtraukti į autorizuojamų cheminių medžiagų sąrašą, pavojingųjų cheminių medžiagų – atskirų ir esančių cheminių mišinių ar gaminių sudėtyje – gamybos, tiekimo rinkai ir naudojimo apribojimams nustatyti, taip pat pavojingųjų cheminių medžiagų, augalų apsaugos ir biocidinių produktų veikliųjų medžiagų suderintam klasifikavimui ir ženklinimui nustatyti, įvertinus Nacionalinio visuomenės sveikatos centro prie Sveikatos apsaugos ministerijos ir kitų suinteresuotų institucijų, kurių vykdomos funkcijos susijusios su cheminių medžiagų<text:s/><text:span text:style-name="T70">ir cheminių mišinių tvarkymo reglamentavimu, įgyvendinimu ir priežiūra,</text:span><text:span text:style-name="T71"><text:s/></text:span>pasiūlymus;</text:p>
      <text:p text:style-name="P72"><text:span text:style-name="T73">2.1.4</text:span><text:span text:style-name="T74">. atlikti į koreguojamąjį Bendrijos veiksmų planą įtrauktų cheminių medžiagų rizikos aplinkai vertinimo dalį, rengti ir teikti Europos cheminių medžiagų agentūrai vertinimo išvadas ir ataskaitas, vadovaujantis<text:s/></text:span>Reglamento (EB) Nr. 1907/2006<text:s/><text:span text:style-name="T75">VI antraštinėje<text:s/></text:span><text:span text:style-name="T76">dalyje nustatyta tvarka ir Europos cheminių medžiagų agentūros patvirtinta metodika, įvertinus Nacionalinio visuomenės sveikatos centro ir kitų suinteresuotų institucijų,</text:span><text:s/>kurių veikla susijusi su cheminių medžiagų<text:s/><text:span text:style-name="T77">ir cheminių mišinių tvarkymo reglamentavim</text:span><text:span text:style-name="T78">u, įgyvendinimu ir priežiūra,</text:span><text:span text:style-name="T79"><text:s/>pagal kompetenciją pateiktą informaciją;</text:span></text:p>
      <text:p text:style-name="P80"><text:span text:style-name="T81">2.1.5</text:span><text:span text:style-name="T82">. koordinuoti <text:s/>2.1.3 papunktyje nurodytų pasiūlymų ir dokumentacijos Europos cheminių medžiagų agentūrai rengimą ir į koreguojamąjį Bendrijos veiksmų planą įtrauktų cheminių me</text:span><text:span text:style-name="T83">džiagų vertinimą 2.1.4 papunktyje nustatyta tvarka;</text:span></text:p>
      <text:p text:style-name="P84"><text:span text:style-name="T85">2.1.6</text:span><text:span text:style-name="T86">. </text:span>atstovauti Lietuvos Respublikai Europos cheminių medžiagų agentūros Valstybių narių komitete ir<text:span text:style-name="T87"><text:s/>Reglamentu (EB) Nr. 1907/2006 įsteigtame Europos cheminių medžiagų agentūros</text:span><text:span text:style-name="T88"><text:s/></text:span><text:span text:style-name="T89">keitimosi informacij</text:span><text:span text:style-name="T90">a apie reikalavimų vykdymo užtikrinimą forume (toliau – Forumas)</text:span>;</text:p>
      <text:p text:style-name="P91">2.1.7. <text:span text:style-name="T92">koordinuoti Forumo<text:s/></text:span><text:span text:style-name="T93">užduočių įgyvendinimą</text:span><text:span text:style-name="T94">;</text:span></text:p>
      <text:p text:style-name="P95"><text:span text:style-name="T96">2.1.8</text:span><text:span text:style-name="T97">. savo iniciatyva ir (arba), atsižvelgdama į pagal<text:s/></text:span>2.4.4 ir 2.6.2 papunkčius gautus pasiūlymus,<text:span text:style-name="T98"><text:s/>teikti kandidatūras į Europos ch</text:span><text:span text:style-name="T99">eminių medžiagų agentūros Rizikos vertinimo</text:span><text:span text:style-name="T100"><text:s/>komiteto narius</text:span><text:span text:style-name="T101"><text:s/></text:span>ir Socialinės ir ekonominės analizės komiteto narius,<text:s/><text:span text:style-name="T102">taip pat pranešti apie šių komitetų darbo grupėse galinčius dirbti ekspertus;</text:span></text:p>
      <text:p text:style-name="P103">2.1.9. atlikti nacionalinės pagalbos tarnybos, kuri konsultuoja cheminių medžiagų gamintojus, importuotojus, tolesnius naudotojus (įskaitant cheminių mišinių ruošėjus), platintojus ir kitas suinteresuotas šalis atitinkamos jų atsakomybės ir įpareigojimų pagal Reglamentą (EB) Nr. 1907/2006<text:span text:style-name="T104"><text:s/></text:span>ir Reglamentą (EB) Nr. 1272/2008 klausimais (toliau – Nacionalinė pagalbos tarnyba), funkcijas;</text:p>
      <text:p text:style-name="P105"><text:span text:style-name="T106">2.1.10</text:span><text:span text:style-name="T107">. informuoti visuomenę apie cheminių medžiagų<text:s/></text:span>–<text:s/><text:span text:style-name="T108">atskirų ir esančių cheminių mišinių ar gaminių sudėtyje –</text:span><text:span text:style-name="T109"><text:s/>keliamą riziką, jei laikoma, kad tai būtina žmonių sveikatai ar aplink</text:span><text:span text:style-name="T110">ai apsaugoti;</text:span></text:p>
      <text:p text:style-name="P111"><text:span text:style-name="T112">2.2</text:span><text:span text:style-name="T113">. </text:span><text:span text:style-name="T114">Lietuvos Respublikos<text:s/></text:span><text:span text:style-name="T115">aplinkos ministerijai:</text:span></text:p>
      <text:p text:style-name="P116"><text:span text:style-name="T117">2.2.1</text:span><text:span text:style-name="T118">. pagal kompetenciją rengti ir priimti teisės aktus ar rengti teisės aktų projektus, kurių reikia<text:s/></text:span>Reglamentui (EB) Nr. 1907/2006<text:span text:style-name="T119"><text:s/>ir<text:s/></text:span>Reglamentui (EB) Nr. 1272/2008<text:span text:style-name="T120"><text:s/>įgyvendinti, dalyvauti<text:s/></text:span><text:span text:style-name="T121">Europos Sąjungos Tarybos Aplinkos ir<text:s/></text:span><text:span text:style-name="T122">Techninio derinimo klausimų<text:s/></text:span><text:span text:style-name="T123">darbo grupėse,<text:s/></text:span>Reglamento (EB) Nr. 1907/2006 komitete<text:span text:style-name="T124"><text:s/>svarstant<text:s/></text:span>Reglamentą (EB) Nr. 1907/2006<text:s/><text:span text:style-name="T125">ir<text:s/></text:span>Reglamentą (EB) Nr. 1272/2008 keičiančių ar papildančių,<text:s/><text:span text:style-name="T126">įgyvendinanči</text:span><text:span text:style-name="T127">ų ir kitų jų taikymui skirtų teisės aktų projektus,<text:s/></text:span><text:soft-page-break/><text:span text:style-name="T128">nustatančius bendruosius cheminių medžiagų<text:s/></text:span><text:span text:style-name="T129">– atskirų ir esančių cheminių mišinių ar gaminių sudėtyje –</text:span><text:span text:style-name="T130"><text:s/>gamybos, tiekimo rinkai ar naudojimo, cheminių mišinių tiekimo rinkai ir šių reglamentų įgyvendinimo<text:s/></text:span><text:span text:style-name="T131">administracinius reikalavimus, išskyrus 2.3 papunktyje nurodytus klausimus;</text:span></text:p>
      <text:p text:style-name="P132"><text:span text:style-name="T133">2.2.2</text:span><text:span text:style-name="T134">. koordinuoti<text:s/></text:span>Reglamento (EB) Nr. 1907/2006<text:span text:style-name="T135"><text:s/>ir<text:s/></text:span>Reglamento (EB) Nr. 1272/2008<text:span text:style-name="T136"><text:s/>nuostatų įgyvendinimui skirtų teisės aktų projektų rengimą, kai minėtų reglamentų įgyvendinima</text:span><text:span text:style-name="T137">s susijęs su kitų ministerijų ir valstybės institucijų, vykdančių funkcijas, susijusias su c</text:span>heminių medžiagų<text:s/><text:span text:style-name="T138">ir cheminių mišinių tvarkymo reglamentavimu, įgyvendinimu ir priežiūra,<text:s/></text:span><text:span text:style-name="T139">kompetencija, atstovavimą<text:s/></text:span><text:span text:style-name="T140">Lietuvos Respublikai Europos Sąjungos Tarybos dar</text:span><text:span text:style-name="T141">bo grupėse,<text:s/></text:span>Reglamento (EB) Nr. 1907/2006 komitete<text:span text:style-name="T142"><text:s/>svarstant<text:s/></text:span>Reglamentą (EB) Nr. 1907/2006<text:s/><text:span text:style-name="T143">ir<text:s/></text:span>Reglamentą (EB) Nr. 1272/2008 keičiančių ar papildančių,<text:s/><text:span text:style-name="T144">įgyvendinančių ir kitų jų taikymui skirtų teisės aktų projektus, taip pat<text:s/></text:span><text:span text:style-name="T145">atstovavimą</text:span><text:span text:style-name="T146"><text:s/>Europos cheminių me</text:span><text:span text:style-name="T147">džiagų agentūros komitetuose ir kitose jos struktūrose;</text:span></text:p>
      <text:p text:style-name="P148"><text:span text:style-name="T149">2.2.3</text:span><text:span text:style-name="T150">. pagal kompetenciją bendradarbiauti su Europos Sąjungos Taryba, Europos Komisija, kitomis Europos Sąjungos ir tarptautinių organizacijų institucijomis, Europos Sąjungos valstybių narių atsak</text:span><text:span text:style-name="T151">ingomis institucijomis, teikti informaciją Europos Sąjungos Tarybai, Europos Komisijai ir kitoms suinteresuotoms šalims 2.2.1 ir<text:s/></text:span><text:span text:style-name="T152">2.3.1</text:span><text:span text:style-name="T153"><text:s/>papunkčiuose nurodytais klausimais;</text:span></text:p>
      <text:p text:style-name="P154"><text:span text:style-name="T155">2.2.4</text:span><text:span text:style-name="T156">. siūlyti narį į<text:s/></text:span>Europos cheminių medžiagų agentūros Valdančiąją tarybą;</text:p>
      <text:p text:style-name="P157">2.3. <text:span text:style-name="T158">Lietuvos Respublikos</text:span><text:s/>sveikatos apsaugos ministerijai:</text:p>
      <text:p text:style-name="P159">2.3.1. pagal kompetenciją rengti ir priimti teisės aktus ar rengti teisės aktų projektus, kurių reikia Reglamentui (EB) Nr. 1907/2006 ir Reglamentui (EB) Nr. 1272/2008 įgyvendinti, dalyvauti<text:s/><text:span text:style-name="T160">E</text:span><text:span text:style-name="T161">uropos Sąjungos Tarybos Aplinkos ir<text:s/></text:span><text:span text:style-name="T162">Techninio derinimo klausimų<text:s/></text:span><text:span text:style-name="T163">darbo grupėse<text:s/></text:span>svarstant Reglamentą (EB) Nr. 1907/2006<text:span text:style-name="T164"><text:s/></text:span>ir Reglamentą (EB) Nr. 1272/2008 keičiančių ar papildančių, įgyvendinančių ir kitų jų taikymui skirtų teisės aktų projektus šiais klausimais:</text:p>
      <text:p text:style-name="P165">2.3.1.1. cheminių medžiagų toksikologinių savybių bandymų metodų;</text:p>
      <text:p text:style-name="P166">2.3.1.2. cheminių medžiagų rizikos žmonių sveikatai vertinimo;</text:p>
      <text:p text:style-name="P167">2.3.1.3. cheminių medžiagų ir cheminių mišinių klasifikavimo ir ženklinimo pagal toksikologines savybes;</text:p>
      <text:p text:style-name="P168">2.3.1.4. pavojingųjų cheminių medžiagų, cheminių mišinių ir gaminių gamybos, tiekimo rinkai ir naudojimo apribojimų, atsižvelgiant į riziką žmonių sveikatai;</text:p>
      <text:p text:style-name="P169"><text:span text:style-name="T170">2.4</text:span><text:span text:style-name="T171">. Nacionaliniam visuomenės sveikatos centrui:</text:span></text:p>
      <text:p text:style-name="P172">2.4.1. teikti Aplinkos apsaugos agentūrai pasiūlymus ir<text:s/><text:span text:style-name="T173">dokumentaciją, parengtą pagal<text:s/></text:span><text:span text:style-name="T174">Reglamento (EB) Nr. 1907/2006<text:s/></text:span><text:span text:style-name="T175">XV priede ir Reglamento (EB)<text:s/></text:span>Nr. 1272/2008 VI priedo 2 dalyje<text:span text:style-name="T176"><text:s/>nustatytus reikalavimus, skirtą<text:s/></text:span>autorizuotinoms cheminėms medžiagoms<text:s/><text:span text:style-name="T177">nustatyti</text:span><text:s/>ir įtraukti į autorizuojamų cheminių medžiagų sąrašą, pavojingųjų cheminių medžiagų – atskirų ir esančių cheminių mišinių ar gaminių sudėtyje – gamybos, tiekimo rinkai ir naudojimo apribojimams nustatyti, pavojingųjų cheminių medžiagų ir biocidinių produktų veikliųjų medžiagų suderintam klasifikavimui ir ženklinimui nustatyti;</text:p>
      <text:p text:style-name="P178">2.4.2. bendradarbiaujant su Aplinkos apsaugos agentūra, pagal kompetenciją atlikti<text:s/><text:span text:style-name="T179">į koreguojamąjį</text:span><text:s/><text:span text:style-name="T180">Bendrijos veiksmų planą įtrauktų</text:span><text:s/>cheminių medžiagų vertinimo rizikos žmonių sveikatai vertinimo dalį, teikti jai<text:s/><text:span text:style-name="T181">vertinimo išvadų ir ataskaitų projektus, kitą<text:s/></text:span><text:span text:style-name="T182">pagal<text:s/></text:span><text:span text:style-name="T183">Reglamento (EB) Nr. 1907/2006<text:s/></text:span><text:span text:style-name="T184">VI antraštinėje dalyje nustatytą tvarką ir Europos cheminių medžiagų agentūros patvirtintą metodiką parengtą susijusią informaciją;</text:span></text:p>
      <text:p text:style-name="P185">2.4.3. pagal kompetenciją dalyvauti<text:span text:style-name="T186"><text:s/></text:span>Reglamento (EB) Nr. 1907/2006 komitete svarstant Reglamentą (EB) Nr. 1907/2006<text:span text:style-name="T187"><text:s/></text:span>ir Reglamentą (EB) Nr. 1272/2008 keičiančių ar papildančių, įgyvendinančių ir kitų jų taikymui skirtų teisės aktų projektus, techninio pobūdžio Europos Sąjungos valstybių narių ekspertų susitikimuose ir darbo grupėse šiais klausimais:</text:p>
      <text:p text:style-name="P188">2.<text:span text:style-name="T189">4.</text:span>3.1. cheminių medžiagų toksikologinių savybių bandymų metodų;</text:p>
      <text:p text:style-name="P190">2.<text:span text:style-name="T191">4.</text:span>3.2. cheminių medžiagų rizikos žmonių sveikatai vertinimo;</text:p>
      <text:p text:style-name="P192">2.<text:span text:style-name="T193">4.</text:span>3.3. cheminių medžiagų ir<text:s/>cheminių mišinių klasifikavimo ir ženklinimo pagal toksikologines savybes;</text:p>
      <text:p text:style-name="P194">2.<text:span text:style-name="T195">4.</text:span>3.4. pavojingųjų cheminių medžiagų, cheminių mišinių ir gaminių gamybos, tiekimo rinkai ir naudojimo ribojimo, atsižvelgiant į riziką žmonių sveikatai;</text:p>
      <text:p text:style-name="P196">2.4.4. siūlyti<text:s/>Aplinkos apsaugos agentūrai<text:s/><text:span text:style-name="T197">Europos cheminių medžiagų agentūros Rizikos vertinimo</text:span><text:span text:style-name="T198"><text:s/>komiteto narių ir šio komiteto darbo grupėse galinčių dirbti ekspertų kandidatūras;</text:span></text:p>
      <text:p text:style-name="P199">2.4.5. <text:span text:style-name="T200">Nacionalinės pagalbos tarnybos prašymu teikti informaciją, kurios reikia chemin</text:span><text:span text:style-name="T201">ių medžiagų gamintojams, importuotojams, tolesniems naudotojams<text:s/></text:span>(įskaitant cheminių mišinių ruošėjus), platintojams<text:span text:style-name="T202"><text:s/>ir kitoms suinteresuotoms šalims konsultuoti cheminių medžiagų ir cheminių mišinių klasifikavimo pagal toksikologines savybes ir ženklinimo<text:s/></text:span><text:span text:style-name="T203">klausimais;</text:span></text:p>
      <text:p text:style-name="P204"><text:span text:style-name="T205">2.5</text:span><text:span text:style-name="T206">.<text:s/></text:span><text:span text:style-name="T207">Valstybinei augalininkystės tarnybai prie Žemės ūkio ministerijos<text:s/></text:span><text:span text:style-name="T208">– teikti Aplinkos apsaugos agentūrai pasiūlymus ir dokumentaciją, parengtą<text:s/></text:span><text:span text:style-name="T209">pagal Reglamento (EB)<text:s/></text:span><text:span text:style-name="T210">Nr. 1272/2008 VI priedo 2 dalyje</text:span><text:span text:style-name="T211"><text:s/>nustatytus reikalavimus,</text:span><text:span text:style-name="T212"><text:s/>dėl augalų apsaugos produktų veikliųjų medžiagų, kurioms vertinti<text:s/></text:span><text:span text:style-name="T213">Lietuva paskirta vertinimo ataskaitos rengėja, ir rengti vertinimo ataskaitas dėl veikliųjų medžiagų patvirtinimo ir (ar) patvirtinimo atnaujinimo Europos Sąjungoje,</text:span><text:span text:style-name="T214"><text:s/>suderinto klasifikavimo</text:span><text:span text:style-name="T215"><text:s/>ir ženklinimo;</text:span></text:p>
      <text:p text:style-name="P216">2.6. <text:span text:style-name="T217">Lietuvos Respublikos</text:span><text:s/>ekonomikos ir inovacijų ministerijai:</text:p>
      <text:p text:style-name="P218">2.6.1. organizuoti poveikio pramonei ir verslui vertinimą, kai pagal Reglamentą (EB) Nr. 1907/2006 siūlomų sprendimų drausti, riboti arba autorizuoti konkrečių cheminių medžiagų gamybą, tiekimą rinkai ir naudojimą įgyvendinimas gali turėti didelį poveikį pramonei ir verslui;</text:p>
      <text:p text:style-name="P219">2.6.2. siūlyti Aplinkos apsaugos agentūrai<text:span text:style-name="T220"><text:s/></text:span>Europos cheminių medžiagų agentūros Socialinės ir ekonominės analizės komiteto narių ir<text:s/><text:span text:style-name="T221">šio komiteto da</text:span><text:span text:style-name="T222">rbo grupėse galinčių dirbti ekspertų kandidatūras</text:span>;</text:p>
      <text:p text:style-name="P223"><text:span text:style-name="T224">2.7</text:span><text:span text:style-name="T225">. Lietuvos Respublikos socialinės apsaugos ir darbo ministerijai – pagal kompetenciją rengti ir priimti su darbuotojų sauga ir sveikata darbo vietose,<text:s/></text:span><text:span text:style-name="T226">kai<text:s/></text:span>pavojingosios cheminės medžiagos, cheminiai mišiniai ir gaminiai gaminami, tiekiami rinkai ir naudojami, susijusius teisės aktus ar rengti teisės aktų projektus, kurių reikia<text:s/><text:span text:style-name="T227">Reglamentui (EB) Nr. 1907/2006<text:s/></text:span><text:span text:style-name="T228">įgyvendinti;</text:span></text:p>
      <text:p text:style-name="P229"><text:span text:style-name="T230">2.8</text:span><text:span text:style-name="T231"> Aplinkos apsaugos departamentui prie Aplinkos ministerijos – organizuo</text:span><text:span text:style-name="T232">ti ir vykdyti<text:s/></text:span>Reglamento (EB) Nr. 1907/2006<text:span text:style-name="T233"><text:s/></text:span>ir Reglamento (EB) Nr. 1272/2008<text:s/><text:span text:style-name="T234">reikalavimų vykdymo priežiūrą kontroliuojant, ar cheminės medžiagos ir cheminiai mišiniai (išskyrus tiekiamas rinkai vartotojams skirtas chemines medžiagas ir cheminius mišinius)<text:s/></text:span><text:span text:style-name="T235">klasifikuojami, ženklinami, pakuojami pagal nustatytus reikalavimus, vykdomos tolesnio naudotojo pareigos,</text:span><text:span text:style-name="T236"><text:s/></text:span><text:span text:style-name="T237">laikomasi cheminių medžiagų registracijos, pavojingųjų cheminių medžiagų autorizacijos reikalavimų ir sąlygų, cheminių medžiagų ar cheminių mišinių s</text:span><text:span text:style-name="T238">augos duomenų lapų sudarymo ir pateikimo reikalavimų, saugos duomenų lapuose ir jų prieduose nurodytų sąlygų ir reikalavimų, informacijos apie chemines medžiagas perdavimo jų tiekimo grandinėje, informacijos apie chemines medžiagas ir cheminius mišinius ka</text:span><text:span text:style-name="T239">upimo ir teikimo Lietuvos Respublikos ir Europos Sąjungos atsakingoms institucijoms, pavojingųjų cheminių medžiagų, cheminių mišinių ir gaminių gamybos, naudojimo, tiekimo rinkai draudimo ir apribojimų reikalavimų;</text:span></text:p>
      <text:p text:style-name="P240"><text:span text:style-name="T241">2.9</text:span><text:span text:style-name="T242">. Valstybinei vartotojų teisių aps</text:span><text:span text:style-name="T243">augos tarnybai – pagal kompetenciją organizuoti ir vykdyti<text:s/></text:span>Reglamento (EB) Nr. 1907/2006<text:span text:style-name="T244"><text:s/></text:span>ir Reglamento (EB) Nr. 1272/2008<text:s/><text:span text:style-name="T245">reikalavimų vykdymo priežiūrą kontroliuojant, ar tiekiamos rinkai vartotojams skirtos cheminės medžiagos ir (ar) cheminiai mišiniai kl</text:span><text:span text:style-name="T246">asifikuojami, ženklinami, pakuojami pagal nustatytus reikalavimus, cheminės medžiagos įregistruotos ir autorizuotos nustatyta tvarka, laikomasi cheminių medžiagų ar cheminių mišinių saugos duomenų lapų sudarymo ir pateikimo, informacijos apie chemines medž</text:span><text:span text:style-name="T247">iagas perdavimo jų tiekimo grandinėje, pavojingųjų cheminių medžiagų, cheminių mišinių ir gaminių tiekimo rinkai draudimo ir apribojimų reikalavimų;</text:span></text:p>
      <text:p text:style-name="P248">2.10. <text:span text:style-name="T249">Valstybinei darbo inspekcijai prie Socialinės apsaugos ir darbo ministerijos – pagal kompetenciją</text:span><text:span text:style-name="T250"><text:s/>vykdyti<text:s/></text:span>Reglamento (EB) Nr. 1907/2006<text:span text:style-name="T251"><text:s/></text:span><text:span text:style-name="T252">reikalavimų vykdymo priežiūrą kontroliuojant, ar vykdomi reikalavimai, susiję su cheminių medžiagų cheminės saugos vertinimu, rizikos mažinimo priemonių nustatymu ir jų taikymu darbo vietose: ar vykdomos tolesnio naud</text:span><text:span text:style-name="T253">otojo pareigos, laikomasi saugos duomenų lapuose ir jų prieduose nurodytų sąlygų ir<text:s/></text:span><text:soft-page-break/><text:span text:style-name="T254">reikalavimų, pavojingųjų cheminių medžiagų autorizacijos reikalavimų ir sąlygų, pavojingųjų cheminių medžiagų, cheminių mišinių ir gaminių gamybos, naudojimo, draudimo ir a</text:span><text:span text:style-name="T255">pribojimų reikalavimų;</text:span></text:p>
      <text:p text:style-name="P256">2.11. <text:span text:style-name="T257">Muitinės departamentui prie Lietuvos Respublikos finansų ministerijos </text:span><text:span text:style-name="T258">– </text:span>vadovaujantis 2013 m. spalio 9 d. Europos Parlamento ir Tarybos reglamentu (ES) Nr. 952/2013, kuriuo nustatomas Sąjungos muitinės kodeksas, su visais pakeitimais,<text:span text:style-name="T259"><text:s/>vykdyti<text:s/></text:span>cheminių medžiagų, cheminių mišinių ir gaminių importo muitinės priežiūrą pagal Reglamentą (EB) Nr. 1907/2006 ir Reglamentą (EB) Nr. 1272/2008;</text:p>
      <text:p text:style-name="P260">2.12. viešajai įstaigai Lietuvos prabavimo rūmams –<text:s/><text:span text:style-name="T261">vykdyti pavojingųjų cheminių<text:s/></text:span><text:span text:style-name="T262">medžiagų ir cheminių mišinių ribojimų juvelyriniuose dirbiniuose reikalavimų įgyvendinimo priežiūrą pagal Reglamentą (EB) Nr. 1907/2006, atliekant tauriųjų metalų ir brangakmenių valstybinę priežiūrą;</text:span><text:s/></text:p>
      <text:p text:style-name="P263">Papunkčio pakeitimai:</text:p>
      <text:p text:style-name="P264"><text:span text:style-name="T265">Nr.<text:s/></text:span><text:a xlink:href="https://www.e-tar.lt/portal/legalAct.html?documentId=67eb29c0e0da11ec8d9390588bf2de65" office:target-frame-name="_top" xlink:show="replace"><text:span text:style-name="T266">555</text:span></text:a><text:span text:style-name="T267">, 2022-05-25, paskelbta TAR 2022-05-31, i. k. 2022-11702</text:span></text:p>
      <text:p text:style-name="Normal"/>
      <text:p text:style-name="P268">2.13. <text:span text:style-name="T269">Lietuvos Respublikos valstybės institucijoms, nurodytoms<text:s/></text:span>2.4, 2.5, 2.8, 2.9 papunkčiuose, kurios vykdydamos šiuo nutarimu ir (ar) kitais teisės aktais pavestas<text:s/><text:span text:style-name="T270">cheminių medžiagų ir cheminių mišinių tvarkymo<text:s/></text:span>priežiūros funkcijas, nustatė, kad<text:s/><text:span text:style-name="T271">cheminė medžiaga ar cheminis mišinys, kurie laikyti kaip atitinkantys teisės aktų nustatytus reikalavimus, kelia pavojų žmonių sv</text:span><text:span text:style-name="T272">eikatai ar aplinkai, – teikti Aplinkos apsaugos agentūrai pasiūlymus ir<text:s/></text:span><text:span text:style-name="T273">dokumentaciją, parengtą pagal<text:s/></text:span><text:span text:style-name="T274">Reglamento (EB) Nr. 1907/2006<text:s/></text:span><text:span text:style-name="T275">XV priede ir Reglamento (EB)<text:s/></text:span>Nr. 1272/2008 VI priedo 2 dalyje<text:span text:style-name="T276"><text:s/>nustatytus reikalavimus</text:span><text:span text:style-name="T277"><text:s/>dėl laikinųjų priemonių – cheminės med</text:span><text:span text:style-name="T278">žiagos klasifikavimo laikinojo pakeitimo arba tiekimo rinkai ir naudojimo draudimo ar apribojimo – taikymo Lietuvos Respublikos teritorijoje, vadovaujantis Lietuvos Respublikos cheminių medžiagų ir cheminių mišinių įstatymo 17 straipsniu,<text:s/></text:span>Reglamento (EB) Nr. 1907/2006 129 straipsniu<text:span text:style-name="T279"><text:s/>ir<text:s/></text:span>Reglamento (EB) Nr. 1272/2008 52<text:span text:style-name="T280"><text:s/>straipsniu;</text:span></text:p>
      <text:p text:style-name="P281"><text:span text:style-name="T282">2.14</text:span><text:span text:style-name="T283">. </text:span><text:span text:style-name="T284">Lietuvos Respublikos valstybės institucijoms</text:span><text:s/>ir (ar) valstybės įmonėms<text:span text:style-name="T285">, nurodytoms 2.1–2.12 papunkčiuose, –</text:span> pagal kompetenciją teikti tarnybinę pagalbą valstybės institucijoms, skyrusioms atstovus<text:s/><text:span text:style-name="T286">į 2.1.6, 2.1.</text:span><text:span text:style-name="T287">8</text:span><text:span text:style-name="T288">, 2.6.2 papunkčiuose nurodytus Europos cheminių medžiagų agentūros komitetus ir Forumą, prireikus (</text:span>motyvuotu valstybės institucijos prašymu)<text:span text:style-name="T289"><text:s/>paskirti kompetentingus cheminių medžiagų valdymo, aplinkos, sveikatos ir<text:s/></text:span><text:span text:style-name="T290">darbuotojų saugos</text:span><text:span text:style-name="T291"><text:s/></text:span><text:span text:style-name="T292">nuo cheminių medžiagų poveikio klausimais valstybės tarnautojus ar darbuotojus dalyvauti minėtų komitetų ir Forumo įsteigtų darbo grupių veikloje;</text:span></text:p>
      <text:p text:style-name="P293"><text:span text:style-name="T294">2.15</text:span><text:span text:style-name="T295">. Lietuvos Respublikos valstybės institucijoms ir (ar) valstybės įmonėms, nurodytom</text:span><text:span text:style-name="T296">s 2.2––2.12 papunkčiuose, – teikti Aplinkos apsaugos agentūrai duomenis ir informaciją, kurių reikia<text:s/></text:span>Reglamente (EB) Nr. 1907/2006<text:span text:style-name="T297"><text:s/>ir<text:s/></text:span>Reglamente (EB) Nr. 1272/2008<text:s/><text:span text:style-name="T298">nustatytoms kompetentingosios institucijos užduotims vykdyti, taip pat informaciją</text:span>, kurios reikia rengti<text:s/><text:span text:style-name="T299">ataskaitas Europos Komisijai ir Europos cheminių medžiagų agentūrai, kaip nustatyta Reglamento (EB) Nr. 1907/2006</text:span><text:span text:style-name="T300"><text:s/></text:span><text:span text:style-name="T301">117 straipsnio 1 dalyje ir Reglamento (EB) Nr. 1272/2008 46 straipsnio 2 dalyje.</text:span><text:s/></text:p>
      <text:p text:style-name="P302"/>
      <text:p text:style-name="P303"/>
      <text:p text:style-name="P304"/>
      <text:p text:style-name="P305">Ministras Pirmininkas<text:tab/>Gediminas Kirkilas</text:p>
      <text:p text:style-name="P306"/>
      <text:p text:style-name="P307"/>
      <text:p text:style-name="P308"/>
      <text:p text:style-name="P309"><text:span text:style-name="T310">APLINKOS MINISTRAS</text:span><text:span text:style-name="T311"><text:tab/>ARŪNAS KUNDROTAS</text:span></text:p>
      <text:p text:style-name="Normal"/>
      <text:p text:style-name="P312"/>
      <text:p text:style-name="P313"/>
      <text:p text:style-name="P314"><text:span text:style-name="T315">Pakeitimai:</text:span></text:p>
      <text:p text:style-name="P316"/>
      <text:p text:style-name="P317"><text:span text:style-name="T318">1.</text:span></text:p>
      <text:p text:style-name="P319"><text:span text:style-name="T320">Lietuvos Respublikos Vyriausybė, Nutarimas</text:span></text:p>
      <text:p text:style-name="P321"><text:span text:style-name="T322">Nr.<text:s/></text:span><text:a xlink:href="https://www.e-tar.lt/portal/legalAct.html?documentId=TAR.5F658AB550D4" office:target-frame-name="_top" xlink:show="replace"><text:span text:style-name="T323">666</text:span></text:a><text:span text:style-name="T324">, 2009-06-25, Žin., 2009, Nr. 80-3342 (2009-07-04), i. k.<text:s/></text:span><text:span text:style-name="T325">1091100NUTA00000666</text:span></text:p>
      <text:p text:style-name="P326"><text:span text:style-name="T327">Dėl Lietuvos Respublikos Vyriausybės 2007 m. liepos 11 d. nutarimo Nr. 687 "Dėl 2006 m. gruodžio 18 d. Europos Parlamento ir Tarybos reglamento (EB) Nr. 1907/2006 dėl cheminių medžiagų registracijos, įvertinimo, autorizacijos ir apriboj</text:span><text:span text:style-name="T328">imų (REACH), įsteigiančio Europos cheminių medžiagų agentūrą, iš dalies keičiančio Direktyvą 1999/45/EB bei panaikinančio Tarybos reglamentą (EEB) Nr. 793/93, Komisijos reglamentą (EB) Nr. 1488/94, Tarybos direktyvą 76/769/EEB ir Komisijos direktyvas 91/15</text:span><text:span text:style-name="T329">5/EEB, 93/67/EEB, 93/105/EB bei 2000/21/EB, įgyvendinimo" pakeitimo</text:span></text:p>
      <text:p text:style-name="P330"/>
      <text:p text:style-name="P331"><text:span text:style-name="T332">2.</text:span></text:p>
      <text:p text:style-name="P333"><text:span text:style-name="T334">Lietuvos Respublikos Vyriausybė, Nutarimas</text:span></text:p>
      <text:p text:style-name="P335"><text:span text:style-name="T336">Nr.<text:s/></text:span><text:a xlink:href="https://www.e-tar.lt/portal/legalAct.html?documentId=TAR.64A8464BF5DB" office:target-frame-name="_top" xlink:show="replace"><text:span text:style-name="T337">76</text:span></text:a><text:span text:style-name="T338">, 2010-01-20, Žin., 2010, Nr. 11-531 (2010-01-28), i.</text:span><text:span text:style-name="T339"><text:s/>k. 1101100NUTA00000076</text:span></text:p>
      <text:p text:style-name="P340"><text:span text:style-name="T341">Dėl Lietuvos Respublikos Vyriausybės 2007 m. liepos 11 d. nutarimo Nr. 687 "Dėl 2006 m. gruodžio 18 d. Europos Parlamento ir Tarybos reglamento (EB) Nr. 1907/2006 dėl cheminių medžiagų registracijos, įvertinimo, autorizacijos ir apr</text:span><text:span text:style-name="T342">ibojimų (REACH), įsteigiančio Europos cheminių medžiagų agentūrą, iš dalies keičiančio Direktyvą 1999/45/EB bei panaikinančio Tarybos reglamentą (EEB) Nr. 793/93, Komisijos reglamentą (EB) Nr. 1488/94, Tarybos direktyvą 76/769/EEB ir Komisijos direktyvas 9</text:span><text:span text:style-name="T343">1/155/EEB, 93/67/EEB, 93/105/EB bei 2000/21/EB, ir 2008 m. gruodžio 16 d. Europos Parlamento ir Tarybos reglamento (EB) Nr. 1272/2008 dėl cheminių medžiagų ir mišinių klasifikavimo, ženklinimo ir pakavimo, iš dalies keičiančio ir panaikinančio direktyvas 6</text:span><text:span text:style-name="T344">7/548/EEB bei 1999/45/EB ir iš dalies keičiančio Reglamentą (EB) Nr. 1907/2006, įgyvendinimo" pakeitimo</text:span></text:p>
      <text:p text:style-name="P345"/>
      <text:p text:style-name="P346"><text:span text:style-name="T347">3.</text:span></text:p>
      <text:p text:style-name="P348"><text:span text:style-name="T349">Lietuvos Respublikos Vyriausybė, Nutarimas</text:span></text:p>
      <text:p text:style-name="P350"><text:span text:style-name="T351">Nr.<text:s/></text:span><text:a xlink:href="https://www.e-tar.lt/portal/legalAct.html?documentId=TAR.AB551A3FAE08" office:target-frame-name="_top" xlink:show="replace"><text:span text:style-name="T352">557</text:span></text:a><text:span text:style-name="T353">, 2010-05-19, Ži</text:span><text:span text:style-name="T354">n., 2010, Nr. 59-2896 (2010-05-22), i. k. 1101100NUTA00000557</text:span></text:p>
      <text:p text:style-name="P355"><text:span text:style-name="T356">Dėl Lietuvos Respublikos Vyriausybės 2007 m. liepos 11 d. nutarimo Nr. 687 "Dėl 2006 m. gruodžio 18 d. Europos Parlamento ir Tarybos reglamento (EB) Nr. 1907/2006 dėl cheminių medžiagų registrac</text:span><text:span text:style-name="T357">ijos, įvertinimo, autorizacijos ir apribojimų (REACH), įsteigiančio Europos cheminių medžiagų agentūrą, iš dalies keičiančio Direktyvą 1999/45/EB bei panaikinančio Tarybos reglamentą (EEB) Nr. 793/93, Komisijos reglamentą (EB) Nr. 1488/94, Tarybos direktyv</text:span><text:span text:style-name="T358">ą 76/769/EEB ir Komisijos direktyvas 91/155/EEB, 93/67/EEB, 93/105/EB bei 2000/21/EB, ir 2008 m. gruodžio 16 d.<text:s/></text:span><text:soft-page-break/><text:span text:style-name="T359">Europos Parlamento ir Tarybos reglamento (EB) Nr. 1272/2008 dėl cheminių medžiagų ir mišinių klasifikavimo, ženklinimo ir pakavimo, iš dalies ke</text:span><text:span text:style-name="T360">ičiančio ir panaikinančio direktyvas 67/548/EEB bei 1999/45/EB ir iš dalies keičiančio Reglamentą (EB) Nr. 1907/2006, įgyvendinimo" pakeitimo</text:span></text:p>
      <text:p text:style-name="P361"/>
      <text:p text:style-name="P362"><text:span text:style-name="T363">4.</text:span></text:p>
      <text:p text:style-name="P364"><text:span text:style-name="T365">Lietuvos Respublikos Vyriausybė, Nutarimas</text:span></text:p>
      <text:p text:style-name="P366"><text:span text:style-name="T367">Nr.<text:s/></text:span><text:a xlink:href="https://www.e-tar.lt/portal/legalAct.html?documentId=TAR.F06DDE12A396" office:target-frame-name="_top" xlink:show="replace"><text:span text:style-name="T368">1306</text:span></text:a><text:span text:style-name="T369">, 2011-11-09, Žin., 2011, Nr. 136-6457 (2011-11-15), i. k. 1111100NUTA00001306</text:span></text:p>
      <text:p text:style-name="P370"><text:span text:style-name="T371">Dėl Lietuvos Respublikos Vyriausybės 2007 m. liepos 11 d. nutarimo Nr. 687 "Dėl 2006 m.<text:s/></text:span><text:span text:style-name="T372">gruodžio 18 d. Europos Parlamento ir Tarybos reglamento (EB) Nr. 1907/2006 dėl cheminių medžiagų registracijos, įvertinimo, autorizacijos ir apribojimų (REACH), įsteigiančio Europos cheminių medžiagų agentūrą, iš dalies keičiančio direktyvą 1999/45/EB bei<text:s/></text:span><text:span text:style-name="T373">panaikinančio Tarybos reglamentą (EEB) Nr. 793/93, Komisijos reglamentą (EB) Nr. 1488/94, Tarybos direktyvą 76/769/EEB ir Komisijos direktyvas 91/155/EEB, 93/67/EEB, 93/105/EB bei 2000/21/EB, ir 2008 m. gruodžio 16 d. Europos Parlamento ir Tarybos reglamen</text:span><text:span text:style-name="T374">to (EB) Nr. 1272/2008 dėl cheminių medžiagų ir mišinių klasifikavimo, ženklinimo ir pakavimo, iš dalies keičiančio ir panaikinančio direktyvas 67/548/EEB bei 1999/45/EB ir iš dalies keičiančio reglamentą (EB) Nr. 1907/2006, įgyvendinimo" pakeitimo</text:span></text:p>
      <text:p text:style-name="P375"/>
      <text:p text:style-name="P376"><text:span text:style-name="T377">5.</text:span></text:p>
      <text:p text:style-name="P378"><text:span text:style-name="T379">Liet</text:span><text:span text:style-name="T380">uvos Respublikos Vyriausybė, Nutarimas</text:span></text:p>
      <text:p text:style-name="P381"><text:span text:style-name="T382">Nr.<text:s/></text:span><text:a xlink:href="https://www.e-tar.lt/portal/legalAct.html?documentId=TAR.B4195DDAAAA3" office:target-frame-name="_top" xlink:show="replace"><text:span text:style-name="T383">753</text:span></text:a><text:span text:style-name="T384">, 2012-06-20, Žin., 2012, Nr. 73-3786 (2012-06-28), i. k. 1121100NUTA00000753</text:span></text:p>
      <text:p text:style-name="P385"><text:span text:style-name="T386">Dėl Lietuvos Respublikos Vyriausybės 2007 m. liepo</text:span><text:span text:style-name="T387">s 11 d. nutarimo Nr. 687 "Dėl 2006 m. gruodžio 18 d. Europos Parlamento ir Tarybos reglamento (EB) Nr. 1907/2006 dėl cheminių medžiagų registracijos, įvertinimo, autorizacijos ir apribojimų (REACH), įsteigiančio Europos cheminių medžiagų agentūrą, iš dalie</text:span><text:span text:style-name="T388">s keičiančio direktyvą 1999/45/EB bei panaikinančio Tarybos reglamentą (EEB) Nr. 793/93, Komisijos reglamentą (EB) Nr. 1488/94, Tarybos direktyvą 76/769/EEB ir Komisijos direktyvas 91/155/EEB, 93/67/EEB, 93/105/EB bei 2000/21/EB, ir 2008 m. gruodžio 16 d.<text:s/></text:span><text:span text:style-name="T389">Europos Parlamento ir Tarybos reglamento (EB) Nr. 1272/2008 dėl cheminių medžiagų ir mišinių klasifikavimo, ženklinimo ir pakavimo, iš dalies keičiančio ir panaikinančio direktyvas 67/548/EEB bei 1999/45/EB ir iš dalies keičiančio reglamentą (EB) Nr. 1907/</text:span><text:span text:style-name="T390">2006, įgyvendinimo" pakeitimo</text:span></text:p>
      <text:p text:style-name="P391"/>
      <text:p text:style-name="P392"><text:span text:style-name="T393">6.</text:span></text:p>
      <text:p text:style-name="P394"><text:span text:style-name="T395">Lietuvos Respublikos Vyriausybė, Nutarimas</text:span></text:p>
      <text:soft-page-break/>
      <text:p text:style-name="P396"><text:span text:style-name="T397">Nr.<text:s/></text:span><text:a xlink:href="https://www.e-tar.lt/portal/legalAct.html?documentId=093e7800af0e11e5b12fbb7dc920ee2c" office:target-frame-name="_top" xlink:show="replace"><text:span text:style-name="T398">1392</text:span></text:a><text:span text:style-name="T399">, 2015-12-23, paskelbta TAR 2015-12-30, i. k. 2015-21112</text:span></text:p>
      <text:p text:style-name="P400"><text:span text:style-name="T401">Dėl Lietuvos Res</text:span><text:span text:style-name="T402">publikos Vyriausybės 2007 m. liepos 11 d. nutarimo Nr. 687 „Dėl 2006 m. gruodžio 18 d. Europos Parlamento ir Tarybos reglamento (EB) Nr. 1907/2006 dėl cheminių medžiagų registracijos, įvertinimo, autorizacijos ir apribojimų (REACH), įsteigiančio Europos ch</text:span><text:span text:style-name="T403">eminių medžiagų agentūrą, iš dalies keičiančio direktyvą 1999/45/EB bei panaikinančio Tarybos reglamentą (EEB) Nr. 793/93, Komisijos reglamentą (EB) Nr. 1488/94, Tarybos direktyvą 76/769/EEB ir Komisijos direktyvas 91/155/EEB, 93/67/EEB, 93/105/EB bei 2000</text:span><text:span text:style-name="T404">/21/EB, ir 2008 m. gruodžio 16 d. Europos Parlamento ir Tarybos reglamento (EB) Nr. 1272/2008 dėl cheminių medžiagų ir mišinių klasifikavimo, ženklinimo ir pakavimo, iš dalies keičiančio ir panaikinančio direktyvas 67/548/EEB bei 1999/45/EB ir iš dalies ke</text:span><text:span text:style-name="T405">ičiančio reglamentą (EB) Nr. 1907/2006, įgyvendinimo“ pakeitimo</text:span></text:p>
      <text:p text:style-name="P406"/>
      <text:p text:style-name="P407"><text:span text:style-name="T408">7.</text:span></text:p>
      <text:p text:style-name="P409"><text:span text:style-name="T410">Lietuvos Respublikos Vyriausybė, Nutarimas</text:span></text:p>
      <text:p text:style-name="P411"><text:span text:style-name="T412">Nr.<text:s/></text:span><text:a xlink:href="https://www.e-tar.lt/portal/legalAct.html?documentId=d45f32a08b0811eb9fecb5ecd3bd711c" office:target-frame-name="_top" xlink:show="replace"><text:span text:style-name="T413">163</text:span></text:a><text:span text:style-name="T414">, 2021-03-17, paskelbta TAR 2021-03-22,<text:s/></text:span><text:span text:style-name="T415">i. k. 2021-05648</text:span></text:p>
      <text:p text:style-name="P416"><text:span text:style-name="T417">Dėl Lietuvos Respublikos Vyriausybės 2007 m. liepos 11 d. nutarimo Nr. 687 „Dėl 2006 m. gruodžio 18 d. Europos Parlamento ir Tarybos reglamento (EB) Nr. 1907/2006 dėl cheminių medžiagų registracijos, įvertinimo, autorizacijos ir apribojimų</text:span><text:span text:style-name="T418"><text:s/>(REACH), įsteigiančio Europos cheminių medžiagų agentūrą, iš dalies keičiančio direktyvą 1999/45/EB bei panaikinančio tarybos reglamentą (EEB) Nr. 793/93, Komisijos reglamentą (EB) Nr. 1488/94, Tarybos direktyvą 76/769/EEB ir Komisijos direktyvas 91/155/E</text:span><text:span text:style-name="T419">EB, 93/67/EEB, 93/105/EB bei 2000/21/EB, ir 2008 m. gruodžio 16 d. Europos Parlamento ir Tarybos reglamento (EB) Nr. 1272/2008 dėl cheminių medžiagų ir mišinių klasifikavimo, ženklinimo ir pakavimo, iš dalies keičiančio ir panaikinančio direktyvas 67/548/E</text:span><text:span text:style-name="T420">EB bei 1999/45/EB ir iš dalies keičiančio reglamentą (EN) Nr. 1907/2006, įgyvendinimo“ pakeitimo</text:span></text:p>
      <text:p text:style-name="P421"/>
      <text:p text:style-name="P422"><text:span text:style-name="T423">8.</text:span></text:p>
      <text:p text:style-name="P424"><text:span text:style-name="T425">Lietuvos Respublikos Vyriausybė, Nutarimas</text:span></text:p>
      <text:p text:style-name="P426"><text:span text:style-name="T427">Nr.<text:s/></text:span><text:a xlink:href="https://www.e-tar.lt/portal/legalAct.html?documentId=67eb29c0e0da11ec8d9390588bf2de65" office:target-frame-name="_top" xlink:show="replace"><text:span text:style-name="T428">555</text:span></text:a><text:span text:style-name="T429">, 2022-</text:span><text:span text:style-name="T430">05-25, paskelbta TAR 2022-05-31, i. k. 2022-11702</text:span></text:p>
      <text:p text:style-name="P431"><text:span text:style-name="T432">Dėl Lietuvos Respublikos Vyriausybės 2007 m. liepos 11 d. nutarimo Nr. 687 „Dėl 2006 m. gruodžio 18 d. Europos Parlamento ir Tarybos reglamento (EB) Nr. 1907/2006 dėl cheminių medžiagų registracijos, įverti</text:span><text:span text:style-name="T433">nimo, autorizacijos ir apribojimų (REACH), įsteigiančio Europos cheminių medžiagų agentūrą, ir 2008 m. gruodžio 16 d. Europos Parlamento ir Tarybos reglamento (EB) Nr. 1272/2008 dėl cheminių medžiagų ir mišinių klasifikavimo, ženklinimo ir pakavimo įgyvend</text:span><text:span text:style-name="T434">inimo“ pakeitimo</text:span></text:p>
      <text:p text:style-name="P435"/>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01T06:15:00Z</meta:creation-date>
    <dc:date>2022-06-01T06:15:00Z</dc:date>
    <meta:template xlink:href="Normal.dotm" xlink:type="simple"/>
    <meta:editing-cycles>2</meta:editing-cycles>
    <meta:editing-duration>PT0S</meta:editing-duration>
    <meta:document-statistic meta:page-count="14" meta:paragraph-count="258" meta:word-count="3332" meta:character-count="26638" meta:row-count="523" meta:non-whitespace-character-count="23564"/>
  </office:meta>
</office:document-meta>
</file>