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7">Suvestinė redakcija nuo 2010-05-23 iki 2011-11-15</text:span></text:p>
      <text:p text:style-name="P8"/>
      <text:p text:style-name="P9"><text:span text:style-name="T10">Nutarimas paskelbtas: Žin. 2007, Nr.<text:s/></text:span><text:a xlink:href="https://www.e-tar.lt/portal/legalAct.html?documentId=TAR.FBA839DBC526" office:target-frame-name="_top" xlink:show="replace"><text:span text:style-name="T11">78-3135</text:span></text:a><text:span text:style-name="T12">; Žin. 2007, Nr.</text:span><text:a xlink:href="https://www.e-tar.lt/portal/legalAct.html?documentId=TAR.FBA839DBC526" office:target-frame-name="_top" xlink:show="replace"><text:span text:style-name="T13">83-0</text:span></text:a><text:span text:style-name="T14">, i. k. 1071100NUTA00000687</text:span></text:p>
      <text:p text:style-name="P15"/>
      <text:p text:style-name="P16">Nauja redakcija nuo 2009-07-05:</text:p>
      <text:p text:style-name="Normal"><text:span text:style-name="T17">Nr.<text:s/></text:span><text:a xlink:href="https://www.e-tar.lt/portal/legalAct.html?documentId=TAR.5F658AB550D4" office:target-frame-name="_top" xlink:show="replace"><text:span text:style-name="T18">666</text:span></text:a><text:span text:style-name="T19">, 2009-06-25, Žin. 200</text:span><text:span text:style-name="T20">9, Nr. 80-3342 (2009-07-04), i. k. 1091100NUTA00000666</text:span></text:p>
      <text:p text:style-name="P21"/>
      <text:p text:style-name="P22">LIETUVOS RESPUBLIKOS VYRIAUSYBĖ</text:p>
      <text:p text:style-name="Normal"/>
      <text:p text:style-name="P23">NUTARIMAS</text:p>
      <text:p text:style-name="P24"><text:span text:style-name="T25">dėl 2006 m. gruodžio 18 d. Europos Parlamento ir Tarybos reglamento (EB) Nr. 1907/2006 dėl cheminių medžiagų registracijos, įvertinimo, autorizacijos ir apri</text:span><text:span text:style-name="T26">bojimų (REACH), įsteigiančio Europos cheminių medžiagų agentūrą, iš dalies keičiančio Direktyvą 1999/45/EB bei panaikinančio Tarybos reglamentą (EEB) Nr. 793/93, Komisijos reglamentą (EB) Nr. 1488/94, Tarybos direktyvą 76/769/EEB ir Komisijos direktyvas 91</text:span><text:span text:style-name="T27">/155/EEB, 93/67/EEB, 93/105/EB bei 2000/21/EB, ir 2008 m. gruodžio 16 d. Europos Parlamento ir Tarybos reglamento (EB) Nr. 1272/2008 dėl cheminių medžiagų ir mišinių klasifikavimo, ženklinimo ir pakavimo, iš dalies keičiančio ir panaikinančio Direktyvas 67</text:span><text:span text:style-name="T28">/548/EEB bei 1999/45/EB ir iš dalies keičiančio Reglamentą</text:span><text:span text:style-name="T29"><text:s/>(EB) Nr. 1907/2006,</text:span><text:span text:style-name="T30"><text:s/>ĮGYVENDINIMO</text:span></text:p>
      <text:p text:style-name="P31"/>
      <text:p text:style-name="P32">2007 m. liepos 11 d. Nr. 687</text:p>
      <text:p text:style-name="P33">Vilnius</text:p>
      <text:p text:style-name="P34"/>
      <text:p text:style-name="P35">Siekdama užtikrinti 2006 m. gruodžio 18 d. Europos Parlamento ir Tarybos reglamento (EB) Nr. 1907/2006 dėl cheminių medžiagų<text:s/>registracijos, įvertinimo, autorizacijos ir apribojimų (REACH), įsteigiančio Europos cheminių medžiagų agentūrą, iš dalies keičiančio Direktyvą 1999/45/EB bei panaikinančio Tarybos reglamentą (EEB) Nr. 793/93, Komisijos reglamentą (EB) Nr. 1488/94, Tarybos<text:s/>direktyvą 76/769/EEB ir Komisijos direktyvas 91/155/EEB, 93/67/EEB, 93/105 bei 2000/21/EB (OL 2006 L 396, p. 1) (toliau vadinama – REACH reglamentas),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1) (toliau vadinama – GHS reglamentas), nuostatų įgyvendinimą, Lietuvos Respublikos Vyriausybė<text:span text:style-name="T36"><text:s/>nutaria</text:span>:</text:p>
      <text:p text:style-name="P37">1. Paskirti Aplinkos apsaugos agentūrą Lietuvos Respublikos kompetentingąja institucija vykdyti REACH ir GHS reglamentuose nacionalinėms kompetentingoms institucijoms nustatytas užduotis, bendradarbiaujant su Valstybine visuomenės sveikatos priežiūros tarnyba prie Sveikatos apsaugos ministerijos.</text:p>
      <text:p text:style-name="P38">Punkto pakeitimai:</text:p>
      <text:p text:style-name="P39"><text:span text:style-name="T40">Nr.<text:s/></text:span><text:a xlink:href="https://www.e-tar.lt/portal/legalAct.html?documentId=TAR.AB551A3FAE08" office:target-frame-name="_top" xlink:show="replace"><text:span text:style-name="T41">557</text:span></text:a><text:span text:style-name="T42">, 2010-05-19, Žin., 2010, Nr. 59-2896 (2010-05-22),<text:s/></text:span><text:span text:style-name="T43">i. k. 1101100NUTA00000557</text:span></text:p>
      <text:p text:style-name="Normal"/>
      <text:p text:style-name="P44">2. Pavesti:</text:p>
      <text:p text:style-name="P45">2.1. Aplinkos apsaugos agentūrai:</text:p>
      <text:p text:style-name="P46">2.1.1. koordinuoti su REACH ir GHS reglamentuose nacionalinėms kompetentingoms institucijoms nustatytų užduočių vykdymu susijusią kitų valstybės įstaigų veiklą;</text:p>
      <text:p text:style-name="P47">2.1.2. pagal kompetenciją dalyvauti techniniuose Europos Sąjungos valstybių narių ekspertų susitikimuose ir darbo grupėse cheminių medžiagų rizikos aplinkai vertinimo, klasifikavimo ir ženklinimo ir kitais su šiomis sritimis susijusiais klausimais;</text:p>
      <text:p text:style-name="P48">2.1.3. atlikti nacionalinės pagalbos tarnybos, kuri konsultuoja cheminių medžiagų ir mišinių gamintojus, importuotojus, tolesnius naudotojus ir kitus suinteresuotus asmenis atitinkamos jų atsakomybės ir įpareigojimų pagal REACH ir GHS reglamentus klausimais (toliau vadinama – Nacionalinė pagalbos tarnyba), funkcijas;</text:p>
      <text:p text:style-name="P49">2.1.4. teikti Europos cheminių medžiagų agentūrai dokumentaciją, skirtą nustatyti autorizuotinas chemines medžiagas ir įtraukti jas į autorizuojamų cheminių medžiagų sąrašą, nustatyti apribojimus gaminti, tiekti rinkai ir naudoti pavojingas chemines medžiagas – atskiras ir esančias mišinių ar gaminių sudėtyje, ir nustatyti pavojingų cheminių medžiagų, augalų apsaugos ir biocidinių produktų veikliųjų medžiagų suderintą klasifikavimą ir ženklinimą, įvertinus Valstybinės visuomenės sveikatos priežiūros tarnybos prie Sveikatos apsaugos ministerijos ir kitų suinteresuotų institucijų pasiūlymus;</text:p>
      <text:p text:style-name="P50">Punkto pakeitimai:</text:p>
      <text:p text:style-name="P51"><text:span text:style-name="T52">Nr.<text:s/></text:span><text:a xlink:href="https://www.e-tar.lt/portal/legalAct.html?documentId=TAR.AB551A3FAE08" office:target-frame-name="_top" xlink:show="replace"><text:span text:style-name="T53">557</text:span></text:a><text:span text:style-name="T54">,<text:s/></text:span><text:span text:style-name="T55">2010-05-19, Žin., 2010, Nr. 59-2896 (2010-05-22), i. k. 1101100NUTA00000557</text:span></text:p>
      <text:p text:style-name="Normal"/>
      <text:p text:style-name="P56">2.1.5. užtikrinti kompiuterinės įrangos ir<text:span text:style-name="T57"><text:s/></text:span>kompiuterinių programų, kurių reikia REACH ir GHS reglamentų reikalavimams įgyvendinti, įdiegimą ir funkcionavimą, įmonių pateiktos<text:s/>konfidencialios informacijos apie chemines medžiagas apsaugą;</text:p>
      <text:p text:style-name="P58">2.2. Aplinkos ministerijai – rengti nacionalinių teisės aktų, kurių reikia REACH ir GHS reglamentams įgyvendinti, projektus ir dalyvauti rengiant Europos Bendrijos REACH ir GHS reglamentų<text:s/>lydimuosius teisės aktus, nustatančius bendruosius cheminių medžiagų gamybos, tiekimo rinkai ar naudojimo, mišinių tiekimo rinkai ir šių reglamentų įgyvendinimo administracinius reikalavimus, išskyrus 2.3 punkte išvardytas sritis;</text:p>
      <text:p text:style-name="P59">2.3. Sveikatos apsaugos ministerijai – rengti nacionalinių teisės aktų, kurių reikia REACH ir GHS reglamentams įgyvendinti, projektus ir dalyvauti rengiant Europos Bendrijos REACH ir GHS reglamentų lydimuosius teisės aktus šiais klausimais:</text:p>
      <text:p text:style-name="P60">2.3.1. cheminių medžiagų fizikinių<text:s/>bei cheminių ir toksikologinių savybių tyrimo metodai;</text:p>
      <text:p text:style-name="P61">2.3.2. saugos duomenų lapų sudarymas ir pateikimas naudotojams;</text:p>
      <text:p text:style-name="P62">2.3.3. cheminių medžiagų rizikos žmonių sveikatai vertinimas;</text:p>
      <text:p text:style-name="P63">2.3.4. cheminių medžiagų ir mišinių klasifikavimas ir<text:s/>ženklinimas pagal fizikines bei chemines ir toksikologines savybes;</text:p>
      <text:p text:style-name="P64">2.3.5. pavojingų cheminių medžiagų, mišinių ir gaminių gamybos, tiekimo rinkai ir naudojimo apribojimai;</text:p>
      <text:p text:style-name="P65">2.4. Valstybinei visuomenės sveikatos priežiūros tarnybai prie Sveikatos<text:s/>apsaugos ministerijos:</text:p>
      <text:p text:style-name="P66">2.4.1. teikti Aplinkos apsaugos agentūrai pasiūlymus dėl autorizuotinų cheminių medžiagų ir jų įtraukimo į autorizuojamų cheminių medžiagų sąrašą, apribojimų gaminti, tiekti rinkai ir naudoti pavojingas chemines medžiagas – atskiras ir esančias mišinių ar gaminių sudėtyje, pavojingų cheminių medžiagų ir biocidinių produktų veikliųjų medžiagų suderinto klasifikavimo ir ženklinimo;</text:p>
      <text:p text:style-name="P67">2.4.2. dalyvauti techniniuose Europos Sąjungos valstybių narių ekspertų susitikimuose ir darbo grupėse cheminių medžiagų rizikos žmonių sveikatai vertinimo, klasifikavimo ir ženklinimo pagal fizikines bei chemines ir toksikologines savybes, pavojingų cheminių medžiagų tiekimo rinkai ribojimo klausimais;</text:p>
      <text:p text:style-name="P68"><text:span text:style-name="T69">2.4.3</text:span><text:span text:style-name="T70">. rinkti informaciją apie<text:s/></text:span>tiekiamus <text:s/>rinkai pavojingus cheminius mišinius, skirtą prevencijos ir gydymo priemonėms nustatyti ir imtis neatidėliotinų priemonių ekstremaliose sveikatai situacijose;</text:p>
      <text:p text:style-name="P71">2.4.4. Nacionalinės pagalbos tarnybos prašymu teikti informaciją, kurios reikia cheminių medžiagų<text:s/>ir mišinių gamintojams, importuotojams, tolesniems naudotojams ir kitiems suinteresuotiems asmenims konsultuoti cheminių medžiagų ir mišinių klasifikavimo pagal fizikines chemines ir toksikologines savybes ir ženklinimo klausimais;</text:p>
      <text:p text:style-name="P72">Punkto pakeitimai:</text:p>
      <text:soft-page-break/>
      <text:p text:style-name="P73"><text:span text:style-name="T74">Nr.</text:span><text:span text:style-name="T75"><text:s/></text:span><text:a xlink:href="https://www.e-tar.lt/portal/legalAct.html?documentId=TAR.AB551A3FAE08" office:target-frame-name="_top" xlink:show="replace"><text:span text:style-name="T76">557</text:span></text:a><text:span text:style-name="T77">, 2010-05-19, Žin., 2010, Nr. 59-2896 (2010-05-22), i. k. 1101100NUTA00000557</text:span></text:p>
      <text:p text:style-name="Normal"/>
      <text:p text:style-name="P78">2.5. Valstybinei augalų apsaugos tarnybai – teikti Aplinkos apsaugos agentūrai pasiūlymus dėl augalų apsaugos produktų veikliųjų medžiagų suderinto klasifikavimo ir ženklinimo;</text:p>
      <text:p text:style-name="P79">2.6. Ūkio ministerijai – tais atvejais, kai pagal REACH reglamentą siūlomų sprendimų drausti, riboti arba autorizuoti konkrečių cheminių medžiagų naudojimą įgyvendinimas gali turėti didelį poveikį pramonei ir verslui, organizuoti poveikio pramonei ir verslui vertinimą;</text:p>
      <text:p text:style-name="P80">2.7. Aplinkos ministerijai, Socialinės apsaugos ir darbo ministerijai, Ūkio ministerijai ir Finansų ministerijai – pagal valdymo sritis užtikrinti, kad nacionalinis teisinis reglamentavimas iki 2009 m. <text:s/>spalio 15 d. būtų suderintas su REACH reglamento reikalavimais ir iki 2015 m.<text:s/><text:span text:style-name="T81">birželio</text:span> 1 d. – su GHS reglamento reikalavimais;</text:p>
      <text:p text:style-name="P82">2.8. Lietuvos Respublikos valstybės institucijoms, nurodytoms šio<text:s/>nutarimo 2.2–2.7 punktuose, – teikti Aplinkos apsaugos agentūrai duomenis ir informaciją, kurių reikia REACH ir GHS reglamentuose nustatytoms kompetentingos institucijos užduotims vykdyti, taip pat informaciją apie atliktus įgyvendinant REACH ir GHS reglamentus darbus;</text:p>
      <text:p text:style-name="P83"><text:span text:style-name="T84">2.9</text:span><text:span text:style-name="T85">. Aplinkos ministerijai ir Sveikatos apsaugos ministerijai – iki 2009 m. spalio 30 d. nustatyti šių ministerijų ir joms pavaldžių institucijų kompetenciją atstovaujant Lietuvos Respublikai Europos Komisijos REACH reglamento<text:s/></text:span><text:span text:style-name="T86">įgyvendinimo komitete REACH ir GHS reglamentų įgyvendinimo tikslais.</text:span></text:p>
      <text:p text:style-name="P87">3. Įgalioti atstovauti Lietuvos Respublikai:</text:p>
      <text:p text:style-name="P88">3.1. Aplinkos ministeriją – Europos cheminių medžiagų agentūros Valdančiojoje taryboje;</text:p>
      <text:p text:style-name="P89">3.2. Aplinkos apsaugos agentūrą – Europos<text:s/>cheminių medžiagų agentūros Valstybių narių komitete, Rizikos vertinimo komitete ir Europos cheminių medžiagų agentūros keitimosi informacija apie reikalavimų vykdymo užtikrinimą forume;<text:s/></text:p>
      <text:p text:style-name="P90">Punkto pakeitimai:</text:p>
      <text:p text:style-name="P91"><text:span text:style-name="T92">Nr.<text:s/></text:span><text:a xlink:href="https://www.e-tar.lt/portal/legalAct.html?documentId=TAR.64A8464BF5DB" office:target-frame-name="_top" xlink:show="replace"><text:span text:style-name="T93">76</text:span></text:a><text:span text:style-name="T94">, 2010-01-20, Žin., 2010, Nr. 11-531 (2010-01-28), i. k. 1101100NUTA00000076</text:span></text:p>
      <text:p text:style-name="Normal"/>
      <text:p text:style-name="P95">3.3. Ūkio ministeriją – Europos cheminių medžiagų agentūros Socialinės ekonominės analizės komitete;</text:p>
      <text:p text:style-name="P96"><text:span text:style-name="T97">3.4.</text:span><text:span text:style-name="T98"><text:s/>Neteko galios nuo 2010-01-29</text:span></text:p>
      <text:p text:style-name="P99">Punkto naikinimas:</text:p>
      <text:p text:style-name="P100"><text:span text:style-name="T101">Nr.<text:s/></text:span><text:a xlink:href="https://www.e-tar.lt/portal/legalAct.html?documentId=TAR.64A8464BF5DB" office:target-frame-name="_top" xlink:show="replace"><text:span text:style-name="T102">76</text:span></text:a><text:span text:style-name="T103">, 2010-01-20, Žin. 2010, Nr. 11-531 (2010-01-28), i. k. 1101100NUTA00000076</text:span></text:p>
      <text:p text:style-name="Normal"/>
      <text:p text:style-name="P104"/>
      <text:p text:style-name="P105"/>
      <text:p text:style-name="P106"/>
      <text:p text:style-name="P107">Ministras Pirmininkas<text:tab/>Gediminas Kirkilas</text:p>
      <text:p text:style-name="P108"/>
      <text:p text:style-name="P109"/>
      <text:p text:style-name="P110"/>
      <text:p text:style-name="P111"><text:span text:style-name="T112">APLINKOS MINISTRAS</text:span><text:span text:style-name="T113"><text:tab/>ARŪNAS KUNDROTAS</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TAR.5F658AB550D4" office:target-frame-name="_top" xlink:show="replace"><text:span text:style-name="T125">666</text:span></text:a><text:span text:style-name="T126">, 2009-06-25, Žin., 2009, Nr. 80-3342<text:s/></text:span><text:span text:style-name="T127">(2009-07-04), i. k. 1091100NUTA00000666</text:span></text:p>
      <text:p text:style-name="P128"><text:span text:style-name="T129">Dėl Lietuvos Respublikos Vyriausybės 2007 m. liepos 11 d. nutarimo Nr. 687 "Dėl 2006 m. gruodžio 18 d. Europos Parlamento ir Tarybos reglamento (EB) Nr. 1907/2006 dėl cheminių medžiagų registracijos, įvertinimo, auto</text:span><text:span text:style-name="T130">rizacijos ir apribojimų (REACH), įsteigiančio Europos cheminių medžiagų agentūrą, iš dalies keičiančio Direktyvą 1999/45/EB bei<text:s/></text:span><text:soft-page-break/><text:span text:style-name="T131">panaikinančio Tarybos reglamentą (EEB) Nr. 793/93, Komisijos reglamentą (EB) Nr. 1488/94, Tarybos direktyvą 76/769/EEB ir Komisi</text:span><text:span text:style-name="T132">jos direktyvas 91/155/EEB, 93/67/EEB, 93/105/EB bei 2000/21/EB, įgyvendinimo" pakeitimo</text:span></text:p>
      <text:p text:style-name="P133"/>
      <text:p text:style-name="P134"><text:span text:style-name="T135">2.</text:span></text:p>
      <text:p text:style-name="P136"><text:span text:style-name="T137">Lietuvos Respublikos Vyriausybė, Nutarimas</text:span></text:p>
      <text:p text:style-name="P138"><text:span text:style-name="T139">Nr.<text:s/></text:span><text:a xlink:href="https://www.e-tar.lt/portal/legalAct.html?documentId=TAR.64A8464BF5DB" office:target-frame-name="_top" xlink:show="replace"><text:span text:style-name="T140">76</text:span></text:a><text:span text:style-name="T141">, 2010-01-20, Žin., 2010, Nr.<text:s/></text:span><text:span text:style-name="T142">11-531 (2010-01-28), i. k. 1101100NUTA00000076</text:span></text:p>
      <text:p text:style-name="P143"><text:span text:style-name="T144">Dėl Lietuvos Respublikos Vyriausybės 2007 m. liepos 11 d. nutarimo Nr. 687 "Dėl 2006 m. gruodžio 18 d. Europos Parlamento ir Tarybos reglamento (EB) Nr. 1907/2006 dėl cheminių medžiagų registracijos, įvertinim</text:span><text:span text:style-name="T145">o, autorizacijos ir apribojimų (REACH), įsteigiančio Europos cheminių medžiagų agentūrą, iš dalies keičiančio Direktyvą 1999/45/EB bei panaikinančio Tarybos reglamentą (EEB) Nr. 793/93, Komisijos reglamentą (EB) Nr. 1488/94, Tarybos direktyvą 76/769/EEB ir</text:span><text:span text:style-name="T146"><text:s/>Komisijos direktyvas 91/155/EEB, 93/67/EEB, 93/105/EB bei 2000/21/EB, ir 2008 m. gruodžio 16 d. Europos Parlamento ir Tarybos reglamento (EB) Nr. 1272/2008 dėl cheminių medžiagų ir mišinių klasifikavimo, ženklinimo ir pakavimo, iš dalies keičiančio ir pan</text:span><text:span text:style-name="T147">aikinančio direktyvas 67/548/EEB bei 1999/45/EB ir iš dalies keičiančio Reglamentą (EB) Nr. 1907/2006, įgyvendinimo" pakeitimo</text:span></text:p>
      <text:p text:style-name="P148"/>
      <text:p text:style-name="P149"><text:span text:style-name="T150">3.</text:span></text:p>
      <text:p text:style-name="P151"><text:span text:style-name="T152">Lietuvos Respublikos Vyriausybė, Nutarimas</text:span></text:p>
      <text:p text:style-name="P153"><text:span text:style-name="T154">Nr.<text:s/></text:span><text:a xlink:href="https://www.e-tar.lt/portal/legalAct.html?documentId=TAR.AB551A3FAE08" office:target-frame-name="_top" xlink:show="replace"><text:span text:style-name="T155">557</text:span></text:a><text:span text:style-name="T156">, 2010-05-19, Žin., 2010, Nr. 59-2896 (2010-05-22), i. k. 1101100NUTA00000557</text:span></text:p>
      <text:p text:style-name="P157"><text:span text:style-name="T158">Dėl Lietuvos Respublikos Vyriausybės 2007 m. liepos 11 d. nutarimo Nr. 687 "Dėl 2006 m. gruodžio 18 d. Europos Parlamento ir Tarybos reglamento (EB) Nr. 1907/2006 dėl chem</text:span><text:span text:style-name="T159">inių medžiagų registracijos, įvertinimo, autorizacijos ir apribojimų (REACH), įsteigiančio Europos cheminių medžiagų agentūrą, iš dalies keičiančio Direktyvą 1999/45/EB bei panaikinančio Tarybos reglamentą (EEB) Nr. 793/93, Komisijos reglamentą (EB) Nr. 14</text:span><text:span text:style-name="T160">88/94, Tarybos direktyvą 76/769/EEB ir Komisijos direktyvas 91/155/EEB, 93/67/EEB, 93/105/EB bei 2000/21/EB, ir 2008 m. gruodžio 16 d. Europos Parlamento ir Tarybos reglamento (EB) Nr. 1272/2008 dėl cheminių medžiagų ir mišinių klasifikavimo, ženklinimo ir</text:span><text:span text:style-name="T161"><text:s/>pakavimo, iš dalies keičiančio ir panaikinančio direktyvas 67/548/EEB bei 1999/45/EB ir iš dalies keičiančio Reglamentą (EB) Nr. 1907/2006, įgyvend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5T22:10:00Z</meta:creation-date>
    <dc:date>2016-01-15T22:10:00Z</dc:date>
    <meta:template xlink:href="Normal" xlink:type="simple"/>
    <meta:editing-cycles>2</meta:editing-cycles>
    <meta:editing-duration>PT0S</meta:editing-duration>
    <meta:document-statistic meta:page-count="4" meta:paragraph-count="88" meta:word-count="1552" meta:character-count="12486" meta:row-count="262" meta:non-whitespace-character-count="11022"/>
  </office:meta>
</office:document-meta>
</file>