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41in"/>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41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master-page-name="MPF2" style:family="paragraph">
      <style:paragraph-properties fo:break-before="page" fo:margin-left="3.1493in" style:page-number="1">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TableColumn300" style:family="table-column">
      <style:table-column-properties style:column-width="1.4916in"/>
    </style:style>
    <style:style style:name="TableColumn301" style:family="table-column">
      <style:table-column-properties style:column-width="3.75in"/>
    </style:style>
    <style:style style:name="TableColumn302" style:family="table-column">
      <style:table-column-properties style:column-width="1.2076in"/>
    </style:style>
    <style:style style:name="Table299" style:family="table">
      <style:table-properties style:width="6.4493in" fo:margin-left="0in" table:align="left"/>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6pt" style:font-size-asian="16pt" style:font-size-complex="16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6pt" style:font-size-asian="16pt" style:font-size-complex="16pt"/>
    </style:style>
    <style:style style:name="P310" style:parent-style-name="Normal" style:family="paragraph">
      <style:paragraph-properties fo:text-align="center"/>
      <style:text-properties fo:font-size="16pt" style:font-size-asian="16pt" style:font-size-complex="16pt"/>
    </style:style>
    <style:style style:name="P311" style:parent-style-name="Normal" style:family="paragraph">
      <style:paragraph-properties fo:text-align="center"/>
      <style:text-properties fo:font-weight="bold" style:font-weight-asian="bold" fo:font-size="20pt" style:font-size-asian="20pt" style:font-size-complex="20pt"/>
    </style:style>
    <style:style style:name="P312" style:parent-style-name="Normal" style:family="paragraph">
      <style:paragraph-properties fo:text-align="center"/>
      <style:text-properties fo:font-weight="bold" style:font-weight-asian="bold" fo:font-size="16pt" style:font-size-asian="16pt" style:font-size-complex="16pt"/>
    </style:style>
    <style:style style:name="P313" style:parent-style-name="Normal" style:family="paragraph">
      <style:paragraph-properties fo:text-align="center"/>
      <style:text-properties fo:font-weight="bold" style:font-weight-asian="bold" fo:font-size="8pt" style:font-size-asian="8pt" style:font-size-complex="8pt"/>
    </style:style>
    <style:style style:name="P314" style:parent-style-name="Normal" style:family="paragraph">
      <style:paragraph-properties fo:text-align="center"/>
      <style:text-properties fo:font-weight="bold" style:font-weight-asian="bold" fo:font-size="8pt" style:font-size-asian="8pt" style:font-size-complex="8pt"/>
    </style:style>
    <style:style style:name="P315" style:parent-style-name="Normal" style:family="paragraph">
      <style:paragraph-properties fo:text-align="center"/>
      <style:text-properties fo:font-weight="bold" style:font-weight-asian="bold" fo:font-size="8pt" style:font-size-asian="8pt" style:font-size-complex="8pt"/>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master-page-name="MPF3" style:family="paragraph">
      <style:paragraph-properties fo:break-before="page" fo:margin-left="6.25in" style:page-number="1">
        <style:tab-stops>
          <style:tab-stop style:type="left" style:position="-1.9187in"/>
        </style:tab-stops>
      </style:paragraph-properties>
    </style:style>
    <style:style style:name="P324" style:parent-style-name="Normal" style:family="paragraph">
      <style:paragraph-properties fo:margin-left="6.25in">
        <style:tab-stops>
          <style:tab-stop style:type="left" style:position="-1.9187in"/>
        </style:tab-stops>
      </style:paragraph-properties>
    </style:style>
    <style:style style:name="P325" style:parent-style-name="Normal" style:family="paragraph">
      <style:paragraph-properties fo:margin-left="6.25in">
        <style:tab-stops>
          <style:tab-stop style:type="left" style:position="-1.9187in"/>
        </style:tab-stops>
      </style:paragraph-properties>
    </style:style>
    <style:style style:name="P326" style:parent-style-name="Normal" style:family="paragraph">
      <style:paragraph-properties fo:margin-left="6.25in">
        <style:tab-stops>
          <style:tab-stop style:type="left" style:position="-1.9187in"/>
        </style:tab-stops>
      </style:paragraph-properties>
    </style:style>
    <style:style style:name="P327" style:parent-style-name="Normal" style:family="paragraph">
      <style:paragraph-properties fo:margin-left="6.25in">
        <style:tab-stops/>
      </style:paragraph-properties>
    </style:style>
    <style:style style:name="P328" style:parent-style-name="Normal" style:family="paragraph">
      <style:text-properties fo:font-weight="bold" style:font-weight-asian="bold" style:font-weight-complex="bold" fo:letter-spacing="0.001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letter-spacing="0.0013in"/>
    </style:style>
    <style:style style:name="T331" style:parent-style-name="DefaultParagraphFont" style:family="text">
      <style:text-properties fo:font-weight="bold" style:font-weight-asian="bold" style:font-weight-complex="bold" fo:letter-spacing="0.0034in"/>
    </style:style>
    <style:style style:name="P332" style:parent-style-name="Normal" style:family="paragraph">
      <style:text-properties fo:font-weight="bold" style:font-weight-asian="bold" style:font-weight-complex="bold"/>
    </style:style>
    <style:style style:name="TableColumn334" style:family="table-column">
      <style:table-column-properties style:column-width="0.602in" style:use-optimal-column-width="false"/>
    </style:style>
    <style:style style:name="TableColumn335" style:family="table-column">
      <style:table-column-properties style:column-width="2.0909in" style:use-optimal-column-width="false"/>
    </style:style>
    <style:style style:name="TableColumn336" style:family="table-column">
      <style:table-column-properties style:column-width="0.9145in" style:use-optimal-column-width="false"/>
    </style:style>
    <style:style style:name="TableColumn337" style:family="table-column">
      <style:table-column-properties style:column-width="0.9145in" style:use-optimal-column-width="false"/>
    </style:style>
    <style:style style:name="TableColumn338" style:family="table-column">
      <style:table-column-properties style:column-width="2.0409in" style:use-optimal-column-width="false"/>
    </style:style>
    <style:style style:name="TableColumn339" style:family="table-column">
      <style:table-column-properties style:column-width="0.7201in" style:use-optimal-column-width="false"/>
    </style:style>
    <style:style style:name="TableColumn340" style:family="table-column">
      <style:table-column-properties style:column-width="0.9263in" style:use-optimal-column-width="false"/>
    </style:style>
    <style:style style:name="TableColumn341" style:family="table-column">
      <style:table-column-properties style:column-width="2.0583in" style:use-optimal-column-width="false"/>
    </style:style>
    <style:style style:name="Table333" style:family="table">
      <style:table-properties style:width="10.268in" style:rel-width="100%" fo:margin-left="0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tyle-complex="italic"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tyle-complex="italic" fo:font-size="11pt" style:font-size-asian="11pt"/>
    </style:style>
    <style:style style:name="P347" style:parent-style-name="Normal" style:family="paragraph">
      <style:paragraph-properties fo:text-align="center"/>
      <style:text-properties style:font-weight-complex="bold" style:font-style-complex="italic"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tyle-complex="italic"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tyle-complex="italic"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tyle-complex="italic"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tyle-complex="italic"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tyle-complex="italic"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tyle-complex="italic"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tyle-complex="italic"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tyle-complex="italic"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tyle-complex="italic"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weight-complex="bold" style:font-style-complex="italic"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tyle-complex="italic"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tyle-complex="italic"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tyle-complex="italic"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tyle-complex="italic"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tyle-complex="italic"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style:font-style-complex="italic"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tyle-complex="italic"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tyle-complex="italic"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tyle-complex="italic"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font-style-complex="italic"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tyle-complex="italic"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tyle-complex="italic"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font-style-complex="italic"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font-style-complex="italic"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tyle-complex="italic"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tyle-complex="italic"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tyle-complex="italic"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tyle-complex="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tyle-complex="italic"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tyle-complex="italic"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tyle-complex="italic"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font-style-complex="italic"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tyle-complex="italic"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tyle-complex="italic"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tyle-complex="italic"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tyle-complex="italic"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tyle-complex="italic"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tyle-complex="italic"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tyle-complex="italic"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tyle-complex="italic"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tyle-complex="italic"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tyle-complex="italic"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font-style-complex="italic"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tyle-complex="italic"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tyle-complex="italic"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tyle-complex="italic"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tyle-complex="italic"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tyle-complex="italic"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tyle-complex="italic"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tyle-complex="italic"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tyle-complex="italic"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tyle-complex="italic"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tyle-complex="italic"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tyle-complex="italic"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font-style-complex="italic"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font-style-complex="italic"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tyle-complex="italic"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font-style-complex="italic"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tyle-complex="italic"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tyle-complex="italic"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font-style-complex="italic"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tyle-complex="italic"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tyle-complex="italic"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tyle-complex="italic"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font-style-complex="italic"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tyle-complex="italic"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tyle-complex="italic"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tyle-complex="italic"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tyle-complex="italic"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tyle-complex="italic"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style:font-style-complex="italic"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font-style-complex="italic"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font-style-complex="italic"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font-style-complex="italic"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font-style-complex="italic"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font-style-complex="italic"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tyle-complex="italic"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font-style-complex="italic"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style:font-style-complex="italic"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style:font-style-complex="italic"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tyle-complex="italic"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font-style-complex="italic"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tyle-complex="italic"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tyle-complex="italic"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font-style-complex="italic"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tyle-complex="italic"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tyle-complex="italic"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font-style-complex="italic"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tyle-complex="italic"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tyle-complex="italic"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tyle-complex="italic"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font-style-complex="italic"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tyle-complex="italic"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tyle-complex="italic"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tyle-complex="italic"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font-style-complex="italic"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tyle-complex="italic"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tyle-complex="italic"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tyle-complex="italic"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tyle-complex="italic"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tyle-complex="italic"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tyle-complex="italic"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tyle-complex="italic"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font-style-complex="italic"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font-style-complex="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tyle-complex="italic"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tyle-complex="italic"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tyle-complex="italic"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tyle-complex="italic"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weight-complex="bold" style:font-style-complex="italic"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tyle-complex="italic"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style:font-style-complex="italic"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font-style-complex="italic"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tyle-complex="italic"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style:font-style-complex="italic"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style:font-style-complex="italic"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style:font-style-complex="italic"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tyle-complex="italic"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tyle-complex="italic"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font-style-complex="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tyle-complex="italic"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tyle-complex="italic"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tyle-complex="italic"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weight-complex="bold" style:font-style-complex="italic"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tyle-complex="italic"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tyle-complex="italic"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tyle-complex="italic"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tyle-complex="italic"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style:font-style-complex="italic"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style:font-style-complex="italic"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font-style-complex="italic"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font-style-complex="italic"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tyle-complex="italic"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style:font-style-complex="italic"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tyle-complex="italic"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font-style-complex="italic"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tyle-complex="italic"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style:font-style-complex="italic"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tyle-complex="italic"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tyle-complex="italic"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font-style-complex="italic"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tyle-complex="italic"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style:font-style-complex="italic"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font-style-complex="italic"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tyle-complex="italic"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tyle-complex="italic"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tyle-complex="italic"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style:font-style-complex="italic"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tyle-complex="italic"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tyle-complex="italic"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font-style-complex="italic"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font-style-complex="italic"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tyle-complex="italic"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tyle-complex="italic"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font-style-complex="italic"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tyle-complex="italic" fo:font-size="11pt" style:font-size-asian="11pt"/>
    </style:style>
    <style:style style:name="P785" style:parent-style-name="Normal" style:family="paragraph">
      <style:paragraph-properties>
        <style:tab-stops>
          <style:tab-stop style:type="left" style:position="6.202in"/>
          <style:tab-stop style:type="left" style:position="7.6784in"/>
        </style:tab-stops>
      </style:paragraph-properties>
    </style:style>
    <style:style style:name="P786" style:parent-style-name="Normal" style:family="paragraph">
      <style:paragraph-properties fo:text-align="center">
        <style:tab-stops>
          <style:tab-stop style:type="left" style:position="6.202in"/>
          <style:tab-stop style:type="left" style:position="7.6784in"/>
        </style:tab-stops>
      </style:paragraph-properties>
    </style:style>
    <style:style style:name="P787" style:parent-style-name="Normal" style:master-page-name="MPF4" style:family="paragraph">
      <style:paragraph-properties fo:break-before="page" fo:margin-left="3.1493in" style:page-number="1">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text-properties style:font-weight-complex="bold"/>
    </style:style>
    <style:style style:name="TableColumn798" style:family="table-column">
      <style:table-column-properties style:column-width="0.5388in" style:use-optimal-column-width="false"/>
    </style:style>
    <style:style style:name="TableColumn799" style:family="table-column">
      <style:table-column-properties style:column-width="1.3555in" style:use-optimal-column-width="false"/>
    </style:style>
    <style:style style:name="TableColumn800" style:family="table-column">
      <style:table-column-properties style:column-width="0.6805in" style:use-optimal-column-width="false"/>
    </style:style>
    <style:style style:name="TableColumn801" style:family="table-column">
      <style:table-column-properties style:column-width="1.0833in" style:use-optimal-column-width="false"/>
    </style:style>
    <style:style style:name="TableColumn802" style:family="table-column">
      <style:table-column-properties style:column-width="1.3375in" style:use-optimal-column-width="false"/>
    </style:style>
    <style:style style:name="TableColumn803" style:family="table-column">
      <style:table-column-properties style:column-width="1.4534in" style:use-optimal-column-width="false"/>
    </style:style>
    <style:style style:name="Table797" style:family="table">
      <style:table-properties style:width="6.4493in" style:rel-width="100%" fo:margin-left="0in" table:align="lef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font-size="11pt" style:font-size-asian="11pt"/>
    </style:style>
    <style:style style:name="P809" style:parent-style-name="Normal" style:family="paragraph">
      <style:paragraph-properties fo:text-align="center"/>
      <style:text-properties style:font-weight-complex="bold" style:font-style-complex="italic"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tyle-complex="italic"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style:font-style-complex="italic"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font-size="11pt" style:font-size-asian="11pt"/>
    </style:style>
    <style:style style:name="P825" style:parent-style-name="Normal" style:family="paragraph">
      <style:paragraph-properties fo:text-align="center"/>
      <style:text-properties style:font-weight-complex="bold" style:font-style-complex="italic"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font-style-complex="italic"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tyle-complex="italic"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font-style-complex="italic"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font-size="11pt" style:font-size-asian="11pt"/>
    </style:style>
    <style:style style:name="P839" style:parent-style-name="Normal" style:family="paragraph">
      <style:paragraph-properties fo:text-align="center"/>
      <style:text-properties style:font-weight-complex="bold" style:font-style-complex="italic"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weight-complex="bold" style:font-style-complex="italic"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tyle-complex="italic" fo:font-size="11pt" style:font-size-asian="11pt"/>
    </style:style>
    <style:style style:name="P853" style:parent-style-name="Normal" style:family="paragraph">
      <style:paragraph-properties fo:text-align="center"/>
      <style:text-properties style:font-weight-complex="bold" style:font-style-complex="italic"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font-style-complex="italic"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font-style-complex="italic"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style:font-style-complex="italic"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font-style-complex="italic"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tyle-complex="italic" fo:font-size="11pt" style:font-size-asian="11pt"/>
    </style:style>
    <style:style style:name="P867" style:parent-style-name="Normal" style:family="paragraph">
      <style:paragraph-properties fo:text-align="center"/>
      <style:text-properties style:font-weight-complex="bold" style:font-style-complex="italic"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tyle-complex="italic"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tyle-complex="italic"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style:font-style-complex="italic"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font-style-complex="italic"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tyle-complex="italic" fo:font-size="11pt" style:font-size-asian="11pt"/>
    </style:style>
    <style:style style:name="P881" style:parent-style-name="Normal" style:family="paragraph">
      <style:paragraph-properties fo:text-align="center"/>
      <style:text-properties style:font-weight-complex="bold" style:font-style-complex="italic"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tyle-complex="italic"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style:font-style-complex="italic"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style:font-style-complex="italic"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tyle-complex="italic"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tyle-complex="italic" fo:font-size="11pt" style:font-size-asian="11pt"/>
    </style:style>
    <style:style style:name="P895" style:parent-style-name="Normal" style:family="paragraph">
      <style:paragraph-properties fo:text-align="center"/>
      <style:text-properties style:font-weight-complex="bold" style:font-style-complex="italic"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tyle-complex="italic"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style:font-style-complex="italic"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tyle-complex="italic"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font-style-complex="italic"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font-style-complex="italic" fo:font-size="11pt" style:font-size-asian="11pt"/>
    </style:style>
    <style:style style:name="P909" style:parent-style-name="Normal" style:family="paragraph">
      <style:paragraph-properties fo:text-align="center"/>
      <style:text-properties style:font-weight-complex="bold" style:font-style-complex="italic"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tyle-complex="italic"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tyle-complex="italic"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tyle-complex="italic"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style:font-style-complex="italic"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font-style-complex="italic" fo:font-size="11pt" style:font-size-asian="11pt"/>
    </style:style>
    <style:style style:name="P923" style:parent-style-name="Normal" style:family="paragraph">
      <style:paragraph-properties fo:text-align="center"/>
      <style:text-properties style:font-weight-complex="bold" style:font-style-complex="italic"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tyle-complex="italic"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style:font-style-complex="italic"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font-style-complex="italic"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tyle-complex="italic"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style:font-style-complex="italic" fo:font-size="11pt" style:font-size-asian="11pt"/>
    </style:style>
    <style:style style:name="P937" style:parent-style-name="Normal" style:family="paragraph">
      <style:paragraph-properties fo:text-align="center"/>
      <style:text-properties style:font-weight-complex="bold" style:font-style-complex="italic"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tyle-complex="italic"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font-style-complex="italic"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style:font-style-complex="italic"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style:font-style-complex="italic"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tyle-complex="italic" fo:font-size="11pt" style:font-size-asian="11pt"/>
    </style:style>
    <style:style style:name="P951" style:parent-style-name="Normal" style:family="paragraph">
      <style:paragraph-properties fo:text-align="center"/>
      <style:text-properties style:font-weight-complex="bold" style:font-style-complex="italic"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style:font-style-complex="italic"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font-style-complex="italic"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tyle-complex="italic"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tyle-complex="italic"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tyle-complex="italic" fo:font-size="11pt" style:font-size-asian="11pt"/>
    </style:style>
    <style:style style:name="P965" style:parent-style-name="Normal" style:family="paragraph">
      <style:paragraph-properties fo:text-align="center"/>
      <style:text-properties style:font-weight-complex="bold" style:font-style-complex="italic"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style:font-style-complex="italic"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weight-complex="bold" style:font-style-complex="italic"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tyle-complex="italic"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tyle-complex="italic"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tyle-complex="italic" fo:font-size="11pt" style:font-size-asian="11pt"/>
    </style:style>
    <style:style style:name="P979" style:parent-style-name="Normal" style:family="paragraph">
      <style:paragraph-properties fo:text-align="center"/>
      <style:text-properties style:font-weight-complex="bold" style:font-style-complex="italic"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style:font-style-complex="italic"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font-style-complex="italic"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font-style-complex="italic"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tyle-complex="italic"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tyle-complex="italic" fo:font-size="11pt" style:font-size-asian="11pt"/>
    </style:style>
    <style:style style:name="P993" style:parent-style-name="Normal" style:family="paragraph">
      <style:paragraph-properties fo:text-align="center"/>
      <style:text-properties style:font-weight-complex="bold" style:font-style-complex="italic"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style:font-style-complex="italic"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style:font-style-complex="italic"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tyle-complex="italic"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style:font-style-complex="italic"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tyle-complex="italic" fo:font-size="11pt" style:font-size-asian="11pt"/>
    </style:style>
    <style:style style:name="P1007" style:parent-style-name="Normal" style:family="paragraph">
      <style:paragraph-properties fo:text-align="center"/>
      <style:text-properties style:font-weight-complex="bold" style:font-style-complex="italic"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weight-complex="bold" style:font-style-complex="italic"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style:font-style-complex="italic"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style:font-style-complex="italic"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font-style-complex="italic"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tyle-complex="italic" fo:font-size="11pt" style:font-size-asian="11pt"/>
    </style:style>
    <style:style style:name="P1021" style:parent-style-name="Normal" style:family="paragraph">
      <style:paragraph-properties fo:text-align="center"/>
      <style:text-properties style:font-weight-complex="bold" style:font-style-complex="italic"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tyle-complex="italic"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tyle-complex="italic"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font-style-complex="italic"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style:font-style-complex="italic" fo:font-size="11pt" style:font-size-asian="11pt"/>
    </style:style>
    <style:style style:name="P1035" style:parent-style-name="Normal" style:family="paragraph">
      <style:paragraph-properties fo:text-align="center"/>
      <style:text-properties style:font-weight-complex="bold" style:font-style-complex="italic"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tyle-complex="italic"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weight-complex="bold" style:font-style-complex="italic"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style:font-style-complex="italic"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tyle-complex="italic"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tyle-complex="italic" fo:font-size="11pt" style:font-size-asian="11pt"/>
    </style:style>
    <style:style style:name="P1049" style:parent-style-name="Normal" style:family="paragraph">
      <style:paragraph-properties fo:text-align="center"/>
      <style:text-properties style:font-weight-complex="bold" style:font-style-complex="italic"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tyle-complex="italic"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style:font-style-complex="italic"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font-style-complex="italic"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tyle-complex="italic" fo:font-size="11pt" style:font-size-asian="11pt"/>
    </style:style>
    <style:style style:name="P1063" style:parent-style-name="Normal" style:family="paragraph">
      <style:paragraph-properties fo:text-align="center"/>
      <style:text-properties style:font-weight-complex="bold" style:font-style-complex="italic"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style:font-style-complex="italic"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style:font-style-complex="italic"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style:font-style-complex="italic"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style:font-style-complex="italic"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tyle-complex="italic" fo:font-size="11pt" style:font-size-asian="11pt"/>
    </style:style>
    <style:style style:name="P1077" style:parent-style-name="Normal" style:family="paragraph">
      <style:paragraph-properties fo:text-align="center"/>
      <style:text-properties style:font-weight-complex="bold" style:font-style-complex="italic"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style:font-style-complex="italic"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tyle-complex="italic"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tyle-complex="italic"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tyle-complex="italic"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tyle-complex="italic" fo:font-size="11pt" style:font-size-asian="11pt"/>
    </style:style>
    <style:style style:name="P1091" style:parent-style-name="Normal" style:family="paragraph">
      <style:paragraph-properties fo:text-align="center"/>
      <style:text-properties style:font-weight-complex="bold" style:font-style-complex="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tyle-complex="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tyle-complex="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tyle-complex="italic"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tyle-complex="italic"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tyle-complex="italic" fo:font-size="11pt" style:font-size-asian="11pt"/>
    </style:style>
    <style:style style:name="P1105" style:parent-style-name="Normal" style:family="paragraph">
      <style:paragraph-properties fo:text-align="center"/>
      <style:text-properties style:font-weight-complex="bold" style:font-style-complex="italic"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style:font-style-complex="italic"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tyle-complex="italic"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weight-complex="bold" style:font-style-complex="italic"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tyle-complex="italic"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tyle-complex="italic" fo:font-size="11pt" style:font-size-asian="11pt"/>
    </style:style>
    <style:style style:name="P1119" style:parent-style-name="Normal" style:family="paragraph">
      <style:paragraph-properties fo:text-align="center"/>
      <style:text-properties style:font-weight-complex="bold" style:font-style-complex="italic"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style:font-style-complex="italic"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font-style-complex="italic"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weight-complex="bold" style:font-style-complex="italic"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tyle-complex="italic"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tyle-complex="italic" fo:font-size="11pt" style:font-size-asian="11pt"/>
    </style:style>
    <style:style style:name="P1133" style:parent-style-name="Normal" style:family="paragraph">
      <style:paragraph-properties fo:text-align="center"/>
      <style:text-properties style:font-weight-complex="bold" style:font-style-complex="italic"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tyle-complex="italic"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tyle-complex="italic"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tyle-complex="italic"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font-style-complex="italic" fo:font-size="11pt" style:font-size-asian="11pt"/>
    </style:style>
    <style:style style:name="P1147" style:parent-style-name="Normal" style:family="paragraph">
      <style:paragraph-properties fo:text-align="center"/>
      <style:text-properties style:font-weight-complex="bold" style:font-style-complex="italic"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tyle-complex="italic"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P1154" style:parent-style-name="Normal" style:family="paragraph">
      <style:paragraph-properties fo:text-align="center"/>
    </style:style>
    <style:style style:name="P1155" style:parent-style-name="Normal" style:master-page-name="MPF5" style:family="paragraph">
      <style:paragraph-properties fo:break-before="page" fo:margin-left="6.3333in" style:page-number="1">
        <style:tab-stops/>
      </style:paragraph-properties>
    </style:style>
    <style:style style:name="P1157" style:parent-style-name="Normal" style:family="paragraph">
      <style:paragraph-properties fo:margin-left="6.3333in">
        <style:tab-stops/>
      </style:paragraph-properties>
    </style:style>
    <style:style style:name="P1158" style:parent-style-name="Normal" style:family="paragraph">
      <style:paragraph-properties fo:margin-left="6.3333in">
        <style:tab-stops/>
      </style:paragraph-properties>
    </style:style>
    <style:style style:name="P1159" style:parent-style-name="Normal" style:family="paragraph">
      <style:paragraph-properties fo:margin-left="6.3333in">
        <style:tab-stops/>
      </style:paragraph-properties>
    </style:style>
    <style:style style:name="P1160" style:parent-style-name="Normal" style:family="paragraph">
      <style:paragraph-properties fo:margin-left="6.3333in">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letter-spacing="0.0013in"/>
    </style:style>
    <style:style style:name="T1164" style:parent-style-name="DefaultParagraphFont" style:family="text">
      <style:text-properties fo:font-weight="bold" style:font-weight-asian="bold" style:font-weight-complex="bold" fo:letter-spacing="0.0034in"/>
    </style:style>
    <style:style style:name="P1165" style:parent-style-name="Normal" style:family="paragraph">
      <style:paragraph-properties fo:text-align="center"/>
    </style:style>
    <style:style style:name="TableColumn1167" style:family="table-column">
      <style:table-column-properties style:column-width="7.4111in"/>
    </style:style>
    <style:style style:name="TableColumn1168" style:family="table-column">
      <style:table-column-properties style:column-width="0.1777in"/>
    </style:style>
    <style:style style:name="TableColumn1169" style:family="table-column">
      <style:table-column-properties style:column-width="2.2979in"/>
    </style:style>
    <style:style style:name="Table1166" style:family="table">
      <style:table-properties style:width="9.8868in" fo:margin-left="0in" table:align="left"/>
    </style:style>
    <style:style style:name="TableRow1170" style:family="table-row">
      <style:table-row-properties style:min-row-height="0.7875in"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7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8" style:parent-style-name="Normal" style:family="paragraph">
      <style:paragraph-properties fo:text-align="center"/>
      <style:text-properties fo:font-size="9pt" style:font-size-asian="9pt" style:font-size-complex="9pt"/>
    </style:style>
    <style:style style:name="P11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8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tab-stops>
          <style:tab-stop style:type="center" style:position="5.4166in"/>
        </style:tab-stops>
      </style:paragraph-properties>
      <style:text-properties fo:font-size="9pt" style:font-size-asian="9pt" style:font-size-complex="9pt"/>
    </style:style>
    <style:style style:name="P1186" style:parent-style-name="Normal" style:family="paragraph">
      <style:paragraph-properties fo:text-align="justify"/>
      <style:text-properties fo:font-size="9pt" style:font-size-asian="9pt" style:font-size-complex="9pt"/>
    </style:style>
    <style:style style:name="P1187" style:parent-style-name="Normal" style:family="paragraph">
      <style:paragraph-properties fo:text-align="justify"/>
      <style:text-properties fo:font-size="9pt" style:font-size-asian="9pt" style:font-size-complex="9pt"/>
    </style:style>
    <style:style style:name="P1188" style:parent-style-name="Normal" style:family="paragraph">
      <style:paragraph-properties fo:text-align="justify"/>
    </style:style>
    <style:style style:name="P1189" style:parent-style-name="Normal" style:family="paragraph">
      <style:paragraph-properties fo:text-align="justify"/>
      <style:text-properties fo:font-size="9pt" style:font-size-asian="9pt" style:font-size-complex="9pt"/>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P1213" style:parent-style-name="Normal" style:family="paragraph">
      <style:paragraph-properties fo:text-align="center"/>
      <style:text-properties fo:font-weight="bold" style:font-weight-asian="bold" fo:font-size="8pt" style:font-size-asian="8pt" style:font-size-complex="8pt"/>
    </style:style>
    <style:style style:name="P1214" style:parent-style-name="Normal" style:family="paragraph">
      <style:text-properties fo:font-weight="bold" style:font-weight-asian="bold" fo:font-size="8pt" style:font-size-asian="8pt" style:font-size-complex="8pt"/>
    </style:style>
    <style:style style:name="P1215" style:parent-style-name="Normal" style:family="paragraph">
      <style:text-properties fo:font-weight="bold" style:font-weight-asian="bold" fo:font-size="8pt" style:font-size-asian="8pt" style:font-size-complex="8pt"/>
    </style:style>
    <style:style style:name="TableCell1216" style:family="table-cell">
      <style:table-cell-properties fo:border="none" style:glyph-orientation-vertical="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P1218" style:parent-style-name="Normal" style:family="paragraph">
      <style:paragraph-properties fo:text-align="center"/>
      <style:text-properties fo:font-size="9pt" style:font-size-asian="9pt" style:font-size-complex="9pt"/>
    </style:style>
    <style:style style:name="P1219" style:parent-style-name="Normal" style:family="paragraph">
      <style:paragraph-properties fo:text-align="justify"/>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P1221" style:parent-style-name="Normal" style:family="paragraph">
      <style:paragraph-properties fo:text-align="center"/>
      <style:text-properties fo:font-size="9pt" style:font-size-asian="9pt" style:font-size-complex="9pt"/>
    </style:style>
    <style:style style:name="P1222" style:parent-style-name="Normal" style:family="paragraph">
      <style:paragraph-properties fo:text-align="center"/>
      <style:text-properties fo:font-size="9pt" style:font-size-asian="9pt" style:font-size-complex="9pt"/>
    </style:style>
    <style:style style:name="P1223" style:parent-style-name="Normal" style:family="paragraph">
      <style:paragraph-properties fo:text-align="center"/>
      <style:text-properties fo:font-size="9pt" style:font-size-asian="9pt" style:font-size-complex="9pt"/>
    </style:style>
    <style:style style:name="P1224" style:parent-style-name="Normal" style:family="paragraph">
      <style:paragraph-properties fo:text-align="justify"/>
      <style:text-properties fo:font-size="9pt" style:font-size-asian="9pt" style:font-size-complex="9pt"/>
    </style:style>
    <style:style style:name="P1225" style:parent-style-name="Normal" style:family="paragraph">
      <style:paragraph-properties fo:text-align="justify" fo:text-indent="0.1875in"/>
      <style:text-properties fo:font-size="9pt" style:font-size-asian="9pt" style:font-size-complex="9pt"/>
    </style:style>
    <style:style style:name="P1226" style:parent-style-name="Normal" style:family="paragraph">
      <style:paragraph-properties fo:text-align="justify"/>
      <style:text-properties fo:font-size="9pt" style:font-size-asian="9pt" style:font-size-complex="9pt"/>
    </style:style>
    <style:style style:name="P1227" style:parent-style-name="Normal" style:family="paragraph">
      <style:paragraph-properties fo:text-align="justify"/>
    </style:style>
    <style:style style:name="P1228" style:parent-style-name="Normal" style:family="paragraph">
      <style:paragraph-properties fo:text-align="justify" fo:margin-left="0.0784in" fo:margin-right="0.0784in">
        <style:tab-stops/>
      </style:paragraph-properties>
    </style:style>
    <style:style style:name="P1229" style:parent-style-name="Normal" style:family="paragraph">
      <style:paragraph-properties fo:text-align="center"/>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3">Suvestinė redakcija nuo 2019-10-25</text:span></text:p>
      <text:p text:style-name="P4"/>
      <text:p text:style-name="P5"><text:span text:style-name="T6">Įsakymas paskelbtas: Žin. 2006, Nr.<text:s/></text:span><text:a xlink:href="https://www.e-tar.lt/portal/legalAct.html?documentId=TAR.FBDC90689292" office:target-frame-name="_top" xlink:show="replace"><text:span text:style-name="T7">131-4975</text:span></text:a><text:span text:style-name="T8">, i. k. 1060STTISAK0002-227</text:span></text:p>
      <text:p text:style-name="P9"/>
      <text:p text:style-name="P10">Nauja redakcija nuo 2009-09-15:</text:p>
      <text:p text:style-name="Normal"><text:span text:style-name="T11">Nr.<text:s/></text:span><text:a xlink:href="https://www.e-tar.lt/portal/legalAct.html?documentId=TAR.4FE614F85D99" office:target-frame-name="_top" xlink:show="replace"><text:span text:style-name="T12">2-211</text:span></text:a><text:span text:style-name="T13">, 2009-09-03, Žin. 2009, Nr. 110-4704 (2009-09-14), i. k. 1090STTISAK0002-211</text:span></text:p>
      <text:p text:style-name="P14"/>
      <text:p text:style-name="P15">LIETUVOS RESPUBLIKOS SPECIALIŲJŲ TYRIMŲ TARNYBOS DIREKTORIUS</text:p>
      <text:p text:style-name="P16"/>
      <text:p text:style-name="P17">ĮSAKYMAS</text:p>
      <text:p text:style-name="P18">DĖL ASMENŲ ĮĖJIMO Į LIETUVOS RESPUBLIKOS SPECIALIŲJŲ TYRIMŲ TARNYBOS PATALPAS IR FILMAVIMO, FOTOGRAFAVIMO, GARSO AR VAIZDO ĮRAŠŲ DARYMO LIETUVOS RESPUBLIKOS SPECIALIŲJŲ TYRIMŲ TARNYBOS PATALPOSE TVARKOS APRAŠO PATVIRTINIMO</text:p>
      <text:p text:style-name="P19"/>
      <text:p text:style-name="P20">2006 m. lapkričio 27 d. Nr. 2-227</text:p>
      <text:p text:style-name="P21">Vilnius</text:p>
      <text:p text:style-name="P22"/>
      <text:p text:style-name="P23"/>
      <text:p text:style-name="P24"><text:span text:style-name="T25">Vadovauda</text:span><text:span text:style-name="T26">masis Lietuvos Respublikos specialiųjų tyrimų tarnybos įstatymo 25 straipsnio 4 dalimi, Lietuvos Respublikos valstybės ir tarnybos paslapčių įstatymo 13 straipsnio 1 dalimi ir siekdamas užtikrinti tinkamą Lietuvos Respublikos specialiųjų tyrimų tarnybos di</text:span><text:span text:style-name="T27">sponuojamos įslaptintos informacijos ir darbuotojų apsaugą:</text:span></text:p>
      <text:p text:style-name="P28">Preambulės pakeitimai:</text:p>
      <text:p text:style-name="P29"><text:span text:style-name="T30">Nr.<text:s/></text:span><text:a xlink:href="https://www.e-tar.lt/portal/legalAct.html?documentId=1f0704c0f62411e99681cd81dcdca52c" office:target-frame-name="_top" xlink:show="replace"><text:span text:style-name="T31">2-170</text:span></text:a><text:span text:style-name="T32">, 2019-10-24, paskelbta TAR 2019-10-24, i. k. 2019-16886</text:span></text:p>
      <text:p text:style-name="Normal"/>
      <text:p text:style-name="P33"><text:span text:style-name="T34">1</text:span><text:span text:style-name="T35">. T</text:span><text:span text:style-name="T36"><text:s/>v i r t i n u Asmenų įėjimo į Lietuvos Respublikos specialiųjų tyrimų tarnybos patalpas ir filmavimo, fotografavimo, garso ar vaizdo įrašų darymo Lietuvos Respublikos specialiųjų tyrimų tarnybos patalpose tvarkos aprašą (pridedama).</text:span></text:p>
      <text:p text:style-name="P37"><text:span text:style-name="T38">2</text:span><text:span text:style-name="T39">. P a v e d u:</text:span></text:p>
      <text:p text:style-name="P40"><text:span text:style-name="T41">2.</text:span><text:span text:style-name="T42">1</text:span><text:span text:style-name="T43">. šio įsakymo vykdymo kontrolę Lietuvos Respublikos specialiųjų tyrimų tarnybos Saugumo skyriaus viršininkui;</text:span></text:p>
      <text:p text:style-name="P44"><text:span text:style-name="T45">2.2</text:span><text:span text:style-name="T46">. Lietuvos Respublikos specialiųjų tyrimų tarnybos Administravimo valdybos Bendrajam skyriui paskelbti šį įsakymą „Valstybės žiniose“;</text:span></text:p>
      <text:p text:style-name="P47"><text:span text:style-name="T48">2.3</text:span><text:span text:style-name="T49">. Lietuvos Respublikos specialiųjų tyrimų tarnybos Viešųjų ryšių skyriui paskelbti šį įsakymą Lietuvos Respublikos specialiųjų tyrimų tarnybos interneto tinklalapyje.</text:span></text:p>
      <text:p text:style-name="P50"/>
      <text:p text:style-name="P51"/>
      <text:p text:style-name="P52"/>
      <text:p text:style-name="P53"><text:span text:style-name="T54">DIREKTORIUS</text:span><text:span text:style-name="T55"><text:tab/>POVILAS MALAKAUSKAS</text:span></text:p>
      <text:p text:style-name="Normal"/>
      <text:soft-page-break/>
      <text:p text:style-name="P56">PATVIRTINTA</text:p>
      <text:p text:style-name="P58">Lietuvos Respublikos specialiųjų tyrimų<text:s/></text:p>
      <text:p text:style-name="P59">tarnybos direktoriaus 2006 m. lapkričio 27 d.<text:s/></text:p>
      <text:p text:style-name="P60">įsakymu Nr. 2-227<text:s/></text:p>
      <text:p text:style-name="P61">(Lietuvos Respublikos specialiųjų tyrimų<text:s/></text:p>
      <text:p text:style-name="P62">tarnybos direktoriaus 2009 m. rugsėjo 3 d.<text:s/></text:p>
      <text:p text:style-name="P63">įsakymo Nr. 2-211 redakcija)</text:p>
      <text:p text:style-name="P64"/>
      <text:p text:style-name="P65"><text:span text:style-name="T66">ASMENŲ ĮĖJIMO Į LIETUVOS RESPUBLIKOS SPECIALIŲJŲ TYRIMŲ TARNYBOS PATALPAS IR FILMAVIMO, FOTOGRAFAVIMO, GARSO AR VAIZDO ĮRAŠŲ DARYMO LIETUVOS</text:span><text:span text:style-name="T67"><text:s/>RESPUBLIKOS SPECIALIŲJŲ TYRIMŲ TARNYBOS PATALP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Asmenų įėjimo į Lietuvos Respublikos specialiųjų tyrimų tarnybos patalpas ir filmavimo, fotografavimo, garso ar vaizdo įrašų darymo Lietuvos Respubl</text:span><text:span text:style-name="T77">ikos specialiųjų tyrimų tarnybos patalpose tvarkos aprašas (toliau – tvarkos aprašas) nustato asmenų, kurie nėra STT darbuotojai, įėjimą į Lietuvos Respublikos specialiųjų tyrimų tarnybos (toliau – STT) patalpas, buvimą jose, daiktų, draudžiamų įnešti į ST</text:span><text:span text:style-name="T78">T patalpas, saugojimą, taip pat asmenų, kurie nėra STT darbuotojai, filmavimo, fotografavimo, garso ar vaizdo įrašų darymo STT patalpose tvarką.</text:span></text:p>
      <text:p text:style-name="P79"><text:span text:style-name="T80">2</text:span><text:span text:style-name="T81">. Šio tvarkos aprašo tikslas – užtikrinti tinkamą STT tvarkomos informacijos ir STT darbuotojų apsaugą.</text:span></text:p>
      <text:p text:style-name="P82"><text:span text:style-name="T83">3</text:span><text:span text:style-name="T84">. Šiame tvarkos apraše vartojamos sąvokos:</text:span></text:p>
      <text:p text:style-name="P85"><text:span text:style-name="T86">3.1</text:span><text:span text:style-name="T87">.<text:s/></text:span><text:span text:style-name="T88">STT darbuotojai</text:span><text:span text:style-name="T89"> – STT valstybės tarnautojai ir darbuotojai, dirbantys pagal darbo sutartis.</text:span></text:p>
      <text:p text:style-name="P90"><text:span text:style-name="T91">3.2</text:span><text:span text:style-name="T92">.<text:s/></text:span><text:span text:style-name="T93">Svečias</text:span><text:span text:style-name="T94"> – asmuo, atvykęs į STT dėl asmeninių reikalų, norėdamas pranešti apie nusikalstamą veiką ar ki</text:span><text:span text:style-name="T95">tų asmenų pažeistas teises, STT darbuotojo kvietimu ar vykdydamas darbo funkcijas ir kuris nėra STT darbuotojas.</text:span></text:p>
      <text:p text:style-name="P96"><text:span text:style-name="T97">3.3</text:span><text:span text:style-name="T98">.<text:s/></text:span><text:span text:style-name="T99">Apsaugos darbuotojas</text:span><text:span text:style-name="T100"> – STT darbuotojas, užtikrinantis STT patalpų ir turto fizinę apsaugą, kontroliuojantis STT darbuotojų, svečių bei</text:span><text:span text:style-name="T101"><text:s/>kitų asmenų įėjimą į STT patalpas ir išėjimą iš jų.</text:span></text:p>
      <text:p text:style-name="P102"><text:span text:style-name="T103">3.4</text:span><text:span text:style-name="T104">.<text:s/></text:span><text:span text:style-name="T105">Kontrolės postas</text:span><text:span text:style-name="T106"> – STT patalpa, kurioje apsaugos darbuotojas ar svečius pasitinkantis STT darbuotojas nustatyta tvarka registruoja svečius, patikrina į STT patalpas įeinančius svečius ir apžiūri</text:span><text:span text:style-name="T107"><text:s/>jų įnešamus daiktus, nustato, ar jie neturi draudžiamų į STT patalpas įsinešti daiktų, išduoda (paima grąžinamas) svečio korteles.</text:span></text:p>
      <text:p text:style-name="P108"><text:span text:style-name="T109">3.5</text:span><text:span text:style-name="T110">.<text:s/></text:span><text:span text:style-name="T111">Elektromagnetiniai spinduliavimo šaltiniai</text:span><text:span text:style-name="T112"> – įrenginiai, veikiantys ar galintys veikti nuo bet kokio maitinimo šalt</text:span><text:span text:style-name="T113">inio (mobiliojo ryšio telefonai, asmeniniai kompiuteriai, garso ar vaizdo fiksavimo prietaisai ir pan.).</text:span></text:p>
      <text:p text:style-name="P114"><text:span text:style-name="T115">3.6</text:span><text:span text:style-name="T116">.<text:s/></text:span><text:span text:style-name="T117">Svečio kortelė</text:span><text:span text:style-name="T118"> – apsaugos darbuotojo ar svečius pasitinkančio STT darbuotojo svečiui išduodama kortelė su registracijos numeriu, pagal kurią a</text:span><text:span text:style-name="T119">tpažįstamas svečias ir kuri suteikia teisę būti STT patalpose (1 priedas).</text:span></text:p>
      <text:p text:style-name="P120"><text:span text:style-name="T121">3.7</text:span><text:span text:style-name="T122">.<text:s/></text:span><text:span text:style-name="T123">Teritoriniai struktūriniai padaliniai</text:span><text:span text:style-name="T124"> – STT Kauno, Klaipėdos, Panevėžio ir Šiaulių valdybos.</text:span></text:p>
      <text:p text:style-name="P125"><text:span text:style-name="T126">3.8</text:span><text:span text:style-name="T127">.<text:s/></text:span><text:span text:style-name="T128">Specialiųjų tarnybų darbuotojai</text:span><text:span text:style-name="T129"> – greitosios pagalbos, priešgaisrinės<text:s/></text:span><text:span text:style-name="T130">ir gelbėjimo tarnybos ir policijos darbuotojai.</text:span></text:p>
      <text:p text:style-name="P131"><text:span text:style-name="T132">3.9</text:span><text:span text:style-name="T133">. Kitos šiame tvarkos apraše vartojamos sąvokos atitinka Lietuvos Respublikos įstatymuose vartojamų sąvokų išaiškinimą.</text:span></text:p>
      <text:p text:style-name="P134"><text:span text:style-name="T135">4</text:span><text:span text:style-name="T136">. Tvarkos aprašo nuostatos netaikomos Lietuvos Respublikos Prezidentui,<text:s/></text:span><text:span text:style-name="T137">Lietuvos Respublikos Seimo Pirmininkui, Lietuvos Respublikos Ministrui Pirmininkui ir juos lydintiems asmenims, o STT direktoriaus, STT direktoriaus pirmojo pavaduotojo,<text:s/></text:span><text:soft-page-break/><text:span text:style-name="T138">pavaduotojų bei STT teritorinių struktūrinių padalinių viršininkų nurodymu ir kitiems<text:s/></text:span><text:span text:style-name="T139">asmenims.</text:span></text:p>
      <text:p text:style-name="P140"/>
      <text:p text:style-name="P141"><text:span text:style-name="T142">II</text:span><text:span text:style-name="T143">.<text:s/></text:span><text:span text:style-name="T144">SVEČIŲ ĮĖJIMAS Į STT PATALPAS</text:span></text:p>
      <text:p text:style-name="P145"/>
      <text:p text:style-name="P146"><text:span text:style-name="T147">5</text:span><text:span text:style-name="T148">. Svečiai STT patalpose gali būti tik turėdami svečio kortelę ir lydimi STT darbuotojo, išskyrus atvejus, nustatytus šiame tvarkos apraše.</text:span></text:p>
      <text:p text:style-name="P149"><text:span text:style-name="T150">6</text:span><text:span text:style-name="T151">. Į STT atvykęs svečias privalo apsaugos darbuotojui ar</text:span><text:span text:style-name="T152"><text:s/>jį pasitinkančiam STT darbuotojui pateikti asmens tapatybę patvirtinantį dokumentą su nuotrauka.</text:span></text:p>
      <text:p text:style-name="P153"><text:span text:style-name="T154">7</text:span><text:span text:style-name="T155">.</text:span><text:span text:style-name="T156"><text:s/>Į STT atėjusius svečius a</text:span><text:span text:style-name="T157">psaugos darbuotojas registruoja<text:s/></text:span><text:span text:style-name="T158">Asmenų, įėjusių į STT patalpas,</text:span><text:span text:style-name="T159"><text:s/>a</text:span><text:span text:style-name="T160">pskaitos registre (registras gali būti ir elektroninis) (2 pr</text:span><text:span text:style-name="T161">iedas)</text:span><text:span text:style-name="T162"><text:s/>ir jam išduoda svečio kortelę</text:span><text:span text:style-name="T163">. Gautą svečio kortelę svečias privalo segėti gerai matomoje vietoje.</text:span></text:p>
      <text:p text:style-name="P164"><text:span text:style-name="T165">8</text:span><text:span text:style-name="T166">. STT patalpose vykstant pasitarimams, renginiams, atliekant remonto ar kitus darbus ir pan., kai turi atvykti 4 ar daugiau svečių, STT darbuotoj</text:span><text:span text:style-name="T167">ai, organizuojantys pasitarimą, renginį ar atsakingi už atliekamus darbus, sudaro atvykstančių svečių sąrašą ir pateikia jį apsaugos darbuotojui. Šiais atvejais svečio kortelės gali būti neišduodamos, o darbuotojai, atliekantys remonto ir kitus darbus, gal</text:span><text:span text:style-name="T168">i būti nelydimi STT darbuotojo.</text:span></text:p>
      <text:p text:style-name="P169"><text:span text:style-name="T170">9</text:span><text:span text:style-name="T171">.<text:s/></text:span><text:span text:style-name="T172">STT svečiams leidžiama įsinešti tik tuos daiktus, kurie būtini apsilankymo STT metu numatytiems klausimams spręsti. Visus į STT patalpas įnešamus daiktus svečias privalo pateikti apsaugos darbuotojui ar jį pasitinkanč</text:span><text:span text:style-name="T173">iam STT darbuotojui apžiūrėti ir patikrinti.</text:span></text:p>
      <text:p text:style-name="P174"><text:span text:style-name="T175">10</text:span><text:span text:style-name="T176">. Draudžiamus į STT patalpas įnešti daiktus ir daiktus, kurie nebūtini apsilankymo STT metu numatytiems klausimams spręsti, svečias privalo palikti saugoti kontrolės poste.</text:span></text:p>
      <text:p text:style-name="P177"><text:span text:style-name="T178">11</text:span><text:span text:style-name="T179">. Išeidami iš STT patalpų,</text:span><text:span text:style-name="T180"><text:s/>svečiai privalo grąžinti svečio kortelę ją išdavusiam STT darbuotojui, pasiimti kontrolės poste paliktus saugoti daiktus.</text:span></text:p>
      <text:p text:style-name="P181"><text:span text:style-name="T182">12</text:span><text:span text:style-name="T183">. Į STT patalpas atvesti sulaikyti ar suimti asmenys registruojami<text:s/></text:span><text:span text:style-name="T184">Asmenų, įėjusių į STT patalpas,<text:s/></text:span><text:span text:style-name="T185">apskaitos registre. Sulaikyt</text:span><text:span text:style-name="T186">iems ar suimtiems asmenims neturint asmens tapatybę patvirtinančio dokumento, registruojant įrašomi STT darbuotojų nurodyti šių asmenų anketiniai duomenys. Šiems asmenims svečio kortelės neišduodamos. Už sulaikytų ar suimtų asmenų ir jų turimų daiktų apsau</text:span><text:span text:style-name="T187">gą STT patalpose atsako šiuos asmenis atvedę STT darbuotojai.</text:span></text:p>
      <text:p text:style-name="P188"><text:span text:style-name="T189">13</text:span><text:span text:style-name="T190">. Ypatingais atvejais, kai neatidėliojant yra būtina gelbėti asmenų gyvybę, sveikatą ar STT turtą, neregistruojant</text:span><text:span text:style-name="T191"><text:s/>Asmenų, įėjusių į STT patalpas,<text:s/></text:span><text:span text:style-name="T192">apskaitos registre, netikrinant ir neišdu</text:span><text:span text:style-name="T193">odant svečio kortelės į STT patalpas įleidžiami specialiųjų tarnybų darbuotojai. Specialiųjų tarnybų darbuotojus, jei įmanoma, privalo lydėti STT darbuotojas.</text:span></text:p>
      <text:p text:style-name="P194"><text:span text:style-name="T195">14</text:span><text:span text:style-name="T196">. Neregistruojant</text:span><text:span text:style-name="T197"><text:s/>Asmenų, įėjusių į STT patalpas,<text:s/></text:span><text:span text:style-name="T198">apskaitos registre, netikrinant ir<text:s/></text:span><text:span text:style-name="T199">neišduodant svečio kortelės, tačiau lydint STT darbuotojui, į STT Bendrojo skyriaus patalpas gali įeiti pašto kurjeriai ar korespondenciją atnešę valstybės ar savivaldybės įstaigų, kitų institucijų darbuotojai. Šie asmenys privalo apsaugos darbuotojui ar j</text:span><text:span text:style-name="T200">į pasitinkančiam STT darbuotojui pateikti darbuotojo pažymėjimą ar kitą dokumentą, patvirtinantį asmens vykdomas darbo ar veiklos funkcijas.</text:span></text:p>
      <text:p text:style-name="P201"/>
      <text:p text:style-name="P202"><text:span text:style-name="T203">III</text:span><text:span text:style-name="T204">.<text:s/></text:span><text:span text:style-name="T205">DRAUDŽIAMI ĮNEŠTI Į STT PATALPAS DAIKTAI IR DAIKTŲ SAUGOJIMAS</text:span></text:p>
      <text:p text:style-name="P206"/>
      <text:p text:style-name="P207"><text:span text:style-name="T208">15</text:span><text:span text:style-name="T209">. Svečiams į STT patalpas draudžia</text:span><text:span text:style-name="T210">ma įnešti:</text:span></text:p>
      <text:p text:style-name="P211"><text:span text:style-name="T212">15.1</text:span><text:span text:style-name="T213">. šaunamuosius ir nešaunamuosius ginklus, specialiąsias priemones (dujų balionėlius, antrankius ir kt.), sprogmenis, sprogstamąsias, degias, chemines, toksines, stipriai veikiančias bei nuodingąsias medžiagas, įrankius, kuriais galima suke</text:span><text:span text:style-name="T214">lti pavojų žmogaus gyvybei ar sveikatai;</text:span></text:p>
      <text:p text:style-name="P215"><text:span text:style-name="T216">15.2</text:span><text:span text:style-name="T217">. garso ar vaizdo fiksavimo prietaisus, išskyrus atvejus, kai nustatyta tvarka išduodamas leidimas filmuoti, fotografuoti, daryti garso ar vaizdo įrašus STT patalpose;</text:span></text:p>
      <text:p text:style-name="P218"><text:span text:style-name="T219">15.3</text:span><text:span text:style-name="T220">. elektromagnetinio spinduliavi</text:span><text:span text:style-name="T221">mo šaltinius, išskyrus atvejus, numatytus Tvarkos aprašo 18 punkte;</text:span></text:p>
      <text:p text:style-name="P222"><text:span text:style-name="T223">15.4</text:span><text:span text:style-name="T224">. civilinėje apyvartoje uždraustus turėti daiktus, įrankius ir medžiagas.</text:span></text:p>
      <text:p text:style-name="P225"><text:span text:style-name="T226">16</text:span><text:span text:style-name="T227">. Svečiai teisėtai turimus šaunamuosius ginklus ir kitus draudžiamus į STT patalpas įnešti, bet ci</text:span><text:span text:style-name="T228">vilinėje apyvartoje neuždraustus daiktus privalo palikti saugoti tam skirtoje metalinėje spintoje, kuri užrakinama dviem skirtingais užraktais. Vienas užrakto raktas lieka pas apsaugos darbuotoją ar STT darbuotoją, kuris pasitinka svečią, o antras raktas d</text:span><text:span text:style-name="T229">uodamas svečiui. Svečio pageidavimu sudaromas Svečio paliktų saugoti daiktų sąrašas (3 priedas), kuriame surašomi paliktų daiktų požymiai, kiekis ar kita reikalinga informacija.</text:span></text:p>
      <text:p text:style-name="P230"><text:span text:style-name="T231">17</text:span><text:span text:style-name="T232">. Paliekami saugoti svečių šaunamieji ginklai turi būti įrašyti į Atiduo</text:span><text:span text:style-name="T233">tų saugoti šaunamųjų ginklų apskaitos žurnalą (4 priedas). Svečiui yra duodama užpildyta šaknelė, kuri paimama svečiui grąžinant šaunamąjį ginklą ir sunaikinama.</text:span></text:p>
      <text:p text:style-name="P234"><text:span text:style-name="T235">18</text:span><text:span text:style-name="T236">. Nustačius, kad svečias turi civilinėje apyvartoje uždraustų daiktų, priemonių ar medži</text:span><text:span text:style-name="T237">agų arba svečią registruojančiam STT darbuotojui pateikė suklastotą asmens tapatybę patvirtinantį dokumentą, asmuo sulaikomas ir apie tai nedelsiant informuojamos atitinkamos institucijos.</text:span></text:p>
      <text:p text:style-name="P238"><text:span text:style-name="T239">19</text:span><text:span text:style-name="T240">. Svečiams į STT patalpas įsinešti elektromagnetinius spindul</text:span><text:span text:style-name="T241">iavimo šaltinius leidžiama tik gavus jį pasitinkančio STT darbuotojo sutikimą ir jei tie daiktai būtini apsilankymo STT metu numatytiems klausimams spręsti ir bus naudojami kaip darbo ar kitokio pobūdžio demonstracinė priemonė. Visi į STT patalpas įnešami<text:s/></text:span><text:span text:style-name="T242">elektromagnetiniai spinduliavimo šaltiniai turi būti pateikti apsaugos darbuotojui ar svečią pasitinkančiam STT darbuotojui apžiūrėti ir patikrinti.</text:span></text:p>
      <text:p text:style-name="P243"><text:span text:style-name="T244">20</text:span><text:span text:style-name="T245">. Svečiai, nesutikę būti tikrinami, ar neturi draudžiamų į STT patalpas įsinešti daiktų, atsisakę pat</text:span><text:span text:style-name="T246">eikti apsaugos darbuotojui ar jį pasitinkančiam STT darbuotojui į STT patalpas įnešamus asmeninius daiktus apžiūrėti arba nesutinkantys palikti saugoti draudžiamus į STT patalpas įsinešti daiktus, į STT patalpas neįleidžiami.</text:span></text:p>
      <text:p text:style-name="P247"/>
      <text:p text:style-name="P248"><text:span text:style-name="T249">IV</text:span><text:span text:style-name="T250">.<text:s/></text:span><text:span text:style-name="T251">FILMAVIMAS, FOTOGRA</text:span><text:span text:style-name="T252">FAVIMAS, GARSO AR VAIZDO ĮRAŠŲ DARYMAS STT PATALPOSE</text:span></text:p>
      <text:p text:style-name="P253"/>
      <text:p text:style-name="P254"><text:span text:style-name="T255">21</text:span><text:span text:style-name="T256">. Svečiams STT patalpose slaptai filmuoti, fotografuoti, daryti garso ar vaizdo įrašus draudžiama.</text:span></text:p>
      <text:p text:style-name="P257"><text:span text:style-name="T258">22</text:span><text:span text:style-name="T259">. Svečiams STT patalpose viešai filmuoti, fotografuoti, daryti garso ar vaizdo įrašus,<text:s/></text:span><text:span text:style-name="T260">neturint STT direktoriaus, STT direktoriaus pirmojo pavaduotojo, pavaduotojo arba teritorinių struktūrinių padalinių vadovų leidimo, draudžiama.</text:span></text:p>
      <text:p text:style-name="P261"><text:span text:style-name="T262">23</text:span><text:span text:style-name="T263">. Leidimų filmuoti, fotografuoti, daryti garso ar vaizdo įrašus STT patalpose išdavimą svečiams organizuo</text:span><text:span text:style-name="T264">ja STT atstovas spaudai ar įgalioto STT struktūrinio padalinio darbuotojas.</text:span></text:p>
      <text:p text:style-name="P265"><text:span text:style-name="T266">24</text:span><text:span text:style-name="T267">. Asmuo dėl leidimo filmuoti, fotografuoti, daryti garso ar vaizdo įrašus STT patalpose turi kreiptis į STT atstovą spaudai ar įgalioto STT struktūrinio padalinio darbuotoją<text:s/></text:span><text:span text:style-name="T268">žodžiu arba į STT direktorių ar teritorinio struktūrinio padalinio vadovą raštu, jei norima gauti leidimą filmuoti, fotografuoti, daryti garso ar vaizdo įrašus teritoriniame struktūriniame padalinyje. Apie priimtą sprendimą neleisti filmuoti, fotografuoti,</text:span><text:span text:style-name="T269"><text:s/>daryti garso ar vaizdo įrašų STT patalpose raštu informuojamas tik pateikęs raštišką kreipimąsi asmuo. Visais kitais atvejais apie priimtą sprendimą asmuo yra informuojamas žodžiu.</text:span></text:p>
      <text:p text:style-name="P270"/>
      <text:p text:style-name="P271"><text:span text:style-name="T272">V</text:span><text:span text:style-name="T273">.<text:s/></text:span><text:span text:style-name="T274">BAIGIAMOSIOS NUOSTATOS</text:span></text:p>
      <text:p text:style-name="P275"/>
      <text:p text:style-name="P276"><text:span text:style-name="T277">25</text:span><text:span text:style-name="T278">. STT darbuotojai į STT patalpas a</text:span><text:span text:style-name="T279">tvykstančius svečius privalo pasitikti kontrolės poste arba prie įėjimo į STT patalpas, o jiems išvykstant palydėti iki kontrolės posto ar išėjimo iš STT patalpų.</text:span></text:p>
      <text:p text:style-name="P280"><text:span text:style-name="T281">26</text:span><text:span text:style-name="T282">. STT darbuotojai, pas kuriuos atvyksta svečiai, nustatyta tvarka privalo asmeniškai už</text:span><text:span text:style-name="T283">tikrinti fizinę STT įslaptintos informacijos apsaugą.</text:span></text:p>
      <text:p text:style-name="P284"><text:span text:style-name="T285">27</text:span><text:span text:style-name="T286">. Už šio tvarkos aprašo nuostatų nevykdymą ar netinkamą vykdymą STT darbuotojai<text:s/></text:span><text:soft-page-break/><text:span text:style-name="T287">atsako drausmine tvarka.</text:span></text:p>
      <text:p text:style-name="P288"><text:span text:style-name="T289">_________________</text:span></text:p>
      <text:soft-page-break/>
      <text:p text:style-name="P290">Asmenų įėjimo į Lietuvos Respublikos<text:s/></text:p>
      <text:p text:style-name="P292">specialiųjų tyrimų tarnybos patalpas ir<text:s/></text:p>
      <text:p text:style-name="P293">filmavimo, fotografavimo, garso ar vaizdo<text:s/></text:p>
      <text:p text:style-name="P294">įrašų darymo Lietuvos Respublikos specialiųjų<text:s/></text:p>
      <text:p text:style-name="P295">tyrimų tarnybos patalpose tvarkos aprašo</text:p>
      <text:p text:style-name="P296">1<text:s/>priedas</text:p>
      <text:p text:style-name="P297"/>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Lietuvos Respublikos</text:p>
            <text:p text:style-name="P308"><text:span text:style-name="T309">specialiųjų tyrimų tarnyba</text:span></text:p>
            <text:p text:style-name="P310"/>
            <text:p text:style-name="P311">SVEČIAS</text:p>
            <text:p text:style-name="P312"/>
            <text:p text:style-name="P313">SVEČIO<text:s/>KORTELĖS NR. 0000</text:p>
            <text:p text:style-name="P314"/>
            <text:p text:style-name="P315"/>
            <text:p text:style-name="P316"/>
          </table:table-cell>
          <table:table-cell table:style-name="TableCell317">
            <text:p text:style-name="P318"/>
          </table:table-cell>
        </table:table-row>
      </table:table>
      <text:p text:style-name="P319"/>
      <text:p text:style-name="P320"><text:span text:style-name="T321">_________________</text:span></text:p>
      <text:soft-page-break/>
      <text:p text:style-name="P322">Asmenų įėjimo į Lietuvos Respublikos specialiųjų tyrimų<text:s/></text:p>
      <text:p text:style-name="P324">tarnybos patalpas ir filmavimo, fotografavimo, garso ar<text:s/></text:p>
      <text:p text:style-name="P325">vaizdo įrašų darymo Lietuvos Respublikos specialiųjų<text:s/></text:p>
      <text:p text:style-name="P326">tyrimų tarnybos<text:s/>patalpose tvarkos aprašo</text:p>
      <text:p text:style-name="P327">2 priedas</text:p>
      <text:p text:style-name="P328"/>
      <text:p text:style-name="P329"><text:span text:style-name="T330">ASMENŲ,</text:span><text:span text:style-name="T331"><text:s/>ĮĖJUSIŲ Į LIETUVOS RESPUBLIKOS SPECIALIŲJŲ TYRIMŲ TARNYBOS PATALPAS, APSKAITOS REGISTR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Data</text:p>
            </table:table-cell>
            <table:table-cell table:style-name="TableCell345">
              <text:p text:style-name="P346">Atvykusio asmens duomenys</text:p>
              <text:p text:style-name="P347">(vardas, pavardė, asmens kodas arba gimimo data)<text:s/></text:p>
            </table:table-cell>
            <table:table-cell table:style-name="TableCell348">
              <text:p text:style-name="P349">Atvykimo laikas</text:p>
            </table:table-cell>
            <table:table-cell table:style-name="TableCell350">
              <text:p text:style-name="P351">Išvykimo laikas</text:p>
            </table:table-cell>
            <table:table-cell table:style-name="TableCell352">
              <text:p text:style-name="P353">STT darbuotojo, pas kurį atvyko asmuo, vardas, pavardė</text:p>
            </table:table-cell>
            <table:table-cell table:style-name="TableCell354">
              <text:p text:style-name="P355">Svečio kortelės numeris</text:p>
            </table:table-cell>
            <table:table-cell table:style-name="TableCell356">
              <text:p text:style-name="P357">Asmens pateikto dokumento pavadinimas ir numeris</text:p>
            </table:table-cell>
            <table:table-cell table:style-name="TableCell358">
              <text:p text:style-name="P359">STT apsaugos darbuotojo ar STT darbuotojo, pasitikusio svečią, vardas, pavardė ir parašas (parašas nededamas, jei naudojamas elektroninis<text:s/>registras)</text:p>
            </table:table-cell>
          </table:table-row>
        </table:table-header-row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_________________</text:p>
      <text:soft-page-break/>
      <text:p text:style-name="P787">Asmenų įėjimo į Lietuvos Respublikos<text:s/></text:p>
      <text:p text:style-name="P789">specialiųjų tyrimų tarnybos patalpas ir<text:s/></text:p>
      <text:p text:style-name="P790">filmavimo, fotografavimo, garso ar vaizdo<text:s/></text:p>
      <text:p text:style-name="P791">įrašų darymo Lietuvos Respublikos specialiųjų<text:s/></text:p>
      <text:p text:style-name="P792">tyrimų tarnybos patalpose tvarkos aprašo</text:p>
      <text:p text:style-name="P793">3 priedas</text:p>
      <text:p text:style-name="P794"/>
      <text:p text:style-name="P795">SVEČIO PALIKTŲ SAUGOTI DAIKTŲ SĄRAŠA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Data</text:p>
            </table:table-cell>
            <table:table-cell table:style-name="TableCell807">
              <text:p text:style-name="P808">Atvykusio asmens duomenys</text:p>
              <text:p text:style-name="P809">(vardas, pavardė, asmens kodas arba gimimo data)<text:s/></text:p>
            </table:table-cell>
            <table:table-cell table:style-name="TableCell810">
              <text:p text:style-name="P811">Svečio kortelės numeris</text:p>
            </table:table-cell>
            <table:table-cell table:style-name="TableCell812">
              <text:p text:style-name="P813">Saugoti atiduotų daiktų pavadinimai ir identifikaciniai numeriai</text:p>
            </table:table-cell>
            <table:table-cell table:style-name="TableCell814">
              <text:p text:style-name="P815">STT darbuotojo, priėmusio saugoti daiktus, parašas, vardas, pavardė<text:s/></text:p>
            </table:table-cell>
            <table:table-cell table:style-name="TableCell816">
              <text:p text:style-name="P817">Asmens, kuriam grąžinti saugoti paimti daiktai, parašas, vardas, pavardė</text:p>
            </table:table-cell>
          </table:table-row>
        </table:table-header-rows>
        <table:table-row table:style-name="TableRow818">
          <table:table-cell table:style-name="TableCell819">
            <text:p text:style-name="P820"/>
          </table:table-cell>
          <table:table-cell table:style-name="TableCell821">
            <text:p text:style-name="P822"/>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ext:p text:style-name="P1154">_________________</text:p>
      <text:soft-page-break/>
      <text:p text:style-name="P1155">Asmenų įėjimo į Lietuvos Respublikos specialiųjų<text:s/></text:p>
      <text:p text:style-name="P1157">tyrimų tarnybos patalpas ir filmavimo, fotografavimo,<text:s/></text:p>
      <text:p text:style-name="P1158">garso ar vaizdo įrašų darymo Lietuvos Respublikos<text:s/></text:p>
      <text:p text:style-name="P1159">specialiųjų tyrimų<text:s/>tarnybos patalpose tvarkos aprašo</text:p>
      <text:p text:style-name="P1160">4 priedas</text:p>
      <text:p text:style-name="P1161"/>
      <text:p text:style-name="P1162"><text:span text:style-name="T1163">ATIDUOTŲ SAUGOTI ŠAUNAMŲJŲ GINKLŲ</text:span><text:span text:style-name="T1164"><text:s/>APSKAITOS ŽURNALAS</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
            <text:p text:style-name="P1173"/>
            <text:p text:style-name="P1174">(vardas, pavardė, asmens kodas)</text:p>
            <text:p text:style-name="P1175"/>
            <text:p text:style-name="P1176"/>
            <text:p text:style-name="P1177"/>
            <text:p text:style-name="P1178">(leidimo numeris, šaunamojo ginklo modelis, serija, numeris)</text:p>
            <text:p text:style-name="P1179"/>
            <text:p text:style-name="P1180"/>
            <text:p text:style-name="P1181"/>
            <text:p text:style-name="P1182"/>
            <text:p text:style-name="P1183"/>
            <text:p text:style-name="P1184">__________________________________ <text:s/>20 <text:s text:c="2"/>m. <text:s text:c="21"/>d. <text:s text:c="2"/>_____________________</text:p>
            <text:p text:style-name="P1185">(asmens, atidavusio saugoti šaunamąjį ginklą, parašas)<text:tab/><text:s/>(STT pareigūno parašas)</text:p>
            <text:p text:style-name="P1186"/>
            <text:p text:style-name="P1187"/>
            <text:p text:style-name="P1188">__________________________________ <text:s text:c="6"/>20 <text:s text:c="2"/>m. <text:s text:c="28"/>d.</text:p>
            <text:p text:style-name="P1189">(asmens, kuriam grąžintas šaunamasis ginklas, parašas)</text:p>
            <text:p text:style-name="P1190"/>
          </table:table-cell>
          <table:table-cell table:style-name="TableCell1191">
            <text:p text:style-name="P1192">.</text:p>
            <text:p text:style-name="P1193">.</text:p>
            <text:p text:style-name="P1194">.</text:p>
            <text:p text:style-name="P1195">.</text:p>
            <text:p text:style-name="P1196">.</text:p>
            <text:p text:style-name="P1197">.</text:p>
            <text:p text:style-name="P1198">.</text:p>
            <text:p text:style-name="P1199">.</text:p>
            <text:p text:style-name="P1200">.</text:p>
            <text:p text:style-name="P1201">.</text:p>
            <text:p text:style-name="P1202">.</text:p>
            <text:p text:style-name="P1203">.</text:p>
            <text:p text:style-name="P1204">.</text:p>
            <text:p text:style-name="P1205">.</text:p>
            <text:p text:style-name="P1206">.</text:p>
            <text:p text:style-name="P1207">.</text:p>
            <text:p text:style-name="P1208">.</text:p>
            <text:p text:style-name="P1209">.</text:p>
            <text:p text:style-name="P1210">.</text:p>
            <text:p text:style-name="P1211">.</text:p>
            <text:p text:style-name="P1212">.</text:p>
            <text:p text:style-name="P1213">.</text:p>
            <text:p text:style-name="P1214">.</text:p>
            <text:p text:style-name="P1215">.</text:p>
          </table:table-cell>
          <table:table-cell table:style-name="TableCell1216">
            <text:p text:style-name="Normal">_____________________________________</text:p>
            <text:p text:style-name="P1217">(vardas, pavardė)</text:p>
            <text:p text:style-name="P1218"/>
            <text:p text:style-name="P1219">_________________________________________________</text:p>
            <text:p text:style-name="P1220">(šaunamojo ginklo modelis, serija, numeris)</text:p>
            <text:p text:style-name="P1221"/>
            <text:p text:style-name="P1222"/>
            <text:p text:style-name="P1223"/>
            <text:p text:style-name="P1224">___________________________</text:p>
            <text:p text:style-name="P1225">(STT pareigūno parašas)</text:p>
            <text:p text:style-name="P1226"/>
            <text:p text:style-name="P1227">20 <text:s text:c="4"/>m. <text:s text:c="24"/>d.</text:p>
            <text:p text:style-name="P1228"/>
          </table:table-cell>
        </table:table-row>
      </table:table>
      <text:p text:style-name="Normal"/>
      <text:p text:style-name="P1229">_________________</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pecialiųjų tyrimų tarnyba, Įsakymas</text:span></text:p>
      <text:p text:style-name="P1239"><text:span text:style-name="T1240">Nr.<text:s/></text:span><text:a xlink:href="https://www.e-tar.lt/portal/legalAct.html?documentId=TAR.4FE614F85D99" office:target-frame-name="_top" xlink:show="replace"><text:span text:style-name="T1241">2-211</text:span></text:a><text:span text:style-name="T1242">, 2009-09-03, Žin., 2009, Nr. 110-4704 (2009-09-14), i. k. 1090STTISAK0002-211</text:span></text:p>
      <text:p text:style-name="P1243"><text:span text:style-name="T1244">Dėl Lietuvos Respublikos specialiųjų tyrimų tarnybos direktoriaus 2006 m. lapkričio 27 d. įs</text:span><text:span text:style-name="T1245">akymo Nr. 2-227 "Dėl Įėjimo į Lietuvos Respublikos specialiųjų tyrimų tarnybos patalpas ir filmavimo, fotografavimo, garso ar vaizdo įrašų darymo Lietuvos Respublikos specialiųjų tyrimų tarnybos patalpose tvarkos patvirtinimo" pakeitimo</text:span></text:p>
      <text:p text:style-name="P1246"/>
      <text:p text:style-name="P1247"><text:span text:style-name="T1248">2.</text:span></text:p>
      <text:p text:style-name="P1249"><text:span text:style-name="T1250">Lietuvos Respub</text:span><text:span text:style-name="T1251">likos specialiųjų tyrimų tarnyba, Įsakymas</text:span></text:p>
      <text:p text:style-name="P1252"><text:span text:style-name="T1253">Nr.<text:s/></text:span><text:a xlink:href="https://www.e-tar.lt/portal/legalAct.html?documentId=1f0704c0f62411e99681cd81dcdca52c" office:target-frame-name="_top" xlink:show="replace"><text:span text:style-name="T1254">2-170</text:span></text:a><text:span text:style-name="T1255">, 2019-10-24, paskelbta TAR 2019-10-24, i. k. 2019-16886</text:span></text:p>
      <text:p text:style-name="P1256"><text:span text:style-name="T1257">Dėl Lietuvos Respublikos specialiųjų tyrimų tarny</text:span><text:span text:style-name="T1258">bos direktoriaus 2016 m. lapkričio 27 d. įsakymo Nr. 2-227 „Dėl įėjimo į Lietuvos Respublikos specialiųjų tyrimų tarnybos patalpas ir filmavimo, fotografavimo, garso ar vaizdo įrašų darymo Lietuvos Respublikos specialiųjų tyrimų tarnybos patalpose tvarkos<text:s/></text:span><text:span text:style-name="T1259">patvirtinimo“ <text:s/>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7486in" fo:margin-right="0.7875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04:48:00Z</meta:creation-date>
    <dc:date>2019-10-25T04:48:00Z</dc:date>
    <meta:template xlink:href="Normal.dotm" xlink:type="simple"/>
    <meta:editing-cycles>2</meta:editing-cycles>
    <meta:editing-duration>PT0S</meta:editing-duration>
    <meta:document-statistic meta:page-count="12" meta:paragraph-count="160" meta:word-count="2182" meta:character-count="16576" meta:row-count="606" meta:non-whitespace-character-count="14554"/>
  </office:meta>
</office:document-meta>
</file>