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weight-complex="bold"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T235" style:parent-style-name="DefaultParagraphFont" style:family="text">
      <style:text-properties fo:font-weight="bold" style:font-weight-asian="bold" fo:color="#000000" fo:font-size="11pt" style:font-size-asian="11p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indent="0.5in"/>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color="#000000"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font-weight="bold" style:font-weight-asian="bold" fo:color="#000000" fo:font-size="11pt" style:font-size-asian="11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color="#000000" fo:font-size="11pt" style:font-size-asian="11pt"/>
    </style:style>
    <style:style style:name="P282" style:parent-style-name="Normal" style:family="paragraph">
      <style:paragraph-properties fo:text-align="justify" fo:text-indent="0.5in">
        <style:tab-stops>
          <style:tab-stop style:type="left" style:position="0.25in"/>
        </style:tab-stops>
      </style:paragraph-properties>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style>
    <style:style style:name="T316" style:parent-style-name="DefaultParagraphFont" style:family="text">
      <style:text-properties fo:color="#000000" fo:font-size="11pt" style:font-size-asian="11pt"/>
    </style:style>
    <style:style style:name="P3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fo:font-size="11pt" style:font-size-asian="11pt" style:font-size-complex="11pt"/>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T331" style:parent-style-name="DefaultParagraphFont" style:family="text">
      <style:text-properties style:font-name-asian="Calibri" fo:color="#000000"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T372" style:parent-style-name="Hyperlink" style:family="text">
      <style:text-properties fo:font-style="italic" style:font-style-asian="italic" style:font-style-complex="italic" fo:font-size="10pt" style:font-size-asian="10pt" style:language-asian="lt" style:country-asian="LT"/>
    </style:style>
    <style:style style:name="T373" style:parent-style-name="DefaultParagraphFont" style:family="text">
      <style:text-properties fo:font-style="italic" style:font-style-asian="italic" style:font-style-complex="italic" fo:color="#000000" fo:font-size="10pt" style:font-size-asian="10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font-style-complex="italic" fo:color="#000000" fo:font-size="10pt" style:font-size-asian="10pt" style:language-asian="lt" style:country-asian="LT"/>
    </style:style>
    <style:style style:name="T376" style:parent-style-name="Hyperlink" style:family="text">
      <style:text-properties fo:font-style="italic" style:font-style-asian="italic" style:font-style-complex="italic" fo:font-size="10pt" style:font-size-asian="10pt" style:language-asian="lt" style:country-asian="LT"/>
    </style:style>
    <style:style style:name="T377" style:parent-style-name="DefaultParagraphFont" style:family="text">
      <style:text-properties fo:font-style="italic" style:font-style-asian="italic" style:font-style-complex="italic" fo:color="#000000" fo:font-size="10pt" style:font-size-asian="10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color="#000000" fo:font-size="10pt" style:font-size-asian="10pt" style:language-asian="lt" style:country-asian="LT"/>
    </style:style>
    <style:style style:name="T380" style:parent-style-name="Hyperlink" style:family="text">
      <style:text-properties fo:font-style="italic" style:font-style-asian="italic" fo:font-size="10pt" style:font-size-asian="10pt" style:language-asian="lt" style:country-asian="LT"/>
    </style:style>
    <style:style style:name="T381" style:parent-style-name="DefaultParagraphFont" style:family="text">
      <style:text-properties fo:font-style="italic" style:font-style-asian="italic" fo:color="#000000" fo:font-size="10pt" style:font-size-asian="10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weight="bold" style:font-weight-asian="bold"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fo:color="#000000" fo:font-size="11pt" style:font-size-asian="11pt"/>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font-weight="bold" style:font-weight-asian="bold"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tab-stops>
          <style:tab-stop style:type="left" style:position="0.25in"/>
        </style:tab-stops>
      </style:paragraph-propertie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margin-left="0.3937in" fo:text-indent="0.5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font-weight="bold" style:font-weight-asian="bold" fo:color="#000000" fo:font-size="11pt" style:font-size-asian="11pt"/>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P4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color="#000000" fo:font-size="11pt" style:font-size-asian="11pt"/>
    </style:style>
    <style:style style:name="T454" style:parent-style-name="DefaultParagraphFont" style:family="text">
      <style:text-properties fo:font-weight="bold" style:font-weight-asian="bold" fo:color="#000000" fo:font-size="11pt" style:font-size-asian="11pt"/>
    </style:style>
    <style:style style:name="T455" style:parent-style-name="DefaultParagraphFont" style:family="text">
      <style:text-properties fo:font-weight="bold" style:font-weight-asian="bold" fo:color="#000000"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61" style:parent-style-name="DefaultParagraphFont" style:family="text">
      <style:text-properties fo:color="#000000" fo:font-size="11pt" style:font-size-asian="11pt"/>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P464" style:parent-style-name="Normal" style:family="paragraph">
      <style:paragraph-properties fo:widows="0" fo:orphans="0" fo:text-align="justify" fo:text-indent="0.5in">
        <style:tab-stops>
          <style:tab-stop style:type="left" style:position="0.25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tab-stops>
          <style:tab-stop style:type="left" style:position="0.25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5in">
        <style:tab-stops>
          <style:tab-stop style:type="left" style:position="0.25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color="#000000" fo:font-size="11pt" style:font-size-asian="11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fo:background-color="#FFFFFF"/>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fo:background-color="#FFFFFF"/>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letter-kerning="true" fo:font-size="11pt" style:font-size-asian="11pt" style:font-size-complex="11pt"/>
    </style:style>
    <style:style style:name="T539" style:parent-style-name="DefaultParagraphFont" style:family="text">
      <style:text-properties style:font-weight-complex="bold" style:letter-kerning="true"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widows="0" fo:orphans="0" fo:text-align="justify" fo:text-indent="0.5in">
        <style:tab-stops>
          <style:tab-stop style:type="left" style:position="0.25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tab-stops>
          <style:tab-stop style:type="left" style:position="0.2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style:text-position="super 63.6%"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fo:font-size="11pt" style:font-size-asian="11pt"/>
    </style:style>
    <style:style style:name="T613" style:parent-style-name="DefaultParagraphFont" style:family="text">
      <style:text-properties fo:font-weight="bold" style:font-weight-asian="bold" fo:color="#000000" fo:font-size="11pt" style:font-size-asian="11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P69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P69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style:font-name="Symbol" style:font-name-asian="Symbol" style:font-name-complex="Symbol"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font-weight="bold" style:font-weight-asian="bold" fo:color="#000000" fo:font-size="11pt" style:font-size-asian="11pt"/>
    </style:style>
    <style:style style:name="T707" style:parent-style-name="DefaultParagraphFont" style:family="text">
      <style:text-properties fo:font-weight="bold" style:font-weight-asian="bold" fo:color="#000000"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477in" fo:text-indent="-0.977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 style:parent-style-name="Normal" style:family="paragraph">
      <style:paragraph-properties fo:widows="0" fo:orphans="0" fo:text-align="justify"/>
    </style:style>
    <style:style style:name="T734" style:parent-style-name="DefaultParagraphFont" style:family="text">
      <style:text-properties style:font-name-asian="MS Mincho" style:font-weight-complex="bold" fo:font-style="italic" style:font-style-asian="italic" style:font-style-complex="italic" fo:font-size="10pt" style:font-size-asian="10pt"/>
    </style:style>
    <style:style style:name="T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weight-complex="bold" fo:font-style="italic" style:font-style-asian="italic" style:font-style-complex="italic" fo:font-size="10pt" style:font-size-asian="10pt"/>
    </style:style>
    <style:style style:name="P737" style:parent-style-name="Normal" style:family="paragraph">
      <style:paragraph-properties fo:widows="0" fo:orphans="0"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T747" style:parent-style-name="DefaultParagraphFont" style:family="text">
      <style:text-properties fo:font-weight="bold" style:font-weight-asian="bold" style:font-weight-complex="bold"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text-align="justify" fo:text-indent="0.5in"/>
    </style:style>
    <style:style style:name="P782" style:parent-style-name="Normal" style:family="paragraph">
      <style:paragraph-properties fo:text-align="justify" fo:margin-left="1.6736in" fo:text-indent="-1.1736in">
        <style:tab-stops/>
      </style:paragraph-properties>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style:text-position="super 65%" fo:font-size="10pt" style:font-size-asian="10pt" style:language-asian="lt" style:country-asian="LT"/>
    </style:style>
    <style:style style:name="T796" style:parent-style-name="DefaultParagraphFont" style:family="text">
      <style:text-properties fo:font-style="italic" style:font-style-asian="italic" fo:font-size="10pt" style:font-size-asian="10pt"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weight-complex="bold" fo:font-style="italic" style:font-style-asian="italic" style:font-style-complex="italic" fo:font-size="10pt" style:font-size-asian="10pt"/>
    </style:style>
    <style:style style:name="T856" style:parent-style-name="Hyperlink" style:family="text">
      <style:text-properties style:font-weight-complex="bold" fo:font-style="italic" style:font-style-asian="italic" style:font-style-complex="italic" fo:font-size="10pt" style:font-size-asian="10pt"/>
    </style:style>
    <style:style style:name="T857" style:parent-style-name="DefaultParagraphFont" style:family="text">
      <style:text-properties style:font-weight-complex="bold"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FF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style:font-style-complex="italic" fo:font-size="10pt" style:font-size-asian="10pt"/>
    </style:style>
    <style:style style:name="T901" style:parent-style-name="Hyperlink" style:family="text">
      <style:text-properties fo:font-style="italic" style:font-style-asian="italic" style:font-style-complex="italic"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T903" style:parent-style-name="DefaultParagraphFont" style:family="text">
      <style:text-properties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1.575in" fo:text-indent="-1.075in">
        <style:tab-stops/>
      </style:paragraph-properties>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text-position="super 63.6%"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fo:background-color="#FFFFFF"/>
    </style:style>
    <style:style style:name="T941" style:parent-style-name="DefaultParagraphFont" style:family="text">
      <style:text-properties fo:color="#000000" fo:font-size="11pt" style:font-size-asian="11pt" style:font-size-complex="11pt" fo:background-color="#FFFFFF"/>
    </style:style>
    <style:style style:name="T942" style:parent-style-name="DefaultParagraphFont" style:family="text">
      <style:text-properties fo:color="#000000" fo:font-size="11pt" style:font-size-asian="11pt" style:font-size-complex="11pt" fo:background-color="#FFFFFF"/>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style:text-position="super 65%" fo:font-size="10pt" style:font-size-asian="10pt"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font-style-complex="italic" fo:font-size="10pt" style:font-size-asian="10pt"/>
    </style:style>
    <style:style style:name="T953" style:parent-style-name="Hyperlink" style:family="text">
      <style:text-properties fo:font-style="italic" style:font-style-asian="italic" style:font-style-complex="italic" fo:font-size="10pt" style:font-size-asian="10pt"/>
    </style:style>
    <style:style style:name="T954" style:parent-style-name="DefaultParagraphFont" style:family="text">
      <style:text-properties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weight="bold" style:font-weight-asian="bold"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weight="bold" style:font-weight-asian="bold"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tyle-complex="italic" fo:font-size="10pt" style:font-size-asian="10pt"/>
    </style:style>
    <style:style style:name="T1031" style:parent-style-name="Hyperlink" style:family="text">
      <style:text-properties fo:font-style="italic" style:font-style-asian="italic" style:font-style-complex="italic" fo:font-size="10pt" style:font-size-asian="10pt"/>
    </style:style>
    <style:style style:name="T1032" style:parent-style-name="DefaultParagraphFont" style:family="text">
      <style:text-properties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weight="bold" style:font-weight-asian="bold" fo:color="#000000"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Hyperlink"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T1104" style:parent-style-name="DefaultParagraphFont" style:family="text">
      <style:text-properties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fo:color="#000000"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style:style>
    <style:style style:name="P1199"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201" style:parent-style-name="Normal" style:family="paragraph">
      <style:paragraph-properties fo:text-align="justify" fo:text-indent="4in"/>
      <style:text-properties fo:font-size="11pt" style:font-size-asian="11pt" style:font-size-complex="11pt" style:language-asian="lt" style:country-asian="LT"/>
    </style:style>
    <style:style style:name="P1202" style:parent-style-name="Normal" style:family="paragraph">
      <style:paragraph-properties fo:text-align="justify" fo:text-indent="4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text-properties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font-size="11pt" style:font-size-asian="11pt" style:font-size-complex="11pt"/>
    </style:style>
    <style:style style:name="P1208"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2" style:family="paragraph">
      <style:paragraph-properties fo:break-before="page" fo:text-align="justify" fo:text-indent="4in" style:page-number="1"/>
    </style:style>
    <style:style style:name="P1305" style:parent-style-name="Normal" style:family="paragraph">
      <style:paragraph-properties fo:text-align="justify" fo:text-indent="4in"/>
    </style:style>
    <style:style style:name="P1306" style:parent-style-name="Normal" style:family="paragraph">
      <style:paragraph-properties fo:text-align="justify" fo:text-indent="4in"/>
      <style:text-properties fo:font-size="11pt" style:font-size-asian="11pt" style:font-size-complex="11pt" style:language-asian="lt" style:country-asian="LT"/>
    </style:style>
    <style:style style:name="P1307" style:parent-style-name="Normal" style:family="paragraph">
      <style:paragraph-properties fo:text-align="justify" fo:text-indent="4in"/>
      <style:text-properties fo:font-size="11pt" style:font-size-asian="11pt" style:font-size-complex="11pt" style:language-asian="lt" style:country-asian="LT"/>
    </style:style>
    <style:style style:name="P1308" style:parent-style-name="Normal" style:family="paragraph">
      <style:paragraph-properties fo:text-align="justify" fo:text-indent="4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fo:text-indent="0.5in"/>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4in"/>
    </style:style>
    <style:style style:name="P1339" style:parent-style-name="Normal" style:family="paragraph">
      <style:paragraph-properties fo:text-align="justify" fo:text-indent="4in"/>
    </style:style>
    <style:style style:name="P1340"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342" style:parent-style-name="Normal" style:family="paragraph">
      <style:paragraph-properties fo:text-align="justify" fo:text-indent="4in"/>
      <style:text-properties fo:font-size="11pt" style:font-size-asian="11pt" style:font-size-complex="11pt" style:language-asian="lt" style:country-asian="LT"/>
    </style:style>
    <style:style style:name="P1343" style:parent-style-name="Normal" style:family="paragraph">
      <style:paragraph-properties fo:text-align="justify" fo:text-indent="4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ext-properties fo:font-size="11pt" style:font-size-asian="11pt"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font-size-complex="11pt"/>
    </style:style>
    <style:style style:name="P1349" style:parent-style-name="Normal" style:family="paragraph">
      <style:paragraph-properties fo:text-align="justify" fo:text-indent="0.5in"/>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T1374" style:parent-style-name="DefaultParagraphFont" style:family="text">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style:font-style-complex="italic" fo:font-size="10pt" style:font-size-asian="10pt"/>
    </style:style>
    <style:style style:name="T1378" style:parent-style-name="Hyperlink" style:family="text">
      <style:text-properties fo:font-style="italic" style:font-style-asian="italic" style:font-style-complex="italic" fo:font-size="10pt" style:font-size-asian="10pt"/>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Hyperlink" style:family="text">
      <style:text-properties fo:font-style="italic" style:font-style-asian="italic"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Hyperlink"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ize="10pt" style:font-size-asian="10pt"/>
    </style:style>
    <style:style style:name="T1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ize="10pt" style:font-size-asian="10pt"/>
    </style:style>
    <style:style style:name="P1438" style:parent-style-name="Normal" style:family="paragraph">
      <style:paragraph-properties fo:text-align="justify"/>
      <style:text-properties style:font-name-asian="MS Mincho"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fo:text-align="justify"/>
      <style:text-properties style:font-name-asian="MS Mincho" fo:font-size="10pt" style:font-size-asian="10pt"/>
    </style:style>
    <style:style style:name="P1441" style:parent-style-name="Normal" style:family="paragraph">
      <style:paragraph-properties fo:text-align="justify"/>
      <style:text-properties style:font-name-asian="MS Mincho"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ize="10pt" style:font-size-asian="10pt"/>
    </style:style>
    <style:style style:name="T1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ize="10pt" style:font-size-asian="10pt"/>
    </style:style>
    <style:style style:name="P1446" style:parent-style-name="Normal" style:family="paragraph">
      <style:paragraph-properties fo:text-align="justify"/>
      <style:text-properties style:font-name-asian="MS Mincho" fo:font-size="10pt" style:font-size-asian="10pt"/>
    </style:style>
    <style:style style:name="P1447" style:parent-style-name="Normal" style:family="paragraph">
      <style:paragraph-properties fo:text-align="justify"/>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ize="10pt" style:font-size-asian="10pt"/>
    </style:style>
    <style:style style:name="T1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ize="10pt" style:font-size-asian="10pt"/>
    </style:style>
    <style:style style:name="P1454" style:parent-style-name="Normal" style:family="paragraph">
      <style:paragraph-properties fo:text-align="justify"/>
      <style:text-properties style:font-name-asian="MS Mincho" fo:font-size="10pt" style:font-size-asian="10pt"/>
    </style:style>
    <style:style style:name="P1455" style:parent-style-name="Normal" style:family="paragraph">
      <style:text-properties style:font-name-asian="MS Mincho" fo:font-size="10pt" style:font-size-asian="10pt"/>
    </style:style>
    <style:style style:name="P1456" style:parent-style-name="Normal" style:family="paragraph">
      <style:paragraph-properties fo:text-align="justify"/>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ize="10pt" style:font-size-asian="10pt"/>
    </style:style>
    <style:style style:name="T1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font-size="10pt" style:font-size-asian="10pt"/>
    </style:style>
    <style:style style:name="P1463" style:parent-style-name="Normal" style:family="paragraph">
      <style:paragraph-properties fo:text-align="justify"/>
      <style:text-properties style:font-name-asian="MS Mincho" fo:font-size="10pt" style:font-size-asian="10pt"/>
    </style:style>
    <style:style style:name="P1464" style:parent-style-name="Normal" style:family="paragraph">
      <style:paragraph-properties fo:widows="0" fo:orphans="0" fo:text-align="justify">
        <style:tab-stops>
          <style:tab-stop style:type="left" style:position="0.875in"/>
        </style:tab-stops>
      </style:paragraph-properties>
    </style:style>
    <style:style style:name="T1465" style:parent-style-name="DefaultParagraphFont" style:family="text">
      <style:text-properties fo:font-size="10pt" style:font-size-asian="10pt" style:font-size-complex="7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fo:text-align="justify"/>
      <style:text-properties fo:color="#000000" fo:font-size="10pt" style:font-size-asian="10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color="#000000" fo:font-size="10pt" style:font-size-asian="10pt" style:language-asian="lt" style:country-asian="L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1pt" style:font-size-asian="11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3">Suvestinė redakcija nuo 2021-09-18 iki 2022-07-3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soft-page-break/>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pan><text:span text:style-name="T191"><text:s/></text:span><text:span text:style-name="T192">– transporto infrastruktūra,<text:s/></text:span><text:span text:style-name="T193">kuri skirta keleiviams, bagažui ir (arba) kroviniams vežti ir kurią sudaro viešoji geležinkelių infrastruktūra, Lietuvos valstybei nuosavybės<text:s/></text:span><text:soft-page-break/><text:span text:style-name="T194">teise priklausantys geležinkeli</text:span><text:span text:style-name="T195">ų paslaugų įrenginiai, valstybinės reikšmės ir vietinės reikšmės viešieji keliai, tarptautinių oro uostų infrastruktūra, skrydžių valdymo sistemos įrenginiai, vidaus vandenų transporto infrastruktūra, jūrų uostų infrastruktūra.</text:span><text:span text:style-name="T196"><text:s/></text:span><text:span text:style-name="T197">Konkretūs viešosios transpor</text:span><text:span text:style-name="T198">to infrastruktūros objektai nurodyti specialiuosiuose transporto rūšių įstatymuose.</text:span></text:p>
      <text:p text:style-name="P199">Straipsnio dalies pakeitimai:</text:p>
      <text:p text:style-name="P200"><text:span text:style-name="T201">Nr.<text:s/></text:span><text:a xlink:href="https://www.e-tar.lt/portal/legalAct.html?documentId=d77ddbd017b211ec9f09e7df20500045" office:target-frame-name="_top" xlink:show="replace"><text:span text:style-name="T202">XIV-524</text:span></text:a><text:span text:style-name="T203">, 2021-09-16, paskelbta TAR<text:s/></text:span><text:span text:style-name="T204">2021-09-17, i. k. 2021-19617</text:span></text:p>
      <text:p text:style-name="Normal"/>
      <text:p text:style-name="P205"><text:span text:style-name="T206">19</text:span><text:span text:style-name="T207">.<text:s/></text:span><text:span text:style-name="T208">Visuomenės aptarnavimo įsipareigojimai</text:span><text:span text:style-name="T209"><text:s/>– įsipareigojimai organizuoti darbą, vežti ir laikytis nustatytų tarifų, kurių vežėjas, atsižvelgdamas į komercinius interesus, neprisiimtų arba neprisiimtų tokiu mastu ar tokiomi</text:span><text:span text:style-name="T210">s pačiomis sąlygomis; įsipareigojimas organizuoti darbą – įsipareigojimas, nustatytas vežėjui, kuris turi teisę dirbti pagal licenciją ar leidimą bet kokio maršruto ar įrangos atžvilgiu, kad būtų užtikrintas transporto paslaugų teikimo nenutrūkstamumas, re</text:span><text:span text:style-name="T211">guliarumas ir atitinkamas mastas; įpareigojimas vežti – įpareigojimas, nustatytas vežėjui priimti ir vežti keleivius ar krovinius, taikant konkrečius tarifus ir pagal nustatytas sąlygas; įsipareigojimas dėl tarifų – įpareigojimas, nustatytas vežėjui, kad j</text:span><text:span text:style-name="T212">is tam tikroms keleivių kategorijoms, tam tikros kategorijos kroviniams arba atitinkamiems maršrutams taikytų valstybės ar savivaldybių institucijų patvirtintus tarifus, kurie neatitinka vežėjo komercinių interesų.</text:span></text:p>
      <text:p text:style-name="P213">Straipsnio pakeitimai:</text:p>
      <text:p text:style-name="P214"><text:span text:style-name="T215">Nr.<text:s/></text:span><text:a xlink:href="http://www3.lrs.lt/cgi-bin/preps2?a=256808&amp;b=" office:target-frame-name="_top" xlink:show="replace"><text:span text:style-name="T216">X-214</text:span></text:a><text:span text:style-name="T217">, 2005-05-19, Žin., 2005, Nr. 71-2560 (2005-06-07)</text:span></text:p>
      <text:p text:style-name="P218"><text:span text:style-name="T219">Nr.<text:s/></text:span><text:a xlink:href="http://www3.lrs.lt/cgi-bin/preps2?a=412853&amp;b=" office:target-frame-name="_top" xlink:show="replace"><text:span text:style-name="T220">XI-1744</text:span></text:a><text:span text:style-name="T221">, 2011-11-29, Žin., 2011, Nr. 150-7049 (2011-12-08)</text:span></text:p>
      <text:p text:style-name="P222"><text:span text:style-name="T223">Nr.<text:s/></text:span><text:a xlink:href="http://www3.lrs.lt/cgi-bin/preps2?a=415670&amp;b=" office:target-frame-name="_top" xlink:show="replace"><text:span text:style-name="T224">XI-1832</text:span></text:a><text:span text:style-name="T225">, 2011-12-21, Žin., 2011, Nr. 163-7746 (2011-12-31)</text:span></text:p>
      <text:p text:style-name="P226"><text:span text:style-name="T227">Nr.<text:s/></text:span><text:a xlink:href="http://www3.lrs.lt/cgi-bin/preps2?a=437381&amp;b=" office:target-frame-name="_top" xlink:show="replace"><text:span text:style-name="T228">XI-2384</text:span></text:a><text:span text:style-name="T229">, 2012-11-08, Žin., 2012, Nr. 136-6955 (2012-11-24)</text:span></text:p>
      <text:p text:style-name="P230"/>
      <text:p text:style-name="P231"><text:span text:style-name="T232">3</text:span><text:span text:style-name="T233"><text:s/>straipsnis.<text:s/></text:span><text:span text:style-name="T234">Transporto<text:s/></text:span><text:span text:style-name="T235">veiklos užtikrinimas</text:span></text:p>
      <text:p text:style-name="P236"><text:span text:style-name="T237">Valstybė teisinėmis, o prireikus ir finansinėmis priemonėmis užtikrina:<text:s/></text:span></text:p>
      <text:p text:style-name="P238"><text:span text:style-name="T239">1</text:span><text:span text:style-name="T240">) viešosios transporto infrastruktūros objektų prieinamumą lygiomis teisėmis ir nediskriminacinėmis sąlygomis visiems vidaus (šalies) transporto infrastruktū</text:span><text:span text:style-name="T241">ros objektų naudotojams, taip pat šios infrastruktūros naudotojams iš užsienio, remiantis tarptautinėmis sutartimis ir susitarimais;</text:span></text:p>
      <text:p text:style-name="P242"><text:span text:style-name="T243">2</text:span><text:span text:style-name="T244">) transporto infrastruktūros valdymo ir vežėjo veiklos atskyrimą;</text:span></text:p>
      <text:p text:style-name="P245"><text:span text:style-name="T246">3</text:span><text:span text:style-name="T247">) vežėjų patekimo į transporto paslaugų rinką n</text:span><text:span text:style-name="T248">ediskriminacinių sąlygų nustatymą;</text:span></text:p>
      <text:p text:style-name="P249"><text:span text:style-name="T250">4</text:span><text:span text:style-name="T251">) vežėjų veiklos savarankiškumą, taip pat laisvą ir sąžiningą konkurenciją transporto paslaugų rinkoje;</text:span></text:p>
      <text:p text:style-name="P252"><text:span text:style-name="T253">5</text:span><text:span text:style-name="T254">) viešosios transporto infrastruktūros funkcionavimą ir jos plėtrą pagal valstybės tikslines programas;</text:span></text:p>
      <text:p text:style-name="P255"><text:span text:style-name="T256">6</text:span><text:span text:style-name="T257">) kombinuotųjų krovinių ir keleivių vežimų sistemos kūrimo ir plėtojimo skatinimą, taip pat šiuo pagrindu remiantis ir tranzito skatinimą.</text:span><text:s/></text:p>
      <text:p text:style-name="P258">Straipsnio punkto pakeitimai:</text:p>
      <text:p text:style-name="P259"><text:span text:style-name="T260">Nr.<text:s/></text:span><text:a xlink:href="https://www.e-tar.lt/portal/legalAct.html?documentId=91c66cb00f6311e9a5eaf2cd290f1944" office:target-frame-name="_top" xlink:show="replace"><text:span text:style-name="T261">XIII-1856</text:span></text:a><text:span text:style-name="T262">, 2018-12-20, paskelbta TAR 2019-01-03, i. k. 2019-00092</text:span></text:p>
      <text:p text:style-name="Normal"/>
      <text:p text:style-name="P263">Straipsnio pakeitimai:</text:p>
      <text:p text:style-name="P264"><text:span text:style-name="T265">Nr.<text:s/></text:span><text:a xlink:href="http://www3.lrs.lt/cgi-bin/preps2?a=415670&amp;b=" office:target-frame-name="_top" xlink:show="replace"><text:span text:style-name="T266">XI-1832</text:span></text:a><text:span text:style-name="T267">, 2011-12-21, Žin., 2011, Nr. 163-7746 (2011-12-31)</text:span></text:p>
      <text:p text:style-name="P268"/>
      <text:p text:style-name="P269"><text:span text:style-name="T270">4</text:span><text:span text:style-name="T271"><text:s/>straipsnis.<text:s/></text:span><text:span text:style-name="T272">Transporto viešasis administravimas</text:span></text:p>
      <text:p text:style-name="P273"><text:span text:style-name="T274">1</text:span><text:span text:style-name="T275">. Transporto viešąjį administravimą vykdo Vyriausybė, Susisiekimo ministerija bei savivaldybių institucijos.</text:span></text:p>
      <text:p text:style-name="P276"><text:span text:style-name="T277">2</text:span><text:span text:style-name="T278">.<text:s/></text:span><text:span text:style-name="T279">Neteko galios nuo 201</text:span><text:span text:style-name="T280">2-01-01</text:span><text:span text:style-name="T281">.</text:span></text:p>
      <text:p text:style-name="P282"><text:span text:style-name="T283">3</text:span><text:span text:style-name="T284">. Susisiekimo ministerija:</text:span></text:p>
      <text:p text:style-name="P285"><text:span text:style-name="T286">1</text:span><text:span text:style-name="T287">) formuoja valstybės transporto politiką, organizuoja, koordinuoja ir kontroliuoja jos įgyvendinimą;</text:span></text:p>
      <text:p text:style-name="P288"><text:span text:style-name="T289">2</text:span><text:span text:style-name="T290">) organizuoja strateginių transporto sistemos plėtojimo programų rengimą, tarp jų – viešosios transporto<text:s/></text:span><text:span text:style-name="T291">infrastruktūros plėtojimo, modernizavimo, eismo saugos ir aplinkosaugos, ir užtikrina jų įgyvendinimą;</text:span></text:p>
      <text:p text:style-name="P292"><text:span text:style-name="T293">3</text:span><text:span text:style-name="T294">) dalyvauja rengiant tarptautinius transporto infrastruktūros projektus bei programas ir juos įgyvendinant;</text:span></text:p>
      <text:p text:style-name="P295"><text:span text:style-name="T296">4</text:span><text:span text:style-name="T297">) nustato privalomus reikalavimus t</text:span><text:span text:style-name="T298">ransporto veiklai vykdyti valstybės institucijoms, asociacijoms, transporto infrastruktūros objektų valdytojams, transporto infrastruktūros objektų naudotojams;</text:span></text:p>
      <text:p text:style-name="P299">Straipsnio punkto pakeitimai:</text:p>
      <text:p text:style-name="P300"><text:span text:style-name="T301">Nr.<text:s/></text:span><text:a xlink:href="https://www.e-tar.lt/portal/legalAct.html?documentId=d77ddbd017b211ec9f09e7df20500045" office:target-frame-name="_top" xlink:show="replace"><text:span text:style-name="T302">XIV-524</text:span></text:a><text:span text:style-name="T303">, 2021-09-16, paskelbta TAR 2021-09-17, i. k. 2021-19617</text:span></text:p>
      <text:p text:style-name="Normal"/>
      <text:p text:style-name="P304"><text:span text:style-name="T305">5</text:span><text:span text:style-name="T306">) koordinuoja visų transporto rūšių sąveiką;</text:span></text:p>
      <text:p text:style-name="P307"><text:span text:style-name="T308">6</text:span><text:span text:style-name="T309">) pagal savo kompetenciją leidžia teisės aktus ir tiesiogiai ar per įgaliotas institucijas kontroli</text:span><text:span text:style-name="T310">uoja, kaip šie aktai vykdomi;</text:span></text:p>
      <text:p text:style-name="P311"><text:span text:style-name="T312">7</text:span><text:span text:style-name="T313">) vykdo kitas šiame įstatyme ir kituose teisės aktuose nustatytas funkcijas.</text:span></text:p>
      <text:p text:style-name="P314"><text:span text:style-name="T315">4</text:span><text:span text:style-name="T316">. Savivaldybių institucijos formuoja viešojo vietinio transporto veiklos strategiją ir organizuoja jos įgyvendinimą.</text:span></text:p>
      <text:p text:style-name="P317">Straipsnio pakeitimai:</text:p>
      <text:p text:style-name="P318"><text:span text:style-name="T319">Nr.<text:s/></text:span><text:a xlink:href="http://www3.lrs.lt/cgi-bin/preps2?a=415670&amp;b=" office:target-frame-name="_top" xlink:show="replace"><text:span text:style-name="T320">XI-1832</text:span></text:a><text:span text:style-name="T321">, 2011-12-21, Žin., 2011, Nr. 163-7746 (2011-12-31)</text:span></text:p>
      <text:p text:style-name="P322"/>
      <text:p text:style-name="P323"><text:span text:style-name="T324">5</text:span><text:span text:style-name="T325"><text:s/>straipsnis.<text:s/></text:span><text:span text:style-name="T326">Transporto rūšys</text:span></text:p>
      <text:p text:style-name="P327"><text:span text:style-name="T328">Transporto rūšys pagal šį Įstatymą yra šios: geležinkelių, kelių, jūrų, oro ir vidaus<text:s/></text:span><text:span text:style-name="T329">vandenų transportas. Šių transporto rūšių, taip pat kombinuotųjų krovinių ir keleivių vežimų veiklos ypatumus nustato specialieji transporto rūšių įstatymai ir</text:span><text:span text:style-name="T330"><text:s/></text:span><text:span text:style-name="T331">kodeksai bei kiti krovinių ir keleivių vežimo veiklą reglamentuojantys teisės aktai.</text:span><text:s/></text:p>
      <text:p text:style-name="P332">Straipsnio pakeitimai:</text:p>
      <text:p text:style-name="P333"><text:span text:style-name="T334">Nr.<text:s/></text:span><text:a xlink:href="https://www.e-tar.lt/portal/legalAct.html?documentId=91c66cb00f6311e9a5eaf2cd290f1944" office:target-frame-name="_top" xlink:show="replace"><text:span text:style-name="T335">XIII-1856</text:span></text:a><text:span text:style-name="T336">, 2018-12-20, paskelbta TAR 2019-01-03, i. k. 2019-00092</text:span></text:p>
      <text:p text:style-name="Normal"/>
      <text:p text:style-name="P337"><text:span text:style-name="T338">6</text:span><text:span text:style-name="T339"><text:s/>straipsnis.<text:s/></text:span><text:span text:style-name="T340">Transporto objektų nuosavybė</text:span></text:p>
      <text:p text:style-name="P341"><text:span text:style-name="T342">1</text:span><text:span text:style-name="T343">. Transporto<text:s/></text:span><text:span text:style-name="T344">objektai nuosavybės teise gali priklausyti Lietuvos valstybei, savivaldybėms, Lietuvos Respublikos ir užsienio fiziniams asmenims ir juridiniams asmenims.</text:span></text:p>
      <text:p text:style-name="P345"><text:span text:style-name="T346">2</text:span><text:span text:style-name="T347">. Lietuvos valstybei išimtine nuosavybės teise priklauso valstybinės reikšmės vidaus vandenų kel</text:span><text:span text:style-name="T348">iai, viešoji geležinkelių infrastruktūra, Lietuvos valstybei nuosavybės teise priklausantys geležinkelių paslaugų įrenginiai, valstybinės reikšmės keliai ir šiems objektams priskirta žemė.</text:span></text:p>
      <text:p text:style-name="P349"><text:span text:style-name="T350">3</text:span><text:span text:style-name="T351">. Viešosios transporto infrastruktūros objektai, išskyrus nuro</text:span><text:span text:style-name="T352">dytus šio straipsnio 2 dalyje, nuosavybės teise gali priklausyti Lietuvos valstybei, savivaldybei, uždarajai akcinei bendrovei ar akcinei bendrovei, kurių visos akcijos nuosavybės teise priklauso valstybei ar savivaldybei (toliau – valstybės ar savivaldybė</text:span><text:span text:style-name="T353">s valdoma bendrovė), ir uždarajai akcinei bendrovei ar akcinei bendrovei, kurių visos akcijos nuosavybės teise priklauso valstybės ar savivaldybės valdomai bendrovei. Kai viešosios transporto infrastruktūros<text:s/></text:span><text:soft-page-break/><text:span text:style-name="T354">objektai nuosavybės teise priklauso valstybės ar</text:span><text:span text:style-name="T355"><text:s/>savivaldybės valdomai bendrovei, uždarajai akcinei bendrovei ar akcinei bendrovei, kurių visos akcijos nuosavybės teise priklauso valstybės ar savivaldybės valdomai bendrovei, šių bendrovių visos akcijos gali nuosavybės teise priklausyti tik valstybei, sa</text:span><text:span text:style-name="T356">vivaldybei ar valstybės ar savivaldybės valdomai bendrovei.</text:span></text:p>
      <text:p text:style-name="P357"><text:span text:style-name="T358">4</text:span><text:span text:style-name="T359">. Viešosios transporto infrastruktūros objektai, žemė, akvatorija (vandens plotai), kitas priskirtas ar sukurtas turtas yra valdomi nuosavybės teise arba valdomi, naudojami ir disponuojama ja</text:span><text:span text:style-name="T360">is turto patikėjimo teise vadovaujantis šiuo ir kitais įstatymais.</text:span></text:p>
      <text:p text:style-name="P361"><text:span text:style-name="T362">5</text:span><text:span text:style-name="T363">. Viešosios transporto infrastruktūros objektais negali būti užtikrinamas kitų nei juos nuosavybės ar patikėjimo teise valdančių asmenų prievolių įvykdymas. Viešosios transporto infras</text:span><text:span text:style-name="T364">truktūros objektus, kurie pagal Lietuvos Respublikos nacionaliniam saugumui užtikrinti svarbių objektų apsaugos įstatymą pripažįstami nacionaliniam saugumui užtikrinti svarbiais įrenginiais ir turtu, nuosavybės ar patikėjimo teise valdančių asmenų prievolė</text:span><text:span text:style-name="T365">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366"><text:span text:style-name="T367">6</text:span><text:span text:style-name="T368">. Privačios transporto infrastruktūros savininkas yra fizinis ar juridinis asmuo.</text:span></text:p>
      <text:p text:style-name="P369">Straipsnio pakeitimai:</text:p>
      <text:p text:style-name="P370"><text:span text:style-name="T371">Nr.<text:s/></text:span><text:a xlink:href="http://www3.lrs.lt/cgi-bin/preps2?a=223787&amp;b=" office:target-frame-name="_top" xlink:show="replace"><text:span text:style-name="T372">IX-1866</text:span></text:a><text:span text:style-name="T373">, 2003-12-02, Žin., 2003, Nr. 119-5403 (2003-12-18)</text:span></text:p>
      <text:p text:style-name="P374"><text:span text:style-name="T375">Nr.<text:s/></text:span><text:a xlink:href="http://www3.lrs.lt/cgi-bin/preps2?a=232365&amp;b=" office:target-frame-name="_top" xlink:show="replace"><text:span text:style-name="T376">IX-2196</text:span></text:a><text:span text:style-name="T377">, 2004-04-29, Žin., 2004, Nr. 73-2530 (2004-04-30)</text:span></text:p>
      <text:p text:style-name="P378"><text:span text:style-name="T379">Nr.<text:s/></text:span><text:a xlink:href="http://www3.lrs.lt/cgi-bin/preps2?a=415670&amp;b=" office:target-frame-name="_top" xlink:show="replace"><text:span text:style-name="T380">XI-1832</text:span></text:a><text:span text:style-name="T381">, 2011-12-21, Žin., 2011, Nr. 163-7746 (2011-12-31)</text:span></text:p>
      <text:p text:style-name="P382">Straipsnio pakeitimai:</text:p>
      <text:p text:style-name="P383"><text:span text:style-name="T384">Nr.<text:s/></text:span><text:a xlink:href="https://www.e-tar.lt/portal/legalAct.html?documentId=d77ddbd017b211ec9f09e7df20500045" office:target-frame-name="_top" xlink:show="replace"><text:span text:style-name="T385">XIV-524</text:span></text:a><text:span text:style-name="T386">, 2021-09-16, paskelbta TAR 2021-09-17, i. k. 2021-19617</text:span></text:p>
      <text:p text:style-name="Normal"/>
      <text:p text:style-name="P387"><text:span text:style-name="T388">7</text:span><text:span text:style-name="T389"><text:s/>straipsnis.<text:s/></text:span><text:span text:style-name="T390">Transporto teisinių <text:s/>santykių reglamentavimas</text:span></text:p>
      <text:p text:style-name="P391"><text:span text:style-name="T392">1</text:span><text:span text:style-name="T393">. Transporto teisini</text:span><text:span text:style-name="T394">us santykius reglamentuoja Lietuvos Respublikos tarptautinės sutartys, šis Įstatymas, specialieji transporto rūšių įstatymai ir</text:span><text:span text:style-name="T395"><text:s/></text:span><text:span text:style-name="T396">kodeksai bei kiti teisės aktai. Jeigu specialiuosiuose transporto rūšių įstatymuose ir</text:span><text:span text:style-name="T397"><text:s/></text:span><text:span text:style-name="T398">kodeksuose numatytos kitokios nuostatos n</text:span><text:span text:style-name="T399">egu šiame Įstatyme, taikomos specialiųjų transporto rūšių įstatymų ir</text:span><text:span text:style-name="T400"><text:s/></text:span><text:span text:style-name="T401">kodeksų nuostatos.</text:span></text:p>
      <text:p text:style-name="P402"><text:span text:style-name="T403">2</text:span><text:span text:style-name="T404">. Jeigu Lietuvos Respublikos tarptautinės sutartys nustato kitokias taisykles negu šis Įstatymas, taikomos tarptautinių sutarčių nuostatos.</text:span></text:p>
      <text:p text:style-name="P405"/>
      <text:p text:style-name="P406"><text:span text:style-name="T407">8</text:span><text:span text:style-name="T408"><text:s/>straipsnis.<text:s/></text:span><text:span text:style-name="T409">T</text:span><text:span text:style-name="T410">ransporto veiklos licencijavimas</text:span></text:p>
      <text:p text:style-name="P411"><text:span text:style-name="T412">1</text:span><text:span text:style-name="T413">. Licencijuojamos transporto ūkinės komercinės veiklos sritys nustatomos specialiuosiuose transporto rūšių įstatymuose ir kodeksuose. Kiekvienai šiuose įstatymuose nustatytai transporto licencijuojamos ūkinės komercinė</text:span><text:span text:style-name="T414">s veiklos sričiai licencijos (leidimai) išduodamos pagal Vyriausybės patvirtintas licencijavimo taisykles.</text:span></text:p>
      <text:p text:style-name="P415"><text:span text:style-name="T416">2</text:span><text:span text:style-name="T417">. Įmonė, norinti gauti licenciją (leidimą), turi atitikti geros reputacijos, profesinės kompetencijos bei finansinio pajėgumo reikalavimus. Šie reikalavimai detalizuojami šio straipsnio 1 dalyje nurodytose taisyklėse. Taisyklėse gali būti nustatyti ir kiti</text:span><text:span text:style-name="T418"><text:s/>reikalavimai, atsižvelgiant į atitinkamos transporto rūšies <text:s/>ypatumus.</text:span></text:p>
      <text:p text:style-name="P419"/>
      <text:p text:style-name="P420"><text:span text:style-name="T421">9</text:span><text:span text:style-name="T422"><text:s/>straipsnis.<text:s/></text:span><text:span text:style-name="T423">Tarifai, kainos, rinkliavos</text:span></text:p>
      <text:p text:style-name="P424"><text:span text:style-name="T425">1</text:span><text:span text:style-name="T426">. Transporto veiklos paslaugų tarifai ir kainos grindžiami laisvosios rinkos kainodaros principais ir nustatomi transporto<text:s/></text:span><text:span text:style-name="T427">infrastruktūros objekto valdytojo ir naudotojo sutartyse, jeigu kituose įstatymuose nenustatyta kitaip.</text:span></text:p>
      <text:p text:style-name="P428"><text:span text:style-name="T429">2</text:span><text:span text:style-name="T430">. Visi transporto infrastruktūros naudotojai už naudojimąsi transporto infrastruktūra privalo mokėti transporto infrastruktūros objekto valdytojui<text:s/></text:span><text:span text:style-name="T431">(savininkui) rinkliavas. Rinkliavų dydžius ir jų mokėjimo tvarką nustato transporto infrastruktūros objekto savininkas, atsižvelgdamas į išlaidas, reikalingas šiems objektams eksploatuoti, jeigu kituose įstatymuose nenustatyta kitaip.<text:s/></text:span></text:p>
      <text:p text:style-name="P432"><text:span text:style-name="T433">3</text:span><text:span text:style-name="T434">. Lėšos, gautos</text:span><text:span text:style-name="T435"><text:s/>už naudojimąsi viešąja transporto infrastruktūra, naudojamos tik šios infrastruktūros funkcionavimui užtikrinti ir šio Įstatymo 15 straipsnio 2 dalyje numatytoms programoms finansuoti. Šis reikalavimas netaikomas tais atvejais,<text:s/></text:span><text:span text:style-name="T436">kai viešosios transporto in</text:span><text:span text:style-name="T437">frastruktūros savininkė yra valstybės ar savivaldybės valdoma bendrovė arba uždaroji akcinė bendrovė ar akcinė bendrovė, kurių visos akcijos nuosavybės teise priklauso valstybės ar savivaldybės valdomai bendrovei, arba kai viešosios</text:span><text:span text:style-name="T438"><text:s/>transporto infrastruktū</text:span><text:span text:style-name="T439">ros valdymas perduodamas investuotojui teisės aktų nustatyta tvarka pagal koncesijos ar<text:s/></text:span><text:soft-page-break/><text:span text:style-name="T440">valdžios ir privataus subjektų partnerystės sutartį, kurioje nustatoma pareiga investuotojui užtikrinti tinkamą perduotos viešosios transporto infrastruktūros priežiūrą</text:span><text:span text:style-name="T441">.</text:span></text:p>
      <text:p text:style-name="P442">Straipsnio dalies pakeitimai:</text:p>
      <text:p text:style-name="P443"><text:span text:style-name="T444">Nr.<text:s/></text:span><text:a xlink:href="https://www.e-tar.lt/portal/legalAct.html?documentId=d77ddbd017b211ec9f09e7df20500045" office:target-frame-name="_top" xlink:show="replace"><text:span text:style-name="T445">XIV-524</text:span></text:a><text:span text:style-name="T446">, 2021-09-16, paskelbta TAR 2021-09-17, i. k. 2021-19617</text:span></text:p>
      <text:p text:style-name="Normal"/>
      <text:p text:style-name="P447">Straipsnio pakeitimai:</text:p>
      <text:p text:style-name="P448"><text:span text:style-name="T449">Nr.<text:s/></text:span><text:a xlink:href="https://www.e-tar.lt/portal/legalAct.html?documentId=bd95dd7132df11e69cf5d89a5fdd27cc" office:target-frame-name="_top" xlink:show="replace"><text:span text:style-name="T450">XII-2395</text:span></text:a><text:span text:style-name="T451">, 2016-06-02, paskelbta TAR 2016-06-15, i. k. 2016-16846</text:span></text:p>
      <text:p text:style-name="Normal"/>
      <text:p text:style-name="P452"><text:span text:style-name="T453">10</text:span><text:span text:style-name="T454"><text:s/>straipsnis.<text:s/></text:span><text:span text:style-name="T455">Eismo sauga transporte</text:span></text:p>
      <text:p text:style-name="P456"><text:span text:style-name="T457">1</text:span><text:span text:style-name="T458">. Saugus eismas transporte užtikrinamas laikantis techninių,<text:s/></text:span><text:span text:style-name="T459">technologinių, socialinių ir organizacinių reikalavimų transporto infrastruktūrai, transporto priemonėms ir eismo dalyviams.</text:span></text:p>
      <text:p text:style-name="P460"><text:span text:style-name="T461">2</text:span><text:span text:style-name="T462">. Atskirų transporto rūšių eismo saugos reikalavimus nustato Lietuvos Respublikos tarptautinės sutartys, įstatymai ir kiti tei</text:span><text:span text:style-name="T463">sės aktai.</text:span></text:p>
      <text:p text:style-name="P464"><text:span text:style-name="T465">3</text:span><text:span text:style-name="T466">. Transporto priemonių <text:s/>valstybinės techninės apžiūros (priežiūros) taisykles nustato ir jų vykdymą kontroliuoja Vyriausybė arba jos įgaliota institucija. Transporto priemonių valstybinę techninę apžiūrą (priežiūrą) vykdančių įmonių skaičių</text:span><text:span text:style-name="T467">, jų išdėstymą šalies teritorijoje, atsižvelgiant į transporto priemonių valstybinės techninės apžiūros (priežiūros) poreikį, nustato Vyriausybės įgaliota institucija pagal jos patvirtintą metodiką. Įmonės gali atlikti transporto priemonių valstybinę techn</text:span><text:span text:style-name="T468">inę apžiūrą (priežiūrą) tik turėdamos įgaliotos institucijos suteiktus įgaliojimus (leidimus). Įgaliojimai (leidimai) suteikiami sutartimi arba administraciniu aktu.</text:span></text:p>
      <text:p text:style-name="P469"><text:span text:style-name="T470">4</text:span><text:span text:style-name="T471">. Transporto priemonių registravimo tvarką nustato, jos vykdymą kontroliuoja Vyriausy</text:span><text:span text:style-name="T472">bė arba jos įgaliota institucija. Transporto priemonių registraciją vykdančių įmonių skaičių, atsižvelgiant į transporto priemonių registravimo poreikį ir jų išdėstymą šalies teritorijoje, nustato Vyriausybės įgaliota institucija pagal jos patvirtintą meto</text:span><text:span text:style-name="T473">diką.</text:span></text:p>
      <text:p text:style-name="P474"><text:span text:style-name="T475">5</text:span><text:span text:style-name="T476">. Transporto infrastruktūros objektai pripažįstami tinkamais naudoti Statybos įstatymo ir kitų teisės aktų nustatyta tvarka.</text:span></text:p>
      <text:p text:style-name="P477"><text:span text:style-name="T478">6</text:span><text:span text:style-name="T479">. Teisės vairuoti (valdyti, pilotuoti) transporto priemones įgijimo tvarką nustato Vyriausybė ar jos įgaliotos inst</text:span><text:span text:style-name="T480">itucijos. Teisės vairuoti (valdyti, pilotuoti) transporto priemonę suteikimo dokumentų, išduotų<text:s/></text:span><text:soft-page-break/><text:span text:style-name="T481">kitose valstybėse, pripažinimo Lietuvos Respublikoje tvarką nustato specialieji transporto rūšių įstatymai ir kodeksai arba Vyriausybė ar jos įgaliota instituci</text:span><text:span text:style-name="T482">ja.</text:span></text:p>
      <text:p text:style-name="P483"/>
      <text:p text:style-name="P484"><text:span text:style-name="T485">11</text:span><text:span text:style-name="T486"><text:s/>straipsnis.<text:s/></text:span><text:span text:style-name="T487">Aplinkosauginiai ir kiti reikalavimai</text:span></text:p>
      <text:p text:style-name="P488"><text:span text:style-name="T489">1</text:span><text:span text:style-name="T490">. Transporto veiklos subjektai privalo vykdyti aplinkosaugos, pavojingųjų krovinių gabenimo, saugos darbe, darbo ir poilsio režimo, higienos reikalavimus, nustatytus Lietuvos Respublikos<text:s/></text:span><text:span text:style-name="T491">tarptautinėse sutartyse, įstatymuose ir kituose teisės aktuose. Už šių reikalavimų nesilaikymą pažeidėjai atsako Lietuvos Respublikos įstatymų nustatyta tvarka.</text:span></text:p>
      <text:p text:style-name="P492"><text:span text:style-name="T493">2</text:span><text:span text:style-name="T494">. Viešojo transporto objektai, skirti keleiviams aptarnauti, turi būti nuosekliai<text:s/></text:span><text:span text:style-name="T495">pritaikomi patogiai ir saugiai jais naudotis neįgaliesiems.</text:span></text:p>
      <text:p text:style-name="P496"><text:span text:style-name="T497">3</text:span><text:span text:style-name="T498">. Asmens duomenys intelektinių transporto sistemų srityje tvarkomi vadovaujantis</text:span><text:span text:style-name="T499"><text:s/></text:span><text:span text:style-name="T500">Lietuvos Respublikos asmens duomenų teisinės apsaugos įstatymo, Lietuvos Respublikos elektroninių ryšių įstaty</text:span><text:span text:style-name="T501">mo ir<text:s/></text:span><text:span text:style-name="T50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503"><text:s/></text:span><text:span text:style-name="T504">(OL 2016 L 119, p. 1)</text:span><text:span text:style-name="T505"><text:s/>nuostatomis. Tais atvejais, kai nėra būtini asmens tapatybę nustatantys duomenys, intelektinių transporto sistemų srityje tvarkomi tokie duomenys, iš kurių negalima nustatyti asmens tapatybės.</text:span><text:s/></text:p>
      <text:p text:style-name="P506">Straipsnio dalies pakeitimai:</text:p>
      <text:p text:style-name="P507"><text:span text:style-name="T508">Nr.<text:s/></text:span><text:a xlink:href="https://www.e-tar.lt/portal/legalAct.html?documentId=91c66cb00f6311e9a5eaf2cd290f1944" office:target-frame-name="_top" xlink:show="replace"><text:span text:style-name="T509">XIII-1856</text:span></text:a><text:span text:style-name="T510">, 2018-12-20, paskelbta TAR 2019-01-03, i. k. 2019-00092</text:span></text:p>
      <text:p text:style-name="Normal"/>
      <text:p text:style-name="P511"><text:span text:style-name="T512">4</text:span><text:span text:style-name="T513">. Atsakomybę už intelektinių transporto sistemų prietaikų ir paslaugų saugos ir kokybės<text:s/></text:span><text:span text:style-name="T514">pažeidimus reglamentuoja Lietuvos Respublikos produktų saugos įstatymas ir Lietuvos Respublikos administracinių nusižengimų kodeksas.</text:span><text:s/></text:p>
      <text:p text:style-name="P515">Straipsnio dalies pakeitimai:</text:p>
      <text:p text:style-name="P516"><text:span text:style-name="T517">Nr.<text:s/></text:span><text:a xlink:href="https://www.e-tar.lt/portal/legalAct.html?documentId=91c66cb00f6311e9a5eaf2cd290f1944" office:target-frame-name="_top" xlink:show="replace"><text:span text:style-name="T518">XIII-1856</text:span></text:a><text:span text:style-name="T519">, 2018-12-20, paskelbta TAR 2019-01-03, i. k. 2019-00092</text:span></text:p>
      <text:p text:style-name="Normal"/>
      <text:p text:style-name="P520"><text:span text:style-name="T521">5</text:span><text:span text:style-name="T522">. Žala, atsiradusi dėl netinkamų intelektinių transporto sistemų prietaikų ir paslaugų, atlyginama vadovaujantis Lietuvos Respublikos civilinio kodekso nuostatomis.</text:span></text:p>
      <text:soft-page-break/>
      <text:p text:style-name="P523">Straipsnio pakeitimai:</text:p>
      <text:p text:style-name="P524"><text:span text:style-name="T525">Nr.<text:s/></text:span><text:a xlink:href="http://www3.lrs.lt/cgi-bin/preps2?a=415670&amp;b=" office:target-frame-name="_top" xlink:show="replace"><text:span text:style-name="T526">XI-1832</text:span></text:a><text:span text:style-name="T527">, 2011-12-21, Žin., 2011, Nr. 163-7746 (2011-12-31)</text:span></text:p>
      <text:p text:style-name="P528"/>
      <text:p text:style-name="P529"><text:span text:style-name="T530">12</text:span><text:span text:style-name="T531"><text:s/>straipsnis.<text:s/></text:span><text:span text:style-name="T532">Kombinuotieji krovinių ir keleivių vežimai</text:span></text:p>
      <text:p text:style-name="P533"><text:span text:style-name="T534">1</text:span><text:span text:style-name="T535">.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36">je, didžiąją maršruto dalį yra vežamas geležinkelių, vidaus vandenų arba jūrų transportu, o pradinę ir (arba) galutinę maršruto dalį – kelių transporto priemonėmis.<text:s/></text:span></text:p>
      <text:p text:style-name="P537"><text:span text:style-name="T538">2</text:span><text:span text:style-name="T539">. Kombinuotasis keleivių vežimas –</text:span><text:span text:style-name="T540"><text:s/>keleivių vežimas ne mažiau kaip dviejų transporto<text:s/></text:span><text:span text:style-name="T541">rūšių transporto priemonėmis,</text:span><text:span text:style-name="T542"><text:s/></text:span><text:span text:style-name="T543">kai toks vežimas vykdomas vienos keleivių vežimo sutarties pagrindu.</text:span><text:s/></text:p>
      <text:p text:style-name="P544">Straipsnio pakeitimai:</text:p>
      <text:p text:style-name="P545"><text:span text:style-name="T546">Nr.<text:s/></text:span><text:a xlink:href="https://www.e-tar.lt/portal/legalAct.html?documentId=91c66cb00f6311e9a5eaf2cd290f1944" office:target-frame-name="_top" xlink:show="replace"><text:span text:style-name="T547">XIII-1856</text:span></text:a><text:span text:style-name="T548">, 2018-12-20, paskel</text:span><text:span text:style-name="T549">bta TAR 2019-01-03, i. k. 2019-00092</text:span></text:p>
      <text:p text:style-name="Normal"/>
      <text:p text:style-name="P550"><text:span text:style-name="T551">13</text:span><text:span text:style-name="T552"><text:s/>straipsnis.<text:s/></text:span><text:span text:style-name="T553">Viešųjų keleivinio transporto paslaugų teikimas</text:span></text:p>
      <text:p text:style-name="P554"><text:span text:style-name="T555">1</text:span><text:span text:style-name="T556">. Vyriausybė ar jos įgaliota institucija ir (ar) savivaldybių institucijos</text:span><text:span text:style-name="T557"><text:s/></text:span><text:span text:style-name="T558">užtikrina socialiai būtinų transporto paslaugų teikimą visuomenei. Pati</text:span><text:span text:style-name="T559">riami dėl šių paslaugų teikimo nuostoliai vežėjams yra kompensuojami Vyriausybės ar jos įgaliotos institucijos ir (ar) savivaldybių.</text:span></text:p>
      <text:p text:style-name="P560">Straipsnio dalies pakeitimai:</text:p>
      <text:p text:style-name="P561"><text:span text:style-name="T562">Nr.<text:s/></text:span><text:a xlink:href="https://www.e-tar.lt/portal/legalAct.html?documentId=0b5b37106b1511e4ac4be294a47d7c1f" office:target-frame-name="_top" xlink:show="replace"><text:span text:style-name="T563">XII-1306</text:span></text:a><text:span text:style-name="T564">, 2014-11-06, paskelbta TAR 2014-11-13, i. k. 2014-16787</text:span></text:p>
      <text:p text:style-name="Normal"/>
      <text:p text:style-name="P565"><text:span text:style-name="T566">2</text:span><text:span text:style-name="T567">. Viešųjų paslaugų sutarčių turinį, trukmę, jų sudarymo sąlygas ir tvarką, vežėjo (operat</text:span><text:span text:style-name="T568">oriaus) nuostolių, patirtų vykdant viešųjų paslaugų įsipareigojimus, kompensavimo tvarką nustato Reglamentas (EB) Nr. 1370/2007 ir Reglamentas (EB) Nr. 1008/2008.</text:span></text:p>
      <text:p text:style-name="P569"><text:span text:style-name="T570">3</text:span><text:span text:style-name="T571">. Nuostolių, patirtų vykdant viešųjų paslaugų įsipareigojimą, kompensacijos<text:s/></text:span><text:span text:style-name="T572">apskaičiavimo tvarką nustato Vyriausybė ar jos įgaliota institucija.</text:span></text:p>
      <text:p text:style-name="P573"><text:span text:style-name="T574">4</text:span><text:span text:style-name="T575">. Vyriausybė ar jos įgaliota institucija ir (ar) savivaldybės institucija, priėmusi sprendimą nutraukti viešųjų paslaugų sutartį, privalo sudaryti galimybę visuomenei naudotis altern</text:span><text:span text:style-name="T576">atyvia transporto paslauga</text:span><text:span text:style-name="T577">.</text:span></text:p>
      <text:p text:style-name="P578">Straipsnio pakeitimai:</text:p>
      <text:p text:style-name="P579"><text:span text:style-name="T580">Nr.<text:s/></text:span><text:a xlink:href="http://www3.lrs.lt/cgi-bin/preps2?a=412853&amp;b=" office:target-frame-name="_top" xlink:show="replace"><text:span text:style-name="T581">XI-1744</text:span></text:a><text:span text:style-name="T582">, 2011-11-29, Žin., 2011, Nr. 150-7049 (2011-12-08)</text:span></text:p>
      <text:p text:style-name="P583"><text:span text:style-name="T584">Nr.<text:s/></text:span><text:a xlink:href="http://www3.lrs.lt/cgi-bin/preps2?a=415670&amp;b=" office:target-frame-name="_top" xlink:show="replace"><text:span text:style-name="T585">XI-1832</text:span></text:a><text:span text:style-name="T586">, 201</text:span><text:span text:style-name="T587">1-12-21, Žin., 2011, Nr. 163-7746 (2011-12-31)</text:span></text:p>
      <text:p text:style-name="P588"/>
      <text:p text:style-name="P589"><text:span text:style-name="T590">13</text:span><text:span text:style-name="T591">1</text:span><text:span text:style-name="T592"><text:s/>straipsnis.<text:s/></text:span><text:span text:style-name="T593">Intelektinių transporto sistemų koordinavimas</text:span></text:p>
      <text:p text:style-name="P594"><text:span text:style-name="T595">1</text:span><text:span text:style-name="T596">. Susisiekimo ministerija koordinuoja intelektinių transporto sistemų diegimą ir naudojimą.<text:s/></text:span></text:p>
      <text:p text:style-name="P597"><text:span text:style-name="T598">2</text:span><text:span text:style-name="T599">. Susisiekimo ministras pagal<text:s/></text:span><text:span text:style-name="T600">kompetenciją leidžia teisės aktus, kuriuose nustatoma intelektinių transporto sistemų diegimo ir naudojimo tvarka Lietuvos Respublikoje.</text:span></text:p>
      <text:p text:style-name="P601"><text:span text:style-name="T602">3</text:span><text:span text:style-name="T603">. Viešojo keleivinio transporto kelionių duomenys kaupiami viešojo transporto kelionių duomenų informacinėje siste</text:span><text:span text:style-name="T604">moje, kurios valdytoją paskiria Vyriausybė ar jos įgaliota institucija. Viešojo transporto kelionių duomenų kaupimo tvarką nustato Vyriausybė ar jos įgaliota institucija. Vežėjai ir savivaldybės teikia viešojo transporto kelionių duomenis, susijusius su tv</text:span><text:span text:style-name="T605">arkaraščiais ir tarifais, ir informuoja duomenų tvarkytoją apie jų pasikeitimus.</text:span></text:p>
      <text:p text:style-name="P606">Įstatymas papildytas straipsniu:</text:p>
      <text:p text:style-name="P607"><text:span text:style-name="T608">Nr.<text:s/></text:span><text:a xlink:href="http://www3.lrs.lt/cgi-bin/preps2?a=415670&amp;b=" office:target-frame-name="_top" xlink:show="replace"><text:span text:style-name="T609">XI-1832</text:span></text:a><text:span text:style-name="T610">, 2011-12-21, Žin., 2011, Nr. 163-7746 (2011-12-31)</text:span></text:p>
      <text:p text:style-name="Normal"/>
      <text:h text:style-name="P611" text:outline-level="2"><text:span text:style-name="T612">ANTRASIS</text:span><text:span text:style-name="T613"><text:s/>SKIRSNIS</text:span></text:h>
      <text:p text:style-name="P614"><text:span text:style-name="T615">VIEŠOJO NAUDOJIMO INFRASTRUKTŪROS VALDYMAS IR PLĖTRA</text:span></text:p>
      <text:p text:style-name="P616"/>
      <text:p text:style-name="P617"><text:span text:style-name="T618">14</text:span><text:span text:style-name="T619"><text:s/>straipsnis.<text:s/></text:span><text:span text:style-name="T620">Transporto infrastruktūros rūšys ir valdytojai</text:span></text:p>
      <text:p text:style-name="P621"><text:span text:style-name="T622">1</text:span><text:span text:style-name="T623">. Transporto infrastruktūra yra viešoji ir privati.</text:span></text:p>
      <text:p text:style-name="P624"><text:span text:style-name="T625">2</text:span><text:span text:style-name="T626">. Lietuvos valstybei išimtine nuosavybės teise arba savivaldybei</text:span><text:span text:style-name="T627"><text:s/>nuosavybės teise priklausančios viešosios transporto infrastruktūros valdytoją skiria Vyriausybė arba savivaldybės institucija. Valdytojui parinkti skelbiamas konkursas arba viešajai transporto infrastruktūrai valdyti steigiama įmonė.</text:span></text:p>
      <text:p text:style-name="P628">Straipsnio pakeitimai:</text:p>
      <text:p text:style-name="P629"><text:span text:style-name="T630">Nr.<text:s/></text:span><text:a xlink:href="https://www.e-tar.lt/portal/legalAct.html?documentId=d77ddbd017b211ec9f09e7df20500045" office:target-frame-name="_top" xlink:show="replace"><text:span text:style-name="T631">XIV-524</text:span></text:a><text:span text:style-name="T632">, 2021-09-16, paskelbta TAR 2021-09-17, i. k. 2021-19617</text:span></text:p>
      <text:p text:style-name="Normal"/>
      <text:p text:style-name="P633"><text:span text:style-name="T634">15</text:span><text:span text:style-name="T635"><text:s/>straipsnis.<text:s/></text:span><text:span text:style-name="T636">Viešosios transporto infrastruktūros valdytojo veiklos ypatumai</text:span></text:p>
      <text:p text:style-name="P637"><text:span text:style-name="T638">1</text:span><text:span text:style-name="T639">. Viešosios transporto infrastruktūros objekto valdytojas, garantuodamas optimalų šio objekto funkcionavimą, išlaidų ir pajamų subalansavimą:</text:span></text:p>
      <text:p text:style-name="P640"><text:span text:style-name="T641">1</text:span><text:span text:style-name="T642">) sudaro galimybę nediskriminacinėmis sąlygomis naudotis viešosios transporto infrastruktūros objektu;</text:span></text:p>
      <text:p text:style-name="P643"><text:span text:style-name="T644">2</text:span><text:span text:style-name="T645">) užtikrina, kad viešosios transporto infrastruktūros objektas atitiktų saugaus eismo, aplinkosaugos ir kitus reikalavimus, nustatytus šio Įstatymo 10 ir 11 straipsniuose, tinkamai prižiūri, modernizuoja ir plėtoja viešosios transporto infrastruktūros obj</text:span><text:span text:style-name="T646">ektus.</text:span></text:p>
      <text:p text:style-name="P647"><text:span text:style-name="T648">2</text:span><text:span text:style-name="T649">. Lėšas, gautas už naudojimąsi viešąja transporto infrastruktūra, viešosios transporto infrastruktūros valdytojas naudoja pagal viešosios transporto infrastruktūros savininko ar jo įgaliotos institucijos patvirtintą pajamų ir išlaidų sąmatą bei patvirtinta</text:span><text:span text:style-name="T650">s programas šio straipsnio 1 dalyje numatytiems tikslams, išskyrus atvejus,<text:s/></text:span><text:span text:style-name="T651">kai viešosios transporto infrastruktūros savininkė yra valstybės ar savivaldybės valdoma bendrovė arba uždaroji akcinė bendrovė ar akcinė bendrovė, kurių visos akcijos nuosavybės t</text:span><text:span text:style-name="T652">eise priklauso valstybės ar savivaldybės valdomai bendrovei, arba</text:span><text:span text:style-name="T653"><text:s/>kai viešosios transporto infrastruktūros valdymas perduodamas investuotojui, kaip tai numatyta šio Įstatymo 9 straipsnio 3 dalyje.</text:span></text:p>
      <text:p text:style-name="P654">Straipsnio dalies pakeitimai:</text:p>
      <text:p text:style-name="P655"><text:span text:style-name="T656">Nr.<text:s/></text:span><text:a xlink:href="https://www.e-tar.lt/portal/legalAct.html?documentId=d77ddbd017b211ec9f09e7df20500045" office:target-frame-name="_top" xlink:show="replace"><text:span text:style-name="T657">XIV-524</text:span></text:a><text:span text:style-name="T658">, 2021-09-16, paskelbta TAR 2021-09-17, i. k. 2021-19617</text:span></text:p>
      <text:p text:style-name="Normal"/>
      <text:p text:style-name="P659">Straipsnio pakeitimai:</text:p>
      <text:p text:style-name="P660"><text:span text:style-name="T661">Nr.<text:s/></text:span><text:a xlink:href="http://www3.lrs.lt/cgi-bin/preps2?a=415670&amp;b=" office:target-frame-name="_top" xlink:show="replace"><text:span text:style-name="T662">XI-1832</text:span></text:a><text:span text:style-name="T663">, 2011-12-21, Žin.,<text:s/></text:span><text:span text:style-name="T664">2011, Nr. 163-7746 (2011-12-31)</text:span></text:p>
      <text:p text:style-name="P665">Straipsnio pakeitimai:</text:p>
      <text:p text:style-name="P666"><text:span text:style-name="T667">Nr.<text:s/></text:span><text:a xlink:href="https://www.e-tar.lt/portal/legalAct.html?documentId=bd95dd7132df11e69cf5d89a5fdd27cc" office:target-frame-name="_top" xlink:show="replace"><text:span text:style-name="T668">XII-2395</text:span></text:a><text:span text:style-name="T669">, 2016-06-02, paskelbta TAR 2016-06-15, i. k. 2016-16846</text:span></text:p>
      <text:p text:style-name="Normal"/>
      <text:p text:style-name="P670"><text:span text:style-name="T671">16</text:span><text:span text:style-name="T672"><text:s/>straipsnis.<text:s/></text:span><text:span text:style-name="T673">Viešosios<text:s/></text:span><text:span text:style-name="T674">transporto infrastruktūros finansavimas</text:span></text:p>
      <text:p text:style-name="P675"><text:span text:style-name="T676">1</text:span><text:span text:style-name="T677">. Vyriausybės patvirtintų <text:s/>viešosios transporto infrastruktūros kūrimo, plėtros bei modernizavimo programų įgyvendinimas finansuojamas iš šių lėšų šaltinių:</text:span></text:p>
      <text:p text:style-name="P678"><text:span text:style-name="T679">1</text:span><text:span text:style-name="T680">) rinkliavų, nustatytų šio Įstatymo 9 straipsnio 2<text:s/></text:span><text:span text:style-name="T681">dalyje;</text:span></text:p>
      <text:p text:style-name="P682"><text:span text:style-name="T683">2</text:span><text:span text:style-name="T684">) nacionalinio biudžeto;</text:span></text:p>
      <text:p text:style-name="P685"><text:span text:style-name="T686">3</text:span><text:span text:style-name="T687">) paskolų, gautų valstybės vardu arba su valstybės garantija;<text:s/></text:span></text:p>
      <text:p text:style-name="P688"><text:span text:style-name="T689">4</text:span><text:span text:style-name="T690">) lėšų, gautų pritaikant pažangius privataus ir visuomeninio (valstybinio ir (ar) savivaldybių) kapitalo partnerystės finansinius mechanizmus;</text:span></text:p>
      <text:p text:style-name="P691"><text:span text:style-name="T692">5</text:span><text:span text:style-name="T693">) gaunamos paramos;</text:span></text:p>
      <text:p text:style-name="P694"><text:span text:style-name="T695">6</text:span><text:span text:style-name="T696">) Europos Sąjungos lėšų.</text:span></text:p>
      <text:p text:style-name="P697"><text:span text:style-name="T698">2</text:span><text:span text:style-name="T699">. Atskirų transporto rūšių viešajai infrastruktūrai finansuoti gali būti steigiami nebiudžetiniai piniginiai fondai, jei tai yra suderinta su Europos Bendrijų teise arba Biudžeto sandaros įstatymo</text:span><text:span text:style-name="T700"><text:s/>nustatyta tvarka,<text:s/></text:span><text:span text:style-name="T701"></text:span><text:span text:style-name="T702"><text:s/>programos.</text:span></text:p>
      <text:p text:style-name="P703"/>
      <text:p text:style-name="P704"><text:span text:style-name="T705">17</text:span><text:span text:style-name="T706"><text:s/>straipsnis.<text:s/></text:span><text:span text:style-name="T707">Viešosios transporto infrastruktūros valdymo kontrolė</text:span></text:p>
      <text:p text:style-name="P708"><text:span text:style-name="T709">Viešosios transporto infrastruktūros valdytojo veiklą kontroliuoja valstybės ir (ar) savivaldybių institucijos įstatymų nustatyta tvarka.</text:span></text:p>
      <text:p text:style-name="P710"/>
      <text:p text:style-name="P711"><text:span text:style-name="T712">18</text:span><text:span text:style-name="T713"><text:s/>straipsnis.<text:s/></text:span><text:span text:style-name="T714">Viešosios transporto infrastruktūros valdytojo santykiai su transporto infrastruktūros savininku</text:span></text:p>
      <text:p text:style-name="P715"><text:span text:style-name="T716">Kai viešoji transporto infrastruktūra<text:s/></text:span><text:span text:style-name="T717">priklauso Lietuvos valstybei išimtine nuosavybės teise</text:span><text:span text:style-name="T718"><text:s/>arba savivaldybei nuosavybės teise,<text:s/></text:span><text:span text:style-name="T719">viešosios<text:s/></text:span><text:span text:style-name="T720">transporto infrastruktūros savininko ir valdytojo tarpusavio santykiai nustatomi turto patikėjimo sutartyje, jeigu kiti įstatymai nenustato kitaip</text:span><text:span text:style-name="T721">.</text:span></text:p>
      <text:p text:style-name="P722">Straipsnio pakeitimai:</text:p>
      <text:p text:style-name="P723"><text:span text:style-name="T724">Nr.<text:s/></text:span><text:a xlink:href="https://www.e-tar.lt/portal/legalAct.html?documentId=d77ddbd017b211ec9f09e7df20500045" office:target-frame-name="_top" xlink:show="replace"><text:span text:style-name="T725">XIV-524</text:span></text:a><text:span text:style-name="T726">, 2021-09-16, paskelbta TAR 2021-09-17, i. k. 2021-19617</text:span></text:p>
      <text:p text:style-name="Normal"/>
      <text:p text:style-name="P727"><text:span text:style-name="T728">TREČIASIS</text:span><text:span text:style-name="T729"><text:s/>SKIRSNIS</text:span></text:p>
      <text:p text:style-name="P730"><text:span text:style-name="T731">VEŽĖJŲ PAREIGOS VEŽANT UŽSIENIEČIUS IR ATSAKOMYBĖ</text:span></text:p>
      <text:p text:style-name="P732">Įstatymas papildytas trečiuoju skirsniu:</text:p>
      <text:p text:style-name="P733"><text:span text:style-name="T734">Nr.<text:s/></text:span><text:a xlink:href="http://www3.lrs.lt/cgi-bin/preps2?a=256808&amp;b=" office:target-frame-name="_top" xlink:show="replace"><text:span text:style-name="T735">X-214</text:span></text:a><text:span text:style-name="T736">, 2005-05-19, Žin., 2005, Nr. 71-2560 (2005-06-07)</text:span></text:p>
      <text:p text:style-name="P737">Trečiojo skirsnio pavadinimo pakeitimas:</text:p>
      <text:p text:style-name="P738"><text:span text:style-name="T739">Nr.<text:s/></text:span><text:a xlink:href="http://www3.lrs.lt/cgi-bin/preps2?a=280576&amp;b=" office:target-frame-name="_top" xlink:show="replace"><text:span text:style-name="T740">X-747</text:span></text:a><text:span text:style-name="T741">, 2006-07-04, Žin., 2006, Nr. 82-3250 (2006-07-27)</text:span></text:p>
      <text:p text:style-name="P742"/>
      <text:p text:style-name="P743"><text:span text:style-name="T744">19</text:span><text:span text:style-name="T745"><text:s/>straipsnis.<text:s/></text:span><text:span text:style-name="T746">Vežėjų<text:s/></text:span><text:span text:style-name="T747">pareigos vežant užsieniečius</text:span></text:p>
      <text:p text:style-name="P748"><text:span text:style-name="T749">1</text:span><text:span text:style-name="T750">. Jeigu asmuo, kuris nėra Europos Sąjungos valstybės narės pilietis (toliau – užsienietis), neįleidžiamas į Lietuvos Respubliką arba vežėjas, kuris verčiasi keleivių vežimu, įsipareigojęs nuvežti užsienietį tranzitu per Li</text:span><text:span text:style-name="T751">etuvos Respubliką į paskirties valstybę, atsisako jį vežti, arba paskirties valstybės institucijos neleidžia užsieniečiui, važiavusiam per Lietuvos Respubliką tranzitu, įvažiuoti ir išsiunčia jį į Lietuvos Respubliką, vežėjas, kuris verčiasi keleivių vežim</text:span><text:span text:style-name="T752">u, atvežęs užsienietį iki Lietuvos Respublikos valstybės sienos, privalo nedelsdamas įvykdyti šio straipsnio 2 arba 3 dalyje numatytus reikalavimus.</text:span></text:p>
      <text:p text:style-name="P753"><text:span text:style-name="T754">2</text:span><text:span text:style-name="T755">.<text:s/></text:span><text:span text:style-name="T756">Valstybės sienos apsaugos tarnybos prie Vidaus reikalų ministerijos (toliau – Valstybės sienos apsau</text:span><text:span text:style-name="T757">gos tarnyba), įgyvendinančios valstybės politiką vidaus reikalų ministrui priskirtose valstybės sienos apsaugos ir jos kirtimo kontrolės srityse, reikalavimu vežėjas privalo įvykdyti vieną iš šių punktų:</text:span></text:p>
      <text:p text:style-name="P758"><text:span text:style-name="T759">1</text:span><text:span text:style-name="T760">) už savo lėšas nuvežti užsienietį į užsienio val</text:span><text:span text:style-name="T761">stybę, iš kurios jis atvyko;</text:span></text:p>
      <text:p text:style-name="P762"><text:span text:style-name="T763">2</text:span><text:span text:style-name="T764">) už savo lėšas nuvežti užsienietį į užsienio valstybę, išdavusią kelionės dokumentą;</text:span></text:p>
      <text:p text:style-name="P765"><text:span text:style-name="T766">3</text:span><text:span text:style-name="T767">) už savo lėšas nuvežti užsienietį į užsienio valstybę, į kurią jam leista įvažiuoti.</text:span></text:p>
      <text:p text:style-name="P768">Straipsnio dalies pakeitimai:</text:p>
      <text:p text:style-name="P769"><text:span text:style-name="T770">Nr.<text:s/></text:span><text:a xlink:href="https://www.e-tar.lt/portal/legalAct.html?documentId=d59730f041cf11e6a8ae9e1795984391" office:target-frame-name="_top" xlink:show="replace"><text:span text:style-name="T771">XII-2483</text:span></text:a><text:span text:style-name="T772">, 2016-06-23, paskelbta TAR 2016-07-04, i. k. 2016-18452</text:span></text:p>
      <text:p text:style-name="Normal"/>
      <text:p text:style-name="P773"><text:span text:style-name="T774">3</text:span><text:span text:style-name="T775">. Jeigu vežėjas, kuris verčiasi keleivių vežimu, negali užsieniečio sugrąžinti į užsienio valsty</text:span><text:span text:style-name="T776">bę, jis privalo nedelsdamas rasti tiesioginio transporto priemones ir padengti su jomis susijusias išlaidas arba, jei tokios galimybės nėra, prisiimti atsakomybę už lėšų, susijusių su užsieniečio buvimu pasienio kontrolės punkte ir sugrąžinimu į šio straip</text:span><text:span text:style-name="T777">snio 2 dalies 1–3 punktuose išvardytas valstybes, padengimą.</text:span></text:p>
      <text:p text:style-name="P778"><text:span text:style-name="T779">4</text:span><text:span text:style-name="T780">. Vyriausybė arba jos įgaliota institucija nustato lėšų, susijusių su užsieniečio buvimu pasienio kontrolės punkte ir sugrąžinimu į užsienio valstybę, padengimo tvarką ir šių lėšų dydį.</text:span></text:p>
      <text:p text:style-name="P781"/>
      <text:p text:style-name="P782"><text:span text:style-name="T783">19</text:span><text:span text:style-name="T784">1</text:span><text:span text:style-name="T785"><text:s/>straipsnis.<text:s/></text:span><text:span text:style-name="T786">Vežėjų, kurie verčiasi keleivių vežimu oro keliais, pareiga teikti informaciją</text:span></text:p>
      <text:p text:style-name="P787"><text:span text:style-name="T788">1</text:span><text:span text:style-name="T789">. Vežėjas, kuris verčiasi keleivių vežimu oro keliais, ne vėliau kaip prieš 48 valandas iki tvarkaraštyje numatyto skrydžio laiko ir iš karto po to, kai<text:s/></text:span><text:span text:style-name="T790">uždaromi keleivių įlaipinimo vartai, bet ne vėliau negu pradedamas skrydis, privalo šio straipsnio 2 dalyje nurodytam įgaliotam padaliniui neatlygintinai elektroninių ryšių priemonėmis pateikti šio Įstatymo 1 priede nurodytus bilietų užsakymo ir išvykimo k</text:span><text:span text:style-name="T791">ontrolės, keleivių skrydžio duomenis apie atvykstančius į Lietuvos Respublikos teritoriją ar išvykstančius iš jos oro keliais keleivius.</text:span></text:p>
      <text:p text:style-name="P792"><text:span text:style-name="T793">TAR pastaba.</text:span><text:span text:style-name="T794"><text:s/>Bylos dėl Lietuvos Respublikos transporto veiklos pagrindų 19</text:span><text:span text:style-name="T795">1<text:s/></text:span><text:span text:style-name="T796">straipsnio 1 dalies reikalavimų pažeidimo,<text:s/></text:span><text:span text:style-name="T797">pradėtos iki 2017-01-01, baigiamos nagrinėti pagal tvarką, galiojusią iki įstatymo Nr. XII-2483 įsigaliojimo (2017-01-01), išskyrus įstatymo Nr. XII-2483 16  straipsnio 4 dalyje nurodytą išimtį.</text:span></text:p>
      <text:p text:style-name="P798"><text:span text:style-name="T799">2</text:span><text:span text:style-name="T800">. Įgaliotas padalinys yra Lietuvos policijos generalinio</text:span><text:span text:style-name="T801"><text:s/>komisaro įsakymu įgaliota policijos įstaiga ar jos struktūrinis padalinys. Įgaliotam padaliniui priklauso Valstybės sienos apsaugos tarnybos, Muitinės departamento prie Lietuvos Respublikos finansų ministerijos, Lietuvos Respublikos valstybės saugumo depa</text:span><text:span text:style-name="T802">rtamento ir Antrojo operatyvinių tarnybų departamento prie Krašto apsaugos ministerijos deleguoti pareigūnai, įgalioti atlikti funkcijas, susijusias su šio Įstatymo 1 priede nurodytų duomenų tvarkymu.</text:span></text:p>
      <text:p text:style-name="P803">Straipsnio dalies pakeitimai:</text:p>
      <text:p text:style-name="P804"><text:span text:style-name="T805">Nr.<text:s/></text:span><text:a xlink:href="https://www.e-tar.lt/portal/legalAct.html?documentId=2590b3d023e311eabe008ea93139d588" office:target-frame-name="_top" xlink:show="replace"><text:span text:style-name="T806">XIII-2662</text:span></text:a><text:span text:style-name="T807">, 2019-12-12, paskelbta TAR 2019-12-21, i. k. 2019-20997</text:span></text:p>
      <text:p text:style-name="P808"><text:span text:style-name="T809">Nr.<text:s/></text:span><text:a xlink:href="https://www.e-tar.lt/portal/legalAct.html?documentId=f9db01e0c2de11eba2bad9a0748ee64d" office:target-frame-name="_top" xlink:show="replace"><text:span text:style-name="T810">XIV-330</text:span></text:a><text:span text:style-name="T811">, 20</text:span><text:span text:style-name="T812">21-05-20, paskelbta TAR 2021-06-01, i. k. 2021-12501</text:span></text:p>
      <text:p text:style-name="Normal"/>
      <text:p text:style-name="P813"><text:span text:style-name="T814">3</text:span><text:span text:style-name="T815">. Šio Įstatymo 1 priede nurodyti duomenys tvarkomi teroristinių nusikaltimų ir su teroristine veikla susijusių nusikaltimų, taip pat sunkių ir labai sunkių nusikaltimų, kaip jie apibrėžti Lietuvos<text:s/></text:span><text:span text:style-name="T816">Respublikos baudžiamajame kodekse, prevencijos, nustatymo, tyrimo ir patraukimo už juos baudžiamojon atsakomybėn tikslais.</text:span></text:p>
      <text:p text:style-name="P817"><text:span text:style-name="T818">4</text:span><text:span text:style-name="T819">. Valstybės sienos apsaugos tarnyba šio Įstatymo 1 priedo 1.1, 1.2, 1.3, 1.4, 1.5, 2.3, 2.4 papunkčiuose nurodytus duomenis apie</text:span><text:span text:style-name="T820"><text:s/>užsieniečius, atvykstančius į Lietuvos Respublikos teritoriją iš valstybių, ne Europos Sąjungos valstybių narių, tvarko siekiant kovoti su nelegalia migracija ir sugriežtinti pasienio kontrolę.</text:span></text:p>
      <text:p text:style-name="P821"><text:span text:style-name="T822">5</text:span><text:span text:style-name="T823">. Atliekant keleivių įvertinimą prieš jiems atvykstant į</text:span><text:span text:style-name="T824"><text:s/>Lietuvos Respubliką ar išvykstant iš jos, šio Įstatymo 1 priede nurodyti duomenys automatizuotu būdu yra palyginami su duomenimis, tvarkomais valstybės ir žinybiniuose registruose, informacinėse sistemose teroristinių ar labai sunkių ir sunkių nusikaltimų</text:span><text:span text:style-name="T825"><text:s/>prevencijos, nustatymo, tyrimo ar patraukimo baudžiamojon atsakomybėn, taip pat įtariamųjų, kaltinamųjų, nuteistųjų, dingusių be žinios ar įtrauktų į Šengeno informacinę sistemą asmenų paieškos tikslais. Keleivių vertinimas atliekamas pagal iš anksto nust</text:span><text:span text:style-name="T826">atytus ir Lietuvos policijos generalinio komisaro nustatyta tvarka patvirtintus tikslinius, proporcingus, konkrečius, nediskriminacinius kriterijus; gavus teigiamą rezultatą, duomenys turi būti atskirai peržiūrėti įgalioto padalinio neautomatizuotu būdu.</text:span></text:p>
      <text:p text:style-name="P827"><text:span text:style-name="T828">6</text:span><text:span text:style-name="T829">. Šio Įstatymo 1 priede nurodyti duomenys tvarkomi teisės aktų nustatyta tvarka įsteigtoje informacinėje sistemoje ir saugomi 5 metus. Šio Įstatymo 1 priedo 1.2, 1.4, 1.5 papunkčiuose ir 3 punkte nurodyti duomenys po 6 mėnesių nuo jų įrašymo į informac</text:span><text:span text:style-name="T830">inę sistemą yra nuasmeninami ir užmaskuojami, išskyrus atvejus, kai šie duomenys yra naudojami konkrečiais teroristinių ar labai sunkių ir sunkių nusikaltimų prevencijos, nustatymo, tyrimo ar patraukimo baudžiamojon atsakomybėn tikslais. Oro vežėjo pateikt</text:span><text:span text:style-name="T831">i šio Įstatymo 1 priede nenumatyti ypatingi ir kiti asmens duomenys informacinėje sistemoje nedelsiant ištrinami.</text:span></text:p>
      <text:p text:style-name="P832"><text:span text:style-name="T833">7</text:span><text:span text:style-name="T834">. Įgaliotas padalinys šio Įstatymo 1 priede nurodytus duomenis ar tų duomenų tvarkymo rezultatus šio Įstatymo 2 priede nurodytoms kompete</text:span><text:span text:style-name="T835">ntingoms institucijoms ar kitų valstybių narių įgaliotiems padaliniams ar Europos policijos biurui (Europolui) teikia pagrįsto prašymo pagrindu tik konkrečiais teroristinių nusikaltimų ar labai sunkių ir sunkių nusikaltimų prevencijos, nustatymo, tyrimo ar</text:span><text:span text:style-name="T836"><text:s/>patraukimo baudžiamojon atsakomybėn tikslais. Įgaliotas padalinys teikia šio straipsnio 1 dalyje nurodytus duomenis ar tų duomenų tvarkymo rezultatus trečiosioms šalims tik atskirai įvertinęs kiekvieną konkretų atvejį, laikydamasis šiame straipsnyje ir Li</text:span><text:span text:style-name="T837">etuvos Respublikos asmens duomenų, tvarkomų vykdant policijos ir teisminį bendradarbiavimą baudžiamosiose bylose, teisinės apsaugos įstatyme nustatytų sąlygų. Šio Įstatymo 1 priede nurodytų duomenų teikimo kompetentingoms institucijoms ir jų naudojimo sąly</text:span><text:span text:style-name="T838">gas, būdus ir tvarką nustato Lietuvos Respublikos Vyriausybė.</text:span></text:p>
      <text:p text:style-name="P839"><text:span text:style-name="T840">8</text:span><text:span text:style-name="T841">. Šio Įstatymo 1 priede nurodyti duomenys įgaliotam padaliniui teikiami ir tvarkomi Lietuvos policijos generalinio komisaro nustatyta tvarka.</text:span></text:p>
      <text:p text:style-name="P842"><text:span text:style-name="T843">9</text:span><text:span text:style-name="T844">. Vežėjas, kuris verčiasi keleivių vežimu<text:s/></text:span><text:span text:style-name="T845">oro keliais, Lietuvos Respublikos asmens duomenų teisinės apsaugos įstatymo 24 straipsnyje nustatyta tvarka privalo informuoti keleivius apie numatomą jų asmens duomenų, nurodytų šio straipsnio 1 dalyje, tvarkymą.</text:span></text:p>
      <text:p text:style-name="P846"><text:span text:style-name="T847">10</text:span><text:span text:style-name="T848">. Savo teises dėl asmens duomenų tva</text:span><text:span text:style-name="T849">rkymo keleivis įgyvendina Lietuvos Respublikos asmens duomenų teisinės apsaugos įstatymo nustatyta tvarka.</text:span></text:p>
      <text:p text:style-name="P850"><text:span text:style-name="T851">11</text:span><text:span text:style-name="T852">. Asmenims, pažeidusiems duomenų tvarkymo nuostatas, taikoma įstatymų nustatyta atsakomybė.</text:span></text:p>
      <text:p text:style-name="P853"><text:s/>Įstatymas papildytas straipsniu:</text:p>
      <text:p text:style-name="P854"><text:span text:style-name="T855">Nr.<text:s/></text:span><text:a xlink:href="http://www3.lrs.lt/cgi-bin/preps2?a=280576&amp;b=" office:target-frame-name="_top" xlink:show="replace"><text:span text:style-name="T856">X-747</text:span></text:a><text:span text:style-name="T857">, 2006-07-04, Žin., 2006, Nr. 82-3250 (2006-07-27)</text:span></text:p>
      <text:p text:style-name="P858">Straipsnio pakeitimai:</text:p>
      <text:p text:style-name="P859"><text:span text:style-name="T860">Nr.<text:s/></text:span><text:a xlink:href="https://www.e-tar.lt/portal/legalAct.html?documentId=d59730f041cf11e6a8ae9e1795984391" office:target-frame-name="_top" xlink:show="replace"><text:span text:style-name="T861">XII-2483</text:span></text:a><text:span text:style-name="T862">, 2016-06-23,<text:s/></text:span><text:span text:style-name="T863">paskelbta TAR 2016-07-04, i. k. 2016-18452</text:span></text:p>
      <text:p text:style-name="Normal"/>
      <text:p text:style-name="P864"><text:span text:style-name="T865">20</text:span><text:span text:style-name="T866"><text:s/>straipsnis.<text:s/></text:span><text:span text:style-name="T867">Vežėjų atsakomybė</text:span></text:p>
      <text:p text:style-name="P868"><text:span text:style-name="T869">1</text:span><text:span text:style-name="T870">. Vežėjai, kurie verčiasi keleivių vežimu oro ar jūros keliais ar kurie tarptautinio susisiekimo maršrutais autobusais sausuma veža keleivių grupes specialiais ir užsakom</text:span><text:span text:style-name="T871">aisiais reisais, įveždami užsieniečius į Lietuvos Respublikos teritoriją per valstybės sieną, privalo užtikrinti, kad šie turėtų kelionės dokumentus, kurie reikalingi įvažiuoti į Lietuvos Respubliką. Vežėjai turi teisę tikrinti keleivių kelionės dokumentus</text:span><text:span text:style-name="T872">, kad įsitikintų, ar keleivis turi kelionės dokumentus, reikalingus įvažiuoti į Lietuvos Respubliką.</text:span></text:p>
      <text:p text:style-name="P873"><text:span text:style-name="T874">TAR pastaba.</text:span><text:span text:style-name="T875"><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876">483 16  straipsnio 4 dalyje nurodytą išimtį.</text:span></text:p>
      <text:p text:style-name="P877"><text:span text:style-name="T878">2</text:span><text:span text:style-name="T879">. Jeigu<text:s/></text:span><text:span text:style-name="T880">Valstybės sienos apsaugos tarnyba</text:span><text:span text:style-name="T881"><text:s/>nustato, kad šio straipsnio 1 dalyje nurodyto vežėjo vežamas užsienietis neturi kelionės dokumentų, kurie reikalingi įvažiuoti į Lietuvos Respubliką, vežėjui skiria</text:span><text:span text:style-name="T882">ma bauda nuo trijų tūkstančių šimto aštuoniasdešimt šešių iki penkių tūkstančių dviejų šimtų keturiolikos eurų už kiekvieną be reikalingų kelionės dokumentų vežamą užsienietį.</text:span></text:p>
      <text:p text:style-name="P883"><text:span text:style-name="T884">3</text:span><text:span text:style-name="T885">. Šio straipsnio 1 dalyje nurodytų reikalavimų pažeidimo nagrinėjimas nepra</text:span><text:span text:style-name="T886">dedamas, o pradėtas nutraukiamas ir bauda neskiriama, jeigu vežamas užsienietis siekia prieglobsčio Lietuvos Respublikoje, vadovaudamasis Lietuvos Respublikos įstatymu „Dėl užsieniečių teisinės padėties“.</text:span></text:p>
      <text:p text:style-name="P887"><text:span text:style-name="T888">4</text:span><text:span text:style-name="T889">. Jeigu policijos įstaiga</text:span><text:span text:style-name="T890"><text:s/></text:span><text:span text:style-name="T891">nustato, kad šio Įst</text:span><text:span text:style-name="T892">atymo 19</text:span><text:span text:style-name="T893">1</text:span><text:span text:style-name="T894"><text:s/>straipsnio 1 dalyje nurodytas vežėjas nepateikė arba pateikė ne visus ar neteisingus šio Įstatymo 1 priede nurodytus duomenis arba juos pateikė vėliau negu nustatyta šio Įstatymo 19</text:span><text:span text:style-name="T895">1</text:span><text:span text:style-name="T896"><text:s/>straipsnio 1 dalyje, tokiam vežėjui skiriama nuo trijų tūkstanč</text:span><text:span text:style-name="T897">ių šimto aštuoniasdešimt šešių iki penkių tūkstančių dviejų šimtų keturiolikos eurų bauda už kiekvieną skrydį, kuriuo buvo vežami keleiviai.</text:span></text:p>
      <text:p text:style-name="P898">Straipsnio pakeitimai:</text:p>
      <text:p text:style-name="P899"><text:span text:style-name="T900">Nr.<text:s/></text:span><text:a xlink:href="http://www3.lrs.lt/cgi-bin/preps2?a=280576&amp;b=" office:target-frame-name="_top" xlink:show="replace"><text:span text:style-name="T901">X-747</text:span></text:a><text:span text:style-name="T902">, 2006-07-04, Žin.,</text:span><text:span text:style-name="T903"><text:s/>2006, Nr. 82-3250 (2006-07-27)</text:span></text:p>
      <text:p text:style-name="P904">Straipsnio pakeitimai:</text:p>
      <text:p text:style-name="P905"><text:span text:style-name="T906">Nr.<text:s/></text:span><text:a xlink:href="https://www.e-tar.lt/portal/legalAct.html?documentId=d59730f041cf11e6a8ae9e1795984391" office:target-frame-name="_top" xlink:show="replace"><text:span text:style-name="T907">XII-2483</text:span></text:a><text:span text:style-name="T908">, 2016-06-23, paskelbta TAR 2016-07-04, i. k. 2016-18452</text:span></text:p>
      <text:p text:style-name="Normal"/>
      <text:p text:style-name="P909"><text:span text:style-name="T910">21</text:span><text:span text:style-name="T911"><text:s/>straipsnis.<text:s/></text:span><text:span text:style-name="T912">Įstatymo pažei</text:span><text:span text:style-name="T913">dimo protokolas, bylų nagrinėjimo ir baudų skyrimo terminai</text:span></text:p>
      <text:p text:style-name="P914"><text:span text:style-name="T915">1</text:span><text:span text:style-name="T916">. Policijos įstaigos įgalioti darbuotojai (pareigūnai), nustatę, kad pažeisti šio Įstatymo<text:s/></text:span><text:span text:style-name="T917">19</text:span><text:span text:style-name="T918">1</text:span><text:span text:style-name="T919"><text:s/></text:span><text:span text:style-name="T920">straipsnio 1 dalyje nurodyti reikalavimai, o<text:s/></text:span><text:span text:style-name="T921">Valstybės sienos apsaugos tarnybos</text:span><text:span text:style-name="T922"><text:s/></text:span><text:span text:style-name="T923">įgalioti darbuot</text:span><text:span text:style-name="T924">ojai (pareigūnai), nustatę, kad pažeisti šio Įstatymo 20 straipsnio 1 dalyje nurodyti reikalavimai, surašo įstatymo pažeidimo protokolą. Šiame protokole nurodoma jo surašymo data ir vieta, protokolą surašiusio asmens pareigos, vardas, pavardė, vežėjo pavad</text:span><text:span text:style-name="T925">inimas, šio Įstatymo pažeidimo padarymo vieta, laikas ir esmė, šio Įstatymo straipsnis ir jo nuostata, kurios reikalavimų pažeidimu įtariamas vežėjas, liudytojų ir nukentėjusiųjų, jeigu jų yra, vardai, pavardės, gyvenamųjų vietų adresai, vežėjo paaiškinima</text:span><text:span text:style-name="T926">s, kitokios žinios, būtinos bylai išspręsti.<text:s/></text:span></text:p>
      <text:p text:style-name="P927"><text:span text:style-name="T928">2</text:span><text:span text:style-name="T929">. Šio straipsnio 1 dalyje nurodytas protokolas kartu su šio Įstatymo 23 straipsnio 1 dalyje nurodytu pranešimu pateikiamas vežėjui šio Įstatymo 23 straipsnio 3 dalyje nustatyta tvarka.</text:span></text:p>
      <text:p text:style-name="P930"><text:span text:style-name="T931">3</text:span><text:span text:style-name="T932">.<text:s/></text:span><text:span text:style-name="T933">Valstybės<text:s/></text:span><text:span text:style-name="T934">sienos apsaugos tarnyba</text:span><text:span text:style-name="T935"><text:s/>bylas dėl šio Įstatymo 20 straipsnio 1 dalyje nurodytų reikalavimų pažeidimų, o policijos įstaiga bylas dėl šio Įstatymo 19</text:span><text:span text:style-name="T936">1<text:s/></text:span><text:span text:style-name="T937">straipsnio 1 dalyje nurodytų reikalavimų pažeidimų nagrinėja ir baudas skiria ne vėliau kaip per 30 darbo d</text:span><text:span text:style-name="T938">ienų nuo šio Įstatymo reikalavimų pažeidimo nustatymo dienos.</text:span></text:p>
      <text:p text:style-name="P939"><text:span text:style-name="T940">4</text:span><text:span text:style-name="T941">. Bauda vežėjui negali būti paskirta, jeigu nuo šio Įstatymo reikalavimų pažeidimo padarymo dienos praėjo daugiau kaip dveji metai. Praėjus šiam terminui, bylos dėl šio Įstatymo reikalavimų</text:span><text:span text:style-name="T942"><text:s/>pažeidimo nagrinėjimas nepradedamas, o pradėtas – nutraukiamas.</text:span></text:p>
      <text:p text:style-name="P943"><text:span text:style-name="T944">TAR pastaba.</text:span><text:span text:style-name="T945"><text:s/>21 straipsnio 4 dalies nuostata taikoma ir nagrinėjant bylas dėl Lietuvos Respublikos transporto veiklos pagrindų įstatymo 19</text:span><text:span text:style-name="T946">1<text:s/></text:span><text:span text:style-name="T947">straipsnio 1 dalies ir 20 straipsnio 1 dalies reika</text:span><text:span text:style-name="T948">lavimų pažeidimų, padarytų iki 2017-01-01, jeigu bylos dėl šių pažeidimų nebuvo baigtos nagrinėti</text:span><text:span text:style-name="T949">.</text:span></text:p>
      <text:p text:style-name="P950">Straipsnio pakeitimai:</text:p>
      <text:p text:style-name="P951"><text:span text:style-name="T952">Nr.<text:s/></text:span><text:a xlink:href="http://www3.lrs.lt/cgi-bin/preps2?a=280576&amp;b=" office:target-frame-name="_top" xlink:show="replace"><text:span text:style-name="T953">X-747</text:span></text:a><text:span text:style-name="T954">, 2006-07-04, Žin., 2006, Nr. 82-3250 (2006-07-27)</text:span></text:p>
      <text:p text:style-name="P955">Straipsnio<text:s/>pakeitimai:</text:p>
      <text:p text:style-name="P956"><text:span text:style-name="T957">Nr.<text:s/></text:span><text:a xlink:href="https://www.e-tar.lt/portal/legalAct.html?documentId=d59730f041cf11e6a8ae9e1795984391" office:target-frame-name="_top" xlink:show="replace"><text:span text:style-name="T958">XII-2483</text:span></text:a><text:span text:style-name="T959">, 2016-06-23, paskelbta TAR 2016-07-04, i. k. 2016-18452</text:span></text:p>
      <text:p text:style-name="Normal"/>
      <text:p text:style-name="P960"><text:span text:style-name="T961">22</text:span><text:span text:style-name="T962"><text:s/>straipsnis.<text:s/></text:span><text:span text:style-name="T963">Bylos nagrinėjimo proceso dalyviai</text:span></text:p>
      <text:p text:style-name="P964"><text:span text:style-name="T965">1</text:span><text:span text:style-name="T966">. Nagrinėjant bylas dėl šio Įstatymo<text:s/></text:span><text:span text:style-name="T967">19</text:span><text:span text:style-name="T968">1</text:span><text:span text:style-name="T969"><text:s/></text:span><text:span text:style-name="T970">straipsnio 1 dalyje arba 20 straipsnio 1 dalyje nurodytų reikalavimų pažeidimų, dalyvauja šie proceso dalyviai:</text:span></text:p>
      <text:p text:style-name="P971"><text:span text:style-name="T972">1</text:span><text:span text:style-name="T973">) šį Įstatymą pažeidęs vežėjas;</text:span></text:p>
      <text:p text:style-name="P974"><text:span text:style-name="T975">2</text:span><text:span text:style-name="T976">)<text:s/></text:span><text:span text:style-name="T977">Valstybės sienos apsaugos tarnybos</text:span><text:span text:style-name="T978"><text:s/></text:span><text:span text:style-name="T979">ar policijos įstaigos spre</text:span><text:span text:style-name="T980">ndimu – kiti asmenys, su kurių interesais tiesiogiai susijusi nagrinėjama byla;</text:span></text:p>
      <text:p text:style-name="P981"><text:span text:style-name="T982">3</text:span><text:span text:style-name="T983">) valstybės ir savivaldybių institucijų atstovai – šių institucijų prašymu;</text:span></text:p>
      <text:p text:style-name="P984"><text:span text:style-name="T985">4</text:span><text:span text:style-name="T986">)<text:s/></text:span><text:span text:style-name="T987">Valstybės sienos apsaugos tarnybos</text:span><text:span text:style-name="T988"><text:s/></text:span><text:span text:style-name="T989">ar policijos įstaigos sprendimu – ekspertai, speciali</text:span><text:span text:style-name="T990">stai ir kiti asmenys, turintys su nagrinėjama byla susijusios informacijos ar kitų bylos nagrinėjimui svarbių duomenų.</text:span></text:p>
      <text:p text:style-name="P991">Straipsnio dalies pakeitimai:</text:p>
      <text:p text:style-name="P992"><text:span text:style-name="T993">Nr.<text:s/></text:span><text:a xlink:href="https://www.e-tar.lt/portal/legalAct.html?documentId=d59730f041cf11e6a8ae9e1795984391" office:target-frame-name="_top" xlink:show="replace"><text:span text:style-name="T994">XII-2483</text:span></text:a><text:span text:style-name="T995">, 2016-06-23, paskelbta TAR 2016-07-04, i. k. 2016-18452</text:span></text:p>
      <text:p text:style-name="Normal"/>
      <text:p text:style-name="P996"><text:span text:style-name="T997">2</text:span><text:span text:style-name="T998">. Asmenys, nurodyti šio straipsnio 1 dalies 1 ir 2 punktuose, toliau šiame Įstatyme vadinami proceso šalimis.</text:span></text:p>
      <text:p text:style-name="P999"><text:span text:style-name="T1000">3</text:span><text:span text:style-name="T1001">. Proceso šalims gali atstovauti jų įgalioti atstovai.</text:span></text:p>
      <text:p text:style-name="P1002">Straipsnio pakeitimai:</text:p>
      <text:p text:style-name="P1003"><text:span text:style-name="T1004">Nr.<text:s/></text:span><text:a xlink:href="http://www3.lrs.lt/cgi-bin/preps2?a=280576&amp;b=" office:target-frame-name="_top" xlink:show="replace"><text:span text:style-name="T1005">X-747</text:span></text:a><text:span text:style-name="T1006">, 2006-07-04, Žin., 2006, Nr. 82-3250 (2006-07-27)</text:span></text:p>
      <text:p text:style-name="P1007"/>
      <text:p text:style-name="P1008"><text:span text:style-name="T1009">23</text:span><text:span text:style-name="T1010"><text:s/>straipsnis.<text:s/></text:span><text:span text:style-name="T1011">Pranešimas apie bylos nagrinėjimą</text:span></text:p>
      <text:p text:style-name="P1012"><text:span text:style-name="T1013">1</text:span><text:span text:style-name="T1014">. Proceso šalims ne vėliau kaip prieš 14 darbo dienų iki bylos nagrinėjimo raštu pranešama apie nustatytus šio Įstatymo<text:s/></text:span><text:span text:style-name="T1015">19</text:span><text:span text:style-name="T1016">1</text:span><text:span text:style-name="T1017"> straipsnio 1 dalyje arba 20 straipsnio 1 dalyje nurodytų reikalavimų pažeidimus, bylos nagrinėjimo vietą ir laiką, taip pat pasiūlom</text:span><text:span text:style-name="T1018">a susipažinti su bylos medžiaga, raštu pateikti paaiškinimus.<text:s/></text:span></text:p>
      <text:p text:style-name="P1019"><text:span text:style-name="T1020">2</text:span><text:span text:style-name="T1021">. Apie bylos nagrinėjimo vietą ir laiką kitiems proceso dalyviams raštu pranešama ne vėliau kaip prieš 8 darbo dienas iki bylos nagrinėjimo.</text:span></text:p>
      <text:p text:style-name="P1022"><text:span text:style-name="T1023">3</text:span><text:span text:style-name="T1024">. Tinkamu pranešimu apie bylos nagrinėjimo</text:span><text:span text:style-name="T1025"><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1026">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1027">tos gyvenamosios vietos ar kitu jų raštu nurodytu adresu.</text:span></text:p>
      <text:p text:style-name="P1028">Straipsnio pakeitimai:</text:p>
      <text:p text:style-name="P1029"><text:span text:style-name="T1030">Nr.<text:s/></text:span><text:a xlink:href="http://www3.lrs.lt/cgi-bin/preps2?a=280576&amp;b=" office:target-frame-name="_top" xlink:show="replace"><text:span text:style-name="T1031">X-747</text:span></text:a><text:span text:style-name="T1032">, 2006-07-04, Žin., 2006, Nr. 82-3250 (2006-07-27)</text:span></text:p>
      <text:p text:style-name="P1033">Straipsnio pakeitimai:</text:p>
      <text:p text:style-name="P1034"><text:span text:style-name="T1035">Nr.<text:s/></text:span><text:a xlink:href="https://www.e-tar.lt/portal/legalAct.html?documentId=d59730f041cf11e6a8ae9e1795984391" office:target-frame-name="_top" xlink:show="replace"><text:span text:style-name="T1036">XII-2483</text:span></text:a><text:span text:style-name="T1037">, 2016-06-23, paskelbta TAR 2016-07-04, i. k. 2016-18452</text:span></text:p>
      <text:p text:style-name="Normal"/>
      <text:p text:style-name="P1038"><text:span text:style-name="T1039">24</text:span><text:span text:style-name="T1040"><text:s/>straipsnis.<text:s/></text:span><text:span text:style-name="T1041">Bylos nagrinėjimas</text:span></text:p>
      <text:p text:style-name="P1042"><text:span text:style-name="T1043">1</text:span><text:span text:style-name="T1044">. Byla nagrinėjama, kai dalyvauja proceso šalys ir kiti proceso dalyviai.</text:span></text:p>
      <text:p text:style-name="P1045"><text:span text:style-name="T1046">2</text:span><text:span text:style-name="T1047">. Bylos nagrinėjimo metu proceso šalys ir kiti proceso dalyviai turi teisę susipažinti su surinkta bylos medžiaga, duoti paaiškinimus žodžiu ar raštu, pateikti įrodymus, teikti prašymus.<text:s/></text:span><text:span text:style-name="T1048">Jeigu bylos nagrinėjimo metu apklausiami liudytojai, vežėjas tu</text:span><text:span text:style-name="T1049">ri teisę užduoti jiems klausimus, taip pat siūlyti savo liudytojus, teikti kitus įrodymus. Jeigu bylos nagrinėjimo metu pateikiami nauji įrodymai, vežėjas turi teisę ne vėliau kaip per 5 darbo dienas nuo jų pateikimo susipažinti su jais ir pateikti savo pa</text:span><text:span text:style-name="T1050">aiškinimus dėl jų.</text:span></text:p>
      <text:p text:style-name="P1051"><text:span text:style-name="T1052">3</text:span><text:span text:style-name="T1053">. Jeigu proceso šalys ar kiti proceso dalyviai bylos nagrinėjimo metu nedalyvauja, byla gali būti išnagrinėta tik tais atvejais, kai yra duomenų, kad proceso šalims ar kitiems proceso dalyviams buvo tinkamai pranešta apie bylos nagr</text:span><text:span text:style-name="T1054">inėjimo vietą ir laiką, taip pat suteikta teisė susipažinti su bylos medžiaga ir duoti paaiškinimus ir proceso šalys bei kiti proceso dalyviai nepateikia dokumentų, patvirtinančių, kad yra svarbių priežasčių, dėl kurių jie negali dalyvauti procese. Atostog</text:span><text:span text:style-name="T1055">os, komandiruotė, kitoks užimtumas nelaikomi svarbiomis priežastimis, taip pat svarbiomis priežastimis paprastai nelaikomas proceso šalies įgalioto atstovo užimtumas kitose bylose.</text:span></text:p>
      <text:p text:style-name="P1056"><text:span text:style-name="T1057">4</text:span><text:span text:style-name="T1058">. Bylos nagrinėjimas yra viešas.<text:s/></text:span><text:span text:style-name="T1059">Valstybės sienos apsaugos tarnyba</text:span><text:span text:style-name="T1060"><text:s/>ar<text:s/></text:span><text:span text:style-name="T1061">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1062">Straipsnio pakeitimai:</text:p>
      <text:p text:style-name="P1063"><text:span text:style-name="T1064">Nr.<text:s/></text:span><text:a xlink:href="https://www.e-tar.lt/portal/legalAct.html?documentId=d59730f041cf11e6a8ae9e1795984391" office:target-frame-name="_top" xlink:show="replace"><text:span text:style-name="T1065">XII-2483</text:span></text:a><text:span text:style-name="T1066">, 2016-06-23, paskelbta TAR 2016-07-04, i. k. 2016-18452</text:span></text:p>
      <text:p text:style-name="Normal"/>
      <text:p text:style-name="P1067"><text:span text:style-name="T1068">25</text:span><text:span text:style-name="T1069"><text:s/>straipsnis.<text:s/></text:span><text:span text:style-name="T1070">Sprendimai, priimami išnagrinėjus bylą</text:span></text:p>
      <text:p text:style-name="P1071"><text:span text:style-name="T1072">1</text:span><text:span text:style-name="T1073">.<text:s/></text:span><text:span text:style-name="T1074">Valstybės sienos apsaugos tarnyba</text:span><text:span text:style-name="T1075"><text:s/>ar policijos įstaiga, išnagrinėjusios bylą, turi teisę priimti sprendimą:</text:span></text:p>
      <text:p text:style-name="P1076"><text:span text:style-name="T1077">1</text:span><text:span text:style-name="T1078">) skirti baudą;</text:span></text:p>
      <text:p text:style-name="P1079"><text:span text:style-name="T1080">2</text:span><text:span text:style-name="T1081">) atsisakyti skirti baudą ir bylą nutraukti, kai nėra šio Įstatymo<text:s/></text:span><text:span text:style-name="T1082">19</text:span><text:span text:style-name="T1083">1</text:span><text:span text:style-name="T1084"><text:s/></text:span><text:span text:style-name="T1085">straipsnio 1 dalyje arba 20 straipsnio 1 dalyje<text:s/></text:span><text:span text:style-name="T1086">nurodytų reikalavimų pažeidimo.</text:span></text:p>
      <text:p text:style-name="P1087"><text:span text:style-name="T1088">2</text:span><text:span text:style-name="T1089">. Išnagrinėjus bylą, surašomas nutarimas. Jame turi būti nurodyta sprendimą priėmusios institucijos pavadinimas, bylos nagrinėjimo data ir vieta, priimtas sprendimas, jo apskundimo terminai ir tvarka. Jeigu priimamas<text:s/></text:span><text:span text:style-name="T1090">šio straipsnio 1 dalies 1 punkte nurodytas sprendimas, nutarime papildomai nurodomi duomenys apie šio Įstatymo reikalavimus pažeidusį vežėją, šio Įstatymo reikalavimų pažeidimo padarymo aplinkybės, šio Įstatymo reikalavimus pažeidusio vežėjo kaltės įrodyma</text:span><text:span text:style-name="T1091">i, kuriais grindžiamas sprendimas, šio Įstatymo straipsnio nuostata, nustatanti atsakomybę už šio Įstatymo reikalavimų pažeidimą, šio Įstatymo reikalavimus pažeidusio vežėjo paaiškinimai ir jų įvertinimas.</text:span></text:p>
      <text:p text:style-name="P1092"><text:span text:style-name="T1093">3</text:span><text:span text:style-name="T1094">.<text:s/></text:span><text:span text:style-name="T1095">Valstybės sienos apsaugos tarnybos</text:span><text:span text:style-name="T1096"><text:s/></text:span><text:span text:style-name="T1097">ar polic</text:span><text:span text:style-name="T1098">ijos įstaigos nutarimas per 2 darbo dienas nuo jo priėmimo išsiunčiamas šio Įstatymo reikalavimus pažeidusiam vežėjui.</text:span></text:p>
      <text:p text:style-name="P1099">Straipsnio pakeitimai:</text:p>
      <text:p text:style-name="P1100"><text:span text:style-name="T1101">Nr.<text:s/></text:span><text:a xlink:href="http://www3.lrs.lt/cgi-bin/preps2?a=280576&amp;b=" office:target-frame-name="_top" xlink:show="replace"><text:span text:style-name="T1102">X-747</text:span></text:a><text:span text:style-name="T1103">, 2006-07-04, Žin., 2006, Nr. 82-3250 (20</text:span><text:span text:style-name="T1104">06-07-27)</text:span></text:p>
      <text:p text:style-name="P1105">Straipsnio pakeitimai:</text:p>
      <text:p text:style-name="P1106"><text:span text:style-name="T1107">Nr.<text:s/></text:span><text:a xlink:href="https://www.e-tar.lt/portal/legalAct.html?documentId=d59730f041cf11e6a8ae9e1795984391" office:target-frame-name="_top" xlink:show="replace"><text:span text:style-name="T1108">XII-2483</text:span></text:a><text:span text:style-name="T1109">, 2016-06-23, paskelbta TAR 2016-07-04, i. k. 2016-18452</text:span></text:p>
      <text:p text:style-name="Normal"/>
      <text:p text:style-name="P1110"><text:span text:style-name="T1111">26</text:span><text:span text:style-name="T1112"><text:s/>straipsnis.<text:s/></text:span><text:span text:style-name="T1113">Baudų skyrimas šio Įstatymo reikalavimus pažeidusiems vežėjams<text:s/></text:span></text:p>
      <text:p text:style-name="P1114"><text:span text:style-name="T1115">1</text:span><text:span text:style-name="T1116">. Konkretus skiriamos baudos dydis nustatomas pagal sankcijoje numatytų minimalios ir maksimalios baudų vidurkį, atsižvelgiant į šio straipsnio 2 ir 3 dalyse nurodytas atsakomybę lengvina</text:span><text:span text:style-name="T1117">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118">ančių ir sunkinančių aplinkybių, bauda skiriama atsižvelgiant į jų kiekį ir reikšmingumą. Baudos dydžio mažinimas ar didinimas motyvuojamas šio Įstatymo 25 straipsnio 2 dalyje nurodytame nutarime.</text:span></text:p>
      <text:p text:style-name="P1119"><text:span text:style-name="T1120">2</text:span><text:span text:style-name="T1121">. Atsakomybę lengvinančiomis aplinkybėmis laikoma:</text:span></text:p>
      <text:p text:style-name="P1122"><text:span text:style-name="T1123">1</text:span><text:span text:style-name="T1124">) vežėjo pagalba<text:s/></text:span><text:span text:style-name="T1125">Valstybės sienos apsaugos tarnybai</text:span><text:span text:style-name="T1126"><text:s/>ar policijos įstaigai atliekant šio Įstatymo reikalavimų pažeidimo tyrimą;</text:span></text:p>
      <text:p text:style-name="P1127"><text:span text:style-name="T1128">2</text:span><text:span text:style-name="T1129">) tai, kad šio Įstatymo reikalavimų pažeidimas padarytas dėl psichinės ar fizinės prievartos.</text:span></text:p>
      <text:p text:style-name="P1130"><text:span text:style-name="T1131">3</text:span><text:span text:style-name="T1132">. Atsakomybę sunkinanči</text:span><text:span text:style-name="T1133">omis aplinkybėmis laikoma:</text:span></text:p>
      <text:p text:style-name="P1134"><text:span text:style-name="T1135">1</text:span><text:span text:style-name="T1136">) vežėjo kliudymas<text:s/></text:span><text:span text:style-name="T1137">Valstybės sienos apsaugos tarnybai</text:span><text:span text:style-name="T1138"><text:s/>ar policijos įstaigai atlikti šio Įstatymo reikalavimų pažeidimo tyrimą;</text:span></text:p>
      <text:p text:style-name="P1139"><text:span text:style-name="T1140">2</text:span><text:span text:style-name="T1141">) tai, kad šio Įstatymo reikalavimų pažeidimas padarytas pasinaudojant ekstremaliąja situacija</text:span><text:span text:style-name="T1142">.</text:span></text:p>
      <text:p text:style-name="P1143">Straipsnio pakeitimai:</text:p>
      <text:p text:style-name="P1144"><text:span text:style-name="T1145">Nr.<text:s/></text:span><text:a xlink:href="https://www.e-tar.lt/portal/legalAct.html?documentId=d59730f041cf11e6a8ae9e1795984391" office:target-frame-name="_top" xlink:show="replace"><text:span text:style-name="T1146">XII-2483</text:span></text:a><text:span text:style-name="T1147">, 2016-06-23, paskelbta TAR 2016-07-04, i. k. 2016-18452</text:span></text:p>
      <text:p text:style-name="Normal"/>
      <text:p text:style-name="P1148"><text:span text:style-name="T1149">27</text:span><text:span text:style-name="T1150"><text:s/>straipsnis.<text:s/></text:span><text:span text:style-name="T1151">Baudų mokėjimas ir išieškojimas</text:span></text:p>
      <text:p text:style-name="P1152"><text:span text:style-name="T1153">1</text:span><text:span text:style-name="T1154">.<text:s/></text:span><text:span text:style-name="T1155">Bauda turi būti sumokėta į valstybės biudžetą ne vėliau kaip per 1 mėnesį nuo nutarimo išsiuntimo dienos.</text:span></text:p>
      <text:p text:style-name="P1156"><text:span text:style-name="T1157">2</text:span><text:span text:style-name="T1158">. Šio Įstatymo reikalavimus pažeidusio vežėjo nesumokėtas baudas išieško antstoliai, vykdydami jiems pateiktus<text:s/></text:span><text:span text:style-name="T1159">Valstybės sienos apsaugos tarnybos</text:span><text:span text:style-name="T1160"><text:s/></text:span><text:span text:style-name="T1161">ar policijos įstaigos nutarimus Lietuvos Respublikos civilinio proceso kodekso nustatyta tvarka. Nutarimai antstoliams pateikiami vykdyti ne vėliau kaip per 20 darbo dienų nuo baudos sumokėjimo termino pabaigos.</text:span></text:p>
      <text:p text:style-name="P1162">Straipsnio dalies pakeitimai:</text:p>
      <text:p text:style-name="P1163"><text:span text:style-name="T1164">Nr.<text:s/></text:span><text:a xlink:href="https://www.e-tar.lt/portal/legalAct.html?documentId=d59730f041cf11e6a8ae9e1795984391" office:target-frame-name="_top" xlink:show="replace"><text:span text:style-name="T1165">XII-2483</text:span></text:a><text:span text:style-name="T1166">, 2016-06-23, paskelbta TAR 2016-07-04, i. k. 2016-18452</text:span></text:p>
      <text:p text:style-name="Normal"/>
      <text:p text:style-name="P1167"><text:span text:style-name="T1168">28</text:span><text:span text:style-name="T1169"><text:s/>straipsnis.<text:s/></text:span><text:span text:style-name="T1170">Nutarimų dėl baudų skyrimo apskundimas</text:span></text:p>
      <text:p text:style-name="P1171"><text:span text:style-name="T1172">1</text:span><text:span text:style-name="T1173">. Šio Įstatymo reikalavimus pažeidęs vežėjas, nesutinkantis su<text:s/></text:span><text:span text:style-name="T1174">Valstybės sienos apsaugos tarnybos</text:span><text:span text:style-name="T1175"><text:s/></text:span><text:span text:style-name="T1176">ar policijos įstaigos nutarimu dėl baudos skyrimo, gali apskųsti jį Lietuvos Respublikos administracinių bylų teisenos įstatymo nustatyta tvarka.</text:span></text:p>
      <text:p text:style-name="P1177"><text:span text:style-name="T1178">2</text:span><text:span text:style-name="T1179">. Skund</text:span><text:span text:style-name="T1180">o padavimas administraciniam teismui sustabdo<text:s/></text:span><text:span text:style-name="T1181">Valstybės sienos apsaugos tarnybos</text:span><text:span text:style-name="T1182"><text:s/></text:span><text:span text:style-name="T1183">ar policijos įstaigos nutarimų dėl baudų skyrimo vykdymą.</text:span></text:p>
      <text:p text:style-name="P1184">Straipsnio pakeitimai:</text:p>
      <text:p text:style-name="P1185"><text:span text:style-name="T1186">Nr.<text:s/></text:span><text:a xlink:href="https://www.e-tar.lt/portal/legalAct.html?documentId=d59730f041cf11e6a8ae9e1795984391" office:target-frame-name="_top" xlink:show="replace"><text:span text:style-name="T1187">XII-2483</text:span></text:a><text:span text:style-name="T1188">, 2016-06-23, paskelbta TAR 2016-07-04, i. k. 2016-18452</text:span></text:p>
      <text:p text:style-name="Normal"/>
      <text:p text:style-name="P1189"/>
      <text:p text:style-name="P1190"/>
      <text:p text:style-name="P1191"/>
      <text:p text:style-name="P1192">LIETUVOS RESPUBLIKOS<text:s/></text:p>
      <text:p text:style-name="P1193">AUKŠČIAUSIOSIOS TARYBOS</text:p>
      <text:p text:style-name="P1194">PIRMININKO PAVADUOTOJAS <text:s text:c="2"/><text:tab/><text:tab/><text:tab/><text:tab/><text:tab/>KAZIMIERAS<text:s/>MOTIEKA</text:p>
      <text:p text:style-name="P1195"/>
      <text:p text:style-name="P1196">Vilnius, 1991 m. spalio 8 d.<text:s/></text:p>
      <text:p text:style-name="P1197">Nr. I-1863</text:p>
      <text:p text:style-name="P1198"/>
      <text:p text:style-name="P1199">Lietuvos Respublikos<text:s/></text:p>
      <text:p text:style-name="P1201">transporto veiklos pagrindų įstatymo</text:p>
      <text:p text:style-name="P1202"><text:span text:style-name="T1203">1</text:span><text:span text:style-name="T1204"><text:s/>priedas</text:span></text:p>
      <text:p text:style-name="P1205"/>
      <text:p text:style-name="P1206"><text:span text:style-name="T1207">Bilietų užsakymo ir išvykimo kontrolės, KELEIVIŲ skrydžio DUOMENYS</text:span></text:p>
      <text:p text:style-name="P1208"/>
      <text:p text:style-name="P1209"><text:span text:style-name="T1210">1</text:span><text:span text:style-name="T1211">. Keleivių duomenys (kiekvieno keleivio):</text:span></text:p>
      <text:p text:style-name="P1212"><text:span text:style-name="T1213">1.1</text:span><text:span text:style-name="T1214">. keleivio duomenų įrašo (PNR) unikalus kodas;</text:span></text:p>
      <text:p text:style-name="P1215"><text:span text:style-name="T1216">1.2</text:span><text:span text:style-name="T1217">. vardas (vardai), pavardė (pavardės), gimimo data, lytis;</text:span></text:p>
      <text:p text:style-name="P1218"><text:span text:style-name="T1219">1.3</text:span><text:span text:style-name="T1220">. pilietybė;</text:span></text:p>
      <text:p text:style-name="P1221"><text:span text:style-name="T1222">1.4</text:span><text:span text:style-name="T1223">. vizos ar kito dokumento, pagrindžiančio galimybę būti šalyje, duomenys (tipas, numeris, išdavimo data, išdavimo įstaiga, galiojimo pabaigos data);</text:span></text:p>
      <text:p text:style-name="P1224"><text:span text:style-name="T1225">1.5</text:span><text:span text:style-name="T1226">. kelionės dokumento duomenys (tipas, numeris, išdavusi valstybė, galiojimo pabaigos data);</text:span></text:p>
      <text:p text:style-name="P1227"><text:span text:style-name="T1228">1</text:span><text:span text:style-name="T1229">.6</text:span><text:span text:style-name="T1230">. kontaktinio adreso duomenys (valstybė, gyvenamoji vietovė, gatvė, namo numeris, buto numeris, pašto kodas);</text:span></text:p>
      <text:p text:style-name="P1231"><text:span text:style-name="T1232">TAR pastaba.</text:span><text:span text:style-name="T1233"><text:s/>1 priedo 1.6 papunktyje nurodyti duomenys Lietuvos policijos generalinio komisaro įgaliotai policijos įstaigai teikiami nuo 2018-</text:span><text:span text:style-name="T1234">01-01.</text:span></text:p>
      <text:p text:style-name="P1235"><text:span text:style-name="T1236">1.7</text:span><text:span text:style-name="T1237">. kontaktiniai duomenys (elektroninio pašto adresas, telefono numeris);</text:span></text:p>
      <text:p text:style-name="P1238"><text:span text:style-name="T1239">TAR pastaba.</text:span><text:span text:style-name="T1240"><text:s/>1 priedo 1.7 papunktyje nurodyti duomenys Lietuvos policijos generalinio komisaro įgaliotai policijos įstaigai teikiami nuo 2018-01-01.</text:span></text:p>
      <text:p text:style-name="P1241"><text:span text:style-name="T1242">1.8</text:span><text:span text:style-name="T1243">. keleivio reg</text:span><text:span text:style-name="T1244">istravimo laikas, įlipimo į lėktuvą būsena (neatvyko, atvyko).</text:span></text:p>
      <text:p text:style-name="P1245"><text:span text:style-name="T1246">2</text:span><text:span text:style-name="T1247">. Bilietų duomenys (kiekvieno bilieto):</text:span></text:p>
      <text:p text:style-name="P1248"><text:span text:style-name="T1249">2.1</text:span><text:span text:style-name="T1250">. bilieto numeris;</text:span></text:p>
      <text:p text:style-name="P1251"><text:span text:style-name="T1252">2.2</text:span><text:span text:style-name="T1253">. bilieto rezervavimo arba patvirtinimo data, bilieto klasė;</text:span></text:p>
      <text:p text:style-name="P1254"><text:span text:style-name="T1255">2.3</text:span><text:span text:style-name="T1256">. skrydį vykdantis faktinis oro vežėjas<text:s/></text:span><text:span text:style-name="T1257">(pavadinimas, kodas);</text:span></text:p>
      <text:p text:style-name="P1258"><text:span text:style-name="T1259">2.4</text:span><text:span text:style-name="T1260">. skrydžio duomenys (numeris, išvykimo data, atvykimo data, informacija, iš kur arba į kur vykdomas skrydis (galutinis tikslas), iš kur arba į kur vykdomas skrydis (tarpinis tikslas), atvykimo ir išvykimo neatitikimas);</text:span></text:p>
      <text:p text:style-name="P1261"><text:span text:style-name="T1262">2.5</text:span><text:span text:style-name="T1263">. registruoto bagažo duomenys (numeris, vienetai, svoris, specialusis bagažas, papildomas bagažas);</text:span></text:p>
      <text:p text:style-name="P1264"><text:span text:style-name="T1265">TAR pastaba.</text:span><text:span text:style-name="T1266"><text:s/>1 priedo 2.5 papunktyje nurodyti duomenys Lietuvos policijos generalinio komisaro įgaliotai policijos įstaigai teikiami nuo 2018-01-01.</text:span></text:p>
      <text:p text:style-name="P1267"><text:span text:style-name="T1268">2.6</text:span><text:span text:style-name="T1269">. sėdimoji vieta (bilieto pirkimo arba rezervavimo metu ir skrydžio metu);</text:span></text:p>
      <text:p text:style-name="P1270"><text:span text:style-name="T1271">TAR pastaba.</text:span><text:span text:style-name="T1272"><text:s/>1 priedo 2.6 papunktyje nurodyti duomenys Lietuvos policijos generalinio komisaro įgaliotai policijos įstaigai teikiami nuo 2018-01-01.</text:span></text:p>
      <text:p text:style-name="P1273"><text:span text:style-name="T1274">2.7</text:span><text:span text:style-name="T1275">. bilieto rezervavimą atl</text:span><text:span text:style-name="T1276">ikusios kelionių agentūros, kelionių agento ar kito bilietą pardavusio ūkio subjekto unikalus atpažinimo kodas.</text:span></text:p>
      <text:p text:style-name="P1277"><text:span text:style-name="T1278">TAR pastaba.</text:span><text:span text:style-name="T1279"><text:s/>1 priedo 2.7 papunktyje nurodyti duomenys Lietuvos policijos generalinio komisaro įgaliotai policijos įstaigai teikiami nuo 2018-01</text:span><text:span text:style-name="T1280">-01</text:span><text:span text:style-name="T1281">.</text:span></text:p>
      <text:p text:style-name="P1282"><text:span text:style-name="T1283">3</text:span><text:span text:style-name="T1284">. Mokėjimo duomenys:</text:span></text:p>
      <text:p text:style-name="P1285"><text:span text:style-name="T1286">3.1</text:span><text:span text:style-name="T1287">. mokėjimo tipas (grynaisiais, mokėjimo kortele, banko pavedimu);</text:span></text:p>
      <text:p text:style-name="P1288"><text:span text:style-name="T1289">3.2</text:span><text:span text:style-name="T1290">. suma (eurais);</text:span></text:p>
      <text:p text:style-name="P1291"><text:span text:style-name="T1292">3.3</text:span><text:span text:style-name="T1293">. mokėtojo duomenys (vardas, pavardė, gyvenamosios vietos duomenys, pavadinimas, buveinės adresas, elektroninio pašto adr</text:span><text:span text:style-name="T1294">esas, telefono numeris);</text:span></text:p>
      <text:p text:style-name="P1295"><text:span text:style-name="T1296">3.4</text:span><text:span text:style-name="T1297">. mokėjimo kortelės duomenys (tipas, numeris, galiojimo pabaigos data, savininko vardas, pavardė, pavadinimas).</text:span></text:p>
      <text:p text:style-name="P1298">Papildyta priedu:</text:p>
      <text:p text:style-name="P1299"><text:span text:style-name="T1300">Nr.<text:s/></text:span><text:a xlink:href="https://www.e-tar.lt/portal/legalAct.html?documentId=d59730f041cf11e6a8ae9e1795984391" office:target-frame-name="_top" xlink:show="replace"><text:span text:style-name="T1301">XII-2483</text:span></text:a><text:span text:style-name="T1302">, 2016-06-23, paskelbta TAR 2016-07-04, i. k. 2016-18452</text:span></text:p>
      <text:p text:style-name="Normal"/>
      <text:p text:style-name="P1303"/>
      <text:p text:style-name="P1305"/>
      <text:p text:style-name="P1306">Lietuvos Respublikos<text:s/></text:p>
      <text:p text:style-name="P1307">transporto veiklos pagrindų įstatymo</text:p>
      <text:p text:style-name="P1308"><text:span text:style-name="T1309">2</text:span><text:span text:style-name="T1310"><text:s/>priedas</text:span></text:p>
      <text:p text:style-name="P1311"/>
      <text:p text:style-name="P1312"><text:span text:style-name="T1313">KOMPETENTINGŲ VALDŽIOS INSTITUCIJŲ SĄRAŠAS</text:span></text:p>
      <text:p text:style-name="P1314"/>
      <text:p text:style-name="P1315"><text:span text:style-name="T1316">1</text:span><text:span text:style-name="T1317">. Ikiteisminio tyrimo<text:s/></text:span><text:span text:style-name="T1318">įstaigos, numatytos Lietuvos Respublikos baudžiamojo proceso kodekse.</text:span></text:p>
      <text:p text:style-name="P1319"><text:span text:style-name="T1320">2</text:span><text:span text:style-name="T1321">. Kriminalinės žvalgybos subjektai, numatyti Lietuvos Respublikos kriminalinės žvalgybos įstatyme.</text:span></text:p>
      <text:p text:style-name="P1322"><text:span text:style-name="T1323">3</text:span><text:span text:style-name="T1324">. Prokuratūra.</text:span></text:p>
      <text:p text:style-name="P1325"><text:span text:style-name="T1326">4</text:span><text:span text:style-name="T1327">. Teismai.</text:span></text:p>
      <text:p text:style-name="P1328"><text:span text:style-name="T1329">5</text:span><text:span text:style-name="T1330">. Žvalgybos institucijos, numatytos Lietu</text:span><text:span text:style-name="T1331">vos Respublikos žvalgybos įstatyme.</text:span></text:p>
      <text:p text:style-name="P1332"/>
      <text:p text:style-name="P1333">Papildyta priedu:</text:p>
      <text:p text:style-name="P1334"><text:span text:style-name="T1335">Nr.<text:s/></text:span><text:a xlink:href="https://www.e-tar.lt/portal/legalAct.html?documentId=d59730f041cf11e6a8ae9e1795984391" office:target-frame-name="_top" xlink:show="replace"><text:span text:style-name="T1336">XII-2483</text:span></text:a><text:span text:style-name="T1337">, 2016-06-23, paskelbta TAR 2016-07-04, i. k. 2016-18452</text:span></text:p>
      <text:p text:style-name="Normal"/>
      <text:p text:style-name="P1338"/>
      <text:p text:style-name="P1339"/>
      <text:p text:style-name="P1340">Lietuvos Respublikos<text:s/></text:p>
      <text:p text:style-name="P1342">transporto veiklos pagrindų įstatymo</text:p>
      <text:p text:style-name="P1343"><text:span text:style-name="T1344">3</text:span><text:span text:style-name="T1345"><text:s/>priedas</text:span></text:p>
      <text:p text:style-name="P1346"/>
      <text:p text:style-name="P1347"><text:span text:style-name="T1348">ĮGYVENDINAMI EUROPOS SĄJUNGOS TEISĖS AKTAI</text:span></text:p>
      <text:p text:style-name="P1349"/>
      <text:p text:style-name="P1350"><text:span text:style-name="T1351">1</text:span><text:span text:style-name="T1352">. 2001 m. birželio 28 d. Tarybos direktyva 2001/51/EB dėl Konvencijos, įgyvendinančios 1985 m. birželio 14 d. Šengeno susitarimą, 26 straipsnio nuostatų papildymo (OL<text:s/></text:span><text:span text:style-name="T1353">2004 m. specialusis leidimas</text:span><text:span text:style-name="T1354">, 19 skyrius, 4 tomas, p. 160).</text:span></text:p>
      <text:p text:style-name="P1355"><text:span text:style-name="T1356">2</text:span><text:span text:style-name="T1357">. 2004 m. balandžio 29 d</text:span><text:span text:style-name="T1358">. Tarybos direktyva 2004/82/EB dėl vežėjų įpareigojimo perduoti keleivių duomenis (OL<text:s/></text:span><text:span text:style-name="T1359">2004 m. specialusis leidimas</text:span><text:span text:style-name="T1360">, 19 skyrius, 7 tomas, p. 74).</text:span></text:p>
      <text:p text:style-name="P1361"><text:span text:style-name="T1362">3</text:span><text:span text:style-name="T1363">. 2010 m. liepos 7 d. Europos Parlamento ir Tarybos direktyva 2010/40/ES dėl kelių transporto ir jo sąsajų</text:span><text:span text:style-name="T1364"><text:s/>su kitų rūšių transportu srities intelektinių transporto sistemų diegimo sistemos (OL 2010 L 207, p. 1).</text:span></text:p>
      <text:p text:style-name="P1365"><text:span text:style-name="T1366">4</text:span><text:span text:style-name="T1367">. 2016 m. balandžio 27 d. Europos Parlamento ir Tarybos direktyva 2016/681 dėl keleivio duomenų įrašo (PNR) duomenų naudojimo teroristinių nusika</text:span><text:span text:style-name="T1368">ltimų ir sunkių nusikaltimų prevencijos, nustatymo, tyrimo ir patraukimo už juos baudžiamojon atsakomybėn tikslais (OL 2016 L 119, p. 132).</text:span></text:p>
      <text:p text:style-name="P1369">Įstatymas papildytas priedu:</text:p>
      <text:p text:style-name="P1370"><text:span text:style-name="T1371">Nr.<text:s/></text:span><text:a xlink:href="http://www3.lrs.lt/cgi-bin/preps2?a=256808&amp;b=" office:target-frame-name="_top" xlink:show="replace"><text:span text:style-name="T1372">X-214</text:span></text:a><text:span text:style-name="T1373">, 2005-05-19,<text:s/></text:span><text:span text:style-name="T1374">Žin., 2005, Nr. 71-2560 (2005-06-07)</text:span></text:p>
      <text:p text:style-name="P1375">Priedo pakeitimai:</text:p>
      <text:p text:style-name="P1376"><text:span text:style-name="T1377">Nr.<text:s/></text:span><text:a xlink:href="http://www3.lrs.lt/cgi-bin/preps2?a=280576&amp;b=" office:target-frame-name="_top" xlink:show="replace"><text:span text:style-name="T1378">X-747</text:span></text:a><text:span text:style-name="T1379">, 2006-07-04, Žin., 2006, Nr. 82-3250 (2006-07-27)</text:span></text:p>
      <text:p text:style-name="P1380"><text:span text:style-name="T1381">Nr.<text:s/></text:span><text:a xlink:href="http://www3.lrs.lt/cgi-bin/preps2?a=412853&amp;b=" office:target-frame-name="_top" xlink:show="replace"><text:span text:style-name="T1382">XI-1744</text:span></text:a><text:span text:style-name="T1383">,<text:s/></text:span><text:span text:style-name="T1384">2011-11-29, Žin., 2011, Nr. 150-7049 (2011-12-08)</text:span></text:p>
      <text:p text:style-name="P1385"><text:span text:style-name="T1386">Nr.<text:s/></text:span><text:a xlink:href="http://www3.lrs.lt/cgi-bin/preps2?a=415670&amp;b=" office:target-frame-name="_top" xlink:show="replace"><text:span text:style-name="T1387">XI-1832</text:span></text:a><text:span text:style-name="T1388">, 2011-12-21, Žin., 2011, Nr. 163-7746 (2011-12-31)</text:span></text:p>
      <text:p text:style-name="P1389">Priedo pakeitimai:</text:p>
      <text:p text:style-name="P1390"><text:span text:style-name="T1391">Nr.<text:s/></text:span><text:a xlink:href="https://www.e-tar.lt/portal/legalAct.html?documentId=d59730f041cf11e6a8ae9e1795984391" office:target-frame-name="_top" xlink:show="replace"><text:span text:style-name="T1392">XII-2483</text:span></text:a><text:span text:style-name="T1393">, 2016-06-23, paskelbta TAR 2016-07-04, i. k. 2016-18452</text:span></text:p>
      <text:p text:style-name="Normal"/>
      <text:p text:style-name="P1394"/>
      <text:p text:style-name="P1395"><text:span text:style-name="T1396">Pakeitimai:</text:span></text:p>
      <text:p text:style-name="P1397"/>
      <text:p text:style-name="P1398">1.</text:p>
      <text:p text:style-name="P1399">Lietuvos Respublikos Seimas, Įstatymas</text:p>
      <text:p text:style-name="P1400"><text:span text:style-name="T1401">Nr.<text:s/></text:span><text:a xlink:href="http://www3.lrs.lt/cgi-bin/preps2?a=22555&amp;b=" office:target-frame-name="_top" xlink:show="replace"><text:span text:style-name="T1402">I-1080</text:span></text:a><text:span text:style-name="T1403">, 1995.10.31, Žin.,</text:span><text:span text:style-name="T1404"><text:s/>1995, Nr. 92-2056 (1995.11.10)</text:span></text:p>
      <text:p text:style-name="P140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06"/>
      <text:p text:style-name="P1407">2.</text:p>
      <text:p text:style-name="P1408">Lietuvos Respublikos Seimas, Įstatymas</text:p>
      <text:p text:style-name="P1409"><text:span text:style-name="T1410">Nr.<text:s/></text:span><text:a xlink:href="http://www3.lrs.lt/cgi-bin/preps2?a=44935&amp;b=" office:target-frame-name="_top" xlink:show="replace"><text:span text:style-name="T1411">VIII-425</text:span></text:a><text:span text:style-name="T1412">, 1997.09.25, Žin., 1997, Nr. 96-2423 (1997.10.24)</text:span></text:p>
      <text:p text:style-name="P1413">LIETUVOS RESPUBLIKOS TRANSPORTO VEIKLOS PAGRINDŲ ĮSTATYMO 9 STRAIPSNIO PAKEITIMO<text:s/></text:p>
      <text:p text:style-name="P1414"/>
      <text:p text:style-name="P1415">3.</text:p>
      <text:p text:style-name="P1416">Lietuvos Respublikos Seimas, Įstatymas</text:p>
      <text:p text:style-name="P1417"><text:span text:style-name="T1418">Nr.<text:s/></text:span><text:a xlink:href="http://www3.lrs.lt/cgi-bin/preps2?a=67695&amp;b=" office:target-frame-name="_top" xlink:show="replace"><text:span text:style-name="T1419">VIII-923</text:span></text:a><text:span text:style-name="T1420">, 1998.11.17, Žin., 1998, Nr. 105-2894 (1998.12.02)</text:span></text:p>
      <text:p text:style-name="P1421">LIETUVOS<text:s/>RESPUBLIKOS TRANSPORTO VEIKLOS PAGRINDŲ ĮSTATYMO 6 STRAIPSNIO PAKEITIMO ĮSTATYMAS</text:p>
      <text:p text:style-name="P1422"/>
      <text:p text:style-name="P1423">4.</text:p>
      <text:p text:style-name="P1424">Lietuvos Respublikos Seimas, Įstatymas</text:p>
      <text:p text:style-name="P1425"><text:span text:style-name="T1426">Nr.<text:s/></text:span><text:a xlink:href="http://www3.lrs.lt/cgi-bin/preps2?a=162207&amp;b=" office:target-frame-name="_top" xlink:show="replace"><text:span text:style-name="T1427">IX-747</text:span></text:a><text:span text:style-name="T1428">, 2002-02-28, Žin., 2002, Nr. 29-1034 (2002-03-20)</text:span></text:p>
      <text:p text:style-name="P1429">TRANSPORTO VEIKLOS PAGRINDŲ ĮSTATYMO PAKEITIMO ĮSTATYMAS</text:p>
      <text:p text:style-name="P1430">Nauja įstatymo redakcija</text:p>
      <text:p text:style-name="P1431"/>
      <text:p text:style-name="P1432">5.</text:p>
      <text:p text:style-name="P1433">Lietuvos Respublikos Seimas, Įstatymas</text:p>
      <text:p text:style-name="P1434"><text:span text:style-name="T1435">Nr.<text:s/></text:span><text:a xlink:href="http://www3.lrs.lt/cgi-bin/preps2?a=223787&amp;b=" office:target-frame-name="_top" xlink:show="replace"><text:span text:style-name="T1436">IX-1866</text:span></text:a><text:span text:style-name="T1437">, 2003-12-02, Žin., 2003, Nr. 119-5403 (2003-12-18)</text:span></text:p>
      <text:p text:style-name="P1438">TRANSPORTO VEIKLOS PAGRINDŲ ĮSTATYMO 6 STRAIPSNIO PAKEITIMO IR PAPILDYMO ĮSTATYMAS</text:p>
      <text:p text:style-name="P1439"/>
      <text:p text:style-name="P1440">6.</text:p>
      <text:p text:style-name="P1441">Lietuvos Respublikos Seimas, Įstatymas</text:p>
      <text:p text:style-name="P1442"><text:span text:style-name="T1443">Nr.<text:s/></text:span><text:a xlink:href="http://www3.lrs.lt/cgi-bin/preps2?a=232365&amp;b=" office:target-frame-name="_top" xlink:show="replace"><text:span text:style-name="T1444">IX-2196</text:span></text:a><text:span text:style-name="T1445">, 2004-04-29, Žin., 2004, Nr. 73-2530 (2004-04-30)</text:span></text:p>
      <text:p text:style-name="P1446">TRANSPORTO VEIKLOS PAGRINDŲ ĮSTATYMO 6 STRAIPSNIO PAKEITIMO ĮSTATYMAS</text:p>
      <text:p text:style-name="P1447"/>
      <text:p text:style-name="P1448">7.</text:p>
      <text:p text:style-name="P1449">Lietuvos Respublikos Seimas, Įstatymas</text:p>
      <text:p text:style-name="P1450"><text:span text:style-name="T1451">Nr.<text:s/></text:span><text:a xlink:href="http://www3.lrs.lt/cgi-bin/preps2?a=256808&amp;b=" office:target-frame-name="_top" xlink:show="replace"><text:span text:style-name="T1452">X-214</text:span></text:a><text:span text:style-name="T1453">, 2005-05-19, Žin., 2005, Nr. 71-2560 (2005-06-07)</text:span></text:p>
      <text:p text:style-name="P1454">TRANSPORTO VEIKLOS PAGRINDŲ ĮSTATYMO 1 IR 2 STRAIPSNIŲ PAKEITIMO IR ĮSTATYMO PAPILDYMO TREČIUOJU SKIRSNIU BEI PRIEDU ĮSTATYMAS</text:p>
      <text:p text:style-name="P1455"/>
      <text:p text:style-name="P1456">8.</text:p>
      <text:p text:style-name="P1457">Lietuvos Respublikos Seimas, Įstatymas</text:p>
      <text:p text:style-name="P1458"><text:span text:style-name="T1459">Nr.<text:s/></text:span><text:a xlink:href="http://www3.lrs.lt/cgi-bin/preps2?a=280576&amp;b=" office:target-frame-name="_top" xlink:show="replace"><text:span text:style-name="T1460">X-747</text:span></text:a><text:span text:style-name="T1461">, 2006-07-04, Žin., 2006, Nr. 82-3250 (2006-07-2</text:span><text:span text:style-name="T1462">7)</text:span></text:p>
      <text:p text:style-name="P1463">TRANSPORTO VEIKLOS PAGRINDŲ ĮSTATYMO 1 STRAIPSNIO, TREČIOJO SKIRSNIO PAVADINIMO, 20, 21, 22, 23, 25 STRAIPSNIŲ PAKEITIMO, ĮSTATYMO PAPILDYMO 19(1) STRAIPSNIU BEI ĮSTATYMO PRIEDO PAKEITIMO IR PAPILDYMO ĮSTATYMAS</text:p>
      <text:p text:style-name="P1464"><text:span text:style-name="T1465">Šis į</text:span><text:span text:style-name="T1466">statymas, išskyrus 11<text:s/></text:span><text:span text:style-name="T1467">straipsnį, įsigalioja nuo 2006 m. rugsėjo 1 d.</text:span></text:p>
      <text:p text:style-name="P1468"/>
      <text:p text:style-name="P1469">9.</text:p>
      <text:p text:style-name="P1470">Lietuvos Respublikos Seimas, Įstatymas</text:p>
      <text:p text:style-name="P1471"><text:span text:style-name="T1472">Nr.<text:s/></text:span><text:a xlink:href="http://www3.lrs.lt/cgi-bin/preps2?a=412853&amp;b=" office:target-frame-name="_top" xlink:show="replace"><text:span text:style-name="T1473">XI-1744</text:span></text:a><text:span text:style-name="T1474">, 2011-11-29, Žin., 2011, Nr. 150-7049 (2011-12-08)</text:span></text:p>
      <text:p text:style-name="P1475">TRANSPORTO VEIKLOS PAGRINDŲ ĮSTATYMO 1,<text:s/>2, 13 STRAIPSNIŲ IR ĮSTATYMO PRIEDO PAKEITIMO ĮSTATYMAS</text:p>
      <text:p text:style-name="P1476">Šis įstatymas, išskyrus 6 straipsnį, įsigalioja 2012 m. sausio 1 d.</text:p>
      <text:p text:style-name="P1477"/>
      <text:p text:style-name="P1478">10.</text:p>
      <text:p text:style-name="P1479">Lietuvos Respublikos Seimas, Įstatymas</text:p>
      <text:p text:style-name="P1480"><text:span text:style-name="T1481">Nr.<text:s/></text:span><text:a xlink:href="http://www3.lrs.lt/cgi-bin/preps2?a=415670&amp;b=" office:target-frame-name="_top" xlink:show="replace"><text:span text:style-name="T1482">XI-1832</text:span></text:a><text:span text:style-name="T1483">, 2011-12-21, Ž</text:span><text:span text:style-name="T1484">in., 2011, Nr. 163-7746 (2011-12-31)</text:span></text:p>
      <text:p text:style-name="P1485">TRANSPORTO VEIKLOS PAGRINDŲ ĮSTATYMO 1, 2, 3, 4, 6, 11, 13, 15 STRAIPSNIŲ PAKEITIMO IR PAPILDYMO, ĮSTATYMO PAPILDYMO 13(1) STRAIPSNIU IR ĮSTATYMO PRIEDO PAPILDYMO ĮSTATYMAS</text:p>
      <text:p text:style-name="P1486">Šis įstatymas, išskyrus 6, 8, 10 ir 12 straipsnius, įsigalioja 2012 m. sausio 1 d.</text:p>
      <text:p text:style-name="P1487"><text:span text:style-name="T1488">Šio įstatymo 6, 8 ir 10 straipsniai įsigalioja 2012 m. vasario 27 d.</text:span></text:p>
      <text:p text:style-name="P1489"/>
      <text:p text:style-name="P1490">11.</text:p>
      <text:p text:style-name="P1491">Lietuvos Respublikos Seimas, Įstatymas</text:p>
      <text:p text:style-name="P1492"><text:span text:style-name="T1493">Nr.<text:s/></text:span><text:a xlink:href="http://www3.lrs.lt/cgi-bin/preps2?a=437381&amp;b=" office:target-frame-name="_top" xlink:show="replace"><text:span text:style-name="T1494">XI-2384</text:span></text:a><text:span text:style-name="T1495">, 2012-11-08, Žin., 2012, Nr. 136</text:span><text:span text:style-name="T1496">-6955 (2012-11-24)</text:span></text:p>
      <text:p text:style-name="P1497">TRANSPORTO VEIKLOS PAGRINDŲ ĮSTATYMO 2 STRAIPSNIO PAKEITIMO IR PAPILDYMO ĮSTATYMAS</text:p>
      <text:p text:style-name="P1498"/>
      <text:p text:style-name="P1499"/>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Seimas, Įstatymas</text:span></text:p>
      <text:p text:style-name="P1509"><text:span text:style-name="T1510">Nr.<text:s/></text:span><text:a xlink:href="https://www.e-tar.lt/portal/legalAct.html?documentId=0b5b37106b1511e4ac4be294a47d7c1f" office:target-frame-name="_top" xlink:show="replace"><text:span text:style-name="T1511">XII-1306</text:span></text:a><text:span text:style-name="T1512">, 2014-11-06, paskelbta TAR 2014-11-13, i. k. 2014-16787</text:span></text:p>
      <text:p text:style-name="P1513"><text:span text:style-name="T1514">Lietuvos Respublikos transporto veiklos pagrindų įstatymo Nr. I-1863 13 straipsnio pakeitimo įstatymas</text:span></text:p>
      <text:p text:style-name="P1515"/>
      <text:p text:style-name="P1516"><text:span text:style-name="T1517">2.</text:span></text:p>
      <text:p text:style-name="P1518"><text:span text:style-name="T1519">Lietuvos Respublikos Seimas, Įstatymas</text:span></text:p>
      <text:p text:style-name="P1520"><text:span text:style-name="T1521">Nr.<text:s/></text:span><text:a xlink:href="https://www.e-tar.lt/portal/legalAct.html?documentId=bd95dd7132df11e69cf5d89a5fdd27cc" office:target-frame-name="_top" xlink:show="replace"><text:span text:style-name="T1522">XII-2395</text:span></text:a><text:span text:style-name="T1523">, 2016-06-02, paskelbta TAR 2016-06-15, i. k. 2016-16846</text:span></text:p>
      <text:p text:style-name="P1524"><text:span text:style-name="T1525">Lietuvos Respublikos transporto veiklos pagrindų įstatymo Nr. I-1863 9 ir 15 straipsnių<text:s/></text:span><text:span text:style-name="T1526">pakeitimo įstatymas</text:span></text:p>
      <text:p text:style-name="P1527"/>
      <text:p text:style-name="P1528"><text:span text:style-name="T1529">3.</text:span></text:p>
      <text:p text:style-name="P1530"><text:span text:style-name="T1531">Lietuvos Respublikos Seimas, Įstatymas</text:span></text:p>
      <text:p text:style-name="P1532"><text:span text:style-name="T1533">Nr.<text:s/></text:span><text:a xlink:href="https://www.e-tar.lt/portal/legalAct.html?documentId=d59730f041cf11e6a8ae9e1795984391" office:target-frame-name="_top" xlink:show="replace"><text:span text:style-name="T1534">XII-2483</text:span></text:a><text:span text:style-name="T1535">, 2016-06-23, paskelbta TAR 2016-07-04, i. k. 2016-18452</text:span></text:p>
      <text:p text:style-name="P1536"><text:span text:style-name="T1537">Lietuvos Respublikos trans</text:span><text:span text:style-name="T1538">porto veiklos pagrindų įstatymo Nr. I-1863 1, 19, 19-1, 20, 21, 22, 23, 24, 25, 26, 27 ir 28 straipsnių pakeitimo, Įstatymo papildymo nauju 1 ir 2 priedais ir priedo pakeitimo įstatymas</text:span></text:p>
      <text:p text:style-name="P1539"/>
      <text:p text:style-name="P1540"><text:span text:style-name="T1541">4.</text:span></text:p>
      <text:p text:style-name="P1542"><text:span text:style-name="T1543">Lietuvos Respublikos Seimas, Įstatymas</text:span></text:p>
      <text:p text:style-name="P1544"><text:span text:style-name="T1545">Nr.<text:s/></text:span><text:a xlink:href="https://www.e-tar.lt/portal/legalAct.html?documentId=91c66cb00f6311e9a5eaf2cd290f1944" office:target-frame-name="_top" xlink:show="replace"><text:span text:style-name="T1546">XIII-1856</text:span></text:a><text:span text:style-name="T1547">, 2018-12-20, paskelbta TAR 2019-01-03, i. k. 2019-00092</text:span></text:p>
      <text:p text:style-name="P1548"><text:span text:style-name="T1549">Lietuvos Respublikos transporto veiklos pagrindų įstatymo Nr. I-1863 3, 5, 11 ir 12 straipsnių pakeitimo įstatymas</text:span></text:p>
      <text:p text:style-name="P1550"/>
      <text:p text:style-name="P1551"><text:span text:style-name="T1552">5.</text:span></text:p>
      <text:p text:style-name="P1553"><text:span text:style-name="T1554">Lietuvos Respublikos Seimas, Įstatymas</text:span></text:p>
      <text:p text:style-name="P1555"><text:span text:style-name="T1556">Nr.<text:s/></text:span><text:a xlink:href="https://www.e-tar.lt/portal/legalAct.html?documentId=2590b3d023e311eabe008ea93139d588" office:target-frame-name="_top" xlink:show="replace"><text:span text:style-name="T1557">XIII-2662</text:span></text:a><text:span text:style-name="T1558">, 2019-12-12, paskelbta TAR 2019-12-21, i. k. 2019-20997</text:span></text:p>
      <text:p text:style-name="P1559"><text:span text:style-name="T1560">Lietuvos Respublikos transporto veiklos pagri</text:span><text:span text:style-name="T1561">ndų įstatymo Nr. I-1863 19-1 straipsnio pakeitimo įstatymas</text:span></text:p>
      <text:p text:style-name="P1562"/>
      <text:p text:style-name="P1563"><text:span text:style-name="T1564">6.</text:span></text:p>
      <text:p text:style-name="P1565"><text:span text:style-name="T1566">Lietuvos Respublikos Seimas, Įstatymas</text:span></text:p>
      <text:p text:style-name="P1567"><text:span text:style-name="T1568">Nr.<text:s/></text:span><text:a xlink:href="https://www.e-tar.lt/portal/legalAct.html?documentId=f9db01e0c2de11eba2bad9a0748ee64d" office:target-frame-name="_top" xlink:show="replace"><text:span text:style-name="T1569">XIV-330</text:span></text:a><text:span text:style-name="T1570">, 2021-05-20, paskelbta TAR 2021-06-01, i. k</text:span><text:span text:style-name="T1571">. 2021-12501</text:span></text:p>
      <text:p text:style-name="P1572"><text:span text:style-name="T1573">Lietuvos Respublikos transporto veiklos pagrindų įstatymo Nr. I-1863 19-1 straipsnio pakeitimo įstatymas</text:span></text:p>
      <text:p text:style-name="P1574"/>
      <text:p text:style-name="P1575"><text:span text:style-name="T1576">7.</text:span></text:p>
      <text:p text:style-name="P1577"><text:span text:style-name="T1578">Lietuvos Respublikos Seimas, Įstatymas</text:span></text:p>
      <text:p text:style-name="P1579"><text:span text:style-name="T1580">Nr.<text:s/></text:span><text:a xlink:href="https://www.e-tar.lt/portal/legalAct.html?documentId=d77ddbd017b211ec9f09e7df20500045" office:target-frame-name="_top" xlink:show="replace"><text:span text:style-name="T1581">XIV-524</text:span></text:a><text:span text:style-name="T1582">, 2021-09-16, paskelbta TAR 2021-09-17, i. k. 2021-19617</text:span></text:p>
      <text:p text:style-name="P1583"><text:span text:style-name="T1584">Lietuvos Respublikos transporto veiklos pagrindų įstatymo Nr. I-1863 2, 4, 6, 9, 14, 15 ir 18 st</text:span><text:span text:style-name="T1585">raipsnių pakeitimo įstatymas</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style:style>
  </office:automatic-styles>
  <office:master-styles>
    <style:master-page style:name="MP0" style:page-layout-name="PL0">
      <style:header>
        <text:p text:style-name="P2"><text:page-number text:fixed="false">7</text:page-number></text:p>
        <text:p text:style-name="Normal"/>
      </style:header>
    </style:master-page>
    <style:master-page style:next-style-name="MP0" style:name="MPF0" style:page-layout-name="PL0"/>
    <style:master-page style:name="MP1" style:page-layout-name="PL1">
      <style:header>
        <text:p text:style-name="P1200"><text:page-number text:fixed="false">7</text:page-number></text:p>
        <text:p text:style-name="Normal"/>
      </style:header>
    </style:master-page>
    <style:master-page style:next-style-name="MP1" style:name="MPF1" style:page-layout-name="PL1"/>
    <style:master-page style:name="MP2" style:page-layout-name="PL2">
      <style:header>
        <text:p text:style-name="P1304"><text:page-number text:fixed="false">7</text:page-number></text:p>
        <text:p text:style-name="Normal"/>
      </style:header>
    </style:master-page>
    <style:master-page style:next-style-name="MP2" style:name="MPF2" style:page-layout-name="PL2"/>
    <style:master-page style:name="MP3" style:page-layout-name="PL3">
      <style:header>
        <text:p text:style-name="P1341"><text:page-number text:fixed="false">7</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2T11:18:00Z</meta:creation-date>
    <dc:date>2022-07-12T11:18:00Z</dc:date>
    <meta:print-date>2254-05-16T19:52:00Z</meta:print-date>
    <meta:template xlink:href="Normal.dotm" xlink:type="simple"/>
    <meta:editing-cycles>2</meta:editing-cycles>
    <meta:editing-duration>PT0S</meta:editing-duration>
    <meta:document-statistic meta:page-count="11" meta:paragraph-count="589" meta:word-count="7599" meta:character-count="61951" meta:row-count="1716" meta:non-whitespace-character-count="54941"/>
  </office:meta>
</office:document-meta>
</file>