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keep-together="always" fo:widows="0" fo:orphans="0" fo:break-before="page" fo:margin-left="3.149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complex="TimesLT"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text-position="super 66.6%"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keep-together="always" fo:widows="0" fo:orphans="0" fo:text-align="center"/>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together="always" fo:widows="0" fo:orphans="0" fo:text-align="center"/>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keep-together="always" fo:widows="0" fo:orphans="0" fo:text-align="center"/>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keep-together="always" fo:widows="0" fo:orphans="0" fo:text-align="center"/>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center"/>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center"/>
      <style:text-properties fo:hyphenate="false"/>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break-before="page" fo:margin-left="3.5437in" fo:text-indent="-0.0006in">
        <style:tab-stops/>
      </style:paragraph-properties>
    </style:style>
    <style:style style:name="P498" style:parent-style-name="Normal" style:family="paragraph">
      <style:paragraph-properties fo:widows="0" fo:orphans="0" fo:text-indent="3.543in"/>
    </style:style>
    <style:style style:name="P499" style:parent-style-name="Normal" style:family="paragraph">
      <style:paragraph-properties fo:widows="0" fo:orphans="0" fo:text-indent="3.543in"/>
    </style:style>
    <style:style style:name="P500" style:parent-style-name="Normal" style:family="paragraph">
      <style:paragraph-properties fo:text-align="center"/>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923in"/>
    </style:style>
    <style:style style:name="TableColumn505" style:family="table-column">
      <style:table-column-properties style:column-width="0.5243in" style:use-optimal-column-width="false"/>
    </style:style>
    <style:style style:name="TableColumn506" style:family="table-column">
      <style:table-column-properties style:column-width="1.3152in" style:use-optimal-column-width="false"/>
    </style:style>
    <style:style style:name="TableColumn507" style:family="table-column">
      <style:table-column-properties style:column-width="2.0979in" style:use-optimal-column-width="false"/>
    </style:style>
    <style:style style:name="TableColumn508" style:family="table-column">
      <style:table-column-properties style:column-width="1.3118in" style:use-optimal-column-width="false"/>
    </style:style>
    <style:style style:name="TableColumn509" style:family="table-column">
      <style:table-column-properties style:column-width="1.443in" style:use-optimal-column-width="false"/>
    </style:style>
    <style:style style:name="Table504" style:family="table">
      <style:table-properties style:width="6.6923in" fo:margin-left="0in" table:align="left"/>
    </style:style>
    <style:style style:name="TableRow510" style:family="table-row">
      <style:table-row-properties style:min-row-height="0.0159in" style:use-optimal-row-height="false" fo:keep-together="always"/>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text-align="center"/>
    </style:style>
    <style:style style:name="T519" style:parent-style-name="DefaultParagraphFont" style:family="text">
      <style:text-properties fo:font-size="10pt" style:font-size-asian="10pt"/>
    </style:style>
    <style:style style:name="T520" style:parent-style-name="DefaultParagraphFont" style:family="text">
      <style:text-properties style:text-position="super 65%" fo:font-size="10pt" style:font-size-asian="10pt"/>
    </style:style>
    <style:style style:name="T521" style:parent-style-name="DefaultParagraphFont" style:family="text">
      <style:text-properties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text-align="center"/>
      <style:text-properties fo:font-size="10pt" style:font-size-asian="10pt"/>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text-align="center"/>
      <style:text-properties fo:font-size="10pt" style:font-size-asian="10pt"/>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text-align="center"/>
      <style:text-properties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text-align="center"/>
      <style:text-properties fo:font-size="10pt" style:font-size-asian="10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none" fo:background-color="#FFFFFF" fo:padding-top="0in" fo:padding-left="0.0277in" fo:padding-bottom="0in" fo:padding-right="0.0277in"/>
    </style:style>
    <style:style style:name="P578" style:parent-style-name="Normal" style:family="paragraph">
      <style:paragraph-properties fo:widows="0" fo:orphans="0" fo:text-align="center"/>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text-align="center"/>
      <style:text-properties fo:font-size="10pt" style:font-size-asian="10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fo:text-align="center"/>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text-align="center"/>
      <style:text-properties fo:font-size="10pt" style:font-size-asian="10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text-align="center"/>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text-align="center"/>
      <style:text-properties fo:font-size="10pt" style:font-size-asian="10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text-align="center"/>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text-align="center"/>
      <style:text-properties fo:font-size="10pt" style:font-size-asian="10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text-align="center"/>
      <style:text-properties fo:font-size="10pt" style:font-size-asian="10pt"/>
    </style:style>
    <style:style style:name="P634" style:parent-style-name="Normal" style:family="paragraph">
      <style:paragraph-properties fo:text-align="center"/>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office:automatic-styles>
  <office:body>
    <office:text text:use-soft-page-breaks="true">
      <text:p text:style-name="P1"><text:span text:style-name="T9">Suvestinė redakcija nuo 2014-06-07 iki 2021-10-31</text:span></text:p>
      <text:p text:style-name="P10"/>
      <text:p text:style-name="P11"><text:span text:style-name="T12">Įsakymas paskelbtas: Žin. 2007, Nr.<text:s/></text:span><text:a xlink:href="https://www.e-tar.lt/portal/legalAct.html?documentId=TAR.FC0811CA3082" office:target-frame-name="_top" xlink:show="replace"><text:span text:style-name="T13">78-3183</text:span></text:a><text:span text:style-name="T14">, i. k. 107110MISAK00B1-571</text:span></text:p>
      <text:p text:style-name="P15"/>
      <text:p text:style-name="P16">Nauja redakcija nuo 2013-11-01:</text:p>
      <text:p text:style-name="Normal"><text:span text:style-name="T17">Nr.<text:s/></text:span><text:a xlink:href="https://www.e-tar.lt/portal/legalAct.html?documentId=TAR.EDC552045E3A" office:target-frame-name="_top" xlink:show="replace"><text:span text:style-name="T18">B1-351</text:span></text:a><text:span text:style-name="T19">, 2013-05-10, Žin. 2013, Nr. 51-2588 (2013-05-17), i. k. 113110MISAK00B1-351</text:span></text:p>
      <text:p text:style-name="P20"/>
      <text:p text:style-name="P21"><text:s/></text:p>
      <text:p text:style-name="P22"><text:span text:style-name="T23">VALSTYBINĖS MAISTO IR VETERINARIJOS TARNYBOS</text:span></text:p>
      <text:p text:style-name="P24"><text:span text:style-name="T25">DIREKTORIUS</text:span></text:p>
      <text:p text:style-name="P26"/>
      <text:p text:style-name="P27">ĮSAKYMAS</text:p>
      <text:p text:style-name="P28">DĖL VETERINARIJOS REIKALAVIMŲ GYVŲ ŽUVŲ TVARKYMUI MAŽMENINĖS PREKYBOS SUBJEKTUOSE PATVIRTINIMO</text:p>
      <text:p text:style-name="P29"/>
      <text:p text:style-name="P30">2007 m. birželio 28 d. Nr. B1-571</text:p>
      <text:p text:style-name="P31">Vilnius</text:p>
      <text:p text:style-name="P32"/>
      <text:p text:style-name="P33"><text:span text:style-name="T34">Vadovaudamasis Lietuvos Respublikos<text:s/></text:span><text:span text:style-name="T35">veterinarijos įstatymo</text:span><text:span text:style-name="T36"><text:s/></text:span><text:span text:style-name="T37">6</text:span><text:span text:style-name="T38"><text:s/>straipsnio 3 dalimi ir Lietuvos Respublikos gyvūnų gerovės ir apsaugos įstatymu bei atsižvelgdamas į Valstybinės maisto ir veterinarijos tarnybos direktoriaus 2008 m. balandžio 24 d. įsakymą Nr. B1-246 „Dėl Veterinarijos reikalavimų akvakultūros gyvūnams<text:s/></text:span><text:span text:style-name="T39">ir jų produktams, vandens gyvūnų ligų prevencijai ir valstybinei veterinarinei kontrolei patvirtinimo:</text:span><text:s/></text:p>
      <text:p text:style-name="P40">Preambulės pakeitimai:</text:p>
      <text:p text:style-name="P41"><text:span text:style-name="T42">Nr.<text:s/></text:span><text:a xlink:href="https://www.e-tar.lt/portal/legalAct.html?documentId=525e6630ecb911e3bb22becb572235f5" office:target-frame-name="_top" xlink:show="replace"><text:span text:style-name="T43">B1-495</text:span></text:a><text:span text:style-name="T44">, 2014-06-03, paskelb</text:span><text:span text:style-name="T45">ta TAR 2014-06-06, i. k. 2014-07254</text:span></text:p>
      <text:p text:style-name="Normal"/>
      <text:p text:style-name="P46"><text:span text:style-name="T47">1</text:span><text:span text:style-name="T48">. T v i r t i n u pridedamus Veterinarijos reikalavimus gyvų žuvų tvarkymui mažmeninės prekybos subjektuose.</text:span></text:p>
      <text:p text:style-name="P49"><text:span text:style-name="T50">2</text:span><text:span text:style-name="T51">. P a v e d u:</text:span></text:p>
      <text:p text:style-name="P52"><text:span text:style-name="T53">2.1</text:span><text:span text:style-name="T54">. įsakymo vykdymą Valstybinės maisto ir veterinarijos tarnybos teritorinėms vals</text:span><text:span text:style-name="T55">tybinėms maisto ir veterinarijos tarnyboms;</text:span></text:p>
      <text:p text:style-name="P56"><text:span text:style-name="T57">2.2</text:span><text:span text:style-name="T58">. įsakymo vykdymo kontrolę Valstybinės maisto ir veterinarijos tarnybos direktoriaus pavaduotojui pagal administruojamą sritį ir Vidaus audito skyriui.</text:span><text:s/></text:p>
      <text:p text:style-name="P59"/>
      <text:p text:style-name="P60">DIREKTORIAUS PAVADUOTOJAS,</text:p>
      <text:p text:style-name="P61"><text:span text:style-name="T62">PAVADUOJANTIS<text:s/></text:span><text:span text:style-name="T63">DIREKTORIŲ</text:span><text:span text:style-name="T64"><text:tab/>VIDMANTAS PAULAUSKAS</text:span></text:p>
      <text:p text:style-name="Normal"/>
      <text:soft-page-break/>
      <text:p text:style-name="P65"><text:span text:style-name="T66">PATVIRTINTA</text:span></text:p>
      <text:p text:style-name="P67">Valstybinės maisto ir veterinarijos tarnybos direktoriaus 2007 m. birželio 28 d. įsakymu Nr. B1-571</text:p>
      <text:p text:style-name="P68">(Valstybinės maisto ir veterinarijos tarnybos direktoriaus 2013 m. gegužės 10 d. įsakymo Nr. B1-351 redakcija)</text:p>
      <text:p text:style-name="P69"/>
      <text:p text:style-name="P70"><text:span text:style-name="T71">VETERINARIJOS REIKALAVIMAI GYVŲ ŽUVŲ TVARKYMUI MAŽMENINĖS PREKYBOS SUBJEKTUOSE</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eterinarijos reikalavimai gyvų žuvų tvarkymui mažmeninės prekybos subjektuose (toliau – Reikalavimai) nustato reikalavimus mažmeninės</text:span><text:span text:style-name="T81"><text:s/>prekybos gyvomis žuvimis subjektams, gyvų maistinių žuvų laikymui, svaiginimui, skerdimui, skrodimui ir siūlymui parduoti, gyvų ir išskrostų maistinių žuvų ženklinimui bei šalutinių žuvų produktų tvarkymui.</text:span></text:p>
      <text:p text:style-name="P82"><text:span text:style-name="T83">2</text:span><text:span text:style-name="T84">. Reikalavimai taikomi mažmeninės prekybos<text:s/></text:span><text:span text:style-name="T85">gyvomis žuvimis subjektams, kurie vietinėje rinkoje tiesiogiai vartotojui parduoda gyvas ar prekybos vietoje išskrostas maistines žuvis.</text:span></text:p>
      <text:p text:style-name="P86"><text:span text:style-name="T87">3</text:span><text:span text:style-name="T88">. Vartojamos sąvokos:</text:span></text:p>
      <text:p text:style-name="P89"><text:span text:style-name="T90">Gyva žuvis</text:span><text:span text:style-name="T91"> – žuvis, kuri plaukiodama, plūduriuodama ar išimta iš vandens judina žiaunų dangt</text:span><text:span text:style-name="T92">elius ir reaguoja į išorinius dirgiklius.</text:span></text:p>
      <text:p text:style-name="P93"><text:span text:style-name="T94">Išskrosta žuvis</text:span><text:span text:style-name="T95"> – žuvis, iš kurios pašalinti vidaus organai.</text:span></text:p>
      <text:p text:style-name="P96"><text:span text:style-name="T97">Maistinė žuvis</text:span><text:span text:style-name="T98"> – žuvis, iš kurios gauti produktai naudojami maistui.</text:span></text:p>
      <text:p text:style-name="P99"><text:span text:style-name="T100">Mažmeninė prekyba gyvomis žuvimis</text:span><text:span text:style-name="T101"> – gyvų ar prekybos vietoje išskrostų žuvų pardavim</text:span><text:span text:style-name="T102">as galutiniams vartotojams, nepriklausomai nuo parduodamų žuvų kiekio ir nuo to, kokiam tikslui šios žuvys perkamos.</text:span></text:p>
      <text:p text:style-name="P103"><text:span text:style-name="T104">Mažmeninės prekybos gyvomis žuvimis subjektas</text:span><text:span text:style-name="T105"> – Lietuvos Respublikos teisės aktų nustatyta tvarka įregistruotas gyvūninio maisto tvarkymo s</text:span><text:span text:style-name="T106">ubjektas, turintis teisę vietinėje rinkoje verstis mažmenine prekyba gyvomis žuvimis.</text:span></text:p>
      <text:p text:style-name="P107"><text:span text:style-name="T108">Žuvies skerdimas</text:span><text:span text:style-name="T109"> – apsvaigintos žuvies žudymas, nuleidžiant kraują.</text:span></text:p>
      <text:p text:style-name="P110"><text:span text:style-name="T111">Sužeista žuvis</text:span><text:span text:style-name="T112"> – gyva žuvis, kurios sveikatai dėl odos, pelekų, akių ar kt. kūno dalių pažeidimų kyla<text:s/></text:span><text:span text:style-name="T113">pavojus.</text:span></text:p>
      <text:p text:style-name="P114"><text:span text:style-name="T115">Žuvų svaiginimas</text:span><text:span text:style-name="T116"> – žuvies sąmonės netekimą sukeliantis veiksmas.</text:span></text:p>
      <text:p text:style-name="P117"><text:span text:style-name="T118">Šalutiniai žuvų produktai</text:span><text:span text:style-name="T119"> – paskerstos ar nugaišusios maistinės žuvys arba jų kūno dalys, maistui skirti, bet pagal paskirtį nenaudojami žuvų produktai.</text:span></text:p>
      <text:p text:style-name="P120"><text:span text:style-name="T121">Valstybinės maisto ir veterinarijos tarnybos teritorinė valstybinė maisto ir veterinarijos tarnyba –<text:s/></text:span><text:span text:style-name="T122">Valstybinės maisto ir veterinarijos tarnybos teritorinis padalinys.</text:span></text:p>
      <text:p text:style-name="P123"><text:span text:style-name="T124">Žuvų tvarkymas</text:span><text:span text:style-name="T125"> – bet koks poveikis žuvims arba veiksmai su jomis, įskaitant gyvų žuvų v</text:span><text:span text:style-name="T126">ežimą, priėmimą, laikymą, svaiginimą, skerdimą, išskrodimą, siūlymą parduoti ir pardavimą.</text:span></text:p>
      <text:p text:style-name="P127">Kitos Reikalavimuose vartojamos sąvokos suprantamos taip, kaip jos apibrėžtos kituose teisės aktuose, reglamentuojančiuose maisto tvarkymą.</text:p>
      <text:p text:style-name="P128"/>
      <text:p text:style-name="P129"><text:span text:style-name="T130">II</text:span><text:span text:style-name="T131">.<text:s/></text:span><text:span text:style-name="T132">REIKALAVIMAI M</text:span><text:span text:style-name="T133">AŽMENINĖS PREKYBOS GYVOMIS ŽUVIMIS SUBJEKTAMS</text:span></text:p>
      <text:p text:style-name="P134"/>
      <text:p text:style-name="P135"><text:span text:style-name="T136">4. Mažmeninės prekybos gyvomis žuvimis subjektai turi būti registruoti vadovaujantis Gyvūninio maisto tvarkymo subjektų veterinarinio patvirtinimo ir registravimo tvarkos aprašo, patvirtinto Valstybinės mais</text:span><text:span text:style-name="T137">to ir veterinarijos tarnybos direktoriaus 2005 m. gruodžio 30 d. įsakymu Nr. B1-738 „Dėl Gyvūninio maisto tvarkymo subjektų veterinarinio patvirtinimo ir registravimo tvarkos aprašo patvirtinimo“, nuostatomis ir atitikti šiuos Reikalavimus. Jeigu gyvos mai</text:span><text:span text:style-name="T138">stinės žuvys parduodamos tiesiogiai vartotojams turgavietėje, turgavietė arba gyvų maistinių žuvų pardavėjas turi būti registruotas šiai veiklai.</text:span><text:s/></text:p>
      <text:soft-page-break/>
      <text:p text:style-name="P139">Punkto pakeitimai:</text:p>
      <text:p text:style-name="P140"><text:span text:style-name="T141">Nr.<text:s/></text:span><text:a xlink:href="https://www.e-tar.lt/portal/legalAct.html?documentId=525e6630ecb911e3bb22becb572235f5" office:target-frame-name="_top" xlink:show="replace"><text:span text:style-name="T142">B1-495</text:span></text:a><text:span text:style-name="T143">, 2014-06-03, paskelbta TAR 2014-06-06, i. k. 2014-07254</text:span></text:p>
      <text:p text:style-name="Normal"/>
      <text:p text:style-name="P144"><text:span text:style-name="T145">5</text:span><text:span text:style-name="T146">. Mažmeninės prekybos gyvomis žuvimis subjektas turi turėti tinkamai įrengtą patalpą arba v</text:span><text:span text:style-name="T147">ietą šalutinių žuvų produktų (toliau – ŠŽP) laikymui pagal 2009 m. spalio 21 d. Europos Parlamento ir Tarybos reglamento (EB) Nr. 1069/2009, nustatančio žmonėms vartoti neskirtų šalutinių gyvūninių produktų ir jų gaminių sveikumo taisykles ir panaikinananč</text:span><text:span text:style-name="T148">io reglamentą (EB) Nr. 1774/2002 (OL 2009 L 300, p. 1), su paskutiniais pakeitimais, padarytais 2010 m. rugsėjo 22 d. Europos Parlamento ir Tarybos direktyva 2010/63/ES (OL 2010 L 276, p. 33), 26 straipsnio reikalavimus.</text:span></text:p>
      <text:p text:style-name="P149"><text:span text:style-name="T150">6</text:span><text:span text:style-name="T151">. Mažmeninės prekybos gyvomis<text:s/></text:span><text:span text:style-name="T152">žuvimis subjektas turi turėti tinkamai įrengtas talpyklas gyvoms žuvims laikyti. Talpyklos, jose esanti įranga ir žuvų gaudymo įranga neturi traumuoti žuvų.</text:span></text:p>
      <text:p text:style-name="P153"><text:span text:style-name="T154">7</text:span><text:span text:style-name="T155">. Talpyklose turi būti vandens temperatūrą matuojanti ir vandens prisotinimą deguonimi užtikri</text:span><text:span text:style-name="T156">nanti įranga.</text:span></text:p>
      <text:p text:style-name="P157"><text:span text:style-name="T158">8</text:span><text:span text:style-name="T159">. Talpyklų vanduo turi būti prisotintas deguonimi, kurio koncentracija vandenyje neturi būti mažesnė už nurodytą Reikalavimų priede.</text:span></text:p>
      <text:p text:style-name="P160"><text:span text:style-name="T161">9</text:span><text:span text:style-name="T162">. Vandens temperatūra talpyklose, atsižvelgiant į laikomų gyvų žuvų rūšį, turi atitikti Reikalavimų</text:span><text:span text:style-name="T163"><text:s/>priede nurodytas vandens temperatūros normas. Prieš perkeliant gyvas žuvis iš vienos talpyklos į kitą, turi būti suvienodinama vandens temperatūra. Vandens temperatūros skirtumas turi būti ne didesnis kaip 4 °C.</text:span></text:p>
      <text:p text:style-name="P164"><text:span text:style-name="T165">10</text:span><text:span text:style-name="T166">. Talpyklos gali būti pripildytos tel</text:span><text:span text:style-name="T167">kinio, kuriame buvo laikomos gyvos žuvys, švaraus arba geriamojo vandens. Vanduo talpyklose turi būti filtruojamas mechaniniais filtrais arba reguliariai keičiamas.</text:span></text:p>
      <text:p text:style-name="P168"><text:span text:style-name="T169">11</text:span><text:span text:style-name="T170">. Mažmeninės prekybos gyvomis žuvimis subjektams gyvas maistines žuvis gali tiekti ti</text:span><text:span text:style-name="T171">k prekiautojai akvakultūros gyvūnais, registruoti Valstybinės maisto ir veterinarijos tarnybos teritorinės valstybinės maisto ir veterinarijos tarnybos (toliau – teritorinė VMVT) vadovaujantis Valstybinės veterinarinės kontrolės subjektų, išskyrus maisto t</text:span><text:span text:style-name="T172">varkymo subjektus, veterinarinio patvirtinimo ir įregistravimo tvarkos aprašu, patvirtintu Valstybinės maisto ir veterinarijos tarnybos direktoriaus 2005 m. kovo 1 d. įsakymu Nr. B1-146 „Dėl Valstybinės veterinarinės kontrolės subjektų, išskyrus maisto tva</text:span><text:span text:style-name="T173">rkymo subjektus, veterinarinio patvirtinimo ir įregistravimo tvarkos aprašo patvirtinimo“.</text:span><text:s/></text:p>
      <text:p text:style-name="P174">Punkto pakeitimai:</text:p>
      <text:p text:style-name="P175"><text:span text:style-name="T176">Nr.<text:s/></text:span><text:a xlink:href="https://www.e-tar.lt/portal/legalAct.html?documentId=525e6630ecb911e3bb22becb572235f5" office:target-frame-name="_top" xlink:show="replace"><text:span text:style-name="T177">B1-495</text:span></text:a><text:span text:style-name="T178">, 2014-06-03, paskelbta TAR 2014-06-0</text:span><text:span text:style-name="T179">6, i. k. 2014-07254</text:span></text:p>
      <text:p text:style-name="Normal"/>
      <text:p text:style-name="P180"><text:span text:style-name="T181">12</text:span><text:span text:style-name="T182">. Prekiautojai akvakultūros gyvūnais, tiekiantys mažmeninės prekybos gyvomis žuvimis subjektams gyvas maistines žuvis, turi užtikrinti tinkamas gyvų maistinių žuvų vežimo iki mažmeninės prekybos gyvomis žuvimis subjekto sąlygas,<text:s/></text:span><text:span text:style-name="T183">turėti vežamų gyvūnų važtaraštį, kaip nustatyta Veterinarijos reikalavimuose akvakultūros gyvūnams ir jų produktams, vandens gyvūnų ligų prevencijai ir valstybinei veterinarinei kontrolei, patvirtintuose Valstybinės maisto ir veterinarijos tarnybos direkto</text:span><text:span text:style-name="T184">riaus 2008 m. balandžio 24 d. įsakymu Nr. B1-246 „Dėl Veterinarijos reikalavimų akvakultūros gyvūnams ir jų produktams, vandens gyvūnų ligų prevencijai ir valstybinei veterinarinei kontrolei patvirtinimo“.</text:span><text:span text:style-name="T185"><text:tab/></text:span></text:p>
      <text:p text:style-name="P186">Punkto pakeitimai:</text:p>
      <text:p text:style-name="P187"><text:span text:style-name="T188">Nr.<text:s/></text:span><text:a xlink:href="https://www.e-tar.lt/portal/legalAct.html?documentId=525e6630ecb911e3bb22becb572235f5" office:target-frame-name="_top" xlink:show="replace"><text:span text:style-name="T189">B1-495</text:span></text:a><text:span text:style-name="T190">, 2014-06-03, paskelbta TAR 2014-06-06, i. k. 2014-07254</text:span></text:p>
      <text:p text:style-name="Normal"/>
      <text:p text:style-name="P191"><text:span text:style-name="T192">13</text:span><text:span text:style-name="T193">. Mažmeninės prekybos gyvomis žuvimis subjektams prekiautojas akvakultūros gyvūnais turi<text:s/></text:span><text:span text:style-name="T194">pristatyti nesužeistas maistines žuvis. Mažmeninės prekybos gyvomis žuvimis subjektams draudžiama vežimo metu nugaišusias maistines žuvis iš prekiautojo akvakultūros gyvūnais priimti.</text:span></text:p>
      <text:p text:style-name="P195"><text:span text:style-name="T196">14</text:span><text:span text:style-name="T197">. Mažmeninės prekybos gyvomis žuvimis subjektas, turintis sąlygas<text:s/></text:span><text:span text:style-name="T198">gyvas maistines žuvis apsvaiginti, paskersti ir išskrosti, pagal atskirą susitarimą su prekiautoju akvakultūros gyvūnais gali priimti sužeistas maistines žuvis, tačiau jas po priėmimo nedelsiant turi apsvaiginti, paskersti, išskrosti ir siūlyti parduoti.</text:span></text:p>
      <text:p text:style-name="P199"><text:span text:style-name="T200">15</text:span><text:span text:style-name="T201">. Vienoje talpykloje draudžiama laikyti plėšriąsias maistines žuvis (amūrus, eršketus,<text:s/></text:span><text:soft-page-break/><text:span text:style-name="T202">lydekas) su kitais vandens gyvūnais. Atsižvelgiant į maistinių žuvų rūšį, maistinių žuvų tankis vandens talpyklose turi atitikti Reikalavimų priede nurodytą kiekį.<text:s/></text:span><text:span text:style-name="T203">Vienoje talpykloje laikant skirtingų rūšių maistines žuvis, jų kiekis turi būti ne didesnis kaip 50 kg/m</text:span><text:span text:style-name="T204">3</text:span><text:span text:style-name="T205"> vandens.</text:span></text:p>
      <text:p text:style-name="P206"><text:span text:style-name="T207">16</text:span><text:span text:style-name="T208">. Talpyklose leidžiama laikyti tik gyvas nesužeistas maistines žuvis. Sužeistos, sumažėjusio aktyvumo (vangiai plaukioja ir reaguoja į<text:s/></text:span><text:span text:style-name="T209">išorinius dirgiklius) maistinės žuvys turi būti nedelsiant išimamos iš talpyklų, apsvaiginamos, paskerdžiamos, išskrodžiamos ir siūlomos parduoti.</text:span></text:p>
      <text:p text:style-name="P210"><text:span text:style-name="T211">17</text:span><text:span text:style-name="T212">. Talpyklos ir jose esanti įranga turi būti reguliariai valomos, plaunamos ir dezinfekuojamos Lietuvos<text:s/></text:span><text:span text:style-name="T213">Respublikoje autorizuotais biocidais.</text:span></text:p>
      <text:p text:style-name="P214"><text:span text:style-name="T215">18</text:span><text:span text:style-name="T216">. Mažmeninės prekybos gyvomis žuvimis subjektas turi užtikrinti, kad už gyvų maistinių žuvų tvarkymą atsakingi asmenys turėtų reikiamą kvalifikaciją, žinių ir įgūdžių.</text:span></text:p>
      <text:p text:style-name="P217"><text:span text:style-name="T218">19</text:span><text:span text:style-name="T219">. Vežant ar laikant gyvas maistines žu</text:span><text:span text:style-name="T220">vis talpyklose, esančiose mažmeninės prekybos gyvomis žuvimis subjekto patalpose, draudžiama jas:</text:span></text:p>
      <text:p text:style-name="P221"><text:span text:style-name="T222">19.1</text:span><text:span text:style-name="T223">. traumuoti;</text:span></text:p>
      <text:p text:style-name="P224"><text:span text:style-name="T225">19.2</text:span><text:span text:style-name="T226">. šerti;</text:span></text:p>
      <text:p text:style-name="P227"><text:span text:style-name="T228">19.3</text:span><text:span text:style-name="T229">. gydyti;</text:span></text:p>
      <text:p text:style-name="P230"><text:span text:style-name="T231">19.4</text:span><text:span text:style-name="T232">. svaiginti, išskyrus svaiginimą elektros srove, skersti ir skrosti vartotojams matant.</text:span></text:p>
      <text:p text:style-name="P233"><text:span text:style-name="T234">20</text:span><text:span text:style-name="T235">. Mažmeninės prekybos gyvomis žuvimis subjektai vartotojui pageidaujant gali perkamas gyvas maistines žuvis apsvaiginti, paskersti ir išskrosti.</text:span></text:p>
      <text:p text:style-name="P236"><text:span text:style-name="T237">21</text:span><text:span text:style-name="T238">. Mažmeninės prekybos gyvomis žuvimis subjektai, kurie teikia vartotojams gyvų maistinių žuvų apsvaiginim</text:span><text:span text:style-name="T239">o, paskerdimo ir (ar) išskrodimo paslaugas, turi turėti tinkamai įrengtą ir tik pagal paskirtį naudojamą vietą maistinėms žuvims svaiginti, skersti ir skrosti, kurioje turi būti:</text:span></text:p>
      <text:p text:style-name="P240"><text:span text:style-name="T241">21.1</text:span><text:span text:style-name="T242">. drėgmei nelaidi grindų danga;</text:span></text:p>
      <text:p text:style-name="P243"><text:span text:style-name="T244">21.2</text:span><text:span text:style-name="T245">. lygios, patvarios, neperšlamp</text:span><text:span text:style-name="T246">amos sienos;</text:span></text:p>
      <text:p text:style-name="P247"><text:span text:style-name="T248">21.3</text:span><text:span text:style-name="T249">. įranga įrankiams dezinfekuoti terminiu arba cheminiu būdu;</text:span></text:p>
      <text:p text:style-name="P250"><text:span text:style-name="T251">21.4</text:span><text:span text:style-name="T252">. šalto ir karšto arba reguliuojamos temperatūros tekančio vandens įrenginiai įrankiams, įrangai ir rankoms plauti. Prie rankų plovimo įrangos turi būti pakankamas ki</text:span><text:span text:style-name="T253">ekis plovimo, dezinfekavimo ir nusausinimo priemonių;</text:span></text:p>
      <text:p text:style-name="P254"><text:span text:style-name="T255">21.5</text:span><text:span text:style-name="T256">. sandarūs, nerūdijantys konteineriai ŠŽP laikyti.</text:span></text:p>
      <text:p text:style-name="P257"><text:span text:style-name="T258">21</text:span><text:span text:style-name="T259">1</text:span><text:span text:style-name="T260">. Mažmeninės prekybos gyvomis žuvimis subjektas išskrostas žuvis gali išdarinėti (supjaustyti gabalais, griežinėliais, pagaminti fil</text:span><text:span text:style-name="T261">ė, sukapoti ir kt.). Siekiant išvengti taršos, išskrostos žuvys turi būti išdarinėjamos laikantis specialiųjų maisto tvarkymo reikalavimų, gauti žuvų produktai nedelsiant atšaldomi ir laikomi pagal 32 ir 33 punktų reikalavimus arba fiziškai apdorojami naud</text:span><text:span text:style-name="T262">ojant druską, prieskonius ar marinatus pagal mažmeninės prekybos gyvomis žuvimis subjekto patvirtintas receptūras, gamybos proceso aprašymus ir siūlomi galutiniam vartotojui.<text:s/></text:span></text:p>
      <text:p text:style-name="P263">Papildyta punktu:</text:p>
      <text:p text:style-name="P264"><text:span text:style-name="T265">Nr.<text:s/></text:span><text:a xlink:href="https://www.e-tar.lt/portal/legalAct.html?documentId=525e6630ecb911e3bb22becb572235f5" office:target-frame-name="_top" xlink:show="replace"><text:span text:style-name="T266">B1-495</text:span></text:a><text:span text:style-name="T267">, 2014-06-03, paskelbta TAR 2014-06-06, i. k. 2014-07254</text:span></text:p>
      <text:p text:style-name="Normal"/>
      <text:p text:style-name="P268"/>
      <text:p text:style-name="P269"><text:span text:style-name="T270">III</text:span><text:span text:style-name="T271">.<text:s/></text:span><text:span text:style-name="T272">UŽ GYVŲ MAISTINIŲ ŽUVŲ TVARKYMĄ ATSAKINGO ASMENS PAREIGOS</text:span></text:p>
      <text:p text:style-name="P273"/>
      <text:p text:style-name="P274"><text:span text:style-name="T275">22</text:span><text:span text:style-name="T276">. Mažmeninės prekybos gyvomis žuvimis subjektas turi paskirti už gyvų<text:s/></text:span><text:span text:style-name="T277">maistinių žuvų tvarkymą atsakingą asmenį, kuris turi:</text:span></text:p>
      <text:p text:style-name="P278"><text:span text:style-name="T279">22.1</text:span><text:span text:style-name="T280">. užtikrinti, kad mažmeninės prekybos gyvomis žuvimis subjekte visais žuvų tvarkymo etapais būtų laikomasi Reikalavimų, 2004 m. balandžio 29 d. Europos Parlamento ir Tarybos reglamento (EB) Nr. 85</text:span><text:span text:style-name="T281">2/2004 dėl maisto produktų higienos (OL<text:s/></text:span><text:span text:style-name="T282">2004 m. specialusis leidimas</text:span><text:span text:style-name="T283">, 13 skyrius, 34 tomas, p. 319), su paskutiniais pakeitimais, padarytais 2009 m. kovo 11 d. Europos Parlamento ir Tarybos reglamentu (EB) Nr. 219/2009 (OL 2009 L 87, p. 109), 2004 m. balan</text:span><text:span text:style-name="T284">džio 29 d. Europos Parlamento ir Tarybos reglamento (EB) Nr. 853/2004, nustatančio konkrečius gyvūninės kilmės maisto produktų higienos reikalavimus (OL<text:s/></text:span><text:span text:style-name="T285">2004 m.</text:span><text:span text:style-name="T286"><text:s/></text:span><text:span text:style-name="T287">specialusis leidimas</text:span><text:span text:style-name="T288">, 3 skyrius, 45 tomas, p. 14), su paskutiniais pakeitimais, padarytais 2008</text:span><text:span text:style-name="T289"><text:s/>m. spalio 17 d. Komisijos reglamentu (EB) Nr. 1020/2008 (OL 2008 L 277, p. 8), III priedo VIII skirsnio 2 dalies ir Lietuvos higienos normos HN 15:2005 „Maisto higiena“, patvirtintos Lietuvos Respublikos sveikatos<text:s/></text:span><text:soft-page-break/><text:span text:style-name="T290">apsaugos ministro 2005 m. rugsėjo 1 d. įs</text:span><text:span text:style-name="T291">akymu Nr. V-675 „Dėl Lietuvos higienos normos HN 15:2005 „Maisto higiena“ patvirtinimo“, nuostatų;</text:span><text:s/></text:p>
      <text:p text:style-name="P292">Punkto pakeitimai:</text:p>
      <text:p text:style-name="P293"><text:span text:style-name="T294">Nr.<text:s/></text:span><text:a xlink:href="https://www.e-tar.lt/portal/legalAct.html?documentId=525e6630ecb911e3bb22becb572235f5" office:target-frame-name="_top" xlink:show="replace"><text:span text:style-name="T295">B1-495</text:span></text:a><text:span text:style-name="T296">, 2014-06-03, paskelbta TAR 2</text:span><text:span text:style-name="T297">014-06-06, i. k. 2014-07254</text:span></text:p>
      <text:p text:style-name="Normal"/>
      <text:p text:style-name="P298"><text:span text:style-name="T299">22.2</text:span><text:span text:style-name="T300">. užtikrinti, kad ne rečiau kaip vieną kartą per darbo dieną, o prireikus ir dažniau, būtų valomos, plaunamos ir dezinfekuojamos gyvų maistinių žuvų tvarkymui skirtos patalpos arba vietos bei įranga;</text:span></text:p>
      <text:p text:style-name="P301"><text:span text:style-name="T302">22.3</text:span><text:span text:style-name="T303">. užtikrint</text:span><text:span text:style-name="T304">i, kad, perdavus ŠŽP šalutinių gyvūninių produktų tvarkymo įmonei, o prireikus ir dažniau, būtų valomos, plaunamos ir dezinfekuojamos patalpos ar įranga bei konteineriai, kuriuose laikomi ŠŽP;</text:span></text:p>
      <text:p text:style-name="P305"><text:span text:style-name="T306">22.4</text:span><text:span text:style-name="T307">. ne rečiau kaip vieną kartą per dieną apžiūrėti vanden</text:span><text:span text:style-name="T308">s talpyklas ir jose laikomas maistines žuvis;</text:span></text:p>
      <text:p text:style-name="P309"><text:span text:style-name="T310">22.5</text:span><text:span text:style-name="T311">. užtikrinti vandens temperatūrą, vandens prisotinimą deguonimi ir leistiną gyvų maistinių žuvų tankumą vandens talpyklose, kaip nurodyta Reikalavimų priede;</text:span></text:p>
      <text:p text:style-name="P312"><text:span text:style-name="T313">22.6</text:span><text:span text:style-name="T314">. pagal mažmeninės prekybos gyvomis<text:s/></text:span><text:span text:style-name="T315">žuvimis subjekto pasirinktą savikontrolės sistemą registruoti šiuos duomenis:</text:span></text:p>
      <text:p text:style-name="P316"><text:span text:style-name="T317">22.6.1</text:span><text:span text:style-name="T318">. gyvų maistinių žuvų priėmimo datą, gamybos metodą, kilmę, žuvų rūšies komercinį pavadinimą ir svorį,</text:span></text:p>
      <text:p text:style-name="P319"><text:span text:style-name="T320">22.6.2</text:span><text:span text:style-name="T321">. patalpų ir vandens talpyklų valymo, plovimo ir dezinfek</text:span><text:span text:style-name="T322">avimo datą ir laiką, naudoto biocido pavadinimą,</text:span></text:p>
      <text:p text:style-name="P323"><text:span text:style-name="T324">22.6.3</text:span><text:span text:style-name="T325">. surinktų ir perduotų perdirbti 1, 2 ir 3 kategorijos ŠŽP svorį.</text:span></text:p>
      <text:p text:style-name="P326"><text:span text:style-name="T327">23</text:span><text:span text:style-name="T328">. Registracijos duomenys, nurodyti Reikalavimų 22.6.1–22.6.2 punktuose, turi būti saugomi ne trumpiau kaip vienerius metu</text:span><text:span text:style-name="T329">s, o registracijos duomenys, nurodyti Reikalavimų 22.6.3 punkte, turi būti saugomi ne trumpiau kaip dvejus metus ir pateikiami teritorinės VMVT pareigūnams pareikalavus.</text:span></text:p>
      <text:p text:style-name="P330"><text:span text:style-name="T331">24</text:span><text:span text:style-name="T332">. Jeigu atlikus maistinių žuvų mėginių laboratorinius tyrimus arba kitokiu būdu<text:s/></text:span><text:span text:style-name="T333">paaiškėja, kad gali kilti pavojus žmonių sveikatai, už gyvų maistinių žuvų tvarkymą atsakingas asmuo privalo nedelsdamas apie tai pranešti teritorinei VMVT ir pašalinti iš rinkos nesaugią produkciją.</text:span></text:p>
      <text:p text:style-name="P334"/>
      <text:p text:style-name="P335"><text:span text:style-name="T336">IV</text:span><text:span text:style-name="T337">.<text:s/></text:span><text:span text:style-name="T338">REIKALAVIMAI MAISTINIŲ ŽUVŲ SVAIGINIMUI IR SK</text:span><text:span text:style-name="T339">ERDIMUI</text:span></text:p>
      <text:p text:style-name="P340"/>
      <text:p text:style-name="P341"><text:span text:style-name="T342">25</text:span><text:span text:style-name="T343">. Gyvos maistinės žuvys turi būti svaiginamos ir skerdžiamos nesukeliant joms skausmo, nerimo ar kančių, kurių galima išvengti.</text:span></text:p>
      <text:p text:style-name="P344"><text:span text:style-name="T345">26</text:span><text:span text:style-name="T346">. Gyvos maistinės žuvys turi būti svaiginamos šiais metodais (pasirinktinai):</text:span></text:p>
      <text:p text:style-name="P347"><text:span text:style-name="T348">26.1</text:span><text:span text:style-name="T349">. elektros srove;</text:span></text:p>
      <text:p text:style-name="P350"><text:span text:style-name="T351">26.</text:span><text:span text:style-name="T352">2</text:span><text:span text:style-name="T353">. mechaninėmis priemonėmis.</text:span></text:p>
      <text:p text:style-name="P354"><text:span text:style-name="T355">27</text:span><text:span text:style-name="T356">. Svaiginant maistines žuvis elektros srove, turi būti naudojamas žuvų svaiginimui skirtas prietaisas ir vadovaujamasi šio prietaiso naudojimosi instrukcija.</text:span></text:p>
      <text:p text:style-name="P357"><text:span text:style-name="T358">28</text:span><text:span text:style-name="T359">. Svaiginant maistines žuvis mechaninėmis priemonėmis</text:span><text:span text:style-name="T360">, naudojamas tinkamo dydžio ir svorio metalinis, plastikinis, medinis ar kitos tvirtos medžiagos bukas įrankis, kuriuo suduodama per svaiginamos žuvies galvą šiek tiek aukščiau akių lygio; smūgis turi būti staigus ir pakankamai stiprus.</text:span></text:p>
      <text:p text:style-name="P361"><text:span text:style-name="T362">29</text:span><text:span text:style-name="T363">.<text:s/></text:span><text:span text:style-name="T364">Apsvaigintos maistinės žuvys, kol neatsigavo (nuslopinti akių, žiaunų, kūno judesiai), turi būti paskerdžiamos šiais metodais (pasirinktinai):</text:span></text:p>
      <text:p text:style-name="P365"><text:span text:style-name="T366">29.1</text:span><text:span text:style-name="T367">. perpjaunant žiaunų kraujagyslę;</text:span></text:p>
      <text:p text:style-name="P368"><text:span text:style-name="T369">29.2</text:span><text:span text:style-name="T370">. perpjaunant audinius už žiaunų;</text:span></text:p>
      <text:p text:style-name="P371"><text:span text:style-name="T372">29.3</text:span><text:span text:style-name="T373">. pažeidžiant stuburą.</text:span></text:p>
      <text:p text:style-name="P374"><text:span text:style-name="T375">30</text:span><text:span text:style-name="T376">. Maistinių žuvų svaiginimo ir skerdimo vietoje turi būti maistinių žuvų svaiginimo ir skerdimo instrukcija, parengta atsižvelgiant į konkrečiame mažmeninės prekybos gyvomis žuvimis subjekte naudojamą maistinių žuvų svaiginimo ir skerdimo metodą.</text:span></text:p>
      <text:p text:style-name="P377"/>
      <text:p text:style-name="P378"><text:span text:style-name="T379">V</text:span><text:span text:style-name="T380">.<text:s/></text:span><text:span text:style-name="T381">REIKALAVIMAI MAISTINIŲ ŽUVŲ IŠSKRODIMUI IR SIŪLYMUI PARDUOTI</text:span></text:p>
      <text:p text:style-name="P382"/>
      <text:p text:style-name="P383"><text:span text:style-name="T384">31</text:span><text:span text:style-name="T385">. Išskrostos maistinės žuvys turi būti kruopščiai nuplaunamos šaltu švariu ar geriamuoju vandeniu.</text:span></text:p>
      <text:p text:style-name="P386"><text:span text:style-name="T387">32</text:span><text:span text:style-name="T388">. Siūlomos parduoti išskrostos maistinės žuvys laikomos lede. Ledas turi b</text:span><text:span text:style-name="T389">ūti pagamintas iš švaraus ar geriamojo vandens. Ištirpus ledui, vanduo turi lengvai ištekėti iš talpyklų ir nesiliesti su maistinėmis žuvimis. Šis punktas netaikomas tais atvejais, kai vartotojui pageidaujant gyvos maistinės žuvys buvo apsvaigintos, pasker</text:span><text:span text:style-name="T390">stos ir išskrostos bei jam parduotos iš karto.</text:span></text:p>
      <text:p text:style-name="P391"><text:span text:style-name="T392">33</text:span><text:span text:style-name="T393">. Talpyklos išskrostų maistinių žuvų laikymui turi būti pagamintos iš nekenksmingų, vandeniui nelaidžių, puvimui atsparių, lygiu paviršiumi, lengvai plaunamų ir dezinfekuojamų medžiagų.</text:span></text:p>
      <text:p text:style-name="P394"><text:span text:style-name="T395">34</text:span><text:span text:style-name="T396">. Draudžiam</text:span><text:span text:style-name="T397">a prekiauti maistinėmis žuvimis, jeigu:</text:span></text:p>
      <text:p text:style-name="P398"><text:span text:style-name="T399">34.1</text:span><text:span text:style-name="T400">. jos su ligų požymiais, užkrėstos matomais parazitais ar jų lervomis;</text:span></text:p>
      <text:p text:style-name="P401"><text:span text:style-name="T402">34.2</text:span><text:span text:style-name="T403">. jos turi žuvims nebūdingą kvapą, audiniai suirę ar su kraujosruvomis;</text:span></text:p>
      <text:p text:style-name="P404"><text:span text:style-name="T405">34.3</text:span><text:span text:style-name="T406">. jose nustatyta kenksmingųjų medžiagų, nurodytų Ka</text:span><text:span text:style-name="T407">i kurių medžiagų, turinčių hormoninį ar tirostatinį poveikį, ir beta agonistų draudimo naudoti gyvulininkystėje reikalavimuose, patvirtintuose Valstybinės maisto ir veterinarijos tarnybos direktoriaus 2008 m. gruodžio 30 d. įsakymu Nr. B1-665 „Dėl Kai kuri</text:span><text:span text:style-name="T408">ų medžiagų, turinčių hormoninį ar tirostatinį poveikį, ir beta agonistų draudimo naudoti gyvulininkystėje reikalavimų patvirtinimo“, ir medžiagų liekanų ar radioaktyvumo lygis viršija leistinus užterštumo radioaktyviaisiais izotopais lygius, nurodytus Medž</text:span><text:span text:style-name="T409">iagų ir medžiagų likučių gyvūnuose ir gyvūniniuose produktuose stebėsenos taisyklėse, patvirtintose Valstybinės maisto ir veterinarijos tarnybos direktoriaus 2003 m. liepos 22 d. įsakymu Nr. B1-646 „Dėl Medžiagų ir medžiagų likučių gyvūnuose ir gyvūniniuos</text:span><text:span text:style-name="T410">e produktuose stebėsenos taisyklių patvirtinimo“.</text:span><text:s/></text:p>
      <text:p text:style-name="P411">Punkto pakeitimai:</text:p>
      <text:p text:style-name="P412"><text:span text:style-name="T413">Nr.<text:s/></text:span><text:a xlink:href="https://www.e-tar.lt/portal/legalAct.html?documentId=525e6630ecb911e3bb22becb572235f5" office:target-frame-name="_top" xlink:show="replace"><text:span text:style-name="T414">B1-495</text:span></text:a><text:span text:style-name="T415">, 2014-06-03, paskelbta TAR 2014-06-06, i. k. 2014-07254</text:span></text:p>
      <text:p text:style-name="Normal"/>
      <text:p text:style-name="P416"/>
      <text:p text:style-name="P417"><text:span text:style-name="T418">VI</text:span><text:span text:style-name="T419">.<text:s/></text:span><text:span text:style-name="T420">REIKALAVIMAI GYVŲ IR IŠSKROSTŲ MAISTINIŲ ŽUVŲ ŽENKLINIMUI</text:span></text:p>
      <text:p text:style-name="P421"/>
      <text:p text:style-name="P422"><text:span text:style-name="T423">35</text:span><text:span text:style-name="T424">. Talpyklos, kuriose laikomos gyvos maistinės žuvys, ženklinamos ir informacija apie gyvas ir išskrostas ar išdarinėtas maistines žuvis vartotojams pateikiama vadovaujantis Lietuvos higienos<text:s/></text:span><text:span text:style-name="T425">norma HN 119:2002 „Maisto produktų ženklinimas“, patvirtinta Lietuvos Respublikos sveikatos apsaugos ministro 2002 m. gruodžio 24 d. įsakymu Nr. 677 „Dėl Lietuvos higienos normos HN 119:2002 „Maisto produktų ženklinimas“ tvirtinimo“, ir 2011 m. balandžio 8</text:span><text:span text:style-name="T426"><text:s/>d. Komisijos įgyvendinimo reglamento (ES) Nr. 404/2011, kuriuo nustatomos Tarybos reglamento (EB) Nr. 1224/2009, nustatančio Bendrijos kontrolės sistemą, kuria užtikrinamas bendrosios žuvininkystės politikos taisyklių laikymasis, įgyvendinimo taisyklės (O</text:span><text:span text:style-name="T427">L 2011 L 112, p. 1), 68 straipsniu.</text:span><text:s/></text:p>
      <text:p text:style-name="P428">Punkto pakeitimai:</text:p>
      <text:p text:style-name="P429"><text:span text:style-name="T430">Nr.<text:s/></text:span><text:a xlink:href="https://www.e-tar.lt/portal/legalAct.html?documentId=525e6630ecb911e3bb22becb572235f5" office:target-frame-name="_top" xlink:show="replace"><text:span text:style-name="T431">B1-495</text:span></text:a><text:span text:style-name="T432">, 2014-06-03, paskelbta TAR 2014-06-06, i. k. 2014-07254</text:span></text:p>
      <text:p text:style-name="Normal"/>
      <text:p text:style-name="P433"><text:span text:style-name="T434">36. Ženklinimo etiketėje<text:s/></text:span><text:span text:style-name="T435">maistinių žuvų rūšių pavadinimai turi būti nurodomi vadovaujantis Komercinių žuvų rūšių pavadinimų sąrašu, patvirtintu Lietuvos Respublikos žemės ūkio ministro 2008 m. sausio 15 d. įsakymu Nr. 3D-22 „Dėl Komercinių žuvų rūšių pavadinimų sąrašo patvirtinimo</text:span><text:span text:style-name="T436">“.</text:span><text:s/></text:p>
      <text:p text:style-name="P437">Punkto pakeitimai:</text:p>
      <text:p text:style-name="P438"><text:span text:style-name="T439">Nr.<text:s/></text:span><text:a xlink:href="https://www.e-tar.lt/portal/legalAct.html?documentId=525e6630ecb911e3bb22becb572235f5" office:target-frame-name="_top" xlink:show="replace"><text:span text:style-name="T440">B1-495</text:span></text:a><text:span text:style-name="T441">, 2014-06-03, paskelbta TAR 2014-06-06, i. k. 2014-07254</text:span></text:p>
      <text:p text:style-name="Normal"/>
      <text:p text:style-name="P442"/>
      <text:p text:style-name="P443"><text:span text:style-name="T444">VII</text:span><text:span text:style-name="T445">.<text:s/></text:span><text:span text:style-name="T446">REIKALAVIMAI ŠŽP TVARKYMUI</text:span></text:p>
      <text:p text:style-name="P447"/>
      <text:p text:style-name="P448"><text:span text:style-name="T449">37</text:span><text:span text:style-name="T450">. Mažmeninės prekybos</text:span><text:span text:style-name="T451"><text:s/>gyvomis žuvimis subjekto veikloje susidarę ŠŽP turi būti tvarkomi vadovaujantis Šalutinių gyvūninių produktų ir perdirbtų šalutinių gyvūninių produktų tvarkymo ir<text:s/></text:span><text:soft-page-break/><text:span text:style-name="T452">apskaitos reikalavimais, patvirtintais Valstybinės maisto ir veterinarijos tarnybos direktor</text:span><text:span text:style-name="T453">iaus 2005 m. kovo 23 d. įsakymu Nr. B1-190 „Dėl šalutinių gyvūninių produktų ir jų gaminių tvarkymo ir apskaitos reikalavimų patvirtinimo“.</text:span><text:s/></text:p>
      <text:p text:style-name="P454">Punkto pakeitimai:</text:p>
      <text:p text:style-name="P455"><text:span text:style-name="T456">Nr.<text:s/></text:span><text:a xlink:href="https://www.e-tar.lt/portal/legalAct.html?documentId=525e6630ecb911e3bb22becb572235f5" office:target-frame-name="_top" xlink:show="replace"><text:span text:style-name="T457">B1-495</text:span></text:a><text:span text:style-name="T458">, 2014-06-03, paskelbta TAR 2014-06-06, i. k. 2014-07254</text:span></text:p>
      <text:p text:style-name="Normal"/>
      <text:p text:style-name="P459"><text:span text:style-name="T460">38</text:span><text:span text:style-name="T461">. Mažmeninės prekybos gyvomis žuvimis subjektas prieš ŠŽP išvežimą turi užpildyti šalutinių gyvūninių produktų ir perdirbtų šalutinių gyvūninių produktų važtaraštį, kurio forma pat</text:span><text:span text:style-name="T462">virtinta Valstybinės maisto ir veterinarijos tarnybos direktoriaus 2005 m. spalio 7 d. įsakymu Nr. B1-558 „Dėl šalutinių gyvūninių produktų ir perdirbtų šalutinių gyvūninių produktų bei gaišenų važtaraščių formų, jų pildymo nurodymų patvirtinimo“, arba pre</text:span><text:span text:style-name="T463">kybos dokumentą, kurio forma nurodyta 2011 m. vasario 25 d. Komisijos reglamento (ES) Nr. 142/2011, kuriuo įgyvendinami Europos Parlamento ir Tarybos reglamentas (EB) Nr. 1069/2009, kuriuo nustatomos žmonėms vartoti neskirtų šalutinių gyvūninių produktų ir</text:span><text:span text:style-name="T464"><text:s/>jų gaminių sveikumo taisyklės, ir Tarybos direktyva 97/78/EB dėl tam tikrų mėginių ir priemonių, kuriems netaikomi veterinariniai tikrinimai pasienyje pagal tą direktyvą (OL 2011 L 54, p. 1), su paskutiniais pakeitimais, padarytais 2011 m. liepos 29 d. Ko</text:span><text:span text:style-name="T465">misijos reglamentu (ES) Nr. 749/2011 (OL 2011 L 198, p. 3), VIII priedo III skyriuje.</text:span></text:p>
      <text:p text:style-name="P466">Punkto pakeitimai:</text:p>
      <text:p text:style-name="P467"><text:span text:style-name="T468">Nr.<text:s/></text:span><text:a xlink:href="https://www.e-tar.lt/portal/legalAct.html?documentId=525e6630ecb911e3bb22becb572235f5" office:target-frame-name="_top" xlink:show="replace"><text:span text:style-name="T469">B1-495</text:span></text:a><text:span text:style-name="T470">, 2014-06-03, paskelbta TAR 2014-06-06, i.<text:s/></text:span><text:span text:style-name="T471">k. 2014-07254</text:span></text:p>
      <text:p text:style-name="Normal"/>
      <text:p text:style-name="P472"/>
      <text:p text:style-name="P473"><text:span text:style-name="T474">VIII</text:span><text:span text:style-name="T475">.<text:s/></text:span><text:span text:style-name="T476">BAIGIAMOSIOS NUOSTATOS</text:span></text:p>
      <text:p text:style-name="P477"/>
      <text:p text:style-name="P478"><text:span text:style-name="T479">39</text:span><text:span text:style-name="T480">. Teritorinės VMVT kontroliuoja Reikalavimų laikymąsi.</text:span></text:p>
      <text:p text:style-name="P481"><text:span text:style-name="T482">40</text:span><text:span text:style-name="T483">. Mažmeninės prekybos gyvomis žuvimis subjektai, pažeidę Reikalavimus, atsako Lietuvos Respublikos įstatymų nustatyta tvarka.</text:span></text:p>
      <text:p text:style-name="P484"><text:span text:style-name="T485">41</text:span><text:span text:style-name="T486">.<text:s/></text:span><text:span text:style-name="T487">Teritorinių VMVT sprendimai, valstybinę maisto ir veterinarinę kontrolę vykdančių pareigūnų veiksmai gali būti skundžiami teisės aktų nustatyta tvarka.</text:span></text:p>
      <text:p text:style-name="P488"/>
      <text:p text:style-name="P489"><text:span text:style-name="T490">_________________</text:span></text:p>
      <text:p text:style-name="P491"/>
      <text:p text:style-name="P492">Priedo pakeitimai:</text:p>
      <text:p text:style-name="P493"><text:span text:style-name="T494">Nr.<text:s/></text:span><text:a xlink:href="https://www.e-tar.lt/portal/legalAct.html?documentId=TAR.EDC552045E3A" office:target-frame-name="_top" xlink:show="replace"><text:span text:style-name="T495">B1-351</text:span></text:a><text:span text:style-name="T496">, 2013-05-10, Žin., 2013, Nr. 51-2588 (2013-05-17), i. k. 113110MISAK00B1-351</text:span></text:p>
      <text:p text:style-name="Normal"/>
      <text:soft-page-break/>
      <text:p text:style-name="P497">Gyvų žuvų tvarkymo mažmeninės prekybos<text:s/></text:p>
      <text:p text:style-name="P498">subjektuose veterinarijos reikalavimų<text:s/></text:p>
      <text:p text:style-name="P499">priedas</text:p>
      <text:p text:style-name="P500"/>
      <text:p text:style-name="P501"><text:span text:style-name="T502">REKOMENDUOJAMOS ŽUVŲ KIEKIO, VANDENS TEMPERATŪROS IR IŠTIRPUSIO DEGUONIES KIEKIO VANDENYJE NORMOS, KAI VANDUO TALPYKLOSE NUOLAT PRISOTINAMAS DEGUONIMI</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Eil. Nr.<text:s/></text:p>
          </table:table-cell>
          <table:table-cell table:style-name="TableCell513">
            <text:p text:style-name="P514">Žuvų rūšis</text:p>
          </table:table-cell>
          <table:table-cell table:style-name="TableCell515">
            <text:p text:style-name="P516">Vandenyje ištirpusio deguonies kiekis, mg/l</text:p>
          </table:table-cell>
          <table:table-cell table:style-name="TableCell517">
            <text:p text:style-name="P518"><text:span text:style-name="T519">Žuvų kiekis, kg/m</text:span><text:span text:style-name="T520">3</text:span><text:span text:style-name="T521"><text:s/>vandens</text:span></text:p>
          </table:table-cell>
          <table:table-cell table:style-name="TableCell522">
            <text:p text:style-name="P523">Vandens temperatūra, °C</text:p>
          </table:table-cell>
        </table:table-row>
        <table:table-row table:style-name="TableRow524">
          <table:table-cell table:style-name="TableCell525">
            <text:p text:style-name="P526">1.</text:p>
          </table:table-cell>
          <table:table-cell table:style-name="TableCell527">
            <text:p text:style-name="P528">Amūrai</text:p>
          </table:table-cell>
          <table:table-cell table:style-name="TableCell529">
            <text:p text:style-name="P530">ne mažiau kaip 3</text:p>
          </table:table-cell>
          <table:table-cell table:style-name="TableCell531">
            <text:p text:style-name="P532">iki 110</text:p>
          </table:table-cell>
          <table:table-cell table:style-name="TableCell533">
            <text:p text:style-name="P534">+5–18</text:p>
          </table:table-cell>
        </table:table-row>
        <table:table-row table:style-name="TableRow535">
          <table:table-cell table:style-name="TableCell536">
            <text:p text:style-name="P537">2.</text:p>
          </table:table-cell>
          <table:table-cell table:style-name="TableCell538">
            <text:p text:style-name="P539">Eršketai</text:p>
          </table:table-cell>
          <table:table-cell table:style-name="TableCell540">
            <text:p text:style-name="P541">ne mažiau kaip 3</text:p>
          </table:table-cell>
          <table:table-cell table:style-name="TableCell542">
            <text:p text:style-name="P543">iki 50</text:p>
          </table:table-cell>
          <table:table-cell table:style-name="TableCell544">
            <text:p text:style-name="P545">+5–18</text:p>
          </table:table-cell>
        </table:table-row>
        <table:table-row table:style-name="TableRow546">
          <table:table-cell table:style-name="TableCell547">
            <text:p text:style-name="P548">3.</text:p>
          </table:table-cell>
          <table:table-cell table:style-name="TableCell549">
            <text:p text:style-name="P550">Karosai</text:p>
          </table:table-cell>
          <table:table-cell table:style-name="TableCell551">
            <text:p text:style-name="P552">ne mažiau kaip 3</text:p>
          </table:table-cell>
          <table:table-cell table:style-name="TableCell553">
            <text:p text:style-name="P554">iki 120</text:p>
          </table:table-cell>
          <table:table-cell table:style-name="TableCell555">
            <text:p text:style-name="P556">+5–18</text:p>
          </table:table-cell>
        </table:table-row>
        <table:table-row table:style-name="TableRow557">
          <table:table-cell table:style-name="TableCell558">
            <text:p text:style-name="P559">4.</text:p>
          </table:table-cell>
          <table:table-cell table:style-name="TableCell560">
            <text:p text:style-name="P561">Karpiai</text:p>
          </table:table-cell>
          <table:table-cell table:style-name="TableCell562">
            <text:p text:style-name="P563">ne mažiau kaip 3</text:p>
          </table:table-cell>
          <table:table-cell table:style-name="TableCell564">
            <text:p text:style-name="P565">iki 180</text:p>
          </table:table-cell>
          <table:table-cell table:style-name="TableCell566">
            <text:p text:style-name="P567">+5–18</text:p>
          </table:table-cell>
        </table:table-row>
        <table:table-row table:style-name="TableRow568">
          <table:table-cell table:style-name="TableCell569">
            <text:p text:style-name="P570">5.</text:p>
          </table:table-cell>
          <table:table-cell table:style-name="TableCell571">
            <text:p text:style-name="P572">Lydekos</text:p>
          </table:table-cell>
          <table:table-cell table:style-name="TableCell573">
            <text:p text:style-name="P574">ne mažiau kaip 4</text:p>
          </table:table-cell>
          <table:table-cell table:style-name="TableCell575">
            <text:p text:style-name="P576">iki 120</text:p>
          </table:table-cell>
          <table:table-cell table:style-name="TableCell577">
            <text:p text:style-name="P578">+5–18</text:p>
          </table:table-cell>
        </table:table-row>
        <table:table-row table:style-name="TableRow579">
          <table:table-cell table:style-name="TableCell580">
            <text:p text:style-name="P581">6.</text:p>
          </table:table-cell>
          <table:table-cell table:style-name="TableCell582">
            <text:p text:style-name="P583">Lynai</text:p>
          </table:table-cell>
          <table:table-cell table:style-name="TableCell584">
            <text:p text:style-name="P585">ne mažiau kaip 3</text:p>
          </table:table-cell>
          <table:table-cell table:style-name="TableCell586">
            <text:p text:style-name="P587">iki 170</text:p>
          </table:table-cell>
          <table:table-cell table:style-name="TableCell588">
            <text:p text:style-name="P589">+5–18</text:p>
          </table:table-cell>
        </table:table-row>
        <table:table-row table:style-name="TableRow590">
          <table:table-cell table:style-name="TableCell591">
            <text:p text:style-name="P592">7.</text:p>
          </table:table-cell>
          <table:table-cell table:style-name="TableCell593">
            <text:p text:style-name="P594">Plačiakakčiai</text:p>
          </table:table-cell>
          <table:table-cell table:style-name="TableCell595">
            <text:p text:style-name="P596">ne mažiau kaip 5</text:p>
          </table:table-cell>
          <table:table-cell table:style-name="TableCell597">
            <text:p text:style-name="P598">iki 100</text:p>
          </table:table-cell>
          <table:table-cell table:style-name="TableCell599">
            <text:p text:style-name="P600">+5–18</text:p>
          </table:table-cell>
        </table:table-row>
        <table:table-row table:style-name="TableRow601">
          <table:table-cell table:style-name="TableCell602">
            <text:p text:style-name="P603">8.</text:p>
          </table:table-cell>
          <table:table-cell table:style-name="TableCell604">
            <text:p text:style-name="P605">Šamai</text:p>
          </table:table-cell>
          <table:table-cell table:style-name="TableCell606">
            <text:p text:style-name="P607">ne mažiau kaip 3</text:p>
          </table:table-cell>
          <table:table-cell table:style-name="TableCell608">
            <text:p text:style-name="P609">iki 110</text:p>
          </table:table-cell>
          <table:table-cell table:style-name="TableCell610">
            <text:p text:style-name="P611">+5–18</text:p>
          </table:table-cell>
        </table:table-row>
        <table:table-row table:style-name="TableRow612">
          <table:table-cell table:style-name="TableCell613">
            <text:p text:style-name="P614">9.</text:p>
          </table:table-cell>
          <table:table-cell table:style-name="TableCell615">
            <text:p text:style-name="P616">Unguriai</text:p>
          </table:table-cell>
          <table:table-cell table:style-name="TableCell617">
            <text:p text:style-name="P618">ne mažiau kaip 2,5–3</text:p>
          </table:table-cell>
          <table:table-cell table:style-name="TableCell619">
            <text:p text:style-name="P620">iki 130</text:p>
          </table:table-cell>
          <table:table-cell table:style-name="TableCell621">
            <text:p text:style-name="P622">+5–18</text:p>
          </table:table-cell>
        </table:table-row>
        <table:table-row table:style-name="TableRow623">
          <table:table-cell table:style-name="TableCell624">
            <text:p text:style-name="P625">10.</text:p>
          </table:table-cell>
          <table:table-cell table:style-name="TableCell626">
            <text:p text:style-name="P627">Upėtakiai</text:p>
          </table:table-cell>
          <table:table-cell table:style-name="TableCell628">
            <text:p text:style-name="P629">ne mažiau kaip 5</text:p>
          </table:table-cell>
          <table:table-cell table:style-name="TableCell630">
            <text:p text:style-name="P631">iki 50</text:p>
          </table:table-cell>
          <table:table-cell table:style-name="TableCell632">
            <text:p text:style-name="P633">+5–18</text:p>
          </table:table-cell>
        </table:table-row>
      </table:table>
      <text:p text:style-name="P634">______________</text:p>
      <text:p text:style-name="P635"/>
      <text:p text:style-name="P636"/>
      <text:p text:style-name="P637"><text:span text:style-name="T638">Pakeitimai:</text:span></text:p>
      <text:p text:style-name="P639"/>
      <text:p text:style-name="P640"><text:span text:style-name="T641">1.</text:span></text:p>
      <text:p text:style-name="P642"><text:span text:style-name="T643">Lietuvos Respublikos<text:s/></text:span><text:span text:style-name="T644">valstybinė maisto ir veterinarijos tarnyba, Įsakymas</text:span></text:p>
      <text:p text:style-name="P645"><text:span text:style-name="T646">Nr.<text:s/></text:span><text:a xlink:href="https://www.e-tar.lt/portal/legalAct.html?documentId=TAR.87D0AFAE445F" office:target-frame-name="_top" xlink:show="replace"><text:span text:style-name="T647">B1-613</text:span></text:a><text:span text:style-name="T648">, 2007-07-20, Žin., 2007, Nr. 85-3439 (2007-07-31), i. k. 107110MISAK00B1-613</text:span></text:p>
      <text:p text:style-name="P649"><text:span text:style-name="T650">Dėl Valstybinės maisto ir<text:s/></text:span><text:span text:style-name="T651">veterinarijos tarnybos direktoriaus 2007 m. birželio 28 d. įsakymo Nr. B1-571 "Dėl Gyvų žuvų tvarkymo mažmeninės prekybos subjektuose veterinarijos reikalavimų patvirtinimo" pakeitimo</text:span></text:p>
      <text:p text:style-name="P652"/>
      <text:p text:style-name="P653"><text:span text:style-name="T654">2.</text:span></text:p>
      <text:p text:style-name="P655"><text:span text:style-name="T656">Lietuvos Respublikos valstybinė maisto ir veterinarijos tarnyba, Įsa</text:span><text:span text:style-name="T657">kymas</text:span></text:p>
      <text:p text:style-name="P658"><text:span text:style-name="T659">Nr.<text:s/></text:span><text:a xlink:href="https://www.e-tar.lt/portal/legalAct.html?documentId=TAR.EDC552045E3A" office:target-frame-name="_top" xlink:show="replace"><text:span text:style-name="T660">B1-351</text:span></text:a><text:span text:style-name="T661">, 2013-05-10, Žin., 2013, Nr. 51-2588 (2013-05-17), i. k. 113110MISAK00B1-351</text:span></text:p>
      <text:p text:style-name="P662"><text:span text:style-name="T663">Dėl Valstybinės maisto ir veterinarijos tarnybos direktoriaus 2007 m. birželio 2</text:span><text:span text:style-name="T664">8 d. įsakymo Nr. B1-571 "Dėl Gyvų žuvų tvarkymo mažmeninės prekybos subjektuose veterinarijos reikalavimų patvirtinimo" pakeitimo</text:span></text:p>
      <text:p text:style-name="P665"/>
      <text:p text:style-name="P666"><text:span text:style-name="T667">3.</text:span></text:p>
      <text:p text:style-name="P668"><text:span text:style-name="T669">Valstybinė maisto ir veterinarijos tarnyba, Įsakymas</text:span></text:p>
      <text:p text:style-name="P670"><text:span text:style-name="T671">Nr.<text:s/></text:span><text:a xlink:href="https://www.e-tar.lt/portal/legalAct.html?documentId=525e6630ecb911e3bb22becb572235f5" office:target-frame-name="_top" xlink:show="replace"><text:span text:style-name="T672">B1-495</text:span></text:a><text:span text:style-name="T673">, 2014-06-03, paskelbta TAR 2014-06-06, i. k. 2014-07254</text:span></text:p>
      <text:p text:style-name="P674"><text:span text:style-name="T675">Dėl Valstybinės maisto ir veterinarijos tarnybos direktoriaus 2007 m. birželio 28 d. įsakymo Nr. B1-571 „Dėl Veterinarijos reikalavimų gyvų žuvų tvarkymui mažme</text:span><text:span text:style-name="T676">ninės prekybos subjektuose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Rima</meta:initial-creator>
    <dc:creator>adlibuser</dc:creator>
    <meta:creation-date>2021-04-28T07:24:00Z</meta:creation-date>
    <dc:date>2021-04-28T07:24:00Z</dc:date>
    <meta:template xlink:href="Normal.dotm" xlink:type="simple"/>
    <meta:editing-cycles>2</meta:editing-cycles>
    <meta:editing-duration>PT0S</meta:editing-duration>
    <meta:document-statistic meta:page-count="8" meta:paragraph-count="209" meta:word-count="2947" meta:character-count="24345" meta:row-count="675" meta:non-whitespace-character-count="21607"/>
  </office:meta>
</office:document-meta>
</file>