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P134" style:parent-style-name="Normal" style:family="paragraph">
      <style:paragraph-properties fo:break-before="page" fo:text-align="justify"/>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style:font-weight-complex="bold"/>
    </style:style>
    <style:style style:name="P142" style:parent-style-name="Normal" style:family="paragraph">
      <style:paragraph-properties fo:text-align="center"/>
      <style:text-properties style:font-weight-complex="bold"/>
    </style:style>
    <style:style style:name="P143" style:parent-style-name="Normal" style:family="paragraph">
      <style:paragraph-properties fo:text-align="center"/>
    </style:style>
    <style:style style:name="P144" style:parent-style-name="Normal" style:family="paragraph">
      <style:paragraph-properties fo:text-align="center"/>
      <style:text-properties style:font-weight-complex="bold"/>
    </style:style>
    <style:style style:name="P145" style:parent-style-name="Normal" style:family="paragraph">
      <style:paragraph-properties fo:text-align="center"/>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justify"/>
    </style:style>
    <style:style style:name="P154" style:parent-style-name="Normal" style:family="paragraph">
      <style:paragraph-properties fo:text-align="justify">
        <style:tab-stops>
          <style:tab-stop style:type="right" style:leader-style="solid" style:leader-text="_" style:position="6.25in"/>
        </style:tab-stops>
      </style:paragraph-properties>
    </style:style>
    <style:style style:name="P155" style:parent-style-name="Normal" style:family="paragraph">
      <style:paragraph-properties fo:text-indent="2.1659in">
        <style:tab-stops>
          <style:tab-stop style:type="right" style:leader-style="solid" style:leader-text="_" style:position="6.25in"/>
        </style:tab-stops>
      </style:paragraph-properties>
    </style:style>
    <style:style style:name="P156" style:parent-style-name="Normal" style:family="paragraph">
      <style:paragraph-properties fo:text-align="justify">
        <style:tab-stops>
          <style:tab-stop style:type="right" style:leader-style="solid" style:leader-text="_" style:position="6.25in"/>
        </style:tab-stops>
      </style:paragraph-properties>
    </style:style>
    <style:style style:name="P157" style:parent-style-name="Normal" style:family="paragraph">
      <style:paragraph-properties fo:text-indent="2.1659in">
        <style:tab-stops>
          <style:tab-stop style:type="right" style:leader-style="solid" style:leader-text="_" style:position="6.25in"/>
        </style:tab-stops>
      </style:paragraph-properties>
    </style:style>
    <style:style style:name="P158" style:parent-style-name="Normal" style:family="paragraph">
      <style:paragraph-properties fo:text-align="justify">
        <style:tab-stops>
          <style:tab-stop style:type="right" style:leader-style="solid" style:leader-text="_" style:position="6.25in"/>
        </style:tab-stops>
      </style:paragraph-properties>
    </style:style>
    <style:style style:name="P159"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0"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1"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2"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3"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4"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5"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6"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7"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8"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69"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70"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171" style:parent-style-name="Normal" style:family="paragraph">
      <style:paragraph-properties fo:text-align="justify">
        <style:tab-stops>
          <style:tab-stop style:type="right" style:leader-style="solid" style:leader-text="_" style:position="6.25in"/>
        </style:tab-stops>
      </style:paragraph-properties>
    </style:style>
    <style:style style:name="P1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3" style:parent-style-name="Normal" style:family="paragraph">
      <style:paragraph-properties fo:text-align="justify">
        <style:tab-stops>
          <style:tab-stop style:type="right" style:leader-style="solid" style:leader-text="_" style:position="6.25in"/>
        </style:tab-stops>
      </style:paragraph-properties>
    </style:style>
    <style:style style:name="P174" style:parent-style-name="Normal" style:family="paragraph">
      <style:paragraph-properties fo:text-align="justify">
        <style:tab-stops>
          <style:tab-stop style:type="right" style:leader-style="solid" style:leader-text="_" style:position="6.25in"/>
        </style:tab-stops>
      </style:paragraph-properties>
    </style:style>
    <style:style style:name="P175" style:parent-style-name="Normal" style:family="paragraph">
      <style:paragraph-properties fo:text-align="justify">
        <style:tab-stops>
          <style:tab-stop style:type="right" style:leader-style="solid" style:leader-text="_" style:position="6.25in"/>
        </style:tab-stops>
      </style:paragraph-properties>
    </style:style>
    <style:style style:name="P176" style:parent-style-name="Normal" style:family="paragraph">
      <style:paragraph-properties fo:text-align="justify">
        <style:tab-stops>
          <style:tab-stop style:type="right" style:leader-style="solid" style:leader-text="_" style:position="6.25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9" style:parent-style-name="Normal" style:family="paragraph">
      <style:paragraph-properties fo:text-indent="0.8861in">
        <style:tab-stops>
          <style:tab-stop style:type="right" style:leader-style="solid" style:leader-text="_" style:position="6.25in"/>
        </style:tab-stops>
      </style:paragraph-properties>
    </style:style>
    <style:style style:name="P180" style:parent-style-name="Normal" style:family="paragraph">
      <style:paragraph-properties>
        <style:tab-stops>
          <style:tab-stop style:type="right" style:leader-style="solid" style:leader-text="_" style:position="6.25in"/>
        </style:tab-stops>
      </style:paragraph-properties>
    </style:style>
    <style:style style:name="P181" style:parent-style-name="Normal" style:family="paragraph">
      <style:paragraph-properties>
        <style:tab-stops>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right" style:leader-style="solid" style:leader-text="_" style:position="6.25in"/>
        </style:tab-stops>
      </style:paragraph-properties>
    </style:style>
    <style:style style:name="P184" style:parent-style-name="Normal" style:family="paragraph">
      <style:paragraph-properties fo:text-align="justify">
        <style:tab-stops>
          <style:tab-stop style:type="right" style:leader-style="solid" style:leader-text="_" style:position="6.25in"/>
        </style:tab-stops>
      </style:paragraph-properties>
    </style:style>
    <style:style style:name="P185" style:parent-style-name="Normal" style:family="paragraph">
      <style:paragraph-properties fo:text-align="justify">
        <style:tab-stops>
          <style:tab-stop style:type="right" style:leader-style="solid" style:leader-text="_" style:position="6.25in"/>
        </style:tab-stops>
      </style:paragraph-properties>
    </style:style>
    <style:style style:name="P186" style:parent-style-name="Normal" style:family="paragraph">
      <style:paragraph-properties fo:text-align="justify">
        <style:tab-stops>
          <style:tab-stop style:type="right" style:leader-style="solid" style:leader-text="_" style:position="6.25in"/>
        </style:tab-stops>
      </style:paragraph-properties>
    </style:style>
    <style:style style:name="P187" style:parent-style-name="Normal" style:family="paragraph">
      <style:paragraph-properties fo:text-align="justify">
        <style:tab-stops>
          <style:tab-stop style:type="right" style:leader-style="solid" style:leader-text="_" style:position="6.25in"/>
        </style:tab-stops>
      </style:paragraph-properties>
    </style:style>
    <style:style style:name="P188" style:parent-style-name="Normal" style:family="paragraph">
      <style:paragraph-properties fo:text-align="justify">
        <style:tab-stops>
          <style:tab-stop style:type="right" style:leader-style="solid" style:leader-text="_" style:position="6.25in"/>
        </style:tab-stops>
      </style:paragraph-properties>
    </style:style>
    <style:style style:name="P189" style:parent-style-name="Normal" style:family="paragraph">
      <style:paragraph-properties fo:text-align="justify">
        <style:tab-stops>
          <style:tab-stop style:type="right" style:leader-style="solid" style:leader-text="_" style:position="6.25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1" style:parent-style-name="Normal" style:family="paragraph">
      <style:paragraph-properties fo:text-align="justify">
        <style:tab-stops>
          <style:tab-stop style:type="right" style:leader-style="solid" style:leader-text="_" style:position="6.25in"/>
        </style:tab-stops>
      </style:paragraph-properties>
    </style:style>
    <style:style style:name="P192" style:parent-style-name="Normal" style:family="paragraph">
      <style:paragraph-properties fo:text-align="justify" fo:margin-left="2.1666in">
        <style:tab-stops>
          <style:tab-stop style:type="center" style:position="2.75in"/>
        </style:tab-stops>
      </style:paragraph-properties>
    </style:style>
    <style:style style:name="P193" style:parent-style-name="Normal" style:family="paragraph">
      <style:paragraph-properties fo:text-align="justify" fo:margin-left="2.4166in">
        <style:tab-stops>
          <style:tab-stop style:type="center" style:position="2.5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right" style:leader-style="solid" style:leader-text="_" style:position="6.25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tab-stops>
          <style:tab-stop style:type="right" style:leader-style="solid" style:leader-text="_" style:position="6.25in"/>
        </style:tab-stops>
      </style:paragraph-properties>
    </style:style>
    <style:style style:name="P198" style:parent-style-name="Normal" style:family="paragraph">
      <style:paragraph-properties fo:text-align="center">
        <style:tab-stops>
          <style:tab-stop style:type="right" style:leader-style="solid" style:leader-text="_" style:position="6.25in"/>
        </style:tab-stops>
      </style:paragraph-properties>
    </style:style>
    <style:style style:name="P199" style:parent-style-name="Normal" style:family="paragraph">
      <style:paragraph-properties fo:break-before="page" fo:margin-left="3.1493in">
        <style:tab-stops>
          <style:tab-stop style:type="right" style:leader-style="solid" style:leader-text="_" style:position="3.1006in"/>
        </style:tab-stops>
      </style:paragraph-properties>
    </style:style>
    <style:style style:name="P200" style:parent-style-name="Normal" style:family="paragraph">
      <style:paragraph-properties fo:margin-left="3.1493in">
        <style:tab-stops>
          <style:tab-stop style:type="right" style:leader-style="solid" style:leader-text="_" style:position="3.1006in"/>
        </style:tab-stops>
      </style:paragraph-properties>
    </style:style>
    <style:style style:name="P201" style:parent-style-name="Normal" style:family="paragraph">
      <style:paragraph-properties fo:text-align="justify">
        <style:tab-stops>
          <style:tab-stop style:type="right" style:leader-style="solid" style:leader-text="_" style:position="6.25in"/>
        </style:tab-stops>
      </style:paragraph-properties>
    </style:style>
    <style:style style:name="P202" style:parent-style-name="Normal" style:family="paragraph">
      <style:paragraph-properties fo:text-align="center">
        <style:tab-stops>
          <style:tab-stop style:type="right" style:leader-style="solid" style:leader-text="_" style:position="6.25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ab-stops>
          <style:tab-stop style:type="right" style:leader-style="solid" style:leader-text="_" style:position="6.25in"/>
        </style:tab-stops>
      </style:paragraph-properties>
    </style:style>
    <style:style style:name="P205" style:parent-style-name="Normal" style:family="paragraph">
      <style:paragraph-properties fo:text-align="center">
        <style:tab-stops>
          <style:tab-stop style:type="right" style:leader-style="solid" style:leader-text="_" style:position="6.25in"/>
        </style:tab-stops>
      </style:paragraph-properties>
    </style:style>
    <style:style style:name="P206" style:parent-style-name="Normal" style:family="paragraph">
      <style:paragraph-properties fo:text-align="center">
        <style:tab-stops>
          <style:tab-stop style:type="right" style:leader-style="solid" style:leader-text="_" style:position="6.25in"/>
        </style:tab-stops>
      </style:paragraph-properties>
    </style:style>
    <style:style style:name="P207" style:parent-style-name="Normal" style:family="paragraph">
      <style:paragraph-properties fo:text-align="justify">
        <style:tab-stops>
          <style:tab-stop style:type="right" style:leader-style="solid" style:leader-text="_" style:position="6.25in"/>
        </style:tab-stops>
      </style:paragraph-properties>
    </style:style>
    <style:style style:name="P208" style:parent-style-name="Normal" style:family="paragraph">
      <style:paragraph-properties fo:margin-left="3.1493in">
        <style:tab-stops>
          <style:tab-stop style:type="right" style:leader-style="solid" style:leader-text="_" style:position="3.1006in"/>
        </style:tab-stops>
      </style:paragraph-properties>
    </style:style>
    <style:style style:name="P209" style:parent-style-name="Normal" style:family="paragraph">
      <style:paragraph-properties fo:margin-left="2.4166in">
        <style:tab-stops>
          <style:tab-stop style:type="right" style:leader-style="solid" style:leader-text="_" style:position="3.8333in"/>
        </style:tab-stops>
      </style:paragraph-properties>
    </style:style>
    <style:style style:name="P210" style:parent-style-name="Normal" style:family="paragraph">
      <style:paragraph-properties fo:margin-left="3.1493in">
        <style:tab-stops>
          <style:tab-stop style:type="right" style:leader-style="solid" style:leader-text="_" style:position="3.1006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margin-left="3.1493in">
        <style:tab-stops>
          <style:tab-stop style:type="right" style:leader-style="solid" style:leader-text="_" style:position="3.1006in"/>
        </style:tab-stops>
      </style:paragraph-properties>
    </style:style>
    <style:style style:name="P214" style:parent-style-name="Normal" style:family="paragraph">
      <style:paragraph-properties fo:margin-left="3.1493in">
        <style:tab-stops>
          <style:tab-stop style:type="right" style:leader-style="solid" style:leader-text="_" style:position="3.1006in"/>
        </style:tab-stops>
      </style:paragraph-properties>
    </style:style>
    <style:style style:name="P215" style:parent-style-name="Normal" style:family="paragraph">
      <style:paragraph-properties fo:margin-left="3.1493in">
        <style:tab-stops>
          <style:tab-stop style:type="right" style:leader-style="solid" style:leader-text="_" style:position="3.1006in"/>
        </style:tab-stops>
      </style:paragraph-properties>
    </style:style>
    <style:style style:name="P216" style:parent-style-name="Normal" style:family="paragraph">
      <style:paragraph-properties fo:margin-left="3.1493in">
        <style:tab-stops>
          <style:tab-stop style:type="right" style:leader-style="solid" style:leader-text="_" style:position="3.1006in"/>
        </style:tab-stops>
      </style:paragraph-properties>
    </style:style>
    <style:style style:name="P217" style:parent-style-name="Normal" style:family="paragraph">
      <style:paragraph-properties fo:margin-left="3.1493in">
        <style:tab-stops>
          <style:tab-stop style:type="right" style:leader-style="solid" style:leader-text="_" style:position="3.1006in"/>
        </style:tab-stops>
      </style:paragraph-properties>
    </style:style>
    <style:style style:name="P218" style:parent-style-name="Normal" style:family="paragraph">
      <style:paragraph-properties fo:margin-left="3.1493in">
        <style:tab-stops>
          <style:tab-stop style:type="right" style:leader-style="solid" style:leader-text="_" style:position="3.1006in"/>
        </style:tab-stops>
      </style:paragraph-properties>
    </style:style>
    <style:style style:name="P219" style:parent-style-name="Normal" style:family="paragraph">
      <style:paragraph-properties fo:text-align="justify">
        <style:tab-stops>
          <style:tab-stop style:type="right" style:leader-style="solid" style:leader-text="_" style:position="6.25in"/>
        </style:tab-stops>
      </style:paragraph-properties>
    </style:style>
    <style:style style:name="P22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fo:letter-spacing="0.0416in"/>
    </style:style>
    <style:style style:name="P22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22" style:parent-style-name="Normal" style:family="paragraph">
      <style:paragraph-properties fo:text-align="justify">
        <style:tab-stops>
          <style:tab-stop style:type="right" style:leader-style="solid" style:leader-text="_" style:position="6.25in"/>
        </style:tab-stops>
      </style:paragraph-properties>
    </style:style>
    <style:style style:name="P223" style:parent-style-name="Normal" style:family="paragraph">
      <style:paragraph-properties fo:text-align="center">
        <style:tab-stops>
          <style:tab-stop style:type="right" style:leader-style="solid" style:leader-text="_" style:position="6.25in"/>
        </style:tab-stops>
      </style:paragraph-properties>
    </style:style>
    <style:style style:name="P224" style:parent-style-name="Normal" style:family="paragraph">
      <style:paragraph-properties fo:margin-left="2.5in">
        <style:tab-stops>
          <style:tab-stop style:type="right" style:leader-style="solid" style:leader-text="_" style:position="3.75in"/>
        </style:tab-stops>
      </style:paragraph-properties>
    </style:style>
    <style:style style:name="P225" style:parent-style-name="Normal" style:family="paragraph">
      <style:paragraph-properties fo:text-align="center">
        <style:tab-stops>
          <style:tab-stop style:type="right" style:leader-style="solid" style:leader-text="_" style:position="6.25in"/>
        </style:tab-stops>
      </style:paragraph-properties>
    </style:style>
    <style:style style:name="P226" style:parent-style-name="Normal" style:family="paragraph">
      <style:paragraph-properties fo:text-align="center">
        <style:tab-stops>
          <style:tab-stop style:type="right" style:leader-style="solid" style:leader-text="_" style:position="6.25in"/>
        </style:tab-stops>
      </style:paragraph-properties>
    </style:style>
    <style:style style:name="P227" style:parent-style-name="Normal" style:family="paragraph">
      <style:paragraph-properties fo:text-align="justify">
        <style:tab-stops>
          <style:tab-stop style:type="right" style:leader-style="solid" style:leader-text="_" style:position="6.25in"/>
        </style:tab-stops>
      </style:paragraph-properties>
    </style:style>
    <style:style style:name="P228" style:parent-style-name="Normal" style:family="paragraph">
      <style:paragraph-properties fo:text-align="justify">
        <style:tab-stops>
          <style:tab-stop style:type="right" style:leader-style="solid" style:leader-text="_" style:position="6.25in"/>
        </style:tab-stops>
      </style:paragraph-properties>
    </style:style>
    <style:style style:name="P229" style:parent-style-name="Normal" style:family="paragraph">
      <style:paragraph-properties fo:text-align="justify">
        <style:tab-stops>
          <style:tab-stop style:type="right" style:leader-style="solid" style:leader-text="_" style:position="6.25in"/>
        </style:tab-stops>
      </style:paragraph-properties>
    </style:style>
    <style:style style:name="P230" style:parent-style-name="Normal" style:family="paragraph">
      <style:paragraph-properties fo:text-indent="2.1659in">
        <style:tab-stops>
          <style:tab-stop style:type="right" style:leader-style="solid" style:leader-text="_" style:position="6.25in"/>
        </style:tab-stops>
      </style:paragraph-properties>
    </style:style>
    <style:style style:name="P231" style:parent-style-name="Normal" style:family="paragraph">
      <style:paragraph-properties fo:text-align="justify">
        <style:tab-stops>
          <style:tab-stop style:type="right" style:leader-style="solid" style:leader-text="_" style:position="6.25in"/>
        </style:tab-stops>
      </style:paragraph-properties>
    </style:style>
    <style:style style:name="P232" style:parent-style-name="Normal" style:family="paragraph">
      <style:paragraph-properties fo:text-indent="2.1659in">
        <style:tab-stops>
          <style:tab-stop style:type="right" style:leader-style="solid" style:leader-text="_" style:position="6.25in"/>
        </style:tab-stops>
      </style:paragraph-properties>
    </style:style>
    <style:style style:name="P23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234"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235" style:parent-style-name="Normal" style:family="paragraph">
      <style:paragraph-properties fo:keep-with-next="always" fo:text-align="justify">
        <style:tab-stops>
          <style:tab-stop style:type="center" style:position="4.3333in"/>
        </style:tab-stops>
      </style:paragraph-properties>
    </style:style>
    <style:style style:name="P236" style:parent-style-name="Normal" style:family="paragraph">
      <style:paragraph-properties fo:text-align="justify">
        <style:tab-stops>
          <style:tab-stop style:type="right" style:leader-style="solid" style:leader-text="_" style:position="6.25in"/>
        </style:tab-stops>
      </style:paragraph-properties>
    </style:style>
    <style:style style:name="P237" style:parent-style-name="Normal" style:family="paragraph">
      <style:paragraph-properties fo:text-indent="1.9687in">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right" style:leader-style="solid" style:leader-text="_" style:position="6.25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tab-stops>
          <style:tab-stop style:type="right" style:leader-style="solid" style:leader-text="_" style:position="6.25in"/>
        </style:tab-stops>
      </style:paragraph-properties>
    </style:style>
    <style:style style:name="P241" style:parent-style-name="Normal" style:family="paragraph">
      <style:paragraph-properties fo:text-indent="3.6423in">
        <style:tab-stops>
          <style:tab-stop style:type="right" style:leader-style="solid" style:leader-text="_" style:position="6.25in"/>
        </style:tab-stops>
      </style:paragraph-properties>
    </style:style>
    <style:style style:name="P242" style:parent-style-name="Normal" style:family="paragraph">
      <style:paragraph-properties fo:text-align="justify">
        <style:tab-stops>
          <style:tab-stop style:type="right" style:leader-style="solid" style:leader-text="_" style:position="6.25in"/>
        </style:tab-stops>
      </style:paragraph-properties>
    </style:style>
    <style:style style:name="P243" style:parent-style-name="Normal" style:family="paragraph">
      <style:paragraph-properties fo:text-align="justify">
        <style:tab-stops>
          <style:tab-stop style:type="right" style:leader-style="solid" style:leader-text="_" style:position="6.25in"/>
        </style:tab-stops>
      </style:paragraph-properties>
    </style:style>
    <style:style style:name="P244" style:parent-style-name="Normal" style:family="paragraph">
      <style:paragraph-properties fo:text-align="justify">
        <style:tab-stops>
          <style:tab-stop style:type="right" style:leader-style="solid" style:leader-text="_" style:position="6.25in"/>
        </style:tab-stops>
      </style:paragraph-properties>
    </style:style>
    <style:style style:name="P245" style:parent-style-name="Normal" style:family="paragraph">
      <style:paragraph-properties fo:text-align="justify" fo:margin-left="1in">
        <style:tab-stops>
          <style:tab-stop style:type="center" style:position="2.6666in"/>
        </style:tab-stops>
      </style:paragraph-properties>
    </style:style>
    <style:style style:name="P246" style:parent-style-name="Normal" style:family="paragraph">
      <style:paragraph-properties fo:text-align="justify">
        <style:tab-stops>
          <style:tab-stop style:type="right" style:leader-style="solid" style:leader-text="_" style:position="6.25in"/>
        </style:tab-stops>
      </style:paragraph-properties>
    </style:style>
    <style:style style:name="P247" style:parent-style-name="Normal" style:family="paragraph">
      <style:paragraph-properties fo:text-indent="1.7722in">
        <style:tab-stops>
          <style:tab-stop style:type="right" style:leader-style="solid" style:leader-text="_" style:position="6.25in"/>
        </style:tab-stops>
      </style:paragraph-properties>
    </style:style>
    <style:style style:name="P248" style:parent-style-name="Normal" style:family="paragraph">
      <style:paragraph-properties fo:text-align="justify">
        <style:tab-stops>
          <style:tab-stop style:type="right" style:leader-style="solid" style:leader-text="_" style:position="6.25in"/>
        </style:tab-stops>
      </style:paragraph-properties>
    </style:style>
    <style:style style:name="P249" style:parent-style-name="Normal" style:family="paragraph">
      <style:paragraph-properties fo:text-align="justify">
        <style:tab-stops>
          <style:tab-stop style:type="right" style:leader-style="solid" style:leader-text="_" style:position="6.25in"/>
        </style:tab-stops>
      </style:paragraph-properties>
    </style:style>
    <style:style style:name="P250" style:parent-style-name="Normal" style:family="paragraph">
      <style:paragraph-properties fo:text-align="justify">
        <style:tab-stops>
          <style:tab-stop style:type="right" style:leader-style="solid" style:leader-text="_" style:position="6.25in"/>
        </style:tab-stops>
      </style:paragraph-properties>
    </style:style>
    <style:style style:name="P2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indent="3.8395in">
        <style:tab-stops>
          <style:tab-stop style:type="right" style:leader-style="solid" style:leader-text="_" style:position="6.25in"/>
        </style:tab-stops>
      </style:paragraph-properties>
    </style:style>
    <style:style style:name="P254" style:parent-style-name="Normal" style:family="paragraph">
      <style:paragraph-properties>
        <style:tab-stops>
          <style:tab-stop style:type="right" style:leader-style="solid" style:leader-text="_" style:position="6.25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tab-stops>
          <style:tab-stop style:type="right" style:leader-style="solid" style:leader-text="_" style:position="6.25in"/>
        </style:tab-stops>
      </style:paragraph-properties>
    </style:style>
    <style:style style:name="P260" style:parent-style-name="Normal" style:family="paragraph">
      <style:paragraph-properties fo:text-align="justify">
        <style:tab-stops>
          <style:tab-stop style:type="right" style:leader-style="solid" style:leader-text="_" style:position="6.25in"/>
        </style:tab-stops>
      </style:paragraph-properties>
    </style:style>
    <style:style style:name="P261" style:parent-style-name="Normal" style:family="paragraph">
      <style:paragraph-properties fo:text-align="justify">
        <style:tab-stops>
          <style:tab-stop style:type="right" style:leader-style="solid" style:leader-text="_" style:position="6.25in"/>
        </style:tab-stops>
      </style:paragraph-properties>
    </style:style>
    <style:style style:name="P262" style:parent-style-name="Normal" style:family="paragraph">
      <style:paragraph-properties fo:text-align="justify">
        <style:tab-stops>
          <style:tab-stop style:type="right" style:leader-style="solid" style:leader-text="_" style:position="6.25in"/>
        </style:tab-stops>
      </style:paragraph-properties>
    </style:style>
    <style:style style:name="P263" style:parent-style-name="Normal" style:family="paragraph">
      <style:paragraph-properties fo:text-indent="1.7722in">
        <style:tab-stops>
          <style:tab-stop style:type="right" style:leader-style="solid" style:leader-text="_" style:position="6.25in"/>
        </style:tab-stops>
      </style:paragraph-properties>
    </style:style>
    <style:style style:name="P264" style:parent-style-name="Normal" style:family="paragraph">
      <style:paragraph-properties fo:text-align="justify">
        <style:tab-stops>
          <style:tab-stop style:type="right" style:leader-style="solid" style:leader-text="_" style:position="6.25in"/>
        </style:tab-stops>
      </style:paragraph-properties>
    </style:style>
    <style:style style:name="P265" style:parent-style-name="Normal" style:family="paragraph">
      <style:paragraph-properties fo:text-indent="2.3625in">
        <style:tab-stops>
          <style:tab-stop style:type="right" style:leader-style="solid" style:leader-text="_" style:position="6.25in"/>
        </style:tab-stops>
      </style:paragraph-properties>
      <style:text-properties style:font-weight-complex="bold"/>
    </style:style>
    <style:style style:name="P266" style:parent-style-name="Normal" style:family="paragraph">
      <style:paragraph-properties fo:text-align="justify">
        <style:tab-stops>
          <style:tab-stop style:type="right" style:leader-style="solid" style:leader-text="_" style:position="6.25in"/>
        </style:tab-stops>
      </style:paragraph-properties>
    </style:style>
    <style:style style:name="P267" style:parent-style-name="Normal" style:family="paragraph">
      <style:paragraph-properties fo:text-align="justify">
        <style:tab-stops>
          <style:tab-stop style:type="right" style:leader-style="solid" style:leader-text="_" style:position="6.25in"/>
        </style:tab-stops>
      </style:paragraph-properties>
    </style:style>
    <style:style style:name="P268" style:parent-style-name="Normal" style:family="paragraph">
      <style:paragraph-properties fo:text-align="justify">
        <style:tab-stops>
          <style:tab-stop style:type="right" style:leader-style="solid" style:leader-text="_" style:position="6.25in"/>
        </style:tab-stops>
      </style:paragraph-properties>
    </style:style>
    <style:style style:name="P269" style:parent-style-name="Normal" style:family="paragraph">
      <style:paragraph-properties fo:text-align="justify">
        <style:tab-stops>
          <style:tab-stop style:type="right" style:leader-style="solid" style:leader-text="_" style:position="6.25in"/>
        </style:tab-stops>
      </style:paragraph-properties>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text-align="justify">
        <style:tab-stops>
          <style:tab-stop style:type="right" style:leader-style="solid" style:leader-text="_" style:position="6.25in"/>
        </style:tab-stops>
      </style:paragraph-properties>
    </style:style>
    <style:style style:name="P274" style:parent-style-name="Normal" style:family="paragraph">
      <style:paragraph-properties fo:text-align="justify">
        <style:tab-stops>
          <style:tab-stop style:type="right" style:leader-style="solid" style:leader-text="_" style:position="6.25in"/>
        </style:tab-stops>
      </style:paragraph-properties>
    </style:style>
    <style:style style:name="P275" style:parent-style-name="Normal" style:family="paragraph">
      <style:paragraph-properties fo:text-align="justify">
        <style:tab-stops>
          <style:tab-stop style:type="right" style:leader-style="solid" style:leader-text="_" style:position="6.25in"/>
        </style:tab-stops>
      </style:paragraph-properties>
    </style:style>
    <style:style style:name="P276" style:parent-style-name="Normal" style:family="paragraph">
      <style:paragraph-properties fo:text-align="justify">
        <style:tab-stops>
          <style:tab-stop style:type="right" style:leader-style="solid" style:leader-text="_" style:position="6.25in"/>
        </style:tab-stops>
      </style:paragraph-properties>
    </style:style>
    <style:style style:name="P277" style:parent-style-name="Normal" style:family="paragraph">
      <style:paragraph-properties fo:text-align="justify">
        <style:tab-stops>
          <style:tab-stop style:type="center" style:position="3.1666in"/>
          <style:tab-stop style:type="center" style:position="4.9166in"/>
        </style:tab-stops>
      </style:paragraph-properties>
    </style:style>
    <style:style style:name="P278" style:parent-style-name="Normal" style:family="paragraph">
      <style:paragraph-properties fo:text-align="justify">
        <style:tab-stops>
          <style:tab-stop style:type="center" style:position="3.1666in"/>
          <style:tab-stop style:type="center" style:position="4.9166in"/>
        </style:tab-stops>
      </style:paragraph-properties>
    </style:style>
    <style:style style:name="P279" style:parent-style-name="Normal" style:family="paragraph">
      <style:paragraph-properties fo:text-align="justify">
        <style:tab-stops>
          <style:tab-stop style:type="right" style:leader-style="solid" style:leader-text="_" style:position="6.25in"/>
        </style:tab-stops>
      </style:paragraph-properties>
    </style:style>
    <style:style style:name="P280" style:parent-style-name="Normal" style:family="paragraph">
      <style:paragraph-properties fo:text-align="justify">
        <style:tab-stops>
          <style:tab-stop style:type="right" style:leader-style="solid" style:leader-text="_" style:position="6.25in"/>
        </style:tab-stops>
      </style:paragraph-properties>
    </style:style>
    <style:style style:name="P281" style:parent-style-name="Normal" style:family="paragraph">
      <style:paragraph-properties fo:text-align="justify">
        <style:tab-stops>
          <style:tab-stop style:type="right" style:leader-style="solid" style:leader-text="_" style:position="6.25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style:tab-stops>
          <style:tab-stop style:type="right" style:leader-style="solid" style:leader-text="_" style:position="6.25in"/>
        </style:tab-stops>
      </style:paragraph-properties>
    </style:style>
    <style:style style:name="P284" style:parent-style-name="Normal" style:family="paragraph">
      <style:paragraph-properties fo:text-align="center">
        <style:tab-stops>
          <style:tab-stop style:type="right" style:leader-style="solid" style:leader-text="_" style:position="6.25in"/>
        </style:tab-stops>
      </style:paragraph-properties>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08-11-05 iki 2009-10-15</text:span></text:p>
      <text:p text:style-name="P10"/>
      <text:p text:style-name="P11"><text:span text:style-name="T12">Įsakymas paskelbtas: Žin. 2001, Nr.<text:s/></text:span><text:a xlink:href="https://www.e-tar.lt/portal/legalAct.html?documentId=TAR.FC0C4782FBDC" office:target-frame-name="_top" xlink:show="replace"><text:span text:style-name="T13">56-2007</text:span></text:a><text:span text:style-name="T14">, i. k. 1012270ISAK00000111</text:span></text:p>
      <text:p text:style-name="P15"/>
      <text:p text:style-name="P16">Nauja redakcija nuo 2008-11-05:</text:p>
      <text:p text:style-name="Normal"><text:span text:style-name="T17">Nr.<text:s/></text:span><text:a xlink:href="https://www.e-tar.lt/portal/legalAct.html?documentId=TAR.4B80AFCE365A" office:target-frame-name="_top" xlink:show="replace"><text:span text:style-name="T18">1R-415</text:span></text:a><text:span text:style-name="T19">, 2008-10-29, Žin. 2008, Nr. 126-4823 (2008-11-04), i. k. 1082270ISAK001R-415</text:span></text:p>
      <text:p text:style-name="P20"/>
      <text:p text:style-name="P21">LIETUVOS RESPUBLIKOS TEISINGUMO MINISTRAS</text:p>
      <text:p text:style-name="P22"/>
      <text:p text:style-name="P23"><text:span text:style-name="T24">ĮSAKYMAS</text:span></text:p>
      <text:p text:style-name="P25">DĖL ASMENS VARDO, PAVARDĖS IR TAUTYBĖS<text:s/>KEITIMO TAISYKLIŲ PATVIRTINIMO</text:p>
      <text:p text:style-name="P26"/>
      <text:p text:style-name="P27">2001 m. birželio 20 d. Nr. 111</text:p>
      <text:p text:style-name="P28">Vilnius</text:p>
      <text:p text:style-name="P29"/>
      <text:p text:style-name="P30"><text:span text:style-name="T31">Tvirtinu</text:span><text:s/>Asmens vardo, pavardės ir tautybės keitimo taisykles (pridedama).</text:p>
      <text:p text:style-name="P32"/>
      <text:p text:style-name="P33"/>
      <text:p text:style-name="P34"/>
      <text:p text:style-name="P35"><text:span text:style-name="T36">TEISINGUMO MINISTRAS</text:span><text:span text:style-name="T37"><text:tab/>GINTAUTAS BARTKUS</text:span></text:p>
      <text:p text:style-name="Normal"/>
      <text:soft-page-break/>
      <text:p text:style-name="P38">PATVIRTINTA</text:p>
      <text:p text:style-name="P46">Lietuvos Respublikos teisingumo<text:s/></text:p>
      <text:p text:style-name="P47">ministro 2001 m. birželio 20 d.<text:s/></text:p>
      <text:p text:style-name="P48">įsakymu Nr. 111<text:s/></text:p>
      <text:p text:style-name="P49">(Lietuvos Respublikos teisingumo<text:s/></text:p>
      <text:p text:style-name="P50">ministro 2008 m. spalio 29 d.<text:s/></text:p>
      <text:p text:style-name="P51">Nr. 1R-415 redakcija)</text:p>
      <text:p text:style-name="P52"/>
      <text:p text:style-name="P53"><text:span text:style-name="T54">ASMENS VARDO,<text:s/></text:span><text:span text:style-name="T55">PAVARDĖS IR TAUTYBĖS KEITIMO TAISYKLĖS</text:span></text:p>
      <text:p text:style-name="P56"/>
      <text:p text:style-name="P57"><text:span text:style-name="T58">I</text:span><text:span text:style-name="T59">.<text:s/></text:span><text:span text:style-name="T60">BENDROSIOS NUOSTATOS</text:span></text:p>
      <text:p text:style-name="P61"/>
      <text:p text:style-name="P62">1. Asmens vardo, pavardės ir tautybės keitimo taisyklės (toliau vadinama – šios taisyklės) nustato vardo, pavardės, tautybės keitimo civilinės būklės aktų įrašuose pagrindus ir šių<text:s/>asmens duomenų keitimo tvarką.</text:p>
      <text:p text:style-name="P63">2. Pagal šias taisykles vardas, pavardė, tautybė keičiami tais atvejais, kai nėra teisinio pagrindo šių asmens duomenų pakeisti, papildyti, ištaisyti pagal Civilinės metrikacijos taisykles, kurias tvirtina teisingumo ministras.</text:p>
      <text:p text:style-name="P64">3. Keisti vardą, pavardę, tautybę turi teisę Lietuvos Respublikos piliečiai, asmenys be pilietybės ir užsienio valstybių piliečiai (toliau vadinama – pareiškėjas). Šiuos asmens duomenis keisti leidžiama pareiškėjui, sulaukusiam 18 metų amžiaus,<text:s/>išskyrus šių taisyklių 16, 17 punktuose nustatytus atvejus.</text:p>
      <text:p text:style-name="P65">4. Užsienio valstybės piliečio vardas, pavardė, tautybė gali būti pakeisti tik Lietuvos Respublikos civilinės metrikacijos įstaigose ar Lietuvos Respublikos diplomatinėse atstovybėse ir konsulinėse įstaigose (toliau vadinama – konsulinė įstaiga) jam įrašytuose civilinės būklės aktų įrašuose.</text:p>
      <text:p text:style-name="P66">5. Keičiant vardą, pavardę, tautybę, turi būti pateikiami:</text:p>
      <text:p text:style-name="P67">5.1. nustatytos formos prašymas pakeisti vardą, pavardę, tautybę (toliau vadinama – prašymas) (1 priedas);</text:p>
      <text:p text:style-name="P68">5.2. pareiškėjo asmens tapatybę patvirtinantis dokumentas, išskyrus tuos atvejus, kai nepilnamečiam vaikui jis nėra išduotas;</text:p>
      <text:p text:style-name="P69">5.3. dokumentai, pagrindžiantys pareiškėjo prašymą keisti pavardę, tautybę;</text:p>
      <text:p text:style-name="P70">5.4. civilinės būklės aktų įrašų, kuriuose, gavus leidimą, būtų keičiamas vardas, pavardė, tautybė, įregistravimo liudijimų originalai;</text:p>
      <text:p text:style-name="P71">5.5. kiti šiose taisyklėse nurodyti dokumentai.</text:p>
      <text:p text:style-name="P72">6. Prašymas gali būti pateikiamas asmeniškai, per atstovą arba konsulinę įstaigą.</text:p>
      <text:p text:style-name="P73">Jeigu<text:s/>prašymas paduodamas per atstovą, turi būti pateikiamas atstovavimą patvirtinantis dokumentas ir atstovo asmens tapatybės dokumentas. Pateikiant prašymą per konsulines įstaigas, prašymą pasirašiusio asmens parašo tikrumas turi būti paliudytas konsulinio pareigūno parašu ir antspaudu su Lietuvos valstybės herbu.</text:p>
      <text:p text:style-name="P74">7. Lietuvos Respublikos piliečio asmens tapatybei patvirtinti turi būti pateikiamas Lietuvos Respublikos piliečio pasas, Lietuvos Respublikos pasas arba asmens tapatybės kortelė, užsienio valstybės piliečio tapatybei patvirtinti – atitinkamos užsienio valstybės piliečio pasas arba asmens tapatybės kortelė, asmens be pilietybės tapatybei patvirtinti – leidimas gyventi Lietuvos Respublikoje arba asmens be pilietybės kelionės dokumentas (toliau vadinama – asmens tapatybės dokumentas).</text:p>
      <text:p text:style-name="P75">8. Užsienio valstybių institucijų išduoti dokumentai turi būti išversti į lietuvių kalbą ir legalizuoti ar patvirtinti pažyma<text:s/><text:span text:style-name="T76">(</text:span><text:span text:style-name="T77">Apostille</text:span><text:span text:style-name="T78">),</text:span><text:span text:style-name="T79"><text:s/></text:span>jeigu Lietuvos Respublikos tarptautinės sutartys ir Europos Sąjungos teisės aktai nenustato kitaip.</text:p>
      <text:p text:style-name="P80">Jeigu pateikiamos Lietuvos Respublikos ar užsienio valstybių institucijų išduotų dokumentų kopijos, jos atitinkamai turi būti patvirtintos notaro arba konsulinio pareigūno parašu ir antspaudu su Lietuvos valstybės herbu.</text:p>
      <text:p text:style-name="P81">9. Už vardo, pavardės, tautybės pakeitimą imama Lietuvos Respublikos Vyriausybės nustatyto dydžio rinkliava Lietuvos Respublikos rinkliavų įstatymo (Žin., 2000, Nr.<text:s/><text:a xlink:href="https://www.e-tar.lt/portal/lt/legalAct/TAR.41CD8BF53D8D" office:target-frame-name="_blank" xlink:show="new"><text:span text:style-name="Hyperlink">52-1484</text:span></text:a>) nustatyta tvarka. Šiame įstatyme nustatytais atvejais asmenys yra atleidžiami nuo valstybės rinkliavos mokėjimo.</text:p>
      <text:p text:style-name="P82"/>
      <text:p text:style-name="P83"><text:span text:style-name="T84">II</text:span><text:span text:style-name="T85">.<text:s/></text:span><text:span text:style-name="T86">VARDO, PAVARDĖS, TAUTYBĖS KEITIMO PAGRINDAI</text:span></text:p>
      <text:p text:style-name="P87"/>
      <text:p text:style-name="P88">10. Pareiškėjui leidžiama keisti vardą, jeigu pasirinktas vardas atitinka jo lytį, neprieštarauja gerai moralei ir Lietuvos Respublikos viešajai tvarkai.</text:p>
      <text:p text:style-name="P89">11. Pavardę keisti leidžiama, jeigu pareiškėjas:</text:p>
      <text:p text:style-name="P90">11.1. turi pavardę, kuri žemina jo orumą ar yra nepatogi vartoti;</text:p>
      <text:p text:style-name="P91">11.2. nori turėti bendrą su savo sutuoktiniu pavardę;</text:p>
      <text:p text:style-name="P92">11.3. nori susigrąžinti anksčiau turėtą savo pavardę;</text:p>
      <text:p text:style-name="P93">11.4. nori turėti dvigubą pavardę (prie savo pavardės prijungti sutuoktinio pavardę);</text:p>
      <text:p text:style-name="P94">11.5. nori turėti tėvų, senelių, prosenelių ar kitų protėvių pavardę;</text:p>
      <text:p text:style-name="P95">11.6. nori turėti patėvio (pamotės), buvusio globėjo (rūpintojo) pavardę;</text:p>
      <text:p text:style-name="P96">11.7. turi pavardės formą, neatitinkančią jo lyties;</text:p>
      <text:p text:style-name="P97">11.8. dalyvauja liudytojų apsaugos programoje;</text:p>
      <text:p text:style-name="P98">11.9. nori turėti pavardės formą, nenurodančią šeiminės padėties, arba atvirkščiai;</text:p>
      <text:p text:style-name="P99">11.10. nori savo<text:s/>nelietuvišką sugramatintą (su lietuviška priesaga ir (arba) galūne) pavardę pakeisti į tokią pačią, tik nesugramatintą pavardę (be lietuviškos priesagos ir (arba) galūnės), arba atvirkščiai – nori savo nelietuvišką nesugramatintą pavardę pakeisti į tokią pačią, tik sugramatintą pavardę;</text:p>
      <text:p text:style-name="P100">11.11. pasikeitė pavardę užsienio valstybėje.</text:p>
      <text:p text:style-name="P101">12. Pareiškėjo pasirinkta pavardė turi atitikti jo lytį, neprieštarauti gerai moralei ir Lietuvos Respublikos viešajai tvarkai.</text:p>
      <text:p text:style-name="P102">13. Jeigu norima pavardę keisti šių<text:s/>taisyklių 11.1 punkte nustatytu pagrindu, gali būti pasirenkama tėvų, senelių, prosenelių ar kitų protėvių pavardė. Keičiant pavardę šių taisyklių 11.6 punkte nustatytu pagrindu, turi būti pateikiamas patėvio (pamotės) ar buvusio globėjo (rūpintojo) rašytinis sutikimas.</text:p>
      <text:p text:style-name="P103">14. Jeigu pavardę keičia pareiškėjas, kuris yra sudaręs santuoką, jo sutuoktinio pavardė nekeičiama.</text:p>
      <text:p text:style-name="P104">15. Nepilnamečių vaikų pavardes keisti leidžiama, jeigu pavardes keičia abu tėvai arba vienas iš turimų tėvų. Kai pavardę keičia tik<text:s/>vienas iš tėvų, nepilnamečio vaiko pavardė keičiama, jei pateikiamas kito iš turimų tėvų rašytinis sutikimas ir vaiko, jeigu jam yra suėję 10 metų, rašytinis sutikimas.</text:p>
      <text:p text:style-name="P105">16. Jeigu vienam iš nepilnamečio vaiko tėvų teismo sprendimu yra neterminuotai apribota tėvų valdžia, o kitas iš turimų tėvų keičia pavardę šių taisyklių nustatyta tvarka, santuokos sudarymo metu pasirenka kito sutuoktinio pavardę ar santuokos nutraukimo metu pasilieka savo iki santuokos turėtą pavardę, nepilnamečio vaiko pavardė gali būti keičiama, jei pateikiamas vaiko, jeigu jam yra suėję 10 metų, rašytinis sutikimas.</text:p>
      <text:p text:style-name="P106">17. Jeigu vienas iš nepilnamečio vaiko tėvų santuokos sudarymo metu pasirenka kito sutuoktinio pavardę arba santuokos nutraukimo metu pasilieka savo iki santuokos turėtą pavardę, nepilnamečio vaiko pavardė gali būti keičiama, jei pateikiamas kito iš turimų tėvų rašytinis sutikimas ir vaiko, jeigu jam yra suėję 10 metų, rašytinis sutikimas.</text:p>
      <text:p text:style-name="P107">18. Tautybę keisti leidžiama, jeigu pareiškėjas nori pasirinkti vieno iš savo tėvų ar senelių tautybę.</text:p>
      <text:p text:style-name="P108"/>
      <text:p text:style-name="P109"><text:span text:style-name="T110">III</text:span><text:span text:style-name="T111">.<text:s/></text:span><text:span text:style-name="T112">VARDO, PAVARDĖS, TAUTYBĖS KEITIMO TVARKA</text:span></text:p>
      <text:p text:style-name="P113"/>
      <text:p text:style-name="P114">19. Prašymą pareiškėjas pateikia savo gyvenamosios vietos, kuri nustatoma remiantis Lietuvos Respublikos gyventojų registro duomenų centrine baze, civilinės metrikacijos<text:s/>įstaigai.</text:p>
      <text:soft-page-break/>
      <text:p text:style-name="P115">Jeigu pareiškėjas neturi gyvenamosios vietos Lietuvos Respublikoje, prašymas pateikiamas paskutinės jo gyvenamosios vietos Lietuvos Respublikoje civilinės metrikacijos įstaigai arba Vilniaus miesto civilinės metrikacijos įstaigai.</text:p>
      <text:p text:style-name="P116">20. Prašymas turi būti išnagrinėtas ne vėliau kaip per 2 mėnesius nuo prašymo pateikimo dienos. Prireikus atkurti prarastą civilinės būklės akto įrašą arba gauti iš užsienio valstybių institucijų ar valstybės archyvo civilinės būklės aktų įrašų nuorašus, pažymas, civilinės metrikacijos įstaigos vadovo sprendimu šis terminas gali būti pratęstas iki 4 mėnesių.</text:p>
      <text:p text:style-name="P117">21. Civilinės metrikacijos įstaigos valstybės tarnautojas ar darbuotojas, dirbantis pagal darbo sutartį (toliau vadinama – darbuotojas), priėmęs prašymą ir patikrinęs, ar prašyme pateikiama informacija atitinka pareiškėjo dokumentuose esančius duomenis, privalo išaiškinti pareiškėjui vardo, pavardės, tautybės pakeitimo teisines pasekmes ir pareigą sumokėti valstybės rinkliavą.</text:p>
      <text:p text:style-name="P118">22. Vardui, pavardei, tautybei<text:s/>pakeisti yra užvedama byla, kuri baigiama nustatytos formos išvada dėl vardo, pavardės, tautybės pakeitimo (toliau vadinama – išvada) (2 priedas). Išvadą pasirašo civilinės metrikacijos įstaigos vadovas arba jo pavaduotojas.</text:p>
      <text:p text:style-name="P119">23. Jeigu civilinės metrikacijos įstaigos archyve nėra civilinės būklės aktų įrašų, kuriuose, gavus leidimą, būtų keičiamas vardas, pavardė, tautybė, civilinės metrikacijos įstaiga turi reikiamus įrašų nuorašus išreikalauti iš kitos civilinės metrikacijos įstaigos ar valstybės archyvo. Jeigu civilinės būklės akto įrašas yra prarastas, jis turi būti atkurtas Civilinės metrikacijos taisyklių, kurias tvirtina teisingumo ministras, nustatyta tvarka.</text:p>
      <text:p text:style-name="P120">24. Surinkusi reikiamą informaciją, civilinės metrikacijos įstaiga surašo išvadą, siūlydama pakeisti vardą, pavardę, tautybę ar nekeisti jų. Ši išvada kartu su byla siunčiama Teisingumo ministerijai.</text:p>
      <text:p text:style-name="P121">Jeigu nepilnamečio vaiko tėvų pavardės keičiamos šių taisyklių nustatyta tvarka, jų nepilnamečio vaiko pavardės pakeitimo klausimas aptariamas vieno iš vaiko tėvų išvadoje.</text:p>
      <text:p text:style-name="P122">25. Teisingumo ministro įsakymu įgaliotas valstybės tarnautojas tvirtina arba atsisako tvirtinti išvadą.</text:p>
      <text:p text:style-name="P123">26. Jeigu atsisakoma patvirtinti išvadą leisti pakeisti vardą, pavardę, tautybę, per 5 darbo dienas motyvuotu<text:s/>raštu apie tai pranešama pareiškėjui ir išvadą pateikusiai civilinės metrikacijos įstaigai. Atsisakymas patvirtinti išvadą gali būti skundžiamas teisės aktų nustatyta tvarka.</text:p>
      <text:p text:style-name="P124">27. Jeigu atsisakoma tvirtinti išvadą neleisti pakeisti vardo, pavardės, tautybės, per 5 darbo dienas motyvuotu raštu apie tai pranešama išvadą pateikusiai civilinės metrikacijos įstaigai. Civilinės metrikacijos įstaiga per 5 darbo dienas nuo šio pranešimo gavimo dienos turi pateikti Teisingumo ministerijai tvirtinti išvadą leisti<text:s/>pakeisti vardą, pavardę, tautybę.</text:p>
      <text:p text:style-name="P125">28. Jeigu patvirtinama išvada neleisti pakeisti vardo, pavardės, tautybės arba atsisakoma patvirtinti išvadą leisti pakeisti vardą, pavardę, tautybę, civilinės metrikacijos įstaiga grąžina pareiškėjui pateiktus civilinės būklės aktų įrašų įregistravimo liudijimų originalus.</text:p>
      <text:p text:style-name="P126">29. Byla su patvirtinta ar nepatvirtinta išvada grąžinama ją pateikusiai civilinės metrikacijos įstaigai. Civilinės metrikacijos įstaiga raštu per 5 darbo dienas nuo išvados gavimo dienos informuoja pareiškėją apie patvirtintą išvadą.</text:p>
      <text:p text:style-name="P127">30. Jeigu patvirtinama išvada leisti pakeisti vardą, pavardę, tautybę, civilinės metrikacijos įstaiga įrašo civilinės būklės akto įrašo papildymo, pakeitimo, ištaisymo įrašus atitinkamiems pareiškėjo civilinės būklės aktų įrašams ir, pareiškėjui sumokėjus valstybės rinkliavą, išduoda vardo, pavardės, tautybės pakeitimo liudijimą bei atitinkamai pakeistus civilinės būklės aktų įregistravimo liudijimus. Pirmiau išduoti civilinės būklės aktų įregistravimo liudijimai<text:s/>paimami ir sunaikinami teisės aktų nustatyta tvarka.</text:p>
      <text:p text:style-name="P128">31. Vardas, pavardė keičiami paskutiniame civilinės būklės akto įraše, įrašytame pareiškėjui.</text:p>
      <text:p text:style-name="P129">32. Tautybė keičiama visuose pareiškėjui įrašytuose civilinės būklės aktų įrašuose. Jeigu pareiškėjo<text:s/>gimimo įraše nėra duomenų apie tautybę, šis įrašas papildomas duomenimis apie tautybę.</text:p>
      <text:p text:style-name="P130">33. Jeigu vardą, pavardę, tautybę keičia nors vienas iš nepilnamečio vaiko tėvų, įrašai apie tėvus atitinkamai keičiami nepilnamečių vaikų civilinės būklės aktų įrašuose ir išduodami atitinkamai pakeisti nepilnamečių vaikų civilinės būklės aktų įrašų įregistravimo liudijimai.</text:p>
      <text:p text:style-name="P131">34. Jeigu patvirtinama išvada leisti pakeisti vardą, pavardę, tautybę, tačiau pareiškėjas per 6 mėnesius nuo šių taisyklių 26 punkte nurodyto pranešimo išsiuntimo dienos nesikreipia į civilinės metrikacijos įstaigą, leidimas keisti vardą, pavardę, tautybę netenka galios.</text:p>
      <text:p text:style-name="P132"/>
      <text:p text:style-name="P133">_________________</text:p>
      <text:p text:style-name="P134"/>
      <text:p text:style-name="P135">Asmens vardo, pavardės ir tautybės keitimo taisyklių<text:s/></text:p>
      <text:p text:style-name="P136">1<text:s/>priedas</text:p>
      <text:p text:style-name="P137"/>
      <text:p text:style-name="P138"><text:span text:style-name="T139">(Prašymo pakeisti vardą, pav</text:span><text:span text:style-name="T140">ardę, tautybę forma)</text:span></text:p>
      <text:p text:style-name="P141"/>
      <text:p text:style-name="P142">_____________________________________</text:p>
      <text:p text:style-name="P143">(vardas ir pavardė)</text:p>
      <text:p text:style-name="P144">_____________________________________</text:p>
      <text:p text:style-name="P145">(gyvenamoji vieta, ryšio duomenys)</text:p>
      <text:p text:style-name="Normal"/>
      <text:p text:style-name="Normal">____________________________________</text:p>
      <text:p text:style-name="P146">(civilinės metrikacijos įstaigos pavadinimas)</text:p>
      <text:p text:style-name="P147"/>
      <text:p text:style-name="P148">PRAŠYMAS<text:s/></text:p>
      <text:p text:style-name="P149">PAKEISTI VARDĄ, PAVARDĘ, TAUTYBĘ</text:p>
      <text:p text:style-name="P150"/>
      <text:p text:style-name="P151">_________________</text:p>
      <text:p text:style-name="P152">(data)</text:p>
      <text:p text:style-name="P153"/>
      <text:p text:style-name="P154">Prašau pakeisti mano<text:tab/></text:p>
      <text:p text:style-name="P155">(vardą, pavardę, tautybę – kas reikalinga, įrašyti)</text:p>
      <text:p text:style-name="P156">į<text:s/><text:tab/>,</text:p>
      <text:p text:style-name="P157">(pasirinktas vardas, pavardė, tautybė)</text:p>
      <text:p text:style-name="P158">kadangi (pažymėti, išskyrus atvejus, kai keičiamas vardas):</text:p>
      <text:p text:style-name="P159">□ turiu pavardę, kuri<text:s/>žemina mano orumą ar yra nepatogi vartoti;</text:p>
      <text:p text:style-name="P160">□ noriu turėti bendrą su savo sutuoktiniu pavardę;</text:p>
      <text:p text:style-name="P161">□ noriu susigrąžinti anksčiau turėtą savo pavardę;</text:p>
      <text:p text:style-name="P162">□ noriu turėti dvigubą pavardę (prie savo pavardės prijungti sutuoktinio pavardę);</text:p>
      <text:p text:style-name="P163">□ noriu turėti tėvų, senelių, prosenelių ar kitų protėvių pavardę;</text:p>
      <text:p text:style-name="P164">□ noriu turėti patėvio (pamotės), buvusio globėjo (rūpintojo) pavardę;</text:p>
      <text:p text:style-name="P165">□ turiu pavardę, neatitinkančią mano lyties;</text:p>
      <text:p text:style-name="P166">□ dalyvauju liudytojų apsaugos programoje;</text:p>
      <text:p text:style-name="P167">□ noriu turėti pavardę, nenurodančią šeiminės padėties;</text:p>
      <text:p text:style-name="P168">□<text:s/>noriu savo nelietuvišką sugramatintą (su lietuviška priesaga ir (arba) galūne) pavardę pakeisti į tokią pačią, tik nesugramatintą (be lietuviškos priesagos ir (arba) galūnės) pavardę, arba atvirkščiai – noriu savo nelietuvišką nesugramatintą pavardę pakeisti į tokią pačią, tik sugramatintą pavardę;</text:p>
      <text:p text:style-name="P169">□ pasikeičiau pavardę užsienio valstybėje;</text:p>
      <text:p text:style-name="P170">□ noriu turėti tėvų ar senelių tautybę.</text:p>
      <text:p text:style-name="P171"/>
      <text:p text:style-name="P172">Apie save pateikiu šiuos duomenis:</text:p>
      <text:p text:style-name="P173">asmens kodas ____________________________, tautybė*<text:tab/>,</text:p>
      <text:p text:style-name="P174">pilietybė ____________________________,<text:s/>šeiminė padėtis<text:tab/>,</text:p>
      <text:p text:style-name="P175">padėtis karo prievolės atžvilgiu<text:s/><text:tab/>.</text:p>
      <text:p text:style-name="P176"/>
      <text:p text:style-name="P177">Duomenys apie nepilnamečius vaikus:</text:p>
      <text:p text:style-name="P178">_<text:tab/></text:p>
      <text:p text:style-name="P179">(jei turite nepilnamečių vaikų, nurodykite vardą, pavardę, gimimo datą. ir vietą)</text:p>
      <text:p text:style-name="P180">_<text:tab/></text:p>
      <text:p text:style-name="P181">_<text:tab/></text:p>
      <text:p text:style-name="P182">_<text:tab/></text:p>
      <text:p text:style-name="P183"/>
      <text:soft-page-break/>
      <text:p text:style-name="P184">PRIDEDAMA:</text:p>
      <text:p text:style-name="P185">1.<text:s/><text:tab/>, ______ lap.</text:p>
      <text:p text:style-name="P186">(pridedamo dokumento pavadinimas)</text:p>
      <text:p text:style-name="P187">2.<text:s/><text:tab/>,<text:s/>______ lap.</text:p>
      <text:p text:style-name="P188">3.<text:s/><text:tab/>, ______ lap.</text:p>
      <text:p text:style-name="P189"/>
      <text:p text:style-name="P190">Tvirtinu, kad pateikti duomenys yra teisingi.</text:p>
      <text:p text:style-name="P191"/>
      <text:p text:style-name="P192">_____________<text:tab/>_______________________</text:p>
      <text:p text:style-name="P193">(parašas)<text:tab/>(vardas ir pavardė)</text:p>
      <text:p text:style-name="P194"/>
      <text:p text:style-name="P195"><text:span text:style-name="T196">Pastaba.<text:s/></text:span>* Nurodoma, kai keičiama tautybė.</text:p>
      <text:p text:style-name="P197"/>
      <text:p text:style-name="P198">_________________</text:p>
      <text:soft-page-break/>
      <text:p text:style-name="P199">Asmens vardo, pavardės ir tautybės keitimo taisyklių<text:s/></text:p>
      <text:p text:style-name="P200">2<text:s/>priedas</text:p>
      <text:p text:style-name="P201"/>
      <text:p text:style-name="P202"><text:span text:style-name="T203">(Išvados dėl vardo, pavardės, tautybės pakeitimo forma)</text:span></text:p>
      <text:p text:style-name="P204"/>
      <text:p text:style-name="P205">_____________________________________________</text:p>
      <text:p text:style-name="P206">(civilinės metrikacijos įstaigos pavadinimas)</text:p>
      <text:p text:style-name="P207"/>
      <text:p text:style-name="P208">TVIRTINU</text:p>
      <text:p text:style-name="P209">A.V. <text:s text:c="7"/><text:tab/></text:p>
      <text:p text:style-name="P210"><text:span text:style-name="T211">(Teisingumo<text:s/></text:span>ministro įgalioto valstybės tarnautojo<text:s/><text:span text:style-name="T212">pareigų<text:s/></text:span>pavadinimas)</text:p>
      <text:p text:style-name="P213">_<text:tab/></text:p>
      <text:p text:style-name="P214">(parašas)</text:p>
      <text:p text:style-name="P215">_<text:tab/></text:p>
      <text:p text:style-name="P216">(vardas ir pavardė)</text:p>
      <text:p text:style-name="P217">_<text:tab/></text:p>
      <text:p text:style-name="P218">(data)</text:p>
      <text:p text:style-name="P219"/>
      <text:p text:style-name="P220">IŠVADA<text:s/></text:p>
      <text:p text:style-name="P221">DĖL VARDO, PAVARDĖS, TAUTYBĖS PAKEITIMO</text:p>
      <text:p text:style-name="P222"/>
      <text:p text:style-name="P223">___________ Nr. ________</text:p>
      <text:p text:style-name="P224">(data)<text:s/></text:p>
      <text:p text:style-name="P225">________________</text:p>
      <text:p text:style-name="P226">(sudarymo vieta)</text:p>
      <text:p text:style-name="P227"/>
      <text:p text:style-name="P228">_______________ rajono (miesto) civilinės metrikacijos įstaiga, išnagrinėjusi<text:s/><text:tab/></text:p>
      <text:p text:style-name="P229">_<text:tab/></text:p>
      <text:p text:style-name="P230">(vardas, pavardė, asmens kodas)</text:p>
      <text:p text:style-name="P231">gimusio(-ios)<text:s/><text:tab/>,</text:p>
      <text:p text:style-name="P232">(metai, mėnuo, diena ir gimimo vieta)</text:p>
      <text:p text:style-name="P233">gyvenančio(-ios)<text:s/><text:tab/>,</text:p>
      <text:p text:style-name="P234">______________ prašymą pakeisti<text:s/><text:tab/></text:p>
      <text:p text:style-name="P235">(prašymo data)<text:tab/>(vardą, pavardę,<text:s/>tautybę – kas reikalinga, įrašyti)</text:p>
      <text:p text:style-name="P236">į<text:s/><text:tab/>,</text:p>
      <text:p text:style-name="P237">(pasirinktas vardas, pavardė, tautybė)</text:p>
      <text:p text:style-name="P238"><text:span text:style-name="T239">nustatė,<text:s/></text:span>kad<text:s/><text:tab/><text:s/>įraše Nr. ___________, įrašytame</text:p>
      <text:p text:style-name="P240">_______ m. _________________ d.<text:s/><text:tab/>,</text:p>
      <text:p text:style-name="P241">(įregistravimo vietą)</text:p>
      <text:p text:style-name="P242">___________________________________ yra<text:s/><text:tab/>.</text:p>
      <text:p text:style-name="P243">(vardas, pavardė, tautybė – kas reikalinga, įrašyti)</text:p>
      <text:p text:style-name="P244">Pareiškėjas yra ______________,<text:s/><text:tab/><text:s/>nepilnamečių vaikų:</text:p>
      <text:p text:style-name="P245">(šeiminė padėtis)<text:tab/>(turi / neturi – kas reikalinga. įrašyti)</text:p>
      <text:p text:style-name="P246">_<text:tab/></text:p>
      <text:p text:style-name="P247">(jeigu turi, nurodyti vardą, pavardę, gimimo datą)</text:p>
      <text:p text:style-name="P248">_<text:tab/></text:p>
      <text:p text:style-name="P249">_<text:tab/>.</text:p>
      <text:p text:style-name="P250"/>
      <text:p text:style-name="P251"><text:span text:style-name="T252">Civilinės metrikacijos įstaiga,<text:s/></text:span>vadovaudamasi<text:s/><text:tab/>, siūlo</text:p>
      <text:p text:style-name="P253">(teisinis pagrindas)</text:p>
      <text:p text:style-name="P254">_<text:tab/></text:p>
      <text:soft-page-break/>
      <text:p text:style-name="P255"><text:span text:style-name="T256">(prašymą patenkinti<text:s/></text:span>arba<text:s/><text:span text:style-name="T257">prašymo nepatenkinti –<text:s/></text:span><text:span text:style-name="T258">kas reikalinga, įrašyti; įrašius žodžius „prašymo netenkinti“, greta turi būti nurodyti teisiniai argumentai</text:span>)</text:p>
      <text:p text:style-name="P259">_<text:tab/></text:p>
      <text:p text:style-name="P260">_<text:tab/>.</text:p>
      <text:p text:style-name="P261"/>
      <text:p text:style-name="P262">Atitinkamai būtina pakeisti<text:s/><text:tab/><text:s/>įrašus šiuose civilinės</text:p>
      <text:p text:style-name="P263">(vardo,<text:s/>pavardės, tautybės kas reikalinga, įrašyti)</text:p>
      <text:p text:style-name="P264">būklės aktų įrašuose*:<text:s/><text:tab/></text:p>
      <text:p text:style-name="P265">(įrašo data ir registracijos Nr., įregistravimo vieta)</text:p>
      <text:p text:style-name="P266">_<text:tab/></text:p>
      <text:p text:style-name="P267">_<text:tab/></text:p>
      <text:p text:style-name="P268">_<text:tab/></text:p>
      <text:p text:style-name="P269">_<text:tab/></text:p>
      <text:p text:style-name="P270">_<text:tab/></text:p>
      <text:p text:style-name="P271">_<text:tab/></text:p>
      <text:p text:style-name="P272">_<text:tab/></text:p>
      <text:p text:style-name="P273">_<text:tab/></text:p>
      <text:p text:style-name="P274">_<text:tab/></text:p>
      <text:p text:style-name="P275">_<text:tab/></text:p>
      <text:p text:style-name="P276"/>
      <text:p text:style-name="P277">________________________<text:tab/>____________<text:tab/>__________________</text:p>
      <text:p text:style-name="P278">(civilinės metrikacijos įstaigos<text:tab/>(parašas)<text:tab/>(vardas ir pavardė)</text:p>
      <text:p text:style-name="P279">darbuotojo pareigų pavadinimas)</text:p>
      <text:p text:style-name="P280"/>
      <text:p text:style-name="P281"><text:span text:style-name="T282">Pastaba.<text:s/></text:span>* Nurodoma, jeigu prašymą siūloma patenkinti.</text:p>
      <text:p text:style-name="P283"/>
      <text:p text:style-name="P284">_________________</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teisingumo ministerija, Įsakymas</text:span></text:p>
      <text:p text:style-name="P294"><text:span text:style-name="T295">Nr.<text:s/></text:span><text:a xlink:href="https://www.e-tar.lt/portal/legalAct.html?documentId=TAR.59EE08F0D29B" office:target-frame-name="_top" xlink:show="replace"><text:span text:style-name="T296">1R-160</text:span></text:a><text:span text:style-name="T297">, 2006-05-19, Žin., 2006, Nr. 65-2415 (2006-06-10), i. k. 1062270ISAK001R-160</text:span></text:p>
      <text:p text:style-name="P298"><text:span text:style-name="T299">Dėl Civilinės metrikacijos taisyklių patvirtinimo</text:span></text:p>
      <text:p text:style-name="P300"/>
      <text:p text:style-name="P301"><text:span text:style-name="T302">2.</text:span></text:p>
      <text:p text:style-name="P303"><text:span text:style-name="T304">Lietuvos Respublikos teisingumo ministerija, Įsakymas</text:span></text:p>
      <text:p text:style-name="P305"><text:span text:style-name="T306">Nr.<text:s/></text:span><text:a xlink:href="https://www.e-tar.lt/portal/legalAct.html?documentId=TAR.4B80AFCE365A" office:target-frame-name="_top" xlink:show="replace"><text:span text:style-name="T307">1R-415</text:span></text:a><text:span text:style-name="T308">, 2008-10-29, Žin., 2008, Nr. 126-4823 (2008-11-04), i. k. 1082270ISAK001R-415</text:span></text:p>
      <text:p text:style-name="P309"><text:span text:style-name="T310">Dėl teisingumo ministro 2001 m. birželio 20 d. įsakymo Nr. 111 "Dėl Asmens vardo, pavardės,</text:span><text:span text:style-name="T311"><text:s/>tautybės pakeitimo taisykli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24:00Z</meta:creation-date>
    <dc:date>2017-01-11T08:24:00Z</dc:date>
    <meta:template xlink:href="Normal.dotm" xlink:type="simple"/>
    <meta:editing-cycles>2</meta:editing-cycles>
    <meta:editing-duration>PT0S</meta:editing-duration>
    <meta:document-statistic meta:page-count="9" meta:paragraph-count="161" meta:word-count="2116" meta:character-count="16796" meta:row-count="412" meta:non-whitespace-character-count="14841"/>
  </office:meta>
</office:document-meta>
</file>