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margin-left="3.5437in">
        <style:tab-stops/>
      </style:paragraph-properties>
    </style:style>
    <style:style style:name="T233" style:parent-style-name="DefaultParagraphFont" style:family="text">
      <style:text-properties fo:color="#000000"/>
    </style:style>
    <style:style style:name="P234" style:parent-style-name="Normal" style:family="paragraph">
      <style:paragraph-properties>
        <style:tab-stops>
          <style:tab-stop style:type="left" style:position="3.5in"/>
        </style:tab-stops>
      </style:paragraph-properties>
      <style:text-properties fo:color="#000000"/>
    </style:style>
    <style:style style:name="P235" style:parent-style-name="Normal" style:family="paragraph">
      <style:paragraph-properties>
        <style:tab-stops>
          <style:tab-stop style:type="left" style:position="3.5in"/>
          <style:tab-stop style:type="left" style:position="4.3305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style:tab-stops>
          <style:tab-stop style:type="right" style:leader-style="solid" style:leader-text="_" style:position="2.9687in"/>
          <style:tab-stop style:type="left" style:position="4.4729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416in"/>
    </style:style>
    <style:style style:name="P241" style:parent-style-name="Normal" style:family="paragraph">
      <style:paragraph-properties fo:text-align="justify">
        <style:tab-stops>
          <style:tab-stop style:type="center" style:position="1.4645in"/>
          <style:tab-stop style:type="left" style:position="4.4729in"/>
        </style:tab-stops>
      </style:paragraph-properties>
    </style:style>
    <style:style style:name="T242" style:parent-style-name="DefaultParagraphFont" style:family="text">
      <style:text-properties fo:color="#000000" style:text-position="30% 1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4.4729in">
        <style:tab-stops>
          <style:tab-stop style:type="left" style:position="4.4729in"/>
          <style:tab-stop style:type="right" style:leader-style="solid" style:leader-text="_" style:position="6.3729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2.9291in"/>
        </style:tab-stops>
      </style:paragraph-properties>
      <style:text-properties fo:color="#000000" style:text-position="30% 100%"/>
    </style:style>
    <style:style style:name="P247" style:parent-style-name="Normal" style:family="paragraph">
      <style:paragraph-properties fo:text-align="justify">
        <style:tab-stops>
          <style:tab-stop style:type="center" style:position="1.4645in"/>
        </style:tab-stops>
      </style:paragraph-properties>
    </style:style>
    <style:style style:name="T248" style:parent-style-name="DefaultParagraphFont" style:family="text">
      <style:text-properties fo:color="#000000" style:text-position="30% 100%"/>
    </style:style>
    <style:style style:name="P249" style:parent-style-name="Normal" style:family="paragraph">
      <style:paragraph-properties fo:text-align="justify">
        <style:tab-stops>
          <style:tab-stop style:type="right" style:leader-style="solid" style:leader-text="_" style:position="1.7812in"/>
          <style:tab-stop style:type="left" style:position="2.0979in"/>
        </style:tab-stops>
      </style:paragraph-properties>
      <style:text-properties fo:color="#000000"/>
    </style:style>
    <style:style style:name="P250" style:parent-style-name="Normal" style:family="paragraph">
      <style:paragraph-properties fo:text-align="justify" fo:text-indent="2.0979in">
        <style:tab-stops>
          <style:tab-stop style:type="left" style:position="2.0979in"/>
        </style:tab-stops>
      </style:paragraph-properties>
      <style:text-properties fo:color="#000000"/>
    </style:style>
    <style:style style:name="P251" style:parent-style-name="Normal" style:family="paragraph">
      <style:paragraph-properties fo:text-align="justify" fo:text-indent="0.4923in">
        <style:tab-stops>
          <style:tab-stop style:type="left" style:position="0.2361in"/>
        </style:tab-stops>
      </style:paragraph-properties>
      <style:text-properties fo:color="#000000"/>
    </style:style>
    <style:style style:name="P252"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53" style:parent-style-name="Normal" style:family="paragraph">
      <style:paragraph-properties fo:text-indent="3.052in"/>
    </style:style>
    <style:style style:name="T254" style:parent-style-name="DefaultParagraphFont" style:family="text">
      <style:text-properties fo:color="#000000" style:text-position="30% 100%"/>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indent="2.4611in">
        <style:tab-stops>
          <style:tab-stop style:type="left" style:position="0.2361in"/>
        </style:tab-stops>
      </style:paragraph-properties>
    </style:style>
    <style:style style:name="T257" style:parent-style-name="DefaultParagraphFont" style:family="text">
      <style:text-properties fo:color="#000000" style:text-position="30% 100%"/>
    </style:style>
    <style:style style:name="P258"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59" style:parent-style-name="Normal" style:family="paragraph">
      <style:paragraph-properties fo:text-indent="2.8548in">
        <style:tab-stops>
          <style:tab-stop style:type="left" style:position="0.2361in"/>
        </style:tab-stops>
      </style:paragraph-properties>
    </style:style>
    <style:style style:name="T260" style:parent-style-name="DefaultParagraphFont" style:family="text">
      <style:text-properties fo:color="#000000" style:text-position="30% 1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fo:text-indent="0.4923in">
        <style:tab-stops>
          <style:tab-stop style:type="left" style:position="0.2361in"/>
        </style:tab-stops>
      </style:paragraph-properties>
      <style:text-properties fo:color="#000000"/>
    </style:style>
    <style:style style:name="P265"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justify">
        <style:tab-stops>
          <style:tab-stop style:type="left" style:position="0.2361in"/>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justify" fo:text-indent="0.4923in">
        <style:tab-stops>
          <style:tab-stop style:type="left" style:position="0.2361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fo:text-align="justify" fo:text-indent="0.4923in">
        <style:tab-stops>
          <style:tab-stop style:type="left" style:position="0.2361in"/>
          <style:tab-stop style:type="right" style:leader-style="solid" style:leader-text="_" style:position="6.693in"/>
        </style:tab-stops>
      </style:paragraph-properties>
      <style:text-properties fo:color="#000000"/>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align="justify" fo:text-indent="0.4923in">
        <style:tab-stops>
          <style:tab-stop style:type="left" style:position="0.2361in"/>
        </style:tab-stops>
      </style:paragraph-properties>
      <style:text-properties fo:color="#000000"/>
    </style:style>
    <style:style style:name="P280" style:parent-style-name="Normal" style:family="paragraph">
      <style:paragraph-properties fo:text-align="justify" fo:text-indent="0.4923in">
        <style:tab-stops>
          <style:tab-stop style:type="left" style:position="0.2361in"/>
        </style:tab-stops>
      </style:paragraph-properties>
      <style:text-properties fo:color="#000000"/>
    </style:style>
    <style:style style:name="P281" style:parent-style-name="Normal" style:family="paragraph">
      <style:paragraph-properties fo:text-align="justify">
        <style:tab-stops>
          <style:tab-stop style:type="right" style:position="6.2541in"/>
        </style:tab-stops>
      </style:paragraph-properties>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text-properties fo:color="#000000"/>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06-06-11 iki 2008-11-04</text:span></text:p>
      <text:p text:style-name="P10"/>
      <text:p text:style-name="P11"><text:span text:style-name="T12">Įsakymas paskelbtas: Žin. 2001, Nr.<text:s/></text:span><text:a xlink:href="https://www.e-tar.lt/portal/legalAct.html?documentId=TAR.FC0C4782FBDC" office:target-frame-name="_top" xlink:show="replace"><text:span text:style-name="T13">56-2007</text:span></text:a><text:span text:style-name="T14">, i. k. 1012270ISAK00000111</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ASMENS VARDO, PAVARDĖS, TAUTYBĖS PAKEITIMO TAISYKLIŲ PATVIRTINIMO</text:p>
      <text:p text:style-name="P23"/>
      <text:p text:style-name="P24">2001 m. birželio 20 d. Nr. 111</text:p>
      <text:p text:style-name="P25">Vilnius</text:p>
      <text:p text:style-name="P26"/>
      <text:p text:style-name="P27"><text:span text:style-name="T28">Vadovaudamasis Lietuvos Respublikos Vyriausybės 2000</text:span><text:span text:style-name="T29"><text:s/>m. gruodžio 27 d. nutarimo Nr. 1506 „Dėl Lietuvos Respublikos civilinio kodekso įgyvendinimo priemonių plano patvirtinimo“ (Žin., 2000, Nr.<text:s/></text:span><text:a xlink:href="https://www.e-tar.lt/portal/lt/legalAct/TAR.1DBECE525091" office:target-frame-name="_blank" xlink:show="new"><text:span text:style-name="T30">113-3631</text:span></text:a><text:span text:style-name="T31">) 3.1 punktu,</text:span></text:p>
      <text:p text:style-name="P32"><text:span text:style-name="T33">1</text:span><text:span text:style-name="T34">.<text:s/></text:span><text:span text:style-name="T35">T</text:span><text:span text:style-name="T36">virtinu</text:span><text:span text:style-name="T37"><text:s/>pridedamus:</text:span></text:p>
      <text:p text:style-name="P38"><text:span text:style-name="T39">1.1</text:span><text:span text:style-name="T40">. Asmens vardo, pavardės, tautybės pakeitimo taisykles;</text:span></text:p>
      <text:p text:style-name="P41"><text:span text:style-name="T42">1.2</text:span><text:span text:style-name="T43">. Prašymo pakeisti vardą, pavardę, tautybę blanko formą.</text:span></text:p>
      <text:p text:style-name="P44"><text:span text:style-name="T45">2</text:span><text:span text:style-name="T46">. Laikau netekusiais galios:</text:span></text:p>
      <text:p text:style-name="P47"><text:span text:style-name="T48">2.1</text:span><text:span text:style-name="T49">. Lietuvos Respublikos teisingumo ministro 1997 m</text:span><text:span text:style-name="T50">. rugpjūčio 12 d. įsakymą Nr. 67 „Dėl asmens vardo, pavardės ar tautybės pakeitimo nuostatų patvirtinimo“ (Žin., 1997, Nr.<text:s/></text:span><text:a xlink:href="https://www.e-tar.lt/portal/lt/legalAct/TAR.335D51F71472" office:target-frame-name="_blank" xlink:show="new"><text:span text:style-name="T51">80-2029</text:span></text:a><text:span text:style-name="T52">);</text:span></text:p>
      <text:p text:style-name="P53"><text:span text:style-name="T54">2.2</text:span><text:span text:style-name="T55">. Lietuvos Respublikos teisingu</text:span><text:span text:style-name="T56">mo ministro 1999 m. liepos 3 d. įsakymo Nr. 169 „Dėl kai kurių civilinės metrikacijos dokumentų formų patvirtinimo“ 1.2 punktą.</text:span></text:p>
      <text:p text:style-name="P57"/>
      <text:p text:style-name="P58"/>
      <text:p text:style-name="P59"/>
      <text:p text:style-name="P60"><text:span text:style-name="T61">TEISINGUMO MINISTRAS</text:span><text:span text:style-name="T62"><text:tab/>GINTAUTAS BARTKUS</text:span></text:p>
      <text:soft-page-break/>
      <text:p text:style-name="P63"><text:span text:style-name="T64">PATVIRTINTA</text:span></text:p>
      <text:p text:style-name="P65">Lietuvos Respublikos teisingumo ministro<text:s/></text:p>
      <text:p text:style-name="P66">2001 m. birželio 20 d.<text:s/>įsakymu Nr. 111</text:p>
      <text:p text:style-name="P67"/>
      <text:p text:style-name="P68"><text:span text:style-name="T69">ASMENS VARDO, PAVARDĖS, TAUTYBĖS PAKEITIMO TAISYKLĖS</text:span></text:p>
      <text:p text:style-name="P70"/>
      <text:p text:style-name="P71"><text:span text:style-name="T72">1</text:span><text:span text:style-name="T73">. Asmens vardas, pavardė, tautybė jo civilinės būklės aktų įrašuose keičiama tada, kai nėra teisinio pagrindo šiuos asmens duomenis ištaisyti.</text:span></text:p>
      <text:p text:style-name="P74"><text:span text:style-name="T75">2</text:span><text:span text:style-name="T76">. Lietuvos Respublikos piliečiai</text:span><text:span text:style-name="T77"><text:s/>ir Lietuvoje nuolat gyvenantys asmenys be pilietybės pakeisti savo vardą (vardus), pavardę (pavardes) turi teisę šiais atvejais:</text:span></text:p>
      <text:p text:style-name="P78"><text:span text:style-name="T79">2.1</text:span><text:span text:style-name="T80">. kai pasirenka kitą vardą, pavardę vietoj jo turėtų dėl to, kad jo vardas, pavardė negražiai skamba arba juos sunku išta</text:span><text:span text:style-name="T81">rti;</text:span></text:p>
      <text:p text:style-name="P82"><text:span text:style-name="T83">2.2</text:span><text:span text:style-name="T84">. kai nori turėti vienodą su savo sutuoktiniu pavardę arba susigrąžinti ikisantuokinę pavardę, jeigu apie tai nebuvo pareikšta nutraukiant santuoką;</text:span></text:p>
      <text:p text:style-name="P85"><text:span text:style-name="T86">2.3</text:span><text:span text:style-name="T87">. kai nori dvigubą vardą ar pavardę pakeisti į vieną iš jų arba atvirkščiai;</text:span></text:p>
      <text:p text:style-name="P88"><text:span text:style-name="T89">2.4</text:span><text:span text:style-name="T90">. ka</text:span><text:span text:style-name="T91">i nori, kad vardas, pavardė būtų rašomi pagal tarimą ir nesugramatinti (be lietuviškų galūnių) arba pagal tarimą ir gramatinami (su lietuviškomis galūnėmis);</text:span></text:p>
      <text:p text:style-name="P92"><text:span text:style-name="T93">2.5</text:span><text:span text:style-name="T94">. kai pavardė keičiama siekiant išsaugoti senolių pavardę;</text:span></text:p>
      <text:p text:style-name="P95"><text:span text:style-name="T96">2.6</text:span><text:span text:style-name="T97">. kai dalyvauja liudytojų</text:span><text:span text:style-name="T98"><text:s/>apsaugos programoje.</text:span></text:p>
      <text:p text:style-name="P99"><text:span text:style-name="T100">3</text:span><text:span text:style-name="T101">. Pakeisti savo tautybę turi teisę asmuo, kuris pasirenka kitą, tačiau vieno iš tėvų ar senolių, tautybę.</text:span></text:p>
      <text:p text:style-name="P102"><text:span text:style-name="T103">4</text:span><text:span text:style-name="T104">. Pakeisti vardą, pavardę, tautybę leidžiama asmeniui sulaukus 18 metų amžiaus.</text:span></text:p>
      <text:p text:style-name="P105"><text:span text:style-name="T106">5</text:span><text:span text:style-name="T107">. Pakeisti vardą, pavardę nelei</text:span><text:span text:style-name="T108">džiama, kai pareiškėjui yra iškelta baudžiamoji byla, kol jis atlieka bausmę arba neišnykęs jo teistumas.</text:span></text:p>
      <text:p text:style-name="P109"><text:span text:style-name="T110">6</text:span><text:span text:style-name="T111">. Nustatytos formos prašymą pakeisti vardą, pavardę ar tautybę asmuo paduoda savo gyvenamosios vietos civilinės metrikacijos įstaigai. Užsienyje<text:s/></text:span><text:span text:style-name="T112">nuolat gyvenantys Lietuvos Respublikos piliečiai savo prašymus paduoda Vilniaus miesto civilinės metrikacijos skyriui per Lietuvos Respublikos konsulines įstaigas.</text:span></text:p>
      <text:p text:style-name="P113"><text:span text:style-name="T114">7</text:span><text:span text:style-name="T115">. Prašyme pakeisti vardą, pavardę ar tautybę turi būti nurodytos šios žinios apie asmen</text:span><text:span text:style-name="T116">į:</text:span></text:p>
      <text:p text:style-name="P117"><text:span text:style-name="T118">7.1</text:span><text:span text:style-name="T119">. vardas, pavardė, gyvenamoji vieta;</text:span></text:p>
      <text:p text:style-name="P120"><text:span text:style-name="T121">7.2</text:span><text:span text:style-name="T122">. gimimo laikas ir vieta, asmens kodas, tautybė, pilietybė;</text:span></text:p>
      <text:p text:style-name="P123"><text:span text:style-name="T124">7.3</text:span><text:span text:style-name="T125">. šeiminė padėtis;</text:span></text:p>
      <text:p text:style-name="P126"><text:span text:style-name="T127">7.4</text:span><text:span text:style-name="T128">. padėtis karo prievolės atžvilgiu;</text:span></text:p>
      <text:p text:style-name="P129"><text:span text:style-name="T130">7.5</text:span><text:span text:style-name="T131">. žinios apie nepilnamečius vaikus (vardas, pavardė, gimimo vieta ir</text:span><text:span text:style-name="T132"><text:s/>data);</text:span></text:p>
      <text:p text:style-name="P133"><text:span text:style-name="T134">7.6</text:span><text:span text:style-name="T135">. ar buvo teistas; jeigu buvo, tai kada ir kokia bausme; ar jo teistumas išnykęs; ar šiuo metu jam neiškelta baudžiamoji byla;</text:span></text:p>
      <text:p text:style-name="P136"><text:span text:style-name="T137">7.7</text:span><text:span text:style-name="T138">. ar anksčiau yra keitęs vardą, pavardę, tautybę; jeigu keitė, tai kada, kur ir kodėl keitė;</text:span></text:p>
      <text:p text:style-name="P139"><text:span text:style-name="T140">7.8</text:span><text:span text:style-name="T141">. pasir</text:span><text:span text:style-name="T142">inktas vardas, pavardė, tautybė;</text:span></text:p>
      <text:p text:style-name="P143"><text:span text:style-name="T144">7.9</text:span><text:span text:style-name="T145">. vardo, pavardės, tautybės keitimo priežastys.</text:span></text:p>
      <text:p text:style-name="P146"><text:span text:style-name="T147">8</text:span><text:span text:style-name="T148">. Prie prašymo pakeisti vardą, pavardę, tautybę pridedami civilinės būklės aktų įrašų, kuriuose bus keičiamas vardas, pavardė, tautybė, liudijimų originalai ir p</text:span><text:span text:style-name="T149">areiškėjo nuotrauka.</text:span></text:p>
      <text:p text:style-name="P150">Paduodantis prašymą pakeisti vardą, pavardę, tautybę asmuo pasirašytinai įspėjamas apie atsakomybę už melagingų žinių suteikimą civilinės metrikacijos įstaigai.</text:p>
      <text:p text:style-name="P151"><text:span text:style-name="T152">Paduodant prašymą pateikiamas galiojantis pasas arba leidimas nuolat gyven</text:span><text:span text:style-name="T153">ti Lietuvos Respublikoje.</text:span></text:p>
      <text:p text:style-name="P154"><text:span text:style-name="T155">9</text:span><text:span text:style-name="T156">. Miesto, rajono civilinės metrikacijos įstaigos tarnautojas, sutikrinęs prašyme nurodytus duomenis su pareiškėjo dokumentais, privalo išaiškinti pareiškėjui vardo, pavardės, tautybės pakeitimo pasekmes: būtinumą sumokėti val</text:span><text:span text:style-name="T157">stybės rinkliavą, pakeisti pasą bei kitus dokumentus.</text:span></text:p>
      <text:p text:style-name="P158"><text:span text:style-name="T159">10</text:span><text:span text:style-name="T160">. Prašymas pakeisti vardą, pavardę, tautybę gali būti išnagrinėtas tada, kai civilinės metrikacijos įstaigos archyve yra civilinės būklės akto įrašas, kuriame bus keičiamas vardas, pavardė,<text:s/></text:span><text:span text:style-name="T161">tautybė. Jeigu civilinės metrikacijos įstaigos archyve šio įrašo nėra, civilinės metrikacijos įstaiga privalo reikiamą įrašą išreikalauti iš kitos civilinės metrikacijos įstaigos ar valstybės<text:s/></text:span><text:soft-page-break/><text:span text:style-name="T162">archyvo. Tuo atveju, kai civilinės būklės akto įrašas yra praras</text:span><text:span text:style-name="T163">tas, prašymas gali būti išnagrinėtas tik nustatytąja tvarka atkūrus šį įrašą.</text:span></text:p>
      <text:p text:style-name="P164"><text:span text:style-name="T165">11</text:span><text:span text:style-name="T166">. Civilinės metrikacijos įstaiga, surinkusi visą medžiagą, ją siunčia miesto, rajono policijos komisariatui patikrinti, t. y. nustatyti pareiškėjo tapatybę, užkirsti kelią<text:s/></text:span><text:span text:style-name="T167">galimybei, pasinaudojus pakeistu vardu, pavarde, išvengti baudžiamosios atsakomybės ar siekti kitų savanaudiškų tikslų.</text:span></text:p>
      <text:p text:style-name="P168">Šis reikalavimas netaikomas tais atvejais, kai:</text:p>
      <text:p text:style-name="P169"><text:span text:style-name="T170">11.1</text:span><text:span text:style-name="T171">. keičiama tautybė;</text:span></text:p>
      <text:p text:style-name="P172"><text:span text:style-name="T173">11.2.</text:span><text:span text:style-name="T174"><text:s/>Neteko galios nuo 2006-06-11</text:span></text:p>
      <text:p text:style-name="P175">Punkto naikinimas:</text:p>
      <text:p text:style-name="P176"><text:span text:style-name="T177">Nr.<text:s/></text:span><text:a xlink:href="https://www.e-tar.lt/portal/legalAct.html?documentId=TAR.59EE08F0D29B" office:target-frame-name="_top" xlink:show="replace"><text:span text:style-name="T178">1R-160</text:span></text:a><text:span text:style-name="T179">, 2006-05-19, Žin. 2006, Nr. 65-2415 (2006-06-10), i. k. 1062270ISAK001R-160</text:span></text:p>
      <text:p text:style-name="Normal"/>
      <text:p text:style-name="P180"><text:span text:style-name="T181">11.3</text:span><text:span text:style-name="T182">. asmens vardas, pavardė keičiami dėl to, kad asmuo dalyvauja liudytojų apsaugos pro</text:span><text:span text:style-name="T183">gramoje.</text:span></text:p>
      <text:p text:style-name="P184">Policijos komisariatas, surinkęs reikiamus duomenis apie asmenį, surašo pažymą. Jeigu asmuo buvo teistas, pažymoje turi būti nurodytas teistumo išnykimo terminas. Visa medžiaga kartu su policijos komisariato pažyma grąžinama civilinės metrikacijos<text:s/>įstaigai.</text:p>
      <text:p text:style-name="P185"><text:span text:style-name="T186">Kai vardą, pavardę keičia užsienyje nuolat gyvenantis Lietuvos Respublikos pilietis, pažymą apie jį civilinės metrikacijos įstaiga išreikalauja iš Ryšių ir informatikos departamento prie Vidaus reikalų ministerijos.</text:span></text:p>
      <text:p text:style-name="P187"><text:span text:style-name="T188">12</text:span><text:span text:style-name="T189">. Civilinės metrikaci</text:span><text:span text:style-name="T190">jos įstaiga surašo nustatytos formos išvadą, siūlydama pakeisti arba atsisakyti pakeisti asmens vardą, pavardę, tautybę. Išvadą pasirašo civilinės metrikacijos įstaigos vadovas arba jo pavaduotojas, jo parašas tvirtinamas civilinės metrikacijos įstaigos he</text:span><text:span text:style-name="T191">rbiniu antspaudu. Ši išvada kartu su visa medžiaga (byla) siunčiama Teisingumo ministerijai.</text:span></text:p>
      <text:p text:style-name="P192"><text:span text:style-name="T193">13</text:span><text:span text:style-name="T194">. Teisingumo ministro įsakymu paskirtas tarnautojas tvirtina arba atsisako tvirtinti civilinės metrikacijos įstaigos išvadą. Atsisakius patvirtinti išvadą, T</text:span><text:span text:style-name="T195">eisingumo ministerijos tarnautojas privalo motyvuotu raštu apie tai pranešti pareiškėjui ir civilinės metrikacijos įstaigai. Teisingumo ministerijos atsisakymas patvirtinti išvadą gali būti skundžiamas įstatymo nustatyta tvarka.</text:span></text:p>
      <text:p text:style-name="P196"><text:span text:style-name="T197">14</text:span><text:span text:style-name="T198">. Medžiaga (byla) su<text:s/></text:span><text:span text:style-name="T199">patvirtinta ar nepatvirtinta išvada grąžinama ją atsiuntusiai civilinės metrikacijos įstaigai. Teisingumo ministerijai patvirtinus išvadą, civilinės metrikacijos įstaiga įrašo civilinės būklės akto įrašo pakeitimo įrašą ir padaro atitinkamus pakeitimus asm</text:span><text:span text:style-name="T200">ens civilinės būklės aktų įrašuose. Tautybė keičiama visuose pareiškėjui įrašytuose civilinės būklės aktų įrašuose, išskyrus gimimo įrašą, kuris papildomas duomenimis apie tautybę. Vardas, pavardė keičiami paskutiniame civilinės būklės akto įraše, įrašytam</text:span><text:span text:style-name="T201">e pareiškėjui. Kai vardas, pavardė keičiami siekiant juos suvienodinti su pase įrašytu vardu, pavarde, šie asmens duomenys keičiami visuose pareiškėjui įrašytuose civilinės būklės aktų įrašuose.</text:span></text:p>
      <text:p text:style-name="P202"><text:span text:style-name="T203">15</text:span><text:span text:style-name="T204">. Susituokusiam asmeniui pakeitus pavardę, kito sutuokt</text:span><text:span text:style-name="T205">inio pavardė nepasikeičia. Nepilnamečių vaikų pavardė pasikeičia, jeigu pavardę pakeičia abu tėvai. Kai pavardę pakeičia tik vienas iš tėvų, tai nepilnamečių vaikų pavardės pakeitimo klausimas sprendžiamas tėvų susitarimu.</text:span></text:p>
      <text:p text:style-name="P206"><text:span text:style-name="T207">16</text:span><text:span text:style-name="T208">. Asmuo, kuriam pakeistas v</text:span><text:span text:style-name="T209">ardas, pavardė, tautybė, vardo, pavardės, tautybės pakeitimo liudijimą ir pakartotinius atitinkamus civilinės būklės liudijimus gauna pateikęs valstybės rinkliavos sumokėjimo kvitą.</text:span></text:p>
      <text:p text:style-name="P210"><text:span text:style-name="T211">Nuolat užsienyje gyvenančiam Lietuvos Respublikos piliečiui, kuriam pakeis</text:span><text:span text:style-name="T212">tas vardas, pavardė, tautybė, šie dokumentai siunčiami per Užsienio reikalų ministeriją. Lietuvos Respublikos konsulinė įstaiga vardo, pavardės, tautybės pakeitimo liudijimą ir kitus pakartotinius atitinkamus liudijimus Lietuvos Respublikos piliečiui įteik</text:span><text:span text:style-name="T213">ia po to, kai šis sumoka konsulinę rinkliavą.</text:span></text:p>
      <text:p text:style-name="P214"><text:span text:style-name="T215">17</text:span><text:span text:style-name="T216">. Civilinės metrikacijos įstaiga apie asmens vardo, pavardės, tautybės pakeitimą praneša jo gyvenamosios vietovės policijos komisariatui. Šauktinių ir karo prievolininkų (vyrų), pakeitusių vardą, pavardę,</text:span><text:span text:style-name="T217"><text:s/>sąrašas kas ketvirtį pateikiamas vietinei teritorinei karinei įstaigai.</text:span></text:p>
      <text:p text:style-name="P218"><text:span text:style-name="T219">18</text:span><text:span text:style-name="T220">. Prašymas pakeisti vardą, pavardę, tautybę turi būti išnagrinėtas ne vėliau kaip per 3 mėnesius nuo prašymo padavimo. Prireikus atkurti prarastą atitinkamą civilinės būklės akt</text:span><text:span text:style-name="T221">o įrašą, Teisingumo ministerija šį terminą gali pratęsti iki 6 mėnesių.</text:span></text:p>
      <text:p text:style-name="P222"><text:span text:style-name="T223">19</text:span><text:span text:style-name="T224">. Lietuvos Respublikos teisingumo ministerijai atsisakius pakeisti asmens vardą, pavardę, tautybę (jei teismas nenusprendė kitaip), pakartotinis jo prašymas šiuo atveju gali būti</text:span><text:span text:style-name="T225"><text:s/>išnagrinėtas tik praėjus vieneriems metams nuo sprendimo atsisakyti pakeisti vardą, pavardę, tautybę priėmimo.</text:span></text:p>
      <text:p text:style-name="P226"><text:span text:style-name="T227">20</text:span><text:span text:style-name="T228">. Užsienio valstybės piliečio vardas, pavardė, tautybė gali būti pakeisti tik tuose civilinės būklės aktų įrašuose, kurie jam įrašyti Liet</text:span><text:span text:style-name="T229">uvos Respublikos civilinės metrikacijos bei konsulinėse įstaigose.</text:span></text:p>
      <text:p text:style-name="P230"><text:span text:style-name="T231">______________</text:span></text:p>
      <text:soft-page-break/>
      <text:p text:style-name="P232"><text:span text:style-name="T233">PATVIRTINTA</text:span></text:p>
      <text:p text:style-name="P234">Vieta<text:s/><text:tab/>Lietuvos Respublikos teisingumo ministro</text:p>
      <text:p text:style-name="P235">nuotraukai<text:s/><text:tab/>2001 m. birželio 20 d. įsakymu Nr. 111</text:p>
      <text:p text:style-name="P236"/>
      <text:p text:style-name="P237"><text:span text:style-name="T238"><text:tab/></text:span><text:span text:style-name="T239"><text:tab/></text:span><text:span text:style-name="T240">PRAŠYMAS</text:span></text:p>
      <text:p text:style-name="P241"><text:span text:style-name="T242"><text:tab/>(vardas, pavardė)</text:span><text:span text:style-name="T243"><text:tab/>pakeisti vardą, pavardę,<text:s/></text:span><text:span text:style-name="T244">tautybę</text:span></text:p>
      <text:p text:style-name="P245">200 __ m.<text:s/><text:tab/>d.</text:p>
      <text:p text:style-name="P246"><text:tab/></text:p>
      <text:p text:style-name="P247"><text:span text:style-name="T248"><text:tab/>(gyvenamosios vietos adresas)</text:span></text:p>
      <text:p text:style-name="P249"><text:tab/><text:tab/>miesto, rajono, savivaldybės</text:p>
      <text:p text:style-name="P250">civilinės metrikacijos įstaigai</text:p>
      <text:p text:style-name="P251"/>
      <text:p text:style-name="P252">Prašau pakeisti mano<text:tab/></text:p>
      <text:p text:style-name="P253"><text:span text:style-name="T254">(nurodyti, ką pakeisti)</text:span></text:p>
      <text:p text:style-name="P255">į<text:s/><text:tab/>,</text:p>
      <text:p text:style-name="P256"><text:span text:style-name="T257">(pasirinktas vardas, pavardė, tautybė)</text:span></text:p>
      <text:p text:style-name="P258">kadangi<text:s/><text:tab/></text:p>
      <text:p text:style-name="P259"><text:span text:style-name="T260">(pakeitimo priežastis)</text:span></text:p>
      <text:p text:style-name="P261"><text:tab/></text:p>
      <text:p text:style-name="P262"><text:tab/></text:p>
      <text:p text:style-name="P263"><text:tab/></text:p>
      <text:p text:style-name="P264">Apie<text:s/>save pranešu šiuos duomenis:</text:p>
      <text:p text:style-name="P265">asmens kodas<text:s/><text:tab/>, tautybė _________________, pilietybė _________________,</text:p>
      <text:p text:style-name="P266">šeiminė padėtis ______________, padėtis karo prievolės atžvilgiu<text:s/><text:tab/></text:p>
      <text:p text:style-name="P267"><text:tab/>.</text:p>
      <text:p text:style-name="P268">Ar buvote teistas; jeigu taip, tai kada ir kokia bausme, ar Jūsų teistumas išnykęs; ar šiuo<text:s/></text:p>
      <text:p text:style-name="P269">metu Jums neiškelta baudžiamoji byla?<text:s/><text:tab/></text:p>
      <text:p text:style-name="P270"><text:tab/>.</text:p>
      <text:p text:style-name="P271">Ar anksčiau keitėte vardą, pavardę, tautybę; jei keitėte, tai kada, dėl kokios priežasties?</text:p>
      <text:p text:style-name="P272"><text:tab/></text:p>
      <text:p text:style-name="P273">Ar turite nepilnamečių vaikų? Jei turite, nurodykite vardą, pavardę, gimimo datą ir vietą<text:s/><text:tab/></text:p>
      <text:p text:style-name="P274"><text:tab/></text:p>
      <text:p text:style-name="P275">Prie prašymo pridedu šiuos dokumentus:<text:s/><text:tab/></text:p>
      <text:p text:style-name="P276"><text:tab/></text:p>
      <text:p text:style-name="P277"><text:tab/></text:p>
      <text:p text:style-name="P278"><text:tab/></text:p>
      <text:p text:style-name="P279">Apie atsakomybę už melagingų duomenų įrašymą esu įspėtas (-a).</text:p>
      <text:p text:style-name="P280"/>
      <text:p text:style-name="P281"><text:tab/>________________________________ (parašas)</text:p>
      <text:p text:style-name="P282">______________</text:p>
      <text:p text:style-name="P283"/>
      <text:p text:style-name="Normal"/>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teisingumo ministerija, Įsakymas</text:span></text:p>
      <text:p text:style-name="P293"><text:span text:style-name="T294">Nr.<text:s/></text:span><text:a xlink:href="https://www.e-tar.lt/portal/legalAct.html?documentId=TAR.59EE08F0D29B" office:target-frame-name="_top" xlink:show="replace"><text:span text:style-name="T295">1R-160</text:span></text:a><text:span text:style-name="T296">, 2006-05-19, Žin., 2006, Nr. 65-2415 (2006-06-10), i. k. 1062270ISAK001R-160</text:span></text:p>
      <text:p text:style-name="P297"><text:span text:style-name="T298">Dėl Civilinės metrikacijos taisyklių patvirtin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8:24:00Z</meta:creation-date>
    <dc:date>2017-01-11T08:24:00Z</dc:date>
    <meta:template xlink:href="Normal.dotm" xlink:type="simple"/>
    <meta:editing-cycles>2</meta:editing-cycles>
    <meta:editing-duration>PT0S</meta:editing-duration>
    <meta:document-statistic meta:page-count="5" meta:paragraph-count="121" meta:word-count="1312" meta:character-count="10969" meta:row-count="407" meta:non-whitespace-character-count="9778"/>
  </office:meta>
</office:document-meta>
</file>