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justify" fo:text-indent="0.3937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6">Suvestinė redakcija nuo 2010-04-11</text:span></text:p>
      <text:p text:style-name="P7"/>
      <text:p text:style-name="P8"><text:span text:style-name="T9">Nutarimas paskelbtas: Žin. 2008, Nr.<text:s/></text:span><text:a xlink:href="https://www.e-tar.lt/portal/legalAct.html?documentId=TAR.FC106F7227C6" office:target-frame-name="_top" xlink:show="replace"><text:span text:style-name="T10">143-5704</text:span></text:a><text:span text:style-name="T11">, i. k.<text:s/></text:span><text:span text:style-name="T12">1081100NUTA00001315</text:span></text:p>
      <text:p text:style-name="P13"/>
      <text:p text:style-name="P14"/>
      <text:p text:style-name="P15"><text:span text:style-name="T16"/><text:span text:style-name="T17">Lietuvos Respublikos Vyriausybė</text:span></text:p>
      <text:p text:style-name="P18">NUTARIMAS</text:p>
      <text:p text:style-name="P19"/>
      <text:p text:style-name="P20">DĖL sprendimo taikyti ypatingas priemones, jūros rajone įvykus avarijai ar teršimo incidentui, priėmimo</text:p>
      <text:p text:style-name="Normal"/>
      <text:p text:style-name="P21">2008 m. gruodžio 8 d. Nr.<text:s/>1315</text:p>
      <text:p text:style-name="P22">Vilnius</text:p>
      <text:p text:style-name="P23"/>
      <text:p text:style-name="P24">Vadovaudamasi Lietuvos Respublikos jūros aplinkos apsaugos įstatymo (Žin., 1997, Nr.<text:s/><text:a xlink:href="http://www3.lrs.lt/cgi-bin/preps2?a=46541&amp;b=" office:target-frame-name="_top" xlink:show="replace">108-2731</text:a>;<text:s/><text:span text:style-name="T25">2008, Nr.<text:s/></text:span><text:a xlink:href="https://www.e-tar.lt/portal/lt/legalAct/TAR.FB432DD03D53" office:target-frame-name="_blank" xlink:show="new"><text:span text:style-name="T26">65-2459</text:span></text:a>) 37 straipsnio 1 dalimi, Lietuvos Respublikos Vyriausybė<text:span text:style-name="T27"><text:s/></text:span><text:span text:style-name="T28">nutari</text:span>a<text:span text:style-name="T29">:</text:span></text:p>
      <text:p text:style-name="P30">1. Nustatyti, kad:</text:p>
      <text:p text:style-name="P31">1.1. Sprendimą taikyti ypatingas priemones priima:</text:p>
      <text:p text:style-name="P32">1.1.1.<text:s/><text:span text:style-name="T33">Klaipėdos miesto savivaldybės ekstremalių situacijų komisija</text:span><text:s/>jūrų uosto kapitono siūlymu dėl jūrų uosto akvatorijoje įvykusių avarijų ar teršimo incidentų;</text:p>
      <text:p text:style-name="P34">1.1.2. Lietuvos Respublikos Vyriausybės ekstremalių situacijų komisija (toliau – Ekstremalių situacijų komisija):</text:p>
      <text:p text:style-name="P35">1.1.2.1. Vidaus reikalų ministerijos įgaliotos institucijos vadovo siūlymu dėl Kuršių mariose įvykusių avarijų ar teršimo incidentų;</text:p>
      <text:p text:style-name="P36">1.1.2.2. Lietuvos kariuomenės karinių jūrų pajėgų Jūrų gelbėjimo koordinavimo centro (toliau – Jūrų gelbėjimo koordinavimo centras) viršininko siūlymu dėl jūros rajone, išskyrus vidaus vandenis, įvykusių avarijų ar teršimo incidentų.<text:s/></text:p>
      <text:p text:style-name="P37">Punkto pakeitimai:</text:p>
      <text:p text:style-name="P38"><text:span text:style-name="T39">Nr.<text:s/></text:span><text:a xlink:href="https://www.e-tar.lt/portal/legalAct.html?documentId=TAR.E6DB5907326A" office:target-frame-name="_top" xlink:show="replace"><text:span text:style-name="T40">353</text:span></text:a><text:span text:style-name="T41">, 2010-03-31, Žin., 2010, Nr. 41-1948 (2010-04-10), i. k. 1101100NUT</text:span><text:span text:style-name="T42">A00000353</text:span></text:p>
      <text:p text:style-name="Normal"/>
      <text:p text:style-name="P43">1.2. Jūrų uosto kapitonas, Vidaus reikalų ministerijos įgaliotos institucijos vadovas ar Jūrų gelbėjimo koordinavimo centro viršininkas, įvertinę avarijos ar teršimo incidento keliamos grėsmės žmonėms, pakrantei ir su tuo susijusiems interesams rimtumą ir neišvengiamumą ir manydami, kad vienintelė išeitis pavojui išvengti, sumažinti ar likviduoti gali būti tik ypatingų priemonių taikymas (laivo pašalinimas, sudeginimas, paskandinimas ir kita), nedelsdami teikia Klaipėdos<text:s/><text:span text:style-name="T44">miesto savivaldybės e</text:span><text:span text:style-name="T45">kstremalių situacijų komisijai</text:span><text:s/>arba atitinkamai Ekstremalių situacijų komisijai siūlymą dėl ypatingų priemonių taikymo, kuriame:</text:p>
      <text:p text:style-name="P46">Punkto pakeitimai:</text:p>
      <text:p text:style-name="P47"><text:span text:style-name="T48">Nr.<text:s/></text:span><text:a xlink:href="https://www.e-tar.lt/portal/legalAct.html?documentId=TAR.E6DB5907326A" office:target-frame-name="_top" xlink:show="replace"><text:span text:style-name="T49">353</text:span></text:a><text:span text:style-name="T50">, 2010-03-31, Žin.,</text:span><text:span text:style-name="T51"><text:s/>2010, Nr. 41-1948 (2010-04-10), i. k. 1101100NUTA00000353</text:span></text:p>
      <text:p text:style-name="P52">1.2.1. apibūdina avariją ar teršimo incidentą ir galimas jo pasekmes;</text:p>
      <text:p text:style-name="P53">1.2.2. pateikia motyvus, dėl kurių tikslinga taikyti ypatingas priemones;</text:p>
      <text:p text:style-name="P54">1.2.3. nurodo siūlomą taikyti ypatingą priemonę (priemones) ir galimas jos (jų) taikymo pasekmes;</text:p>
      <text:p text:style-name="P55">1.2.4. pagrindžia, kodėl siūloma ypatinga priemonė (priemonės) yra vienintelė išeitis pavojui išvengti, sumažinti ar likviduoti.</text:p>
      <text:p text:style-name="P56">1.3. Klaipėdos<text:s/><text:span text:style-name="T57">miesto savivaldybės ekstremalių situacijų<text:s/></text:span><text:span text:style-name="T58">komisijos</text:span><text:s/>vadovas, gavęs jūrų uosto kapitono siūlymą dėl ypatingų priemonių taikymo, nedelsdamas šaukia komisijos posėdį. Klaipėdos<text:s/><text:span text:style-name="T59">miesto savivaldybės ekstremalių situacijų</text:span><text:s/>komisija, įvertinusi siūlymą ir susidariusią ekstremalią situaciją, priima sprendimą dėl ypatingų priemonių taikymo.<text:s/></text:p>
      <text:p text:style-name="P60">Punkto pakeitimai:</text:p>
      <text:p text:style-name="P61"><text:span text:style-name="T62">Nr.<text:s/></text:span><text:a xlink:href="https://www.e-tar.lt/portal/legalAct.html?documentId=TAR.E6DB5907326A" office:target-frame-name="_top" xlink:show="replace"><text:span text:style-name="T63">353</text:span></text:a><text:span text:style-name="T64">, 2010-03-31, Žin., 2010, Nr. 41-1948 (2010-04-10), i. k. 1101100NUTA00000353</text:span></text:p>
      <text:p text:style-name="Normal"/>
      <text:p text:style-name="P65">1.4. Ekstremalių situacijų komisijos pirmininkas, gavęs Jūrų gelbėjimo koordinavimo centro viršininko ar Vidaus reikalų ministerijos įgaliotos institucijos vadovo siūlymą dėl ypatingų priemonių taikymo, nedelsdamas šaukia Ekstremalių situacijų komisijos posėdį. Ekstremalių situacijų komisija, įvertinusi siūlymą, priima sprendimą dėl ypatingų priemonių taikymo.</text:p>
      <text:p text:style-name="P66">Punkto pakeitimai:</text:p>
      <text:p text:style-name="P67"><text:span text:style-name="T68">Nr.<text:s/></text:span><text:a xlink:href="https://www.e-tar.lt/portal/legalAct.html?documentId=TAR.E6DB5907326A" office:target-frame-name="_top" xlink:show="replace"><text:span text:style-name="T69">353</text:span></text:a><text:span text:style-name="T70">, 2010-03-31, Žin., 2010, Nr. 41-1948 (2010-04-10), i. k. 1101100NUTA0</text:span><text:span text:style-name="T71">0000353</text:span></text:p>
      <text:p text:style-name="Normal"/>
      <text:p text:style-name="P72">1.5. Klaipėdos<text:s/><text:span text:style-name="T73">miesto savivaldybės ekstremalių situacijų komisija</text:span><text:s/>arba atitinkamai Ekstremalių situacijų komisija priima kurį nors iš šių sprendimų:</text:p>
      <text:p text:style-name="P74">Punkto pakeitimai:</text:p>
      <text:p text:style-name="P75"><text:span text:style-name="T76">Nr.<text:s/></text:span><text:a xlink:href="https://www.e-tar.lt/portal/legalAct.html?documentId=TAR.E6DB5907326A" office:target-frame-name="_top" xlink:show="replace"><text:span text:style-name="T77">353</text:span></text:a><text:span text:style-name="T78">, 2010-03-31, Žin., 2010, Nr. 41-1948 (2010-04-10), i. k. 1101100NUTA00000353</text:span></text:p>
      <text:p text:style-name="P79">1.5.1. taikyti pasiūlytą ypatingą priemonę (priemones);</text:p>
      <text:p text:style-name="P80">1.5.2. netaikyti pasiūlytos ypatingos priemonės (priemonių), nurodydamas (-a) tokio sprendimo<text:s/>argumentus ir siūlydamas (-a) kitas priemones avarijai ar teršimo incidentui likviduoti, pavojui išvengti ar sumažinti;</text:p>
      <text:p text:style-name="P81">1.5.3. taikyti kitą, nei pasiūlytoji (pasiūlytosios), ypatingą priemonę (priemones), nurodydamas (-a) savo siūlomos ypatingos priemonės taikymo pranašumus pasiūlytosios (pasiūlytųjų) atžvilgiu.</text:p>
      <text:p text:style-name="P82">1.6.<text:s/><text:span text:style-name="T83">Klaipėdos miesto savivaldybės ekstremalių situacijų komisija</text:span><text:s/>ar Ekstremalių situacijų komisija savo sprendime gali numatyti ypatingos priemonės taikymo sąlygas, taip pat šiuo sprendimu pasitelkti civilinės saugos sistemos pajėgas ir materialinius išteklius, jeigu konkrečios avarijos ar teršimo incidento atveju tai būtina pavojui išvengti, sumažinti ar likviduoti.<text:s/></text:p>
      <text:p text:style-name="P84">Punkto pakeitimai:</text:p>
      <text:p text:style-name="P85"><text:span text:style-name="T86">Nr.<text:s/></text:span><text:a xlink:href="https://www.e-tar.lt/portal/legalAct.html?documentId=TAR.E6DB5907326A" office:target-frame-name="_top" xlink:show="replace"><text:span text:style-name="T87">353</text:span></text:a><text:span text:style-name="T88">, 2010-03-31, Žin., 2010, Nr. 41-1948 (2010-04-10), i. k. 1101100NUTA00000353</text:span></text:p>
      <text:p text:style-name="Normal"/>
      <text:p text:style-name="P89">1.7. Klaipėdos<text:s/><text:span text:style-name="T90">miesto savivaldybės ekstremalių situacijų komisijos</text:span><text:s/>ar Ekstremalių situacijų komisijos sprendimas nedelsiant siunčiamas siūlymą dėl ypatingų priemonių taikymo pateikusiam pareigūnui, kuris nedelsdamas vykdo šį sprendimą.</text:p>
      <text:p text:style-name="P91">Punkto pakeitimai:</text:p>
      <text:p text:style-name="P92"><text:span text:style-name="T93">Nr.<text:s/></text:span><text:a xlink:href="https://www.e-tar.lt/portal/legalAct.html?documentId=TAR.E6DB5907326A" office:target-frame-name="_top" xlink:show="replace"><text:span text:style-name="T94">353</text:span></text:a><text:span text:style-name="T95">,<text:s/></text:span><text:span text:style-name="T96">2010-03-31, Žin., 2010, Nr. 41-1948 (2010-04-10), i. k. 1101100NUTA00000353</text:span></text:p>
      <text:p text:style-name="Normal"/>
      <text:p text:style-name="P97">2. Šis nutarimas įsigalioja 2009 m. sausio 1 dieną.</text:p>
      <text:p text:style-name="P98"/>
      <text:p text:style-name="P99"/>
      <text:p text:style-name="P100"/>
      <text:p text:style-name="P101">L. E. MINISTRO PIRMININKO PAREIGAS<text:tab/>GEDIMINAS KIRKILAS</text:p>
      <text:p text:style-name="Normal"/>
      <text:p text:style-name="Normal"/>
      <text:p text:style-name="Normal"/>
      <text:p text:style-name="P102">L. E. KRAŠTO APSAUGOS MINISTRO PAREIGAS<text:tab/>JUOZAS OLEKAS</text:p>
      <text:p text:style-name="Normal"/>
      <text:p text:style-name="P103"/>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E6DB5907326A" office:target-frame-name="_top" xlink:show="replace"><text:span text:style-name="T115">353</text:span></text:a><text:span text:style-name="T116">, 2010-03-31, Žin., 2010, Nr. 41-1948 (2010-04-10), i. k. 1101100NUTA00000353</text:span></text:p>
      <text:p text:style-name="P117"><text:span text:style-name="T118">Dėl Lietuvos Respublikos<text:s/></text:span><text:span text:style-name="T119">Vyriausybės 2008 m. gruodžio 8 d. nutarimo Nr. 1315 "Dėl sprendimo taikyti ypatingas priemones, jūros rajone įvykus avarijai ar teršimo incidentui, priėm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8T07:59:00Z</meta:creation-date>
    <dc:date>2021-04-28T07:59:00Z</dc:date>
    <meta:print-date>2008-12-09T14:46:00Z</meta:print-date>
    <meta:template xlink:href="Normal.dotm" xlink:type="simple"/>
    <meta:editing-cycles>2</meta:editing-cycles>
    <meta:editing-duration>PT0S</meta:editing-duration>
    <meta:document-statistic meta:page-count="2" meta:paragraph-count="171" meta:word-count="796" meta:character-count="6165" meta:row-count="503" meta:non-whitespace-character-count="5540"/>
  </office:meta>
</office:document-meta>
</file>