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P10158" style:parent-style-name="Normal" style:family="paragraph">
      <style:text-properties style:font-name="Courier New" fo:language="lt" fo:country="LT"/>
    </style:style>
    <style:style style:name="P10159" style:parent-style-name="Normal" style:family="paragraph">
      <style:text-properties style:font-name="Courier New" fo:language="lt" fo:country="LT"/>
    </style:style>
    <style:style style:name="P10160" style:parent-style-name="Normal" style:family="paragraph">
      <style:text-properties style:font-name="Courier New" fo:language="lt" fo:country="LT"/>
    </style:style>
    <style:style style:name="P10161" style:parent-style-name="Normal" style:family="paragraph">
      <style:text-properties style:font-name="Courier New" fo:language="lt" fo:country="LT"/>
    </style:style>
    <style:style style:name="P10162" style:parent-style-name="Normal" style:family="paragraph">
      <style:text-properties style:font-name="Courier New" fo:language="lt" fo:country="LT"/>
    </style:style>
    <style:style style:name="P10163" style:parent-style-name="Normal" style:family="paragraph">
      <style:text-properties style:font-name="Courier New" fo:language="lt" fo:country="LT"/>
    </style:style>
    <style:style style:name="P10164" style:parent-style-name="Normal" style:family="paragraph">
      <style:text-properties style:font-name="Courier New" fo:language="lt" fo:country="LT"/>
    </style:style>
    <style:style style:name="P10165" style:parent-style-name="Normal" style:family="paragraph">
      <style:text-properties style:font-name="Courier New" fo:language="lt" fo:country="LT"/>
    </style:style>
    <style:style style:name="P10166" style:parent-style-name="Normal" style:family="paragraph">
      <style:text-properties style:font-name="Courier New" fo:language="lt" fo:country="LT"/>
    </style:style>
    <style:style style:name="P10167" style:parent-style-name="Normal" style:family="paragraph">
      <style:text-properties style:font-name="Courier New" fo:language="lt" fo:country="LT"/>
    </style:style>
    <style:style style:name="P10168" style:parent-style-name="Normal" style:family="paragraph">
      <style:text-properties style:font-name="Courier New" fo:language="lt" fo:country="LT"/>
    </style:style>
    <style:style style:name="P10169" style:parent-style-name="Normal" style:family="paragraph">
      <style:text-properties style:font-name="Courier New" fo:language="lt" fo:country="LT"/>
    </style:style>
    <style:style style:name="P10170" style:parent-style-name="Normal" style:family="paragraph">
      <style:text-properties style:font-name="Courier New" fo:language="lt" fo:country="LT"/>
    </style:style>
    <style:style style:name="P10171" style:parent-style-name="Normal" style:family="paragraph">
      <style:text-properties style:font-name="Courier New" fo:language="lt" fo:country="LT"/>
    </style:style>
    <style:style style:name="P10172" style:parent-style-name="Normal" style:family="paragraph">
      <style:text-properties style:font-name="Courier New" fo:language="lt" fo:country="LT"/>
    </style:style>
    <style:style style:name="P10173" style:parent-style-name="Normal" style:family="paragraph">
      <style:text-properties style:font-name="Courier New" fo:language="lt" fo:country="LT"/>
    </style:style>
    <style:style style:name="P10174" style:parent-style-name="Normal" style:family="paragraph">
      <style:text-properties style:font-name="Courier New" fo:language="lt" fo:country="LT"/>
    </style:style>
    <style:style style:name="P10175" style:parent-style-name="Normal" style:family="paragraph">
      <style:text-properties style:font-name="Courier New" fo:language="lt" fo:country="LT"/>
    </style:style>
    <style:style style:name="P10176" style:parent-style-name="Normal" style:family="paragraph">
      <style:text-properties style:font-name="Courier New" fo:language="lt" fo:country="LT"/>
    </style:style>
    <style:style style:name="P10177" style:parent-style-name="Normal" style:family="paragraph">
      <style:text-properties style:font-name="Courier New" fo:language="lt" fo:country="LT"/>
    </style:style>
    <style:style style:name="P10178" style:parent-style-name="Normal" style:family="paragraph">
      <style:text-properties style:font-name="Courier New" fo:language="lt" fo:country="LT"/>
    </style:style>
    <style:style style:name="P10179" style:parent-style-name="Normal" style:family="paragraph">
      <style:text-properties style:font-name="Courier New" fo:language="lt" fo:country="LT"/>
    </style:style>
    <style:style style:name="P10180" style:parent-style-name="Normal" style:family="paragraph">
      <style:text-properties style:font-name="Courier New" fo:language="lt" fo:country="LT"/>
    </style:style>
    <style:style style:name="P10181" style:parent-style-name="Normal" style:family="paragraph">
      <style:text-properties style:font-name="Courier New" fo:language="lt" fo:country="LT"/>
    </style:style>
    <style:style style:name="P10182" style:parent-style-name="Normal" style:family="paragraph">
      <style:text-properties style:font-name="Courier New" fo:language="lt" fo:country="LT"/>
    </style:style>
    <style:style style:name="P10183" style:parent-style-name="Normal" style:family="paragraph">
      <style:text-properties style:font-name="Courier New" fo:language="lt" fo:country="LT"/>
    </style:style>
    <style:style style:name="P10184" style:parent-style-name="Normal" style:family="paragraph">
      <style:text-properties style:font-name="Courier New" fo:language="lt" fo:country="LT"/>
    </style:style>
    <style:style style:name="P10185" style:parent-style-name="Normal" style:family="paragraph">
      <style:text-properties style:font-name="Courier New" fo:language="lt" fo:country="LT"/>
    </style:style>
    <style:style style:name="P10186" style:parent-style-name="Normal" style:family="paragraph">
      <style:text-properties style:font-name="Courier New" fo:language="lt" fo:country="LT"/>
    </style:style>
    <style:style style:name="P10187" style:parent-style-name="Normal" style:family="paragraph">
      <style:text-properties style:font-name="Courier New" fo:language="lt" fo:country="LT"/>
    </style:style>
    <style:style style:name="P10188" style:parent-style-name="Normal" style:family="paragraph">
      <style:text-properties style:font-name="Courier New" fo:language="lt" fo:country="LT"/>
    </style:style>
    <style:style style:name="P10189" style:parent-style-name="Normal" style:family="paragraph">
      <style:text-properties style:font-name="Courier New" fo:language="lt" fo:country="LT"/>
    </style:style>
    <style:style style:name="P10190" style:parent-style-name="Normal" style:family="paragraph">
      <style:text-properties style:font-name="Courier New" fo:language="lt" fo:country="LT"/>
    </style:style>
    <style:style style:name="P10191" style:parent-style-name="Normal" style:family="paragraph">
      <style:text-properties style:font-name="Courier New" fo:language="lt" fo:country="LT"/>
    </style:style>
    <style:style style:name="P10192" style:parent-style-name="Normal" style:family="paragraph">
      <style:text-properties style:font-name="Courier New" fo:language="lt" fo:country="LT"/>
    </style:style>
    <style:style style:name="P10193" style:parent-style-name="Normal" style:family="paragraph">
      <style:text-properties style:font-name="Courier New" fo:language="lt" fo:country="LT"/>
    </style:style>
    <style:style style:name="P10194" style:parent-style-name="Normal" style:family="paragraph">
      <style:text-properties style:font-name="Courier New" fo:language="lt" fo:country="LT"/>
    </style:style>
    <style:style style:name="P10195" style:parent-style-name="Normal" style:family="paragraph">
      <style:text-properties style:font-name="Courier New" fo:language="lt" fo:country="LT"/>
    </style:style>
    <style:style style:name="P10196" style:parent-style-name="Normal" style:family="paragraph">
      <style:text-properties style:font-name="Courier New" fo:language="lt" fo:country="LT"/>
    </style:style>
    <style:style style:name="P10197" style:parent-style-name="Normal" style:family="paragraph">
      <style:text-properties style:font-name="Courier New" fo:language="lt" fo:country="LT"/>
    </style:style>
    <style:style style:name="P10198" style:parent-style-name="Normal" style:family="paragraph">
      <style:text-properties style:font-name="Courier New" fo:language="lt" fo:country="LT"/>
    </style:style>
    <style:style style:name="P10199" style:parent-style-name="Normal" style:family="paragraph">
      <style:text-properties style:font-name="Courier New" fo:language="lt" fo:country="LT"/>
    </style:style>
    <style:style style:name="P10200" style:parent-style-name="Normal" style:family="paragraph">
      <style:text-properties style:font-name="Courier New" fo:language="lt" fo:country="LT"/>
    </style:style>
    <style:style style:name="P10201" style:parent-style-name="Normal" style:family="paragraph">
      <style:text-properties style:font-name="Courier New" fo:language="lt" fo:country="LT"/>
    </style:style>
    <style:style style:name="P10202" style:parent-style-name="Normal" style:family="paragraph">
      <style:text-properties style:font-name="Courier New" fo:language="lt" fo:country="LT"/>
    </style:style>
    <style:style style:name="P10203" style:parent-style-name="Normal" style:family="paragraph">
      <style:text-properties style:font-name="Courier New" fo:language="lt" fo:country="LT"/>
    </style:style>
    <style:style style:name="P10204" style:parent-style-name="Normal" style:family="paragraph">
      <style:text-properties style:font-name="Courier New" fo:language="lt" fo:country="LT"/>
    </style:style>
    <style:style style:name="P10205" style:parent-style-name="Normal" style:family="paragraph">
      <style:text-properties style:font-name="Courier New" fo:language="lt" fo:country="LT"/>
    </style:style>
    <style:style style:name="P10206" style:parent-style-name="Normal" style:family="paragraph">
      <style:text-properties style:font-name="Courier New" fo:language="lt" fo:country="LT"/>
    </style:style>
    <style:style style:name="P10207" style:parent-style-name="Normal" style:family="paragraph">
      <style:text-properties style:font-name="Courier New" fo:language="lt" fo:country="LT"/>
    </style:style>
    <style:style style:name="P10208" style:parent-style-name="Normal" style:family="paragraph">
      <style:text-properties style:font-name="Courier New" fo:language="lt" fo:country="LT"/>
    </style:style>
    <style:style style:name="P10209" style:parent-style-name="Normal" style:family="paragraph">
      <style:text-properties style:font-name="Courier New" fo:language="lt" fo:country="LT"/>
    </style:style>
    <style:style style:name="P10210" style:parent-style-name="Normal" style:family="paragraph">
      <style:text-properties style:font-name="Courier New" fo:language="lt" fo:country="LT"/>
    </style:style>
    <style:style style:name="T1021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841213;D2=19960606;D3=19960626</text:p>
      <text:p text:style-name="P2"/>
      <text:p text:style-name="P3">Tekstas su pakeitimais</text:p>
      <text:p text:style-name="P4"/>
      <text:p text:style-name="P5">Sąrašas pakeitimų po 1990 03 11</text:p>
      <text:p text:style-name="P6"><text:s/>1.</text:p>
      <text:p text:style-name="P7"><text:s/>Parlamentas, Įstatymas</text:p>
      <text:p text:style-name="P8">{#19900312AA0016 ;} Nr. 1-16, 90.03.12, Žin., 1990, Nr. 9-232</text:p>
      <text:p text:style-name="P9"><text:s/>DĖL KAI KURIŲ LIETUVOS TSR BAUDŽIAMOJO KODEKSO IR LIETUVOS TSR</text:p>
      <text:p text:style-name="P10"><text:s/>ADMINISTRACINIŲ TEISĖS PAŽEIDIMŲ KODEKSO STRAIPSNIŲ PRIPAŽINIMO</text:p>
      <text:p text:style-name="P11"><text:s/>NETEKUSIAIS GALIOS</text:p>
      <text:p text:style-name="P12"/>
      <text:p text:style-name="P13"><text:s/>2.</text:p>
      <text:p text:style-name="P14"><text:s/>Parlamentas, Įstatymas</text:p>
      <text:p text:style-name="P15">{#19900626AA0326 ;} Nr. 1-326, 90.06.26, Žin., 1990, Nr. 19-495</text:p>
      <text:p text:style-name="P16"><text:s/>DĖL LIETUVOS RESPUBLIKOS ADMINISTRACINIŲ TEISĖS PAŽEIDIMŲ KODEKSO</text:p>
      <text:p text:style-name="P17"><text:s/>PAKEITIMO IR PAPILDYMO IR LIETUVOS RESPUBLIKOS BAUDŽIAMOJO KODEKSO</text:p>
      <text:p text:style-name="P18"><text:s/>PAKEITIMO</text:p>
      <text:p text:style-name="P19"/>
      <text:p text:style-name="P20"><text:s/>3.</text:p>
      <text:p text:style-name="P21"><text:s/>Parlamentas, Įstatymas</text:p>
      <text:p text:style-name="P22">{#19900730AA0435 ;} Nr. 1-435, 90.07.30, Žin., 1990, Nr. 23-565</text:p>
      <text:p text:style-name="P23"><text:s/>DĖL LIETUVOS RESPUBLIKOS ADMINISTRACINIŲ TEISĖS PAŽEIDIMŲ KODEKSO</text:p>
      <text:p text:style-name="P24"><text:s/>KAI KURIŲ STRAIPSNIŲ PAKEITIMO</text:p>
      <text:p text:style-name="P25"/>
      <text:p text:style-name="P26"><text:s/>4.</text:p>
      <text:p text:style-name="P27"><text:s/>Parlamentas, Įstatymas</text:p>
      <text:p text:style-name="P28">{#19901106AA0751 ;} Nr. 1-751, 90.11.06, Žin., 1990, Nr. 32-776</text:p>
      <text:p text:style-name="P29"><text:s/>DĖL LIETUVOS RESPUBLIKOS ADMINISTRACINIŲ TEISĖS PAŽEIDIMŲ KODEKSO</text:p>
      <text:p text:style-name="P30"><text:s/>PAKEITIMO IR PAPILDYMO</text:p>
      <text:p text:style-name="P31"/>
      <text:p text:style-name="P32"><text:s/>5.</text:p>
      <text:p text:style-name="P33"><text:s/>Parlamentas, Įstatymas</text:p>
      <text:p text:style-name="P34">{#19901204AA0830 ;} Nr. 1-830, 90.12.04, Žin., 1990, Nr. 36-862</text:p>
      <text:p text:style-name="P35"><text:s/>DĖL LIETUVOS RESPUBLIKOS ADMINISTRACINIŲ TEISĖS PAŽEIDIMŲ KODEKSO</text:p>
      <text:p text:style-name="P36"><text:s/>PAKEITIMO IR PAPILDYMO</text:p>
      <text:p text:style-name="P37"/>
      <text:p text:style-name="P38"><text:s/>6.</text:p>
      <text:p text:style-name="P39"><text:s/>Parlamentas, Įstatymas</text:p>
      <text:p text:style-name="P40">{#19901211AA0853 ;} Nr. 1-853, 90.12.11, Žin., 1990, Nr. 36-866</text:p>
      <text:p text:style-name="P41"><text:s/>DĖL LIETUVOS RESPUBLIKOS BAUDŽIAMOJO PROCESO KODEKSO IR</text:p>
      <text:p text:style-name="P42"><text:s/>ADMINISTRACINIŲ TEISĖS PAŽEIDIMŲ KODEKSO PAKEITIMO IR PAPILDYMO</text:p>
      <text:p text:style-name="P43"/>
      <text:p text:style-name="P44"><text:s/>7.</text:p>
      <text:p text:style-name="P45"><text:s/>Parlamentas, Įstatymas</text:p>
      <text:p text:style-name="P46">{#19901228AA0901 ;} Nr. 1-901, 90.12.28, Žin., 1991, Nr. 2-37</text:p>
      <text:p text:style-name="P47"><text:s/>DĖL LIETUVOS RESPUBLIKOS ADMINISTRACINIŲ TEISĖS PAŽEIDIMŲ KODEKSO</text:p>
      <text:p text:style-name="P48"><text:s/>PAKEITIMO IR PAPILDYMO</text:p>
      <text:p text:style-name="P49"/>
      <text:p text:style-name="P50"><text:s/>8.</text:p>
      <text:p text:style-name="P51"><text:s/>Parlamentas, Įstatymas</text:p>
      <text:p text:style-name="P52">{#19910131AA1026 ;} Nr. 1-1026, 91.01.31, Žin., 1991, Nr. 6-162</text:p>
      <text:p text:style-name="P53"><text:s/>DĖL LIETUVOS RESPUBLIKOS ADMINISTRACINIŲ TEISĖS PAŽEIDIMŲ KODEKSO,</text:p>
      <text:p text:style-name="P54"><text:s/>BAUDŽIAMOJO KODEKSO IR BAUDŽIAMOJO KODEKSO PAPILDYMO IR PAKEITIMO</text:p>
      <text:p text:style-name="P55"/>
      <text:p text:style-name="P56"><text:s/>9.</text:p>
      <text:p text:style-name="P57"><text:s/>Parlamentas, Įstatymas</text:p>
      <text:p text:style-name="P58">{#19910604AA1399 ;} Nr. 1-1399, 91.06.04, Žin., 1991, Nr. 17-453</text:p>
      <text:p text:style-name="P59"><text:s/>DĖL LIETUVOS RESPUBLIKOS ADMINISTRACINIŲ TEISĖS PAŽEIDIMŲ KODEKSO</text:p>
      <text:p text:style-name="P60"><text:s/>PAKEITIMO IR PAPILDYMO</text:p>
      <text:p text:style-name="P61"/>
      <text:p text:style-name="P62"><text:s/>10.</text:p>
      <text:p text:style-name="P63"><text:s/>Parlamentas, Įstatymas</text:p>
      <text:p text:style-name="P64">{#19910718AA1573 ;} Nr. 1-1573, 91.07.18, Žin., 1991, Nr. 22-568</text:p>
      <text:p text:style-name="P65"><text:s/>DĖL LIETUVOS RESPUBLIKOS ADMINISTRACINIŲ TEISĖS PAŽEIDIMŲ KODEKSO,</text:p>
      <text:p text:style-name="P66"><text:s/>BAUDŽIAMOJO KODEKSO IR DARBO ĮSTATYMŲ KODEKSO PAKEITIMO IR</text:p>
      <text:p text:style-name="P67"><text:s/>PAPILDYMO</text:p>
      <text:p text:style-name="P68"/>
      <text:p text:style-name="P69"><text:s/>11.</text:p>
      <text:p text:style-name="P70"><text:s/>Parlamentas, Įstatymas</text:p>
      <text:p text:style-name="P71">{#19910730AA1631 ;} Nr. 1-1631, 91.07.30, Žin., 1991, Nr. 23-600</text:p>
      <text:p text:style-name="P72"><text:s/>DĖL LIETUVOS RESPUBLIKOS ADMINISTRACINIŲ TEISĖS PAŽEIDIMŲ KODEKSO</text:p>
      <text:p text:style-name="P73"><text:s/>PAKEITIMO IR PAPILDYMO</text:p>
      <text:p text:style-name="P74"/>
      <text:p text:style-name="P75"><text:s/>12.</text:p>
      <text:p text:style-name="P76"><text:s/>Parlamentas, Įstatymas</text:p>
      <text:p text:style-name="P77">{#19911029AA1926 ;} Nr. 1-1926, 91.10.29, Žin., 1991, Nr. 32-858</text:p>
      <text:p text:style-name="P78"><text:s/>DĖL LIETUVOS RESPUBLIKOS ADMINISTRACINIŲ TEISĖS PAŽEIDIMŲ KODEKSO</text:p>
      <text:p text:style-name="P79"><text:s/>177-2 STRAIPSNIO IR BAUDŽIAMOJO KODEKSO 163 IR 239 STRAIPSNIŲ</text:p>
      <text:p text:style-name="P80"><text:s/>PAKEITIMO</text:p>
      <text:p text:style-name="P81"/>
      <text:p text:style-name="P82"><text:s/>13.</text:p>
      <text:p text:style-name="P83"><text:s/>Parlamentas, Įstatymas</text:p>
      <text:p text:style-name="P84">{#19911217AA2112 ;} Nr. 1-2112, 91.12.17, Žin., 1992, Nr. 2-17</text:p>
      <text:p text:style-name="P85"><text:s/>DĖL LIETUVOS RESPUBLIKOS ADMINISTRACINIŲ TEISĖS PAŽEIDIMŲ KODEKSO</text:p>
      <text:p text:style-name="P86"><text:s/>109 IR 241 STRAIPSNIŲ PAKEITIMO</text:p>
      <text:p text:style-name="P87"/>
      <text:p text:style-name="P88"><text:s/>14.</text:p>
      <text:p text:style-name="P89"><text:s/>Parlamentas, Įstatymas</text:p>
      <text:p text:style-name="P90">{#19920526AA2589 ;} Nr. 1-2589, 92.05.26, Žin., 1992, Nr. 21-610</text:p>
      <text:p text:style-name="P91"><text:s/>DĖL LIETUVOS RESPUBLIKOS ADMINISTRACINIŲ TEISĖS PAŽEIDIMŲ KODEKSO</text:p>
      <text:p text:style-name="P92"><text:s/>PAKEITIMO IR PAPILDYMO</text:p>
      <text:p text:style-name="P93"/>
      <text:p text:style-name="P94"><text:s/>15.</text:p>
      <text:p text:style-name="P95"><text:s/>Parlamentas, Įstatymas</text:p>
      <text:p text:style-name="P96">{#19930128AA0057 ;} Nr. 1-57, 93.01.28, Žin., 1993, Nr. 5-90</text:p>
      <text:p text:style-name="P97"><text:s/>DĖL LIETUVOS RESPUBLIKOS BAUDŽIAMOJO, BAUDŽIAMOJO PROCESO IR</text:p>
      <text:p text:style-name="P98"><text:s/>ADMINISTRACINIŲ TEISĖS PAŽEIDIMŲ KODEKSŲ PAKEITIMO IR PAPILDYMO</text:p>
      <text:p text:style-name="P99"/>
      <text:p text:style-name="P100"><text:s/>16.</text:p>
      <text:p text:style-name="P101"><text:s/>Parlamentas, Įstatymas</text:p>
      <text:p text:style-name="P102">{#19930610AA0180 ;} Nr. 1-180, 93.06.10, Žin., 1993, Nr. 26-597 (93.07.02)</text:p>
      <text:p text:style-name="P103"><text:s/>DĖL LIETUVOS RESPUBLIKOS BAUDŽIAMOJO PROCESO, BAUDŽIAMOJO IR</text:p>
      <text:p text:style-name="P104"><text:s/>ADMINISTRACINIŲ TEISĖS PAŽEIDIMŲ KODEKSŲ PAKEITIMO IR PAPILDYMO</text:p>
      <text:p text:style-name="P105"/>
      <text:p text:style-name="P106"><text:s/>17.</text:p>
      <text:p text:style-name="P107"><text:s/>Parlamentas, Įstatymas</text:p>
      <text:p text:style-name="P108">{#19930713AA0214 ;} Nr. 1-214, 93.07.13, Žin., 1993, Nr. 30-683 (93.07.21)</text:p>
      <text:p text:style-name="P109"><text:s/>DĖL LIETUVOS RESPUBLIKOS ADMINISTRACINIŲ TEISĖS PAŽEIDIMŲ KODEKSO</text:p>
      <text:p text:style-name="P110"><text:s/>PAPILDYMO IR PAKEITIMO</text:p>
      <text:p text:style-name="P111"/>
      <text:p text:style-name="P112"><text:s/>18.</text:p>
      <text:p text:style-name="P113"><text:s/>Parlamentas, Įstatymas</text:p>
      <text:p text:style-name="P114">{#19930928AA0252 ;} Nr. 1-252, 93.09.28, Žin., 1993, Nr. 52-993 (93.10.13)</text:p>
      <text:p text:style-name="P115"><text:s/>DĖL LIETUVOS RESPUBLIKOS ADMINISTRACINIŲ TEISĖS PAŽEIDIMŲ KODEKSO</text:p>
      <text:p text:style-name="P116"><text:s/>PAKEITIMO</text:p>
      <text:p text:style-name="P117"/>
      <text:p text:style-name="P118"><text:s/>19.</text:p>
      <text:p text:style-name="P119"><text:s/>Parlamentas, Įstatymas</text:p>
      <text:p text:style-name="P120">{#19931005AA0263 ;} Nr. 1-263, 93.10.05, Žin., 1993, Nr. 54-1047 (93.10.20)</text:p>
      <text:p text:style-name="P121"><text:s/>DĖL LIETUVOS RESPUBLIKOS ADMINISTRACINIŲ TEISĖS PAŽEIDIMŲ KODEKSO</text:p>
      <text:p text:style-name="P122"><text:s/>PAKEITIMO IR PAPILDYMO</text:p>
      <text:p text:style-name="P123"/>
      <text:p text:style-name="P124"><text:s/>20.</text:p>
      <text:p text:style-name="P125"><text:s/>Parlamentas, Įstatymas</text:p>
      <text:p text:style-name="P126">{#19931019AA0286 ;} Nr. 1-286, 93.10.19, Žin., 1993, Nr. 56-1079 (93.10.27)</text:p>
      <text:p text:style-name="P127"><text:s/>DĖL LIETUVOS RESPUBLIKOS ADMINISTRACINIŲ TEISĖS PAŽEIDIMŲ KODEKSO</text:p>
      <text:p text:style-name="P128"><text:s/>PAKEITIMO IR PAPILDYMO</text:p>
      <text:p text:style-name="P129"/>
      <text:p text:style-name="P130"><text:s/>21.</text:p>
      <text:p text:style-name="P131"><text:s/>Parlamentas, Įstatymas</text:p>
      <text:p text:style-name="P132">{#19931026AA0290 ;} Nr. 1-290, 93.10.26, Žin., 1993, Nr. 59-1142 (93.11.10)</text:p>
      <text:p text:style-name="P133"><text:s/>DĖL LIETUVOS RESPUBLIKOS ADMINISTRACINIŲ TEISĖS PAŽEIDIMŲ IR</text:p>
      <text:p text:style-name="P134"><text:s/>BAUDŽIAMOJO KODEKSŲ PAKEITIMO</text:p>
      <text:p text:style-name="P135"/>
      <text:p text:style-name="P136"><text:s/>22.</text:p>
      <text:p text:style-name="P137"><text:s/>Parlamentas, Įstatymas</text:p>
      <text:p text:style-name="P138">{#19931214AA0334 ;} Nr. 1-334, 93.12.14, Žin., 1993, Nr. 72-1344 (93.12.24)</text:p>
      <text:p text:style-name="P139"><text:s/>DĖL LIETUVOS RESPUBLIKOS ADMINISTRACINIŲ TEISĖS PAŽEIDIMŲ IR</text:p>
      <text:p text:style-name="P140"><text:s/>BAUDŽIAMOJO KODEKSŲ PAKEITIMO IR PAPILDYMO</text:p>
      <text:p text:style-name="P141"/>
      <text:p text:style-name="P142"><text:s/>23.</text:p>
      <text:p text:style-name="P143"><text:s/>Parlamentas, Įstatymas</text:p>
      <text:p text:style-name="P144">{#19931216AA0340 ;} Nr. 1-340, 93.12.16, Žin., 1993, Nr. 73-1369 (93.12.29)</text:p>
      <text:p text:style-name="P145"><text:s/>DĖL LIETUVOS RESPUBLIKOS ADMINISTRACINIŲ TEISĖS PAŽEIDIMŲ KODEKSO</text:p>
      <text:p text:style-name="P146"><text:s/>PAPILDYMO</text:p>
      <text:p text:style-name="P147"/>
      <text:p text:style-name="P148"><text:s/>24.</text:p>
      <text:p text:style-name="P149"><text:s/>Parlamentas, Įstatymas</text:p>
      <text:p text:style-name="P150">{#19940120AA0382 ;} Nr. 1-382, 94.01.20, Žin., 1994, Nr. 8-123 (94.01.28)</text:p>
      <text:p text:style-name="P151"><text:s/>DĖL LIETUVOS RESPUBLIKOS ADMINISTRACINIŲ TEISĖS PAŽEIDIMŲ KODEKSO</text:p>
      <text:p text:style-name="P152"><text:s/>215 STRAIPSNIO PAKEITIMO</text:p>
      <text:p text:style-name="P153"/>
      <text:p text:style-name="P154"><text:s/>25.</text:p>
      <text:p text:style-name="P155"><text:s/>Parlamentas, Įstatymas</text:p>
      <text:p text:style-name="P156">{#19940210AA0386 ;} Nr. 1-386, 94.02.10, Žin., 1994, Nr. 14-227 (94.02.23)</text:p>
      <text:p text:style-name="P157"><text:s/>DĖL LIETUVOS RESPUBLIKOS ADMINISTRACINIŲ TEISĖS PAŽEIDIMŲ KODEKSO</text:p>
      <text:p text:style-name="P158"><text:s/>IR LIETUVOS RESPUBLIKOS BAUDŽIAMOJO KODEKSO PAKEITIMO IR PAPILDYMO</text:p>
      <text:p text:style-name="P159"/>
      <text:p text:style-name="P160"><text:s/>26.</text:p>
      <text:p text:style-name="P161"><text:s/>Parlamentas, Įstatymas</text:p>
      <text:p text:style-name="P162">{#19940210AA0387 ;} Nr. 1-387, 94.02.10, Žin., 1994, Nr. 14-228 (94.02.23)</text:p>
      <text:p text:style-name="P163"><text:s/>DĖL LIETUVOS RESPUBLIKOS ADMINISTRACINIŲ TEISĖS PAŽEIDIMŲ KODEKSO</text:p>
      <text:p text:style-name="P164"><text:s/>PAKEITIMO IR PAPILDYMO</text:p>
      <text:p text:style-name="P165"/>
      <text:p text:style-name="P166"><text:s/>27.</text:p>
      <text:p text:style-name="P167"><text:s/>Parlamentas, Įstatymas</text:p>
      <text:p text:style-name="P168">{#19940215AA0391 ;} Nr. 1-391, 94.02.15, Žin., 1994, Nr. 15-250 (94.02.25)</text:p>
      <text:p text:style-name="P169"><text:s/>DĖL LIETUVOS RESPBULIKOS ADMINISTRACINIŲ TEISĖS PAŽEIDIMŲ KODEKSO</text:p>
      <text:p text:style-name="P170"><text:s/>PAKEITIMO IR PAPILDYMO</text:p>
      <text:p text:style-name="P171"/>
      <text:p text:style-name="P172"><text:s/>28.</text:p>
      <text:p text:style-name="P173"><text:s/>Parlamentas, Įstatymas</text:p>
      <text:p text:style-name="P174">{#19940421AA0442 ;} Nr. 1-442, 94.04.21, Žin., 1994, Nr. 34-618 (94.05.06)</text:p>
      <text:p text:style-name="P175"><text:s/>DĖL LIETUVOS RESPUBLIKOS ADMINISTRACINIŲ TEISĖS PAŽEIDIMŲ KODEKSO</text:p>
      <text:p text:style-name="P176"><text:s/>PAKEITIMO IR PAPILDYMO</text:p>
      <text:p text:style-name="P177"/>
      <text:p text:style-name="P178"><text:s/>29.</text:p>
      <text:p text:style-name="P179"><text:s/>Parlamentas, Įstatymas</text:p>
      <text:p text:style-name="P180">{#19940510AA0454 ;} Nr. 1-454, 94.05.10, Žin., 1994, Nr. 37-668 (94.05.18)</text:p>
      <text:p text:style-name="P181"><text:s/>DĖL LIETUVOS RESPUBLIKOS ADMINISTRACINIŲ TEISĖS PAŽEIDIMŲ KODEKSO</text:p>
      <text:p text:style-name="P182"><text:s/>PAKEITIMO IR PAPILDYMO</text:p>
      <text:p text:style-name="P183"/>
      <text:p text:style-name="P184"><text:s/>30.</text:p>
      <text:p text:style-name="P185"><text:s/>Parlamentas, Įstatymas</text:p>
      <text:p text:style-name="P186">{#19940512AA0457 ;} Nr. 1-457, 94.05.12, Žin., 1994, Nr. 39-704 (94.05.25)</text:p>
      <text:p text:style-name="P187"><text:s/>DĖL LIETUVOS RESPUBLIKOS ADMINISTRACINIŲ TEISĖS PAŽEIDIMŲ KODEKSO</text:p>
      <text:p text:style-name="P188"><text:s/>PAKEITIMO IR PAPILDYMO</text:p>
      <text:p text:style-name="P189"/>
      <text:p text:style-name="P190"><text:s/>31.</text:p>
      <text:p text:style-name="P191"><text:s/>Parlamentas, Įstatymas</text:p>
      <text:p text:style-name="P192">{#19940623AA0504 ;} Nr. 1-504, 94.06.23, Žin., 1994, Nr. 51-949 (94.07.08)</text:p>
      <text:p text:style-name="P193"><text:s/>DĖL LIETUVOS RESPUBLIKOS CIVILINIO PROCESO, BAUDŽIAMOJO PROCESO,</text:p>
      <text:p text:style-name="P194"><text:s/>ADMINISTRACINIŲ TEISĖS PAŽEIDIMŲ KODEKSŲ PAKEITIMO IR PAPILDYMO</text:p>
      <text:p text:style-name="P195"/>
      <text:p text:style-name="P196"><text:s/>32.</text:p>
      <text:p text:style-name="P197"><text:s/>Parlamentas, Įstatymas</text:p>
      <text:p text:style-name="P198">{#19940718AA0545 ;} Nr. 1-545, 94.07.18, Žin., 1994, Nr. 58-1132 (94.07.29)</text:p>
      <text:p text:style-name="P199"><text:s/>DĖL LIETUVOS RESPUBLIKOS ADMINISTRACINIŲ TEISĖS PAŽEIDIMŲ KODEKSO</text:p>
      <text:p text:style-name="P200"><text:s/>PAKEITIMO IR PAPILDYMO</text:p>
      <text:p text:style-name="P201"/>
      <text:p text:style-name="P202"><text:s/>33.</text:p>
      <text:p text:style-name="P203"><text:s/>Parlamentas, Įstatymas</text:p>
      <text:p text:style-name="P204">{#19940721AA0580 ;} Nr. 1-580, 94.07.21, Žin., 1994, Nr. 59-1164 (94.08.03)</text:p>
      <text:p text:style-name="P205"><text:s/>DĖL LIETUVOS RESPUBLIKOS ADMINISTRACINIŲ TEISĖS PAŽEIDIMŲ KODEKSO</text:p>
      <text:p text:style-name="P206"><text:s/>PAKEITIMO IR PAPILDYMO</text:p>
      <text:p text:style-name="P207"/>
      <text:p text:style-name="P208"><text:s/>34.</text:p>
      <text:p text:style-name="P209"><text:s/>Parlamentas, Įstatymas</text:p>
      <text:p text:style-name="P210">{#19940913AA0590 ;} Nr. 1-590, 94.09.13, Žin., 1994, Nr. 73-1372 (94.09.21)</text:p>
      <text:p text:style-name="P211"><text:s/>DĖL LIETUVOS RESPUBLIKOS ADMINISTRACINIŲ TEISĖS PAŽEIDIMŲ KODEKSO</text:p>
      <text:p text:style-name="P212"><text:s/>PAKEITIMO IR PAPILDYMO</text:p>
      <text:p text:style-name="P213"/>
      <text:p text:style-name="P214"><text:s/>35.</text:p>
      <text:p text:style-name="P215"><text:s/>Parlamentas, Įstatymas</text:p>
      <text:p text:style-name="P216">{#19941103AA0625 ;} Nr. 1-625, 94.11.03, Žin., 1994, Nr. 88-1668 (94.11.16)</text:p>
      <text:p text:style-name="P217"><text:s/>DĖL LIETUVOS RESPUBLIKOS ADMINISTRACINIŲ TEISĖS PAŽEIDIMŲ KODEKSO</text:p>
      <text:p text:style-name="P218"><text:s/>PAKEITIMO IR PAPILDYMO</text:p>
      <text:p text:style-name="P219"/>
      <text:p text:style-name="P220"><text:s/>36.</text:p>
      <text:p text:style-name="P221"><text:s/>Parlamentas, Įstatymas</text:p>
      <text:p text:style-name="P222">{#19941108AA0631 ;} Nr. 1-631, 94.11.08, Žin., 1994, Nr. 88-1670 (94.11.16)</text:p>
      <text:p text:style-name="P223"><text:s/>DĖL LIETUVOS RESPUBLIKOS ADMINISTRACINIŲ TEISĖS PAŽEIDIMŲ KODEKSO</text:p>
      <text:p text:style-name="P224"><text:s/>PAKEITIMO IR PAPILDYMO</text:p>
      <text:p text:style-name="P225"/>
      <text:p text:style-name="P226"><text:s/>37.</text:p>
      <text:p text:style-name="P227"><text:s/>Parlamentas, Įstatymas</text:p>
      <text:p text:style-name="P228">{#19941110AA0653 ;} Nr. 1-653, 94.11.10, Žin., 1994, Nr. 89-1724 (94.11.18)</text:p>
      <text:p text:style-name="P229"><text:s/>DĖL LIETUVOS RESPUBLIKOS ADMINISTRACINIŲ TEISĖS PAŽEIDIMŲ KODEKSO</text:p>
      <text:p text:style-name="P230"><text:s/>PAKEITIMO</text:p>
      <text:p text:style-name="P231"/>
      <text:p text:style-name="P232"><text:s/>38.</text:p>
      <text:p text:style-name="P233"><text:s/>Parlamentas, Įstatymas</text:p>
      <text:p text:style-name="P234">{#19941115AA0661 ;} Nr. 1-661, 94.11.15, Žin., 1994, Nr. 91-1766 (94.11.25)</text:p>
      <text:p text:style-name="P235"><text:s/>DĖL LIETUVOS RESPUBLIKOS ADMINISTRACINIŲ TEISĖS PAŽEIDIMŲ KODEKSO</text:p>
      <text:p text:style-name="P236"><text:s/>PAKEITIMO IR PAPILDYMO</text:p>
      <text:p text:style-name="P237"/>
      <text:p text:style-name="P238"><text:s/>39.</text:p>
      <text:p text:style-name="P239"><text:s/>Parlamentas, Įstatymas</text:p>
      <text:p text:style-name="P240">{#19941221AA0721 ;} Nr. 1-721, 94.12.21, Žin., 1995, Nr. 3-36 (95.01.06)</text:p>
      <text:p text:style-name="P241"><text:s/>DĖL LIETUVOS RESPUBLIKOS ADMINISTRACINIŲ TEISĖS PAŽEIDIMŲ KODEKSO</text:p>
      <text:p text:style-name="P242"><text:s/>PAPILDYMO</text:p>
      <text:p text:style-name="P243"/>
      <text:p text:style-name="P244"><text:s/>40.</text:p>
      <text:p text:style-name="P245"><text:s/>Parlamentas, Įstatymas</text:p>
      <text:p text:style-name="P246">{#19941228AA0743 ;} Nr. 1-743, 94.12.28, Žin., 1995, Nr. 3-39 (95.01.06)</text:p>
      <text:p text:style-name="P247"><text:s/>DĖL LIETUVOS RESPUBLIKOS ADMINISTRACINIŲ TEISĖS PAŽEIDIMŲ KODEKSO,</text:p>
      <text:p text:style-name="P248"><text:s/>BAUDŽIAMOJO KODEKSO IR CIVILINIO KODEKSO PAKEITIMO IR PAPILDYMO</text:p>
      <text:p text:style-name="P249"/>
      <text:p text:style-name="P250"><text:s/>41.</text:p>
      <text:p text:style-name="P251"><text:s/>Parlamentas, Įstatymas</text:p>
      <text:p text:style-name="P252">{#19950411AA0847 ;} Nr. 1-847, 95.04.11, Žin., 1995, Nr. 36-886 (95.05.03)</text:p>
      <text:p text:style-name="P253"><text:s/>DĖL LIETUVOS RESPUBLIKOS BAUDŽIAMOJO PROCESO IR ADMINISTRACINIŲ</text:p>
      <text:p text:style-name="P254"><text:s/>TEISĖS PAŽEIDIMŲ KODEKSŲ PAKEITIMO IR PAPILDYMO</text:p>
      <text:p text:style-name="P255"/>
      <text:p text:style-name="P256"><text:s/>42.</text:p>
      <text:p text:style-name="P257"><text:s/>Parlamentas, Įstatymas</text:p>
      <text:p text:style-name="P258">{#19950504AA0880 ;} Nr. 1-880, 95.05.04, Žin., 1995, Nr. 43-1045 (95.05.24)</text:p>
      <text:p text:style-name="P259"><text:s/>DĖL LIETUVOS RESPUBLIKOS ADMINISTRACINIŲ TEISĖS PAŽEIDIMŲ KODEKSO</text:p>
      <text:p text:style-name="P260"><text:s/>PAPILDYMO IR PAKEITIMO</text:p>
      <text:p text:style-name="P261"/>
      <text:p text:style-name="P262"><text:s/>43.</text:p>
      <text:p text:style-name="P263"><text:s/>Parlamentas, Įstatymas</text:p>
      <text:p text:style-name="P264">{#19950504AA0881 ;} Nr. 1-881, 95.05.04, Žin., 1995, Nr. 43-1046 (95.05.24)</text:p>
      <text:p text:style-name="P265"><text:s/>DĖL LIETUVOS RESPUBLIKOS ADMINISTRACINIŲ TEISĖS PAŽEIDIMŲ KODEKSO</text:p>
      <text:p text:style-name="P266"><text:s/>214-8 STRAIPSNIO PAKEITIMO</text:p>
      <text:p text:style-name="P267"/>
      <text:p text:style-name="P268"><text:s/>44.</text:p>
      <text:p text:style-name="P269"><text:s/>Parlamentas, Įstatymas</text:p>
      <text:p text:style-name="P270">{#19950530AA0908 ;} Nr. 1-908, 95.05.30, Žin., 1995, Nr. 51-1244 (95.06.21)</text:p>
      <text:p text:style-name="P271"><text:s/>DĖL KAI KURIŲ LIETUVOS RESPUBLIKOS ĮSTATYMŲ, LIETUVOS RESPUBLIKOS</text:p>
      <text:p text:style-name="P272"><text:s/>AUKŠČIAUSIOSIOS TARYBOS PRIIMTŲ NUTARIMŲ PRIPAŽINIMO NETEKUSIAIS</text:p>
      <text:p text:style-name="P273"><text:s/>GALIOS, LIETUVOS RESPUBLIKOS CIVILINIO PROCESO BEI ADMINISTRACINIŲ</text:p>
      <text:p text:style-name="P274"><text:s/>TEISĖS PAŽEIDIMŲ KODEKSŲ PAKEITIMO IR PAPILDYMO</text:p>
      <text:p text:style-name="P275"/>
      <text:p text:style-name="P276"><text:s/>45.</text:p>
      <text:p text:style-name="P277"><text:s/>Parlamentas, Įstatymas</text:p>
      <text:p text:style-name="P278">{#19950530AA0910 ;} Nr. 1-910, 95.05.30, Žin., 1995, Nr. 48-1162 (95.06.09)</text:p>
      <text:p text:style-name="P279"><text:s/>DĖL LIETUVOS RESPUBLIKOS ADMINISTRACINIŲ TEISĖS PAŽEIDIMŲ KODEKSO</text:p>
      <text:p text:style-name="P280"><text:s/>PAPILDYMO IR PAKEITIMO</text:p>
      <text:p text:style-name="P281"/>
      <text:p text:style-name="P282"><text:s/>46.</text:p>
      <text:p text:style-name="P283"><text:s/>Parlamentas, Įstatymas</text:p>
      <text:p text:style-name="P284">{#19950620AA0957 ;} Nr. 1-957, 95.06.20, Žin., 1995, Nr. 55-1356 (95.07.05)</text:p>
      <text:p text:style-name="P285"><text:s/>DĖL LIETUVOS RESPUBLIKOS ADMINISTRACINIŲ TEISĖS PAŽEIDIMŲ KODEKSO</text:p>
      <text:p text:style-name="P286"><text:s/>PAKEITIMO IR PAPILDYMO</text:p>
      <text:p text:style-name="P287"/>
      <text:p text:style-name="P288"><text:s/>47.</text:p>
      <text:p text:style-name="P289"><text:s/>Parlamentas, Įstatymas</text:p>
      <text:p text:style-name="P290">{#19950703AA0994 ;} Nr. 1-994, 95.07.03, Žin., 1995, Nr. 59-1470 (95.07.19)</text:p>
      <text:p text:style-name="P291"><text:s/>DĖL LIETUVOS RESPUBLIKOS ADMINISTRACINIŲ TEISĖS PAŽEIDIMŲ KODEKSO</text:p>
      <text:p text:style-name="P292"><text:s/>PAKEITIMO IR PAPILDYMO</text:p>
      <text:p text:style-name="P293"/>
      <text:p text:style-name="P294"><text:s/>48.</text:p>
      <text:p text:style-name="P295"><text:s/>Parlamentas, Įstatymas</text:p>
      <text:p text:style-name="P296">{#19950703AA0997 ;} Nr. 1-997, 95.07.03, Žin., 1995, Nr. 61-1529 (95.07.26)</text:p>
      <text:p text:style-name="P297"><text:s/>DĖL LIETUVOS RESPUBLIKOS ADMINISTRACINIŲ TEISĖS PAŽEIDIMŲ KODEKSO</text:p>
      <text:p text:style-name="P298"><text:s/>IR LIETUVOS RESPUBLIKOS BAUDŽIAMOJO KODEKSO PAKEITIMO IR PAPILDYMO</text:p>
      <text:p text:style-name="P299"/>
      <text:p text:style-name="P300"><text:s/>49.</text:p>
      <text:p text:style-name="P301"><text:s/>Parlamentas, Įstatymas</text:p>
      <text:p text:style-name="P302">{#19950704AA1007 ;} Nr. 1-1007, 95.07.04, Žin., 1995, Nr. 59-1473 (95.07.19)</text:p>
      <text:p text:style-name="P303"><text:s/>DĖL LIETUVOS RESPUBLIKOS ADMINISTRACINIŲ TEISĖS PAŽEIDIMŲ KODEKSO</text:p>
      <text:p text:style-name="P304"><text:s/>173-8 STRAIPSNIO PAKEITIMO</text:p>
      <text:p text:style-name="P305"/>
      <text:p text:style-name="P306"><text:s/>50.</text:p>
      <text:p text:style-name="P307"><text:s/>Parlamentas, Įstatymas</text:p>
      <text:p text:style-name="P308">{#19950912AA1037 ;} Nr. 1-1037, 95.09.12, Žin., 1995, Nr. 79-1818 (95.09.27)</text:p>
      <text:p text:style-name="P309"><text:s/>DĖL LIETUVOS RESPUBLIKOS ADMINISTRACINIŲ TEISĖS PAŽEIDIMŲ KODEKSO</text:p>
      <text:p text:style-name="P310"><text:s/>PAKEITIMO IR PAPILDYMO</text:p>
      <text:p text:style-name="P311"/>
      <text:p text:style-name="P312"><text:s/>51.</text:p>
      <text:p text:style-name="P313"><text:s/>Parlamentas, Įstatymas</text:p>
      <text:p text:style-name="P314">{#19951003AA1056 ;} Nr. 1-1056, 95.10.03, Žin., 1995, Nr. 86-1942 (95.10.20)</text:p>
      <text:p text:style-name="P315"><text:s/>DĖL LIETUVOS RESPUBLIKOS ADMINISTRACINIŲ TEISĖS PAŽEIDIMŲ KODEKSO</text:p>
      <text:p text:style-name="P316"><text:s/>PAKEITIMO IR PAPILDYMO</text:p>
      <text:p text:style-name="P317"/>
      <text:p text:style-name="P318"><text:s/>52.</text:p>
      <text:p text:style-name="P319"><text:s/>Parlamentas, Įstatymas</text:p>
      <text:p text:style-name="P320">{#19951128AA1099 ;} Nr. 1-1099, 95.11.28, Žin., 1995, Nr. 103-2294 (95.12.20)</text:p>
      <text:p text:style-name="P321"><text:s/>DĖL LIETUVOS RESPUBLIKOS ADMINISTRACINIŲ TEISĖS PAŽEIDIMŲ KODEKSO</text:p>
      <text:p text:style-name="P322"><text:s/>PAPILDYMO</text:p>
      <text:p text:style-name="P323"/>
      <text:p text:style-name="P324"><text:s/>53.</text:p>
      <text:p text:style-name="P325"><text:s/>Parlamentas, Įstatymas</text:p>
      <text:p text:style-name="P326">{#19951214AA1127 ;} Nr. 1-1127, 95.12.14, Žin., 1995, Nr. 106-2350 (95.12.29)</text:p>
      <text:p text:style-name="P327"><text:s/>DĖL LIETUVOS RESPUBLIKOS ADMINISTRACINIŲ TEISĖS PAŽEIDIMŲ KODEKSO</text:p>
      <text:p text:style-name="P328"><text:s/>PAPILDYMO</text:p>
      <text:p text:style-name="P329"/>
      <text:p text:style-name="P330"><text:s/>54.</text:p>
      <text:p text:style-name="P331"><text:s/>Parlamentas, Įstatymas</text:p>
      <text:p text:style-name="P332">{#19951220AA1141 ;} Nr. 1-1141, 95.12.20, Žin., 1995, Nr. 104-2325 (95.12.22)</text:p>
      <text:p text:style-name="P333"><text:s/>DĖL LIETUVOS RESPUBLIKOS BAUDŽIAMOJO, BAUDŽIAMOJO PROCESO,</text:p>
      <text:p text:style-name="P334"><text:s/>CIVILINIO PROCESO IR ADMINISTRACINIŲ TEISĖS PAŽEIDIMŲ KODEKSŲ</text:p>
      <text:p text:style-name="P335"><text:s/>PAKEITIMO IR PAPILDYMO</text:p>
      <text:p text:style-name="P336"/>
      <text:p text:style-name="P337"><text:s/>55.</text:p>
      <text:p text:style-name="P338"><text:s/>Parlamentas, Įstatymas</text:p>
      <text:p text:style-name="P339">{#19951221AA1156 ;} Nr. 1-1156, 95.12.21, Žin., 1996, Nr. 8-195 (96.01.26)</text:p>
      <text:p text:style-name="P340"><text:s/>DĖL LIETUVOS RESPUBLIKOS ADMINISTRACINIŲ TEISĖS PAŽEIDIMŲ KODEKSO,</text:p>
      <text:p text:style-name="P341"><text:s/>ĮMONIŲ ĮSTATYMO IR ALKOHOLIO KONTROLĖS ĮSTATYMO PAKEITIMO</text:p>
      <text:p text:style-name="P342"/>
      <text:p text:style-name="P343"><text:s/>56.</text:p>
      <text:p text:style-name="P344"><text:s/>Parlamentas, Įstatymas</text:p>
      <text:p text:style-name="P345">{#19960116AA1172 ;} Nr. 1-1172, 96.01.16, Žin., 1996, Nr. 9-216 (96.01.31)</text:p>
      <text:p text:style-name="P346"><text:s/>LIETUVOS RESPUBLIKOS ADMINISTRACINIŲ TEISĖS PAŽEIDIMŲ KODEKSO</text:p>
      <text:p text:style-name="P347"><text:s/>185-1 IR 185-2 STRAIPSNIŲ PAKEITIMO ĮSTATYMAS</text:p>
      <text:p text:style-name="P348"/>
      <text:p text:style-name="P349"><text:s/>57.</text:p>
      <text:p text:style-name="P350"><text:s/>Parlamentas, Įstatymas</text:p>
      <text:p text:style-name="P351">{#19960118AA1174 ;} Nr. 1-1174, 96.01.18, Žin., 1996, Nr. 9-218 (96.01.31)</text:p>
      <text:p text:style-name="P352"><text:s/>ADMINISTRACINIŲ TEISĖS PAŽEIDIMŲ KODEKSO PAPILDYMO 172-7</text:p>
      <text:p text:style-name="P353"><text:s/>STRAIPSNIU IR 247-2 STRAIPSNIO PAKEITIMO ĮSTATYMAS</text:p>
      <text:p text:style-name="P354"/>
      <text:p text:style-name="P355"><text:s/>58.</text:p>
      <text:p text:style-name="P356"><text:s/>Parlamentas, Įstatymas</text:p>
      <text:p text:style-name="P357">{#19960123AA1180 ;} Nr. 1-1180, 96.01.23, Žin., 1996, Nr. 14-353 (96.02.14)</text:p>
      <text:p text:style-name="P358"><text:s/>LIETUVOS RESPUBLIKOS ADMINISTRACINIŲ TEISĖS PAŽEIDIMŲ KODEKSO 91,</text:p>
      <text:p text:style-name="P359"><text:s/>165-3, 188-4, 224, 246-2, 259-1 STRAIPSNIŲ PAKEITIMO IR PAPILDYMO</text:p>
      <text:p text:style-name="P360"><text:s/>ĮSTATYMAS</text:p>
      <text:p text:style-name="P361"/>
      <text:p text:style-name="P362"><text:s/>59.</text:p>
      <text:p text:style-name="P363"><text:s/>Parlamentas, Įstatymas</text:p>
      <text:p text:style-name="P364">{#19960213AA1203 ;} Nr. 1-1203, 96.02.13, Žin., 1996, Nr. 18-460 (96.02.28)</text:p>
      <text:p text:style-name="P365"><text:s/>LIETUVOS RESPUBLIKOS ADMINISTRACINIŲ TEISĖS PAŽEIDIMŲ KODEKSO 205,</text:p>
      <text:p text:style-name="P366"><text:s/>224, 225, 238, 259-1, 262, 266, 267, 268, 320 STRAIPSNIŲ PAKEITIMO</text:p>
      <text:p text:style-name="P367"><text:s/>IR PAPILDYMO ĮSTATYMAS</text:p>
      <text:p text:style-name="P368"/>
      <text:p text:style-name="P369"><text:s/>60.</text:p>
      <text:p text:style-name="P370"><text:s/>Parlamentas, Įstatymas</text:p>
      <text:p text:style-name="P371">{#19960404AA1281 ;} Nr. 1-1281, 96.04.04, Žin., 1996, Nr. 37-930 (96.04.26)</text:p>
      <text:p text:style-name="P372"><text:s/>LIETUVOS RESPUBLIKOS ADMINISTRACINIŲ TEISĖS PAŽEIDIMŲ KODEKSO</text:p>
      <text:p text:style-name="P373"><text:s/>PAPILDYMO 99-2, 99-3, 99-4, 235-1 STRAIPSNIAIS IR 221, 224, 259-1</text:p>
      <text:p text:style-name="P374"><text:s/>STRAIPSNIŲ PAKEITIMO IR PAPILDYMO ĮSTATYMAS</text:p>
      <text:p text:style-name="P375"/>
      <text:p text:style-name="P376"><text:s/>61.</text:p>
      <text:p text:style-name="P377"><text:s/>Parlamentas, Įstatymas</text:p>
      <text:p text:style-name="P378">{#19960417AA1290 ;} Nr. 1-1290, 96.04.17, Žin., 1996, Nr. 41-988 (96.05.08)</text:p>
      <text:p text:style-name="P379"><text:s/>LIETUVOS RESPUBLIKOS ADMINISTRACINIŲ TEISĖS PAŽEIDIMŲ KODEKSO 41</text:p>
      <text:p text:style-name="P380"><text:s/>IR 233 STRAIPSNIŲ PAKEITIMO IR PAPILDYMO ĮSTATYMAS</text:p>
      <text:p text:style-name="P381"/>
      <text:p text:style-name="P382"><text:s/>62.</text:p>
      <text:p text:style-name="P383"><text:s/>Parlamentas, Įstatymas</text:p>
      <text:p text:style-name="P384">{#19960423AA1297 ;} Nr. 1-1297, 96.04.23, Žin., 1996, Nr. 41-990 (96.05.08)</text:p>
      <text:p text:style-name="P385"><text:s/>LIETUVOS RESPUBLIKOS ADMINISTRACINIŲ TEISĖS PAŽEIDIMŲ KODEKSO 26,</text:p>
      <text:p text:style-name="P386"><text:s/>35, 208, 209, 210, 211, 237, 292, 320 STRAIPSNIŲ PAKEITIMO IR</text:p>
      <text:p text:style-name="P387"><text:s/>PAPILDYMO ĮSTATYMAS</text:p>
      <text:p text:style-name="P388"/>
      <text:p text:style-name="P389"><text:s/>63.</text:p>
      <text:p text:style-name="P390"><text:s/>Parlamentas, Įstatymas</text:p>
      <text:p text:style-name="P391">{#19960516AA1341 ;} Nr. 1-1341, 96.05.16, Žin., 1996, Nr. 57-1334 (96.06.19)</text:p>
      <text:p text:style-name="P392"><text:s/>LIETUVOS RESPUBLIKOS ADMINISTRACINIŲ TEISĖS PAŽEIDIMŲ KODEKSO 117,</text:p>
      <text:p text:style-name="P393"><text:s/>224, 259(1) STRAIPSNIŲ PAKEITIMO IR PAPILDYMO 117(1) STRAIPSNIU</text:p>
      <text:p text:style-name="P394"><text:s/>ĮSTATYMAS</text:p>
      <text:p text:style-name="P395"/>
      <text:p text:style-name="P396"><text:s/>64.</text:p>
      <text:p text:style-name="P397"><text:s/>Parlamentas, Įstatymas</text:p>
      <text:p text:style-name="P398">{#19960606AA1373 ;} Nr. 1-1373, 96.06.06, Žin., 1996, Nr. 57-1345 (96.06.19)</text:p>
      <text:p text:style-name="P399"><text:s/>LIETUVOS RESPUBLIKOS ADMINISTRACINIŲ TEISĖS PAŽEIDIMŲ KODEKSO</text:p>
      <text:p text:style-name="P400"><text:s/>PAPILDYMO 173(10) STRAIPSNIU IR 246(1) STRAIPSNIO PAKEITIMO</text:p>
      <text:p text:style-name="P401"><text:s/>ĮSTATYMAS</text:p>
      <text:p text:style-name="P402"/>
      <text:p text:style-name="P403"><text:s/>*** Pabaiga ***</text:p>
      <text:p text:style-name="P404"/>
      <text:p text:style-name="P405"/>
      <text:p text:style-name="P406"><text:s text:c="28"/>I SKYRIUS</text:p>
      <text:p text:style-name="P407"/>
      <text:p text:style-name="P408"><text:s text:c="23"/>BENDRIEJI NUOSTATAI</text:p>
      <text:p text:style-name="P409"/>
      <text:p text:style-name="P410"><text:s text:c="24"/>Pirmasis skirsnis</text:p>
      <text:p text:style-name="P411"/>
      <text:p text:style-name="P412"><text:s text:c="23"/>BENDRIEJI NUOSTATAI</text:p>
      <text:p text:style-name="P413"/>
      <text:p text:style-name="P414"><text:s text:c="5"/>1 straipsnis.Lietuvos Respublikos įstatymų dėl</text:p>
      <text:p text:style-name="P415"><text:s text:c="18"/>administracinių teisės pažeidimų</text:p>
      <text:p text:style-name="P416"><text:s text:c="18"/>uždaviniai</text:p>
      <text:p text:style-name="P417"/>
      <text:p text:style-name="P418"><text:s text:c="5"/>Lietuvos Respublikos įstatymų dėl administracinių teisės</text:p>
      <text:p text:style-name="P419">pažeidimų uždavinys yra saugoti Lietuvos Respublikos visuomeninę</text:p>
      <text:p text:style-name="P420">santvarką, nuosavybę, socialines ekonomines, politines ir</text:p>
      <text:p text:style-name="P421">asmenines piliečių teises bei laisves, taip pat įmonių, įstaigų</text:p>
      <text:p text:style-name="P422">ir organizacijų teises bei teisėtus interesus, nustatytą valdymo</text:p>
      <text:p text:style-name="P423">tvarką, valstybinę ir viešąją tvarką, stiprinti teisėtumą,</text:p>
      <text:p text:style-name="P424">užkirsti kelią teisės pažeidimams, auklėti piliečius, kad jie</text:p>
      <text:p text:style-name="P425">tiksliai ir nenukrypdami laikytųsi Lietuvos Respublikos Laikinojo</text:p>
      <text:p text:style-name="P426">Pagrindinio Įstatymo bei kitų įstatymų, gerbtų kitų piliečių</text:p>
      <text:p text:style-name="P427">teises, garbę ir orumą, sąžiningai vykdytų savo pareigas, jaustų</text:p>
      <text:p text:style-name="P428">atsakomybę visuomenei.</text:p>
      <text:p text:style-name="P429"/>
      <text:p text:style-name="P430">Straipsnio pakeitimai:</text:p>
      <text:p text:style-name="P431">1-2589;1992.05.26;Žin.,1992,Nr.21-610</text:p>
      <text:p text:style-name="P432"/>
      <text:p text:style-name="P433"><text:s text:c="5"/>2 straipsnis.Lietuvos Respublikos įstatymai dėl</text:p>
      <text:p text:style-name="P434"><text:s text:c="18"/>administracinių teisės pažeidimų</text:p>
      <text:p text:style-name="P435"/>
      <text:p text:style-name="P436"><text:s text:c="5"/>Lietuvos Respublikos įstatymai dėl administracinių teisės</text:p>
      <text:p text:style-name="P437">pažeidimų yra šis kodeksas ir kiti Lietuvos Respublikos įstatymai</text:p>
      <text:p text:style-name="P438">dėl administracinių teisės pažeidimų.</text:p>
      <text:p text:style-name="P439"><text:s text:c="5"/>Lietuvos Respublikos įstatymai dėl administracinių teisės</text:p>
      <text:p text:style-name="P440">pažeidimų, kol jie nustatyta tvarka neįtraukti į šį kodeksą,</text:p>
      <text:p text:style-name="P441">Lietuvos Respublikos teritorijoje taikomi tiesiogiai.</text:p>
      <text:p text:style-name="P442"/>
      <text:p text:style-name="P443">Straipsnio pakeitimai:</text:p>
      <text:p text:style-name="P444">1-2589;1992.05.26;Žin.,1992,Nr.21-610</text:p>
      <text:p text:style-name="P445"/>
      <text:p text:style-name="P446"><text:s text:c="5"/>3 straipsnis.Panaikintas</text:p>
      <text:p text:style-name="P447"/>
      <text:p text:style-name="P448"/>
      <text:p text:style-name="P449">Straipsnio pakeitimai:</text:p>
      <text:p text:style-name="P450">11-3058;1989.07.03;Žin.,1989,Nr.20-228</text:p>
      <text:p text:style-name="P451">11-3745;1990.03.07;Žin.,1990,Nr.9-267</text:p>
      <text:p text:style-name="P452">1-2589;1992.05.26;Žin.,1992,Nr.21-610</text:p>
      <text:p text:style-name="P453"/>
      <text:p text:style-name="P454"><text:s text:c="5"/>4 straipsnis.Panaikintas</text:p>
      <text:p text:style-name="P455"/>
      <text:p text:style-name="P456"/>
      <text:p text:style-name="P457">Straipsnio pakeitimai:</text:p>
      <text:p text:style-name="P458">1-2589;1992.05.26;Žin.,1992,Nr.21-610</text:p>
      <text:p text:style-name="P459"/>
      <text:p text:style-name="P460"><text:s text:c="5"/>5 straipsnis. Savivaldybių tarybų ir valdybų įgaliojimai</text:p>
      <text:p text:style-name="P461"><text:s text:c="20"/>priimti sprendimus, už kurių pažeidimą</text:p>
      <text:p text:style-name="P462"><text:s text:c="20"/>numatoma administracinė atsakomybė</text:p>
      <text:p text:style-name="P463"/>
      <text:p text:style-name="P464"><text:s text:c="5"/>Savivaldybių tarybos ir valdybos turi teisę priimti</text:p>
      <text:p text:style-name="P465">sprendimus kovos su gaivalinėmis nelaimėmis ir epidemijomis</text:p>
      <text:p text:style-name="P466">klausimais, numatančius administracinę atsakomybę už jų</text:p>
      <text:p text:style-name="P467">pažeidimą, taip pat sprendimus kovos su epizootijomis klausimais,</text:p>
      <text:p text:style-name="P468">už kurių pažeidimą atsakomybę nustato šio kodekso 109 straipsnis.</text:p>
      <text:p text:style-name="P469"><text:s text:c="5"/>Savivaldybių tarybos gali tvirtinti taisykles, už kurių</text:p>
      <text:p text:style-name="P470">pažeidimą atsiranda administracinė atsakomybė pagal šio kodekso</text:p>
      <text:p text:style-name="P471">161, 162, 166, 167, 185 ir 185-1 straipsnius.</text:p>
      <text:p text:style-name="P472"/>
      <text:p text:style-name="P473">Straipsnio pakeitimai:</text:p>
      <text:p text:style-name="P474">1-2589;1992.05.26;Žin.,1992,Nr.21-610</text:p>
      <text:p text:style-name="P475">{#95ESAA0957 ;} Nr. 1-957, 95.06.20, Žin., 1995, Nr. 55-1356 (95.07.05)</text:p>
      <text:p text:style-name="P476"/>
      <text:p text:style-name="P477"><text:s text:c="5"/>6 straipsnis.Administracinių teisės pažeidimų</text:p>
      <text:p text:style-name="P478"><text:s text:c="18"/>prevencija</text:p>
      <text:p text:style-name="P479"/>
      <text:p text:style-name="P480"><text:s text:c="5"/>Valstybiniai organai, visuomeninės organizacijos, darbo</text:p>
      <text:p text:style-name="P481">kolektyvai rengia ir įgyvendina priemones, kuriomis siekiama</text:p>
      <text:p text:style-name="P482">užkirsti kelią administraciniams teisės pažeidimams, išaiškinti</text:p>
      <text:p text:style-name="P483">ir šalinti priežastis bei sąlygas, padedančias juos padaryti,</text:p>
      <text:p text:style-name="P484">auklėti piliečius, kad jie būtų didžiai sąmoningi ir drausmingi,</text:p>
      <text:p text:style-name="P485">griežtai laikytųsi įstatymų.</text:p>
      <text:p text:style-name="P486"><text:s text:c="5"/>Savivaldybių tarybos koordinuoja savo teritorijoje</text:p>
      <text:p text:style-name="P487">įregistruotų visuomeninių organizacijų darbą užkertant kelią</text:p>
      <text:p text:style-name="P488">administraciniams teisės pažeidimams, vadovauja savivaldybių</text:p>
      <text:p text:style-name="P489">policijos, administracinių komisijų, savivaldybių seniūnijų kaimo</text:p>
      <text:p text:style-name="P490">vietovėse seniūnų ir kitų joms atskaitingų organų, turinčių</text:p>
      <text:p text:style-name="P491">kovoti su administraciniais teisės pažeidimais, veiklai.</text:p>
      <text:p text:style-name="P492"/>
      <text:p text:style-name="P493">Straipsnio pakeitimai:</text:p>
      <text:p text:style-name="P494">1-2589;1992.05.26;Žin.,1992,Nr.21-610</text:p>
      <text:p text:style-name="P495">1-545;1994.07.18;Žin.,1994,Nr.58-1132</text:p>
      <text:p text:style-name="P496">{#95ESAA0957 ;} Nr. 1-957, 95.06.20, Žin., 1995, Nr. 55-1356 (95.07.05)</text:p>
      <text:p text:style-name="P497"/>
      <text:p text:style-name="P498"><text:s text:c="5"/>7 straipsnis.Teisėtumo užtikrinimas taikant poveikio</text:p>
      <text:p text:style-name="P499"><text:s text:c="18"/>priemones už administracinius teisės</text:p>
      <text:p text:style-name="P500"><text:s text:c="18"/>pažeidimus</text:p>
      <text:p text:style-name="P501"/>
      <text:p text:style-name="P502"><text:s text:c="5"/>Niekam negali būti taikoma poveikio priemonė už</text:p>
      <text:p text:style-name="P503">administracinį teisės pažeidimą kitaip, kaip įstatymų nustatytais</text:p>
      <text:p text:style-name="P504">pagrindais ir tvarka.</text:p>
      <text:p text:style-name="P505"><text:s text:c="5"/>Administracinių teisės pažeidimų bylų teisena vykdoma</text:p>
      <text:p text:style-name="P506">griežtai laikantis teisėtumo.</text:p>
      <text:p text:style-name="P507"><text:s text:c="5"/>Tam įgalioti organai ir pareigūnai taiko administracinio</text:p>
      <text:p text:style-name="P508">poveikio priemones jų kompetencijos ribose, tiksliai pagal</text:p>
      <text:p text:style-name="P509">įstatymus.</text:p>
      <text:p text:style-name="P510"><text:s text:c="5"/>Įstatymų reikalavimų laikymasis taikant poveikio priemones</text:p>
      <text:p text:style-name="P511">už administracinius teisės pažeidimus užtikrinamas sisteminga</text:p>
      <text:p text:style-name="P512">aukštesniųjų organų ir pareigūnų kontrole, teise apskųsti,</text:p>
      <text:p text:style-name="P513">kitais įstatymų nustatytais būdais.</text:p>
      <text:p text:style-name="P514"/>
      <text:p text:style-name="P515">Straipsnio pakeitimai:</text:p>
      <text:p text:style-name="P516">1-2589;1992.05.26;Žin.,1992,Nr.21-610</text:p>
      <text:p text:style-name="P517">{#95CJAA0847 ;} Nr. 1-847, 95.04.11, Žin., 1995, Nr. 36-886 (95.05.03)</text:p>
      <text:p text:style-name="P518"/>
      <text:p text:style-name="P519"><text:s text:c="5"/>8 straipsnis.Įstatymų dėl atsakomybės už</text:p>
      <text:p text:style-name="P520"><text:s text:c="18"/>administracinius teisės pažeidimus</text:p>
      <text:p text:style-name="P521"><text:s text:c="18"/>galiojimas</text:p>
      <text:p text:style-name="P522"/>
      <text:p text:style-name="P523"><text:s text:c="5"/>Asmuo, padaręs administracinį teisės pažeidimą, atsako pagal</text:p>
      <text:p text:style-name="P524">įstatymus, galiojančius teisės pažeidimo padarymo metu ir</text:p>
      <text:p text:style-name="P525">padarymo vietoje.</text:p>
      <text:p text:style-name="P526"><text:s text:c="5"/>Aktai, švelninantys arba panaikinantys atsakomybę už</text:p>
      <text:p text:style-name="P527">administracinius teisės pažeidimus, galioja atgal, t.y. taikomi</text:p>
      <text:p text:style-name="P528">ir prieš šių aktų išleidimą padarytiems teisės pažeidimams.</text:p>
      <text:p text:style-name="P529">Aktai, nustatantys arba sugriežtinantys atsakomybę už</text:p>
      <text:p text:style-name="P530">administracinius teisės pažeidimus, atgal negalioja.</text:p>
      <text:p text:style-name="P531"><text:s text:c="5"/>Administracinių teisės pažeidimų bylų teisena vykdoma pagal</text:p>
      <text:p text:style-name="P532">įstatymus, galiojančius teisės pažeidimo bylos nagrinėjimo metu</text:p>
      <text:p text:style-name="P533">ir nagrinėjimo vietoje.</text:p>
      <text:p text:style-name="P534"/>
      <text:p text:style-name="P535"/>
      <text:p text:style-name="P536"><text:s text:c="27"/>II SKYRIUS</text:p>
      <text:p text:style-name="P537"/>
      <text:p text:style-name="P538"><text:s/>ADMINISTRACINIS TEISĖS PAŽEIDIMAS IR ADMINISTRACINĖ ATSAKOMYBĖ</text:p>
      <text:p text:style-name="P539"/>
      <text:p text:style-name="P540"><text:s text:c="24"/>I. BENDROJI DALIS</text:p>
      <text:p text:style-name="P541"/>
      <text:p text:style-name="P542"><text:s text:c="24"/>Antrasis skirsnis</text:p>
      <text:p text:style-name="P543"/>
      <text:p text:style-name="P544"><text:s text:c="16"/>ADMINISTRACINIS TEISĖS PAŽEIDIMAS</text:p>
      <text:p text:style-name="P545"/>
      <text:p text:style-name="P546"><text:s text:c="5"/>9 straipsnis.Administracinio teisės pažeidimo sąvoka</text:p>
      <text:p text:style-name="P547"/>
      <text:p text:style-name="P548"><text:s text:c="5"/>Administraciniu teisės pažeidimu (nusižengimu) laikomas</text:p>
      <text:p text:style-name="P549">priešingas teisei, kaltas (tyčinis arba neatsargus) veikimas arba</text:p>
      <text:p text:style-name="P550">neveikimas, kuriuo kėsinamasi į valstybinę arba viešąją tvarką,</text:p>
      <text:p text:style-name="P551">nuosavybę, piliečių teises ir laisves, į nustatytą valdymo</text:p>
      <text:p text:style-name="P552">tvarką, už kurį įstatymai numato administracinę atsakomybę.</text:p>
      <text:p text:style-name="P553"><text:s text:c="5"/>Administracinė atsakomybė už šiame kodekse numatytus teisės</text:p>
      <text:p text:style-name="P554">pažeidimus atsiranda, jeigu savo pobūdžiu šie pažeidimai pagal</text:p>
      <text:p text:style-name="P555">galiojančius įstatymus neužtraukia baudžiamosios atsakomybės.</text:p>
      <text:p text:style-name="P556"/>
      <text:p text:style-name="P557">Straipsnio pakeitimai:</text:p>
      <text:p text:style-name="P558">1-2589;1992.05.26;Žin.,1992,Nr.21-610</text:p>
      <text:p text:style-name="P559"/>
      <text:p text:style-name="P560"><text:s text:c="5"/>10 straipsnis.Administracinio teisės pažeidimo</text:p>
      <text:p text:style-name="P561"><text:s text:c="19"/>padarymas tyčia</text:p>
      <text:p text:style-name="P562"/>
      <text:p text:style-name="P563"><text:s text:c="5"/>Administracinis teisės pažeidimas laikomas padarytu tyčia,</text:p>
      <text:p text:style-name="P564">jeigu jį padaręs asmuo suprato priešingą teisei savo veikimo arba</text:p>
      <text:p text:style-name="P565">neveikimo pobūdį, numatė žalingas jo pasekmes ir jų norėjo arba</text:p>
      <text:p text:style-name="P566">nors ir nenorėjo šių pasekmių, bet sąmoningai leido joms kilti.</text:p>
      <text:p text:style-name="P567"/>
      <text:p text:style-name="P568"><text:s text:c="5"/>11 straipsnis.Administracinio teisės pažeidimo</text:p>
      <text:p text:style-name="P569"><text:s text:c="19"/>padarymas dėl neatsargumo</text:p>
      <text:p text:style-name="P570"/>
      <text:p text:style-name="P571"><text:s text:c="5"/>Administracinis teisės pažeidimas laikomas padarytu dėl</text:p>
      <text:p text:style-name="P572">neatsargumo, jeigu jį padaręs asmuo numatė, kad jo veikimas arba</text:p>
      <text:p text:style-name="P573">neveikimas gali sukelti žalingas pasekmes, bet lengvabūdiškai</text:p>
      <text:p text:style-name="P574">tikėjosi, kad jų bus įšvengta, arba nenumatė, kad gali kilti</text:p>
      <text:p text:style-name="P575">tokios pasekmės, nors turėjo ir galėjo jas numatyti.</text:p>
      <text:p text:style-name="P576"/>
      <text:p text:style-name="P577"><text:s text:c="5"/>12 straipsnis.Amžius, nuo kurio atsiranda</text:p>
      <text:p text:style-name="P578"><text:s text:c="19"/>administracinė atsakomybė</text:p>
      <text:p text:style-name="P579"/>
      <text:p text:style-name="P580"><text:s text:c="5"/>Administracinėn atsakomybėn traukiami asmenys, kuriems iki</text:p>
      <text:p text:style-name="P581">administracinio teisės pažeidimo padarymo sukako šešiolika metų.</text:p>
      <text:p text:style-name="P582"/>
      <text:p text:style-name="P583"><text:s text:c="5"/>13 straipsnis.Nepilnamečių atsakomybė</text:p>
      <text:p text:style-name="P584"/>
      <text:p text:style-name="P585"><text:s text:c="5"/>Nepilnamečiams nuo šešiolikos iki aštuoniolikos metų</text:p>
      <text:p text:style-name="P586">amžiaus, padariusiems administracinius teisės pažeidimus,</text:p>
      <text:p text:style-name="P587">taikomos bendros administracinės atsakomybės nuostatos su</text:p>
      <text:p text:style-name="P588">ypatumais, numatytais šio kodekso 21-1, 24, 37-1, 281, 313 ir 314</text:p>
      <text:p text:style-name="P589">straipsniuose.</text:p>
      <text:p text:style-name="P590"><text:s text:c="5"/>Už nepilnamečių nuo keturiolikos iki šešiolikos metų amžiaus</text:p>
      <text:p text:style-name="P591">padarytus pažeidimus, numatytus šio kodekso 44 straipsnio</text:p>
      <text:p text:style-name="P592">antrojoje dalyje, 175 straipsnyje, 178 straipsnio ketvirtojoje</text:p>
      <text:p text:style-name="P593">dalyje ir 183 straipsnio trečiojoje dalyje, administracinėn</text:p>
      <text:p text:style-name="P594">atsakomybėn traukiami tėvai arba juos atstojantys asmenys.</text:p>
      <text:p text:style-name="P595"/>
      <text:p text:style-name="P596">Straipsnio pakeitimai:</text:p>
      <text:p text:style-name="P597">11-3058;1989.07.03;Žin.,1989,Nr.20-228</text:p>
      <text:p text:style-name="P598">1-2589;1992.05.26;Žin.,1992,Nr.21-610</text:p>
      <text:p text:style-name="P599">1-545;1994.07.18;Žin.,1994,Nr.58-1132</text:p>
      <text:p text:style-name="P600"/>
      <text:p text:style-name="P601"><text:s text:c="5"/>14 straipsnis. Pareigūnų atsakomybė</text:p>
      <text:p text:style-name="P602"/>
      <text:p text:style-name="P603"><text:s text:c="5"/>Pareigūnais šiame kodekse laikomi tokie asmenys, kurie</text:p>
      <text:p text:style-name="P604">nuolat ar laikinai vykdo valdžios atstovų funkcijas, taip pat</text:p>
      <text:p text:style-name="P605">kurie valstybinės ar kitų nuosavybės formų įmonėse, įstaigose ar</text:p>
      <text:p text:style-name="P606">organizacijose nuolat arba laikinai eina tarnybą, susijusią su</text:p>
      <text:p text:style-name="P607">organizacinių-tvarkymo ar administracinių-ūkinių pareigų vykdymu,</text:p>
      <text:p text:style-name="P608">arba kurie tokias pareigas eina minėtose įmonėse, įstaigose ar</text:p>
      <text:p text:style-name="P609">organizacijose pagal įgaliojimą.</text:p>
      <text:p text:style-name="P610"><text:s text:c="5"/>Pareigūnai administracinėn atsakomybėn traukiami už</text:p>
      <text:p text:style-name="P611">administracinius teisės pažeidimus, susijusius su jų pareigų,</text:p>
      <text:p text:style-name="P612">nurodytų šio straipsnio pirmojoje dalyje, vykdymu, taip pat už</text:p>
      <text:p text:style-name="P613">pažeidimus, susijusius su nesilaikymu nustatytų valdymo tvarkos,</text:p>
      <text:p text:style-name="P614">valstybinės ir viešosios tvarkos, aplinkos, gyventojų sveikatos</text:p>
      <text:p text:style-name="P615">apsaugos bei kitų taisyklių, kurių laikymąsi užtikrinti yra jų</text:p>
      <text:p text:style-name="P616">tarnybinė pareiga.</text:p>
      <text:p text:style-name="P617"/>
      <text:p text:style-name="P618">Straipsnio pakeitimai:</text:p>
      <text:p text:style-name="P619">1-830;1990.12.04;Žin.,1990,Nr.36-862</text:p>
      <text:p text:style-name="P620">1-545;1994.07.18;Žin.,1994,Nr.58-1132</text:p>
      <text:p text:style-name="P621"/>
      <text:p text:style-name="P622"><text:s text:c="5"/>15 straipsnis.Karių ir kitų asmenų, kuriems taikomi</text:p>
      <text:p text:style-name="P623"><text:s text:c="19"/>drausmės statutai, atsakomybė už</text:p>
      <text:p text:style-name="P624"><text:s text:c="19"/>administracinius teisės pažeidimus</text:p>
      <text:p text:style-name="P625"/>
      <text:p text:style-name="P626"><text:s text:c="5"/>Tikrosios krašto apsaugos tarnybos ir į pratybas pašaukti</text:p>
      <text:p text:style-name="P627">atsargos kariai, taip pat policijos, vidaus reikalų tarnybų</text:p>
      <text:p text:style-name="P628">pareigūnai ir jiems prilyginti asmenys už administracinius teisės</text:p>
      <text:p text:style-name="P629">pažeidimus atsako pagal drausmės statutus. Už kelių eismo</text:p>
      <text:p text:style-name="P630">taisyklių, medžioklės, žvejybos, kitų aplinkos apsaugos, taip pat</text:p>
      <text:p text:style-name="P631">gyventojų sveikatos apsaugos normų, muitų taisyklių pažeidimus ir</text:p>
      <text:p text:style-name="P632">už kontrabandą šie asmenys administracinėn atsakomybėn traukiami</text:p>
      <text:p text:style-name="P633">bendraisiais pagrindais.</text:p>
      <text:p text:style-name="P634"><text:s text:c="5"/>Kiti, išskyrus nurodytus šio straipsnio pirmojoje dalyje,</text:p>
      <text:p text:style-name="P635">asmenys, kuriems taikomi drausmės statutai arba specialūs</text:p>
      <text:p text:style-name="P636">drausmės nuostatai, tiesiogiai šiuose aktuose numatytais atvejais</text:p>
      <text:p text:style-name="P637">už padarytus administracinius teisės pažeidimus traukiami</text:p>
      <text:p text:style-name="P638">drausminėn atsakomybėn, o kitais atvejais - administracinėn</text:p>
      <text:p text:style-name="P639">atsakomybėn bendrais pagrindais.</text:p>
      <text:p text:style-name="P640"><text:s text:c="5"/>Šio straipsnio pirmojoje dalyje nurodytais atvejais organai</text:p>
      <text:p text:style-name="P641">(pareigūnai), kuriems suteikta teisė skirti administracines</text:p>
      <text:p text:style-name="P642">nuobaudas, užuot skyrę nuobaudas, gali perduoti medžiagą dėl</text:p>
      <text:p text:style-name="P643">teisės pažeidimų atitinkamiems organams, kad jie spręstų klausimą</text:p>
      <text:p text:style-name="P644">dėl kaltininkų patraukimo drausminėn atsakomybėn.</text:p>
      <text:p text:style-name="P645"/>
      <text:p text:style-name="P646">Straipsnio pakeitimai:</text:p>
      <text:p text:style-name="P647">11-2756;1989.01.25;Žin.,1989,Nr.4-19</text:p>
      <text:p text:style-name="P648">1-830;1990.12.04;Žin.,1990,Nr.36-862</text:p>
      <text:p text:style-name="P649">1-2589;1992.05.26;Žin.,1992,Nr.21-610</text:p>
      <text:p text:style-name="P650"/>
      <text:p text:style-name="P651"><text:s text:c="5"/>16 straipsnis.Užsieniečių atsakomybė</text:p>
      <text:p text:style-name="P652"/>
      <text:p text:style-name="P653"><text:s text:c="5"/>Lietuvos Respublikoje esantys užsieniečiai, padarę</text:p>
      <text:p text:style-name="P654">administracinės teisės pažeidimą, atsako pagal šį kodeksą, jeigu</text:p>
      <text:p text:style-name="P655">ko kito nenumato kiti įstatymai ir Lietuvos Respublikos</text:p>
      <text:p text:style-name="P656">tarptautinės sutartys.</text:p>
      <text:p text:style-name="P657"/>
      <text:p text:style-name="P658">Straipsnio pakeitimai:</text:p>
      <text:p text:style-name="P659">1-2589;1992.05.26;Žin.,1992,Nr.21-610</text:p>
      <text:p text:style-name="P660"/>
      <text:p text:style-name="P661"><text:s text:c="5"/>17 straipsnis.Būtinasis reikalingumas</text:p>
      <text:p text:style-name="P662"/>
      <text:p text:style-name="P663"><text:s text:c="5"/>Administraciniu teisės pažeidimu nelaikomas veikimas, kuris</text:p>
      <text:p text:style-name="P664">kad ir numatytas šiame kodekse arba kitose normatyviniuose</text:p>
      <text:p text:style-name="P665">aktuose dėl administracinių teisės pažeidimų, bet padarytas</text:p>
      <text:p text:style-name="P666">būtinojo reikalingumo būklėje, tai yra siekiant pašalinti pavojų,</text:p>
      <text:p text:style-name="P667">gresiantį valstybinei ar viešajai tvarkai, nuosavybei, piliečių</text:p>
      <text:p text:style-name="P668">teisėms ir laisvėms bei nustatytai valdymo tvarkai, jeigu šis</text:p>
      <text:p text:style-name="P669">pavojus tomis aplinkybėmis negalėjo būti pašalintas kitomis</text:p>
      <text:p text:style-name="P670">priemonėmis ir jeigu padarytoji žala yra mažiau reikšminga negu</text:p>
      <text:p text:style-name="P671">išvengtoji žala.</text:p>
      <text:p text:style-name="P672"/>
      <text:p text:style-name="P673">Straipsnio pakeitimai:</text:p>
      <text:p text:style-name="P674">1-2589;1992.05.26;Žin.,1992,Nr.21-610</text:p>
      <text:p text:style-name="P675"/>
      <text:p text:style-name="P676"><text:s text:c="5"/>18 straipsnis.Būtinoji gintis</text:p>
      <text:p text:style-name="P677"/>
      <text:p text:style-name="P678"><text:s text:c="5"/>Administraciniu teisės pažeidimu nelaikomas veikimas, kuris</text:p>
      <text:p text:style-name="P679">kad ir numatytas šiame kodekse arba kituose normatyviniuose</text:p>
      <text:p text:style-name="P680">aktuose dėl administracinių teisės pažeidimų, bet padarytas</text:p>
      <text:p text:style-name="P681">būtinosios ginties būklėje, tai yra ginant valstybinę ar viešąją</text:p>
      <text:p text:style-name="P682">tvarką, nuosavybę, piliečių teises ir laisves, nustatytą valdymo</text:p>
      <text:p text:style-name="P683">tvarką nuo priešingo teisei kėsinimosi tokiu būdu, kad padaroma</text:p>
      <text:p text:style-name="P684">pasikėsintojui žalos, jeigu tik nebuvo peržengtos būtinosios</text:p>
      <text:p text:style-name="P685">ginties ribos.</text:p>
      <text:p text:style-name="P686"/>
      <text:p text:style-name="P687"><text:s text:c="5"/>19 straipsnis.Nepakaltinamumas</text:p>
      <text:p text:style-name="P688"/>
      <text:p text:style-name="P689"><text:s text:c="5"/>Administracinėn atsakomybėn netraukiamas asmuo, kuris,</text:p>
      <text:p text:style-name="P690">darydamas priešingą teisei veikimą arba neveikimą, buvo</text:p>
      <text:p text:style-name="P691">nepakaltinamumo būsenoje, tai yra nebegalėjo suprasti savo</text:p>
      <text:p text:style-name="P692">veiksmų esmės arba jų valdyti dėl chroniškos psichinės ligos,</text:p>
      <text:p text:style-name="P693">laikino psichinės veiklos sutrikimo, silpnaprotystės ar kitokios</text:p>
      <text:p text:style-name="P694">patologinės būsenos.</text:p>
      <text:p text:style-name="P695"/>
      <text:p text:style-name="P696"/>
      <text:p text:style-name="P697"><text:s text:c="23"/>Trečiasis skirsnis</text:p>
      <text:p text:style-name="P698"/>
      <text:p text:style-name="P699"><text:s text:c="21"/>ADMINISTRACINĖ NUOBAUDA</text:p>
      <text:p text:style-name="P700"/>
      <text:p text:style-name="P701"><text:s text:c="5"/>20 straipsnis.Administracinės nuobaudos tikslai</text:p>
      <text:p text:style-name="P702"/>
      <text:p text:style-name="P703"><text:s text:c="5"/>Administracinė nuobauda yra atsakomybės priemonė, kuri</text:p>
      <text:p text:style-name="P704">skiriama administracinį teisės pažeidimą padariusiems asmenims</text:p>
      <text:p text:style-name="P705">nubausti bei siekiant auklėti, kad jie laikytųsi įstatymų, gerbtų</text:p>
      <text:p text:style-name="P706">bendro gyvenimo taisykles, taip pat kad tiek pats teisės</text:p>
      <text:p text:style-name="P707">pažeidėjas, tiek ir kiti asmenys nepadarytų naujų teisės</text:p>
      <text:p text:style-name="P708">pažeidimų.</text:p>
      <text:p text:style-name="P709"/>
      <text:p text:style-name="P710">Straipsnio pakeitimai:</text:p>
      <text:p text:style-name="P711">1-2589;1992.05.26;Žin.,1992,Nr.21-610</text:p>
      <text:p text:style-name="P712"/>
      <text:p text:style-name="P713"><text:s text:c="5"/>21 straipsnis.Administracinių nuobaudų rūšys</text:p>
      <text:p text:style-name="P714"/>
      <text:p text:style-name="P715"><text:s text:c="5"/>Už administracinių teisės pažeidimų padarymą gali būti</text:p>
      <text:p text:style-name="P716">skiriamos šios administracinės nuobaudos:</text:p>
      <text:p text:style-name="P717"><text:s text:c="5"/>1) įspėjimas;</text:p>
      <text:p text:style-name="P718"><text:s text:c="5"/>2) bauda;</text:p>
      <text:p text:style-name="P719"><text:s text:c="5"/>3) atlygintinis daikto, kuris buvo administracinio teisės</text:p>
      <text:p text:style-name="P720">pažeidimo padarymo įrankis arba tiesioginis objektas, paėmimas;</text:p>
      <text:p text:style-name="P721"><text:s text:c="5"/>4) daikto, kuris buvo administracinio teisės pažeidimo</text:p>
      <text:p text:style-name="P722">padarymo įrankis arba tiesioginis objektas, konfiskavimas;</text:p>
      <text:p text:style-name="P723"><text:s text:c="5"/>5) suteiktos piliečiui specialiosios teisės (teisės vairuoti</text:p>
      <text:p text:style-name="P724">transporto priemones, teisės medžioti arba žvejoti) atėmimas;</text:p>
      <text:p text:style-name="P725"><text:s text:c="5"/>6) pataisos darbai;</text:p>
      <text:p text:style-name="P726"><text:s text:c="5"/>7) administracinis areštas;</text:p>
      <text:p text:style-name="P727"><text:s text:c="5"/>8) nušalinimas nuo darbo (pareigų).</text:p>
      <text:p text:style-name="P728"><text:s text:c="5"/>Šio straipsnio 3 - 8 punktuose išvardytas administracines</text:p>
      <text:p text:style-name="P729">nuobaudas gali nustatyti tik Lietuvos Respublikos įstatymų aktai.</text:p>
      <text:p text:style-name="P730"><text:s text:c="5"/>Lietuvos Respublikos įstatymai gali nustatyti ir kitokias,</text:p>
      <text:p text:style-name="P731">negu nurodytos šiame straipsnyje, administracinių nuobaudų rūšis.</text:p>
      <text:p text:style-name="P732"/>
      <text:p text:style-name="P733">Straipsnio pakeitimai:</text:p>
      <text:p text:style-name="P734">1-830;1990.12.04;Žin.,1990,Nr.36-862</text:p>
      <text:p text:style-name="P735">1-1573;1991.07.18;Žin.,1991,Nr.22-568</text:p>
      <text:p text:style-name="P736">1-2589;1992.05.26;Žin.,1992,Nr.21-610</text:p>
      <text:p text:style-name="P737"/>
      <text:p text:style-name="P738"><text:s text:c="5"/>21-1 straipsnis. Administracinių nuobaudų, taikomų</text:p>
      <text:p text:style-name="P739"><text:s text:c="22"/>nepilnamečiams, rūšys</text:p>
      <text:p text:style-name="P740"/>
      <text:p text:style-name="P741"><text:s text:c="5"/>Už administracinių teisės pažeidimų padarymą nepilnamečiams</text:p>
      <text:p text:style-name="P742">gali būti skiriamos visos administracinės nuobaudos, numatytos</text:p>
      <text:p text:style-name="P743">šio kodekso 21 straipsnyje, išskyrus administracinį areštą.</text:p>
      <text:p text:style-name="P744"/>
      <text:p text:style-name="P745">Straipsnio pakeitimai:</text:p>
      <text:p text:style-name="P746">1-545;1994.07.18;Žin.,1994,Nr.58-1132</text:p>
      <text:p text:style-name="P747">1-590;1994.09.13;Žin.,1994,Nr.73-1372 (94.09.21)</text:p>
      <text:p text:style-name="P748"/>
      <text:p text:style-name="P749"><text:s text:c="5"/>22 straipsnis.Pagrindinės ir papildomosios</text:p>
      <text:p text:style-name="P750"><text:s text:c="19"/>administracinės nuobaudos</text:p>
      <text:p text:style-name="P751"/>
      <text:p text:style-name="P752"><text:s text:c="5"/>Daiktų atlygintinis paėmimas ir konfiskavimas, teisės</text:p>
      <text:p text:style-name="P753">vairuoti transporto priemones atėmimas ir nušalinimas nuo darbo</text:p>
      <text:p text:style-name="P754">(pareigų) gali būti skiriamas kaip pagrindinės ir kaip</text:p>
      <text:p text:style-name="P755">papildomosios administracinės nuobaudos; šio kodekso 21</text:p>
      <text:p text:style-name="P756">straipsnio pirmojoje dalyje nurodytos kitos administracinės</text:p>
      <text:p text:style-name="P757">nuobaudos gali būti skiriamos tik kaip pagrindinės.</text:p>
      <text:p text:style-name="P758"><text:s text:c="5"/>Už vieną administracinį teisės pažeidimą gali būti paskirta</text:p>
      <text:p text:style-name="P759">pagrindinė arba pagrindinė ir papildomoji nuobauda.</text:p>
      <text:p text:style-name="P760"/>
      <text:p text:style-name="P761">Straipsnio pakeitimai:</text:p>
      <text:p text:style-name="P762">1-1573;1991.07.18;Žin.,1991,Nr.22-568</text:p>
      <text:p text:style-name="P763">1-545;1994.07.18;Žin.,1994,Nr.58-1132</text:p>
      <text:p text:style-name="P764"/>
      <text:p text:style-name="P765"><text:s text:c="5"/>23 straipsnis.Įspėjimas</text:p>
      <text:p text:style-name="P766"/>
      <text:p text:style-name="P767"><text:s text:c="5"/>Įspėjimas kaip administracinė nuobauda pareiškiamas raštu.</text:p>
      <text:p text:style-name="P768">Įstatymų numatytais atvejais įspėjimas įforminamas kitokiu</text:p>
      <text:p text:style-name="P769">nustatytu būdu.</text:p>
      <text:p text:style-name="P770"/>
      <text:p text:style-name="P771">Straipsnio pakeitimai:</text:p>
      <text:p text:style-name="P772">11-3058;1989.07.03;Žin.,1989,Nr.20-228</text:p>
      <text:p text:style-name="P773"/>
      <text:p text:style-name="P774"><text:s text:c="5"/>24 straipsnis. Bauda</text:p>
      <text:p text:style-name="P775"/>
      <text:p text:style-name="P776"><text:s text:c="5"/>Už administracinius teisės pažeidimus piliečiams skiriama</text:p>
      <text:p text:style-name="P777">bauda negali būti mažesnė kaip dešimt litų ir didesnė kaip vienas</text:p>
      <text:p text:style-name="P778">tūkstantis litų.</text:p>
      <text:p text:style-name="P779"><text:s text:c="5"/>Už administracinius teisės pažeidimus pareigūnams skiriama</text:p>
      <text:p text:style-name="P780">bauda negali būti mažesnė kaip dvidešimt litų ir didesnė kaip du</text:p>
      <text:p text:style-name="P781">tūkstančiai litų.</text:p>
      <text:p text:style-name="P782"><text:s text:c="5"/>Už atskirų rūšių administracinius teisės pažeidimus įstatymo</text:p>
      <text:p text:style-name="P783">gali būti nustatyta didesnė bauda, negu numatyta šiame</text:p>
      <text:p text:style-name="P784">straipsnyje.</text:p>
      <text:p text:style-name="P785"><text:s text:c="5"/>Už administracinius teisės pažeidimus nepilnamečiui gali</text:p>
      <text:p text:style-name="P786">būti skiriama ne daugiau kaip pusė baudos, numatytos šiame</text:p>
      <text:p text:style-name="P787">kodekse.</text:p>
      <text:p text:style-name="P788"/>
      <text:p text:style-name="P789">Straipsnio pakeitimai:</text:p>
      <text:p text:style-name="P790">11-924;1986.06.26;Žin.,1986,Nr.18-184</text:p>
      <text:p text:style-name="P791">11-1691;1987.06.09;Žin.,1987,Nr.17-189</text:p>
      <text:p text:style-name="P792">11-3058;1989.07.03;Žin.,1989,Nr.20-228</text:p>
      <text:p text:style-name="P793">11-3489;1989.12.18;Žin.,1990,Nr.1-8</text:p>
      <text:p text:style-name="P794">1-326;1990.06.26;Žin.,1990,Nr.19-495</text:p>
      <text:p text:style-name="P795">1-2589;1992.05.26;Žin.,1992,Nr.21-610</text:p>
      <text:p text:style-name="P796">1-545;1994.07.18;Žin.,1994,Nr.58-1132</text:p>
      <text:p text:style-name="P797"/>
      <text:p text:style-name="P798"><text:s text:c="5"/>25 straipsnis.Atlygintinis daikto, kuris buvo</text:p>
      <text:p text:style-name="P799"><text:s text:c="19"/>administracinio teisės pažeidimo</text:p>
      <text:p text:style-name="P800"><text:s text:c="19"/>padarymo įrankis arba tiesioginis</text:p>
      <text:p text:style-name="P801"><text:s text:c="19"/>objektas, paėmimas</text:p>
      <text:p text:style-name="P802"/>
      <text:p text:style-name="P803"><text:s text:c="5"/>Atlygintinis daikto, kuris buvo administracinio teisės</text:p>
      <text:p text:style-name="P804">pažeidimo padarymo įrankis arba tiesioginis objektas, paėmimas</text:p>
      <text:p text:style-name="P805">yra priverstinis jo paėmimas ir vėlesnis realizavimas, perduodant</text:p>
      <text:p text:style-name="P806">gautą sumą buvusiam savininkui, atskaičius paimto daikto</text:p>
      <text:p text:style-name="P807">realizavimo išlaidas.</text:p>
      <text:p text:style-name="P808"><text:s text:c="5"/>Atlygintinis šaunamojo ginklo ir šaudmenų paėmimas negali</text:p>
      <text:p text:style-name="P809">būti skiriamas asmenims, kuriems medžioklė yra pagrindinis</text:p>
      <text:p text:style-name="P810">pragyvenimo šaltinis.</text:p>
      <text:p text:style-name="P811"><text:s text:c="5"/>Atlygintinio paėmimo taikymo tvarką ir paimtinų daiktų rūšis</text:p>
      <text:p text:style-name="P812">nustato šis kodeksas ir kiti Lietuvos Respublikos įstatymai.</text:p>
      <text:p text:style-name="P813"/>
      <text:p text:style-name="P814">Straipsnio pakeitimai:</text:p>
      <text:p text:style-name="P815">1-2589;1992.05.26;Žin.,1992,Nr.21-610</text:p>
      <text:p text:style-name="P816"/>
      <text:p text:style-name="P817"><text:s text:c="5"/>26 straipsnis.Daikto, kuris buvo administracinio</text:p>
      <text:p text:style-name="P818"><text:s text:c="19"/>teisės pažeidimo padarymo įrankis arba</text:p>
      <text:p text:style-name="P819"><text:s text:c="19"/>tiesioginis objektas, konfiskavimas</text:p>
      <text:p text:style-name="P820"/>
      <text:p text:style-name="P821"><text:s text:c="5"/>Daikto, <text:s text:c="3"/>kuris <text:s text:c="2"/>buvo <text:s text:c="2"/>administracinio <text:s/>teisės <text:s/>pažeidimo</text:p>
      <text:p text:style-name="P822">padarymo <text:s/>įrankis <text:s/>arba <text:s/>tiesioginis <text:s/>objektas, konfiskavimas yra</text:p>
      <text:p text:style-name="P823">priverstinis <text:s text:c="2"/>neatlygintinis <text:s/>šio <text:s/>daikto <text:s/>pavertimas <text:s/>valstybės</text:p>
      <text:p text:style-name="P824">nuosavybe. <text:s text:c="2"/>Konfiskuotas <text:s text:c="2"/>gali <text:s/>būti <text:s/>tik <text:s/>daiktas, <text:s/>kuris <text:s/>yra</text:p>
      <text:p text:style-name="P825">pažeidėjo <text:s/>nuosavybė, išskyrus daiktą, kuris buvo administracinio</text:p>
      <text:p text:style-name="P826">teisės <text:s/>pažeidimo padarymo įrankis arba tiesioginis objektas, šio</text:p>
      <text:p text:style-name="P827">kodekso <text:s text:c="2"/>210 <text:s text:c="2"/>straipsnyje <text:s text:c="2"/>numatytų <text:s text:c="2"/>administracinių <text:s text:c="2"/>teisės</text:p>
      <text:p text:style-name="P828">pažeidimų bylose.</text:p>
      <text:p text:style-name="P829"><text:s text:c="5"/>Šaunamojo ginklo, kitų medžioklės įrankių ir šaudmenų</text:p>
      <text:p text:style-name="P830">konfiskavimas negali būti skiriamas asmenims, kuriems medžioklė</text:p>
      <text:p text:style-name="P831">yra pagrindinis pragyvenimo šaltinis.</text:p>
      <text:p text:style-name="P832"><text:s text:c="5"/>Konfiskavimo taikymo tvarką nustato šis kodeksas, o</text:p>
      <text:p text:style-name="P833">nekonfiskuotinų daiktų sąrašą - kiti Lietuvos Respublikos</text:p>
      <text:p text:style-name="P834">įstatymai.</text:p>
      <text:p text:style-name="P835"/>
      <text:p text:style-name="P836">Straipsnio pakeitimai:</text:p>
      <text:p text:style-name="P837">11-501;1985.11.28;Žin.,1985,Nr.33-370</text:p>
      <text:p text:style-name="P838">1-2589;1992.05.26;Žin.,1992,Nr.21-610</text:p>
      <text:p text:style-name="P839">{#96CVAA1297 ;} Nr. 1-1297, 96.04.23, Žin., 1996, Nr. 41-990 (96.05.08)</text:p>
      <text:p text:style-name="P840"/>
      <text:p text:style-name="P841"/>
      <text:p text:style-name="P842"><text:s text:c="5"/>27 straipsnis.Piliečiui suteiktos specialiosios teisės</text:p>
      <text:p text:style-name="P843"><text:s text:c="19"/>atėmimas</text:p>
      <text:p text:style-name="P844"/>
      <text:p text:style-name="P845"><text:s text:c="5"/>Piliečiui suteiktos specialiosios teisės (teisės vairuoti</text:p>
      <text:p text:style-name="P846">transporto priemones, teisės medžioti arba žvejoti) atėmimas</text:p>
      <text:p text:style-name="P847">skiriamas iki penkerių metų už šiurkštų arba sistemingą</text:p>
      <text:p text:style-name="P848">naudojimosi šia teise tvarkos pažeidimą. Tokios teisės atėmimo</text:p>
      <text:p text:style-name="P849">laikas negali būti trumpesnis kaip vienas mėnuo, jeigu kitaip</text:p>
      <text:p text:style-name="P850">nenustato Lietuvos Respublikos įstatymų aktai.</text:p>
      <text:p text:style-name="P851"><text:s text:c="5"/>Atėmimas teisės vairuoti transporto priemones negali būti</text:p>
      <text:p text:style-name="P852">skiriamas asmenims, kurie naudojasi šiomis priemonėmis dėl</text:p>
      <text:p text:style-name="P853">invalidumo, išskyrus atvejus, kai jas vairuoja neblaivūs.</text:p>
      <text:p text:style-name="P854"><text:s text:c="5"/>Atėmimas teisės medžioti arba žvejoti negali būti skiriamas</text:p>
      <text:p text:style-name="P855">asmenims, kuriems medžioklė arba žvejyba yra pagrindinis</text:p>
      <text:p text:style-name="P856">pragyvenimo šaltinis.</text:p>
      <text:p text:style-name="P857"/>
      <text:p text:style-name="P858">Straipsnio pakeitimai:</text:p>
      <text:p text:style-name="P859">1-830;1990.12.04;Žin.,1990,Nr.36-862</text:p>
      <text:p text:style-name="P860">1-2589;1992.05.26;Žin.,1992,Nr.21-610</text:p>
      <text:p text:style-name="P861"/>
      <text:p text:style-name="P862"><text:s text:c="5"/>28 straipsnis.Pataisos darbai</text:p>
      <text:p text:style-name="P863"/>
      <text:p text:style-name="P864"><text:s text:c="5"/>Pataisos darbai skiriami iki dviejų mėnesių. Jie atliekami</text:p>
      <text:p text:style-name="P865">administracinį teisės pažeidimą padariusio asmens pagrindinėje</text:p>
      <text:p text:style-name="P866">darbovietėje ir į valstybės pajamas atskaitoma nuo penkių iki</text:p>
      <text:p text:style-name="P867">dvidešimties procentų jo darbo užmokesčio. Pataisos darbus skiria</text:p>
      <text:p text:style-name="P868">rajono (miesto) apylinkės teismas (apylinkės teismo teisėjas).</text:p>
      <text:p text:style-name="P869">Pataisos darbų laikas negali būti trumpesnis kaip penkiolika</text:p>
      <text:p text:style-name="P870">dienų, jeigu kitaip nenustato Lietuvos Respublikos įstatymai.</text:p>
      <text:p text:style-name="P871"/>
      <text:p text:style-name="P872">Straipsnio pakeitimai:</text:p>
      <text:p text:style-name="P873">1-2589;1992.05.26;Žin.,1992,Nr.21-610</text:p>
      <text:p text:style-name="P874"/>
      <text:p text:style-name="P875"><text:s text:c="5"/>29 straipsnis.Administracinis areštas</text:p>
      <text:p text:style-name="P876"/>
      <text:p text:style-name="P877"><text:s text:c="5"/>Administracinis areštas nustatomas ir skiriamas tik</text:p>
      <text:p text:style-name="P878">išimtiniais atvejais už atskirų rūšių administracinius teisės</text:p>
      <text:p text:style-name="P879">pažeidimus iki trisdešimties parų. Administracinį areštą skiria</text:p>
      <text:p text:style-name="P880">rajono (miesto) apylinkės teismas (apylinkės teismo teisėjas).</text:p>
      <text:p text:style-name="P881"><text:s text:c="5"/>Administracinis areštas negali būti skiriamas nėščioms</text:p>
      <text:p text:style-name="P882">moterims, moterims, turinčioms vaikų iki dvylikos metų amžiaus,</text:p>
      <text:p text:style-name="P883">asmenims, kuriems nesukako aštuoniolika metų, pirmos ir antros</text:p>
      <text:p text:style-name="P884">grupių invalidams.</text:p>
      <text:p text:style-name="P885"/>
      <text:p text:style-name="P886">Straipsnio pakeitimai:</text:p>
      <text:p text:style-name="P887">1-2589;1992.05.26;Žin.,1992,Nr.21-610</text:p>
      <text:p text:style-name="P888">1-545;1994.07.18;Žin.,1994,Nr.58-1132</text:p>
      <text:p text:style-name="P889"/>
      <text:p text:style-name="P890"><text:s text:c="5"/>29-1 straipsnis.Nušalinimas nuo darbo (pareigų)</text:p>
      <text:p text:style-name="P891"/>
      <text:p text:style-name="P892"><text:s text:c="5"/>Nušalinimas nuo darbo (pareigų) skiriamas už atskirų rūšių</text:p>
      <text:p text:style-name="P893">administracinius teisės pažeidimus, padarytus ryšium su</text:p>
      <text:p text:style-name="P894">darbuotojo tarnybinių pareigų atlikimu.</text:p>
      <text:p text:style-name="P895"><text:s text:c="5"/>Nušalinimą nuo darbo (pareigų) skiria rajono (miesto)</text:p>
      <text:p text:style-name="P896">apylinkės teismas (teisėjas).</text:p>
      <text:p text:style-name="P897"/>
      <text:p text:style-name="P898">Straipsnio pakeitimai:</text:p>
      <text:p text:style-name="P899">1-1573;1991.07.18;Žin.,1991,Nr.22-568</text:p>
      <text:p text:style-name="P900"/>
      <text:p text:style-name="P901"/>
      <text:p text:style-name="P902"><text:s text:c="22"/>Ketvirtasis skirsnis</text:p>
      <text:p text:style-name="P903"/>
      <text:p text:style-name="P904"><text:s text:c="15"/>ADMINISTRACINĖS NUOBAUDOS SKYRIMAS</text:p>
      <text:p text:style-name="P905"/>
      <text:p text:style-name="P906"><text:s text:c="5"/>30 straipsnis.Nuobaudos už administracinį teisės</text:p>
      <text:p text:style-name="P907"><text:s text:c="19"/>pažeidimą skyrimo bendrosios taisyklės</text:p>
      <text:p text:style-name="P908"/>
      <text:p text:style-name="P909"><text:s text:c="5"/>Nuobauda už administracinį teisės pažeidimą skiriama</text:p>
      <text:p text:style-name="P910">norminio akto, numatančio atsakomybę už padarytą teisės</text:p>
      <text:p text:style-name="P911">pažeidimą, nustatytose ribose, tiksliai laikantis šio kodekso ir</text:p>
      <text:p text:style-name="P912">kitų aktų dėl administracinių teisės pažeidimų.</text:p>
      <text:p text:style-name="P913"><text:s text:c="5"/>Skiriant nuobaudą, atsižvelgiama į padaryto teisės pažeidimo</text:p>
      <text:p text:style-name="P914">pobūdį, pažeidėjo asmenybę, jo kaltės laipsnį, turtinę padėtį,</text:p>
      <text:p text:style-name="P915">atsakomybę lengvinančias ir sunkinančias aplinkybes.</text:p>
      <text:p text:style-name="P916"/>
      <text:p text:style-name="P917">Straipsnio pakeitimai:</text:p>
      <text:p text:style-name="P918">1-2589;1992.05.26;Žin.,1992,Nr.21-610</text:p>
      <text:p text:style-name="P919"/>
      <text:p text:style-name="P920"><text:s text:c="5"/>31 straipsnis.Atsakomybę už administracinį teisės</text:p>
      <text:p text:style-name="P921"><text:s text:c="19"/>pažeidimą lengvinančios aplinkybės</text:p>
      <text:p text:style-name="P922"/>
      <text:p text:style-name="P923"><text:s text:c="5"/>Atsakomybę už administracinį teisės pažeidimą</text:p>
      <text:p text:style-name="P924">lengvinančiomis aplinkybėmis laikoma tai:</text:p>
      <text:p text:style-name="P925"><text:s text:c="5"/>1) kad kaltininkas nuoširdžiai gailisi;</text:p>
      <text:p text:style-name="P926"><text:s text:c="5"/>2) kad kaltininkas užkirto kelią žalingoms teisės pažeidimo</text:p>
      <text:p text:style-name="P927">pasekmėms, savo noru atlygino nuostolį ar pašalino padarytą žalą;</text:p>
      <text:p text:style-name="P928"><text:s text:c="5"/>3) kad teisės pažeidimas padarytas didelio susijaudinimo</text:p>
      <text:p text:style-name="P929">įtakoje arba dėl susidėjusių sunkių asmeninių ar šeiminių</text:p>
      <text:p text:style-name="P930">aplinkybių;</text:p>
      <text:p text:style-name="P931"><text:s text:c="5"/>4) kad teisės pažeidimą padarė nepilnametis;</text:p>
      <text:p text:style-name="P932"><text:s text:c="5"/>5) kad teisės pažeidimą padarė nėščia moteris arba moteris,</text:p>
      <text:p text:style-name="P933">turinti vaiką iki trejų metų.</text:p>
      <text:p text:style-name="P934"><text:s text:c="5"/>Lietuvos Respublikos įstatymai gali numatyti ir kitokias</text:p>
      <text:p text:style-name="P935">atsakomybę už administracinį teisės pažeidimą lengvinančias</text:p>
      <text:p text:style-name="P936">aplinkybes. Organas (pareigūnas), sprendžiąs administracinio</text:p>
      <text:p text:style-name="P937">teisės pažeidimo bylą, gali pripažinti lengvinančiomis ir</text:p>
      <text:p text:style-name="P938">įstatymų nenurodytas aplinkybes.</text:p>
      <text:p text:style-name="P939"/>
      <text:p text:style-name="P940">Straipsnio pakeitimai:</text:p>
      <text:p text:style-name="P941">1-2589;1992.05.26;Žin.,1992,Nr.21-610</text:p>
      <text:p text:style-name="P942"/>
      <text:p text:style-name="P943"><text:s text:c="5"/>32 straipsnis.Atsakomybę už administracinį teisės</text:p>
      <text:p text:style-name="P944"><text:s text:c="19"/>pažeidimą sunkinančios aplinkybės</text:p>
      <text:p text:style-name="P945"/>
      <text:p text:style-name="P946"><text:s text:c="5"/>Atsakomybę už administracinį teisės pažeidimą sunkinančiomis</text:p>
      <text:p text:style-name="P947">aplinkybėmis laikoma tai:</text:p>
      <text:p text:style-name="P948"><text:s text:c="5"/>1) kad tęsiamas priešingas teisei elgesys, nepaisant tam</text:p>
      <text:p text:style-name="P949">įgaliotų asmenų reikalavimo jį nutraukti;</text:p>
      <text:p text:style-name="P950"><text:s text:c="5"/>2) kad pakartotinai per metus padarytas tokios pačios rūšies</text:p>
      <text:p text:style-name="P951">teisės pažeidimas, už kurį asmeniui jau buvo paskirta</text:p>
      <text:p text:style-name="P952">administracinė nuobauda; kad teisės pažeidimą padarė asmuo, kuris</text:p>
      <text:p text:style-name="P953">pirmiau buvo padaręs nusikaltimą;</text:p>
      <text:p text:style-name="P954"><text:s text:c="5"/>3) kad į teisės pažeidimą įtrauktas nepilnametis;</text:p>
      <text:p text:style-name="P955"><text:s text:c="5"/>4) kad teisės pažeidimą padarė grupė asmenų;</text:p>
      <text:p text:style-name="P956"><text:s text:c="5"/>5) kad teisės pažeidimas padarytas gaivalinės nelaimės</text:p>
      <text:p text:style-name="P957">sąlygomis arba kitomis nepaprastomis aplinkybėmis;</text:p>
      <text:p text:style-name="P958"><text:s text:c="5"/>6) kad teisės pažeidimą padarė neblaivus. Organas</text:p>
      <text:p text:style-name="P959">(pareigūnas), skiriąs administracinę nuobaudą, priklausomai nuo</text:p>
      <text:p text:style-name="P960">administracinio teisės pažeidimo pobūdžio gali nepripažinti šios</text:p>
      <text:p text:style-name="P961">aplinkybės sunkinančia.</text:p>
      <text:p text:style-name="P962"/>
      <text:p text:style-name="P963"><text:s text:c="5"/>33 straipsnis.Administracinių nuobaudų skyrimas,</text:p>
      <text:p text:style-name="P964"><text:s text:c="19"/>padarius kelis administracinius teisės</text:p>
      <text:p text:style-name="P965"><text:s text:c="19"/>pažeidimus</text:p>
      <text:p text:style-name="P966"/>
      <text:p text:style-name="P967"><text:s text:c="5"/>Kai vienas asmuo padaro du arba daugiau administracinių</text:p>
      <text:p text:style-name="P968">teisės pažeidimų, administracinė nuobauda skiriama už kiekvieną</text:p>
      <text:p text:style-name="P969">teisės pažeidimą atskirai.</text:p>
      <text:p text:style-name="P970"><text:s text:c="5"/>Jeigu asmuo padarė kelis administracinius teisės pažeidimus,</text:p>
      <text:p text:style-name="P971">kurių bylas kartu nagrinėja tas pats organas (pareigūnas),</text:p>
      <text:p text:style-name="P972">galutinai šiam asmeniui skiriama nuobauda parenkama sankcijos,</text:p>
      <text:p text:style-name="P973">nustatytos už sunkesnįjį iš padarytųjų administracinių teisės</text:p>
      <text:p text:style-name="P974">pažeidimų, ribose. Šiuo atveju prie pagrindinės nuobaudos gali</text:p>
      <text:p text:style-name="P975">būti prijungiama viena iš papildomųjų nuobaudų, kurias numato</text:p>
      <text:p text:style-name="P976">straipsniai dėl atsakomybės už bet kurį padarytą teisės</text:p>
      <text:p text:style-name="P977">pažeidimą.</text:p>
      <text:p text:style-name="P978"/>
      <text:p text:style-name="P979"><text:s text:c="5"/>34 straipsnis.Administracinės nuobaudos terminų</text:p>
      <text:p text:style-name="P980"><text:s text:c="19"/>skaičiavimas</text:p>
      <text:p text:style-name="P981"/>
      <text:p text:style-name="P982"><text:s text:c="5"/>Administracinio arešto terminas skaičiuojamas paromis,</text:p>
      <text:p text:style-name="P983">pataisos darbų - mėnesiais arba dienomis, specialiosios teisės</text:p>
      <text:p text:style-name="P984">atėmimas - metais arba mėnesiais.</text:p>
      <text:p text:style-name="P985"/>
      <text:p text:style-name="P986"><text:s text:c="5"/>35 straipsnis.Administracinės nuobaudos skyrimo</text:p>
      <text:p text:style-name="P987"><text:s text:c="19"/>terminai</text:p>
      <text:p text:style-name="P988"/>
      <text:p text:style-name="P989"><text:s text:c="5"/>Administracinė <text:s/>nuobauda <text:s/>gali būti skiriama ne vėliau kaip</text:p>
      <text:p text:style-name="P990">per <text:s/>du <text:s/>mėnesius <text:s/>nuo <text:s/>teisės pažeidimo padarymo dienos, o esant</text:p>
      <text:p text:style-name="P991">trunkamam <text:s text:c="2"/>teisės <text:s text:c="2"/>pažeidimui, <text:s text:c="2"/>- <text:s text:c="2"/>per <text:s/>du <text:s/>mėnesius <text:s/>nuo <text:s/>jo</text:p>
      <text:p text:style-name="P992">paaiškėjimo <text:s/>dienos. <text:s/>Administracinė <text:s/>nuobauda už šio kodekso 209</text:p>
      <text:p text:style-name="P993">ir <text:s/>210 <text:s/>straipsniuose numatytus pažeidimus gali būti skiriama ne</text:p>
      <text:p text:style-name="P994">vėliau kaip per du mėnesius nuo pažeidimo nustatymo dienos.</text:p>
      <text:p text:style-name="P995"><text:s text:c="5"/>Atsisakius kelti baudžiamąją bylą arba nutraukus baudžiamąją</text:p>
      <text:p text:style-name="P996">bylą, jei pažeidėjo veiksmuose yra administracinio teisės</text:p>
      <text:p text:style-name="P997">pažeidimo požymių, administracinė nuobauda gali būti skiriama ne</text:p>
      <text:p text:style-name="P998">vėliau kaip per mėnesį nuo sprendimo atsisakyti kelti baudžiamąją</text:p>
      <text:p text:style-name="P999">bylą arba ją nutraukti priėmimo dienos.</text:p>
      <text:p text:style-name="P1000"><text:s text:c="5"/>Jeigu teisės pažeidėjas serga arba dėl kitų priežasčių</text:p>
      <text:p text:style-name="P1001">negalima spręsti jo administracinės atsakomybės klausimo, šio</text:p>
      <text:p text:style-name="P1002">straipsnio pirmojoje ir antrojoje dalyse nurodyti terminai</text:p>
      <text:p text:style-name="P1003">pratęsiami, bet ne ilgiau kaip vieneriems metams, šį terminą</text:p>
      <text:p text:style-name="P1004">skaičiuojant nuo teisės pažeidimo padarymo ar paaiškėjimo dienos</text:p>
      <text:p text:style-name="P1005">arba nuo sprendimo atsisakyti kelti baudžiamąją bylą ar ją</text:p>
      <text:p text:style-name="P1006">nutraukti priėmimo dienos.</text:p>
      <text:p text:style-name="P1007"/>
      <text:p text:style-name="P1008">Straipsnio pakeitimai:</text:p>
      <text:p text:style-name="P1009">1-2589;1992.05.26;Žin.,1992,Nr.21-610</text:p>
      <text:p text:style-name="P1010">{#96CVAA1297 ;} Nr. 1-1297, 96.04.23, Žin., 1996, Nr. 41-990 (96.05.08)</text:p>
      <text:p text:style-name="P1011"/>
      <text:p text:style-name="P1012"/>
      <text:p text:style-name="P1013"><text:s text:c="5"/>36 straipsnis.Terminas, kuriam pasibaigus laikoma, kad</text:p>
      <text:p text:style-name="P1014"><text:s text:c="19"/>asmeniui nebuvo paskirta administracinė</text:p>
      <text:p text:style-name="P1015"><text:s text:c="19"/>nuobauda</text:p>
      <text:p text:style-name="P1016"/>
      <text:p text:style-name="P1017"><text:s text:c="5"/>Jeigu asmuo, kuriam buvo paskirta administracinė nuobauda,</text:p>
      <text:p text:style-name="P1018">per metus nuo tos dienos, kai pasibaigia nuobaudos vykdymas,</text:p>
      <text:p text:style-name="P1019">nepadarė naujo administracinio teisės pažeidimo, laikoma, kad jam</text:p>
      <text:p text:style-name="P1020">nebuvo paskirta administracinė nuobauda.</text:p>
      <text:p text:style-name="P1021"/>
      <text:p text:style-name="P1022"><text:s text:c="5"/>37 straipsnis.Įpareigojimas atlyginti padarytą</text:p>
      <text:p text:style-name="P1023"><text:s text:c="19"/>nuostolį</text:p>
      <text:p text:style-name="P1024"/>
      <text:p text:style-name="P1025"><text:s text:c="5"/>Jeigu administraciniu teisės pažeidimu piliečiui, įmonei,</text:p>
      <text:p text:style-name="P1026">įstaigai arba organizacijai padarytas turtinis nuostolis,</text:p>
      <text:p text:style-name="P1027">administracinė komisija, savivaldybės seniūnijos kaimo</text:p>
      <text:p text:style-name="P1028">vietovėje seniūnas, apylinkės teismo teisėjas, spręsdami</text:p>
      <text:p text:style-name="P1029">klausimą dėl nuobaudos skyrimo už administracinį teisės</text:p>
      <text:p text:style-name="P1030">pažeidimą, turi teisę kartu spręsti klausimą dėl to, kad</text:p>
      <text:p text:style-name="P1031">kaltininkas atlygintų turtinį nuostolį, jeigu jo suma neviršija</text:p>
      <text:p text:style-name="P1032">penkiasdešimties litų, o rajono (miesto) apylinkės teismas -</text:p>
      <text:p text:style-name="P1033">nepriklausomai nuo nuostolio dydžio.</text:p>
      <text:p text:style-name="P1034"><text:s text:c="5"/>Kitais atvejais klausimas dėl administraciniu teisės</text:p>
      <text:p text:style-name="P1035">pažeidimu padaryto turtinio nuostolio atlyginimo sprendžiamas</text:p>
      <text:p text:style-name="P1036">civilinio proceso tvarka.</text:p>
      <text:p text:style-name="P1037"/>
      <text:p text:style-name="P1038">Straipsnio pakeitimai:</text:p>
      <text:p text:style-name="P1039">1-2589;1992.05.26;Žin.,1992,Nr.21-610</text:p>
      <text:p text:style-name="P1040">1-545;1994.07.18;Žin.,1994,Nr.58-1132</text:p>
      <text:p text:style-name="P1041">{#95ESAA0957 ;} Nr. 1-957, 95.06.20, Žin., 1995, Nr. 55-1356 (95.07.05)</text:p>
      <text:p text:style-name="P1042"/>
      <text:p text:style-name="P1043"><text:s text:c="5"/>37-1 straipsnis. Įpareigojimas nepilnamečiui atlyginti</text:p>
      <text:p text:style-name="P1044"><text:s text:c="22"/>padarytą nuostolį</text:p>
      <text:p text:style-name="P1045"/>
      <text:p text:style-name="P1046"><text:s text:c="5"/>Jeigu administraciniu <text:s/>teisės pažeidimu <text:s/>piliečiui, <text:s/>įmonei,</text:p>
      <text:p text:style-name="P1047">įstaigai arba organizacijai padarytas turtinis nuostolis, organas</text:p>
      <text:p text:style-name="P1048">(pareigūnas), spręsdamas <text:s/>klausimą <text:s/>dėl <text:s/>nuobaudos <text:s/>nepilnamečiui</text:p>
      <text:p text:style-name="P1049">skyrimo už <text:s/>administracinį teisės <text:s/>pažeidimą, <text:s/>turi <text:s/>teisę <text:s/>kartu</text:p>
      <text:p text:style-name="P1050">spręsti klausimą dėl to, kad nepilnametis, turintis savarankiškas</text:p>
      <text:p text:style-name="P1051">pajamas, atlygintų <text:s/>turtinį nuostolį, <text:s/>jeigu šio <text:s/>suma <text:s/>neviršija</text:p>
      <text:p text:style-name="P1052">penkiasdešimties litų.</text:p>
      <text:p text:style-name="P1053"><text:s text:c="5"/>Kitais <text:s/>atvejais <text:s text:c="2"/>klausimas <text:s/>dėl <text:s text:c="2"/>administracinių <text:s text:c="2"/>teisės</text:p>
      <text:p text:style-name="P1054">pažeidimų padaryto <text:s/>turtinio <text:s/>nuostolio <text:s/>atlyginimo <text:s/>sprendžiamas</text:p>
      <text:p text:style-name="P1055">civilinio proceso tvarka.</text:p>
      <text:p text:style-name="P1056"/>
      <text:p text:style-name="P1057">Straipsnio pakeitimai:</text:p>
      <text:p text:style-name="P1058">1-545;1994.07.18;Žin.,1994,Nr.58-1132</text:p>
      <text:p text:style-name="P1059"/>
      <text:p text:style-name="P1060"><text:s text:c="5"/>38 straipsnis.Pareigos, už kurios nevykdymą buvo</text:p>
      <text:p text:style-name="P1061"><text:s text:c="19"/>paskirta administracinė nuobauda,</text:p>
      <text:p text:style-name="P1062"><text:s text:c="19"/>vykdymas</text:p>
      <text:p text:style-name="P1063"/>
      <text:p text:style-name="P1064"><text:s text:c="5"/>Administracinės nuobaudos paskyrimas neatleidžia padariusio</text:p>
      <text:p text:style-name="P1065">administracinį teisės pažeidimą asmens nuo pareigos, už kurios</text:p>
      <text:p text:style-name="P1066">nevykdymą buvo paskirta administracinė nuobauda, vykdymo.</text:p>
      <text:p text:style-name="P1067"/>
      <text:p text:style-name="P1068"><text:s text:c="5"/>39 straipsnis.Panaikintas</text:p>
      <text:p text:style-name="P1069"/>
      <text:p text:style-name="P1070"/>
      <text:p text:style-name="P1071">Straipsnio pakeitimai:</text:p>
      <text:p text:style-name="P1072">11-501;1985.11.28;Žin.,1985,Nr.33-370</text:p>
      <text:p text:style-name="P1073">11-1691;1987.06.09;Žin.,1987,Nr.17-189</text:p>
      <text:p text:style-name="P1074">1-2589;1992.05.26;Žin.,1992,Nr.21-610</text:p>
      <text:p text:style-name="P1075"/>
      <text:p text:style-name="P1076"><text:s text:c="5"/>40 straipsnis.Galimybė atleisti nuo administracinės</text:p>
      <text:p text:style-name="P1077"><text:s text:c="19"/>atsakomybės, jeigu padarytas</text:p>
      <text:p text:style-name="P1078"><text:s text:c="19"/>mažareikšmis teisės pažeidimas</text:p>
      <text:p text:style-name="P1079"/>
      <text:p text:style-name="P1080"><text:s text:c="5"/>Jeigu padarytas mažareikšmis administracinis teisės</text:p>
      <text:p text:style-name="P1081">pažeidimas, organas (pareigūnas), įgaliotas spręsti bylą, gali</text:p>
      <text:p text:style-name="P1082">atleisti pažeidėją nuo administracinės atsakomybės ir apsiriboti</text:p>
      <text:p text:style-name="P1083">žodine pastaba.</text:p>
      <text:p text:style-name="P1084"/>
      <text:p text:style-name="P1085"/>
      <text:p text:style-name="P1086"><text:s text:c="22"/>II. YPATINGOJI DALIS</text:p>
      <text:p text:style-name="P1087"/>
      <text:p text:style-name="P1088"><text:s text:c="23"/>Penktasis skirsnis</text:p>
      <text:p text:style-name="P1089"/>
      <text:p text:style-name="P1090"><text:s text:c="12"/>ADMINISTRACINIAI TEISĖS PAŽEIDIMAI DARBO</text:p>
      <text:p text:style-name="P1091"><text:s text:c="13"/>IR GYVENTOJŲ SVEIKATOS APSAUGOS SRITYJE</text:p>
      <text:p text:style-name="P1092"/>
      <text:p text:style-name="P1093"><text:s text:c="5"/>41 straipsnis. Darbo įstatymų, darbų saugos ir darbo</text:p>
      <text:p text:style-name="P1094"><text:s text:c="20"/>higienos norminių aktų pažeidimas</text:p>
      <text:p text:style-name="P1095"/>
      <text:p text:style-name="P1096"><text:s text:c="5"/>Darbo <text:s/>įstatymų, <text:s text:c="2"/>darbų <text:s/>saugos <text:s/>ir darbo higienos norminių</text:p>
      <text:p text:style-name="P1097">aktų pažeidimas -</text:p>
      <text:p text:style-name="P1098"><text:s text:c="5"/>užtraukia <text:s/>baudą <text:s/>darbdaviams ar jų įgaliotiems asmenims nuo</text:p>
      <text:p text:style-name="P1099">dviejų šimtų iki dešimties tūkstančių litų.</text:p>
      <text:p text:style-name="P1100"><text:s text:c="5"/>Darbų saugos norminių aktų pažeidimas -</text:p>
      <text:p text:style-name="P1101"><text:s text:c="5"/>užtraukia baudą pareigūnams nuo trisdešimties iki vieno</text:p>
      <text:p text:style-name="P1102">tūkstančio litų ir kitiems darbuotojams - nuo penkių iki</text:p>
      <text:p text:style-name="P1103">dvidešimt penkių litų.</text:p>
      <text:p text:style-name="P1104"/>
      <text:p text:style-name="P1105">Straipsnio pakeitimai:</text:p>
      <text:p text:style-name="P1106">1-2589;1992.05.26;Žin.,1992,Nr.21-610</text:p>
      <text:p text:style-name="P1107">1-263;1993.10.05;Žin.,1993,Nr.54-1047</text:p>
      <text:p text:style-name="P1108">{#96CPAA1290 ;} Nr. 1-1290, 96.04.17, Žin., 1996, Nr. 41-988 (96.05.08)</text:p>
      <text:p text:style-name="P1109"/>
      <text:p text:style-name="P1110"/>
      <text:p text:style-name="P1111"><text:s text:c="5"/>41-1 straipsnis.Nelaimingo atsitikimo darbe nuslėpimas,</text:p>
      <text:p text:style-name="P1112"><text:s text:c="21"/>nustatytos pranešimo ir ištyrimo tvarkos</text:p>
      <text:p text:style-name="P1113"><text:s text:c="21"/>pažeidimas</text:p>
      <text:p text:style-name="P1114"/>
      <text:p text:style-name="P1115"><text:s text:c="5"/>Nelaimingo atsitikimo darbe nuslėpimas -</text:p>
      <text:p text:style-name="P1116"><text:s text:c="5"/>užtraukia baudą darbdaviams nuo vieno šimto iki dešimties</text:p>
      <text:p text:style-name="P1117">tūkstančių litų ir pareigūnams - nuo penkiasdešimties iki vieno</text:p>
      <text:p text:style-name="P1118">tūkstančio dviejų šimtų litų.</text:p>
      <text:p text:style-name="P1119"><text:s text:c="5"/>Nelaimingų atsitikimų darbe nustatytos pranešimo ar ištyrimo</text:p>
      <text:p text:style-name="P1120">tvarkos pažeidimas -</text:p>
      <text:p text:style-name="P1121"><text:s text:c="5"/>užtraukia baudą darbdaviams nuo vieno šimto iki vieno</text:p>
      <text:p text:style-name="P1122">tūkstančio keturių šimtų litų.</text:p>
      <text:p text:style-name="P1123"/>
      <text:p text:style-name="P1124">Straipsnio pakeitimai:</text:p>
      <text:p text:style-name="P1125">1-263;1993.10.05;Žin.,1993,Nr.54-1047</text:p>
      <text:p text:style-name="P1126"/>
      <text:p text:style-name="P1127"><text:s text:c="5"/>41-2 straipsnis.Kliudymas Valstybinės darbo inspekcijos</text:p>
      <text:p text:style-name="P1128"><text:s text:c="21"/>pareigūnams atlikti jiems pavestas</text:p>
      <text:p text:style-name="P1129"><text:s text:c="21"/>pareigas arba jų reikalavimų nevykdymas</text:p>
      <text:p text:style-name="P1130"/>
      <text:p text:style-name="P1131"><text:s text:c="5"/>Neįleidimas Valstybinės darbo inspekcijos pareigūnų tikrinti</text:p>
      <text:p text:style-name="P1132">pagal jų kompetenciją įmonių, įstaigų, organizacijų, taip pat</text:p>
      <text:p text:style-name="P1133">Valstybinės darbo inspekcijos pareigūnų teisėtų reikalavimų</text:p>
      <text:p text:style-name="P1134">nevykdymas -</text:p>
      <text:p text:style-name="P1135"><text:s text:c="5"/>užtraukia baudą darbdaviams nuo vieno šimto iki vieno</text:p>
      <text:p text:style-name="P1136">tūkstančio trijų šimtų litų ir pareigūnams - nuo trisdešimties</text:p>
      <text:p text:style-name="P1137">iki devynių šimtų litų.</text:p>
      <text:p text:style-name="P1138"/>
      <text:p text:style-name="P1139">Straipsnio pakeitimai:</text:p>
      <text:p text:style-name="P1140">1-263;1993.10.05;Žin.,1993,Nr.54-1047</text:p>
      <text:p text:style-name="P1141"/>
      <text:p text:style-name="P1142"><text:s text:c="5"/>42 straipsnis.Higienos norminių aktų pažeidimas</text:p>
      <text:p text:style-name="P1143"/>
      <text:p text:style-name="P1144"><text:s text:c="5"/>Higienos norminių aktų pažeidimas -</text:p>
      <text:p text:style-name="P1145"><text:s text:c="5"/>užtraukia įspėjimą arba baudą piliečiams nuo dešimties iki</text:p>
      <text:p text:style-name="P1146">dviejų šimtų litų ir baudą pareigūnams - nuo dvidešimties iki</text:p>
      <text:p text:style-name="P1147">penkių šimtų litų.</text:p>
      <text:p text:style-name="P1148"><text:s text:c="5"/>Tokia pat veika, padaryta asmens, bausto administracine</text:p>
      <text:p text:style-name="P1149">nuobauda už šiame straipsnyje numatytus pažeidimus, -</text:p>
      <text:p text:style-name="P1150"><text:s text:c="5"/>užtraukia baudą piliečiams nuo penkiasdešimties iki penkių</text:p>
      <text:p text:style-name="P1151">šimtų litų ir pareigūnams - nuo dviejų šimtų iki vieno tūkstančio</text:p>
      <text:p text:style-name="P1152">litų.</text:p>
      <text:p text:style-name="P1153"/>
      <text:p text:style-name="P1154">Straipsnio pakeitimai:</text:p>
      <text:p text:style-name="P1155">1-2589;1992.05.26;Žin.,1992,Nr.21-610</text:p>
      <text:p text:style-name="P1156">1-263;1993.10.05;Žin.,1993,Nr.54-1047</text:p>
      <text:p text:style-name="P1157">1-545;1994.07.18;Žin.,1994,Nr.58-1132</text:p>
      <text:p text:style-name="P1158"/>
      <text:p text:style-name="P1159"><text:s text:c="5"/>43 straipsnis.Valstybinės higienos inspekcijos</text:p>
      <text:p text:style-name="P1160"><text:s text:c="19"/>pareigūnų teisėtų reikalavimų nevykdymas</text:p>
      <text:p text:style-name="P1161"><text:s text:c="19"/>ar kliudymas jiems vykdyti valstybinę</text:p>
      <text:p text:style-name="P1162"><text:s text:c="19"/>higienos kontrolę</text:p>
      <text:p text:style-name="P1163"/>
      <text:p text:style-name="P1164"><text:s text:c="5"/>Valstybinės higienos inspekcijos pareigūnų teisėtų</text:p>
      <text:p text:style-name="P1165">reikalavimų nevykdymas ar kliudymas jiems vykdyti valstybinę</text:p>
      <text:p text:style-name="P1166">higienos kontrolę -</text:p>
      <text:p text:style-name="P1167"><text:s text:c="5"/>užtraukia baudą piliečiams nuo dvidešimties iki dviejų</text:p>
      <text:p text:style-name="P1168">šimtų litų ir pareigūnams - nuo dviejų šimtų iki vieno tūkstančio</text:p>
      <text:p text:style-name="P1169">litų.</text:p>
      <text:p text:style-name="P1170"><text:s text:c="5"/>Tokia pat veika, padaryta asmens, bausto administracine</text:p>
      <text:p text:style-name="P1171">nuobauda už šiame straipsnyje numatytus pažeidimus, -</text:p>
      <text:p text:style-name="P1172"><text:s text:c="5"/>užtraukia baudą piliečiams nuo penkiasdešimties iki penkių</text:p>
      <text:p text:style-name="P1173">šimtų litų ir pareigūnams - nuo dviejų šimtų iki vieno tūkstančio</text:p>
      <text:p text:style-name="P1174">litų.</text:p>
      <text:p text:style-name="P1175"/>
      <text:p text:style-name="P1176">Straipsnio pakeitimai:</text:p>
      <text:p text:style-name="P1177">11-1595;1987.04.29;Žin.,1987,Nr.13-134</text:p>
      <text:p text:style-name="P1178">1-2589;1992.05.26;Žin.,1992,Nr.21-610</text:p>
      <text:p text:style-name="P1179">1-263;1993.10.05;Žin.,1993,Nr.54-1047</text:p>
      <text:p text:style-name="P1180">1-545;1994.07.18;Žin.,1994,Nr.58-1132</text:p>
      <text:p text:style-name="P1181"/>
      <text:p text:style-name="P1182"><text:s text:c="5"/>44 straipsnis.Neteisėtas narkotinių priemonių įgijimas</text:p>
      <text:p text:style-name="P1183"><text:s text:c="19"/>ar laikymas nedideliais kiekiais arba</text:p>
      <text:p text:style-name="P1184"><text:s text:c="19"/>narkotinių priemonių vartojimas be</text:p>
      <text:p text:style-name="P1185"><text:s text:c="19"/>gydytojo paskyrimo</text:p>
      <text:p text:style-name="P1186"/>
      <text:p text:style-name="P1187"><text:s text:c="5"/>Neteisėtas narkotinių priemonių įgijimas ar laikymas</text:p>
      <text:p text:style-name="P1188">nedideliais kiekiais be tikslo parduoti, taip pat narkotinių</text:p>
      <text:p text:style-name="P1189">priemonių vartojimas be gydytojo paskyrimo -</text:p>
      <text:p text:style-name="P1190"><text:s text:c="5"/>užtraukia baudą nuo septynių šimtų iki vieno tūkstančio</text:p>
      <text:p text:style-name="P1191">litų su narkotinių priemonių konfiskavimu arba pataisos darbus</text:p>
      <text:p text:style-name="P1192">iki dviejų mėnesių, išskaitant dvidešimt procentų darbo</text:p>
      <text:p text:style-name="P1193">užmokesčio, su narkotinių priemonių konfiskavimu, arba</text:p>
      <text:p text:style-name="P1194">administracinį areštą iki trisdešimties parų su narkotinių</text:p>
      <text:p text:style-name="P1195">priemonių konfiskavimu.</text:p>
      <text:p text:style-name="P1196"><text:s text:c="5"/>Nepilnamečių nuo keturiolikos iki šešiolikos metų amžiaus</text:p>
      <text:p text:style-name="P1197">vartojimas narkotinių priemonių be gydytojo paskyrimo -</text:p>
      <text:p text:style-name="P1198"><text:s text:c="5"/>užtraukia baudą tėvams arba juos atstojantiems asmenims iki</text:p>
      <text:p text:style-name="P1199">penkių šimtų litų su narkotinių priemonių konfiskavimu.</text:p>
      <text:p text:style-name="P1200"><text:s text:c="5"/>Pastaba. Asmuo, savanoriškai atidavęs nedideliu kiekiu</text:p>
      <text:p text:style-name="P1201">turėtą narkotinę priemonę, kurią jis įgijo arba laikė be tikslo</text:p>
      <text:p text:style-name="P1202">parduoti, taip pat savanoriškai kreipęsis į medicinos įstaigą dėl</text:p>
      <text:p text:style-name="P1203">medicinos pagalbos suteikimo ryšium su narkotinių priemonių</text:p>
      <text:p text:style-name="P1204">vartojimu be gydytojo paskyrimo, atleidžiamas nuo administracinės</text:p>
      <text:p text:style-name="P1205">atsakomybės už šiame straipsnyje numatytus veiksmus.</text:p>
      <text:p text:style-name="P1206"/>
      <text:p text:style-name="P1207">Straipsnio pakeitimai:</text:p>
      <text:p text:style-name="P1208">11-1788;1987.07.29;Žin.,1987,Nr.21-261</text:p>
      <text:p text:style-name="P1209">1-2589;1992.05.26;Žin.,1992,Nr.21-610</text:p>
      <text:p text:style-name="P1210">1-545;1994.07.18;Žin.,1994,Nr.58-1132</text:p>
      <text:p text:style-name="P1211"/>
      <text:p text:style-name="P1212"><text:s text:c="5"/>44-1 straipsnis.Neteisėta farmacinė veikla</text:p>
      <text:p text:style-name="P1213"/>
      <text:p text:style-name="P1214"><text:s text:c="5"/>Neteisėta farmacinė veikla, jeigu ji nesukėlė sunkių</text:p>
      <text:p text:style-name="P1215">pasekmių ar nebuvo daroma stambiu mastu,-</text:p>
      <text:p text:style-name="P1216"><text:s text:c="5"/>užtraukia baudą piliečiams nuo penkių šimtų iki vieno</text:p>
      <text:p text:style-name="P1217">tūkstančio litų su vaistų ir vaistinių medžiagų konfiskavimu ir</text:p>
      <text:p text:style-name="P1218">baudą pareigūnams - nuo vieno tūkstančio iki dviejų tūkstančių</text:p>
      <text:p text:style-name="P1219">litų su vaistų ir vaistinių medžiagų konfiskavimu.</text:p>
      <text:p text:style-name="P1220"/>
      <text:p text:style-name="P1221">Straipsnio pakeitimai:</text:p>
      <text:p text:style-name="P1222">1-1026;1991.01.31;Žin.,1991,Nr.6-162</text:p>
      <text:p text:style-name="P1223">1-2589;1992.05.26;Žin.,1992,Nr.21-610</text:p>
      <text:p text:style-name="P1224">1-545;1994.07.18;Žin.,1994,Nr.58-1132</text:p>
      <text:p text:style-name="P1225"/>
      <text:p text:style-name="P1226"><text:s text:c="24"/>Šeštasis skirsnis</text:p>
      <text:p text:style-name="P1227"/>
      <text:p text:style-name="P1228"><text:s text:c="11"/>ADMINISTRACINIAI TEISĖS PAŽEIDIMAI, KURIAIS</text:p>
      <text:p text:style-name="P1229"><text:s text:c="21"/>KĖSINAMASI Į NUOSAVYBĘ</text:p>
      <text:p text:style-name="P1230"/>
      <text:p text:style-name="P1231"><text:s text:c="5"/>45 straipsnis. Savavališkas žemės, miško, vandens</text:p>
      <text:p text:style-name="P1232"><text:s text:c="20"/>telkinių užėmimas</text:p>
      <text:p text:style-name="P1233"/>
      <text:p text:style-name="P1234"><text:s text:c="5"/>Savavališkas <text:s/>privačios <text:s text:c="2"/>arba <text:s/>valstybinės <text:s text:c="2"/>žemės, <text:s/>miško,</text:p>
      <text:p text:style-name="P1235">vandens <text:s/>telkinių <text:s text:c="2"/>užėmimas <text:s/>arba <text:s text:c="2"/>savavališkas <text:s text:c="2"/>privačių <text:s text:c="2"/>ar</text:p>
      <text:p text:style-name="P1236">valstybinių vandens telkinių naudojimas -</text:p>
      <text:p text:style-name="P1237"><text:s text:c="5"/>užtraukia baudą <text:s/>nuo <text:s/>penkių <text:s/>šimtų <text:s/>iki <text:s/>dviejų <text:s/>tūkstančių</text:p>
      <text:p text:style-name="P1238">litų.</text:p>
      <text:p text:style-name="P1239"/>
      <text:p text:style-name="P1240">Straipsnio pakeitimai:</text:p>
      <text:p text:style-name="P1241">1-2589;1992.05.26;Žin.,1992,Nr.21-610</text:p>
      <text:p text:style-name="P1242">1-454;1994.05.10;Žin.,1994,Nr.37-668 (94.05.18)</text:p>
      <text:p text:style-name="P1243"/>
      <text:p text:style-name="P1244"><text:s text:c="5"/>45-1 straipsnis. Vengimas grąžinti savavališkai užimtą</text:p>
      <text:p text:style-name="P1245"><text:s text:c="22"/>žemę, mišką ar vandens telkinius</text:p>
      <text:p text:style-name="P1246"/>
      <text:p text:style-name="P1247"><text:s text:c="5"/>Fizinių ir <text:s/>juridinių asmenų, savavališkai užėmusių privačią</text:p>
      <text:p text:style-name="P1248">arba valstybinę <text:s/>žemę, mišką, vandens telkinius arba savavališkai</text:p>
      <text:p text:style-name="P1249">naudojančių <text:s/>privačius <text:s text:c="2"/>arba <text:s/>valstybinius <text:s text:c="2"/>vandens <text:s/>telkinius,</text:p>
      <text:p text:style-name="P1250">vengimas <text:s/>grąžinti <text:s text:c="2"/>savavališkai <text:s/>užimtą <text:s/>žemę, <text:s/>mišką, <text:s/>vandens</text:p>
      <text:p text:style-name="P1251">telkinius arba <text:s/>nutraukti savavališką <text:s/>privačių arba <text:s/>valstybinių</text:p>
      <text:p text:style-name="P1252">vandens telkinių naudojimą -</text:p>
      <text:p text:style-name="P1253"><text:s text:c="5"/>užtraukia baudą <text:s/>nuo penkių šimtų iki dviejų tūkstančių litų</text:p>
      <text:p text:style-name="P1254">arba pataisos <text:s/>darbus iki <text:s/>dviejų mėnesių, <text:s/>išskaitant <text:s/>dvidešimt</text:p>
      <text:p text:style-name="P1255">procentų darbo užmokesčio.</text:p>
      <text:p text:style-name="P1256"/>
      <text:p text:style-name="P1257">Straipsnio pakeitimai:</text:p>
      <text:p text:style-name="P1258">1-454;1994.05.10;Žin.,1994,Nr.37-668 (94.05.18)</text:p>
      <text:p text:style-name="P1259"/>
      <text:p text:style-name="P1260"><text:s text:c="5"/>46 straipsnis. Žemės gelmių valstybinės nuosavybės teisės</text:p>
      <text:p text:style-name="P1261"><text:s text:c="20"/>pažeidimas</text:p>
      <text:p text:style-name="P1262"/>
      <text:p text:style-name="P1263"><text:s text:c="5"/>Savavališkas žemės <text:s/>gelmių naudojimas, <text:s/>sandorių, tiesiogine</text:p>
      <text:p text:style-name="P1264">ar netiesiogine <text:s/>forma <text:s/>pažeidžiančių <text:s/>žemės <text:s/>gelmių <text:s/>valstybinės</text:p>
      <text:p text:style-name="P1265">nuosavybės teisę, sudarymas -</text:p>
      <text:p text:style-name="P1266"><text:s text:c="5"/>užtraukia baudą <text:s/>piliečiams nuo vieno šimto iki dviejų šimtų</text:p>
      <text:p text:style-name="P1267">penkiasdešimties litų <text:s/>ir pareigūnams <text:s/>- <text:s/>nuo <text:s/>dviejų <text:s/>šimtų <text:s/>iki</text:p>
      <text:p text:style-name="P1268">penkių šimtų litų.</text:p>
      <text:p text:style-name="P1269"><text:s text:c="5"/>Tokie pat <text:s/>veiksmai, padaryti <text:s/>asmens, bausto administracine</text:p>
      <text:p text:style-name="P1270">nuobauda už šio straipsnio pirmojoje dalyje numatytą pažeidimą, -</text:p>
      <text:p text:style-name="P1271"><text:s text:c="5"/>užtraukia <text:s/>baudą <text:s text:c="2"/>piliečiams <text:s/>nuo <text:s/>vieno <text:s/>šimto <text:s/>iki <text:s/>vieno</text:p>
      <text:p text:style-name="P1272">tūkstančio litų <text:s/>ir pareigūnams <text:s/>- nuo <text:s/>dviejų <text:s/>šimtų <text:s/>iki <text:s/>vieno</text:p>
      <text:p text:style-name="P1273">tūkstančio penkių šimtų litų.</text:p>
      <text:p text:style-name="P1274"/>
      <text:p text:style-name="P1275">Straipsnio pakeitimai:</text:p>
      <text:p text:style-name="P1276">1-2589;1992.05.26;Žin.,1992,Nr.21-610</text:p>
      <text:p text:style-name="P1277">1-545;1994.07.18;Žin.,1994,Nr.58-1132</text:p>
      <text:p text:style-name="P1278"/>
      <text:p text:style-name="P1279"><text:s text:c="5"/>46-1 straipsnis. Lietuvos valstybinio archyvų fondo</text:p>
      <text:p text:style-name="P1280"><text:s text:c="22"/>nuosavybės teisės pažeidimas</text:p>
      <text:p text:style-name="P1281"/>
      <text:p text:style-name="P1282"><text:s text:c="5"/>Sandorių, pažeidžiančių <text:s/>Lietuvos valstybinio <text:s/>archyvų fondo</text:p>
      <text:p text:style-name="P1283">dokumentų valstybinės nuosavybės teisę, sudarymas -</text:p>
      <text:p text:style-name="P1284"><text:s text:c="5"/>užtraukia baudą <text:s/>pareigūnams <text:s/>nuo <text:s/>penkių <text:s/>šimtų <text:s/>iki <text:s/>vieno</text:p>
      <text:p text:style-name="P1285">tūkstančio litų.</text:p>
      <text:p text:style-name="P1286"><text:s text:c="5"/>Tokia pat <text:s/>veika, <text:s/>padaryta <text:s/>asmens, <text:s/>bausto <text:s/>administracine</text:p>
      <text:p text:style-name="P1287">nuobauda už šiame straipsnyje numatytus pažeidimus, -</text:p>
      <text:p text:style-name="P1288"><text:s text:c="5"/>užtraukia baudą <text:s/>nuo vieno <text:s/>tūkstančio iki dviejų tūkstančių</text:p>
      <text:p text:style-name="P1289">litų.</text:p>
      <text:p text:style-name="P1290"/>
      <text:p text:style-name="P1291">Straipsnio pakeitimai:</text:p>
      <text:p text:style-name="P1292">{#95KMAA1127 ;} Nr. 1-1127, 95.12.14, Žin., 1995, Nr. 106-2350 (95.12.29)</text:p>
      <text:p text:style-name="P1293"/>
      <text:p text:style-name="P1294"><text:s text:c="5"/>47 straipsnis. Riboženklių sunaikinimas</text:p>
      <text:p text:style-name="P1295"/>
      <text:p text:style-name="P1296"><text:s text:c="5"/>Pastovių žemėnaudos <text:s/>riboženklių sunaikinimas arba gadinimas</text:p>
      <text:p text:style-name="P1297"><text:s text:c="5"/>užtraukia baudą nuo vieno šimto iki penkių šimtų litų.</text:p>
      <text:p text:style-name="P1298"/>
      <text:p text:style-name="P1299">Straipsnio pakeitimai:</text:p>
      <text:p text:style-name="P1300">1-2589;1992.05.26;Žin.,1992,Nr.21-610</text:p>
      <text:p text:style-name="P1301">1-454;1994.05.10;Žin.,1994,Nr.37-668 (94.05.18)</text:p>
      <text:p text:style-name="P1302"/>
      <text:p text:style-name="P1303"><text:s text:c="5"/>48 straipsnis.Geodezinio pagrindo punkto bei</text:p>
      <text:p text:style-name="P1304"><text:s text:c="19"/>markšeiderystės ženklų sunaikinimas</text:p>
      <text:p text:style-name="P1305"/>
      <text:p text:style-name="P1306"><text:s text:c="5"/>Geodezinio pagrindo punkto bei markšeiderystės ženklų</text:p>
      <text:p text:style-name="P1307">sunaikinimas arba gadinimas -</text:p>
      <text:p text:style-name="P1308"><text:s text:c="5"/>užtraukia baudą nuo vieno šimto iki vieno tūkstančio litų.</text:p>
      <text:p text:style-name="P1309"/>
      <text:p text:style-name="P1310">Straipsnio pakeitimai:</text:p>
      <text:p text:style-name="P1311">1-2589;1992.05.26;Žin.,1992,Nr.21-610</text:p>
      <text:p text:style-name="P1312">1-454;1994.05.10;Žin.,1994,Nr.37-668 (94.05.18)</text:p>
      <text:p text:style-name="P1313"/>
      <text:p text:style-name="P1314"><text:s text:c="5"/>49 straipsnis.Gyvūnijos valstybinės nuosavybės teisės</text:p>
      <text:p text:style-name="P1315"><text:s text:c="19"/>pažeidimas</text:p>
      <text:p text:style-name="P1316"/>
      <text:p text:style-name="P1317"><text:s text:c="5"/>Savavališkas teisės naudotis gyvūnijos objektais</text:p>
      <text:p text:style-name="P1318">perleidimas, taip pat kitų sandorių, tiesiogine ar netiesiogine</text:p>
      <text:p text:style-name="P1319">forma pažeidžiančių gyvūnijos valstybinės nuosavybės teisę,</text:p>
      <text:p text:style-name="P1320">sudarymas, taip pat savavališkas gyvūnijos objektų, kurių</text:p>
      <text:p text:style-name="P1321">naudojimui reikia gauti leidimą, naudojimas -</text:p>
      <text:p text:style-name="P1322"><text:s text:c="5"/>užtraukia piliečiams įspėjimą arba dešimties litų baudą ir</text:p>
      <text:p text:style-name="P1323">pareigūnams - įspėjimą arba dvidešimties litų baudą.</text:p>
      <text:p text:style-name="P1324"/>
      <text:p text:style-name="P1325">Straipsnio pakeitimai:</text:p>
      <text:p text:style-name="P1326">11-501;1985.11.28;Žin.,1985,Nr.33-370</text:p>
      <text:p text:style-name="P1327">1-2589;1992.05.26;Žin.,1992,Nr.21-610</text:p>
      <text:p text:style-name="P1328">1-545;1994.07.18;Žin.,1994,Nr.58-1132</text:p>
      <text:p text:style-name="P1329"/>
      <text:p text:style-name="P1330"><text:s text:c="5"/>50 straipsnis. Smulkusis svetimo turto pagrobimas</text:p>
      <text:p text:style-name="P1331"/>
      <text:p text:style-name="P1332"><text:s text:c="5"/>Smulkusis svetimo <text:s/>turto <text:s/>pagrobimas <text:s/>vagystės, <text:s/>sukčiavimo,</text:p>
      <text:p text:style-name="P1333">pasisavinimo arba <text:s/>iššvaistymo būdu, <text:s/>nesant Lietuvos Respublikos</text:p>
      <text:p text:style-name="P1334">baudžiamojo <text:s/>kodekso <text:s/>271, <text:s/>274 <text:s/>ir <text:s/>275 <text:s/>straipsniuose <text:s/>numatytų</text:p>
      <text:p text:style-name="P1335">sunkinančių aplinkybių, -</text:p>
      <text:p text:style-name="P1336"><text:s text:c="5"/>užtraukia baudą nuo vieno šimto iki septynių šimtų litų arba</text:p>
      <text:p text:style-name="P1337">pataisos <text:s/>darbus <text:s text:c="2"/>nuo <text:s/>vieno <text:s text:c="2"/>iki <text:s/>dviejų <text:s/>mėnesių, <text:s/>išskaitant</text:p>
      <text:p text:style-name="P1338">dvidešimt procentų darbo užmokesčio.</text:p>
      <text:p text:style-name="P1339"><text:s text:c="5"/>Pastaba. Turto <text:s/>grobimas laikomas <text:s/>smulkiu, jeigu pagrobtojo</text:p>
      <text:p text:style-name="P1340">turto vertė <text:s/>neviršija 1 <text:s/>minimalaus gyvenimo <text:s/>lygio (MGL) dydžio</text:p>
      <text:p text:style-name="P1341">sumos. Be <text:s/>pagrobtojo turto <text:s/>vertės, <text:s/>taip <text:s/>pat <text:s/>atsižvelgiama <text:s/>į</text:p>
      <text:p text:style-name="P1342">pagrobtų daiktų natūralų kiekį (svorį, dydį).</text:p>
      <text:p text:style-name="P1343"/>
      <text:p text:style-name="P1344">Straipsnio pakeitimai:</text:p>
      <text:p text:style-name="P1345">11-924;1986.06.26;Žin.,1986,Nr.18-184</text:p>
      <text:p text:style-name="P1346">1-2589;1992.05.26;Žin.,1992,Nr.21-610</text:p>
      <text:p text:style-name="P1347">1-180;1993.06.10;Žin.,1993,Nr.26-597</text:p>
      <text:p text:style-name="P1348">1-545;1994.07.18;Žin.,1994,Nr.58-1132</text:p>
      <text:p text:style-name="P1349">{#94JIAA0653 ;} Nr. 1-653, 94.11.10, Žin., 1994, Nr. 89-1724 (94.11.18)</text:p>
      <text:p text:style-name="P1350">{#95KSAA1141 ;} Nr. 1-1141, 95.12.20, Žin., 1995, Nr. 104-2325 (95.12.22)</text:p>
      <text:p text:style-name="P1351"/>
      <text:p text:style-name="P1352"><text:s text:c="5"/>50-1 straipsnis. Vengimas atlyginti turtinį nuostolį,</text:p>
      <text:p text:style-name="P1353"><text:s text:c="22"/>nusikaltimu padarytą fiziniams asmenims ar</text:p>
      <text:p text:style-name="P1354"><text:s text:c="22"/>įmonėms, įstaigoms, organizacijoms</text:p>
      <text:p text:style-name="P1355"/>
      <text:p text:style-name="P1356"><text:s text:c="5"/>Asmens, pagal teismo nuosprendį ar nutarimą privalančio</text:p>
      <text:p text:style-name="P1357">atlyginti turtinį nuostolį, nusikaltimu padarytą fiziniams</text:p>
      <text:p text:style-name="P1358">asmenims ar įmonėms, įstaigoms, organizacijoms, vengimas</text:p>
      <text:p text:style-name="P1359">atlyginti tokį nuostolį -</text:p>
      <text:p text:style-name="P1360"><text:s text:c="5"/>užtraukia įspėjimą arba baudą iki vieno šimto litų, arba</text:p>
      <text:p text:style-name="P1361">pataisos darbus iki dviejų mėnesių, išskaitant dvidešimt procentų</text:p>
      <text:p text:style-name="P1362">darbo užmokesčio.</text:p>
      <text:p text:style-name="P1363"/>
      <text:p text:style-name="P1364">Straipsnio pakeitimai:</text:p>
      <text:p text:style-name="P1365">11-924;1986.06.26;Žin.,1986,Nr.18-184</text:p>
      <text:p text:style-name="P1366">1-2589;1992.05.26;Žin.,1992,Nr.21-610</text:p>
      <text:p text:style-name="P1367">1-545;1994.07.18;Žin.,1994,Nr.58-1132</text:p>
      <text:p text:style-name="P1368">1-631;1994.11.08;Žin.,1994,Nr.88-1670</text:p>
      <text:p text:style-name="P1369"/>
      <text:p text:style-name="P1370"><text:s text:c="5"/>50-2 straipsnis.Aplaidus valstybinio ar visuomeninio</text:p>
      <text:p text:style-name="P1371"><text:s text:c="21"/>turto saugojimas</text:p>
      <text:p text:style-name="P1372"/>
      <text:p text:style-name="P1373"><text:s text:c="5"/>Materialiai atsakingo asmens, taip pat asmens, kuriam</text:p>
      <text:p text:style-name="P1374">patikėtas turto saugojimas, aplaidus valstybinio ar visuomeninio</text:p>
      <text:p text:style-name="P1375">turto saugojimas,-</text:p>
      <text:p text:style-name="P1376"><text:s text:c="5"/>užtraukia įspėjimą arba baudą nuo vieno šimto iki dviejų</text:p>
      <text:p text:style-name="P1377">šimtų litų.</text:p>
      <text:p text:style-name="P1378"/>
      <text:p text:style-name="P1379">Straipsnio pakeitimai:</text:p>
      <text:p text:style-name="P1380">11-3489;1989.12.18;Žin.,1990,Nr.1-8</text:p>
      <text:p text:style-name="P1381">1-545;1994.07.18;Žin.,1994,Nr.58-1132</text:p>
      <text:p text:style-name="P1382"/>
      <text:p text:style-name="P1383"><text:s text:c="5"/>50-3 straipsnis.Tyčinis turto sunaikinimas ar</text:p>
      <text:p text:style-name="P1384"><text:s text:c="21"/>sužalojimas</text:p>
      <text:p text:style-name="P1385"/>
      <text:p text:style-name="P1386"><text:s text:c="5"/>Tyčinis turto sunaikinimas ar sužalojimas, nepadaręs</text:p>
      <text:p text:style-name="P1387">nukentėjusiajam žymios žalos, -</text:p>
      <text:p text:style-name="P1388"><text:s text:c="5"/>užtraukia baudą nuo vieno šimto iki trijų šimtų litų.</text:p>
      <text:p text:style-name="P1389"/>
      <text:p text:style-name="P1390">Straipsnio pakeitimai:</text:p>
      <text:p text:style-name="P1391">1-2589;1992.05.26;Žin.,1992,Nr.21-610</text:p>
      <text:p text:style-name="P1392">1-545;1994.07.18;Žin.,1994,Nr.58-1132</text:p>
      <text:p text:style-name="P1393"/>
      <text:p text:style-name="P1394"><text:s text:c="5"/>50-4 straipsnis. Tyčinis Lietuvos valstybinio archyvų</text:p>
      <text:p text:style-name="P1395"><text:s text:c="22"/>fondo dokumentų sunaikinimas ar</text:p>
      <text:p text:style-name="P1396"><text:s text:c="22"/>sugadinimas</text:p>
      <text:p text:style-name="P1397"/>
      <text:p text:style-name="P1398"><text:s text:c="5"/>Tyčinis valstybinio archyvų fondo dokumentų sugadinimas -</text:p>
      <text:p text:style-name="P1399"><text:s text:c="5"/>užtraukia baudą <text:s/>piliečiams nuo vieno šimto iki penkių šimtų</text:p>
      <text:p text:style-name="P1400">litų ir pareigūnams - nuo penkių šimtų iki vieno tūkstančio litų.</text:p>
      <text:p text:style-name="P1401"><text:s text:c="5"/>Tokia pat <text:s/>veika, <text:s/>padaryta <text:s/>asmens, <text:s/>bausto <text:s/>administracine</text:p>
      <text:p text:style-name="P1402">nuobauda už šiame straipsnyje numatytus pažeidimus, -</text:p>
      <text:p text:style-name="P1403"><text:s text:c="5"/>užtraukia baudą <text:s/>piliečiams nuo <text:s/>vieno tūkstančio iki dviejų</text:p>
      <text:p text:style-name="P1404">tūkstančių litų <text:s/>ir pareigūnams - nuo dviejų tūkstančių iki trijų</text:p>
      <text:p text:style-name="P1405">tūkstančių litų.</text:p>
      <text:p text:style-name="P1406"><text:s text:c="5"/>Tyčinis valstybinio archyvų fondo dokumentų sunaikinimas -</text:p>
      <text:p text:style-name="P1407"><text:s text:c="5"/>užtraukia <text:s/>baudą <text:s/>piliečiams <text:s/>nuo <text:s/>penkių <text:s/>šimtų <text:s/>iki <text:s/>vieno</text:p>
      <text:p text:style-name="P1408">tūkstančio litų <text:s/>ir pareigūnams <text:s/>- nuo vieno tūkstančio iki trijų</text:p>
      <text:p text:style-name="P1409">tūkstančių litų.</text:p>
      <text:p text:style-name="P1410"><text:s text:c="5"/>Tokia pat <text:s/>veika, <text:s/>padaryta <text:s/>asmens, <text:s/>bausto <text:s/>administracine</text:p>
      <text:p text:style-name="P1411">nuobauda už šiame straipsnyje numatytus pažeidimus, -</text:p>
      <text:p text:style-name="P1412"><text:s text:c="5"/>užtraukia baudą <text:s/>piliečiams nuo <text:s/>vieno tūkstančio <text:s/>iki trijų</text:p>
      <text:p text:style-name="P1413">tūkstančių litų <text:s/>ir pareigūnams - nuo trijų tūkstančių iki penkių</text:p>
      <text:p text:style-name="P1414">tūkstančių litų.</text:p>
      <text:p text:style-name="P1415"/>
      <text:p text:style-name="P1416">Straipsnio pakeitimai:</text:p>
      <text:p text:style-name="P1417">{#95KMAA1127 ;} Nr. 1-1127, 95.12.14, Žin., 1995, Nr. 106-2350 (95.12.29)</text:p>
      <text:p text:style-name="P1418"/>
      <text:p text:style-name="P1419"><text:s text:c="21"/>Septintasis skirsnis</text:p>
      <text:p text:style-name="P1420"/>
      <text:p text:style-name="P1421"><text:s text:c="6"/>ADMINISTRACINIAI TEISĖS PAŽEIDIMAI APLINKOS APSAUGOS,</text:p>
      <text:p text:style-name="P1422"><text:s text:c="4"/>GAMTOS IŠTEKLIŲ NAUDOJIMO, GAMTOS, ISTORIJOS IR KULTŪROS</text:p>
      <text:p text:style-name="P1423"><text:s text:c="20"/>PAMINKLŲ APSAUGOS SRITYJE</text:p>
      <text:p text:style-name="P1424"/>
      <text:p text:style-name="P1425"><text:s text:c="5"/>51 straipsnis. Aplinkos apsaugos priemonių</text:p>
      <text:p text:style-name="P1426"><text:s text:c="20"/>neįgyvendinimas</text:p>
      <text:p text:style-name="P1427"/>
      <text:p text:style-name="P1428"><text:s text:c="5"/>Valstybinėse gamtos <text:s/>išteklių naudojimo ir aplinkos apsaugos</text:p>
      <text:p text:style-name="P1429">programose, kompleksinėse <text:s/>schemose arba ekologiniuose leidimuose</text:p>
      <text:p text:style-name="P1430">numatytų aplinkos apsaugos priemonių neįgyvendinimas laiku, tyčia</text:p>
      <text:p text:style-name="P1431">arba dėl aplaidumo -</text:p>
      <text:p text:style-name="P1432"><text:s text:c="5"/>užtraukia baudą <text:s/>pareigūnams <text:s/>nuo <text:s/>trijų <text:s/>šimtų <text:s/>iki <text:s/>dviejų</text:p>
      <text:p text:style-name="P1433">tūkstančių litų.</text:p>
      <text:p text:style-name="P1434"/>
      <text:p text:style-name="P1435">Straipsnio pakeitimai:</text:p>
      <text:p text:style-name="P1436">1-830;1990.12.04;Žin.,1990,Nr.36-862</text:p>
      <text:p text:style-name="P1437">1-442;1994.04.21;Žin.,1994,Nr.34-618 (94.05.06)</text:p>
      <text:p text:style-name="P1438"/>
      <text:p text:style-name="P1439"><text:s text:c="5"/>51-1 straipsnis.Projektinės dokumentacijos, kurioje</text:p>
      <text:p text:style-name="P1440"><text:s text:c="21"/>nenumatytos aplinkos apsaugos priemonės,</text:p>
      <text:p text:style-name="P1441"><text:s text:c="21"/>tvirtinimas</text:p>
      <text:p text:style-name="P1442"/>
      <text:p text:style-name="P1443"><text:s text:c="5"/>Ūkinės ar <text:s/>kitokios veiklos <text:s/>objektų statybos, rekonstravimo</text:p>
      <text:p text:style-name="P1444">bei <text:s/>plėtimo <text:s text:c="2"/>projektinės <text:s/>dokumentacijos <text:s/>tvirtinimas, <text:s/>leidimo</text:p>
      <text:p text:style-name="P1445">statybai išdavimas <text:s/>nesuderinus su <text:s/>aplinkos apsaugos tarnybomis,</text:p>
      <text:p text:style-name="P1446">kai toks <text:s/>derinimas numatytas įstatymuose bei kituose norminiuose</text:p>
      <text:p text:style-name="P1447">aktuose, <text:s/>taip <text:s text:c="2"/>pat <text:s/>tvirtinimas <text:s/>dokumentacijos, <text:s/>kurioje <text:s/>nėra</text:p>
      <text:p text:style-name="P1448">numatyta <text:s/>priemonių <text:s text:c="2"/>avarijoms <text:s/>išvengti, <text:s text:c="2"/>jų <text:s/>priežastims <text:s/>bei</text:p>
      <text:p text:style-name="P1449">neigiamiems padariniams likviduoti arba neigiamą poveikį aplinkai</text:p>
      <text:p text:style-name="P1450">mažinančių priemonių, kai tai turėjo būti numatyta, -</text:p>
      <text:p text:style-name="P1451"><text:s text:c="5"/>užtraukia baudą <text:s/>pareigūnams <text:s/>nuo <text:s/>trijų <text:s/>šimtų <text:s/>iki <text:s/>dviejų</text:p>
      <text:p text:style-name="P1452">tūkstančių litų.</text:p>
      <text:p text:style-name="P1453"/>
      <text:p text:style-name="P1454">Straipsnio pakeitimai:</text:p>
      <text:p text:style-name="P1455">1-830;1990.12.04;Žin.,1990,Nr.36-862</text:p>
      <text:p text:style-name="P1456">1-442;1994.04.21;Žin.,1994,Nr.34-618 (94.05.06)</text:p>
      <text:p text:style-name="P1457"/>
      <text:p text:style-name="P1458"><text:s text:c="6"/>51-2 straipsnis.Ūkinės ar kitokios veiklos objektų</text:p>
      <text:p text:style-name="P1459"><text:s text:c="22"/>statyba, rekonstravimas, plėtimas,</text:p>
      <text:p text:style-name="P1460"><text:s text:c="22"/>atidavimas bei priėmimas naudoti ir</text:p>
      <text:p text:style-name="P1461"><text:s text:c="22"/>naudojimas, pažeidžiant aplinkos apsaugos</text:p>
      <text:p text:style-name="P1462"><text:s text:c="22"/>reikalavimus</text:p>
      <text:p text:style-name="P1463"/>
      <text:p text:style-name="P1464"><text:s text:c="5"/>Ūkinės ar <text:s/>kitokios veiklos objektų statyba, rekonstravimas,</text:p>
      <text:p text:style-name="P1465">plėtimas, atidavimas <text:s/>ar priėmimas <text:s/>naudoti be <text:s/>nustatyta <text:s/>tvarka</text:p>
      <text:p text:style-name="P1466">patvirtintos ir <text:s/>suderintos dokumentacijos <text:s/>arba nesilaikant joje</text:p>
      <text:p text:style-name="P1467">numatytų aplinkos <text:s/>apsaugos reikalavimų, taip pat ūkinės ar kitos</text:p>
      <text:p text:style-name="P1468">veiklos vykdymas, <text:s/>objektų <text:s/>eksploatavimas <text:s/>be <text:s/>nustatyta <text:s/>tvarka</text:p>
      <text:p text:style-name="P1469">išduoto ekologinio <text:s/>leidimo arba <text:s/>pažeidžiant <text:s/>aplinkos <text:s/>apsaugos</text:p>
      <text:p text:style-name="P1470">reikalavimus bei normatyvus -</text:p>
      <text:p text:style-name="P1471"><text:s text:c="5"/>užtraukia <text:s/>baudą <text:s/>piliečiams <text:s/>nuo <text:s/>vieno <text:s/>šimto <text:s/>iki <text:s/>penkių</text:p>
      <text:p text:style-name="P1472">tūkstančių litų <text:s/>ir pareigūnams <text:s/>- nuo penkių šimtų iki dešimties</text:p>
      <text:p text:style-name="P1473">tūkstančių litų.</text:p>
      <text:p text:style-name="P1474"/>
      <text:p text:style-name="P1475">Straipsnio pakeitimai:</text:p>
      <text:p text:style-name="P1476">1-830;1990.12.04;Žin.,1990,Nr.36-862</text:p>
      <text:p text:style-name="P1477">1-442;1994.04.21;Žin.,1994,Nr.34-618 (94.05.06)</text:p>
      <text:p text:style-name="P1478"/>
      <text:p text:style-name="P1479"><text:s text:c="5"/>51-3 straipsnis.Aplinkos teršimas buities arba</text:p>
      <text:p text:style-name="P1480"><text:s text:c="21"/>nepavojingomis gamybos atliekomis</text:p>
      <text:p text:style-name="P1481"/>
      <text:p text:style-name="P1482"><text:s text:c="5"/>Aplinkos <text:s/>teršimas <text:s text:c="2"/>buities <text:s/>arba <text:s text:c="2"/>nepavojingomis <text:s/>gamybos</text:p>
      <text:p text:style-name="P1483">atliekomis -</text:p>
      <text:p text:style-name="P1484"><text:s text:c="5"/>užtraukia baudą <text:s/>piliečiams iki vieno šimto penkiasdešimties</text:p>
      <text:p text:style-name="P1485">litų ir <text:s/>pareigūnams - <text:s/>nuo <text:s/>penkiasdešimties <text:s/>iki <text:s/>dviejų <text:s/>šimtų</text:p>
      <text:p text:style-name="P1486">penkiasdešimties litų.</text:p>
      <text:p text:style-name="P1487"><text:s text:c="5"/>Buities arba <text:s/>nepavojingų gamybos atliekų tvarkymo taisyklių</text:p>
      <text:p text:style-name="P1488">pažeidimas -</text:p>
      <text:p text:style-name="P1489"><text:s text:c="5"/>užtraukia <text:s/>baudą <text:s/>piliečiams <text:s/>iki <text:s text:c="2"/>vieno <text:s/>šimto <text:s/>litų <text:s text:c="2"/>ir</text:p>
      <text:p text:style-name="P1490">pareigūnams <text:s text:c="2"/>- <text:s text:c="2"/>nuo <text:s text:c="2"/>penkiasdešimties <text:s text:c="2"/>iki <text:s text:c="2"/>dviejų <text:s text:c="3"/>šimtų</text:p>
      <text:p text:style-name="P1491">penkiasdešimties litų.</text:p>
      <text:p text:style-name="P1492"/>
      <text:p text:style-name="P1493">Straipsnio pakeitimai:</text:p>
      <text:p text:style-name="P1494">1-830;1990.12.04;Žin.,1990,Nr.36-862</text:p>
      <text:p text:style-name="P1495">1-442;1994.04.21;Žin.,1994,Nr.34-618 (94.05.06)</text:p>
      <text:p text:style-name="P1496"/>
      <text:p text:style-name="P1497"><text:s text:c="5"/>51-4 straipsnis.Aplinkos teršimas nuodingomis arba</text:p>
      <text:p text:style-name="P1498"><text:s text:c="21"/>kenksmingomis medžiagomis bei pavojingomis</text:p>
      <text:p text:style-name="P1499"><text:s text:c="21"/>atliekomis</text:p>
      <text:p text:style-name="P1500"/>
      <text:p text:style-name="P1501"><text:s text:c="5"/>Aplinkos teršimas nuodingomis arba kenksmingomis medžiagomis</text:p>
      <text:p text:style-name="P1502">bei pavojingomis atliekomis -</text:p>
      <text:p text:style-name="P1503"><text:s text:c="5"/>užtraukia baudą <text:s/>piliečiams nuo <text:s/>penkiasdešimties iki <text:s/>vieno</text:p>
      <text:p text:style-name="P1504">tūkstančio litų <text:s text:c="2"/>ir <text:s/>pareigūnams - <text:s/>nuo trijų <text:s/>šimtų iki <text:s/>dviejų</text:p>
      <text:p text:style-name="P1505">tūkstančių litų.</text:p>
      <text:p text:style-name="P1506"><text:s text:c="5"/>Nuodingų arba <text:s/>kenksmingų <text:s/>medžiagų <text:s/>bei <text:s/>pavojingų <text:s/>atliekų</text:p>
      <text:p text:style-name="P1507">transportavimo, <text:s/>naudojimo, <text:s/>laikymo, <text:s/>utilizavimo <text:s/>ar <text:s/>laidojimo</text:p>
      <text:p text:style-name="P1508">taisyklių pažeidimas -</text:p>
      <text:p text:style-name="P1509"><text:s text:c="5"/>užtraukia <text:s/>baudą <text:s text:c="2"/>piliečiams <text:s/>nuo <text:s/>vieno <text:s/>šimto <text:s/>iki <text:s/>vieno</text:p>
      <text:p text:style-name="P1510">tūkstančio litų <text:s/>ir pareigūnams <text:s/>- nuo <text:s/>trijų <text:s/>šimtų <text:s/>iki <text:s/>dviejų</text:p>
      <text:p text:style-name="P1511">tūkstančių litų.</text:p>
      <text:p text:style-name="P1512"><text:s text:c="5"/>Nuodingų arba <text:s/>kenksmingų <text:s text:c="2"/>medžiagų bei <text:s/>pavojingų <text:s/>atliekų</text:p>
      <text:p text:style-name="P1513">įvežimas <text:s/>į <text:s text:c="2"/>Lietuvos <text:s/>Respublikos <text:s text:c="2"/>teritoriją, <text:s/>pervežimas <text:s/>ar</text:p>
      <text:p text:style-name="P1514">išvežimas be nustatyta tvarka išduoto leidimo -</text:p>
      <text:p text:style-name="P1515"><text:s text:c="5"/>užtraukia baudą <text:s/>piliečiams <text:s/>nuo <text:s/>penkių <text:s/>šimtų <text:s/>iki <text:s/>dviejų</text:p>
      <text:p text:style-name="P1516">tūkstančių litų <text:s/>ir pareigūnams - nuo vieno tūkstančio iki penkių</text:p>
      <text:p text:style-name="P1517">tūkstančių litų.</text:p>
      <text:p text:style-name="P1518"/>
      <text:p text:style-name="P1519">Straipsnio pakeitimai:</text:p>
      <text:p text:style-name="P1520">1-830;1990.12.04;Žin.,1990,Nr.36-862</text:p>
      <text:p text:style-name="P1521">1-442;1994.04.21;Žin.,1994,Nr.34-618 (94.05.06)</text:p>
      <text:p text:style-name="P1522"/>
      <text:p text:style-name="P1523"><text:s text:c="5"/>51-5 straipsnis.Aplinkos teršimas radioaktyviomis</text:p>
      <text:p text:style-name="P1524"><text:s text:c="21"/>medžiagomis</text:p>
      <text:p text:style-name="P1525"/>
      <text:p text:style-name="P1526"><text:s text:c="5"/>Aplinkos teršimas <text:s/>radioaktyviomis medžiagomis, <text:s/>taip pat jų</text:p>
      <text:p text:style-name="P1527">transportavimas, naudojimas, <text:s/>laikymas ar <text:s/>laidojimas pažeidžiant</text:p>
      <text:p text:style-name="P1528">aplinkos apsaugos reikalavimus -</text:p>
      <text:p text:style-name="P1529"><text:s text:c="5"/>užtraukia baudą <text:s/>piliečiams <text:s/>nuo <text:s/>penkių <text:s/>šimtų <text:s/>iki <text:s/>dviejų</text:p>
      <text:p text:style-name="P1530">tūkstančių <text:s text:c="2"/>litų <text:s text:c="2"/>ir pareigūnams <text:s/>- nuo <text:s/>vieno <text:s/>tūkstančio <text:s/>iki</text:p>
      <text:p text:style-name="P1531">penkių tūkstančių litų.</text:p>
      <text:p text:style-name="P1532"><text:s text:c="5"/>Radioaktyvių <text:s/>medžiagų <text:s text:c="2"/>įvežimas <text:s/>į <text:s text:c="2"/>Lietuvos <text:s/>Respublikos</text:p>
      <text:p text:style-name="P1533">teritoriją, pervežimas <text:s/>ar išvežimas <text:s/>be nustatyta tvarka išduoto</text:p>
      <text:p text:style-name="P1534">leidimo -</text:p>
      <text:p text:style-name="P1535"><text:s text:c="5"/>užtraukia baudą <text:s/>piliečiams <text:s/>nuo <text:s/>penkių <text:s/>šimtų <text:s/>iki <text:s/>dviejų</text:p>
      <text:p text:style-name="P1536">tūkstančių <text:s text:c="2"/>litų ir <text:s/>pareigūnams <text:s/>- <text:s/>nuo <text:s/>vieno <text:s/>tūkstančio <text:s/>iki</text:p>
      <text:p text:style-name="P1537">dešimties tūkstančių litų.</text:p>
      <text:p text:style-name="P1538"/>
      <text:p text:style-name="P1539">Straipsnio pakeitimai:</text:p>
      <text:p text:style-name="P1540">1-830;1990.12.04;Žin.,1990,Nr.36-862</text:p>
      <text:p text:style-name="P1541">1-442;1994.04.21;Žin.,1994,Nr.34-618 (94.05.06)</text:p>
      <text:p text:style-name="P1542"/>
      <text:p text:style-name="P1543"/>
      <text:p text:style-name="P1544"><text:s text:c="5"/>51-6 straipsnis.Aplinkos teršimas buities ar gamybos</text:p>
      <text:p text:style-name="P1545"><text:s text:c="21"/>nutekamaisiais vandenimis</text:p>
      <text:p text:style-name="P1546"/>
      <text:p text:style-name="P1547"><text:s text:c="5"/>Buities ar <text:s/>gamybos nutekamųjų <text:s/>vandenų išleidimas į aplinką</text:p>
      <text:p text:style-name="P1548">be nustatyta <text:s/>tvarka išduoto <text:s/>ekologinio leidimo <text:s/>arba <text:s/>viršijant</text:p>
      <text:p text:style-name="P1549">jame nustatytus teršiančių medžiagų normatyvus -</text:p>
      <text:p text:style-name="P1550"><text:s text:c="5"/>užtraukia baudą <text:s/>piliečiams nuo <text:s/>penkiasdešimties iki penkių</text:p>
      <text:p text:style-name="P1551">šimtų litų <text:s/>ir pareigūnams - nuo trijų šimtų iki vieno tūkstančio</text:p>
      <text:p text:style-name="P1552">litų.</text:p>
      <text:p text:style-name="P1553"><text:s text:c="5"/>Buities ar <text:s/>gamybos nutekamųjų vandenų <text:s/>nuleidimas į vandens</text:p>
      <text:p text:style-name="P1554">telkinius, priskirtus prie gydomųjų vandenų, -</text:p>
      <text:p text:style-name="P1555"><text:s text:c="5"/>užtraukia <text:s/>baudą <text:s text:c="2"/>piliečiams <text:s/>nuo <text:s/>vieno <text:s/>šimto <text:s/>iki <text:s/>vieno</text:p>
      <text:p text:style-name="P1556">tūkstančio litų <text:s/>ir pareigūnams <text:s/>- nuo <text:s/>penkių šimtų <text:s/>iki <text:s/>dviejų</text:p>
      <text:p text:style-name="P1557">tūkstančių litų.</text:p>
      <text:p text:style-name="P1558"/>
      <text:p text:style-name="P1559">Straipsnio pakeitimai:</text:p>
      <text:p text:style-name="P1560">1-830;1990.12.04;Žin.,1990,Nr.36-862</text:p>
      <text:p text:style-name="P1561">1-442;1994.04.21;Žin.,1994,Nr.34-618 (94.05.06)</text:p>
      <text:p text:style-name="P1562"/>
      <text:p text:style-name="P1563"><text:s text:c="5"/>51-7 straipsnis.Kadastrų vedimo bei valstybinės gamtos</text:p>
      <text:p text:style-name="P1564"><text:s text:c="21"/>išteklių apskaitos taisyklių pažeidimas</text:p>
      <text:p text:style-name="P1565"/>
      <text:p text:style-name="P1566"><text:s text:c="5"/>Valstybinės gamtos išteklių apskaitos taisyklių pažeidimas,</text:p>
      <text:p text:style-name="P1567">taip pat gamtos išteklių kadastrų vedimo taisyklių pažeidimas -</text:p>
      <text:p text:style-name="P1568"><text:s text:c="5"/>užtraukia <text:s/>baudą <text:s/>pareigūnams <text:s/>nuo <text:s/>dvidešimt <text:s/>penkių <text:s text:c="2"/>iki</text:p>
      <text:p text:style-name="P1569">dviejų šimtų penkiasdešimties litų.</text:p>
      <text:p text:style-name="P1570"/>
      <text:p text:style-name="P1571">Straipsnio pakeitimai:</text:p>
      <text:p text:style-name="P1572">1-830;1990.12.04;Žin.,1990,Nr.36-862</text:p>
      <text:p text:style-name="P1573">1-442;1994.04.21;Žin.,1994,Nr.34-618 (94.05.06)</text:p>
      <text:p text:style-name="P1574"/>
      <text:p text:style-name="P1575"><text:s text:c="5"/>51-8 straipsnis.Ekologinės informacijos nuslėpimas,</text:p>
      <text:p text:style-name="P1576"><text:s text:c="21"/>nepateikimas arba iškraipymas</text:p>
      <text:p text:style-name="P1577"/>
      <text:p text:style-name="P1578"><text:s text:c="5"/>Informacijos apie aplinkos apsaugos būklę ar gamtos išteklių</text:p>
      <text:p text:style-name="P1579">naudojimą nepateikimas įstatymų nustatyta tvarka, taip pat tokios</text:p>
      <text:p text:style-name="P1580">informacijos nuslėpimas arba iškraipymas -</text:p>
      <text:p text:style-name="P1581"><text:s text:c="5"/>užtraukia baudą <text:s/>pareigūnams nuo penkiasdešimties <text:s/>iki vieno</text:p>
      <text:p text:style-name="P1582">šimto penkiasdešimties litų.</text:p>
      <text:p text:style-name="P1583"><text:s text:c="5"/>Nepranešimas apie įvykusias avarijas arba kitus atvejus, dėl</text:p>
      <text:p text:style-name="P1584">kurių <text:s/>padaroma <text:s/>žala <text:s/>arba <text:s/>susidaro <text:s/>pavojus <text:s/>aplinkai, <text:s/>žmonių</text:p>
      <text:p text:style-name="P1585">sveikatai arba gyvybei,-</text:p>
      <text:p text:style-name="P1586"><text:s text:c="5"/>užtraukia baudą <text:s/>pareigūnams <text:s/>nuo <text:s/>trijų <text:s/>šimtų <text:s/>iki <text:s/>vieno</text:p>
      <text:p text:style-name="P1587">tūkstančio litų.</text:p>
      <text:p text:style-name="P1588"><text:s text:c="5"/>Žinomai <text:s/>neteisingos <text:s/>informacijos <text:s text:c="2"/>apie <text:s/>aplinkos <text:s text:c="2"/>būklę</text:p>
      <text:p text:style-name="P1589">skelbimas -</text:p>
      <text:p text:style-name="P1590"><text:s text:c="5"/>užtraukia baudą <text:s/>pareigūnams nuo <text:s/>vieno <text:s/>šimto <text:s/>iki <text:s/>penkių</text:p>
      <text:p text:style-name="P1591">šimtų litų.</text:p>
      <text:p text:style-name="P1592"/>
      <text:p text:style-name="P1593">Straipsnio pakeitimai:</text:p>
      <text:p text:style-name="P1594">1-830;1990.12.04;Žin.,1990,Nr.36-862</text:p>
      <text:p text:style-name="P1595">1-442;1994.04.21;Žin.,1994,Nr.34-618 (94.05.06)</text:p>
      <text:p text:style-name="P1596"/>
      <text:p text:style-name="P1597"><text:s text:c="5"/>51-9 straipsnis.Valstybinę aplinkos apsaugos kontrolę</text:p>
      <text:p text:style-name="P1598"><text:s text:c="21"/>vykdančių pareigūnų teisėtų nurodymų</text:p>
      <text:p text:style-name="P1599"><text:s text:c="21"/>nevykdymas</text:p>
      <text:p text:style-name="P1600"/>
      <text:p text:style-name="P1601"><text:s text:c="5"/>Valstybinę aplinkos <text:s/>apsaugos kontrolę <text:s/>vykdančių pareigūnų</text:p>
      <text:p text:style-name="P1602">teisėtų <text:s text:c="2"/>nurodymų <text:s text:c="2"/>pašalinti <text:s text:c="2"/>aplinkos <text:s text:c="2"/>apsaugos <text:s text:c="2"/>taisyklių</text:p>
      <text:p text:style-name="P1603">pažeidimus nevykdymas -</text:p>
      <text:p text:style-name="P1604"><text:s text:c="5"/>užtraukia <text:s text:c="3"/>baudą <text:s text:c="3"/>piliečiams <text:s text:c="3"/>iki <text:s text:c="3"/>dviejų <text:s text:c="4"/>šimtų</text:p>
      <text:p text:style-name="P1605">penkiasdešimties <text:s/>litų <text:s/>ir <text:s/>pareigūnams <text:s/>- <text:s/>nuo <text:s/>trijų šimtų iki</text:p>
      <text:p text:style-name="P1606">vieno tūkstančio litų.</text:p>
      <text:p text:style-name="P1607"/>
      <text:p text:style-name="P1608">Straipsnio pakeitimai:</text:p>
      <text:p text:style-name="P1609">1-830;1990.12.04;Žin.,1990,Nr.36-862</text:p>
      <text:p text:style-name="P1610">1-2589;1992.05.26;Žin.,1992,Nr.21-610</text:p>
      <text:p text:style-name="P1611">1-442;1994.04.21;Žin.,1994,Nr.34-618 (94.05.06)</text:p>
      <text:p text:style-name="P1612"/>
      <text:p text:style-name="P1613"><text:s text:c="5"/>51-10 straipsnis.Kliudymas vykdyti aplinkos apsaugos</text:p>
      <text:p text:style-name="P1614"><text:s text:c="22"/>kontrolę</text:p>
      <text:p text:style-name="P1615"/>
      <text:p text:style-name="P1616"><text:s text:c="5"/>Tyčinis kliudymas vykdyti aplinkos apsaugos kontrolę -</text:p>
      <text:p text:style-name="P1617"><text:s text:c="5"/>užtraukia <text:s/>baudą <text:s text:c="2"/>piliečiams <text:s/>iki <text:s text:c="2"/>trijų <text:s/>šimtų <text:s/>litų <text:s/>ir</text:p>
      <text:p text:style-name="P1618">pareigūnams - nuo vieno šimto iki vieno tūkstančio litų.</text:p>
      <text:p text:style-name="P1619"/>
      <text:p text:style-name="P1620">Straipsnio pakeitimai:</text:p>
      <text:p text:style-name="P1621">1-830;1990.12.04;Žin.,1990,Nr.36-862</text:p>
      <text:p text:style-name="P1622">1-442;1994.04.21;Žin.,1994,Nr.34-618 (94.05.06)</text:p>
      <text:p text:style-name="P1623"/>
      <text:p text:style-name="P1624"><text:s text:c="5"/>52 straipsnis. Dirvožemio gadinimas</text:p>
      <text:p text:style-name="P1625"/>
      <text:p text:style-name="P1626"><text:s text:c="5"/>Netinkamas darbų <text:s/>vykdymas, <text:s/>sukėlęs <text:s/>dirvožemio <text:s/>derlingojo</text:p>
      <text:p text:style-name="P1627">sluoksnio <text:s/>naikinimą, <text:s/>arba <text:s/>savavališkas <text:s/>derlingojo <text:s/>dirvožemio</text:p>
      <text:p text:style-name="P1628">sluoksnio pasisavinimas -</text:p>
      <text:p text:style-name="P1629"><text:s text:c="5"/>užtraukia baudą nuo vieno šimto iki penkių šimtų litų.</text:p>
      <text:p text:style-name="P1630"/>
      <text:p text:style-name="P1631">Straipsnio pakeitimai:</text:p>
      <text:p text:style-name="P1632">1-830;1990.12.04;Žin.,1990,Nr.36-862</text:p>
      <text:p text:style-name="P1633">1-442;1994.04.21;Žin.,1994,Nr.34-618 (94.05.06)</text:p>
      <text:p text:style-name="P1634"/>
      <text:p text:style-name="P1635"><text:s text:c="5"/>52-1 straipsnis. Privalomų priemonių dirvožemiui</text:p>
      <text:p text:style-name="P1636"><text:s text:c="22"/>apsaugoti nevykdymas</text:p>
      <text:p text:style-name="P1637"/>
      <text:p text:style-name="P1638"><text:s text:c="5"/>Privalomų priemonių dirvožemiui apsaugoti nuo vėjo ar</text:p>
      <text:p text:style-name="P1639">vandens sukeliamos erozijos bei kitų dirvožemio būklę bloginančių</text:p>
      <text:p text:style-name="P1640">procesų, taip pat rekultivacijos projektų nevykdymas -</text:p>
      <text:p text:style-name="P1641"><text:s text:c="5"/>užtraukia baudą piliečiams nuo dvidešimt penkių iki vieno</text:p>
      <text:p text:style-name="P1642">šimto litų ir pareigūnams - nuo penkiasdešimties iki dviejų</text:p>
      <text:p text:style-name="P1643">šimtų penkiasdešimties litų.</text:p>
      <text:p text:style-name="P1644"/>
      <text:p text:style-name="P1645">Straipsnio pakeitimai:</text:p>
      <text:p text:style-name="P1646">1-830;1990.12.04;Žin.,1990,Nr.36-862</text:p>
      <text:p text:style-name="P1647">1-442;1994.04.21;Žin.,1994,Nr.34-618 (94.05.06)</text:p>
      <text:p text:style-name="P1648">{#95ESAA0957 ;} Nr. 1-957, 95.06.20, Žin., 1995, Nr. 55-1356 (95.07.05)</text:p>
      <text:p text:style-name="P1649"/>
      <text:p text:style-name="P1650"><text:s text:c="5"/>52-2 straipsnis. Žemės naudojimo reikalavimų pažeidimas</text:p>
      <text:p text:style-name="P1651"/>
      <text:p text:style-name="P1652"><text:s text:c="5"/>Žemės sklypų naudojimas ne pagal nustatytą pagrindinę</text:p>
      <text:p text:style-name="P1653">tikslinę žemės naudojimo paskirtį, taip pat trukdymas žemės</text:p>
      <text:p text:style-name="P1654">naudotojui naudoti žemę pagal paskirtį-</text:p>
      <text:p text:style-name="P1655"><text:s text:c="5"/>užtraukia baudą nuo vieno šimto iki vieno tūkstančio litų.</text:p>
      <text:p text:style-name="P1656"/>
      <text:p text:style-name="P1657">Straipsnio pakeitimai:</text:p>
      <text:p text:style-name="P1658">{#95ESAA0957 ;} Nr. 1-957, 95.06.20, Žin., 1995, Nr. 55-1356 (95.07.05)</text:p>
      <text:p text:style-name="P1659"/>
      <text:p text:style-name="P1660"><text:s text:c="5"/>53 straipsnis.Žemės gelmių, jų išteklių apsaugos ir</text:p>
      <text:p text:style-name="P1661"><text:s text:c="19"/>eksploatavimo reikalavimų pažeidimas</text:p>
      <text:p text:style-name="P1662"/>
      <text:p text:style-name="P1663"><text:s text:c="5"/>Žemės <text:s/>gelmių <text:s text:c="2"/>apsaugos <text:s/>nuo <text:s text:c="2"/>užteršimo <text:s text:c="2"/>ir <text:s text:c="2"/>išsekinimo,</text:p>
      <text:p text:style-name="P1664">racionalaus <text:s/>žemės <text:s text:c="2"/>gelmių <text:s/>išteklių <text:s text:c="2"/>naudojimo <text:s/>bei <text:s/>apskaitos</text:p>
      <text:p text:style-name="P1665">reikalavimų <text:s text:c="2"/>pažeidimas, <text:s text:c="3"/>savavališkos <text:s text:c="2"/>naudingųjų <text:s text:c="2"/>iškasenų</text:p>
      <text:p text:style-name="P1666">paieškos, gavyba <text:s/>ar naudojimas, <text:s/>jų slūgsojimo plotų užstatymas,</text:p>
      <text:p text:style-name="P1667">požeminio <text:s text:c="2"/>vandens <text:s text:c="2"/>režimo <text:s text:c="2"/>stebėjimo <text:s text:c="2"/>gręžinių, <text:s text:c="2"/>taip <text:s text:c="2"/>pat</text:p>
      <text:p text:style-name="P1668">markšeiderystės ir geodezijos ženklų naikinimas arba gadinimas -</text:p>
      <text:p text:style-name="P1669"><text:s text:c="5"/>užtraukia <text:s/>baudą <text:s text:c="2"/>piliečiams <text:s/>nuo <text:s/>trijų <text:s/>šimtų <text:s/>iki <text:s/>vieno</text:p>
      <text:p text:style-name="P1670">tūkstančio litų <text:s/>ir pareigūnams <text:s/>- nuo <text:s/>penkių šimtų <text:s/>iki <text:s/>dviejų</text:p>
      <text:p text:style-name="P1671">tūkstančių litų.</text:p>
      <text:p text:style-name="P1672"/>
      <text:p text:style-name="P1673">Straipsnio pakeitimai:</text:p>
      <text:p text:style-name="P1674">1-830;1990.12.04;Žin.,1990,Nr.36-862</text:p>
      <text:p text:style-name="P1675">1-2589;1992.05.26;Žin.,1992,Nr.21-610</text:p>
      <text:p text:style-name="P1676">1-442;1994.04.21;Žin.,1994,Nr.34-618 (94.05.06)</text:p>
      <text:p text:style-name="P1677"/>
      <text:p text:style-name="P1678"><text:s text:c="5"/>53-1 straipsnis.Valstybinės geologijos tarnybos</text:p>
      <text:p text:style-name="P1679"><text:s text:c="21"/>pareigūnų teisėtų reikalavimų nevykdymas</text:p>
      <text:p text:style-name="P1680"/>
      <text:p text:style-name="P1681"><text:s text:c="5"/>Valstybinės geologijos tarnybos pareigūnų teisėtų</text:p>
      <text:p text:style-name="P1682">reikalavimų nevykdymas -</text:p>
      <text:p text:style-name="P1683"><text:s text:c="5"/>užtraukia <text:s/>baudą <text:s/>piliečiams <text:s/>nuo <text:s/>penkių <text:s/>šimtų <text:s/>iki vieno</text:p>
      <text:p text:style-name="P1684">tūkstančio litų ir pareigūnams <text:s/>nuo vieno tūkstančio iki <text:s/>dviejų</text:p>
      <text:p text:style-name="P1685">tūkstančių litų.</text:p>
      <text:p text:style-name="P1686"/>
      <text:p text:style-name="P1687">Straipsnio pakeitimai:</text:p>
      <text:p text:style-name="P1688">1-830;1990.12.04;Žin.,1990,Nr.36-862</text:p>
      <text:p text:style-name="P1689">1-2589;1992.05.26;Žin.,1992,Nr.21-610</text:p>
      <text:p text:style-name="P1690">1-442;1994.04.21;Žin.,1994,Nr.34-618 (94.05.06)</text:p>
      <text:p text:style-name="P1691"/>
      <text:p text:style-name="P1692"><text:s text:c="5"/>54 straipsnis.Geologinio žemės gelmių tyrimo darbų</text:p>
      <text:p text:style-name="P1693"><text:s text:c="19"/>vykdymo taisyklių ar reikalavimų</text:p>
      <text:p text:style-name="P1694"><text:s text:c="19"/>pažeidimas</text:p>
      <text:p text:style-name="P1695"/>
      <text:p text:style-name="P1696"><text:s text:c="5"/>Geologinio <text:s/>žemės <text:s/>gelmių <text:s/>tyrimo <text:s/>darbų <text:s/>vykdymo taisyklių</text:p>
      <text:p text:style-name="P1697">pažeidimas, taip pat žemės gelmių tyrimo rezultatų <text:s/>nepateikimas</text:p>
      <text:p text:style-name="P1698">nustatyta tvarka -</text:p>
      <text:p text:style-name="P1699"><text:s text:c="5"/>užtraukia <text:s text:c="3"/>baudą <text:s text:c="3"/>piliečiams <text:s text:c="3"/>nuo <text:s text:c="3"/>dviejų <text:s text:c="4"/>šimtų</text:p>
      <text:p text:style-name="P1700">penkiasdešimties <text:s/>iki <text:s/>penkių <text:s/>šimtų <text:s/>litų <text:s/>ir pareigūnams - nuo</text:p>
      <text:p text:style-name="P1701">penkių šimtų iki vieno tūkstančio penkių šimtų litų.</text:p>
      <text:p text:style-name="P1702"/>
      <text:p text:style-name="P1703">Straipsnio pakeitimai:</text:p>
      <text:p text:style-name="P1704">1-830;1990.12.04;Žin.,1990,Nr.36-862</text:p>
      <text:p text:style-name="P1705">1-2589;1992.05.26;Žin.,1992,Nr.21-610</text:p>
      <text:p text:style-name="P1706">1-442;1994.04.21;Žin.,1994,Nr.34-618 (94.05.06)</text:p>
      <text:p text:style-name="P1707"/>
      <text:p text:style-name="P1708"><text:s text:c="5"/>55 straipsnis.Vandens apsaugos taisyklių pažeidimas</text:p>
      <text:p text:style-name="P1709"/>
      <text:p text:style-name="P1710"><text:s text:c="5"/>Vandens telkinių apsaugos zonų ar pakrančių apsaugos juostų</text:p>
      <text:p text:style-name="P1711">režimo pažeidimas -</text:p>
      <text:p text:style-name="P1712"><text:s text:c="5"/>užtraukia baudą <text:s/>piliečiams iki <text:s/>penkiasdešimties <text:s/>litų <text:s/>ir</text:p>
      <text:p text:style-name="P1713">pareigūnams - nuo penkiasdešimties iki trijų šimtų litų.</text:p>
      <text:p text:style-name="P1714"><text:s text:c="5"/>Vandens telkinių apsaugos zonų ar pakrančių apsaugos juostų</text:p>
      <text:p text:style-name="P1715">režimo pažeidimas, padarant žalą vandens telkiniui,-</text:p>
      <text:p text:style-name="P1716"><text:s text:c="5"/>užtraukia baudą piliečiams <text:s/>nuo dvidešimt penkių <text:s/>iki vieno</text:p>
      <text:p text:style-name="P1717">šimto <text:s/>litų <text:s/>ir <text:s/>pareigūnams <text:s/>- <text:s/>nuo penkiasdešimties iki penkių</text:p>
      <text:p text:style-name="P1718">šimtų litų.</text:p>
      <text:p text:style-name="P1719"><text:s text:c="5"/>Vandens apsaugos <text:s/>režimo vandenvietėse <text:s/>ar kituose <text:s/>vandens</text:p>
      <text:p text:style-name="P1720">telkiniuose pažeidimas -</text:p>
      <text:p text:style-name="P1721"><text:s text:c="5"/>užtraukia <text:s/>baudą <text:s/>piliečiams <text:s/>nuo <text:s/>vieno <text:s/>šimto <text:s/>iki <text:s/>vieno</text:p>
      <text:p text:style-name="P1722">tūkstančio <text:s/>litų <text:s/>ir <text:s/>pareigūnams <text:s/>- <text:s/>nuo trijų šimtų iki dviejų</text:p>
      <text:p text:style-name="P1723">tūkstančių litų.</text:p>
      <text:p text:style-name="P1724"/>
      <text:p text:style-name="P1725">Straipsnio pakeitimai:</text:p>
      <text:p text:style-name="P1726">1-830;1990.12.04;Žin.,1990,Nr.36-862</text:p>
      <text:p text:style-name="P1727">1-442;1994.04.21;Žin.,1994,Nr.34-618 (94.05.06)</text:p>
      <text:p text:style-name="P1728"/>
      <text:p text:style-name="P1729"><text:s text:c="5"/>56 straipsnis.Jūros aplinkos apsaugos reikalavimų</text:p>
      <text:p text:style-name="P1730"><text:s text:c="19"/>pažeidimas</text:p>
      <text:p text:style-name="P1731"/>
      <text:p text:style-name="P1732"><text:s text:c="5"/>Pareigų <text:s text:c="2"/>užregistruoti <text:s text:c="2"/>laivo, <text:s text:c="2"/>platformos <text:s text:c="2"/>dokumentuose</text:p>
      <text:p text:style-name="P1733">operacijas su kenksmingomis medžiagomis nevykdymas, netikrų žinių</text:p>
      <text:p text:style-name="P1734">apie tas <text:s/>operacijas į šiuos dokumentus įrašymas arba atsisakymas</text:p>
      <text:p text:style-name="P1735">pateikti tokius dokumentus -</text:p>
      <text:p text:style-name="P1736"><text:s text:c="5"/>užtraukia baudą iki trijų tūkstančių litų.</text:p>
      <text:p text:style-name="P1737"><text:s text:c="5"/>Nepranešimas <text:s/>pagal <text:s text:c="2"/>nustatytą <text:s/>tvarką <text:s text:c="2"/>aplinkos <text:s/>apsaugos</text:p>
      <text:p text:style-name="P1738">tarnyboms <text:s/>apie <text:s/>galimą, <text:s/>įvykusį <text:s/>ar <text:s/>pastebėtą <text:s/>jūros <text:s/>aplinkos</text:p>
      <text:p text:style-name="P1739">teršimą <text:s/>bei <text:s text:c="2"/>neteisėtą <text:s/>laidojimą, <text:s text:c="4"/>taip <text:s text:c="2"/>pat <text:s/>nepateikimas</text:p>
      <text:p text:style-name="P1740">informacijos apie <text:s/>uostuose pakraunamų <text:s/>ir iškraunamų <text:s/>kenksmingų</text:p>
      <text:p text:style-name="P1741">medžiagų <text:s/>sudėtį <text:s text:c="2"/>bei <text:s/>jas <text:s/>vežančius <text:s/>laivus <text:s/>arba <text:s/>atsisakymas</text:p>
      <text:p text:style-name="P1742">pateikti informaciją bei netikrų žinių perdavimas -</text:p>
      <text:p text:style-name="P1743"><text:s text:c="5"/>užtraukia baudą pareigūnams iki penkių tūkstančių litų.</text:p>
      <text:p text:style-name="P1744"><text:s text:c="5"/>Neturėjimas <text:s/>su <text:s/>aplinkos <text:s/>apsaugos <text:s/>tarnybomis <text:s text:c="2"/>suderintų</text:p>
      <text:p text:style-name="P1745">teršimo <text:s/>incidentų <text:s/>jūroje <text:s/>likvidavimo, <text:s/>pakrančių <text:s/>valymo <text:s text:c="2"/>ir</text:p>
      <text:p text:style-name="P1746">atstatymo <text:s/>planų, <text:s/>būtinos <text:s/>bazės <text:s/>teršimams <text:s/>jūroje <text:s text:c="2"/>išvengti,</text:p>
      <text:p text:style-name="P1747">apriboti ir likviduoti bei pakrantėms valyti ir atstatyti, <text:s/>taip</text:p>
      <text:p text:style-name="P1748">pat <text:s/>nesiėmimas <text:s/>skubių <text:s/>ir <text:s/>būtinų <text:s/>priemonių <text:s/>teršimams jūroje</text:p>
      <text:p text:style-name="P1749">išvengti, <text:s/>apriboti <text:s/>ir <text:s/>likviduoti <text:s/>bei <text:s/>pakrantėms <text:s/>valyti <text:s/>ir</text:p>
      <text:p text:style-name="P1750">atstatyti -</text:p>
      <text:p text:style-name="P1751"><text:s text:c="5"/>užtraukia baudą pareigūnams iki penkių tūkstančių litų.</text:p>
      <text:p text:style-name="P1752"><text:s text:c="5"/>Laivų įrengimų, <text:s/>konstrukcijos neatitikimas <text:s/>jūros <text:s/>aplinkos</text:p>
      <text:p text:style-name="P1753">apsaugos normų <text:s/>ir standartų, <text:s/>apsaugos nuo <text:s/>teršimo tarptautinių</text:p>
      <text:p text:style-name="P1754">liudijimų ar <text:s/>kitų atitinkamų <text:s/>dokumentų neturėjimas <text:s/>arba <text:s/>juose</text:p>
      <text:p text:style-name="P1755">nurodytų <text:s/>duomenų <text:s text:c="2"/>neatitikimas <text:s/>faktiškos <text:s text:c="2"/>laivo <text:s/>sistemų <text:s text:c="2"/>ir</text:p>
      <text:p text:style-name="P1756">įrenginių būklės, <text:s/>skystų medžiagų <text:s/>pervežimas laivais, prieš tai</text:p>
      <text:p text:style-name="P1757">nenustačius jų kategorijos, -</text:p>
      <text:p text:style-name="P1758"><text:s text:c="5"/>užtraukia baudą <text:s/>pareigūnams iki penkių tūkstančių litų.</text:p>
      <text:p text:style-name="P1759"><text:s text:c="5"/>Kuršių marių <text:s/>ir Baltijos <text:s/>jūros pakrantės apsaugos zonos ir</text:p>
      <text:p text:style-name="P1760">juostos režimo pažeidimas -</text:p>
      <text:p text:style-name="P1761"><text:s text:c="5"/>užtraukia baudą iki penkių tūkstančių litų.</text:p>
      <text:p text:style-name="P1762"><text:s text:c="5"/>Būtinų priemonių laivų avarijoms išvengti arba sumažinti iki</text:p>
      <text:p text:style-name="P1763">minimumo, kad <text:s/>padidėtų navigacinis <text:s/>saugumas bei <text:s/>pagerėtų jūros</text:p>
      <text:p text:style-name="P1764">transporto judėjimas, nevykdymas -</text:p>
      <text:p text:style-name="P1765"><text:s text:c="5"/>užtraukia baudą pareigūnams iki dešimties tūkstančių litų.</text:p>
      <text:p text:style-name="P1766"><text:s text:c="5"/>Nepašalinimas iš <text:s/>Kuršių marių, <text:s/>Baltijos jūros <text:s/>teritorinių</text:p>
      <text:p text:style-name="P1767">vandenų bei <text:s/>ekonominės zonos <text:s/>apleistų ir nenaudojamų įrenginių,</text:p>
      <text:p text:style-name="P1768">sudužusių ar paskendusių laivų bei pamestų krovinių -</text:p>
      <text:p text:style-name="P1769"><text:s text:c="5"/>užtraukia baudą iki penkiasdešimties tūkstančių litų.</text:p>
      <text:p text:style-name="P1770"><text:s text:c="5"/>Kuršių <text:s/>marių, <text:s text:c="2"/>Baltijos <text:s/>jūros <text:s text:c="2"/>teritorinių <text:s/>vandenų <text:s/>bei</text:p>
      <text:p text:style-name="P1771">ekonominės zonos <text:s/>vandens, dugno <text:s/>ir gelmių <text:s/>gyvųjų <text:s/>ir <text:s/>negyvųjų</text:p>
      <text:p text:style-name="P1772">išteklių <text:s text:c="2"/>žvalgyba <text:s text:c="2"/>ir <text:s text:c="2"/>eksploatacija, <text:s text:c="2"/>dirbtinių <text:s text:c="2"/>statinių,</text:p>
      <text:p text:style-name="P1773">įrenginių, vamzdynų, <text:s/>uostų hidrotechnikos <text:s/>įrenginių, žuvų fermų</text:p>
      <text:p text:style-name="P1774">statyba, rekonstravimas <text:s/>ir plėtimas, atliekų pervežimas, kasimo,</text:p>
      <text:p text:style-name="P1775">gręžimo darbai, geologiniai tyrimai, moksliniai jūros tyrinėjimai</text:p>
      <text:p text:style-name="P1776">ir kita <text:s/>veikla, galinti <text:s/>turėti neigiamos įtakos jūros aplinkai,</text:p>
      <text:p text:style-name="P1777">be nustatyta <text:s/>tvarka išduoto <text:s/>leidimo, <text:s/>taip <text:s/>pat <text:s/>kenksmingų <text:s/>ir</text:p>
      <text:p text:style-name="P1778">pavojingų medžiagų pervežimas pažeidžiant jūros aplinkos apsaugos</text:p>
      <text:p text:style-name="P1779">reikalavimus, neteisėtas deginimas jūroje -</text:p>
      <text:p text:style-name="P1780"><text:s text:c="5"/>užtraukia baudą <text:s/>piliečiams iki dešimties tūkstančių litų ir</text:p>
      <text:p text:style-name="P1781">pareigūnams - iki vieno šimto tūkstančių litų.</text:p>
      <text:p text:style-name="P1782"><text:s text:c="5"/>Kuršių <text:s/>marių, <text:s text:c="2"/>Baltijos <text:s/>jūros <text:s text:c="2"/>teritorinių <text:s/>vandenų <text:s/>bei</text:p>
      <text:p text:style-name="P1783">ekonominės zonos <text:s/>teršimas iš <text:s/>laivų, platformų, <text:s/>atliekų ir kitų</text:p>
      <text:p text:style-name="P1784">medžiagų laidojimas, atviros jūros teršimas iš laivų -</text:p>
      <text:p text:style-name="P1785"><text:s text:c="5"/>užtraukia baudą pareigūnams iki vieno milijono litų.</text:p>
      <text:p text:style-name="P1786"/>
      <text:p text:style-name="P1787">Straipsnio pakeitimai:</text:p>
      <text:p text:style-name="P1788">1-830;1990.12.04;Žin.,1990,Nr.36-862</text:p>
      <text:p text:style-name="P1789">1-442;1994.04.21;Žin.,1994,Nr.34-618 (94.05.06)</text:p>
      <text:p text:style-name="P1790"/>
      <text:p text:style-name="P1791"><text:s text:c="5"/>56-1 straipsnis.Mažųjų laivų registravimo ir naudojimo</text:p>
      <text:p text:style-name="P1792"><text:s text:c="21"/>nacionalinių parkų teritorijose</text:p>
      <text:p text:style-name="P1793"><text:s text:c="21"/>taisyklių pažeidimas</text:p>
      <text:p text:style-name="P1794"/>
      <text:p text:style-name="P1795"><text:s text:c="5"/>Mažųjų <text:s/>laivų <text:s text:c="2"/>(katerių, <text:s/>visų <text:s text:c="2"/>tipų <text:s/>valčių, <text:s text:c="3"/>išskyrus</text:p>
      <text:p text:style-name="P1796">pripučiamas <text:s/>gumines <text:s/>valtis) <text:s/>ir <text:s/>kitų <text:s/>plaukiojimo <text:s text:c="2"/>priemonių</text:p>
      <text:p text:style-name="P1797">nacionalinių <text:s/>parkų <text:s/>vidaus <text:s/>vandenyse <text:s/>registravimo, <text:s/>stovėjimo</text:p>
      <text:p text:style-name="P1798">(laikymo) <text:s/>vietų, <text:s/>naudojimo <text:s/>ir <text:s/>plaukiojimo <text:s/>režimo <text:s/>taisyklių</text:p>
      <text:p text:style-name="P1799">pažeidimas -</text:p>
      <text:p text:style-name="P1800"><text:s text:c="5"/>užtraukia baudą <text:s/>nuo dvidešimt penkių iki dviejų šimtų litų</text:p>
      <text:p text:style-name="P1801">arba atėmimą teisės vairuoti laivą iki vienerių metų.</text:p>
      <text:p text:style-name="P1802"><text:s text:c="5"/>Šio straipsnio pirmojoje dalyje numatytos veikos, padarytos</text:p>
      <text:p text:style-name="P1803">asmens, <text:s/>bausto <text:s text:c="2"/>administracine <text:s/>nuobauda <text:s text:c="2"/>už <text:s/>šio <text:s text:c="2"/>straipsnio</text:p>
      <text:p text:style-name="P1804">pirmojoje dalyje numatytus pažeidimus, -</text:p>
      <text:p text:style-name="P1805"><text:s text:c="5"/>užtraukia baudą <text:s/>nuo dviejų <text:s/>šimtų iki <text:s/>penkių šimtų litų su</text:p>
      <text:p text:style-name="P1806">mažųjų laivų <text:s/>ir kitų <text:s/>plaukiojimo priemonių <text:s/>konfiskavimu ar <text:s/>be</text:p>
      <text:p text:style-name="P1807">konfiskavimo arba <text:s/>atėmimą teisės vairuoti laivą nuo vienerių iki</text:p>
      <text:p text:style-name="P1808">trejų <text:s/>metų <text:s text:c="2"/>su <text:s/>mažųjų <text:s/>laivų <text:s/>ir <text:s/>kitų <text:s/>plaukiojimo <text:s/>priemonių</text:p>
      <text:p text:style-name="P1809">konfiskavimu ar be konfiskavimo.</text:p>
      <text:p text:style-name="P1810"/>
      <text:p text:style-name="P1811">Straipsnio pakeitimai:</text:p>
      <text:p text:style-name="P1812">1-830;1990.12.04;Žin.,1990,Nr.36-862</text:p>
      <text:p text:style-name="P1813">1-2589;1992.05.26;Žin.,1992,Nr.21-610</text:p>
      <text:p text:style-name="P1814">1-442;1994.04.21;Žin.,1994,Nr.34-618 (94.05.06)</text:p>
      <text:p text:style-name="P1815"/>
      <text:p text:style-name="P1816"><text:s text:c="5"/>57 straipsnis.Nustatytos vandens išteklių naudojimo</text:p>
      <text:p text:style-name="P1817"><text:s text:c="19"/>tvarkos pažeidimai</text:p>
      <text:p text:style-name="P1818"/>
      <text:p text:style-name="P1819"><text:s text:c="5"/>Vandens <text:s/>ėmimas <text:s/>pažeidžiant <text:s/>naudojimo <text:s/>normas, <text:s text:c="2"/>netaupus</text:p>
      <text:p text:style-name="P1820">vandens naudojimas, taip <text:s/>pat savavališkas hidrotechnikos <text:s/>darbų</text:p>
      <text:p text:style-name="P1821">vykdymas -</text:p>
      <text:p text:style-name="P1822"><text:s text:c="5"/>užtraukia <text:s/>baudą <text:s text:c="2"/>piliečiams <text:s/>iki <text:s text:c="2"/>trijų <text:s/>šimtų <text:s/>litų <text:s/>ir</text:p>
      <text:p text:style-name="P1823">pareigūnams - nuo vieno šimto iki penkių šimtų litų.</text:p>
      <text:p text:style-name="P1824"><text:s text:c="5"/>Paimamo <text:s/>ar <text:s text:c="2"/>nuleidžiamo <text:s/>vandens <text:s text:c="2"/>apskaitos, <text:s/>taip <text:s text:c="2"/>pat</text:p>
      <text:p text:style-name="P1825">nuleidžiamo vandens kokybės nustatymo taisyklių pažeidimas -</text:p>
      <text:p text:style-name="P1826"><text:s text:c="5"/>užtraukia baudą pareigūnams iki trijų šimtų litų.</text:p>
      <text:p text:style-name="P1827"><text:s text:c="5"/>Nutekamųjų vandenų valymo įrenginių, įrengimų ar aparatūros</text:p>
      <text:p text:style-name="P1828">eksploatavimo taisyklių pažeidimas, taip pat jų nenaudojimas -</text:p>
      <text:p text:style-name="P1829"><text:s text:c="5"/>užtraukia baudą nuo vieno šimto iki penkių šimtų litų.</text:p>
      <text:p text:style-name="P1830"/>
      <text:p text:style-name="P1831">Straipsnio pakeitimai:</text:p>
      <text:p text:style-name="P1832">1-830;1990.12.04;Žin.,1990,Nr.36-862</text:p>
      <text:p text:style-name="P1833">1-442;1994.04.21;Žin.,1994,Nr.34-618 (94.05.06)</text:p>
      <text:p text:style-name="P1834"/>
      <text:p text:style-name="P1835"><text:s text:c="5"/>58 straipsnis.Hidrotechnikos įrenginių ir įtaisų</text:p>
      <text:p text:style-name="P1836"><text:s text:c="19"/>naudojimo taisyklių pažeidimas</text:p>
      <text:p text:style-name="P1837"/>
      <text:p text:style-name="P1838"><text:s text:c="5"/>Hidrotechnikos <text:s text:c="2"/>įrenginių <text:s text:c="3"/>ir <text:s text:c="2"/>įtaisų <text:s text:c="2"/>naudojimas <text:s text:c="2"/>be</text:p>
      <text:p text:style-name="P1839">eksploatavimo taisyklių arba jas pažeidžiant -</text:p>
      <text:p text:style-name="P1840"><text:s text:c="5"/>užtraukia baudą iki trijų šimtų litų.</text:p>
      <text:p text:style-name="P1841"><text:s text:c="5"/>Hidrotechnikos įrenginių ir įtaisų gadinimas -</text:p>
      <text:p text:style-name="P1842"><text:s text:c="5"/>užtraukia baudą <text:s/>piliečiams nuo penkiasdešimties iki dviejų</text:p>
      <text:p text:style-name="P1843">šimtų litų <text:s/>ir pareigūnams <text:s/>- nuo <text:s/>vieno šimto <text:s/>iki <text:s/>trijų <text:s/>šimtų</text:p>
      <text:p text:style-name="P1844">litų.</text:p>
      <text:p text:style-name="P1845"/>
      <text:p text:style-name="P1846">Straipsnio pakeitimai:</text:p>
      <text:p text:style-name="P1847">1-830;1990.12.04;Žin.,1990,Nr.36-862</text:p>
      <text:p text:style-name="P1848">1-442;1994.04.21;Žin.,1994,Nr.34-618 (94.05.06)</text:p>
      <text:p text:style-name="P1849"/>
      <text:p text:style-name="P1850"><text:s text:c="5"/>59 straipsnis.Melioracijos įrenginių eksploatavimo</text:p>
      <text:p text:style-name="P1851"><text:s text:c="19"/>taisyklių pažeidimas</text:p>
      <text:p text:style-name="P1852"/>
      <text:p text:style-name="P1853"><text:s text:c="5"/>Gyvulių <text:s text:c="2"/>ganymas <text:s text:c="2"/>melioracijos <text:s text:c="2"/>kanalų <text:s text:c="2"/>bei <text:s text:c="3"/>užtvankų</text:p>
      <text:p text:style-name="P1854">pašlaitėse <text:s text:c="2"/>ir <text:s text:c="2"/>kanalų <text:s text:c="2"/>apsauginėse <text:s text:c="2"/>juostose, <text:s text:c="3"/>važiavimas</text:p>
      <text:p text:style-name="P1855">transporto <text:s/>priemonėmis <text:s/>ir <text:s/>mechanizmais <text:s/>bei <text:s/>jų <text:s/>vežimas <text:s/>per</text:p>
      <text:p text:style-name="P1856">užtvankas ir kanalus <text:s/>nenustatytose vietose, kanalų <text:s/>ir užtvankų</text:p>
      <text:p text:style-name="P1857">velėninių <text:s/>sutvirtinimų, <text:s text:c="2"/>tiltų <text:s/>šliuzų, <text:s text:c="2"/>įspėjamųjų <text:s text:c="2"/>ženklų,</text:p>
      <text:p text:style-name="P1858">drenažo <text:s/>žiočių, <text:s/>krantų <text:s text:c="2"/>sutvirtinimų <text:s/>ir <text:s/>kitų <text:s text:c="2"/>melioracijos</text:p>
      <text:p text:style-name="P1859">įrenginių gadinimas, žemės arimas arčiau nustatyto nuotolio <text:s/>nuo</text:p>
      <text:p text:style-name="P1860">kanalo <text:s/>krašto <text:s/>arba <text:s/>užtvankos <text:s/>papėdės, <text:s/>kanalų užtvenkimas ir</text:p>
      <text:p text:style-name="P1861">užgriozdinimas, <text:s/>karjerų <text:s/>įrengimas <text:s/>naudingoms iškasenoms kasti</text:p>
      <text:p text:style-name="P1862">arčiau <text:s/>nustatyto <text:s/>nuotolio <text:s/>nuo <text:s/>kanalų <text:s/>ir <text:s/>užtvankų, taip pat</text:p>
      <text:p text:style-name="P1863">laužų kūrimas pylimuose ir nusausintuose durpynuose -</text:p>
      <text:p text:style-name="P1864"><text:s text:c="5"/>užtraukia <text:s/>baudą <text:s text:c="2"/>piliečiams <text:s/>nuo <text:s/>dvidešimt <text:s/>penkių <text:s text:c="2"/>iki</text:p>
      <text:p text:style-name="P1865">dviejų šimtų <text:s/>litų <text:s text:c="2"/>ir pareigūnams <text:s/>- nuo <text:s/>penkiasdešimties iki</text:p>
      <text:p text:style-name="P1866">trijų šimtų litų.</text:p>
      <text:p text:style-name="P1867"/>
      <text:p text:style-name="P1868">Straipsnio pakeitimai:</text:p>
      <text:p text:style-name="P1869">1-830;1990.12.04;Žin.,1990,Nr.36-862</text:p>
      <text:p text:style-name="P1870">1-442;1994.04.21;Žin.,1994,Nr.34-618 (94.05.06)</text:p>
      <text:p text:style-name="P1871"/>
      <text:p text:style-name="P1872"><text:s text:c="5"/>60 straipsnis. Neteisėtas miškų žemės naudojimas</text:p>
      <text:p text:style-name="P1873"/>
      <text:p text:style-name="P1874"><text:s text:c="5"/>Pastatų, statinių <text:s/>statymas miškų <text:s/>žemės sklypuose, taip pat</text:p>
      <text:p text:style-name="P1875">šių sklypų naudojimas kitiems tikslams be reikiamo leidimo -</text:p>
      <text:p text:style-name="P1876"><text:s text:c="5"/>užtraukia <text:s/>baudą <text:s text:c="2"/>piliečiams <text:s/>iki <text:s text:c="2"/>penkių <text:s/>šimtų <text:s/>litų <text:s/>ir</text:p>
      <text:p text:style-name="P1877">pareigūnams - iki vieno tūkstančio litų.</text:p>
      <text:p text:style-name="P1878"/>
      <text:p text:style-name="P1879">Straipsnio pakeitimai:</text:p>
      <text:p text:style-name="P1880">1-830;1990.12.04;Žin.,1990,Nr.36-862</text:p>
      <text:p text:style-name="P1881">1-442;1994.04.21;Žin.,1994,Nr.34-618 (94.05.06)</text:p>
      <text:p text:style-name="P1882"/>
      <text:p text:style-name="P1883"><text:s text:c="5"/>61 straipsnis. Medienos ruošos ir išvežimo, sakų ir</text:p>
      <text:p text:style-name="P1884"><text:s text:c="20"/>antrinių miško medžiagų ruošos tvarkos</text:p>
      <text:p text:style-name="P1885"><text:s text:c="20"/>pažeidimas</text:p>
      <text:p text:style-name="P1886"/>
      <text:p text:style-name="P1887"><text:s text:c="5"/>Medienos ruošos <text:s/>ir išvežimo, <text:s/>sakų, kelmų, karnų, žievės ir</text:p>
      <text:p text:style-name="P1888">kitų antrinių miško medžiagų ruošos tvarkos pažeidimas -</text:p>
      <text:p text:style-name="P1889"><text:s text:c="5"/>užtraukia <text:s/>baudą <text:s text:c="2"/>piliečiams <text:s/>iki <text:s text:c="2"/>trijų <text:s/>šimtų <text:s text:c="2"/>litų <text:s/>ir</text:p>
      <text:p text:style-name="P1890">pareigūnams iki penkių šimtų litų.</text:p>
      <text:p text:style-name="P1891"/>
      <text:p text:style-name="P1892">Straipsnio pakeitimai:</text:p>
      <text:p text:style-name="P1893">1-830;1990.12.04;Žin.,1990,Nr.36-862</text:p>
      <text:p text:style-name="P1894">1-442;1994.04.21;Žin.,1994,Nr.34-618 (94.05.06)</text:p>
      <text:p text:style-name="P1895"/>
      <text:p text:style-name="P1896"><text:s text:c="5"/>62 straipsnis. Savavališkas medžių ir krūmų kirtimas,</text:p>
      <text:p text:style-name="P1897"><text:s text:c="20"/>naikinimas arba žalojimas miško žemėje</text:p>
      <text:p text:style-name="P1898"/>
      <text:p text:style-name="P1899"><text:s text:c="5"/>Savavališkas <text:s/>medžių <text:s/>ir <text:s/>krūmų <text:s/>kirtimas, <text:s/>naikinimas <text:s/>arba</text:p>
      <text:p text:style-name="P1900">žalojimas miško žemėje -</text:p>
      <text:p text:style-name="P1901"><text:s text:c="5"/>užtraukia <text:s/>baudą <text:s text:c="2"/>piliečiams <text:s/>iki <text:s text:c="2"/>dviejų <text:s/>šimtų <text:s/>litų <text:s/>su</text:p>
      <text:p text:style-name="P1902">pažeidimo padarymo <text:s/>įrankių konfiskavimu <text:s/>arba be konfiskavimo ir</text:p>
      <text:p text:style-name="P1903">pareigūnams - iki penkių šimtų litų su pažeidimo padarymo įrankių</text:p>
      <text:p text:style-name="P1904">konfiskavimu ar be konfiskavimo.</text:p>
      <text:p text:style-name="P1905"/>
      <text:p text:style-name="P1906">Straipsnio pakeitimai:</text:p>
      <text:p text:style-name="P1907">1-830;1990.12.04;Žin.,1990,Nr.36-862</text:p>
      <text:p text:style-name="P1908">1-442;1994.04.21;Žin.,1994,Nr.34-618 (94.05.06)</text:p>
      <text:p text:style-name="P1909"/>
      <text:p text:style-name="P1910"><text:s text:c="5"/>63 straipsnis. Savavališkas miško želdinių ir jaunuolyno</text:p>
      <text:p text:style-name="P1911"><text:s text:c="20"/>naikinimas arba žalojimas</text:p>
      <text:p text:style-name="P1912"/>
      <text:p text:style-name="P1913"><text:s text:c="5"/>Savavališkas <text:s/>pomiškio, <text:s text:c="2"/>miško <text:s/>želdinių, <text:s text:c="2"/>sėjinukų <text:s text:c="2"/>arba</text:p>
      <text:p text:style-name="P1914">sodinukų miško <text:s/>daigynuose bei <text:s/>plantacijose, taip pat savaiminės</text:p>
      <text:p text:style-name="P1915">kilmės jaunuolynuose, <text:s/>skirtuose miškui <text:s/>atkurti, naikinimas arba</text:p>
      <text:p text:style-name="P1916">žalojimas -</text:p>
      <text:p text:style-name="P1917"><text:s text:c="5"/>užtraukia <text:s/>baudą <text:s text:c="2"/>piliečiams <text:s/>iki <text:s text:c="2"/>vieno <text:s/>šimto <text:s text:c="2"/>litų <text:s/>ir</text:p>
      <text:p text:style-name="P1918">pareigūnams - iki trijų šimtų litų.</text:p>
      <text:p text:style-name="P1919"/>
      <text:p text:style-name="P1920">Straipsnio pakeitimai:</text:p>
      <text:p text:style-name="P1921">1-830;1990.12.04;Žin.,1990,Nr.36-862</text:p>
      <text:p text:style-name="P1922">1-442;1994.04.21;Žin.,1994,Nr.34-618 (94.05.06)</text:p>
      <text:p text:style-name="P1923"/>
      <text:p text:style-name="P1924"><text:s text:c="5"/>64 straipsnis. Miško išteklių naudojimo pažeidimas</text:p>
      <text:p text:style-name="P1925"/>
      <text:p text:style-name="P1926"><text:s text:c="5"/>Pagrindinių kirtimų <text:s/>patvirtintos biržės <text:s/>viršijimas, <text:s/>miškų</text:p>
      <text:p text:style-name="P1927">neatkūrimas per nustatytus terminus -</text:p>
      <text:p text:style-name="P1928"><text:s text:c="5"/>užtraukia <text:s/>baudą <text:s text:c="2"/>piliečiams <text:s/>iki <text:s text:c="2"/>trijų <text:s/>šimtų <text:s text:c="2"/>litų <text:s/>ir</text:p>
      <text:p text:style-name="P1929">pareigūnams - iki penkių šimtų litų.</text:p>
      <text:p text:style-name="P1930"/>
      <text:p text:style-name="P1931">Straipsnio pakeitimai:</text:p>
      <text:p text:style-name="P1932">1-830;1990.12.04;Žin.,1990,Nr.36-862</text:p>
      <text:p text:style-name="P1933">1-442;1994.04.21;Žin.,1994,Nr.34-618 (94.05.06)</text:p>
      <text:p text:style-name="P1934"/>
      <text:p text:style-name="P1935"><text:s text:c="5"/>65 straipsnis.Šienaujamų pievų ir ganyklų gadinimas</text:p>
      <text:p text:style-name="P1936"><text:s text:c="19"/>miškų žemėje ir savavališkas šienavimas</text:p>
      <text:p text:style-name="P1937"><text:s text:c="19"/>bei gyvulių ganymas</text:p>
      <text:p text:style-name="P1938"/>
      <text:p text:style-name="P1939"><text:s text:c="5"/>Šienaujamų pievų ir ganyklų gadinimas miškų žemėje -</text:p>
      <text:p text:style-name="P1940"><text:s text:c="5"/>užtraukia <text:s/>baudą <text:s text:c="2"/>piliečiams <text:s/>iki <text:s text:c="2"/>vieno <text:s/>šimto <text:s/>litų <text:s/>ir</text:p>
      <text:p text:style-name="P1941">pareigūnams - iki dviejų šimtų litų.</text:p>
      <text:p text:style-name="P1942"><text:s text:c="5"/>Savavališkas šienavimas ir gyvulių ganymas miškuose ir mišku</text:p>
      <text:p text:style-name="P1943">neapaugusioje miškų žemėje -</text:p>
      <text:p text:style-name="P1944"><text:s text:c="5"/>užtraukia baudą <text:s/>piliečiams iki <text:s/>penkiasdešimties <text:s/>litų <text:s/>ir</text:p>
      <text:p text:style-name="P1945">pareigūnams - <text:s/>iki vieno šimto litų.</text:p>
      <text:p text:style-name="P1946"/>
      <text:p text:style-name="P1947">Straipsnio pakeitimai:</text:p>
      <text:p text:style-name="P1948">1-830;1990.12.04;Žin.,1990,Nr.36-862</text:p>
      <text:p text:style-name="P1949">1-442;1994.04.21;Žin.,1994,Nr.34-618 (94.05.06)</text:p>
      <text:p text:style-name="P1950"/>
      <text:p text:style-name="P1951"><text:s text:c="5"/>66 straipsnis. Savavališkas arba pažeidžiant nustatytą</text:p>
      <text:p text:style-name="P1952"><text:s text:c="20"/>tvarką laukinių vaisių, vaistažolių</text:p>
      <text:p text:style-name="P1953"><text:s text:c="20"/>rinkimas, riešutavimas, grybavimas</text:p>
      <text:p text:style-name="P1954"/>
      <text:p text:style-name="P1955"><text:s text:c="5"/>Savavališkas <text:s text:c="2"/>laukinių <text:s text:c="3"/>vaisių, <text:s text:c="2"/>vaistažolių <text:s text:c="2"/>rinkimas,</text:p>
      <text:p text:style-name="P1956">riešutavimas, grybavimas, <text:s/>uogavimas plotuose, <text:s/>kur tai uždrausta</text:p>
      <text:p text:style-name="P1957">arba leidžiama tik su leidimais, -</text:p>
      <text:p text:style-name="P1958"><text:s text:c="5"/>užtraukia baudą iki vieno šimto litų.</text:p>
      <text:p text:style-name="P1959"><text:s text:c="5"/>Laukinių <text:s text:c="2"/>vaisių, <text:s text:c="2"/>vaistažolių <text:s text:c="2"/>rinkimas, <text:s text:c="2"/>riešutavimas,</text:p>
      <text:p text:style-name="P1960">uogavimas, <text:s/>pažeidžiant <text:s text:c="2"/>nustatytą <text:s/>tvarką <text:s text:c="2"/>bei <text:s/>terminus <text:s/>arba</text:p>
      <text:p text:style-name="P1961">draudžiamais įrankiais, -</text:p>
      <text:p text:style-name="P1962"><text:s text:c="5"/>užtraukia baudą <text:s/>iki dviejų šimtų litų su pažeidimo padarymo</text:p>
      <text:p text:style-name="P1963">įrankių konfiskavimu ar be konfiskavimo.</text:p>
      <text:p text:style-name="P1964"/>
      <text:p text:style-name="P1965">Straipsnio pakeitimai:</text:p>
      <text:p text:style-name="P1966">1-830;1990.12.04;Žin.,1990,Nr.36-862</text:p>
      <text:p text:style-name="P1967">1-442;1994.04.21;Žin.,1994,Nr.34-618 (94.05.06)</text:p>
      <text:p text:style-name="P1968"/>
      <text:p text:style-name="P1969"><text:s text:c="5"/>67 straipsnis. Į Lietuvos Respublikos raudonąją knygą</text:p>
      <text:p text:style-name="P1970"><text:s text:c="20"/>įrašytų rūšių augalų ir grybų naikinimas,</text:p>
      <text:p text:style-name="P1971"><text:s text:c="20"/>savavališkas rinkimas</text:p>
      <text:p text:style-name="P1972"/>
      <text:p text:style-name="P1973"><text:s text:c="5"/>Į Lietuvos <text:s/>Respublikos raudonąją knygą įrašytų rūšių augalų</text:p>
      <text:p text:style-name="P1974">ir grybų savavališkas rinkimas -</text:p>
      <text:p text:style-name="P1975"><text:s text:c="5"/>užtraukia <text:s/>baudą <text:s text:c="2"/>piliečiams <text:s/>iki <text:s text:c="2"/>penkių <text:s/>šimtų <text:s/>litų <text:s/>ir</text:p>
      <text:p text:style-name="P1976">pareigūnams - iki vieno tūkstančio litų.</text:p>
      <text:p text:style-name="P1977"><text:s text:c="5"/>Į Lietuvos <text:s/>Respublikos raudonąją knygą įrašytų rūšių augalų</text:p>
      <text:p text:style-name="P1978">ir grybų, taip pat jų sėklų ar kitų dalių neteisėtas išvežimas iš</text:p>
      <text:p text:style-name="P1979">Lietuvos Respublikos -</text:p>
      <text:p text:style-name="P1980"><text:s text:c="5"/>užtraukia <text:s/>baudą <text:s/>piliečiams <text:s/>iki <text:s/>septynių <text:s/>šimtų <text:s/>litų <text:s/>ir</text:p>
      <text:p text:style-name="P1981">pareigūnams - iki vieno tūkstančio penkių šimtų litų.</text:p>
      <text:p text:style-name="P1982"><text:s text:c="5"/>Į Lietuvos <text:s/>Respublikos raudonąją knygą įrašytų rūšių augalų</text:p>
      <text:p text:style-name="P1983">ir grybų augaviečių sunaikinimas -</text:p>
      <text:p text:style-name="P1984"><text:s text:c="5"/>užtraukia <text:s/>baudą <text:s text:c="2"/>piliečiams <text:s/>iki <text:s text:c="2"/>penkių <text:s/>šimtų <text:s/>litų <text:s/>ir</text:p>
      <text:p text:style-name="P1985">pareigūnams - iki vieno tūkstančio litų.</text:p>
      <text:p text:style-name="P1986"/>
      <text:p text:style-name="P1987">Straipsnio pakeitimai:</text:p>
      <text:p text:style-name="P1988">1-830;1990.12.04;Žin.,1990,Nr.36-862</text:p>
      <text:p text:style-name="P1989">1-442;1994.04.21;Žin.,1994,Nr.34-618 (94.05.06)</text:p>
      <text:p text:style-name="P1990"/>
      <text:p text:style-name="P1991"><text:s text:c="5"/>68 straipsnis. Savavališkas miško paklotės naikinimas,</text:p>
      <text:p text:style-name="P1992"><text:s text:c="20"/>žalojimas ar rinkimas</text:p>
      <text:p text:style-name="P1993"/>
      <text:p text:style-name="P1994"><text:s text:c="5"/>Savavališkas <text:s/>miško <text:s text:c="2"/>paklotės <text:s/>naikinimas, <text:s text:c="2"/>žalojimas <text:s text:c="2"/>ar</text:p>
      <text:p text:style-name="P1995">rinkimas -</text:p>
      <text:p text:style-name="P1996"><text:s text:c="5"/>užtraukia <text:s/>baudą <text:s text:c="2"/>piliečiams <text:s/>iki <text:s text:c="2"/>vieno <text:s/>šimto <text:s text:c="2"/>litų <text:s/>ir</text:p>
      <text:p text:style-name="P1997">pareigūnams iki trijų šimtų litų.</text:p>
      <text:p text:style-name="P1998"/>
      <text:p text:style-name="P1999">Straipsnio pakeitimai:</text:p>
      <text:p text:style-name="P2000">1-830;1990.12.04;Žin.,1990,Nr.36-862</text:p>
      <text:p text:style-name="P2001">1-2589;1992.05.26;Žin.,1992,Nr.21-610</text:p>
      <text:p text:style-name="P2002">1-442;1994.04.21;Žin.,1994,Nr.34-618 (94.05.06)</text:p>
      <text:p text:style-name="P2003"/>
      <text:p text:style-name="P2004"><text:s text:c="5"/>69 straipsnis.Išlaužų, išvartų ir nukirstų medžių</text:p>
      <text:p text:style-name="P2005"><text:s text:c="19"/>pasisavinimas</text:p>
      <text:p text:style-name="P2006"/>
      <text:p text:style-name="P2007"><text:s text:c="5"/>Išlaužų ir išvartų pasisavinimas -</text:p>
      <text:p text:style-name="P2008"><text:s text:c="5"/>užtraukia baudą <text:s/>piliečiams iki <text:s/>dvidešimt penkių <text:s/>litų <text:s/>ir</text:p>
      <text:p text:style-name="P2009">pareigūnams - iki penkiasdešimties litų.</text:p>
      <text:p text:style-name="P2010"><text:s text:c="5"/>Nukirstų medžių pasisavinimas -</text:p>
      <text:p text:style-name="P2011"><text:s text:c="5"/>užtraukia <text:s/>baudą <text:s text:c="2"/>piliečiams <text:s/>iki <text:s/>dviejų <text:s/>šimtų <text:s/>litų <text:s/>ir</text:p>
      <text:p text:style-name="P2012">pareigūnams - iki penkių šimtų litų.</text:p>
      <text:p text:style-name="P2013"/>
      <text:p text:style-name="P2014">Straipsnio pakeitimai:</text:p>
      <text:p text:style-name="P2015">1-830;1990.12.04;Žin.,1990,Nr.36-862</text:p>
      <text:p text:style-name="P2016">1-2589;1992.05.26;Žin.,1992,Nr.21-610</text:p>
      <text:p text:style-name="P2017">1-442;1994.04.21;Žin.,1994,Nr.34-618 (94.05.06)</text:p>
      <text:p text:style-name="P2018"/>
      <text:p text:style-name="P2019"><text:s text:c="5"/>70 straipsnis.Miško lankymo taisyklių pažeidimas</text:p>
      <text:p text:style-name="P2020"/>
      <text:p text:style-name="P2021"><text:s text:c="5"/>Transporto priemonių, palapinių, laikinų statinių <text:s/>statymas</text:p>
      <text:p text:style-name="P2022">arba <text:s/>važiavimas <text:s/>transporto <text:s/>priemonėmis <text:s/>miškais <text:s/>ten, kur tai</text:p>
      <text:p text:style-name="P2023">uždrausta,-</text:p>
      <text:p text:style-name="P2024"><text:s text:c="5"/>užtraukia baudą <text:s/>piliečiams iki <text:s/>penkiasdešimties <text:s/>litų <text:s/>ir</text:p>
      <text:p text:style-name="P2025">pareigūnams - iki vieno šimto litų.</text:p>
      <text:p text:style-name="P2026"/>
      <text:p text:style-name="P2027">Straipsnio pakeitimai:</text:p>
      <text:p text:style-name="P2028">1-830;1990.12.04;Žin.,1990,Nr.36-862</text:p>
      <text:p text:style-name="P2029">1-442;1994.04.21;Žin.,1994,Nr.34-618 (94.05.06)</text:p>
      <text:p text:style-name="P2030"/>
      <text:p text:style-name="P2031"><text:s text:c="5"/>71 straipsnis.Sausinimo griovių, drenažo sistemų ir</text:p>
      <text:p text:style-name="P2032"><text:s text:c="19"/>kitokių miško įrenginių naikinimas arba</text:p>
      <text:p text:style-name="P2033"><text:s text:c="19"/>gadinimas miškų žemėje</text:p>
      <text:p text:style-name="P2034"/>
      <text:p text:style-name="P2035"><text:s text:c="5"/>Sausinimo griovių, drenažo sistemų ir kitokių miško</text:p>
      <text:p text:style-name="P2036">įrenginių naikinimas arba gadinimas miškų žemėje -</text:p>
      <text:p text:style-name="P2037"><text:s text:c="5"/>užtraukia <text:s/>baudą <text:s text:c="2"/>piliečiams <text:s/>iki <text:s text:c="2"/>vieno <text:s/>šimto <text:s/>litų <text:s/>ir</text:p>
      <text:p text:style-name="P2038">pareigūnams - iki trijų šimtų litų.</text:p>
      <text:p text:style-name="P2039"/>
      <text:p text:style-name="P2040">Straipsnio pakeitimai:</text:p>
      <text:p text:style-name="P2041">1-830;1990.12.04;Žin.,1990,Nr.36-862</text:p>
      <text:p text:style-name="P2042">1-442;1994.04.21;Žin.,1994,Nr.34-618 (94.05.06)</text:p>
      <text:p text:style-name="P2043"/>
      <text:p text:style-name="P2044"><text:s text:c="5"/>72 straipsnis.Miškų, žemės ir saugomų teritorijų</text:p>
      <text:p text:style-name="P2045"><text:s text:c="19"/>riboženklių, kvartalinių stulpų ir</text:p>
      <text:p text:style-name="P2046"><text:s text:c="19"/>ženklų, informacinių stendų,</text:p>
      <text:p text:style-name="P2047"><text:s text:c="19"/>priešgaisrinių ir rekreacinių įrenginių</text:p>
      <text:p text:style-name="P2048"><text:s text:c="19"/>gadinimas, naikinimas ar savavališkas</text:p>
      <text:p text:style-name="P2049"><text:s text:c="19"/>perkėlimas</text:p>
      <text:p text:style-name="P2050"/>
      <text:p text:style-name="P2051"><text:s text:c="5"/>Miškų, <text:s text:c="2"/>žemės <text:s text:c="2"/>ir <text:s text:c="3"/>saugomų <text:s text:c="2"/>teritorijų <text:s text:c="3"/>riboženklių,</text:p>
      <text:p text:style-name="P2052">kvartalinių <text:s text:c="3"/>stulpų <text:s text:c="3"/>ir <text:s text:c="3"/>ženklų, <text:s text:c="3"/>informacinių <text:s text:c="2"/>stendų,</text:p>
      <text:p text:style-name="P2053">priešgaisrinių <text:s/>ir <text:s/>rekreacinių <text:s/>įrenginių gadinimas, naikinimas</text:p>
      <text:p text:style-name="P2054">ar savavališkas perkėlimas -</text:p>
      <text:p text:style-name="P2055"><text:s text:c="5"/>užtraukia baudą <text:s/>piliečiams iki <text:s/>penkiasdešimties <text:s/>litų <text:s/>ir</text:p>
      <text:p text:style-name="P2056">pareigūnams - iki vieno šimto litų.</text:p>
      <text:p text:style-name="P2057"/>
      <text:p text:style-name="P2058">Straipsnio pakeitimai:</text:p>
      <text:p text:style-name="P2059">1-830;1990.12.04;Žin.,1990,Nr.36-862</text:p>
      <text:p text:style-name="P2060">1-442;1994.04.21;Žin.,1994,Nr.34-618 (94.05.06)</text:p>
      <text:p text:style-name="P2061"/>
      <text:p text:style-name="P2062"><text:s text:c="5"/>73 straipsnis.Gyvūnų, nepriskirtų medžioklės ir</text:p>
      <text:p text:style-name="P2063"><text:s text:c="19"/>žvejybos objektams, apsaugos ir</text:p>
      <text:p text:style-name="P2064"><text:s text:c="19"/>naudojimo reikalavimų pažeidimas</text:p>
      <text:p text:style-name="P2065"/>
      <text:p text:style-name="P2066"><text:s text:c="5"/>Gyvūnų, <text:s/>nepriskirtų <text:s/>medžioklės <text:s/>ir <text:s/>žvejybos <text:s text:c="2"/>objektams,</text:p>
      <text:p text:style-name="P2067">apsaugos ir naudojimo reikalavimų pažeidimas -</text:p>
      <text:p text:style-name="P2068"><text:s text:c="5"/>užtraukia <text:s/>baudą <text:s text:c="2"/>piliečiams <text:s/>iki <text:s/>dviejų <text:s/>šimtų <text:s/>litų <text:s/>ir</text:p>
      <text:p text:style-name="P2069">pareigūnams - iki penkių šimtų litų.</text:p>
      <text:p text:style-name="P2070"/>
      <text:p text:style-name="P2071">Straipsnio pakeitimai:</text:p>
      <text:p text:style-name="P2072">1-830;1990.12.04;Žin.,1990,Nr.36-862</text:p>
      <text:p text:style-name="P2073">1-442;1994.04.21;Žin.,1994,Nr.34-618 (94.05.06)</text:p>
      <text:p text:style-name="P2074"/>
      <text:p text:style-name="P2075"><text:s text:c="5"/>74 straipsnis. Skruzdėlynų naikinimas arba žalojimas</text:p>
      <text:p text:style-name="P2076"/>
      <text:p text:style-name="P2077"><text:s text:c="5"/>Skruzdėlynų naikinimas arba žalojimas -</text:p>
      <text:p text:style-name="P2078"><text:s text:c="5"/>užtraukia <text:s/>baudą <text:s text:c="2"/>piliečiams <text:s/>iki <text:s text:c="2"/>vieno <text:s/>šimto <text:s text:c="2"/>litų <text:s/>ir</text:p>
      <text:p text:style-name="P2079">pareigūnams - iki trijų šimtų litų.</text:p>
      <text:p text:style-name="P2080"/>
      <text:p text:style-name="P2081">Straipsnio pakeitimai:</text:p>
      <text:p text:style-name="P2082">1-830;1990.12.04;Žin.,1990,Nr.36-862</text:p>
      <text:p text:style-name="P2083">1-442;1994.04.21;Žin.,1994,Nr.34-618 (94.05.06)</text:p>
      <text:p text:style-name="P2084"/>
      <text:p text:style-name="P2085"><text:s text:c="5"/>75 straipsnis.Gamtos paminklų režimo pažeidimas</text:p>
      <text:p text:style-name="P2086"/>
      <text:p text:style-name="P2087"><text:s text:c="5"/>Gamtos paminklų ir jų apsaugos zonų režimo pažeidimas -</text:p>
      <text:p text:style-name="P2088"><text:s text:c="5"/>užtraukia baudą <text:s/>piliečiams iki <text:s/>penkiasdešimties <text:s/>litų <text:s/>ir</text:p>
      <text:p text:style-name="P2089">pareigūnams - iki vieno šimto litų.</text:p>
      <text:p text:style-name="P2090"><text:s text:c="5"/>Gamtos paminklų žalojimas arba naikinimas -</text:p>
      <text:p text:style-name="P2091"><text:s text:c="5"/>užtraukia baudą <text:s/>piliečiams <text:s/>iki <text:s/>penkių <text:s/>šimtų <text:s text:c="3"/>litų <text:s/>ir</text:p>
      <text:p text:style-name="P2092">pareigūnams - iki vieno tūkstančio litų.</text:p>
      <text:p text:style-name="P2093"/>
      <text:p text:style-name="P2094">Straipsnio pakeitimai:</text:p>
      <text:p text:style-name="P2095">1-830;1990.12.04;Žin.,1990,Nr.36-862</text:p>
      <text:p text:style-name="P2096">1-2589;1992.05.26;Žin.,1992,Nr.21-610</text:p>
      <text:p text:style-name="P2097">1-442;1994.04.21;Žin.,1994,Nr.34-618 (94.05.06)</text:p>
      <text:p text:style-name="P2098"/>
      <text:p text:style-name="P2099"><text:s text:c="5"/>76 straipsnis.Saugomų gamtinių teritorijų režimo</text:p>
      <text:p text:style-name="P2100"><text:s text:c="19"/>pažeidimas</text:p>
      <text:p text:style-name="P2101"/>
      <text:p text:style-name="P2102"><text:s text:c="5"/>Miško rezervatų, draustinių, miško parkų ar jų apsauginių</text:p>
      <text:p text:style-name="P2103">zonų bei kitų miško objektų režimo pažeidimas -</text:p>
      <text:p text:style-name="P2104"><text:s text:c="5"/>užtraukia <text:s/>baudą <text:s text:c="2"/>piliečiams <text:s/>iki <text:s/>dviejų <text:s/>šimtų <text:s/>litų <text:s/>ir</text:p>
      <text:p text:style-name="P2105">pareigūnams - iki penkių šimtų litų.</text:p>
      <text:p text:style-name="P2106"><text:s text:c="5"/>Valstybinių rezervatų, jų apsauginių zonų, draustinių,</text:p>
      <text:p text:style-name="P2107">nacionalinių ir regioninių parkų režimo pažeidimas -</text:p>
      <text:p text:style-name="P2108"><text:s text:c="5"/>užtraukia <text:s/>baudą <text:s text:c="2"/>piliečiams <text:s/>iki <text:s text:c="2"/>trijų <text:s/>šimtų <text:s/>litų <text:s/>ir</text:p>
      <text:p text:style-name="P2109">pareigūnams - iki penkių šimtų litų.</text:p>
      <text:p text:style-name="P2110"/>
      <text:p text:style-name="P2111">Straipsnio pakeitimai:</text:p>
      <text:p text:style-name="P2112">1-830;1990.12.04;Žin.,1990,Nr.36-862</text:p>
      <text:p text:style-name="P2113">1-442;1994.04.21;Žin.,1994,Nr.34-618 (94.05.06)</text:p>
      <text:p text:style-name="P2114"/>
      <text:p text:style-name="P2115"><text:s text:c="5"/>77 straipsnis.Priešgaisrinės miškų apsaugos</text:p>
      <text:p text:style-name="P2116"><text:s text:c="19"/>reikalavimų pažeidimas</text:p>
      <text:p text:style-name="P2117"/>
      <text:p text:style-name="P2118"><text:s text:c="5"/>Priešgaisrinės miškų apsaugos reikalavimų pažeidimas -</text:p>
      <text:p text:style-name="P2119"><text:s text:c="5"/>užtraukia baudą <text:s/>piliečiams iki <text:s/>penkiasdešimties <text:s/>litų <text:s/>ir</text:p>
      <text:p text:style-name="P2120">pareigūnams - iki vieno šimto litų.</text:p>
      <text:p text:style-name="P2121"><text:s text:c="5"/>Miško <text:s/>naikinimas <text:s text:c="2"/>arba <text:s/>žalojimas, <text:s text:c="2"/>jį <text:s/>padegant <text:s text:c="3"/>arba</text:p>
      <text:p text:style-name="P2122">nerūpestingai <text:s text:c="2"/>elgiantis <text:s text:c="2"/>su <text:s text:c="3"/>ugnimi, <text:s text:c="2"/>taip <text:s text:c="2"/>pat <text:s text:c="3"/>kitoks</text:p>
      <text:p text:style-name="P2123">priešgaisrinės <text:s/>miškų <text:s/>apsaugos <text:s/>reikalavimų pažeidimas, sukėlęs</text:p>
      <text:p text:style-name="P2124">miško gaisrą arba jo išplitimą,-</text:p>
      <text:p text:style-name="P2125"><text:s text:c="5"/>užtraukia <text:s/>baudą <text:s text:c="2"/>piliečiams <text:s/>iki <text:s/>penkių <text:s/>šimtų <text:s/>litų <text:s/>ir</text:p>
      <text:p text:style-name="P2126">pareigūnams - iki vieno tūkstančio litų.</text:p>
      <text:p text:style-name="P2127"/>
      <text:p text:style-name="P2128">Straipsnio pakeitimai:</text:p>
      <text:p text:style-name="P2129">11-3195;1989.09.11;Žin.,1989,Nr.27-329</text:p>
      <text:p text:style-name="P2130">1-830;1990.12.04;Žin.,1990,Nr.36-862</text:p>
      <text:p text:style-name="P2131">1-442;1994.04.21;Žin.,1994,Nr.34-618 (94.05.06)</text:p>
      <text:p text:style-name="P2132"/>
      <text:p text:style-name="P2133"><text:s text:c="5"/>78 straipsnis. Želdinių ne miškų žemėje žalojimas arba</text:p>
      <text:p text:style-name="P2134"><text:s text:c="20"/>naikinimas</text:p>
      <text:p text:style-name="P2135"/>
      <text:p text:style-name="P2136"><text:s text:c="5"/>Savavališkas <text:s/>želdinių <text:s/>- <text:s/>medžių, <text:s/>krūmų <text:s/>ne <text:s/>miškų <text:s/>žemėje</text:p>
      <text:p text:style-name="P2137">žalojimas arba naikinimas -</text:p>
      <text:p text:style-name="P2138"><text:s text:c="5"/>užtraukia <text:s/>baudą <text:s text:c="2"/>piliečiams <text:s text:c="3"/>iki <text:s/>vieno <text:s/>šimto <text:s/>litų <text:s/>ir</text:p>
      <text:p text:style-name="P2139">pareigūnams - iki trijų šimtų litų.</text:p>
      <text:p text:style-name="P2140"/>
      <text:p text:style-name="P2141">Straipsnio pakeitimai:</text:p>
      <text:p text:style-name="P2142">11-3195;1989.09.11;Žin.,1989,Nr.27-329</text:p>
      <text:p text:style-name="P2143">1-830;1990.12.04;Žin.,1990,Nr.36-862</text:p>
      <text:p text:style-name="P2144">1-442;1994.04.21;Žin.,1994,Nr.34-618 (94.05.06)</text:p>
      <text:p text:style-name="P2145"/>
      <text:p text:style-name="P2146"><text:s text:c="5"/>79 straipsnis.Teršiančių medžiagų išmetimo į atmosferą</text:p>
      <text:p text:style-name="P2147"><text:s text:c="19"/>ir kenksmingo fizinio poveikio</text:p>
      <text:p text:style-name="P2148"><text:s text:c="19"/>atmosferos orui normatyvų viršijimas</text:p>
      <text:p text:style-name="P2149"/>
      <text:p text:style-name="P2150"><text:s text:c="5"/>Didžiausio <text:s/>leistino <text:s/>ar <text:s text:c="2"/>laikinai <text:s/>suderinto <text:s text:c="2"/>teršiančių</text:p>
      <text:p text:style-name="P2151">medžiagų išmetimo į <text:s/>atmosferą normatyvų viršijimas; <text:s/>didžiausio</text:p>
      <text:p text:style-name="P2152">leistino kenksmingo fizinio <text:s/>poveikio atmosferos orui <text:s/>normatyvų</text:p>
      <text:p text:style-name="P2153">viršijimas; <text:s/>teršiančių <text:s/>medžiagų <text:s text:c="2"/>išmetimas <text:s/>į <text:s/>atmosferą <text:s text:c="2"/>be</text:p>
      <text:p text:style-name="P2154">specialiai tam įgaliotų valstybinių organų leidimo; <text:s/>kenksmingas</text:p>
      <text:p text:style-name="P2155">fizinis <text:s/>poveikis <text:s/>atmosferos <text:s/>orui <text:s/>be <text:s/>specialiai tam įgaliotų</text:p>
      <text:p text:style-name="P2156">valstybinių <text:s/>organų <text:s/>leidimo, <text:s/>kai <text:s/>pagal <text:s/>Lietuvos <text:s/>Respublikos</text:p>
      <text:p text:style-name="P2157">įstatymus tokį leidimą būtina gauti,-</text:p>
      <text:p text:style-name="P2158"><text:s text:c="5"/>užtraukia baudą nuo vieno šimto iki penkių šimtų litų.</text:p>
      <text:p text:style-name="P2159"/>
      <text:p text:style-name="P2160">Straipsnio pakeitimai:</text:p>
      <text:p text:style-name="P2161">1-830;1990.12.04;Žin.,1990,Nr.36-862</text:p>
      <text:p text:style-name="P2162">1-442;1994.04.21;Žin.,1994,Nr.34-618 (94.05.06)</text:p>
      <text:p text:style-name="P2163"/>
      <text:p text:style-name="P2164"><text:s text:c="5"/>80 straipsnis. Atmosferą teršiančių medžiagų valymo</text:p>
      <text:p text:style-name="P2165"><text:s text:c="20"/>įrenginių eksploatavimo taisyklių</text:p>
      <text:p text:style-name="P2166"><text:s text:c="20"/>pažeidimas ir tokių įrenginių nenaudojimas</text:p>
      <text:p text:style-name="P2167"/>
      <text:p text:style-name="P2168"><text:s text:c="5"/>Išmetamiems į <text:s/>atmosferą teršalams <text:s/>valyti <text:s/>ir <text:s/>kontroliuoti</text:p>
      <text:p text:style-name="P2169">įrenginių, įrengimų ir aparatūros naudojimo taisyklių pažeidimas,</text:p>
      <text:p text:style-name="P2170">taip pat jų nenaudojimas -</text:p>
      <text:p text:style-name="P2171"><text:s text:c="5"/>užtraukia baudą <text:s/>nuo vieno šimto iki vieno tūkstančio litų.</text:p>
      <text:p text:style-name="P2172"/>
      <text:p text:style-name="P2173">Straipsnio pakeitimai:</text:p>
      <text:p text:style-name="P2174">1-830;1990.12.04;Žin.,1990,Nr.36-862</text:p>
      <text:p text:style-name="P2175">1-442;1994.04.21;Žin.,1994,Nr.34-618 (94.05.06)</text:p>
      <text:p text:style-name="P2176"/>
      <text:p text:style-name="P2177"><text:s text:c="5"/>81 straipsnis.Transporto ir kitų judamų priemonių,</text:p>
      <text:p text:style-name="P2178"><text:s text:c="19"/>viršijančių išmetamų teršiančių medžiagų</text:p>
      <text:p text:style-name="P2179"><text:s text:c="19"/>kiekio normatyvus, išleidimas</text:p>
      <text:p text:style-name="P2180"><text:s text:c="19"/>eksploatuoti</text:p>
      <text:p text:style-name="P2181"/>
      <text:p text:style-name="P2182"><text:s text:c="5"/>Transporto <text:s/>ir <text:s/>kitų <text:s/>judamų <text:s/>priemonių bei įrengimų, kurių</text:p>
      <text:p text:style-name="P2183">išmetamų <text:s/>teršiančių <text:s/>medžiagų <text:s/>kiekis, <text:s/>taip <text:s/>pat <text:s/>veikimo metu</text:p>
      <text:p text:style-name="P2184">keliamas <text:s/>triukšmas <text:s/>viršija <text:s/>nustatytus <text:s/>techninius normatyvus,</text:p>
      <text:p text:style-name="P2185">išleidimas eksploatuoti -</text:p>
      <text:p text:style-name="P2186"><text:s text:c="5"/>užtraukia <text:s/>baudą <text:s/>nuo <text:s/>penkiasdešimties <text:s/>iki <text:s/>penkių <text:s/>šimtų</text:p>
      <text:p text:style-name="P2187">litų.</text:p>
      <text:p text:style-name="P2188"/>
      <text:p text:style-name="P2189">Straipsnio pakeitimai:</text:p>
      <text:p text:style-name="P2190">1-830;1990.12.04;Žin.,1990,Nr.36-862</text:p>
      <text:p text:style-name="P2191">1-442;1994.04.21;Žin.,1994,Nr.34-618 (94.05.06)</text:p>
      <text:p text:style-name="P2192"/>
      <text:p text:style-name="P2193"><text:s text:c="5"/>82 straipsnis.Transporto ir kitų judamų priemonių,</text:p>
      <text:p text:style-name="P2194"><text:s text:c="19"/>viršijančių išmetamų teršiančių medžiagų</text:p>
      <text:p text:style-name="P2195"><text:s text:c="19"/>kiekio normatyvus, eksploatavimas</text:p>
      <text:p text:style-name="P2196"/>
      <text:p text:style-name="P2197"><text:s text:c="5"/>Transporto <text:s/>ir <text:s/>kitų <text:s/>judamų <text:s/>priemonių bei įrengimų, kurių</text:p>
      <text:p text:style-name="P2198">išmetamų <text:s/>teršiančių <text:s/>medžiagų <text:s/>kiekis, <text:s/>taip <text:s/>pat <text:s/>veikimo metu</text:p>
      <text:p text:style-name="P2199">keliamas <text:s/>triukšmas <text:s/>viršija <text:s/>nustatytus <text:s/>techninius normatyvus,</text:p>
      <text:p text:style-name="P2200">eksploatavimas -</text:p>
      <text:p text:style-name="P2201"><text:s text:c="5"/>užtraukia baudą piliečiams iki vieno šimto litų.</text:p>
      <text:p text:style-name="P2202"/>
      <text:p text:style-name="P2203">Straipsnio pakeitimai:</text:p>
      <text:p text:style-name="P2204">1-830;1990.12.04;Žin.,1990,Nr.36-862</text:p>
      <text:p text:style-name="P2205">1-2589;1992.05.26;Žin.,1992,Nr.21-610</text:p>
      <text:p text:style-name="P2206">1-442;1994.04.21;Žin.,1994,Nr.34-618 (94.05.06)</text:p>
      <text:p text:style-name="P2207"/>
      <text:p text:style-name="P2208"><text:s text:c="5"/>83 straipsnis. Atmosferos apsaugos reikalavimų</text:p>
      <text:p text:style-name="P2209"><text:s text:c="20"/>pažeidimas deginant gamybos, buities</text:p>
      <text:p text:style-name="P2210"><text:s text:c="20"/>atliekas</text:p>
      <text:p text:style-name="P2211"/>
      <text:p text:style-name="P2212"><text:s text:c="5"/>Gamybos, buities <text:s/>atliekų deginimas <text:s/>nesilaikant įstatymuose</text:p>
      <text:p text:style-name="P2213">ar kituose <text:s/>norminiuose <text:s/>aktuose <text:s/>nustatytų <text:s/>atmosferos <text:s/>apsaugos</text:p>
      <text:p text:style-name="P2214">reikalavimų -</text:p>
      <text:p text:style-name="P2215"><text:s text:c="5"/>užtraukia <text:s/>baudą <text:s text:c="2"/>piliečiams <text:s/>iki <text:s text:c="2"/>dviejų <text:s/>šimtų <text:s/>litų <text:s/>ir</text:p>
      <text:p text:style-name="P2216">pareigūnams - iki penkių šimtų litų.</text:p>
      <text:p text:style-name="P2217"/>
      <text:p text:style-name="P2218">Straipsnio pakeitimai:</text:p>
      <text:p text:style-name="P2219">1-830;1990.12.04;Žin.,1990,Nr.36-862</text:p>
      <text:p text:style-name="P2220">1-2589;1992.05.26;Žin.,1992,Nr.21-610</text:p>
      <text:p text:style-name="P2221">1-442;1994.04.21;Žin.,1994,Nr.34-618 (94.05.06)</text:p>
      <text:p text:style-name="P2222"/>
      <text:p text:style-name="P2223"><text:s text:c="5"/>83-1 straipsnis. Aplinkos apsaugos reikalavimų</text:p>
      <text:p text:style-name="P2224"><text:s text:c="22"/>pažeidimas deginant sausą <text:s/>žolę,</text:p>
      <text:p text:style-name="P2225"><text:s text:c="22"/>nendrynus, ražienas, šiaudus</text:p>
      <text:p text:style-name="P2226"/>
      <text:p text:style-name="P2227"><text:s text:c="5"/>Sausos <text:s text:c="2"/>žolės, <text:s text:c="3"/>nendrynų, <text:s text:c="2"/>ražienų, <text:s text:c="2"/>šiaudų <text:s text:c="2"/>deginimas</text:p>
      <text:p text:style-name="P2228">pažeidžiant aplinkos apsaugos reikalavimus -</text:p>
      <text:p text:style-name="P2229"><text:s text:c="5"/>užtraukia baudą <text:s/>piliečiams nuo <text:s/>dvidešimt penkių <text:s/>iki trijų</text:p>
      <text:p text:style-name="P2230">šimtų litų <text:s/>ir pareigūnams <text:s/>- nuo <text:s/>vieno šimto <text:s/>iki penkių <text:s/>šimtų</text:p>
      <text:p text:style-name="P2231">litų.</text:p>
      <text:p text:style-name="P2232"/>
      <text:p text:style-name="P2233">Straipsnio pakeitimai:</text:p>
      <text:p text:style-name="P2234">1-442;1994.04.21;Žin.,1994,Nr.34-618 (94.05.06)</text:p>
      <text:p text:style-name="P2235"/>
      <text:p text:style-name="P2236"><text:s text:c="5"/>84 straipsnis. Aplinkos apsaugos reikalavimų pažeidimas</text:p>
      <text:p text:style-name="P2237"><text:s text:c="20"/>transportuojant, laikant ir naudojant</text:p>
      <text:p text:style-name="P2238"><text:s text:c="20"/>augalų apsaugos priemones ir kitokius</text:p>
      <text:p text:style-name="P2239"><text:s text:c="20"/>preparatus</text:p>
      <text:p text:style-name="P2240"/>
      <text:p text:style-name="P2241"><text:s text:c="5"/>Augalų apsaugos priemonių, augimo stimuliatorių, mineralinių</text:p>
      <text:p text:style-name="P2242">trąšų <text:s/>ir <text:s text:c="2"/>kitokių <text:s/>preparatų <text:s text:c="2"/>transportavimas, <text:s text:c="2"/>laikymas <text:s text:c="2"/>ir</text:p>
      <text:p text:style-name="P2243">naudojimas pažeidžiant aplinkos apsaugos reikalavimus -</text:p>
      <text:p text:style-name="P2244"><text:s text:c="5"/>užtraukia baudą <text:s/>piliečiams nuo <text:s/>penkiasdešimties iki penkių</text:p>
      <text:p text:style-name="P2245">šimtų litų <text:s/>ir pareigūnams - nuo vieno šimto iki vieno tūkstančio</text:p>
      <text:p text:style-name="P2246">litų.</text:p>
      <text:p text:style-name="P2247"/>
      <text:p text:style-name="P2248">Straipsnio pakeitimai:</text:p>
      <text:p text:style-name="P2249">1-830;1990.12.04;Žin.,1990,Nr.36-862</text:p>
      <text:p text:style-name="P2250">1-442;1994.04.21;Žin.,1994,Nr.34-618 (94.05.06)</text:p>
      <text:p text:style-name="P2251"/>
      <text:p text:style-name="P2252"><text:s text:c="5"/>85 straipsnis.Medžioklės taisyklių pažeidimas</text:p>
      <text:p text:style-name="P2253"/>
      <text:p text:style-name="P2254"><text:s text:c="5"/>Medžioklės taisyklių pažeidimas -</text:p>
      <text:p text:style-name="P2255"><text:s text:c="5"/>užtraukia baudą piliečiams nuo penkiasdešimties iki <text:s/>penkių</text:p>
      <text:p text:style-name="P2256">šimtų litų <text:s/>su šautuvų <text:s/>ar kitų <text:s/>medžioklės įrankių konfiskavimu</text:p>
      <text:p text:style-name="P2257">ar be <text:s/>konfiskavimo arba <text:s/>atėmimą teisės <text:s/>medžioti iki <text:s/>vienerių</text:p>
      <text:p text:style-name="P2258">metų su šautuvų <text:s/>ar kitų medžioklės <text:s/>įrankių konfiskavimu ar <text:s/>be</text:p>
      <text:p text:style-name="P2259">konfiskavimo <text:s text:c="2"/>ir <text:s text:c="2"/>baudą <text:s text:c="2"/>pareigūnams <text:s text:c="2"/>- <text:s text:c="2"/>nuo <text:s/>dviejų <text:s/>šimtų</text:p>
      <text:p text:style-name="P2260">penkiasdešimties iki <text:s/>vieno tūkstančio <text:s/>litų su <text:s/>šautuvų ar kitų</text:p>
      <text:p text:style-name="P2261">medžioklės įrankių konfiskavimu ar be konfiskavimo arba <text:s/>atėmimą</text:p>
      <text:p text:style-name="P2262">teisės medžioti iki vienerių metų su šautuvų ar kitų <text:s/>medžioklės</text:p>
      <text:p text:style-name="P2263">įrankių konfiskavimu ar be konfiskavimo.</text:p>
      <text:p text:style-name="P2264"><text:s text:c="5"/>Medžiojimas be reikiamo leidimo arba uždraustu laiku, <text:s/>arba</text:p>
      <text:p text:style-name="P2265">uždraustose <text:s/>vietose, <text:s/>arba <text:s/>uždraustų <text:s/>medžioti <text:s/>gyvūnų, <text:s text:c="2"/>arba</text:p>
      <text:p text:style-name="P2266">uždraustais <text:s/>įrankiais <text:s/>ar <text:s/>būdais, <text:s/>arba <text:s/>medžioklės <text:s/>taisyklių</text:p>
      <text:p text:style-name="P2267">pažeidimas, kuriuo padaryta žalos gyvūnijai, -</text:p>
      <text:p text:style-name="P2268"><text:s text:c="5"/>užtraukia <text:s/>baudą <text:s/>piliečiams <text:s/>nuo <text:s/>penkių <text:s/>šimtų <text:s/>iki vieno</text:p>
      <text:p text:style-name="P2269">tūkstančio <text:s/>penkių <text:s/>šimtų <text:s/>litų <text:s/>su <text:s/>šautuvų <text:s/>ar kitų medžioklės</text:p>
      <text:p text:style-name="P2270">įrankių <text:s/>konfiskavimu <text:s/>ar <text:s/>be <text:s/>konfiskavimo <text:s/>arba atėmimą teisės</text:p>
      <text:p text:style-name="P2271">medžioti <text:s/>iki <text:s/>penkerių <text:s/>metų <text:s/>su <text:s/>šautuvų <text:s/>ar <text:s/>kitų <text:s/>medžioklės</text:p>
      <text:p text:style-name="P2272">įrankių <text:s/>konfiskavimu <text:s/>ar <text:s/>be <text:s/>konfiskavimo ir baudą pareigūnams</text:p>
      <text:p text:style-name="P2273">nuo vieno <text:s/>tūkstančio iki <text:s/>trijų tūkstančių <text:s/>litų su <text:s/>šautuvų ar</text:p>
      <text:p text:style-name="P2274">kitų <text:s/>medžioklės <text:s/>įrankių <text:s/>konfiskavimu <text:s/>ar be konfiskavimo arba</text:p>
      <text:p text:style-name="P2275">atėmimą teisės <text:s/>medžioti iki <text:s/>penkerių metų <text:s/>su šautuvų <text:s/>ar kitų</text:p>
      <text:p text:style-name="P2276">medžioklės įrankių konfiskavimu ar be konfiskavimo.</text:p>
      <text:p text:style-name="P2277"/>
      <text:p text:style-name="P2278">Straipsnio pakeitimai:</text:p>
      <text:p text:style-name="P2279">1-830;1990.12.04;Žin.,1990,Nr.36-862</text:p>
      <text:p text:style-name="P2280">1-2589;1992.05.26;Žin.,1992,Nr.21-610</text:p>
      <text:p text:style-name="P2281">1-442;1994.04.21;Žin.,1994,Nr.34-618 (94.05.06)</text:p>
      <text:p text:style-name="P2282"/>
      <text:p text:style-name="P2283"><text:s text:c="5"/>86 straipsnis.Pareigos aplinkai saugoti nevykdymas</text:p>
      <text:p text:style-name="P2284"/>
      <text:p text:style-name="P2285"><text:s text:c="5"/>Norminiuose aktuose nustatytų gamtos išteklių naudojimo <text:s/>ar</text:p>
      <text:p text:style-name="P2286">aplinkos <text:s text:c="2"/>apsaugos <text:s text:c="2"/>reikalavimų <text:s text:c="2"/>pažeidimai, <text:s text:c="2"/>atsiradę <text:s text:c="2"/>dėl</text:p>
      <text:p text:style-name="P2287">pareigūno, kuris nesiėmė priemonių jiems išvengti, kaltės,-</text:p>
      <text:p text:style-name="P2288"><text:s text:c="5"/>užtraukia baudą <text:s/>pareigūnams <text:s/>nuo <text:s/>vieno <text:s/>šimto <text:s/>iki <text:s/>vieno</text:p>
      <text:p text:style-name="P2289">tūkstančio litų.</text:p>
      <text:p text:style-name="P2290"/>
      <text:p text:style-name="P2291">Straipsnio pakeitimai:</text:p>
      <text:p text:style-name="P2292">1-830;1990.12.04;Žin.,1990,Nr.36-862</text:p>
      <text:p text:style-name="P2293">1-442;1994.04.21;Žin.,1994,Nr.34-618 (94.05.06)</text:p>
      <text:p text:style-name="P2294"/>
      <text:p text:style-name="P2295"><text:s text:c="5"/>87 straipsnis.Žvejybos ir žuvų atsargų apsaugos</text:p>
      <text:p text:style-name="P2296"><text:s text:c="19"/>taisyklių pažeidimas</text:p>
      <text:p text:style-name="P2297"/>
      <text:p text:style-name="P2298"><text:s text:c="5"/>Žvejybos ir žuvų atsargų apsaugos taisyklių pažeidimas -</text:p>
      <text:p text:style-name="P2299"><text:s text:c="5"/>užtraukia įspėjimą <text:s/>arba baudą <text:s/>iki dviejų <text:s/>šimtų <text:s/>litų <text:s/>su</text:p>
      <text:p text:style-name="P2300">pažeidimo padarymo įrankių konfiskavimu ar be konfiskavimo.</text:p>
      <text:p text:style-name="P2301"><text:s text:c="5"/>Žvejybos ir <text:s/>žuvų atsargų <text:s/>apsaugos <text:s/>taisyklių <text:s/>pažeidimas,</text:p>
      <text:p text:style-name="P2302">padarytas panaudojus <text:s/>draudžiamus įrankius ar būdus, arba buvimas</text:p>
      <text:p text:style-name="P2303">su draudžiamais įrankiais vandens telkinyje -</text:p>
      <text:p text:style-name="P2304"><text:s text:c="5"/>užtraukia baudą <text:s/>nuo penkiasdešimties <text:s/>iki penkių šimtų litų</text:p>
      <text:p text:style-name="P2305">su pažeidimo padarymo įrankių konfiskavimu.</text:p>
      <text:p text:style-name="P2306"><text:s text:c="5"/>Žvejybos ir <text:s/>žuvų <text:s/>atsargų <text:s/>apsaugos <text:s/>taisyklių <text:s/>pažeidimas,</text:p>
      <text:p text:style-name="P2307">padarytas <text:s text:c="2"/>naudojant <text:s text:c="3"/>elektros <text:s text:c="2"/>energiją, <text:s text:c="2"/>nuodingąsias <text:s text:c="2"/>ar</text:p>
      <text:p text:style-name="P2308">sprogstamąsias medžiagas, -</text:p>
      <text:p text:style-name="P2309"><text:s text:c="5"/>užtraukia baudą <text:s/>nuo penkių <text:s/>šimtų iki trijų tūkstančių litų</text:p>
      <text:p text:style-name="P2310">su pažeidimo <text:s/>padarymo įrankių konfiskavimu.</text:p>
      <text:p text:style-name="P2311"><text:s text:c="5"/>Žvejybos ir <text:s/>žuvų atsargų <text:s/>apsaugos <text:s/>taisyklių <text:s/>pažeidimas,</text:p>
      <text:p text:style-name="P2312">padarytas vykdant verslinę žvejybą vidaus vandenyse, -</text:p>
      <text:p text:style-name="P2313"><text:s text:c="5"/>užtraukia baudą <text:s/>nuo penkiasdešimties <text:s/>iki vieno <text:s/>tūkstančio</text:p>
      <text:p text:style-name="P2314">litų <text:s text:c="4"/>su <text:s/>pažeidimo <text:s text:c="2"/>padarymo <text:s/>įrankių <text:s text:c="2"/>konfiskavimu <text:s/>ar <text:s/>be</text:p>
      <text:p text:style-name="P2315">konfiskavimo.</text:p>
      <text:p text:style-name="P2316"><text:s text:c="5"/>Žvejybos ir <text:s/>žuvų <text:s/>atsargų <text:s/>apsaugos <text:s/>taisyklių <text:s/>pažeidimas,</text:p>
      <text:p text:style-name="P2317">padarytas <text:s text:c="2"/>verslinės <text:s text:c="3"/>žvejybos <text:s text:c="2"/>metu <text:s text:c="2"/>Baltijos <text:s text:c="2"/>jūroje <text:s text:c="2"/>ar</text:p>
      <text:p text:style-name="P2318">tarptautiniuose vandenyse, -</text:p>
      <text:p text:style-name="P2319"><text:s text:c="5"/>užtraukia <text:s/>baudą <text:s text:c="2"/>iki <text:s/>penkių <text:s text:c="2"/>šimtų <text:s/>tūkstančių <text:s/>litų <text:s/>su</text:p>
      <text:p text:style-name="P2320">pažeidimo padarymo įrankių konfiskavimu ar be <text:s/>konfiskavimo.</text:p>
      <text:p text:style-name="P2321"/>
      <text:p text:style-name="P2322">Straipsnio pakeitimai:</text:p>
      <text:p text:style-name="P2323">1-830;1990.12.04;Žin.,1990,Nr.36-862</text:p>
      <text:p text:style-name="P2324">1-2589;1992.05.26;Žin.,1992,Nr.21-610</text:p>
      <text:p text:style-name="P2325">1-442;1994.04.21;Žin.,1994,Nr.34-618 (94.05.06)</text:p>
      <text:p text:style-name="P2326"/>
      <text:p text:style-name="P2327"><text:s text:c="5"/>88 straipsnis.Gyvūnijos naudojimo ir apsaugos</text:p>
      <text:p text:style-name="P2328"><text:s text:c="19"/>taisyklių pažeidimas</text:p>
      <text:p text:style-name="P2329"/>
      <text:p text:style-name="P2330"><text:s text:c="5"/>Savavališkas <text:s text:c="2"/>gyvūnų <text:s text:c="2"/>perkėlimas, <text:s text:c="2"/>aklimatizavimas <text:s text:c="3"/>ar</text:p>
      <text:p text:style-name="P2331">kryžminimas, <text:s/>zoologijos <text:s/>kolekcijų <text:s/>kūrimo, papildymo, laikymo,</text:p>
      <text:p text:style-name="P2332">naudojimo <text:s/>ir <text:s/>apskaitos, <text:s text:c="2"/>prekybos <text:s/>zoologijos <text:s text:c="2"/>kolekcijomis,</text:p>
      <text:p text:style-name="P2333">gyvūnijos <text:s/>objektų <text:s/>ar <text:s/>zoologijos <text:s/>kolekcijų siuntimo į užsienį</text:p>
      <text:p text:style-name="P2334">taisyklių <text:s/>pažeidimas, <text:s/>taip <text:s/>pat <text:s/>kitoks <text:s/>gyvūnijos <text:s text:c="2"/>naudojimo</text:p>
      <text:p text:style-name="P2335">taisyklių pažeidimas -</text:p>
      <text:p text:style-name="P2336"><text:s text:c="5"/>užtraukia baudą <text:s/>piliečiams <text:s/>iki <text:s/>dviejų <text:s/>šimtų <text:s text:c="3"/>litų <text:s/>ir</text:p>
      <text:p text:style-name="P2337">pareigūnams - iki penkių šimtų litų.</text:p>
      <text:p text:style-name="P2338"><text:s text:c="5"/>Gyvūnijos <text:s/>naudojimo <text:s/>rezervatuose <text:s text:c="3"/>ir <text:s/>kitose <text:s/>saugomose</text:p>
      <text:p text:style-name="P2339">teritorijose nustatytos tvarkos pažeidimas -</text:p>
      <text:p text:style-name="P2340"><text:s text:c="5"/>užtraukia baudą <text:s/>piliečiams nuo dvidešimt penkių iki dviejų</text:p>
      <text:p text:style-name="P2341">šimtų litų ir pareigūnams - nuo penkiasdešimties iki penkių šimtų</text:p>
      <text:p text:style-name="P2342">litų.</text:p>
      <text:p text:style-name="P2343"><text:s text:c="5"/>Į <text:s/>Lietuvos <text:s/>Respublikos raudonąją <text:s/>knygą įrašytų gyvūnų, jų</text:p>
      <text:p text:style-name="P2344">olų, <text:s/>lizdų <text:s text:c="2"/>bei <text:s/>kitų <text:s/>būstų, <text:s/>taip <text:s/>pat <text:s/>kiaušinių, <text:s/>jauniklių</text:p>
      <text:p text:style-name="P2345">naikinimas arba <text:s/>kiti veiksmai, <text:s/>dėl <text:s/>kurių <text:s/>gyvūnai <text:s/>gali <text:s/>žūti,</text:p>
      <text:p text:style-name="P2346">sumažėti jų skaičius, gali būti pažeista jų gyvenamoji aplinka ir</text:p>
      <text:p text:style-name="P2347">dauginimosi <text:s/>sąlygos, <text:s text:c="2"/>šių <text:s/>gyvūnų <text:s text:c="2"/>gaudymas <text:s/>ir <text:s/>persekiojimas</text:p>
      <text:p text:style-name="P2348">pažeidžiant nurodytas <text:s/>naudojimo <text:s/>sąlygas, <text:s/>taip <text:s/>pat <text:s/>neteisėtas</text:p>
      <text:p text:style-name="P2349">išvežimas ar įvežimas į Lietuvos Respubliką -</text:p>
      <text:p text:style-name="P2350"><text:s text:c="5"/>užtraukia baudą <text:s/>piliečiams iki <text:s/>vieno <text:s/>tūkstančio <text:s/>litų <text:s/>ir</text:p>
      <text:p text:style-name="P2351">pareigūnams - <text:s/>iki trijų <text:s/>tūkstančių litų <text:s/>su pažeidimo <text:s/>padarymo</text:p>
      <text:p text:style-name="P2352">įrankių konfiskavimu ar be konfiskavimo.</text:p>
      <text:p text:style-name="P2353"><text:s text:c="5"/>Neteisėtas <text:s/>įvežimas <text:s/>į <text:s/>Lietuvos <text:s/>Respubliką <text:s/>gyvūnų <text:s/>arba</text:p>
      <text:p text:style-name="P2354">augalų, <text:s text:c="2"/>kurie <text:s text:c="2"/>pripažinti <text:s text:c="2"/>kaip <text:s text:c="2"/>darantys <text:s text:c="2"/>žalą <text:s text:c="2"/>Lietuvos</text:p>
      <text:p text:style-name="P2355">Respublikos gyvūnijai arba augalijai,-</text:p>
      <text:p text:style-name="P2356"><text:s text:c="5"/>užtraukia baudą <text:s/>piliečiams iki <text:s/>vieno <text:s/>tūkstančio <text:s/>litų <text:s/>ir</text:p>
      <text:p text:style-name="P2357">pareigūnams - nuo dviejų šimtų iki trijų tūkstančių litų.</text:p>
      <text:p text:style-name="P2358"/>
      <text:p text:style-name="P2359">Straipsnio pakeitimai:</text:p>
      <text:p text:style-name="P2360">11-501;1985.11.28;Žin.,1985,Nr.33-370</text:p>
      <text:p text:style-name="P2361">11-2287;1988.04.28;Žin.,1988,Nr.14-111</text:p>
      <text:p text:style-name="P2362">1-830;1990.12.04;Žin.,1990,Nr.36-862</text:p>
      <text:p text:style-name="P2363">1-2589;1992.05.26;Žin.,1992,Nr.21-610</text:p>
      <text:p text:style-name="P2364">1-442;1994.04.21;Žin.,1994,Nr.34-618 (94.05.06)</text:p>
      <text:p text:style-name="P2365"/>
      <text:p text:style-name="P2366"><text:s text:c="5"/>89 straipsnis. Gyvūnų gyvenamosios aplinkos, dauginimosi</text:p>
      <text:p text:style-name="P2367"><text:s text:c="20"/>sąlygų ir migracijos kelių apsaugos</text:p>
      <text:p text:style-name="P2368"><text:s text:c="20"/>reikalavimų <text:s/>pažeidimas</text:p>
      <text:p text:style-name="P2369"/>
      <text:p text:style-name="P2370"><text:s text:c="5"/>Gyvūnų <text:s/>gyvenamosios <text:s text:c="2"/>aplinkos, <text:s text:c="2"/>dauginimosi <text:s text:c="2"/>sąlygų <text:s text:c="2"/>ir</text:p>
      <text:p text:style-name="P2371">migracijos kelių <text:s/>apsaugos <text:s/>reikalavimų <text:s/>pažeidimas <text:s/>arba <text:s/>gyvūnų</text:p>
      <text:p text:style-name="P2372">sunaikinimas ūkinės veiklos metu -</text:p>
      <text:p text:style-name="P2373"><text:s text:c="5"/>užtraukia <text:s/>baudą <text:s text:c="2"/>piliečiams <text:s/>iki <text:s text:c="2"/>vieno <text:s/>šimto <text:s text:c="2"/>litų <text:s/>ir</text:p>
      <text:p text:style-name="P2374">pareigūnams - iki trijų šimtų litų.</text:p>
      <text:p text:style-name="P2375"/>
      <text:p text:style-name="P2376">Straipsnio pakeitimai:</text:p>
      <text:p text:style-name="P2377">11-501;1985.11.28;Žin.,1985,Nr.33-370</text:p>
      <text:p text:style-name="P2378">1-830;1990.12.04;Žin.,1990,Nr.36-862</text:p>
      <text:p text:style-name="P2379">1-442;1994.04.21;Žin.,1994,Nr.34-618 (94.05.06)</text:p>
      <text:p text:style-name="P2380"/>
      <text:p text:style-name="P2381"><text:s text:c="5"/>90 straipsnis.Žiaurus elgesys su gyvūnais</text:p>
      <text:p text:style-name="P2382"/>
      <text:p text:style-name="P2383"><text:s text:c="5"/>Žiaurus elgesys su gyvūnais, taip pat jų kankinimas -</text:p>
      <text:p text:style-name="P2384"><text:s text:c="5"/>užtraukia baudą nuo dvidešimt penkių iki trijų šimtų litų.</text:p>
      <text:p text:style-name="P2385"/>
      <text:p text:style-name="P2386">Straipsnio pakeitimai:</text:p>
      <text:p text:style-name="P2387">11-501;1985.11.28;Žin.,1985,Nr.33-370</text:p>
      <text:p text:style-name="P2388">1-830;1990.12.04;Žin.,1990,Nr.36-862</text:p>
      <text:p text:style-name="P2389">1-442;1994.04.21;Žin.,1994,Nr.34-618 (94.05.06)</text:p>
      <text:p text:style-name="P2390"/>
      <text:p text:style-name="P2391"><text:s text:c="5"/>91 straipsnis. Kultūros vertybių apsaugos įstatymų ir kitų</text:p>
      <text:p text:style-name="P2392"><text:s text:c="20"/>teisės aktų pažeidimas</text:p>
      <text:p text:style-name="P2393"/>
      <text:p text:style-name="P2394"><text:s text:c="5"/>Kultūros vertybių <text:s/>apsaugos įstatymų <text:s/>ir <text:s/>kitų <text:s/>teisės <text:s/>aktų</text:p>
      <text:p text:style-name="P2395">pažeidimas -</text:p>
      <text:p text:style-name="P2396"><text:s text:c="5"/>užtraukia <text:s/>įspėjimą <text:s text:c="2"/>arba <text:s/>baudą <text:s text:c="2"/>piliečiams <text:s text:c="2"/>iki <text:s text:c="2"/>vieno</text:p>
      <text:p text:style-name="P2397">tūkstančio litų <text:s/>ir įspėjimą <text:s/>arba baudą <text:s/>pareigūnams iki <text:s/>dviejų</text:p>
      <text:p text:style-name="P2398">tūkstančių litų.</text:p>
      <text:p text:style-name="P2399"/>
      <text:p text:style-name="P2400"/>
      <text:p text:style-name="P2401">Straipsnio pakeitimai:</text:p>
      <text:p text:style-name="P2402">1-435;1990.07.30;Žin.,1990,Nr.23-565</text:p>
      <text:p text:style-name="P2403">1-830;1990.12.04;Žin.,1990,Nr.36-862</text:p>
      <text:p text:style-name="P2404">1-545;1994.07.18;Žin.,1994,Nr.58-1132</text:p>
      <text:p text:style-name="P2405">{#94K[AA0743 ;} Nr. 1-743, 94.12.28, Žin., 1995, Nr. 3-39 (95.01.06)</text:p>
      <text:p text:style-name="P2406">{#96@VAA1180 ;} Nr. 1-1180, 96.01.23, Žin., 1996, Nr. 14-353 (96.02.14)</text:p>
      <text:p text:style-name="P2407"/>
      <text:p text:style-name="P2408"><text:s text:c="5"/>91-1 straipsnis. Valstybinės kalbos nevartojimas</text:p>
      <text:p text:style-name="P2409"/>
      <text:p text:style-name="P2410"><text:s text:c="5"/>Valstybinės kalbos nevartojimas antspauduose, spauduose,</text:p>
      <text:p text:style-name="P2411">blankuose, iškabose, tarnybinių patalpų ir kituose viešuose</text:p>
      <text:p text:style-name="P2412">užrašuose, Lietuvos Respublikos gaminių pavadinimuose bei jų</text:p>
      <text:p text:style-name="P2413">aprašuose -</text:p>
      <text:p text:style-name="P2414"><text:s text:c="5"/>užtraukia įspėjimą arba baudą įmonių, įstaigų, organizacijų</text:p>
      <text:p text:style-name="P2415">vadovams nuo penkiasdešimties iki vieno šimto litų.</text:p>
      <text:p text:style-name="P2416"><text:s text:c="5"/>Tokie pat veiksmai, padaryti asmens, bausto administracine</text:p>
      <text:p text:style-name="P2417">nuobauda už šio straipsnio pirmojoje dalyje numatytą pažeidimą, -</text:p>
      <text:p text:style-name="P2418"><text:s text:c="5"/>užtraukia baudą nuo vieno šimto iki penkių šimtų litų.</text:p>
      <text:p text:style-name="P2419"/>
      <text:p text:style-name="P2420">Straipsnio pakeitimai:</text:p>
      <text:p text:style-name="P2421">1-2589;1992.05.26;Žin.,1992,Nr.21-610</text:p>
      <text:p text:style-name="P2422">1-545;1994.07.18;Žin.,1994,Nr.58-1132</text:p>
      <text:p text:style-name="P2423"/>
      <text:p text:style-name="P2424"><text:s text:c="5"/>91-2 straipsnis. Valstybinės lietuvių kalbos komisijos</text:p>
      <text:p text:style-name="P2425"><text:s text:c="22"/>nutarimų ir Valstybinės kalbos inspekcijos</text:p>
      <text:p text:style-name="P2426"><text:s text:c="22"/>pareigūnų nurodymų nevykdymas</text:p>
      <text:p text:style-name="P2427"/>
      <text:p text:style-name="P2428"><text:s text:c="5"/>Valstybinės lietuvių kalbos komisijos nutarimų kalbos</text:p>
      <text:p text:style-name="P2429">klausimais bei Valstybinės kalbos inspekcijos pareigūnų nurodymų</text:p>
      <text:p text:style-name="P2430">dėl valstybinės kalbos vartojimo ir jos taisyklingumo nevykdymas -</text:p>
      <text:p text:style-name="P2431"><text:s text:c="5"/>užtraukia įspėjimą arba baudą įmonių, įstaigų, organizacijų</text:p>
      <text:p text:style-name="P2432">vadovams ir kitiems pareigūnams nuo penkių šimtų iki vieno</text:p>
      <text:p text:style-name="P2433">tūkstančio litų.</text:p>
      <text:p text:style-name="P2434"><text:s text:c="5"/>Tokie pat veiksmai, padaryti asmens, bausto administracine</text:p>
      <text:p text:style-name="P2435">nuobauda už šio straipsnio pirmojoje dalyje numatytą pažeidimą, -</text:p>
      <text:p text:style-name="P2436"><text:s text:c="5"/>užtraukia baudą nuo vieno tūkstančio iki dviejų tūkstančių</text:p>
      <text:p text:style-name="P2437">litų.</text:p>
      <text:p text:style-name="P2438"/>
      <text:p text:style-name="P2439">Straipsnio pakeitimai:</text:p>
      <text:p text:style-name="P2440">1-2589;1992.05.26;Žin.,1992,Nr.21-610</text:p>
      <text:p text:style-name="P2441">1-545;1994.07.18;Žin.,1994,Nr.58-1132</text:p>
      <text:p text:style-name="P2442"/>
      <text:p text:style-name="P2443"><text:s text:c="5"/>91-3 straipsnis. Valstybinės kalbos nevartojimas atliekant</text:p>
      <text:p text:style-name="P2444"><text:s text:c="22"/>tarnybines pareigas</text:p>
      <text:p text:style-name="P2445"/>
      <text:p text:style-name="P2446"><text:s text:c="5"/>Valstybinės kalbos nevartojimas atliekant tarnybines</text:p>
      <text:p text:style-name="P2447">pareigas (pagal nustatytą valstybinės kalbos mokėjimo</text:p>
      <text:p text:style-name="P2448">kvalifikacinę kategoriją) valstybinės valdžios ir valdymo</text:p>
      <text:p text:style-name="P2449">įstaigose, taip pat įmonėse, įstaigose ir organizacijose -</text:p>
      <text:p text:style-name="P2450"><text:s text:c="5"/>užtraukia įspėjimą arba baudą įmonių, įstaigų, organizacijų</text:p>
      <text:p text:style-name="P2451">vadovams ir valstybinės kalbos nevartojantiems asmenims nuo</text:p>
      <text:p text:style-name="P2452">penkiasdešimties iki penkių šimtų litų.</text:p>
      <text:p text:style-name="P2453"><text:s text:c="5"/>Tokie pat veiksmai, padaryti asmens, bausto administracine</text:p>
      <text:p text:style-name="P2454">nuobauda už šio straipsnio pirmojoje dalyje numatytą pažeidimą, -</text:p>
      <text:p text:style-name="P2455"><text:s text:c="5"/>užtraukia baudą nuo penkių šimtų iki vieno tūkstančio litų.</text:p>
      <text:p text:style-name="P2456"/>
      <text:p text:style-name="P2457">Straipsnio pakeitimai:</text:p>
      <text:p text:style-name="P2458">1-545;1994.07.18;Žin.,1994,Nr.58-1132</text:p>
      <text:p text:style-name="P2459"/>
      <text:p text:style-name="P2460"><text:s text:c="5"/>91-4 straipsnis. Valstybinės kalbos nevartojimas</text:p>
      <text:p text:style-name="P2461"><text:s text:c="22"/>raštvedyboje ir susirašinėjant šalies</text:p>
      <text:p text:style-name="P2462"><text:s text:c="22"/>viduje</text:p>
      <text:p text:style-name="P2463"/>
      <text:p text:style-name="P2464"><text:s text:c="5"/>Valstybinės kalbos nevartojimas įmonių, įstaigų ir</text:p>
      <text:p text:style-name="P2465">organizacijų raštvedyboje ir susirašinėjant šalies viduje -</text:p>
      <text:p text:style-name="P2466"><text:s text:c="5"/>užtraukia baudą įmonių, įstaigų, organizacijų vadovams ir</text:p>
      <text:p text:style-name="P2467">kitiems pareigūnams nuo vieno šimto iki septynių šimtų litų.</text:p>
      <text:p text:style-name="P2468"><text:s text:c="5"/>Tokie pat veiksmai, padaryti asmens, bausto administracine</text:p>
      <text:p text:style-name="P2469">nuobauda už šio straipsnio pirmojoje dalyje numatytą pažeidimą, -</text:p>
      <text:p text:style-name="P2470"><text:s text:c="5"/>užtraukia baudą nuo septynių šimtų iki vieno tūkstančio</text:p>
      <text:p text:style-name="P2471">dviejų šimtų litų.</text:p>
      <text:p text:style-name="P2472"/>
      <text:p text:style-name="P2473">Straipsnio pakeitimai:</text:p>
      <text:p text:style-name="P2474">1-545;1994.07.18;Žin.,1994,Nr.58-1132</text:p>
      <text:p text:style-name="P2475"/>
      <text:p text:style-name="P2476"><text:s text:c="5"/>91-5 straipsnis. Dokumentų pateikimas nevalstybine kalba</text:p>
      <text:p text:style-name="P2477"/>
      <text:p text:style-name="P2478"><text:s text:c="5"/>Įmonių, įstaigų ir organizacijų dokumentų nevalstybine kalba</text:p>
      <text:p text:style-name="P2479">pateikimas valstybinės valdžios ir valdymo įstaigoms, taip pat</text:p>
      <text:p text:style-name="P2480">Lietuvos Respublikos įmonėms, įstaigoms ir organizacijoms bei</text:p>
      <text:p text:style-name="P2481">piliečiams, išskyrus įstatymų numatytus atvejus, -</text:p>
      <text:p text:style-name="P2482"><text:s text:c="5"/>užtraukia baudą dokumentus pateikusių įmonių, įstaigų,</text:p>
      <text:p text:style-name="P2483">organizacijų vadovams nuo vieno šimto iki trijų šimtų litų.</text:p>
      <text:p text:style-name="P2484"><text:s text:c="5"/>Tokie pat veiksmai, padaryti asmens, bausto administracine</text:p>
      <text:p text:style-name="P2485">nuobauda už šio straipsnio pirmojoje dalyje numatytą pažeidimą, -</text:p>
      <text:p text:style-name="P2486"><text:s text:c="5"/>užtraukia baudą nuo trijų šimtų iki septynių šimtų litų.</text:p>
      <text:p text:style-name="P2487"/>
      <text:p text:style-name="P2488">Straipsnio pakeitimai:</text:p>
      <text:p text:style-name="P2489">1-545;1994.07.18;Žin.,1994,Nr.58-1132</text:p>
      <text:p text:style-name="P2490"/>
      <text:p text:style-name="P2491"><text:s text:c="5"/>91-6 straipsnis. Televizijos ir radijo laidų, kino ir</text:p>
      <text:p text:style-name="P2492"><text:s text:c="22"/>videofilmų nevertimas į valstybinę kalbą</text:p>
      <text:p text:style-name="P2493"/>
      <text:p text:style-name="P2494"><text:s text:c="5"/>Televizijos ir radijo laidų, kino ir videofilmų</text:p>
      <text:p text:style-name="P2495">demonstravimas be vertimo į valstybinę kalbą, išskyrus įstatymų</text:p>
      <text:p text:style-name="P2496">numatytus atvejus, -</text:p>
      <text:p text:style-name="P2497"><text:s text:c="5"/>užtraukia įspėjimą arba baudą televizijos, radijo,</text:p>
      <text:p text:style-name="P2498">kinoteatrų vadovams nuo vieno šimto iki penkių šimtų litų.</text:p>
      <text:p text:style-name="P2499"><text:s text:c="5"/>Tokie pat veiksmai, padaryti asmens, bausto administracine</text:p>
      <text:p text:style-name="P2500">nuobauda už šio straipsnio pirmojoje dalyje numatytą pažeidimą, -</text:p>
      <text:p text:style-name="P2501"><text:s text:c="5"/>užtraukia baudą nuo penkių šimtų iki vieno tūkstančio litų.</text:p>
      <text:p text:style-name="P2502"/>
      <text:p text:style-name="P2503">Straipsnio pakeitimai:</text:p>
      <text:p text:style-name="P2504">1-545;1994.07.18;Žin.,1994,Nr.58-1132</text:p>
      <text:p text:style-name="P2505"/>
      <text:p text:style-name="P2506"><text:s text:c="5"/>91-7 straipsnis. Autentiškųjų Lietuvos vietovardžių formų</text:p>
      <text:p text:style-name="P2507"><text:s text:c="22"/>nevartojimas</text:p>
      <text:p text:style-name="P2508"/>
      <text:p text:style-name="P2509"><text:s text:c="5"/>Autentiškųjų Lietuvos vietovardžių formų nevartojimas teisės</text:p>
      <text:p text:style-name="P2510">aktuose, kituose oficialiuose leidiniuose, kartografijoje, kelių</text:p>
      <text:p text:style-name="P2511">bei gatvių rodyklėse, iškabose, antspauduose, komunikacijose,</text:p>
      <text:p text:style-name="P2512">Lietuvos Respublikos gaminių dokumentuose, vadovėliuose -</text:p>
      <text:p text:style-name="P2513"><text:s text:c="5"/>užtraukia baudą įmonių, įstaigų, organizacijų vadovams nuo</text:p>
      <text:p text:style-name="P2514">vieno šimto iki penkių šimtų litų.</text:p>
      <text:p text:style-name="P2515"><text:s text:c="5"/>Tokie pat veiksmai, padaryti asmens, bausto administracine</text:p>
      <text:p text:style-name="P2516">nuobauda už šio straipsnio pirmojoje dalyje numatytą pažeidimą, -</text:p>
      <text:p text:style-name="P2517"><text:s text:c="5"/>užtraukia baudą nuo penkių šimtų iki vieno tūkstančio litų.</text:p>
      <text:p text:style-name="P2518"/>
      <text:p text:style-name="P2519">Straipsnio pakeitimai:</text:p>
      <text:p text:style-name="P2520">1-545;1994.07.18;Žin.,1994,Nr.58-1132</text:p>
      <text:p text:style-name="P2521"/>
      <text:p text:style-name="P2522"><text:s text:c="5"/>91-8 straipsnis. Lietuvos valstybinio archyvų fondo</text:p>
      <text:p text:style-name="P2523"><text:s text:c="22"/>dokumentų išvežimo į užsienį tvarkos</text:p>
      <text:p text:style-name="P2524"><text:s text:c="22"/>pažeidimas</text:p>
      <text:p text:style-name="P2525"/>
      <text:p text:style-name="P2526"><text:s text:c="5"/>Lietuvos archyvų fondo dokumentų išvežimo į užsienį tvarkos,</text:p>
      <text:p text:style-name="P2527">nustatytos Lietuvos Respublikos Vyriausybės, pažeidimas -</text:p>
      <text:p text:style-name="P2528"><text:s text:c="5"/>užtraukia įspėjimą <text:s/>ar baudą <text:s/>piliečiams nuo vieno šimto iki</text:p>
      <text:p text:style-name="P2529">penkių šimtų litų ir baudą pareigūnams nuo penkių šimtų iki vieno</text:p>
      <text:p text:style-name="P2530">tūkstančio litų.</text:p>
      <text:p text:style-name="P2531"><text:s text:c="5"/>Tokia pat <text:s/>veika, <text:s/>padaryta <text:s/>asmens, <text:s/>bausto <text:s/>administracine</text:p>
      <text:p text:style-name="P2532">nuobauda už šiame straipsnyje numatytus pažeidimus, -</text:p>
      <text:p text:style-name="P2533"><text:s text:c="5"/>užtraukia <text:s/>baudą <text:s/>piliečiams <text:s/>nuo <text:s/>penkių <text:s/>šimtų <text:s/>iki <text:s/>vieno</text:p>
      <text:p text:style-name="P2534">tūkstančio litų <text:s/>ir pareigūnams - nuo vieno tūkstančio iki dviejų</text:p>
      <text:p text:style-name="P2535">tūkstančių litų.</text:p>
      <text:p text:style-name="P2536"/>
      <text:p text:style-name="P2537">Straipsnio pakeitimai:</text:p>
      <text:p text:style-name="P2538">{#95KMAA1127 ;} Nr. 1-1127, 95.12.14, Žin., 1995, Nr. 106-2350 (95.12.29)</text:p>
      <text:p text:style-name="P2539"/>
      <text:p text:style-name="P2540"><text:s text:c="23"/>Aštuntasis skirsnis</text:p>
      <text:p text:style-name="P2541"/>
      <text:p text:style-name="P2542"><text:s text:c="10"/>ADMINISTRACINIAI TEISĖS PAŽEIDIMAI PRAMONĖS,</text:p>
      <text:p text:style-name="P2543"><text:s text:c="8"/>ELEKTROS IR ŠILUMINĖS ENERGIJOS NAUDOJIMO SRITYJE</text:p>
      <text:p text:style-name="P2544"/>
      <text:p text:style-name="P2545"><text:s text:c="5"/>92 straipsnis.Panaikintas</text:p>
      <text:p text:style-name="P2546"/>
      <text:p text:style-name="P2547"/>
      <text:p text:style-name="P2548">Straipsnio pakeitimai:</text:p>
      <text:p text:style-name="P2549">1-2589;1992.05.26;Žin.,1992,Nr.21-610</text:p>
      <text:p text:style-name="P2550"/>
      <text:p text:style-name="P2551"><text:s text:c="5"/>93 straipsnis.Panaikintas</text:p>
      <text:p text:style-name="P2552"/>
      <text:p text:style-name="P2553"/>
      <text:p text:style-name="P2554">Straipsnio pakeitimai:</text:p>
      <text:p text:style-name="P2555">1-2589;1992.05.26;Žin.,1992,Nr.21-610</text:p>
      <text:p text:style-name="P2556"/>
      <text:p text:style-name="P2557"><text:s text:c="5"/>94 straipsnis.Darbų saugos taisyklių, normų ir</text:p>
      <text:p text:style-name="P2558"><text:s text:c="19"/>instrukcijų pažeidimas atominės</text:p>
      <text:p text:style-name="P2559"><text:s text:c="19"/>energetikos objektuose</text:p>
      <text:p text:style-name="P2560"/>
      <text:p text:style-name="P2561"><text:s text:c="5"/>Pareigūnų padarytas darbų saugos taisyklių, normų ir</text:p>
      <text:p text:style-name="P2562">instrukcijų pažeidimas objektuose, kuriuos kontroliuoja</text:p>
      <text:p text:style-name="P2563">Valstybinė atominės energetikos saugos inspekcija, -</text:p>
      <text:p text:style-name="P2564"><text:s text:c="5"/>užtraukia baudą <text:s/>nuo <text:s/>vieno <text:s/>šimto <text:s/>iki <text:s/>dviejų <text:s/>tūkstančių</text:p>
      <text:p text:style-name="P2565">litų.</text:p>
      <text:p text:style-name="P2566"/>
      <text:p text:style-name="P2567">Straipsnio pakeitimai:</text:p>
      <text:p text:style-name="P2568">1-2589;1992.05.26;Žin.,1992,Nr.21-610</text:p>
      <text:p text:style-name="P2569">1-545;1994.07.18;Žin.,1994,Nr.58-1132</text:p>
      <text:p text:style-name="P2570"/>
      <text:p text:style-name="P2571"><text:s text:c="5"/>95 straipsnis.Panaikintas</text:p>
      <text:p text:style-name="P2572"/>
      <text:p text:style-name="P2573"/>
      <text:p text:style-name="P2574">Straipsnio pakeitimai:</text:p>
      <text:p text:style-name="P2575">1-2589;1992.05.26;Žin.,1992,Nr.21-610</text:p>
      <text:p text:style-name="P2576"/>
      <text:p text:style-name="P2577"><text:s text:c="5"/>96 straipsnis.Aukštesnės kaip 1000 voltų įtampos</text:p>
      <text:p text:style-name="P2578"><text:s text:c="19"/>elektros tinklų apsaugos taisyklių</text:p>
      <text:p text:style-name="P2579"><text:s text:c="19"/>pažeidimas</text:p>
      <text:p text:style-name="P2580"/>
      <text:p text:style-name="P2581"><text:s text:c="5"/>Aukštesnės kaip 1000 voltų įtampos elektros tinklų apsaugos</text:p>
      <text:p text:style-name="P2582">taisyklių pažeidimas, sukėlęs arba galėjęs sukelti vartotojų</text:p>
      <text:p text:style-name="P2583">aprūpinimo elektros energija pertrūkį, elektros tinklų sužalojimą</text:p>
      <text:p text:style-name="P2584">ar padaręs kitokios žalos, -</text:p>
      <text:p text:style-name="P2585"><text:s text:c="5"/>užtraukia įspėjimą arba baudą piliečiams nuo</text:p>
      <text:p text:style-name="P2586">penkiasdešimties iki dviejų šimtų litų ir pareigūnams - nuo</text:p>
      <text:p text:style-name="P2587">vieno šimto iki penkių šimtų litų.</text:p>
      <text:p text:style-name="P2588"/>
      <text:p text:style-name="P2589">Straipsnio pakeitimai:</text:p>
      <text:p text:style-name="P2590">1-2589;1992.05.26;Žin.,1992,Nr.21-610</text:p>
      <text:p text:style-name="P2591">1-545;1994.07.18;Žin.,1994,Nr.58-1132</text:p>
      <text:p text:style-name="P2592"/>
      <text:p text:style-name="P2593"><text:s text:c="5"/>97 straipsnis.Iki 1000 voltų įtampos elektros tinklų</text:p>
      <text:p text:style-name="P2594"><text:s text:c="19"/>gadinimas</text:p>
      <text:p text:style-name="P2595"/>
      <text:p text:style-name="P2596"><text:s text:c="5"/>Iki 1000 voltų įtampos elektros tinklų gadinimas, sukėlęs</text:p>
      <text:p text:style-name="P2597">vartotojų aprūpinimo elektros energija pertrūkį arba padaręs</text:p>
      <text:p text:style-name="P2598">žalos, -</text:p>
      <text:p text:style-name="P2599"><text:s text:c="5"/>užtraukia įspėjimą arba baudą piliečiams nuo trisdešimties</text:p>
      <text:p text:style-name="P2600">iki vieno šimto litų ir baudą pareigūnams - nuo penkiasdešimties</text:p>
      <text:p text:style-name="P2601">iki trijų šimtų litų.</text:p>
      <text:p text:style-name="P2602"/>
      <text:p text:style-name="P2603">Straipsnio pakeitimai:</text:p>
      <text:p text:style-name="P2604">1-2589;1992.05.26;Žin.,1992,Nr.21-610</text:p>
      <text:p text:style-name="P2605">1-545;1994.07.18;Žin.,1994,Nr.58-1132</text:p>
      <text:p text:style-name="P2606"/>
      <text:p text:style-name="P2607"><text:s text:c="5"/>98 straipsnis.Dujų naudojimo normų pažeidimas</text:p>
      <text:p text:style-name="P2608"/>
      <text:p text:style-name="P2609"><text:s text:c="5"/>Paskirtų dujų fondų viršijimas arba nustatyto dujų naudojimo</text:p>
      <text:p text:style-name="P2610">režimo nesilaikymas -</text:p>
      <text:p text:style-name="P2611"><text:s text:c="5"/>užtraukia įspėjimą arba baudą pareigūnams nuo vieno šimto</text:p>
      <text:p text:style-name="P2612">iki penkių šimtų litų.</text:p>
      <text:p text:style-name="P2613"/>
      <text:p text:style-name="P2614">Straipsnio pakeitimai:</text:p>
      <text:p text:style-name="P2615">1-2589;1992.05.26;Žin.,1992,Nr.21-610</text:p>
      <text:p text:style-name="P2616">1-545;1994.07.18;Žin.,1994,Nr.58-1132</text:p>
      <text:p text:style-name="P2617"/>
      <text:p text:style-name="P2618"><text:s text:c="5"/>99 straipsnis.Dujų vamzdynų ir jų įrengimų sugadinimas</text:p>
      <text:p text:style-name="P2619"/>
      <text:p text:style-name="P2620"><text:s text:c="5"/>Dujų vamzdynų ir jų įrengimų sugadinimas arba savavališkas</text:p>
      <text:p text:style-name="P2621">dujų prietaisų pastatymas, perkėlimas, įjungimas į tinklą, taip</text:p>
      <text:p text:style-name="P2622">pat kitokie jų eksploatavimo taisyklių pažeidimai, kurie galėjo</text:p>
      <text:p text:style-name="P2623">būti avarijų priežastis, -</text:p>
      <text:p text:style-name="P2624"><text:s text:c="5"/>užtraukia įspėjimą arba baudą piliečiams iki vieno šimto</text:p>
      <text:p text:style-name="P2625">litų ir įspėjimą arba baudą pareigūnams - nuo vieno šimto iki</text:p>
      <text:p text:style-name="P2626">penkių šimtų litų.</text:p>
      <text:p text:style-name="P2627"/>
      <text:p text:style-name="P2628">Straipsnio pakeitimai:</text:p>
      <text:p text:style-name="P2629">11-924;1986.06.26;Žin.,1986,Nr.18-184</text:p>
      <text:p text:style-name="P2630">11-1595;1987.04.29;Žin.,1987,Nr.13-134</text:p>
      <text:p text:style-name="P2631">1-2589;1992.05.26;Žin.,1992,Nr.21-610</text:p>
      <text:p text:style-name="P2632">1-545;1994.07.18;Žin.,1994,Nr.58-1132</text:p>
      <text:p text:style-name="P2633"/>
      <text:p text:style-name="P2634"><text:s text:c="5"/>99-1 straipsnis.Energijos naudojimo taisyklių pažeidimas</text:p>
      <text:p text:style-name="P2635"/>
      <text:p text:style-name="P2636"><text:s text:c="5"/>Savavališkas prisijungimas prie elektros ar šiluminės</text:p>
      <text:p text:style-name="P2637">energijos tiekimo sistemų be energijos tiekimo organizacijos</text:p>
      <text:p text:style-name="P2638">leidimo -</text:p>
      <text:p text:style-name="P2639"><text:s text:c="5"/>užtraukia įspėjimą arba baudą piliečiams iki dviejų šimtų</text:p>
      <text:p text:style-name="P2640">litų ir baudą pareigūnams - nuo vieno šimto iki penkių šimtų</text:p>
      <text:p text:style-name="P2641">litų.</text:p>
      <text:p text:style-name="P2642"/>
      <text:p text:style-name="P2643">Straipsnio pakeitimai:</text:p>
      <text:p text:style-name="P2644">11-924;1986.06.26;Žin.,1986,Nr.18-184</text:p>
      <text:p text:style-name="P2645">1-2589;1992.05.26;Žin.,1992,Nr.21-610</text:p>
      <text:p text:style-name="P2646">1-545;1994.07.18;Žin.,1994,Nr.58-1132</text:p>
      <text:p text:style-name="P2647"/>
      <text:p text:style-name="P2648"><text:s text:c="5"/>99-2 straipsnis. <text:s text:c="2"/>Energetikos (elektros, šilumos ar dujų)</text:p>
      <text:p text:style-name="P2649"><text:s text:c="24"/>įrenginių įrengimo, eksploatavimo ir</text:p>
      <text:p text:style-name="P2650"><text:s text:c="24"/>saugos norminių aktl pazeidimas</text:p>
      <text:p text:style-name="P2651"/>
      <text:p text:style-name="P2652"><text:s text:c="5"/>Energetikos (elektros, <text:s/>šilumos ar dujų) įrenginių įrengimo,</text:p>
      <text:p text:style-name="P2653">eksploatavimo ir saugos norminių aktų pažeidimas -užtraukia baudą</text:p>
      <text:p text:style-name="P2654">piliečiams nuo <text:s/>dešimties iki <text:s/>penkių šimtų litų ir pareigūnams -</text:p>
      <text:p text:style-name="P2655">nuo penkiasdešimties iki vieno tūkstančio penkių šimtų litų.</text:p>
      <text:p text:style-name="P2656"/>
      <text:p text:style-name="P2657">Straipsnio pakeitimai:</text:p>
      <text:p text:style-name="P2658">{#96CCAA1281 ;} Nr. 1-1281, 96.04.04, Žin., 1996, Nr. 37-930 (96.04.26)</text:p>
      <text:p text:style-name="P2659"/>
      <text:p text:style-name="P2660"><text:s text:c="5"/>99-3 straipsnis. Elektros, šilumos ir dujų tiekimo ir</text:p>
      <text:p text:style-name="P2661"><text:s text:c="22"/>vartojimo taisyklių pažeidimas</text:p>
      <text:p text:style-name="P2662"/>
      <text:p text:style-name="P2663"><text:s text:c="5"/>Elektros, šilumos <text:s/>ir dujų <text:s/>tiekimo ir <text:s/>vartojimo <text:s/>taisyklių</text:p>
      <text:p text:style-name="P2664">pažeidimas - <text:s/>užtraukia baudą piliečiams nuo dešimties iki penkių</text:p>
      <text:p text:style-name="P2665">šimtų litų <text:s/>ir <text:s/>pareigūnams <text:s/>- <text:s/>nuo <text:s/>penkiasdešimties <text:s/>iki <text:s/>vieno</text:p>
      <text:p text:style-name="P2666">tūkstančio penkių šimtų litų.</text:p>
      <text:p text:style-name="P2667"/>
      <text:p text:style-name="P2668">Straipsnio pakeitimai:</text:p>
      <text:p text:style-name="P2669">{#96CCAA1281 ;} Nr. 1-1281, 96.04.04, Žin., 1996, Nr. 37-930 (96.04.26)</text:p>
      <text:p text:style-name="P2670"/>
      <text:p text:style-name="P2671"><text:s text:c="5"/>99-4 straipsnis. Kliudymas Energetikos valstybinės</text:p>
      <text:p text:style-name="P2672"><text:s text:c="22"/>inspekcijos prie Energetikos ministerijos</text:p>
      <text:p text:style-name="P2673"><text:s text:c="22"/>pareigūnams atlikti jiems pavestas pareigas</text:p>
      <text:p text:style-name="P2674"><text:s text:c="22"/>arba jų reikalavimų nevykdymas</text:p>
      <text:p text:style-name="P2675"/>
      <text:p text:style-name="P2676"><text:s text:c="5"/>Neįleidimas <text:s/>ar <text:s/>kitoks <text:s/>kliudymas <text:s/>Energetikos <text:s/>valstybinės</text:p>
      <text:p text:style-name="P2677">inspekcijos prie <text:s/>Energetikos ministerijos <text:s/>pareigūnams <text:s/>tikrinti</text:p>
      <text:p text:style-name="P2678">pagal jų <text:s/>kompetenciją įmones, <text:s/>įstaigas, organizacijas <text:s/>ir kitus</text:p>
      <text:p text:style-name="P2679">ūkio subjektus, <text:s/>taip <text:s/>pat <text:s/>Energetikos <text:s/>valstybinės <text:s/>inspekcijos</text:p>
      <text:p text:style-name="P2680">pareigūnų <text:s/>teisėtų <text:s text:c="2"/>reikalavimų <text:s/>nevykdymas <text:s/>- <text:s/>užtraukia <text:s/>baudą</text:p>
      <text:p text:style-name="P2681">pareigūnams nuo penkiasdešimties iki vieno tūkstančio litų.</text:p>
      <text:p text:style-name="P2682"/>
      <text:p text:style-name="P2683">Straipsnio pakeitimai:</text:p>
      <text:p text:style-name="P2684">{#96CCAA1281 ;} Nr. 1-1281, 96.04.04, Žin., 1996, Nr. 37-930 (96.04.26)</text:p>
      <text:p text:style-name="P2685"/>
      <text:p text:style-name="P2686"><text:s text:c="23"/>Devintasis skirsnis</text:p>
      <text:p text:style-name="P2687"/>
      <text:p text:style-name="P2688"><text:s text:c="9"/>ADMINISTRACINIAI TEISĖS PAŽEIDIMAI ŽEMĖS ŪKYJE.</text:p>
      <text:p text:style-name="P2689"><text:s text:c="9"/>VETERINARINIŲ SANITARINIŲ TAISYKLIŲ PAŽEIDIMAI</text:p>
      <text:p text:style-name="P2690"/>
      <text:p text:style-name="P2691"><text:s text:c="5"/>100 straipsnis.Gautos laikinai naudotis žemės</text:p>
      <text:p text:style-name="P2692"><text:s text:c="20"/>grąžinimas ne laiku arba jos</text:p>
      <text:p text:style-name="P2693"><text:s text:c="20"/>nesutvarkymas taip, kad ji būtų tinkama</text:p>
      <text:p text:style-name="P2694"><text:s text:c="20"/>naudoti pagal paskirtį</text:p>
      <text:p text:style-name="P2695"/>
      <text:p text:style-name="P2696"><text:s text:c="5"/>Gautos laikinai naudotis žemės grąžinimas ne laiku arba</text:p>
      <text:p text:style-name="P2697">pareigų ją taip sutvarkyti, kad ji būtų tinkama naudoti pagal</text:p>
      <text:p text:style-name="P2698">paskirtį, nevykdymas -</text:p>
      <text:p text:style-name="P2699"><text:s text:c="5"/>užtraukia baudą nuo vieno šimto iki penkių šimtų litų.</text:p>
      <text:p text:style-name="P2700"/>
      <text:p text:style-name="P2701">Straipsnio pakeitimai:</text:p>
      <text:p text:style-name="P2702">1-2589;1992.05.26;Žin.,1992,Nr.21-610</text:p>
      <text:p text:style-name="P2703">1-454;1994.05.10;Žin.,1994,Nr.37-668 (94.05.18)</text:p>
      <text:p text:style-name="P2704"/>
      <text:p text:style-name="P2705"><text:s text:c="5"/>101 straipsnis. Savavališkas nukrypimas nuo žemėtvarkos</text:p>
      <text:p text:style-name="P2706"><text:s text:c="21"/>projekto</text:p>
      <text:p text:style-name="P2707"/>
      <text:p text:style-name="P2708"><text:s text:c="5"/>Be reikiamo leidimo nukrypimas nuo nustatyta tvarka</text:p>
      <text:p text:style-name="P2709">patvirtinto žemėtvarkos projekto -</text:p>
      <text:p text:style-name="P2710"><text:s text:c="5"/>užtraukia vieno šimto litų baudą.</text:p>
      <text:p text:style-name="P2711"/>
      <text:p text:style-name="P2712">Straipsnio pakeitimai:</text:p>
      <text:p text:style-name="P2713">1-2589;1992.05.26;Žin.,1992,Nr.21-610</text:p>
      <text:p text:style-name="P2714">1-545;1994.07.18;Žin.,1994,Nr.58-1132</text:p>
      <text:p text:style-name="P2715"/>
      <text:p text:style-name="P2716"><text:s text:c="5"/>102 straipsnis.Panaikintas</text:p>
      <text:p text:style-name="P2717"/>
      <text:p text:style-name="P2718"/>
      <text:p text:style-name="P2719">Straipsnio pakeitimai:</text:p>
      <text:p text:style-name="P2720">1-2589;1992.05.26;Žin.,1992,Nr.21-610</text:p>
      <text:p text:style-name="P2721"/>
      <text:p text:style-name="P2722"><text:s text:c="5"/>103 straipsnis.Žemės ūkio įmonių ir ūkininkų ūkių</text:p>
      <text:p text:style-name="P2723"><text:s text:c="20"/>pasėlių nuganymas, laukuose esančio</text:p>
      <text:p text:style-name="P2724"><text:s text:c="20"/>nuimto žemės ūkio kultūrų derliaus</text:p>
      <text:p text:style-name="P2725"><text:s text:c="20"/>sugadinimas arba sunaikinimas, želdinių</text:p>
      <text:p text:style-name="P2726"><text:s text:c="20"/>sužalojimas</text:p>
      <text:p text:style-name="P2727"/>
      <text:p text:style-name="P2728"><text:s text:c="5"/>Žemės ūkio įmonių ir ūkininkų ūkių pasėlių nuganymas,</text:p>
      <text:p text:style-name="P2729">laukuose esančio nuimto žemės ūkio kultūrų derliaus sugadinimas,</text:p>
      <text:p text:style-name="P2730">sunaikinimas, želdinių sužalojimas, kuriuos padaro gyvuliai ar</text:p>
      <text:p text:style-name="P2731">paukščiai,-</text:p>
      <text:p text:style-name="P2732"><text:s text:c="5"/>užtraukia baudą iki vieno šimto litų.</text:p>
      <text:p text:style-name="P2733"><text:s text:c="5"/>Pakartotinis žemės ūkio įmonių ir ūkininkų ūkių pasėlių</text:p>
      <text:p text:style-name="P2734">nuganymas, laukuose esančio nuimto žemės ūkio kultūrų derliaus</text:p>
      <text:p text:style-name="P2735">sugadinimas arba sunaikinimas, želdinių sužalojimas, kuriuos</text:p>
      <text:p text:style-name="P2736">padaro gyvuliai ar paukščiai per vienerius metus po baudos</text:p>
      <text:p text:style-name="P2737">paskyrimo už tokį pat teisės pažeidimą,-</text:p>
      <text:p text:style-name="P2738"><text:s text:c="5"/>užtraukia baudą nuo dviejų šimtų iki penkių šimtų litų.</text:p>
      <text:p text:style-name="P2739"/>
      <text:p text:style-name="P2740">Straipsnio pakeitimai:</text:p>
      <text:p text:style-name="P2741">11-2143;1988.01.27;Žin.,1988,Nr.4-29</text:p>
      <text:p text:style-name="P2742">1-2589;1992.05.26;Žin.,1992,Nr.21-610</text:p>
      <text:p text:style-name="P2743">1-545;1994.07.18;Žin.,1994,Nr.58-1132</text:p>
      <text:p text:style-name="P2744"/>
      <text:p text:style-name="P2745"><text:s text:c="5"/>104 straipsnis.Važiavimas per žemės ūkio įmonių ir</text:p>
      <text:p text:style-name="P2746"><text:s text:c="20"/>ūkininkų ūkių pasėlius ar želdinius</text:p>
      <text:p text:style-name="P2747"/>
      <text:p text:style-name="P2748"><text:s text:c="5"/>Važiavimas per žemės ūkio įmonių ir ūkininkų ūkių pasėlius</text:p>
      <text:p text:style-name="P2749">ar želdinius kinkomuoju transportu -</text:p>
      <text:p text:style-name="P2750"><text:s text:c="5"/>užtraukia penkiasdešimties litų baudą.</text:p>
      <text:p text:style-name="P2751"><text:s text:c="5"/>Važiavimas per pasėlius ar želdinius automobiliu,</text:p>
      <text:p text:style-name="P2752">traktoriumi, kombainu arba kita mašina -</text:p>
      <text:p text:style-name="P2753"><text:s text:c="5"/>užtraukia baudą iki vieno šimto litų.</text:p>
      <text:p text:style-name="P2754"/>
      <text:p text:style-name="P2755">Straipsnio pakeitimai:</text:p>
      <text:p text:style-name="P2756">1-2589;1992.05.26;Žin.,1992,Nr.21-610</text:p>
      <text:p text:style-name="P2757">1-545;1994.07.18;Žin.,1994,Nr.58-1132</text:p>
      <text:p text:style-name="P2758"/>
      <text:p text:style-name="P2759"><text:s text:c="5"/>105 straipsnis.Kovos su augalų karantininiais</text:p>
      <text:p text:style-name="P2760"><text:s text:c="20"/>kenkėjais, ligomis ir piktžolėmis</text:p>
      <text:p text:style-name="P2761"><text:s text:c="20"/>taisyklių pažeidimas</text:p>
      <text:p text:style-name="P2762"/>
      <text:p text:style-name="P2763"><text:s text:c="5"/>Kovos su augalų karantininiais kenkėjais, ligomis ir</text:p>
      <text:p text:style-name="P2764">piktžolėmis taisyklių pažeidimas -</text:p>
      <text:p text:style-name="P2765"><text:s text:c="5"/>užtraukia piliečiams penkiasdešimties litų baudą ir baudą</text:p>
      <text:p text:style-name="P2766">pareigūnams - iki vieno šimto litų.</text:p>
      <text:p text:style-name="P2767"/>
      <text:p text:style-name="P2768">Straipsnio pakeitimai:</text:p>
      <text:p text:style-name="P2769">1-2589;1992.05.26;Žin.,1992,Nr.21-610</text:p>
      <text:p text:style-name="P2770">1-545;1994.07.18;Žin.,1994,Nr.58-1132</text:p>
      <text:p text:style-name="P2771"/>
      <text:p text:style-name="P2772"><text:s text:c="5"/>106 straipsnis. Draudžiamų įvežti augalinės kilmės</text:p>
      <text:p text:style-name="P2773"><text:s text:c="21"/>prekių bei augalinės kilmės prekių be</text:p>
      <text:p text:style-name="P2774"><text:s text:c="21"/>karantininio patikrinimo ir atitinkamo</text:p>
      <text:p text:style-name="P2775"><text:s text:c="21"/>apdorojimo įvežimas</text:p>
      <text:p text:style-name="P2776"/>
      <text:p text:style-name="P2777"><text:s text:c="5"/>Įvežimas iš užsienio arba išvežimas iš pasienio jūrų bei</text:p>
      <text:p text:style-name="P2778">upių uostų (prieplaukų), iš geležinkelio, autobusų stočių, iš</text:p>
      <text:p text:style-name="P2779">aerouostų ir kitų pasienio punktų draudžiamų įvežti augalinės</text:p>
      <text:p text:style-name="P2780">kilmės prekių, taip pat augalinės kilmės prekių be karantininio</text:p>
      <text:p text:style-name="P2781">patikrinimo ir atitinkamo apdorojimo -</text:p>
      <text:p text:style-name="P2782"><text:s text:c="5"/>užtraukia baudą nuo vieno šimto iki penkių šimtų litų.</text:p>
      <text:p text:style-name="P2783"/>
      <text:p text:style-name="P2784">Straipsnio pakeitimai:</text:p>
      <text:p text:style-name="P2785">1-2589;1992.05.26;Žin.,1992,Nr.21-610</text:p>
      <text:p text:style-name="P2786">1-545;1994.07.18;Žin.,1994,Nr.58-1132</text:p>
      <text:p text:style-name="P2787"/>
      <text:p text:style-name="P2788"><text:s text:c="5"/>106-1 straipsnis. Kliudymas Valstybinės augalų karantino</text:p>
      <text:p text:style-name="P2789"><text:s text:c="23"/>inspekcijos pareigūnams atlikti jiems</text:p>
      <text:p text:style-name="P2790"><text:s text:c="23"/>pavestas pareigas arba jų reikalavimų</text:p>
      <text:p text:style-name="P2791"><text:s text:c="23"/>nevykdymas</text:p>
      <text:p text:style-name="P2792"/>
      <text:p text:style-name="P2793"><text:s text:c="5"/>Kliudymas Valstybinės augalų karantino inspekcijos</text:p>
      <text:p text:style-name="P2794">pareigūnams ir jų įgaliotiems asmenims kontroliuoti pasėlius,</text:p>
      <text:p text:style-name="P2795">laukus, augalinės produkcijos laikymo patalpas, nepateikimas</text:p>
      <text:p text:style-name="P2796">jiems dokumentų arba dokumentų nuslėpimas, klaidingų žinių</text:p>
      <text:p text:style-name="P2797">suteikimas, taip pat Valstybinės augalų karantino inspekcijos</text:p>
      <text:p text:style-name="P2798">pareigūnų teisėtų reikalavimų nevykdymas -</text:p>
      <text:p text:style-name="P2799"><text:s text:c="5"/>užtraukia baudą nuo vieno šimto iki penkių šimtų litų.</text:p>
      <text:p text:style-name="P2800"/>
      <text:p text:style-name="P2801">Straipsnio pakeitimai:</text:p>
      <text:p text:style-name="P2802">1-545;1994.07.18;Žin.,1994,Nr.58-1132</text:p>
      <text:p text:style-name="P2803"/>
      <text:p text:style-name="P2804"><text:s text:c="5"/>107 straipsnis. Žemės savininkų arba kitų žemės naudotojų</text:p>
      <text:p text:style-name="P2805"><text:s text:c="21"/>nesiėmimas kovos su piktžolėmis, augalų</text:p>
      <text:p text:style-name="P2806"><text:s text:c="21"/>kenkėjais ir ligomis priemonių</text:p>
      <text:p text:style-name="P2807"/>
      <text:p text:style-name="P2808"><text:s text:c="5"/>Žemės savininkų arba kitų žemės naudotojų nesiėmimas kovos</text:p>
      <text:p text:style-name="P2809">su piktžolėmis, augalų kenkėjais ir ligomis priemonių -</text:p>
      <text:p text:style-name="P2810"><text:s text:c="5"/>užtraukia įspėjimą arba baudą nuo penkiasdešimties iki vieno</text:p>
      <text:p text:style-name="P2811">šimto litų.</text:p>
      <text:p text:style-name="P2812"><text:s text:c="5"/>Tokie pat veiksmai, padaryti asmens, bausto administracine</text:p>
      <text:p text:style-name="P2813">nuobauda už šio straipsnio pirmojoje dalyje numatytą pažeidimą, -</text:p>
      <text:p text:style-name="P2814"><text:s text:c="5"/>užtraukia baudą nuo vieno šimto iki trijų šimtų litų.</text:p>
      <text:p text:style-name="P2815"/>
      <text:p text:style-name="P2816">Straipsnio pakeitimai:</text:p>
      <text:p text:style-name="P2817">11-870;1986.05.28;Žin.,1986,Nr.16-158</text:p>
      <text:p text:style-name="P2818">1-2589;1992.05.26;Žin.,1992,Nr.21-610</text:p>
      <text:p text:style-name="P2819">1-545;1994.07.18;Žin.,1994,Nr.58-1132</text:p>
      <text:p text:style-name="P2820"/>
      <text:p text:style-name="P2821"><text:s text:c="5"/>107-1 straipsnis.Nesiėmimas narkotikų turinčių pasėlių</text:p>
      <text:p text:style-name="P2822"><text:s text:c="22"/>apsaugos užtikrinimo priemonių</text:p>
      <text:p text:style-name="P2823"/>
      <text:p text:style-name="P2824"><text:s text:c="5"/>Nesiėmimas kanapių ir aliejinių aguonų pasėlių, šių kultūrų</text:p>
      <text:p text:style-name="P2825">derliaus laikymo ir perdirbimo apsaugos nustatyto režimo</text:p>
      <text:p text:style-name="P2826">užtikrinimo priemonių, taip pat nesiėmimas posėlinių likučių ir</text:p>
      <text:p text:style-name="P2827">gamybos atliekų, turinčių narkotinių medžiagų, sunaikinimo</text:p>
      <text:p text:style-name="P2828">priemonių -</text:p>
      <text:p text:style-name="P2829"><text:s text:c="5"/>užtraukia baudą iki penkiasdešimties litų.</text:p>
      <text:p text:style-name="P2830"/>
      <text:p text:style-name="P2831">Straipsnio pakeitimai:</text:p>
      <text:p text:style-name="P2832">11-1788;1987.07.29;Žin.,1987,Nr.21-261</text:p>
      <text:p text:style-name="P2833">1-545;1994.07.18;Žin.,1994,Nr.58-1132</text:p>
      <text:p text:style-name="P2834"/>
      <text:p text:style-name="P2835"><text:s text:c="5"/>107-2 straipsnis.Neteisėtas aliejinių aguonų ar kanapių</text:p>
      <text:p text:style-name="P2836"><text:s text:c="22"/>sėjimas arba auginimas</text:p>
      <text:p text:style-name="P2837"/>
      <text:p text:style-name="P2838"><text:s text:c="5"/>Neteisėtas aliejinių aguonų, taip pat kanapių, išskyrus</text:p>
      <text:p text:style-name="P2839">draudžiamas auginti indiškas, Pietų Mandžiūrijos, Pietų Čiujaus,</text:p>
      <text:p text:style-name="P2840">Pietų Archonos ir Pietų Krasnodaro kanapes, sėjimas arba</text:p>
      <text:p text:style-name="P2841">auginimas -</text:p>
      <text:p text:style-name="P2842"><text:s text:c="5"/>užtraukia įspėjimą arba baudą nuo dvidešimt penkių iki</text:p>
      <text:p text:style-name="P2843">penkiasdešimties litų.</text:p>
      <text:p text:style-name="P2844"/>
      <text:p text:style-name="P2845">Straipsnio pakeitimai:</text:p>
      <text:p text:style-name="P2846">11-1788;1987.07.29;Žin.,1987,Nr.21-261</text:p>
      <text:p text:style-name="P2847">1-2589;1992.05.26;Žin.,1992,Nr.21-610</text:p>
      <text:p text:style-name="P2848">1-545;1994.07.18;Žin.,1994,Nr.58-1132</text:p>
      <text:p text:style-name="P2849"/>
      <text:p text:style-name="P2850"><text:s text:c="5"/>107-3 straipsnis. Cheminių ir biologinių augalų apsaugos</text:p>
      <text:p text:style-name="P2851"><text:s text:c="23"/>priemonių, augalų augimo reguliatorių</text:p>
      <text:p text:style-name="P2852"><text:s text:c="23"/>gamybos, įvežimo, prekybos, saugojimo,</text:p>
      <text:p text:style-name="P2853"><text:s text:c="23"/>pervežimo ir naudojimo taisyklių</text:p>
      <text:p text:style-name="P2854"><text:s text:c="23"/>pažeidimas</text:p>
      <text:p text:style-name="P2855"/>
      <text:p text:style-name="P2856"><text:s text:c="5"/>Cheminių ir biologinių augalų apsaugos priemonių, augalų</text:p>
      <text:p text:style-name="P2857">augimo reguliatorių gamybos, įvežimo, prekybos, saugojimo,</text:p>
      <text:p text:style-name="P2858">pervežimo ir naudojimo taisyklių pažeidimas -</text:p>
      <text:p text:style-name="P2859"><text:s text:c="5"/>užtraukia baudą piliečiams nuo vieno šimto iki trijų šimtų</text:p>
      <text:p text:style-name="P2860">litų ir pareigūnams - nuo trijų šimtų iki penkių šimtų litų.</text:p>
      <text:p text:style-name="P2861"/>
      <text:p text:style-name="P2862">Straipsnio pakeitimai:</text:p>
      <text:p text:style-name="P2863">1-545;1994.07.18;Žin.,1994,Nr.58-1132</text:p>
      <text:p text:style-name="P2864"/>
      <text:p text:style-name="P2865"><text:s text:c="5"/>107-4 straipsnis. <text:s/>Valstybinių augalų apsaugos inspektorių</text:p>
      <text:p text:style-name="P2866"><text:s text:c="24"/>reikalavimų nevykdymas</text:p>
      <text:p text:style-name="P2867"/>
      <text:p text:style-name="P2868"><text:s text:c="5"/>Valstybinių augalų apsaugos inspektorių reikalavimų</text:p>
      <text:p text:style-name="P2869">pašalinti augalų apsaugos taisyklių pažeidimus nevykdymas, taip</text:p>
      <text:p text:style-name="P2870">pat trukdymas įgyvendinti kitas jų teises -</text:p>
      <text:p text:style-name="P2871"><text:s text:c="5"/>užtraukia baudą piliečiams nuo vieno šimto iki trijų šimtų</text:p>
      <text:p text:style-name="P2872">litų ir pareigūnams - nuo trijų šimtų iki penkių šimtų litų.</text:p>
      <text:p text:style-name="P2873"/>
      <text:p text:style-name="P2874">Straipsnio pakeitimai:</text:p>
      <text:p text:style-name="P2875">1-545;1994.07.18;Žin.,1994,Nr.58-1132</text:p>
      <text:p text:style-name="P2876"/>
      <text:p text:style-name="P2877"><text:s text:c="5"/>108 straipsnis. Žemės ūkio mašinų techninio eksploatavimo,</text:p>
      <text:p text:style-name="P2878"><text:s text:c="21"/>saugumo technikos, registravimo ir</text:p>
      <text:p text:style-name="P2879"><text:s text:c="21"/>valstybinės techninės apžiūros taisyklių</text:p>
      <text:p text:style-name="P2880"><text:s text:c="21"/>pažeidimas</text:p>
      <text:p text:style-name="P2881"/>
      <text:p text:style-name="P2882"><text:s text:c="5"/>Traktorių, savaeigių važiuoklių, traktorių priekabų ir kelių</text:p>
      <text:p text:style-name="P2883">tiesimo mašinų techninio eksploatavimo, saugumo technikos,</text:p>
      <text:p text:style-name="P2884">registravimo ir valstybinės techninės apžiūros taisyklių</text:p>
      <text:p text:style-name="P2885">pažeidimas -</text:p>
      <text:p text:style-name="P2886"><text:s text:c="5"/>užtraukia baudą iki trijų šimtų litų arba teisės vairuoti</text:p>
      <text:p text:style-name="P2887">šias mašinas atėmimą iki vieno mėnesio.</text:p>
      <text:p text:style-name="P2888"/>
      <text:p text:style-name="P2889">Straipsnio pakeitimai:</text:p>
      <text:p text:style-name="P2890">1-545;1994.07.18;Žin.,1994,Nr.58-1132</text:p>
      <text:p text:style-name="P2891"/>
      <text:p text:style-name="P2892"><text:s text:c="5"/>109 straipsnis.Gyvūnų karantino taisyklių bei kitų</text:p>
      <text:p text:style-name="P2893"><text:s text:c="20"/>veterinarinių sanitarinių reikalavimų</text:p>
      <text:p text:style-name="P2894"><text:s text:c="20"/>pažeidimas</text:p>
      <text:p text:style-name="P2895"/>
      <text:p text:style-name="P2896"><text:s text:c="5"/>Gyvūnų karantino taisyklių bei kitų Veterinarijos įstatymo</text:p>
      <text:p text:style-name="P2897">numatytų veterinarinių sanitarinių reikalavimų, Lietuvos</text:p>
      <text:p text:style-name="P2898">Respublikos Vyriausybės nutarimų bei savivaldybių tarybų ir</text:p>
      <text:p text:style-name="P2899">valdybų sprendimų kovos su epizootijomis klausimais pažeidimas,</text:p>
      <text:p text:style-name="P2900">taip pat neteisėta veterinarinė farmacinė veikla -</text:p>
      <text:p text:style-name="P2901"><text:s text:c="5"/>užtraukia baudą piliečiams iki penkių šimtų litų ir</text:p>
      <text:p text:style-name="P2902">pareigūnams - iki vieno tūkstančio litų.</text:p>
      <text:p text:style-name="P2903"/>
      <text:p text:style-name="P2904">Straipsnio pakeitimai:</text:p>
      <text:p text:style-name="P2905">1-2112;1991.12.17;Žin.,1991,Nr.2-17</text:p>
      <text:p text:style-name="P2906">1-2589;1992.05.26;Žin.,1992,Nr.21-610</text:p>
      <text:p text:style-name="P2907">1-545;1994.07.18;Žin.,1994,Nr.58-1132</text:p>
      <text:p text:style-name="P2908">{#95ESAA0957 ;} Nr. 1-957, 95.06.20, Žin., 1995, Nr. 55-1356 (95.07.05)</text:p>
      <text:p text:style-name="P2909"/>
      <text:p text:style-name="P2910"><text:s text:c="5"/>109-1 straipsnis.Gyvulių veislininkystės norminių aktų</text:p>
      <text:p text:style-name="P2911"><text:s text:c="22"/>pažeidimas</text:p>
      <text:p text:style-name="P2912"/>
      <text:p text:style-name="P2913"><text:s text:c="5"/>Gyvulių veislininkystės norminių aktų pažeidimas -</text:p>
      <text:p text:style-name="P2914"><text:s text:c="5"/>užtraukia baudą piliečiams nuo vieno šimto iki dviejų šimtų</text:p>
      <text:p text:style-name="P2915">penkiasdešimties litų ir pareigūnams - nuo penkių šimtų iki vieno</text:p>
      <text:p text:style-name="P2916">tūkstančio litų.</text:p>
      <text:p text:style-name="P2917"><text:s text:c="5"/>Tokia pat veika, padaryta asmens, bausto administracine</text:p>
      <text:p text:style-name="P2918">nuobauda už šiame straipsnyje numatytus pažeidimus, -</text:p>
      <text:p text:style-name="P2919"><text:s text:c="5"/>užtraukia baudą piliečiams nuo penkių šimtų iki aštuonių</text:p>
      <text:p text:style-name="P2920">šimtų litų ir pareigūnams - nuo vieno tūkstančio iki vieno</text:p>
      <text:p text:style-name="P2921">tūkstančio penkių šimtų litų.</text:p>
      <text:p text:style-name="P2922"/>
      <text:p text:style-name="P2923">Straipsnio pakeitimai:</text:p>
      <text:p text:style-name="P2924">11-870;1986.05.28;Žin.,1986,Nr.16-158</text:p>
      <text:p text:style-name="P2925">11-2756;1989.01.25;Žin.,1989,Nr.4-19</text:p>
      <text:p text:style-name="P2926">1-2589;1992.05.26;Žin.,1992,Nr.21-610</text:p>
      <text:p text:style-name="P2927">1-545;1994.07.18;Žin.,1994,Nr.58-1132</text:p>
      <text:p text:style-name="P2928"/>
      <text:p text:style-name="P2929"><text:s text:c="5"/>110 straipsnis.Šunų ir kačių laikymo taisyklių</text:p>
      <text:p text:style-name="P2930"><text:s text:c="20"/>pažeidimas</text:p>
      <text:p text:style-name="P2931"/>
      <text:p text:style-name="P2932"><text:s text:c="5"/>Šunų ir kačių laikymo taisyklių pažeidimas -</text:p>
      <text:p text:style-name="P2933"><text:s text:c="5"/>užtraukia įspėjimą arba baudą iki vieno šimto litų.</text:p>
      <text:p text:style-name="P2934"><text:s text:c="5"/>Tokia pat veika, padaryta pakartotinai arba kai dėl jos</text:p>
      <text:p text:style-name="P2935">piliečių sveikatai ar turtui padaroma žalos, -</text:p>
      <text:p text:style-name="P2936"><text:s text:c="5"/>užtraukia baudą nuo vieno šimto iki trijų šimtų litų.</text:p>
      <text:p text:style-name="P2937"/>
      <text:p text:style-name="P2938">Straipsnio pakeitimai:</text:p>
      <text:p text:style-name="P2939">1-2589;1992.05.26;Žin.,1992,Nr.21-610</text:p>
      <text:p text:style-name="P2940">1-545;1994.07.18;Žin.,1994,Nr.58-1132</text:p>
      <text:p text:style-name="P2941"/>
      <text:p text:style-name="P2942"><text:s text:c="23"/>Dešimtasis skirsnis</text:p>
      <text:p text:style-name="P2943"/>
      <text:p text:style-name="P2944"><text:s text:c="9"/>ADMINISTRACINIAI TEISĖS PAŽEIDIMAI TRANSPORTE,</text:p>
      <text:p text:style-name="P2945"><text:s text:c="18"/>KELIŲ ŪKIO BEI RYŠIŲ SRITYJE</text:p>
      <text:p text:style-name="P2946"/>
      <text:p text:style-name="P2947"><text:s text:c="5"/>111 straipsnis. Eismo tvarkos ir saugumo geležinkelio</text:p>
      <text:p text:style-name="P2948"><text:s text:c="21"/>transporte taisyklių pažeidimas</text:p>
      <text:p text:style-name="P2949"/>
      <text:p text:style-name="P2950"><text:s text:c="5"/>Savavališkas važiavimas krovininiais traukiniais, įlipimas</text:p>
      <text:p text:style-name="P2951">ir išlipimas važiuojant traukiniui, važiavimas ant vagono</text:p>
      <text:p text:style-name="P2952">laiptelių ir stogų, savavališkas traukinio sustabdymas be</text:p>
      <text:p text:style-name="P2953">reikalo, taip pat dėjimas ant geležinkelio daiktų, dėl kurių gali</text:p>
      <text:p text:style-name="P2954">sutrikti traukinių eismas, -</text:p>
      <text:p text:style-name="P2955"><text:s text:c="5"/>užtraukia baudą nuo vieno šimto iki penkių tūkstančių litų.</text:p>
      <text:p text:style-name="P2956"><text:s text:c="5"/>Geležinkelio, apsauginių miško želdinių, sniego sulaikomųjų</text:p>
      <text:p text:style-name="P2957">užtvarų, geležinkelio pervažų ir kitų kelio objektų,</text:p>
      <text:p text:style-name="P2958">signalizacijos ir ryšių įrenginių bei įtaisų gadinimas -</text:p>
      <text:p text:style-name="P2959"><text:s text:c="5"/>užtraukia baudą piliečiams nuo dvidešimties iki penkių šimtų</text:p>
      <text:p text:style-name="P2960">litų ir pareigūnams - nuo vieno šimto iki vieno tūkstančio litų.</text:p>
      <text:p text:style-name="P2961"><text:s text:c="5"/>Šiukšlių ir kitokių daiktų išmetimas pro traukinių vagonų</text:p>
      <text:p text:style-name="P2962">langus ir duris arba šiukšlių išmetimas iš transporto priemonių</text:p>
      <text:p text:style-name="P2963">krovinio pakuotės stotyse, geležinkelio krovininių rajonų</text:p>
      <text:p text:style-name="P2964">teritorijoje, taip pat ėjimas per geležinkelį nenustatytose</text:p>
      <text:p text:style-name="P2965">vietose -</text:p>
      <text:p text:style-name="P2966"><text:s text:c="5"/>užtraukia įspėjimą arba baudą iki penkiasdešimties litų.</text:p>
      <text:p text:style-name="P2967"><text:s text:c="5"/>Važiavimo kinkomuoju transportu ir gyvulių ginimo per</text:p>
      <text:p text:style-name="P2968">geležinkelį, gyvulių ganymo arti geležinkelio taisyklių</text:p>
      <text:p text:style-name="P2969">pažeidimas -</text:p>
      <text:p text:style-name="P2970"><text:s text:c="5"/>užtraukia įspėjimą arba baudą piliečiams iki</text:p>
      <text:p text:style-name="P2971">penkiasdešimties litų ir įspėjimą arba baudą pareigūnams - nuo</text:p>
      <text:p text:style-name="P2972">penkiasdešimties iki trijų šimtų litų.</text:p>
      <text:p text:style-name="P2973"><text:s text:c="5"/>Transporto priemonių vairuotojų viršijimas nustatyto greičio</text:p>
      <text:p text:style-name="P2974">geležinkelio krovininių rajonų teritorijoje arba asmenų,</text:p>
      <text:p text:style-name="P2975">atliekančių darbus krovininiuose rajonuose, saugumo technikos</text:p>
      <text:p text:style-name="P2976">pažeidimas, nustatytų krovinių pakrovimo-iškrovimo gabaritų</text:p>
      <text:p text:style-name="P2977">nesilaikymas -</text:p>
      <text:p text:style-name="P2978"><text:s text:c="5"/>užtraukia baudą piliečiams nuo dvidešimties iki vieno šimto</text:p>
      <text:p text:style-name="P2979">litų ir pareigūnams - nuo vieno šimto iki penkių šimtų litų.</text:p>
      <text:p text:style-name="P2980"><text:s text:c="5"/>Valstybinės geležinkelio inspekcijos prie Susisiekimo</text:p>
      <text:p text:style-name="P2981">ministerijos pareigūnų teisėtų reikalavimų nevykdymas arba</text:p>
      <text:p text:style-name="P2982">kliudymas jiems atlikti savo pareigas -</text:p>
      <text:p text:style-name="P2983"><text:s text:c="5"/>užtraukia baudą nuo dvidešimties iki penkiasdešimties litų.</text:p>
      <text:p text:style-name="P2984"/>
      <text:p text:style-name="P2985">Straipsnio pakeitimai:</text:p>
      <text:p text:style-name="P2986">11-1595;1987.04.29;Žin.,1987,Nr.13-134</text:p>
      <text:p text:style-name="P2987">1-2589;1992.05.26;Žin.,1992,Nr.21-610</text:p>
      <text:p text:style-name="P2988">1-545;1994.07.18;Žin.,1994,Nr.58-1132</text:p>
      <text:p text:style-name="P2989"/>
      <text:p text:style-name="P2990"><text:s text:c="5"/>112 straipsnis. Naudojimosi geležinkelio transporto</text:p>
      <text:p text:style-name="P2991"><text:s text:c="21"/>priemonėmis taisyklių pažeidimas</text:p>
      <text:p text:style-name="P2992"/>
      <text:p text:style-name="P2993"><text:s text:c="5"/>Rūkymas arba alkoholinių gėrimų vartojimas nenustatytose tam</text:p>
      <text:p text:style-name="P2994">vietose vietinio ir tarptautinio susisiekimo traukiniuose (taip</text:p>
      <text:p text:style-name="P2995">pat nenurodytose krovinių rajono vietose), kibimas prie keleivių</text:p>
      <text:p text:style-name="P2996">ir kiti panašūs veiksmai, pažeidžiantys viešąją tvarką ir</text:p>
      <text:p text:style-name="P2997">piliečių rimtį, taip pat važiavimas traukiniuose nešvariais</text:p>
      <text:p text:style-name="P2998">drabužiais, kurie gali sutepti vagonų apmušalus ar keleivių</text:p>
      <text:p text:style-name="P2999">drabužius, -</text:p>
      <text:p text:style-name="P3000"><text:s text:c="5"/>užtraukia įspėjimą arba baudą iki trisdešimties litų.</text:p>
      <text:p text:style-name="P3001"/>
      <text:p text:style-name="P3002">Straipsnio pakeitimai:</text:p>
      <text:p text:style-name="P3003">11-1595;1987.04.29;Žin.,1987,Nr.13-134</text:p>
      <text:p text:style-name="P3004">1-2589;1992.05.26;Žin.,1992,Nr.21-610</text:p>
      <text:p text:style-name="P3005">1-545;1994.07.18;Žin.,1994,Nr.58-1132</text:p>
      <text:p text:style-name="P3006"/>
      <text:p text:style-name="P3007"><text:s text:c="5"/>112-1 straipsnis. Geležinkelių, geležinkelio transporto</text:p>
      <text:p text:style-name="P3008"><text:s text:c="23"/>priemonių eksploatavimo taisyklių</text:p>
      <text:p text:style-name="P3009"><text:s text:c="23"/>pažeidimas</text:p>
      <text:p text:style-name="P3010"/>
      <text:p text:style-name="P3011"><text:s text:c="5"/>Statinių, lokomotyvų, dyzelinių ir elektrinių traukinių,</text:p>
      <text:p text:style-name="P3012">visų rūšių vagonų, kelio, geležinkelio ryšių sistemos,</text:p>
      <text:p text:style-name="P3013">energetikos techninių priemonių eksploatavimo taisyklių</text:p>
      <text:p text:style-name="P3014">pažeidimas -</text:p>
      <text:p text:style-name="P3015"><text:s text:c="5"/>užtraukia baudą pareigūnams iki trisdešimt penkių litų.</text:p>
      <text:p text:style-name="P3016"><text:s text:c="5"/>Leidimas skirti lokomotyvus traukiniams vežti, išleisti į</text:p>
      <text:p text:style-name="P3017">reisą motorvagonius riedmenis su trūkumais, keliančiais pavojų</text:p>
      <text:p text:style-name="P3018">eismo saugumui, taip pat įjungti į traukinius krovininius</text:p>
      <text:p text:style-name="P3019">vagonus, kurių būklė neužtikrina pervežamų krovinių saugumo, -</text:p>
      <text:p text:style-name="P3020"><text:s text:c="5"/>užtraukia baudą pareigūnams iki penkiasdešimties litų.</text:p>
      <text:p text:style-name="P3021"><text:s text:c="5"/>Leidimas duoti vagonų kroviniams krauti ir žmonėms vežti be</text:p>
      <text:p text:style-name="P3022">techninės vagonų apžiūros ir be įrašo specialiame žurnale apie jų</text:p>
      <text:p text:style-name="P3023">pripažinimą tinkamais -</text:p>
      <text:p text:style-name="P3024"><text:s text:c="5"/>užtraukia baudą pareigūnams iki penkiasdešimties litų.</text:p>
      <text:p text:style-name="P3025"/>
      <text:p text:style-name="P3026">Straipsnio pakeitimai:</text:p>
      <text:p text:style-name="P3027">1-545;1994.07.18;Žin.,1994,Nr.58-1132</text:p>
      <text:p text:style-name="P3028"/>
      <text:p text:style-name="P3029"><text:s text:c="5"/>112-2 straipsnis. Geležinkelių eismui pavojingų situacijų</text:p>
      <text:p text:style-name="P3030"><text:s text:c="23"/>nuslėpimas, nustatytos pranešimo ir</text:p>
      <text:p text:style-name="P3031"><text:s text:c="23"/>ištyrimo tvarkos pažeidimas</text:p>
      <text:p text:style-name="P3032"/>
      <text:p text:style-name="P3033"><text:s text:c="5"/>Geležinkelių eismui pavojingų situacijų, sukėlusių ar</text:p>
      <text:p text:style-name="P3034">galėjusių sukelti avarijas, darbo riktus nuslėpimas, -</text:p>
      <text:p text:style-name="P3035"><text:s text:c="5"/>užtraukia baudą pareigūnams iki trisdešimt penkių litų.</text:p>
      <text:p text:style-name="P3036"><text:s text:c="5"/>Geležinkelių eismui pavojingų situacijų nustatytos pranešimo</text:p>
      <text:p text:style-name="P3037">ar ištyrimo tvarkos pažeidimas -</text:p>
      <text:p text:style-name="P3038"><text:s text:c="5"/>užtraukia baudą pareigūnams iki penkiasdešimties litų.</text:p>
      <text:p text:style-name="P3039"/>
      <text:p text:style-name="P3040">Straipsnio pakeitimai:</text:p>
      <text:p text:style-name="P3041">1-545;1994.07.18;Žin.,1994,Nr.58-1132</text:p>
      <text:p text:style-name="P3042"/>
      <text:p text:style-name="P3043"><text:s text:c="5"/>113 straipsnis.Skridimų saugumo taisyklių pažeidimas</text:p>
      <text:p text:style-name="P3044"/>
      <text:p text:style-name="P3045"><text:s text:c="5"/>Statymas aerodromo rajone kokių nors ženklų ir įtaisinių,</text:p>
      <text:p text:style-name="P3046">panašių į markiravimo ženklus ir įtaisinius, naudojamus</text:p>
      <text:p text:style-name="P3047">aerodromams atpažinti, arba pirotechnikos gaminių deginimas be</text:p>
      <text:p text:style-name="P3048">aerouosto, aerodromo administracijos leidimo, arba objektų,</text:p>
      <text:p text:style-name="P3049">prisidedančių prie to, kad masiškai buriasi paukščiai, pavojingi</text:p>
      <text:p text:style-name="P3050">orlaivių skridimams, įrengimas -</text:p>
      <text:p text:style-name="P3051"><text:s text:c="5"/>užtraukia baudą piliečiams nuo trijų šimtų iki penkių šimtų</text:p>
      <text:p text:style-name="P3052">litų ir pareigūnams - nuo penkių šimtų iki vieno tūkstančio</text:p>
      <text:p text:style-name="P3053">litų.</text:p>
      <text:p text:style-name="P3054"><text:s text:c="5"/>Naktinių ir dieninių markiravimo ženklų arba įtaisinių</text:p>
      <text:p text:style-name="P3055">pastatymo ant pastatų bei įrenginių taisyklių nevykdymas -</text:p>
      <text:p text:style-name="P3056"><text:s text:c="5"/>užtraukia baudą piliečiams nuo trijų šimtų iki penkių šimtų</text:p>
      <text:p text:style-name="P3057">litų ir pareigūnams - nuo penkių šimtų iki vieno tūkstančio</text:p>
      <text:p text:style-name="P3058">litų.</text:p>
      <text:p text:style-name="P3059"><text:s text:c="5"/>Aerodromo įrengimų, aerodromo ženklų, orlaivių ir jų</text:p>
      <text:p text:style-name="P3060">įrengimų gadinimas -</text:p>
      <text:p text:style-name="P3061"><text:s text:c="5"/>užtraukia baudą nuo vieno tūkstančio iki dviejų tūkstančių</text:p>
      <text:p text:style-name="P3062">litų.</text:p>
      <text:p text:style-name="P3063"><text:s text:c="5"/>Ėjimas arba važiavimas be reikiamo leidimo aerouostų</text:p>
      <text:p text:style-name="P3064">(išskyrus aerostotis), aerodromų, skridimų aprūpinimo radijo</text:p>
      <text:p text:style-name="P3065">ryšiais ir šviesomis objektų teritorija -</text:p>
      <text:p text:style-name="P3066"><text:s text:c="5"/>užtraukia baudą iki vieno šimto litų.</text:p>
      <text:p text:style-name="P3067"/>
      <text:p text:style-name="P3068">Straipsnio pakeitimai:</text:p>
      <text:p text:style-name="P3069">1-2589;1992.05.26;Žin.,1992,Nr.21-610</text:p>
      <text:p text:style-name="P3070">1-545;1994.07.18;Žin.,1994,Nr.58-1132</text:p>
      <text:p text:style-name="P3071"/>
      <text:p text:style-name="P3072"><text:s text:c="5"/>114 straipsnis.Pavojingų medžiagų ar daiktų vežimo oro</text:p>
      <text:p text:style-name="P3073"><text:s text:c="20"/>transportu taisyklių pažeidimas</text:p>
      <text:p text:style-name="P3074"/>
      <text:p text:style-name="P3075"><text:s text:c="5"/>Pavojingų medžiagų ar daiktų vežimo oro transportu taisyklių</text:p>
      <text:p text:style-name="P3076">pažeidimas -</text:p>
      <text:p text:style-name="P3077"><text:s text:c="5"/>užtraukia baudą piliečiams nuo vieno šimto iki trijų šimtų</text:p>
      <text:p text:style-name="P3078">litų su nurodytų medžiagų ar daiktų konfiskavimu ar be</text:p>
      <text:p text:style-name="P3079">konfiskavimo ir baudą pareigūnams - nuo trijų šimtų iki penkių</text:p>
      <text:p text:style-name="P3080">šimtų litų.</text:p>
      <text:p text:style-name="P3081"><text:s text:c="5"/>Pastaba. Pavojingų medžiagų arba daiktų, už kurių vežimo</text:p>
      <text:p text:style-name="P3082">taisyklių pažeidimą šiuo straipsniu nustatyta administracinė</text:p>
      <text:p text:style-name="P3083">atsakomybė, sąrašą nustato oro transporte galiojančios vežimo</text:p>
      <text:p text:style-name="P3084">taisyklės.</text:p>
      <text:p text:style-name="P3085"/>
      <text:p text:style-name="P3086">Straipsnio pakeitimai:</text:p>
      <text:p text:style-name="P3087">11-1595;1987.04.29;Žin.,1987,Nr.13-134</text:p>
      <text:p text:style-name="P3088">1-2589;1992.05.26;Žin.,1992,Nr.21-610</text:p>
      <text:p text:style-name="P3089">1-545;1994.07.18;Žin.,1994,Nr.58-1132</text:p>
      <text:p text:style-name="P3090"/>
      <text:p text:style-name="P3091"><text:s text:c="5"/>115 straipsnis.Elgesio orlaivyje taisyklių pažeidimas</text:p>
      <text:p text:style-name="P3092"/>
      <text:p text:style-name="P3093"><text:s text:c="5"/>Orlaivyje esančių asmenų nevykdymas laivo vado teisėtų</text:p>
      <text:p text:style-name="P3094">nurodymų -</text:p>
      <text:p text:style-name="P3095"><text:s text:c="5"/>užtraukia įspėjimą arba baudą nuo vieno šimto iki trijų</text:p>
      <text:p text:style-name="P3096">šimtų litų.</text:p>
      <text:p text:style-name="P3097"/>
      <text:p text:style-name="P3098">Straipsnio pakeitimai:</text:p>
      <text:p text:style-name="P3099">1-2589;1992.05.26;Žin.,1992,Nr.21-610</text:p>
      <text:p text:style-name="P3100">1-545;1994.07.18;Žin.,1994,Nr.58-1132</text:p>
      <text:p text:style-name="P3101"/>
      <text:p text:style-name="P3102"><text:s text:c="5"/>116 straipsnis. Orlaivių eksploatavimo taisyklių pažeidimas</text:p>
      <text:p text:style-name="P3103"/>
      <text:p text:style-name="P3104"><text:s text:c="5"/>Nustatyta tvarka neįregistruoto orlaivio, taip pat orlaivio</text:p>
      <text:p text:style-name="P3105">be atpažinimo ženklų arba su padirbtais atpažinimo ženklais</text:p>
      <text:p text:style-name="P3106">eksploatavimas -</text:p>
      <text:p text:style-name="P3107"><text:s text:c="5"/>užtraukia aštuonių šimtų litų baudą.</text:p>
      <text:p text:style-name="P3108"><text:s text:c="5"/>Orlaivio, neturinčio liudijimo, kad yra tinkamas skraidyti,</text:p>
      <text:p text:style-name="P3109">eksploatavimas, išskyrus orlaivius, nustatyta tvarka atliekančius</text:p>
      <text:p text:style-name="P3110">bandomuosius skrydžius, -</text:p>
      <text:p text:style-name="P3111"><text:s text:c="5"/>užtraukia vieno tūkstančio litų baudą.</text:p>
      <text:p text:style-name="P3112"><text:s text:c="5"/>Žinomai melagingų įrašų įrašymas orlaivio dokumentuose,</text:p>
      <text:p text:style-name="P3113">orlaivio variklio pase arba tokių įrašų neįrašymas -</text:p>
      <text:p text:style-name="P3114"><text:s text:c="5"/>užtraukia baudą nuo penkiasdešimties iki vieno šimto</text:p>
      <text:p text:style-name="P3115">penkiasdešimties litų.</text:p>
      <text:p text:style-name="P3116"><text:s text:c="5"/>Orlaivio pilotavimas, neturint nustatyta tvarka patvirtintos</text:p>
      <text:p text:style-name="P3117">kvalifikacinės licencijos, -</text:p>
      <text:p text:style-name="P3118"><text:s text:c="5"/>užtraukia keturių šimtų litų baudą.</text:p>
      <text:p text:style-name="P3119"><text:s text:c="5"/>Orlaivio pilotavimas apsvaigus nuo alkoholio, narkotikų ar</text:p>
      <text:p text:style-name="P3120">toksinių medžiagų -</text:p>
      <text:p text:style-name="P3121"><text:s text:c="5"/>užtraukia dviejų tūkstančių litų baudą.</text:p>
      <text:p text:style-name="P3122"/>
      <text:p text:style-name="P3123">Straipsnio pakeitimai:</text:p>
      <text:p text:style-name="P3124">1-2589;1992.05.26;Žin.,1992,Nr.21-610</text:p>
      <text:p text:style-name="P3125">1-545;1994.07.18;Žin.,1994,Nr.58-1132</text:p>
      <text:p text:style-name="P3126"/>
      <text:p text:style-name="P3127"><text:s text:c="5"/>116-1 straipsnis. Oro erdvės naudojimo taisyklių pažeidimas</text:p>
      <text:p text:style-name="P3128"/>
      <text:p text:style-name="P3129"><text:s text:c="5"/>Civilinės aviacijos pareigūnų, vadovaujančių skrydžiams,</text:p>
      <text:p text:style-name="P3130">teisėtų nurodymų nevykdymas -</text:p>
      <text:p text:style-name="P3131"><text:s text:c="5"/>užtraukia baudą nuo dviejų šimtų iki vieno tūkstančio litų.</text:p>
      <text:p text:style-name="P3132"><text:s text:c="5"/>Orlaivio skrydis be specialaus leidimo draudžiamose zonose -</text:p>
      <text:p text:style-name="P3133"><text:s text:c="5"/>užtraukia baudą nuo trijų šimtų iki vieno tūkstančio litų.</text:p>
      <text:p text:style-name="P3134"><text:s text:c="5"/>Orlaivio išskridimas kontroliuojamojoje oro erdvėje be</text:p>
      <text:p text:style-name="P3135">Civilinės aviacijos direkcijos leidimo -</text:p>
      <text:p text:style-name="P3136"><text:s text:c="5"/>užtraukia baudą nuo vieno tūkstančio iki penkių tūkstančių</text:p>
      <text:p text:style-name="P3137">litų.</text:p>
      <text:p text:style-name="P3138"><text:s text:c="5"/>Orlaivio nutūpimas aerodrome be Civilinės aviacijos</text:p>
      <text:p text:style-name="P3139">direkcijos leidimo -</text:p>
      <text:p text:style-name="P3140"><text:s text:c="5"/>užtraukia baudą nuo vieno tūkstančio iki trijų tūkstančių</text:p>
      <text:p text:style-name="P3141">litų.</text:p>
      <text:p text:style-name="P3142"><text:s text:c="5"/>Civilinės aviacijos direkcijos pareigūnų klaidingos</text:p>
      <text:p text:style-name="P3143">informacijos perdavimas orlaivio įgulai, galėjęs sukelti arba</text:p>
      <text:p text:style-name="P3144">sukėlęs tiesioginę grėsmę skrydžio saugumui, -</text:p>
      <text:p text:style-name="P3145"><text:s text:c="5"/>užtraukia baudą nuo penkių šimtų iki vieno tūkstančio litų.</text:p>
      <text:p text:style-name="P3146"/>
      <text:p text:style-name="P3147">Straipsnio pakeitimai:</text:p>
      <text:p text:style-name="P3148">1-545;1994.07.18;Žin.,1994,Nr.58-1132</text:p>
      <text:p text:style-name="P3149"/>
      <text:p text:style-name="P3150"><text:s text:c="5"/>116-2 straipsnis. Aerodromo eksploatavimo taisyklių</text:p>
      <text:p text:style-name="P3151"><text:s text:c="23"/>pažeidimas</text:p>
      <text:p text:style-name="P3152"/>
      <text:p text:style-name="P3153"><text:s text:c="5"/>Aerodromo ir jo navigacinių sistemų eksploatavimas, neturint</text:p>
      <text:p text:style-name="P3154">pažymėjimo, kad jie tinkami eksploatuoti, -</text:p>
      <text:p text:style-name="P3155"><text:s text:c="5"/>užtraukia baudą nuo penkių šimtų iki vieno tūkstančio litų.</text:p>
      <text:p text:style-name="P3156"/>
      <text:p text:style-name="P3157">Straipsnio pakeitimai:</text:p>
      <text:p text:style-name="P3158">1-545;1994.07.18;Žin.,1994,Nr.58-1132</text:p>
      <text:p text:style-name="P3159"/>
      <text:p text:style-name="P3160"/>
      <text:p text:style-name="P3161"><text:s text:c="5"/>117 straipsnis. Uosto laivybos ir Uosto naudojimo</text:p>
      <text:p text:style-name="P3162"><text:s text:c="21"/>taisyklių pažeidimas</text:p>
      <text:p text:style-name="P3163"><text:s text:c="5"/>Uosto laivybos taisyklių pažeidimas -</text:p>
      <text:p text:style-name="P3164"><text:s text:c="5"/>užtraukia <text:s/>baudą <text:s text:c="2"/>piliečiams <text:s/>iki <text:s text:c="2"/>penkių <text:s/>šimtų <text:s/>litų <text:s/>ir</text:p>
      <text:p text:style-name="P3165">pareigūnams - nuo penkių šimtų iki penkių tūkstančių litų.</text:p>
      <text:p text:style-name="P3166"><text:s text:c="5"/>Laivo kapitono nesinaudojimas locmano paslaugomis, kai tomis</text:p>
      <text:p text:style-name="P3167">paslaugomis naudotis yra privaloma, -</text:p>
      <text:p text:style-name="P3168"><text:s text:c="5"/>užtraukia baudą iki dešimties tūkstančių litų.</text:p>
      <text:p text:style-name="P3169"><text:s text:c="5"/>Povandeninių darbų <text:s/>vykdymas <text:s/>uosto <text:s/>akvatorijoje <text:s/>be <text:s/>uosto</text:p>
      <text:p text:style-name="P3170">kapitono <text:s/>leidimo, <text:s text:c="2"/>signalizavimo <text:s/>šių <text:s text:c="2"/>darbų <text:s/>metu <text:s text:c="2"/>taisyklių</text:p>
      <text:p text:style-name="P3171">nesilaikymas -</text:p>
      <text:p text:style-name="P3172"><text:s text:c="5"/>užtraukia baudą pareigūnams iki vieno tūkstančio litų.</text:p>
      <text:p text:style-name="P3173"><text:s text:c="5"/>Navigacinių ženklų <text:s/>ar įrenginių, <text:s/>signalizacijos <text:s/>ir <text:s/>ryšių</text:p>
      <text:p text:style-name="P3174">įrenginių gadinimas arba jų perkėlimas be reikiamo leidimo -</text:p>
      <text:p text:style-name="P3175"><text:s text:c="5"/>užtraukia baudą <text:s/>piliečiams iki <text:s/>vieno <text:s/>tūkstančio <text:s/>litų <text:s/>ir</text:p>
      <text:p text:style-name="P3176">pareigūnams - nuo penkių šimtų iki trijų tūkstančių litų.</text:p>
      <text:p text:style-name="P3177"/>
      <text:p text:style-name="P3178">Straipsnio pakeitimai:</text:p>
      <text:p text:style-name="P3179">11-1595;1987.04.29;Žin.,1987,Nr.13-134</text:p>
      <text:p text:style-name="P3180">1-2589;1992.05.26;Žin.,1992,Nr.21-610</text:p>
      <text:p text:style-name="P3181">1-545;1994.07.18;Žin.,1994,Nr.58-1132</text:p>
      <text:p text:style-name="P3182">{#19960516AA1341 ;} Nr. 1-1341, 96.05.16, Žin., 1996, Nr. 57-1334 (96.06.19)</text:p>
      <text:p text:style-name="P3183"/>
      <text:p text:style-name="P3184"><text:s text:c="5"/>117(1) straipsnis. Kliudymas uosto kapitonui atlikti jam</text:p>
      <text:p text:style-name="P3185"><text:s text:c="24"/>pavestas pareigas arba jo teisėtų</text:p>
      <text:p text:style-name="P3186"><text:s text:c="24"/>reikalavimų nevykdymas</text:p>
      <text:p text:style-name="P3187"/>
      <text:p text:style-name="P3188"><text:s text:c="5"/>Kliudymas uosto kapitonui atlikti jam pavestas pareigas arba</text:p>
      <text:p text:style-name="P3189">jo teisėtų reikalavimų nevykdymas -</text:p>
      <text:p text:style-name="P3190"><text:s text:c="5"/>užtraukia <text:s/>baudą <text:s/>piliečiams <text:s/>nuo <text:s/>dviejų <text:s/>šimtų <text:s/>iki <text:s/>vieno</text:p>
      <text:p text:style-name="P3191">tūkstančio litų <text:s/>ir pareigūnams <text:s/>- nuo <text:s/>penkių <text:s/>šimtų <text:s/>iki <text:s/>trijų</text:p>
      <text:p text:style-name="P3192">tūkstančių litų.</text:p>
      <text:p text:style-name="P3193"/>
      <text:p text:style-name="P3194">Straipsnio pakeitimai:</text:p>
      <text:p text:style-name="P3195">{#19960516AA1341 ;} Nr. 1-1341, 96.05.16, Žin., 1996, Nr. 57-1334 (96.06.19)</text:p>
      <text:p text:style-name="P3196"/>
      <text:p text:style-name="P3197"><text:s text:c="5"/>118 straipsnis. Rūkymas jūrų laivuose nenustatytose vietose</text:p>
      <text:p text:style-name="P3198"/>
      <text:p text:style-name="P3199"><text:s text:c="5"/>Rūkymas jūrų laivuose nenustatytose vietose -</text:p>
      <text:p text:style-name="P3200"><text:s text:c="5"/>užtraukia įspėjimą arba dvidešimties litų baudą.</text:p>
      <text:p text:style-name="P3201"/>
      <text:p text:style-name="P3202">Straipsnio pakeitimai:</text:p>
      <text:p text:style-name="P3203">11-1595;1987.04.29;Žin.,1987,Nr.13-134</text:p>
      <text:p text:style-name="P3204">1-2589;1992.05.26;Žin.,1992,Nr.21-610</text:p>
      <text:p text:style-name="P3205">1-545;1994.07.18;Žin.,1994,Nr.58-1132</text:p>
      <text:p text:style-name="P3206"/>
      <text:p text:style-name="P3207"><text:s text:c="5"/>119 straipsnis.Laivų vairuotojų pažeidimas vidaus</text:p>
      <text:p text:style-name="P3208"><text:s text:c="20"/>vandenų laivybos eismo saugumo</text:p>
      <text:p text:style-name="P3209"><text:s text:c="20"/>taisyklių</text:p>
      <text:p text:style-name="P3210"/>
      <text:p text:style-name="P3211"><text:s text:c="5"/>Laivų vairavimas pažeidžiant nustatytus plaukimo saugumą</text:p>
      <text:p text:style-name="P3212">užtikrinančius reikalavimus; laivybos keliuose išdėstytų ženklų</text:p>
      <text:p text:style-name="P3213">nesilaikymas; laivų prasilenkimo ir aplenkimo, manevravimo</text:p>
      <text:p text:style-name="P3214">taisyklių pažeidimas; laivų įplaukimas, plaukiojimas ir</text:p>
      <text:p text:style-name="P3215">stovėjimas uždraustose akvatorijose ir rajonuose; laivų</text:p>
      <text:p text:style-name="P3216">vairavimas arba leidimas vairuoti asmenims, neturintiems</text:p>
      <text:p text:style-name="P3217">atitinkamų diplomų ar nustatyta tvarka išduotų pažymėjimų;</text:p>
      <text:p text:style-name="P3218">plaukimas laivais nenavigaciniu laiku arba itin nepalankiomis</text:p>
      <text:p text:style-name="P3219">meteorologinėmis sąlygomis; keleivių saugumą lipant į laivus,</text:p>
      <text:p text:style-name="P3220">kelionės metu ir išlipant iš jų užtikrinančių taisyklių</text:p>
      <text:p text:style-name="P3221">pažeidimas, taip pat mažųjų laivų vairuotojų tų pačių pažeidimų</text:p>
      <text:p text:style-name="P3222">padarymas -</text:p>
      <text:p text:style-name="P3223"><text:s text:c="5"/>užtraukia baudą nuo penkiasdešimties iki vieno šimto</text:p>
      <text:p text:style-name="P3224">litų.</text:p>
      <text:p text:style-name="P3225"><text:s text:c="5"/>Tokie pat veiksmai, sukėlę avarinę situaciją, tai yra</text:p>
      <text:p text:style-name="P3226">privertę kitus eismo dalyvius staigiai pakeisti eismo greitį,</text:p>
      <text:p text:style-name="P3227">kryptį arba imtis kitokių priemonių savo ar kitų eismo dalyvių</text:p>
      <text:p text:style-name="P3228">saugumui užtikrinti, arba padaryti pakartotinai per vienerius</text:p>
      <text:p text:style-name="P3229">metus, -</text:p>
      <text:p text:style-name="P3230"><text:s text:c="5"/>užtraukia baudą piliečiams nuo vieno šimto iki trijų šimtų</text:p>
      <text:p text:style-name="P3231">litų arba teisės vairuoti laivą atėmimą iki vienerių metų ir</text:p>
      <text:p text:style-name="P3232">pareigūnams - baudą nuo trijų šimtų iki penkių šimtų litų arba</text:p>
      <text:p text:style-name="P3233">teisės vairuoti laivą atėmimą nuo vienerių iki dvejų metų.</text:p>
      <text:p text:style-name="P3234"><text:s text:c="5"/>Vairavimas upių arba mažųjų laivų esant neblaiviam arba</text:p>
      <text:p text:style-name="P3235">perdavimas vairuoti laivą neblaiviam asmeniui, taip pat laivo</text:p>
      <text:p text:style-name="P3236">vairuotojo vengimas neblaivumo būklės patikrinimo pagal nustatytą</text:p>
      <text:p text:style-name="P3237">tvarką -</text:p>
      <text:p text:style-name="P3238"><text:s text:c="5"/>užtraukia baudą iki keturių šimtų litų arba atėmimą iš</text:p>
      <text:p text:style-name="P3239">laivų vairuotojų teisės vairuoti laivą iki trejų metų.</text:p>
      <text:p text:style-name="P3240"/>
      <text:p text:style-name="P3241">Straipsnio pakeitimai:</text:p>
      <text:p text:style-name="P3242">11-1595;1987.04.29;Žin.,1987,Nr.13-134</text:p>
      <text:p text:style-name="P3243">1-2589;1992.05.26;Žin.,1992,Nr.21-610</text:p>
      <text:p text:style-name="P3244">1-545;1994.07.18;Žin.,1994,Nr.58-1132</text:p>
      <text:p text:style-name="P3245"/>
      <text:p text:style-name="P3246"><text:s text:c="5"/>120 straipsnis. Rūkymas vidaus vandens laivuose</text:p>
      <text:p text:style-name="P3247"><text:s text:c="21"/>nenustatytose vietose</text:p>
      <text:p text:style-name="P3248"/>
      <text:p text:style-name="P3249"><text:s text:c="5"/>Rūkymas vidaus vandens laivuose nenustatytose vietose -</text:p>
      <text:p text:style-name="P3250"><text:s text:c="5"/>užtraukia įspėjimą arba dvidešimties litų baudą.</text:p>
      <text:p text:style-name="P3251"/>
      <text:p text:style-name="P3252">Straipsnio pakeitimai:</text:p>
      <text:p text:style-name="P3253">11-1595;1987.04.29;Žin.,1987,Nr.13-134</text:p>
      <text:p text:style-name="P3254">1-2589;1992.05.26;Žin.,1992,Nr.21-610</text:p>
      <text:p text:style-name="P3255">1-545;1994.07.18;Žin.,1994,Nr.58-1132</text:p>
      <text:p text:style-name="P3256"/>
      <text:p text:style-name="P3257"><text:s text:c="5"/>121 straipsnis.Geležinkelio, jūrų, upių ir oro</text:p>
      <text:p text:style-name="P3258"><text:s text:c="20"/>transporto priešgaisrinės apsaugos</text:p>
      <text:p text:style-name="P3259"><text:s text:c="20"/>taisyklių pažeidimas</text:p>
      <text:p text:style-name="P3260"/>
      <text:p text:style-name="P3261"><text:s text:c="5"/>Geležinkelio, upių ir jūrų transporto priešgaisrinės</text:p>
      <text:p text:style-name="P3262">apsaugos taisyklių pažeidimas -</text:p>
      <text:p text:style-name="P3263"><text:s text:c="5"/>užtraukia baudą piliečiams iki penkiasdešimties litų ir</text:p>
      <text:p text:style-name="P3264">pareigūnams - nuo penkiasdešimties iki vieno šimto litų.</text:p>
      <text:p text:style-name="P3265"><text:s text:c="5"/>Oro transporto priešgaisrinės apsaugos taisyklių pažeidimas -</text:p>
      <text:p text:style-name="P3266"><text:s text:c="5"/>užtraukia baudą piliečiams nuo dvidešimties iki vieno šimto</text:p>
      <text:p text:style-name="P3267">litų ir pareigūnams - nuo vieno šimto iki dviejų šimtų litų.</text:p>
      <text:p text:style-name="P3268"/>
      <text:p text:style-name="P3269">Straipsnio pakeitimai:</text:p>
      <text:p text:style-name="P3270">11-1595;1987.04.29;Žin.,1987,Nr.13-134</text:p>
      <text:p text:style-name="P3271">1-2589;1992.05.26;Žin.,1992,Nr.21-610</text:p>
      <text:p text:style-name="P3272">1-545;1994.07.18;Žin.,1994,Nr.58-1132</text:p>
      <text:p text:style-name="P3273"/>
      <text:p text:style-name="P3274"><text:s text:c="5"/>122 straipsnis.Upių ir mažųjų laivų, taip pat mažųjų</text:p>
      <text:p text:style-name="P3275"><text:s text:c="20"/>laivų stovėjimo bazių (įrenginių)</text:p>
      <text:p text:style-name="P3276"><text:s text:c="20"/>registravimo ir eksploatavimo taisyklių</text:p>
      <text:p text:style-name="P3277"><text:s text:c="20"/>pažeidimas</text:p>
      <text:p text:style-name="P3278"/>
      <text:p text:style-name="P3279"><text:s text:c="5"/>Upių laivų registravimo taisyklių arba nustatytos jų</text:p>
      <text:p text:style-name="P3280">pristatymo techninei apžiūrai tvarkos pažeidimas, arba laivų</text:p>
      <text:p text:style-name="P3281">vairavimas ar jų išleidimas plaukioti su gedimais, su kuriais</text:p>
      <text:p text:style-name="P3282">uždrausta juos eksploatuoti, arba perdirbtais be atitinkamo</text:p>
      <text:p text:style-name="P3283">leidimo, taip pat mažųjų laivų vairuotojų tų pačių pažeidimų</text:p>
      <text:p text:style-name="P3284">padarymas -</text:p>
      <text:p text:style-name="P3285"><text:s text:c="5"/>užtraukia baudą piliečiams nuo penkiasdešimties iki vieno</text:p>
      <text:p text:style-name="P3286">šimto litų ir pareigūnams - nuo dviejų šimtų iki trijų šimtų</text:p>
      <text:p text:style-name="P3287">litų.</text:p>
      <text:p text:style-name="P3288"><text:s text:c="5"/>Krovinių pakrovimo, iškrovimo ir laikymo upių transporto</text:p>
      <text:p text:style-name="P3289">laivuose ir uostuose taisyklių pažeidimas; narų darbų vykdymas be</text:p>
      <text:p text:style-name="P3290">reikiamo leidimo; įrenginių, esančių laivybos keliuose,</text:p>
      <text:p text:style-name="P3291">neatitvėrimas atitinkamais laivybos kelio ženklais (dieniniais ir</text:p>
      <text:p text:style-name="P3292">naktiniais); laivybos kelyje esančios hidrotechninės</text:p>
      <text:p text:style-name="P3293">signalizacijos gadinimas; nustatytos signalinių šviesų</text:p>
      <text:p text:style-name="P3294">naudojimo, pasikeitimo garsiniais, taip pat regimais naktiniais</text:p>
      <text:p text:style-name="P3295">ir dieniniais signalais tvarkos pažeidimas; laivybos kelio</text:p>
      <text:p text:style-name="P3296">plūduriuojančiųjų ir kranto ženklų gadinimas, nuplėšimas ir</text:p>
      <text:p text:style-name="P3297">perkėlimas; užtvarų bei kitokių žūklės įtaisinių įrengimas laivų</text:p>
      <text:p text:style-name="P3298">kelio ribose,-</text:p>
      <text:p text:style-name="P3299"><text:s text:c="5"/>užtraukia baudą nuo vieno šimto iki trijų šimtų litų.</text:p>
      <text:p text:style-name="P3300"><text:s text:c="5"/>Atsakingų už mažųjų laivų stovėjimo bazių (įrenginių)</text:p>
      <text:p text:style-name="P3301">techninę būklę ir teisingą jų naudojimą asmenų pažeidimas tinkamo</text:p>
      <text:p text:style-name="P3302">šių bazių (įrenginių) laikymo taisyklių, užtikrinančių žmonių</text:p>
      <text:p text:style-name="P3303">saugumą ir mažųjų laivų stovėjimo saugumą, arba nesiėmimas</text:p>
      <text:p text:style-name="P3304">priemonių laiku uždrausti ar apriboti paskirų prieplaukų,</text:p>
      <text:p text:style-name="P3305">stovėjimo vietų, įrengimų ir mechanizmų eksploatavimą, kai jų</text:p>
      <text:p text:style-name="P3306">naudojimas gresia žmonių ir mažųjų laivų saugumui, taip pat šių</text:p>
      <text:p text:style-name="P3307">asmenų neužtikrinimas bazėje (įrenginyje) nustatyto išleidimo</text:p>
      <text:p text:style-name="P3308">režimo arba bazės (įrenginio) eksploatavimas be kasmetinės</text:p>
      <text:p text:style-name="P3309">techninės apžiūros, arba leidimas bazėje (įrenginyje) stovėti</text:p>
      <text:p text:style-name="P3310">nustatyta tvarka neįregistruotiems mažiesiems laivams -</text:p>
      <text:p text:style-name="P3311"><text:s text:c="5"/>užtraukia baudą iki vieno šimto litų.</text:p>
      <text:p text:style-name="P3312"/>
      <text:p text:style-name="P3313">Straipsnio pakeitimai:</text:p>
      <text:p text:style-name="P3314">11-1595;1987.04.29;Žin.,1987,Nr.13-134</text:p>
      <text:p text:style-name="P3315">1-2589;1992.05.26;Žin.,1992,Nr.21-610</text:p>
      <text:p text:style-name="P3316">1-545;1994.07.18;Žin.,1994,Nr.58-1132</text:p>
      <text:p text:style-name="P3317"/>
      <text:p text:style-name="P3318"><text:s text:c="5"/>122-1 straipsnis. Vidaus vandens laivų laikymas</text:p>
      <text:p text:style-name="P3319"><text:s text:c="23"/>nenustatytose vietose</text:p>
      <text:p text:style-name="P3320"/>
      <text:p text:style-name="P3321"><text:s text:c="5"/>Vidaus vandens laivų laikymas nenustatytose tam vietose -</text:p>
      <text:p text:style-name="P3322"><text:s text:c="5"/>užtraukia baudą piliečiams iki penkiasdešimties litų ir</text:p>
      <text:p text:style-name="P3323">pareigūnams - nuo penkiasdešimties iki vieno šimto litų.</text:p>
      <text:p text:style-name="P3324"/>
      <text:p text:style-name="P3325">Straipsnio pakeitimai:</text:p>
      <text:p text:style-name="P3326">1-545;1994.07.18;Žin.,1994,Nr.58-1132</text:p>
      <text:p text:style-name="P3327"/>
      <text:p text:style-name="P3328"><text:s text:c="5"/>123 straipsnis. Transporto priemonių eksploatavimo</text:p>
      <text:p text:style-name="P3329"><text:s text:c="21"/>taisyklių pažeidimas</text:p>
      <text:p text:style-name="P3330"/>
      <text:p text:style-name="P3331"><text:s text:c="5"/>Transporto priemonių, neįregistruotų (neperregistruotų)</text:p>
      <text:p text:style-name="P3332">nustatyta tvarka arba be valstybinės techninės apžiūros, arba</text:p>
      <text:p text:style-name="P3333">turinčių gedimų, dėl kurių Kelių eismo taisyklės draudžia</text:p>
      <text:p text:style-name="P3334">važiuoti, eksploatavimas, taip pat krovinio vežimas, kai jis</text:p>
      <text:p text:style-name="P3335">kelia pavojų žmonėms arba materialinėms vertybėms, gadina kelio</text:p>
      <text:p text:style-name="P3336">įrenginius ar eismo reguliavimo priemones, krenta, velkasi, kelia</text:p>
      <text:p text:style-name="P3337">triukšmą, teršia kelią ar aplinką, -</text:p>
      <text:p text:style-name="P3338"><text:s text:c="5"/>užtraukia baudą vairuotojams nuo penkiasdešimties iki vieno</text:p>
      <text:p text:style-name="P3339">šimto litų.</text:p>
      <text:p text:style-name="P3340"><text:s text:c="5"/>Įregistruotų, perregistruotų arba išregistruotų transporto</text:p>
      <text:p text:style-name="P3341">priemonių eksploatavimas be valstybinio numerio ženklų (ženklo)</text:p>
      <text:p text:style-name="P3342">arba pasibaigus laikino valstybinio numerio ženklų galiojimui -</text:p>
      <text:p text:style-name="P3343"><text:s text:c="5"/>užtraukia vairuotojams trijų šimtų litų baudą arba teisės</text:p>
      <text:p text:style-name="P3344">vairuoti transporto priemones atėmimą trims mėnesiams.</text:p>
      <text:p text:style-name="P3345"><text:s text:c="5"/>Transporto priemonių su suklastotais, uždengtais ar kitaip</text:p>
      <text:p text:style-name="P3346">užmaskuotais valstybinio numerio ženklais (ženklu) eksploatavimas</text:p>
      <text:p text:style-name="P3347">-</text:p>
      <text:p text:style-name="P3348"><text:s text:c="5"/>užtraukia vairuotojams trijų tūkstančių litų baudą arba</text:p>
      <text:p text:style-name="P3349">teisės vairuoti transporto priemones atėmimą trejiems metams.</text:p>
      <text:p text:style-name="P3350"><text:s text:c="5"/>Leistinus gabaritus viršijančių krovinių, taip pat pavojingų</text:p>
      <text:p text:style-name="P3351">krovinių vežimas be specialaus leidimo -</text:p>
      <text:p text:style-name="P3352"><text:s text:c="5"/>užtraukia baudą vairuotojams nuo vieno šimto iki penkių</text:p>
      <text:p text:style-name="P3353">šimtų litų.</text:p>
      <text:p text:style-name="P3354"><text:s text:c="5"/>Transporto priemonių eksploatavimas su įrengtais</text:p>
      <text:p text:style-name="P3355">antiradarais ar kitokiomis matuoti greitį trukdančiomis arba</text:p>
      <text:p text:style-name="P3356">matavimo prietaisus užfiksuojančiomis techninėmis priemonėmis,</text:p>
      <text:p text:style-name="P3357">taip pat su įrengtais žybčiojančiais švyturėliais ar kintamų tonų</text:p>
      <text:p text:style-name="P3358">garsiniais signalais be leidimo -</text:p>
      <text:p text:style-name="P3359"><text:s text:c="5"/>užtraukia vairuotojams vieno šimto litų baudą su šių</text:p>
      <text:p text:style-name="P3360">prietaisų konfiskavimu.</text:p>
      <text:p text:style-name="P3361"><text:s text:c="5"/>Pastaba. <text:s/>Šio kodekso 123-130, 132, 132-1, 133, 135</text:p>
      <text:p text:style-name="P3362">straipsniuose minimomis transporto priemonėmis reikia laikyti</text:p>
      <text:p text:style-name="P3363">visų rūšių automobilius, traktorius ir kitokias savaeiges</text:p>
      <text:p text:style-name="P3364">mašinas, troleibusus, priekabas, puspriekabes, taip pat</text:p>
      <text:p text:style-name="P3365">motociklus ir kitas motorines transporto priemones, išskyrus</text:p>
      <text:p text:style-name="P3366">mopedus ir motorinius dviračius.</text:p>
      <text:p text:style-name="P3367"/>
      <text:p text:style-name="P3368">Straipsnio pakeitimai:</text:p>
      <text:p text:style-name="P3369">11-3058;1989.07.03;Žin.,1989,Nr.20-228</text:p>
      <text:p text:style-name="P3370">1-2589;1992.05.26;Žin.,1992,Nr.21-610</text:p>
      <text:p text:style-name="P3371">1-545;1994.07.18;Žin.,1994,Nr.58-1132</text:p>
      <text:p text:style-name="P3372"/>
      <text:p text:style-name="P3373"><text:s text:c="5"/>124 straipsnis. Nustatyto greičio viršijimas</text:p>
      <text:p text:style-name="P3374"/>
      <text:p text:style-name="P3375"><text:s text:c="5"/>Nustatyto greičio viršijimas ne daugiau kaip 10 kilometrų</text:p>
      <text:p text:style-name="P3376">per valandą -</text:p>
      <text:p text:style-name="P3377"><text:s text:c="5"/>užtraukia vairuotojams dešimties litų baudą.</text:p>
      <text:p text:style-name="P3378"><text:s text:c="5"/>Nustatyto greičio viršijimas ne daugiau kaip 20 kilometrų</text:p>
      <text:p text:style-name="P3379">per valandą -</text:p>
      <text:p text:style-name="P3380"><text:s text:c="5"/>užtraukia baudą vairuotojams nuo dvidešimties iki</text:p>
      <text:p text:style-name="P3381">keturiasdešimties litų.</text:p>
      <text:p text:style-name="P3382"><text:s text:c="5"/>Nustatyto greičio viršijimas ne daugiau kaip 30 kilometrų</text:p>
      <text:p text:style-name="P3383">per valandą -</text:p>
      <text:p text:style-name="P3384"><text:s text:c="5"/>užtraukia baudą vairuotojams nuo septyniasdešimties iki</text:p>
      <text:p text:style-name="P3385">vieno šimto litų.</text:p>
      <text:p text:style-name="P3386"><text:s text:c="5"/>Nustatyto greičio viršijimas ne daugiau kaip 50 kilometrų</text:p>
      <text:p text:style-name="P3387">per valandą -</text:p>
      <text:p text:style-name="P3388"><text:s text:c="5"/>užtraukia vairuotojams trijų šimtų litų baudą.</text:p>
      <text:p text:style-name="P3389"><text:s text:c="5"/>Nustatyto greičio viršijimas daugiau kaip 50 kilometrų per</text:p>
      <text:p text:style-name="P3390">valandą -</text:p>
      <text:p text:style-name="P3391"><text:s text:c="5"/>užtraukia vairuotojams vieno tūkstančio litų baudą.</text:p>
      <text:p text:style-name="P3392"/>
      <text:p text:style-name="P3393">Straipsnio pakeitimai:</text:p>
      <text:p text:style-name="P3394">11-3058;1989.07.03;Žin.,1989,Nr.20-228</text:p>
      <text:p text:style-name="P3395">1-2589;1992.05.26;Žin.,1992,Nr.21-610</text:p>
      <text:p text:style-name="P3396">1-545;1994.07.18;Žin.,1994,Nr.58-1132</text:p>
      <text:p text:style-name="P3397"/>
      <text:p text:style-name="P3398"><text:s text:c="5"/>124-1 straipsnis. Kelio ženklų reikalavimų nesilaikymas,</text:p>
      <text:p text:style-name="P3399"><text:s text:c="23"/>žmonių vežimo ir kitų kelių eismo</text:p>
      <text:p text:style-name="P3400"><text:s text:c="23"/>taisyklių pažeidimas</text:p>
      <text:p text:style-name="P3401"/>
      <text:p text:style-name="P3402"><text:s text:c="5"/>Važiavimas esant draudžiamam šviesoforo signalui arba</text:p>
      <text:p text:style-name="P3403">reguliuotojo gestui, nesustojimas prieš pėsčiųjų perėją, kai to</text:p>
      <text:p text:style-name="P3404">reikalauja taisyklės, taip pat sustojimas (stovėjimas)</text:p>
      <text:p text:style-name="P3405">neapšviestuose kelių ruožuose tamsoje arba esant blogam matomumui</text:p>
      <text:p text:style-name="P3406">be gabaritinių arba stovėjimo šviesų, arba avarinės šviesos</text:p>
      <text:p text:style-name="P3407">signalizacijos (avarinio sustojimo ženklo) -</text:p>
      <text:p text:style-name="P3408"><text:s text:c="5"/>užtraukia vairuotojams vieno šimto litų baudą.</text:p>
      <text:p text:style-name="P3409"><text:s text:c="5"/>Kelio ženklų ar ženklinimo nesilaikymas, taip pat vairuotojų</text:p>
      <text:p text:style-name="P3410">pareigų pėstiesiems, išskyrus nurodytas šio straipsnio pirmojoje</text:p>
      <text:p text:style-name="P3411">dalyje, nevykdymas, taip pat sustojimas (stovėjimas) ant</text:p>
      <text:p text:style-name="P3412">šaligatvio, kai nėra tai leidžiančių kelio ženklų, užvažiavimas</text:p>
      <text:p text:style-name="P3413">ant vejos, šaligatvio, pėsčiųjų (dviračių) tako arba važiavimas</text:p>
      <text:p text:style-name="P3414">jais -</text:p>
      <text:p text:style-name="P3415"><text:s text:c="5"/>užtraukia baudą vairuotojams nuo penkiasdešimties iki vieno</text:p>
      <text:p text:style-name="P3416">šimto litų.</text:p>
      <text:p text:style-name="P3417"><text:s text:c="5"/>Vairuotojų reikalavimo duoti kelią pradedant važiuoti,</text:p>
      <text:p text:style-name="P3418">įvažiuojant į kelią, persirikiuojant ir kitaip keičiant važiavimo</text:p>
      <text:p text:style-name="P3419">kryptį nevykdymas, apsisukimas geležinkelio pervažose, vietose,</text:p>
      <text:p text:style-name="P3420">kur kelio matomumas bent viena kryptimi mažesnis kaip 100 metrų,</text:p>
      <text:p text:style-name="P3421">lenkimas sankryžose, išskyrus lenkimą pagrindiniame kelyje,</text:p>
      <text:p text:style-name="P3422">lenkimas geležinkelio pervažose ir 100 metrų prieš jas, kelių</text:p>
      <text:p text:style-name="P3423">ruožuose, kur blogai matomas kelias, pėsčiųjų perėjose, lenkimas</text:p>
      <text:p text:style-name="P3424">kelyje, turinčiame važiavimui ta kryptimi dvi ir daugiau eismo</text:p>
      <text:p text:style-name="P3425">juostų, arba sustojimas ir stovėjimas geležinkelio pervažose ir</text:p>
      <text:p text:style-name="P3426">50 metrų kelio ruože prieš jas ir už jų, sustojimo ir stovėjimo</text:p>
      <text:p text:style-name="P3427">taisyklių pažeidimas automagistralėse -</text:p>
      <text:p text:style-name="P3428"><text:s text:c="5"/>užtraukia baudą vairuotojams nuo penkiasdešimties iki vieno</text:p>
      <text:p text:style-name="P3429">šimto litų.</text:p>
      <text:p text:style-name="P3430"><text:s text:c="5"/>Vairuotojų apsisukimas pėsčiųjų perėjose, tuneliuose, ant</text:p>
      <text:p text:style-name="P3431">tiltų, estakadų, viadukų ir po jais, sustojimas ir stovėjimas</text:p>
      <text:p text:style-name="P3432">tuneliuose, ant tiltų, viadukų ir po jais, pėsčiųjų perėjose ir</text:p>
      <text:p text:style-name="P3433">arčiau kaip 5 metrai prieš jas, kitose vietose, kur tai trukdo</text:p>
      <text:p text:style-name="P3434">transporto ar pėsčiųjų eismui, tolimųjų šviesų neperjungimas į</text:p>
      <text:p text:style-name="P3435">artimąsias tamsoje, likus iki atvažiuojančios priešpriešiais</text:p>
      <text:p text:style-name="P3436">transporto priemonės mažiau kaip 150 metrų, važiavimo</text:p>
      <text:p text:style-name="P3437">automagistralėse, taip pat žmonių vežimo taisyklių pažeidimas -</text:p>
      <text:p text:style-name="P3438"><text:s text:c="5"/>užtraukia baudą vairuotojams nuo penkiasdešimties iki vieno</text:p>
      <text:p text:style-name="P3439">šimto litų.</text:p>
      <text:p text:style-name="P3440"><text:s text:c="6"/>Transporto priemonių su įjungtais mėlynos (mėlynos ir</text:p>
      <text:p text:style-name="P3441">raudonos) spalvos švyturėliais ir specialiais garso signalais,</text:p>
      <text:p text:style-name="P3442">taip pat jų lydimų transporto priemonių nepraleidimas,</text:p>
      <text:p text:style-name="P3443">nesustojimas, kai to reikalauja taisyklės, ar kitoks kliudymas jų</text:p>
      <text:p text:style-name="P3444">eismui -</text:p>
      <text:p text:style-name="P3445"><text:s text:c="5"/>užtraukia vairuotojams vieno šimto litų baudą.</text:p>
      <text:p text:style-name="P3446"><text:s text:c="5"/>Kelių eismo taisyklių pažeidimai, išskyrus numatytuosius</text:p>
      <text:p text:style-name="P3447">šiame kodekse, -</text:p>
      <text:p text:style-name="P3448"><text:s text:c="5"/>užtraukia vairuotojams dvidešimties litų baudą.</text:p>
      <text:p text:style-name="P3449"/>
      <text:p text:style-name="P3450">Straipsnio pakeitimai:</text:p>
      <text:p text:style-name="P3451">11-3058;1989.07.03;Žin.,1989,Nr.20-228</text:p>
      <text:p text:style-name="P3452">1-2589;1992.05.26;Žin.,1992,Nr.21-610</text:p>
      <text:p text:style-name="P3453">1-545;1994.07.18;Žin.,1994,Nr.58-1132</text:p>
      <text:p text:style-name="P3454"/>
      <text:p text:style-name="P3455"><text:s text:c="5"/>124-2 straipsnis.Kelių eismo taisyklių pažeidimas,</text:p>
      <text:p text:style-name="P3456"><text:s text:c="22"/>sukėlęs avarinę situaciją</text:p>
      <text:p text:style-name="P3457"/>
      <text:p text:style-name="P3458"><text:s text:c="5"/>Kelių eismo taisyklių pažeidimas, sukėlęs avarinę situaciją,</text:p>
      <text:p text:style-name="P3459">tai yra privertęs kitus eismo dalyvius staigiai pakeisti eismo</text:p>
      <text:p text:style-name="P3460">greitį, kryptį arba imtis kitokių priemonių savo ar kitų žmonių</text:p>
      <text:p text:style-name="P3461">saugumui užtikrinti, -</text:p>
      <text:p text:style-name="P3462"><text:s text:c="5"/>užtraukia vairuotojams vieno šimto litų baudą arba teisės</text:p>
      <text:p text:style-name="P3463">vairuoti transporto priemones atėmimą šešiems mėnesiams.</text:p>
      <text:p text:style-name="P3464"><text:s text:c="5"/>Tokie pat veiksmai, padaryti asmens, neturinčio teisės</text:p>
      <text:p text:style-name="P3465">vairuoti transporto priemones, -</text:p>
      <text:p text:style-name="P3466"><text:s text:c="5"/>užtraukia vieno tūkstančio litų baudą.</text:p>
      <text:p text:style-name="P3467"/>
      <text:p text:style-name="P3468">Straipsnio pakeitimai:</text:p>
      <text:p text:style-name="P3469">11-3058;1989.07.03;Žin.,1989,Nr.20-228</text:p>
      <text:p text:style-name="P3470">1-2589;1992.05.26;Žin.,1992,Nr.21-610</text:p>
      <text:p text:style-name="P3471">1-545;1994.07.18;Žin.,1994,Nr.58-1132</text:p>
      <text:p text:style-name="P3472"/>
      <text:p text:style-name="P3473"><text:s text:c="5"/>124-3 straipsnis.Transporto priemonių vairuotojų grupinis</text:p>
      <text:p text:style-name="P3474"><text:s text:c="22"/>važiavimas</text:p>
      <text:p text:style-name="P3475"/>
      <text:p text:style-name="P3476"><text:s text:c="5"/>Transporto priemonių vairuotojų grupinis (daugiau kaip</text:p>
      <text:p text:style-name="P3477">dviejų) važiavimas, kuris trukdo kelio eismui,-</text:p>
      <text:p text:style-name="P3478"><text:s text:c="5"/>užtraukia vairuotojams dviejų šimtų litų baudą.</text:p>
      <text:p text:style-name="P3479"><text:s text:c="5"/>Tas pats pažeidimas, sukėlęs grėsmę eismo saugumui,-</text:p>
      <text:p text:style-name="P3480"><text:s text:c="5"/>užtraukia vairuotojams penkių šimtų litų baudą.</text:p>
      <text:p text:style-name="P3481"/>
      <text:p text:style-name="P3482">Straipsnio pakeitimai:</text:p>
      <text:p text:style-name="P3483">11-3058;1989.07.03;Žin.,1989,Nr.20-228</text:p>
      <text:p text:style-name="P3484">1-545;1994.07.18;Žin.,1994,Nr.58-1132</text:p>
      <text:p text:style-name="P3485"/>
      <text:p text:style-name="P3486"><text:s text:c="5"/>124-4 straipsnis.Savavališkas transporto priemonių</text:p>
      <text:p text:style-name="P3487"><text:s text:c="22"/>važiuoklės užblokavimo įtaiso nuėmimas</text:p>
      <text:p text:style-name="P3488"/>
      <text:p text:style-name="P3489"><text:s text:c="5"/>Savavališkas transporto priemonių važiuoklės užblokavimo</text:p>
      <text:p text:style-name="P3490">įtaiso nuėmimas -</text:p>
      <text:p text:style-name="P3491"><text:s text:c="5"/>užtraukia vairuotojams penkių šimtų litų baudą arba teisės</text:p>
      <text:p text:style-name="P3492">vairuoti transporto priemones atėmimą šešiems mėnesiams.</text:p>
      <text:p text:style-name="P3493"/>
      <text:p text:style-name="P3494">Straipsnio pakeitimai:</text:p>
      <text:p text:style-name="P3495">1-2589;1992.05.26;Žin.,1992,Nr.21-610</text:p>
      <text:p text:style-name="P3496">1-545;1994.07.18;Žin.,1994,Nr.58-1132</text:p>
      <text:p text:style-name="P3497"/>
      <text:p text:style-name="P3498"><text:s text:c="5"/>125 straipsnis. Važiavimo per geležinkelio pervažas</text:p>
      <text:p text:style-name="P3499"><text:s text:c="21"/>taisyklių pažeidimas</text:p>
      <text:p text:style-name="P3500"/>
      <text:p text:style-name="P3501"><text:s text:c="5"/>Važiavimas per geležinkelį tam neskirtose vietose, kitų</text:p>
      <text:p text:style-name="P3502">transporto priemonių, sustojusių prieš pervažą praleisti</text:p>
      <text:p text:style-name="P3503">traukinio, apvažiavimas, įvažiavimas į pervažą esant draudžiamam</text:p>
      <text:p text:style-name="P3504">šviesoforo ar pervažos budėtojo signalui arba kai užtvaras yra</text:p>
      <text:p text:style-name="P3505">nuleistas arba pradeda leistis, savavališkas užtvaro pakėlimas</text:p>
      <text:p text:style-name="P3506">arba jo apvažiavimas, įvažiavimas į pervažą, jeigu už jos yra</text:p>
      <text:p text:style-name="P3507">kliūtis, kuri verstų vairuotoją sustoti pervažoje, specialiai</text:p>
      <text:p text:style-name="P3508">transportuoti neparengtų žemės ūkio, kelių, statybos ir kitų</text:p>
      <text:p text:style-name="P3509">mašinų gabenimas per pervažą, taip pat kelio ženklo "Važiuoti</text:p>
      <text:p text:style-name="P3510">nesustojus draudžiama" reikalavimo nesilaikymas, kai jis</text:p>
      <text:p text:style-name="P3511">pastatytas prieš geležinkelio pervažą, -</text:p>
      <text:p text:style-name="P3512"><text:s text:c="5"/>užtraukia vairuotojams penkių šimtų litų baudą.</text:p>
      <text:p text:style-name="P3513"/>
      <text:p text:style-name="P3514">Straipsnio pakeitimai:</text:p>
      <text:p text:style-name="P3515">11-1595;1987.04.29;Žin.,1987,Nr.13-134</text:p>
      <text:p text:style-name="P3516">11-3058;1989.07.03;Žin.,1989,Nr.20-228</text:p>
      <text:p text:style-name="P3517">1-2589;1992.05.26;Žin.,1992,Nr.21-610</text:p>
      <text:p text:style-name="P3518">1-545;1994.07.18;Žin.,1994,Nr.58-1132</text:p>
      <text:p text:style-name="P3519"/>
      <text:p text:style-name="P3520"><text:s text:c="5"/>126 straipsnis. Transporto priemonių vairavimas, esant</text:p>
      <text:p text:style-name="P3521"><text:s text:c="21"/>vairuotojams neblaiviems arba</text:p>
      <text:p text:style-name="P3522"><text:s text:c="21"/>apsvaigusiems nuo narkotikų, vaistų ar</text:p>
      <text:p text:style-name="P3523"><text:s text:c="21"/>kitų svaiginamųjų medžiagų</text:p>
      <text:p text:style-name="P3524"/>
      <text:p text:style-name="P3525"><text:s text:c="5"/>Transporto priemonių vairavimas, esant vairuotojams</text:p>
      <text:p text:style-name="P3526">neblaiviems, apsvaigusiems nuo narkotikų arba vaistų ar kitų</text:p>
      <text:p text:style-name="P3527">svaiginamųjų medžiagų, neblaivumo ar apsvaigimo patikrinimo</text:p>
      <text:p text:style-name="P3528">vengimas, taip pat alkoholio ar kitų svaiginamųjų medžiagų</text:p>
      <text:p text:style-name="P3529">vartojimas po autoavarijos iki jos aplinkybių nustatymo -</text:p>
      <text:p text:style-name="P3530"><text:s text:c="5"/>užtraukia vairuotojams dviejų tūkstančių litų baudą arba</text:p>
      <text:p text:style-name="P3531">teisės vairuoti transporto priemones atėmimą dvejiems metams.</text:p>
      <text:p text:style-name="P3532"><text:s text:c="5"/>Perdavimas vairuoti transporto priemonę neblaiviam arba</text:p>
      <text:p text:style-name="P3533">apsvaigusiam nuo narkotikų arba vaistų, arba kitų svaiginamųjų</text:p>
      <text:p text:style-name="P3534">medžiagų -</text:p>
      <text:p text:style-name="P3535"><text:s text:c="5"/>užtraukia penkių šimtų litų baudą.</text:p>
      <text:p text:style-name="P3536"/>
      <text:p text:style-name="P3537">Straipsnio pakeitimai:</text:p>
      <text:p text:style-name="P3538">11-501;1985.11.28;Žin.,1985,Nr.33-370</text:p>
      <text:p text:style-name="P3539">11-3058;1989.07.03;Žin.,1989,Nr.20-228</text:p>
      <text:p text:style-name="P3540">1-2589;1992.05.26;Žin.,1992,Nr.21-610</text:p>
      <text:p text:style-name="P3541">1-545;1994.07.18;Žin.,1994,Nr.58-1132</text:p>
      <text:p text:style-name="P3542"/>
      <text:p text:style-name="P3543"><text:s text:c="5"/>127 straipsnis. Kelių eismo taisyklių pažeidimas,</text:p>
      <text:p text:style-name="P3544"><text:s text:c="21"/>sukėlęs lengvą kūno sužalojimą</text:p>
      <text:p text:style-name="P3545"><text:s text:c="21"/>arba transporto priemonių ar kitokio turto</text:p>
      <text:p text:style-name="P3546"><text:s text:c="21"/>sugadinimą</text:p>
      <text:p text:style-name="P3547"/>
      <text:p text:style-name="P3548"><text:s text:c="5"/>Kelių eismo taisyklių pažeidimas, sukėlęs kitų asmenų lengvą</text:p>
      <text:p text:style-name="P3549">kūno sužalojimą, -</text:p>
      <text:p text:style-name="P3550"><text:s text:c="5"/>užtraukia baudą vairuotojams nuo penkių šimtų iki vieno</text:p>
      <text:p text:style-name="P3551">tūkstančio litų arba teisės vairuoti transporto priemones atėmimą</text:p>
      <text:p text:style-name="P3552">nuo vienerių iki dvejų metų, o asmenims, neturintiems teisės</text:p>
      <text:p text:style-name="P3553">vairuoti transporto priemones, - baudą nuo dviejų tūkstančių iki</text:p>
      <text:p text:style-name="P3554">trijų tūkstančių litų.</text:p>
      <text:p text:style-name="P3555"><text:s text:c="5"/>Kelių eismo taisyklių pažeidimas, sukėlęs kitų transporto</text:p>
      <text:p text:style-name="P3556">priemonių, krovinių, kelių, kelio ir kitų įrenginių arba kitokio</text:p>
      <text:p text:style-name="P3557">turto sugadinimą, -</text:p>
      <text:p text:style-name="P3558"><text:s text:c="5"/>užtraukia baudą vairuotojams nuo vieno šimto iki penkių</text:p>
      <text:p text:style-name="P3559">šimtų litų arba teisės vairuoti transporto priemones atėmimą nuo</text:p>
      <text:p text:style-name="P3560">šešių mėnesių iki vienerių metų, o asmenims, neturintiems teisės</text:p>
      <text:p text:style-name="P3561">vairuoti transporto priemones, - dviejų tūkstančių litų baudą.</text:p>
      <text:p text:style-name="P3562"><text:s text:c="5"/>Šio straipsnio antrojoje dalyje numatyti veiksmai, padaryti</text:p>
      <text:p text:style-name="P3563">neblaivaus, taip pat apsvaigus nuo narkotikų arba vaistų ar kitų</text:p>
      <text:p text:style-name="P3564">svaiginamųjų medžiagų, dėl kurių padaryta materialinė žala, -</text:p>
      <text:p text:style-name="P3565"><text:s text:c="5"/>užtraukia vairuotojams trijų tūkstančių litų baudą arba</text:p>
      <text:p text:style-name="P3566">teisės vairuoti transporto priemones atėmimą trejiems metams, o</text:p>
      <text:p text:style-name="P3567">asmenims, neturintiems teisės vairuoti transporto priemones, -</text:p>
      <text:p text:style-name="P3568">keturių tūkstančių litų baudą.</text:p>
      <text:p text:style-name="P3569"/>
      <text:p text:style-name="P3570">Straipsnio pakeitimai:</text:p>
      <text:p text:style-name="P3571">11-3058;1989.07.03;Žin.,1989,Nr.20-228</text:p>
      <text:p text:style-name="P3572">1-2589;1992.05.26;Žin.,1992,Nr.21-610</text:p>
      <text:p text:style-name="P3573">1-545;1994.07.18;Žin.,1994,Nr.58-1132</text:p>
      <text:p text:style-name="P3574">{#94JIAA0653 ;} Nr. 1-653, 94.11.10, Žin., 1994, Nr. 89-1724 (94.11.18)</text:p>
      <text:p text:style-name="P3575"/>
      <text:p text:style-name="P3576"><text:s text:c="5"/>128 straipsnis.Asmenų, neturinčių teisės vairuoti</text:p>
      <text:p text:style-name="P3577"><text:s text:c="20"/>transporto priemones, vairavimas tų</text:p>
      <text:p text:style-name="P3578"><text:s text:c="20"/>priemonių</text:p>
      <text:p text:style-name="P3579"/>
      <text:p text:style-name="P3580"><text:s text:c="5"/>Transporto priemonių vairavimas neturint teisės jas vairuoti</text:p>
      <text:p text:style-name="P3581">ar neturint teisės vairuoti šios rūšies transporto priemonės -</text:p>
      <text:p text:style-name="P3582"><text:s text:c="5"/>užtraukia baudą nuo dviejų šimtų iki penkių šimtų litų.</text:p>
      <text:p text:style-name="P3583"><text:s text:c="5"/>Transporto priemonių vairavimas, kai vairuojančiam asmeniui</text:p>
      <text:p text:style-name="P3584">atimta teisė vairuoti transporto priemones, -</text:p>
      <text:p text:style-name="P3585"><text:s text:c="5"/>užtraukia vieno tūkstančio litų baudą.</text:p>
      <text:p text:style-name="P3586"><text:s text:c="5"/>Transporto priemonės perdavimas vairuoti asmeniui,</text:p>
      <text:p text:style-name="P3587">neturinčiam teisės jos vairuoti, taip pat mokymas vairuoti</text:p>
      <text:p text:style-name="P3588">transporto priemonę pažeidžiant nustatytas mokymo taisykles -</text:p>
      <text:p text:style-name="P3589"><text:s text:c="5"/>Perdavimas vairuoti transporto priemonę asmeniui,</text:p>
      <text:p text:style-name="P3590">neturinčiam teisės jos vairuoti, -</text:p>
      <text:p text:style-name="P3591"><text:s text:c="5"/>užtraukia trijų šimtų litų baudą.</text:p>
      <text:p text:style-name="P3592"/>
      <text:p text:style-name="P3593">Straipsnio pakeitimai:</text:p>
      <text:p text:style-name="P3594">11-3058;1989.07.03;Žin.,1989,Nr.20-228</text:p>
      <text:p text:style-name="P3595">1-2589;1992.05.26;Žin.,1992,Nr.21-610</text:p>
      <text:p text:style-name="P3596">1-545;1994.07.18;Žin.,1994,Nr.58-1132</text:p>
      <text:p text:style-name="P3597"/>
      <text:p text:style-name="P3598"><text:s text:c="5"/>129 straipsnis. Transporto priemonių vairavimas neblaivių</text:p>
      <text:p text:style-name="P3599"><text:s text:c="21"/>ar apsvaigusių nuo narkotikų, vaistų ar</text:p>
      <text:p text:style-name="P3600"><text:s text:c="21"/>kitų svaiginamųjų medžiagų asmenų,</text:p>
      <text:p text:style-name="P3601"><text:s text:c="21"/>neturinčių teisės vairuoti</text:p>
      <text:p text:style-name="P3602"/>
      <text:p text:style-name="P3603"><text:s text:c="5"/>Transporto priemonių vairavimas neblaivių ar apsvaigusių nuo</text:p>
      <text:p text:style-name="P3604">narkotikų arba vaistų ar kitų svaiginamųjų medžiagų asmenų,</text:p>
      <text:p text:style-name="P3605">neturinčių teisės vairuoti, arba neblaivumo ar apsvaigimo</text:p>
      <text:p text:style-name="P3606">patikrinimo vengimas, taip pat alkoholio ar kitų svaiginamųjų</text:p>
      <text:p text:style-name="P3607">medžiagų vartojimas po autoavarijos iki jos aplinkybių nustatymo -</text:p>
      <text:p text:style-name="P3608"><text:s text:c="5"/>užtraukia trijų tūkstančių litų baudą.</text:p>
      <text:p text:style-name="P3609"/>
      <text:p text:style-name="P3610">Straipsnio pakeitimai:</text:p>
      <text:p text:style-name="P3611">11-501;1985.11.28;Žin.,1985,Nr.33-370</text:p>
      <text:p text:style-name="P3612">11-3058;1989.07.03;Žin.,1989,Nr.20-228</text:p>
      <text:p text:style-name="P3613">1-2589;1992.05.26;Žin.,1992,Nr.21-610</text:p>
      <text:p text:style-name="P3614">1-545;1994.07.18;Žin.,1994,Nr.58-1132</text:p>
      <text:p text:style-name="P3615"/>
      <text:p text:style-name="P3616"><text:s text:c="5"/>130 straipsnis. Nepaklusimas reikalavimui sustabdyti</text:p>
      <text:p text:style-name="P3617"><text:s text:c="21"/>transporto priemonę arba pasitraukimas iš</text:p>
      <text:p text:style-name="P3618"><text:s text:c="21"/>autoavarijos vietos</text:p>
      <text:p text:style-name="P3619"/>
      <text:p text:style-name="P3620"><text:s text:c="5"/>Nepaklusimas policijos pareigūno (reguliuotojo) reikalavimui</text:p>
      <text:p text:style-name="P3621">sustabdyti transporto priemonę, taip pat pasitraukimas iš</text:p>
      <text:p text:style-name="P3622">autoavarijos, su kuria vairuotojai yra susiję, vietos,</text:p>
      <text:p text:style-name="P3623">pažeidžiant taisykles, -</text:p>
      <text:p text:style-name="P3624"><text:s text:c="5"/>užtraukia baudą vairuotojams nuo trijų tūkstančių iki</text:p>
      <text:p text:style-name="P3625">keturių tūkstančių litų arba teisės vairuoti transporto priemones</text:p>
      <text:p text:style-name="P3626">atėmimą trejiems metams, o asmenims, neturintiems teisės vairuoti</text:p>
      <text:p text:style-name="P3627">transporto priemones, - baudą nuo keturių tūkstančių iki penkių</text:p>
      <text:p text:style-name="P3628">tūkstančių litų.</text:p>
      <text:p text:style-name="P3629"><text:s text:c="5"/>Pastaba. Uniformuoto policijos pareigūno, turinčio su savimi</text:p>
      <text:p text:style-name="P3630">atitinkamą tarnybinį ženklą, reikalavimas sustabdyti transporto</text:p>
      <text:p text:style-name="P3631">priemonę išreiškiamas duodant signalą lazdele arba per</text:p>
      <text:p text:style-name="P3632">garsiakalbį. Neturintis tarnybinio ženklo policijos pareigūnas</text:p>
      <text:p text:style-name="P3633">bet kokiu atveju parodo transporto priemonės vairuotojui</text:p>
      <text:p text:style-name="P3634">tarnybinį pažymėjimą.</text:p>
      <text:p text:style-name="P3635"/>
      <text:p text:style-name="P3636">Straipsnio pakeitimai:</text:p>
      <text:p text:style-name="P3637">11-501;1985.11.28;Žin.,1985,Nr.33-370</text:p>
      <text:p text:style-name="P3638">11-3058;1989.07.03;Žin.,1989,Nr.20-228</text:p>
      <text:p text:style-name="P3639">1-2589;1992.05.26;Žin.,1992,Nr.21-610</text:p>
      <text:p text:style-name="P3640">1-545;1994.07.18;Žin.,1994,Nr.58-1132</text:p>
      <text:p text:style-name="P3641"/>
      <text:p text:style-name="P3642"><text:s text:c="5"/>130-1 straipsnis. Pakartotinis Kelių eismo taisyklių</text:p>
      <text:p text:style-name="P3643"><text:s text:c="23"/>pažeidimas</text:p>
      <text:p text:style-name="P3644"/>
      <text:p text:style-name="P3645"><text:s text:c="5"/>Šio kodekso 126 straipsnio pirmojoje dalyje, 129 straipsnio</text:p>
      <text:p text:style-name="P3646">pirmojoje dalyje, 130 straipsnyje numatytų veiksmų padarymas</text:p>
      <text:p text:style-name="P3647">pakartotinai <text:s/>per <text:s text:c="2"/>vienerius <text:s/>metus, <text:s/>neatsižvelgiant <text:s/>į <text:s/>šiuose</text:p>
      <text:p text:style-name="P3648">straipsniuose išvardytų pažeidimų rūšį, -</text:p>
      <text:p text:style-name="P3649"><text:s text:c="5"/>užtraukia vairuotojams <text:s/>keturių tūkstančių <text:s/>litų baudą <text:s/>arba</text:p>
      <text:p text:style-name="P3650">teisės <text:s/>vairuoti <text:s/>transporto <text:s/>priemones <text:s/>atėmimą <text:s/>nuo <text:s/>trejų <text:s/>iki</text:p>
      <text:p text:style-name="P3651">penkerių <text:s/>metų, <text:s text:c="2"/>o <text:s/>asmenims, <text:s text:c="2"/>neturintiems <text:s text:c="2"/>teisės <text:s text:c="2"/>vairuoti</text:p>
      <text:p text:style-name="P3652">transporto priemones, - penkių tūkstančių litų baudą.</text:p>
      <text:p text:style-name="P3653"/>
      <text:p text:style-name="P3654">Straipsnio pakeitimai:</text:p>
      <text:p text:style-name="P3655">1-545;1994.07.18;Žin.,1994,Nr.58-1132</text:p>
      <text:p text:style-name="P3656"/>
      <text:p text:style-name="P3657"><text:s text:c="5"/>130-2 straipsnis. Transporto priemonių vairuotojų</text:p>
      <text:p text:style-name="P3658"><text:s text:c="23"/>sistemingas Kelių eismo taisyklių</text:p>
      <text:p text:style-name="P3659"><text:s text:c="23"/>pažeidimas</text:p>
      <text:p text:style-name="P3660"/>
      <text:p text:style-name="P3661"><text:s text:c="5"/>Sistemingas Kelių eismo taisyklių pažeidimas, tai yra</text:p>
      <text:p text:style-name="P3662">padarymas per vienerius metus keleto pažeidimų, numatytų šio</text:p>
      <text:p text:style-name="P3663">kodekso 124 straipsnio antrojoje, trečiojoje, ketvirtojoje ir</text:p>
      <text:p text:style-name="P3664">penktojoje dalyse, 124-1 straipsnio pirmojoje, trečiojoje ir</text:p>
      <text:p text:style-name="P3665">penktojoje dalyse, 125 straipsnyje, už kuriuos skiriamų balų suma</text:p>
      <text:p text:style-name="P3666">yra dešimt ir daugiau, -</text:p>
      <text:p text:style-name="P3667"><text:s text:c="5"/>užtraukia vairuotojams teisės vairuoti transporto priemones</text:p>
      <text:p text:style-name="P3668">atėmimą vieneriems metams.</text:p>
      <text:p text:style-name="P3669"><text:s text:c="5"/>Pastaba. Skiriant administracinę nuobaudą, pažeidimas kartu</text:p>
      <text:p text:style-name="P3670">įvertinamas balais: <text:s/>už pažeidimą, numatytą šio kodekso 124</text:p>
      <text:p text:style-name="P3671">straipsnio antrojoje dalyje - vienas balas, trečiojoje dalyje -</text:p>
      <text:p text:style-name="P3672">keturi balai, ketvirtojoje dalyje - šeši balai, penktojoje dalyje</text:p>
      <text:p text:style-name="P3673">- aštuoni balai, 124-1 straipsnio pirmojoje dalyje - keturi</text:p>
      <text:p text:style-name="P3674">balai, trečiojoje dalyje - keturi balai, penktojoje dalyje -</text:p>
      <text:p text:style-name="P3675">aštuoni balai, 125 straipsnyje - aštuoni balai.</text:p>
      <text:p text:style-name="P3676"/>
      <text:p text:style-name="P3677">Straipsnio pakeitimai:</text:p>
      <text:p text:style-name="P3678">1-545;1994.07.18;Žin.,1994,Nr.58-1132</text:p>
      <text:p text:style-name="P3679"/>
      <text:p text:style-name="P3680"><text:s text:c="5"/>131 straipsnis. Pėsčiųjų ir kelių eismo kitų dalyvių</text:p>
      <text:p text:style-name="P3681"><text:s text:c="21"/>padarytas eismo taisyklių pažeidimas</text:p>
      <text:p text:style-name="P3682"/>
      <text:p text:style-name="P3683"><text:s text:c="5"/>Pėsčiųjų nepaklusimas kelių eismo reguliavimo signalams,</text:p>
      <text:p text:style-name="P3684">važiuojamosios kelio dalies perėjimas arba ėjimas ja ten, kur</text:p>
      <text:p text:style-name="P3685">draudžiama, taip pat asmenų, vairuojančių mopedus ir dviračius,</text:p>
      <text:p text:style-name="P3686">važnyčiotojų ir kitų asmenų, kurie naudojasi keliais,</text:p>
      <text:p text:style-name="P3687">nepaklusimas eismo reguliavimo signalams, kelio ženklų,</text:p>
      <text:p text:style-name="P3688">ženklinimo reikalavimų, taip pat eismo tvarkos automagistralėse</text:p>
      <text:p text:style-name="P3689">nesilaikymas -</text:p>
      <text:p text:style-name="P3690"><text:s text:c="5"/>užtraukia baudą nuo dvidešimties iki penkiasdešimties litų.</text:p>
      <text:p text:style-name="P3691"><text:s text:c="5"/>Šio straipsnio pirmojoje dalyje nurodytų asmenų padarytas</text:p>
      <text:p text:style-name="P3692">Kelių eismo taisyklių pažeidimas, sukėlęs avarinę situaciją, tai</text:p>
      <text:p text:style-name="P3693">yra privertęs kitus eismo dalyvius staigiai pakeisti eismo</text:p>
      <text:p text:style-name="P3694">greitį, kryptį arba imtis kitokių priemonių savo ar kitų piliečių</text:p>
      <text:p text:style-name="P3695">saugumui užtikrinti, -</text:p>
      <text:p text:style-name="P3696"><text:s text:c="5"/>užtraukia baudą nuo penkiasdešimties iki vieno šimto litų.</text:p>
      <text:p text:style-name="P3697"><text:s text:c="5"/>Šio straipsnio pirmojoje dalyje nurodytų asmenų padarytas</text:p>
      <text:p text:style-name="P3698">Kelių eismo taisyklių pažeidimas, sukėlęs kitų asmenų lengvą ar</text:p>
      <text:p text:style-name="P3699">apysunkį kūno sužalojimą, -</text:p>
      <text:p text:style-name="P3700"><text:s text:c="5"/>užtraukia penkių šimtų litų baudą.</text:p>
      <text:p text:style-name="P3701"><text:s text:c="5"/>Šio straipsnio pirmojoje dalyje nurodytų asmenų padarytas</text:p>
      <text:p text:style-name="P3702">Kelių eismo taisyklių pažeidimas, sukėlęs transporto priemonių,</text:p>
      <text:p text:style-name="P3703">krovinių, kelių ir kitų įrenginių arba kitokio turto sugadinimą, -</text:p>
      <text:p text:style-name="P3704"><text:s text:c="5"/>užtraukia vieno šimto penkiasdešimties litų baudą.</text:p>
      <text:p text:style-name="P3705"><text:s text:c="5"/>Šio straipsnio pirmojoje dalyje nurodytų asmenų padaryti</text:p>
      <text:p text:style-name="P3706">Kelių eismo taisyklių pažeidimai, išskyrus numatytuosius šiame</text:p>
      <text:p text:style-name="P3707">kodekse, -</text:p>
      <text:p text:style-name="P3708"><text:s text:c="5"/>užtraukia dešimties litų baudą.</text:p>
      <text:p text:style-name="P3709"/>
      <text:p text:style-name="P3710">Straipsnio pakeitimai:</text:p>
      <text:p text:style-name="P3711">11-3058;1989.07.03;Žin.,1989,Nr.20-228</text:p>
      <text:p text:style-name="P3712">1-2589;1992.05.26;Žin.,1992,Nr.21-610</text:p>
      <text:p text:style-name="P3713">1-545;1994.07.18;Žin.,1994,Nr.58-1132</text:p>
      <text:p text:style-name="P3714"/>
      <text:p text:style-name="P3715"><text:s text:c="5"/>132 straipsnis.Leidimas važiuoti transporto priemone,</text:p>
      <text:p text:style-name="P3716"><text:s text:c="20"/>turinčia gedimų, ar pažeidžiant kitokias</text:p>
      <text:p text:style-name="P3717"><text:s text:c="20"/>transporto priemonių eksploatavimo</text:p>
      <text:p text:style-name="P3718"><text:s text:c="20"/>taisykles</text:p>
      <text:p text:style-name="P3719"/>
      <text:p text:style-name="P3720"><text:s text:c="5"/>Leidimas važiuoti transporto priemone, turinčia gedimų, su</text:p>
      <text:p text:style-name="P3721">kuriais draudžiama ją eksploatuoti, arba pertaisyta be atitinkamo</text:p>
      <text:p text:style-name="P3722">leidimo, arba neįregistruota nustatyta tvarka arba be valstybinės</text:p>
      <text:p text:style-name="P3723">techninės apžiūros, arba neparuošta žmonėms ir kroviniams</text:p>
      <text:p text:style-name="P3724">pervežti, -</text:p>
      <text:p text:style-name="P3725"><text:s text:c="5"/>užtraukia baudą asmenims, atsakingiems už transporto</text:p>
      <text:p text:style-name="P3726">priemonių techninę būklę ir eksploatavimą, nuo vieno šimto iki</text:p>
      <text:p text:style-name="P3727">dviejų šimtų litų.</text:p>
      <text:p text:style-name="P3728"/>
      <text:p text:style-name="P3729">Straipsnio pakeitimai:</text:p>
      <text:p text:style-name="P3730">11-3058;1989.07.03;Žin.,1989,Nr.20-228</text:p>
      <text:p text:style-name="P3731">1-2589;1992.05.26;Žin.,1992,Nr.21-610</text:p>
      <text:p text:style-name="P3732">1-545;1994.07.18;Žin.,1994,Nr.58-1132</text:p>
      <text:p text:style-name="P3733"/>
      <text:p text:style-name="P3734"><text:s text:c="5"/>132-1 straipsnis. Transporto priemonių važiavimo ar</text:p>
      <text:p text:style-name="P3735"><text:s text:c="23"/>stovėjimo gyvenamosiose zonose ir</text:p>
      <text:p text:style-name="P3736"><text:s text:c="23"/>kiemuose tvarkos pažeidimas</text:p>
      <text:p text:style-name="P3737"/>
      <text:p text:style-name="P3738"><text:s text:c="5"/>Kelių eismo taisyklių, nustatančių transporto priemonių</text:p>
      <text:p text:style-name="P3739">važiavimo ar stovėjimo tvarką gyvenamosiose zonose ir kiemuose,</text:p>
      <text:p text:style-name="P3740">pažeidimas -</text:p>
      <text:p text:style-name="P3741"><text:s text:c="5"/>užtraukia penkiasdešimties litų baudą.</text:p>
      <text:p text:style-name="P3742"/>
      <text:p text:style-name="P3743">Straipsnio pakeitimai:</text:p>
      <text:p text:style-name="P3744">1-2589;1992.05.26;Žin.,1992,Nr.21-610</text:p>
      <text:p text:style-name="P3745">1-545;1994.07.18;Žin.,1994,Nr.58-1132</text:p>
      <text:p text:style-name="P3746"/>
      <text:p text:style-name="P3747"><text:s text:c="5"/>133 straipsnis. Leidimas vairuoti transporto priemones</text:p>
      <text:p text:style-name="P3748"><text:s text:c="21"/>neblaiviems arba apsvaigusiems</text:p>
      <text:p text:style-name="P3749"><text:s text:c="21"/>vairuotojams, taip pat asmenims,</text:p>
      <text:p text:style-name="P3750"><text:s text:c="21"/>neturintiems teisės vairuoti</text:p>
      <text:p text:style-name="P3751"/>
      <text:p text:style-name="P3752"><text:s text:c="5"/>Leidimas vairuoti transporto priemones neblaiviems arba</text:p>
      <text:p text:style-name="P3753">apsvaigusiems nuo narkotikų arba vaistų ar kitų svaiginamųjų</text:p>
      <text:p text:style-name="P3754">medžiagų, taip pat asmenims, neturintiems teisės vairuoti</text:p>
      <text:p text:style-name="P3755">transporto priemones, -</text:p>
      <text:p text:style-name="P3756"><text:s text:c="5"/>užtraukia asmenims, atsakingiems už transporto priemonių</text:p>
      <text:p text:style-name="P3757">techninę būklę ir eksploatavimą, dviejų šimtų litų baudą.</text:p>
      <text:p text:style-name="P3758"/>
      <text:p text:style-name="P3759">Straipsnio pakeitimai:</text:p>
      <text:p text:style-name="P3760">11-501;1985.11.28;Žin.,1985,Nr.33-370</text:p>
      <text:p text:style-name="P3761">1-545;1994.07.18;Žin.,1994,Nr.58-1132</text:p>
      <text:p text:style-name="P3762"/>
      <text:p text:style-name="P3763"><text:s text:c="5"/>134 straipsnis.Naudojimosi saugos diržais, taip pat</text:p>
      <text:p text:style-name="P3764"><text:s text:c="20"/>motociklininko šalmais taisyklių</text:p>
      <text:p text:style-name="P3765"><text:s text:c="20"/>pažeidimas</text:p>
      <text:p text:style-name="P3766"/>
      <text:p text:style-name="P3767"><text:s text:c="5"/>Naudojimosi saugos diržais, taip pat motociklininko šalmais</text:p>
      <text:p text:style-name="P3768">taisyklių pažeidimas -</text:p>
      <text:p text:style-name="P3769"><text:s text:c="5"/>užtraukia dvidešimt penkių litų baudą.</text:p>
      <text:p text:style-name="P3770"/>
      <text:p text:style-name="P3771">Straipsnio pakeitimai:</text:p>
      <text:p text:style-name="P3772">11-3058;1989.07.03;Žin.,1989,Nr.20-228</text:p>
      <text:p text:style-name="P3773">1-2589;1992.05.26;Žin.,1992,Nr.21-610</text:p>
      <text:p text:style-name="P3774">1-545;1994.07.18;Žin.,1994,Nr.58-1132</text:p>
      <text:p text:style-name="P3775"/>
      <text:p text:style-name="P3776"><text:s text:c="5"/>135 straipsnis.Savavališkas transporto priemonių,</text:p>
      <text:p text:style-name="P3777"><text:s text:c="20"/>mašinų arba mechanizmų panaudojimas</text:p>
      <text:p text:style-name="P3778"/>
      <text:p text:style-name="P3779"><text:s text:c="5"/>Savavališkas transporto priemonių, mašinų arba mechanizmų,</text:p>
      <text:p text:style-name="P3780">priklausančių įmonėms, įstaigoms, organizacijoms, savanaudiškais</text:p>
      <text:p text:style-name="P3781">tikslais panaudojimas -</text:p>
      <text:p text:style-name="P3782"><text:s text:c="5"/>užtraukia baudą piliečiams iki vieno šimto litų ir</text:p>
      <text:p text:style-name="P3783">pareigūnams - nuo dviejų šimtų iki penkių šimtų litų, o</text:p>
      <text:p text:style-name="P3784">transporto priemonių vairuotojams - baudą nuo vieno šimto iki</text:p>
      <text:p text:style-name="P3785">dviejų šimtų litų.</text:p>
      <text:p text:style-name="P3786"/>
      <text:p text:style-name="P3787">Straipsnio pakeitimai:</text:p>
      <text:p text:style-name="P3788">11-924;1986.06.26;Žin.,1986,Nr.18-184</text:p>
      <text:p text:style-name="P3789">1-545;1994.07.18;Žin.,1994,Nr.58-1132</text:p>
      <text:p text:style-name="P3790"/>
      <text:p text:style-name="P3791"><text:s text:c="5"/>136 straipsnis.Pavojingų medžiagų ir daiktų vežimo</text:p>
      <text:p text:style-name="P3792"><text:s text:c="20"/>geležinkelio, jūrų, upių, automobilių ir</text:p>
      <text:p text:style-name="P3793"><text:s text:c="20"/>elektros transportu taisyklių pažeidimas</text:p>
      <text:p text:style-name="P3794"/>
      <text:p text:style-name="P3795"><text:s text:c="5"/>Pavojingų medžiagų arba daiktų vežimo rankiniame bagaže</text:p>
      <text:p text:style-name="P3796">geležinkelio transportu taisyklių pažeidimas -</text:p>
      <text:p text:style-name="P3797"><text:s text:c="5"/>užtraukia įspėjimą arba baudą iki dvidešimties litų.</text:p>
      <text:p text:style-name="P3798"><text:s text:c="5"/>Pavojingų medžiagų arba daiktų vežimo jūrų ir upių</text:p>
      <text:p text:style-name="P3799">transportu taisyklių pažeidimas -</text:p>
      <text:p text:style-name="P3800"><text:s text:c="5"/>užtraukia įspėjimą arba baudą piliečiams nuo</text:p>
      <text:p text:style-name="P3801">penkiasdešimties iki vieno šimto litų ir įspėjimą arba baudą</text:p>
      <text:p text:style-name="P3802">pareigūnams - nuo vieno šimto iki dviejų šimtų litų.</text:p>
      <text:p text:style-name="P3803"><text:s text:c="5"/>Pavojingų medžiagų arba daiktų vežimas autobusu, troleibusu</text:p>
      <text:p text:style-name="P3804">ar maršrutiniu taksi, taip pat pavojingų medžiagų ar daiktų</text:p>
      <text:p text:style-name="P3805">atidavimas į bagažą arba saugojimo kamerą automobilių transporte</text:p>
      <text:p text:style-name="P3806">-</text:p>
      <text:p text:style-name="P3807"><text:s text:c="5"/>užtraukia įspėjimą arba baudą iki dvidešimties litų.</text:p>
      <text:p text:style-name="P3808"><text:s text:c="5"/>Pastaba. Pavojingų medžiagų ar daiktų, už kurių vežimo</text:p>
      <text:p text:style-name="P3809">taisyklių pažeidimą šiuo straipsniu nustatyta administracinė</text:p>
      <text:p text:style-name="P3810">atsakomybė, sąrašą nustato atitinkamų rūšių transporte</text:p>
      <text:p text:style-name="P3811">galiojančios vežimo taisyklės.</text:p>
      <text:p text:style-name="P3812"/>
      <text:p text:style-name="P3813">Straipsnio pakeitimai:</text:p>
      <text:p text:style-name="P3814">11-1595;1987.04.29;Žin.,1987,Nr.13-134</text:p>
      <text:p text:style-name="P3815">1-2589;1992.05.26;Žin.,1992,Nr.21-610</text:p>
      <text:p text:style-name="P3816">1-545;1994.07.18;Žin.,1994,Nr.58-1132</text:p>
      <text:p text:style-name="P3817"/>
      <text:p text:style-name="P3818"><text:s text:c="5"/>137 straipsnis.Naudojimosi automobilių ir elektros</text:p>
      <text:p text:style-name="P3819"><text:s text:c="20"/>transportu taisyklių pažeidimas</text:p>
      <text:p text:style-name="P3820"/>
      <text:p text:style-name="P3821"><text:s text:c="5"/>Važiavimas ant autobuso arba troleibuso laiptelių ir</text:p>
      <text:p text:style-name="P3822">buferių, taip pat važiavimas autobusu arba troleibusu nešvariais</text:p>
      <text:p text:style-name="P3823">drabužiais, kurie gali sutepti autobuso, troleibuso apmušalus ar</text:p>
      <text:p text:style-name="P3824">keleivių drabužius,-</text:p>
      <text:p text:style-name="P3825"><text:s text:c="5"/>užtraukia įspėjimą arba baudą iki dvidešimties litų.</text:p>
      <text:p text:style-name="P3826"><text:s text:c="5"/>Šiukšlių ir kitokių daiktų išmetimas pro autobuso,</text:p>
      <text:p text:style-name="P3827">troleibuso ar maršrutinio taksi langus ir duris -</text:p>
      <text:p text:style-name="P3828"><text:s text:c="5"/>užtraukia įspėjimą arba dešimties litų baudą.</text:p>
      <text:p text:style-name="P3829"><text:s text:c="5"/>Rūkymas autobuse, troleibuse ar maršrutiniame taksi -</text:p>
      <text:p text:style-name="P3830"><text:s text:c="5"/>užtraukia įspėjimą arba dešimties litų baudą.</text:p>
      <text:p text:style-name="P3831"/>
      <text:p text:style-name="P3832">Straipsnio pakeitimai:</text:p>
      <text:p text:style-name="P3833">11-1595;1987.04.29;Žin.,1987,Nr.13-134</text:p>
      <text:p text:style-name="P3834">1-2589;1992.05.26;Žin.,1992,Nr.21-610</text:p>
      <text:p text:style-name="P3835">1-545;1994.07.18;Žin.,1994,Nr.58-1132</text:p>
      <text:p text:style-name="P3836"/>
      <text:p text:style-name="P3837"><text:s text:c="5"/>137-1 straipsnis. Kliudymas Valstybinės kelių transporto</text:p>
      <text:p text:style-name="P3838"><text:s text:c="23"/>inspekcijos ar transporto kontrolės</text:p>
      <text:p text:style-name="P3839"><text:s text:c="23"/>pareigūnams atlikti jiems pavestas</text:p>
      <text:p text:style-name="P3840"><text:s text:c="23"/>pareigas arba jų teisėtų reikalavimų</text:p>
      <text:p text:style-name="P3841"><text:s text:c="23"/>nevykdymas</text:p>
      <text:p text:style-name="P3842"/>
      <text:p text:style-name="P3843"><text:s text:c="5"/>Kliudymas Valstybinės kelių transporto inspekcijos</text:p>
      <text:p text:style-name="P3844">pareigūnams atlikti jiems pavestas pareigas, taip pat Valstybinės</text:p>
      <text:p text:style-name="P3845">kelių transporto inspekcijos ar transporto kontrolės pareigūnų</text:p>
      <text:p text:style-name="P3846">teisėtų reikalavimų nevykdymas -</text:p>
      <text:p text:style-name="P3847"><text:s text:c="5"/>užtraukia baudą piliečiams, transporto priemonių</text:p>
      <text:p text:style-name="P3848">vairuotojams, vairuotojams-konduktoriams, konduktoriams iki vieno</text:p>
      <text:p text:style-name="P3849">šimto litų ir vežėjams - nuo vieno šimto iki penkių šimtų litų.</text:p>
      <text:p text:style-name="P3850"/>
      <text:p text:style-name="P3851">Straipsnio pakeitimai:</text:p>
      <text:p text:style-name="P3852">1-545;1994.07.18;Žin.,1994,Nr.58-1132</text:p>
      <text:p text:style-name="P3853"/>
      <text:p text:style-name="P3854"><text:s text:c="5"/>137-2 straipsnis. Kelių transporto priemonių valstybinių</text:p>
      <text:p text:style-name="P3855"><text:s text:c="23"/>techninių apžiūrų atlikimo reikalavimų</text:p>
      <text:p text:style-name="P3856"><text:s text:c="23"/>nesilaikymas</text:p>
      <text:p text:style-name="P3857"/>
      <text:p text:style-name="P3858"><text:s text:c="5"/>Techninių apžiūrų centrų, atliekančių kelių transporto</text:p>
      <text:p text:style-name="P3859">priemonių valstybines technines apžiūras bei ekspertizes, veiklą</text:p>
      <text:p text:style-name="P3860">reglamentuojančių norminių aktų reikalavimų nevykdymas, -</text:p>
      <text:p text:style-name="P3861"><text:s text:c="5"/>užtraukia baudą šių centrų vadovams nuo penkių šimtų iki</text:p>
      <text:p text:style-name="P3862">vieno tūkstančio litų.</text:p>
      <text:p text:style-name="P3863"/>
      <text:p text:style-name="P3864">Straipsnio pakeitimai:</text:p>
      <text:p text:style-name="P3865">1-545;1994.07.18;Žin.,1994,Nr.58-1132</text:p>
      <text:p text:style-name="P3866"/>
      <text:p text:style-name="P3867"><text:s text:c="5"/>138 straipsnis. Važiavimas be bilieto ir rankinio bagažo</text:p>
      <text:p text:style-name="P3868"><text:s text:c="21"/>daugiau negu nustatyta vežimas</text:p>
      <text:p text:style-name="P3869"><text:s text:c="21"/>geležinkelio transportu</text:p>
      <text:p text:style-name="P3870"/>
      <text:p text:style-name="P3871"><text:s text:c="5"/>Keleivių važiavimas be bilietų arba vaikų nuo penkerių iki</text:p>
      <text:p text:style-name="P3872">šešiolikos metų amžiaus vežimas be bilieto geležinkelio</text:p>
      <text:p text:style-name="P3873">transportu Lietuvos teritorijoje -</text:p>
      <text:p text:style-name="P3874"><text:s text:c="5"/>užtraukia dešimties litų baudą.</text:p>
      <text:p text:style-name="P3875"><text:s text:c="5"/>Rankinio bagažo daugiau negu nustatyta vežimas -</text:p>
      <text:p text:style-name="P3876"><text:s text:c="5"/>užtraukia dešimties litų baudą.</text:p>
      <text:p text:style-name="P3877"/>
      <text:p text:style-name="P3878">Straipsnio pakeitimai:</text:p>
      <text:p text:style-name="P3879">11-1595;1987.04.29;Žin.,1987,Nr.13-134</text:p>
      <text:p text:style-name="P3880">1-2589;1992.05.26;Žin.,1992,Nr.21-610</text:p>
      <text:p text:style-name="P3881">1-545;1994.07.18;Žin.,1994,Nr.58-1132</text:p>
      <text:p text:style-name="P3882"/>
      <text:p text:style-name="P3883"><text:s text:c="5"/>139 straipsnis.Keleivių skridimas be bilieto</text:p>
      <text:p text:style-name="P3884"/>
      <text:p text:style-name="P3885"><text:s text:c="5"/>Keleivių skridimas be bilieto -</text:p>
      <text:p text:style-name="P3886"><text:s text:c="5"/>užtraukia baudą iki vieno šimto litų.</text:p>
      <text:p text:style-name="P3887"/>
      <text:p text:style-name="P3888">Straipsnio pakeitimai:</text:p>
      <text:p text:style-name="P3889">1-2589;1992.05.26;Žin.,1992,Nr.21-610</text:p>
      <text:p text:style-name="P3890">1-545;1994.07.18;Žin.,1994,Nr.58-1132</text:p>
      <text:p text:style-name="P3891"/>
      <text:p text:style-name="P3892"><text:s text:c="5"/>140 straipsnis. Plaukimas be bilieto ir bagažo daugiau negu</text:p>
      <text:p text:style-name="P3893"><text:s text:c="21"/>nustatyta vežimas jūrų transportu</text:p>
      <text:p text:style-name="P3894"/>
      <text:p text:style-name="P3895"><text:s text:c="5"/>Keleivių plaukimas be bilietų arba vaikų nuo penkerių iki</text:p>
      <text:p text:style-name="P3896">šešiolikos metų amžiaus vežimas be bilieto jūrų laivuose -</text:p>
      <text:p text:style-name="P3897"><text:s text:c="5"/>užtraukia dešimties litų baudą.</text:p>
      <text:p text:style-name="P3898"><text:s text:c="5"/>Rankinio bagažo daugiau negu nustatyta vežimas jūrų laivuose -</text:p>
      <text:p text:style-name="P3899"><text:s text:c="5"/>užtraukia dešimties litų baudą.</text:p>
      <text:p text:style-name="P3900"/>
      <text:p text:style-name="P3901">Straipsnio pakeitimai:</text:p>
      <text:p text:style-name="P3902">11-1595;1987.04.29;Žin.,1987,Nr.13-134</text:p>
      <text:p text:style-name="P3903">1-2589;1992.05.26;Žin.,1992,Nr.21-610</text:p>
      <text:p text:style-name="P3904">1-545;1994.07.18;Žin.,1994,Nr.58-1132</text:p>
      <text:p text:style-name="P3905"/>
      <text:p text:style-name="P3906"><text:s text:c="5"/>141 straipsnis. Plaukimas be bilieto ir rankinio bagažo</text:p>
      <text:p text:style-name="P3907"><text:s text:c="21"/>daugiau negu nustatyta vežimas vidaus</text:p>
      <text:p text:style-name="P3908"><text:s text:c="21"/>vandens laivuose</text:p>
      <text:p text:style-name="P3909"/>
      <text:p text:style-name="P3910"><text:s text:c="5"/>Keleivių plaukimas be bilietų arba vaikų nuo penkerių iki</text:p>
      <text:p text:style-name="P3911">šešiolikos metų amžiaus vežimas be bilieto perkėlos priemonėmis</text:p>
      <text:p text:style-name="P3912">ir vidaus vandens laivuose -</text:p>
      <text:p text:style-name="P3913"><text:s text:c="5"/>užtraukia dešimties litų baudą.</text:p>
      <text:p text:style-name="P3914"><text:s text:c="5"/>Rankinio bagažo daugiau negu nustatyta vežimas vidaus</text:p>
      <text:p text:style-name="P3915">vandens laivuose -</text:p>
      <text:p text:style-name="P3916"><text:s text:c="5"/>užtraukia dešimties litų baudą.</text:p>
      <text:p text:style-name="P3917"/>
      <text:p text:style-name="P3918">Straipsnio pakeitimai:</text:p>
      <text:p text:style-name="P3919">11-1595;1987.04.29;Žin.,1987,Nr.13-134</text:p>
      <text:p text:style-name="P3920">1-2589;1992.05.26;Žin.,1992,Nr.21-610</text:p>
      <text:p text:style-name="P3921">1-545;1994.07.18;Žin.,1994,Nr.58-1132</text:p>
      <text:p text:style-name="P3922"/>
      <text:p text:style-name="P3923"><text:s text:c="5"/>142 straipsnis. Važiavimas be bilieto, keleivių be</text:p>
      <text:p text:style-name="P3924"><text:s text:c="21"/>bilieto ir neapmokėto bagažo vežimas</text:p>
      <text:p text:style-name="P3925"><text:s text:c="21"/>keleiviniu automobiliu ir elektros</text:p>
      <text:p text:style-name="P3926"><text:s text:c="21"/>transportu arba atsisakymas sumokėti už</text:p>
      <text:p text:style-name="P3927"><text:s text:c="21"/>važiavimą taksi</text:p>
      <text:p text:style-name="P3928"/>
      <text:p text:style-name="P3929"><text:s text:c="5"/>Keleivių važiavimas be bilietų arba vaikų nuo septynerių iki</text:p>
      <text:p text:style-name="P3930">šešiolikos metų amžiaus vežimas be bilieto troleibusu, vietinio</text:p>
      <text:p text:style-name="P3931">susisiekimo (miesto) autobusu, taksobusu ir maršrutiniu taksi -</text:p>
      <text:p text:style-name="P3932"><text:s text:c="5"/>užtraukia dešimties litų baudą.</text:p>
      <text:p text:style-name="P3933"><text:s text:c="5"/>Keleivių važiavimas be bilietų arba vaikų nuo septynerių iki</text:p>
      <text:p text:style-name="P3934">šešiolikos metų amžiaus vežimas be bilieto vietinio susisiekimo</text:p>
      <text:p text:style-name="P3935">(ne miesto) autobusu -</text:p>
      <text:p text:style-name="P3936"><text:s text:c="5"/>užtraukia dvidešimties litų baudą.</text:p>
      <text:p text:style-name="P3937"><text:s text:c="5"/>Keleivių važiavimas be bilieto tolimojo susisiekimo ir</text:p>
      <text:p text:style-name="P3938">tarptautinio maršruto autobusu arba vaikų nuo penkerių iki</text:p>
      <text:p text:style-name="P3939">šešiolikos metų amžiaus vežimas be bilieto tolimojo susisiekimo</text:p>
      <text:p text:style-name="P3940">autobusu -</text:p>
      <text:p text:style-name="P3941"><text:s text:c="5"/>užtraukia trisdešimties litų baudą.</text:p>
      <text:p text:style-name="P3942"><text:s text:c="5"/>Atsisakymas sumokėti už važiavimą taksi ar už taksi</text:p>
      <text:p text:style-name="P3943">iškvietimą -</text:p>
      <text:p text:style-name="P3944"><text:s text:c="5"/>užtraukia penkiasdešimties litų baudą.</text:p>
      <text:p text:style-name="P3945"><text:s text:c="5"/>Neapmokėto bagažo vežimas troleibusu, vietinio, tolimojo</text:p>
      <text:p text:style-name="P3946">susisiekimo ir tarptautinio maršruto autobusu, taip pat taksobusu</text:p>
      <text:p text:style-name="P3947">ir maršrutiniu taksi -</text:p>
      <text:p text:style-name="P3948"><text:s text:c="5"/>užtraukia dešimties litų baudą.</text:p>
      <text:p text:style-name="P3949"><text:s text:c="5"/>Keleivių vežimas be bilieto ar nesilaikymas nustatyto tarifo</text:p>
      <text:p text:style-name="P3950">vietinio, tolimojo susisiekimo ir tarptautinio maršruto</text:p>
      <text:p text:style-name="P3951">autobusuose, taksobusuose arba maršrutiniuose taksi, taip pat</text:p>
      <text:p text:style-name="P3952">kelionės dokumentų nepateikimas -</text:p>
      <text:p text:style-name="P3953"><text:s text:c="5"/>užtraukia baudą vairuotojams-konduktoriams ir konduktoriams</text:p>
      <text:p text:style-name="P3954">nuo penkiasdešimties iki dviejų šimtų litų.</text:p>
      <text:p text:style-name="P3955"/>
      <text:p text:style-name="P3956">Straipsnio pakeitimai:</text:p>
      <text:p text:style-name="P3957">11-1595;1987.04.29;Žin.,1987,Nr.13-134</text:p>
      <text:p text:style-name="P3958">1-2589;1992.05.26;Žin.,1992,Nr.21-610</text:p>
      <text:p text:style-name="P3959">1-545;1994.07.18;Žin.,1994,Nr.58-1132</text:p>
      <text:p text:style-name="P3960"/>
      <text:p text:style-name="P3961"><text:s text:c="5"/>143 straipsnis.<text:s/>Krovinių saugumą geležinkelio, jūrų,</text:p>
      <text:p text:style-name="P3962"><text:s text:c="20"/>upių ir automobilių transporte</text:p>
      <text:p text:style-name="P3963"><text:s text:c="20"/>užtikrinančių taisyklių pažeidimas</text:p>
      <text:p text:style-name="P3964"/>
      <text:p text:style-name="P3965"><text:s text:c="5"/>Riedmenų, konteinerių, plaukiojančių ir kitokių kroviniams</text:p>
      <text:p text:style-name="P3966">gabenti skirtų transporto priemonių, taip pat vežimo įrenginių</text:p>
      <text:p text:style-name="P3967">sužalojimas -</text:p>
      <text:p text:style-name="P3968"><text:s text:c="5"/>užtraukia baudą iki penkiasdešimties litų.</text:p>
      <text:p text:style-name="P3969"><text:s text:c="5"/>Krovinių kiemų, geležinkelio stočių, krovininių automobilių</text:p>
      <text:p text:style-name="P3970">stočių, konteinerių punktų (aikštelių), uostų (prieplaukų) ir</text:p>
      <text:p text:style-name="P3971">sandėlių, kuriuose atliekamos operacijos, susijusios su krovinių</text:p>
      <text:p text:style-name="P3972">vežimu, aptvarų žalojimas, taip pat buvimas be reikiamo leidimo</text:p>
      <text:p text:style-name="P3973">krovinių kiemų, konteinerių punktų (aikštelių), krovinių rajonų</text:p>
      <text:p text:style-name="P3974">(barų), uostų (prieplaukų), šliuzų ir nurodytų sandėlių</text:p>
      <text:p text:style-name="P3975">teritorijoje -</text:p>
      <text:p text:style-name="P3976"><text:s text:c="5"/>užtraukia baudą nuo trisdešimties iki dviejų šimtų litų.</text:p>
      <text:p text:style-name="P3977"/>
      <text:p text:style-name="P3978">Straipsnio pakeitimai:</text:p>
      <text:p text:style-name="P3979">1-2589;1992.05.26;Žin.,1992,Nr.21-610</text:p>
      <text:p text:style-name="P3980">1-545;1994.07.18;Žin.,1994,Nr.58-1132</text:p>
      <text:p text:style-name="P3981"/>
      <text:p text:style-name="P3982"><text:s text:c="5"/>144 straipsnis.<text:s/>Krovinių saugumą oro transporte</text:p>
      <text:p text:style-name="P3983"><text:s text:c="20"/>užtikrinančių taisyklių pažeidimas</text:p>
      <text:p text:style-name="P3984"/>
      <text:p text:style-name="P3985"><text:s text:c="5"/>Konteinerių plombų ir užrakinamųjų įtaisų sužalojimas,</text:p>
      <text:p text:style-name="P3986">plombų nuo konteinerių nuplėšimas, krovinių atskirų vienetų ir jų</text:p>
      <text:p text:style-name="P3987">įpakavimo, paketų, taip pat sandėlių, kuriuose atliekamos</text:p>
      <text:p text:style-name="P3988">operacijos, susijusios su krovinių vežimu oro transportu, aptvarų</text:p>
      <text:p text:style-name="P3989">sužalojimas -</text:p>
      <text:p text:style-name="P3990"><text:s text:c="5"/>užtraukia baudą iki penkiasdešimties litų.</text:p>
      <text:p text:style-name="P3991"><text:s text:c="5"/>Konteinerių ir transporto priemonių, skirtų kroviniams vežti</text:p>
      <text:p text:style-name="P3992">oro transportu, sužalojimas -</text:p>
      <text:p text:style-name="P3993"><text:s text:c="5"/>užtraukia baudą iki vieno šimto litų.</text:p>
      <text:p text:style-name="P3994"/>
      <text:p text:style-name="P3995">Straipsnio pakeitimai:</text:p>
      <text:p text:style-name="P3996">1-2589;1992.05.26;Žin.,1992,Nr.21-610</text:p>
      <text:p text:style-name="P3997">1-545;1994.07.18;Žin.,1994,Nr.58-1132</text:p>
      <text:p text:style-name="P3998"/>
      <text:p text:style-name="P3999"><text:s text:c="5"/>145 straipsnis. Automobilių kelių, jų statinių ir</text:p>
      <text:p text:style-name="P4000"><text:s text:c="21"/>įrenginių sugadinimas</text:p>
      <text:p text:style-name="P4001"/>
      <text:p text:style-name="P4002"><text:s text:c="5"/>Automobilių kelių, jų statinių ir įrenginių ar kelių eismo</text:p>
      <text:p text:style-name="P4003">techninių reguliavimo priemonių sugadinimas, važiavimas asfalto</text:p>
      <text:p text:style-name="P4004">danga vikšriniu transportu, kliūčių kelių eismui sudarymas, tarp</text:p>
      <text:p text:style-name="P4005">jų kelio dangos užteršimas, taip pat leistiną svorį viršijančių</text:p>
      <text:p text:style-name="P4006">krovinių vežimas be kelio savininko leidimo -</text:p>
      <text:p text:style-name="P4007"><text:s text:c="5"/>užtraukia baudą nuo penkiasdešimties iki penkių šimtų litų.</text:p>
      <text:p text:style-name="P4008"/>
      <text:p text:style-name="P4009">Straipsnio pakeitimai:</text:p>
      <text:p text:style-name="P4010">11-3058;1989.07.03;Žin.,1989,Nr.20-228</text:p>
      <text:p text:style-name="P4011">1-2589;1992.05.26;Žin.,1992,Nr.21-610</text:p>
      <text:p text:style-name="P4012">1-545;1994.07.18;Žin.,1994,Nr.58-1132</text:p>
      <text:p text:style-name="P4013"/>
      <text:p text:style-name="P4014"><text:s text:c="5"/>145-1 straipsnis. Darbų automobilių keliuose vykdymo,</text:p>
      <text:p text:style-name="P4015"><text:s text:c="23"/>techninių eismo reguliavimo priemonių</text:p>
      <text:p text:style-name="P4016"><text:s text:c="23"/>įrengimo ir priežiūros bei kitų eismo</text:p>
      <text:p text:style-name="P4017"><text:s text:c="23"/>saugumo reikalavimų pažeidimas</text:p>
      <text:p text:style-name="P4018"/>
      <text:p text:style-name="P4019"><text:s text:c="5"/>Darbų automobilių keliuose ir prie jų vykdymas, prekybos,</text:p>
      <text:p text:style-name="P4020">maitinimo ir kitokių aptarnavimo punktų įrengimas arba kelių</text:p>
      <text:p text:style-name="P4021">tiesimas ar statinių pakelėse statymas, taip pat šūkių, plakatų,</text:p>
      <text:p text:style-name="P4022">reklaminių skydų ir kitų priemonių arčiau kaip 150 metrų nuo</text:p>
      <text:p text:style-name="P4023">kelio įrengimas, nesuderinus su kelių policija, -</text:p>
      <text:p text:style-name="P4024"><text:s text:c="5"/>užtraukia baudą nuo vieno šimto iki vieno tūkstančio litų.</text:p>
      <text:p text:style-name="P4025"><text:s text:c="5"/>Automobilių kelių, kelio statinių ir sankryžų statybos bei</text:p>
      <text:p text:style-name="P4026">jų apželdinimo projektų, techninių eismo reguliavimo priemonių</text:p>
      <text:p text:style-name="P4027">įrengimo (nuėmimo) arba masinių ir sporto renginių keliuose</text:p>
      <text:p text:style-name="P4028">organizavimo nesuderinimas su kelių policija -</text:p>
      <text:p text:style-name="P4029"><text:s text:c="5"/>užtraukia baudą nuo vieno šimto iki penkių šimtų litų.</text:p>
      <text:p text:style-name="P4030"/>
      <text:p text:style-name="P4031">Straipsnio pakeitimai:</text:p>
      <text:p text:style-name="P4032">1-545;1994.07.18;Žin.,1994,Nr.58-1132</text:p>
      <text:p text:style-name="P4033"/>
      <text:p text:style-name="P4034"><text:s text:c="5"/>146 straipsnis. Automobilių kelių juostos ir kelių</text:p>
      <text:p text:style-name="P4035"><text:s text:c="21"/>sanitarinės apsaugos zonos priežiūros</text:p>
      <text:p text:style-name="P4036"><text:s text:c="21"/>taisyklių ir naudojimo sąlygų pažeidimas</text:p>
      <text:p text:style-name="P4037"/>
      <text:p text:style-name="P4038"><text:s text:c="5"/>Automobilių kelių juostoje ir kelių sanitarinėje apsaugos</text:p>
      <text:p text:style-name="P4039">zonoje antžeminių ir požeminių komunikacijų klojimas, kasinėjimo</text:p>
      <text:p text:style-name="P4040">ir bet kokių statybos darbų vykdymas, tarp jų sankryžų ir nuovažų</text:p>
      <text:p text:style-name="P4041">įrengimas, medžiagų ir krovinių sandėliavimas nesuderinus</text:p>
      <text:p text:style-name="P4042">nustatyta tvarka, važinėjimas kelio šlaitais, griovių gadinimas,</text:p>
      <text:p text:style-name="P4043">taip pat želdinių niokojimas, šiukšlių ir sniego vertimas jose,</text:p>
      <text:p text:style-name="P4044">kanalizacinio ar pramoninio, melioracinio vandens leidimas į</text:p>
      <text:p text:style-name="P4045">kelių vandens nutekėjimo sistemas, o kelio juostoje - ir žemės</text:p>
      <text:p text:style-name="P4046">arimas -</text:p>
      <text:p text:style-name="P4047"><text:s text:c="5"/>užtraukia baudą nuo penkiasdešimties iki dviejų šimtų litų.</text:p>
      <text:p text:style-name="P4048"/>
      <text:p text:style-name="P4049">Straipsnio pakeitimai:</text:p>
      <text:p text:style-name="P4050">1-2589;1992.05.26;Žin.,1992,Nr.21-610</text:p>
      <text:p text:style-name="P4051">1-545;1994.07.18;Žin.,1994,Nr.58-1132</text:p>
      <text:p text:style-name="P4052"/>
      <text:p text:style-name="P4053"><text:s text:c="5"/>147 straipsnis. Žemės naudotojų padarytas Kelių</text:p>
      <text:p text:style-name="P4054"><text:s text:c="21"/>priežiūros taisyklių pažeidimas</text:p>
      <text:p text:style-name="P4055"/>
      <text:p text:style-name="P4056"><text:s text:c="5"/>Automobilių kelių sanitarinės apsaugos zonoje žemės</text:p>
      <text:p text:style-name="P4057">naudotojams priskirtuose sklypuose ir jų (naudotojų) padarytas</text:p>
      <text:p text:style-name="P4058">Kelių priežiūros taisyklių pažeidimas, vykdant pareigą laikyti</text:p>
      <text:p text:style-name="P4059">techniškai tvarkingą ir švarią sanitarinę apsaugos zoną,</text:p>
      <text:p text:style-name="P4060">nuovažas bei vykdant kitus sanitarinės apsaugos zonos</text:p>
      <text:p text:style-name="P4061">priežiūros reikalavimus -</text:p>
      <text:p text:style-name="P4062"><text:s text:c="5"/>užtraukia baudą nuo penkiasdešimties iki dviejų šimtų litų.</text:p>
      <text:p text:style-name="P4063"/>
      <text:p text:style-name="P4064">Straipsnio pakeitimai:</text:p>
      <text:p text:style-name="P4065">1-2589;1992.05.26;Žin.,1992,Nr.21-610</text:p>
      <text:p text:style-name="P4066">1-545;1994.07.18;Žin.,1994,Nr.58-1132</text:p>
      <text:p text:style-name="P4067"/>
      <text:p text:style-name="P4068"><text:s text:c="5"/>148 straipsnis.<text:s/>Panaikintas</text:p>
      <text:p text:style-name="P4069"/>
      <text:p text:style-name="P4070"/>
      <text:p text:style-name="P4071">Straipsnio pakeitimai:</text:p>
      <text:p text:style-name="P4072">11-2574;1988.09.28;Žin.,1988,Nr.29-301</text:p>
      <text:p text:style-name="P4073"/>
      <text:p text:style-name="P4074"><text:s text:c="5"/>149 straipsnis. Kelių priežiūros taisyklių pažeidimas</text:p>
      <text:p text:style-name="P4075"/>
      <text:p text:style-name="P4076"><text:s text:c="5"/>Taisyklių, reikalaujančių prižiūrėti automobilių kelius ir</text:p>
      <text:p text:style-name="P4077">kelių statinius bei įrenginius taip, kad jie būtų saugūs eismui,</text:p>
      <text:p text:style-name="P4078">pažeidimas arba nesiėmimas priemonių laiku uždrausti ar apriboti</text:p>
      <text:p text:style-name="P4079">eismą atskiruose kelio ruožuose, kai naudojimasis jais kelia</text:p>
      <text:p text:style-name="P4080">grėsmę eismo saugumui, -</text:p>
      <text:p text:style-name="P4081"><text:s text:c="5"/>užtraukia baudą pareigūnams nuo penkiasdešimties iki dviejų</text:p>
      <text:p text:style-name="P4082">šimtų litų.</text:p>
      <text:p text:style-name="P4083"/>
      <text:p text:style-name="P4084">Straipsnio pakeitimai:</text:p>
      <text:p text:style-name="P4085">1-2589;1992.05.26;Žin.,1992,Nr.21-610</text:p>
      <text:p text:style-name="P4086">1-545;1994.07.18;Žin.,1994,Nr.58-1132</text:p>
      <text:p text:style-name="P4087"/>
      <text:p text:style-name="P4088"><text:s text:c="5"/>150 straipsnis.<text:s/>Magistralinių vamzdynų apsaugos</text:p>
      <text:p text:style-name="P4089"><text:s text:c="20"/>taisyklių pažeidimas</text:p>
      <text:p text:style-name="P4090"/>
      <text:p text:style-name="P4091"><text:s text:c="5"/>Magistralinių vamzdynų apsaugos taisyklių pažeidimas -</text:p>
      <text:p text:style-name="P4092"><text:s text:c="5"/>užtraukia įspėjimą arba baudą piliečiams iki vieno šimto</text:p>
      <text:p text:style-name="P4093">litų ir baudą pareigūnams - nuo vieno šimto iki dviejų šimtų</text:p>
      <text:p text:style-name="P4094">litų.</text:p>
      <text:p text:style-name="P4095"/>
      <text:p text:style-name="P4096">Straipsnio pakeitimai:</text:p>
      <text:p text:style-name="P4097">1-2589;1992.05.26;Žin.,1992,Nr.21-610</text:p>
      <text:p text:style-name="P4098">1-545;1994.07.18;Žin.,1994,Nr.58-1132</text:p>
      <text:p text:style-name="P4099"/>
      <text:p text:style-name="P4100"><text:s text:c="5"/>151 straipsnis.<text:s/>Radijo įrenginių įtaisymas ir</text:p>
      <text:p text:style-name="P4101"><text:s text:c="20"/>eksploatavimas be reikiamo įregistravimo</text:p>
      <text:p text:style-name="P4102"><text:s text:c="20"/>arba be leidimo</text:p>
      <text:p text:style-name="P4103"/>
      <text:p text:style-name="P4104"><text:s text:c="5"/>Radijo transliavimo mazgo nepriklausomai nuo jo galingumo</text:p>
      <text:p text:style-name="P4105">įtaisymas ir eksploatavimas be reikiamo įregistravimo arba be</text:p>
      <text:p text:style-name="P4106">leidimo (tais atvejais, kai jis reikalingas) -</text:p>
      <text:p text:style-name="P4107"><text:s text:c="5"/>užtraukia baudą nuo vieno šimto iki dviejų šimtų</text:p>
      <text:p text:style-name="P4108">penkiasdešimties litų.</text:p>
      <text:p text:style-name="P4109"><text:s text:c="5"/>Radijo transliavimo taško, nepriklausomai nuo radijo</text:p>
      <text:p text:style-name="P4110">transliavimo mazgo, nuo kurio jis įtaisytas žinybinės</text:p>
      <text:p text:style-name="P4111">priklausomybės, įtaisymas ir eksploatavimas be reikiamo</text:p>
      <text:p text:style-name="P4112">įregistravimo arba be leidimo (tais atvejais, kai jis</text:p>
      <text:p text:style-name="P4113">reikalingas) -</text:p>
      <text:p text:style-name="P4114"><text:s text:c="5"/>užtraukia baudą nuo dešimties iki penkiasdešimties litų.</text:p>
      <text:p text:style-name="P4115"/>
      <text:p text:style-name="P4116">Straipsnio pakeitimai:</text:p>
      <text:p text:style-name="P4117">1-2589;1992.05.26;Žin.,1992,Nr.21-610</text:p>
      <text:p text:style-name="P4118">1-545;1994.07.18;Žin.,1994,Nr.58-1132</text:p>
      <text:p text:style-name="P4119"/>
      <text:p text:style-name="P4120"><text:s text:c="5"/>152 straipsnis. Radioelektroninės aparatūros gaminimas,</text:p>
      <text:p text:style-name="P4121"><text:s text:c="21"/>laikymas arba naudojimas be leidimo</text:p>
      <text:p text:style-name="P4122"/>
      <text:p text:style-name="P4123"><text:s text:c="5"/>Radioelektroninės aparatūros, kurios veikimas pagrįstas</text:p>
      <text:p text:style-name="P4124">elektromagnetinių bangų spinduliavimu (radijo ir televizijos</text:p>
      <text:p text:style-name="P4125">siųstuvai, radijo ryšio stotys, antiradarai), gaminimas, laikymas</text:p>
      <text:p text:style-name="P4126">arba naudojimas be leidimo -</text:p>
      <text:p text:style-name="P4127"><text:s text:c="5"/>užtraukia baudą nuo vieno šimto iki penkių šimtų litų su</text:p>
      <text:p text:style-name="P4128">radioelektroninės aparatūros konfiskavimu.</text:p>
      <text:p text:style-name="P4129"><text:s text:c="5"/>Tokie pat veiksmai, padaryti asmens, bausto administracine</text:p>
      <text:p text:style-name="P4130">nuobauda už šio straipsnio pirmojoje dalyje numatytus pažeidimus,</text:p>
      <text:p text:style-name="P4131">-</text:p>
      <text:p text:style-name="P4132"><text:s text:c="5"/>užtraukia baudą nuo penkių šimtų iki vieno tūkstančio litų</text:p>
      <text:p text:style-name="P4133">su radioelektroninės aparatūros konfiskavimu.</text:p>
      <text:p text:style-name="P4134"/>
      <text:p text:style-name="P4135">Straipsnio pakeitimai:</text:p>
      <text:p text:style-name="P4136">11-2756;1989.01.25;Žin.,1989,Nr.4-19</text:p>
      <text:p text:style-name="P4137">1-2589;1992.05.26;Žin.,1992,Nr.21-610</text:p>
      <text:p text:style-name="P4138">1-545;1994.07.18;Žin.,1994,Nr.58-1132</text:p>
      <text:p text:style-name="P4139"/>
      <text:p text:style-name="P4140"><text:s text:c="5"/>153 straipsnis.<text:s/>Radioelektroninės aparatūros ir</text:p>
      <text:p text:style-name="P4141"><text:s text:c="20"/>kabelinės televizijos priemonių</text:p>
      <text:p text:style-name="P4142"><text:s text:c="20"/>montavimo, statymo ir eksploatavimo</text:p>
      <text:p text:style-name="P4143"><text:s text:c="20"/>taisyklių ir radijo pramoninių trukdymų</text:p>
      <text:p text:style-name="P4144"><text:s text:c="20"/>normų pažeidimas</text:p>
      <text:p text:style-name="P4145"/>
      <text:p text:style-name="P4146"><text:s text:c="5"/>Radioelektroninės aparatūros ir kabelinės televizijos</text:p>
      <text:p text:style-name="P4147">priemonių montavimo, statymo ir eksploatavimo taisyklių</text:p>
      <text:p text:style-name="P4148">pažeidimas -</text:p>
      <text:p text:style-name="P4149"><text:s text:c="5"/>užtraukia baudą nuo vieno šimto iki penkių šimtų litų.</text:p>
      <text:p text:style-name="P4150"><text:s text:c="5"/>Leidžiamų pramoninių radijo trukdymų normų pažeidimas -</text:p>
      <text:p text:style-name="P4151"><text:s text:c="5"/>užtraukia baudą iki penkiasdešimties litų.</text:p>
      <text:p text:style-name="P4152"><text:s text:c="5"/>Radioelektroninės aparatūros spinduliavimo charakteristikų</text:p>
      <text:p text:style-name="P4153">ar normų pažeidimas -</text:p>
      <text:p text:style-name="P4154"><text:s text:c="5"/>užtraukia baudą iki penkiasdešimties litų.</text:p>
      <text:p text:style-name="P4155"><text:s text:c="5"/>Tokie pat veiksmai, padaryti asmens, bausto administracine</text:p>
      <text:p text:style-name="P4156">nuobauda už šio straipsnio pirmojoje dalyje numatytus pažeidimus,</text:p>
      <text:p text:style-name="P4157">-</text:p>
      <text:p text:style-name="P4158"><text:s text:c="5"/>užtraukia baudą nuo vieno šimto iki penkių šimtų litų su</text:p>
      <text:p text:style-name="P4159">radioelektroninės aparatūros ir kabelinės televizijos priemonių</text:p>
      <text:p text:style-name="P4160">konfiskavimu.</text:p>
      <text:p text:style-name="P4161"/>
      <text:p text:style-name="P4162">Straipsnio pakeitimai:</text:p>
      <text:p text:style-name="P4163">1-2589;1992.05.26;Žin.,1992,Nr.21-610</text:p>
      <text:p text:style-name="P4164">1-545;1994.07.18;Žin.,1994,Nr.58-1132</text:p>
      <text:p text:style-name="P4165"/>
      <text:p text:style-name="P4166"><text:s text:c="5"/>154 straipsnis. Telekomunikacijų linijų ir jų įrenginių</text:p>
      <text:p text:style-name="P4167"><text:s text:c="21"/>apsaugos taisyklių pažeidimas</text:p>
      <text:p text:style-name="P4168"/>
      <text:p text:style-name="P4169"><text:s text:c="5"/>Telekomunikacijų linijų ir jų įrenginių apsaugos taisyklių</text:p>
      <text:p text:style-name="P4170">pažeidimas, terminalinių ir kitų galinių bei tarpinių įrenginių</text:p>
      <text:p text:style-name="P4171">savavališkas prijungimas prie telekomunikacijų tinklo, taip pat</text:p>
      <text:p text:style-name="P4172">įjungimas be licencijos į bendrą telefono tinklą privačių ar</text:p>
      <text:p text:style-name="P4173">žinybinių telefono stočių -</text:p>
      <text:p text:style-name="P4174"><text:s text:c="5"/>užtraukia baudą nuo vieno šimto iki penkių šimtų litų.</text:p>
      <text:p text:style-name="P4175"/>
      <text:p text:style-name="P4176">Straipsnio pakeitimai:</text:p>
      <text:p text:style-name="P4177">1-2589;1992.05.26;Žin.,1992,Nr.21-610</text:p>
      <text:p text:style-name="P4178">1-545;1994.07.18;Žin.,1994,Nr.58-1132</text:p>
      <text:p text:style-name="P4179"/>
      <text:p text:style-name="P4180"><text:s text:c="5"/>155 straipsnis.<text:s/>Tyčinis telefono automato ar jo kabinos</text:p>
      <text:p text:style-name="P4181"><text:s text:c="20"/>gadinimas</text:p>
      <text:p text:style-name="P4182"/>
      <text:p text:style-name="P4183"><text:s text:c="5"/>Tyčinis telefono automato ar jo kabinos gadinimas -</text:p>
      <text:p text:style-name="P4184"><text:s text:c="5"/>užtraukia baudą nuo penkių šimtų iki vieno tūkstančio</text:p>
      <text:p text:style-name="P4185">litų.</text:p>
      <text:p text:style-name="P4186"/>
      <text:p text:style-name="P4187">Straipsnio pakeitimai:</text:p>
      <text:p text:style-name="P4188">1-2589;1992.05.26;Žin.,1992,Nr.21-610</text:p>
      <text:p text:style-name="P4189">1-545;1994.07.18;Žin.,1994,Nr.58-1132</text:p>
      <text:p text:style-name="P4190"/>
      <text:p text:style-name="P4191"/>
      <text:p text:style-name="P4192"><text:s text:c="21"/>Vienuoliktasis skirsnis</text:p>
      <text:p text:style-name="P4193"/>
      <text:p text:style-name="P4194"><text:s text:c="15"/>ADMINISTRACINIAI TEISĖS PAŽEIDIMAI</text:p>
      <text:p text:style-name="P4195"><text:s text:c="11"/>PILIEČIŲ BUTO TEISIŲ, BUTŲ KOMUNALINIO ŪKIO</text:p>
      <text:p text:style-name="P4196"><text:s text:c="23"/>IR TVARKYMO SRITYJE</text:p>
      <text:p text:style-name="P4197"/>
      <text:p text:style-name="P4198"><text:s text:c="5"/>156 straipsnis. Piliečių teisės gauti valstybės</text:p>
      <text:p text:style-name="P4199"><text:s text:c="21"/>paramą apsirūpinti gyvenamosiomis</text:p>
      <text:p text:style-name="P4200"><text:s text:c="21"/>patalpomis pažeidimas</text:p>
      <text:p text:style-name="P4201"/>
      <text:p text:style-name="P4202"><text:s text:c="5"/>Piliečių teisės gauti valstybės paramą apsirūpinti</text:p>
      <text:p text:style-name="P4203">gyvenamosiomis patalpomis pažeidimas -</text:p>
      <text:p text:style-name="P4204"><text:s text:c="5"/>užtraukia įspėjimą arba baudą pareigūnams nuo dviejų šimtų</text:p>
      <text:p text:style-name="P4205">iki penkių šimtų litų.</text:p>
      <text:p text:style-name="P4206"/>
      <text:p text:style-name="P4207">Straipsnio pakeitimai:</text:p>
      <text:p text:style-name="P4208">1-545;1994.07.18;Žin.,1994,Nr.58-1132</text:p>
      <text:p text:style-name="P4209"/>
      <text:p text:style-name="P4210"><text:s text:c="5"/>157 straipsnis.<text:s/>Gyvenamųjų namų ir gyvenamųjų patalpų</text:p>
      <text:p text:style-name="P4211"><text:s text:c="20"/>apgyvendinimo terminų nesilaikymas</text:p>
      <text:p text:style-name="P4212"/>
      <text:p text:style-name="P4213"><text:s text:c="5"/>Nesilaikymas nustatytų gyvenamųjų namų ir gyvenamųjų patalpų</text:p>
      <text:p text:style-name="P4214">apgyvendinimo terminų -</text:p>
      <text:p text:style-name="P4215"><text:s text:c="5"/>užtraukia įspėjimą <text:s/>arba baudą pareigūnams iki penkių šimtų</text:p>
      <text:p text:style-name="P4216">litų.</text:p>
      <text:p text:style-name="P4217"/>
      <text:p text:style-name="P4218">Straipsnio pakeitimai:</text:p>
      <text:p text:style-name="P4219">1-545;1994.07.18;Žin.,1994,Nr.58-1132</text:p>
      <text:p text:style-name="P4220"/>
      <text:p text:style-name="P4221"><text:s text:c="5"/>158 straipsnis.<text:s/>Gyvenamųjų patalpų naudojimo taisyklių</text:p>
      <text:p text:style-name="P4222"><text:s text:c="20"/>pažeidimas</text:p>
      <text:p text:style-name="P4223"/>
      <text:p text:style-name="P4224"><text:s text:c="5"/>Gyvenamųjų patalpų naudojimo, bendro naudojimo vietų,</text:p>
      <text:p text:style-name="P4225">laiptinių, liftų, įėjimų, prie namų esančios teritorijos</text:p>
      <text:p text:style-name="P4226">sanitarinės priežiūros taisyklių pažeidimas, gyvenamųjų namų,</text:p>
      <text:p text:style-name="P4227">gyvenamųjų patalpų ir inžinerinių įrengimų eksploatavimo</text:p>
      <text:p text:style-name="P4228">taisyklių pažeidimas, neūkiškas jų prižiūrėjimas, taip pat</text:p>
      <text:p text:style-name="P4229">savavališkas gyvenamųjų namų ir gyvenamųjų patalpų pertvarkymas</text:p>
      <text:p text:style-name="P4230">ir perplanavimas, jų naudojimas ne pagal paskirtį, gyvenamųjų</text:p>
      <text:p text:style-name="P4231">namų, gyvenamųjų patalpų, jų įrengimų ir tvarkymo objektų</text:p>
      <text:p text:style-name="P4232">gadinimas -</text:p>
      <text:p text:style-name="P4233"><text:s text:c="5"/>užtraukia įspėjimą arba baudą piliečiams iki vieno šimto</text:p>
      <text:p text:style-name="P4234">litų ir įspėjimą arba baudą pareigūnams - iki dviejų šimtų litų.</text:p>
      <text:p text:style-name="P4235"/>
      <text:p text:style-name="P4236">Straipsnio pakeitimai:</text:p>
      <text:p text:style-name="P4237">1-2589;1992.05.26;Žin.,1992,Nr.21-610</text:p>
      <text:p text:style-name="P4238">1-545;1994.07.18;Žin.,1994,Nr.58-1132</text:p>
      <text:p text:style-name="P4239"/>
      <text:p text:style-name="P4240"><text:s text:c="5"/>159 straipsnis. Savavališka gyvenamojo namo, kitokio</text:p>
      <text:p text:style-name="P4241"><text:s text:c="21"/>pastato ar statinio statyba</text:p>
      <text:p text:style-name="P4242"/>
      <text:p text:style-name="P4243"><text:s text:c="5"/>Savavališkas gyvenamojo namo, kitokio pastato ar statinio</text:p>
      <text:p text:style-name="P4244">statymas, perstatymas, plėtimas, rekonstravimas arba kapitalinis</text:p>
      <text:p text:style-name="P4245">remontas nustatyta tvarka neįregistravus arba šiurkščiai</text:p>
      <text:p text:style-name="P4246">pažeidžiant suderintą projektą -</text:p>
      <text:p text:style-name="P4247"><text:s text:c="5"/>užtraukia įspėjimą arba baudą nuo vieno tūkstančio iki</text:p>
      <text:p text:style-name="P4248">dešimties tūkstančių litų.</text:p>
      <text:p text:style-name="P4249"><text:s text:c="5"/>Tokie pat veiksmai, padaryti asmens, bausto administracine</text:p>
      <text:p text:style-name="P4250">nuobauda už šio straipsnio pirmojoje dalyje numatytus pažeidimus,</text:p>
      <text:p text:style-name="P4251">-</text:p>
      <text:p text:style-name="P4252"><text:s text:c="5"/>užtraukia baudą nuo dviejų tūkstančių iki dvidešimt penkių</text:p>
      <text:p text:style-name="P4253">tūkstančių litų.</text:p>
      <text:p text:style-name="P4254"/>
      <text:p text:style-name="P4255">Straipsnio pakeitimai:</text:p>
      <text:p text:style-name="P4256">1-2589;1992.05.26;Žin.,1992,Nr.21-610</text:p>
      <text:p text:style-name="P4257">1-545;1994.07.18;Žin.,1994,Nr.58-1132</text:p>
      <text:p text:style-name="P4258"/>
      <text:p text:style-name="P4259"><text:s text:c="5"/>159-1 straipsnis. Savavališkas statybos rangos darbų</text:p>
      <text:p text:style-name="P4260"><text:s text:c="23"/>vykdymas</text:p>
      <text:p text:style-name="P4261"/>
      <text:p text:style-name="P4262"><text:s text:c="5"/>Rangovo žinomai savavališkos statybos darbų vykdymas -</text:p>
      <text:p text:style-name="P4263"><text:s text:c="5"/>užtraukia įspėjimą arba baudą šių darbų vadovams nuo vieno</text:p>
      <text:p text:style-name="P4264">tūkstančio iki dešimties tūkstančių litų.</text:p>
      <text:p text:style-name="P4265"><text:s text:c="5"/>Tokie pat veiksmai, padaryti asmens, bausto administracine</text:p>
      <text:p text:style-name="P4266">nuobauda už šio straipsnio pirmojoje dalyje numatytus pažeidimus,</text:p>
      <text:p text:style-name="P4267">-</text:p>
      <text:p text:style-name="P4268"><text:s text:c="5"/>užtraukia baudą nuo dviejų tūkstančių iki dvidešimties</text:p>
      <text:p text:style-name="P4269">tūkstančių litų.</text:p>
      <text:p text:style-name="P4270"/>
      <text:p text:style-name="P4271">Straipsnio pakeitimai:</text:p>
      <text:p text:style-name="P4272">10-4635;1985.02.27;Žin.,1985,Nr.7-62</text:p>
      <text:p text:style-name="P4273">1-2589;1992.05.26;Žin.,1992,Nr.21-610</text:p>
      <text:p text:style-name="P4274">1-545;1994.07.18;Žin.,1994,Nr.58-1132</text:p>
      <text:p text:style-name="P4275"/>
      <text:p text:style-name="P4276"><text:s text:c="5"/>159-2 straipsnis. Savavališkas statybos statinio</text:p>
      <text:p text:style-name="P4277"><text:s text:c="23"/>prijungimas prie komunalinių tinklų</text:p>
      <text:p text:style-name="P4278"/>
      <text:p text:style-name="P4279"><text:s text:c="5"/>Žinomai savavališkos statybos statinio prijungimas prie</text:p>
      <text:p text:style-name="P4280">elektros, vandentiekio, kanalizacijos, šildymo, dujotiekio ir</text:p>
      <text:p text:style-name="P4281">ryšių tinklų -</text:p>
      <text:p text:style-name="P4282"><text:s text:c="5"/>užtraukia įspėjimą arba baudą nuo vieno tūkstančio iki</text:p>
      <text:p text:style-name="P4283">penkių tūkstančių litų.</text:p>
      <text:p text:style-name="P4284"><text:s text:c="5"/>Tokie pat veiksmai, padaryti asmens, bausto už šio</text:p>
      <text:p text:style-name="P4285">straipsnio pirmojoje dalyje numatytus pažeidimus, -</text:p>
      <text:p text:style-name="P4286"><text:s text:c="5"/>užtraukia baudą nuo dviejų tūkstančių iki dešimties</text:p>
      <text:p text:style-name="P4287">tūkstančių litų.</text:p>
      <text:p text:style-name="P4288"/>
      <text:p text:style-name="P4289">Straipsnio pakeitimai:</text:p>
      <text:p text:style-name="P4290">1-545;1994.07.18;Žin.,1994,Nr.58-1132</text:p>
      <text:p text:style-name="P4291"/>
      <text:p text:style-name="P4292"><text:s text:c="5"/>160 straipsnis.<text:s/>Savavališkas kasinėjimas bendrojo</text:p>
      <text:p text:style-name="P4293"><text:s text:c="20"/>naudojimo teritorijoje ir teritorijos</text:p>
      <text:p text:style-name="P4294"><text:s text:c="20"/>nesutvarkymas baigus darbus</text:p>
      <text:p text:style-name="P4295"/>
      <text:p text:style-name="P4296"><text:s text:c="5"/>Kelių, gatvių, kiemų, šaligatvių, skverų, parkų ir aikščių</text:p>
      <text:p text:style-name="P4297">kasinėjimas be atitinkamo leidimo, jų užgriozdinimas statybinėmis</text:p>
      <text:p text:style-name="P4298">medžiagomis, reikiamų kelio ženklų nepastatymas, kasinėjimų vietų</text:p>
      <text:p text:style-name="P4299">neaptvėrimas, taip pat nesiėmimas priemonių nustatytu laiku</text:p>
      <text:p text:style-name="P4300">sutvarkyti statybų aikšteles baigus statybą ir remontą -</text:p>
      <text:p text:style-name="P4301"><text:s text:c="5"/>užtraukia baudą piliečiams iki dviejų šimtų litų ir</text:p>
      <text:p text:style-name="P4302">pareigūnams - nuo dviejų šimtų iki vieno tūkstančio litų.</text:p>
      <text:p text:style-name="P4303"/>
      <text:p text:style-name="P4304">Straipsnio pakeitimai:</text:p>
      <text:p text:style-name="P4305">1-2589;1992.05.26;Žin.,1992,Nr.21-610</text:p>
      <text:p text:style-name="P4306">1-545;1994.07.18;Žin.,1994,Nr.58-1132</text:p>
      <text:p text:style-name="P4307"/>
      <text:p text:style-name="P4308"><text:s text:c="5"/>160-1 straipsnis. Gatvių, jų statinių ir įrenginių</text:p>
      <text:p text:style-name="P4309"><text:s text:c="23"/>sugadinimas</text:p>
      <text:p text:style-name="P4310"/>
      <text:p text:style-name="P4311"><text:s text:c="5"/>Gatvių, jų statinių ir įrenginių ar kelių eismo techninių</text:p>
      <text:p text:style-name="P4312">reguliavimo priemonių sugadinimas, važiavimas asfalto danga</text:p>
      <text:p text:style-name="P4313">vikšriniu transportu, kliūčių eismui sudarymas, tarp jų kelio</text:p>
      <text:p text:style-name="P4314">dangos užteršimas, taip pat leistiną svorį viršijančių krovinių</text:p>
      <text:p text:style-name="P4315">vežimas be komunalinio ūkio tarnybų leidimo -</text:p>
      <text:p text:style-name="P4316"><text:s text:c="5"/>užtraukia baudą nuo vieno šimto iki penkių šimtų litų.</text:p>
      <text:p text:style-name="P4317"/>
      <text:p text:style-name="P4318">Straipsnio pakeitimai:</text:p>
      <text:p text:style-name="P4319">1-545;1994.07.18;Žin.,1994,Nr.58-1132</text:p>
      <text:p text:style-name="P4320"/>
      <text:p text:style-name="P4321"><text:s text:c="5"/>160-2 straipsnis. Darbų gatvėse vykdymo, techninių eismo</text:p>
      <text:p text:style-name="P4322"><text:s text:c="23"/>reguliavimo priemonių įrengimo ir</text:p>
      <text:p text:style-name="P4323"><text:s text:c="23"/>priežiūros bei kitų eismo saugumo</text:p>
      <text:p text:style-name="P4324"><text:s text:c="23"/>reikalavimų pažeidimas</text:p>
      <text:p text:style-name="P4325"/>
      <text:p text:style-name="P4326"><text:s text:c="5"/>Gatvių tiesimas, prekybos, maitinimo ir kitokių aptarnavimo</text:p>
      <text:p text:style-name="P4327">punktų, sankryžų ir įvažiavimų jose įrengimas, statinių gatvėse</text:p>
      <text:p text:style-name="P4328">ir prie jų statymas, šūkių, plakatų, reklaminių skydų ir kitų</text:p>
      <text:p text:style-name="P4329">priemonių gatvėse arba arčiau kaip 30 metrų nuo jų įrengimas,</text:p>
      <text:p text:style-name="P4330">nesuderinus su kelių policija, -</text:p>
      <text:p text:style-name="P4331"><text:s text:c="5"/>užtraukia baudą nuo penkių šimtų iki vieno tūkstančio litų.</text:p>
      <text:p text:style-name="P4332"><text:s text:c="5"/>Gatvių, jų statinių statybos ir sankryžų įrengimo bei</text:p>
      <text:p text:style-name="P4333">apželdinimo projektų, techninių eismo reguliavimo priemonių</text:p>
      <text:p text:style-name="P4334">įrengimo (nuėmimo) arba masinių ir sporto renginių gatvėse</text:p>
      <text:p text:style-name="P4335">organizavimo nesuderinimas su kelių policija -</text:p>
      <text:p text:style-name="P4336"><text:s text:c="5"/>užtraukia baudą nuo vieno šimto iki penkių šimtų litų.</text:p>
      <text:p text:style-name="P4337"><text:s text:c="5"/>Taisyklių, reikalaujančių prižiūrėti gatves, jų statinius</text:p>
      <text:p text:style-name="P4338">bei įrenginius taip, kad jie būtų saugūs eismui, pažeidimas arba</text:p>
      <text:p text:style-name="P4339">nesiėmimas priemonių laiku uždrausti ar apriboti eismą atskiruose</text:p>
      <text:p text:style-name="P4340">gatvių ruožuose, kai naudojimasis jais kelia grėsmę eismo</text:p>
      <text:p text:style-name="P4341">saugumui, -</text:p>
      <text:p text:style-name="P4342"><text:s text:c="5"/>užtraukia baudą nuo penkiasdešimties iki dviejų šimtų litų.</text:p>
      <text:p text:style-name="P4343"/>
      <text:p text:style-name="P4344">Straipsnio pakeitimai:</text:p>
      <text:p text:style-name="P4345">1-545;1994.07.18;Žin.,1994,Nr.58-1132</text:p>
      <text:p text:style-name="P4346"/>
      <text:p text:style-name="P4347"><text:s text:c="5"/>161 straipsnis.Miestų ir kitų gyvenamųjų vietovių</text:p>
      <text:p text:style-name="P4348"><text:s text:c="20"/>tvarkymo ir švaros taisyklių pažeidimas</text:p>
      <text:p text:style-name="P4349"/>
      <text:p text:style-name="P4350"><text:s text:c="5"/>Savivaldybių tarybų patvirtintų miestų ir kitų gyvenamųjų</text:p>
      <text:p text:style-name="P4351">vietovių tvarkymo ir švaros taisyklių pažeidimas, taip pat</text:p>
      <text:p text:style-name="P4352">miestų ir gyvenamųjų vietovių statinių tinkamos priežiūros</text:p>
      <text:p text:style-name="P4353">taisyklių nesilaikymas -</text:p>
      <text:p text:style-name="P4354"><text:s text:c="5"/>užtraukia įspėjimą <text:s/>arba baudą <text:s/>piliečiams iki <text:s/>vieno šimto</text:p>
      <text:p text:style-name="P4355">litų ir įspėjimą arba baudą pareigūnams - iki trijų šimtų litų.</text:p>
      <text:p text:style-name="P4356"/>
      <text:p text:style-name="P4357">Straipsnio pakeitimai:</text:p>
      <text:p text:style-name="P4358">1-2589;1992.05.26;Žin.,1992,Nr.21-610</text:p>
      <text:p text:style-name="P4359">1-545;1994.07.18;Žin.,1994,Nr.58-1132</text:p>
      <text:p text:style-name="P4360">{#95ESAA0957 ;} Nr. 1-957, 95.06.20, Žin., 1995, Nr. 55-1356 (95.07.05)</text:p>
      <text:p text:style-name="P4361"/>
      <text:p text:style-name="P4362"><text:s text:c="5"/>162 straipsnis.Miestų ir kitų gyvenamųjų vietovių</text:p>
      <text:p text:style-name="P4363"><text:s text:c="20"/>želdinių apsaugos taisyklių pažeidimas</text:p>
      <text:p text:style-name="P4364"/>
      <text:p text:style-name="P4365"><text:s text:c="5"/>Savivaldybių tarybų patvirtintų želdinių apsaugos</text:p>
      <text:p text:style-name="P4366">taisyklių pažeidimas -</text:p>
      <text:p text:style-name="P4367"><text:s text:c="5"/>užtraukia įspėjimą arba baudą piliečiams iki vieno šimto</text:p>
      <text:p text:style-name="P4368">litų ir įspėjimą arba baudą pareigūnams - iki trijų šimtų litų.</text:p>
      <text:p text:style-name="P4369"/>
      <text:p text:style-name="P4370">Straipsnio pakeitimai:</text:p>
      <text:p text:style-name="P4371">1-2589;1992.05.26;Žin.,1992,Nr.21-610</text:p>
      <text:p text:style-name="P4372">1-545;1994.07.18;Žin.,1994,Nr.58-1132</text:p>
      <text:p text:style-name="P4373">{#95ESAA0957 ;} Nr. 1-957, 95.06.20, Žin., 1995, Nr. 55-1356 (95.07.05)</text:p>
      <text:p text:style-name="P4374"/>
      <text:p text:style-name="P4375"/>
      <text:p text:style-name="P4376"><text:s text:c="5"/>162-1 straipsnis.Kapinių tvarkymo taisyklių pažeidimas</text:p>
      <text:p text:style-name="P4377"/>
      <text:p text:style-name="P4378"><text:s text:c="5"/>Kapinių tvarkymo taisyklių pažeidimas -</text:p>
      <text:p text:style-name="P4379"><text:s text:c="5"/>užtraukia įspėjimą arba baudą iki vieno šimto litų.</text:p>
      <text:p text:style-name="P4380"/>
      <text:p text:style-name="P4381">Straipsnio pakeitimai:</text:p>
      <text:p text:style-name="P4382">1-2589;1992.05.26;Žin.,1992,Nr.21-610</text:p>
      <text:p text:style-name="P4383">1-545;1994.07.18;Žin.,1994,Nr.58-1132</text:p>
      <text:p text:style-name="P4384"/>
      <text:p text:style-name="P4385"/>
      <text:p text:style-name="P4386"><text:s text:c="22"/>Dvyliktasis skirsnis</text:p>
      <text:p text:style-name="P4387"/>
      <text:p text:style-name="P4388"><text:s text:c="10"/>ADMINISTRACINIAI TEISĖS PAŽEIDIMAI PREKYBOS,</text:p>
      <text:p text:style-name="P4389"><text:s text:c="12"/>FINANSŲ, APSKAITOS IR STATISTIKOS SRITYJE</text:p>
      <text:p text:style-name="P4390"/>
      <text:p text:style-name="P4391"><text:s text:c="5"/>163 straipsnis. Mažmeninės prekybos taisyklių ir Viešojo</text:p>
      <text:p text:style-name="P4392"><text:s text:c="20"/>maitinimo taisyklių pažeidimas</text:p>
      <text:p text:style-name="P4393"/>
      <text:p text:style-name="P4394"><text:s text:c="5"/>Mažmeninės prekybos taisyklių ir Viešojo maitinimo taisyklių</text:p>
      <text:p text:style-name="P4395">pažeidimas -</text:p>
      <text:p text:style-name="P4396"><text:s text:c="5"/>užtraukia baudą nuo vieno šimto iki trijų šimtų litų.</text:p>
      <text:p text:style-name="P4397"><text:s text:c="5"/>Tokie pat <text:s/>veiksmai, padaryti <text:s/>asmens, bausto administracine</text:p>
      <text:p text:style-name="P4398">nuobauda už šio straipsnio pirmojoje dalyje numatytus pažeidimus,</text:p>
      <text:p text:style-name="P4399">-</text:p>
      <text:p text:style-name="P4400"><text:s text:c="5"/>užtraukia baudą nuo dviejų šimtų iki šešių šimtų litų.</text:p>
      <text:p text:style-name="P4401"/>
      <text:p text:style-name="P4402">Straipsnio pakeitimai:</text:p>
      <text:p text:style-name="P4403">11-3489;1989.12.18;Žin.,1990,Nr.1-8</text:p>
      <text:p text:style-name="P4404">1-2589;1992.05.26;Žin.,1992,Nr.21-610</text:p>
      <text:p text:style-name="P4405">1-545;1994.07.18;Žin.,1994,Nr.58-1132</text:p>
      <text:p text:style-name="P4406">{#95HKAA1037 ;} Nr. 1-1037, 95.09.12, Žin., 1995, Nr. 79-1818 (95.09.27)</text:p>
      <text:p text:style-name="P4407"/>
      <text:p text:style-name="P4408"/>
      <text:p text:style-name="P4409"><text:s text:c="5"/>163-1 straipsnis.Apgaudinėjimas pirkėjų ir klientų</text:p>
      <text:p text:style-name="P4410"/>
      <text:p text:style-name="P4411"><text:s text:c="5"/>Apgaudinėjimas pirkėjų ir klientų matuojant, sveriant,</text:p>
      <text:p text:style-name="P4412">skaičiuojant, padidinant nustatytas kainas, taip pat kainas ir</text:p>
      <text:p text:style-name="P4413">tarifus buitiniams ir komunaliniams patarnavimams arba kitaip</text:p>
      <text:p text:style-name="P4414">apsukant juos prekybos, viešojo maitinimo, buitinio gyventojų</text:p>
      <text:p text:style-name="P4415">aptarnavimo ir komunalinio ūkio įmonėse (organizacijose),-</text:p>
      <text:p text:style-name="P4416"><text:s text:c="5"/>užtraukia baudą nuo vieno šimto iki vieno tūkstančio litų.</text:p>
      <text:p text:style-name="P4417"/>
      <text:p text:style-name="P4418">Straipsnio pakeitimai:</text:p>
      <text:p text:style-name="P4419">11-3489;1989.12.18;Žin.,1990,Nr.1-8</text:p>
      <text:p text:style-name="P4420">1-2589;1992.05.26;Žin.,1992,Nr.21-610</text:p>
      <text:p text:style-name="P4421">1-545;1994.07.18;Žin.,1994,Nr.58-1132</text:p>
      <text:p text:style-name="P4422"/>
      <text:p text:style-name="P4423"><text:s text:c="5"/>163-2 straipsnis. Prekyba prekėmis be banderolių ar kitų</text:p>
      <text:p text:style-name="P4424"><text:s text:c="23"/>specialių ženklų, taip pat prekyba su</text:p>
      <text:p text:style-name="P4425"><text:s text:c="23"/>seno pavyzdžio banderolėmis</text:p>
      <text:p text:style-name="P4426"/>
      <text:p text:style-name="P4427"><text:s text:c="5"/>Prekyba nežymėtomis <text:s/>prekėmis, kuriomis draudžiama prekiauti</text:p>
      <text:p text:style-name="P4428">be banderolių ar kitų specialių ženklų, prekyba su seno pavyzdžio</text:p>
      <text:p text:style-name="P4429">banderolėmis, <text:s/>tokių <text:s text:c="2"/>prekių <text:s/>laikymas <text:s text:c="2"/>prekybos <text:s/>bei <text:s text:c="2"/>viešojo</text:p>
      <text:p text:style-name="P4430">maitinimo įmonių <text:s/>sandėliuose ir prekybos vietose, taip pat tokių</text:p>
      <text:p text:style-name="P4431">prekių gabenimas pažeidžiant nustatytąją tvarką -</text:p>
      <text:p text:style-name="P4432"><text:s text:c="5"/>užtraukia <text:s/>baudą <text:s text:c="2"/>nuo <text:s/>penkių <text:s text:c="2"/>tūkstančių <text:s/>iki <text:s text:c="2"/>dešimties</text:p>
      <text:p text:style-name="P4433">tūkstančių litų su šių prekių konfiskavimu.</text:p>
      <text:p text:style-name="P4434"><text:s text:c="5"/>Tokie pat <text:s/>veiksmai, padaryti <text:s/>asmens, bausto administracine</text:p>
      <text:p text:style-name="P4435">nuobauda už šio straipsnio pirmojoje dalyje numatytus pažeidimus,-</text:p>
      <text:p text:style-name="P4436"><text:s text:c="5"/>užtraukia baudą <text:s/>nuo dešimties <text:s/>tūkstančių iki <text:s/>dvidešimties</text:p>
      <text:p text:style-name="P4437">tūkstančių litų su šių prekių konfiskavimu.</text:p>
      <text:p text:style-name="P4438"/>
      <text:p text:style-name="P4439">Straipsnio pakeitimai:</text:p>
      <text:p text:style-name="P4440">1-387;1994.02.10;Žin.,1994,Nr.14-228</text:p>
      <text:p text:style-name="P4441">1-545;1994.07.18;Žin.,1994,Nr.58-1132</text:p>
      <text:p text:style-name="P4442">{#95CJAA0847 ;} Nr. 1-847, 95.04.11, Žin., 1995, Nr. 36-886 (95.05.03)</text:p>
      <text:p text:style-name="P4443"/>
      <text:p text:style-name="P4444"><text:s text:c="5"/>163-3 straipsnis. Prekyba ar paslaugos be kasos aparatų</text:p>
      <text:p text:style-name="P4445"/>
      <text:p text:style-name="P4446"><text:s text:c="5"/>Prekyba ar paslaugos be kasos aparatų įmonėse, įstaigose</text:p>
      <text:p text:style-name="P4447">bei organizacijose, kuriose gyventojai už prekes ar paslaugas</text:p>
      <text:p text:style-name="P4448">atsiskaito grynais pinigais, išskyrus <text:s/>Lietuvos Respublikos</text:p>
      <text:p text:style-name="P4449">Vyriausybės nustatytus objektus, -</text:p>
      <text:p text:style-name="P4450"><text:s text:c="5"/>užtraukia įmonių, įstaigų, organizacijų vadovams trijų</text:p>
      <text:p text:style-name="P4451">tūkstančių litų baudą.</text:p>
      <text:p text:style-name="P4452"><text:s text:c="5"/>Tokie pat veiksmai, padaryti asmens, bausto administracine</text:p>
      <text:p text:style-name="P4453">nuobauda už šio straipsnio pirmojoje dalyje numatytą pažeidimą, -</text:p>
      <text:p text:style-name="P4454"><text:s text:c="5"/>užtraukia penkių tūkstančių litų baudą.</text:p>
      <text:p text:style-name="P4455"/>
      <text:p text:style-name="P4456">Straipsnio pakeitimai:</text:p>
      <text:p text:style-name="P4457">1-545;1994.07.18;Žin.,1994,Nr.58-1132</text:p>
      <text:p text:style-name="P4458">{#95FBAA0994 ;} Nr. 1-994, 95.07.03, Žin., 1995, Nr. 59-1470 (95.07.19)</text:p>
      <text:p text:style-name="P4459"/>
      <text:p text:style-name="P4460"><text:s text:c="5"/>163-4 straipsnis. Kasos aparatų naudojimo tvarkos pažeidimas</text:p>
      <text:p text:style-name="P4461"/>
      <text:p text:style-name="P4462"><text:s text:c="5"/>Kasos aparato naudojimas be nustatyta tvarka įregistruoto</text:p>
      <text:p text:style-name="P4463">techninio paso ar neįrašyto į Lietuvos Respublikoje naudojamų</text:p>
      <text:p text:style-name="P4464">kasos aparatų ir su jais susijusių techninių įrengimų</text:p>
      <text:p text:style-name="P4465">valstybinį registrą kasos aparato naudojimas įmonėse, įstaigose</text:p>
      <text:p text:style-name="P4466">bei organizacijose, kuriose gyventojai už prekes ar paslaugas</text:p>
      <text:p text:style-name="P4467">atsiskaito grynais pinigais, išskyrus Lietuvos Respublikos</text:p>
      <text:p text:style-name="P4468">Vyriausybės nustatytus objektus, -</text:p>
      <text:p text:style-name="P4469"><text:s text:c="5"/>užtraukia įmonių, įstaigų, organizacijų vadovams vieno</text:p>
      <text:p text:style-name="P4470">tūkstančio litų baudą.</text:p>
      <text:p text:style-name="P4471"><text:s text:c="5"/>Tokie pat veiksmai, padaryti asmens, bausto administracine</text:p>
      <text:p text:style-name="P4472">nuobauda už šio straipsnio pirmojoje dalyje numatytus pažeidimus,</text:p>
      <text:p text:style-name="P4473">-</text:p>
      <text:p text:style-name="P4474"><text:s text:c="5"/>užtraukia dviejų tūkstančių litų baudą.</text:p>
      <text:p text:style-name="P4475"/>
      <text:p text:style-name="P4476">Straipsnio pakeitimai:</text:p>
      <text:p text:style-name="P4477">1-545;1994.07.18;Žin.,1994,Nr.58-1132</text:p>
      <text:p text:style-name="P4478">{#95FBAA0994 ;} Nr. 1-994, 95.07.03, Žin., 1995, Nr. 59-1470 (95.07.19)</text:p>
      <text:p text:style-name="P4479"/>
      <text:p text:style-name="P4480"><text:s text:c="5"/>163-5 straipsnis. Kasos aparatų eksploatavimo ar kasos</text:p>
      <text:p text:style-name="P4481"><text:s text:c="23"/>operacijų tvarkos pažeidimas</text:p>
      <text:p text:style-name="P4482"/>
      <text:p text:style-name="P4483"><text:s text:c="5"/>Kasos aparatų eksploatavimo ar kasos operacijų tvarkos</text:p>
      <text:p text:style-name="P4484">pažeidimas įmonėse, įstaigose bei organizacijose, kuriose</text:p>
      <text:p text:style-name="P4485">gyventojai už prekes ar paslaugas atsiskaito grynais pinigais,</text:p>
      <text:p text:style-name="P4486">išskyrus Lietuvos Respublikos Vyriausybės nustatytus objektus,</text:p>
      <text:p text:style-name="P4487">-</text:p>
      <text:p text:style-name="P4488"><text:s text:c="5"/>užtraukia baudą įmonių, įstaigų, organizacijų vadovams nuo</text:p>
      <text:p text:style-name="P4489">nuo penkių šimtų iki vieno tūkstančio litų.</text:p>
      <text:p text:style-name="P4490"><text:s text:c="5"/>Tokie pat veiksmai, padaryti asmens, bausto administracine</text:p>
      <text:p text:style-name="P4491">nuobauda už šio straipsnio pirmojoje dalyje numatytus pažeidimus,</text:p>
      <text:p text:style-name="P4492">-</text:p>
      <text:p text:style-name="P4493"><text:s text:c="5"/>užtraukia baudą nuo vieno tūkstančio iki dviejų tūkstančių</text:p>
      <text:p text:style-name="P4494">litų.</text:p>
      <text:p text:style-name="P4495"/>
      <text:p text:style-name="P4496">Straipsnio pakeitimai:</text:p>
      <text:p text:style-name="P4497">1-545;1994.07.18;Žin.,1994,Nr.58-1132</text:p>
      <text:p text:style-name="P4498">{#95FBAA0994 ;} Nr. 1-994, 95.07.03, Žin., 1995, Nr. 59-1470 (95.07.19)</text:p>
      <text:p text:style-name="P4499"/>
      <text:p text:style-name="P4500"><text:s text:c="5"/>163-6 straipsnis. Kasos kvito už parduotas prekes ar</text:p>
      <text:p text:style-name="P4501"><text:s text:c="23"/>suteiktas paslaugas neišdavimas</text:p>
      <text:p text:style-name="P4502"/>
      <text:p text:style-name="P4503"><text:s text:c="5"/>Kasos kvito už parduotas prekes ar suteiktas paslaugas</text:p>
      <text:p text:style-name="P4504">neišdavimas gyventojams arba kasos kvito, kuriame nurodyta kita</text:p>
      <text:p text:style-name="P4505">suma negu sumokėta, išdavimas įmonėse, įstaigose bei</text:p>
      <text:p text:style-name="P4506">organizacijose, kuriose gyventojai už prekes ar paslaugas</text:p>
      <text:p text:style-name="P4507">atsiskaito grynais pinigais, išskyrus Lietuvos Respublikos</text:p>
      <text:p text:style-name="P4508">Vyriausybės nustatytus objektus, -</text:p>
      <text:p text:style-name="P4509"><text:s text:c="5"/>užtraukia asmenims, privalantiems išduoti kasos kvitą,</text:p>
      <text:p text:style-name="P4510">penkių šimtų litų baudą.</text:p>
      <text:p text:style-name="P4511"><text:s text:c="5"/>Tokie pat veiksmai, padaryti asmens, bausto administracine</text:p>
      <text:p text:style-name="P4512">nuobauda už šio straipsnio pirmojoje dalyje numatytus pažeidimus,</text:p>
      <text:p text:style-name="P4513">-</text:p>
      <text:p text:style-name="P4514"><text:s text:c="5"/>užtraukia vieno tūkstančio penkių šimtų litų baudą.</text:p>
      <text:p text:style-name="P4515"><text:s text:c="5"/>Nesiėmimas priemonių užtikrinti kasos kvito už parduotas</text:p>
      <text:p text:style-name="P4516">prekes ar suteiktas paslaugas išdavimą gyventojams įmonėse,</text:p>
      <text:p text:style-name="P4517">įstaigose bei organizacijose, kuriose gyventojai už prekes ar</text:p>
      <text:p text:style-name="P4518">paslaugas atsiskaito grynais pinigais, išskyrus Lietuvos</text:p>
      <text:p text:style-name="P4519">Respublikos Vyriausybės nustatytus objektus, -</text:p>
      <text:p text:style-name="P4520"><text:s text:c="5"/>užtraukia įmonių, įstaigų, organizacijų vadovams vieno</text:p>
      <text:p text:style-name="P4521">tūkstančio penkių šimtų litų baudą.</text:p>
      <text:p text:style-name="P4522"><text:s text:c="5"/>Tokie pat veiksmai, padaryti asmens, bausto administracine</text:p>
      <text:p text:style-name="P4523">nuobauda už šio straipsnio trečiojoje dalyje numatytus</text:p>
      <text:p text:style-name="P4524">pažeidimus, -</text:p>
      <text:p text:style-name="P4525"><text:s text:c="5"/>užtraukia trijų tūkstančių litų baudą.</text:p>
      <text:p text:style-name="P4526"/>
      <text:p text:style-name="P4527">Straipsnio pakeitimai:</text:p>
      <text:p text:style-name="P4528">1-545;1994.07.18;Žin.,1994,Nr.58-1132</text:p>
      <text:p text:style-name="P4529">{#95FBAA0994 ;} Nr. 1-994, 95.07.03, Žin., 1995, Nr. 59-1470 (95.07.19)</text:p>
      <text:p text:style-name="P4530"/>
      <text:p text:style-name="P4531"><text:s text:c="5"/>163-7 straipsnis. Asmeninių arba kasos aparatu</text:p>
      <text:p text:style-name="P4532"><text:s text:c="23"/>neapskaitytų pinigų laikymas kasoje</text:p>
      <text:p text:style-name="P4533"/>
      <text:p text:style-name="P4534"><text:s text:c="5"/>Asmeninių arba kasos aparatu neapskaitytų pinigų laikymas</text:p>
      <text:p text:style-name="P4535">kasoje įmonėse, įstaigose bei organizacijose, kurios privalo</text:p>
      <text:p text:style-name="P4536">naudoti kasos aparatus atsiskaityti už prekes arba paslaugas su</text:p>
      <text:p text:style-name="P4537">gyventojais grynais pinigais, -</text:p>
      <text:p text:style-name="P4538"><text:s text:c="5"/>užtraukia asmenims, privalantiems išduoti kasos kvitą,</text:p>
      <text:p text:style-name="P4539">penkių šimtų litų baudą.</text:p>
      <text:p text:style-name="P4540"><text:s text:c="5"/>Tokie pat veiksmai, padaryti asmens, bausto administracine</text:p>
      <text:p text:style-name="P4541">nuobauda už šio straipsnio pirmojoje dalyje numatytus pažeidimus,</text:p>
      <text:p text:style-name="P4542">-</text:p>
      <text:p text:style-name="P4543"><text:s text:c="5"/>užtraukia vieno tūkstančio penkių šimtų litų baudą.</text:p>
      <text:p text:style-name="P4544"/>
      <text:p text:style-name="P4545">Straipsnio pakeitimai:</text:p>
      <text:p text:style-name="P4546">{#95FBAA0994 ;} Nr. 1-994, 95.07.03, Žin., 1995, Nr. 59-1470 (95.07.19)</text:p>
      <text:p text:style-name="P4547"/>
      <text:p text:style-name="P4548"><text:s text:c="5"/>163-8 straipsnis. Aptarnavimo įmonės specialisto atliktas</text:p>
      <text:p text:style-name="P4549"><text:s text:c="23"/>neteisėtas kasos aparatų sumuojančių</text:p>
      <text:p text:style-name="P4550"><text:s text:c="23"/>skaitiklių duomenų sumažinimas</text:p>
      <text:p text:style-name="P4551"/>
      <text:p text:style-name="P4552"><text:s text:c="5"/>Kasos aparatus aptarnaujančios įmonės specialisto</text:p>
      <text:p text:style-name="P4553">nepranešimas Valstybinei mokesčių inspekcijai apie kitų asmenų</text:p>
      <text:p text:style-name="P4554">atliktą nustatyta tvarka įregistruotų kasos aparatų sumuojančių</text:p>
      <text:p text:style-name="P4555">skaitiklių duomenų sumažinimą arba specialisto atliktas nustatyta</text:p>
      <text:p text:style-name="P4556">tvarka įregistruotų kasos aparatų sumuojančių skaitiklių duomenų</text:p>
      <text:p text:style-name="P4557">sumažinimas, nedalyvaujant Valstybinės mokesčių inspekcijos</text:p>
      <text:p text:style-name="P4558">atstovui, -</text:p>
      <text:p text:style-name="P4559"><text:s text:c="5"/>užtraukia aptarnavimo įmonės specialistui dviejų tūkstančių</text:p>
      <text:p text:style-name="P4560">litų baudą.</text:p>
      <text:p text:style-name="P4561"><text:s text:c="5"/>Tokie pat veiksmai, padaryti asmens, bausto administracine</text:p>
      <text:p text:style-name="P4562">nuobauda už šio straipsnio pirmojoje dalyje numatytus pažeidimus,</text:p>
      <text:p text:style-name="P4563">-</text:p>
      <text:p text:style-name="P4564"><text:s text:c="5"/>užtraukia penkių tūkstančių litų baudą.</text:p>
      <text:p text:style-name="P4565"/>
      <text:p text:style-name="P4566">Straipsnio pakeitimai:</text:p>
      <text:p text:style-name="P4567">{#95FBAA0994 ;} Nr. 1-994, 95.07.03, Žin., 1995, Nr. 59-1470 (95.07.19)</text:p>
      <text:p text:style-name="P4568"/>
      <text:p text:style-name="P4569"><text:s text:c="5"/>163-9 straipsnis. Lietuvos Respublikos prekybos įmonėse</text:p>
      <text:p text:style-name="P4570"><text:s text:c="20"/>pirktų prekių keitimo taisyklių pažeidimas</text:p>
      <text:p text:style-name="P4571"/>
      <text:p text:style-name="P4572"><text:s text:c="5"/>Lietuvos Respublikos <text:s/>prekybos įmonėse pirktų prekių keitimo</text:p>
      <text:p text:style-name="P4573">taisyklių pažeidimas -</text:p>
      <text:p text:style-name="P4574"><text:s text:c="5"/>užtraukia baudą <text:s/>šių įmonių <text:s/>vadovams ir kitiems pareigūnams</text:p>
      <text:p text:style-name="P4575">nuo vieno šimto iki trijų šimtų litų.</text:p>
      <text:p text:style-name="P4576"><text:s text:c="5"/>Tokie pat <text:s/>veiksmai, padaryti <text:s/>asmens, bausto administracine</text:p>
      <text:p text:style-name="P4577">nuobauda už šio straipsnio pirmojoje dalyje numatytus pažeidimus,</text:p>
      <text:p text:style-name="P4578">-</text:p>
      <text:p text:style-name="P4579"><text:s text:c="5"/>užtraukia baudą nuo dviejų šimtų iki šešių šimtų litų.</text:p>
      <text:p text:style-name="P4580"/>
      <text:p text:style-name="P4581">Straipsnio pakeitimai:</text:p>
      <text:p text:style-name="P4582">{#95HKAA1037 ;} Nr. 1-1037, 95.09.12, Žin., 1995, Nr. 79-1818 (95.09.27)</text:p>
      <text:p text:style-name="P4583"/>
      <text:p text:style-name="P4584"><text:s text:c="5"/>164 straipsnis. Prekybos alkoholiniais gėrimais taisyklių</text:p>
      <text:p text:style-name="P4585"><text:s text:c="21"/>pažeidimas</text:p>
      <text:p text:style-name="P4586"/>
      <text:p text:style-name="P4587"><text:s text:c="5"/>Alkoholinių gėrimų (įskaitant alų) pardavimas prekybos ir</text:p>
      <text:p text:style-name="P4588">viešojo maitinimo įmonėse be specialaus leidimo -</text:p>
      <text:p text:style-name="P4589"><text:s text:c="5"/>užtraukia baudą nuo vieno tūkstančio iki dešimties</text:p>
      <text:p text:style-name="P4590">tūkstančių litų su alkoholinių gėrimų (įskaitant alų)</text:p>
      <text:p text:style-name="P4591">konfiskavimu.</text:p>
      <text:p text:style-name="P4592"><text:s text:c="5"/>Alkoholinių gėrimų (įskaitant alų) pardavimas prekybos ir</text:p>
      <text:p text:style-name="P4593">viešojo maitinimo įmonėse, nesilaikant leidime nurodytų</text:p>
      <text:p text:style-name="P4594">apribojimų, -</text:p>
      <text:p text:style-name="P4595"><text:s text:c="5"/>užtraukia baudą nuo penkių šimtų iki vieno tūkstančio penkių</text:p>
      <text:p text:style-name="P4596">šimtų litų su alkoholinių gėrimų (įskaitant alų) konfiskavimu.</text:p>
      <text:p text:style-name="P4597"><text:s text:c="5"/>Prekybos ir viešojo maitinimo įmonių darbuotojų padarytas</text:p>
      <text:p text:style-name="P4598">kitų prekybos alkoholiniais gėrimais (įskaitant alų) taisyklių</text:p>
      <text:p text:style-name="P4599">pažeidimas -</text:p>
      <text:p text:style-name="P4600"><text:s text:c="5"/>užtraukia baudą nuo penkiasdešimties iki trijų šimtų litų su</text:p>
      <text:p text:style-name="P4601">alkoholinių gėrimų (įskaitant alų) konfiskavimu ar be</text:p>
      <text:p text:style-name="P4602">konfiskavimo.</text:p>
      <text:p text:style-name="P4603"/>
      <text:p text:style-name="P4604">Straipsnio pakeitimai:</text:p>
      <text:p text:style-name="P4605">11-501;1985.11.28;Žin.,1985,Nr.33-370</text:p>
      <text:p text:style-name="P4606">1-2589;1992.05.26;Žin.,1992,Nr.21-610</text:p>
      <text:p text:style-name="P4607">1-57;1993.01.28;Žin.,1993,Nr.5-90</text:p>
      <text:p text:style-name="P4608">1-545;1994.07.18;Žin.,1994,Nr.58-1132</text:p>
      <text:p text:style-name="P4609"/>
      <text:p text:style-name="P4610"><text:s text:c="5"/>165 straipsnis. Prekybos lygiavamzdžiais šautuvais,</text:p>
      <text:p text:style-name="P4611"><text:s text:c="21"/>dujiniais pistoletais (revolveriais),</text:p>
      <text:p text:style-name="P4612"><text:s text:c="21"/>pneumatiniais šautuvais (pistoletais),</text:p>
      <text:p text:style-name="P4613"><text:s text:c="21"/>arbaletais, dujų balionėliais ar</text:p>
      <text:p text:style-name="P4614"><text:s text:c="21"/>medžiokliniais peiliais tvarkos pažeidimas</text:p>
      <text:p text:style-name="P4615"/>
      <text:p text:style-name="P4616"><text:s text:c="5"/>Prekyba lygiavamzdžiais šautuvais, jų numerinėmis dalimis ir</text:p>
      <text:p text:style-name="P4617">šaudmenimis, dujiniais pistoletais (revolveriais) ir jų</text:p>
      <text:p text:style-name="P4618">šaudmenimis, pneumatiniais šautuvais (pistoletais), arbaletais,</text:p>
      <text:p text:style-name="P4619">dujų balionėliais ar medžiokliniais peiliais, neturint Vidaus</text:p>
      <text:p text:style-name="P4620">reikalų ministerijos leidimo ar pažeidžiant nustatytą tvarką, -</text:p>
      <text:p text:style-name="P4621"><text:s text:c="5"/>užtraukia baudą nuo vieno šimto iki penkių šimtų litų su šių</text:p>
      <text:p text:style-name="P4622">daiktų konfiskavimu.</text:p>
      <text:p text:style-name="P4623"><text:s text:c="5"/>Tokie pat veiksmai, padaryti asmens, bausto administracine</text:p>
      <text:p text:style-name="P4624">nuobauda už šio straipsnio pirmojoje dalyje numatytus pažeidimus,</text:p>
      <text:p text:style-name="P4625">-</text:p>
      <text:p text:style-name="P4626"><text:s text:c="5"/>užtraukia baudą nuo penkių šimtų iki vieno tūkstančio litų</text:p>
      <text:p text:style-name="P4627">su šių daiktų konfiskavimu.</text:p>
      <text:p text:style-name="P4628"/>
      <text:p text:style-name="P4629">Straipsnio pakeitimai:</text:p>
      <text:p text:style-name="P4630">1-2589;1992.05.26;Žin.,1992,Nr.21-610</text:p>
      <text:p text:style-name="P4631">1-334;1993.12.14;Žin.,1993,Nr.72-1344</text:p>
      <text:p text:style-name="P4632">1-545;1994.07.18;Žin.,1994,Nr.58-1132</text:p>
      <text:p text:style-name="P4633"/>
      <text:p text:style-name="P4634"><text:s text:c="5"/>165-1 straipsnis.Dujinio pistoleto (revolverio) šaudmenų</text:p>
      <text:p text:style-name="P4635"><text:s text:c="22"/>ir dujų balionėlių su nervus</text:p>
      <text:p text:style-name="P4636"><text:s text:c="22"/>paralyžuojančiomis (CS) dujomis</text:p>
      <text:p text:style-name="P4637"><text:s text:c="22"/>realizavimas, įsigijimas, laikymas ar</text:p>
      <text:p text:style-name="P4638"><text:s text:c="22"/>nešiojimas</text:p>
      <text:p text:style-name="P4639"/>
      <text:p text:style-name="P4640"><text:s text:c="5"/>Dujinio pistoleto (revolverio) šaudmenų su nervus</text:p>
      <text:p text:style-name="P4641">paralyžuojančiomis (CS) dujomis ir dujų balionėlių su nervus</text:p>
      <text:p text:style-name="P4642">paralyžuojančiomis (CS) dujomis realizavimas, įsigijimas,</text:p>
      <text:p text:style-name="P4643">laikymas ar nešiojimas -</text:p>
      <text:p text:style-name="P4644"><text:s text:c="5"/>užtraukia baudą nuo vieno šimto iki trijų šimtų litų su</text:p>
      <text:p text:style-name="P4645">dujinio pistoleto (revolverio) šaudmenų ir dujų balionėlių</text:p>
      <text:p text:style-name="P4646">konfiskavimu.</text:p>
      <text:p text:style-name="P4647"><text:s text:c="5"/>Didelio kiekio (daugiau kaip 10 vienetų) dujinių pistoletų</text:p>
      <text:p text:style-name="P4648">(revolverių) šaudmenų su nervus paralyžuojančiomis (CS) dujomis</text:p>
      <text:p text:style-name="P4649">ir dujų balionėlių su nervus paralyžuojančiomis (CS) dujomis</text:p>
      <text:p text:style-name="P4650">įsigijimas, laikymas ir realizavimas -</text:p>
      <text:p text:style-name="P4651"><text:s text:c="5"/>užtraukia baudą nuo vieno tūkstančio iki penkių tūkstančių</text:p>
      <text:p text:style-name="P4652">litų su šių daiktų konfiskavimu.</text:p>
      <text:p text:style-name="P4653"/>
      <text:p text:style-name="P4654">Straipsnio pakeitimai:</text:p>
      <text:p text:style-name="P4655">1-334;1993.12.14;Žin.,1993,Nr.72-1344</text:p>
      <text:p text:style-name="P4656"/>
      <text:p text:style-name="P4657"><text:s text:c="5"/>165-2 straipsnis. Prekyba be leidimo radioelektronine</text:p>
      <text:p text:style-name="P4658"><text:s text:c="23"/>aparatūra arba prekyba nepatvirtinto</text:p>
      <text:p text:style-name="P4659"><text:s text:c="23"/>pavyzdžio aparatūra</text:p>
      <text:p text:style-name="P4660"/>
      <text:p text:style-name="P4661"><text:s text:c="5"/>Prekyba be leidimo radioelektronine aparatūra, kurios</text:p>
      <text:p text:style-name="P4662">veikimas pagrįstas elektromagnetinių bangų spinduliavimu (radijo</text:p>
      <text:p text:style-name="P4663">ir televizijos siųstuvai, radijo ryšio stotys, radijo telefonai,</text:p>
      <text:p text:style-name="P4664">aukšto dažnio generatoriai, radijo signalizacijos ir radijo</text:p>
      <text:p text:style-name="P4665">televaldymo įrenginiai) arba prekyba nepatvirtinto pavyzdžio</text:p>
      <text:p text:style-name="P4666">aparatūra -</text:p>
      <text:p text:style-name="P4667"><text:s text:c="5"/>užtraukia baudą nuo penkių šimtų iki dviejų tūkstančių litų.</text:p>
      <text:p text:style-name="P4668"><text:s text:c="5"/>Tokie pat veiksmai, padaryti asmens, bausto administracine</text:p>
      <text:p text:style-name="P4669">nuobauda už šio straipsnio pirmojoje dalyje numatytus pažeidimus,</text:p>
      <text:p text:style-name="P4670">-</text:p>
      <text:p text:style-name="P4671"><text:s text:c="5"/>užtraukia baudą nuo vieno tūkstančio iki dviejų tūkstančių</text:p>
      <text:p text:style-name="P4672">litų su radioelektroninės aparatūros konfiskavimu.</text:p>
      <text:p text:style-name="P4673"/>
      <text:p text:style-name="P4674">Straipsnio pakeitimai:</text:p>
      <text:p text:style-name="P4675">1-545;1994.07.18;Žin.,1994,Nr.58-1132</text:p>
      <text:p text:style-name="P4676"/>
      <text:p text:style-name="P4677"><text:s text:c="5"/>165-3 straipsnis. Prekybos antikvarinėmis kultūros</text:p>
      <text:p text:style-name="P4678"><text:s text:c="23"/>vertybėmis taisyklių pažeidimas</text:p>
      <text:p text:style-name="P4679"/>
      <text:p text:style-name="P4680"><text:s text:c="5"/>Prekybos <text:s/>antikvarinėmis <text:s text:c="2"/>kultūros <text:s text:c="2"/>vertybėmis <text:s text:c="2"/>taisyklių</text:p>
      <text:p text:style-name="P4681">pažeidimas -</text:p>
      <text:p text:style-name="P4682"><text:s text:c="5"/>užtraukia įspėjimą arba baudą iki vieno tūkstančio litų.</text:p>
      <text:p text:style-name="P4683"/>
      <text:p text:style-name="P4684">Straipsnio pakeitimai:</text:p>
      <text:p text:style-name="P4685">1-545;1994.07.18;Žin.,1994,Nr.58-1132</text:p>
      <text:p text:style-name="P4686">{#96@VAA1180 ;} Nr. 1-1180, 96.01.23, Žin., 1996, Nr. 14-353 (96.02.14)</text:p>
      <text:p text:style-name="P4687"/>
      <text:p text:style-name="P4688"><text:s text:c="5"/>166 straipsnis.Prekybos turgavietėse taisyklių</text:p>
      <text:p text:style-name="P4689"><text:s text:c="20"/>pažeidimas</text:p>
      <text:p text:style-name="P4690"/>
      <text:p text:style-name="P4691"><text:s text:c="5"/>Savivaldybių tarybų patvirtintų prekybos turgavietėse</text:p>
      <text:p text:style-name="P4692">taisyklių pažeidimas -</text:p>
      <text:p text:style-name="P4693"><text:s text:c="5"/>užtraukia baudą nuo dvidešimties iki vieno šimto litų.</text:p>
      <text:p text:style-name="P4694"/>
      <text:p text:style-name="P4695">Straipsnio pakeitimai:</text:p>
      <text:p text:style-name="P4696">11-2756;1989.01.25;Žin.,1989,Nr.4-19</text:p>
      <text:p text:style-name="P4697">1-2589;1992.05.26;Žin.,1992,Nr.21-610</text:p>
      <text:p text:style-name="P4698">1-263;1993.10.05;Žin.,1993,Nr.54-1047</text:p>
      <text:p text:style-name="P4699">1-545;1994.07.18;Žin.,1994,Nr.58-1132</text:p>
      <text:p text:style-name="P4700">{#95ESAA0957 ;} Nr. 1-957, 95.06.20, Žin., 1995, Nr. 55-1356 (95.07.05)</text:p>
      <text:p text:style-name="P4701"/>
      <text:p text:style-name="P4702"><text:s text:c="5"/>167 straipsnis.Prekybos viešosiose vietose taisyklių</text:p>
      <text:p text:style-name="P4703"><text:s text:c="20"/>pažeidimas</text:p>
      <text:p text:style-name="P4704"/>
      <text:p text:style-name="P4705"><text:s text:c="5"/>Savivaldybių tarybų patvirtintų prekybos viešosiose</text:p>
      <text:p text:style-name="P4706">vietose taisyklių pažeidimas -</text:p>
      <text:p text:style-name="P4707"><text:s text:c="5"/>užtraukia baudą nuo dvidešimties iki vieno šimto litų.</text:p>
      <text:p text:style-name="P4708"/>
      <text:p text:style-name="P4709">Straipsnio pakeitimai:</text:p>
      <text:p text:style-name="P4710">11-3489;1989.12.18;Žin.,1990,Nr.1-8</text:p>
      <text:p text:style-name="P4711">1-2589;1992.05.26;Žin.,1992,Nr.21-610</text:p>
      <text:p text:style-name="P4712">1-263;1993.10.05;Žin.,1993,Nr.54-1047</text:p>
      <text:p text:style-name="P4713">1-545;1994.07.18;Žin.,1994,Nr.58-1132</text:p>
      <text:p text:style-name="P4714">{#95ESAA0957 ;} Nr. 1-957, 95.06.20, Žin., 1995, Nr. 55-1356 (95.07.05)</text:p>
      <text:p text:style-name="P4715"/>
      <text:p text:style-name="P4716"><text:s text:c="5"/>167-1 straipsnis.Panaikintas</text:p>
      <text:p text:style-name="P4717"/>
      <text:p text:style-name="P4718"/>
      <text:p text:style-name="P4719">Straipsnio pakeitimai:</text:p>
      <text:p text:style-name="P4720">11-924;1986.06.26;Žin.,1986,Nr.18-184</text:p>
      <text:p text:style-name="P4721">1-2589;1992.05.26;Žin.,1992,Nr.21-610</text:p>
      <text:p text:style-name="P4722"/>
      <text:p text:style-name="P4723"><text:s text:c="5"/>168 straipsnis. (Panaikintas)</text:p>
      <text:p text:style-name="P4724"/>
      <text:p text:style-name="P4725">Straipsnio pakeitimai:</text:p>
      <text:p text:style-name="P4726">11-501;1985.11.28;Žin.,1985,Nr.33-370</text:p>
      <text:p text:style-name="P4727">11-3489;1989.12.18;Žin.,1990,Nr.1-8</text:p>
      <text:p text:style-name="P4728">1-2589;1992.05.26;Žin.,1992,Nr.21-610</text:p>
      <text:p text:style-name="P4729">1-545;1994.07.18;Žin.,1994,Nr.58-1132</text:p>
      <text:p text:style-name="P4730"/>
      <text:p text:style-name="P4731"><text:s text:c="5"/>169 straipsnis. Prekybos transporto priemonėmis tvarkos</text:p>
      <text:p text:style-name="P4732"><text:s text:c="21"/>pažeidimas</text:p>
      <text:p text:style-name="P4733"/>
      <text:p text:style-name="P4734"><text:s text:c="5"/>Prekybos transporto priemonėmis ar numeruotais jų agregatais</text:p>
      <text:p text:style-name="P4735">arba laikinųjų valstybinio numerio ženklų joms išdavimo,</text:p>
      <text:p text:style-name="P4736">naudojimo ir apskaitos tvarkos pažeidimas -</text:p>
      <text:p text:style-name="P4737"><text:s text:c="5"/>užtraukia baudą nuo penkių šimtų iki vieno tūkstančio litų.</text:p>
      <text:p text:style-name="P4738"/>
      <text:p text:style-name="P4739">Straipsnio pakeitimai:</text:p>
      <text:p text:style-name="P4740">11-924;1986.06.26;Žin.,1986,Nr.18-184</text:p>
      <text:p text:style-name="P4741">1-2589;1992.05.26;Žin.,1992,Nr.21-610</text:p>
      <text:p text:style-name="P4742">1-545;1994.07.18;Žin.,1994,Nr.58-1132</text:p>
      <text:p text:style-name="P4743"/>
      <text:p text:style-name="P4744"><text:s text:c="5"/>170 straipsnis.Operacijų užsienio valiuta</text:p>
      <text:p text:style-name="P4745"><text:s text:c="20"/>tvarkos pažeidimas</text:p>
      <text:p text:style-name="P4746"/>
      <text:p text:style-name="P4747"><text:s text:c="5"/>Užsienio valiutos naudojimo, operacijų užsienio valiuta ir</text:p>
      <text:p text:style-name="P4748">užsienio valiutos įvežimo bei išvežimo tvarkos pažeidimas -</text:p>
      <text:p text:style-name="P4749"><text:s text:c="5"/>užtraukia baudą nuo penkių šimtų iki vieno tūkstančio litų</text:p>
      <text:p text:style-name="P4750">su valiutos konfiskavimu.</text:p>
      <text:p text:style-name="P4751"><text:s text:c="5"/>Tokie pat veiksmai, padaryti asmens, bausto administracine</text:p>
      <text:p text:style-name="P4752">nuobauda už šiame straipsnyje numatytus pažeidimus -</text:p>
      <text:p text:style-name="P4753"><text:s text:c="5"/>užtraukia baudą nuo vieno tūkstančio iki dviejų tūkstančių</text:p>
      <text:p text:style-name="P4754">litų su valiutos konfiskavimu.</text:p>
      <text:p text:style-name="P4755"/>
      <text:p text:style-name="P4756">Straipsnio pakeitimai:</text:p>
      <text:p text:style-name="P4757">11-1691;1987.06.09;Žin.,Nr.17-189</text:p>
      <text:p text:style-name="P4758">1-252;1993.09.28;Žin.,1993,Nr.52-993</text:p>
      <text:p text:style-name="P4759"/>
      <text:p text:style-name="P4760"><text:s text:c="5"/>171 straipsnis. (Panaikintas)</text:p>
      <text:p text:style-name="P4761"/>
      <text:p text:style-name="P4762">Straipsnio pakeitimai:</text:p>
      <text:p text:style-name="P4763">1-2589;1992.05.26;Žin.,1992,Nr.21-610</text:p>
      <text:p text:style-name="P4764">1-545;1994.07.18;Žin.,1994,Nr.58-1132</text:p>
      <text:p text:style-name="P4765"/>
      <text:p text:style-name="P4766"/>
      <text:p text:style-name="P4767"><text:s text:c="5"/>172 straipsnis.Komercinės ar ūkinės veiklos tvarkos</text:p>
      <text:p text:style-name="P4768"><text:s text:c="20"/>pažeidimas</text:p>
      <text:p text:style-name="P4769"/>
      <text:p text:style-name="P4770"><text:s text:c="5"/>Komercinės ar ūkinės veiklos tvarkos pažeidimas -</text:p>
      <text:p text:style-name="P4771"><text:s text:c="5"/>užtraukia baudą nuo vieno tūkstančio iki dviejų tūkstančių</text:p>
      <text:p text:style-name="P4772">litų.</text:p>
      <text:p text:style-name="P4773"/>
      <text:p text:style-name="P4774">Straipsnio pakeitimai:</text:p>
      <text:p text:style-name="P4775">11-924;1986.06.26;Žin.,1986,Nr.18-184</text:p>
      <text:p text:style-name="P4776">1-326;1990.06.26;Žin.,1990,Nr.19-495</text:p>
      <text:p text:style-name="P4777">1-2589;1992.05.26;Žin.,1992,Nr.21-610</text:p>
      <text:p text:style-name="P4778">1-545;1994.07.18;Žin.,1994,Nr.58-1132</text:p>
      <text:p text:style-name="P4779"/>
      <text:p text:style-name="P4780"><text:s text:c="5"/>172-1 straipsnis. Ataskaitų ir dokumentų apie savo</text:p>
      <text:p text:style-name="P4781"><text:s text:c="22"/>(fizinio asmens) arba įmonės pajamas,</text:p>
      <text:p text:style-name="P4782"><text:s text:c="22"/>pelną ir mokesčius pateikimo tvarkos</text:p>
      <text:p text:style-name="P4783"><text:s text:c="22"/>pažeidimas bei mokesčių vengimas</text:p>
      <text:p text:style-name="P4784"/>
      <text:p text:style-name="P4785"><text:s text:c="5"/>Ataskaitų ir <text:s/>dokumentų <text:s/>apie <text:s/>savo <text:s/>(fizinio <text:s/>asmens) <text:s/>arba</text:p>
      <text:p text:style-name="P4786">įmonės pajamas, <text:s/>pelną ir mokesčius pateikimo tvarkos pažeidimas,</text:p>
      <text:p text:style-name="P4787">neteisingų duomenų <text:s/>apie pajamas, <text:s/>pelną ir <text:s/>mokesčius pateikimas</text:p>
      <text:p text:style-name="P4788">bei mokesčių <text:s/>vengimas individualių įmonių savininkams, asmenims,</text:p>
      <text:p text:style-name="P4789">įgaliotiems tvarkyti <text:s/>ūkinių bendrijų <text:s/>reikalus, uždarųjų akcinių</text:p>
      <text:p text:style-name="P4790">bendrovių ir <text:s/>akcinių bendrovių <text:s/>administracijos vadovams, <text:s/>žemės</text:p>
      <text:p text:style-name="P4791">ūkio bendrovių <text:s/>valdybų pirmininkams ar administracijos vadovams,</text:p>
      <text:p text:style-name="P4792">kooperatinių <text:s/>bendrovių <text:s text:c="2"/>valdybų <text:s/>pirmininkams <text:s/>ar <text:s/>valdytojams,</text:p>
      <text:p text:style-name="P4793">valstybės bei savivaldybės įmonių administracijos vadovams -</text:p>
      <text:p text:style-name="P4794"><text:s text:c="5"/>užtraukia baudą <text:s/>nuo penkių šimtų iki vieno šimto tūkstančių</text:p>
      <text:p text:style-name="P4795">litų.</text:p>
      <text:p text:style-name="P4796"/>
      <text:p text:style-name="P4797">Straipsnio pakeitimai:</text:p>
      <text:p text:style-name="P4798">11-924;1986.06.26;Žin.,1986,Nr.18-184</text:p>
      <text:p text:style-name="P4799">1-326;1990.06.26;Žin.,1990,Nr.19-495</text:p>
      <text:p text:style-name="P4800">1-2589;1992.05.26;Žin.,1992,Nr.21-610</text:p>
      <text:p text:style-name="P4801">1-545;1994.07.18;Žin.,1994,Nr.58-1132</text:p>
      <text:p text:style-name="P4802">{#95IBAA1056 ;} Nr. 1-1056, 95.10.03, Žin., 1995, Nr. 86-1942 (95.10.20)</text:p>
      <text:p text:style-name="P4803"/>
      <text:p text:style-name="P4804"><text:s text:c="5"/>172-2 straipsnis. Įmonės registravimo duomenų ir</text:p>
      <text:p text:style-name="P4805"><text:s text:c="23"/>dokumentų pateikimo tvarkos pažeidimas</text:p>
      <text:p text:style-name="P4806">¨</text:p>
      <text:p text:style-name="P4807">¨</text:p>
      <text:p text:style-name="P4808"/>
      <text:p text:style-name="P4809"><text:s text:c="5"/>Individualių <text:s/>įmonių <text:s/>savininkų, <text:s/>asmenų, <text:s/>įgaliotų tvarkyti</text:p>
      <text:p text:style-name="P4810">ūkinių <text:s/>bendrijų <text:s/>reikalus, uždarųjų akcinių bendrovių ir akcinių</text:p>
      <text:p text:style-name="P4811">bendrovių <text:s/>administracijos <text:s/>vadovų, <text:s/>žemės ūkio bendrovių valdybų</text:p>
      <text:p text:style-name="P4812">pirmininkų <text:s/>ar <text:s/>administracijos <text:s/>vadovų, <text:s/>kooperatinių <text:s/>bendrovių</text:p>
      <text:p text:style-name="P4813">valdybų <text:s/>pirmininkų <text:s/>ar <text:s/>valdytojų <text:s/>ir valstybės bei savivaldybės</text:p>
      <text:p text:style-name="P4814">įmonių <text:s text:c="2"/>administracijos <text:s text:c="2"/>vadovų <text:s text:c="2"/>pateikimas <text:s text:c="2"/>įmonių <text:s/>registro</text:p>
      <text:p text:style-name="P4815">tvarkytojui <text:s text:c="3"/>neteisingų <text:s text:c="2"/>įmonės <text:s text:c="2"/>registravimo <text:s text:c="2"/>duomenų <text:s text:c="2"/>bei</text:p>
      <text:p text:style-name="P4816">registravimo <text:s text:c="2"/>dokumentų, <text:s text:c="2"/>taip <text:s/>pat <text:s/>nepateikimas <text:s/>pakeistų <text:s/>ir</text:p>
      <text:p text:style-name="P4817">papildomų <text:s/>įmonės registravimo duomenų bei registravimo dokumentų</text:p>
      <text:p text:style-name="P4818">arba <text:s text:c="2"/>šių <text:s/>duomenų <text:s/>bei <text:s/>dokumentų <text:s/>daugiau <text:s/>kaip <text:s/>10 <text:s/>dienų <text:s/>be</text:p>
      <text:p text:style-name="P4819">pateisinamos priežasties pavėluotas pateikimas -</text:p>
      <text:p text:style-name="P4820"><text:s text:c="5"/>užtraukia <text:s/>baudą <text:s/>nuo <text:s/>penkių <text:s/>šimtų <text:s/>iki <text:s/>dviejų tūkstančių</text:p>
      <text:p text:style-name="P4821">litų.</text:p>
      <text:p text:style-name="P4822"><text:s text:c="5"/>Tokie <text:s/>pat <text:s/>veiksmai, padaryti asmens, bausto administracine</text:p>
      <text:p text:style-name="P4823">nuobauda <text:s text:c="2"/>už <text:s text:c="2"/>šio <text:s text:c="2"/>straipsnio <text:s text:c="2"/>pirmojoje <text:s text:c="2"/>dalyje <text:s text:c="2"/>numatytus</text:p>
      <text:p text:style-name="P4824">pažeidimus, -</text:p>
      <text:p text:style-name="P4825"><text:s text:c="5"/>užtraukia <text:s/>baudą <text:s/>nuo vieno tūkstančio iki penkių tūkstančių</text:p>
      <text:p text:style-name="P4826">litų.</text:p>
      <text:p text:style-name="P4827"/>
      <text:p text:style-name="P4828">Straipsnio pakeitimai:</text:p>
      <text:p text:style-name="P4829">1-326;1990.06.26;Žin.,1990,Nr.19-495</text:p>
      <text:p text:style-name="P4830">1-2589;1992.05.26;Žin.,1992,Nr.21-610</text:p>
      <text:p text:style-name="P4831">1-57;1993.01.28;Žin.,1993,Nr.5-90</text:p>
      <text:p text:style-name="P4832">1-545;1994.07.18;Žin.,1994,Nr.58-1132</text:p>
      <text:p text:style-name="P4833">{#95IBAA1056 ;} Nr. 1-1056, 95.10.03, Žin., 1995, Nr. 86-1942 (95.10.20)</text:p>
      <text:p text:style-name="P4834"/>
      <text:p text:style-name="P4835"><text:s text:c="5"/>172-3 straipsnis.Valstybinės mokesčių inspekcijos vadovų</text:p>
      <text:p text:style-name="P4836"><text:s text:c="22"/>ir kitų pareigūnų nurodymų nevykdymas</text:p>
      <text:p text:style-name="P4837"/>
      <text:p text:style-name="P4838"><text:s text:c="5"/>Valstybinės mokesčių inspekcijos vadovų ir kitų pareigūnų</text:p>
      <text:p text:style-name="P4839">nurodymų mokesčių ir kitų įmokų į biudžetą apskaičiavimo bei</text:p>
      <text:p text:style-name="P4840">mokėjimo klausimais nevykdymas, taip pat trukdymas įgyvendinti</text:p>
      <text:p text:style-name="P4841">kitas jų teises -</text:p>
      <text:p text:style-name="P4842"><text:s text:c="5"/>užtraukia baudą nuo penkiasdešimties iki dviejų tūkstančių</text:p>
      <text:p text:style-name="P4843">litų.</text:p>
      <text:p text:style-name="P4844"/>
      <text:p text:style-name="P4845">Straipsnio pakeitimai:</text:p>
      <text:p text:style-name="P4846">1-326;1990.06.26;Žin.,1990,Nr.19-495</text:p>
      <text:p text:style-name="P4847">1-2589;1992.05.26;Žin.,1992,Nr.21-610</text:p>
      <text:p text:style-name="P4848">1-545;1994.07.18;Žin.,1994,Nr.58-1132</text:p>
      <text:p text:style-name="P4849"/>
      <text:p text:style-name="P4850"><text:s text:c="5"/>172-4 straipsnis. Kreditinės veiklos pažeidimas</text:p>
      <text:p text:style-name="P4851"/>
      <text:p text:style-name="P4852"><text:s text:c="5"/>Neteisingos informacijos suteikimas ar Lietuvos bankui</text:p>
      <text:p text:style-name="P4853">reikalingos informacijos ar dokumentų, būtinų banko ar ūkinio</text:p>
      <text:p text:style-name="P4854">subjekto finansinei-ūkinei būklei nustatyti ar atliekamoms</text:p>
      <text:p text:style-name="P4855">bankinėms operacijoms patikrinti nepateikimas, taip pat kreditinę</text:p>
      <text:p text:style-name="P4856">veiklą reglamentuojančių Lietuvos Respublikos įstatymų, kitų</text:p>
      <text:p text:style-name="P4857">teisės aktų ir Lietuvos banko teisės aktų pažeidimas -</text:p>
      <text:p text:style-name="P4858"><text:s text:c="5"/>užtraukia baudą nuo vieno tūkstančio iki dešimties</text:p>
      <text:p text:style-name="P4859">tūkstančių litų.</text:p>
      <text:p text:style-name="P4860"/>
      <text:p text:style-name="P4861">Straipsnio pakeitimai:</text:p>
      <text:p text:style-name="P4862">{#94KTAA0721 ;} Nr. 1-721, 94.12.21, Žin., 1995, Nr. 3-36 (95.01.06)</text:p>
      <text:p text:style-name="P4863"/>
      <text:p text:style-name="P4864"><text:s text:c="5"/>172-5 straipsnis. Įmonių registravimo tvarkos pažeidimas</text:p>
      <text:p text:style-name="P4865"/>
      <text:p text:style-name="P4866"><text:s text:c="5"/>Įmonių registravimo tvarkos pažeidimas -</text:p>
      <text:p text:style-name="P4867"><text:s text:c="5"/>užtraukia <text:s/>baudą <text:s text:c="2"/>įmonių <text:s/>registro <text:s text:c="2"/>tvarkymą <text:s text:c="2"/>vykdantiems</text:p>
      <text:p text:style-name="P4868">asmenims nuo penkiasdešimties iki trijų šimtų litų.</text:p>
      <text:p text:style-name="P4869"/>
      <text:p text:style-name="P4870">Straipsnio pakeitimai:</text:p>
      <text:p text:style-name="P4871">{#95IBAA1056 ;} Nr. 1-1056, 95.10.03, Žin., 1995, Nr. 86-1942 (95.10.20)</text:p>
      <text:p text:style-name="P4872"/>
      <text:p text:style-name="P4873"/>
      <text:p text:style-name="P4874"><text:s text:c="5"/>172-6 straipsnis. Neteisėtas įmonių registro duomenų</text:p>
      <text:p text:style-name="P4875"><text:s text:c="23"/>naudojimas</text:p>
      <text:p text:style-name="P4876"/>
      <text:p text:style-name="P4877"><text:s text:c="5"/>Neteisėtas įmonių <text:s/>registro <text:s/>duomenų <text:s/>naudojimas, <text:s/>taip <text:s/>pat</text:p>
      <text:p text:style-name="P4878">įmonių registro duomenų perdavimas kitiems asmenims be tvarkytojų</text:p>
      <text:p text:style-name="P4879">raštiško sutikimo -</text:p>
      <text:p text:style-name="P4880"><text:s text:c="5"/>užtraukia <text:s/>baudą <text:s/>nuo <text:s/>dviejų <text:s/>tūkstančių <text:s/>iki <text:s/>dvidešimties</text:p>
      <text:p text:style-name="P4881">tūkstančių litų.</text:p>
      <text:p text:style-name="P4882"/>
      <text:p text:style-name="P4883">Straipsnio pakeitimai:</text:p>
      <text:p text:style-name="P4884">{#95IBAA1056 ;} Nr. 1-1056, 95.10.03, Žin., 1995, Nr. 86-1942 (95.10.20)</text:p>
      <text:p text:style-name="P4885"/>
      <text:p text:style-name="P4886"><text:s text:c="5"/>172-7 straipsnis. Neteisėtas banko paslapties atskleidimas</text:p>
      <text:p text:style-name="P4887"/>
      <text:p text:style-name="P4888"><text:s text:c="5"/>Neteisėtas banko paslapties atskleidimas -</text:p>
      <text:p text:style-name="P4889"><text:s text:c="5"/>užtraukia baudą <text:s/>nuo dviejų tūkstančių litų iki dvidešimties</text:p>
      <text:p text:style-name="P4890">tūkstančių litų.</text:p>
      <text:p text:style-name="P4891"/>
      <text:p text:style-name="P4892">Straipsnio pakeitimai:</text:p>
      <text:p text:style-name="P4893">{#96@QAA1174 ;} Nr. 1-1174, 96.01.18, Žin., 1996, Nr. 9-218 (96.01.31)</text:p>
      <text:p text:style-name="P4894"/>
      <text:p text:style-name="P4895"/>
      <text:p text:style-name="P4896"><text:s text:c="5"/>173 straipsnis.Vertimasis uždrausta komercine-ūkine</text:p>
      <text:p text:style-name="P4897"><text:s text:c="20"/>veikla ar veikla, kuriai reikalingas</text:p>
      <text:p text:style-name="P4898"><text:s text:c="20"/>leidimas</text:p>
      <text:p text:style-name="P4899"/>
      <text:p text:style-name="P4900"><text:s text:c="5"/>Vertimasis uždrausta komercine-ūkine veikla ar veikla,</text:p>
      <text:p text:style-name="P4901">kuriai reikalingas leidimas, neturint leidimo, -</text:p>
      <text:p text:style-name="P4902"><text:s text:c="5"/>užtraukia baudą nuo vieno tūkstančio iki trijų tūkstančių</text:p>
      <text:p text:style-name="P4903">litų su pagamintos produkcijos, įrankių, žaliavos ir gautų pajamų</text:p>
      <text:p text:style-name="P4904">iš šios veiklos konfiskavimu.</text:p>
      <text:p text:style-name="P4905"><text:s text:c="5"/>Tokie pat veiksmai, kai padaroma žala žmonių sveikatai -</text:p>
      <text:p text:style-name="P4906"><text:s text:c="5"/>užtraukia baudą nuo trijų tūkstančių iki penkių tūkstančių</text:p>
      <text:p text:style-name="P4907">litų.</text:p>
      <text:p text:style-name="P4908"/>
      <text:p text:style-name="P4909">Straipsnio pakeitimai:</text:p>
      <text:p text:style-name="P4910">11-924;1986.06.26;Žin.,1986,Nr.18-184</text:p>
      <text:p text:style-name="P4911">1-326;1990.06.26;Žin.,1990,Nr.19-495</text:p>
      <text:p text:style-name="P4912">1-2589;1992.05.26;Žin.,1992,Nr.21-610</text:p>
      <text:p text:style-name="P4913">1-180;1993.06.10;Žin.,1993,Nr.26-597</text:p>
      <text:p text:style-name="P4914">1-263;1993.10.05;Žin.,1993,Nr.54-1047</text:p>
      <text:p text:style-name="P4915">1-545;1994.07.18;Žin.,1994,Nr.58-1132</text:p>
      <text:p text:style-name="P4916"/>
      <text:p text:style-name="P4917"/>
      <text:p text:style-name="P4918"><text:s text:c="5"/>173-1 straipsnis.Apskaitos taisyklių pažeidimas</text:p>
      <text:p text:style-name="P4919"/>
      <text:p text:style-name="P4920"><text:s text:c="5"/>Buhalterinės ūkinių operacijų, piniginių lėšų ir</text:p>
      <text:p text:style-name="P4921">materialinių vertybių apskaitos taisyklių pažeidimas -</text:p>
      <text:p text:style-name="P4922"><text:s text:c="5"/>užtraukia baudą nuo dvidešimties iki penkių šimtų litų.</text:p>
      <text:p text:style-name="P4923"/>
      <text:p text:style-name="P4924">Straipsnio pakeitimai:</text:p>
      <text:p text:style-name="P4925">1-2589;1992.05.26;Žin.,1992,Nr.21-610</text:p>
      <text:p text:style-name="P4926">1-545;1994.07.18;Žin.,1994,Nr.58-1132</text:p>
      <text:p text:style-name="P4927"/>
      <text:p text:style-name="P4928"><text:s text:c="5"/>173-2 straipsnis.Statistikos duomenų pateikimo tvarkos</text:p>
      <text:p text:style-name="P4929"><text:s text:c="22"/>pažeidimas</text:p>
      <text:p text:style-name="P4930"/>
      <text:p text:style-name="P4931"><text:s text:c="5"/>Statistikos duomenų nepateikimas nustatyta tvarka</text:p>
      <text:p text:style-name="P4932">valstybinės statistikos tarnyboms arba melagingų statistikos</text:p>
      <text:p text:style-name="P4933">duomenų joms pateikimas -</text:p>
      <text:p text:style-name="P4934"><text:s text:c="5"/>užtraukia baudą nuo penkių šimtų iki trijų tūkstančių litų.</text:p>
      <text:p text:style-name="P4935"><text:s text:c="5"/>Tokia pat veika, padaryta asmens, bausto administracine</text:p>
      <text:p text:style-name="P4936">nuobauda už šio straipsnio pirmojoje dalyje numatytus</text:p>
      <text:p text:style-name="P4937">pažeidimus,-</text:p>
      <text:p text:style-name="P4938"><text:s text:c="5"/>užtraukia baudą nuo trijų tūkstančių iki dešimties</text:p>
      <text:p text:style-name="P4939">tūkstančių litų.</text:p>
      <text:p text:style-name="P4940"><text:s text:c="5"/>Neįsileidimas valstybinės statistikos tarnybų pareigūnų</text:p>
      <text:p text:style-name="P4941">tikrinti įmonių, įstaigų ir organizacijų pateiktų statistikos</text:p>
      <text:p text:style-name="P4942">duomenų, nepateikimas jiems dokumentų arba jų nuslėpimas,</text:p>
      <text:p text:style-name="P4943">klaidingų žinių suteikimas, taip pat valstybinės statistikos</text:p>
      <text:p text:style-name="P4944">tarnybų pareigūnų teisėtų reikalavimų nevykdymas -</text:p>
      <text:p text:style-name="P4945"><text:s text:c="5"/>užtraukia baudą pareigūnams nuo penkių šimtų iki vieno</text:p>
      <text:p text:style-name="P4946">tūkstančio litų.</text:p>
      <text:p text:style-name="P4947"/>
      <text:p text:style-name="P4948">Straipsnio pakeitimai:</text:p>
      <text:p text:style-name="P4949">1-2589;1992.05.26;Žin.,1992,Nr.21-610</text:p>
      <text:p text:style-name="P4950">1-286;1993.10.19;Žin.,1993,Nr.56-1079</text:p>
      <text:p text:style-name="P4951"/>
      <text:p text:style-name="P4952"><text:s text:c="5"/>173-3 straipsnis. Prekių pardavimas be dokumentų ir</text:p>
      <text:p text:style-name="P4953"><text:s text:c="23"/>dokumentų suklastojimas</text:p>
      <text:p text:style-name="P4954"/>
      <text:p text:style-name="P4955"><text:s text:c="5"/>Prekių pardavimas, išskyrus pardavimą mažmeninės prekybos</text:p>
      <text:p text:style-name="P4956">įmonėse, be dokumento, įrašymas į prekių dokumentą melagingų</text:p>
      <text:p text:style-name="P4957">žinių, surašymas ar išdavimas melagingo prekių dokumento,</text:p>
      <text:p text:style-name="P4958">suklastojimas tokio dokumento, esančio įmonės, įstaigos ar</text:p>
      <text:p text:style-name="P4959">organizacijos byloje, taip pat žinomai suklastoto prekių</text:p>
      <text:p text:style-name="P4960">dokumento panaudojimas -</text:p>
      <text:p text:style-name="P4961"><text:s text:c="5"/>užtraukia baudą nuo vieno šimto iki penkių tūkstančių litų</text:p>
      <text:p text:style-name="P4962">su prekių, įgytų be dokumento ar suklastojus dokumentą,</text:p>
      <text:p text:style-name="P4963">konfiskavimu.</text:p>
      <text:p text:style-name="P4964"/>
      <text:p text:style-name="P4965">Straipsnio pakeitimai:</text:p>
      <text:p text:style-name="P4966">1-180;1993.06.10;Žin.,1993,Nr.26-597</text:p>
      <text:p text:style-name="P4967">1-545;1994.07.18;Žin.,1994,Nr.58-1132</text:p>
      <text:p text:style-name="P4968"/>
      <text:p text:style-name="P4969"/>
      <text:p text:style-name="P4970"><text:s text:c="5"/>173-4 straipsnis.Lietuvos Respublikos vertybinių popierių</text:p>
      <text:p text:style-name="P4971"><text:s text:c="22"/>komisijos nutarimų ar nurodymų</text:p>
      <text:p text:style-name="P4972"><text:s text:c="22"/>nevykdymas</text:p>
      <text:p text:style-name="P4973"/>
      <text:p text:style-name="P4974"><text:s text:c="5"/>Lietuvos Respublikos vertybinių popierių komisijos nutarimų</text:p>
      <text:p text:style-name="P4975">ar teisėtų nurodymų vertybinių popierių emisijos ir viešosios</text:p>
      <text:p text:style-name="P4976">apyvartos klausimais nevykdymas, tyčinis kliudymas įgyvendinti</text:p>
      <text:p text:style-name="P4977">kitas Lietuvos Respublikos vertybinių popierių komisijos teises</text:p>
      <text:p text:style-name="P4978">arba kliudymas komisijai vykdyti pareigas -</text:p>
      <text:p text:style-name="P4979"><text:s text:c="5"/>užtraukia baudą nuo trijų šimtų iki penkių tūkstančių</text:p>
      <text:p text:style-name="P4980">litų.</text:p>
      <text:p text:style-name="P4981"/>
      <text:p text:style-name="P4982">Straipsnio pakeitimai:</text:p>
      <text:p text:style-name="P4983">1-263;1993.10.05;Žin.,1993,Nr.54-1047</text:p>
      <text:p text:style-name="P4984">1-545;1994.07.18;Žin.,1994,Nr.58-1132</text:p>
      <text:p text:style-name="P4985"/>
      <text:p text:style-name="P4986"><text:s text:c="5"/>173-5 straipsnis. Vertybinių popierių emisijos ir</text:p>
      <text:p text:style-name="P4987"><text:s text:c="23"/>viešosios apyvartos taisyklių</text:p>
      <text:p text:style-name="P4988"><text:s text:c="23"/>pažeidimas</text:p>
      <text:p text:style-name="P4989"/>
      <text:p text:style-name="P4990"><text:s text:c="5"/>Vertybinių popierių emisijos ir viešosios apyvartos</text:p>
      <text:p text:style-name="P4991">taisyklių pažeidimas arba melagingos informacijos Lietuvos</text:p>
      <text:p text:style-name="P4992">Respublikos vertybinių popierių komisijai pateikimas -</text:p>
      <text:p text:style-name="P4993"><text:s text:c="5"/>užtraukia baudą nuo šešių šimtų iki dešimties tūkstančių</text:p>
      <text:p text:style-name="P4994">litų.</text:p>
      <text:p text:style-name="P4995"/>
      <text:p text:style-name="P4996">Straipsnio pakeitimai:</text:p>
      <text:p text:style-name="P4997">1-263;1993.10.05;Žin.,1993,Nr.54-1047</text:p>
      <text:p text:style-name="P4998">1-545;1994.07.18;Žin.,1994,Nr.58-1132</text:p>
      <text:p text:style-name="P4999"/>
      <text:p text:style-name="P5000"/>
      <text:p text:style-name="P5001"><text:s text:c="5"/>173-6 straipsnis.Netikrų banderolių prekėms ar kitų</text:p>
      <text:p text:style-name="P5002"><text:s text:c="22"/>specialių ženklų gaminimas,</text:p>
      <text:p text:style-name="P5003"><text:s text:c="22"/>realizavimas, naudojimas</text:p>
      <text:p text:style-name="P5004"/>
      <text:p text:style-name="P5005"><text:s text:c="5"/>Netikrų banderolių prekėms ar kitų specialių ženklų</text:p>
      <text:p text:style-name="P5006">gaminimas ar realizavimas -</text:p>
      <text:p text:style-name="P5007"><text:s text:c="5"/>užtraukia baudą nuo penkiasdešimties tūkstančių iki vieno</text:p>
      <text:p text:style-name="P5008">šimto tūkstančių litų su šių banderolių ar kitų specialių ženklų</text:p>
      <text:p text:style-name="P5009">bei jų gaminimo priemonių konfiskavimu.</text:p>
      <text:p text:style-name="P5010"><text:s text:c="5"/>Netikrų banderolių prekėms ar kitų specialių ženklų</text:p>
      <text:p text:style-name="P5011">naudojimas prekiaujamoms prekėms, kuriomis draudžiama prekiauti</text:p>
      <text:p text:style-name="P5012">be banderolių ar kitų specialių ženklų, -</text:p>
      <text:p text:style-name="P5013"><text:s text:c="5"/>užtraukia baudą nuo dešimties tūkstančių iki dvidešimties</text:p>
      <text:p text:style-name="P5014">tūkstančių litų su šių prekių konfiskavimu.</text:p>
      <text:p text:style-name="P5015"/>
      <text:p text:style-name="P5016">Straipsnio pakeitimai:</text:p>
      <text:p text:style-name="P5017">1-387;1994.02.10;Žin.,1994,Nr.14-228</text:p>
      <text:p text:style-name="P5018"/>
      <text:p text:style-name="P5019"><text:s text:c="5"/>173-7 straipsnis. Skolintų lėšų įmonėse kaupimo tvarkos</text:p>
      <text:p text:style-name="P5020"><text:s text:c="23"/>pažeidimas</text:p>
      <text:p text:style-name="P5021"/>
      <text:p text:style-name="P5022"><text:s text:c="5"/>Skolintų lėšų įmonėse kaupimas pažeidžiant įstatymų</text:p>
      <text:p text:style-name="P5023">nustatytą tvarką -</text:p>
      <text:p text:style-name="P5024"><text:s text:c="5"/>užtraukia įmonių vadovams baudą nuo vieno tūkstančio iki</text:p>
      <text:p text:style-name="P5025">dešimties tūkstančių litų.</text:p>
      <text:p text:style-name="P5026"/>
      <text:p text:style-name="P5027">Straipsnio pakeitimai:</text:p>
      <text:p text:style-name="P5028">{#94FTAA0580 ;} Nr. 1-580, 94.07.21, Žin., 1994, Nr. 59-1164 (94.08.03)</text:p>
      <text:p text:style-name="P5029"/>
      <text:p text:style-name="P5030"><text:s text:c="5"/>173-8 straipsnis. Sąskaitų turėjimo banko įstaigose tvarkos</text:p>
      <text:p text:style-name="P5031"><text:s text:c="23"/>pažeidimas</text:p>
      <text:p text:style-name="P5032"/>
      <text:p text:style-name="P5033"><text:s text:c="5"/>Visų rūšių įmonių, organizacijų sąskaitų atidarymas banko</text:p>
      <text:p text:style-name="P5034">įstaigose be mokesčių inspekcijos leidimo -</text:p>
      <text:p text:style-name="P5035"><text:s text:c="5"/>užtraukia įmonių ir organizacijų vadovams penkiolikos</text:p>
      <text:p text:style-name="P5036">tūkstančių litų baudą.</text:p>
      <text:p text:style-name="P5037"/>
      <text:p text:style-name="P5038">Straipsnio pakeitimai:</text:p>
      <text:p text:style-name="P5039">{#94JGAA0631 ;} Nr. 1-631, 94.11.08, Žin., 1994, Nr. 88-1670 (94.11.16)</text:p>
      <text:p text:style-name="P5040">{#95FCAA1007 ;} Nr. 1-1007, 95.07.04, Žin., 1995, Nr. 59-1473 (95.07.19)</text:p>
      <text:p text:style-name="P5041"/>
      <text:p text:style-name="P5042"><text:s text:c="5"/>173-9 straipsnis. Atsiskaitymų tvarkos pažeidimas</text:p>
      <text:p text:style-name="P5043"/>
      <text:p text:style-name="P5044"><text:s text:c="5"/>Klaidingos informacijos apie atidarytas atsiskaitomąsias bei</text:p>
      <text:p text:style-name="P5045">einamąsias sąskaitas pateikimas arba visiškai jos nepateikimas -</text:p>
      <text:p text:style-name="P5046"><text:s text:c="5"/>užtraukia bankų vadovams dešimties tūkstančių litų baudą.</text:p>
      <text:p text:style-name="P5047"><text:s text:c="5"/>Pinigų nurašymo bei išdavimo iš mokėtojų sąskaitų nustatytos</text:p>
      <text:p text:style-name="P5048">tvarkos pažeidimas -</text:p>
      <text:p text:style-name="P5049"><text:s text:c="5"/>užtraukia bankų vadovams dešimties tūkstančių litų baudą.</text:p>
      <text:p text:style-name="P5050"/>
      <text:p text:style-name="P5051">Straipsnio pakeitimai:</text:p>
      <text:p text:style-name="P5052">{#95D]AA0910 ;} Nr. 1-910, 95.05.30, Žin., 1995, Nr. 48-1162 (95.06.09)</text:p>
      <text:p text:style-name="P5053"/>
      <text:p text:style-name="P5054"><text:s text:c="5"/>173(10) straipsnis. Prekybos maklerio (brokerio) dienyno</text:p>
      <text:p text:style-name="P5055"><text:s text:c="25"/>tvarkymo pažeidimas</text:p>
      <text:p text:style-name="P5056"/>
      <text:p text:style-name="P5057"><text:s text:c="5"/>Prekybos maklerio (brokerio) dienyno tvarkymo pažeidimas -</text:p>
      <text:p text:style-name="P5058"><text:s text:c="5"/>užtraukia baudą <text:s/>prekybos makleriui <text:s/>(brokeriui) nuo <text:s/>dviejų</text:p>
      <text:p text:style-name="P5059">šimtų iki vieno tūkstančio litų.</text:p>
      <text:p text:style-name="P5060"><text:s text:c="5"/>Tokie pat <text:s/>veiksmai, padaryti <text:s/>asmens, bausto administracine</text:p>
      <text:p text:style-name="P5061">nuobauda už šio straipsnio pirmojoje dalyje numatytus pažeidimus,</text:p>
      <text:p text:style-name="P5062">-</text:p>
      <text:p text:style-name="P5063"><text:s text:c="5"/>užtraukia baudą <text:s/>prekybos makleriui <text:s/>(brokeriui) nuo <text:s/>penkių</text:p>
      <text:p text:style-name="P5064">šimtų iki trijų tūkstančių litų.</text:p>
      <text:p text:style-name="P5065"/>
      <text:p text:style-name="P5066">Straipsnio pakeitimai:</text:p>
      <text:p text:style-name="P5067">{#19960606AA1373 ;} Nr. 1-1373, 96.06.06, Žin., 1996, Nr. 57-1345 (96.06.19)</text:p>
      <text:p text:style-name="P5068"/>
      <text:p text:style-name="P5069"/>
      <text:p text:style-name="P5070"><text:s text:c="22"/>Tryliktasis skirsnis</text:p>
      <text:p text:style-name="P5071"/>
      <text:p text:style-name="P5072"><text:s text:c="15"/>ADMINISTRACINIAI TEISĖS PAŽEIDIMAI,</text:p>
      <text:p text:style-name="P5073"><text:s text:c="15"/>KURIAIS KĖSINAMASI Į VIEŠĄJĄ TVARKĄ</text:p>
      <text:p text:style-name="P5074"/>
      <text:p text:style-name="P5075"><text:s text:c="5"/>174 straipsnis.Nedidelis chuliganizmas</text:p>
      <text:p text:style-name="P5076"/>
      <text:p text:style-name="P5077"><text:s text:c="5"/>Nedidelis chuliganizmas, tai yra necenzūriniai keiksmai</text:p>
      <text:p text:style-name="P5078">viešosiose vietose, įžeidžiamas kibimas prie piliečių ir kiti</text:p>
      <text:p text:style-name="P5079">panašūs veiksmai, pažeidžiantys viešąją tvarką ir piliečių</text:p>
      <text:p text:style-name="P5080">rimtį,-</text:p>
      <text:p text:style-name="P5081"><text:s text:c="5"/>užtraukia baudą nuo vieno šimto iki trijų šimtų litų ar</text:p>
      <text:p text:style-name="P5082">pataisos darbus nuo vieno iki dviejų mėnesių, išskaitant</text:p>
      <text:p text:style-name="P5083">dvidešimt procentų darbo užmokesčio, arba administracinį areštą</text:p>
      <text:p text:style-name="P5084">iki trisdešimties parų.</text:p>
      <text:p text:style-name="P5085"/>
      <text:p text:style-name="P5086">Straipsnio pakeitimai:</text:p>
      <text:p text:style-name="P5087">11-3489;1989.12.18;Žin.,1990,Nr.1-8</text:p>
      <text:p text:style-name="P5088">1-2589;1992.05.26;Žin.,1992,Nr.21-610</text:p>
      <text:p text:style-name="P5089">1-545;1994.07.18;Žin.,1994,Nr.58-1132</text:p>
      <text:p text:style-name="P5090"/>
      <text:p text:style-name="P5091"><text:s text:c="5"/>175 straipsnis. Paauglių padarytas chuliganizmas</text:p>
      <text:p text:style-name="P5092"/>
      <text:p text:style-name="P5093"><text:s text:c="5"/>Paauglių nuo keturiolikos iki šešiolikos metų amžiaus</text:p>
      <text:p text:style-name="P5094">padarytas nedidelis chuliganizmas arba chuliganizmas, taip pat</text:p>
      <text:p text:style-name="P5095">tyčinis suaugusiųjų garbės ir orumo žeminimas -</text:p>
      <text:p text:style-name="P5096"><text:s text:c="5"/>užtraukia baudą tėvams arba juos atstojantiems asmenims nuo</text:p>
      <text:p text:style-name="P5097">penkiasdešimties iki vieno šimto litų.</text:p>
      <text:p text:style-name="P5098"/>
      <text:p text:style-name="P5099">Straipsnio pakeitimai:</text:p>
      <text:p text:style-name="P5100">1-2589;1992.05.26;Žin.,1992,Nr.21-610</text:p>
      <text:p text:style-name="P5101">1-545;1994.07.18;Žin.,1994,Nr.58-1132</text:p>
      <text:p text:style-name="P5102"/>
      <text:p text:style-name="P5103"/>
      <text:p text:style-name="P5104"><text:s text:c="5"/>175-1 straipsnis.Panaikintas</text:p>
      <text:p text:style-name="P5105"/>
      <text:p text:style-name="P5106"/>
      <text:p text:style-name="P5107">Straipsnio pakeitimai:</text:p>
      <text:p text:style-name="P5108">11-1691;1987.06.09;Žin.,1987,Nr.17-189</text:p>
      <text:p text:style-name="P5109">1-2589;1992.05.26;Žin.,1992,Nr.21-610</text:p>
      <text:p text:style-name="P5110"/>
      <text:p text:style-name="P5111"><text:s text:c="5"/>176 straipsnis. Šaudymas iš šaunamojo ginklo, dujinio</text:p>
      <text:p text:style-name="P5112"><text:s text:c="21"/>pistoleto (revolverio), pneumatinio</text:p>
      <text:p text:style-name="P5113"><text:s text:c="21"/>šautuvo (pistoleto) ar arbaleto</text:p>
      <text:p text:style-name="P5114"/>
      <text:p text:style-name="P5115"><text:s text:c="5"/>Neteisėtas šaudymas iš šaunamojo ginklo, dujinio pistoleto</text:p>
      <text:p text:style-name="P5116">(revolverio), pneumatinio šautuvo (pistoleto) ar arbaleto</text:p>
      <text:p text:style-name="P5117">gyvenamosiose vietovėse bei šaudymui neskirtose vietose, taip</text:p>
      <text:p text:style-name="P5118">pat šaudymui skirtose vietose pažeidžiant nustatytą tvarką -</text:p>
      <text:p text:style-name="P5119"><text:s text:c="5"/>užtraukia baudą nuo vieno šimto iki keturių šimtų litų su</text:p>
      <text:p text:style-name="P5120">šių daiktų konfiskavimu ar be konfiskavimo.</text:p>
      <text:p text:style-name="P5121"/>
      <text:p text:style-name="P5122">Straipsnio pakeitimai:</text:p>
      <text:p text:style-name="P5123">1-2589;1992.05.26;Žin.,1992,Nr.21-610</text:p>
      <text:p text:style-name="P5124">1-334;1993.12.14;Žin.,1993,Nr.72-1344</text:p>
      <text:p text:style-name="P5125">1-545;1994.07.18;Žin.,1994,Nr.58-1132</text:p>
      <text:p text:style-name="P5126"/>
      <text:p text:style-name="P5127"><text:s text:c="5"/>177 straipsnis.Namų gamybos stiprių alkoholinių gėrimų</text:p>
      <text:p text:style-name="P5128"><text:s text:c="20"/>įgijimas</text:p>
      <text:p text:style-name="P5129"/>
      <text:p text:style-name="P5130"><text:s text:c="5"/>Naminės degtinės, brogos ir kitų namų gamybos stiprių</text:p>
      <text:p text:style-name="P5131">alkoholinių gėrimų įgijimas -</text:p>
      <text:p text:style-name="P5132"><text:s text:c="5"/>užtraukia baudą nuo penkiasdešimties iki vieno šimto</text:p>
      <text:p text:style-name="P5133">penkiasdešimties litų.</text:p>
      <text:p text:style-name="P5134"/>
      <text:p text:style-name="P5135">Straipsnio pakeitimai:</text:p>
      <text:p text:style-name="P5136">11-501;1985.11.28;Žin.,1985,Nr.33-370</text:p>
      <text:p text:style-name="P5137">11-1789;1987.07.29;Žin.,1987,Nr.21-262</text:p>
      <text:p text:style-name="P5138">1-2589;1992.05.26;Žin.,1992,Nr.21-610</text:p>
      <text:p text:style-name="P5139">1-545;1994.07.18;Žin.,1994,Nr.58-1132</text:p>
      <text:p text:style-name="P5140"/>
      <text:p text:style-name="P5141"/>
      <text:p text:style-name="P5142"><text:s text:c="5"/>177-1 straipsnis.Piliečių pardavimas namų gamybos vyno ir</text:p>
      <text:p text:style-name="P5143"><text:s text:c="22"/>alaus, nepriklausančių stipriems</text:p>
      <text:p text:style-name="P5144"><text:s text:c="22"/>alkoholiniams gėrimams</text:p>
      <text:p text:style-name="P5145"/>
      <text:p text:style-name="P5146"><text:s text:c="5"/>Piliečių pardavimas namų gamybos vyno ir alaus,</text:p>
      <text:p text:style-name="P5147">nepriklausančių stipriems alkoholiniams gėrimams,-</text:p>
      <text:p text:style-name="P5148"><text:s text:c="5"/>užtraukia baudą nuo vieno šimto iki dviejų šimtų litų su</text:p>
      <text:p text:style-name="P5149">namų gamybos vyno ir alaus konfiskavimu.</text:p>
      <text:p text:style-name="P5150"/>
      <text:p text:style-name="P5151">Straipsnio pakeitimai:</text:p>
      <text:p text:style-name="P5152">11-1789;1987.07.29;Žin.,1987,Nr.21-262</text:p>
      <text:p text:style-name="P5153">1-2589;1992.05.26;Žin.,1992,Nr.21-610</text:p>
      <text:p text:style-name="P5154">1-545;1994.07.18;Žin.,1994,Nr.58-1132</text:p>
      <text:p text:style-name="P5155"/>
      <text:p text:style-name="P5156"/>
      <text:p text:style-name="P5157"><text:s text:c="5"/>177-2 straipsnis.Namų gamybos stiprių alkoholinių gėrimų</text:p>
      <text:p text:style-name="P5158"><text:s text:c="22"/>gaminimas ar laikymas be tikslo parduoti</text:p>
      <text:p text:style-name="P5159"/>
      <text:p text:style-name="P5160"><text:s text:c="5"/>Naminės degtinės, brogos arba kitų namų gamybos stiprių</text:p>
      <text:p text:style-name="P5161">alkoholinių gėrimų gaminimas ar laikymas be tikslo parduoti,</text:p>
      <text:p text:style-name="P5162">jiems gaminti aparatų gaminimas arba laikymas be tikslo parduoti</text:p>
      <text:p text:style-name="P5163">-</text:p>
      <text:p text:style-name="P5164"><text:s text:c="5"/>užtraukia baudą nuo vieno šimto iki trijų šimtų litų.</text:p>
      <text:p text:style-name="P5165"/>
      <text:p text:style-name="P5166">Straipsnio pakeitimai:</text:p>
      <text:p text:style-name="P5167">11-1789;1987.07.29;Žin.,1987,Nr.21-262</text:p>
      <text:p text:style-name="P5168">1-1926;1991.10.29;Žin.,1991,Nr.32-858</text:p>
      <text:p text:style-name="P5169">1-545;1994.07.18;Žin.,1994,Nr.58-1132</text:p>
      <text:p text:style-name="P5170"/>
      <text:p text:style-name="P5171"/>
      <text:p text:style-name="P5172"><text:s text:c="5"/>178 straipsnis.Alkoholinių gėrimų gėrimas viešosiose</text:p>
      <text:p text:style-name="P5173"><text:s text:c="20"/>vietose arba girto pasirodymas</text:p>
      <text:p text:style-name="P5174"><text:s text:c="20"/>viešosiose vietose</text:p>
      <text:p text:style-name="P5175"/>
      <text:p text:style-name="P5176"><text:s text:c="5"/>Alkoholinių gėrimų ir kitų svaigalų, pagamintų naudojant</text:p>
      <text:p text:style-name="P5177">spiritą, gėrimas gatvėse, stadionuose, skveruose, parkuose, visų</text:p>
      <text:p text:style-name="P5178">rūšių visuomeniniame transporte ir kitose viešosiose vietose,</text:p>
      <text:p text:style-name="P5179">išskyrus prekybos ir viešojo maitinimo įmones, kuriose</text:p>
      <text:p text:style-name="P5180">savivaldybių tarybų ar valdybų leista pardavinėti alkoholinius</text:p>
      <text:p text:style-name="P5181">gėrimus išpilstant, arba girto pasirodymas viešosiose vietose,</text:p>
      <text:p text:style-name="P5182">įžeidžiant žmogaus orumą ir visuomeninę dorovę,-</text:p>
      <text:p text:style-name="P5183"><text:s text:c="5"/>užtraukia įspėjimą arba baudą nuo dešimties iki</text:p>
      <text:p text:style-name="P5184">trisdešimties litų.</text:p>
      <text:p text:style-name="P5185"><text:s text:c="5"/>Tie patys veiksmai, padaryti pakartotinai per vienerius</text:p>
      <text:p text:style-name="P5186">metus po administracinių nuobaudų paskyrimo,-</text:p>
      <text:p text:style-name="P5187"><text:s text:c="5"/>užtraukia baudą nuo trisdešimties iki vieno šimto litų.</text:p>
      <text:p text:style-name="P5188"><text:s text:c="5"/>Veiksmai, numatyti šio straipsnio pirmojoje dalyje, padaryti</text:p>
      <text:p text:style-name="P5189">asmens, kuriam du kartus per vienerius metus buvo paskirta</text:p>
      <text:p text:style-name="P5190">administracinė nuobauda už alkoholinių gėrimų gėrimą viešosiose</text:p>
      <text:p text:style-name="P5191">vietose arba girto pasirodymą viešosiose vietose,-</text:p>
      <text:p text:style-name="P5192"><text:s text:c="5"/>užtraukia baudą nuo vieno šimto iki dviejų šimtų litų arba</text:p>
      <text:p text:style-name="P5193">administracinį areštą iki trisdešimties parų.</text:p>
      <text:p text:style-name="P5194"><text:s text:c="5"/>Girtų paauglių iki šešiolikos metų amžiaus pasirodymas</text:p>
      <text:p text:style-name="P5195">viešosiose vietose, taip pat jų gėrimas alkoholinių gėrimų -</text:p>
      <text:p text:style-name="P5196"><text:s text:c="5"/>užtraukia baudą tėvams arba juos atstojantiems asmenims nuo</text:p>
      <text:p text:style-name="P5197">dvidešimties iki penkiasdešimties litų.</text:p>
      <text:p text:style-name="P5198"/>
      <text:p text:style-name="P5199">Straipsnio pakeitimai:</text:p>
      <text:p text:style-name="P5200">11-501;1985.11.28;Žin.,1985,Nr.33-370</text:p>
      <text:p text:style-name="P5201">1-2589;1992.05.26;Žin.,1992,Nr.21-610</text:p>
      <text:p text:style-name="P5202">1-545;1994.07.18;Žin.,1994,Nr.58-1132</text:p>
      <text:p text:style-name="P5203"/>
      <text:p text:style-name="P5204"/>
      <text:p text:style-name="P5205"><text:s text:c="5"/>179 straipsnis.Alkoholinių gėrimų gėrimas gamyboje</text:p>
      <text:p text:style-name="P5206"/>
      <text:p text:style-name="P5207"><text:s text:c="5"/>Alkoholinių gėrimų gėrimas gamyboje (darbo vietose, įmonių,</text:p>
      <text:p text:style-name="P5208">įstaigų, organizacijų patalpose ir teritorijoje) arba buvimas</text:p>
      <text:p text:style-name="P5209">darbe neblaiviam -</text:p>
      <text:p text:style-name="P5210"><text:s text:c="5"/>užtraukia baudą nuo penkiasdešimties iki vieno šimto litų.</text:p>
      <text:p text:style-name="P5211"><text:s text:c="5"/>Meistrų, barų, pamainų, cechų viršininkų ir kitų vadovų</text:p>
      <text:p text:style-name="P5212">gėrimas alkoholinių gėrimų gamyboje kartu su jiems pavaldžiais</text:p>
      <text:p text:style-name="P5213">darbuotojais arba nesiėmimas priemonių neblaiviems asmenims</text:p>
      <text:p text:style-name="P5214">nušalinti nuo darbo, arba slėpimas atvejų, kai jiems pavaldūs</text:p>
      <text:p text:style-name="P5215">darbuotojai gėrė alkoholinius gėrimus arba pasirodė darbe</text:p>
      <text:p text:style-name="P5216">neblaivūs,-</text:p>
      <text:p text:style-name="P5217"><text:s text:c="5"/>užtraukia baudą nuo vieno šimto iki dviejų šimtų litų.</text:p>
      <text:p text:style-name="P5218"/>
      <text:p text:style-name="P5219">Straipsnio pakeitimai:</text:p>
      <text:p text:style-name="P5220">11-501;1985.11.28;Žin.,1985,Nr.33-370</text:p>
      <text:p text:style-name="P5221">1-2589;1992.05.26;Žin.,1992,Nr.21-610</text:p>
      <text:p text:style-name="P5222">1-545;1994.07.18;Žin.,1994,Nr.58-1132</text:p>
      <text:p text:style-name="P5223"/>
      <text:p text:style-name="P5224"/>
      <text:p text:style-name="P5225"><text:s text:c="5"/>180 straipsnis.Nepilnamečio nugirdymas</text:p>
      <text:p text:style-name="P5226"/>
      <text:p text:style-name="P5227"><text:s text:c="5"/>Nepilnamečio tėvų arba kitų asmenų nugirdymas nepilnamečio -</text:p>
      <text:p text:style-name="P5228"><text:s text:c="5"/>užtraukia baudą nuo penkiasdešimties iki dviejų šimtų</text:p>
      <text:p text:style-name="P5229">litų.</text:p>
      <text:p text:style-name="P5230"/>
      <text:p text:style-name="P5231">Straipsnio pakeitimai:</text:p>
      <text:p text:style-name="P5232">11-501;1985.11.28;Žin.,1985,Nr.33-370</text:p>
      <text:p text:style-name="P5233">1-2589;1992.05.26;Žin.,1992,Nr.21-610</text:p>
      <text:p text:style-name="P5234">1-545;1994.07.18;Žin.,1994,Nr.58-1132</text:p>
      <text:p text:style-name="P5235"/>
      <text:p text:style-name="P5236"/>
      <text:p text:style-name="P5237"><text:s text:c="5"/>181 straipsnis.Tėvų arba juos atstojančių asmenų</text:p>
      <text:p text:style-name="P5238"><text:s text:c="20"/>nevykdymas pareigos auklėti vaikus</text:p>
      <text:p text:style-name="P5239"/>
      <text:p text:style-name="P5240"><text:s text:c="5"/>Tėvų arba juos atstojančių asmenų piktybinis nevykdymas</text:p>
      <text:p text:style-name="P5241">pareigos auklėti, mokyti ir prižiūrėti nepilnamečius vaikus</text:p>
      <text:p text:style-name="P5242">arba nepilnamečių teisės pažeidimų padarymas (išskyrus teisės</text:p>
      <text:p text:style-name="P5243">pažeidimus, numatytus šio kodekso 44 straipsnio antrojoje</text:p>
      <text:p text:style-name="P5244">dalyje, 175 straipsnyje, 178 straipsnio ketvirtojoje dalyje ir</text:p>
      <text:p text:style-name="P5245">183 straipsnio trečiojoje dalyje) -</text:p>
      <text:p text:style-name="P5246"><text:s text:c="5"/>užtraukia įspėjimą arba baudą tėvams arba juos</text:p>
      <text:p text:style-name="P5247">atstojantiems asmenims nuo trisdešimties iki vieno šimto litų.</text:p>
      <text:p text:style-name="P5248"/>
      <text:p text:style-name="P5249"/>
      <text:p text:style-name="P5250">Straipsnio pakeitimai:</text:p>
      <text:p text:style-name="P5251">11-501;1985.11.28;Žin.,1985,Nr.33-370</text:p>
      <text:p text:style-name="P5252">1-2589;1992.05.26;Žin.,1992,Nr.21-610</text:p>
      <text:p text:style-name="P5253">1-545;1994.07.18;Žin.,1994,Nr.58-1132</text:p>
      <text:p text:style-name="P5254"/>
      <text:p text:style-name="P5255"/>
      <text:p text:style-name="P5256"><text:s text:c="5"/>182 straipsnis.Lindynių laikymas</text:p>
      <text:p text:style-name="P5257"/>
      <text:p text:style-name="P5258"><text:s text:c="5"/>Azartinių lošimų, ištvirkavimo arba alkoholinių gėrimų</text:p>
      <text:p text:style-name="P5259">vartojimo lindynių laikymas -</text:p>
      <text:p text:style-name="P5260"><text:s text:c="5"/>užtraukia baudą nuo vieno šimto iki dviejų šimtų litų.</text:p>
      <text:p text:style-name="P5261"><text:s text:c="5"/>Tokie pat veiksmai, padaryti asmens, bausto administracine</text:p>
      <text:p text:style-name="P5262">nuobauda už šio straipsnio pirmojoje dalyje numatytus pažeidimus, -</text:p>
      <text:p text:style-name="P5263"><text:s text:c="5"/>užtraukia baudą nuo dviejų šimtų iki penkių šimtų litų arba</text:p>
      <text:p text:style-name="P5264">administracinį areštą iki trisdešimties parų.</text:p>
      <text:p text:style-name="P5265"/>
      <text:p text:style-name="P5266">Straipsnio pakeitimai:</text:p>
      <text:p text:style-name="P5267">1-2589;1992.05.26;Žin.,1992,Nr.21-610</text:p>
      <text:p text:style-name="P5268">1-545;1994.07.18;Žin.,1994,Nr.58-1132</text:p>
      <text:p text:style-name="P5269"/>
      <text:p text:style-name="P5270"><text:s text:c="5"/>182-1 straipsnis.Vertimasis prostitucija</text:p>
      <text:p text:style-name="P5271"/>
      <text:p text:style-name="P5272"><text:s text:c="5"/>Vertimasis prostitucija -</text:p>
      <text:p text:style-name="P5273"><text:s text:c="5"/>užtraukia baudą nuo trijų šimtų iki penkių šimtų litų.</text:p>
      <text:p text:style-name="P5274"><text:s text:c="5"/>Tokie pat veiksmai, padaryti asmens, bausto administracine</text:p>
      <text:p text:style-name="P5275">nuobauda už šio straipsnio pirmojoje dalyje numatytą pažeidimą, -</text:p>
      <text:p text:style-name="P5276"><text:s text:c="5"/>užtraukia baudą nuo penkių šimtų iki vieno tūkstančio litų</text:p>
      <text:p text:style-name="P5277">arba administracinį areštą iki trisdešimties parų.</text:p>
      <text:p text:style-name="P5278"/>
      <text:p text:style-name="P5279">Straipsnio pakeitimai:</text:p>
      <text:p text:style-name="P5280">11-1691;1987.06.09;Žin.,1987,Nr.17-189</text:p>
      <text:p text:style-name="P5281">1-2589;1992.05.26;Žin.,1992,Nr.21-610</text:p>
      <text:p text:style-name="P5282">1-545;1994.07.18;Žin.,1994,Nr.58-1132</text:p>
      <text:p text:style-name="P5283"/>
      <text:p text:style-name="P5284"/>
      <text:p text:style-name="P5285"><text:s text:c="5"/>183 straipsnis.Viešosios rimties trikdymas</text:p>
      <text:p text:style-name="P5286"/>
      <text:p text:style-name="P5287"><text:s text:c="5"/>Triukšmas, šauksmai, švilpimas, garsus dainavimas arba</text:p>
      <text:p text:style-name="P5288">grojimas muzikos instrumentais ir kitokiais garsiniais aparatais</text:p>
      <text:p text:style-name="P5289">gatvėse, aikštėse, parkuose, paplūdimiuose, viešajame transporte</text:p>
      <text:p text:style-name="P5290">bei kitose viešosiose vietose, o nuo 24 iki 6 valandos - taip pat</text:p>
      <text:p text:style-name="P5291">bendrabučiuose ir butuose, jeigu tai trikdo viešąją rimtį,-</text:p>
      <text:p text:style-name="P5292"><text:s text:c="5"/>užtraukia įspėjimą arba baudą piliečiams nuo dvidešimties</text:p>
      <text:p text:style-name="P5293">iki penkiasdešimties litų.</text:p>
      <text:p text:style-name="P5294"><text:s text:c="5"/>Tokie pat veiksmai, padaryti asmens, bausto administracine</text:p>
      <text:p text:style-name="P5295">nuobauda už šio straipsnio pirmojoje dalyje numatytus pažeidimus,</text:p>
      <text:p text:style-name="P5296">-</text:p>
      <text:p text:style-name="P5297"><text:s text:c="5"/>užtraukia baudą piliečiams nuo penkiasdešimties iki vieno</text:p>
      <text:p text:style-name="P5298">šimto litų.</text:p>
      <text:p text:style-name="P5299"><text:s text:c="5"/>Šio straipsnio pirmojoje dalyje numatyti pažeidimai,</text:p>
      <text:p text:style-name="P5300">padaryti paauglių nuo keturiolikos iki šešiolikos metų amžiaus,-</text:p>
      <text:p text:style-name="P5301"><text:s text:c="5"/>užtraukia įspėjimą arba baudą tėvams arba juos</text:p>
      <text:p text:style-name="P5302">atstojantiems asmenims nuo dvidešimties iki penkiasdešimties</text:p>
      <text:p text:style-name="P5303">litų.</text:p>
      <text:p text:style-name="P5304"/>
      <text:p text:style-name="P5305">Straipsnio pakeitimai:</text:p>
      <text:p text:style-name="P5306">1-2589;1992.05.26;Žin.,1992,Nr.21-610</text:p>
      <text:p text:style-name="P5307">1-545;1994.07.18;Žin.,1994,Nr.58-1132</text:p>
      <text:p text:style-name="P5308"/>
      <text:p text:style-name="P5309"/>
      <text:p text:style-name="P5310"><text:s text:c="5"/>184 straipsnis.Azartiniai lošimai ir būrimas</text:p>
      <text:p text:style-name="P5311"/>
      <text:p text:style-name="P5312"><text:s text:c="5"/>Azartiniai lošimai iš pinigų, daiktų ir kitokių vertybių</text:p>
      <text:p text:style-name="P5313">viešosiose, tam nenustatytose vietose, taip pat būrimas</text:p>
      <text:p text:style-name="P5314">viešosiose vietose -</text:p>
      <text:p text:style-name="P5315"><text:s text:c="5"/>užtraukia baudą nuo vieno šimto iki penkių šimtų litų.</text:p>
      <text:p text:style-name="P5316"/>
      <text:p text:style-name="P5317">Straipsnio pakeitimai:</text:p>
      <text:p text:style-name="P5318">11-924;1986.06.26;Žin.,1986,Nr.18-184</text:p>
      <text:p text:style-name="P5319">1-2589;1992.05.26;Žin.,1992,Nr.21-610</text:p>
      <text:p text:style-name="P5320">1-290;1993.10.26;Žin.,1993,Nr.59-1142</text:p>
      <text:p text:style-name="P5321"/>
      <text:p text:style-name="P5322"><text:s text:c="5"/>185 straipsnis.Taisyklių, numatančių žmonių gyvybės</text:p>
      <text:p text:style-name="P5323"><text:s text:c="20"/>apsaugą vandens telkiniuose, pažeidimas</text:p>
      <text:p text:style-name="P5324"/>
      <text:p text:style-name="P5325"><text:s text:c="5"/>Maudymasis draudžiamose vietose arba draudžiamu laiku,</text:p>
      <text:p text:style-name="P5326">nustatytų saugaus elgesio vandenyje ir ant ledo taisyklių</text:p>
      <text:p text:style-name="P5327">nesilaikymas, informacinių ženklų ties vandens telkiniais arba</text:p>
      <text:p text:style-name="P5328">ties perėjomis ledu sugadinimas arba sunaikinimas -</text:p>
      <text:p text:style-name="P5329"><text:s text:c="5"/>užtraukia įspėjimą arba baudą nuo dešimties iki</text:p>
      <text:p text:style-name="P5330">penkiasdešimties litų.</text:p>
      <text:p text:style-name="P5331"><text:s text:c="5"/>Nesiėmimas priemonių reikiamai sutvarkyti maudymosi vietas</text:p>
      <text:p text:style-name="P5332">žmonių masinio poilsio vietose, taip pat nesutvarkymas kitų</text:p>
      <text:p text:style-name="P5333">vandens telkinių, jeigu tai gali sukelti pavojų žmonių gyvybei,-</text:p>
      <text:p text:style-name="P5334"><text:s text:c="5"/>užtraukia baudą nuo trisdešimties iki vieno šimto litų.</text:p>
      <text:p text:style-name="P5335"/>
      <text:p text:style-name="P5336">Straipsnio pakeitimai:</text:p>
      <text:p text:style-name="P5337">11-2756;1989.01.25;Žin.,1989,Nr.4-19</text:p>
      <text:p text:style-name="P5338">1-2589;1992.05.26;Žin.,1992,Nr.21-610</text:p>
      <text:p text:style-name="P5339">1-545;1994.07.18;Žin.,1994,Nr.58-1132</text:p>
      <text:p text:style-name="P5340"/>
      <text:p text:style-name="P5341"><text:s text:c="5"/>185-1 straipsnis. Rūkymas vietose, kuriose draudžiama</text:p>
      <text:p text:style-name="P5342"><text:s text:c="23"/>tai daryti</text:p>
      <text:p text:style-name="P5343"/>
      <text:p text:style-name="P5344"><text:s text:c="5"/>Rūkymas <text:s text:c="2"/>vietose, <text:s text:c="2"/>kuriose <text:s text:c="2"/>pagal <text:s text:c="2"/>savivaldybių <text:s text:c="2"/>tarybų</text:p>
      <text:p text:style-name="P5345">sprendimus draudžiama tai daryti, -</text:p>
      <text:p text:style-name="P5346"><text:s text:c="5"/>užtraukia įspėjimą arba baudą iki dviejų šimtų litų.</text:p>
      <text:p text:style-name="P5347"/>
      <text:p text:style-name="P5348">Straipsnio pakeitimai:</text:p>
      <text:p text:style-name="P5349">1-2589;1992.05.26;Žin.,1992,Nr.21-610</text:p>
      <text:p text:style-name="P5350">1-545;1994.07.18;Žin.,1994,Nr.58-1132</text:p>
      <text:p text:style-name="P5351">{#95ESAA0957 ;} Nr. 1-957, 95.06.20, Žin., 1995, Nr. 55-1356 (95.07.05)</text:p>
      <text:p text:style-name="P5352">{#96@OAA1172 ;} Nr. 1-1172, 96.01.16, Žin., 1996, Nr. 9-216 (96.01.31)</text:p>
      <text:p text:style-name="P5353"/>
      <text:p text:style-name="P5354"><text:s text:c="5"/>185-2 straipsnis. Prekybos tabako gaminiais pažeidimas</text:p>
      <text:p text:style-name="P5355"/>
      <text:p text:style-name="P5356"><text:s text:c="5"/>Tabako gaminių <text:s/>pardavimas <text:s/>prekybos <text:s/>ir <text:s/>viešojo <text:s/>maitinimo</text:p>
      <text:p text:style-name="P5357">įmonėse be specialaus leidimo -</text:p>
      <text:p text:style-name="P5358"><text:s text:c="5"/>užtraukia <text:s/>baudą <text:s text:c="2"/>nuo <text:s/>vieno <text:s/>tūkstančio <text:s/>litų <text:s/>iki <text:s/>penkių</text:p>
      <text:p text:style-name="P5359">tūkstančių litų su tabako gaminių konfiskavimu.</text:p>
      <text:p text:style-name="P5360"><text:s text:c="5"/>Tabako gaminių <text:s/>pardavimas <text:s/>prekybos <text:s/>ir <text:s/>viešojo <text:s/>maitinimo</text:p>
      <text:p text:style-name="P5361">įmonėse nesilaikant įstatymuose nustatytų apribojimų -</text:p>
      <text:p text:style-name="P5362"><text:s text:c="5"/>užtraukia baudą <text:s/>nuo penkių <text:s/>šimtų litų iki vieno tūkstančio</text:p>
      <text:p text:style-name="P5363">penkių šimtų litų su tabako gaminių konfiskavimu.</text:p>
      <text:p text:style-name="P5364"><text:s text:c="5"/>Tabako gaminių pardavimo taisyklių įmonėse pažeidimas -</text:p>
      <text:p text:style-name="P5365"><text:s text:c="5"/>užtraukia baudą <text:s/>nuo penkiasdešimties <text:s/>litų iki <text:s/>trijų šimtų</text:p>
      <text:p text:style-name="P5366">litų su tabako gaminių konfiskavimu.</text:p>
      <text:p text:style-name="P5367"><text:s text:c="5"/>Tokie pat <text:s/>veiksmai, padaryti <text:s/>asmens, bausto administracine</text:p>
      <text:p text:style-name="P5368">nuobauda <text:s/>už <text:s text:c="2"/>šio <text:s text:c="2"/>straipsnio <text:s text:c="2"/>trečiojoje <text:s text:c="2"/>dalyje <text:s text:c="2"/>numatytus</text:p>
      <text:p text:style-name="P5369">pažeidimus, -</text:p>
      <text:p text:style-name="P5370"><text:s text:c="5"/>užtraukia baudą <text:s/>nuo penkių <text:s/>šimtų litų iki vieno tūkstančio</text:p>
      <text:p text:style-name="P5371">litų su tabako gaminių konfiskavimu.</text:p>
      <text:p text:style-name="P5372"/>
      <text:p text:style-name="P5373">Straipsnio pakeitimai:</text:p>
      <text:p text:style-name="P5374">1-545;1994.07.18;Žin.,1994,Nr.58-1132</text:p>
      <text:p text:style-name="P5375">{#96@OAA1172 ;} Nr. 1-1172, 96.01.16, Žin., 1996, Nr. 9-216 (96.01.31)</text:p>
      <text:p text:style-name="P5376"/>
      <text:p text:style-name="P5377"><text:s text:c="5"/>186 straipsnis.Žinomai melagingas specialiųjų tarnybų</text:p>
      <text:p text:style-name="P5378"><text:s text:c="20"/>iškvietimas</text:p>
      <text:p text:style-name="P5379"/>
      <text:p text:style-name="P5380"><text:s text:c="5"/>Žinomai melagingas priešgaisrinės apsaugos, policijos,</text:p>
      <text:p text:style-name="P5381">greitosios medicinos pagalbos ir kitų specialiųjų tarnybų</text:p>
      <text:p text:style-name="P5382">iškvietimas -</text:p>
      <text:p text:style-name="P5383"><text:s text:c="5"/>užtraukia baudą nuo dviejų šimtų iki penkių šimtų litų</text:p>
      <text:p text:style-name="P5384">arba administracinį areštą iki trisdešimties parų.</text:p>
      <text:p text:style-name="P5385"/>
      <text:p text:style-name="P5386">Straipsnio pakeitimai:</text:p>
      <text:p text:style-name="P5387">1-2589;1992.05.26;Žin.,1992,Nr.21-610</text:p>
      <text:p text:style-name="P5388">1-545;1994.07.18;Žin.,1994,Nr.58-1132</text:p>
      <text:p text:style-name="P5389"/>
      <text:p text:style-name="P5390"><text:s text:c="20"/>Tryliktasis-1 skirsnis</text:p>
      <text:p text:style-name="P5391"><text:s text:c="15"/>ADMINISTRACINIAI TEISĖS PAŽEIDIMAI,</text:p>
      <text:p text:style-name="P5392"><text:s text:c="17"/>KURIAIS KĖSINAMASI Į TEISINGUMĄ</text:p>
      <text:p text:style-name="P5393"><text:s text:c="3"/>(papildytas <text:s/>Nr. 1-504, 94.06.23, Žin., 1994, Nr. 51-949)</text:p>
      <text:p text:style-name="P5394"/>
      <text:p text:style-name="P5395"><text:s text:c="5"/>186-1 straipsnis. Teisėjo garbės ir orumo įžeidimas</text:p>
      <text:p text:style-name="P5396"/>
      <text:p text:style-name="P5397"><text:s text:c="5"/>Teisėjo garbės ir orumo įžeidimas, reiškiamas necenzūriniais</text:p>
      <text:p text:style-name="P5398">žodžiais ar <text:s/>gestais, įžeidžiančiu <text:s/>elgesiu, <text:s/>kibimu <text:s/>ar <text:s/>kitokiu</text:p>
      <text:p text:style-name="P5399">elgesiu, -</text:p>
      <text:p text:style-name="P5400"><text:s text:c="5"/>užtraukia baudą <text:s/>nuo vieno <text:s/>šimto iki <text:s/>vieno tūkstančio litų</text:p>
      <text:p text:style-name="P5401">arba administracinį areštą iki trisdešimties parų.</text:p>
      <text:p text:style-name="P5402"/>
      <text:p text:style-name="P5403">Straipsnio pakeitimai:</text:p>
      <text:p text:style-name="P5404">1-504;1994.06.23;Žin.,1994,Nr.51-949</text:p>
      <text:p text:style-name="P5405">1-545;1994.07.18;Žin.,1994,Nr.58-1132</text:p>
      <text:p text:style-name="P5406"/>
      <text:p text:style-name="P5407"><text:s text:c="5"/>186-2 straipsnis. Teismo antstolio garbės ir orumo įžeidimas</text:p>
      <text:p text:style-name="P5408"/>
      <text:p text:style-name="P5409"><text:s text:c="5"/>Teismo <text:s/>antstolio <text:s/>garbės <text:s/>ir <text:s/>orumo <text:s/>įžeidimas, <text:s/>reiškiamas</text:p>
      <text:p text:style-name="P5410">necenzūriniais žodžiais <text:s/>ar gestais, įžeidžiančiu elgesiu, kibimu</text:p>
      <text:p text:style-name="P5411">ar kitokiu elgesiu, -</text:p>
      <text:p text:style-name="P5412"><text:s text:c="5"/>užtraukia baudą <text:s/>nuo vieno <text:s/>šimto iki penkių šimtų litų arba</text:p>
      <text:p text:style-name="P5413">administracinį areštą iki trisdešimties parų.</text:p>
      <text:p text:style-name="P5414"/>
      <text:p text:style-name="P5415">Straipsnio pakeitimai:</text:p>
      <text:p text:style-name="P5416">1-504;1994.06.23;Žin.,1994,Nr.51-949</text:p>
      <text:p text:style-name="P5417">1-545;1994.07.18;Žin.,1994,Nr.58-1132</text:p>
      <text:p text:style-name="P5418"/>
      <text:p text:style-name="P5419"><text:s text:c="5"/>186-3 straipsnis. Kliudymas teismo antstoliui vykdyti teismų</text:p>
      <text:p text:style-name="P5420"><text:s text:c="23"/>ir kitų institucijų sprendimus</text:p>
      <text:p text:style-name="P5421"/>
      <text:p text:style-name="P5422"><text:s text:c="5"/>Kliudymas <text:s/>teismo <text:s text:c="2"/>antstoliui <text:s/>vykdyti <text:s text:c="2"/>teismų <text:s text:c="2"/>ir <text:s text:c="2"/>kitų</text:p>
      <text:p text:style-name="P5423">institucijų sprendimus -</text:p>
      <text:p text:style-name="P5424"><text:s text:c="5"/>užtraukia baudą <text:s/>piliečiams nuo vieno šimto iki penkių šimtų</text:p>
      <text:p text:style-name="P5425">litų ir pareigūnams - nuo trijų šimtų iki vieno tūkstančio litų.</text:p>
      <text:p text:style-name="P5426"><text:s text:c="5"/>Teismo <text:s/>antstolio <text:s text:c="2"/>teisėto <text:s/>reikalavimo <text:s/>atvykti <text:s/>į <text:s/>teismo</text:p>
      <text:p text:style-name="P5427">antstolių kontorą nevykdymas -</text:p>
      <text:p text:style-name="P5428"><text:s text:c="5"/>užtraukia baudą nuo vieno šimto iki dviejų šimtų litų.</text:p>
      <text:p text:style-name="P5429"/>
      <text:p text:style-name="P5430">Straipsnio pakeitimai:</text:p>
      <text:p text:style-name="P5431">{#94EVAA0504 ;} Nr. 1-504, 94.06.23, Žin., 1994, Nr. 51-949 (94.07.08)</text:p>
      <text:p text:style-name="P5432"/>
      <text:p text:style-name="P5433"><text:s text:c="5"/>186-4 straipsnis. Draudimo naudoti technines priemones</text:p>
      <text:p text:style-name="P5434"><text:s text:c="22"/>teismo <text:s/>posėdžio metu pažeidimas</text:p>
      <text:p text:style-name="P5435"/>
      <text:p text:style-name="P5436"><text:s text:c="5"/>Asmenų, kuriems <text:s/>įstatymas <text:s/>draudžia <text:s/>teismo <text:s/>posėdžio <text:s/>metu</text:p>
      <text:p text:style-name="P5437">naudoti technines <text:s/>priemones, <text:s/>tai <text:s/>yra <text:s/>filmuoti, <text:s/>fotografuoti,</text:p>
      <text:p text:style-name="P5438">daryti <text:s/>garso <text:s/>ar <text:s/>vaizdo <text:s/>įrašus <text:s/>bei <text:s/>naudoti <text:s/>kitas <text:s/>technines</text:p>
      <text:p text:style-name="P5439">priemones, šio draudimo pažeidimas -</text:p>
      <text:p text:style-name="P5440"><text:s text:c="5"/>užtraukia baudą <text:s/>nuo vieno šimto iki penkių šimtų litų.</text:p>
      <text:p text:style-name="P5441"/>
      <text:p text:style-name="P5442">Straipsnio pakeitimai:</text:p>
      <text:p text:style-name="P5443">{#94EVAA0504 ;} Nr. 1-504, 94.06.23, Žin., 1994, Nr. 51-949 (94.07.08)</text:p>
      <text:p text:style-name="P5444"/>
      <text:p text:style-name="P5445"><text:s text:c="5"/>186-5 straipsnis. Nepranešimas apie neteisėtu būdu įgyto</text:p>
      <text:p text:style-name="P5446"><text:s text:c="23"/>turto ar pajamų legalizavimą</text:p>
      <text:p text:style-name="P5447"/>
      <text:p text:style-name="P5448"><text:s text:c="5"/>Lietuvos Respublikos Vyriausybės ir Lietuvos banko nustatyta</text:p>
      <text:p text:style-name="P5449">tvarka nepranešimas <text:s/>teisėsaugos institucijoms apie legalizuojamą</text:p>
      <text:p text:style-name="P5450">neteisėtu būdu įgytą turtą ar pajamas -</text:p>
      <text:p text:style-name="P5451"><text:s text:c="5"/>užtraukia <text:s text:c="3"/>baudą <text:s text:c="4"/>nuo <text:s text:c="3"/>dešimties <text:s text:c="3"/>tūkstančių <text:s text:c="3"/>iki</text:p>
      <text:p text:style-name="P5452">penkiasdešimties tūkstančių litų.</text:p>
      <text:p text:style-name="P5453"/>
      <text:p text:style-name="P5454">Straipsnio pakeitimai:</text:p>
      <text:p text:style-name="P5455">{#95KSAA1141 ;} Nr. 1-1141, 95.12.20, Žin., 1995, Nr. 104-2325 (95.12.22)</text:p>
      <text:p text:style-name="P5456"/>
      <text:p text:style-name="P5457"><text:s text:c="20"/>Keturioliktasis skirsnis</text:p>
      <text:p text:style-name="P5458"/>
      <text:p text:style-name="P5459"><text:s text:c="15"/>ADMINISTRACINIAI TEISĖS PAŽEIDIMAI,</text:p>
      <text:p text:style-name="P5460"><text:s text:c="10"/>KURIAIS KĖSINAMASI Į NUSTATYTĄ VALDYMO TVARKĄ</text:p>
      <text:p text:style-name="P5461"/>
      <text:p text:style-name="P5462"><text:s text:c="5"/>187 straipsnis.Policijos pareigūno teisėto nurodymo ar</text:p>
      <text:p text:style-name="P5463"><text:s text:c="20"/>reikalavimo nevykdymas, taip pat jo</text:p>
      <text:p text:style-name="P5464"><text:s text:c="20"/>garbės ir orumo įžeidimas</text:p>
      <text:p text:style-name="P5465"/>
      <text:p text:style-name="P5466"><text:s text:c="5"/>Policijos pareigūno teisėto nurodymo ar reikalavimo</text:p>
      <text:p text:style-name="P5467">nevykdymas, taip pat jo garbės ir orumo įžeidimas, reiškiamas</text:p>
      <text:p text:style-name="P5468">necenzūriniais keiksmais ar kūno gestais, įžeidžiančiu elgesiu,</text:p>
      <text:p text:style-name="P5469">kibimu ar kitokiu elgesiu, -</text:p>
      <text:p text:style-name="P5470"><text:s text:c="5"/>užtraukia baudą nuo vieno šimto iki trijų šimtų litų arba</text:p>
      <text:p text:style-name="P5471">administracinį areštą iki trisdešimties parų.</text:p>
      <text:p text:style-name="P5472"><text:s text:c="5"/>Policijos pareigūno teisėto reikalavimo atvykti į policiją</text:p>
      <text:p text:style-name="P5473">nevykdymas -</text:p>
      <text:p text:style-name="P5474"><text:s text:c="5"/>užtraukia baudą nuo vieno šimto iki dviejų šimtų litų.</text:p>
      <text:p text:style-name="P5475"/>
      <text:p text:style-name="P5476">Straipsnio pakeitimai:</text:p>
      <text:p text:style-name="P5477">1-2589;1992.05.26;Žin.,1992,Nr.21-610</text:p>
      <text:p text:style-name="P5478">1-545;1994.07.18;Žin.,1994,Nr.58-1132</text:p>
      <text:p text:style-name="P5479"/>
      <text:p text:style-name="P5480"/>
      <text:p text:style-name="P5481"><text:s text:c="5"/>187-1 straipsnis. Teisėtų prokuratūros pareigūno</text:p>
      <text:p text:style-name="P5482"><text:s text:c="23"/>reikalavimų nevykdymas</text:p>
      <text:p text:style-name="P5483"/>
      <text:p text:style-name="P5484"><text:s text:c="5"/>Tyčinis <text:s text:c="2"/>prokuratūros <text:s text:c="3"/>pareigūno <text:s text:c="2"/>teisėtų <text:s text:c="3"/>reikalavimų</text:p>
      <text:p text:style-name="P5485">nevykdymas, taip <text:s/>pat kitoks <text:s/>trukdymas <text:s/>prokuratūros <text:s/>pareigūnui</text:p>
      <text:p text:style-name="P5486">įgyvendinti įstatymo jam suteiktas teises -</text:p>
      <text:p text:style-name="P5487"><text:s text:c="5"/>užtraukia baudą nuo vieno šimto iki trijų šimtų litų.</text:p>
      <text:p text:style-name="P5488"><text:s text:c="5"/>Tokios pat <text:s/>veikos, padarytos <text:s/>asmens, bausto administracine</text:p>
      <text:p text:style-name="P5489">nuobauda už šio straipsnio pirmojoje dalyje numatytus pažeidimus,-</text:p>
      <text:p text:style-name="P5490"><text:s text:c="5"/>užtraukia <text:s/>baudą <text:s/>piliečiams <text:s/>nuo <text:s/>penkių <text:s/>šimtų <text:s/>iki <text:s/>vieno</text:p>
      <text:p text:style-name="P5491">tūkstančio litų <text:s/>ir pareigūnams - nuo vieno tūkstančio iki dviejų</text:p>
      <text:p text:style-name="P5492">tūkstančių litų.</text:p>
      <text:p text:style-name="P5493"/>
      <text:p text:style-name="P5494">Straipsnio pakeitimai:</text:p>
      <text:p text:style-name="P5495">1-1399;1991.06.04;Žin.,1991,Nr.17-453</text:p>
      <text:p text:style-name="P5496">1-545;1994.07.18;Žin.,1994,Nr.58-1132</text:p>
      <text:p text:style-name="P5497">{#95CJAA0847 ;} Nr. 1-847, 95.04.11, Žin., 1995, Nr. 36-886 (95.05.03)</text:p>
      <text:p text:style-name="P5498"/>
      <text:p text:style-name="P5499"/>
      <text:p text:style-name="P5500"><text:s text:c="5"/>187-2 straipsnis.Melagingų parodymų teikimas</text:p>
      <text:p text:style-name="P5501"><text:s text:c="22"/>administracinio teisės pažeidimo byloje</text:p>
      <text:p text:style-name="P5502"/>
      <text:p text:style-name="P5503"><text:s text:c="5"/>Melagingų parodymų, ekspertizės išvadų davimas, vengimas ar</text:p>
      <text:p text:style-name="P5504">atsisakymas duoti parodymus, melagingas vertimas, įkalčių arba</text:p>
      <text:p text:style-name="P5505">įrodymų naikinimas bei jų slėpimas, naudojimasis negaliojančiais,</text:p>
      <text:p text:style-name="P5506">fiktyviais ar kito asmens dokumentais, melagingo pareiškimo arba</text:p>
      <text:p text:style-name="P5507">kitokios apgavystės padarymas administracinio teisės pažeidimo</text:p>
      <text:p text:style-name="P5508">byloje -</text:p>
      <text:p text:style-name="P5509"><text:s text:c="5"/>užtraukia baudą nuo penkiasdešimties iki vieno šimto litų.</text:p>
      <text:p text:style-name="P5510"/>
      <text:p text:style-name="P5511">Straipsnio pakeitimai:</text:p>
      <text:p text:style-name="P5512">1-2589;1992.05.26;Žin.,1992,Nr.21-610</text:p>
      <text:p text:style-name="P5513">1-545;1994.07.18;Žin.,1994,Nr.58-1132</text:p>
      <text:p text:style-name="P5514"/>
      <text:p text:style-name="P5515"/>
      <text:p text:style-name="P5516"><text:s text:c="5"/>188 straipsnis.Savavaldžiavimas</text:p>
      <text:p text:style-name="P5517"/>
      <text:p text:style-name="P5518"><text:s text:c="5"/>Savavališkas, nesilaikant įstatymų nustatytos tvarkos,</text:p>
      <text:p text:style-name="P5519">vykdymas savo tikros ar tariamos teisės, ginčijamos kito asmens,</text:p>
      <text:p text:style-name="P5520">nepadaręs esminės žalos piliečių teisėms ar teisėtiems interesams</text:p>
      <text:p text:style-name="P5521">arba valstybinėms ar visuomeninėms įmonėms, įstaigoms arba</text:p>
      <text:p text:style-name="P5522">organizacijoms,-</text:p>
      <text:p text:style-name="P5523"><text:s text:c="5"/>užtraukia įspėjimą arba baudą piliečiams iki</text:p>
      <text:p text:style-name="P5524">penkiasdešimties litų ir baudą pareigūnams - nuo penkiasdešimties</text:p>
      <text:p text:style-name="P5525">iki dviejų šimtų litų.</text:p>
      <text:p text:style-name="P5526"/>
      <text:p text:style-name="P5527">Straipsnio pakeitimai:</text:p>
      <text:p text:style-name="P5528">1-2589;1992.05.26;Žin.,1992,Nr.21-610</text:p>
      <text:p text:style-name="P5529">1-545;1994.07.18;Žin.,1994,Nr.58-1132</text:p>
      <text:p text:style-name="P5530"/>
      <text:p text:style-name="P5531"/>
      <text:p text:style-name="P5532"><text:s text:c="5"/>188-1 straipsnis.Lietuvos valstybės vėliavos iškėlimo</text:p>
      <text:p text:style-name="P5533"><text:s text:c="22"/>tvarkos pažeidimas</text:p>
      <text:p text:style-name="P5534"/>
      <text:p text:style-name="P5535"><text:s text:c="5"/>Lietuvos valstybės vėliavos iškėlimo nustatytos tvarkos</text:p>
      <text:p text:style-name="P5536">pažeidimas -</text:p>
      <text:p text:style-name="P5537"><text:s text:c="5"/>užtraukia baudą piliečiams iki trisdešimties litų ir</text:p>
      <text:p text:style-name="P5538">pareigūnams, atsakingiems už Lietuvos valstybės vėliavos</text:p>
      <text:p text:style-name="P5539">iškėlimą, iki penkiasdešimties litų.</text:p>
      <text:p text:style-name="P5540"/>
      <text:p text:style-name="P5541">Straipsnio pakeitimai:</text:p>
      <text:p text:style-name="P5542">11-139;1985.05.29;Žin.,1985,Nr.16-1</text:p>
      <text:p text:style-name="P5543">1-1631;1991.07.30;Žin.,1991,Nr.23-600</text:p>
      <text:p text:style-name="P5544">1-545;1994.07.18;Žin.,1994,Nr.58-1132</text:p>
      <text:p text:style-name="P5545"/>
      <text:p text:style-name="P5546"/>
      <text:p text:style-name="P5547"><text:s text:c="5"/>188-2 straipsnis.Užsienio valstybės valstybinės vėliavos</text:p>
      <text:p text:style-name="P5548"><text:s text:c="22"/>iškėlimo tvarkos pažeidimas</text:p>
      <text:p text:style-name="P5549"/>
      <text:p text:style-name="P5550"><text:s text:c="5"/>Užsienio valstybės valstybinės vėliavos iškėlimo nustatytos</text:p>
      <text:p text:style-name="P5551">tvarkos pažeidimas -</text:p>
      <text:p text:style-name="P5552"><text:s text:c="5"/>užtraukia baudą piliečiams iki trisdešimties litų ir</text:p>
      <text:p text:style-name="P5553">pareigūnams - iki penkiasdešimties litų.</text:p>
      <text:p text:style-name="P5554"/>
      <text:p text:style-name="P5555">Straipsnio pakeitimai:</text:p>
      <text:p text:style-name="P5556">1-1631;1991.07.30;Žin.,1991,Nr.23-600</text:p>
      <text:p text:style-name="P5557">1-545;1994.07.18;Žin.,1994,Nr.58-1132</text:p>
      <text:p text:style-name="P5558"/>
      <text:p text:style-name="P5559"><text:s text:c="5"/>188-3 straipsnis. Kliudymas Valstybės kontrolės</text:p>
      <text:p text:style-name="P5560"><text:s text:c="20"/>pareigūnams ir jų įgaliotiems asmenims</text:p>
      <text:p text:style-name="P5561"><text:s text:c="20"/>atlikti jiems pavestas pareigas. Valstybės</text:p>
      <text:p text:style-name="P5562"><text:s text:c="20"/>kontrolės <text:s/>pareigūnų sprendimų nevykdymas</text:p>
      <text:p text:style-name="P5563"/>
      <text:p text:style-name="P5564"><text:s text:c="5"/>Neįleidimas Valstybės kontrolės pareigūnų ir jų įgaliotų</text:p>
      <text:p text:style-name="P5565">asmenų tikrinti įmonių, įstaigų ir organizacijų, nepateikimas</text:p>
      <text:p text:style-name="P5566">jiems dokumentų arba dokumentų nuslėpimas, klaidingas, ne visų</text:p>
      <text:p text:style-name="P5567">arba ne laiku žinių suteikimas, taip pat Valstybės kontrolės</text:p>
      <text:p text:style-name="P5568">pareigūnų teisėtų reikalavimų ir sprendimų nevykdymas -</text:p>
      <text:p text:style-name="P5569"><text:s text:c="5"/>užtraukia baudą pareigūnams nuo penkių šimtų iki vieno</text:p>
      <text:p text:style-name="P5570">tūkstančio litų.</text:p>
      <text:p text:style-name="P5571"><text:s text:c="5"/>Ta pati veika, padaryta pakartotinai per vienerius metus po</text:p>
      <text:p text:style-name="P5572">administracinės nuobaudos paskyrimo už veikas, numatytas šiame</text:p>
      <text:p text:style-name="P5573">straipsnyje, -</text:p>
      <text:p text:style-name="P5574"><text:s text:c="5"/>užtraukia baudą pareigūnams nuo vieno tūkstančio iki dviejų</text:p>
      <text:p text:style-name="P5575">tūkstančių litų.</text:p>
      <text:p text:style-name="P5576"/>
      <text:p text:style-name="P5577"/>
      <text:p text:style-name="P5578">Straipsnio pakeitimai:</text:p>
      <text:p text:style-name="P5579">1-901;1990.12.28;Žin.,1991,Nr.2-37</text:p>
      <text:p text:style-name="P5580">1-2589;1992.05.26;Žin.,1992,Nr.21-610</text:p>
      <text:p text:style-name="P5581">1-545;1994.07.18;Žin.,1994,Nr.58-1132</text:p>
      <text:p text:style-name="P5582">{#95D]AA0908 ;} Nr. 1-908, 95.05.30, Žin., 1995, Nr. 51-1244 (95.06.21)</text:p>
      <text:p text:style-name="P5583"/>
      <text:p text:style-name="P5584"><text:s text:c="5"/>188-4 straipsnis. Kliudymas Lietuvos Respublikos kultūros</text:p>
      <text:p text:style-name="P5585"><text:s text:c="23"/>ministerijos Kultūros vertybių apsaugos</text:p>
      <text:p text:style-name="P5586"><text:s text:c="23"/>departamento pareigūnams atlikti</text:p>
      <text:p text:style-name="P5587"><text:s text:c="23"/>jiems pavestas pareigas arba šių</text:p>
      <text:p text:style-name="P5588"><text:s text:c="23"/>pareigūnų teisėtų reikalavimų nevykdymas</text:p>
      <text:p text:style-name="P5589"/>
      <text:p text:style-name="P5590"><text:s text:c="5"/>Kliudymas <text:s text:c="2"/>Lietuvos <text:s text:c="2"/>Respublikos <text:s text:c="2"/>kultūros <text:s text:c="2"/>ministerijos</text:p>
      <text:p text:style-name="P5591">Kultūros vertybių <text:s/>apsaugos <text:s/>departamento <text:s/>darbuotojams <text:s/>lankyti,</text:p>
      <text:p text:style-name="P5592">apžiūrėti, tikrinti, <text:s/>fiksuoti <text:s/>kultūros <text:s/>vertybes, <text:s/>nepateikimas</text:p>
      <text:p text:style-name="P5593">pareigūnams dokumentų, <text:s/>susijusių su <text:s/>kultūros vertybėmis, <text:s/>ar jų</text:p>
      <text:p text:style-name="P5594">nuslėpimas, <text:s/>klaidingų <text:s text:c="2"/>žinių <text:s/>suteikimas, <text:s text:c="2"/>taip <text:s/>pat <text:s/>Kultūros</text:p>
      <text:p text:style-name="P5595">ministerijos Kultūros <text:s/>vertybių apsaugos <text:s/>departamento <text:s/>pareigūnų</text:p>
      <text:p text:style-name="P5596">teisėtų reikalavimų nevykdymas -</text:p>
      <text:p text:style-name="P5597"><text:s text:c="5"/>užtraukia baudą <text:s/>piliečiams iki <text:s/>vieno <text:s/>tūkstančio <text:s/>litų <text:s/>ir</text:p>
      <text:p text:style-name="P5598">pareigūnams iki dviejų tūkstančių litų.</text:p>
      <text:p text:style-name="P5599"><text:s text:c="5"/>Tokie pat <text:s/>veiksmai, padaryti <text:s/>asmens, bausto administracine</text:p>
      <text:p text:style-name="P5600">nuobauda <text:s text:c="2"/>už <text:s text:c="2"/>šio <text:s text:c="2"/>straipsnio <text:s text:c="2"/>pirmojoje <text:s text:c="2"/>dalyje <text:s text:c="2"/>numatytus</text:p>
      <text:p text:style-name="P5601">pažeidimus,-</text:p>
      <text:p text:style-name="P5602"><text:s text:c="5"/>užtraukia baudą <text:s/>nuo vieno <text:s/>tūkstančio iki <text:s/>trijų tūkstančių</text:p>
      <text:p text:style-name="P5603">litų.</text:p>
      <text:p text:style-name="P5604"/>
      <text:p text:style-name="P5605">Straipsnio pakeitimai:</text:p>
      <text:p text:style-name="P5606">1-2589;1992.05.26;Žin.,1992,Nr.21-610</text:p>
      <text:p text:style-name="P5607">1-545;1994.07.18;Žin.,1994,Nr.58-1132</text:p>
      <text:p text:style-name="P5608">{#94K[AA0743 ;} Nr. 1-743, 94.12.28, Žin., 1995, Nr. 3-39 (95.01.06)</text:p>
      <text:p text:style-name="P5609">{#96@VAA1180 ;} Nr. 1-1180, 96.01.23, Žin., 1996, Nr. 14-353 (96.02.14)</text:p>
      <text:p text:style-name="P5610"/>
      <text:p text:style-name="P5611"><text:s text:c="5"/>188-5 straipsnis. Neteisėtas Lietuvos Respublikos</text:p>
      <text:p text:style-name="P5612"><text:s text:c="23"/>valstybinio apdovanojimo nešiojimas</text:p>
      <text:p text:style-name="P5613"/>
      <text:p text:style-name="P5614"><text:s text:c="5"/>Lietuvos Respublikos ordino, medalio ar kitokio valstybinio</text:p>
      <text:p text:style-name="P5615">apdovanojimo ženklo ar jų simbolio nešiojimas neturint tam teisės</text:p>
      <text:p text:style-name="P5616">-</text:p>
      <text:p text:style-name="P5617"><text:s text:c="5"/>užtraukia baudą iki penkiasdešimties litų.</text:p>
      <text:p text:style-name="P5618"/>
      <text:p text:style-name="P5619">Straipsnio pakeitimai:</text:p>
      <text:p text:style-name="P5620">1-2589;1992.05.26;Žin.,1992,Nr.21-610</text:p>
      <text:p text:style-name="P5621">1-545;1994.07.18;Žin.,1994,Nr.58-1132</text:p>
      <text:p text:style-name="P5622"/>
      <text:p text:style-name="P5623"><text:s text:c="5"/>188-6 straipsnis. Valstybinio socialinio draudimo įmokų</text:p>
      <text:p text:style-name="P5624"><text:s text:c="23"/>apskaičiavimo ir jų mokėjimo tvarkos</text:p>
      <text:p text:style-name="P5625"><text:s text:c="23"/>pažeidimas</text:p>
      <text:p text:style-name="P5626"/>
      <text:p text:style-name="P5627"><text:s text:c="5"/>Valstybinio <text:s/>socialinio <text:s/>draudimo <text:s/>įmokų apskaičiavimo ir jų</text:p>
      <text:p text:style-name="P5628">mokėjimo <text:s/>nustatytos <text:s/>tvarkos <text:s/>pažeidimas, <text:s/>vengimas registruotis</text:p>
      <text:p text:style-name="P5629">draudėju <text:s text:c="4"/>valstybinio <text:s text:c="4"/>socialinio <text:s text:c="3"/>draudimo <text:s text:c="3"/>įstaigose,</text:p>
      <text:p text:style-name="P5630">neįsileidimas <text:s/>valstybinio <text:s/>socialinio draudimo įstaigų pareigūnų</text:p>
      <text:p text:style-name="P5631">tikrinti <text:s/>duomenų, <text:s/>susijusių <text:s/>su valstybinio socialinio draudimo</text:p>
      <text:p text:style-name="P5632">įmokomis <text:s/>bei <text:s/>išmokomis, <text:s/>nepateikimas <text:s/>jiems <text:s/>dokumentų arba jų</text:p>
      <text:p text:style-name="P5633">nuslėpimas, <text:s/>klaidingų <text:s/>žinių suteikimas, neteisingų duomenų apie</text:p>
      <text:p text:style-name="P5634">gautas <text:s text:c="2"/>pajamas, <text:s text:c="2"/>reikalingų <text:s/>valstybinei <text:s/>socialinio <text:s/>draudimo</text:p>
      <text:p text:style-name="P5635">pensijai <text:s/>skirti, <text:s/>įrašymas <text:s/>į <text:s/>išduodamas <text:s/>piliečiams pažymas ar</text:p>
      <text:p text:style-name="P5636">kitus <text:s text:c="2"/>dokumentus, <text:s/>taip <text:s/>pat <text:s/>valstybinio <text:s/>socialinio <text:s/>draudimo</text:p>
      <text:p text:style-name="P5637">įstaigų pareigūnų teisėtų reikalavimų nevykdymas -</text:p>
      <text:p text:style-name="P5638"><text:s text:c="5"/>užtraukia baudą nuo penkių šimtų iki trijų tūkstančių litų.</text:p>
      <text:p text:style-name="P5639"><text:s text:c="5"/>Tokia <text:s/>pat <text:s/>veika, <text:s/>padaryta <text:s/>asmens, <text:s/>bausto administracine</text:p>
      <text:p text:style-name="P5640">nuobauda <text:s text:c="2"/>už <text:s text:c="2"/>šio <text:s text:c="2"/>straipsnio <text:s text:c="2"/>pirmojoje <text:s text:c="2"/>dalyje <text:s text:c="2"/>numatytus</text:p>
      <text:p text:style-name="P5641">pažeidimus,-</text:p>
      <text:p text:style-name="P5642"><text:s text:c="5"/>užtraukia <text:s text:c="2"/>baudą <text:s text:c="2"/>nuo <text:s text:c="2"/>trijų <text:s text:c="2"/>tūkstančių <text:s/>iki <text:s/>dešimties</text:p>
      <text:p text:style-name="P5643">tūkstančių litų.</text:p>
      <text:p text:style-name="P5644"/>
      <text:p text:style-name="P5645">Straipsnio pakeitimai:</text:p>
      <text:p text:style-name="P5646">1-2589;1992.05.26;Žin.,1992,Nr.21-610</text:p>
      <text:p text:style-name="P5647">1-457;1994.05.12;Žin.,1994,Nr.39-704 (94.05.25)</text:p>
      <text:p text:style-name="P5648">{#95J[AA1099 ;} Nr. 1-1099, 95.11.28, Žin., 1995, Nr. 103-2294 (95.12.20)</text:p>
      <text:p text:style-name="P5649"/>
      <text:p text:style-name="P5650"/>
      <text:p text:style-name="P5651"><text:s text:c="5"/>188-7 straipsnis. Susirinkimų ir kitų masinių renginių</text:p>
      <text:p text:style-name="P5652"><text:s text:c="23"/>tvarkos pažeidimas</text:p>
      <text:p text:style-name="P5653"/>
      <text:p text:style-name="P5654"><text:s text:c="5"/>Lietuvos Respublikos susirinkimų įstatymo pažeidimas -</text:p>
      <text:p text:style-name="P5655"><text:s text:c="5"/>užtraukia baudą nuo penkių šimtų iki dviejų tūkstančių litų</text:p>
      <text:p text:style-name="P5656">arba administracinį areštą iki trisdešimties parų.</text:p>
      <text:p text:style-name="P5657"><text:s text:c="5"/>Kitų masinių renginių nustatytos tvarkos pažeidimas -</text:p>
      <text:p text:style-name="P5658"><text:s text:c="5"/>užtraukia baudą nuo vieno šimto iki penkių šimtų litų.</text:p>
      <text:p text:style-name="P5659"/>
      <text:p text:style-name="P5660">Straipsnio pakeitimai:</text:p>
      <text:p text:style-name="P5661">1-545;1994.07.18;Žin.,1994,Nr.58-1132</text:p>
      <text:p text:style-name="P5662"/>
      <text:p text:style-name="P5663"/>
      <text:p text:style-name="P5664"><text:s text:c="5"/>188-8 straipsnis. Kliudymas Revizijų departamento</text:p>
      <text:p text:style-name="P5665"><text:s text:c="23"/>pareigūnams atlikti pareigas</text:p>
      <text:p text:style-name="P5666"/>
      <text:p text:style-name="P5667"><text:s text:c="5"/>Neįleidimas Revizijų <text:s/>departamento prie Finansų ministerijos</text:p>
      <text:p text:style-name="P5668">pareigūnų atlikti <text:s/>įmonių, įstaigų <text:s/>ir organizacijų <text:s/>bei <text:s/>fizinių</text:p>
      <text:p text:style-name="P5669">asmenų ūkinės-finansinės <text:s/>veiklos <text:s/>revizijų, <text:s/>nepateikimas <text:s/>jiems</text:p>
      <text:p text:style-name="P5670">dokumentų arba <text:s/>jų nuslėpimas, <text:s/>klaidingų žinių <text:s/>suteikimas, taip</text:p>
      <text:p text:style-name="P5671">pat <text:s text:c="2"/>Revizijų <text:s text:c="2"/>departamento <text:s text:c="2"/>pareigūnų <text:s text:c="2"/>teisėtų <text:s text:c="2"/>reikalavimų</text:p>
      <text:p text:style-name="P5672">nevykdymas -</text:p>
      <text:p text:style-name="P5673"><text:s text:c="5"/>užtraukia baudą nuo penkių šimtų iki vieno tūkstančio litų.</text:p>
      <text:p text:style-name="P5674"><text:s text:c="5"/>Tokie pat <text:s/>veiksmai, padaryti <text:s/>asmens, bausto administracine</text:p>
      <text:p text:style-name="P5675">nuobauda už šio straipsnio pirmojoje dalyje numatytus pažeidimus,-</text:p>
      <text:p text:style-name="P5676"><text:s text:c="5"/>užtraukia baudą <text:s/>nuo vieno <text:s/>tūkstančio iki dviejų tūkstančių</text:p>
      <text:p text:style-name="P5677">litų.</text:p>
      <text:p text:style-name="P5678"/>
      <text:p text:style-name="P5679">Straipsnio pakeitimai:</text:p>
      <text:p text:style-name="P5680">{#95CJAA0847 ;} Nr. 1-847, 95.04.11, Žin., 1995, Nr. 36-886 (95.05.03)</text:p>
      <text:p text:style-name="P5681"/>
      <text:p text:style-name="P5682"/>
      <text:p text:style-name="P5683"><text:s text:c="5"/>188-9 straipsnis. Kliudymas Valstybinei paminklosaugos</text:p>
      <text:p text:style-name="P5684"><text:s text:c="23"/>komisijai arba jos nariams atlikti</text:p>
      <text:p text:style-name="P5685"><text:s text:c="23"/>pavestas pareigas arba Valstybinės</text:p>
      <text:p text:style-name="P5686"><text:s text:c="23"/>paminklosaugos komisijos sprendimų</text:p>
      <text:p text:style-name="P5687"><text:s text:c="23"/>nevykdymas</text:p>
      <text:p text:style-name="P5688"/>
      <text:p text:style-name="P5689"><text:s text:c="5"/>Kliudymas <text:s/>Valstybinės <text:s text:c="2"/>paminklosaugos <text:s/>komisijos <text:s text:c="2"/>nariams</text:p>
      <text:p text:style-name="P5690">lankyti, apžiūrėti (tikrinti) kultūros vertybes -</text:p>
      <text:p text:style-name="P5691"><text:s text:c="5"/>užtraukia baudą nuo vieno šimto iki penkių šimtų litų.</text:p>
      <text:p text:style-name="P5692"><text:s text:c="5"/>Nepateikimas Valstybinei <text:s/>paminklosaugos komisijai <text:s/>arba jos</text:p>
      <text:p text:style-name="P5693">nariams informacijos, <text:s/>paaiškinimų, sprendimų <text:s/>bei <text:s/>jų <text:s/>oficialių</text:p>
      <text:p text:style-name="P5694">projektų ir <text:s/>kitokių dokumentų, <text:s/>susijusių su <text:s/>kultūros <text:s/>vertybių</text:p>
      <text:p text:style-name="P5695">apsauga, taip <text:s/>pat Valstybinės paminklosaugos komisijos sprendimų</text:p>
      <text:p text:style-name="P5696">nevykdymas -</text:p>
      <text:p text:style-name="P5697"><text:s text:c="5"/>užtraukia baudą fiziniams asmenims nuo penkių šimtų litų iki</text:p>
      <text:p text:style-name="P5698">tūkstančio litų <text:s/>ir pareigūnams <text:s/>nuo tūkstančio <text:s/>litų <text:s/>iki <text:s/>trijų</text:p>
      <text:p text:style-name="P5699">tūkstančių litų.</text:p>
      <text:p text:style-name="P5700"><text:s text:c="5"/>Tokie pat <text:s/>veiksmai, padaryti <text:s/>asmens, bausto administracine</text:p>
      <text:p text:style-name="P5701">nuobauda už šio straipsnio antrojoje dalyje numatytus pažeidimus,</text:p>
      <text:p text:style-name="P5702">-</text:p>
      <text:p text:style-name="P5703"><text:s text:c="5"/>užtraukia <text:s/>baudą <text:s text:c="2"/>nuo <text:s/>trijų <text:s/>tūkstančių <text:s/>litų <text:s/>iki <text:s/>penkių</text:p>
      <text:p text:style-name="P5704">tūkstančių litų.</text:p>
      <text:p text:style-name="P5705"/>
      <text:p text:style-name="P5706">Straipsnio pakeitimai:</text:p>
      <text:p text:style-name="P5707">{#95DCAA0880 ;} Nr. 1-880, 95.05.04, Žin., 1995, Nr. 43-1045 (95.05.24)</text:p>
      <text:p text:style-name="P5708"/>
      <text:p text:style-name="P5709"><text:s text:c="5"/>188-10 straipsnis. Kliudymas Lietuvos archyvų</text:p>
      <text:p text:style-name="P5710"><text:s text:c="24"/>departamento pareigūnams atlikti jiems</text:p>
      <text:p text:style-name="P5711"><text:s text:c="24"/>pavestas pareigas arba jų teisėtų</text:p>
      <text:p text:style-name="P5712"><text:s text:c="24"/>reikalavimų nevykdymas</text:p>
      <text:p text:style-name="P5713"/>
      <text:p text:style-name="P5714"><text:s text:c="5"/>Neįleidimas <text:s text:c="2"/>valstybinės <text:s text:c="3"/>archyvų <text:s text:c="2"/>sistemos <text:s text:c="3"/>pareigūnų</text:p>
      <text:p text:style-name="P5715">kontroliuoti Lietuvos <text:s/>archyvų fondo dokumentų kaupimo, saugojimo</text:p>
      <text:p text:style-name="P5716">ir apskaitos <text:s/>tvarkos, nepateikimas pareigūnams dokumentų arba jų</text:p>
      <text:p text:style-name="P5717">nuslėpimas, klaidingų žinių suteikimas, taip pat Lietuvos archyvų</text:p>
      <text:p text:style-name="P5718">departamento pareigūnų teisėtų reikalavimų nevykdymas -</text:p>
      <text:p text:style-name="P5719"><text:s text:c="5"/>užtraukia baudą <text:s/>piliečiams nuo <text:s/>penkiasdešimties iki <text:s/>vieno</text:p>
      <text:p text:style-name="P5720">šimto litų <text:s/>ir pareigūnams <text:s/>- nuo <text:s/>vieno šimto <text:s/>iki penkių <text:s/>šimtų</text:p>
      <text:p text:style-name="P5721">litų.</text:p>
      <text:p text:style-name="P5722"><text:s text:c="5"/>Tokia pat <text:s/>veika, <text:s/>padaryta <text:s/>asmens, <text:s/>bausto <text:s/>administracine</text:p>
      <text:p text:style-name="P5723">nuobauda už šiame straipsnyje numatytus pažeidimus, -</text:p>
      <text:p text:style-name="P5724"><text:s text:c="5"/>užtraukia baudą <text:s/>piliečiams nuo <text:s/>vieno šimto iki trijų šimtų</text:p>
      <text:p text:style-name="P5725">litų ir <text:s/>pareigūnams - <text:s/>nuo penkių <text:s/>šimtų <text:s/>iki <text:s/>vieno <text:s/>tūkstančio</text:p>
      <text:p text:style-name="P5726">litų.</text:p>
      <text:p text:style-name="P5727"/>
      <text:p text:style-name="P5728">Straipsnio pakeitimai:</text:p>
      <text:p text:style-name="P5729">{#95KMAA1127 ;} Nr. 1-1127, 95.12.14, Žin., 1995, Nr. 106-2350 (95.12.29)</text:p>
      <text:p text:style-name="P5730"/>
      <text:p text:style-name="P5731"><text:s text:c="5"/>189 straipsnis.Produkcijos ir žaliavų standartizavimo</text:p>
      <text:p text:style-name="P5732"><text:s text:c="20"/>ir kokybės reikalavimų, matavimo</text:p>
      <text:p text:style-name="P5733"><text:s text:c="20"/>priemonių išleidimo į apyvartą, jų</text:p>
      <text:p text:style-name="P5734"><text:s text:c="20"/>priežiūros ir naudojimo taisyklių</text:p>
      <text:p text:style-name="P5735"><text:s text:c="20"/>pažeidimas</text:p>
      <text:p text:style-name="P5736"/>
      <text:p text:style-name="P5737"><text:s text:c="5"/>Produkcijos, žaliavų, kurios pagal savo kokybę ir kiekį,</text:p>
      <text:p text:style-name="P5738">komplektiškumą, ženklinimą bei įpakavimą neatitinka standartų,</text:p>
      <text:p text:style-name="P5739">techninių sąlygų, technologinių normų ir receptūrų reikalavimų</text:p>
      <text:p text:style-name="P5740">bei etalonų, taip pat produkcijos gaminimas, tiekimas ir</text:p>
      <text:p text:style-name="P5741">realizavimas be būtinos dokumentacijos -</text:p>
      <text:p text:style-name="P5742"><text:s text:c="5"/>užtraukia įspėjimą arba baudą nuo penkiasdešimties iki</text:p>
      <text:p text:style-name="P5743">penkių šimtų litų.</text:p>
      <text:p text:style-name="P5744"><text:s text:c="5"/>Standartų ir techninių sąlygų nesilaikymas transportuojant,</text:p>
      <text:p text:style-name="P5745">laikant ir naudojant produkciją ir žaliavas -</text:p>
      <text:p text:style-name="P5746"><text:s text:c="5"/>užtraukia įspėjimą arba baudą nuo penkiasdešimties iki</text:p>
      <text:p text:style-name="P5747">penkių šimtų litų.</text:p>
      <text:p text:style-name="P5748"><text:s text:c="5"/>Neteisingas produkcijos ir žaliavų kokybės bei kiekio</text:p>
      <text:p text:style-name="P5749">nustatymas, taip pat tokios produkcijos realizavimas -</text:p>
      <text:p text:style-name="P5750"><text:s text:c="5"/>užtraukia baudą nuo vieno šimto iki vieno tūkstančio</text:p>
      <text:p text:style-name="P5751">litų.</text:p>
      <text:p text:style-name="P5752"><text:s text:c="5"/>Tyčinis produkcijos ir žaliavų kokybės rodiklių pabloginimas</text:p>
      <text:p text:style-name="P5753">-</text:p>
      <text:p text:style-name="P5754"><text:s text:c="5"/>užtraukia baudą nuo penkių šimtų iki vieno tūkstančio</text:p>
      <text:p text:style-name="P5755">litų.</text:p>
      <text:p text:style-name="P5756"><text:s text:c="5"/>Matavimo priemonių be valstybinių bandymų ar metrologinės</text:p>
      <text:p text:style-name="P5757">atestacijos arba nepatikrintų išleidimas į apyvartą, jų</text:p>
      <text:p text:style-name="P5758">gaminimas, taisymas bei tikrinimas įmonėse bei organizacijose,</text:p>
      <text:p text:style-name="P5759">neturinčiose leidimo šiai veiklai, taip pat matavimo priemonių</text:p>
      <text:p text:style-name="P5760">tikrinimo metodų bei taisyklių arba naudojimo taisyklių</text:p>
      <text:p text:style-name="P5761">pažeidimas -</text:p>
      <text:p text:style-name="P5762"><text:s text:c="5"/>užtraukia baudą nuo penkiasdešimties iki penkių šimtų</text:p>
      <text:p text:style-name="P5763">litų.</text:p>
      <text:p text:style-name="P5764"><text:s text:c="5"/>Tokie pat veiksmai, padaryti asmens, bausto administracine</text:p>
      <text:p text:style-name="P5765">nuobauda už šiame straipsnyje numatytus pažeidimus, -</text:p>
      <text:p text:style-name="P5766"><text:s text:c="5"/>užtraukia baudą nuo penkių šimtų iki dviejų tūkstančių</text:p>
      <text:p text:style-name="P5767">penkių šimtų litų.</text:p>
      <text:p text:style-name="P5768"><text:s text:c="5"/>Pastaba. Už šiame straipsnyje numatytus teisės pažeidimus</text:p>
      <text:p text:style-name="P5769">traukiami atsakomybėn asmenys, atsakingi už produkcijos ir</text:p>
      <text:p text:style-name="P5770">žaliavų standartizavimą bei kokybę, matavimo priemonių išleidimą</text:p>
      <text:p text:style-name="P5771">į apyvartą, jų priežiūrą ir naudojimą.</text:p>
      <text:p text:style-name="P5772"/>
      <text:p text:style-name="P5773">Straipsnio pakeitimai:</text:p>
      <text:p text:style-name="P5774">1-2589;1992.05.26;Žin.,1992,Nr.21-610</text:p>
      <text:p text:style-name="P5775">1-263;1993.10.05;Žin.,1993,Nr.54-1047</text:p>
      <text:p text:style-name="P5776">1-545;1994.07.18;Žin.,1994,Nr.58-1132</text:p>
      <text:p text:style-name="P5777"/>
      <text:p text:style-name="P5778"/>
      <text:p text:style-name="P5779"><text:s text:c="5"/>189-1 straipsnis.Statybos projektų, normų ir taisyklių</text:p>
      <text:p text:style-name="P5780"><text:s text:c="22"/>nesilaikymas</text:p>
      <text:p text:style-name="P5781"/>
      <text:p text:style-name="P5782"><text:s text:c="5"/>Nukrypimai nuo patvirtintų statybos projektų, normų ir</text:p>
      <text:p text:style-name="P5783">taisyklių, dėl ko kyla avarijų arba deformacijų grėsmė, žymiai</text:p>
      <text:p text:style-name="P5784">didėja energetinių išteklių sąnaudos arba keičiama fasadų</text:p>
      <text:p text:style-name="P5785">išvaizda prieštaraujant projektų autoriams, -</text:p>
      <text:p text:style-name="P5786"><text:s text:c="5"/>užtraukia baudą piliečiams nuo penkių šimtų iki penkių</text:p>
      <text:p text:style-name="P5787">tūkstančių litų ir pareigūnams - nuo vieno tūkstančio iki</text:p>
      <text:p text:style-name="P5788">dešimties tūkstančių litų.</text:p>
      <text:p text:style-name="P5789"/>
      <text:p text:style-name="P5790">Straipsnio pakeitimai:</text:p>
      <text:p text:style-name="P5791">11-3745;1990.03.07;Žin.,1990,Nr.9-267</text:p>
      <text:p text:style-name="P5792">1-2589;1992.05.26;Žin.,1992,Nr.21-610</text:p>
      <text:p text:style-name="P5793">1-545;1994.07.18;Žin.,1994,Nr.58-1132</text:p>
      <text:p text:style-name="P5794"/>
      <text:p text:style-name="P5795"><text:s text:c="5"/>189-2 straipsnis.Savavališkas pastatų eksploatavimas</text:p>
      <text:p text:style-name="P5796"/>
      <text:p text:style-name="P5797"><text:s text:c="5"/>Savavališkas gyvenamojo namo, kitokio pastato ar kitokio</text:p>
      <text:p text:style-name="P5798">statinio eksploatavimas nustatyta tvarka nepriėmus jų naudoti -</text:p>
      <text:p text:style-name="P5799"><text:s text:c="5"/>užtraukia baudą piliečiams nuo penkių šimtų iki trijų</text:p>
      <text:p text:style-name="P5800">tūkstančių litų ir pareigūnams - nuo vieno tūkstančio iki penkių</text:p>
      <text:p text:style-name="P5801">tūkstančių litų.</text:p>
      <text:p text:style-name="P5802"><text:s text:c="5"/>Tokie patys veiksmai, padaryti pasibaigus nustatytam</text:p>
      <text:p text:style-name="P5803">savavališko eksploatavimo nutraukimo terminui, -</text:p>
      <text:p text:style-name="P5804"><text:s text:c="5"/>užtraukia baudą piliečiams nuo dviejų tūkstančių iki penkių</text:p>
      <text:p text:style-name="P5805">tūkstančių litų ir pareigūnams - nuo trijų tūkstančių iki</text:p>
      <text:p text:style-name="P5806">dešimties tūkstančių litų.</text:p>
      <text:p text:style-name="P5807"/>
      <text:p text:style-name="P5808">Straipsnio pakeitimai:</text:p>
      <text:p text:style-name="P5809">1-2589;1992.05.26;Žin.,1992,Nr.21-610</text:p>
      <text:p text:style-name="P5810">1-545;1994.07.18;Žin.,1994,Nr.58-1132</text:p>
      <text:p text:style-name="P5811"/>
      <text:p text:style-name="P5812"/>
      <text:p text:style-name="P5813"><text:s text:c="5"/>189-3 straipsnis.Pastatų ir įrenginių eksploatavimo</text:p>
      <text:p text:style-name="P5814"><text:s text:c="22"/>taisyklių nesilaikymas</text:p>
      <text:p text:style-name="P5815"/>
      <text:p text:style-name="P5816"><text:s text:c="5"/>Eksploatuojamų pastatų, įrenginių ir kitų statinių</text:p>
      <text:p text:style-name="P5817">profilaktinių apžiūrų ir remonto nevykdymas arba netinkamas</text:p>
      <text:p text:style-name="P5818">atlikimas pažeidžiant jų eksploatavimo ir remonto taisykles, kai</text:p>
      <text:p text:style-name="P5819">dėl to kyla avarijų arba deformacijų grėsmė, greičiau susidėvi</text:p>
      <text:p text:style-name="P5820">konstrukcijos arba pastebimai blogėja darbo (gyvenimo) sąlygos, -</text:p>
      <text:p text:style-name="P5821"><text:s text:c="5"/>užtraukia baudą piliečiams iki vieno tūkstančio litų ir</text:p>
      <text:p text:style-name="P5822">pareigūnams - nuo penkių šimtų iki penkių tūkstančių litų.</text:p>
      <text:p text:style-name="P5823"><text:s text:c="5"/>Tokie pat veiksmai, padaryti asmens, bausto administracine</text:p>
      <text:p text:style-name="P5824">nuobauda už šio straipsnio pirmojoje dalyje numatytus pažeidimus, -</text:p>
      <text:p text:style-name="P5825"><text:s text:c="5"/>užtraukia baudą piliečiams nuo penkių šimtų iki penkių</text:p>
      <text:p text:style-name="P5826">tūkstančių litų ir pareigūnams - nuo vieno tūkstančio iki</text:p>
      <text:p text:style-name="P5827">aštuonių tūkstančių litų.</text:p>
      <text:p text:style-name="P5828"/>
      <text:p text:style-name="P5829">Straipsnio pakeitimai:</text:p>
      <text:p text:style-name="P5830">1-2589;1992.05.26;Žin.,1992,Nr.21-610</text:p>
      <text:p text:style-name="P5831">1-545;1994.07.18;Žin.,1994,Nr.58-1132</text:p>
      <text:p text:style-name="P5832"/>
      <text:p text:style-name="P5833"/>
      <text:p text:style-name="P5834"><text:s text:c="5"/>189-4 straipsnis.Statybos valstybinės priežiūros</text:p>
      <text:p text:style-name="P5835"><text:s text:c="22"/>pareigūnų teisėtų nurodymų nevykdymas</text:p>
      <text:p text:style-name="P5836"/>
      <text:p text:style-name="P5837"><text:s text:c="5"/>Statybos valstybinės priežiūros pareigūnų teisėtų nurodymų</text:p>
      <text:p text:style-name="P5838">nevykdymas arba trukdymas jiems vykdyti savo pareigas -</text:p>
      <text:p text:style-name="P5839"><text:s text:c="5"/>užtraukia baudą piliečiams nuo vieno šimto iki vieno</text:p>
      <text:p text:style-name="P5840">tūkstančio litų ir pareigūnams - nuo vieno tūkstančio iki penkių</text:p>
      <text:p text:style-name="P5841">tūkstančių litų.</text:p>
      <text:p text:style-name="P5842"/>
      <text:p text:style-name="P5843">Straipsnio pakeitimai:</text:p>
      <text:p text:style-name="P5844">1-2589;1992.05.26;Žin.,1992,Nr.21-610</text:p>
      <text:p text:style-name="P5845">1-545;1994.07.18;Žin.,1994,Nr.58-1132</text:p>
      <text:p text:style-name="P5846"/>
      <text:p text:style-name="P5847"/>
      <text:p text:style-name="P5848"><text:s text:c="5"/>189-5 straipsnis.Vieningų medienos apskaitos taisyklių</text:p>
      <text:p text:style-name="P5849"><text:s text:c="22"/>pažeidimas</text:p>
      <text:p text:style-name="P5850"/>
      <text:p text:style-name="P5851"><text:s text:c="5"/>Vieningų medienos apskaitos taisyklių pažeidimas -</text:p>
      <text:p text:style-name="P5852"><text:s text:c="5"/>užtraukia baudą <text:s/>nuo penkiasdešimties <text:s/>iki trijų šimtų litų</text:p>
      <text:p text:style-name="P5853">su medienos konfiskavimu ar be konfiskavimo.</text:p>
      <text:p text:style-name="P5854"><text:s text:c="5"/>Vieningą <text:s/>medienos <text:s/>apskaitos <text:s/>taisyklių kontrolę vykdančių</text:p>
      <text:p text:style-name="P5855">pareigūnų teisėtų nurodymų nevykdymas -</text:p>
      <text:p text:style-name="P5856"><text:s text:c="5"/>užtraukia baudą iki vieno šimto litų.</text:p>
      <text:p text:style-name="P5857"/>
      <text:p text:style-name="P5858">Straipsnio pakeitimai:</text:p>
      <text:p text:style-name="P5859">1-2589;1992.05.26;Žin.,1992,Nr.21-610</text:p>
      <text:p text:style-name="P5860">1-442;1994.04.21;Žin.,1994,Nr.34-618 (94.05.06)</text:p>
      <text:p text:style-name="P5861"/>
      <text:p text:style-name="P5862"><text:s text:c="5"/>189-6 straipsnis.Kliudymas Valstybinės kokybės</text:p>
      <text:p text:style-name="P5863"><text:s text:c="22"/>inspekcijos pareigūnams atlikti jiems</text:p>
      <text:p text:style-name="P5864"><text:s text:c="22"/>pavestas pareigas arba jų reikalavimų</text:p>
      <text:p text:style-name="P5865"><text:s text:c="22"/>nevykdymas</text:p>
      <text:p text:style-name="P5866"/>
      <text:p text:style-name="P5867"><text:s text:c="5"/>Neįleidimas ar kitoks kliudymas Valstybinės kokybės</text:p>
      <text:p text:style-name="P5868">inspekcijos pareigūnams tikrinti įmones, įstaigas, organizacijas</text:p>
      <text:p text:style-name="P5869">ir kitus ūkinius subjektus, nepateikimas jiems dokumentų arba</text:p>
      <text:p text:style-name="P5870">dokumentų nuslėpimas, klaidingų žinių suteikimas, taip pat</text:p>
      <text:p text:style-name="P5871">Valstybinės kokybės inspekcijos pareigūnų teisėtų reikalavimų</text:p>
      <text:p text:style-name="P5872">nevykdymas -</text:p>
      <text:p text:style-name="P5873"><text:s text:c="5"/>užtraukia baudą piliečiams nuo vieno šimto iki penkių šimtų</text:p>
      <text:p text:style-name="P5874">litų ir pareigūnams - nuo penkių šimtų iki dviejų tūkstančių</text:p>
      <text:p text:style-name="P5875">litų.</text:p>
      <text:p text:style-name="P5876"/>
      <text:p text:style-name="P5877">Straipsnio pakeitimai:</text:p>
      <text:p text:style-name="P5878">1-263;1993.10.05;Žin.,1993,Nr.54-1047</text:p>
      <text:p text:style-name="P5879">1-545;1994.07.18;Žin.,1994,Nr.58-1132</text:p>
      <text:p text:style-name="P5880"/>
      <text:p text:style-name="P5881"><text:s text:c="5"/>190 straipsnis.Administracinės priežiūros taisyklių</text:p>
      <text:p text:style-name="P5882"><text:s text:c="20"/>pažeidimas</text:p>
      <text:p text:style-name="P5883"/>
      <text:p text:style-name="P5884"><text:s text:c="5"/>Asmenų, kuriems nustatyta priežiūra, pažeidimas</text:p>
      <text:p text:style-name="P5885">administracinės priežiūros taisyklių -</text:p>
      <text:p text:style-name="P5886"><text:s text:c="5"/>užtraukia baudą nuo dvidešimties iki penkiasdešimties</text:p>
      <text:p text:style-name="P5887">litų.</text:p>
      <text:p text:style-name="P5888"/>
      <text:p text:style-name="P5889">Straipsnio pakeitimai:</text:p>
      <text:p text:style-name="P5890">1-2589;1992.05.26;Žin.,1992,Nr.21-610</text:p>
      <text:p text:style-name="P5891">1-545;1994.07.18;Žin.,1994,Nr.58-1132</text:p>
      <text:p text:style-name="P5892"/>
      <text:p text:style-name="P5893"><text:s text:c="5"/>191 straipsnis.Neteisėtas perdavimas asmenims,</text:p>
      <text:p text:style-name="P5894"><text:s text:c="20"/>laikomiems laisvės atėmimo vietose,</text:p>
      <text:p text:style-name="P5895"><text:s text:c="20"/>tardymo izoliatoriuose, sulaikytųjų</text:p>
      <text:p text:style-name="P5896"><text:s text:c="20"/>sulaikymo vietose, socialinės bei</text:p>
      <text:p text:style-name="P5897"><text:s text:c="20"/>psichologinės reabilitacijos įstaigose,</text:p>
      <text:p text:style-name="P5898"><text:s text:c="20"/>arba neteisėtas medžiagų, dirbinių ir</text:p>
      <text:p text:style-name="P5899"><text:s text:c="20"/>daiktų gavimas iš šių asmenų</text:p>
      <text:p text:style-name="P5900"/>
      <text:p text:style-name="P5901"><text:s text:c="5"/>Neteisėtas, nuslėptas nuo patikrinimo perdavimas arba</text:p>
      <text:p text:style-name="P5902">bandymas perduoti asmenims, laikomiems laisvės atėmimo vietose,</text:p>
      <text:p text:style-name="P5903">tardymo izoliatoriuose, sulaikytųjų sulaikymo vietose, socialinės</text:p>
      <text:p text:style-name="P5904">bei psichologinės reabilitacijos įstaigose, perdavimo taisyklių</text:p>
      <text:p text:style-name="P5905">uždraustų medžiagų, dirbinių ir daiktų -</text:p>
      <text:p text:style-name="P5906"><text:s text:c="5"/>užtraukia pataisos darbus iki dviejų mėnesių, išskaitant</text:p>
      <text:p text:style-name="P5907">dvidešimt procentų darbo užmokesčio, su medžiagų, dirbinių ir</text:p>
      <text:p text:style-name="P5908">daiktų konfiskavimu arba baudą nuo penkiasdešimties iki dviejų</text:p>
      <text:p text:style-name="P5909">šimtų penkiasdešimties litų su medžiagų, dirbinių ir daiktų</text:p>
      <text:p text:style-name="P5910">konfiskavimu ar be konfiskavimo.</text:p>
      <text:p text:style-name="P5911"><text:s text:c="5"/>Neteisėtas gavimas iš asmenų, laikomų šio straipsnio</text:p>
      <text:p text:style-name="P5912">pirmojoje dalyje išvardytose vietose, saugoti ir naudoti</text:p>
      <text:p text:style-name="P5913">uždraustų medžiagų, dirbinių ir daiktų -</text:p>
      <text:p text:style-name="P5914"><text:s text:c="5"/>užtraukia baudą nuo penkiasdešimties iki dviejų šimtų</text:p>
      <text:p text:style-name="P5915">penkiasdešimties litų su medžiagų, dirbinių ir daiktų</text:p>
      <text:p text:style-name="P5916">konfiskavimu ar be konfiskavimo.</text:p>
      <text:p text:style-name="P5917"/>
      <text:p text:style-name="P5918">Straipsnio pakeitimai:</text:p>
      <text:p text:style-name="P5919">11-1187;1986.10.31;Žin.,1986,Nr.31-321</text:p>
      <text:p text:style-name="P5920">1-2589;1992.05.26;Žin.,1992,Nr.21-610</text:p>
      <text:p text:style-name="P5921">1-545;1994.07.18;Žin.,1994,Nr.58-1132</text:p>
      <text:p text:style-name="P5922"/>
      <text:p text:style-name="P5923"><text:s text:c="5"/>192 straipsnis. Priešgaisrinės saugos taisyklių pažeidimas</text:p>
      <text:p text:style-name="P5924"/>
      <text:p text:style-name="P5925"><text:s text:c="5"/>Priešgaisrinės saugos taisyklių ir kitų priešgaisrinę saugą</text:p>
      <text:p text:style-name="P5926">reglamentuojančių norminių aktų pažeidimas arba jų nevykdymas,</text:p>
      <text:p text:style-name="P5927">išskyrus šio kodekso 77, 121 straipsniuose ir šio straipsnio</text:p>
      <text:p text:style-name="P5928">antrojoje dalyje numatytus pažeidimus, taip pat priešgaisrinės</text:p>
      <text:p text:style-name="P5929">saugos norminių aktų pažeidimas arba jų nevykdymas projektuojant</text:p>
      <text:p text:style-name="P5930">ir statant statinius -</text:p>
      <text:p text:style-name="P5931"><text:s text:c="5"/>užtraukia baudą piliečiams iki dviejų šimtų penkiasdešimties</text:p>
      <text:p text:style-name="P5932">litų ir pareigūnams (darbdaviams) - nuo dviejų šimtų</text:p>
      <text:p text:style-name="P5933">penkiasdešimties iki vieno tūkstančio litų.</text:p>
      <text:p text:style-name="P5934"><text:s text:c="5"/>Priešgaisrinės saugos durpynuose taisyklių pažeidimas -</text:p>
      <text:p text:style-name="P5935"><text:s text:c="5"/>užtraukia baudą piliečiams nuo penkiasdešimties iki vieno</text:p>
      <text:p text:style-name="P5936">šimto litų ir pareigūnams (darbdaviams) - nuo penkiasdešimties</text:p>
      <text:p text:style-name="P5937">iki dviejų šimtų penkiasdešimties litų.</text:p>
      <text:p text:style-name="P5938"/>
      <text:p text:style-name="P5939"/>
      <text:p text:style-name="P5940">Straipsnio pakeitimai:</text:p>
      <text:p text:style-name="P5941">11-1595;1987.04.29;Žin.,1987,Nr.13-134</text:p>
      <text:p text:style-name="P5942">1-2589;1992.05.26;Žin.,1992,Nr.21-610</text:p>
      <text:p text:style-name="P5943">1-545;1994.07.18;Žin.,1994,Nr.58-1132</text:p>
      <text:p text:style-name="P5944"/>
      <text:p text:style-name="P5945"><text:s text:c="5"/>192-1 straipsnis. Kliudymas valstybinės priešgaisrinės</text:p>
      <text:p text:style-name="P5946"><text:s text:c="23"/>priežiūros pareigūnams atlikti savo</text:p>
      <text:p text:style-name="P5947"><text:s text:c="23"/>tarnybines pareigas arba šių pareigūnų</text:p>
      <text:p text:style-name="P5948"><text:s text:c="23"/>reikalavimų nevykdymas</text:p>
      <text:p text:style-name="P5949"/>
      <text:p text:style-name="P5950"><text:s text:c="5"/>Neįleidimas ar kitoks kliudymas valstybinės priešgaisrinės</text:p>
      <text:p text:style-name="P5951">priežiūros pareigūnams vykdyti valstybinę priešgaisrinę</text:p>
      <text:p text:style-name="P5952">priežiūrą, taip pat valstybinės priešgaisrinės priežiūros</text:p>
      <text:p text:style-name="P5953">pareigūnų teisėtų reikalavimų nevykdymas -</text:p>
      <text:p text:style-name="P5954"><text:s text:c="5"/>užtraukia baudą piliečiams nuo penkiasdešimties iki penkių</text:p>
      <text:p text:style-name="P5955">šimtų litų ir pareigūnams (darbdaviams) - nuo vieno šimto iki</text:p>
      <text:p text:style-name="P5956">vieno tūkstančio litų.</text:p>
      <text:p text:style-name="P5957"/>
      <text:p text:style-name="P5958">Straipsnio pakeitimai:</text:p>
      <text:p text:style-name="P5959">1-545;1994.07.18;Žin.,1994,Nr.58-1132</text:p>
      <text:p text:style-name="P5960"/>
      <text:p text:style-name="P5961"><text:s text:c="5"/>193 straipsnis. Poligrafijos įmonių bei antspaudų ir spaudų</text:p>
      <text:p text:style-name="P5962"><text:s text:c="21"/>gaminimo ir graviravimo dirbtuvių</text:p>
      <text:p text:style-name="P5963"><text:s text:c="21"/>steigimo, spalvotosios dauginimo</text:p>
      <text:p text:style-name="P5964"><text:s text:c="21"/>(kopijavimo) technikos įgijimo,</text:p>
      <text:p text:style-name="P5965"><text:s text:c="21"/>realizavimo, naudojimo, apskaitos ar</text:p>
      <text:p text:style-name="P5966"><text:s text:c="21"/>saugojimo taisyklių pažeidimas</text:p>
      <text:p text:style-name="P5967"/>
      <text:p text:style-name="P5968"><text:s text:c="5"/>Poligrafijos įmonių bei antspaudų ir spaudų gaminimo ir</text:p>
      <text:p text:style-name="P5969">graviravimo dirbtuvių steigimo, poligrafijos įrengimų, spalvotojo</text:p>
      <text:p text:style-name="P5970">dauginimo (kopijavimo) aparatų, spaudmenų ir matricų įgijimo bei</text:p>
      <text:p text:style-name="P5971">realizavimo taisyklių pažeidimas -</text:p>
      <text:p text:style-name="P5972"><text:s text:c="5"/>užtraukia baudą pareigūnams nuo vieno šimto iki dviejų šimtų</text:p>
      <text:p text:style-name="P5973">litų.</text:p>
      <text:p text:style-name="P5974"><text:s text:c="5"/>Poligrafijos įrengimų, spalvotojo dauginimo (kopijavimo)</text:p>
      <text:p text:style-name="P5975">aparatų, spaudmenų ir matricų naudojimo, apskaitos ar saugojimo,</text:p>
      <text:p text:style-name="P5976">antspaudų ir spaudų apskaitos ar saugojimo taisyklių pažeidimas,</text:p>
      <text:p text:style-name="P5977">padarytas tų asmenų, kurie atsakingi už šių taisyklių laikymąsi,</text:p>
      <text:p text:style-name="P5978">-</text:p>
      <text:p text:style-name="P5979"><text:s text:c="5"/>užtraukia baudą nuo dviejų šimtų iki penkių šimtų litų.</text:p>
      <text:p text:style-name="P5980"/>
      <text:p text:style-name="P5981">Straipsnio pakeitimai:</text:p>
      <text:p text:style-name="P5982">1-2589;1992.05.26;Žin.,1992,Nr.21-610</text:p>
      <text:p text:style-name="P5983">1-545;1994.07.18;Žin.,1994,Nr.58-1132</text:p>
      <text:p text:style-name="P5984"/>
      <text:p text:style-name="P5985"/>
      <text:p text:style-name="P5986"><text:s text:c="5"/>193-1 straipsnis.Tauriųjų metalų ir brangakmenių</text:p>
      <text:p text:style-name="P5987"><text:s text:c="22"/>arba jų turinčių gaminių, tauriųjų metalų</text:p>
      <text:p text:style-name="P5988"><text:s text:c="22"/>bei deimantų laužo ir atliekų apskaitos,</text:p>
      <text:p text:style-name="P5989"><text:s text:c="22"/>gamybos, naudojimo, realizavimo,</text:p>
      <text:p text:style-name="P5990"><text:s text:c="22"/>perdirbimo, saugojimo, supirkimo,</text:p>
      <text:p text:style-name="P5991"><text:s text:c="22"/>transportavimo, taip pat tauriųjų metalų</text:p>
      <text:p text:style-name="P5992"><text:s text:c="22"/>bei deimantų laužo ir atliekų surinkimo</text:p>
      <text:p text:style-name="P5993"><text:s text:c="22"/>nustatytos tvarkos ir kitų Tauriųjų</text:p>
      <text:p text:style-name="P5994"><text:s text:c="22"/>metalų ir brangakmenių valstybinės</text:p>
      <text:p text:style-name="P5995"><text:s text:c="22"/>priežiūros įstatymo reikalavimų</text:p>
      <text:p text:style-name="P5996"><text:s text:c="22"/>pažeidimas</text:p>
      <text:p text:style-name="P5997"/>
      <text:p text:style-name="P5998"><text:s text:c="5"/>Tauriųjų metalų ir brangakmenių arba jų turinčių gaminių,</text:p>
      <text:p text:style-name="P5999">tauriųjų metalų bei deimantų laužo ir atliekų apskaitos, gamybos,</text:p>
      <text:p text:style-name="P6000">naudojimo, realizavimo, perdirbimo, saugojimo, supirkimo,</text:p>
      <text:p text:style-name="P6001">transportavimo, taip pat tauriųjų metalų bei deimantų laužo ir</text:p>
      <text:p text:style-name="P6002">atliekų surinkimo nustatytos tvarkos ir kitų Tauriųjų metalų ir</text:p>
      <text:p text:style-name="P6003">brangakmenių valstybinės priežiūros įstatymo reikalavimų</text:p>
      <text:p text:style-name="P6004">pažeidimas -</text:p>
      <text:p text:style-name="P6005"><text:s text:c="5"/>užtraukia baudą piliečiams nuo penkių šimtų iki vieno</text:p>
      <text:p text:style-name="P6006">tūkstančio litų ir pareigūnams nuo vieno tūkstančio iki penkių</text:p>
      <text:p text:style-name="P6007">tūkstančių litų su tauriųjų metalų, brangakmenių arba jų turinčių</text:p>
      <text:p text:style-name="P6008">gaminių, tauriųjų metalų bei deimantų laužo ir atliekų</text:p>
      <text:p text:style-name="P6009">konfiskavimu arba be konfiskavimo.</text:p>
      <text:p text:style-name="P6010"/>
      <text:p text:style-name="P6011">Straipsnio pakeitimai:</text:p>
      <text:p text:style-name="P6012">11-870;1986.05.28;Žin.,1986,Nr.16-158</text:p>
      <text:p text:style-name="P6013">1-2589;1992.05.26;Žin.,1992,Nr.21-610</text:p>
      <text:p text:style-name="P6014">{#95FBAA0997 ;} Nr. 1-997, 95.07.03, Žin., 1995, Nr. 61-1529 (95.07.26)</text:p>
      <text:p text:style-name="P6015"/>
      <text:p text:style-name="P6016"><text:s text:c="5"/>193-2 straipsnis.Spalvotųjų metalų, jų lydinių, laužo bei</text:p>
      <text:p text:style-name="P6017"><text:s text:c="22"/>atliekų supirkimo, apskaitos, saugojimo,</text:p>
      <text:p text:style-name="P6018"><text:s text:c="22"/>panaudojimo tvarkos pažeidimas</text:p>
      <text:p text:style-name="P6019"/>
      <text:p text:style-name="P6020"><text:s text:c="5"/>Spalvotųjų metalų, jų lydinių, laužo bei atliekų supirkimo,</text:p>
      <text:p text:style-name="P6021">apskaitos, saugojimo, panaudojimo tvarkos pažeidimas -</text:p>
      <text:p text:style-name="P6022"><text:s text:c="5"/>užtraukia baudą nuo vieno tūkstančio iki dviejų tūkstančių</text:p>
      <text:p text:style-name="P6023">litų su spalvotųjų metalų, jų lydinių, laužo bei atliekų</text:p>
      <text:p text:style-name="P6024">konfiskavimu ar be konfiskavimo.</text:p>
      <text:p text:style-name="P6025"/>
      <text:p text:style-name="P6026">Straipsnio pakeitimai:</text:p>
      <text:p text:style-name="P6027">1-180;1993.06.10;Žin.,1993,Nr.26-597</text:p>
      <text:p text:style-name="P6028">1-545;1994.07.18;Žin.,1994,Nr.58-1132</text:p>
      <text:p text:style-name="P6029"/>
      <text:p text:style-name="P6030"><text:s text:c="5"/>193-3 straipsnis. Juodųjų metalų laužo ir jų atliekų</text:p>
      <text:p text:style-name="P6031"><text:s text:c="23"/>supirkimo, apskaitos, saugojimo ar</text:p>
      <text:p text:style-name="P6032"><text:s text:c="23"/>panaudojimo tvarkos pažeidimas</text:p>
      <text:p text:style-name="P6033"/>
      <text:p text:style-name="P6034"><text:s text:c="5"/>Juodųjų metalų laužo ir jų atliekų supirkimo, apskaitos,</text:p>
      <text:p text:style-name="P6035">saugojimo ar panaudojimo tvarkos pažeidimas -</text:p>
      <text:p text:style-name="P6036"><text:s text:c="5"/>užtraukia baudą nuo vieno tūkstančio iki dviejų tūkstančių</text:p>
      <text:p text:style-name="P6037">litų su juodųjų metalų laužo bei atliekų konfiskavimu ar be</text:p>
      <text:p text:style-name="P6038">konfiskavimo.</text:p>
      <text:p text:style-name="P6039"/>
      <text:p text:style-name="P6040">Straipsnio pakeitimai:</text:p>
      <text:p text:style-name="P6041">1-545;1994.07.18;Žin.,1994,Nr.58-1132</text:p>
      <text:p text:style-name="P6042"/>
      <text:p text:style-name="P6043"><text:s text:c="5"/>194 straipsnis. Lygiavamzdžio šautuvo ar arbaleto</text:p>
      <text:p text:style-name="P6044"><text:s text:c="21"/>įgijimo, laikymo, perdavimo arba pardavimo</text:p>
      <text:p text:style-name="P6045"><text:s text:c="21"/>tvarkos pažeidimas</text:p>
      <text:p text:style-name="P6046"/>
      <text:p text:style-name="P6047"><text:s text:c="5"/>Asmenų įgijimas, laikymas, perdavimas kitiems asmenims arba</text:p>
      <text:p text:style-name="P6048">pardavimas lygiavamzdžio šautuvo ar arbaleto be policijos leidimo</text:p>
      <text:p text:style-name="P6049">-</text:p>
      <text:p text:style-name="P6050"><text:s text:c="5"/>užtraukia baudą nuo dviejų šimtų iki keturių šimtų litų su</text:p>
      <text:p text:style-name="P6051">šių daiktų konfiskavimu ar be konfiskavimo.</text:p>
      <text:p text:style-name="P6052"><text:s text:c="5"/>Tokie pat veiksmai, padaryti asmens, bausto administracine</text:p>
      <text:p text:style-name="P6053">nuobauda už šio straipsnio pirmojoje dalyje numatytus pažeidimus,</text:p>
      <text:p text:style-name="P6054">-</text:p>
      <text:p text:style-name="P6055"><text:s text:c="5"/>užtraukia baudą nuo trijų šimtų iki šešių šimtų litų su šių</text:p>
      <text:p text:style-name="P6056">daiktų konfiskavimu.</text:p>
      <text:p text:style-name="P6057"/>
      <text:p text:style-name="P6058">Straipsnio pakeitimai:</text:p>
      <text:p text:style-name="P6059">1-2589;1992.05.26;Žin.,1992,Nr.21-610</text:p>
      <text:p text:style-name="P6060">1-334;1993.12.14;Žin.,1993,Nr.72-1344</text:p>
      <text:p text:style-name="P6061">1-545;1994.07.18;Žin.,1994,Nr.58-1132</text:p>
      <text:p text:style-name="P6062"/>
      <text:p text:style-name="P6063"><text:s text:c="5"/>194-1 straipsnis. Lygiavamzdžio pistoleto (revolverio),</text:p>
      <text:p text:style-name="P6064"><text:s text:c="23"/>pritaikyto šaudyti šaudmenimis su</text:p>
      <text:p text:style-name="P6065"><text:s text:c="23"/>šratiniu užtaisu, ar šių šaudmenų</text:p>
      <text:p text:style-name="P6066"><text:s text:c="23"/>realizavimas, įgijimas, laikymas arba</text:p>
      <text:p text:style-name="P6067"><text:s text:c="23"/>nešiojimas</text:p>
      <text:p text:style-name="P6068"/>
      <text:p text:style-name="P6069"><text:s text:c="5"/>Lygiavamzdžio pistoleto (revolverio), pritaikyto šaudyti</text:p>
      <text:p text:style-name="P6070">šaudmenimis su šratiniu užtaisu, ar šių šaudmenų realizavimas,</text:p>
      <text:p text:style-name="P6071">įgijimas, laikymas arba nešiojimas -</text:p>
      <text:p text:style-name="P6072"><text:s text:c="5"/>užtraukia baudą nuo vieno šimto iki trijų šimtų litų su šių</text:p>
      <text:p text:style-name="P6073">daiktų konfiskavimu.</text:p>
      <text:p text:style-name="P6074"><text:s text:c="5"/>Lygiavamzdžių pistoletų (revolverių), pritaikytų šaudyti</text:p>
      <text:p text:style-name="P6075">šaudmenimis su šratiniu užtaisu (daugiau kaip 2 vienetai), ar</text:p>
      <text:p text:style-name="P6076">šaudmenų jiems (daugiau kaip 10 vienetų) įgijimas, laikymas ar</text:p>
      <text:p text:style-name="P6077">realizavimas -</text:p>
      <text:p text:style-name="P6078"><text:s text:c="5"/>užtraukia baudą nuo vieno tūkstančio iki penkių tūkstančių</text:p>
      <text:p text:style-name="P6079">litų su šių daiktų konfiskavimu.</text:p>
      <text:p text:style-name="P6080"/>
      <text:p text:style-name="P6081">Straipsnio pakeitimai:</text:p>
      <text:p text:style-name="P6082">1-545;1994.07.18;Žin.,1994,Nr.58-1132</text:p>
      <text:p text:style-name="P6083"/>
      <text:p text:style-name="P6084"><text:s text:c="5"/>195 straipsnis. Šaunamojo ginklo ar arbaleto</text:p>
      <text:p text:style-name="P6085"><text:s text:c="21"/>registravimo (perregistravimo) terminų</text:p>
      <text:p text:style-name="P6086"><text:s text:c="21"/>arba jų įrašymo į įskaitą taisyklių</text:p>
      <text:p text:style-name="P6087"><text:s text:c="21"/>pažeidimas</text:p>
      <text:p text:style-name="P6088"/>
      <text:p text:style-name="P6089"><text:s text:c="5"/>Šaunamojo ginklo ar arbaleto registravimo (perregistravimo)</text:p>
      <text:p text:style-name="P6090">terminų arba jų įrašymo į įskaitą policijos įstaigose pasikeitus</text:p>
      <text:p text:style-name="P6091">gyvenamajai vietai taisyklių pažeidimas -</text:p>
      <text:p text:style-name="P6092"><text:s text:c="5"/>užtraukia įspėjimą arba baudą nuo penkiasdešimties iki vieno</text:p>
      <text:p text:style-name="P6093">šimto litų.</text:p>
      <text:p text:style-name="P6094"/>
      <text:p text:style-name="P6095">Straipsnio pakeitimai:</text:p>
      <text:p text:style-name="P6096">1-2589;1992.05.26;Žin.,1992,Nr.21-610</text:p>
      <text:p text:style-name="P6097">1-334;1993.12.14;Žin.,1993,Nr.72-1344</text:p>
      <text:p text:style-name="P6098">1-545;1994.07.18;Žin.,1994,Nr.58-1132</text:p>
      <text:p text:style-name="P6099"/>
      <text:p text:style-name="P6100"><text:s text:c="5"/>196 straipsnis. Šaunamojo ginklo ir šaudmenų ar arbaleto</text:p>
      <text:p text:style-name="P6101"><text:s text:c="21"/>laikymo arba gabenimo taisyklių pažeidimas</text:p>
      <text:p text:style-name="P6102"/>
      <text:p text:style-name="P6103"><text:s text:c="5"/>Asmenų, turinčių policijos įstaigų leidimą laikyti ginklą ar</text:p>
      <text:p text:style-name="P6104">arbaletą, lygiavamzdžio ir graižtvinio ginklo bei šaudmenų ar</text:p>
      <text:p text:style-name="P6105">arbaleto laikymo, nešiojimo ar gabenimo taisyklių pažeidimas -</text:p>
      <text:p text:style-name="P6106"><text:s text:c="5"/>užtraukia įspėjimą arba baudą nuo vieno šimto iki dviejų</text:p>
      <text:p text:style-name="P6107">šimtų litų ar atlygintinį šių daiktų paėmimą.</text:p>
      <text:p text:style-name="P6108"><text:s text:c="5"/>Tokie pat veiksmai, padaryti asmens, bausto administracine</text:p>
      <text:p text:style-name="P6109">nuobauda už šio straipsnio pirmojoje dalyje numatytus pažeidimus,</text:p>
      <text:p text:style-name="P6110">-</text:p>
      <text:p text:style-name="P6111"><text:s text:c="5"/>užtraukia baudą nuo dviejų šimtų iki keturių šimtų litų su</text:p>
      <text:p text:style-name="P6112">šių daiktų konfiskavimu.</text:p>
      <text:p text:style-name="P6113"><text:s text:c="5"/>Šaunamojo ginklo ir šaudmenų ar arbaleto laikymo arba</text:p>
      <text:p text:style-name="P6114">gabenimo taisyklių pažeidimas, padarytas įmonių, įstaigų,</text:p>
      <text:p text:style-name="P6115">organizacijų darbuotojų, atsakingų už jų laikymą, taip pat jų</text:p>
      <text:p text:style-name="P6116">naudojimas šaunamojo ginklo ir šaudmenų ar arbaleto ne pagal</text:p>
      <text:p text:style-name="P6117">paskirtį -</text:p>
      <text:p text:style-name="P6118"><text:s text:c="5"/>užtraukia baudą nuo vieno šimto iki dviejų šimtų litų.</text:p>
      <text:p text:style-name="P6119"><text:s text:c="5"/>Tokie pat veiksmai, padaryti asmens, bausto administracine</text:p>
      <text:p text:style-name="P6120">nuobauda už šio straipsnio trečiojoje dalyje numatytus</text:p>
      <text:p text:style-name="P6121">pažeidimus, -</text:p>
      <text:p text:style-name="P6122"><text:s text:c="5"/>užtraukia baudą nuo dviejų šimtų iki keturių šimtų litų.</text:p>
      <text:p text:style-name="P6123"/>
      <text:p text:style-name="P6124">Straipsnio pakeitimai:</text:p>
      <text:p text:style-name="P6125">1-2589;1992.05.26;Žin.,1992,Nr.21-610</text:p>
      <text:p text:style-name="P6126">1-545;1994.07.18;Žin.,1994,Nr.58-1132</text:p>
      <text:p text:style-name="P6127"/>
      <text:p text:style-name="P6128"><text:s text:c="5"/>197 straipsnis. Vengimas realizuoti lygiavamzdį šautuvą</text:p>
      <text:p text:style-name="P6129"><text:s text:c="21"/>ir šaudmenis ar arbaletą</text:p>
      <text:p text:style-name="P6130"/>
      <text:p text:style-name="P6131"><text:s text:c="5"/>Asmenų vengimas realizuoti lygiavamzdį šautuvą ir šaudmenis</text:p>
      <text:p text:style-name="P6132">ar arbaletą, kai policijos įstaigos anuliuoja leidimą juos</text:p>
      <text:p text:style-name="P6133">laikyti, -</text:p>
      <text:p text:style-name="P6134"><text:s text:c="5"/>užtraukia baudą nuo vieno šimto iki dviejų šimtų litų su</text:p>
      <text:p text:style-name="P6135">atlygintiniu šių daiktų paėmimu.</text:p>
      <text:p text:style-name="P6136"/>
      <text:p text:style-name="P6137">Straipsnio pakeitimai:</text:p>
      <text:p text:style-name="P6138">1-2589;1992.05.26;Žin.,1992,Nr.21-610</text:p>
      <text:p text:style-name="P6139">1-334;1993.12.14;Žin.,1993,Nr.72-1344</text:p>
      <text:p text:style-name="P6140">1-545;1994.07.18;Žin.,1994,Nr.58-1132</text:p>
      <text:p text:style-name="P6141"/>
      <text:p text:style-name="P6142"/>
      <text:p text:style-name="P6143"><text:s text:c="5"/>198 straipsnis.Panaikintas</text:p>
      <text:p text:style-name="P6144"/>
      <text:p text:style-name="P6145"/>
      <text:p text:style-name="P6146">Straipsnio pakeitimai:</text:p>
      <text:p text:style-name="P6147">1-2589;1992.05.26;Žin.,1992,Nr.21-610</text:p>
      <text:p text:style-name="P6148"/>
      <text:p text:style-name="P6149"><text:s text:c="5"/>199 straipsnis.Panaikintas</text:p>
      <text:p text:style-name="P6150"/>
      <text:p text:style-name="P6151"/>
      <text:p text:style-name="P6152">Straipsnio pakeitimai:</text:p>
      <text:p text:style-name="P6153">1-2589;1992.05.26;Žin.,1992,Nr.21-610</text:p>
      <text:p text:style-name="P6154"/>
      <text:p text:style-name="P6155"><text:s text:c="5"/>200 straipsnis.Gyvenimas be paso</text:p>
      <text:p text:style-name="P6156"/>
      <text:p text:style-name="P6157"><text:s text:c="5"/>Piliečio, kuris privalo turėti pasą, gyvenimas be paso arba</text:p>
      <text:p text:style-name="P6158">su negaliojančiu pasu -</text:p>
      <text:p text:style-name="P6159"><text:s text:c="5"/>užtraukia įspėjimą arba baudą iki trisdešimties litų.</text:p>
      <text:p text:style-name="P6160"><text:s text:c="5"/>Tokie pat veiksmai, padaryti asmens, bausto administracine</text:p>
      <text:p text:style-name="P6161">nuobauda už šio straipsnio pirmojoje dalyje numatytus pažeidimus,</text:p>
      <text:p text:style-name="P6162">-</text:p>
      <text:p text:style-name="P6163"><text:s text:c="5"/>užtraukia baudą nuo trisdešimties iki penkiasdešimties</text:p>
      <text:p text:style-name="P6164">litų.</text:p>
      <text:p text:style-name="P6165"><text:s text:c="5"/>Šio straipsnio pirmojoje dalyje numatyti veiksmai, padaryti</text:p>
      <text:p text:style-name="P6166">asmens, bausto du kartus per vienerius metus administracine</text:p>
      <text:p text:style-name="P6167">nuobauda už gyvenimą be paso arba su negaliojanču pasu, -</text:p>
      <text:p text:style-name="P6168"><text:s text:c="5"/>užtraukia baudą nuo penkiasdešimties iki vieno šimto litų.</text:p>
      <text:p text:style-name="P6169"/>
      <text:p text:style-name="P6170">Straipsnio pakeitimai:</text:p>
      <text:p text:style-name="P6171">1-2589;1992.05.26;Žin.,1992,Nr.21-610</text:p>
      <text:p text:style-name="P6172">1-545;1994.07.18;Žin.,1994,Nr.58-1132</text:p>
      <text:p text:style-name="P6173"/>
      <text:p text:style-name="P6174"/>
      <text:p text:style-name="P6175"><text:s text:c="5"/>201 straipsnis.Duomenų apie asmens nuolatinę gyvenamąją</text:p>
      <text:p text:style-name="P6176"><text:s text:c="20"/>vietą įrašymo Lietuvos Respublikos</text:p>
      <text:p text:style-name="P6177"><text:s text:c="20"/>piliečio pase tvarkos pažeidimas</text:p>
      <text:p text:style-name="P6178"/>
      <text:p text:style-name="P6179"><text:s text:c="5"/>Duomenų apie asmens nuolatinę gyvenamąją vietą įrašymo</text:p>
      <text:p text:style-name="P6180">Lietuvos Respublikos piliečio pase tvarkos pažeidimas -</text:p>
      <text:p text:style-name="P6181"><text:s text:c="5"/>užtraukia įspėjimą arba baudą nuo dvidešimties iki</text:p>
      <text:p text:style-name="P6182">penkiasdešimties litų.</text:p>
      <text:p text:style-name="P6183"><text:s text:c="5"/>Tokie pat veiksmai, padaryti asmens, bausto administracine</text:p>
      <text:p text:style-name="P6184">nuobauda už šio straipsnio pirmojoje dalyje numatytą pažeidimą, -</text:p>
      <text:p text:style-name="P6185"><text:s text:c="5"/>užtraukia baudą nuo penkiasdešimties iki vieno šimto litų.</text:p>
      <text:p text:style-name="P6186"/>
      <text:p text:style-name="P6187">Straipsnio pakeitimai:</text:p>
      <text:p text:style-name="P6188">1-2589;1992.05.26;Žin.,1992,Nr.21-610</text:p>
      <text:p text:style-name="P6189">1-545;1994.07.18;Žin.,1994,Nr.58-1132</text:p>
      <text:p text:style-name="P6190"/>
      <text:p text:style-name="P6191"><text:s text:c="5"/>201-1 straipsnis. Neteisingų duomenų <text:s/>apie gautas <text:s/>pajamas</text:p>
      <text:p text:style-name="P6192"><text:s text:c="23"/>įrašymas į išduodamas piliečiams pažymas</text:p>
      <text:p text:style-name="P6193"><text:s text:c="23"/>ar kitus dokumentus ir tokių duomenų</text:p>
      <text:p text:style-name="P6194"><text:s text:c="23"/>pateikimas</text:p>
      <text:p text:style-name="P6195"/>
      <text:p text:style-name="P6196"><text:s text:c="5"/>Žinomai neteisingų <text:s/>duomenų apie <text:s/>gautas pajamas, reikalingų</text:p>
      <text:p text:style-name="P6197">socialinei pašalpai <text:s/>skirti, kompensacijai <text:s/>už gyvenamųjų patalpų</text:p>
      <text:p text:style-name="P6198">šildymą ir <text:s/>karštą vandenį <text:s/>apskaičiuoti, įrašymas <text:s/>į <text:s/>išduodamas</text:p>
      <text:p text:style-name="P6199">piliečiams pažymas ar kitus dokumentus -</text:p>
      <text:p text:style-name="P6200"><text:s text:c="5"/>užtraukia <text:s/>baudą <text:s/>pareigūnams <text:s/>nuo <text:s/>trijų <text:s/>šimtų <text:s/>iki <text:s/>vieno</text:p>
      <text:p text:style-name="P6201">tūkstančio litų.</text:p>
      <text:p text:style-name="P6202"><text:s text:c="5"/>Žinomai neteisingų <text:s/>duomenų apie <text:s/>gautas pajamas, reikalingų</text:p>
      <text:p text:style-name="P6203">socialinei pašalpai <text:s/>skirti, kompensacijai <text:s/>už gyvenamųjų patalpų</text:p>
      <text:p text:style-name="P6204">šildymą ir karštą vandenį apskaičiuoti, pateikimas -</text:p>
      <text:p text:style-name="P6205"><text:s text:c="5"/>užtraukia baudą <text:s/>asmenims nuo <text:s/>dvidešimties iki <text:s/>vieno šimto</text:p>
      <text:p text:style-name="P6206">litų.</text:p>
      <text:p text:style-name="P6207"><text:s text:c="5"/>Tokie pat <text:s/>veiksmai, padaryti <text:s/>asmens, bausto administracine</text:p>
      <text:p text:style-name="P6208">nuobauda <text:s/>už <text:s text:c="2"/>šio <text:s/>straipsnio <text:s text:c="2"/>pirmojoje <text:s/>ir <text:s/>antrojoje <text:s/>dalyse</text:p>
      <text:p text:style-name="P6209">numatytus pažeidimus, -</text:p>
      <text:p text:style-name="P6210"><text:s text:c="5"/>užtraukia baudą nuo penkių šimtų iki vieno tūkstančio penkių</text:p>
      <text:p text:style-name="P6211">šimtų litų.</text:p>
      <text:p text:style-name="P6212"/>
      <text:p text:style-name="P6213">Straipsnio pakeitimai:</text:p>
      <text:p text:style-name="P6214">{#95J[AA1099 ;} Nr. 1-1099, 95.11.28, Žin., 1995, Nr. 103-2294 (95.12.20)</text:p>
      <text:p text:style-name="P6215"/>
      <text:p text:style-name="P6216"><text:s text:c="5"/>202 straipsnis.Nepranešimas apie kitos valstybės</text:p>
      <text:p text:style-name="P6217"><text:s text:c="20"/>pilietybės įgijimą</text:p>
      <text:p text:style-name="P6218"/>
      <text:p text:style-name="P6219"><text:s text:c="5"/>Nepranešimas raštu asmens gyvenamosios vietos Lietuvoje</text:p>
      <text:p text:style-name="P6220">(miesto arba rajono) migracijos tarnybai arba Migracijos</text:p>
      <text:p text:style-name="P6221">departamentui prie Lietuvos Respublikos vidaus reikalų</text:p>
      <text:p text:style-name="P6222">ministerijos, arba Lietuvos Respublikos diplomatinei (konsulinei)</text:p>
      <text:p text:style-name="P6223">įstaigai užsienyje apie kitos valstybės pilietybės įgijimą -</text:p>
      <text:p text:style-name="P6224"><text:s text:c="5"/>užtraukia baudą nuo vieno tūkstančio iki penkių tūkstančių</text:p>
      <text:p text:style-name="P6225">litų.</text:p>
      <text:p text:style-name="P6226"/>
      <text:p text:style-name="P6227">Straipsnio pakeitimai:</text:p>
      <text:p text:style-name="P6228">1-2589;1992.05.26;Žin.,1992,Nr.21-610</text:p>
      <text:p text:style-name="P6229">1-340;1993.12.16;Žin.,1993,Nr.73-1369</text:p>
      <text:p text:style-name="P6230"/>
      <text:p text:style-name="P6231"><text:s text:c="5"/>203 straipsnis. Paso praradimas ar tyčinis jo sugadinimas</text:p>
      <text:p text:style-name="P6232"/>
      <text:p text:style-name="P6233"><text:s text:c="5"/>Paso praradimas -</text:p>
      <text:p text:style-name="P6234"><text:s text:c="5"/>užtraukia įspėjimą arba baudą nuo penkiasdešimties iki vieno</text:p>
      <text:p text:style-name="P6235">šimto litų.</text:p>
      <text:p text:style-name="P6236"><text:s text:c="5"/>Toks pat veiksmas, padarytas asmens, bausto administracine</text:p>
      <text:p text:style-name="P6237">nuobauda už šio straipsnio pirmojoje dalyje numatytą pažeidimą, -</text:p>
      <text:p text:style-name="P6238"><text:s text:c="5"/>užtraukia baudą nuo vieno šimto iki dviejų šimtų litų.</text:p>
      <text:p text:style-name="P6239"><text:s text:c="5"/>Tyčinis paso sugadinimas -</text:p>
      <text:p text:style-name="P6240"><text:s text:c="5"/>užtraukia baudą nuo vieno šimto iki dviejų šimtų litų.</text:p>
      <text:p text:style-name="P6241"/>
      <text:p text:style-name="P6242">Straipsnio pakeitimai:</text:p>
      <text:p text:style-name="P6243">1-2589;1992.05.26;Žin.,1992,Nr.21-610</text:p>
      <text:p text:style-name="P6244">1-545;1994.07.18;Žin.,1994,Nr.58-1132</text:p>
      <text:p text:style-name="P6245"/>
      <text:p text:style-name="P6246"><text:s text:c="5"/>204 straipsnis.Neteisėtas paso paėmimas ar jo davimas</text:p>
      <text:p text:style-name="P6247"><text:s text:c="20"/>kaip užstato</text:p>
      <text:p text:style-name="P6248"/>
      <text:p text:style-name="P6249"><text:s text:c="5"/>Neteisėtas paso paėmimas ar jo davimas kaip užstato -</text:p>
      <text:p text:style-name="P6250"><text:s text:c="5"/>užtraukia baudą nuo penkiasdešimties iki vieno šimto litų.</text:p>
      <text:p text:style-name="P6251"/>
      <text:p text:style-name="P6252">Straipsnio pakeitimai:</text:p>
      <text:p text:style-name="P6253">1-2589;1992.05.26;Žin.,1992,Nr.21-610</text:p>
      <text:p text:style-name="P6254">1-545;1994.07.18;Žin.,1994,Nr.58-1132</text:p>
      <text:p text:style-name="P6255"/>
      <text:p text:style-name="P6256"/>
      <text:p text:style-name="P6257"><text:s text:c="5"/>205 straipsnis.Pasienio ruožo režimo taisyklių</text:p>
      <text:p text:style-name="P6258"><text:s text:c="20"/>pažeidimas</text:p>
      <text:p text:style-name="P6259"/>
      <text:p text:style-name="P6260"><text:s text:c="5"/>Pasienio ruožo <text:s/>režimo taisyklių <text:s/>arba <text:s/>pasienio <text:s/>kontrolės</text:p>
      <text:p text:style-name="P6261">punktų režimo taisyklių pažeidimas -</text:p>
      <text:p text:style-name="P6262"><text:s text:c="5"/>užtraukia įspėjimą arba baudą iki penkiasdešimties litų.</text:p>
      <text:p text:style-name="P6263"><text:s text:c="5"/>Tokie pat <text:s/>veiksmai, padaryti asmens, bausto administracine</text:p>
      <text:p text:style-name="P6264">nuobauda už šio straipsnio pirmojoje dalyje numatytus pažeidimus,</text:p>
      <text:p text:style-name="P6265">-</text:p>
      <text:p text:style-name="P6266"><text:s text:c="5"/>užtraukia baudą nuo penkiasdešimties iki vieno šimto litų.</text:p>
      <text:p text:style-name="P6267"/>
      <text:p text:style-name="P6268">Straipsnio pakeitimai:</text:p>
      <text:p text:style-name="P6269">1-2589;1992.05.26;Žin.,1992,Nr.21-610</text:p>
      <text:p text:style-name="P6270">1-545;1994.07.18;Žin.,1994,Nr.58-1132</text:p>
      <text:p text:style-name="P6271">{#96ALAA1203 ;} Nr. 1-1203, 96.02.13, Žin., 1996, Nr. 18-460 (96.02.28)</text:p>
      <text:p text:style-name="P6272"/>
      <text:p text:style-name="P6273"><text:s text:c="5"/>206 straipsnis.Užsieniečių atvykimo, buvimo Lietuvos</text:p>
      <text:p text:style-name="P6274"><text:s text:c="20"/>Respublikoje ir vykimo per ją tranzitu</text:p>
      <text:p text:style-name="P6275"><text:s text:c="20"/>taisyklių pažeidimas</text:p>
      <text:p text:style-name="P6276"/>
      <text:p text:style-name="P6277"><text:s text:c="5"/>Užsieniečių atvykimo, buvimo Lietuvos Respublikoje ir vykimo</text:p>
      <text:p text:style-name="P6278">per ją tranzitu taisyklių pažeidimas, jeigu už šių taisyklių</text:p>
      <text:p text:style-name="P6279">pažeidimą netaikomas išsiuntimas iš Lietuvos Respublikos, -</text:p>
      <text:p text:style-name="P6280"><text:s text:c="5"/>užtraukia baudą nuo dviejų šimtų penkiasdešimties iki vieno</text:p>
      <text:p text:style-name="P6281">tūkstančio litų.</text:p>
      <text:p text:style-name="P6282"/>
      <text:p text:style-name="P6283">Straipsnio pakeitimai:</text:p>
      <text:p text:style-name="P6284">1-2589;1992.05.26;Žin.,1992,Nr.21-610</text:p>
      <text:p text:style-name="P6285">1-386;1994.02.10;Žin.,1994,Nr.14-227</text:p>
      <text:p text:style-name="P6286"/>
      <text:p text:style-name="P6287"><text:s text:c="5"/>206-1 straipsnis.Tyčinis leidimo nuolat gyventi Lietuvos</text:p>
      <text:p text:style-name="P6288"><text:s text:c="22"/>Respublikoje sugadinimas arba jo</text:p>
      <text:p text:style-name="P6289"><text:s text:c="22"/>praradimas</text:p>
      <text:p text:style-name="P6290"/>
      <text:p text:style-name="P6291"><text:s text:c="5"/>Užsienio valstybių piliečių ir asmenų be pilietybės tyčinis</text:p>
      <text:p text:style-name="P6292">leidimo nuolat gyventi Lietuvos Respublikoje sugadinimas arba jo</text:p>
      <text:p text:style-name="P6293">praradimas -</text:p>
      <text:p text:style-name="P6294"><text:s text:c="5"/>užtraukia baudą nuo penkiasdešimties iki penkių šimtų litų.</text:p>
      <text:p text:style-name="P6295"/>
      <text:p text:style-name="P6296">Straipsnio pakeitimai:</text:p>
      <text:p text:style-name="P6297">1-386;1994.02.10;Žin.,1994,Nr.14-227</text:p>
      <text:p text:style-name="P6298"/>
      <text:p text:style-name="P6299"><text:s text:c="5"/>206-2 straipsnis.Gyvenamojo ploto suteikimas užsienio</text:p>
      <text:p text:style-name="P6300"><text:s text:c="22"/>valstybių piliečiams ir asmenims be</text:p>
      <text:p text:style-name="P6301"><text:s text:c="22"/>pilietybės, neturintiems paso ar jį</text:p>
      <text:p text:style-name="P6302"><text:s text:c="22"/>atitinkančių dokumentų, vizos arba</text:p>
      <text:p text:style-name="P6303"><text:s text:c="22"/>leidimo nuolat gyventi Lietuvos</text:p>
      <text:p text:style-name="P6304"><text:s text:c="22"/>Respublikoje</text:p>
      <text:p text:style-name="P6305"/>
      <text:p text:style-name="P6306"><text:s text:c="5"/>Gyvenamojo ploto suteikimas užsienio valstybių piliečiams ir</text:p>
      <text:p text:style-name="P6307">asmenims be pilietybės, neturintiems savo valstybės paso ar jį</text:p>
      <text:p text:style-name="P6308">atitinkančių dokumentų, kelionės dokumentų, Lietuvos Respublikos</text:p>
      <text:p text:style-name="P6309">vizos, kai ji yra būtina, arba leidimo nuolat gyventi Lietuvos</text:p>
      <text:p text:style-name="P6310">Respublikoje, -</text:p>
      <text:p text:style-name="P6311"><text:s text:c="5"/>užtraukia baudą nuo vieno šimto penkiasdešimties iki penkių</text:p>
      <text:p text:style-name="P6312">šimtų litų.</text:p>
      <text:p text:style-name="P6313"/>
      <text:p text:style-name="P6314">Straipsnio pakeitimai:</text:p>
      <text:p text:style-name="P6315">1-386;1994.02.10;Žin.,1994,Nr.14-227</text:p>
      <text:p text:style-name="P6316"/>
      <text:p text:style-name="P6317"><text:s text:c="5"/>206-3 straipsnis.Priėmimas į darbą arba kito pragyvenimo</text:p>
      <text:p text:style-name="P6318"><text:s text:c="22"/>šaltinio Lietuvoje suteikimas užsienio</text:p>
      <text:p text:style-name="P6319"><text:s text:c="22"/>valstybės piliečiui arba asmeniui be</text:p>
      <text:p text:style-name="P6320"><text:s text:c="22"/>pilietybės, neturintiems vizos arba</text:p>
      <text:p text:style-name="P6321"><text:s text:c="22"/>leidimo nuolat gyventi Lietuvos</text:p>
      <text:p text:style-name="P6322"><text:s text:c="22"/>Respublikoje</text:p>
      <text:p text:style-name="P6323"/>
      <text:p text:style-name="P6324"><text:s text:c="5"/>Priėmimas į darbą arba kito pragyvenimo šaltinio Lietuvoje</text:p>
      <text:p text:style-name="P6325">suteikimas užsienio valstybės piliečiui arba asmeniui be</text:p>
      <text:p text:style-name="P6326">pilietybės, neturintiems Lietuvos Respublikos vizos arba leidimo</text:p>
      <text:p text:style-name="P6327">nuolat gyventi Lietuvos Respublikoje, -</text:p>
      <text:p text:style-name="P6328"><text:s text:c="5"/>užtraukia baudą nuo penkių šimtų iki penkių tūkstančių litų.</text:p>
      <text:p text:style-name="P6329"/>
      <text:p text:style-name="P6330">Straipsnio pakeitimai:</text:p>
      <text:p text:style-name="P6331">1-386;1994.02.10;Žin.,1994,Nr.14-227</text:p>
      <text:p text:style-name="P6332"/>
      <text:p text:style-name="P6333"><text:s text:c="5"/>207 straipsnis.Sistemingas raginimas arba kurstymas</text:p>
      <text:p text:style-name="P6334"><text:s text:c="20"/>emigruoti</text:p>
      <text:p text:style-name="P6335"/>
      <text:p text:style-name="P6336"><text:s text:c="5"/>Sistemingas raginimas arba kurstymas žodžiu, raštu arba</text:p>
      <text:p text:style-name="P6337">kitokiu būdu Lietuvos Respublikos piliečiams emigruoti į užsienį</text:p>
      <text:p text:style-name="P6338">-</text:p>
      <text:p text:style-name="P6339"><text:s text:c="5"/>užtraukia baudą nuo vieno šimto iki penkių šimtų litų arba</text:p>
      <text:p text:style-name="P6340">pataisos darbus iki dviejų mėnesių, išskaitant dvidešimt procentų</text:p>
      <text:p text:style-name="P6341">darbo užmokesčio.</text:p>
      <text:p text:style-name="P6342"/>
      <text:p text:style-name="P6343">Straipsnio pakeitimai:</text:p>
      <text:p text:style-name="P6344">1-2589;1992.05.26;Žin.,1992,Nr.21-610</text:p>
      <text:p text:style-name="P6345">1-545;1994.07.18;Žin.,1994,Nr.58-1132</text:p>
      <text:p text:style-name="P6346"/>
      <text:p text:style-name="P6347"><text:s text:c="5"/>208 straipsnis. Muitinės pareigūno teisėtų</text:p>
      <text:p text:style-name="P6348"><text:s text:c="21"/>reikalavimų nevykdymas</text:p>
      <text:p text:style-name="P6349"/>
      <text:p text:style-name="P6350"><text:s text:c="5"/>Muitinės <text:s text:c="2"/>pareigūno <text:s/>teisėtų <text:s/>reikalavimų <text:s/>nevykdymas <text:s/>arba</text:p>
      <text:p text:style-name="P6351">kliudymas bet kokia forma jam atlikti savo pareigas -</text:p>
      <text:p text:style-name="P6352"><text:s text:c="5"/>užtraukia <text:s/>baudą <text:s/>nuo <text:s/>penkių <text:s/>šimtų <text:s/>iki <text:s/>dviejų tūkstančių</text:p>
      <text:p text:style-name="P6353">litų.</text:p>
      <text:p text:style-name="P6354"><text:s text:c="5"/>Tokie <text:s/>pat <text:s/>veiksmai, padaryti asmens, bausto administracine</text:p>
      <text:p text:style-name="P6355">nuobauda <text:s text:c="2"/>už <text:s text:c="2"/>šio <text:s text:c="2"/>straipsnio <text:s text:c="2"/>pirmojoje <text:s text:c="2"/>dalyje <text:s text:c="2"/>numatytus</text:p>
      <text:p text:style-name="P6356">pažeidimus, -</text:p>
      <text:p text:style-name="P6357"><text:s text:c="5"/>užtraukia trijų tūkstančių litų baudą.</text:p>
      <text:p text:style-name="P6358"/>
      <text:p text:style-name="P6359">Straipsnio pakeitimai:</text:p>
      <text:p text:style-name="P6360">1-2589;1992.05.26;Žin.,1992,Nr.21-610</text:p>
      <text:p text:style-name="P6361">1-545;1994.07.18;Žin.,1994,Nr.58-1132</text:p>
      <text:p text:style-name="P6362">{#96CVAA1297 ;} Nr. 1-1297, 96.04.23, Žin., 1996, Nr. 41-990 (96.05.08)</text:p>
      <text:p text:style-name="P6363"/>
      <text:p text:style-name="P6364"/>
      <text:p text:style-name="P6365"><text:s text:c="5"/>209 straipsnis. Muitų taisyklių pažeidimas</text:p>
      <text:p text:style-name="P6366"/>
      <text:p text:style-name="P6367"><text:s text:c="5"/>Muitinės priežiūros zonos režimo pažeidimas, tai yra:</text:p>
      <text:p text:style-name="P6368"><text:s text:c="5"/>1) <text:s/>laivų <text:s/>ir kitų plaukiojančių priemonių priplaukimas prie</text:p>
      <text:p text:style-name="P6369">muitinės <text:s/>tikrinamo <text:s/>laivo <text:s/>be <text:s/>muitinės <text:s/>pareigūno, <text:s/>atliekančio</text:p>
      <text:p text:style-name="P6370">muitinį tikrinimą, leidimo;</text:p>
      <text:p text:style-name="P6371"><text:s text:c="5"/>2) <text:s text:c="2"/>asmenų, <text:s text:c="2"/>atvykstančių <text:s text:c="2"/>į <text:s text:c="2"/>Lietuvos <text:s/>Respubliką <text:s/>arba</text:p>
      <text:p text:style-name="P6372">išvykstančių <text:s/>iš <text:s/>Lietuvos <text:s/>Respublikos <text:s/>transporto <text:s/>priemonėmis,</text:p>
      <text:p text:style-name="P6373">nesustojimas <text:s/>muitinės <text:s/>priežiūros <text:s/>zonoje <text:s/>muitiniam <text:s/>tikrinimui</text:p>
      <text:p text:style-name="P6374">atlikti;</text:p>
      <text:p text:style-name="P6375"><text:s text:c="5"/>3) <text:s/>muitinės <text:s/>priežiūros <text:s/>zonoje <text:s/>esančių prekių (daiktų) ir</text:p>
      <text:p text:style-name="P6376">kitų <text:s/>vertybių <text:s/>krovimas, <text:s/>atidarymas, <text:s/>išdavimas <text:s/>ar paėmimas be</text:p>
      <text:p text:style-name="P6377">muitinės pareigūno leidimo;</text:p>
      <text:p text:style-name="P6378"><text:s text:c="5"/>4) <text:s/>visų <text:s/>rūšių <text:s/>transporto <text:s/>priemonių <text:s/>ir <text:s/>asmenų, <text:s/>esančių</text:p>
      <text:p text:style-name="P6379">muitinės <text:s/>priežiūros <text:s/>zonoje, <text:s/>išvykimas <text:s/>be <text:s/>muitinės pareigūno,</text:p>
      <text:p text:style-name="P6380">atliekančio muitinį tikrinimą, leidimo -</text:p>
      <text:p text:style-name="P6381"><text:s text:c="5"/>užtraukia <text:s/>baudą <text:s/>nuo <text:s/>penkių <text:s/>šimtų <text:s/>iki <text:s/>dviejų tūkstančių</text:p>
      <text:p text:style-name="P6382">litų.</text:p>
      <text:p text:style-name="P6383"><text:s text:c="5"/>Tokie <text:s/>pat <text:s/>veiksmai, padaryti asmens, bausto administracine</text:p>
      <text:p text:style-name="P6384">nuobauda <text:s text:c="2"/>už <text:s text:c="2"/>šio <text:s text:c="2"/>straipsnio <text:s text:c="2"/>pirmojoje <text:s text:c="2"/>dalyje <text:s text:c="2"/>numatytus</text:p>
      <text:p text:style-name="P6385">pažeidimus, -</text:p>
      <text:p text:style-name="P6386"><text:s text:c="5"/>užtraukia <text:s/>baudą nuo dviejų tūkstančių iki penkių tūkstančių</text:p>
      <text:p text:style-name="P6387">litų.</text:p>
      <text:p text:style-name="P6388"><text:s text:c="5"/>Muitinio tikrinimo tvarkos pažeidimas, tai yra:</text:p>
      <text:p text:style-name="P6389"><text:s text:c="5"/>1) <text:s/>neatvykimas <text:s/>per <text:s/>nustatytą <text:s/>muitinės procedūros vykdymo</text:p>
      <text:p text:style-name="P6390">terminą į muitinės įstaigą muitiniam tikrinimui atlikti;</text:p>
      <text:p text:style-name="P6391"><text:s text:c="5"/>2) <text:s text:c="2"/>prekių <text:s text:c="2"/>nepateikimas <text:s text:c="2"/>muitiniam <text:s text:c="2"/>tikrinimui <text:s text:c="2"/>ir <text:s/>jų</text:p>
      <text:p text:style-name="P6392">nedeklaravimas nustatyta tvarka -</text:p>
      <text:p text:style-name="P6393"><text:s text:c="5"/>užtraukia <text:s/>baudą <text:s/>nuo <text:s/>vieno <text:s/>tūkstančio <text:s/>penkių <text:s/>šimtų <text:s/>iki</text:p>
      <text:p text:style-name="P6394">penkių tūkstančių litų.</text:p>
      <text:p text:style-name="P6395"><text:s text:c="5"/>Tokie <text:s/>pat <text:s/>veiksmai, padaryti asmens, bausto administracine</text:p>
      <text:p text:style-name="P6396">nuobauda <text:s text:c="2"/>už <text:s text:c="2"/>šio <text:s text:c="2"/>straipsnio <text:s text:c="2"/>trečiojoje <text:s text:c="2"/>dalyje <text:s/>numatytus</text:p>
      <text:p text:style-name="P6397">pažeidimus, -</text:p>
      <text:p text:style-name="P6398"><text:s text:c="5"/>užtraukia <text:s text:c="2"/>baudą <text:s text:c="2"/>nuo <text:s text:c="2"/>trijų <text:s text:c="2"/>tūkstančių <text:s/>iki <text:s/>dešimties</text:p>
      <text:p text:style-name="P6399">tūkstančių litų.</text:p>
      <text:p text:style-name="P6400"><text:s text:c="5"/>Laikino <text:s/>prekių <text:s/>(daiktų) <text:s/>įvežimo <text:s/>(tarp <text:s/>jų <text:s/>perdirbti) <text:s/>į</text:p>
      <text:p text:style-name="P6401">Lietuvos <text:s/>Respubliką <text:s/>arba <text:s/>laikino <text:s/>prekių <text:s/>išvežimo iš Lietuvos</text:p>
      <text:p text:style-name="P6402">Respublikos <text:s/>(tarp <text:s/>jų perdirbti) nustatytos tvarkos nesilaikymas</text:p>
      <text:p text:style-name="P6403">-</text:p>
      <text:p text:style-name="P6404"><text:s text:c="5"/>užtraukia <text:s/>baudą <text:s/>nuo vieno tūkstančio iki penkių tūkstančių</text:p>
      <text:p text:style-name="P6405">litų.</text:p>
      <text:p text:style-name="P6406"><text:s text:c="5"/>Tokie <text:s/>pat <text:s/>veiksmai, padaryti asmens, bausto administracine</text:p>
      <text:p text:style-name="P6407">nuobauda <text:s text:c="2"/>už <text:s text:c="2"/>šio <text:s text:c="2"/>straipsnio <text:s text:c="2"/>penktojoje <text:s text:c="2"/>dalyje <text:s/>numatytus</text:p>
      <text:p text:style-name="P6408">pažeidimus, -</text:p>
      <text:p text:style-name="P6409"><text:s text:c="5"/>užtraukia <text:s text:c="2"/>baudą <text:s text:c="2"/>nuo <text:s text:c="2"/>trijų <text:s text:c="2"/>tūkstančių <text:s text:c="2"/>iki <text:s/>aštuonių</text:p>
      <text:p text:style-name="P6410">tūkstančių litų.</text:p>
      <text:p text:style-name="P6411"><text:s text:c="5"/>Prekių (daiktų) deklaravimo tvarkos pažeidimai, tai yra:</text:p>
      <text:p text:style-name="P6412"><text:s text:c="5"/>1) <text:s text:c="2"/>deklaranto <text:s text:c="2"/>neteisingų <text:s/>duomenų <text:s/>(pavadinimo, <text:s/>kiekio,</text:p>
      <text:p text:style-name="P6413">vertės <text:s/>arba kitų duomenų, turinčių įtakos mokesčių skaičiavimui)</text:p>
      <text:p text:style-name="P6414">pateikimas <text:s text:c="2"/>deklaracijoje <text:s/>norint <text:s/>išvengti <text:s/>importo <text:s/>(eksporto)</text:p>
      <text:p text:style-name="P6415">mokesčių arba juos sumažinti;</text:p>
      <text:p text:style-name="P6416"><text:s text:c="5"/>2) <text:s/>neteisingos <text:s/>informacijos pateikimas muitinės pareigūnui</text:p>
      <text:p text:style-name="P6417">norint gauti preferencinį prekių kilmės sertifikatą -</text:p>
      <text:p text:style-name="P6418"><text:s text:c="5"/>užtraukia <text:s/>baudą <text:s/>nuo vieno tūkstančio iki penkių tūkstančių</text:p>
      <text:p text:style-name="P6419">litų.</text:p>
      <text:p text:style-name="P6420"><text:s text:c="5"/>Tokie <text:s/>pat <text:s/>veiksmai, padaryti asmens, bausto administracine</text:p>
      <text:p text:style-name="P6421">nuobauda <text:s text:c="2"/>už <text:s text:c="2"/>šio <text:s text:c="2"/>straipsnio <text:s/>septintojoje <text:s/>dalyje <text:s/>numatytus</text:p>
      <text:p text:style-name="P6422">pažeidimus, -</text:p>
      <text:p text:style-name="P6423"><text:s text:c="5"/>užtraukia <text:s text:c="2"/>baudą <text:s text:c="2"/>nuo <text:s text:c="2"/>trijų <text:s text:c="2"/>tūkstančių <text:s/>iki <text:s/>dešimties</text:p>
      <text:p text:style-name="P6424">tūkstančių litų.</text:p>
      <text:p text:style-name="P6425"><text:s text:c="5"/>Kiti muitų taisyklių pažeidimai, tai yra:</text:p>
      <text:p text:style-name="P6426"><text:s text:c="5"/>1) <text:s text:c="2"/>prekių <text:s text:c="2"/>(daiktų) <text:s text:c="2"/>gabenimo <text:s text:c="2"/>tranzitu <text:s text:c="2"/>per <text:s/>Lietuvos</text:p>
      <text:p text:style-name="P6427">Respublikos teritoriją tvarkos nesilaikymas;</text:p>
      <text:p text:style-name="P6428"><text:s text:c="5"/>2) <text:s/>muitinės <text:s/>pareigūno <text:s/>uždėtų <text:s/>plombų, spaudų ir kitų žymų</text:p>
      <text:p text:style-name="P6429">padirbimas, nuplėšimas, sugadinimas ar praradimas -</text:p>
      <text:p text:style-name="P6430"><text:s text:c="5"/>užtraukia <text:s/>baudą <text:s/>nuo trijų tūkstančių iki penkių tūkstančių</text:p>
      <text:p text:style-name="P6431">litų.</text:p>
      <text:p text:style-name="P6432"><text:s text:c="5"/>Muitinės <text:s text:c="2"/>sandėlio <text:s text:c="2"/>taisyklių <text:s text:c="2"/>bei <text:s/>Importo <text:s/>ir <text:s/>eksporto</text:p>
      <text:p text:style-name="P6433">terminalo <text:s text:c="2"/>(laikinojo <text:s text:c="2"/>prekių <text:s text:c="2"/>saugojimo <text:s/>sandėlio) <text:s/>taisyklių</text:p>
      <text:p text:style-name="P6434">pažeidimas -</text:p>
      <text:p text:style-name="P6435"><text:s text:c="5"/>užtraukia <text:s text:c="2"/>baudą <text:s text:c="2"/>nuo <text:s text:c="2"/>trijų <text:s text:c="2"/>tūkstančių <text:s/>iki <text:s/>dešimties</text:p>
      <text:p text:style-name="P6436">tūkstančių litų su prekių konfiskavimu arba be konfiskavimo.</text:p>
      <text:p text:style-name="P6437"><text:s text:c="5"/>Prekių <text:s/>(daiktų, <text:s/>pašto <text:s/>siuntų <text:s/>ir <text:s/>nacionalinės valiutos -</text:p>
      <text:p text:style-name="P6438">litų), <text:s text:c="2"/>kurių <text:s/>importui, <text:s/>eksportui <text:s/>ar <text:s/>tranzitui <text:s/>yra <text:s/>taikomi</text:p>
      <text:p text:style-name="P6439">apribojimai, <text:s text:c="2"/>draudimai <text:s text:c="2"/>arba <text:s text:c="2"/>specialus <text:s text:c="2"/>režimas, <text:s/>gabenimas</text:p>
      <text:p text:style-name="P6440">pažeidžiant nustatytą tvarką -</text:p>
      <text:p text:style-name="P6441"><text:s text:c="5"/>užtraukia <text:s text:c="2"/>baudą <text:s text:c="2"/>nuo <text:s text:c="2"/>trijų <text:s text:c="2"/>tūkstančių <text:s/>iki <text:s/>dešimties</text:p>
      <text:p text:style-name="P6442">tūkstančių litų su prekių (daiktų) konfiskavimu.</text:p>
      <text:p text:style-name="P6443"/>
      <text:p text:style-name="P6444">Straipsnio pakeitimai:</text:p>
      <text:p text:style-name="P6445">1-2589;1992.05.26;Žin.,1992,Nr.21-610</text:p>
      <text:p text:style-name="P6446">1-214;1993.07.13;Žin.,1993,Nr.30-683</text:p>
      <text:p text:style-name="P6447">1-391;1994.02.15;Žin.,1994,Nr.15-250</text:p>
      <text:p text:style-name="P6448">{#96CVAA1297 ;} Nr. 1-1297, 96.04.23, Žin., 1996, Nr. 41-990 (96.05.08)</text:p>
      <text:p text:style-name="P6449"/>
      <text:p text:style-name="P6450"><text:s text:c="5"/>210 straipsnis. Kontrabanda</text:p>
      <text:p text:style-name="P6451"/>
      <text:p text:style-name="P6452"><text:s text:c="5"/>Kontrabanda, tai yra:</text:p>
      <text:p text:style-name="P6453"><text:s text:c="5"/>1) <text:s text:c="2"/>neteisėtas <text:s text:c="2"/>krovinių <text:s text:c="2"/>(prekių, <text:s/>vertybių <text:s/>ir <text:s/>kitokių</text:p>
      <text:p text:style-name="P6454">daiktų), <text:s/>išskyrus šaunamuosius ginklus, šaudmenis, nuodingąsias,</text:p>
      <text:p text:style-name="P6455">radioaktyviąsias <text:s/>ir stipriai veikiančias medžiagas ar narkotines</text:p>
      <text:p text:style-name="P6456">priemones, <text:s/>gabenimas <text:s/>per <text:s/>Lietuvos Respublikos valstybės sieną,</text:p>
      <text:p text:style-name="P6457">tai <text:s/>yra <text:s/>krovinių <text:s/>gabenimas ne per muitinės postus, pažeidžiant</text:p>
      <text:p text:style-name="P6458">Lietuvos <text:s/>Respublikos <text:s/>įstatymų <text:s/>reikalavimus, arba per muitines,</text:p>
      <text:p text:style-name="P6459">bet <text:s/>nuslepiant nuo muitinio tikrinimo, jeigu neteisėtai gabenamų</text:p>
      <text:p text:style-name="P6460">krovinių <text:s/>(prekių, <text:s/>vertybių <text:s/>ir <text:s/>kitokių daiktų) vertė neviršija</text:p>
      <text:p text:style-name="P6461">vieno šimto minimalių pragyvenimo lygių (MGL);</text:p>
      <text:p text:style-name="P6462"><text:s text:c="5"/>2) <text:s/>krovinių <text:s/>įvežimas <text:s/>arba <text:s/>gavimas <text:s/>iš <text:s/>užsienio, nors ir</text:p>
      <text:p text:style-name="P6463">turint <text:s/>nustatytą <text:s/>leidimą ir sumokėjus muitą, jeigu šių krovinių</text:p>
      <text:p text:style-name="P6464">įvežimas <text:s/>arba <text:s/>gavimas <text:s/>susijęs su tuo, kad neteisėtai išvežama,</text:p>
      <text:p text:style-name="P6465">pervedama <text:s/>arba <text:s/>siunčiama <text:s/>valiuta, <text:s/>valiutinės vertybės, litais</text:p>
      <text:p text:style-name="P6466">arba <text:s text:c="3"/>kitais <text:s text:c="3"/>piniginiais <text:s text:c="2"/>vienetais <text:s text:c="2"/>išreikšti <text:s text:c="2"/>mokamieji</text:p>
      <text:p text:style-name="P6467">dokumentai, <text:s text:c="2"/>juvelyriniai <text:s text:c="2"/>ir <text:s text:c="2"/>kiti <text:s text:c="2"/>buitiniai <text:s/>dirbiniai <text:s/>iš</text:p>
      <text:p text:style-name="P6468">brangiųjų metalų bei brangakmenių ir tokių dirbinių lūženos;</text:p>
      <text:p text:style-name="P6469"><text:s text:c="5"/>3) <text:s text:c="2"/>valiutos, <text:s text:c="2"/>valiutinių <text:s/>vertybių, <text:s/>litais <text:s/>arba <text:s/>kitais</text:p>
      <text:p text:style-name="P6470">piniginiais <text:s/>vienetais <text:s/>išreikštų mokamųjų dokumentų, juvelyrinių</text:p>
      <text:p text:style-name="P6471">ir <text:s/>kitų <text:s/>buitinių <text:s/>dirbinių iš brangiųjų metalų bei brangakmenių</text:p>
      <text:p text:style-name="P6472">ir <text:s text:c="2"/>tokių <text:s text:c="2"/>dirbinių <text:s text:c="2"/>lūženų <text:s/>neteisėtas <text:s/>išvežimas, <text:s/>įvežimas,</text:p>
      <text:p text:style-name="P6473">siuntimas arba pervedimas į užsienį arba iš užsienio;</text:p>
      <text:p text:style-name="P6474"><text:s text:c="5"/>4) <text:s/>prekių, kuriomis prekyba be banderolių ar kitų specialių</text:p>
      <text:p text:style-name="P6475">ženklų <text:s text:c="2"/>Lietuvos <text:s text:c="2"/>Respublikoje <text:s text:c="2"/>yra <text:s/>draudžiama, <text:s/>importas <text:s/>be</text:p>
      <text:p text:style-name="P6476">banderolių ar kitų specialių ženklų;</text:p>
      <text:p text:style-name="P6477"><text:s text:c="5"/>5) <text:s/>keleivio <text:s/>asmeninio <text:s/>naudojimo bei kitų daiktų gabenimas</text:p>
      <text:p text:style-name="P6478">per <text:s/>Lietuvos <text:s/>Respublikos <text:s/>valstybės sieną žaliojo kanalo režimu</text:p>
      <text:p text:style-name="P6479">viršijant norminiuose aktuose nustatytą normą;</text:p>
      <text:p text:style-name="P6480"><text:s text:c="5"/>6) <text:s text:c="2"/>bet <text:s/>kokie <text:s/>paruošiamieji <text:s/>veiksmai <text:s/>šiame <text:s/>straipsnyje</text:p>
      <text:p text:style-name="P6481">išvardytiems pažeidimams -</text:p>
      <text:p text:style-name="P6482"><text:s text:c="5"/>užtraukia <text:s text:c="2"/>baudą <text:s text:c="2"/>nuo <text:s text:c="2"/>vieno <text:s text:c="2"/>tūkstančio <text:s/>iki <text:s/>dešimties</text:p>
      <text:p text:style-name="P6483">tūkstančių <text:s/>litų <text:s/>su <text:s/>kontrabandos <text:s/>daiktų, <text:s/>taip pat gabenimo ir</text:p>
      <text:p text:style-name="P6484">kitų <text:s text:c="2"/>priemonių, <text:s text:c="2"/>skirtų <text:s/>kontrabandos <text:s/>daiktams <text:s/>per <text:s/>Lietuvos</text:p>
      <text:p text:style-name="P6485">Respublikos <text:s text:c="2"/>valstybės <text:s text:c="2"/>sieną <text:s text:c="2"/>gabenti <text:s text:c="2"/>arba <text:s text:c="2"/>jiems <text:s/>slėpti,</text:p>
      <text:p text:style-name="P6486">konfiskavimu, neatsižvelgiant į jų suradimo laiką.</text:p>
      <text:p text:style-name="P6487"/>
      <text:p text:style-name="P6488">Straipsnio pakeitimai:</text:p>
      <text:p text:style-name="P6489">1-2589;1992.05.26;Žin.,1992,Nr.21-610</text:p>
      <text:p text:style-name="P6490">1-391;1994.02.15;Žin.,1994,Nr.15-250</text:p>
      <text:p text:style-name="P6491">1-545;1994.07.18;Žin.,1994,Nr.58-1132</text:p>
      <text:p text:style-name="P6492">{#96CVAA1297 ;} Nr. 1-1297, 96.04.23, Žin., 1996, Nr. 41-990 (96.05.08)</text:p>
      <text:p text:style-name="P6493"/>
      <text:p text:style-name="P6494"><text:s text:c="5"/>211 straipsnis. Tyčinis antspaudo (plombos)</text:p>
      <text:p text:style-name="P6495"><text:s text:c="21"/>sužalojimas arba nuplėšimas</text:p>
      <text:p text:style-name="P6496"/>
      <text:p text:style-name="P6497"><text:s text:c="5"/>Tyčinis <text:s/>kompetentingo <text:s/>pareigūno uždėto antspaudo (plombos)</text:p>
      <text:p text:style-name="P6498">sužalojimas <text:s/>arba nuplėšimas, išskyrus šio kodekso 144 straipsnio</text:p>
      <text:p text:style-name="P6499">pirmojoje <text:s/>dalyje <text:s/>ir <text:s/>209 straipsnio devintosios dalies 2 punkte</text:p>
      <text:p text:style-name="P6500">numatytus atvejus, -</text:p>
      <text:p text:style-name="P6501"><text:s text:c="5"/>užtraukia baudą nuo penkiasdešimties iki vieno šimto litų.</text:p>
      <text:p text:style-name="P6502"/>
      <text:p text:style-name="P6503">Straipsnio pakeitimai:</text:p>
      <text:p text:style-name="P6504">1-2589;1992.05.26;Žin.,1992,Nr.21-610</text:p>
      <text:p text:style-name="P6505">1-391;1994.02.15;Žin.,1994,Nr.15-250</text:p>
      <text:p text:style-name="P6506">1-545;1994.07.18;Žin.,1994,Nr.58-1132</text:p>
      <text:p text:style-name="P6507">{#96CVAA1297 ;} Nr. 1-1297, 96.04.23, Žin., 1996, Nr. 41-990 (96.05.08)</text:p>
      <text:p text:style-name="P6508"/>
      <text:p text:style-name="P6509"><text:s text:c="5"/>212 straipsnis.Neatvykimas pagal šaukimą į tikrąją</text:p>
      <text:p text:style-name="P6510"><text:s text:c="20"/>krašto apsaugos tarnybą arba mokymus</text:p>
      <text:p text:style-name="P6511"/>
      <text:p text:style-name="P6512"><text:s text:c="5"/>Piliečių neatvykimas pagal šaukimą į tikrąją krašto apsaugos</text:p>
      <text:p text:style-name="P6513">tarnybą arba mokymus be pateisinamos priežasties iki dviejų parų</text:p>
      <text:p text:style-name="P6514">-</text:p>
      <text:p text:style-name="P6515"><text:s text:c="5"/>užtraukia penkių šimtų litų baudą.</text:p>
      <text:p text:style-name="P6516"><text:s text:c="5"/>Toks pat pažeidimas, kai pilietis neatvyksta ilgiau kaip dvi</text:p>
      <text:p text:style-name="P6517">paras,-</text:p>
      <text:p text:style-name="P6518"><text:s text:c="5"/>užtraukia vieno šimto litų baudą už kiekvieną pavėluotą</text:p>
      <text:p text:style-name="P6519">parą, bet nedaugiau kaip vieną tūkstantį litų.</text:p>
      <text:p text:style-name="P6520"/>
      <text:p text:style-name="P6521">Straipsnio pakeitimai:</text:p>
      <text:p text:style-name="P6522">11-501;1985.11.28;Žin.,1985,Nr.33-370</text:p>
      <text:p text:style-name="P6523">1-16;1990.03.12;Žin.,1990,Nr.9-232</text:p>
      <text:p text:style-name="P6524">1-751;1990.11.06;Žin.,1990,Nr.32-776</text:p>
      <text:p text:style-name="P6525">1-2589;1992.05.26;Žin.,1992,Nr.21-610</text:p>
      <text:p text:style-name="P6526">1-180;1993.06.10;Žin.,1993,Nr.26-597</text:p>
      <text:p text:style-name="P6527">1-545;1994.07.18;Žin.,1994,Nr.58-1132</text:p>
      <text:p text:style-name="P6528"/>
      <text:p text:style-name="P6529"><text:s text:c="5"/>213 straipsnis. Nepateikimas Krašto apsaugos</text:p>
      <text:p text:style-name="P6530"><text:s text:c="21"/>ministerijos teritorinėms įstaigoms</text:p>
      <text:p text:style-name="P6531"><text:s text:c="21"/>jaunuolių, privalančių registruotis</text:p>
      <text:p text:style-name="P6532"><text:s text:c="21"/>šaukimo komisijose, sąrašų ar dokumentų,</text:p>
      <text:p text:style-name="P6533"><text:s text:c="21"/>reikalingų pirminės krašto apsaugos</text:p>
      <text:p text:style-name="P6534"><text:s text:c="21"/>prievolininkų ir šaukiamųjų įskaitai, arba</text:p>
      <text:p text:style-name="P6535"><text:s text:c="21"/>melagingų duomenų pateikimas</text:p>
      <text:p text:style-name="P6536"/>
      <text:p text:style-name="P6537"><text:s text:c="5"/>Savivaldybės seniūnijos kaimo vietovėje seniūno, butų</text:p>
      <text:p text:style-name="P6538">eksploatavimo organizacijų, visų nuosavybės rūšių įmonių,</text:p>
      <text:p text:style-name="P6539">įstaigų, organizacijų vadovų ar kitų pareigūnų, atsakingų už</text:p>
      <text:p text:style-name="P6540">krašto apsaugos prievolės įskaitą, nepateikimas laiku Krašto</text:p>
      <text:p text:style-name="P6541">apsaugos ministerijos teritorinėms įstaigoms jaunuolių,</text:p>
      <text:p text:style-name="P6542">privalančių registruotis šaukimo komisijose, sąrašų ar</text:p>
      <text:p text:style-name="P6543">dokumentų, reikalingų pirminei krašto apsaugos prievolininkų ir</text:p>
      <text:p text:style-name="P6544">šaukiamųjų įskaitai, -</text:p>
      <text:p text:style-name="P6545"><text:s text:c="5"/>užtraukia baudą nuo vieno šimto iki vieno tūkstančio litų.</text:p>
      <text:p text:style-name="P6546"><text:s text:c="5"/>Šio straipsnio pirmojoje dalyje išvardytų asmenų pateikimas</text:p>
      <text:p text:style-name="P6547">melagingų duomenų, reikalingų pirminei krašto apsaugos</text:p>
      <text:p text:style-name="P6548">prievolininkų ir šaukiamųjų įskaitai, -</text:p>
      <text:p text:style-name="P6549"><text:s text:c="5"/>užtraukia vieno tūkstančio litų baudą.</text:p>
      <text:p text:style-name="P6550"><text:s text:c="5"/>Tokie pat veiksmai, padaryti asmens, bausto administracine</text:p>
      <text:p text:style-name="P6551">nuobauda už šio straipsnio pirmojoje ar antrojoje dalyse</text:p>
      <text:p text:style-name="P6552">numatytus pažeidimus, -</text:p>
      <text:p text:style-name="P6553"><text:s text:c="5"/>užtraukia baudą nuo vieno tūkstančio iki penkių tūkstančių</text:p>
      <text:p text:style-name="P6554">litų.</text:p>
      <text:p text:style-name="P6555"/>
      <text:p text:style-name="P6556">Straipsnio pakeitimai:</text:p>
      <text:p text:style-name="P6557">11-501;1985.11.28;Žin.,1985,Nr.33-370</text:p>
      <text:p text:style-name="P6558">1-16;1990.03.12;Žin.,1990,Nr.9-232</text:p>
      <text:p text:style-name="P6559">1-751;1990.11.06;Žin.,1990,Nr.32-776</text:p>
      <text:p text:style-name="P6560">1-2589;1992.05.26;Žin.,1992,Nr.21-610</text:p>
      <text:p text:style-name="P6561">1-180;1993.06.10;Žin.,1993,Nr.26-597</text:p>
      <text:p text:style-name="P6562">1-545;1994.07.18;Žin.,1994,Nr.58-1132</text:p>
      <text:p text:style-name="P6563">{#95ESAA0957 ;} Nr. 1-957, 95.06.20, Žin., 1995, Nr. 55-1356 (95.07.05)</text:p>
      <text:p text:style-name="P6564"/>
      <text:p text:style-name="P6565"><text:s text:c="5"/>213-1 straipsnis.Krašto apsaugos prievolininkų ir</text:p>
      <text:p text:style-name="P6566"><text:s text:c="22"/>šaukiamųjų įskaitos taisyklių pažeidimas</text:p>
      <text:p text:style-name="P6567"/>
      <text:p text:style-name="P6568"><text:s text:c="5"/>Krašto apsaugos prievolininkų ir šaukiamųjų įskaitos</text:p>
      <text:p text:style-name="P6569">taisyklių pažeidimas, taip pat neatvykimas pagal Krašto apsaugos</text:p>
      <text:p text:style-name="P6570">ministerijos teritorinės įstaigos šaukimą be svarbių priežasčių</text:p>
      <text:p text:style-name="P6571">arba nepranešimas laiku įskaitą tvarkančiam organui, kurio yra</text:p>
      <text:p text:style-name="P6572">įskaitoje, apie gyvenamosios vietos adreso pakeitimą -</text:p>
      <text:p text:style-name="P6573"><text:s text:c="5"/>užtraukia vieno šimto litų baudą.</text:p>
      <text:p text:style-name="P6574"/>
      <text:p text:style-name="P6575">Straipsnio pakeitimai:</text:p>
      <text:p text:style-name="P6576">11-501;1985.11.28;Žin.,1985,Nr.33-370</text:p>
      <text:p text:style-name="P6577">1-16;1990.03.12;Žin.,1990,Nr.9-232</text:p>
      <text:p text:style-name="P6578">1-2589;1992.05.26;Žin.,1992,Nr.21-610</text:p>
      <text:p text:style-name="P6579">1-180;1993.06.10;Žin.,1993,Nr.26-597</text:p>
      <text:p text:style-name="P6580">1-545;1994.07.18;Žin.,1994,Nr.58-1132</text:p>
      <text:p text:style-name="P6581"/>
      <text:p text:style-name="P6582"><text:s text:c="5"/>213-2 straipsnis.Tyčinis karinio liudijimo sugadinimas ar</text:p>
      <text:p text:style-name="P6583"><text:s text:c="22"/>jo praradimas dėl nerūpestingumo</text:p>
      <text:p text:style-name="P6584"/>
      <text:p text:style-name="P6585"><text:s text:c="5"/>Krašto apsaugos prievolininkų ir šaukiamųjų tyčinis karinių</text:p>
      <text:p text:style-name="P6586">liudijimų (specialiųjų liudijimų) sugadinimas ar nerūpestingas</text:p>
      <text:p text:style-name="P6587">laikymas, sukėlęs jų praradimą, -</text:p>
      <text:p text:style-name="P6588"><text:s text:c="5"/>užtraukia baudą nuo vieno šimto iki penkių šimtų litų.</text:p>
      <text:p text:style-name="P6589"/>
      <text:p text:style-name="P6590">Straipsnio pakeitimai:</text:p>
      <text:p text:style-name="P6591">11-501;1985.11.28;Žin.,1985,Nr.33-370</text:p>
      <text:p text:style-name="P6592">1-16;1990.03.12;Žin.,1990,Nr.9-232</text:p>
      <text:p text:style-name="P6593">1-2589;1992.05.26;Žin.,1992,Nr.21-610</text:p>
      <text:p text:style-name="P6594">1-180;1993.06.10;Žin.,1993,Nr.26-597</text:p>
      <text:p text:style-name="P6595">1-545;1994.07.18;Žin.,1994,Nr.58-1132</text:p>
      <text:p text:style-name="P6596"/>
      <text:p text:style-name="P6597"><text:s text:c="5"/>213-3 straipsnis.Panaikintas</text:p>
      <text:p text:style-name="P6598"/>
      <text:p text:style-name="P6599"/>
      <text:p text:style-name="P6600">Straipsnio pakeitimai:</text:p>
      <text:p text:style-name="P6601">11-501;1985.11.28;Žin.,1985,Nr.33-370</text:p>
      <text:p text:style-name="P6602">1-16;1990.03.12;Žin.,1990,Nr.9-232</text:p>
      <text:p text:style-name="P6603"/>
      <text:p text:style-name="P6604"><text:s text:c="5"/>213-4 straipsnis.Panaikintas</text:p>
      <text:p text:style-name="P6605"/>
      <text:p text:style-name="P6606"/>
      <text:p text:style-name="P6607">Straipsnio pakeitimai:</text:p>
      <text:p text:style-name="P6608">11-501;1985.11.28;Žin.,1985,Nr.33-370</text:p>
      <text:p text:style-name="P6609">1-16;1990.03.12;Žin.,1990,Nr.9-232</text:p>
      <text:p text:style-name="P6610"/>
      <text:p text:style-name="P6611"><text:s text:c="5"/>213-5 straipsnis.Panaikintas</text:p>
      <text:p text:style-name="P6612"/>
      <text:p text:style-name="P6613"/>
      <text:p text:style-name="P6614">Straipsnio pakeitimai:</text:p>
      <text:p text:style-name="P6615">11-501;1985.11.28;Žin.,1985,Nr.33-370</text:p>
      <text:p text:style-name="P6616">1-16;1990.03.12;Žin.,1990,Nr.9-232</text:p>
      <text:p text:style-name="P6617"/>
      <text:p text:style-name="P6618"><text:s text:c="5"/>214 straipsnis. Kino filmų, videofilmų bei videoprogramų</text:p>
      <text:p text:style-name="P6619"><text:s text:c="21"/>viešo rodymo, tiražavimo ar platinimo,</text:p>
      <text:p text:style-name="P6620"><text:s text:c="21"/>erotinio pobūdžio renginių viešo rodymo ir</text:p>
      <text:p text:style-name="P6621"><text:s text:c="21"/>erotinio bei smurtinio pobūdžio spaudinių</text:p>
      <text:p text:style-name="P6622"><text:s text:c="21"/>platinimo tvarkos pažeidimas</text:p>
      <text:p text:style-name="P6623"/>
      <text:p text:style-name="P6624"><text:s text:c="5"/>Kino filmų, videofilmų bei videoprogramų viešo rodymo,</text:p>
      <text:p text:style-name="P6625">tiražavimo ar platinimo, erotinio pobūdžio renginių viešo rodymo</text:p>
      <text:p text:style-name="P6626">tvarkos pažeidimas -</text:p>
      <text:p text:style-name="P6627"><text:s text:c="5"/>užtraukia baudą nuo penkių šimtų iki vieno tūkstančio penkių</text:p>
      <text:p text:style-name="P6628">šimtų litų su kino filmų, videofilmų bei videoprogramų</text:p>
      <text:p text:style-name="P6629">konfiskavimu.</text:p>
      <text:p text:style-name="P6630"><text:s text:c="5"/>Erotinio bei smurtinio pobūdžio spaudinių platinimo tvarkos</text:p>
      <text:p text:style-name="P6631">pažeidimas -</text:p>
      <text:p text:style-name="P6632"><text:s text:c="5"/>užtraukia baudą nuo dviejų tūkstančių iki penkių tūkstančių</text:p>
      <text:p text:style-name="P6633">litų su spaudinių konfiskavimu.</text:p>
      <text:p text:style-name="P6634"/>
      <text:p text:style-name="P6635">Straipsnio pakeitimai:</text:p>
      <text:p text:style-name="P6636">1-2589;1992.05.26;Žin.,1992,Nr.21-610</text:p>
      <text:p text:style-name="P6637">1-545;1994.07.18;Žin.,1994,Nr.58-1132</text:p>
      <text:p text:style-name="P6638"/>
      <text:p text:style-name="P6639"><text:s text:c="5"/>214-1 straipsnis.Uždraustų spaudos leidinių platinimas</text:p>
      <text:p text:style-name="P6640"/>
      <text:p text:style-name="P6641"><text:s text:c="5"/>Uždraustų spaudos leidinių platinimas -</text:p>
      <text:p text:style-name="P6642"><text:s text:c="5"/>užtraukia baudą nuo penkių šimtų iki vieno tūkstančio litų</text:p>
      <text:p text:style-name="P6643">su uždraustų spaudos leidinių konfiskavimu.</text:p>
      <text:p text:style-name="P6644"/>
      <text:p text:style-name="P6645">Straipsnio pakeitimai:</text:p>
      <text:p text:style-name="P6646">1-2589;1992.05.26;Žin.,1992,Nr.21-610</text:p>
      <text:p text:style-name="P6647">1-545;1994.07.18;Žin.,1994,Nr.58-1132</text:p>
      <text:p text:style-name="P6648"/>
      <text:p text:style-name="P6649"><text:s text:c="5"/>214-2 straipsnis.Informacijos apie tabako gaminius ir</text:p>
      <text:p text:style-name="P6650"><text:s text:c="22"/>alkoholinius gėrimus teikimo tvarkos</text:p>
      <text:p text:style-name="P6651"><text:s text:c="22"/>pažeidimas</text:p>
      <text:p text:style-name="P6652"/>
      <text:p text:style-name="P6653"><text:s text:c="5"/>Informacijos apie tabako gaminius ir alkoholinius gėrimus</text:p>
      <text:p text:style-name="P6654">teikimo tvarkos pažeidimas -</text:p>
      <text:p text:style-name="P6655"><text:s text:c="5"/>užtraukia baudą piliečiams iki vieno šimto litų ir</text:p>
      <text:p text:style-name="P6656">pareigūnams - iki dviejų šimtų litų.</text:p>
      <text:p text:style-name="P6657"/>
      <text:p text:style-name="P6658">Straipsnio pakeitimai:</text:p>
      <text:p text:style-name="P6659">1-263;1993.10.05;Žin.,1993,Nr.54-1047</text:p>
      <text:p text:style-name="P6660"/>
      <text:p text:style-name="P6661"><text:s text:c="5"/>214-3 straipsnis. Atsisakymas teikti informaciją masinės</text:p>
      <text:p text:style-name="P6662"><text:s text:c="23"/>informacijos priemonės atstovui ar</text:p>
      <text:p text:style-name="P6663"><text:s text:c="23"/>trukdymas žurnalistui vykdyti savo</text:p>
      <text:p text:style-name="P6664"><text:s text:c="23"/>profesinę pareigą</text:p>
      <text:p text:style-name="P6665"/>
      <text:p text:style-name="P6666"><text:s text:c="5"/>Valstybinių institucijų vadovų atsisakymas teikti</text:p>
      <text:p text:style-name="P6667">informaciją masinės informacijos priemonės atstovui, išskyrus</text:p>
      <text:p text:style-name="P6668">informaciją, kuri neskelbtina pagal Lietuvos Respublikos</text:p>
      <text:p text:style-name="P6669">įstatymus, nenurodant atsisakymo priežasties, ar trukdymas</text:p>
      <text:p text:style-name="P6670">žurnalistui vykdyti savo profesinę pareigą -</text:p>
      <text:p text:style-name="P6671"><text:s text:c="5"/>užtraukia įspėjimą ar baudą nuo penkiasdešimties iki dviejų</text:p>
      <text:p text:style-name="P6672">šimtų litų.</text:p>
      <text:p text:style-name="P6673"><text:s text:c="5"/>Tokie pat veiksmai, padaryti asmens, bausto administracine</text:p>
      <text:p text:style-name="P6674">nuobauda už šio straipsnio pirmojoje dalyje numatytus pažeidimus,</text:p>
      <text:p text:style-name="P6675">-</text:p>
      <text:p text:style-name="P6676"><text:s text:c="5"/>užtraukia baudą nuo dviejų šimtų iki keturių šimtų litų.</text:p>
      <text:p text:style-name="P6677"/>
      <text:p text:style-name="P6678">Straipsnio pakeitimai:</text:p>
      <text:p text:style-name="P6679">1-545;1994.07.18;Žin.,1994,Nr.58-1132</text:p>
      <text:p text:style-name="P6680"/>
      <text:p text:style-name="P6681"><text:s text:c="5"/>214-4 straipsnis. Neregistruotos masinės informacijos</text:p>
      <text:p text:style-name="P6682"><text:s text:c="23"/>priemonės produkcijos gaminimas ar</text:p>
      <text:p text:style-name="P6683"><text:s text:c="23"/>platinimas</text:p>
      <text:p text:style-name="P6684"/>
      <text:p text:style-name="P6685"><text:s text:c="5"/>Neregistruotos masinės informacijos priemonės produkcijos</text:p>
      <text:p text:style-name="P6686">gaminimas ar platinimas -</text:p>
      <text:p text:style-name="P6687"><text:s text:c="5"/>užtraukia baudą nuo vieno tūkstančio iki dešimties</text:p>
      <text:p text:style-name="P6688">tūkstančių litų.</text:p>
      <text:p text:style-name="P6689"><text:s text:c="5"/>Tokie pat veiksmai, padaryti asmens, bausto administracine</text:p>
      <text:p text:style-name="P6690">nuobauda už šio straipsnio pirmojoje dalyje numatytus pažeidimus,</text:p>
      <text:p text:style-name="P6691">-</text:p>
      <text:p text:style-name="P6692"><text:s text:c="5"/>užtraukia baudą nuo dešimties tūkstančių iki trisdešimties</text:p>
      <text:p text:style-name="P6693">tūkstančių litų.</text:p>
      <text:p text:style-name="P6694"/>
      <text:p text:style-name="P6695">Straipsnio pakeitimai:</text:p>
      <text:p text:style-name="P6696">1-545;1994.07.18;Žin.,1994,Nr.58-1132</text:p>
      <text:p text:style-name="P6697"/>
      <text:p text:style-name="P6698"><text:s text:c="5"/>214-5 straipsnis. Leidinių ir griežtos apskaitos dokumentų</text:p>
      <text:p text:style-name="P6699"><text:s text:c="23"/>blankų spausdinimo taisyklių pažeidimas</text:p>
      <text:p text:style-name="P6700"/>
      <text:p text:style-name="P6701"><text:s text:c="5"/>Leidinių ir griežtos apskaitos dokumentų blankų spausdinimo</text:p>
      <text:p text:style-name="P6702">taisyklių pažeidimas -</text:p>
      <text:p text:style-name="P6703"><text:s text:c="5"/>užtraukia baudą nuo vieno tūkstančio iki penkių tūkstančių</text:p>
      <text:p text:style-name="P6704">litų.</text:p>
      <text:p text:style-name="P6705"><text:s text:c="5"/>Tokie pat veiksmai, padaryti asmens, bausto administracine</text:p>
      <text:p text:style-name="P6706">nuobauda už šio straipsnio pirmojoje dalyje numatytus pažeidimus,</text:p>
      <text:p text:style-name="P6707">-</text:p>
      <text:p text:style-name="P6708"><text:s text:c="5"/>užtraukia baudą nuo penkių tūkstančių iki dešimties</text:p>
      <text:p text:style-name="P6709">tūkstančių litų.</text:p>
      <text:p text:style-name="P6710"/>
      <text:p text:style-name="P6711">Straipsnio pakeitimai:</text:p>
      <text:p text:style-name="P6712">1-545;1994.07.18;Žin.,1994,Nr.58-1132</text:p>
      <text:p text:style-name="P6713"/>
      <text:p text:style-name="P6714"><text:s text:c="5"/>214-6 <text:s/>straipsnis. Respublikos Prezidento įžeidimas arba</text:p>
      <text:p text:style-name="P6715"><text:s text:c="24"/>šmeižimas masinės informacijos</text:p>
      <text:p text:style-name="P6716"><text:s text:c="24"/>priemonėse</text:p>
      <text:p text:style-name="P6717"/>
      <text:p text:style-name="P6718"><text:s text:c="5"/>Respublikos Prezidento įžeidimas arba šmeižimas masinės</text:p>
      <text:p text:style-name="P6719">informacijos priemonėse -</text:p>
      <text:p text:style-name="P6720"><text:s text:c="5"/>užtraukia įspėjimą ar baudą nuo penkių šimtų iki vieno</text:p>
      <text:p text:style-name="P6721">tūkstančio litų.</text:p>
      <text:p text:style-name="P6722"><text:s text:c="5"/>Tokie pat veiksmai, padaryti asmens, bausto administracine</text:p>
      <text:p text:style-name="P6723">nuobauda už šio straipsnio pirmojoje dalyje numatytus pažeidimus,</text:p>
      <text:p text:style-name="P6724">-</text:p>
      <text:p text:style-name="P6725"><text:s text:c="5"/>užtraukia baudą nuo vieno tūkstančio iki trijų tūkstančių</text:p>
      <text:p text:style-name="P6726">litų.</text:p>
      <text:p text:style-name="P6727"/>
      <text:p text:style-name="P6728">Straipsnio pakeitimai:</text:p>
      <text:p text:style-name="P6729">1-545;1994.07.18;Žin.,1994,Nr.58-1132</text:p>
      <text:p text:style-name="P6730"/>
      <text:p text:style-name="P6731"><text:s text:c="5"/>214-7 straipsnis. Masinės informacijos priemonių</text:p>
      <text:p text:style-name="P6732"><text:s text:c="23"/>paskelbtos informacijos saugojimo</text:p>
      <text:p text:style-name="P6733"><text:s text:c="23"/>tvarkos pažeidimas</text:p>
      <text:p text:style-name="P6734"/>
      <text:p text:style-name="P6735"><text:s text:c="5"/>Masinės informacijos priemonių paskelbtos informacijos</text:p>
      <text:p text:style-name="P6736">saugojimo tvarkos pažeidimas -</text:p>
      <text:p text:style-name="P6737"><text:s text:c="5"/>užtraukia baudą nuo trijų šimtų iki penkių šimtų litų.</text:p>
      <text:p text:style-name="P6738"><text:s text:c="5"/>Tokie pat veiksmai, padaryti asmens, bausto administracine</text:p>
      <text:p text:style-name="P6739">nuobauda už šio straipsnio pirmojoje dalyje numatytą pažeidimą, -</text:p>
      <text:p text:style-name="P6740"><text:s text:c="5"/>užtraukia baudą nuo penkių šimtų iki septynių šimtų litų.</text:p>
      <text:p text:style-name="P6741"/>
      <text:p text:style-name="P6742">Straipsnio pakeitimai:</text:p>
      <text:p text:style-name="P6743">1-545;1994.07.18;Žin.,1994,Nr.58-1132</text:p>
      <text:p text:style-name="P6744"/>
      <text:p text:style-name="P6745"><text:s text:c="5"/>214-8 straipsnis. Uždraustos reklamos ir informacijos arba</text:p>
      <text:p text:style-name="P6746"><text:s text:c="20"/>uždraustos veiklos reklamos ir informacijos</text:p>
      <text:p text:style-name="P6747"><text:s text:c="20"/>skelbimas masinės informacijos priemonėse</text:p>
      <text:p text:style-name="P6748"/>
      <text:p text:style-name="P6749"><text:s text:c="5"/>Įstatymo uždraustos reklamos ir informacijos arba įstatymo</text:p>
      <text:p text:style-name="P6750">uždraustos veiklos reklamos ir informacijos skelbimas masinės</text:p>
      <text:p text:style-name="P6751">informacijos priemonėse -</text:p>
      <text:p text:style-name="P6752"><text:s text:c="5"/>užtraukia baudą masinės informacijos priemonės vyriausiajam</text:p>
      <text:p text:style-name="P6753">redaktoriui arba kitam atsakingam už reklamos skelbimą asmeniui</text:p>
      <text:p text:style-name="P6754">nuo penkių šimtų iki dviejų tūkstančių litų.</text:p>
      <text:p text:style-name="P6755"><text:s text:c="5"/>Tokie pat veiksmai, padaryti asmens, bausto administracine</text:p>
      <text:p text:style-name="P6756">nuobauda už šio straipsnio pirmojoje dalyje padarytus pažeidimus,</text:p>
      <text:p text:style-name="P6757">-</text:p>
      <text:p text:style-name="P6758"><text:s text:c="5"/>užtraukia baudą nuo dviejų tūkstančių iki dešimties</text:p>
      <text:p text:style-name="P6759">tūkstančių litų.</text:p>
      <text:p text:style-name="P6760"/>
      <text:p text:style-name="P6761">Straipsnio pakeitimai:</text:p>
      <text:p text:style-name="P6762">1-545;1994.07.18;Žin.,1994,Nr.58-1132</text:p>
      <text:p text:style-name="P6763">{#95DCAA0881 ;} Nr. 1-881, 95.05.04, Žin., 1995, Nr. 43-1046 (95.05.24)</text:p>
      <text:p text:style-name="P6764"/>
      <text:p text:style-name="P6765"><text:s text:c="5"/>214-9 straipsnis. Neteisėtas mokymo ar studijų</text:p>
      <text:p text:style-name="P6766"><text:s text:c="23"/>organizavimas</text:p>
      <text:p text:style-name="P6767"/>
      <text:p text:style-name="P6768"><text:s text:c="5"/>Mokymo ar studijų organizavimas neturint leidimo -</text:p>
      <text:p text:style-name="P6769"><text:s text:c="5"/>užtraukia baudą nuo vieno tūkstančio iki dešimties</text:p>
      <text:p text:style-name="P6770">tūkstančių litų.</text:p>
      <text:p text:style-name="P6771"><text:s text:c="5"/>Tokie pat veiksmai, padaryti asmens, bausto administracine</text:p>
      <text:p text:style-name="P6772">nuobauda už šio straipsnio pirmojoje dalyje numatytus pažeidimus,</text:p>
      <text:p text:style-name="P6773">-</text:p>
      <text:p text:style-name="P6774"><text:s text:c="5"/>užtraukia baudą nuo dešimties iki trisdešimties tūkstančių</text:p>
      <text:p text:style-name="P6775">litų.</text:p>
      <text:p text:style-name="P6776"/>
      <text:p text:style-name="P6777">Straipsnio pakeitimai:</text:p>
      <text:p text:style-name="P6778">1-545;1994.07.18;Žin.,1994,Nr.58-1132</text:p>
      <text:p text:style-name="P6779"/>
      <text:p text:style-name="P6780"/>
      <text:p text:style-name="P6781"><text:s text:c="5"/>215 straipsnis.Kliudymas jaunimui mokytis</text:p>
      <text:p text:style-name="P6782"/>
      <text:p text:style-name="P6783"><text:s text:c="5"/>Tėvų arba juos atstovaujančių asmenų vengimas arba kliudymas</text:p>
      <text:p text:style-name="P6784">leisti į mokyklą pagrindinio išsilavinimo neįgijusį jaunimą iki</text:p>
      <text:p text:style-name="P6785">16 metų, taip pat pareigūnų ar kitų asmenų kliudymas lankyti</text:p>
      <text:p text:style-name="P6786">mokyklą tokiam jaunimui -</text:p>
      <text:p text:style-name="P6787"><text:s text:c="5"/>užtraukia įspėjimą arba baudą iki penkiasdešimties litų.</text:p>
      <text:p text:style-name="P6788"><text:s text:c="5"/>Tokia pat veika, padaryta asmens, bausto administracine</text:p>
      <text:p text:style-name="P6789">nuobauda už šiame straipsnyje numatytą pažeidimą, -</text:p>
      <text:p text:style-name="P6790"><text:s text:c="5"/>užtraukia baudą nuo penkiasdešimties iki vieno šimto litų.</text:p>
      <text:p text:style-name="P6791"/>
      <text:p text:style-name="P6792">Straipsnio pakeitimai:</text:p>
      <text:p text:style-name="P6793">11-1595;1987.04.29;Žin.,1987,Nr.13-134</text:p>
      <text:p text:style-name="P6794">1-2589;1992.05.26;Žin.,1992,Nr.21-610</text:p>
      <text:p text:style-name="P6795">1-382;1994.01.20;Žin.,1994,Nr.8-123</text:p>
      <text:p text:style-name="P6796"/>
      <text:p text:style-name="P6797"><text:s text:c="19"/>Keturioliktasis-1 skirsnis</text:p>
      <text:p text:style-name="P6798"/>
      <text:p text:style-name="P6799"><text:s text:c="9"/>ADMINISTRACINIAI TEISĖS PAŽEIDIMAI VALSTYBINIO</text:p>
      <text:p text:style-name="P6800"><text:s text:c="19"/>TURTO PRIVATIZAVIMO SRITYJE</text:p>
      <text:p text:style-name="P6801"/>
      <text:p text:style-name="P6802"><text:s text:c="5"/>215-1 straipsnis.Informacijos apie privatizuojamą</text:p>
      <text:p text:style-name="P6803"><text:s text:c="22"/>valstybinį turtą nepaskelbimas arba</text:p>
      <text:p text:style-name="P6804"><text:s text:c="22"/>iškraipymas</text:p>
      <text:p text:style-name="P6805"/>
      <text:p text:style-name="P6806"><text:s text:c="5"/>Informacijos apie privatizuojamo valstybinio turto</text:p>
      <text:p text:style-name="P6807">ekonominius ir techninius duomenis nepaskelbimas įstatymo</text:p>
      <text:p text:style-name="P6808">nustatyta tvarka, taip pat tokios informacijos iškraipymas -</text:p>
      <text:p text:style-name="P6809"><text:s text:c="5"/>užtraukia baudą pareigūnams nuo dviejų šimtų iki vieno</text:p>
      <text:p text:style-name="P6810">tūkstančio litų su nušalinimu nuo darbo (pareigų) ar be</text:p>
      <text:p text:style-name="P6811">nušalinimo.</text:p>
      <text:p text:style-name="P6812"><text:s text:c="5"/>Žinomai neteisingos informacijos apie privatizuojamą</text:p>
      <text:p text:style-name="P6813">valstybinį turtą paskelbimas -</text:p>
      <text:p text:style-name="P6814"><text:s text:c="5"/>užtraukia baudą pareigūnams nuo vieno tūkstančio iki trijų</text:p>
      <text:p text:style-name="P6815">tūkstančių litų su nušalinimu nuo darbo (pareigų) ar be</text:p>
      <text:p text:style-name="P6816">nušalinimo.</text:p>
      <text:p text:style-name="P6817"/>
      <text:p text:style-name="P6818">Straipsnio pakeitimai:</text:p>
      <text:p text:style-name="P6819">1-1573;1991.07.18;Žin.,1991,Nr.22-568</text:p>
      <text:p text:style-name="P6820">1-545;1994.07.18;Žin.,1994,Nr.58-1132</text:p>
      <text:p text:style-name="P6821"/>
      <text:p text:style-name="P6822"><text:s text:c="5"/>215-2 straipsnis.Valstybinio turto privatizavimo komisijų</text:p>
      <text:p text:style-name="P6823"><text:s text:c="22"/>nutarimų ar nurodymų nevykdymas</text:p>
      <text:p text:style-name="P6824"/>
      <text:p text:style-name="P6825"><text:s text:c="5"/>Valstybinio turto privatizavimo komisijų nutarimų ar teisėtų</text:p>
      <text:p text:style-name="P6826">nurodymų privatizavimo klausimai nevykdymas, taip pat tyčinis</text:p>
      <text:p text:style-name="P6827">kliudymas įgyvendinti kitas jų teises -</text:p>
      <text:p text:style-name="P6828"><text:s text:c="5"/>užtraukia baudą pareigūnams nuo dviejų šimtų iki vieno</text:p>
      <text:p text:style-name="P6829">tūkstančio litų su nušalinimu nuo darbo (pareigų) ar be</text:p>
      <text:p text:style-name="P6830">nušalinimo.</text:p>
      <text:p text:style-name="P6831"/>
      <text:p text:style-name="P6832">Straipsnio pakeitimai:</text:p>
      <text:p text:style-name="P6833">1-1573;1991.07.18;Žin.,1991,Nr.22-568</text:p>
      <text:p text:style-name="P6834">1-545;1994.07.18;Žin.,1994,Nr.58-1132</text:p>
      <text:p text:style-name="P6835"/>
      <text:p text:style-name="P6836"><text:s text:c="5"/>215-3 straipsnis.Valstybinio turto privatizavimo tvarkos</text:p>
      <text:p text:style-name="P6837"><text:s text:c="22"/>pažeidimas</text:p>
      <text:p text:style-name="P6838"/>
      <text:p text:style-name="P6839"><text:s text:c="5"/>Nustatytos valstybinio turto įtraukimo į privatizavimo</text:p>
      <text:p text:style-name="P6840">programas tvarkos pažeidimas -</text:p>
      <text:p text:style-name="P6841"><text:s text:c="5"/>užtraukia baudą pareigūnams nuo keturių šimtų iki dviejų</text:p>
      <text:p text:style-name="P6842">tūkstančių litų su nušalinimu nuo darbo (pareigų) ar be</text:p>
      <text:p text:style-name="P6843">nušalinimo.</text:p>
      <text:p text:style-name="P6844"><text:s text:c="5"/>Nustatytos privatizuojamo valstybinio turto perkainavimo</text:p>
      <text:p text:style-name="P6845">tvarkos ir taisyklių pažeidimas -</text:p>
      <text:p text:style-name="P6846"><text:s text:c="5"/>užtraukia baudą pareigūnams nuo vieno tūkstančio iki</text:p>
      <text:p text:style-name="P6847">dešimties tūkstančių litų su nušalinimu nuo darbo (pareigų) ar</text:p>
      <text:p text:style-name="P6848">be nušalinimo.</text:p>
      <text:p text:style-name="P6849"/>
      <text:p text:style-name="P6850">Straipsnio pakeitimai:</text:p>
      <text:p text:style-name="P6851">1-1573;1991.07.18;Žin.,1991,Nr.22-568</text:p>
      <text:p text:style-name="P6852">1-545;1994.07.18;Žin.,1994,Nr.58-1132</text:p>
      <text:p text:style-name="P6853"/>
      <text:p text:style-name="P6854"><text:s text:c="5"/>215-4 straipsnis.Investicinių sąskaitų tvarkymo ir</text:p>
      <text:p text:style-name="P6855"><text:s text:c="22"/>apmokėjimo už įsigyjamą privatizavimo</text:p>
      <text:p text:style-name="P6856"><text:s text:c="22"/>objektą (akcijas) taisyklių pažeidimas</text:p>
      <text:p text:style-name="P6857"/>
      <text:p text:style-name="P6858"><text:s text:c="5"/>Investicinių sąskaitų tvarkymo ir apmokėjimo už įsigyjamą</text:p>
      <text:p text:style-name="P6859">privatizavimo objektą (akcijas) taisyklių pažeidimas -</text:p>
      <text:p text:style-name="P6860"><text:s text:c="5"/>užtraukia baudą piliečiams nuo dvidešimties iki dviejų</text:p>
      <text:p text:style-name="P6861">šimtų litų ir pareigūnams - nuo penkiasdešimties iki penkių šimtų</text:p>
      <text:p text:style-name="P6862">litų su nušalinimu nuo darbo (pareigų) ar be nušalinimo.</text:p>
      <text:p text:style-name="P6863"/>
      <text:p text:style-name="P6864">Straipsnio pakeitimai:</text:p>
      <text:p text:style-name="P6865">1-1573;1991.07.18;Žin.,1991,Nr.22-568</text:p>
      <text:p text:style-name="P6866">1-545;1994.07.18;Žin.,1994,Nr.58-1132</text:p>
      <text:p text:style-name="P6867"/>
      <text:p text:style-name="P6868"><text:s text:c="5"/>215-5 straipsnis.Neteisėtas valstybės vienkartinių</text:p>
      <text:p text:style-name="P6869"><text:s text:c="22"/>išmokų, akcijų ir vardinių obligacijų</text:p>
      <text:p text:style-name="P6870"><text:s text:c="22"/>perleidimas</text:p>
      <text:p text:style-name="P6871"/>
      <text:p text:style-name="P6872"><text:s text:c="5"/>Valstybės vienkartinių išmokų ar kitų tikslinių</text:p>
      <text:p text:style-name="P6873">kompensacijų, gautų už privatizuojamą valstybinį turtą, taip pat</text:p>
      <text:p text:style-name="P6874">akcijų ir valstybės (vietos savivaldybės) paskolos vardinių</text:p>
      <text:p text:style-name="P6875">obligacijų, įsigytų už valstybės vienkartines išmokas ir kitas</text:p>
      <text:p text:style-name="P6876">tikslines kompensacijas ar rublius, pardavimas arba kitaip</text:p>
      <text:p text:style-name="P6877">perleidimas kito asmens nuosavybėn, išskyrus įstatymo numatytus</text:p>
      <text:p text:style-name="P6878">atvejus -</text:p>
      <text:p text:style-name="P6879"><text:s text:c="5"/>užtraukia baudą piliečiams nuo dvidešimties iki vieno šimto</text:p>
      <text:p text:style-name="P6880">litų.</text:p>
      <text:p text:style-name="P6881"/>
      <text:p text:style-name="P6882">Straipsnio pakeitimai:</text:p>
      <text:p text:style-name="P6883">1-1573;1991.07.18;Žin.,1991,Nr.22-568</text:p>
      <text:p text:style-name="P6884">1-545;1994.07.18;Žin.,1994,Nr.58-1132</text:p>
      <text:p text:style-name="P6885"/>
      <text:p text:style-name="P6886"><text:s text:c="5"/>215-6 straipsnis.Neteisingų duomenų, reikalingų valstybės</text:p>
      <text:p text:style-name="P6887"><text:s text:c="22"/>vienkartinėms išmokoms ir kitoms</text:p>
      <text:p text:style-name="P6888"><text:s text:c="22"/>tikslinėms kompensacijoms skirti,</text:p>
      <text:p text:style-name="P6889"><text:s text:c="22"/>pateikimas</text:p>
      <text:p text:style-name="P6890"/>
      <text:p text:style-name="P6891"><text:s text:c="5"/>Žinomai neteisingų duomenų, reikalingų valstybės</text:p>
      <text:p text:style-name="P6892">vienkartinėms išmokoms ir kitoms tikslinėms kompensacijoms už</text:p>
      <text:p text:style-name="P6893">privatizuojamą valstybinį turtą skirti, pateikimas -</text:p>
      <text:p text:style-name="P6894"><text:s text:c="5"/>užtraukia baudą piliečiams nuo dvidešimties iki vieno šimto</text:p>
      <text:p text:style-name="P6895">litų ir baudą pareigūnams - nuo dviejų šimtų iki vieno tūkstančio</text:p>
      <text:p text:style-name="P6896">litų su nušalinimu nuo darbo (pareigų) ar be nušalinimo.</text:p>
      <text:p text:style-name="P6897"/>
      <text:p text:style-name="P6898">Straipsnio pakeitimai:</text:p>
      <text:p text:style-name="P6899">1-1573;1991.07.18;Žin.,1991,Nr.22-568</text:p>
      <text:p text:style-name="P6900">1-545;1994.07.18;Žin.,1994,Nr.58-1132</text:p>
      <text:p text:style-name="P6901"/>
      <text:p text:style-name="P6902"><text:s text:c="5"/>215-7 straipsnis.Valstybės vienkartinių išmokų ar kitų</text:p>
      <text:p text:style-name="P6903"><text:s text:c="22"/>tikslinių kompensacijų naudojimas ne</text:p>
      <text:p text:style-name="P6904"><text:s text:c="22"/>pagal paskirtį</text:p>
      <text:p text:style-name="P6905"/>
      <text:p text:style-name="P6906"><text:s text:c="5"/>Valstybės vienkartinių išmokų ar kitų tikslinių</text:p>
      <text:p text:style-name="P6907">kompensacijų, gautų už privatizuojamą valstybinį turtą,</text:p>
      <text:p text:style-name="P6908">naudojimas ne privatizavimo objektams (akcijoms) įsigyti, jeigu</text:p>
      <text:p text:style-name="P6909">kita Lietuvos Respublikos įstatymų nenumatyta, -</text:p>
      <text:p text:style-name="P6910"><text:s text:c="5"/>užtraukia baudą piliečiams iki penkiasdešimties litų.</text:p>
      <text:p text:style-name="P6911"/>
      <text:p text:style-name="P6912">Straipsnio pakeitimai:</text:p>
      <text:p text:style-name="P6913">1-1573;1991.07.18;Žin.,1991,Nr.22-568</text:p>
      <text:p text:style-name="P6914">1-545;1994.07.18;Žin.,1994,Nr.58-1132</text:p>
      <text:p text:style-name="P6915"/>
      <text:p text:style-name="P6916"><text:s text:c="5"/>215-8 straipsnis.Valstybinio turto privatizavimo fondų</text:p>
      <text:p text:style-name="P6917"><text:s text:c="22"/>kaupimo ir naudojimo tvarkos pažeidimas</text:p>
      <text:p text:style-name="P6918"/>
      <text:p text:style-name="P6919"><text:s text:c="5"/>Valstybinio turto privatizavimo fondų kaupimo ir naudojimo</text:p>
      <text:p text:style-name="P6920">tvarkos pažeidimas -</text:p>
      <text:p text:style-name="P6921"><text:s text:c="5"/>užtraukia baudą pareigūnams nuo dviejų šimtų iki penkių</text:p>
      <text:p text:style-name="P6922">šimtų litų su nušalinimu nuo darbo (pareigų) ar be nušalinimo.</text:p>
      <text:p text:style-name="P6923"/>
      <text:p text:style-name="P6924">Straipsnio pakeitimai:</text:p>
      <text:p text:style-name="P6925">1-1573;1991.07.18;Žin.,1991,Nr.22-568</text:p>
      <text:p text:style-name="P6926">1-545;1994.07.18;Žin.,1994,Nr.58-1132</text:p>
      <text:p text:style-name="P6927"/>
      <text:p text:style-name="P6928"><text:s text:c="5"/>215-9 straipsnis.Privataus kapitalo kaupimo valstybinėse</text:p>
      <text:p text:style-name="P6929"><text:s text:c="22"/>įmonėse tvarkos pažeidimas</text:p>
      <text:p text:style-name="P6930"/>
      <text:p text:style-name="P6931"><text:s text:c="5"/>Privataus kapitalo kaupimo valstybinėse įmonėse tvarkos</text:p>
      <text:p text:style-name="P6932">pažeidimas -</text:p>
      <text:p text:style-name="P6933"><text:s text:c="5"/>užtraukia baudą pareigūnams nuo penkių šimtų iki vieno</text:p>
      <text:p text:style-name="P6934">tūkstančio litų.</text:p>
      <text:p text:style-name="P6935"/>
      <text:p text:style-name="P6936">Straipsnio pakeitimai:</text:p>
      <text:p text:style-name="P6937">1-2589;1992.05.26;Žin.,1992,Nr.21-610</text:p>
      <text:p text:style-name="P6938">1-545;1994.07.18;Žin.,1994,Nr.58-1132</text:p>
      <text:p text:style-name="P6939"/>
      <text:p text:style-name="P6940"/>
      <text:p text:style-name="P6941"><text:s text:c="27"/>III skyrius</text:p>
      <text:p text:style-name="P6942"/>
      <text:p text:style-name="P6943"><text:s text:c="12"/>ORGANAI (PAREIGŪNAI), <text:s/>ĮGALIOTI NAGRINĖTI</text:p>
      <text:p text:style-name="P6944"><text:s text:c="13"/>ADMINISTRACINIŲ TEISĖS PAŽEIDIMŲ BYLAS</text:p>
      <text:p text:style-name="P6945"/>
      <text:p text:style-name="P6946"><text:s text:c="21"/>Penkioliktasis skirsnis</text:p>
      <text:p text:style-name="P6947"/>
      <text:p text:style-name="P6948"><text:s text:c="21"/>PAGRINDINIAI NUOSTATAI</text:p>
      <text:p text:style-name="P6949"/>
      <text:p text:style-name="P6950"><text:s text:c="5"/>216 straipsnis.Organai (pareigūnai), įgalioti nagrinėti</text:p>
      <text:p text:style-name="P6951"><text:s text:c="20"/>administracinių teisės pažeidimų bylas</text:p>
      <text:p text:style-name="P6952"/>
      <text:p text:style-name="P6953"><text:s text:c="5"/>Administracinių teisės pažeidimų bylas nagrinėja:</text:p>
      <text:p text:style-name="P6954"><text:s text:c="5"/>1) administracinės komisijos prie savivaldybių tarybų;</text:p>
      <text:p text:style-name="P6955"><text:s text:c="5"/>2) savivaldybių seniūnijų kaimo vietovėse seniūnai;</text:p>
      <text:p text:style-name="P6956"><text:s text:c="5"/>3) (panaikintas)</text:p>
      <text:p text:style-name="P6957"><text:s text:c="5"/>4) rajonų (miestų) apylinkių teismai (apylinkių teismų</text:p>
      <text:p text:style-name="P6958">teisėjai);</text:p>
      <text:p text:style-name="P6959"><text:s text:c="5"/>5) policija, valstybinės inspekcijos ir kiti Lietuvos</text:p>
      <text:p text:style-name="P6960">Respublikos įstatymų tam įgalioti organai (pareigūnai).</text:p>
      <text:p text:style-name="P6961"/>
      <text:p text:style-name="P6962">Straipsnio pakeitimai:</text:p>
      <text:p text:style-name="P6963">11-501;1985.11.28;Žin.,1985,Nr.33-370</text:p>
      <text:p text:style-name="P6964">1-2589;1992.05.26;Žin.,1992,Nr.21-610</text:p>
      <text:p text:style-name="P6965">1-545;1994.07.18;Žin.,1994,Nr.58-1132</text:p>
      <text:p text:style-name="P6966">{#95ESAA0957 ;} Nr. 1-957, 95.06.20, Žin., 1995, Nr. 55-1356 (95.07.05)</text:p>
      <text:p text:style-name="P6967"/>
      <text:p text:style-name="P6968"><text:s text:c="5"/>217 straipsnis.Organų, įgaliotų nagrinėti</text:p>
      <text:p text:style-name="P6969"><text:s text:c="20"/>administracinių teisės pažeidimų bylas,</text:p>
      <text:p text:style-name="P6970"><text:s text:c="20"/>kompetencija</text:p>
      <text:p text:style-name="P6971"/>
      <text:p text:style-name="P6972"><text:s text:c="5"/>Administracinės komisijos prie savivaldybių tarybų,</text:p>
      <text:p text:style-name="P6973">savivaldybių seniūnijų kaimo vietovėse seniūnai, rajonų</text:p>
      <text:p text:style-name="P6974">(miestų) apylinkių teismai (apylinkių teismų teisėjai),</text:p>
      <text:p text:style-name="P6975">policija, valstybinės inspekcijos ir kiti įgalioti organai (216</text:p>
      <text:p text:style-name="P6976">straipsnio 5 punktas) nagrinėja administracinių teisės</text:p>
      <text:p text:style-name="P6977">pažeidimų bylas, kurias šis kodeksas ir kiti Lietuvos</text:p>
      <text:p text:style-name="P6978">Respublikos įstatymai priskiria jų kompetencijai.</text:p>
      <text:p text:style-name="P6979"/>
      <text:p text:style-name="P6980">Straipsnio pakeitimai:</text:p>
      <text:p text:style-name="P6981">11-501;1985.11.28;Žin.,1985,Nr.33-370</text:p>
      <text:p text:style-name="P6982">1-2589;1992.05.26;Žin.,1992,Nr.21-610</text:p>
      <text:p text:style-name="P6983">1-545;1994.07.18;Žin.,1994,Nr.58-1132</text:p>
      <text:p text:style-name="P6984">{#95ESAA0957 ;} Nr. 1-957, 95.06.20, Žin., 1995, Nr. 55-1356 (95.07.05)</text:p>
      <text:p text:style-name="P6985"/>
      <text:p text:style-name="P6986"><text:s text:c="5"/>218 straipsnis.Kolegialių organų, įgaliotų nagrinėti</text:p>
      <text:p text:style-name="P6987"><text:s text:c="20"/>administracinių teisės pažeidimų bylas,</text:p>
      <text:p text:style-name="P6988"><text:s text:c="20"/>sudarymo tvarka</text:p>
      <text:p text:style-name="P6989"/>
      <text:p text:style-name="P6990"><text:s text:c="5"/>Administracines komisijas sudaro savivaldybių tarybos šios</text:p>
      <text:p text:style-name="P6991">sudėties: komisijos pirmininkas, pirmininko pavaduotojas,</text:p>
      <text:p text:style-name="P6992">etatinis atsakingasis sekretorius ir nariai.</text:p>
      <text:p text:style-name="P6993"><text:s text:c="5"/>Kitų kolegialių organų, įgaliotų nagrinėti administracinių</text:p>
      <text:p text:style-name="P6994">teisės pažeidimų bylas, sudarymo tvarką nustato Lietuvos</text:p>
      <text:p text:style-name="P6995">Respublikos įstatymai.</text:p>
      <text:p text:style-name="P6996"/>
      <text:p text:style-name="P6997">Straipsnio pakeitimai:</text:p>
      <text:p text:style-name="P6998">11-501;1985.11.28;Žin.,1985,Nr.33-370</text:p>
      <text:p text:style-name="P6999">1-2589;1992.05.26;Žin.,1992,Nr.21-610</text:p>
      <text:p text:style-name="P7000">1-545;1994.07.18;Žin.,1994,Nr.58-1132</text:p>
      <text:p text:style-name="P7001">{#95ESAA0957 ;} Nr. 1-957, 95.06.20, Žin., 1995, Nr. 55-1356 (95.07.05)</text:p>
      <text:p text:style-name="P7002"/>
      <text:p text:style-name="P7003"><text:s text:c="5"/>219 straipsnis.Kolegialių organų posėdžių teisėtumas</text:p>
      <text:p text:style-name="P7004"/>
      <text:p text:style-name="P7005"><text:s text:c="5"/>Administracinės komisijos turi teisę nagrinėti</text:p>
      <text:p text:style-name="P7006">administracinių teisės pažeidimų bylas, kai posėdyje dalyvauja</text:p>
      <text:p text:style-name="P7007">ne mažiau kaip pusė jų narių.</text:p>
      <text:p text:style-name="P7008"><text:s text:c="5"/>Kitų kolegialių organų posėdžių teisėtumą nustato Lietuvos</text:p>
      <text:p text:style-name="P7009">Respublikos įstatymai.</text:p>
      <text:p text:style-name="P7010"/>
      <text:p text:style-name="P7011">Straipsnio pakeitimai:</text:p>
      <text:p text:style-name="P7012">11-501;1985.11.28;Žin.,1985,Nr.33-370</text:p>
      <text:p text:style-name="P7013">1-2589;1992.05.26;Žin.,1992,Nr.21-610</text:p>
      <text:p text:style-name="P7014">1-545;1994.07.18;Žin.,1994,Nr.58-1132</text:p>
      <text:p text:style-name="P7015"/>
      <text:p text:style-name="P7016"><text:s text:c="5"/>220 straipsnis.Pareigūnų įgaliojimai</text:p>
      <text:p text:style-name="P7017"/>
      <text:p text:style-name="P7018"><text:s text:c="5"/>Pareigūnų, kurie šio kodeksto 216 straipsnio 5 punkte</text:p>
      <text:p text:style-name="P7019">nurodytų organų vardu nagrinėja administracinių teisės pažeidimų</text:p>
      <text:p text:style-name="P7020">bylas, sąrašą nustato šis kodeksas ir kiti Lietuvos Respublikos</text:p>
      <text:p text:style-name="P7021">įstatymai.</text:p>
      <text:p text:style-name="P7022"><text:s text:c="5"/>Pareigūnai, įgalioti nagrinėti administracinių teisės</text:p>
      <text:p text:style-name="P7023">pažeidimų bylas, gali skirti šio kodekso ypatingosios dalies</text:p>
      <text:p text:style-name="P7024">numatytas administracines nuobaudas jiems suteiktų įgaliojimų</text:p>
      <text:p text:style-name="P7025">ribose ir tik eidami tarnybines pareigas.</text:p>
      <text:p text:style-name="P7026"/>
      <text:p text:style-name="P7027">Straipsnio pakeitimai:</text:p>
      <text:p text:style-name="P7028">1-2589;1992.05.26;Žin.,1992,Nr.21-610</text:p>
      <text:p text:style-name="P7029"/>
      <text:p text:style-name="P7030"/>
      <text:p text:style-name="P7031"><text:s text:c="21"/>Šešioliktasis skirsnis</text:p>
      <text:p text:style-name="P7032"/>
      <text:p text:style-name="P7033"><text:s text:c="7"/>ADMINISTRACINIŲ TEISĖS PAŽEIDIMŲ BYLŲ ŽINYBINGUMAS</text:p>
      <text:p text:style-name="P7034"/>
      <text:p text:style-name="P7035"><text:s text:c="5"/>221 straipsnis.Administracinės komisijos</text:p>
      <text:p text:style-name="P7036"/>
      <text:p text:style-name="P7037"><text:s text:c="5"/>Administracinės <text:s text:c="2"/>komisijos <text:s text:c="3"/>prie <text:s text:c="2"/>savivaldybių <text:s text:c="2"/>tarybų</text:p>
      <text:p text:style-name="P7038">nagrinėja šio kodekso 49, 59, 78, 103-106, 110 straipsniuose, 113</text:p>
      <text:p text:style-name="P7039">straipsnio pirmojoje, <text:s/>trečiojoje <text:s/>ir <text:s/>ketvirtojoje <text:s/>dalyse <text:s/>(dėl</text:p>
      <text:p text:style-name="P7040">pažeidimų, padarytų Lietuvos Respublikos susisiekimo ministerijai</text:p>
      <text:p text:style-name="P7041">nepavaldžiuose aerodromuose <text:s/>arba tokių <text:s/>aerodromų <text:s/>rajone), <text:s/>135</text:p>
      <text:p text:style-name="P7042">straipsnyje (išskyrus bylas dėl vairuotojų panaudojimo transporto</text:p>
      <text:p text:style-name="P7043">priemonių), 143 <text:s/>straipsnyje (dėl automobilių transporte padarytų</text:p>
      <text:p text:style-name="P7044">pažeidimų), 151, <text:s/>154-158, 160-163, <text:s/>163-9, 179, 185, 185-1, 186,</text:p>
      <text:p text:style-name="P7045">188 straipsniuose, <text:s/>191 straipsnio <text:s/>antrojoje <text:s/>dalyje, <text:s/>211, <text:s/>215</text:p>
      <text:p text:style-name="P7046">straipsniuose numatytų administracinių teisės pažeidimų bylas.</text:p>
      <text:p text:style-name="P7047"><text:s text:c="5"/>Administracinės <text:s text:c="3"/>komisijos <text:s text:c="3"/>prie <text:s text:c="2"/>savivaldybių <text:s text:c="2"/>tarybų</text:p>
      <text:p text:style-name="P7048">nagrinėja <text:s/>taip <text:s/>pat administracinių teisės pažeidimų, už kuriuos</text:p>
      <text:p text:style-name="P7049">atsakomybė nustatoma pagal šio kodekso 5 straipsnį, bylas.</text:p>
      <text:p text:style-name="P7050"/>
      <text:p text:style-name="P7051">Straipsnio pakeitimai:</text:p>
      <text:p text:style-name="P7052">11-139;1985.05.29;Žin.,1985,Nr.16-1</text:p>
      <text:p text:style-name="P7053">11-501;1985.11.28;Žin.,1985,Nr.33-370</text:p>
      <text:p text:style-name="P7054">11-870;1986.05.28;Žin.,1986,Nr.16-158</text:p>
      <text:p text:style-name="P7055">11-924;1986.06.26;Žin.,1986,Nr.18-184</text:p>
      <text:p text:style-name="P7056">11-1595;1987.04.29;Žin.,1987,Nr.13-134</text:p>
      <text:p text:style-name="P7057">11-1691;1987.06.09;Žin.,1987,Nr.17-189</text:p>
      <text:p text:style-name="P7058">11-1788;1987.07.29;Žin.,1987,Nr.21-261</text:p>
      <text:p text:style-name="P7059">11-1789;1987.07.29;Žin.,1987,Nr.21-262</text:p>
      <text:p text:style-name="P7060">11-2574;1988.09.28;Žin.,1988,Nr.29-301</text:p>
      <text:p text:style-name="P7061">11-2756;1989.01.25;Žin.,1989,Nr.4-19</text:p>
      <text:p text:style-name="P7062">1-326;1990.06.26;Žin.,1990,Nr.19-495</text:p>
      <text:p text:style-name="P7063">1-435;1990.07.30;Žin.,1990,Nr.23-565</text:p>
      <text:p text:style-name="P7064">1-830;1990.12.04;Žin.,1990,Nr.36-862</text:p>
      <text:p text:style-name="P7065">1-853;1990.12.11;Žin.,1990,Nr.36-866</text:p>
      <text:p text:style-name="P7066">1-1631;1991.07.30;Žin.,1991,Nr.23-600</text:p>
      <text:p text:style-name="P7067">1-2589;1992.05.26;Žin.,1992,Nr.21-610</text:p>
      <text:p text:style-name="P7068">1-57;1993.01.28;Žin.,1993,Nr.5-90</text:p>
      <text:p text:style-name="P7069">1-252;1993.09.28;Žin.,1993,Nr.52-993</text:p>
      <text:p text:style-name="P7070">1-263;1993.10.05;Žin.,1993,Nr.54-1047</text:p>
      <text:p text:style-name="P7071">1-334;1993.12.14;Žin.,1993,Nr.72-1344</text:p>
      <text:p text:style-name="P7072">1-545;1994.07.18;Žin.,1994,Nr.58-1132</text:p>
      <text:p text:style-name="P7073">{#95ESAA0957 ;} Nr. 1-957, 95.06.20, Žin., 1995, Nr. 55-1356 (95.07.05)</text:p>
      <text:p text:style-name="P7074">{#95HKAA1037 ;} Nr. 1-1037, 95.09.12, Žin., 1995, Nr. 79-1818 (95.09.27)</text:p>
      <text:p text:style-name="P7075">{#96CCAA1281 ;} Nr. 1-1281, 96.04.04, Žin., 1996, Nr. 37-930 (96.04.26)</text:p>
      <text:p text:style-name="P7076"/>
      <text:p text:style-name="P7077"><text:s text:c="5"/>222 straipsnis. Gyvenviečių, apylinkių viršaičiai, rajono</text:p>
      <text:p text:style-name="P7078"><text:s text:c="21"/>miestų merai</text:p>
      <text:p text:style-name="P7079"/>
      <text:p text:style-name="P7080"><text:s text:c="5"/>Savivaldybių <text:s/>seniūnijų <text:s/>kaimo <text:s/>vietovėse seniūnai nagrinėja</text:p>
      <text:p text:style-name="P7081">šio <text:s/>kodekso 49, 59, 78 straipsniuose, 96 straipsnyje (kai teisės</text:p>
      <text:p text:style-name="P7082">pažeidimą <text:s/>padaro <text:s/>pilietis), <text:s/>103, <text:s/>104, <text:s/>110 straipsniuose, 135</text:p>
      <text:p text:style-name="P7083">straipsnyje <text:s text:c="3"/>(išskyrus <text:s text:c="2"/>bylas <text:s text:c="2"/>dėl <text:s text:c="2"/>vairuotojų <text:s text:c="2"/>panaudojimo</text:p>
      <text:p text:style-name="P7084">transporto <text:s/>priemonių), <text:s/>155, <text:s/>158, <text:s/>160 <text:s/>- 163, 163-9, 179, 185,</text:p>
      <text:p text:style-name="P7085">185-1, <text:s/>186, <text:s/>215 <text:s/>straipsniuose <text:s/>numatytų administracinių teisės</text:p>
      <text:p text:style-name="P7086">pažeidimų bylas.</text:p>
      <text:p text:style-name="P7087"/>
      <text:p text:style-name="P7088"/>
      <text:p text:style-name="P7089">Straipsnio pakeitimai:</text:p>
      <text:p text:style-name="P7090">11-139;1985.05.29;Žin.,1985,Nr.16-1</text:p>
      <text:p text:style-name="P7091">11-501;1985.11.28;Žin.,1985,Nr.33-370</text:p>
      <text:p text:style-name="P7092">11-924;1986.06.26;Žin.,1986,Nr.18-184</text:p>
      <text:p text:style-name="P7093">1-435;1990.07.30;Žin.,1990,Nr.23-565</text:p>
      <text:p text:style-name="P7094">1-830;1990.12.04;Žin.,1990,Nr.36-862</text:p>
      <text:p text:style-name="P7095">1-2589;1992.05.26;Žin.,1992,Nr.21-610</text:p>
      <text:p text:style-name="P7096">1-57;1993.01.28;Žin.,1993,Nr.5-90</text:p>
      <text:p text:style-name="P7097">1-334;1993.12.14;Žin.,1993,Nr.72-1344</text:p>
      <text:p text:style-name="P7098">1-545;1994.07.18;Žin.,1994,Nr.58-1132</text:p>
      <text:p text:style-name="P7099">{#95ESAA0957 ;} Nr. 1-957, 95.06.20, Žin., 1995, Nr. 55-1356 (95.07.05)</text:p>
      <text:p text:style-name="P7100">{#95HKAA1037 ;} Nr. 1-1037, 95.09.12, Žin., 1995, Nr. 79-1818 (95.09.27)</text:p>
      <text:p text:style-name="P7101"/>
      <text:p text:style-name="P7102"><text:s text:c="5"/>223 straipsnis. (Panaikintas)</text:p>
      <text:p text:style-name="P7103"/>
      <text:p text:style-name="P7104">Straipsnio pakeitimai:</text:p>
      <text:p text:style-name="P7105">11-501;1985.11.28;Žin.,1985,Nr.33-370</text:p>
      <text:p text:style-name="P7106">11-3058;1989.07.03;Žin.,1989,Nr.20-228</text:p>
      <text:p text:style-name="P7107">1-2589;1992.05.26;Žin.,1992,Nr.21-610</text:p>
      <text:p text:style-name="P7108">1-545;1994.07.18;Žin.,1994,Nr.58-1132</text:p>
      <text:p text:style-name="P7109"/>
      <text:p text:style-name="P7110"><text:s text:c="5"/>223-1 straipsnis.Panaikintas</text:p>
      <text:p text:style-name="P7111"/>
      <text:p text:style-name="P7112"/>
      <text:p text:style-name="P7113">Straipsnio pakeitimai:</text:p>
      <text:p text:style-name="P7114">11-501;1985.11.28;Žin.,1985,Nr.33-370</text:p>
      <text:p text:style-name="P7115">1-2589;1992.05.26;Žin.,1992,Nr.21-610</text:p>
      <text:p text:style-name="P7116"/>
      <text:p text:style-name="P7117"/>
      <text:p text:style-name="P7118"><text:s text:c="5"/>224 straipsnis. Rajonų (miestų) apylinkių teismai</text:p>
      <text:p text:style-name="P7119"><text:s text:c="21"/>(apylinkių teismų teisėjai)</text:p>
      <text:p text:style-name="P7120"/>
      <text:p text:style-name="P7121"><text:s text:c="5"/>Rajonų <text:s text:c="2"/>(miestų) <text:s text:c="2"/>apylinkių <text:s text:c="2"/>teismai <text:s text:c="2"/>(apylinkių <text:s/>teismų</text:p>
      <text:p text:style-name="P7122">teisėjai) <text:s/>nagrinėja šio kodekso 41(2), 43, 44, 44(1), 45, 45(1),</text:p>
      <text:p text:style-name="P7123">50, <text:s/>50(1), <text:s/>50(2), <text:s/>50(3), <text:s/>51(8), <text:s/>51(9), 53(1), 99(4), 106(1),</text:p>
      <text:p text:style-name="P7124">107(4) <text:s/>straipsniuose, <text:s/>111 <text:s/>straipsnio <text:s/>šeštojoje dalyje, 116(1)</text:p>
      <text:p text:style-name="P7125">straipsnio <text:s/>pirmojoje <text:s/>dalyje, <text:s/>117(1), <text:s/>137(1), <text:s/>163(1), 163(2),</text:p>
      <text:p text:style-name="P7126">164, <text:s text:c="2"/>172(2), <text:s text:c="2"/>172(3), <text:s/>172(6) <text:s/>straipsniuose, <text:s/>173 <text:s/>straipsnio</text:p>
      <text:p text:style-name="P7127">pirmojoje <text:s/>dalyje, <text:s/>173(2) <text:s/>straipsnio trečiojoje dalyje, 173(3),</text:p>
      <text:p text:style-name="P7128">173(4), <text:s/>173(6), <text:s/>173(7), 173(8), 173(9), 174, 175 straipsniuose,</text:p>
      <text:p text:style-name="P7129">178 <text:s/>straipsnio <text:s/>trečiojoje <text:s/>ir <text:s/>ketvirtojoje <text:s/>dalyse, <text:s/>180, <text:s/>181</text:p>
      <text:p text:style-name="P7130">straipsniuose, <text:s/>182 <text:s/>straipsnio antrojoje dalyje, 1821 straipsnio</text:p>
      <text:p text:style-name="P7131">antrojoje <text:s/>dalyje, <text:s/>183 <text:s/>straipsnio <text:s/>trečiojoje dalyje, 184, 186,</text:p>
      <text:p text:style-name="P7132">186(1) <text:s/>- <text:s/>186(5) straipsniuose, 187 straipsnio pirmojoje dalyje,</text:p>
      <text:p text:style-name="P7133">187(1), <text:s/>187(2), <text:s/>188(1), <text:s/>188(2), <text:s/>188(4), 188(5) straipsniuose,</text:p>
      <text:p text:style-name="P7134">188(7) <text:s/>straipsnio <text:s/>pirmojoje <text:s/>dalyje, <text:s/>188(8), <text:s/>188(9), 188(10),</text:p>
      <text:p text:style-name="P7135">189(4) <text:s text:c="2"/>straipsniuose, <text:s text:c="2"/>189(5) <text:s text:c="2"/>straipsnio <text:s/>antrojoje <text:s/>dalyje,</text:p>
      <text:p text:style-name="P7136">189(6), <text:s/>190 <text:s/>straipsniuose, <text:s/>191 <text:s/>straipsnio <text:s/>pirmojoje <text:s/>dalyje,</text:p>
      <text:p text:style-name="P7137">192(1), <text:s/>193(2), <text:s/>193(3), <text:s/>201(1), <text:s/>202, <text:s/>207, <text:s/>208, 214, 214(1),</text:p>
      <text:p text:style-name="P7138">214(3), <text:s/>214(6), <text:s/>214(9), <text:s/>215(1)-215(9) <text:s/>straipsniuose <text:s/>numatytų</text:p>
      <text:p text:style-name="P7139">administracinių teisės pažeidimų bylas.</text:p>
      <text:p text:style-name="P7140"/>
      <text:p text:style-name="P7141"/>
      <text:p text:style-name="P7142">Straipsnio pakeitimai:</text:p>
      <text:p text:style-name="P7143">11-501;1985.11.28;Žin.,1985,Nr.33-370</text:p>
      <text:p text:style-name="P7144">11-924;1986.06.26;Žin.,1986,Nr.18-184</text:p>
      <text:p text:style-name="P7145">11-1788;1987.07.29;Žin.,1987,Nr.21-261</text:p>
      <text:p text:style-name="P7146">11-3489;1989.12.18;Žin.,1990,Nr.1-8</text:p>
      <text:p text:style-name="P7147">1-326;1990.06.26;Žin.,1990,Nr.19-495</text:p>
      <text:p text:style-name="P7148">1-751;1990.11.06;Žin.,1990,Nr.32-776</text:p>
      <text:p text:style-name="P7149">1-830;1990.12.04;Žin.,1990,Nr.36-862</text:p>
      <text:p text:style-name="P7150">1-901;1990.12.28;Žin.,1991,Nr.2-37</text:p>
      <text:p text:style-name="P7151">1-1026;1991.01.31;Žin.,1991,Nr.6-162</text:p>
      <text:p text:style-name="P7152">1-1399;1991.06.04;Žin.,1991,Nr.17-453</text:p>
      <text:p text:style-name="P7153">1-1573;1991.07.18;Žin.,1991,Nr.22-568</text:p>
      <text:p text:style-name="P7154">1-1631;1991.07.30;Žin.,1991,Nr.23-600</text:p>
      <text:p text:style-name="P7155">1-2589;1992.05.26;Žin.,1992,Nr.21-610</text:p>
      <text:p text:style-name="P7156">1-57;1993.01.28;Žin.,1993,Nr.5-90</text:p>
      <text:p text:style-name="P7157">1-180;1993.06.10;Žin.,1993,Nr.26-597</text:p>
      <text:p text:style-name="P7158">1-263;1993.10.05;Žin.,1993,Nr.54-1047</text:p>
      <text:p text:style-name="P7159">1-286;1993.10.19;Žin.,1993,Nr.56-1079</text:p>
      <text:p text:style-name="P7160">1-340;1993.12.16;Žin.,1993,Nr.73-1369</text:p>
      <text:p text:style-name="P7161">1-387;1994.02.10;Žin.,1994,Nr.14-228</text:p>
      <text:p text:style-name="P7162">1-454;1994.05.10;Žin.,1994,Nr.37-668</text:p>
      <text:p text:style-name="P7163">1-457;1994.05.12;Žin.,1994,Nr.39-704</text:p>
      <text:p text:style-name="P7164">1-504;1994.06.23;Žin.,1994,Nr.51-949</text:p>
      <text:p text:style-name="P7165">1-545;1994.07.18;Žin.,1994,Nr.58-1132</text:p>
      <text:p text:style-name="P7166">1-580;1994.07.21;Žin.,1994,Nr.59-1164</text:p>
      <text:p text:style-name="P7167">1-625;1994.11.03;Žin.,1994,Nr.88-1668</text:p>
      <text:p text:style-name="P7168">{#94JGAA0631 ;} Nr. 1-631, 94.11.08, Žin., 1994, Nr. 88-1670 (94.11.16)</text:p>
      <text:p text:style-name="P7169">{#95CJAA0847 ;} Nr. 1-847, 95.04.11, Žin., 1995, Nr. 36-886 (95.05.03)</text:p>
      <text:p text:style-name="P7170">{#95D]AA0908 ;} Nr. 1-908, 95.05.30, Žin., 1995, Nr. 51-1244 (95.06.21)</text:p>
      <text:p text:style-name="P7171">{#95D]AA0910 ;} Nr. 1-910, 95.05.30, Žin., 1995, Nr. 48-1162 (95.06.09)</text:p>
      <text:p text:style-name="P7172">{#95IBAA1056 ;} Nr. 1-1056, 95.10.03, Žin., 1995, Nr. 86-1942 (95.10.20)</text:p>
      <text:p text:style-name="P7173">{#95J[AA1099 ;} Nr. 1-1099, 95.11.28, Žin., 1995, Nr. 103-2294 (95.12.20)</text:p>
      <text:p text:style-name="P7174">{#95KMAA1127 ;} Nr. 1-1127, 95.12.14, Žin., 1995, Nr. 106-2350 (95.12.29)</text:p>
      <text:p text:style-name="P7175">{#95KSAA1141 ;} Nr. 1-1141, 95.12.20, Žin., 1995, Nr. 104-2325 (95.12.22)</text:p>
      <text:p text:style-name="P7176">{#96@VAA1180 ;} Nr. 1-1180, 96.01.23, Žin., 1996, Nr. 14-353 (96.02.14)</text:p>
      <text:p text:style-name="P7177">{#96ALAA1203 ;} Nr. 1-1203, 96.02.13, Žin., 1996, Nr. 18-460 (96.02.28)</text:p>
      <text:p text:style-name="P7178">{#96CCAA1281 ;} Nr. 1-1281, 96.04.04, Žin., 1996, Nr. 37-930 (96.04.26)</text:p>
      <text:p text:style-name="P7179">{#19960516AA1341 ;} Nr. 1-1341, 96.05.16, Žin., 1996, Nr. 57-1334 (96.06.19)</text:p>
      <text:p text:style-name="P7180"/>
      <text:p text:style-name="P7181"><text:s text:c="5"/>225 straipsnis. Policija</text:p>
      <text:p text:style-name="P7182"/>
      <text:p text:style-name="P7183"><text:s text:c="5"/>Policija nagrinėja <text:s/>šio kodekso <text:s/>81, 82 <text:s/>straipsniuose <text:s/>(dėl</text:p>
      <text:p text:style-name="P7184">pažeidimų autotransporte), <text:s/>107-1, 107-2, <text:s/>110 straipsniuose, 111</text:p>
      <text:p text:style-name="P7185">straipsnio <text:s/>pirmojoje, <text:s text:c="2"/>antrojoje, <text:s/>trečiojoje <text:s/>ir <text:s/>ketvirtojoje</text:p>
      <text:p text:style-name="P7186">dalyse, 112, <text:s/>113, 114 <text:s/>straipsniuose, 117 <text:s/>straipsnio trečiojoje</text:p>
      <text:p text:style-name="P7187">dalyje, 118-120, <text:s/>123-134 <text:s/>straipsniuose, <text:s/>135 <text:s/>straipsnyje <text:s/>(dėl</text:p>
      <text:p text:style-name="P7188">vairuotojų <text:s/>panaudojimo <text:s/>transporto <text:s/>priemonių), <text:s/>136 <text:s/>straipsnio</text:p>
      <text:p text:style-name="P7189">pirmojoje <text:s/>ir <text:s text:c="2"/>antrojoje <text:s/>dalyse, <text:s text:c="2"/>143 <text:s/>straipsnyje <text:s text:c="2"/>(išskyrus</text:p>
      <text:p text:style-name="P7190">automobilių transporte <text:s/>padarytus pažeidimus), 144-147, 149, 155,</text:p>
      <text:p text:style-name="P7191">160-162, 165, <text:s/>165-1, 166, <text:s/>167, 169, <text:s/>170, 174, 176, 177, 177-1,</text:p>
      <text:p text:style-name="P7192">177-2 <text:s/>straipsniuose, <text:s/>178 <text:s/>straipsnio <text:s/>pirmojoje, <text:s/>antrojoje <text:s/>ir</text:p>
      <text:p text:style-name="P7193">trečiojoje <text:s/>dalyse, <text:s/>182, <text:s/>182-1 <text:s/>straipsniuose, <text:s/>183 <text:s/>straipsnio</text:p>
      <text:p text:style-name="P7194">pirmojoje ir <text:s/>antrojoje dalyse, <text:s/>185-1, 185-2, 186 straipsniuose,</text:p>
      <text:p text:style-name="P7195">187 <text:s/>straipsnio <text:s text:c="2"/>antrojoje <text:s/>dalyje, <text:s/>1887 <text:s/>straipsnio <text:s/>antrojoje</text:p>
      <text:p text:style-name="P7196">dalyje, <text:s/>193, <text:s text:c="2"/>194-197, <text:s/>200, <text:s text:c="2"/>201, <text:s/>203, <text:s/>204, <text:s/>205, <text:s/>206-2063</text:p>
      <text:p text:style-name="P7197">straipsniuose numatytų administracinių teisės pažeidimų bylas.</text:p>
      <text:p text:style-name="P7198"><text:s text:c="5"/>Policijos vardu <text:s/>nagrinėti administracinių <text:s/>teisės pažeidimų</text:p>
      <text:p text:style-name="P7199">bylas ir skirti administracines nuobaudas turi teisę:</text:p>
      <text:p text:style-name="P7200"><text:s text:c="5"/>1) už šio kodekso 107-1, 107-2 straipsniuose, 111 straipsnio</text:p>
      <text:p text:style-name="P7201">pirmojoje, antrojoje, <text:s/>trečiojoje ir <text:s/>ketvirtojoje <text:s/>dalyse, <text:s/>112,</text:p>
      <text:p text:style-name="P7202">113, 114 straipsniuose, 117 straipsnio trečiojoje dalyje, 118-120</text:p>
      <text:p text:style-name="P7203">straipsniuose, 136 <text:s/>straipsnio pirmojoje ir antrojoje dalyse, 139</text:p>
      <text:p text:style-name="P7204">straipsnyje, 143 <text:s/>straipsnyje <text:s/>(išskyrus <text:s/>automobilių <text:s/>transporte</text:p>
      <text:p text:style-name="P7205">padarytus pažeidimus), <text:s/>144, 165, 165-1, 166, 167, 170, 174, 176,</text:p>
      <text:p text:style-name="P7206">177, 177-1 <text:s/>straipsniuose, 178 straipsnio pirmojoje, antrojoje ir</text:p>
      <text:p text:style-name="P7207">trečiojoje <text:s/>dalyse, <text:s/>182, <text:s/>182-1 <text:s/>straipsniuose, <text:s/>183 <text:s/>straipsnio</text:p>
      <text:p text:style-name="P7208">pirmojoje ir <text:s/>antrojoje dalyse, <text:s/>185-1, 185-2, 186 straipsniuose,</text:p>
      <text:p text:style-name="P7209">1887 straipsnio <text:s/>antrojoje <text:s/>dalyje, <text:s/>193, <text:s/>194-197 <text:s/>straipsniuose</text:p>
      <text:p text:style-name="P7210">numatytus administracinius <text:s/>teisės pažeidimus - policijos įstaigų</text:p>
      <text:p text:style-name="P7211">vadovai, <text:s/>jų <text:s text:c="2"/>pavaduotojai <text:s/>ir <text:s text:c="2"/>kiti <text:s/>tam <text:s text:c="2"/>įgalioti <text:s/>policijos</text:p>
      <text:p text:style-name="P7212">pareigūnai, o <text:s/>už šio <text:s/>kodekso 107-1, <text:s/>107-2, 110, 155, 161, 162,</text:p>
      <text:p text:style-name="P7213">166, 167, <text:s/>174, 176, <text:s/>177, 177-2 <text:s/>straipsniuose, <text:s/>178 <text:s/>straipsnio</text:p>
      <text:p text:style-name="P7214">pirmojoje, <text:s text:c="2"/>antrojoje <text:s text:c="2"/>ir <text:s text:c="2"/>trečiojoje <text:s text:c="2"/>dalyse, <text:s text:c="2"/>182, <text:s text:c="2"/>182-1</text:p>
      <text:p text:style-name="P7215">straipsniuose, 183 straipsnio pirmojoje ir antrojoje dalyse, 185-</text:p>
      <text:p text:style-name="P7216">1, 186 <text:s/>straipsniuose, 188-7 <text:s/>straipsnio antrojoje <text:s/>dalyje, <text:s/>193,</text:p>
      <text:p text:style-name="P7217">194-197, 200, <text:s/>201, 203, <text:s/>204, 206-206-3 <text:s/>straipsniuose numatytus</text:p>
      <text:p text:style-name="P7218">administracinius teisės <text:s/>pažeidimus - <text:s/>rajonų, Respublikos miestų</text:p>
      <text:p text:style-name="P7219">policijos komisariatų <text:s/>(vyriausiųjų komisariatų), nuovadų vadovai</text:p>
      <text:p text:style-name="P7220">ir kiti <text:s/>tam įgalioti <text:s/>policijos pareigūnai - įspėjimą arba baudą</text:p>
      <text:p text:style-name="P7221">su daikto, <text:s/>kuris buvo <text:s/>administracinio teisės pažeidimo padarymo</text:p>
      <text:p text:style-name="P7222">įrankis arba tiesioginis objektas, konfiskavimu;</text:p>
      <text:p text:style-name="P7223"><text:s text:c="5"/>už <text:s/>šio <text:s text:c="2"/>kodekso <text:s/>111 <text:s text:c="2"/>straipsnio <text:s/>pirmojoje, <text:s text:c="2"/>antrojoje,</text:p>
      <text:p text:style-name="P7224">trečiojoje ir <text:s/>ketvirtojoje dalyse, <text:s/>112, 113, 114 straipsniuose,</text:p>
      <text:p text:style-name="P7225">117 straipsnio <text:s/>trečiojoje <text:s/>dalyje, <text:s/>118-120 <text:s/>straipsniuose, <text:s/>136</text:p>
      <text:p text:style-name="P7226">straipsnio <text:s/>pirmojoje <text:s text:c="2"/>ir <text:s/>antrojoje <text:s text:c="2"/>dalyse, <text:s/>139 <text:s/>straipsnyje</text:p>
      <text:p text:style-name="P7227">numatytus <text:s/>administracinius <text:s text:c="2"/>teisės <text:s/>pažeidimus <text:s text:c="2"/>- <text:s/>be <text:s/>to, <text:s/>ir</text:p>
      <text:p text:style-name="P7228">transporto <text:s/>policijos <text:s/>punktų <text:s/>vadovai, <text:s/>o <text:s/>už <text:s/>šio <text:s/>kodekso <text:s/>111</text:p>
      <text:p text:style-name="P7229">straipsnio <text:s/>trečiojoje <text:s text:c="2"/>dalyje <text:s/>ir <text:s text:c="2"/>112 <text:s/>straipsnyje <text:s/>numatytus</text:p>
      <text:p text:style-name="P7230">administracinius teisės <text:s/>pažeidimus - <text:s/>taip pat ir kiti policijos</text:p>
      <text:p text:style-name="P7231">pareigūnai, <text:s/>kuriems <text:s text:c="2"/>pavesta <text:s/>atitinkamų <text:s text:c="2"/>taisyklių <text:s/>laikymosi</text:p>
      <text:p text:style-name="P7232">priežiūra;</text:p>
      <text:p text:style-name="P7233"><text:s text:c="5"/>2) už <text:s/>šio <text:s/>kodekso <text:s/>81, <text:s/>82 <text:s/>straipsniuose <text:s/>(dėl <text:s/>pažeidimų</text:p>
      <text:p text:style-name="P7234">autotransporte), <text:s/>123-134 <text:s/>straipsniuose, <text:s/>135 <text:s/>straipsnyje <text:s/>(dėl</text:p>
      <text:p text:style-name="P7235">vairuotojų panaudojimo <text:s/>transporto priemonių), 145-147, 149, 160,</text:p>
      <text:p text:style-name="P7236">160-1, 160-2, <text:s/>169 straipsniuose, 187 straipsnio antrojoje dalyje</text:p>
      <text:p text:style-name="P7237">numatytus administracinius <text:s/>teisės pažeidimus <text:s/>- kelių <text:s/>policijos</text:p>
      <text:p text:style-name="P7238">vyriausiasis <text:s text:c="2"/>komisaras, <text:s text:c="3"/>vyresnysis <text:s text:c="2"/>komisaras, <text:s text:c="2"/>komisarai,</text:p>
      <text:p text:style-name="P7239">komisarai-inspektoriai, vyresnieji <text:s/>inspektoriai - <text:s/>baudą, teisės</text:p>
      <text:p text:style-name="P7240">vairuoti transporto <text:s/>priemonės <text:s/>atėmimą <text:s/>ir <text:s/>daiktų, <text:s/>kurie <text:s/>buvo</text:p>
      <text:p text:style-name="P7241">administracinio <text:s text:c="2"/>teisės <text:s text:c="3"/>pažeidimo <text:s text:c="2"/>padarymo <text:s text:c="2"/>įrankis <text:s text:c="2"/>arba</text:p>
      <text:p text:style-name="P7242">tiesioginis <text:s/>objektas, <text:s text:c="2"/>konfiskavimą; <text:s text:c="2"/>kiti <text:s text:c="2"/>kelių <text:s text:c="2"/>policijos</text:p>
      <text:p text:style-name="P7243">pareigūnai - <text:s/>baudą iki <text:s/>dviejų šimtų <text:s/>litų; <text:s/>kiti <text:s/>tam <text:s/>įgalioti</text:p>
      <text:p text:style-name="P7244">policijos pareigūnai - baudą iki penkiasdešimties litų;</text:p>
      <text:p text:style-name="P7245"><text:s text:c="5"/>3) už šio kodekso 205 straipsnyje numatytus administracinius</text:p>
      <text:p text:style-name="P7246">teisės pažeidimus <text:s/>- pasienio <text:s/>policijos vyriausiasis <text:s/>komisaras,</text:p>
      <text:p text:style-name="P7247">vyresnieji <text:s text:c="3"/>komisarai, <text:s text:c="3"/>komisarai, <text:s text:c="3"/>komisarai-inspektoriai,</text:p>
      <text:p text:style-name="P7248">vyresnieji inspektoriai, inspektoriai.</text:p>
      <text:p text:style-name="P7249"/>
      <text:p text:style-name="P7250"/>
      <text:p text:style-name="P7251">Straipsnio pakeitimai:</text:p>
      <text:p text:style-name="P7252">11-501;1985.11.28;Žin.,1985,Nr.33-370</text:p>
      <text:p text:style-name="P7253">11-924;1986.06.26;Žin.,1986,Nr.18-184</text:p>
      <text:p text:style-name="P7254">11-1595;1987.04.29;Žin.,1987,Nr.13-134</text:p>
      <text:p text:style-name="P7255">11-1691;1987.06.09;Žin.,1987,Nr.17-189</text:p>
      <text:p text:style-name="P7256">11-1788;1987.07.29;Žin.,1987,Nr.21-261</text:p>
      <text:p text:style-name="P7257">11-1789;1987.07.29;Žin.,1987,Nr.21-262</text:p>
      <text:p text:style-name="P7258">11-3058;1989.07.03;Žin.,1989,Nr.20-228</text:p>
      <text:p text:style-name="P7259">1-853;1990.12.11;Žin.,1990,Nr.36-866</text:p>
      <text:p text:style-name="P7260">1-2589;1992.05.26;Žin.,1992,Nr.21-610</text:p>
      <text:p text:style-name="P7261">1-263;1993.10.05;Žin.,1993,Nr.54-1047</text:p>
      <text:p text:style-name="P7262">1-334;1993.12.14;Žin.,1993,Nr.72-1344</text:p>
      <text:p text:style-name="P7263">1-386;1994.02.10;Žin.,1994,Nr.14-227</text:p>
      <text:p text:style-name="P7264">1-545;1994.07.18;Žin.,1994,Nr.58-1132</text:p>
      <text:p text:style-name="P7265">1-590;1994.09.13;Žin.,1994,Nr.73-1372</text:p>
      <text:p text:style-name="P7266">1-625;1994.11.03;Žin.,1994,Nr.88-1668</text:p>
      <text:p text:style-name="P7267">{#96ALAA1203 ;} Nr. 1-1203, 96.02.13, Žin., 1996, Nr. 18-460 (96.02.28)</text:p>
      <text:p text:style-name="P7268"/>
      <text:p text:style-name="P7269"><text:s text:c="5"/>225-1 straipsnis. Valstybės kontrolė</text:p>
      <text:p text:style-name="P7270"/>
      <text:p text:style-name="P7271"><text:s text:c="5"/>Valstybės kontrolė nagrinėja administracinių teisės</text:p>
      <text:p text:style-name="P7272">pažeidimų, susijusių su kliudymu Valstybės kontrolės pareigūnams</text:p>
      <text:p text:style-name="P7273">ir jų įgaliotiems asmenims atlikti jiems pavestas pareigas bei</text:p>
      <text:p text:style-name="P7274">Valstybės kontrolės pareigūnų sprendimų nevykdymu, bylas (šio</text:p>
      <text:p text:style-name="P7275">kodekso 188-3 straipsnis).</text:p>
      <text:p text:style-name="P7276"><text:s text:c="5"/>Valstybės kontrolės vardu nagrinėti administracinių teisės</text:p>
      <text:p text:style-name="P7277">pažeidimų bylas ir skirti administracines nuobaudas turi teisę:</text:p>
      <text:p text:style-name="P7278">valstybės kontrolierius, jo pavaduotojai ir Valstybės kontrolės</text:p>
      <text:p text:style-name="P7279">skyrių viršininkai.</text:p>
      <text:p text:style-name="P7280"/>
      <text:p text:style-name="P7281">Straipsnio pakeitimai:</text:p>
      <text:p text:style-name="P7282">{#95D]AA0908 ;} Nr. 1-908, 95.05.30, Žin., 1995, Nr. 51-1244 (95.06.21)</text:p>
      <text:p text:style-name="P7283"/>
      <text:p text:style-name="P7284"><text:s text:c="5"/>226 straipsnis. Valstybinės priešgaisrinės priežiūros</text:p>
      <text:p text:style-name="P7285"><text:s text:c="21"/>organai</text:p>
      <text:p text:style-name="P7286"/>
      <text:p text:style-name="P7287"><text:s text:c="5"/>Valstybinės priešgaisrinės priežiūros organai nagrinėja</text:p>
      <text:p text:style-name="P7288">administracinių teisės pažeidimų, susijusių su priešgaisrinės</text:p>
      <text:p text:style-name="P7289">saugos taisyklių ir kitų priešgaisrinę saugą reglamentuojančių</text:p>
      <text:p text:style-name="P7290">norminių aktų pažeidimu, bylas (šio kodekso 77, 121, 192</text:p>
      <text:p text:style-name="P7291">straipsniai).</text:p>
      <text:p text:style-name="P7292"><text:s text:c="5"/>Valstybinės priešgaisrinės priežiūros organų vardu nagrinėti</text:p>
      <text:p text:style-name="P7293">administracinių teisės pažeidimų bylas ir skirti administracines</text:p>
      <text:p text:style-name="P7294">nuobaudas turi teisę:</text:p>
      <text:p text:style-name="P7295"><text:s text:c="5"/>1) Lietuvos Respublikos vyriausiasis valstybinės</text:p>
      <text:p text:style-name="P7296">priešgaisrinės priežiūros inspektorius ir jo pavaduotojai - baudą</text:p>
      <text:p text:style-name="P7297">piliečiams iki penkių šimtų litų ir pareigūnams (darbdaviams) -</text:p>
      <text:p text:style-name="P7298">iki vieno tūkstančio litų;</text:p>
      <text:p text:style-name="P7299"><text:s text:c="5"/>2) teritorijų vyriausieji valstybinės priešgaisrinės</text:p>
      <text:p text:style-name="P7300">priežiūros inspektoriai ir jų pavaduotojai - baudą piliečiams iki</text:p>
      <text:p text:style-name="P7301">dviejų šimtų penkiasdešimties litų ir pareigūnams (darbdaviams) -</text:p>
      <text:p text:style-name="P7302">iki penkių šimtų litų;</text:p>
      <text:p text:style-name="P7303"><text:s text:c="5"/>3) vyresnieji valstybinės priešgaisrinės priežiūros</text:p>
      <text:p text:style-name="P7304">inspektoriai - baudą piliečiams iki dviejų šimtų litų ir</text:p>
      <text:p text:style-name="P7305">pareigūnams (darbdaviams) - iki dviejų šimtų penkiasdešimties</text:p>
      <text:p text:style-name="P7306">litų;</text:p>
      <text:p text:style-name="P7307"><text:s text:c="5"/>4) valstybinės priešgaisrinės priežiūros inspektoriai -</text:p>
      <text:p text:style-name="P7308">baudą piliečiams iki vieno šimto litų ir pareigūnams</text:p>
      <text:p text:style-name="P7309">(darbdaviams) - iki dviejų šimtų litų.</text:p>
      <text:p text:style-name="P7310"><text:s text:c="5"/>Šio straipsnio antrojoje dalyje išvardyti pareigūnai</text:p>
      <text:p text:style-name="P7311">dešimties litų baudą iš piliečių ir dvidešimties litų baudą iš</text:p>
      <text:p text:style-name="P7312">pareigūnų gali imti pažeidimo padarymo vietoje.</text:p>
      <text:p text:style-name="P7313"/>
      <text:p text:style-name="P7314">Straipsnio pakeitimai:</text:p>
      <text:p text:style-name="P7315">11-1595;1987.04.29;Žin.,1987,Nr.13-134</text:p>
      <text:p text:style-name="P7316">1-2589;1992.05.26;Žin.,1992,Nr.21-610</text:p>
      <text:p text:style-name="P7317">1-545;1994.07.18;Žin.,1994,Nr.58-1132</text:p>
      <text:p text:style-name="P7318"/>
      <text:p text:style-name="P7319"><text:s text:c="5"/>227 straipsnis.Geležinkelio transporto organai</text:p>
      <text:p text:style-name="P7320"/>
      <text:p text:style-name="P7321"><text:s text:c="5"/>Geležinkelio transporto organai nagrinėja šių</text:p>
      <text:p text:style-name="P7322">administracinių teisės pažeidimų bylas: dėl naudojimosi šio</text:p>
      <text:p text:style-name="P7323">transporto priemonėmis taisyklių, eismo tvarkos apsaugos ir</text:p>
      <text:p text:style-name="P7324">saugumo taisyklių, krovinių išsaugojimo geležinkelio transporte</text:p>
      <text:p text:style-name="P7325">užtikrinimo taisyklių, priešgaisrinės apsaugos taisyklių</text:p>
      <text:p text:style-name="P7326">geležinkelio transporte pažeidimo (šio kodekso 111, 112, 112-1,</text:p>
      <text:p text:style-name="P7327">112-2 straipsniai, 121 straipsnio pirmoji dalis, 136 straipsnio</text:p>
      <text:p text:style-name="P7328">antroji dalis, 138 ir 143 straipsniai).</text:p>
      <text:p text:style-name="P7329"><text:s text:c="5"/>Geležinkelio transporto organų vardu nagrinėti</text:p>
      <text:p text:style-name="P7330">administracinių teisės pažeidimų bylas ir skirti administracines</text:p>
      <text:p text:style-name="P7331">nuobaudas turi teisę:</text:p>
      <text:p text:style-name="P7332"><text:s text:c="5"/>1) stočių viršininkai ir jų pavaduotojai, keleivių stočių</text:p>
      <text:p text:style-name="P7333">viršininkai ir jų pavaduotojai, lokomotyvų (vagonų) depų</text:p>
      <text:p text:style-name="P7334">viršininkai, keleivinių traukinių viršininkai (keleivinių</text:p>
      <text:p text:style-name="P7335">traukinių mechanikai-brigadininkai);</text:p>
      <text:p text:style-name="P7336"><text:s text:c="5"/>2) keleivinių traukinių kontrolieriai-revizoriai, keleivinių</text:p>
      <text:p text:style-name="P7337">traukinių revizoriai-inspektoriai, pajamų kontrolės revizoriai,</text:p>
      <text:p text:style-name="P7338">kelių meistrai, kelio ruožų viršininkai, ruožų signalizacijos ir</text:p>
      <text:p text:style-name="P7339">ryšių viršininkai;</text:p>
      <text:p text:style-name="P7340"><text:s text:c="5"/>3) Susisiekimo ministerijos geležinkelio sukarintos</text:p>
      <text:p text:style-name="P7341">apsaugos tarnybos viršininkas ir jo pavaduotojai, būrių</text:p>
      <text:p text:style-name="P7342">(priešgaisrinių traukinių, kinologinių poskyrių) viršininkai ir</text:p>
      <text:p text:style-name="P7343">jų pavaduotojai, priešgaisrinės profilaktikos vyresnieji</text:p>
      <text:p text:style-name="P7344">instruktoriai, instruktoriai, būrių (priešgaisrinių traukinių)</text:p>
      <text:p text:style-name="P7345">sargybų (poskyrių) viršininkai;</text:p>
      <text:p text:style-name="P7346"><text:s text:c="5"/>4) Valstybinės geležinkelio inspekcijos prie Susisiekimo</text:p>
      <text:p text:style-name="P7347">ministerijos viršininkas ir inspektoriai.</text:p>
      <text:p text:style-name="P7348"><text:s text:c="5"/>Keleivinių traukinių viršininkų (keleivinių traukinių</text:p>
      <text:p text:style-name="P7349">mechanikų-brigadininkų), kelių meistrų, geležinkelio sukarintos</text:p>
      <text:p text:style-name="P7350">apsaugos būrių (priešgaisrinių traukinių) sargybų (poskyrių)</text:p>
      <text:p text:style-name="P7351">viršininkų skiriama bauda negali būti didesnė kaip dvidešimt</text:p>
      <text:p text:style-name="P7352">litų.</text:p>
      <text:p text:style-name="P7353"/>
      <text:p text:style-name="P7354">Straipsnio pakeitimai:</text:p>
      <text:p text:style-name="P7355">11-1595;1987.04.29;Žin.,1987,Nr.13-134</text:p>
      <text:p text:style-name="P7356">1-2589;1992.05.26;Žin.,1992,Nr.21-610</text:p>
      <text:p text:style-name="P7357">1-545;1994.07.18;Žin.,1994,Nr.58-1132</text:p>
      <text:p text:style-name="P7358"/>
      <text:p text:style-name="P7359"><text:s text:c="5"/>228 straipsnis.Jūrų transporto organai</text:p>
      <text:p text:style-name="P7360"/>
      <text:p text:style-name="P7361"><text:s text:c="5"/>Jūrų transporto organai nagrinėja šių administracinių teisės</text:p>
      <text:p text:style-name="P7362">pažeidimų bylas: dėl naudojimosi šio transporto priemonėmis</text:p>
      <text:p text:style-name="P7363">taisyklių, eismo tvarkos apsaugos ir saugumo taisyklių, krovinių</text:p>
      <text:p text:style-name="P7364">išsaugojimo jūrų transporte užtikrinimo taisyklių, priešgaisrinės</text:p>
      <text:p text:style-name="P7365">apsaugos taisyklių jūrų transporte pažeidimo (šio kodekso 117,</text:p>
      <text:p text:style-name="P7366">118 straipsniai, 121 straipsnio pirmoji dalis, 136 straipsnio</text:p>
      <text:p text:style-name="P7367">antroji dalis, 140 ir 143 straipsniai).</text:p>
      <text:p text:style-name="P7368"><text:s text:c="5"/>Jūrų transporto organų vardu nagrinėti administracinių</text:p>
      <text:p text:style-name="P7369">teisės pažeidimų bylas ir skirti administracines nuobaudas turi</text:p>
      <text:p text:style-name="P7370">teisę uosto kapitonas, jo pavaduotojas, laivybos priežiūros</text:p>
      <text:p text:style-name="P7371">saugumo tarnybų viršininkai ir laivų kapitonai.</text:p>
      <text:p text:style-name="P7372"><text:s text:c="5"/>Laivų kapitonų skiriama bauda negali būti didesnė kaip</text:p>
      <text:p text:style-name="P7373">dvidešimt litų.</text:p>
      <text:p text:style-name="P7374"/>
      <text:p text:style-name="P7375">Straipsnio pakeitimai:</text:p>
      <text:p text:style-name="P7376">11-1595;1987.04.29;Žin.,1987,Nr.13-134</text:p>
      <text:p text:style-name="P7377">1-2589;1992.05.26;Žin.,1992,Nr.21-610</text:p>
      <text:p text:style-name="P7378">1-545;1994.07.18;Žin.,1994,Nr.58-1132</text:p>
      <text:p text:style-name="P7379"/>
      <text:p text:style-name="P7380"><text:s text:c="5"/>229 straipsnis. Vidaus vandenų transporto organai</text:p>
      <text:p text:style-name="P7381"/>
      <text:p text:style-name="P7382"><text:s text:c="5"/>Vidaus vandenų transporto organai nagrinėja šių</text:p>
      <text:p text:style-name="P7383">administracinių teisės pažeidimų bylas: <text:s/>dėl eismo tvarkos</text:p>
      <text:p text:style-name="P7384">apsaugos ir saugumo taisyklių, krovinių išsaugojimo vidaus</text:p>
      <text:p text:style-name="P7385">vandenų transporte užtikrinimo taisyklių, priešgaisrinės saugos</text:p>
      <text:p text:style-name="P7386">taisyklių vidaus vandenų transporte pažeidimo (šio kodekso 119,</text:p>
      <text:p text:style-name="P7387">120 straipsniai, 121 straipsnio pirmoji dalis, 122, 122-1</text:p>
      <text:p text:style-name="P7388">straipsniai, 136 straipsnio antroji dalis, 141 ir 143</text:p>
      <text:p text:style-name="P7389">straipsniai).</text:p>
      <text:p text:style-name="P7390"><text:s text:c="5"/>Vidaus vandenų transporto organų vardu nagrinėti</text:p>
      <text:p text:style-name="P7391">administracinių teisės pažeidimų bylas ir skirti administracines</text:p>
      <text:p text:style-name="P7392">nuobaudas turi teisę Lietuvos Respublikos vandens transporto</text:p>
      <text:p text:style-name="P7393">valstybinės kontrolės ir saugaus plaukiojimo inspekcijos</text:p>
      <text:p text:style-name="P7394">viršininkas, jo pavaduotojas, regioniniai valstybiniai</text:p>
      <text:p text:style-name="P7395">inspektoriai ir laivų kapitonai.</text:p>
      <text:p text:style-name="P7396"><text:s text:c="5"/>Laivų kapitonų skiriama bauda negali būti didesnė kaip</text:p>
      <text:p text:style-name="P7397">dvidešimt litų.</text:p>
      <text:p text:style-name="P7398"/>
      <text:p text:style-name="P7399">Straipsnio pakeitimai:</text:p>
      <text:p text:style-name="P7400">11-501;1985.11.28;Žin.,1985,Nr.33-370</text:p>
      <text:p text:style-name="P7401">11-1595;1987.04.29;Žin.,1987,Nr.13-134</text:p>
      <text:p text:style-name="P7402">11-2756;1989.01.25;Žin.,1989,Nr.4-19</text:p>
      <text:p text:style-name="P7403">1-2589;1992.05.26;Žin.,1992,Nr.21-610</text:p>
      <text:p text:style-name="P7404">1-545;1994.07.18;Žin.,1994,Nr.58-1132</text:p>
      <text:p text:style-name="P7405"/>
      <text:p text:style-name="P7406"><text:s text:c="5"/>230 straipsnis.(Panaikintas)</text:p>
      <text:p text:style-name="P7407"/>
      <text:p text:style-name="P7408">Straipsnio pakeitimai:</text:p>
      <text:p text:style-name="P7409">1-2589;1992.05.26;Žin.,1992,Nr.21-610</text:p>
      <text:p text:style-name="P7410">1-545;1994.07.18;Žin.,1994,Nr.58-1132</text:p>
      <text:p text:style-name="P7411"/>
      <text:p text:style-name="P7412"><text:s text:c="5"/>231 straipsnis.Oro transporto organai</text:p>
      <text:p text:style-name="P7413"/>
      <text:p text:style-name="P7414"><text:s text:c="5"/>Oro transporto organai nagrinėja šių administracinių</text:p>
      <text:p text:style-name="P7415">teisės pažeidimų bylas: dėl naudojimosi oro transporto</text:p>
      <text:p text:style-name="P7416">priemonėmis taisyklių, eismo tvarkos apsaugos ir saugumo</text:p>
      <text:p text:style-name="P7417">taisyklių, krovinių išsaugojimo oro transporte užtikrinimo</text:p>
      <text:p text:style-name="P7418">taisyklių, priešgaisrinės apsaugos taisyklių oro transporte</text:p>
      <text:p text:style-name="P7419">pažeidimo (šio kodekso 113 straipsnis (išskyrus pažeidimus,</text:p>
      <text:p text:style-name="P7420">padarytus Lietuvos Respublikos susisiekimo ministerijai</text:p>
      <text:p text:style-name="P7421">nepavaldžiuose aerodromuose arba tokių aerodromų rajone), 114,</text:p>
      <text:p text:style-name="P7422">115, 116 straipsniai, 116-1 straipsnio antroji, trečioji,</text:p>
      <text:p text:style-name="P7423">ketvirtoji ir penktoji dalys, 116-2 straipsnis, 121 straipsnio</text:p>
      <text:p text:style-name="P7424">antroji dalis, 139 ir 144 straipsniai).</text:p>
      <text:p text:style-name="P7425"><text:s text:c="5"/>Oro transporto organų vardu nagrinėti administracinių</text:p>
      <text:p text:style-name="P7426">teisės pažeidimų bylas ir skirti administracines nuobaudas turi</text:p>
      <text:p text:style-name="P7427">teisę:</text:p>
      <text:p text:style-name="P7428"><text:s text:c="5"/>1) Civilinės aviacijos direkcijos vyriausiasis inspektorius</text:p>
      <text:p text:style-name="P7429">- baudą iki dviejų tūkstančių litų;</text:p>
      <text:p text:style-name="P7430"><text:s text:c="5"/>2) Civilinės aviacijos direkcijos vyresnieji inspektoriai,</text:p>
      <text:p text:style-name="P7431">aerouostų generaliniai direktoriai - baudą iki vieno tūkstančio</text:p>
      <text:p text:style-name="P7432">litų;</text:p>
      <text:p text:style-name="P7433"><text:s text:c="5"/>3) aviacijos objektų apsaugos būrių ir atskirų komandų</text:p>
      <text:p text:style-name="P7434">viršininkai - baudą nuo penkiasdešimties iki vieno šimto</text:p>
      <text:p text:style-name="P7435">penkiasdešimties litų.</text:p>
      <text:p text:style-name="P7436"/>
      <text:p text:style-name="P7437">Straipsnio pakeitimai:</text:p>
      <text:p text:style-name="P7438">11-1595;1987.04.29;Žin.,1987,Nr.13-134</text:p>
      <text:p text:style-name="P7439">1-2589;1992.05.26;Žin.,1992,Nr.21-610</text:p>
      <text:p text:style-name="P7440">1-545;1994.07.18;Žin.,1994,Nr.58-1132</text:p>
      <text:p text:style-name="P7441"/>
      <text:p text:style-name="P7442"><text:s text:c="5"/>232 straipsnis.Keleivinio automobilių ir elektros</text:p>
      <text:p text:style-name="P7443"><text:s text:c="20"/>transporto organai</text:p>
      <text:p text:style-name="P7444"/>
      <text:p text:style-name="P7445"><text:s text:c="5"/>Keleivinio automobilių ir elektros transporto organai</text:p>
      <text:p text:style-name="P7446">nagrinėja administracinių teisės pažeidimų, susijusių su</text:p>
      <text:p text:style-name="P7447">naudojimosi automobilių ir elektros transportu taisyklių</text:p>
      <text:p text:style-name="P7448">pažeidimu, bylas (šio kodekso 136 straipsnio trečioji dalis, 137</text:p>
      <text:p text:style-name="P7449">ir 142 straipsniai).</text:p>
      <text:p text:style-name="P7450"><text:s text:c="5"/>Šio straipsnio pirmojoje dalyje išvardintų organų vardu</text:p>
      <text:p text:style-name="P7451">nagrinėti administracinių teisės pažeidimų bylas ir skirti</text:p>
      <text:p text:style-name="P7452">administracines nuobaudas turi teisę valstybinių autotransporto</text:p>
      <text:p text:style-name="P7453">įmonių, troleibusų valdybų vadovai, jų pavaduotojai, kontrolės</text:p>
      <text:p text:style-name="P7454">tarnybų vadovai bei transporto kontrolieriai ir kiti asmenys,</text:p>
      <text:p text:style-name="P7455">kuriems suteikta transporto kontrolės teisė.</text:p>
      <text:p text:style-name="P7456"><text:s text:c="5"/>Šio straipsnio antrojoje dalyje išvardyti asmenys baudą iki</text:p>
      <text:p text:style-name="P7457">trisdešimties litų gali imti pažeidimo padarymo vietoje.</text:p>
      <text:p text:style-name="P7458"/>
      <text:p text:style-name="P7459">Straipsnio pakeitimai:</text:p>
      <text:p text:style-name="P7460">11-501;1985.11.28;Žin.,1985,Nr.33-370</text:p>
      <text:p text:style-name="P7461">11-1595;1987.04.29;Žin.,1987,Nr.13-134</text:p>
      <text:p text:style-name="P7462">1-2589;1992.05.26;Žin.,1992,Nr.21-610</text:p>
      <text:p text:style-name="P7463">1-545;1994.07.18;Žin.,1994,Nr.58-1132</text:p>
      <text:p text:style-name="P7464"/>
      <text:p text:style-name="P7465"/>
      <text:p text:style-name="P7466"><text:s text:c="5"/>232-1 straipsnis. Valstybinė kelių transporto inspekcija</text:p>
      <text:p text:style-name="P7467"><text:s text:c="23"/>prie Susisiekimo ministerijos</text:p>
      <text:p text:style-name="P7468"/>
      <text:p text:style-name="P7469"><text:s text:c="5"/>Valstybinė kelių transporto inspekcija prie Susisiekimo</text:p>
      <text:p text:style-name="P7470">ministerijos nagrinėja šio kodekso 136 straipsnio trečiojoje</text:p>
      <text:p text:style-name="P7471">dalyje, 137, 137-2, 142 straipsniuose ir 172 straipsnyje (dėl</text:p>
      <text:p text:style-name="P7472">vertimosi automobilių transporto verslu) numatytų administracinių</text:p>
      <text:p text:style-name="P7473">teisės pažeidimų bylas.</text:p>
      <text:p text:style-name="P7474"><text:s text:c="5"/>Valstybinės kelių transporto inspekcijos prie Susisiekimo</text:p>
      <text:p text:style-name="P7475">ministerijos vardu nagrinėti administracinių teisės pažeidimų</text:p>
      <text:p text:style-name="P7476">bylas ir skirti administracines nuobaudas turi teisę:</text:p>
      <text:p text:style-name="P7477"><text:s text:c="5"/>1) Valstybinės kelių transporto inspekcijos prie Susisiekimo</text:p>
      <text:p text:style-name="P7478">ministerijos viršininkas ir jo pavaduotojas - baudą iki dviejų</text:p>
      <text:p text:style-name="P7479">tūkstančių litų;</text:p>
      <text:p text:style-name="P7480"><text:s text:c="5"/>2) Valstybinės kelių transporto inspekcijos prie Susisiekimo</text:p>
      <text:p text:style-name="P7481">ministerijos skyrių viršininkai, šios inspekcijos regioninių</text:p>
      <text:p text:style-name="P7482">padalinių viršininkai-vyriausieji inspektoriai - baudą iki penkių</text:p>
      <text:p text:style-name="P7483">šimtų litų;</text:p>
      <text:p text:style-name="P7484"><text:s text:c="5"/>3) Valstybinės kelių transporto inspekcijos prie</text:p>
      <text:p text:style-name="P7485">Susisiekimo ministerijos vyresnieji inspektoriai ir</text:p>
      <text:p text:style-name="P7486">inspektoriai - baudą iki trijų šimtų litų.</text:p>
      <text:p text:style-name="P7487"><text:s text:c="5"/>Šio straipsnio antrojoje dalyje išvardyti asmenys baudą iki</text:p>
      <text:p text:style-name="P7488">trisdešimties litų gali imti pažeidimo padarymo vietoje (išskyrus</text:p>
      <text:p text:style-name="P7489">iš užsienio valstybių vairuotojų).</text:p>
      <text:p text:style-name="P7490"/>
      <text:p text:style-name="P7491">Straipsnio pakeitimai:</text:p>
      <text:p text:style-name="P7492">1-545;1994.07.18;Žin.,1994,Nr.58-1132</text:p>
      <text:p text:style-name="P7493">1-590;1994.09.13;Žin.,1994,Nr.73-1372 (94.09.21)</text:p>
      <text:p text:style-name="P7494"/>
      <text:p text:style-name="P7495"><text:s text:c="5"/>232-2 straipsnis. Valstybinių automobilių kelių priežiūros</text:p>
      <text:p text:style-name="P7496"><text:s text:c="23"/>organai</text:p>
      <text:p text:style-name="P7497"/>
      <text:p text:style-name="P7498"><text:s text:c="5"/>Valstybinių automobilių kelių priežiūros organai nagrinėja</text:p>
      <text:p text:style-name="P7499">šio kodekso 145, 146, 147 ir 149 straipsniuose numatytų</text:p>
      <text:p text:style-name="P7500">administracinių teisės pažeidimų bylas.</text:p>
      <text:p text:style-name="P7501"><text:s text:c="5"/>Valstybinių automobilių kelių priežiūros organų vardu</text:p>
      <text:p text:style-name="P7502">nagrinėti administracinių teisės pažeidimų bylas ir skirti</text:p>
      <text:p text:style-name="P7503">administracines nuobaudas turi teisę Lietuvos valstybinės</text:p>
      <text:p text:style-name="P7504">automobilių kelių direkcijos, Valstybinių kelių valdybų, Tiltų</text:p>
      <text:p text:style-name="P7505">inspekcijos vadovai, jų pavaduotojai ir kiti darbuotojai, kuriems</text:p>
      <text:p text:style-name="P7506">suteikta teisė kontroliuoti kelių tiesimo ir priežiūros darbus,</text:p>
      <text:p text:style-name="P7507">įvertinti kelių ir jų statinių bei įrenginių būklę.</text:p>
      <text:p text:style-name="P7508"/>
      <text:p text:style-name="P7509">Straipsnio pakeitimai:</text:p>
      <text:p text:style-name="P7510">1-545;1994.07.18;Žin.,1994,Nr.58-1132</text:p>
      <text:p text:style-name="P7511"/>
      <text:p text:style-name="P7512"><text:s text:c="5"/>233 straipsnis. Valstybinė darbo inspekcija</text:p>
      <text:p text:style-name="P7513"/>
      <text:p text:style-name="P7514"><text:s text:c="5"/>Valstybinė darbo inspekcija nagrinėja šio kodekso 41 ir 41-1</text:p>
      <text:p text:style-name="P7515">straipsniuose numatytų administracinių teisės pažeidimų bylas.</text:p>
      <text:p text:style-name="P7516"><text:s text:c="5"/>Valstybinės <text:s text:c="5"/>darbo <text:s text:c="4"/>inspekcijos <text:s text:c="3"/>vardu <text:s text:c="3"/>nagrinėti</text:p>
      <text:p text:style-name="P7517">administracinių <text:s/>teisės pažeidimų bylas ir skirti administracines</text:p>
      <text:p text:style-name="P7518">nuobaudas turi teisę:</text:p>
      <text:p text:style-name="P7519"><text:s text:c="5"/>1) <text:s/>vyriausiasis <text:s/>darbo <text:s/>inspektorius <text:s/>ir <text:s/>jo pavaduotojai -</text:p>
      <text:p text:style-name="P7520">baudą <text:s/>darbuotojams <text:s/>iki dvidešimt penkių litų, pareigūnams - iki</text:p>
      <text:p text:style-name="P7521">vieno <text:s text:c="2"/>tūkstančio <text:s text:c="2"/>dviejų <text:s text:c="2"/>šimtų <text:s text:c="2"/>litų, <text:s text:c="2"/>darbdaviams <text:s/>ar <text:s/>jų</text:p>
      <text:p text:style-name="P7522">įgaliotiems asmenims - iki dešimties tūkstančių litų;</text:p>
      <text:p text:style-name="P7523"><text:s text:c="5"/>2) <text:s text:c="2"/>skyrių <text:s text:c="2"/>vyriausieji <text:s text:c="2"/>darbo <text:s text:c="2"/>inspektoriai <text:s text:c="2"/>- <text:s text:c="2"/>baudą</text:p>
      <text:p text:style-name="P7524">darbuotojams <text:s/>iki <text:s/>dvidešimt penkių litų, pareigūnams - iki vieno</text:p>
      <text:p text:style-name="P7525">tūkstančio <text:s/>litų, <text:s/>darbdaviams <text:s/>ar <text:s/>jų įgaliotiems asmenims - iki</text:p>
      <text:p text:style-name="P7526">penkių tūkstančių litų;</text:p>
      <text:p text:style-name="P7527"><text:s text:c="5"/>3) <text:s/>vyresnieji <text:s/>darbo <text:s/>inspektoriai, <text:s/>darbo <text:s/>inspektoriai <text:s/>-</text:p>
      <text:p text:style-name="P7528">baudą <text:s/>darbuotojams <text:s/>iki <text:s/>dvidešimties <text:s/>litų, <text:s/>pareigūnams <text:s/>- iki</text:p>
      <text:p text:style-name="P7529">devynių <text:s/>šimtų litų, darbdaviams ar jų įgaliotiems asmenims - iki</text:p>
      <text:p text:style-name="P7530">vieno tūkstančio penkių šimtų litų.</text:p>
      <text:p text:style-name="P7531"/>
      <text:p text:style-name="P7532">Straipsnio pakeitimai:</text:p>
      <text:p text:style-name="P7533">1-2589;1992.05.26;Žin.,1992,Nr.21-610</text:p>
      <text:p text:style-name="P7534">1-263;1993.10.05;Žin.,1993,Nr.54-1047</text:p>
      <text:p text:style-name="P7535">{#96CPAA1290 ;} Nr. 1-1290, 96.04.17, Žin., 1996, Nr. 41-988 (96.05.08)</text:p>
      <text:p text:style-name="P7536"/>
      <text:p text:style-name="P7537"><text:s text:c="5"/>234 straipsnis. Geologijos tarnyba</text:p>
      <text:p text:style-name="P7538"/>
      <text:p text:style-name="P7539"><text:s text:c="5"/>Geologijos tarnyba <text:s/>nagrinėja <text:s/>šio <text:s/>kodekso <text:s/>46, <text:s/>51-7 <text:s/>(kai</text:p>
      <text:p text:style-name="P7540">administraciniai <text:s text:c="2"/>teisės <text:s/>pažeidimai <text:s/>susiję <text:s/>su <text:s/>žemės <text:s/>gelmių,</text:p>
      <text:p text:style-name="P7541">išteklių, <text:s text:c="2"/>apskaitos <text:s text:c="3"/>taisyklių <text:s text:c="2"/>pažeidimais), <text:s text:c="2"/>53 <text:s text:c="2"/>ir <text:s text:c="2"/>54</text:p>
      <text:p text:style-name="P7542">straipsniuose numatytų administracinių teisės pažeidimų bylas.</text:p>
      <text:p text:style-name="P7543"><text:s text:c="5"/>Geologijos tarnybos <text:s/>vardu nagrinėti <text:s/>administracinių teisės</text:p>
      <text:p text:style-name="P7544">pažeidimų bylas <text:s/>ir skirti <text:s/>administracines nuobaudas <text:s/>turi teisę</text:p>
      <text:p text:style-name="P7545">šios tarnybos direktorius ir jo pavaduotojas.</text:p>
      <text:p text:style-name="P7546"/>
      <text:p text:style-name="P7547">Straipsnio pakeitimai:</text:p>
      <text:p text:style-name="P7548">1-830;1990.12.04;Žin.,1990,Nr.36-862</text:p>
      <text:p text:style-name="P7549">1-2589;1992.05.26;Žin.,1992,Nr.21-610</text:p>
      <text:p text:style-name="P7550">1-442;1994.04.21;Žin.,1994,Nr.34-618 (94.05.06)</text:p>
      <text:p text:style-name="P7551"/>
      <text:p text:style-name="P7552"><text:s text:c="5"/>235 straipsnis. Valstybinės atominės energetikos saugos</text:p>
      <text:p text:style-name="P7553"><text:s text:c="21"/>inspekcija</text:p>
      <text:p text:style-name="P7554"/>
      <text:p text:style-name="P7555"><text:s text:c="5"/>Valstybinė atominės energetikos saugos inspekcija nagrinėja</text:p>
      <text:p text:style-name="P7556">administracinių teisės pažeidimų, susijusių su darbų saugos</text:p>
      <text:p text:style-name="P7557">taisyklių, normų ir instrukcijų pažeidimu objektuose, kuriuos ji</text:p>
      <text:p text:style-name="P7558">kontroliuoja, bylas (šio kodekso 94 straipsnis).</text:p>
      <text:p text:style-name="P7559"><text:s text:c="5"/>Valstybinės atominės energetikos saugos inspekcijos vardu</text:p>
      <text:p text:style-name="P7560">nagrinėti administracinių teisės pažeidimų bylas ir skirti</text:p>
      <text:p text:style-name="P7561">administracines nuobaudas turi teisę:</text:p>
      <text:p text:style-name="P7562"><text:s text:c="5"/>1) Valstybinės atominės energetikos saugos inspekcijos</text:p>
      <text:p text:style-name="P7563">viršininkas ir jo pavaduotojas - baudą iki dviejų tūkstančių</text:p>
      <text:p text:style-name="P7564">litų;</text:p>
      <text:p text:style-name="P7565"><text:s text:c="5"/>2) Valstybinės atominės energetikos saugos inspekcijos</text:p>
      <text:p text:style-name="P7566">valstybinis inspektorius - baudą iki vieno tūkstančio litų;</text:p>
      <text:p text:style-name="P7567"><text:s text:c="5"/>3) Valstybinės atominės energetikos saugos inspekcijos</text:p>
      <text:p text:style-name="P7568">vyresnieji inspektoriai ir inspektoriai - baudą iki penkių šimtų</text:p>
      <text:p text:style-name="P7569">litų.</text:p>
      <text:p text:style-name="P7570"/>
      <text:p text:style-name="P7571">Straipsnio pakeitimai:</text:p>
      <text:p text:style-name="P7572">1-2589;1992.05.26;Žin.,1992,Nr.21-610</text:p>
      <text:p text:style-name="P7573">1-545;1994.07.18;Žin.,1994,Nr.58-1132</text:p>
      <text:p text:style-name="P7574"/>
      <text:p text:style-name="P7575"><text:s text:c="5"/>235-1 straipsnis. Energetikos valstybinė inspekcija prie</text:p>
      <text:p text:style-name="P7576"><text:s text:c="23"/>Energetikos ministerijos</text:p>
      <text:p text:style-name="P7577"/>
      <text:p text:style-name="P7578"><text:s text:c="5"/>Energetikos <text:s text:c="2"/>valstybinė <text:s text:c="3"/>inspekcija <text:s text:c="2"/>prie <text:s text:c="3"/>Energetikos</text:p>
      <text:p text:style-name="P7579">ministerijos nagrinėja <text:s/>šio Kodekso <text:s/>96-99-3 ir 150 straipsniuose</text:p>
      <text:p text:style-name="P7580">numatytų administracinių teisės pažeidimų bylas.</text:p>
      <text:p text:style-name="P7581"><text:s text:c="5"/>Energetikos <text:s text:c="2"/>valstybinės <text:s text:c="3"/>inspekcijos <text:s text:c="2"/>vardu <text:s text:c="2"/>nagrinėti</text:p>
      <text:p text:style-name="P7582">administracinių teisės <text:s/>pažeidimų bylas ir skirti administracines</text:p>
      <text:p text:style-name="P7583">nuobaudas turi teisę:</text:p>
      <text:p text:style-name="P7584"><text:s text:c="5"/>1) Energetikos <text:s/>valstybinės inspekcijos <text:s/>viršininkas <text:s/>ir <text:s/>jo</text:p>
      <text:p text:style-name="P7585">pavaduotojas <text:s/>- <text:s text:c="2"/>baudą <text:s/>piliečiams <text:s text:c="2"/>iki <text:s/>penkių <text:s text:c="2"/>šimtų <text:s text:c="2"/>litų,</text:p>
      <text:p text:style-name="P7586">pareigūnams - iki vieno tūkstančio penkių šimtų litų;</text:p>
      <text:p text:style-name="P7587"><text:s text:c="5"/>2) Energetikos <text:s/>valstybinės inspekcijos <text:s/>teritorinių <text:s/>skyrių</text:p>
      <text:p text:style-name="P7588">viršininkai - baudą piliečiams iki dviejų šimtų litų, pareigūnams</text:p>
      <text:p text:style-name="P7589">- iki vieno tūkstančio litų;</text:p>
      <text:p text:style-name="P7590"><text:s text:c="5"/>3) <text:s text:c="2"/>Energetikos <text:s text:c="3"/>valstybinės <text:s text:c="2"/>inspekcijos <text:s text:c="3"/>vyriausieji</text:p>
      <text:p text:style-name="P7591">inžinieriai-inspektoriai, vyresnieji <text:s/>inžinieriai-inspektoriai ir</text:p>
      <text:p text:style-name="P7592">inžinieriai-inspektoriai - <text:s/>baudą piliečiams iki penkiasdešimties</text:p>
      <text:p text:style-name="P7593">litų, pareigūnams - iki trijų šimtų litų.</text:p>
      <text:p text:style-name="P7594"/>
      <text:p text:style-name="P7595">Straipsnio pakeitimai:</text:p>
      <text:p text:style-name="P7596">{#96CCAA1281 ;} Nr. 1-1281, 96.04.04, Žin., 1996, Nr. 37-930 (96.04.26)</text:p>
      <text:p text:style-name="P7597"/>
      <text:p text:style-name="P7598"><text:s text:c="5"/>236 straipsnis. Statistikos departamentas prie Lietuvos</text:p>
      <text:p text:style-name="P7599"><text:s text:c="21"/>Respublikos Vyriausybės</text:p>
      <text:p text:style-name="P7600"/>
      <text:p text:style-name="P7601"><text:s text:c="5"/>Statistikos <text:s text:c="2"/>departamentas <text:s text:c="3"/>prie <text:s text:c="2"/>Lietuvos <text:s text:c="2"/>Respublikos</text:p>
      <text:p text:style-name="P7602">Vyriausybės nagrinėja administracinių teisės pažeidimų, susijusių</text:p>
      <text:p text:style-name="P7603">su įmonių <text:s/>registravimo ir <text:s/>statistikos duomenų pateikimo tvarkos</text:p>
      <text:p text:style-name="P7604">pažeidimais, <text:s/>bylas <text:s text:c="2"/>(šio <text:s/>kodekso <text:s/>172-5 <text:s/>straipsnis <text:s/>ir <text:s/>173-2</text:p>
      <text:p text:style-name="P7605">straipsnio pirmoji ir antroji dalys).</text:p>
      <text:p text:style-name="P7606"><text:s text:c="5"/>Statistikos <text:s text:c="2"/>departamento <text:s text:c="3"/>prie <text:s text:c="2"/>Lietuvos <text:s text:c="3"/>Respublikos</text:p>
      <text:p text:style-name="P7607">Vyriausybės <text:s/>vardu <text:s/>nagrinėti <text:s/>administracinių <text:s/>teisės <text:s/>pažeidimų</text:p>
      <text:p text:style-name="P7608">bylas ir <text:s/>skirti administracines <text:s/>baudas turi <text:s/>teisę <text:s/>Statistikos</text:p>
      <text:p text:style-name="P7609">departamento prie <text:s/>Lietuvos Respublikos <text:s/>Vyriausybės <text:s/>generalinis</text:p>
      <text:p text:style-name="P7610">direktorius ir jo pavaduotojai.</text:p>
      <text:p text:style-name="P7611"/>
      <text:p text:style-name="P7612">Straipsnio pakeitimai:</text:p>
      <text:p text:style-name="P7613">1-2589;1992.05.26;Žin.,1992,Nr.21-610</text:p>
      <text:p text:style-name="P7614">1-286;1993.10.19;Žin.,1993,Nr.56-1079</text:p>
      <text:p text:style-name="P7615">{#95IBAA1056 ;} Nr. 1-1056, 95.10.03, Žin., 1995, Nr. 86-1942 (95.10.20)</text:p>
      <text:p text:style-name="P7616"/>
      <text:p text:style-name="P7617"><text:s text:c="5"/>237 straipsnis.Lietuvos Respublikos muitinė</text:p>
      <text:p text:style-name="P7618"/>
      <text:p text:style-name="P7619"><text:s text:c="5"/>Lietuvos <text:s text:c="2"/>Respublikos <text:s text:c="2"/>muitinė <text:s/>nagrinėja <text:s/>administracinių</text:p>
      <text:p text:style-name="P7620">teisės <text:s/>pažeidimų, <text:s/>susijusių <text:s/>su <text:s/>muitų <text:s/>taisyklių <text:s/>pažeidimu ir</text:p>
      <text:p text:style-name="P7621">kontrabanda, bylas (šio kodekso 209 ir 210 straipsniai).</text:p>
      <text:p text:style-name="P7622"><text:s text:c="5"/>Lietuvos <text:s text:c="4"/>Respublikos <text:s text:c="4"/>muitinės <text:s text:c="4"/>vardu <text:s text:c="3"/>nagrinėti</text:p>
      <text:p text:style-name="P7623">administracinių <text:s/>teisės pažeidimų bylas ir skirti administracines</text:p>
      <text:p text:style-name="P7624">nuobaudas <text:s text:c="2"/>turi <text:s text:c="2"/>teisę <text:s text:c="2"/>Muitinės <text:s/>departamento <text:s/>prie <text:s/>Lietuvos</text:p>
      <text:p text:style-name="P7625">Respublikos <text:s/>finansų ministerijos direktorius ir jo pavaduotojai,</text:p>
      <text:p text:style-name="P7626">muitinių viršininkai ir jų pavaduotojai.</text:p>
      <text:p text:style-name="P7627"/>
      <text:p text:style-name="P7628">Straipsnio pakeitimai:</text:p>
      <text:p text:style-name="P7629">1-2589;1992.05.26;Žin.,1992,Nr.21-610</text:p>
      <text:p text:style-name="P7630">{#96CVAA1297 ;} Nr. 1-1297, 96.04.23, Žin., 1996, Nr. 41-990 (96.05.08)</text:p>
      <text:p text:style-name="P7631"/>
      <text:p text:style-name="P7632"><text:s text:c="5"/>238 straipsnis. Krašto apsaugos ministerijos organai</text:p>
      <text:p text:style-name="P7633"/>
      <text:p text:style-name="P7634"><text:s text:c="5"/>Krašto <text:s text:c="2"/>apsaugos <text:s text:c="2"/>ministerijos <text:s text:c="2"/>organai <text:s text:c="2"/>nagrinėja <text:s text:c="2"/>šių</text:p>
      <text:p text:style-name="P7635">administracinių <text:s/>teisės <text:s/>pažeidimų <text:s/>bylas: <text:s/>dėl <text:s/>neatvykimo pagal</text:p>
      <text:p text:style-name="P7636">šaukimą <text:s text:c="2"/>į <text:s text:c="2"/>tikrąją <text:s text:c="2"/>krašto <text:s/>apsaugos <text:s/>tarnybą <text:s/>arba <text:s/>mokymus,</text:p>
      <text:p text:style-name="P7637">nepateikimo <text:s/>Krašto <text:s/>apsaugos ministerijos teritorinėms įstaigoms</text:p>
      <text:p text:style-name="P7638">jaunuolių, <text:s/>turinčių <text:s/>registruotis <text:s/>šaukimo komisijose, sąrašų ar</text:p>
      <text:p text:style-name="P7639">dokumentų, <text:s/>krašto <text:s/>apsaugos prievolininkų ir šaukiamųjų įskaitos</text:p>
      <text:p text:style-name="P7640">taisyklių <text:s/>pažeidimo, <text:s/>karinio liudijimo tyčinio sugadinimo ar jo</text:p>
      <text:p text:style-name="P7641">praradimo (šio kodekso 212, 213, 213-1, 213-2 straipsniai).</text:p>
      <text:p text:style-name="P7642"><text:s text:c="5"/>Krašto <text:s text:c="2"/>apsaugos <text:s text:c="2"/>ministerijos <text:s text:c="2"/>organų <text:s text:c="2"/>vardu <text:s/>nagrinėti</text:p>
      <text:p text:style-name="P7643">administracinių <text:s/>teisės <text:s/>pažeidimų bylas ir skirti nuobaudas turi</text:p>
      <text:p text:style-name="P7644">teisę <text:s text:c="3"/>Krašto <text:s text:c="2"/>apsaugos <text:s text:c="2"/>ministerijos <text:s text:c="2"/>teritorinių <text:s text:c="2"/>įstaigų</text:p>
      <text:p text:style-name="P7645">viršininkai ir jų pavaduotojai.</text:p>
      <text:p text:style-name="P7646"/>
      <text:p text:style-name="P7647">Straipsnio pakeitimai:</text:p>
      <text:p text:style-name="P7648">11-501;1985.11.28;Žin.,1985,Nr.33-370</text:p>
      <text:p text:style-name="P7649">11-3058;1989.07.03;Žin.,1989,Nr.20-228</text:p>
      <text:p text:style-name="P7650">1-2589;1992.05.26;Žin.,1992,Nr.21-610</text:p>
      <text:p text:style-name="P7651">1-545;1994.07.18;Žin.,1994,Nr.58-1132</text:p>
      <text:p text:style-name="P7652">{#96ALAA1203 ;} Nr. 1-1203, 96.02.13, Žin., 1996, Nr. 18-460 (96.02.28)</text:p>
      <text:p text:style-name="P7653"/>
      <text:p text:style-name="P7654"><text:s text:c="5"/>239 straipsnis. Valstybinė higienos inspekcija</text:p>
      <text:p text:style-name="P7655"/>
      <text:p text:style-name="P7656"><text:s text:c="5"/>Valstybinė higienos inspekcija nagrinėja administracinių</text:p>
      <text:p text:style-name="P7657">teisės pažeidimų, susijusių su higienos norminių aktų pažeidimu,</text:p>
      <text:p text:style-name="P7658">bylas (šio kodekso 42 straipsnis, 79-84 straipsniai - kai</text:p>
      <text:p text:style-name="P7659">pažeidžiamos atmosferos apsaugos sanitarinės higienos taisyklės,</text:p>
      <text:p text:style-name="P7660">173 straipsnio antroji dalis, 189 straipsnis - dėl higienos</text:p>
      <text:p text:style-name="P7661">norminių aktų pažeidimų, 214-2 straipsnis).</text:p>
      <text:p text:style-name="P7662"><text:s text:c="5"/>Valstybinės higienos inspekcijos vardu nagrinėti</text:p>
      <text:p text:style-name="P7663">administracinių teisės pažeidimų bylas ir skirti administracines</text:p>
      <text:p text:style-name="P7664">nuobaudas turi teisę:</text:p>
      <text:p text:style-name="P7665"><text:s text:c="5"/>1) Lietuvos Respublikos vyriausiasis valstybinis gydytojas</text:p>
      <text:p text:style-name="P7666">higienistas ir jo pavaduotojai - įspėjimą arba baudą piliečiams</text:p>
      <text:p text:style-name="P7667">iki penkių šimtų litų ir įspėjimą arba baudą pareigūnams - iki</text:p>
      <text:p text:style-name="P7668">vieno tūkstančio litų;</text:p>
      <text:p text:style-name="P7669"><text:s text:c="5"/>2) miestų ir rajonų bei kiti vyriausieji valstybiniai</text:p>
      <text:p text:style-name="P7670">gydytojai higienistai ir jų pavaduotojai - įspėjimą arba baudą</text:p>
      <text:p text:style-name="P7671">piliečiams iki dviejų šimtų litų ir įspėjimą arba baudą</text:p>
      <text:p text:style-name="P7672">pareigūnams - iki vieno tūkstančio litų;</text:p>
      <text:p text:style-name="P7673"><text:s text:c="5"/>3) valstybiniai gydytojai higienistai ir jų padėjėjai -</text:p>
      <text:p text:style-name="P7674">įspėjimą arba baudą piliečiams iki penkiasdešimties litų ir</text:p>
      <text:p text:style-name="P7675">įspėjimą arba baudą pareigūnams - iki vieno šimto litų.</text:p>
      <text:p text:style-name="P7676"><text:s text:c="5"/>Šio straipsnio antrojoje dalyje išvardyti pareigūnai baudą</text:p>
      <text:p text:style-name="P7677">iki vieno šimto litų iš piliečių ir pareigūnų gali imti pažeidimo</text:p>
      <text:p text:style-name="P7678">padarymo vietoje.</text:p>
      <text:p text:style-name="P7679"/>
      <text:p text:style-name="P7680">Straipsnio pakeitimai:</text:p>
      <text:p text:style-name="P7681">11-1595;1987.04.29;Žin.,1987,Nr.13-134</text:p>
      <text:p text:style-name="P7682">1-830;1990.12.04;Žin.,1990,Nr.36-862</text:p>
      <text:p text:style-name="P7683">1-2589;1992.05.26;Žin.,1992,Nr.21-610</text:p>
      <text:p text:style-name="P7684">1-263;1993.10.05;Žin.,1993,Nr.54-1047</text:p>
      <text:p text:style-name="P7685">1-545;1994.07.18;Žin.,1994,Nr.58-1132</text:p>
      <text:p text:style-name="P7686"/>
      <text:p text:style-name="P7687"><text:s text:c="5"/>240 straipsnis.Valstybinės gyvulių veislininkystės</text:p>
      <text:p text:style-name="P7688"><text:s text:c="20"/>priežiūros organai</text:p>
      <text:p text:style-name="P7689"/>
      <text:p text:style-name="P7690"><text:s text:c="5"/>Valstybinės gyvulių veislininkystės priežiūros organai</text:p>
      <text:p text:style-name="P7691">nagrinėja administracinių teisės pažeidimų, susijusių su gyvulių</text:p>
      <text:p text:style-name="P7692">veislininkystės norminių aktų pažeidimu, bylas (šio kodekso 109-1</text:p>
      <text:p text:style-name="P7693">straipsnis).</text:p>
      <text:p text:style-name="P7694"><text:s text:c="5"/>Valstybinės gyvulių veislininkystės priežiūros tarnybos</text:p>
      <text:p text:style-name="P7695">vardu nagrinėti administracinių teisės pažeidimų bylas ir skirti</text:p>
      <text:p text:style-name="P7696">administracines nuobaudas turi teisę:</text:p>
      <text:p text:style-name="P7697"><text:s text:c="5"/>1) Lietuvos Respublikos vyriausiasis valstybinis gyvulių</text:p>
      <text:p text:style-name="P7698">veislininkystės inspektorius ir jo pavaduotojas - baudą</text:p>
      <text:p text:style-name="P7699">piliečiams iki aštuonių šimtų litų ir pareigūnams - iki vieno</text:p>
      <text:p text:style-name="P7700">tūkstančio penkių šimtų litų;</text:p>
      <text:p text:style-name="P7701"><text:s text:c="5"/>2) zoniniai vyriausieji valstybiniai gyvulių veislininkystės</text:p>
      <text:p text:style-name="P7702">inspektoriai - baudą piliečiams iki šešių šimtų litų ir</text:p>
      <text:p text:style-name="P7703">pareigūnams - iki vieno tūkstančio litų;</text:p>
      <text:p text:style-name="P7704"><text:s text:c="5"/>3) rajonų vyriausieji valstybiniai gyvulių veislininkystės</text:p>
      <text:p text:style-name="P7705">inspektoriai - baudą piliečiams iki trijų šimtų litų ir</text:p>
      <text:p text:style-name="P7706">pareigūnams - iki aštuonių šimtų litų.</text:p>
      <text:p text:style-name="P7707"/>
      <text:p text:style-name="P7708">Straipsnio pakeitimai:</text:p>
      <text:p text:style-name="P7709">1-2589;1992.05.26;Žin.,1992,Nr.21-610</text:p>
      <text:p text:style-name="P7710">1-545;1994.07.18;Žin.,1994,Nr.58-1132</text:p>
      <text:p text:style-name="P7711"/>
      <text:p text:style-name="P7712"><text:s text:c="5"/>241 straipsnis. Valstybinės veterinarijos priežiūros</text:p>
      <text:p text:style-name="P7713"><text:s text:c="21"/>organai</text:p>
      <text:p text:style-name="P7714"/>
      <text:p text:style-name="P7715"><text:s text:c="5"/>Valstybinės veterinarijos priežiūros organai nagrinėja</text:p>
      <text:p text:style-name="P7716">administracinių teisės pažeidimų, susijusių su gyvulių karantino</text:p>
      <text:p text:style-name="P7717">taisyklių bei kitų veterinarinių sanitarinių reikalavimų, taip</text:p>
      <text:p text:style-name="P7718">pat rajonų ir Respublikos miestų tarybų ir valdybų sprendimų</text:p>
      <text:p text:style-name="P7719">kovos su epizootijomis klausimais pažeidimu, bylas (šio kodekso</text:p>
      <text:p text:style-name="P7720">109 straipsnis).</text:p>
      <text:p text:style-name="P7721"><text:s text:c="5"/>Valstybinės veterinarijos priežiūros organų vardu nagrinėti</text:p>
      <text:p text:style-name="P7722">administracinių teisės pažeidimų bylas ir skirti administracines</text:p>
      <text:p text:style-name="P7723">nuobaudas turi teisę:</text:p>
      <text:p text:style-name="P7724"><text:s text:c="5"/>1) Lietuvos Respublikos vyriausiasis valstybinis</text:p>
      <text:p text:style-name="P7725">veterinarijos inspektorius ir jo pavaduotojai - baudą piliečiams</text:p>
      <text:p text:style-name="P7726">iki penkių šimtų litų ir pareigūnams - iki vieno tūkstančio litų;</text:p>
      <text:p text:style-name="P7727"><text:s text:c="5"/>2) Lietuvos Respublikos valstybiniai veterinarijos</text:p>
      <text:p text:style-name="P7728">inspektoriai - baudą piliečams iki trijų šimtų litų ir</text:p>
      <text:p text:style-name="P7729">pareigūnams - iki aštuonių šimtų litų;</text:p>
      <text:p text:style-name="P7730"><text:s text:c="5"/>3) miestų, rajonų valstybiniai veterinarijos vyriausieji</text:p>
      <text:p text:style-name="P7731">inspektoriai, pasienio ir transporto veterinarijos postų ir</text:p>
      <text:p text:style-name="P7732">punktų viršininkai - baudą piliečiams iki dviejų šimtų litų ir</text:p>
      <text:p text:style-name="P7733">pareigūnams - iki šešių šimtų litų;</text:p>
      <text:p text:style-name="P7734"><text:s text:c="5"/>4) apylinkių veterinarijos ligoninių, veterinarijos</text:p>
      <text:p text:style-name="P7735">apylinkių, veterinarinės ir sanitarinės ekspertizės laboratorijų</text:p>
      <text:p text:style-name="P7736">vedėjai - baudą piliečiams iki vieno šimto litų ir pareigūnams -</text:p>
      <text:p text:style-name="P7737">iki trijų šimtų litų.</text:p>
      <text:p text:style-name="P7738"><text:s text:c="5"/>Šio straipsnio antrojoje dalyje išvardyti pareigūnai baudą</text:p>
      <text:p text:style-name="P7739">iki vieno šimto litų iš piliečių ir pareigūnų gali imti pažeidimo</text:p>
      <text:p text:style-name="P7740">padarymo vietoje.</text:p>
      <text:p text:style-name="P7741"/>
      <text:p text:style-name="P7742">Straipsnio pakeitimai:</text:p>
      <text:p text:style-name="P7743">11-1595;1987.04.29;Žin.,1987,Nr.13-134</text:p>
      <text:p text:style-name="P7744">1-2112;1991.12.17;Žin.,1991,Nr.2-17</text:p>
      <text:p text:style-name="P7745">1-2589;1992.05.26;Žin.,1992,Nr.21-610</text:p>
      <text:p text:style-name="P7746">1-545;1994.07.18;Žin.,1994,Nr.58-1132</text:p>
      <text:p text:style-name="P7747"/>
      <text:p text:style-name="P7748"><text:s text:c="5"/>241-1 straipsnis.Lietuvos valstybinė kokybės inspekcija</text:p>
      <text:p text:style-name="P7749"><text:s text:c="22"/>prie Lietuvos valstybinės</text:p>
      <text:p text:style-name="P7750"><text:s text:c="22"/>standartizacijos tarnybos</text:p>
      <text:p text:style-name="P7751"/>
      <text:p text:style-name="P7752"><text:s text:c="5"/>Lietuvos valstybinė kokybės inspekcija prie Lietuvos</text:p>
      <text:p text:style-name="P7753">valstybinės standartizacijos tarnybos nagrinėja administracinių</text:p>
      <text:p text:style-name="P7754">teisės pažeidimų, susijusių su produkcijos, žaliavų</text:p>
      <text:p text:style-name="P7755">standartizavimo ir kokybės, matavimo priemonių išleidimo į</text:p>
      <text:p text:style-name="P7756">apyvartą, jų priežiūros ir naudojimo taisyklių pažeidimu, bylas</text:p>
      <text:p text:style-name="P7757">(šio kodekso 189 straipsnis).</text:p>
      <text:p text:style-name="P7758"><text:s text:c="5"/>Lietuvos valstybinės kokybės inspekcijos prie Lietuvos</text:p>
      <text:p text:style-name="P7759">valstybinės standartizacijos tarnybos vardu nagrinėti</text:p>
      <text:p text:style-name="P7760">administracinių teisės pažeidimų bylas ir skirti administracines</text:p>
      <text:p text:style-name="P7761">nuobaudas turi teisę:</text:p>
      <text:p text:style-name="P7762"><text:s text:c="5"/>1) Lietuvos valstybinės kokybės inspekcijos prie Lietuvos</text:p>
      <text:p text:style-name="P7763">valstybinės standartizacijos tarnybos viršininkas ir jo</text:p>
      <text:p text:style-name="P7764">pavaduotojai - įspėjimą arba baudą iki dviejų tūkstančių penkių</text:p>
      <text:p text:style-name="P7765">šimtų litų;</text:p>
      <text:p text:style-name="P7766"><text:s text:c="5"/>2) Lietuvos valstybinės kokybės inspekcijos prie Lietuvos</text:p>
      <text:p text:style-name="P7767">valstybinės standartizacijos tarnybos skyrių viršininkai, šios</text:p>
      <text:p text:style-name="P7768">inspekcijos teritorinių padalinių viršininkai ir vyriausieji</text:p>
      <text:p text:style-name="P7769">valstybiniai inspektoriai - įspėjimą arba baudą iki vieno</text:p>
      <text:p text:style-name="P7770">tūkstančio litų;</text:p>
      <text:p text:style-name="P7771"><text:s text:c="5"/>3) Lietuvos valstybinės kokybės inspekcijos prie Lietuvos</text:p>
      <text:p text:style-name="P7772">valstybinės standartizacijos tarnybos vyresnieji valstybiniai</text:p>
      <text:p text:style-name="P7773">inspektoriai, valstybiniai inspektoriai - įspėjimą arba baudą iki</text:p>
      <text:p text:style-name="P7774">penkių šimtų litų.</text:p>
      <text:p text:style-name="P7775"/>
      <text:p text:style-name="P7776">Straipsnio pakeitimai:</text:p>
      <text:p text:style-name="P7777">11-3745;1990.03.07;Žin.,1990,Nr.9-267</text:p>
      <text:p text:style-name="P7778">1-2589;1992.05.26;Žin.,1992,Nr.21-610</text:p>
      <text:p text:style-name="P7779">1-545;1994.07.18;Žin.,1994,Nr.58-1132</text:p>
      <text:p text:style-name="P7780">1-590;1994.09.13;Žin.,1994,Nr.73-1372 (94.09.21)</text:p>
      <text:p text:style-name="P7781"/>
      <text:p text:style-name="P7782"><text:s text:c="5"/>242 straipsnis. Aplinkos apsaugos organai</text:p>
      <text:p text:style-name="P7783"/>
      <text:p text:style-name="P7784"><text:s text:c="5"/>Aplinkos apsaugos organai nagrinėja šio kodekso 51 - 51-7,</text:p>
      <text:p text:style-name="P7785">51-10, 52, 52-1, 53, 55-58, 60, 62, 64, 66-70, 72-75</text:p>
      <text:p text:style-name="P7786">straipsniuose, 76 straipsnio antrojoje dalyje, 77, 78, 79 - 84</text:p>
      <text:p text:style-name="P7787">(kai administraciniai teisės pažeidimai nėra atmosferos</text:p>
      <text:p text:style-name="P7788">apsaugos sanitarinių higienos taisyklių pažeidimai), 85 - 90</text:p>
      <text:p text:style-name="P7789">straipsniuose numatytų administracinių teisės pažeidimų bylas.</text:p>
      <text:p text:style-name="P7790"><text:s text:c="5"/>Aplinkos apsaugos <text:s/>organų <text:s/>vardu <text:s/>nagrinėti <text:s/>administracinių</text:p>
      <text:p text:style-name="P7791">teisės pažeidimų bylas ir skirti nuobaudas turi teisę:</text:p>
      <text:p text:style-name="P7792"><text:s text:c="5"/>1) už šio kodekso 51-51-7, 51-10, 52, 52-1, 53, 55-58, 60,</text:p>
      <text:p text:style-name="P7793">62, 64, 66- 70, 72-75 straipsniuose, 76 straipsnio antrojoje</text:p>
      <text:p text:style-name="P7794">dalyje, 77, 78, 79-84 (kai administraciniai teisės pažeidimai</text:p>
      <text:p text:style-name="P7795">nėra atmosferos apsaugos sanitarinių higienos taisyklių</text:p>
      <text:p text:style-name="P7796">pažeidimai), 85-90 straipsniuose numatytus administracinius</text:p>
      <text:p text:style-name="P7797">teisės pažeidimus - aplinkos apsaugos ministras, Lietuvos</text:p>
      <text:p text:style-name="P7798">Respublikos vyriausieji ir vyresnieji valstybiniai aplinkos</text:p>
      <text:p text:style-name="P7799">apsaugos inspektoriai, regionų vyriausieji ir vyresnieji</text:p>
      <text:p text:style-name="P7800">valstybiniai aplinkos apsaugos inspektoriai, miestų, rajonų</text:p>
      <text:p text:style-name="P7801">vyriausieji ir vyresnieji valstybiniai aplinkos apsaugos</text:p>
      <text:p text:style-name="P7802">inspektoriai, atskirų teritorijų ar objektų vyriausieji ir</text:p>
      <text:p text:style-name="P7803">vyresnieji valstybiniai aplinkos apsaugos inspektoriai;</text:p>
      <text:p text:style-name="P7804"><text:s text:c="5"/>2) už šio kodekso 51, 51-1, 51-3 straipsniuose, 51-4</text:p>
      <text:p text:style-name="P7805">straipsnio pirmojoje ir antrojoje dalyse, 51-6, 51-7, 51-10, 52,</text:p>
      <text:p text:style-name="P7806">52-1, 53, 55, 56-1-58, 60, 62, 64, 66-70, 72-75 straipsniuose, 76</text:p>
      <text:p text:style-name="P7807">straipsnio antrojoje dalyje, 77, 78, 79-84 (kai administraciniai</text:p>
      <text:p text:style-name="P7808">teisės pažeidimai nėra atmosferos apsaugos sanitarinių higienos</text:p>
      <text:p text:style-name="P7809">taisyklių pažeidimai), 85, 86 straipsniuose, 87 straipsnio</text:p>
      <text:p text:style-name="P7810">pirmojoje, antrojoje, trečiojoje ir ketvirtojoje dalyse, 88-90</text:p>
      <text:p text:style-name="P7811">straipsniuose numatytus administracinius teisės pažeidimus -</text:p>
      <text:p text:style-name="P7812">Lietuvos Respublikos valstybiniai aplinkos apsaugos inspektoriai,</text:p>
      <text:p text:style-name="P7813">regionų valstybiniai aplinkos apsaugos inspektoriai, miestų,</text:p>
      <text:p text:style-name="P7814">rajonų valstybiniai aplinkos apsaugos inspektoriai, atskirų</text:p>
      <text:p text:style-name="P7815">teritorijų ar objektų valstybiniai aplinkos apsaugos</text:p>
      <text:p text:style-name="P7816">inspektoriai.</text:p>
      <text:p text:style-name="P7817"/>
      <text:p text:style-name="P7818">Straipsnio pakeitimai:</text:p>
      <text:p text:style-name="P7819">11-2756;1989.01.25;Žin.,1989,Nr.4-19</text:p>
      <text:p text:style-name="P7820">1-830;1990.12.04;Žin.,1990,Nr.36-862</text:p>
      <text:p text:style-name="P7821">1-2589;1992.05.26;Žin.,1992,Nr.21-610</text:p>
      <text:p text:style-name="P7822">1-442;1994.04.21;Žin.,1994,Nr.34-618 (94.05.06)</text:p>
      <text:p text:style-name="P7823">{#94JNAA0661 ;} Nr. 1-661, 94.11.15, Žin., 1994, Nr. 91-1766 (94.11.25)</text:p>
      <text:p text:style-name="P7824">{#95ESAA0957 ;} Nr. 1-957, 95.06.20, Žin., 1995, Nr. 55-1356 (95.07.05)</text:p>
      <text:p text:style-name="P7825"/>
      <text:p text:style-name="P7826"><text:s text:c="5"/>243 straipsnis. Valstybinė žemėtvarkos ir geodezijos</text:p>
      <text:p text:style-name="P7827"><text:s text:c="21"/>tarnyba prie Žemės ūkio ministerijos</text:p>
      <text:p text:style-name="P7828"/>
      <text:p text:style-name="P7829"><text:s text:c="5"/>Valstybinė žemėtvarkos ir geodezijos tarnyba prie Žemės ūkio</text:p>
      <text:p text:style-name="P7830">ministerijos nagrinėja šio kodekso 47, 48, 52-2, 100 ir 101</text:p>
      <text:p text:style-name="P7831">straipsniuose numatytas administracinių teisės pažeidimų bylas.</text:p>
      <text:p text:style-name="P7832"><text:s text:c="5"/>Valstybinės žemėtvarkos ir geodezijos tarnybos prie Žemės</text:p>
      <text:p text:style-name="P7833">ūkio ministerijos vardu nagrinėti administracinių teisės</text:p>
      <text:p text:style-name="P7834">pažeidimų bylas ir skirti administracines nuobaudas turi teisę:</text:p>
      <text:p text:style-name="P7835"><text:s text:c="5"/>1) Valstybinės žemėtvarkos ir geodezijos tarnybos prie Žemės</text:p>
      <text:p text:style-name="P7836">ūkio ministerijos direktorius ir jo pavaduotojai - baudą iki</text:p>
      <text:p text:style-name="P7837">vieno tūkstančio litų;</text:p>
      <text:p text:style-name="P7838"><text:s text:c="5"/>2) apskričių valdytojų administracijų žemėtvarkos ir</text:p>
      <text:p text:style-name="P7839">geodezijos skyrių viršininkai - baudą iki penkių šimtų litų.</text:p>
      <text:p text:style-name="P7840"/>
      <text:p text:style-name="P7841">Straipsnio pakeitimai:</text:p>
      <text:p text:style-name="P7842">11-501;1985.11.28;Žin.,1985,Nr.33-370</text:p>
      <text:p text:style-name="P7843">1-830;1990.12.04;Žin.,1990,Nr.36-862</text:p>
      <text:p text:style-name="P7844">1-2589;1992.05.26;Žin.,1992,Nr.21-610</text:p>
      <text:p text:style-name="P7845">{#95ESAA0957 ;} Nr. 1-957, 95.06.20, Žin., 1995, Nr. 55-1356 (95.07.05)</text:p>
      <text:p text:style-name="P7846"/>
      <text:p text:style-name="P7847"><text:s text:c="5"/>244 straipsnis. Miškų ūkio ministerijos organai</text:p>
      <text:p text:style-name="P7848"/>
      <text:p text:style-name="P7849"><text:s text:c="5"/>Miškų <text:s/>ūkio <text:s/>ministerijos <text:s/>organai <text:s/>nagrinėja <text:s/>šio <text:s/>kodekso</text:p>
      <text:p text:style-name="P7850">51-3, <text:s/>55, <text:s/>60 <text:s/>- <text:s/>66, <text:s/>68 <text:s/>- <text:s/>74 <text:s/>straipsniuose, <text:s/>76 straipsnio</text:p>
      <text:p text:style-name="P7851">pirmojoje dalyje, <text:s/>77, 83-1 <text:s/>straipsniuose, 85 <text:s/>straipsnyje (kai</text:p>
      <text:p text:style-name="P7852">pažeidimai <text:s/>padaryti <text:s/>miško <text:s/>žemėje), <text:s/>taip pat 189-5 straipsnio</text:p>
      <text:p text:style-name="P7853">pirmojoje <text:s/>dalyje <text:s/>numatytų <text:s/>administracinių <text:s/>teisės <text:s text:c="2"/>pažeidimų</text:p>
      <text:p text:style-name="P7854">bylas.</text:p>
      <text:p text:style-name="P7855"><text:s text:c="5"/>Miškų <text:s text:c="2"/>ūkio <text:s text:c="3"/>ministerijos <text:s text:c="3"/>organų <text:s text:c="3"/>vardu <text:s text:c="3"/>nagrinėti</text:p>
      <text:p text:style-name="P7856">administracinių teisės <text:s/>pažeidimų bylas ir skirti administracines</text:p>
      <text:p text:style-name="P7857">nuobaudas turi teisę:</text:p>
      <text:p text:style-name="P7858"><text:s text:c="5"/>1) <text:s/>už <text:s/>šio <text:s text:c="2"/>kodekso <text:s/>51-3, <text:s/>55, <text:s text:c="2"/>60 <text:s/>- <text:s/>66, <text:s text:c="2"/>68 <text:s/>- <text:s text:c="2"/>74</text:p>
      <text:p text:style-name="P7859">straipsniuose, <text:s/>76 <text:s text:c="2"/>straipsnio <text:s/>pirmojoje <text:s text:c="2"/>dalyje, <text:s/>77, <text:s text:c="2"/>83-1</text:p>
      <text:p text:style-name="P7860">straipsniuose, <text:s/>85 <text:s/>straipsnyje <text:s/>(kai <text:s/>pažeidimai padaryti miško</text:p>
      <text:p text:style-name="P7861">žemėje), <text:s text:c="2"/>189-5 <text:s text:c="2"/>straipsnio <text:s text:c="3"/>pirmojoje <text:s text:c="2"/>dalyje <text:s text:c="3"/>numatytus</text:p>
      <text:p text:style-name="P7862">administracinius teisės pažeidimus - miškų ūkio ministras ir <text:s/>jo</text:p>
      <text:p text:style-name="P7863">pavaduotojai, Valstybinės kontrolės inspekcijos viršininkas, <text:s/>jo</text:p>
      <text:p text:style-name="P7864">pavaduotojas, <text:s text:c="2"/>vyriausieji <text:s text:c="3"/>ir <text:s text:c="3"/>vyresnieji <text:s text:c="3"/>inspektoriai,</text:p>
      <text:p text:style-name="P7865">inspektoriai, <text:s/>miškų <text:s/>urėdijų <text:s/>miškų <text:s/>urėdai, <text:s/>jų <text:s/>pavaduotojai,</text:p>
      <text:p text:style-name="P7866">vyriausieji miškininkai, miško <text:s/>naudojimo, atkūrimo ir <text:s/>apsaugos</text:p>
      <text:p text:style-name="P7867">vyresnieji <text:s/>inžinieriai, <text:s/>inžinieriai, <text:s/>vyresnieji inspektoriai,</text:p>
      <text:p text:style-name="P7868">inspektoriai, medelynų viršininkai, girininkai;</text:p>
      <text:p text:style-name="P7869"><text:s text:c="5"/>2) <text:s/>už <text:s/>šio <text:s text:c="2"/>kodekso <text:s/>51-3, <text:s/>55, <text:s text:c="2"/>60 <text:s/>- <text:s/>66, <text:s text:c="2"/>68 <text:s/>- <text:s text:c="2"/>74</text:p>
      <text:p text:style-name="P7870">straipsniuose, <text:s/>76 <text:s text:c="2"/>straipsnio <text:s/>pirmojoje <text:s text:c="2"/>dalyje, <text:s/>77, <text:s text:c="2"/>83-1</text:p>
      <text:p text:style-name="P7871">straipsniuose, <text:s/>85 <text:s/>straipsnyje <text:s/>(kai <text:s/>pažeidimai padaryti miško</text:p>
      <text:p text:style-name="P7872">žemėje) <text:s/>numatytus <text:s/>administracinius <text:s/>teisės <text:s/>pažeidimus - Miškų</text:p>
      <text:p text:style-name="P7873">ūkio ministerijos <text:s/>Turtų ir <text:s/>miškotvarkos skyriaus <text:s/>viršininkas,</text:p>
      <text:p text:style-name="P7874">vyriausieji, <text:s text:c="2"/>vyresnieji <text:s text:c="2"/>inžinieriai, <text:s text:c="2"/>inžinieriai, <text:s text:c="3"/>miškų</text:p>
      <text:p text:style-name="P7875">politikos <text:s/>skyriaus <text:s/>viršininkas <text:s/>ir <text:s/>vyriausiasis <text:s/>miškininkas,</text:p>
      <text:p text:style-name="P7876">miško darbų <text:s/>skyriaus viršininkas, <text:s/>vyriausiasis miškininkas <text:s/>ir</text:p>
      <text:p text:style-name="P7877">vyriausiasis inžinierius, miškų urėdijų girininkų <text:s/>pavaduotojai,</text:p>
      <text:p text:style-name="P7878">girininkijų ir medelynų miško meistrai, technikai ir eiguliai;</text:p>
      <text:p text:style-name="P7879"><text:s text:c="5"/>3) už šio kodekso <text:s/>85 straipsnyje (kai pažeidimai <text:s/>padaryti</text:p>
      <text:p text:style-name="P7880">miško <text:s/>žemėje) <text:s/>numatytus <text:s/>administracinius <text:s/>teisės pažeidimus -</text:p>
      <text:p text:style-name="P7881">Miškų <text:s/>ūkio <text:s/>ministerijos <text:s text:c="2"/>Gyvūnijos <text:s/>apsaugos <text:s/>ir <text:s text:c="2"/>medžioklės</text:p>
      <text:p text:style-name="P7882">skyriaus <text:s/>viršininkas, <text:s/>vyriausieji <text:s/>ir <text:s/>vyresnieji <text:s text:c="2"/>medžioklės</text:p>
      <text:p text:style-name="P7883">žinovai, <text:s/>vyriausieji <text:s/>ir <text:s/>vyresnieji <text:s/>inžinieriai, inžinieriai,</text:p>
      <text:p text:style-name="P7884">vyriausieji <text:s text:c="2"/>ir <text:s text:c="3"/>vyresnieji <text:s text:c="3"/>inspektoriai, <text:s text:c="3"/>inspektoriai,</text:p>
      <text:p text:style-name="P7885">medžioklės ūkių <text:s/>direktoriai, medžioklės <text:s/>ūkių ir <text:s/>miškų urėdijų</text:p>
      <text:p text:style-name="P7886">vyriausieji <text:s/>ir <text:s text:c="2"/>vyresnieji <text:s/>medžioklės <text:s text:c="2"/>žinovai, <text:s text:c="2"/>medžioklės</text:p>
      <text:p text:style-name="P7887">žinovai, medžioklės barų viršininkai ir jėgeriai.</text:p>
      <text:p text:style-name="P7888"/>
      <text:p text:style-name="P7889">Straipsnio pakeitimai:</text:p>
      <text:p text:style-name="P7890">11-501;1985.11.28;Žin.,1985,Nr.33-370</text:p>
      <text:p text:style-name="P7891">11-2756;1989.01.25;Žin.,1989,Nr.4-19</text:p>
      <text:p text:style-name="P7892">1-830;1990.12.04;Žin.,1990,Nr.36-862</text:p>
      <text:p text:style-name="P7893">1-2589;1992.05.26;Žin.,1992,Nr.21-610</text:p>
      <text:p text:style-name="P7894">1-442;1994.04.21;Žin.,1994,Nr.34-618 (94.05.06)</text:p>
      <text:p text:style-name="P7895"/>
      <text:p text:style-name="P7896"><text:s text:c="5"/>245 straipsnis. Nacionalinių parkų organai</text:p>
      <text:p text:style-name="P7897"/>
      <text:p text:style-name="P7898"><text:s text:c="5"/>Nacionalinių <text:s/>parkų <text:s/>organai <text:s/>nagrinėja <text:s/>šio <text:s/>kodekso <text:s/>51 -</text:p>
      <text:p text:style-name="P7899">51-3, <text:s/>51-10, <text:s/>52, <text:s/>52-1 <text:s/>straipsniuose, <text:s/>53 <text:s/>straipsnyje <text:s text:c="2"/>(dėl</text:p>
      <text:p text:style-name="P7900">pažeidimų, <text:s/>susijusių <text:s/>su <text:s/>plačiai <text:s/>paplitusiomis naudingosiomis</text:p>
      <text:p text:style-name="P7901">iškasenomis), <text:s/>55, <text:s/>56-1, <text:s text:c="2"/>57 <text:s/>- <text:s/>79, <text:s text:c="2"/>83-1, <text:s/>86, <text:s/>88 <text:s text:c="2"/>- <text:s text:c="2"/>91</text:p>
      <text:p text:style-name="P7902">straipsniuose, <text:s/>189-5 <text:s/>straipsnio <text:s text:c="2"/>pirmojoje <text:s/>dalyje <text:s text:c="2"/>numatytų</text:p>
      <text:p text:style-name="P7903">administracinių <text:s/>teisės <text:s/>pažeidimų, <text:s/>padarytų nacionalinių parkų</text:p>
      <text:p text:style-name="P7904">teritorijose ir jų apsaugos zonose, bylas.</text:p>
      <text:p text:style-name="P7905"><text:s text:c="5"/>Nacionalinių parkų <text:s/>organų vardu <text:s/>nagrinėti administracinių</text:p>
      <text:p text:style-name="P7906">teisės pažeidimų bylas ir skirti administracines nuobaudas <text:s/>turi</text:p>
      <text:p text:style-name="P7907">teisę:</text:p>
      <text:p text:style-name="P7908"><text:s text:c="5"/>1) už šio <text:s/>kodekso 51 - <text:s/>51-3, 51-10, 52 <text:s/>straipsniuose, 53</text:p>
      <text:p text:style-name="P7909">straipsnyje (dėl pažeidimų, <text:s/>susijusių su plačiai <text:s/>paplitusiomis</text:p>
      <text:p text:style-name="P7910">naudingosiomis iškasenomis), 55, 56-1, 57 <text:s/>- 79, 83-1, 86, 88 <text:s/>-</text:p>
      <text:p text:style-name="P7911">91 straipsniuose, <text:s/>189-5 straipsnio <text:s/>pirmojoje dalyje <text:s/>numatytus</text:p>
      <text:p text:style-name="P7912">administracinius teisės <text:s/>pažeidimus - <text:s/>miškų ūkio <text:s/>ministras, jo</text:p>
      <text:p text:style-name="P7913">pavaduotojai, <text:s/>Miškų <text:s/>ūkio <text:s/>ministerijos <text:s/>Valstybinių <text:s/>parkų <text:s/>ir</text:p>
      <text:p text:style-name="P7914">draustinių <text:s/>skyriaus <text:s/>viršininkas, <text:s/>jo pavaduotojas, vyriausieji</text:p>
      <text:p text:style-name="P7915">ir <text:s text:c="2"/>vyresnieji <text:s text:c="2"/>inžinieriai, <text:s text:c="2"/>inžinieriai, <text:s text:c="2"/>vyriausieji <text:s text:c="2"/>ir</text:p>
      <text:p text:style-name="P7916">vyresnieji ekologai, <text:s/>ekologai, nacionalinių <text:s/>parkų direktoriai,</text:p>
      <text:p text:style-name="P7917">jų <text:s/>pavaduotojai, <text:s/>vyriausieji <text:s/>miškininkai, <text:s/>miško <text:s text:c="2"/>naudojimo,</text:p>
      <text:p text:style-name="P7918">atkūrimo <text:s/>ir <text:s/>apsaugos <text:s text:c="2"/>vyresnieji <text:s/>inžinieriai, <text:s text:c="2"/>inžinieriai,</text:p>
      <text:p text:style-name="P7919">vyriausieji <text:s text:c="2"/>ir <text:s text:c="3"/>vyresnieji <text:s text:c="3"/>inspektoriai, <text:s text:c="3"/>inspektoriai,</text:p>
      <text:p text:style-name="P7920">girininkai;</text:p>
      <text:p text:style-name="P7921"><text:s text:c="5"/>2) <text:s/>už <text:s text:c="2"/>šio <text:s/>kodekso <text:s text:c="2"/>51 <text:s text:c="2"/>- <text:s text:c="2"/>51-3, <text:s/>51-10, <text:s text:c="2"/>52, <text:s text:c="2"/>52-1</text:p>
      <text:p text:style-name="P7922">straipsniuose, <text:s/>53 <text:s/>straipsnyje <text:s/>(dėl <text:s/>pažeidimų, <text:s/>susijusių <text:s/>su</text:p>
      <text:p text:style-name="P7923">plačiai paplitusiomis naudingosiomis iškasenomis), 55, 56-1, <text:s/>57</text:p>
      <text:p text:style-name="P7924">- <text:s text:c="2"/>79, <text:s text:c="2"/>83-1, <text:s text:c="2"/>86, <text:s text:c="2"/>88 <text:s text:c="2"/>- <text:s text:c="2"/>91 <text:s text:c="2"/>straipsniuose <text:s text:c="3"/>numatytus</text:p>
      <text:p text:style-name="P7925">administracinius <text:s text:c="2"/>teisės <text:s text:c="2"/>pažeidimus <text:s text:c="2"/>- <text:s text:c="2"/>nacionalinių <text:s/>parkų</text:p>
      <text:p text:style-name="P7926">moksliniai <text:s text:c="2"/>bendradarbiai, <text:s text:c="2"/>medelynų <text:s text:c="2"/>viršininkai, <text:s/>girininkų</text:p>
      <text:p text:style-name="P7927">pavaduotojai, <text:s text:c="2"/>girininkijų <text:s text:c="2"/>ir <text:s text:c="2"/>medelynų <text:s text:c="2"/>miško <text:s text:c="3"/>meistrai,</text:p>
      <text:p text:style-name="P7928">technikai, <text:s text:c="2"/>eiguliai, <text:s text:c="2"/>nacionalinių <text:s text:c="2"/>parkų <text:s text:c="2"/>vyriausieji <text:s text:c="2"/>ir</text:p>
      <text:p text:style-name="P7929">vyresnieji medžioklės žinovai, medžioklės žinovai.</text:p>
      <text:p text:style-name="P7930"/>
      <text:p text:style-name="P7931">Straipsnio pakeitimai:</text:p>
      <text:p text:style-name="P7932">11-501;1985.11.28;Žin.,1985,Nr.33-370</text:p>
      <text:p text:style-name="P7933">1-830;1990.12.04;Žin.,1990,Nr.36-862</text:p>
      <text:p text:style-name="P7934">1-2589;1992.05.26;Žin.,1992,Nr.21-610</text:p>
      <text:p text:style-name="P7935">1-442;1994.04.21;Žin.,1994,Nr.34-618 (94.05.06)</text:p>
      <text:p text:style-name="P7936"/>
      <text:p text:style-name="P7937"><text:s text:c="5"/>245-1 straipsnis. Valstybinės augalų apsaugos priežiūros</text:p>
      <text:p text:style-name="P7938"><text:s text:c="23"/>organai</text:p>
      <text:p text:style-name="P7939"/>
      <text:p text:style-name="P7940"><text:s text:c="5"/>Valstybinės augalų apsaugos priežiūros organai nagrinėja</text:p>
      <text:p text:style-name="P7941">administracinių teisės pažeidimų, susijusių su žemės savininkų</text:p>
      <text:p text:style-name="P7942">arba kitų žemės naudotojų nesiėmimu kovos su piktžolėmis, augalų</text:p>
      <text:p text:style-name="P7943">kenkėjais ir ligomis priemonių, cheminių ir biologinių augalų</text:p>
      <text:p text:style-name="P7944">apsaugos priemonių, augalų augimo reguliatorių gamybos, įvežimo,</text:p>
      <text:p text:style-name="P7945">prekybos, saugojimo, pervežimo ir naudojimo taisyklių pažeidimų,</text:p>
      <text:p text:style-name="P7946">bylas (šio kodekso 107, 107-3 straipsniai).</text:p>
      <text:p text:style-name="P7947"><text:s text:c="5"/>Valstybinės augalų apsaugos priežiūros organų vardu</text:p>
      <text:p text:style-name="P7948">nagrinėti administracinių teisės pažeidimų bylas ir skirti</text:p>
      <text:p text:style-name="P7949">administracines nuobaudas turi teisę:</text:p>
      <text:p text:style-name="P7950"><text:s text:c="5"/>1) Lietuvos Respublikos vyriausiasis valstybinis augalų</text:p>
      <text:p text:style-name="P7951">apsaugos inspektorius ir jo pavaduotojas - baudą piliečiams iki</text:p>
      <text:p text:style-name="P7952">trijų šimtų litų ir pareigūnams - iki penkių šimtų litų;</text:p>
      <text:p text:style-name="P7953"><text:s text:c="5"/>2) Lietuvos Respublikos valstybiniai augalų apsaugos</text:p>
      <text:p text:style-name="P7954">inspektoriai - baudą piliečiams iki dviejų šimtų litų ir</text:p>
      <text:p text:style-name="P7955">pareigūnams - iki keturių šimtų litų;</text:p>
      <text:p text:style-name="P7956"><text:s text:c="5"/>3) tarprajoniniai valstybiniai augalų apsaugos inspektoriai</text:p>
      <text:p text:style-name="P7957">- baudą piliečiams iki vieno šimto litų ir pareigūnams - iki</text:p>
      <text:p text:style-name="P7958">trijų šimtų litų.</text:p>
      <text:p text:style-name="P7959"/>
      <text:p text:style-name="P7960">Straipsnio pakeitimai:</text:p>
      <text:p text:style-name="P7961">1-545;1994.07.18;Žin.,1994,Nr.58-1132</text:p>
      <text:p text:style-name="P7962"/>
      <text:p text:style-name="P7963"><text:s text:c="5"/>246 straipsnis.Valstybinė elektros ryšių inspekcija</text:p>
      <text:p text:style-name="P7964"/>
      <text:p text:style-name="P7965"><text:s text:c="5"/>Valstybinė elektros ryšių inspekcija nagrinėja</text:p>
      <text:p text:style-name="P7966">administracinių teisės pažeidimų, susijusių su</text:p>
      <text:p text:style-name="P7967">radioelektroninės aparatūros gaminimu ar naudojimu be leidimo,</text:p>
      <text:p text:style-name="P7968">radioelektroninės aparatūros ir kabelinės televizijos priemonių</text:p>
      <text:p text:style-name="P7969">montavimo, statymo ir eksploatavimo taisyklių pažeidimu, bylas</text:p>
      <text:p text:style-name="P7970">(šio kodekso 152, 153, 165-2 straipsniai).</text:p>
      <text:p text:style-name="P7971"><text:s text:c="5"/>Valstybinės elektros ryšių inspekcijos vardu nagrinėti</text:p>
      <text:p text:style-name="P7972">administracinių teisės pažeidimų bylas ir skirti administracines</text:p>
      <text:p text:style-name="P7973">nuobaudas turi teisę šios inspekcijos viršininkas ir jo</text:p>
      <text:p text:style-name="P7974">pavaduotojas.</text:p>
      <text:p text:style-name="P7975"/>
      <text:p text:style-name="P7976">Straipsnio pakeitimai:</text:p>
      <text:p text:style-name="P7977">1-2589;1992.05.26;Žin.,1992,Nr.21-610</text:p>
      <text:p text:style-name="P7978">1-545;1994.07.18;Žin.,1994,Nr.58-1132</text:p>
      <text:p text:style-name="P7979"/>
      <text:p text:style-name="P7980"><text:s text:c="5"/>246-1 straipsnis.Valstybinės mokesčių inspekcijos</text:p>
      <text:p text:style-name="P7981"/>
      <text:p text:style-name="P7982"><text:s text:c="5"/>Valstybinės <text:s text:c="2"/>mokesčių <text:s/>inspekcijos <text:s/>nagrinėja <text:s/>šio <text:s/>kodekso</text:p>
      <text:p text:style-name="P7983">163(3)-163(8), <text:s text:c="2"/>172, <text:s text:c="2"/>172(1), <text:s text:c="2"/>173(1), <text:s/>173(10) <text:s/>straipsniuose</text:p>
      <text:p text:style-name="P7984">numatytų administracinių teisės pažeidimų bylas.</text:p>
      <text:p text:style-name="P7985"><text:s text:c="5"/>Valstybinės <text:s text:c="3"/>mokesčių <text:s text:c="3"/>inspekcijos <text:s text:c="3"/>vardu <text:s text:c="3"/>nagrinėti</text:p>
      <text:p text:style-name="P7986">administracinių <text:s/>teisės pažeidimų bylas ir skirti administracines</text:p>
      <text:p text:style-name="P7987">nuobaudas <text:s text:c="3"/>turi <text:s text:c="3"/>teisę <text:s text:c="2"/>valstybinės <text:s text:c="2"/>mokesčių <text:s text:c="2"/>inspekcijos</text:p>
      <text:p text:style-name="P7988">viršininkas ir jo pavaduotojas.</text:p>
      <text:p text:style-name="P7989"/>
      <text:p text:style-name="P7990">Straipsnio pakeitimai:</text:p>
      <text:p text:style-name="P7991">1-326;1990.06.26;Žin.,1990,Nr.19-495</text:p>
      <text:p text:style-name="P7992">1-2589;1992.05.26;Žin.,1992,Nr.21-610</text:p>
      <text:p text:style-name="P7993">1-180;1993.06.10;Žin.,1993,Nr.26-597</text:p>
      <text:p text:style-name="P7994">1-263;1993.10.05;Žin.,1993,Nr.54-1047</text:p>
      <text:p text:style-name="P7995">1-545;1994.07.18;Žin.,1994,Nr.58-1132</text:p>
      <text:p text:style-name="P7996">{#95FBAA0994 ;} Nr. 1-994, 95.07.03, Žin., 1995, Nr. 59-1470 (95.07.19)</text:p>
      <text:p text:style-name="P7997">{#19960606AA1373 ;} Nr. 1-1373, 96.06.06, Žin., 1996, Nr. 57-1345 (96.06.19)</text:p>
      <text:p text:style-name="P7998"/>
      <text:p text:style-name="P7999"><text:s text:c="5"/>246-2 straipsnis. Lietuvos Respublikos kultūros</text:p>
      <text:p text:style-name="P8000"><text:s text:c="23"/>ministerijos Kultūros vertybių apsaugos</text:p>
      <text:p text:style-name="P8001"><text:s text:c="23"/>departamentas</text:p>
      <text:p text:style-name="P8002"/>
      <text:p text:style-name="P8003"><text:s text:c="5"/>Lietuvos Respublikos kultūros ministerijos Kultūros vertybių</text:p>
      <text:p text:style-name="P8004">apsaugos <text:s text:c="2"/>departamentas <text:s text:c="3"/>nagrinėja <text:s text:c="2"/>administracinių <text:s text:c="3"/>teisės</text:p>
      <text:p text:style-name="P8005">pažeidimų, susijusių <text:s/>su kultūros <text:s/>vertybių apsaugos <text:s/>įstatymų ir</text:p>
      <text:p text:style-name="P8006">kitų teisės <text:s/>aktų <text:s/>pažeidimais, <text:s/>bylas <text:s/>(šio <text:s/>kodekso <text:s/>91, <text:s/>165-3</text:p>
      <text:p text:style-name="P8007">straipsniai).</text:p>
      <text:p text:style-name="P8008"><text:s text:c="5"/>Kultūros <text:s text:c="3"/>ministerijos <text:s text:c="3"/>Kultūros <text:s text:c="3"/>vertybių <text:s text:c="3"/>apsaugos</text:p>
      <text:p text:style-name="P8009">departamento vardu <text:s/>nagrinėti <text:s/>administracinių <text:s/>teisės <text:s/>pažeidimų</text:p>
      <text:p text:style-name="P8010">bylas ir skirti administracines nuobaudas turi teisę:</text:p>
      <text:p text:style-name="P8011"><text:s text:c="5"/>1) <text:s/>Kultūros <text:s text:c="2"/>ministerijos <text:s text:c="2"/>Kultūros <text:s text:c="2"/>vertybių <text:s text:c="2"/>apsaugos</text:p>
      <text:p text:style-name="P8012">departamento direktorius ir jo pavaduotojai - įspėjimą arba baudą</text:p>
      <text:p text:style-name="P8013">iki dviejų tūkstančių litų;</text:p>
      <text:p text:style-name="P8014"><text:s text:c="5"/>2) <text:s/>Kultūros <text:s text:c="2"/>ministerijos <text:s text:c="2"/>Kultūros <text:s text:c="2"/>vertybių <text:s text:c="2"/>apsaugos</text:p>
      <text:p text:style-name="P8015">departamento vyriausieji valstybiniai inspektoriai ir teritorinių</text:p>
      <text:p text:style-name="P8016">padalinių vadovai <text:s/>- įspėjimą <text:s/>arba baudą <text:s/>iki <text:s/>vieno <text:s/>tūkstančio</text:p>
      <text:p text:style-name="P8017">litų;</text:p>
      <text:p text:style-name="P8018"><text:s text:c="5"/>3) <text:s/>Kultūros <text:s text:c="2"/>ministerijos <text:s text:c="2"/>Kultūros <text:s text:c="2"/>vertybių <text:s text:c="2"/>apsaugos</text:p>
      <text:p text:style-name="P8019">departamento vyresnieji valstybiniai inspektoriai ir valstybiniai</text:p>
      <text:p text:style-name="P8020">inspektoriai - įspėjimą arba baudą iki penkių šimtų litų.</text:p>
      <text:p text:style-name="P8021"><text:s text:c="5"/>Šio straipsnio <text:s/>antrosios dalies <text:s/>3 punkte išvardyti asmenys</text:p>
      <text:p text:style-name="P8022">baudas <text:s/>iki <text:s text:c="2"/>vieno <text:s/>šimto <text:s/>litų <text:s/>gali <text:s/>imti <text:s/>pažeidimo <text:s/>padarymo</text:p>
      <text:p text:style-name="P8023">vietoje.</text:p>
      <text:p text:style-name="P8024"/>
      <text:p text:style-name="P8025"/>
      <text:p text:style-name="P8026">Straipsnio pakeitimai:</text:p>
      <text:p text:style-name="P8027">1-435;1990.07.30;Žin.,1990,Nr.23-565</text:p>
      <text:p text:style-name="P8028">1-2589;1992.05.26;Žin.,1992,Nr.21-610</text:p>
      <text:p text:style-name="P8029">1-545;1994.07.18;Žin.,1994,Nr.58-1132</text:p>
      <text:p text:style-name="P8030">{#94K[AA0743 ;} Nr. 1-743, 94.12.28, Žin., 1995, Nr. 3-39 (95.01.06)</text:p>
      <text:p text:style-name="P8031">{#96@VAA1180 ;} Nr. 1-1180, 96.01.23, Žin., 1996, Nr. 14-353 (96.02.14)</text:p>
      <text:p text:style-name="P8032"/>
      <text:p text:style-name="P8033"><text:s text:c="5"/>246-3 straipsnis. Statybos valstybinės priežiūros organai</text:p>
      <text:p text:style-name="P8034"/>
      <text:p text:style-name="P8035"><text:s text:c="5"/>Statybos valstybinės priežiūros organai nagrinėja šių</text:p>
      <text:p text:style-name="P8036">administracinių teisės pažeidimų bylas: <text:s/>dėl savavališkos</text:p>
      <text:p text:style-name="P8037">statybos, statybos projektų, normų ir taisyklių nesilaikymo,</text:p>
      <text:p text:style-name="P8038">savavališko gyvenamųjų namų, pastatų ir kitų statinių</text:p>
      <text:p text:style-name="P8039">eksploatavimo, gyvenamųjų namų, pastatų ir kitų statinių</text:p>
      <text:p text:style-name="P8040">eksploatavimo taisyklių nesilaikymo (šio kodekso 159, 159-1, 159-</text:p>
      <text:p text:style-name="P8041">2, 189-1, 189-2, 189-3 straipsniai).</text:p>
      <text:p text:style-name="P8042"><text:s text:c="5"/>Statybos valstybinės priežiūros organų vardu nagrinėti</text:p>
      <text:p text:style-name="P8043">administracinių teisės pažeidimų bylas ir skirti administracines</text:p>
      <text:p text:style-name="P8044">nuobaudas turi teisę:</text:p>
      <text:p text:style-name="P8045"><text:s text:c="5"/>1) Statybos ir urbanistikos ministerijos Valstybinės</text:p>
      <text:p text:style-name="P8046">statybos inspekcijos viršininkas ir vyriausiasis inžinierius -</text:p>
      <text:p text:style-name="P8047">įspėjimą arba baudą iki dvidešimt penkių tūkstančių litų;</text:p>
      <text:p text:style-name="P8048"><text:s text:c="5"/>2) Statybos ir urbanistikos ministerijos Valstybinės</text:p>
      <text:p text:style-name="P8049">statybos inspekcijos vyresnieji inžinieriai ir inžinieriai -</text:p>
      <text:p text:style-name="P8050">įspėjimą arba baudą iki dešimties tūkstančių litų;</text:p>
      <text:p text:style-name="P8051"><text:s text:c="5"/>3) apskričių valstybinių statybos inspekcijų vyriausieji</text:p>
      <text:p text:style-name="P8052">inspektoriai - įspėjimą arba baudą iki dvidešimt penkių</text:p>
      <text:p text:style-name="P8053">tūkstančių litų;</text:p>
      <text:p text:style-name="P8054"><text:s text:c="5"/>4) apskričių valstybinių statybos inspekcijų vyresnieji</text:p>
      <text:p text:style-name="P8055">inspektoriai ir inspektoriai - įspėjimą arba baudą iki dešimties</text:p>
      <text:p text:style-name="P8056">tūkstančių litų;</text:p>
      <text:p text:style-name="P8057"><text:s text:c="5"/>5) Žemės ūkio ministerijos, Energetikos ministerijos, Ryšių</text:p>
      <text:p text:style-name="P8058">ir informatikos ministerijos, Lietuvos valstybinės automobilių</text:p>
      <text:p text:style-name="P8059">kelių direkcijos, Valstybinės įmonės "Lietuvos geležinkeliai",</text:p>
      <text:p text:style-name="P8060">Komunalinio ūkio ir paslaugų departamento prie Statybos ir</text:p>
      <text:p text:style-name="P8061">urbanistikos ministerijos tarnybų, kurių kompetencijai priskirta</text:p>
      <text:p text:style-name="P8062">statybos ir (arba) statinių eksploatavimo valstybinė priežiūra,</text:p>
      <text:p text:style-name="P8063">vadovai, taip pat Valstybinės tiltų inspekcijos viršininkas ir jo</text:p>
      <text:p text:style-name="P8064">pavaduotojas - įspėjimą arba baudą iki dešimties tūkstančių</text:p>
      <text:p text:style-name="P8065">litų.</text:p>
      <text:p text:style-name="P8066"/>
      <text:p text:style-name="P8067">Straipsnio pakeitimai:</text:p>
      <text:p text:style-name="P8068">1-2589;1992.05.26;Žin.,1992,Nr.21-610</text:p>
      <text:p text:style-name="P8069">1-545;1994.07.18;Žin.,1994,Nr.58-1132</text:p>
      <text:p text:style-name="P8070">{#95ESAA0957 ;} Nr. 1-957, 95.06.20, Žin., 1995, Nr. 55-1356 (95.07.05)</text:p>
      <text:p text:style-name="P8071"/>
      <text:p text:style-name="P8072"><text:s text:c="5"/>246-4 straipsnis. Valstybinio socialinio draudimo</text:p>
      <text:p text:style-name="P8073"><text:s text:c="23"/>įstaigos</text:p>
      <text:p text:style-name="P8074"/>
      <text:p text:style-name="P8075"><text:s text:c="5"/>Valstybinio <text:s/>socialinio <text:s text:c="2"/>draudimo <text:s/>įstaigos <text:s/>nagrinėja <text:s/>šio</text:p>
      <text:p text:style-name="P8076">kodekso <text:s/>188-6 <text:s text:c="2"/>straipsnyje <text:s/>numatytų <text:s text:c="2"/>administracinių <text:s text:c="2"/>teisės</text:p>
      <text:p text:style-name="P8077">pažeidimų bylas.</text:p>
      <text:p text:style-name="P8078"><text:s text:c="5"/>Valstybinio <text:s/>socialinio <text:s/>draudimo <text:s/>įstaigų <text:s/>vardu <text:s/>nagrinėti</text:p>
      <text:p text:style-name="P8079">administracinių teisės <text:s/>pažeidimų bylas ir skirti administracines</text:p>
      <text:p text:style-name="P8080">nuobaudas turi <text:s/>teisę Valstybinio <text:s/>socialinio <text:s/>draudimo <text:s/>valdybos</text:p>
      <text:p text:style-name="P8081">direktorius <text:s/>ir <text:s/>jo <text:s/>pavaduotojai, <text:s/>valdybos <text:s/>teritorinių <text:s/>skyrių</text:p>
      <text:p text:style-name="P8082">vedėjai.</text:p>
      <text:p text:style-name="P8083"/>
      <text:p text:style-name="P8084">Straipsnio pakeitimai:</text:p>
      <text:p text:style-name="P8085">1-457;1994.05.12;Žin.,1994,Nr.39-704 (94.05.25)</text:p>
      <text:p text:style-name="P8086"/>
      <text:p text:style-name="P8087"><text:s text:c="6"/>246-5 straipsnis. Visuomenės informavimo priemonių</text:p>
      <text:p text:style-name="P8088"><text:s text:c="24"/>valdyba prie Teisingumo ministerijos</text:p>
      <text:p text:style-name="P8089"/>
      <text:p text:style-name="P8090"><text:s text:c="6"/>Visuomenės <text:s/>informavimo priemonių <text:s/>valdyba prie <text:s/>Teisingumo</text:p>
      <text:p text:style-name="P8091">ministerijos nagrinėja <text:s/>šio kodekso <text:s/>214-4, 214-5, 214-7 ir 214-8</text:p>
      <text:p text:style-name="P8092">straipsniuose numatytų administracinių teisės pažeidimų bylas.</text:p>
      <text:p text:style-name="P8093"><text:s text:c="5"/>Visuomenės informavimo <text:s/>priemonių valdybos <text:s/>prie <text:s/>Teisingumo</text:p>
      <text:p text:style-name="P8094">ministerijos vardu <text:s/>nagrinėti <text:s/>administracinių <text:s/>teisės <text:s/>pažeidimų</text:p>
      <text:p text:style-name="P8095">bylas ir <text:s/>skirti administracines <text:s/>nuobaudas turi teisę Visuomenės</text:p>
      <text:p text:style-name="P8096">informavimo <text:s/>priemonių <text:s text:c="2"/>valdybos <text:s/>prie <text:s/>Teisingumo <text:s/>ministerijos</text:p>
      <text:p text:style-name="P8097">viršininkas ir jo pavaduotojas.</text:p>
      <text:p text:style-name="P8098"/>
      <text:p text:style-name="P8099">Straipsnio pakeitimai:</text:p>
      <text:p text:style-name="P8100">1-545;1994.07.18;Žin.,1994,Nr.58-1132</text:p>
      <text:p text:style-name="P8101">{#95KTAA1156 ;} Nr. 1-1156, 95.12.21, Žin., 1996, Nr. 8-195 (96.01.26)</text:p>
      <text:p text:style-name="P8102"/>
      <text:p text:style-name="P8103"/>
      <text:p text:style-name="P8104"><text:s text:c="5"/>246-6 straipsnis. Lietuvos Respublikos vertybinių popierių</text:p>
      <text:p text:style-name="P8105"><text:s text:c="23"/>komisija</text:p>
      <text:p text:style-name="P8106"/>
      <text:p text:style-name="P8107"><text:s text:c="5"/>Lietuvos Respublikos vertybinių popierių komisija nagrinėja</text:p>
      <text:p text:style-name="P8108">administracinių teisės pažeidimų bylas, numatytas šio kodekso</text:p>
      <text:p text:style-name="P8109">173-5 straipsnyje.</text:p>
      <text:p text:style-name="P8110"><text:s text:c="5"/>Lietuvos Respublikos vertybinių popierių komisijos vardu</text:p>
      <text:p text:style-name="P8111">nagrinėti administracinių teisės pažeidimų bylas ir skirti</text:p>
      <text:p text:style-name="P8112">administracines nuobaudas turi teisę komisijos pirmininkas ir jo</text:p>
      <text:p text:style-name="P8113">pavaduotojas.</text:p>
      <text:p text:style-name="P8114"/>
      <text:p text:style-name="P8115">Straipsnio pakeitimai:</text:p>
      <text:p text:style-name="P8116">1-545;1994.07.18;Žin.,1994,Nr.58-1132</text:p>
      <text:p text:style-name="P8117"/>
      <text:p text:style-name="P8118"><text:s text:c="5"/>246-7 straipsnis. Valstybinės lietuvių kalbos komisijos</text:p>
      <text:p text:style-name="P8119"><text:s text:c="23"/>prie Lietuvos Respublikos Seimo Kalbos</text:p>
      <text:p text:style-name="P8120"><text:s text:c="23"/>inspekcija</text:p>
      <text:p text:style-name="P8121"/>
      <text:p text:style-name="P8122"><text:s text:c="5"/>Valstybinės <text:s/>lietuvių <text:s text:c="2"/>kalbos <text:s text:c="2"/>komisijos <text:s text:c="2"/>prie <text:s text:c="2"/>Lietuvos</text:p>
      <text:p text:style-name="P8123">Respublikos Seimo <text:s/>Kalbos inspekcija <text:s/>nagrinėja šio kodekso 91-1-</text:p>
      <text:p text:style-name="P8124">91-7 <text:s/>straipsniuose <text:s/>numatytų <text:s/>administracinių <text:s/>teisės <text:s/>pažeidimų</text:p>
      <text:p text:style-name="P8125">bylas.</text:p>
      <text:p text:style-name="P8126"><text:s text:c="5"/>Valstybinės <text:s/>lietuvių <text:s text:c="2"/>kalbos <text:s text:c="2"/>komisijos <text:s text:c="2"/>prie <text:s text:c="2"/>Lietuvos</text:p>
      <text:p text:style-name="P8127">Respublikos <text:s text:c="2"/>Seimo <text:s text:c="3"/>Kalbos <text:s text:c="2"/>inspekcijos <text:s text:c="3"/>vardu <text:s text:c="3"/>nagrinėti</text:p>
      <text:p text:style-name="P8128">administracinių teisės <text:s/>pažeidimų bylas ir skirti administracines</text:p>
      <text:p text:style-name="P8129">nuobaudas turi teisę:</text:p>
      <text:p text:style-name="P8130"><text:s text:c="5"/>1) <text:s/>Valstybinės <text:s/>lietuvių <text:s/>kalbos <text:s/>komisijos <text:s/>prie <text:s/>Lietuvos</text:p>
      <text:p text:style-name="P8131">Respublikos <text:s/>Seimo <text:s text:c="2"/>Kalbos <text:s text:c="2"/>inspekcijos <text:s text:c="2"/>viršininkas <text:s text:c="2"/>ir <text:s text:c="2"/>jo</text:p>
      <text:p text:style-name="P8132">pavaduotojas - <text:s/>įspėjimą arba baudą įmonių, įstaigų, organizacijų</text:p>
      <text:p text:style-name="P8133">vadovams, pareigūnams <text:s/>ir kitiems <text:s/>asmenims nuo <text:s/>vieno šimto <text:s/>iki</text:p>
      <text:p text:style-name="P8134">dviejų tūkstančių litų;</text:p>
      <text:p text:style-name="P8135"><text:s text:c="5"/>2) <text:s/>Valstybinės <text:s/>lietuvių <text:s/>kalbos <text:s/>komisijos <text:s/>prie <text:s/>Lietuvos</text:p>
      <text:p text:style-name="P8136">Respublikos Seimo Kalbos inspekcijos inspektoriai - įspėjimą arba</text:p>
      <text:p text:style-name="P8137">baudą įmonių, <text:s/>įstaigų, <text:s/>organizacijų <text:s/>vadovams, <text:s/>pareigūnams <text:s/>ir</text:p>
      <text:p text:style-name="P8138">kitiems asmenims nuo vieno šimto iki vieno tūkstančio litų;</text:p>
      <text:p text:style-name="P8139"><text:s text:c="5"/>3) apskričių, <text:s/>savivaldybių kalbininkai (kalbos tvarkytojai)</text:p>
      <text:p text:style-name="P8140">- baudas nuo penkiasdešimties iki penkių šimtų litų.</text:p>
      <text:p text:style-name="P8141"><text:s text:c="5"/>Šio straipsnio <text:s/>antrosios dalies <text:s/>3 punkte išvardyti asmenys</text:p>
      <text:p text:style-name="P8142">baudas <text:s/>iki <text:s text:c="2"/>vieno <text:s/>šimto <text:s/>litų <text:s/>gali <text:s/>imti <text:s/>pažeidimo <text:s/>padarymo</text:p>
      <text:p text:style-name="P8143">vietoje.</text:p>
      <text:p text:style-name="P8144"/>
      <text:p text:style-name="P8145">Straipsnio pakeitimai:</text:p>
      <text:p text:style-name="P8146">{#95DCAA0880 ;} Nr. 1-880, 95.05.04, Žin., 1995, Nr. 43-1045 (95.05.24)</text:p>
      <text:p text:style-name="P8147"/>
      <text:p text:style-name="P8148"><text:s text:c="5"/>246-8 straipsnis. Lietuvos archyvų departamentas prie</text:p>
      <text:p text:style-name="P8149"><text:s text:c="23"/>Lietuvos Respublikos Vyriausybės</text:p>
      <text:p text:style-name="P8150"/>
      <text:p text:style-name="P8151"><text:s text:c="5"/>Lietuvos archyvų <text:s/>departamentas <text:s/>prie <text:s/>Lietuvos <text:s/>Respublikos</text:p>
      <text:p text:style-name="P8152">Vyriausybės <text:s/>nagrinėja <text:s text:c="2"/>šio <text:s text:c="2"/>kodekso <text:s text:c="2"/>46-1, <text:s text:c="2"/>50-4 <text:s text:c="2"/>ir <text:s text:c="2"/>91-8</text:p>
      <text:p text:style-name="P8153">straipsniuose numatytų administracinių teisės pažeidimų bylas.</text:p>
      <text:p text:style-name="P8154"><text:s text:c="5"/>Lietuvos <text:s/>archyvų <text:s/>departamento <text:s/>prie <text:s/>Lietuvos <text:s/>Respublikos</text:p>
      <text:p text:style-name="P8155">Vyriausybės <text:s/>vardu <text:s/>nagrinėti <text:s/>administracinių <text:s/>teisės <text:s/>pažeidimų</text:p>
      <text:p text:style-name="P8156">bylas <text:s/>ir <text:s text:c="2"/>skirti <text:s/>administracines <text:s text:c="2"/>nuobaudas <text:s/>turi <text:s/>teisę <text:s/>šio</text:p>
      <text:p text:style-name="P8157">departamento direktorius, <text:s/>jo pavaduotojai, <text:s/>valstybinių <text:s/>archyvų</text:p>
      <text:p text:style-name="P8158">direktoriai.</text:p>
      <text:p text:style-name="P8159"/>
      <text:p text:style-name="P8160">Straipsnio pakeitimai:</text:p>
      <text:p text:style-name="P8161">{#95KMAA1127 ;} Nr. 1-1127, 95.12.14, Žin., 1995, Nr. 106-2350 (95.12.29)</text:p>
      <text:p text:style-name="P8162"/>
      <text:p text:style-name="P8163"/>
      <text:p text:style-name="P8164"><text:s text:c="5"/>247 straipsnis. Žemės ūkio technikos valstybinės priežiūros</text:p>
      <text:p text:style-name="P8165"><text:s text:c="21"/>organai</text:p>
      <text:p text:style-name="P8166"/>
      <text:p text:style-name="P8167"><text:s text:c="5"/>Žemės ūkio technikos valstybinės priežiūros organai</text:p>
      <text:p text:style-name="P8168">nagrinėja administracinių teisės pažeidimų, susijusių su</text:p>
      <text:p text:style-name="P8169">traktorių, savaeigių važiuoklių, traktorių priekabų ir kelių</text:p>
      <text:p text:style-name="P8170">tiesimo mašinų techninio eksploatavimo, saugumo technikos,</text:p>
      <text:p text:style-name="P8171">registravimo ir valstybinės techninės apžiūros taisyklių</text:p>
      <text:p text:style-name="P8172">pažeidimu, bylas (šio kodekso 108 straipsnis, 123 straipsnis -</text:p>
      <text:p text:style-name="P8173">dėl traktorių, savaeigių važiuoklių, traktorių priekabų ir kelių</text:p>
      <text:p text:style-name="P8174">tiesimo mašinų registravimo ir techninės apžiūros).</text:p>
      <text:p text:style-name="P8175"><text:s text:c="5"/>Žemės ūkio technikos valstybinės priežiūros organų vardu</text:p>
      <text:p text:style-name="P8176">nagrinėti administracinių teisės pažeidimų bylas ir skirti</text:p>
      <text:p text:style-name="P8177">administracines nuobaudas turi teisę rajonų valdybų žemės ūkio</text:p>
      <text:p text:style-name="P8178">skyrių žemės ūkio technikos valstybinės priežiūros inžinieriai-</text:p>
      <text:p text:style-name="P8179">inspektoriai.</text:p>
      <text:p text:style-name="P8180"/>
      <text:p text:style-name="P8181">Straipsnio pakeitimai:</text:p>
      <text:p text:style-name="P8182">1-2589;1992.05.26;Žin.,1992,Nr.21-610</text:p>
      <text:p text:style-name="P8183">1-545;1994.07.18;Žin.,1994,Nr.58-1132</text:p>
      <text:p text:style-name="P8184"/>
      <text:p text:style-name="P8185"><text:s text:c="5"/>247-1 straipsnis. Tauriųjų metalų ir brangakmenių</text:p>
      <text:p text:style-name="P8186"><text:s text:c="23"/>valstybinės priežiūros institucijos</text:p>
      <text:p text:style-name="P8187"/>
      <text:p text:style-name="P8188"><text:s text:c="5"/>Tauriųjų metalų ir brangakmenių valstybinės priežiūros</text:p>
      <text:p text:style-name="P8189">institucijos nagrinėja administracinių teisės pažeidimų bylas,</text:p>
      <text:p text:style-name="P8190">numatytas šio kodekso 193-1 straipsnyje.</text:p>
      <text:p text:style-name="P8191"><text:s text:c="5"/>Tauriųjų metalų ir brangakmenių valstybinės priežiūros</text:p>
      <text:p text:style-name="P8192">institucijų vardu nagrinėti administracinių teisės pažeidimų</text:p>
      <text:p text:style-name="P8193">bylas ir skirti administracines nuobaudas turi teisę Prabavimo</text:p>
      <text:p text:style-name="P8194">rūmų vadovas, jo nesant - jo pavaduotojas.</text:p>
      <text:p text:style-name="P8195"/>
      <text:p text:style-name="P8196">Straipsnio pakeitimai:</text:p>
      <text:p text:style-name="P8197">11-870;1986.05.28;Žin.,1986,Nr.16-158</text:p>
      <text:p text:style-name="P8198">1-2589;1992.05.26;Žin.,1992,Nr.21-610</text:p>
      <text:p text:style-name="P8199">{#95FBAA0997 ;} Nr. 1-997, 95.07.03, Žin., 1995, Nr. 61-1529 (95.07.26)</text:p>
      <text:p text:style-name="P8200"/>
      <text:p text:style-name="P8201"><text:s text:c="5"/>247-2 straipsnis. Lietuvos bankas</text:p>
      <text:p text:style-name="P8202"/>
      <text:p text:style-name="P8203"><text:s text:c="5"/>Lietuvos bankas <text:s/>nagrinėja administracinių <text:s/>teisės pažeidimų</text:p>
      <text:p text:style-name="P8204">bylas, numatytas šio kodekso 172-4 ir 172-7 straipsniuose.</text:p>
      <text:p text:style-name="P8205"><text:s text:c="5"/>Lietuvos <text:s/>banko <text:s text:c="2"/>vardu <text:s/>nagrinėti <text:s text:c="2"/>administracinių <text:s/>teisės</text:p>
      <text:p text:style-name="P8206">pažeidimų bylas <text:s/>ir skirti <text:s/>administracines nuobaudas <text:s/>turi teisę</text:p>
      <text:p text:style-name="P8207">Lietuvos banko valdyba.</text:p>
      <text:p text:style-name="P8208"/>
      <text:p text:style-name="P8209">Straipsnio pakeitimai:</text:p>
      <text:p text:style-name="P8210">{#94KTAA0721 ;} Nr. 1-721, 94.12.21, Žin., 1995, Nr. 3-36 (95.01.06)</text:p>
      <text:p text:style-name="P8211">{#96@QAA1174 ;} Nr. 1-1174, 96.01.18, Žin., 1996, Nr. 9-218 (96.01.31)</text:p>
      <text:p text:style-name="P8212"/>
      <text:p text:style-name="P8213"><text:s text:c="27"/>IV skyrius</text:p>
      <text:p text:style-name="P8214"/>
      <text:p text:style-name="P8215"><text:s text:c="10"/>ADMINISTRACINIŲ TEISĖS PAŽEIDIMŲ BYLŲ TEISENA</text:p>
      <text:p text:style-name="P8216"/>
      <text:p text:style-name="P8217"><text:s text:c="20"/>Septynioliktasis skirsnis</text:p>
      <text:p text:style-name="P8218"/>
      <text:p text:style-name="P8219"><text:s text:c="21"/>PAGRINDINIAI NUOSTATAI</text:p>
      <text:p text:style-name="P8220"/>
      <text:p text:style-name="P8221"><text:s text:c="5"/>248 straipsnis.Administracinių teisės pažeidimų bylų</text:p>
      <text:p text:style-name="P8222"><text:s text:c="20"/>teisenos uždaviniai</text:p>
      <text:p text:style-name="P8223"/>
      <text:p text:style-name="P8224"><text:s text:c="5"/>Administracinių teisės pažeidimų bylų teisenos uždaviniai</text:p>
      <text:p text:style-name="P8225">yra: laiku, visapusiškai, pilnutinai ir objektyviai išaiškinti</text:p>
      <text:p text:style-name="P8226">kiekvienos bylos aplinkybes, išspręsti ją tiksliai pagal</text:p>
      <text:p text:style-name="P8227">įstatymus, užtikrinti priimto nutarimo įvykdymą, taip pat</text:p>
      <text:p text:style-name="P8228">išaiškinti priežastis ir sąlygas, padedančias padaryti</text:p>
      <text:p text:style-name="P8229">administracinius teisės pažeidimus, užkirsti kelią teisės</text:p>
      <text:p text:style-name="P8230">pažeidimams, auklėti piliečius, kad jie laikytųsi įstatymų,</text:p>
      <text:p text:style-name="P8231">stiprintų teisėtumą.</text:p>
      <text:p text:style-name="P8232"/>
      <text:p text:style-name="P8233">Straipsnio pakeitimai:</text:p>
      <text:p text:style-name="P8234">1-2589;1992.05.26;Žin.,1992,Nr.21-610</text:p>
      <text:p text:style-name="P8235"/>
      <text:p text:style-name="P8236"><text:s text:c="5"/>249 straipsnis.Administracinių teisės pažeidimų bylų</text:p>
      <text:p text:style-name="P8237"><text:s text:c="20"/>teisenos tvarka</text:p>
      <text:p text:style-name="P8238"/>
      <text:p text:style-name="P8239"><text:s text:c="5"/>Administracinių teisės pažeidimų bylų teisenos tvarką</text:p>
      <text:p text:style-name="P8240">nustato šis kodeksas ir kiti Lietuvos Respublikos įstatymai.</text:p>
      <text:p text:style-name="P8241"/>
      <text:p text:style-name="P8242">Straipsnio pakeitimai:</text:p>
      <text:p text:style-name="P8243">1-2589;1992.05.26;Žin.,1992,Nr.21-610</text:p>
      <text:p text:style-name="P8244"/>
      <text:p text:style-name="P8245"><text:s text:c="5"/>250 straipsnis.Aplinkybės, darančios administracinio</text:p>
      <text:p text:style-name="P8246"><text:s text:c="20"/>teisės pažeidimo bylos teiseną negalimą</text:p>
      <text:p text:style-name="P8247"/>
      <text:p text:style-name="P8248"><text:s text:c="5"/>Administracinio teisės pažeidimo bylos teisena negali būti</text:p>
      <text:p text:style-name="P8249">pradėta, o pradėtoji turi būti nutraukta šiomis aplinkybėmis:</text:p>
      <text:p text:style-name="P8250"><text:s text:c="5"/>1) kai nėra administracinio teisės pažeidimo įvykio ir</text:p>
      <text:p text:style-name="P8251">sudėties;</text:p>
      <text:p text:style-name="P8252"><text:s text:c="5"/>2) kai asmeniui, padariusiam priešingą teisei veikimą arba</text:p>
      <text:p text:style-name="P8253">neveikimą nėra sukakę šešiolikos metų amžiaus;</text:p>
      <text:p text:style-name="P8254"><text:s text:c="5"/>3) kai padaręs priešingą teisei veikimą arba neveikimą asmuo</text:p>
      <text:p text:style-name="P8255">yra nepakaltinamumo būsenoje;</text:p>
      <text:p text:style-name="P8256"><text:s text:c="5"/>4) kai asmuo veikė būtinojo reikalingumo arba būtinosios</text:p>
      <text:p text:style-name="P8257">ginties atveju;</text:p>
      <text:p text:style-name="P8258"><text:s text:c="5"/>5) kai priimamas amnestijos aktas, jeigu jis panaikina</text:p>
      <text:p text:style-name="P8259">administracinės nuobaudos skyrimą;</text:p>
      <text:p text:style-name="P8260"><text:s text:c="5"/>6) kai panaikinamas administracinę atsakomybę nustatantis</text:p>
      <text:p text:style-name="P8261">aktas;</text:p>
      <text:p text:style-name="P8262"><text:s text:c="5"/>7) kai iki administracinio teisės pažeidimo bylos</text:p>
      <text:p text:style-name="P8263">nagrinėjimo pasibaigia šio kodekso 35 straipsnyje numatyti</text:p>
      <text:p text:style-name="P8264">terminai;</text:p>
      <text:p text:style-name="P8265"><text:s text:c="5"/>8) kai dėl to paties fakto administracinėn atsakomybėn</text:p>
      <text:p text:style-name="P8266">patraukto asmens atžvilgiu yra priimtas kompetentingo organo</text:p>
      <text:p text:style-name="P8267">(pareigūno) nutarimas skirti administracinę nuobaudą arba</text:p>
      <text:p text:style-name="P8268">nepanaikintas nutarimas nutraukti administracinio teisės</text:p>
      <text:p text:style-name="P8269">pažeidimo bylą, taip pat jeigu dėl to pažeidimo iškelta</text:p>
      <text:p text:style-name="P8270">baudžiamoji byla;</text:p>
      <text:p text:style-name="P8271"><text:s text:c="5"/>9) jeigu mirė asmuo, kurio atžvilgiu buvo pradėta bylos</text:p>
      <text:p text:style-name="P8272">teisena.</text:p>
      <text:p text:style-name="P8273"/>
      <text:p text:style-name="P8274">Straipsnio pakeitimai:</text:p>
      <text:p text:style-name="P8275">11-501;1985.11.28;Žin.,1985,Nr.33-370</text:p>
      <text:p text:style-name="P8276">1-2589;1992.05.26;Žin.,1992,Nr.21-610</text:p>
      <text:p text:style-name="P8277"/>
      <text:p text:style-name="P8278"><text:s text:c="5"/>251 straipsnis.Administracinio teisės pažeidimo bylos</text:p>
      <text:p text:style-name="P8279"><text:s text:c="20"/>nutraukimas dėl kitų aplinkybių</text:p>
      <text:p text:style-name="P8280"/>
      <text:p text:style-name="P8281"><text:s text:c="5"/>Administracinio teisės pažeidimo bylos teisena gali būti</text:p>
      <text:p text:style-name="P8282">nutraukta šio kodekso numatytais atvejais ir tvarka, kai:</text:p>
      <text:p text:style-name="P8283"><text:s text:c="5"/>1) teisės pažeidimas nereikšmingas ir pareikšta pastaba</text:p>
      <text:p text:style-name="P8284">žodžiu;</text:p>
      <text:p text:style-name="P8285"><text:s text:c="5"/>2) medžiaga perduodama prokurorui, parengtinio tardymo arba</text:p>
      <text:p text:style-name="P8286">kvotos organui.</text:p>
      <text:p text:style-name="P8287"/>
      <text:p text:style-name="P8288">Straipsnio pakeitimai:</text:p>
      <text:p text:style-name="P8289">11-501;1985.11.28;Žin.,1985,Nr.33-370</text:p>
      <text:p text:style-name="P8290">1-2589;1992.05.26;Žin.,1992,Nr.21-610</text:p>
      <text:p text:style-name="P8291"/>
      <text:p text:style-name="P8292"><text:s text:c="5"/>252 straipsnis.Administracinio teisės pažeidimo bylos</text:p>
      <text:p text:style-name="P8293"><text:s text:c="20"/>nagrinėjimas vadovaujantis piliečių</text:p>
      <text:p text:style-name="P8294"><text:s text:c="20"/>lygybe</text:p>
      <text:p text:style-name="P8295"/>
      <text:p text:style-name="P8296"><text:s text:c="5"/>Administracinio teisės pažeidimo byla nagrinėjama</text:p>
      <text:p text:style-name="P8297">vadovaujantis visų piliečių lygybe prieš įstatymą ir nagrinėjantį</text:p>
      <text:p text:style-name="P8298">bylą organą (pareigūną) nepriklausomai nuo kilmės, socialinės ir</text:p>
      <text:p text:style-name="P8299">turtinės padėties, rasinio ir nacionalinio priklausomumo, lyties,</text:p>
      <text:p text:style-name="P8300">išsilavinimo, kalbos, santykio su religija, užsiėmimo rūšies ir</text:p>
      <text:p text:style-name="P8301">pobūdžio, gyvenamosios vietos ir kitų aplinkybių.</text:p>
      <text:p text:style-name="P8302"/>
      <text:p text:style-name="P8303"><text:s text:c="5"/>253 straipsnis.Administracinių teisės pažeidimų bylų</text:p>
      <text:p text:style-name="P8304"><text:s text:c="20"/>proceso kalba</text:p>
      <text:p text:style-name="P8305"/>
      <text:p text:style-name="P8306"><text:s text:c="5"/>Lietuvos Respublikoje administracinių teisės pažeidimų bylų</text:p>
      <text:p text:style-name="P8307">procesas vyksta lietuvių kalba.</text:p>
      <text:p text:style-name="P8308"><text:s text:c="5"/>Dalyvaujančiam byloje asmeniui, nemokančiam lietuvių kalbos,</text:p>
      <text:p text:style-name="P8309">užtikrinama teisė kalbėti gimtąja kalba arba ta kalba, kurią jis</text:p>
      <text:p text:style-name="P8310">moka, ir naudotis vertėjo paslaugomis.</text:p>
      <text:p text:style-name="P8311"/>
      <text:p text:style-name="P8312">Straipsnio pakeitimai:</text:p>
      <text:p text:style-name="P8313">1-2589;1992.05.26;Žin.,1992,Nr.21-610</text:p>
      <text:p text:style-name="P8314"/>
      <text:p text:style-name="P8315"><text:s text:c="5"/>254 straipsnis.Viešas administracinio teisės pažeidimo</text:p>
      <text:p text:style-name="P8316"><text:s text:c="20"/>bylos nagrinėjimas</text:p>
      <text:p text:style-name="P8317"/>
      <text:p text:style-name="P8318"><text:s text:c="5"/>Administracinio teisės pažeidimo byla nagrinėjama viešai.</text:p>
      <text:p text:style-name="P8319"><text:s text:c="5"/>Siekiant didinti auklėjamąjį ir prevencinį administracinių</text:p>
      <text:p text:style-name="P8320">teisės pažeidimų bylų proceso vaidmenį, tokios bylos gali būti</text:p>
      <text:p text:style-name="P8321">nagrinėjamos tiesiogiai darbo koletyvuose, pažeidėjo mokymosi</text:p>
      <text:p text:style-name="P8322">arba gyvenamojoje vietoje.</text:p>
      <text:p text:style-name="P8323"/>
      <text:p text:style-name="P8324"><text:s text:c="5"/>255 straipsnis. Prokuroro teisės administracinių teisės</text:p>
      <text:p text:style-name="P8325"><text:s text:c="21"/>pažeidimų bylų teisenoje</text:p>
      <text:p text:style-name="P8326"/>
      <text:p text:style-name="P8327"><text:s text:c="5"/>Prokuroras turi <text:s/>teisę pareiškimu <text:s/>ar <text:s/>nutarimu <text:s/>kreiptis <text:s/>į</text:p>
      <text:p text:style-name="P8328">rajono (miesto) <text:s/>apylinkės teismą <text:s/>iškelti administracinio teisės</text:p>
      <text:p text:style-name="P8329">pažeidimo bylą dėl veikų, numatytų šio kodekso 187-1 straipsnyje,</text:p>
      <text:p text:style-name="P8330">taip <text:s/>pat <text:s/>dėl <text:s/>pažeidimų, <text:s/>dėl <text:s/>kurių <text:s/>buvo <text:s/>atsisakyta <text:s/>iškelti</text:p>
      <text:p text:style-name="P8331">baudžiamąją bylą <text:s/>ar baudžiamoji <text:s/>byla buvo <text:s/>nutraukta, dalyvauti</text:p>
      <text:p text:style-name="P8332">teisme nagrinėjant tokias administracinių teisės pažeidimų bylas,</text:p>
      <text:p text:style-name="P8333">pareikšti prašymus ir apskųsti šiose bylose priimtus nutarimus.</text:p>
      <text:p text:style-name="P8334"/>
      <text:p text:style-name="P8335">Straipsnio pakeitimai:</text:p>
      <text:p text:style-name="P8336">1-2589;1992.05.26;Žin.,1992,Nr.21-610</text:p>
      <text:p text:style-name="P8337">{#95CJAA0847 ;} Nr. 1-847, 95.04.11, Žin., 1995, Nr. 36-886 (95.05.03)</text:p>
      <text:p text:style-name="P8338"/>
      <text:p text:style-name="P8339"><text:s text:c="5"/>256 straipsnis.Įrodymai</text:p>
      <text:p text:style-name="P8340"/>
      <text:p text:style-name="P8341"><text:s text:c="5"/>Įrodymai administracinio teisės pažeidimo byloje yra bet</text:p>
      <text:p text:style-name="P8342">kurie faktiniai duomenys, kuriais remdamiesi organai (pareigūnai)</text:p>
      <text:p text:style-name="P8343">įstatymo numatyta tvarka nustato, ar yra padarytas</text:p>
      <text:p text:style-name="P8344">administracinis teisės pažeidimas, ar jo nėra, ar dėl jo padarymo</text:p>
      <text:p text:style-name="P8345">tas asmuo kaltas, ir kitokias aplinkybes, turinčias reikšmės</text:p>
      <text:p text:style-name="P8346">bylai teisingai išspręsti.</text:p>
      <text:p text:style-name="P8347"><text:s text:c="5"/>Šie duomenys nustatomi tokiomis priemonėmis: administracinio</text:p>
      <text:p text:style-name="P8348">teisės pažeidimo protokolu, liudytojų parodymais, nukentėjusiojo</text:p>
      <text:p text:style-name="P8349">ir patrauktojo administracinėn atsakomybėn asmens paaiškinimais,</text:p>
      <text:p text:style-name="P8350">eksperto išvada, daiktiniais įrodymais, daiktų ir dokumentų</text:p>
      <text:p text:style-name="P8351">paėmimo protokolu, taip pat kitokiais dokumentais.</text:p>
      <text:p text:style-name="P8352"/>
      <text:p text:style-name="P8353"><text:s text:c="5"/>257 straipsnis.Įrodymų įvertinimas</text:p>
      <text:p text:style-name="P8354"/>
      <text:p text:style-name="P8355"><text:s text:c="5"/>Organas (pareigūnas) įvertina įrodymus pagal vidinį savo</text:p>
      <text:p text:style-name="P8356">įsitikinimą, pagrįstą visapusišku, pilnutiniu ir objektyviu visų</text:p>
      <text:p text:style-name="P8357">bylos aplinkybių viseto išnagrinėjimu, vadovaudamasis įstatymu ir</text:p>
      <text:p text:style-name="P8358">teisine sąmone.</text:p>
      <text:p text:style-name="P8359"/>
      <text:p text:style-name="P8360">Straipsnio pakeitimai:</text:p>
      <text:p text:style-name="P8361">1-2589;1992.05.26;Žin.,1992,Nr.21-610</text:p>
      <text:p text:style-name="P8362"/>
      <text:p text:style-name="P8363"><text:s text:c="5"/>258 straipsnis.Medžiagos perdavimas prokurorui,</text:p>
      <text:p text:style-name="P8364"><text:s text:c="20"/>parengtinio tardymo arba kvotos organui</text:p>
      <text:p text:style-name="P8365"/>
      <text:p text:style-name="P8366"><text:s text:c="5"/>Jeigu nagrinėdamas bylą organas (pareigūnas) įsitikina, kad</text:p>
      <text:p text:style-name="P8367">pažeidimas turi nusikaltimo požymių, jis perduoda medžiagą</text:p>
      <text:p text:style-name="P8368">prokurorui, parengtinio tardymo arba kvotos organui.</text:p>
      <text:p text:style-name="P8369"/>
      <text:p text:style-name="P8370"><text:s text:c="20"/>Aštuonioliktasis skirsnis</text:p>
      <text:p text:style-name="P8371"/>
      <text:p text:style-name="P8372"><text:s text:c="11"/>ADMINISTRACINIO TEISĖS PAŽEIDIMO PROTOKOLAS</text:p>
      <text:p text:style-name="P8373"/>
      <text:p text:style-name="P8374"><text:s text:c="5"/>259 straipsnis.Administracinio teisės pažeidimo</text:p>
      <text:p text:style-name="P8375"><text:s text:c="20"/>protokolo surašymas</text:p>
      <text:p text:style-name="P8376"/>
      <text:p text:style-name="P8377"><text:s text:c="5"/>Dėl padaryto administracinio teisės pažeidimo tam įgaliotas</text:p>
      <text:p text:style-name="P8378">pareigūnas arba visuomeninės organizacijos ar visuomeninio</text:p>
      <text:p text:style-name="P8379">savaveiksmio organo atstovas surašo protokolą, išskyrus šio</text:p>
      <text:p text:style-name="P8380">kodekso 262 straipsnyje numatytus atvejus.</text:p>
      <text:p text:style-name="P8381"><text:s text:c="5"/>Dėl šio kodekso 187-2 straipsnyje numatyto administracinio</text:p>
      <text:p text:style-name="P8382">teisės pažeidimo protokolą surašo organas (pareigūnas),</text:p>
      <text:p text:style-name="P8383">nagrinėjantis administracinio teisės pažeidimo bylą, kurioje buvo</text:p>
      <text:p text:style-name="P8384">padarytas šis teisės pažeidimas.</text:p>
      <text:p text:style-name="P8385"/>
      <text:p text:style-name="P8386">Straipsnio pakeitimai:</text:p>
      <text:p text:style-name="P8387">1-2589;1992.05.26;Žin.,1992,Nr.21-610</text:p>
      <text:p text:style-name="P8388"/>
      <text:p text:style-name="P8389"><text:s text:c="5"/>259-1 straipsnis. Asmenys, turintys teisę surašyti</text:p>
      <text:p text:style-name="P8390"><text:s text:c="23"/>administracinių teisės pažeidimų</text:p>
      <text:p text:style-name="P8391"><text:s text:c="23"/>protokolus</text:p>
      <text:p text:style-name="P8392"/>
      <text:p text:style-name="P8393"><text:s text:c="5"/>Administracinių <text:s/>teisės <text:s/>pažeidimų bylose, <text:s/>kurias nagrinėja</text:p>
      <text:p text:style-name="P8394">šio kodekso <text:s/>221 ir <text:s/>224 straipsniuose <text:s/>nurodyti organai, <text:s/>teisės</text:p>
      <text:p text:style-name="P8395">pažeidimų protokolus turi teisę surašyti:</text:p>
      <text:p text:style-name="P8396"><text:s text:c="5"/>1) tam įgalioti:</text:p>
      <text:p text:style-name="P8397"><text:s text:c="5"/>vidaus reikalų <text:s/>ir <text:s/>policijos <text:s/>pareigūnai <text:s/>(44, <text:s/>44(1), <text:s/>50,</text:p>
      <text:p text:style-name="P8398">50(2), <text:s/>50(3), <text:s text:c="2"/>110 <text:s/>straipsniai, <text:s text:c="2"/>135 <text:s/>straipsnis <text:s/>- <text:s/>išskyrus</text:p>
      <text:p text:style-name="P8399">pažeidimus, <text:s/>susijusius <text:s text:c="2"/>su <text:s/>vairuotojų <text:s/>panaudojimu <text:s/>transporto</text:p>
      <text:p text:style-name="P8400">priemonių, 143 straipsnis - dėl pažeidimų automobilių transporte,</text:p>
      <text:p text:style-name="P8401">155, 160-162, <text:s/>163(1), 163(2), <text:s/>164 straipsniai, <text:s/>173 <text:s/>straipsnio</text:p>
      <text:p text:style-name="P8402">pirmoji dalis, <text:s/>173(3), 173(6), <text:s/>173(7), 173(8), 173(9), 174, 175</text:p>
      <text:p text:style-name="P8403">straipsniai, 178 straipsnio trečioji ir ketvirtoji dalys, 179-181</text:p>
      <text:p text:style-name="P8404">straipsniai, 183 <text:s/>straipsnio trečioji dalis, 184, 185, 1851, 186,</text:p>
      <text:p text:style-name="P8405">186(5) straipsniai, <text:s/>187 straipsnio <text:s/>pirmoji <text:s/>dalis, <text:s/>188-188(2),</text:p>
      <text:p text:style-name="P8406">188(5) straipsniai, <text:s/>1887 straipsnio <text:s/>pirmoji <text:s/>dalis, <text:s/>190, <text:s/>191,</text:p>
      <text:p text:style-name="P8407">193(2), 193(3), 202, 207, 211, 214, 214(1) straipsniai);</text:p>
      <text:p text:style-name="P8408"><text:s text:c="5"/>Aplinkos apsaugos ministerijos organų pareigūnai (45, 45(1),</text:p>
      <text:p text:style-name="P8409">49, 51(8), 51(9) straipsniai);</text:p>
      <text:p text:style-name="P8410"><text:s text:c="5"/>Ekonomikos <text:s text:c="2"/>ministerijos <text:s text:c="3"/>pareigūnai <text:s text:c="2"/>(172(2), <text:s text:c="3"/>172(6)</text:p>
      <text:p text:style-name="P8411">straipsniai);</text:p>
      <text:p text:style-name="P8412"><text:s text:c="5"/>Energetikos ministerijos <text:s/>organų pareigūnai <text:s/>(98, 99, <text:s/>99(1)</text:p>
      <text:p text:style-name="P8413">straipsniai);</text:p>
      <text:p text:style-name="P8414"><text:s text:c="5"/>Kultūros <text:s text:c="3"/>ministerijos <text:s text:c="3"/>Kultūros <text:s text:c="3"/>vertybių <text:s text:c="3"/>apsaugos</text:p>
      <text:p text:style-name="P8415">departamento pareigūnai (188(4) straipsnis);</text:p>
      <text:p text:style-name="P8416"><text:s text:c="5"/>Miškų ūkio <text:s/>ministerijos organų <text:s/>pareigūnai (45 straipsnis -</text:p>
      <text:p text:style-name="P8417">dėl savavališko <text:s/>miško užėmimo, <text:s/>45(1) straipsnis <text:s/>- dėl <text:s/>vengimo</text:p>
      <text:p text:style-name="P8418">grąžinti savavališkai <text:s/>užimtą mišką, <text:s/>189(5) <text:s/>straipsnio <text:s/>antroji</text:p>
      <text:p text:style-name="P8419">dalis);</text:p>
      <text:p text:style-name="P8420"><text:s text:c="5"/>Pramonės ir <text:s/>prekybos ministerijos <text:s/>pareigūnai (163, 163(1),</text:p>
      <text:p text:style-name="P8421">163(9) straipsniai);</text:p>
      <text:p text:style-name="P8422"><text:s text:c="5"/>Ryšių ir <text:s/>informatikos ministerijos <text:s/>organų pareigūnai (151,</text:p>
      <text:p text:style-name="P8423">154, 155 straipsniai);</text:p>
      <text:p text:style-name="P8424"><text:s text:c="5"/>Susisiekimo ministerijos organų pareigūnai (50(3) straipsnis</text:p>
      <text:p text:style-name="P8425">- dėl <text:s/>turto sunaikinimo ar sugadinimo transporte, 111 straipsnio</text:p>
      <text:p text:style-name="P8426">šeštoji dalis, <text:s/>116(1) straipsnio <text:s/>pirmoji dalis, <text:s/>117(1), 137(1)</text:p>
      <text:p text:style-name="P8427">straipsniai, 143 straipsnis - dėl automobilių transporte padarytų</text:p>
      <text:p text:style-name="P8428">pažeidimų);</text:p>
      <text:p text:style-name="P8429"><text:s text:c="5"/>Sveikatos apsaugos <text:s/>ministerijos organų <text:s/>pareigūnai <text:s/>(44(1),</text:p>
      <text:p text:style-name="P8430">186 straipsniai);</text:p>
      <text:p text:style-name="P8431"><text:s text:c="5"/>Švietimo ir mokslo ministerijos įgalioti pareigūnai (214(9),</text:p>
      <text:p text:style-name="P8432">215 straipsniai);</text:p>
      <text:p text:style-name="P8433"><text:s text:c="5"/>Žemės ūkio <text:s/>ministerijos ir <text:s/>jos tam įgalioti pareigūnai (45</text:p>
      <text:p text:style-name="P8434">straipsnis - <text:s/>dėl savavališko <text:s/>žemės užėmimo, <text:s/>45(1) straipsnis -</text:p>
      <text:p text:style-name="P8435">dėl vengimo <text:s/>grąžinti savavališkai <text:s/>užimtą <text:s/>žemę, <text:s/>59, <text:s/>103, <text:s/>104</text:p>
      <text:p text:style-name="P8436">straipsniai);</text:p>
      <text:p text:style-name="P8437"><text:s text:c="5"/>Komunalinio ūkio <text:s/>ir paslaugų <text:s/>departamento prie Statybos ir</text:p>
      <text:p text:style-name="P8438">urbanistikos ministerijos <text:s/>pareigūnai <text:s/>(110, <text:s/>156-158, <text:s/>185, <text:s/>186</text:p>
      <text:p text:style-name="P8439">straipsniai);</text:p>
      <text:p text:style-name="P8440"><text:s text:c="5"/>Lietuvos <text:s text:c="2"/>archyvų <text:s text:c="3"/>departamento <text:s text:c="3"/>pareigūnai <text:s text:c="3"/>(188(10)</text:p>
      <text:p text:style-name="P8441">straipsnis);</text:p>
      <text:p text:style-name="P8442"><text:s text:c="5"/>Revizijų departamento <text:s/>prie Finansų <text:s/>ministerijos pareigūnai</text:p>
      <text:p text:style-name="P8443">(188(8) straipsnis);</text:p>
      <text:p text:style-name="P8444"><text:s text:c="5"/>Statistikos <text:s text:c="2"/>departamento <text:s text:c="3"/>prie <text:s text:c="2"/>Lietuvos <text:s text:c="3"/>Respublikos</text:p>
      <text:p text:style-name="P8445">Vyriausybės pareigūnai (172(2), 172(6) straipsniai);</text:p>
      <text:p text:style-name="P8446"><text:s text:c="5"/>Visuomenės informavimo <text:s/>priemonių valdybos <text:s/>prie <text:s/>Teisingumo</text:p>
      <text:p text:style-name="P8447">ministerijos pareigūnai <text:s/>(214 straipsnio <text:s/>antroji <text:s/>dalis, <text:s/>214(6)</text:p>
      <text:p text:style-name="P8448">straipsnis);</text:p>
      <text:p text:style-name="P8449"><text:s text:c="5"/>Valstybės kontrolės pareigūnai (193(2), 193(3) straipsniai);</text:p>
      <text:p text:style-name="P8450"><text:s text:c="5"/>Lietuvos <text:s text:c="2"/>Respublikos <text:s text:c="3"/>vertybinių <text:s text:c="2"/>popierių <text:s text:c="3"/>komisijos</text:p>
      <text:p text:style-name="P8451">pareigūnai (173(4) straipsnis);</text:p>
      <text:p text:style-name="P8452"><text:s text:c="5"/>Lietuvos vartotojų <text:s/>kooperatyvų sąjungos <text:s/>organų <text:s/>pareigūnai</text:p>
      <text:p text:style-name="P8453">(163, 163(1), <text:s/>163(2), 163(9), <text:s/>164, <text:s/>173(6) <text:s/>straipsniai <text:s/>- <text:s/>dėl</text:p>
      <text:p text:style-name="P8454">kooperatinėse įmonėse padarytų pažeidimų);</text:p>
      <text:p text:style-name="P8455"><text:s text:c="5"/>Valstybinės augalų <text:s/>karantino inspekcijos <text:s/>pareigūnai <text:s/>(105,</text:p>
      <text:p text:style-name="P8456">106, 106(1) straipsniai);</text:p>
      <text:p text:style-name="P8457"><text:s text:c="5"/>Valstybinės darbo inspekcijos pareigūnai (41(2) straipsnis);</text:p>
      <text:p text:style-name="P8458"><text:s text:c="5"/>Valstybinės <text:s text:c="2"/>geologijos <text:s text:c="3"/>tarnybos <text:s text:c="3"/>pareigūnai <text:s text:c="3"/>(53(1)</text:p>
      <text:p text:style-name="P8459">straipsnis);</text:p>
      <text:p text:style-name="P8460"><text:s text:c="5"/>Valstybinės higienos <text:s/>inspekcijos pareigūnai (43 straipsnis,</text:p>
      <text:p text:style-name="P8461">161 straipsnis <text:s/>- dėl <text:s/>miestų ir <text:s/>gyvenamųjų vietovių tvarkymo ir</text:p>
      <text:p text:style-name="P8462">švaros taisyklių pažeidimo, 162, 166 straipsniai);</text:p>
      <text:p text:style-name="P8463"><text:s text:c="5"/>Valstybinės <text:s text:c="2"/>kokybės <text:s text:c="3"/>inspekcijos <text:s text:c="2"/>pareigūnai <text:s text:c="3"/>(189(6)</text:p>
      <text:p text:style-name="P8464">straipsnis);</text:p>
      <text:p text:style-name="P8465"><text:s text:c="5"/>Valstybinės <text:s/>paminklosaugos <text:s text:c="2"/>komisijos <text:s/>kontrolės <text:s/>tarnybos</text:p>
      <text:p text:style-name="P8466">pareigūnai (188(9) straipsnis);</text:p>
      <text:p text:style-name="P8467"><text:s text:c="5"/>finansų organų pareigūnai (215(3), 215(8) straipsniai);</text:p>
      <text:p text:style-name="P8468"><text:s text:c="5"/>kultūros įstaigų pareigūnai (214 straipsnio pirmoji dalis);</text:p>
      <text:p text:style-name="P8469"><text:s text:c="5"/>muitinės organų pareigūnai (193(2), 193(3), 208 straipsnis);</text:p>
      <text:p text:style-name="P8470"><text:s text:c="5"/>statybos valstybinės priežiūros organų pareigūnai (158, 160,</text:p>
      <text:p text:style-name="P8471">189(4) straipsniai);</text:p>
      <text:p text:style-name="P8472"><text:s text:c="5"/>valstybinės <text:s/>augalų <text:s text:c="2"/>apsaugos <text:s/>priežiūros <text:s/>organai <text:s/>(107(4)</text:p>
      <text:p text:style-name="P8473">straipsnis);</text:p>
      <text:p text:style-name="P8474"><text:s text:c="5"/>valstybinės <text:s/>priešgaisrinės <text:s text:c="2"/>priežiūros <text:s/>organų <text:s/>pareigūnai</text:p>
      <text:p text:style-name="P8475">(186, 192(1), 211 straipsniai);</text:p>
      <text:p text:style-name="P8476"><text:s text:c="5"/>valstybinės <text:s text:c="2"/>statistikos <text:s text:c="3"/>tarnybų <text:s text:c="2"/>pareigūnai <text:s text:c="3"/>(173(2)</text:p>
      <text:p text:style-name="P8477">straipsnio trečioji dalis);</text:p>
      <text:p text:style-name="P8478"><text:s text:c="5"/>valstybinio turto <text:s/>privatizavimo komisijų <text:s/>pirmininkai ir jų</text:p>
      <text:p text:style-name="P8479">pavaduotojai (215(2)-215(7), 215(9) straipsniai);</text:p>
      <text:p text:style-name="P8480"><text:s text:c="5"/>valstybinės mokesčių <text:s/>inspekcijos pareigūnai (172(3), 173(8)</text:p>
      <text:p text:style-name="P8481">straipsniai);</text:p>
      <text:p text:style-name="P8482"><text:s text:c="5"/>įmonių ir <text:s/>organizacijų, kurioms priskirti elektros tinklai,</text:p>
      <text:p text:style-name="P8483">pareigūnai (96, 97, 99(1) straipsniai);</text:p>
      <text:p text:style-name="P8484"><text:s text:c="5"/>įmonių <text:s/>ir <text:s text:c="2"/>organizacijų, <text:s/>eksploatuojančių <text:s/>magistralinius</text:p>
      <text:p text:style-name="P8485">vamzdynus, pareigūnai (150 straipsnis);</text:p>
      <text:p text:style-name="P8486"><text:s text:c="5"/>rezervatų <text:s/>ir <text:s text:c="2"/>kitų <text:s/>saugomų <text:s text:c="2"/>teritorijų <text:s/>pareigūnai <text:s text:c="2"/>(49</text:p>
      <text:p text:style-name="P8487">straipsnis);</text:p>
      <text:p text:style-name="P8488"><text:s text:c="5"/>Energetikos <text:s text:c="2"/>valstybinės <text:s text:c="2"/>inspekcijos <text:s text:c="2"/>prie <text:s text:c="2"/>Energetikos</text:p>
      <text:p text:style-name="P8489">ministerijos pareigūnai (99(4) straipsnis);</text:p>
      <text:p text:style-name="P8490"><text:s text:c="5"/>2) <text:s/>vietos <text:s text:c="2"/>savivaldos <text:s/>vykdomųjų <text:s/>institucijų <text:s/>ir <text:s/>jų <text:s/>tam</text:p>
      <text:p text:style-name="P8491">įgalioti pareigūnai <text:s/>(45, 45(1), <text:s/>47, 49, <text:s/>59, 78, 103, 104, 110,</text:p>
      <text:p text:style-name="P8492">158, 160-162(1), <text:s/>163, 163(1), <text:s/>163(9), 164, 172(2), 172(6), 185,</text:p>
      <text:p text:style-name="P8493">185(1), <text:s/>188(1), <text:s/>188(2), <text:s/>201(1), <text:s/>214(9), <text:s/>215, <text:s/>215(1)-215(6),</text:p>
      <text:p text:style-name="P8494">215(9) straipsniai);</text:p>
      <text:p text:style-name="P8495"><text:s text:c="5"/>3) <text:s/>įmonių, <text:s text:c="2"/>įstaigų <text:s/>ir <text:s/>organizacijų <text:s/>administracija <text:s/>(50</text:p>
      <text:p text:style-name="P8496">straipsnis <text:s/>- <text:s text:c="2"/>išskyrus <text:s/>pažeidimus, <text:s/>susijusius <text:s/>su <text:s/>vairuotojų</text:p>
      <text:p text:style-name="P8497">panaudojimu transporto priemonių, 179, 211 straipsniai);</text:p>
      <text:p text:style-name="P8498"><text:s text:c="5"/>4) įmonių, <text:s/>įstaigų ir organizacijų apsaugos darbuotojai (50</text:p>
      <text:p text:style-name="P8499">straipsnis, 135 <text:s/>straipsnis - <text:s/>išskyrus pažeidimus, susijusius su</text:p>
      <text:p text:style-name="P8500">vairuotojų <text:s text:c="2"/>panaudojimu <text:s text:c="3"/>transporto <text:s text:c="2"/>priemonių, <text:s text:c="3"/>179, <text:s text:c="2"/>211</text:p>
      <text:p text:style-name="P8501">straipsniai);</text:p>
      <text:p text:style-name="P8502"><text:s text:c="5"/>5) atitinkamų <text:s/>ministerijų, žinybų <text:s/>ir organizacijų, kurioms</text:p>
      <text:p text:style-name="P8503">priskirti <text:s/>aerodromai, <text:s text:c="2"/>įgalioti <text:s/>pareigūnai <text:s text:c="2"/>(113 <text:s text:c="2"/>straipsnio</text:p>
      <text:p text:style-name="P8504">pirmoji, trečioji <text:s/>ir ketvirtoji <text:s/>dalys - dėl pažeidimų, padarytų</text:p>
      <text:p text:style-name="P8505">Susisiekimo ministerijai <text:s/>nepavaldžiuose aerodromuose <text:s/>arba tokių</text:p>
      <text:p text:style-name="P8506">aerodromų rajone);</text:p>
      <text:p text:style-name="P8507"><text:s text:c="5"/>6) teismo <text:s/>antstolių kontorų <text:s/>prie apylinkių <text:s/>teismų <text:s/>teismo</text:p>
      <text:p text:style-name="P8508">antstoliai (50(1), 186(3) straipsniai);</text:p>
      <text:p text:style-name="P8509"><text:s text:c="5"/>7) visuomeninių <text:s/>organizacijų arba visuomeninių savaveiksmių</text:p>
      <text:p text:style-name="P8510">organų atstovai:</text:p>
      <text:p text:style-name="P8511"><text:s text:c="5"/>visuomeninis <text:s/>miško <text:s text:c="2"/>inspektorius <text:s/>(45 <text:s text:c="2"/>straipsnis <text:s/>- <text:s/>dėl</text:p>
      <text:p text:style-name="P8512">savavališko <text:s/>miško <text:s text:c="2"/>užėmimo, <text:s/>45(1) <text:s/>straipsnis <text:s/>- <text:s/>dėl <text:s/>vengimo</text:p>
      <text:p text:style-name="P8513">grąžinti savavališkai užimtą mišką, 49, 162 straipsniai);</text:p>
      <text:p text:style-name="P8514"><text:s text:c="5"/>neetatinis aplinkos <text:s/>apsaugos inspektorius <text:s/>(45, 45(1), <text:s/>49,</text:p>
      <text:p text:style-name="P8515">110, 162 straipsniai).</text:p>
      <text:p text:style-name="P8516"><text:s text:c="5"/>Administracinių teisės <text:s/>pažeidimų bylose, <text:s/>kurias <text:s/>nagrinėti</text:p>
      <text:p text:style-name="P8517">priskirta <text:s/>šio <text:s/>kodekso <text:s/>222, <text:s/>225-247-2 <text:s/>straipsniuose <text:s/>nurodytų</text:p>
      <text:p text:style-name="P8518">organų kompetencijai, administracinių teisės pažeidimų protokolus</text:p>
      <text:p text:style-name="P8519">turi teisę <text:s/>surašyti tam <text:s/>įgalioti šių <text:s/>organų pareigūnai. Be to,</text:p>
      <text:p text:style-name="P8520">administracinių teisės pažeidimų protokolus turi teisę surašyti:</text:p>
      <text:p text:style-name="P8521"><text:s text:c="5"/>1) tam įgalioti:</text:p>
      <text:p text:style-name="P8522"><text:s text:c="5"/>vidaus reikalų <text:s/>ir policijos <text:s/>pareigūnai (51-3-51-6, 52, 55,</text:p>
      <text:p text:style-name="P8523">56-1, 59-63, <text:s/>65-78, 83-85, <text:s/>88-90 straipsniai, <text:s/>135 straipsnis -</text:p>
      <text:p text:style-name="P8524">išskyrus <text:s/>pažeidimus, <text:s text:c="2"/>susijusius <text:s/>su <text:s text:c="2"/>vairuotojų <text:s text:c="2"/>panaudojimu</text:p>
      <text:p text:style-name="P8525">transporto priemonių, <text:s/>152, 165-2 <text:s/>straipsniai, 172 <text:s/>straipsnis -</text:p>
      <text:p text:style-name="P8526">dėl pažeidimų, <text:s/>susijusių <text:s/>su <text:s/>vertimusi <text:s/>automobilių <text:s/>transporto</text:p>
      <text:p text:style-name="P8527">verslu);</text:p>
      <text:p text:style-name="P8528"><text:s text:c="5"/>vietos savivaldos <text:s/>vykdomųjų institucijų pareigūnai (78, 85,</text:p>
      <text:p text:style-name="P8529">87 straipsniai, <text:s/>172 straipsnis <text:s/>- dėl <text:s/>pažeidimų, <text:s/>susijusių <text:s/>su</text:p>
      <text:p text:style-name="P8530">vertimusi automobilių transporto verslu, 172-5 straipsnis);</text:p>
      <text:p text:style-name="P8531"><text:s text:c="5"/>Krašto <text:s/>apsaugos <text:s text:c="2"/>ministerijos <text:s/>organų <text:s text:c="2"/>pareigūnai <text:s text:c="2"/>(51-4</text:p>
      <text:p text:style-name="P8532">straipsnio antroji ir trečioji dalys, 51-5, 84 straipsniai);</text:p>
      <text:p text:style-name="P8533">Pramonės <text:s/>ir <text:s text:c="2"/>prekybos <text:s/>ministerijos <text:s text:c="2"/>pareigūnai <text:s text:c="2"/>(163-3-163-6</text:p>
      <text:p text:style-name="P8534">straipsniai);</text:p>
      <text:p text:style-name="P8535"><text:s text:c="5"/>Žemės ūkio <text:s/>ministerijos ir jos tam įgalioti pareigūnai (52,</text:p>
      <text:p text:style-name="P8536">52-1 straipsniai);</text:p>
      <text:p text:style-name="P8537"><text:s text:c="5"/>Komunalinio ūkio <text:s/>ir paslaugų <text:s/>departamento prie Statybos ir</text:p>
      <text:p text:style-name="P8538">urbanistikos ministerijos pareigūnai (1633-1636 straipsniai);</text:p>
      <text:p text:style-name="P8539"><text:s text:c="5"/>geležinkelio transporto organų pareigūnai (125 straipsnis);</text:p>
      <text:p text:style-name="P8540"><text:s text:c="5"/>muitinės organų <text:s/>pareigūnai (514 <text:s/>straipsnio trečioji dalis,</text:p>
      <text:p text:style-name="P8541">51-5 straipsnio <text:s/>antroji dalis, <text:s/>67 straipsnio <text:s/>antroji dalis, 84</text:p>
      <text:p text:style-name="P8542">straipsnis, 88 straipsnio pirmoji, trečioji ir ketvirtoji dalys);</text:p>
      <text:p text:style-name="P8543"><text:s text:c="5"/>nacionalinių <text:s/>parkų <text:s text:c="2"/>organų <text:s/>pareigūnai, <text:s text:c="2"/>kai <text:s text:c="2"/>pažeidimai</text:p>
      <text:p text:style-name="P8544">padaryti nacionalinių <text:s/>parkų teritorijose <text:s/>ir jų <text:s/>apsaugos zonose</text:p>
      <text:p text:style-name="P8545">(85 straipsnis);</text:p>
      <text:p text:style-name="P8546"><text:s text:c="5"/>statybos <text:s/>valstybinės <text:s text:c="2"/>priežiūros <text:s/>organų <text:s/>pareigūnai <text:s/>(189</text:p>
      <text:p text:style-name="P8547">straipsnis - <text:s/>dėl statybinių <text:s/>medžiagų <text:s/>ir <text:s/>dirbinių <text:s/>neatitikimo</text:p>
      <text:p text:style-name="P8548">standartų, techninių sąlygų ir technologinių normų reikalavimų);</text:p>
      <text:p text:style-name="P8549"><text:s text:c="5"/>Valstybinės <text:s/>paminklosaugos <text:s text:c="2"/>komisijos <text:s/>kontrolės <text:s/>tarnybos</text:p>
      <text:p text:style-name="P8550">pareigūnai (91, 165-3 straipsniai);</text:p>
      <text:p text:style-name="P8551"><text:s text:c="5"/>Energetikos <text:s text:c="2"/>valstybinės <text:s text:c="2"/>inspekcijos <text:s text:c="2"/>prie <text:s text:c="2"/>Energetikos</text:p>
      <text:p text:style-name="P8552">ministerijos pareigūnai (189-1 straipsnis);</text:p>
      <text:p text:style-name="P8553"><text:s text:c="5"/>2) visuomeninių <text:s/>organizacijų arba visuomeninių savaveiksmių</text:p>
      <text:p text:style-name="P8554">organų atstovai:</text:p>
      <text:p text:style-name="P8555"><text:s text:c="5"/>Medžiotojų ir žvejų draugijos visuomeninis inspektorius (85,</text:p>
      <text:p text:style-name="P8556">87 straipsniai);</text:p>
      <text:p text:style-name="P8557"><text:s text:c="5"/>visuomeninis miško inspektorius (51-3, 60-66, 68-74, 76, 77,</text:p>
      <text:p text:style-name="P8558">85 straipsniai);</text:p>
      <text:p text:style-name="P8559"><text:s text:c="5"/>neetatinis <text:s text:c="3"/>aplinkos <text:s text:c="3"/>apsaugos <text:s text:c="3"/>inspektorius <text:s text:c="3"/>(51-90</text:p>
      <text:p text:style-name="P8560">straipsniai);</text:p>
      <text:p text:style-name="P8561"><text:s text:c="5"/>rajonų ir <text:s/>miestų savanorių gaisrininkų draugijų pirmininkai</text:p>
      <text:p text:style-name="P8562">ir instruktoriai, <text:s/>savanorių gaisrininkų <text:s/>draugovių <text:s/>viršininkai,</text:p>
      <text:p text:style-name="P8563">įmonių gaisrinės <text:s/>komisijos nariai, <text:s/>neetatiniai <text:s/>priešgaisriniai</text:p>
      <text:p text:style-name="P8564">inspektoriai bei priešgaisrinės apsaugos įgaliotiniai ir asmenys,</text:p>
      <text:p text:style-name="P8565">kuriems <text:s/>pavesta <text:s text:c="2"/>priešgaisrinės <text:s/>apsaugos <text:s text:c="2"/>priežiūra <text:s/>įmonėse,</text:p>
      <text:p text:style-name="P8566">organizacijose, <text:s/>ministerijose <text:s text:c="2"/>ir <text:s/>žinybose <text:s text:c="2"/>(77, <text:s text:c="2"/>121, <text:s text:c="2"/>192</text:p>
      <text:p text:style-name="P8567">straipsniai).</text:p>
      <text:p text:style-name="P8568"><text:s text:c="5"/>Įstatymų <text:s text:c="2"/>tiesiogiai <text:s/>numatytais <text:s/>atvejais <text:s/>administracinių</text:p>
      <text:p text:style-name="P8569">teisės <text:s text:c="2"/>pažeidimų <text:s text:c="2"/>protokolus <text:s text:c="2"/>taip <text:s/>pat <text:s/>gali <text:s/>surašyti <text:s/>kitų</text:p>
      <text:p text:style-name="P8570">valstybinių <text:s text:c="2"/>organų <text:s/>pareigūnai, <text:s/>visuomeninių <text:s/>organizacijų <text:s/>ir</text:p>
      <text:p text:style-name="P8571">visuomeninių savaveiksmių organų atstovai.</text:p>
      <text:p text:style-name="P8572"/>
      <text:p text:style-name="P8573">Straipsnio pakeitimai:</text:p>
      <text:p text:style-name="P8574">11-501;1985.11.28;Žin.,1985,Nr.33-370</text:p>
      <text:p text:style-name="P8575">11-870;1986.05.28;Žin.,1986,Nr.16-158</text:p>
      <text:p text:style-name="P8576">11-924;1986.06.26;Žin.,1986,Nr.18-184</text:p>
      <text:p text:style-name="P8577">11-1595;1987.04.29;Žin.,1987,Nr.13-134</text:p>
      <text:p text:style-name="P8578">11-1691;1987.06.09;Žin.,1987,Nr.17-189</text:p>
      <text:p text:style-name="P8579">11-1788;1987.07.29;Žin.,1987,Nr.21-261</text:p>
      <text:p text:style-name="P8580">11-1789;1987.07.29;Žin.,1987,Nr.21-262</text:p>
      <text:p text:style-name="P8581">11-2574;1988.09.28;Žin.,1988,Nr.29-301</text:p>
      <text:p text:style-name="P8582">11-2756;1989.01.25;Žin.,1989,Nr.4-19</text:p>
      <text:p text:style-name="P8583">11-3058;1989.07.03;Žin.,1989,Nr.20-228</text:p>
      <text:p text:style-name="P8584">11-3489;1989.12.18;Žin.,1990,Nr.1-8</text:p>
      <text:p text:style-name="P8585">1-326;1990.06.26;Žin.,1990,Nr.19-495</text:p>
      <text:p text:style-name="P8586">1-435;1990.07.30;Žin.,1990,Nr.23-565</text:p>
      <text:p text:style-name="P8587">1-830;1990.12.04;Žin.,1990,Nr.36-862</text:p>
      <text:p text:style-name="P8588">1-853;1990.12.11;Žin.,1990,Nr.36-866</text:p>
      <text:p text:style-name="P8589">1-901;1990.12.28;Žin.,1991,Nr.2-37</text:p>
      <text:p text:style-name="P8590">1-1026;1991.01.31;Žin.,1991,Nr.6-162</text:p>
      <text:p text:style-name="P8591">1-1573;1991.07.18;Žin.,1991,Nr.22-568</text:p>
      <text:p text:style-name="P8592">1-1631;1991.07.30;Žin.,1991,Nr.23-600</text:p>
      <text:p text:style-name="P8593">1-2589;1992.05.26;Žin.,1992,Nr.21-610</text:p>
      <text:p text:style-name="P8594">1-180;1993.06.10;Žin.,1993,Nr.26-597</text:p>
      <text:p text:style-name="P8595">1-252;1993.09.28;Žin.,1993,Nr.52-993</text:p>
      <text:p text:style-name="P8596">1-263;1993.10.05;Žin.,1993,Nr.54-1047</text:p>
      <text:p text:style-name="P8597">1-286;1993.10.19;Žin.,1993,Nr.56-1079</text:p>
      <text:p text:style-name="P8598">1-334;1993.12.14;Žin.,1993,Nr.72-1344</text:p>
      <text:p text:style-name="P8599">1-340;1993.12.16;Žin.,1993,Nr.73-1369</text:p>
      <text:p text:style-name="P8600">1-387;1994.02.10;Žin.,1994,Nr.14-228</text:p>
      <text:p text:style-name="P8601">1-442;1994.04.21;Žin.,1994,Nr.34-618</text:p>
      <text:p text:style-name="P8602">1-504;1994.06.23;Žin.,1994,Nr.51-949</text:p>
      <text:p text:style-name="P8603">1-545;1994.07.18;Žin.,1994,Nr.58-1132</text:p>
      <text:p text:style-name="P8604">1-580;1994.07.21;Žin.,1994,Nr.59-1164</text:p>
      <text:p text:style-name="P8605">1-590;1994.09.13;Žin.,1994,Nr.73-1372</text:p>
      <text:p text:style-name="P8606">1-625;1994.11.03;Žin.,1994,Nr.88-1668</text:p>
      <text:p text:style-name="P8607">{#94JGAA0631 ;} Nr. 1-631, 94.11.08, Žin., 1994, Nr. 88-1670 (94.11.16)</text:p>
      <text:p text:style-name="P8608">{#94JNAA0661 ;} Nr. 1-661, 94.11.15, Žin., 1994, Nr. 91-1766 (94.11.25)</text:p>
      <text:p text:style-name="P8609">{#94KTAA0721 ;} Nr. 1-721, 94.12.21, Žin., 1995, Nr. 3-36 (95.01.06)</text:p>
      <text:p text:style-name="P8610">{#94K[AA0743 ;} Nr. 1-743, 94.12.28, Žin., 1995, Nr. 3-39 (95.01.06)</text:p>
      <text:p text:style-name="P8611">{#95CJAA0847 ;} Nr. 1-847, 95.04.11, Žin., 1995, Nr. 36-886 (95.05.03)</text:p>
      <text:p text:style-name="P8612">{#95DCAA0880 ;} Nr. 1-880, 95.05.04, Žin., 1995, Nr. 43-1045 (95.05.24)</text:p>
      <text:p text:style-name="P8613">{#95D]AA0910 ;} Nr. 1-910, 95.05.30, Žin., 1995, Nr. 48-1162 (95.06.09)</text:p>
      <text:p text:style-name="P8614">{#95ESAA0957 ;} Nr. 1-957, 95.06.20, Žin., 1995, Nr. 55-1356 (95.07.05)</text:p>
      <text:p text:style-name="P8615">{#95HKAA1037 ;} Nr. 1-1037, 95.09.12, Žin., 1995, Nr. 79-1818 (95.09.27)</text:p>
      <text:p text:style-name="P8616">{#95IBAA1056 ;} Nr. 1-1056, 95.10.03, Žin., 1995, Nr. 86-1942 (95.10.20)</text:p>
      <text:p text:style-name="P8617">{#95J[AA1099 ;} Nr. 1-1099, 95.11.28, Žin., 1995, Nr. 103-2294 (95.12.20)</text:p>
      <text:p text:style-name="P8618">{#95KMAA1127 ;} Nr. 1-1127, 95.12.14, Žin., 1995, Nr. 106-2350 (95.12.29)</text:p>
      <text:p text:style-name="P8619">{#95KSAA1141 ;} Nr. 1-1141, 95.12.20, Žin., 1995, Nr. 104-2325 (95.12.22)</text:p>
      <text:p text:style-name="P8620">{#95KTAA1156 ;} Nr. 1-1156, 95.12.21, Žin., 1996, Nr. 8-195 (96.01.26)</text:p>
      <text:p text:style-name="P8621">{#96@VAA1180 ;} Nr. 1-1180, 96.01.23, Žin., 1996, Nr. 14-353 (96.02.14)</text:p>
      <text:p text:style-name="P8622">{#96ALAA1203 ;} Nr. 1-1203, 96.02.13, Žin., 1996, Nr. 18-460 (96.02.28)</text:p>
      <text:p text:style-name="P8623">{#96CCAA1281 ;} Nr. 1-1281, 96.04.04, Žin., 1996, Nr. 37-930 (96.04.26)</text:p>
      <text:p text:style-name="P8624">{#19960516AA1341 ;} Nr. 1-1341, 96.05.16, Žin., 1996, Nr. 57-1334 (96.06.19)</text:p>
      <text:p text:style-name="P8625"/>
      <text:p text:style-name="P8626"><text:s text:c="5"/>260 straipsnis.Administracinio teisės pažeidimo</text:p>
      <text:p text:style-name="P8627"><text:s text:c="20"/>protokolo turinys</text:p>
      <text:p text:style-name="P8628"/>
      <text:p text:style-name="P8629"><text:s text:c="5"/>Administracinio teisės pažeidimo protokole nurodoma: jo</text:p>
      <text:p text:style-name="P8630">surašymo data ir vieta, protokolą surašiusio asmens pareigybė,</text:p>
      <text:p text:style-name="P8631">pavardė, vardas, tėvo vardas; žinios apie pažeidėjo asmenybę;</text:p>
      <text:p text:style-name="P8632">administracinio teisės pažeidimo padarymo vieta, laikas ir esmė;</text:p>
      <text:p text:style-name="P8633">normatyvinis aktas, numatantis atsakomybę už šį teisės pažeidimą;</text:p>
      <text:p text:style-name="P8634">liudytojų ir nukentėjusiųjų, jeigu jų yra, pavardės, adresai;</text:p>
      <text:p text:style-name="P8635">pažeidėjo pasiaiškinimas; kitokios žinios, būtinos bylai</text:p>
      <text:p text:style-name="P8636">išspręsti.</text:p>
      <text:p text:style-name="P8637"><text:s text:c="5"/>Protokolą pasirašo jį surašęs asmuo ir administracinį teisės</text:p>
      <text:p text:style-name="P8638">pažeidimą padaręs asmuo; jeigu yra liudytojų ir nukentėjusiųjų,</text:p>
      <text:p text:style-name="P8639">protokolą gali pasirašyti taip pat ir šie asmenys.</text:p>
      <text:p text:style-name="P8640"><text:s text:c="5"/>Jeigu teisės pažeidimą padaręs asmuo atsisako suteikti</text:p>
      <text:p text:style-name="P8641">žinias apie savo asmenybę arba pasirašyti protokolą, tai</text:p>
      <text:p text:style-name="P8642">įrašoma protokole. Teisės pažeidimą padaręs asmuo turi teisę</text:p>
      <text:p text:style-name="P8643">pateikti prie protokolo pridedamus paaiškinimus ir pastabas dėl</text:p>
      <text:p text:style-name="P8644">protokolo turinio, taip pat išdėstyti savo atsisakymo jį</text:p>
      <text:p text:style-name="P8645">pasirašyti motyvus.</text:p>
      <text:p text:style-name="P8646"><text:s text:c="5"/>Surašant protokolą, administracinėn atsakomybėn traukiamam</text:p>
      <text:p text:style-name="P8647">asmeniui išaiškinamos jo teisės ir pareigos, numatytos šio</text:p>
      <text:p text:style-name="P8648">kodekso 272 straipsnyje, ir tai pažymima protokole.</text:p>
      <text:p text:style-name="P8649"/>
      <text:p text:style-name="P8650">Straipsnio pakeitimai:</text:p>
      <text:p text:style-name="P8651">1-545;1994.07.18;Žin.,1994,Nr.58-1132</text:p>
      <text:p text:style-name="P8652"/>
      <text:p text:style-name="P8653"><text:s text:c="5"/>261 straipsnis.Protokolo pasiuntimas</text:p>
      <text:p text:style-name="P8654"/>
      <text:p text:style-name="P8655"><text:s text:c="5"/>Protokolas ne vėliau kaip per tris dienas nuo jo surašymo</text:p>
      <text:p text:style-name="P8656">momento pasiunčiamas organui (pareigūnui), įgaliotam nagrinėti</text:p>
      <text:p text:style-name="P8657">administracinio teisės pažeidimo bylą, jeigu Lietuvos Respublikos</text:p>
      <text:p text:style-name="P8658">įstatymų nenustatytas kitoks protokolo pasiuntimo terminas.</text:p>
      <text:p text:style-name="P8659"/>
      <text:p text:style-name="P8660">Straipsnio pakeitimai:</text:p>
      <text:p text:style-name="P8661">11-501;1985.11.28;Žin.,1985,Nr.33-370</text:p>
      <text:p text:style-name="P8662">11-870;1986.05.28;Žin.,1986,Nr.16-158</text:p>
      <text:p text:style-name="P8663">1-2589;1992.05.26;Žin.,1992,Nr.21-610</text:p>
      <text:p text:style-name="P8664"/>
      <text:p text:style-name="P8665"><text:s text:c="5"/>262 straipsnis. Atvejai ir aplinkybės, kai</text:p>
      <text:p text:style-name="P8666"><text:s text:c="21"/>administracinio teisės pažeidimo</text:p>
      <text:p text:style-name="P8667"><text:s text:c="21"/>protokolas nesurašomas</text:p>
      <text:p text:style-name="P8668"/>
      <text:p text:style-name="P8669"><text:s text:c="5"/>Protokolas <text:s/>nesurašomas, <text:s/>kai <text:s/>bauda <text:s/>skiriama ir paimama, o</text:p>
      <text:p text:style-name="P8670">įspėjimas <text:s text:c="2"/>įforminamas <text:s text:c="2"/>teisės <text:s text:c="2"/>pažeidimo <text:s text:c="2"/>vietoje, <text:s/>padarius</text:p>
      <text:p text:style-name="P8671">administracinius <text:s/>teisės <text:s/>pažeidimus, <text:s/>numatytus <text:s/>šio kodekso 42,</text:p>
      <text:p text:style-name="P8672">51- <text:s/>2 <text:s/>51-4, <text:s/>51-6, 51-7, 52-1, 55, 56, 561, 57-78, 82-91-7, 109</text:p>
      <text:p text:style-name="P8673">straipsniuose, <text:s text:c="2"/>111 <text:s text:c="2"/>straipsnio <text:s/>trečiojoje <text:s/>dalyje, <text:s/>112, <text:s/>118</text:p>
      <text:p text:style-name="P8674">straipsniuose, <text:s text:c="2"/>119 <text:s text:c="2"/>straipsnio <text:s text:c="2"/>pirmojoje <text:s/>dalyje, <text:s/>120, <text:s/>121</text:p>
      <text:p text:style-name="P8675">straipsniuose, <text:s/>122 <text:s/>straipsnio <text:s/>antrojoje dalyje, 136 straipsnio</text:p>
      <text:p text:style-name="P8676">trečiojoje <text:s/>dalyje, <text:s/>137 <text:s/>straipsnyje, 138-141 straipsniuose, 142</text:p>
      <text:p text:style-name="P8677">straipsnio <text:s text:c="2"/>pirmojoje-penktojoje <text:s text:c="2"/>dalyse, <text:s text:c="2"/>165-3, <text:s text:c="2"/>192, <text:s text:c="2"/>205</text:p>
      <text:p text:style-name="P8678">straipsniuose.</text:p>
      <text:p text:style-name="P8679"><text:s text:c="5"/>Protokolas <text:s/>nesurašomas <text:s/>tais <text:s/>atvejais, kai asmuo neginčija</text:p>
      <text:p text:style-name="P8680">padaryto <text:s/>kelių <text:s/>eismo <text:s/>taisyklių <text:s/>pažeidimo <text:s/>ir <text:s/>jam skiriama ne</text:p>
      <text:p text:style-name="P8681">didesnė <text:s text:c="2"/>kaip <text:s/>dviejų <text:s/>šimtų <text:s/>litų <text:s/>bauda <text:s/>(82 <text:s/>straipsnis, <text:s/>123</text:p>
      <text:p text:style-name="P8682">straipsnio <text:s/>pirmoji <text:s/>dalis, <text:s/>124 <text:s/>straipsnio <text:s/>pirmoji, antroji ir</text:p>
      <text:p text:style-name="P8683">trečioji <text:s/>dalys, <text:s/>124-1 <text:s/>straipsnio <text:s/>pirmoji, <text:s/>antroji, trečioji,</text:p>
      <text:p text:style-name="P8684">ketvirtoji <text:s/>ir <text:s/>šeštoji dalys, 131 straipsnio pirmoji ir penktoji</text:p>
      <text:p text:style-name="P8685">dalys, 132-1 ir 134 straipsniai).</text:p>
      <text:p text:style-name="P8686"><text:s text:c="5"/>Protokolas <text:s text:c="2"/>nesurašomas <text:s/>padarius <text:s/>administracinius <text:s/>teisės</text:p>
      <text:p text:style-name="P8687">pažeidimus, <text:s/>numatytus <text:s/>šio kodekso 110, 161, 162, 166, 167, 1851</text:p>
      <text:p text:style-name="P8688">straipsniuose, <text:s text:c="2"/>kai <text:s text:c="2"/>baudą <text:s text:c="2"/>skiria <text:s text:c="2"/>tam <text:s text:c="2"/>įgalioti <text:s/>policijos</text:p>
      <text:p text:style-name="P8689">pareigūnai, jeigu bauda neviršija vieno šimto litų.</text:p>
      <text:p text:style-name="P8690"><text:s text:c="5"/>Šio <text:s/>straipsnio <text:s/>pirmojoje, <text:s/>antrojoje <text:s/>ir trečiojoje dalyse</text:p>
      <text:p text:style-name="P8691">nurodytais <text:s/>atvejais <text:s/>skiriamą baudą tam įgalioti pareigūnai gali</text:p>
      <text:p text:style-name="P8692">paimti pažeidimo padarymo vietoje.</text:p>
      <text:p text:style-name="P8693"><text:s text:c="5"/>Jeigu <text:s/>pažeidėjas ginčija jam paskirtą nuobaudą už padarytus</text:p>
      <text:p text:style-name="P8694">teisės <text:s/>pažeidimus, numatytus šio straipsnio pirmojoje, antrojoje</text:p>
      <text:p text:style-name="P8695">ir <text:s/>trečiojoje <text:s/>dalyse, <text:s/>tai <text:s/>pagal <text:s/>šio <text:s/>kodekso <text:s/>259 <text:s/>straipsnį</text:p>
      <text:p text:style-name="P8696">surašomas protokolas.</text:p>
      <text:p text:style-name="P8697"><text:s text:c="5"/>Protokolas <text:s/>nesurašomas, <text:s/>kai <text:s/>administracinę <text:s/>bylą <text:s/>iškelia</text:p>
      <text:p text:style-name="P8698">teismas ar teisėjas.</text:p>
      <text:p text:style-name="P8699"><text:s text:c="5"/>Protokolas <text:s text:c="2"/>nesurašomas <text:s text:c="2"/>padarius <text:s text:c="2"/>administracinį <text:s/>teisės</text:p>
      <text:p text:style-name="P8700">pažeidimą, <text:s text:c="3"/>numatytą <text:s text:c="2"/>šio <text:s text:c="2"/>kodekso <text:s text:c="2"/>214-3 <text:s text:c="2"/>straipsnyje, <text:s text:c="2"/>o</text:p>
      <text:p text:style-name="P8701">administracinio <text:s text:c="2"/>teisės <text:s text:c="2"/>pažeidimo <text:s text:c="2"/>byla <text:s text:c="2"/>pradedama <text:s text:c="2"/>masinės</text:p>
      <text:p text:style-name="P8702">informacijos priemonės atstovo ar žurnalisto pareiškimu.</text:p>
      <text:p text:style-name="P8703"/>
      <text:p text:style-name="P8704">Straipsnio pakeitimai:</text:p>
      <text:p text:style-name="P8705">11-501;1985.11.28;Žin.,1985,Nr.33-370</text:p>
      <text:p text:style-name="P8706">11-1595;1987.04.29;Žin.,1987,Nr.13-134</text:p>
      <text:p text:style-name="P8707">11-3058;1989.07.03;Žin.,1989,Nr.20-228</text:p>
      <text:p text:style-name="P8708">1-830;1990.12.04;Žin.,1990,Nr.36-862</text:p>
      <text:p text:style-name="P8709">1-1399;1991.06.04;Žin.,1991,Nr.17-453</text:p>
      <text:p text:style-name="P8710">1-2589;1992.05.26;Žin.,1992,Nr.21-610</text:p>
      <text:p text:style-name="P8711">1-263;1993.10.05;Žin.,1993,Nr.54-1047</text:p>
      <text:p text:style-name="P8712">1-442;1994.04.21;Žin.,1994,Nr.34-618 (94.05.06)</text:p>
      <text:p text:style-name="P8713">1-545;1994.07.18;Žin.,1994,Nr.58-1132</text:p>
      <text:p text:style-name="P8714">{#95CJAA0847 ;} Nr. 1-847, 95.04.11, Žin., 1995, Nr. 36-886 (95.05.03)</text:p>
      <text:p text:style-name="P8715">{#95ESAA0957 ;} Nr. 1-957, 95.06.20, Žin., 1995, Nr. 55-1356 (95.07.05)</text:p>
      <text:p text:style-name="P8716">{#96ALAA1203 ;} Nr. 1-1203, 96.02.13, Žin., 1996, Nr. 18-460 (96.02.28)</text:p>
      <text:p text:style-name="P8717"/>
      <text:p text:style-name="P8718"><text:s text:c="5"/>263 straipsnis.Pažeidėjo pristatymas</text:p>
      <text:p text:style-name="P8719"/>
      <text:p text:style-name="P8720"><text:s text:c="5"/>Administracinio teisės pažeidimo protokolui surašyti, kai</text:p>
      <text:p text:style-name="P8721">negalima jo surašyti pažeidimo padarymo vietoje, o protokolas yra</text:p>
      <text:p text:style-name="P8722">būtinas, policijos pareigūnas pažeidėją gali pristatyti į</text:p>
      <text:p text:style-name="P8723">policiją arba į savivaldybės seniūnijos kaimo vietovėje patalpas.</text:p>
      <text:p text:style-name="P8724"><text:s text:c="5"/>Pažeidus transporto priemonių naudojimo taisykles, eismo</text:p>
      <text:p text:style-name="P8725">tvarkos apsaugos ir saugumo taisykles, krovinių išsaugojimo</text:p>
      <text:p text:style-name="P8726">transporte užtikrinimo taisykles, priešgaisrinės apsaugos</text:p>
      <text:p text:style-name="P8727">taisykles, sanitarines higienines ir sanitarines priešepidemines</text:p>
      <text:p text:style-name="P8728">taisykles transporte, tam įgaliotas asmuo gali pažeidėją</text:p>
      <text:p text:style-name="P8729">pristatyti į policiją, jeigu šis neturi asmenį paliudijančių</text:p>
      <text:p text:style-name="P8730">dokumentų ir nėra liudytojų, galinčių pateikti reikalingus</text:p>
      <text:p text:style-name="P8731">duomenis apie jį.</text:p>
      <text:p text:style-name="P8732"><text:s text:c="5"/>Padarius miško pažeidimus arba pažeidus medžioklės</text:p>
      <text:p text:style-name="P8733">taisykles, žvejybos ir žuvų atsargų apsaugos taisykles pažeidėją</text:p>
      <text:p text:style-name="P8734">į policiją arba savivaldybės seniūnijos kaimo vietovėje patalpas</text:p>
      <text:p text:style-name="P8735">protokolui surašyti gali pristatyti miškų urėdijų, nacionalinių</text:p>
      <text:p text:style-name="P8736">parkų, rezervatų, valstybinių medžioklės ūkių darbuotojai,</text:p>
      <text:p text:style-name="P8737">valstybiniai aplinkos apsaugos inspektoriai, taip pat kiti</text:p>
      <text:p text:style-name="P8738">Lietuvos Respublikos įstatymų tam įgalioti asmenys, jeigu</text:p>
      <text:p text:style-name="P8739">pažeidėjo asmenybė negali būti nustatyta pažeidimo vietoje.</text:p>
      <text:p text:style-name="P8740"><text:s text:c="5"/>Padarius pažeidimus, susijusius su kėsinimusi į saugomus</text:p>
      <text:p text:style-name="P8741">objektus, kitą valstybinį ar visuomeninį turtą, pažeidėją gali</text:p>
      <text:p text:style-name="P8742">pristatyti sukarintos apsaugos darbuotojai į sukarintos apsaugos</text:p>
      <text:p text:style-name="P8743">tarnybinę patalpą arba į policiją, kad būtų užkirstas kelias</text:p>
      <text:p text:style-name="P8744">teisės pažeidimui, pažeidėjo asmenybei nustatyti ir teisės</text:p>
      <text:p text:style-name="P8745">pažeidimo protokolui surašyti.</text:p>
      <text:p text:style-name="P8746"><text:s text:c="5"/>Teisės pažeidėjas turi būti pristatomas kiek galima</text:p>
      <text:p text:style-name="P8747">greičiau.</text:p>
      <text:p text:style-name="P8748"><text:s text:c="5"/>Pristatytas į šiame straipsnyje nurodytas vietas asmuo</text:p>
      <text:p text:style-name="P8749">negali būti laikomas ilgiau kaip tris valandas.</text:p>
      <text:p text:style-name="P8750"/>
      <text:p text:style-name="P8751">Straipsnio pakeitimai:</text:p>
      <text:p text:style-name="P8752">11-501;1985.11.28;Žin.,1985,Nr.33-370</text:p>
      <text:p text:style-name="P8753">1-830;1990.12.04;Žin.,1990,Nr.36-862</text:p>
      <text:p text:style-name="P8754">1-2589;1992.05.26;Žin.,1992,Nr.21-610</text:p>
      <text:p text:style-name="P8755">1-545;1994.07.18;Žin.,1994,Nr.58-1132</text:p>
      <text:p text:style-name="P8756">{#95ESAA0957 ;} Nr. 1-957, 95.06.20, Žin., 1995, Nr. 55-1356 (95.07.05)</text:p>
      <text:p text:style-name="P8757"/>
      <text:p text:style-name="P8758"><text:s text:c="20"/>Devynioliktasis skirsnis</text:p>
      <text:p text:style-name="P8759"/>
      <text:p text:style-name="P8760"><text:s text:c="14"/>ADMINISTRACINIŲ TEISĖS PAŽEIDIMŲ BYLŲ</text:p>
      <text:p text:style-name="P8761"><text:s text:c="22"/>TEISENOS UŽTIKRINIMAS</text:p>
      <text:p text:style-name="P8762"/>
      <text:p text:style-name="P8763"><text:s text:c="5"/>264 straipsnis.Administracinių teisės pažeidimų bylų</text:p>
      <text:p text:style-name="P8764"><text:s text:c="20"/>teisenos užtikrinimo priemonės</text:p>
      <text:p text:style-name="P8765"/>
      <text:p text:style-name="P8766"><text:s text:c="5"/>Lietuvos Respublikos įstatymų aktų tiesiogiai numatytais</text:p>
      <text:p text:style-name="P8767">atvejais, siekiant užkirsti kelią administraciniams teisės</text:p>
      <text:p text:style-name="P8768">pažeidimams, surašyti protokolams, užtikrinti, kad būtų laiku ir</text:p>
      <text:p text:style-name="P8769">teisingai nagrinėjamos bylos ir vykdomi nutarimai administracinių</text:p>
      <text:p text:style-name="P8770">teisės pažeidimų bylose, leidžiamas asmens administracinis</text:p>
      <text:p text:style-name="P8771">sulaikymas, asmens apžiūra, daiktų patikrinimas, daiktų ir</text:p>
      <text:p text:style-name="P8772">dokumentų paėmimas.</text:p>
      <text:p text:style-name="P8773"><text:s text:c="5"/>Šio straipsnio numatytiems tikslams administracinio</text:p>
      <text:p text:style-name="P8774">sulaikymo, asmens apžiūros, daiktų patikrinimo ir daiktų bei</text:p>
      <text:p text:style-name="P8775">dokumentų paėmimo tvarką nustato šis kodeksas ir kiti Lietuvos</text:p>
      <text:p text:style-name="P8776">Respublikos įstatymai.</text:p>
      <text:p text:style-name="P8777"/>
      <text:p text:style-name="P8778">Straipsnio pakeitimai:</text:p>
      <text:p text:style-name="P8779">1-2589;1992.05.26;Žin.,1992,Nr.21-610</text:p>
      <text:p text:style-name="P8780"/>
      <text:p text:style-name="P8781"><text:s text:c="5"/>265 straipsnis.Administracinis sulaikymas</text:p>
      <text:p text:style-name="P8782"/>
      <text:p text:style-name="P8783"><text:s text:c="5"/>Dėl administracinio sulaikymo surašomas protokolas, kuriame</text:p>
      <text:p text:style-name="P8784">nurodoma: jo surašymo data ir vieta; protokolą surašiusio asmens</text:p>
      <text:p text:style-name="P8785">pareigybė, pavardė, vardas ir tėvo vardas; žinios apie</text:p>
      <text:p text:style-name="P8786">sulaikytojo asmenybę; sulaikymo laikas, vieta ir motyvai.</text:p>
      <text:p text:style-name="P8787">Protokolą pasirašo jį surašęs pareigūnas ir sulaikytasis. Jeigu</text:p>
      <text:p text:style-name="P8788">sulaikytasis atsisako pasirašyti protokolą, apie tai įrašoma</text:p>
      <text:p text:style-name="P8789">protokole.</text:p>
      <text:p text:style-name="P8790"><text:s text:c="5"/>Už administracinį teisės pažeidimą sulaikyto asmens prašymu</text:p>
      <text:p text:style-name="P8791">pranešama, kur jis yra, jo giminaičiams, darbovietės arba</text:p>
      <text:p text:style-name="P8792">mokyklos administracijai. Apie nepilnamečio sulaikymą būtina</text:p>
      <text:p text:style-name="P8793">pranešti jo tėvams arba juos atstojantiems asmenims.</text:p>
      <text:p text:style-name="P8794"/>
      <text:p text:style-name="P8795"><text:s text:c="5"/>266 straipsnis. Organai (pareigūnai), turintys teisę</text:p>
      <text:p text:style-name="P8796"><text:s text:c="21"/>vykdyti administracinį sulaikymą</text:p>
      <text:p text:style-name="P8797"/>
      <text:p text:style-name="P8798"><text:s text:c="5"/>Administracinį <text:s/>teisės <text:s text:c="2"/>pažeidimą <text:s/>padariusį <text:s text:c="2"/>asmenį <text:s/>gali</text:p>
      <text:p text:style-name="P8799">sulaikyti tik <text:s/>Lietuvos Respublikos įstatymų tam įgalioti organai</text:p>
      <text:p text:style-name="P8800">(pareigūnai):</text:p>
      <text:p text:style-name="P8801"><text:s text:c="5"/>1) policija - už administracinius teisės pažeidimus, kai šis</text:p>
      <text:p text:style-name="P8802">kodeksas už <text:s/>juos <text:s/>numato <text:s/>administracinį <text:s/>areštą, <text:s/>už <text:s/>operacijų</text:p>
      <text:p text:style-name="P8803">užsienio valiuta <text:s/>tvarkos pažeidimą, <text:s/>alkoholinių <text:s/>gėrimų <text:s/>gėrimą</text:p>
      <text:p text:style-name="P8804">viešosiose vietose <text:s/>arba <text:s/>girto <text:s/>pasirodymą <text:s/>viešosiose <text:s/>vietose,</text:p>
      <text:p text:style-name="P8805">įžeidžiant žmogaus <text:s/>orumą ir <text:s/>visuomeninę dorovę, <text:s/>tais atvejais,</text:p>
      <text:p text:style-name="P8806">kai yra <text:s/>pagrindo manyti, <text:s/>kad asmenys <text:s/>verčiasi prostitucija, už</text:p>
      <text:p text:style-name="P8807">kelių eismo <text:s/>taisyklių, medžioklės, <text:s/>žvejybos <text:s/>ir <text:s/>žuvų <text:s/>išteklių</text:p>
      <text:p text:style-name="P8808">apsaugos taisyklių <text:s/>pažeidimą bei <text:s/>kitus <text:s/>gyvūnijos <text:s/>apsaugos <text:s/>ir</text:p>
      <text:p text:style-name="P8809">naudojimo <text:s/>įstatymų <text:s text:c="2"/>pažeidimus, <text:s/>taip <text:s/>pat <text:s/>kitokiais <text:s/>Lietuvos</text:p>
      <text:p text:style-name="P8810">Respublikos įstatymų tiesiogiai numatytais atvejais;</text:p>
      <text:p text:style-name="P8811"><text:s text:c="5"/>2) pasienio <text:s/>policijos ir <text:s/>muitinės pareigūnai - už pasienio</text:p>
      <text:p text:style-name="P8812">ruožo <text:s/>režimo <text:s text:c="2"/>taisyklių, <text:s/>pasienio <text:s text:c="2"/>kontrolės <text:s/>punktų <text:s text:c="2"/>režimo</text:p>
      <text:p text:style-name="P8813">taisyklių arba muitų taisyklių pažeidimus;</text:p>
      <text:p text:style-name="P8814"><text:s text:c="5"/>3) <text:s/>saugomo <text:s/>objekto <text:s/>vietoje <text:s/>objektų <text:s/>apsaugos <text:s/>vyresnysis</text:p>
      <text:p text:style-name="P8815">pareigūnas - <text:s/>už teisės <text:s/>pažeidimus, susijusius <text:s/>su kėsinimusi <text:s/>į</text:p>
      <text:p text:style-name="P8816">saugomus objektus, kitą valstybinį ar visuomeninį turtą;</text:p>
      <text:p text:style-name="P8817"><text:s text:c="5"/>4) laisvės <text:s/>atėmimo vietų, <text:s/>tardymo izoliatorių, <text:s/>socialinės</text:p>
      <text:p text:style-name="P8818">bei <text:s/>psichologinės <text:s text:c="2"/>reabilitacijos <text:s/>įstaigų <text:s text:c="2"/>pareigūnai <text:s/>- <text:s text:c="2"/>už</text:p>
      <text:p text:style-name="P8819">perdavimą arba <text:s/>bandymą perduoti <text:s/>perdavimo taisyklių <text:s/>uždraustas</text:p>
      <text:p text:style-name="P8820">medžiagas, dirbinius ir daiktus.</text:p>
      <text:p text:style-name="P8821"/>
      <text:p text:style-name="P8822">Straipsnio pakeitimai:</text:p>
      <text:p text:style-name="P8823">11-501;1985.11.28;Žin.,1985,Nr.33-370</text:p>
      <text:p text:style-name="P8824">11-1595;1987.04.29;Žin.,1987,Nr.13-134</text:p>
      <text:p text:style-name="P8825">11-1691;1987.06.09;Žin.,1987,Nr.17-189</text:p>
      <text:p text:style-name="P8826">1-2589;1992.05.26;Žin.,1992,Nr.21-610</text:p>
      <text:p text:style-name="P8827">1-545;1994.07.18;Žin.,1994,Nr.58-1132</text:p>
      <text:p text:style-name="P8828">{#96ALAA1203 ;} Nr. 1-1203, 96.02.13, Žin., 1996, Nr. 18-460 (96.02.28)</text:p>
      <text:p text:style-name="P8829"/>
      <text:p text:style-name="P8830"><text:s text:c="5"/>267 straipsnis. Administracinio sulaikymo terminai</text:p>
      <text:p text:style-name="P8831"/>
      <text:p text:style-name="P8832"><text:s text:c="5"/>Administracinį <text:s text:c="3"/>teisės <text:s text:c="3"/>pažeidimą <text:s text:c="3"/>padariusio <text:s text:c="2"/>asmens</text:p>
      <text:p text:style-name="P8833">administracinis <text:s/>sulaikymas <text:s/>gali <text:s/>trukti <text:s/>ne ilgiau kaip penkias</text:p>
      <text:p text:style-name="P8834">valandas, <text:s text:c="2"/>išskyrus <text:s text:c="2"/>atvejus, <text:s text:c="2"/>kai <text:s/>esant <text:s/>ypatingam <text:s/>reikalui</text:p>
      <text:p text:style-name="P8835">įstatymai numato kitokius administracinio sulaikymo terminus.</text:p>
      <text:p text:style-name="P8836"><text:s text:c="5"/>Pasienio <text:s/>ruožo režimą arba pasienio kontrolės punktų režimą</text:p>
      <text:p text:style-name="P8837">pažeidusieji <text:s/>asmenys <text:s/>gali <text:s/>būti <text:s/>sulaikyti <text:s/>iki <text:s/>trijų <text:s/>valandų</text:p>
      <text:p text:style-name="P8838">protokolui <text:s text:c="2"/>surašyti, <text:s text:c="2"/>o <text:s text:c="2"/>prireikus <text:s text:c="2"/>nustatyti <text:s text:c="2"/>asmenybę <text:s/>ir</text:p>
      <text:p text:style-name="P8839">išaiškinti <text:s text:c="2"/>teisės <text:s text:c="2"/>pažeidimo <text:s/>aplinkybes, <text:s/>- <text:s/>iki <text:s/>trijų <text:s/>parų</text:p>
      <text:p text:style-name="P8840">pranešant <text:s/>apie <text:s/>tai <text:s/>raštu <text:s/>prokurorui <text:s/>per <text:s/>dvidešimt <text:s/>keturias</text:p>
      <text:p text:style-name="P8841">valandas <text:s/>nuo <text:s/>sulaikymo <text:s/>momento <text:s/>arba <text:s/>iki <text:s/>dešimties <text:s/>parų <text:s/>su</text:p>
      <text:p text:style-name="P8842">prokuroro <text:s text:c="2"/>sankcija, <text:s text:c="2"/>jeigu <text:s/>teisės <text:s/>pažeidėjai <text:s/>neturi <text:s/>asmenį</text:p>
      <text:p text:style-name="P8843">paliudijančių dokumentų.</text:p>
      <text:p text:style-name="P8844"><text:s text:c="5"/>Nedidelį <text:s/>chuliganizmą <text:s/>arba <text:s/>susirinkimų <text:s/>ir <text:s/>kitų <text:s/>masinių</text:p>
      <text:p text:style-name="P8845">renginių <text:s/>tvarkos <text:s/>pažeidimą <text:s/>padarę asmenys gali būti sulaikyti,</text:p>
      <text:p text:style-name="P8846">kol <text:s/>apylinkės <text:s/>teismo <text:s/>teisėjas <text:s/>ar policijos komisaras įstatymo</text:p>
      <text:p text:style-name="P8847">numatytais terminais išnagrinės bylą.</text:p>
      <text:p text:style-name="P8848"><text:s text:c="5"/>Administracinio <text:s text:c="3"/>sulaikymo <text:s text:c="3"/>laikas <text:s text:c="2"/>skaičiuojamas <text:s text:c="2"/>nuo</text:p>
      <text:p text:style-name="P8849">pažeidėjo <text:s/>pristatymo protokolui surašyti momento, o girto asmens</text:p>
      <text:p text:style-name="P8850">- nuo jo išblaivėjimo laiko.</text:p>
      <text:p text:style-name="P8851"/>
      <text:p text:style-name="P8852">Straipsnio pakeitimai:</text:p>
      <text:p text:style-name="P8853">11-3489;1989.12.18;Žin.,1990,Nr.1-8</text:p>
      <text:p text:style-name="P8854">1-2589;1992.05.26;Žin.,1992,Nr.21-610</text:p>
      <text:p text:style-name="P8855">1-545;1994.07.18;Žin.,1994,Nr.58-1132</text:p>
      <text:p text:style-name="P8856">{#96ALAA1203 ;} Nr. 1-1203, 96.02.13, Žin., 1996, Nr. 18-460 (96.02.28)</text:p>
      <text:p text:style-name="P8857"/>
      <text:p text:style-name="P8858"><text:s text:c="5"/>268 straipsnis.Asmens apžiūra ir daiktų patikrinimas</text:p>
      <text:p text:style-name="P8859"/>
      <text:p text:style-name="P8860"><text:s text:c="5"/>Asmens <text:s/>apžiūrą <text:s/>gali atlikti tam įgalioti policijos, vidaus</text:p>
      <text:p text:style-name="P8861">reikalų <text:s/>įstaigų <text:s/>objektų apsaugos, civilinės aviacijos, muitinės</text:p>
      <text:p text:style-name="P8862">įstaigų <text:s text:c="2"/>ir <text:s text:c="2"/>kitų <text:s text:c="2"/>tam <text:s/>įgaliotų <text:s/>organų <text:s/>pareigūnai <text:s/>Lietuvos</text:p>
      <text:p text:style-name="P8863">Respublikos įstatymų numatytais atvejais.</text:p>
      <text:p text:style-name="P8864"><text:s text:c="5"/>Asmens <text:s/>apžiūrą <text:s/>gali <text:s/>atlikti tos pačios lyties asmuo, kaip</text:p>
      <text:p text:style-name="P8865">apžiūrimasis, dalyvaujant dviem tos pačios lyties kviestiniams.</text:p>
      <text:p text:style-name="P8866"><text:s text:c="5"/>Daiktus <text:s/>patikrinti <text:s/>gali <text:s/>tam <text:s/>įgalioti <text:s/>policijos, <text:s/>vidaus</text:p>
      <text:p text:style-name="P8867">reikalų <text:s/>įstaigų <text:s/>objektų apsaugos, civilinės aviacijos, muitinės</text:p>
      <text:p text:style-name="P8868">įstaigų, <text:s text:c="2"/>valstybiniai <text:s text:c="2"/>aplinkos <text:s text:c="2"/>apsaugos, <text:s text:c="2"/>miškų <text:s text:c="2"/>urėdijų,</text:p>
      <text:p text:style-name="P8869">nacionalinių <text:s text:c="2"/>parkų, <text:s text:c="2"/>rezervatų, <text:s/>valstybinių <text:s/>medžioklės <text:s/>ūkių</text:p>
      <text:p text:style-name="P8870">pareigūnai, <text:s text:c="2"/>taip <text:s text:c="2"/>pat <text:s/>kitų <text:s/>tam <text:s/>įgaliotų <text:s/>organų <text:s/>pareigūnai</text:p>
      <text:p text:style-name="P8871">Lietuvos Respublikos įstatymų numatytais atvejais.</text:p>
      <text:p text:style-name="P8872"><text:s text:c="5"/>Daiktai, <text:s/>rankinis <text:s/>bagažas, bagažas, medžioklės ir žvejybos</text:p>
      <text:p text:style-name="P8873">įrankiai, <text:s/>įgyta <text:s/>produkcija <text:s/>ir kiti daiktai tikrinami paprastai</text:p>
      <text:p text:style-name="P8874">asmens, <text:s text:c="2"/>kurio <text:s/>nuosavybė <text:s/>yra <text:s/>tie <text:s/>daiktai <text:s/>arba <text:s/>jo <text:s/>valdomi,</text:p>
      <text:p text:style-name="P8875">akivaizdoje. <text:s/>Tais <text:s/>atvejais, <text:s/>kai <text:s/>atidėlioti negalima, nurodyti</text:p>
      <text:p text:style-name="P8876">daiktai <text:s text:c="2"/>gali <text:s/>būti <text:s/>patikrinti <text:s/>ir <text:s/>be <text:s/>savininko <text:s/>(valdytojo),</text:p>
      <text:p text:style-name="P8877">dalyvaujant dviem kviestiniams.</text:p>
      <text:p text:style-name="P8878"><text:s text:c="5"/>Dėl <text:s text:c="2"/>asmens <text:s text:c="2"/>apžiūros <text:s text:c="2"/>ir <text:s/>daiktų <text:s/>patikrinimo <text:s/>surašomas</text:p>
      <text:p text:style-name="P8879">protokolas <text:s/>arba <text:s/>tai <text:s/>įrašoma <text:s/>administracinio <text:s/>teisės pažeidimo</text:p>
      <text:p text:style-name="P8880">protokole ar administracinio sulaikymo protokole.</text:p>
      <text:p text:style-name="P8881"><text:s text:c="5"/>Asmens <text:s text:c="2"/>apžiūra <text:s/>ir <text:s/>daiktų <text:s/>patikrinimas <text:s/>muitų <text:s/>įstaigose</text:p>
      <text:p text:style-name="P8882">vykdomas įstatymų nustatyta tvarka.</text:p>
      <text:p text:style-name="P8883"/>
      <text:p text:style-name="P8884">Straipsnio pakeitimai:</text:p>
      <text:p text:style-name="P8885">11-501;1985.11.28;Žin.,1985,Nr.33-370</text:p>
      <text:p text:style-name="P8886">1-830;1990.12.04;Žin.,1990,Nr.36-862</text:p>
      <text:p text:style-name="P8887">1-2589;1992.05.26;Žin.,1992,Nr.21-610</text:p>
      <text:p text:style-name="P8888">{#96ALAA1203 ;} Nr. 1-1203, 96.02.13, Žin., 1996, Nr. 18-460 (96.02.28)</text:p>
      <text:p text:style-name="P8889"/>
      <text:p text:style-name="P8890"><text:s text:c="5"/>269 straipsnis.Daiktų ir dokumentų paėmimas</text:p>
      <text:p text:style-name="P8891"/>
      <text:p text:style-name="P8892"><text:s text:c="5"/>Sulaikymo, asmens apžiūros ar daiktų patikrinimo metu rastus</text:p>
      <text:p text:style-name="P8893">daiktus ir dokumentus, kurie yra teisės pažeidimo įrankis arba</text:p>
      <text:p text:style-name="P8894">tiesioginis objektas, paima šio kodekso 266 ir 268 straipsniuose</text:p>
      <text:p text:style-name="P8895">numatytų organų pareigūnai. Paimti daiktai ir dokumentai iki</text:p>
      <text:p text:style-name="P8896">administracinio teisės pažeidimo bylos išnagrinėjimo saugomi</text:p>
      <text:p text:style-name="P8897">organų (pareigūnų), kuriems suteikta teisė paimti daiktus ir</text:p>
      <text:p text:style-name="P8898">dokumentus, nustatytose vietose, o išnagrinėjus bylą, remiantis</text:p>
      <text:p text:style-name="P8899">priimtu nutarimu (sprendimu), jie nustatyta tvarka konfiskuojami</text:p>
      <text:p text:style-name="P8900">arba gražinami teisėtam valdytojui arba sunaikinami, o</text:p>
      <text:p text:style-name="P8901">atlygintinai daiktus paėmus - realizuojami. Naminė degtinė ir</text:p>
      <text:p text:style-name="P8902">kiti namų gamybos stiprūs alkoholiniai gėrimai, jiems gaminti</text:p>
      <text:p text:style-name="P8903">aparatai išnagrinėjus bylą sunaikinami.</text:p>
      <text:p text:style-name="P8904"><text:s text:c="5"/>Sulaikius kontrabandos daiktus, baudos išieškojimui</text:p>
      <text:p text:style-name="P8905">užtikrinti leidžiama daiktus (vertybes) paimti iš kontrabandą</text:p>
      <text:p text:style-name="P8906">padariusio asmens, jeigu jis Lietuvos Respublikoje neturi</text:p>
      <text:p text:style-name="P8907">nuolatinės gyvenamosios vietos.</text:p>
      <text:p text:style-name="P8908"><text:s text:c="5"/>Daiktų ir dokumentų paėmimo atveju surašomas jų paėmimo</text:p>
      <text:p text:style-name="P8909">protokolas arba tai įrašoma administracinio teisės pažeidimo,</text:p>
      <text:p text:style-name="P8910">asmens apžiūros, daiktų patikrinimo ar administracinio sulaikymo</text:p>
      <text:p text:style-name="P8911">protokoluose.</text:p>
      <text:p text:style-name="P8912"><text:s text:c="5"/>Padarius pažeidimą, už kurį pagal šį kodeksą gali būti</text:p>
      <text:p text:style-name="P8913">skiriama bauda arba atėmimas teisės vairuoti transporto priemonę,</text:p>
      <text:p text:style-name="P8914">upių ar mažąjį laivą, - iki byloje priimto nutarimo iš</text:p>
      <text:p text:style-name="P8915">vairuotojo, laivo vairuotojo paimamas vairuotojo pažymėjimas</text:p>
      <text:p text:style-name="P8916">(upių ar mažojo laivo vairavimo teisės pažymėjimas) arba</text:p>
      <text:p text:style-name="P8917">transporto priemonės registracijos dokumentai ir išduodamas</text:p>
      <text:p text:style-name="P8918">laikinas leidimas vairuoti transporto priemonę, upių ar mažąjį</text:p>
      <text:p text:style-name="P8919">laivą arba laikinas transporto priemonės registracijos dokumentas</text:p>
      <text:p text:style-name="P8920">ir apie tai įrašoma administracinio teisės pažeidimo protokole.</text:p>
      <text:p text:style-name="P8921">Jeigu priimamas nutarimas skirti baudą arba atimti teisę vairuoti</text:p>
      <text:p text:style-name="P8922">transporto priemonę, upių ar mažąjį laivą, vairuotojo pažymėjimas</text:p>
      <text:p text:style-name="P8923">(upių ar mažojo laivo vairavimo teisės pažymėjimas) negrąžinamas,</text:p>
      <text:p text:style-name="P8924">o laikino leidimo galiojimas pratęsiamas iki baigsis terminas,</text:p>
      <text:p text:style-name="P8925">nustatytas skundui paduoti, arba iki bus priimtas sprendimas dėl</text:p>
      <text:p text:style-name="P8926">skundo arba iki bus sumokėta paskirta bauda.</text:p>
      <text:p text:style-name="P8927"><text:s text:c="5"/>Padarius šio kodekso 165, 165-1, 176, 194, 194-1, 195</text:p>
      <text:p text:style-name="P8928">straipsniuose, 196 straipsnio pirmojoje ir antrojoje dalyse ir</text:p>
      <text:p text:style-name="P8929">197 straipsnyje numatytus pažeidimus, policijos darbuotojai</text:p>
      <text:p text:style-name="P8930">turi teisę paimti šaunamąjį ginklą, jo numerines dalis, dujinį</text:p>
      <text:p text:style-name="P8931">pistoletą (revolverį), pneumatinį šautuvą (pistoletą),</text:p>
      <text:p text:style-name="P8932">lygiavamzdį pistoletą (revolverį), pritaikytą šaudyti</text:p>
      <text:p text:style-name="P8933">šaudmenimis su šratiniu užtaisu, arbaletą, dujų balionėlį,</text:p>
      <text:p text:style-name="P8934">medžioklinį peilį, taip pat šaudmenis iki bylos išnagrinėjimo</text:p>
      <text:p text:style-name="P8935">ir tai įrašoma protokole nurodant paimtojo ginklo markę ar</text:p>
      <text:p text:style-name="P8936">modelį, kalibrą, seriją ir numerį, šaudmenų kiekį ir rūšį. Kai</text:p>
      <text:p text:style-name="P8937">administracinį teisės pažeidimą padaro asmuo, eidamas</text:p>
      <text:p text:style-name="P8938">tarnybines pareigas, daiktų paėmimas, asmens apžiūra ir daiktų</text:p>
      <text:p text:style-name="P8939">patikrinimas taikomas tik tais atvejais, kai atidėlioti</text:p>
      <text:p text:style-name="P8940">negalima.</text:p>
      <text:p text:style-name="P8941"><text:s text:c="5"/>Padarius šio kodekso 188-5 straipsnyje numatytus pažeidimus,</text:p>
      <text:p text:style-name="P8942">policijos pareigūnai turi teisę paimti Lietuvos Respublikos</text:p>
      <text:p text:style-name="P8943">ordiną, medalį ar kitokio valstybinio apdovanojimo ženklą.</text:p>
      <text:p text:style-name="P8944">Išnagrinėjus bylą, iš teisės pažeidėjo paimti Lietuvos</text:p>
      <text:p text:style-name="P8945">Respublikos ordinas, medalis ar kitokio valstybinio apdovanojimo</text:p>
      <text:p text:style-name="P8946">ženklas turi būti grąžinti jų teisėtam savininkui, o jeigu jis</text:p>
      <text:p text:style-name="P8947">nežinomas, siunčiami Lietuvos Respublikos Aukščiausiosios Tarybos</text:p>
      <text:p text:style-name="P8948">Prezidiumui.</text:p>
      <text:p text:style-name="P8949"/>
      <text:p text:style-name="P8950">Straipsnio pakeitimai:</text:p>
      <text:p text:style-name="P8951">11-139;1985.05.29;Žin.,1985,Nr.16-1</text:p>
      <text:p text:style-name="P8952">11-1789;1987.07.29;Žin.,1987,Nr.21-262</text:p>
      <text:p text:style-name="P8953">11-3058;1989.07.03;Žin.,1989,Nr.20-228</text:p>
      <text:p text:style-name="P8954">1-2589;1992.05.26;Žin.,1992,Nr.21-610</text:p>
      <text:p text:style-name="P8955">1-334;1993.12.14;Žin.,1993,Nr.72-1344</text:p>
      <text:p text:style-name="P8956">1-545;1994.07.18;Žin.,1994,Nr.58-1132</text:p>
      <text:p text:style-name="P8957"/>
      <text:p text:style-name="P8958"><text:s text:c="5"/>270 straipsnis.Nušalinimas nuo transporto priemonių</text:p>
      <text:p text:style-name="P8959"><text:s text:c="20"/>vairavimo ir patikrinimas neblaivumui ar</text:p>
      <text:p text:style-name="P8960"><text:s text:c="20"/>apsvaigimui nuo narkotinių priemonių</text:p>
      <text:p text:style-name="P8961"><text:s text:c="20"/>nustatyti</text:p>
      <text:p text:style-name="P8962"/>
      <text:p text:style-name="P8963"><text:s text:c="5"/>Vairuojantys transporto priemones, upių ar mažuosius laivus</text:p>
      <text:p text:style-name="P8964">vairuotojai arba kitokie asmenys, jeigu yra pakankamai pagrindo</text:p>
      <text:p text:style-name="P8965">manyti, kad jie neblaivūs ar apsvaigę nuo narkotinių priemonių,</text:p>
      <text:p text:style-name="P8966">turi būti nušalinami nuo transporto priemonių, upių ar mažojo</text:p>
      <text:p text:style-name="P8967">laivo vairavimo ir nustatyta tvarka turi būti patikrinama jų</text:p>
      <text:p text:style-name="P8968">neblaivumo ar apsvaigimo nuo narkotinių priemonių būsena.</text:p>
      <text:p text:style-name="P8969"><text:s text:c="5"/>Nurodyti asmenys siunčiami neblaivumo ar apsvaigimo nuo</text:p>
      <text:p text:style-name="P8970">narkotinių priemonių būsenai nustatyti ir jie tikrinami Lietuvos</text:p>
      <text:p text:style-name="P8971">Respublikos vidaus reikalų ministerijos, Sveikatos apsaugos</text:p>
      <text:p text:style-name="P8972">ministerijos ir Teisingumo ministerijos nustatyta tvarka.</text:p>
      <text:p text:style-name="P8973"/>
      <text:p text:style-name="P8974">Straipsnio pakeitimai:</text:p>
      <text:p text:style-name="P8975">1-2589;1992.05.26;Žin.,1992,Nr.21-610</text:p>
      <text:p text:style-name="P8976"/>
      <text:p text:style-name="P8977"><text:s text:c="5"/>271 straipsnis.Administracinio sulaikymo, asmens</text:p>
      <text:p text:style-name="P8978"><text:s text:c="20"/>apžiūros, daiktų ir dokumentų</text:p>
      <text:p text:style-name="P8979"><text:s text:c="20"/>patikrinimo ir paėmimo apskundimas</text:p>
      <text:p text:style-name="P8980"/>
      <text:p text:style-name="P8981"><text:s text:c="5"/>Administracinį sulaikymą, asmens apžiūrą, daiktų patikrinimą</text:p>
      <text:p text:style-name="P8982">ir daiktų bei dokumentų paėmimą suinteresuotas asmuo gali</text:p>
      <text:p text:style-name="P8983">apskųsti aukštesniajam organui (pareigūnui) arba prokurorui.</text:p>
      <text:p text:style-name="P8984"/>
      <text:p text:style-name="P8985"/>
      <text:p text:style-name="P8986"><text:s text:c="21"/>Dvidešimtasis skirsnis</text:p>
      <text:p text:style-name="P8987"/>
      <text:p text:style-name="P8988"><text:s text:c="10"/>ASMENYS, DALYVAUJANTYS ADMINISTRACINIO TEISĖS</text:p>
      <text:p text:style-name="P8989"><text:s text:c="21"/>PAŽEIDIMO BYLŲ PROCESE</text:p>
      <text:p text:style-name="P8990"/>
      <text:p text:style-name="P8991"><text:s text:c="5"/>272 straipsnis.Administracinėn atsakomybėn traukiamas</text:p>
      <text:p text:style-name="P8992"><text:s text:c="20"/>asmuo</text:p>
      <text:p text:style-name="P8993"/>
      <text:p text:style-name="P8994"><text:s text:c="5"/>Administracinėn atsakomybėn traukiamas asmuo turi teisę</text:p>
      <text:p text:style-name="P8995">susipažinti su bylos medžiaga, duoti paaiškinimus, pateikti</text:p>
      <text:p text:style-name="P8996">įrodymus, pareikšti prašymus; nagrinėjant bylą, naudotis teisine</text:p>
      <text:p text:style-name="P8997">advokato pagalba; kalbėti gimtąja kalba arba ta kalba, kurią jis</text:p>
      <text:p text:style-name="P8998">moka, ir naudotis vertėjo paslaugomis, jeigu nemoka lietuvių</text:p>
      <text:p text:style-name="P8999">kalbos; apskųsti nutarimą byloje. Administracinio teisės</text:p>
      <text:p text:style-name="P9000">pažeidimo byla nagrinėjama dalyvaujant administracinėn</text:p>
      <text:p text:style-name="P9001">atsakomybėn traukiamam asmeniui. Nesant šio asmens, byla gali</text:p>
      <text:p text:style-name="P9002">būti išnagrinėta tik tais atvejais, kai yra duomenų, jog jam</text:p>
      <text:p text:style-name="P9003">laiku pranešta apie bylos nagrinėjimo vietą ir laiką ir jeigu iš</text:p>
      <text:p text:style-name="P9004">jo negautas prašymas atidėti bylos nagrinėjimą.</text:p>
      <text:p text:style-name="P9005"><text:s text:c="5"/>Nagrinėjant administracinių teisės pažeidimų, numatytų šio</text:p>
      <text:p text:style-name="P9006">kodekso 50, 174 straipsniuose, 178 straipsnio trečiojoje</text:p>
      <text:p text:style-name="P9007">dalyje, 186-1 - 186-4, 187, 188-7 ir 190 straipsniuose, bylas,</text:p>
      <text:p text:style-name="P9008">administracinėn atsakomybėn traukiamo asmens dalyvavimas yra</text:p>
      <text:p text:style-name="P9009">privalomas. Jei pagal policijos arba teisėjo šaukimą jis vengia</text:p>
      <text:p text:style-name="P9010">atvykti, policijos pareigūnas šį asmenį gali atvesdinti. Jei</text:p>
      <text:p text:style-name="P9011">pagal policijos ar teisėjo šaukimą administracinėn atsakomybėn</text:p>
      <text:p text:style-name="P9012">traukiamas asmuo vengia atvykti ar būti policijos atvesdinamas,</text:p>
      <text:p text:style-name="P9013">administracinio teisės pažeidimo byla nagrinėjama jam</text:p>
      <text:p text:style-name="P9014">nedalyvaujant.</text:p>
      <text:p text:style-name="P9015"/>
      <text:p text:style-name="P9016">Straipsnio pakeitimai:</text:p>
      <text:p text:style-name="P9017">11-501;1985.11.28;Žin.,1985,Nr.33-370</text:p>
      <text:p text:style-name="P9018">1-2589;1992.05.26;Žin.,1992,Nr.21-610</text:p>
      <text:p text:style-name="P9019">1-504;1994.06.23;Žin.,1994,Nr.51-949 (94.07.08)</text:p>
      <text:p text:style-name="P9020">1-545;1994.07.18;Žin.,1994,Nr.58-1132</text:p>
      <text:p text:style-name="P9021"/>
      <text:p text:style-name="P9022"><text:s text:c="5"/>273 straipsnis.Nukentėjusysis</text:p>
      <text:p text:style-name="P9023"/>
      <text:p text:style-name="P9024"><text:s text:c="5"/>Nukentėjusysis yra asmuo, kuriam administraciniu teisės</text:p>
      <text:p text:style-name="P9025">pažeidimu padaryta moralinė, fizinė ar turtinė žala.</text:p>
      <text:p text:style-name="P9026"><text:s text:c="5"/>Nukentėjusysis turi teisę susipažinti su bylos medžiaga,</text:p>
      <text:p text:style-name="P9027">duoti paaiškinimus, pateikti įrodymus, pareikšti prašymus;</text:p>
      <text:p text:style-name="P9028">nagrinėjant bylą, naudotis teisine advokato pagalba; apskųsti</text:p>
      <text:p text:style-name="P9029">nutarimą administracinio teisės pažeidimo byloje.</text:p>
      <text:p text:style-name="P9030"><text:s text:c="5"/>Nukentėjusysis gali būti apklaustas kaip liudytojas pagal</text:p>
      <text:p text:style-name="P9031">šio kodekso 276 straipsnį.</text:p>
      <text:p text:style-name="P9032"/>
      <text:p text:style-name="P9033"><text:s text:c="5"/>274 straipsnis.Įstatyminiai atstovai</text:p>
      <text:p text:style-name="P9034"/>
      <text:p text:style-name="P9035"><text:s text:c="5"/>Jeigu administracinėn atsakomybėn traukiamas asmuo ir</text:p>
      <text:p text:style-name="P9036">nukentėjusysis yra nepilnamečiai arba dėl savo fizinių ar</text:p>
      <text:p text:style-name="P9037">psichinių trūkumų negali patys pasinaudoti savo teisėmis</text:p>
      <text:p text:style-name="P9038">administracinių teisės pažeidimų bylose, jų interesams turi teisę</text:p>
      <text:p text:style-name="P9039">atstovauti jų įstatyminiai atstovai (tėvai, įtėviai, globotojai,</text:p>
      <text:p text:style-name="P9040">rūpintojai)</text:p>
      <text:p text:style-name="P9041"/>
      <text:p text:style-name="P9042"><text:s text:c="5"/>275 straipsnis.Advokatas</text:p>
      <text:p text:style-name="P9043"/>
      <text:p text:style-name="P9044"><text:s text:c="5"/>Dalyvaujantis nagrinėjant administracinio teisės pažeidimo</text:p>
      <text:p text:style-name="P9045">bylą advokatas turi teisę susipažinti su visa bylos medžiaga;</text:p>
      <text:p text:style-name="P9046">dalyvauti nagrinėjant bylą; pareikšti prašymus; apskųsti nutarimą</text:p>
      <text:p text:style-name="P9047">byloje.</text:p>
      <text:p text:style-name="P9048"><text:s text:c="5"/>Advokato įgalinimai patvirtinami juridinės konsultacijos</text:p>
      <text:p text:style-name="P9049">išduodamu orderiu.</text:p>
      <text:p text:style-name="P9050"/>
      <text:p text:style-name="P9051">Straipsnio pakeitimai:</text:p>
      <text:p text:style-name="P9052">1-2589;1992.05.26;Žin.,1992,Nr.21-610</text:p>
      <text:p text:style-name="P9053"/>
      <text:p text:style-name="P9054"><text:s text:c="5"/>276 straipsnis.Liudytojas</text:p>
      <text:p text:style-name="P9055"/>
      <text:p text:style-name="P9056"><text:s text:c="5"/>Administracinio teisės pažeidimo byloje liudytoju gali būti</text:p>
      <text:p text:style-name="P9057">šaukiamas bet kuris asmuo, kuriam gali būti žinomos kokios nors</text:p>
      <text:p text:style-name="P9058">šioje byloje nustatytinos aplinkybės.</text:p>
      <text:p text:style-name="P9059"><text:s text:c="5"/>Bylą nagrinėjančio organo (pareigūno) šaukimu liudytojas</text:p>
      <text:p text:style-name="P9060">privalo atvykti nurodytu laiku, duoti teisingus parodymus;</text:p>
      <text:p text:style-name="P9061">pranešti visa, kas jam žinoma byloje, ir atsakyti į jam duodamus</text:p>
      <text:p text:style-name="P9062">klausimus.</text:p>
      <text:p text:style-name="P9063"/>
      <text:p text:style-name="P9064"><text:s text:c="5"/>277 straipsnis.Ekspertas</text:p>
      <text:p text:style-name="P9065"/>
      <text:p text:style-name="P9066"><text:s text:c="5"/>Ekspertą skiria administracinio teisės pažeidimo bylą</text:p>
      <text:p text:style-name="P9067">nagrinėjantis organas (pareigūnas) tuo atveju, kai reikalingos</text:p>
      <text:p text:style-name="P9068">specialios žinios.</text:p>
      <text:p text:style-name="P9069"><text:s text:c="5"/>Organo (pareigūno) sprendimas šaukti ekspertą yra privalomas</text:p>
      <text:p text:style-name="P9070">įmonės, įstaigos arba organizacijos, kur dirba šaukiamas</text:p>
      <text:p text:style-name="P9071">dalyvauti byloje kaip ekspertas asmuo, vadovui.</text:p>
      <text:p text:style-name="P9072"><text:s text:c="5"/>Ekspertas privalo atvykti pagal šaukimą ir duoti objektyvią</text:p>
      <text:p text:style-name="P9073">išvadą jam pateiktais klausimais.</text:p>
      <text:p text:style-name="P9074"><text:s text:c="5"/>Ekspertas turi teisę:</text:p>
      <text:p text:style-name="P9075"><text:s text:c="5"/>1) susipažinti su bylos medžiaga, liečiančia ekspertizės</text:p>
      <text:p text:style-name="P9076">dalyką;</text:p>
      <text:p text:style-name="P9077"><text:s text:c="5"/>2) pareikšti prašymus, kad jam būtų pateikta papildoma</text:p>
      <text:p text:style-name="P9078">medžiaga, reikalinga išvadai duoti;</text:p>
      <text:p text:style-name="P9079"><text:s text:c="5"/>3) administracinio teisės pažeidimo bylą nagrinėjančio</text:p>
      <text:p text:style-name="P9080">organo (pareigūno) leidimu duoti traukiamam atsakomybėn asmeniui,</text:p>
      <text:p text:style-name="P9081">nukentėjusiajam, liudytojams klausimus, liečiančius ekspertizės</text:p>
      <text:p text:style-name="P9082">dalyką;</text:p>
      <text:p text:style-name="P9083"><text:s text:c="5"/>4) dalyvauti nagrinėjant bylą.</text:p>
      <text:p text:style-name="P9084"/>
      <text:p text:style-name="P9085"><text:s text:c="5"/>278 straipsnis.Vertėjas</text:p>
      <text:p text:style-name="P9086"/>
      <text:p text:style-name="P9087"><text:s text:c="5"/>Vertėją skiria administracinio teisės pažeidimo bylą</text:p>
      <text:p text:style-name="P9088">nagrinėjantis organas (pareigūnas).</text:p>
      <text:p text:style-name="P9089"><text:s text:c="5"/>Vertėjas privalo atvykti organo (pareigūno) šaukimu ir</text:p>
      <text:p text:style-name="P9090">pilnutinai bei tiksliai atlikti jam pavestą vertimą.</text:p>
      <text:p text:style-name="P9091"/>
      <text:p text:style-name="P9092"><text:s text:c="5"/>279 straipsnis.Nukentėjusiesiems, liudytojams,</text:p>
      <text:p text:style-name="P9093"><text:s text:c="20"/>ekspertams ir vertėjams išmokėtinos</text:p>
      <text:p text:style-name="P9094"><text:s text:c="20"/>sumos</text:p>
      <text:p text:style-name="P9095"/>
      <text:p text:style-name="P9096"><text:s text:c="5"/>Nukentėjusiesiems, liudytojams, ekspertams ir vertėjams</text:p>
      <text:p text:style-name="P9097">kompensuojamas darbo užmokestis, ne mažesnis už vidutinį, arba</text:p>
      <text:p text:style-name="P9098">apmokama už atitraukimą nuo įprasto užsiėmimo proporcingai</text:p>
      <text:p text:style-name="P9099">laikui, kurį jie sugaišo dėl atvykimo į organą (pas pareigūną),</text:p>
      <text:p text:style-name="P9100">nagrinėjantį administracinio teisės pažeidimo bylą.</text:p>
      <text:p text:style-name="P9101"><text:s text:c="5"/>Šiems asmenims kompensuojamos jų turėtos išlaidos dėl</text:p>
      <text:p text:style-name="P9102">atvykimo į organą (pas pareigūną), nagrinėjantį administracinio</text:p>
      <text:p text:style-name="P9103">teisės pažeidimo bylą.</text:p>
      <text:p text:style-name="P9104"><text:s text:c="5"/>Ekspertams ir vertėjams apmokama ir už jų darbą, išskyrus</text:p>
      <text:p text:style-name="P9105">tuos atvejus, kai jie šį darbą atlieka pagal tarnybines pareigas</text:p>
      <text:p text:style-name="P9106">arba kai jiems kompensuojamas darbo užmokestis arba apmokama už</text:p>
      <text:p text:style-name="P9107">atitraukimą nuo įprasto užsiėmimo.</text:p>
      <text:p text:style-name="P9108"><text:s text:c="5"/>Jeigu bylą nagrinėja teisėjas, mokama iš biudžeto lėšų,</text:p>
      <text:p text:style-name="P9109">pagal sąmatą tam skiriamų teismui, kitais atvejais - iš organų,</text:p>
      <text:p text:style-name="P9110">kuris ar jo pareigūnas nagrinėja bylą, lėšų. Išmokėtinų sumų</text:p>
      <text:p text:style-name="P9111">dydžius nustato Lietuvos Respublikos Vyriausybė.</text:p>
      <text:p text:style-name="P9112"/>
      <text:p text:style-name="P9113">Straipsnio pakeitimai:</text:p>
      <text:p text:style-name="P9114">1-2589;1992.05.26;Žin.,1992,Nr.21-610</text:p>
      <text:p text:style-name="P9115"/>
      <text:p text:style-name="P9116"/>
      <text:p text:style-name="P9117"><text:s text:c="19"/>Dvidešimt pirmasis skirsnis</text:p>
      <text:p text:style-name="P9118"/>
      <text:p text:style-name="P9119"><text:s text:c="14"/>ADMINISTRACINIŲ TEISĖS PAŽEIDIMŲ BYLŲ</text:p>
      <text:p text:style-name="P9120"><text:s text:c="26"/>NAGRINĖJIMAS</text:p>
      <text:p text:style-name="P9121"/>
      <text:p text:style-name="P9122"><text:s text:c="5"/>280 straipsnis.Pasiruošimas nagrinėti administracinio</text:p>
      <text:p text:style-name="P9123"><text:s text:c="20"/>teisės pažeidimo bylą</text:p>
      <text:p text:style-name="P9124"/>
      <text:p text:style-name="P9125"><text:s text:c="5"/>Ruošdamasis nagrinėti administracinio teisės pažeidimo bylą,</text:p>
      <text:p text:style-name="P9126">organas (pareigūnas) išaiškina ir išsprendžia šiuos klausimus:</text:p>
      <text:p text:style-name="P9127"><text:s text:c="5"/>1) ar priklauso jo kompetencijai nagrinėti tą bylą;</text:p>
      <text:p text:style-name="P9128"><text:s text:c="5"/>2) ar teisingai surašytas protokolas ir kita administracinio</text:p>
      <text:p text:style-name="P9129">teisės pažeidimo bylos medžiaga;</text:p>
      <text:p text:style-name="P9130"><text:s text:c="5"/>3) ar pranešta asmenims, dalyvaujantiems nagrinėjant bylą,</text:p>
      <text:p text:style-name="P9131">apie jos nagrinėjimo laiką ir vietą;</text:p>
      <text:p text:style-name="P9132"><text:s text:c="5"/>4) ar išreikalauti reikalingą papildomą medžiagą;</text:p>
      <text:p text:style-name="P9133"><text:s text:c="5"/>5) ar tenkintini ar atmestini administracinėn atsakomybėn</text:p>
      <text:p text:style-name="P9134">traukiamo asmens, nukentėjusiojo, jų įstatyminių atstovų ir</text:p>
      <text:p text:style-name="P9135">advokatų prašymai.</text:p>
      <text:p text:style-name="P9136"/>
      <text:p text:style-name="P9137"><text:s text:c="5"/>281 straipsnis.Administracinio teisės pažeidimo bylos</text:p>
      <text:p text:style-name="P9138"><text:s text:c="20"/>nagrinėjimo vieta</text:p>
      <text:p text:style-name="P9139"/>
      <text:p text:style-name="P9140"><text:s text:c="5"/>Administracinio teisės pažeidimo byla nagrinėjama pagal jo</text:p>
      <text:p text:style-name="P9141">padarymo vietą.</text:p>
      <text:p text:style-name="P9142"><text:s text:c="5"/>Šio kodekso 119, 122 - 130, 132 ir 133 straipsniuose</text:p>
      <text:p text:style-name="P9143">numatytų administracinių teisės pažeidimų bylos gali būti</text:p>
      <text:p text:style-name="P9144">nagrinėjamos pagal pažeidimų padarymo vietą arba pagal transporto</text:p>
      <text:p text:style-name="P9145">priemonių įskaitos vietą.</text:p>
      <text:p text:style-name="P9146"><text:s text:c="5"/>Šio kodekso 166, 167, 177 straipsniuose ir 178</text:p>
      <text:p text:style-name="P9147">straipsnio pirmojoje, antrojoje ir trečiojoje dalyse numatytų</text:p>
      <text:p text:style-name="P9148">administracinių teisės pažeidimų bylos nagrinėjamos pagal jų</text:p>
      <text:p text:style-name="P9149">padarymo vietą arba pagal pažeidėjo gyvenamąją vietą.</text:p>
      <text:p text:style-name="P9150"><text:s text:c="5"/>Administracinės komisijos, savivaldybių seniūnijų kaimo</text:p>
      <text:p text:style-name="P9151">vietovėse seniūnai administracinių teisės pažeidimų bylas</text:p>
      <text:p text:style-name="P9152">nagrinėja pagal pažeidėjo gyvenamąją vietą.</text:p>
      <text:p text:style-name="P9153"><text:s text:c="5"/>Nepilnamečių, jų tėvų ar juos atstojančių asmenų</text:p>
      <text:p text:style-name="P9154">administracinių teisės pažeidimų bylos nagrinėjamos pagal</text:p>
      <text:p text:style-name="P9155">pažeidėjo gyvenamąją vietą.</text:p>
      <text:p text:style-name="P9156"><text:s text:c="5"/>Lietuvos Respublikos įstatymai gali numatyti ir kitokią</text:p>
      <text:p text:style-name="P9157">administracinio teisės pažeidimo bylos nagrinėjimo vietą.</text:p>
      <text:p text:style-name="P9158"/>
      <text:p text:style-name="P9159">Straipsnio pakeitimai:</text:p>
      <text:p text:style-name="P9160">11-501;1985.11.28;Žin.,1985,Nr.33-370</text:p>
      <text:p text:style-name="P9161">1-2589;1992.05.26;Žin.,1992,Nr.21-610</text:p>
      <text:p text:style-name="P9162">1-545;1994.07.18;Žin.,1994,Nr.58-1132</text:p>
      <text:p text:style-name="P9163">{#95ESAA0957 ;} Nr. 1-957, 95.06.20, Žin., 1995, Nr. 55-1356 (95.07.05)</text:p>
      <text:p text:style-name="P9164"/>
      <text:p text:style-name="P9165"><text:s text:c="5"/>282 straipsnis.Administracinių teisės pažeidimų bylų</text:p>
      <text:p text:style-name="P9166"><text:s text:c="20"/>nagrinėjimo terminai</text:p>
      <text:p text:style-name="P9167"/>
      <text:p text:style-name="P9168"><text:s text:c="5"/>Administracinių teisės pažeidimų bylos nagrinėjamos per</text:p>
      <text:p text:style-name="P9169">penkiolika dienų nuo tos dienos, kai turintis teisę nagrinėti</text:p>
      <text:p text:style-name="P9170">bylą organas (pareigūnas) gauna administracinio teisės pažeidimo</text:p>
      <text:p text:style-name="P9171">protokolą ir kitą bylos medžiagą.</text:p>
      <text:p text:style-name="P9172"><text:s text:c="5"/>Šio kodekso 44, 170, 174 straipsniuose, 178 straipsnio</text:p>
      <text:p text:style-name="P9173">pirmojoje, antrojoje ir trečiojoje dalyse ir 187 straipsnyje</text:p>
      <text:p text:style-name="P9174">numatytų administracinių teisės pažeidimų bylos nagrinėjamos per</text:p>
      <text:p text:style-name="P9175">vieną parą, 188-2 ir 188-7 straipsniuose numatytų pažeidimų bylos</text:p>
      <text:p text:style-name="P9176">- per tris dienas, 50 straipsnyje numatytų pažeidimų bylos - per</text:p>
      <text:p text:style-name="P9177">penkias dienas, 98 straipsnyje numatytų pažeidimų bylos - per</text:p>
      <text:p text:style-name="P9178">septynias dienas.</text:p>
      <text:p text:style-name="P9179"><text:s text:c="5"/>Jeigu asmuo vengia administracinės atsakomybės, šio</text:p>
      <text:p text:style-name="P9180">straipsnio pirmojoje ir antrojoje dalyse nurodyti terminai</text:p>
      <text:p text:style-name="P9181">pratęsiami, bet ne ilgiau negu numatyta šio kodekso 35</text:p>
      <text:p text:style-name="P9182">straipsnyje.</text:p>
      <text:p text:style-name="P9183"><text:s text:c="5"/>Lietuvos Respublikos įstatymai gali nustatyti ir kitokius</text:p>
      <text:p text:style-name="P9184">administracinių teisės pažeidimų bylų nagrinėjimo terminus.</text:p>
      <text:p text:style-name="P9185"/>
      <text:p text:style-name="P9186">Straipsnio pakeitimai:</text:p>
      <text:p text:style-name="P9187">11-501;1985.11.28;Žin.,1985,Nr.33-370</text:p>
      <text:p text:style-name="P9188">11-1595;1987.04.29;Žin.,1987,Nr.13-134</text:p>
      <text:p text:style-name="P9189">11-1691;1987.06.09;Žin.,1987,Nr.17-189</text:p>
      <text:p text:style-name="P9190">11-1788;1987.07.29;Žin.,1987,Nr.21-261</text:p>
      <text:p text:style-name="P9191">1-2589;1992.05.26;Žin.,1992,Nr.21-610</text:p>
      <text:p text:style-name="P9192">1-545;1994.07.18;Žin.,1994,Nr.58-1132</text:p>
      <text:p text:style-name="P9193"/>
      <text:p text:style-name="P9194"><text:s text:c="5"/>283 straipsnis.Administracinio teisės pažeidimo bylos</text:p>
      <text:p text:style-name="P9195"><text:s text:c="20"/>nagrinėjimo tvarka</text:p>
      <text:p text:style-name="P9196"/>
      <text:p text:style-name="P9197"><text:s text:c="5"/>Byla nagrinėti pradedama paskelbiant kolegialaus organo</text:p>
      <text:p text:style-name="P9198">sudėtį ar pristatant tą bylą nagrinėjantį pareigūną.</text:p>
      <text:p text:style-name="P9199"><text:s text:c="5"/>Kolegialaus organo posėdžio pirmininkas arba bylą</text:p>
      <text:p text:style-name="P9200">nagrinėjantis pareigūnas paskelbia, kokia byla bus nagrinėjama,</text:p>
      <text:p text:style-name="P9201">kas traukiamas administracinėn atsakomybėn, išaiškina</text:p>
      <text:p text:style-name="P9202">dalyvaujantiems nagrinėjant bylą asmenims jų teises ir pareigas.</text:p>
      <text:p text:style-name="P9203">Po to paskelbiamas administracinio teisės pažeidimo protokolas.</text:p>
      <text:p text:style-name="P9204">Posėdyje išsprendžiami prašymai, išklausomi dalyvaujantys</text:p>
      <text:p text:style-name="P9205">nagrinėjant bylą asmenys ir ištiriami įrodymai.</text:p>
      <text:p text:style-name="P9206"/>
      <text:p text:style-name="P9207"><text:s text:c="5"/>284 straipsnis.Aplinkybės, išaiškintinos nagrinėjant</text:p>
      <text:p text:style-name="P9208"><text:s text:c="20"/>administracinio teisės pažeidimo bylą</text:p>
      <text:p text:style-name="P9209"/>
      <text:p text:style-name="P9210"><text:s text:c="5"/>Organas (pareigūnas), nagrinėdamas administracinio teisės</text:p>
      <text:p text:style-name="P9211">pažeidimo bylą, privalo išaiškinti: ar buvo padarytas</text:p>
      <text:p text:style-name="P9212">administracinis teisės pažeidimas, ar šis asmuo kaltas jo</text:p>
      <text:p text:style-name="P9213">padarymu, ar jis trauktinas administracinėn atsakomybėn, ar yra</text:p>
      <text:p text:style-name="P9214">atsakomybę lengvinančių ar sunkinančių aplinkybių, ar padarytas</text:p>
      <text:p text:style-name="P9215">turtinis nuostolis, taip pat išaiškinti kitas aplinkybes,</text:p>
      <text:p text:style-name="P9216">turinčias reikšmės bylai teisingai išspręsti.</text:p>
      <text:p text:style-name="P9217"/>
      <text:p text:style-name="P9218">Straipsnio pakeitimai:</text:p>
      <text:p text:style-name="P9219">11-501;1985.11.28;Žin.,1985,Nr.33-370</text:p>
      <text:p text:style-name="P9220">1-2589;1992.05.26;Žin.,1992,Nr.21-610</text:p>
      <text:p text:style-name="P9221"/>
      <text:p text:style-name="P9222"><text:s text:c="5"/>285 straipsnis.<text:s/>Kolegialaus organo posėdžio protokolas</text:p>
      <text:p text:style-name="P9223"/>
      <text:p text:style-name="P9224"><text:s text:c="5"/>Nagrinėdamas administracinio teisės pažeidimo bylą,</text:p>
      <text:p text:style-name="P9225">kolegialus organas rašo protokolą, kuriame nurodoma:</text:p>
      <text:p text:style-name="P9226"><text:s text:c="5"/>1) posėdžio data ir vieta;</text:p>
      <text:p text:style-name="P9227"><text:s text:c="5"/>2) bylą nagrinėjančio organo pavadinimas ir sudėtis;</text:p>
      <text:p text:style-name="P9228"><text:s text:c="5"/>3) nagrinėjamos bylos turinys;</text:p>
      <text:p text:style-name="P9229"><text:s text:c="5"/>4) žinios apie asmenų, turinčių dalyvauti nagrinėjant bylą,</text:p>
      <text:p text:style-name="P9230">atvykimą;</text:p>
      <text:p text:style-name="P9231"><text:s text:c="5"/>5) asmenų, dalyvaujančių nagrinėjant bylą, paaiškinimai, jų</text:p>
      <text:p text:style-name="P9232">prašymai ir šių prašymų svarstymo rezultatai;</text:p>
      <text:p text:style-name="P9233"><text:s text:c="5"/>6) dokumentai ir daiktiniai įrodymai, ištirti nagrinėjant</text:p>
      <text:p text:style-name="P9234">bylą;</text:p>
      <text:p text:style-name="P9235"><text:s text:c="5"/>7) žinios apie priimto nutarimo paskelbimą ir jo apskundimo</text:p>
      <text:p text:style-name="P9236">tvarkos bei terminų išaiškinimą.</text:p>
      <text:p text:style-name="P9237"><text:s text:c="5"/>Kolegialaus organo posėdžio protokolą pasirašo posėdžio</text:p>
      <text:p text:style-name="P9238">pirmininkas ir sekretorius.</text:p>
      <text:p text:style-name="P9239"/>
      <text:p text:style-name="P9240"/>
      <text:p text:style-name="P9241"><text:s text:c="19"/>Dvidešimt antrasis skirsnis</text:p>
      <text:p text:style-name="P9242"/>
      <text:p text:style-name="P9243"><text:s text:c="8"/>NUTARIMAS ADMINISTRACINIO TEISĖS PAŽEIDIMO BYLOJE</text:p>
      <text:p text:style-name="P9244"/>
      <text:p text:style-name="P9245"><text:s text:c="5"/>286 straipsnis.<text:s/>Nutarimo administracinio teisės</text:p>
      <text:p text:style-name="P9246"><text:s text:c="20"/>pažeidimo byloje turinys</text:p>
      <text:p text:style-name="P9247"/>
      <text:p text:style-name="P9248"><text:s text:c="5"/>Išnagrinėjęs administracinio teisės pažeidimo bylą, organas</text:p>
      <text:p text:style-name="P9249">(pareigūnas) priima nutarimą byloje.</text:p>
      <text:p text:style-name="P9250"><text:s text:c="5"/>Nutarime turi būti: nutarimą priėmusio organo (pareigūno)</text:p>
      <text:p text:style-name="P9251">pavadinimas; bylos nagrinėjimo data; žinios apie asmenį, kurio</text:p>
      <text:p text:style-name="P9252">byla nagrinėjama; bylos nagrinėjimo metu nustatytų aplinkybių</text:p>
      <text:p text:style-name="P9253">išdėstymas; normatyvinio akto, numatančio atsakomybę už šį</text:p>
      <text:p text:style-name="P9254">administracinį teisės pažeidimą, nurodymas; byloje priimtas</text:p>
      <text:p text:style-name="P9255">sprendimas.</text:p>
      <text:p text:style-name="P9256"><text:s text:c="5"/>Jeigu, spręsdami klausimą dėl nuobaudos skyrimo už</text:p>
      <text:p text:style-name="P9257">administracinį teisės pažeidimą, šio kodekso 216 straipsnio 1-4</text:p>
      <text:p text:style-name="P9258">punktuose išvardyti organai (pareigūnai) kartu sprendžia klausimą</text:p>
      <text:p text:style-name="P9259">dėl kaltininko padaryto turtinio nuostolio atlyginimo, nutarime</text:p>
      <text:p text:style-name="P9260">dėl bylos nurodomas išieškotino nuostolio dydis, jo atlyginimo</text:p>
      <text:p text:style-name="P9261">terminas ir tvarka.</text:p>
      <text:p text:style-name="P9262"><text:s text:c="5"/>Nutarime dėl bylos turi būti išspręstas klausimas apie</text:p>
      <text:p text:style-name="P9263">paimtus daiktus ir dokumentus, taip pat nurodyta nutarimo</text:p>
      <text:p text:style-name="P9264">apskundimo tvarka ir terminas.</text:p>
      <text:p text:style-name="P9265"><text:s text:c="5"/>Kolegialaus organo nutarimas priimamas paprasta kolegialaus</text:p>
      <text:p text:style-name="P9266">organo narių, dalyvavusių posėdyje, balsų dauguma.</text:p>
      <text:p text:style-name="P9267"><text:s text:c="5"/>Nutarimą administracinio teisės pažeidimo byloje pasirašo</text:p>
      <text:p text:style-name="P9268">nagrinėjantis bylą pareigūnas, o kolegialaus organo nutarimą -</text:p>
      <text:p text:style-name="P9269">posėdžio pirmininkas ir sekretorius.</text:p>
      <text:p text:style-name="P9270"><text:s text:c="5"/>Lietuvos Respublikos įstatymų numatytais atvejais apie</text:p>
      <text:p text:style-name="P9271">nuobaudą įrašoma administracinio teisės pažeidimo protokole arba</text:p>
      <text:p text:style-name="P9272">nutarimas įforminamas kitokiu nustatytu būdu.</text:p>
      <text:p text:style-name="P9273"/>
      <text:p text:style-name="P9274">Straipsnio pakeitimai:</text:p>
      <text:p text:style-name="P9275">1-2589;1992.05.26;Žin.,1992,Nr.21-610</text:p>
      <text:p text:style-name="P9276"/>
      <text:p text:style-name="P9277"><text:s text:c="5"/>287 straipsnis.<text:s/>Nutarimų rūšys</text:p>
      <text:p text:style-name="P9278"/>
      <text:p text:style-name="P9279"><text:s text:c="5"/>Išnagrinėjęs administracinio teisės pažeidimo bylą, organas</text:p>
      <text:p text:style-name="P9280">(pareigūnas) priima vieną iš tokių nutarimų:</text:p>
      <text:p text:style-name="P9281"><text:s text:c="5"/>1) skirti administracinę nuobaudą;</text:p>
      <text:p text:style-name="P9282"><text:s text:c="5"/>2) nutraukti bylą;</text:p>
      <text:p text:style-name="P9283"><text:s text:c="5"/>3) motyvuotai perduoti bylos nagrinėjimą kitam įgaliotam</text:p>
      <text:p text:style-name="P9284">nagrinėti administracinio teisės pažeidimo bylą organui</text:p>
      <text:p text:style-name="P9285">(pareigūnui).</text:p>
      <text:p text:style-name="P9286"><text:s text:c="5"/>Nutarimas nutraukti bylą gali būti priimamas esant vienai iš</text:p>
      <text:p text:style-name="P9287">aplinkybių, numatytų šio kodekso 250 ir 251 straipsniuose.</text:p>
      <text:p text:style-name="P9288"/>
      <text:p text:style-name="P9289">Straipsnio pakeitimai:</text:p>
      <text:p text:style-name="P9290">1-545;1994.07.18;Žin.,1994,Nr.58-1132</text:p>
      <text:p text:style-name="P9291"/>
      <text:p text:style-name="P9292"><text:s text:c="5"/>288 straipsnis.<text:s/>Nutarimo byloje paskelbimas ir nutarimo</text:p>
      <text:p text:style-name="P9293"><text:s text:c="20"/>nuorašo įteikimas</text:p>
      <text:p text:style-name="P9294"/>
      <text:p text:style-name="P9295"><text:s text:c="5"/>Nutarimas skelbiamas tuojau pat, baigus bylos nagrinėjimą.</text:p>
      <text:p text:style-name="P9296"><text:s text:c="5"/>Nutarimo nuorašas per tris dienas įteikiamas arba</text:p>
      <text:p text:style-name="P9297">išsiunčiamas asmeniui, kurio atžvilgiu jis priimtas, taip pat</text:p>
      <text:p text:style-name="P9298">nukentėjusiajam jo prašymu.</text:p>
      <text:p text:style-name="P9299"><text:s text:c="5"/>Nutarimo nuorašas įteikiamas pasirašytinai. Jeigu nutarimo</text:p>
      <text:p text:style-name="P9300">nuorašas išsiunčiamas, tai įrašoma byloje.</text:p>
      <text:p text:style-name="P9301"><text:s text:c="5"/>Bylose dėl administracinių teisės pažeidimų, numatytų šio</text:p>
      <text:p text:style-name="P9302">kodekso 176 straipsnyje ir 196 straipsnio pirmojoje ir antrojoje</text:p>
      <text:p text:style-name="P9303">dalyse, dėl asmens, kuriam šaunamasis ginklas, taip pat šaudmenys</text:p>
      <text:p text:style-name="P9304">patikėti ryšium su tarnybinių pareigų ėjimu arba įmonės,</text:p>
      <text:p text:style-name="P9305">įstaigos, organizacijos perduoti laikinai naudotis, nutarimo</text:p>
      <text:p text:style-name="P9306">nuorašas išsiunčiamas atitinkamai įmonei, įstaigai arba</text:p>
      <text:p text:style-name="P9307">organizacijai susipažinti ir policijos įstaigai, kad būtų</text:p>
      <text:p text:style-name="P9308">apsvarstytas klausimas dėl uždraudimo šiam asmeniui naudotis</text:p>
      <text:p text:style-name="P9309">šaunamuoju ginklu.</text:p>
      <text:p text:style-name="P9310"/>
      <text:p text:style-name="P9311">Straipsnio pakeitimai:</text:p>
      <text:p text:style-name="P9312">1-2589;1992.05.26;Žin.,1992,Nr.21-610</text:p>
      <text:p text:style-name="P9313"/>
      <text:p text:style-name="P9314"><text:s text:c="5"/>289 straipsnis.<text:s/>Panaikintas</text:p>
      <text:p text:style-name="P9315"/>
      <text:p text:style-name="P9316"/>
      <text:p text:style-name="P9317">Straipsnio pakeitimai:</text:p>
      <text:p text:style-name="P9318">11-501;1985.11.28;Žin.,1985,Nr.33-370</text:p>
      <text:p text:style-name="P9319">11-1595;1987.04.29;Žin.,1987,Nr.13-134</text:p>
      <text:p text:style-name="P9320">11-1789;1987.07.29;Žin.,1987,Nr.21-262</text:p>
      <text:p text:style-name="P9321">1-2589;1992.05.26;Žin.,1992,Nr.21-610</text:p>
      <text:p text:style-name="P9322"/>
      <text:p text:style-name="P9323"><text:s text:c="5"/>290 straipsnis.<text:s/>Pasiūlymai pašalinti priežastis ir</text:p>
      <text:p text:style-name="P9324"><text:s text:c="20"/>sąlygas, padėjusias padaryti</text:p>
      <text:p text:style-name="P9325"><text:s text:c="20"/>administracinius teisės pažeidimus</text:p>
      <text:p text:style-name="P9326"/>
      <text:p text:style-name="P9327"><text:s text:c="5"/>Nagrinėjantis bylą organas (pareigūnas), nustatęs priežastis</text:p>
      <text:p text:style-name="P9328">ir sąlygas, padėjusias padaryti administracinius teisės</text:p>
      <text:p text:style-name="P9329">pažeidimus, pateikia įmonių, įstaigų, organizacijų vadovams ir</text:p>
      <text:p text:style-name="P9330">kitiems pareigūnams pasiūlymus imtis priemonių, kad būtų</text:p>
      <text:p text:style-name="P9331">pašalintos tos priežastys ir sąlygos. Šie asmenys per vieną</text:p>
      <text:p text:style-name="P9332">mėnesį nuo pasiūlymo gavimo dienos privalo pranešti pasiūlymą</text:p>
      <text:p text:style-name="P9333">pateikusiam organui (pareigūnui), kokių imtasi priemonių.</text:p>
      <text:p text:style-name="P9334"/>
      <text:p text:style-name="P9335"/>
      <text:p text:style-name="P9336"><text:s text:c="18"/>Dvidešimt trečiasis skirsnis</text:p>
      <text:p text:style-name="P9337"/>
      <text:p text:style-name="P9338"><text:s text:c="8"/>NUTARIMO ADMINISTRACINIO TEISĖS PAŽEIDIMO BYLOJE</text:p>
      <text:p text:style-name="P9339"><text:s text:c="26"/>APSKUNDIMAS</text:p>
      <text:p text:style-name="P9340"/>
      <text:p text:style-name="P9341"><text:s text:c="5"/>291 straipsnis.<text:s/>Teisė apskųsti nutarimą administracinio</text:p>
      <text:p text:style-name="P9342"><text:s text:c="20"/>teisės pažeidimo byloje</text:p>
      <text:p text:style-name="P9343"/>
      <text:p text:style-name="P9344"><text:s text:c="5"/>Nutarimą administracinio teisės pažeidimo byloje gali</text:p>
      <text:p text:style-name="P9345">apskųsti asmuo, kurio atžvilgiu jis priimtas, taip pat</text:p>
      <text:p text:style-name="P9346">nukentėjusysis.</text:p>
      <text:p text:style-name="P9347"/>
      <text:p text:style-name="P9348">Straipsnio pakeitimai:</text:p>
      <text:p text:style-name="P9349">1-2589;1992.05.26;Žin.,1992,Nr.21-610</text:p>
      <text:p text:style-name="P9350">{#95CJAA0847 ;} Nr. 1-847, 95.04.11, Žin., 1995, Nr. 36-886 (95.05.03)</text:p>
      <text:p text:style-name="P9351"/>
      <text:p text:style-name="P9352"><text:s text:c="5"/>292 straipsnis.<text:s/>Nutarimo administracinio teisės</text:p>
      <text:p text:style-name="P9353"><text:s text:c="20"/>pažeidimo byloje apskundimo tvarka</text:p>
      <text:p text:style-name="P9354"/>
      <text:p text:style-name="P9355"><text:s text:c="5"/>Administracinės <text:s/>komisijos, <text:s/>savivaldybės <text:s/>seniūnijos <text:s/>kaimo</text:p>
      <text:p text:style-name="P9356">vietovėje <text:s text:c="2"/>seniūno <text:s text:c="2"/>ar <text:s text:c="2"/>kito <text:s text:c="2"/>organo <text:s text:c="2"/>(pareigūno) <text:s/>nutarimas</text:p>
      <text:p text:style-name="P9357">administracinio <text:s/>teisės <text:s/>pažeidimo <text:s/>byloje <text:s/>gali <text:s/>būti <text:s/>apskųstas</text:p>
      <text:p text:style-name="P9358">skundą <text:s/>padavusio <text:s/>asmens <text:s/>gyvenamosios <text:s/>vietos <text:s/>rajono <text:s/>(miesto)</text:p>
      <text:p text:style-name="P9359">apylinkės <text:s text:c="3"/>teismui. <text:s text:c="2"/>Užsieniečiai <text:s text:c="2"/>ir <text:s text:c="2"/>asmenys, <text:s text:c="2"/>neturintys</text:p>
      <text:p text:style-name="P9360">gyvenamosios <text:s/>vietos, <text:s/>nutarimą <text:s/>administracinio teisės pažeidimo</text:p>
      <text:p text:style-name="P9361">byloje <text:s/>gali <text:s/>apskųsti <text:s/>jį <text:s/>priėmusio <text:s/>organo <text:s/>(pareigūno) vietos</text:p>
      <text:p text:style-name="P9362">rajono (miesto) apylinkės teismui.</text:p>
      <text:p text:style-name="P9363"><text:s text:c="5"/>Skundas <text:s/>paduodamas <text:s/>rajono <text:s/>(miesto) apylinkės teismui arba</text:p>
      <text:p text:style-name="P9364">siunčiamas <text:s/>jam <text:s/>per <text:s/>organą <text:s/>(pareigūną), <text:s/>kuris priėmė nutarimą</text:p>
      <text:p text:style-name="P9365">administracinio <text:s/>teisės <text:s/>pažeidimo <text:s/>byloje. <text:s/>Tais <text:s/>atvejais, <text:s/>kai</text:p>
      <text:p text:style-name="P9366">skundas <text:s text:c="2"/>paduodamas <text:s text:c="2"/>per <text:s text:c="2"/>nutarimą <text:s/>byloje <text:s/>priėmusįjį <text:s/>organą</text:p>
      <text:p text:style-name="P9367">(pareigūną), <text:s/>šis <text:s/>organas <text:s/>(pareigūnas) <text:s/>per <text:s/>tris <text:s/>paras skundą</text:p>
      <text:p text:style-name="P9368">kartu su byla nusiunčia rajono (miesto) apylinkės teismui.</text:p>
      <text:p text:style-name="P9369"><text:s text:c="5"/>Rajono <text:s/>(miesto) apylinkės teismo (apylinkės teismo teisėjo)</text:p>
      <text:p text:style-name="P9370">nutarimas <text:s/>administracinės <text:s/>teisės <text:s/>pažeidimo <text:s/>byloje <text:s/>gali <text:s/>būti</text:p>
      <text:p text:style-name="P9371">apskųstas <text:s/>apygardos <text:s/>teismui, <text:s/>kurio <text:s/>sprendimas <text:s/>yra galutinis.</text:p>
      <text:p text:style-name="P9372">Priėmęs <text:s/>nutarimą <text:s/>rajono <text:s/>(miesto) <text:s/>apylinkės <text:s/>teismas <text:s/>per tris</text:p>
      <text:p text:style-name="P9373">paras skundą kartu su byla nusiunčia apygardos teismui.</text:p>
      <text:p text:style-name="P9374"><text:s text:c="5"/>Iš asmens, apskundusio nutarimą, žyminis mokestis neimamas.</text:p>
      <text:p text:style-name="P9375"/>
      <text:p text:style-name="P9376">Straipsnio pakeitimai:</text:p>
      <text:p text:style-name="P9377">11-501;1985.11.28;Žin.,1985,Nr.33-370</text:p>
      <text:p text:style-name="P9378">1-2589;1992.05.26;Žin.,1992,Nr.21-610</text:p>
      <text:p text:style-name="P9379">1-545;1994.07.18;Žin.,1994,Nr.58-1132</text:p>
      <text:p text:style-name="P9380">{#95CJAA0847 ;} Nr. 1-847, 95.04.11, Žin., 1995, Nr. 36-886 (95.05.03)</text:p>
      <text:p text:style-name="P9381">{#95ESAA0957 ;} Nr. 1-957, 95.06.20, Žin., 1995, Nr. 55-1356 (95.07.05)</text:p>
      <text:p text:style-name="P9382">{#96CVAA1297 ;} Nr. 1-1297, 96.04.23, Žin., 1996, Nr. 41-990 (96.05.08)</text:p>
      <text:p text:style-name="P9383"/>
      <text:p text:style-name="P9384"><text:s text:c="5"/>293 straipsnis.<text:s/>Nutarimo administracinio teisės</text:p>
      <text:p text:style-name="P9385"><text:s text:c="20"/>pažeidimo byloje apskundimo terminas</text:p>
      <text:p text:style-name="P9386"/>
      <text:p text:style-name="P9387"><text:s text:c="5"/>Skundas dėl nutarimo administracinio teisės pažeidimo</text:p>
      <text:p text:style-name="P9388">byloje gali būti paduotas per dešimt dienų nuo nutarimo</text:p>
      <text:p text:style-name="P9389">priėmimo dienos. <text:s/>Jeigu šis terminas praleistas dėl svarbių</text:p>
      <text:p text:style-name="P9390">priežasčių, jį pagal asmens, kurio atžvilgiu priimtas nutarimas</text:p>
      <text:p text:style-name="P9391">taip pat nukentėjusiojo, pareiškimą gali atstatyti rajono</text:p>
      <text:p text:style-name="P9392">(miesto) apylinkės teismas.</text:p>
      <text:p text:style-name="P9393"/>
      <text:p text:style-name="P9394">Straipsnio pakeitimai:</text:p>
      <text:p text:style-name="P9395">1-2589;1992.05.26;Žin.,1992,Nr.21-610</text:p>
      <text:p text:style-name="P9396">{#95CJAA0847 ;} Nr. 1-847, 95.04.11, Žin., 1995, Nr. 36-886 (95.05.03)</text:p>
      <text:p text:style-name="P9397"/>
      <text:p text:style-name="P9398"><text:s text:c="5"/>294 straipsnis.<text:s/>(Panaikintas)</text:p>
      <text:p text:style-name="P9399"/>
      <text:p text:style-name="P9400">Straipsnio pakeitimai:</text:p>
      <text:p text:style-name="P9401">1-2589;1992.05.26;Žin.,1992,Nr.21-610</text:p>
      <text:p text:style-name="P9402">{#95CJAA0847 ;} Nr. 1-847, 95.04.11, Žin., 1995, Nr. 36-886 (95.05.03)</text:p>
      <text:p text:style-name="P9403"/>
      <text:p text:style-name="P9404"><text:s text:c="5"/>295 straipsnis.<text:s/>Nutarimo vykdymo sustabdymas dėl skundo</text:p>
      <text:p text:style-name="P9405"><text:s text:c="20"/>padavimo</text:p>
      <text:p text:style-name="P9406"/>
      <text:p text:style-name="P9407"><text:s text:c="5"/>Skundo nustatytu laiku padavimas sustabdo nutarimo skirti</text:p>
      <text:p text:style-name="P9408">administracinę nuobaudą vykdymą iki skundo išnagrinėjimo,</text:p>
      <text:p text:style-name="P9409">išskyrus nutarimus skirti šio kodekso 23 ir 29 straipsniuose</text:p>
      <text:p text:style-name="P9410">numatytas nuobaudas, taip pat tais atvejais, kai skiriama bauda</text:p>
      <text:p text:style-name="P9411">paimama administracinio teisės pažeidimo padarymo vietoje.</text:p>
      <text:p text:style-name="P9412"/>
      <text:p text:style-name="P9413">Straipsnio pakeitimai:</text:p>
      <text:p text:style-name="P9414">1-2589;1992.05.26;Žin.,1992,Nr.21-610</text:p>
      <text:p text:style-name="P9415">{#95CJAA0847 ;} Nr. 1-847, 95.04.11, Žin., 1995, Nr. 36-886 (95.05.03)</text:p>
      <text:p text:style-name="P9416"/>
      <text:p text:style-name="P9417"><text:s text:c="5"/>296 straipsnis. Skundo dėl nutarimo administracinio</text:p>
      <text:p text:style-name="P9418"><text:s text:c="21"/>teisės pažeidimo byloje išnagrinėjimo</text:p>
      <text:p text:style-name="P9419"><text:s text:c="21"/>terminas</text:p>
      <text:p text:style-name="P9420"/>
      <text:p text:style-name="P9421"><text:s text:c="5"/>Skundą dėl <text:s/>nutarimo administracinio teisės pažeidimo byloje</text:p>
      <text:p text:style-name="P9422">išnagrinėja atitinkamai <text:s/>rajono (miesto) <text:s/>apylinkės teismas <text:s/>arba</text:p>
      <text:p text:style-name="P9423">apygardos teismas <text:s/>per dešimt <text:s/>dienų nuo <text:s/>jo gavimo dienos, jeigu</text:p>
      <text:p text:style-name="P9424">kitaip nenustato Lietuvos Respublikos įstatymai.</text:p>
      <text:p text:style-name="P9425"/>
      <text:p text:style-name="P9426">Straipsnio pakeitimai:</text:p>
      <text:p text:style-name="P9427">1-2589;1992.05.26;Žin.,1992,Nr.21-610</text:p>
      <text:p text:style-name="P9428">{#95CJAA0847 ;} Nr. 1-847, 95.04.11, Žin., 1995, Nr. 36-886 (95.05.03)</text:p>
      <text:p text:style-name="P9429"/>
      <text:p text:style-name="P9430"><text:s text:c="5"/>297 straipsnis.Skundo dėl nutarimo administracinio</text:p>
      <text:p text:style-name="P9431"><text:s text:c="20"/>teisės pažeidimo byloje nagrinėjimas</text:p>
      <text:p text:style-name="P9432"/>
      <text:p text:style-name="P9433"><text:s text:c="5"/>Rajono (miesto) apylinkės teismas, nagrinėdamas skundą dėl</text:p>
      <text:p text:style-name="P9434">nutarimo administracinio teisės pažeidimo byloje, patikrina</text:p>
      <text:p text:style-name="P9435">priimto nutarimo teisėtumą ir pagrįstumą.</text:p>
      <text:p text:style-name="P9436"><text:s text:c="5"/>Kartu rajono (miesto) apylinkės teismas, nagrinėjantis</text:p>
      <text:p text:style-name="P9437">skundą, turi patikrinti: ar nuobauda paskirta pagal įstatymus</text:p>
      <text:p text:style-name="P9438">ir ar ją paskyrė organas (pareigūnas), turintis teisę spręsti</text:p>
      <text:p text:style-name="P9439">tos kategorijos bylas, taip pat ar buvo laikomasi nustatytos</text:p>
      <text:p text:style-name="P9440">administracinės nuobaudos skyrimo tvarkos.</text:p>
      <text:p text:style-name="P9441"><text:s text:c="5"/>Apygardos teismas, nagrinėjantis skundą, turi patikrinti</text:p>
      <text:p text:style-name="P9442">rajono (miesto) apylinkės teismo (apylinkės teismo teisėjo)</text:p>
      <text:p text:style-name="P9443">nutarimo teisėtumą ir pagrįstumą.</text:p>
      <text:p text:style-name="P9444"/>
      <text:p text:style-name="P9445">Straipsnio pakeitimai:</text:p>
      <text:p text:style-name="P9446">1-2589;1992.05.26;Žin.,1992,Nr.21-610</text:p>
      <text:p text:style-name="P9447">{#95CJAA0847 ;} Nr. 1-847, 95.04.11, Žin., 1995, Nr. 36-886 (95.05.03)</text:p>
      <text:p text:style-name="P9448"/>
      <text:p text:style-name="P9449"><text:s text:c="5"/>298 straipsnis. Teismo, nagrinėjančio skundą,</text:p>
      <text:p text:style-name="P9450"><text:s text:c="21"/>sprendimas</text:p>
      <text:p text:style-name="P9451"/>
      <text:p text:style-name="P9452"><text:s text:c="5"/>Teismas, nagrinėjantis skundą dėl nutarimo administracinio</text:p>
      <text:p text:style-name="P9453">teisės pažeidimo byloje, priima vieną iš tokių sprendimų:</text:p>
      <text:p text:style-name="P9454"><text:s text:c="5"/>1) palikti nutarimą nepakeistą, o skundą ar prokuroro</text:p>
      <text:p text:style-name="P9455">pareiškimą nepatenkintą;</text:p>
      <text:p text:style-name="P9456"><text:s text:c="5"/>2) panaikinti nutarimą ir perduoti bylą iš naujo nagrinėti;</text:p>
      <text:p text:style-name="P9457"><text:s text:c="5"/>3) panaikinti nutarimą ir nutraukti bylą;</text:p>
      <text:p text:style-name="P9458"><text:s text:c="5"/>4) pakeisti nuobaudą normatyvinio akto dėl atsakomybės už</text:p>
      <text:p text:style-name="P9459">administracinį teisės pažeidimą numatytose ribose, tačiau taip,</text:p>
      <text:p text:style-name="P9460">kad nuobauda nebūtų padidinta.</text:p>
      <text:p text:style-name="P9461"><text:s text:c="5"/>Jeigu bus nustatyta, kad nutarimą priėmė organas</text:p>
      <text:p text:style-name="P9462">(pareigūnas), neturintis teisės spręsti tokią bylą, toks</text:p>
      <text:p text:style-name="P9463">nutarimas panaikinamas ir byla perduodama nagrinėti</text:p>
      <text:p text:style-name="P9464">kompetentingam organui (pareigūnui).</text:p>
      <text:p text:style-name="P9465"><text:s text:c="5"/>Jeigu nustatoma, kad rajono (miesto) apylinkės teismo</text:p>
      <text:p text:style-name="P9466">(apylinkės teismo teisėjo) nutarimas yra neteisėtas ar</text:p>
      <text:p text:style-name="P9467">nepagrįstas, apygardos teismas panaikina rajono (miesto)</text:p>
      <text:p text:style-name="P9468">apylinkės teismo (apylinkės teismo teisėjo) nutarimą. <text:s/>Jeigu</text:p>
      <text:p text:style-name="P9469">rajono (miesto) apylinkės teismas (apylinkės teismo teisėjas)</text:p>
      <text:p text:style-name="P9470">išnagrinėjo jam nežinybingą administracinio teisės pažeidimo</text:p>
      <text:p text:style-name="P9471">bylą, apygardos teismas ją perduoda nagrinėti kompetentingam</text:p>
      <text:p text:style-name="P9472">organui (pareigūnui). <text:s/>Nustačius kitokius rajono (miesto)</text:p>
      <text:p text:style-name="P9473">apylinkės teismo (apylinkės teismo teisėjo) padarytus pažeidimus,</text:p>
      <text:p text:style-name="P9474">apygardos teismas administracinio teisės pažeidimo bylą nagrinėja</text:p>
      <text:p text:style-name="P9475">iš esmės ir priima nutarimą šioje byloje.</text:p>
      <text:p text:style-name="P9476"/>
      <text:p text:style-name="P9477">Straipsnio pakeitimai:</text:p>
      <text:p text:style-name="P9478">1-2589;1992.05.26;Žin.,1992,Nr.21-610</text:p>
      <text:p text:style-name="P9479">{#95CJAA0847 ;} Nr. 1-847, 95.04.11, Žin., 1995, Nr. 36-886 (95.05.03)</text:p>
      <text:p text:style-name="P9480"/>
      <text:p text:style-name="P9481"><text:s text:c="5"/>299 straipsnis.(Panaikintas)</text:p>
      <text:p text:style-name="P9482"/>
      <text:p text:style-name="P9483">Straipsnio pakeitimai:</text:p>
      <text:p text:style-name="P9484">11-1595;1987.04.29;Žin.,1987,Nr.13-134</text:p>
      <text:p text:style-name="P9485">11-1788;1987.07.29;Žin.,1987,Nr.21-261</text:p>
      <text:p text:style-name="P9486">11-2756;1989.01.25;Žin.,1989,Nr.4-19</text:p>
      <text:p text:style-name="P9487">11-3489;1989.12.18;Žin.,1990,Nr.1-8</text:p>
      <text:p text:style-name="P9488">1-830;1990.12.04;Žin.,1990,Nr.36-862</text:p>
      <text:p text:style-name="P9489">1-901;1990.12.28;Žin.,1991,Nr.2-37</text:p>
      <text:p text:style-name="P9490">1-1026;1991.01.31;Žin.,1991,Nr.6-162</text:p>
      <text:p text:style-name="P9491">1-1573;1991.07.18;Žin.,1991,Nr.22-568</text:p>
      <text:p text:style-name="P9492">1-1631;1991.07.30;Žin.,1991,Nr.23-600</text:p>
      <text:p text:style-name="P9493">1-2589;1992.05.26;Žin.,1992,Nr.21-610</text:p>
      <text:p text:style-name="P9494">{#95CJAA0847 ;} Nr. 1-847, 95.04.11, Žin., 1995, Nr. 36-886 (95.05.03)</text:p>
      <text:p text:style-name="P9495"/>
      <text:p text:style-name="P9496"><text:s text:c="5"/>300 straipsnis. Teismo sprendimo (nutarimo) dėl apskųsto</text:p>
      <text:p text:style-name="P9497"><text:s text:c="21"/>nutarimo nuorašo išsiuntimas</text:p>
      <text:p text:style-name="P9498"/>
      <text:p text:style-name="P9499"><text:s text:c="5"/>Teismo sprendimo (nutarimo) dėl apskųsto nutarimo</text:p>
      <text:p text:style-name="P9500">administracinio teisės pažeidimo byloje nuorašas per tris dienas</text:p>
      <text:p text:style-name="P9501">išsiunčiamas asmeniui, kurio atžvilgiu priimtas nutarimas,</text:p>
      <text:p text:style-name="P9502">nukentėjusiajam pagal jo prašymą, taip pat byloje nutarimą</text:p>
      <text:p text:style-name="P9503">priėmusiam organui (pareigūnui) arba rajono (miesto) apylinkės</text:p>
      <text:p text:style-name="P9504">teismui.</text:p>
      <text:p text:style-name="P9505"/>
      <text:p text:style-name="P9506">Straipsnio pakeitimai:</text:p>
      <text:p text:style-name="P9507">1-2589;1992.05.26;Žin.,1992,Nr.21-610</text:p>
      <text:p text:style-name="P9508">{#95CJAA0847 ;} Nr. 1-847, 95.04.11, Žin., 1995, Nr. 36-886 (95.05.03)</text:p>
      <text:p text:style-name="P9509"/>
      <text:p text:style-name="P9510"><text:s text:c="5"/>301 straipsnis.Nutarimo panaikinimo nutraukiant</text:p>
      <text:p text:style-name="P9511"><text:s text:c="20"/>administracinio teisės pažeidimo bylą</text:p>
      <text:p text:style-name="P9512"><text:s text:c="20"/>pasekmės</text:p>
      <text:p text:style-name="P9513"/>
      <text:p text:style-name="P9514"><text:s text:c="5"/>Panaikinus nutarimą nutraukiant administracinio teisės</text:p>
      <text:p text:style-name="P9515">pažeidimo bylą, grąžinamos išieškotos pinigų sumos, atlygintinai</text:p>
      <text:p text:style-name="P9516">paimti ir konfiskuoti daiktai, taip pat panaikinami kiti</text:p>
      <text:p text:style-name="P9517">apribojimai, susiję su anksčiau priimtu nutarimu. Negalint</text:p>
      <text:p text:style-name="P9518">grąžinti daikto, atlyginama jo vertė.</text:p>
      <text:p text:style-name="P9519"><text:s text:c="5"/>Neteisėtu administracinio arešto ar pataisos darbų paskyrimu</text:p>
      <text:p text:style-name="P9520">piliečiui padarytas nuostolis atlyginamas įstatymų nustatyta</text:p>
      <text:p text:style-name="P9521">tvarka.</text:p>
      <text:p text:style-name="P9522"><text:s text:c="5"/>Trauktojo administracinėn atsakomybėn asmens prašymu apie</text:p>
      <text:p text:style-name="P9523">tai, kad panaikintas nutarimas nutraukiant administracinio teisės</text:p>
      <text:p text:style-name="P9524">pažeidimo bylą, pranešama to asmens darbo kolektyvui arba pagal</text:p>
      <text:p text:style-name="P9525">jo mokymosi ar gyvenamąją vietą.</text:p>
      <text:p text:style-name="P9526"/>
      <text:p text:style-name="P9527"><text:s text:c="5"/>302 straipsnis.Panaikintas</text:p>
      <text:p text:style-name="P9528"/>
      <text:p text:style-name="P9529"/>
      <text:p text:style-name="P9530">Straipsnio pakeitimai:</text:p>
      <text:p text:style-name="P9531">11-2756;1989.01.25;Žin.,1989,Nr.4-19</text:p>
      <text:p text:style-name="P9532">1-2589;1992.05.26;Žin.,1992,Nr.21-610</text:p>
      <text:p text:style-name="P9533"/>
      <text:p text:style-name="P9534"/>
      <text:p text:style-name="P9535"><text:s text:c="28"/>V skyrius</text:p>
      <text:p text:style-name="P9536"/>
      <text:p text:style-name="P9537"><text:s text:c="7"/>NUTARIMŲ SKIRTI ADMINISTRACINES NUOBAUDAS VYKDYMAS</text:p>
      <text:p text:style-name="P9538"/>
      <text:p text:style-name="P9539"><text:s text:c="17"/>Dvidešimt ketvirtasis skirsnis</text:p>
      <text:p text:style-name="P9540"/>
      <text:p text:style-name="P9541"><text:s text:c="21"/>PAGRINDINIAI NUOSTATAI</text:p>
      <text:p text:style-name="P9542"/>
      <text:p text:style-name="P9543"><text:s text:c="5"/>303 straipsnis.Nutarimo skirti administracinę nuobaudą</text:p>
      <text:p text:style-name="P9544"><text:s text:c="20"/>privalomumas</text:p>
      <text:p text:style-name="P9545"/>
      <text:p text:style-name="P9546"><text:s text:c="5"/>Nutarimą skirti administracinę nuobaudą privalo vykdyti</text:p>
      <text:p text:style-name="P9547">valstybiniai ir visuomeniniai organai, įmonės, įstaigos</text:p>
      <text:p text:style-name="P9548">organizacijos, pareigūnai ir piliečiai.</text:p>
      <text:p text:style-name="P9549"/>
      <text:p text:style-name="P9550"><text:s text:c="5"/>304 straipsnis.Nutarimo vykdymo tvarka</text:p>
      <text:p text:style-name="P9551"/>
      <text:p text:style-name="P9552"><text:s text:c="5"/>Nutarimas skirti administracinę nuobaudą turi būti vykdomas</text:p>
      <text:p text:style-name="P9553">nuo jo priėmimo momento, jeigu kitaip nenustato šis kodeksas ir</text:p>
      <text:p text:style-name="P9554">kitokie Lietuvos Respublikos įstatymai.</text:p>
      <text:p text:style-name="P9555"><text:s text:c="5"/>Apskundus nutarimą skirti administracinę nuobaudą, šis</text:p>
      <text:p text:style-name="P9556">nutarimas turi būti vykdomas po to, kai skundas lieka</text:p>
      <text:p text:style-name="P9557">nepatenkintas, išskyrus nutarimus skirti įspėjimą ir</text:p>
      <text:p text:style-name="P9558">administracinį areštą, taip pat tais atvejais, kai</text:p>
      <text:p text:style-name="P9559">administracinio teisės pažeidimo padarymo vietoje skiriama ir</text:p>
      <text:p text:style-name="P9560">imama bauda.</text:p>
      <text:p text:style-name="P9561"><text:s text:c="5"/>Nutarimas skirti baudą turi būti priverstinai įvykdomas</text:p>
      <text:p text:style-name="P9562">pasibaigus šio kodekso 313 straipsnio pirmojoje dalyje nustatytam</text:p>
      <text:p text:style-name="P9563">terminui jį geruoju įvykdyti.</text:p>
      <text:p text:style-name="P9564"><text:s text:c="5"/>Nutarimą skirti administracinę nuobaudą vykdyti nukreipia</text:p>
      <text:p text:style-name="P9565">nutarimą priėmęs organas (pareigūnas).</text:p>
      <text:p text:style-name="P9566"/>
      <text:p text:style-name="P9567">Straipsnio pakeitimai:</text:p>
      <text:p text:style-name="P9568">1-2589;1992.05.26;Žin.,1992,Nr.21-610</text:p>
      <text:p text:style-name="P9569">{#95CJAA0847 ;} Nr. 1-847, 95.04.11, Žin., 1995, Nr. 36-886 (95.05.03)</text:p>
      <text:p text:style-name="P9570"/>
      <text:p text:style-name="P9571"><text:s text:c="5"/>305 straipsnis.Kelių nutarimų vieno asmens atžvilgiu</text:p>
      <text:p text:style-name="P9572"><text:s text:c="20"/>vykdymas</text:p>
      <text:p text:style-name="P9573"/>
      <text:p text:style-name="P9574"><text:s text:c="5"/>Tuo atveju, kai priimami keli nutarimai skirti</text:p>
      <text:p text:style-name="P9575">administracines nuobaudas vienam asmeniui, kiekvienas nutarimas</text:p>
      <text:p text:style-name="P9576">vykdomas savarankiškai.</text:p>
      <text:p text:style-name="P9577"/>
      <text:p text:style-name="P9578"><text:s text:c="5"/>306 straipsnis.Nutarimo skirti administracinę nuobaudą</text:p>
      <text:p text:style-name="P9579"><text:s text:c="20"/>vykdymo atidėjimas</text:p>
      <text:p text:style-name="P9580"/>
      <text:p text:style-name="P9581"><text:s text:c="5"/>Esant aplinkybių, dėl kurių nedelsiant įvykdyti nutarimą</text:p>
      <text:p text:style-name="P9582">skirti administracinį areštą, pataisos darbus ar baudą (išskyrus</text:p>
      <text:p text:style-name="P9583">administracinio teisės pažeidimo padarymo vietoje imamą baudą)</text:p>
      <text:p text:style-name="P9584">negalima, priėmęs nutarimą organas (pareigūnas) pagal asmens,</text:p>
      <text:p text:style-name="P9585">kurio atžvilgiu priimtas nutarimas, pareiškimą gali atidėti</text:p>
      <text:p text:style-name="P9586">nutarimo vykdymą iki vieno mėnesio.</text:p>
      <text:p text:style-name="P9587"/>
      <text:p text:style-name="P9588"><text:s text:c="5"/>307 straipsnis.Nutarimo skirti administracinę nuobaudą</text:p>
      <text:p text:style-name="P9589"><text:s text:c="20"/>vykdymo nutraukimas</text:p>
      <text:p text:style-name="P9590"/>
      <text:p text:style-name="P9591"><text:s text:c="5"/>Priėmęs nutarimą skirti administracinę nuobaudą organas</text:p>
      <text:p text:style-name="P9592">(pareigūnas) nutarimo vykdymą nutraukia šiais atvejais:</text:p>
      <text:p text:style-name="P9593"><text:s text:c="5"/>1) kai priešingą teisei veikimą ar neveikimą padaro</text:p>
      <text:p text:style-name="P9594">nepakaltinamas asmuo;</text:p>
      <text:p text:style-name="P9595"><text:s text:c="5"/>2) kai priimamas amnestijos aktas, jeigu jis panaikina</text:p>
      <text:p text:style-name="P9596">administracinės nuobaudos skyrimą;</text:p>
      <text:p text:style-name="P9597"><text:s text:c="5"/>3) kai panaikinamas administracinę atsakomybę nustatantis</text:p>
      <text:p text:style-name="P9598">aktas;</text:p>
      <text:p text:style-name="P9599"><text:s text:c="5"/>4) kai miršta asmuo, kurio atžvilgiu priimtas nutarimas.</text:p>
      <text:p text:style-name="P9600"><text:s text:c="5"/>Nutrauktas vykdymo procesas negali būti pradėtas iš naujo.</text:p>
      <text:p text:style-name="P9601"/>
      <text:p text:style-name="P9602"><text:s text:c="5"/>308 straipsnis.Nutarimų skirti administracinę nuobaudą</text:p>
      <text:p text:style-name="P9603"><text:s text:c="20"/>vykdymo senatis</text:p>
      <text:p text:style-name="P9604"/>
      <text:p text:style-name="P9605"><text:s text:c="5"/>Negali būti vykdomas nutarimas skirti administracinę</text:p>
      <text:p text:style-name="P9606">nuobaudą, jeigu jis nebuvo perduotas vykdyti per tris mėnesius</text:p>
      <text:p text:style-name="P9607">nuo priėmimo dienos. Jeigu nutarimo vykdymas sustabdytas</text:p>
      <text:p text:style-name="P9608">sutinkamai su šio kodekso 295 straipsniu, senaties termino eiga</text:p>
      <text:p text:style-name="P9609">sutabdoma iki skundo išnagrinėjimo. Sutinkamai su šio kodekso</text:p>
      <text:p text:style-name="P9610">306 straipsniu atidėjus nutarimo vykdymą, senaties termino eiga</text:p>
      <text:p text:style-name="P9611">sustabdoma iki termino atidėjimo pabaigos.</text:p>
      <text:p text:style-name="P9612"><text:s text:c="5"/>Lietuvos Respublikos įstatymai gali nustatyti kitokius,</text:p>
      <text:p text:style-name="P9613">ilgesnius nutarimų atskirų administracinių teisės pažeidimų rūšių</text:p>
      <text:p text:style-name="P9614">bylose vykdymo terminus.</text:p>
      <text:p text:style-name="P9615"/>
      <text:p text:style-name="P9616">Straipsnio pakeitimai:</text:p>
      <text:p text:style-name="P9617">1-2589;1992.05.26;Žin.,1992,Nr.21-610</text:p>
      <text:p text:style-name="P9618">{#95CJAA0847 ;} Nr. 1-847, 95.04.11, Žin., 1995, Nr. 36-886 (95.05.03)</text:p>
      <text:p text:style-name="P9619"/>
      <text:p text:style-name="P9620"><text:s text:c="5"/>309 straipsnis.Klausimų, susijusių su nutarimų vykdymu,</text:p>
      <text:p text:style-name="P9621"><text:s text:c="20"/>sprendimas</text:p>
      <text:p text:style-name="P9622"/>
      <text:p text:style-name="P9623"><text:s text:c="5"/>Klausimus, susijusius su nutarimo skirti administracinę</text:p>
      <text:p text:style-name="P9624">nuobaudą vykdymu, sprendžia nutarimą priėmęs organas</text:p>
      <text:p text:style-name="P9625">(pareigūnas).</text:p>
      <text:p text:style-name="P9626"><text:s text:c="5"/>Nutarimo skirti administracinę nuobaudą vykdymo kontrolė</text:p>
      <text:p text:style-name="P9627">pavedama nutarimą priėmusiam organui (pareigūnui).</text:p>
      <text:p text:style-name="P9628"><text:s text:c="5"/>Skundus dėl organų (pareigūnų), vykdančių nutarimus skirti</text:p>
      <text:p text:style-name="P9629">administracines nuobaudas, veiksmų sprendžia šio kodekso 292</text:p>
      <text:p text:style-name="P9630">straipsnyje nurodyti organai, laikantis 296 ir 297 straipsnių</text:p>
      <text:p text:style-name="P9631">reikalavimų.</text:p>
      <text:p text:style-name="P9632"/>
      <text:p text:style-name="P9633"/>
      <text:p text:style-name="P9634"><text:s text:c="18"/>Dvidešimt penktasis skirsnis</text:p>
      <text:p text:style-name="P9635"/>
      <text:p text:style-name="P9636"><text:s text:c="12"/>NUTARIMO SKIRTI ĮSPĖJIMĄ VYKDYMO PROCESAS</text:p>
      <text:p text:style-name="P9637"/>
      <text:p text:style-name="P9638"><text:s text:c="5"/>310 straipsnis.Nutarimo skirti įspėjimą vykdymas</text:p>
      <text:p text:style-name="P9639"/>
      <text:p text:style-name="P9640"><text:s text:c="5"/>Nutarimą skirti įspėjimą vykdo nutarimą priėmęs organas</text:p>
      <text:p text:style-name="P9641">(pareigūnas) šio kodekso ir kitų Lietuvos Respublikos įstatymų</text:p>
      <text:p text:style-name="P9642">nustatyta tvarka.</text:p>
      <text:p text:style-name="P9643"/>
      <text:p text:style-name="P9644">Straipsnio pakeitimai:</text:p>
      <text:p text:style-name="P9645">1-2589;1992.05.26;Žin.,1992,Nr.21-610</text:p>
      <text:p text:style-name="P9646"/>
      <text:p text:style-name="P9647"><text:s text:c="5"/>311 straipsnis.Nutarimo skirti įspėjimą vykdymo tvarka</text:p>
      <text:p text:style-name="P9648"/>
      <text:p text:style-name="P9649"><text:s text:c="5"/>Nutarimas skirti įspėjimą įvykdomas paskelbiant nutarimą,</text:p>
      <text:p text:style-name="P9650">baigus nagrinėti bylą.</text:p>
      <text:p text:style-name="P9651"><text:s text:c="5"/>Kai nutarimas skirti įspėjimą priimamas nedalyvaujant</text:p>
      <text:p text:style-name="P9652">pažeidėjui, jam šio kodekso 288 straipsnyje numatyta tvarka</text:p>
      <text:p text:style-name="P9653">įteikiamas nutarimo nuorašas.</text:p>
      <text:p text:style-name="P9654"/>
      <text:p text:style-name="P9655">Straipsnio pakeitimai:</text:p>
      <text:p text:style-name="P9656">11-3058;1989.07.03;Žin.,1989,Nr.20-228</text:p>
      <text:p text:style-name="P9657">1-2589;1992.05.26;Žin.,1992,Nr.21-610</text:p>
      <text:p text:style-name="P9658">1-545;1994.07.18;Žin.,1994,Nr.58-1132</text:p>
      <text:p text:style-name="P9659"/>
      <text:p text:style-name="P9660"/>
      <text:p text:style-name="P9661"><text:s text:c="19"/>Dvidešimt šeštasis skirsnis</text:p>
      <text:p text:style-name="P9662"/>
      <text:p text:style-name="P9663"><text:s text:c="13"/>NUTARIMO SKIRTI BAUDĄ VYKDYMO PROCESAS</text:p>
      <text:p text:style-name="P9664"/>
      <text:p text:style-name="P9665"><text:s text:c="5"/>312 straipsnis.Nutarimo skirti baudą vykdymas</text:p>
      <text:p text:style-name="P9666"/>
      <text:p text:style-name="P9667"><text:s text:c="5"/>Nutarimą skirti baudą vykdo tam įgaliotas organas</text:p>
      <text:p text:style-name="P9668">(pareigūnas) šio kodekso ir kitų Lietuvos Respublikos įstatymų</text:p>
      <text:p text:style-name="P9669">nustatyta tvarka.</text:p>
      <text:p text:style-name="P9670"/>
      <text:p text:style-name="P9671">Straipsnio pakeitimai:</text:p>
      <text:p text:style-name="P9672">1-2589;1992.05.26;Žin.,1992,Nr.21-610</text:p>
      <text:p text:style-name="P9673"/>
      <text:p text:style-name="P9674"><text:s text:c="5"/>313 straipsnis. Nutarimo skirti baudą įvykdymo terminai</text:p>
      <text:p text:style-name="P9675"><text:s text:c="21"/>ir tvarka</text:p>
      <text:p text:style-name="P9676"/>
      <text:p text:style-name="P9677"><text:s text:c="5"/>Baudą pažeidėjas turi sumokėti ne vėliau kaip per</text:p>
      <text:p text:style-name="P9678">penkiolika dienų nuo nutarimo skirti baudą įteikimo jam dienos,</text:p>
      <text:p text:style-name="P9679">o apskundus tokį nutarimą - ne vėliau kaip per penkiolika dienų</text:p>
      <text:p text:style-name="P9680">nuo pranešimo apie skundo nepatenkinimą dienos.</text:p>
      <text:p text:style-name="P9681"><text:s text:c="5"/>Kai teisės pažeidimą padarę nepilnamečiai nuo šešiolikos</text:p>
      <text:p text:style-name="P9682">iki aštuoniolikos metų amžiaus neturi savarankiškų pajamų, bauda</text:p>
      <text:p text:style-name="P9683">išieškoma iš tėvų arba juos atstojančių asmenų šio kodekso 314</text:p>
      <text:p text:style-name="P9684">straipsnyje nustatyta tvarka.</text:p>
      <text:p text:style-name="P9685"><text:s text:c="5"/>Paskirtą baudą už administracinį teisės pažeidimą pažeidėjas</text:p>
      <text:p text:style-name="P9686">sumoka taupomajame banke ar kitame banke, išskyrus baudą, kuri</text:p>
      <text:p text:style-name="P9687">paimama teisės pažeidimo vietoje, jeigu kitaip nenustato Lietuvos</text:p>
      <text:p text:style-name="P9688">Respublikos įstatymai.</text:p>
      <text:p text:style-name="P9689"/>
      <text:p text:style-name="P9690">Straipsnio pakeitimai:</text:p>
      <text:p text:style-name="P9691">11-3058;1989.07.03;Žin.,1989,Nr.20-228</text:p>
      <text:p text:style-name="P9692">1-2589;1992.05.26;Žin.,1992,Nr.21-610</text:p>
      <text:p text:style-name="P9693">1-545;1994.07.18;Žin.,1994,Nr.58-1132</text:p>
      <text:p text:style-name="P9694">{#95CJAA0847 ;} Nr. 1-847, 95.04.11, Žin., 1995, Nr. 36-886 (95.05.03)</text:p>
      <text:p text:style-name="P9695"/>
      <text:p text:style-name="P9696"><text:s text:c="5"/>314 straipsnis.Priverstinis nutarimo skirti baudą</text:p>
      <text:p text:style-name="P9697"><text:s text:c="20"/>vykdymas</text:p>
      <text:p text:style-name="P9698"/>
      <text:p text:style-name="P9699"><text:s text:c="5"/>Jeigu pažeidėjas nesumoka baudos per šio kodekso 313</text:p>
      <text:p text:style-name="P9700">straipsnyje nustatytą terminą, nutarimą skirti baudą priėmęs</text:p>
      <text:p text:style-name="P9701">organas (pareigūnas) siunčia šį nutarimą pažeidėjo darbovietei,</text:p>
      <text:p text:style-name="P9702">Valstybinio socialinio draudimo valdybos teritoriniam skyriui</text:p>
      <text:p text:style-name="P9703">arba mokymo įstaigai išskaityti baudos sumą priverstinai iš</text:p>
      <text:p text:style-name="P9704">pažeidėjo darbo užmokesčio ar kitokio uždarbio, pensijos ar</text:p>
      <text:p text:style-name="P9705">stipendijos, vadovaudamasis Lietuvos Respublikos civilinio</text:p>
      <text:p text:style-name="P9706">proceso kodekso nustatytomis taisyklėmis.</text:p>
      <text:p text:style-name="P9707"><text:s text:c="5"/>Jeigu asmuo, kuriam paskirta bauda, nedirba arba jeigu</text:p>
      <text:p text:style-name="P9708">baudos išieškoti iš pažeidėjo darbo užmokesčio ar kitokio</text:p>
      <text:p text:style-name="P9709">uždarbio, pensijos ar stipendijos negalima dėl kitų priežasčių,</text:p>
      <text:p text:style-name="P9710">baudą pagal organo (pareigūno) nutarimą skirti baudą išieško</text:p>
      <text:p text:style-name="P9711">teismo antstolis, nukreipdamas išieškojimą į pažeidėjo asmeninį</text:p>
      <text:p text:style-name="P9712">turtą, taip pat į jo dalį bendrojoje nuosavybėje sutinkamai su</text:p>
      <text:p text:style-name="P9713">Lietuvos Respublikos civilinio proceso kodekso nustatytomis</text:p>
      <text:p text:style-name="P9714">taisyklėmis. Jeigu nepilnametis neturi savo turto ar jo dalies</text:p>
      <text:p text:style-name="P9715">bendrojoje nuosavybėje, bauda išieškoma iš jo tėvų ar juos</text:p>
      <text:p text:style-name="P9716">atstojančių asmenų.</text:p>
      <text:p text:style-name="P9717"><text:s text:c="5"/>Baudos išieškojimas negali būti nukreiptas į turtą, į kurį</text:p>
      <text:p text:style-name="P9718">sutinkamai su Lietuvos Respublikos civilinio proceso kodeksu</text:p>
      <text:p text:style-name="P9719">išieškojimas negali būti nukreiptas pagal vykdomuosius</text:p>
      <text:p text:style-name="P9720">dokumentus.</text:p>
      <text:p text:style-name="P9721"><text:s text:c="5"/>Jeigu nėra turto, į kurį gali būti nukreiptas baudos</text:p>
      <text:p text:style-name="P9722">išieškojimas, rajono (miesto) apylinkės teismo (apylinkės teismo</text:p>
      <text:p text:style-name="P9723">teisėjo) nutarimu bauda gali būti pakeista administraciniu</text:p>
      <text:p text:style-name="P9724">areštu, skaičiuojant vieną arešto parą už dvidešimt litų baudos,</text:p>
      <text:p text:style-name="P9725">bet ne ilgiau kaip trisdešimt parų.</text:p>
      <text:p text:style-name="P9726"/>
      <text:p text:style-name="P9727">Straipsnio pakeitimai:</text:p>
      <text:p text:style-name="P9728">1-2589;1992.05.26;Žin.,1992,Nr.21-610</text:p>
      <text:p text:style-name="P9729">1-504;1994.06.23;Žin.,1994,Nr.51-949 (94.07.08)</text:p>
      <text:p text:style-name="P9730">1-545;1994.07.18;Žin.,1994,Nr.58-1132</text:p>
      <text:p text:style-name="P9731"/>
      <text:p text:style-name="P9732"/>
      <text:p text:style-name="P9733"><text:s text:c="5"/>315 straipsnis.Nutarimo skirti vietoje imamą baudą</text:p>
      <text:p text:style-name="P9734"><text:s text:c="20"/>vykdymas</text:p>
      <text:p text:style-name="P9735"/>
      <text:p text:style-name="P9736"><text:s text:c="5"/>Sutinkamai su šio kodekso 262 straipsniu paimant baudą</text:p>
      <text:p text:style-name="P9737">administracinio teisės pažeidimo padarymo vietoje pažeidėjui</text:p>
      <text:p text:style-name="P9738">išduodamas nustatyto pavyzdžio kvitas, kuris yra griežtos</text:p>
      <text:p text:style-name="P9739">finansinės atskaitomybės dokumentas.</text:p>
      <text:p text:style-name="P9740"><text:s text:c="5"/>Jeigu bauda nesumokama administracinio teisės pažeidimo</text:p>
      <text:p text:style-name="P9741">padarymo vietoje, bylos procesas vyksta, o po to nutarimas</text:p>
      <text:p text:style-name="P9742">vykdomas šio kodekso numatyta tvarka.</text:p>
      <text:p text:style-name="P9743"/>
      <text:p text:style-name="P9744">Straipsnio pakeitimai:</text:p>
      <text:p text:style-name="P9745">11-3058;1989.07.03;Žin.,1989,Nr.20-228</text:p>
      <text:p text:style-name="P9746"/>
      <text:p text:style-name="P9747"><text:s text:c="5"/>316 straipsnis.Nutarimo skirti baudą vykdymo proceso</text:p>
      <text:p text:style-name="P9748"><text:s text:c="20"/>užbaigimas</text:p>
      <text:p text:style-name="P9749"/>
      <text:p text:style-name="P9750"><text:s text:c="5"/>Nutarimas skirti baudą, pagal kurį išieškota visa bauda, su</text:p>
      <text:p text:style-name="P9751">atžyma apie įvykdymą per dešimt dienų grąžinamas nutarimą</text:p>
      <text:p text:style-name="P9752">priėmusiam organui (pareigūnui).</text:p>
      <text:p text:style-name="P9753"/>
      <text:p text:style-name="P9754"/>
      <text:p text:style-name="P9755"><text:s text:c="17"/>Dvidešimt septintasis skirsnis</text:p>
      <text:p text:style-name="P9756"/>
      <text:p text:style-name="P9757"><text:s text:c="15"/>NUTARIMO ATLYGINTINAI PAIMTI DAIKTĄ</text:p>
      <text:p text:style-name="P9758"><text:s text:c="24"/>VYKDYMO PROCESAS</text:p>
      <text:p text:style-name="P9759"/>
      <text:p text:style-name="P9760"><text:s text:c="5"/>317 straipsnis.Nutarimo atlygintinai paimti daiktą</text:p>
      <text:p text:style-name="P9761"><text:s text:c="20"/>vykdymas</text:p>
      <text:p text:style-name="P9762"/>
      <text:p text:style-name="P9763"><text:s text:c="5"/>Nutarimą atlygintinai paimti daiktą, kuris buvo</text:p>
      <text:p text:style-name="P9764">administracinio teisės pažeidimo padarymo įrankis arba</text:p>
      <text:p text:style-name="P9765">tiesioginis objektas, vykdo tam įgaliotas organas (pareigūnas)</text:p>
      <text:p text:style-name="P9766">šio kodekso ir kitų Lietuvos Respublikos įstatymų nustatyta</text:p>
      <text:p text:style-name="P9767">tvarka.</text:p>
      <text:p text:style-name="P9768"/>
      <text:p text:style-name="P9769">Straipsnio pakeitimai:</text:p>
      <text:p text:style-name="P9770">1-2589;1992.05.26;Žin.,1992,Nr.21-610</text:p>
      <text:p text:style-name="P9771"/>
      <text:p text:style-name="P9772"><text:s text:c="5"/>318 straipsnis.Nutarimo atlygintinai paimti daiktą</text:p>
      <text:p text:style-name="P9773"><text:s text:c="20"/>vykdymo tvarka</text:p>
      <text:p text:style-name="P9774"/>
      <text:p text:style-name="P9775"><text:s text:c="5"/>Remiantis nutarimu dėl atlygintinio daikto paėmimo, tokį</text:p>
      <text:p text:style-name="P9776">nutarimą priėmusieji organai (pareigūnai) paimtus daiktus</text:p>
      <text:p text:style-name="P9777">perduoda realizuoti į komiso parduotuvę arba kitą prekybos</text:p>
      <text:p text:style-name="P9778">organizaciją pagal vietą, kur yra pažeidėjo turtas.</text:p>
      <text:p text:style-name="P9779"><text:s text:c="5"/>Nutarimą atlygintinai paimti šaunamąjį ginklą ir šaudmenis</text:p>
      <text:p text:style-name="P9780">ar arbaletą vykdo vidaus reikalų organai.</text:p>
      <text:p text:style-name="P9781"><text:s text:c="5"/>Gauta suma realizavus atlygintinai paimtą daiktą, sutinkamai</text:p>
      <text:p text:style-name="P9782">su šio kodekso 25 straipsniu perduodama buvusiam savininkui,</text:p>
      <text:p text:style-name="P9783">išskaičius paimto daikto realizavimo išlaidas.</text:p>
      <text:p text:style-name="P9784"><text:s text:c="5"/>Lietuvos Respublikos įstatymai gali nustatyti kitokią</text:p>
      <text:p text:style-name="P9785">nutarimų atlygintinai paimti daiktą vykdymo tvarką.</text:p>
      <text:p text:style-name="P9786"/>
      <text:p text:style-name="P9787">Straipsnio pakeitimai:</text:p>
      <text:p text:style-name="P9788">1-545;1994.07.18;Žin.,1994,Nr.58-1132</text:p>
      <text:p text:style-name="P9789"/>
      <text:p text:style-name="P9790"/>
      <text:p text:style-name="P9791"><text:s text:c="18"/>Dvidešimt aštuntasis skirsnis</text:p>
      <text:p text:style-name="P9792"/>
      <text:p text:style-name="P9793"><text:s text:c="10"/>NUTARIMO KONFISKUOTI DAIKTĄ VYKDYMO PROCESAS</text:p>
      <text:p text:style-name="P9794"/>
      <text:p text:style-name="P9795"><text:s text:c="5"/>319 straipsnis.Nutarimo konfiskuoti daiktą vykdymas</text:p>
      <text:p text:style-name="P9796"/>
      <text:p text:style-name="P9797"><text:s text:c="5"/>Nutarimą konfiskuoti daiktą, kuris buvo administracinio</text:p>
      <text:p text:style-name="P9798">teisės pažeidimo padarymo įrankis arba tiesioginis objektas,</text:p>
      <text:p text:style-name="P9799">vykdo šio kodekso 320 straipsnyje išvardyti organai šio kodekso</text:p>
      <text:p text:style-name="P9800">ir kitų Lietuvos Respublikos įstatymų nustatyta tvarka.</text:p>
      <text:p text:style-name="P9801"/>
      <text:p text:style-name="P9802">Straipsnio pakeitimai:</text:p>
      <text:p text:style-name="P9803">1-2589;1992.05.26;Žin.,1992,Nr.21-610</text:p>
      <text:p text:style-name="P9804"/>
      <text:p text:style-name="P9805"><text:s text:c="5"/>320 straipsnis. Nutarimą konfiskuoti daiktą</text:p>
      <text:p text:style-name="P9806"><text:s text:c="21"/>vykdantys organai</text:p>
      <text:p text:style-name="P9807"/>
      <text:p text:style-name="P9808"><text:s text:c="5"/>Nutarimą <text:s/>konfiskuoti <text:s/>daiktą, <text:s/>kuris <text:s/>buvo <text:s/>administracinio</text:p>
      <text:p text:style-name="P9809">teisės <text:s/>pažeidimo <text:s/>padarymo <text:s/>įrankis <text:s/>arba <text:s/>tiesioginis objektas,</text:p>
      <text:p text:style-name="P9810">vykdo:</text:p>
      <text:p text:style-name="P9811"><text:s text:c="5"/>teismo <text:s text:c="2"/>antstolių <text:s/>kontorų <text:s/>prie <text:s/>apylinkių <text:s/>teismų <text:s/>teismo</text:p>
      <text:p text:style-name="P9812">antstoliai <text:s text:c="2"/>- <text:s text:c="2"/>padarius <text:s text:c="2"/>šio <text:s/>kodekso <text:s/>44, <text:s/>44-1, <text:s/>163-2, <text:s/>164</text:p>
      <text:p text:style-name="P9813">straipsniuose, <text:s/>173 <text:s/>straipsnio <text:s/>pirmojoje <text:s/>dalyje, 173-3, 173-6,</text:p>
      <text:p text:style-name="P9814">193-2, <text:s text:c="2"/>193-3, <text:s text:c="2"/>214, <text:s text:c="2"/>214-1 <text:s text:c="2"/>straipsniuose <text:s/>numatytus <text:s/>teisės</text:p>
      <text:p text:style-name="P9815">pažeidimus;</text:p>
      <text:p text:style-name="P9816"><text:s text:c="5"/>tam <text:s/>įgalioti <text:s/>policijos <text:s/>įstaigų <text:s/>pareigūnai - padarius šio</text:p>
      <text:p text:style-name="P9817">kodekso <text:s/>123 <text:s/>straipsnio penktojoje dalyje, 165, 165-1, 170, 176,</text:p>
      <text:p text:style-name="P9818">177-1, <text:s/>185-2, <text:s/>191, <text:s/>194, <text:s/>194-1 <text:s/>straipsniuose, <text:s/>196 straipsnio</text:p>
      <text:p text:style-name="P9819">antrojoje dalyje numatytus teisės pažeidimus;</text:p>
      <text:p text:style-name="P9820"><text:s text:c="5"/>tam <text:s text:c="2"/>įgalioti <text:s text:c="2"/>Aplinkos <text:s text:c="2"/>apsaugos <text:s text:c="2"/>ministerijos <text:s text:c="2"/>organų</text:p>
      <text:p text:style-name="P9821">pareigūnai <text:s/>- <text:s/>padarius <text:s/>šio <text:s/>kodekso <text:s/>56-1 <text:s/>straipsnio antrojoje</text:p>
      <text:p text:style-name="P9822">dalyje, <text:s/>62 <text:s/>straipsnyje, <text:s/>66 straipsnio antrojoje dalyje, 85, 87</text:p>
      <text:p text:style-name="P9823">straipsniuose, <text:s/>88 <text:s/>straipsnio trečiojoje dalyje numatytus teisės</text:p>
      <text:p text:style-name="P9824">pažeidimus;</text:p>
      <text:p text:style-name="P9825"><text:s text:c="5"/>tam <text:s/>įgalioti <text:s/>šio kodekso 229 straipsnio antrosios dalies 1</text:p>
      <text:p text:style-name="P9826">punkte <text:s/>ir <text:s/>230 <text:s/>straipsnio <text:s/>antrosios <text:s/>dalies <text:s/>1 punkte nurodyti</text:p>
      <text:p text:style-name="P9827">atitinkami <text:s/>upių <text:s/>transporto <text:s/>ir <text:s/>mažųjų laivų inspekcijos organų</text:p>
      <text:p text:style-name="P9828">pareigūnai <text:s/>- <text:s/>padarius <text:s/>šio <text:s/>kodekso <text:s/>56-1 <text:s/>straipsnio antrojoje</text:p>
      <text:p text:style-name="P9829">dalyje numatytus teisės pažeidimus;</text:p>
      <text:p text:style-name="P9830"><text:s text:c="5"/>tam <text:s/>įgalioti Valstybinės elektros ryšių inspekcijos asmenys</text:p>
      <text:p text:style-name="P9831">- <text:s/>padarius <text:s/>šio <text:s/>kodekso <text:s/>152 <text:s/>straipsnyje <text:s/>(išskyrus antiradarų</text:p>
      <text:p text:style-name="P9832">gaminimą <text:s/>arba <text:s/>naudojimą), <text:s/>153 <text:s/>straipsnio ketvirtojoje dalyje,</text:p>
      <text:p text:style-name="P9833">165-2 straipsnio antrojoje dalyje numatytus teisės pažeidimus;</text:p>
      <text:p text:style-name="P9834"><text:s text:c="5"/>tam <text:s/>įgalioti <text:s/>Miškų ūkio ministerijos ir nacionalinių parkų</text:p>
      <text:p text:style-name="P9835">organų <text:s text:c="2"/>asmenys <text:s text:c="2"/>- <text:s/>padarius <text:s/>šio <text:s/>kodekso <text:s/>62, <text:s/>66 <text:s/>straipsnio</text:p>
      <text:p text:style-name="P9836">antrojoje <text:s/>dalyje, <text:s/>189-5 <text:s/>straipsnio <text:s/>pirmojoje dalyje numatytus</text:p>
      <text:p text:style-name="P9837">teisės pažeidimus;</text:p>
      <text:p text:style-name="P9838"><text:s text:c="5"/>tam <text:s/>įgalioti <text:s/>muitų <text:s/>organų <text:s/>asmenys - padarius šio kodekso</text:p>
      <text:p text:style-name="P9839">209 <text:s/>straipsnio <text:s/>dešimtojoje <text:s/>ir <text:s/>vienuoliktojoje <text:s/>dalyse <text:s/>ir 210</text:p>
      <text:p text:style-name="P9840">straipsnyje numatytus teisės pažeidimus;</text:p>
      <text:p text:style-name="P9841"><text:s text:c="5"/>tam <text:s/>įgalioti <text:s/>oro <text:s/>transporto organų asmenys - padarius šio</text:p>
      <text:p text:style-name="P9842">kodekso 114 straipsnyje numatytus teisės pažeidimus;</text:p>
      <text:p text:style-name="P9843"><text:s text:c="5"/>tam <text:s/>įgalioti <text:s/>tauriųjų <text:s/>metalų <text:s/>ir brangakmenių valstybinės</text:p>
      <text:p text:style-name="P9844">priežiūros <text:s/>pareigūnai <text:s/>- <text:s/>padarius šio kodekso 193-1 straipsnyje</text:p>
      <text:p text:style-name="P9845">numatytus teisės pažeidimus.</text:p>
      <text:p text:style-name="P9846"/>
      <text:p text:style-name="P9847"/>
      <text:p text:style-name="P9848">Straipsnio pakeitimai:</text:p>
      <text:p text:style-name="P9849">11-501;1985.11.28;Žin.,1985,Nr.33-370</text:p>
      <text:p text:style-name="P9850">11-924;1986.06.26;Žin.,1986,Nr.18-184</text:p>
      <text:p text:style-name="P9851">11-1595;1987.04.29;Žin.,1987,Nr.13-134</text:p>
      <text:p text:style-name="P9852">11-1691;1987.06.09;Žin.,1987,Nr.17-189</text:p>
      <text:p text:style-name="P9853">11-1789;1987.07.29;Žin.,1987,Nr.21-262</text:p>
      <text:p text:style-name="P9854">1-326;1990.06.26;Žin.,1990,Nr.19-495</text:p>
      <text:p text:style-name="P9855">1-830;1990.12.04;Žin.,1990,Nr.36-862</text:p>
      <text:p text:style-name="P9856">1-2589;1992.05.26;Žin.,1992,Nr.21-610</text:p>
      <text:p text:style-name="P9857">1-180;1993.06.10;Žin.,1993,Nr.26-597</text:p>
      <text:p text:style-name="P9858">1-214;1993.07.13;Žin.,1993,Nr.30-683</text:p>
      <text:p text:style-name="P9859">1-263;1993.10.05;Žin.,1993,Nr.54-1047</text:p>
      <text:p text:style-name="P9860">1-290;1993.10.26;Žin.,1993,Nr.59-1142</text:p>
      <text:p text:style-name="P9861">1-334;1993.12.14;Žin.,1993,Nr.72-1344</text:p>
      <text:p text:style-name="P9862">1-387;1994.02.10;Žin.,1994,Nr.14-228</text:p>
      <text:p text:style-name="P9863">1-391;1994.02.15;Žin.,1994,Nr.15-250</text:p>
      <text:p text:style-name="P9864">1-442;1994.04.21;Žin.,1994,Nr.34-618</text:p>
      <text:p text:style-name="P9865">1-545;1994.07.18;Žin.,1994,Nr.58-1132</text:p>
      <text:p text:style-name="P9866">1-590;1994.09.13;Žin.,1994,Nr.73-1372</text:p>
      <text:p text:style-name="P9867">1-625;1994.11.03;Žin.,1994,Nr.88-1668</text:p>
      <text:p text:style-name="P9868">{#94JNAA0661 ;} Nr. 1-661, 94.11.15, Žin., 1994, Nr. 91-1766 (94.11.25)</text:p>
      <text:p text:style-name="P9869">{#95FBAA0997 ;} Nr. 1-997, 95.07.03, Žin., 1995, Nr. 61-1529 (95.07.26)</text:p>
      <text:p text:style-name="P9870">{#96ALAA1203 ;} Nr. 1-1203, 96.02.13, Žin., 1996, Nr. 18-460 (96.02.28)</text:p>
      <text:p text:style-name="P9871">{#96CVAA1297 ;} Nr. 1-1297, 96.04.23, Žin., 1996, Nr. 41-990 (96.05.08)</text:p>
      <text:p text:style-name="P9872"/>
      <text:p text:style-name="P9873"><text:s text:c="5"/>321 straipsnis.Nutarimo konfiskuoti daiktą vykdymo</text:p>
      <text:p text:style-name="P9874"><text:s text:c="20"/>tvarka</text:p>
      <text:p text:style-name="P9875"/>
      <text:p text:style-name="P9876"><text:s text:c="5"/>Nutarimas konfiskuoti daiktą, kuris buvo administracinio</text:p>
      <text:p text:style-name="P9877">teisės pažeidimo padarymo įrankis arba tiesioginis objektas,</text:p>
      <text:p text:style-name="P9878">vykdomas paimant konfiskuotą daiktą ir priverstinai</text:p>
      <text:p text:style-name="P9879">neatlygintinai perduodant šį daiktą valstybės nuosavybėn.</text:p>
      <text:p text:style-name="P9880"><text:s text:c="5"/>Nutarimai konfiskuoti kontrabandos daiktus, taip pat</text:p>
      <text:p text:style-name="P9881">gabenimo ir kitas priemones, skirtas kontrabandos daiktams per</text:p>
      <text:p text:style-name="P9882">Lietuvos Respublikos valstybinę sieną pergabenti arba jiems</text:p>
      <text:p text:style-name="P9883">paslėpti, vykdomi Lietuvos Respublikos muitų kodekso nustatyta</text:p>
      <text:p text:style-name="P9884">tvarka.</text:p>
      <text:p text:style-name="P9885"/>
      <text:p text:style-name="P9886">Straipsnio pakeitimai:</text:p>
      <text:p text:style-name="P9887">1-2589;1992.05.26;Žin.,1992,Nr.21-610</text:p>
      <text:p text:style-name="P9888"/>
      <text:p text:style-name="P9889"><text:s text:c="5"/>322 straipsnis.Konfiskuotų daiktų realizavimo tvarka</text:p>
      <text:p text:style-name="P9890"/>
      <text:p text:style-name="P9891"><text:s text:c="5"/>Konfiskuoti daiktai, kurie buvo administracinio teisės</text:p>
      <text:p text:style-name="P9892">pažeidimo padarymo įrankis arba tiesioginis objektas,</text:p>
      <text:p text:style-name="P9893">realizuojami Lietuvos Respublikos įstatymų nustatyta tvarka.</text:p>
      <text:p text:style-name="P9894"/>
      <text:p text:style-name="P9895"><text:s text:c="5"/>323 straipsnis.Nutarimo konfiskuoti daiktą vykdymo</text:p>
      <text:p text:style-name="P9896"><text:s text:c="20"/>proceso užbaigimas</text:p>
      <text:p text:style-name="P9897"/>
      <text:p text:style-name="P9898"><text:s text:c="5"/>Nutarimas konfiskuoti daiktą su atžyma apie įvykdymą per</text:p>
      <text:p text:style-name="P9899">dešimt dienų grąžinamas nutarimą priėmusiam organui (pareigūnui).</text:p>
      <text:p text:style-name="P9900"/>
      <text:p text:style-name="P9901"/>
      <text:p text:style-name="P9902"><text:s text:c="18"/>Dvidešimt devintasis skirsnis</text:p>
      <text:p text:style-name="P9903"/>
      <text:p text:style-name="P9904"><text:s text:c="16"/>NUTARIMO ATIMTI SPECIALIĄJĄ TEISĘ</text:p>
      <text:p text:style-name="P9905"><text:s text:c="24"/>VYKDYMO PROCESAS</text:p>
      <text:p text:style-name="P9906"/>
      <text:p text:style-name="P9907"><text:s text:c="5"/>324 straipsnis.Nutarimo atimti specialiąją teisę</text:p>
      <text:p text:style-name="P9908"><text:s text:c="20"/>vykdymas</text:p>
      <text:p text:style-name="P9909"/>
      <text:p text:style-name="P9910"><text:s text:c="5"/>Nutarimą atimti piliečiui suteiktą specialiąją teisę (teisę</text:p>
      <text:p text:style-name="P9911">vairuoti transporto priemones, teisę medžioti arba žvejoti, teisę</text:p>
      <text:p text:style-name="P9912">vairuoti upių ir mažuosius laivus) vykdo šio kodekso 325</text:p>
      <text:p text:style-name="P9913">straipsnyje išvardyti organai šio kodekso ir kitų Lietuvos</text:p>
      <text:p text:style-name="P9914">Respublikos įstatymų nustatyta tvarka.</text:p>
      <text:p text:style-name="P9915"/>
      <text:p text:style-name="P9916">Straipsnio pakeitimai:</text:p>
      <text:p text:style-name="P9917">1-830;1990.12.04;Žin.,1990,Nr.36-862</text:p>
      <text:p text:style-name="P9918">1-2589;1992.05.26;Žin.,1992,Nr.21-610</text:p>
      <text:p text:style-name="P9919"/>
      <text:p text:style-name="P9920"><text:s text:c="5"/>325 straipsnis.Nutarimą atimti specialiąją teisę</text:p>
      <text:p text:style-name="P9921"><text:s text:c="20"/>vykdantys organai</text:p>
      <text:p text:style-name="P9922"/>
      <text:p text:style-name="P9923"><text:s text:c="5"/>Nutarimą atimti teisę vairuoti transporto priemones vykdo</text:p>
      <text:p text:style-name="P9924">šio kodekso 225 straipsnio antrosios dalies 2 punkte nurodyti</text:p>
      <text:p text:style-name="P9925">policijos pareigūnai.</text:p>
      <text:p text:style-name="P9926"><text:s text:c="5"/>Nutarimą atimti teisę medžioti vykdo šio kodekso 242, 244 ir</text:p>
      <text:p text:style-name="P9927">245 straipsniuose nurodytų organų pareigūnai, o nutarimą atimti</text:p>
      <text:p text:style-name="P9928">teisę žvejoti - šio kodekso 242 ir 245 straipsniuose nurodytų</text:p>
      <text:p text:style-name="P9929">organų pareigūnai.</text:p>
      <text:p text:style-name="P9930"><text:s text:c="5"/>Nutarimą atimti teisę vairuoti upių ir mažuosius laivus</text:p>
      <text:p text:style-name="P9931">vykdo šio kodekso 229, 242 ir 245 straipsniuose nurodytų organų</text:p>
      <text:p text:style-name="P9932">pareigūnai.</text:p>
      <text:p text:style-name="P9933"/>
      <text:p text:style-name="P9934">Straipsnio pakeitimai:</text:p>
      <text:p text:style-name="P9935">1-830;1990.12.04;Žin.,1990,Nr.36-862</text:p>
      <text:p text:style-name="P9936">1-2589;1992.05.26;Žin.,1992,Nr.21-610</text:p>
      <text:p text:style-name="P9937">1-545;1994.07.18;Žin.,1994,Nr.58-1132</text:p>
      <text:p text:style-name="P9938"/>
      <text:p text:style-name="P9939"><text:s text:c="5"/>326 straipsnis.Nutarimo atimti teisę vairuoti</text:p>
      <text:p text:style-name="P9940"><text:s text:c="20"/>transporto priemones vykdymo tvarka</text:p>
      <text:p text:style-name="P9941"/>
      <text:p text:style-name="P9942"><text:s text:c="5"/>Nutarimas atimti teisę vairuoti transporto priemones</text:p>
      <text:p text:style-name="P9943">vykdomas paimant vairuotojo pažymėjimą, jeigu vairuotojui atimta</text:p>
      <text:p text:style-name="P9944">teisė vairuoti visų rūšių transporto priemones.</text:p>
      <text:p text:style-name="P9945"><text:s text:c="5"/>Jeigu vairuotojui atimta teisė vairuoti ne visų rūšių</text:p>
      <text:p text:style-name="P9946">transporto priemones, vairuotojo pažymėjime pažymima, kokių rūšių</text:p>
      <text:p text:style-name="P9947">transporto priemones vairuoti jam atimta teisė.</text:p>
      <text:p text:style-name="P9948"><text:s text:c="5"/>Jeigu vairuotojas, iš kurio atimta teisė vairuoti transporto</text:p>
      <text:p text:style-name="P9949">priemonę, vengia atiduoti policijai vairuotojo pažymėjimą ir</text:p>
      <text:p text:style-name="P9950">toliau ją vairuoja atėmimo teisės vairuoti laikotarpiu, šio</text:p>
      <text:p text:style-name="P9951">kodekso 225 straipsnio antrosios dalies 2 punkte nurodyti</text:p>
      <text:p text:style-name="P9952">policijos pareigūnai gali pratęsti šios teisės atėmimą tam</text:p>
      <text:p text:style-name="P9953">laikui, per kurį buvo neteisėtai naudotasi vairuotojo pažymėjimu.</text:p>
      <text:p text:style-name="P9954"><text:s text:c="5"/>Teisės vairuoti transporto priemonės atėmimo šio kodekso</text:p>
      <text:p text:style-name="P9955">130-2 straipsnyje numatytais atvejais tvarką nustato Lietuvos</text:p>
      <text:p text:style-name="P9956">Respublikos vidaus reikalų ministerija.</text:p>
      <text:p text:style-name="P9957"/>
      <text:p text:style-name="P9958">Straipsnio pakeitimai:</text:p>
      <text:p text:style-name="P9959">11-3058;1989.07.03;Žin.,1989,Nr.20-228</text:p>
      <text:p text:style-name="P9960">1-2589;1992.05.26;Žin.,1992,Nr.21-610</text:p>
      <text:p text:style-name="P9961">1-545;1994.07.18;Žin.,1994,Nr.58-1132</text:p>
      <text:p text:style-name="P9962"/>
      <text:p text:style-name="P9963"><text:s text:c="5"/>327 straipsnis.Nutarimo atimti teisę medžioti arba</text:p>
      <text:p text:style-name="P9964"><text:s text:c="20"/>žvejoti vykdymo tvarka</text:p>
      <text:p text:style-name="P9965"/>
      <text:p text:style-name="P9966"><text:s text:c="5"/>Nutarimas atimti teisę medžioti arba žvejoti vykdomas</text:p>
      <text:p text:style-name="P9967">paimant medžiotojo ar žvejo bilietą.</text:p>
      <text:p text:style-name="P9968"><text:s text:c="5"/>Medžiotojo ar žvejo bilieto paėmimo tvarką nustato Lietuvos</text:p>
      <text:p text:style-name="P9969">Respublikos aplinkos apsaugos ministerija.</text:p>
      <text:p text:style-name="P9970"/>
      <text:p text:style-name="P9971">Straipsnio pakeitimai:</text:p>
      <text:p text:style-name="P9972">1-830;1990.12.04;Žin.,1990,Nr.36-862</text:p>
      <text:p text:style-name="P9973">{#94JNAA0661 ;} Nr. 1-661, 94.11.15, Žin., 1994, Nr. 91-1766 (94.11.25)</text:p>
      <text:p text:style-name="P9974"/>
      <text:p text:style-name="P9975"><text:s text:c="5"/>328 straipsnis.Nutarimo atimti teisę vairuoti upių ir</text:p>
      <text:p text:style-name="P9976"><text:s text:c="20"/>mažuosius laivus vykdymo tvarka</text:p>
      <text:p text:style-name="P9977"/>
      <text:p text:style-name="P9978"><text:s text:c="5"/>Nutarimas atimti teisę vairuoti upių ir mažuosius laivus</text:p>
      <text:p text:style-name="P9979">vykdomas paimant pažymėjimą ir taloną.</text:p>
      <text:p text:style-name="P9980"><text:s text:c="5"/>Upių ir mažųjų laivų vairavimo teisės pažymėjimo paėmimo</text:p>
      <text:p text:style-name="P9981">tvarką nustato Lietuvos Respublikos susisiekimo ministerija.</text:p>
      <text:p text:style-name="P9982"/>
      <text:p text:style-name="P9983">Straipsnio pakeitimai:</text:p>
      <text:p text:style-name="P9984">11-3058;1989.07.03;Žin.,1989,Nr.20-228</text:p>
      <text:p text:style-name="P9985">1-2589;1992.05.26;Žin.,1992,Nr.21-610</text:p>
      <text:p text:style-name="P9986"/>
      <text:p text:style-name="P9987"><text:s text:c="5"/>329 straipsnis.Specialiosios teisės atėmimo termino</text:p>
      <text:p text:style-name="P9988"><text:s text:c="20"/>sutrumpinimo pagrindai ir tvarka</text:p>
      <text:p text:style-name="P9989"/>
      <text:p text:style-name="P9990"><text:s text:c="5"/>Jeigu asmuo, kuriam tam tikram terminui atimta teisė</text:p>
      <text:p text:style-name="P9991">vairuoti transporto priemonę, upių ir mažąjį laivą arba teisė</text:p>
      <text:p text:style-name="P9992">medžioti ar žvejoti, sąžiningai dirba ir pavyzdingai elgiasi,</text:p>
      <text:p text:style-name="P9993">nuobaudą paskyręs organas (pareigūnas) gali, praėjus ne mažiau</text:p>
      <text:p text:style-name="P9994">kaip pusei paskirtojo laiko, pagal visuomeninės organizacijos,</text:p>
      <text:p text:style-name="P9995">darbo kolektyvo tarpininkavimą sutrumpinti nurodytos teisės</text:p>
      <text:p text:style-name="P9996">atėmimo terminą.</text:p>
      <text:p text:style-name="P9997"/>
      <text:p text:style-name="P9998">Straipsnio pakeitimai:</text:p>
      <text:p text:style-name="P9999">1-830;1990.12.04;Žin.,1990,Nr.36-862</text:p>
      <text:p text:style-name="P10000"/>
      <text:p text:style-name="P10001"><text:s text:c="5"/>330 straipsnis.Nutarimo atimti specialiąją teisę</text:p>
      <text:p text:style-name="P10002"><text:s text:c="20"/>vykdymo terminų skaičiavimas</text:p>
      <text:p text:style-name="P10003"/>
      <text:p text:style-name="P10004"><text:s text:c="5"/>Transporto priemonių, laivų vairuotojai ir asmenys, pažeidę</text:p>
      <text:p text:style-name="P10005">medžioklės ar žvejybos taisykles, laikomi netekę specialiosios</text:p>
      <text:p text:style-name="P10006">teisės nuo nutarimo atimti šią teisę priėmimo dienos.</text:p>
      <text:p text:style-name="P10007"><text:s text:c="5"/>Pasibaigus paskirtajam specialiosios teisės atėmimo</text:p>
      <text:p text:style-name="P10008">terminui, taip pat jį sutrumpinus sutinkamai su šio kodekso 329</text:p>
      <text:p text:style-name="P10009">straipsniu, asmeniui, kuriam buvo paskirta šios rūšies</text:p>
      <text:p text:style-name="P10010">administracinė nuobauda, nustatyta tvarka grąžinami iš jo</text:p>
      <text:p text:style-name="P10011">paimtieji dokumentai.</text:p>
      <text:p text:style-name="P10012"/>
      <text:p text:style-name="P10013">Straipsnio pakeitimai:</text:p>
      <text:p text:style-name="P10014">1-830;1990.12.04;Žin.,1990,Nr.36-862</text:p>
      <text:p text:style-name="P10015"/>
      <text:p text:style-name="P10016"/>
      <text:p text:style-name="P10017"><text:s text:c="21"/>Trisdešimtasis skirsnis</text:p>
      <text:p text:style-name="P10018"/>
      <text:p text:style-name="P10019"><text:s text:c="10"/>NUTARIMO DĖL PATAISOS DARBŲ VYKDYMO PROCESAS</text:p>
      <text:p text:style-name="P10020"/>
      <text:p text:style-name="P10021"><text:s text:c="5"/>331 straipsnis.Nutarimo dėl pataisos darbų vykdymas</text:p>
      <text:p text:style-name="P10022"/>
      <text:p text:style-name="P10023"><text:s text:c="5"/>Nutarimą dėl pataisos darbų vykdo vidaus reikalų įstaigos</text:p>
      <text:p text:style-name="P10024">Lietuvos Respublikos įstatymų ir šio kodekso nustatyta tvarka.</text:p>
      <text:p text:style-name="P10025"/>
      <text:p text:style-name="P10026">Straipsnio pakeitimai:</text:p>
      <text:p text:style-name="P10027">1-2589;1992.05.26;Žin.,1992,Nr.21-610</text:p>
      <text:p text:style-name="P10028"/>
      <text:p text:style-name="P10029"><text:s text:c="5"/>332 straipsnis.Nutarimo dėl pataisos darbų vykdymo</text:p>
      <text:p text:style-name="P10030"><text:s text:c="20"/>tvarka</text:p>
      <text:p text:style-name="P10031"/>
      <text:p text:style-name="P10032"><text:s text:c="5"/>Nutarimas skirti pataisos darbus siunčiamas vykdyti ne</text:p>
      <text:p text:style-name="P10033">vėliau kaip kitą dieną po jo priėmimo.</text:p>
      <text:p text:style-name="P10034"><text:s text:c="5"/>Pataisos darbai sutinkamai su šio kodekso 28 straipsniu</text:p>
      <text:p text:style-name="P10035">atliekami pažeidėjo nuolatinėje darbovietėje.</text:p>
      <text:p text:style-name="P10036"><text:s text:c="5"/>Remiantis nutarimu dėl pataisos darbų, iš pažeidėjo uždarbio</text:p>
      <text:p text:style-name="P10037">pataisos darbų atlikimo metu daromi nutarime nustatyto dydžio</text:p>
      <text:p text:style-name="P10038">atskaitymai į valstybės pajamas.</text:p>
      <text:p text:style-name="P10039"/>
      <text:p text:style-name="P10040"><text:s text:c="5"/>333 straipsnis.Pataisos darbų atlikimo termino</text:p>
      <text:p text:style-name="P10041"><text:s text:c="20"/>skaičiavimas</text:p>
      <text:p text:style-name="P10042"/>
      <text:p text:style-name="P10043"><text:s text:c="5"/>Pataisos darbų atlikimas skaičiuojamas laiku, per kurį</text:p>
      <text:p text:style-name="P10044">pažeidėjas dirbo ir iš jo uždarbio buvo daromi atskaitymai.</text:p>
      <text:p text:style-name="P10045"><text:s text:c="5"/>Pažeidėjo atidirbtų dienų skaičius negali būti mažesnis už</text:p>
      <text:p text:style-name="P10046">darbo dienų skaičių, tenkantį nustatytam kalendoriniam nuobaudos</text:p>
      <text:p text:style-name="P10047">terminui. Jeigu pažeidėjas neatidirbo nurodyto darbo dienų</text:p>
      <text:p text:style-name="P10048">skaičiaus ir nėra pagrindo įskaityti neatidirbtas dienas į</text:p>
      <text:p text:style-name="P10049">nuobaudos laiką, pataisos darbų atlikimas tęsiamas, kol</text:p>
      <text:p text:style-name="P10050">pažeidėjas atidirbs visas nustatytas darbo dienas.</text:p>
      <text:p text:style-name="P10051"><text:s text:c="5"/>Į nuobaudos atlikimo terminą įskaitomas laikas, kurio metu</text:p>
      <text:p text:style-name="P10052">pažeidėjas dėl svarbių priežasčių nedirbo ir jam pagal įstatymus</text:p>
      <text:p text:style-name="P10053">buvo mokamas darbo užmokestis. Į šį laiką taip pat įskaitomas</text:p>
      <text:p text:style-name="P10054">sirgimo laikas, ligoniui slaugyti duotas laikas ir nėštumo bei</text:p>
      <text:p text:style-name="P10055">gimdymo atostogų laikas. Dėl girtumo arba dėl veiksmų, susijusių</text:p>
      <text:p text:style-name="P10056">su girtumu, sirgtas laikas į pataisos darbų atlikimo terminą</text:p>
      <text:p text:style-name="P10057">neįskaitomas.</text:p>
      <text:p text:style-name="P10058"/>
      <text:p text:style-name="P10059"><text:s text:c="5"/>334 straipsnis.Įmonės, įstaigos ir organizacijos, kur</text:p>
      <text:p text:style-name="P10060"><text:s text:c="20"/>pažeidėjas atlieka pataisos darbus,</text:p>
      <text:p text:style-name="P10061"><text:s text:c="20"/>administracijos pareigos</text:p>
      <text:p text:style-name="P10062"/>
      <text:p text:style-name="P10063"><text:s text:c="5"/>Įmonės, įstaigos ir organizacijos, kur pažeidėjas atlieka</text:p>
      <text:p text:style-name="P10064">pataisos darbus, administracijai pavedama:</text:p>
      <text:p text:style-name="P10065"><text:s text:c="5"/>teisingai ir laiku daryti atskaitymus iš pažeidėjo uždarbio</text:p>
      <text:p text:style-name="P10066">į valstybės pajamas ir laiku pervesti nustatyta tvarka</text:p>
      <text:p text:style-name="P10067">atskaitytas sumas;</text:p>
      <text:p text:style-name="P10068"><text:s text:c="5"/>pranešti vidaus reikalų įstaigoms apie jo vengimą atlikti</text:p>
      <text:p text:style-name="P10069">nuobaudą.</text:p>
      <text:p text:style-name="P10070"/>
      <text:p text:style-name="P10071">Straipsnio pakeitimai:</text:p>
      <text:p text:style-name="P10072">1-2589;1992.05.26;Žin.,1992,Nr.21-610</text:p>
      <text:p text:style-name="P10073"/>
      <text:p text:style-name="P10074"><text:s text:c="5"/>335 straipsnis. Vengimo atlikti pataisos darbus pasekmės</text:p>
      <text:p text:style-name="P10075"/>
      <text:p text:style-name="P10076"><text:s text:c="5"/>Jeigu asmuo vengia atlikti pataisos darbus, rajono (miesto)</text:p>
      <text:p text:style-name="P10077">apylinkės teismo (apylinkės teismo teisėjo) nutarimu neatliktasis</text:p>
      <text:p text:style-name="P10078">pataisos darbų laikas gali būti pakeistas dvidešimties litų bauda</text:p>
      <text:p text:style-name="P10079">už vieną pataisos darbų dieną arba administraciniu areštu,</text:p>
      <text:p text:style-name="P10080">skaičiuojant vieną arešto parą už tris pataisos darbų dienas, bet</text:p>
      <text:p text:style-name="P10081">ne ilgiau kaip trisdešimt parų.</text:p>
      <text:p text:style-name="P10082"/>
      <text:p text:style-name="P10083">Straipsnio pakeitimai:</text:p>
      <text:p text:style-name="P10084">1-2589;1992.05.26;Žin.,1992,Nr.21-610</text:p>
      <text:p text:style-name="P10085">1-504;1994.06.23;Žin.,1994,Nr.51-949 (94.07.08)</text:p>
      <text:p text:style-name="P10086">1-545;1994.07.18;Žin.,1994,Nr.58-1132</text:p>
      <text:p text:style-name="P10087"/>
      <text:p text:style-name="P10088"/>
      <text:p text:style-name="P10089"><text:s text:c="18"/>Trisdešimt pirmasis skirsnis</text:p>
      <text:p text:style-name="P10090"/>
      <text:p text:style-name="P10091"><text:s text:c="15"/>NUTARIMO DĖL ADMINISTRACINIO AREŠTO</text:p>
      <text:p text:style-name="P10092"><text:s text:c="24"/>VYKDYMO PROCESAS</text:p>
      <text:p text:style-name="P10093"/>
      <text:p text:style-name="P10094"><text:s text:c="5"/>336 straipsnis.Nutarimo dėl administracinio arešto</text:p>
      <text:p text:style-name="P10095"><text:s text:c="20"/>vykdymas</text:p>
      <text:p text:style-name="P10096"/>
      <text:p text:style-name="P10097"><text:s text:c="5"/>Nutarimą dėl administracinio arešto vykdo policijos įstaigos</text:p>
      <text:p text:style-name="P10098">Lietuvos Respublikos įstatymų nustatyta tvarka.</text:p>
      <text:p text:style-name="P10099"/>
      <text:p text:style-name="P10100">Straipsnio pakeitimai:</text:p>
      <text:p text:style-name="P10101">1-2589;1992.05.26;Žin.,1992,Nr.21-610</text:p>
      <text:p text:style-name="P10102"/>
      <text:p text:style-name="P10103"><text:s text:c="5"/>337 straipsnis.Nutarimo dėl administracinio arešto</text:p>
      <text:p text:style-name="P10104"><text:s text:c="20"/>vykdymo terminai</text:p>
      <text:p text:style-name="P10105"/>
      <text:p text:style-name="P10106"><text:s text:c="5"/>Nutarimas dėl administracinio arešto vykdomas tuojau pat po</text:p>
      <text:p text:style-name="P10107">nutarimo priėmimo.</text:p>
      <text:p text:style-name="P10108"/>
      <text:p text:style-name="P10109"><text:s text:c="5"/>338 straipsnis.Administracinio arešto atlikimo tvarka</text:p>
      <text:p text:style-name="P10110"/>
      <text:p text:style-name="P10111"><text:s text:c="5"/>Asmenys, kuriems paskirtas administracinis areštas,</text:p>
      <text:p text:style-name="P10112">areštuoti laikomi policijos įstaigų nustatomose vietose. Vykdant</text:p>
      <text:p text:style-name="P10113">nutarimą dėl administracinio arešto, daroma areštuotųjų asmens</text:p>
      <text:p text:style-name="P10114">apžiūra.</text:p>
      <text:p text:style-name="P10115"><text:s text:c="5"/>Administracinio sulaikymo laikas įskaitomas į</text:p>
      <text:p text:style-name="P10116">administracinio arešto terminą.</text:p>
      <text:p text:style-name="P10117"><text:s text:c="5"/>Administracinis areštas atliekamas pagal Lietuvos</text:p>
      <text:p text:style-name="P10118">Respublikos įstatymų aktų nustatytas taisykles.</text:p>
      <text:p text:style-name="P10119"/>
      <text:p text:style-name="P10120">Straipsnio pakeitimai:</text:p>
      <text:p text:style-name="P10121">1-2589;1992.05.26;Žin.,1992,Nr.21-610</text:p>
      <text:p text:style-name="P10122"/>
      <text:p text:style-name="P10123"><text:s text:c="5"/>339 straipsnis.Asmenų, kuriems paskirtas</text:p>
      <text:p text:style-name="P10124"><text:s text:c="20"/>administracinis areštas, panaudojimas</text:p>
      <text:p text:style-name="P10125"><text:s text:c="20"/>darbui</text:p>
      <text:p text:style-name="P10126"/>
      <text:p text:style-name="P10127"><text:s text:c="5"/>Asmenys, kuriems paskirtas administracinis areštas,</text:p>
      <text:p text:style-name="P10128">nustatyta tvarka gali būti panaudojami fiziniam darbui.</text:p>
      <text:p text:style-name="P10129"><text:s text:c="5"/>Organizuoti asmenų, kuriems paskirtas administracinis</text:p>
      <text:p text:style-name="P10130">areštas, panaudojimą darbui pavedama vietos savivaldos</text:p>
      <text:p text:style-name="P10131">vykdomosioms institucijoms.</text:p>
      <text:p text:style-name="P10132"><text:s text:c="5"/>Asmenims, kuriems paskirtas administracinis areštas, arešto</text:p>
      <text:p text:style-name="P10133">metu darbo užmokestis nuolatinėje darbovietėje nemokamas.</text:p>
      <text:p text:style-name="P10134"/>
      <text:p text:style-name="P10135">Straipsnio pakeitimai:</text:p>
      <text:p text:style-name="P10136">11-501;1985.11.28;Žin.,1985,Nr.33-370</text:p>
      <text:p text:style-name="P10137">11-1788;1987.07.29;Žin.,1987,Nr.21-261</text:p>
      <text:p text:style-name="P10138">1-2589;1992.05.26;Žin.,1992,Nr.21-610</text:p>
      <text:p text:style-name="P10139">{#95ESAA0957 ;} Nr. 1-957, 95.06.20, Žin., 1995, Nr. 55-1356 (95.07.05)</text:p>
      <text:p text:style-name="P10140"/>
      <text:p text:style-name="P10141"><text:s text:c="17"/>Trisdešimt pirmasis-1 skirsnis</text:p>
      <text:p text:style-name="P10142"><text:s text:c="11"/>NUTARIMO DĖL NUŠALINIMO NUO DARBO (PAREIGŲ)</text:p>
      <text:p text:style-name="P10143"><text:s text:c="24"/>VYKDYMO PROCESAS</text:p>
      <text:p text:style-name="P10144"/>
      <text:p text:style-name="P10145"><text:s text:c="5"/>339-1 straipsnis.Nutarimo dėl nušalinimo nuo darbo</text:p>
      <text:p text:style-name="P10146"><text:s text:c="22"/>(pareigų) vykdymas</text:p>
      <text:p text:style-name="P10147"/>
      <text:p text:style-name="P10148"><text:s text:c="5"/>Nutarimą dėl nušalinimo nuo darbo (pareigų) vykdo</text:p>
      <text:p text:style-name="P10149">darbovietės administracija, kurioje dirba nušalintas nuo darbo</text:p>
      <text:p text:style-name="P10150">(pareigų) darbuotojas.</text:p>
      <text:p text:style-name="P10151"/>
      <text:p text:style-name="P10152">Straipsnio pakeitimai:</text:p>
      <text:p text:style-name="P10153">1-1573;1991.07.18;Žin.,1991,Nr.22-568</text:p>
      <text:p text:style-name="P10154"/>
      <text:p text:style-name="P10155"><text:s text:c="5"/>339-2 straipsnis.Nutarimo dėl nušalinimo nuo darbo</text:p>
      <text:p text:style-name="P10156"><text:s text:c="22"/>(pareigų) vykdymo tvarka</text:p>
      <text:p text:style-name="P10157"/>
      <text:p text:style-name="P10158"><text:s text:c="5"/>Nutarimas dėl nušalinimo nuo darbo (pareigų) išsiunčiamas</text:p>
      <text:p text:style-name="P10159">vykdyti per tris dienas po jo priėmimo.</text:p>
      <text:p text:style-name="P10160"><text:s text:c="5"/>Darbovietės administracija ne vėliau kaip kitą dieną po</text:p>
      <text:p text:style-name="P10161">nutarimo gavimo privalo nušalintąjį darbuotoją atleisti iš darbo</text:p>
      <text:p text:style-name="P10162">(pareigų) įstatymo nustatyta tvarka.</text:p>
      <text:p text:style-name="P10163"/>
      <text:p text:style-name="P10164">Straipsnio pakeitimai:</text:p>
      <text:p text:style-name="P10165">1-1573;1991.07.18;Žin.,1991,Nr.22-568</text:p>
      <text:p text:style-name="P10166"/>
      <text:p text:style-name="P10167"/>
      <text:p text:style-name="P10168"/>
      <text:p text:style-name="P10169"><text:s text:c="18"/>Trisdešimt antrasis skirsnis</text:p>
      <text:p text:style-name="P10170"/>
      <text:p text:style-name="P10171"><text:s text:c="8"/>NUTARIMO DALIES DĖL TURTINIO NUOSTOLIO ATLYGINIMO</text:p>
      <text:p text:style-name="P10172"><text:s text:c="24"/>VYKDYMO PROCESAS</text:p>
      <text:p text:style-name="P10173"/>
      <text:p text:style-name="P10174"><text:s text:c="5"/>340 straipsnis.Nutarimo dalies dėl turtinio nuostolio</text:p>
      <text:p text:style-name="P10175"><text:s text:c="20"/>atlyginimo vykdymas</text:p>
      <text:p text:style-name="P10176"/>
      <text:p text:style-name="P10177"><text:s text:c="5"/>Sutinkamai su šio kodekso 37 straipsniu priimto</text:p>
      <text:p text:style-name="P10178">administracinio teisės pažeidimo byloje nutarimo dalis dėl</text:p>
      <text:p text:style-name="P10179">turtinio nuostolio atlyginimo vykdoma šio kodekso ir Lietuvos</text:p>
      <text:p text:style-name="P10180">Respublikos civilinio proceso kodekso nustatyta tvarka.</text:p>
      <text:p text:style-name="P10181"><text:s text:c="5"/>Administracinio teisės pažeidimo byloje nutarimas, kiek jis</text:p>
      <text:p text:style-name="P10182">liečia turtinio nuostolio atlyginimą, yra vykdomasis dokumentas.</text:p>
      <text:p text:style-name="P10183"/>
      <text:p text:style-name="P10184">Straipsnio pakeitimai:</text:p>
      <text:p text:style-name="P10185">1-2589;1992.05.26;Žin.,1992,Nr.21-610</text:p>
      <text:p text:style-name="P10186"/>
      <text:p text:style-name="P10187"><text:s text:c="5"/>341 straipsnis.Nutarimo dalies dėl turtinio nuostolio</text:p>
      <text:p text:style-name="P10188"><text:s text:c="20"/>atlyginimo įvykdymo terminai</text:p>
      <text:p text:style-name="P10189"/>
      <text:p text:style-name="P10190"><text:s text:c="5"/>Turtinį nuostolį pažeidėjas turi atlyginti ne vėliau kaip</text:p>
      <text:p text:style-name="P10191">per penkiolika dienų nuo nutarimo jam įteikimo dienos (šio</text:p>
      <text:p text:style-name="P10192">kodekso 288 straipsnis), o jeigu toks nutarimas apskundžiamas -</text:p>
      <text:p text:style-name="P10193">ne vėliau kaip per penkiolika dienų nuo pranešimo, kad skundas</text:p>
      <text:p text:style-name="P10194">nepatenkintas, dienos.</text:p>
      <text:p text:style-name="P10195"/>
      <text:p text:style-name="P10196">Straipsnio pakeitimai:</text:p>
      <text:p text:style-name="P10197">{#95CJAA0847 ;} Nr. 1-847, 95.04.11, Žin., 1995, Nr. 36-886 (95.05.03)</text:p>
      <text:p text:style-name="P10198"/>
      <text:p text:style-name="P10199"><text:s text:c="5"/>342 straipsnis.Nutarimo dalies dėl turtinio nuostolio</text:p>
      <text:p text:style-name="P10200"><text:s text:c="20"/>atlyginimo neįvykdymo pasekmės</text:p>
      <text:p text:style-name="P10201"/>
      <text:p text:style-name="P10202"><text:s text:c="5"/>Jeigu administracinio teisės pažeidimo byloje nutarimo dalis</text:p>
      <text:p text:style-name="P10203">dėl turtinio nuostolio atlyginimo neįvykdoma per šio kodekso 341</text:p>
      <text:p text:style-name="P10204">straipsnio nustatytą laiką, nutarimas siunčiamas nuostoliui</text:p>
      <text:p text:style-name="P10205">išieškoti Lietuvos Respublikos civilinio proceso kodekso numatyta</text:p>
      <text:p text:style-name="P10206">vykdymo proceso tvarka.</text:p>
      <text:p text:style-name="P10207"/>
      <text:p text:style-name="P10208"/>
      <text:p text:style-name="P10209">// Teksto pabaiga</text:p>
      <text:p text:style-name="P10210"/>
      <text:p text:style-name="Normal"><text:span text:style-name="T1021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841213;D2=19960606;D3=19960626</dc:title>
    <dc:description> </dc:description>
    <dc:subject/>
    <meta:initial-creator>Romas Jurenas</meta:initial-creator>
    <dc:creator>adlibuser</dc:creator>
    <meta:creation-date>2017-01-09T19:10:00Z</meta:creation-date>
    <dc:date>2017-01-09T19:10:00Z</dc:date>
    <meta:template xlink:href="Normal.dotm" xlink:type="simple"/>
    <meta:editing-cycles>2</meta:editing-cycles>
    <meta:editing-duration>PT0S</meta:editing-duration>
    <meta:document-statistic meta:page-count="1" meta:paragraph-count="5623" meta:word-count="61218" meta:character-count="416172" meta:row-count="18977" meta:non-whitespace-character-count="360577"/>
  </office:meta>
</office:document-meta>
</file>