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P1842" style:parent-style-name="Normal" style:family="paragraph">
      <style:text-properties style:font-name="Courier New" fo:language="lt" fo:country="LT"/>
    </style:style>
    <style:style style:name="P1843" style:parent-style-name="Normal" style:family="paragraph">
      <style:text-properties style:font-name="Courier New" fo:language="lt" fo:country="LT"/>
    </style:style>
    <style:style style:name="P1844" style:parent-style-name="Normal" style:family="paragraph">
      <style:text-properties style:font-name="Courier New" fo:language="lt" fo:country="LT"/>
    </style:style>
    <style:style style:name="P1845" style:parent-style-name="Normal" style:family="paragraph">
      <style:text-properties style:font-name="Courier New" fo:language="lt" fo:country="LT"/>
    </style:style>
    <style:style style:name="P1846" style:parent-style-name="Normal" style:family="paragraph">
      <style:text-properties style:font-name="Courier New" fo:language="lt" fo:country="LT"/>
    </style:style>
    <style:style style:name="P1847" style:parent-style-name="Normal" style:family="paragraph">
      <style:text-properties style:font-name="Courier New" fo:language="lt" fo:country="LT"/>
    </style:style>
    <style:style style:name="P1848" style:parent-style-name="Normal" style:family="paragraph">
      <style:text-properties style:font-name="Courier New" fo:language="lt" fo:country="LT"/>
    </style:style>
    <style:style style:name="P1849" style:parent-style-name="Normal" style:family="paragraph">
      <style:text-properties style:font-name="Courier New" fo:language="lt" fo:country="LT"/>
    </style:style>
    <style:style style:name="P1850" style:parent-style-name="Normal" style:family="paragraph">
      <style:text-properties style:font-name="Courier New" fo:language="lt" fo:country="LT"/>
    </style:style>
    <style:style style:name="P1851" style:parent-style-name="Normal" style:family="paragraph">
      <style:text-properties style:font-name="Courier New" fo:language="lt" fo:country="LT"/>
    </style:style>
    <style:style style:name="P1852" style:parent-style-name="Normal" style:family="paragraph">
      <style:text-properties style:font-name="Courier New" fo:language="lt" fo:country="LT"/>
    </style:style>
    <style:style style:name="P1853" style:parent-style-name="Normal" style:family="paragraph">
      <style:text-properties style:font-name="Courier New" fo:language="lt" fo:country="LT"/>
    </style:style>
    <style:style style:name="P1854" style:parent-style-name="Normal" style:family="paragraph">
      <style:text-properties style:font-name="Courier New" fo:language="lt" fo:country="LT"/>
    </style:style>
    <style:style style:name="P1855" style:parent-style-name="Normal" style:family="paragraph">
      <style:text-properties style:font-name="Courier New" fo:language="lt" fo:country="LT"/>
    </style:style>
    <style:style style:name="P1856" style:parent-style-name="Normal" style:family="paragraph">
      <style:text-properties style:font-name="Courier New" fo:language="lt" fo:country="LT"/>
    </style:style>
    <style:style style:name="P1857" style:parent-style-name="Normal" style:family="paragraph">
      <style:text-properties style:font-name="Courier New" fo:language="lt" fo:country="LT"/>
    </style:style>
    <style:style style:name="P1858" style:parent-style-name="Normal" style:family="paragraph">
      <style:text-properties style:font-name="Courier New" fo:language="lt" fo:country="LT"/>
    </style:style>
    <style:style style:name="P1859" style:parent-style-name="Normal" style:family="paragraph">
      <style:text-properties style:font-name="Courier New" fo:language="lt" fo:country="LT"/>
    </style:style>
    <style:style style:name="P1860" style:parent-style-name="Normal" style:family="paragraph">
      <style:text-properties style:font-name="Courier New" fo:language="lt" fo:country="LT"/>
    </style:style>
    <style:style style:name="P1861" style:parent-style-name="Normal" style:family="paragraph">
      <style:text-properties style:font-name="Courier New" fo:language="lt" fo:country="LT"/>
    </style:style>
    <style:style style:name="P1862" style:parent-style-name="Normal" style:family="paragraph">
      <style:text-properties style:font-name="Courier New" fo:language="lt" fo:country="LT"/>
    </style:style>
    <style:style style:name="P1863" style:parent-style-name="Normal" style:family="paragraph">
      <style:text-properties style:font-name="Courier New" fo:language="lt" fo:country="LT"/>
    </style:style>
    <style:style style:name="P1864" style:parent-style-name="Normal" style:family="paragraph">
      <style:text-properties style:font-name="Courier New" fo:language="lt" fo:country="LT"/>
    </style:style>
    <style:style style:name="P1865" style:parent-style-name="Normal" style:family="paragraph">
      <style:text-properties style:font-name="Courier New" fo:language="lt" fo:country="LT"/>
    </style:style>
    <style:style style:name="P1866" style:parent-style-name="Normal" style:family="paragraph">
      <style:text-properties style:font-name="Courier New" fo:language="lt" fo:country="LT"/>
    </style:style>
    <style:style style:name="P1867" style:parent-style-name="Normal" style:family="paragraph">
      <style:text-properties style:font-name="Courier New" fo:language="lt" fo:country="LT"/>
    </style:style>
    <style:style style:name="P1868" style:parent-style-name="Normal" style:family="paragraph">
      <style:text-properties style:font-name="Courier New" fo:language="lt" fo:country="LT"/>
    </style:style>
    <style:style style:name="P1869" style:parent-style-name="Normal" style:family="paragraph">
      <style:text-properties style:font-name="Courier New" fo:language="lt" fo:country="LT"/>
    </style:style>
    <style:style style:name="P1870" style:parent-style-name="Normal" style:family="paragraph">
      <style:text-properties style:font-name="Courier New" fo:language="lt" fo:country="LT"/>
    </style:style>
    <style:style style:name="P1871" style:parent-style-name="Normal" style:family="paragraph">
      <style:text-properties style:font-name="Courier New" fo:language="lt" fo:country="LT"/>
    </style:style>
    <style:style style:name="P1872" style:parent-style-name="Normal" style:family="paragraph">
      <style:text-properties style:font-name="Courier New" fo:language="lt" fo:country="LT"/>
    </style:style>
    <style:style style:name="P1873" style:parent-style-name="Normal" style:family="paragraph">
      <style:text-properties style:font-name="Courier New" fo:language="lt" fo:country="LT"/>
    </style:style>
    <style:style style:name="P1874" style:parent-style-name="Normal" style:family="paragraph">
      <style:text-properties style:font-name="Courier New" fo:language="lt" fo:country="LT"/>
    </style:style>
    <style:style style:name="P1875" style:parent-style-name="Normal" style:family="paragraph">
      <style:text-properties style:font-name="Courier New" fo:language="lt" fo:country="LT"/>
    </style:style>
    <style:style style:name="P1876" style:parent-style-name="Normal" style:family="paragraph">
      <style:text-properties style:font-name="Courier New" fo:language="lt" fo:country="LT"/>
    </style:style>
    <style:style style:name="P1877" style:parent-style-name="Normal" style:family="paragraph">
      <style:text-properties style:font-name="Courier New" fo:language="lt" fo:country="LT"/>
    </style:style>
    <style:style style:name="P1878" style:parent-style-name="Normal" style:family="paragraph">
      <style:text-properties style:font-name="Courier New" fo:language="lt" fo:country="LT"/>
    </style:style>
    <style:style style:name="P1879" style:parent-style-name="Normal" style:family="paragraph">
      <style:text-properties style:font-name="Courier New" fo:language="lt" fo:country="LT"/>
    </style:style>
    <style:style style:name="P1880" style:parent-style-name="Normal" style:family="paragraph">
      <style:text-properties style:font-name="Courier New" fo:language="lt" fo:country="LT"/>
    </style:style>
    <style:style style:name="P1881" style:parent-style-name="Normal" style:family="paragraph">
      <style:text-properties style:font-name="Courier New" fo:language="lt" fo:country="LT"/>
    </style:style>
    <style:style style:name="P1882" style:parent-style-name="Normal" style:family="paragraph">
      <style:text-properties style:font-name="Courier New" fo:language="lt" fo:country="LT"/>
    </style:style>
    <style:style style:name="P1883" style:parent-style-name="Normal" style:family="paragraph">
      <style:text-properties style:font-name="Courier New" fo:language="lt" fo:country="LT"/>
    </style:style>
    <style:style style:name="P1884" style:parent-style-name="Normal" style:family="paragraph">
      <style:text-properties style:font-name="Courier New" fo:language="lt" fo:country="LT"/>
    </style:style>
    <style:style style:name="P1885" style:parent-style-name="Normal" style:family="paragraph">
      <style:text-properties style:font-name="Courier New" fo:language="lt" fo:country="LT"/>
    </style:style>
    <style:style style:name="P1886" style:parent-style-name="Normal" style:family="paragraph">
      <style:text-properties style:font-name="Courier New" fo:language="lt" fo:country="LT"/>
    </style:style>
    <style:style style:name="P1887" style:parent-style-name="Normal" style:family="paragraph">
      <style:text-properties style:font-name="Courier New" fo:language="lt" fo:country="LT"/>
    </style:style>
    <style:style style:name="P1888" style:parent-style-name="Normal" style:family="paragraph">
      <style:text-properties style:font-name="Courier New" fo:language="lt" fo:country="LT"/>
    </style:style>
    <style:style style:name="P1889" style:parent-style-name="Normal" style:family="paragraph">
      <style:text-properties style:font-name="Courier New" fo:language="lt" fo:country="LT"/>
    </style:style>
    <style:style style:name="P1890" style:parent-style-name="Normal" style:family="paragraph">
      <style:text-properties style:font-name="Courier New" fo:language="lt" fo:country="LT"/>
    </style:style>
    <style:style style:name="P1891" style:parent-style-name="Normal" style:family="paragraph">
      <style:text-properties style:font-name="Courier New" fo:language="lt" fo:country="LT"/>
    </style:style>
    <style:style style:name="P1892" style:parent-style-name="Normal" style:family="paragraph">
      <style:text-properties style:font-name="Courier New" fo:language="lt" fo:country="LT"/>
    </style:style>
    <style:style style:name="P1893" style:parent-style-name="Normal" style:family="paragraph">
      <style:text-properties style:font-name="Courier New" fo:language="lt" fo:country="LT"/>
    </style:style>
    <style:style style:name="P1894" style:parent-style-name="Normal" style:family="paragraph">
      <style:text-properties style:font-name="Courier New" fo:language="lt" fo:country="LT"/>
    </style:style>
    <style:style style:name="P1895" style:parent-style-name="Normal" style:family="paragraph">
      <style:text-properties style:font-name="Courier New" fo:language="lt" fo:country="LT"/>
    </style:style>
    <style:style style:name="P1896" style:parent-style-name="Normal" style:family="paragraph">
      <style:text-properties style:font-name="Courier New" fo:language="lt" fo:country="LT"/>
    </style:style>
    <style:style style:name="P1897" style:parent-style-name="Normal" style:family="paragraph">
      <style:text-properties style:font-name="Courier New" fo:language="lt" fo:country="LT"/>
    </style:style>
    <style:style style:name="P1898" style:parent-style-name="Normal" style:family="paragraph">
      <style:text-properties style:font-name="Courier New" fo:language="lt" fo:country="LT"/>
    </style:style>
    <style:style style:name="P1899" style:parent-style-name="Normal" style:family="paragraph">
      <style:text-properties style:font-name="Courier New" fo:language="lt" fo:country="LT"/>
    </style:style>
    <style:style style:name="P1900" style:parent-style-name="Normal" style:family="paragraph">
      <style:text-properties style:font-name="Courier New" fo:language="lt" fo:country="LT"/>
    </style:style>
    <style:style style:name="P1901" style:parent-style-name="Normal" style:family="paragraph">
      <style:text-properties style:font-name="Courier New" fo:language="lt" fo:country="LT"/>
    </style:style>
    <style:style style:name="P1902" style:parent-style-name="Normal" style:family="paragraph">
      <style:text-properties style:font-name="Courier New" fo:language="lt" fo:country="LT"/>
    </style:style>
    <style:style style:name="P1903" style:parent-style-name="Normal" style:family="paragraph">
      <style:text-properties style:font-name="Courier New" fo:language="lt" fo:country="LT"/>
    </style:style>
    <style:style style:name="P1904" style:parent-style-name="Normal" style:family="paragraph">
      <style:text-properties style:font-name="Courier New" fo:language="lt" fo:country="LT"/>
    </style:style>
    <style:style style:name="P1905" style:parent-style-name="Normal" style:family="paragraph">
      <style:text-properties style:font-name="Courier New" fo:language="lt" fo:country="LT"/>
    </style:style>
    <style:style style:name="P1906" style:parent-style-name="Normal" style:family="paragraph">
      <style:text-properties style:font-name="Courier New" fo:language="lt" fo:country="LT"/>
    </style:style>
    <style:style style:name="P1907" style:parent-style-name="Normal" style:family="paragraph">
      <style:text-properties style:font-name="Courier New" fo:language="lt" fo:country="LT"/>
    </style:style>
    <style:style style:name="P1908" style:parent-style-name="Normal" style:family="paragraph">
      <style:text-properties style:font-name="Courier New" fo:language="lt" fo:country="LT"/>
    </style:style>
    <style:style style:name="P1909" style:parent-style-name="Normal" style:family="paragraph">
      <style:text-properties style:font-name="Courier New" fo:language="lt" fo:country="LT"/>
    </style:style>
    <style:style style:name="P1910" style:parent-style-name="Normal" style:family="paragraph">
      <style:text-properties style:font-name="Courier New" fo:language="lt" fo:country="LT"/>
    </style:style>
    <style:style style:name="P1911" style:parent-style-name="Normal" style:family="paragraph">
      <style:text-properties style:font-name="Courier New" fo:language="lt" fo:country="LT"/>
    </style:style>
    <style:style style:name="P1912" style:parent-style-name="Normal" style:family="paragraph">
      <style:text-properties style:font-name="Courier New" fo:language="lt" fo:country="LT"/>
    </style:style>
    <style:style style:name="P1913" style:parent-style-name="Normal" style:family="paragraph">
      <style:text-properties style:font-name="Courier New" fo:language="lt" fo:country="LT"/>
    </style:style>
    <style:style style:name="P1914" style:parent-style-name="Normal" style:family="paragraph">
      <style:text-properties style:font-name="Courier New" fo:language="lt" fo:country="LT"/>
    </style:style>
    <style:style style:name="P1915" style:parent-style-name="Normal" style:family="paragraph">
      <style:text-properties style:font-name="Courier New" fo:language="lt" fo:country="LT"/>
    </style:style>
    <style:style style:name="P1916" style:parent-style-name="Normal" style:family="paragraph">
      <style:text-properties style:font-name="Courier New" fo:language="lt" fo:country="LT"/>
    </style:style>
    <style:style style:name="P1917" style:parent-style-name="Normal" style:family="paragraph">
      <style:text-properties style:font-name="Courier New" fo:language="lt" fo:country="LT"/>
    </style:style>
    <style:style style:name="P1918" style:parent-style-name="Normal" style:family="paragraph">
      <style:text-properties style:font-name="Courier New" fo:language="lt" fo:country="LT"/>
    </style:style>
    <style:style style:name="P1919" style:parent-style-name="Normal" style:family="paragraph">
      <style:text-properties style:font-name="Courier New" fo:language="lt" fo:country="LT"/>
    </style:style>
    <style:style style:name="P1920" style:parent-style-name="Normal" style:family="paragraph">
      <style:text-properties style:font-name="Courier New" fo:language="lt" fo:country="LT"/>
    </style:style>
    <style:style style:name="P1921" style:parent-style-name="Normal" style:family="paragraph">
      <style:text-properties style:font-name="Courier New" fo:language="lt" fo:country="LT"/>
    </style:style>
    <style:style style:name="P1922" style:parent-style-name="Normal" style:family="paragraph">
      <style:text-properties style:font-name="Courier New" fo:language="lt" fo:country="LT"/>
    </style:style>
    <style:style style:name="P1923" style:parent-style-name="Normal" style:family="paragraph">
      <style:text-properties style:font-name="Courier New" fo:language="lt" fo:country="LT"/>
    </style:style>
    <style:style style:name="P1924" style:parent-style-name="Normal" style:family="paragraph">
      <style:text-properties style:font-name="Courier New" fo:language="lt" fo:country="LT"/>
    </style:style>
    <style:style style:name="P1925" style:parent-style-name="Normal" style:family="paragraph">
      <style:text-properties style:font-name="Courier New" fo:language="lt" fo:country="LT"/>
    </style:style>
    <style:style style:name="P1926" style:parent-style-name="Normal" style:family="paragraph">
      <style:text-properties style:font-name="Courier New" fo:language="lt" fo:country="LT"/>
    </style:style>
    <style:style style:name="P1927" style:parent-style-name="Normal" style:family="paragraph">
      <style:text-properties style:font-name="Courier New" fo:language="lt" fo:country="LT"/>
    </style:style>
    <style:style style:name="P1928" style:parent-style-name="Normal" style:family="paragraph">
      <style:text-properties style:font-name="Courier New" fo:language="lt" fo:country="LT"/>
    </style:style>
    <style:style style:name="P1929" style:parent-style-name="Normal" style:family="paragraph">
      <style:text-properties style:font-name="Courier New" fo:language="lt" fo:country="LT"/>
    </style:style>
    <style:style style:name="P1930" style:parent-style-name="Normal" style:family="paragraph">
      <style:text-properties style:font-name="Courier New" fo:language="lt" fo:country="LT"/>
    </style:style>
    <style:style style:name="P1931" style:parent-style-name="Normal" style:family="paragraph">
      <style:text-properties style:font-name="Courier New" fo:language="lt" fo:country="LT"/>
    </style:style>
    <style:style style:name="P1932" style:parent-style-name="Normal" style:family="paragraph">
      <style:text-properties style:font-name="Courier New" fo:language="lt" fo:country="LT"/>
    </style:style>
    <style:style style:name="P1933" style:parent-style-name="Normal" style:family="paragraph">
      <style:text-properties style:font-name="Courier New" fo:language="lt" fo:country="LT"/>
    </style:style>
    <style:style style:name="P1934" style:parent-style-name="Normal" style:family="paragraph">
      <style:text-properties style:font-name="Courier New" fo:language="lt" fo:country="LT"/>
    </style:style>
    <style:style style:name="P1935" style:parent-style-name="Normal" style:family="paragraph">
      <style:text-properties style:font-name="Courier New" fo:language="lt" fo:country="LT"/>
    </style:style>
    <style:style style:name="P1936" style:parent-style-name="Normal" style:family="paragraph">
      <style:text-properties style:font-name="Courier New" fo:language="lt" fo:country="LT"/>
    </style:style>
    <style:style style:name="P1937" style:parent-style-name="Normal" style:family="paragraph">
      <style:text-properties style:font-name="Courier New" fo:language="lt" fo:country="LT"/>
    </style:style>
    <style:style style:name="P1938" style:parent-style-name="Normal" style:family="paragraph">
      <style:text-properties style:font-name="Courier New" fo:language="lt" fo:country="LT"/>
    </style:style>
    <style:style style:name="P1939" style:parent-style-name="Normal" style:family="paragraph">
      <style:text-properties style:font-name="Courier New" fo:language="lt" fo:country="LT"/>
    </style:style>
    <style:style style:name="P1940" style:parent-style-name="Normal" style:family="paragraph">
      <style:text-properties style:font-name="Courier New" fo:language="lt" fo:country="LT"/>
    </style:style>
    <style:style style:name="P1941" style:parent-style-name="Normal" style:family="paragraph">
      <style:text-properties style:font-name="Courier New" fo:language="lt" fo:country="LT"/>
    </style:style>
    <style:style style:name="P1942" style:parent-style-name="Normal" style:family="paragraph">
      <style:text-properties style:font-name="Courier New" fo:language="lt" fo:country="LT"/>
    </style:style>
    <style:style style:name="P1943" style:parent-style-name="Normal" style:family="paragraph">
      <style:text-properties style:font-name="Courier New" fo:language="lt" fo:country="LT"/>
    </style:style>
    <style:style style:name="P1944" style:parent-style-name="Normal" style:family="paragraph">
      <style:text-properties style:font-name="Courier New" fo:language="lt" fo:country="LT"/>
    </style:style>
    <style:style style:name="P1945" style:parent-style-name="Normal" style:family="paragraph">
      <style:text-properties style:font-name="Courier New" fo:language="lt" fo:country="LT"/>
    </style:style>
    <style:style style:name="P1946" style:parent-style-name="Normal" style:family="paragraph">
      <style:text-properties style:font-name="Courier New" fo:language="lt" fo:country="LT"/>
    </style:style>
    <style:style style:name="P1947" style:parent-style-name="Normal" style:family="paragraph">
      <style:text-properties style:font-name="Courier New" fo:language="lt" fo:country="LT"/>
    </style:style>
    <style:style style:name="P1948" style:parent-style-name="Normal" style:family="paragraph">
      <style:text-properties style:font-name="Courier New" fo:language="lt" fo:country="LT"/>
    </style:style>
    <style:style style:name="P1949" style:parent-style-name="Normal" style:family="paragraph">
      <style:text-properties style:font-name="Courier New" fo:language="lt" fo:country="LT"/>
    </style:style>
    <style:style style:name="P1950" style:parent-style-name="Normal" style:family="paragraph">
      <style:text-properties style:font-name="Courier New" fo:language="lt" fo:country="LT"/>
    </style:style>
    <style:style style:name="P1951" style:parent-style-name="Normal" style:family="paragraph">
      <style:text-properties style:font-name="Courier New" fo:language="lt" fo:country="LT"/>
    </style:style>
    <style:style style:name="P1952" style:parent-style-name="Normal" style:family="paragraph">
      <style:text-properties style:font-name="Courier New" fo:language="lt" fo:country="LT"/>
    </style:style>
    <style:style style:name="P1953" style:parent-style-name="Normal" style:family="paragraph">
      <style:text-properties style:font-name="Courier New" fo:language="lt" fo:country="LT"/>
    </style:style>
    <style:style style:name="P1954" style:parent-style-name="Normal" style:family="paragraph">
      <style:text-properties style:font-name="Courier New" fo:language="lt" fo:country="LT"/>
    </style:style>
    <style:style style:name="P1955" style:parent-style-name="Normal" style:family="paragraph">
      <style:text-properties style:font-name="Courier New" fo:language="lt" fo:country="LT"/>
    </style:style>
    <style:style style:name="P1956" style:parent-style-name="Normal" style:family="paragraph">
      <style:text-properties style:font-name="Courier New" fo:language="lt" fo:country="LT"/>
    </style:style>
    <style:style style:name="P1957" style:parent-style-name="Normal" style:family="paragraph">
      <style:text-properties style:font-name="Courier New" fo:language="lt" fo:country="LT"/>
    </style:style>
    <style:style style:name="P1958" style:parent-style-name="Normal" style:family="paragraph">
      <style:text-properties style:font-name="Courier New" fo:language="lt" fo:country="LT"/>
    </style:style>
    <style:style style:name="P1959" style:parent-style-name="Normal" style:family="paragraph">
      <style:text-properties style:font-name="Courier New" fo:language="lt" fo:country="LT"/>
    </style:style>
    <style:style style:name="P1960" style:parent-style-name="Normal" style:family="paragraph">
      <style:text-properties style:font-name="Courier New" fo:language="lt" fo:country="LT"/>
    </style:style>
    <style:style style:name="P1961" style:parent-style-name="Normal" style:family="paragraph">
      <style:text-properties style:font-name="Courier New" fo:language="lt" fo:country="LT"/>
    </style:style>
    <style:style style:name="P1962" style:parent-style-name="Normal" style:family="paragraph">
      <style:text-properties style:font-name="Courier New" fo:language="lt" fo:country="LT"/>
    </style:style>
    <style:style style:name="P1963" style:parent-style-name="Normal" style:family="paragraph">
      <style:text-properties style:font-name="Courier New" fo:language="lt" fo:country="LT"/>
    </style:style>
    <style:style style:name="P1964" style:parent-style-name="Normal" style:family="paragraph">
      <style:text-properties style:font-name="Courier New" fo:language="lt" fo:country="LT"/>
    </style:style>
    <style:style style:name="P1965" style:parent-style-name="Normal" style:family="paragraph">
      <style:text-properties style:font-name="Courier New" fo:language="lt" fo:country="LT"/>
    </style:style>
    <style:style style:name="P1966" style:parent-style-name="Normal" style:family="paragraph">
      <style:text-properties style:font-name="Courier New" fo:language="lt" fo:country="LT"/>
    </style:style>
    <style:style style:name="P1967" style:parent-style-name="Normal" style:family="paragraph">
      <style:text-properties style:font-name="Courier New" fo:language="lt" fo:country="LT"/>
    </style:style>
    <style:style style:name="P1968" style:parent-style-name="Normal" style:family="paragraph">
      <style:text-properties style:font-name="Courier New" fo:language="lt" fo:country="LT"/>
    </style:style>
    <style:style style:name="P1969" style:parent-style-name="Normal" style:family="paragraph">
      <style:text-properties style:font-name="Courier New" fo:language="lt" fo:country="LT"/>
    </style:style>
    <style:style style:name="P1970" style:parent-style-name="Normal" style:family="paragraph">
      <style:text-properties style:font-name="Courier New" fo:language="lt" fo:country="LT"/>
    </style:style>
    <style:style style:name="P1971" style:parent-style-name="Normal" style:family="paragraph">
      <style:text-properties style:font-name="Courier New" fo:language="lt" fo:country="LT"/>
    </style:style>
    <style:style style:name="P1972" style:parent-style-name="Normal" style:family="paragraph">
      <style:text-properties style:font-name="Courier New" fo:language="lt" fo:country="LT"/>
    </style:style>
    <style:style style:name="P1973" style:parent-style-name="Normal" style:family="paragraph">
      <style:text-properties style:font-name="Courier New" fo:language="lt" fo:country="LT"/>
    </style:style>
    <style:style style:name="P1974" style:parent-style-name="Normal" style:family="paragraph">
      <style:text-properties style:font-name="Courier New" fo:language="lt" fo:country="LT"/>
    </style:style>
    <style:style style:name="P1975" style:parent-style-name="Normal" style:family="paragraph">
      <style:text-properties style:font-name="Courier New" fo:language="lt" fo:country="LT"/>
    </style:style>
    <style:style style:name="P1976" style:parent-style-name="Normal" style:family="paragraph">
      <style:text-properties style:font-name="Courier New" fo:language="lt" fo:country="LT"/>
    </style:style>
    <style:style style:name="P1977" style:parent-style-name="Normal" style:family="paragraph">
      <style:text-properties style:font-name="Courier New" fo:language="lt" fo:country="LT"/>
    </style:style>
    <style:style style:name="P1978" style:parent-style-name="Normal" style:family="paragraph">
      <style:text-properties style:font-name="Courier New" fo:language="lt" fo:country="LT"/>
    </style:style>
    <style:style style:name="P1979" style:parent-style-name="Normal" style:family="paragraph">
      <style:text-properties style:font-name="Courier New" fo:language="lt" fo:country="LT"/>
    </style:style>
    <style:style style:name="P1980" style:parent-style-name="Normal" style:family="paragraph">
      <style:text-properties style:font-name="Courier New" fo:language="lt" fo:country="LT"/>
    </style:style>
    <style:style style:name="P1981" style:parent-style-name="Normal" style:family="paragraph">
      <style:text-properties style:font-name="Courier New" fo:language="lt" fo:country="LT"/>
    </style:style>
    <style:style style:name="P1982" style:parent-style-name="Normal" style:family="paragraph">
      <style:text-properties style:font-name="Courier New" fo:language="lt" fo:country="LT"/>
    </style:style>
    <style:style style:name="P1983" style:parent-style-name="Normal" style:family="paragraph">
      <style:text-properties style:font-name="Courier New" fo:language="lt" fo:country="LT"/>
    </style:style>
    <style:style style:name="P1984" style:parent-style-name="Normal" style:family="paragraph">
      <style:text-properties style:font-name="Courier New" fo:language="lt" fo:country="LT"/>
    </style:style>
    <style:style style:name="P1985" style:parent-style-name="Normal" style:family="paragraph">
      <style:text-properties style:font-name="Courier New" fo:language="lt" fo:country="LT"/>
    </style:style>
    <style:style style:name="P1986" style:parent-style-name="Normal" style:family="paragraph">
      <style:text-properties style:font-name="Courier New" fo:language="lt" fo:country="LT"/>
    </style:style>
    <style:style style:name="P1987" style:parent-style-name="Normal" style:family="paragraph">
      <style:text-properties style:font-name="Courier New" fo:language="lt" fo:country="LT"/>
    </style:style>
    <style:style style:name="P1988" style:parent-style-name="Normal" style:family="paragraph">
      <style:text-properties style:font-name="Courier New" fo:language="lt" fo:country="LT"/>
    </style:style>
    <style:style style:name="P1989" style:parent-style-name="Normal" style:family="paragraph">
      <style:text-properties style:font-name="Courier New" fo:language="lt" fo:country="LT"/>
    </style:style>
    <style:style style:name="P1990" style:parent-style-name="Normal" style:family="paragraph">
      <style:text-properties style:font-name="Courier New" fo:language="lt" fo:country="LT"/>
    </style:style>
    <style:style style:name="P1991" style:parent-style-name="Normal" style:family="paragraph">
      <style:text-properties style:font-name="Courier New" fo:language="lt" fo:country="LT"/>
    </style:style>
    <style:style style:name="P1992" style:parent-style-name="Normal" style:family="paragraph">
      <style:text-properties style:font-name="Courier New" fo:language="lt" fo:country="LT"/>
    </style:style>
    <style:style style:name="P1993" style:parent-style-name="Normal" style:family="paragraph">
      <style:text-properties style:font-name="Courier New" fo:language="lt" fo:country="LT"/>
    </style:style>
    <style:style style:name="P1994" style:parent-style-name="Normal" style:family="paragraph">
      <style:text-properties style:font-name="Courier New" fo:language="lt" fo:country="LT"/>
    </style:style>
    <style:style style:name="P1995" style:parent-style-name="Normal" style:family="paragraph">
      <style:text-properties style:font-name="Courier New" fo:language="lt" fo:country="LT"/>
    </style:style>
    <style:style style:name="P1996" style:parent-style-name="Normal" style:family="paragraph">
      <style:text-properties style:font-name="Courier New" fo:language="lt" fo:country="LT"/>
    </style:style>
    <style:style style:name="P1997" style:parent-style-name="Normal" style:family="paragraph">
      <style:text-properties style:font-name="Courier New" fo:language="lt" fo:country="LT"/>
    </style:style>
    <style:style style:name="P1998" style:parent-style-name="Normal" style:family="paragraph">
      <style:text-properties style:font-name="Courier New" fo:language="lt" fo:country="LT"/>
    </style:style>
    <style:style style:name="P1999" style:parent-style-name="Normal" style:family="paragraph">
      <style:text-properties style:font-name="Courier New" fo:language="lt" fo:country="LT"/>
    </style:style>
    <style:style style:name="P2000" style:parent-style-name="Normal" style:family="paragraph">
      <style:text-properties style:font-name="Courier New" fo:language="lt" fo:country="LT"/>
    </style:style>
    <style:style style:name="P2001" style:parent-style-name="Normal" style:family="paragraph">
      <style:text-properties style:font-name="Courier New" fo:language="lt" fo:country="LT"/>
    </style:style>
    <style:style style:name="P2002" style:parent-style-name="Normal" style:family="paragraph">
      <style:text-properties style:font-name="Courier New" fo:language="lt" fo:country="LT"/>
    </style:style>
    <style:style style:name="P2003" style:parent-style-name="Normal" style:family="paragraph">
      <style:text-properties style:font-name="Courier New" fo:language="lt" fo:country="LT"/>
    </style:style>
    <style:style style:name="P2004" style:parent-style-name="Normal" style:family="paragraph">
      <style:text-properties style:font-name="Courier New" fo:language="lt" fo:country="LT"/>
    </style:style>
    <style:style style:name="P2005" style:parent-style-name="Normal" style:family="paragraph">
      <style:text-properties style:font-name="Courier New" fo:language="lt" fo:country="LT"/>
    </style:style>
    <style:style style:name="P2006" style:parent-style-name="Normal" style:family="paragraph">
      <style:text-properties style:font-name="Courier New" fo:language="lt" fo:country="LT"/>
    </style:style>
    <style:style style:name="P2007" style:parent-style-name="Normal" style:family="paragraph">
      <style:text-properties style:font-name="Courier New" fo:language="lt" fo:country="LT"/>
    </style:style>
    <style:style style:name="P2008" style:parent-style-name="Normal" style:family="paragraph">
      <style:text-properties style:font-name="Courier New" fo:language="lt" fo:country="LT"/>
    </style:style>
    <style:style style:name="P2009" style:parent-style-name="Normal" style:family="paragraph">
      <style:text-properties style:font-name="Courier New" fo:language="lt" fo:country="LT"/>
    </style:style>
    <style:style style:name="P2010" style:parent-style-name="Normal" style:family="paragraph">
      <style:text-properties style:font-name="Courier New" fo:language="lt" fo:country="LT"/>
    </style:style>
    <style:style style:name="P2011" style:parent-style-name="Normal" style:family="paragraph">
      <style:text-properties style:font-name="Courier New" fo:language="lt" fo:country="LT"/>
    </style:style>
    <style:style style:name="P2012" style:parent-style-name="Normal" style:family="paragraph">
      <style:text-properties style:font-name="Courier New" fo:language="lt" fo:country="LT"/>
    </style:style>
    <style:style style:name="P2013" style:parent-style-name="Normal" style:family="paragraph">
      <style:text-properties style:font-name="Courier New" fo:language="lt" fo:country="LT"/>
    </style:style>
    <style:style style:name="P2014" style:parent-style-name="Normal" style:family="paragraph">
      <style:text-properties style:font-name="Courier New" fo:language="lt" fo:country="LT"/>
    </style:style>
    <style:style style:name="P2015" style:parent-style-name="Normal" style:family="paragraph">
      <style:text-properties style:font-name="Courier New" fo:language="lt" fo:country="LT"/>
    </style:style>
    <style:style style:name="P2016" style:parent-style-name="Normal" style:family="paragraph">
      <style:text-properties style:font-name="Courier New" fo:language="lt" fo:country="LT"/>
    </style:style>
    <style:style style:name="P2017" style:parent-style-name="Normal" style:family="paragraph">
      <style:text-properties style:font-name="Courier New" fo:language="lt" fo:country="LT"/>
    </style:style>
    <style:style style:name="P2018" style:parent-style-name="Normal" style:family="paragraph">
      <style:text-properties style:font-name="Courier New" fo:language="lt" fo:country="LT"/>
    </style:style>
    <style:style style:name="P2019" style:parent-style-name="Normal" style:family="paragraph">
      <style:text-properties style:font-name="Courier New" fo:language="lt" fo:country="LT"/>
    </style:style>
    <style:style style:name="P2020" style:parent-style-name="Normal" style:family="paragraph">
      <style:text-properties style:font-name="Courier New" fo:language="lt" fo:country="LT"/>
    </style:style>
    <style:style style:name="P2021" style:parent-style-name="Normal" style:family="paragraph">
      <style:text-properties style:font-name="Courier New" fo:language="lt" fo:country="LT"/>
    </style:style>
    <style:style style:name="P2022" style:parent-style-name="Normal" style:family="paragraph">
      <style:text-properties style:font-name="Courier New" fo:language="lt" fo:country="LT"/>
    </style:style>
    <style:style style:name="P2023" style:parent-style-name="Normal" style:family="paragraph">
      <style:text-properties style:font-name="Courier New" fo:language="lt" fo:country="LT"/>
    </style:style>
    <style:style style:name="P2024" style:parent-style-name="Normal" style:family="paragraph">
      <style:text-properties style:font-name="Courier New" fo:language="lt" fo:country="LT"/>
    </style:style>
    <style:style style:name="P2025" style:parent-style-name="Normal" style:family="paragraph">
      <style:text-properties style:font-name="Courier New" fo:language="lt" fo:country="LT"/>
    </style:style>
    <style:style style:name="P2026" style:parent-style-name="Normal" style:family="paragraph">
      <style:text-properties style:font-name="Courier New" fo:language="lt" fo:country="LT"/>
    </style:style>
    <style:style style:name="P2027" style:parent-style-name="Normal" style:family="paragraph">
      <style:text-properties style:font-name="Courier New" fo:language="lt" fo:country="LT"/>
    </style:style>
    <style:style style:name="P2028" style:parent-style-name="Normal" style:family="paragraph">
      <style:text-properties style:font-name="Courier New" fo:language="lt" fo:country="LT"/>
    </style:style>
    <style:style style:name="P2029" style:parent-style-name="Normal" style:family="paragraph">
      <style:text-properties style:font-name="Courier New" fo:language="lt" fo:country="LT"/>
    </style:style>
    <style:style style:name="P2030" style:parent-style-name="Normal" style:family="paragraph">
      <style:text-properties style:font-name="Courier New" fo:language="lt" fo:country="LT"/>
    </style:style>
    <style:style style:name="P2031" style:parent-style-name="Normal" style:family="paragraph">
      <style:text-properties style:font-name="Courier New" fo:language="lt" fo:country="LT"/>
    </style:style>
    <style:style style:name="P2032" style:parent-style-name="Normal" style:family="paragraph">
      <style:text-properties style:font-name="Courier New" fo:language="lt" fo:country="LT"/>
    </style:style>
    <style:style style:name="P2033" style:parent-style-name="Normal" style:family="paragraph">
      <style:text-properties style:font-name="Courier New" fo:language="lt" fo:country="LT"/>
    </style:style>
    <style:style style:name="P2034" style:parent-style-name="Normal" style:family="paragraph">
      <style:text-properties style:font-name="Courier New" fo:language="lt" fo:country="LT"/>
    </style:style>
    <style:style style:name="P2035" style:parent-style-name="Normal" style:family="paragraph">
      <style:text-properties style:font-name="Courier New" fo:language="lt" fo:country="LT"/>
    </style:style>
    <style:style style:name="P2036" style:parent-style-name="Normal" style:family="paragraph">
      <style:text-properties style:font-name="Courier New" fo:language="lt" fo:country="LT"/>
    </style:style>
    <style:style style:name="P2037" style:parent-style-name="Normal" style:family="paragraph">
      <style:text-properties style:font-name="Courier New" fo:language="lt" fo:country="LT"/>
    </style:style>
    <style:style style:name="P2038" style:parent-style-name="Normal" style:family="paragraph">
      <style:text-properties style:font-name="Courier New" fo:language="lt" fo:country="LT"/>
    </style:style>
    <style:style style:name="P2039" style:parent-style-name="Normal" style:family="paragraph">
      <style:text-properties style:font-name="Courier New" fo:language="lt" fo:country="LT"/>
    </style:style>
    <style:style style:name="P2040" style:parent-style-name="Normal" style:family="paragraph">
      <style:text-properties style:font-name="Courier New" fo:language="lt" fo:country="LT"/>
    </style:style>
    <style:style style:name="P2041" style:parent-style-name="Normal" style:family="paragraph">
      <style:text-properties style:font-name="Courier New" fo:language="lt" fo:country="LT"/>
    </style:style>
    <style:style style:name="P2042" style:parent-style-name="Normal" style:family="paragraph">
      <style:text-properties style:font-name="Courier New" fo:language="lt" fo:country="LT"/>
    </style:style>
    <style:style style:name="P2043" style:parent-style-name="Normal" style:family="paragraph">
      <style:text-properties style:font-name="Courier New" fo:language="lt" fo:country="LT"/>
    </style:style>
    <style:style style:name="P2044" style:parent-style-name="Normal" style:family="paragraph">
      <style:text-properties style:font-name="Courier New" fo:language="lt" fo:country="LT"/>
    </style:style>
    <style:style style:name="P2045" style:parent-style-name="Normal" style:family="paragraph">
      <style:text-properties style:font-name="Courier New" fo:language="lt" fo:country="LT"/>
    </style:style>
    <style:style style:name="P2046" style:parent-style-name="Normal" style:family="paragraph">
      <style:text-properties style:font-name="Courier New" fo:language="lt" fo:country="LT"/>
    </style:style>
    <style:style style:name="P2047" style:parent-style-name="Normal" style:family="paragraph">
      <style:text-properties style:font-name="Courier New" fo:language="lt" fo:country="LT"/>
    </style:style>
    <style:style style:name="P2048" style:parent-style-name="Normal" style:family="paragraph">
      <style:text-properties style:font-name="Courier New" fo:language="lt" fo:country="LT"/>
    </style:style>
    <style:style style:name="P2049" style:parent-style-name="Normal" style:family="paragraph">
      <style:text-properties style:font-name="Courier New" fo:language="lt" fo:country="LT"/>
    </style:style>
    <style:style style:name="P2050" style:parent-style-name="Normal" style:family="paragraph">
      <style:text-properties style:font-name="Courier New" fo:language="lt" fo:country="LT"/>
    </style:style>
    <style:style style:name="P2051" style:parent-style-name="Normal" style:family="paragraph">
      <style:text-properties style:font-name="Courier New" fo:language="lt" fo:country="LT"/>
    </style:style>
    <style:style style:name="P2052" style:parent-style-name="Normal" style:family="paragraph">
      <style:text-properties style:font-name="Courier New" fo:language="lt" fo:country="LT"/>
    </style:style>
    <style:style style:name="P2053" style:parent-style-name="Normal" style:family="paragraph">
      <style:text-properties style:font-name="Courier New" fo:language="lt" fo:country="LT"/>
    </style:style>
    <style:style style:name="P2054" style:parent-style-name="Normal" style:family="paragraph">
      <style:text-properties style:font-name="Courier New" fo:language="lt" fo:country="LT"/>
    </style:style>
    <style:style style:name="P2055" style:parent-style-name="Normal" style:family="paragraph">
      <style:text-properties style:font-name="Courier New" fo:language="lt" fo:country="LT"/>
    </style:style>
    <style:style style:name="P2056" style:parent-style-name="Normal" style:family="paragraph">
      <style:text-properties style:font-name="Courier New" fo:language="lt" fo:country="LT"/>
    </style:style>
    <style:style style:name="P2057" style:parent-style-name="Normal" style:family="paragraph">
      <style:text-properties style:font-name="Courier New" fo:language="lt" fo:country="LT"/>
    </style:style>
    <style:style style:name="P2058" style:parent-style-name="Normal" style:family="paragraph">
      <style:text-properties style:font-name="Courier New" fo:language="lt" fo:country="LT"/>
    </style:style>
    <style:style style:name="P2059" style:parent-style-name="Normal" style:family="paragraph">
      <style:text-properties style:font-name="Courier New" fo:language="lt" fo:country="LT"/>
    </style:style>
    <style:style style:name="P2060" style:parent-style-name="Normal" style:family="paragraph">
      <style:text-properties style:font-name="Courier New" fo:language="lt" fo:country="LT"/>
    </style:style>
    <style:style style:name="P2061" style:parent-style-name="Normal" style:family="paragraph">
      <style:text-properties style:font-name="Courier New" fo:language="lt" fo:country="LT"/>
    </style:style>
    <style:style style:name="P2062" style:parent-style-name="Normal" style:family="paragraph">
      <style:text-properties style:font-name="Courier New" fo:language="lt" fo:country="LT"/>
    </style:style>
    <style:style style:name="P2063" style:parent-style-name="Normal" style:family="paragraph">
      <style:text-properties style:font-name="Courier New" fo:language="lt" fo:country="LT"/>
    </style:style>
    <style:style style:name="P2064" style:parent-style-name="Normal" style:family="paragraph">
      <style:text-properties style:font-name="Courier New" fo:language="lt" fo:country="LT"/>
    </style:style>
    <style:style style:name="P2065" style:parent-style-name="Normal" style:family="paragraph">
      <style:text-properties style:font-name="Courier New" fo:language="lt" fo:country="LT"/>
    </style:style>
    <style:style style:name="P2066" style:parent-style-name="Normal" style:family="paragraph">
      <style:text-properties style:font-name="Courier New" fo:language="lt" fo:country="LT"/>
    </style:style>
    <style:style style:name="P2067" style:parent-style-name="Normal" style:family="paragraph">
      <style:text-properties style:font-name="Courier New" fo:language="lt" fo:country="LT"/>
    </style:style>
    <style:style style:name="P2068" style:parent-style-name="Normal" style:family="paragraph">
      <style:text-properties style:font-name="Courier New" fo:language="lt" fo:country="LT"/>
    </style:style>
    <style:style style:name="P2069" style:parent-style-name="Normal" style:family="paragraph">
      <style:text-properties style:font-name="Courier New" fo:language="lt" fo:country="LT"/>
    </style:style>
    <style:style style:name="P2070" style:parent-style-name="Normal" style:family="paragraph">
      <style:text-properties style:font-name="Courier New" fo:language="lt" fo:country="LT"/>
    </style:style>
    <style:style style:name="P2071" style:parent-style-name="Normal" style:family="paragraph">
      <style:text-properties style:font-name="Courier New" fo:language="lt" fo:country="LT"/>
    </style:style>
    <style:style style:name="P2072" style:parent-style-name="Normal" style:family="paragraph">
      <style:text-properties style:font-name="Courier New" fo:language="lt" fo:country="LT"/>
    </style:style>
    <style:style style:name="P2073" style:parent-style-name="Normal" style:family="paragraph">
      <style:text-properties style:font-name="Courier New" fo:language="lt" fo:country="LT"/>
    </style:style>
    <style:style style:name="P2074" style:parent-style-name="Normal" style:family="paragraph">
      <style:text-properties style:font-name="Courier New" fo:language="lt" fo:country="LT"/>
    </style:style>
    <style:style style:name="P2075" style:parent-style-name="Normal" style:family="paragraph">
      <style:text-properties style:font-name="Courier New" fo:language="lt" fo:country="LT"/>
    </style:style>
    <style:style style:name="P2076" style:parent-style-name="Normal" style:family="paragraph">
      <style:text-properties style:font-name="Courier New" fo:language="lt" fo:country="LT"/>
    </style:style>
    <style:style style:name="P2077" style:parent-style-name="Normal" style:family="paragraph">
      <style:text-properties style:font-name="Courier New" fo:language="lt" fo:country="LT"/>
    </style:style>
    <style:style style:name="P2078" style:parent-style-name="Normal" style:family="paragraph">
      <style:text-properties style:font-name="Courier New" fo:language="lt" fo:country="LT"/>
    </style:style>
    <style:style style:name="P2079" style:parent-style-name="Normal" style:family="paragraph">
      <style:text-properties style:font-name="Courier New" fo:language="lt" fo:country="LT"/>
    </style:style>
    <style:style style:name="P2080" style:parent-style-name="Normal" style:family="paragraph">
      <style:text-properties style:font-name="Courier New" fo:language="lt" fo:country="LT"/>
    </style:style>
    <style:style style:name="P2081" style:parent-style-name="Normal" style:family="paragraph">
      <style:text-properties style:font-name="Courier New" fo:language="lt" fo:country="LT"/>
    </style:style>
    <style:style style:name="P2082" style:parent-style-name="Normal" style:family="paragraph">
      <style:text-properties style:font-name="Courier New" fo:language="lt" fo:country="LT"/>
    </style:style>
    <style:style style:name="P2083" style:parent-style-name="Normal" style:family="paragraph">
      <style:text-properties style:font-name="Courier New" fo:language="lt" fo:country="LT"/>
    </style:style>
    <style:style style:name="P2084" style:parent-style-name="Normal" style:family="paragraph">
      <style:text-properties style:font-name="Courier New" fo:language="lt" fo:country="LT"/>
    </style:style>
    <style:style style:name="P2085" style:parent-style-name="Normal" style:family="paragraph">
      <style:text-properties style:font-name="Courier New" fo:language="lt" fo:country="LT"/>
    </style:style>
    <style:style style:name="P2086" style:parent-style-name="Normal" style:family="paragraph">
      <style:text-properties style:font-name="Courier New" fo:language="lt" fo:country="LT"/>
    </style:style>
    <style:style style:name="P2087" style:parent-style-name="Normal" style:family="paragraph">
      <style:text-properties style:font-name="Courier New" fo:language="lt" fo:country="LT"/>
    </style:style>
    <style:style style:name="P2088" style:parent-style-name="Normal" style:family="paragraph">
      <style:text-properties style:font-name="Courier New" fo:language="lt" fo:country="LT"/>
    </style:style>
    <style:style style:name="P2089" style:parent-style-name="Normal" style:family="paragraph">
      <style:text-properties style:font-name="Courier New" fo:language="lt" fo:country="LT"/>
    </style:style>
    <style:style style:name="P2090" style:parent-style-name="Normal" style:family="paragraph">
      <style:text-properties style:font-name="Courier New" fo:language="lt" fo:country="LT"/>
    </style:style>
    <style:style style:name="P2091" style:parent-style-name="Normal" style:family="paragraph">
      <style:text-properties style:font-name="Courier New" fo:language="lt" fo:country="LT"/>
    </style:style>
    <style:style style:name="P2092" style:parent-style-name="Normal" style:family="paragraph">
      <style:text-properties style:font-name="Courier New" fo:language="lt" fo:country="LT"/>
    </style:style>
    <style:style style:name="P2093" style:parent-style-name="Normal" style:family="paragraph">
      <style:text-properties style:font-name="Courier New" fo:language="lt" fo:country="LT"/>
    </style:style>
    <style:style style:name="P2094" style:parent-style-name="Normal" style:family="paragraph">
      <style:text-properties style:font-name="Courier New" fo:language="lt" fo:country="LT"/>
    </style:style>
    <style:style style:name="P2095" style:parent-style-name="Normal" style:family="paragraph">
      <style:text-properties style:font-name="Courier New" fo:language="lt" fo:country="LT"/>
    </style:style>
    <style:style style:name="P2096" style:parent-style-name="Normal" style:family="paragraph">
      <style:text-properties style:font-name="Courier New" fo:language="lt" fo:country="LT"/>
    </style:style>
    <style:style style:name="P2097" style:parent-style-name="Normal" style:family="paragraph">
      <style:text-properties style:font-name="Courier New" fo:language="lt" fo:country="LT"/>
    </style:style>
    <style:style style:name="P2098" style:parent-style-name="Normal" style:family="paragraph">
      <style:text-properties style:font-name="Courier New" fo:language="lt" fo:country="LT"/>
    </style:style>
    <style:style style:name="P2099" style:parent-style-name="Normal" style:family="paragraph">
      <style:text-properties style:font-name="Courier New" fo:language="lt" fo:country="LT"/>
    </style:style>
    <style:style style:name="P2100" style:parent-style-name="Normal" style:family="paragraph">
      <style:text-properties style:font-name="Courier New" fo:language="lt" fo:country="LT"/>
    </style:style>
    <style:style style:name="P2101" style:parent-style-name="Normal" style:family="paragraph">
      <style:text-properties style:font-name="Courier New" fo:language="lt" fo:country="LT"/>
    </style:style>
    <style:style style:name="P2102" style:parent-style-name="Normal" style:family="paragraph">
      <style:text-properties style:font-name="Courier New" fo:language="lt" fo:country="LT"/>
    </style:style>
    <style:style style:name="P2103" style:parent-style-name="Normal" style:family="paragraph">
      <style:text-properties style:font-name="Courier New" fo:language="lt" fo:country="LT"/>
    </style:style>
    <style:style style:name="P2104" style:parent-style-name="Normal" style:family="paragraph">
      <style:text-properties style:font-name="Courier New" fo:language="lt" fo:country="LT"/>
    </style:style>
    <style:style style:name="P2105" style:parent-style-name="Normal" style:family="paragraph">
      <style:text-properties style:font-name="Courier New" fo:language="lt" fo:country="LT"/>
    </style:style>
    <style:style style:name="P2106" style:parent-style-name="Normal" style:family="paragraph">
      <style:text-properties style:font-name="Courier New" fo:language="lt" fo:country="LT"/>
    </style:style>
    <style:style style:name="P2107" style:parent-style-name="Normal" style:family="paragraph">
      <style:text-properties style:font-name="Courier New" fo:language="lt" fo:country="LT"/>
    </style:style>
    <style:style style:name="P2108" style:parent-style-name="Normal" style:family="paragraph">
      <style:text-properties style:font-name="Courier New" fo:language="lt" fo:country="LT"/>
    </style:style>
    <style:style style:name="P2109" style:parent-style-name="Normal" style:family="paragraph">
      <style:text-properties style:font-name="Courier New" fo:language="lt" fo:country="LT"/>
    </style:style>
    <style:style style:name="P2110" style:parent-style-name="Normal" style:family="paragraph">
      <style:text-properties style:font-name="Courier New" fo:language="lt" fo:country="LT"/>
    </style:style>
    <style:style style:name="P2111" style:parent-style-name="Normal" style:family="paragraph">
      <style:text-properties style:font-name="Courier New" fo:language="lt" fo:country="LT"/>
    </style:style>
    <style:style style:name="P2112" style:parent-style-name="Normal" style:family="paragraph">
      <style:text-properties style:font-name="Courier New" fo:language="lt" fo:country="LT"/>
    </style:style>
    <style:style style:name="P2113" style:parent-style-name="Normal" style:family="paragraph">
      <style:text-properties style:font-name="Courier New" fo:language="lt" fo:country="LT"/>
    </style:style>
    <style:style style:name="P2114" style:parent-style-name="Normal" style:family="paragraph">
      <style:text-properties style:font-name="Courier New" fo:language="lt" fo:country="LT"/>
    </style:style>
    <style:style style:name="P2115" style:parent-style-name="Normal" style:family="paragraph">
      <style:text-properties style:font-name="Courier New" fo:language="lt" fo:country="LT"/>
    </style:style>
    <style:style style:name="P2116" style:parent-style-name="Normal" style:family="paragraph">
      <style:text-properties style:font-name="Courier New" fo:language="lt" fo:country="LT"/>
    </style:style>
    <style:style style:name="P2117" style:parent-style-name="Normal" style:family="paragraph">
      <style:text-properties style:font-name="Courier New" fo:language="lt" fo:country="LT"/>
    </style:style>
    <style:style style:name="P2118" style:parent-style-name="Normal" style:family="paragraph">
      <style:text-properties style:font-name="Courier New" fo:language="lt" fo:country="LT"/>
    </style:style>
    <style:style style:name="P2119" style:parent-style-name="Normal" style:family="paragraph">
      <style:text-properties style:font-name="Courier New" fo:language="lt" fo:country="LT"/>
    </style:style>
    <style:style style:name="P2120" style:parent-style-name="Normal" style:family="paragraph">
      <style:text-properties style:font-name="Courier New" fo:language="lt" fo:country="LT"/>
    </style:style>
    <style:style style:name="P2121" style:parent-style-name="Normal" style:family="paragraph">
      <style:text-properties style:font-name="Courier New" fo:language="lt" fo:country="LT"/>
    </style:style>
    <style:style style:name="P2122" style:parent-style-name="Normal" style:family="paragraph">
      <style:text-properties style:font-name="Courier New" fo:language="lt" fo:country="LT"/>
    </style:style>
    <style:style style:name="P2123" style:parent-style-name="Normal" style:family="paragraph">
      <style:text-properties style:font-name="Courier New" fo:language="lt" fo:country="LT"/>
    </style:style>
    <style:style style:name="P2124" style:parent-style-name="Normal" style:family="paragraph">
      <style:text-properties style:font-name="Courier New" fo:language="lt" fo:country="LT"/>
    </style:style>
    <style:style style:name="P2125" style:parent-style-name="Normal" style:family="paragraph">
      <style:text-properties style:font-name="Courier New" fo:language="lt" fo:country="LT"/>
    </style:style>
    <style:style style:name="P2126" style:parent-style-name="Normal" style:family="paragraph">
      <style:text-properties style:font-name="Courier New" fo:language="lt" fo:country="LT"/>
    </style:style>
    <style:style style:name="P2127" style:parent-style-name="Normal" style:family="paragraph">
      <style:text-properties style:font-name="Courier New" fo:language="lt" fo:country="LT"/>
    </style:style>
    <style:style style:name="P2128" style:parent-style-name="Normal" style:family="paragraph">
      <style:text-properties style:font-name="Courier New" fo:language="lt" fo:country="LT"/>
    </style:style>
    <style:style style:name="P2129" style:parent-style-name="Normal" style:family="paragraph">
      <style:text-properties style:font-name="Courier New" fo:language="lt" fo:country="LT"/>
    </style:style>
    <style:style style:name="P2130" style:parent-style-name="Normal" style:family="paragraph">
      <style:text-properties style:font-name="Courier New" fo:language="lt" fo:country="LT"/>
    </style:style>
    <style:style style:name="P2131" style:parent-style-name="Normal" style:family="paragraph">
      <style:text-properties style:font-name="Courier New" fo:language="lt" fo:country="LT"/>
    </style:style>
    <style:style style:name="P2132" style:parent-style-name="Normal" style:family="paragraph">
      <style:text-properties style:font-name="Courier New" fo:language="lt" fo:country="LT"/>
    </style:style>
    <style:style style:name="P2133" style:parent-style-name="Normal" style:family="paragraph">
      <style:text-properties style:font-name="Courier New" fo:language="lt" fo:country="LT"/>
    </style:style>
    <style:style style:name="P2134" style:parent-style-name="Normal" style:family="paragraph">
      <style:text-properties style:font-name="Courier New" fo:language="lt" fo:country="LT"/>
    </style:style>
    <style:style style:name="P2135" style:parent-style-name="Normal" style:family="paragraph">
      <style:text-properties style:font-name="Courier New" fo:language="lt" fo:country="LT"/>
    </style:style>
    <style:style style:name="P2136" style:parent-style-name="Normal" style:family="paragraph">
      <style:text-properties style:font-name="Courier New" fo:language="lt" fo:country="LT"/>
    </style:style>
    <style:style style:name="P2137" style:parent-style-name="Normal" style:family="paragraph">
      <style:text-properties style:font-name="Courier New" fo:language="lt" fo:country="LT"/>
    </style:style>
    <style:style style:name="P2138" style:parent-style-name="Normal" style:family="paragraph">
      <style:text-properties style:font-name="Courier New" fo:language="lt" fo:country="LT"/>
    </style:style>
    <style:style style:name="P2139" style:parent-style-name="Normal" style:family="paragraph">
      <style:text-properties style:font-name="Courier New" fo:language="lt" fo:country="LT"/>
    </style:style>
    <style:style style:name="P2140" style:parent-style-name="Normal" style:family="paragraph">
      <style:text-properties style:font-name="Courier New" fo:language="lt" fo:country="LT"/>
    </style:style>
    <style:style style:name="P2141" style:parent-style-name="Normal" style:family="paragraph">
      <style:text-properties style:font-name="Courier New" fo:language="lt" fo:country="LT"/>
    </style:style>
    <style:style style:name="P2142" style:parent-style-name="Normal" style:family="paragraph">
      <style:text-properties style:font-name="Courier New" fo:language="lt" fo:country="LT"/>
    </style:style>
    <style:style style:name="P2143" style:parent-style-name="Normal" style:family="paragraph">
      <style:text-properties style:font-name="Courier New" fo:language="lt" fo:country="LT"/>
    </style:style>
    <style:style style:name="P2144" style:parent-style-name="Normal" style:family="paragraph">
      <style:text-properties style:font-name="Courier New" fo:language="lt" fo:country="LT"/>
    </style:style>
    <style:style style:name="P2145" style:parent-style-name="Normal" style:family="paragraph">
      <style:text-properties style:font-name="Courier New" fo:language="lt" fo:country="LT"/>
    </style:style>
    <style:style style:name="P2146" style:parent-style-name="Normal" style:family="paragraph">
      <style:text-properties style:font-name="Courier New" fo:language="lt" fo:country="LT"/>
    </style:style>
    <style:style style:name="P2147" style:parent-style-name="Normal" style:family="paragraph">
      <style:text-properties style:font-name="Courier New" fo:language="lt" fo:country="LT"/>
    </style:style>
    <style:style style:name="P2148" style:parent-style-name="Normal" style:family="paragraph">
      <style:text-properties style:font-name="Courier New" fo:language="lt" fo:country="LT"/>
    </style:style>
    <style:style style:name="P2149" style:parent-style-name="Normal" style:family="paragraph">
      <style:text-properties style:font-name="Courier New" fo:language="lt" fo:country="LT"/>
    </style:style>
    <style:style style:name="P2150" style:parent-style-name="Normal" style:family="paragraph">
      <style:text-properties style:font-name="Courier New" fo:language="lt" fo:country="LT"/>
    </style:style>
    <style:style style:name="P2151" style:parent-style-name="Normal" style:family="paragraph">
      <style:text-properties style:font-name="Courier New" fo:language="lt" fo:country="LT"/>
    </style:style>
    <style:style style:name="P2152" style:parent-style-name="Normal" style:family="paragraph">
      <style:text-properties style:font-name="Courier New" fo:language="lt" fo:country="LT"/>
    </style:style>
    <style:style style:name="P2153" style:parent-style-name="Normal" style:family="paragraph">
      <style:text-properties style:font-name="Courier New" fo:language="lt" fo:country="LT"/>
    </style:style>
    <style:style style:name="P2154" style:parent-style-name="Normal" style:family="paragraph">
      <style:text-properties style:font-name="Courier New" fo:language="lt" fo:country="LT"/>
    </style:style>
    <style:style style:name="P2155" style:parent-style-name="Normal" style:family="paragraph">
      <style:text-properties style:font-name="Courier New" fo:language="lt" fo:country="LT"/>
    </style:style>
    <style:style style:name="P2156" style:parent-style-name="Normal" style:family="paragraph">
      <style:text-properties style:font-name="Courier New" fo:language="lt" fo:country="LT"/>
    </style:style>
    <style:style style:name="P2157" style:parent-style-name="Normal" style:family="paragraph">
      <style:text-properties style:font-name="Courier New" fo:language="lt" fo:country="LT"/>
    </style:style>
    <style:style style:name="P2158" style:parent-style-name="Normal" style:family="paragraph">
      <style:text-properties style:font-name="Courier New" fo:language="lt" fo:country="LT"/>
    </style:style>
    <style:style style:name="P2159" style:parent-style-name="Normal" style:family="paragraph">
      <style:text-properties style:font-name="Courier New" fo:language="lt" fo:country="LT"/>
    </style:style>
    <style:style style:name="P2160" style:parent-style-name="Normal" style:family="paragraph">
      <style:text-properties style:font-name="Courier New" fo:language="lt" fo:country="LT"/>
    </style:style>
    <style:style style:name="P2161" style:parent-style-name="Normal" style:family="paragraph">
      <style:text-properties style:font-name="Courier New" fo:language="lt" fo:country="LT"/>
    </style:style>
    <style:style style:name="P2162" style:parent-style-name="Normal" style:family="paragraph">
      <style:text-properties style:font-name="Courier New" fo:language="lt" fo:country="LT"/>
    </style:style>
    <style:style style:name="P2163" style:parent-style-name="Normal" style:family="paragraph">
      <style:text-properties style:font-name="Courier New" fo:language="lt" fo:country="LT"/>
    </style:style>
    <style:style style:name="P2164" style:parent-style-name="Normal" style:family="paragraph">
      <style:text-properties style:font-name="Courier New" fo:language="lt" fo:country="LT"/>
    </style:style>
    <style:style style:name="P2165" style:parent-style-name="Normal" style:family="paragraph">
      <style:text-properties style:font-name="Courier New" fo:language="lt" fo:country="LT"/>
    </style:style>
    <style:style style:name="P2166" style:parent-style-name="Normal" style:family="paragraph">
      <style:text-properties style:font-name="Courier New" fo:language="lt" fo:country="LT"/>
    </style:style>
    <style:style style:name="P2167" style:parent-style-name="Normal" style:family="paragraph">
      <style:text-properties style:font-name="Courier New" fo:language="lt" fo:country="LT"/>
    </style:style>
    <style:style style:name="P2168" style:parent-style-name="Normal" style:family="paragraph">
      <style:text-properties style:font-name="Courier New" fo:language="lt" fo:country="LT"/>
    </style:style>
    <style:style style:name="P2169" style:parent-style-name="Normal" style:family="paragraph">
      <style:text-properties style:font-name="Courier New" fo:language="lt" fo:country="LT"/>
    </style:style>
    <style:style style:name="P2170" style:parent-style-name="Normal" style:family="paragraph">
      <style:text-properties style:font-name="Courier New" fo:language="lt" fo:country="LT"/>
    </style:style>
    <style:style style:name="P2171" style:parent-style-name="Normal" style:family="paragraph">
      <style:text-properties style:font-name="Courier New" fo:language="lt" fo:country="LT"/>
    </style:style>
    <style:style style:name="P2172" style:parent-style-name="Normal" style:family="paragraph">
      <style:text-properties style:font-name="Courier New" fo:language="lt" fo:country="LT"/>
    </style:style>
    <style:style style:name="P2173" style:parent-style-name="Normal" style:family="paragraph">
      <style:text-properties style:font-name="Courier New" fo:language="lt" fo:country="LT"/>
    </style:style>
    <style:style style:name="P2174" style:parent-style-name="Normal" style:family="paragraph">
      <style:text-properties style:font-name="Courier New" fo:language="lt" fo:country="LT"/>
    </style:style>
    <style:style style:name="P2175" style:parent-style-name="Normal" style:family="paragraph">
      <style:text-properties style:font-name="Courier New" fo:language="lt" fo:country="LT"/>
    </style:style>
    <style:style style:name="P2176" style:parent-style-name="Normal" style:family="paragraph">
      <style:text-properties style:font-name="Courier New" fo:language="lt" fo:country="LT"/>
    </style:style>
    <style:style style:name="P2177" style:parent-style-name="Normal" style:family="paragraph">
      <style:text-properties style:font-name="Courier New" fo:language="lt" fo:country="LT"/>
    </style:style>
    <style:style style:name="P2178" style:parent-style-name="Normal" style:family="paragraph">
      <style:text-properties style:font-name="Courier New" fo:language="lt" fo:country="LT"/>
    </style:style>
    <style:style style:name="P2179" style:parent-style-name="Normal" style:family="paragraph">
      <style:text-properties style:font-name="Courier New" fo:language="lt" fo:country="LT"/>
    </style:style>
    <style:style style:name="P2180" style:parent-style-name="Normal" style:family="paragraph">
      <style:text-properties style:font-name="Courier New" fo:language="lt" fo:country="LT"/>
    </style:style>
    <style:style style:name="P2181" style:parent-style-name="Normal" style:family="paragraph">
      <style:text-properties style:font-name="Courier New" fo:language="lt" fo:country="LT"/>
    </style:style>
    <style:style style:name="P2182" style:parent-style-name="Normal" style:family="paragraph">
      <style:text-properties style:font-name="Courier New" fo:language="lt" fo:country="LT"/>
    </style:style>
    <style:style style:name="P2183" style:parent-style-name="Normal" style:family="paragraph">
      <style:text-properties style:font-name="Courier New" fo:language="lt" fo:country="LT"/>
    </style:style>
    <style:style style:name="P2184" style:parent-style-name="Normal" style:family="paragraph">
      <style:text-properties style:font-name="Courier New" fo:language="lt" fo:country="LT"/>
    </style:style>
    <style:style style:name="P2185" style:parent-style-name="Normal" style:family="paragraph">
      <style:text-properties style:font-name="Courier New" fo:language="lt" fo:country="LT"/>
    </style:style>
    <style:style style:name="P2186" style:parent-style-name="Normal" style:family="paragraph">
      <style:text-properties style:font-name="Courier New" fo:language="lt" fo:country="LT"/>
    </style:style>
    <style:style style:name="P2187" style:parent-style-name="Normal" style:family="paragraph">
      <style:text-properties style:font-name="Courier New" fo:language="lt" fo:country="LT"/>
    </style:style>
    <style:style style:name="P2188" style:parent-style-name="Normal" style:family="paragraph">
      <style:text-properties style:font-name="Courier New" fo:language="lt" fo:country="LT"/>
    </style:style>
    <style:style style:name="P2189" style:parent-style-name="Normal" style:family="paragraph">
      <style:text-properties style:font-name="Courier New" fo:language="lt" fo:country="LT"/>
    </style:style>
    <style:style style:name="P2190" style:parent-style-name="Normal" style:family="paragraph">
      <style:text-properties style:font-name="Courier New" fo:language="lt" fo:country="LT"/>
    </style:style>
    <style:style style:name="P2191" style:parent-style-name="Normal" style:family="paragraph">
      <style:text-properties style:font-name="Courier New" fo:language="lt" fo:country="LT"/>
    </style:style>
    <style:style style:name="P2192" style:parent-style-name="Normal" style:family="paragraph">
      <style:text-properties style:font-name="Courier New" fo:language="lt" fo:country="LT"/>
    </style:style>
    <style:style style:name="P2193" style:parent-style-name="Normal" style:family="paragraph">
      <style:text-properties style:font-name="Courier New" fo:language="lt" fo:country="LT"/>
    </style:style>
    <style:style style:name="P2194" style:parent-style-name="Normal" style:family="paragraph">
      <style:text-properties style:font-name="Courier New" fo:language="lt" fo:country="LT"/>
    </style:style>
    <style:style style:name="P2195" style:parent-style-name="Normal" style:family="paragraph">
      <style:text-properties style:font-name="Courier New" fo:language="lt" fo:country="LT"/>
    </style:style>
    <style:style style:name="P2196" style:parent-style-name="Normal" style:family="paragraph">
      <style:text-properties style:font-name="Courier New" fo:language="lt" fo:country="LT"/>
    </style:style>
    <style:style style:name="P2197" style:parent-style-name="Normal" style:family="paragraph">
      <style:text-properties style:font-name="Courier New" fo:language="lt" fo:country="LT"/>
    </style:style>
    <style:style style:name="P2198" style:parent-style-name="Normal" style:family="paragraph">
      <style:text-properties style:font-name="Courier New" fo:language="lt" fo:country="LT"/>
    </style:style>
    <style:style style:name="P2199" style:parent-style-name="Normal" style:family="paragraph">
      <style:text-properties style:font-name="Courier New" fo:language="lt" fo:country="LT"/>
    </style:style>
    <style:style style:name="P2200" style:parent-style-name="Normal" style:family="paragraph">
      <style:text-properties style:font-name="Courier New" fo:language="lt" fo:country="LT"/>
    </style:style>
    <style:style style:name="P2201" style:parent-style-name="Normal" style:family="paragraph">
      <style:text-properties style:font-name="Courier New" fo:language="lt" fo:country="LT"/>
    </style:style>
    <style:style style:name="P2202" style:parent-style-name="Normal" style:family="paragraph">
      <style:text-properties style:font-name="Courier New" fo:language="lt" fo:country="LT"/>
    </style:style>
    <style:style style:name="P2203" style:parent-style-name="Normal" style:family="paragraph">
      <style:text-properties style:font-name="Courier New" fo:language="lt" fo:country="LT"/>
    </style:style>
    <style:style style:name="P2204" style:parent-style-name="Normal" style:family="paragraph">
      <style:text-properties style:font-name="Courier New" fo:language="lt" fo:country="LT"/>
    </style:style>
    <style:style style:name="P2205" style:parent-style-name="Normal" style:family="paragraph">
      <style:text-properties style:font-name="Courier New" fo:language="lt" fo:country="LT"/>
    </style:style>
    <style:style style:name="P2206" style:parent-style-name="Normal" style:family="paragraph">
      <style:text-properties style:font-name="Courier New" fo:language="lt" fo:country="LT"/>
    </style:style>
    <style:style style:name="P2207" style:parent-style-name="Normal" style:family="paragraph">
      <style:text-properties style:font-name="Courier New" fo:language="lt" fo:country="LT"/>
    </style:style>
    <style:style style:name="P2208" style:parent-style-name="Normal" style:family="paragraph">
      <style:text-properties style:font-name="Courier New" fo:language="lt" fo:country="LT"/>
    </style:style>
    <style:style style:name="P2209" style:parent-style-name="Normal" style:family="paragraph">
      <style:text-properties style:font-name="Courier New" fo:language="lt" fo:country="LT"/>
    </style:style>
    <style:style style:name="P2210" style:parent-style-name="Normal" style:family="paragraph">
      <style:text-properties style:font-name="Courier New" fo:language="lt" fo:country="LT"/>
    </style:style>
    <style:style style:name="P2211" style:parent-style-name="Normal" style:family="paragraph">
      <style:text-properties style:font-name="Courier New" fo:language="lt" fo:country="LT"/>
    </style:style>
    <style:style style:name="P2212" style:parent-style-name="Normal" style:family="paragraph">
      <style:text-properties style:font-name="Courier New" fo:language="lt" fo:country="LT"/>
    </style:style>
    <style:style style:name="P2213" style:parent-style-name="Normal" style:family="paragraph">
      <style:text-properties style:font-name="Courier New" fo:language="lt" fo:country="LT"/>
    </style:style>
    <style:style style:name="P2214" style:parent-style-name="Normal" style:family="paragraph">
      <style:text-properties style:font-name="Courier New" fo:language="lt" fo:country="LT"/>
    </style:style>
    <style:style style:name="P2215" style:parent-style-name="Normal" style:family="paragraph">
      <style:text-properties style:font-name="Courier New" fo:language="lt" fo:country="LT"/>
    </style:style>
    <style:style style:name="P2216" style:parent-style-name="Normal" style:family="paragraph">
      <style:text-properties style:font-name="Courier New" fo:language="lt" fo:country="LT"/>
    </style:style>
    <style:style style:name="P2217" style:parent-style-name="Normal" style:family="paragraph">
      <style:text-properties style:font-name="Courier New" fo:language="lt" fo:country="LT"/>
    </style:style>
    <style:style style:name="P2218" style:parent-style-name="Normal" style:family="paragraph">
      <style:text-properties style:font-name="Courier New" fo:language="lt" fo:country="LT"/>
    </style:style>
    <style:style style:name="P2219" style:parent-style-name="Normal" style:family="paragraph">
      <style:text-properties style:font-name="Courier New" fo:language="lt" fo:country="LT"/>
    </style:style>
    <style:style style:name="P2220" style:parent-style-name="Normal" style:family="paragraph">
      <style:text-properties style:font-name="Courier New" fo:language="lt" fo:country="LT"/>
    </style:style>
    <style:style style:name="P2221" style:parent-style-name="Normal" style:family="paragraph">
      <style:text-properties style:font-name="Courier New" fo:language="lt" fo:country="LT"/>
    </style:style>
    <style:style style:name="P2222" style:parent-style-name="Normal" style:family="paragraph">
      <style:text-properties style:font-name="Courier New" fo:language="lt" fo:country="LT"/>
    </style:style>
    <style:style style:name="P2223" style:parent-style-name="Normal" style:family="paragraph">
      <style:text-properties style:font-name="Courier New" fo:language="lt" fo:country="LT"/>
    </style:style>
    <style:style style:name="P2224" style:parent-style-name="Normal" style:family="paragraph">
      <style:text-properties style:font-name="Courier New" fo:language="lt" fo:country="LT"/>
    </style:style>
    <style:style style:name="P2225" style:parent-style-name="Normal" style:family="paragraph">
      <style:text-properties style:font-name="Courier New" fo:language="lt" fo:country="LT"/>
    </style:style>
    <style:style style:name="P2226" style:parent-style-name="Normal" style:family="paragraph">
      <style:text-properties style:font-name="Courier New" fo:language="lt" fo:country="LT"/>
    </style:style>
    <style:style style:name="P2227" style:parent-style-name="Normal" style:family="paragraph">
      <style:text-properties style:font-name="Courier New" fo:language="lt" fo:country="LT"/>
    </style:style>
    <style:style style:name="P2228" style:parent-style-name="Normal" style:family="paragraph">
      <style:text-properties style:font-name="Courier New" fo:language="lt" fo:country="LT"/>
    </style:style>
    <style:style style:name="P2229" style:parent-style-name="Normal" style:family="paragraph">
      <style:text-properties style:font-name="Courier New" fo:language="lt" fo:country="LT"/>
    </style:style>
    <style:style style:name="P2230" style:parent-style-name="Normal" style:family="paragraph">
      <style:text-properties style:font-name="Courier New" fo:language="lt" fo:country="LT"/>
    </style:style>
    <style:style style:name="P2231" style:parent-style-name="Normal" style:family="paragraph">
      <style:text-properties style:font-name="Courier New" fo:language="lt" fo:country="LT"/>
    </style:style>
    <style:style style:name="P2232" style:parent-style-name="Normal" style:family="paragraph">
      <style:text-properties style:font-name="Courier New" fo:language="lt" fo:country="LT"/>
    </style:style>
    <style:style style:name="P2233" style:parent-style-name="Normal" style:family="paragraph">
      <style:text-properties style:font-name="Courier New" fo:language="lt" fo:country="LT"/>
    </style:style>
    <style:style style:name="P2234" style:parent-style-name="Normal" style:family="paragraph">
      <style:text-properties style:font-name="Courier New" fo:language="lt" fo:country="LT"/>
    </style:style>
    <style:style style:name="P2235" style:parent-style-name="Normal" style:family="paragraph">
      <style:text-properties style:font-name="Courier New" fo:language="lt" fo:country="LT"/>
    </style:style>
    <style:style style:name="P2236" style:parent-style-name="Normal" style:family="paragraph">
      <style:text-properties style:font-name="Courier New" fo:language="lt" fo:country="LT"/>
    </style:style>
    <style:style style:name="P2237" style:parent-style-name="Normal" style:family="paragraph">
      <style:text-properties style:font-name="Courier New" fo:language="lt" fo:country="LT"/>
    </style:style>
    <style:style style:name="P2238" style:parent-style-name="Normal" style:family="paragraph">
      <style:text-properties style:font-name="Courier New" fo:language="lt" fo:country="LT"/>
    </style:style>
    <style:style style:name="P2239" style:parent-style-name="Normal" style:family="paragraph">
      <style:text-properties style:font-name="Courier New" fo:language="lt" fo:country="LT"/>
    </style:style>
    <style:style style:name="P2240" style:parent-style-name="Normal" style:family="paragraph">
      <style:text-properties style:font-name="Courier New" fo:language="lt" fo:country="LT"/>
    </style:style>
    <style:style style:name="P2241" style:parent-style-name="Normal" style:family="paragraph">
      <style:text-properties style:font-name="Courier New" fo:language="lt" fo:country="LT"/>
    </style:style>
    <style:style style:name="P2242" style:parent-style-name="Normal" style:family="paragraph">
      <style:text-properties style:font-name="Courier New" fo:language="lt" fo:country="LT"/>
    </style:style>
    <style:style style:name="P2243" style:parent-style-name="Normal" style:family="paragraph">
      <style:text-properties style:font-name="Courier New" fo:language="lt" fo:country="LT"/>
    </style:style>
    <style:style style:name="P2244" style:parent-style-name="Normal" style:family="paragraph">
      <style:text-properties style:font-name="Courier New" fo:language="lt" fo:country="LT"/>
    </style:style>
    <style:style style:name="P2245" style:parent-style-name="Normal" style:family="paragraph">
      <style:text-properties style:font-name="Courier New" fo:language="lt" fo:country="LT"/>
    </style:style>
    <style:style style:name="P2246" style:parent-style-name="Normal" style:family="paragraph">
      <style:text-properties style:font-name="Courier New" fo:language="lt" fo:country="LT"/>
    </style:style>
    <style:style style:name="P2247" style:parent-style-name="Normal" style:family="paragraph">
      <style:text-properties style:font-name="Courier New" fo:language="lt" fo:country="LT"/>
    </style:style>
    <style:style style:name="P2248" style:parent-style-name="Normal" style:family="paragraph">
      <style:text-properties style:font-name="Courier New" fo:language="lt" fo:country="LT"/>
    </style:style>
    <style:style style:name="P2249" style:parent-style-name="Normal" style:family="paragraph">
      <style:text-properties style:font-name="Courier New" fo:language="lt" fo:country="LT"/>
    </style:style>
    <style:style style:name="P2250" style:parent-style-name="Normal" style:family="paragraph">
      <style:text-properties style:font-name="Courier New" fo:language="lt" fo:country="LT"/>
    </style:style>
    <style:style style:name="P2251" style:parent-style-name="Normal" style:family="paragraph">
      <style:text-properties style:font-name="Courier New" fo:language="lt" fo:country="LT"/>
    </style:style>
    <style:style style:name="P2252" style:parent-style-name="Normal" style:family="paragraph">
      <style:text-properties style:font-name="Courier New" fo:language="lt" fo:country="LT"/>
    </style:style>
    <style:style style:name="P2253" style:parent-style-name="Normal" style:family="paragraph">
      <style:text-properties style:font-name="Courier New" fo:language="lt" fo:country="LT"/>
    </style:style>
    <style:style style:name="P2254" style:parent-style-name="Normal" style:family="paragraph">
      <style:text-properties style:font-name="Courier New" fo:language="lt" fo:country="LT"/>
    </style:style>
    <style:style style:name="P2255" style:parent-style-name="Normal" style:family="paragraph">
      <style:text-properties style:font-name="Courier New" fo:language="lt" fo:country="LT"/>
    </style:style>
    <style:style style:name="P2256" style:parent-style-name="Normal" style:family="paragraph">
      <style:text-properties style:font-name="Courier New" fo:language="lt" fo:country="LT"/>
    </style:style>
    <style:style style:name="P2257" style:parent-style-name="Normal" style:family="paragraph">
      <style:text-properties style:font-name="Courier New" fo:language="lt" fo:country="LT"/>
    </style:style>
    <style:style style:name="P2258" style:parent-style-name="Normal" style:family="paragraph">
      <style:text-properties style:font-name="Courier New" fo:language="lt" fo:country="LT"/>
    </style:style>
    <style:style style:name="P2259" style:parent-style-name="Normal" style:family="paragraph">
      <style:text-properties style:font-name="Courier New" fo:language="lt" fo:country="LT"/>
    </style:style>
    <style:style style:name="P2260" style:parent-style-name="Normal" style:family="paragraph">
      <style:text-properties style:font-name="Courier New" fo:language="lt" fo:country="LT"/>
    </style:style>
    <style:style style:name="P2261" style:parent-style-name="Normal" style:family="paragraph">
      <style:text-properties style:font-name="Courier New" fo:language="lt" fo:country="LT"/>
    </style:style>
    <style:style style:name="P2262" style:parent-style-name="Normal" style:family="paragraph">
      <style:text-properties style:font-name="Courier New" fo:language="lt" fo:country="LT"/>
    </style:style>
    <style:style style:name="P2263" style:parent-style-name="Normal" style:family="paragraph">
      <style:text-properties style:font-name="Courier New" fo:language="lt" fo:country="LT"/>
    </style:style>
    <style:style style:name="P2264" style:parent-style-name="Normal" style:family="paragraph">
      <style:text-properties style:font-name="Courier New" fo:language="lt" fo:country="LT"/>
    </style:style>
    <style:style style:name="P2265" style:parent-style-name="Normal" style:family="paragraph">
      <style:text-properties style:font-name="Courier New" fo:language="lt" fo:country="LT"/>
    </style:style>
    <style:style style:name="P2266" style:parent-style-name="Normal" style:family="paragraph">
      <style:text-properties style:font-name="Courier New" fo:language="lt" fo:country="LT"/>
    </style:style>
    <style:style style:name="P2267" style:parent-style-name="Normal" style:family="paragraph">
      <style:text-properties style:font-name="Courier New" fo:language="lt" fo:country="LT"/>
    </style:style>
    <style:style style:name="P2268" style:parent-style-name="Normal" style:family="paragraph">
      <style:text-properties style:font-name="Courier New" fo:language="lt" fo:country="LT"/>
    </style:style>
    <style:style style:name="P2269" style:parent-style-name="Normal" style:family="paragraph">
      <style:text-properties style:font-name="Courier New" fo:language="lt" fo:country="LT"/>
    </style:style>
    <style:style style:name="P2270" style:parent-style-name="Normal" style:family="paragraph">
      <style:text-properties style:font-name="Courier New" fo:language="lt" fo:country="LT"/>
    </style:style>
    <style:style style:name="P2271" style:parent-style-name="Normal" style:family="paragraph">
      <style:text-properties style:font-name="Courier New" fo:language="lt" fo:country="LT"/>
    </style:style>
    <style:style style:name="P2272" style:parent-style-name="Normal" style:family="paragraph">
      <style:text-properties style:font-name="Courier New" fo:language="lt" fo:country="LT"/>
    </style:style>
    <style:style style:name="P2273" style:parent-style-name="Normal" style:family="paragraph">
      <style:text-properties style:font-name="Courier New" fo:language="lt" fo:country="LT"/>
    </style:style>
    <style:style style:name="P2274" style:parent-style-name="Normal" style:family="paragraph">
      <style:text-properties style:font-name="Courier New" fo:language="lt" fo:country="LT"/>
    </style:style>
    <style:style style:name="P2275" style:parent-style-name="Normal" style:family="paragraph">
      <style:text-properties style:font-name="Courier New" fo:language="lt" fo:country="LT"/>
    </style:style>
    <style:style style:name="P2276" style:parent-style-name="Normal" style:family="paragraph">
      <style:text-properties style:font-name="Courier New" fo:language="lt" fo:country="LT"/>
    </style:style>
    <style:style style:name="P2277" style:parent-style-name="Normal" style:family="paragraph">
      <style:text-properties style:font-name="Courier New" fo:language="lt" fo:country="LT"/>
    </style:style>
    <style:style style:name="P2278" style:parent-style-name="Normal" style:family="paragraph">
      <style:text-properties style:font-name="Courier New" fo:language="lt" fo:country="LT"/>
    </style:style>
    <style:style style:name="P2279" style:parent-style-name="Normal" style:family="paragraph">
      <style:text-properties style:font-name="Courier New" fo:language="lt" fo:country="LT"/>
    </style:style>
    <style:style style:name="P2280" style:parent-style-name="Normal" style:family="paragraph">
      <style:text-properties style:font-name="Courier New" fo:language="lt" fo:country="LT"/>
    </style:style>
    <style:style style:name="P2281" style:parent-style-name="Normal" style:family="paragraph">
      <style:text-properties style:font-name="Courier New" fo:language="lt" fo:country="LT"/>
    </style:style>
    <style:style style:name="P2282" style:parent-style-name="Normal" style:family="paragraph">
      <style:text-properties style:font-name="Courier New" fo:language="lt" fo:country="LT"/>
    </style:style>
    <style:style style:name="P2283" style:parent-style-name="Normal" style:family="paragraph">
      <style:text-properties style:font-name="Courier New" fo:language="lt" fo:country="LT"/>
    </style:style>
    <style:style style:name="P2284" style:parent-style-name="Normal" style:family="paragraph">
      <style:text-properties style:font-name="Courier New" fo:language="lt" fo:country="LT"/>
    </style:style>
    <style:style style:name="P2285" style:parent-style-name="Normal" style:family="paragraph">
      <style:text-properties style:font-name="Courier New" fo:language="lt" fo:country="LT"/>
    </style:style>
    <style:style style:name="P2286" style:parent-style-name="Normal" style:family="paragraph">
      <style:text-properties style:font-name="Courier New" fo:language="lt" fo:country="LT"/>
    </style:style>
    <style:style style:name="P2287" style:parent-style-name="Normal" style:family="paragraph">
      <style:text-properties style:font-name="Courier New" fo:language="lt" fo:country="LT"/>
    </style:style>
    <style:style style:name="P2288" style:parent-style-name="Normal" style:family="paragraph">
      <style:text-properties style:font-name="Courier New" fo:language="lt" fo:country="LT"/>
    </style:style>
    <style:style style:name="P2289" style:parent-style-name="Normal" style:family="paragraph">
      <style:text-properties style:font-name="Courier New" fo:language="lt" fo:country="LT"/>
    </style:style>
    <style:style style:name="P2290" style:parent-style-name="Normal" style:family="paragraph">
      <style:text-properties style:font-name="Courier New" fo:language="lt" fo:country="LT"/>
    </style:style>
    <style:style style:name="P2291" style:parent-style-name="Normal" style:family="paragraph">
      <style:text-properties style:font-name="Courier New" fo:language="lt" fo:country="LT"/>
    </style:style>
    <style:style style:name="P2292" style:parent-style-name="Normal" style:family="paragraph">
      <style:text-properties style:font-name="Courier New" fo:language="lt" fo:country="LT"/>
    </style:style>
    <style:style style:name="P2293" style:parent-style-name="Normal" style:family="paragraph">
      <style:text-properties style:font-name="Courier New" fo:language="lt" fo:country="LT"/>
    </style:style>
    <style:style style:name="P2294" style:parent-style-name="Normal" style:family="paragraph">
      <style:text-properties style:font-name="Courier New" fo:language="lt" fo:country="LT"/>
    </style:style>
    <style:style style:name="P2295" style:parent-style-name="Normal" style:family="paragraph">
      <style:text-properties style:font-name="Courier New" fo:language="lt" fo:country="LT"/>
    </style:style>
    <style:style style:name="P2296" style:parent-style-name="Normal" style:family="paragraph">
      <style:text-properties style:font-name="Courier New" fo:language="lt" fo:country="LT"/>
    </style:style>
    <style:style style:name="P2297" style:parent-style-name="Normal" style:family="paragraph">
      <style:text-properties style:font-name="Courier New" fo:language="lt" fo:country="LT"/>
    </style:style>
    <style:style style:name="P2298" style:parent-style-name="Normal" style:family="paragraph">
      <style:text-properties style:font-name="Courier New" fo:language="lt" fo:country="LT"/>
    </style:style>
    <style:style style:name="P2299" style:parent-style-name="Normal" style:family="paragraph">
      <style:text-properties style:font-name="Courier New" fo:language="lt" fo:country="LT"/>
    </style:style>
    <style:style style:name="P2300" style:parent-style-name="Normal" style:family="paragraph">
      <style:text-properties style:font-name="Courier New" fo:language="lt" fo:country="LT"/>
    </style:style>
    <style:style style:name="P2301" style:parent-style-name="Normal" style:family="paragraph">
      <style:text-properties style:font-name="Courier New" fo:language="lt" fo:country="LT"/>
    </style:style>
    <style:style style:name="P2302" style:parent-style-name="Normal" style:family="paragraph">
      <style:text-properties style:font-name="Courier New" fo:language="lt" fo:country="LT"/>
    </style:style>
    <style:style style:name="P2303" style:parent-style-name="Normal" style:family="paragraph">
      <style:text-properties style:font-name="Courier New" fo:language="lt" fo:country="LT"/>
    </style:style>
    <style:style style:name="P2304" style:parent-style-name="Normal" style:family="paragraph">
      <style:text-properties style:font-name="Courier New" fo:language="lt" fo:country="LT"/>
    </style:style>
    <style:style style:name="P2305" style:parent-style-name="Normal" style:family="paragraph">
      <style:text-properties style:font-name="Courier New" fo:language="lt" fo:country="LT"/>
    </style:style>
    <style:style style:name="P2306" style:parent-style-name="Normal" style:family="paragraph">
      <style:text-properties style:font-name="Courier New" fo:language="lt" fo:country="LT"/>
    </style:style>
    <style:style style:name="P2307" style:parent-style-name="Normal" style:family="paragraph">
      <style:text-properties style:font-name="Courier New" fo:language="lt" fo:country="LT"/>
    </style:style>
    <style:style style:name="P2308" style:parent-style-name="Normal" style:family="paragraph">
      <style:text-properties style:font-name="Courier New" fo:language="lt" fo:country="LT"/>
    </style:style>
    <style:style style:name="P2309" style:parent-style-name="Normal" style:family="paragraph">
      <style:text-properties style:font-name="Courier New" fo:language="lt" fo:country="LT"/>
    </style:style>
    <style:style style:name="P2310" style:parent-style-name="Normal" style:family="paragraph">
      <style:text-properties style:font-name="Courier New" fo:language="lt" fo:country="LT"/>
    </style:style>
    <style:style style:name="P2311" style:parent-style-name="Normal" style:family="paragraph">
      <style:text-properties style:font-name="Courier New" fo:language="lt" fo:country="LT"/>
    </style:style>
    <style:style style:name="P2312" style:parent-style-name="Normal" style:family="paragraph">
      <style:text-properties style:font-name="Courier New" fo:language="lt" fo:country="LT"/>
    </style:style>
    <style:style style:name="P2313" style:parent-style-name="Normal" style:family="paragraph">
      <style:text-properties style:font-name="Courier New" fo:language="lt" fo:country="LT"/>
    </style:style>
    <style:style style:name="P2314" style:parent-style-name="Normal" style:family="paragraph">
      <style:text-properties style:font-name="Courier New" fo:language="lt" fo:country="LT"/>
    </style:style>
    <style:style style:name="P2315" style:parent-style-name="Normal" style:family="paragraph">
      <style:text-properties style:font-name="Courier New" fo:language="lt" fo:country="LT"/>
    </style:style>
    <style:style style:name="P2316" style:parent-style-name="Normal" style:family="paragraph">
      <style:text-properties style:font-name="Courier New" fo:language="lt" fo:country="LT"/>
    </style:style>
    <style:style style:name="P2317" style:parent-style-name="Normal" style:family="paragraph">
      <style:text-properties style:font-name="Courier New" fo:language="lt" fo:country="LT"/>
    </style:style>
    <style:style style:name="P2318" style:parent-style-name="Normal" style:family="paragraph">
      <style:text-properties style:font-name="Courier New" fo:language="lt" fo:country="LT"/>
    </style:style>
    <style:style style:name="P2319" style:parent-style-name="Normal" style:family="paragraph">
      <style:text-properties style:font-name="Courier New" fo:language="lt" fo:country="LT"/>
    </style:style>
    <style:style style:name="P2320" style:parent-style-name="Normal" style:family="paragraph">
      <style:text-properties style:font-name="Courier New" fo:language="lt" fo:country="LT"/>
    </style:style>
    <style:style style:name="P2321" style:parent-style-name="Normal" style:family="paragraph">
      <style:text-properties style:font-name="Courier New" fo:language="lt" fo:country="LT"/>
    </style:style>
    <style:style style:name="P2322" style:parent-style-name="Normal" style:family="paragraph">
      <style:text-properties style:font-name="Courier New" fo:language="lt" fo:country="LT"/>
    </style:style>
    <style:style style:name="P2323" style:parent-style-name="Normal" style:family="paragraph">
      <style:text-properties style:font-name="Courier New" fo:language="lt" fo:country="LT"/>
    </style:style>
    <style:style style:name="P2324" style:parent-style-name="Normal" style:family="paragraph">
      <style:text-properties style:font-name="Courier New" fo:language="lt" fo:country="LT"/>
    </style:style>
    <style:style style:name="P2325" style:parent-style-name="Normal" style:family="paragraph">
      <style:text-properties style:font-name="Courier New" fo:language="lt" fo:country="LT"/>
    </style:style>
    <style:style style:name="P2326" style:parent-style-name="Normal" style:family="paragraph">
      <style:text-properties style:font-name="Courier New" fo:language="lt" fo:country="LT"/>
    </style:style>
    <style:style style:name="P2327" style:parent-style-name="Normal" style:family="paragraph">
      <style:text-properties style:font-name="Courier New" fo:language="lt" fo:country="LT"/>
    </style:style>
    <style:style style:name="P2328" style:parent-style-name="Normal" style:family="paragraph">
      <style:text-properties style:font-name="Courier New" fo:language="lt" fo:country="LT"/>
    </style:style>
    <style:style style:name="P2329" style:parent-style-name="Normal" style:family="paragraph">
      <style:text-properties style:font-name="Courier New" fo:language="lt" fo:country="LT"/>
    </style:style>
    <style:style style:name="P2330" style:parent-style-name="Normal" style:family="paragraph">
      <style:text-properties style:font-name="Courier New" fo:language="lt" fo:country="LT"/>
    </style:style>
    <style:style style:name="P2331" style:parent-style-name="Normal" style:family="paragraph">
      <style:text-properties style:font-name="Courier New" fo:language="lt" fo:country="LT"/>
    </style:style>
    <style:style style:name="P2332" style:parent-style-name="Normal" style:family="paragraph">
      <style:text-properties style:font-name="Courier New" fo:language="lt" fo:country="LT"/>
    </style:style>
    <style:style style:name="P2333" style:parent-style-name="Normal" style:family="paragraph">
      <style:text-properties style:font-name="Courier New" fo:language="lt" fo:country="LT"/>
    </style:style>
    <style:style style:name="P2334" style:parent-style-name="Normal" style:family="paragraph">
      <style:text-properties style:font-name="Courier New" fo:language="lt" fo:country="LT"/>
    </style:style>
    <style:style style:name="P2335" style:parent-style-name="Normal" style:family="paragraph">
      <style:text-properties style:font-name="Courier New" fo:language="lt" fo:country="LT"/>
    </style:style>
    <style:style style:name="P2336" style:parent-style-name="Normal" style:family="paragraph">
      <style:text-properties style:font-name="Courier New" fo:language="lt" fo:country="LT"/>
    </style:style>
    <style:style style:name="P2337" style:parent-style-name="Normal" style:family="paragraph">
      <style:text-properties style:font-name="Courier New" fo:language="lt" fo:country="LT"/>
    </style:style>
    <style:style style:name="P2338" style:parent-style-name="Normal" style:family="paragraph">
      <style:text-properties style:font-name="Courier New" fo:language="lt" fo:country="LT"/>
    </style:style>
    <style:style style:name="P2339" style:parent-style-name="Normal" style:family="paragraph">
      <style:text-properties style:font-name="Courier New" fo:language="lt" fo:country="LT"/>
    </style:style>
    <style:style style:name="P2340" style:parent-style-name="Normal" style:family="paragraph">
      <style:text-properties style:font-name="Courier New" fo:language="lt" fo:country="LT"/>
    </style:style>
    <style:style style:name="P2341" style:parent-style-name="Normal" style:family="paragraph">
      <style:text-properties style:font-name="Courier New" fo:language="lt" fo:country="LT"/>
    </style:style>
    <style:style style:name="P2342" style:parent-style-name="Normal" style:family="paragraph">
      <style:text-properties style:font-name="Courier New" fo:language="lt" fo:country="LT"/>
    </style:style>
    <style:style style:name="P2343" style:parent-style-name="Normal" style:family="paragraph">
      <style:text-properties style:font-name="Courier New" fo:language="lt" fo:country="LT"/>
    </style:style>
    <style:style style:name="P2344" style:parent-style-name="Normal" style:family="paragraph">
      <style:text-properties style:font-name="Courier New" fo:language="lt" fo:country="LT"/>
    </style:style>
    <style:style style:name="P2345" style:parent-style-name="Normal" style:family="paragraph">
      <style:text-properties style:font-name="Courier New" fo:language="lt" fo:country="LT"/>
    </style:style>
    <style:style style:name="P2346" style:parent-style-name="Normal" style:family="paragraph">
      <style:text-properties style:font-name="Courier New" fo:language="lt" fo:country="LT"/>
    </style:style>
    <style:style style:name="P2347" style:parent-style-name="Normal" style:family="paragraph">
      <style:text-properties style:font-name="Courier New" fo:language="lt" fo:country="LT"/>
    </style:style>
    <style:style style:name="P2348" style:parent-style-name="Normal" style:family="paragraph">
      <style:text-properties style:font-name="Courier New" fo:language="lt" fo:country="LT"/>
    </style:style>
    <style:style style:name="P2349" style:parent-style-name="Normal" style:family="paragraph">
      <style:text-properties style:font-name="Courier New" fo:language="lt" fo:country="LT"/>
    </style:style>
    <style:style style:name="P2350" style:parent-style-name="Normal" style:family="paragraph">
      <style:text-properties style:font-name="Courier New" fo:language="lt" fo:country="LT"/>
    </style:style>
    <style:style style:name="P2351" style:parent-style-name="Normal" style:family="paragraph">
      <style:text-properties style:font-name="Courier New" fo:language="lt" fo:country="LT"/>
    </style:style>
    <style:style style:name="P2352" style:parent-style-name="Normal" style:family="paragraph">
      <style:text-properties style:font-name="Courier New" fo:language="lt" fo:country="LT"/>
    </style:style>
    <style:style style:name="P2353" style:parent-style-name="Normal" style:family="paragraph">
      <style:text-properties style:font-name="Courier New" fo:language="lt" fo:country="LT"/>
    </style:style>
    <style:style style:name="P2354" style:parent-style-name="Normal" style:family="paragraph">
      <style:text-properties style:font-name="Courier New" fo:language="lt" fo:country="LT"/>
    </style:style>
    <style:style style:name="P2355" style:parent-style-name="Normal" style:family="paragraph">
      <style:text-properties style:font-name="Courier New" fo:language="lt" fo:country="LT"/>
    </style:style>
    <style:style style:name="P2356" style:parent-style-name="Normal" style:family="paragraph">
      <style:text-properties style:font-name="Courier New" fo:language="lt" fo:country="LT"/>
    </style:style>
    <style:style style:name="P2357" style:parent-style-name="Normal" style:family="paragraph">
      <style:text-properties style:font-name="Courier New" fo:language="lt" fo:country="LT"/>
    </style:style>
    <style:style style:name="P2358" style:parent-style-name="Normal" style:family="paragraph">
      <style:text-properties style:font-name="Courier New" fo:language="lt" fo:country="LT"/>
    </style:style>
    <style:style style:name="P2359" style:parent-style-name="Normal" style:family="paragraph">
      <style:text-properties style:font-name="Courier New" fo:language="lt" fo:country="LT"/>
    </style:style>
    <style:style style:name="P2360" style:parent-style-name="Normal" style:family="paragraph">
      <style:text-properties style:font-name="Courier New" fo:language="lt" fo:country="LT"/>
    </style:style>
    <style:style style:name="P2361" style:parent-style-name="Normal" style:family="paragraph">
      <style:text-properties style:font-name="Courier New" fo:language="lt" fo:country="LT"/>
    </style:style>
    <style:style style:name="P2362" style:parent-style-name="Normal" style:family="paragraph">
      <style:text-properties style:font-name="Courier New" fo:language="lt" fo:country="LT"/>
    </style:style>
    <style:style style:name="P2363" style:parent-style-name="Normal" style:family="paragraph">
      <style:text-properties style:font-name="Courier New" fo:language="lt" fo:country="LT"/>
    </style:style>
    <style:style style:name="P2364" style:parent-style-name="Normal" style:family="paragraph">
      <style:text-properties style:font-name="Courier New" fo:language="lt" fo:country="LT"/>
    </style:style>
    <style:style style:name="P2365" style:parent-style-name="Normal" style:family="paragraph">
      <style:text-properties style:font-name="Courier New" fo:language="lt" fo:country="LT"/>
    </style:style>
    <style:style style:name="P2366" style:parent-style-name="Normal" style:family="paragraph">
      <style:text-properties style:font-name="Courier New" fo:language="lt" fo:country="LT"/>
    </style:style>
    <style:style style:name="P2367" style:parent-style-name="Normal" style:family="paragraph">
      <style:text-properties style:font-name="Courier New" fo:language="lt" fo:country="LT"/>
    </style:style>
    <style:style style:name="P2368" style:parent-style-name="Normal" style:family="paragraph">
      <style:text-properties style:font-name="Courier New" fo:language="lt" fo:country="LT"/>
    </style:style>
    <style:style style:name="P2369" style:parent-style-name="Normal" style:family="paragraph">
      <style:text-properties style:font-name="Courier New" fo:language="lt" fo:country="LT"/>
    </style:style>
    <style:style style:name="P2370" style:parent-style-name="Normal" style:family="paragraph">
      <style:text-properties style:font-name="Courier New" fo:language="lt" fo:country="LT"/>
    </style:style>
    <style:style style:name="P2371" style:parent-style-name="Normal" style:family="paragraph">
      <style:text-properties style:font-name="Courier New" fo:language="lt" fo:country="LT"/>
    </style:style>
    <style:style style:name="P2372" style:parent-style-name="Normal" style:family="paragraph">
      <style:text-properties style:font-name="Courier New" fo:language="lt" fo:country="LT"/>
    </style:style>
    <style:style style:name="P2373" style:parent-style-name="Normal" style:family="paragraph">
      <style:text-properties style:font-name="Courier New" fo:language="lt" fo:country="LT"/>
    </style:style>
    <style:style style:name="P2374" style:parent-style-name="Normal" style:family="paragraph">
      <style:text-properties style:font-name="Courier New" fo:language="lt" fo:country="LT"/>
    </style:style>
    <style:style style:name="P2375" style:parent-style-name="Normal" style:family="paragraph">
      <style:text-properties style:font-name="Courier New" fo:language="lt" fo:country="LT"/>
    </style:style>
    <style:style style:name="P2376" style:parent-style-name="Normal" style:family="paragraph">
      <style:text-properties style:font-name="Courier New" fo:language="lt" fo:country="LT"/>
    </style:style>
    <style:style style:name="P2377" style:parent-style-name="Normal" style:family="paragraph">
      <style:text-properties style:font-name="Courier New" fo:language="lt" fo:country="LT"/>
    </style:style>
    <style:style style:name="P2378" style:parent-style-name="Normal" style:family="paragraph">
      <style:text-properties style:font-name="Courier New" fo:language="lt" fo:country="LT"/>
    </style:style>
    <style:style style:name="P2379" style:parent-style-name="Normal" style:family="paragraph">
      <style:text-properties style:font-name="Courier New" fo:language="lt" fo:country="LT"/>
    </style:style>
    <style:style style:name="P2380" style:parent-style-name="Normal" style:family="paragraph">
      <style:text-properties style:font-name="Courier New" fo:language="lt" fo:country="LT"/>
    </style:style>
    <style:style style:name="P2381" style:parent-style-name="Normal" style:family="paragraph">
      <style:text-properties style:font-name="Courier New" fo:language="lt" fo:country="LT"/>
    </style:style>
    <style:style style:name="P2382" style:parent-style-name="Normal" style:family="paragraph">
      <style:text-properties style:font-name="Courier New" fo:language="lt" fo:country="LT"/>
    </style:style>
    <style:style style:name="P2383" style:parent-style-name="Normal" style:family="paragraph">
      <style:text-properties style:font-name="Courier New" fo:language="lt" fo:country="LT"/>
    </style:style>
    <style:style style:name="P2384" style:parent-style-name="Normal" style:family="paragraph">
      <style:text-properties style:font-name="Courier New" fo:language="lt" fo:country="LT"/>
    </style:style>
    <style:style style:name="P2385" style:parent-style-name="Normal" style:family="paragraph">
      <style:text-properties style:font-name="Courier New" fo:language="lt" fo:country="LT"/>
    </style:style>
    <style:style style:name="P2386" style:parent-style-name="Normal" style:family="paragraph">
      <style:text-properties style:font-name="Courier New" fo:language="lt" fo:country="LT"/>
    </style:style>
    <style:style style:name="P2387" style:parent-style-name="Normal" style:family="paragraph">
      <style:text-properties style:font-name="Courier New" fo:language="lt" fo:country="LT"/>
    </style:style>
    <style:style style:name="P2388" style:parent-style-name="Normal" style:family="paragraph">
      <style:text-properties style:font-name="Courier New" fo:language="lt" fo:country="LT"/>
    </style:style>
    <style:style style:name="P2389" style:parent-style-name="Normal" style:family="paragraph">
      <style:text-properties style:font-name="Courier New" fo:language="lt" fo:country="LT"/>
    </style:style>
    <style:style style:name="P2390" style:parent-style-name="Normal" style:family="paragraph">
      <style:text-properties style:font-name="Courier New" fo:language="lt" fo:country="LT"/>
    </style:style>
    <style:style style:name="P2391" style:parent-style-name="Normal" style:family="paragraph">
      <style:text-properties style:font-name="Courier New" fo:language="lt" fo:country="LT"/>
    </style:style>
    <style:style style:name="P2392" style:parent-style-name="Normal" style:family="paragraph">
      <style:text-properties style:font-name="Courier New" fo:language="lt" fo:country="LT"/>
    </style:style>
    <style:style style:name="P2393" style:parent-style-name="Normal" style:family="paragraph">
      <style:text-properties style:font-name="Courier New" fo:language="lt" fo:country="LT"/>
    </style:style>
    <style:style style:name="P2394" style:parent-style-name="Normal" style:family="paragraph">
      <style:text-properties style:font-name="Courier New" fo:language="lt" fo:country="LT"/>
    </style:style>
    <style:style style:name="P2395" style:parent-style-name="Normal" style:family="paragraph">
      <style:text-properties style:font-name="Courier New" fo:language="lt" fo:country="LT"/>
    </style:style>
    <style:style style:name="P2396" style:parent-style-name="Normal" style:family="paragraph">
      <style:text-properties style:font-name="Courier New" fo:language="lt" fo:country="LT"/>
    </style:style>
    <style:style style:name="P2397" style:parent-style-name="Normal" style:family="paragraph">
      <style:text-properties style:font-name="Courier New" fo:language="lt" fo:country="LT"/>
    </style:style>
    <style:style style:name="P2398" style:parent-style-name="Normal" style:family="paragraph">
      <style:text-properties style:font-name="Courier New" fo:language="lt" fo:country="LT"/>
    </style:style>
    <style:style style:name="P2399" style:parent-style-name="Normal" style:family="paragraph">
      <style:text-properties style:font-name="Courier New" fo:language="lt" fo:country="LT"/>
    </style:style>
    <style:style style:name="P2400" style:parent-style-name="Normal" style:family="paragraph">
      <style:text-properties style:font-name="Courier New" fo:language="lt" fo:country="LT"/>
    </style:style>
    <style:style style:name="P2401" style:parent-style-name="Normal" style:family="paragraph">
      <style:text-properties style:font-name="Courier New" fo:language="lt" fo:country="LT"/>
    </style:style>
    <style:style style:name="P2402" style:parent-style-name="Normal" style:family="paragraph">
      <style:text-properties style:font-name="Courier New" fo:language="lt" fo:country="LT"/>
    </style:style>
    <style:style style:name="P2403" style:parent-style-name="Normal" style:family="paragraph">
      <style:text-properties style:font-name="Courier New" fo:language="lt" fo:country="LT"/>
    </style:style>
    <style:style style:name="P2404" style:parent-style-name="Normal" style:family="paragraph">
      <style:text-properties style:font-name="Courier New" fo:language="lt" fo:country="LT"/>
    </style:style>
    <style:style style:name="P2405" style:parent-style-name="Normal" style:family="paragraph">
      <style:text-properties style:font-name="Courier New" fo:language="lt" fo:country="LT"/>
    </style:style>
    <style:style style:name="P2406" style:parent-style-name="Normal" style:family="paragraph">
      <style:text-properties style:font-name="Courier New" fo:language="lt" fo:country="LT"/>
    </style:style>
    <style:style style:name="P2407" style:parent-style-name="Normal" style:family="paragraph">
      <style:text-properties style:font-name="Courier New" fo:language="lt" fo:country="LT"/>
    </style:style>
    <style:style style:name="P2408" style:parent-style-name="Normal" style:family="paragraph">
      <style:text-properties style:font-name="Courier New" fo:language="lt" fo:country="LT"/>
    </style:style>
    <style:style style:name="P2409" style:parent-style-name="Normal" style:family="paragraph">
      <style:text-properties style:font-name="Courier New" fo:language="lt" fo:country="LT"/>
    </style:style>
    <style:style style:name="P2410" style:parent-style-name="Normal" style:family="paragraph">
      <style:text-properties style:font-name="Courier New" fo:language="lt" fo:country="LT"/>
    </style:style>
    <style:style style:name="P2411" style:parent-style-name="Normal" style:family="paragraph">
      <style:text-properties style:font-name="Courier New" fo:language="lt" fo:country="LT"/>
    </style:style>
    <style:style style:name="P2412" style:parent-style-name="Normal" style:family="paragraph">
      <style:text-properties style:font-name="Courier New" fo:language="lt" fo:country="LT"/>
    </style:style>
    <style:style style:name="P2413" style:parent-style-name="Normal" style:family="paragraph">
      <style:text-properties style:font-name="Courier New" fo:language="lt" fo:country="LT"/>
    </style:style>
    <style:style style:name="P2414" style:parent-style-name="Normal" style:family="paragraph">
      <style:text-properties style:font-name="Courier New" fo:language="lt" fo:country="LT"/>
    </style:style>
    <style:style style:name="P2415" style:parent-style-name="Normal" style:family="paragraph">
      <style:text-properties style:font-name="Courier New" fo:language="lt" fo:country="LT"/>
    </style:style>
    <style:style style:name="P2416" style:parent-style-name="Normal" style:family="paragraph">
      <style:text-properties style:font-name="Courier New" fo:language="lt" fo:country="LT"/>
    </style:style>
    <style:style style:name="P2417" style:parent-style-name="Normal" style:family="paragraph">
      <style:text-properties style:font-name="Courier New" fo:language="lt" fo:country="LT"/>
    </style:style>
    <style:style style:name="P2418" style:parent-style-name="Normal" style:family="paragraph">
      <style:text-properties style:font-name="Courier New" fo:language="lt" fo:country="LT"/>
    </style:style>
    <style:style style:name="P2419" style:parent-style-name="Normal" style:family="paragraph">
      <style:text-properties style:font-name="Courier New" fo:language="lt" fo:country="LT"/>
    </style:style>
    <style:style style:name="P2420" style:parent-style-name="Normal" style:family="paragraph">
      <style:text-properties style:font-name="Courier New" fo:language="lt" fo:country="LT"/>
    </style:style>
    <style:style style:name="P2421" style:parent-style-name="Normal" style:family="paragraph">
      <style:text-properties style:font-name="Courier New" fo:language="lt" fo:country="LT"/>
    </style:style>
    <style:style style:name="P2422" style:parent-style-name="Normal" style:family="paragraph">
      <style:text-properties style:font-name="Courier New" fo:language="lt" fo:country="LT"/>
    </style:style>
    <style:style style:name="P2423" style:parent-style-name="Normal" style:family="paragraph">
      <style:text-properties style:font-name="Courier New" fo:language="lt" fo:country="LT"/>
    </style:style>
    <style:style style:name="P2424" style:parent-style-name="Normal" style:family="paragraph">
      <style:text-properties style:font-name="Courier New" fo:language="lt" fo:country="LT"/>
    </style:style>
    <style:style style:name="P2425" style:parent-style-name="Normal" style:family="paragraph">
      <style:text-properties style:font-name="Courier New" fo:language="lt" fo:country="LT"/>
    </style:style>
    <style:style style:name="P2426" style:parent-style-name="Normal" style:family="paragraph">
      <style:text-properties style:font-name="Courier New" fo:language="lt" fo:country="LT"/>
    </style:style>
    <style:style style:name="P2427" style:parent-style-name="Normal" style:family="paragraph">
      <style:text-properties style:font-name="Courier New" fo:language="lt" fo:country="LT"/>
    </style:style>
    <style:style style:name="P2428" style:parent-style-name="Normal" style:family="paragraph">
      <style:text-properties style:font-name="Courier New" fo:language="lt" fo:country="LT"/>
    </style:style>
    <style:style style:name="P2429" style:parent-style-name="Normal" style:family="paragraph">
      <style:text-properties style:font-name="Courier New" fo:language="lt" fo:country="LT"/>
    </style:style>
    <style:style style:name="P2430" style:parent-style-name="Normal" style:family="paragraph">
      <style:text-properties style:font-name="Courier New" fo:language="lt" fo:country="LT"/>
    </style:style>
    <style:style style:name="P2431" style:parent-style-name="Normal" style:family="paragraph">
      <style:text-properties style:font-name="Courier New" fo:language="lt" fo:country="LT"/>
    </style:style>
    <style:style style:name="P2432" style:parent-style-name="Normal" style:family="paragraph">
      <style:text-properties style:font-name="Courier New" fo:language="lt" fo:country="LT"/>
    </style:style>
    <style:style style:name="P2433" style:parent-style-name="Normal" style:family="paragraph">
      <style:text-properties style:font-name="Courier New" fo:language="lt" fo:country="LT"/>
    </style:style>
    <style:style style:name="P2434" style:parent-style-name="Normal" style:family="paragraph">
      <style:text-properties style:font-name="Courier New" fo:language="lt" fo:country="LT"/>
    </style:style>
    <style:style style:name="P2435" style:parent-style-name="Normal" style:family="paragraph">
      <style:text-properties style:font-name="Courier New" fo:language="lt" fo:country="LT"/>
    </style:style>
    <style:style style:name="P2436" style:parent-style-name="Normal" style:family="paragraph">
      <style:text-properties style:font-name="Courier New" fo:language="lt" fo:country="LT"/>
    </style:style>
    <style:style style:name="P2437" style:parent-style-name="Normal" style:family="paragraph">
      <style:text-properties style:font-name="Courier New" fo:language="lt" fo:country="LT"/>
    </style:style>
    <style:style style:name="P2438" style:parent-style-name="Normal" style:family="paragraph">
      <style:text-properties style:font-name="Courier New" fo:language="lt" fo:country="LT"/>
    </style:style>
    <style:style style:name="P2439" style:parent-style-name="Normal" style:family="paragraph">
      <style:text-properties style:font-name="Courier New" fo:language="lt" fo:country="LT"/>
    </style:style>
    <style:style style:name="P2440" style:parent-style-name="Normal" style:family="paragraph">
      <style:text-properties style:font-name="Courier New" fo:language="lt" fo:country="LT"/>
    </style:style>
    <style:style style:name="P2441" style:parent-style-name="Normal" style:family="paragraph">
      <style:text-properties style:font-name="Courier New" fo:language="lt" fo:country="LT"/>
    </style:style>
    <style:style style:name="P2442" style:parent-style-name="Normal" style:family="paragraph">
      <style:text-properties style:font-name="Courier New" fo:language="lt" fo:country="LT"/>
    </style:style>
    <style:style style:name="P2443" style:parent-style-name="Normal" style:family="paragraph">
      <style:text-properties style:font-name="Courier New" fo:language="lt" fo:country="LT"/>
    </style:style>
    <style:style style:name="P2444" style:parent-style-name="Normal" style:family="paragraph">
      <style:text-properties style:font-name="Courier New" fo:language="lt" fo:country="LT"/>
    </style:style>
    <style:style style:name="P2445" style:parent-style-name="Normal" style:family="paragraph">
      <style:text-properties style:font-name="Courier New" fo:language="lt" fo:country="LT"/>
    </style:style>
    <style:style style:name="P2446" style:parent-style-name="Normal" style:family="paragraph">
      <style:text-properties style:font-name="Courier New" fo:language="lt" fo:country="LT"/>
    </style:style>
    <style:style style:name="P2447" style:parent-style-name="Normal" style:family="paragraph">
      <style:text-properties style:font-name="Courier New" fo:language="lt" fo:country="LT"/>
    </style:style>
    <style:style style:name="P2448" style:parent-style-name="Normal" style:family="paragraph">
      <style:text-properties style:font-name="Courier New" fo:language="lt" fo:country="LT"/>
    </style:style>
    <style:style style:name="P2449" style:parent-style-name="Normal" style:family="paragraph">
      <style:text-properties style:font-name="Courier New" fo:language="lt" fo:country="LT"/>
    </style:style>
    <style:style style:name="P2450" style:parent-style-name="Normal" style:family="paragraph">
      <style:text-properties style:font-name="Courier New" fo:language="lt" fo:country="LT"/>
    </style:style>
    <style:style style:name="P2451" style:parent-style-name="Normal" style:family="paragraph">
      <style:text-properties style:font-name="Courier New" fo:language="lt" fo:country="LT"/>
    </style:style>
    <style:style style:name="P2452" style:parent-style-name="Normal" style:family="paragraph">
      <style:text-properties style:font-name="Courier New" fo:language="lt" fo:country="LT"/>
    </style:style>
    <style:style style:name="P2453" style:parent-style-name="Normal" style:family="paragraph">
      <style:text-properties style:font-name="Courier New" fo:language="lt" fo:country="LT"/>
    </style:style>
    <style:style style:name="P2454" style:parent-style-name="Normal" style:family="paragraph">
      <style:text-properties style:font-name="Courier New" fo:language="lt" fo:country="LT"/>
    </style:style>
    <style:style style:name="P2455" style:parent-style-name="Normal" style:family="paragraph">
      <style:text-properties style:font-name="Courier New" fo:language="lt" fo:country="LT"/>
    </style:style>
    <style:style style:name="P2456" style:parent-style-name="Normal" style:family="paragraph">
      <style:text-properties style:font-name="Courier New" fo:language="lt" fo:country="LT"/>
    </style:style>
    <style:style style:name="P2457" style:parent-style-name="Normal" style:family="paragraph">
      <style:text-properties style:font-name="Courier New" fo:language="lt" fo:country="LT"/>
    </style:style>
    <style:style style:name="P2458" style:parent-style-name="Normal" style:family="paragraph">
      <style:text-properties style:font-name="Courier New" fo:language="lt" fo:country="LT"/>
    </style:style>
    <style:style style:name="P2459" style:parent-style-name="Normal" style:family="paragraph">
      <style:text-properties style:font-name="Courier New" fo:language="lt" fo:country="LT"/>
    </style:style>
    <style:style style:name="P2460" style:parent-style-name="Normal" style:family="paragraph">
      <style:text-properties style:font-name="Courier New" fo:language="lt" fo:country="LT"/>
    </style:style>
    <style:style style:name="P2461" style:parent-style-name="Normal" style:family="paragraph">
      <style:text-properties style:font-name="Courier New" fo:language="lt" fo:country="LT"/>
    </style:style>
    <style:style style:name="P2462" style:parent-style-name="Normal" style:family="paragraph">
      <style:text-properties style:font-name="Courier New" fo:language="lt" fo:country="LT"/>
    </style:style>
    <style:style style:name="P2463" style:parent-style-name="Normal" style:family="paragraph">
      <style:text-properties style:font-name="Courier New" fo:language="lt" fo:country="LT"/>
    </style:style>
    <style:style style:name="P2464" style:parent-style-name="Normal" style:family="paragraph">
      <style:text-properties style:font-name="Courier New" fo:language="lt" fo:country="LT"/>
    </style:style>
    <style:style style:name="P2465" style:parent-style-name="Normal" style:family="paragraph">
      <style:text-properties style:font-name="Courier New" fo:language="lt" fo:country="LT"/>
    </style:style>
    <style:style style:name="P2466" style:parent-style-name="Normal" style:family="paragraph">
      <style:text-properties style:font-name="Courier New" fo:language="lt" fo:country="LT"/>
    </style:style>
    <style:style style:name="P2467" style:parent-style-name="Normal" style:family="paragraph">
      <style:text-properties style:font-name="Courier New" fo:language="lt" fo:country="LT"/>
    </style:style>
    <style:style style:name="P2468" style:parent-style-name="Normal" style:family="paragraph">
      <style:text-properties style:font-name="Courier New" fo:language="lt" fo:country="LT"/>
    </style:style>
    <style:style style:name="P2469" style:parent-style-name="Normal" style:family="paragraph">
      <style:text-properties style:font-name="Courier New" fo:language="lt" fo:country="LT"/>
    </style:style>
    <style:style style:name="P2470" style:parent-style-name="Normal" style:family="paragraph">
      <style:text-properties style:font-name="Courier New" fo:language="lt" fo:country="LT"/>
    </style:style>
    <style:style style:name="P2471" style:parent-style-name="Normal" style:family="paragraph">
      <style:text-properties style:font-name="Courier New" fo:language="lt" fo:country="LT"/>
    </style:style>
    <style:style style:name="P2472" style:parent-style-name="Normal" style:family="paragraph">
      <style:text-properties style:font-name="Courier New" fo:language="lt" fo:country="LT"/>
    </style:style>
    <style:style style:name="P2473" style:parent-style-name="Normal" style:family="paragraph">
      <style:text-properties style:font-name="Courier New" fo:language="lt" fo:country="LT"/>
    </style:style>
    <style:style style:name="P2474" style:parent-style-name="Normal" style:family="paragraph">
      <style:text-properties style:font-name="Courier New" fo:language="lt" fo:country="LT"/>
    </style:style>
    <style:style style:name="P2475" style:parent-style-name="Normal" style:family="paragraph">
      <style:text-properties style:font-name="Courier New" fo:language="lt" fo:country="LT"/>
    </style:style>
    <style:style style:name="P2476" style:parent-style-name="Normal" style:family="paragraph">
      <style:text-properties style:font-name="Courier New" fo:language="lt" fo:country="LT"/>
    </style:style>
    <style:style style:name="P2477" style:parent-style-name="Normal" style:family="paragraph">
      <style:text-properties style:font-name="Courier New" fo:language="lt" fo:country="LT"/>
    </style:style>
    <style:style style:name="P2478" style:parent-style-name="Normal" style:family="paragraph">
      <style:text-properties style:font-name="Courier New" fo:language="lt" fo:country="LT"/>
    </style:style>
    <style:style style:name="P2479" style:parent-style-name="Normal" style:family="paragraph">
      <style:text-properties style:font-name="Courier New" fo:language="lt" fo:country="LT"/>
    </style:style>
    <style:style style:name="P2480" style:parent-style-name="Normal" style:family="paragraph">
      <style:text-properties style:font-name="Courier New" fo:language="lt" fo:country="LT"/>
    </style:style>
    <style:style style:name="P2481" style:parent-style-name="Normal" style:family="paragraph">
      <style:text-properties style:font-name="Courier New" fo:language="lt" fo:country="LT"/>
    </style:style>
    <style:style style:name="P2482" style:parent-style-name="Normal" style:family="paragraph">
      <style:text-properties style:font-name="Courier New" fo:language="lt" fo:country="LT"/>
    </style:style>
    <style:style style:name="P2483" style:parent-style-name="Normal" style:family="paragraph">
      <style:text-properties style:font-name="Courier New" fo:language="lt" fo:country="LT"/>
    </style:style>
    <style:style style:name="P2484" style:parent-style-name="Normal" style:family="paragraph">
      <style:text-properties style:font-name="Courier New" fo:language="lt" fo:country="LT"/>
    </style:style>
    <style:style style:name="P2485" style:parent-style-name="Normal" style:family="paragraph">
      <style:text-properties style:font-name="Courier New" fo:language="lt" fo:country="LT"/>
    </style:style>
    <style:style style:name="P2486" style:parent-style-name="Normal" style:family="paragraph">
      <style:text-properties style:font-name="Courier New" fo:language="lt" fo:country="LT"/>
    </style:style>
    <style:style style:name="P2487" style:parent-style-name="Normal" style:family="paragraph">
      <style:text-properties style:font-name="Courier New" fo:language="lt" fo:country="LT"/>
    </style:style>
    <style:style style:name="P2488" style:parent-style-name="Normal" style:family="paragraph">
      <style:text-properties style:font-name="Courier New" fo:language="lt" fo:country="LT"/>
    </style:style>
    <style:style style:name="P2489" style:parent-style-name="Normal" style:family="paragraph">
      <style:text-properties style:font-name="Courier New" fo:language="lt" fo:country="LT"/>
    </style:style>
    <style:style style:name="P2490" style:parent-style-name="Normal" style:family="paragraph">
      <style:text-properties style:font-name="Courier New" fo:language="lt" fo:country="LT"/>
    </style:style>
    <style:style style:name="P2491" style:parent-style-name="Normal" style:family="paragraph">
      <style:text-properties style:font-name="Courier New" fo:language="lt" fo:country="LT"/>
    </style:style>
    <style:style style:name="P2492" style:parent-style-name="Normal" style:family="paragraph">
      <style:text-properties style:font-name="Courier New" fo:language="lt" fo:country="LT"/>
    </style:style>
    <style:style style:name="P2493" style:parent-style-name="Normal" style:family="paragraph">
      <style:text-properties style:font-name="Courier New" fo:language="lt" fo:country="LT"/>
    </style:style>
    <style:style style:name="P2494" style:parent-style-name="Normal" style:family="paragraph">
      <style:text-properties style:font-name="Courier New" fo:language="lt" fo:country="LT"/>
    </style:style>
    <style:style style:name="P2495" style:parent-style-name="Normal" style:family="paragraph">
      <style:text-properties style:font-name="Courier New" fo:language="lt" fo:country="LT"/>
    </style:style>
    <style:style style:name="P2496" style:parent-style-name="Normal" style:family="paragraph">
      <style:text-properties style:font-name="Courier New" fo:language="lt" fo:country="LT"/>
    </style:style>
    <style:style style:name="P2497" style:parent-style-name="Normal" style:family="paragraph">
      <style:text-properties style:font-name="Courier New" fo:language="lt" fo:country="LT"/>
    </style:style>
    <style:style style:name="P2498" style:parent-style-name="Normal" style:family="paragraph">
      <style:text-properties style:font-name="Courier New" fo:language="lt" fo:country="LT"/>
    </style:style>
    <style:style style:name="P2499" style:parent-style-name="Normal" style:family="paragraph">
      <style:text-properties style:font-name="Courier New" fo:language="lt" fo:country="LT"/>
    </style:style>
    <style:style style:name="P2500" style:parent-style-name="Normal" style:family="paragraph">
      <style:text-properties style:font-name="Courier New" fo:language="lt" fo:country="LT"/>
    </style:style>
    <style:style style:name="P2501" style:parent-style-name="Normal" style:family="paragraph">
      <style:text-properties style:font-name="Courier New" fo:language="lt" fo:country="LT"/>
    </style:style>
    <style:style style:name="P2502" style:parent-style-name="Normal" style:family="paragraph">
      <style:text-properties style:font-name="Courier New" fo:language="lt" fo:country="LT"/>
    </style:style>
    <style:style style:name="P2503" style:parent-style-name="Normal" style:family="paragraph">
      <style:text-properties style:font-name="Courier New" fo:language="lt" fo:country="LT"/>
    </style:style>
    <style:style style:name="P2504" style:parent-style-name="Normal" style:family="paragraph">
      <style:text-properties style:font-name="Courier New" fo:language="lt" fo:country="LT"/>
    </style:style>
    <style:style style:name="P2505" style:parent-style-name="Normal" style:family="paragraph">
      <style:text-properties style:font-name="Courier New" fo:language="lt" fo:country="LT"/>
    </style:style>
    <style:style style:name="P2506" style:parent-style-name="Normal" style:family="paragraph">
      <style:text-properties style:font-name="Courier New" fo:language="lt" fo:country="LT"/>
    </style:style>
    <style:style style:name="P2507" style:parent-style-name="Normal" style:family="paragraph">
      <style:text-properties style:font-name="Courier New" fo:language="lt" fo:country="LT"/>
    </style:style>
    <style:style style:name="P2508" style:parent-style-name="Normal" style:family="paragraph">
      <style:text-properties style:font-name="Courier New" fo:language="lt" fo:country="LT"/>
    </style:style>
    <style:style style:name="P2509" style:parent-style-name="Normal" style:family="paragraph">
      <style:text-properties style:font-name="Courier New" fo:language="lt" fo:country="LT"/>
    </style:style>
    <style:style style:name="P2510" style:parent-style-name="Normal" style:family="paragraph">
      <style:text-properties style:font-name="Courier New" fo:language="lt" fo:country="LT"/>
    </style:style>
    <style:style style:name="P2511" style:parent-style-name="Normal" style:family="paragraph">
      <style:text-properties style:font-name="Courier New" fo:language="lt" fo:country="LT"/>
    </style:style>
    <style:style style:name="P2512" style:parent-style-name="Normal" style:family="paragraph">
      <style:text-properties style:font-name="Courier New" fo:language="lt" fo:country="LT"/>
    </style:style>
    <style:style style:name="P2513" style:parent-style-name="Normal" style:family="paragraph">
      <style:text-properties style:font-name="Courier New" fo:language="lt" fo:country="LT"/>
    </style:style>
    <style:style style:name="P2514" style:parent-style-name="Normal" style:family="paragraph">
      <style:text-properties style:font-name="Courier New" fo:language="lt" fo:country="LT"/>
    </style:style>
    <style:style style:name="P2515" style:parent-style-name="Normal" style:family="paragraph">
      <style:text-properties style:font-name="Courier New" fo:language="lt" fo:country="LT"/>
    </style:style>
    <style:style style:name="P2516" style:parent-style-name="Normal" style:family="paragraph">
      <style:text-properties style:font-name="Courier New" fo:language="lt" fo:country="LT"/>
    </style:style>
    <style:style style:name="P2517" style:parent-style-name="Normal" style:family="paragraph">
      <style:text-properties style:font-name="Courier New" fo:language="lt" fo:country="LT"/>
    </style:style>
    <style:style style:name="P2518" style:parent-style-name="Normal" style:family="paragraph">
      <style:text-properties style:font-name="Courier New" fo:language="lt" fo:country="LT"/>
    </style:style>
    <style:style style:name="P2519" style:parent-style-name="Normal" style:family="paragraph">
      <style:text-properties style:font-name="Courier New" fo:language="lt" fo:country="LT"/>
    </style:style>
    <style:style style:name="P2520" style:parent-style-name="Normal" style:family="paragraph">
      <style:text-properties style:font-name="Courier New" fo:language="lt" fo:country="LT"/>
    </style:style>
    <style:style style:name="P2521" style:parent-style-name="Normal" style:family="paragraph">
      <style:text-properties style:font-name="Courier New" fo:language="lt" fo:country="LT"/>
    </style:style>
    <style:style style:name="P2522" style:parent-style-name="Normal" style:family="paragraph">
      <style:text-properties style:font-name="Courier New" fo:language="lt" fo:country="LT"/>
    </style:style>
    <style:style style:name="P2523" style:parent-style-name="Normal" style:family="paragraph">
      <style:text-properties style:font-name="Courier New" fo:language="lt" fo:country="LT"/>
    </style:style>
    <style:style style:name="P2524" style:parent-style-name="Normal" style:family="paragraph">
      <style:text-properties style:font-name="Courier New" fo:language="lt" fo:country="LT"/>
    </style:style>
    <style:style style:name="P2525" style:parent-style-name="Normal" style:family="paragraph">
      <style:text-properties style:font-name="Courier New" fo:language="lt" fo:country="LT"/>
    </style:style>
    <style:style style:name="P2526" style:parent-style-name="Normal" style:family="paragraph">
      <style:text-properties style:font-name="Courier New" fo:language="lt" fo:country="LT"/>
    </style:style>
    <style:style style:name="P2527" style:parent-style-name="Normal" style:family="paragraph">
      <style:text-properties style:font-name="Courier New" fo:language="lt" fo:country="LT"/>
    </style:style>
    <style:style style:name="P2528" style:parent-style-name="Normal" style:family="paragraph">
      <style:text-properties style:font-name="Courier New" fo:language="lt" fo:country="LT"/>
    </style:style>
    <style:style style:name="P2529" style:parent-style-name="Normal" style:family="paragraph">
      <style:text-properties style:font-name="Courier New" fo:language="lt" fo:country="LT"/>
    </style:style>
    <style:style style:name="P2530" style:parent-style-name="Normal" style:family="paragraph">
      <style:text-properties style:font-name="Courier New" fo:language="lt" fo:country="LT"/>
    </style:style>
    <style:style style:name="P2531" style:parent-style-name="Normal" style:family="paragraph">
      <style:text-properties style:font-name="Courier New" fo:language="lt" fo:country="LT"/>
    </style:style>
    <style:style style:name="P2532" style:parent-style-name="Normal" style:family="paragraph">
      <style:text-properties style:font-name="Courier New" fo:language="lt" fo:country="LT"/>
    </style:style>
    <style:style style:name="P2533" style:parent-style-name="Normal" style:family="paragraph">
      <style:text-properties style:font-name="Courier New" fo:language="lt" fo:country="LT"/>
    </style:style>
    <style:style style:name="P2534" style:parent-style-name="Normal" style:family="paragraph">
      <style:text-properties style:font-name="Courier New" fo:language="lt" fo:country="LT"/>
    </style:style>
    <style:style style:name="P2535" style:parent-style-name="Normal" style:family="paragraph">
      <style:text-properties style:font-name="Courier New" fo:language="lt" fo:country="LT"/>
    </style:style>
    <style:style style:name="P2536" style:parent-style-name="Normal" style:family="paragraph">
      <style:text-properties style:font-name="Courier New" fo:language="lt" fo:country="LT"/>
    </style:style>
    <style:style style:name="P2537" style:parent-style-name="Normal" style:family="paragraph">
      <style:text-properties style:font-name="Courier New" fo:language="lt" fo:country="LT"/>
    </style:style>
    <style:style style:name="P2538" style:parent-style-name="Normal" style:family="paragraph">
      <style:text-properties style:font-name="Courier New" fo:language="lt" fo:country="LT"/>
    </style:style>
    <style:style style:name="P2539" style:parent-style-name="Normal" style:family="paragraph">
      <style:text-properties style:font-name="Courier New" fo:language="lt" fo:country="LT"/>
    </style:style>
    <style:style style:name="P2540" style:parent-style-name="Normal" style:family="paragraph">
      <style:text-properties style:font-name="Courier New" fo:language="lt" fo:country="LT"/>
    </style:style>
    <style:style style:name="P2541" style:parent-style-name="Normal" style:family="paragraph">
      <style:text-properties style:font-name="Courier New" fo:language="lt" fo:country="LT"/>
    </style:style>
    <style:style style:name="P2542" style:parent-style-name="Normal" style:family="paragraph">
      <style:text-properties style:font-name="Courier New" fo:language="lt" fo:country="LT"/>
    </style:style>
    <style:style style:name="P2543" style:parent-style-name="Normal" style:family="paragraph">
      <style:text-properties style:font-name="Courier New" fo:language="lt" fo:country="LT"/>
    </style:style>
    <style:style style:name="P2544" style:parent-style-name="Normal" style:family="paragraph">
      <style:text-properties style:font-name="Courier New" fo:language="lt" fo:country="LT"/>
    </style:style>
    <style:style style:name="P2545" style:parent-style-name="Normal" style:family="paragraph">
      <style:text-properties style:font-name="Courier New" fo:language="lt" fo:country="LT"/>
    </style:style>
    <style:style style:name="P2546" style:parent-style-name="Normal" style:family="paragraph">
      <style:text-properties style:font-name="Courier New" fo:language="lt" fo:country="LT"/>
    </style:style>
    <style:style style:name="P2547" style:parent-style-name="Normal" style:family="paragraph">
      <style:text-properties style:font-name="Courier New" fo:language="lt" fo:country="LT"/>
    </style:style>
    <style:style style:name="P2548" style:parent-style-name="Normal" style:family="paragraph">
      <style:text-properties style:font-name="Courier New" fo:language="lt" fo:country="LT"/>
    </style:style>
    <style:style style:name="P2549" style:parent-style-name="Normal" style:family="paragraph">
      <style:text-properties style:font-name="Courier New" fo:language="lt" fo:country="LT"/>
    </style:style>
    <style:style style:name="P2550" style:parent-style-name="Normal" style:family="paragraph">
      <style:text-properties style:font-name="Courier New" fo:language="lt" fo:country="LT"/>
    </style:style>
    <style:style style:name="P2551" style:parent-style-name="Normal" style:family="paragraph">
      <style:text-properties style:font-name="Courier New" fo:language="lt" fo:country="LT"/>
    </style:style>
    <style:style style:name="P2552" style:parent-style-name="Normal" style:family="paragraph">
      <style:text-properties style:font-name="Courier New" fo:language="lt" fo:country="LT"/>
    </style:style>
    <style:style style:name="P2553" style:parent-style-name="Normal" style:family="paragraph">
      <style:text-properties style:font-name="Courier New" fo:language="lt" fo:country="LT"/>
    </style:style>
    <style:style style:name="P2554" style:parent-style-name="Normal" style:family="paragraph">
      <style:text-properties style:font-name="Courier New" fo:language="lt" fo:country="LT"/>
    </style:style>
    <style:style style:name="P2555" style:parent-style-name="Normal" style:family="paragraph">
      <style:text-properties style:font-name="Courier New" fo:language="lt" fo:country="LT"/>
    </style:style>
    <style:style style:name="P2556" style:parent-style-name="Normal" style:family="paragraph">
      <style:text-properties style:font-name="Courier New" fo:language="lt" fo:country="LT"/>
    </style:style>
    <style:style style:name="P2557" style:parent-style-name="Normal" style:family="paragraph">
      <style:text-properties style:font-name="Courier New" fo:language="lt" fo:country="LT"/>
    </style:style>
    <style:style style:name="P2558" style:parent-style-name="Normal" style:family="paragraph">
      <style:text-properties style:font-name="Courier New" fo:language="lt" fo:country="LT"/>
    </style:style>
    <style:style style:name="P2559" style:parent-style-name="Normal" style:family="paragraph">
      <style:text-properties style:font-name="Courier New" fo:language="lt" fo:country="LT"/>
    </style:style>
    <style:style style:name="P2560" style:parent-style-name="Normal" style:family="paragraph">
      <style:text-properties style:font-name="Courier New" fo:language="lt" fo:country="LT"/>
    </style:style>
    <style:style style:name="P2561" style:parent-style-name="Normal" style:family="paragraph">
      <style:text-properties style:font-name="Courier New" fo:language="lt" fo:country="LT"/>
    </style:style>
    <style:style style:name="P2562" style:parent-style-name="Normal" style:family="paragraph">
      <style:text-properties style:font-name="Courier New" fo:language="lt" fo:country="LT"/>
    </style:style>
    <style:style style:name="P2563" style:parent-style-name="Normal" style:family="paragraph">
      <style:text-properties style:font-name="Courier New" fo:language="lt" fo:country="LT"/>
    </style:style>
    <style:style style:name="P2564" style:parent-style-name="Normal" style:family="paragraph">
      <style:text-properties style:font-name="Courier New" fo:language="lt" fo:country="LT"/>
    </style:style>
    <style:style style:name="P2565" style:parent-style-name="Normal" style:family="paragraph">
      <style:text-properties style:font-name="Courier New" fo:language="lt" fo:country="LT"/>
    </style:style>
    <style:style style:name="P2566" style:parent-style-name="Normal" style:family="paragraph">
      <style:text-properties style:font-name="Courier New" fo:language="lt" fo:country="LT"/>
    </style:style>
    <style:style style:name="P2567" style:parent-style-name="Normal" style:family="paragraph">
      <style:text-properties style:font-name="Courier New" fo:language="lt" fo:country="LT"/>
    </style:style>
    <style:style style:name="P2568" style:parent-style-name="Normal" style:family="paragraph">
      <style:text-properties style:font-name="Courier New" fo:language="lt" fo:country="LT"/>
    </style:style>
    <style:style style:name="P2569" style:parent-style-name="Normal" style:family="paragraph">
      <style:text-properties style:font-name="Courier New" fo:language="lt" fo:country="LT"/>
    </style:style>
    <style:style style:name="P2570" style:parent-style-name="Normal" style:family="paragraph">
      <style:text-properties style:font-name="Courier New" fo:language="lt" fo:country="LT"/>
    </style:style>
    <style:style style:name="P2571" style:parent-style-name="Normal" style:family="paragraph">
      <style:text-properties style:font-name="Courier New" fo:language="lt" fo:country="LT"/>
    </style:style>
    <style:style style:name="P2572" style:parent-style-name="Normal" style:family="paragraph">
      <style:text-properties style:font-name="Courier New" fo:language="lt" fo:country="LT"/>
    </style:style>
    <style:style style:name="P2573" style:parent-style-name="Normal" style:family="paragraph">
      <style:text-properties style:font-name="Courier New" fo:language="lt" fo:country="LT"/>
    </style:style>
    <style:style style:name="P2574" style:parent-style-name="Normal" style:family="paragraph">
      <style:text-properties style:font-name="Courier New" fo:language="lt" fo:country="LT"/>
    </style:style>
    <style:style style:name="P2575" style:parent-style-name="Normal" style:family="paragraph">
      <style:text-properties style:font-name="Courier New" fo:language="lt" fo:country="LT"/>
    </style:style>
    <style:style style:name="P2576" style:parent-style-name="Normal" style:family="paragraph">
      <style:text-properties style:font-name="Courier New" fo:language="lt" fo:country="LT"/>
    </style:style>
    <style:style style:name="P2577" style:parent-style-name="Normal" style:family="paragraph">
      <style:text-properties style:font-name="Courier New" fo:language="lt" fo:country="LT"/>
    </style:style>
    <style:style style:name="P2578" style:parent-style-name="Normal" style:family="paragraph">
      <style:text-properties style:font-name="Courier New" fo:language="lt" fo:country="LT"/>
    </style:style>
    <style:style style:name="P2579" style:parent-style-name="Normal" style:family="paragraph">
      <style:text-properties style:font-name="Courier New" fo:language="lt" fo:country="LT"/>
    </style:style>
    <style:style style:name="P2580" style:parent-style-name="Normal" style:family="paragraph">
      <style:text-properties style:font-name="Courier New" fo:language="lt" fo:country="LT"/>
    </style:style>
    <style:style style:name="P2581" style:parent-style-name="Normal" style:family="paragraph">
      <style:text-properties style:font-name="Courier New" fo:language="lt" fo:country="LT"/>
    </style:style>
    <style:style style:name="P2582" style:parent-style-name="Normal" style:family="paragraph">
      <style:text-properties style:font-name="Courier New" fo:language="lt" fo:country="LT"/>
    </style:style>
    <style:style style:name="P2583" style:parent-style-name="Normal" style:family="paragraph">
      <style:text-properties style:font-name="Courier New" fo:language="lt" fo:country="LT"/>
    </style:style>
    <style:style style:name="P2584" style:parent-style-name="Normal" style:family="paragraph">
      <style:text-properties style:font-name="Courier New" fo:language="lt" fo:country="LT"/>
    </style:style>
    <style:style style:name="P2585" style:parent-style-name="Normal" style:family="paragraph">
      <style:text-properties style:font-name="Courier New" fo:language="lt" fo:country="LT"/>
    </style:style>
    <style:style style:name="P2586" style:parent-style-name="Normal" style:family="paragraph">
      <style:text-properties style:font-name="Courier New" fo:language="lt" fo:country="LT"/>
    </style:style>
    <style:style style:name="P2587" style:parent-style-name="Normal" style:family="paragraph">
      <style:text-properties style:font-name="Courier New" fo:language="lt" fo:country="LT"/>
    </style:style>
    <style:style style:name="P2588" style:parent-style-name="Normal" style:family="paragraph">
      <style:text-properties style:font-name="Courier New" fo:language="lt" fo:country="LT"/>
    </style:style>
    <style:style style:name="P2589" style:parent-style-name="Normal" style:family="paragraph">
      <style:text-properties style:font-name="Courier New" fo:language="lt" fo:country="LT"/>
    </style:style>
    <style:style style:name="P2590" style:parent-style-name="Normal" style:family="paragraph">
      <style:text-properties style:font-name="Courier New" fo:language="lt" fo:country="LT"/>
    </style:style>
    <style:style style:name="P2591" style:parent-style-name="Normal" style:family="paragraph">
      <style:text-properties style:font-name="Courier New" fo:language="lt" fo:country="LT"/>
    </style:style>
    <style:style style:name="P2592" style:parent-style-name="Normal" style:family="paragraph">
      <style:text-properties style:font-name="Courier New" fo:language="lt" fo:country="LT"/>
    </style:style>
    <style:style style:name="P2593" style:parent-style-name="Normal" style:family="paragraph">
      <style:text-properties style:font-name="Courier New" fo:language="lt" fo:country="LT"/>
    </style:style>
    <style:style style:name="P2594" style:parent-style-name="Normal" style:family="paragraph">
      <style:text-properties style:font-name="Courier New" fo:language="lt" fo:country="LT"/>
    </style:style>
    <style:style style:name="P2595" style:parent-style-name="Normal" style:family="paragraph">
      <style:text-properties style:font-name="Courier New" fo:language="lt" fo:country="LT"/>
    </style:style>
    <style:style style:name="P2596" style:parent-style-name="Normal" style:family="paragraph">
      <style:text-properties style:font-name="Courier New" fo:language="lt" fo:country="LT"/>
    </style:style>
    <style:style style:name="P2597" style:parent-style-name="Normal" style:family="paragraph">
      <style:text-properties style:font-name="Courier New" fo:language="lt" fo:country="LT"/>
    </style:style>
    <style:style style:name="P2598" style:parent-style-name="Normal" style:family="paragraph">
      <style:text-properties style:font-name="Courier New" fo:language="lt" fo:country="LT"/>
    </style:style>
    <style:style style:name="P2599" style:parent-style-name="Normal" style:family="paragraph">
      <style:text-properties style:font-name="Courier New" fo:language="lt" fo:country="LT"/>
    </style:style>
    <style:style style:name="P2600" style:parent-style-name="Normal" style:family="paragraph">
      <style:text-properties style:font-name="Courier New" fo:language="lt" fo:country="LT"/>
    </style:style>
    <style:style style:name="P2601" style:parent-style-name="Normal" style:family="paragraph">
      <style:text-properties style:font-name="Courier New" fo:language="lt" fo:country="LT"/>
    </style:style>
    <style:style style:name="P2602" style:parent-style-name="Normal" style:family="paragraph">
      <style:text-properties style:font-name="Courier New" fo:language="lt" fo:country="LT"/>
    </style:style>
    <style:style style:name="P2603" style:parent-style-name="Normal" style:family="paragraph">
      <style:text-properties style:font-name="Courier New" fo:language="lt" fo:country="LT"/>
    </style:style>
    <style:style style:name="P2604" style:parent-style-name="Normal" style:family="paragraph">
      <style:text-properties style:font-name="Courier New" fo:language="lt" fo:country="LT"/>
    </style:style>
    <style:style style:name="P2605" style:parent-style-name="Normal" style:family="paragraph">
      <style:text-properties style:font-name="Courier New" fo:language="lt" fo:country="LT"/>
    </style:style>
    <style:style style:name="P2606" style:parent-style-name="Normal" style:family="paragraph">
      <style:text-properties style:font-name="Courier New" fo:language="lt" fo:country="LT"/>
    </style:style>
    <style:style style:name="P2607" style:parent-style-name="Normal" style:family="paragraph">
      <style:text-properties style:font-name="Courier New" fo:language="lt" fo:country="LT"/>
    </style:style>
    <style:style style:name="P2608" style:parent-style-name="Normal" style:family="paragraph">
      <style:text-properties style:font-name="Courier New" fo:language="lt" fo:country="LT"/>
    </style:style>
    <style:style style:name="P2609" style:parent-style-name="Normal" style:family="paragraph">
      <style:text-properties style:font-name="Courier New" fo:language="lt" fo:country="LT"/>
    </style:style>
    <style:style style:name="P2610" style:parent-style-name="Normal" style:family="paragraph">
      <style:text-properties style:font-name="Courier New" fo:language="lt" fo:country="LT"/>
    </style:style>
    <style:style style:name="P2611" style:parent-style-name="Normal" style:family="paragraph">
      <style:text-properties style:font-name="Courier New" fo:language="lt" fo:country="LT"/>
    </style:style>
    <style:style style:name="P2612" style:parent-style-name="Normal" style:family="paragraph">
      <style:text-properties style:font-name="Courier New" fo:language="lt" fo:country="LT"/>
    </style:style>
    <style:style style:name="P2613" style:parent-style-name="Normal" style:family="paragraph">
      <style:text-properties style:font-name="Courier New" fo:language="lt" fo:country="LT"/>
    </style:style>
    <style:style style:name="P2614" style:parent-style-name="Normal" style:family="paragraph">
      <style:text-properties style:font-name="Courier New" fo:language="lt" fo:country="LT"/>
    </style:style>
    <style:style style:name="P2615" style:parent-style-name="Normal" style:family="paragraph">
      <style:text-properties style:font-name="Courier New" fo:language="lt" fo:country="LT"/>
    </style:style>
    <style:style style:name="P2616" style:parent-style-name="Normal" style:family="paragraph">
      <style:text-properties style:font-name="Courier New" fo:language="lt" fo:country="LT"/>
    </style:style>
    <style:style style:name="P2617" style:parent-style-name="Normal" style:family="paragraph">
      <style:text-properties style:font-name="Courier New" fo:language="lt" fo:country="LT"/>
    </style:style>
    <style:style style:name="P2618" style:parent-style-name="Normal" style:family="paragraph">
      <style:text-properties style:font-name="Courier New" fo:language="lt" fo:country="LT"/>
    </style:style>
    <style:style style:name="P2619" style:parent-style-name="Normal" style:family="paragraph">
      <style:text-properties style:font-name="Courier New" fo:language="lt" fo:country="LT"/>
    </style:style>
    <style:style style:name="P2620" style:parent-style-name="Normal" style:family="paragraph">
      <style:text-properties style:font-name="Courier New" fo:language="lt" fo:country="LT"/>
    </style:style>
    <style:style style:name="P2621" style:parent-style-name="Normal" style:family="paragraph">
      <style:text-properties style:font-name="Courier New" fo:language="lt" fo:country="LT"/>
    </style:style>
    <style:style style:name="P2622" style:parent-style-name="Normal" style:family="paragraph">
      <style:text-properties style:font-name="Courier New" fo:language="lt" fo:country="LT"/>
    </style:style>
    <style:style style:name="P2623" style:parent-style-name="Normal" style:family="paragraph">
      <style:text-properties style:font-name="Courier New" fo:language="lt" fo:country="LT"/>
    </style:style>
    <style:style style:name="P2624" style:parent-style-name="Normal" style:family="paragraph">
      <style:text-properties style:font-name="Courier New" fo:language="lt" fo:country="LT"/>
    </style:style>
    <style:style style:name="P2625" style:parent-style-name="Normal" style:family="paragraph">
      <style:text-properties style:font-name="Courier New" fo:language="lt" fo:country="LT"/>
    </style:style>
    <style:style style:name="P2626" style:parent-style-name="Normal" style:family="paragraph">
      <style:text-properties style:font-name="Courier New" fo:language="lt" fo:country="LT"/>
    </style:style>
    <style:style style:name="P2627" style:parent-style-name="Normal" style:family="paragraph">
      <style:text-properties style:font-name="Courier New" fo:language="lt" fo:country="LT"/>
    </style:style>
    <style:style style:name="P2628" style:parent-style-name="Normal" style:family="paragraph">
      <style:text-properties style:font-name="Courier New" fo:language="lt" fo:country="LT"/>
    </style:style>
    <style:style style:name="P2629" style:parent-style-name="Normal" style:family="paragraph">
      <style:text-properties style:font-name="Courier New" fo:language="lt" fo:country="LT"/>
    </style:style>
    <style:style style:name="P2630" style:parent-style-name="Normal" style:family="paragraph">
      <style:text-properties style:font-name="Courier New" fo:language="lt" fo:country="LT"/>
    </style:style>
    <style:style style:name="P2631" style:parent-style-name="Normal" style:family="paragraph">
      <style:text-properties style:font-name="Courier New" fo:language="lt" fo:country="LT"/>
    </style:style>
    <style:style style:name="P2632" style:parent-style-name="Normal" style:family="paragraph">
      <style:text-properties style:font-name="Courier New" fo:language="lt" fo:country="LT"/>
    </style:style>
    <style:style style:name="P2633" style:parent-style-name="Normal" style:family="paragraph">
      <style:text-properties style:font-name="Courier New" fo:language="lt" fo:country="LT"/>
    </style:style>
    <style:style style:name="P2634" style:parent-style-name="Normal" style:family="paragraph">
      <style:text-properties style:font-name="Courier New" fo:language="lt" fo:country="LT"/>
    </style:style>
    <style:style style:name="P2635" style:parent-style-name="Normal" style:family="paragraph">
      <style:text-properties style:font-name="Courier New" fo:language="lt" fo:country="LT"/>
    </style:style>
    <style:style style:name="P2636" style:parent-style-name="Normal" style:family="paragraph">
      <style:text-properties style:font-name="Courier New" fo:language="lt" fo:country="LT"/>
    </style:style>
    <style:style style:name="P2637" style:parent-style-name="Normal" style:family="paragraph">
      <style:text-properties style:font-name="Courier New" fo:language="lt" fo:country="LT"/>
    </style:style>
    <style:style style:name="P2638" style:parent-style-name="Normal" style:family="paragraph">
      <style:text-properties style:font-name="Courier New" fo:language="lt" fo:country="LT"/>
    </style:style>
    <style:style style:name="P2639" style:parent-style-name="Normal" style:family="paragraph">
      <style:text-properties style:font-name="Courier New" fo:language="lt" fo:country="LT"/>
    </style:style>
    <style:style style:name="P2640" style:parent-style-name="Normal" style:family="paragraph">
      <style:text-properties style:font-name="Courier New" fo:language="lt" fo:country="LT"/>
    </style:style>
    <style:style style:name="P2641" style:parent-style-name="Normal" style:family="paragraph">
      <style:text-properties style:font-name="Courier New" fo:language="lt" fo:country="LT"/>
    </style:style>
    <style:style style:name="P2642" style:parent-style-name="Normal" style:family="paragraph">
      <style:text-properties style:font-name="Courier New" fo:language="lt" fo:country="LT"/>
    </style:style>
    <style:style style:name="P2643" style:parent-style-name="Normal" style:family="paragraph">
      <style:text-properties style:font-name="Courier New" fo:language="lt" fo:country="LT"/>
    </style:style>
    <style:style style:name="P2644" style:parent-style-name="Normal" style:family="paragraph">
      <style:text-properties style:font-name="Courier New" fo:language="lt" fo:country="LT"/>
    </style:style>
    <style:style style:name="P2645" style:parent-style-name="Normal" style:family="paragraph">
      <style:text-properties style:font-name="Courier New" fo:language="lt" fo:country="LT"/>
    </style:style>
    <style:style style:name="P2646" style:parent-style-name="Normal" style:family="paragraph">
      <style:text-properties style:font-name="Courier New" fo:language="lt" fo:country="LT"/>
    </style:style>
    <style:style style:name="P2647" style:parent-style-name="Normal" style:family="paragraph">
      <style:text-properties style:font-name="Courier New" fo:language="lt" fo:country="LT"/>
    </style:style>
    <style:style style:name="P2648" style:parent-style-name="Normal" style:family="paragraph">
      <style:text-properties style:font-name="Courier New" fo:language="lt" fo:country="LT"/>
    </style:style>
    <style:style style:name="P2649" style:parent-style-name="Normal" style:family="paragraph">
      <style:text-properties style:font-name="Courier New" fo:language="lt" fo:country="LT"/>
    </style:style>
    <style:style style:name="P2650" style:parent-style-name="Normal" style:family="paragraph">
      <style:text-properties style:font-name="Courier New" fo:language="lt" fo:country="LT"/>
    </style:style>
    <style:style style:name="P2651" style:parent-style-name="Normal" style:family="paragraph">
      <style:text-properties style:font-name="Courier New" fo:language="lt" fo:country="LT"/>
    </style:style>
    <style:style style:name="P2652" style:parent-style-name="Normal" style:family="paragraph">
      <style:text-properties style:font-name="Courier New" fo:language="lt" fo:country="LT"/>
    </style:style>
    <style:style style:name="P2653" style:parent-style-name="Normal" style:family="paragraph">
      <style:text-properties style:font-name="Courier New" fo:language="lt" fo:country="LT"/>
    </style:style>
    <style:style style:name="P2654" style:parent-style-name="Normal" style:family="paragraph">
      <style:text-properties style:font-name="Courier New" fo:language="lt" fo:country="LT"/>
    </style:style>
    <style:style style:name="P2655" style:parent-style-name="Normal" style:family="paragraph">
      <style:text-properties style:font-name="Courier New" fo:language="lt" fo:country="LT"/>
    </style:style>
    <style:style style:name="P2656" style:parent-style-name="Normal" style:family="paragraph">
      <style:text-properties style:font-name="Courier New" fo:language="lt" fo:country="LT"/>
    </style:style>
    <style:style style:name="P2657" style:parent-style-name="Normal" style:family="paragraph">
      <style:text-properties style:font-name="Courier New" fo:language="lt" fo:country="LT"/>
    </style:style>
    <style:style style:name="P2658" style:parent-style-name="Normal" style:family="paragraph">
      <style:text-properties style:font-name="Courier New" fo:language="lt" fo:country="LT"/>
    </style:style>
    <style:style style:name="P2659" style:parent-style-name="Normal" style:family="paragraph">
      <style:text-properties style:font-name="Courier New" fo:language="lt" fo:country="LT"/>
    </style:style>
    <style:style style:name="P2660" style:parent-style-name="Normal" style:family="paragraph">
      <style:text-properties style:font-name="Courier New" fo:language="lt" fo:country="LT"/>
    </style:style>
    <style:style style:name="P2661" style:parent-style-name="Normal" style:family="paragraph">
      <style:text-properties style:font-name="Courier New" fo:language="lt" fo:country="LT"/>
    </style:style>
    <style:style style:name="P2662" style:parent-style-name="Normal" style:family="paragraph">
      <style:text-properties style:font-name="Courier New" fo:language="lt" fo:country="LT"/>
    </style:style>
    <style:style style:name="P2663" style:parent-style-name="Normal" style:family="paragraph">
      <style:text-properties style:font-name="Courier New" fo:language="lt" fo:country="LT"/>
    </style:style>
    <style:style style:name="P2664" style:parent-style-name="Normal" style:family="paragraph">
      <style:text-properties style:font-name="Courier New" fo:language="lt" fo:country="LT"/>
    </style:style>
    <style:style style:name="P2665" style:parent-style-name="Normal" style:family="paragraph">
      <style:text-properties style:font-name="Courier New" fo:language="lt" fo:country="LT"/>
    </style:style>
    <style:style style:name="P2666" style:parent-style-name="Normal" style:family="paragraph">
      <style:text-properties style:font-name="Courier New" fo:language="lt" fo:country="LT"/>
    </style:style>
    <style:style style:name="P2667" style:parent-style-name="Normal" style:family="paragraph">
      <style:text-properties style:font-name="Courier New" fo:language="lt" fo:country="LT"/>
    </style:style>
    <style:style style:name="P2668" style:parent-style-name="Normal" style:family="paragraph">
      <style:text-properties style:font-name="Courier New" fo:language="lt" fo:country="LT"/>
    </style:style>
    <style:style style:name="P2669" style:parent-style-name="Normal" style:family="paragraph">
      <style:text-properties style:font-name="Courier New" fo:language="lt" fo:country="LT"/>
    </style:style>
    <style:style style:name="P2670" style:parent-style-name="Normal" style:family="paragraph">
      <style:text-properties style:font-name="Courier New" fo:language="lt" fo:country="LT"/>
    </style:style>
    <style:style style:name="P2671" style:parent-style-name="Normal" style:family="paragraph">
      <style:text-properties style:font-name="Courier New" fo:language="lt" fo:country="LT"/>
    </style:style>
    <style:style style:name="P2672" style:parent-style-name="Normal" style:family="paragraph">
      <style:text-properties style:font-name="Courier New" fo:language="lt" fo:country="LT"/>
    </style:style>
    <style:style style:name="P2673" style:parent-style-name="Normal" style:family="paragraph">
      <style:text-properties style:font-name="Courier New" fo:language="lt" fo:country="LT"/>
    </style:style>
    <style:style style:name="P2674" style:parent-style-name="Normal" style:family="paragraph">
      <style:text-properties style:font-name="Courier New" fo:language="lt" fo:country="LT"/>
    </style:style>
    <style:style style:name="P2675" style:parent-style-name="Normal" style:family="paragraph">
      <style:text-properties style:font-name="Courier New" fo:language="lt" fo:country="LT"/>
    </style:style>
    <style:style style:name="P2676" style:parent-style-name="Normal" style:family="paragraph">
      <style:text-properties style:font-name="Courier New" fo:language="lt" fo:country="LT"/>
    </style:style>
    <style:style style:name="P2677" style:parent-style-name="Normal" style:family="paragraph">
      <style:text-properties style:font-name="Courier New" fo:language="lt" fo:country="LT"/>
    </style:style>
    <style:style style:name="P2678" style:parent-style-name="Normal" style:family="paragraph">
      <style:text-properties style:font-name="Courier New" fo:language="lt" fo:country="LT"/>
    </style:style>
    <style:style style:name="P2679" style:parent-style-name="Normal" style:family="paragraph">
      <style:text-properties style:font-name="Courier New" fo:language="lt" fo:country="LT"/>
    </style:style>
    <style:style style:name="P2680" style:parent-style-name="Normal" style:family="paragraph">
      <style:text-properties style:font-name="Courier New" fo:language="lt" fo:country="LT"/>
    </style:style>
    <style:style style:name="P2681" style:parent-style-name="Normal" style:family="paragraph">
      <style:text-properties style:font-name="Courier New" fo:language="lt" fo:country="LT"/>
    </style:style>
    <style:style style:name="P2682" style:parent-style-name="Normal" style:family="paragraph">
      <style:text-properties style:font-name="Courier New" fo:language="lt" fo:country="LT"/>
    </style:style>
    <style:style style:name="P2683" style:parent-style-name="Normal" style:family="paragraph">
      <style:text-properties style:font-name="Courier New" fo:language="lt" fo:country="LT"/>
    </style:style>
    <style:style style:name="P2684" style:parent-style-name="Normal" style:family="paragraph">
      <style:text-properties style:font-name="Courier New" fo:language="lt" fo:country="LT"/>
    </style:style>
    <style:style style:name="P2685" style:parent-style-name="Normal" style:family="paragraph">
      <style:text-properties style:font-name="Courier New" fo:language="lt" fo:country="LT"/>
    </style:style>
    <style:style style:name="P2686" style:parent-style-name="Normal" style:family="paragraph">
      <style:text-properties style:font-name="Courier New" fo:language="lt" fo:country="LT"/>
    </style:style>
    <style:style style:name="P2687" style:parent-style-name="Normal" style:family="paragraph">
      <style:text-properties style:font-name="Courier New" fo:language="lt" fo:country="LT"/>
    </style:style>
    <style:style style:name="P2688" style:parent-style-name="Normal" style:family="paragraph">
      <style:text-properties style:font-name="Courier New" fo:language="lt" fo:country="LT"/>
    </style:style>
    <style:style style:name="P2689" style:parent-style-name="Normal" style:family="paragraph">
      <style:text-properties style:font-name="Courier New" fo:language="lt" fo:country="LT"/>
    </style:style>
    <style:style style:name="P2690" style:parent-style-name="Normal" style:family="paragraph">
      <style:text-properties style:font-name="Courier New" fo:language="lt" fo:country="LT"/>
    </style:style>
    <style:style style:name="P2691" style:parent-style-name="Normal" style:family="paragraph">
      <style:text-properties style:font-name="Courier New" fo:language="lt" fo:country="LT"/>
    </style:style>
    <style:style style:name="P2692" style:parent-style-name="Normal" style:family="paragraph">
      <style:text-properties style:font-name="Courier New" fo:language="lt" fo:country="LT"/>
    </style:style>
    <style:style style:name="P2693" style:parent-style-name="Normal" style:family="paragraph">
      <style:text-properties style:font-name="Courier New" fo:language="lt" fo:country="LT"/>
    </style:style>
    <style:style style:name="P2694" style:parent-style-name="Normal" style:family="paragraph">
      <style:text-properties style:font-name="Courier New" fo:language="lt" fo:country="LT"/>
    </style:style>
    <style:style style:name="P2695" style:parent-style-name="Normal" style:family="paragraph">
      <style:text-properties style:font-name="Courier New" fo:language="lt" fo:country="LT"/>
    </style:style>
    <style:style style:name="P2696" style:parent-style-name="Normal" style:family="paragraph">
      <style:text-properties style:font-name="Courier New" fo:language="lt" fo:country="LT"/>
    </style:style>
    <style:style style:name="P2697" style:parent-style-name="Normal" style:family="paragraph">
      <style:text-properties style:font-name="Courier New" fo:language="lt" fo:country="LT"/>
    </style:style>
    <style:style style:name="P2698" style:parent-style-name="Normal" style:family="paragraph">
      <style:text-properties style:font-name="Courier New" fo:language="lt" fo:country="LT"/>
    </style:style>
    <style:style style:name="P2699" style:parent-style-name="Normal" style:family="paragraph">
      <style:text-properties style:font-name="Courier New" fo:language="lt" fo:country="LT"/>
    </style:style>
    <style:style style:name="P2700" style:parent-style-name="Normal" style:family="paragraph">
      <style:text-properties style:font-name="Courier New" fo:language="lt" fo:country="LT"/>
    </style:style>
    <style:style style:name="P2701" style:parent-style-name="Normal" style:family="paragraph">
      <style:text-properties style:font-name="Courier New" fo:language="lt" fo:country="LT"/>
    </style:style>
    <style:style style:name="P2702" style:parent-style-name="Normal" style:family="paragraph">
      <style:text-properties style:font-name="Courier New" fo:language="lt" fo:country="LT"/>
    </style:style>
    <style:style style:name="P2703" style:parent-style-name="Normal" style:family="paragraph">
      <style:text-properties style:font-name="Courier New" fo:language="lt" fo:country="LT"/>
    </style:style>
    <style:style style:name="P2704" style:parent-style-name="Normal" style:family="paragraph">
      <style:text-properties style:font-name="Courier New" fo:language="lt" fo:country="LT"/>
    </style:style>
    <style:style style:name="P2705" style:parent-style-name="Normal" style:family="paragraph">
      <style:text-properties style:font-name="Courier New" fo:language="lt" fo:country="LT"/>
    </style:style>
    <style:style style:name="P2706" style:parent-style-name="Normal" style:family="paragraph">
      <style:text-properties style:font-name="Courier New" fo:language="lt" fo:country="LT"/>
    </style:style>
    <style:style style:name="P2707" style:parent-style-name="Normal" style:family="paragraph">
      <style:text-properties style:font-name="Courier New" fo:language="lt" fo:country="LT"/>
    </style:style>
    <style:style style:name="P2708" style:parent-style-name="Normal" style:family="paragraph">
      <style:text-properties style:font-name="Courier New" fo:language="lt" fo:country="LT"/>
    </style:style>
    <style:style style:name="P2709" style:parent-style-name="Normal" style:family="paragraph">
      <style:text-properties style:font-name="Courier New" fo:language="lt" fo:country="LT"/>
    </style:style>
    <style:style style:name="P2710" style:parent-style-name="Normal" style:family="paragraph">
      <style:text-properties style:font-name="Courier New" fo:language="lt" fo:country="LT"/>
    </style:style>
    <style:style style:name="P2711" style:parent-style-name="Normal" style:family="paragraph">
      <style:text-properties style:font-name="Courier New" fo:language="lt" fo:country="LT"/>
    </style:style>
    <style:style style:name="P2712" style:parent-style-name="Normal" style:family="paragraph">
      <style:text-properties style:font-name="Courier New" fo:language="lt" fo:country="LT"/>
    </style:style>
    <style:style style:name="P2713" style:parent-style-name="Normal" style:family="paragraph">
      <style:text-properties style:font-name="Courier New" fo:language="lt" fo:country="LT"/>
    </style:style>
    <style:style style:name="P2714" style:parent-style-name="Normal" style:family="paragraph">
      <style:text-properties style:font-name="Courier New" fo:language="lt" fo:country="LT"/>
    </style:style>
    <style:style style:name="P2715" style:parent-style-name="Normal" style:family="paragraph">
      <style:text-properties style:font-name="Courier New" fo:language="lt" fo:country="LT"/>
    </style:style>
    <style:style style:name="P2716" style:parent-style-name="Normal" style:family="paragraph">
      <style:text-properties style:font-name="Courier New" fo:language="lt" fo:country="LT"/>
    </style:style>
    <style:style style:name="P2717" style:parent-style-name="Normal" style:family="paragraph">
      <style:text-properties style:font-name="Courier New" fo:language="lt" fo:country="LT"/>
    </style:style>
    <style:style style:name="P2718" style:parent-style-name="Normal" style:family="paragraph">
      <style:text-properties style:font-name="Courier New" fo:language="lt" fo:country="LT"/>
    </style:style>
    <style:style style:name="P2719" style:parent-style-name="Normal" style:family="paragraph">
      <style:text-properties style:font-name="Courier New" fo:language="lt" fo:country="LT"/>
    </style:style>
    <style:style style:name="P2720" style:parent-style-name="Normal" style:family="paragraph">
      <style:text-properties style:font-name="Courier New" fo:language="lt" fo:country="LT"/>
    </style:style>
    <style:style style:name="P2721" style:parent-style-name="Normal" style:family="paragraph">
      <style:text-properties style:font-name="Courier New" fo:language="lt" fo:country="LT"/>
    </style:style>
    <style:style style:name="P2722" style:parent-style-name="Normal" style:family="paragraph">
      <style:text-properties style:font-name="Courier New" fo:language="lt" fo:country="LT"/>
    </style:style>
    <style:style style:name="P2723" style:parent-style-name="Normal" style:family="paragraph">
      <style:text-properties style:font-name="Courier New" fo:language="lt" fo:country="LT"/>
    </style:style>
    <style:style style:name="P2724" style:parent-style-name="Normal" style:family="paragraph">
      <style:text-properties style:font-name="Courier New" fo:language="lt" fo:country="LT"/>
    </style:style>
    <style:style style:name="P2725" style:parent-style-name="Normal" style:family="paragraph">
      <style:text-properties style:font-name="Courier New" fo:language="lt" fo:country="LT"/>
    </style:style>
    <style:style style:name="P2726" style:parent-style-name="Normal" style:family="paragraph">
      <style:text-properties style:font-name="Courier New" fo:language="lt" fo:country="LT"/>
    </style:style>
    <style:style style:name="P2727" style:parent-style-name="Normal" style:family="paragraph">
      <style:text-properties style:font-name="Courier New" fo:language="lt" fo:country="LT"/>
    </style:style>
    <style:style style:name="P2728" style:parent-style-name="Normal" style:family="paragraph">
      <style:text-properties style:font-name="Courier New" fo:language="lt" fo:country="LT"/>
    </style:style>
    <style:style style:name="P2729" style:parent-style-name="Normal" style:family="paragraph">
      <style:text-properties style:font-name="Courier New" fo:language="lt" fo:country="LT"/>
    </style:style>
    <style:style style:name="P2730" style:parent-style-name="Normal" style:family="paragraph">
      <style:text-properties style:font-name="Courier New" fo:language="lt" fo:country="LT"/>
    </style:style>
    <style:style style:name="P2731" style:parent-style-name="Normal" style:family="paragraph">
      <style:text-properties style:font-name="Courier New" fo:language="lt" fo:country="LT"/>
    </style:style>
    <style:style style:name="P2732" style:parent-style-name="Normal" style:family="paragraph">
      <style:text-properties style:font-name="Courier New" fo:language="lt" fo:country="LT"/>
    </style:style>
    <style:style style:name="P2733" style:parent-style-name="Normal" style:family="paragraph">
      <style:text-properties style:font-name="Courier New" fo:language="lt" fo:country="LT"/>
    </style:style>
    <style:style style:name="P2734" style:parent-style-name="Normal" style:family="paragraph">
      <style:text-properties style:font-name="Courier New" fo:language="lt" fo:country="LT"/>
    </style:style>
    <style:style style:name="P2735" style:parent-style-name="Normal" style:family="paragraph">
      <style:text-properties style:font-name="Courier New" fo:language="lt" fo:country="LT"/>
    </style:style>
    <style:style style:name="P2736" style:parent-style-name="Normal" style:family="paragraph">
      <style:text-properties style:font-name="Courier New" fo:language="lt" fo:country="LT"/>
    </style:style>
    <style:style style:name="P2737" style:parent-style-name="Normal" style:family="paragraph">
      <style:text-properties style:font-name="Courier New" fo:language="lt" fo:country="LT"/>
    </style:style>
    <style:style style:name="P2738" style:parent-style-name="Normal" style:family="paragraph">
      <style:text-properties style:font-name="Courier New" fo:language="lt" fo:country="LT"/>
    </style:style>
    <style:style style:name="P2739" style:parent-style-name="Normal" style:family="paragraph">
      <style:text-properties style:font-name="Courier New" fo:language="lt" fo:country="LT"/>
    </style:style>
    <style:style style:name="P2740" style:parent-style-name="Normal" style:family="paragraph">
      <style:text-properties style:font-name="Courier New" fo:language="lt" fo:country="LT"/>
    </style:style>
    <style:style style:name="P2741" style:parent-style-name="Normal" style:family="paragraph">
      <style:text-properties style:font-name="Courier New" fo:language="lt" fo:country="LT"/>
    </style:style>
    <style:style style:name="P2742" style:parent-style-name="Normal" style:family="paragraph">
      <style:text-properties style:font-name="Courier New" fo:language="lt" fo:country="LT"/>
    </style:style>
    <style:style style:name="P2743" style:parent-style-name="Normal" style:family="paragraph">
      <style:text-properties style:font-name="Courier New" fo:language="lt" fo:country="LT"/>
    </style:style>
    <style:style style:name="P2744" style:parent-style-name="Normal" style:family="paragraph">
      <style:text-properties style:font-name="Courier New" fo:language="lt" fo:country="LT"/>
    </style:style>
    <style:style style:name="P2745" style:parent-style-name="Normal" style:family="paragraph">
      <style:text-properties style:font-name="Courier New" fo:language="lt" fo:country="LT"/>
    </style:style>
    <style:style style:name="P2746" style:parent-style-name="Normal" style:family="paragraph">
      <style:text-properties style:font-name="Courier New" fo:language="lt" fo:country="LT"/>
    </style:style>
    <style:style style:name="P2747" style:parent-style-name="Normal" style:family="paragraph">
      <style:text-properties style:font-name="Courier New" fo:language="lt" fo:country="LT"/>
    </style:style>
    <style:style style:name="P2748" style:parent-style-name="Normal" style:family="paragraph">
      <style:text-properties style:font-name="Courier New" fo:language="lt" fo:country="LT"/>
    </style:style>
    <style:style style:name="P2749" style:parent-style-name="Normal" style:family="paragraph">
      <style:text-properties style:font-name="Courier New" fo:language="lt" fo:country="LT"/>
    </style:style>
    <style:style style:name="P2750" style:parent-style-name="Normal" style:family="paragraph">
      <style:text-properties style:font-name="Courier New" fo:language="lt" fo:country="LT"/>
    </style:style>
    <style:style style:name="P2751" style:parent-style-name="Normal" style:family="paragraph">
      <style:text-properties style:font-name="Courier New" fo:language="lt" fo:country="LT"/>
    </style:style>
    <style:style style:name="P2752" style:parent-style-name="Normal" style:family="paragraph">
      <style:text-properties style:font-name="Courier New" fo:language="lt" fo:country="LT"/>
    </style:style>
    <style:style style:name="P2753" style:parent-style-name="Normal" style:family="paragraph">
      <style:text-properties style:font-name="Courier New" fo:language="lt" fo:country="LT"/>
    </style:style>
    <style:style style:name="P2754" style:parent-style-name="Normal" style:family="paragraph">
      <style:text-properties style:font-name="Courier New" fo:language="lt" fo:country="LT"/>
    </style:style>
    <style:style style:name="P2755" style:parent-style-name="Normal" style:family="paragraph">
      <style:text-properties style:font-name="Courier New" fo:language="lt" fo:country="LT"/>
    </style:style>
    <style:style style:name="P2756" style:parent-style-name="Normal" style:family="paragraph">
      <style:text-properties style:font-name="Courier New" fo:language="lt" fo:country="LT"/>
    </style:style>
    <style:style style:name="P2757" style:parent-style-name="Normal" style:family="paragraph">
      <style:text-properties style:font-name="Courier New" fo:language="lt" fo:country="LT"/>
    </style:style>
    <style:style style:name="P2758" style:parent-style-name="Normal" style:family="paragraph">
      <style:text-properties style:font-name="Courier New" fo:language="lt" fo:country="LT"/>
    </style:style>
    <style:style style:name="P2759" style:parent-style-name="Normal" style:family="paragraph">
      <style:text-properties style:font-name="Courier New" fo:language="lt" fo:country="LT"/>
    </style:style>
    <style:style style:name="P2760" style:parent-style-name="Normal" style:family="paragraph">
      <style:text-properties style:font-name="Courier New" fo:language="lt" fo:country="LT"/>
    </style:style>
    <style:style style:name="P2761" style:parent-style-name="Normal" style:family="paragraph">
      <style:text-properties style:font-name="Courier New" fo:language="lt" fo:country="LT"/>
    </style:style>
    <style:style style:name="P2762" style:parent-style-name="Normal" style:family="paragraph">
      <style:text-properties style:font-name="Courier New" fo:language="lt" fo:country="LT"/>
    </style:style>
    <style:style style:name="P2763" style:parent-style-name="Normal" style:family="paragraph">
      <style:text-properties style:font-name="Courier New" fo:language="lt" fo:country="LT"/>
    </style:style>
    <style:style style:name="P2764" style:parent-style-name="Normal" style:family="paragraph">
      <style:text-properties style:font-name="Courier New" fo:language="lt" fo:country="LT"/>
    </style:style>
    <style:style style:name="P2765" style:parent-style-name="Normal" style:family="paragraph">
      <style:text-properties style:font-name="Courier New" fo:language="lt" fo:country="LT"/>
    </style:style>
    <style:style style:name="P2766" style:parent-style-name="Normal" style:family="paragraph">
      <style:text-properties style:font-name="Courier New" fo:language="lt" fo:country="LT"/>
    </style:style>
    <style:style style:name="P2767" style:parent-style-name="Normal" style:family="paragraph">
      <style:text-properties style:font-name="Courier New" fo:language="lt" fo:country="LT"/>
    </style:style>
    <style:style style:name="P2768" style:parent-style-name="Normal" style:family="paragraph">
      <style:text-properties style:font-name="Courier New" fo:language="lt" fo:country="LT"/>
    </style:style>
    <style:style style:name="P2769" style:parent-style-name="Normal" style:family="paragraph">
      <style:text-properties style:font-name="Courier New" fo:language="lt" fo:country="LT"/>
    </style:style>
    <style:style style:name="P2770" style:parent-style-name="Normal" style:family="paragraph">
      <style:text-properties style:font-name="Courier New" fo:language="lt" fo:country="LT"/>
    </style:style>
    <style:style style:name="P2771" style:parent-style-name="Normal" style:family="paragraph">
      <style:text-properties style:font-name="Courier New" fo:language="lt" fo:country="LT"/>
    </style:style>
    <style:style style:name="P2772" style:parent-style-name="Normal" style:family="paragraph">
      <style:text-properties style:font-name="Courier New" fo:language="lt" fo:country="LT"/>
    </style:style>
    <style:style style:name="P2773" style:parent-style-name="Normal" style:family="paragraph">
      <style:text-properties style:font-name="Courier New" fo:language="lt" fo:country="LT"/>
    </style:style>
    <style:style style:name="P2774" style:parent-style-name="Normal" style:family="paragraph">
      <style:text-properties style:font-name="Courier New" fo:language="lt" fo:country="LT"/>
    </style:style>
    <style:style style:name="P2775" style:parent-style-name="Normal" style:family="paragraph">
      <style:text-properties style:font-name="Courier New" fo:language="lt" fo:country="LT"/>
    </style:style>
    <style:style style:name="P2776" style:parent-style-name="Normal" style:family="paragraph">
      <style:text-properties style:font-name="Courier New" fo:language="lt" fo:country="LT"/>
    </style:style>
    <style:style style:name="P2777" style:parent-style-name="Normal" style:family="paragraph">
      <style:text-properties style:font-name="Courier New" fo:language="lt" fo:country="LT"/>
    </style:style>
    <style:style style:name="P2778" style:parent-style-name="Normal" style:family="paragraph">
      <style:text-properties style:font-name="Courier New" fo:language="lt" fo:country="LT"/>
    </style:style>
    <style:style style:name="P2779" style:parent-style-name="Normal" style:family="paragraph">
      <style:text-properties style:font-name="Courier New" fo:language="lt" fo:country="LT"/>
    </style:style>
    <style:style style:name="P2780" style:parent-style-name="Normal" style:family="paragraph">
      <style:text-properties style:font-name="Courier New" fo:language="lt" fo:country="LT"/>
    </style:style>
    <style:style style:name="P2781" style:parent-style-name="Normal" style:family="paragraph">
      <style:text-properties style:font-name="Courier New" fo:language="lt" fo:country="LT"/>
    </style:style>
    <style:style style:name="P2782" style:parent-style-name="Normal" style:family="paragraph">
      <style:text-properties style:font-name="Courier New" fo:language="lt" fo:country="LT"/>
    </style:style>
    <style:style style:name="P2783" style:parent-style-name="Normal" style:family="paragraph">
      <style:text-properties style:font-name="Courier New" fo:language="lt" fo:country="LT"/>
    </style:style>
    <style:style style:name="P2784" style:parent-style-name="Normal" style:family="paragraph">
      <style:text-properties style:font-name="Courier New" fo:language="lt" fo:country="LT"/>
    </style:style>
    <style:style style:name="P2785" style:parent-style-name="Normal" style:family="paragraph">
      <style:text-properties style:font-name="Courier New" fo:language="lt" fo:country="LT"/>
    </style:style>
    <style:style style:name="P2786" style:parent-style-name="Normal" style:family="paragraph">
      <style:text-properties style:font-name="Courier New" fo:language="lt" fo:country="LT"/>
    </style:style>
    <style:style style:name="P2787" style:parent-style-name="Normal" style:family="paragraph">
      <style:text-properties style:font-name="Courier New" fo:language="lt" fo:country="LT"/>
    </style:style>
    <style:style style:name="P2788" style:parent-style-name="Normal" style:family="paragraph">
      <style:text-properties style:font-name="Courier New" fo:language="lt" fo:country="LT"/>
    </style:style>
    <style:style style:name="P2789" style:parent-style-name="Normal" style:family="paragraph">
      <style:text-properties style:font-name="Courier New" fo:language="lt" fo:country="LT"/>
    </style:style>
    <style:style style:name="P2790" style:parent-style-name="Normal" style:family="paragraph">
      <style:text-properties style:font-name="Courier New" fo:language="lt" fo:country="LT"/>
    </style:style>
    <style:style style:name="P2791" style:parent-style-name="Normal" style:family="paragraph">
      <style:text-properties style:font-name="Courier New" fo:language="lt" fo:country="LT"/>
    </style:style>
    <style:style style:name="P2792" style:parent-style-name="Normal" style:family="paragraph">
      <style:text-properties style:font-name="Courier New" fo:language="lt" fo:country="LT"/>
    </style:style>
    <style:style style:name="P2793" style:parent-style-name="Normal" style:family="paragraph">
      <style:text-properties style:font-name="Courier New" fo:language="lt" fo:country="LT"/>
    </style:style>
    <style:style style:name="P2794" style:parent-style-name="Normal" style:family="paragraph">
      <style:text-properties style:font-name="Courier New" fo:language="lt" fo:country="LT"/>
    </style:style>
    <style:style style:name="P2795" style:parent-style-name="Normal" style:family="paragraph">
      <style:text-properties style:font-name="Courier New" fo:language="lt" fo:country="LT"/>
    </style:style>
    <style:style style:name="P2796" style:parent-style-name="Normal" style:family="paragraph">
      <style:text-properties style:font-name="Courier New" fo:language="lt" fo:country="LT"/>
    </style:style>
    <style:style style:name="P2797" style:parent-style-name="Normal" style:family="paragraph">
      <style:text-properties style:font-name="Courier New" fo:language="lt" fo:country="LT"/>
    </style:style>
    <style:style style:name="P2798" style:parent-style-name="Normal" style:family="paragraph">
      <style:text-properties style:font-name="Courier New" fo:language="lt" fo:country="LT"/>
    </style:style>
    <style:style style:name="P2799" style:parent-style-name="Normal" style:family="paragraph">
      <style:text-properties style:font-name="Courier New" fo:language="lt" fo:country="LT"/>
    </style:style>
    <style:style style:name="P2800" style:parent-style-name="Normal" style:family="paragraph">
      <style:text-properties style:font-name="Courier New" fo:language="lt" fo:country="LT"/>
    </style:style>
    <style:style style:name="P2801" style:parent-style-name="Normal" style:family="paragraph">
      <style:text-properties style:font-name="Courier New" fo:language="lt" fo:country="LT"/>
    </style:style>
    <style:style style:name="P2802" style:parent-style-name="Normal" style:family="paragraph">
      <style:text-properties style:font-name="Courier New" fo:language="lt" fo:country="LT"/>
    </style:style>
    <style:style style:name="P2803" style:parent-style-name="Normal" style:family="paragraph">
      <style:text-properties style:font-name="Courier New" fo:language="lt" fo:country="LT"/>
    </style:style>
    <style:style style:name="P2804" style:parent-style-name="Normal" style:family="paragraph">
      <style:text-properties style:font-name="Courier New" fo:language="lt" fo:country="LT"/>
    </style:style>
    <style:style style:name="P2805" style:parent-style-name="Normal" style:family="paragraph">
      <style:text-properties style:font-name="Courier New" fo:language="lt" fo:country="LT"/>
    </style:style>
    <style:style style:name="P2806" style:parent-style-name="Normal" style:family="paragraph">
      <style:text-properties style:font-name="Courier New" fo:language="lt" fo:country="LT"/>
    </style:style>
    <style:style style:name="P2807" style:parent-style-name="Normal" style:family="paragraph">
      <style:text-properties style:font-name="Courier New" fo:language="lt" fo:country="LT"/>
    </style:style>
    <style:style style:name="P2808" style:parent-style-name="Normal" style:family="paragraph">
      <style:text-properties style:font-name="Courier New" fo:language="lt" fo:country="LT"/>
    </style:style>
    <style:style style:name="P2809" style:parent-style-name="Normal" style:family="paragraph">
      <style:text-properties style:font-name="Courier New" fo:language="lt" fo:country="LT"/>
    </style:style>
    <style:style style:name="P2810" style:parent-style-name="Normal" style:family="paragraph">
      <style:text-properties style:font-name="Courier New" fo:language="lt" fo:country="LT"/>
    </style:style>
    <style:style style:name="P2811" style:parent-style-name="Normal" style:family="paragraph">
      <style:text-properties style:font-name="Courier New" fo:language="lt" fo:country="LT"/>
    </style:style>
    <style:style style:name="P2812" style:parent-style-name="Normal" style:family="paragraph">
      <style:text-properties style:font-name="Courier New" fo:language="lt" fo:country="LT"/>
    </style:style>
    <style:style style:name="P2813" style:parent-style-name="Normal" style:family="paragraph">
      <style:text-properties style:font-name="Courier New" fo:language="lt" fo:country="LT"/>
    </style:style>
    <style:style style:name="P2814" style:parent-style-name="Normal" style:family="paragraph">
      <style:text-properties style:font-name="Courier New" fo:language="lt" fo:country="LT"/>
    </style:style>
    <style:style style:name="P2815" style:parent-style-name="Normal" style:family="paragraph">
      <style:text-properties style:font-name="Courier New" fo:language="lt" fo:country="LT"/>
    </style:style>
    <style:style style:name="P2816" style:parent-style-name="Normal" style:family="paragraph">
      <style:text-properties style:font-name="Courier New" fo:language="lt" fo:country="LT"/>
    </style:style>
    <style:style style:name="P2817" style:parent-style-name="Normal" style:family="paragraph">
      <style:text-properties style:font-name="Courier New" fo:language="lt" fo:country="LT"/>
    </style:style>
    <style:style style:name="P2818" style:parent-style-name="Normal" style:family="paragraph">
      <style:text-properties style:font-name="Courier New" fo:language="lt" fo:country="LT"/>
    </style:style>
    <style:style style:name="P2819" style:parent-style-name="Normal" style:family="paragraph">
      <style:text-properties style:font-name="Courier New" fo:language="lt" fo:country="LT"/>
    </style:style>
    <style:style style:name="P2820" style:parent-style-name="Normal" style:family="paragraph">
      <style:text-properties style:font-name="Courier New" fo:language="lt" fo:country="LT"/>
    </style:style>
    <style:style style:name="P2821" style:parent-style-name="Normal" style:family="paragraph">
      <style:text-properties style:font-name="Courier New" fo:language="lt" fo:country="LT"/>
    </style:style>
    <style:style style:name="P2822" style:parent-style-name="Normal" style:family="paragraph">
      <style:text-properties style:font-name="Courier New" fo:language="lt" fo:country="LT"/>
    </style:style>
    <style:style style:name="P2823" style:parent-style-name="Normal" style:family="paragraph">
      <style:text-properties style:font-name="Courier New" fo:language="lt" fo:country="LT"/>
    </style:style>
    <style:style style:name="P2824" style:parent-style-name="Normal" style:family="paragraph">
      <style:text-properties style:font-name="Courier New" fo:language="lt" fo:country="LT"/>
    </style:style>
    <style:style style:name="P2825" style:parent-style-name="Normal" style:family="paragraph">
      <style:text-properties style:font-name="Courier New" fo:language="lt" fo:country="LT"/>
    </style:style>
    <style:style style:name="P2826" style:parent-style-name="Normal" style:family="paragraph">
      <style:text-properties style:font-name="Courier New" fo:language="lt" fo:country="LT"/>
    </style:style>
    <style:style style:name="P2827" style:parent-style-name="Normal" style:family="paragraph">
      <style:text-properties style:font-name="Courier New" fo:language="lt" fo:country="LT"/>
    </style:style>
    <style:style style:name="P2828" style:parent-style-name="Normal" style:family="paragraph">
      <style:text-properties style:font-name="Courier New" fo:language="lt" fo:country="LT"/>
    </style:style>
    <style:style style:name="P2829" style:parent-style-name="Normal" style:family="paragraph">
      <style:text-properties style:font-name="Courier New" fo:language="lt" fo:country="LT"/>
    </style:style>
    <style:style style:name="P2830" style:parent-style-name="Normal" style:family="paragraph">
      <style:text-properties style:font-name="Courier New" fo:language="lt" fo:country="LT"/>
    </style:style>
    <style:style style:name="P2831" style:parent-style-name="Normal" style:family="paragraph">
      <style:text-properties style:font-name="Courier New" fo:language="lt" fo:country="LT"/>
    </style:style>
    <style:style style:name="P2832" style:parent-style-name="Normal" style:family="paragraph">
      <style:text-properties style:font-name="Courier New" fo:language="lt" fo:country="LT"/>
    </style:style>
    <style:style style:name="P2833" style:parent-style-name="Normal" style:family="paragraph">
      <style:text-properties style:font-name="Courier New" fo:language="lt" fo:country="LT"/>
    </style:style>
    <style:style style:name="P2834" style:parent-style-name="Normal" style:family="paragraph">
      <style:text-properties style:font-name="Courier New" fo:language="lt" fo:country="LT"/>
    </style:style>
    <style:style style:name="P2835" style:parent-style-name="Normal" style:family="paragraph">
      <style:text-properties style:font-name="Courier New" fo:language="lt" fo:country="LT"/>
    </style:style>
    <style:style style:name="P2836" style:parent-style-name="Normal" style:family="paragraph">
      <style:text-properties style:font-name="Courier New" fo:language="lt" fo:country="LT"/>
    </style:style>
    <style:style style:name="P2837" style:parent-style-name="Normal" style:family="paragraph">
      <style:text-properties style:font-name="Courier New" fo:language="lt" fo:country="LT"/>
    </style:style>
    <style:style style:name="P2838" style:parent-style-name="Normal" style:family="paragraph">
      <style:text-properties style:font-name="Courier New" fo:language="lt" fo:country="LT"/>
    </style:style>
    <style:style style:name="P2839" style:parent-style-name="Normal" style:family="paragraph">
      <style:text-properties style:font-name="Courier New" fo:language="lt" fo:country="LT"/>
    </style:style>
    <style:style style:name="P2840" style:parent-style-name="Normal" style:family="paragraph">
      <style:text-properties style:font-name="Courier New" fo:language="lt" fo:country="LT"/>
    </style:style>
    <style:style style:name="P2841" style:parent-style-name="Normal" style:family="paragraph">
      <style:text-properties style:font-name="Courier New" fo:language="lt" fo:country="LT"/>
    </style:style>
    <style:style style:name="P2842" style:parent-style-name="Normal" style:family="paragraph">
      <style:text-properties style:font-name="Courier New" fo:language="lt" fo:country="LT"/>
    </style:style>
    <style:style style:name="P2843" style:parent-style-name="Normal" style:family="paragraph">
      <style:text-properties style:font-name="Courier New" fo:language="lt" fo:country="LT"/>
    </style:style>
    <style:style style:name="P2844" style:parent-style-name="Normal" style:family="paragraph">
      <style:text-properties style:font-name="Courier New" fo:language="lt" fo:country="LT"/>
    </style:style>
    <style:style style:name="P2845" style:parent-style-name="Normal" style:family="paragraph">
      <style:text-properties style:font-name="Courier New" fo:language="lt" fo:country="LT"/>
    </style:style>
    <style:style style:name="P2846" style:parent-style-name="Normal" style:family="paragraph">
      <style:text-properties style:font-name="Courier New" fo:language="lt" fo:country="LT"/>
    </style:style>
    <style:style style:name="P2847" style:parent-style-name="Normal" style:family="paragraph">
      <style:text-properties style:font-name="Courier New" fo:language="lt" fo:country="LT"/>
    </style:style>
    <style:style style:name="P2848" style:parent-style-name="Normal" style:family="paragraph">
      <style:text-properties style:font-name="Courier New" fo:language="lt" fo:country="LT"/>
    </style:style>
    <style:style style:name="P2849" style:parent-style-name="Normal" style:family="paragraph">
      <style:text-properties style:font-name="Courier New" fo:language="lt" fo:country="LT"/>
    </style:style>
    <style:style style:name="P2850" style:parent-style-name="Normal" style:family="paragraph">
      <style:text-properties style:font-name="Courier New" fo:language="lt" fo:country="LT"/>
    </style:style>
    <style:style style:name="P2851" style:parent-style-name="Normal" style:family="paragraph">
      <style:text-properties style:font-name="Courier New" fo:language="lt" fo:country="LT"/>
    </style:style>
    <style:style style:name="P2852" style:parent-style-name="Normal" style:family="paragraph">
      <style:text-properties style:font-name="Courier New" fo:language="lt" fo:country="LT"/>
    </style:style>
    <style:style style:name="P2853" style:parent-style-name="Normal" style:family="paragraph">
      <style:text-properties style:font-name="Courier New" fo:language="lt" fo:country="LT"/>
    </style:style>
    <style:style style:name="P2854" style:parent-style-name="Normal" style:family="paragraph">
      <style:text-properties style:font-name="Courier New" fo:language="lt" fo:country="LT"/>
    </style:style>
    <style:style style:name="P2855" style:parent-style-name="Normal" style:family="paragraph">
      <style:text-properties style:font-name="Courier New" fo:language="lt" fo:country="LT"/>
    </style:style>
    <style:style style:name="P2856" style:parent-style-name="Normal" style:family="paragraph">
      <style:text-properties style:font-name="Courier New" fo:language="lt" fo:country="LT"/>
    </style:style>
    <style:style style:name="P2857" style:parent-style-name="Normal" style:family="paragraph">
      <style:text-properties style:font-name="Courier New" fo:language="lt" fo:country="LT"/>
    </style:style>
    <style:style style:name="P2858" style:parent-style-name="Normal" style:family="paragraph">
      <style:text-properties style:font-name="Courier New" fo:language="lt" fo:country="LT"/>
    </style:style>
    <style:style style:name="P2859" style:parent-style-name="Normal" style:family="paragraph">
      <style:text-properties style:font-name="Courier New" fo:language="lt" fo:country="LT"/>
    </style:style>
    <style:style style:name="P2860" style:parent-style-name="Normal" style:family="paragraph">
      <style:text-properties style:font-name="Courier New" fo:language="lt" fo:country="LT"/>
    </style:style>
    <style:style style:name="P2861" style:parent-style-name="Normal" style:family="paragraph">
      <style:text-properties style:font-name="Courier New" fo:language="lt" fo:country="LT"/>
    </style:style>
    <style:style style:name="P2862" style:parent-style-name="Normal" style:family="paragraph">
      <style:text-properties style:font-name="Courier New" fo:language="lt" fo:country="LT"/>
    </style:style>
    <style:style style:name="P2863" style:parent-style-name="Normal" style:family="paragraph">
      <style:text-properties style:font-name="Courier New" fo:language="lt" fo:country="LT"/>
    </style:style>
    <style:style style:name="P2864" style:parent-style-name="Normal" style:family="paragraph">
      <style:text-properties style:font-name="Courier New" fo:language="lt" fo:country="LT"/>
    </style:style>
    <style:style style:name="P2865" style:parent-style-name="Normal" style:family="paragraph">
      <style:text-properties style:font-name="Courier New" fo:language="lt" fo:country="LT"/>
    </style:style>
    <style:style style:name="P2866" style:parent-style-name="Normal" style:family="paragraph">
      <style:text-properties style:font-name="Courier New" fo:language="lt" fo:country="LT"/>
    </style:style>
    <style:style style:name="P2867" style:parent-style-name="Normal" style:family="paragraph">
      <style:text-properties style:font-name="Courier New" fo:language="lt" fo:country="LT"/>
    </style:style>
    <style:style style:name="P2868" style:parent-style-name="Normal" style:family="paragraph">
      <style:text-properties style:font-name="Courier New" fo:language="lt" fo:country="LT"/>
    </style:style>
    <style:style style:name="P2869" style:parent-style-name="Normal" style:family="paragraph">
      <style:text-properties style:font-name="Courier New" fo:language="lt" fo:country="LT"/>
    </style:style>
    <style:style style:name="P2870" style:parent-style-name="Normal" style:family="paragraph">
      <style:text-properties style:font-name="Courier New" fo:language="lt" fo:country="LT"/>
    </style:style>
    <style:style style:name="P2871" style:parent-style-name="Normal" style:family="paragraph">
      <style:text-properties style:font-name="Courier New" fo:language="lt" fo:country="LT"/>
    </style:style>
    <style:style style:name="P2872" style:parent-style-name="Normal" style:family="paragraph">
      <style:text-properties style:font-name="Courier New" fo:language="lt" fo:country="LT"/>
    </style:style>
    <style:style style:name="P2873" style:parent-style-name="Normal" style:family="paragraph">
      <style:text-properties style:font-name="Courier New" fo:language="lt" fo:country="LT"/>
    </style:style>
    <style:style style:name="P2874" style:parent-style-name="Normal" style:family="paragraph">
      <style:text-properties style:font-name="Courier New" fo:language="lt" fo:country="LT"/>
    </style:style>
    <style:style style:name="P2875" style:parent-style-name="Normal" style:family="paragraph">
      <style:text-properties style:font-name="Courier New" fo:language="lt" fo:country="LT"/>
    </style:style>
    <style:style style:name="P2876" style:parent-style-name="Normal" style:family="paragraph">
      <style:text-properties style:font-name="Courier New" fo:language="lt" fo:country="LT"/>
    </style:style>
    <style:style style:name="P2877" style:parent-style-name="Normal" style:family="paragraph">
      <style:text-properties style:font-name="Courier New" fo:language="lt" fo:country="LT"/>
    </style:style>
    <style:style style:name="P2878" style:parent-style-name="Normal" style:family="paragraph">
      <style:text-properties style:font-name="Courier New" fo:language="lt" fo:country="LT"/>
    </style:style>
    <style:style style:name="P2879" style:parent-style-name="Normal" style:family="paragraph">
      <style:text-properties style:font-name="Courier New" fo:language="lt" fo:country="LT"/>
    </style:style>
    <style:style style:name="P2880" style:parent-style-name="Normal" style:family="paragraph">
      <style:text-properties style:font-name="Courier New" fo:language="lt" fo:country="LT"/>
    </style:style>
    <style:style style:name="P2881" style:parent-style-name="Normal" style:family="paragraph">
      <style:text-properties style:font-name="Courier New" fo:language="lt" fo:country="LT"/>
    </style:style>
    <style:style style:name="P2882" style:parent-style-name="Normal" style:family="paragraph">
      <style:text-properties style:font-name="Courier New" fo:language="lt" fo:country="LT"/>
    </style:style>
    <style:style style:name="P2883" style:parent-style-name="Normal" style:family="paragraph">
      <style:text-properties style:font-name="Courier New" fo:language="lt" fo:country="LT"/>
    </style:style>
    <style:style style:name="P2884" style:parent-style-name="Normal" style:family="paragraph">
      <style:text-properties style:font-name="Courier New" fo:language="lt" fo:country="LT"/>
    </style:style>
    <style:style style:name="P2885" style:parent-style-name="Normal" style:family="paragraph">
      <style:text-properties style:font-name="Courier New" fo:language="lt" fo:country="LT"/>
    </style:style>
    <style:style style:name="P2886" style:parent-style-name="Normal" style:family="paragraph">
      <style:text-properties style:font-name="Courier New" fo:language="lt" fo:country="LT"/>
    </style:style>
    <style:style style:name="P2887" style:parent-style-name="Normal" style:family="paragraph">
      <style:text-properties style:font-name="Courier New" fo:language="lt" fo:country="LT"/>
    </style:style>
    <style:style style:name="P2888" style:parent-style-name="Normal" style:family="paragraph">
      <style:text-properties style:font-name="Courier New" fo:language="lt" fo:country="LT"/>
    </style:style>
    <style:style style:name="P2889" style:parent-style-name="Normal" style:family="paragraph">
      <style:text-properties style:font-name="Courier New" fo:language="lt" fo:country="LT"/>
    </style:style>
    <style:style style:name="P2890" style:parent-style-name="Normal" style:family="paragraph">
      <style:text-properties style:font-name="Courier New" fo:language="lt" fo:country="LT"/>
    </style:style>
    <style:style style:name="P2891" style:parent-style-name="Normal" style:family="paragraph">
      <style:text-properties style:font-name="Courier New" fo:language="lt" fo:country="LT"/>
    </style:style>
    <style:style style:name="P2892" style:parent-style-name="Normal" style:family="paragraph">
      <style:text-properties style:font-name="Courier New" fo:language="lt" fo:country="LT"/>
    </style:style>
    <style:style style:name="P2893" style:parent-style-name="Normal" style:family="paragraph">
      <style:text-properties style:font-name="Courier New" fo:language="lt" fo:country="LT"/>
    </style:style>
    <style:style style:name="P2894" style:parent-style-name="Normal" style:family="paragraph">
      <style:text-properties style:font-name="Courier New" fo:language="lt" fo:country="LT"/>
    </style:style>
    <style:style style:name="P2895" style:parent-style-name="Normal" style:family="paragraph">
      <style:text-properties style:font-name="Courier New" fo:language="lt" fo:country="LT"/>
    </style:style>
    <style:style style:name="P2896" style:parent-style-name="Normal" style:family="paragraph">
      <style:text-properties style:font-name="Courier New" fo:language="lt" fo:country="LT"/>
    </style:style>
    <style:style style:name="P2897" style:parent-style-name="Normal" style:family="paragraph">
      <style:text-properties style:font-name="Courier New" fo:language="lt" fo:country="LT"/>
    </style:style>
    <style:style style:name="P2898" style:parent-style-name="Normal" style:family="paragraph">
      <style:text-properties style:font-name="Courier New" fo:language="lt" fo:country="LT"/>
    </style:style>
    <style:style style:name="P2899" style:parent-style-name="Normal" style:family="paragraph">
      <style:text-properties style:font-name="Courier New" fo:language="lt" fo:country="LT"/>
    </style:style>
    <style:style style:name="P2900" style:parent-style-name="Normal" style:family="paragraph">
      <style:text-properties style:font-name="Courier New" fo:language="lt" fo:country="LT"/>
    </style:style>
    <style:style style:name="P2901" style:parent-style-name="Normal" style:family="paragraph">
      <style:text-properties style:font-name="Courier New" fo:language="lt" fo:country="LT"/>
    </style:style>
    <style:style style:name="P2902" style:parent-style-name="Normal" style:family="paragraph">
      <style:text-properties style:font-name="Courier New" fo:language="lt" fo:country="LT"/>
    </style:style>
    <style:style style:name="P2903" style:parent-style-name="Normal" style:family="paragraph">
      <style:text-properties style:font-name="Courier New" fo:language="lt" fo:country="LT"/>
    </style:style>
    <style:style style:name="P2904" style:parent-style-name="Normal" style:family="paragraph">
      <style:text-properties style:font-name="Courier New" fo:language="lt" fo:country="LT"/>
    </style:style>
    <style:style style:name="P2905" style:parent-style-name="Normal" style:family="paragraph">
      <style:text-properties style:font-name="Courier New" fo:language="lt" fo:country="LT"/>
    </style:style>
    <style:style style:name="P2906" style:parent-style-name="Normal" style:family="paragraph">
      <style:text-properties style:font-name="Courier New" fo:language="lt" fo:country="LT"/>
    </style:style>
    <style:style style:name="P2907" style:parent-style-name="Normal" style:family="paragraph">
      <style:text-properties style:font-name="Courier New" fo:language="lt" fo:country="LT"/>
    </style:style>
    <style:style style:name="P2908" style:parent-style-name="Normal" style:family="paragraph">
      <style:text-properties style:font-name="Courier New" fo:language="lt" fo:country="LT"/>
    </style:style>
    <style:style style:name="P2909" style:parent-style-name="Normal" style:family="paragraph">
      <style:text-properties style:font-name="Courier New" fo:language="lt" fo:country="LT"/>
    </style:style>
    <style:style style:name="P2910" style:parent-style-name="Normal" style:family="paragraph">
      <style:text-properties style:font-name="Courier New" fo:language="lt" fo:country="LT"/>
    </style:style>
    <style:style style:name="P2911" style:parent-style-name="Normal" style:family="paragraph">
      <style:text-properties style:font-name="Courier New" fo:language="lt" fo:country="LT"/>
    </style:style>
    <style:style style:name="P2912" style:parent-style-name="Normal" style:family="paragraph">
      <style:text-properties style:font-name="Courier New" fo:language="lt" fo:country="LT"/>
    </style:style>
    <style:style style:name="P2913" style:parent-style-name="Normal" style:family="paragraph">
      <style:text-properties style:font-name="Courier New" fo:language="lt" fo:country="LT"/>
    </style:style>
    <style:style style:name="P2914" style:parent-style-name="Normal" style:family="paragraph">
      <style:text-properties style:font-name="Courier New" fo:language="lt" fo:country="LT"/>
    </style:style>
    <style:style style:name="P2915" style:parent-style-name="Normal" style:family="paragraph">
      <style:text-properties style:font-name="Courier New" fo:language="lt" fo:country="LT"/>
    </style:style>
    <style:style style:name="P2916" style:parent-style-name="Normal" style:family="paragraph">
      <style:text-properties style:font-name="Courier New" fo:language="lt" fo:country="LT"/>
    </style:style>
    <style:style style:name="P2917" style:parent-style-name="Normal" style:family="paragraph">
      <style:text-properties style:font-name="Courier New" fo:language="lt" fo:country="LT"/>
    </style:style>
    <style:style style:name="P2918" style:parent-style-name="Normal" style:family="paragraph">
      <style:text-properties style:font-name="Courier New" fo:language="lt" fo:country="LT"/>
    </style:style>
    <style:style style:name="P2919" style:parent-style-name="Normal" style:family="paragraph">
      <style:text-properties style:font-name="Courier New" fo:language="lt" fo:country="LT"/>
    </style:style>
    <style:style style:name="P2920" style:parent-style-name="Normal" style:family="paragraph">
      <style:text-properties style:font-name="Courier New" fo:language="lt" fo:country="LT"/>
    </style:style>
    <style:style style:name="P2921" style:parent-style-name="Normal" style:family="paragraph">
      <style:text-properties style:font-name="Courier New" fo:language="lt" fo:country="LT"/>
    </style:style>
    <style:style style:name="P2922" style:parent-style-name="Normal" style:family="paragraph">
      <style:text-properties style:font-name="Courier New" fo:language="lt" fo:country="LT"/>
    </style:style>
    <style:style style:name="P2923" style:parent-style-name="Normal" style:family="paragraph">
      <style:text-properties style:font-name="Courier New" fo:language="lt" fo:country="LT"/>
    </style:style>
    <style:style style:name="P2924" style:parent-style-name="Normal" style:family="paragraph">
      <style:text-properties style:font-name="Courier New" fo:language="lt" fo:country="LT"/>
    </style:style>
    <style:style style:name="P2925" style:parent-style-name="Normal" style:family="paragraph">
      <style:text-properties style:font-name="Courier New" fo:language="lt" fo:country="LT"/>
    </style:style>
    <style:style style:name="P2926" style:parent-style-name="Normal" style:family="paragraph">
      <style:text-properties style:font-name="Courier New" fo:language="lt" fo:country="LT"/>
    </style:style>
    <style:style style:name="P2927" style:parent-style-name="Normal" style:family="paragraph">
      <style:text-properties style:font-name="Courier New" fo:language="lt" fo:country="LT"/>
    </style:style>
    <style:style style:name="P2928" style:parent-style-name="Normal" style:family="paragraph">
      <style:text-properties style:font-name="Courier New" fo:language="lt" fo:country="LT"/>
    </style:style>
    <style:style style:name="P2929" style:parent-style-name="Normal" style:family="paragraph">
      <style:text-properties style:font-name="Courier New" fo:language="lt" fo:country="LT"/>
    </style:style>
    <style:style style:name="P2930" style:parent-style-name="Normal" style:family="paragraph">
      <style:text-properties style:font-name="Courier New" fo:language="lt" fo:country="LT"/>
    </style:style>
    <style:style style:name="P2931" style:parent-style-name="Normal" style:family="paragraph">
      <style:text-properties style:font-name="Courier New" fo:language="lt" fo:country="LT"/>
    </style:style>
    <style:style style:name="P2932" style:parent-style-name="Normal" style:family="paragraph">
      <style:text-properties style:font-name="Courier New" fo:language="lt" fo:country="LT"/>
    </style:style>
    <style:style style:name="P2933" style:parent-style-name="Normal" style:family="paragraph">
      <style:text-properties style:font-name="Courier New" fo:language="lt" fo:country="LT"/>
    </style:style>
    <style:style style:name="P2934" style:parent-style-name="Normal" style:family="paragraph">
      <style:text-properties style:font-name="Courier New" fo:language="lt" fo:country="LT"/>
    </style:style>
    <style:style style:name="P2935" style:parent-style-name="Normal" style:family="paragraph">
      <style:text-properties style:font-name="Courier New" fo:language="lt" fo:country="LT"/>
    </style:style>
    <style:style style:name="P2936" style:parent-style-name="Normal" style:family="paragraph">
      <style:text-properties style:font-name="Courier New" fo:language="lt" fo:country="LT"/>
    </style:style>
    <style:style style:name="P2937" style:parent-style-name="Normal" style:family="paragraph">
      <style:text-properties style:font-name="Courier New" fo:language="lt" fo:country="LT"/>
    </style:style>
    <style:style style:name="P2938" style:parent-style-name="Normal" style:family="paragraph">
      <style:text-properties style:font-name="Courier New" fo:language="lt" fo:country="LT"/>
    </style:style>
    <style:style style:name="P2939" style:parent-style-name="Normal" style:family="paragraph">
      <style:text-properties style:font-name="Courier New" fo:language="lt" fo:country="LT"/>
    </style:style>
    <style:style style:name="P2940" style:parent-style-name="Normal" style:family="paragraph">
      <style:text-properties style:font-name="Courier New" fo:language="lt" fo:country="LT"/>
    </style:style>
    <style:style style:name="P2941" style:parent-style-name="Normal" style:family="paragraph">
      <style:text-properties style:font-name="Courier New" fo:language="lt" fo:country="LT"/>
    </style:style>
    <style:style style:name="P2942" style:parent-style-name="Normal" style:family="paragraph">
      <style:text-properties style:font-name="Courier New" fo:language="lt" fo:country="LT"/>
    </style:style>
    <style:style style:name="P2943" style:parent-style-name="Normal" style:family="paragraph">
      <style:text-properties style:font-name="Courier New" fo:language="lt" fo:country="LT"/>
    </style:style>
    <style:style style:name="P2944" style:parent-style-name="Normal" style:family="paragraph">
      <style:text-properties style:font-name="Courier New" fo:language="lt" fo:country="LT"/>
    </style:style>
    <style:style style:name="P2945" style:parent-style-name="Normal" style:family="paragraph">
      <style:text-properties style:font-name="Courier New" fo:language="lt" fo:country="LT"/>
    </style:style>
    <style:style style:name="P2946" style:parent-style-name="Normal" style:family="paragraph">
      <style:text-properties style:font-name="Courier New" fo:language="lt" fo:country="LT"/>
    </style:style>
    <style:style style:name="P2947" style:parent-style-name="Normal" style:family="paragraph">
      <style:text-properties style:font-name="Courier New" fo:language="lt" fo:country="LT"/>
    </style:style>
    <style:style style:name="P2948" style:parent-style-name="Normal" style:family="paragraph">
      <style:text-properties style:font-name="Courier New" fo:language="lt" fo:country="LT"/>
    </style:style>
    <style:style style:name="P2949" style:parent-style-name="Normal" style:family="paragraph">
      <style:text-properties style:font-name="Courier New" fo:language="lt" fo:country="LT"/>
    </style:style>
    <style:style style:name="P2950" style:parent-style-name="Normal" style:family="paragraph">
      <style:text-properties style:font-name="Courier New" fo:language="lt" fo:country="LT"/>
    </style:style>
    <style:style style:name="P2951" style:parent-style-name="Normal" style:family="paragraph">
      <style:text-properties style:font-name="Courier New" fo:language="lt" fo:country="LT"/>
    </style:style>
    <style:style style:name="P2952" style:parent-style-name="Normal" style:family="paragraph">
      <style:text-properties style:font-name="Courier New" fo:language="lt" fo:country="LT"/>
    </style:style>
    <style:style style:name="P2953" style:parent-style-name="Normal" style:family="paragraph">
      <style:text-properties style:font-name="Courier New" fo:language="lt" fo:country="LT"/>
    </style:style>
    <style:style style:name="P2954" style:parent-style-name="Normal" style:family="paragraph">
      <style:text-properties style:font-name="Courier New" fo:language="lt" fo:country="LT"/>
    </style:style>
    <style:style style:name="P2955" style:parent-style-name="Normal" style:family="paragraph">
      <style:text-properties style:font-name="Courier New" fo:language="lt" fo:country="LT"/>
    </style:style>
    <style:style style:name="P2956" style:parent-style-name="Normal" style:family="paragraph">
      <style:text-properties style:font-name="Courier New" fo:language="lt" fo:country="LT"/>
    </style:style>
    <style:style style:name="P2957" style:parent-style-name="Normal" style:family="paragraph">
      <style:text-properties style:font-name="Courier New" fo:language="lt" fo:country="LT"/>
    </style:style>
    <style:style style:name="P2958" style:parent-style-name="Normal" style:family="paragraph">
      <style:text-properties style:font-name="Courier New" fo:language="lt" fo:country="LT"/>
    </style:style>
    <style:style style:name="P2959" style:parent-style-name="Normal" style:family="paragraph">
      <style:text-properties style:font-name="Courier New" fo:language="lt" fo:country="LT"/>
    </style:style>
    <style:style style:name="P2960" style:parent-style-name="Normal" style:family="paragraph">
      <style:text-properties style:font-name="Courier New" fo:language="lt" fo:country="LT"/>
    </style:style>
    <style:style style:name="P2961" style:parent-style-name="Normal" style:family="paragraph">
      <style:text-properties style:font-name="Courier New" fo:language="lt" fo:country="LT"/>
    </style:style>
    <style:style style:name="P2962" style:parent-style-name="Normal" style:family="paragraph">
      <style:text-properties style:font-name="Courier New" fo:language="lt" fo:country="LT"/>
    </style:style>
    <style:style style:name="P2963" style:parent-style-name="Normal" style:family="paragraph">
      <style:text-properties style:font-name="Courier New" fo:language="lt" fo:country="LT"/>
    </style:style>
    <style:style style:name="P2964" style:parent-style-name="Normal" style:family="paragraph">
      <style:text-properties style:font-name="Courier New" fo:language="lt" fo:country="LT"/>
    </style:style>
    <style:style style:name="P2965" style:parent-style-name="Normal" style:family="paragraph">
      <style:text-properties style:font-name="Courier New" fo:language="lt" fo:country="LT"/>
    </style:style>
    <style:style style:name="P2966" style:parent-style-name="Normal" style:family="paragraph">
      <style:text-properties style:font-name="Courier New" fo:language="lt" fo:country="LT"/>
    </style:style>
    <style:style style:name="P2967" style:parent-style-name="Normal" style:family="paragraph">
      <style:text-properties style:font-name="Courier New" fo:language="lt" fo:country="LT"/>
    </style:style>
    <style:style style:name="P2968" style:parent-style-name="Normal" style:family="paragraph">
      <style:text-properties style:font-name="Courier New" fo:language="lt" fo:country="LT"/>
    </style:style>
    <style:style style:name="P2969" style:parent-style-name="Normal" style:family="paragraph">
      <style:text-properties style:font-name="Courier New" fo:language="lt" fo:country="LT"/>
    </style:style>
    <style:style style:name="P2970" style:parent-style-name="Normal" style:family="paragraph">
      <style:text-properties style:font-name="Courier New" fo:language="lt" fo:country="LT"/>
    </style:style>
    <style:style style:name="P2971" style:parent-style-name="Normal" style:family="paragraph">
      <style:text-properties style:font-name="Courier New" fo:language="lt" fo:country="LT"/>
    </style:style>
    <style:style style:name="P2972" style:parent-style-name="Normal" style:family="paragraph">
      <style:text-properties style:font-name="Courier New" fo:language="lt" fo:country="LT"/>
    </style:style>
    <style:style style:name="P2973" style:parent-style-name="Normal" style:family="paragraph">
      <style:text-properties style:font-name="Courier New" fo:language="lt" fo:country="LT"/>
    </style:style>
    <style:style style:name="P2974" style:parent-style-name="Normal" style:family="paragraph">
      <style:text-properties style:font-name="Courier New" fo:language="lt" fo:country="LT"/>
    </style:style>
    <style:style style:name="P2975" style:parent-style-name="Normal" style:family="paragraph">
      <style:text-properties style:font-name="Courier New" fo:language="lt" fo:country="LT"/>
    </style:style>
    <style:style style:name="P2976" style:parent-style-name="Normal" style:family="paragraph">
      <style:text-properties style:font-name="Courier New" fo:language="lt" fo:country="LT"/>
    </style:style>
    <style:style style:name="P2977" style:parent-style-name="Normal" style:family="paragraph">
      <style:text-properties style:font-name="Courier New" fo:language="lt" fo:country="LT"/>
    </style:style>
    <style:style style:name="P2978" style:parent-style-name="Normal" style:family="paragraph">
      <style:text-properties style:font-name="Courier New" fo:language="lt" fo:country="LT"/>
    </style:style>
    <style:style style:name="P2979" style:parent-style-name="Normal" style:family="paragraph">
      <style:text-properties style:font-name="Courier New" fo:language="lt" fo:country="LT"/>
    </style:style>
    <style:style style:name="P2980" style:parent-style-name="Normal" style:family="paragraph">
      <style:text-properties style:font-name="Courier New" fo:language="lt" fo:country="LT"/>
    </style:style>
    <style:style style:name="P2981" style:parent-style-name="Normal" style:family="paragraph">
      <style:text-properties style:font-name="Courier New" fo:language="lt" fo:country="LT"/>
    </style:style>
    <style:style style:name="P2982" style:parent-style-name="Normal" style:family="paragraph">
      <style:text-properties style:font-name="Courier New" fo:language="lt" fo:country="LT"/>
    </style:style>
    <style:style style:name="P2983" style:parent-style-name="Normal" style:family="paragraph">
      <style:text-properties style:font-name="Courier New" fo:language="lt" fo:country="LT"/>
    </style:style>
    <style:style style:name="P2984" style:parent-style-name="Normal" style:family="paragraph">
      <style:text-properties style:font-name="Courier New" fo:language="lt" fo:country="LT"/>
    </style:style>
    <style:style style:name="P2985" style:parent-style-name="Normal" style:family="paragraph">
      <style:text-properties style:font-name="Courier New" fo:language="lt" fo:country="LT"/>
    </style:style>
    <style:style style:name="P2986" style:parent-style-name="Normal" style:family="paragraph">
      <style:text-properties style:font-name="Courier New" fo:language="lt" fo:country="LT"/>
    </style:style>
    <style:style style:name="P2987" style:parent-style-name="Normal" style:family="paragraph">
      <style:text-properties style:font-name="Courier New" fo:language="lt" fo:country="LT"/>
    </style:style>
    <style:style style:name="P2988" style:parent-style-name="Normal" style:family="paragraph">
      <style:text-properties style:font-name="Courier New" fo:language="lt" fo:country="LT"/>
    </style:style>
    <style:style style:name="P2989" style:parent-style-name="Normal" style:family="paragraph">
      <style:text-properties style:font-name="Courier New" fo:language="lt" fo:country="LT"/>
    </style:style>
    <style:style style:name="P2990" style:parent-style-name="Normal" style:family="paragraph">
      <style:text-properties style:font-name="Courier New" fo:language="lt" fo:country="LT"/>
    </style:style>
    <style:style style:name="P2991" style:parent-style-name="Normal" style:family="paragraph">
      <style:text-properties style:font-name="Courier New" fo:language="lt" fo:country="LT"/>
    </style:style>
    <style:style style:name="P2992" style:parent-style-name="Normal" style:family="paragraph">
      <style:text-properties style:font-name="Courier New" fo:language="lt" fo:country="LT"/>
    </style:style>
    <style:style style:name="P2993" style:parent-style-name="Normal" style:family="paragraph">
      <style:text-properties style:font-name="Courier New" fo:language="lt" fo:country="LT"/>
    </style:style>
    <style:style style:name="P2994" style:parent-style-name="Normal" style:family="paragraph">
      <style:text-properties style:font-name="Courier New" fo:language="lt" fo:country="LT"/>
    </style:style>
    <style:style style:name="P2995" style:parent-style-name="Normal" style:family="paragraph">
      <style:text-properties style:font-name="Courier New" fo:language="lt" fo:country="LT"/>
    </style:style>
    <style:style style:name="P2996" style:parent-style-name="Normal" style:family="paragraph">
      <style:text-properties style:font-name="Courier New" fo:language="lt" fo:country="LT"/>
    </style:style>
    <style:style style:name="P2997" style:parent-style-name="Normal" style:family="paragraph">
      <style:text-properties style:font-name="Courier New" fo:language="lt" fo:country="LT"/>
    </style:style>
    <style:style style:name="P2998" style:parent-style-name="Normal" style:family="paragraph">
      <style:text-properties style:font-name="Courier New" fo:language="lt" fo:country="LT"/>
    </style:style>
    <style:style style:name="P2999" style:parent-style-name="Normal" style:family="paragraph">
      <style:text-properties style:font-name="Courier New" fo:language="lt" fo:country="LT"/>
    </style:style>
    <style:style style:name="P3000" style:parent-style-name="Normal" style:family="paragraph">
      <style:text-properties style:font-name="Courier New" fo:language="lt" fo:country="LT"/>
    </style:style>
    <style:style style:name="P3001" style:parent-style-name="Normal" style:family="paragraph">
      <style:text-properties style:font-name="Courier New" fo:language="lt" fo:country="LT"/>
    </style:style>
    <style:style style:name="P3002" style:parent-style-name="Normal" style:family="paragraph">
      <style:text-properties style:font-name="Courier New" fo:language="lt" fo:country="LT"/>
    </style:style>
    <style:style style:name="P3003" style:parent-style-name="Normal" style:family="paragraph">
      <style:text-properties style:font-name="Courier New" fo:language="lt" fo:country="LT"/>
    </style:style>
    <style:style style:name="P3004" style:parent-style-name="Normal" style:family="paragraph">
      <style:text-properties style:font-name="Courier New" fo:language="lt" fo:country="LT"/>
    </style:style>
    <style:style style:name="P3005" style:parent-style-name="Normal" style:family="paragraph">
      <style:text-properties style:font-name="Courier New" fo:language="lt" fo:country="LT"/>
    </style:style>
    <style:style style:name="P3006" style:parent-style-name="Normal" style:family="paragraph">
      <style:text-properties style:font-name="Courier New" fo:language="lt" fo:country="LT"/>
    </style:style>
    <style:style style:name="P3007" style:parent-style-name="Normal" style:family="paragraph">
      <style:text-properties style:font-name="Courier New" fo:language="lt" fo:country="LT"/>
    </style:style>
    <style:style style:name="P3008" style:parent-style-name="Normal" style:family="paragraph">
      <style:text-properties style:font-name="Courier New" fo:language="lt" fo:country="LT"/>
    </style:style>
    <style:style style:name="P3009" style:parent-style-name="Normal" style:family="paragraph">
      <style:text-properties style:font-name="Courier New" fo:language="lt" fo:country="LT"/>
    </style:style>
    <style:style style:name="P3010" style:parent-style-name="Normal" style:family="paragraph">
      <style:text-properties style:font-name="Courier New" fo:language="lt" fo:country="LT"/>
    </style:style>
    <style:style style:name="P3011" style:parent-style-name="Normal" style:family="paragraph">
      <style:text-properties style:font-name="Courier New" fo:language="lt" fo:country="LT"/>
    </style:style>
    <style:style style:name="P3012" style:parent-style-name="Normal" style:family="paragraph">
      <style:text-properties style:font-name="Courier New" fo:language="lt" fo:country="LT"/>
    </style:style>
    <style:style style:name="P3013" style:parent-style-name="Normal" style:family="paragraph">
      <style:text-properties style:font-name="Courier New" fo:language="lt" fo:country="LT"/>
    </style:style>
    <style:style style:name="P3014" style:parent-style-name="Normal" style:family="paragraph">
      <style:text-properties style:font-name="Courier New" fo:language="lt" fo:country="LT"/>
    </style:style>
    <style:style style:name="P3015" style:parent-style-name="Normal" style:family="paragraph">
      <style:text-properties style:font-name="Courier New" fo:language="lt" fo:country="LT"/>
    </style:style>
    <style:style style:name="P3016" style:parent-style-name="Normal" style:family="paragraph">
      <style:text-properties style:font-name="Courier New" fo:language="lt" fo:country="LT"/>
    </style:style>
    <style:style style:name="P3017" style:parent-style-name="Normal" style:family="paragraph">
      <style:text-properties style:font-name="Courier New" fo:language="lt" fo:country="LT"/>
    </style:style>
    <style:style style:name="P3018" style:parent-style-name="Normal" style:family="paragraph">
      <style:text-properties style:font-name="Courier New" fo:language="lt" fo:country="LT"/>
    </style:style>
    <style:style style:name="P3019" style:parent-style-name="Normal" style:family="paragraph">
      <style:text-properties style:font-name="Courier New" fo:language="lt" fo:country="LT"/>
    </style:style>
    <style:style style:name="P3020" style:parent-style-name="Normal" style:family="paragraph">
      <style:text-properties style:font-name="Courier New" fo:language="lt" fo:country="LT"/>
    </style:style>
    <style:style style:name="P3021" style:parent-style-name="Normal" style:family="paragraph">
      <style:text-properties style:font-name="Courier New" fo:language="lt" fo:country="LT"/>
    </style:style>
    <style:style style:name="P3022" style:parent-style-name="Normal" style:family="paragraph">
      <style:text-properties style:font-name="Courier New" fo:language="lt" fo:country="LT"/>
    </style:style>
    <style:style style:name="P3023" style:parent-style-name="Normal" style:family="paragraph">
      <style:text-properties style:font-name="Courier New" fo:language="lt" fo:country="LT"/>
    </style:style>
    <style:style style:name="P3024" style:parent-style-name="Normal" style:family="paragraph">
      <style:text-properties style:font-name="Courier New" fo:language="lt" fo:country="LT"/>
    </style:style>
    <style:style style:name="P3025" style:parent-style-name="Normal" style:family="paragraph">
      <style:text-properties style:font-name="Courier New" fo:language="lt" fo:country="LT"/>
    </style:style>
    <style:style style:name="P3026" style:parent-style-name="Normal" style:family="paragraph">
      <style:text-properties style:font-name="Courier New" fo:language="lt" fo:country="LT"/>
    </style:style>
    <style:style style:name="P3027" style:parent-style-name="Normal" style:family="paragraph">
      <style:text-properties style:font-name="Courier New" fo:language="lt" fo:country="LT"/>
    </style:style>
    <style:style style:name="P3028" style:parent-style-name="Normal" style:family="paragraph">
      <style:text-properties style:font-name="Courier New" fo:language="lt" fo:country="LT"/>
    </style:style>
    <style:style style:name="P3029" style:parent-style-name="Normal" style:family="paragraph">
      <style:text-properties style:font-name="Courier New" fo:language="lt" fo:country="LT"/>
    </style:style>
    <style:style style:name="P3030" style:parent-style-name="Normal" style:family="paragraph">
      <style:text-properties style:font-name="Courier New" fo:language="lt" fo:country="LT"/>
    </style:style>
    <style:style style:name="P3031" style:parent-style-name="Normal" style:family="paragraph">
      <style:text-properties style:font-name="Courier New" fo:language="lt" fo:country="LT"/>
    </style:style>
    <style:style style:name="P3032" style:parent-style-name="Normal" style:family="paragraph">
      <style:text-properties style:font-name="Courier New" fo:language="lt" fo:country="LT"/>
    </style:style>
    <style:style style:name="P3033" style:parent-style-name="Normal" style:family="paragraph">
      <style:text-properties style:font-name="Courier New" fo:language="lt" fo:country="LT"/>
    </style:style>
    <style:style style:name="P3034" style:parent-style-name="Normal" style:family="paragraph">
      <style:text-properties style:font-name="Courier New" fo:language="lt" fo:country="LT"/>
    </style:style>
    <style:style style:name="P3035" style:parent-style-name="Normal" style:family="paragraph">
      <style:text-properties style:font-name="Courier New" fo:language="lt" fo:country="LT"/>
    </style:style>
    <style:style style:name="P3036" style:parent-style-name="Normal" style:family="paragraph">
      <style:text-properties style:font-name="Courier New" fo:language="lt" fo:country="LT"/>
    </style:style>
    <style:style style:name="P3037" style:parent-style-name="Normal" style:family="paragraph">
      <style:text-properties style:font-name="Courier New" fo:language="lt" fo:country="LT"/>
    </style:style>
    <style:style style:name="P3038" style:parent-style-name="Normal" style:family="paragraph">
      <style:text-properties style:font-name="Courier New" fo:language="lt" fo:country="LT"/>
    </style:style>
    <style:style style:name="P3039" style:parent-style-name="Normal" style:family="paragraph">
      <style:text-properties style:font-name="Courier New" fo:language="lt" fo:country="LT"/>
    </style:style>
    <style:style style:name="P3040" style:parent-style-name="Normal" style:family="paragraph">
      <style:text-properties style:font-name="Courier New" fo:language="lt" fo:country="LT"/>
    </style:style>
    <style:style style:name="P3041" style:parent-style-name="Normal" style:family="paragraph">
      <style:text-properties style:font-name="Courier New" fo:language="lt" fo:country="LT"/>
    </style:style>
    <style:style style:name="P3042" style:parent-style-name="Normal" style:family="paragraph">
      <style:text-properties style:font-name="Courier New" fo:language="lt" fo:country="LT"/>
    </style:style>
    <style:style style:name="P3043" style:parent-style-name="Normal" style:family="paragraph">
      <style:text-properties style:font-name="Courier New" fo:language="lt" fo:country="LT"/>
    </style:style>
    <style:style style:name="P3044" style:parent-style-name="Normal" style:family="paragraph">
      <style:text-properties style:font-name="Courier New" fo:language="lt" fo:country="LT"/>
    </style:style>
    <style:style style:name="P3045" style:parent-style-name="Normal" style:family="paragraph">
      <style:text-properties style:font-name="Courier New" fo:language="lt" fo:country="LT"/>
    </style:style>
    <style:style style:name="P3046" style:parent-style-name="Normal" style:family="paragraph">
      <style:text-properties style:font-name="Courier New" fo:language="lt" fo:country="LT"/>
    </style:style>
    <style:style style:name="P3047" style:parent-style-name="Normal" style:family="paragraph">
      <style:text-properties style:font-name="Courier New" fo:language="lt" fo:country="LT"/>
    </style:style>
    <style:style style:name="P3048" style:parent-style-name="Normal" style:family="paragraph">
      <style:text-properties style:font-name="Courier New" fo:language="lt" fo:country="LT"/>
    </style:style>
    <style:style style:name="P3049" style:parent-style-name="Normal" style:family="paragraph">
      <style:text-properties style:font-name="Courier New" fo:language="lt" fo:country="LT"/>
    </style:style>
    <style:style style:name="P3050" style:parent-style-name="Normal" style:family="paragraph">
      <style:text-properties style:font-name="Courier New" fo:language="lt" fo:country="LT"/>
    </style:style>
    <style:style style:name="P3051" style:parent-style-name="Normal" style:family="paragraph">
      <style:text-properties style:font-name="Courier New" fo:language="lt" fo:country="LT"/>
    </style:style>
    <style:style style:name="P3052" style:parent-style-name="Normal" style:family="paragraph">
      <style:text-properties style:font-name="Courier New" fo:language="lt" fo:country="LT"/>
    </style:style>
    <style:style style:name="P3053" style:parent-style-name="Normal" style:family="paragraph">
      <style:text-properties style:font-name="Courier New" fo:language="lt" fo:country="LT"/>
    </style:style>
    <style:style style:name="P3054" style:parent-style-name="Normal" style:family="paragraph">
      <style:text-properties style:font-name="Courier New" fo:language="lt" fo:country="LT"/>
    </style:style>
    <style:style style:name="P3055" style:parent-style-name="Normal" style:family="paragraph">
      <style:text-properties style:font-name="Courier New" fo:language="lt" fo:country="LT"/>
    </style:style>
    <style:style style:name="P3056" style:parent-style-name="Normal" style:family="paragraph">
      <style:text-properties style:font-name="Courier New" fo:language="lt" fo:country="LT"/>
    </style:style>
    <style:style style:name="P3057" style:parent-style-name="Normal" style:family="paragraph">
      <style:text-properties style:font-name="Courier New" fo:language="lt" fo:country="LT"/>
    </style:style>
    <style:style style:name="P3058" style:parent-style-name="Normal" style:family="paragraph">
      <style:text-properties style:font-name="Courier New" fo:language="lt" fo:country="LT"/>
    </style:style>
    <style:style style:name="P3059" style:parent-style-name="Normal" style:family="paragraph">
      <style:text-properties style:font-name="Courier New" fo:language="lt" fo:country="LT"/>
    </style:style>
    <style:style style:name="P3060" style:parent-style-name="Normal" style:family="paragraph">
      <style:text-properties style:font-name="Courier New" fo:language="lt" fo:country="LT"/>
    </style:style>
    <style:style style:name="P3061" style:parent-style-name="Normal" style:family="paragraph">
      <style:text-properties style:font-name="Courier New" fo:language="lt" fo:country="LT"/>
    </style:style>
    <style:style style:name="P3062" style:parent-style-name="Normal" style:family="paragraph">
      <style:text-properties style:font-name="Courier New" fo:language="lt" fo:country="LT"/>
    </style:style>
    <style:style style:name="P3063" style:parent-style-name="Normal" style:family="paragraph">
      <style:text-properties style:font-name="Courier New" fo:language="lt" fo:country="LT"/>
    </style:style>
    <style:style style:name="P3064" style:parent-style-name="Normal" style:family="paragraph">
      <style:text-properties style:font-name="Courier New" fo:language="lt" fo:country="LT"/>
    </style:style>
    <style:style style:name="P3065" style:parent-style-name="Normal" style:family="paragraph">
      <style:text-properties style:font-name="Courier New" fo:language="lt" fo:country="LT"/>
    </style:style>
    <style:style style:name="P3066" style:parent-style-name="Normal" style:family="paragraph">
      <style:text-properties style:font-name="Courier New" fo:language="lt" fo:country="LT"/>
    </style:style>
    <style:style style:name="P3067" style:parent-style-name="Normal" style:family="paragraph">
      <style:text-properties style:font-name="Courier New" fo:language="lt" fo:country="LT"/>
    </style:style>
    <style:style style:name="P3068" style:parent-style-name="Normal" style:family="paragraph">
      <style:text-properties style:font-name="Courier New" fo:language="lt" fo:country="LT"/>
    </style:style>
    <style:style style:name="P3069" style:parent-style-name="Normal" style:family="paragraph">
      <style:text-properties style:font-name="Courier New" fo:language="lt" fo:country="LT"/>
    </style:style>
    <style:style style:name="P3070" style:parent-style-name="Normal" style:family="paragraph">
      <style:text-properties style:font-name="Courier New" fo:language="lt" fo:country="LT"/>
    </style:style>
    <style:style style:name="P3071" style:parent-style-name="Normal" style:family="paragraph">
      <style:text-properties style:font-name="Courier New" fo:language="lt" fo:country="LT"/>
    </style:style>
    <style:style style:name="P3072" style:parent-style-name="Normal" style:family="paragraph">
      <style:text-properties style:font-name="Courier New" fo:language="lt" fo:country="LT"/>
    </style:style>
    <style:style style:name="P3073" style:parent-style-name="Normal" style:family="paragraph">
      <style:text-properties style:font-name="Courier New" fo:language="lt" fo:country="LT"/>
    </style:style>
    <style:style style:name="P3074" style:parent-style-name="Normal" style:family="paragraph">
      <style:text-properties style:font-name="Courier New" fo:language="lt" fo:country="LT"/>
    </style:style>
    <style:style style:name="P3075" style:parent-style-name="Normal" style:family="paragraph">
      <style:text-properties style:font-name="Courier New" fo:language="lt" fo:country="LT"/>
    </style:style>
    <style:style style:name="P3076" style:parent-style-name="Normal" style:family="paragraph">
      <style:text-properties style:font-name="Courier New" fo:language="lt" fo:country="LT"/>
    </style:style>
    <style:style style:name="P3077" style:parent-style-name="Normal" style:family="paragraph">
      <style:text-properties style:font-name="Courier New" fo:language="lt" fo:country="LT"/>
    </style:style>
    <style:style style:name="P3078" style:parent-style-name="Normal" style:family="paragraph">
      <style:text-properties style:font-name="Courier New" fo:language="lt" fo:country="LT"/>
    </style:style>
    <style:style style:name="P3079" style:parent-style-name="Normal" style:family="paragraph">
      <style:text-properties style:font-name="Courier New" fo:language="lt" fo:country="LT"/>
    </style:style>
    <style:style style:name="P3080" style:parent-style-name="Normal" style:family="paragraph">
      <style:text-properties style:font-name="Courier New" fo:language="lt" fo:country="LT"/>
    </style:style>
    <style:style style:name="P3081" style:parent-style-name="Normal" style:family="paragraph">
      <style:text-properties style:font-name="Courier New" fo:language="lt" fo:country="LT"/>
    </style:style>
    <style:style style:name="P3082" style:parent-style-name="Normal" style:family="paragraph">
      <style:text-properties style:font-name="Courier New" fo:language="lt" fo:country="LT"/>
    </style:style>
    <style:style style:name="P3083" style:parent-style-name="Normal" style:family="paragraph">
      <style:text-properties style:font-name="Courier New" fo:language="lt" fo:country="LT"/>
    </style:style>
    <style:style style:name="P3084" style:parent-style-name="Normal" style:family="paragraph">
      <style:text-properties style:font-name="Courier New" fo:language="lt" fo:country="LT"/>
    </style:style>
    <style:style style:name="P3085" style:parent-style-name="Normal" style:family="paragraph">
      <style:text-properties style:font-name="Courier New" fo:language="lt" fo:country="LT"/>
    </style:style>
    <style:style style:name="P3086" style:parent-style-name="Normal" style:family="paragraph">
      <style:text-properties style:font-name="Courier New" fo:language="lt" fo:country="LT"/>
    </style:style>
    <style:style style:name="P3087" style:parent-style-name="Normal" style:family="paragraph">
      <style:text-properties style:font-name="Courier New" fo:language="lt" fo:country="LT"/>
    </style:style>
    <style:style style:name="P3088" style:parent-style-name="Normal" style:family="paragraph">
      <style:text-properties style:font-name="Courier New" fo:language="lt" fo:country="LT"/>
    </style:style>
    <style:style style:name="P3089" style:parent-style-name="Normal" style:family="paragraph">
      <style:text-properties style:font-name="Courier New" fo:language="lt" fo:country="LT"/>
    </style:style>
    <style:style style:name="P3090" style:parent-style-name="Normal" style:family="paragraph">
      <style:text-properties style:font-name="Courier New" fo:language="lt" fo:country="LT"/>
    </style:style>
    <style:style style:name="P3091" style:parent-style-name="Normal" style:family="paragraph">
      <style:text-properties style:font-name="Courier New" fo:language="lt" fo:country="LT"/>
    </style:style>
    <style:style style:name="P3092" style:parent-style-name="Normal" style:family="paragraph">
      <style:text-properties style:font-name="Courier New" fo:language="lt" fo:country="LT"/>
    </style:style>
    <style:style style:name="P3093" style:parent-style-name="Normal" style:family="paragraph">
      <style:text-properties style:font-name="Courier New" fo:language="lt" fo:country="LT"/>
    </style:style>
    <style:style style:name="P3094" style:parent-style-name="Normal" style:family="paragraph">
      <style:text-properties style:font-name="Courier New" fo:language="lt" fo:country="LT"/>
    </style:style>
    <style:style style:name="P3095" style:parent-style-name="Normal" style:family="paragraph">
      <style:text-properties style:font-name="Courier New" fo:language="lt" fo:country="LT"/>
    </style:style>
    <style:style style:name="P3096" style:parent-style-name="Normal" style:family="paragraph">
      <style:text-properties style:font-name="Courier New" fo:language="lt" fo:country="LT"/>
    </style:style>
    <style:style style:name="P3097" style:parent-style-name="Normal" style:family="paragraph">
      <style:text-properties style:font-name="Courier New" fo:language="lt" fo:country="LT"/>
    </style:style>
    <style:style style:name="P3098" style:parent-style-name="Normal" style:family="paragraph">
      <style:text-properties style:font-name="Courier New" fo:language="lt" fo:country="LT"/>
    </style:style>
    <style:style style:name="P3099" style:parent-style-name="Normal" style:family="paragraph">
      <style:text-properties style:font-name="Courier New" fo:language="lt" fo:country="LT"/>
    </style:style>
    <style:style style:name="P3100" style:parent-style-name="Normal" style:family="paragraph">
      <style:text-properties style:font-name="Courier New" fo:language="lt" fo:country="LT"/>
    </style:style>
    <style:style style:name="P3101" style:parent-style-name="Normal" style:family="paragraph">
      <style:text-properties style:font-name="Courier New" fo:language="lt" fo:country="LT"/>
    </style:style>
    <style:style style:name="P3102" style:parent-style-name="Normal" style:family="paragraph">
      <style:text-properties style:font-name="Courier New" fo:language="lt" fo:country="LT"/>
    </style:style>
    <style:style style:name="P3103" style:parent-style-name="Normal" style:family="paragraph">
      <style:text-properties style:font-name="Courier New" fo:language="lt" fo:country="LT"/>
    </style:style>
    <style:style style:name="P3104" style:parent-style-name="Normal" style:family="paragraph">
      <style:text-properties style:font-name="Courier New" fo:language="lt" fo:country="LT"/>
    </style:style>
    <style:style style:name="P3105" style:parent-style-name="Normal" style:family="paragraph">
      <style:text-properties style:font-name="Courier New" fo:language="lt" fo:country="LT"/>
    </style:style>
    <style:style style:name="P3106" style:parent-style-name="Normal" style:family="paragraph">
      <style:text-properties style:font-name="Courier New" fo:language="lt" fo:country="LT"/>
    </style:style>
    <style:style style:name="P3107" style:parent-style-name="Normal" style:family="paragraph">
      <style:text-properties style:font-name="Courier New" fo:language="lt" fo:country="LT"/>
    </style:style>
    <style:style style:name="P3108" style:parent-style-name="Normal" style:family="paragraph">
      <style:text-properties style:font-name="Courier New" fo:language="lt" fo:country="LT"/>
    </style:style>
    <style:style style:name="P3109" style:parent-style-name="Normal" style:family="paragraph">
      <style:text-properties style:font-name="Courier New" fo:language="lt" fo:country="LT"/>
    </style:style>
    <style:style style:name="P3110" style:parent-style-name="Normal" style:family="paragraph">
      <style:text-properties style:font-name="Courier New" fo:language="lt" fo:country="LT"/>
    </style:style>
    <style:style style:name="P3111" style:parent-style-name="Normal" style:family="paragraph">
      <style:text-properties style:font-name="Courier New" fo:language="lt" fo:country="LT"/>
    </style:style>
    <style:style style:name="P3112" style:parent-style-name="Normal" style:family="paragraph">
      <style:text-properties style:font-name="Courier New" fo:language="lt" fo:country="LT"/>
    </style:style>
    <style:style style:name="P3113" style:parent-style-name="Normal" style:family="paragraph">
      <style:text-properties style:font-name="Courier New" fo:language="lt" fo:country="LT"/>
    </style:style>
    <style:style style:name="P3114" style:parent-style-name="Normal" style:family="paragraph">
      <style:text-properties style:font-name="Courier New" fo:language="lt" fo:country="LT"/>
    </style:style>
    <style:style style:name="P3115" style:parent-style-name="Normal" style:family="paragraph">
      <style:text-properties style:font-name="Courier New" fo:language="lt" fo:country="LT"/>
    </style:style>
    <style:style style:name="P3116" style:parent-style-name="Normal" style:family="paragraph">
      <style:text-properties style:font-name="Courier New" fo:language="lt" fo:country="LT"/>
    </style:style>
    <style:style style:name="P3117" style:parent-style-name="Normal" style:family="paragraph">
      <style:text-properties style:font-name="Courier New" fo:language="lt" fo:country="LT"/>
    </style:style>
    <style:style style:name="P3118" style:parent-style-name="Normal" style:family="paragraph">
      <style:text-properties style:font-name="Courier New" fo:language="lt" fo:country="LT"/>
    </style:style>
    <style:style style:name="P3119" style:parent-style-name="Normal" style:family="paragraph">
      <style:text-properties style:font-name="Courier New" fo:language="lt" fo:country="LT"/>
    </style:style>
    <style:style style:name="P3120" style:parent-style-name="Normal" style:family="paragraph">
      <style:text-properties style:font-name="Courier New" fo:language="lt" fo:country="LT"/>
    </style:style>
    <style:style style:name="P3121" style:parent-style-name="Normal" style:family="paragraph">
      <style:text-properties style:font-name="Courier New" fo:language="lt" fo:country="LT"/>
    </style:style>
    <style:style style:name="P3122" style:parent-style-name="Normal" style:family="paragraph">
      <style:text-properties style:font-name="Courier New" fo:language="lt" fo:country="LT"/>
    </style:style>
    <style:style style:name="P3123" style:parent-style-name="Normal" style:family="paragraph">
      <style:text-properties style:font-name="Courier New" fo:language="lt" fo:country="LT"/>
    </style:style>
    <style:style style:name="P3124" style:parent-style-name="Normal" style:family="paragraph">
      <style:text-properties style:font-name="Courier New" fo:language="lt" fo:country="LT"/>
    </style:style>
    <style:style style:name="P3125" style:parent-style-name="Normal" style:family="paragraph">
      <style:text-properties style:font-name="Courier New" fo:language="lt" fo:country="LT"/>
    </style:style>
    <style:style style:name="P3126" style:parent-style-name="Normal" style:family="paragraph">
      <style:text-properties style:font-name="Courier New" fo:language="lt" fo:country="LT"/>
    </style:style>
    <style:style style:name="P3127" style:parent-style-name="Normal" style:family="paragraph">
      <style:text-properties style:font-name="Courier New" fo:language="lt" fo:country="LT"/>
    </style:style>
    <style:style style:name="P3128" style:parent-style-name="Normal" style:family="paragraph">
      <style:text-properties style:font-name="Courier New" fo:language="lt" fo:country="LT"/>
    </style:style>
    <style:style style:name="P3129" style:parent-style-name="Normal" style:family="paragraph">
      <style:text-properties style:font-name="Courier New" fo:language="lt" fo:country="LT"/>
    </style:style>
    <style:style style:name="P3130" style:parent-style-name="Normal" style:family="paragraph">
      <style:text-properties style:font-name="Courier New" fo:language="lt" fo:country="LT"/>
    </style:style>
    <style:style style:name="P3131" style:parent-style-name="Normal" style:family="paragraph">
      <style:text-properties style:font-name="Courier New" fo:language="lt" fo:country="LT"/>
    </style:style>
    <style:style style:name="P3132" style:parent-style-name="Normal" style:family="paragraph">
      <style:text-properties style:font-name="Courier New" fo:language="lt" fo:country="LT"/>
    </style:style>
    <style:style style:name="P3133" style:parent-style-name="Normal" style:family="paragraph">
      <style:text-properties style:font-name="Courier New" fo:language="lt" fo:country="LT"/>
    </style:style>
    <style:style style:name="P3134" style:parent-style-name="Normal" style:family="paragraph">
      <style:text-properties style:font-name="Courier New" fo:language="lt" fo:country="LT"/>
    </style:style>
    <style:style style:name="P3135" style:parent-style-name="Normal" style:family="paragraph">
      <style:text-properties style:font-name="Courier New" fo:language="lt" fo:country="LT"/>
    </style:style>
    <style:style style:name="P3136" style:parent-style-name="Normal" style:family="paragraph">
      <style:text-properties style:font-name="Courier New" fo:language="lt" fo:country="LT"/>
    </style:style>
    <style:style style:name="P3137" style:parent-style-name="Normal" style:family="paragraph">
      <style:text-properties style:font-name="Courier New" fo:language="lt" fo:country="LT"/>
    </style:style>
    <style:style style:name="P3138" style:parent-style-name="Normal" style:family="paragraph">
      <style:text-properties style:font-name="Courier New" fo:language="lt" fo:country="LT"/>
    </style:style>
    <style:style style:name="P3139" style:parent-style-name="Normal" style:family="paragraph">
      <style:text-properties style:font-name="Courier New" fo:language="lt" fo:country="LT"/>
    </style:style>
    <style:style style:name="P3140" style:parent-style-name="Normal" style:family="paragraph">
      <style:text-properties style:font-name="Courier New" fo:language="lt" fo:country="LT"/>
    </style:style>
    <style:style style:name="P3141" style:parent-style-name="Normal" style:family="paragraph">
      <style:text-properties style:font-name="Courier New" fo:language="lt" fo:country="LT"/>
    </style:style>
    <style:style style:name="P3142" style:parent-style-name="Normal" style:family="paragraph">
      <style:text-properties style:font-name="Courier New" fo:language="lt" fo:country="LT"/>
    </style:style>
    <style:style style:name="P3143" style:parent-style-name="Normal" style:family="paragraph">
      <style:text-properties style:font-name="Courier New" fo:language="lt" fo:country="LT"/>
    </style:style>
    <style:style style:name="P3144" style:parent-style-name="Normal" style:family="paragraph">
      <style:text-properties style:font-name="Courier New" fo:language="lt" fo:country="LT"/>
    </style:style>
    <style:style style:name="P3145" style:parent-style-name="Normal" style:family="paragraph">
      <style:text-properties style:font-name="Courier New" fo:language="lt" fo:country="LT"/>
    </style:style>
    <style:style style:name="P3146" style:parent-style-name="Normal" style:family="paragraph">
      <style:text-properties style:font-name="Courier New" fo:language="lt" fo:country="LT"/>
    </style:style>
    <style:style style:name="P3147" style:parent-style-name="Normal" style:family="paragraph">
      <style:text-properties style:font-name="Courier New" fo:language="lt" fo:country="LT"/>
    </style:style>
    <style:style style:name="P3148" style:parent-style-name="Normal" style:family="paragraph">
      <style:text-properties style:font-name="Courier New" fo:language="lt" fo:country="LT"/>
    </style:style>
    <style:style style:name="P3149" style:parent-style-name="Normal" style:family="paragraph">
      <style:text-properties style:font-name="Courier New" fo:language="lt" fo:country="LT"/>
    </style:style>
    <style:style style:name="P3150" style:parent-style-name="Normal" style:family="paragraph">
      <style:text-properties style:font-name="Courier New" fo:language="lt" fo:country="LT"/>
    </style:style>
    <style:style style:name="P3151" style:parent-style-name="Normal" style:family="paragraph">
      <style:text-properties style:font-name="Courier New" fo:language="lt" fo:country="LT"/>
    </style:style>
    <style:style style:name="P3152" style:parent-style-name="Normal" style:family="paragraph">
      <style:text-properties style:font-name="Courier New" fo:language="lt" fo:country="LT"/>
    </style:style>
    <style:style style:name="P3153" style:parent-style-name="Normal" style:family="paragraph">
      <style:text-properties style:font-name="Courier New" fo:language="lt" fo:country="LT"/>
    </style:style>
    <style:style style:name="P3154" style:parent-style-name="Normal" style:family="paragraph">
      <style:text-properties style:font-name="Courier New" fo:language="lt" fo:country="LT"/>
    </style:style>
    <style:style style:name="P3155" style:parent-style-name="Normal" style:family="paragraph">
      <style:text-properties style:font-name="Courier New" fo:language="lt" fo:country="LT"/>
    </style:style>
    <style:style style:name="P3156" style:parent-style-name="Normal" style:family="paragraph">
      <style:text-properties style:font-name="Courier New" fo:language="lt" fo:country="LT"/>
    </style:style>
    <style:style style:name="P3157" style:parent-style-name="Normal" style:family="paragraph">
      <style:text-properties style:font-name="Courier New" fo:language="lt" fo:country="LT"/>
    </style:style>
    <style:style style:name="P3158" style:parent-style-name="Normal" style:family="paragraph">
      <style:text-properties style:font-name="Courier New" fo:language="lt" fo:country="LT"/>
    </style:style>
    <style:style style:name="P3159" style:parent-style-name="Normal" style:family="paragraph">
      <style:text-properties style:font-name="Courier New" fo:language="lt" fo:country="LT"/>
    </style:style>
    <style:style style:name="P3160" style:parent-style-name="Normal" style:family="paragraph">
      <style:text-properties style:font-name="Courier New" fo:language="lt" fo:country="LT"/>
    </style:style>
    <style:style style:name="P3161" style:parent-style-name="Normal" style:family="paragraph">
      <style:text-properties style:font-name="Courier New" fo:language="lt" fo:country="LT"/>
    </style:style>
    <style:style style:name="P3162" style:parent-style-name="Normal" style:family="paragraph">
      <style:text-properties style:font-name="Courier New" fo:language="lt" fo:country="LT"/>
    </style:style>
    <style:style style:name="P3163" style:parent-style-name="Normal" style:family="paragraph">
      <style:text-properties style:font-name="Courier New" fo:language="lt" fo:country="LT"/>
    </style:style>
    <style:style style:name="P3164" style:parent-style-name="Normal" style:family="paragraph">
      <style:text-properties style:font-name="Courier New" fo:language="lt" fo:country="LT"/>
    </style:style>
    <style:style style:name="P3165" style:parent-style-name="Normal" style:family="paragraph">
      <style:text-properties style:font-name="Courier New" fo:language="lt" fo:country="LT"/>
    </style:style>
    <style:style style:name="P3166" style:parent-style-name="Normal" style:family="paragraph">
      <style:text-properties style:font-name="Courier New" fo:language="lt" fo:country="LT"/>
    </style:style>
    <style:style style:name="P3167" style:parent-style-name="Normal" style:family="paragraph">
      <style:text-properties style:font-name="Courier New" fo:language="lt" fo:country="LT"/>
    </style:style>
    <style:style style:name="P3168" style:parent-style-name="Normal" style:family="paragraph">
      <style:text-properties style:font-name="Courier New" fo:language="lt" fo:country="LT"/>
    </style:style>
    <style:style style:name="P3169" style:parent-style-name="Normal" style:family="paragraph">
      <style:text-properties style:font-name="Courier New" fo:language="lt" fo:country="LT"/>
    </style:style>
    <style:style style:name="P3170" style:parent-style-name="Normal" style:family="paragraph">
      <style:text-properties style:font-name="Courier New" fo:language="lt" fo:country="LT"/>
    </style:style>
    <style:style style:name="P3171" style:parent-style-name="Normal" style:family="paragraph">
      <style:text-properties style:font-name="Courier New" fo:language="lt" fo:country="LT"/>
    </style:style>
    <style:style style:name="P3172" style:parent-style-name="Normal" style:family="paragraph">
      <style:text-properties style:font-name="Courier New" fo:language="lt" fo:country="LT"/>
    </style:style>
    <style:style style:name="P3173" style:parent-style-name="Normal" style:family="paragraph">
      <style:text-properties style:font-name="Courier New" fo:language="lt" fo:country="LT"/>
    </style:style>
    <style:style style:name="P3174" style:parent-style-name="Normal" style:family="paragraph">
      <style:text-properties style:font-name="Courier New" fo:language="lt" fo:country="LT"/>
    </style:style>
    <style:style style:name="P3175" style:parent-style-name="Normal" style:family="paragraph">
      <style:text-properties style:font-name="Courier New" fo:language="lt" fo:country="LT"/>
    </style:style>
    <style:style style:name="P3176" style:parent-style-name="Normal" style:family="paragraph">
      <style:text-properties style:font-name="Courier New" fo:language="lt" fo:country="LT"/>
    </style:style>
    <style:style style:name="P3177" style:parent-style-name="Normal" style:family="paragraph">
      <style:text-properties style:font-name="Courier New" fo:language="lt" fo:country="LT"/>
    </style:style>
    <style:style style:name="P3178" style:parent-style-name="Normal" style:family="paragraph">
      <style:text-properties style:font-name="Courier New" fo:language="lt" fo:country="LT"/>
    </style:style>
    <style:style style:name="P3179" style:parent-style-name="Normal" style:family="paragraph">
      <style:text-properties style:font-name="Courier New" fo:language="lt" fo:country="LT"/>
    </style:style>
    <style:style style:name="P3180" style:parent-style-name="Normal" style:family="paragraph">
      <style:text-properties style:font-name="Courier New" fo:language="lt" fo:country="LT"/>
    </style:style>
    <style:style style:name="P3181" style:parent-style-name="Normal" style:family="paragraph">
      <style:text-properties style:font-name="Courier New" fo:language="lt" fo:country="LT"/>
    </style:style>
    <style:style style:name="P3182" style:parent-style-name="Normal" style:family="paragraph">
      <style:text-properties style:font-name="Courier New" fo:language="lt" fo:country="LT"/>
    </style:style>
    <style:style style:name="P3183" style:parent-style-name="Normal" style:family="paragraph">
      <style:text-properties style:font-name="Courier New" fo:language="lt" fo:country="LT"/>
    </style:style>
    <style:style style:name="P3184" style:parent-style-name="Normal" style:family="paragraph">
      <style:text-properties style:font-name="Courier New" fo:language="lt" fo:country="LT"/>
    </style:style>
    <style:style style:name="P3185" style:parent-style-name="Normal" style:family="paragraph">
      <style:text-properties style:font-name="Courier New" fo:language="lt" fo:country="LT"/>
    </style:style>
    <style:style style:name="P3186" style:parent-style-name="Normal" style:family="paragraph">
      <style:text-properties style:font-name="Courier New" fo:language="lt" fo:country="LT"/>
    </style:style>
    <style:style style:name="P3187" style:parent-style-name="Normal" style:family="paragraph">
      <style:text-properties style:font-name="Courier New" fo:language="lt" fo:country="LT"/>
    </style:style>
    <style:style style:name="P3188" style:parent-style-name="Normal" style:family="paragraph">
      <style:text-properties style:font-name="Courier New" fo:language="lt" fo:country="LT"/>
    </style:style>
    <style:style style:name="P3189" style:parent-style-name="Normal" style:family="paragraph">
      <style:text-properties style:font-name="Courier New" fo:language="lt" fo:country="LT"/>
    </style:style>
    <style:style style:name="P3190" style:parent-style-name="Normal" style:family="paragraph">
      <style:text-properties style:font-name="Courier New" fo:language="lt" fo:country="LT"/>
    </style:style>
    <style:style style:name="P3191" style:parent-style-name="Normal" style:family="paragraph">
      <style:text-properties style:font-name="Courier New" fo:language="lt" fo:country="LT"/>
    </style:style>
    <style:style style:name="P3192" style:parent-style-name="Normal" style:family="paragraph">
      <style:text-properties style:font-name="Courier New" fo:language="lt" fo:country="LT"/>
    </style:style>
    <style:style style:name="P3193" style:parent-style-name="Normal" style:family="paragraph">
      <style:text-properties style:font-name="Courier New" fo:language="lt" fo:country="LT"/>
    </style:style>
    <style:style style:name="P3194" style:parent-style-name="Normal" style:family="paragraph">
      <style:text-properties style:font-name="Courier New" fo:language="lt" fo:country="LT"/>
    </style:style>
    <style:style style:name="P3195" style:parent-style-name="Normal" style:family="paragraph">
      <style:text-properties style:font-name="Courier New" fo:language="lt" fo:country="LT"/>
    </style:style>
    <style:style style:name="P3196" style:parent-style-name="Normal" style:family="paragraph">
      <style:text-properties style:font-name="Courier New" fo:language="lt" fo:country="LT"/>
    </style:style>
    <style:style style:name="P3197" style:parent-style-name="Normal" style:family="paragraph">
      <style:text-properties style:font-name="Courier New" fo:language="lt" fo:country="LT"/>
    </style:style>
    <style:style style:name="P3198" style:parent-style-name="Normal" style:family="paragraph">
      <style:text-properties style:font-name="Courier New" fo:language="lt" fo:country="LT"/>
    </style:style>
    <style:style style:name="P3199" style:parent-style-name="Normal" style:family="paragraph">
      <style:text-properties style:font-name="Courier New" fo:language="lt" fo:country="LT"/>
    </style:style>
    <style:style style:name="P3200" style:parent-style-name="Normal" style:family="paragraph">
      <style:text-properties style:font-name="Courier New" fo:language="lt" fo:country="LT"/>
    </style:style>
    <style:style style:name="P3201" style:parent-style-name="Normal" style:family="paragraph">
      <style:text-properties style:font-name="Courier New" fo:language="lt" fo:country="LT"/>
    </style:style>
    <style:style style:name="P3202" style:parent-style-name="Normal" style:family="paragraph">
      <style:text-properties style:font-name="Courier New" fo:language="lt" fo:country="LT"/>
    </style:style>
    <style:style style:name="P3203" style:parent-style-name="Normal" style:family="paragraph">
      <style:text-properties style:font-name="Courier New" fo:language="lt" fo:country="LT"/>
    </style:style>
    <style:style style:name="P3204" style:parent-style-name="Normal" style:family="paragraph">
      <style:text-properties style:font-name="Courier New" fo:language="lt" fo:country="LT"/>
    </style:style>
    <style:style style:name="P3205" style:parent-style-name="Normal" style:family="paragraph">
      <style:text-properties style:font-name="Courier New" fo:language="lt" fo:country="LT"/>
    </style:style>
    <style:style style:name="P3206" style:parent-style-name="Normal" style:family="paragraph">
      <style:text-properties style:font-name="Courier New" fo:language="lt" fo:country="LT"/>
    </style:style>
    <style:style style:name="P3207" style:parent-style-name="Normal" style:family="paragraph">
      <style:text-properties style:font-name="Courier New" fo:language="lt" fo:country="LT"/>
    </style:style>
    <style:style style:name="P3208" style:parent-style-name="Normal" style:family="paragraph">
      <style:text-properties style:font-name="Courier New" fo:language="lt" fo:country="LT"/>
    </style:style>
    <style:style style:name="P3209" style:parent-style-name="Normal" style:family="paragraph">
      <style:text-properties style:font-name="Courier New" fo:language="lt" fo:country="LT"/>
    </style:style>
    <style:style style:name="P3210" style:parent-style-name="Normal" style:family="paragraph">
      <style:text-properties style:font-name="Courier New" fo:language="lt" fo:country="LT"/>
    </style:style>
    <style:style style:name="P3211" style:parent-style-name="Normal" style:family="paragraph">
      <style:text-properties style:font-name="Courier New" fo:language="lt" fo:country="LT"/>
    </style:style>
    <style:style style:name="P3212" style:parent-style-name="Normal" style:family="paragraph">
      <style:text-properties style:font-name="Courier New" fo:language="lt" fo:country="LT"/>
    </style:style>
    <style:style style:name="P3213" style:parent-style-name="Normal" style:family="paragraph">
      <style:text-properties style:font-name="Courier New" fo:language="lt" fo:country="LT"/>
    </style:style>
    <style:style style:name="P3214" style:parent-style-name="Normal" style:family="paragraph">
      <style:text-properties style:font-name="Courier New" fo:language="lt" fo:country="LT"/>
    </style:style>
    <style:style style:name="P3215" style:parent-style-name="Normal" style:family="paragraph">
      <style:text-properties style:font-name="Courier New" fo:language="lt" fo:country="LT"/>
    </style:style>
    <style:style style:name="P3216" style:parent-style-name="Normal" style:family="paragraph">
      <style:text-properties style:font-name="Courier New" fo:language="lt" fo:country="LT"/>
    </style:style>
    <style:style style:name="P3217" style:parent-style-name="Normal" style:family="paragraph">
      <style:text-properties style:font-name="Courier New" fo:language="lt" fo:country="LT"/>
    </style:style>
    <style:style style:name="P3218" style:parent-style-name="Normal" style:family="paragraph">
      <style:text-properties style:font-name="Courier New" fo:language="lt" fo:country="LT"/>
    </style:style>
    <style:style style:name="P3219" style:parent-style-name="Normal" style:family="paragraph">
      <style:text-properties style:font-name="Courier New" fo:language="lt" fo:country="LT"/>
    </style:style>
    <style:style style:name="P3220" style:parent-style-name="Normal" style:family="paragraph">
      <style:text-properties style:font-name="Courier New" fo:language="lt" fo:country="LT"/>
    </style:style>
    <style:style style:name="P3221" style:parent-style-name="Normal" style:family="paragraph">
      <style:text-properties style:font-name="Courier New" fo:language="lt" fo:country="LT"/>
    </style:style>
    <style:style style:name="P3222" style:parent-style-name="Normal" style:family="paragraph">
      <style:text-properties style:font-name="Courier New" fo:language="lt" fo:country="LT"/>
    </style:style>
    <style:style style:name="P3223" style:parent-style-name="Normal" style:family="paragraph">
      <style:text-properties style:font-name="Courier New" fo:language="lt" fo:country="LT"/>
    </style:style>
    <style:style style:name="P3224" style:parent-style-name="Normal" style:family="paragraph">
      <style:text-properties style:font-name="Courier New" fo:language="lt" fo:country="LT"/>
    </style:style>
    <style:style style:name="P3225" style:parent-style-name="Normal" style:family="paragraph">
      <style:text-properties style:font-name="Courier New" fo:language="lt" fo:country="LT"/>
    </style:style>
    <style:style style:name="P3226" style:parent-style-name="Normal" style:family="paragraph">
      <style:text-properties style:font-name="Courier New" fo:language="lt" fo:country="LT"/>
    </style:style>
    <style:style style:name="P3227" style:parent-style-name="Normal" style:family="paragraph">
      <style:text-properties style:font-name="Courier New" fo:language="lt" fo:country="LT"/>
    </style:style>
    <style:style style:name="P3228" style:parent-style-name="Normal" style:family="paragraph">
      <style:text-properties style:font-name="Courier New" fo:language="lt" fo:country="LT"/>
    </style:style>
    <style:style style:name="P3229" style:parent-style-name="Normal" style:family="paragraph">
      <style:text-properties style:font-name="Courier New" fo:language="lt" fo:country="LT"/>
    </style:style>
    <style:style style:name="P3230" style:parent-style-name="Normal" style:family="paragraph">
      <style:text-properties style:font-name="Courier New" fo:language="lt" fo:country="LT"/>
    </style:style>
    <style:style style:name="P3231" style:parent-style-name="Normal" style:family="paragraph">
      <style:text-properties style:font-name="Courier New" fo:language="lt" fo:country="LT"/>
    </style:style>
    <style:style style:name="P3232" style:parent-style-name="Normal" style:family="paragraph">
      <style:text-properties style:font-name="Courier New" fo:language="lt" fo:country="LT"/>
    </style:style>
    <style:style style:name="P3233" style:parent-style-name="Normal" style:family="paragraph">
      <style:text-properties style:font-name="Courier New" fo:language="lt" fo:country="LT"/>
    </style:style>
    <style:style style:name="P3234" style:parent-style-name="Normal" style:family="paragraph">
      <style:text-properties style:font-name="Courier New" fo:language="lt" fo:country="LT"/>
    </style:style>
    <style:style style:name="P3235" style:parent-style-name="Normal" style:family="paragraph">
      <style:text-properties style:font-name="Courier New" fo:language="lt" fo:country="LT"/>
    </style:style>
    <style:style style:name="P3236" style:parent-style-name="Normal" style:family="paragraph">
      <style:text-properties style:font-name="Courier New" fo:language="lt" fo:country="LT"/>
    </style:style>
    <style:style style:name="P3237" style:parent-style-name="Normal" style:family="paragraph">
      <style:text-properties style:font-name="Courier New" fo:language="lt" fo:country="LT"/>
    </style:style>
    <style:style style:name="P3238" style:parent-style-name="Normal" style:family="paragraph">
      <style:text-properties style:font-name="Courier New" fo:language="lt" fo:country="LT"/>
    </style:style>
    <style:style style:name="P3239" style:parent-style-name="Normal" style:family="paragraph">
      <style:text-properties style:font-name="Courier New" fo:language="lt" fo:country="LT"/>
    </style:style>
    <style:style style:name="P3240" style:parent-style-name="Normal" style:family="paragraph">
      <style:text-properties style:font-name="Courier New" fo:language="lt" fo:country="LT"/>
    </style:style>
    <style:style style:name="P3241" style:parent-style-name="Normal" style:family="paragraph">
      <style:text-properties style:font-name="Courier New" fo:language="lt" fo:country="LT"/>
    </style:style>
    <style:style style:name="P3242" style:parent-style-name="Normal" style:family="paragraph">
      <style:text-properties style:font-name="Courier New" fo:language="lt" fo:country="LT"/>
    </style:style>
    <style:style style:name="P3243" style:parent-style-name="Normal" style:family="paragraph">
      <style:text-properties style:font-name="Courier New" fo:language="lt" fo:country="LT"/>
    </style:style>
    <style:style style:name="P3244" style:parent-style-name="Normal" style:family="paragraph">
      <style:text-properties style:font-name="Courier New" fo:language="lt" fo:country="LT"/>
    </style:style>
    <style:style style:name="P3245" style:parent-style-name="Normal" style:family="paragraph">
      <style:text-properties style:font-name="Courier New" fo:language="lt" fo:country="LT"/>
    </style:style>
    <style:style style:name="P3246" style:parent-style-name="Normal" style:family="paragraph">
      <style:text-properties style:font-name="Courier New" fo:language="lt" fo:country="LT"/>
    </style:style>
    <style:style style:name="P3247" style:parent-style-name="Normal" style:family="paragraph">
      <style:text-properties style:font-name="Courier New" fo:language="lt" fo:country="LT"/>
    </style:style>
    <style:style style:name="P3248" style:parent-style-name="Normal" style:family="paragraph">
      <style:text-properties style:font-name="Courier New" fo:language="lt" fo:country="LT"/>
    </style:style>
    <style:style style:name="P3249" style:parent-style-name="Normal" style:family="paragraph">
      <style:text-properties style:font-name="Courier New" fo:language="lt" fo:country="LT"/>
    </style:style>
    <style:style style:name="P3250" style:parent-style-name="Normal" style:family="paragraph">
      <style:text-properties style:font-name="Courier New" fo:language="lt" fo:country="LT"/>
    </style:style>
    <style:style style:name="P3251" style:parent-style-name="Normal" style:family="paragraph">
      <style:text-properties style:font-name="Courier New" fo:language="lt" fo:country="LT"/>
    </style:style>
    <style:style style:name="P3252" style:parent-style-name="Normal" style:family="paragraph">
      <style:text-properties style:font-name="Courier New" fo:language="lt" fo:country="LT"/>
    </style:style>
    <style:style style:name="P3253" style:parent-style-name="Normal" style:family="paragraph">
      <style:text-properties style:font-name="Courier New" fo:language="lt" fo:country="LT"/>
    </style:style>
    <style:style style:name="P3254" style:parent-style-name="Normal" style:family="paragraph">
      <style:text-properties style:font-name="Courier New" fo:language="lt" fo:country="LT"/>
    </style:style>
    <style:style style:name="P3255" style:parent-style-name="Normal" style:family="paragraph">
      <style:text-properties style:font-name="Courier New" fo:language="lt" fo:country="LT"/>
    </style:style>
    <style:style style:name="P3256" style:parent-style-name="Normal" style:family="paragraph">
      <style:text-properties style:font-name="Courier New" fo:language="lt" fo:country="LT"/>
    </style:style>
    <style:style style:name="P3257" style:parent-style-name="Normal" style:family="paragraph">
      <style:text-properties style:font-name="Courier New" fo:language="lt" fo:country="LT"/>
    </style:style>
    <style:style style:name="P3258" style:parent-style-name="Normal" style:family="paragraph">
      <style:text-properties style:font-name="Courier New" fo:language="lt" fo:country="LT"/>
    </style:style>
    <style:style style:name="P3259" style:parent-style-name="Normal" style:family="paragraph">
      <style:text-properties style:font-name="Courier New" fo:language="lt" fo:country="LT"/>
    </style:style>
    <style:style style:name="P3260" style:parent-style-name="Normal" style:family="paragraph">
      <style:text-properties style:font-name="Courier New" fo:language="lt" fo:country="LT"/>
    </style:style>
    <style:style style:name="P3261" style:parent-style-name="Normal" style:family="paragraph">
      <style:text-properties style:font-name="Courier New" fo:language="lt" fo:country="LT"/>
    </style:style>
    <style:style style:name="P3262" style:parent-style-name="Normal" style:family="paragraph">
      <style:text-properties style:font-name="Courier New" fo:language="lt" fo:country="LT"/>
    </style:style>
    <style:style style:name="P3263" style:parent-style-name="Normal" style:family="paragraph">
      <style:text-properties style:font-name="Courier New" fo:language="lt" fo:country="LT"/>
    </style:style>
    <style:style style:name="P3264" style:parent-style-name="Normal" style:family="paragraph">
      <style:text-properties style:font-name="Courier New" fo:language="lt" fo:country="LT"/>
    </style:style>
    <style:style style:name="P3265" style:parent-style-name="Normal" style:family="paragraph">
      <style:text-properties style:font-name="Courier New" fo:language="lt" fo:country="LT"/>
    </style:style>
    <style:style style:name="P3266" style:parent-style-name="Normal" style:family="paragraph">
      <style:text-properties style:font-name="Courier New" fo:language="lt" fo:country="LT"/>
    </style:style>
    <style:style style:name="P3267" style:parent-style-name="Normal" style:family="paragraph">
      <style:text-properties style:font-name="Courier New" fo:language="lt" fo:country="LT"/>
    </style:style>
    <style:style style:name="P3268" style:parent-style-name="Normal" style:family="paragraph">
      <style:text-properties style:font-name="Courier New" fo:language="lt" fo:country="LT"/>
    </style:style>
    <style:style style:name="P3269" style:parent-style-name="Normal" style:family="paragraph">
      <style:text-properties style:font-name="Courier New" fo:language="lt" fo:country="LT"/>
    </style:style>
    <style:style style:name="P3270" style:parent-style-name="Normal" style:family="paragraph">
      <style:text-properties style:font-name="Courier New" fo:language="lt" fo:country="LT"/>
    </style:style>
    <style:style style:name="P3271" style:parent-style-name="Normal" style:family="paragraph">
      <style:text-properties style:font-name="Courier New" fo:language="lt" fo:country="LT"/>
    </style:style>
    <style:style style:name="P3272" style:parent-style-name="Normal" style:family="paragraph">
      <style:text-properties style:font-name="Courier New" fo:language="lt" fo:country="LT"/>
    </style:style>
    <style:style style:name="P3273" style:parent-style-name="Normal" style:family="paragraph">
      <style:text-properties style:font-name="Courier New" fo:language="lt" fo:country="LT"/>
    </style:style>
    <style:style style:name="P3274" style:parent-style-name="Normal" style:family="paragraph">
      <style:text-properties style:font-name="Courier New" fo:language="lt" fo:country="LT"/>
    </style:style>
    <style:style style:name="P3275" style:parent-style-name="Normal" style:family="paragraph">
      <style:text-properties style:font-name="Courier New" fo:language="lt" fo:country="LT"/>
    </style:style>
    <style:style style:name="P3276" style:parent-style-name="Normal" style:family="paragraph">
      <style:text-properties style:font-name="Courier New" fo:language="lt" fo:country="LT"/>
    </style:style>
    <style:style style:name="P3277" style:parent-style-name="Normal" style:family="paragraph">
      <style:text-properties style:font-name="Courier New" fo:language="lt" fo:country="LT"/>
    </style:style>
    <style:style style:name="P3278" style:parent-style-name="Normal" style:family="paragraph">
      <style:text-properties style:font-name="Courier New" fo:language="lt" fo:country="LT"/>
    </style:style>
    <style:style style:name="P3279" style:parent-style-name="Normal" style:family="paragraph">
      <style:text-properties style:font-name="Courier New" fo:language="lt" fo:country="LT"/>
    </style:style>
    <style:style style:name="P3280" style:parent-style-name="Normal" style:family="paragraph">
      <style:text-properties style:font-name="Courier New" fo:language="lt" fo:country="LT"/>
    </style:style>
    <style:style style:name="P3281" style:parent-style-name="Normal" style:family="paragraph">
      <style:text-properties style:font-name="Courier New" fo:language="lt" fo:country="LT"/>
    </style:style>
    <style:style style:name="P3282" style:parent-style-name="Normal" style:family="paragraph">
      <style:text-properties style:font-name="Courier New" fo:language="lt" fo:country="LT"/>
    </style:style>
    <style:style style:name="P3283" style:parent-style-name="Normal" style:family="paragraph">
      <style:text-properties style:font-name="Courier New" fo:language="lt" fo:country="LT"/>
    </style:style>
    <style:style style:name="P3284" style:parent-style-name="Normal" style:family="paragraph">
      <style:text-properties style:font-name="Courier New" fo:language="lt" fo:country="LT"/>
    </style:style>
    <style:style style:name="P3285" style:parent-style-name="Normal" style:family="paragraph">
      <style:text-properties style:font-name="Courier New" fo:language="lt" fo:country="LT"/>
    </style:style>
    <style:style style:name="P3286" style:parent-style-name="Normal" style:family="paragraph">
      <style:text-properties style:font-name="Courier New" fo:language="lt" fo:country="LT"/>
    </style:style>
    <style:style style:name="P3287" style:parent-style-name="Normal" style:family="paragraph">
      <style:text-properties style:font-name="Courier New" fo:language="lt" fo:country="LT"/>
    </style:style>
    <style:style style:name="P3288" style:parent-style-name="Normal" style:family="paragraph">
      <style:text-properties style:font-name="Courier New" fo:language="lt" fo:country="LT"/>
    </style:style>
    <style:style style:name="P3289" style:parent-style-name="Normal" style:family="paragraph">
      <style:text-properties style:font-name="Courier New" fo:language="lt" fo:country="LT"/>
    </style:style>
    <style:style style:name="P3290" style:parent-style-name="Normal" style:family="paragraph">
      <style:text-properties style:font-name="Courier New" fo:language="lt" fo:country="LT"/>
    </style:style>
    <style:style style:name="P3291" style:parent-style-name="Normal" style:family="paragraph">
      <style:text-properties style:font-name="Courier New" fo:language="lt" fo:country="LT"/>
    </style:style>
    <style:style style:name="P3292" style:parent-style-name="Normal" style:family="paragraph">
      <style:text-properties style:font-name="Courier New" fo:language="lt" fo:country="LT"/>
    </style:style>
    <style:style style:name="P3293" style:parent-style-name="Normal" style:family="paragraph">
      <style:text-properties style:font-name="Courier New" fo:language="lt" fo:country="LT"/>
    </style:style>
    <style:style style:name="P3294" style:parent-style-name="Normal" style:family="paragraph">
      <style:text-properties style:font-name="Courier New" fo:language="lt" fo:country="LT"/>
    </style:style>
    <style:style style:name="P3295" style:parent-style-name="Normal" style:family="paragraph">
      <style:text-properties style:font-name="Courier New" fo:language="lt" fo:country="LT"/>
    </style:style>
    <style:style style:name="P3296" style:parent-style-name="Normal" style:family="paragraph">
      <style:text-properties style:font-name="Courier New" fo:language="lt" fo:country="LT"/>
    </style:style>
    <style:style style:name="P3297" style:parent-style-name="Normal" style:family="paragraph">
      <style:text-properties style:font-name="Courier New" fo:language="lt" fo:country="LT"/>
    </style:style>
    <style:style style:name="P3298" style:parent-style-name="Normal" style:family="paragraph">
      <style:text-properties style:font-name="Courier New" fo:language="lt" fo:country="LT"/>
    </style:style>
    <style:style style:name="P3299" style:parent-style-name="Normal" style:family="paragraph">
      <style:text-properties style:font-name="Courier New" fo:language="lt" fo:country="LT"/>
    </style:style>
    <style:style style:name="P3300" style:parent-style-name="Normal" style:family="paragraph">
      <style:text-properties style:font-name="Courier New" fo:language="lt" fo:country="LT"/>
    </style:style>
    <style:style style:name="P3301" style:parent-style-name="Normal" style:family="paragraph">
      <style:text-properties style:font-name="Courier New" fo:language="lt" fo:country="LT"/>
    </style:style>
    <style:style style:name="P3302" style:parent-style-name="Normal" style:family="paragraph">
      <style:text-properties style:font-name="Courier New" fo:language="lt" fo:country="LT"/>
    </style:style>
    <style:style style:name="P3303" style:parent-style-name="Normal" style:family="paragraph">
      <style:text-properties style:font-name="Courier New" fo:language="lt" fo:country="LT"/>
    </style:style>
    <style:style style:name="P3304" style:parent-style-name="Normal" style:family="paragraph">
      <style:text-properties style:font-name="Courier New" fo:language="lt" fo:country="LT"/>
    </style:style>
    <style:style style:name="P3305" style:parent-style-name="Normal" style:family="paragraph">
      <style:text-properties style:font-name="Courier New" fo:language="lt" fo:country="LT"/>
    </style:style>
    <style:style style:name="P3306" style:parent-style-name="Normal" style:family="paragraph">
      <style:text-properties style:font-name="Courier New" fo:language="lt" fo:country="LT"/>
    </style:style>
    <style:style style:name="P3307" style:parent-style-name="Normal" style:family="paragraph">
      <style:text-properties style:font-name="Courier New" fo:language="lt" fo:country="LT"/>
    </style:style>
    <style:style style:name="P3308" style:parent-style-name="Normal" style:family="paragraph">
      <style:text-properties style:font-name="Courier New" fo:language="lt" fo:country="LT"/>
    </style:style>
    <style:style style:name="P3309" style:parent-style-name="Normal" style:family="paragraph">
      <style:text-properties style:font-name="Courier New" fo:language="lt" fo:country="LT"/>
    </style:style>
    <style:style style:name="P3310" style:parent-style-name="Normal" style:family="paragraph">
      <style:text-properties style:font-name="Courier New" fo:language="lt" fo:country="LT"/>
    </style:style>
    <style:style style:name="P3311" style:parent-style-name="Normal" style:family="paragraph">
      <style:text-properties style:font-name="Courier New" fo:language="lt" fo:country="LT"/>
    </style:style>
    <style:style style:name="P3312" style:parent-style-name="Normal" style:family="paragraph">
      <style:text-properties style:font-name="Courier New" fo:language="lt" fo:country="LT"/>
    </style:style>
    <style:style style:name="P3313" style:parent-style-name="Normal" style:family="paragraph">
      <style:text-properties style:font-name="Courier New" fo:language="lt" fo:country="LT"/>
    </style:style>
    <style:style style:name="P3314" style:parent-style-name="Normal" style:family="paragraph">
      <style:text-properties style:font-name="Courier New" fo:language="lt" fo:country="LT"/>
    </style:style>
    <style:style style:name="P3315" style:parent-style-name="Normal" style:family="paragraph">
      <style:text-properties style:font-name="Courier New" fo:language="lt" fo:country="LT"/>
    </style:style>
    <style:style style:name="P3316" style:parent-style-name="Normal" style:family="paragraph">
      <style:text-properties style:font-name="Courier New" fo:language="lt" fo:country="LT"/>
    </style:style>
    <style:style style:name="P3317" style:parent-style-name="Normal" style:family="paragraph">
      <style:text-properties style:font-name="Courier New" fo:language="lt" fo:country="LT"/>
    </style:style>
    <style:style style:name="P3318" style:parent-style-name="Normal" style:family="paragraph">
      <style:text-properties style:font-name="Courier New" fo:language="lt" fo:country="LT"/>
    </style:style>
    <style:style style:name="P3319" style:parent-style-name="Normal" style:family="paragraph">
      <style:text-properties style:font-name="Courier New" fo:language="lt" fo:country="LT"/>
    </style:style>
    <style:style style:name="P3320" style:parent-style-name="Normal" style:family="paragraph">
      <style:text-properties style:font-name="Courier New" fo:language="lt" fo:country="LT"/>
    </style:style>
    <style:style style:name="P3321" style:parent-style-name="Normal" style:family="paragraph">
      <style:text-properties style:font-name="Courier New" fo:language="lt" fo:country="LT"/>
    </style:style>
    <style:style style:name="P3322" style:parent-style-name="Normal" style:family="paragraph">
      <style:text-properties style:font-name="Courier New" fo:language="lt" fo:country="LT"/>
    </style:style>
    <style:style style:name="P3323" style:parent-style-name="Normal" style:family="paragraph">
      <style:text-properties style:font-name="Courier New" fo:language="lt" fo:country="LT"/>
    </style:style>
    <style:style style:name="P3324" style:parent-style-name="Normal" style:family="paragraph">
      <style:text-properties style:font-name="Courier New" fo:language="lt" fo:country="LT"/>
    </style:style>
    <style:style style:name="P3325" style:parent-style-name="Normal" style:family="paragraph">
      <style:text-properties style:font-name="Courier New" fo:language="lt" fo:country="LT"/>
    </style:style>
    <style:style style:name="P3326" style:parent-style-name="Normal" style:family="paragraph">
      <style:text-properties style:font-name="Courier New" fo:language="lt" fo:country="LT"/>
    </style:style>
    <style:style style:name="P3327" style:parent-style-name="Normal" style:family="paragraph">
      <style:text-properties style:font-name="Courier New" fo:language="lt" fo:country="LT"/>
    </style:style>
    <style:style style:name="P3328" style:parent-style-name="Normal" style:family="paragraph">
      <style:text-properties style:font-name="Courier New" fo:language="lt" fo:country="LT"/>
    </style:style>
    <style:style style:name="P3329" style:parent-style-name="Normal" style:family="paragraph">
      <style:text-properties style:font-name="Courier New" fo:language="lt" fo:country="LT"/>
    </style:style>
    <style:style style:name="P3330" style:parent-style-name="Normal" style:family="paragraph">
      <style:text-properties style:font-name="Courier New" fo:language="lt" fo:country="LT"/>
    </style:style>
    <style:style style:name="P3331" style:parent-style-name="Normal" style:family="paragraph">
      <style:text-properties style:font-name="Courier New" fo:language="lt" fo:country="LT"/>
    </style:style>
    <style:style style:name="P3332" style:parent-style-name="Normal" style:family="paragraph">
      <style:text-properties style:font-name="Courier New" fo:language="lt" fo:country="LT"/>
    </style:style>
    <style:style style:name="P3333" style:parent-style-name="Normal" style:family="paragraph">
      <style:text-properties style:font-name="Courier New" fo:language="lt" fo:country="LT"/>
    </style:style>
    <style:style style:name="P3334" style:parent-style-name="Normal" style:family="paragraph">
      <style:text-properties style:font-name="Courier New" fo:language="lt" fo:country="LT"/>
    </style:style>
    <style:style style:name="P3335" style:parent-style-name="Normal" style:family="paragraph">
      <style:text-properties style:font-name="Courier New" fo:language="lt" fo:country="LT"/>
    </style:style>
    <style:style style:name="P3336" style:parent-style-name="Normal" style:family="paragraph">
      <style:text-properties style:font-name="Courier New" fo:language="lt" fo:country="LT"/>
    </style:style>
    <style:style style:name="P3337" style:parent-style-name="Normal" style:family="paragraph">
      <style:text-properties style:font-name="Courier New" fo:language="lt" fo:country="LT"/>
    </style:style>
    <style:style style:name="P3338" style:parent-style-name="Normal" style:family="paragraph">
      <style:text-properties style:font-name="Courier New" fo:language="lt" fo:country="LT"/>
    </style:style>
    <style:style style:name="P3339" style:parent-style-name="Normal" style:family="paragraph">
      <style:text-properties style:font-name="Courier New" fo:language="lt" fo:country="LT"/>
    </style:style>
    <style:style style:name="P3340" style:parent-style-name="Normal" style:family="paragraph">
      <style:text-properties style:font-name="Courier New" fo:language="lt" fo:country="LT"/>
    </style:style>
    <style:style style:name="P3341" style:parent-style-name="Normal" style:family="paragraph">
      <style:text-properties style:font-name="Courier New" fo:language="lt" fo:country="LT"/>
    </style:style>
    <style:style style:name="P3342" style:parent-style-name="Normal" style:family="paragraph">
      <style:text-properties style:font-name="Courier New" fo:language="lt" fo:country="LT"/>
    </style:style>
    <style:style style:name="P3343" style:parent-style-name="Normal" style:family="paragraph">
      <style:text-properties style:font-name="Courier New" fo:language="lt" fo:country="LT"/>
    </style:style>
    <style:style style:name="P3344" style:parent-style-name="Normal" style:family="paragraph">
      <style:text-properties style:font-name="Courier New" fo:language="lt" fo:country="LT"/>
    </style:style>
    <style:style style:name="P3345" style:parent-style-name="Normal" style:family="paragraph">
      <style:text-properties style:font-name="Courier New" fo:language="lt" fo:country="LT"/>
    </style:style>
    <style:style style:name="P3346" style:parent-style-name="Normal" style:family="paragraph">
      <style:text-properties style:font-name="Courier New" fo:language="lt" fo:country="LT"/>
    </style:style>
    <style:style style:name="P3347" style:parent-style-name="Normal" style:family="paragraph">
      <style:text-properties style:font-name="Courier New" fo:language="lt" fo:country="LT"/>
    </style:style>
    <style:style style:name="P3348" style:parent-style-name="Normal" style:family="paragraph">
      <style:text-properties style:font-name="Courier New" fo:language="lt" fo:country="LT"/>
    </style:style>
    <style:style style:name="P3349" style:parent-style-name="Normal" style:family="paragraph">
      <style:text-properties style:font-name="Courier New" fo:language="lt" fo:country="LT"/>
    </style:style>
    <style:style style:name="P3350" style:parent-style-name="Normal" style:family="paragraph">
      <style:text-properties style:font-name="Courier New" fo:language="lt" fo:country="LT"/>
    </style:style>
    <style:style style:name="P3351" style:parent-style-name="Normal" style:family="paragraph">
      <style:text-properties style:font-name="Courier New" fo:language="lt" fo:country="LT"/>
    </style:style>
    <style:style style:name="P3352" style:parent-style-name="Normal" style:family="paragraph">
      <style:text-properties style:font-name="Courier New" fo:language="lt" fo:country="LT"/>
    </style:style>
    <style:style style:name="P3353" style:parent-style-name="Normal" style:family="paragraph">
      <style:text-properties style:font-name="Courier New" fo:language="lt" fo:country="LT"/>
    </style:style>
    <style:style style:name="P3354" style:parent-style-name="Normal" style:family="paragraph">
      <style:text-properties style:font-name="Courier New" fo:language="lt" fo:country="LT"/>
    </style:style>
    <style:style style:name="P3355" style:parent-style-name="Normal" style:family="paragraph">
      <style:text-properties style:font-name="Courier New" fo:language="lt" fo:country="LT"/>
    </style:style>
    <style:style style:name="P3356" style:parent-style-name="Normal" style:family="paragraph">
      <style:text-properties style:font-name="Courier New" fo:language="lt" fo:country="LT"/>
    </style:style>
    <style:style style:name="P3357" style:parent-style-name="Normal" style:family="paragraph">
      <style:text-properties style:font-name="Courier New" fo:language="lt" fo:country="LT"/>
    </style:style>
    <style:style style:name="P3358" style:parent-style-name="Normal" style:family="paragraph">
      <style:text-properties style:font-name="Courier New" fo:language="lt" fo:country="LT"/>
    </style:style>
    <style:style style:name="P3359" style:parent-style-name="Normal" style:family="paragraph">
      <style:text-properties style:font-name="Courier New" fo:language="lt" fo:country="LT"/>
    </style:style>
    <style:style style:name="P3360" style:parent-style-name="Normal" style:family="paragraph">
      <style:text-properties style:font-name="Courier New" fo:language="lt" fo:country="LT"/>
    </style:style>
    <style:style style:name="P3361" style:parent-style-name="Normal" style:family="paragraph">
      <style:text-properties style:font-name="Courier New" fo:language="lt" fo:country="LT"/>
    </style:style>
    <style:style style:name="P3362" style:parent-style-name="Normal" style:family="paragraph">
      <style:text-properties style:font-name="Courier New" fo:language="lt" fo:country="LT"/>
    </style:style>
    <style:style style:name="P3363" style:parent-style-name="Normal" style:family="paragraph">
      <style:text-properties style:font-name="Courier New" fo:language="lt" fo:country="LT"/>
    </style:style>
    <style:style style:name="P3364" style:parent-style-name="Normal" style:family="paragraph">
      <style:text-properties style:font-name="Courier New" fo:language="lt" fo:country="LT"/>
    </style:style>
    <style:style style:name="P3365" style:parent-style-name="Normal" style:family="paragraph">
      <style:text-properties style:font-name="Courier New" fo:language="lt" fo:country="LT"/>
    </style:style>
    <style:style style:name="P3366" style:parent-style-name="Normal" style:family="paragraph">
      <style:text-properties style:font-name="Courier New" fo:language="lt" fo:country="LT"/>
    </style:style>
    <style:style style:name="P3367" style:parent-style-name="Normal" style:family="paragraph">
      <style:text-properties style:font-name="Courier New" fo:language="lt" fo:country="LT"/>
    </style:style>
    <style:style style:name="P3368" style:parent-style-name="Normal" style:family="paragraph">
      <style:text-properties style:font-name="Courier New" fo:language="lt" fo:country="LT"/>
    </style:style>
    <style:style style:name="P3369" style:parent-style-name="Normal" style:family="paragraph">
      <style:text-properties style:font-name="Courier New" fo:language="lt" fo:country="LT"/>
    </style:style>
    <style:style style:name="P3370" style:parent-style-name="Normal" style:family="paragraph">
      <style:text-properties style:font-name="Courier New" fo:language="lt" fo:country="LT"/>
    </style:style>
    <style:style style:name="P3371" style:parent-style-name="Normal" style:family="paragraph">
      <style:text-properties style:font-name="Courier New" fo:language="lt" fo:country="LT"/>
    </style:style>
    <style:style style:name="P3372" style:parent-style-name="Normal" style:family="paragraph">
      <style:text-properties style:font-name="Courier New" fo:language="lt" fo:country="LT"/>
    </style:style>
    <style:style style:name="P3373" style:parent-style-name="Normal" style:family="paragraph">
      <style:text-properties style:font-name="Courier New" fo:language="lt" fo:country="LT"/>
    </style:style>
    <style:style style:name="P3374" style:parent-style-name="Normal" style:family="paragraph">
      <style:text-properties style:font-name="Courier New" fo:language="lt" fo:country="LT"/>
    </style:style>
    <style:style style:name="P3375" style:parent-style-name="Normal" style:family="paragraph">
      <style:text-properties style:font-name="Courier New" fo:language="lt" fo:country="LT"/>
    </style:style>
    <style:style style:name="P3376" style:parent-style-name="Normal" style:family="paragraph">
      <style:text-properties style:font-name="Courier New" fo:language="lt" fo:country="LT"/>
    </style:style>
    <style:style style:name="P3377" style:parent-style-name="Normal" style:family="paragraph">
      <style:text-properties style:font-name="Courier New" fo:language="lt" fo:country="LT"/>
    </style:style>
    <style:style style:name="P3378" style:parent-style-name="Normal" style:family="paragraph">
      <style:text-properties style:font-name="Courier New" fo:language="lt" fo:country="LT"/>
    </style:style>
    <style:style style:name="P3379" style:parent-style-name="Normal" style:family="paragraph">
      <style:text-properties style:font-name="Courier New" fo:language="lt" fo:country="LT"/>
    </style:style>
    <style:style style:name="P3380" style:parent-style-name="Normal" style:family="paragraph">
      <style:text-properties style:font-name="Courier New" fo:language="lt" fo:country="LT"/>
    </style:style>
    <style:style style:name="P3381" style:parent-style-name="Normal" style:family="paragraph">
      <style:text-properties style:font-name="Courier New" fo:language="lt" fo:country="LT"/>
    </style:style>
    <style:style style:name="P3382" style:parent-style-name="Normal" style:family="paragraph">
      <style:text-properties style:font-name="Courier New" fo:language="lt" fo:country="LT"/>
    </style:style>
    <style:style style:name="P3383" style:parent-style-name="Normal" style:family="paragraph">
      <style:text-properties style:font-name="Courier New" fo:language="lt" fo:country="LT"/>
    </style:style>
    <style:style style:name="P3384" style:parent-style-name="Normal" style:family="paragraph">
      <style:text-properties style:font-name="Courier New" fo:language="lt" fo:country="LT"/>
    </style:style>
    <style:style style:name="P3385" style:parent-style-name="Normal" style:family="paragraph">
      <style:text-properties style:font-name="Courier New" fo:language="lt" fo:country="LT"/>
    </style:style>
    <style:style style:name="P3386" style:parent-style-name="Normal" style:family="paragraph">
      <style:text-properties style:font-name="Courier New" fo:language="lt" fo:country="LT"/>
    </style:style>
    <style:style style:name="P3387" style:parent-style-name="Normal" style:family="paragraph">
      <style:text-properties style:font-name="Courier New" fo:language="lt" fo:country="LT"/>
    </style:style>
    <style:style style:name="P3388" style:parent-style-name="Normal" style:family="paragraph">
      <style:text-properties style:font-name="Courier New" fo:language="lt" fo:country="LT"/>
    </style:style>
    <style:style style:name="P3389" style:parent-style-name="Normal" style:family="paragraph">
      <style:text-properties style:font-name="Courier New" fo:language="lt" fo:country="LT"/>
    </style:style>
    <style:style style:name="P3390" style:parent-style-name="Normal" style:family="paragraph">
      <style:text-properties style:font-name="Courier New" fo:language="lt" fo:country="LT"/>
    </style:style>
    <style:style style:name="P3391" style:parent-style-name="Normal" style:family="paragraph">
      <style:text-properties style:font-name="Courier New" fo:language="lt" fo:country="LT"/>
    </style:style>
    <style:style style:name="P3392" style:parent-style-name="Normal" style:family="paragraph">
      <style:text-properties style:font-name="Courier New" fo:language="lt" fo:country="LT"/>
    </style:style>
    <style:style style:name="P3393" style:parent-style-name="Normal" style:family="paragraph">
      <style:text-properties style:font-name="Courier New" fo:language="lt" fo:country="LT"/>
    </style:style>
    <style:style style:name="P3394" style:parent-style-name="Normal" style:family="paragraph">
      <style:text-properties style:font-name="Courier New" fo:language="lt" fo:country="LT"/>
    </style:style>
    <style:style style:name="P3395" style:parent-style-name="Normal" style:family="paragraph">
      <style:text-properties style:font-name="Courier New" fo:language="lt" fo:country="LT"/>
    </style:style>
    <style:style style:name="P3396" style:parent-style-name="Normal" style:family="paragraph">
      <style:text-properties style:font-name="Courier New" fo:language="lt" fo:country="LT"/>
    </style:style>
    <style:style style:name="P3397" style:parent-style-name="Normal" style:family="paragraph">
      <style:text-properties style:font-name="Courier New" fo:language="lt" fo:country="LT"/>
    </style:style>
    <style:style style:name="P3398" style:parent-style-name="Normal" style:family="paragraph">
      <style:text-properties style:font-name="Courier New" fo:language="lt" fo:country="LT"/>
    </style:style>
    <style:style style:name="P3399" style:parent-style-name="Normal" style:family="paragraph">
      <style:text-properties style:font-name="Courier New" fo:language="lt" fo:country="LT"/>
    </style:style>
    <style:style style:name="P3400" style:parent-style-name="Normal" style:family="paragraph">
      <style:text-properties style:font-name="Courier New" fo:language="lt" fo:country="LT"/>
    </style:style>
    <style:style style:name="P3401" style:parent-style-name="Normal" style:family="paragraph">
      <style:text-properties style:font-name="Courier New" fo:language="lt" fo:country="LT"/>
    </style:style>
    <style:style style:name="P3402" style:parent-style-name="Normal" style:family="paragraph">
      <style:text-properties style:font-name="Courier New" fo:language="lt" fo:country="LT"/>
    </style:style>
    <style:style style:name="P3403" style:parent-style-name="Normal" style:family="paragraph">
      <style:text-properties style:font-name="Courier New" fo:language="lt" fo:country="LT"/>
    </style:style>
    <style:style style:name="P3404" style:parent-style-name="Normal" style:family="paragraph">
      <style:text-properties style:font-name="Courier New" fo:language="lt" fo:country="LT"/>
    </style:style>
    <style:style style:name="P3405" style:parent-style-name="Normal" style:family="paragraph">
      <style:text-properties style:font-name="Courier New" fo:language="lt" fo:country="LT"/>
    </style:style>
    <style:style style:name="P3406" style:parent-style-name="Normal" style:family="paragraph">
      <style:text-properties style:font-name="Courier New" fo:language="lt" fo:country="LT"/>
    </style:style>
    <style:style style:name="P3407" style:parent-style-name="Normal" style:family="paragraph">
      <style:text-properties style:font-name="Courier New" fo:language="lt" fo:country="LT"/>
    </style:style>
    <style:style style:name="P3408" style:parent-style-name="Normal" style:family="paragraph">
      <style:text-properties style:font-name="Courier New" fo:language="lt" fo:country="LT"/>
    </style:style>
    <style:style style:name="P3409" style:parent-style-name="Normal" style:family="paragraph">
      <style:text-properties style:font-name="Courier New" fo:language="lt" fo:country="LT"/>
    </style:style>
    <style:style style:name="P3410" style:parent-style-name="Normal" style:family="paragraph">
      <style:text-properties style:font-name="Courier New" fo:language="lt" fo:country="LT"/>
    </style:style>
    <style:style style:name="P3411" style:parent-style-name="Normal" style:family="paragraph">
      <style:text-properties style:font-name="Courier New" fo:language="lt" fo:country="LT"/>
    </style:style>
    <style:style style:name="P3412" style:parent-style-name="Normal" style:family="paragraph">
      <style:text-properties style:font-name="Courier New" fo:language="lt" fo:country="LT"/>
    </style:style>
    <style:style style:name="P3413" style:parent-style-name="Normal" style:family="paragraph">
      <style:text-properties style:font-name="Courier New" fo:language="lt" fo:country="LT"/>
    </style:style>
    <style:style style:name="P3414" style:parent-style-name="Normal" style:family="paragraph">
      <style:text-properties style:font-name="Courier New" fo:language="lt" fo:country="LT"/>
    </style:style>
    <style:style style:name="P3415" style:parent-style-name="Normal" style:family="paragraph">
      <style:text-properties style:font-name="Courier New" fo:language="lt" fo:country="LT"/>
    </style:style>
    <style:style style:name="P3416" style:parent-style-name="Normal" style:family="paragraph">
      <style:text-properties style:font-name="Courier New" fo:language="lt" fo:country="LT"/>
    </style:style>
    <style:style style:name="P3417" style:parent-style-name="Normal" style:family="paragraph">
      <style:text-properties style:font-name="Courier New" fo:language="lt" fo:country="LT"/>
    </style:style>
    <style:style style:name="P3418" style:parent-style-name="Normal" style:family="paragraph">
      <style:text-properties style:font-name="Courier New" fo:language="lt" fo:country="LT"/>
    </style:style>
    <style:style style:name="P3419" style:parent-style-name="Normal" style:family="paragraph">
      <style:text-properties style:font-name="Courier New" fo:language="lt" fo:country="LT"/>
    </style:style>
    <style:style style:name="P3420" style:parent-style-name="Normal" style:family="paragraph">
      <style:text-properties style:font-name="Courier New" fo:language="lt" fo:country="LT"/>
    </style:style>
    <style:style style:name="P3421" style:parent-style-name="Normal" style:family="paragraph">
      <style:text-properties style:font-name="Courier New" fo:language="lt" fo:country="LT"/>
    </style:style>
    <style:style style:name="P3422" style:parent-style-name="Normal" style:family="paragraph">
      <style:text-properties style:font-name="Courier New" fo:language="lt" fo:country="LT"/>
    </style:style>
    <style:style style:name="P3423" style:parent-style-name="Normal" style:family="paragraph">
      <style:text-properties style:font-name="Courier New" fo:language="lt" fo:country="LT"/>
    </style:style>
    <style:style style:name="P3424" style:parent-style-name="Normal" style:family="paragraph">
      <style:text-properties style:font-name="Courier New" fo:language="lt" fo:country="LT"/>
    </style:style>
    <style:style style:name="P3425" style:parent-style-name="Normal" style:family="paragraph">
      <style:text-properties style:font-name="Courier New" fo:language="lt" fo:country="LT"/>
    </style:style>
    <style:style style:name="P3426" style:parent-style-name="Normal" style:family="paragraph">
      <style:text-properties style:font-name="Courier New" fo:language="lt" fo:country="LT"/>
    </style:style>
    <style:style style:name="P3427" style:parent-style-name="Normal" style:family="paragraph">
      <style:text-properties style:font-name="Courier New" fo:language="lt" fo:country="LT"/>
    </style:style>
    <style:style style:name="P3428" style:parent-style-name="Normal" style:family="paragraph">
      <style:text-properties style:font-name="Courier New" fo:language="lt" fo:country="LT"/>
    </style:style>
    <style:style style:name="P3429" style:parent-style-name="Normal" style:family="paragraph">
      <style:text-properties style:font-name="Courier New" fo:language="lt" fo:country="LT"/>
    </style:style>
    <style:style style:name="P3430" style:parent-style-name="Normal" style:family="paragraph">
      <style:text-properties style:font-name="Courier New" fo:language="lt" fo:country="LT"/>
    </style:style>
    <style:style style:name="P3431" style:parent-style-name="Normal" style:family="paragraph">
      <style:text-properties style:font-name="Courier New" fo:language="lt" fo:country="LT"/>
    </style:style>
    <style:style style:name="P3432" style:parent-style-name="Normal" style:family="paragraph">
      <style:text-properties style:font-name="Courier New" fo:language="lt" fo:country="LT"/>
    </style:style>
    <style:style style:name="P3433" style:parent-style-name="Normal" style:family="paragraph">
      <style:text-properties style:font-name="Courier New" fo:language="lt" fo:country="LT"/>
    </style:style>
    <style:style style:name="P3434" style:parent-style-name="Normal" style:family="paragraph">
      <style:text-properties style:font-name="Courier New" fo:language="lt" fo:country="LT"/>
    </style:style>
    <style:style style:name="P3435" style:parent-style-name="Normal" style:family="paragraph">
      <style:text-properties style:font-name="Courier New" fo:language="lt" fo:country="LT"/>
    </style:style>
    <style:style style:name="P3436" style:parent-style-name="Normal" style:family="paragraph">
      <style:text-properties style:font-name="Courier New" fo:language="lt" fo:country="LT"/>
    </style:style>
    <style:style style:name="P3437" style:parent-style-name="Normal" style:family="paragraph">
      <style:text-properties style:font-name="Courier New" fo:language="lt" fo:country="LT"/>
    </style:style>
    <style:style style:name="P3438" style:parent-style-name="Normal" style:family="paragraph">
      <style:text-properties style:font-name="Courier New" fo:language="lt" fo:country="LT"/>
    </style:style>
    <style:style style:name="P3439" style:parent-style-name="Normal" style:family="paragraph">
      <style:text-properties style:font-name="Courier New" fo:language="lt" fo:country="LT"/>
    </style:style>
    <style:style style:name="P3440" style:parent-style-name="Normal" style:family="paragraph">
      <style:text-properties style:font-name="Courier New" fo:language="lt" fo:country="LT"/>
    </style:style>
    <style:style style:name="P3441" style:parent-style-name="Normal" style:family="paragraph">
      <style:text-properties style:font-name="Courier New" fo:language="lt" fo:country="LT"/>
    </style:style>
    <style:style style:name="P3442" style:parent-style-name="Normal" style:family="paragraph">
      <style:text-properties style:font-name="Courier New" fo:language="lt" fo:country="LT"/>
    </style:style>
    <style:style style:name="P3443" style:parent-style-name="Normal" style:family="paragraph">
      <style:text-properties style:font-name="Courier New" fo:language="lt" fo:country="LT"/>
    </style:style>
    <style:style style:name="P3444" style:parent-style-name="Normal" style:family="paragraph">
      <style:text-properties style:font-name="Courier New" fo:language="lt" fo:country="LT"/>
    </style:style>
    <style:style style:name="P3445" style:parent-style-name="Normal" style:family="paragraph">
      <style:text-properties style:font-name="Courier New" fo:language="lt" fo:country="LT"/>
    </style:style>
    <style:style style:name="P3446" style:parent-style-name="Normal" style:family="paragraph">
      <style:text-properties style:font-name="Courier New" fo:language="lt" fo:country="LT"/>
    </style:style>
    <style:style style:name="P3447" style:parent-style-name="Normal" style:family="paragraph">
      <style:text-properties style:font-name="Courier New" fo:language="lt" fo:country="LT"/>
    </style:style>
    <style:style style:name="P3448" style:parent-style-name="Normal" style:family="paragraph">
      <style:text-properties style:font-name="Courier New" fo:language="lt" fo:country="LT"/>
    </style:style>
    <style:style style:name="P3449" style:parent-style-name="Normal" style:family="paragraph">
      <style:text-properties style:font-name="Courier New" fo:language="lt" fo:country="LT"/>
    </style:style>
    <style:style style:name="P3450" style:parent-style-name="Normal" style:family="paragraph">
      <style:text-properties style:font-name="Courier New" fo:language="lt" fo:country="LT"/>
    </style:style>
    <style:style style:name="P3451" style:parent-style-name="Normal" style:family="paragraph">
      <style:text-properties style:font-name="Courier New" fo:language="lt" fo:country="LT"/>
    </style:style>
    <style:style style:name="P3452" style:parent-style-name="Normal" style:family="paragraph">
      <style:text-properties style:font-name="Courier New" fo:language="lt" fo:country="LT"/>
    </style:style>
    <style:style style:name="P3453" style:parent-style-name="Normal" style:family="paragraph">
      <style:text-properties style:font-name="Courier New" fo:language="lt" fo:country="LT"/>
    </style:style>
    <style:style style:name="P3454" style:parent-style-name="Normal" style:family="paragraph">
      <style:text-properties style:font-name="Courier New" fo:language="lt" fo:country="LT"/>
    </style:style>
    <style:style style:name="P3455" style:parent-style-name="Normal" style:family="paragraph">
      <style:text-properties style:font-name="Courier New" fo:language="lt" fo:country="LT"/>
    </style:style>
    <style:style style:name="P3456" style:parent-style-name="Normal" style:family="paragraph">
      <style:text-properties style:font-name="Courier New" fo:language="lt" fo:country="LT"/>
    </style:style>
    <style:style style:name="P3457" style:parent-style-name="Normal" style:family="paragraph">
      <style:text-properties style:font-name="Courier New" fo:language="lt" fo:country="LT"/>
    </style:style>
    <style:style style:name="P3458" style:parent-style-name="Normal" style:family="paragraph">
      <style:text-properties style:font-name="Courier New" fo:language="lt" fo:country="LT"/>
    </style:style>
    <style:style style:name="P3459" style:parent-style-name="Normal" style:family="paragraph">
      <style:text-properties style:font-name="Courier New" fo:language="lt" fo:country="LT"/>
    </style:style>
    <style:style style:name="P3460" style:parent-style-name="Normal" style:family="paragraph">
      <style:text-properties style:font-name="Courier New" fo:language="lt" fo:country="LT"/>
    </style:style>
    <style:style style:name="P3461" style:parent-style-name="Normal" style:family="paragraph">
      <style:text-properties style:font-name="Courier New" fo:language="lt" fo:country="LT"/>
    </style:style>
    <style:style style:name="P3462" style:parent-style-name="Normal" style:family="paragraph">
      <style:text-properties style:font-name="Courier New" fo:language="lt" fo:country="LT"/>
    </style:style>
    <style:style style:name="P3463" style:parent-style-name="Normal" style:family="paragraph">
      <style:text-properties style:font-name="Courier New" fo:language="lt" fo:country="LT"/>
    </style:style>
    <style:style style:name="P3464" style:parent-style-name="Normal" style:family="paragraph">
      <style:text-properties style:font-name="Courier New" fo:language="lt" fo:country="LT"/>
    </style:style>
    <style:style style:name="P3465" style:parent-style-name="Normal" style:family="paragraph">
      <style:text-properties style:font-name="Courier New" fo:language="lt" fo:country="LT"/>
    </style:style>
    <style:style style:name="P3466" style:parent-style-name="Normal" style:family="paragraph">
      <style:text-properties style:font-name="Courier New" fo:language="lt" fo:country="LT"/>
    </style:style>
    <style:style style:name="P3467" style:parent-style-name="Normal" style:family="paragraph">
      <style:text-properties style:font-name="Courier New" fo:language="lt" fo:country="LT"/>
    </style:style>
    <style:style style:name="P3468" style:parent-style-name="Normal" style:family="paragraph">
      <style:text-properties style:font-name="Courier New" fo:language="lt" fo:country="LT"/>
    </style:style>
    <style:style style:name="P3469" style:parent-style-name="Normal" style:family="paragraph">
      <style:text-properties style:font-name="Courier New" fo:language="lt" fo:country="LT"/>
    </style:style>
    <style:style style:name="P3470" style:parent-style-name="Normal" style:family="paragraph">
      <style:text-properties style:font-name="Courier New" fo:language="lt" fo:country="LT"/>
    </style:style>
    <style:style style:name="P3471" style:parent-style-name="Normal" style:family="paragraph">
      <style:text-properties style:font-name="Courier New" fo:language="lt" fo:country="LT"/>
    </style:style>
    <style:style style:name="P3472" style:parent-style-name="Normal" style:family="paragraph">
      <style:text-properties style:font-name="Courier New" fo:language="lt" fo:country="LT"/>
    </style:style>
    <style:style style:name="P3473" style:parent-style-name="Normal" style:family="paragraph">
      <style:text-properties style:font-name="Courier New" fo:language="lt" fo:country="LT"/>
    </style:style>
    <style:style style:name="P3474" style:parent-style-name="Normal" style:family="paragraph">
      <style:text-properties style:font-name="Courier New" fo:language="lt" fo:country="LT"/>
    </style:style>
    <style:style style:name="P3475" style:parent-style-name="Normal" style:family="paragraph">
      <style:text-properties style:font-name="Courier New" fo:language="lt" fo:country="LT"/>
    </style:style>
    <style:style style:name="P3476" style:parent-style-name="Normal" style:family="paragraph">
      <style:text-properties style:font-name="Courier New" fo:language="lt" fo:country="LT"/>
    </style:style>
    <style:style style:name="P3477" style:parent-style-name="Normal" style:family="paragraph">
      <style:text-properties style:font-name="Courier New" fo:language="lt" fo:country="LT"/>
    </style:style>
    <style:style style:name="P3478" style:parent-style-name="Normal" style:family="paragraph">
      <style:text-properties style:font-name="Courier New" fo:language="lt" fo:country="LT"/>
    </style:style>
    <style:style style:name="P3479" style:parent-style-name="Normal" style:family="paragraph">
      <style:text-properties style:font-name="Courier New" fo:language="lt" fo:country="LT"/>
    </style:style>
    <style:style style:name="P3480" style:parent-style-name="Normal" style:family="paragraph">
      <style:text-properties style:font-name="Courier New" fo:language="lt" fo:country="LT"/>
    </style:style>
    <style:style style:name="P3481" style:parent-style-name="Normal" style:family="paragraph">
      <style:text-properties style:font-name="Courier New" fo:language="lt" fo:country="LT"/>
    </style:style>
    <style:style style:name="P3482" style:parent-style-name="Normal" style:family="paragraph">
      <style:text-properties style:font-name="Courier New" fo:language="lt" fo:country="LT"/>
    </style:style>
    <style:style style:name="P3483" style:parent-style-name="Normal" style:family="paragraph">
      <style:text-properties style:font-name="Courier New" fo:language="lt" fo:country="LT"/>
    </style:style>
    <style:style style:name="P3484" style:parent-style-name="Normal" style:family="paragraph">
      <style:text-properties style:font-name="Courier New" fo:language="lt" fo:country="LT"/>
    </style:style>
    <style:style style:name="P3485" style:parent-style-name="Normal" style:family="paragraph">
      <style:text-properties style:font-name="Courier New" fo:language="lt" fo:country="LT"/>
    </style:style>
    <style:style style:name="P3486" style:parent-style-name="Normal" style:family="paragraph">
      <style:text-properties style:font-name="Courier New" fo:language="lt" fo:country="LT"/>
    </style:style>
    <style:style style:name="P3487" style:parent-style-name="Normal" style:family="paragraph">
      <style:text-properties style:font-name="Courier New" fo:language="lt" fo:country="LT"/>
    </style:style>
    <style:style style:name="P3488" style:parent-style-name="Normal" style:family="paragraph">
      <style:text-properties style:font-name="Courier New" fo:language="lt" fo:country="LT"/>
    </style:style>
    <style:style style:name="P3489" style:parent-style-name="Normal" style:family="paragraph">
      <style:text-properties style:font-name="Courier New" fo:language="lt" fo:country="LT"/>
    </style:style>
    <style:style style:name="P3490" style:parent-style-name="Normal" style:family="paragraph">
      <style:text-properties style:font-name="Courier New" fo:language="lt" fo:country="LT"/>
    </style:style>
    <style:style style:name="P3491" style:parent-style-name="Normal" style:family="paragraph">
      <style:text-properties style:font-name="Courier New" fo:language="lt" fo:country="LT"/>
    </style:style>
    <style:style style:name="P3492" style:parent-style-name="Normal" style:family="paragraph">
      <style:text-properties style:font-name="Courier New" fo:language="lt" fo:country="LT"/>
    </style:style>
    <style:style style:name="P3493" style:parent-style-name="Normal" style:family="paragraph">
      <style:text-properties style:font-name="Courier New" fo:language="lt" fo:country="LT"/>
    </style:style>
    <style:style style:name="P3494" style:parent-style-name="Normal" style:family="paragraph">
      <style:text-properties style:font-name="Courier New" fo:language="lt" fo:country="LT"/>
    </style:style>
    <style:style style:name="P3495" style:parent-style-name="Normal" style:family="paragraph">
      <style:text-properties style:font-name="Courier New" fo:language="lt" fo:country="LT"/>
    </style:style>
    <style:style style:name="P3496" style:parent-style-name="Normal" style:family="paragraph">
      <style:text-properties style:font-name="Courier New" fo:language="lt" fo:country="LT"/>
    </style:style>
    <style:style style:name="P3497" style:parent-style-name="Normal" style:family="paragraph">
      <style:text-properties style:font-name="Courier New" fo:language="lt" fo:country="LT"/>
    </style:style>
    <style:style style:name="P3498" style:parent-style-name="Normal" style:family="paragraph">
      <style:text-properties style:font-name="Courier New" fo:language="lt" fo:country="LT"/>
    </style:style>
    <style:style style:name="P3499" style:parent-style-name="Normal" style:family="paragraph">
      <style:text-properties style:font-name="Courier New" fo:language="lt" fo:country="LT"/>
    </style:style>
    <style:style style:name="P3500" style:parent-style-name="Normal" style:family="paragraph">
      <style:text-properties style:font-name="Courier New" fo:language="lt" fo:country="LT"/>
    </style:style>
    <style:style style:name="P3501" style:parent-style-name="Normal" style:family="paragraph">
      <style:text-properties style:font-name="Courier New" fo:language="lt" fo:country="LT"/>
    </style:style>
    <style:style style:name="P3502" style:parent-style-name="Normal" style:family="paragraph">
      <style:text-properties style:font-name="Courier New" fo:language="lt" fo:country="LT"/>
    </style:style>
    <style:style style:name="P3503" style:parent-style-name="Normal" style:family="paragraph">
      <style:text-properties style:font-name="Courier New" fo:language="lt" fo:country="LT"/>
    </style:style>
    <style:style style:name="P3504" style:parent-style-name="Normal" style:family="paragraph">
      <style:text-properties style:font-name="Courier New" fo:language="lt" fo:country="LT"/>
    </style:style>
    <style:style style:name="P3505" style:parent-style-name="Normal" style:family="paragraph">
      <style:text-properties style:font-name="Courier New" fo:language="lt" fo:country="LT"/>
    </style:style>
    <style:style style:name="P3506" style:parent-style-name="Normal" style:family="paragraph">
      <style:text-properties style:font-name="Courier New" fo:language="lt" fo:country="LT"/>
    </style:style>
    <style:style style:name="P3507" style:parent-style-name="Normal" style:family="paragraph">
      <style:text-properties style:font-name="Courier New" fo:language="lt" fo:country="LT"/>
    </style:style>
    <style:style style:name="P3508" style:parent-style-name="Normal" style:family="paragraph">
      <style:text-properties style:font-name="Courier New" fo:language="lt" fo:country="LT"/>
    </style:style>
    <style:style style:name="P3509" style:parent-style-name="Normal" style:family="paragraph">
      <style:text-properties style:font-name="Courier New" fo:language="lt" fo:country="LT"/>
    </style:style>
    <style:style style:name="P3510" style:parent-style-name="Normal" style:family="paragraph">
      <style:text-properties style:font-name="Courier New" fo:language="lt" fo:country="LT"/>
    </style:style>
    <style:style style:name="P3511" style:parent-style-name="Normal" style:family="paragraph">
      <style:text-properties style:font-name="Courier New" fo:language="lt" fo:country="LT"/>
    </style:style>
    <style:style style:name="P3512" style:parent-style-name="Normal" style:family="paragraph">
      <style:text-properties style:font-name="Courier New" fo:language="lt" fo:country="LT"/>
    </style:style>
    <style:style style:name="P3513" style:parent-style-name="Normal" style:family="paragraph">
      <style:text-properties style:font-name="Courier New" fo:language="lt" fo:country="LT"/>
    </style:style>
    <style:style style:name="P3514" style:parent-style-name="Normal" style:family="paragraph">
      <style:text-properties style:font-name="Courier New" fo:language="lt" fo:country="LT"/>
    </style:style>
    <style:style style:name="P3515" style:parent-style-name="Normal" style:family="paragraph">
      <style:text-properties style:font-name="Courier New" fo:language="lt" fo:country="LT"/>
    </style:style>
    <style:style style:name="P3516" style:parent-style-name="Normal" style:family="paragraph">
      <style:text-properties style:font-name="Courier New" fo:language="lt" fo:country="LT"/>
    </style:style>
    <style:style style:name="P3517" style:parent-style-name="Normal" style:family="paragraph">
      <style:text-properties style:font-name="Courier New" fo:language="lt" fo:country="LT"/>
    </style:style>
    <style:style style:name="P3518" style:parent-style-name="Normal" style:family="paragraph">
      <style:text-properties style:font-name="Courier New" fo:language="lt" fo:country="LT"/>
    </style:style>
    <style:style style:name="P3519" style:parent-style-name="Normal" style:family="paragraph">
      <style:text-properties style:font-name="Courier New" fo:language="lt" fo:country="LT"/>
    </style:style>
    <style:style style:name="P3520" style:parent-style-name="Normal" style:family="paragraph">
      <style:text-properties style:font-name="Courier New" fo:language="lt" fo:country="LT"/>
    </style:style>
    <style:style style:name="P3521" style:parent-style-name="Normal" style:family="paragraph">
      <style:text-properties style:font-name="Courier New" fo:language="lt" fo:country="LT"/>
    </style:style>
    <style:style style:name="P3522" style:parent-style-name="Normal" style:family="paragraph">
      <style:text-properties style:font-name="Courier New" fo:language="lt" fo:country="LT"/>
    </style:style>
    <style:style style:name="P3523" style:parent-style-name="Normal" style:family="paragraph">
      <style:text-properties style:font-name="Courier New" fo:language="lt" fo:country="LT"/>
    </style:style>
    <style:style style:name="P3524" style:parent-style-name="Normal" style:family="paragraph">
      <style:text-properties style:font-name="Courier New" fo:language="lt" fo:country="LT"/>
    </style:style>
    <style:style style:name="P3525" style:parent-style-name="Normal" style:family="paragraph">
      <style:text-properties style:font-name="Courier New" fo:language="lt" fo:country="LT"/>
    </style:style>
    <style:style style:name="P3526" style:parent-style-name="Normal" style:family="paragraph">
      <style:text-properties style:font-name="Courier New" fo:language="lt" fo:country="LT"/>
    </style:style>
    <style:style style:name="P3527" style:parent-style-name="Normal" style:family="paragraph">
      <style:text-properties style:font-name="Courier New" fo:language="lt" fo:country="LT"/>
    </style:style>
    <style:style style:name="P3528" style:parent-style-name="Normal" style:family="paragraph">
      <style:text-properties style:font-name="Courier New" fo:language="lt" fo:country="LT"/>
    </style:style>
    <style:style style:name="P3529" style:parent-style-name="Normal" style:family="paragraph">
      <style:text-properties style:font-name="Courier New" fo:language="lt" fo:country="LT"/>
    </style:style>
    <style:style style:name="P3530" style:parent-style-name="Normal" style:family="paragraph">
      <style:text-properties style:font-name="Courier New" fo:language="lt" fo:country="LT"/>
    </style:style>
    <style:style style:name="P3531" style:parent-style-name="Normal" style:family="paragraph">
      <style:text-properties style:font-name="Courier New" fo:language="lt" fo:country="LT"/>
    </style:style>
    <style:style style:name="P3532" style:parent-style-name="Normal" style:family="paragraph">
      <style:text-properties style:font-name="Courier New" fo:language="lt" fo:country="LT"/>
    </style:style>
    <style:style style:name="P3533" style:parent-style-name="Normal" style:family="paragraph">
      <style:text-properties style:font-name="Courier New" fo:language="lt" fo:country="LT"/>
    </style:style>
    <style:style style:name="P3534" style:parent-style-name="Normal" style:family="paragraph">
      <style:text-properties style:font-name="Courier New" fo:language="lt" fo:country="LT"/>
    </style:style>
    <style:style style:name="P3535" style:parent-style-name="Normal" style:family="paragraph">
      <style:text-properties style:font-name="Courier New" fo:language="lt" fo:country="LT"/>
    </style:style>
    <style:style style:name="P3536" style:parent-style-name="Normal" style:family="paragraph">
      <style:text-properties style:font-name="Courier New" fo:language="lt" fo:country="LT"/>
    </style:style>
    <style:style style:name="P3537" style:parent-style-name="Normal" style:family="paragraph">
      <style:text-properties style:font-name="Courier New" fo:language="lt" fo:country="LT"/>
    </style:style>
    <style:style style:name="P3538" style:parent-style-name="Normal" style:family="paragraph">
      <style:text-properties style:font-name="Courier New" fo:language="lt" fo:country="LT"/>
    </style:style>
    <style:style style:name="P3539" style:parent-style-name="Normal" style:family="paragraph">
      <style:text-properties style:font-name="Courier New" fo:language="lt" fo:country="LT"/>
    </style:style>
    <style:style style:name="P3540" style:parent-style-name="Normal" style:family="paragraph">
      <style:text-properties style:font-name="Courier New" fo:language="lt" fo:country="LT"/>
    </style:style>
    <style:style style:name="P3541" style:parent-style-name="Normal" style:family="paragraph">
      <style:text-properties style:font-name="Courier New" fo:language="lt" fo:country="LT"/>
    </style:style>
    <style:style style:name="P3542" style:parent-style-name="Normal" style:family="paragraph">
      <style:text-properties style:font-name="Courier New" fo:language="lt" fo:country="LT"/>
    </style:style>
    <style:style style:name="P3543" style:parent-style-name="Normal" style:family="paragraph">
      <style:text-properties style:font-name="Courier New" fo:language="lt" fo:country="LT"/>
    </style:style>
    <style:style style:name="P3544" style:parent-style-name="Normal" style:family="paragraph">
      <style:text-properties style:font-name="Courier New" fo:language="lt" fo:country="LT"/>
    </style:style>
    <style:style style:name="P3545" style:parent-style-name="Normal" style:family="paragraph">
      <style:text-properties style:font-name="Courier New" fo:language="lt" fo:country="LT"/>
    </style:style>
    <style:style style:name="P3546" style:parent-style-name="Normal" style:family="paragraph">
      <style:text-properties style:font-name="Courier New" fo:language="lt" fo:country="LT"/>
    </style:style>
    <style:style style:name="P3547" style:parent-style-name="Normal" style:family="paragraph">
      <style:text-properties style:font-name="Courier New" fo:language="lt" fo:country="LT"/>
    </style:style>
    <style:style style:name="P3548" style:parent-style-name="Normal" style:family="paragraph">
      <style:text-properties style:font-name="Courier New" fo:language="lt" fo:country="LT"/>
    </style:style>
    <style:style style:name="P3549" style:parent-style-name="Normal" style:family="paragraph">
      <style:text-properties style:font-name="Courier New" fo:language="lt" fo:country="LT"/>
    </style:style>
    <style:style style:name="P3550" style:parent-style-name="Normal" style:family="paragraph">
      <style:text-properties style:font-name="Courier New" fo:language="lt" fo:country="LT"/>
    </style:style>
    <style:style style:name="P3551" style:parent-style-name="Normal" style:family="paragraph">
      <style:text-properties style:font-name="Courier New" fo:language="lt" fo:country="LT"/>
    </style:style>
    <style:style style:name="P3552" style:parent-style-name="Normal" style:family="paragraph">
      <style:text-properties style:font-name="Courier New" fo:language="lt" fo:country="LT"/>
    </style:style>
    <style:style style:name="P3553" style:parent-style-name="Normal" style:family="paragraph">
      <style:text-properties style:font-name="Courier New" fo:language="lt" fo:country="LT"/>
    </style:style>
    <style:style style:name="P3554" style:parent-style-name="Normal" style:family="paragraph">
      <style:text-properties style:font-name="Courier New" fo:language="lt" fo:country="LT"/>
    </style:style>
    <style:style style:name="P3555" style:parent-style-name="Normal" style:family="paragraph">
      <style:text-properties style:font-name="Courier New" fo:language="lt" fo:country="LT"/>
    </style:style>
    <style:style style:name="P3556" style:parent-style-name="Normal" style:family="paragraph">
      <style:text-properties style:font-name="Courier New" fo:language="lt" fo:country="LT"/>
    </style:style>
    <style:style style:name="P3557" style:parent-style-name="Normal" style:family="paragraph">
      <style:text-properties style:font-name="Courier New" fo:language="lt" fo:country="LT"/>
    </style:style>
    <style:style style:name="P3558" style:parent-style-name="Normal" style:family="paragraph">
      <style:text-properties style:font-name="Courier New" fo:language="lt" fo:country="LT"/>
    </style:style>
    <style:style style:name="P3559" style:parent-style-name="Normal" style:family="paragraph">
      <style:text-properties style:font-name="Courier New" fo:language="lt" fo:country="LT"/>
    </style:style>
    <style:style style:name="P3560" style:parent-style-name="Normal" style:family="paragraph">
      <style:text-properties style:font-name="Courier New" fo:language="lt" fo:country="LT"/>
    </style:style>
    <style:style style:name="P3561" style:parent-style-name="Normal" style:family="paragraph">
      <style:text-properties style:font-name="Courier New" fo:language="lt" fo:country="LT"/>
    </style:style>
    <style:style style:name="P3562" style:parent-style-name="Normal" style:family="paragraph">
      <style:text-properties style:font-name="Courier New" fo:language="lt" fo:country="LT"/>
    </style:style>
    <style:style style:name="P3563" style:parent-style-name="Normal" style:family="paragraph">
      <style:text-properties style:font-name="Courier New" fo:language="lt" fo:country="LT"/>
    </style:style>
    <style:style style:name="P3564" style:parent-style-name="Normal" style:family="paragraph">
      <style:text-properties style:font-name="Courier New" fo:language="lt" fo:country="LT"/>
    </style:style>
    <style:style style:name="P3565" style:parent-style-name="Normal" style:family="paragraph">
      <style:text-properties style:font-name="Courier New" fo:language="lt" fo:country="LT"/>
    </style:style>
    <style:style style:name="P3566" style:parent-style-name="Normal" style:family="paragraph">
      <style:text-properties style:font-name="Courier New" fo:language="lt" fo:country="LT"/>
    </style:style>
    <style:style style:name="P3567" style:parent-style-name="Normal" style:family="paragraph">
      <style:text-properties style:font-name="Courier New" fo:language="lt" fo:country="LT"/>
    </style:style>
    <style:style style:name="P3568" style:parent-style-name="Normal" style:family="paragraph">
      <style:text-properties style:font-name="Courier New" fo:language="lt" fo:country="LT"/>
    </style:style>
    <style:style style:name="P3569" style:parent-style-name="Normal" style:family="paragraph">
      <style:text-properties style:font-name="Courier New" fo:language="lt" fo:country="LT"/>
    </style:style>
    <style:style style:name="P3570" style:parent-style-name="Normal" style:family="paragraph">
      <style:text-properties style:font-name="Courier New" fo:language="lt" fo:country="LT"/>
    </style:style>
    <style:style style:name="P3571" style:parent-style-name="Normal" style:family="paragraph">
      <style:text-properties style:font-name="Courier New" fo:language="lt" fo:country="LT"/>
    </style:style>
    <style:style style:name="P3572" style:parent-style-name="Normal" style:family="paragraph">
      <style:text-properties style:font-name="Courier New" fo:language="lt" fo:country="LT"/>
    </style:style>
    <style:style style:name="P3573" style:parent-style-name="Normal" style:family="paragraph">
      <style:text-properties style:font-name="Courier New" fo:language="lt" fo:country="LT"/>
    </style:style>
    <style:style style:name="P3574" style:parent-style-name="Normal" style:family="paragraph">
      <style:text-properties style:font-name="Courier New" fo:language="lt" fo:country="LT"/>
    </style:style>
    <style:style style:name="P3575" style:parent-style-name="Normal" style:family="paragraph">
      <style:text-properties style:font-name="Courier New" fo:language="lt" fo:country="LT"/>
    </style:style>
    <style:style style:name="P3576" style:parent-style-name="Normal" style:family="paragraph">
      <style:text-properties style:font-name="Courier New" fo:language="lt" fo:country="LT"/>
    </style:style>
    <style:style style:name="P3577" style:parent-style-name="Normal" style:family="paragraph">
      <style:text-properties style:font-name="Courier New" fo:language="lt" fo:country="LT"/>
    </style:style>
    <style:style style:name="P3578" style:parent-style-name="Normal" style:family="paragraph">
      <style:text-properties style:font-name="Courier New" fo:language="lt" fo:country="LT"/>
    </style:style>
    <style:style style:name="P3579" style:parent-style-name="Normal" style:family="paragraph">
      <style:text-properties style:font-name="Courier New" fo:language="lt" fo:country="LT"/>
    </style:style>
    <style:style style:name="P3580" style:parent-style-name="Normal" style:family="paragraph">
      <style:text-properties style:font-name="Courier New" fo:language="lt" fo:country="LT"/>
    </style:style>
    <style:style style:name="P3581" style:parent-style-name="Normal" style:family="paragraph">
      <style:text-properties style:font-name="Courier New" fo:language="lt" fo:country="LT"/>
    </style:style>
    <style:style style:name="P3582" style:parent-style-name="Normal" style:family="paragraph">
      <style:text-properties style:font-name="Courier New" fo:language="lt" fo:country="LT"/>
    </style:style>
    <style:style style:name="P3583" style:parent-style-name="Normal" style:family="paragraph">
      <style:text-properties style:font-name="Courier New" fo:language="lt" fo:country="LT"/>
    </style:style>
    <style:style style:name="P3584" style:parent-style-name="Normal" style:family="paragraph">
      <style:text-properties style:font-name="Courier New" fo:language="lt" fo:country="LT"/>
    </style:style>
    <style:style style:name="P3585" style:parent-style-name="Normal" style:family="paragraph">
      <style:text-properties style:font-name="Courier New" fo:language="lt" fo:country="LT"/>
    </style:style>
    <style:style style:name="P3586" style:parent-style-name="Normal" style:family="paragraph">
      <style:text-properties style:font-name="Courier New" fo:language="lt" fo:country="LT"/>
    </style:style>
    <style:style style:name="P3587" style:parent-style-name="Normal" style:family="paragraph">
      <style:text-properties style:font-name="Courier New" fo:language="lt" fo:country="LT"/>
    </style:style>
    <style:style style:name="P3588" style:parent-style-name="Normal" style:family="paragraph">
      <style:text-properties style:font-name="Courier New" fo:language="lt" fo:country="LT"/>
    </style:style>
    <style:style style:name="P3589" style:parent-style-name="Normal" style:family="paragraph">
      <style:text-properties style:font-name="Courier New" fo:language="lt" fo:country="LT"/>
    </style:style>
    <style:style style:name="P3590" style:parent-style-name="Normal" style:family="paragraph">
      <style:text-properties style:font-name="Courier New" fo:language="lt" fo:country="LT"/>
    </style:style>
    <style:style style:name="P3591" style:parent-style-name="Normal" style:family="paragraph">
      <style:text-properties style:font-name="Courier New" fo:language="lt" fo:country="LT"/>
    </style:style>
    <style:style style:name="P3592" style:parent-style-name="Normal" style:family="paragraph">
      <style:text-properties style:font-name="Courier New" fo:language="lt" fo:country="LT"/>
    </style:style>
    <style:style style:name="P3593" style:parent-style-name="Normal" style:family="paragraph">
      <style:text-properties style:font-name="Courier New" fo:language="lt" fo:country="LT"/>
    </style:style>
    <style:style style:name="P3594" style:parent-style-name="Normal" style:family="paragraph">
      <style:text-properties style:font-name="Courier New" fo:language="lt" fo:country="LT"/>
    </style:style>
    <style:style style:name="P3595" style:parent-style-name="Normal" style:family="paragraph">
      <style:text-properties style:font-name="Courier New" fo:language="lt" fo:country="LT"/>
    </style:style>
    <style:style style:name="P3596" style:parent-style-name="Normal" style:family="paragraph">
      <style:text-properties style:font-name="Courier New" fo:language="lt" fo:country="LT"/>
    </style:style>
    <style:style style:name="P3597" style:parent-style-name="Normal" style:family="paragraph">
      <style:text-properties style:font-name="Courier New" fo:language="lt" fo:country="LT"/>
    </style:style>
    <style:style style:name="P3598" style:parent-style-name="Normal" style:family="paragraph">
      <style:text-properties style:font-name="Courier New" fo:language="lt" fo:country="LT"/>
    </style:style>
    <style:style style:name="P3599" style:parent-style-name="Normal" style:family="paragraph">
      <style:text-properties style:font-name="Courier New" fo:language="lt" fo:country="LT"/>
    </style:style>
    <style:style style:name="P3600" style:parent-style-name="Normal" style:family="paragraph">
      <style:text-properties style:font-name="Courier New" fo:language="lt" fo:country="LT"/>
    </style:style>
    <style:style style:name="P3601" style:parent-style-name="Normal" style:family="paragraph">
      <style:text-properties style:font-name="Courier New" fo:language="lt" fo:country="LT"/>
    </style:style>
    <style:style style:name="P3602" style:parent-style-name="Normal" style:family="paragraph">
      <style:text-properties style:font-name="Courier New" fo:language="lt" fo:country="LT"/>
    </style:style>
    <style:style style:name="P3603" style:parent-style-name="Normal" style:family="paragraph">
      <style:text-properties style:font-name="Courier New" fo:language="lt" fo:country="LT"/>
    </style:style>
    <style:style style:name="P3604" style:parent-style-name="Normal" style:family="paragraph">
      <style:text-properties style:font-name="Courier New" fo:language="lt" fo:country="LT"/>
    </style:style>
    <style:style style:name="P3605" style:parent-style-name="Normal" style:family="paragraph">
      <style:text-properties style:font-name="Courier New" fo:language="lt" fo:country="LT"/>
    </style:style>
    <style:style style:name="P3606" style:parent-style-name="Normal" style:family="paragraph">
      <style:text-properties style:font-name="Courier New" fo:language="lt" fo:country="LT"/>
    </style:style>
    <style:style style:name="P3607" style:parent-style-name="Normal" style:family="paragraph">
      <style:text-properties style:font-name="Courier New" fo:language="lt" fo:country="LT"/>
    </style:style>
    <style:style style:name="P3608" style:parent-style-name="Normal" style:family="paragraph">
      <style:text-properties style:font-name="Courier New" fo:language="lt" fo:country="LT"/>
    </style:style>
    <style:style style:name="P3609" style:parent-style-name="Normal" style:family="paragraph">
      <style:text-properties style:font-name="Courier New" fo:language="lt" fo:country="LT"/>
    </style:style>
    <style:style style:name="P3610" style:parent-style-name="Normal" style:family="paragraph">
      <style:text-properties style:font-name="Courier New" fo:language="lt" fo:country="LT"/>
    </style:style>
    <style:style style:name="P3611" style:parent-style-name="Normal" style:family="paragraph">
      <style:text-properties style:font-name="Courier New" fo:language="lt" fo:country="LT"/>
    </style:style>
    <style:style style:name="P3612" style:parent-style-name="Normal" style:family="paragraph">
      <style:text-properties style:font-name="Courier New" fo:language="lt" fo:country="LT"/>
    </style:style>
    <style:style style:name="P3613" style:parent-style-name="Normal" style:family="paragraph">
      <style:text-properties style:font-name="Courier New" fo:language="lt" fo:country="LT"/>
    </style:style>
    <style:style style:name="P3614" style:parent-style-name="Normal" style:family="paragraph">
      <style:text-properties style:font-name="Courier New" fo:language="lt" fo:country="LT"/>
    </style:style>
    <style:style style:name="P3615" style:parent-style-name="Normal" style:family="paragraph">
      <style:text-properties style:font-name="Courier New" fo:language="lt" fo:country="LT"/>
    </style:style>
    <style:style style:name="P3616" style:parent-style-name="Normal" style:family="paragraph">
      <style:text-properties style:font-name="Courier New" fo:language="lt" fo:country="LT"/>
    </style:style>
    <style:style style:name="P3617" style:parent-style-name="Normal" style:family="paragraph">
      <style:text-properties style:font-name="Courier New" fo:language="lt" fo:country="LT"/>
    </style:style>
    <style:style style:name="P3618" style:parent-style-name="Normal" style:family="paragraph">
      <style:text-properties style:font-name="Courier New" fo:language="lt" fo:country="LT"/>
    </style:style>
    <style:style style:name="P3619" style:parent-style-name="Normal" style:family="paragraph">
      <style:text-properties style:font-name="Courier New" fo:language="lt" fo:country="LT"/>
    </style:style>
    <style:style style:name="P3620" style:parent-style-name="Normal" style:family="paragraph">
      <style:text-properties style:font-name="Courier New" fo:language="lt" fo:country="LT"/>
    </style:style>
    <style:style style:name="P3621" style:parent-style-name="Normal" style:family="paragraph">
      <style:text-properties style:font-name="Courier New" fo:language="lt" fo:country="LT"/>
    </style:style>
    <style:style style:name="P3622" style:parent-style-name="Normal" style:family="paragraph">
      <style:text-properties style:font-name="Courier New" fo:language="lt" fo:country="LT"/>
    </style:style>
    <style:style style:name="P3623" style:parent-style-name="Normal" style:family="paragraph">
      <style:text-properties style:font-name="Courier New" fo:language="lt" fo:country="LT"/>
    </style:style>
    <style:style style:name="P3624" style:parent-style-name="Normal" style:family="paragraph">
      <style:text-properties style:font-name="Courier New" fo:language="lt" fo:country="LT"/>
    </style:style>
    <style:style style:name="P3625" style:parent-style-name="Normal" style:family="paragraph">
      <style:text-properties style:font-name="Courier New" fo:language="lt" fo:country="LT"/>
    </style:style>
    <style:style style:name="P3626" style:parent-style-name="Normal" style:family="paragraph">
      <style:text-properties style:font-name="Courier New" fo:language="lt" fo:country="LT"/>
    </style:style>
    <style:style style:name="P3627" style:parent-style-name="Normal" style:family="paragraph">
      <style:text-properties style:font-name="Courier New" fo:language="lt" fo:country="LT"/>
    </style:style>
    <style:style style:name="P3628" style:parent-style-name="Normal" style:family="paragraph">
      <style:text-properties style:font-name="Courier New" fo:language="lt" fo:country="LT"/>
    </style:style>
    <style:style style:name="P3629" style:parent-style-name="Normal" style:family="paragraph">
      <style:text-properties style:font-name="Courier New" fo:language="lt" fo:country="LT"/>
    </style:style>
    <style:style style:name="P3630" style:parent-style-name="Normal" style:family="paragraph">
      <style:text-properties style:font-name="Courier New" fo:language="lt" fo:country="LT"/>
    </style:style>
    <style:style style:name="P3631" style:parent-style-name="Normal" style:family="paragraph">
      <style:text-properties style:font-name="Courier New" fo:language="lt" fo:country="LT"/>
    </style:style>
    <style:style style:name="P3632" style:parent-style-name="Normal" style:family="paragraph">
      <style:text-properties style:font-name="Courier New" fo:language="lt" fo:country="LT"/>
    </style:style>
    <style:style style:name="P3633" style:parent-style-name="Normal" style:family="paragraph">
      <style:text-properties style:font-name="Courier New" fo:language="lt" fo:country="LT"/>
    </style:style>
    <style:style style:name="P3634" style:parent-style-name="Normal" style:family="paragraph">
      <style:text-properties style:font-name="Courier New" fo:language="lt" fo:country="LT"/>
    </style:style>
    <style:style style:name="P3635" style:parent-style-name="Normal" style:family="paragraph">
      <style:text-properties style:font-name="Courier New" fo:language="lt" fo:country="LT"/>
    </style:style>
    <style:style style:name="P3636" style:parent-style-name="Normal" style:family="paragraph">
      <style:text-properties style:font-name="Courier New" fo:language="lt" fo:country="LT"/>
    </style:style>
    <style:style style:name="P3637" style:parent-style-name="Normal" style:family="paragraph">
      <style:text-properties style:font-name="Courier New" fo:language="lt" fo:country="LT"/>
    </style:style>
    <style:style style:name="P3638" style:parent-style-name="Normal" style:family="paragraph">
      <style:text-properties style:font-name="Courier New" fo:language="lt" fo:country="LT"/>
    </style:style>
    <style:style style:name="P3639" style:parent-style-name="Normal" style:family="paragraph">
      <style:text-properties style:font-name="Courier New" fo:language="lt" fo:country="LT"/>
    </style:style>
    <style:style style:name="P3640" style:parent-style-name="Normal" style:family="paragraph">
      <style:text-properties style:font-name="Courier New" fo:language="lt" fo:country="LT"/>
    </style:style>
    <style:style style:name="P3641" style:parent-style-name="Normal" style:family="paragraph">
      <style:text-properties style:font-name="Courier New" fo:language="lt" fo:country="LT"/>
    </style:style>
    <style:style style:name="P3642" style:parent-style-name="Normal" style:family="paragraph">
      <style:text-properties style:font-name="Courier New" fo:language="lt" fo:country="LT"/>
    </style:style>
    <style:style style:name="P3643" style:parent-style-name="Normal" style:family="paragraph">
      <style:text-properties style:font-name="Courier New" fo:language="lt" fo:country="LT"/>
    </style:style>
    <style:style style:name="P3644" style:parent-style-name="Normal" style:family="paragraph">
      <style:text-properties style:font-name="Courier New" fo:language="lt" fo:country="LT"/>
    </style:style>
    <style:style style:name="P3645" style:parent-style-name="Normal" style:family="paragraph">
      <style:text-properties style:font-name="Courier New" fo:language="lt" fo:country="LT"/>
    </style:style>
    <style:style style:name="P3646" style:parent-style-name="Normal" style:family="paragraph">
      <style:text-properties style:font-name="Courier New" fo:language="lt" fo:country="LT"/>
    </style:style>
    <style:style style:name="P3647" style:parent-style-name="Normal" style:family="paragraph">
      <style:text-properties style:font-name="Courier New" fo:language="lt" fo:country="LT"/>
    </style:style>
    <style:style style:name="P3648" style:parent-style-name="Normal" style:family="paragraph">
      <style:text-properties style:font-name="Courier New" fo:language="lt" fo:country="LT"/>
    </style:style>
    <style:style style:name="P3649" style:parent-style-name="Normal" style:family="paragraph">
      <style:text-properties style:font-name="Courier New" fo:language="lt" fo:country="LT"/>
    </style:style>
    <style:style style:name="P3650" style:parent-style-name="Normal" style:family="paragraph">
      <style:text-properties style:font-name="Courier New" fo:language="lt" fo:country="LT"/>
    </style:style>
    <style:style style:name="P3651" style:parent-style-name="Normal" style:family="paragraph">
      <style:text-properties style:font-name="Courier New" fo:language="lt" fo:country="LT"/>
    </style:style>
    <style:style style:name="P3652" style:parent-style-name="Normal" style:family="paragraph">
      <style:text-properties style:font-name="Courier New" fo:language="lt" fo:country="LT"/>
    </style:style>
    <style:style style:name="P3653" style:parent-style-name="Normal" style:family="paragraph">
      <style:text-properties style:font-name="Courier New" fo:language="lt" fo:country="LT"/>
    </style:style>
    <style:style style:name="P3654" style:parent-style-name="Normal" style:family="paragraph">
      <style:text-properties style:font-name="Courier New" fo:language="lt" fo:country="LT"/>
    </style:style>
    <style:style style:name="P3655" style:parent-style-name="Normal" style:family="paragraph">
      <style:text-properties style:font-name="Courier New" fo:language="lt" fo:country="LT"/>
    </style:style>
    <style:style style:name="P3656" style:parent-style-name="Normal" style:family="paragraph">
      <style:text-properties style:font-name="Courier New" fo:language="lt" fo:country="LT"/>
    </style:style>
    <style:style style:name="P3657" style:parent-style-name="Normal" style:family="paragraph">
      <style:text-properties style:font-name="Courier New" fo:language="lt" fo:country="LT"/>
    </style:style>
    <style:style style:name="P3658" style:parent-style-name="Normal" style:family="paragraph">
      <style:text-properties style:font-name="Courier New" fo:language="lt" fo:country="LT"/>
    </style:style>
    <style:style style:name="P3659" style:parent-style-name="Normal" style:family="paragraph">
      <style:text-properties style:font-name="Courier New" fo:language="lt" fo:country="LT"/>
    </style:style>
    <style:style style:name="P3660" style:parent-style-name="Normal" style:family="paragraph">
      <style:text-properties style:font-name="Courier New" fo:language="lt" fo:country="LT"/>
    </style:style>
    <style:style style:name="P3661" style:parent-style-name="Normal" style:family="paragraph">
      <style:text-properties style:font-name="Courier New" fo:language="lt" fo:country="LT"/>
    </style:style>
    <style:style style:name="P3662" style:parent-style-name="Normal" style:family="paragraph">
      <style:text-properties style:font-name="Courier New" fo:language="lt" fo:country="LT"/>
    </style:style>
    <style:style style:name="P3663" style:parent-style-name="Normal" style:family="paragraph">
      <style:text-properties style:font-name="Courier New" fo:language="lt" fo:country="LT"/>
    </style:style>
    <style:style style:name="P3664" style:parent-style-name="Normal" style:family="paragraph">
      <style:text-properties style:font-name="Courier New" fo:language="lt" fo:country="LT"/>
    </style:style>
    <style:style style:name="P3665" style:parent-style-name="Normal" style:family="paragraph">
      <style:text-properties style:font-name="Courier New" fo:language="lt" fo:country="LT"/>
    </style:style>
    <style:style style:name="P3666" style:parent-style-name="Normal" style:family="paragraph">
      <style:text-properties style:font-name="Courier New" fo:language="lt" fo:country="LT"/>
    </style:style>
    <style:style style:name="P3667" style:parent-style-name="Normal" style:family="paragraph">
      <style:text-properties style:font-name="Courier New" fo:language="lt" fo:country="LT"/>
    </style:style>
    <style:style style:name="P3668" style:parent-style-name="Normal" style:family="paragraph">
      <style:text-properties style:font-name="Courier New" fo:language="lt" fo:country="LT"/>
    </style:style>
    <style:style style:name="P3669" style:parent-style-name="Normal" style:family="paragraph">
      <style:text-properties style:font-name="Courier New" fo:language="lt" fo:country="LT"/>
    </style:style>
    <style:style style:name="P3670" style:parent-style-name="Normal" style:family="paragraph">
      <style:text-properties style:font-name="Courier New" fo:language="lt" fo:country="LT"/>
    </style:style>
    <style:style style:name="P3671" style:parent-style-name="Normal" style:family="paragraph">
      <style:text-properties style:font-name="Courier New" fo:language="lt" fo:country="LT"/>
    </style:style>
    <style:style style:name="P3672" style:parent-style-name="Normal" style:family="paragraph">
      <style:text-properties style:font-name="Courier New" fo:language="lt" fo:country="LT"/>
    </style:style>
    <style:style style:name="P3673" style:parent-style-name="Normal" style:family="paragraph">
      <style:text-properties style:font-name="Courier New" fo:language="lt" fo:country="LT"/>
    </style:style>
    <style:style style:name="P3674" style:parent-style-name="Normal" style:family="paragraph">
      <style:text-properties style:font-name="Courier New" fo:language="lt" fo:country="LT"/>
    </style:style>
    <style:style style:name="P3675" style:parent-style-name="Normal" style:family="paragraph">
      <style:text-properties style:font-name="Courier New" fo:language="lt" fo:country="LT"/>
    </style:style>
    <style:style style:name="P3676" style:parent-style-name="Normal" style:family="paragraph">
      <style:text-properties style:font-name="Courier New" fo:language="lt" fo:country="LT"/>
    </style:style>
    <style:style style:name="P3677" style:parent-style-name="Normal" style:family="paragraph">
      <style:text-properties style:font-name="Courier New" fo:language="lt" fo:country="LT"/>
    </style:style>
    <style:style style:name="P3678" style:parent-style-name="Normal" style:family="paragraph">
      <style:text-properties style:font-name="Courier New" fo:language="lt" fo:country="LT"/>
    </style:style>
    <style:style style:name="P3679" style:parent-style-name="Normal" style:family="paragraph">
      <style:text-properties style:font-name="Courier New" fo:language="lt" fo:country="LT"/>
    </style:style>
    <style:style style:name="P3680" style:parent-style-name="Normal" style:family="paragraph">
      <style:text-properties style:font-name="Courier New" fo:language="lt" fo:country="LT"/>
    </style:style>
    <style:style style:name="P3681" style:parent-style-name="Normal" style:family="paragraph">
      <style:text-properties style:font-name="Courier New" fo:language="lt" fo:country="LT"/>
    </style:style>
    <style:style style:name="P3682" style:parent-style-name="Normal" style:family="paragraph">
      <style:text-properties style:font-name="Courier New" fo:language="lt" fo:country="LT"/>
    </style:style>
    <style:style style:name="P3683" style:parent-style-name="Normal" style:family="paragraph">
      <style:text-properties style:font-name="Courier New" fo:language="lt" fo:country="LT"/>
    </style:style>
    <style:style style:name="P3684" style:parent-style-name="Normal" style:family="paragraph">
      <style:text-properties style:font-name="Courier New" fo:language="lt" fo:country="LT"/>
    </style:style>
    <style:style style:name="P3685" style:parent-style-name="Normal" style:family="paragraph">
      <style:text-properties style:font-name="Courier New" fo:language="lt" fo:country="LT"/>
    </style:style>
    <style:style style:name="P3686" style:parent-style-name="Normal" style:family="paragraph">
      <style:text-properties style:font-name="Courier New" fo:language="lt" fo:country="LT"/>
    </style:style>
    <style:style style:name="P3687" style:parent-style-name="Normal" style:family="paragraph">
      <style:text-properties style:font-name="Courier New" fo:language="lt" fo:country="LT"/>
    </style:style>
    <style:style style:name="P3688" style:parent-style-name="Normal" style:family="paragraph">
      <style:text-properties style:font-name="Courier New" fo:language="lt" fo:country="LT"/>
    </style:style>
    <style:style style:name="P3689" style:parent-style-name="Normal" style:family="paragraph">
      <style:text-properties style:font-name="Courier New" fo:language="lt" fo:country="LT"/>
    </style:style>
    <style:style style:name="P3690" style:parent-style-name="Normal" style:family="paragraph">
      <style:text-properties style:font-name="Courier New" fo:language="lt" fo:country="LT"/>
    </style:style>
    <style:style style:name="P3691" style:parent-style-name="Normal" style:family="paragraph">
      <style:text-properties style:font-name="Courier New" fo:language="lt" fo:country="LT"/>
    </style:style>
    <style:style style:name="P3692" style:parent-style-name="Normal" style:family="paragraph">
      <style:text-properties style:font-name="Courier New" fo:language="lt" fo:country="LT"/>
    </style:style>
    <style:style style:name="P3693" style:parent-style-name="Normal" style:family="paragraph">
      <style:text-properties style:font-name="Courier New" fo:language="lt" fo:country="LT"/>
    </style:style>
    <style:style style:name="P3694" style:parent-style-name="Normal" style:family="paragraph">
      <style:text-properties style:font-name="Courier New" fo:language="lt" fo:country="LT"/>
    </style:style>
    <style:style style:name="P3695" style:parent-style-name="Normal" style:family="paragraph">
      <style:text-properties style:font-name="Courier New" fo:language="lt" fo:country="LT"/>
    </style:style>
    <style:style style:name="P3696" style:parent-style-name="Normal" style:family="paragraph">
      <style:text-properties style:font-name="Courier New" fo:language="lt" fo:country="LT"/>
    </style:style>
    <style:style style:name="P3697" style:parent-style-name="Normal" style:family="paragraph">
      <style:text-properties style:font-name="Courier New" fo:language="lt" fo:country="LT"/>
    </style:style>
    <style:style style:name="P3698" style:parent-style-name="Normal" style:family="paragraph">
      <style:text-properties style:font-name="Courier New" fo:language="lt" fo:country="LT"/>
    </style:style>
    <style:style style:name="P3699" style:parent-style-name="Normal" style:family="paragraph">
      <style:text-properties style:font-name="Courier New" fo:language="lt" fo:country="LT"/>
    </style:style>
    <style:style style:name="P3700" style:parent-style-name="Normal" style:family="paragraph">
      <style:text-properties style:font-name="Courier New" fo:language="lt" fo:country="LT"/>
    </style:style>
    <style:style style:name="P3701" style:parent-style-name="Normal" style:family="paragraph">
      <style:text-properties style:font-name="Courier New" fo:language="lt" fo:country="LT"/>
    </style:style>
    <style:style style:name="P3702" style:parent-style-name="Normal" style:family="paragraph">
      <style:text-properties style:font-name="Courier New" fo:language="lt" fo:country="LT"/>
    </style:style>
    <style:style style:name="P3703" style:parent-style-name="Normal" style:family="paragraph">
      <style:text-properties style:font-name="Courier New" fo:language="lt" fo:country="LT"/>
    </style:style>
    <style:style style:name="P3704" style:parent-style-name="Normal" style:family="paragraph">
      <style:text-properties style:font-name="Courier New" fo:language="lt" fo:country="LT"/>
    </style:style>
    <style:style style:name="P3705" style:parent-style-name="Normal" style:family="paragraph">
      <style:text-properties style:font-name="Courier New" fo:language="lt" fo:country="LT"/>
    </style:style>
    <style:style style:name="P3706" style:parent-style-name="Normal" style:family="paragraph">
      <style:text-properties style:font-name="Courier New" fo:language="lt" fo:country="LT"/>
    </style:style>
    <style:style style:name="P3707" style:parent-style-name="Normal" style:family="paragraph">
      <style:text-properties style:font-name="Courier New" fo:language="lt" fo:country="LT"/>
    </style:style>
    <style:style style:name="P3708" style:parent-style-name="Normal" style:family="paragraph">
      <style:text-properties style:font-name="Courier New" fo:language="lt" fo:country="LT"/>
    </style:style>
    <style:style style:name="P3709" style:parent-style-name="Normal" style:family="paragraph">
      <style:text-properties style:font-name="Courier New" fo:language="lt" fo:country="LT"/>
    </style:style>
    <style:style style:name="P3710" style:parent-style-name="Normal" style:family="paragraph">
      <style:text-properties style:font-name="Courier New" fo:language="lt" fo:country="LT"/>
    </style:style>
    <style:style style:name="P3711" style:parent-style-name="Normal" style:family="paragraph">
      <style:text-properties style:font-name="Courier New" fo:language="lt" fo:country="LT"/>
    </style:style>
    <style:style style:name="P3712" style:parent-style-name="Normal" style:family="paragraph">
      <style:text-properties style:font-name="Courier New" fo:language="lt" fo:country="LT"/>
    </style:style>
    <style:style style:name="P3713" style:parent-style-name="Normal" style:family="paragraph">
      <style:text-properties style:font-name="Courier New" fo:language="lt" fo:country="LT"/>
    </style:style>
    <style:style style:name="P3714" style:parent-style-name="Normal" style:family="paragraph">
      <style:text-properties style:font-name="Courier New" fo:language="lt" fo:country="LT"/>
    </style:style>
    <style:style style:name="P3715" style:parent-style-name="Normal" style:family="paragraph">
      <style:text-properties style:font-name="Courier New" fo:language="lt" fo:country="LT"/>
    </style:style>
    <style:style style:name="P3716" style:parent-style-name="Normal" style:family="paragraph">
      <style:text-properties style:font-name="Courier New" fo:language="lt" fo:country="LT"/>
    </style:style>
    <style:style style:name="P3717" style:parent-style-name="Normal" style:family="paragraph">
      <style:text-properties style:font-name="Courier New" fo:language="lt" fo:country="LT"/>
    </style:style>
    <style:style style:name="P3718" style:parent-style-name="Normal" style:family="paragraph">
      <style:text-properties style:font-name="Courier New" fo:language="lt" fo:country="LT"/>
    </style:style>
    <style:style style:name="P3719" style:parent-style-name="Normal" style:family="paragraph">
      <style:text-properties style:font-name="Courier New" fo:language="lt" fo:country="LT"/>
    </style:style>
    <style:style style:name="P3720" style:parent-style-name="Normal" style:family="paragraph">
      <style:text-properties style:font-name="Courier New" fo:language="lt" fo:country="LT"/>
    </style:style>
    <style:style style:name="P3721" style:parent-style-name="Normal" style:family="paragraph">
      <style:text-properties style:font-name="Courier New" fo:language="lt" fo:country="LT"/>
    </style:style>
    <style:style style:name="P3722" style:parent-style-name="Normal" style:family="paragraph">
      <style:text-properties style:font-name="Courier New" fo:language="lt" fo:country="LT"/>
    </style:style>
    <style:style style:name="P3723" style:parent-style-name="Normal" style:family="paragraph">
      <style:text-properties style:font-name="Courier New" fo:language="lt" fo:country="LT"/>
    </style:style>
    <style:style style:name="P3724" style:parent-style-name="Normal" style:family="paragraph">
      <style:text-properties style:font-name="Courier New" fo:language="lt" fo:country="LT"/>
    </style:style>
    <style:style style:name="P3725" style:parent-style-name="Normal" style:family="paragraph">
      <style:text-properties style:font-name="Courier New" fo:language="lt" fo:country="LT"/>
    </style:style>
    <style:style style:name="P3726" style:parent-style-name="Normal" style:family="paragraph">
      <style:text-properties style:font-name="Courier New" fo:language="lt" fo:country="LT"/>
    </style:style>
    <style:style style:name="P3727" style:parent-style-name="Normal" style:family="paragraph">
      <style:text-properties style:font-name="Courier New" fo:language="lt" fo:country="LT"/>
    </style:style>
    <style:style style:name="P3728" style:parent-style-name="Normal" style:family="paragraph">
      <style:text-properties style:font-name="Courier New" fo:language="lt" fo:country="LT"/>
    </style:style>
    <style:style style:name="P3729" style:parent-style-name="Normal" style:family="paragraph">
      <style:text-properties style:font-name="Courier New" fo:language="lt" fo:country="LT"/>
    </style:style>
    <style:style style:name="P3730" style:parent-style-name="Normal" style:family="paragraph">
      <style:text-properties style:font-name="Courier New" fo:language="lt" fo:country="LT"/>
    </style:style>
    <style:style style:name="P3731" style:parent-style-name="Normal" style:family="paragraph">
      <style:text-properties style:font-name="Courier New" fo:language="lt" fo:country="LT"/>
    </style:style>
    <style:style style:name="P3732" style:parent-style-name="Normal" style:family="paragraph">
      <style:text-properties style:font-name="Courier New" fo:language="lt" fo:country="LT"/>
    </style:style>
    <style:style style:name="P3733" style:parent-style-name="Normal" style:family="paragraph">
      <style:text-properties style:font-name="Courier New" fo:language="lt" fo:country="LT"/>
    </style:style>
    <style:style style:name="P3734" style:parent-style-name="Normal" style:family="paragraph">
      <style:text-properties style:font-name="Courier New" fo:language="lt" fo:country="LT"/>
    </style:style>
    <style:style style:name="P3735" style:parent-style-name="Normal" style:family="paragraph">
      <style:text-properties style:font-name="Courier New" fo:language="lt" fo:country="LT"/>
    </style:style>
    <style:style style:name="P3736" style:parent-style-name="Normal" style:family="paragraph">
      <style:text-properties style:font-name="Courier New" fo:language="lt" fo:country="LT"/>
    </style:style>
    <style:style style:name="P3737" style:parent-style-name="Normal" style:family="paragraph">
      <style:text-properties style:font-name="Courier New" fo:language="lt" fo:country="LT"/>
    </style:style>
    <style:style style:name="P3738" style:parent-style-name="Normal" style:family="paragraph">
      <style:text-properties style:font-name="Courier New" fo:language="lt" fo:country="LT"/>
    </style:style>
    <style:style style:name="P3739" style:parent-style-name="Normal" style:family="paragraph">
      <style:text-properties style:font-name="Courier New" fo:language="lt" fo:country="LT"/>
    </style:style>
    <style:style style:name="P3740" style:parent-style-name="Normal" style:family="paragraph">
      <style:text-properties style:font-name="Courier New" fo:language="lt" fo:country="LT"/>
    </style:style>
    <style:style style:name="P3741" style:parent-style-name="Normal" style:family="paragraph">
      <style:text-properties style:font-name="Courier New" fo:language="lt" fo:country="LT"/>
    </style:style>
    <style:style style:name="P3742" style:parent-style-name="Normal" style:family="paragraph">
      <style:text-properties style:font-name="Courier New" fo:language="lt" fo:country="LT"/>
    </style:style>
    <style:style style:name="P3743" style:parent-style-name="Normal" style:family="paragraph">
      <style:text-properties style:font-name="Courier New" fo:language="lt" fo:country="LT"/>
    </style:style>
    <style:style style:name="P3744" style:parent-style-name="Normal" style:family="paragraph">
      <style:text-properties style:font-name="Courier New" fo:language="lt" fo:country="LT"/>
    </style:style>
    <style:style style:name="P3745" style:parent-style-name="Normal" style:family="paragraph">
      <style:text-properties style:font-name="Courier New" fo:language="lt" fo:country="LT"/>
    </style:style>
    <style:style style:name="P3746" style:parent-style-name="Normal" style:family="paragraph">
      <style:text-properties style:font-name="Courier New" fo:language="lt" fo:country="LT"/>
    </style:style>
    <style:style style:name="P3747" style:parent-style-name="Normal" style:family="paragraph">
      <style:text-properties style:font-name="Courier New" fo:language="lt" fo:country="LT"/>
    </style:style>
    <style:style style:name="P3748" style:parent-style-name="Normal" style:family="paragraph">
      <style:text-properties style:font-name="Courier New" fo:language="lt" fo:country="LT"/>
    </style:style>
    <style:style style:name="P3749" style:parent-style-name="Normal" style:family="paragraph">
      <style:text-properties style:font-name="Courier New" fo:language="lt" fo:country="LT"/>
    </style:style>
    <style:style style:name="P3750" style:parent-style-name="Normal" style:family="paragraph">
      <style:text-properties style:font-name="Courier New" fo:language="lt" fo:country="LT"/>
    </style:style>
    <style:style style:name="P3751" style:parent-style-name="Normal" style:family="paragraph">
      <style:text-properties style:font-name="Courier New" fo:language="lt" fo:country="LT"/>
    </style:style>
    <style:style style:name="P3752" style:parent-style-name="Normal" style:family="paragraph">
      <style:text-properties style:font-name="Courier New" fo:language="lt" fo:country="LT"/>
    </style:style>
    <style:style style:name="P3753" style:parent-style-name="Normal" style:family="paragraph">
      <style:text-properties style:font-name="Courier New" fo:language="lt" fo:country="LT"/>
    </style:style>
    <style:style style:name="P3754" style:parent-style-name="Normal" style:family="paragraph">
      <style:text-properties style:font-name="Courier New" fo:language="lt" fo:country="LT"/>
    </style:style>
    <style:style style:name="P3755" style:parent-style-name="Normal" style:family="paragraph">
      <style:text-properties style:font-name="Courier New" fo:language="lt" fo:country="LT"/>
    </style:style>
    <style:style style:name="P3756" style:parent-style-name="Normal" style:family="paragraph">
      <style:text-properties style:font-name="Courier New" fo:language="lt" fo:country="LT"/>
    </style:style>
    <style:style style:name="P3757" style:parent-style-name="Normal" style:family="paragraph">
      <style:text-properties style:font-name="Courier New" fo:language="lt" fo:country="LT"/>
    </style:style>
    <style:style style:name="P3758" style:parent-style-name="Normal" style:family="paragraph">
      <style:text-properties style:font-name="Courier New" fo:language="lt" fo:country="LT"/>
    </style:style>
    <style:style style:name="P3759" style:parent-style-name="Normal" style:family="paragraph">
      <style:text-properties style:font-name="Courier New" fo:language="lt" fo:country="LT"/>
    </style:style>
    <style:style style:name="P3760" style:parent-style-name="Normal" style:family="paragraph">
      <style:text-properties style:font-name="Courier New" fo:language="lt" fo:country="LT"/>
    </style:style>
    <style:style style:name="P3761" style:parent-style-name="Normal" style:family="paragraph">
      <style:text-properties style:font-name="Courier New" fo:language="lt" fo:country="LT"/>
    </style:style>
    <style:style style:name="P3762" style:parent-style-name="Normal" style:family="paragraph">
      <style:text-properties style:font-name="Courier New" fo:language="lt" fo:country="LT"/>
    </style:style>
    <style:style style:name="P3763" style:parent-style-name="Normal" style:family="paragraph">
      <style:text-properties style:font-name="Courier New" fo:language="lt" fo:country="LT"/>
    </style:style>
    <style:style style:name="P3764" style:parent-style-name="Normal" style:family="paragraph">
      <style:text-properties style:font-name="Courier New" fo:language="lt" fo:country="LT"/>
    </style:style>
    <style:style style:name="P3765" style:parent-style-name="Normal" style:family="paragraph">
      <style:text-properties style:font-name="Courier New" fo:language="lt" fo:country="LT"/>
    </style:style>
    <style:style style:name="P3766" style:parent-style-name="Normal" style:family="paragraph">
      <style:text-properties style:font-name="Courier New" fo:language="lt" fo:country="LT"/>
    </style:style>
    <style:style style:name="P3767" style:parent-style-name="Normal" style:family="paragraph">
      <style:text-properties style:font-name="Courier New" fo:language="lt" fo:country="LT"/>
    </style:style>
    <style:style style:name="P3768" style:parent-style-name="Normal" style:family="paragraph">
      <style:text-properties style:font-name="Courier New" fo:language="lt" fo:country="LT"/>
    </style:style>
    <style:style style:name="P3769" style:parent-style-name="Normal" style:family="paragraph">
      <style:text-properties style:font-name="Courier New" fo:language="lt" fo:country="LT"/>
    </style:style>
    <style:style style:name="P3770" style:parent-style-name="Normal" style:family="paragraph">
      <style:text-properties style:font-name="Courier New" fo:language="lt" fo:country="LT"/>
    </style:style>
    <style:style style:name="P3771" style:parent-style-name="Normal" style:family="paragraph">
      <style:text-properties style:font-name="Courier New" fo:language="lt" fo:country="LT"/>
    </style:style>
    <style:style style:name="P3772" style:parent-style-name="Normal" style:family="paragraph">
      <style:text-properties style:font-name="Courier New" fo:language="lt" fo:country="LT"/>
    </style:style>
    <style:style style:name="P3773" style:parent-style-name="Normal" style:family="paragraph">
      <style:text-properties style:font-name="Courier New" fo:language="lt" fo:country="LT"/>
    </style:style>
    <style:style style:name="P3774" style:parent-style-name="Normal" style:family="paragraph">
      <style:text-properties style:font-name="Courier New" fo:language="lt" fo:country="LT"/>
    </style:style>
    <style:style style:name="P3775" style:parent-style-name="Normal" style:family="paragraph">
      <style:text-properties style:font-name="Courier New" fo:language="lt" fo:country="LT"/>
    </style:style>
    <style:style style:name="P3776" style:parent-style-name="Normal" style:family="paragraph">
      <style:text-properties style:font-name="Courier New" fo:language="lt" fo:country="LT"/>
    </style:style>
    <style:style style:name="P3777" style:parent-style-name="Normal" style:family="paragraph">
      <style:text-properties style:font-name="Courier New" fo:language="lt" fo:country="LT"/>
    </style:style>
    <style:style style:name="P3778" style:parent-style-name="Normal" style:family="paragraph">
      <style:text-properties style:font-name="Courier New" fo:language="lt" fo:country="LT"/>
    </style:style>
    <style:style style:name="P3779" style:parent-style-name="Normal" style:family="paragraph">
      <style:text-properties style:font-name="Courier New" fo:language="lt" fo:country="LT"/>
    </style:style>
    <style:style style:name="P3780" style:parent-style-name="Normal" style:family="paragraph">
      <style:text-properties style:font-name="Courier New" fo:language="lt" fo:country="LT"/>
    </style:style>
    <style:style style:name="P3781" style:parent-style-name="Normal" style:family="paragraph">
      <style:text-properties style:font-name="Courier New" fo:language="lt" fo:country="LT"/>
    </style:style>
    <style:style style:name="P3782" style:parent-style-name="Normal" style:family="paragraph">
      <style:text-properties style:font-name="Courier New" fo:language="lt" fo:country="LT"/>
    </style:style>
    <style:style style:name="P3783" style:parent-style-name="Normal" style:family="paragraph">
      <style:text-properties style:font-name="Courier New" fo:language="lt" fo:country="LT"/>
    </style:style>
    <style:style style:name="P3784" style:parent-style-name="Normal" style:family="paragraph">
      <style:text-properties style:font-name="Courier New" fo:language="lt" fo:country="LT"/>
    </style:style>
    <style:style style:name="P3785" style:parent-style-name="Normal" style:family="paragraph">
      <style:text-properties style:font-name="Courier New" fo:language="lt" fo:country="LT"/>
    </style:style>
    <style:style style:name="P3786" style:parent-style-name="Normal" style:family="paragraph">
      <style:text-properties style:font-name="Courier New" fo:language="lt" fo:country="LT"/>
    </style:style>
    <style:style style:name="P3787" style:parent-style-name="Normal" style:family="paragraph">
      <style:text-properties style:font-name="Courier New" fo:language="lt" fo:country="LT"/>
    </style:style>
    <style:style style:name="P3788" style:parent-style-name="Normal" style:family="paragraph">
      <style:text-properties style:font-name="Courier New" fo:language="lt" fo:country="LT"/>
    </style:style>
    <style:style style:name="P3789" style:parent-style-name="Normal" style:family="paragraph">
      <style:text-properties style:font-name="Courier New" fo:language="lt" fo:country="LT"/>
    </style:style>
    <style:style style:name="P3790" style:parent-style-name="Normal" style:family="paragraph">
      <style:text-properties style:font-name="Courier New" fo:language="lt" fo:country="LT"/>
    </style:style>
    <style:style style:name="P3791" style:parent-style-name="Normal" style:family="paragraph">
      <style:text-properties style:font-name="Courier New" fo:language="lt" fo:country="LT"/>
    </style:style>
    <style:style style:name="P3792" style:parent-style-name="Normal" style:family="paragraph">
      <style:text-properties style:font-name="Courier New" fo:language="lt" fo:country="LT"/>
    </style:style>
    <style:style style:name="P3793" style:parent-style-name="Normal" style:family="paragraph">
      <style:text-properties style:font-name="Courier New" fo:language="lt" fo:country="LT"/>
    </style:style>
    <style:style style:name="P3794" style:parent-style-name="Normal" style:family="paragraph">
      <style:text-properties style:font-name="Courier New" fo:language="lt" fo:country="LT"/>
    </style:style>
    <style:style style:name="P3795" style:parent-style-name="Normal" style:family="paragraph">
      <style:text-properties style:font-name="Courier New" fo:language="lt" fo:country="LT"/>
    </style:style>
    <style:style style:name="P3796" style:parent-style-name="Normal" style:family="paragraph">
      <style:text-properties style:font-name="Courier New" fo:language="lt" fo:country="LT"/>
    </style:style>
    <style:style style:name="P3797" style:parent-style-name="Normal" style:family="paragraph">
      <style:text-properties style:font-name="Courier New" fo:language="lt" fo:country="LT"/>
    </style:style>
    <style:style style:name="P3798" style:parent-style-name="Normal" style:family="paragraph">
      <style:text-properties style:font-name="Courier New" fo:language="lt" fo:country="LT"/>
    </style:style>
    <style:style style:name="P3799" style:parent-style-name="Normal" style:family="paragraph">
      <style:text-properties style:font-name="Courier New" fo:language="lt" fo:country="LT"/>
    </style:style>
    <style:style style:name="P3800" style:parent-style-name="Normal" style:family="paragraph">
      <style:text-properties style:font-name="Courier New" fo:language="lt" fo:country="LT"/>
    </style:style>
    <style:style style:name="P3801" style:parent-style-name="Normal" style:family="paragraph">
      <style:text-properties style:font-name="Courier New" fo:language="lt" fo:country="LT"/>
    </style:style>
    <style:style style:name="P3802" style:parent-style-name="Normal" style:family="paragraph">
      <style:text-properties style:font-name="Courier New" fo:language="lt" fo:country="LT"/>
    </style:style>
    <style:style style:name="P3803" style:parent-style-name="Normal" style:family="paragraph">
      <style:text-properties style:font-name="Courier New" fo:language="lt" fo:country="LT"/>
    </style:style>
    <style:style style:name="P3804" style:parent-style-name="Normal" style:family="paragraph">
      <style:text-properties style:font-name="Courier New" fo:language="lt" fo:country="LT"/>
    </style:style>
    <style:style style:name="P3805" style:parent-style-name="Normal" style:family="paragraph">
      <style:text-properties style:font-name="Courier New" fo:language="lt" fo:country="LT"/>
    </style:style>
    <style:style style:name="P3806" style:parent-style-name="Normal" style:family="paragraph">
      <style:text-properties style:font-name="Courier New" fo:language="lt" fo:country="LT"/>
    </style:style>
    <style:style style:name="P3807" style:parent-style-name="Normal" style:family="paragraph">
      <style:text-properties style:font-name="Courier New" fo:language="lt" fo:country="LT"/>
    </style:style>
    <style:style style:name="P3808" style:parent-style-name="Normal" style:family="paragraph">
      <style:text-properties style:font-name="Courier New" fo:language="lt" fo:country="LT"/>
    </style:style>
    <style:style style:name="P3809" style:parent-style-name="Normal" style:family="paragraph">
      <style:text-properties style:font-name="Courier New" fo:language="lt" fo:country="LT"/>
    </style:style>
    <style:style style:name="P3810" style:parent-style-name="Normal" style:family="paragraph">
      <style:text-properties style:font-name="Courier New" fo:language="lt" fo:country="LT"/>
    </style:style>
    <style:style style:name="P3811" style:parent-style-name="Normal" style:family="paragraph">
      <style:text-properties style:font-name="Courier New" fo:language="lt" fo:country="LT"/>
    </style:style>
    <style:style style:name="P3812" style:parent-style-name="Normal" style:family="paragraph">
      <style:text-properties style:font-name="Courier New" fo:language="lt" fo:country="LT"/>
    </style:style>
    <style:style style:name="P3813" style:parent-style-name="Normal" style:family="paragraph">
      <style:text-properties style:font-name="Courier New" fo:language="lt" fo:country="LT"/>
    </style:style>
    <style:style style:name="P3814" style:parent-style-name="Normal" style:family="paragraph">
      <style:text-properties style:font-name="Courier New" fo:language="lt" fo:country="LT"/>
    </style:style>
    <style:style style:name="P3815" style:parent-style-name="Normal" style:family="paragraph">
      <style:text-properties style:font-name="Courier New" fo:language="lt" fo:country="LT"/>
    </style:style>
    <style:style style:name="P3816" style:parent-style-name="Normal" style:family="paragraph">
      <style:text-properties style:font-name="Courier New" fo:language="lt" fo:country="LT"/>
    </style:style>
    <style:style style:name="P3817" style:parent-style-name="Normal" style:family="paragraph">
      <style:text-properties style:font-name="Courier New" fo:language="lt" fo:country="LT"/>
    </style:style>
    <style:style style:name="P3818" style:parent-style-name="Normal" style:family="paragraph">
      <style:text-properties style:font-name="Courier New" fo:language="lt" fo:country="LT"/>
    </style:style>
    <style:style style:name="P3819" style:parent-style-name="Normal" style:family="paragraph">
      <style:text-properties style:font-name="Courier New" fo:language="lt" fo:country="LT"/>
    </style:style>
    <style:style style:name="P3820" style:parent-style-name="Normal" style:family="paragraph">
      <style:text-properties style:font-name="Courier New" fo:language="lt" fo:country="LT"/>
    </style:style>
    <style:style style:name="P3821" style:parent-style-name="Normal" style:family="paragraph">
      <style:text-properties style:font-name="Courier New" fo:language="lt" fo:country="LT"/>
    </style:style>
    <style:style style:name="P3822" style:parent-style-name="Normal" style:family="paragraph">
      <style:text-properties style:font-name="Courier New" fo:language="lt" fo:country="LT"/>
    </style:style>
    <style:style style:name="P3823" style:parent-style-name="Normal" style:family="paragraph">
      <style:text-properties style:font-name="Courier New" fo:language="lt" fo:country="LT"/>
    </style:style>
    <style:style style:name="P3824" style:parent-style-name="Normal" style:family="paragraph">
      <style:text-properties style:font-name="Courier New" fo:language="lt" fo:country="LT"/>
    </style:style>
    <style:style style:name="P3825" style:parent-style-name="Normal" style:family="paragraph">
      <style:text-properties style:font-name="Courier New" fo:language="lt" fo:country="LT"/>
    </style:style>
    <style:style style:name="P3826" style:parent-style-name="Normal" style:family="paragraph">
      <style:text-properties style:font-name="Courier New" fo:language="lt" fo:country="LT"/>
    </style:style>
    <style:style style:name="P3827" style:parent-style-name="Normal" style:family="paragraph">
      <style:text-properties style:font-name="Courier New" fo:language="lt" fo:country="LT"/>
    </style:style>
    <style:style style:name="P3828" style:parent-style-name="Normal" style:family="paragraph">
      <style:text-properties style:font-name="Courier New" fo:language="lt" fo:country="LT"/>
    </style:style>
    <style:style style:name="P3829" style:parent-style-name="Normal" style:family="paragraph">
      <style:text-properties style:font-name="Courier New" fo:language="lt" fo:country="LT"/>
    </style:style>
    <style:style style:name="P3830" style:parent-style-name="Normal" style:family="paragraph">
      <style:text-properties style:font-name="Courier New" fo:language="lt" fo:country="LT"/>
    </style:style>
    <style:style style:name="P3831" style:parent-style-name="Normal" style:family="paragraph">
      <style:text-properties style:font-name="Courier New" fo:language="lt" fo:country="LT"/>
    </style:style>
    <style:style style:name="P3832" style:parent-style-name="Normal" style:family="paragraph">
      <style:text-properties style:font-name="Courier New" fo:language="lt" fo:country="LT"/>
    </style:style>
    <style:style style:name="P3833" style:parent-style-name="Normal" style:family="paragraph">
      <style:text-properties style:font-name="Courier New" fo:language="lt" fo:country="LT"/>
    </style:style>
    <style:style style:name="P3834" style:parent-style-name="Normal" style:family="paragraph">
      <style:text-properties style:font-name="Courier New" fo:language="lt" fo:country="LT"/>
    </style:style>
    <style:style style:name="P3835" style:parent-style-name="Normal" style:family="paragraph">
      <style:text-properties style:font-name="Courier New" fo:language="lt" fo:country="LT"/>
    </style:style>
    <style:style style:name="P3836" style:parent-style-name="Normal" style:family="paragraph">
      <style:text-properties style:font-name="Courier New" fo:language="lt" fo:country="LT"/>
    </style:style>
    <style:style style:name="P3837" style:parent-style-name="Normal" style:family="paragraph">
      <style:text-properties style:font-name="Courier New" fo:language="lt" fo:country="LT"/>
    </style:style>
    <style:style style:name="P3838" style:parent-style-name="Normal" style:family="paragraph">
      <style:text-properties style:font-name="Courier New" fo:language="lt" fo:country="LT"/>
    </style:style>
    <style:style style:name="P3839" style:parent-style-name="Normal" style:family="paragraph">
      <style:text-properties style:font-name="Courier New" fo:language="lt" fo:country="LT"/>
    </style:style>
    <style:style style:name="P3840" style:parent-style-name="Normal" style:family="paragraph">
      <style:text-properties style:font-name="Courier New" fo:language="lt" fo:country="LT"/>
    </style:style>
    <style:style style:name="P3841" style:parent-style-name="Normal" style:family="paragraph">
      <style:text-properties style:font-name="Courier New" fo:language="lt" fo:country="LT"/>
    </style:style>
    <style:style style:name="P3842" style:parent-style-name="Normal" style:family="paragraph">
      <style:text-properties style:font-name="Courier New" fo:language="lt" fo:country="LT"/>
    </style:style>
    <style:style style:name="P3843" style:parent-style-name="Normal" style:family="paragraph">
      <style:text-properties style:font-name="Courier New" fo:language="lt" fo:country="LT"/>
    </style:style>
    <style:style style:name="P3844" style:parent-style-name="Normal" style:family="paragraph">
      <style:text-properties style:font-name="Courier New" fo:language="lt" fo:country="LT"/>
    </style:style>
    <style:style style:name="P3845" style:parent-style-name="Normal" style:family="paragraph">
      <style:text-properties style:font-name="Courier New" fo:language="lt" fo:country="LT"/>
    </style:style>
    <style:style style:name="P3846" style:parent-style-name="Normal" style:family="paragraph">
      <style:text-properties style:font-name="Courier New" fo:language="lt" fo:country="LT"/>
    </style:style>
    <style:style style:name="P3847" style:parent-style-name="Normal" style:family="paragraph">
      <style:text-properties style:font-name="Courier New" fo:language="lt" fo:country="LT"/>
    </style:style>
    <style:style style:name="P3848" style:parent-style-name="Normal" style:family="paragraph">
      <style:text-properties style:font-name="Courier New" fo:language="lt" fo:country="LT"/>
    </style:style>
    <style:style style:name="P3849" style:parent-style-name="Normal" style:family="paragraph">
      <style:text-properties style:font-name="Courier New" fo:language="lt" fo:country="LT"/>
    </style:style>
    <style:style style:name="P3850" style:parent-style-name="Normal" style:family="paragraph">
      <style:text-properties style:font-name="Courier New" fo:language="lt" fo:country="LT"/>
    </style:style>
    <style:style style:name="P3851" style:parent-style-name="Normal" style:family="paragraph">
      <style:text-properties style:font-name="Courier New" fo:language="lt" fo:country="LT"/>
    </style:style>
    <style:style style:name="P3852" style:parent-style-name="Normal" style:family="paragraph">
      <style:text-properties style:font-name="Courier New" fo:language="lt" fo:country="LT"/>
    </style:style>
    <style:style style:name="P3853" style:parent-style-name="Normal" style:family="paragraph">
      <style:text-properties style:font-name="Courier New" fo:language="lt" fo:country="LT"/>
    </style:style>
    <style:style style:name="P3854" style:parent-style-name="Normal" style:family="paragraph">
      <style:text-properties style:font-name="Courier New" fo:language="lt" fo:country="LT"/>
    </style:style>
    <style:style style:name="P3855" style:parent-style-name="Normal" style:family="paragraph">
      <style:text-properties style:font-name="Courier New" fo:language="lt" fo:country="LT"/>
    </style:style>
    <style:style style:name="P3856" style:parent-style-name="Normal" style:family="paragraph">
      <style:text-properties style:font-name="Courier New" fo:language="lt" fo:country="LT"/>
    </style:style>
    <style:style style:name="P3857" style:parent-style-name="Normal" style:family="paragraph">
      <style:text-properties style:font-name="Courier New" fo:language="lt" fo:country="LT"/>
    </style:style>
    <style:style style:name="P3858" style:parent-style-name="Normal" style:family="paragraph">
      <style:text-properties style:font-name="Courier New" fo:language="lt" fo:country="LT"/>
    </style:style>
    <style:style style:name="P3859" style:parent-style-name="Normal" style:family="paragraph">
      <style:text-properties style:font-name="Courier New" fo:language="lt" fo:country="LT"/>
    </style:style>
    <style:style style:name="P3860" style:parent-style-name="Normal" style:family="paragraph">
      <style:text-properties style:font-name="Courier New" fo:language="lt" fo:country="LT"/>
    </style:style>
    <style:style style:name="P3861" style:parent-style-name="Normal" style:family="paragraph">
      <style:text-properties style:font-name="Courier New" fo:language="lt" fo:country="LT"/>
    </style:style>
    <style:style style:name="P3862" style:parent-style-name="Normal" style:family="paragraph">
      <style:text-properties style:font-name="Courier New" fo:language="lt" fo:country="LT"/>
    </style:style>
    <style:style style:name="P3863" style:parent-style-name="Normal" style:family="paragraph">
      <style:text-properties style:font-name="Courier New" fo:language="lt" fo:country="LT"/>
    </style:style>
    <style:style style:name="P3864" style:parent-style-name="Normal" style:family="paragraph">
      <style:text-properties style:font-name="Courier New" fo:language="lt" fo:country="LT"/>
    </style:style>
    <style:style style:name="P3865" style:parent-style-name="Normal" style:family="paragraph">
      <style:text-properties style:font-name="Courier New" fo:language="lt" fo:country="LT"/>
    </style:style>
    <style:style style:name="P3866" style:parent-style-name="Normal" style:family="paragraph">
      <style:text-properties style:font-name="Courier New" fo:language="lt" fo:country="LT"/>
    </style:style>
    <style:style style:name="P3867" style:parent-style-name="Normal" style:family="paragraph">
      <style:text-properties style:font-name="Courier New" fo:language="lt" fo:country="LT"/>
    </style:style>
    <style:style style:name="P3868" style:parent-style-name="Normal" style:family="paragraph">
      <style:text-properties style:font-name="Courier New" fo:language="lt" fo:country="LT"/>
    </style:style>
    <style:style style:name="P3869" style:parent-style-name="Normal" style:family="paragraph">
      <style:text-properties style:font-name="Courier New" fo:language="lt" fo:country="LT"/>
    </style:style>
    <style:style style:name="P3870" style:parent-style-name="Normal" style:family="paragraph">
      <style:text-properties style:font-name="Courier New" fo:language="lt" fo:country="LT"/>
    </style:style>
    <style:style style:name="P3871" style:parent-style-name="Normal" style:family="paragraph">
      <style:text-properties style:font-name="Courier New" fo:language="lt" fo:country="LT"/>
    </style:style>
    <style:style style:name="P3872" style:parent-style-name="Normal" style:family="paragraph">
      <style:text-properties style:font-name="Courier New" fo:language="lt" fo:country="LT"/>
    </style:style>
    <style:style style:name="P3873" style:parent-style-name="Normal" style:family="paragraph">
      <style:text-properties style:font-name="Courier New" fo:language="lt" fo:country="LT"/>
    </style:style>
    <style:style style:name="P3874" style:parent-style-name="Normal" style:family="paragraph">
      <style:text-properties style:font-name="Courier New" fo:language="lt" fo:country="LT"/>
    </style:style>
    <style:style style:name="P3875" style:parent-style-name="Normal" style:family="paragraph">
      <style:text-properties style:font-name="Courier New" fo:language="lt" fo:country="LT"/>
    </style:style>
    <style:style style:name="P3876" style:parent-style-name="Normal" style:family="paragraph">
      <style:text-properties style:font-name="Courier New" fo:language="lt" fo:country="LT"/>
    </style:style>
    <style:style style:name="P3877" style:parent-style-name="Normal" style:family="paragraph">
      <style:text-properties style:font-name="Courier New" fo:language="lt" fo:country="LT"/>
    </style:style>
    <style:style style:name="P3878" style:parent-style-name="Normal" style:family="paragraph">
      <style:text-properties style:font-name="Courier New" fo:language="lt" fo:country="LT"/>
    </style:style>
    <style:style style:name="P3879" style:parent-style-name="Normal" style:family="paragraph">
      <style:text-properties style:font-name="Courier New" fo:language="lt" fo:country="LT"/>
    </style:style>
    <style:style style:name="P3880" style:parent-style-name="Normal" style:family="paragraph">
      <style:text-properties style:font-name="Courier New" fo:language="lt" fo:country="LT"/>
    </style:style>
    <style:style style:name="P3881" style:parent-style-name="Normal" style:family="paragraph">
      <style:text-properties style:font-name="Courier New" fo:language="lt" fo:country="LT"/>
    </style:style>
    <style:style style:name="P3882" style:parent-style-name="Normal" style:family="paragraph">
      <style:text-properties style:font-name="Courier New" fo:language="lt" fo:country="LT"/>
    </style:style>
    <style:style style:name="P3883" style:parent-style-name="Normal" style:family="paragraph">
      <style:text-properties style:font-name="Courier New" fo:language="lt" fo:country="LT"/>
    </style:style>
    <style:style style:name="P3884" style:parent-style-name="Normal" style:family="paragraph">
      <style:text-properties style:font-name="Courier New" fo:language="lt" fo:country="LT"/>
    </style:style>
    <style:style style:name="P3885" style:parent-style-name="Normal" style:family="paragraph">
      <style:text-properties style:font-name="Courier New" fo:language="lt" fo:country="LT"/>
    </style:style>
    <style:style style:name="P3886" style:parent-style-name="Normal" style:family="paragraph">
      <style:text-properties style:font-name="Courier New" fo:language="lt" fo:country="LT"/>
    </style:style>
    <style:style style:name="P3887" style:parent-style-name="Normal" style:family="paragraph">
      <style:text-properties style:font-name="Courier New" fo:language="lt" fo:country="LT"/>
    </style:style>
    <style:style style:name="P3888" style:parent-style-name="Normal" style:family="paragraph">
      <style:text-properties style:font-name="Courier New" fo:language="lt" fo:country="LT"/>
    </style:style>
    <style:style style:name="P3889" style:parent-style-name="Normal" style:family="paragraph">
      <style:text-properties style:font-name="Courier New" fo:language="lt" fo:country="LT"/>
    </style:style>
    <style:style style:name="P3890" style:parent-style-name="Normal" style:family="paragraph">
      <style:text-properties style:font-name="Courier New" fo:language="lt" fo:country="LT"/>
    </style:style>
    <style:style style:name="P3891" style:parent-style-name="Normal" style:family="paragraph">
      <style:text-properties style:font-name="Courier New" fo:language="lt" fo:country="LT"/>
    </style:style>
    <style:style style:name="P3892" style:parent-style-name="Normal" style:family="paragraph">
      <style:text-properties style:font-name="Courier New" fo:language="lt" fo:country="LT"/>
    </style:style>
    <style:style style:name="P3893" style:parent-style-name="Normal" style:family="paragraph">
      <style:text-properties style:font-name="Courier New" fo:language="lt" fo:country="LT"/>
    </style:style>
    <style:style style:name="P3894" style:parent-style-name="Normal" style:family="paragraph">
      <style:text-properties style:font-name="Courier New" fo:language="lt" fo:country="LT"/>
    </style:style>
    <style:style style:name="P3895" style:parent-style-name="Normal" style:family="paragraph">
      <style:text-properties style:font-name="Courier New" fo:language="lt" fo:country="LT"/>
    </style:style>
    <style:style style:name="P3896" style:parent-style-name="Normal" style:family="paragraph">
      <style:text-properties style:font-name="Courier New" fo:language="lt" fo:country="LT"/>
    </style:style>
    <style:style style:name="P3897" style:parent-style-name="Normal" style:family="paragraph">
      <style:text-properties style:font-name="Courier New" fo:language="lt" fo:country="LT"/>
    </style:style>
    <style:style style:name="P3898" style:parent-style-name="Normal" style:family="paragraph">
      <style:text-properties style:font-name="Courier New" fo:language="lt" fo:country="LT"/>
    </style:style>
    <style:style style:name="P3899" style:parent-style-name="Normal" style:family="paragraph">
      <style:text-properties style:font-name="Courier New" fo:language="lt" fo:country="LT"/>
    </style:style>
    <style:style style:name="P3900" style:parent-style-name="Normal" style:family="paragraph">
      <style:text-properties style:font-name="Courier New" fo:language="lt" fo:country="LT"/>
    </style:style>
    <style:style style:name="P3901" style:parent-style-name="Normal" style:family="paragraph">
      <style:text-properties style:font-name="Courier New" fo:language="lt" fo:country="LT"/>
    </style:style>
    <style:style style:name="P3902" style:parent-style-name="Normal" style:family="paragraph">
      <style:text-properties style:font-name="Courier New" fo:language="lt" fo:country="LT"/>
    </style:style>
    <style:style style:name="P3903" style:parent-style-name="Normal" style:family="paragraph">
      <style:text-properties style:font-name="Courier New" fo:language="lt" fo:country="LT"/>
    </style:style>
    <style:style style:name="P3904" style:parent-style-name="Normal" style:family="paragraph">
      <style:text-properties style:font-name="Courier New" fo:language="lt" fo:country="LT"/>
    </style:style>
    <style:style style:name="P3905" style:parent-style-name="Normal" style:family="paragraph">
      <style:text-properties style:font-name="Courier New" fo:language="lt" fo:country="LT"/>
    </style:style>
    <style:style style:name="P3906" style:parent-style-name="Normal" style:family="paragraph">
      <style:text-properties style:font-name="Courier New" fo:language="lt" fo:country="LT"/>
    </style:style>
    <style:style style:name="P3907" style:parent-style-name="Normal" style:family="paragraph">
      <style:text-properties style:font-name="Courier New" fo:language="lt" fo:country="LT"/>
    </style:style>
    <style:style style:name="P3908" style:parent-style-name="Normal" style:family="paragraph">
      <style:text-properties style:font-name="Courier New" fo:language="lt" fo:country="LT"/>
    </style:style>
    <style:style style:name="P3909" style:parent-style-name="Normal" style:family="paragraph">
      <style:text-properties style:font-name="Courier New" fo:language="lt" fo:country="LT"/>
    </style:style>
    <style:style style:name="P3910" style:parent-style-name="Normal" style:family="paragraph">
      <style:text-properties style:font-name="Courier New" fo:language="lt" fo:country="LT"/>
    </style:style>
    <style:style style:name="P3911" style:parent-style-name="Normal" style:family="paragraph">
      <style:text-properties style:font-name="Courier New" fo:language="lt" fo:country="LT"/>
    </style:style>
    <style:style style:name="P3912" style:parent-style-name="Normal" style:family="paragraph">
      <style:text-properties style:font-name="Courier New" fo:language="lt" fo:country="LT"/>
    </style:style>
    <style:style style:name="P3913" style:parent-style-name="Normal" style:family="paragraph">
      <style:text-properties style:font-name="Courier New" fo:language="lt" fo:country="LT"/>
    </style:style>
    <style:style style:name="P3914" style:parent-style-name="Normal" style:family="paragraph">
      <style:text-properties style:font-name="Courier New" fo:language="lt" fo:country="LT"/>
    </style:style>
    <style:style style:name="P3915" style:parent-style-name="Normal" style:family="paragraph">
      <style:text-properties style:font-name="Courier New" fo:language="lt" fo:country="LT"/>
    </style:style>
    <style:style style:name="P3916" style:parent-style-name="Normal" style:family="paragraph">
      <style:text-properties style:font-name="Courier New" fo:language="lt" fo:country="LT"/>
    </style:style>
    <style:style style:name="P3917" style:parent-style-name="Normal" style:family="paragraph">
      <style:text-properties style:font-name="Courier New" fo:language="lt" fo:country="LT"/>
    </style:style>
    <style:style style:name="P3918" style:parent-style-name="Normal" style:family="paragraph">
      <style:text-properties style:font-name="Courier New" fo:language="lt" fo:country="LT"/>
    </style:style>
    <style:style style:name="P3919" style:parent-style-name="Normal" style:family="paragraph">
      <style:text-properties style:font-name="Courier New" fo:language="lt" fo:country="LT"/>
    </style:style>
    <style:style style:name="P3920" style:parent-style-name="Normal" style:family="paragraph">
      <style:text-properties style:font-name="Courier New" fo:language="lt" fo:country="LT"/>
    </style:style>
    <style:style style:name="P3921" style:parent-style-name="Normal" style:family="paragraph">
      <style:text-properties style:font-name="Courier New" fo:language="lt" fo:country="LT"/>
    </style:style>
    <style:style style:name="P3922" style:parent-style-name="Normal" style:family="paragraph">
      <style:text-properties style:font-name="Courier New" fo:language="lt" fo:country="LT"/>
    </style:style>
    <style:style style:name="P3923" style:parent-style-name="Normal" style:family="paragraph">
      <style:text-properties style:font-name="Courier New" fo:language="lt" fo:country="LT"/>
    </style:style>
    <style:style style:name="P3924" style:parent-style-name="Normal" style:family="paragraph">
      <style:text-properties style:font-name="Courier New" fo:language="lt" fo:country="LT"/>
    </style:style>
    <style:style style:name="P3925" style:parent-style-name="Normal" style:family="paragraph">
      <style:text-properties style:font-name="Courier New" fo:language="lt" fo:country="LT"/>
    </style:style>
    <style:style style:name="P3926" style:parent-style-name="Normal" style:family="paragraph">
      <style:text-properties style:font-name="Courier New" fo:language="lt" fo:country="LT"/>
    </style:style>
    <style:style style:name="P3927" style:parent-style-name="Normal" style:family="paragraph">
      <style:text-properties style:font-name="Courier New" fo:language="lt" fo:country="LT"/>
    </style:style>
    <style:style style:name="P3928" style:parent-style-name="Normal" style:family="paragraph">
      <style:text-properties style:font-name="Courier New" fo:language="lt" fo:country="LT"/>
    </style:style>
    <style:style style:name="P3929" style:parent-style-name="Normal" style:family="paragraph">
      <style:text-properties style:font-name="Courier New" fo:language="lt" fo:country="LT"/>
    </style:style>
    <style:style style:name="P3930" style:parent-style-name="Normal" style:family="paragraph">
      <style:text-properties style:font-name="Courier New" fo:language="lt" fo:country="LT"/>
    </style:style>
    <style:style style:name="P3931" style:parent-style-name="Normal" style:family="paragraph">
      <style:text-properties style:font-name="Courier New" fo:language="lt" fo:country="LT"/>
    </style:style>
    <style:style style:name="P3932" style:parent-style-name="Normal" style:family="paragraph">
      <style:text-properties style:font-name="Courier New" fo:language="lt" fo:country="LT"/>
    </style:style>
    <style:style style:name="P3933" style:parent-style-name="Normal" style:family="paragraph">
      <style:text-properties style:font-name="Courier New" fo:language="lt" fo:country="LT"/>
    </style:style>
    <style:style style:name="P3934" style:parent-style-name="Normal" style:family="paragraph">
      <style:text-properties style:font-name="Courier New" fo:language="lt" fo:country="LT"/>
    </style:style>
    <style:style style:name="P3935" style:parent-style-name="Normal" style:family="paragraph">
      <style:text-properties style:font-name="Courier New" fo:language="lt" fo:country="LT"/>
    </style:style>
    <style:style style:name="P3936" style:parent-style-name="Normal" style:family="paragraph">
      <style:text-properties style:font-name="Courier New" fo:language="lt" fo:country="LT"/>
    </style:style>
    <style:style style:name="P3937" style:parent-style-name="Normal" style:family="paragraph">
      <style:text-properties style:font-name="Courier New" fo:language="lt" fo:country="LT"/>
    </style:style>
    <style:style style:name="P3938" style:parent-style-name="Normal" style:family="paragraph">
      <style:text-properties style:font-name="Courier New" fo:language="lt" fo:country="LT"/>
    </style:style>
    <style:style style:name="P3939" style:parent-style-name="Normal" style:family="paragraph">
      <style:text-properties style:font-name="Courier New" fo:language="lt" fo:country="LT"/>
    </style:style>
    <style:style style:name="P3940" style:parent-style-name="Normal" style:family="paragraph">
      <style:text-properties style:font-name="Courier New" fo:language="lt" fo:country="LT"/>
    </style:style>
    <style:style style:name="P3941" style:parent-style-name="Normal" style:family="paragraph">
      <style:text-properties style:font-name="Courier New" fo:language="lt" fo:country="LT"/>
    </style:style>
    <style:style style:name="P3942" style:parent-style-name="Normal" style:family="paragraph">
      <style:text-properties style:font-name="Courier New" fo:language="lt" fo:country="LT"/>
    </style:style>
    <style:style style:name="P3943" style:parent-style-name="Normal" style:family="paragraph">
      <style:text-properties style:font-name="Courier New" fo:language="lt" fo:country="LT"/>
    </style:style>
    <style:style style:name="P3944" style:parent-style-name="Normal" style:family="paragraph">
      <style:text-properties style:font-name="Courier New" fo:language="lt" fo:country="LT"/>
    </style:style>
    <style:style style:name="P3945" style:parent-style-name="Normal" style:family="paragraph">
      <style:text-properties style:font-name="Courier New" fo:language="lt" fo:country="LT"/>
    </style:style>
    <style:style style:name="P3946" style:parent-style-name="Normal" style:family="paragraph">
      <style:text-properties style:font-name="Courier New" fo:language="lt" fo:country="LT"/>
    </style:style>
    <style:style style:name="P3947" style:parent-style-name="Normal" style:family="paragraph">
      <style:text-properties style:font-name="Courier New" fo:language="lt" fo:country="LT"/>
    </style:style>
    <style:style style:name="P3948" style:parent-style-name="Normal" style:family="paragraph">
      <style:text-properties style:font-name="Courier New" fo:language="lt" fo:country="LT"/>
    </style:style>
    <style:style style:name="P3949" style:parent-style-name="Normal" style:family="paragraph">
      <style:text-properties style:font-name="Courier New" fo:language="lt" fo:country="LT"/>
    </style:style>
    <style:style style:name="P3950" style:parent-style-name="Normal" style:family="paragraph">
      <style:text-properties style:font-name="Courier New" fo:language="lt" fo:country="LT"/>
    </style:style>
    <style:style style:name="P3951" style:parent-style-name="Normal" style:family="paragraph">
      <style:text-properties style:font-name="Courier New" fo:language="lt" fo:country="LT"/>
    </style:style>
    <style:style style:name="P3952" style:parent-style-name="Normal" style:family="paragraph">
      <style:text-properties style:font-name="Courier New" fo:language="lt" fo:country="LT"/>
    </style:style>
    <style:style style:name="P3953" style:parent-style-name="Normal" style:family="paragraph">
      <style:text-properties style:font-name="Courier New" fo:language="lt" fo:country="LT"/>
    </style:style>
    <style:style style:name="P3954" style:parent-style-name="Normal" style:family="paragraph">
      <style:text-properties style:font-name="Courier New" fo:language="lt" fo:country="LT"/>
    </style:style>
    <style:style style:name="P3955" style:parent-style-name="Normal" style:family="paragraph">
      <style:text-properties style:font-name="Courier New" fo:language="lt" fo:country="LT"/>
    </style:style>
    <style:style style:name="P3956" style:parent-style-name="Normal" style:family="paragraph">
      <style:text-properties style:font-name="Courier New" fo:language="lt" fo:country="LT"/>
    </style:style>
    <style:style style:name="P3957" style:parent-style-name="Normal" style:family="paragraph">
      <style:text-properties style:font-name="Courier New" fo:language="lt" fo:country="LT"/>
    </style:style>
    <style:style style:name="P3958" style:parent-style-name="Normal" style:family="paragraph">
      <style:text-properties style:font-name="Courier New" fo:language="lt" fo:country="LT"/>
    </style:style>
    <style:style style:name="P3959" style:parent-style-name="Normal" style:family="paragraph">
      <style:text-properties style:font-name="Courier New" fo:language="lt" fo:country="LT"/>
    </style:style>
    <style:style style:name="P3960" style:parent-style-name="Normal" style:family="paragraph">
      <style:text-properties style:font-name="Courier New" fo:language="lt" fo:country="LT"/>
    </style:style>
    <style:style style:name="P3961" style:parent-style-name="Normal" style:family="paragraph">
      <style:text-properties style:font-name="Courier New" fo:language="lt" fo:country="LT"/>
    </style:style>
    <style:style style:name="P3962" style:parent-style-name="Normal" style:family="paragraph">
      <style:text-properties style:font-name="Courier New" fo:language="lt" fo:country="LT"/>
    </style:style>
    <style:style style:name="P3963" style:parent-style-name="Normal" style:family="paragraph">
      <style:text-properties style:font-name="Courier New" fo:language="lt" fo:country="LT"/>
    </style:style>
    <style:style style:name="P3964" style:parent-style-name="Normal" style:family="paragraph">
      <style:text-properties style:font-name="Courier New" fo:language="lt" fo:country="LT"/>
    </style:style>
    <style:style style:name="P3965" style:parent-style-name="Normal" style:family="paragraph">
      <style:text-properties style:font-name="Courier New" fo:language="lt" fo:country="LT"/>
    </style:style>
    <style:style style:name="P3966" style:parent-style-name="Normal" style:family="paragraph">
      <style:text-properties style:font-name="Courier New" fo:language="lt" fo:country="LT"/>
    </style:style>
    <style:style style:name="P3967" style:parent-style-name="Normal" style:family="paragraph">
      <style:text-properties style:font-name="Courier New" fo:language="lt" fo:country="LT"/>
    </style:style>
    <style:style style:name="P3968" style:parent-style-name="Normal" style:family="paragraph">
      <style:text-properties style:font-name="Courier New" fo:language="lt" fo:country="LT"/>
    </style:style>
    <style:style style:name="P3969" style:parent-style-name="Normal" style:family="paragraph">
      <style:text-properties style:font-name="Courier New" fo:language="lt" fo:country="LT"/>
    </style:style>
    <style:style style:name="P3970" style:parent-style-name="Normal" style:family="paragraph">
      <style:text-properties style:font-name="Courier New" fo:language="lt" fo:country="LT"/>
    </style:style>
    <style:style style:name="P3971" style:parent-style-name="Normal" style:family="paragraph">
      <style:text-properties style:font-name="Courier New" fo:language="lt" fo:country="LT"/>
    </style:style>
    <style:style style:name="P3972" style:parent-style-name="Normal" style:family="paragraph">
      <style:text-properties style:font-name="Courier New" fo:language="lt" fo:country="LT"/>
    </style:style>
    <style:style style:name="P3973" style:parent-style-name="Normal" style:family="paragraph">
      <style:text-properties style:font-name="Courier New" fo:language="lt" fo:country="LT"/>
    </style:style>
    <style:style style:name="P3974" style:parent-style-name="Normal" style:family="paragraph">
      <style:text-properties style:font-name="Courier New" fo:language="lt" fo:country="LT"/>
    </style:style>
    <style:style style:name="P3975" style:parent-style-name="Normal" style:family="paragraph">
      <style:text-properties style:font-name="Courier New" fo:language="lt" fo:country="LT"/>
    </style:style>
    <style:style style:name="P3976" style:parent-style-name="Normal" style:family="paragraph">
      <style:text-properties style:font-name="Courier New" fo:language="lt" fo:country="LT"/>
    </style:style>
    <style:style style:name="P3977" style:parent-style-name="Normal" style:family="paragraph">
      <style:text-properties style:font-name="Courier New" fo:language="lt" fo:country="LT"/>
    </style:style>
    <style:style style:name="P3978" style:parent-style-name="Normal" style:family="paragraph">
      <style:text-properties style:font-name="Courier New" fo:language="lt" fo:country="LT"/>
    </style:style>
    <style:style style:name="P3979" style:parent-style-name="Normal" style:family="paragraph">
      <style:text-properties style:font-name="Courier New" fo:language="lt" fo:country="LT"/>
    </style:style>
    <style:style style:name="P3980" style:parent-style-name="Normal" style:family="paragraph">
      <style:text-properties style:font-name="Courier New" fo:language="lt" fo:country="LT"/>
    </style:style>
    <style:style style:name="P3981" style:parent-style-name="Normal" style:family="paragraph">
      <style:text-properties style:font-name="Courier New" fo:language="lt" fo:country="LT"/>
    </style:style>
    <style:style style:name="P3982" style:parent-style-name="Normal" style:family="paragraph">
      <style:text-properties style:font-name="Courier New" fo:language="lt" fo:country="LT"/>
    </style:style>
    <style:style style:name="P3983" style:parent-style-name="Normal" style:family="paragraph">
      <style:text-properties style:font-name="Courier New" fo:language="lt" fo:country="LT"/>
    </style:style>
    <style:style style:name="P3984" style:parent-style-name="Normal" style:family="paragraph">
      <style:text-properties style:font-name="Courier New" fo:language="lt" fo:country="LT"/>
    </style:style>
    <style:style style:name="P3985" style:parent-style-name="Normal" style:family="paragraph">
      <style:text-properties style:font-name="Courier New" fo:language="lt" fo:country="LT"/>
    </style:style>
    <style:style style:name="P3986" style:parent-style-name="Normal" style:family="paragraph">
      <style:text-properties style:font-name="Courier New" fo:language="lt" fo:country="LT"/>
    </style:style>
    <style:style style:name="P3987" style:parent-style-name="Normal" style:family="paragraph">
      <style:text-properties style:font-name="Courier New" fo:language="lt" fo:country="LT"/>
    </style:style>
    <style:style style:name="P3988" style:parent-style-name="Normal" style:family="paragraph">
      <style:text-properties style:font-name="Courier New" fo:language="lt" fo:country="LT"/>
    </style:style>
    <style:style style:name="P3989" style:parent-style-name="Normal" style:family="paragraph">
      <style:text-properties style:font-name="Courier New" fo:language="lt" fo:country="LT"/>
    </style:style>
    <style:style style:name="P3990" style:parent-style-name="Normal" style:family="paragraph">
      <style:text-properties style:font-name="Courier New" fo:language="lt" fo:country="LT"/>
    </style:style>
    <style:style style:name="P3991" style:parent-style-name="Normal" style:family="paragraph">
      <style:text-properties style:font-name="Courier New" fo:language="lt" fo:country="LT"/>
    </style:style>
    <style:style style:name="P3992" style:parent-style-name="Normal" style:family="paragraph">
      <style:text-properties style:font-name="Courier New" fo:language="lt" fo:country="LT"/>
    </style:style>
    <style:style style:name="P3993" style:parent-style-name="Normal" style:family="paragraph">
      <style:text-properties style:font-name="Courier New" fo:language="lt" fo:country="LT"/>
    </style:style>
    <style:style style:name="P3994" style:parent-style-name="Normal" style:family="paragraph">
      <style:text-properties style:font-name="Courier New" fo:language="lt" fo:country="LT"/>
    </style:style>
    <style:style style:name="P3995" style:parent-style-name="Normal" style:family="paragraph">
      <style:text-properties style:font-name="Courier New" fo:language="lt" fo:country="LT"/>
    </style:style>
    <style:style style:name="P3996" style:parent-style-name="Normal" style:family="paragraph">
      <style:text-properties style:font-name="Courier New" fo:language="lt" fo:country="LT"/>
    </style:style>
    <style:style style:name="P3997" style:parent-style-name="Normal" style:family="paragraph">
      <style:text-properties style:font-name="Courier New" fo:language="lt" fo:country="LT"/>
    </style:style>
    <style:style style:name="P3998" style:parent-style-name="Normal" style:family="paragraph">
      <style:text-properties style:font-name="Courier New" fo:language="lt" fo:country="LT"/>
    </style:style>
    <style:style style:name="P3999" style:parent-style-name="Normal" style:family="paragraph">
      <style:text-properties style:font-name="Courier New" fo:language="lt" fo:country="LT"/>
    </style:style>
    <style:style style:name="P4000" style:parent-style-name="Normal" style:family="paragraph">
      <style:text-properties style:font-name="Courier New" fo:language="lt" fo:country="LT"/>
    </style:style>
    <style:style style:name="P4001" style:parent-style-name="Normal" style:family="paragraph">
      <style:text-properties style:font-name="Courier New" fo:language="lt" fo:country="LT"/>
    </style:style>
    <style:style style:name="P4002" style:parent-style-name="Normal" style:family="paragraph">
      <style:text-properties style:font-name="Courier New" fo:language="lt" fo:country="LT"/>
    </style:style>
    <style:style style:name="P4003" style:parent-style-name="Normal" style:family="paragraph">
      <style:text-properties style:font-name="Courier New" fo:language="lt" fo:country="LT"/>
    </style:style>
    <style:style style:name="P4004" style:parent-style-name="Normal" style:family="paragraph">
      <style:text-properties style:font-name="Courier New" fo:language="lt" fo:country="LT"/>
    </style:style>
    <style:style style:name="P4005" style:parent-style-name="Normal" style:family="paragraph">
      <style:text-properties style:font-name="Courier New" fo:language="lt" fo:country="LT"/>
    </style:style>
    <style:style style:name="P4006" style:parent-style-name="Normal" style:family="paragraph">
      <style:text-properties style:font-name="Courier New" fo:language="lt" fo:country="LT"/>
    </style:style>
    <style:style style:name="P4007" style:parent-style-name="Normal" style:family="paragraph">
      <style:text-properties style:font-name="Courier New" fo:language="lt" fo:country="LT"/>
    </style:style>
    <style:style style:name="P4008" style:parent-style-name="Normal" style:family="paragraph">
      <style:text-properties style:font-name="Courier New" fo:language="lt" fo:country="LT"/>
    </style:style>
    <style:style style:name="P4009" style:parent-style-name="Normal" style:family="paragraph">
      <style:text-properties style:font-name="Courier New" fo:language="lt" fo:country="LT"/>
    </style:style>
    <style:style style:name="P4010" style:parent-style-name="Normal" style:family="paragraph">
      <style:text-properties style:font-name="Courier New" fo:language="lt" fo:country="LT"/>
    </style:style>
    <style:style style:name="P4011" style:parent-style-name="Normal" style:family="paragraph">
      <style:text-properties style:font-name="Courier New" fo:language="lt" fo:country="LT"/>
    </style:style>
    <style:style style:name="P4012" style:parent-style-name="Normal" style:family="paragraph">
      <style:text-properties style:font-name="Courier New" fo:language="lt" fo:country="LT"/>
    </style:style>
    <style:style style:name="P4013" style:parent-style-name="Normal" style:family="paragraph">
      <style:text-properties style:font-name="Courier New" fo:language="lt" fo:country="LT"/>
    </style:style>
    <style:style style:name="P4014" style:parent-style-name="Normal" style:family="paragraph">
      <style:text-properties style:font-name="Courier New" fo:language="lt" fo:country="LT"/>
    </style:style>
    <style:style style:name="P4015" style:parent-style-name="Normal" style:family="paragraph">
      <style:text-properties style:font-name="Courier New" fo:language="lt" fo:country="LT"/>
    </style:style>
    <style:style style:name="P4016" style:parent-style-name="Normal" style:family="paragraph">
      <style:text-properties style:font-name="Courier New" fo:language="lt" fo:country="LT"/>
    </style:style>
    <style:style style:name="P4017" style:parent-style-name="Normal" style:family="paragraph">
      <style:text-properties style:font-name="Courier New" fo:language="lt" fo:country="LT"/>
    </style:style>
    <style:style style:name="P4018" style:parent-style-name="Normal" style:family="paragraph">
      <style:text-properties style:font-name="Courier New" fo:language="lt" fo:country="LT"/>
    </style:style>
    <style:style style:name="P4019" style:parent-style-name="Normal" style:family="paragraph">
      <style:text-properties style:font-name="Courier New" fo:language="lt" fo:country="LT"/>
    </style:style>
    <style:style style:name="P4020" style:parent-style-name="Normal" style:family="paragraph">
      <style:text-properties style:font-name="Courier New" fo:language="lt" fo:country="LT"/>
    </style:style>
    <style:style style:name="P4021" style:parent-style-name="Normal" style:family="paragraph">
      <style:text-properties style:font-name="Courier New" fo:language="lt" fo:country="LT"/>
    </style:style>
    <style:style style:name="P4022" style:parent-style-name="Normal" style:family="paragraph">
      <style:text-properties style:font-name="Courier New" fo:language="lt" fo:country="LT"/>
    </style:style>
    <style:style style:name="P4023" style:parent-style-name="Normal" style:family="paragraph">
      <style:text-properties style:font-name="Courier New" fo:language="lt" fo:country="LT"/>
    </style:style>
    <style:style style:name="P4024" style:parent-style-name="Normal" style:family="paragraph">
      <style:text-properties style:font-name="Courier New" fo:language="lt" fo:country="LT"/>
    </style:style>
    <style:style style:name="P4025" style:parent-style-name="Normal" style:family="paragraph">
      <style:text-properties style:font-name="Courier New" fo:language="lt" fo:country="LT"/>
    </style:style>
    <style:style style:name="P4026" style:parent-style-name="Normal" style:family="paragraph">
      <style:text-properties style:font-name="Courier New" fo:language="lt" fo:country="LT"/>
    </style:style>
    <style:style style:name="P4027" style:parent-style-name="Normal" style:family="paragraph">
      <style:text-properties style:font-name="Courier New" fo:language="lt" fo:country="LT"/>
    </style:style>
    <style:style style:name="P4028" style:parent-style-name="Normal" style:family="paragraph">
      <style:text-properties style:font-name="Courier New" fo:language="lt" fo:country="LT"/>
    </style:style>
    <style:style style:name="P4029" style:parent-style-name="Normal" style:family="paragraph">
      <style:text-properties style:font-name="Courier New" fo:language="lt" fo:country="LT"/>
    </style:style>
    <style:style style:name="P4030" style:parent-style-name="Normal" style:family="paragraph">
      <style:text-properties style:font-name="Courier New" fo:language="lt" fo:country="LT"/>
    </style:style>
    <style:style style:name="P4031" style:parent-style-name="Normal" style:family="paragraph">
      <style:text-properties style:font-name="Courier New" fo:language="lt" fo:country="LT"/>
    </style:style>
    <style:style style:name="P4032" style:parent-style-name="Normal" style:family="paragraph">
      <style:text-properties style:font-name="Courier New" fo:language="lt" fo:country="LT"/>
    </style:style>
    <style:style style:name="P4033" style:parent-style-name="Normal" style:family="paragraph">
      <style:text-properties style:font-name="Courier New" fo:language="lt" fo:country="LT"/>
    </style:style>
    <style:style style:name="P4034" style:parent-style-name="Normal" style:family="paragraph">
      <style:text-properties style:font-name="Courier New" fo:language="lt" fo:country="LT"/>
    </style:style>
    <style:style style:name="P4035" style:parent-style-name="Normal" style:family="paragraph">
      <style:text-properties style:font-name="Courier New" fo:language="lt" fo:country="LT"/>
    </style:style>
    <style:style style:name="P4036" style:parent-style-name="Normal" style:family="paragraph">
      <style:text-properties style:font-name="Courier New" fo:language="lt" fo:country="LT"/>
    </style:style>
    <style:style style:name="P4037" style:parent-style-name="Normal" style:family="paragraph">
      <style:text-properties style:font-name="Courier New" fo:language="lt" fo:country="LT"/>
    </style:style>
    <style:style style:name="P4038" style:parent-style-name="Normal" style:family="paragraph">
      <style:text-properties style:font-name="Courier New" fo:language="lt" fo:country="LT"/>
    </style:style>
    <style:style style:name="P4039" style:parent-style-name="Normal" style:family="paragraph">
      <style:text-properties style:font-name="Courier New" fo:language="lt" fo:country="LT"/>
    </style:style>
    <style:style style:name="P4040" style:parent-style-name="Normal" style:family="paragraph">
      <style:text-properties style:font-name="Courier New" fo:language="lt" fo:country="LT"/>
    </style:style>
    <style:style style:name="P4041" style:parent-style-name="Normal" style:family="paragraph">
      <style:text-properties style:font-name="Courier New" fo:language="lt" fo:country="LT"/>
    </style:style>
    <style:style style:name="P4042" style:parent-style-name="Normal" style:family="paragraph">
      <style:text-properties style:font-name="Courier New" fo:language="lt" fo:country="LT"/>
    </style:style>
    <style:style style:name="P4043" style:parent-style-name="Normal" style:family="paragraph">
      <style:text-properties style:font-name="Courier New" fo:language="lt" fo:country="LT"/>
    </style:style>
    <style:style style:name="P4044" style:parent-style-name="Normal" style:family="paragraph">
      <style:text-properties style:font-name="Courier New" fo:language="lt" fo:country="LT"/>
    </style:style>
    <style:style style:name="P4045" style:parent-style-name="Normal" style:family="paragraph">
      <style:text-properties style:font-name="Courier New" fo:language="lt" fo:country="LT"/>
    </style:style>
    <style:style style:name="P4046" style:parent-style-name="Normal" style:family="paragraph">
      <style:text-properties style:font-name="Courier New" fo:language="lt" fo:country="LT"/>
    </style:style>
    <style:style style:name="P4047" style:parent-style-name="Normal" style:family="paragraph">
      <style:text-properties style:font-name="Courier New" fo:language="lt" fo:country="LT"/>
    </style:style>
    <style:style style:name="P4048" style:parent-style-name="Normal" style:family="paragraph">
      <style:text-properties style:font-name="Courier New" fo:language="lt" fo:country="LT"/>
    </style:style>
    <style:style style:name="P4049" style:parent-style-name="Normal" style:family="paragraph">
      <style:text-properties style:font-name="Courier New" fo:language="lt" fo:country="LT"/>
    </style:style>
    <style:style style:name="P4050" style:parent-style-name="Normal" style:family="paragraph">
      <style:text-properties style:font-name="Courier New" fo:language="lt" fo:country="LT"/>
    </style:style>
    <style:style style:name="P4051" style:parent-style-name="Normal" style:family="paragraph">
      <style:text-properties style:font-name="Courier New" fo:language="lt" fo:country="LT"/>
    </style:style>
    <style:style style:name="P4052" style:parent-style-name="Normal" style:family="paragraph">
      <style:text-properties style:font-name="Courier New" fo:language="lt" fo:country="LT"/>
    </style:style>
    <style:style style:name="P4053" style:parent-style-name="Normal" style:family="paragraph">
      <style:text-properties style:font-name="Courier New" fo:language="lt" fo:country="LT"/>
    </style:style>
    <style:style style:name="P4054" style:parent-style-name="Normal" style:family="paragraph">
      <style:text-properties style:font-name="Courier New" fo:language="lt" fo:country="LT"/>
    </style:style>
    <style:style style:name="P4055" style:parent-style-name="Normal" style:family="paragraph">
      <style:text-properties style:font-name="Courier New" fo:language="lt" fo:country="LT"/>
    </style:style>
    <style:style style:name="P4056" style:parent-style-name="Normal" style:family="paragraph">
      <style:text-properties style:font-name="Courier New" fo:language="lt" fo:country="LT"/>
    </style:style>
    <style:style style:name="P4057" style:parent-style-name="Normal" style:family="paragraph">
      <style:text-properties style:font-name="Courier New" fo:language="lt" fo:country="LT"/>
    </style:style>
    <style:style style:name="P4058" style:parent-style-name="Normal" style:family="paragraph">
      <style:text-properties style:font-name="Courier New" fo:language="lt" fo:country="LT"/>
    </style:style>
    <style:style style:name="P4059" style:parent-style-name="Normal" style:family="paragraph">
      <style:text-properties style:font-name="Courier New" fo:language="lt" fo:country="LT"/>
    </style:style>
    <style:style style:name="P4060" style:parent-style-name="Normal" style:family="paragraph">
      <style:text-properties style:font-name="Courier New" fo:language="lt" fo:country="LT"/>
    </style:style>
    <style:style style:name="P4061" style:parent-style-name="Normal" style:family="paragraph">
      <style:text-properties style:font-name="Courier New" fo:language="lt" fo:country="LT"/>
    </style:style>
    <style:style style:name="P4062" style:parent-style-name="Normal" style:family="paragraph">
      <style:text-properties style:font-name="Courier New" fo:language="lt" fo:country="LT"/>
    </style:style>
    <style:style style:name="P4063" style:parent-style-name="Normal" style:family="paragraph">
      <style:text-properties style:font-name="Courier New" fo:language="lt" fo:country="LT"/>
    </style:style>
    <style:style style:name="P4064" style:parent-style-name="Normal" style:family="paragraph">
      <style:text-properties style:font-name="Courier New" fo:language="lt" fo:country="LT"/>
    </style:style>
    <style:style style:name="P4065" style:parent-style-name="Normal" style:family="paragraph">
      <style:text-properties style:font-name="Courier New" fo:language="lt" fo:country="LT"/>
    </style:style>
    <style:style style:name="P4066" style:parent-style-name="Normal" style:family="paragraph">
      <style:text-properties style:font-name="Courier New" fo:language="lt" fo:country="LT"/>
    </style:style>
    <style:style style:name="P4067" style:parent-style-name="Normal" style:family="paragraph">
      <style:text-properties style:font-name="Courier New" fo:language="lt" fo:country="LT"/>
    </style:style>
    <style:style style:name="P4068" style:parent-style-name="Normal" style:family="paragraph">
      <style:text-properties style:font-name="Courier New" fo:language="lt" fo:country="LT"/>
    </style:style>
    <style:style style:name="P4069" style:parent-style-name="Normal" style:family="paragraph">
      <style:text-properties style:font-name="Courier New" fo:language="lt" fo:country="LT"/>
    </style:style>
    <style:style style:name="P4070" style:parent-style-name="Normal" style:family="paragraph">
      <style:text-properties style:font-name="Courier New" fo:language="lt" fo:country="LT"/>
    </style:style>
    <style:style style:name="P4071" style:parent-style-name="Normal" style:family="paragraph">
      <style:text-properties style:font-name="Courier New" fo:language="lt" fo:country="LT"/>
    </style:style>
    <style:style style:name="P4072" style:parent-style-name="Normal" style:family="paragraph">
      <style:text-properties style:font-name="Courier New" fo:language="lt" fo:country="LT"/>
    </style:style>
    <style:style style:name="P4073" style:parent-style-name="Normal" style:family="paragraph">
      <style:text-properties style:font-name="Courier New" fo:language="lt" fo:country="LT"/>
    </style:style>
    <style:style style:name="P4074" style:parent-style-name="Normal" style:family="paragraph">
      <style:text-properties style:font-name="Courier New" fo:language="lt" fo:country="LT"/>
    </style:style>
    <style:style style:name="P4075" style:parent-style-name="Normal" style:family="paragraph">
      <style:text-properties style:font-name="Courier New" fo:language="lt" fo:country="LT"/>
    </style:style>
    <style:style style:name="P4076" style:parent-style-name="Normal" style:family="paragraph">
      <style:text-properties style:font-name="Courier New" fo:language="lt" fo:country="LT"/>
    </style:style>
    <style:style style:name="P4077" style:parent-style-name="Normal" style:family="paragraph">
      <style:text-properties style:font-name="Courier New" fo:language="lt" fo:country="LT"/>
    </style:style>
    <style:style style:name="P4078" style:parent-style-name="Normal" style:family="paragraph">
      <style:text-properties style:font-name="Courier New" fo:language="lt" fo:country="LT"/>
    </style:style>
    <style:style style:name="P4079" style:parent-style-name="Normal" style:family="paragraph">
      <style:text-properties style:font-name="Courier New" fo:language="lt" fo:country="LT"/>
    </style:style>
    <style:style style:name="P4080" style:parent-style-name="Normal" style:family="paragraph">
      <style:text-properties style:font-name="Courier New" fo:language="lt" fo:country="LT"/>
    </style:style>
    <style:style style:name="P4081" style:parent-style-name="Normal" style:family="paragraph">
      <style:text-properties style:font-name="Courier New" fo:language="lt" fo:country="LT"/>
    </style:style>
    <style:style style:name="P4082" style:parent-style-name="Normal" style:family="paragraph">
      <style:text-properties style:font-name="Courier New" fo:language="lt" fo:country="LT"/>
    </style:style>
    <style:style style:name="P4083" style:parent-style-name="Normal" style:family="paragraph">
      <style:text-properties style:font-name="Courier New" fo:language="lt" fo:country="LT"/>
    </style:style>
    <style:style style:name="P4084" style:parent-style-name="Normal" style:family="paragraph">
      <style:text-properties style:font-name="Courier New" fo:language="lt" fo:country="LT"/>
    </style:style>
    <style:style style:name="P4085" style:parent-style-name="Normal" style:family="paragraph">
      <style:text-properties style:font-name="Courier New" fo:language="lt" fo:country="LT"/>
    </style:style>
    <style:style style:name="P4086" style:parent-style-name="Normal" style:family="paragraph">
      <style:text-properties style:font-name="Courier New" fo:language="lt" fo:country="LT"/>
    </style:style>
    <style:style style:name="P4087" style:parent-style-name="Normal" style:family="paragraph">
      <style:text-properties style:font-name="Courier New" fo:language="lt" fo:country="LT"/>
    </style:style>
    <style:style style:name="P4088" style:parent-style-name="Normal" style:family="paragraph">
      <style:text-properties style:font-name="Courier New" fo:language="lt" fo:country="LT"/>
    </style:style>
    <style:style style:name="P4089" style:parent-style-name="Normal" style:family="paragraph">
      <style:text-properties style:font-name="Courier New" fo:language="lt" fo:country="LT"/>
    </style:style>
    <style:style style:name="P4090" style:parent-style-name="Normal" style:family="paragraph">
      <style:text-properties style:font-name="Courier New" fo:language="lt" fo:country="LT"/>
    </style:style>
    <style:style style:name="P4091" style:parent-style-name="Normal" style:family="paragraph">
      <style:text-properties style:font-name="Courier New" fo:language="lt" fo:country="LT"/>
    </style:style>
    <style:style style:name="P4092" style:parent-style-name="Normal" style:family="paragraph">
      <style:text-properties style:font-name="Courier New" fo:language="lt" fo:country="LT"/>
    </style:style>
    <style:style style:name="P4093" style:parent-style-name="Normal" style:family="paragraph">
      <style:text-properties style:font-name="Courier New" fo:language="lt" fo:country="LT"/>
    </style:style>
    <style:style style:name="P4094" style:parent-style-name="Normal" style:family="paragraph">
      <style:text-properties style:font-name="Courier New" fo:language="lt" fo:country="LT"/>
    </style:style>
    <style:style style:name="P4095" style:parent-style-name="Normal" style:family="paragraph">
      <style:text-properties style:font-name="Courier New" fo:language="lt" fo:country="LT"/>
    </style:style>
    <style:style style:name="P4096" style:parent-style-name="Normal" style:family="paragraph">
      <style:text-properties style:font-name="Courier New" fo:language="lt" fo:country="LT"/>
    </style:style>
    <style:style style:name="P4097" style:parent-style-name="Normal" style:family="paragraph">
      <style:text-properties style:font-name="Courier New" fo:language="lt" fo:country="LT"/>
    </style:style>
    <style:style style:name="P4098" style:parent-style-name="Normal" style:family="paragraph">
      <style:text-properties style:font-name="Courier New" fo:language="lt" fo:country="LT"/>
    </style:style>
    <style:style style:name="P4099" style:parent-style-name="Normal" style:family="paragraph">
      <style:text-properties style:font-name="Courier New" fo:language="lt" fo:country="LT"/>
    </style:style>
    <style:style style:name="P4100" style:parent-style-name="Normal" style:family="paragraph">
      <style:text-properties style:font-name="Courier New" fo:language="lt" fo:country="LT"/>
    </style:style>
    <style:style style:name="P4101" style:parent-style-name="Normal" style:family="paragraph">
      <style:text-properties style:font-name="Courier New" fo:language="lt" fo:country="LT"/>
    </style:style>
    <style:style style:name="P4102" style:parent-style-name="Normal" style:family="paragraph">
      <style:text-properties style:font-name="Courier New" fo:language="lt" fo:country="LT"/>
    </style:style>
    <style:style style:name="P4103" style:parent-style-name="Normal" style:family="paragraph">
      <style:text-properties style:font-name="Courier New" fo:language="lt" fo:country="LT"/>
    </style:style>
    <style:style style:name="P4104" style:parent-style-name="Normal" style:family="paragraph">
      <style:text-properties style:font-name="Courier New" fo:language="lt" fo:country="LT"/>
    </style:style>
    <style:style style:name="P4105" style:parent-style-name="Normal" style:family="paragraph">
      <style:text-properties style:font-name="Courier New" fo:language="lt" fo:country="LT"/>
    </style:style>
    <style:style style:name="P4106" style:parent-style-name="Normal" style:family="paragraph">
      <style:text-properties style:font-name="Courier New" fo:language="lt" fo:country="LT"/>
    </style:style>
    <style:style style:name="P4107" style:parent-style-name="Normal" style:family="paragraph">
      <style:text-properties style:font-name="Courier New" fo:language="lt" fo:country="LT"/>
    </style:style>
    <style:style style:name="P4108" style:parent-style-name="Normal" style:family="paragraph">
      <style:text-properties style:font-name="Courier New" fo:language="lt" fo:country="LT"/>
    </style:style>
    <style:style style:name="P4109" style:parent-style-name="Normal" style:family="paragraph">
      <style:text-properties style:font-name="Courier New" fo:language="lt" fo:country="LT"/>
    </style:style>
    <style:style style:name="P4110" style:parent-style-name="Normal" style:family="paragraph">
      <style:text-properties style:font-name="Courier New" fo:language="lt" fo:country="LT"/>
    </style:style>
    <style:style style:name="P4111" style:parent-style-name="Normal" style:family="paragraph">
      <style:text-properties style:font-name="Courier New" fo:language="lt" fo:country="LT"/>
    </style:style>
    <style:style style:name="P4112" style:parent-style-name="Normal" style:family="paragraph">
      <style:text-properties style:font-name="Courier New" fo:language="lt" fo:country="LT"/>
    </style:style>
    <style:style style:name="P4113" style:parent-style-name="Normal" style:family="paragraph">
      <style:text-properties style:font-name="Courier New" fo:language="lt" fo:country="LT"/>
    </style:style>
    <style:style style:name="P4114" style:parent-style-name="Normal" style:family="paragraph">
      <style:text-properties style:font-name="Courier New" fo:language="lt" fo:country="LT"/>
    </style:style>
    <style:style style:name="P4115" style:parent-style-name="Normal" style:family="paragraph">
      <style:text-properties style:font-name="Courier New" fo:language="lt" fo:country="LT"/>
    </style:style>
    <style:style style:name="P4116" style:parent-style-name="Normal" style:family="paragraph">
      <style:text-properties style:font-name="Courier New" fo:language="lt" fo:country="LT"/>
    </style:style>
    <style:style style:name="P4117" style:parent-style-name="Normal" style:family="paragraph">
      <style:text-properties style:font-name="Courier New" fo:language="lt" fo:country="LT"/>
    </style:style>
    <style:style style:name="P4118" style:parent-style-name="Normal" style:family="paragraph">
      <style:text-properties style:font-name="Courier New" fo:language="lt" fo:country="LT"/>
    </style:style>
    <style:style style:name="P4119" style:parent-style-name="Normal" style:family="paragraph">
      <style:text-properties style:font-name="Courier New" fo:language="lt" fo:country="LT"/>
    </style:style>
    <style:style style:name="P4120" style:parent-style-name="Normal" style:family="paragraph">
      <style:text-properties style:font-name="Courier New" fo:language="lt" fo:country="LT"/>
    </style:style>
    <style:style style:name="P4121" style:parent-style-name="Normal" style:family="paragraph">
      <style:text-properties style:font-name="Courier New" fo:language="lt" fo:country="LT"/>
    </style:style>
    <style:style style:name="P4122" style:parent-style-name="Normal" style:family="paragraph">
      <style:text-properties style:font-name="Courier New" fo:language="lt" fo:country="LT"/>
    </style:style>
    <style:style style:name="P4123" style:parent-style-name="Normal" style:family="paragraph">
      <style:text-properties style:font-name="Courier New" fo:language="lt" fo:country="LT"/>
    </style:style>
    <style:style style:name="P4124" style:parent-style-name="Normal" style:family="paragraph">
      <style:text-properties style:font-name="Courier New" fo:language="lt" fo:country="LT"/>
    </style:style>
    <style:style style:name="P4125" style:parent-style-name="Normal" style:family="paragraph">
      <style:text-properties style:font-name="Courier New" fo:language="lt" fo:country="LT"/>
    </style:style>
    <style:style style:name="P4126" style:parent-style-name="Normal" style:family="paragraph">
      <style:text-properties style:font-name="Courier New" fo:language="lt" fo:country="LT"/>
    </style:style>
    <style:style style:name="P4127" style:parent-style-name="Normal" style:family="paragraph">
      <style:text-properties style:font-name="Courier New" fo:language="lt" fo:country="LT"/>
    </style:style>
    <style:style style:name="P4128" style:parent-style-name="Normal" style:family="paragraph">
      <style:text-properties style:font-name="Courier New" fo:language="lt" fo:country="LT"/>
    </style:style>
    <style:style style:name="P4129" style:parent-style-name="Normal" style:family="paragraph">
      <style:text-properties style:font-name="Courier New" fo:language="lt" fo:country="LT"/>
    </style:style>
    <style:style style:name="P4130" style:parent-style-name="Normal" style:family="paragraph">
      <style:text-properties style:font-name="Courier New" fo:language="lt" fo:country="LT"/>
    </style:style>
    <style:style style:name="P4131" style:parent-style-name="Normal" style:family="paragraph">
      <style:text-properties style:font-name="Courier New" fo:language="lt" fo:country="LT"/>
    </style:style>
    <style:style style:name="P4132" style:parent-style-name="Normal" style:family="paragraph">
      <style:text-properties style:font-name="Courier New" fo:language="lt" fo:country="LT"/>
    </style:style>
    <style:style style:name="P4133" style:parent-style-name="Normal" style:family="paragraph">
      <style:text-properties style:font-name="Courier New" fo:language="lt" fo:country="LT"/>
    </style:style>
    <style:style style:name="P4134" style:parent-style-name="Normal" style:family="paragraph">
      <style:text-properties style:font-name="Courier New" fo:language="lt" fo:country="LT"/>
    </style:style>
    <style:style style:name="P4135" style:parent-style-name="Normal" style:family="paragraph">
      <style:text-properties style:font-name="Courier New" fo:language="lt" fo:country="LT"/>
    </style:style>
    <style:style style:name="P4136" style:parent-style-name="Normal" style:family="paragraph">
      <style:text-properties style:font-name="Courier New" fo:language="lt" fo:country="LT"/>
    </style:style>
    <style:style style:name="P4137" style:parent-style-name="Normal" style:family="paragraph">
      <style:text-properties style:font-name="Courier New" fo:language="lt" fo:country="LT"/>
    </style:style>
    <style:style style:name="P4138" style:parent-style-name="Normal" style:family="paragraph">
      <style:text-properties style:font-name="Courier New" fo:language="lt" fo:country="LT"/>
    </style:style>
    <style:style style:name="P4139" style:parent-style-name="Normal" style:family="paragraph">
      <style:text-properties style:font-name="Courier New" fo:language="lt" fo:country="LT"/>
    </style:style>
    <style:style style:name="P4140" style:parent-style-name="Normal" style:family="paragraph">
      <style:text-properties style:font-name="Courier New" fo:language="lt" fo:country="LT"/>
    </style:style>
    <style:style style:name="P4141" style:parent-style-name="Normal" style:family="paragraph">
      <style:text-properties style:font-name="Courier New" fo:language="lt" fo:country="LT"/>
    </style:style>
    <style:style style:name="P4142" style:parent-style-name="Normal" style:family="paragraph">
      <style:text-properties style:font-name="Courier New" fo:language="lt" fo:country="LT"/>
    </style:style>
    <style:style style:name="P4143" style:parent-style-name="Normal" style:family="paragraph">
      <style:text-properties style:font-name="Courier New" fo:language="lt" fo:country="LT"/>
    </style:style>
    <style:style style:name="P4144" style:parent-style-name="Normal" style:family="paragraph">
      <style:text-properties style:font-name="Courier New" fo:language="lt" fo:country="LT"/>
    </style:style>
    <style:style style:name="P4145" style:parent-style-name="Normal" style:family="paragraph">
      <style:text-properties style:font-name="Courier New" fo:language="lt" fo:country="LT"/>
    </style:style>
    <style:style style:name="P4146" style:parent-style-name="Normal" style:family="paragraph">
      <style:text-properties style:font-name="Courier New" fo:language="lt" fo:country="LT"/>
    </style:style>
    <style:style style:name="P4147" style:parent-style-name="Normal" style:family="paragraph">
      <style:text-properties style:font-name="Courier New" fo:language="lt" fo:country="LT"/>
    </style:style>
    <style:style style:name="P4148" style:parent-style-name="Normal" style:family="paragraph">
      <style:text-properties style:font-name="Courier New" fo:language="lt" fo:country="LT"/>
    </style:style>
    <style:style style:name="P4149" style:parent-style-name="Normal" style:family="paragraph">
      <style:text-properties style:font-name="Courier New" fo:language="lt" fo:country="LT"/>
    </style:style>
    <style:style style:name="P4150" style:parent-style-name="Normal" style:family="paragraph">
      <style:text-properties style:font-name="Courier New" fo:language="lt" fo:country="LT"/>
    </style:style>
    <style:style style:name="P4151" style:parent-style-name="Normal" style:family="paragraph">
      <style:text-properties style:font-name="Courier New" fo:language="lt" fo:country="LT"/>
    </style:style>
    <style:style style:name="P4152" style:parent-style-name="Normal" style:family="paragraph">
      <style:text-properties style:font-name="Courier New" fo:language="lt" fo:country="LT"/>
    </style:style>
    <style:style style:name="P4153" style:parent-style-name="Normal" style:family="paragraph">
      <style:text-properties style:font-name="Courier New" fo:language="lt" fo:country="LT"/>
    </style:style>
    <style:style style:name="P4154" style:parent-style-name="Normal" style:family="paragraph">
      <style:text-properties style:font-name="Courier New" fo:language="lt" fo:country="LT"/>
    </style:style>
    <style:style style:name="P4155" style:parent-style-name="Normal" style:family="paragraph">
      <style:text-properties style:font-name="Courier New" fo:language="lt" fo:country="LT"/>
    </style:style>
    <style:style style:name="P4156" style:parent-style-name="Normal" style:family="paragraph">
      <style:text-properties style:font-name="Courier New" fo:language="lt" fo:country="LT"/>
    </style:style>
    <style:style style:name="P4157" style:parent-style-name="Normal" style:family="paragraph">
      <style:text-properties style:font-name="Courier New" fo:language="lt" fo:country="LT"/>
    </style:style>
    <style:style style:name="P4158" style:parent-style-name="Normal" style:family="paragraph">
      <style:text-properties style:font-name="Courier New" fo:language="lt" fo:country="LT"/>
    </style:style>
    <style:style style:name="P4159" style:parent-style-name="Normal" style:family="paragraph">
      <style:text-properties style:font-name="Courier New" fo:language="lt" fo:country="LT"/>
    </style:style>
    <style:style style:name="P4160" style:parent-style-name="Normal" style:family="paragraph">
      <style:text-properties style:font-name="Courier New" fo:language="lt" fo:country="LT"/>
    </style:style>
    <style:style style:name="P4161" style:parent-style-name="Normal" style:family="paragraph">
      <style:text-properties style:font-name="Courier New" fo:language="lt" fo:country="LT"/>
    </style:style>
    <style:style style:name="P4162" style:parent-style-name="Normal" style:family="paragraph">
      <style:text-properties style:font-name="Courier New" fo:language="lt" fo:country="LT"/>
    </style:style>
    <style:style style:name="P4163" style:parent-style-name="Normal" style:family="paragraph">
      <style:text-properties style:font-name="Courier New" fo:language="lt" fo:country="LT"/>
    </style:style>
    <style:style style:name="P4164" style:parent-style-name="Normal" style:family="paragraph">
      <style:text-properties style:font-name="Courier New" fo:language="lt" fo:country="LT"/>
    </style:style>
    <style:style style:name="P4165" style:parent-style-name="Normal" style:family="paragraph">
      <style:text-properties style:font-name="Courier New" fo:language="lt" fo:country="LT"/>
    </style:style>
    <style:style style:name="P4166" style:parent-style-name="Normal" style:family="paragraph">
      <style:text-properties style:font-name="Courier New" fo:language="lt" fo:country="LT"/>
    </style:style>
    <style:style style:name="P4167" style:parent-style-name="Normal" style:family="paragraph">
      <style:text-properties style:font-name="Courier New" fo:language="lt" fo:country="LT"/>
    </style:style>
    <style:style style:name="P4168" style:parent-style-name="Normal" style:family="paragraph">
      <style:text-properties style:font-name="Courier New" fo:language="lt" fo:country="LT"/>
    </style:style>
    <style:style style:name="P4169" style:parent-style-name="Normal" style:family="paragraph">
      <style:text-properties style:font-name="Courier New" fo:language="lt" fo:country="LT"/>
    </style:style>
    <style:style style:name="P4170" style:parent-style-name="Normal" style:family="paragraph">
      <style:text-properties style:font-name="Courier New" fo:language="lt" fo:country="LT"/>
    </style:style>
    <style:style style:name="P4171" style:parent-style-name="Normal" style:family="paragraph">
      <style:text-properties style:font-name="Courier New" fo:language="lt" fo:country="LT"/>
    </style:style>
    <style:style style:name="P4172" style:parent-style-name="Normal" style:family="paragraph">
      <style:text-properties style:font-name="Courier New" fo:language="lt" fo:country="LT"/>
    </style:style>
    <style:style style:name="P4173" style:parent-style-name="Normal" style:family="paragraph">
      <style:text-properties style:font-name="Courier New" fo:language="lt" fo:country="LT"/>
    </style:style>
    <style:style style:name="P4174" style:parent-style-name="Normal" style:family="paragraph">
      <style:text-properties style:font-name="Courier New" fo:language="lt" fo:country="LT"/>
    </style:style>
    <style:style style:name="P4175" style:parent-style-name="Normal" style:family="paragraph">
      <style:text-properties style:font-name="Courier New" fo:language="lt" fo:country="LT"/>
    </style:style>
    <style:style style:name="P4176" style:parent-style-name="Normal" style:family="paragraph">
      <style:text-properties style:font-name="Courier New" fo:language="lt" fo:country="LT"/>
    </style:style>
    <style:style style:name="P4177" style:parent-style-name="Normal" style:family="paragraph">
      <style:text-properties style:font-name="Courier New" fo:language="lt" fo:country="LT"/>
    </style:style>
    <style:style style:name="P4178" style:parent-style-name="Normal" style:family="paragraph">
      <style:text-properties style:font-name="Courier New" fo:language="lt" fo:country="LT"/>
    </style:style>
    <style:style style:name="P4179" style:parent-style-name="Normal" style:family="paragraph">
      <style:text-properties style:font-name="Courier New" fo:language="lt" fo:country="LT"/>
    </style:style>
    <style:style style:name="P4180" style:parent-style-name="Normal" style:family="paragraph">
      <style:text-properties style:font-name="Courier New" fo:language="lt" fo:country="LT"/>
    </style:style>
    <style:style style:name="P4181" style:parent-style-name="Normal" style:family="paragraph">
      <style:text-properties style:font-name="Courier New" fo:language="lt" fo:country="LT"/>
    </style:style>
    <style:style style:name="P4182" style:parent-style-name="Normal" style:family="paragraph">
      <style:text-properties style:font-name="Courier New" fo:language="lt" fo:country="LT"/>
    </style:style>
    <style:style style:name="P4183" style:parent-style-name="Normal" style:family="paragraph">
      <style:text-properties style:font-name="Courier New" fo:language="lt" fo:country="LT"/>
    </style:style>
    <style:style style:name="P4184" style:parent-style-name="Normal" style:family="paragraph">
      <style:text-properties style:font-name="Courier New" fo:language="lt" fo:country="LT"/>
    </style:style>
    <style:style style:name="P4185" style:parent-style-name="Normal" style:family="paragraph">
      <style:text-properties style:font-name="Courier New" fo:language="lt" fo:country="LT"/>
    </style:style>
    <style:style style:name="P4186" style:parent-style-name="Normal" style:family="paragraph">
      <style:text-properties style:font-name="Courier New" fo:language="lt" fo:country="LT"/>
    </style:style>
    <style:style style:name="P4187" style:parent-style-name="Normal" style:family="paragraph">
      <style:text-properties style:font-name="Courier New" fo:language="lt" fo:country="LT"/>
    </style:style>
    <style:style style:name="P4188" style:parent-style-name="Normal" style:family="paragraph">
      <style:text-properties style:font-name="Courier New" fo:language="lt" fo:country="LT"/>
    </style:style>
    <style:style style:name="P4189" style:parent-style-name="Normal" style:family="paragraph">
      <style:text-properties style:font-name="Courier New" fo:language="lt" fo:country="LT"/>
    </style:style>
    <style:style style:name="P4190" style:parent-style-name="Normal" style:family="paragraph">
      <style:text-properties style:font-name="Courier New" fo:language="lt" fo:country="LT"/>
    </style:style>
    <style:style style:name="P4191" style:parent-style-name="Normal" style:family="paragraph">
      <style:text-properties style:font-name="Courier New" fo:language="lt" fo:country="LT"/>
    </style:style>
    <style:style style:name="P4192" style:parent-style-name="Normal" style:family="paragraph">
      <style:text-properties style:font-name="Courier New" fo:language="lt" fo:country="LT"/>
    </style:style>
    <style:style style:name="P4193" style:parent-style-name="Normal" style:family="paragraph">
      <style:text-properties style:font-name="Courier New" fo:language="lt" fo:country="LT"/>
    </style:style>
    <style:style style:name="P4194" style:parent-style-name="Normal" style:family="paragraph">
      <style:text-properties style:font-name="Courier New" fo:language="lt" fo:country="LT"/>
    </style:style>
    <style:style style:name="P4195" style:parent-style-name="Normal" style:family="paragraph">
      <style:text-properties style:font-name="Courier New" fo:language="lt" fo:country="LT"/>
    </style:style>
    <style:style style:name="P4196" style:parent-style-name="Normal" style:family="paragraph">
      <style:text-properties style:font-name="Courier New" fo:language="lt" fo:country="LT"/>
    </style:style>
    <style:style style:name="P4197" style:parent-style-name="Normal" style:family="paragraph">
      <style:text-properties style:font-name="Courier New" fo:language="lt" fo:country="LT"/>
    </style:style>
    <style:style style:name="P4198" style:parent-style-name="Normal" style:family="paragraph">
      <style:text-properties style:font-name="Courier New" fo:language="lt" fo:country="LT"/>
    </style:style>
    <style:style style:name="P4199" style:parent-style-name="Normal" style:family="paragraph">
      <style:text-properties style:font-name="Courier New" fo:language="lt" fo:country="LT"/>
    </style:style>
    <style:style style:name="P4200" style:parent-style-name="Normal" style:family="paragraph">
      <style:text-properties style:font-name="Courier New" fo:language="lt" fo:country="LT"/>
    </style:style>
    <style:style style:name="P4201" style:parent-style-name="Normal" style:family="paragraph">
      <style:text-properties style:font-name="Courier New" fo:language="lt" fo:country="LT"/>
    </style:style>
    <style:style style:name="P4202" style:parent-style-name="Normal" style:family="paragraph">
      <style:text-properties style:font-name="Courier New" fo:language="lt" fo:country="LT"/>
    </style:style>
    <style:style style:name="P4203" style:parent-style-name="Normal" style:family="paragraph">
      <style:text-properties style:font-name="Courier New" fo:language="lt" fo:country="LT"/>
    </style:style>
    <style:style style:name="P4204" style:parent-style-name="Normal" style:family="paragraph">
      <style:text-properties style:font-name="Courier New" fo:language="lt" fo:country="LT"/>
    </style:style>
    <style:style style:name="P4205" style:parent-style-name="Normal" style:family="paragraph">
      <style:text-properties style:font-name="Courier New" fo:language="lt" fo:country="LT"/>
    </style:style>
    <style:style style:name="P4206" style:parent-style-name="Normal" style:family="paragraph">
      <style:text-properties style:font-name="Courier New" fo:language="lt" fo:country="LT"/>
    </style:style>
    <style:style style:name="P4207" style:parent-style-name="Normal" style:family="paragraph">
      <style:text-properties style:font-name="Courier New" fo:language="lt" fo:country="LT"/>
    </style:style>
    <style:style style:name="P4208" style:parent-style-name="Normal" style:family="paragraph">
      <style:text-properties style:font-name="Courier New" fo:language="lt" fo:country="LT"/>
    </style:style>
    <style:style style:name="P4209" style:parent-style-name="Normal" style:family="paragraph">
      <style:text-properties style:font-name="Courier New" fo:language="lt" fo:country="LT"/>
    </style:style>
    <style:style style:name="P4210" style:parent-style-name="Normal" style:family="paragraph">
      <style:text-properties style:font-name="Courier New" fo:language="lt" fo:country="LT"/>
    </style:style>
    <style:style style:name="P4211" style:parent-style-name="Normal" style:family="paragraph">
      <style:text-properties style:font-name="Courier New" fo:language="lt" fo:country="LT"/>
    </style:style>
    <style:style style:name="P4212" style:parent-style-name="Normal" style:family="paragraph">
      <style:text-properties style:font-name="Courier New" fo:language="lt" fo:country="LT"/>
    </style:style>
    <style:style style:name="P4213" style:parent-style-name="Normal" style:family="paragraph">
      <style:text-properties style:font-name="Courier New" fo:language="lt" fo:country="LT"/>
    </style:style>
    <style:style style:name="P4214" style:parent-style-name="Normal" style:family="paragraph">
      <style:text-properties style:font-name="Courier New" fo:language="lt" fo:country="LT"/>
    </style:style>
    <style:style style:name="P4215" style:parent-style-name="Normal" style:family="paragraph">
      <style:text-properties style:font-name="Courier New" fo:language="lt" fo:country="LT"/>
    </style:style>
    <style:style style:name="P4216" style:parent-style-name="Normal" style:family="paragraph">
      <style:text-properties style:font-name="Courier New" fo:language="lt" fo:country="LT"/>
    </style:style>
    <style:style style:name="P4217" style:parent-style-name="Normal" style:family="paragraph">
      <style:text-properties style:font-name="Courier New" fo:language="lt" fo:country="LT"/>
    </style:style>
    <style:style style:name="P4218" style:parent-style-name="Normal" style:family="paragraph">
      <style:text-properties style:font-name="Courier New" fo:language="lt" fo:country="LT"/>
    </style:style>
    <style:style style:name="P4219" style:parent-style-name="Normal" style:family="paragraph">
      <style:text-properties style:font-name="Courier New" fo:language="lt" fo:country="LT"/>
    </style:style>
    <style:style style:name="P4220" style:parent-style-name="Normal" style:family="paragraph">
      <style:text-properties style:font-name="Courier New" fo:language="lt" fo:country="LT"/>
    </style:style>
    <style:style style:name="P4221" style:parent-style-name="Normal" style:family="paragraph">
      <style:text-properties style:font-name="Courier New" fo:language="lt" fo:country="LT"/>
    </style:style>
    <style:style style:name="P4222" style:parent-style-name="Normal" style:family="paragraph">
      <style:text-properties style:font-name="Courier New" fo:language="lt" fo:country="LT"/>
    </style:style>
    <style:style style:name="P4223" style:parent-style-name="Normal" style:family="paragraph">
      <style:text-properties style:font-name="Courier New" fo:language="lt" fo:country="LT"/>
    </style:style>
    <style:style style:name="P4224" style:parent-style-name="Normal" style:family="paragraph">
      <style:text-properties style:font-name="Courier New" fo:language="lt" fo:country="LT"/>
    </style:style>
    <style:style style:name="P4225" style:parent-style-name="Normal" style:family="paragraph">
      <style:text-properties style:font-name="Courier New" fo:language="lt" fo:country="LT"/>
    </style:style>
    <style:style style:name="P4226" style:parent-style-name="Normal" style:family="paragraph">
      <style:text-properties style:font-name="Courier New" fo:language="lt" fo:country="LT"/>
    </style:style>
    <style:style style:name="P4227" style:parent-style-name="Normal" style:family="paragraph">
      <style:text-properties style:font-name="Courier New" fo:language="lt" fo:country="LT"/>
    </style:style>
    <style:style style:name="P4228" style:parent-style-name="Normal" style:family="paragraph">
      <style:text-properties style:font-name="Courier New" fo:language="lt" fo:country="LT"/>
    </style:style>
    <style:style style:name="P4229" style:parent-style-name="Normal" style:family="paragraph">
      <style:text-properties style:font-name="Courier New" fo:language="lt" fo:country="LT"/>
    </style:style>
    <style:style style:name="P4230" style:parent-style-name="Normal" style:family="paragraph">
      <style:text-properties style:font-name="Courier New" fo:language="lt" fo:country="LT"/>
    </style:style>
    <style:style style:name="P4231" style:parent-style-name="Normal" style:family="paragraph">
      <style:text-properties style:font-name="Courier New" fo:language="lt" fo:country="LT"/>
    </style:style>
    <style:style style:name="P4232" style:parent-style-name="Normal" style:family="paragraph">
      <style:text-properties style:font-name="Courier New" fo:language="lt" fo:country="LT"/>
    </style:style>
    <style:style style:name="P4233" style:parent-style-name="Normal" style:family="paragraph">
      <style:text-properties style:font-name="Courier New" fo:language="lt" fo:country="LT"/>
    </style:style>
    <style:style style:name="P4234" style:parent-style-name="Normal" style:family="paragraph">
      <style:text-properties style:font-name="Courier New" fo:language="lt" fo:country="LT"/>
    </style:style>
    <style:style style:name="P4235" style:parent-style-name="Normal" style:family="paragraph">
      <style:text-properties style:font-name="Courier New" fo:language="lt" fo:country="LT"/>
    </style:style>
    <style:style style:name="P4236" style:parent-style-name="Normal" style:family="paragraph">
      <style:text-properties style:font-name="Courier New" fo:language="lt" fo:country="LT"/>
    </style:style>
    <style:style style:name="P4237" style:parent-style-name="Normal" style:family="paragraph">
      <style:text-properties style:font-name="Courier New" fo:language="lt" fo:country="LT"/>
    </style:style>
    <style:style style:name="P4238" style:parent-style-name="Normal" style:family="paragraph">
      <style:text-properties style:font-name="Courier New" fo:language="lt" fo:country="LT"/>
    </style:style>
    <style:style style:name="P4239" style:parent-style-name="Normal" style:family="paragraph">
      <style:text-properties style:font-name="Courier New" fo:language="lt" fo:country="LT"/>
    </style:style>
    <style:style style:name="P4240" style:parent-style-name="Normal" style:family="paragraph">
      <style:text-properties style:font-name="Courier New" fo:language="lt" fo:country="LT"/>
    </style:style>
    <style:style style:name="P4241" style:parent-style-name="Normal" style:family="paragraph">
      <style:text-properties style:font-name="Courier New" fo:language="lt" fo:country="LT"/>
    </style:style>
    <style:style style:name="P4242" style:parent-style-name="Normal" style:family="paragraph">
      <style:text-properties style:font-name="Courier New" fo:language="lt" fo:country="LT"/>
    </style:style>
    <style:style style:name="P4243" style:parent-style-name="Normal" style:family="paragraph">
      <style:text-properties style:font-name="Courier New" fo:language="lt" fo:country="LT"/>
    </style:style>
    <style:style style:name="P4244" style:parent-style-name="Normal" style:family="paragraph">
      <style:text-properties style:font-name="Courier New" fo:language="lt" fo:country="LT"/>
    </style:style>
    <style:style style:name="P4245" style:parent-style-name="Normal" style:family="paragraph">
      <style:text-properties style:font-name="Courier New" fo:language="lt" fo:country="LT"/>
    </style:style>
    <style:style style:name="P4246" style:parent-style-name="Normal" style:family="paragraph">
      <style:text-properties style:font-name="Courier New" fo:language="lt" fo:country="LT"/>
    </style:style>
    <style:style style:name="P4247" style:parent-style-name="Normal" style:family="paragraph">
      <style:text-properties style:font-name="Courier New" fo:language="lt" fo:country="LT"/>
    </style:style>
    <style:style style:name="P4248" style:parent-style-name="Normal" style:family="paragraph">
      <style:text-properties style:font-name="Courier New" fo:language="lt" fo:country="LT"/>
    </style:style>
    <style:style style:name="P4249" style:parent-style-name="Normal" style:family="paragraph">
      <style:text-properties style:font-name="Courier New" fo:language="lt" fo:country="LT"/>
    </style:style>
    <style:style style:name="P4250" style:parent-style-name="Normal" style:family="paragraph">
      <style:text-properties style:font-name="Courier New" fo:language="lt" fo:country="LT"/>
    </style:style>
    <style:style style:name="P4251" style:parent-style-name="Normal" style:family="paragraph">
      <style:text-properties style:font-name="Courier New" fo:language="lt" fo:country="LT"/>
    </style:style>
    <style:style style:name="P4252" style:parent-style-name="Normal" style:family="paragraph">
      <style:text-properties style:font-name="Courier New" fo:language="lt" fo:country="LT"/>
    </style:style>
    <style:style style:name="P4253" style:parent-style-name="Normal" style:family="paragraph">
      <style:text-properties style:font-name="Courier New" fo:language="lt" fo:country="LT"/>
    </style:style>
    <style:style style:name="P4254" style:parent-style-name="Normal" style:family="paragraph">
      <style:text-properties style:font-name="Courier New" fo:language="lt" fo:country="LT"/>
    </style:style>
    <style:style style:name="P4255" style:parent-style-name="Normal" style:family="paragraph">
      <style:text-properties style:font-name="Courier New" fo:language="lt" fo:country="LT"/>
    </style:style>
    <style:style style:name="P4256" style:parent-style-name="Normal" style:family="paragraph">
      <style:text-properties style:font-name="Courier New" fo:language="lt" fo:country="LT"/>
    </style:style>
    <style:style style:name="P4257" style:parent-style-name="Normal" style:family="paragraph">
      <style:text-properties style:font-name="Courier New" fo:language="lt" fo:country="LT"/>
    </style:style>
    <style:style style:name="P4258" style:parent-style-name="Normal" style:family="paragraph">
      <style:text-properties style:font-name="Courier New" fo:language="lt" fo:country="LT"/>
    </style:style>
    <style:style style:name="P4259" style:parent-style-name="Normal" style:family="paragraph">
      <style:text-properties style:font-name="Courier New" fo:language="lt" fo:country="LT"/>
    </style:style>
    <style:style style:name="P4260" style:parent-style-name="Normal" style:family="paragraph">
      <style:text-properties style:font-name="Courier New" fo:language="lt" fo:country="LT"/>
    </style:style>
    <style:style style:name="P4261" style:parent-style-name="Normal" style:family="paragraph">
      <style:text-properties style:font-name="Courier New" fo:language="lt" fo:country="LT"/>
    </style:style>
    <style:style style:name="P4262" style:parent-style-name="Normal" style:family="paragraph">
      <style:text-properties style:font-name="Courier New" fo:language="lt" fo:country="LT"/>
    </style:style>
    <style:style style:name="P4263" style:parent-style-name="Normal" style:family="paragraph">
      <style:text-properties style:font-name="Courier New" fo:language="lt" fo:country="LT"/>
    </style:style>
    <style:style style:name="P4264" style:parent-style-name="Normal" style:family="paragraph">
      <style:text-properties style:font-name="Courier New" fo:language="lt" fo:country="LT"/>
    </style:style>
    <style:style style:name="P4265" style:parent-style-name="Normal" style:family="paragraph">
      <style:text-properties style:font-name="Courier New" fo:language="lt" fo:country="LT"/>
    </style:style>
    <style:style style:name="P4266" style:parent-style-name="Normal" style:family="paragraph">
      <style:text-properties style:font-name="Courier New" fo:language="lt" fo:country="LT"/>
    </style:style>
    <style:style style:name="P4267" style:parent-style-name="Normal" style:family="paragraph">
      <style:text-properties style:font-name="Courier New" fo:language="lt" fo:country="LT"/>
    </style:style>
    <style:style style:name="P4268" style:parent-style-name="Normal" style:family="paragraph">
      <style:text-properties style:font-name="Courier New" fo:language="lt" fo:country="LT"/>
    </style:style>
    <style:style style:name="P4269" style:parent-style-name="Normal" style:family="paragraph">
      <style:text-properties style:font-name="Courier New" fo:language="lt" fo:country="LT"/>
    </style:style>
    <style:style style:name="P4270" style:parent-style-name="Normal" style:family="paragraph">
      <style:text-properties style:font-name="Courier New" fo:language="lt" fo:country="LT"/>
    </style:style>
    <style:style style:name="P4271" style:parent-style-name="Normal" style:family="paragraph">
      <style:text-properties style:font-name="Courier New" fo:language="lt" fo:country="LT"/>
    </style:style>
    <style:style style:name="P4272" style:parent-style-name="Normal" style:family="paragraph">
      <style:text-properties style:font-name="Courier New" fo:language="lt" fo:country="LT"/>
    </style:style>
    <style:style style:name="P4273" style:parent-style-name="Normal" style:family="paragraph">
      <style:text-properties style:font-name="Courier New" fo:language="lt" fo:country="LT"/>
    </style:style>
    <style:style style:name="P4274" style:parent-style-name="Normal" style:family="paragraph">
      <style:text-properties style:font-name="Courier New" fo:language="lt" fo:country="LT"/>
    </style:style>
    <style:style style:name="P4275" style:parent-style-name="Normal" style:family="paragraph">
      <style:text-properties style:font-name="Courier New" fo:language="lt" fo:country="LT"/>
    </style:style>
    <style:style style:name="P4276" style:parent-style-name="Normal" style:family="paragraph">
      <style:text-properties style:font-name="Courier New" fo:language="lt" fo:country="LT"/>
    </style:style>
    <style:style style:name="P4277" style:parent-style-name="Normal" style:family="paragraph">
      <style:text-properties style:font-name="Courier New" fo:language="lt" fo:country="LT"/>
    </style:style>
    <style:style style:name="P4278" style:parent-style-name="Normal" style:family="paragraph">
      <style:text-properties style:font-name="Courier New" fo:language="lt" fo:country="LT"/>
    </style:style>
    <style:style style:name="P4279" style:parent-style-name="Normal" style:family="paragraph">
      <style:text-properties style:font-name="Courier New" fo:language="lt" fo:country="LT"/>
    </style:style>
    <style:style style:name="P4280" style:parent-style-name="Normal" style:family="paragraph">
      <style:text-properties style:font-name="Courier New" fo:language="lt" fo:country="LT"/>
    </style:style>
    <style:style style:name="P4281" style:parent-style-name="Normal" style:family="paragraph">
      <style:text-properties style:font-name="Courier New" fo:language="lt" fo:country="LT"/>
    </style:style>
    <style:style style:name="P4282" style:parent-style-name="Normal" style:family="paragraph">
      <style:text-properties style:font-name="Courier New" fo:language="lt" fo:country="LT"/>
    </style:style>
    <style:style style:name="P4283" style:parent-style-name="Normal" style:family="paragraph">
      <style:text-properties style:font-name="Courier New" fo:language="lt" fo:country="LT"/>
    </style:style>
    <style:style style:name="P4284" style:parent-style-name="Normal" style:family="paragraph">
      <style:text-properties style:font-name="Courier New" fo:language="lt" fo:country="LT"/>
    </style:style>
    <style:style style:name="P4285" style:parent-style-name="Normal" style:family="paragraph">
      <style:text-properties style:font-name="Courier New" fo:language="lt" fo:country="LT"/>
    </style:style>
    <style:style style:name="P4286" style:parent-style-name="Normal" style:family="paragraph">
      <style:text-properties style:font-name="Courier New" fo:language="lt" fo:country="LT"/>
    </style:style>
    <style:style style:name="P4287" style:parent-style-name="Normal" style:family="paragraph">
      <style:text-properties style:font-name="Courier New" fo:language="lt" fo:country="LT"/>
    </style:style>
    <style:style style:name="P4288" style:parent-style-name="Normal" style:family="paragraph">
      <style:text-properties style:font-name="Courier New" fo:language="lt" fo:country="LT"/>
    </style:style>
    <style:style style:name="P4289" style:parent-style-name="Normal" style:family="paragraph">
      <style:text-properties style:font-name="Courier New" fo:language="lt" fo:country="LT"/>
    </style:style>
    <style:style style:name="P4290" style:parent-style-name="Normal" style:family="paragraph">
      <style:text-properties style:font-name="Courier New" fo:language="lt" fo:country="LT"/>
    </style:style>
    <style:style style:name="P4291" style:parent-style-name="Normal" style:family="paragraph">
      <style:text-properties style:font-name="Courier New" fo:language="lt" fo:country="LT"/>
    </style:style>
    <style:style style:name="P4292" style:parent-style-name="Normal" style:family="paragraph">
      <style:text-properties style:font-name="Courier New" fo:language="lt" fo:country="LT"/>
    </style:style>
    <style:style style:name="P4293" style:parent-style-name="Normal" style:family="paragraph">
      <style:text-properties style:font-name="Courier New" fo:language="lt" fo:country="LT"/>
    </style:style>
    <style:style style:name="P4294" style:parent-style-name="Normal" style:family="paragraph">
      <style:text-properties style:font-name="Courier New" fo:language="lt" fo:country="LT"/>
    </style:style>
    <style:style style:name="P4295" style:parent-style-name="Normal" style:family="paragraph">
      <style:text-properties style:font-name="Courier New" fo:language="lt" fo:country="LT"/>
    </style:style>
    <style:style style:name="P4296" style:parent-style-name="Normal" style:family="paragraph">
      <style:text-properties style:font-name="Courier New" fo:language="lt" fo:country="LT"/>
    </style:style>
    <style:style style:name="P4297" style:parent-style-name="Normal" style:family="paragraph">
      <style:text-properties style:font-name="Courier New" fo:language="lt" fo:country="LT"/>
    </style:style>
    <style:style style:name="P4298" style:parent-style-name="Normal" style:family="paragraph">
      <style:text-properties style:font-name="Courier New" fo:language="lt" fo:country="LT"/>
    </style:style>
    <style:style style:name="P4299" style:parent-style-name="Normal" style:family="paragraph">
      <style:text-properties style:font-name="Courier New" fo:language="lt" fo:country="LT"/>
    </style:style>
    <style:style style:name="P4300" style:parent-style-name="Normal" style:family="paragraph">
      <style:text-properties style:font-name="Courier New" fo:language="lt" fo:country="LT"/>
    </style:style>
    <style:style style:name="P4301" style:parent-style-name="Normal" style:family="paragraph">
      <style:text-properties style:font-name="Courier New" fo:language="lt" fo:country="LT"/>
    </style:style>
    <style:style style:name="P4302" style:parent-style-name="Normal" style:family="paragraph">
      <style:text-properties style:font-name="Courier New" fo:language="lt" fo:country="LT"/>
    </style:style>
    <style:style style:name="P4303" style:parent-style-name="Normal" style:family="paragraph">
      <style:text-properties style:font-name="Courier New" fo:language="lt" fo:country="LT"/>
    </style:style>
    <style:style style:name="P4304" style:parent-style-name="Normal" style:family="paragraph">
      <style:text-properties style:font-name="Courier New" fo:language="lt" fo:country="LT"/>
    </style:style>
    <style:style style:name="P4305" style:parent-style-name="Normal" style:family="paragraph">
      <style:text-properties style:font-name="Courier New" fo:language="lt" fo:country="LT"/>
    </style:style>
    <style:style style:name="P4306" style:parent-style-name="Normal" style:family="paragraph">
      <style:text-properties style:font-name="Courier New" fo:language="lt" fo:country="LT"/>
    </style:style>
    <style:style style:name="P4307" style:parent-style-name="Normal" style:family="paragraph">
      <style:text-properties style:font-name="Courier New" fo:language="lt" fo:country="LT"/>
    </style:style>
    <style:style style:name="P4308" style:parent-style-name="Normal" style:family="paragraph">
      <style:text-properties style:font-name="Courier New" fo:language="lt" fo:country="LT"/>
    </style:style>
    <style:style style:name="P4309" style:parent-style-name="Normal" style:family="paragraph">
      <style:text-properties style:font-name="Courier New" fo:language="lt" fo:country="LT"/>
    </style:style>
    <style:style style:name="P4310" style:parent-style-name="Normal" style:family="paragraph">
      <style:text-properties style:font-name="Courier New" fo:language="lt" fo:country="LT"/>
    </style:style>
    <style:style style:name="P4311" style:parent-style-name="Normal" style:family="paragraph">
      <style:text-properties style:font-name="Courier New" fo:language="lt" fo:country="LT"/>
    </style:style>
    <style:style style:name="P4312" style:parent-style-name="Normal" style:family="paragraph">
      <style:text-properties style:font-name="Courier New" fo:language="lt" fo:country="LT"/>
    </style:style>
    <style:style style:name="P4313" style:parent-style-name="Normal" style:family="paragraph">
      <style:text-properties style:font-name="Courier New" fo:language="lt" fo:country="LT"/>
    </style:style>
    <style:style style:name="P4314" style:parent-style-name="Normal" style:family="paragraph">
      <style:text-properties style:font-name="Courier New" fo:language="lt" fo:country="LT"/>
    </style:style>
    <style:style style:name="P4315" style:parent-style-name="Normal" style:family="paragraph">
      <style:text-properties style:font-name="Courier New" fo:language="lt" fo:country="LT"/>
    </style:style>
    <style:style style:name="P4316" style:parent-style-name="Normal" style:family="paragraph">
      <style:text-properties style:font-name="Courier New" fo:language="lt" fo:country="LT"/>
    </style:style>
    <style:style style:name="P4317" style:parent-style-name="Normal" style:family="paragraph">
      <style:text-properties style:font-name="Courier New" fo:language="lt" fo:country="LT"/>
    </style:style>
    <style:style style:name="P4318" style:parent-style-name="Normal" style:family="paragraph">
      <style:text-properties style:font-name="Courier New" fo:language="lt" fo:country="LT"/>
    </style:style>
    <style:style style:name="P4319" style:parent-style-name="Normal" style:family="paragraph">
      <style:text-properties style:font-name="Courier New" fo:language="lt" fo:country="LT"/>
    </style:style>
    <style:style style:name="P4320" style:parent-style-name="Normal" style:family="paragraph">
      <style:text-properties style:font-name="Courier New" fo:language="lt" fo:country="LT"/>
    </style:style>
    <style:style style:name="P4321" style:parent-style-name="Normal" style:family="paragraph">
      <style:text-properties style:font-name="Courier New" fo:language="lt" fo:country="LT"/>
    </style:style>
    <style:style style:name="P4322" style:parent-style-name="Normal" style:family="paragraph">
      <style:text-properties style:font-name="Courier New" fo:language="lt" fo:country="LT"/>
    </style:style>
    <style:style style:name="P4323" style:parent-style-name="Normal" style:family="paragraph">
      <style:text-properties style:font-name="Courier New" fo:language="lt" fo:country="LT"/>
    </style:style>
    <style:style style:name="P4324" style:parent-style-name="Normal" style:family="paragraph">
      <style:text-properties style:font-name="Courier New" fo:language="lt" fo:country="LT"/>
    </style:style>
    <style:style style:name="P4325" style:parent-style-name="Normal" style:family="paragraph">
      <style:text-properties style:font-name="Courier New" fo:language="lt" fo:country="LT"/>
    </style:style>
    <style:style style:name="P4326" style:parent-style-name="Normal" style:family="paragraph">
      <style:text-properties style:font-name="Courier New" fo:language="lt" fo:country="LT"/>
    </style:style>
    <style:style style:name="P4327" style:parent-style-name="Normal" style:family="paragraph">
      <style:text-properties style:font-name="Courier New" fo:language="lt" fo:country="LT"/>
    </style:style>
    <style:style style:name="P4328" style:parent-style-name="Normal" style:family="paragraph">
      <style:text-properties style:font-name="Courier New" fo:language="lt" fo:country="LT"/>
    </style:style>
    <style:style style:name="P4329" style:parent-style-name="Normal" style:family="paragraph">
      <style:text-properties style:font-name="Courier New" fo:language="lt" fo:country="LT"/>
    </style:style>
    <style:style style:name="P4330" style:parent-style-name="Normal" style:family="paragraph">
      <style:text-properties style:font-name="Courier New" fo:language="lt" fo:country="LT"/>
    </style:style>
    <style:style style:name="P4331" style:parent-style-name="Normal" style:family="paragraph">
      <style:text-properties style:font-name="Courier New" fo:language="lt" fo:country="LT"/>
    </style:style>
    <style:style style:name="P4332" style:parent-style-name="Normal" style:family="paragraph">
      <style:text-properties style:font-name="Courier New" fo:language="lt" fo:country="LT"/>
    </style:style>
    <style:style style:name="P4333" style:parent-style-name="Normal" style:family="paragraph">
      <style:text-properties style:font-name="Courier New" fo:language="lt" fo:country="LT"/>
    </style:style>
    <style:style style:name="P4334" style:parent-style-name="Normal" style:family="paragraph">
      <style:text-properties style:font-name="Courier New" fo:language="lt" fo:country="LT"/>
    </style:style>
    <style:style style:name="P4335" style:parent-style-name="Normal" style:family="paragraph">
      <style:text-properties style:font-name="Courier New" fo:language="lt" fo:country="LT"/>
    </style:style>
    <style:style style:name="P4336" style:parent-style-name="Normal" style:family="paragraph">
      <style:text-properties style:font-name="Courier New" fo:language="lt" fo:country="LT"/>
    </style:style>
    <style:style style:name="P4337" style:parent-style-name="Normal" style:family="paragraph">
      <style:text-properties style:font-name="Courier New" fo:language="lt" fo:country="LT"/>
    </style:style>
    <style:style style:name="P4338" style:parent-style-name="Normal" style:family="paragraph">
      <style:text-properties style:font-name="Courier New" fo:language="lt" fo:country="LT"/>
    </style:style>
    <style:style style:name="P4339" style:parent-style-name="Normal" style:family="paragraph">
      <style:text-properties style:font-name="Courier New" fo:language="lt" fo:country="LT"/>
    </style:style>
    <style:style style:name="P4340" style:parent-style-name="Normal" style:family="paragraph">
      <style:text-properties style:font-name="Courier New" fo:language="lt" fo:country="LT"/>
    </style:style>
    <style:style style:name="P4341" style:parent-style-name="Normal" style:family="paragraph">
      <style:text-properties style:font-name="Courier New" fo:language="lt" fo:country="LT"/>
    </style:style>
    <style:style style:name="P4342" style:parent-style-name="Normal" style:family="paragraph">
      <style:text-properties style:font-name="Courier New" fo:language="lt" fo:country="LT"/>
    </style:style>
    <style:style style:name="P4343" style:parent-style-name="Normal" style:family="paragraph">
      <style:text-properties style:font-name="Courier New" fo:language="lt" fo:country="LT"/>
    </style:style>
    <style:style style:name="P4344" style:parent-style-name="Normal" style:family="paragraph">
      <style:text-properties style:font-name="Courier New" fo:language="lt" fo:country="LT"/>
    </style:style>
    <style:style style:name="P4345" style:parent-style-name="Normal" style:family="paragraph">
      <style:text-properties style:font-name="Courier New" fo:language="lt" fo:country="LT"/>
    </style:style>
    <style:style style:name="P4346" style:parent-style-name="Normal" style:family="paragraph">
      <style:text-properties style:font-name="Courier New" fo:language="lt" fo:country="LT"/>
    </style:style>
    <style:style style:name="P4347" style:parent-style-name="Normal" style:family="paragraph">
      <style:text-properties style:font-name="Courier New" fo:language="lt" fo:country="LT"/>
    </style:style>
    <style:style style:name="P4348" style:parent-style-name="Normal" style:family="paragraph">
      <style:text-properties style:font-name="Courier New" fo:language="lt" fo:country="LT"/>
    </style:style>
    <style:style style:name="P4349" style:parent-style-name="Normal" style:family="paragraph">
      <style:text-properties style:font-name="Courier New" fo:language="lt" fo:country="LT"/>
    </style:style>
    <style:style style:name="P4350" style:parent-style-name="Normal" style:family="paragraph">
      <style:text-properties style:font-name="Courier New" fo:language="lt" fo:country="LT"/>
    </style:style>
    <style:style style:name="P4351" style:parent-style-name="Normal" style:family="paragraph">
      <style:text-properties style:font-name="Courier New" fo:language="lt" fo:country="LT"/>
    </style:style>
    <style:style style:name="P4352" style:parent-style-name="Normal" style:family="paragraph">
      <style:text-properties style:font-name="Courier New" fo:language="lt" fo:country="LT"/>
    </style:style>
    <style:style style:name="P4353" style:parent-style-name="Normal" style:family="paragraph">
      <style:text-properties style:font-name="Courier New" fo:language="lt" fo:country="LT"/>
    </style:style>
    <style:style style:name="P4354" style:parent-style-name="Normal" style:family="paragraph">
      <style:text-properties style:font-name="Courier New" fo:language="lt" fo:country="LT"/>
    </style:style>
    <style:style style:name="P4355" style:parent-style-name="Normal" style:family="paragraph">
      <style:text-properties style:font-name="Courier New" fo:language="lt" fo:country="LT"/>
    </style:style>
    <style:style style:name="P4356" style:parent-style-name="Normal" style:family="paragraph">
      <style:text-properties style:font-name="Courier New" fo:language="lt" fo:country="LT"/>
    </style:style>
    <style:style style:name="P4357" style:parent-style-name="Normal" style:family="paragraph">
      <style:text-properties style:font-name="Courier New" fo:language="lt" fo:country="LT"/>
    </style:style>
    <style:style style:name="P4358" style:parent-style-name="Normal" style:family="paragraph">
      <style:text-properties style:font-name="Courier New" fo:language="lt" fo:country="LT"/>
    </style:style>
    <style:style style:name="P4359" style:parent-style-name="Normal" style:family="paragraph">
      <style:text-properties style:font-name="Courier New" fo:language="lt" fo:country="LT"/>
    </style:style>
    <style:style style:name="P4360" style:parent-style-name="Normal" style:family="paragraph">
      <style:text-properties style:font-name="Courier New" fo:language="lt" fo:country="LT"/>
    </style:style>
    <style:style style:name="P4361" style:parent-style-name="Normal" style:family="paragraph">
      <style:text-properties style:font-name="Courier New" fo:language="lt" fo:country="LT"/>
    </style:style>
    <style:style style:name="P4362" style:parent-style-name="Normal" style:family="paragraph">
      <style:text-properties style:font-name="Courier New" fo:language="lt" fo:country="LT"/>
    </style:style>
    <style:style style:name="P4363" style:parent-style-name="Normal" style:family="paragraph">
      <style:text-properties style:font-name="Courier New" fo:language="lt" fo:country="LT"/>
    </style:style>
    <style:style style:name="P4364" style:parent-style-name="Normal" style:family="paragraph">
      <style:text-properties style:font-name="Courier New" fo:language="lt" fo:country="LT"/>
    </style:style>
    <style:style style:name="P4365" style:parent-style-name="Normal" style:family="paragraph">
      <style:text-properties style:font-name="Courier New" fo:language="lt" fo:country="LT"/>
    </style:style>
    <style:style style:name="P4366" style:parent-style-name="Normal" style:family="paragraph">
      <style:text-properties style:font-name="Courier New" fo:language="lt" fo:country="LT"/>
    </style:style>
    <style:style style:name="P4367" style:parent-style-name="Normal" style:family="paragraph">
      <style:text-properties style:font-name="Courier New" fo:language="lt" fo:country="LT"/>
    </style:style>
    <style:style style:name="P4368" style:parent-style-name="Normal" style:family="paragraph">
      <style:text-properties style:font-name="Courier New" fo:language="lt" fo:country="LT"/>
    </style:style>
    <style:style style:name="P4369" style:parent-style-name="Normal" style:family="paragraph">
      <style:text-properties style:font-name="Courier New" fo:language="lt" fo:country="LT"/>
    </style:style>
    <style:style style:name="P4370" style:parent-style-name="Normal" style:family="paragraph">
      <style:text-properties style:font-name="Courier New" fo:language="lt" fo:country="LT"/>
    </style:style>
    <style:style style:name="P4371" style:parent-style-name="Normal" style:family="paragraph">
      <style:text-properties style:font-name="Courier New" fo:language="lt" fo:country="LT"/>
    </style:style>
    <style:style style:name="P4372" style:parent-style-name="Normal" style:family="paragraph">
      <style:text-properties style:font-name="Courier New" fo:language="lt" fo:country="LT"/>
    </style:style>
    <style:style style:name="P4373" style:parent-style-name="Normal" style:family="paragraph">
      <style:text-properties style:font-name="Courier New" fo:language="lt" fo:country="LT"/>
    </style:style>
    <style:style style:name="P4374" style:parent-style-name="Normal" style:family="paragraph">
      <style:text-properties style:font-name="Courier New" fo:language="lt" fo:country="LT"/>
    </style:style>
    <style:style style:name="P4375" style:parent-style-name="Normal" style:family="paragraph">
      <style:text-properties style:font-name="Courier New" fo:language="lt" fo:country="LT"/>
    </style:style>
    <style:style style:name="P4376" style:parent-style-name="Normal" style:family="paragraph">
      <style:text-properties style:font-name="Courier New" fo:language="lt" fo:country="LT"/>
    </style:style>
    <style:style style:name="P4377" style:parent-style-name="Normal" style:family="paragraph">
      <style:text-properties style:font-name="Courier New" fo:language="lt" fo:country="LT"/>
    </style:style>
    <style:style style:name="P4378" style:parent-style-name="Normal" style:family="paragraph">
      <style:text-properties style:font-name="Courier New" fo:language="lt" fo:country="LT"/>
    </style:style>
    <style:style style:name="P4379" style:parent-style-name="Normal" style:family="paragraph">
      <style:text-properties style:font-name="Courier New" fo:language="lt" fo:country="LT"/>
    </style:style>
    <style:style style:name="P4380" style:parent-style-name="Normal" style:family="paragraph">
      <style:text-properties style:font-name="Courier New" fo:language="lt" fo:country="LT"/>
    </style:style>
    <style:style style:name="P4381" style:parent-style-name="Normal" style:family="paragraph">
      <style:text-properties style:font-name="Courier New" fo:language="lt" fo:country="LT"/>
    </style:style>
    <style:style style:name="P4382" style:parent-style-name="Normal" style:family="paragraph">
      <style:text-properties style:font-name="Courier New" fo:language="lt" fo:country="LT"/>
    </style:style>
    <style:style style:name="P4383" style:parent-style-name="Normal" style:family="paragraph">
      <style:text-properties style:font-name="Courier New" fo:language="lt" fo:country="LT"/>
    </style:style>
    <style:style style:name="P4384" style:parent-style-name="Normal" style:family="paragraph">
      <style:text-properties style:font-name="Courier New" fo:language="lt" fo:country="LT"/>
    </style:style>
    <style:style style:name="P4385" style:parent-style-name="Normal" style:family="paragraph">
      <style:text-properties style:font-name="Courier New" fo:language="lt" fo:country="LT"/>
    </style:style>
    <style:style style:name="P4386" style:parent-style-name="Normal" style:family="paragraph">
      <style:text-properties style:font-name="Courier New" fo:language="lt" fo:country="LT"/>
    </style:style>
    <style:style style:name="P4387" style:parent-style-name="Normal" style:family="paragraph">
      <style:text-properties style:font-name="Courier New" fo:language="lt" fo:country="LT"/>
    </style:style>
    <style:style style:name="P4388" style:parent-style-name="Normal" style:family="paragraph">
      <style:text-properties style:font-name="Courier New" fo:language="lt" fo:country="LT"/>
    </style:style>
    <style:style style:name="P4389" style:parent-style-name="Normal" style:family="paragraph">
      <style:text-properties style:font-name="Courier New" fo:language="lt" fo:country="LT"/>
    </style:style>
    <style:style style:name="P4390" style:parent-style-name="Normal" style:family="paragraph">
      <style:text-properties style:font-name="Courier New" fo:language="lt" fo:country="LT"/>
    </style:style>
    <style:style style:name="P4391" style:parent-style-name="Normal" style:family="paragraph">
      <style:text-properties style:font-name="Courier New" fo:language="lt" fo:country="LT"/>
    </style:style>
    <style:style style:name="P4392" style:parent-style-name="Normal" style:family="paragraph">
      <style:text-properties style:font-name="Courier New" fo:language="lt" fo:country="LT"/>
    </style:style>
    <style:style style:name="P4393" style:parent-style-name="Normal" style:family="paragraph">
      <style:text-properties style:font-name="Courier New" fo:language="lt" fo:country="LT"/>
    </style:style>
    <style:style style:name="P4394" style:parent-style-name="Normal" style:family="paragraph">
      <style:text-properties style:font-name="Courier New" fo:language="lt" fo:country="LT"/>
    </style:style>
    <style:style style:name="P4395" style:parent-style-name="Normal" style:family="paragraph">
      <style:text-properties style:font-name="Courier New" fo:language="lt" fo:country="LT"/>
    </style:style>
    <style:style style:name="P4396" style:parent-style-name="Normal" style:family="paragraph">
      <style:text-properties style:font-name="Courier New" fo:language="lt" fo:country="LT"/>
    </style:style>
    <style:style style:name="P4397" style:parent-style-name="Normal" style:family="paragraph">
      <style:text-properties style:font-name="Courier New" fo:language="lt" fo:country="LT"/>
    </style:style>
    <style:style style:name="P4398" style:parent-style-name="Normal" style:family="paragraph">
      <style:text-properties style:font-name="Courier New" fo:language="lt" fo:country="LT"/>
    </style:style>
    <style:style style:name="P4399" style:parent-style-name="Normal" style:family="paragraph">
      <style:text-properties style:font-name="Courier New" fo:language="lt" fo:country="LT"/>
    </style:style>
    <style:style style:name="P4400" style:parent-style-name="Normal" style:family="paragraph">
      <style:text-properties style:font-name="Courier New" fo:language="lt" fo:country="LT"/>
    </style:style>
    <style:style style:name="P4401" style:parent-style-name="Normal" style:family="paragraph">
      <style:text-properties style:font-name="Courier New" fo:language="lt" fo:country="LT"/>
    </style:style>
    <style:style style:name="P4402" style:parent-style-name="Normal" style:family="paragraph">
      <style:text-properties style:font-name="Courier New" fo:language="lt" fo:country="LT"/>
    </style:style>
    <style:style style:name="P4403" style:parent-style-name="Normal" style:family="paragraph">
      <style:text-properties style:font-name="Courier New" fo:language="lt" fo:country="LT"/>
    </style:style>
    <style:style style:name="P4404" style:parent-style-name="Normal" style:family="paragraph">
      <style:text-properties style:font-name="Courier New" fo:language="lt" fo:country="LT"/>
    </style:style>
    <style:style style:name="P4405" style:parent-style-name="Normal" style:family="paragraph">
      <style:text-properties style:font-name="Courier New" fo:language="lt" fo:country="LT"/>
    </style:style>
    <style:style style:name="P4406" style:parent-style-name="Normal" style:family="paragraph">
      <style:text-properties style:font-name="Courier New" fo:language="lt" fo:country="LT"/>
    </style:style>
    <style:style style:name="P4407" style:parent-style-name="Normal" style:family="paragraph">
      <style:text-properties style:font-name="Courier New" fo:language="lt" fo:country="LT"/>
    </style:style>
    <style:style style:name="P4408" style:parent-style-name="Normal" style:family="paragraph">
      <style:text-properties style:font-name="Courier New" fo:language="lt" fo:country="LT"/>
    </style:style>
    <style:style style:name="P4409" style:parent-style-name="Normal" style:family="paragraph">
      <style:text-properties style:font-name="Courier New" fo:language="lt" fo:country="LT"/>
    </style:style>
    <style:style style:name="P4410" style:parent-style-name="Normal" style:family="paragraph">
      <style:text-properties style:font-name="Courier New" fo:language="lt" fo:country="LT"/>
    </style:style>
    <style:style style:name="P4411" style:parent-style-name="Normal" style:family="paragraph">
      <style:text-properties style:font-name="Courier New" fo:language="lt" fo:country="LT"/>
    </style:style>
    <style:style style:name="P4412" style:parent-style-name="Normal" style:family="paragraph">
      <style:text-properties style:font-name="Courier New" fo:language="lt" fo:country="LT"/>
    </style:style>
    <style:style style:name="P4413" style:parent-style-name="Normal" style:family="paragraph">
      <style:text-properties style:font-name="Courier New" fo:language="lt" fo:country="LT"/>
    </style:style>
    <style:style style:name="P4414" style:parent-style-name="Normal" style:family="paragraph">
      <style:text-properties style:font-name="Courier New" fo:language="lt" fo:country="LT"/>
    </style:style>
    <style:style style:name="P4415" style:parent-style-name="Normal" style:family="paragraph">
      <style:text-properties style:font-name="Courier New" fo:language="lt" fo:country="LT"/>
    </style:style>
    <style:style style:name="P4416" style:parent-style-name="Normal" style:family="paragraph">
      <style:text-properties style:font-name="Courier New" fo:language="lt" fo:country="LT"/>
    </style:style>
    <style:style style:name="P4417" style:parent-style-name="Normal" style:family="paragraph">
      <style:text-properties style:font-name="Courier New" fo:language="lt" fo:country="LT"/>
    </style:style>
    <style:style style:name="P4418" style:parent-style-name="Normal" style:family="paragraph">
      <style:text-properties style:font-name="Courier New" fo:language="lt" fo:country="LT"/>
    </style:style>
    <style:style style:name="P4419" style:parent-style-name="Normal" style:family="paragraph">
      <style:text-properties style:font-name="Courier New" fo:language="lt" fo:country="LT"/>
    </style:style>
    <style:style style:name="P4420" style:parent-style-name="Normal" style:family="paragraph">
      <style:text-properties style:font-name="Courier New" fo:language="lt" fo:country="LT"/>
    </style:style>
    <style:style style:name="P4421" style:parent-style-name="Normal" style:family="paragraph">
      <style:text-properties style:font-name="Courier New" fo:language="lt" fo:country="LT"/>
    </style:style>
    <style:style style:name="P4422" style:parent-style-name="Normal" style:family="paragraph">
      <style:text-properties style:font-name="Courier New" fo:language="lt" fo:country="LT"/>
    </style:style>
    <style:style style:name="P4423" style:parent-style-name="Normal" style:family="paragraph">
      <style:text-properties style:font-name="Courier New" fo:language="lt" fo:country="LT"/>
    </style:style>
    <style:style style:name="P4424" style:parent-style-name="Normal" style:family="paragraph">
      <style:text-properties style:font-name="Courier New" fo:language="lt" fo:country="LT"/>
    </style:style>
    <style:style style:name="P4425" style:parent-style-name="Normal" style:family="paragraph">
      <style:text-properties style:font-name="Courier New" fo:language="lt" fo:country="LT"/>
    </style:style>
    <style:style style:name="P4426" style:parent-style-name="Normal" style:family="paragraph">
      <style:text-properties style:font-name="Courier New" fo:language="lt" fo:country="LT"/>
    </style:style>
    <style:style style:name="P4427" style:parent-style-name="Normal" style:family="paragraph">
      <style:text-properties style:font-name="Courier New" fo:language="lt" fo:country="LT"/>
    </style:style>
    <style:style style:name="P4428" style:parent-style-name="Normal" style:family="paragraph">
      <style:text-properties style:font-name="Courier New" fo:language="lt" fo:country="LT"/>
    </style:style>
    <style:style style:name="P4429" style:parent-style-name="Normal" style:family="paragraph">
      <style:text-properties style:font-name="Courier New" fo:language="lt" fo:country="LT"/>
    </style:style>
    <style:style style:name="P4430" style:parent-style-name="Normal" style:family="paragraph">
      <style:text-properties style:font-name="Courier New" fo:language="lt" fo:country="LT"/>
    </style:style>
    <style:style style:name="P4431" style:parent-style-name="Normal" style:family="paragraph">
      <style:text-properties style:font-name="Courier New" fo:language="lt" fo:country="LT"/>
    </style:style>
    <style:style style:name="P4432" style:parent-style-name="Normal" style:family="paragraph">
      <style:text-properties style:font-name="Courier New" fo:language="lt" fo:country="LT"/>
    </style:style>
    <style:style style:name="P4433" style:parent-style-name="Normal" style:family="paragraph">
      <style:text-properties style:font-name="Courier New" fo:language="lt" fo:country="LT"/>
    </style:style>
    <style:style style:name="P4434" style:parent-style-name="Normal" style:family="paragraph">
      <style:text-properties style:font-name="Courier New" fo:language="lt" fo:country="LT"/>
    </style:style>
    <style:style style:name="P4435" style:parent-style-name="Normal" style:family="paragraph">
      <style:text-properties style:font-name="Courier New" fo:language="lt" fo:country="LT"/>
    </style:style>
    <style:style style:name="P4436" style:parent-style-name="Normal" style:family="paragraph">
      <style:text-properties style:font-name="Courier New" fo:language="lt" fo:country="LT"/>
    </style:style>
    <style:style style:name="P4437" style:parent-style-name="Normal" style:family="paragraph">
      <style:text-properties style:font-name="Courier New" fo:language="lt" fo:country="LT"/>
    </style:style>
    <style:style style:name="P4438" style:parent-style-name="Normal" style:family="paragraph">
      <style:text-properties style:font-name="Courier New" fo:language="lt" fo:country="LT"/>
    </style:style>
    <style:style style:name="P4439" style:parent-style-name="Normal" style:family="paragraph">
      <style:text-properties style:font-name="Courier New" fo:language="lt" fo:country="LT"/>
    </style:style>
    <style:style style:name="P4440" style:parent-style-name="Normal" style:family="paragraph">
      <style:text-properties style:font-name="Courier New" fo:language="lt" fo:country="LT"/>
    </style:style>
    <style:style style:name="P4441" style:parent-style-name="Normal" style:family="paragraph">
      <style:text-properties style:font-name="Courier New" fo:language="lt" fo:country="LT"/>
    </style:style>
    <style:style style:name="P4442" style:parent-style-name="Normal" style:family="paragraph">
      <style:text-properties style:font-name="Courier New" fo:language="lt" fo:country="LT"/>
    </style:style>
    <style:style style:name="P4443" style:parent-style-name="Normal" style:family="paragraph">
      <style:text-properties style:font-name="Courier New" fo:language="lt" fo:country="LT"/>
    </style:style>
    <style:style style:name="P4444" style:parent-style-name="Normal" style:family="paragraph">
      <style:text-properties style:font-name="Courier New" fo:language="lt" fo:country="LT"/>
    </style:style>
    <style:style style:name="P4445" style:parent-style-name="Normal" style:family="paragraph">
      <style:text-properties style:font-name="Courier New" fo:language="lt" fo:country="LT"/>
    </style:style>
    <style:style style:name="P4446" style:parent-style-name="Normal" style:family="paragraph">
      <style:text-properties style:font-name="Courier New" fo:language="lt" fo:country="LT"/>
    </style:style>
    <style:style style:name="P4447" style:parent-style-name="Normal" style:family="paragraph">
      <style:text-properties style:font-name="Courier New" fo:language="lt" fo:country="LT"/>
    </style:style>
    <style:style style:name="P4448" style:parent-style-name="Normal" style:family="paragraph">
      <style:text-properties style:font-name="Courier New" fo:language="lt" fo:country="LT"/>
    </style:style>
    <style:style style:name="P4449" style:parent-style-name="Normal" style:family="paragraph">
      <style:text-properties style:font-name="Courier New" fo:language="lt" fo:country="LT"/>
    </style:style>
    <style:style style:name="P4450" style:parent-style-name="Normal" style:family="paragraph">
      <style:text-properties style:font-name="Courier New" fo:language="lt" fo:country="LT"/>
    </style:style>
    <style:style style:name="P4451" style:parent-style-name="Normal" style:family="paragraph">
      <style:text-properties style:font-name="Courier New" fo:language="lt" fo:country="LT"/>
    </style:style>
    <style:style style:name="P4452" style:parent-style-name="Normal" style:family="paragraph">
      <style:text-properties style:font-name="Courier New" fo:language="lt" fo:country="LT"/>
    </style:style>
    <style:style style:name="P4453" style:parent-style-name="Normal" style:family="paragraph">
      <style:text-properties style:font-name="Courier New" fo:language="lt" fo:country="LT"/>
    </style:style>
    <style:style style:name="P4454" style:parent-style-name="Normal" style:family="paragraph">
      <style:text-properties style:font-name="Courier New" fo:language="lt" fo:country="LT"/>
    </style:style>
    <style:style style:name="P4455" style:parent-style-name="Normal" style:family="paragraph">
      <style:text-properties style:font-name="Courier New" fo:language="lt" fo:country="LT"/>
    </style:style>
    <style:style style:name="P4456" style:parent-style-name="Normal" style:family="paragraph">
      <style:text-properties style:font-name="Courier New" fo:language="lt" fo:country="LT"/>
    </style:style>
    <style:style style:name="P4457" style:parent-style-name="Normal" style:family="paragraph">
      <style:text-properties style:font-name="Courier New" fo:language="lt" fo:country="LT"/>
    </style:style>
    <style:style style:name="P4458" style:parent-style-name="Normal" style:family="paragraph">
      <style:text-properties style:font-name="Courier New" fo:language="lt" fo:country="LT"/>
    </style:style>
    <style:style style:name="P4459" style:parent-style-name="Normal" style:family="paragraph">
      <style:text-properties style:font-name="Courier New" fo:language="lt" fo:country="LT"/>
    </style:style>
    <style:style style:name="P4460" style:parent-style-name="Normal" style:family="paragraph">
      <style:text-properties style:font-name="Courier New" fo:language="lt" fo:country="LT"/>
    </style:style>
    <style:style style:name="P4461" style:parent-style-name="Normal" style:family="paragraph">
      <style:text-properties style:font-name="Courier New" fo:language="lt" fo:country="LT"/>
    </style:style>
    <style:style style:name="P4462" style:parent-style-name="Normal" style:family="paragraph">
      <style:text-properties style:font-name="Courier New" fo:language="lt" fo:country="LT"/>
    </style:style>
    <style:style style:name="P4463" style:parent-style-name="Normal" style:family="paragraph">
      <style:text-properties style:font-name="Courier New" fo:language="lt" fo:country="LT"/>
    </style:style>
    <style:style style:name="P4464" style:parent-style-name="Normal" style:family="paragraph">
      <style:text-properties style:font-name="Courier New" fo:language="lt" fo:country="LT"/>
    </style:style>
    <style:style style:name="P4465" style:parent-style-name="Normal" style:family="paragraph">
      <style:text-properties style:font-name="Courier New" fo:language="lt" fo:country="LT"/>
    </style:style>
    <style:style style:name="P4466" style:parent-style-name="Normal" style:family="paragraph">
      <style:text-properties style:font-name="Courier New" fo:language="lt" fo:country="LT"/>
    </style:style>
    <style:style style:name="P4467" style:parent-style-name="Normal" style:family="paragraph">
      <style:text-properties style:font-name="Courier New" fo:language="lt" fo:country="LT"/>
    </style:style>
    <style:style style:name="P4468" style:parent-style-name="Normal" style:family="paragraph">
      <style:text-properties style:font-name="Courier New" fo:language="lt" fo:country="LT"/>
    </style:style>
    <style:style style:name="P4469" style:parent-style-name="Normal" style:family="paragraph">
      <style:text-properties style:font-name="Courier New" fo:language="lt" fo:country="LT"/>
    </style:style>
    <style:style style:name="P4470" style:parent-style-name="Normal" style:family="paragraph">
      <style:text-properties style:font-name="Courier New" fo:language="lt" fo:country="LT"/>
    </style:style>
    <style:style style:name="P4471" style:parent-style-name="Normal" style:family="paragraph">
      <style:text-properties style:font-name="Courier New" fo:language="lt" fo:country="LT"/>
    </style:style>
    <style:style style:name="P4472" style:parent-style-name="Normal" style:family="paragraph">
      <style:text-properties style:font-name="Courier New" fo:language="lt" fo:country="LT"/>
    </style:style>
    <style:style style:name="P4473" style:parent-style-name="Normal" style:family="paragraph">
      <style:text-properties style:font-name="Courier New" fo:language="lt" fo:country="LT"/>
    </style:style>
    <style:style style:name="P4474" style:parent-style-name="Normal" style:family="paragraph">
      <style:text-properties style:font-name="Courier New" fo:language="lt" fo:country="LT"/>
    </style:style>
    <style:style style:name="P4475" style:parent-style-name="Normal" style:family="paragraph">
      <style:text-properties style:font-name="Courier New" fo:language="lt" fo:country="LT"/>
    </style:style>
    <style:style style:name="P4476" style:parent-style-name="Normal" style:family="paragraph">
      <style:text-properties style:font-name="Courier New" fo:language="lt" fo:country="LT"/>
    </style:style>
    <style:style style:name="P4477" style:parent-style-name="Normal" style:family="paragraph">
      <style:text-properties style:font-name="Courier New" fo:language="lt" fo:country="LT"/>
    </style:style>
    <style:style style:name="P4478" style:parent-style-name="Normal" style:family="paragraph">
      <style:text-properties style:font-name="Courier New" fo:language="lt" fo:country="LT"/>
    </style:style>
    <style:style style:name="P4479" style:parent-style-name="Normal" style:family="paragraph">
      <style:text-properties style:font-name="Courier New" fo:language="lt" fo:country="LT"/>
    </style:style>
    <style:style style:name="P4480" style:parent-style-name="Normal" style:family="paragraph">
      <style:text-properties style:font-name="Courier New" fo:language="lt" fo:country="LT"/>
    </style:style>
    <style:style style:name="P4481" style:parent-style-name="Normal" style:family="paragraph">
      <style:text-properties style:font-name="Courier New" fo:language="lt" fo:country="LT"/>
    </style:style>
    <style:style style:name="P4482" style:parent-style-name="Normal" style:family="paragraph">
      <style:text-properties style:font-name="Courier New" fo:language="lt" fo:country="LT"/>
    </style:style>
    <style:style style:name="P4483" style:parent-style-name="Normal" style:family="paragraph">
      <style:text-properties style:font-name="Courier New" fo:language="lt" fo:country="LT"/>
    </style:style>
    <style:style style:name="P4484" style:parent-style-name="Normal" style:family="paragraph">
      <style:text-properties style:font-name="Courier New" fo:language="lt" fo:country="LT"/>
    </style:style>
    <style:style style:name="P4485" style:parent-style-name="Normal" style:family="paragraph">
      <style:text-properties style:font-name="Courier New" fo:language="lt" fo:country="LT"/>
    </style:style>
    <style:style style:name="P4486" style:parent-style-name="Normal" style:family="paragraph">
      <style:text-properties style:font-name="Courier New" fo:language="lt" fo:country="LT"/>
    </style:style>
    <style:style style:name="P4487" style:parent-style-name="Normal" style:family="paragraph">
      <style:text-properties style:font-name="Courier New" fo:language="lt" fo:country="LT"/>
    </style:style>
    <style:style style:name="P4488" style:parent-style-name="Normal" style:family="paragraph">
      <style:text-properties style:font-name="Courier New" fo:language="lt" fo:country="LT"/>
    </style:style>
    <style:style style:name="P4489" style:parent-style-name="Normal" style:family="paragraph">
      <style:text-properties style:font-name="Courier New" fo:language="lt" fo:country="LT"/>
    </style:style>
    <style:style style:name="P4490" style:parent-style-name="Normal" style:family="paragraph">
      <style:text-properties style:font-name="Courier New" fo:language="lt" fo:country="LT"/>
    </style:style>
    <style:style style:name="P4491" style:parent-style-name="Normal" style:family="paragraph">
      <style:text-properties style:font-name="Courier New" fo:language="lt" fo:country="LT"/>
    </style:style>
    <style:style style:name="P4492" style:parent-style-name="Normal" style:family="paragraph">
      <style:text-properties style:font-name="Courier New" fo:language="lt" fo:country="LT"/>
    </style:style>
    <style:style style:name="P4493" style:parent-style-name="Normal" style:family="paragraph">
      <style:text-properties style:font-name="Courier New" fo:language="lt" fo:country="LT"/>
    </style:style>
    <style:style style:name="P4494" style:parent-style-name="Normal" style:family="paragraph">
      <style:text-properties style:font-name="Courier New" fo:language="lt" fo:country="LT"/>
    </style:style>
    <style:style style:name="P4495" style:parent-style-name="Normal" style:family="paragraph">
      <style:text-properties style:font-name="Courier New" fo:language="lt" fo:country="LT"/>
    </style:style>
    <style:style style:name="P4496" style:parent-style-name="Normal" style:family="paragraph">
      <style:text-properties style:font-name="Courier New" fo:language="lt" fo:country="LT"/>
    </style:style>
    <style:style style:name="P4497" style:parent-style-name="Normal" style:family="paragraph">
      <style:text-properties style:font-name="Courier New" fo:language="lt" fo:country="LT"/>
    </style:style>
    <style:style style:name="P4498" style:parent-style-name="Normal" style:family="paragraph">
      <style:text-properties style:font-name="Courier New" fo:language="lt" fo:country="LT"/>
    </style:style>
    <style:style style:name="P4499" style:parent-style-name="Normal" style:family="paragraph">
      <style:text-properties style:font-name="Courier New" fo:language="lt" fo:country="LT"/>
    </style:style>
    <style:style style:name="P4500" style:parent-style-name="Normal" style:family="paragraph">
      <style:text-properties style:font-name="Courier New" fo:language="lt" fo:country="LT"/>
    </style:style>
    <style:style style:name="P4501" style:parent-style-name="Normal" style:family="paragraph">
      <style:text-properties style:font-name="Courier New" fo:language="lt" fo:country="LT"/>
    </style:style>
    <style:style style:name="P4502" style:parent-style-name="Normal" style:family="paragraph">
      <style:text-properties style:font-name="Courier New" fo:language="lt" fo:country="LT"/>
    </style:style>
    <style:style style:name="P4503" style:parent-style-name="Normal" style:family="paragraph">
      <style:text-properties style:font-name="Courier New" fo:language="lt" fo:country="LT"/>
    </style:style>
    <style:style style:name="P4504" style:parent-style-name="Normal" style:family="paragraph">
      <style:text-properties style:font-name="Courier New" fo:language="lt" fo:country="LT"/>
    </style:style>
    <style:style style:name="P4505" style:parent-style-name="Normal" style:family="paragraph">
      <style:text-properties style:font-name="Courier New" fo:language="lt" fo:country="LT"/>
    </style:style>
    <style:style style:name="P4506" style:parent-style-name="Normal" style:family="paragraph">
      <style:text-properties style:font-name="Courier New" fo:language="lt" fo:country="LT"/>
    </style:style>
    <style:style style:name="P4507" style:parent-style-name="Normal" style:family="paragraph">
      <style:text-properties style:font-name="Courier New" fo:language="lt" fo:country="LT"/>
    </style:style>
    <style:style style:name="P4508" style:parent-style-name="Normal" style:family="paragraph">
      <style:text-properties style:font-name="Courier New" fo:language="lt" fo:country="LT"/>
    </style:style>
    <style:style style:name="P4509" style:parent-style-name="Normal" style:family="paragraph">
      <style:text-properties style:font-name="Courier New" fo:language="lt" fo:country="LT"/>
    </style:style>
    <style:style style:name="P4510" style:parent-style-name="Normal" style:family="paragraph">
      <style:text-properties style:font-name="Courier New" fo:language="lt" fo:country="LT"/>
    </style:style>
    <style:style style:name="P4511" style:parent-style-name="Normal" style:family="paragraph">
      <style:text-properties style:font-name="Courier New" fo:language="lt" fo:country="LT"/>
    </style:style>
    <style:style style:name="P4512" style:parent-style-name="Normal" style:family="paragraph">
      <style:text-properties style:font-name="Courier New" fo:language="lt" fo:country="LT"/>
    </style:style>
    <style:style style:name="P4513" style:parent-style-name="Normal" style:family="paragraph">
      <style:text-properties style:font-name="Courier New" fo:language="lt" fo:country="LT"/>
    </style:style>
    <style:style style:name="P4514" style:parent-style-name="Normal" style:family="paragraph">
      <style:text-properties style:font-name="Courier New" fo:language="lt" fo:country="LT"/>
    </style:style>
    <style:style style:name="P4515" style:parent-style-name="Normal" style:family="paragraph">
      <style:text-properties style:font-name="Courier New" fo:language="lt" fo:country="LT"/>
    </style:style>
    <style:style style:name="P4516" style:parent-style-name="Normal" style:family="paragraph">
      <style:text-properties style:font-name="Courier New" fo:language="lt" fo:country="LT"/>
    </style:style>
    <style:style style:name="P4517" style:parent-style-name="Normal" style:family="paragraph">
      <style:text-properties style:font-name="Courier New" fo:language="lt" fo:country="LT"/>
    </style:style>
    <style:style style:name="P4518" style:parent-style-name="Normal" style:family="paragraph">
      <style:text-properties style:font-name="Courier New" fo:language="lt" fo:country="LT"/>
    </style:style>
    <style:style style:name="P4519" style:parent-style-name="Normal" style:family="paragraph">
      <style:text-properties style:font-name="Courier New" fo:language="lt" fo:country="LT"/>
    </style:style>
    <style:style style:name="P4520" style:parent-style-name="Normal" style:family="paragraph">
      <style:text-properties style:font-name="Courier New" fo:language="lt" fo:country="LT"/>
    </style:style>
    <style:style style:name="P4521" style:parent-style-name="Normal" style:family="paragraph">
      <style:text-properties style:font-name="Courier New" fo:language="lt" fo:country="LT"/>
    </style:style>
    <style:style style:name="P4522" style:parent-style-name="Normal" style:family="paragraph">
      <style:text-properties style:font-name="Courier New" fo:language="lt" fo:country="LT"/>
    </style:style>
    <style:style style:name="P4523" style:parent-style-name="Normal" style:family="paragraph">
      <style:text-properties style:font-name="Courier New" fo:language="lt" fo:country="LT"/>
    </style:style>
    <style:style style:name="P4524" style:parent-style-name="Normal" style:family="paragraph">
      <style:text-properties style:font-name="Courier New" fo:language="lt" fo:country="LT"/>
    </style:style>
    <style:style style:name="P4525" style:parent-style-name="Normal" style:family="paragraph">
      <style:text-properties style:font-name="Courier New" fo:language="lt" fo:country="LT"/>
    </style:style>
    <style:style style:name="P4526" style:parent-style-name="Normal" style:family="paragraph">
      <style:text-properties style:font-name="Courier New" fo:language="lt" fo:country="LT"/>
    </style:style>
    <style:style style:name="P4527" style:parent-style-name="Normal" style:family="paragraph">
      <style:text-properties style:font-name="Courier New" fo:language="lt" fo:country="LT"/>
    </style:style>
    <style:style style:name="P4528" style:parent-style-name="Normal" style:family="paragraph">
      <style:text-properties style:font-name="Courier New" fo:language="lt" fo:country="LT"/>
    </style:style>
    <style:style style:name="P4529" style:parent-style-name="Normal" style:family="paragraph">
      <style:text-properties style:font-name="Courier New" fo:language="lt" fo:country="LT"/>
    </style:style>
    <style:style style:name="P4530" style:parent-style-name="Normal" style:family="paragraph">
      <style:text-properties style:font-name="Courier New" fo:language="lt" fo:country="LT"/>
    </style:style>
    <style:style style:name="P4531" style:parent-style-name="Normal" style:family="paragraph">
      <style:text-properties style:font-name="Courier New" fo:language="lt" fo:country="LT"/>
    </style:style>
    <style:style style:name="P4532" style:parent-style-name="Normal" style:family="paragraph">
      <style:text-properties style:font-name="Courier New" fo:language="lt" fo:country="LT"/>
    </style:style>
    <style:style style:name="P4533" style:parent-style-name="Normal" style:family="paragraph">
      <style:text-properties style:font-name="Courier New" fo:language="lt" fo:country="LT"/>
    </style:style>
    <style:style style:name="P4534" style:parent-style-name="Normal" style:family="paragraph">
      <style:text-properties style:font-name="Courier New" fo:language="lt" fo:country="LT"/>
    </style:style>
    <style:style style:name="P4535" style:parent-style-name="Normal" style:family="paragraph">
      <style:text-properties style:font-name="Courier New" fo:language="lt" fo:country="LT"/>
    </style:style>
    <style:style style:name="P4536" style:parent-style-name="Normal" style:family="paragraph">
      <style:text-properties style:font-name="Courier New" fo:language="lt" fo:country="LT"/>
    </style:style>
    <style:style style:name="P4537" style:parent-style-name="Normal" style:family="paragraph">
      <style:text-properties style:font-name="Courier New" fo:language="lt" fo:country="LT"/>
    </style:style>
    <style:style style:name="P4538" style:parent-style-name="Normal" style:family="paragraph">
      <style:text-properties style:font-name="Courier New" fo:language="lt" fo:country="LT"/>
    </style:style>
    <style:style style:name="P4539" style:parent-style-name="Normal" style:family="paragraph">
      <style:text-properties style:font-name="Courier New" fo:language="lt" fo:country="LT"/>
    </style:style>
    <style:style style:name="P4540" style:parent-style-name="Normal" style:family="paragraph">
      <style:text-properties style:font-name="Courier New" fo:language="lt" fo:country="LT"/>
    </style:style>
    <style:style style:name="P4541" style:parent-style-name="Normal" style:family="paragraph">
      <style:text-properties style:font-name="Courier New" fo:language="lt" fo:country="LT"/>
    </style:style>
    <style:style style:name="P4542" style:parent-style-name="Normal" style:family="paragraph">
      <style:text-properties style:font-name="Courier New" fo:language="lt" fo:country="LT"/>
    </style:style>
    <style:style style:name="P4543" style:parent-style-name="Normal" style:family="paragraph">
      <style:text-properties style:font-name="Courier New" fo:language="lt" fo:country="LT"/>
    </style:style>
    <style:style style:name="P4544" style:parent-style-name="Normal" style:family="paragraph">
      <style:text-properties style:font-name="Courier New" fo:language="lt" fo:country="LT"/>
    </style:style>
    <style:style style:name="P4545" style:parent-style-name="Normal" style:family="paragraph">
      <style:text-properties style:font-name="Courier New" fo:language="lt" fo:country="LT"/>
    </style:style>
    <style:style style:name="P4546" style:parent-style-name="Normal" style:family="paragraph">
      <style:text-properties style:font-name="Courier New" fo:language="lt" fo:country="LT"/>
    </style:style>
    <style:style style:name="P4547" style:parent-style-name="Normal" style:family="paragraph">
      <style:text-properties style:font-name="Courier New" fo:language="lt" fo:country="LT"/>
    </style:style>
    <style:style style:name="P4548" style:parent-style-name="Normal" style:family="paragraph">
      <style:text-properties style:font-name="Courier New" fo:language="lt" fo:country="LT"/>
    </style:style>
    <style:style style:name="P4549" style:parent-style-name="Normal" style:family="paragraph">
      <style:text-properties style:font-name="Courier New" fo:language="lt" fo:country="LT"/>
    </style:style>
    <style:style style:name="P4550" style:parent-style-name="Normal" style:family="paragraph">
      <style:text-properties style:font-name="Courier New" fo:language="lt" fo:country="LT"/>
    </style:style>
    <style:style style:name="P4551" style:parent-style-name="Normal" style:family="paragraph">
      <style:text-properties style:font-name="Courier New" fo:language="lt" fo:country="LT"/>
    </style:style>
    <style:style style:name="P4552" style:parent-style-name="Normal" style:family="paragraph">
      <style:text-properties style:font-name="Courier New" fo:language="lt" fo:country="LT"/>
    </style:style>
    <style:style style:name="P4553" style:parent-style-name="Normal" style:family="paragraph">
      <style:text-properties style:font-name="Courier New" fo:language="lt" fo:country="LT"/>
    </style:style>
    <style:style style:name="P4554" style:parent-style-name="Normal" style:family="paragraph">
      <style:text-properties style:font-name="Courier New" fo:language="lt" fo:country="LT"/>
    </style:style>
    <style:style style:name="P4555" style:parent-style-name="Normal" style:family="paragraph">
      <style:text-properties style:font-name="Courier New" fo:language="lt" fo:country="LT"/>
    </style:style>
    <style:style style:name="P4556" style:parent-style-name="Normal" style:family="paragraph">
      <style:text-properties style:font-name="Courier New" fo:language="lt" fo:country="LT"/>
    </style:style>
    <style:style style:name="P4557" style:parent-style-name="Normal" style:family="paragraph">
      <style:text-properties style:font-name="Courier New" fo:language="lt" fo:country="LT"/>
    </style:style>
    <style:style style:name="P4558" style:parent-style-name="Normal" style:family="paragraph">
      <style:text-properties style:font-name="Courier New" fo:language="lt" fo:country="LT"/>
    </style:style>
    <style:style style:name="P4559" style:parent-style-name="Normal" style:family="paragraph">
      <style:text-properties style:font-name="Courier New" fo:language="lt" fo:country="LT"/>
    </style:style>
    <style:style style:name="P4560" style:parent-style-name="Normal" style:family="paragraph">
      <style:text-properties style:font-name="Courier New" fo:language="lt" fo:country="LT"/>
    </style:style>
    <style:style style:name="P4561" style:parent-style-name="Normal" style:family="paragraph">
      <style:text-properties style:font-name="Courier New" fo:language="lt" fo:country="LT"/>
    </style:style>
    <style:style style:name="P4562" style:parent-style-name="Normal" style:family="paragraph">
      <style:text-properties style:font-name="Courier New" fo:language="lt" fo:country="LT"/>
    </style:style>
    <style:style style:name="P4563" style:parent-style-name="Normal" style:family="paragraph">
      <style:text-properties style:font-name="Courier New" fo:language="lt" fo:country="LT"/>
    </style:style>
    <style:style style:name="P4564" style:parent-style-name="Normal" style:family="paragraph">
      <style:text-properties style:font-name="Courier New" fo:language="lt" fo:country="LT"/>
    </style:style>
    <style:style style:name="P4565" style:parent-style-name="Normal" style:family="paragraph">
      <style:text-properties style:font-name="Courier New" fo:language="lt" fo:country="LT"/>
    </style:style>
    <style:style style:name="P4566" style:parent-style-name="Normal" style:family="paragraph">
      <style:text-properties style:font-name="Courier New" fo:language="lt" fo:country="LT"/>
    </style:style>
    <style:style style:name="P4567" style:parent-style-name="Normal" style:family="paragraph">
      <style:text-properties style:font-name="Courier New" fo:language="lt" fo:country="LT"/>
    </style:style>
    <style:style style:name="P4568" style:parent-style-name="Normal" style:family="paragraph">
      <style:text-properties style:font-name="Courier New" fo:language="lt" fo:country="LT"/>
    </style:style>
    <style:style style:name="P4569" style:parent-style-name="Normal" style:family="paragraph">
      <style:text-properties style:font-name="Courier New" fo:language="lt" fo:country="LT"/>
    </style:style>
    <style:style style:name="P4570" style:parent-style-name="Normal" style:family="paragraph">
      <style:text-properties style:font-name="Courier New" fo:language="lt" fo:country="LT"/>
    </style:style>
    <style:style style:name="P4571" style:parent-style-name="Normal" style:family="paragraph">
      <style:text-properties style:font-name="Courier New" fo:language="lt" fo:country="LT"/>
    </style:style>
    <style:style style:name="P4572" style:parent-style-name="Normal" style:family="paragraph">
      <style:text-properties style:font-name="Courier New" fo:language="lt" fo:country="LT"/>
    </style:style>
    <style:style style:name="P4573" style:parent-style-name="Normal" style:family="paragraph">
      <style:text-properties style:font-name="Courier New" fo:language="lt" fo:country="LT"/>
    </style:style>
    <style:style style:name="P4574" style:parent-style-name="Normal" style:family="paragraph">
      <style:text-properties style:font-name="Courier New" fo:language="lt" fo:country="LT"/>
    </style:style>
    <style:style style:name="P4575" style:parent-style-name="Normal" style:family="paragraph">
      <style:text-properties style:font-name="Courier New" fo:language="lt" fo:country="LT"/>
    </style:style>
    <style:style style:name="P4576" style:parent-style-name="Normal" style:family="paragraph">
      <style:text-properties style:font-name="Courier New" fo:language="lt" fo:country="LT"/>
    </style:style>
    <style:style style:name="P4577" style:parent-style-name="Normal" style:family="paragraph">
      <style:text-properties style:font-name="Courier New" fo:language="lt" fo:country="LT"/>
    </style:style>
    <style:style style:name="P4578" style:parent-style-name="Normal" style:family="paragraph">
      <style:text-properties style:font-name="Courier New" fo:language="lt" fo:country="LT"/>
    </style:style>
    <style:style style:name="P4579" style:parent-style-name="Normal" style:family="paragraph">
      <style:text-properties style:font-name="Courier New" fo:language="lt" fo:country="LT"/>
    </style:style>
    <style:style style:name="P4580" style:parent-style-name="Normal" style:family="paragraph">
      <style:text-properties style:font-name="Courier New" fo:language="lt" fo:country="LT"/>
    </style:style>
    <style:style style:name="P4581" style:parent-style-name="Normal" style:family="paragraph">
      <style:text-properties style:font-name="Courier New" fo:language="lt" fo:country="LT"/>
    </style:style>
    <style:style style:name="P4582" style:parent-style-name="Normal" style:family="paragraph">
      <style:text-properties style:font-name="Courier New" fo:language="lt" fo:country="LT"/>
    </style:style>
    <style:style style:name="P4583" style:parent-style-name="Normal" style:family="paragraph">
      <style:text-properties style:font-name="Courier New" fo:language="lt" fo:country="LT"/>
    </style:style>
    <style:style style:name="P4584" style:parent-style-name="Normal" style:family="paragraph">
      <style:text-properties style:font-name="Courier New" fo:language="lt" fo:country="LT"/>
    </style:style>
    <style:style style:name="P4585" style:parent-style-name="Normal" style:family="paragraph">
      <style:text-properties style:font-name="Courier New" fo:language="lt" fo:country="LT"/>
    </style:style>
    <style:style style:name="P4586" style:parent-style-name="Normal" style:family="paragraph">
      <style:text-properties style:font-name="Courier New" fo:language="lt" fo:country="LT"/>
    </style:style>
    <style:style style:name="P4587" style:parent-style-name="Normal" style:family="paragraph">
      <style:text-properties style:font-name="Courier New" fo:language="lt" fo:country="LT"/>
    </style:style>
    <style:style style:name="P4588" style:parent-style-name="Normal" style:family="paragraph">
      <style:text-properties style:font-name="Courier New" fo:language="lt" fo:country="LT"/>
    </style:style>
    <style:style style:name="P4589" style:parent-style-name="Normal" style:family="paragraph">
      <style:text-properties style:font-name="Courier New" fo:language="lt" fo:country="LT"/>
    </style:style>
    <style:style style:name="P4590" style:parent-style-name="Normal" style:family="paragraph">
      <style:text-properties style:font-name="Courier New" fo:language="lt" fo:country="LT"/>
    </style:style>
    <style:style style:name="P4591" style:parent-style-name="Normal" style:family="paragraph">
      <style:text-properties style:font-name="Courier New" fo:language="lt" fo:country="LT"/>
    </style:style>
    <style:style style:name="P4592" style:parent-style-name="Normal" style:family="paragraph">
      <style:text-properties style:font-name="Courier New" fo:language="lt" fo:country="LT"/>
    </style:style>
    <style:style style:name="P4593" style:parent-style-name="Normal" style:family="paragraph">
      <style:text-properties style:font-name="Courier New" fo:language="lt" fo:country="LT"/>
    </style:style>
    <style:style style:name="P4594" style:parent-style-name="Normal" style:family="paragraph">
      <style:text-properties style:font-name="Courier New" fo:language="lt" fo:country="LT"/>
    </style:style>
    <style:style style:name="P4595" style:parent-style-name="Normal" style:family="paragraph">
      <style:text-properties style:font-name="Courier New" fo:language="lt" fo:country="LT"/>
    </style:style>
    <style:style style:name="P4596" style:parent-style-name="Normal" style:family="paragraph">
      <style:text-properties style:font-name="Courier New" fo:language="lt" fo:country="LT"/>
    </style:style>
    <style:style style:name="P4597" style:parent-style-name="Normal" style:family="paragraph">
      <style:text-properties style:font-name="Courier New" fo:language="lt" fo:country="LT"/>
    </style:style>
    <style:style style:name="P4598" style:parent-style-name="Normal" style:family="paragraph">
      <style:text-properties style:font-name="Courier New" fo:language="lt" fo:country="LT"/>
    </style:style>
    <style:style style:name="P4599" style:parent-style-name="Normal" style:family="paragraph">
      <style:text-properties style:font-name="Courier New" fo:language="lt" fo:country="LT"/>
    </style:style>
    <style:style style:name="P4600" style:parent-style-name="Normal" style:family="paragraph">
      <style:text-properties style:font-name="Courier New" fo:language="lt" fo:country="LT"/>
    </style:style>
    <style:style style:name="P4601" style:parent-style-name="Normal" style:family="paragraph">
      <style:text-properties style:font-name="Courier New" fo:language="lt" fo:country="LT"/>
    </style:style>
    <style:style style:name="P4602" style:parent-style-name="Normal" style:family="paragraph">
      <style:text-properties style:font-name="Courier New" fo:language="lt" fo:country="LT"/>
    </style:style>
    <style:style style:name="P4603" style:parent-style-name="Normal" style:family="paragraph">
      <style:text-properties style:font-name="Courier New" fo:language="lt" fo:country="LT"/>
    </style:style>
    <style:style style:name="P4604" style:parent-style-name="Normal" style:family="paragraph">
      <style:text-properties style:font-name="Courier New" fo:language="lt" fo:country="LT"/>
    </style:style>
    <style:style style:name="P4605" style:parent-style-name="Normal" style:family="paragraph">
      <style:text-properties style:font-name="Courier New" fo:language="lt" fo:country="LT"/>
    </style:style>
    <style:style style:name="P4606" style:parent-style-name="Normal" style:family="paragraph">
      <style:text-properties style:font-name="Courier New" fo:language="lt" fo:country="LT"/>
    </style:style>
    <style:style style:name="P4607" style:parent-style-name="Normal" style:family="paragraph">
      <style:text-properties style:font-name="Courier New" fo:language="lt" fo:country="LT"/>
    </style:style>
    <style:style style:name="P4608" style:parent-style-name="Normal" style:family="paragraph">
      <style:text-properties style:font-name="Courier New" fo:language="lt" fo:country="LT"/>
    </style:style>
    <style:style style:name="P4609" style:parent-style-name="Normal" style:family="paragraph">
      <style:text-properties style:font-name="Courier New" fo:language="lt" fo:country="LT"/>
    </style:style>
    <style:style style:name="P4610" style:parent-style-name="Normal" style:family="paragraph">
      <style:text-properties style:font-name="Courier New" fo:language="lt" fo:country="LT"/>
    </style:style>
    <style:style style:name="P4611" style:parent-style-name="Normal" style:family="paragraph">
      <style:text-properties style:font-name="Courier New" fo:language="lt" fo:country="LT"/>
    </style:style>
    <style:style style:name="P4612" style:parent-style-name="Normal" style:family="paragraph">
      <style:text-properties style:font-name="Courier New" fo:language="lt" fo:country="LT"/>
    </style:style>
    <style:style style:name="P4613" style:parent-style-name="Normal" style:family="paragraph">
      <style:text-properties style:font-name="Courier New" fo:language="lt" fo:country="LT"/>
    </style:style>
    <style:style style:name="P4614" style:parent-style-name="Normal" style:family="paragraph">
      <style:text-properties style:font-name="Courier New" fo:language="lt" fo:country="LT"/>
    </style:style>
    <style:style style:name="P4615" style:parent-style-name="Normal" style:family="paragraph">
      <style:text-properties style:font-name="Courier New" fo:language="lt" fo:country="LT"/>
    </style:style>
    <style:style style:name="P4616" style:parent-style-name="Normal" style:family="paragraph">
      <style:text-properties style:font-name="Courier New" fo:language="lt" fo:country="LT"/>
    </style:style>
    <style:style style:name="P4617" style:parent-style-name="Normal" style:family="paragraph">
      <style:text-properties style:font-name="Courier New" fo:language="lt" fo:country="LT"/>
    </style:style>
    <style:style style:name="P4618" style:parent-style-name="Normal" style:family="paragraph">
      <style:text-properties style:font-name="Courier New" fo:language="lt" fo:country="LT"/>
    </style:style>
    <style:style style:name="P4619" style:parent-style-name="Normal" style:family="paragraph">
      <style:text-properties style:font-name="Courier New" fo:language="lt" fo:country="LT"/>
    </style:style>
    <style:style style:name="P4620" style:parent-style-name="Normal" style:family="paragraph">
      <style:text-properties style:font-name="Courier New" fo:language="lt" fo:country="LT"/>
    </style:style>
    <style:style style:name="P4621" style:parent-style-name="Normal" style:family="paragraph">
      <style:text-properties style:font-name="Courier New" fo:language="lt" fo:country="LT"/>
    </style:style>
    <style:style style:name="P4622" style:parent-style-name="Normal" style:family="paragraph">
      <style:text-properties style:font-name="Courier New" fo:language="lt" fo:country="LT"/>
    </style:style>
    <style:style style:name="P4623" style:parent-style-name="Normal" style:family="paragraph">
      <style:text-properties style:font-name="Courier New" fo:language="lt" fo:country="LT"/>
    </style:style>
    <style:style style:name="P4624" style:parent-style-name="Normal" style:family="paragraph">
      <style:text-properties style:font-name="Courier New" fo:language="lt" fo:country="LT"/>
    </style:style>
    <style:style style:name="P4625" style:parent-style-name="Normal" style:family="paragraph">
      <style:text-properties style:font-name="Courier New" fo:language="lt" fo:country="LT"/>
    </style:style>
    <style:style style:name="P4626" style:parent-style-name="Normal" style:family="paragraph">
      <style:text-properties style:font-name="Courier New" fo:language="lt" fo:country="LT"/>
    </style:style>
    <style:style style:name="P4627" style:parent-style-name="Normal" style:family="paragraph">
      <style:text-properties style:font-name="Courier New" fo:language="lt" fo:country="LT"/>
    </style:style>
    <style:style style:name="P4628" style:parent-style-name="Normal" style:family="paragraph">
      <style:text-properties style:font-name="Courier New" fo:language="lt" fo:country="LT"/>
    </style:style>
    <style:style style:name="P4629" style:parent-style-name="Normal" style:family="paragraph">
      <style:text-properties style:font-name="Courier New" fo:language="lt" fo:country="LT"/>
    </style:style>
    <style:style style:name="P4630" style:parent-style-name="Normal" style:family="paragraph">
      <style:text-properties style:font-name="Courier New" fo:language="lt" fo:country="LT"/>
    </style:style>
    <style:style style:name="P4631" style:parent-style-name="Normal" style:family="paragraph">
      <style:text-properties style:font-name="Courier New" fo:language="lt" fo:country="LT"/>
    </style:style>
    <style:style style:name="P4632" style:parent-style-name="Normal" style:family="paragraph">
      <style:text-properties style:font-name="Courier New" fo:language="lt" fo:country="LT"/>
    </style:style>
    <style:style style:name="P4633" style:parent-style-name="Normal" style:family="paragraph">
      <style:text-properties style:font-name="Courier New" fo:language="lt" fo:country="LT"/>
    </style:style>
    <style:style style:name="P4634" style:parent-style-name="Normal" style:family="paragraph">
      <style:text-properties style:font-name="Courier New" fo:language="lt" fo:country="LT"/>
    </style:style>
    <style:style style:name="P4635" style:parent-style-name="Normal" style:family="paragraph">
      <style:text-properties style:font-name="Courier New" fo:language="lt" fo:country="LT"/>
    </style:style>
    <style:style style:name="P4636" style:parent-style-name="Normal" style:family="paragraph">
      <style:text-properties style:font-name="Courier New" fo:language="lt" fo:country="LT"/>
    </style:style>
    <style:style style:name="P4637" style:parent-style-name="Normal" style:family="paragraph">
      <style:text-properties style:font-name="Courier New" fo:language="lt" fo:country="LT"/>
    </style:style>
    <style:style style:name="P4638" style:parent-style-name="Normal" style:family="paragraph">
      <style:text-properties style:font-name="Courier New" fo:language="lt" fo:country="LT"/>
    </style:style>
    <style:style style:name="P4639" style:parent-style-name="Normal" style:family="paragraph">
      <style:text-properties style:font-name="Courier New" fo:language="lt" fo:country="LT"/>
    </style:style>
    <style:style style:name="P4640" style:parent-style-name="Normal" style:family="paragraph">
      <style:text-properties style:font-name="Courier New" fo:language="lt" fo:country="LT"/>
    </style:style>
    <style:style style:name="P4641" style:parent-style-name="Normal" style:family="paragraph">
      <style:text-properties style:font-name="Courier New" fo:language="lt" fo:country="LT"/>
    </style:style>
    <style:style style:name="P4642" style:parent-style-name="Normal" style:family="paragraph">
      <style:text-properties style:font-name="Courier New" fo:language="lt" fo:country="LT"/>
    </style:style>
    <style:style style:name="P4643" style:parent-style-name="Normal" style:family="paragraph">
      <style:text-properties style:font-name="Courier New" fo:language="lt" fo:country="LT"/>
    </style:style>
    <style:style style:name="P4644" style:parent-style-name="Normal" style:family="paragraph">
      <style:text-properties style:font-name="Courier New" fo:language="lt" fo:country="LT"/>
    </style:style>
    <style:style style:name="P4645" style:parent-style-name="Normal" style:family="paragraph">
      <style:text-properties style:font-name="Courier New" fo:language="lt" fo:country="LT"/>
    </style:style>
    <style:style style:name="P4646" style:parent-style-name="Normal" style:family="paragraph">
      <style:text-properties style:font-name="Courier New" fo:language="lt" fo:country="LT"/>
    </style:style>
    <style:style style:name="P4647" style:parent-style-name="Normal" style:family="paragraph">
      <style:text-properties style:font-name="Courier New" fo:language="lt" fo:country="LT"/>
    </style:style>
    <style:style style:name="P4648" style:parent-style-name="Normal" style:family="paragraph">
      <style:text-properties style:font-name="Courier New" fo:language="lt" fo:country="LT"/>
    </style:style>
    <style:style style:name="P4649" style:parent-style-name="Normal" style:family="paragraph">
      <style:text-properties style:font-name="Courier New" fo:language="lt" fo:country="LT"/>
    </style:style>
    <style:style style:name="P4650" style:parent-style-name="Normal" style:family="paragraph">
      <style:text-properties style:font-name="Courier New" fo:language="lt" fo:country="LT"/>
    </style:style>
    <style:style style:name="P4651" style:parent-style-name="Normal" style:family="paragraph">
      <style:text-properties style:font-name="Courier New" fo:language="lt" fo:country="LT"/>
    </style:style>
    <style:style style:name="P4652" style:parent-style-name="Normal" style:family="paragraph">
      <style:text-properties style:font-name="Courier New" fo:language="lt" fo:country="LT"/>
    </style:style>
    <style:style style:name="P4653" style:parent-style-name="Normal" style:family="paragraph">
      <style:text-properties style:font-name="Courier New" fo:language="lt" fo:country="LT"/>
    </style:style>
    <style:style style:name="P4654" style:parent-style-name="Normal" style:family="paragraph">
      <style:text-properties style:font-name="Courier New" fo:language="lt" fo:country="LT"/>
    </style:style>
    <style:style style:name="P4655" style:parent-style-name="Normal" style:family="paragraph">
      <style:text-properties style:font-name="Courier New" fo:language="lt" fo:country="LT"/>
    </style:style>
    <style:style style:name="P4656" style:parent-style-name="Normal" style:family="paragraph">
      <style:text-properties style:font-name="Courier New" fo:language="lt" fo:country="LT"/>
    </style:style>
    <style:style style:name="P4657" style:parent-style-name="Normal" style:family="paragraph">
      <style:text-properties style:font-name="Courier New" fo:language="lt" fo:country="LT"/>
    </style:style>
    <style:style style:name="P4658" style:parent-style-name="Normal" style:family="paragraph">
      <style:text-properties style:font-name="Courier New" fo:language="lt" fo:country="LT"/>
    </style:style>
    <style:style style:name="P4659" style:parent-style-name="Normal" style:family="paragraph">
      <style:text-properties style:font-name="Courier New" fo:language="lt" fo:country="LT"/>
    </style:style>
    <style:style style:name="P4660" style:parent-style-name="Normal" style:family="paragraph">
      <style:text-properties style:font-name="Courier New" fo:language="lt" fo:country="LT"/>
    </style:style>
    <style:style style:name="P4661" style:parent-style-name="Normal" style:family="paragraph">
      <style:text-properties style:font-name="Courier New" fo:language="lt" fo:country="LT"/>
    </style:style>
    <style:style style:name="P4662" style:parent-style-name="Normal" style:family="paragraph">
      <style:text-properties style:font-name="Courier New" fo:language="lt" fo:country="LT"/>
    </style:style>
    <style:style style:name="P4663" style:parent-style-name="Normal" style:family="paragraph">
      <style:text-properties style:font-name="Courier New" fo:language="lt" fo:country="LT"/>
    </style:style>
    <style:style style:name="P4664" style:parent-style-name="Normal" style:family="paragraph">
      <style:text-properties style:font-name="Courier New" fo:language="lt" fo:country="LT"/>
    </style:style>
    <style:style style:name="P4665" style:parent-style-name="Normal" style:family="paragraph">
      <style:text-properties style:font-name="Courier New" fo:language="lt" fo:country="LT"/>
    </style:style>
    <style:style style:name="P4666" style:parent-style-name="Normal" style:family="paragraph">
      <style:text-properties style:font-name="Courier New" fo:language="lt" fo:country="LT"/>
    </style:style>
    <style:style style:name="P4667" style:parent-style-name="Normal" style:family="paragraph">
      <style:text-properties style:font-name="Courier New" fo:language="lt" fo:country="LT"/>
    </style:style>
    <style:style style:name="P4668" style:parent-style-name="Normal" style:family="paragraph">
      <style:text-properties style:font-name="Courier New" fo:language="lt" fo:country="LT"/>
    </style:style>
    <style:style style:name="P4669" style:parent-style-name="Normal" style:family="paragraph">
      <style:text-properties style:font-name="Courier New" fo:language="lt" fo:country="LT"/>
    </style:style>
    <style:style style:name="P4670" style:parent-style-name="Normal" style:family="paragraph">
      <style:text-properties style:font-name="Courier New" fo:language="lt" fo:country="LT"/>
    </style:style>
    <style:style style:name="P4671" style:parent-style-name="Normal" style:family="paragraph">
      <style:text-properties style:font-name="Courier New" fo:language="lt" fo:country="LT"/>
    </style:style>
    <style:style style:name="P4672" style:parent-style-name="Normal" style:family="paragraph">
      <style:text-properties style:font-name="Courier New" fo:language="lt" fo:country="LT"/>
    </style:style>
    <style:style style:name="P4673" style:parent-style-name="Normal" style:family="paragraph">
      <style:text-properties style:font-name="Courier New" fo:language="lt" fo:country="LT"/>
    </style:style>
    <style:style style:name="P4674" style:parent-style-name="Normal" style:family="paragraph">
      <style:text-properties style:font-name="Courier New" fo:language="lt" fo:country="LT"/>
    </style:style>
    <style:style style:name="P4675" style:parent-style-name="Normal" style:family="paragraph">
      <style:text-properties style:font-name="Courier New" fo:language="lt" fo:country="LT"/>
    </style:style>
    <style:style style:name="P4676" style:parent-style-name="Normal" style:family="paragraph">
      <style:text-properties style:font-name="Courier New" fo:language="lt" fo:country="LT"/>
    </style:style>
    <style:style style:name="P4677" style:parent-style-name="Normal" style:family="paragraph">
      <style:text-properties style:font-name="Courier New" fo:language="lt" fo:country="LT"/>
    </style:style>
    <style:style style:name="P4678" style:parent-style-name="Normal" style:family="paragraph">
      <style:text-properties style:font-name="Courier New" fo:language="lt" fo:country="LT"/>
    </style:style>
    <style:style style:name="P4679" style:parent-style-name="Normal" style:family="paragraph">
      <style:text-properties style:font-name="Courier New" fo:language="lt" fo:country="LT"/>
    </style:style>
    <style:style style:name="P4680" style:parent-style-name="Normal" style:family="paragraph">
      <style:text-properties style:font-name="Courier New" fo:language="lt" fo:country="LT"/>
    </style:style>
    <style:style style:name="P4681" style:parent-style-name="Normal" style:family="paragraph">
      <style:text-properties style:font-name="Courier New" fo:language="lt" fo:country="LT"/>
    </style:style>
    <style:style style:name="P4682" style:parent-style-name="Normal" style:family="paragraph">
      <style:text-properties style:font-name="Courier New" fo:language="lt" fo:country="LT"/>
    </style:style>
    <style:style style:name="P4683" style:parent-style-name="Normal" style:family="paragraph">
      <style:text-properties style:font-name="Courier New" fo:language="lt" fo:country="LT"/>
    </style:style>
    <style:style style:name="P4684" style:parent-style-name="Normal" style:family="paragraph">
      <style:text-properties style:font-name="Courier New" fo:language="lt" fo:country="LT"/>
    </style:style>
    <style:style style:name="P4685" style:parent-style-name="Normal" style:family="paragraph">
      <style:text-properties style:font-name="Courier New" fo:language="lt" fo:country="LT"/>
    </style:style>
    <style:style style:name="P4686" style:parent-style-name="Normal" style:family="paragraph">
      <style:text-properties style:font-name="Courier New" fo:language="lt" fo:country="LT"/>
    </style:style>
    <style:style style:name="P4687" style:parent-style-name="Normal" style:family="paragraph">
      <style:text-properties style:font-name="Courier New" fo:language="lt" fo:country="LT"/>
    </style:style>
    <style:style style:name="P4688" style:parent-style-name="Normal" style:family="paragraph">
      <style:text-properties style:font-name="Courier New" fo:language="lt" fo:country="LT"/>
    </style:style>
    <style:style style:name="P4689" style:parent-style-name="Normal" style:family="paragraph">
      <style:text-properties style:font-name="Courier New" fo:language="lt" fo:country="LT"/>
    </style:style>
    <style:style style:name="P4690" style:parent-style-name="Normal" style:family="paragraph">
      <style:text-properties style:font-name="Courier New" fo:language="lt" fo:country="LT"/>
    </style:style>
    <style:style style:name="P4691" style:parent-style-name="Normal" style:family="paragraph">
      <style:text-properties style:font-name="Courier New" fo:language="lt" fo:country="LT"/>
    </style:style>
    <style:style style:name="P4692" style:parent-style-name="Normal" style:family="paragraph">
      <style:text-properties style:font-name="Courier New" fo:language="lt" fo:country="LT"/>
    </style:style>
    <style:style style:name="P4693" style:parent-style-name="Normal" style:family="paragraph">
      <style:text-properties style:font-name="Courier New" fo:language="lt" fo:country="LT"/>
    </style:style>
    <style:style style:name="P4694" style:parent-style-name="Normal" style:family="paragraph">
      <style:text-properties style:font-name="Courier New" fo:language="lt" fo:country="LT"/>
    </style:style>
    <style:style style:name="P4695" style:parent-style-name="Normal" style:family="paragraph">
      <style:text-properties style:font-name="Courier New" fo:language="lt" fo:country="LT"/>
    </style:style>
    <style:style style:name="P4696" style:parent-style-name="Normal" style:family="paragraph">
      <style:text-properties style:font-name="Courier New" fo:language="lt" fo:country="LT"/>
    </style:style>
    <style:style style:name="P4697" style:parent-style-name="Normal" style:family="paragraph">
      <style:text-properties style:font-name="Courier New" fo:language="lt" fo:country="LT"/>
    </style:style>
    <style:style style:name="P4698" style:parent-style-name="Normal" style:family="paragraph">
      <style:text-properties style:font-name="Courier New" fo:language="lt" fo:country="LT"/>
    </style:style>
    <style:style style:name="P4699" style:parent-style-name="Normal" style:family="paragraph">
      <style:text-properties style:font-name="Courier New" fo:language="lt" fo:country="LT"/>
    </style:style>
    <style:style style:name="P4700" style:parent-style-name="Normal" style:family="paragraph">
      <style:text-properties style:font-name="Courier New" fo:language="lt" fo:country="LT"/>
    </style:style>
    <style:style style:name="P4701" style:parent-style-name="Normal" style:family="paragraph">
      <style:text-properties style:font-name="Courier New" fo:language="lt" fo:country="LT"/>
    </style:style>
    <style:style style:name="P4702" style:parent-style-name="Normal" style:family="paragraph">
      <style:text-properties style:font-name="Courier New" fo:language="lt" fo:country="LT"/>
    </style:style>
    <style:style style:name="P4703" style:parent-style-name="Normal" style:family="paragraph">
      <style:text-properties style:font-name="Courier New" fo:language="lt" fo:country="LT"/>
    </style:style>
    <style:style style:name="P4704" style:parent-style-name="Normal" style:family="paragraph">
      <style:text-properties style:font-name="Courier New" fo:language="lt" fo:country="LT"/>
    </style:style>
    <style:style style:name="P4705" style:parent-style-name="Normal" style:family="paragraph">
      <style:text-properties style:font-name="Courier New" fo:language="lt" fo:country="LT"/>
    </style:style>
    <style:style style:name="P4706" style:parent-style-name="Normal" style:family="paragraph">
      <style:text-properties style:font-name="Courier New" fo:language="lt" fo:country="LT"/>
    </style:style>
    <style:style style:name="P4707" style:parent-style-name="Normal" style:family="paragraph">
      <style:text-properties style:font-name="Courier New" fo:language="lt" fo:country="LT"/>
    </style:style>
    <style:style style:name="P4708" style:parent-style-name="Normal" style:family="paragraph">
      <style:text-properties style:font-name="Courier New" fo:language="lt" fo:country="LT"/>
    </style:style>
    <style:style style:name="P4709" style:parent-style-name="Normal" style:family="paragraph">
      <style:text-properties style:font-name="Courier New" fo:language="lt" fo:country="LT"/>
    </style:style>
    <style:style style:name="P4710" style:parent-style-name="Normal" style:family="paragraph">
      <style:text-properties style:font-name="Courier New" fo:language="lt" fo:country="LT"/>
    </style:style>
    <style:style style:name="P4711" style:parent-style-name="Normal" style:family="paragraph">
      <style:text-properties style:font-name="Courier New" fo:language="lt" fo:country="LT"/>
    </style:style>
    <style:style style:name="P4712" style:parent-style-name="Normal" style:family="paragraph">
      <style:text-properties style:font-name="Courier New" fo:language="lt" fo:country="LT"/>
    </style:style>
    <style:style style:name="P4713" style:parent-style-name="Normal" style:family="paragraph">
      <style:text-properties style:font-name="Courier New" fo:language="lt" fo:country="LT"/>
    </style:style>
    <style:style style:name="P4714" style:parent-style-name="Normal" style:family="paragraph">
      <style:text-properties style:font-name="Courier New" fo:language="lt" fo:country="LT"/>
    </style:style>
    <style:style style:name="P4715" style:parent-style-name="Normal" style:family="paragraph">
      <style:text-properties style:font-name="Courier New" fo:language="lt" fo:country="LT"/>
    </style:style>
    <style:style style:name="P4716" style:parent-style-name="Normal" style:family="paragraph">
      <style:text-properties style:font-name="Courier New" fo:language="lt" fo:country="LT"/>
    </style:style>
    <style:style style:name="P4717" style:parent-style-name="Normal" style:family="paragraph">
      <style:text-properties style:font-name="Courier New" fo:language="lt" fo:country="LT"/>
    </style:style>
    <style:style style:name="P4718" style:parent-style-name="Normal" style:family="paragraph">
      <style:text-properties style:font-name="Courier New" fo:language="lt" fo:country="LT"/>
    </style:style>
    <style:style style:name="P4719" style:parent-style-name="Normal" style:family="paragraph">
      <style:text-properties style:font-name="Courier New" fo:language="lt" fo:country="LT"/>
    </style:style>
    <style:style style:name="P4720" style:parent-style-name="Normal" style:family="paragraph">
      <style:text-properties style:font-name="Courier New" fo:language="lt" fo:country="LT"/>
    </style:style>
    <style:style style:name="P4721" style:parent-style-name="Normal" style:family="paragraph">
      <style:text-properties style:font-name="Courier New" fo:language="lt" fo:country="LT"/>
    </style:style>
    <style:style style:name="P4722" style:parent-style-name="Normal" style:family="paragraph">
      <style:text-properties style:font-name="Courier New" fo:language="lt" fo:country="LT"/>
    </style:style>
    <style:style style:name="P4723" style:parent-style-name="Normal" style:family="paragraph">
      <style:text-properties style:font-name="Courier New" fo:language="lt" fo:country="LT"/>
    </style:style>
    <style:style style:name="P4724" style:parent-style-name="Normal" style:family="paragraph">
      <style:text-properties style:font-name="Courier New" fo:language="lt" fo:country="LT"/>
    </style:style>
    <style:style style:name="P4725" style:parent-style-name="Normal" style:family="paragraph">
      <style:text-properties style:font-name="Courier New" fo:language="lt" fo:country="LT"/>
    </style:style>
    <style:style style:name="P4726" style:parent-style-name="Normal" style:family="paragraph">
      <style:text-properties style:font-name="Courier New" fo:language="lt" fo:country="LT"/>
    </style:style>
    <style:style style:name="P4727" style:parent-style-name="Normal" style:family="paragraph">
      <style:text-properties style:font-name="Courier New" fo:language="lt" fo:country="LT"/>
    </style:style>
    <style:style style:name="P4728" style:parent-style-name="Normal" style:family="paragraph">
      <style:text-properties style:font-name="Courier New" fo:language="lt" fo:country="LT"/>
    </style:style>
    <style:style style:name="P4729" style:parent-style-name="Normal" style:family="paragraph">
      <style:text-properties style:font-name="Courier New" fo:language="lt" fo:country="LT"/>
    </style:style>
    <style:style style:name="P4730" style:parent-style-name="Normal" style:family="paragraph">
      <style:text-properties style:font-name="Courier New" fo:language="lt" fo:country="LT"/>
    </style:style>
    <style:style style:name="P4731" style:parent-style-name="Normal" style:family="paragraph">
      <style:text-properties style:font-name="Courier New" fo:language="lt" fo:country="LT"/>
    </style:style>
    <style:style style:name="P4732" style:parent-style-name="Normal" style:family="paragraph">
      <style:text-properties style:font-name="Courier New" fo:language="lt" fo:country="LT"/>
    </style:style>
    <style:style style:name="P4733" style:parent-style-name="Normal" style:family="paragraph">
      <style:text-properties style:font-name="Courier New" fo:language="lt" fo:country="LT"/>
    </style:style>
    <style:style style:name="P4734" style:parent-style-name="Normal" style:family="paragraph">
      <style:text-properties style:font-name="Courier New" fo:language="lt" fo:country="LT"/>
    </style:style>
    <style:style style:name="P4735" style:parent-style-name="Normal" style:family="paragraph">
      <style:text-properties style:font-name="Courier New" fo:language="lt" fo:country="LT"/>
    </style:style>
    <style:style style:name="P4736" style:parent-style-name="Normal" style:family="paragraph">
      <style:text-properties style:font-name="Courier New" fo:language="lt" fo:country="LT"/>
    </style:style>
    <style:style style:name="P4737" style:parent-style-name="Normal" style:family="paragraph">
      <style:text-properties style:font-name="Courier New" fo:language="lt" fo:country="LT"/>
    </style:style>
    <style:style style:name="P4738" style:parent-style-name="Normal" style:family="paragraph">
      <style:text-properties style:font-name="Courier New" fo:language="lt" fo:country="LT"/>
    </style:style>
    <style:style style:name="P4739" style:parent-style-name="Normal" style:family="paragraph">
      <style:text-properties style:font-name="Courier New" fo:language="lt" fo:country="LT"/>
    </style:style>
    <style:style style:name="P4740" style:parent-style-name="Normal" style:family="paragraph">
      <style:text-properties style:font-name="Courier New" fo:language="lt" fo:country="LT"/>
    </style:style>
    <style:style style:name="P4741" style:parent-style-name="Normal" style:family="paragraph">
      <style:text-properties style:font-name="Courier New" fo:language="lt" fo:country="LT"/>
    </style:style>
    <style:style style:name="P4742" style:parent-style-name="Normal" style:family="paragraph">
      <style:text-properties style:font-name="Courier New" fo:language="lt" fo:country="LT"/>
    </style:style>
    <style:style style:name="P4743" style:parent-style-name="Normal" style:family="paragraph">
      <style:text-properties style:font-name="Courier New" fo:language="lt" fo:country="LT"/>
    </style:style>
    <style:style style:name="P4744" style:parent-style-name="Normal" style:family="paragraph">
      <style:text-properties style:font-name="Courier New" fo:language="lt" fo:country="LT"/>
    </style:style>
    <style:style style:name="P4745" style:parent-style-name="Normal" style:family="paragraph">
      <style:text-properties style:font-name="Courier New" fo:language="lt" fo:country="LT"/>
    </style:style>
    <style:style style:name="P4746" style:parent-style-name="Normal" style:family="paragraph">
      <style:text-properties style:font-name="Courier New" fo:language="lt" fo:country="LT"/>
    </style:style>
    <style:style style:name="P4747" style:parent-style-name="Normal" style:family="paragraph">
      <style:text-properties style:font-name="Courier New" fo:language="lt" fo:country="LT"/>
    </style:style>
    <style:style style:name="P4748" style:parent-style-name="Normal" style:family="paragraph">
      <style:text-properties style:font-name="Courier New" fo:language="lt" fo:country="LT"/>
    </style:style>
    <style:style style:name="P4749" style:parent-style-name="Normal" style:family="paragraph">
      <style:text-properties style:font-name="Courier New" fo:language="lt" fo:country="LT"/>
    </style:style>
    <style:style style:name="P4750" style:parent-style-name="Normal" style:family="paragraph">
      <style:text-properties style:font-name="Courier New" fo:language="lt" fo:country="LT"/>
    </style:style>
    <style:style style:name="P4751" style:parent-style-name="Normal" style:family="paragraph">
      <style:text-properties style:font-name="Courier New" fo:language="lt" fo:country="LT"/>
    </style:style>
    <style:style style:name="P4752" style:parent-style-name="Normal" style:family="paragraph">
      <style:text-properties style:font-name="Courier New" fo:language="lt" fo:country="LT"/>
    </style:style>
    <style:style style:name="P4753" style:parent-style-name="Normal" style:family="paragraph">
      <style:text-properties style:font-name="Courier New" fo:language="lt" fo:country="LT"/>
    </style:style>
    <style:style style:name="P4754" style:parent-style-name="Normal" style:family="paragraph">
      <style:text-properties style:font-name="Courier New" fo:language="lt" fo:country="LT"/>
    </style:style>
    <style:style style:name="P4755" style:parent-style-name="Normal" style:family="paragraph">
      <style:text-properties style:font-name="Courier New" fo:language="lt" fo:country="LT"/>
    </style:style>
    <style:style style:name="P4756" style:parent-style-name="Normal" style:family="paragraph">
      <style:text-properties style:font-name="Courier New" fo:language="lt" fo:country="LT"/>
    </style:style>
    <style:style style:name="P4757" style:parent-style-name="Normal" style:family="paragraph">
      <style:text-properties style:font-name="Courier New" fo:language="lt" fo:country="LT"/>
    </style:style>
    <style:style style:name="P4758" style:parent-style-name="Normal" style:family="paragraph">
      <style:text-properties style:font-name="Courier New" fo:language="lt" fo:country="LT"/>
    </style:style>
    <style:style style:name="P4759" style:parent-style-name="Normal" style:family="paragraph">
      <style:text-properties style:font-name="Courier New" fo:language="lt" fo:country="LT"/>
    </style:style>
    <style:style style:name="P4760" style:parent-style-name="Normal" style:family="paragraph">
      <style:text-properties style:font-name="Courier New" fo:language="lt" fo:country="LT"/>
    </style:style>
    <style:style style:name="P4761" style:parent-style-name="Normal" style:family="paragraph">
      <style:text-properties style:font-name="Courier New" fo:language="lt" fo:country="LT"/>
    </style:style>
    <style:style style:name="P4762" style:parent-style-name="Normal" style:family="paragraph">
      <style:text-properties style:font-name="Courier New" fo:language="lt" fo:country="LT"/>
    </style:style>
    <style:style style:name="P4763" style:parent-style-name="Normal" style:family="paragraph">
      <style:text-properties style:font-name="Courier New" fo:language="lt" fo:country="LT"/>
    </style:style>
    <style:style style:name="P4764" style:parent-style-name="Normal" style:family="paragraph">
      <style:text-properties style:font-name="Courier New" fo:language="lt" fo:country="LT"/>
    </style:style>
    <style:style style:name="P4765" style:parent-style-name="Normal" style:family="paragraph">
      <style:text-properties style:font-name="Courier New" fo:language="lt" fo:country="LT"/>
    </style:style>
    <style:style style:name="P4766" style:parent-style-name="Normal" style:family="paragraph">
      <style:text-properties style:font-name="Courier New" fo:language="lt" fo:country="LT"/>
    </style:style>
    <style:style style:name="P4767" style:parent-style-name="Normal" style:family="paragraph">
      <style:text-properties style:font-name="Courier New" fo:language="lt" fo:country="LT"/>
    </style:style>
    <style:style style:name="P4768" style:parent-style-name="Normal" style:family="paragraph">
      <style:text-properties style:font-name="Courier New" fo:language="lt" fo:country="LT"/>
    </style:style>
    <style:style style:name="P4769" style:parent-style-name="Normal" style:family="paragraph">
      <style:text-properties style:font-name="Courier New" fo:language="lt" fo:country="LT"/>
    </style:style>
    <style:style style:name="P4770" style:parent-style-name="Normal" style:family="paragraph">
      <style:text-properties style:font-name="Courier New" fo:language="lt" fo:country="LT"/>
    </style:style>
    <style:style style:name="P4771" style:parent-style-name="Normal" style:family="paragraph">
      <style:text-properties style:font-name="Courier New" fo:language="lt" fo:country="LT"/>
    </style:style>
    <style:style style:name="P4772" style:parent-style-name="Normal" style:family="paragraph">
      <style:text-properties style:font-name="Courier New" fo:language="lt" fo:country="LT"/>
    </style:style>
    <style:style style:name="P4773" style:parent-style-name="Normal" style:family="paragraph">
      <style:text-properties style:font-name="Courier New" fo:language="lt" fo:country="LT"/>
    </style:style>
    <style:style style:name="P4774" style:parent-style-name="Normal" style:family="paragraph">
      <style:text-properties style:font-name="Courier New" fo:language="lt" fo:country="LT"/>
    </style:style>
    <style:style style:name="P4775" style:parent-style-name="Normal" style:family="paragraph">
      <style:text-properties style:font-name="Courier New" fo:language="lt" fo:country="LT"/>
    </style:style>
    <style:style style:name="P4776" style:parent-style-name="Normal" style:family="paragraph">
      <style:text-properties style:font-name="Courier New" fo:language="lt" fo:country="LT"/>
    </style:style>
    <style:style style:name="P4777" style:parent-style-name="Normal" style:family="paragraph">
      <style:text-properties style:font-name="Courier New" fo:language="lt" fo:country="LT"/>
    </style:style>
    <style:style style:name="P4778" style:parent-style-name="Normal" style:family="paragraph">
      <style:text-properties style:font-name="Courier New" fo:language="lt" fo:country="LT"/>
    </style:style>
    <style:style style:name="P4779" style:parent-style-name="Normal" style:family="paragraph">
      <style:text-properties style:font-name="Courier New" fo:language="lt" fo:country="LT"/>
    </style:style>
    <style:style style:name="P4780" style:parent-style-name="Normal" style:family="paragraph">
      <style:text-properties style:font-name="Courier New" fo:language="lt" fo:country="LT"/>
    </style:style>
    <style:style style:name="P4781" style:parent-style-name="Normal" style:family="paragraph">
      <style:text-properties style:font-name="Courier New" fo:language="lt" fo:country="LT"/>
    </style:style>
    <style:style style:name="P4782" style:parent-style-name="Normal" style:family="paragraph">
      <style:text-properties style:font-name="Courier New" fo:language="lt" fo:country="LT"/>
    </style:style>
    <style:style style:name="P4783" style:parent-style-name="Normal" style:family="paragraph">
      <style:text-properties style:font-name="Courier New" fo:language="lt" fo:country="LT"/>
    </style:style>
    <style:style style:name="P4784" style:parent-style-name="Normal" style:family="paragraph">
      <style:text-properties style:font-name="Courier New" fo:language="lt" fo:country="LT"/>
    </style:style>
    <style:style style:name="P4785" style:parent-style-name="Normal" style:family="paragraph">
      <style:text-properties style:font-name="Courier New" fo:language="lt" fo:country="LT"/>
    </style:style>
    <style:style style:name="P4786" style:parent-style-name="Normal" style:family="paragraph">
      <style:text-properties style:font-name="Courier New" fo:language="lt" fo:country="LT"/>
    </style:style>
    <style:style style:name="P4787" style:parent-style-name="Normal" style:family="paragraph">
      <style:text-properties style:font-name="Courier New" fo:language="lt" fo:country="LT"/>
    </style:style>
    <style:style style:name="P4788" style:parent-style-name="Normal" style:family="paragraph">
      <style:text-properties style:font-name="Courier New" fo:language="lt" fo:country="LT"/>
    </style:style>
    <style:style style:name="P4789" style:parent-style-name="Normal" style:family="paragraph">
      <style:text-properties style:font-name="Courier New" fo:language="lt" fo:country="LT"/>
    </style:style>
    <style:style style:name="P4790" style:parent-style-name="Normal" style:family="paragraph">
      <style:text-properties style:font-name="Courier New" fo:language="lt" fo:country="LT"/>
    </style:style>
    <style:style style:name="P4791" style:parent-style-name="Normal" style:family="paragraph">
      <style:text-properties style:font-name="Courier New" fo:language="lt" fo:country="LT"/>
    </style:style>
    <style:style style:name="P4792" style:parent-style-name="Normal" style:family="paragraph">
      <style:text-properties style:font-name="Courier New" fo:language="lt" fo:country="LT"/>
    </style:style>
    <style:style style:name="P4793" style:parent-style-name="Normal" style:family="paragraph">
      <style:text-properties style:font-name="Courier New" fo:language="lt" fo:country="LT"/>
    </style:style>
    <style:style style:name="P4794" style:parent-style-name="Normal" style:family="paragraph">
      <style:text-properties style:font-name="Courier New" fo:language="lt" fo:country="LT"/>
    </style:style>
    <style:style style:name="P4795" style:parent-style-name="Normal" style:family="paragraph">
      <style:text-properties style:font-name="Courier New" fo:language="lt" fo:country="LT"/>
    </style:style>
    <style:style style:name="P4796" style:parent-style-name="Normal" style:family="paragraph">
      <style:text-properties style:font-name="Courier New" fo:language="lt" fo:country="LT"/>
    </style:style>
    <style:style style:name="P4797" style:parent-style-name="Normal" style:family="paragraph">
      <style:text-properties style:font-name="Courier New" fo:language="lt" fo:country="LT"/>
    </style:style>
    <style:style style:name="P4798" style:parent-style-name="Normal" style:family="paragraph">
      <style:text-properties style:font-name="Courier New" fo:language="lt" fo:country="LT"/>
    </style:style>
    <style:style style:name="P4799" style:parent-style-name="Normal" style:family="paragraph">
      <style:text-properties style:font-name="Courier New" fo:language="lt" fo:country="LT"/>
    </style:style>
    <style:style style:name="P4800" style:parent-style-name="Normal" style:family="paragraph">
      <style:text-properties style:font-name="Courier New" fo:language="lt" fo:country="LT"/>
    </style:style>
    <style:style style:name="P4801" style:parent-style-name="Normal" style:family="paragraph">
      <style:text-properties style:font-name="Courier New" fo:language="lt" fo:country="LT"/>
    </style:style>
    <style:style style:name="P4802" style:parent-style-name="Normal" style:family="paragraph">
      <style:text-properties style:font-name="Courier New" fo:language="lt" fo:country="LT"/>
    </style:style>
    <style:style style:name="P4803" style:parent-style-name="Normal" style:family="paragraph">
      <style:text-properties style:font-name="Courier New" fo:language="lt" fo:country="LT"/>
    </style:style>
    <style:style style:name="P4804" style:parent-style-name="Normal" style:family="paragraph">
      <style:text-properties style:font-name="Courier New" fo:language="lt" fo:country="LT"/>
    </style:style>
    <style:style style:name="P4805" style:parent-style-name="Normal" style:family="paragraph">
      <style:text-properties style:font-name="Courier New" fo:language="lt" fo:country="LT"/>
    </style:style>
    <style:style style:name="P4806" style:parent-style-name="Normal" style:family="paragraph">
      <style:text-properties style:font-name="Courier New" fo:language="lt" fo:country="LT"/>
    </style:style>
    <style:style style:name="P4807" style:parent-style-name="Normal" style:family="paragraph">
      <style:text-properties style:font-name="Courier New" fo:language="lt" fo:country="LT"/>
    </style:style>
    <style:style style:name="P4808" style:parent-style-name="Normal" style:family="paragraph">
      <style:text-properties style:font-name="Courier New" fo:language="lt" fo:country="LT"/>
    </style:style>
    <style:style style:name="P4809" style:parent-style-name="Normal" style:family="paragraph">
      <style:text-properties style:font-name="Courier New" fo:language="lt" fo:country="LT"/>
    </style:style>
    <style:style style:name="P4810" style:parent-style-name="Normal" style:family="paragraph">
      <style:text-properties style:font-name="Courier New" fo:language="lt" fo:country="LT"/>
    </style:style>
    <style:style style:name="P4811" style:parent-style-name="Normal" style:family="paragraph">
      <style:text-properties style:font-name="Courier New" fo:language="lt" fo:country="LT"/>
    </style:style>
    <style:style style:name="P4812" style:parent-style-name="Normal" style:family="paragraph">
      <style:text-properties style:font-name="Courier New" fo:language="lt" fo:country="LT"/>
    </style:style>
    <style:style style:name="P4813" style:parent-style-name="Normal" style:family="paragraph">
      <style:text-properties style:font-name="Courier New" fo:language="lt" fo:country="LT"/>
    </style:style>
    <style:style style:name="P4814" style:parent-style-name="Normal" style:family="paragraph">
      <style:text-properties style:font-name="Courier New" fo:language="lt" fo:country="LT"/>
    </style:style>
    <style:style style:name="P4815" style:parent-style-name="Normal" style:family="paragraph">
      <style:text-properties style:font-name="Courier New" fo:language="lt" fo:country="LT"/>
    </style:style>
    <style:style style:name="P4816" style:parent-style-name="Normal" style:family="paragraph">
      <style:text-properties style:font-name="Courier New" fo:language="lt" fo:country="LT"/>
    </style:style>
    <style:style style:name="P4817" style:parent-style-name="Normal" style:family="paragraph">
      <style:text-properties style:font-name="Courier New" fo:language="lt" fo:country="LT"/>
    </style:style>
    <style:style style:name="P4818" style:parent-style-name="Normal" style:family="paragraph">
      <style:text-properties style:font-name="Courier New" fo:language="lt" fo:country="LT"/>
    </style:style>
    <style:style style:name="P4819" style:parent-style-name="Normal" style:family="paragraph">
      <style:text-properties style:font-name="Courier New" fo:language="lt" fo:country="LT"/>
    </style:style>
    <style:style style:name="P4820" style:parent-style-name="Normal" style:family="paragraph">
      <style:text-properties style:font-name="Courier New" fo:language="lt" fo:country="LT"/>
    </style:style>
    <style:style style:name="P4821" style:parent-style-name="Normal" style:family="paragraph">
      <style:text-properties style:font-name="Courier New" fo:language="lt" fo:country="LT"/>
    </style:style>
    <style:style style:name="P4822" style:parent-style-name="Normal" style:family="paragraph">
      <style:text-properties style:font-name="Courier New" fo:language="lt" fo:country="LT"/>
    </style:style>
    <style:style style:name="P4823" style:parent-style-name="Normal" style:family="paragraph">
      <style:text-properties style:font-name="Courier New" fo:language="lt" fo:country="LT"/>
    </style:style>
    <style:style style:name="P4824" style:parent-style-name="Normal" style:family="paragraph">
      <style:text-properties style:font-name="Courier New" fo:language="lt" fo:country="LT"/>
    </style:style>
    <style:style style:name="P4825" style:parent-style-name="Normal" style:family="paragraph">
      <style:text-properties style:font-name="Courier New" fo:language="lt" fo:country="LT"/>
    </style:style>
    <style:style style:name="P4826" style:parent-style-name="Normal" style:family="paragraph">
      <style:text-properties style:font-name="Courier New" fo:language="lt" fo:country="LT"/>
    </style:style>
    <style:style style:name="P4827" style:parent-style-name="Normal" style:family="paragraph">
      <style:text-properties style:font-name="Courier New" fo:language="lt" fo:country="LT"/>
    </style:style>
    <style:style style:name="P4828" style:parent-style-name="Normal" style:family="paragraph">
      <style:text-properties style:font-name="Courier New" fo:language="lt" fo:country="LT"/>
    </style:style>
    <style:style style:name="P4829" style:parent-style-name="Normal" style:family="paragraph">
      <style:text-properties style:font-name="Courier New" fo:language="lt" fo:country="LT"/>
    </style:style>
    <style:style style:name="P4830" style:parent-style-name="Normal" style:family="paragraph">
      <style:text-properties style:font-name="Courier New" fo:language="lt" fo:country="LT"/>
    </style:style>
    <style:style style:name="P4831" style:parent-style-name="Normal" style:family="paragraph">
      <style:text-properties style:font-name="Courier New" fo:language="lt" fo:country="LT"/>
    </style:style>
    <style:style style:name="P4832" style:parent-style-name="Normal" style:family="paragraph">
      <style:text-properties style:font-name="Courier New" fo:language="lt" fo:country="LT"/>
    </style:style>
    <style:style style:name="P4833" style:parent-style-name="Normal" style:family="paragraph">
      <style:text-properties style:font-name="Courier New" fo:language="lt" fo:country="LT"/>
    </style:style>
    <style:style style:name="P4834" style:parent-style-name="Normal" style:family="paragraph">
      <style:text-properties style:font-name="Courier New" fo:language="lt" fo:country="LT"/>
    </style:style>
    <style:style style:name="P4835" style:parent-style-name="Normal" style:family="paragraph">
      <style:text-properties style:font-name="Courier New" fo:language="lt" fo:country="LT"/>
    </style:style>
    <style:style style:name="P4836" style:parent-style-name="Normal" style:family="paragraph">
      <style:text-properties style:font-name="Courier New" fo:language="lt" fo:country="LT"/>
    </style:style>
    <style:style style:name="P4837" style:parent-style-name="Normal" style:family="paragraph">
      <style:text-properties style:font-name="Courier New" fo:language="lt" fo:country="LT"/>
    </style:style>
    <style:style style:name="P4838" style:parent-style-name="Normal" style:family="paragraph">
      <style:text-properties style:font-name="Courier New" fo:language="lt" fo:country="LT"/>
    </style:style>
    <style:style style:name="P4839" style:parent-style-name="Normal" style:family="paragraph">
      <style:text-properties style:font-name="Courier New" fo:language="lt" fo:country="LT"/>
    </style:style>
    <style:style style:name="P4840" style:parent-style-name="Normal" style:family="paragraph">
      <style:text-properties style:font-name="Courier New" fo:language="lt" fo:country="LT"/>
    </style:style>
    <style:style style:name="P4841" style:parent-style-name="Normal" style:family="paragraph">
      <style:text-properties style:font-name="Courier New" fo:language="lt" fo:country="LT"/>
    </style:style>
    <style:style style:name="P4842" style:parent-style-name="Normal" style:family="paragraph">
      <style:text-properties style:font-name="Courier New" fo:language="lt" fo:country="LT"/>
    </style:style>
    <style:style style:name="P4843" style:parent-style-name="Normal" style:family="paragraph">
      <style:text-properties style:font-name="Courier New" fo:language="lt" fo:country="LT"/>
    </style:style>
    <style:style style:name="P4844" style:parent-style-name="Normal" style:family="paragraph">
      <style:text-properties style:font-name="Courier New" fo:language="lt" fo:country="LT"/>
    </style:style>
    <style:style style:name="P4845" style:parent-style-name="Normal" style:family="paragraph">
      <style:text-properties style:font-name="Courier New" fo:language="lt" fo:country="LT"/>
    </style:style>
    <style:style style:name="P4846" style:parent-style-name="Normal" style:family="paragraph">
      <style:text-properties style:font-name="Courier New" fo:language="lt" fo:country="LT"/>
    </style:style>
    <style:style style:name="P4847" style:parent-style-name="Normal" style:family="paragraph">
      <style:text-properties style:font-name="Courier New" fo:language="lt" fo:country="LT"/>
    </style:style>
    <style:style style:name="P4848" style:parent-style-name="Normal" style:family="paragraph">
      <style:text-properties style:font-name="Courier New" fo:language="lt" fo:country="LT"/>
    </style:style>
    <style:style style:name="P4849" style:parent-style-name="Normal" style:family="paragraph">
      <style:text-properties style:font-name="Courier New" fo:language="lt" fo:country="LT"/>
    </style:style>
    <style:style style:name="P4850" style:parent-style-name="Normal" style:family="paragraph">
      <style:text-properties style:font-name="Courier New" fo:language="lt" fo:country="LT"/>
    </style:style>
    <style:style style:name="P4851" style:parent-style-name="Normal" style:family="paragraph">
      <style:text-properties style:font-name="Courier New" fo:language="lt" fo:country="LT"/>
    </style:style>
    <style:style style:name="P4852" style:parent-style-name="Normal" style:family="paragraph">
      <style:text-properties style:font-name="Courier New" fo:language="lt" fo:country="LT"/>
    </style:style>
    <style:style style:name="P4853" style:parent-style-name="Normal" style:family="paragraph">
      <style:text-properties style:font-name="Courier New" fo:language="lt" fo:country="LT"/>
    </style:style>
    <style:style style:name="P4854" style:parent-style-name="Normal" style:family="paragraph">
      <style:text-properties style:font-name="Courier New" fo:language="lt" fo:country="LT"/>
    </style:style>
    <style:style style:name="P4855" style:parent-style-name="Normal" style:family="paragraph">
      <style:text-properties style:font-name="Courier New" fo:language="lt" fo:country="LT"/>
    </style:style>
    <style:style style:name="P4856" style:parent-style-name="Normal" style:family="paragraph">
      <style:text-properties style:font-name="Courier New" fo:language="lt" fo:country="LT"/>
    </style:style>
    <style:style style:name="P4857" style:parent-style-name="Normal" style:family="paragraph">
      <style:text-properties style:font-name="Courier New" fo:language="lt" fo:country="LT"/>
    </style:style>
    <style:style style:name="P4858" style:parent-style-name="Normal" style:family="paragraph">
      <style:text-properties style:font-name="Courier New" fo:language="lt" fo:country="LT"/>
    </style:style>
    <style:style style:name="P4859" style:parent-style-name="Normal" style:family="paragraph">
      <style:text-properties style:font-name="Courier New" fo:language="lt" fo:country="LT"/>
    </style:style>
    <style:style style:name="P4860" style:parent-style-name="Normal" style:family="paragraph">
      <style:text-properties style:font-name="Courier New" fo:language="lt" fo:country="LT"/>
    </style:style>
    <style:style style:name="P4861" style:parent-style-name="Normal" style:family="paragraph">
      <style:text-properties style:font-name="Courier New" fo:language="lt" fo:country="LT"/>
    </style:style>
    <style:style style:name="P4862" style:parent-style-name="Normal" style:family="paragraph">
      <style:text-properties style:font-name="Courier New" fo:language="lt" fo:country="LT"/>
    </style:style>
    <style:style style:name="P4863" style:parent-style-name="Normal" style:family="paragraph">
      <style:text-properties style:font-name="Courier New" fo:language="lt" fo:country="LT"/>
    </style:style>
    <style:style style:name="P4864" style:parent-style-name="Normal" style:family="paragraph">
      <style:text-properties style:font-name="Courier New" fo:language="lt" fo:country="LT"/>
    </style:style>
    <style:style style:name="P4865" style:parent-style-name="Normal" style:family="paragraph">
      <style:text-properties style:font-name="Courier New" fo:language="lt" fo:country="LT"/>
    </style:style>
    <style:style style:name="P4866" style:parent-style-name="Normal" style:family="paragraph">
      <style:text-properties style:font-name="Courier New" fo:language="lt" fo:country="LT"/>
    </style:style>
    <style:style style:name="P4867" style:parent-style-name="Normal" style:family="paragraph">
      <style:text-properties style:font-name="Courier New" fo:language="lt" fo:country="LT"/>
    </style:style>
    <style:style style:name="P4868" style:parent-style-name="Normal" style:family="paragraph">
      <style:text-properties style:font-name="Courier New" fo:language="lt" fo:country="LT"/>
    </style:style>
    <style:style style:name="P4869" style:parent-style-name="Normal" style:family="paragraph">
      <style:text-properties style:font-name="Courier New" fo:language="lt" fo:country="LT"/>
    </style:style>
    <style:style style:name="P4870" style:parent-style-name="Normal" style:family="paragraph">
      <style:text-properties style:font-name="Courier New" fo:language="lt" fo:country="LT"/>
    </style:style>
    <style:style style:name="P4871" style:parent-style-name="Normal" style:family="paragraph">
      <style:text-properties style:font-name="Courier New" fo:language="lt" fo:country="LT"/>
    </style:style>
    <style:style style:name="P4872" style:parent-style-name="Normal" style:family="paragraph">
      <style:text-properties style:font-name="Courier New" fo:language="lt" fo:country="LT"/>
    </style:style>
    <style:style style:name="P4873" style:parent-style-name="Normal" style:family="paragraph">
      <style:text-properties style:font-name="Courier New" fo:language="lt" fo:country="LT"/>
    </style:style>
    <style:style style:name="P4874" style:parent-style-name="Normal" style:family="paragraph">
      <style:text-properties style:font-name="Courier New" fo:language="lt" fo:country="LT"/>
    </style:style>
    <style:style style:name="P4875" style:parent-style-name="Normal" style:family="paragraph">
      <style:text-properties style:font-name="Courier New" fo:language="lt" fo:country="LT"/>
    </style:style>
    <style:style style:name="P4876" style:parent-style-name="Normal" style:family="paragraph">
      <style:text-properties style:font-name="Courier New" fo:language="lt" fo:country="LT"/>
    </style:style>
    <style:style style:name="P4877" style:parent-style-name="Normal" style:family="paragraph">
      <style:text-properties style:font-name="Courier New" fo:language="lt" fo:country="LT"/>
    </style:style>
    <style:style style:name="P4878" style:parent-style-name="Normal" style:family="paragraph">
      <style:text-properties style:font-name="Courier New" fo:language="lt" fo:country="LT"/>
    </style:style>
    <style:style style:name="P4879" style:parent-style-name="Normal" style:family="paragraph">
      <style:text-properties style:font-name="Courier New" fo:language="lt" fo:country="LT"/>
    </style:style>
    <style:style style:name="P4880" style:parent-style-name="Normal" style:family="paragraph">
      <style:text-properties style:font-name="Courier New" fo:language="lt" fo:country="LT"/>
    </style:style>
    <style:style style:name="P4881" style:parent-style-name="Normal" style:family="paragraph">
      <style:text-properties style:font-name="Courier New" fo:language="lt" fo:country="LT"/>
    </style:style>
    <style:style style:name="P4882" style:parent-style-name="Normal" style:family="paragraph">
      <style:text-properties style:font-name="Courier New" fo:language="lt" fo:country="LT"/>
    </style:style>
    <style:style style:name="P4883" style:parent-style-name="Normal" style:family="paragraph">
      <style:text-properties style:font-name="Courier New" fo:language="lt" fo:country="LT"/>
    </style:style>
    <style:style style:name="P4884" style:parent-style-name="Normal" style:family="paragraph">
      <style:text-properties style:font-name="Courier New" fo:language="lt" fo:country="LT"/>
    </style:style>
    <style:style style:name="P4885" style:parent-style-name="Normal" style:family="paragraph">
      <style:text-properties style:font-name="Courier New" fo:language="lt" fo:country="LT"/>
    </style:style>
    <style:style style:name="P4886" style:parent-style-name="Normal" style:family="paragraph">
      <style:text-properties style:font-name="Courier New" fo:language="lt" fo:country="LT"/>
    </style:style>
    <style:style style:name="P4887" style:parent-style-name="Normal" style:family="paragraph">
      <style:text-properties style:font-name="Courier New" fo:language="lt" fo:country="LT"/>
    </style:style>
    <style:style style:name="P4888" style:parent-style-name="Normal" style:family="paragraph">
      <style:text-properties style:font-name="Courier New" fo:language="lt" fo:country="LT"/>
    </style:style>
    <style:style style:name="P4889" style:parent-style-name="Normal" style:family="paragraph">
      <style:text-properties style:font-name="Courier New" fo:language="lt" fo:country="LT"/>
    </style:style>
    <style:style style:name="P4890" style:parent-style-name="Normal" style:family="paragraph">
      <style:text-properties style:font-name="Courier New" fo:language="lt" fo:country="LT"/>
    </style:style>
    <style:style style:name="P4891" style:parent-style-name="Normal" style:family="paragraph">
      <style:text-properties style:font-name="Courier New" fo:language="lt" fo:country="LT"/>
    </style:style>
    <style:style style:name="P4892" style:parent-style-name="Normal" style:family="paragraph">
      <style:text-properties style:font-name="Courier New" fo:language="lt" fo:country="LT"/>
    </style:style>
    <style:style style:name="P4893" style:parent-style-name="Normal" style:family="paragraph">
      <style:text-properties style:font-name="Courier New" fo:language="lt" fo:country="LT"/>
    </style:style>
    <style:style style:name="P4894" style:parent-style-name="Normal" style:family="paragraph">
      <style:text-properties style:font-name="Courier New" fo:language="lt" fo:country="LT"/>
    </style:style>
    <style:style style:name="P4895" style:parent-style-name="Normal" style:family="paragraph">
      <style:text-properties style:font-name="Courier New" fo:language="lt" fo:country="LT"/>
    </style:style>
    <style:style style:name="P4896" style:parent-style-name="Normal" style:family="paragraph">
      <style:text-properties style:font-name="Courier New" fo:language="lt" fo:country="LT"/>
    </style:style>
    <style:style style:name="P4897" style:parent-style-name="Normal" style:family="paragraph">
      <style:text-properties style:font-name="Courier New" fo:language="lt" fo:country="LT"/>
    </style:style>
    <style:style style:name="P4898" style:parent-style-name="Normal" style:family="paragraph">
      <style:text-properties style:font-name="Courier New" fo:language="lt" fo:country="LT"/>
    </style:style>
    <style:style style:name="P4899" style:parent-style-name="Normal" style:family="paragraph">
      <style:text-properties style:font-name="Courier New" fo:language="lt" fo:country="LT"/>
    </style:style>
    <style:style style:name="P4900" style:parent-style-name="Normal" style:family="paragraph">
      <style:text-properties style:font-name="Courier New" fo:language="lt" fo:country="LT"/>
    </style:style>
    <style:style style:name="P4901" style:parent-style-name="Normal" style:family="paragraph">
      <style:text-properties style:font-name="Courier New" fo:language="lt" fo:country="LT"/>
    </style:style>
    <style:style style:name="P4902" style:parent-style-name="Normal" style:family="paragraph">
      <style:text-properties style:font-name="Courier New" fo:language="lt" fo:country="LT"/>
    </style:style>
    <style:style style:name="P4903" style:parent-style-name="Normal" style:family="paragraph">
      <style:text-properties style:font-name="Courier New" fo:language="lt" fo:country="LT"/>
    </style:style>
    <style:style style:name="P4904" style:parent-style-name="Normal" style:family="paragraph">
      <style:text-properties style:font-name="Courier New" fo:language="lt" fo:country="LT"/>
    </style:style>
    <style:style style:name="P4905" style:parent-style-name="Normal" style:family="paragraph">
      <style:text-properties style:font-name="Courier New" fo:language="lt" fo:country="LT"/>
    </style:style>
    <style:style style:name="P4906" style:parent-style-name="Normal" style:family="paragraph">
      <style:text-properties style:font-name="Courier New" fo:language="lt" fo:country="LT"/>
    </style:style>
    <style:style style:name="P4907" style:parent-style-name="Normal" style:family="paragraph">
      <style:text-properties style:font-name="Courier New" fo:language="lt" fo:country="LT"/>
    </style:style>
    <style:style style:name="P4908" style:parent-style-name="Normal" style:family="paragraph">
      <style:text-properties style:font-name="Courier New" fo:language="lt" fo:country="LT"/>
    </style:style>
    <style:style style:name="P4909" style:parent-style-name="Normal" style:family="paragraph">
      <style:text-properties style:font-name="Courier New" fo:language="lt" fo:country="LT"/>
    </style:style>
    <style:style style:name="P4910" style:parent-style-name="Normal" style:family="paragraph">
      <style:text-properties style:font-name="Courier New" fo:language="lt" fo:country="LT"/>
    </style:style>
    <style:style style:name="P4911" style:parent-style-name="Normal" style:family="paragraph">
      <style:text-properties style:font-name="Courier New" fo:language="lt" fo:country="LT"/>
    </style:style>
    <style:style style:name="P4912" style:parent-style-name="Normal" style:family="paragraph">
      <style:text-properties style:font-name="Courier New" fo:language="lt" fo:country="LT"/>
    </style:style>
    <style:style style:name="P4913" style:parent-style-name="Normal" style:family="paragraph">
      <style:text-properties style:font-name="Courier New" fo:language="lt" fo:country="LT"/>
    </style:style>
    <style:style style:name="P4914" style:parent-style-name="Normal" style:family="paragraph">
      <style:text-properties style:font-name="Courier New" fo:language="lt" fo:country="LT"/>
    </style:style>
    <style:style style:name="P4915" style:parent-style-name="Normal" style:family="paragraph">
      <style:text-properties style:font-name="Courier New" fo:language="lt" fo:country="LT"/>
    </style:style>
    <style:style style:name="P4916" style:parent-style-name="Normal" style:family="paragraph">
      <style:text-properties style:font-name="Courier New" fo:language="lt" fo:country="LT"/>
    </style:style>
    <style:style style:name="P4917" style:parent-style-name="Normal" style:family="paragraph">
      <style:text-properties style:font-name="Courier New" fo:language="lt" fo:country="LT"/>
    </style:style>
    <style:style style:name="P4918" style:parent-style-name="Normal" style:family="paragraph">
      <style:text-properties style:font-name="Courier New" fo:language="lt" fo:country="LT"/>
    </style:style>
    <style:style style:name="P4919" style:parent-style-name="Normal" style:family="paragraph">
      <style:text-properties style:font-name="Courier New" fo:language="lt" fo:country="LT"/>
    </style:style>
    <style:style style:name="P4920" style:parent-style-name="Normal" style:family="paragraph">
      <style:text-properties style:font-name="Courier New" fo:language="lt" fo:country="LT"/>
    </style:style>
    <style:style style:name="P4921" style:parent-style-name="Normal" style:family="paragraph">
      <style:text-properties style:font-name="Courier New" fo:language="lt" fo:country="LT"/>
    </style:style>
    <style:style style:name="P4922" style:parent-style-name="Normal" style:family="paragraph">
      <style:text-properties style:font-name="Courier New" fo:language="lt" fo:country="LT"/>
    </style:style>
    <style:style style:name="P4923" style:parent-style-name="Normal" style:family="paragraph">
      <style:text-properties style:font-name="Courier New" fo:language="lt" fo:country="LT"/>
    </style:style>
    <style:style style:name="P4924" style:parent-style-name="Normal" style:family="paragraph">
      <style:text-properties style:font-name="Courier New" fo:language="lt" fo:country="LT"/>
    </style:style>
    <style:style style:name="P4925" style:parent-style-name="Normal" style:family="paragraph">
      <style:text-properties style:font-name="Courier New" fo:language="lt" fo:country="LT"/>
    </style:style>
    <style:style style:name="P4926" style:parent-style-name="Normal" style:family="paragraph">
      <style:text-properties style:font-name="Courier New" fo:language="lt" fo:country="LT"/>
    </style:style>
    <style:style style:name="P4927" style:parent-style-name="Normal" style:family="paragraph">
      <style:text-properties style:font-name="Courier New" fo:language="lt" fo:country="LT"/>
    </style:style>
    <style:style style:name="P4928" style:parent-style-name="Normal" style:family="paragraph">
      <style:text-properties style:font-name="Courier New" fo:language="lt" fo:country="LT"/>
    </style:style>
    <style:style style:name="P4929" style:parent-style-name="Normal" style:family="paragraph">
      <style:text-properties style:font-name="Courier New" fo:language="lt" fo:country="LT"/>
    </style:style>
    <style:style style:name="P4930" style:parent-style-name="Normal" style:family="paragraph">
      <style:text-properties style:font-name="Courier New" fo:language="lt" fo:country="LT"/>
    </style:style>
    <style:style style:name="P4931" style:parent-style-name="Normal" style:family="paragraph">
      <style:text-properties style:font-name="Courier New" fo:language="lt" fo:country="LT"/>
    </style:style>
    <style:style style:name="P4932" style:parent-style-name="Normal" style:family="paragraph">
      <style:text-properties style:font-name="Courier New" fo:language="lt" fo:country="LT"/>
    </style:style>
    <style:style style:name="P4933" style:parent-style-name="Normal" style:family="paragraph">
      <style:text-properties style:font-name="Courier New" fo:language="lt" fo:country="LT"/>
    </style:style>
    <style:style style:name="P4934" style:parent-style-name="Normal" style:family="paragraph">
      <style:text-properties style:font-name="Courier New" fo:language="lt" fo:country="LT"/>
    </style:style>
    <style:style style:name="P4935" style:parent-style-name="Normal" style:family="paragraph">
      <style:text-properties style:font-name="Courier New" fo:language="lt" fo:country="LT"/>
    </style:style>
    <style:style style:name="P4936" style:parent-style-name="Normal" style:family="paragraph">
      <style:text-properties style:font-name="Courier New" fo:language="lt" fo:country="LT"/>
    </style:style>
    <style:style style:name="P4937" style:parent-style-name="Normal" style:family="paragraph">
      <style:text-properties style:font-name="Courier New" fo:language="lt" fo:country="LT"/>
    </style:style>
    <style:style style:name="P4938" style:parent-style-name="Normal" style:family="paragraph">
      <style:text-properties style:font-name="Courier New" fo:language="lt" fo:country="LT"/>
    </style:style>
    <style:style style:name="P4939" style:parent-style-name="Normal" style:family="paragraph">
      <style:text-properties style:font-name="Courier New" fo:language="lt" fo:country="LT"/>
    </style:style>
    <style:style style:name="P4940" style:parent-style-name="Normal" style:family="paragraph">
      <style:text-properties style:font-name="Courier New" fo:language="lt" fo:country="LT"/>
    </style:style>
    <style:style style:name="P4941" style:parent-style-name="Normal" style:family="paragraph">
      <style:text-properties style:font-name="Courier New" fo:language="lt" fo:country="LT"/>
    </style:style>
    <style:style style:name="P4942" style:parent-style-name="Normal" style:family="paragraph">
      <style:text-properties style:font-name="Courier New" fo:language="lt" fo:country="LT"/>
    </style:style>
    <style:style style:name="P4943" style:parent-style-name="Normal" style:family="paragraph">
      <style:text-properties style:font-name="Courier New" fo:language="lt" fo:country="LT"/>
    </style:style>
    <style:style style:name="P4944" style:parent-style-name="Normal" style:family="paragraph">
      <style:text-properties style:font-name="Courier New" fo:language="lt" fo:country="LT"/>
    </style:style>
    <style:style style:name="P4945" style:parent-style-name="Normal" style:family="paragraph">
      <style:text-properties style:font-name="Courier New" fo:language="lt" fo:country="LT"/>
    </style:style>
    <style:style style:name="P4946" style:parent-style-name="Normal" style:family="paragraph">
      <style:text-properties style:font-name="Courier New" fo:language="lt" fo:country="LT"/>
    </style:style>
    <style:style style:name="P4947" style:parent-style-name="Normal" style:family="paragraph">
      <style:text-properties style:font-name="Courier New" fo:language="lt" fo:country="LT"/>
    </style:style>
    <style:style style:name="P4948" style:parent-style-name="Normal" style:family="paragraph">
      <style:text-properties style:font-name="Courier New" fo:language="lt" fo:country="LT"/>
    </style:style>
    <style:style style:name="P4949" style:parent-style-name="Normal" style:family="paragraph">
      <style:text-properties style:font-name="Courier New" fo:language="lt" fo:country="LT"/>
    </style:style>
    <style:style style:name="P4950" style:parent-style-name="Normal" style:family="paragraph">
      <style:text-properties style:font-name="Courier New" fo:language="lt" fo:country="LT"/>
    </style:style>
    <style:style style:name="P4951" style:parent-style-name="Normal" style:family="paragraph">
      <style:text-properties style:font-name="Courier New" fo:language="lt" fo:country="LT"/>
    </style:style>
    <style:style style:name="P4952" style:parent-style-name="Normal" style:family="paragraph">
      <style:text-properties style:font-name="Courier New" fo:language="lt" fo:country="LT"/>
    </style:style>
    <style:style style:name="P4953" style:parent-style-name="Normal" style:family="paragraph">
      <style:text-properties style:font-name="Courier New" fo:language="lt" fo:country="LT"/>
    </style:style>
    <style:style style:name="P4954" style:parent-style-name="Normal" style:family="paragraph">
      <style:text-properties style:font-name="Courier New" fo:language="lt" fo:country="LT"/>
    </style:style>
    <style:style style:name="P4955" style:parent-style-name="Normal" style:family="paragraph">
      <style:text-properties style:font-name="Courier New" fo:language="lt" fo:country="LT"/>
    </style:style>
    <style:style style:name="P4956" style:parent-style-name="Normal" style:family="paragraph">
      <style:text-properties style:font-name="Courier New" fo:language="lt" fo:country="LT"/>
    </style:style>
    <style:style style:name="P4957" style:parent-style-name="Normal" style:family="paragraph">
      <style:text-properties style:font-name="Courier New" fo:language="lt" fo:country="LT"/>
    </style:style>
    <style:style style:name="P4958" style:parent-style-name="Normal" style:family="paragraph">
      <style:text-properties style:font-name="Courier New" fo:language="lt" fo:country="LT"/>
    </style:style>
    <style:style style:name="P4959" style:parent-style-name="Normal" style:family="paragraph">
      <style:text-properties style:font-name="Courier New" fo:language="lt" fo:country="LT"/>
    </style:style>
    <style:style style:name="P4960" style:parent-style-name="Normal" style:family="paragraph">
      <style:text-properties style:font-name="Courier New" fo:language="lt" fo:country="LT"/>
    </style:style>
    <style:style style:name="P4961" style:parent-style-name="Normal" style:family="paragraph">
      <style:text-properties style:font-name="Courier New" fo:language="lt" fo:country="LT"/>
    </style:style>
    <style:style style:name="P4962" style:parent-style-name="Normal" style:family="paragraph">
      <style:text-properties style:font-name="Courier New" fo:language="lt" fo:country="LT"/>
    </style:style>
    <style:style style:name="P4963" style:parent-style-name="Normal" style:family="paragraph">
      <style:text-properties style:font-name="Courier New" fo:language="lt" fo:country="LT"/>
    </style:style>
    <style:style style:name="P4964" style:parent-style-name="Normal" style:family="paragraph">
      <style:text-properties style:font-name="Courier New" fo:language="lt" fo:country="LT"/>
    </style:style>
    <style:style style:name="P4965" style:parent-style-name="Normal" style:family="paragraph">
      <style:text-properties style:font-name="Courier New" fo:language="lt" fo:country="LT"/>
    </style:style>
    <style:style style:name="P4966" style:parent-style-name="Normal" style:family="paragraph">
      <style:text-properties style:font-name="Courier New" fo:language="lt" fo:country="LT"/>
    </style:style>
    <style:style style:name="P4967" style:parent-style-name="Normal" style:family="paragraph">
      <style:text-properties style:font-name="Courier New" fo:language="lt" fo:country="LT"/>
    </style:style>
    <style:style style:name="P4968" style:parent-style-name="Normal" style:family="paragraph">
      <style:text-properties style:font-name="Courier New" fo:language="lt" fo:country="LT"/>
    </style:style>
    <style:style style:name="P4969" style:parent-style-name="Normal" style:family="paragraph">
      <style:text-properties style:font-name="Courier New" fo:language="lt" fo:country="LT"/>
    </style:style>
    <style:style style:name="P4970" style:parent-style-name="Normal" style:family="paragraph">
      <style:text-properties style:font-name="Courier New" fo:language="lt" fo:country="LT"/>
    </style:style>
    <style:style style:name="P4971" style:parent-style-name="Normal" style:family="paragraph">
      <style:text-properties style:font-name="Courier New" fo:language="lt" fo:country="LT"/>
    </style:style>
    <style:style style:name="P4972" style:parent-style-name="Normal" style:family="paragraph">
      <style:text-properties style:font-name="Courier New" fo:language="lt" fo:country="LT"/>
    </style:style>
    <style:style style:name="P4973" style:parent-style-name="Normal" style:family="paragraph">
      <style:text-properties style:font-name="Courier New" fo:language="lt" fo:country="LT"/>
    </style:style>
    <style:style style:name="P4974" style:parent-style-name="Normal" style:family="paragraph">
      <style:text-properties style:font-name="Courier New" fo:language="lt" fo:country="LT"/>
    </style:style>
    <style:style style:name="P4975" style:parent-style-name="Normal" style:family="paragraph">
      <style:text-properties style:font-name="Courier New" fo:language="lt" fo:country="LT"/>
    </style:style>
    <style:style style:name="P4976" style:parent-style-name="Normal" style:family="paragraph">
      <style:text-properties style:font-name="Courier New" fo:language="lt" fo:country="LT"/>
    </style:style>
    <style:style style:name="P4977" style:parent-style-name="Normal" style:family="paragraph">
      <style:text-properties style:font-name="Courier New" fo:language="lt" fo:country="LT"/>
    </style:style>
    <style:style style:name="P4978" style:parent-style-name="Normal" style:family="paragraph">
      <style:text-properties style:font-name="Courier New" fo:language="lt" fo:country="LT"/>
    </style:style>
    <style:style style:name="P4979" style:parent-style-name="Normal" style:family="paragraph">
      <style:text-properties style:font-name="Courier New" fo:language="lt" fo:country="LT"/>
    </style:style>
    <style:style style:name="P4980" style:parent-style-name="Normal" style:family="paragraph">
      <style:text-properties style:font-name="Courier New" fo:language="lt" fo:country="LT"/>
    </style:style>
    <style:style style:name="P4981" style:parent-style-name="Normal" style:family="paragraph">
      <style:text-properties style:font-name="Courier New" fo:language="lt" fo:country="LT"/>
    </style:style>
    <style:style style:name="P4982" style:parent-style-name="Normal" style:family="paragraph">
      <style:text-properties style:font-name="Courier New" fo:language="lt" fo:country="LT"/>
    </style:style>
    <style:style style:name="P4983" style:parent-style-name="Normal" style:family="paragraph">
      <style:text-properties style:font-name="Courier New" fo:language="lt" fo:country="LT"/>
    </style:style>
    <style:style style:name="P4984" style:parent-style-name="Normal" style:family="paragraph">
      <style:text-properties style:font-name="Courier New" fo:language="lt" fo:country="LT"/>
    </style:style>
    <style:style style:name="P4985" style:parent-style-name="Normal" style:family="paragraph">
      <style:text-properties style:font-name="Courier New" fo:language="lt" fo:country="LT"/>
    </style:style>
    <style:style style:name="P4986" style:parent-style-name="Normal" style:family="paragraph">
      <style:text-properties style:font-name="Courier New" fo:language="lt" fo:country="LT"/>
    </style:style>
    <style:style style:name="P4987" style:parent-style-name="Normal" style:family="paragraph">
      <style:text-properties style:font-name="Courier New" fo:language="lt" fo:country="LT"/>
    </style:style>
    <style:style style:name="P4988" style:parent-style-name="Normal" style:family="paragraph">
      <style:text-properties style:font-name="Courier New" fo:language="lt" fo:country="LT"/>
    </style:style>
    <style:style style:name="P4989" style:parent-style-name="Normal" style:family="paragraph">
      <style:text-properties style:font-name="Courier New" fo:language="lt" fo:country="LT"/>
    </style:style>
    <style:style style:name="P4990" style:parent-style-name="Normal" style:family="paragraph">
      <style:text-properties style:font-name="Courier New" fo:language="lt" fo:country="LT"/>
    </style:style>
    <style:style style:name="P4991" style:parent-style-name="Normal" style:family="paragraph">
      <style:text-properties style:font-name="Courier New" fo:language="lt" fo:country="LT"/>
    </style:style>
    <style:style style:name="P4992" style:parent-style-name="Normal" style:family="paragraph">
      <style:text-properties style:font-name="Courier New" fo:language="lt" fo:country="LT"/>
    </style:style>
    <style:style style:name="P4993" style:parent-style-name="Normal" style:family="paragraph">
      <style:text-properties style:font-name="Courier New" fo:language="lt" fo:country="LT"/>
    </style:style>
    <style:style style:name="P4994" style:parent-style-name="Normal" style:family="paragraph">
      <style:text-properties style:font-name="Courier New" fo:language="lt" fo:country="LT"/>
    </style:style>
    <style:style style:name="P4995" style:parent-style-name="Normal" style:family="paragraph">
      <style:text-properties style:font-name="Courier New" fo:language="lt" fo:country="LT"/>
    </style:style>
    <style:style style:name="P4996" style:parent-style-name="Normal" style:family="paragraph">
      <style:text-properties style:font-name="Courier New" fo:language="lt" fo:country="LT"/>
    </style:style>
    <style:style style:name="P4997" style:parent-style-name="Normal" style:family="paragraph">
      <style:text-properties style:font-name="Courier New" fo:language="lt" fo:country="LT"/>
    </style:style>
    <style:style style:name="P4998" style:parent-style-name="Normal" style:family="paragraph">
      <style:text-properties style:font-name="Courier New" fo:language="lt" fo:country="LT"/>
    </style:style>
    <style:style style:name="P4999" style:parent-style-name="Normal" style:family="paragraph">
      <style:text-properties style:font-name="Courier New" fo:language="lt" fo:country="LT"/>
    </style:style>
    <style:style style:name="P5000" style:parent-style-name="Normal" style:family="paragraph">
      <style:text-properties style:font-name="Courier New" fo:language="lt" fo:country="LT"/>
    </style:style>
    <style:style style:name="P5001" style:parent-style-name="Normal" style:family="paragraph">
      <style:text-properties style:font-name="Courier New" fo:language="lt" fo:country="LT"/>
    </style:style>
    <style:style style:name="P5002" style:parent-style-name="Normal" style:family="paragraph">
      <style:text-properties style:font-name="Courier New" fo:language="lt" fo:country="LT"/>
    </style:style>
    <style:style style:name="P5003" style:parent-style-name="Normal" style:family="paragraph">
      <style:text-properties style:font-name="Courier New" fo:language="lt" fo:country="LT"/>
    </style:style>
    <style:style style:name="P5004" style:parent-style-name="Normal" style:family="paragraph">
      <style:text-properties style:font-name="Courier New" fo:language="lt" fo:country="LT"/>
    </style:style>
    <style:style style:name="P5005" style:parent-style-name="Normal" style:family="paragraph">
      <style:text-properties style:font-name="Courier New" fo:language="lt" fo:country="LT"/>
    </style:style>
    <style:style style:name="P5006" style:parent-style-name="Normal" style:family="paragraph">
      <style:text-properties style:font-name="Courier New" fo:language="lt" fo:country="LT"/>
    </style:style>
    <style:style style:name="P5007" style:parent-style-name="Normal" style:family="paragraph">
      <style:text-properties style:font-name="Courier New" fo:language="lt" fo:country="LT"/>
    </style:style>
    <style:style style:name="P5008" style:parent-style-name="Normal" style:family="paragraph">
      <style:text-properties style:font-name="Courier New" fo:language="lt" fo:country="LT"/>
    </style:style>
    <style:style style:name="P5009" style:parent-style-name="Normal" style:family="paragraph">
      <style:text-properties style:font-name="Courier New" fo:language="lt" fo:country="LT"/>
    </style:style>
    <style:style style:name="P5010" style:parent-style-name="Normal" style:family="paragraph">
      <style:text-properties style:font-name="Courier New" fo:language="lt" fo:country="LT"/>
    </style:style>
    <style:style style:name="P5011" style:parent-style-name="Normal" style:family="paragraph">
      <style:text-properties style:font-name="Courier New" fo:language="lt" fo:country="LT"/>
    </style:style>
    <style:style style:name="P5012" style:parent-style-name="Normal" style:family="paragraph">
      <style:text-properties style:font-name="Courier New" fo:language="lt" fo:country="LT"/>
    </style:style>
    <style:style style:name="P5013" style:parent-style-name="Normal" style:family="paragraph">
      <style:text-properties style:font-name="Courier New" fo:language="lt" fo:country="LT"/>
    </style:style>
    <style:style style:name="P5014" style:parent-style-name="Normal" style:family="paragraph">
      <style:text-properties style:font-name="Courier New" fo:language="lt" fo:country="LT"/>
    </style:style>
    <style:style style:name="P5015" style:parent-style-name="Normal" style:family="paragraph">
      <style:text-properties style:font-name="Courier New" fo:language="lt" fo:country="LT"/>
    </style:style>
    <style:style style:name="P5016" style:parent-style-name="Normal" style:family="paragraph">
      <style:text-properties style:font-name="Courier New" fo:language="lt" fo:country="LT"/>
    </style:style>
    <style:style style:name="P5017" style:parent-style-name="Normal" style:family="paragraph">
      <style:text-properties style:font-name="Courier New" fo:language="lt" fo:country="LT"/>
    </style:style>
    <style:style style:name="P5018" style:parent-style-name="Normal" style:family="paragraph">
      <style:text-properties style:font-name="Courier New" fo:language="lt" fo:country="LT"/>
    </style:style>
    <style:style style:name="P5019" style:parent-style-name="Normal" style:family="paragraph">
      <style:text-properties style:font-name="Courier New" fo:language="lt" fo:country="LT"/>
    </style:style>
    <style:style style:name="P5020" style:parent-style-name="Normal" style:family="paragraph">
      <style:text-properties style:font-name="Courier New" fo:language="lt" fo:country="LT"/>
    </style:style>
    <style:style style:name="P5021" style:parent-style-name="Normal" style:family="paragraph">
      <style:text-properties style:font-name="Courier New" fo:language="lt" fo:country="LT"/>
    </style:style>
    <style:style style:name="P5022" style:parent-style-name="Normal" style:family="paragraph">
      <style:text-properties style:font-name="Courier New" fo:language="lt" fo:country="LT"/>
    </style:style>
    <style:style style:name="P5023" style:parent-style-name="Normal" style:family="paragraph">
      <style:text-properties style:font-name="Courier New" fo:language="lt" fo:country="LT"/>
    </style:style>
    <style:style style:name="P5024" style:parent-style-name="Normal" style:family="paragraph">
      <style:text-properties style:font-name="Courier New" fo:language="lt" fo:country="LT"/>
    </style:style>
    <style:style style:name="P5025" style:parent-style-name="Normal" style:family="paragraph">
      <style:text-properties style:font-name="Courier New" fo:language="lt" fo:country="LT"/>
    </style:style>
    <style:style style:name="P5026" style:parent-style-name="Normal" style:family="paragraph">
      <style:text-properties style:font-name="Courier New" fo:language="lt" fo:country="LT"/>
    </style:style>
    <style:style style:name="P5027" style:parent-style-name="Normal" style:family="paragraph">
      <style:text-properties style:font-name="Courier New" fo:language="lt" fo:country="LT"/>
    </style:style>
    <style:style style:name="P5028" style:parent-style-name="Normal" style:family="paragraph">
      <style:text-properties style:font-name="Courier New" fo:language="lt" fo:country="LT"/>
    </style:style>
    <style:style style:name="P5029" style:parent-style-name="Normal" style:family="paragraph">
      <style:text-properties style:font-name="Courier New" fo:language="lt" fo:country="LT"/>
    </style:style>
    <style:style style:name="P5030" style:parent-style-name="Normal" style:family="paragraph">
      <style:text-properties style:font-name="Courier New" fo:language="lt" fo:country="LT"/>
    </style:style>
    <style:style style:name="P5031" style:parent-style-name="Normal" style:family="paragraph">
      <style:text-properties style:font-name="Courier New" fo:language="lt" fo:country="LT"/>
    </style:style>
    <style:style style:name="P5032" style:parent-style-name="Normal" style:family="paragraph">
      <style:text-properties style:font-name="Courier New" fo:language="lt" fo:country="LT"/>
    </style:style>
    <style:style style:name="P5033" style:parent-style-name="Normal" style:family="paragraph">
      <style:text-properties style:font-name="Courier New" fo:language="lt" fo:country="LT"/>
    </style:style>
    <style:style style:name="P5034" style:parent-style-name="Normal" style:family="paragraph">
      <style:text-properties style:font-name="Courier New" fo:language="lt" fo:country="LT"/>
    </style:style>
    <style:style style:name="P5035" style:parent-style-name="Normal" style:family="paragraph">
      <style:text-properties style:font-name="Courier New" fo:language="lt" fo:country="LT"/>
    </style:style>
    <style:style style:name="P5036" style:parent-style-name="Normal" style:family="paragraph">
      <style:text-properties style:font-name="Courier New" fo:language="lt" fo:country="LT"/>
    </style:style>
    <style:style style:name="P5037" style:parent-style-name="Normal" style:family="paragraph">
      <style:text-properties style:font-name="Courier New" fo:language="lt" fo:country="LT"/>
    </style:style>
    <style:style style:name="P5038" style:parent-style-name="Normal" style:family="paragraph">
      <style:text-properties style:font-name="Courier New" fo:language="lt" fo:country="LT"/>
    </style:style>
    <style:style style:name="P5039" style:parent-style-name="Normal" style:family="paragraph">
      <style:text-properties style:font-name="Courier New" fo:language="lt" fo:country="LT"/>
    </style:style>
    <style:style style:name="P5040" style:parent-style-name="Normal" style:family="paragraph">
      <style:text-properties style:font-name="Courier New" fo:language="lt" fo:country="LT"/>
    </style:style>
    <style:style style:name="P5041" style:parent-style-name="Normal" style:family="paragraph">
      <style:text-properties style:font-name="Courier New" fo:language="lt" fo:country="LT"/>
    </style:style>
    <style:style style:name="P5042" style:parent-style-name="Normal" style:family="paragraph">
      <style:text-properties style:font-name="Courier New" fo:language="lt" fo:country="LT"/>
    </style:style>
    <style:style style:name="P5043" style:parent-style-name="Normal" style:family="paragraph">
      <style:text-properties style:font-name="Courier New" fo:language="lt" fo:country="LT"/>
    </style:style>
    <style:style style:name="P5044" style:parent-style-name="Normal" style:family="paragraph">
      <style:text-properties style:font-name="Courier New" fo:language="lt" fo:country="LT"/>
    </style:style>
    <style:style style:name="P5045" style:parent-style-name="Normal" style:family="paragraph">
      <style:text-properties style:font-name="Courier New" fo:language="lt" fo:country="LT"/>
    </style:style>
    <style:style style:name="P5046" style:parent-style-name="Normal" style:family="paragraph">
      <style:text-properties style:font-name="Courier New" fo:language="lt" fo:country="LT"/>
    </style:style>
    <style:style style:name="P5047" style:parent-style-name="Normal" style:family="paragraph">
      <style:text-properties style:font-name="Courier New" fo:language="lt" fo:country="LT"/>
    </style:style>
    <style:style style:name="P5048" style:parent-style-name="Normal" style:family="paragraph">
      <style:text-properties style:font-name="Courier New" fo:language="lt" fo:country="LT"/>
    </style:style>
    <style:style style:name="P5049" style:parent-style-name="Normal" style:family="paragraph">
      <style:text-properties style:font-name="Courier New" fo:language="lt" fo:country="LT"/>
    </style:style>
    <style:style style:name="P5050" style:parent-style-name="Normal" style:family="paragraph">
      <style:text-properties style:font-name="Courier New" fo:language="lt" fo:country="LT"/>
    </style:style>
    <style:style style:name="P5051" style:parent-style-name="Normal" style:family="paragraph">
      <style:text-properties style:font-name="Courier New" fo:language="lt" fo:country="LT"/>
    </style:style>
    <style:style style:name="P5052" style:parent-style-name="Normal" style:family="paragraph">
      <style:text-properties style:font-name="Courier New" fo:language="lt" fo:country="LT"/>
    </style:style>
    <style:style style:name="P5053" style:parent-style-name="Normal" style:family="paragraph">
      <style:text-properties style:font-name="Courier New" fo:language="lt" fo:country="LT"/>
    </style:style>
    <style:style style:name="P5054" style:parent-style-name="Normal" style:family="paragraph">
      <style:text-properties style:font-name="Courier New" fo:language="lt" fo:country="LT"/>
    </style:style>
    <style:style style:name="P5055" style:parent-style-name="Normal" style:family="paragraph">
      <style:text-properties style:font-name="Courier New" fo:language="lt" fo:country="LT"/>
    </style:style>
    <style:style style:name="P5056" style:parent-style-name="Normal" style:family="paragraph">
      <style:text-properties style:font-name="Courier New" fo:language="lt" fo:country="LT"/>
    </style:style>
    <style:style style:name="P5057" style:parent-style-name="Normal" style:family="paragraph">
      <style:text-properties style:font-name="Courier New" fo:language="lt" fo:country="LT"/>
    </style:style>
    <style:style style:name="P5058" style:parent-style-name="Normal" style:family="paragraph">
      <style:text-properties style:font-name="Courier New" fo:language="lt" fo:country="LT"/>
    </style:style>
    <style:style style:name="P5059" style:parent-style-name="Normal" style:family="paragraph">
      <style:text-properties style:font-name="Courier New" fo:language="lt" fo:country="LT"/>
    </style:style>
    <style:style style:name="P5060" style:parent-style-name="Normal" style:family="paragraph">
      <style:text-properties style:font-name="Courier New" fo:language="lt" fo:country="LT"/>
    </style:style>
    <style:style style:name="P5061" style:parent-style-name="Normal" style:family="paragraph">
      <style:text-properties style:font-name="Courier New" fo:language="lt" fo:country="LT"/>
    </style:style>
    <style:style style:name="P5062" style:parent-style-name="Normal" style:family="paragraph">
      <style:text-properties style:font-name="Courier New" fo:language="lt" fo:country="LT"/>
    </style:style>
    <style:style style:name="P5063" style:parent-style-name="Normal" style:family="paragraph">
      <style:text-properties style:font-name="Courier New" fo:language="lt" fo:country="LT"/>
    </style:style>
    <style:style style:name="P5064" style:parent-style-name="Normal" style:family="paragraph">
      <style:text-properties style:font-name="Courier New" fo:language="lt" fo:country="LT"/>
    </style:style>
    <style:style style:name="P5065" style:parent-style-name="Normal" style:family="paragraph">
      <style:text-properties style:font-name="Courier New" fo:language="lt" fo:country="LT"/>
    </style:style>
    <style:style style:name="P5066" style:parent-style-name="Normal" style:family="paragraph">
      <style:text-properties style:font-name="Courier New" fo:language="lt" fo:country="LT"/>
    </style:style>
    <style:style style:name="P5067" style:parent-style-name="Normal" style:family="paragraph">
      <style:text-properties style:font-name="Courier New" fo:language="lt" fo:country="LT"/>
    </style:style>
    <style:style style:name="P5068" style:parent-style-name="Normal" style:family="paragraph">
      <style:text-properties style:font-name="Courier New" fo:language="lt" fo:country="LT"/>
    </style:style>
    <style:style style:name="P5069" style:parent-style-name="Normal" style:family="paragraph">
      <style:text-properties style:font-name="Courier New" fo:language="lt" fo:country="LT"/>
    </style:style>
    <style:style style:name="P5070" style:parent-style-name="Normal" style:family="paragraph">
      <style:text-properties style:font-name="Courier New" fo:language="lt" fo:country="LT"/>
    </style:style>
    <style:style style:name="P5071" style:parent-style-name="Normal" style:family="paragraph">
      <style:text-properties style:font-name="Courier New" fo:language="lt" fo:country="LT"/>
    </style:style>
    <style:style style:name="P5072" style:parent-style-name="Normal" style:family="paragraph">
      <style:text-properties style:font-name="Courier New" fo:language="lt" fo:country="LT"/>
    </style:style>
    <style:style style:name="P5073" style:parent-style-name="Normal" style:family="paragraph">
      <style:text-properties style:font-name="Courier New" fo:language="lt" fo:country="LT"/>
    </style:style>
    <style:style style:name="P5074" style:parent-style-name="Normal" style:family="paragraph">
      <style:text-properties style:font-name="Courier New" fo:language="lt" fo:country="LT"/>
    </style:style>
    <style:style style:name="P5075" style:parent-style-name="Normal" style:family="paragraph">
      <style:text-properties style:font-name="Courier New" fo:language="lt" fo:country="LT"/>
    </style:style>
    <style:style style:name="P5076" style:parent-style-name="Normal" style:family="paragraph">
      <style:text-properties style:font-name="Courier New" fo:language="lt" fo:country="LT"/>
    </style:style>
    <style:style style:name="P5077" style:parent-style-name="Normal" style:family="paragraph">
      <style:text-properties style:font-name="Courier New" fo:language="lt" fo:country="LT"/>
    </style:style>
    <style:style style:name="P5078" style:parent-style-name="Normal" style:family="paragraph">
      <style:text-properties style:font-name="Courier New" fo:language="lt" fo:country="LT"/>
    </style:style>
    <style:style style:name="P5079" style:parent-style-name="Normal" style:family="paragraph">
      <style:text-properties style:font-name="Courier New" fo:language="lt" fo:country="LT"/>
    </style:style>
    <style:style style:name="P5080" style:parent-style-name="Normal" style:family="paragraph">
      <style:text-properties style:font-name="Courier New" fo:language="lt" fo:country="LT"/>
    </style:style>
    <style:style style:name="P5081" style:parent-style-name="Normal" style:family="paragraph">
      <style:text-properties style:font-name="Courier New" fo:language="lt" fo:country="LT"/>
    </style:style>
    <style:style style:name="P5082" style:parent-style-name="Normal" style:family="paragraph">
      <style:text-properties style:font-name="Courier New" fo:language="lt" fo:country="LT"/>
    </style:style>
    <style:style style:name="P5083" style:parent-style-name="Normal" style:family="paragraph">
      <style:text-properties style:font-name="Courier New" fo:language="lt" fo:country="LT"/>
    </style:style>
    <style:style style:name="P5084" style:parent-style-name="Normal" style:family="paragraph">
      <style:text-properties style:font-name="Courier New" fo:language="lt" fo:country="LT"/>
    </style:style>
    <style:style style:name="P5085" style:parent-style-name="Normal" style:family="paragraph">
      <style:text-properties style:font-name="Courier New" fo:language="lt" fo:country="LT"/>
    </style:style>
    <style:style style:name="P5086" style:parent-style-name="Normal" style:family="paragraph">
      <style:text-properties style:font-name="Courier New" fo:language="lt" fo:country="LT"/>
    </style:style>
    <style:style style:name="P5087" style:parent-style-name="Normal" style:family="paragraph">
      <style:text-properties style:font-name="Courier New" fo:language="lt" fo:country="LT"/>
    </style:style>
    <style:style style:name="P5088" style:parent-style-name="Normal" style:family="paragraph">
      <style:text-properties style:font-name="Courier New" fo:language="lt" fo:country="LT"/>
    </style:style>
    <style:style style:name="P5089" style:parent-style-name="Normal" style:family="paragraph">
      <style:text-properties style:font-name="Courier New" fo:language="lt" fo:country="LT"/>
    </style:style>
    <style:style style:name="P5090" style:parent-style-name="Normal" style:family="paragraph">
      <style:text-properties style:font-name="Courier New" fo:language="lt" fo:country="LT"/>
    </style:style>
    <style:style style:name="P5091" style:parent-style-name="Normal" style:family="paragraph">
      <style:text-properties style:font-name="Courier New" fo:language="lt" fo:country="LT"/>
    </style:style>
    <style:style style:name="P5092" style:parent-style-name="Normal" style:family="paragraph">
      <style:text-properties style:font-name="Courier New" fo:language="lt" fo:country="LT"/>
    </style:style>
    <style:style style:name="P5093" style:parent-style-name="Normal" style:family="paragraph">
      <style:text-properties style:font-name="Courier New" fo:language="lt" fo:country="LT"/>
    </style:style>
    <style:style style:name="P5094" style:parent-style-name="Normal" style:family="paragraph">
      <style:text-properties style:font-name="Courier New" fo:language="lt" fo:country="LT"/>
    </style:style>
    <style:style style:name="P5095" style:parent-style-name="Normal" style:family="paragraph">
      <style:text-properties style:font-name="Courier New" fo:language="lt" fo:country="LT"/>
    </style:style>
    <style:style style:name="P5096" style:parent-style-name="Normal" style:family="paragraph">
      <style:text-properties style:font-name="Courier New" fo:language="lt" fo:country="LT"/>
    </style:style>
    <style:style style:name="P5097" style:parent-style-name="Normal" style:family="paragraph">
      <style:text-properties style:font-name="Courier New" fo:language="lt" fo:country="LT"/>
    </style:style>
    <style:style style:name="P5098" style:parent-style-name="Normal" style:family="paragraph">
      <style:text-properties style:font-name="Courier New" fo:language="lt" fo:country="LT"/>
    </style:style>
    <style:style style:name="P5099" style:parent-style-name="Normal" style:family="paragraph">
      <style:text-properties style:font-name="Courier New" fo:language="lt" fo:country="LT"/>
    </style:style>
    <style:style style:name="P5100" style:parent-style-name="Normal" style:family="paragraph">
      <style:text-properties style:font-name="Courier New" fo:language="lt" fo:country="LT"/>
    </style:style>
    <style:style style:name="P5101" style:parent-style-name="Normal" style:family="paragraph">
      <style:text-properties style:font-name="Courier New" fo:language="lt" fo:country="LT"/>
    </style:style>
    <style:style style:name="P5102" style:parent-style-name="Normal" style:family="paragraph">
      <style:text-properties style:font-name="Courier New" fo:language="lt" fo:country="LT"/>
    </style:style>
    <style:style style:name="P5103" style:parent-style-name="Normal" style:family="paragraph">
      <style:text-properties style:font-name="Courier New" fo:language="lt" fo:country="LT"/>
    </style:style>
    <style:style style:name="P5104" style:parent-style-name="Normal" style:family="paragraph">
      <style:text-properties style:font-name="Courier New" fo:language="lt" fo:country="LT"/>
    </style:style>
    <style:style style:name="P5105" style:parent-style-name="Normal" style:family="paragraph">
      <style:text-properties style:font-name="Courier New" fo:language="lt" fo:country="LT"/>
    </style:style>
    <style:style style:name="P5106" style:parent-style-name="Normal" style:family="paragraph">
      <style:text-properties style:font-name="Courier New" fo:language="lt" fo:country="LT"/>
    </style:style>
    <style:style style:name="P5107" style:parent-style-name="Normal" style:family="paragraph">
      <style:text-properties style:font-name="Courier New" fo:language="lt" fo:country="LT"/>
    </style:style>
    <style:style style:name="P5108" style:parent-style-name="Normal" style:family="paragraph">
      <style:text-properties style:font-name="Courier New" fo:language="lt" fo:country="LT"/>
    </style:style>
    <style:style style:name="P5109" style:parent-style-name="Normal" style:family="paragraph">
      <style:text-properties style:font-name="Courier New" fo:language="lt" fo:country="LT"/>
    </style:style>
    <style:style style:name="P5110" style:parent-style-name="Normal" style:family="paragraph">
      <style:text-properties style:font-name="Courier New" fo:language="lt" fo:country="LT"/>
    </style:style>
    <style:style style:name="P5111" style:parent-style-name="Normal" style:family="paragraph">
      <style:text-properties style:font-name="Courier New" fo:language="lt" fo:country="LT"/>
    </style:style>
    <style:style style:name="P5112" style:parent-style-name="Normal" style:family="paragraph">
      <style:text-properties style:font-name="Courier New" fo:language="lt" fo:country="LT"/>
    </style:style>
    <style:style style:name="P5113" style:parent-style-name="Normal" style:family="paragraph">
      <style:text-properties style:font-name="Courier New" fo:language="lt" fo:country="LT"/>
    </style:style>
    <style:style style:name="P5114" style:parent-style-name="Normal" style:family="paragraph">
      <style:text-properties style:font-name="Courier New" fo:language="lt" fo:country="LT"/>
    </style:style>
    <style:style style:name="P5115" style:parent-style-name="Normal" style:family="paragraph">
      <style:text-properties style:font-name="Courier New" fo:language="lt" fo:country="LT"/>
    </style:style>
    <style:style style:name="P5116" style:parent-style-name="Normal" style:family="paragraph">
      <style:text-properties style:font-name="Courier New" fo:language="lt" fo:country="LT"/>
    </style:style>
    <style:style style:name="P5117" style:parent-style-name="Normal" style:family="paragraph">
      <style:text-properties style:font-name="Courier New" fo:language="lt" fo:country="LT"/>
    </style:style>
    <style:style style:name="P5118" style:parent-style-name="Normal" style:family="paragraph">
      <style:text-properties style:font-name="Courier New" fo:language="lt" fo:country="LT"/>
    </style:style>
    <style:style style:name="P5119" style:parent-style-name="Normal" style:family="paragraph">
      <style:text-properties style:font-name="Courier New" fo:language="lt" fo:country="LT"/>
    </style:style>
    <style:style style:name="P5120" style:parent-style-name="Normal" style:family="paragraph">
      <style:text-properties style:font-name="Courier New" fo:language="lt" fo:country="LT"/>
    </style:style>
    <style:style style:name="P5121" style:parent-style-name="Normal" style:family="paragraph">
      <style:text-properties style:font-name="Courier New" fo:language="lt" fo:country="LT"/>
    </style:style>
    <style:style style:name="P5122" style:parent-style-name="Normal" style:family="paragraph">
      <style:text-properties style:font-name="Courier New" fo:language="lt" fo:country="LT"/>
    </style:style>
    <style:style style:name="P5123" style:parent-style-name="Normal" style:family="paragraph">
      <style:text-properties style:font-name="Courier New" fo:language="lt" fo:country="LT"/>
    </style:style>
    <style:style style:name="P5124" style:parent-style-name="Normal" style:family="paragraph">
      <style:text-properties style:font-name="Courier New" fo:language="lt" fo:country="LT"/>
    </style:style>
    <style:style style:name="P5125" style:parent-style-name="Normal" style:family="paragraph">
      <style:text-properties style:font-name="Courier New" fo:language="lt" fo:country="LT"/>
    </style:style>
    <style:style style:name="P5126" style:parent-style-name="Normal" style:family="paragraph">
      <style:text-properties style:font-name="Courier New" fo:language="lt" fo:country="LT"/>
    </style:style>
    <style:style style:name="P5127" style:parent-style-name="Normal" style:family="paragraph">
      <style:text-properties style:font-name="Courier New" fo:language="lt" fo:country="LT"/>
    </style:style>
    <style:style style:name="P5128" style:parent-style-name="Normal" style:family="paragraph">
      <style:text-properties style:font-name="Courier New" fo:language="lt" fo:country="LT"/>
    </style:style>
    <style:style style:name="P5129" style:parent-style-name="Normal" style:family="paragraph">
      <style:text-properties style:font-name="Courier New" fo:language="lt" fo:country="LT"/>
    </style:style>
    <style:style style:name="P5130" style:parent-style-name="Normal" style:family="paragraph">
      <style:text-properties style:font-name="Courier New" fo:language="lt" fo:country="LT"/>
    </style:style>
    <style:style style:name="P5131" style:parent-style-name="Normal" style:family="paragraph">
      <style:text-properties style:font-name="Courier New" fo:language="lt" fo:country="LT"/>
    </style:style>
    <style:style style:name="P5132" style:parent-style-name="Normal" style:family="paragraph">
      <style:text-properties style:font-name="Courier New" fo:language="lt" fo:country="LT"/>
    </style:style>
    <style:style style:name="P5133" style:parent-style-name="Normal" style:family="paragraph">
      <style:text-properties style:font-name="Courier New" fo:language="lt" fo:country="LT"/>
    </style:style>
    <style:style style:name="P5134" style:parent-style-name="Normal" style:family="paragraph">
      <style:text-properties style:font-name="Courier New" fo:language="lt" fo:country="LT"/>
    </style:style>
    <style:style style:name="P5135" style:parent-style-name="Normal" style:family="paragraph">
      <style:text-properties style:font-name="Courier New" fo:language="lt" fo:country="LT"/>
    </style:style>
    <style:style style:name="P5136" style:parent-style-name="Normal" style:family="paragraph">
      <style:text-properties style:font-name="Courier New" fo:language="lt" fo:country="LT"/>
    </style:style>
    <style:style style:name="P5137" style:parent-style-name="Normal" style:family="paragraph">
      <style:text-properties style:font-name="Courier New" fo:language="lt" fo:country="LT"/>
    </style:style>
    <style:style style:name="P5138" style:parent-style-name="Normal" style:family="paragraph">
      <style:text-properties style:font-name="Courier New" fo:language="lt" fo:country="LT"/>
    </style:style>
    <style:style style:name="P5139" style:parent-style-name="Normal" style:family="paragraph">
      <style:text-properties style:font-name="Courier New" fo:language="lt" fo:country="LT"/>
    </style:style>
    <style:style style:name="P5140" style:parent-style-name="Normal" style:family="paragraph">
      <style:text-properties style:font-name="Courier New" fo:language="lt" fo:country="LT"/>
    </style:style>
    <style:style style:name="P5141" style:parent-style-name="Normal" style:family="paragraph">
      <style:text-properties style:font-name="Courier New" fo:language="lt" fo:country="LT"/>
    </style:style>
    <style:style style:name="P5142" style:parent-style-name="Normal" style:family="paragraph">
      <style:text-properties style:font-name="Courier New" fo:language="lt" fo:country="LT"/>
    </style:style>
    <style:style style:name="P5143" style:parent-style-name="Normal" style:family="paragraph">
      <style:text-properties style:font-name="Courier New" fo:language="lt" fo:country="LT"/>
    </style:style>
    <style:style style:name="P5144" style:parent-style-name="Normal" style:family="paragraph">
      <style:text-properties style:font-name="Courier New" fo:language="lt" fo:country="LT"/>
    </style:style>
    <style:style style:name="P5145" style:parent-style-name="Normal" style:family="paragraph">
      <style:text-properties style:font-name="Courier New" fo:language="lt" fo:country="LT"/>
    </style:style>
    <style:style style:name="P5146" style:parent-style-name="Normal" style:family="paragraph">
      <style:text-properties style:font-name="Courier New" fo:language="lt" fo:country="LT"/>
    </style:style>
    <style:style style:name="P5147" style:parent-style-name="Normal" style:family="paragraph">
      <style:text-properties style:font-name="Courier New" fo:language="lt" fo:country="LT"/>
    </style:style>
    <style:style style:name="P5148" style:parent-style-name="Normal" style:family="paragraph">
      <style:text-properties style:font-name="Courier New" fo:language="lt" fo:country="LT"/>
    </style:style>
    <style:style style:name="P5149" style:parent-style-name="Normal" style:family="paragraph">
      <style:text-properties style:font-name="Courier New" fo:language="lt" fo:country="LT"/>
    </style:style>
    <style:style style:name="P5150" style:parent-style-name="Normal" style:family="paragraph">
      <style:text-properties style:font-name="Courier New" fo:language="lt" fo:country="LT"/>
    </style:style>
    <style:style style:name="P5151" style:parent-style-name="Normal" style:family="paragraph">
      <style:text-properties style:font-name="Courier New" fo:language="lt" fo:country="LT"/>
    </style:style>
    <style:style style:name="P5152" style:parent-style-name="Normal" style:family="paragraph">
      <style:text-properties style:font-name="Courier New" fo:language="lt" fo:country="LT"/>
    </style:style>
    <style:style style:name="P5153" style:parent-style-name="Normal" style:family="paragraph">
      <style:text-properties style:font-name="Courier New" fo:language="lt" fo:country="LT"/>
    </style:style>
    <style:style style:name="P5154" style:parent-style-name="Normal" style:family="paragraph">
      <style:text-properties style:font-name="Courier New" fo:language="lt" fo:country="LT"/>
    </style:style>
    <style:style style:name="P5155" style:parent-style-name="Normal" style:family="paragraph">
      <style:text-properties style:font-name="Courier New" fo:language="lt" fo:country="LT"/>
    </style:style>
    <style:style style:name="P5156" style:parent-style-name="Normal" style:family="paragraph">
      <style:text-properties style:font-name="Courier New" fo:language="lt" fo:country="LT"/>
    </style:style>
    <style:style style:name="P5157" style:parent-style-name="Normal" style:family="paragraph">
      <style:text-properties style:font-name="Courier New" fo:language="lt" fo:country="LT"/>
    </style:style>
    <style:style style:name="P5158" style:parent-style-name="Normal" style:family="paragraph">
      <style:text-properties style:font-name="Courier New" fo:language="lt" fo:country="LT"/>
    </style:style>
    <style:style style:name="P5159" style:parent-style-name="Normal" style:family="paragraph">
      <style:text-properties style:font-name="Courier New" fo:language="lt" fo:country="LT"/>
    </style:style>
    <style:style style:name="P5160" style:parent-style-name="Normal" style:family="paragraph">
      <style:text-properties style:font-name="Courier New" fo:language="lt" fo:country="LT"/>
    </style:style>
    <style:style style:name="P5161" style:parent-style-name="Normal" style:family="paragraph">
      <style:text-properties style:font-name="Courier New" fo:language="lt" fo:country="LT"/>
    </style:style>
    <style:style style:name="P5162" style:parent-style-name="Normal" style:family="paragraph">
      <style:text-properties style:font-name="Courier New" fo:language="lt" fo:country="LT"/>
    </style:style>
    <style:style style:name="P5163" style:parent-style-name="Normal" style:family="paragraph">
      <style:text-properties style:font-name="Courier New" fo:language="lt" fo:country="LT"/>
    </style:style>
    <style:style style:name="P5164" style:parent-style-name="Normal" style:family="paragraph">
      <style:text-properties style:font-name="Courier New" fo:language="lt" fo:country="LT"/>
    </style:style>
    <style:style style:name="P5165" style:parent-style-name="Normal" style:family="paragraph">
      <style:text-properties style:font-name="Courier New" fo:language="lt" fo:country="LT"/>
    </style:style>
    <style:style style:name="P5166" style:parent-style-name="Normal" style:family="paragraph">
      <style:text-properties style:font-name="Courier New" fo:language="lt" fo:country="LT"/>
    </style:style>
    <style:style style:name="P5167" style:parent-style-name="Normal" style:family="paragraph">
      <style:text-properties style:font-name="Courier New" fo:language="lt" fo:country="LT"/>
    </style:style>
    <style:style style:name="P5168" style:parent-style-name="Normal" style:family="paragraph">
      <style:text-properties style:font-name="Courier New" fo:language="lt" fo:country="LT"/>
    </style:style>
    <style:style style:name="P5169" style:parent-style-name="Normal" style:family="paragraph">
      <style:text-properties style:font-name="Courier New" fo:language="lt" fo:country="LT"/>
    </style:style>
    <style:style style:name="P5170" style:parent-style-name="Normal" style:family="paragraph">
      <style:text-properties style:font-name="Courier New" fo:language="lt" fo:country="LT"/>
    </style:style>
    <style:style style:name="P5171" style:parent-style-name="Normal" style:family="paragraph">
      <style:text-properties style:font-name="Courier New" fo:language="lt" fo:country="LT"/>
    </style:style>
    <style:style style:name="P5172" style:parent-style-name="Normal" style:family="paragraph">
      <style:text-properties style:font-name="Courier New" fo:language="lt" fo:country="LT"/>
    </style:style>
    <style:style style:name="P5173" style:parent-style-name="Normal" style:family="paragraph">
      <style:text-properties style:font-name="Courier New" fo:language="lt" fo:country="LT"/>
    </style:style>
    <style:style style:name="P5174" style:parent-style-name="Normal" style:family="paragraph">
      <style:text-properties style:font-name="Courier New" fo:language="lt" fo:country="LT"/>
    </style:style>
    <style:style style:name="P5175" style:parent-style-name="Normal" style:family="paragraph">
      <style:text-properties style:font-name="Courier New" fo:language="lt" fo:country="LT"/>
    </style:style>
    <style:style style:name="P5176" style:parent-style-name="Normal" style:family="paragraph">
      <style:text-properties style:font-name="Courier New" fo:language="lt" fo:country="LT"/>
    </style:style>
    <style:style style:name="P5177" style:parent-style-name="Normal" style:family="paragraph">
      <style:text-properties style:font-name="Courier New" fo:language="lt" fo:country="LT"/>
    </style:style>
    <style:style style:name="P5178" style:parent-style-name="Normal" style:family="paragraph">
      <style:text-properties style:font-name="Courier New" fo:language="lt" fo:country="LT"/>
    </style:style>
    <style:style style:name="P5179" style:parent-style-name="Normal" style:family="paragraph">
      <style:text-properties style:font-name="Courier New" fo:language="lt" fo:country="LT"/>
    </style:style>
    <style:style style:name="P5180" style:parent-style-name="Normal" style:family="paragraph">
      <style:text-properties style:font-name="Courier New" fo:language="lt" fo:country="LT"/>
    </style:style>
    <style:style style:name="P5181" style:parent-style-name="Normal" style:family="paragraph">
      <style:text-properties style:font-name="Courier New" fo:language="lt" fo:country="LT"/>
    </style:style>
    <style:style style:name="P5182" style:parent-style-name="Normal" style:family="paragraph">
      <style:text-properties style:font-name="Courier New" fo:language="lt" fo:country="LT"/>
    </style:style>
    <style:style style:name="P5183" style:parent-style-name="Normal" style:family="paragraph">
      <style:text-properties style:font-name="Courier New" fo:language="lt" fo:country="LT"/>
    </style:style>
    <style:style style:name="P5184" style:parent-style-name="Normal" style:family="paragraph">
      <style:text-properties style:font-name="Courier New" fo:language="lt" fo:country="LT"/>
    </style:style>
    <style:style style:name="P5185" style:parent-style-name="Normal" style:family="paragraph">
      <style:text-properties style:font-name="Courier New" fo:language="lt" fo:country="LT"/>
    </style:style>
    <style:style style:name="P5186" style:parent-style-name="Normal" style:family="paragraph">
      <style:text-properties style:font-name="Courier New" fo:language="lt" fo:country="LT"/>
    </style:style>
    <style:style style:name="P5187" style:parent-style-name="Normal" style:family="paragraph">
      <style:text-properties style:font-name="Courier New" fo:language="lt" fo:country="LT"/>
    </style:style>
    <style:style style:name="P5188" style:parent-style-name="Normal" style:family="paragraph">
      <style:text-properties style:font-name="Courier New" fo:language="lt" fo:country="LT"/>
    </style:style>
    <style:style style:name="P5189" style:parent-style-name="Normal" style:family="paragraph">
      <style:text-properties style:font-name="Courier New" fo:language="lt" fo:country="LT"/>
    </style:style>
    <style:style style:name="P5190" style:parent-style-name="Normal" style:family="paragraph">
      <style:text-properties style:font-name="Courier New" fo:language="lt" fo:country="LT"/>
    </style:style>
    <style:style style:name="P5191" style:parent-style-name="Normal" style:family="paragraph">
      <style:text-properties style:font-name="Courier New" fo:language="lt" fo:country="LT"/>
    </style:style>
    <style:style style:name="P5192" style:parent-style-name="Normal" style:family="paragraph">
      <style:text-properties style:font-name="Courier New" fo:language="lt" fo:country="LT"/>
    </style:style>
    <style:style style:name="P5193" style:parent-style-name="Normal" style:family="paragraph">
      <style:text-properties style:font-name="Courier New" fo:language="lt" fo:country="LT"/>
    </style:style>
    <style:style style:name="P5194" style:parent-style-name="Normal" style:family="paragraph">
      <style:text-properties style:font-name="Courier New" fo:language="lt" fo:country="LT"/>
    </style:style>
    <style:style style:name="P5195" style:parent-style-name="Normal" style:family="paragraph">
      <style:text-properties style:font-name="Courier New" fo:language="lt" fo:country="LT"/>
    </style:style>
    <style:style style:name="P5196" style:parent-style-name="Normal" style:family="paragraph">
      <style:text-properties style:font-name="Courier New" fo:language="lt" fo:country="LT"/>
    </style:style>
    <style:style style:name="P5197" style:parent-style-name="Normal" style:family="paragraph">
      <style:text-properties style:font-name="Courier New" fo:language="lt" fo:country="LT"/>
    </style:style>
    <style:style style:name="P5198" style:parent-style-name="Normal" style:family="paragraph">
      <style:text-properties style:font-name="Courier New" fo:language="lt" fo:country="LT"/>
    </style:style>
    <style:style style:name="P5199" style:parent-style-name="Normal" style:family="paragraph">
      <style:text-properties style:font-name="Courier New" fo:language="lt" fo:country="LT"/>
    </style:style>
    <style:style style:name="P5200" style:parent-style-name="Normal" style:family="paragraph">
      <style:text-properties style:font-name="Courier New" fo:language="lt" fo:country="LT"/>
    </style:style>
    <style:style style:name="P5201" style:parent-style-name="Normal" style:family="paragraph">
      <style:text-properties style:font-name="Courier New" fo:language="lt" fo:country="LT"/>
    </style:style>
    <style:style style:name="P5202" style:parent-style-name="Normal" style:family="paragraph">
      <style:text-properties style:font-name="Courier New" fo:language="lt" fo:country="LT"/>
    </style:style>
    <style:style style:name="P5203" style:parent-style-name="Normal" style:family="paragraph">
      <style:text-properties style:font-name="Courier New" fo:language="lt" fo:country="LT"/>
    </style:style>
    <style:style style:name="P5204" style:parent-style-name="Normal" style:family="paragraph">
      <style:text-properties style:font-name="Courier New" fo:language="lt" fo:country="LT"/>
    </style:style>
    <style:style style:name="P5205" style:parent-style-name="Normal" style:family="paragraph">
      <style:text-properties style:font-name="Courier New" fo:language="lt" fo:country="LT"/>
    </style:style>
    <style:style style:name="P5206" style:parent-style-name="Normal" style:family="paragraph">
      <style:text-properties style:font-name="Courier New" fo:language="lt" fo:country="LT"/>
    </style:style>
    <style:style style:name="P5207" style:parent-style-name="Normal" style:family="paragraph">
      <style:text-properties style:font-name="Courier New" fo:language="lt" fo:country="LT"/>
    </style:style>
    <style:style style:name="P5208" style:parent-style-name="Normal" style:family="paragraph">
      <style:text-properties style:font-name="Courier New" fo:language="lt" fo:country="LT"/>
    </style:style>
    <style:style style:name="P5209" style:parent-style-name="Normal" style:family="paragraph">
      <style:text-properties style:font-name="Courier New" fo:language="lt" fo:country="LT"/>
    </style:style>
    <style:style style:name="P5210" style:parent-style-name="Normal" style:family="paragraph">
      <style:text-properties style:font-name="Courier New" fo:language="lt" fo:country="LT"/>
    </style:style>
    <style:style style:name="P5211" style:parent-style-name="Normal" style:family="paragraph">
      <style:text-properties style:font-name="Courier New" fo:language="lt" fo:country="LT"/>
    </style:style>
    <style:style style:name="P5212" style:parent-style-name="Normal" style:family="paragraph">
      <style:text-properties style:font-name="Courier New" fo:language="lt" fo:country="LT"/>
    </style:style>
    <style:style style:name="P5213" style:parent-style-name="Normal" style:family="paragraph">
      <style:text-properties style:font-name="Courier New" fo:language="lt" fo:country="LT"/>
    </style:style>
    <style:style style:name="P5214" style:parent-style-name="Normal" style:family="paragraph">
      <style:text-properties style:font-name="Courier New" fo:language="lt" fo:country="LT"/>
    </style:style>
    <style:style style:name="P5215" style:parent-style-name="Normal" style:family="paragraph">
      <style:text-properties style:font-name="Courier New" fo:language="lt" fo:country="LT"/>
    </style:style>
    <style:style style:name="P5216" style:parent-style-name="Normal" style:family="paragraph">
      <style:text-properties style:font-name="Courier New" fo:language="lt" fo:country="LT"/>
    </style:style>
    <style:style style:name="P5217" style:parent-style-name="Normal" style:family="paragraph">
      <style:text-properties style:font-name="Courier New" fo:language="lt" fo:country="LT"/>
    </style:style>
    <style:style style:name="P5218" style:parent-style-name="Normal" style:family="paragraph">
      <style:text-properties style:font-name="Courier New" fo:language="lt" fo:country="LT"/>
    </style:style>
    <style:style style:name="P5219" style:parent-style-name="Normal" style:family="paragraph">
      <style:text-properties style:font-name="Courier New" fo:language="lt" fo:country="LT"/>
    </style:style>
    <style:style style:name="P5220" style:parent-style-name="Normal" style:family="paragraph">
      <style:text-properties style:font-name="Courier New" fo:language="lt" fo:country="LT"/>
    </style:style>
    <style:style style:name="P5221" style:parent-style-name="Normal" style:family="paragraph">
      <style:text-properties style:font-name="Courier New" fo:language="lt" fo:country="LT"/>
    </style:style>
    <style:style style:name="P5222" style:parent-style-name="Normal" style:family="paragraph">
      <style:text-properties style:font-name="Courier New" fo:language="lt" fo:country="LT"/>
    </style:style>
    <style:style style:name="P5223" style:parent-style-name="Normal" style:family="paragraph">
      <style:text-properties style:font-name="Courier New" fo:language="lt" fo:country="LT"/>
    </style:style>
    <style:style style:name="P5224" style:parent-style-name="Normal" style:family="paragraph">
      <style:text-properties style:font-name="Courier New" fo:language="lt" fo:country="LT"/>
    </style:style>
    <style:style style:name="P5225" style:parent-style-name="Normal" style:family="paragraph">
      <style:text-properties style:font-name="Courier New" fo:language="lt" fo:country="LT"/>
    </style:style>
    <style:style style:name="P5226" style:parent-style-name="Normal" style:family="paragraph">
      <style:text-properties style:font-name="Courier New" fo:language="lt" fo:country="LT"/>
    </style:style>
    <style:style style:name="P5227" style:parent-style-name="Normal" style:family="paragraph">
      <style:text-properties style:font-name="Courier New" fo:language="lt" fo:country="LT"/>
    </style:style>
    <style:style style:name="P5228" style:parent-style-name="Normal" style:family="paragraph">
      <style:text-properties style:font-name="Courier New" fo:language="lt" fo:country="LT"/>
    </style:style>
    <style:style style:name="P5229" style:parent-style-name="Normal" style:family="paragraph">
      <style:text-properties style:font-name="Courier New" fo:language="lt" fo:country="LT"/>
    </style:style>
    <style:style style:name="P5230" style:parent-style-name="Normal" style:family="paragraph">
      <style:text-properties style:font-name="Courier New" fo:language="lt" fo:country="LT"/>
    </style:style>
    <style:style style:name="P5231" style:parent-style-name="Normal" style:family="paragraph">
      <style:text-properties style:font-name="Courier New" fo:language="lt" fo:country="LT"/>
    </style:style>
    <style:style style:name="P5232" style:parent-style-name="Normal" style:family="paragraph">
      <style:text-properties style:font-name="Courier New" fo:language="lt" fo:country="LT"/>
    </style:style>
    <style:style style:name="P5233" style:parent-style-name="Normal" style:family="paragraph">
      <style:text-properties style:font-name="Courier New" fo:language="lt" fo:country="LT"/>
    </style:style>
    <style:style style:name="P5234" style:parent-style-name="Normal" style:family="paragraph">
      <style:text-properties style:font-name="Courier New" fo:language="lt" fo:country="LT"/>
    </style:style>
    <style:style style:name="P5235" style:parent-style-name="Normal" style:family="paragraph">
      <style:text-properties style:font-name="Courier New" fo:language="lt" fo:country="LT"/>
    </style:style>
    <style:style style:name="P5236" style:parent-style-name="Normal" style:family="paragraph">
      <style:text-properties style:font-name="Courier New" fo:language="lt" fo:country="LT"/>
    </style:style>
    <style:style style:name="P5237" style:parent-style-name="Normal" style:family="paragraph">
      <style:text-properties style:font-name="Courier New" fo:language="lt" fo:country="LT"/>
    </style:style>
    <style:style style:name="P5238" style:parent-style-name="Normal" style:family="paragraph">
      <style:text-properties style:font-name="Courier New" fo:language="lt" fo:country="LT"/>
    </style:style>
    <style:style style:name="P5239" style:parent-style-name="Normal" style:family="paragraph">
      <style:text-properties style:font-name="Courier New" fo:language="lt" fo:country="LT"/>
    </style:style>
    <style:style style:name="P5240" style:parent-style-name="Normal" style:family="paragraph">
      <style:text-properties style:font-name="Courier New" fo:language="lt" fo:country="LT"/>
    </style:style>
    <style:style style:name="P5241" style:parent-style-name="Normal" style:family="paragraph">
      <style:text-properties style:font-name="Courier New" fo:language="lt" fo:country="LT"/>
    </style:style>
    <style:style style:name="P5242" style:parent-style-name="Normal" style:family="paragraph">
      <style:text-properties style:font-name="Courier New" fo:language="lt" fo:country="LT"/>
    </style:style>
    <style:style style:name="P5243" style:parent-style-name="Normal" style:family="paragraph">
      <style:text-properties style:font-name="Courier New" fo:language="lt" fo:country="LT"/>
    </style:style>
    <style:style style:name="P5244" style:parent-style-name="Normal" style:family="paragraph">
      <style:text-properties style:font-name="Courier New" fo:language="lt" fo:country="LT"/>
    </style:style>
    <style:style style:name="P5245" style:parent-style-name="Normal" style:family="paragraph">
      <style:text-properties style:font-name="Courier New" fo:language="lt" fo:country="LT"/>
    </style:style>
    <style:style style:name="P5246" style:parent-style-name="Normal" style:family="paragraph">
      <style:text-properties style:font-name="Courier New" fo:language="lt" fo:country="LT"/>
    </style:style>
    <style:style style:name="P5247" style:parent-style-name="Normal" style:family="paragraph">
      <style:text-properties style:font-name="Courier New" fo:language="lt" fo:country="LT"/>
    </style:style>
    <style:style style:name="P5248" style:parent-style-name="Normal" style:family="paragraph">
      <style:text-properties style:font-name="Courier New" fo:language="lt" fo:country="LT"/>
    </style:style>
    <style:style style:name="P5249" style:parent-style-name="Normal" style:family="paragraph">
      <style:text-properties style:font-name="Courier New" fo:language="lt" fo:country="LT"/>
    </style:style>
    <style:style style:name="P5250" style:parent-style-name="Normal" style:family="paragraph">
      <style:text-properties style:font-name="Courier New" fo:language="lt" fo:country="LT"/>
    </style:style>
    <style:style style:name="P5251" style:parent-style-name="Normal" style:family="paragraph">
      <style:text-properties style:font-name="Courier New" fo:language="lt" fo:country="LT"/>
    </style:style>
    <style:style style:name="P5252" style:parent-style-name="Normal" style:family="paragraph">
      <style:text-properties style:font-name="Courier New" fo:language="lt" fo:country="LT"/>
    </style:style>
    <style:style style:name="P5253" style:parent-style-name="Normal" style:family="paragraph">
      <style:text-properties style:font-name="Courier New" fo:language="lt" fo:country="LT"/>
    </style:style>
    <style:style style:name="P5254" style:parent-style-name="Normal" style:family="paragraph">
      <style:text-properties style:font-name="Courier New" fo:language="lt" fo:country="LT"/>
    </style:style>
    <style:style style:name="P5255" style:parent-style-name="Normal" style:family="paragraph">
      <style:text-properties style:font-name="Courier New" fo:language="lt" fo:country="LT"/>
    </style:style>
    <style:style style:name="P5256" style:parent-style-name="Normal" style:family="paragraph">
      <style:text-properties style:font-name="Courier New" fo:language="lt" fo:country="LT"/>
    </style:style>
    <style:style style:name="P5257" style:parent-style-name="Normal" style:family="paragraph">
      <style:text-properties style:font-name="Courier New" fo:language="lt" fo:country="LT"/>
    </style:style>
    <style:style style:name="P5258" style:parent-style-name="Normal" style:family="paragraph">
      <style:text-properties style:font-name="Courier New" fo:language="lt" fo:country="LT"/>
    </style:style>
    <style:style style:name="P5259" style:parent-style-name="Normal" style:family="paragraph">
      <style:text-properties style:font-name="Courier New" fo:language="lt" fo:country="LT"/>
    </style:style>
    <style:style style:name="P5260" style:parent-style-name="Normal" style:family="paragraph">
      <style:text-properties style:font-name="Courier New" fo:language="lt" fo:country="LT"/>
    </style:style>
    <style:style style:name="P5261" style:parent-style-name="Normal" style:family="paragraph">
      <style:text-properties style:font-name="Courier New" fo:language="lt" fo:country="LT"/>
    </style:style>
    <style:style style:name="P5262" style:parent-style-name="Normal" style:family="paragraph">
      <style:text-properties style:font-name="Courier New" fo:language="lt" fo:country="LT"/>
    </style:style>
    <style:style style:name="P5263" style:parent-style-name="Normal" style:family="paragraph">
      <style:text-properties style:font-name="Courier New" fo:language="lt" fo:country="LT"/>
    </style:style>
    <style:style style:name="P5264" style:parent-style-name="Normal" style:family="paragraph">
      <style:text-properties style:font-name="Courier New" fo:language="lt" fo:country="LT"/>
    </style:style>
    <style:style style:name="P5265" style:parent-style-name="Normal" style:family="paragraph">
      <style:text-properties style:font-name="Courier New" fo:language="lt" fo:country="LT"/>
    </style:style>
    <style:style style:name="P5266" style:parent-style-name="Normal" style:family="paragraph">
      <style:text-properties style:font-name="Courier New" fo:language="lt" fo:country="LT"/>
    </style:style>
    <style:style style:name="P5267" style:parent-style-name="Normal" style:family="paragraph">
      <style:text-properties style:font-name="Courier New" fo:language="lt" fo:country="LT"/>
    </style:style>
    <style:style style:name="P5268" style:parent-style-name="Normal" style:family="paragraph">
      <style:text-properties style:font-name="Courier New" fo:language="lt" fo:country="LT"/>
    </style:style>
    <style:style style:name="P5269" style:parent-style-name="Normal" style:family="paragraph">
      <style:text-properties style:font-name="Courier New" fo:language="lt" fo:country="LT"/>
    </style:style>
    <style:style style:name="P5270" style:parent-style-name="Normal" style:family="paragraph">
      <style:text-properties style:font-name="Courier New" fo:language="lt" fo:country="LT"/>
    </style:style>
    <style:style style:name="P5271" style:parent-style-name="Normal" style:family="paragraph">
      <style:text-properties style:font-name="Courier New" fo:language="lt" fo:country="LT"/>
    </style:style>
    <style:style style:name="P5272" style:parent-style-name="Normal" style:family="paragraph">
      <style:text-properties style:font-name="Courier New" fo:language="lt" fo:country="LT"/>
    </style:style>
    <style:style style:name="P5273" style:parent-style-name="Normal" style:family="paragraph">
      <style:text-properties style:font-name="Courier New" fo:language="lt" fo:country="LT"/>
    </style:style>
    <style:style style:name="P5274" style:parent-style-name="Normal" style:family="paragraph">
      <style:text-properties style:font-name="Courier New" fo:language="lt" fo:country="LT"/>
    </style:style>
    <style:style style:name="P5275" style:parent-style-name="Normal" style:family="paragraph">
      <style:text-properties style:font-name="Courier New" fo:language="lt" fo:country="LT"/>
    </style:style>
    <style:style style:name="P5276" style:parent-style-name="Normal" style:family="paragraph">
      <style:text-properties style:font-name="Courier New" fo:language="lt" fo:country="LT"/>
    </style:style>
    <style:style style:name="P5277" style:parent-style-name="Normal" style:family="paragraph">
      <style:text-properties style:font-name="Courier New" fo:language="lt" fo:country="LT"/>
    </style:style>
    <style:style style:name="P5278" style:parent-style-name="Normal" style:family="paragraph">
      <style:text-properties style:font-name="Courier New" fo:language="lt" fo:country="LT"/>
    </style:style>
    <style:style style:name="P5279" style:parent-style-name="Normal" style:family="paragraph">
      <style:text-properties style:font-name="Courier New" fo:language="lt" fo:country="LT"/>
    </style:style>
    <style:style style:name="P5280" style:parent-style-name="Normal" style:family="paragraph">
      <style:text-properties style:font-name="Courier New" fo:language="lt" fo:country="LT"/>
    </style:style>
    <style:style style:name="P5281" style:parent-style-name="Normal" style:family="paragraph">
      <style:text-properties style:font-name="Courier New" fo:language="lt" fo:country="LT"/>
    </style:style>
    <style:style style:name="P5282" style:parent-style-name="Normal" style:family="paragraph">
      <style:text-properties style:font-name="Courier New" fo:language="lt" fo:country="LT"/>
    </style:style>
    <style:style style:name="P5283" style:parent-style-name="Normal" style:family="paragraph">
      <style:text-properties style:font-name="Courier New" fo:language="lt" fo:country="LT"/>
    </style:style>
    <style:style style:name="P5284" style:parent-style-name="Normal" style:family="paragraph">
      <style:text-properties style:font-name="Courier New" fo:language="lt" fo:country="LT"/>
    </style:style>
    <style:style style:name="P5285" style:parent-style-name="Normal" style:family="paragraph">
      <style:text-properties style:font-name="Courier New" fo:language="lt" fo:country="LT"/>
    </style:style>
    <style:style style:name="P5286" style:parent-style-name="Normal" style:family="paragraph">
      <style:text-properties style:font-name="Courier New" fo:language="lt" fo:country="LT"/>
    </style:style>
    <style:style style:name="P5287" style:parent-style-name="Normal" style:family="paragraph">
      <style:text-properties style:font-name="Courier New" fo:language="lt" fo:country="LT"/>
    </style:style>
    <style:style style:name="P5288" style:parent-style-name="Normal" style:family="paragraph">
      <style:text-properties style:font-name="Courier New" fo:language="lt" fo:country="LT"/>
    </style:style>
    <style:style style:name="P5289" style:parent-style-name="Normal" style:family="paragraph">
      <style:text-properties style:font-name="Courier New" fo:language="lt" fo:country="LT"/>
    </style:style>
    <style:style style:name="P5290" style:parent-style-name="Normal" style:family="paragraph">
      <style:text-properties style:font-name="Courier New" fo:language="lt" fo:country="LT"/>
    </style:style>
    <style:style style:name="P5291" style:parent-style-name="Normal" style:family="paragraph">
      <style:text-properties style:font-name="Courier New" fo:language="lt" fo:country="LT"/>
    </style:style>
    <style:style style:name="P5292" style:parent-style-name="Normal" style:family="paragraph">
      <style:text-properties style:font-name="Courier New" fo:language="lt" fo:country="LT"/>
    </style:style>
    <style:style style:name="P5293" style:parent-style-name="Normal" style:family="paragraph">
      <style:text-properties style:font-name="Courier New" fo:language="lt" fo:country="LT"/>
    </style:style>
    <style:style style:name="P5294" style:parent-style-name="Normal" style:family="paragraph">
      <style:text-properties style:font-name="Courier New" fo:language="lt" fo:country="LT"/>
    </style:style>
    <style:style style:name="P5295" style:parent-style-name="Normal" style:family="paragraph">
      <style:text-properties style:font-name="Courier New" fo:language="lt" fo:country="LT"/>
    </style:style>
    <style:style style:name="P5296" style:parent-style-name="Normal" style:family="paragraph">
      <style:text-properties style:font-name="Courier New" fo:language="lt" fo:country="LT"/>
    </style:style>
    <style:style style:name="P5297" style:parent-style-name="Normal" style:family="paragraph">
      <style:text-properties style:font-name="Courier New" fo:language="lt" fo:country="LT"/>
    </style:style>
    <style:style style:name="P5298" style:parent-style-name="Normal" style:family="paragraph">
      <style:text-properties style:font-name="Courier New" fo:language="lt" fo:country="LT"/>
    </style:style>
    <style:style style:name="P5299" style:parent-style-name="Normal" style:family="paragraph">
      <style:text-properties style:font-name="Courier New" fo:language="lt" fo:country="LT"/>
    </style:style>
    <style:style style:name="P5300" style:parent-style-name="Normal" style:family="paragraph">
      <style:text-properties style:font-name="Courier New" fo:language="lt" fo:country="LT"/>
    </style:style>
    <style:style style:name="P5301" style:parent-style-name="Normal" style:family="paragraph">
      <style:text-properties style:font-name="Courier New" fo:language="lt" fo:country="LT"/>
    </style:style>
    <style:style style:name="P5302" style:parent-style-name="Normal" style:family="paragraph">
      <style:text-properties style:font-name="Courier New" fo:language="lt" fo:country="LT"/>
    </style:style>
    <style:style style:name="P5303" style:parent-style-name="Normal" style:family="paragraph">
      <style:text-properties style:font-name="Courier New" fo:language="lt" fo:country="LT"/>
    </style:style>
    <style:style style:name="P5304" style:parent-style-name="Normal" style:family="paragraph">
      <style:text-properties style:font-name="Courier New" fo:language="lt" fo:country="LT"/>
    </style:style>
    <style:style style:name="P5305" style:parent-style-name="Normal" style:family="paragraph">
      <style:text-properties style:font-name="Courier New" fo:language="lt" fo:country="LT"/>
    </style:style>
    <style:style style:name="P5306" style:parent-style-name="Normal" style:family="paragraph">
      <style:text-properties style:font-name="Courier New" fo:language="lt" fo:country="LT"/>
    </style:style>
    <style:style style:name="P5307" style:parent-style-name="Normal" style:family="paragraph">
      <style:text-properties style:font-name="Courier New" fo:language="lt" fo:country="LT"/>
    </style:style>
    <style:style style:name="P5308" style:parent-style-name="Normal" style:family="paragraph">
      <style:text-properties style:font-name="Courier New" fo:language="lt" fo:country="LT"/>
    </style:style>
    <style:style style:name="P5309" style:parent-style-name="Normal" style:family="paragraph">
      <style:text-properties style:font-name="Courier New" fo:language="lt" fo:country="LT"/>
    </style:style>
    <style:style style:name="P5310" style:parent-style-name="Normal" style:family="paragraph">
      <style:text-properties style:font-name="Courier New" fo:language="lt" fo:country="LT"/>
    </style:style>
    <style:style style:name="P5311" style:parent-style-name="Normal" style:family="paragraph">
      <style:text-properties style:font-name="Courier New" fo:language="lt" fo:country="LT"/>
    </style:style>
    <style:style style:name="P5312" style:parent-style-name="Normal" style:family="paragraph">
      <style:text-properties style:font-name="Courier New" fo:language="lt" fo:country="LT"/>
    </style:style>
    <style:style style:name="P5313" style:parent-style-name="Normal" style:family="paragraph">
      <style:text-properties style:font-name="Courier New" fo:language="lt" fo:country="LT"/>
    </style:style>
    <style:style style:name="P5314" style:parent-style-name="Normal" style:family="paragraph">
      <style:text-properties style:font-name="Courier New" fo:language="lt" fo:country="LT"/>
    </style:style>
    <style:style style:name="P5315" style:parent-style-name="Normal" style:family="paragraph">
      <style:text-properties style:font-name="Courier New" fo:language="lt" fo:country="LT"/>
    </style:style>
    <style:style style:name="P5316" style:parent-style-name="Normal" style:family="paragraph">
      <style:text-properties style:font-name="Courier New" fo:language="lt" fo:country="LT"/>
    </style:style>
    <style:style style:name="P5317" style:parent-style-name="Normal" style:family="paragraph">
      <style:text-properties style:font-name="Courier New" fo:language="lt" fo:country="LT"/>
    </style:style>
    <style:style style:name="P5318" style:parent-style-name="Normal" style:family="paragraph">
      <style:text-properties style:font-name="Courier New" fo:language="lt" fo:country="LT"/>
    </style:style>
    <style:style style:name="P5319" style:parent-style-name="Normal" style:family="paragraph">
      <style:text-properties style:font-name="Courier New" fo:language="lt" fo:country="LT"/>
    </style:style>
    <style:style style:name="P5320" style:parent-style-name="Normal" style:family="paragraph">
      <style:text-properties style:font-name="Courier New" fo:language="lt" fo:country="LT"/>
    </style:style>
    <style:style style:name="P5321" style:parent-style-name="Normal" style:family="paragraph">
      <style:text-properties style:font-name="Courier New" fo:language="lt" fo:country="LT"/>
    </style:style>
    <style:style style:name="P5322" style:parent-style-name="Normal" style:family="paragraph">
      <style:text-properties style:font-name="Courier New" fo:language="lt" fo:country="LT"/>
    </style:style>
    <style:style style:name="P5323" style:parent-style-name="Normal" style:family="paragraph">
      <style:text-properties style:font-name="Courier New" fo:language="lt" fo:country="LT"/>
    </style:style>
    <style:style style:name="P5324" style:parent-style-name="Normal" style:family="paragraph">
      <style:text-properties style:font-name="Courier New" fo:language="lt" fo:country="LT"/>
    </style:style>
    <style:style style:name="P5325" style:parent-style-name="Normal" style:family="paragraph">
      <style:text-properties style:font-name="Courier New" fo:language="lt" fo:country="LT"/>
    </style:style>
    <style:style style:name="P5326" style:parent-style-name="Normal" style:family="paragraph">
      <style:text-properties style:font-name="Courier New" fo:language="lt" fo:country="LT"/>
    </style:style>
    <style:style style:name="P5327" style:parent-style-name="Normal" style:family="paragraph">
      <style:text-properties style:font-name="Courier New" fo:language="lt" fo:country="LT"/>
    </style:style>
    <style:style style:name="P5328" style:parent-style-name="Normal" style:family="paragraph">
      <style:text-properties style:font-name="Courier New" fo:language="lt" fo:country="LT"/>
    </style:style>
    <style:style style:name="P5329" style:parent-style-name="Normal" style:family="paragraph">
      <style:text-properties style:font-name="Courier New" fo:language="lt" fo:country="LT"/>
    </style:style>
    <style:style style:name="P5330" style:parent-style-name="Normal" style:family="paragraph">
      <style:text-properties style:font-name="Courier New" fo:language="lt" fo:country="LT"/>
    </style:style>
    <style:style style:name="P5331" style:parent-style-name="Normal" style:family="paragraph">
      <style:text-properties style:font-name="Courier New" fo:language="lt" fo:country="LT"/>
    </style:style>
    <style:style style:name="P5332" style:parent-style-name="Normal" style:family="paragraph">
      <style:text-properties style:font-name="Courier New" fo:language="lt" fo:country="LT"/>
    </style:style>
    <style:style style:name="P5333" style:parent-style-name="Normal" style:family="paragraph">
      <style:text-properties style:font-name="Courier New" fo:language="lt" fo:country="LT"/>
    </style:style>
    <style:style style:name="P5334" style:parent-style-name="Normal" style:family="paragraph">
      <style:text-properties style:font-name="Courier New" fo:language="lt" fo:country="LT"/>
    </style:style>
    <style:style style:name="P5335" style:parent-style-name="Normal" style:family="paragraph">
      <style:text-properties style:font-name="Courier New" fo:language="lt" fo:country="LT"/>
    </style:style>
    <style:style style:name="P5336" style:parent-style-name="Normal" style:family="paragraph">
      <style:text-properties style:font-name="Courier New" fo:language="lt" fo:country="LT"/>
    </style:style>
    <style:style style:name="P5337" style:parent-style-name="Normal" style:family="paragraph">
      <style:text-properties style:font-name="Courier New" fo:language="lt" fo:country="LT"/>
    </style:style>
    <style:style style:name="P5338" style:parent-style-name="Normal" style:family="paragraph">
      <style:text-properties style:font-name="Courier New" fo:language="lt" fo:country="LT"/>
    </style:style>
    <style:style style:name="P5339" style:parent-style-name="Normal" style:family="paragraph">
      <style:text-properties style:font-name="Courier New" fo:language="lt" fo:country="LT"/>
    </style:style>
    <style:style style:name="P5340" style:parent-style-name="Normal" style:family="paragraph">
      <style:text-properties style:font-name="Courier New" fo:language="lt" fo:country="LT"/>
    </style:style>
    <style:style style:name="P5341" style:parent-style-name="Normal" style:family="paragraph">
      <style:text-properties style:font-name="Courier New" fo:language="lt" fo:country="LT"/>
    </style:style>
    <style:style style:name="P5342" style:parent-style-name="Normal" style:family="paragraph">
      <style:text-properties style:font-name="Courier New" fo:language="lt" fo:country="LT"/>
    </style:style>
    <style:style style:name="P5343" style:parent-style-name="Normal" style:family="paragraph">
      <style:text-properties style:font-name="Courier New" fo:language="lt" fo:country="LT"/>
    </style:style>
    <style:style style:name="P5344" style:parent-style-name="Normal" style:family="paragraph">
      <style:text-properties style:font-name="Courier New" fo:language="lt" fo:country="LT"/>
    </style:style>
    <style:style style:name="P5345" style:parent-style-name="Normal" style:family="paragraph">
      <style:text-properties style:font-name="Courier New" fo:language="lt" fo:country="LT"/>
    </style:style>
    <style:style style:name="P5346" style:parent-style-name="Normal" style:family="paragraph">
      <style:text-properties style:font-name="Courier New" fo:language="lt" fo:country="LT"/>
    </style:style>
    <style:style style:name="P5347" style:parent-style-name="Normal" style:family="paragraph">
      <style:text-properties style:font-name="Courier New" fo:language="lt" fo:country="LT"/>
    </style:style>
    <style:style style:name="P5348" style:parent-style-name="Normal" style:family="paragraph">
      <style:text-properties style:font-name="Courier New" fo:language="lt" fo:country="LT"/>
    </style:style>
    <style:style style:name="P5349" style:parent-style-name="Normal" style:family="paragraph">
      <style:text-properties style:font-name="Courier New" fo:language="lt" fo:country="LT"/>
    </style:style>
    <style:style style:name="P5350" style:parent-style-name="Normal" style:family="paragraph">
      <style:text-properties style:font-name="Courier New" fo:language="lt" fo:country="LT"/>
    </style:style>
    <style:style style:name="P5351" style:parent-style-name="Normal" style:family="paragraph">
      <style:text-properties style:font-name="Courier New" fo:language="lt" fo:country="LT"/>
    </style:style>
    <style:style style:name="P5352" style:parent-style-name="Normal" style:family="paragraph">
      <style:text-properties style:font-name="Courier New" fo:language="lt" fo:country="LT"/>
    </style:style>
    <style:style style:name="P5353" style:parent-style-name="Normal" style:family="paragraph">
      <style:text-properties style:font-name="Courier New" fo:language="lt" fo:country="LT"/>
    </style:style>
    <style:style style:name="P5354" style:parent-style-name="Normal" style:family="paragraph">
      <style:text-properties style:font-name="Courier New" fo:language="lt" fo:country="LT"/>
    </style:style>
    <style:style style:name="P5355" style:parent-style-name="Normal" style:family="paragraph">
      <style:text-properties style:font-name="Courier New" fo:language="lt" fo:country="LT"/>
    </style:style>
    <style:style style:name="P5356" style:parent-style-name="Normal" style:family="paragraph">
      <style:text-properties style:font-name="Courier New" fo:language="lt" fo:country="LT"/>
    </style:style>
    <style:style style:name="P5357" style:parent-style-name="Normal" style:family="paragraph">
      <style:text-properties style:font-name="Courier New" fo:language="lt" fo:country="LT"/>
    </style:style>
    <style:style style:name="P5358" style:parent-style-name="Normal" style:family="paragraph">
      <style:text-properties style:font-name="Courier New" fo:language="lt" fo:country="LT"/>
    </style:style>
    <style:style style:name="P5359" style:parent-style-name="Normal" style:family="paragraph">
      <style:text-properties style:font-name="Courier New" fo:language="lt" fo:country="LT"/>
    </style:style>
    <style:style style:name="P5360" style:parent-style-name="Normal" style:family="paragraph">
      <style:text-properties style:font-name="Courier New" fo:language="lt" fo:country="LT"/>
    </style:style>
    <style:style style:name="P5361" style:parent-style-name="Normal" style:family="paragraph">
      <style:text-properties style:font-name="Courier New" fo:language="lt" fo:country="LT"/>
    </style:style>
    <style:style style:name="P5362" style:parent-style-name="Normal" style:family="paragraph">
      <style:text-properties style:font-name="Courier New" fo:language="lt" fo:country="LT"/>
    </style:style>
    <style:style style:name="P5363" style:parent-style-name="Normal" style:family="paragraph">
      <style:text-properties style:font-name="Courier New" fo:language="lt" fo:country="LT"/>
    </style:style>
    <style:style style:name="P5364" style:parent-style-name="Normal" style:family="paragraph">
      <style:text-properties style:font-name="Courier New" fo:language="lt" fo:country="LT"/>
    </style:style>
    <style:style style:name="P5365" style:parent-style-name="Normal" style:family="paragraph">
      <style:text-properties style:font-name="Courier New" fo:language="lt" fo:country="LT"/>
    </style:style>
    <style:style style:name="P5366" style:parent-style-name="Normal" style:family="paragraph">
      <style:text-properties style:font-name="Courier New" fo:language="lt" fo:country="LT"/>
    </style:style>
    <style:style style:name="P5367" style:parent-style-name="Normal" style:family="paragraph">
      <style:text-properties style:font-name="Courier New" fo:language="lt" fo:country="LT"/>
    </style:style>
    <style:style style:name="P5368" style:parent-style-name="Normal" style:family="paragraph">
      <style:text-properties style:font-name="Courier New" fo:language="lt" fo:country="LT"/>
    </style:style>
    <style:style style:name="P5369" style:parent-style-name="Normal" style:family="paragraph">
      <style:text-properties style:font-name="Courier New" fo:language="lt" fo:country="LT"/>
    </style:style>
    <style:style style:name="P5370" style:parent-style-name="Normal" style:family="paragraph">
      <style:text-properties style:font-name="Courier New" fo:language="lt" fo:country="LT"/>
    </style:style>
    <style:style style:name="P5371" style:parent-style-name="Normal" style:family="paragraph">
      <style:text-properties style:font-name="Courier New" fo:language="lt" fo:country="LT"/>
    </style:style>
    <style:style style:name="P5372" style:parent-style-name="Normal" style:family="paragraph">
      <style:text-properties style:font-name="Courier New" fo:language="lt" fo:country="LT"/>
    </style:style>
    <style:style style:name="P5373" style:parent-style-name="Normal" style:family="paragraph">
      <style:text-properties style:font-name="Courier New" fo:language="lt" fo:country="LT"/>
    </style:style>
    <style:style style:name="P5374" style:parent-style-name="Normal" style:family="paragraph">
      <style:text-properties style:font-name="Courier New" fo:language="lt" fo:country="LT"/>
    </style:style>
    <style:style style:name="P5375" style:parent-style-name="Normal" style:family="paragraph">
      <style:text-properties style:font-name="Courier New" fo:language="lt" fo:country="LT"/>
    </style:style>
    <style:style style:name="P5376" style:parent-style-name="Normal" style:family="paragraph">
      <style:text-properties style:font-name="Courier New" fo:language="lt" fo:country="LT"/>
    </style:style>
    <style:style style:name="P5377" style:parent-style-name="Normal" style:family="paragraph">
      <style:text-properties style:font-name="Courier New" fo:language="lt" fo:country="LT"/>
    </style:style>
    <style:style style:name="P5378" style:parent-style-name="Normal" style:family="paragraph">
      <style:text-properties style:font-name="Courier New" fo:language="lt" fo:country="LT"/>
    </style:style>
    <style:style style:name="P5379" style:parent-style-name="Normal" style:family="paragraph">
      <style:text-properties style:font-name="Courier New" fo:language="lt" fo:country="LT"/>
    </style:style>
    <style:style style:name="P5380" style:parent-style-name="Normal" style:family="paragraph">
      <style:text-properties style:font-name="Courier New" fo:language="lt" fo:country="LT"/>
    </style:style>
    <style:style style:name="P5381" style:parent-style-name="Normal" style:family="paragraph">
      <style:text-properties style:font-name="Courier New" fo:language="lt" fo:country="LT"/>
    </style:style>
    <style:style style:name="P5382" style:parent-style-name="Normal" style:family="paragraph">
      <style:text-properties style:font-name="Courier New" fo:language="lt" fo:country="LT"/>
    </style:style>
    <style:style style:name="P5383" style:parent-style-name="Normal" style:family="paragraph">
      <style:text-properties style:font-name="Courier New" fo:language="lt" fo:country="LT"/>
    </style:style>
    <style:style style:name="P5384" style:parent-style-name="Normal" style:family="paragraph">
      <style:text-properties style:font-name="Courier New" fo:language="lt" fo:country="LT"/>
    </style:style>
    <style:style style:name="P5385" style:parent-style-name="Normal" style:family="paragraph">
      <style:text-properties style:font-name="Courier New" fo:language="lt" fo:country="LT"/>
    </style:style>
    <style:style style:name="P5386" style:parent-style-name="Normal" style:family="paragraph">
      <style:text-properties style:font-name="Courier New" fo:language="lt" fo:country="LT"/>
    </style:style>
    <style:style style:name="P5387" style:parent-style-name="Normal" style:family="paragraph">
      <style:text-properties style:font-name="Courier New" fo:language="lt" fo:country="LT"/>
    </style:style>
    <style:style style:name="P5388" style:parent-style-name="Normal" style:family="paragraph">
      <style:text-properties style:font-name="Courier New" fo:language="lt" fo:country="LT"/>
    </style:style>
    <style:style style:name="P5389" style:parent-style-name="Normal" style:family="paragraph">
      <style:text-properties style:font-name="Courier New" fo:language="lt" fo:country="LT"/>
    </style:style>
    <style:style style:name="P5390" style:parent-style-name="Normal" style:family="paragraph">
      <style:text-properties style:font-name="Courier New" fo:language="lt" fo:country="LT"/>
    </style:style>
    <style:style style:name="P5391" style:parent-style-name="Normal" style:family="paragraph">
      <style:text-properties style:font-name="Courier New" fo:language="lt" fo:country="LT"/>
    </style:style>
    <style:style style:name="P5392" style:parent-style-name="Normal" style:family="paragraph">
      <style:text-properties style:font-name="Courier New" fo:language="lt" fo:country="LT"/>
    </style:style>
    <style:style style:name="P5393" style:parent-style-name="Normal" style:family="paragraph">
      <style:text-properties style:font-name="Courier New" fo:language="lt" fo:country="LT"/>
    </style:style>
    <style:style style:name="P5394" style:parent-style-name="Normal" style:family="paragraph">
      <style:text-properties style:font-name="Courier New" fo:language="lt" fo:country="LT"/>
    </style:style>
    <style:style style:name="P5395" style:parent-style-name="Normal" style:family="paragraph">
      <style:text-properties style:font-name="Courier New" fo:language="lt" fo:country="LT"/>
    </style:style>
    <style:style style:name="P5396" style:parent-style-name="Normal" style:family="paragraph">
      <style:text-properties style:font-name="Courier New" fo:language="lt" fo:country="LT"/>
    </style:style>
    <style:style style:name="P5397" style:parent-style-name="Normal" style:family="paragraph">
      <style:text-properties style:font-name="Courier New" fo:language="lt" fo:country="LT"/>
    </style:style>
    <style:style style:name="P5398" style:parent-style-name="Normal" style:family="paragraph">
      <style:text-properties style:font-name="Courier New" fo:language="lt" fo:country="LT"/>
    </style:style>
    <style:style style:name="P5399" style:parent-style-name="Normal" style:family="paragraph">
      <style:text-properties style:font-name="Courier New" fo:language="lt" fo:country="LT"/>
    </style:style>
    <style:style style:name="P5400" style:parent-style-name="Normal" style:family="paragraph">
      <style:text-properties style:font-name="Courier New" fo:language="lt" fo:country="LT"/>
    </style:style>
    <style:style style:name="P5401" style:parent-style-name="Normal" style:family="paragraph">
      <style:text-properties style:font-name="Courier New" fo:language="lt" fo:country="LT"/>
    </style:style>
    <style:style style:name="P5402" style:parent-style-name="Normal" style:family="paragraph">
      <style:text-properties style:font-name="Courier New" fo:language="lt" fo:country="LT"/>
    </style:style>
    <style:style style:name="P5403" style:parent-style-name="Normal" style:family="paragraph">
      <style:text-properties style:font-name="Courier New" fo:language="lt" fo:country="LT"/>
    </style:style>
    <style:style style:name="P5404" style:parent-style-name="Normal" style:family="paragraph">
      <style:text-properties style:font-name="Courier New" fo:language="lt" fo:country="LT"/>
    </style:style>
    <style:style style:name="P5405" style:parent-style-name="Normal" style:family="paragraph">
      <style:text-properties style:font-name="Courier New" fo:language="lt" fo:country="LT"/>
    </style:style>
    <style:style style:name="P5406" style:parent-style-name="Normal" style:family="paragraph">
      <style:text-properties style:font-name="Courier New" fo:language="lt" fo:country="LT"/>
    </style:style>
    <style:style style:name="P5407" style:parent-style-name="Normal" style:family="paragraph">
      <style:text-properties style:font-name="Courier New" fo:language="lt" fo:country="LT"/>
    </style:style>
    <style:style style:name="P5408" style:parent-style-name="Normal" style:family="paragraph">
      <style:text-properties style:font-name="Courier New" fo:language="lt" fo:country="LT"/>
    </style:style>
    <style:style style:name="P5409" style:parent-style-name="Normal" style:family="paragraph">
      <style:text-properties style:font-name="Courier New" fo:language="lt" fo:country="LT"/>
    </style:style>
    <style:style style:name="P5410" style:parent-style-name="Normal" style:family="paragraph">
      <style:text-properties style:font-name="Courier New" fo:language="lt" fo:country="LT"/>
    </style:style>
    <style:style style:name="P5411" style:parent-style-name="Normal" style:family="paragraph">
      <style:text-properties style:font-name="Courier New" fo:language="lt" fo:country="LT"/>
    </style:style>
    <style:style style:name="P5412" style:parent-style-name="Normal" style:family="paragraph">
      <style:text-properties style:font-name="Courier New" fo:language="lt" fo:country="LT"/>
    </style:style>
    <style:style style:name="P5413" style:parent-style-name="Normal" style:family="paragraph">
      <style:text-properties style:font-name="Courier New" fo:language="lt" fo:country="LT"/>
    </style:style>
    <style:style style:name="P5414" style:parent-style-name="Normal" style:family="paragraph">
      <style:text-properties style:font-name="Courier New" fo:language="lt" fo:country="LT"/>
    </style:style>
    <style:style style:name="P5415" style:parent-style-name="Normal" style:family="paragraph">
      <style:text-properties style:font-name="Courier New" fo:language="lt" fo:country="LT"/>
    </style:style>
    <style:style style:name="P5416" style:parent-style-name="Normal" style:family="paragraph">
      <style:text-properties style:font-name="Courier New" fo:language="lt" fo:country="LT"/>
    </style:style>
    <style:style style:name="P5417" style:parent-style-name="Normal" style:family="paragraph">
      <style:text-properties style:font-name="Courier New" fo:language="lt" fo:country="LT"/>
    </style:style>
    <style:style style:name="P5418" style:parent-style-name="Normal" style:family="paragraph">
      <style:text-properties style:font-name="Courier New" fo:language="lt" fo:country="LT"/>
    </style:style>
    <style:style style:name="P5419" style:parent-style-name="Normal" style:family="paragraph">
      <style:text-properties style:font-name="Courier New" fo:language="lt" fo:country="LT"/>
    </style:style>
    <style:style style:name="P5420" style:parent-style-name="Normal" style:family="paragraph">
      <style:text-properties style:font-name="Courier New" fo:language="lt" fo:country="LT"/>
    </style:style>
    <style:style style:name="P5421" style:parent-style-name="Normal" style:family="paragraph">
      <style:text-properties style:font-name="Courier New" fo:language="lt" fo:country="LT"/>
    </style:style>
    <style:style style:name="P5422" style:parent-style-name="Normal" style:family="paragraph">
      <style:text-properties style:font-name="Courier New" fo:language="lt" fo:country="LT"/>
    </style:style>
    <style:style style:name="P5423" style:parent-style-name="Normal" style:family="paragraph">
      <style:text-properties style:font-name="Courier New" fo:language="lt" fo:country="LT"/>
    </style:style>
    <style:style style:name="P5424" style:parent-style-name="Normal" style:family="paragraph">
      <style:text-properties style:font-name="Courier New" fo:language="lt" fo:country="LT"/>
    </style:style>
    <style:style style:name="P5425" style:parent-style-name="Normal" style:family="paragraph">
      <style:text-properties style:font-name="Courier New" fo:language="lt" fo:country="LT"/>
    </style:style>
    <style:style style:name="P5426" style:parent-style-name="Normal" style:family="paragraph">
      <style:text-properties style:font-name="Courier New" fo:language="lt" fo:country="LT"/>
    </style:style>
    <style:style style:name="P5427" style:parent-style-name="Normal" style:family="paragraph">
      <style:text-properties style:font-name="Courier New" fo:language="lt" fo:country="LT"/>
    </style:style>
    <style:style style:name="P5428" style:parent-style-name="Normal" style:family="paragraph">
      <style:text-properties style:font-name="Courier New" fo:language="lt" fo:country="LT"/>
    </style:style>
    <style:style style:name="P5429" style:parent-style-name="Normal" style:family="paragraph">
      <style:text-properties style:font-name="Courier New" fo:language="lt" fo:country="LT"/>
    </style:style>
    <style:style style:name="P5430" style:parent-style-name="Normal" style:family="paragraph">
      <style:text-properties style:font-name="Courier New" fo:language="lt" fo:country="LT"/>
    </style:style>
    <style:style style:name="P5431" style:parent-style-name="Normal" style:family="paragraph">
      <style:text-properties style:font-name="Courier New" fo:language="lt" fo:country="LT"/>
    </style:style>
    <style:style style:name="P5432" style:parent-style-name="Normal" style:family="paragraph">
      <style:text-properties style:font-name="Courier New" fo:language="lt" fo:country="LT"/>
    </style:style>
    <style:style style:name="P5433" style:parent-style-name="Normal" style:family="paragraph">
      <style:text-properties style:font-name="Courier New" fo:language="lt" fo:country="LT"/>
    </style:style>
    <style:style style:name="P5434" style:parent-style-name="Normal" style:family="paragraph">
      <style:text-properties style:font-name="Courier New" fo:language="lt" fo:country="LT"/>
    </style:style>
    <style:style style:name="P5435" style:parent-style-name="Normal" style:family="paragraph">
      <style:text-properties style:font-name="Courier New" fo:language="lt" fo:country="LT"/>
    </style:style>
    <style:style style:name="P5436" style:parent-style-name="Normal" style:family="paragraph">
      <style:text-properties style:font-name="Courier New" fo:language="lt" fo:country="LT"/>
    </style:style>
    <style:style style:name="P5437" style:parent-style-name="Normal" style:family="paragraph">
      <style:text-properties style:font-name="Courier New" fo:language="lt" fo:country="LT"/>
    </style:style>
    <style:style style:name="P5438" style:parent-style-name="Normal" style:family="paragraph">
      <style:text-properties style:font-name="Courier New" fo:language="lt" fo:country="LT"/>
    </style:style>
    <style:style style:name="P5439" style:parent-style-name="Normal" style:family="paragraph">
      <style:text-properties style:font-name="Courier New" fo:language="lt" fo:country="LT"/>
    </style:style>
    <style:style style:name="P5440" style:parent-style-name="Normal" style:family="paragraph">
      <style:text-properties style:font-name="Courier New" fo:language="lt" fo:country="LT"/>
    </style:style>
    <style:style style:name="P5441" style:parent-style-name="Normal" style:family="paragraph">
      <style:text-properties style:font-name="Courier New" fo:language="lt" fo:country="LT"/>
    </style:style>
    <style:style style:name="P5442" style:parent-style-name="Normal" style:family="paragraph">
      <style:text-properties style:font-name="Courier New" fo:language="lt" fo:country="LT"/>
    </style:style>
    <style:style style:name="P5443" style:parent-style-name="Normal" style:family="paragraph">
      <style:text-properties style:font-name="Courier New" fo:language="lt" fo:country="LT"/>
    </style:style>
    <style:style style:name="P5444" style:parent-style-name="Normal" style:family="paragraph">
      <style:text-properties style:font-name="Courier New" fo:language="lt" fo:country="LT"/>
    </style:style>
    <style:style style:name="P5445" style:parent-style-name="Normal" style:family="paragraph">
      <style:text-properties style:font-name="Courier New" fo:language="lt" fo:country="LT"/>
    </style:style>
    <style:style style:name="P5446" style:parent-style-name="Normal" style:family="paragraph">
      <style:text-properties style:font-name="Courier New" fo:language="lt" fo:country="LT"/>
    </style:style>
    <style:style style:name="P5447" style:parent-style-name="Normal" style:family="paragraph">
      <style:text-properties style:font-name="Courier New" fo:language="lt" fo:country="LT"/>
    </style:style>
    <style:style style:name="P5448" style:parent-style-name="Normal" style:family="paragraph">
      <style:text-properties style:font-name="Courier New" fo:language="lt" fo:country="LT"/>
    </style:style>
    <style:style style:name="P5449" style:parent-style-name="Normal" style:family="paragraph">
      <style:text-properties style:font-name="Courier New" fo:language="lt" fo:country="LT"/>
    </style:style>
    <style:style style:name="P5450" style:parent-style-name="Normal" style:family="paragraph">
      <style:text-properties style:font-name="Courier New" fo:language="lt" fo:country="LT"/>
    </style:style>
    <style:style style:name="P5451" style:parent-style-name="Normal" style:family="paragraph">
      <style:text-properties style:font-name="Courier New" fo:language="lt" fo:country="LT"/>
    </style:style>
    <style:style style:name="P5452" style:parent-style-name="Normal" style:family="paragraph">
      <style:text-properties style:font-name="Courier New" fo:language="lt" fo:country="LT"/>
    </style:style>
    <style:style style:name="P5453" style:parent-style-name="Normal" style:family="paragraph">
      <style:text-properties style:font-name="Courier New" fo:language="lt" fo:country="LT"/>
    </style:style>
    <style:style style:name="P5454" style:parent-style-name="Normal" style:family="paragraph">
      <style:text-properties style:font-name="Courier New" fo:language="lt" fo:country="LT"/>
    </style:style>
    <style:style style:name="P5455" style:parent-style-name="Normal" style:family="paragraph">
      <style:text-properties style:font-name="Courier New" fo:language="lt" fo:country="LT"/>
    </style:style>
    <style:style style:name="P5456" style:parent-style-name="Normal" style:family="paragraph">
      <style:text-properties style:font-name="Courier New" fo:language="lt" fo:country="LT"/>
    </style:style>
    <style:style style:name="P5457" style:parent-style-name="Normal" style:family="paragraph">
      <style:text-properties style:font-name="Courier New" fo:language="lt" fo:country="LT"/>
    </style:style>
    <style:style style:name="P5458" style:parent-style-name="Normal" style:family="paragraph">
      <style:text-properties style:font-name="Courier New" fo:language="lt" fo:country="LT"/>
    </style:style>
    <style:style style:name="P5459" style:parent-style-name="Normal" style:family="paragraph">
      <style:text-properties style:font-name="Courier New" fo:language="lt" fo:country="LT"/>
    </style:style>
    <style:style style:name="P5460" style:parent-style-name="Normal" style:family="paragraph">
      <style:text-properties style:font-name="Courier New" fo:language="lt" fo:country="LT"/>
    </style:style>
    <style:style style:name="P5461" style:parent-style-name="Normal" style:family="paragraph">
      <style:text-properties style:font-name="Courier New" fo:language="lt" fo:country="LT"/>
    </style:style>
    <style:style style:name="P5462" style:parent-style-name="Normal" style:family="paragraph">
      <style:text-properties style:font-name="Courier New" fo:language="lt" fo:country="LT"/>
    </style:style>
    <style:style style:name="P5463" style:parent-style-name="Normal" style:family="paragraph">
      <style:text-properties style:font-name="Courier New" fo:language="lt" fo:country="LT"/>
    </style:style>
    <style:style style:name="P5464" style:parent-style-name="Normal" style:family="paragraph">
      <style:text-properties style:font-name="Courier New" fo:language="lt" fo:country="LT"/>
    </style:style>
    <style:style style:name="P5465" style:parent-style-name="Normal" style:family="paragraph">
      <style:text-properties style:font-name="Courier New" fo:language="lt" fo:country="LT"/>
    </style:style>
    <style:style style:name="P5466" style:parent-style-name="Normal" style:family="paragraph">
      <style:text-properties style:font-name="Courier New" fo:language="lt" fo:country="LT"/>
    </style:style>
    <style:style style:name="P5467" style:parent-style-name="Normal" style:family="paragraph">
      <style:text-properties style:font-name="Courier New" fo:language="lt" fo:country="LT"/>
    </style:style>
    <style:style style:name="P5468" style:parent-style-name="Normal" style:family="paragraph">
      <style:text-properties style:font-name="Courier New" fo:language="lt" fo:country="LT"/>
    </style:style>
    <style:style style:name="P5469" style:parent-style-name="Normal" style:family="paragraph">
      <style:text-properties style:font-name="Courier New" fo:language="lt" fo:country="LT"/>
    </style:style>
    <style:style style:name="P5470" style:parent-style-name="Normal" style:family="paragraph">
      <style:text-properties style:font-name="Courier New" fo:language="lt" fo:country="LT"/>
    </style:style>
    <style:style style:name="P5471" style:parent-style-name="Normal" style:family="paragraph">
      <style:text-properties style:font-name="Courier New" fo:language="lt" fo:country="LT"/>
    </style:style>
    <style:style style:name="P5472" style:parent-style-name="Normal" style:family="paragraph">
      <style:text-properties style:font-name="Courier New" fo:language="lt" fo:country="LT"/>
    </style:style>
    <style:style style:name="P5473" style:parent-style-name="Normal" style:family="paragraph">
      <style:text-properties style:font-name="Courier New" fo:language="lt" fo:country="LT"/>
    </style:style>
    <style:style style:name="P5474" style:parent-style-name="Normal" style:family="paragraph">
      <style:text-properties style:font-name="Courier New" fo:language="lt" fo:country="LT"/>
    </style:style>
    <style:style style:name="P5475" style:parent-style-name="Normal" style:family="paragraph">
      <style:text-properties style:font-name="Courier New" fo:language="lt" fo:country="LT"/>
    </style:style>
    <style:style style:name="P5476" style:parent-style-name="Normal" style:family="paragraph">
      <style:text-properties style:font-name="Courier New" fo:language="lt" fo:country="LT"/>
    </style:style>
    <style:style style:name="P5477" style:parent-style-name="Normal" style:family="paragraph">
      <style:text-properties style:font-name="Courier New" fo:language="lt" fo:country="LT"/>
    </style:style>
    <style:style style:name="P5478" style:parent-style-name="Normal" style:family="paragraph">
      <style:text-properties style:font-name="Courier New" fo:language="lt" fo:country="LT"/>
    </style:style>
    <style:style style:name="P5479" style:parent-style-name="Normal" style:family="paragraph">
      <style:text-properties style:font-name="Courier New" fo:language="lt" fo:country="LT"/>
    </style:style>
    <style:style style:name="P5480" style:parent-style-name="Normal" style:family="paragraph">
      <style:text-properties style:font-name="Courier New" fo:language="lt" fo:country="LT"/>
    </style:style>
    <style:style style:name="P5481" style:parent-style-name="Normal" style:family="paragraph">
      <style:text-properties style:font-name="Courier New" fo:language="lt" fo:country="LT"/>
    </style:style>
    <style:style style:name="P5482" style:parent-style-name="Normal" style:family="paragraph">
      <style:text-properties style:font-name="Courier New" fo:language="lt" fo:country="LT"/>
    </style:style>
    <style:style style:name="P5483" style:parent-style-name="Normal" style:family="paragraph">
      <style:text-properties style:font-name="Courier New" fo:language="lt" fo:country="LT"/>
    </style:style>
    <style:style style:name="P5484" style:parent-style-name="Normal" style:family="paragraph">
      <style:text-properties style:font-name="Courier New" fo:language="lt" fo:country="LT"/>
    </style:style>
    <style:style style:name="P5485" style:parent-style-name="Normal" style:family="paragraph">
      <style:text-properties style:font-name="Courier New" fo:language="lt" fo:country="LT"/>
    </style:style>
    <style:style style:name="P5486" style:parent-style-name="Normal" style:family="paragraph">
      <style:text-properties style:font-name="Courier New" fo:language="lt" fo:country="LT"/>
    </style:style>
    <style:style style:name="P5487" style:parent-style-name="Normal" style:family="paragraph">
      <style:text-properties style:font-name="Courier New" fo:language="lt" fo:country="LT"/>
    </style:style>
    <style:style style:name="P5488" style:parent-style-name="Normal" style:family="paragraph">
      <style:text-properties style:font-name="Courier New" fo:language="lt" fo:country="LT"/>
    </style:style>
    <style:style style:name="P5489" style:parent-style-name="Normal" style:family="paragraph">
      <style:text-properties style:font-name="Courier New" fo:language="lt" fo:country="LT"/>
    </style:style>
    <style:style style:name="P5490" style:parent-style-name="Normal" style:family="paragraph">
      <style:text-properties style:font-name="Courier New" fo:language="lt" fo:country="LT"/>
    </style:style>
    <style:style style:name="P5491" style:parent-style-name="Normal" style:family="paragraph">
      <style:text-properties style:font-name="Courier New" fo:language="lt" fo:country="LT"/>
    </style:style>
    <style:style style:name="P5492" style:parent-style-name="Normal" style:family="paragraph">
      <style:text-properties style:font-name="Courier New" fo:language="lt" fo:country="LT"/>
    </style:style>
    <style:style style:name="P5493" style:parent-style-name="Normal" style:family="paragraph">
      <style:text-properties style:font-name="Courier New" fo:language="lt" fo:country="LT"/>
    </style:style>
    <style:style style:name="P5494" style:parent-style-name="Normal" style:family="paragraph">
      <style:text-properties style:font-name="Courier New" fo:language="lt" fo:country="LT"/>
    </style:style>
    <style:style style:name="P5495" style:parent-style-name="Normal" style:family="paragraph">
      <style:text-properties style:font-name="Courier New" fo:language="lt" fo:country="LT"/>
    </style:style>
    <style:style style:name="P5496" style:parent-style-name="Normal" style:family="paragraph">
      <style:text-properties style:font-name="Courier New" fo:language="lt" fo:country="LT"/>
    </style:style>
    <style:style style:name="P5497" style:parent-style-name="Normal" style:family="paragraph">
      <style:text-properties style:font-name="Courier New" fo:language="lt" fo:country="LT"/>
    </style:style>
    <style:style style:name="P5498" style:parent-style-name="Normal" style:family="paragraph">
      <style:text-properties style:font-name="Courier New" fo:language="lt" fo:country="LT"/>
    </style:style>
    <style:style style:name="P5499" style:parent-style-name="Normal" style:family="paragraph">
      <style:text-properties style:font-name="Courier New" fo:language="lt" fo:country="LT"/>
    </style:style>
    <style:style style:name="P5500" style:parent-style-name="Normal" style:family="paragraph">
      <style:text-properties style:font-name="Courier New" fo:language="lt" fo:country="LT"/>
    </style:style>
    <style:style style:name="P5501" style:parent-style-name="Normal" style:family="paragraph">
      <style:text-properties style:font-name="Courier New" fo:language="lt" fo:country="LT"/>
    </style:style>
    <style:style style:name="P5502" style:parent-style-name="Normal" style:family="paragraph">
      <style:text-properties style:font-name="Courier New" fo:language="lt" fo:country="LT"/>
    </style:style>
    <style:style style:name="P5503" style:parent-style-name="Normal" style:family="paragraph">
      <style:text-properties style:font-name="Courier New" fo:language="lt" fo:country="LT"/>
    </style:style>
    <style:style style:name="P5504" style:parent-style-name="Normal" style:family="paragraph">
      <style:text-properties style:font-name="Courier New" fo:language="lt" fo:country="LT"/>
    </style:style>
    <style:style style:name="P5505" style:parent-style-name="Normal" style:family="paragraph">
      <style:text-properties style:font-name="Courier New" fo:language="lt" fo:country="LT"/>
    </style:style>
    <style:style style:name="P5506" style:parent-style-name="Normal" style:family="paragraph">
      <style:text-properties style:font-name="Courier New" fo:language="lt" fo:country="LT"/>
    </style:style>
    <style:style style:name="P5507" style:parent-style-name="Normal" style:family="paragraph">
      <style:text-properties style:font-name="Courier New" fo:language="lt" fo:country="LT"/>
    </style:style>
    <style:style style:name="P5508" style:parent-style-name="Normal" style:family="paragraph">
      <style:text-properties style:font-name="Courier New" fo:language="lt" fo:country="LT"/>
    </style:style>
    <style:style style:name="P5509" style:parent-style-name="Normal" style:family="paragraph">
      <style:text-properties style:font-name="Courier New" fo:language="lt" fo:country="LT"/>
    </style:style>
    <style:style style:name="P5510" style:parent-style-name="Normal" style:family="paragraph">
      <style:text-properties style:font-name="Courier New" fo:language="lt" fo:country="LT"/>
    </style:style>
    <style:style style:name="P5511" style:parent-style-name="Normal" style:family="paragraph">
      <style:text-properties style:font-name="Courier New" fo:language="lt" fo:country="LT"/>
    </style:style>
    <style:style style:name="P5512" style:parent-style-name="Normal" style:family="paragraph">
      <style:text-properties style:font-name="Courier New" fo:language="lt" fo:country="LT"/>
    </style:style>
    <style:style style:name="P5513" style:parent-style-name="Normal" style:family="paragraph">
      <style:text-properties style:font-name="Courier New" fo:language="lt" fo:country="LT"/>
    </style:style>
    <style:style style:name="P5514" style:parent-style-name="Normal" style:family="paragraph">
      <style:text-properties style:font-name="Courier New" fo:language="lt" fo:country="LT"/>
    </style:style>
    <style:style style:name="P5515" style:parent-style-name="Normal" style:family="paragraph">
      <style:text-properties style:font-name="Courier New" fo:language="lt" fo:country="LT"/>
    </style:style>
    <style:style style:name="P5516" style:parent-style-name="Normal" style:family="paragraph">
      <style:text-properties style:font-name="Courier New" fo:language="lt" fo:country="LT"/>
    </style:style>
    <style:style style:name="P5517" style:parent-style-name="Normal" style:family="paragraph">
      <style:text-properties style:font-name="Courier New" fo:language="lt" fo:country="LT"/>
    </style:style>
    <style:style style:name="P5518" style:parent-style-name="Normal" style:family="paragraph">
      <style:text-properties style:font-name="Courier New" fo:language="lt" fo:country="LT"/>
    </style:style>
    <style:style style:name="P5519" style:parent-style-name="Normal" style:family="paragraph">
      <style:text-properties style:font-name="Courier New" fo:language="lt" fo:country="LT"/>
    </style:style>
    <style:style style:name="P5520" style:parent-style-name="Normal" style:family="paragraph">
      <style:text-properties style:font-name="Courier New" fo:language="lt" fo:country="LT"/>
    </style:style>
    <style:style style:name="P5521" style:parent-style-name="Normal" style:family="paragraph">
      <style:text-properties style:font-name="Courier New" fo:language="lt" fo:country="LT"/>
    </style:style>
    <style:style style:name="P5522" style:parent-style-name="Normal" style:family="paragraph">
      <style:text-properties style:font-name="Courier New" fo:language="lt" fo:country="LT"/>
    </style:style>
    <style:style style:name="P5523" style:parent-style-name="Normal" style:family="paragraph">
      <style:text-properties style:font-name="Courier New" fo:language="lt" fo:country="LT"/>
    </style:style>
    <style:style style:name="P5524" style:parent-style-name="Normal" style:family="paragraph">
      <style:text-properties style:font-name="Courier New" fo:language="lt" fo:country="LT"/>
    </style:style>
    <style:style style:name="P5525" style:parent-style-name="Normal" style:family="paragraph">
      <style:text-properties style:font-name="Courier New" fo:language="lt" fo:country="LT"/>
    </style:style>
    <style:style style:name="P5526" style:parent-style-name="Normal" style:family="paragraph">
      <style:text-properties style:font-name="Courier New" fo:language="lt" fo:country="LT"/>
    </style:style>
    <style:style style:name="P5527" style:parent-style-name="Normal" style:family="paragraph">
      <style:text-properties style:font-name="Courier New" fo:language="lt" fo:country="LT"/>
    </style:style>
    <style:style style:name="P5528" style:parent-style-name="Normal" style:family="paragraph">
      <style:text-properties style:font-name="Courier New" fo:language="lt" fo:country="LT"/>
    </style:style>
    <style:style style:name="P5529" style:parent-style-name="Normal" style:family="paragraph">
      <style:text-properties style:font-name="Courier New" fo:language="lt" fo:country="LT"/>
    </style:style>
    <style:style style:name="P5530" style:parent-style-name="Normal" style:family="paragraph">
      <style:text-properties style:font-name="Courier New" fo:language="lt" fo:country="LT"/>
    </style:style>
    <style:style style:name="P5531" style:parent-style-name="Normal" style:family="paragraph">
      <style:text-properties style:font-name="Courier New" fo:language="lt" fo:country="LT"/>
    </style:style>
    <style:style style:name="P5532" style:parent-style-name="Normal" style:family="paragraph">
      <style:text-properties style:font-name="Courier New" fo:language="lt" fo:country="LT"/>
    </style:style>
    <style:style style:name="P5533" style:parent-style-name="Normal" style:family="paragraph">
      <style:text-properties style:font-name="Courier New" fo:language="lt" fo:country="LT"/>
    </style:style>
    <style:style style:name="P5534" style:parent-style-name="Normal" style:family="paragraph">
      <style:text-properties style:font-name="Courier New" fo:language="lt" fo:country="LT"/>
    </style:style>
    <style:style style:name="P5535" style:parent-style-name="Normal" style:family="paragraph">
      <style:text-properties style:font-name="Courier New" fo:language="lt" fo:country="LT"/>
    </style:style>
    <style:style style:name="P5536" style:parent-style-name="Normal" style:family="paragraph">
      <style:text-properties style:font-name="Courier New" fo:language="lt" fo:country="LT"/>
    </style:style>
    <style:style style:name="P5537" style:parent-style-name="Normal" style:family="paragraph">
      <style:text-properties style:font-name="Courier New" fo:language="lt" fo:country="LT"/>
    </style:style>
    <style:style style:name="P5538" style:parent-style-name="Normal" style:family="paragraph">
      <style:text-properties style:font-name="Courier New" fo:language="lt" fo:country="LT"/>
    </style:style>
    <style:style style:name="P5539" style:parent-style-name="Normal" style:family="paragraph">
      <style:text-properties style:font-name="Courier New" fo:language="lt" fo:country="LT"/>
    </style:style>
    <style:style style:name="P5540" style:parent-style-name="Normal" style:family="paragraph">
      <style:text-properties style:font-name="Courier New" fo:language="lt" fo:country="LT"/>
    </style:style>
    <style:style style:name="P5541" style:parent-style-name="Normal" style:family="paragraph">
      <style:text-properties style:font-name="Courier New" fo:language="lt" fo:country="LT"/>
    </style:style>
    <style:style style:name="P5542" style:parent-style-name="Normal" style:family="paragraph">
      <style:text-properties style:font-name="Courier New" fo:language="lt" fo:country="LT"/>
    </style:style>
    <style:style style:name="P5543" style:parent-style-name="Normal" style:family="paragraph">
      <style:text-properties style:font-name="Courier New" fo:language="lt" fo:country="LT"/>
    </style:style>
    <style:style style:name="P5544" style:parent-style-name="Normal" style:family="paragraph">
      <style:text-properties style:font-name="Courier New" fo:language="lt" fo:country="LT"/>
    </style:style>
    <style:style style:name="P5545" style:parent-style-name="Normal" style:family="paragraph">
      <style:text-properties style:font-name="Courier New" fo:language="lt" fo:country="LT"/>
    </style:style>
    <style:style style:name="P5546" style:parent-style-name="Normal" style:family="paragraph">
      <style:text-properties style:font-name="Courier New" fo:language="lt" fo:country="LT"/>
    </style:style>
    <style:style style:name="P5547" style:parent-style-name="Normal" style:family="paragraph">
      <style:text-properties style:font-name="Courier New" fo:language="lt" fo:country="LT"/>
    </style:style>
    <style:style style:name="P5548" style:parent-style-name="Normal" style:family="paragraph">
      <style:text-properties style:font-name="Courier New" fo:language="lt" fo:country="LT"/>
    </style:style>
    <style:style style:name="P5549" style:parent-style-name="Normal" style:family="paragraph">
      <style:text-properties style:font-name="Courier New" fo:language="lt" fo:country="LT"/>
    </style:style>
    <style:style style:name="P5550" style:parent-style-name="Normal" style:family="paragraph">
      <style:text-properties style:font-name="Courier New" fo:language="lt" fo:country="LT"/>
    </style:style>
    <style:style style:name="P5551" style:parent-style-name="Normal" style:family="paragraph">
      <style:text-properties style:font-name="Courier New" fo:language="lt" fo:country="LT"/>
    </style:style>
    <style:style style:name="P5552" style:parent-style-name="Normal" style:family="paragraph">
      <style:text-properties style:font-name="Courier New" fo:language="lt" fo:country="LT"/>
    </style:style>
    <style:style style:name="P5553" style:parent-style-name="Normal" style:family="paragraph">
      <style:text-properties style:font-name="Courier New" fo:language="lt" fo:country="LT"/>
    </style:style>
    <style:style style:name="P5554" style:parent-style-name="Normal" style:family="paragraph">
      <style:text-properties style:font-name="Courier New" fo:language="lt" fo:country="LT"/>
    </style:style>
    <style:style style:name="P5555" style:parent-style-name="Normal" style:family="paragraph">
      <style:text-properties style:font-name="Courier New" fo:language="lt" fo:country="LT"/>
    </style:style>
    <style:style style:name="P5556" style:parent-style-name="Normal" style:family="paragraph">
      <style:text-properties style:font-name="Courier New" fo:language="lt" fo:country="LT"/>
    </style:style>
    <style:style style:name="P5557" style:parent-style-name="Normal" style:family="paragraph">
      <style:text-properties style:font-name="Courier New" fo:language="lt" fo:country="LT"/>
    </style:style>
    <style:style style:name="P5558" style:parent-style-name="Normal" style:family="paragraph">
      <style:text-properties style:font-name="Courier New" fo:language="lt" fo:country="LT"/>
    </style:style>
    <style:style style:name="P5559" style:parent-style-name="Normal" style:family="paragraph">
      <style:text-properties style:font-name="Courier New" fo:language="lt" fo:country="LT"/>
    </style:style>
    <style:style style:name="P5560" style:parent-style-name="Normal" style:family="paragraph">
      <style:text-properties style:font-name="Courier New" fo:language="lt" fo:country="LT"/>
    </style:style>
    <style:style style:name="P5561" style:parent-style-name="Normal" style:family="paragraph">
      <style:text-properties style:font-name="Courier New" fo:language="lt" fo:country="LT"/>
    </style:style>
    <style:style style:name="P5562" style:parent-style-name="Normal" style:family="paragraph">
      <style:text-properties style:font-name="Courier New" fo:language="lt" fo:country="LT"/>
    </style:style>
    <style:style style:name="P5563" style:parent-style-name="Normal" style:family="paragraph">
      <style:text-properties style:font-name="Courier New" fo:language="lt" fo:country="LT"/>
    </style:style>
    <style:style style:name="P5564" style:parent-style-name="Normal" style:family="paragraph">
      <style:text-properties style:font-name="Courier New" fo:language="lt" fo:country="LT"/>
    </style:style>
    <style:style style:name="P5565" style:parent-style-name="Normal" style:family="paragraph">
      <style:text-properties style:font-name="Courier New" fo:language="lt" fo:country="LT"/>
    </style:style>
    <style:style style:name="P5566" style:parent-style-name="Normal" style:family="paragraph">
      <style:text-properties style:font-name="Courier New" fo:language="lt" fo:country="LT"/>
    </style:style>
    <style:style style:name="P5567" style:parent-style-name="Normal" style:family="paragraph">
      <style:text-properties style:font-name="Courier New" fo:language="lt" fo:country="LT"/>
    </style:style>
    <style:style style:name="P5568" style:parent-style-name="Normal" style:family="paragraph">
      <style:text-properties style:font-name="Courier New" fo:language="lt" fo:country="LT"/>
    </style:style>
    <style:style style:name="P5569" style:parent-style-name="Normal" style:family="paragraph">
      <style:text-properties style:font-name="Courier New" fo:language="lt" fo:country="LT"/>
    </style:style>
    <style:style style:name="P5570" style:parent-style-name="Normal" style:family="paragraph">
      <style:text-properties style:font-name="Courier New" fo:language="lt" fo:country="LT"/>
    </style:style>
    <style:style style:name="P5571" style:parent-style-name="Normal" style:family="paragraph">
      <style:text-properties style:font-name="Courier New" fo:language="lt" fo:country="LT"/>
    </style:style>
    <style:style style:name="P5572" style:parent-style-name="Normal" style:family="paragraph">
      <style:text-properties style:font-name="Courier New" fo:language="lt" fo:country="LT"/>
    </style:style>
    <style:style style:name="P5573" style:parent-style-name="Normal" style:family="paragraph">
      <style:text-properties style:font-name="Courier New" fo:language="lt" fo:country="LT"/>
    </style:style>
    <style:style style:name="P5574" style:parent-style-name="Normal" style:family="paragraph">
      <style:text-properties style:font-name="Courier New" fo:language="lt" fo:country="LT"/>
    </style:style>
    <style:style style:name="P5575" style:parent-style-name="Normal" style:family="paragraph">
      <style:text-properties style:font-name="Courier New" fo:language="lt" fo:country="LT"/>
    </style:style>
    <style:style style:name="P5576" style:parent-style-name="Normal" style:family="paragraph">
      <style:text-properties style:font-name="Courier New" fo:language="lt" fo:country="LT"/>
    </style:style>
    <style:style style:name="P5577" style:parent-style-name="Normal" style:family="paragraph">
      <style:text-properties style:font-name="Courier New" fo:language="lt" fo:country="LT"/>
    </style:style>
    <style:style style:name="P5578" style:parent-style-name="Normal" style:family="paragraph">
      <style:text-properties style:font-name="Courier New" fo:language="lt" fo:country="LT"/>
    </style:style>
    <style:style style:name="P5579" style:parent-style-name="Normal" style:family="paragraph">
      <style:text-properties style:font-name="Courier New" fo:language="lt" fo:country="LT"/>
    </style:style>
    <style:style style:name="P5580" style:parent-style-name="Normal" style:family="paragraph">
      <style:text-properties style:font-name="Courier New" fo:language="lt" fo:country="LT"/>
    </style:style>
    <style:style style:name="P5581" style:parent-style-name="Normal" style:family="paragraph">
      <style:text-properties style:font-name="Courier New" fo:language="lt" fo:country="LT"/>
    </style:style>
    <style:style style:name="P5582" style:parent-style-name="Normal" style:family="paragraph">
      <style:text-properties style:font-name="Courier New" fo:language="lt" fo:country="LT"/>
    </style:style>
    <style:style style:name="P5583" style:parent-style-name="Normal" style:family="paragraph">
      <style:text-properties style:font-name="Courier New" fo:language="lt" fo:country="LT"/>
    </style:style>
    <style:style style:name="P5584" style:parent-style-name="Normal" style:family="paragraph">
      <style:text-properties style:font-name="Courier New" fo:language="lt" fo:country="LT"/>
    </style:style>
    <style:style style:name="P5585" style:parent-style-name="Normal" style:family="paragraph">
      <style:text-properties style:font-name="Courier New" fo:language="lt" fo:country="LT"/>
    </style:style>
    <style:style style:name="P5586" style:parent-style-name="Normal" style:family="paragraph">
      <style:text-properties style:font-name="Courier New" fo:language="lt" fo:country="LT"/>
    </style:style>
    <style:style style:name="P5587" style:parent-style-name="Normal" style:family="paragraph">
      <style:text-properties style:font-name="Courier New" fo:language="lt" fo:country="LT"/>
    </style:style>
    <style:style style:name="P5588" style:parent-style-name="Normal" style:family="paragraph">
      <style:text-properties style:font-name="Courier New" fo:language="lt" fo:country="LT"/>
    </style:style>
    <style:style style:name="P5589" style:parent-style-name="Normal" style:family="paragraph">
      <style:text-properties style:font-name="Courier New" fo:language="lt" fo:country="LT"/>
    </style:style>
    <style:style style:name="P5590" style:parent-style-name="Normal" style:family="paragraph">
      <style:text-properties style:font-name="Courier New" fo:language="lt" fo:country="LT"/>
    </style:style>
    <style:style style:name="P5591" style:parent-style-name="Normal" style:family="paragraph">
      <style:text-properties style:font-name="Courier New" fo:language="lt" fo:country="LT"/>
    </style:style>
    <style:style style:name="P5592" style:parent-style-name="Normal" style:family="paragraph">
      <style:text-properties style:font-name="Courier New" fo:language="lt" fo:country="LT"/>
    </style:style>
    <style:style style:name="P5593" style:parent-style-name="Normal" style:family="paragraph">
      <style:text-properties style:font-name="Courier New" fo:language="lt" fo:country="LT"/>
    </style:style>
    <style:style style:name="P5594" style:parent-style-name="Normal" style:family="paragraph">
      <style:text-properties style:font-name="Courier New" fo:language="lt" fo:country="LT"/>
    </style:style>
    <style:style style:name="P5595" style:parent-style-name="Normal" style:family="paragraph">
      <style:text-properties style:font-name="Courier New" fo:language="lt" fo:country="LT"/>
    </style:style>
    <style:style style:name="P5596" style:parent-style-name="Normal" style:family="paragraph">
      <style:text-properties style:font-name="Courier New" fo:language="lt" fo:country="LT"/>
    </style:style>
    <style:style style:name="P5597" style:parent-style-name="Normal" style:family="paragraph">
      <style:text-properties style:font-name="Courier New" fo:language="lt" fo:country="LT"/>
    </style:style>
    <style:style style:name="P5598" style:parent-style-name="Normal" style:family="paragraph">
      <style:text-properties style:font-name="Courier New" fo:language="lt" fo:country="LT"/>
    </style:style>
    <style:style style:name="P5599" style:parent-style-name="Normal" style:family="paragraph">
      <style:text-properties style:font-name="Courier New" fo:language="lt" fo:country="LT"/>
    </style:style>
    <style:style style:name="P5600" style:parent-style-name="Normal" style:family="paragraph">
      <style:text-properties style:font-name="Courier New" fo:language="lt" fo:country="LT"/>
    </style:style>
    <style:style style:name="P5601" style:parent-style-name="Normal" style:family="paragraph">
      <style:text-properties style:font-name="Courier New" fo:language="lt" fo:country="LT"/>
    </style:style>
    <style:style style:name="P5602" style:parent-style-name="Normal" style:family="paragraph">
      <style:text-properties style:font-name="Courier New" fo:language="lt" fo:country="LT"/>
    </style:style>
    <style:style style:name="P5603" style:parent-style-name="Normal" style:family="paragraph">
      <style:text-properties style:font-name="Courier New" fo:language="lt" fo:country="LT"/>
    </style:style>
    <style:style style:name="P5604" style:parent-style-name="Normal" style:family="paragraph">
      <style:text-properties style:font-name="Courier New" fo:language="lt" fo:country="LT"/>
    </style:style>
    <style:style style:name="P5605" style:parent-style-name="Normal" style:family="paragraph">
      <style:text-properties style:font-name="Courier New" fo:language="lt" fo:country="LT"/>
    </style:style>
    <style:style style:name="P5606" style:parent-style-name="Normal" style:family="paragraph">
      <style:text-properties style:font-name="Courier New" fo:language="lt" fo:country="LT"/>
    </style:style>
    <style:style style:name="P5607" style:parent-style-name="Normal" style:family="paragraph">
      <style:text-properties style:font-name="Courier New" fo:language="lt" fo:country="LT"/>
    </style:style>
    <style:style style:name="P5608" style:parent-style-name="Normal" style:family="paragraph">
      <style:text-properties style:font-name="Courier New" fo:language="lt" fo:country="LT"/>
    </style:style>
    <style:style style:name="P5609" style:parent-style-name="Normal" style:family="paragraph">
      <style:text-properties style:font-name="Courier New" fo:language="lt" fo:country="LT"/>
    </style:style>
    <style:style style:name="P5610" style:parent-style-name="Normal" style:family="paragraph">
      <style:text-properties style:font-name="Courier New" fo:language="lt" fo:country="LT"/>
    </style:style>
    <style:style style:name="P5611" style:parent-style-name="Normal" style:family="paragraph">
      <style:text-properties style:font-name="Courier New" fo:language="lt" fo:country="LT"/>
    </style:style>
    <style:style style:name="P5612" style:parent-style-name="Normal" style:family="paragraph">
      <style:text-properties style:font-name="Courier New" fo:language="lt" fo:country="LT"/>
    </style:style>
    <style:style style:name="P5613" style:parent-style-name="Normal" style:family="paragraph">
      <style:text-properties style:font-name="Courier New" fo:language="lt" fo:country="LT"/>
    </style:style>
    <style:style style:name="P5614" style:parent-style-name="Normal" style:family="paragraph">
      <style:text-properties style:font-name="Courier New" fo:language="lt" fo:country="LT"/>
    </style:style>
    <style:style style:name="P5615" style:parent-style-name="Normal" style:family="paragraph">
      <style:text-properties style:font-name="Courier New" fo:language="lt" fo:country="LT"/>
    </style:style>
    <style:style style:name="P5616" style:parent-style-name="Normal" style:family="paragraph">
      <style:text-properties style:font-name="Courier New" fo:language="lt" fo:country="LT"/>
    </style:style>
    <style:style style:name="P5617" style:parent-style-name="Normal" style:family="paragraph">
      <style:text-properties style:font-name="Courier New" fo:language="lt" fo:country="LT"/>
    </style:style>
    <style:style style:name="P5618" style:parent-style-name="Normal" style:family="paragraph">
      <style:text-properties style:font-name="Courier New" fo:language="lt" fo:country="LT"/>
    </style:style>
    <style:style style:name="P5619" style:parent-style-name="Normal" style:family="paragraph">
      <style:text-properties style:font-name="Courier New" fo:language="lt" fo:country="LT"/>
    </style:style>
    <style:style style:name="P5620" style:parent-style-name="Normal" style:family="paragraph">
      <style:text-properties style:font-name="Courier New" fo:language="lt" fo:country="LT"/>
    </style:style>
    <style:style style:name="P5621" style:parent-style-name="Normal" style:family="paragraph">
      <style:text-properties style:font-name="Courier New" fo:language="lt" fo:country="LT"/>
    </style:style>
    <style:style style:name="P5622" style:parent-style-name="Normal" style:family="paragraph">
      <style:text-properties style:font-name="Courier New" fo:language="lt" fo:country="LT"/>
    </style:style>
    <style:style style:name="P5623" style:parent-style-name="Normal" style:family="paragraph">
      <style:text-properties style:font-name="Courier New" fo:language="lt" fo:country="LT"/>
    </style:style>
    <style:style style:name="P5624" style:parent-style-name="Normal" style:family="paragraph">
      <style:text-properties style:font-name="Courier New" fo:language="lt" fo:country="LT"/>
    </style:style>
    <style:style style:name="P5625" style:parent-style-name="Normal" style:family="paragraph">
      <style:text-properties style:font-name="Courier New" fo:language="lt" fo:country="LT"/>
    </style:style>
    <style:style style:name="P5626" style:parent-style-name="Normal" style:family="paragraph">
      <style:text-properties style:font-name="Courier New" fo:language="lt" fo:country="LT"/>
    </style:style>
    <style:style style:name="P5627" style:parent-style-name="Normal" style:family="paragraph">
      <style:text-properties style:font-name="Courier New" fo:language="lt" fo:country="LT"/>
    </style:style>
    <style:style style:name="P5628" style:parent-style-name="Normal" style:family="paragraph">
      <style:text-properties style:font-name="Courier New" fo:language="lt" fo:country="LT"/>
    </style:style>
    <style:style style:name="P5629" style:parent-style-name="Normal" style:family="paragraph">
      <style:text-properties style:font-name="Courier New" fo:language="lt" fo:country="LT"/>
    </style:style>
    <style:style style:name="P5630" style:parent-style-name="Normal" style:family="paragraph">
      <style:text-properties style:font-name="Courier New" fo:language="lt" fo:country="LT"/>
    </style:style>
    <style:style style:name="P5631" style:parent-style-name="Normal" style:family="paragraph">
      <style:text-properties style:font-name="Courier New" fo:language="lt" fo:country="LT"/>
    </style:style>
    <style:style style:name="P5632" style:parent-style-name="Normal" style:family="paragraph">
      <style:text-properties style:font-name="Courier New" fo:language="lt" fo:country="LT"/>
    </style:style>
    <style:style style:name="P5633" style:parent-style-name="Normal" style:family="paragraph">
      <style:text-properties style:font-name="Courier New" fo:language="lt" fo:country="LT"/>
    </style:style>
    <style:style style:name="P5634" style:parent-style-name="Normal" style:family="paragraph">
      <style:text-properties style:font-name="Courier New" fo:language="lt" fo:country="LT"/>
    </style:style>
    <style:style style:name="P5635" style:parent-style-name="Normal" style:family="paragraph">
      <style:text-properties style:font-name="Courier New" fo:language="lt" fo:country="LT"/>
    </style:style>
    <style:style style:name="P5636" style:parent-style-name="Normal" style:family="paragraph">
      <style:text-properties style:font-name="Courier New" fo:language="lt" fo:country="LT"/>
    </style:style>
    <style:style style:name="P5637" style:parent-style-name="Normal" style:family="paragraph">
      <style:text-properties style:font-name="Courier New" fo:language="lt" fo:country="LT"/>
    </style:style>
    <style:style style:name="P5638" style:parent-style-name="Normal" style:family="paragraph">
      <style:text-properties style:font-name="Courier New" fo:language="lt" fo:country="LT"/>
    </style:style>
    <style:style style:name="P5639" style:parent-style-name="Normal" style:family="paragraph">
      <style:text-properties style:font-name="Courier New" fo:language="lt" fo:country="LT"/>
    </style:style>
    <style:style style:name="P5640" style:parent-style-name="Normal" style:family="paragraph">
      <style:text-properties style:font-name="Courier New" fo:language="lt" fo:country="LT"/>
    </style:style>
    <style:style style:name="P5641" style:parent-style-name="Normal" style:family="paragraph">
      <style:text-properties style:font-name="Courier New" fo:language="lt" fo:country="LT"/>
    </style:style>
    <style:style style:name="P5642" style:parent-style-name="Normal" style:family="paragraph">
      <style:text-properties style:font-name="Courier New" fo:language="lt" fo:country="LT"/>
    </style:style>
    <style:style style:name="P5643" style:parent-style-name="Normal" style:family="paragraph">
      <style:text-properties style:font-name="Courier New" fo:language="lt" fo:country="LT"/>
    </style:style>
    <style:style style:name="P5644" style:parent-style-name="Normal" style:family="paragraph">
      <style:text-properties style:font-name="Courier New" fo:language="lt" fo:country="LT"/>
    </style:style>
    <style:style style:name="P5645" style:parent-style-name="Normal" style:family="paragraph">
      <style:text-properties style:font-name="Courier New" fo:language="lt" fo:country="LT"/>
    </style:style>
    <style:style style:name="P5646" style:parent-style-name="Normal" style:family="paragraph">
      <style:text-properties style:font-name="Courier New" fo:language="lt" fo:country="LT"/>
    </style:style>
    <style:style style:name="P5647" style:parent-style-name="Normal" style:family="paragraph">
      <style:text-properties style:font-name="Courier New" fo:language="lt" fo:country="LT"/>
    </style:style>
    <style:style style:name="P5648" style:parent-style-name="Normal" style:family="paragraph">
      <style:text-properties style:font-name="Courier New" fo:language="lt" fo:country="LT"/>
    </style:style>
    <style:style style:name="P5649" style:parent-style-name="Normal" style:family="paragraph">
      <style:text-properties style:font-name="Courier New" fo:language="lt" fo:country="LT"/>
    </style:style>
    <style:style style:name="P5650" style:parent-style-name="Normal" style:family="paragraph">
      <style:text-properties style:font-name="Courier New" fo:language="lt" fo:country="LT"/>
    </style:style>
    <style:style style:name="P5651" style:parent-style-name="Normal" style:family="paragraph">
      <style:text-properties style:font-name="Courier New" fo:language="lt" fo:country="LT"/>
    </style:style>
    <style:style style:name="P5652" style:parent-style-name="Normal" style:family="paragraph">
      <style:text-properties style:font-name="Courier New" fo:language="lt" fo:country="LT"/>
    </style:style>
    <style:style style:name="P5653" style:parent-style-name="Normal" style:family="paragraph">
      <style:text-properties style:font-name="Courier New" fo:language="lt" fo:country="LT"/>
    </style:style>
    <style:style style:name="P5654" style:parent-style-name="Normal" style:family="paragraph">
      <style:text-properties style:font-name="Courier New" fo:language="lt" fo:country="LT"/>
    </style:style>
    <style:style style:name="P5655" style:parent-style-name="Normal" style:family="paragraph">
      <style:text-properties style:font-name="Courier New" fo:language="lt" fo:country="LT"/>
    </style:style>
    <style:style style:name="P5656" style:parent-style-name="Normal" style:family="paragraph">
      <style:text-properties style:font-name="Courier New" fo:language="lt" fo:country="LT"/>
    </style:style>
    <style:style style:name="P5657" style:parent-style-name="Normal" style:family="paragraph">
      <style:text-properties style:font-name="Courier New" fo:language="lt" fo:country="LT"/>
    </style:style>
    <style:style style:name="P5658" style:parent-style-name="Normal" style:family="paragraph">
      <style:text-properties style:font-name="Courier New" fo:language="lt" fo:country="LT"/>
    </style:style>
    <style:style style:name="P5659" style:parent-style-name="Normal" style:family="paragraph">
      <style:text-properties style:font-name="Courier New" fo:language="lt" fo:country="LT"/>
    </style:style>
    <style:style style:name="P5660" style:parent-style-name="Normal" style:family="paragraph">
      <style:text-properties style:font-name="Courier New" fo:language="lt" fo:country="LT"/>
    </style:style>
    <style:style style:name="P5661" style:parent-style-name="Normal" style:family="paragraph">
      <style:text-properties style:font-name="Courier New" fo:language="lt" fo:country="LT"/>
    </style:style>
    <style:style style:name="P5662" style:parent-style-name="Normal" style:family="paragraph">
      <style:text-properties style:font-name="Courier New" fo:language="lt" fo:country="LT"/>
    </style:style>
    <style:style style:name="P5663" style:parent-style-name="Normal" style:family="paragraph">
      <style:text-properties style:font-name="Courier New" fo:language="lt" fo:country="LT"/>
    </style:style>
    <style:style style:name="P5664" style:parent-style-name="Normal" style:family="paragraph">
      <style:text-properties style:font-name="Courier New" fo:language="lt" fo:country="LT"/>
    </style:style>
    <style:style style:name="P5665" style:parent-style-name="Normal" style:family="paragraph">
      <style:text-properties style:font-name="Courier New" fo:language="lt" fo:country="LT"/>
    </style:style>
    <style:style style:name="P5666" style:parent-style-name="Normal" style:family="paragraph">
      <style:text-properties style:font-name="Courier New" fo:language="lt" fo:country="LT"/>
    </style:style>
    <style:style style:name="P5667" style:parent-style-name="Normal" style:family="paragraph">
      <style:text-properties style:font-name="Courier New" fo:language="lt" fo:country="LT"/>
    </style:style>
    <style:style style:name="P5668" style:parent-style-name="Normal" style:family="paragraph">
      <style:text-properties style:font-name="Courier New" fo:language="lt" fo:country="LT"/>
    </style:style>
    <style:style style:name="P5669" style:parent-style-name="Normal" style:family="paragraph">
      <style:text-properties style:font-name="Courier New" fo:language="lt" fo:country="LT"/>
    </style:style>
    <style:style style:name="P5670" style:parent-style-name="Normal" style:family="paragraph">
      <style:text-properties style:font-name="Courier New" fo:language="lt" fo:country="LT"/>
    </style:style>
    <style:style style:name="P5671" style:parent-style-name="Normal" style:family="paragraph">
      <style:text-properties style:font-name="Courier New" fo:language="lt" fo:country="LT"/>
    </style:style>
    <style:style style:name="P5672" style:parent-style-name="Normal" style:family="paragraph">
      <style:text-properties style:font-name="Courier New" fo:language="lt" fo:country="LT"/>
    </style:style>
    <style:style style:name="P5673" style:parent-style-name="Normal" style:family="paragraph">
      <style:text-properties style:font-name="Courier New" fo:language="lt" fo:country="LT"/>
    </style:style>
    <style:style style:name="P5674" style:parent-style-name="Normal" style:family="paragraph">
      <style:text-properties style:font-name="Courier New" fo:language="lt" fo:country="LT"/>
    </style:style>
    <style:style style:name="P5675" style:parent-style-name="Normal" style:family="paragraph">
      <style:text-properties style:font-name="Courier New" fo:language="lt" fo:country="LT"/>
    </style:style>
    <style:style style:name="P5676" style:parent-style-name="Normal" style:family="paragraph">
      <style:text-properties style:font-name="Courier New" fo:language="lt" fo:country="LT"/>
    </style:style>
    <style:style style:name="P5677" style:parent-style-name="Normal" style:family="paragraph">
      <style:text-properties style:font-name="Courier New" fo:language="lt" fo:country="LT"/>
    </style:style>
    <style:style style:name="P5678" style:parent-style-name="Normal" style:family="paragraph">
      <style:text-properties style:font-name="Courier New" fo:language="lt" fo:country="LT"/>
    </style:style>
    <style:style style:name="P5679" style:parent-style-name="Normal" style:family="paragraph">
      <style:text-properties style:font-name="Courier New" fo:language="lt" fo:country="LT"/>
    </style:style>
    <style:style style:name="P5680" style:parent-style-name="Normal" style:family="paragraph">
      <style:text-properties style:font-name="Courier New" fo:language="lt" fo:country="LT"/>
    </style:style>
    <style:style style:name="P5681" style:parent-style-name="Normal" style:family="paragraph">
      <style:text-properties style:font-name="Courier New" fo:language="lt" fo:country="LT"/>
    </style:style>
    <style:style style:name="P5682" style:parent-style-name="Normal" style:family="paragraph">
      <style:text-properties style:font-name="Courier New" fo:language="lt" fo:country="LT"/>
    </style:style>
    <style:style style:name="P5683" style:parent-style-name="Normal" style:family="paragraph">
      <style:text-properties style:font-name="Courier New" fo:language="lt" fo:country="LT"/>
    </style:style>
    <style:style style:name="P5684" style:parent-style-name="Normal" style:family="paragraph">
      <style:text-properties style:font-name="Courier New" fo:language="lt" fo:country="LT"/>
    </style:style>
    <style:style style:name="P5685" style:parent-style-name="Normal" style:family="paragraph">
      <style:text-properties style:font-name="Courier New" fo:language="lt" fo:country="LT"/>
    </style:style>
    <style:style style:name="P5686" style:parent-style-name="Normal" style:family="paragraph">
      <style:text-properties style:font-name="Courier New" fo:language="lt" fo:country="LT"/>
    </style:style>
    <style:style style:name="P5687" style:parent-style-name="Normal" style:family="paragraph">
      <style:text-properties style:font-name="Courier New" fo:language="lt" fo:country="LT"/>
    </style:style>
    <style:style style:name="P5688" style:parent-style-name="Normal" style:family="paragraph">
      <style:text-properties style:font-name="Courier New" fo:language="lt" fo:country="LT"/>
    </style:style>
    <style:style style:name="P5689" style:parent-style-name="Normal" style:family="paragraph">
      <style:text-properties style:font-name="Courier New" fo:language="lt" fo:country="LT"/>
    </style:style>
    <style:style style:name="P5690" style:parent-style-name="Normal" style:family="paragraph">
      <style:text-properties style:font-name="Courier New" fo:language="lt" fo:country="LT"/>
    </style:style>
    <style:style style:name="P5691" style:parent-style-name="Normal" style:family="paragraph">
      <style:text-properties style:font-name="Courier New" fo:language="lt" fo:country="LT"/>
    </style:style>
    <style:style style:name="P5692" style:parent-style-name="Normal" style:family="paragraph">
      <style:text-properties style:font-name="Courier New" fo:language="lt" fo:country="LT"/>
    </style:style>
    <style:style style:name="P5693" style:parent-style-name="Normal" style:family="paragraph">
      <style:text-properties style:font-name="Courier New" fo:language="lt" fo:country="LT"/>
    </style:style>
    <style:style style:name="P5694" style:parent-style-name="Normal" style:family="paragraph">
      <style:text-properties style:font-name="Courier New" fo:language="lt" fo:country="LT"/>
    </style:style>
    <style:style style:name="P5695" style:parent-style-name="Normal" style:family="paragraph">
      <style:text-properties style:font-name="Courier New" fo:language="lt" fo:country="LT"/>
    </style:style>
    <style:style style:name="P5696" style:parent-style-name="Normal" style:family="paragraph">
      <style:text-properties style:font-name="Courier New" fo:language="lt" fo:country="LT"/>
    </style:style>
    <style:style style:name="P5697" style:parent-style-name="Normal" style:family="paragraph">
      <style:text-properties style:font-name="Courier New" fo:language="lt" fo:country="LT"/>
    </style:style>
    <style:style style:name="P5698" style:parent-style-name="Normal" style:family="paragraph">
      <style:text-properties style:font-name="Courier New" fo:language="lt" fo:country="LT"/>
    </style:style>
    <style:style style:name="P5699" style:parent-style-name="Normal" style:family="paragraph">
      <style:text-properties style:font-name="Courier New" fo:language="lt" fo:country="LT"/>
    </style:style>
    <style:style style:name="P5700" style:parent-style-name="Normal" style:family="paragraph">
      <style:text-properties style:font-name="Courier New" fo:language="lt" fo:country="LT"/>
    </style:style>
    <style:style style:name="P5701" style:parent-style-name="Normal" style:family="paragraph">
      <style:text-properties style:font-name="Courier New" fo:language="lt" fo:country="LT"/>
    </style:style>
    <style:style style:name="P5702" style:parent-style-name="Normal" style:family="paragraph">
      <style:text-properties style:font-name="Courier New" fo:language="lt" fo:country="LT"/>
    </style:style>
    <style:style style:name="P5703" style:parent-style-name="Normal" style:family="paragraph">
      <style:text-properties style:font-name="Courier New" fo:language="lt" fo:country="LT"/>
    </style:style>
    <style:style style:name="P5704" style:parent-style-name="Normal" style:family="paragraph">
      <style:text-properties style:font-name="Courier New" fo:language="lt" fo:country="LT"/>
    </style:style>
    <style:style style:name="P5705" style:parent-style-name="Normal" style:family="paragraph">
      <style:text-properties style:font-name="Courier New" fo:language="lt" fo:country="LT"/>
    </style:style>
    <style:style style:name="P5706" style:parent-style-name="Normal" style:family="paragraph">
      <style:text-properties style:font-name="Courier New" fo:language="lt" fo:country="LT"/>
    </style:style>
    <style:style style:name="P5707" style:parent-style-name="Normal" style:family="paragraph">
      <style:text-properties style:font-name="Courier New" fo:language="lt" fo:country="LT"/>
    </style:style>
    <style:style style:name="P5708" style:parent-style-name="Normal" style:family="paragraph">
      <style:text-properties style:font-name="Courier New" fo:language="lt" fo:country="LT"/>
    </style:style>
    <style:style style:name="P5709" style:parent-style-name="Normal" style:family="paragraph">
      <style:text-properties style:font-name="Courier New" fo:language="lt" fo:country="LT"/>
    </style:style>
    <style:style style:name="P5710" style:parent-style-name="Normal" style:family="paragraph">
      <style:text-properties style:font-name="Courier New" fo:language="lt" fo:country="LT"/>
    </style:style>
    <style:style style:name="P5711" style:parent-style-name="Normal" style:family="paragraph">
      <style:text-properties style:font-name="Courier New" fo:language="lt" fo:country="LT"/>
    </style:style>
    <style:style style:name="P5712" style:parent-style-name="Normal" style:family="paragraph">
      <style:text-properties style:font-name="Courier New" fo:language="lt" fo:country="LT"/>
    </style:style>
    <style:style style:name="P5713" style:parent-style-name="Normal" style:family="paragraph">
      <style:text-properties style:font-name="Courier New" fo:language="lt" fo:country="LT"/>
    </style:style>
    <style:style style:name="P5714" style:parent-style-name="Normal" style:family="paragraph">
      <style:text-properties style:font-name="Courier New" fo:language="lt" fo:country="LT"/>
    </style:style>
    <style:style style:name="P5715" style:parent-style-name="Normal" style:family="paragraph">
      <style:text-properties style:font-name="Courier New" fo:language="lt" fo:country="LT"/>
    </style:style>
    <style:style style:name="P5716" style:parent-style-name="Normal" style:family="paragraph">
      <style:text-properties style:font-name="Courier New" fo:language="lt" fo:country="LT"/>
    </style:style>
    <style:style style:name="P5717" style:parent-style-name="Normal" style:family="paragraph">
      <style:text-properties style:font-name="Courier New" fo:language="lt" fo:country="LT"/>
    </style:style>
    <style:style style:name="P5718" style:parent-style-name="Normal" style:family="paragraph">
      <style:text-properties style:font-name="Courier New" fo:language="lt" fo:country="LT"/>
    </style:style>
    <style:style style:name="P5719" style:parent-style-name="Normal" style:family="paragraph">
      <style:text-properties style:font-name="Courier New" fo:language="lt" fo:country="LT"/>
    </style:style>
    <style:style style:name="P5720" style:parent-style-name="Normal" style:family="paragraph">
      <style:text-properties style:font-name="Courier New" fo:language="lt" fo:country="LT"/>
    </style:style>
    <style:style style:name="P5721" style:parent-style-name="Normal" style:family="paragraph">
      <style:text-properties style:font-name="Courier New" fo:language="lt" fo:country="LT"/>
    </style:style>
    <style:style style:name="P5722" style:parent-style-name="Normal" style:family="paragraph">
      <style:text-properties style:font-name="Courier New" fo:language="lt" fo:country="LT"/>
    </style:style>
    <style:style style:name="P5723" style:parent-style-name="Normal" style:family="paragraph">
      <style:text-properties style:font-name="Courier New" fo:language="lt" fo:country="LT"/>
    </style:style>
    <style:style style:name="P5724" style:parent-style-name="Normal" style:family="paragraph">
      <style:text-properties style:font-name="Courier New" fo:language="lt" fo:country="LT"/>
    </style:style>
    <style:style style:name="P5725" style:parent-style-name="Normal" style:family="paragraph">
      <style:text-properties style:font-name="Courier New" fo:language="lt" fo:country="LT"/>
    </style:style>
    <style:style style:name="P5726" style:parent-style-name="Normal" style:family="paragraph">
      <style:text-properties style:font-name="Courier New" fo:language="lt" fo:country="LT"/>
    </style:style>
    <style:style style:name="P5727" style:parent-style-name="Normal" style:family="paragraph">
      <style:text-properties style:font-name="Courier New" fo:language="lt" fo:country="LT"/>
    </style:style>
    <style:style style:name="P5728" style:parent-style-name="Normal" style:family="paragraph">
      <style:text-properties style:font-name="Courier New" fo:language="lt" fo:country="LT"/>
    </style:style>
    <style:style style:name="P5729" style:parent-style-name="Normal" style:family="paragraph">
      <style:text-properties style:font-name="Courier New" fo:language="lt" fo:country="LT"/>
    </style:style>
    <style:style style:name="P5730" style:parent-style-name="Normal" style:family="paragraph">
      <style:text-properties style:font-name="Courier New" fo:language="lt" fo:country="LT"/>
    </style:style>
    <style:style style:name="P5731" style:parent-style-name="Normal" style:family="paragraph">
      <style:text-properties style:font-name="Courier New" fo:language="lt" fo:country="LT"/>
    </style:style>
    <style:style style:name="P5732" style:parent-style-name="Normal" style:family="paragraph">
      <style:text-properties style:font-name="Courier New" fo:language="lt" fo:country="LT"/>
    </style:style>
    <style:style style:name="P5733" style:parent-style-name="Normal" style:family="paragraph">
      <style:text-properties style:font-name="Courier New" fo:language="lt" fo:country="LT"/>
    </style:style>
    <style:style style:name="P5734" style:parent-style-name="Normal" style:family="paragraph">
      <style:text-properties style:font-name="Courier New" fo:language="lt" fo:country="LT"/>
    </style:style>
    <style:style style:name="P5735" style:parent-style-name="Normal" style:family="paragraph">
      <style:text-properties style:font-name="Courier New" fo:language="lt" fo:country="LT"/>
    </style:style>
    <style:style style:name="P5736" style:parent-style-name="Normal" style:family="paragraph">
      <style:text-properties style:font-name="Courier New" fo:language="lt" fo:country="LT"/>
    </style:style>
    <style:style style:name="P5737" style:parent-style-name="Normal" style:family="paragraph">
      <style:text-properties style:font-name="Courier New" fo:language="lt" fo:country="LT"/>
    </style:style>
    <style:style style:name="P5738" style:parent-style-name="Normal" style:family="paragraph">
      <style:text-properties style:font-name="Courier New" fo:language="lt" fo:country="LT"/>
    </style:style>
    <style:style style:name="P5739" style:parent-style-name="Normal" style:family="paragraph">
      <style:text-properties style:font-name="Courier New" fo:language="lt" fo:country="LT"/>
    </style:style>
    <style:style style:name="P5740" style:parent-style-name="Normal" style:family="paragraph">
      <style:text-properties style:font-name="Courier New" fo:language="lt" fo:country="LT"/>
    </style:style>
    <style:style style:name="P5741" style:parent-style-name="Normal" style:family="paragraph">
      <style:text-properties style:font-name="Courier New" fo:language="lt" fo:country="LT"/>
    </style:style>
    <style:style style:name="P5742" style:parent-style-name="Normal" style:family="paragraph">
      <style:text-properties style:font-name="Courier New" fo:language="lt" fo:country="LT"/>
    </style:style>
    <style:style style:name="P5743" style:parent-style-name="Normal" style:family="paragraph">
      <style:text-properties style:font-name="Courier New" fo:language="lt" fo:country="LT"/>
    </style:style>
    <style:style style:name="P5744" style:parent-style-name="Normal" style:family="paragraph">
      <style:text-properties style:font-name="Courier New" fo:language="lt" fo:country="LT"/>
    </style:style>
    <style:style style:name="P5745" style:parent-style-name="Normal" style:family="paragraph">
      <style:text-properties style:font-name="Courier New" fo:language="lt" fo:country="LT"/>
    </style:style>
    <style:style style:name="P5746" style:parent-style-name="Normal" style:family="paragraph">
      <style:text-properties style:font-name="Courier New" fo:language="lt" fo:country="LT"/>
    </style:style>
    <style:style style:name="P5747" style:parent-style-name="Normal" style:family="paragraph">
      <style:text-properties style:font-name="Courier New" fo:language="lt" fo:country="LT"/>
    </style:style>
    <style:style style:name="P5748" style:parent-style-name="Normal" style:family="paragraph">
      <style:text-properties style:font-name="Courier New" fo:language="lt" fo:country="LT"/>
    </style:style>
    <style:style style:name="P5749" style:parent-style-name="Normal" style:family="paragraph">
      <style:text-properties style:font-name="Courier New" fo:language="lt" fo:country="LT"/>
    </style:style>
    <style:style style:name="P5750" style:parent-style-name="Normal" style:family="paragraph">
      <style:text-properties style:font-name="Courier New" fo:language="lt" fo:country="LT"/>
    </style:style>
    <style:style style:name="P5751" style:parent-style-name="Normal" style:family="paragraph">
      <style:text-properties style:font-name="Courier New" fo:language="lt" fo:country="LT"/>
    </style:style>
    <style:style style:name="P5752" style:parent-style-name="Normal" style:family="paragraph">
      <style:text-properties style:font-name="Courier New" fo:language="lt" fo:country="LT"/>
    </style:style>
    <style:style style:name="P5753" style:parent-style-name="Normal" style:family="paragraph">
      <style:text-properties style:font-name="Courier New" fo:language="lt" fo:country="LT"/>
    </style:style>
    <style:style style:name="P5754" style:parent-style-name="Normal" style:family="paragraph">
      <style:text-properties style:font-name="Courier New" fo:language="lt" fo:country="LT"/>
    </style:style>
    <style:style style:name="P5755" style:parent-style-name="Normal" style:family="paragraph">
      <style:text-properties style:font-name="Courier New" fo:language="lt" fo:country="LT"/>
    </style:style>
    <style:style style:name="P5756" style:parent-style-name="Normal" style:family="paragraph">
      <style:text-properties style:font-name="Courier New" fo:language="lt" fo:country="LT"/>
    </style:style>
    <style:style style:name="P5757" style:parent-style-name="Normal" style:family="paragraph">
      <style:text-properties style:font-name="Courier New" fo:language="lt" fo:country="LT"/>
    </style:style>
    <style:style style:name="P5758" style:parent-style-name="Normal" style:family="paragraph">
      <style:text-properties style:font-name="Courier New" fo:language="lt" fo:country="LT"/>
    </style:style>
    <style:style style:name="P5759" style:parent-style-name="Normal" style:family="paragraph">
      <style:text-properties style:font-name="Courier New" fo:language="lt" fo:country="LT"/>
    </style:style>
    <style:style style:name="P5760" style:parent-style-name="Normal" style:family="paragraph">
      <style:text-properties style:font-name="Courier New" fo:language="lt" fo:country="LT"/>
    </style:style>
    <style:style style:name="P5761" style:parent-style-name="Normal" style:family="paragraph">
      <style:text-properties style:font-name="Courier New" fo:language="lt" fo:country="LT"/>
    </style:style>
    <style:style style:name="P5762" style:parent-style-name="Normal" style:family="paragraph">
      <style:text-properties style:font-name="Courier New" fo:language="lt" fo:country="LT"/>
    </style:style>
    <style:style style:name="P5763" style:parent-style-name="Normal" style:family="paragraph">
      <style:text-properties style:font-name="Courier New" fo:language="lt" fo:country="LT"/>
    </style:style>
    <style:style style:name="P5764" style:parent-style-name="Normal" style:family="paragraph">
      <style:text-properties style:font-name="Courier New" fo:language="lt" fo:country="LT"/>
    </style:style>
    <style:style style:name="P5765" style:parent-style-name="Normal" style:family="paragraph">
      <style:text-properties style:font-name="Courier New" fo:language="lt" fo:country="LT"/>
    </style:style>
    <style:style style:name="P5766" style:parent-style-name="Normal" style:family="paragraph">
      <style:text-properties style:font-name="Courier New" fo:language="lt" fo:country="LT"/>
    </style:style>
    <style:style style:name="P5767" style:parent-style-name="Normal" style:family="paragraph">
      <style:text-properties style:font-name="Courier New" fo:language="lt" fo:country="LT"/>
    </style:style>
    <style:style style:name="P5768" style:parent-style-name="Normal" style:family="paragraph">
      <style:text-properties style:font-name="Courier New" fo:language="lt" fo:country="LT"/>
    </style:style>
    <style:style style:name="P5769" style:parent-style-name="Normal" style:family="paragraph">
      <style:text-properties style:font-name="Courier New" fo:language="lt" fo:country="LT"/>
    </style:style>
    <style:style style:name="P5770" style:parent-style-name="Normal" style:family="paragraph">
      <style:text-properties style:font-name="Courier New" fo:language="lt" fo:country="LT"/>
    </style:style>
    <style:style style:name="P5771" style:parent-style-name="Normal" style:family="paragraph">
      <style:text-properties style:font-name="Courier New" fo:language="lt" fo:country="LT"/>
    </style:style>
    <style:style style:name="P5772" style:parent-style-name="Normal" style:family="paragraph">
      <style:text-properties style:font-name="Courier New" fo:language="lt" fo:country="LT"/>
    </style:style>
    <style:style style:name="P5773" style:parent-style-name="Normal" style:family="paragraph">
      <style:text-properties style:font-name="Courier New" fo:language="lt" fo:country="LT"/>
    </style:style>
    <style:style style:name="P5774" style:parent-style-name="Normal" style:family="paragraph">
      <style:text-properties style:font-name="Courier New" fo:language="lt" fo:country="LT"/>
    </style:style>
    <style:style style:name="P5775" style:parent-style-name="Normal" style:family="paragraph">
      <style:text-properties style:font-name="Courier New" fo:language="lt" fo:country="LT"/>
    </style:style>
    <style:style style:name="P5776" style:parent-style-name="Normal" style:family="paragraph">
      <style:text-properties style:font-name="Courier New" fo:language="lt" fo:country="LT"/>
    </style:style>
    <style:style style:name="P5777" style:parent-style-name="Normal" style:family="paragraph">
      <style:text-properties style:font-name="Courier New" fo:language="lt" fo:country="LT"/>
    </style:style>
    <style:style style:name="P5778" style:parent-style-name="Normal" style:family="paragraph">
      <style:text-properties style:font-name="Courier New" fo:language="lt" fo:country="LT"/>
    </style:style>
    <style:style style:name="P5779" style:parent-style-name="Normal" style:family="paragraph">
      <style:text-properties style:font-name="Courier New" fo:language="lt" fo:country="LT"/>
    </style:style>
    <style:style style:name="P5780" style:parent-style-name="Normal" style:family="paragraph">
      <style:text-properties style:font-name="Courier New" fo:language="lt" fo:country="LT"/>
    </style:style>
    <style:style style:name="P5781" style:parent-style-name="Normal" style:family="paragraph">
      <style:text-properties style:font-name="Courier New" fo:language="lt" fo:country="LT"/>
    </style:style>
    <style:style style:name="P5782" style:parent-style-name="Normal" style:family="paragraph">
      <style:text-properties style:font-name="Courier New" fo:language="lt" fo:country="LT"/>
    </style:style>
    <style:style style:name="P5783" style:parent-style-name="Normal" style:family="paragraph">
      <style:text-properties style:font-name="Courier New" fo:language="lt" fo:country="LT"/>
    </style:style>
    <style:style style:name="P5784" style:parent-style-name="Normal" style:family="paragraph">
      <style:text-properties style:font-name="Courier New" fo:language="lt" fo:country="LT"/>
    </style:style>
    <style:style style:name="P5785" style:parent-style-name="Normal" style:family="paragraph">
      <style:text-properties style:font-name="Courier New" fo:language="lt" fo:country="LT"/>
    </style:style>
    <style:style style:name="P5786" style:parent-style-name="Normal" style:family="paragraph">
      <style:text-properties style:font-name="Courier New" fo:language="lt" fo:country="LT"/>
    </style:style>
    <style:style style:name="P5787" style:parent-style-name="Normal" style:family="paragraph">
      <style:text-properties style:font-name="Courier New" fo:language="lt" fo:country="LT"/>
    </style:style>
    <style:style style:name="P5788" style:parent-style-name="Normal" style:family="paragraph">
      <style:text-properties style:font-name="Courier New" fo:language="lt" fo:country="LT"/>
    </style:style>
    <style:style style:name="P5789" style:parent-style-name="Normal" style:family="paragraph">
      <style:text-properties style:font-name="Courier New" fo:language="lt" fo:country="LT"/>
    </style:style>
    <style:style style:name="P5790" style:parent-style-name="Normal" style:family="paragraph">
      <style:text-properties style:font-name="Courier New" fo:language="lt" fo:country="LT"/>
    </style:style>
    <style:style style:name="P5791" style:parent-style-name="Normal" style:family="paragraph">
      <style:text-properties style:font-name="Courier New" fo:language="lt" fo:country="LT"/>
    </style:style>
    <style:style style:name="P5792" style:parent-style-name="Normal" style:family="paragraph">
      <style:text-properties style:font-name="Courier New" fo:language="lt" fo:country="LT"/>
    </style:style>
    <style:style style:name="P5793" style:parent-style-name="Normal" style:family="paragraph">
      <style:text-properties style:font-name="Courier New" fo:language="lt" fo:country="LT"/>
    </style:style>
    <style:style style:name="P5794" style:parent-style-name="Normal" style:family="paragraph">
      <style:text-properties style:font-name="Courier New" fo:language="lt" fo:country="LT"/>
    </style:style>
    <style:style style:name="P5795" style:parent-style-name="Normal" style:family="paragraph">
      <style:text-properties style:font-name="Courier New" fo:language="lt" fo:country="LT"/>
    </style:style>
    <style:style style:name="P5796" style:parent-style-name="Normal" style:family="paragraph">
      <style:text-properties style:font-name="Courier New" fo:language="lt" fo:country="LT"/>
    </style:style>
    <style:style style:name="P5797" style:parent-style-name="Normal" style:family="paragraph">
      <style:text-properties style:font-name="Courier New" fo:language="lt" fo:country="LT"/>
    </style:style>
    <style:style style:name="P5798" style:parent-style-name="Normal" style:family="paragraph">
      <style:text-properties style:font-name="Courier New" fo:language="lt" fo:country="LT"/>
    </style:style>
    <style:style style:name="P5799" style:parent-style-name="Normal" style:family="paragraph">
      <style:text-properties style:font-name="Courier New" fo:language="lt" fo:country="LT"/>
    </style:style>
    <style:style style:name="P5800" style:parent-style-name="Normal" style:family="paragraph">
      <style:text-properties style:font-name="Courier New" fo:language="lt" fo:country="LT"/>
    </style:style>
    <style:style style:name="P5801" style:parent-style-name="Normal" style:family="paragraph">
      <style:text-properties style:font-name="Courier New" fo:language="lt" fo:country="LT"/>
    </style:style>
    <style:style style:name="P5802" style:parent-style-name="Normal" style:family="paragraph">
      <style:text-properties style:font-name="Courier New" fo:language="lt" fo:country="LT"/>
    </style:style>
    <style:style style:name="P5803" style:parent-style-name="Normal" style:family="paragraph">
      <style:text-properties style:font-name="Courier New" fo:language="lt" fo:country="LT"/>
    </style:style>
    <style:style style:name="P5804" style:parent-style-name="Normal" style:family="paragraph">
      <style:text-properties style:font-name="Courier New" fo:language="lt" fo:country="LT"/>
    </style:style>
    <style:style style:name="P5805" style:parent-style-name="Normal" style:family="paragraph">
      <style:text-properties style:font-name="Courier New" fo:language="lt" fo:country="LT"/>
    </style:style>
    <style:style style:name="P5806" style:parent-style-name="Normal" style:family="paragraph">
      <style:text-properties style:font-name="Courier New" fo:language="lt" fo:country="LT"/>
    </style:style>
    <style:style style:name="P5807" style:parent-style-name="Normal" style:family="paragraph">
      <style:text-properties style:font-name="Courier New" fo:language="lt" fo:country="LT"/>
    </style:style>
    <style:style style:name="P5808" style:parent-style-name="Normal" style:family="paragraph">
      <style:text-properties style:font-name="Courier New" fo:language="lt" fo:country="LT"/>
    </style:style>
    <style:style style:name="P5809" style:parent-style-name="Normal" style:family="paragraph">
      <style:text-properties style:font-name="Courier New" fo:language="lt" fo:country="LT"/>
    </style:style>
    <style:style style:name="P5810" style:parent-style-name="Normal" style:family="paragraph">
      <style:text-properties style:font-name="Courier New" fo:language="lt" fo:country="LT"/>
    </style:style>
    <style:style style:name="P5811" style:parent-style-name="Normal" style:family="paragraph">
      <style:text-properties style:font-name="Courier New" fo:language="lt" fo:country="LT"/>
    </style:style>
    <style:style style:name="P5812" style:parent-style-name="Normal" style:family="paragraph">
      <style:text-properties style:font-name="Courier New" fo:language="lt" fo:country="LT"/>
    </style:style>
    <style:style style:name="P5813" style:parent-style-name="Normal" style:family="paragraph">
      <style:text-properties style:font-name="Courier New" fo:language="lt" fo:country="LT"/>
    </style:style>
    <style:style style:name="P5814" style:parent-style-name="Normal" style:family="paragraph">
      <style:text-properties style:font-name="Courier New" fo:language="lt" fo:country="LT"/>
    </style:style>
    <style:style style:name="P5815" style:parent-style-name="Normal" style:family="paragraph">
      <style:text-properties style:font-name="Courier New" fo:language="lt" fo:country="LT"/>
    </style:style>
    <style:style style:name="P5816" style:parent-style-name="Normal" style:family="paragraph">
      <style:text-properties style:font-name="Courier New" fo:language="lt" fo:country="LT"/>
    </style:style>
    <style:style style:name="P5817" style:parent-style-name="Normal" style:family="paragraph">
      <style:text-properties style:font-name="Courier New" fo:language="lt" fo:country="LT"/>
    </style:style>
    <style:style style:name="P5818" style:parent-style-name="Normal" style:family="paragraph">
      <style:text-properties style:font-name="Courier New" fo:language="lt" fo:country="LT"/>
    </style:style>
    <style:style style:name="P5819" style:parent-style-name="Normal" style:family="paragraph">
      <style:text-properties style:font-name="Courier New" fo:language="lt" fo:country="LT"/>
    </style:style>
    <style:style style:name="P5820" style:parent-style-name="Normal" style:family="paragraph">
      <style:text-properties style:font-name="Courier New" fo:language="lt" fo:country="LT"/>
    </style:style>
    <style:style style:name="P5821" style:parent-style-name="Normal" style:family="paragraph">
      <style:text-properties style:font-name="Courier New" fo:language="lt" fo:country="LT"/>
    </style:style>
    <style:style style:name="P5822" style:parent-style-name="Normal" style:family="paragraph">
      <style:text-properties style:font-name="Courier New" fo:language="lt" fo:country="LT"/>
    </style:style>
    <style:style style:name="P5823" style:parent-style-name="Normal" style:family="paragraph">
      <style:text-properties style:font-name="Courier New" fo:language="lt" fo:country="LT"/>
    </style:style>
    <style:style style:name="P5824" style:parent-style-name="Normal" style:family="paragraph">
      <style:text-properties style:font-name="Courier New" fo:language="lt" fo:country="LT"/>
    </style:style>
    <style:style style:name="P5825" style:parent-style-name="Normal" style:family="paragraph">
      <style:text-properties style:font-name="Courier New" fo:language="lt" fo:country="LT"/>
    </style:style>
    <style:style style:name="P5826" style:parent-style-name="Normal" style:family="paragraph">
      <style:text-properties style:font-name="Courier New" fo:language="lt" fo:country="LT"/>
    </style:style>
    <style:style style:name="P5827" style:parent-style-name="Normal" style:family="paragraph">
      <style:text-properties style:font-name="Courier New" fo:language="lt" fo:country="LT"/>
    </style:style>
    <style:style style:name="P5828" style:parent-style-name="Normal" style:family="paragraph">
      <style:text-properties style:font-name="Courier New" fo:language="lt" fo:country="LT"/>
    </style:style>
    <style:style style:name="P5829" style:parent-style-name="Normal" style:family="paragraph">
      <style:text-properties style:font-name="Courier New" fo:language="lt" fo:country="LT"/>
    </style:style>
    <style:style style:name="P5830" style:parent-style-name="Normal" style:family="paragraph">
      <style:text-properties style:font-name="Courier New" fo:language="lt" fo:country="LT"/>
    </style:style>
    <style:style style:name="P5831" style:parent-style-name="Normal" style:family="paragraph">
      <style:text-properties style:font-name="Courier New" fo:language="lt" fo:country="LT"/>
    </style:style>
    <style:style style:name="P5832" style:parent-style-name="Normal" style:family="paragraph">
      <style:text-properties style:font-name="Courier New" fo:language="lt" fo:country="LT"/>
    </style:style>
    <style:style style:name="P5833" style:parent-style-name="Normal" style:family="paragraph">
      <style:text-properties style:font-name="Courier New" fo:language="lt" fo:country="LT"/>
    </style:style>
    <style:style style:name="P5834" style:parent-style-name="Normal" style:family="paragraph">
      <style:text-properties style:font-name="Courier New" fo:language="lt" fo:country="LT"/>
    </style:style>
    <style:style style:name="P5835" style:parent-style-name="Normal" style:family="paragraph">
      <style:text-properties style:font-name="Courier New" fo:language="lt" fo:country="LT"/>
    </style:style>
    <style:style style:name="P5836" style:parent-style-name="Normal" style:family="paragraph">
      <style:text-properties style:font-name="Courier New" fo:language="lt" fo:country="LT"/>
    </style:style>
    <style:style style:name="P5837" style:parent-style-name="Normal" style:family="paragraph">
      <style:text-properties style:font-name="Courier New" fo:language="lt" fo:country="LT"/>
    </style:style>
    <style:style style:name="P5838" style:parent-style-name="Normal" style:family="paragraph">
      <style:text-properties style:font-name="Courier New" fo:language="lt" fo:country="LT"/>
    </style:style>
    <style:style style:name="P5839" style:parent-style-name="Normal" style:family="paragraph">
      <style:text-properties style:font-name="Courier New" fo:language="lt" fo:country="LT"/>
    </style:style>
    <style:style style:name="P5840" style:parent-style-name="Normal" style:family="paragraph">
      <style:text-properties style:font-name="Courier New" fo:language="lt" fo:country="LT"/>
    </style:style>
    <style:style style:name="P5841" style:parent-style-name="Normal" style:family="paragraph">
      <style:text-properties style:font-name="Courier New" fo:language="lt" fo:country="LT"/>
    </style:style>
    <style:style style:name="P5842" style:parent-style-name="Normal" style:family="paragraph">
      <style:text-properties style:font-name="Courier New" fo:language="lt" fo:country="LT"/>
    </style:style>
    <style:style style:name="P5843" style:parent-style-name="Normal" style:family="paragraph">
      <style:text-properties style:font-name="Courier New" fo:language="lt" fo:country="LT"/>
    </style:style>
    <style:style style:name="P5844" style:parent-style-name="Normal" style:family="paragraph">
      <style:text-properties style:font-name="Courier New" fo:language="lt" fo:country="LT"/>
    </style:style>
    <style:style style:name="P5845" style:parent-style-name="Normal" style:family="paragraph">
      <style:text-properties style:font-name="Courier New" fo:language="lt" fo:country="LT"/>
    </style:style>
    <style:style style:name="P5846" style:parent-style-name="Normal" style:family="paragraph">
      <style:text-properties style:font-name="Courier New" fo:language="lt" fo:country="LT"/>
    </style:style>
    <style:style style:name="P5847" style:parent-style-name="Normal" style:family="paragraph">
      <style:text-properties style:font-name="Courier New" fo:language="lt" fo:country="LT"/>
    </style:style>
    <style:style style:name="P5848" style:parent-style-name="Normal" style:family="paragraph">
      <style:text-properties style:font-name="Courier New" fo:language="lt" fo:country="LT"/>
    </style:style>
    <style:style style:name="P5849" style:parent-style-name="Normal" style:family="paragraph">
      <style:text-properties style:font-name="Courier New" fo:language="lt" fo:country="LT"/>
    </style:style>
    <style:style style:name="P5850" style:parent-style-name="Normal" style:family="paragraph">
      <style:text-properties style:font-name="Courier New" fo:language="lt" fo:country="LT"/>
    </style:style>
    <style:style style:name="P5851" style:parent-style-name="Normal" style:family="paragraph">
      <style:text-properties style:font-name="Courier New" fo:language="lt" fo:country="LT"/>
    </style:style>
    <style:style style:name="P5852" style:parent-style-name="Normal" style:family="paragraph">
      <style:text-properties style:font-name="Courier New" fo:language="lt" fo:country="LT"/>
    </style:style>
    <style:style style:name="P5853" style:parent-style-name="Normal" style:family="paragraph">
      <style:text-properties style:font-name="Courier New" fo:language="lt" fo:country="LT"/>
    </style:style>
    <style:style style:name="P5854" style:parent-style-name="Normal" style:family="paragraph">
      <style:text-properties style:font-name="Courier New" fo:language="lt" fo:country="LT"/>
    </style:style>
    <style:style style:name="P5855" style:parent-style-name="Normal" style:family="paragraph">
      <style:text-properties style:font-name="Courier New" fo:language="lt" fo:country="LT"/>
    </style:style>
    <style:style style:name="P5856" style:parent-style-name="Normal" style:family="paragraph">
      <style:text-properties style:font-name="Courier New" fo:language="lt" fo:country="LT"/>
    </style:style>
    <style:style style:name="P5857" style:parent-style-name="Normal" style:family="paragraph">
      <style:text-properties style:font-name="Courier New" fo:language="lt" fo:country="LT"/>
    </style:style>
    <style:style style:name="P5858" style:parent-style-name="Normal" style:family="paragraph">
      <style:text-properties style:font-name="Courier New" fo:language="lt" fo:country="LT"/>
    </style:style>
    <style:style style:name="P5859" style:parent-style-name="Normal" style:family="paragraph">
      <style:text-properties style:font-name="Courier New" fo:language="lt" fo:country="LT"/>
    </style:style>
    <style:style style:name="P5860" style:parent-style-name="Normal" style:family="paragraph">
      <style:text-properties style:font-name="Courier New" fo:language="lt" fo:country="LT"/>
    </style:style>
    <style:style style:name="P5861" style:parent-style-name="Normal" style:family="paragraph">
      <style:text-properties style:font-name="Courier New" fo:language="lt" fo:country="LT"/>
    </style:style>
    <style:style style:name="P5862" style:parent-style-name="Normal" style:family="paragraph">
      <style:text-properties style:font-name="Courier New" fo:language="lt" fo:country="LT"/>
    </style:style>
    <style:style style:name="P5863" style:parent-style-name="Normal" style:family="paragraph">
      <style:text-properties style:font-name="Courier New" fo:language="lt" fo:country="LT"/>
    </style:style>
    <style:style style:name="P5864" style:parent-style-name="Normal" style:family="paragraph">
      <style:text-properties style:font-name="Courier New" fo:language="lt" fo:country="LT"/>
    </style:style>
    <style:style style:name="P5865" style:parent-style-name="Normal" style:family="paragraph">
      <style:text-properties style:font-name="Courier New" fo:language="lt" fo:country="LT"/>
    </style:style>
    <style:style style:name="P5866" style:parent-style-name="Normal" style:family="paragraph">
      <style:text-properties style:font-name="Courier New" fo:language="lt" fo:country="LT"/>
    </style:style>
    <style:style style:name="P5867" style:parent-style-name="Normal" style:family="paragraph">
      <style:text-properties style:font-name="Courier New" fo:language="lt" fo:country="LT"/>
    </style:style>
    <style:style style:name="P5868" style:parent-style-name="Normal" style:family="paragraph">
      <style:text-properties style:font-name="Courier New" fo:language="lt" fo:country="LT"/>
    </style:style>
    <style:style style:name="P5869" style:parent-style-name="Normal" style:family="paragraph">
      <style:text-properties style:font-name="Courier New" fo:language="lt" fo:country="LT"/>
    </style:style>
    <style:style style:name="P5870" style:parent-style-name="Normal" style:family="paragraph">
      <style:text-properties style:font-name="Courier New" fo:language="lt" fo:country="LT"/>
    </style:style>
    <style:style style:name="P5871" style:parent-style-name="Normal" style:family="paragraph">
      <style:text-properties style:font-name="Courier New" fo:language="lt" fo:country="LT"/>
    </style:style>
    <style:style style:name="P5872" style:parent-style-name="Normal" style:family="paragraph">
      <style:text-properties style:font-name="Courier New" fo:language="lt" fo:country="LT"/>
    </style:style>
    <style:style style:name="P5873" style:parent-style-name="Normal" style:family="paragraph">
      <style:text-properties style:font-name="Courier New" fo:language="lt" fo:country="LT"/>
    </style:style>
    <style:style style:name="P5874" style:parent-style-name="Normal" style:family="paragraph">
      <style:text-properties style:font-name="Courier New" fo:language="lt" fo:country="LT"/>
    </style:style>
    <style:style style:name="P5875" style:parent-style-name="Normal" style:family="paragraph">
      <style:text-properties style:font-name="Courier New" fo:language="lt" fo:country="LT"/>
    </style:style>
    <style:style style:name="P5876" style:parent-style-name="Normal" style:family="paragraph">
      <style:text-properties style:font-name="Courier New" fo:language="lt" fo:country="LT"/>
    </style:style>
    <style:style style:name="P5877" style:parent-style-name="Normal" style:family="paragraph">
      <style:text-properties style:font-name="Courier New" fo:language="lt" fo:country="LT"/>
    </style:style>
    <style:style style:name="P5878" style:parent-style-name="Normal" style:family="paragraph">
      <style:text-properties style:font-name="Courier New" fo:language="lt" fo:country="LT"/>
    </style:style>
    <style:style style:name="P5879" style:parent-style-name="Normal" style:family="paragraph">
      <style:text-properties style:font-name="Courier New" fo:language="lt" fo:country="LT"/>
    </style:style>
    <style:style style:name="P5880" style:parent-style-name="Normal" style:family="paragraph">
      <style:text-properties style:font-name="Courier New" fo:language="lt" fo:country="LT"/>
    </style:style>
    <style:style style:name="P5881" style:parent-style-name="Normal" style:family="paragraph">
      <style:text-properties style:font-name="Courier New" fo:language="lt" fo:country="LT"/>
    </style:style>
    <style:style style:name="P5882" style:parent-style-name="Normal" style:family="paragraph">
      <style:text-properties style:font-name="Courier New" fo:language="lt" fo:country="LT"/>
    </style:style>
    <style:style style:name="P5883" style:parent-style-name="Normal" style:family="paragraph">
      <style:text-properties style:font-name="Courier New" fo:language="lt" fo:country="LT"/>
    </style:style>
    <style:style style:name="P5884" style:parent-style-name="Normal" style:family="paragraph">
      <style:text-properties style:font-name="Courier New" fo:language="lt" fo:country="LT"/>
    </style:style>
    <style:style style:name="P5885" style:parent-style-name="Normal" style:family="paragraph">
      <style:text-properties style:font-name="Courier New" fo:language="lt" fo:country="LT"/>
    </style:style>
    <style:style style:name="P5886" style:parent-style-name="Normal" style:family="paragraph">
      <style:text-properties style:font-name="Courier New" fo:language="lt" fo:country="LT"/>
    </style:style>
    <style:style style:name="P5887" style:parent-style-name="Normal" style:family="paragraph">
      <style:text-properties style:font-name="Courier New" fo:language="lt" fo:country="LT"/>
    </style:style>
    <style:style style:name="P5888" style:parent-style-name="Normal" style:family="paragraph">
      <style:text-properties style:font-name="Courier New" fo:language="lt" fo:country="LT"/>
    </style:style>
    <style:style style:name="P5889" style:parent-style-name="Normal" style:family="paragraph">
      <style:text-properties style:font-name="Courier New" fo:language="lt" fo:country="LT"/>
    </style:style>
    <style:style style:name="P5890" style:parent-style-name="Normal" style:family="paragraph">
      <style:text-properties style:font-name="Courier New" fo:language="lt" fo:country="LT"/>
    </style:style>
    <style:style style:name="P5891" style:parent-style-name="Normal" style:family="paragraph">
      <style:text-properties style:font-name="Courier New" fo:language="lt" fo:country="LT"/>
    </style:style>
    <style:style style:name="P5892" style:parent-style-name="Normal" style:family="paragraph">
      <style:text-properties style:font-name="Courier New" fo:language="lt" fo:country="LT"/>
    </style:style>
    <style:style style:name="P5893" style:parent-style-name="Normal" style:family="paragraph">
      <style:text-properties style:font-name="Courier New" fo:language="lt" fo:country="LT"/>
    </style:style>
    <style:style style:name="P5894" style:parent-style-name="Normal" style:family="paragraph">
      <style:text-properties style:font-name="Courier New" fo:language="lt" fo:country="LT"/>
    </style:style>
    <style:style style:name="P5895" style:parent-style-name="Normal" style:family="paragraph">
      <style:text-properties style:font-name="Courier New" fo:language="lt" fo:country="LT"/>
    </style:style>
    <style:style style:name="P5896" style:parent-style-name="Normal" style:family="paragraph">
      <style:text-properties style:font-name="Courier New" fo:language="lt" fo:country="LT"/>
    </style:style>
    <style:style style:name="P5897" style:parent-style-name="Normal" style:family="paragraph">
      <style:text-properties style:font-name="Courier New" fo:language="lt" fo:country="LT"/>
    </style:style>
    <style:style style:name="P5898" style:parent-style-name="Normal" style:family="paragraph">
      <style:text-properties style:font-name="Courier New" fo:language="lt" fo:country="LT"/>
    </style:style>
    <style:style style:name="P5899" style:parent-style-name="Normal" style:family="paragraph">
      <style:text-properties style:font-name="Courier New" fo:language="lt" fo:country="LT"/>
    </style:style>
    <style:style style:name="P5900" style:parent-style-name="Normal" style:family="paragraph">
      <style:text-properties style:font-name="Courier New" fo:language="lt" fo:country="LT"/>
    </style:style>
    <style:style style:name="P5901" style:parent-style-name="Normal" style:family="paragraph">
      <style:text-properties style:font-name="Courier New" fo:language="lt" fo:country="LT"/>
    </style:style>
    <style:style style:name="P5902" style:parent-style-name="Normal" style:family="paragraph">
      <style:text-properties style:font-name="Courier New" fo:language="lt" fo:country="LT"/>
    </style:style>
    <style:style style:name="P5903" style:parent-style-name="Normal" style:family="paragraph">
      <style:text-properties style:font-name="Courier New" fo:language="lt" fo:country="LT"/>
    </style:style>
    <style:style style:name="P5904" style:parent-style-name="Normal" style:family="paragraph">
      <style:text-properties style:font-name="Courier New" fo:language="lt" fo:country="LT"/>
    </style:style>
    <style:style style:name="P5905" style:parent-style-name="Normal" style:family="paragraph">
      <style:text-properties style:font-name="Courier New" fo:language="lt" fo:country="LT"/>
    </style:style>
    <style:style style:name="P5906" style:parent-style-name="Normal" style:family="paragraph">
      <style:text-properties style:font-name="Courier New" fo:language="lt" fo:country="LT"/>
    </style:style>
    <style:style style:name="P5907" style:parent-style-name="Normal" style:family="paragraph">
      <style:text-properties style:font-name="Courier New" fo:language="lt" fo:country="LT"/>
    </style:style>
    <style:style style:name="P5908" style:parent-style-name="Normal" style:family="paragraph">
      <style:text-properties style:font-name="Courier New" fo:language="lt" fo:country="LT"/>
    </style:style>
    <style:style style:name="P5909" style:parent-style-name="Normal" style:family="paragraph">
      <style:text-properties style:font-name="Courier New" fo:language="lt" fo:country="LT"/>
    </style:style>
    <style:style style:name="P5910" style:parent-style-name="Normal" style:family="paragraph">
      <style:text-properties style:font-name="Courier New" fo:language="lt" fo:country="LT"/>
    </style:style>
    <style:style style:name="P5911" style:parent-style-name="Normal" style:family="paragraph">
      <style:text-properties style:font-name="Courier New" fo:language="lt" fo:country="LT"/>
    </style:style>
    <style:style style:name="P5912" style:parent-style-name="Normal" style:family="paragraph">
      <style:text-properties style:font-name="Courier New" fo:language="lt" fo:country="LT"/>
    </style:style>
    <style:style style:name="P5913" style:parent-style-name="Normal" style:family="paragraph">
      <style:text-properties style:font-name="Courier New" fo:language="lt" fo:country="LT"/>
    </style:style>
    <style:style style:name="P5914" style:parent-style-name="Normal" style:family="paragraph">
      <style:text-properties style:font-name="Courier New" fo:language="lt" fo:country="LT"/>
    </style:style>
    <style:style style:name="P5915" style:parent-style-name="Normal" style:family="paragraph">
      <style:text-properties style:font-name="Courier New" fo:language="lt" fo:country="LT"/>
    </style:style>
    <style:style style:name="P5916" style:parent-style-name="Normal" style:family="paragraph">
      <style:text-properties style:font-name="Courier New" fo:language="lt" fo:country="LT"/>
    </style:style>
    <style:style style:name="P5917" style:parent-style-name="Normal" style:family="paragraph">
      <style:text-properties style:font-name="Courier New" fo:language="lt" fo:country="LT"/>
    </style:style>
    <style:style style:name="P5918" style:parent-style-name="Normal" style:family="paragraph">
      <style:text-properties style:font-name="Courier New" fo:language="lt" fo:country="LT"/>
    </style:style>
    <style:style style:name="P5919" style:parent-style-name="Normal" style:family="paragraph">
      <style:text-properties style:font-name="Courier New" fo:language="lt" fo:country="LT"/>
    </style:style>
    <style:style style:name="P5920" style:parent-style-name="Normal" style:family="paragraph">
      <style:text-properties style:font-name="Courier New" fo:language="lt" fo:country="LT"/>
    </style:style>
    <style:style style:name="P5921" style:parent-style-name="Normal" style:family="paragraph">
      <style:text-properties style:font-name="Courier New" fo:language="lt" fo:country="LT"/>
    </style:style>
    <style:style style:name="P5922" style:parent-style-name="Normal" style:family="paragraph">
      <style:text-properties style:font-name="Courier New" fo:language="lt" fo:country="LT"/>
    </style:style>
    <style:style style:name="P5923" style:parent-style-name="Normal" style:family="paragraph">
      <style:text-properties style:font-name="Courier New" fo:language="lt" fo:country="LT"/>
    </style:style>
    <style:style style:name="P5924" style:parent-style-name="Normal" style:family="paragraph">
      <style:text-properties style:font-name="Courier New" fo:language="lt" fo:country="LT"/>
    </style:style>
    <style:style style:name="P5925" style:parent-style-name="Normal" style:family="paragraph">
      <style:text-properties style:font-name="Courier New" fo:language="lt" fo:country="LT"/>
    </style:style>
    <style:style style:name="P5926" style:parent-style-name="Normal" style:family="paragraph">
      <style:text-properties style:font-name="Courier New" fo:language="lt" fo:country="LT"/>
    </style:style>
    <style:style style:name="P5927" style:parent-style-name="Normal" style:family="paragraph">
      <style:text-properties style:font-name="Courier New" fo:language="lt" fo:country="LT"/>
    </style:style>
    <style:style style:name="P5928" style:parent-style-name="Normal" style:family="paragraph">
      <style:text-properties style:font-name="Courier New" fo:language="lt" fo:country="LT"/>
    </style:style>
    <style:style style:name="P5929" style:parent-style-name="Normal" style:family="paragraph">
      <style:text-properties style:font-name="Courier New" fo:language="lt" fo:country="LT"/>
    </style:style>
    <style:style style:name="P5930" style:parent-style-name="Normal" style:family="paragraph">
      <style:text-properties style:font-name="Courier New" fo:language="lt" fo:country="LT"/>
    </style:style>
    <style:style style:name="P5931" style:parent-style-name="Normal" style:family="paragraph">
      <style:text-properties style:font-name="Courier New" fo:language="lt" fo:country="LT"/>
    </style:style>
    <style:style style:name="P5932" style:parent-style-name="Normal" style:family="paragraph">
      <style:text-properties style:font-name="Courier New" fo:language="lt" fo:country="LT"/>
    </style:style>
    <style:style style:name="P5933" style:parent-style-name="Normal" style:family="paragraph">
      <style:text-properties style:font-name="Courier New" fo:language="lt" fo:country="LT"/>
    </style:style>
    <style:style style:name="P5934" style:parent-style-name="Normal" style:family="paragraph">
      <style:text-properties style:font-name="Courier New" fo:language="lt" fo:country="LT"/>
    </style:style>
    <style:style style:name="P5935" style:parent-style-name="Normal" style:family="paragraph">
      <style:text-properties style:font-name="Courier New" fo:language="lt" fo:country="LT"/>
    </style:style>
    <style:style style:name="P5936" style:parent-style-name="Normal" style:family="paragraph">
      <style:text-properties style:font-name="Courier New" fo:language="lt" fo:country="LT"/>
    </style:style>
    <style:style style:name="P5937" style:parent-style-name="Normal" style:family="paragraph">
      <style:text-properties style:font-name="Courier New" fo:language="lt" fo:country="LT"/>
    </style:style>
    <style:style style:name="P5938" style:parent-style-name="Normal" style:family="paragraph">
      <style:text-properties style:font-name="Courier New" fo:language="lt" fo:country="LT"/>
    </style:style>
    <style:style style:name="P5939" style:parent-style-name="Normal" style:family="paragraph">
      <style:text-properties style:font-name="Courier New" fo:language="lt" fo:country="LT"/>
    </style:style>
    <style:style style:name="P5940" style:parent-style-name="Normal" style:family="paragraph">
      <style:text-properties style:font-name="Courier New" fo:language="lt" fo:country="LT"/>
    </style:style>
    <style:style style:name="P5941" style:parent-style-name="Normal" style:family="paragraph">
      <style:text-properties style:font-name="Courier New" fo:language="lt" fo:country="LT"/>
    </style:style>
    <style:style style:name="P5942" style:parent-style-name="Normal" style:family="paragraph">
      <style:text-properties style:font-name="Courier New" fo:language="lt" fo:country="LT"/>
    </style:style>
    <style:style style:name="P5943" style:parent-style-name="Normal" style:family="paragraph">
      <style:text-properties style:font-name="Courier New" fo:language="lt" fo:country="LT"/>
    </style:style>
    <style:style style:name="P5944" style:parent-style-name="Normal" style:family="paragraph">
      <style:text-properties style:font-name="Courier New" fo:language="lt" fo:country="LT"/>
    </style:style>
    <style:style style:name="P5945" style:parent-style-name="Normal" style:family="paragraph">
      <style:text-properties style:font-name="Courier New" fo:language="lt" fo:country="LT"/>
    </style:style>
    <style:style style:name="P5946" style:parent-style-name="Normal" style:family="paragraph">
      <style:text-properties style:font-name="Courier New" fo:language="lt" fo:country="LT"/>
    </style:style>
    <style:style style:name="P5947" style:parent-style-name="Normal" style:family="paragraph">
      <style:text-properties style:font-name="Courier New" fo:language="lt" fo:country="LT"/>
    </style:style>
    <style:style style:name="P5948" style:parent-style-name="Normal" style:family="paragraph">
      <style:text-properties style:font-name="Courier New" fo:language="lt" fo:country="LT"/>
    </style:style>
    <style:style style:name="P5949" style:parent-style-name="Normal" style:family="paragraph">
      <style:text-properties style:font-name="Courier New" fo:language="lt" fo:country="LT"/>
    </style:style>
    <style:style style:name="P5950" style:parent-style-name="Normal" style:family="paragraph">
      <style:text-properties style:font-name="Courier New" fo:language="lt" fo:country="LT"/>
    </style:style>
    <style:style style:name="P5951" style:parent-style-name="Normal" style:family="paragraph">
      <style:text-properties style:font-name="Courier New" fo:language="lt" fo:country="LT"/>
    </style:style>
    <style:style style:name="P5952" style:parent-style-name="Normal" style:family="paragraph">
      <style:text-properties style:font-name="Courier New" fo:language="lt" fo:country="LT"/>
    </style:style>
    <style:style style:name="P5953" style:parent-style-name="Normal" style:family="paragraph">
      <style:text-properties style:font-name="Courier New" fo:language="lt" fo:country="LT"/>
    </style:style>
    <style:style style:name="P5954" style:parent-style-name="Normal" style:family="paragraph">
      <style:text-properties style:font-name="Courier New" fo:language="lt" fo:country="LT"/>
    </style:style>
    <style:style style:name="P5955" style:parent-style-name="Normal" style:family="paragraph">
      <style:text-properties style:font-name="Courier New" fo:language="lt" fo:country="LT"/>
    </style:style>
    <style:style style:name="P5956" style:parent-style-name="Normal" style:family="paragraph">
      <style:text-properties style:font-name="Courier New" fo:language="lt" fo:country="LT"/>
    </style:style>
    <style:style style:name="P5957" style:parent-style-name="Normal" style:family="paragraph">
      <style:text-properties style:font-name="Courier New" fo:language="lt" fo:country="LT"/>
    </style:style>
    <style:style style:name="P5958" style:parent-style-name="Normal" style:family="paragraph">
      <style:text-properties style:font-name="Courier New" fo:language="lt" fo:country="LT"/>
    </style:style>
    <style:style style:name="P5959" style:parent-style-name="Normal" style:family="paragraph">
      <style:text-properties style:font-name="Courier New" fo:language="lt" fo:country="LT"/>
    </style:style>
    <style:style style:name="P5960" style:parent-style-name="Normal" style:family="paragraph">
      <style:text-properties style:font-name="Courier New" fo:language="lt" fo:country="LT"/>
    </style:style>
    <style:style style:name="P5961" style:parent-style-name="Normal" style:family="paragraph">
      <style:text-properties style:font-name="Courier New" fo:language="lt" fo:country="LT"/>
    </style:style>
    <style:style style:name="P5962" style:parent-style-name="Normal" style:family="paragraph">
      <style:text-properties style:font-name="Courier New" fo:language="lt" fo:country="LT"/>
    </style:style>
    <style:style style:name="P5963" style:parent-style-name="Normal" style:family="paragraph">
      <style:text-properties style:font-name="Courier New" fo:language="lt" fo:country="LT"/>
    </style:style>
    <style:style style:name="P5964" style:parent-style-name="Normal" style:family="paragraph">
      <style:text-properties style:font-name="Courier New" fo:language="lt" fo:country="LT"/>
    </style:style>
    <style:style style:name="P5965" style:parent-style-name="Normal" style:family="paragraph">
      <style:text-properties style:font-name="Courier New" fo:language="lt" fo:country="LT"/>
    </style:style>
    <style:style style:name="P5966" style:parent-style-name="Normal" style:family="paragraph">
      <style:text-properties style:font-name="Courier New" fo:language="lt" fo:country="LT"/>
    </style:style>
    <style:style style:name="P5967" style:parent-style-name="Normal" style:family="paragraph">
      <style:text-properties style:font-name="Courier New" fo:language="lt" fo:country="LT"/>
    </style:style>
    <style:style style:name="P5968" style:parent-style-name="Normal" style:family="paragraph">
      <style:text-properties style:font-name="Courier New" fo:language="lt" fo:country="LT"/>
    </style:style>
    <style:style style:name="P5969" style:parent-style-name="Normal" style:family="paragraph">
      <style:text-properties style:font-name="Courier New" fo:language="lt" fo:country="LT"/>
    </style:style>
    <style:style style:name="P5970" style:parent-style-name="Normal" style:family="paragraph">
      <style:text-properties style:font-name="Courier New" fo:language="lt" fo:country="LT"/>
    </style:style>
    <style:style style:name="P5971" style:parent-style-name="Normal" style:family="paragraph">
      <style:text-properties style:font-name="Courier New" fo:language="lt" fo:country="LT"/>
    </style:style>
    <style:style style:name="P5972" style:parent-style-name="Normal" style:family="paragraph">
      <style:text-properties style:font-name="Courier New" fo:language="lt" fo:country="LT"/>
    </style:style>
    <style:style style:name="P5973" style:parent-style-name="Normal" style:family="paragraph">
      <style:text-properties style:font-name="Courier New" fo:language="lt" fo:country="LT"/>
    </style:style>
    <style:style style:name="P5974" style:parent-style-name="Normal" style:family="paragraph">
      <style:text-properties style:font-name="Courier New" fo:language="lt" fo:country="LT"/>
    </style:style>
    <style:style style:name="P5975" style:parent-style-name="Normal" style:family="paragraph">
      <style:text-properties style:font-name="Courier New" fo:language="lt" fo:country="LT"/>
    </style:style>
    <style:style style:name="P5976" style:parent-style-name="Normal" style:family="paragraph">
      <style:text-properties style:font-name="Courier New" fo:language="lt" fo:country="LT"/>
    </style:style>
    <style:style style:name="P5977" style:parent-style-name="Normal" style:family="paragraph">
      <style:text-properties style:font-name="Courier New" fo:language="lt" fo:country="LT"/>
    </style:style>
    <style:style style:name="P5978" style:parent-style-name="Normal" style:family="paragraph">
      <style:text-properties style:font-name="Courier New" fo:language="lt" fo:country="LT"/>
    </style:style>
    <style:style style:name="P5979" style:parent-style-name="Normal" style:family="paragraph">
      <style:text-properties style:font-name="Courier New" fo:language="lt" fo:country="LT"/>
    </style:style>
    <style:style style:name="P5980" style:parent-style-name="Normal" style:family="paragraph">
      <style:text-properties style:font-name="Courier New" fo:language="lt" fo:country="LT"/>
    </style:style>
    <style:style style:name="P5981" style:parent-style-name="Normal" style:family="paragraph">
      <style:text-properties style:font-name="Courier New" fo:language="lt" fo:country="LT"/>
    </style:style>
    <style:style style:name="P5982" style:parent-style-name="Normal" style:family="paragraph">
      <style:text-properties style:font-name="Courier New" fo:language="lt" fo:country="LT"/>
    </style:style>
    <style:style style:name="P5983" style:parent-style-name="Normal" style:family="paragraph">
      <style:text-properties style:font-name="Courier New" fo:language="lt" fo:country="LT"/>
    </style:style>
    <style:style style:name="P5984" style:parent-style-name="Normal" style:family="paragraph">
      <style:text-properties style:font-name="Courier New" fo:language="lt" fo:country="LT"/>
    </style:style>
    <style:style style:name="P5985" style:parent-style-name="Normal" style:family="paragraph">
      <style:text-properties style:font-name="Courier New" fo:language="lt" fo:country="LT"/>
    </style:style>
    <style:style style:name="P5986" style:parent-style-name="Normal" style:family="paragraph">
      <style:text-properties style:font-name="Courier New" fo:language="lt" fo:country="LT"/>
    </style:style>
    <style:style style:name="P5987" style:parent-style-name="Normal" style:family="paragraph">
      <style:text-properties style:font-name="Courier New" fo:language="lt" fo:country="LT"/>
    </style:style>
    <style:style style:name="P5988" style:parent-style-name="Normal" style:family="paragraph">
      <style:text-properties style:font-name="Courier New" fo:language="lt" fo:country="LT"/>
    </style:style>
    <style:style style:name="P5989" style:parent-style-name="Normal" style:family="paragraph">
      <style:text-properties style:font-name="Courier New" fo:language="lt" fo:country="LT"/>
    </style:style>
    <style:style style:name="P5990" style:parent-style-name="Normal" style:family="paragraph">
      <style:text-properties style:font-name="Courier New" fo:language="lt" fo:country="LT"/>
    </style:style>
    <style:style style:name="P5991" style:parent-style-name="Normal" style:family="paragraph">
      <style:text-properties style:font-name="Courier New" fo:language="lt" fo:country="LT"/>
    </style:style>
    <style:style style:name="P5992" style:parent-style-name="Normal" style:family="paragraph">
      <style:text-properties style:font-name="Courier New" fo:language="lt" fo:country="LT"/>
    </style:style>
    <style:style style:name="P5993" style:parent-style-name="Normal" style:family="paragraph">
      <style:text-properties style:font-name="Courier New" fo:language="lt" fo:country="LT"/>
    </style:style>
    <style:style style:name="P5994" style:parent-style-name="Normal" style:family="paragraph">
      <style:text-properties style:font-name="Courier New" fo:language="lt" fo:country="LT"/>
    </style:style>
    <style:style style:name="P5995" style:parent-style-name="Normal" style:family="paragraph">
      <style:text-properties style:font-name="Courier New" fo:language="lt" fo:country="LT"/>
    </style:style>
    <style:style style:name="P5996" style:parent-style-name="Normal" style:family="paragraph">
      <style:text-properties style:font-name="Courier New" fo:language="lt" fo:country="LT"/>
    </style:style>
    <style:style style:name="P5997" style:parent-style-name="Normal" style:family="paragraph">
      <style:text-properties style:font-name="Courier New" fo:language="lt" fo:country="LT"/>
    </style:style>
    <style:style style:name="P5998" style:parent-style-name="Normal" style:family="paragraph">
      <style:text-properties style:font-name="Courier New" fo:language="lt" fo:country="LT"/>
    </style:style>
    <style:style style:name="P5999" style:parent-style-name="Normal" style:family="paragraph">
      <style:text-properties style:font-name="Courier New" fo:language="lt" fo:country="LT"/>
    </style:style>
    <style:style style:name="P6000" style:parent-style-name="Normal" style:family="paragraph">
      <style:text-properties style:font-name="Courier New" fo:language="lt" fo:country="LT"/>
    </style:style>
    <style:style style:name="P6001" style:parent-style-name="Normal" style:family="paragraph">
      <style:text-properties style:font-name="Courier New" fo:language="lt" fo:country="LT"/>
    </style:style>
    <style:style style:name="P6002" style:parent-style-name="Normal" style:family="paragraph">
      <style:text-properties style:font-name="Courier New" fo:language="lt" fo:country="LT"/>
    </style:style>
    <style:style style:name="P6003" style:parent-style-name="Normal" style:family="paragraph">
      <style:text-properties style:font-name="Courier New" fo:language="lt" fo:country="LT"/>
    </style:style>
    <style:style style:name="P6004" style:parent-style-name="Normal" style:family="paragraph">
      <style:text-properties style:font-name="Courier New" fo:language="lt" fo:country="LT"/>
    </style:style>
    <style:style style:name="P6005" style:parent-style-name="Normal" style:family="paragraph">
      <style:text-properties style:font-name="Courier New" fo:language="lt" fo:country="LT"/>
    </style:style>
    <style:style style:name="P6006" style:parent-style-name="Normal" style:family="paragraph">
      <style:text-properties style:font-name="Courier New" fo:language="lt" fo:country="LT"/>
    </style:style>
    <style:style style:name="P6007" style:parent-style-name="Normal" style:family="paragraph">
      <style:text-properties style:font-name="Courier New" fo:language="lt" fo:country="LT"/>
    </style:style>
    <style:style style:name="P6008" style:parent-style-name="Normal" style:family="paragraph">
      <style:text-properties style:font-name="Courier New" fo:language="lt" fo:country="LT"/>
    </style:style>
    <style:style style:name="P6009" style:parent-style-name="Normal" style:family="paragraph">
      <style:text-properties style:font-name="Courier New" fo:language="lt" fo:country="LT"/>
    </style:style>
    <style:style style:name="P6010" style:parent-style-name="Normal" style:family="paragraph">
      <style:text-properties style:font-name="Courier New" fo:language="lt" fo:country="LT"/>
    </style:style>
    <style:style style:name="P6011" style:parent-style-name="Normal" style:family="paragraph">
      <style:text-properties style:font-name="Courier New" fo:language="lt" fo:country="LT"/>
    </style:style>
    <style:style style:name="P6012" style:parent-style-name="Normal" style:family="paragraph">
      <style:text-properties style:font-name="Courier New" fo:language="lt" fo:country="LT"/>
    </style:style>
    <style:style style:name="P6013" style:parent-style-name="Normal" style:family="paragraph">
      <style:text-properties style:font-name="Courier New" fo:language="lt" fo:country="LT"/>
    </style:style>
    <style:style style:name="P6014" style:parent-style-name="Normal" style:family="paragraph">
      <style:text-properties style:font-name="Courier New" fo:language="lt" fo:country="LT"/>
    </style:style>
    <style:style style:name="P6015" style:parent-style-name="Normal" style:family="paragraph">
      <style:text-properties style:font-name="Courier New" fo:language="lt" fo:country="LT"/>
    </style:style>
    <style:style style:name="P6016" style:parent-style-name="Normal" style:family="paragraph">
      <style:text-properties style:font-name="Courier New" fo:language="lt" fo:country="LT"/>
    </style:style>
    <style:style style:name="P6017" style:parent-style-name="Normal" style:family="paragraph">
      <style:text-properties style:font-name="Courier New" fo:language="lt" fo:country="LT"/>
    </style:style>
    <style:style style:name="P6018" style:parent-style-name="Normal" style:family="paragraph">
      <style:text-properties style:font-name="Courier New" fo:language="lt" fo:country="LT"/>
    </style:style>
    <style:style style:name="P6019" style:parent-style-name="Normal" style:family="paragraph">
      <style:text-properties style:font-name="Courier New" fo:language="lt" fo:country="LT"/>
    </style:style>
    <style:style style:name="P6020" style:parent-style-name="Normal" style:family="paragraph">
      <style:text-properties style:font-name="Courier New" fo:language="lt" fo:country="LT"/>
    </style:style>
    <style:style style:name="P6021" style:parent-style-name="Normal" style:family="paragraph">
      <style:text-properties style:font-name="Courier New" fo:language="lt" fo:country="LT"/>
    </style:style>
    <style:style style:name="P6022" style:parent-style-name="Normal" style:family="paragraph">
      <style:text-properties style:font-name="Courier New" fo:language="lt" fo:country="LT"/>
    </style:style>
    <style:style style:name="P6023" style:parent-style-name="Normal" style:family="paragraph">
      <style:text-properties style:font-name="Courier New" fo:language="lt" fo:country="LT"/>
    </style:style>
    <style:style style:name="P6024" style:parent-style-name="Normal" style:family="paragraph">
      <style:text-properties style:font-name="Courier New" fo:language="lt" fo:country="LT"/>
    </style:style>
    <style:style style:name="P6025" style:parent-style-name="Normal" style:family="paragraph">
      <style:text-properties style:font-name="Courier New" fo:language="lt" fo:country="LT"/>
    </style:style>
    <style:style style:name="P6026" style:parent-style-name="Normal" style:family="paragraph">
      <style:text-properties style:font-name="Courier New" fo:language="lt" fo:country="LT"/>
    </style:style>
    <style:style style:name="P6027" style:parent-style-name="Normal" style:family="paragraph">
      <style:text-properties style:font-name="Courier New" fo:language="lt" fo:country="LT"/>
    </style:style>
    <style:style style:name="P6028" style:parent-style-name="Normal" style:family="paragraph">
      <style:text-properties style:font-name="Courier New" fo:language="lt" fo:country="LT"/>
    </style:style>
    <style:style style:name="P6029" style:parent-style-name="Normal" style:family="paragraph">
      <style:text-properties style:font-name="Courier New" fo:language="lt" fo:country="LT"/>
    </style:style>
    <style:style style:name="P6030" style:parent-style-name="Normal" style:family="paragraph">
      <style:text-properties style:font-name="Courier New" fo:language="lt" fo:country="LT"/>
    </style:style>
    <style:style style:name="P6031" style:parent-style-name="Normal" style:family="paragraph">
      <style:text-properties style:font-name="Courier New" fo:language="lt" fo:country="LT"/>
    </style:style>
    <style:style style:name="P6032" style:parent-style-name="Normal" style:family="paragraph">
      <style:text-properties style:font-name="Courier New" fo:language="lt" fo:country="LT"/>
    </style:style>
    <style:style style:name="P6033" style:parent-style-name="Normal" style:family="paragraph">
      <style:text-properties style:font-name="Courier New" fo:language="lt" fo:country="LT"/>
    </style:style>
    <style:style style:name="P6034" style:parent-style-name="Normal" style:family="paragraph">
      <style:text-properties style:font-name="Courier New" fo:language="lt" fo:country="LT"/>
    </style:style>
    <style:style style:name="P6035" style:parent-style-name="Normal" style:family="paragraph">
      <style:text-properties style:font-name="Courier New" fo:language="lt" fo:country="LT"/>
    </style:style>
    <style:style style:name="P6036" style:parent-style-name="Normal" style:family="paragraph">
      <style:text-properties style:font-name="Courier New" fo:language="lt" fo:country="LT"/>
    </style:style>
    <style:style style:name="P6037" style:parent-style-name="Normal" style:family="paragraph">
      <style:text-properties style:font-name="Courier New" fo:language="lt" fo:country="LT"/>
    </style:style>
    <style:style style:name="P6038" style:parent-style-name="Normal" style:family="paragraph">
      <style:text-properties style:font-name="Courier New" fo:language="lt" fo:country="LT"/>
    </style:style>
    <style:style style:name="P6039" style:parent-style-name="Normal" style:family="paragraph">
      <style:text-properties style:font-name="Courier New" fo:language="lt" fo:country="LT"/>
    </style:style>
    <style:style style:name="P6040" style:parent-style-name="Normal" style:family="paragraph">
      <style:text-properties style:font-name="Courier New" fo:language="lt" fo:country="LT"/>
    </style:style>
    <style:style style:name="P6041" style:parent-style-name="Normal" style:family="paragraph">
      <style:text-properties style:font-name="Courier New" fo:language="lt" fo:country="LT"/>
    </style:style>
    <style:style style:name="P6042" style:parent-style-name="Normal" style:family="paragraph">
      <style:text-properties style:font-name="Courier New" fo:language="lt" fo:country="LT"/>
    </style:style>
    <style:style style:name="P6043" style:parent-style-name="Normal" style:family="paragraph">
      <style:text-properties style:font-name="Courier New" fo:language="lt" fo:country="LT"/>
    </style:style>
    <style:style style:name="P6044" style:parent-style-name="Normal" style:family="paragraph">
      <style:text-properties style:font-name="Courier New" fo:language="lt" fo:country="LT"/>
    </style:style>
    <style:style style:name="P6045" style:parent-style-name="Normal" style:family="paragraph">
      <style:text-properties style:font-name="Courier New" fo:language="lt" fo:country="LT"/>
    </style:style>
    <style:style style:name="P6046" style:parent-style-name="Normal" style:family="paragraph">
      <style:text-properties style:font-name="Courier New" fo:language="lt" fo:country="LT"/>
    </style:style>
    <style:style style:name="P6047" style:parent-style-name="Normal" style:family="paragraph">
      <style:text-properties style:font-name="Courier New" fo:language="lt" fo:country="LT"/>
    </style:style>
    <style:style style:name="P6048" style:parent-style-name="Normal" style:family="paragraph">
      <style:text-properties style:font-name="Courier New" fo:language="lt" fo:country="LT"/>
    </style:style>
    <style:style style:name="P6049" style:parent-style-name="Normal" style:family="paragraph">
      <style:text-properties style:font-name="Courier New" fo:language="lt" fo:country="LT"/>
    </style:style>
    <style:style style:name="P6050" style:parent-style-name="Normal" style:family="paragraph">
      <style:text-properties style:font-name="Courier New" fo:language="lt" fo:country="LT"/>
    </style:style>
    <style:style style:name="P6051" style:parent-style-name="Normal" style:family="paragraph">
      <style:text-properties style:font-name="Courier New" fo:language="lt" fo:country="LT"/>
    </style:style>
    <style:style style:name="P6052" style:parent-style-name="Normal" style:family="paragraph">
      <style:text-properties style:font-name="Courier New" fo:language="lt" fo:country="LT"/>
    </style:style>
    <style:style style:name="P6053" style:parent-style-name="Normal" style:family="paragraph">
      <style:text-properties style:font-name="Courier New" fo:language="lt" fo:country="LT"/>
    </style:style>
    <style:style style:name="P6054" style:parent-style-name="Normal" style:family="paragraph">
      <style:text-properties style:font-name="Courier New" fo:language="lt" fo:country="LT"/>
    </style:style>
    <style:style style:name="P6055" style:parent-style-name="Normal" style:family="paragraph">
      <style:text-properties style:font-name="Courier New" fo:language="lt" fo:country="LT"/>
    </style:style>
    <style:style style:name="P6056" style:parent-style-name="Normal" style:family="paragraph">
      <style:text-properties style:font-name="Courier New" fo:language="lt" fo:country="LT"/>
    </style:style>
    <style:style style:name="P6057" style:parent-style-name="Normal" style:family="paragraph">
      <style:text-properties style:font-name="Courier New" fo:language="lt" fo:country="LT"/>
    </style:style>
    <style:style style:name="P6058" style:parent-style-name="Normal" style:family="paragraph">
      <style:text-properties style:font-name="Courier New" fo:language="lt" fo:country="LT"/>
    </style:style>
    <style:style style:name="P6059" style:parent-style-name="Normal" style:family="paragraph">
      <style:text-properties style:font-name="Courier New" fo:language="lt" fo:country="LT"/>
    </style:style>
    <style:style style:name="P6060" style:parent-style-name="Normal" style:family="paragraph">
      <style:text-properties style:font-name="Courier New" fo:language="lt" fo:country="LT"/>
    </style:style>
    <style:style style:name="P6061" style:parent-style-name="Normal" style:family="paragraph">
      <style:text-properties style:font-name="Courier New" fo:language="lt" fo:country="LT"/>
    </style:style>
    <style:style style:name="P6062" style:parent-style-name="Normal" style:family="paragraph">
      <style:text-properties style:font-name="Courier New" fo:language="lt" fo:country="LT"/>
    </style:style>
    <style:style style:name="P6063" style:parent-style-name="Normal" style:family="paragraph">
      <style:text-properties style:font-name="Courier New" fo:language="lt" fo:country="LT"/>
    </style:style>
    <style:style style:name="P6064" style:parent-style-name="Normal" style:family="paragraph">
      <style:text-properties style:font-name="Courier New" fo:language="lt" fo:country="LT"/>
    </style:style>
    <style:style style:name="P6065" style:parent-style-name="Normal" style:family="paragraph">
      <style:text-properties style:font-name="Courier New" fo:language="lt" fo:country="LT"/>
    </style:style>
    <style:style style:name="P6066" style:parent-style-name="Normal" style:family="paragraph">
      <style:text-properties style:font-name="Courier New" fo:language="lt" fo:country="LT"/>
    </style:style>
    <style:style style:name="P6067" style:parent-style-name="Normal" style:family="paragraph">
      <style:text-properties style:font-name="Courier New" fo:language="lt" fo:country="LT"/>
    </style:style>
    <style:style style:name="P6068" style:parent-style-name="Normal" style:family="paragraph">
      <style:text-properties style:font-name="Courier New" fo:language="lt" fo:country="LT"/>
    </style:style>
    <style:style style:name="P6069" style:parent-style-name="Normal" style:family="paragraph">
      <style:text-properties style:font-name="Courier New" fo:language="lt" fo:country="LT"/>
    </style:style>
    <style:style style:name="P6070" style:parent-style-name="Normal" style:family="paragraph">
      <style:text-properties style:font-name="Courier New" fo:language="lt" fo:country="LT"/>
    </style:style>
    <style:style style:name="P6071" style:parent-style-name="Normal" style:family="paragraph">
      <style:text-properties style:font-name="Courier New" fo:language="lt" fo:country="LT"/>
    </style:style>
    <style:style style:name="P6072" style:parent-style-name="Normal" style:family="paragraph">
      <style:text-properties style:font-name="Courier New" fo:language="lt" fo:country="LT"/>
    </style:style>
    <style:style style:name="P6073" style:parent-style-name="Normal" style:family="paragraph">
      <style:text-properties style:font-name="Courier New" fo:language="lt" fo:country="LT"/>
    </style:style>
    <style:style style:name="P6074" style:parent-style-name="Normal" style:family="paragraph">
      <style:text-properties style:font-name="Courier New" fo:language="lt" fo:country="LT"/>
    </style:style>
    <style:style style:name="P6075" style:parent-style-name="Normal" style:family="paragraph">
      <style:text-properties style:font-name="Courier New" fo:language="lt" fo:country="LT"/>
    </style:style>
    <style:style style:name="P6076" style:parent-style-name="Normal" style:family="paragraph">
      <style:text-properties style:font-name="Courier New" fo:language="lt" fo:country="LT"/>
    </style:style>
    <style:style style:name="P6077" style:parent-style-name="Normal" style:family="paragraph">
      <style:text-properties style:font-name="Courier New" fo:language="lt" fo:country="LT"/>
    </style:style>
    <style:style style:name="P6078" style:parent-style-name="Normal" style:family="paragraph">
      <style:text-properties style:font-name="Courier New" fo:language="lt" fo:country="LT"/>
    </style:style>
    <style:style style:name="P6079" style:parent-style-name="Normal" style:family="paragraph">
      <style:text-properties style:font-name="Courier New" fo:language="lt" fo:country="LT"/>
    </style:style>
    <style:style style:name="P6080" style:parent-style-name="Normal" style:family="paragraph">
      <style:text-properties style:font-name="Courier New" fo:language="lt" fo:country="LT"/>
    </style:style>
    <style:style style:name="P6081" style:parent-style-name="Normal" style:family="paragraph">
      <style:text-properties style:font-name="Courier New" fo:language="lt" fo:country="LT"/>
    </style:style>
    <style:style style:name="P6082" style:parent-style-name="Normal" style:family="paragraph">
      <style:text-properties style:font-name="Courier New" fo:language="lt" fo:country="LT"/>
    </style:style>
    <style:style style:name="P6083" style:parent-style-name="Normal" style:family="paragraph">
      <style:text-properties style:font-name="Courier New" fo:language="lt" fo:country="LT"/>
    </style:style>
    <style:style style:name="P6084" style:parent-style-name="Normal" style:family="paragraph">
      <style:text-properties style:font-name="Courier New" fo:language="lt" fo:country="LT"/>
    </style:style>
    <style:style style:name="P6085" style:parent-style-name="Normal" style:family="paragraph">
      <style:text-properties style:font-name="Courier New" fo:language="lt" fo:country="LT"/>
    </style:style>
    <style:style style:name="P6086" style:parent-style-name="Normal" style:family="paragraph">
      <style:text-properties style:font-name="Courier New" fo:language="lt" fo:country="LT"/>
    </style:style>
    <style:style style:name="P6087" style:parent-style-name="Normal" style:family="paragraph">
      <style:text-properties style:font-name="Courier New" fo:language="lt" fo:country="LT"/>
    </style:style>
    <style:style style:name="P6088" style:parent-style-name="Normal" style:family="paragraph">
      <style:text-properties style:font-name="Courier New" fo:language="lt" fo:country="LT"/>
    </style:style>
    <style:style style:name="P6089" style:parent-style-name="Normal" style:family="paragraph">
      <style:text-properties style:font-name="Courier New" fo:language="lt" fo:country="LT"/>
    </style:style>
    <style:style style:name="P6090" style:parent-style-name="Normal" style:family="paragraph">
      <style:text-properties style:font-name="Courier New" fo:language="lt" fo:country="LT"/>
    </style:style>
    <style:style style:name="P6091" style:parent-style-name="Normal" style:family="paragraph">
      <style:text-properties style:font-name="Courier New" fo:language="lt" fo:country="LT"/>
    </style:style>
    <style:style style:name="P6092" style:parent-style-name="Normal" style:family="paragraph">
      <style:text-properties style:font-name="Courier New" fo:language="lt" fo:country="LT"/>
    </style:style>
    <style:style style:name="P6093" style:parent-style-name="Normal" style:family="paragraph">
      <style:text-properties style:font-name="Courier New" fo:language="lt" fo:country="LT"/>
    </style:style>
    <style:style style:name="P6094" style:parent-style-name="Normal" style:family="paragraph">
      <style:text-properties style:font-name="Courier New" fo:language="lt" fo:country="LT"/>
    </style:style>
    <style:style style:name="P6095" style:parent-style-name="Normal" style:family="paragraph">
      <style:text-properties style:font-name="Courier New" fo:language="lt" fo:country="LT"/>
    </style:style>
    <style:style style:name="P6096" style:parent-style-name="Normal" style:family="paragraph">
      <style:text-properties style:font-name="Courier New" fo:language="lt" fo:country="LT"/>
    </style:style>
    <style:style style:name="P6097" style:parent-style-name="Normal" style:family="paragraph">
      <style:text-properties style:font-name="Courier New" fo:language="lt" fo:country="LT"/>
    </style:style>
    <style:style style:name="P6098" style:parent-style-name="Normal" style:family="paragraph">
      <style:text-properties style:font-name="Courier New" fo:language="lt" fo:country="LT"/>
    </style:style>
    <style:style style:name="P6099" style:parent-style-name="Normal" style:family="paragraph">
      <style:text-properties style:font-name="Courier New" fo:language="lt" fo:country="LT"/>
    </style:style>
    <style:style style:name="P6100" style:parent-style-name="Normal" style:family="paragraph">
      <style:text-properties style:font-name="Courier New" fo:language="lt" fo:country="LT"/>
    </style:style>
    <style:style style:name="P6101" style:parent-style-name="Normal" style:family="paragraph">
      <style:text-properties style:font-name="Courier New" fo:language="lt" fo:country="LT"/>
    </style:style>
    <style:style style:name="P6102" style:parent-style-name="Normal" style:family="paragraph">
      <style:text-properties style:font-name="Courier New" fo:language="lt" fo:country="LT"/>
    </style:style>
    <style:style style:name="P6103" style:parent-style-name="Normal" style:family="paragraph">
      <style:text-properties style:font-name="Courier New" fo:language="lt" fo:country="LT"/>
    </style:style>
    <style:style style:name="P6104" style:parent-style-name="Normal" style:family="paragraph">
      <style:text-properties style:font-name="Courier New" fo:language="lt" fo:country="LT"/>
    </style:style>
    <style:style style:name="P6105" style:parent-style-name="Normal" style:family="paragraph">
      <style:text-properties style:font-name="Courier New" fo:language="lt" fo:country="LT"/>
    </style:style>
    <style:style style:name="P6106" style:parent-style-name="Normal" style:family="paragraph">
      <style:text-properties style:font-name="Courier New" fo:language="lt" fo:country="LT"/>
    </style:style>
    <style:style style:name="P6107" style:parent-style-name="Normal" style:family="paragraph">
      <style:text-properties style:font-name="Courier New" fo:language="lt" fo:country="LT"/>
    </style:style>
    <style:style style:name="P6108" style:parent-style-name="Normal" style:family="paragraph">
      <style:text-properties style:font-name="Courier New" fo:language="lt" fo:country="LT"/>
    </style:style>
    <style:style style:name="P6109" style:parent-style-name="Normal" style:family="paragraph">
      <style:text-properties style:font-name="Courier New" fo:language="lt" fo:country="LT"/>
    </style:style>
    <style:style style:name="P6110" style:parent-style-name="Normal" style:family="paragraph">
      <style:text-properties style:font-name="Courier New" fo:language="lt" fo:country="LT"/>
    </style:style>
    <style:style style:name="P6111" style:parent-style-name="Normal" style:family="paragraph">
      <style:text-properties style:font-name="Courier New" fo:language="lt" fo:country="LT"/>
    </style:style>
    <style:style style:name="P6112" style:parent-style-name="Normal" style:family="paragraph">
      <style:text-properties style:font-name="Courier New" fo:language="lt" fo:country="LT"/>
    </style:style>
    <style:style style:name="P6113" style:parent-style-name="Normal" style:family="paragraph">
      <style:text-properties style:font-name="Courier New" fo:language="lt" fo:country="LT"/>
    </style:style>
    <style:style style:name="P6114" style:parent-style-name="Normal" style:family="paragraph">
      <style:text-properties style:font-name="Courier New" fo:language="lt" fo:country="LT"/>
    </style:style>
    <style:style style:name="P6115" style:parent-style-name="Normal" style:family="paragraph">
      <style:text-properties style:font-name="Courier New" fo:language="lt" fo:country="LT"/>
    </style:style>
    <style:style style:name="P6116" style:parent-style-name="Normal" style:family="paragraph">
      <style:text-properties style:font-name="Courier New" fo:language="lt" fo:country="LT"/>
    </style:style>
    <style:style style:name="P6117" style:parent-style-name="Normal" style:family="paragraph">
      <style:text-properties style:font-name="Courier New" fo:language="lt" fo:country="LT"/>
    </style:style>
    <style:style style:name="P6118" style:parent-style-name="Normal" style:family="paragraph">
      <style:text-properties style:font-name="Courier New" fo:language="lt" fo:country="LT"/>
    </style:style>
    <style:style style:name="P6119" style:parent-style-name="Normal" style:family="paragraph">
      <style:text-properties style:font-name="Courier New" fo:language="lt" fo:country="LT"/>
    </style:style>
    <style:style style:name="P6120" style:parent-style-name="Normal" style:family="paragraph">
      <style:text-properties style:font-name="Courier New" fo:language="lt" fo:country="LT"/>
    </style:style>
    <style:style style:name="P6121" style:parent-style-name="Normal" style:family="paragraph">
      <style:text-properties style:font-name="Courier New" fo:language="lt" fo:country="LT"/>
    </style:style>
    <style:style style:name="P6122" style:parent-style-name="Normal" style:family="paragraph">
      <style:text-properties style:font-name="Courier New" fo:language="lt" fo:country="LT"/>
    </style:style>
    <style:style style:name="P6123" style:parent-style-name="Normal" style:family="paragraph">
      <style:text-properties style:font-name="Courier New" fo:language="lt" fo:country="LT"/>
    </style:style>
    <style:style style:name="P6124" style:parent-style-name="Normal" style:family="paragraph">
      <style:text-properties style:font-name="Courier New" fo:language="lt" fo:country="LT"/>
    </style:style>
    <style:style style:name="P6125" style:parent-style-name="Normal" style:family="paragraph">
      <style:text-properties style:font-name="Courier New" fo:language="lt" fo:country="LT"/>
    </style:style>
    <style:style style:name="P6126" style:parent-style-name="Normal" style:family="paragraph">
      <style:text-properties style:font-name="Courier New" fo:language="lt" fo:country="LT"/>
    </style:style>
    <style:style style:name="P6127" style:parent-style-name="Normal" style:family="paragraph">
      <style:text-properties style:font-name="Courier New" fo:language="lt" fo:country="LT"/>
    </style:style>
    <style:style style:name="P6128" style:parent-style-name="Normal" style:family="paragraph">
      <style:text-properties style:font-name="Courier New" fo:language="lt" fo:country="LT"/>
    </style:style>
    <style:style style:name="P6129" style:parent-style-name="Normal" style:family="paragraph">
      <style:text-properties style:font-name="Courier New" fo:language="lt" fo:country="LT"/>
    </style:style>
    <style:style style:name="P6130" style:parent-style-name="Normal" style:family="paragraph">
      <style:text-properties style:font-name="Courier New" fo:language="lt" fo:country="LT"/>
    </style:style>
    <style:style style:name="P6131" style:parent-style-name="Normal" style:family="paragraph">
      <style:text-properties style:font-name="Courier New" fo:language="lt" fo:country="LT"/>
    </style:style>
    <style:style style:name="P6132" style:parent-style-name="Normal" style:family="paragraph">
      <style:text-properties style:font-name="Courier New" fo:language="lt" fo:country="LT"/>
    </style:style>
    <style:style style:name="P6133" style:parent-style-name="Normal" style:family="paragraph">
      <style:text-properties style:font-name="Courier New" fo:language="lt" fo:country="LT"/>
    </style:style>
    <style:style style:name="P6134" style:parent-style-name="Normal" style:family="paragraph">
      <style:text-properties style:font-name="Courier New" fo:language="lt" fo:country="LT"/>
    </style:style>
    <style:style style:name="P6135" style:parent-style-name="Normal" style:family="paragraph">
      <style:text-properties style:font-name="Courier New" fo:language="lt" fo:country="LT"/>
    </style:style>
    <style:style style:name="P6136" style:parent-style-name="Normal" style:family="paragraph">
      <style:text-properties style:font-name="Courier New" fo:language="lt" fo:country="LT"/>
    </style:style>
    <style:style style:name="P6137" style:parent-style-name="Normal" style:family="paragraph">
      <style:text-properties style:font-name="Courier New" fo:language="lt" fo:country="LT"/>
    </style:style>
    <style:style style:name="P6138" style:parent-style-name="Normal" style:family="paragraph">
      <style:text-properties style:font-name="Courier New" fo:language="lt" fo:country="LT"/>
    </style:style>
    <style:style style:name="P6139" style:parent-style-name="Normal" style:family="paragraph">
      <style:text-properties style:font-name="Courier New" fo:language="lt" fo:country="LT"/>
    </style:style>
    <style:style style:name="P6140" style:parent-style-name="Normal" style:family="paragraph">
      <style:text-properties style:font-name="Courier New" fo:language="lt" fo:country="LT"/>
    </style:style>
    <style:style style:name="P6141" style:parent-style-name="Normal" style:family="paragraph">
      <style:text-properties style:font-name="Courier New" fo:language="lt" fo:country="LT"/>
    </style:style>
    <style:style style:name="P6142" style:parent-style-name="Normal" style:family="paragraph">
      <style:text-properties style:font-name="Courier New" fo:language="lt" fo:country="LT"/>
    </style:style>
    <style:style style:name="P6143" style:parent-style-name="Normal" style:family="paragraph">
      <style:text-properties style:font-name="Courier New" fo:language="lt" fo:country="LT"/>
    </style:style>
    <style:style style:name="P6144" style:parent-style-name="Normal" style:family="paragraph">
      <style:text-properties style:font-name="Courier New" fo:language="lt" fo:country="LT"/>
    </style:style>
    <style:style style:name="P6145" style:parent-style-name="Normal" style:family="paragraph">
      <style:text-properties style:font-name="Courier New" fo:language="lt" fo:country="LT"/>
    </style:style>
    <style:style style:name="P6146" style:parent-style-name="Normal" style:family="paragraph">
      <style:text-properties style:font-name="Courier New" fo:language="lt" fo:country="LT"/>
    </style:style>
    <style:style style:name="P6147" style:parent-style-name="Normal" style:family="paragraph">
      <style:text-properties style:font-name="Courier New" fo:language="lt" fo:country="LT"/>
    </style:style>
    <style:style style:name="P6148" style:parent-style-name="Normal" style:family="paragraph">
      <style:text-properties style:font-name="Courier New" fo:language="lt" fo:country="LT"/>
    </style:style>
    <style:style style:name="P6149" style:parent-style-name="Normal" style:family="paragraph">
      <style:text-properties style:font-name="Courier New" fo:language="lt" fo:country="LT"/>
    </style:style>
    <style:style style:name="P6150" style:parent-style-name="Normal" style:family="paragraph">
      <style:text-properties style:font-name="Courier New" fo:language="lt" fo:country="LT"/>
    </style:style>
    <style:style style:name="P6151" style:parent-style-name="Normal" style:family="paragraph">
      <style:text-properties style:font-name="Courier New" fo:language="lt" fo:country="LT"/>
    </style:style>
    <style:style style:name="P6152" style:parent-style-name="Normal" style:family="paragraph">
      <style:text-properties style:font-name="Courier New" fo:language="lt" fo:country="LT"/>
    </style:style>
    <style:style style:name="P6153" style:parent-style-name="Normal" style:family="paragraph">
      <style:text-properties style:font-name="Courier New" fo:language="lt" fo:country="LT"/>
    </style:style>
    <style:style style:name="P6154" style:parent-style-name="Normal" style:family="paragraph">
      <style:text-properties style:font-name="Courier New" fo:language="lt" fo:country="LT"/>
    </style:style>
    <style:style style:name="P6155" style:parent-style-name="Normal" style:family="paragraph">
      <style:text-properties style:font-name="Courier New" fo:language="lt" fo:country="LT"/>
    </style:style>
    <style:style style:name="P6156" style:parent-style-name="Normal" style:family="paragraph">
      <style:text-properties style:font-name="Courier New" fo:language="lt" fo:country="LT"/>
    </style:style>
    <style:style style:name="P6157" style:parent-style-name="Normal" style:family="paragraph">
      <style:text-properties style:font-name="Courier New" fo:language="lt" fo:country="LT"/>
    </style:style>
    <style:style style:name="P6158" style:parent-style-name="Normal" style:family="paragraph">
      <style:text-properties style:font-name="Courier New" fo:language="lt" fo:country="LT"/>
    </style:style>
    <style:style style:name="P6159" style:parent-style-name="Normal" style:family="paragraph">
      <style:text-properties style:font-name="Courier New" fo:language="lt" fo:country="LT"/>
    </style:style>
    <style:style style:name="P6160" style:parent-style-name="Normal" style:family="paragraph">
      <style:text-properties style:font-name="Courier New" fo:language="lt" fo:country="LT"/>
    </style:style>
    <style:style style:name="P6161" style:parent-style-name="Normal" style:family="paragraph">
      <style:text-properties style:font-name="Courier New" fo:language="lt" fo:country="LT"/>
    </style:style>
    <style:style style:name="P6162" style:parent-style-name="Normal" style:family="paragraph">
      <style:text-properties style:font-name="Courier New" fo:language="lt" fo:country="LT"/>
    </style:style>
    <style:style style:name="P6163" style:parent-style-name="Normal" style:family="paragraph">
      <style:text-properties style:font-name="Courier New" fo:language="lt" fo:country="LT"/>
    </style:style>
    <style:style style:name="P6164" style:parent-style-name="Normal" style:family="paragraph">
      <style:text-properties style:font-name="Courier New" fo:language="lt" fo:country="LT"/>
    </style:style>
    <style:style style:name="P6165" style:parent-style-name="Normal" style:family="paragraph">
      <style:text-properties style:font-name="Courier New" fo:language="lt" fo:country="LT"/>
    </style:style>
    <style:style style:name="P6166" style:parent-style-name="Normal" style:family="paragraph">
      <style:text-properties style:font-name="Courier New" fo:language="lt" fo:country="LT"/>
    </style:style>
    <style:style style:name="P6167" style:parent-style-name="Normal" style:family="paragraph">
      <style:text-properties style:font-name="Courier New" fo:language="lt" fo:country="LT"/>
    </style:style>
    <style:style style:name="P6168" style:parent-style-name="Normal" style:family="paragraph">
      <style:text-properties style:font-name="Courier New" fo:language="lt" fo:country="LT"/>
    </style:style>
    <style:style style:name="P6169" style:parent-style-name="Normal" style:family="paragraph">
      <style:text-properties style:font-name="Courier New" fo:language="lt" fo:country="LT"/>
    </style:style>
    <style:style style:name="P6170" style:parent-style-name="Normal" style:family="paragraph">
      <style:text-properties style:font-name="Courier New" fo:language="lt" fo:country="LT"/>
    </style:style>
    <style:style style:name="P6171" style:parent-style-name="Normal" style:family="paragraph">
      <style:text-properties style:font-name="Courier New" fo:language="lt" fo:country="LT"/>
    </style:style>
    <style:style style:name="P6172" style:parent-style-name="Normal" style:family="paragraph">
      <style:text-properties style:font-name="Courier New" fo:language="lt" fo:country="LT"/>
    </style:style>
    <style:style style:name="P6173" style:parent-style-name="Normal" style:family="paragraph">
      <style:text-properties style:font-name="Courier New" fo:language="lt" fo:country="LT"/>
    </style:style>
    <style:style style:name="P6174" style:parent-style-name="Normal" style:family="paragraph">
      <style:text-properties style:font-name="Courier New" fo:language="lt" fo:country="LT"/>
    </style:style>
    <style:style style:name="P6175" style:parent-style-name="Normal" style:family="paragraph">
      <style:text-properties style:font-name="Courier New" fo:language="lt" fo:country="LT"/>
    </style:style>
    <style:style style:name="P6176" style:parent-style-name="Normal" style:family="paragraph">
      <style:text-properties style:font-name="Courier New" fo:language="lt" fo:country="LT"/>
    </style:style>
    <style:style style:name="P6177" style:parent-style-name="Normal" style:family="paragraph">
      <style:text-properties style:font-name="Courier New" fo:language="lt" fo:country="LT"/>
    </style:style>
    <style:style style:name="P6178" style:parent-style-name="Normal" style:family="paragraph">
      <style:text-properties style:font-name="Courier New" fo:language="lt" fo:country="LT"/>
    </style:style>
    <style:style style:name="P6179" style:parent-style-name="Normal" style:family="paragraph">
      <style:text-properties style:font-name="Courier New" fo:language="lt" fo:country="LT"/>
    </style:style>
    <style:style style:name="P6180" style:parent-style-name="Normal" style:family="paragraph">
      <style:text-properties style:font-name="Courier New" fo:language="lt" fo:country="LT"/>
    </style:style>
    <style:style style:name="P6181" style:parent-style-name="Normal" style:family="paragraph">
      <style:text-properties style:font-name="Courier New" fo:language="lt" fo:country="LT"/>
    </style:style>
    <style:style style:name="P6182" style:parent-style-name="Normal" style:family="paragraph">
      <style:text-properties style:font-name="Courier New" fo:language="lt" fo:country="LT"/>
    </style:style>
    <style:style style:name="P6183" style:parent-style-name="Normal" style:family="paragraph">
      <style:text-properties style:font-name="Courier New" fo:language="lt" fo:country="LT"/>
    </style:style>
    <style:style style:name="P6184" style:parent-style-name="Normal" style:family="paragraph">
      <style:text-properties style:font-name="Courier New" fo:language="lt" fo:country="LT"/>
    </style:style>
    <style:style style:name="P6185" style:parent-style-name="Normal" style:family="paragraph">
      <style:text-properties style:font-name="Courier New" fo:language="lt" fo:country="LT"/>
    </style:style>
    <style:style style:name="P6186" style:parent-style-name="Normal" style:family="paragraph">
      <style:text-properties style:font-name="Courier New" fo:language="lt" fo:country="LT"/>
    </style:style>
    <style:style style:name="P6187" style:parent-style-name="Normal" style:family="paragraph">
      <style:text-properties style:font-name="Courier New" fo:language="lt" fo:country="LT"/>
    </style:style>
    <style:style style:name="P6188" style:parent-style-name="Normal" style:family="paragraph">
      <style:text-properties style:font-name="Courier New" fo:language="lt" fo:country="LT"/>
    </style:style>
    <style:style style:name="P6189" style:parent-style-name="Normal" style:family="paragraph">
      <style:text-properties style:font-name="Courier New" fo:language="lt" fo:country="LT"/>
    </style:style>
    <style:style style:name="P6190" style:parent-style-name="Normal" style:family="paragraph">
      <style:text-properties style:font-name="Courier New" fo:language="lt" fo:country="LT"/>
    </style:style>
    <style:style style:name="P6191" style:parent-style-name="Normal" style:family="paragraph">
      <style:text-properties style:font-name="Courier New" fo:language="lt" fo:country="LT"/>
    </style:style>
    <style:style style:name="P6192" style:parent-style-name="Normal" style:family="paragraph">
      <style:text-properties style:font-name="Courier New" fo:language="lt" fo:country="LT"/>
    </style:style>
    <style:style style:name="P6193" style:parent-style-name="Normal" style:family="paragraph">
      <style:text-properties style:font-name="Courier New" fo:language="lt" fo:country="LT"/>
    </style:style>
    <style:style style:name="P6194" style:parent-style-name="Normal" style:family="paragraph">
      <style:text-properties style:font-name="Courier New" fo:language="lt" fo:country="LT"/>
    </style:style>
    <style:style style:name="P6195" style:parent-style-name="Normal" style:family="paragraph">
      <style:text-properties style:font-name="Courier New" fo:language="lt" fo:country="LT"/>
    </style:style>
    <style:style style:name="P6196" style:parent-style-name="Normal" style:family="paragraph">
      <style:text-properties style:font-name="Courier New" fo:language="lt" fo:country="LT"/>
    </style:style>
    <style:style style:name="P6197" style:parent-style-name="Normal" style:family="paragraph">
      <style:text-properties style:font-name="Courier New" fo:language="lt" fo:country="LT"/>
    </style:style>
    <style:style style:name="P6198" style:parent-style-name="Normal" style:family="paragraph">
      <style:text-properties style:font-name="Courier New" fo:language="lt" fo:country="LT"/>
    </style:style>
    <style:style style:name="P6199" style:parent-style-name="Normal" style:family="paragraph">
      <style:text-properties style:font-name="Courier New" fo:language="lt" fo:country="LT"/>
    </style:style>
    <style:style style:name="P6200" style:parent-style-name="Normal" style:family="paragraph">
      <style:text-properties style:font-name="Courier New" fo:language="lt" fo:country="LT"/>
    </style:style>
    <style:style style:name="P6201" style:parent-style-name="Normal" style:family="paragraph">
      <style:text-properties style:font-name="Courier New" fo:language="lt" fo:country="LT"/>
    </style:style>
    <style:style style:name="P6202" style:parent-style-name="Normal" style:family="paragraph">
      <style:text-properties style:font-name="Courier New" fo:language="lt" fo:country="LT"/>
    </style:style>
    <style:style style:name="P6203" style:parent-style-name="Normal" style:family="paragraph">
      <style:text-properties style:font-name="Courier New" fo:language="lt" fo:country="LT"/>
    </style:style>
    <style:style style:name="P6204" style:parent-style-name="Normal" style:family="paragraph">
      <style:text-properties style:font-name="Courier New" fo:language="lt" fo:country="LT"/>
    </style:style>
    <style:style style:name="P6205" style:parent-style-name="Normal" style:family="paragraph">
      <style:text-properties style:font-name="Courier New" fo:language="lt" fo:country="LT"/>
    </style:style>
    <style:style style:name="P6206" style:parent-style-name="Normal" style:family="paragraph">
      <style:text-properties style:font-name="Courier New" fo:language="lt" fo:country="LT"/>
    </style:style>
    <style:style style:name="P6207" style:parent-style-name="Normal" style:family="paragraph">
      <style:text-properties style:font-name="Courier New" fo:language="lt" fo:country="LT"/>
    </style:style>
    <style:style style:name="P6208" style:parent-style-name="Normal" style:family="paragraph">
      <style:text-properties style:font-name="Courier New" fo:language="lt" fo:country="LT"/>
    </style:style>
    <style:style style:name="P6209" style:parent-style-name="Normal" style:family="paragraph">
      <style:text-properties style:font-name="Courier New" fo:language="lt" fo:country="LT"/>
    </style:style>
    <style:style style:name="P6210" style:parent-style-name="Normal" style:family="paragraph">
      <style:text-properties style:font-name="Courier New" fo:language="lt" fo:country="LT"/>
    </style:style>
    <style:style style:name="P6211" style:parent-style-name="Normal" style:family="paragraph">
      <style:text-properties style:font-name="Courier New" fo:language="lt" fo:country="LT"/>
    </style:style>
    <style:style style:name="P6212" style:parent-style-name="Normal" style:family="paragraph">
      <style:text-properties style:font-name="Courier New" fo:language="lt" fo:country="LT"/>
    </style:style>
    <style:style style:name="P6213" style:parent-style-name="Normal" style:family="paragraph">
      <style:text-properties style:font-name="Courier New" fo:language="lt" fo:country="LT"/>
    </style:style>
    <style:style style:name="P6214" style:parent-style-name="Normal" style:family="paragraph">
      <style:text-properties style:font-name="Courier New" fo:language="lt" fo:country="LT"/>
    </style:style>
    <style:style style:name="P6215" style:parent-style-name="Normal" style:family="paragraph">
      <style:text-properties style:font-name="Courier New" fo:language="lt" fo:country="LT"/>
    </style:style>
    <style:style style:name="P6216" style:parent-style-name="Normal" style:family="paragraph">
      <style:text-properties style:font-name="Courier New" fo:language="lt" fo:country="LT"/>
    </style:style>
    <style:style style:name="P6217" style:parent-style-name="Normal" style:family="paragraph">
      <style:text-properties style:font-name="Courier New" fo:language="lt" fo:country="LT"/>
    </style:style>
    <style:style style:name="P6218" style:parent-style-name="Normal" style:family="paragraph">
      <style:text-properties style:font-name="Courier New" fo:language="lt" fo:country="LT"/>
    </style:style>
    <style:style style:name="P6219" style:parent-style-name="Normal" style:family="paragraph">
      <style:text-properties style:font-name="Courier New" fo:language="lt" fo:country="LT"/>
    </style:style>
    <style:style style:name="P6220" style:parent-style-name="Normal" style:family="paragraph">
      <style:text-properties style:font-name="Courier New" fo:language="lt" fo:country="LT"/>
    </style:style>
    <style:style style:name="P6221" style:parent-style-name="Normal" style:family="paragraph">
      <style:text-properties style:font-name="Courier New" fo:language="lt" fo:country="LT"/>
    </style:style>
    <style:style style:name="P6222" style:parent-style-name="Normal" style:family="paragraph">
      <style:text-properties style:font-name="Courier New" fo:language="lt" fo:country="LT"/>
    </style:style>
    <style:style style:name="P6223" style:parent-style-name="Normal" style:family="paragraph">
      <style:text-properties style:font-name="Courier New" fo:language="lt" fo:country="LT"/>
    </style:style>
    <style:style style:name="P6224" style:parent-style-name="Normal" style:family="paragraph">
      <style:text-properties style:font-name="Courier New" fo:language="lt" fo:country="LT"/>
    </style:style>
    <style:style style:name="P6225" style:parent-style-name="Normal" style:family="paragraph">
      <style:text-properties style:font-name="Courier New" fo:language="lt" fo:country="LT"/>
    </style:style>
    <style:style style:name="P6226" style:parent-style-name="Normal" style:family="paragraph">
      <style:text-properties style:font-name="Courier New" fo:language="lt" fo:country="LT"/>
    </style:style>
    <style:style style:name="P6227" style:parent-style-name="Normal" style:family="paragraph">
      <style:text-properties style:font-name="Courier New" fo:language="lt" fo:country="LT"/>
    </style:style>
    <style:style style:name="P6228" style:parent-style-name="Normal" style:family="paragraph">
      <style:text-properties style:font-name="Courier New" fo:language="lt" fo:country="LT"/>
    </style:style>
    <style:style style:name="P6229" style:parent-style-name="Normal" style:family="paragraph">
      <style:text-properties style:font-name="Courier New" fo:language="lt" fo:country="LT"/>
    </style:style>
    <style:style style:name="P6230" style:parent-style-name="Normal" style:family="paragraph">
      <style:text-properties style:font-name="Courier New" fo:language="lt" fo:country="LT"/>
    </style:style>
    <style:style style:name="P6231" style:parent-style-name="Normal" style:family="paragraph">
      <style:text-properties style:font-name="Courier New" fo:language="lt" fo:country="LT"/>
    </style:style>
    <style:style style:name="P6232" style:parent-style-name="Normal" style:family="paragraph">
      <style:text-properties style:font-name="Courier New" fo:language="lt" fo:country="LT"/>
    </style:style>
    <style:style style:name="P6233" style:parent-style-name="Normal" style:family="paragraph">
      <style:text-properties style:font-name="Courier New" fo:language="lt" fo:country="LT"/>
    </style:style>
    <style:style style:name="P6234" style:parent-style-name="Normal" style:family="paragraph">
      <style:text-properties style:font-name="Courier New" fo:language="lt" fo:country="LT"/>
    </style:style>
    <style:style style:name="P6235" style:parent-style-name="Normal" style:family="paragraph">
      <style:text-properties style:font-name="Courier New" fo:language="lt" fo:country="LT"/>
    </style:style>
    <style:style style:name="P6236" style:parent-style-name="Normal" style:family="paragraph">
      <style:text-properties style:font-name="Courier New" fo:language="lt" fo:country="LT"/>
    </style:style>
    <style:style style:name="P6237" style:parent-style-name="Normal" style:family="paragraph">
      <style:text-properties style:font-name="Courier New" fo:language="lt" fo:country="LT"/>
    </style:style>
    <style:style style:name="P6238" style:parent-style-name="Normal" style:family="paragraph">
      <style:text-properties style:font-name="Courier New" fo:language="lt" fo:country="LT"/>
    </style:style>
    <style:style style:name="P6239" style:parent-style-name="Normal" style:family="paragraph">
      <style:text-properties style:font-name="Courier New" fo:language="lt" fo:country="LT"/>
    </style:style>
    <style:style style:name="P6240" style:parent-style-name="Normal" style:family="paragraph">
      <style:text-properties style:font-name="Courier New" fo:language="lt" fo:country="LT"/>
    </style:style>
    <style:style style:name="P6241" style:parent-style-name="Normal" style:family="paragraph">
      <style:text-properties style:font-name="Courier New" fo:language="lt" fo:country="LT"/>
    </style:style>
    <style:style style:name="P6242" style:parent-style-name="Normal" style:family="paragraph">
      <style:text-properties style:font-name="Courier New" fo:language="lt" fo:country="LT"/>
    </style:style>
    <style:style style:name="P6243" style:parent-style-name="Normal" style:family="paragraph">
      <style:text-properties style:font-name="Courier New" fo:language="lt" fo:country="LT"/>
    </style:style>
    <style:style style:name="P6244" style:parent-style-name="Normal" style:family="paragraph">
      <style:text-properties style:font-name="Courier New" fo:language="lt" fo:country="LT"/>
    </style:style>
    <style:style style:name="P6245" style:parent-style-name="Normal" style:family="paragraph">
      <style:text-properties style:font-name="Courier New" fo:language="lt" fo:country="LT"/>
    </style:style>
    <style:style style:name="P6246" style:parent-style-name="Normal" style:family="paragraph">
      <style:text-properties style:font-name="Courier New" fo:language="lt" fo:country="LT"/>
    </style:style>
    <style:style style:name="P6247" style:parent-style-name="Normal" style:family="paragraph">
      <style:text-properties style:font-name="Courier New" fo:language="lt" fo:country="LT"/>
    </style:style>
    <style:style style:name="P6248" style:parent-style-name="Normal" style:family="paragraph">
      <style:text-properties style:font-name="Courier New" fo:language="lt" fo:country="LT"/>
    </style:style>
    <style:style style:name="P6249" style:parent-style-name="Normal" style:family="paragraph">
      <style:text-properties style:font-name="Courier New" fo:language="lt" fo:country="LT"/>
    </style:style>
    <style:style style:name="P6250" style:parent-style-name="Normal" style:family="paragraph">
      <style:text-properties style:font-name="Courier New" fo:language="lt" fo:country="LT"/>
    </style:style>
    <style:style style:name="P6251" style:parent-style-name="Normal" style:family="paragraph">
      <style:text-properties style:font-name="Courier New" fo:language="lt" fo:country="LT"/>
    </style:style>
    <style:style style:name="P6252" style:parent-style-name="Normal" style:family="paragraph">
      <style:text-properties style:font-name="Courier New" fo:language="lt" fo:country="LT"/>
    </style:style>
    <style:style style:name="P6253" style:parent-style-name="Normal" style:family="paragraph">
      <style:text-properties style:font-name="Courier New" fo:language="lt" fo:country="LT"/>
    </style:style>
    <style:style style:name="P6254" style:parent-style-name="Normal" style:family="paragraph">
      <style:text-properties style:font-name="Courier New" fo:language="lt" fo:country="LT"/>
    </style:style>
    <style:style style:name="P6255" style:parent-style-name="Normal" style:family="paragraph">
      <style:text-properties style:font-name="Courier New" fo:language="lt" fo:country="LT"/>
    </style:style>
    <style:style style:name="P6256" style:parent-style-name="Normal" style:family="paragraph">
      <style:text-properties style:font-name="Courier New" fo:language="lt" fo:country="LT"/>
    </style:style>
    <style:style style:name="P6257" style:parent-style-name="Normal" style:family="paragraph">
      <style:text-properties style:font-name="Courier New" fo:language="lt" fo:country="LT"/>
    </style:style>
    <style:style style:name="P6258" style:parent-style-name="Normal" style:family="paragraph">
      <style:text-properties style:font-name="Courier New" fo:language="lt" fo:country="LT"/>
    </style:style>
    <style:style style:name="P6259" style:parent-style-name="Normal" style:family="paragraph">
      <style:text-properties style:font-name="Courier New" fo:language="lt" fo:country="LT"/>
    </style:style>
    <style:style style:name="P6260" style:parent-style-name="Normal" style:family="paragraph">
      <style:text-properties style:font-name="Courier New" fo:language="lt" fo:country="LT"/>
    </style:style>
    <style:style style:name="P6261" style:parent-style-name="Normal" style:family="paragraph">
      <style:text-properties style:font-name="Courier New" fo:language="lt" fo:country="LT"/>
    </style:style>
    <style:style style:name="P6262" style:parent-style-name="Normal" style:family="paragraph">
      <style:text-properties style:font-name="Courier New" fo:language="lt" fo:country="LT"/>
    </style:style>
    <style:style style:name="P6263" style:parent-style-name="Normal" style:family="paragraph">
      <style:text-properties style:font-name="Courier New" fo:language="lt" fo:country="LT"/>
    </style:style>
    <style:style style:name="P6264" style:parent-style-name="Normal" style:family="paragraph">
      <style:text-properties style:font-name="Courier New" fo:language="lt" fo:country="LT"/>
    </style:style>
    <style:style style:name="P6265" style:parent-style-name="Normal" style:family="paragraph">
      <style:text-properties style:font-name="Courier New" fo:language="lt" fo:country="LT"/>
    </style:style>
    <style:style style:name="P6266" style:parent-style-name="Normal" style:family="paragraph">
      <style:text-properties style:font-name="Courier New" fo:language="lt" fo:country="LT"/>
    </style:style>
    <style:style style:name="P6267" style:parent-style-name="Normal" style:family="paragraph">
      <style:text-properties style:font-name="Courier New" fo:language="lt" fo:country="LT"/>
    </style:style>
    <style:style style:name="P6268" style:parent-style-name="Normal" style:family="paragraph">
      <style:text-properties style:font-name="Courier New" fo:language="lt" fo:country="LT"/>
    </style:style>
    <style:style style:name="P6269" style:parent-style-name="Normal" style:family="paragraph">
      <style:text-properties style:font-name="Courier New" fo:language="lt" fo:country="LT"/>
    </style:style>
    <style:style style:name="P6270" style:parent-style-name="Normal" style:family="paragraph">
      <style:text-properties style:font-name="Courier New" fo:language="lt" fo:country="LT"/>
    </style:style>
    <style:style style:name="P6271" style:parent-style-name="Normal" style:family="paragraph">
      <style:text-properties style:font-name="Courier New" fo:language="lt" fo:country="LT"/>
    </style:style>
    <style:style style:name="P6272" style:parent-style-name="Normal" style:family="paragraph">
      <style:text-properties style:font-name="Courier New" fo:language="lt" fo:country="LT"/>
    </style:style>
    <style:style style:name="P6273" style:parent-style-name="Normal" style:family="paragraph">
      <style:text-properties style:font-name="Courier New" fo:language="lt" fo:country="LT"/>
    </style:style>
    <style:style style:name="P6274" style:parent-style-name="Normal" style:family="paragraph">
      <style:text-properties style:font-name="Courier New" fo:language="lt" fo:country="LT"/>
    </style:style>
    <style:style style:name="P6275" style:parent-style-name="Normal" style:family="paragraph">
      <style:text-properties style:font-name="Courier New" fo:language="lt" fo:country="LT"/>
    </style:style>
    <style:style style:name="P6276" style:parent-style-name="Normal" style:family="paragraph">
      <style:text-properties style:font-name="Courier New" fo:language="lt" fo:country="LT"/>
    </style:style>
    <style:style style:name="P6277" style:parent-style-name="Normal" style:family="paragraph">
      <style:text-properties style:font-name="Courier New" fo:language="lt" fo:country="LT"/>
    </style:style>
    <style:style style:name="P6278" style:parent-style-name="Normal" style:family="paragraph">
      <style:text-properties style:font-name="Courier New" fo:language="lt" fo:country="LT"/>
    </style:style>
    <style:style style:name="P6279" style:parent-style-name="Normal" style:family="paragraph">
      <style:text-properties style:font-name="Courier New" fo:language="lt" fo:country="LT"/>
    </style:style>
    <style:style style:name="P6280" style:parent-style-name="Normal" style:family="paragraph">
      <style:text-properties style:font-name="Courier New" fo:language="lt" fo:country="LT"/>
    </style:style>
    <style:style style:name="P6281" style:parent-style-name="Normal" style:family="paragraph">
      <style:text-properties style:font-name="Courier New" fo:language="lt" fo:country="LT"/>
    </style:style>
    <style:style style:name="P6282" style:parent-style-name="Normal" style:family="paragraph">
      <style:text-properties style:font-name="Courier New" fo:language="lt" fo:country="LT"/>
    </style:style>
    <style:style style:name="P6283" style:parent-style-name="Normal" style:family="paragraph">
      <style:text-properties style:font-name="Courier New" fo:language="lt" fo:country="LT"/>
    </style:style>
    <style:style style:name="P6284" style:parent-style-name="Normal" style:family="paragraph">
      <style:text-properties style:font-name="Courier New" fo:language="lt" fo:country="LT"/>
    </style:style>
    <style:style style:name="P6285" style:parent-style-name="Normal" style:family="paragraph">
      <style:text-properties style:font-name="Courier New" fo:language="lt" fo:country="LT"/>
    </style:style>
    <style:style style:name="P6286" style:parent-style-name="Normal" style:family="paragraph">
      <style:text-properties style:font-name="Courier New" fo:language="lt" fo:country="LT"/>
    </style:style>
    <style:style style:name="P6287" style:parent-style-name="Normal" style:family="paragraph">
      <style:text-properties style:font-name="Courier New" fo:language="lt" fo:country="LT"/>
    </style:style>
    <style:style style:name="P6288" style:parent-style-name="Normal" style:family="paragraph">
      <style:text-properties style:font-name="Courier New" fo:language="lt" fo:country="LT"/>
    </style:style>
    <style:style style:name="P6289" style:parent-style-name="Normal" style:family="paragraph">
      <style:text-properties style:font-name="Courier New" fo:language="lt" fo:country="LT"/>
    </style:style>
    <style:style style:name="P6290" style:parent-style-name="Normal" style:family="paragraph">
      <style:text-properties style:font-name="Courier New" fo:language="lt" fo:country="LT"/>
    </style:style>
    <style:style style:name="P6291" style:parent-style-name="Normal" style:family="paragraph">
      <style:text-properties style:font-name="Courier New" fo:language="lt" fo:country="LT"/>
    </style:style>
    <style:style style:name="P6292" style:parent-style-name="Normal" style:family="paragraph">
      <style:text-properties style:font-name="Courier New" fo:language="lt" fo:country="LT"/>
    </style:style>
    <style:style style:name="P6293" style:parent-style-name="Normal" style:family="paragraph">
      <style:text-properties style:font-name="Courier New" fo:language="lt" fo:country="LT"/>
    </style:style>
    <style:style style:name="P6294" style:parent-style-name="Normal" style:family="paragraph">
      <style:text-properties style:font-name="Courier New" fo:language="lt" fo:country="LT"/>
    </style:style>
    <style:style style:name="P6295" style:parent-style-name="Normal" style:family="paragraph">
      <style:text-properties style:font-name="Courier New" fo:language="lt" fo:country="LT"/>
    </style:style>
    <style:style style:name="P6296" style:parent-style-name="Normal" style:family="paragraph">
      <style:text-properties style:font-name="Courier New" fo:language="lt" fo:country="LT"/>
    </style:style>
    <style:style style:name="P6297" style:parent-style-name="Normal" style:family="paragraph">
      <style:text-properties style:font-name="Courier New" fo:language="lt" fo:country="LT"/>
    </style:style>
    <style:style style:name="P6298" style:parent-style-name="Normal" style:family="paragraph">
      <style:text-properties style:font-name="Courier New" fo:language="lt" fo:country="LT"/>
    </style:style>
    <style:style style:name="P6299" style:parent-style-name="Normal" style:family="paragraph">
      <style:text-properties style:font-name="Courier New" fo:language="lt" fo:country="LT"/>
    </style:style>
    <style:style style:name="P6300" style:parent-style-name="Normal" style:family="paragraph">
      <style:text-properties style:font-name="Courier New" fo:language="lt" fo:country="LT"/>
    </style:style>
    <style:style style:name="P6301" style:parent-style-name="Normal" style:family="paragraph">
      <style:text-properties style:font-name="Courier New" fo:language="lt" fo:country="LT"/>
    </style:style>
    <style:style style:name="P6302" style:parent-style-name="Normal" style:family="paragraph">
      <style:text-properties style:font-name="Courier New" fo:language="lt" fo:country="LT"/>
    </style:style>
    <style:style style:name="P6303" style:parent-style-name="Normal" style:family="paragraph">
      <style:text-properties style:font-name="Courier New" fo:language="lt" fo:country="LT"/>
    </style:style>
    <style:style style:name="P6304" style:parent-style-name="Normal" style:family="paragraph">
      <style:text-properties style:font-name="Courier New" fo:language="lt" fo:country="LT"/>
    </style:style>
    <style:style style:name="P6305" style:parent-style-name="Normal" style:family="paragraph">
      <style:text-properties style:font-name="Courier New" fo:language="lt" fo:country="LT"/>
    </style:style>
    <style:style style:name="P6306" style:parent-style-name="Normal" style:family="paragraph">
      <style:text-properties style:font-name="Courier New" fo:language="lt" fo:country="LT"/>
    </style:style>
    <style:style style:name="P6307" style:parent-style-name="Normal" style:family="paragraph">
      <style:text-properties style:font-name="Courier New" fo:language="lt" fo:country="LT"/>
    </style:style>
    <style:style style:name="P6308" style:parent-style-name="Normal" style:family="paragraph">
      <style:text-properties style:font-name="Courier New" fo:language="lt" fo:country="LT"/>
    </style:style>
    <style:style style:name="P6309" style:parent-style-name="Normal" style:family="paragraph">
      <style:text-properties style:font-name="Courier New" fo:language="lt" fo:country="LT"/>
    </style:style>
    <style:style style:name="P6310" style:parent-style-name="Normal" style:family="paragraph">
      <style:text-properties style:font-name="Courier New" fo:language="lt" fo:country="LT"/>
    </style:style>
    <style:style style:name="P6311" style:parent-style-name="Normal" style:family="paragraph">
      <style:text-properties style:font-name="Courier New" fo:language="lt" fo:country="LT"/>
    </style:style>
    <style:style style:name="P6312" style:parent-style-name="Normal" style:family="paragraph">
      <style:text-properties style:font-name="Courier New" fo:language="lt" fo:country="LT"/>
    </style:style>
    <style:style style:name="P6313" style:parent-style-name="Normal" style:family="paragraph">
      <style:text-properties style:font-name="Courier New" fo:language="lt" fo:country="LT"/>
    </style:style>
    <style:style style:name="P6314" style:parent-style-name="Normal" style:family="paragraph">
      <style:text-properties style:font-name="Courier New" fo:language="lt" fo:country="LT"/>
    </style:style>
    <style:style style:name="P6315" style:parent-style-name="Normal" style:family="paragraph">
      <style:text-properties style:font-name="Courier New" fo:language="lt" fo:country="LT"/>
    </style:style>
    <style:style style:name="P6316" style:parent-style-name="Normal" style:family="paragraph">
      <style:text-properties style:font-name="Courier New" fo:language="lt" fo:country="LT"/>
    </style:style>
    <style:style style:name="P6317" style:parent-style-name="Normal" style:family="paragraph">
      <style:text-properties style:font-name="Courier New" fo:language="lt" fo:country="LT"/>
    </style:style>
    <style:style style:name="P6318" style:parent-style-name="Normal" style:family="paragraph">
      <style:text-properties style:font-name="Courier New" fo:language="lt" fo:country="LT"/>
    </style:style>
    <style:style style:name="P6319" style:parent-style-name="Normal" style:family="paragraph">
      <style:text-properties style:font-name="Courier New" fo:language="lt" fo:country="LT"/>
    </style:style>
    <style:style style:name="P6320" style:parent-style-name="Normal" style:family="paragraph">
      <style:text-properties style:font-name="Courier New" fo:language="lt" fo:country="LT"/>
    </style:style>
    <style:style style:name="P6321" style:parent-style-name="Normal" style:family="paragraph">
      <style:text-properties style:font-name="Courier New" fo:language="lt" fo:country="LT"/>
    </style:style>
    <style:style style:name="P6322" style:parent-style-name="Normal" style:family="paragraph">
      <style:text-properties style:font-name="Courier New" fo:language="lt" fo:country="LT"/>
    </style:style>
    <style:style style:name="P6323" style:parent-style-name="Normal" style:family="paragraph">
      <style:text-properties style:font-name="Courier New" fo:language="lt" fo:country="LT"/>
    </style:style>
    <style:style style:name="P6324" style:parent-style-name="Normal" style:family="paragraph">
      <style:text-properties style:font-name="Courier New" fo:language="lt" fo:country="LT"/>
    </style:style>
    <style:style style:name="P6325" style:parent-style-name="Normal" style:family="paragraph">
      <style:text-properties style:font-name="Courier New" fo:language="lt" fo:country="LT"/>
    </style:style>
    <style:style style:name="P6326" style:parent-style-name="Normal" style:family="paragraph">
      <style:text-properties style:font-name="Courier New" fo:language="lt" fo:country="LT"/>
    </style:style>
    <style:style style:name="P6327" style:parent-style-name="Normal" style:family="paragraph">
      <style:text-properties style:font-name="Courier New" fo:language="lt" fo:country="LT"/>
    </style:style>
    <style:style style:name="P6328" style:parent-style-name="Normal" style:family="paragraph">
      <style:text-properties style:font-name="Courier New" fo:language="lt" fo:country="LT"/>
    </style:style>
    <style:style style:name="P6329" style:parent-style-name="Normal" style:family="paragraph">
      <style:text-properties style:font-name="Courier New" fo:language="lt" fo:country="LT"/>
    </style:style>
    <style:style style:name="P6330" style:parent-style-name="Normal" style:family="paragraph">
      <style:text-properties style:font-name="Courier New" fo:language="lt" fo:country="LT"/>
    </style:style>
    <style:style style:name="P6331" style:parent-style-name="Normal" style:family="paragraph">
      <style:text-properties style:font-name="Courier New" fo:language="lt" fo:country="LT"/>
    </style:style>
    <style:style style:name="P6332" style:parent-style-name="Normal" style:family="paragraph">
      <style:text-properties style:font-name="Courier New" fo:language="lt" fo:country="LT"/>
    </style:style>
    <style:style style:name="P6333" style:parent-style-name="Normal" style:family="paragraph">
      <style:text-properties style:font-name="Courier New" fo:language="lt" fo:country="LT"/>
    </style:style>
    <style:style style:name="P6334" style:parent-style-name="Normal" style:family="paragraph">
      <style:text-properties style:font-name="Courier New" fo:language="lt" fo:country="LT"/>
    </style:style>
    <style:style style:name="P6335" style:parent-style-name="Normal" style:family="paragraph">
      <style:text-properties style:font-name="Courier New" fo:language="lt" fo:country="LT"/>
    </style:style>
    <style:style style:name="P6336" style:parent-style-name="Normal" style:family="paragraph">
      <style:text-properties style:font-name="Courier New" fo:language="lt" fo:country="LT"/>
    </style:style>
    <style:style style:name="P6337" style:parent-style-name="Normal" style:family="paragraph">
      <style:text-properties style:font-name="Courier New" fo:language="lt" fo:country="LT"/>
    </style:style>
    <style:style style:name="P6338" style:parent-style-name="Normal" style:family="paragraph">
      <style:text-properties style:font-name="Courier New" fo:language="lt" fo:country="LT"/>
    </style:style>
    <style:style style:name="P6339" style:parent-style-name="Normal" style:family="paragraph">
      <style:text-properties style:font-name="Courier New" fo:language="lt" fo:country="LT"/>
    </style:style>
    <style:style style:name="P6340" style:parent-style-name="Normal" style:family="paragraph">
      <style:text-properties style:font-name="Courier New" fo:language="lt" fo:country="LT"/>
    </style:style>
    <style:style style:name="P6341" style:parent-style-name="Normal" style:family="paragraph">
      <style:text-properties style:font-name="Courier New" fo:language="lt" fo:country="LT"/>
    </style:style>
    <style:style style:name="P6342" style:parent-style-name="Normal" style:family="paragraph">
      <style:text-properties style:font-name="Courier New" fo:language="lt" fo:country="LT"/>
    </style:style>
    <style:style style:name="P6343" style:parent-style-name="Normal" style:family="paragraph">
      <style:text-properties style:font-name="Courier New" fo:language="lt" fo:country="LT"/>
    </style:style>
    <style:style style:name="P6344" style:parent-style-name="Normal" style:family="paragraph">
      <style:text-properties style:font-name="Courier New" fo:language="lt" fo:country="LT"/>
    </style:style>
    <style:style style:name="P6345" style:parent-style-name="Normal" style:family="paragraph">
      <style:text-properties style:font-name="Courier New" fo:language="lt" fo:country="LT"/>
    </style:style>
    <style:style style:name="P6346" style:parent-style-name="Normal" style:family="paragraph">
      <style:text-properties style:font-name="Courier New" fo:language="lt" fo:country="LT"/>
    </style:style>
    <style:style style:name="P6347" style:parent-style-name="Normal" style:family="paragraph">
      <style:text-properties style:font-name="Courier New" fo:language="lt" fo:country="LT"/>
    </style:style>
    <style:style style:name="P6348" style:parent-style-name="Normal" style:family="paragraph">
      <style:text-properties style:font-name="Courier New" fo:language="lt" fo:country="LT"/>
    </style:style>
    <style:style style:name="P6349" style:parent-style-name="Normal" style:family="paragraph">
      <style:text-properties style:font-name="Courier New" fo:language="lt" fo:country="LT"/>
    </style:style>
    <style:style style:name="P6350" style:parent-style-name="Normal" style:family="paragraph">
      <style:text-properties style:font-name="Courier New" fo:language="lt" fo:country="LT"/>
    </style:style>
    <style:style style:name="P6351" style:parent-style-name="Normal" style:family="paragraph">
      <style:text-properties style:font-name="Courier New" fo:language="lt" fo:country="LT"/>
    </style:style>
    <style:style style:name="P6352" style:parent-style-name="Normal" style:family="paragraph">
      <style:text-properties style:font-name="Courier New" fo:language="lt" fo:country="LT"/>
    </style:style>
    <style:style style:name="P6353" style:parent-style-name="Normal" style:family="paragraph">
      <style:text-properties style:font-name="Courier New" fo:language="lt" fo:country="LT"/>
    </style:style>
    <style:style style:name="P6354" style:parent-style-name="Normal" style:family="paragraph">
      <style:text-properties style:font-name="Courier New" fo:language="lt" fo:country="LT"/>
    </style:style>
    <style:style style:name="P6355" style:parent-style-name="Normal" style:family="paragraph">
      <style:text-properties style:font-name="Courier New" fo:language="lt" fo:country="LT"/>
    </style:style>
    <style:style style:name="P6356" style:parent-style-name="Normal" style:family="paragraph">
      <style:text-properties style:font-name="Courier New" fo:language="lt" fo:country="LT"/>
    </style:style>
    <style:style style:name="P6357" style:parent-style-name="Normal" style:family="paragraph">
      <style:text-properties style:font-name="Courier New" fo:language="lt" fo:country="LT"/>
    </style:style>
    <style:style style:name="P6358" style:parent-style-name="Normal" style:family="paragraph">
      <style:text-properties style:font-name="Courier New" fo:language="lt" fo:country="LT"/>
    </style:style>
    <style:style style:name="P6359" style:parent-style-name="Normal" style:family="paragraph">
      <style:text-properties style:font-name="Courier New" fo:language="lt" fo:country="LT"/>
    </style:style>
    <style:style style:name="P6360" style:parent-style-name="Normal" style:family="paragraph">
      <style:text-properties style:font-name="Courier New" fo:language="lt" fo:country="LT"/>
    </style:style>
    <style:style style:name="P6361" style:parent-style-name="Normal" style:family="paragraph">
      <style:text-properties style:font-name="Courier New" fo:language="lt" fo:country="LT"/>
    </style:style>
    <style:style style:name="P6362" style:parent-style-name="Normal" style:family="paragraph">
      <style:text-properties style:font-name="Courier New" fo:language="lt" fo:country="LT"/>
    </style:style>
    <style:style style:name="P6363" style:parent-style-name="Normal" style:family="paragraph">
      <style:text-properties style:font-name="Courier New" fo:language="lt" fo:country="LT"/>
    </style:style>
    <style:style style:name="P6364" style:parent-style-name="Normal" style:family="paragraph">
      <style:text-properties style:font-name="Courier New" fo:language="lt" fo:country="LT"/>
    </style:style>
    <style:style style:name="P6365" style:parent-style-name="Normal" style:family="paragraph">
      <style:text-properties style:font-name="Courier New" fo:language="lt" fo:country="LT"/>
    </style:style>
    <style:style style:name="P6366" style:parent-style-name="Normal" style:family="paragraph">
      <style:text-properties style:font-name="Courier New" fo:language="lt" fo:country="LT"/>
    </style:style>
    <style:style style:name="P6367" style:parent-style-name="Normal" style:family="paragraph">
      <style:text-properties style:font-name="Courier New" fo:language="lt" fo:country="LT"/>
    </style:style>
    <style:style style:name="P6368" style:parent-style-name="Normal" style:family="paragraph">
      <style:text-properties style:font-name="Courier New" fo:language="lt" fo:country="LT"/>
    </style:style>
    <style:style style:name="P6369" style:parent-style-name="Normal" style:family="paragraph">
      <style:text-properties style:font-name="Courier New" fo:language="lt" fo:country="LT"/>
    </style:style>
    <style:style style:name="P6370" style:parent-style-name="Normal" style:family="paragraph">
      <style:text-properties style:font-name="Courier New" fo:language="lt" fo:country="LT"/>
    </style:style>
    <style:style style:name="P6371" style:parent-style-name="Normal" style:family="paragraph">
      <style:text-properties style:font-name="Courier New" fo:language="lt" fo:country="LT"/>
    </style:style>
    <style:style style:name="P6372" style:parent-style-name="Normal" style:family="paragraph">
      <style:text-properties style:font-name="Courier New" fo:language="lt" fo:country="LT"/>
    </style:style>
    <style:style style:name="P6373" style:parent-style-name="Normal" style:family="paragraph">
      <style:text-properties style:font-name="Courier New" fo:language="lt" fo:country="LT"/>
    </style:style>
    <style:style style:name="P6374" style:parent-style-name="Normal" style:family="paragraph">
      <style:text-properties style:font-name="Courier New" fo:language="lt" fo:country="LT"/>
    </style:style>
    <style:style style:name="P6375" style:parent-style-name="Normal" style:family="paragraph">
      <style:text-properties style:font-name="Courier New" fo:language="lt" fo:country="LT"/>
    </style:style>
    <style:style style:name="P6376" style:parent-style-name="Normal" style:family="paragraph">
      <style:text-properties style:font-name="Courier New" fo:language="lt" fo:country="LT"/>
    </style:style>
    <style:style style:name="P6377" style:parent-style-name="Normal" style:family="paragraph">
      <style:text-properties style:font-name="Courier New" fo:language="lt" fo:country="LT"/>
    </style:style>
    <style:style style:name="P6378" style:parent-style-name="Normal" style:family="paragraph">
      <style:text-properties style:font-name="Courier New" fo:language="lt" fo:country="LT"/>
    </style:style>
    <style:style style:name="P6379" style:parent-style-name="Normal" style:family="paragraph">
      <style:text-properties style:font-name="Courier New" fo:language="lt" fo:country="LT"/>
    </style:style>
    <style:style style:name="P6380" style:parent-style-name="Normal" style:family="paragraph">
      <style:text-properties style:font-name="Courier New" fo:language="lt" fo:country="LT"/>
    </style:style>
    <style:style style:name="P6381" style:parent-style-name="Normal" style:family="paragraph">
      <style:text-properties style:font-name="Courier New" fo:language="lt" fo:country="LT"/>
    </style:style>
    <style:style style:name="P6382" style:parent-style-name="Normal" style:family="paragraph">
      <style:text-properties style:font-name="Courier New" fo:language="lt" fo:country="LT"/>
    </style:style>
    <style:style style:name="P6383" style:parent-style-name="Normal" style:family="paragraph">
      <style:text-properties style:font-name="Courier New" fo:language="lt" fo:country="LT"/>
    </style:style>
    <style:style style:name="P6384" style:parent-style-name="Normal" style:family="paragraph">
      <style:text-properties style:font-name="Courier New" fo:language="lt" fo:country="LT"/>
    </style:style>
    <style:style style:name="P6385" style:parent-style-name="Normal" style:family="paragraph">
      <style:text-properties style:font-name="Courier New" fo:language="lt" fo:country="LT"/>
    </style:style>
    <style:style style:name="P6386" style:parent-style-name="Normal" style:family="paragraph">
      <style:text-properties style:font-name="Courier New" fo:language="lt" fo:country="LT"/>
    </style:style>
    <style:style style:name="P6387" style:parent-style-name="Normal" style:family="paragraph">
      <style:text-properties style:font-name="Courier New" fo:language="lt" fo:country="LT"/>
    </style:style>
    <style:style style:name="P6388" style:parent-style-name="Normal" style:family="paragraph">
      <style:text-properties style:font-name="Courier New" fo:language="lt" fo:country="LT"/>
    </style:style>
    <style:style style:name="P6389" style:parent-style-name="Normal" style:family="paragraph">
      <style:text-properties style:font-name="Courier New" fo:language="lt" fo:country="LT"/>
    </style:style>
    <style:style style:name="P6390" style:parent-style-name="Normal" style:family="paragraph">
      <style:text-properties style:font-name="Courier New" fo:language="lt" fo:country="LT"/>
    </style:style>
    <style:style style:name="P6391" style:parent-style-name="Normal" style:family="paragraph">
      <style:text-properties style:font-name="Courier New" fo:language="lt" fo:country="LT"/>
    </style:style>
    <style:style style:name="P6392" style:parent-style-name="Normal" style:family="paragraph">
      <style:text-properties style:font-name="Courier New" fo:language="lt" fo:country="LT"/>
    </style:style>
    <style:style style:name="P6393" style:parent-style-name="Normal" style:family="paragraph">
      <style:text-properties style:font-name="Courier New" fo:language="lt" fo:country="LT"/>
    </style:style>
    <style:style style:name="P6394" style:parent-style-name="Normal" style:family="paragraph">
      <style:text-properties style:font-name="Courier New" fo:language="lt" fo:country="LT"/>
    </style:style>
    <style:style style:name="P6395" style:parent-style-name="Normal" style:family="paragraph">
      <style:text-properties style:font-name="Courier New" fo:language="lt" fo:country="LT"/>
    </style:style>
    <style:style style:name="P6396" style:parent-style-name="Normal" style:family="paragraph">
      <style:text-properties style:font-name="Courier New" fo:language="lt" fo:country="LT"/>
    </style:style>
    <style:style style:name="P6397" style:parent-style-name="Normal" style:family="paragraph">
      <style:text-properties style:font-name="Courier New" fo:language="lt" fo:country="LT"/>
    </style:style>
    <style:style style:name="P6398" style:parent-style-name="Normal" style:family="paragraph">
      <style:text-properties style:font-name="Courier New" fo:language="lt" fo:country="LT"/>
    </style:style>
    <style:style style:name="P6399" style:parent-style-name="Normal" style:family="paragraph">
      <style:text-properties style:font-name="Courier New" fo:language="lt" fo:country="LT"/>
    </style:style>
    <style:style style:name="P6400" style:parent-style-name="Normal" style:family="paragraph">
      <style:text-properties style:font-name="Courier New" fo:language="lt" fo:country="LT"/>
    </style:style>
    <style:style style:name="P6401" style:parent-style-name="Normal" style:family="paragraph">
      <style:text-properties style:font-name="Courier New" fo:language="lt" fo:country="LT"/>
    </style:style>
    <style:style style:name="P6402" style:parent-style-name="Normal" style:family="paragraph">
      <style:text-properties style:font-name="Courier New" fo:language="lt" fo:country="LT"/>
    </style:style>
    <style:style style:name="P6403" style:parent-style-name="Normal" style:family="paragraph">
      <style:text-properties style:font-name="Courier New" fo:language="lt" fo:country="LT"/>
    </style:style>
    <style:style style:name="P6404" style:parent-style-name="Normal" style:family="paragraph">
      <style:text-properties style:font-name="Courier New" fo:language="lt" fo:country="LT"/>
    </style:style>
    <style:style style:name="P6405" style:parent-style-name="Normal" style:family="paragraph">
      <style:text-properties style:font-name="Courier New" fo:language="lt" fo:country="LT"/>
    </style:style>
    <style:style style:name="P6406" style:parent-style-name="Normal" style:family="paragraph">
      <style:text-properties style:font-name="Courier New" fo:language="lt" fo:country="LT"/>
    </style:style>
    <style:style style:name="P6407" style:parent-style-name="Normal" style:family="paragraph">
      <style:text-properties style:font-name="Courier New" fo:language="lt" fo:country="LT"/>
    </style:style>
    <style:style style:name="P6408" style:parent-style-name="Normal" style:family="paragraph">
      <style:text-properties style:font-name="Courier New" fo:language="lt" fo:country="LT"/>
    </style:style>
    <style:style style:name="P6409" style:parent-style-name="Normal" style:family="paragraph">
      <style:text-properties style:font-name="Courier New" fo:language="lt" fo:country="LT"/>
    </style:style>
    <style:style style:name="P6410" style:parent-style-name="Normal" style:family="paragraph">
      <style:text-properties style:font-name="Courier New" fo:language="lt" fo:country="LT"/>
    </style:style>
    <style:style style:name="P6411" style:parent-style-name="Normal" style:family="paragraph">
      <style:text-properties style:font-name="Courier New" fo:language="lt" fo:country="LT"/>
    </style:style>
    <style:style style:name="P6412" style:parent-style-name="Normal" style:family="paragraph">
      <style:text-properties style:font-name="Courier New" fo:language="lt" fo:country="LT"/>
    </style:style>
    <style:style style:name="P6413" style:parent-style-name="Normal" style:family="paragraph">
      <style:text-properties style:font-name="Courier New" fo:language="lt" fo:country="LT"/>
    </style:style>
    <style:style style:name="P6414" style:parent-style-name="Normal" style:family="paragraph">
      <style:text-properties style:font-name="Courier New" fo:language="lt" fo:country="LT"/>
    </style:style>
    <style:style style:name="P6415" style:parent-style-name="Normal" style:family="paragraph">
      <style:text-properties style:font-name="Courier New" fo:language="lt" fo:country="LT"/>
    </style:style>
    <style:style style:name="P6416" style:parent-style-name="Normal" style:family="paragraph">
      <style:text-properties style:font-name="Courier New" fo:language="lt" fo:country="LT"/>
    </style:style>
    <style:style style:name="P6417" style:parent-style-name="Normal" style:family="paragraph">
      <style:text-properties style:font-name="Courier New" fo:language="lt" fo:country="LT"/>
    </style:style>
    <style:style style:name="P6418" style:parent-style-name="Normal" style:family="paragraph">
      <style:text-properties style:font-name="Courier New" fo:language="lt" fo:country="LT"/>
    </style:style>
    <style:style style:name="P6419" style:parent-style-name="Normal" style:family="paragraph">
      <style:text-properties style:font-name="Courier New" fo:language="lt" fo:country="LT"/>
    </style:style>
    <style:style style:name="P6420" style:parent-style-name="Normal" style:family="paragraph">
      <style:text-properties style:font-name="Courier New" fo:language="lt" fo:country="LT"/>
    </style:style>
    <style:style style:name="P6421" style:parent-style-name="Normal" style:family="paragraph">
      <style:text-properties style:font-name="Courier New" fo:language="lt" fo:country="LT"/>
    </style:style>
    <style:style style:name="P6422" style:parent-style-name="Normal" style:family="paragraph">
      <style:text-properties style:font-name="Courier New" fo:language="lt" fo:country="LT"/>
    </style:style>
    <style:style style:name="P6423" style:parent-style-name="Normal" style:family="paragraph">
      <style:text-properties style:font-name="Courier New" fo:language="lt" fo:country="LT"/>
    </style:style>
    <style:style style:name="P6424" style:parent-style-name="Normal" style:family="paragraph">
      <style:text-properties style:font-name="Courier New" fo:language="lt" fo:country="LT"/>
    </style:style>
    <style:style style:name="P6425" style:parent-style-name="Normal" style:family="paragraph">
      <style:text-properties style:font-name="Courier New" fo:language="lt" fo:country="LT"/>
    </style:style>
    <style:style style:name="P6426" style:parent-style-name="Normal" style:family="paragraph">
      <style:text-properties style:font-name="Courier New" fo:language="lt" fo:country="LT"/>
    </style:style>
    <style:style style:name="P6427" style:parent-style-name="Normal" style:family="paragraph">
      <style:text-properties style:font-name="Courier New" fo:language="lt" fo:country="LT"/>
    </style:style>
    <style:style style:name="P6428" style:parent-style-name="Normal" style:family="paragraph">
      <style:text-properties style:font-name="Courier New" fo:language="lt" fo:country="LT"/>
    </style:style>
    <style:style style:name="P6429" style:parent-style-name="Normal" style:family="paragraph">
      <style:text-properties style:font-name="Courier New" fo:language="lt" fo:country="LT"/>
    </style:style>
    <style:style style:name="P6430" style:parent-style-name="Normal" style:family="paragraph">
      <style:text-properties style:font-name="Courier New" fo:language="lt" fo:country="LT"/>
    </style:style>
    <style:style style:name="P6431" style:parent-style-name="Normal" style:family="paragraph">
      <style:text-properties style:font-name="Courier New" fo:language="lt" fo:country="LT"/>
    </style:style>
    <style:style style:name="P6432" style:parent-style-name="Normal" style:family="paragraph">
      <style:text-properties style:font-name="Courier New" fo:language="lt" fo:country="LT"/>
    </style:style>
    <style:style style:name="P6433" style:parent-style-name="Normal" style:family="paragraph">
      <style:text-properties style:font-name="Courier New" fo:language="lt" fo:country="LT"/>
    </style:style>
    <style:style style:name="P6434" style:parent-style-name="Normal" style:family="paragraph">
      <style:text-properties style:font-name="Courier New" fo:language="lt" fo:country="LT"/>
    </style:style>
    <style:style style:name="P6435" style:parent-style-name="Normal" style:family="paragraph">
      <style:text-properties style:font-name="Courier New" fo:language="lt" fo:country="LT"/>
    </style:style>
    <style:style style:name="P6436" style:parent-style-name="Normal" style:family="paragraph">
      <style:text-properties style:font-name="Courier New" fo:language="lt" fo:country="LT"/>
    </style:style>
    <style:style style:name="P6437" style:parent-style-name="Normal" style:family="paragraph">
      <style:text-properties style:font-name="Courier New" fo:language="lt" fo:country="LT"/>
    </style:style>
    <style:style style:name="P6438" style:parent-style-name="Normal" style:family="paragraph">
      <style:text-properties style:font-name="Courier New" fo:language="lt" fo:country="LT"/>
    </style:style>
    <style:style style:name="P6439" style:parent-style-name="Normal" style:family="paragraph">
      <style:text-properties style:font-name="Courier New" fo:language="lt" fo:country="LT"/>
    </style:style>
    <style:style style:name="P6440" style:parent-style-name="Normal" style:family="paragraph">
      <style:text-properties style:font-name="Courier New" fo:language="lt" fo:country="LT"/>
    </style:style>
    <style:style style:name="P6441" style:parent-style-name="Normal" style:family="paragraph">
      <style:text-properties style:font-name="Courier New" fo:language="lt" fo:country="LT"/>
    </style:style>
    <style:style style:name="P6442" style:parent-style-name="Normal" style:family="paragraph">
      <style:text-properties style:font-name="Courier New" fo:language="lt" fo:country="LT"/>
    </style:style>
    <style:style style:name="P6443" style:parent-style-name="Normal" style:family="paragraph">
      <style:text-properties style:font-name="Courier New" fo:language="lt" fo:country="LT"/>
    </style:style>
    <style:style style:name="P6444" style:parent-style-name="Normal" style:family="paragraph">
      <style:text-properties style:font-name="Courier New" fo:language="lt" fo:country="LT"/>
    </style:style>
    <style:style style:name="P6445" style:parent-style-name="Normal" style:family="paragraph">
      <style:text-properties style:font-name="Courier New" fo:language="lt" fo:country="LT"/>
    </style:style>
    <style:style style:name="P6446" style:parent-style-name="Normal" style:family="paragraph">
      <style:text-properties style:font-name="Courier New" fo:language="lt" fo:country="LT"/>
    </style:style>
    <style:style style:name="P6447" style:parent-style-name="Normal" style:family="paragraph">
      <style:text-properties style:font-name="Courier New" fo:language="lt" fo:country="LT"/>
    </style:style>
    <style:style style:name="P6448" style:parent-style-name="Normal" style:family="paragraph">
      <style:text-properties style:font-name="Courier New" fo:language="lt" fo:country="LT"/>
    </style:style>
    <style:style style:name="P6449" style:parent-style-name="Normal" style:family="paragraph">
      <style:text-properties style:font-name="Courier New" fo:language="lt" fo:country="LT"/>
    </style:style>
    <style:style style:name="P6450" style:parent-style-name="Normal" style:family="paragraph">
      <style:text-properties style:font-name="Courier New" fo:language="lt" fo:country="LT"/>
    </style:style>
    <style:style style:name="P6451" style:parent-style-name="Normal" style:family="paragraph">
      <style:text-properties style:font-name="Courier New" fo:language="lt" fo:country="LT"/>
    </style:style>
    <style:style style:name="P6452" style:parent-style-name="Normal" style:family="paragraph">
      <style:text-properties style:font-name="Courier New" fo:language="lt" fo:country="LT"/>
    </style:style>
    <style:style style:name="P6453" style:parent-style-name="Normal" style:family="paragraph">
      <style:text-properties style:font-name="Courier New" fo:language="lt" fo:country="LT"/>
    </style:style>
    <style:style style:name="P6454" style:parent-style-name="Normal" style:family="paragraph">
      <style:text-properties style:font-name="Courier New" fo:language="lt" fo:country="LT"/>
    </style:style>
    <style:style style:name="P6455" style:parent-style-name="Normal" style:family="paragraph">
      <style:text-properties style:font-name="Courier New" fo:language="lt" fo:country="LT"/>
    </style:style>
    <style:style style:name="P6456" style:parent-style-name="Normal" style:family="paragraph">
      <style:text-properties style:font-name="Courier New" fo:language="lt" fo:country="LT"/>
    </style:style>
    <style:style style:name="P6457" style:parent-style-name="Normal" style:family="paragraph">
      <style:text-properties style:font-name="Courier New" fo:language="lt" fo:country="LT"/>
    </style:style>
    <style:style style:name="P6458" style:parent-style-name="Normal" style:family="paragraph">
      <style:text-properties style:font-name="Courier New" fo:language="lt" fo:country="LT"/>
    </style:style>
    <style:style style:name="P6459" style:parent-style-name="Normal" style:family="paragraph">
      <style:text-properties style:font-name="Courier New" fo:language="lt" fo:country="LT"/>
    </style:style>
    <style:style style:name="P6460" style:parent-style-name="Normal" style:family="paragraph">
      <style:text-properties style:font-name="Courier New" fo:language="lt" fo:country="LT"/>
    </style:style>
    <style:style style:name="P6461" style:parent-style-name="Normal" style:family="paragraph">
      <style:text-properties style:font-name="Courier New" fo:language="lt" fo:country="LT"/>
    </style:style>
    <style:style style:name="P6462" style:parent-style-name="Normal" style:family="paragraph">
      <style:text-properties style:font-name="Courier New" fo:language="lt" fo:country="LT"/>
    </style:style>
    <style:style style:name="P6463" style:parent-style-name="Normal" style:family="paragraph">
      <style:text-properties style:font-name="Courier New" fo:language="lt" fo:country="LT"/>
    </style:style>
    <style:style style:name="P6464" style:parent-style-name="Normal" style:family="paragraph">
      <style:text-properties style:font-name="Courier New" fo:language="lt" fo:country="LT"/>
    </style:style>
    <style:style style:name="P6465" style:parent-style-name="Normal" style:family="paragraph">
      <style:text-properties style:font-name="Courier New" fo:language="lt" fo:country="LT"/>
    </style:style>
    <style:style style:name="P6466" style:parent-style-name="Normal" style:family="paragraph">
      <style:text-properties style:font-name="Courier New" fo:language="lt" fo:country="LT"/>
    </style:style>
    <style:style style:name="P6467" style:parent-style-name="Normal" style:family="paragraph">
      <style:text-properties style:font-name="Courier New" fo:language="lt" fo:country="LT"/>
    </style:style>
    <style:style style:name="P6468" style:parent-style-name="Normal" style:family="paragraph">
      <style:text-properties style:font-name="Courier New" fo:language="lt" fo:country="LT"/>
    </style:style>
    <style:style style:name="P6469" style:parent-style-name="Normal" style:family="paragraph">
      <style:text-properties style:font-name="Courier New" fo:language="lt" fo:country="LT"/>
    </style:style>
    <style:style style:name="P6470" style:parent-style-name="Normal" style:family="paragraph">
      <style:text-properties style:font-name="Courier New" fo:language="lt" fo:country="LT"/>
    </style:style>
    <style:style style:name="P6471" style:parent-style-name="Normal" style:family="paragraph">
      <style:text-properties style:font-name="Courier New" fo:language="lt" fo:country="LT"/>
    </style:style>
    <style:style style:name="P6472" style:parent-style-name="Normal" style:family="paragraph">
      <style:text-properties style:font-name="Courier New" fo:language="lt" fo:country="LT"/>
    </style:style>
    <style:style style:name="P6473" style:parent-style-name="Normal" style:family="paragraph">
      <style:text-properties style:font-name="Courier New" fo:language="lt" fo:country="LT"/>
    </style:style>
    <style:style style:name="P6474" style:parent-style-name="Normal" style:family="paragraph">
      <style:text-properties style:font-name="Courier New" fo:language="lt" fo:country="LT"/>
    </style:style>
    <style:style style:name="P6475" style:parent-style-name="Normal" style:family="paragraph">
      <style:text-properties style:font-name="Courier New" fo:language="lt" fo:country="LT"/>
    </style:style>
    <style:style style:name="P6476" style:parent-style-name="Normal" style:family="paragraph">
      <style:text-properties style:font-name="Courier New" fo:language="lt" fo:country="LT"/>
    </style:style>
    <style:style style:name="P6477" style:parent-style-name="Normal" style:family="paragraph">
      <style:text-properties style:font-name="Courier New" fo:language="lt" fo:country="LT"/>
    </style:style>
    <style:style style:name="P6478" style:parent-style-name="Normal" style:family="paragraph">
      <style:text-properties style:font-name="Courier New" fo:language="lt" fo:country="LT"/>
    </style:style>
    <style:style style:name="P6479" style:parent-style-name="Normal" style:family="paragraph">
      <style:text-properties style:font-name="Courier New" fo:language="lt" fo:country="LT"/>
    </style:style>
    <style:style style:name="P6480" style:parent-style-name="Normal" style:family="paragraph">
      <style:text-properties style:font-name="Courier New" fo:language="lt" fo:country="LT"/>
    </style:style>
    <style:style style:name="P6481" style:parent-style-name="Normal" style:family="paragraph">
      <style:text-properties style:font-name="Courier New" fo:language="lt" fo:country="LT"/>
    </style:style>
    <style:style style:name="P6482" style:parent-style-name="Normal" style:family="paragraph">
      <style:text-properties style:font-name="Courier New" fo:language="lt" fo:country="LT"/>
    </style:style>
    <style:style style:name="P6483" style:parent-style-name="Normal" style:family="paragraph">
      <style:text-properties style:font-name="Courier New" fo:language="lt" fo:country="LT"/>
    </style:style>
    <style:style style:name="P6484" style:parent-style-name="Normal" style:family="paragraph">
      <style:text-properties style:font-name="Courier New" fo:language="lt" fo:country="LT"/>
    </style:style>
    <style:style style:name="P6485" style:parent-style-name="Normal" style:family="paragraph">
      <style:text-properties style:font-name="Courier New" fo:language="lt" fo:country="LT"/>
    </style:style>
    <style:style style:name="P6486" style:parent-style-name="Normal" style:family="paragraph">
      <style:text-properties style:font-name="Courier New" fo:language="lt" fo:country="LT"/>
    </style:style>
    <style:style style:name="P6487" style:parent-style-name="Normal" style:family="paragraph">
      <style:text-properties style:font-name="Courier New" fo:language="lt" fo:country="LT"/>
    </style:style>
    <style:style style:name="P6488" style:parent-style-name="Normal" style:family="paragraph">
      <style:text-properties style:font-name="Courier New" fo:language="lt" fo:country="LT"/>
    </style:style>
    <style:style style:name="P6489" style:parent-style-name="Normal" style:family="paragraph">
      <style:text-properties style:font-name="Courier New" fo:language="lt" fo:country="LT"/>
    </style:style>
    <style:style style:name="P6490" style:parent-style-name="Normal" style:family="paragraph">
      <style:text-properties style:font-name="Courier New" fo:language="lt" fo:country="LT"/>
    </style:style>
    <style:style style:name="P6491" style:parent-style-name="Normal" style:family="paragraph">
      <style:text-properties style:font-name="Courier New" fo:language="lt" fo:country="LT"/>
    </style:style>
    <style:style style:name="P6492" style:parent-style-name="Normal" style:family="paragraph">
      <style:text-properties style:font-name="Courier New" fo:language="lt" fo:country="LT"/>
    </style:style>
    <style:style style:name="P6493" style:parent-style-name="Normal" style:family="paragraph">
      <style:text-properties style:font-name="Courier New" fo:language="lt" fo:country="LT"/>
    </style:style>
    <style:style style:name="P6494" style:parent-style-name="Normal" style:family="paragraph">
      <style:text-properties style:font-name="Courier New" fo:language="lt" fo:country="LT"/>
    </style:style>
    <style:style style:name="P6495" style:parent-style-name="Normal" style:family="paragraph">
      <style:text-properties style:font-name="Courier New" fo:language="lt" fo:country="LT"/>
    </style:style>
    <style:style style:name="P6496" style:parent-style-name="Normal" style:family="paragraph">
      <style:text-properties style:font-name="Courier New" fo:language="lt" fo:country="LT"/>
    </style:style>
    <style:style style:name="P6497" style:parent-style-name="Normal" style:family="paragraph">
      <style:text-properties style:font-name="Courier New" fo:language="lt" fo:country="LT"/>
    </style:style>
    <style:style style:name="P6498" style:parent-style-name="Normal" style:family="paragraph">
      <style:text-properties style:font-name="Courier New" fo:language="lt" fo:country="LT"/>
    </style:style>
    <style:style style:name="P6499" style:parent-style-name="Normal" style:family="paragraph">
      <style:text-properties style:font-name="Courier New" fo:language="lt" fo:country="LT"/>
    </style:style>
    <style:style style:name="P6500" style:parent-style-name="Normal" style:family="paragraph">
      <style:text-properties style:font-name="Courier New" fo:language="lt" fo:country="LT"/>
    </style:style>
    <style:style style:name="P6501" style:parent-style-name="Normal" style:family="paragraph">
      <style:text-properties style:font-name="Courier New" fo:language="lt" fo:country="LT"/>
    </style:style>
    <style:style style:name="P6502" style:parent-style-name="Normal" style:family="paragraph">
      <style:text-properties style:font-name="Courier New" fo:language="lt" fo:country="LT"/>
    </style:style>
    <style:style style:name="P6503" style:parent-style-name="Normal" style:family="paragraph">
      <style:text-properties style:font-name="Courier New" fo:language="lt" fo:country="LT"/>
    </style:style>
    <style:style style:name="P6504" style:parent-style-name="Normal" style:family="paragraph">
      <style:text-properties style:font-name="Courier New" fo:language="lt" fo:country="LT"/>
    </style:style>
    <style:style style:name="P6505" style:parent-style-name="Normal" style:family="paragraph">
      <style:text-properties style:font-name="Courier New" fo:language="lt" fo:country="LT"/>
    </style:style>
    <style:style style:name="P6506" style:parent-style-name="Normal" style:family="paragraph">
      <style:text-properties style:font-name="Courier New" fo:language="lt" fo:country="LT"/>
    </style:style>
    <style:style style:name="P6507" style:parent-style-name="Normal" style:family="paragraph">
      <style:text-properties style:font-name="Courier New" fo:language="lt" fo:country="LT"/>
    </style:style>
    <style:style style:name="P6508" style:parent-style-name="Normal" style:family="paragraph">
      <style:text-properties style:font-name="Courier New" fo:language="lt" fo:country="LT"/>
    </style:style>
    <style:style style:name="P6509" style:parent-style-name="Normal" style:family="paragraph">
      <style:text-properties style:font-name="Courier New" fo:language="lt" fo:country="LT"/>
    </style:style>
    <style:style style:name="P6510" style:parent-style-name="Normal" style:family="paragraph">
      <style:text-properties style:font-name="Courier New" fo:language="lt" fo:country="LT"/>
    </style:style>
    <style:style style:name="P6511" style:parent-style-name="Normal" style:family="paragraph">
      <style:text-properties style:font-name="Courier New" fo:language="lt" fo:country="LT"/>
    </style:style>
    <style:style style:name="P6512" style:parent-style-name="Normal" style:family="paragraph">
      <style:text-properties style:font-name="Courier New" fo:language="lt" fo:country="LT"/>
    </style:style>
    <style:style style:name="P6513" style:parent-style-name="Normal" style:family="paragraph">
      <style:text-properties style:font-name="Courier New" fo:language="lt" fo:country="LT"/>
    </style:style>
    <style:style style:name="P6514" style:parent-style-name="Normal" style:family="paragraph">
      <style:text-properties style:font-name="Courier New" fo:language="lt" fo:country="LT"/>
    </style:style>
    <style:style style:name="P6515" style:parent-style-name="Normal" style:family="paragraph">
      <style:text-properties style:font-name="Courier New" fo:language="lt" fo:country="LT"/>
    </style:style>
    <style:style style:name="P6516" style:parent-style-name="Normal" style:family="paragraph">
      <style:text-properties style:font-name="Courier New" fo:language="lt" fo:country="LT"/>
    </style:style>
    <style:style style:name="P6517" style:parent-style-name="Normal" style:family="paragraph">
      <style:text-properties style:font-name="Courier New" fo:language="lt" fo:country="LT"/>
    </style:style>
    <style:style style:name="P6518" style:parent-style-name="Normal" style:family="paragraph">
      <style:text-properties style:font-name="Courier New" fo:language="lt" fo:country="LT"/>
    </style:style>
    <style:style style:name="P6519" style:parent-style-name="Normal" style:family="paragraph">
      <style:text-properties style:font-name="Courier New" fo:language="lt" fo:country="LT"/>
    </style:style>
    <style:style style:name="P6520" style:parent-style-name="Normal" style:family="paragraph">
      <style:text-properties style:font-name="Courier New" fo:language="lt" fo:country="LT"/>
    </style:style>
    <style:style style:name="P6521" style:parent-style-name="Normal" style:family="paragraph">
      <style:text-properties style:font-name="Courier New" fo:language="lt" fo:country="LT"/>
    </style:style>
    <style:style style:name="P6522" style:parent-style-name="Normal" style:family="paragraph">
      <style:text-properties style:font-name="Courier New" fo:language="lt" fo:country="LT"/>
    </style:style>
    <style:style style:name="P6523" style:parent-style-name="Normal" style:family="paragraph">
      <style:text-properties style:font-name="Courier New" fo:language="lt" fo:country="LT"/>
    </style:style>
    <style:style style:name="P6524" style:parent-style-name="Normal" style:family="paragraph">
      <style:text-properties style:font-name="Courier New" fo:language="lt" fo:country="LT"/>
    </style:style>
    <style:style style:name="P6525" style:parent-style-name="Normal" style:family="paragraph">
      <style:text-properties style:font-name="Courier New" fo:language="lt" fo:country="LT"/>
    </style:style>
    <style:style style:name="P6526" style:parent-style-name="Normal" style:family="paragraph">
      <style:text-properties style:font-name="Courier New" fo:language="lt" fo:country="LT"/>
    </style:style>
    <style:style style:name="P6527" style:parent-style-name="Normal" style:family="paragraph">
      <style:text-properties style:font-name="Courier New" fo:language="lt" fo:country="LT"/>
    </style:style>
    <style:style style:name="P6528" style:parent-style-name="Normal" style:family="paragraph">
      <style:text-properties style:font-name="Courier New" fo:language="lt" fo:country="LT"/>
    </style:style>
    <style:style style:name="P6529" style:parent-style-name="Normal" style:family="paragraph">
      <style:text-properties style:font-name="Courier New" fo:language="lt" fo:country="LT"/>
    </style:style>
    <style:style style:name="P6530" style:parent-style-name="Normal" style:family="paragraph">
      <style:text-properties style:font-name="Courier New" fo:language="lt" fo:country="LT"/>
    </style:style>
    <style:style style:name="P6531" style:parent-style-name="Normal" style:family="paragraph">
      <style:text-properties style:font-name="Courier New" fo:language="lt" fo:country="LT"/>
    </style:style>
    <style:style style:name="P6532" style:parent-style-name="Normal" style:family="paragraph">
      <style:text-properties style:font-name="Courier New" fo:language="lt" fo:country="LT"/>
    </style:style>
    <style:style style:name="P6533" style:parent-style-name="Normal" style:family="paragraph">
      <style:text-properties style:font-name="Courier New" fo:language="lt" fo:country="LT"/>
    </style:style>
    <style:style style:name="P6534" style:parent-style-name="Normal" style:family="paragraph">
      <style:text-properties style:font-name="Courier New" fo:language="lt" fo:country="LT"/>
    </style:style>
    <style:style style:name="P6535" style:parent-style-name="Normal" style:family="paragraph">
      <style:text-properties style:font-name="Courier New" fo:language="lt" fo:country="LT"/>
    </style:style>
    <style:style style:name="P6536" style:parent-style-name="Normal" style:family="paragraph">
      <style:text-properties style:font-name="Courier New" fo:language="lt" fo:country="LT"/>
    </style:style>
    <style:style style:name="P6537" style:parent-style-name="Normal" style:family="paragraph">
      <style:text-properties style:font-name="Courier New" fo:language="lt" fo:country="LT"/>
    </style:style>
    <style:style style:name="P6538" style:parent-style-name="Normal" style:family="paragraph">
      <style:text-properties style:font-name="Courier New" fo:language="lt" fo:country="LT"/>
    </style:style>
    <style:style style:name="P6539" style:parent-style-name="Normal" style:family="paragraph">
      <style:text-properties style:font-name="Courier New" fo:language="lt" fo:country="LT"/>
    </style:style>
    <style:style style:name="P6540" style:parent-style-name="Normal" style:family="paragraph">
      <style:text-properties style:font-name="Courier New" fo:language="lt" fo:country="LT"/>
    </style:style>
    <style:style style:name="P6541" style:parent-style-name="Normal" style:family="paragraph">
      <style:text-properties style:font-name="Courier New" fo:language="lt" fo:country="LT"/>
    </style:style>
    <style:style style:name="P6542" style:parent-style-name="Normal" style:family="paragraph">
      <style:text-properties style:font-name="Courier New" fo:language="lt" fo:country="LT"/>
    </style:style>
    <style:style style:name="P6543" style:parent-style-name="Normal" style:family="paragraph">
      <style:text-properties style:font-name="Courier New" fo:language="lt" fo:country="LT"/>
    </style:style>
    <style:style style:name="P6544" style:parent-style-name="Normal" style:family="paragraph">
      <style:text-properties style:font-name="Courier New" fo:language="lt" fo:country="LT"/>
    </style:style>
    <style:style style:name="P6545" style:parent-style-name="Normal" style:family="paragraph">
      <style:text-properties style:font-name="Courier New" fo:language="lt" fo:country="LT"/>
    </style:style>
    <style:style style:name="P6546" style:parent-style-name="Normal" style:family="paragraph">
      <style:text-properties style:font-name="Courier New" fo:language="lt" fo:country="LT"/>
    </style:style>
    <style:style style:name="P6547" style:parent-style-name="Normal" style:family="paragraph">
      <style:text-properties style:font-name="Courier New" fo:language="lt" fo:country="LT"/>
    </style:style>
    <style:style style:name="P6548" style:parent-style-name="Normal" style:family="paragraph">
      <style:text-properties style:font-name="Courier New" fo:language="lt" fo:country="LT"/>
    </style:style>
    <style:style style:name="P6549" style:parent-style-name="Normal" style:family="paragraph">
      <style:text-properties style:font-name="Courier New" fo:language="lt" fo:country="LT"/>
    </style:style>
    <style:style style:name="P6550" style:parent-style-name="Normal" style:family="paragraph">
      <style:text-properties style:font-name="Courier New" fo:language="lt" fo:country="LT"/>
    </style:style>
    <style:style style:name="P6551" style:parent-style-name="Normal" style:family="paragraph">
      <style:text-properties style:font-name="Courier New" fo:language="lt" fo:country="LT"/>
    </style:style>
    <style:style style:name="P6552" style:parent-style-name="Normal" style:family="paragraph">
      <style:text-properties style:font-name="Courier New" fo:language="lt" fo:country="LT"/>
    </style:style>
    <style:style style:name="P6553" style:parent-style-name="Normal" style:family="paragraph">
      <style:text-properties style:font-name="Courier New" fo:language="lt" fo:country="LT"/>
    </style:style>
    <style:style style:name="P6554" style:parent-style-name="Normal" style:family="paragraph">
      <style:text-properties style:font-name="Courier New" fo:language="lt" fo:country="LT"/>
    </style:style>
    <style:style style:name="P6555" style:parent-style-name="Normal" style:family="paragraph">
      <style:text-properties style:font-name="Courier New" fo:language="lt" fo:country="LT"/>
    </style:style>
    <style:style style:name="P6556" style:parent-style-name="Normal" style:family="paragraph">
      <style:text-properties style:font-name="Courier New" fo:language="lt" fo:country="LT"/>
    </style:style>
    <style:style style:name="P6557" style:parent-style-name="Normal" style:family="paragraph">
      <style:text-properties style:font-name="Courier New" fo:language="lt" fo:country="LT"/>
    </style:style>
    <style:style style:name="P6558" style:parent-style-name="Normal" style:family="paragraph">
      <style:text-properties style:font-name="Courier New" fo:language="lt" fo:country="LT"/>
    </style:style>
    <style:style style:name="P6559" style:parent-style-name="Normal" style:family="paragraph">
      <style:text-properties style:font-name="Courier New" fo:language="lt" fo:country="LT"/>
    </style:style>
    <style:style style:name="P6560" style:parent-style-name="Normal" style:family="paragraph">
      <style:text-properties style:font-name="Courier New" fo:language="lt" fo:country="LT"/>
    </style:style>
    <style:style style:name="P6561" style:parent-style-name="Normal" style:family="paragraph">
      <style:text-properties style:font-name="Courier New" fo:language="lt" fo:country="LT"/>
    </style:style>
    <style:style style:name="P6562" style:parent-style-name="Normal" style:family="paragraph">
      <style:text-properties style:font-name="Courier New" fo:language="lt" fo:country="LT"/>
    </style:style>
    <style:style style:name="P6563" style:parent-style-name="Normal" style:family="paragraph">
      <style:text-properties style:font-name="Courier New" fo:language="lt" fo:country="LT"/>
    </style:style>
    <style:style style:name="P6564" style:parent-style-name="Normal" style:family="paragraph">
      <style:text-properties style:font-name="Courier New" fo:language="lt" fo:country="LT"/>
    </style:style>
    <style:style style:name="P6565" style:parent-style-name="Normal" style:family="paragraph">
      <style:text-properties style:font-name="Courier New" fo:language="lt" fo:country="LT"/>
    </style:style>
    <style:style style:name="P6566" style:parent-style-name="Normal" style:family="paragraph">
      <style:text-properties style:font-name="Courier New" fo:language="lt" fo:country="LT"/>
    </style:style>
    <style:style style:name="P6567" style:parent-style-name="Normal" style:family="paragraph">
      <style:text-properties style:font-name="Courier New" fo:language="lt" fo:country="LT"/>
    </style:style>
    <style:style style:name="P6568" style:parent-style-name="Normal" style:family="paragraph">
      <style:text-properties style:font-name="Courier New" fo:language="lt" fo:country="LT"/>
    </style:style>
    <style:style style:name="P6569" style:parent-style-name="Normal" style:family="paragraph">
      <style:text-properties style:font-name="Courier New" fo:language="lt" fo:country="LT"/>
    </style:style>
    <style:style style:name="P6570" style:parent-style-name="Normal" style:family="paragraph">
      <style:text-properties style:font-name="Courier New" fo:language="lt" fo:country="LT"/>
    </style:style>
    <style:style style:name="P6571" style:parent-style-name="Normal" style:family="paragraph">
      <style:text-properties style:font-name="Courier New" fo:language="lt" fo:country="LT"/>
    </style:style>
    <style:style style:name="P6572" style:parent-style-name="Normal" style:family="paragraph">
      <style:text-properties style:font-name="Courier New" fo:language="lt" fo:country="LT"/>
    </style:style>
    <style:style style:name="P6573" style:parent-style-name="Normal" style:family="paragraph">
      <style:text-properties style:font-name="Courier New" fo:language="lt" fo:country="LT"/>
    </style:style>
    <style:style style:name="P6574" style:parent-style-name="Normal" style:family="paragraph">
      <style:text-properties style:font-name="Courier New" fo:language="lt" fo:country="LT"/>
    </style:style>
    <style:style style:name="P6575" style:parent-style-name="Normal" style:family="paragraph">
      <style:text-properties style:font-name="Courier New" fo:language="lt" fo:country="LT"/>
    </style:style>
    <style:style style:name="P6576" style:parent-style-name="Normal" style:family="paragraph">
      <style:text-properties style:font-name="Courier New" fo:language="lt" fo:country="LT"/>
    </style:style>
    <style:style style:name="P6577" style:parent-style-name="Normal" style:family="paragraph">
      <style:text-properties style:font-name="Courier New" fo:language="lt" fo:country="LT"/>
    </style:style>
    <style:style style:name="P6578" style:parent-style-name="Normal" style:family="paragraph">
      <style:text-properties style:font-name="Courier New" fo:language="lt" fo:country="LT"/>
    </style:style>
    <style:style style:name="P6579" style:parent-style-name="Normal" style:family="paragraph">
      <style:text-properties style:font-name="Courier New" fo:language="lt" fo:country="LT"/>
    </style:style>
    <style:style style:name="P6580" style:parent-style-name="Normal" style:family="paragraph">
      <style:text-properties style:font-name="Courier New" fo:language="lt" fo:country="LT"/>
    </style:style>
    <style:style style:name="P6581" style:parent-style-name="Normal" style:family="paragraph">
      <style:text-properties style:font-name="Courier New" fo:language="lt" fo:country="LT"/>
    </style:style>
    <style:style style:name="P6582" style:parent-style-name="Normal" style:family="paragraph">
      <style:text-properties style:font-name="Courier New" fo:language="lt" fo:country="LT"/>
    </style:style>
    <style:style style:name="P6583" style:parent-style-name="Normal" style:family="paragraph">
      <style:text-properties style:font-name="Courier New" fo:language="lt" fo:country="LT"/>
    </style:style>
    <style:style style:name="P6584" style:parent-style-name="Normal" style:family="paragraph">
      <style:text-properties style:font-name="Courier New" fo:language="lt" fo:country="LT"/>
    </style:style>
    <style:style style:name="P6585" style:parent-style-name="Normal" style:family="paragraph">
      <style:text-properties style:font-name="Courier New" fo:language="lt" fo:country="LT"/>
    </style:style>
    <style:style style:name="P6586" style:parent-style-name="Normal" style:family="paragraph">
      <style:text-properties style:font-name="Courier New" fo:language="lt" fo:country="LT"/>
    </style:style>
    <style:style style:name="P6587" style:parent-style-name="Normal" style:family="paragraph">
      <style:text-properties style:font-name="Courier New" fo:language="lt" fo:country="LT"/>
    </style:style>
    <style:style style:name="P6588" style:parent-style-name="Normal" style:family="paragraph">
      <style:text-properties style:font-name="Courier New" fo:language="lt" fo:country="LT"/>
    </style:style>
    <style:style style:name="P6589" style:parent-style-name="Normal" style:family="paragraph">
      <style:text-properties style:font-name="Courier New" fo:language="lt" fo:country="LT"/>
    </style:style>
    <style:style style:name="P6590" style:parent-style-name="Normal" style:family="paragraph">
      <style:text-properties style:font-name="Courier New" fo:language="lt" fo:country="LT"/>
    </style:style>
    <style:style style:name="P6591" style:parent-style-name="Normal" style:family="paragraph">
      <style:text-properties style:font-name="Courier New" fo:language="lt" fo:country="LT"/>
    </style:style>
    <style:style style:name="P6592" style:parent-style-name="Normal" style:family="paragraph">
      <style:text-properties style:font-name="Courier New" fo:language="lt" fo:country="LT"/>
    </style:style>
    <style:style style:name="P6593" style:parent-style-name="Normal" style:family="paragraph">
      <style:text-properties style:font-name="Courier New" fo:language="lt" fo:country="LT"/>
    </style:style>
    <style:style style:name="P6594" style:parent-style-name="Normal" style:family="paragraph">
      <style:text-properties style:font-name="Courier New" fo:language="lt" fo:country="LT"/>
    </style:style>
    <style:style style:name="P6595" style:parent-style-name="Normal" style:family="paragraph">
      <style:text-properties style:font-name="Courier New" fo:language="lt" fo:country="LT"/>
    </style:style>
    <style:style style:name="P6596" style:parent-style-name="Normal" style:family="paragraph">
      <style:text-properties style:font-name="Courier New" fo:language="lt" fo:country="LT"/>
    </style:style>
    <style:style style:name="P6597" style:parent-style-name="Normal" style:family="paragraph">
      <style:text-properties style:font-name="Courier New" fo:language="lt" fo:country="LT"/>
    </style:style>
    <style:style style:name="P6598" style:parent-style-name="Normal" style:family="paragraph">
      <style:text-properties style:font-name="Courier New" fo:language="lt" fo:country="LT"/>
    </style:style>
    <style:style style:name="P6599" style:parent-style-name="Normal" style:family="paragraph">
      <style:text-properties style:font-name="Courier New" fo:language="lt" fo:country="LT"/>
    </style:style>
    <style:style style:name="P6600" style:parent-style-name="Normal" style:family="paragraph">
      <style:text-properties style:font-name="Courier New" fo:language="lt" fo:country="LT"/>
    </style:style>
    <style:style style:name="P6601" style:parent-style-name="Normal" style:family="paragraph">
      <style:text-properties style:font-name="Courier New" fo:language="lt" fo:country="LT"/>
    </style:style>
    <style:style style:name="P6602" style:parent-style-name="Normal" style:family="paragraph">
      <style:text-properties style:font-name="Courier New" fo:language="lt" fo:country="LT"/>
    </style:style>
    <style:style style:name="P6603" style:parent-style-name="Normal" style:family="paragraph">
      <style:text-properties style:font-name="Courier New" fo:language="lt" fo:country="LT"/>
    </style:style>
    <style:style style:name="P6604" style:parent-style-name="Normal" style:family="paragraph">
      <style:text-properties style:font-name="Courier New" fo:language="lt" fo:country="LT"/>
    </style:style>
    <style:style style:name="P6605" style:parent-style-name="Normal" style:family="paragraph">
      <style:text-properties style:font-name="Courier New" fo:language="lt" fo:country="LT"/>
    </style:style>
    <style:style style:name="P6606" style:parent-style-name="Normal" style:family="paragraph">
      <style:text-properties style:font-name="Courier New" fo:language="lt" fo:country="LT"/>
    </style:style>
    <style:style style:name="P6607" style:parent-style-name="Normal" style:family="paragraph">
      <style:text-properties style:font-name="Courier New" fo:language="lt" fo:country="LT"/>
    </style:style>
    <style:style style:name="P6608" style:parent-style-name="Normal" style:family="paragraph">
      <style:text-properties style:font-name="Courier New" fo:language="lt" fo:country="LT"/>
    </style:style>
    <style:style style:name="P6609" style:parent-style-name="Normal" style:family="paragraph">
      <style:text-properties style:font-name="Courier New" fo:language="lt" fo:country="LT"/>
    </style:style>
    <style:style style:name="P6610" style:parent-style-name="Normal" style:family="paragraph">
      <style:text-properties style:font-name="Courier New" fo:language="lt" fo:country="LT"/>
    </style:style>
    <style:style style:name="P6611" style:parent-style-name="Normal" style:family="paragraph">
      <style:text-properties style:font-name="Courier New" fo:language="lt" fo:country="LT"/>
    </style:style>
    <style:style style:name="P6612" style:parent-style-name="Normal" style:family="paragraph">
      <style:text-properties style:font-name="Courier New" fo:language="lt" fo:country="LT"/>
    </style:style>
    <style:style style:name="P6613" style:parent-style-name="Normal" style:family="paragraph">
      <style:text-properties style:font-name="Courier New" fo:language="lt" fo:country="LT"/>
    </style:style>
    <style:style style:name="P6614" style:parent-style-name="Normal" style:family="paragraph">
      <style:text-properties style:font-name="Courier New" fo:language="lt" fo:country="LT"/>
    </style:style>
    <style:style style:name="P6615" style:parent-style-name="Normal" style:family="paragraph">
      <style:text-properties style:font-name="Courier New" fo:language="lt" fo:country="LT"/>
    </style:style>
    <style:style style:name="P6616" style:parent-style-name="Normal" style:family="paragraph">
      <style:text-properties style:font-name="Courier New" fo:language="lt" fo:country="LT"/>
    </style:style>
    <style:style style:name="P6617" style:parent-style-name="Normal" style:family="paragraph">
      <style:text-properties style:font-name="Courier New" fo:language="lt" fo:country="LT"/>
    </style:style>
    <style:style style:name="P6618" style:parent-style-name="Normal" style:family="paragraph">
      <style:text-properties style:font-name="Courier New" fo:language="lt" fo:country="LT"/>
    </style:style>
    <style:style style:name="P6619" style:parent-style-name="Normal" style:family="paragraph">
      <style:text-properties style:font-name="Courier New" fo:language="lt" fo:country="LT"/>
    </style:style>
    <style:style style:name="P6620" style:parent-style-name="Normal" style:family="paragraph">
      <style:text-properties style:font-name="Courier New" fo:language="lt" fo:country="LT"/>
    </style:style>
    <style:style style:name="P6621" style:parent-style-name="Normal" style:family="paragraph">
      <style:text-properties style:font-name="Courier New" fo:language="lt" fo:country="LT"/>
    </style:style>
    <style:style style:name="P6622" style:parent-style-name="Normal" style:family="paragraph">
      <style:text-properties style:font-name="Courier New" fo:language="lt" fo:country="LT"/>
    </style:style>
    <style:style style:name="P6623" style:parent-style-name="Normal" style:family="paragraph">
      <style:text-properties style:font-name="Courier New" fo:language="lt" fo:country="LT"/>
    </style:style>
    <style:style style:name="P6624" style:parent-style-name="Normal" style:family="paragraph">
      <style:text-properties style:font-name="Courier New" fo:language="lt" fo:country="LT"/>
    </style:style>
    <style:style style:name="P6625" style:parent-style-name="Normal" style:family="paragraph">
      <style:text-properties style:font-name="Courier New" fo:language="lt" fo:country="LT"/>
    </style:style>
    <style:style style:name="P6626" style:parent-style-name="Normal" style:family="paragraph">
      <style:text-properties style:font-name="Courier New" fo:language="lt" fo:country="LT"/>
    </style:style>
    <style:style style:name="P6627" style:parent-style-name="Normal" style:family="paragraph">
      <style:text-properties style:font-name="Courier New" fo:language="lt" fo:country="LT"/>
    </style:style>
    <style:style style:name="P6628" style:parent-style-name="Normal" style:family="paragraph">
      <style:text-properties style:font-name="Courier New" fo:language="lt" fo:country="LT"/>
    </style:style>
    <style:style style:name="P6629" style:parent-style-name="Normal" style:family="paragraph">
      <style:text-properties style:font-name="Courier New" fo:language="lt" fo:country="LT"/>
    </style:style>
    <style:style style:name="P6630" style:parent-style-name="Normal" style:family="paragraph">
      <style:text-properties style:font-name="Courier New" fo:language="lt" fo:country="LT"/>
    </style:style>
    <style:style style:name="P6631" style:parent-style-name="Normal" style:family="paragraph">
      <style:text-properties style:font-name="Courier New" fo:language="lt" fo:country="LT"/>
    </style:style>
    <style:style style:name="P6632" style:parent-style-name="Normal" style:family="paragraph">
      <style:text-properties style:font-name="Courier New" fo:language="lt" fo:country="LT"/>
    </style:style>
    <style:style style:name="P6633" style:parent-style-name="Normal" style:family="paragraph">
      <style:text-properties style:font-name="Courier New" fo:language="lt" fo:country="LT"/>
    </style:style>
    <style:style style:name="P6634" style:parent-style-name="Normal" style:family="paragraph">
      <style:text-properties style:font-name="Courier New" fo:language="lt" fo:country="LT"/>
    </style:style>
    <style:style style:name="P6635" style:parent-style-name="Normal" style:family="paragraph">
      <style:text-properties style:font-name="Courier New" fo:language="lt" fo:country="LT"/>
    </style:style>
    <style:style style:name="P6636" style:parent-style-name="Normal" style:family="paragraph">
      <style:text-properties style:font-name="Courier New" fo:language="lt" fo:country="LT"/>
    </style:style>
    <style:style style:name="P6637" style:parent-style-name="Normal" style:family="paragraph">
      <style:text-properties style:font-name="Courier New" fo:language="lt" fo:country="LT"/>
    </style:style>
    <style:style style:name="P6638" style:parent-style-name="Normal" style:family="paragraph">
      <style:text-properties style:font-name="Courier New" fo:language="lt" fo:country="LT"/>
    </style:style>
    <style:style style:name="P6639" style:parent-style-name="Normal" style:family="paragraph">
      <style:text-properties style:font-name="Courier New" fo:language="lt" fo:country="LT"/>
    </style:style>
    <style:style style:name="P6640" style:parent-style-name="Normal" style:family="paragraph">
      <style:text-properties style:font-name="Courier New" fo:language="lt" fo:country="LT"/>
    </style:style>
    <style:style style:name="P6641" style:parent-style-name="Normal" style:family="paragraph">
      <style:text-properties style:font-name="Courier New" fo:language="lt" fo:country="LT"/>
    </style:style>
    <style:style style:name="P6642" style:parent-style-name="Normal" style:family="paragraph">
      <style:text-properties style:font-name="Courier New" fo:language="lt" fo:country="LT"/>
    </style:style>
    <style:style style:name="P6643" style:parent-style-name="Normal" style:family="paragraph">
      <style:text-properties style:font-name="Courier New" fo:language="lt" fo:country="LT"/>
    </style:style>
    <style:style style:name="P6644" style:parent-style-name="Normal" style:family="paragraph">
      <style:text-properties style:font-name="Courier New" fo:language="lt" fo:country="LT"/>
    </style:style>
    <style:style style:name="P6645" style:parent-style-name="Normal" style:family="paragraph">
      <style:text-properties style:font-name="Courier New" fo:language="lt" fo:country="LT"/>
    </style:style>
    <style:style style:name="P6646" style:parent-style-name="Normal" style:family="paragraph">
      <style:text-properties style:font-name="Courier New" fo:language="lt" fo:country="LT"/>
    </style:style>
    <style:style style:name="P6647" style:parent-style-name="Normal" style:family="paragraph">
      <style:text-properties style:font-name="Courier New" fo:language="lt" fo:country="LT"/>
    </style:style>
    <style:style style:name="P6648" style:parent-style-name="Normal" style:family="paragraph">
      <style:text-properties style:font-name="Courier New" fo:language="lt" fo:country="LT"/>
    </style:style>
    <style:style style:name="P6649" style:parent-style-name="Normal" style:family="paragraph">
      <style:text-properties style:font-name="Courier New" fo:language="lt" fo:country="LT"/>
    </style:style>
    <style:style style:name="P6650" style:parent-style-name="Normal" style:family="paragraph">
      <style:text-properties style:font-name="Courier New" fo:language="lt" fo:country="LT"/>
    </style:style>
    <style:style style:name="P6651" style:parent-style-name="Normal" style:family="paragraph">
      <style:text-properties style:font-name="Courier New" fo:language="lt" fo:country="LT"/>
    </style:style>
    <style:style style:name="P6652" style:parent-style-name="Normal" style:family="paragraph">
      <style:text-properties style:font-name="Courier New" fo:language="lt" fo:country="LT"/>
    </style:style>
    <style:style style:name="P6653" style:parent-style-name="Normal" style:family="paragraph">
      <style:text-properties style:font-name="Courier New" fo:language="lt" fo:country="LT"/>
    </style:style>
    <style:style style:name="P6654" style:parent-style-name="Normal" style:family="paragraph">
      <style:text-properties style:font-name="Courier New" fo:language="lt" fo:country="LT"/>
    </style:style>
    <style:style style:name="P6655" style:parent-style-name="Normal" style:family="paragraph">
      <style:text-properties style:font-name="Courier New" fo:language="lt" fo:country="LT"/>
    </style:style>
    <style:style style:name="P6656" style:parent-style-name="Normal" style:family="paragraph">
      <style:text-properties style:font-name="Courier New" fo:language="lt" fo:country="LT"/>
    </style:style>
    <style:style style:name="P6657" style:parent-style-name="Normal" style:family="paragraph">
      <style:text-properties style:font-name="Courier New" fo:language="lt" fo:country="LT"/>
    </style:style>
    <style:style style:name="P6658" style:parent-style-name="Normal" style:family="paragraph">
      <style:text-properties style:font-name="Courier New" fo:language="lt" fo:country="LT"/>
    </style:style>
    <style:style style:name="P6659" style:parent-style-name="Normal" style:family="paragraph">
      <style:text-properties style:font-name="Courier New" fo:language="lt" fo:country="LT"/>
    </style:style>
    <style:style style:name="P6660" style:parent-style-name="Normal" style:family="paragraph">
      <style:text-properties style:font-name="Courier New" fo:language="lt" fo:country="LT"/>
    </style:style>
    <style:style style:name="P6661" style:parent-style-name="Normal" style:family="paragraph">
      <style:text-properties style:font-name="Courier New" fo:language="lt" fo:country="LT"/>
    </style:style>
    <style:style style:name="P6662" style:parent-style-name="Normal" style:family="paragraph">
      <style:text-properties style:font-name="Courier New" fo:language="lt" fo:country="LT"/>
    </style:style>
    <style:style style:name="P6663" style:parent-style-name="Normal" style:family="paragraph">
      <style:text-properties style:font-name="Courier New" fo:language="lt" fo:country="LT"/>
    </style:style>
    <style:style style:name="P6664" style:parent-style-name="Normal" style:family="paragraph">
      <style:text-properties style:font-name="Courier New" fo:language="lt" fo:country="LT"/>
    </style:style>
    <style:style style:name="P6665" style:parent-style-name="Normal" style:family="paragraph">
      <style:text-properties style:font-name="Courier New" fo:language="lt" fo:country="LT"/>
    </style:style>
    <style:style style:name="P6666" style:parent-style-name="Normal" style:family="paragraph">
      <style:text-properties style:font-name="Courier New" fo:language="lt" fo:country="LT"/>
    </style:style>
    <style:style style:name="P6667" style:parent-style-name="Normal" style:family="paragraph">
      <style:text-properties style:font-name="Courier New" fo:language="lt" fo:country="LT"/>
    </style:style>
    <style:style style:name="P6668" style:parent-style-name="Normal" style:family="paragraph">
      <style:text-properties style:font-name="Courier New" fo:language="lt" fo:country="LT"/>
    </style:style>
    <style:style style:name="P6669" style:parent-style-name="Normal" style:family="paragraph">
      <style:text-properties style:font-name="Courier New" fo:language="lt" fo:country="LT"/>
    </style:style>
    <style:style style:name="P6670" style:parent-style-name="Normal" style:family="paragraph">
      <style:text-properties style:font-name="Courier New" fo:language="lt" fo:country="LT"/>
    </style:style>
    <style:style style:name="P6671" style:parent-style-name="Normal" style:family="paragraph">
      <style:text-properties style:font-name="Courier New" fo:language="lt" fo:country="LT"/>
    </style:style>
    <style:style style:name="P6672" style:parent-style-name="Normal" style:family="paragraph">
      <style:text-properties style:font-name="Courier New" fo:language="lt" fo:country="LT"/>
    </style:style>
    <style:style style:name="P6673" style:parent-style-name="Normal" style:family="paragraph">
      <style:text-properties style:font-name="Courier New" fo:language="lt" fo:country="LT"/>
    </style:style>
    <style:style style:name="P6674" style:parent-style-name="Normal" style:family="paragraph">
      <style:text-properties style:font-name="Courier New" fo:language="lt" fo:country="LT"/>
    </style:style>
    <style:style style:name="P6675" style:parent-style-name="Normal" style:family="paragraph">
      <style:text-properties style:font-name="Courier New" fo:language="lt" fo:country="LT"/>
    </style:style>
    <style:style style:name="P6676" style:parent-style-name="Normal" style:family="paragraph">
      <style:text-properties style:font-name="Courier New" fo:language="lt" fo:country="LT"/>
    </style:style>
    <style:style style:name="P6677" style:parent-style-name="Normal" style:family="paragraph">
      <style:text-properties style:font-name="Courier New" fo:language="lt" fo:country="LT"/>
    </style:style>
    <style:style style:name="P6678" style:parent-style-name="Normal" style:family="paragraph">
      <style:text-properties style:font-name="Courier New" fo:language="lt" fo:country="LT"/>
    </style:style>
    <style:style style:name="P6679" style:parent-style-name="Normal" style:family="paragraph">
      <style:text-properties style:font-name="Courier New" fo:language="lt" fo:country="LT"/>
    </style:style>
    <style:style style:name="P6680" style:parent-style-name="Normal" style:family="paragraph">
      <style:text-properties style:font-name="Courier New" fo:language="lt" fo:country="LT"/>
    </style:style>
    <style:style style:name="P6681" style:parent-style-name="Normal" style:family="paragraph">
      <style:text-properties style:font-name="Courier New" fo:language="lt" fo:country="LT"/>
    </style:style>
    <style:style style:name="P6682" style:parent-style-name="Normal" style:family="paragraph">
      <style:text-properties style:font-name="Courier New" fo:language="lt" fo:country="LT"/>
    </style:style>
    <style:style style:name="P6683" style:parent-style-name="Normal" style:family="paragraph">
      <style:text-properties style:font-name="Courier New" fo:language="lt" fo:country="LT"/>
    </style:style>
    <style:style style:name="P6684" style:parent-style-name="Normal" style:family="paragraph">
      <style:text-properties style:font-name="Courier New" fo:language="lt" fo:country="LT"/>
    </style:style>
    <style:style style:name="P6685" style:parent-style-name="Normal" style:family="paragraph">
      <style:text-properties style:font-name="Courier New" fo:language="lt" fo:country="LT"/>
    </style:style>
    <style:style style:name="P6686" style:parent-style-name="Normal" style:family="paragraph">
      <style:text-properties style:font-name="Courier New" fo:language="lt" fo:country="LT"/>
    </style:style>
    <style:style style:name="P6687" style:parent-style-name="Normal" style:family="paragraph">
      <style:text-properties style:font-name="Courier New" fo:language="lt" fo:country="LT"/>
    </style:style>
    <style:style style:name="P6688" style:parent-style-name="Normal" style:family="paragraph">
      <style:text-properties style:font-name="Courier New" fo:language="lt" fo:country="LT"/>
    </style:style>
    <style:style style:name="P6689" style:parent-style-name="Normal" style:family="paragraph">
      <style:text-properties style:font-name="Courier New" fo:language="lt" fo:country="LT"/>
    </style:style>
    <style:style style:name="P6690" style:parent-style-name="Normal" style:family="paragraph">
      <style:text-properties style:font-name="Courier New" fo:language="lt" fo:country="LT"/>
    </style:style>
    <style:style style:name="P6691" style:parent-style-name="Normal" style:family="paragraph">
      <style:text-properties style:font-name="Courier New" fo:language="lt" fo:country="LT"/>
    </style:style>
    <style:style style:name="P6692" style:parent-style-name="Normal" style:family="paragraph">
      <style:text-properties style:font-name="Courier New" fo:language="lt" fo:country="LT"/>
    </style:style>
    <style:style style:name="P6693" style:parent-style-name="Normal" style:family="paragraph">
      <style:text-properties style:font-name="Courier New" fo:language="lt" fo:country="LT"/>
    </style:style>
    <style:style style:name="P6694" style:parent-style-name="Normal" style:family="paragraph">
      <style:text-properties style:font-name="Courier New" fo:language="lt" fo:country="LT"/>
    </style:style>
    <style:style style:name="P6695" style:parent-style-name="Normal" style:family="paragraph">
      <style:text-properties style:font-name="Courier New" fo:language="lt" fo:country="LT"/>
    </style:style>
    <style:style style:name="P6696" style:parent-style-name="Normal" style:family="paragraph">
      <style:text-properties style:font-name="Courier New" fo:language="lt" fo:country="LT"/>
    </style:style>
    <style:style style:name="P6697" style:parent-style-name="Normal" style:family="paragraph">
      <style:text-properties style:font-name="Courier New" fo:language="lt" fo:country="LT"/>
    </style:style>
    <style:style style:name="P6698" style:parent-style-name="Normal" style:family="paragraph">
      <style:text-properties style:font-name="Courier New" fo:language="lt" fo:country="LT"/>
    </style:style>
    <style:style style:name="P6699" style:parent-style-name="Normal" style:family="paragraph">
      <style:text-properties style:font-name="Courier New" fo:language="lt" fo:country="LT"/>
    </style:style>
    <style:style style:name="P6700" style:parent-style-name="Normal" style:family="paragraph">
      <style:text-properties style:font-name="Courier New" fo:language="lt" fo:country="LT"/>
    </style:style>
    <style:style style:name="P6701" style:parent-style-name="Normal" style:family="paragraph">
      <style:text-properties style:font-name="Courier New" fo:language="lt" fo:country="LT"/>
    </style:style>
    <style:style style:name="P6702" style:parent-style-name="Normal" style:family="paragraph">
      <style:text-properties style:font-name="Courier New" fo:language="lt" fo:country="LT"/>
    </style:style>
    <style:style style:name="P6703" style:parent-style-name="Normal" style:family="paragraph">
      <style:text-properties style:font-name="Courier New" fo:language="lt" fo:country="LT"/>
    </style:style>
    <style:style style:name="P6704" style:parent-style-name="Normal" style:family="paragraph">
      <style:text-properties style:font-name="Courier New" fo:language="lt" fo:country="LT"/>
    </style:style>
    <style:style style:name="P6705" style:parent-style-name="Normal" style:family="paragraph">
      <style:text-properties style:font-name="Courier New" fo:language="lt" fo:country="LT"/>
    </style:style>
    <style:style style:name="P6706" style:parent-style-name="Normal" style:family="paragraph">
      <style:text-properties style:font-name="Courier New" fo:language="lt" fo:country="LT"/>
    </style:style>
    <style:style style:name="P6707" style:parent-style-name="Normal" style:family="paragraph">
      <style:text-properties style:font-name="Courier New" fo:language="lt" fo:country="LT"/>
    </style:style>
    <style:style style:name="P6708" style:parent-style-name="Normal" style:family="paragraph">
      <style:text-properties style:font-name="Courier New" fo:language="lt" fo:country="LT"/>
    </style:style>
    <style:style style:name="P6709" style:parent-style-name="Normal" style:family="paragraph">
      <style:text-properties style:font-name="Courier New" fo:language="lt" fo:country="LT"/>
    </style:style>
    <style:style style:name="P6710" style:parent-style-name="Normal" style:family="paragraph">
      <style:text-properties style:font-name="Courier New" fo:language="lt" fo:country="LT"/>
    </style:style>
    <style:style style:name="P6711" style:parent-style-name="Normal" style:family="paragraph">
      <style:text-properties style:font-name="Courier New" fo:language="lt" fo:country="LT"/>
    </style:style>
    <style:style style:name="P6712" style:parent-style-name="Normal" style:family="paragraph">
      <style:text-properties style:font-name="Courier New" fo:language="lt" fo:country="LT"/>
    </style:style>
    <style:style style:name="P6713" style:parent-style-name="Normal" style:family="paragraph">
      <style:text-properties style:font-name="Courier New" fo:language="lt" fo:country="LT"/>
    </style:style>
    <style:style style:name="P6714" style:parent-style-name="Normal" style:family="paragraph">
      <style:text-properties style:font-name="Courier New" fo:language="lt" fo:country="LT"/>
    </style:style>
    <style:style style:name="P6715" style:parent-style-name="Normal" style:family="paragraph">
      <style:text-properties style:font-name="Courier New" fo:language="lt" fo:country="LT"/>
    </style:style>
    <style:style style:name="P6716" style:parent-style-name="Normal" style:family="paragraph">
      <style:text-properties style:font-name="Courier New" fo:language="lt" fo:country="LT"/>
    </style:style>
    <style:style style:name="P6717" style:parent-style-name="Normal" style:family="paragraph">
      <style:text-properties style:font-name="Courier New" fo:language="lt" fo:country="LT"/>
    </style:style>
    <style:style style:name="P6718" style:parent-style-name="Normal" style:family="paragraph">
      <style:text-properties style:font-name="Courier New" fo:language="lt" fo:country="LT"/>
    </style:style>
    <style:style style:name="P6719" style:parent-style-name="Normal" style:family="paragraph">
      <style:text-properties style:font-name="Courier New" fo:language="lt" fo:country="LT"/>
    </style:style>
    <style:style style:name="P6720" style:parent-style-name="Normal" style:family="paragraph">
      <style:text-properties style:font-name="Courier New" fo:language="lt" fo:country="LT"/>
    </style:style>
    <style:style style:name="P6721" style:parent-style-name="Normal" style:family="paragraph">
      <style:text-properties style:font-name="Courier New" fo:language="lt" fo:country="LT"/>
    </style:style>
    <style:style style:name="P6722" style:parent-style-name="Normal" style:family="paragraph">
      <style:text-properties style:font-name="Courier New" fo:language="lt" fo:country="LT"/>
    </style:style>
    <style:style style:name="P6723" style:parent-style-name="Normal" style:family="paragraph">
      <style:text-properties style:font-name="Courier New" fo:language="lt" fo:country="LT"/>
    </style:style>
    <style:style style:name="P6724" style:parent-style-name="Normal" style:family="paragraph">
      <style:text-properties style:font-name="Courier New" fo:language="lt" fo:country="LT"/>
    </style:style>
    <style:style style:name="P6725" style:parent-style-name="Normal" style:family="paragraph">
      <style:text-properties style:font-name="Courier New" fo:language="lt" fo:country="LT"/>
    </style:style>
    <style:style style:name="P6726" style:parent-style-name="Normal" style:family="paragraph">
      <style:text-properties style:font-name="Courier New" fo:language="lt" fo:country="LT"/>
    </style:style>
    <style:style style:name="P6727" style:parent-style-name="Normal" style:family="paragraph">
      <style:text-properties style:font-name="Courier New" fo:language="lt" fo:country="LT"/>
    </style:style>
    <style:style style:name="P6728" style:parent-style-name="Normal" style:family="paragraph">
      <style:text-properties style:font-name="Courier New" fo:language="lt" fo:country="LT"/>
    </style:style>
    <style:style style:name="P6729" style:parent-style-name="Normal" style:family="paragraph">
      <style:text-properties style:font-name="Courier New" fo:language="lt" fo:country="LT"/>
    </style:style>
    <style:style style:name="P6730" style:parent-style-name="Normal" style:family="paragraph">
      <style:text-properties style:font-name="Courier New" fo:language="lt" fo:country="LT"/>
    </style:style>
    <style:style style:name="P6731" style:parent-style-name="Normal" style:family="paragraph">
      <style:text-properties style:font-name="Courier New" fo:language="lt" fo:country="LT"/>
    </style:style>
    <style:style style:name="P6732" style:parent-style-name="Normal" style:family="paragraph">
      <style:text-properties style:font-name="Courier New" fo:language="lt" fo:country="LT"/>
    </style:style>
    <style:style style:name="P6733" style:parent-style-name="Normal" style:family="paragraph">
      <style:text-properties style:font-name="Courier New" fo:language="lt" fo:country="LT"/>
    </style:style>
    <style:style style:name="P6734" style:parent-style-name="Normal" style:family="paragraph">
      <style:text-properties style:font-name="Courier New" fo:language="lt" fo:country="LT"/>
    </style:style>
    <style:style style:name="P6735" style:parent-style-name="Normal" style:family="paragraph">
      <style:text-properties style:font-name="Courier New" fo:language="lt" fo:country="LT"/>
    </style:style>
    <style:style style:name="P6736" style:parent-style-name="Normal" style:family="paragraph">
      <style:text-properties style:font-name="Courier New" fo:language="lt" fo:country="LT"/>
    </style:style>
    <style:style style:name="P6737" style:parent-style-name="Normal" style:family="paragraph">
      <style:text-properties style:font-name="Courier New" fo:language="lt" fo:country="LT"/>
    </style:style>
    <style:style style:name="P6738" style:parent-style-name="Normal" style:family="paragraph">
      <style:text-properties style:font-name="Courier New" fo:language="lt" fo:country="LT"/>
    </style:style>
    <style:style style:name="P6739" style:parent-style-name="Normal" style:family="paragraph">
      <style:text-properties style:font-name="Courier New" fo:language="lt" fo:country="LT"/>
    </style:style>
    <style:style style:name="P6740" style:parent-style-name="Normal" style:family="paragraph">
      <style:text-properties style:font-name="Courier New" fo:language="lt" fo:country="LT"/>
    </style:style>
    <style:style style:name="P6741" style:parent-style-name="Normal" style:family="paragraph">
      <style:text-properties style:font-name="Courier New" fo:language="lt" fo:country="LT"/>
    </style:style>
    <style:style style:name="P6742" style:parent-style-name="Normal" style:family="paragraph">
      <style:text-properties style:font-name="Courier New" fo:language="lt" fo:country="LT"/>
    </style:style>
    <style:style style:name="P6743" style:parent-style-name="Normal" style:family="paragraph">
      <style:text-properties style:font-name="Courier New" fo:language="lt" fo:country="LT"/>
    </style:style>
    <style:style style:name="P6744" style:parent-style-name="Normal" style:family="paragraph">
      <style:text-properties style:font-name="Courier New" fo:language="lt" fo:country="LT"/>
    </style:style>
    <style:style style:name="P6745" style:parent-style-name="Normal" style:family="paragraph">
      <style:text-properties style:font-name="Courier New" fo:language="lt" fo:country="LT"/>
    </style:style>
    <style:style style:name="P6746" style:parent-style-name="Normal" style:family="paragraph">
      <style:text-properties style:font-name="Courier New" fo:language="lt" fo:country="LT"/>
    </style:style>
    <style:style style:name="P6747" style:parent-style-name="Normal" style:family="paragraph">
      <style:text-properties style:font-name="Courier New" fo:language="lt" fo:country="LT"/>
    </style:style>
    <style:style style:name="P6748" style:parent-style-name="Normal" style:family="paragraph">
      <style:text-properties style:font-name="Courier New" fo:language="lt" fo:country="LT"/>
    </style:style>
    <style:style style:name="P6749" style:parent-style-name="Normal" style:family="paragraph">
      <style:text-properties style:font-name="Courier New" fo:language="lt" fo:country="LT"/>
    </style:style>
    <style:style style:name="P6750" style:parent-style-name="Normal" style:family="paragraph">
      <style:text-properties style:font-name="Courier New" fo:language="lt" fo:country="LT"/>
    </style:style>
    <style:style style:name="P6751" style:parent-style-name="Normal" style:family="paragraph">
      <style:text-properties style:font-name="Courier New" fo:language="lt" fo:country="LT"/>
    </style:style>
    <style:style style:name="P6752" style:parent-style-name="Normal" style:family="paragraph">
      <style:text-properties style:font-name="Courier New" fo:language="lt" fo:country="LT"/>
    </style:style>
    <style:style style:name="P6753" style:parent-style-name="Normal" style:family="paragraph">
      <style:text-properties style:font-name="Courier New" fo:language="lt" fo:country="LT"/>
    </style:style>
    <style:style style:name="P6754" style:parent-style-name="Normal" style:family="paragraph">
      <style:text-properties style:font-name="Courier New" fo:language="lt" fo:country="LT"/>
    </style:style>
    <style:style style:name="P6755" style:parent-style-name="Normal" style:family="paragraph">
      <style:text-properties style:font-name="Courier New" fo:language="lt" fo:country="LT"/>
    </style:style>
    <style:style style:name="P6756" style:parent-style-name="Normal" style:family="paragraph">
      <style:text-properties style:font-name="Courier New" fo:language="lt" fo:country="LT"/>
    </style:style>
    <style:style style:name="P6757" style:parent-style-name="Normal" style:family="paragraph">
      <style:text-properties style:font-name="Courier New" fo:language="lt" fo:country="LT"/>
    </style:style>
    <style:style style:name="P6758" style:parent-style-name="Normal" style:family="paragraph">
      <style:text-properties style:font-name="Courier New" fo:language="lt" fo:country="LT"/>
    </style:style>
    <style:style style:name="P6759" style:parent-style-name="Normal" style:family="paragraph">
      <style:text-properties style:font-name="Courier New" fo:language="lt" fo:country="LT"/>
    </style:style>
    <style:style style:name="P6760" style:parent-style-name="Normal" style:family="paragraph">
      <style:text-properties style:font-name="Courier New" fo:language="lt" fo:country="LT"/>
    </style:style>
    <style:style style:name="P6761" style:parent-style-name="Normal" style:family="paragraph">
      <style:text-properties style:font-name="Courier New" fo:language="lt" fo:country="LT"/>
    </style:style>
    <style:style style:name="P6762" style:parent-style-name="Normal" style:family="paragraph">
      <style:text-properties style:font-name="Courier New" fo:language="lt" fo:country="LT"/>
    </style:style>
    <style:style style:name="P6763" style:parent-style-name="Normal" style:family="paragraph">
      <style:text-properties style:font-name="Courier New" fo:language="lt" fo:country="LT"/>
    </style:style>
    <style:style style:name="P6764" style:parent-style-name="Normal" style:family="paragraph">
      <style:text-properties style:font-name="Courier New" fo:language="lt" fo:country="LT"/>
    </style:style>
    <style:style style:name="P6765" style:parent-style-name="Normal" style:family="paragraph">
      <style:text-properties style:font-name="Courier New" fo:language="lt" fo:country="LT"/>
    </style:style>
    <style:style style:name="P6766" style:parent-style-name="Normal" style:family="paragraph">
      <style:text-properties style:font-name="Courier New" fo:language="lt" fo:country="LT"/>
    </style:style>
    <style:style style:name="P6767" style:parent-style-name="Normal" style:family="paragraph">
      <style:text-properties style:font-name="Courier New" fo:language="lt" fo:country="LT"/>
    </style:style>
    <style:style style:name="P6768" style:parent-style-name="Normal" style:family="paragraph">
      <style:text-properties style:font-name="Courier New" fo:language="lt" fo:country="LT"/>
    </style:style>
    <style:style style:name="P6769" style:parent-style-name="Normal" style:family="paragraph">
      <style:text-properties style:font-name="Courier New" fo:language="lt" fo:country="LT"/>
    </style:style>
    <style:style style:name="P6770" style:parent-style-name="Normal" style:family="paragraph">
      <style:text-properties style:font-name="Courier New" fo:language="lt" fo:country="LT"/>
    </style:style>
    <style:style style:name="P6771" style:parent-style-name="Normal" style:family="paragraph">
      <style:text-properties style:font-name="Courier New" fo:language="lt" fo:country="LT"/>
    </style:style>
    <style:style style:name="P6772" style:parent-style-name="Normal" style:family="paragraph">
      <style:text-properties style:font-name="Courier New" fo:language="lt" fo:country="LT"/>
    </style:style>
    <style:style style:name="P6773" style:parent-style-name="Normal" style:family="paragraph">
      <style:text-properties style:font-name="Courier New" fo:language="lt" fo:country="LT"/>
    </style:style>
    <style:style style:name="P6774" style:parent-style-name="Normal" style:family="paragraph">
      <style:text-properties style:font-name="Courier New" fo:language="lt" fo:country="LT"/>
    </style:style>
    <style:style style:name="P6775" style:parent-style-name="Normal" style:family="paragraph">
      <style:text-properties style:font-name="Courier New" fo:language="lt" fo:country="LT"/>
    </style:style>
    <style:style style:name="P6776" style:parent-style-name="Normal" style:family="paragraph">
      <style:text-properties style:font-name="Courier New" fo:language="lt" fo:country="LT"/>
    </style:style>
    <style:style style:name="P6777" style:parent-style-name="Normal" style:family="paragraph">
      <style:text-properties style:font-name="Courier New" fo:language="lt" fo:country="LT"/>
    </style:style>
    <style:style style:name="P6778" style:parent-style-name="Normal" style:family="paragraph">
      <style:text-properties style:font-name="Courier New" fo:language="lt" fo:country="LT"/>
    </style:style>
    <style:style style:name="P6779" style:parent-style-name="Normal" style:family="paragraph">
      <style:text-properties style:font-name="Courier New" fo:language="lt" fo:country="LT"/>
    </style:style>
    <style:style style:name="P6780" style:parent-style-name="Normal" style:family="paragraph">
      <style:text-properties style:font-name="Courier New" fo:language="lt" fo:country="LT"/>
    </style:style>
    <style:style style:name="P6781" style:parent-style-name="Normal" style:family="paragraph">
      <style:text-properties style:font-name="Courier New" fo:language="lt" fo:country="LT"/>
    </style:style>
    <style:style style:name="P6782" style:parent-style-name="Normal" style:family="paragraph">
      <style:text-properties style:font-name="Courier New" fo:language="lt" fo:country="LT"/>
    </style:style>
    <style:style style:name="P6783" style:parent-style-name="Normal" style:family="paragraph">
      <style:text-properties style:font-name="Courier New" fo:language="lt" fo:country="LT"/>
    </style:style>
    <style:style style:name="P6784" style:parent-style-name="Normal" style:family="paragraph">
      <style:text-properties style:font-name="Courier New" fo:language="lt" fo:country="LT"/>
    </style:style>
    <style:style style:name="P6785" style:parent-style-name="Normal" style:family="paragraph">
      <style:text-properties style:font-name="Courier New" fo:language="lt" fo:country="LT"/>
    </style:style>
    <style:style style:name="P6786" style:parent-style-name="Normal" style:family="paragraph">
      <style:text-properties style:font-name="Courier New" fo:language="lt" fo:country="LT"/>
    </style:style>
    <style:style style:name="P6787" style:parent-style-name="Normal" style:family="paragraph">
      <style:text-properties style:font-name="Courier New" fo:language="lt" fo:country="LT"/>
    </style:style>
    <style:style style:name="P6788" style:parent-style-name="Normal" style:family="paragraph">
      <style:text-properties style:font-name="Courier New" fo:language="lt" fo:country="LT"/>
    </style:style>
    <style:style style:name="P6789" style:parent-style-name="Normal" style:family="paragraph">
      <style:text-properties style:font-name="Courier New" fo:language="lt" fo:country="LT"/>
    </style:style>
    <style:style style:name="P6790" style:parent-style-name="Normal" style:family="paragraph">
      <style:text-properties style:font-name="Courier New" fo:language="lt" fo:country="LT"/>
    </style:style>
    <style:style style:name="P6791" style:parent-style-name="Normal" style:family="paragraph">
      <style:text-properties style:font-name="Courier New" fo:language="lt" fo:country="LT"/>
    </style:style>
    <style:style style:name="P6792" style:parent-style-name="Normal" style:family="paragraph">
      <style:text-properties style:font-name="Courier New" fo:language="lt" fo:country="LT"/>
    </style:style>
    <style:style style:name="P6793" style:parent-style-name="Normal" style:family="paragraph">
      <style:text-properties style:font-name="Courier New" fo:language="lt" fo:country="LT"/>
    </style:style>
    <style:style style:name="P6794" style:parent-style-name="Normal" style:family="paragraph">
      <style:text-properties style:font-name="Courier New" fo:language="lt" fo:country="LT"/>
    </style:style>
    <style:style style:name="P6795" style:parent-style-name="Normal" style:family="paragraph">
      <style:text-properties style:font-name="Courier New" fo:language="lt" fo:country="LT"/>
    </style:style>
    <style:style style:name="P6796" style:parent-style-name="Normal" style:family="paragraph">
      <style:text-properties style:font-name="Courier New" fo:language="lt" fo:country="LT"/>
    </style:style>
    <style:style style:name="P6797" style:parent-style-name="Normal" style:family="paragraph">
      <style:text-properties style:font-name="Courier New" fo:language="lt" fo:country="LT"/>
    </style:style>
    <style:style style:name="P6798" style:parent-style-name="Normal" style:family="paragraph">
      <style:text-properties style:font-name="Courier New" fo:language="lt" fo:country="LT"/>
    </style:style>
    <style:style style:name="P6799" style:parent-style-name="Normal" style:family="paragraph">
      <style:text-properties style:font-name="Courier New" fo:language="lt" fo:country="LT"/>
    </style:style>
    <style:style style:name="P6800" style:parent-style-name="Normal" style:family="paragraph">
      <style:text-properties style:font-name="Courier New" fo:language="lt" fo:country="LT"/>
    </style:style>
    <style:style style:name="P6801" style:parent-style-name="Normal" style:family="paragraph">
      <style:text-properties style:font-name="Courier New" fo:language="lt" fo:country="LT"/>
    </style:style>
    <style:style style:name="P6802" style:parent-style-name="Normal" style:family="paragraph">
      <style:text-properties style:font-name="Courier New" fo:language="lt" fo:country="LT"/>
    </style:style>
    <style:style style:name="P6803" style:parent-style-name="Normal" style:family="paragraph">
      <style:text-properties style:font-name="Courier New" fo:language="lt" fo:country="LT"/>
    </style:style>
    <style:style style:name="P6804" style:parent-style-name="Normal" style:family="paragraph">
      <style:text-properties style:font-name="Courier New" fo:language="lt" fo:country="LT"/>
    </style:style>
    <style:style style:name="P6805" style:parent-style-name="Normal" style:family="paragraph">
      <style:text-properties style:font-name="Courier New" fo:language="lt" fo:country="LT"/>
    </style:style>
    <style:style style:name="P6806" style:parent-style-name="Normal" style:family="paragraph">
      <style:text-properties style:font-name="Courier New" fo:language="lt" fo:country="LT"/>
    </style:style>
    <style:style style:name="P6807" style:parent-style-name="Normal" style:family="paragraph">
      <style:text-properties style:font-name="Courier New" fo:language="lt" fo:country="LT"/>
    </style:style>
    <style:style style:name="P6808" style:parent-style-name="Normal" style:family="paragraph">
      <style:text-properties style:font-name="Courier New" fo:language="lt" fo:country="LT"/>
    </style:style>
    <style:style style:name="P6809" style:parent-style-name="Normal" style:family="paragraph">
      <style:text-properties style:font-name="Courier New" fo:language="lt" fo:country="LT"/>
    </style:style>
    <style:style style:name="P6810" style:parent-style-name="Normal" style:family="paragraph">
      <style:text-properties style:font-name="Courier New" fo:language="lt" fo:country="LT"/>
    </style:style>
    <style:style style:name="P6811" style:parent-style-name="Normal" style:family="paragraph">
      <style:text-properties style:font-name="Courier New" fo:language="lt" fo:country="LT"/>
    </style:style>
    <style:style style:name="P6812" style:parent-style-name="Normal" style:family="paragraph">
      <style:text-properties style:font-name="Courier New" fo:language="lt" fo:country="LT"/>
    </style:style>
    <style:style style:name="P6813" style:parent-style-name="Normal" style:family="paragraph">
      <style:text-properties style:font-name="Courier New" fo:language="lt" fo:country="LT"/>
    </style:style>
    <style:style style:name="P6814" style:parent-style-name="Normal" style:family="paragraph">
      <style:text-properties style:font-name="Courier New" fo:language="lt" fo:country="LT"/>
    </style:style>
    <style:style style:name="P6815" style:parent-style-name="Normal" style:family="paragraph">
      <style:text-properties style:font-name="Courier New" fo:language="lt" fo:country="LT"/>
    </style:style>
    <style:style style:name="P6816" style:parent-style-name="Normal" style:family="paragraph">
      <style:text-properties style:font-name="Courier New" fo:language="lt" fo:country="LT"/>
    </style:style>
    <style:style style:name="P6817" style:parent-style-name="Normal" style:family="paragraph">
      <style:text-properties style:font-name="Courier New" fo:language="lt" fo:country="LT"/>
    </style:style>
    <style:style style:name="P6818" style:parent-style-name="Normal" style:family="paragraph">
      <style:text-properties style:font-name="Courier New" fo:language="lt" fo:country="LT"/>
    </style:style>
    <style:style style:name="P6819" style:parent-style-name="Normal" style:family="paragraph">
      <style:text-properties style:font-name="Courier New" fo:language="lt" fo:country="LT"/>
    </style:style>
    <style:style style:name="P6820" style:parent-style-name="Normal" style:family="paragraph">
      <style:text-properties style:font-name="Courier New" fo:language="lt" fo:country="LT"/>
    </style:style>
    <style:style style:name="P6821" style:parent-style-name="Normal" style:family="paragraph">
      <style:text-properties style:font-name="Courier New" fo:language="lt" fo:country="LT"/>
    </style:style>
    <style:style style:name="P6822" style:parent-style-name="Normal" style:family="paragraph">
      <style:text-properties style:font-name="Courier New" fo:language="lt" fo:country="LT"/>
    </style:style>
    <style:style style:name="P6823" style:parent-style-name="Normal" style:family="paragraph">
      <style:text-properties style:font-name="Courier New" fo:language="lt" fo:country="LT"/>
    </style:style>
    <style:style style:name="P6824" style:parent-style-name="Normal" style:family="paragraph">
      <style:text-properties style:font-name="Courier New" fo:language="lt" fo:country="LT"/>
    </style:style>
    <style:style style:name="P6825" style:parent-style-name="Normal" style:family="paragraph">
      <style:text-properties style:font-name="Courier New" fo:language="lt" fo:country="LT"/>
    </style:style>
    <style:style style:name="P6826" style:parent-style-name="Normal" style:family="paragraph">
      <style:text-properties style:font-name="Courier New" fo:language="lt" fo:country="LT"/>
    </style:style>
    <style:style style:name="P6827" style:parent-style-name="Normal" style:family="paragraph">
      <style:text-properties style:font-name="Courier New" fo:language="lt" fo:country="LT"/>
    </style:style>
    <style:style style:name="P6828" style:parent-style-name="Normal" style:family="paragraph">
      <style:text-properties style:font-name="Courier New" fo:language="lt" fo:country="LT"/>
    </style:style>
    <style:style style:name="P6829" style:parent-style-name="Normal" style:family="paragraph">
      <style:text-properties style:font-name="Courier New" fo:language="lt" fo:country="LT"/>
    </style:style>
    <style:style style:name="P6830" style:parent-style-name="Normal" style:family="paragraph">
      <style:text-properties style:font-name="Courier New" fo:language="lt" fo:country="LT"/>
    </style:style>
    <style:style style:name="P6831" style:parent-style-name="Normal" style:family="paragraph">
      <style:text-properties style:font-name="Courier New" fo:language="lt" fo:country="LT"/>
    </style:style>
    <style:style style:name="P6832" style:parent-style-name="Normal" style:family="paragraph">
      <style:text-properties style:font-name="Courier New" fo:language="lt" fo:country="LT"/>
    </style:style>
    <style:style style:name="P6833" style:parent-style-name="Normal" style:family="paragraph">
      <style:text-properties style:font-name="Courier New" fo:language="lt" fo:country="LT"/>
    </style:style>
    <style:style style:name="P6834" style:parent-style-name="Normal" style:family="paragraph">
      <style:text-properties style:font-name="Courier New" fo:language="lt" fo:country="LT"/>
    </style:style>
    <style:style style:name="P6835" style:parent-style-name="Normal" style:family="paragraph">
      <style:text-properties style:font-name="Courier New" fo:language="lt" fo:country="LT"/>
    </style:style>
    <style:style style:name="P6836" style:parent-style-name="Normal" style:family="paragraph">
      <style:text-properties style:font-name="Courier New" fo:language="lt" fo:country="LT"/>
    </style:style>
    <style:style style:name="P6837" style:parent-style-name="Normal" style:family="paragraph">
      <style:text-properties style:font-name="Courier New" fo:language="lt" fo:country="LT"/>
    </style:style>
    <style:style style:name="P6838" style:parent-style-name="Normal" style:family="paragraph">
      <style:text-properties style:font-name="Courier New" fo:language="lt" fo:country="LT"/>
    </style:style>
    <style:style style:name="P6839" style:parent-style-name="Normal" style:family="paragraph">
      <style:text-properties style:font-name="Courier New" fo:language="lt" fo:country="LT"/>
    </style:style>
    <style:style style:name="P6840" style:parent-style-name="Normal" style:family="paragraph">
      <style:text-properties style:font-name="Courier New" fo:language="lt" fo:country="LT"/>
    </style:style>
    <style:style style:name="P6841" style:parent-style-name="Normal" style:family="paragraph">
      <style:text-properties style:font-name="Courier New" fo:language="lt" fo:country="LT"/>
    </style:style>
    <style:style style:name="P6842" style:parent-style-name="Normal" style:family="paragraph">
      <style:text-properties style:font-name="Courier New" fo:language="lt" fo:country="LT"/>
    </style:style>
    <style:style style:name="P6843" style:parent-style-name="Normal" style:family="paragraph">
      <style:text-properties style:font-name="Courier New" fo:language="lt" fo:country="LT"/>
    </style:style>
    <style:style style:name="P6844" style:parent-style-name="Normal" style:family="paragraph">
      <style:text-properties style:font-name="Courier New" fo:language="lt" fo:country="LT"/>
    </style:style>
    <style:style style:name="P6845" style:parent-style-name="Normal" style:family="paragraph">
      <style:text-properties style:font-name="Courier New" fo:language="lt" fo:country="LT"/>
    </style:style>
    <style:style style:name="P6846" style:parent-style-name="Normal" style:family="paragraph">
      <style:text-properties style:font-name="Courier New" fo:language="lt" fo:country="LT"/>
    </style:style>
    <style:style style:name="P6847" style:parent-style-name="Normal" style:family="paragraph">
      <style:text-properties style:font-name="Courier New" fo:language="lt" fo:country="LT"/>
    </style:style>
    <style:style style:name="P6848" style:parent-style-name="Normal" style:family="paragraph">
      <style:text-properties style:font-name="Courier New" fo:language="lt" fo:country="LT"/>
    </style:style>
    <style:style style:name="P6849" style:parent-style-name="Normal" style:family="paragraph">
      <style:text-properties style:font-name="Courier New" fo:language="lt" fo:country="LT"/>
    </style:style>
    <style:style style:name="P6850" style:parent-style-name="Normal" style:family="paragraph">
      <style:text-properties style:font-name="Courier New" fo:language="lt" fo:country="LT"/>
    </style:style>
    <style:style style:name="P6851" style:parent-style-name="Normal" style:family="paragraph">
      <style:text-properties style:font-name="Courier New" fo:language="lt" fo:country="LT"/>
    </style:style>
    <style:style style:name="P6852" style:parent-style-name="Normal" style:family="paragraph">
      <style:text-properties style:font-name="Courier New" fo:language="lt" fo:country="LT"/>
    </style:style>
    <style:style style:name="P6853" style:parent-style-name="Normal" style:family="paragraph">
      <style:text-properties style:font-name="Courier New" fo:language="lt" fo:country="LT"/>
    </style:style>
    <style:style style:name="P6854" style:parent-style-name="Normal" style:family="paragraph">
      <style:text-properties style:font-name="Courier New" fo:language="lt" fo:country="LT"/>
    </style:style>
    <style:style style:name="P6855" style:parent-style-name="Normal" style:family="paragraph">
      <style:text-properties style:font-name="Courier New" fo:language="lt" fo:country="LT"/>
    </style:style>
    <style:style style:name="P6856" style:parent-style-name="Normal" style:family="paragraph">
      <style:text-properties style:font-name="Courier New" fo:language="lt" fo:country="LT"/>
    </style:style>
    <style:style style:name="P6857" style:parent-style-name="Normal" style:family="paragraph">
      <style:text-properties style:font-name="Courier New" fo:language="lt" fo:country="LT"/>
    </style:style>
    <style:style style:name="P6858" style:parent-style-name="Normal" style:family="paragraph">
      <style:text-properties style:font-name="Courier New" fo:language="lt" fo:country="LT"/>
    </style:style>
    <style:style style:name="P6859" style:parent-style-name="Normal" style:family="paragraph">
      <style:text-properties style:font-name="Courier New" fo:language="lt" fo:country="LT"/>
    </style:style>
    <style:style style:name="P6860" style:parent-style-name="Normal" style:family="paragraph">
      <style:text-properties style:font-name="Courier New" fo:language="lt" fo:country="LT"/>
    </style:style>
    <style:style style:name="P6861" style:parent-style-name="Normal" style:family="paragraph">
      <style:text-properties style:font-name="Courier New" fo:language="lt" fo:country="LT"/>
    </style:style>
    <style:style style:name="P6862" style:parent-style-name="Normal" style:family="paragraph">
      <style:text-properties style:font-name="Courier New" fo:language="lt" fo:country="LT"/>
    </style:style>
    <style:style style:name="P6863" style:parent-style-name="Normal" style:family="paragraph">
      <style:text-properties style:font-name="Courier New" fo:language="lt" fo:country="LT"/>
    </style:style>
    <style:style style:name="P6864" style:parent-style-name="Normal" style:family="paragraph">
      <style:text-properties style:font-name="Courier New" fo:language="lt" fo:country="LT"/>
    </style:style>
    <style:style style:name="P6865" style:parent-style-name="Normal" style:family="paragraph">
      <style:text-properties style:font-name="Courier New" fo:language="lt" fo:country="LT"/>
    </style:style>
    <style:style style:name="P6866" style:parent-style-name="Normal" style:family="paragraph">
      <style:text-properties style:font-name="Courier New" fo:language="lt" fo:country="LT"/>
    </style:style>
    <style:style style:name="P6867" style:parent-style-name="Normal" style:family="paragraph">
      <style:text-properties style:font-name="Courier New" fo:language="lt" fo:country="LT"/>
    </style:style>
    <style:style style:name="P6868" style:parent-style-name="Normal" style:family="paragraph">
      <style:text-properties style:font-name="Courier New" fo:language="lt" fo:country="LT"/>
    </style:style>
    <style:style style:name="P6869" style:parent-style-name="Normal" style:family="paragraph">
      <style:text-properties style:font-name="Courier New" fo:language="lt" fo:country="LT"/>
    </style:style>
    <style:style style:name="P6870" style:parent-style-name="Normal" style:family="paragraph">
      <style:text-properties style:font-name="Courier New" fo:language="lt" fo:country="LT"/>
    </style:style>
    <style:style style:name="P6871" style:parent-style-name="Normal" style:family="paragraph">
      <style:text-properties style:font-name="Courier New" fo:language="lt" fo:country="LT"/>
    </style:style>
    <style:style style:name="P6872" style:parent-style-name="Normal" style:family="paragraph">
      <style:text-properties style:font-name="Courier New" fo:language="lt" fo:country="LT"/>
    </style:style>
    <style:style style:name="P6873" style:parent-style-name="Normal" style:family="paragraph">
      <style:text-properties style:font-name="Courier New" fo:language="lt" fo:country="LT"/>
    </style:style>
    <style:style style:name="P6874" style:parent-style-name="Normal" style:family="paragraph">
      <style:text-properties style:font-name="Courier New" fo:language="lt" fo:country="LT"/>
    </style:style>
    <style:style style:name="P6875" style:parent-style-name="Normal" style:family="paragraph">
      <style:text-properties style:font-name="Courier New" fo:language="lt" fo:country="LT"/>
    </style:style>
    <style:style style:name="P6876" style:parent-style-name="Normal" style:family="paragraph">
      <style:text-properties style:font-name="Courier New" fo:language="lt" fo:country="LT"/>
    </style:style>
    <style:style style:name="P6877" style:parent-style-name="Normal" style:family="paragraph">
      <style:text-properties style:font-name="Courier New" fo:language="lt" fo:country="LT"/>
    </style:style>
    <style:style style:name="P6878" style:parent-style-name="Normal" style:family="paragraph">
      <style:text-properties style:font-name="Courier New" fo:language="lt" fo:country="LT"/>
    </style:style>
    <style:style style:name="P6879" style:parent-style-name="Normal" style:family="paragraph">
      <style:text-properties style:font-name="Courier New" fo:language="lt" fo:country="LT"/>
    </style:style>
    <style:style style:name="P6880" style:parent-style-name="Normal" style:family="paragraph">
      <style:text-properties style:font-name="Courier New" fo:language="lt" fo:country="LT"/>
    </style:style>
    <style:style style:name="P6881" style:parent-style-name="Normal" style:family="paragraph">
      <style:text-properties style:font-name="Courier New" fo:language="lt" fo:country="LT"/>
    </style:style>
    <style:style style:name="P6882" style:parent-style-name="Normal" style:family="paragraph">
      <style:text-properties style:font-name="Courier New" fo:language="lt" fo:country="LT"/>
    </style:style>
    <style:style style:name="P6883" style:parent-style-name="Normal" style:family="paragraph">
      <style:text-properties style:font-name="Courier New" fo:language="lt" fo:country="LT"/>
    </style:style>
    <style:style style:name="P6884" style:parent-style-name="Normal" style:family="paragraph">
      <style:text-properties style:font-name="Courier New" fo:language="lt" fo:country="LT"/>
    </style:style>
    <style:style style:name="P6885" style:parent-style-name="Normal" style:family="paragraph">
      <style:text-properties style:font-name="Courier New" fo:language="lt" fo:country="LT"/>
    </style:style>
    <style:style style:name="P6886" style:parent-style-name="Normal" style:family="paragraph">
      <style:text-properties style:font-name="Courier New" fo:language="lt" fo:country="LT"/>
    </style:style>
    <style:style style:name="P6887" style:parent-style-name="Normal" style:family="paragraph">
      <style:text-properties style:font-name="Courier New" fo:language="lt" fo:country="LT"/>
    </style:style>
    <style:style style:name="P6888" style:parent-style-name="Normal" style:family="paragraph">
      <style:text-properties style:font-name="Courier New" fo:language="lt" fo:country="LT"/>
    </style:style>
    <style:style style:name="P6889" style:parent-style-name="Normal" style:family="paragraph">
      <style:text-properties style:font-name="Courier New" fo:language="lt" fo:country="LT"/>
    </style:style>
    <style:style style:name="P6890" style:parent-style-name="Normal" style:family="paragraph">
      <style:text-properties style:font-name="Courier New" fo:language="lt" fo:country="LT"/>
    </style:style>
    <style:style style:name="P6891" style:parent-style-name="Normal" style:family="paragraph">
      <style:text-properties style:font-name="Courier New" fo:language="lt" fo:country="LT"/>
    </style:style>
    <style:style style:name="P6892" style:parent-style-name="Normal" style:family="paragraph">
      <style:text-properties style:font-name="Courier New" fo:language="lt" fo:country="LT"/>
    </style:style>
    <style:style style:name="P6893" style:parent-style-name="Normal" style:family="paragraph">
      <style:text-properties style:font-name="Courier New" fo:language="lt" fo:country="LT"/>
    </style:style>
    <style:style style:name="P6894" style:parent-style-name="Normal" style:family="paragraph">
      <style:text-properties style:font-name="Courier New" fo:language="lt" fo:country="LT"/>
    </style:style>
    <style:style style:name="P6895" style:parent-style-name="Normal" style:family="paragraph">
      <style:text-properties style:font-name="Courier New" fo:language="lt" fo:country="LT"/>
    </style:style>
    <style:style style:name="P6896" style:parent-style-name="Normal" style:family="paragraph">
      <style:text-properties style:font-name="Courier New" fo:language="lt" fo:country="LT"/>
    </style:style>
    <style:style style:name="P6897" style:parent-style-name="Normal" style:family="paragraph">
      <style:text-properties style:font-name="Courier New" fo:language="lt" fo:country="LT"/>
    </style:style>
    <style:style style:name="P6898" style:parent-style-name="Normal" style:family="paragraph">
      <style:text-properties style:font-name="Courier New" fo:language="lt" fo:country="LT"/>
    </style:style>
    <style:style style:name="P6899" style:parent-style-name="Normal" style:family="paragraph">
      <style:text-properties style:font-name="Courier New" fo:language="lt" fo:country="LT"/>
    </style:style>
    <style:style style:name="P6900" style:parent-style-name="Normal" style:family="paragraph">
      <style:text-properties style:font-name="Courier New" fo:language="lt" fo:country="LT"/>
    </style:style>
    <style:style style:name="P6901" style:parent-style-name="Normal" style:family="paragraph">
      <style:text-properties style:font-name="Courier New" fo:language="lt" fo:country="LT"/>
    </style:style>
    <style:style style:name="P6902" style:parent-style-name="Normal" style:family="paragraph">
      <style:text-properties style:font-name="Courier New" fo:language="lt" fo:country="LT"/>
    </style:style>
    <style:style style:name="P6903" style:parent-style-name="Normal" style:family="paragraph">
      <style:text-properties style:font-name="Courier New" fo:language="lt" fo:country="LT"/>
    </style:style>
    <style:style style:name="P6904" style:parent-style-name="Normal" style:family="paragraph">
      <style:text-properties style:font-name="Courier New" fo:language="lt" fo:country="LT"/>
    </style:style>
    <style:style style:name="P6905" style:parent-style-name="Normal" style:family="paragraph">
      <style:text-properties style:font-name="Courier New" fo:language="lt" fo:country="LT"/>
    </style:style>
    <style:style style:name="P6906" style:parent-style-name="Normal" style:family="paragraph">
      <style:text-properties style:font-name="Courier New" fo:language="lt" fo:country="LT"/>
    </style:style>
    <style:style style:name="P6907" style:parent-style-name="Normal" style:family="paragraph">
      <style:text-properties style:font-name="Courier New" fo:language="lt" fo:country="LT"/>
    </style:style>
    <style:style style:name="P6908" style:parent-style-name="Normal" style:family="paragraph">
      <style:text-properties style:font-name="Courier New" fo:language="lt" fo:country="LT"/>
    </style:style>
    <style:style style:name="P6909" style:parent-style-name="Normal" style:family="paragraph">
      <style:text-properties style:font-name="Courier New" fo:language="lt" fo:country="LT"/>
    </style:style>
    <style:style style:name="P6910" style:parent-style-name="Normal" style:family="paragraph">
      <style:text-properties style:font-name="Courier New" fo:language="lt" fo:country="LT"/>
    </style:style>
    <style:style style:name="P6911" style:parent-style-name="Normal" style:family="paragraph">
      <style:text-properties style:font-name="Courier New" fo:language="lt" fo:country="LT"/>
    </style:style>
    <style:style style:name="P6912" style:parent-style-name="Normal" style:family="paragraph">
      <style:text-properties style:font-name="Courier New" fo:language="lt" fo:country="LT"/>
    </style:style>
    <style:style style:name="P6913" style:parent-style-name="Normal" style:family="paragraph">
      <style:text-properties style:font-name="Courier New" fo:language="lt" fo:country="LT"/>
    </style:style>
    <style:style style:name="P6914" style:parent-style-name="Normal" style:family="paragraph">
      <style:text-properties style:font-name="Courier New" fo:language="lt" fo:country="LT"/>
    </style:style>
    <style:style style:name="P6915" style:parent-style-name="Normal" style:family="paragraph">
      <style:text-properties style:font-name="Courier New" fo:language="lt" fo:country="LT"/>
    </style:style>
    <style:style style:name="P6916" style:parent-style-name="Normal" style:family="paragraph">
      <style:text-properties style:font-name="Courier New" fo:language="lt" fo:country="LT"/>
    </style:style>
    <style:style style:name="P6917" style:parent-style-name="Normal" style:family="paragraph">
      <style:text-properties style:font-name="Courier New" fo:language="lt" fo:country="LT"/>
    </style:style>
    <style:style style:name="P6918" style:parent-style-name="Normal" style:family="paragraph">
      <style:text-properties style:font-name="Courier New" fo:language="lt" fo:country="LT"/>
    </style:style>
    <style:style style:name="P6919" style:parent-style-name="Normal" style:family="paragraph">
      <style:text-properties style:font-name="Courier New" fo:language="lt" fo:country="LT"/>
    </style:style>
    <style:style style:name="P6920" style:parent-style-name="Normal" style:family="paragraph">
      <style:text-properties style:font-name="Courier New" fo:language="lt" fo:country="LT"/>
    </style:style>
    <style:style style:name="P6921" style:parent-style-name="Normal" style:family="paragraph">
      <style:text-properties style:font-name="Courier New" fo:language="lt" fo:country="LT"/>
    </style:style>
    <style:style style:name="P6922" style:parent-style-name="Normal" style:family="paragraph">
      <style:text-properties style:font-name="Courier New" fo:language="lt" fo:country="LT"/>
    </style:style>
    <style:style style:name="P6923" style:parent-style-name="Normal" style:family="paragraph">
      <style:text-properties style:font-name="Courier New" fo:language="lt" fo:country="LT"/>
    </style:style>
    <style:style style:name="P6924" style:parent-style-name="Normal" style:family="paragraph">
      <style:text-properties style:font-name="Courier New" fo:language="lt" fo:country="LT"/>
    </style:style>
    <style:style style:name="P6925" style:parent-style-name="Normal" style:family="paragraph">
      <style:text-properties style:font-name="Courier New" fo:language="lt" fo:country="LT"/>
    </style:style>
    <style:style style:name="P6926" style:parent-style-name="Normal" style:family="paragraph">
      <style:text-properties style:font-name="Courier New" fo:language="lt" fo:country="LT"/>
    </style:style>
    <style:style style:name="P6927" style:parent-style-name="Normal" style:family="paragraph">
      <style:text-properties style:font-name="Courier New" fo:language="lt" fo:country="LT"/>
    </style:style>
    <style:style style:name="P6928" style:parent-style-name="Normal" style:family="paragraph">
      <style:text-properties style:font-name="Courier New" fo:language="lt" fo:country="LT"/>
    </style:style>
    <style:style style:name="P6929" style:parent-style-name="Normal" style:family="paragraph">
      <style:text-properties style:font-name="Courier New" fo:language="lt" fo:country="LT"/>
    </style:style>
    <style:style style:name="P6930" style:parent-style-name="Normal" style:family="paragraph">
      <style:text-properties style:font-name="Courier New" fo:language="lt" fo:country="LT"/>
    </style:style>
    <style:style style:name="P6931" style:parent-style-name="Normal" style:family="paragraph">
      <style:text-properties style:font-name="Courier New" fo:language="lt" fo:country="LT"/>
    </style:style>
    <style:style style:name="P6932" style:parent-style-name="Normal" style:family="paragraph">
      <style:text-properties style:font-name="Courier New" fo:language="lt" fo:country="LT"/>
    </style:style>
    <style:style style:name="P6933" style:parent-style-name="Normal" style:family="paragraph">
      <style:text-properties style:font-name="Courier New" fo:language="lt" fo:country="LT"/>
    </style:style>
    <style:style style:name="P6934" style:parent-style-name="Normal" style:family="paragraph">
      <style:text-properties style:font-name="Courier New" fo:language="lt" fo:country="LT"/>
    </style:style>
    <style:style style:name="P6935" style:parent-style-name="Normal" style:family="paragraph">
      <style:text-properties style:font-name="Courier New" fo:language="lt" fo:country="LT"/>
    </style:style>
    <style:style style:name="P6936" style:parent-style-name="Normal" style:family="paragraph">
      <style:text-properties style:font-name="Courier New" fo:language="lt" fo:country="LT"/>
    </style:style>
    <style:style style:name="P6937" style:parent-style-name="Normal" style:family="paragraph">
      <style:text-properties style:font-name="Courier New" fo:language="lt" fo:country="LT"/>
    </style:style>
    <style:style style:name="P6938" style:parent-style-name="Normal" style:family="paragraph">
      <style:text-properties style:font-name="Courier New" fo:language="lt" fo:country="LT"/>
    </style:style>
    <style:style style:name="P6939" style:parent-style-name="Normal" style:family="paragraph">
      <style:text-properties style:font-name="Courier New" fo:language="lt" fo:country="LT"/>
    </style:style>
    <style:style style:name="P6940" style:parent-style-name="Normal" style:family="paragraph">
      <style:text-properties style:font-name="Courier New" fo:language="lt" fo:country="LT"/>
    </style:style>
    <style:style style:name="P6941" style:parent-style-name="Normal" style:family="paragraph">
      <style:text-properties style:font-name="Courier New" fo:language="lt" fo:country="LT"/>
    </style:style>
    <style:style style:name="P6942" style:parent-style-name="Normal" style:family="paragraph">
      <style:text-properties style:font-name="Courier New" fo:language="lt" fo:country="LT"/>
    </style:style>
    <style:style style:name="P6943" style:parent-style-name="Normal" style:family="paragraph">
      <style:text-properties style:font-name="Courier New" fo:language="lt" fo:country="LT"/>
    </style:style>
    <style:style style:name="P6944" style:parent-style-name="Normal" style:family="paragraph">
      <style:text-properties style:font-name="Courier New" fo:language="lt" fo:country="LT"/>
    </style:style>
    <style:style style:name="P6945" style:parent-style-name="Normal" style:family="paragraph">
      <style:text-properties style:font-name="Courier New" fo:language="lt" fo:country="LT"/>
    </style:style>
    <style:style style:name="P6946" style:parent-style-name="Normal" style:family="paragraph">
      <style:text-properties style:font-name="Courier New" fo:language="lt" fo:country="LT"/>
    </style:style>
    <style:style style:name="P6947" style:parent-style-name="Normal" style:family="paragraph">
      <style:text-properties style:font-name="Courier New" fo:language="lt" fo:country="LT"/>
    </style:style>
    <style:style style:name="P6948" style:parent-style-name="Normal" style:family="paragraph">
      <style:text-properties style:font-name="Courier New" fo:language="lt" fo:country="LT"/>
    </style:style>
    <style:style style:name="P6949" style:parent-style-name="Normal" style:family="paragraph">
      <style:text-properties style:font-name="Courier New" fo:language="lt" fo:country="LT"/>
    </style:style>
    <style:style style:name="P6950" style:parent-style-name="Normal" style:family="paragraph">
      <style:text-properties style:font-name="Courier New" fo:language="lt" fo:country="LT"/>
    </style:style>
    <style:style style:name="P6951" style:parent-style-name="Normal" style:family="paragraph">
      <style:text-properties style:font-name="Courier New" fo:language="lt" fo:country="LT"/>
    </style:style>
    <style:style style:name="P6952" style:parent-style-name="Normal" style:family="paragraph">
      <style:text-properties style:font-name="Courier New" fo:language="lt" fo:country="LT"/>
    </style:style>
    <style:style style:name="P6953" style:parent-style-name="Normal" style:family="paragraph">
      <style:text-properties style:font-name="Courier New" fo:language="lt" fo:country="LT"/>
    </style:style>
    <style:style style:name="P6954" style:parent-style-name="Normal" style:family="paragraph">
      <style:text-properties style:font-name="Courier New" fo:language="lt" fo:country="LT"/>
    </style:style>
    <style:style style:name="P6955" style:parent-style-name="Normal" style:family="paragraph">
      <style:text-properties style:font-name="Courier New" fo:language="lt" fo:country="LT"/>
    </style:style>
    <style:style style:name="P6956" style:parent-style-name="Normal" style:family="paragraph">
      <style:text-properties style:font-name="Courier New" fo:language="lt" fo:country="LT"/>
    </style:style>
    <style:style style:name="P6957" style:parent-style-name="Normal" style:family="paragraph">
      <style:text-properties style:font-name="Courier New" fo:language="lt" fo:country="LT"/>
    </style:style>
    <style:style style:name="P6958" style:parent-style-name="Normal" style:family="paragraph">
      <style:text-properties style:font-name="Courier New" fo:language="lt" fo:country="LT"/>
    </style:style>
    <style:style style:name="P6959" style:parent-style-name="Normal" style:family="paragraph">
      <style:text-properties style:font-name="Courier New" fo:language="lt" fo:country="LT"/>
    </style:style>
    <style:style style:name="P6960" style:parent-style-name="Normal" style:family="paragraph">
      <style:text-properties style:font-name="Courier New" fo:language="lt" fo:country="LT"/>
    </style:style>
    <style:style style:name="P6961" style:parent-style-name="Normal" style:family="paragraph">
      <style:text-properties style:font-name="Courier New" fo:language="lt" fo:country="LT"/>
    </style:style>
    <style:style style:name="P6962" style:parent-style-name="Normal" style:family="paragraph">
      <style:text-properties style:font-name="Courier New" fo:language="lt" fo:country="LT"/>
    </style:style>
    <style:style style:name="P6963" style:parent-style-name="Normal" style:family="paragraph">
      <style:text-properties style:font-name="Courier New" fo:language="lt" fo:country="LT"/>
    </style:style>
    <style:style style:name="P6964" style:parent-style-name="Normal" style:family="paragraph">
      <style:text-properties style:font-name="Courier New" fo:language="lt" fo:country="LT"/>
    </style:style>
    <style:style style:name="P6965" style:parent-style-name="Normal" style:family="paragraph">
      <style:text-properties style:font-name="Courier New" fo:language="lt" fo:country="LT"/>
    </style:style>
    <style:style style:name="P6966" style:parent-style-name="Normal" style:family="paragraph">
      <style:text-properties style:font-name="Courier New" fo:language="lt" fo:country="LT"/>
    </style:style>
    <style:style style:name="P6967" style:parent-style-name="Normal" style:family="paragraph">
      <style:text-properties style:font-name="Courier New" fo:language="lt" fo:country="LT"/>
    </style:style>
    <style:style style:name="P6968" style:parent-style-name="Normal" style:family="paragraph">
      <style:text-properties style:font-name="Courier New" fo:language="lt" fo:country="LT"/>
    </style:style>
    <style:style style:name="P6969" style:parent-style-name="Normal" style:family="paragraph">
      <style:text-properties style:font-name="Courier New" fo:language="lt" fo:country="LT"/>
    </style:style>
    <style:style style:name="P6970" style:parent-style-name="Normal" style:family="paragraph">
      <style:text-properties style:font-name="Courier New" fo:language="lt" fo:country="LT"/>
    </style:style>
    <style:style style:name="P6971" style:parent-style-name="Normal" style:family="paragraph">
      <style:text-properties style:font-name="Courier New" fo:language="lt" fo:country="LT"/>
    </style:style>
    <style:style style:name="P6972" style:parent-style-name="Normal" style:family="paragraph">
      <style:text-properties style:font-name="Courier New" fo:language="lt" fo:country="LT"/>
    </style:style>
    <style:style style:name="P6973" style:parent-style-name="Normal" style:family="paragraph">
      <style:text-properties style:font-name="Courier New" fo:language="lt" fo:country="LT"/>
    </style:style>
    <style:style style:name="P6974" style:parent-style-name="Normal" style:family="paragraph">
      <style:text-properties style:font-name="Courier New" fo:language="lt" fo:country="LT"/>
    </style:style>
    <style:style style:name="P6975" style:parent-style-name="Normal" style:family="paragraph">
      <style:text-properties style:font-name="Courier New" fo:language="lt" fo:country="LT"/>
    </style:style>
    <style:style style:name="P6976" style:parent-style-name="Normal" style:family="paragraph">
      <style:text-properties style:font-name="Courier New" fo:language="lt" fo:country="LT"/>
    </style:style>
    <style:style style:name="P6977" style:parent-style-name="Normal" style:family="paragraph">
      <style:text-properties style:font-name="Courier New" fo:language="lt" fo:country="LT"/>
    </style:style>
    <style:style style:name="P6978" style:parent-style-name="Normal" style:family="paragraph">
      <style:text-properties style:font-name="Courier New" fo:language="lt" fo:country="LT"/>
    </style:style>
    <style:style style:name="P6979" style:parent-style-name="Normal" style:family="paragraph">
      <style:text-properties style:font-name="Courier New" fo:language="lt" fo:country="LT"/>
    </style:style>
    <style:style style:name="P6980" style:parent-style-name="Normal" style:family="paragraph">
      <style:text-properties style:font-name="Courier New" fo:language="lt" fo:country="LT"/>
    </style:style>
    <style:style style:name="P6981" style:parent-style-name="Normal" style:family="paragraph">
      <style:text-properties style:font-name="Courier New" fo:language="lt" fo:country="LT"/>
    </style:style>
    <style:style style:name="P6982" style:parent-style-name="Normal" style:family="paragraph">
      <style:text-properties style:font-name="Courier New" fo:language="lt" fo:country="LT"/>
    </style:style>
    <style:style style:name="P6983" style:parent-style-name="Normal" style:family="paragraph">
      <style:text-properties style:font-name="Courier New" fo:language="lt" fo:country="LT"/>
    </style:style>
    <style:style style:name="P6984" style:parent-style-name="Normal" style:family="paragraph">
      <style:text-properties style:font-name="Courier New" fo:language="lt" fo:country="LT"/>
    </style:style>
    <style:style style:name="P6985" style:parent-style-name="Normal" style:family="paragraph">
      <style:text-properties style:font-name="Courier New" fo:language="lt" fo:country="LT"/>
    </style:style>
    <style:style style:name="P6986" style:parent-style-name="Normal" style:family="paragraph">
      <style:text-properties style:font-name="Courier New" fo:language="lt" fo:country="LT"/>
    </style:style>
    <style:style style:name="P6987" style:parent-style-name="Normal" style:family="paragraph">
      <style:text-properties style:font-name="Courier New" fo:language="lt" fo:country="LT"/>
    </style:style>
    <style:style style:name="P6988" style:parent-style-name="Normal" style:family="paragraph">
      <style:text-properties style:font-name="Courier New" fo:language="lt" fo:country="LT"/>
    </style:style>
    <style:style style:name="P6989" style:parent-style-name="Normal" style:family="paragraph">
      <style:text-properties style:font-name="Courier New" fo:language="lt" fo:country="LT"/>
    </style:style>
    <style:style style:name="P6990" style:parent-style-name="Normal" style:family="paragraph">
      <style:text-properties style:font-name="Courier New" fo:language="lt" fo:country="LT"/>
    </style:style>
    <style:style style:name="P6991" style:parent-style-name="Normal" style:family="paragraph">
      <style:text-properties style:font-name="Courier New" fo:language="lt" fo:country="LT"/>
    </style:style>
    <style:style style:name="P6992" style:parent-style-name="Normal" style:family="paragraph">
      <style:text-properties style:font-name="Courier New" fo:language="lt" fo:country="LT"/>
    </style:style>
    <style:style style:name="P6993" style:parent-style-name="Normal" style:family="paragraph">
      <style:text-properties style:font-name="Courier New" fo:language="lt" fo:country="LT"/>
    </style:style>
    <style:style style:name="P6994" style:parent-style-name="Normal" style:family="paragraph">
      <style:text-properties style:font-name="Courier New" fo:language="lt" fo:country="LT"/>
    </style:style>
    <style:style style:name="P6995" style:parent-style-name="Normal" style:family="paragraph">
      <style:text-properties style:font-name="Courier New" fo:language="lt" fo:country="LT"/>
    </style:style>
    <style:style style:name="P6996" style:parent-style-name="Normal" style:family="paragraph">
      <style:text-properties style:font-name="Courier New" fo:language="lt" fo:country="LT"/>
    </style:style>
    <style:style style:name="P6997" style:parent-style-name="Normal" style:family="paragraph">
      <style:text-properties style:font-name="Courier New" fo:language="lt" fo:country="LT"/>
    </style:style>
    <style:style style:name="P6998" style:parent-style-name="Normal" style:family="paragraph">
      <style:text-properties style:font-name="Courier New" fo:language="lt" fo:country="LT"/>
    </style:style>
    <style:style style:name="P6999" style:parent-style-name="Normal" style:family="paragraph">
      <style:text-properties style:font-name="Courier New" fo:language="lt" fo:country="LT"/>
    </style:style>
    <style:style style:name="P7000" style:parent-style-name="Normal" style:family="paragraph">
      <style:text-properties style:font-name="Courier New" fo:language="lt" fo:country="LT"/>
    </style:style>
    <style:style style:name="P7001" style:parent-style-name="Normal" style:family="paragraph">
      <style:text-properties style:font-name="Courier New" fo:language="lt" fo:country="LT"/>
    </style:style>
    <style:style style:name="P7002" style:parent-style-name="Normal" style:family="paragraph">
      <style:text-properties style:font-name="Courier New" fo:language="lt" fo:country="LT"/>
    </style:style>
    <style:style style:name="P7003" style:parent-style-name="Normal" style:family="paragraph">
      <style:text-properties style:font-name="Courier New" fo:language="lt" fo:country="LT"/>
    </style:style>
    <style:style style:name="P7004" style:parent-style-name="Normal" style:family="paragraph">
      <style:text-properties style:font-name="Courier New" fo:language="lt" fo:country="LT"/>
    </style:style>
    <style:style style:name="P7005" style:parent-style-name="Normal" style:family="paragraph">
      <style:text-properties style:font-name="Courier New" fo:language="lt" fo:country="LT"/>
    </style:style>
    <style:style style:name="P7006" style:parent-style-name="Normal" style:family="paragraph">
      <style:text-properties style:font-name="Courier New" fo:language="lt" fo:country="LT"/>
    </style:style>
    <style:style style:name="P7007" style:parent-style-name="Normal" style:family="paragraph">
      <style:text-properties style:font-name="Courier New" fo:language="lt" fo:country="LT"/>
    </style:style>
    <style:style style:name="P7008" style:parent-style-name="Normal" style:family="paragraph">
      <style:text-properties style:font-name="Courier New" fo:language="lt" fo:country="LT"/>
    </style:style>
    <style:style style:name="P7009" style:parent-style-name="Normal" style:family="paragraph">
      <style:text-properties style:font-name="Courier New" fo:language="lt" fo:country="LT"/>
    </style:style>
    <style:style style:name="P7010" style:parent-style-name="Normal" style:family="paragraph">
      <style:text-properties style:font-name="Courier New" fo:language="lt" fo:country="LT"/>
    </style:style>
    <style:style style:name="P7011" style:parent-style-name="Normal" style:family="paragraph">
      <style:text-properties style:font-name="Courier New" fo:language="lt" fo:country="LT"/>
    </style:style>
    <style:style style:name="P7012" style:parent-style-name="Normal" style:family="paragraph">
      <style:text-properties style:font-name="Courier New" fo:language="lt" fo:country="LT"/>
    </style:style>
    <style:style style:name="P7013" style:parent-style-name="Normal" style:family="paragraph">
      <style:text-properties style:font-name="Courier New" fo:language="lt" fo:country="LT"/>
    </style:style>
    <style:style style:name="P7014" style:parent-style-name="Normal" style:family="paragraph">
      <style:text-properties style:font-name="Courier New" fo:language="lt" fo:country="LT"/>
    </style:style>
    <style:style style:name="P7015" style:parent-style-name="Normal" style:family="paragraph">
      <style:text-properties style:font-name="Courier New" fo:language="lt" fo:country="LT"/>
    </style:style>
    <style:style style:name="P7016" style:parent-style-name="Normal" style:family="paragraph">
      <style:text-properties style:font-name="Courier New" fo:language="lt" fo:country="LT"/>
    </style:style>
    <style:style style:name="P7017" style:parent-style-name="Normal" style:family="paragraph">
      <style:text-properties style:font-name="Courier New" fo:language="lt" fo:country="LT"/>
    </style:style>
    <style:style style:name="P7018" style:parent-style-name="Normal" style:family="paragraph">
      <style:text-properties style:font-name="Courier New" fo:language="lt" fo:country="LT"/>
    </style:style>
    <style:style style:name="P7019" style:parent-style-name="Normal" style:family="paragraph">
      <style:text-properties style:font-name="Courier New" fo:language="lt" fo:country="LT"/>
    </style:style>
    <style:style style:name="P7020" style:parent-style-name="Normal" style:family="paragraph">
      <style:text-properties style:font-name="Courier New" fo:language="lt" fo:country="LT"/>
    </style:style>
    <style:style style:name="P7021" style:parent-style-name="Normal" style:family="paragraph">
      <style:text-properties style:font-name="Courier New" fo:language="lt" fo:country="LT"/>
    </style:style>
    <style:style style:name="P7022" style:parent-style-name="Normal" style:family="paragraph">
      <style:text-properties style:font-name="Courier New" fo:language="lt" fo:country="LT"/>
    </style:style>
    <style:style style:name="P7023" style:parent-style-name="Normal" style:family="paragraph">
      <style:text-properties style:font-name="Courier New" fo:language="lt" fo:country="LT"/>
    </style:style>
    <style:style style:name="P7024" style:parent-style-name="Normal" style:family="paragraph">
      <style:text-properties style:font-name="Courier New" fo:language="lt" fo:country="LT"/>
    </style:style>
    <style:style style:name="P7025" style:parent-style-name="Normal" style:family="paragraph">
      <style:text-properties style:font-name="Courier New" fo:language="lt" fo:country="LT"/>
    </style:style>
    <style:style style:name="P7026" style:parent-style-name="Normal" style:family="paragraph">
      <style:text-properties style:font-name="Courier New" fo:language="lt" fo:country="LT"/>
    </style:style>
    <style:style style:name="P7027" style:parent-style-name="Normal" style:family="paragraph">
      <style:text-properties style:font-name="Courier New" fo:language="lt" fo:country="LT"/>
    </style:style>
    <style:style style:name="P7028" style:parent-style-name="Normal" style:family="paragraph">
      <style:text-properties style:font-name="Courier New" fo:language="lt" fo:country="LT"/>
    </style:style>
    <style:style style:name="P7029" style:parent-style-name="Normal" style:family="paragraph">
      <style:text-properties style:font-name="Courier New" fo:language="lt" fo:country="LT"/>
    </style:style>
    <style:style style:name="P7030" style:parent-style-name="Normal" style:family="paragraph">
      <style:text-properties style:font-name="Courier New" fo:language="lt" fo:country="LT"/>
    </style:style>
    <style:style style:name="P7031" style:parent-style-name="Normal" style:family="paragraph">
      <style:text-properties style:font-name="Courier New" fo:language="lt" fo:country="LT"/>
    </style:style>
    <style:style style:name="P7032" style:parent-style-name="Normal" style:family="paragraph">
      <style:text-properties style:font-name="Courier New" fo:language="lt" fo:country="LT"/>
    </style:style>
    <style:style style:name="P7033" style:parent-style-name="Normal" style:family="paragraph">
      <style:text-properties style:font-name="Courier New" fo:language="lt" fo:country="LT"/>
    </style:style>
    <style:style style:name="P7034" style:parent-style-name="Normal" style:family="paragraph">
      <style:text-properties style:font-name="Courier New" fo:language="lt" fo:country="LT"/>
    </style:style>
    <style:style style:name="P7035" style:parent-style-name="Normal" style:family="paragraph">
      <style:text-properties style:font-name="Courier New" fo:language="lt" fo:country="LT"/>
    </style:style>
    <style:style style:name="P7036" style:parent-style-name="Normal" style:family="paragraph">
      <style:text-properties style:font-name="Courier New" fo:language="lt" fo:country="LT"/>
    </style:style>
    <style:style style:name="P7037" style:parent-style-name="Normal" style:family="paragraph">
      <style:text-properties style:font-name="Courier New" fo:language="lt" fo:country="LT"/>
    </style:style>
    <style:style style:name="P7038" style:parent-style-name="Normal" style:family="paragraph">
      <style:text-properties style:font-name="Courier New" fo:language="lt" fo:country="LT"/>
    </style:style>
    <style:style style:name="P7039" style:parent-style-name="Normal" style:family="paragraph">
      <style:text-properties style:font-name="Courier New" fo:language="lt" fo:country="LT"/>
    </style:style>
    <style:style style:name="P7040" style:parent-style-name="Normal" style:family="paragraph">
      <style:text-properties style:font-name="Courier New" fo:language="lt" fo:country="LT"/>
    </style:style>
    <style:style style:name="P7041" style:parent-style-name="Normal" style:family="paragraph">
      <style:text-properties style:font-name="Courier New" fo:language="lt" fo:country="LT"/>
    </style:style>
    <style:style style:name="P7042" style:parent-style-name="Normal" style:family="paragraph">
      <style:text-properties style:font-name="Courier New" fo:language="lt" fo:country="LT"/>
    </style:style>
    <style:style style:name="P7043" style:parent-style-name="Normal" style:family="paragraph">
      <style:text-properties style:font-name="Courier New" fo:language="lt" fo:country="LT"/>
    </style:style>
    <style:style style:name="P7044" style:parent-style-name="Normal" style:family="paragraph">
      <style:text-properties style:font-name="Courier New" fo:language="lt" fo:country="LT"/>
    </style:style>
    <style:style style:name="P7045" style:parent-style-name="Normal" style:family="paragraph">
      <style:text-properties style:font-name="Courier New" fo:language="lt" fo:country="LT"/>
    </style:style>
    <style:style style:name="P7046" style:parent-style-name="Normal" style:family="paragraph">
      <style:text-properties style:font-name="Courier New" fo:language="lt" fo:country="LT"/>
    </style:style>
    <style:style style:name="P7047" style:parent-style-name="Normal" style:family="paragraph">
      <style:text-properties style:font-name="Courier New" fo:language="lt" fo:country="LT"/>
    </style:style>
    <style:style style:name="P7048" style:parent-style-name="Normal" style:family="paragraph">
      <style:text-properties style:font-name="Courier New" fo:language="lt" fo:country="LT"/>
    </style:style>
    <style:style style:name="P7049" style:parent-style-name="Normal" style:family="paragraph">
      <style:text-properties style:font-name="Courier New" fo:language="lt" fo:country="LT"/>
    </style:style>
    <style:style style:name="P7050" style:parent-style-name="Normal" style:family="paragraph">
      <style:text-properties style:font-name="Courier New" fo:language="lt" fo:country="LT"/>
    </style:style>
    <style:style style:name="P7051" style:parent-style-name="Normal" style:family="paragraph">
      <style:text-properties style:font-name="Courier New" fo:language="lt" fo:country="LT"/>
    </style:style>
    <style:style style:name="P7052" style:parent-style-name="Normal" style:family="paragraph">
      <style:text-properties style:font-name="Courier New" fo:language="lt" fo:country="LT"/>
    </style:style>
    <style:style style:name="P7053" style:parent-style-name="Normal" style:family="paragraph">
      <style:text-properties style:font-name="Courier New" fo:language="lt" fo:country="LT"/>
    </style:style>
    <style:style style:name="P7054" style:parent-style-name="Normal" style:family="paragraph">
      <style:text-properties style:font-name="Courier New" fo:language="lt" fo:country="LT"/>
    </style:style>
    <style:style style:name="P7055" style:parent-style-name="Normal" style:family="paragraph">
      <style:text-properties style:font-name="Courier New" fo:language="lt" fo:country="LT"/>
    </style:style>
    <style:style style:name="P7056" style:parent-style-name="Normal" style:family="paragraph">
      <style:text-properties style:font-name="Courier New" fo:language="lt" fo:country="LT"/>
    </style:style>
    <style:style style:name="P7057" style:parent-style-name="Normal" style:family="paragraph">
      <style:text-properties style:font-name="Courier New" fo:language="lt" fo:country="LT"/>
    </style:style>
    <style:style style:name="P7058" style:parent-style-name="Normal" style:family="paragraph">
      <style:text-properties style:font-name="Courier New" fo:language="lt" fo:country="LT"/>
    </style:style>
    <style:style style:name="P7059" style:parent-style-name="Normal" style:family="paragraph">
      <style:text-properties style:font-name="Courier New" fo:language="lt" fo:country="LT"/>
    </style:style>
    <style:style style:name="P7060" style:parent-style-name="Normal" style:family="paragraph">
      <style:text-properties style:font-name="Courier New" fo:language="lt" fo:country="LT"/>
    </style:style>
    <style:style style:name="P7061" style:parent-style-name="Normal" style:family="paragraph">
      <style:text-properties style:font-name="Courier New" fo:language="lt" fo:country="LT"/>
    </style:style>
    <style:style style:name="P7062" style:parent-style-name="Normal" style:family="paragraph">
      <style:text-properties style:font-name="Courier New" fo:language="lt" fo:country="LT"/>
    </style:style>
    <style:style style:name="P7063" style:parent-style-name="Normal" style:family="paragraph">
      <style:text-properties style:font-name="Courier New" fo:language="lt" fo:country="LT"/>
    </style:style>
    <style:style style:name="P7064" style:parent-style-name="Normal" style:family="paragraph">
      <style:text-properties style:font-name="Courier New" fo:language="lt" fo:country="LT"/>
    </style:style>
    <style:style style:name="P7065" style:parent-style-name="Normal" style:family="paragraph">
      <style:text-properties style:font-name="Courier New" fo:language="lt" fo:country="LT"/>
    </style:style>
    <style:style style:name="P7066" style:parent-style-name="Normal" style:family="paragraph">
      <style:text-properties style:font-name="Courier New" fo:language="lt" fo:country="LT"/>
    </style:style>
    <style:style style:name="P7067" style:parent-style-name="Normal" style:family="paragraph">
      <style:text-properties style:font-name="Courier New" fo:language="lt" fo:country="LT"/>
    </style:style>
    <style:style style:name="P7068" style:parent-style-name="Normal" style:family="paragraph">
      <style:text-properties style:font-name="Courier New" fo:language="lt" fo:country="LT"/>
    </style:style>
    <style:style style:name="P7069" style:parent-style-name="Normal" style:family="paragraph">
      <style:text-properties style:font-name="Courier New" fo:language="lt" fo:country="LT"/>
    </style:style>
    <style:style style:name="P7070" style:parent-style-name="Normal" style:family="paragraph">
      <style:text-properties style:font-name="Courier New" fo:language="lt" fo:country="LT"/>
    </style:style>
    <style:style style:name="P7071" style:parent-style-name="Normal" style:family="paragraph">
      <style:text-properties style:font-name="Courier New" fo:language="lt" fo:country="LT"/>
    </style:style>
    <style:style style:name="P7072" style:parent-style-name="Normal" style:family="paragraph">
      <style:text-properties style:font-name="Courier New" fo:language="lt" fo:country="LT"/>
    </style:style>
    <style:style style:name="P7073" style:parent-style-name="Normal" style:family="paragraph">
      <style:text-properties style:font-name="Courier New" fo:language="lt" fo:country="LT"/>
    </style:style>
    <style:style style:name="P7074" style:parent-style-name="Normal" style:family="paragraph">
      <style:text-properties style:font-name="Courier New" fo:language="lt" fo:country="LT"/>
    </style:style>
    <style:style style:name="P7075" style:parent-style-name="Normal" style:family="paragraph">
      <style:text-properties style:font-name="Courier New" fo:language="lt" fo:country="LT"/>
    </style:style>
    <style:style style:name="P7076" style:parent-style-name="Normal" style:family="paragraph">
      <style:text-properties style:font-name="Courier New" fo:language="lt" fo:country="LT"/>
    </style:style>
    <style:style style:name="P7077" style:parent-style-name="Normal" style:family="paragraph">
      <style:text-properties style:font-name="Courier New" fo:language="lt" fo:country="LT"/>
    </style:style>
    <style:style style:name="P7078" style:parent-style-name="Normal" style:family="paragraph">
      <style:text-properties style:font-name="Courier New" fo:language="lt" fo:country="LT"/>
    </style:style>
    <style:style style:name="P7079" style:parent-style-name="Normal" style:family="paragraph">
      <style:text-properties style:font-name="Courier New" fo:language="lt" fo:country="LT"/>
    </style:style>
    <style:style style:name="P7080" style:parent-style-name="Normal" style:family="paragraph">
      <style:text-properties style:font-name="Courier New" fo:language="lt" fo:country="LT"/>
    </style:style>
    <style:style style:name="P7081" style:parent-style-name="Normal" style:family="paragraph">
      <style:text-properties style:font-name="Courier New" fo:language="lt" fo:country="LT"/>
    </style:style>
    <style:style style:name="P7082" style:parent-style-name="Normal" style:family="paragraph">
      <style:text-properties style:font-name="Courier New" fo:language="lt" fo:country="LT"/>
    </style:style>
    <style:style style:name="P7083" style:parent-style-name="Normal" style:family="paragraph">
      <style:text-properties style:font-name="Courier New" fo:language="lt" fo:country="LT"/>
    </style:style>
    <style:style style:name="P7084" style:parent-style-name="Normal" style:family="paragraph">
      <style:text-properties style:font-name="Courier New" fo:language="lt" fo:country="LT"/>
    </style:style>
    <style:style style:name="P7085" style:parent-style-name="Normal" style:family="paragraph">
      <style:text-properties style:font-name="Courier New" fo:language="lt" fo:country="LT"/>
    </style:style>
    <style:style style:name="P7086" style:parent-style-name="Normal" style:family="paragraph">
      <style:text-properties style:font-name="Courier New" fo:language="lt" fo:country="LT"/>
    </style:style>
    <style:style style:name="P7087" style:parent-style-name="Normal" style:family="paragraph">
      <style:text-properties style:font-name="Courier New" fo:language="lt" fo:country="LT"/>
    </style:style>
    <style:style style:name="P7088" style:parent-style-name="Normal" style:family="paragraph">
      <style:text-properties style:font-name="Courier New" fo:language="lt" fo:country="LT"/>
    </style:style>
    <style:style style:name="P7089" style:parent-style-name="Normal" style:family="paragraph">
      <style:text-properties style:font-name="Courier New" fo:language="lt" fo:country="LT"/>
    </style:style>
    <style:style style:name="P7090" style:parent-style-name="Normal" style:family="paragraph">
      <style:text-properties style:font-name="Courier New" fo:language="lt" fo:country="LT"/>
    </style:style>
    <style:style style:name="P7091" style:parent-style-name="Normal" style:family="paragraph">
      <style:text-properties style:font-name="Courier New" fo:language="lt" fo:country="LT"/>
    </style:style>
    <style:style style:name="P7092" style:parent-style-name="Normal" style:family="paragraph">
      <style:text-properties style:font-name="Courier New" fo:language="lt" fo:country="LT"/>
    </style:style>
    <style:style style:name="P7093" style:parent-style-name="Normal" style:family="paragraph">
      <style:text-properties style:font-name="Courier New" fo:language="lt" fo:country="LT"/>
    </style:style>
    <style:style style:name="P7094" style:parent-style-name="Normal" style:family="paragraph">
      <style:text-properties style:font-name="Courier New" fo:language="lt" fo:country="LT"/>
    </style:style>
    <style:style style:name="P7095" style:parent-style-name="Normal" style:family="paragraph">
      <style:text-properties style:font-name="Courier New" fo:language="lt" fo:country="LT"/>
    </style:style>
    <style:style style:name="P7096" style:parent-style-name="Normal" style:family="paragraph">
      <style:text-properties style:font-name="Courier New" fo:language="lt" fo:country="LT"/>
    </style:style>
    <style:style style:name="P7097" style:parent-style-name="Normal" style:family="paragraph">
      <style:text-properties style:font-name="Courier New" fo:language="lt" fo:country="LT"/>
    </style:style>
    <style:style style:name="P7098" style:parent-style-name="Normal" style:family="paragraph">
      <style:text-properties style:font-name="Courier New" fo:language="lt" fo:country="LT"/>
    </style:style>
    <style:style style:name="P7099" style:parent-style-name="Normal" style:family="paragraph">
      <style:text-properties style:font-name="Courier New" fo:language="lt" fo:country="LT"/>
    </style:style>
    <style:style style:name="P7100" style:parent-style-name="Normal" style:family="paragraph">
      <style:text-properties style:font-name="Courier New" fo:language="lt" fo:country="LT"/>
    </style:style>
    <style:style style:name="P7101" style:parent-style-name="Normal" style:family="paragraph">
      <style:text-properties style:font-name="Courier New" fo:language="lt" fo:country="LT"/>
    </style:style>
    <style:style style:name="P7102" style:parent-style-name="Normal" style:family="paragraph">
      <style:text-properties style:font-name="Courier New" fo:language="lt" fo:country="LT"/>
    </style:style>
    <style:style style:name="P7103" style:parent-style-name="Normal" style:family="paragraph">
      <style:text-properties style:font-name="Courier New" fo:language="lt" fo:country="LT"/>
    </style:style>
    <style:style style:name="P7104" style:parent-style-name="Normal" style:family="paragraph">
      <style:text-properties style:font-name="Courier New" fo:language="lt" fo:country="LT"/>
    </style:style>
    <style:style style:name="P7105" style:parent-style-name="Normal" style:family="paragraph">
      <style:text-properties style:font-name="Courier New" fo:language="lt" fo:country="LT"/>
    </style:style>
    <style:style style:name="P7106" style:parent-style-name="Normal" style:family="paragraph">
      <style:text-properties style:font-name="Courier New" fo:language="lt" fo:country="LT"/>
    </style:style>
    <style:style style:name="P7107" style:parent-style-name="Normal" style:family="paragraph">
      <style:text-properties style:font-name="Courier New" fo:language="lt" fo:country="LT"/>
    </style:style>
    <style:style style:name="P7108" style:parent-style-name="Normal" style:family="paragraph">
      <style:text-properties style:font-name="Courier New" fo:language="lt" fo:country="LT"/>
    </style:style>
    <style:style style:name="P7109" style:parent-style-name="Normal" style:family="paragraph">
      <style:text-properties style:font-name="Courier New" fo:language="lt" fo:country="LT"/>
    </style:style>
    <style:style style:name="P7110" style:parent-style-name="Normal" style:family="paragraph">
      <style:text-properties style:font-name="Courier New" fo:language="lt" fo:country="LT"/>
    </style:style>
    <style:style style:name="P7111" style:parent-style-name="Normal" style:family="paragraph">
      <style:text-properties style:font-name="Courier New" fo:language="lt" fo:country="LT"/>
    </style:style>
    <style:style style:name="P7112" style:parent-style-name="Normal" style:family="paragraph">
      <style:text-properties style:font-name="Courier New" fo:language="lt" fo:country="LT"/>
    </style:style>
    <style:style style:name="P7113" style:parent-style-name="Normal" style:family="paragraph">
      <style:text-properties style:font-name="Courier New" fo:language="lt" fo:country="LT"/>
    </style:style>
    <style:style style:name="P7114" style:parent-style-name="Normal" style:family="paragraph">
      <style:text-properties style:font-name="Courier New" fo:language="lt" fo:country="LT"/>
    </style:style>
    <style:style style:name="P7115" style:parent-style-name="Normal" style:family="paragraph">
      <style:text-properties style:font-name="Courier New" fo:language="lt" fo:country="LT"/>
    </style:style>
    <style:style style:name="P7116" style:parent-style-name="Normal" style:family="paragraph">
      <style:text-properties style:font-name="Courier New" fo:language="lt" fo:country="LT"/>
    </style:style>
    <style:style style:name="P7117" style:parent-style-name="Normal" style:family="paragraph">
      <style:text-properties style:font-name="Courier New" fo:language="lt" fo:country="LT"/>
    </style:style>
    <style:style style:name="P7118" style:parent-style-name="Normal" style:family="paragraph">
      <style:text-properties style:font-name="Courier New" fo:language="lt" fo:country="LT"/>
    </style:style>
    <style:style style:name="P7119" style:parent-style-name="Normal" style:family="paragraph">
      <style:text-properties style:font-name="Courier New" fo:language="lt" fo:country="LT"/>
    </style:style>
    <style:style style:name="P7120" style:parent-style-name="Normal" style:family="paragraph">
      <style:text-properties style:font-name="Courier New" fo:language="lt" fo:country="LT"/>
    </style:style>
    <style:style style:name="P7121" style:parent-style-name="Normal" style:family="paragraph">
      <style:text-properties style:font-name="Courier New" fo:language="lt" fo:country="LT"/>
    </style:style>
    <style:style style:name="P7122" style:parent-style-name="Normal" style:family="paragraph">
      <style:text-properties style:font-name="Courier New" fo:language="lt" fo:country="LT"/>
    </style:style>
    <style:style style:name="P7123" style:parent-style-name="Normal" style:family="paragraph">
      <style:text-properties style:font-name="Courier New" fo:language="lt" fo:country="LT"/>
    </style:style>
    <style:style style:name="P7124" style:parent-style-name="Normal" style:family="paragraph">
      <style:text-properties style:font-name="Courier New" fo:language="lt" fo:country="LT"/>
    </style:style>
    <style:style style:name="P7125" style:parent-style-name="Normal" style:family="paragraph">
      <style:text-properties style:font-name="Courier New" fo:language="lt" fo:country="LT"/>
    </style:style>
    <style:style style:name="P7126" style:parent-style-name="Normal" style:family="paragraph">
      <style:text-properties style:font-name="Courier New" fo:language="lt" fo:country="LT"/>
    </style:style>
    <style:style style:name="P7127" style:parent-style-name="Normal" style:family="paragraph">
      <style:text-properties style:font-name="Courier New" fo:language="lt" fo:country="LT"/>
    </style:style>
    <style:style style:name="P7128" style:parent-style-name="Normal" style:family="paragraph">
      <style:text-properties style:font-name="Courier New" fo:language="lt" fo:country="LT"/>
    </style:style>
    <style:style style:name="P7129" style:parent-style-name="Normal" style:family="paragraph">
      <style:text-properties style:font-name="Courier New" fo:language="lt" fo:country="LT"/>
    </style:style>
    <style:style style:name="P7130" style:parent-style-name="Normal" style:family="paragraph">
      <style:text-properties style:font-name="Courier New" fo:language="lt" fo:country="LT"/>
    </style:style>
    <style:style style:name="P7131" style:parent-style-name="Normal" style:family="paragraph">
      <style:text-properties style:font-name="Courier New" fo:language="lt" fo:country="LT"/>
    </style:style>
    <style:style style:name="P7132" style:parent-style-name="Normal" style:family="paragraph">
      <style:text-properties style:font-name="Courier New" fo:language="lt" fo:country="LT"/>
    </style:style>
    <style:style style:name="P7133" style:parent-style-name="Normal" style:family="paragraph">
      <style:text-properties style:font-name="Courier New" fo:language="lt" fo:country="LT"/>
    </style:style>
    <style:style style:name="P7134" style:parent-style-name="Normal" style:family="paragraph">
      <style:text-properties style:font-name="Courier New" fo:language="lt" fo:country="LT"/>
    </style:style>
    <style:style style:name="P7135" style:parent-style-name="Normal" style:family="paragraph">
      <style:text-properties style:font-name="Courier New" fo:language="lt" fo:country="LT"/>
    </style:style>
    <style:style style:name="P7136" style:parent-style-name="Normal" style:family="paragraph">
      <style:text-properties style:font-name="Courier New" fo:language="lt" fo:country="LT"/>
    </style:style>
    <style:style style:name="P7137" style:parent-style-name="Normal" style:family="paragraph">
      <style:text-properties style:font-name="Courier New" fo:language="lt" fo:country="LT"/>
    </style:style>
    <style:style style:name="P7138" style:parent-style-name="Normal" style:family="paragraph">
      <style:text-properties style:font-name="Courier New" fo:language="lt" fo:country="LT"/>
    </style:style>
    <style:style style:name="P7139" style:parent-style-name="Normal" style:family="paragraph">
      <style:text-properties style:font-name="Courier New" fo:language="lt" fo:country="LT"/>
    </style:style>
    <style:style style:name="P7140" style:parent-style-name="Normal" style:family="paragraph">
      <style:text-properties style:font-name="Courier New" fo:language="lt" fo:country="LT"/>
    </style:style>
    <style:style style:name="P7141" style:parent-style-name="Normal" style:family="paragraph">
      <style:text-properties style:font-name="Courier New" fo:language="lt" fo:country="LT"/>
    </style:style>
    <style:style style:name="P7142" style:parent-style-name="Normal" style:family="paragraph">
      <style:text-properties style:font-name="Courier New" fo:language="lt" fo:country="LT"/>
    </style:style>
    <style:style style:name="P7143" style:parent-style-name="Normal" style:family="paragraph">
      <style:text-properties style:font-name="Courier New" fo:language="lt" fo:country="LT"/>
    </style:style>
    <style:style style:name="P7144" style:parent-style-name="Normal" style:family="paragraph">
      <style:text-properties style:font-name="Courier New" fo:language="lt" fo:country="LT"/>
    </style:style>
    <style:style style:name="P7145" style:parent-style-name="Normal" style:family="paragraph">
      <style:text-properties style:font-name="Courier New" fo:language="lt" fo:country="LT"/>
    </style:style>
    <style:style style:name="P7146" style:parent-style-name="Normal" style:family="paragraph">
      <style:text-properties style:font-name="Courier New" fo:language="lt" fo:country="LT"/>
    </style:style>
    <style:style style:name="P7147" style:parent-style-name="Normal" style:family="paragraph">
      <style:text-properties style:font-name="Courier New" fo:language="lt" fo:country="LT"/>
    </style:style>
    <style:style style:name="P7148" style:parent-style-name="Normal" style:family="paragraph">
      <style:text-properties style:font-name="Courier New" fo:language="lt" fo:country="LT"/>
    </style:style>
    <style:style style:name="P7149" style:parent-style-name="Normal" style:family="paragraph">
      <style:text-properties style:font-name="Courier New" fo:language="lt" fo:country="LT"/>
    </style:style>
    <style:style style:name="P7150" style:parent-style-name="Normal" style:family="paragraph">
      <style:text-properties style:font-name="Courier New" fo:language="lt" fo:country="LT"/>
    </style:style>
    <style:style style:name="P7151" style:parent-style-name="Normal" style:family="paragraph">
      <style:text-properties style:font-name="Courier New" fo:language="lt" fo:country="LT"/>
    </style:style>
    <style:style style:name="P7152" style:parent-style-name="Normal" style:family="paragraph">
      <style:text-properties style:font-name="Courier New" fo:language="lt" fo:country="LT"/>
    </style:style>
    <style:style style:name="P7153" style:parent-style-name="Normal" style:family="paragraph">
      <style:text-properties style:font-name="Courier New" fo:language="lt" fo:country="LT"/>
    </style:style>
    <style:style style:name="P7154" style:parent-style-name="Normal" style:family="paragraph">
      <style:text-properties style:font-name="Courier New" fo:language="lt" fo:country="LT"/>
    </style:style>
    <style:style style:name="P7155" style:parent-style-name="Normal" style:family="paragraph">
      <style:text-properties style:font-name="Courier New" fo:language="lt" fo:country="LT"/>
    </style:style>
    <style:style style:name="P7156" style:parent-style-name="Normal" style:family="paragraph">
      <style:text-properties style:font-name="Courier New" fo:language="lt" fo:country="LT"/>
    </style:style>
    <style:style style:name="P7157" style:parent-style-name="Normal" style:family="paragraph">
      <style:text-properties style:font-name="Courier New" fo:language="lt" fo:country="LT"/>
    </style:style>
    <style:style style:name="P7158" style:parent-style-name="Normal" style:family="paragraph">
      <style:text-properties style:font-name="Courier New" fo:language="lt" fo:country="LT"/>
    </style:style>
    <style:style style:name="P7159" style:parent-style-name="Normal" style:family="paragraph">
      <style:text-properties style:font-name="Courier New" fo:language="lt" fo:country="LT"/>
    </style:style>
    <style:style style:name="P7160" style:parent-style-name="Normal" style:family="paragraph">
      <style:text-properties style:font-name="Courier New" fo:language="lt" fo:country="LT"/>
    </style:style>
    <style:style style:name="P7161" style:parent-style-name="Normal" style:family="paragraph">
      <style:text-properties style:font-name="Courier New" fo:language="lt" fo:country="LT"/>
    </style:style>
    <style:style style:name="P7162" style:parent-style-name="Normal" style:family="paragraph">
      <style:text-properties style:font-name="Courier New" fo:language="lt" fo:country="LT"/>
    </style:style>
    <style:style style:name="P7163" style:parent-style-name="Normal" style:family="paragraph">
      <style:text-properties style:font-name="Courier New" fo:language="lt" fo:country="LT"/>
    </style:style>
    <style:style style:name="P7164" style:parent-style-name="Normal" style:family="paragraph">
      <style:text-properties style:font-name="Courier New" fo:language="lt" fo:country="LT"/>
    </style:style>
    <style:style style:name="P7165" style:parent-style-name="Normal" style:family="paragraph">
      <style:text-properties style:font-name="Courier New" fo:language="lt" fo:country="LT"/>
    </style:style>
    <style:style style:name="P7166" style:parent-style-name="Normal" style:family="paragraph">
      <style:text-properties style:font-name="Courier New" fo:language="lt" fo:country="LT"/>
    </style:style>
    <style:style style:name="P7167" style:parent-style-name="Normal" style:family="paragraph">
      <style:text-properties style:font-name="Courier New" fo:language="lt" fo:country="LT"/>
    </style:style>
    <style:style style:name="P7168" style:parent-style-name="Normal" style:family="paragraph">
      <style:text-properties style:font-name="Courier New" fo:language="lt" fo:country="LT"/>
    </style:style>
    <style:style style:name="P7169" style:parent-style-name="Normal" style:family="paragraph">
      <style:text-properties style:font-name="Courier New" fo:language="lt" fo:country="LT"/>
    </style:style>
    <style:style style:name="P7170" style:parent-style-name="Normal" style:family="paragraph">
      <style:text-properties style:font-name="Courier New" fo:language="lt" fo:country="LT"/>
    </style:style>
    <style:style style:name="P7171" style:parent-style-name="Normal" style:family="paragraph">
      <style:text-properties style:font-name="Courier New" fo:language="lt" fo:country="LT"/>
    </style:style>
    <style:style style:name="P7172" style:parent-style-name="Normal" style:family="paragraph">
      <style:text-properties style:font-name="Courier New" fo:language="lt" fo:country="LT"/>
    </style:style>
    <style:style style:name="P7173" style:parent-style-name="Normal" style:family="paragraph">
      <style:text-properties style:font-name="Courier New" fo:language="lt" fo:country="LT"/>
    </style:style>
    <style:style style:name="P7174" style:parent-style-name="Normal" style:family="paragraph">
      <style:text-properties style:font-name="Courier New" fo:language="lt" fo:country="LT"/>
    </style:style>
    <style:style style:name="P7175" style:parent-style-name="Normal" style:family="paragraph">
      <style:text-properties style:font-name="Courier New" fo:language="lt" fo:country="LT"/>
    </style:style>
    <style:style style:name="P7176" style:parent-style-name="Normal" style:family="paragraph">
      <style:text-properties style:font-name="Courier New" fo:language="lt" fo:country="LT"/>
    </style:style>
    <style:style style:name="P7177" style:parent-style-name="Normal" style:family="paragraph">
      <style:text-properties style:font-name="Courier New" fo:language="lt" fo:country="LT"/>
    </style:style>
    <style:style style:name="P7178" style:parent-style-name="Normal" style:family="paragraph">
      <style:text-properties style:font-name="Courier New" fo:language="lt" fo:country="LT"/>
    </style:style>
    <style:style style:name="P7179" style:parent-style-name="Normal" style:family="paragraph">
      <style:text-properties style:font-name="Courier New" fo:language="lt" fo:country="LT"/>
    </style:style>
    <style:style style:name="P7180" style:parent-style-name="Normal" style:family="paragraph">
      <style:text-properties style:font-name="Courier New" fo:language="lt" fo:country="LT"/>
    </style:style>
    <style:style style:name="P7181" style:parent-style-name="Normal" style:family="paragraph">
      <style:text-properties style:font-name="Courier New" fo:language="lt" fo:country="LT"/>
    </style:style>
    <style:style style:name="P7182" style:parent-style-name="Normal" style:family="paragraph">
      <style:text-properties style:font-name="Courier New" fo:language="lt" fo:country="LT"/>
    </style:style>
    <style:style style:name="P7183" style:parent-style-name="Normal" style:family="paragraph">
      <style:text-properties style:font-name="Courier New" fo:language="lt" fo:country="LT"/>
    </style:style>
    <style:style style:name="P7184" style:parent-style-name="Normal" style:family="paragraph">
      <style:text-properties style:font-name="Courier New" fo:language="lt" fo:country="LT"/>
    </style:style>
    <style:style style:name="P7185" style:parent-style-name="Normal" style:family="paragraph">
      <style:text-properties style:font-name="Courier New" fo:language="lt" fo:country="LT"/>
    </style:style>
    <style:style style:name="P7186" style:parent-style-name="Normal" style:family="paragraph">
      <style:text-properties style:font-name="Courier New" fo:language="lt" fo:country="LT"/>
    </style:style>
    <style:style style:name="P7187" style:parent-style-name="Normal" style:family="paragraph">
      <style:text-properties style:font-name="Courier New" fo:language="lt" fo:country="LT"/>
    </style:style>
    <style:style style:name="P7188" style:parent-style-name="Normal" style:family="paragraph">
      <style:text-properties style:font-name="Courier New" fo:language="lt" fo:country="LT"/>
    </style:style>
    <style:style style:name="P7189" style:parent-style-name="Normal" style:family="paragraph">
      <style:text-properties style:font-name="Courier New" fo:language="lt" fo:country="LT"/>
    </style:style>
    <style:style style:name="P7190" style:parent-style-name="Normal" style:family="paragraph">
      <style:text-properties style:font-name="Courier New" fo:language="lt" fo:country="LT"/>
    </style:style>
    <style:style style:name="P7191" style:parent-style-name="Normal" style:family="paragraph">
      <style:text-properties style:font-name="Courier New" fo:language="lt" fo:country="LT"/>
    </style:style>
    <style:style style:name="P7192" style:parent-style-name="Normal" style:family="paragraph">
      <style:text-properties style:font-name="Courier New" fo:language="lt" fo:country="LT"/>
    </style:style>
    <style:style style:name="P7193" style:parent-style-name="Normal" style:family="paragraph">
      <style:text-properties style:font-name="Courier New" fo:language="lt" fo:country="LT"/>
    </style:style>
    <style:style style:name="P7194" style:parent-style-name="Normal" style:family="paragraph">
      <style:text-properties style:font-name="Courier New" fo:language="lt" fo:country="LT"/>
    </style:style>
    <style:style style:name="P7195" style:parent-style-name="Normal" style:family="paragraph">
      <style:text-properties style:font-name="Courier New" fo:language="lt" fo:country="LT"/>
    </style:style>
    <style:style style:name="P7196" style:parent-style-name="Normal" style:family="paragraph">
      <style:text-properties style:font-name="Courier New" fo:language="lt" fo:country="LT"/>
    </style:style>
    <style:style style:name="P7197" style:parent-style-name="Normal" style:family="paragraph">
      <style:text-properties style:font-name="Courier New" fo:language="lt" fo:country="LT"/>
    </style:style>
    <style:style style:name="P7198" style:parent-style-name="Normal" style:family="paragraph">
      <style:text-properties style:font-name="Courier New" fo:language="lt" fo:country="LT"/>
    </style:style>
    <style:style style:name="P7199" style:parent-style-name="Normal" style:family="paragraph">
      <style:text-properties style:font-name="Courier New" fo:language="lt" fo:country="LT"/>
    </style:style>
    <style:style style:name="P7200" style:parent-style-name="Normal" style:family="paragraph">
      <style:text-properties style:font-name="Courier New" fo:language="lt" fo:country="LT"/>
    </style:style>
    <style:style style:name="P7201" style:parent-style-name="Normal" style:family="paragraph">
      <style:text-properties style:font-name="Courier New" fo:language="lt" fo:country="LT"/>
    </style:style>
    <style:style style:name="P7202" style:parent-style-name="Normal" style:family="paragraph">
      <style:text-properties style:font-name="Courier New" fo:language="lt" fo:country="LT"/>
    </style:style>
    <style:style style:name="P7203" style:parent-style-name="Normal" style:family="paragraph">
      <style:text-properties style:font-name="Courier New" fo:language="lt" fo:country="LT"/>
    </style:style>
    <style:style style:name="P7204" style:parent-style-name="Normal" style:family="paragraph">
      <style:text-properties style:font-name="Courier New" fo:language="lt" fo:country="LT"/>
    </style:style>
    <style:style style:name="P7205" style:parent-style-name="Normal" style:family="paragraph">
      <style:text-properties style:font-name="Courier New" fo:language="lt" fo:country="LT"/>
    </style:style>
    <style:style style:name="P7206" style:parent-style-name="Normal" style:family="paragraph">
      <style:text-properties style:font-name="Courier New" fo:language="lt" fo:country="LT"/>
    </style:style>
    <style:style style:name="P7207" style:parent-style-name="Normal" style:family="paragraph">
      <style:text-properties style:font-name="Courier New" fo:language="lt" fo:country="LT"/>
    </style:style>
    <style:style style:name="P7208" style:parent-style-name="Normal" style:family="paragraph">
      <style:text-properties style:font-name="Courier New" fo:language="lt" fo:country="LT"/>
    </style:style>
    <style:style style:name="P7209" style:parent-style-name="Normal" style:family="paragraph">
      <style:text-properties style:font-name="Courier New" fo:language="lt" fo:country="LT"/>
    </style:style>
    <style:style style:name="P7210" style:parent-style-name="Normal" style:family="paragraph">
      <style:text-properties style:font-name="Courier New" fo:language="lt" fo:country="LT"/>
    </style:style>
    <style:style style:name="P7211" style:parent-style-name="Normal" style:family="paragraph">
      <style:text-properties style:font-name="Courier New" fo:language="lt" fo:country="LT"/>
    </style:style>
    <style:style style:name="P7212" style:parent-style-name="Normal" style:family="paragraph">
      <style:text-properties style:font-name="Courier New" fo:language="lt" fo:country="LT"/>
    </style:style>
    <style:style style:name="P7213" style:parent-style-name="Normal" style:family="paragraph">
      <style:text-properties style:font-name="Courier New" fo:language="lt" fo:country="LT"/>
    </style:style>
    <style:style style:name="P7214" style:parent-style-name="Normal" style:family="paragraph">
      <style:text-properties style:font-name="Courier New" fo:language="lt" fo:country="LT"/>
    </style:style>
    <style:style style:name="P7215" style:parent-style-name="Normal" style:family="paragraph">
      <style:text-properties style:font-name="Courier New" fo:language="lt" fo:country="LT"/>
    </style:style>
    <style:style style:name="P7216" style:parent-style-name="Normal" style:family="paragraph">
      <style:text-properties style:font-name="Courier New" fo:language="lt" fo:country="LT"/>
    </style:style>
    <style:style style:name="P7217" style:parent-style-name="Normal" style:family="paragraph">
      <style:text-properties style:font-name="Courier New" fo:language="lt" fo:country="LT"/>
    </style:style>
    <style:style style:name="P7218" style:parent-style-name="Normal" style:family="paragraph">
      <style:text-properties style:font-name="Courier New" fo:language="lt" fo:country="LT"/>
    </style:style>
    <style:style style:name="P7219" style:parent-style-name="Normal" style:family="paragraph">
      <style:text-properties style:font-name="Courier New" fo:language="lt" fo:country="LT"/>
    </style:style>
    <style:style style:name="P7220" style:parent-style-name="Normal" style:family="paragraph">
      <style:text-properties style:font-name="Courier New" fo:language="lt" fo:country="LT"/>
    </style:style>
    <style:style style:name="P7221" style:parent-style-name="Normal" style:family="paragraph">
      <style:text-properties style:font-name="Courier New" fo:language="lt" fo:country="LT"/>
    </style:style>
    <style:style style:name="P7222" style:parent-style-name="Normal" style:family="paragraph">
      <style:text-properties style:font-name="Courier New" fo:language="lt" fo:country="LT"/>
    </style:style>
    <style:style style:name="P7223" style:parent-style-name="Normal" style:family="paragraph">
      <style:text-properties style:font-name="Courier New" fo:language="lt" fo:country="LT"/>
    </style:style>
    <style:style style:name="P7224" style:parent-style-name="Normal" style:family="paragraph">
      <style:text-properties style:font-name="Courier New" fo:language="lt" fo:country="LT"/>
    </style:style>
    <style:style style:name="P7225" style:parent-style-name="Normal" style:family="paragraph">
      <style:text-properties style:font-name="Courier New" fo:language="lt" fo:country="LT"/>
    </style:style>
    <style:style style:name="P7226" style:parent-style-name="Normal" style:family="paragraph">
      <style:text-properties style:font-name="Courier New" fo:language="lt" fo:country="LT"/>
    </style:style>
    <style:style style:name="P7227" style:parent-style-name="Normal" style:family="paragraph">
      <style:text-properties style:font-name="Courier New" fo:language="lt" fo:country="LT"/>
    </style:style>
    <style:style style:name="P7228" style:parent-style-name="Normal" style:family="paragraph">
      <style:text-properties style:font-name="Courier New" fo:language="lt" fo:country="LT"/>
    </style:style>
    <style:style style:name="P7229" style:parent-style-name="Normal" style:family="paragraph">
      <style:text-properties style:font-name="Courier New" fo:language="lt" fo:country="LT"/>
    </style:style>
    <style:style style:name="P7230" style:parent-style-name="Normal" style:family="paragraph">
      <style:text-properties style:font-name="Courier New" fo:language="lt" fo:country="LT"/>
    </style:style>
    <style:style style:name="P7231" style:parent-style-name="Normal" style:family="paragraph">
      <style:text-properties style:font-name="Courier New" fo:language="lt" fo:country="LT"/>
    </style:style>
    <style:style style:name="P7232" style:parent-style-name="Normal" style:family="paragraph">
      <style:text-properties style:font-name="Courier New" fo:language="lt" fo:country="LT"/>
    </style:style>
    <style:style style:name="P7233" style:parent-style-name="Normal" style:family="paragraph">
      <style:text-properties style:font-name="Courier New" fo:language="lt" fo:country="LT"/>
    </style:style>
    <style:style style:name="P7234" style:parent-style-name="Normal" style:family="paragraph">
      <style:text-properties style:font-name="Courier New" fo:language="lt" fo:country="LT"/>
    </style:style>
    <style:style style:name="P7235" style:parent-style-name="Normal" style:family="paragraph">
      <style:text-properties style:font-name="Courier New" fo:language="lt" fo:country="LT"/>
    </style:style>
    <style:style style:name="P7236" style:parent-style-name="Normal" style:family="paragraph">
      <style:text-properties style:font-name="Courier New" fo:language="lt" fo:country="LT"/>
    </style:style>
    <style:style style:name="P7237" style:parent-style-name="Normal" style:family="paragraph">
      <style:text-properties style:font-name="Courier New" fo:language="lt" fo:country="LT"/>
    </style:style>
    <style:style style:name="P7238" style:parent-style-name="Normal" style:family="paragraph">
      <style:text-properties style:font-name="Courier New" fo:language="lt" fo:country="LT"/>
    </style:style>
    <style:style style:name="P7239" style:parent-style-name="Normal" style:family="paragraph">
      <style:text-properties style:font-name="Courier New" fo:language="lt" fo:country="LT"/>
    </style:style>
    <style:style style:name="P7240" style:parent-style-name="Normal" style:family="paragraph">
      <style:text-properties style:font-name="Courier New" fo:language="lt" fo:country="LT"/>
    </style:style>
    <style:style style:name="P7241" style:parent-style-name="Normal" style:family="paragraph">
      <style:text-properties style:font-name="Courier New" fo:language="lt" fo:country="LT"/>
    </style:style>
    <style:style style:name="P7242" style:parent-style-name="Normal" style:family="paragraph">
      <style:text-properties style:font-name="Courier New" fo:language="lt" fo:country="LT"/>
    </style:style>
    <style:style style:name="P7243" style:parent-style-name="Normal" style:family="paragraph">
      <style:text-properties style:font-name="Courier New" fo:language="lt" fo:country="LT"/>
    </style:style>
    <style:style style:name="P7244" style:parent-style-name="Normal" style:family="paragraph">
      <style:text-properties style:font-name="Courier New" fo:language="lt" fo:country="LT"/>
    </style:style>
    <style:style style:name="P7245" style:parent-style-name="Normal" style:family="paragraph">
      <style:text-properties style:font-name="Courier New" fo:language="lt" fo:country="LT"/>
    </style:style>
    <style:style style:name="P7246" style:parent-style-name="Normal" style:family="paragraph">
      <style:text-properties style:font-name="Courier New" fo:language="lt" fo:country="LT"/>
    </style:style>
    <style:style style:name="P7247" style:parent-style-name="Normal" style:family="paragraph">
      <style:text-properties style:font-name="Courier New" fo:language="lt" fo:country="LT"/>
    </style:style>
    <style:style style:name="P7248" style:parent-style-name="Normal" style:family="paragraph">
      <style:text-properties style:font-name="Courier New" fo:language="lt" fo:country="LT"/>
    </style:style>
    <style:style style:name="P7249" style:parent-style-name="Normal" style:family="paragraph">
      <style:text-properties style:font-name="Courier New" fo:language="lt" fo:country="LT"/>
    </style:style>
    <style:style style:name="P7250" style:parent-style-name="Normal" style:family="paragraph">
      <style:text-properties style:font-name="Courier New" fo:language="lt" fo:country="LT"/>
    </style:style>
    <style:style style:name="P7251" style:parent-style-name="Normal" style:family="paragraph">
      <style:text-properties style:font-name="Courier New" fo:language="lt" fo:country="LT"/>
    </style:style>
    <style:style style:name="P7252" style:parent-style-name="Normal" style:family="paragraph">
      <style:text-properties style:font-name="Courier New" fo:language="lt" fo:country="LT"/>
    </style:style>
    <style:style style:name="P7253" style:parent-style-name="Normal" style:family="paragraph">
      <style:text-properties style:font-name="Courier New" fo:language="lt" fo:country="LT"/>
    </style:style>
    <style:style style:name="P7254" style:parent-style-name="Normal" style:family="paragraph">
      <style:text-properties style:font-name="Courier New" fo:language="lt" fo:country="LT"/>
    </style:style>
    <style:style style:name="P7255" style:parent-style-name="Normal" style:family="paragraph">
      <style:text-properties style:font-name="Courier New" fo:language="lt" fo:country="LT"/>
    </style:style>
    <style:style style:name="P7256" style:parent-style-name="Normal" style:family="paragraph">
      <style:text-properties style:font-name="Courier New" fo:language="lt" fo:country="LT"/>
    </style:style>
    <style:style style:name="P7257" style:parent-style-name="Normal" style:family="paragraph">
      <style:text-properties style:font-name="Courier New" fo:language="lt" fo:country="LT"/>
    </style:style>
    <style:style style:name="P7258" style:parent-style-name="Normal" style:family="paragraph">
      <style:text-properties style:font-name="Courier New" fo:language="lt" fo:country="LT"/>
    </style:style>
    <style:style style:name="P7259" style:parent-style-name="Normal" style:family="paragraph">
      <style:text-properties style:font-name="Courier New" fo:language="lt" fo:country="LT"/>
    </style:style>
    <style:style style:name="P7260" style:parent-style-name="Normal" style:family="paragraph">
      <style:text-properties style:font-name="Courier New" fo:language="lt" fo:country="LT"/>
    </style:style>
    <style:style style:name="P7261" style:parent-style-name="Normal" style:family="paragraph">
      <style:text-properties style:font-name="Courier New" fo:language="lt" fo:country="LT"/>
    </style:style>
    <style:style style:name="P7262" style:parent-style-name="Normal" style:family="paragraph">
      <style:text-properties style:font-name="Courier New" fo:language="lt" fo:country="LT"/>
    </style:style>
    <style:style style:name="P7263" style:parent-style-name="Normal" style:family="paragraph">
      <style:text-properties style:font-name="Courier New" fo:language="lt" fo:country="LT"/>
    </style:style>
    <style:style style:name="P7264" style:parent-style-name="Normal" style:family="paragraph">
      <style:text-properties style:font-name="Courier New" fo:language="lt" fo:country="LT"/>
    </style:style>
    <style:style style:name="P7265" style:parent-style-name="Normal" style:family="paragraph">
      <style:text-properties style:font-name="Courier New" fo:language="lt" fo:country="LT"/>
    </style:style>
    <style:style style:name="P7266" style:parent-style-name="Normal" style:family="paragraph">
      <style:text-properties style:font-name="Courier New" fo:language="lt" fo:country="LT"/>
    </style:style>
    <style:style style:name="P7267" style:parent-style-name="Normal" style:family="paragraph">
      <style:text-properties style:font-name="Courier New" fo:language="lt" fo:country="LT"/>
    </style:style>
    <style:style style:name="P7268" style:parent-style-name="Normal" style:family="paragraph">
      <style:text-properties style:font-name="Courier New" fo:language="lt" fo:country="LT"/>
    </style:style>
    <style:style style:name="P7269" style:parent-style-name="Normal" style:family="paragraph">
      <style:text-properties style:font-name="Courier New" fo:language="lt" fo:country="LT"/>
    </style:style>
    <style:style style:name="P7270" style:parent-style-name="Normal" style:family="paragraph">
      <style:text-properties style:font-name="Courier New" fo:language="lt" fo:country="LT"/>
    </style:style>
    <style:style style:name="P7271" style:parent-style-name="Normal" style:family="paragraph">
      <style:text-properties style:font-name="Courier New" fo:language="lt" fo:country="LT"/>
    </style:style>
    <style:style style:name="P7272" style:parent-style-name="Normal" style:family="paragraph">
      <style:text-properties style:font-name="Courier New" fo:language="lt" fo:country="LT"/>
    </style:style>
    <style:style style:name="P7273" style:parent-style-name="Normal" style:family="paragraph">
      <style:text-properties style:font-name="Courier New" fo:language="lt" fo:country="LT"/>
    </style:style>
    <style:style style:name="P7274" style:parent-style-name="Normal" style:family="paragraph">
      <style:text-properties style:font-name="Courier New" fo:language="lt" fo:country="LT"/>
    </style:style>
    <style:style style:name="P7275" style:parent-style-name="Normal" style:family="paragraph">
      <style:text-properties style:font-name="Courier New" fo:language="lt" fo:country="LT"/>
    </style:style>
    <style:style style:name="P7276" style:parent-style-name="Normal" style:family="paragraph">
      <style:text-properties style:font-name="Courier New" fo:language="lt" fo:country="LT"/>
    </style:style>
    <style:style style:name="P7277" style:parent-style-name="Normal" style:family="paragraph">
      <style:text-properties style:font-name="Courier New" fo:language="lt" fo:country="LT"/>
    </style:style>
    <style:style style:name="P7278" style:parent-style-name="Normal" style:family="paragraph">
      <style:text-properties style:font-name="Courier New" fo:language="lt" fo:country="LT"/>
    </style:style>
    <style:style style:name="P7279" style:parent-style-name="Normal" style:family="paragraph">
      <style:text-properties style:font-name="Courier New" fo:language="lt" fo:country="LT"/>
    </style:style>
    <style:style style:name="P7280" style:parent-style-name="Normal" style:family="paragraph">
      <style:text-properties style:font-name="Courier New" fo:language="lt" fo:country="LT"/>
    </style:style>
    <style:style style:name="P7281" style:parent-style-name="Normal" style:family="paragraph">
      <style:text-properties style:font-name="Courier New" fo:language="lt" fo:country="LT"/>
    </style:style>
    <style:style style:name="P7282" style:parent-style-name="Normal" style:family="paragraph">
      <style:text-properties style:font-name="Courier New" fo:language="lt" fo:country="LT"/>
    </style:style>
    <style:style style:name="P7283" style:parent-style-name="Normal" style:family="paragraph">
      <style:text-properties style:font-name="Courier New" fo:language="lt" fo:country="LT"/>
    </style:style>
    <style:style style:name="P7284" style:parent-style-name="Normal" style:family="paragraph">
      <style:text-properties style:font-name="Courier New" fo:language="lt" fo:country="LT"/>
    </style:style>
    <style:style style:name="P7285" style:parent-style-name="Normal" style:family="paragraph">
      <style:text-properties style:font-name="Courier New" fo:language="lt" fo:country="LT"/>
    </style:style>
    <style:style style:name="P7286" style:parent-style-name="Normal" style:family="paragraph">
      <style:text-properties style:font-name="Courier New" fo:language="lt" fo:country="LT"/>
    </style:style>
    <style:style style:name="P7287" style:parent-style-name="Normal" style:family="paragraph">
      <style:text-properties style:font-name="Courier New" fo:language="lt" fo:country="LT"/>
    </style:style>
    <style:style style:name="P7288" style:parent-style-name="Normal" style:family="paragraph">
      <style:text-properties style:font-name="Courier New" fo:language="lt" fo:country="LT"/>
    </style:style>
    <style:style style:name="P7289" style:parent-style-name="Normal" style:family="paragraph">
      <style:text-properties style:font-name="Courier New" fo:language="lt" fo:country="LT"/>
    </style:style>
    <style:style style:name="P7290" style:parent-style-name="Normal" style:family="paragraph">
      <style:text-properties style:font-name="Courier New" fo:language="lt" fo:country="LT"/>
    </style:style>
    <style:style style:name="P7291" style:parent-style-name="Normal" style:family="paragraph">
      <style:text-properties style:font-name="Courier New" fo:language="lt" fo:country="LT"/>
    </style:style>
    <style:style style:name="P7292" style:parent-style-name="Normal" style:family="paragraph">
      <style:text-properties style:font-name="Courier New" fo:language="lt" fo:country="LT"/>
    </style:style>
    <style:style style:name="P7293" style:parent-style-name="Normal" style:family="paragraph">
      <style:text-properties style:font-name="Courier New" fo:language="lt" fo:country="LT"/>
    </style:style>
    <style:style style:name="P7294" style:parent-style-name="Normal" style:family="paragraph">
      <style:text-properties style:font-name="Courier New" fo:language="lt" fo:country="LT"/>
    </style:style>
    <style:style style:name="P7295" style:parent-style-name="Normal" style:family="paragraph">
      <style:text-properties style:font-name="Courier New" fo:language="lt" fo:country="LT"/>
    </style:style>
    <style:style style:name="P7296" style:parent-style-name="Normal" style:family="paragraph">
      <style:text-properties style:font-name="Courier New" fo:language="lt" fo:country="LT"/>
    </style:style>
    <style:style style:name="P7297" style:parent-style-name="Normal" style:family="paragraph">
      <style:text-properties style:font-name="Courier New" fo:language="lt" fo:country="LT"/>
    </style:style>
    <style:style style:name="P7298" style:parent-style-name="Normal" style:family="paragraph">
      <style:text-properties style:font-name="Courier New" fo:language="lt" fo:country="LT"/>
    </style:style>
    <style:style style:name="P7299" style:parent-style-name="Normal" style:family="paragraph">
      <style:text-properties style:font-name="Courier New" fo:language="lt" fo:country="LT"/>
    </style:style>
    <style:style style:name="P7300" style:parent-style-name="Normal" style:family="paragraph">
      <style:text-properties style:font-name="Courier New" fo:language="lt" fo:country="LT"/>
    </style:style>
    <style:style style:name="P7301" style:parent-style-name="Normal" style:family="paragraph">
      <style:text-properties style:font-name="Courier New" fo:language="lt" fo:country="LT"/>
    </style:style>
    <style:style style:name="P7302" style:parent-style-name="Normal" style:family="paragraph">
      <style:text-properties style:font-name="Courier New" fo:language="lt" fo:country="LT"/>
    </style:style>
    <style:style style:name="P7303" style:parent-style-name="Normal" style:family="paragraph">
      <style:text-properties style:font-name="Courier New" fo:language="lt" fo:country="LT"/>
    </style:style>
    <style:style style:name="P7304" style:parent-style-name="Normal" style:family="paragraph">
      <style:text-properties style:font-name="Courier New" fo:language="lt" fo:country="LT"/>
    </style:style>
    <style:style style:name="P7305" style:parent-style-name="Normal" style:family="paragraph">
      <style:text-properties style:font-name="Courier New" fo:language="lt" fo:country="LT"/>
    </style:style>
    <style:style style:name="P7306" style:parent-style-name="Normal" style:family="paragraph">
      <style:text-properties style:font-name="Courier New" fo:language="lt" fo:country="LT"/>
    </style:style>
    <style:style style:name="P7307" style:parent-style-name="Normal" style:family="paragraph">
      <style:text-properties style:font-name="Courier New" fo:language="lt" fo:country="LT"/>
    </style:style>
    <style:style style:name="P7308" style:parent-style-name="Normal" style:family="paragraph">
      <style:text-properties style:font-name="Courier New" fo:language="lt" fo:country="LT"/>
    </style:style>
    <style:style style:name="P7309" style:parent-style-name="Normal" style:family="paragraph">
      <style:text-properties style:font-name="Courier New" fo:language="lt" fo:country="LT"/>
    </style:style>
    <style:style style:name="P7310" style:parent-style-name="Normal" style:family="paragraph">
      <style:text-properties style:font-name="Courier New" fo:language="lt" fo:country="LT"/>
    </style:style>
    <style:style style:name="P7311" style:parent-style-name="Normal" style:family="paragraph">
      <style:text-properties style:font-name="Courier New" fo:language="lt" fo:country="LT"/>
    </style:style>
    <style:style style:name="P7312" style:parent-style-name="Normal" style:family="paragraph">
      <style:text-properties style:font-name="Courier New" fo:language="lt" fo:country="LT"/>
    </style:style>
    <style:style style:name="P7313" style:parent-style-name="Normal" style:family="paragraph">
      <style:text-properties style:font-name="Courier New" fo:language="lt" fo:country="LT"/>
    </style:style>
    <style:style style:name="P7314" style:parent-style-name="Normal" style:family="paragraph">
      <style:text-properties style:font-name="Courier New" fo:language="lt" fo:country="LT"/>
    </style:style>
    <style:style style:name="P7315" style:parent-style-name="Normal" style:family="paragraph">
      <style:text-properties style:font-name="Courier New" fo:language="lt" fo:country="LT"/>
    </style:style>
    <style:style style:name="P7316" style:parent-style-name="Normal" style:family="paragraph">
      <style:text-properties style:font-name="Courier New" fo:language="lt" fo:country="LT"/>
    </style:style>
    <style:style style:name="P7317" style:parent-style-name="Normal" style:family="paragraph">
      <style:text-properties style:font-name="Courier New" fo:language="lt" fo:country="LT"/>
    </style:style>
    <style:style style:name="P7318" style:parent-style-name="Normal" style:family="paragraph">
      <style:text-properties style:font-name="Courier New" fo:language="lt" fo:country="LT"/>
    </style:style>
    <style:style style:name="P7319" style:parent-style-name="Normal" style:family="paragraph">
      <style:text-properties style:font-name="Courier New" fo:language="lt" fo:country="LT"/>
    </style:style>
    <style:style style:name="P7320" style:parent-style-name="Normal" style:family="paragraph">
      <style:text-properties style:font-name="Courier New" fo:language="lt" fo:country="LT"/>
    </style:style>
    <style:style style:name="P7321" style:parent-style-name="Normal" style:family="paragraph">
      <style:text-properties style:font-name="Courier New" fo:language="lt" fo:country="LT"/>
    </style:style>
    <style:style style:name="P7322" style:parent-style-name="Normal" style:family="paragraph">
      <style:text-properties style:font-name="Courier New" fo:language="lt" fo:country="LT"/>
    </style:style>
    <style:style style:name="P7323" style:parent-style-name="Normal" style:family="paragraph">
      <style:text-properties style:font-name="Courier New" fo:language="lt" fo:country="LT"/>
    </style:style>
    <style:style style:name="P7324" style:parent-style-name="Normal" style:family="paragraph">
      <style:text-properties style:font-name="Courier New" fo:language="lt" fo:country="LT"/>
    </style:style>
    <style:style style:name="P7325" style:parent-style-name="Normal" style:family="paragraph">
      <style:text-properties style:font-name="Courier New" fo:language="lt" fo:country="LT"/>
    </style:style>
    <style:style style:name="P7326" style:parent-style-name="Normal" style:family="paragraph">
      <style:text-properties style:font-name="Courier New" fo:language="lt" fo:country="LT"/>
    </style:style>
    <style:style style:name="P7327" style:parent-style-name="Normal" style:family="paragraph">
      <style:text-properties style:font-name="Courier New" fo:language="lt" fo:country="LT"/>
    </style:style>
    <style:style style:name="P7328" style:parent-style-name="Normal" style:family="paragraph">
      <style:text-properties style:font-name="Courier New" fo:language="lt" fo:country="LT"/>
    </style:style>
    <style:style style:name="P7329" style:parent-style-name="Normal" style:family="paragraph">
      <style:text-properties style:font-name="Courier New" fo:language="lt" fo:country="LT"/>
    </style:style>
    <style:style style:name="P7330" style:parent-style-name="Normal" style:family="paragraph">
      <style:text-properties style:font-name="Courier New" fo:language="lt" fo:country="LT"/>
    </style:style>
    <style:style style:name="P7331" style:parent-style-name="Normal" style:family="paragraph">
      <style:text-properties style:font-name="Courier New" fo:language="lt" fo:country="LT"/>
    </style:style>
    <style:style style:name="P7332" style:parent-style-name="Normal" style:family="paragraph">
      <style:text-properties style:font-name="Courier New" fo:language="lt" fo:country="LT"/>
    </style:style>
    <style:style style:name="P7333" style:parent-style-name="Normal" style:family="paragraph">
      <style:text-properties style:font-name="Courier New" fo:language="lt" fo:country="LT"/>
    </style:style>
    <style:style style:name="P7334" style:parent-style-name="Normal" style:family="paragraph">
      <style:text-properties style:font-name="Courier New" fo:language="lt" fo:country="LT"/>
    </style:style>
    <style:style style:name="P7335" style:parent-style-name="Normal" style:family="paragraph">
      <style:text-properties style:font-name="Courier New" fo:language="lt" fo:country="LT"/>
    </style:style>
    <style:style style:name="P7336" style:parent-style-name="Normal" style:family="paragraph">
      <style:text-properties style:font-name="Courier New" fo:language="lt" fo:country="LT"/>
    </style:style>
    <style:style style:name="P7337" style:parent-style-name="Normal" style:family="paragraph">
      <style:text-properties style:font-name="Courier New" fo:language="lt" fo:country="LT"/>
    </style:style>
    <style:style style:name="P7338" style:parent-style-name="Normal" style:family="paragraph">
      <style:text-properties style:font-name="Courier New" fo:language="lt" fo:country="LT"/>
    </style:style>
    <style:style style:name="P7339" style:parent-style-name="Normal" style:family="paragraph">
      <style:text-properties style:font-name="Courier New" fo:language="lt" fo:country="LT"/>
    </style:style>
    <style:style style:name="P7340" style:parent-style-name="Normal" style:family="paragraph">
      <style:text-properties style:font-name="Courier New" fo:language="lt" fo:country="LT"/>
    </style:style>
    <style:style style:name="P7341" style:parent-style-name="Normal" style:family="paragraph">
      <style:text-properties style:font-name="Courier New" fo:language="lt" fo:country="LT"/>
    </style:style>
    <style:style style:name="P7342" style:parent-style-name="Normal" style:family="paragraph">
      <style:text-properties style:font-name="Courier New" fo:language="lt" fo:country="LT"/>
    </style:style>
    <style:style style:name="P7343" style:parent-style-name="Normal" style:family="paragraph">
      <style:text-properties style:font-name="Courier New" fo:language="lt" fo:country="LT"/>
    </style:style>
    <style:style style:name="P7344" style:parent-style-name="Normal" style:family="paragraph">
      <style:text-properties style:font-name="Courier New" fo:language="lt" fo:country="LT"/>
    </style:style>
    <style:style style:name="P7345" style:parent-style-name="Normal" style:family="paragraph">
      <style:text-properties style:font-name="Courier New" fo:language="lt" fo:country="LT"/>
    </style:style>
    <style:style style:name="P7346" style:parent-style-name="Normal" style:family="paragraph">
      <style:text-properties style:font-name="Courier New" fo:language="lt" fo:country="LT"/>
    </style:style>
    <style:style style:name="P7347" style:parent-style-name="Normal" style:family="paragraph">
      <style:text-properties style:font-name="Courier New" fo:language="lt" fo:country="LT"/>
    </style:style>
    <style:style style:name="P7348" style:parent-style-name="Normal" style:family="paragraph">
      <style:text-properties style:font-name="Courier New" fo:language="lt" fo:country="LT"/>
    </style:style>
    <style:style style:name="P7349" style:parent-style-name="Normal" style:family="paragraph">
      <style:text-properties style:font-name="Courier New" fo:language="lt" fo:country="LT"/>
    </style:style>
    <style:style style:name="P7350" style:parent-style-name="Normal" style:family="paragraph">
      <style:text-properties style:font-name="Courier New" fo:language="lt" fo:country="LT"/>
    </style:style>
    <style:style style:name="P7351" style:parent-style-name="Normal" style:family="paragraph">
      <style:text-properties style:font-name="Courier New" fo:language="lt" fo:country="LT"/>
    </style:style>
    <style:style style:name="P7352" style:parent-style-name="Normal" style:family="paragraph">
      <style:text-properties style:font-name="Courier New" fo:language="lt" fo:country="LT"/>
    </style:style>
    <style:style style:name="P7353" style:parent-style-name="Normal" style:family="paragraph">
      <style:text-properties style:font-name="Courier New" fo:language="lt" fo:country="LT"/>
    </style:style>
    <style:style style:name="P7354" style:parent-style-name="Normal" style:family="paragraph">
      <style:text-properties style:font-name="Courier New" fo:language="lt" fo:country="LT"/>
    </style:style>
    <style:style style:name="P7355" style:parent-style-name="Normal" style:family="paragraph">
      <style:text-properties style:font-name="Courier New" fo:language="lt" fo:country="LT"/>
    </style:style>
    <style:style style:name="P7356" style:parent-style-name="Normal" style:family="paragraph">
      <style:text-properties style:font-name="Courier New" fo:language="lt" fo:country="LT"/>
    </style:style>
    <style:style style:name="P7357" style:parent-style-name="Normal" style:family="paragraph">
      <style:text-properties style:font-name="Courier New" fo:language="lt" fo:country="LT"/>
    </style:style>
    <style:style style:name="P7358" style:parent-style-name="Normal" style:family="paragraph">
      <style:text-properties style:font-name="Courier New" fo:language="lt" fo:country="LT"/>
    </style:style>
    <style:style style:name="P7359" style:parent-style-name="Normal" style:family="paragraph">
      <style:text-properties style:font-name="Courier New" fo:language="lt" fo:country="LT"/>
    </style:style>
    <style:style style:name="P7360" style:parent-style-name="Normal" style:family="paragraph">
      <style:text-properties style:font-name="Courier New" fo:language="lt" fo:country="LT"/>
    </style:style>
    <style:style style:name="P7361" style:parent-style-name="Normal" style:family="paragraph">
      <style:text-properties style:font-name="Courier New" fo:language="lt" fo:country="LT"/>
    </style:style>
    <style:style style:name="P7362" style:parent-style-name="Normal" style:family="paragraph">
      <style:text-properties style:font-name="Courier New" fo:language="lt" fo:country="LT"/>
    </style:style>
    <style:style style:name="P7363" style:parent-style-name="Normal" style:family="paragraph">
      <style:text-properties style:font-name="Courier New" fo:language="lt" fo:country="LT"/>
    </style:style>
    <style:style style:name="P7364" style:parent-style-name="Normal" style:family="paragraph">
      <style:text-properties style:font-name="Courier New" fo:language="lt" fo:country="LT"/>
    </style:style>
    <style:style style:name="P7365" style:parent-style-name="Normal" style:family="paragraph">
      <style:text-properties style:font-name="Courier New" fo:language="lt" fo:country="LT"/>
    </style:style>
    <style:style style:name="P7366" style:parent-style-name="Normal" style:family="paragraph">
      <style:text-properties style:font-name="Courier New" fo:language="lt" fo:country="LT"/>
    </style:style>
    <style:style style:name="P7367" style:parent-style-name="Normal" style:family="paragraph">
      <style:text-properties style:font-name="Courier New" fo:language="lt" fo:country="LT"/>
    </style:style>
    <style:style style:name="P7368" style:parent-style-name="Normal" style:family="paragraph">
      <style:text-properties style:font-name="Courier New" fo:language="lt" fo:country="LT"/>
    </style:style>
    <style:style style:name="P7369" style:parent-style-name="Normal" style:family="paragraph">
      <style:text-properties style:font-name="Courier New" fo:language="lt" fo:country="LT"/>
    </style:style>
    <style:style style:name="P7370" style:parent-style-name="Normal" style:family="paragraph">
      <style:text-properties style:font-name="Courier New" fo:language="lt" fo:country="LT"/>
    </style:style>
    <style:style style:name="P7371" style:parent-style-name="Normal" style:family="paragraph">
      <style:text-properties style:font-name="Courier New" fo:language="lt" fo:country="LT"/>
    </style:style>
    <style:style style:name="P7372" style:parent-style-name="Normal" style:family="paragraph">
      <style:text-properties style:font-name="Courier New" fo:language="lt" fo:country="LT"/>
    </style:style>
    <style:style style:name="P7373" style:parent-style-name="Normal" style:family="paragraph">
      <style:text-properties style:font-name="Courier New" fo:language="lt" fo:country="LT"/>
    </style:style>
    <style:style style:name="P7374" style:parent-style-name="Normal" style:family="paragraph">
      <style:text-properties style:font-name="Courier New" fo:language="lt" fo:country="LT"/>
    </style:style>
    <style:style style:name="P7375" style:parent-style-name="Normal" style:family="paragraph">
      <style:text-properties style:font-name="Courier New" fo:language="lt" fo:country="LT"/>
    </style:style>
    <style:style style:name="P7376" style:parent-style-name="Normal" style:family="paragraph">
      <style:text-properties style:font-name="Courier New" fo:language="lt" fo:country="LT"/>
    </style:style>
    <style:style style:name="P7377" style:parent-style-name="Normal" style:family="paragraph">
      <style:text-properties style:font-name="Courier New" fo:language="lt" fo:country="LT"/>
    </style:style>
    <style:style style:name="P7378" style:parent-style-name="Normal" style:family="paragraph">
      <style:text-properties style:font-name="Courier New" fo:language="lt" fo:country="LT"/>
    </style:style>
    <style:style style:name="P7379" style:parent-style-name="Normal" style:family="paragraph">
      <style:text-properties style:font-name="Courier New" fo:language="lt" fo:country="LT"/>
    </style:style>
    <style:style style:name="P7380" style:parent-style-name="Normal" style:family="paragraph">
      <style:text-properties style:font-name="Courier New" fo:language="lt" fo:country="LT"/>
    </style:style>
    <style:style style:name="P7381" style:parent-style-name="Normal" style:family="paragraph">
      <style:text-properties style:font-name="Courier New" fo:language="lt" fo:country="LT"/>
    </style:style>
    <style:style style:name="P7382" style:parent-style-name="Normal" style:family="paragraph">
      <style:text-properties style:font-name="Courier New" fo:language="lt" fo:country="LT"/>
    </style:style>
    <style:style style:name="P7383" style:parent-style-name="Normal" style:family="paragraph">
      <style:text-properties style:font-name="Courier New" fo:language="lt" fo:country="LT"/>
    </style:style>
    <style:style style:name="P7384" style:parent-style-name="Normal" style:family="paragraph">
      <style:text-properties style:font-name="Courier New" fo:language="lt" fo:country="LT"/>
    </style:style>
    <style:style style:name="P7385" style:parent-style-name="Normal" style:family="paragraph">
      <style:text-properties style:font-name="Courier New" fo:language="lt" fo:country="LT"/>
    </style:style>
    <style:style style:name="P7386" style:parent-style-name="Normal" style:family="paragraph">
      <style:text-properties style:font-name="Courier New" fo:language="lt" fo:country="LT"/>
    </style:style>
    <style:style style:name="P7387" style:parent-style-name="Normal" style:family="paragraph">
      <style:text-properties style:font-name="Courier New" fo:language="lt" fo:country="LT"/>
    </style:style>
    <style:style style:name="P7388" style:parent-style-name="Normal" style:family="paragraph">
      <style:text-properties style:font-name="Courier New" fo:language="lt" fo:country="LT"/>
    </style:style>
    <style:style style:name="P7389" style:parent-style-name="Normal" style:family="paragraph">
      <style:text-properties style:font-name="Courier New" fo:language="lt" fo:country="LT"/>
    </style:style>
    <style:style style:name="P7390" style:parent-style-name="Normal" style:family="paragraph">
      <style:text-properties style:font-name="Courier New" fo:language="lt" fo:country="LT"/>
    </style:style>
    <style:style style:name="P7391" style:parent-style-name="Normal" style:family="paragraph">
      <style:text-properties style:font-name="Courier New" fo:language="lt" fo:country="LT"/>
    </style:style>
    <style:style style:name="P7392" style:parent-style-name="Normal" style:family="paragraph">
      <style:text-properties style:font-name="Courier New" fo:language="lt" fo:country="LT"/>
    </style:style>
    <style:style style:name="P7393" style:parent-style-name="Normal" style:family="paragraph">
      <style:text-properties style:font-name="Courier New" fo:language="lt" fo:country="LT"/>
    </style:style>
    <style:style style:name="P7394" style:parent-style-name="Normal" style:family="paragraph">
      <style:text-properties style:font-name="Courier New" fo:language="lt" fo:country="LT"/>
    </style:style>
    <style:style style:name="P7395" style:parent-style-name="Normal" style:family="paragraph">
      <style:text-properties style:font-name="Courier New" fo:language="lt" fo:country="LT"/>
    </style:style>
    <style:style style:name="P7396" style:parent-style-name="Normal" style:family="paragraph">
      <style:text-properties style:font-name="Courier New" fo:language="lt" fo:country="LT"/>
    </style:style>
    <style:style style:name="P7397" style:parent-style-name="Normal" style:family="paragraph">
      <style:text-properties style:font-name="Courier New" fo:language="lt" fo:country="LT"/>
    </style:style>
    <style:style style:name="P7398" style:parent-style-name="Normal" style:family="paragraph">
      <style:text-properties style:font-name="Courier New" fo:language="lt" fo:country="LT"/>
    </style:style>
    <style:style style:name="P7399" style:parent-style-name="Normal" style:family="paragraph">
      <style:text-properties style:font-name="Courier New" fo:language="lt" fo:country="LT"/>
    </style:style>
    <style:style style:name="P7400" style:parent-style-name="Normal" style:family="paragraph">
      <style:text-properties style:font-name="Courier New" fo:language="lt" fo:country="LT"/>
    </style:style>
    <style:style style:name="P7401" style:parent-style-name="Normal" style:family="paragraph">
      <style:text-properties style:font-name="Courier New" fo:language="lt" fo:country="LT"/>
    </style:style>
    <style:style style:name="P7402" style:parent-style-name="Normal" style:family="paragraph">
      <style:text-properties style:font-name="Courier New" fo:language="lt" fo:country="LT"/>
    </style:style>
    <style:style style:name="P7403" style:parent-style-name="Normal" style:family="paragraph">
      <style:text-properties style:font-name="Courier New" fo:language="lt" fo:country="LT"/>
    </style:style>
    <style:style style:name="P7404" style:parent-style-name="Normal" style:family="paragraph">
      <style:text-properties style:font-name="Courier New" fo:language="lt" fo:country="LT"/>
    </style:style>
    <style:style style:name="P7405" style:parent-style-name="Normal" style:family="paragraph">
      <style:text-properties style:font-name="Courier New" fo:language="lt" fo:country="LT"/>
    </style:style>
    <style:style style:name="P7406" style:parent-style-name="Normal" style:family="paragraph">
      <style:text-properties style:font-name="Courier New" fo:language="lt" fo:country="LT"/>
    </style:style>
    <style:style style:name="P7407" style:parent-style-name="Normal" style:family="paragraph">
      <style:text-properties style:font-name="Courier New" fo:language="lt" fo:country="LT"/>
    </style:style>
    <style:style style:name="P7408" style:parent-style-name="Normal" style:family="paragraph">
      <style:text-properties style:font-name="Courier New" fo:language="lt" fo:country="LT"/>
    </style:style>
    <style:style style:name="P7409" style:parent-style-name="Normal" style:family="paragraph">
      <style:text-properties style:font-name="Courier New" fo:language="lt" fo:country="LT"/>
    </style:style>
    <style:style style:name="P7410" style:parent-style-name="Normal" style:family="paragraph">
      <style:text-properties style:font-name="Courier New" fo:language="lt" fo:country="LT"/>
    </style:style>
    <style:style style:name="P7411" style:parent-style-name="Normal" style:family="paragraph">
      <style:text-properties style:font-name="Courier New" fo:language="lt" fo:country="LT"/>
    </style:style>
    <style:style style:name="P7412" style:parent-style-name="Normal" style:family="paragraph">
      <style:text-properties style:font-name="Courier New" fo:language="lt" fo:country="LT"/>
    </style:style>
    <style:style style:name="P7413" style:parent-style-name="Normal" style:family="paragraph">
      <style:text-properties style:font-name="Courier New" fo:language="lt" fo:country="LT"/>
    </style:style>
    <style:style style:name="P7414" style:parent-style-name="Normal" style:family="paragraph">
      <style:text-properties style:font-name="Courier New" fo:language="lt" fo:country="LT"/>
    </style:style>
    <style:style style:name="P7415" style:parent-style-name="Normal" style:family="paragraph">
      <style:text-properties style:font-name="Courier New" fo:language="lt" fo:country="LT"/>
    </style:style>
    <style:style style:name="P7416" style:parent-style-name="Normal" style:family="paragraph">
      <style:text-properties style:font-name="Courier New" fo:language="lt" fo:country="LT"/>
    </style:style>
    <style:style style:name="P7417" style:parent-style-name="Normal" style:family="paragraph">
      <style:text-properties style:font-name="Courier New" fo:language="lt" fo:country="LT"/>
    </style:style>
    <style:style style:name="P7418" style:parent-style-name="Normal" style:family="paragraph">
      <style:text-properties style:font-name="Courier New" fo:language="lt" fo:country="LT"/>
    </style:style>
    <style:style style:name="P7419" style:parent-style-name="Normal" style:family="paragraph">
      <style:text-properties style:font-name="Courier New" fo:language="lt" fo:country="LT"/>
    </style:style>
    <style:style style:name="P7420" style:parent-style-name="Normal" style:family="paragraph">
      <style:text-properties style:font-name="Courier New" fo:language="lt" fo:country="LT"/>
    </style:style>
    <style:style style:name="P7421" style:parent-style-name="Normal" style:family="paragraph">
      <style:text-properties style:font-name="Courier New" fo:language="lt" fo:country="LT"/>
    </style:style>
    <style:style style:name="P7422" style:parent-style-name="Normal" style:family="paragraph">
      <style:text-properties style:font-name="Courier New" fo:language="lt" fo:country="LT"/>
    </style:style>
    <style:style style:name="P7423" style:parent-style-name="Normal" style:family="paragraph">
      <style:text-properties style:font-name="Courier New" fo:language="lt" fo:country="LT"/>
    </style:style>
    <style:style style:name="P7424" style:parent-style-name="Normal" style:family="paragraph">
      <style:text-properties style:font-name="Courier New" fo:language="lt" fo:country="LT"/>
    </style:style>
    <style:style style:name="P7425" style:parent-style-name="Normal" style:family="paragraph">
      <style:text-properties style:font-name="Courier New" fo:language="lt" fo:country="LT"/>
    </style:style>
    <style:style style:name="P7426" style:parent-style-name="Normal" style:family="paragraph">
      <style:text-properties style:font-name="Courier New" fo:language="lt" fo:country="LT"/>
    </style:style>
    <style:style style:name="P7427" style:parent-style-name="Normal" style:family="paragraph">
      <style:text-properties style:font-name="Courier New" fo:language="lt" fo:country="LT"/>
    </style:style>
    <style:style style:name="P7428" style:parent-style-name="Normal" style:family="paragraph">
      <style:text-properties style:font-name="Courier New" fo:language="lt" fo:country="LT"/>
    </style:style>
    <style:style style:name="P7429" style:parent-style-name="Normal" style:family="paragraph">
      <style:text-properties style:font-name="Courier New" fo:language="lt" fo:country="LT"/>
    </style:style>
    <style:style style:name="P7430" style:parent-style-name="Normal" style:family="paragraph">
      <style:text-properties style:font-name="Courier New" fo:language="lt" fo:country="LT"/>
    </style:style>
    <style:style style:name="P7431" style:parent-style-name="Normal" style:family="paragraph">
      <style:text-properties style:font-name="Courier New" fo:language="lt" fo:country="LT"/>
    </style:style>
    <style:style style:name="P7432" style:parent-style-name="Normal" style:family="paragraph">
      <style:text-properties style:font-name="Courier New" fo:language="lt" fo:country="LT"/>
    </style:style>
    <style:style style:name="P7433" style:parent-style-name="Normal" style:family="paragraph">
      <style:text-properties style:font-name="Courier New" fo:language="lt" fo:country="LT"/>
    </style:style>
    <style:style style:name="P7434" style:parent-style-name="Normal" style:family="paragraph">
      <style:text-properties style:font-name="Courier New" fo:language="lt" fo:country="LT"/>
    </style:style>
    <style:style style:name="P7435" style:parent-style-name="Normal" style:family="paragraph">
      <style:text-properties style:font-name="Courier New" fo:language="lt" fo:country="LT"/>
    </style:style>
    <style:style style:name="P7436" style:parent-style-name="Normal" style:family="paragraph">
      <style:text-properties style:font-name="Courier New" fo:language="lt" fo:country="LT"/>
    </style:style>
    <style:style style:name="P7437" style:parent-style-name="Normal" style:family="paragraph">
      <style:text-properties style:font-name="Courier New" fo:language="lt" fo:country="LT"/>
    </style:style>
    <style:style style:name="P7438" style:parent-style-name="Normal" style:family="paragraph">
      <style:text-properties style:font-name="Courier New" fo:language="lt" fo:country="LT"/>
    </style:style>
    <style:style style:name="P7439" style:parent-style-name="Normal" style:family="paragraph">
      <style:text-properties style:font-name="Courier New" fo:language="lt" fo:country="LT"/>
    </style:style>
    <style:style style:name="P7440" style:parent-style-name="Normal" style:family="paragraph">
      <style:text-properties style:font-name="Courier New" fo:language="lt" fo:country="LT"/>
    </style:style>
    <style:style style:name="P7441" style:parent-style-name="Normal" style:family="paragraph">
      <style:text-properties style:font-name="Courier New" fo:language="lt" fo:country="LT"/>
    </style:style>
    <style:style style:name="P7442" style:parent-style-name="Normal" style:family="paragraph">
      <style:text-properties style:font-name="Courier New" fo:language="lt" fo:country="LT"/>
    </style:style>
    <style:style style:name="P7443" style:parent-style-name="Normal" style:family="paragraph">
      <style:text-properties style:font-name="Courier New" fo:language="lt" fo:country="LT"/>
    </style:style>
    <style:style style:name="P7444" style:parent-style-name="Normal" style:family="paragraph">
      <style:text-properties style:font-name="Courier New" fo:language="lt" fo:country="LT"/>
    </style:style>
    <style:style style:name="P7445" style:parent-style-name="Normal" style:family="paragraph">
      <style:text-properties style:font-name="Courier New" fo:language="lt" fo:country="LT"/>
    </style:style>
    <style:style style:name="P7446" style:parent-style-name="Normal" style:family="paragraph">
      <style:text-properties style:font-name="Courier New" fo:language="lt" fo:country="LT"/>
    </style:style>
    <style:style style:name="P7447" style:parent-style-name="Normal" style:family="paragraph">
      <style:text-properties style:font-name="Courier New" fo:language="lt" fo:country="LT"/>
    </style:style>
    <style:style style:name="P7448" style:parent-style-name="Normal" style:family="paragraph">
      <style:text-properties style:font-name="Courier New" fo:language="lt" fo:country="LT"/>
    </style:style>
    <style:style style:name="P7449" style:parent-style-name="Normal" style:family="paragraph">
      <style:text-properties style:font-name="Courier New" fo:language="lt" fo:country="LT"/>
    </style:style>
    <style:style style:name="P7450" style:parent-style-name="Normal" style:family="paragraph">
      <style:text-properties style:font-name="Courier New" fo:language="lt" fo:country="LT"/>
    </style:style>
    <style:style style:name="P7451" style:parent-style-name="Normal" style:family="paragraph">
      <style:text-properties style:font-name="Courier New" fo:language="lt" fo:country="LT"/>
    </style:style>
    <style:style style:name="P7452" style:parent-style-name="Normal" style:family="paragraph">
      <style:text-properties style:font-name="Courier New" fo:language="lt" fo:country="LT"/>
    </style:style>
    <style:style style:name="P7453" style:parent-style-name="Normal" style:family="paragraph">
      <style:text-properties style:font-name="Courier New" fo:language="lt" fo:country="LT"/>
    </style:style>
    <style:style style:name="P7454" style:parent-style-name="Normal" style:family="paragraph">
      <style:text-properties style:font-name="Courier New" fo:language="lt" fo:country="LT"/>
    </style:style>
    <style:style style:name="P7455" style:parent-style-name="Normal" style:family="paragraph">
      <style:text-properties style:font-name="Courier New" fo:language="lt" fo:country="LT"/>
    </style:style>
    <style:style style:name="P7456" style:parent-style-name="Normal" style:family="paragraph">
      <style:text-properties style:font-name="Courier New" fo:language="lt" fo:country="LT"/>
    </style:style>
    <style:style style:name="P7457" style:parent-style-name="Normal" style:family="paragraph">
      <style:text-properties style:font-name="Courier New" fo:language="lt" fo:country="LT"/>
    </style:style>
    <style:style style:name="P7458" style:parent-style-name="Normal" style:family="paragraph">
      <style:text-properties style:font-name="Courier New" fo:language="lt" fo:country="LT"/>
    </style:style>
    <style:style style:name="P7459" style:parent-style-name="Normal" style:family="paragraph">
      <style:text-properties style:font-name="Courier New" fo:language="lt" fo:country="LT"/>
    </style:style>
    <style:style style:name="P7460" style:parent-style-name="Normal" style:family="paragraph">
      <style:text-properties style:font-name="Courier New" fo:language="lt" fo:country="LT"/>
    </style:style>
    <style:style style:name="P7461" style:parent-style-name="Normal" style:family="paragraph">
      <style:text-properties style:font-name="Courier New" fo:language="lt" fo:country="LT"/>
    </style:style>
    <style:style style:name="P7462" style:parent-style-name="Normal" style:family="paragraph">
      <style:text-properties style:font-name="Courier New" fo:language="lt" fo:country="LT"/>
    </style:style>
    <style:style style:name="P7463" style:parent-style-name="Normal" style:family="paragraph">
      <style:text-properties style:font-name="Courier New" fo:language="lt" fo:country="LT"/>
    </style:style>
    <style:style style:name="P7464" style:parent-style-name="Normal" style:family="paragraph">
      <style:text-properties style:font-name="Courier New" fo:language="lt" fo:country="LT"/>
    </style:style>
    <style:style style:name="P7465" style:parent-style-name="Normal" style:family="paragraph">
      <style:text-properties style:font-name="Courier New" fo:language="lt" fo:country="LT"/>
    </style:style>
    <style:style style:name="P7466" style:parent-style-name="Normal" style:family="paragraph">
      <style:text-properties style:font-name="Courier New" fo:language="lt" fo:country="LT"/>
    </style:style>
    <style:style style:name="P7467" style:parent-style-name="Normal" style:family="paragraph">
      <style:text-properties style:font-name="Courier New" fo:language="lt" fo:country="LT"/>
    </style:style>
    <style:style style:name="P7468" style:parent-style-name="Normal" style:family="paragraph">
      <style:text-properties style:font-name="Courier New" fo:language="lt" fo:country="LT"/>
    </style:style>
    <style:style style:name="P7469" style:parent-style-name="Normal" style:family="paragraph">
      <style:text-properties style:font-name="Courier New" fo:language="lt" fo:country="LT"/>
    </style:style>
    <style:style style:name="P7470" style:parent-style-name="Normal" style:family="paragraph">
      <style:text-properties style:font-name="Courier New" fo:language="lt" fo:country="LT"/>
    </style:style>
    <style:style style:name="P7471" style:parent-style-name="Normal" style:family="paragraph">
      <style:text-properties style:font-name="Courier New" fo:language="lt" fo:country="LT"/>
    </style:style>
    <style:style style:name="P7472" style:parent-style-name="Normal" style:family="paragraph">
      <style:text-properties style:font-name="Courier New" fo:language="lt" fo:country="LT"/>
    </style:style>
    <style:style style:name="P7473" style:parent-style-name="Normal" style:family="paragraph">
      <style:text-properties style:font-name="Courier New" fo:language="lt" fo:country="LT"/>
    </style:style>
    <style:style style:name="P7474" style:parent-style-name="Normal" style:family="paragraph">
      <style:text-properties style:font-name="Courier New" fo:language="lt" fo:country="LT"/>
    </style:style>
    <style:style style:name="P7475" style:parent-style-name="Normal" style:family="paragraph">
      <style:text-properties style:font-name="Courier New" fo:language="lt" fo:country="LT"/>
    </style:style>
    <style:style style:name="P7476" style:parent-style-name="Normal" style:family="paragraph">
      <style:text-properties style:font-name="Courier New" fo:language="lt" fo:country="LT"/>
    </style:style>
    <style:style style:name="P7477" style:parent-style-name="Normal" style:family="paragraph">
      <style:text-properties style:font-name="Courier New" fo:language="lt" fo:country="LT"/>
    </style:style>
    <style:style style:name="P7478" style:parent-style-name="Normal" style:family="paragraph">
      <style:text-properties style:font-name="Courier New" fo:language="lt" fo:country="LT"/>
    </style:style>
    <style:style style:name="P7479" style:parent-style-name="Normal" style:family="paragraph">
      <style:text-properties style:font-name="Courier New" fo:language="lt" fo:country="LT"/>
    </style:style>
    <style:style style:name="P7480" style:parent-style-name="Normal" style:family="paragraph">
      <style:text-properties style:font-name="Courier New" fo:language="lt" fo:country="LT"/>
    </style:style>
    <style:style style:name="P7481" style:parent-style-name="Normal" style:family="paragraph">
      <style:text-properties style:font-name="Courier New" fo:language="lt" fo:country="LT"/>
    </style:style>
    <style:style style:name="P7482" style:parent-style-name="Normal" style:family="paragraph">
      <style:text-properties style:font-name="Courier New" fo:language="lt" fo:country="LT"/>
    </style:style>
    <style:style style:name="P7483" style:parent-style-name="Normal" style:family="paragraph">
      <style:text-properties style:font-name="Courier New" fo:language="lt" fo:country="LT"/>
    </style:style>
    <style:style style:name="P7484" style:parent-style-name="Normal" style:family="paragraph">
      <style:text-properties style:font-name="Courier New" fo:language="lt" fo:country="LT"/>
    </style:style>
    <style:style style:name="P7485" style:parent-style-name="Normal" style:family="paragraph">
      <style:text-properties style:font-name="Courier New" fo:language="lt" fo:country="LT"/>
    </style:style>
    <style:style style:name="P7486" style:parent-style-name="Normal" style:family="paragraph">
      <style:text-properties style:font-name="Courier New" fo:language="lt" fo:country="LT"/>
    </style:style>
    <style:style style:name="P7487" style:parent-style-name="Normal" style:family="paragraph">
      <style:text-properties style:font-name="Courier New" fo:language="lt" fo:country="LT"/>
    </style:style>
    <style:style style:name="P7488" style:parent-style-name="Normal" style:family="paragraph">
      <style:text-properties style:font-name="Courier New" fo:language="lt" fo:country="LT"/>
    </style:style>
    <style:style style:name="P7489" style:parent-style-name="Normal" style:family="paragraph">
      <style:text-properties style:font-name="Courier New" fo:language="lt" fo:country="LT"/>
    </style:style>
    <style:style style:name="P7490" style:parent-style-name="Normal" style:family="paragraph">
      <style:text-properties style:font-name="Courier New" fo:language="lt" fo:country="LT"/>
    </style:style>
    <style:style style:name="P7491" style:parent-style-name="Normal" style:family="paragraph">
      <style:text-properties style:font-name="Courier New" fo:language="lt" fo:country="LT"/>
    </style:style>
    <style:style style:name="P7492" style:parent-style-name="Normal" style:family="paragraph">
      <style:text-properties style:font-name="Courier New" fo:language="lt" fo:country="LT"/>
    </style:style>
    <style:style style:name="P7493" style:parent-style-name="Normal" style:family="paragraph">
      <style:text-properties style:font-name="Courier New" fo:language="lt" fo:country="LT"/>
    </style:style>
    <style:style style:name="P7494" style:parent-style-name="Normal" style:family="paragraph">
      <style:text-properties style:font-name="Courier New" fo:language="lt" fo:country="LT"/>
    </style:style>
    <style:style style:name="P7495" style:parent-style-name="Normal" style:family="paragraph">
      <style:text-properties style:font-name="Courier New" fo:language="lt" fo:country="LT"/>
    </style:style>
    <style:style style:name="P7496" style:parent-style-name="Normal" style:family="paragraph">
      <style:text-properties style:font-name="Courier New" fo:language="lt" fo:country="LT"/>
    </style:style>
    <style:style style:name="P7497" style:parent-style-name="Normal" style:family="paragraph">
      <style:text-properties style:font-name="Courier New" fo:language="lt" fo:country="LT"/>
    </style:style>
    <style:style style:name="P7498" style:parent-style-name="Normal" style:family="paragraph">
      <style:text-properties style:font-name="Courier New" fo:language="lt" fo:country="LT"/>
    </style:style>
    <style:style style:name="P7499" style:parent-style-name="Normal" style:family="paragraph">
      <style:text-properties style:font-name="Courier New" fo:language="lt" fo:country="LT"/>
    </style:style>
    <style:style style:name="P7500" style:parent-style-name="Normal" style:family="paragraph">
      <style:text-properties style:font-name="Courier New" fo:language="lt" fo:country="LT"/>
    </style:style>
    <style:style style:name="P7501" style:parent-style-name="Normal" style:family="paragraph">
      <style:text-properties style:font-name="Courier New" fo:language="lt" fo:country="LT"/>
    </style:style>
    <style:style style:name="P7502" style:parent-style-name="Normal" style:family="paragraph">
      <style:text-properties style:font-name="Courier New" fo:language="lt" fo:country="LT"/>
    </style:style>
    <style:style style:name="P7503" style:parent-style-name="Normal" style:family="paragraph">
      <style:text-properties style:font-name="Courier New" fo:language="lt" fo:country="LT"/>
    </style:style>
    <style:style style:name="P7504" style:parent-style-name="Normal" style:family="paragraph">
      <style:text-properties style:font-name="Courier New" fo:language="lt" fo:country="LT"/>
    </style:style>
    <style:style style:name="P7505" style:parent-style-name="Normal" style:family="paragraph">
      <style:text-properties style:font-name="Courier New" fo:language="lt" fo:country="LT"/>
    </style:style>
    <style:style style:name="P7506" style:parent-style-name="Normal" style:family="paragraph">
      <style:text-properties style:font-name="Courier New" fo:language="lt" fo:country="LT"/>
    </style:style>
    <style:style style:name="P7507" style:parent-style-name="Normal" style:family="paragraph">
      <style:text-properties style:font-name="Courier New" fo:language="lt" fo:country="LT"/>
    </style:style>
    <style:style style:name="P7508" style:parent-style-name="Normal" style:family="paragraph">
      <style:text-properties style:font-name="Courier New" fo:language="lt" fo:country="LT"/>
    </style:style>
    <style:style style:name="P7509" style:parent-style-name="Normal" style:family="paragraph">
      <style:text-properties style:font-name="Courier New" fo:language="lt" fo:country="LT"/>
    </style:style>
    <style:style style:name="P7510" style:parent-style-name="Normal" style:family="paragraph">
      <style:text-properties style:font-name="Courier New" fo:language="lt" fo:country="LT"/>
    </style:style>
    <style:style style:name="P7511" style:parent-style-name="Normal" style:family="paragraph">
      <style:text-properties style:font-name="Courier New" fo:language="lt" fo:country="LT"/>
    </style:style>
    <style:style style:name="P7512" style:parent-style-name="Normal" style:family="paragraph">
      <style:text-properties style:font-name="Courier New" fo:language="lt" fo:country="LT"/>
    </style:style>
    <style:style style:name="P7513" style:parent-style-name="Normal" style:family="paragraph">
      <style:text-properties style:font-name="Courier New" fo:language="lt" fo:country="LT"/>
    </style:style>
    <style:style style:name="P7514" style:parent-style-name="Normal" style:family="paragraph">
      <style:text-properties style:font-name="Courier New" fo:language="lt" fo:country="LT"/>
    </style:style>
    <style:style style:name="P7515" style:parent-style-name="Normal" style:family="paragraph">
      <style:text-properties style:font-name="Courier New" fo:language="lt" fo:country="LT"/>
    </style:style>
    <style:style style:name="P7516" style:parent-style-name="Normal" style:family="paragraph">
      <style:text-properties style:font-name="Courier New" fo:language="lt" fo:country="LT"/>
    </style:style>
    <style:style style:name="P7517" style:parent-style-name="Normal" style:family="paragraph">
      <style:text-properties style:font-name="Courier New" fo:language="lt" fo:country="LT"/>
    </style:style>
    <style:style style:name="P7518" style:parent-style-name="Normal" style:family="paragraph">
      <style:text-properties style:font-name="Courier New" fo:language="lt" fo:country="LT"/>
    </style:style>
    <style:style style:name="P7519" style:parent-style-name="Normal" style:family="paragraph">
      <style:text-properties style:font-name="Courier New" fo:language="lt" fo:country="LT"/>
    </style:style>
    <style:style style:name="P7520" style:parent-style-name="Normal" style:family="paragraph">
      <style:text-properties style:font-name="Courier New" fo:language="lt" fo:country="LT"/>
    </style:style>
    <style:style style:name="P7521" style:parent-style-name="Normal" style:family="paragraph">
      <style:text-properties style:font-name="Courier New" fo:language="lt" fo:country="LT"/>
    </style:style>
    <style:style style:name="P7522" style:parent-style-name="Normal" style:family="paragraph">
      <style:text-properties style:font-name="Courier New" fo:language="lt" fo:country="LT"/>
    </style:style>
    <style:style style:name="P7523" style:parent-style-name="Normal" style:family="paragraph">
      <style:text-properties style:font-name="Courier New" fo:language="lt" fo:country="LT"/>
    </style:style>
    <style:style style:name="P7524" style:parent-style-name="Normal" style:family="paragraph">
      <style:text-properties style:font-name="Courier New" fo:language="lt" fo:country="LT"/>
    </style:style>
    <style:style style:name="P7525" style:parent-style-name="Normal" style:family="paragraph">
      <style:text-properties style:font-name="Courier New" fo:language="lt" fo:country="LT"/>
    </style:style>
    <style:style style:name="P7526" style:parent-style-name="Normal" style:family="paragraph">
      <style:text-properties style:font-name="Courier New" fo:language="lt" fo:country="LT"/>
    </style:style>
    <style:style style:name="P7527" style:parent-style-name="Normal" style:family="paragraph">
      <style:text-properties style:font-name="Courier New" fo:language="lt" fo:country="LT"/>
    </style:style>
    <style:style style:name="P7528" style:parent-style-name="Normal" style:family="paragraph">
      <style:text-properties style:font-name="Courier New" fo:language="lt" fo:country="LT"/>
    </style:style>
    <style:style style:name="P7529" style:parent-style-name="Normal" style:family="paragraph">
      <style:text-properties style:font-name="Courier New" fo:language="lt" fo:country="LT"/>
    </style:style>
    <style:style style:name="P7530" style:parent-style-name="Normal" style:family="paragraph">
      <style:text-properties style:font-name="Courier New" fo:language="lt" fo:country="LT"/>
    </style:style>
    <style:style style:name="P7531" style:parent-style-name="Normal" style:family="paragraph">
      <style:text-properties style:font-name="Courier New" fo:language="lt" fo:country="LT"/>
    </style:style>
    <style:style style:name="P7532" style:parent-style-name="Normal" style:family="paragraph">
      <style:text-properties style:font-name="Courier New" fo:language="lt" fo:country="LT"/>
    </style:style>
    <style:style style:name="P7533" style:parent-style-name="Normal" style:family="paragraph">
      <style:text-properties style:font-name="Courier New" fo:language="lt" fo:country="LT"/>
    </style:style>
    <style:style style:name="P7534" style:parent-style-name="Normal" style:family="paragraph">
      <style:text-properties style:font-name="Courier New" fo:language="lt" fo:country="LT"/>
    </style:style>
    <style:style style:name="P7535" style:parent-style-name="Normal" style:family="paragraph">
      <style:text-properties style:font-name="Courier New" fo:language="lt" fo:country="LT"/>
    </style:style>
    <style:style style:name="P7536" style:parent-style-name="Normal" style:family="paragraph">
      <style:text-properties style:font-name="Courier New" fo:language="lt" fo:country="LT"/>
    </style:style>
    <style:style style:name="P7537" style:parent-style-name="Normal" style:family="paragraph">
      <style:text-properties style:font-name="Courier New" fo:language="lt" fo:country="LT"/>
    </style:style>
    <style:style style:name="P7538" style:parent-style-name="Normal" style:family="paragraph">
      <style:text-properties style:font-name="Courier New" fo:language="lt" fo:country="LT"/>
    </style:style>
    <style:style style:name="P7539" style:parent-style-name="Normal" style:family="paragraph">
      <style:text-properties style:font-name="Courier New" fo:language="lt" fo:country="LT"/>
    </style:style>
    <style:style style:name="P7540" style:parent-style-name="Normal" style:family="paragraph">
      <style:text-properties style:font-name="Courier New" fo:language="lt" fo:country="LT"/>
    </style:style>
    <style:style style:name="P7541" style:parent-style-name="Normal" style:family="paragraph">
      <style:text-properties style:font-name="Courier New" fo:language="lt" fo:country="LT"/>
    </style:style>
    <style:style style:name="P7542" style:parent-style-name="Normal" style:family="paragraph">
      <style:text-properties style:font-name="Courier New" fo:language="lt" fo:country="LT"/>
    </style:style>
    <style:style style:name="P7543" style:parent-style-name="Normal" style:family="paragraph">
      <style:text-properties style:font-name="Courier New" fo:language="lt" fo:country="LT"/>
    </style:style>
    <style:style style:name="P7544" style:parent-style-name="Normal" style:family="paragraph">
      <style:text-properties style:font-name="Courier New" fo:language="lt" fo:country="LT"/>
    </style:style>
    <style:style style:name="P7545" style:parent-style-name="Normal" style:family="paragraph">
      <style:text-properties style:font-name="Courier New" fo:language="lt" fo:country="LT"/>
    </style:style>
    <style:style style:name="P7546" style:parent-style-name="Normal" style:family="paragraph">
      <style:text-properties style:font-name="Courier New" fo:language="lt" fo:country="LT"/>
    </style:style>
    <style:style style:name="P7547" style:parent-style-name="Normal" style:family="paragraph">
      <style:text-properties style:font-name="Courier New" fo:language="lt" fo:country="LT"/>
    </style:style>
    <style:style style:name="P7548" style:parent-style-name="Normal" style:family="paragraph">
      <style:text-properties style:font-name="Courier New" fo:language="lt" fo:country="LT"/>
    </style:style>
    <style:style style:name="P7549" style:parent-style-name="Normal" style:family="paragraph">
      <style:text-properties style:font-name="Courier New" fo:language="lt" fo:country="LT"/>
    </style:style>
    <style:style style:name="P7550" style:parent-style-name="Normal" style:family="paragraph">
      <style:text-properties style:font-name="Courier New" fo:language="lt" fo:country="LT"/>
    </style:style>
    <style:style style:name="P7551" style:parent-style-name="Normal" style:family="paragraph">
      <style:text-properties style:font-name="Courier New" fo:language="lt" fo:country="LT"/>
    </style:style>
    <style:style style:name="P7552" style:parent-style-name="Normal" style:family="paragraph">
      <style:text-properties style:font-name="Courier New" fo:language="lt" fo:country="LT"/>
    </style:style>
    <style:style style:name="P7553" style:parent-style-name="Normal" style:family="paragraph">
      <style:text-properties style:font-name="Courier New" fo:language="lt" fo:country="LT"/>
    </style:style>
    <style:style style:name="P7554" style:parent-style-name="Normal" style:family="paragraph">
      <style:text-properties style:font-name="Courier New" fo:language="lt" fo:country="LT"/>
    </style:style>
    <style:style style:name="P7555" style:parent-style-name="Normal" style:family="paragraph">
      <style:text-properties style:font-name="Courier New" fo:language="lt" fo:country="LT"/>
    </style:style>
    <style:style style:name="P7556" style:parent-style-name="Normal" style:family="paragraph">
      <style:text-properties style:font-name="Courier New" fo:language="lt" fo:country="LT"/>
    </style:style>
    <style:style style:name="P7557" style:parent-style-name="Normal" style:family="paragraph">
      <style:text-properties style:font-name="Courier New" fo:language="lt" fo:country="LT"/>
    </style:style>
    <style:style style:name="P7558" style:parent-style-name="Normal" style:family="paragraph">
      <style:text-properties style:font-name="Courier New" fo:language="lt" fo:country="LT"/>
    </style:style>
    <style:style style:name="P7559" style:parent-style-name="Normal" style:family="paragraph">
      <style:text-properties style:font-name="Courier New" fo:language="lt" fo:country="LT"/>
    </style:style>
    <style:style style:name="P7560" style:parent-style-name="Normal" style:family="paragraph">
      <style:text-properties style:font-name="Courier New" fo:language="lt" fo:country="LT"/>
    </style:style>
    <style:style style:name="P7561" style:parent-style-name="Normal" style:family="paragraph">
      <style:text-properties style:font-name="Courier New" fo:language="lt" fo:country="LT"/>
    </style:style>
    <style:style style:name="P7562" style:parent-style-name="Normal" style:family="paragraph">
      <style:text-properties style:font-name="Courier New" fo:language="lt" fo:country="LT"/>
    </style:style>
    <style:style style:name="P7563" style:parent-style-name="Normal" style:family="paragraph">
      <style:text-properties style:font-name="Courier New" fo:language="lt" fo:country="LT"/>
    </style:style>
    <style:style style:name="P7564" style:parent-style-name="Normal" style:family="paragraph">
      <style:text-properties style:font-name="Courier New" fo:language="lt" fo:country="LT"/>
    </style:style>
    <style:style style:name="P7565" style:parent-style-name="Normal" style:family="paragraph">
      <style:text-properties style:font-name="Courier New" fo:language="lt" fo:country="LT"/>
    </style:style>
    <style:style style:name="P7566" style:parent-style-name="Normal" style:family="paragraph">
      <style:text-properties style:font-name="Courier New" fo:language="lt" fo:country="LT"/>
    </style:style>
    <style:style style:name="P7567" style:parent-style-name="Normal" style:family="paragraph">
      <style:text-properties style:font-name="Courier New" fo:language="lt" fo:country="LT"/>
    </style:style>
    <style:style style:name="P7568" style:parent-style-name="Normal" style:family="paragraph">
      <style:text-properties style:font-name="Courier New" fo:language="lt" fo:country="LT"/>
    </style:style>
    <style:style style:name="P7569" style:parent-style-name="Normal" style:family="paragraph">
      <style:text-properties style:font-name="Courier New" fo:language="lt" fo:country="LT"/>
    </style:style>
    <style:style style:name="P7570" style:parent-style-name="Normal" style:family="paragraph">
      <style:text-properties style:font-name="Courier New" fo:language="lt" fo:country="LT"/>
    </style:style>
    <style:style style:name="P7571" style:parent-style-name="Normal" style:family="paragraph">
      <style:text-properties style:font-name="Courier New" fo:language="lt" fo:country="LT"/>
    </style:style>
    <style:style style:name="P7572" style:parent-style-name="Normal" style:family="paragraph">
      <style:text-properties style:font-name="Courier New" fo:language="lt" fo:country="LT"/>
    </style:style>
    <style:style style:name="P7573" style:parent-style-name="Normal" style:family="paragraph">
      <style:text-properties style:font-name="Courier New" fo:language="lt" fo:country="LT"/>
    </style:style>
    <style:style style:name="P7574" style:parent-style-name="Normal" style:family="paragraph">
      <style:text-properties style:font-name="Courier New" fo:language="lt" fo:country="LT"/>
    </style:style>
    <style:style style:name="P7575" style:parent-style-name="Normal" style:family="paragraph">
      <style:text-properties style:font-name="Courier New" fo:language="lt" fo:country="LT"/>
    </style:style>
    <style:style style:name="P7576" style:parent-style-name="Normal" style:family="paragraph">
      <style:text-properties style:font-name="Courier New" fo:language="lt" fo:country="LT"/>
    </style:style>
    <style:style style:name="P7577" style:parent-style-name="Normal" style:family="paragraph">
      <style:text-properties style:font-name="Courier New" fo:language="lt" fo:country="LT"/>
    </style:style>
    <style:style style:name="P7578" style:parent-style-name="Normal" style:family="paragraph">
      <style:text-properties style:font-name="Courier New" fo:language="lt" fo:country="LT"/>
    </style:style>
    <style:style style:name="P7579" style:parent-style-name="Normal" style:family="paragraph">
      <style:text-properties style:font-name="Courier New" fo:language="lt" fo:country="LT"/>
    </style:style>
    <style:style style:name="P7580" style:parent-style-name="Normal" style:family="paragraph">
      <style:text-properties style:font-name="Courier New" fo:language="lt" fo:country="LT"/>
    </style:style>
    <style:style style:name="P7581" style:parent-style-name="Normal" style:family="paragraph">
      <style:text-properties style:font-name="Courier New" fo:language="lt" fo:country="LT"/>
    </style:style>
    <style:style style:name="P7582" style:parent-style-name="Normal" style:family="paragraph">
      <style:text-properties style:font-name="Courier New" fo:language="lt" fo:country="LT"/>
    </style:style>
    <style:style style:name="P7583" style:parent-style-name="Normal" style:family="paragraph">
      <style:text-properties style:font-name="Courier New" fo:language="lt" fo:country="LT"/>
    </style:style>
    <style:style style:name="P7584" style:parent-style-name="Normal" style:family="paragraph">
      <style:text-properties style:font-name="Courier New" fo:language="lt" fo:country="LT"/>
    </style:style>
    <style:style style:name="P7585" style:parent-style-name="Normal" style:family="paragraph">
      <style:text-properties style:font-name="Courier New" fo:language="lt" fo:country="LT"/>
    </style:style>
    <style:style style:name="P7586" style:parent-style-name="Normal" style:family="paragraph">
      <style:text-properties style:font-name="Courier New" fo:language="lt" fo:country="LT"/>
    </style:style>
    <style:style style:name="P7587" style:parent-style-name="Normal" style:family="paragraph">
      <style:text-properties style:font-name="Courier New" fo:language="lt" fo:country="LT"/>
    </style:style>
    <style:style style:name="P7588" style:parent-style-name="Normal" style:family="paragraph">
      <style:text-properties style:font-name="Courier New" fo:language="lt" fo:country="LT"/>
    </style:style>
    <style:style style:name="P7589" style:parent-style-name="Normal" style:family="paragraph">
      <style:text-properties style:font-name="Courier New" fo:language="lt" fo:country="LT"/>
    </style:style>
    <style:style style:name="P7590" style:parent-style-name="Normal" style:family="paragraph">
      <style:text-properties style:font-name="Courier New" fo:language="lt" fo:country="LT"/>
    </style:style>
    <style:style style:name="P7591" style:parent-style-name="Normal" style:family="paragraph">
      <style:text-properties style:font-name="Courier New" fo:language="lt" fo:country="LT"/>
    </style:style>
    <style:style style:name="P7592" style:parent-style-name="Normal" style:family="paragraph">
      <style:text-properties style:font-name="Courier New" fo:language="lt" fo:country="LT"/>
    </style:style>
    <style:style style:name="P7593" style:parent-style-name="Normal" style:family="paragraph">
      <style:text-properties style:font-name="Courier New" fo:language="lt" fo:country="LT"/>
    </style:style>
    <style:style style:name="P7594" style:parent-style-name="Normal" style:family="paragraph">
      <style:text-properties style:font-name="Courier New" fo:language="lt" fo:country="LT"/>
    </style:style>
    <style:style style:name="P7595" style:parent-style-name="Normal" style:family="paragraph">
      <style:text-properties style:font-name="Courier New" fo:language="lt" fo:country="LT"/>
    </style:style>
    <style:style style:name="P7596" style:parent-style-name="Normal" style:family="paragraph">
      <style:text-properties style:font-name="Courier New" fo:language="lt" fo:country="LT"/>
    </style:style>
    <style:style style:name="P7597" style:parent-style-name="Normal" style:family="paragraph">
      <style:text-properties style:font-name="Courier New" fo:language="lt" fo:country="LT"/>
    </style:style>
    <style:style style:name="P7598" style:parent-style-name="Normal" style:family="paragraph">
      <style:text-properties style:font-name="Courier New" fo:language="lt" fo:country="LT"/>
    </style:style>
    <style:style style:name="P7599" style:parent-style-name="Normal" style:family="paragraph">
      <style:text-properties style:font-name="Courier New" fo:language="lt" fo:country="LT"/>
    </style:style>
    <style:style style:name="P7600" style:parent-style-name="Normal" style:family="paragraph">
      <style:text-properties style:font-name="Courier New" fo:language="lt" fo:country="LT"/>
    </style:style>
    <style:style style:name="P7601" style:parent-style-name="Normal" style:family="paragraph">
      <style:text-properties style:font-name="Courier New" fo:language="lt" fo:country="LT"/>
    </style:style>
    <style:style style:name="P7602" style:parent-style-name="Normal" style:family="paragraph">
      <style:text-properties style:font-name="Courier New" fo:language="lt" fo:country="LT"/>
    </style:style>
    <style:style style:name="P7603" style:parent-style-name="Normal" style:family="paragraph">
      <style:text-properties style:font-name="Courier New" fo:language="lt" fo:country="LT"/>
    </style:style>
    <style:style style:name="P7604" style:parent-style-name="Normal" style:family="paragraph">
      <style:text-properties style:font-name="Courier New" fo:language="lt" fo:country="LT"/>
    </style:style>
    <style:style style:name="P7605" style:parent-style-name="Normal" style:family="paragraph">
      <style:text-properties style:font-name="Courier New" fo:language="lt" fo:country="LT"/>
    </style:style>
    <style:style style:name="P7606" style:parent-style-name="Normal" style:family="paragraph">
      <style:text-properties style:font-name="Courier New" fo:language="lt" fo:country="LT"/>
    </style:style>
    <style:style style:name="P7607" style:parent-style-name="Normal" style:family="paragraph">
      <style:text-properties style:font-name="Courier New" fo:language="lt" fo:country="LT"/>
    </style:style>
    <style:style style:name="P7608" style:parent-style-name="Normal" style:family="paragraph">
      <style:text-properties style:font-name="Courier New" fo:language="lt" fo:country="LT"/>
    </style:style>
    <style:style style:name="P7609" style:parent-style-name="Normal" style:family="paragraph">
      <style:text-properties style:font-name="Courier New" fo:language="lt" fo:country="LT"/>
    </style:style>
    <style:style style:name="P7610" style:parent-style-name="Normal" style:family="paragraph">
      <style:text-properties style:font-name="Courier New" fo:language="lt" fo:country="LT"/>
    </style:style>
    <style:style style:name="P7611" style:parent-style-name="Normal" style:family="paragraph">
      <style:text-properties style:font-name="Courier New" fo:language="lt" fo:country="LT"/>
    </style:style>
    <style:style style:name="P7612" style:parent-style-name="Normal" style:family="paragraph">
      <style:text-properties style:font-name="Courier New" fo:language="lt" fo:country="LT"/>
    </style:style>
    <style:style style:name="P7613" style:parent-style-name="Normal" style:family="paragraph">
      <style:text-properties style:font-name="Courier New" fo:language="lt" fo:country="LT"/>
    </style:style>
    <style:style style:name="P7614" style:parent-style-name="Normal" style:family="paragraph">
      <style:text-properties style:font-name="Courier New" fo:language="lt" fo:country="LT"/>
    </style:style>
    <style:style style:name="P7615" style:parent-style-name="Normal" style:family="paragraph">
      <style:text-properties style:font-name="Courier New" fo:language="lt" fo:country="LT"/>
    </style:style>
    <style:style style:name="P7616" style:parent-style-name="Normal" style:family="paragraph">
      <style:text-properties style:font-name="Courier New" fo:language="lt" fo:country="LT"/>
    </style:style>
    <style:style style:name="P7617" style:parent-style-name="Normal" style:family="paragraph">
      <style:text-properties style:font-name="Courier New" fo:language="lt" fo:country="LT"/>
    </style:style>
    <style:style style:name="P7618" style:parent-style-name="Normal" style:family="paragraph">
      <style:text-properties style:font-name="Courier New" fo:language="lt" fo:country="LT"/>
    </style:style>
    <style:style style:name="P7619" style:parent-style-name="Normal" style:family="paragraph">
      <style:text-properties style:font-name="Courier New" fo:language="lt" fo:country="LT"/>
    </style:style>
    <style:style style:name="P7620" style:parent-style-name="Normal" style:family="paragraph">
      <style:text-properties style:font-name="Courier New" fo:language="lt" fo:country="LT"/>
    </style:style>
    <style:style style:name="P7621" style:parent-style-name="Normal" style:family="paragraph">
      <style:text-properties style:font-name="Courier New" fo:language="lt" fo:country="LT"/>
    </style:style>
    <style:style style:name="P7622" style:parent-style-name="Normal" style:family="paragraph">
      <style:text-properties style:font-name="Courier New" fo:language="lt" fo:country="LT"/>
    </style:style>
    <style:style style:name="P7623" style:parent-style-name="Normal" style:family="paragraph">
      <style:text-properties style:font-name="Courier New" fo:language="lt" fo:country="LT"/>
    </style:style>
    <style:style style:name="P7624" style:parent-style-name="Normal" style:family="paragraph">
      <style:text-properties style:font-name="Courier New" fo:language="lt" fo:country="LT"/>
    </style:style>
    <style:style style:name="P7625" style:parent-style-name="Normal" style:family="paragraph">
      <style:text-properties style:font-name="Courier New" fo:language="lt" fo:country="LT"/>
    </style:style>
    <style:style style:name="P7626" style:parent-style-name="Normal" style:family="paragraph">
      <style:text-properties style:font-name="Courier New" fo:language="lt" fo:country="LT"/>
    </style:style>
    <style:style style:name="P7627" style:parent-style-name="Normal" style:family="paragraph">
      <style:text-properties style:font-name="Courier New" fo:language="lt" fo:country="LT"/>
    </style:style>
    <style:style style:name="P7628" style:parent-style-name="Normal" style:family="paragraph">
      <style:text-properties style:font-name="Courier New" fo:language="lt" fo:country="LT"/>
    </style:style>
    <style:style style:name="P7629" style:parent-style-name="Normal" style:family="paragraph">
      <style:text-properties style:font-name="Courier New" fo:language="lt" fo:country="LT"/>
    </style:style>
    <style:style style:name="P7630" style:parent-style-name="Normal" style:family="paragraph">
      <style:text-properties style:font-name="Courier New" fo:language="lt" fo:country="LT"/>
    </style:style>
    <style:style style:name="P7631" style:parent-style-name="Normal" style:family="paragraph">
      <style:text-properties style:font-name="Courier New" fo:language="lt" fo:country="LT"/>
    </style:style>
    <style:style style:name="P7632" style:parent-style-name="Normal" style:family="paragraph">
      <style:text-properties style:font-name="Courier New" fo:language="lt" fo:country="LT"/>
    </style:style>
    <style:style style:name="P7633" style:parent-style-name="Normal" style:family="paragraph">
      <style:text-properties style:font-name="Courier New" fo:language="lt" fo:country="LT"/>
    </style:style>
    <style:style style:name="P7634" style:parent-style-name="Normal" style:family="paragraph">
      <style:text-properties style:font-name="Courier New" fo:language="lt" fo:country="LT"/>
    </style:style>
    <style:style style:name="P7635" style:parent-style-name="Normal" style:family="paragraph">
      <style:text-properties style:font-name="Courier New" fo:language="lt" fo:country="LT"/>
    </style:style>
    <style:style style:name="P7636" style:parent-style-name="Normal" style:family="paragraph">
      <style:text-properties style:font-name="Courier New" fo:language="lt" fo:country="LT"/>
    </style:style>
    <style:style style:name="P7637" style:parent-style-name="Normal" style:family="paragraph">
      <style:text-properties style:font-name="Courier New" fo:language="lt" fo:country="LT"/>
    </style:style>
    <style:style style:name="P7638" style:parent-style-name="Normal" style:family="paragraph">
      <style:text-properties style:font-name="Courier New" fo:language="lt" fo:country="LT"/>
    </style:style>
    <style:style style:name="P7639" style:parent-style-name="Normal" style:family="paragraph">
      <style:text-properties style:font-name="Courier New" fo:language="lt" fo:country="LT"/>
    </style:style>
    <style:style style:name="P7640" style:parent-style-name="Normal" style:family="paragraph">
      <style:text-properties style:font-name="Courier New" fo:language="lt" fo:country="LT"/>
    </style:style>
    <style:style style:name="P7641" style:parent-style-name="Normal" style:family="paragraph">
      <style:text-properties style:font-name="Courier New" fo:language="lt" fo:country="LT"/>
    </style:style>
    <style:style style:name="P7642" style:parent-style-name="Normal" style:family="paragraph">
      <style:text-properties style:font-name="Courier New" fo:language="lt" fo:country="LT"/>
    </style:style>
    <style:style style:name="P7643" style:parent-style-name="Normal" style:family="paragraph">
      <style:text-properties style:font-name="Courier New" fo:language="lt" fo:country="LT"/>
    </style:style>
    <style:style style:name="P7644" style:parent-style-name="Normal" style:family="paragraph">
      <style:text-properties style:font-name="Courier New" fo:language="lt" fo:country="LT"/>
    </style:style>
    <style:style style:name="P7645" style:parent-style-name="Normal" style:family="paragraph">
      <style:text-properties style:font-name="Courier New" fo:language="lt" fo:country="LT"/>
    </style:style>
    <style:style style:name="P7646" style:parent-style-name="Normal" style:family="paragraph">
      <style:text-properties style:font-name="Courier New" fo:language="lt" fo:country="LT"/>
    </style:style>
    <style:style style:name="P7647" style:parent-style-name="Normal" style:family="paragraph">
      <style:text-properties style:font-name="Courier New" fo:language="lt" fo:country="LT"/>
    </style:style>
    <style:style style:name="P7648" style:parent-style-name="Normal" style:family="paragraph">
      <style:text-properties style:font-name="Courier New" fo:language="lt" fo:country="LT"/>
    </style:style>
    <style:style style:name="P7649" style:parent-style-name="Normal" style:family="paragraph">
      <style:text-properties style:font-name="Courier New" fo:language="lt" fo:country="LT"/>
    </style:style>
    <style:style style:name="P7650" style:parent-style-name="Normal" style:family="paragraph">
      <style:text-properties style:font-name="Courier New" fo:language="lt" fo:country="LT"/>
    </style:style>
    <style:style style:name="P7651" style:parent-style-name="Normal" style:family="paragraph">
      <style:text-properties style:font-name="Courier New" fo:language="lt" fo:country="LT"/>
    </style:style>
    <style:style style:name="P7652" style:parent-style-name="Normal" style:family="paragraph">
      <style:text-properties style:font-name="Courier New" fo:language="lt" fo:country="LT"/>
    </style:style>
    <style:style style:name="P7653" style:parent-style-name="Normal" style:family="paragraph">
      <style:text-properties style:font-name="Courier New" fo:language="lt" fo:country="LT"/>
    </style:style>
    <style:style style:name="P7654" style:parent-style-name="Normal" style:family="paragraph">
      <style:text-properties style:font-name="Courier New" fo:language="lt" fo:country="LT"/>
    </style:style>
    <style:style style:name="P7655" style:parent-style-name="Normal" style:family="paragraph">
      <style:text-properties style:font-name="Courier New" fo:language="lt" fo:country="LT"/>
    </style:style>
    <style:style style:name="P7656" style:parent-style-name="Normal" style:family="paragraph">
      <style:text-properties style:font-name="Courier New" fo:language="lt" fo:country="LT"/>
    </style:style>
    <style:style style:name="P7657" style:parent-style-name="Normal" style:family="paragraph">
      <style:text-properties style:font-name="Courier New" fo:language="lt" fo:country="LT"/>
    </style:style>
    <style:style style:name="P7658" style:parent-style-name="Normal" style:family="paragraph">
      <style:text-properties style:font-name="Courier New" fo:language="lt" fo:country="LT"/>
    </style:style>
    <style:style style:name="P7659" style:parent-style-name="Normal" style:family="paragraph">
      <style:text-properties style:font-name="Courier New" fo:language="lt" fo:country="LT"/>
    </style:style>
    <style:style style:name="P7660" style:parent-style-name="Normal" style:family="paragraph">
      <style:text-properties style:font-name="Courier New" fo:language="lt" fo:country="LT"/>
    </style:style>
    <style:style style:name="P7661" style:parent-style-name="Normal" style:family="paragraph">
      <style:text-properties style:font-name="Courier New" fo:language="lt" fo:country="LT"/>
    </style:style>
    <style:style style:name="P7662" style:parent-style-name="Normal" style:family="paragraph">
      <style:text-properties style:font-name="Courier New" fo:language="lt" fo:country="LT"/>
    </style:style>
    <style:style style:name="P7663" style:parent-style-name="Normal" style:family="paragraph">
      <style:text-properties style:font-name="Courier New" fo:language="lt" fo:country="LT"/>
    </style:style>
    <style:style style:name="P7664" style:parent-style-name="Normal" style:family="paragraph">
      <style:text-properties style:font-name="Courier New" fo:language="lt" fo:country="LT"/>
    </style:style>
    <style:style style:name="P7665" style:parent-style-name="Normal" style:family="paragraph">
      <style:text-properties style:font-name="Courier New" fo:language="lt" fo:country="LT"/>
    </style:style>
    <style:style style:name="P7666" style:parent-style-name="Normal" style:family="paragraph">
      <style:text-properties style:font-name="Courier New" fo:language="lt" fo:country="LT"/>
    </style:style>
    <style:style style:name="P7667" style:parent-style-name="Normal" style:family="paragraph">
      <style:text-properties style:font-name="Courier New" fo:language="lt" fo:country="LT"/>
    </style:style>
    <style:style style:name="P7668" style:parent-style-name="Normal" style:family="paragraph">
      <style:text-properties style:font-name="Courier New" fo:language="lt" fo:country="LT"/>
    </style:style>
    <style:style style:name="P7669" style:parent-style-name="Normal" style:family="paragraph">
      <style:text-properties style:font-name="Courier New" fo:language="lt" fo:country="LT"/>
    </style:style>
    <style:style style:name="P7670" style:parent-style-name="Normal" style:family="paragraph">
      <style:text-properties style:font-name="Courier New" fo:language="lt" fo:country="LT"/>
    </style:style>
    <style:style style:name="P7671" style:parent-style-name="Normal" style:family="paragraph">
      <style:text-properties style:font-name="Courier New" fo:language="lt" fo:country="LT"/>
    </style:style>
    <style:style style:name="P7672" style:parent-style-name="Normal" style:family="paragraph">
      <style:text-properties style:font-name="Courier New" fo:language="lt" fo:country="LT"/>
    </style:style>
    <style:style style:name="P7673" style:parent-style-name="Normal" style:family="paragraph">
      <style:text-properties style:font-name="Courier New" fo:language="lt" fo:country="LT"/>
    </style:style>
    <style:style style:name="P7674" style:parent-style-name="Normal" style:family="paragraph">
      <style:text-properties style:font-name="Courier New" fo:language="lt" fo:country="LT"/>
    </style:style>
    <style:style style:name="P7675" style:parent-style-name="Normal" style:family="paragraph">
      <style:text-properties style:font-name="Courier New" fo:language="lt" fo:country="LT"/>
    </style:style>
    <style:style style:name="P7676" style:parent-style-name="Normal" style:family="paragraph">
      <style:text-properties style:font-name="Courier New" fo:language="lt" fo:country="LT"/>
    </style:style>
    <style:style style:name="P7677" style:parent-style-name="Normal" style:family="paragraph">
      <style:text-properties style:font-name="Courier New" fo:language="lt" fo:country="LT"/>
    </style:style>
    <style:style style:name="P7678" style:parent-style-name="Normal" style:family="paragraph">
      <style:text-properties style:font-name="Courier New" fo:language="lt" fo:country="LT"/>
    </style:style>
    <style:style style:name="P7679" style:parent-style-name="Normal" style:family="paragraph">
      <style:text-properties style:font-name="Courier New" fo:language="lt" fo:country="LT"/>
    </style:style>
    <style:style style:name="P7680" style:parent-style-name="Normal" style:family="paragraph">
      <style:text-properties style:font-name="Courier New" fo:language="lt" fo:country="LT"/>
    </style:style>
    <style:style style:name="P7681" style:parent-style-name="Normal" style:family="paragraph">
      <style:text-properties style:font-name="Courier New" fo:language="lt" fo:country="LT"/>
    </style:style>
    <style:style style:name="P7682" style:parent-style-name="Normal" style:family="paragraph">
      <style:text-properties style:font-name="Courier New" fo:language="lt" fo:country="LT"/>
    </style:style>
    <style:style style:name="P7683" style:parent-style-name="Normal" style:family="paragraph">
      <style:text-properties style:font-name="Courier New" fo:language="lt" fo:country="LT"/>
    </style:style>
    <style:style style:name="P7684" style:parent-style-name="Normal" style:family="paragraph">
      <style:text-properties style:font-name="Courier New" fo:language="lt" fo:country="LT"/>
    </style:style>
    <style:style style:name="P7685" style:parent-style-name="Normal" style:family="paragraph">
      <style:text-properties style:font-name="Courier New" fo:language="lt" fo:country="LT"/>
    </style:style>
    <style:style style:name="P7686" style:parent-style-name="Normal" style:family="paragraph">
      <style:text-properties style:font-name="Courier New" fo:language="lt" fo:country="LT"/>
    </style:style>
    <style:style style:name="P7687" style:parent-style-name="Normal" style:family="paragraph">
      <style:text-properties style:font-name="Courier New" fo:language="lt" fo:country="LT"/>
    </style:style>
    <style:style style:name="P7688" style:parent-style-name="Normal" style:family="paragraph">
      <style:text-properties style:font-name="Courier New" fo:language="lt" fo:country="LT"/>
    </style:style>
    <style:style style:name="P7689" style:parent-style-name="Normal" style:family="paragraph">
      <style:text-properties style:font-name="Courier New" fo:language="lt" fo:country="LT"/>
    </style:style>
    <style:style style:name="P7690" style:parent-style-name="Normal" style:family="paragraph">
      <style:text-properties style:font-name="Courier New" fo:language="lt" fo:country="LT"/>
    </style:style>
    <style:style style:name="P7691" style:parent-style-name="Normal" style:family="paragraph">
      <style:text-properties style:font-name="Courier New" fo:language="lt" fo:country="LT"/>
    </style:style>
    <style:style style:name="P7692" style:parent-style-name="Normal" style:family="paragraph">
      <style:text-properties style:font-name="Courier New" fo:language="lt" fo:country="LT"/>
    </style:style>
    <style:style style:name="P7693" style:parent-style-name="Normal" style:family="paragraph">
      <style:text-properties style:font-name="Courier New" fo:language="lt" fo:country="LT"/>
    </style:style>
    <style:style style:name="P7694" style:parent-style-name="Normal" style:family="paragraph">
      <style:text-properties style:font-name="Courier New" fo:language="lt" fo:country="LT"/>
    </style:style>
    <style:style style:name="P7695" style:parent-style-name="Normal" style:family="paragraph">
      <style:text-properties style:font-name="Courier New" fo:language="lt" fo:country="LT"/>
    </style:style>
    <style:style style:name="P7696" style:parent-style-name="Normal" style:family="paragraph">
      <style:text-properties style:font-name="Courier New" fo:language="lt" fo:country="LT"/>
    </style:style>
    <style:style style:name="P7697" style:parent-style-name="Normal" style:family="paragraph">
      <style:text-properties style:font-name="Courier New" fo:language="lt" fo:country="LT"/>
    </style:style>
    <style:style style:name="P7698" style:parent-style-name="Normal" style:family="paragraph">
      <style:text-properties style:font-name="Courier New" fo:language="lt" fo:country="LT"/>
    </style:style>
    <style:style style:name="P7699" style:parent-style-name="Normal" style:family="paragraph">
      <style:text-properties style:font-name="Courier New" fo:language="lt" fo:country="LT"/>
    </style:style>
    <style:style style:name="P7700" style:parent-style-name="Normal" style:family="paragraph">
      <style:text-properties style:font-name="Courier New" fo:language="lt" fo:country="LT"/>
    </style:style>
    <style:style style:name="P7701" style:parent-style-name="Normal" style:family="paragraph">
      <style:text-properties style:font-name="Courier New" fo:language="lt" fo:country="LT"/>
    </style:style>
    <style:style style:name="P7702" style:parent-style-name="Normal" style:family="paragraph">
      <style:text-properties style:font-name="Courier New" fo:language="lt" fo:country="LT"/>
    </style:style>
    <style:style style:name="P7703" style:parent-style-name="Normal" style:family="paragraph">
      <style:text-properties style:font-name="Courier New" fo:language="lt" fo:country="LT"/>
    </style:style>
    <style:style style:name="P7704" style:parent-style-name="Normal" style:family="paragraph">
      <style:text-properties style:font-name="Courier New" fo:language="lt" fo:country="LT"/>
    </style:style>
    <style:style style:name="P7705" style:parent-style-name="Normal" style:family="paragraph">
      <style:text-properties style:font-name="Courier New" fo:language="lt" fo:country="LT"/>
    </style:style>
    <style:style style:name="P7706" style:parent-style-name="Normal" style:family="paragraph">
      <style:text-properties style:font-name="Courier New" fo:language="lt" fo:country="LT"/>
    </style:style>
    <style:style style:name="P7707" style:parent-style-name="Normal" style:family="paragraph">
      <style:text-properties style:font-name="Courier New" fo:language="lt" fo:country="LT"/>
    </style:style>
    <style:style style:name="P7708" style:parent-style-name="Normal" style:family="paragraph">
      <style:text-properties style:font-name="Courier New" fo:language="lt" fo:country="LT"/>
    </style:style>
    <style:style style:name="P7709" style:parent-style-name="Normal" style:family="paragraph">
      <style:text-properties style:font-name="Courier New" fo:language="lt" fo:country="LT"/>
    </style:style>
    <style:style style:name="P7710" style:parent-style-name="Normal" style:family="paragraph">
      <style:text-properties style:font-name="Courier New" fo:language="lt" fo:country="LT"/>
    </style:style>
    <style:style style:name="P7711" style:parent-style-name="Normal" style:family="paragraph">
      <style:text-properties style:font-name="Courier New" fo:language="lt" fo:country="LT"/>
    </style:style>
    <style:style style:name="P7712" style:parent-style-name="Normal" style:family="paragraph">
      <style:text-properties style:font-name="Courier New" fo:language="lt" fo:country="LT"/>
    </style:style>
    <style:style style:name="P7713" style:parent-style-name="Normal" style:family="paragraph">
      <style:text-properties style:font-name="Courier New" fo:language="lt" fo:country="LT"/>
    </style:style>
    <style:style style:name="P7714" style:parent-style-name="Normal" style:family="paragraph">
      <style:text-properties style:font-name="Courier New" fo:language="lt" fo:country="LT"/>
    </style:style>
    <style:style style:name="P7715" style:parent-style-name="Normal" style:family="paragraph">
      <style:text-properties style:font-name="Courier New" fo:language="lt" fo:country="LT"/>
    </style:style>
    <style:style style:name="P7716" style:parent-style-name="Normal" style:family="paragraph">
      <style:text-properties style:font-name="Courier New" fo:language="lt" fo:country="LT"/>
    </style:style>
    <style:style style:name="P7717" style:parent-style-name="Normal" style:family="paragraph">
      <style:text-properties style:font-name="Courier New" fo:language="lt" fo:country="LT"/>
    </style:style>
    <style:style style:name="P7718" style:parent-style-name="Normal" style:family="paragraph">
      <style:text-properties style:font-name="Courier New" fo:language="lt" fo:country="LT"/>
    </style:style>
    <style:style style:name="P7719" style:parent-style-name="Normal" style:family="paragraph">
      <style:text-properties style:font-name="Courier New" fo:language="lt" fo:country="LT"/>
    </style:style>
    <style:style style:name="P7720" style:parent-style-name="Normal" style:family="paragraph">
      <style:text-properties style:font-name="Courier New" fo:language="lt" fo:country="LT"/>
    </style:style>
    <style:style style:name="P7721" style:parent-style-name="Normal" style:family="paragraph">
      <style:text-properties style:font-name="Courier New" fo:language="lt" fo:country="LT"/>
    </style:style>
    <style:style style:name="P7722" style:parent-style-name="Normal" style:family="paragraph">
      <style:text-properties style:font-name="Courier New" fo:language="lt" fo:country="LT"/>
    </style:style>
    <style:style style:name="P7723" style:parent-style-name="Normal" style:family="paragraph">
      <style:text-properties style:font-name="Courier New" fo:language="lt" fo:country="LT"/>
    </style:style>
    <style:style style:name="P7724" style:parent-style-name="Normal" style:family="paragraph">
      <style:text-properties style:font-name="Courier New" fo:language="lt" fo:country="LT"/>
    </style:style>
    <style:style style:name="P7725" style:parent-style-name="Normal" style:family="paragraph">
      <style:text-properties style:font-name="Courier New" fo:language="lt" fo:country="LT"/>
    </style:style>
    <style:style style:name="P7726" style:parent-style-name="Normal" style:family="paragraph">
      <style:text-properties style:font-name="Courier New" fo:language="lt" fo:country="LT"/>
    </style:style>
    <style:style style:name="P7727" style:parent-style-name="Normal" style:family="paragraph">
      <style:text-properties style:font-name="Courier New" fo:language="lt" fo:country="LT"/>
    </style:style>
    <style:style style:name="P7728" style:parent-style-name="Normal" style:family="paragraph">
      <style:text-properties style:font-name="Courier New" fo:language="lt" fo:country="LT"/>
    </style:style>
    <style:style style:name="P7729" style:parent-style-name="Normal" style:family="paragraph">
      <style:text-properties style:font-name="Courier New" fo:language="lt" fo:country="LT"/>
    </style:style>
    <style:style style:name="P7730" style:parent-style-name="Normal" style:family="paragraph">
      <style:text-properties style:font-name="Courier New" fo:language="lt" fo:country="LT"/>
    </style:style>
    <style:style style:name="P7731" style:parent-style-name="Normal" style:family="paragraph">
      <style:text-properties style:font-name="Courier New" fo:language="lt" fo:country="LT"/>
    </style:style>
    <style:style style:name="P7732" style:parent-style-name="Normal" style:family="paragraph">
      <style:text-properties style:font-name="Courier New" fo:language="lt" fo:country="LT"/>
    </style:style>
    <style:style style:name="P7733" style:parent-style-name="Normal" style:family="paragraph">
      <style:text-properties style:font-name="Courier New" fo:language="lt" fo:country="LT"/>
    </style:style>
    <style:style style:name="P7734" style:parent-style-name="Normal" style:family="paragraph">
      <style:text-properties style:font-name="Courier New" fo:language="lt" fo:country="LT"/>
    </style:style>
    <style:style style:name="P7735" style:parent-style-name="Normal" style:family="paragraph">
      <style:text-properties style:font-name="Courier New" fo:language="lt" fo:country="LT"/>
    </style:style>
    <style:style style:name="P7736" style:parent-style-name="Normal" style:family="paragraph">
      <style:text-properties style:font-name="Courier New" fo:language="lt" fo:country="LT"/>
    </style:style>
    <style:style style:name="P7737" style:parent-style-name="Normal" style:family="paragraph">
      <style:text-properties style:font-name="Courier New" fo:language="lt" fo:country="LT"/>
    </style:style>
    <style:style style:name="P7738" style:parent-style-name="Normal" style:family="paragraph">
      <style:text-properties style:font-name="Courier New" fo:language="lt" fo:country="LT"/>
    </style:style>
    <style:style style:name="P7739" style:parent-style-name="Normal" style:family="paragraph">
      <style:text-properties style:font-name="Courier New" fo:language="lt" fo:country="LT"/>
    </style:style>
    <style:style style:name="P7740" style:parent-style-name="Normal" style:family="paragraph">
      <style:text-properties style:font-name="Courier New" fo:language="lt" fo:country="LT"/>
    </style:style>
    <style:style style:name="P7741" style:parent-style-name="Normal" style:family="paragraph">
      <style:text-properties style:font-name="Courier New" fo:language="lt" fo:country="LT"/>
    </style:style>
    <style:style style:name="P7742" style:parent-style-name="Normal" style:family="paragraph">
      <style:text-properties style:font-name="Courier New" fo:language="lt" fo:country="LT"/>
    </style:style>
    <style:style style:name="P7743" style:parent-style-name="Normal" style:family="paragraph">
      <style:text-properties style:font-name="Courier New" fo:language="lt" fo:country="LT"/>
    </style:style>
    <style:style style:name="P7744" style:parent-style-name="Normal" style:family="paragraph">
      <style:text-properties style:font-name="Courier New" fo:language="lt" fo:country="LT"/>
    </style:style>
    <style:style style:name="P7745" style:parent-style-name="Normal" style:family="paragraph">
      <style:text-properties style:font-name="Courier New" fo:language="lt" fo:country="LT"/>
    </style:style>
    <style:style style:name="P7746" style:parent-style-name="Normal" style:family="paragraph">
      <style:text-properties style:font-name="Courier New" fo:language="lt" fo:country="LT"/>
    </style:style>
    <style:style style:name="P7747" style:parent-style-name="Normal" style:family="paragraph">
      <style:text-properties style:font-name="Courier New" fo:language="lt" fo:country="LT"/>
    </style:style>
    <style:style style:name="P7748" style:parent-style-name="Normal" style:family="paragraph">
      <style:text-properties style:font-name="Courier New" fo:language="lt" fo:country="LT"/>
    </style:style>
    <style:style style:name="P7749" style:parent-style-name="Normal" style:family="paragraph">
      <style:text-properties style:font-name="Courier New" fo:language="lt" fo:country="LT"/>
    </style:style>
    <style:style style:name="P7750" style:parent-style-name="Normal" style:family="paragraph">
      <style:text-properties style:font-name="Courier New" fo:language="lt" fo:country="LT"/>
    </style:style>
    <style:style style:name="P7751" style:parent-style-name="Normal" style:family="paragraph">
      <style:text-properties style:font-name="Courier New" fo:language="lt" fo:country="LT"/>
    </style:style>
    <style:style style:name="P7752" style:parent-style-name="Normal" style:family="paragraph">
      <style:text-properties style:font-name="Courier New" fo:language="lt" fo:country="LT"/>
    </style:style>
    <style:style style:name="P7753" style:parent-style-name="Normal" style:family="paragraph">
      <style:text-properties style:font-name="Courier New" fo:language="lt" fo:country="LT"/>
    </style:style>
    <style:style style:name="P7754" style:parent-style-name="Normal" style:family="paragraph">
      <style:text-properties style:font-name="Courier New" fo:language="lt" fo:country="LT"/>
    </style:style>
    <style:style style:name="P7755" style:parent-style-name="Normal" style:family="paragraph">
      <style:text-properties style:font-name="Courier New" fo:language="lt" fo:country="LT"/>
    </style:style>
    <style:style style:name="P7756" style:parent-style-name="Normal" style:family="paragraph">
      <style:text-properties style:font-name="Courier New" fo:language="lt" fo:country="LT"/>
    </style:style>
    <style:style style:name="P7757" style:parent-style-name="Normal" style:family="paragraph">
      <style:text-properties style:font-name="Courier New" fo:language="lt" fo:country="LT"/>
    </style:style>
    <style:style style:name="P7758" style:parent-style-name="Normal" style:family="paragraph">
      <style:text-properties style:font-name="Courier New" fo:language="lt" fo:country="LT"/>
    </style:style>
    <style:style style:name="P7759" style:parent-style-name="Normal" style:family="paragraph">
      <style:text-properties style:font-name="Courier New" fo:language="lt" fo:country="LT"/>
    </style:style>
    <style:style style:name="P7760" style:parent-style-name="Normal" style:family="paragraph">
      <style:text-properties style:font-name="Courier New" fo:language="lt" fo:country="LT"/>
    </style:style>
    <style:style style:name="P7761" style:parent-style-name="Normal" style:family="paragraph">
      <style:text-properties style:font-name="Courier New" fo:language="lt" fo:country="LT"/>
    </style:style>
    <style:style style:name="P7762" style:parent-style-name="Normal" style:family="paragraph">
      <style:text-properties style:font-name="Courier New" fo:language="lt" fo:country="LT"/>
    </style:style>
    <style:style style:name="P7763" style:parent-style-name="Normal" style:family="paragraph">
      <style:text-properties style:font-name="Courier New" fo:language="lt" fo:country="LT"/>
    </style:style>
    <style:style style:name="P7764" style:parent-style-name="Normal" style:family="paragraph">
      <style:text-properties style:font-name="Courier New" fo:language="lt" fo:country="LT"/>
    </style:style>
    <style:style style:name="P7765" style:parent-style-name="Normal" style:family="paragraph">
      <style:text-properties style:font-name="Courier New" fo:language="lt" fo:country="LT"/>
    </style:style>
    <style:style style:name="P7766" style:parent-style-name="Normal" style:family="paragraph">
      <style:text-properties style:font-name="Courier New" fo:language="lt" fo:country="LT"/>
    </style:style>
    <style:style style:name="P7767" style:parent-style-name="Normal" style:family="paragraph">
      <style:text-properties style:font-name="Courier New" fo:language="lt" fo:country="LT"/>
    </style:style>
    <style:style style:name="P7768" style:parent-style-name="Normal" style:family="paragraph">
      <style:text-properties style:font-name="Courier New" fo:language="lt" fo:country="LT"/>
    </style:style>
    <style:style style:name="P7769" style:parent-style-name="Normal" style:family="paragraph">
      <style:text-properties style:font-name="Courier New" fo:language="lt" fo:country="LT"/>
    </style:style>
    <style:style style:name="P7770" style:parent-style-name="Normal" style:family="paragraph">
      <style:text-properties style:font-name="Courier New" fo:language="lt" fo:country="LT"/>
    </style:style>
    <style:style style:name="P7771" style:parent-style-name="Normal" style:family="paragraph">
      <style:text-properties style:font-name="Courier New" fo:language="lt" fo:country="LT"/>
    </style:style>
    <style:style style:name="P7772" style:parent-style-name="Normal" style:family="paragraph">
      <style:text-properties style:font-name="Courier New" fo:language="lt" fo:country="LT"/>
    </style:style>
    <style:style style:name="P7773" style:parent-style-name="Normal" style:family="paragraph">
      <style:text-properties style:font-name="Courier New" fo:language="lt" fo:country="LT"/>
    </style:style>
    <style:style style:name="P7774" style:parent-style-name="Normal" style:family="paragraph">
      <style:text-properties style:font-name="Courier New" fo:language="lt" fo:country="LT"/>
    </style:style>
    <style:style style:name="P7775" style:parent-style-name="Normal" style:family="paragraph">
      <style:text-properties style:font-name="Courier New" fo:language="lt" fo:country="LT"/>
    </style:style>
    <style:style style:name="P7776" style:parent-style-name="Normal" style:family="paragraph">
      <style:text-properties style:font-name="Courier New" fo:language="lt" fo:country="LT"/>
    </style:style>
    <style:style style:name="P7777" style:parent-style-name="Normal" style:family="paragraph">
      <style:text-properties style:font-name="Courier New" fo:language="lt" fo:country="LT"/>
    </style:style>
    <style:style style:name="P7778" style:parent-style-name="Normal" style:family="paragraph">
      <style:text-properties style:font-name="Courier New" fo:language="lt" fo:country="LT"/>
    </style:style>
    <style:style style:name="P7779" style:parent-style-name="Normal" style:family="paragraph">
      <style:text-properties style:font-name="Courier New" fo:language="lt" fo:country="LT"/>
    </style:style>
    <style:style style:name="P7780" style:parent-style-name="Normal" style:family="paragraph">
      <style:text-properties style:font-name="Courier New" fo:language="lt" fo:country="LT"/>
    </style:style>
    <style:style style:name="P7781" style:parent-style-name="Normal" style:family="paragraph">
      <style:text-properties style:font-name="Courier New" fo:language="lt" fo:country="LT"/>
    </style:style>
    <style:style style:name="P7782" style:parent-style-name="Normal" style:family="paragraph">
      <style:text-properties style:font-name="Courier New" fo:language="lt" fo:country="LT"/>
    </style:style>
    <style:style style:name="P7783" style:parent-style-name="Normal" style:family="paragraph">
      <style:text-properties style:font-name="Courier New" fo:language="lt" fo:country="LT"/>
    </style:style>
    <style:style style:name="P7784" style:parent-style-name="Normal" style:family="paragraph">
      <style:text-properties style:font-name="Courier New" fo:language="lt" fo:country="LT"/>
    </style:style>
    <style:style style:name="P7785" style:parent-style-name="Normal" style:family="paragraph">
      <style:text-properties style:font-name="Courier New" fo:language="lt" fo:country="LT"/>
    </style:style>
    <style:style style:name="P7786" style:parent-style-name="Normal" style:family="paragraph">
      <style:text-properties style:font-name="Courier New" fo:language="lt" fo:country="LT"/>
    </style:style>
    <style:style style:name="P7787" style:parent-style-name="Normal" style:family="paragraph">
      <style:text-properties style:font-name="Courier New" fo:language="lt" fo:country="LT"/>
    </style:style>
    <style:style style:name="P7788" style:parent-style-name="Normal" style:family="paragraph">
      <style:text-properties style:font-name="Courier New" fo:language="lt" fo:country="LT"/>
    </style:style>
    <style:style style:name="P7789" style:parent-style-name="Normal" style:family="paragraph">
      <style:text-properties style:font-name="Courier New" fo:language="lt" fo:country="LT"/>
    </style:style>
    <style:style style:name="P7790" style:parent-style-name="Normal" style:family="paragraph">
      <style:text-properties style:font-name="Courier New" fo:language="lt" fo:country="LT"/>
    </style:style>
    <style:style style:name="P7791" style:parent-style-name="Normal" style:family="paragraph">
      <style:text-properties style:font-name="Courier New" fo:language="lt" fo:country="LT"/>
    </style:style>
    <style:style style:name="P7792" style:parent-style-name="Normal" style:family="paragraph">
      <style:text-properties style:font-name="Courier New" fo:language="lt" fo:country="LT"/>
    </style:style>
    <style:style style:name="P7793" style:parent-style-name="Normal" style:family="paragraph">
      <style:text-properties style:font-name="Courier New" fo:language="lt" fo:country="LT"/>
    </style:style>
    <style:style style:name="P7794" style:parent-style-name="Normal" style:family="paragraph">
      <style:text-properties style:font-name="Courier New" fo:language="lt" fo:country="LT"/>
    </style:style>
    <style:style style:name="P7795" style:parent-style-name="Normal" style:family="paragraph">
      <style:text-properties style:font-name="Courier New" fo:language="lt" fo:country="LT"/>
    </style:style>
    <style:style style:name="P7796" style:parent-style-name="Normal" style:family="paragraph">
      <style:text-properties style:font-name="Courier New" fo:language="lt" fo:country="LT"/>
    </style:style>
    <style:style style:name="P7797" style:parent-style-name="Normal" style:family="paragraph">
      <style:text-properties style:font-name="Courier New" fo:language="lt" fo:country="LT"/>
    </style:style>
    <style:style style:name="P7798" style:parent-style-name="Normal" style:family="paragraph">
      <style:text-properties style:font-name="Courier New" fo:language="lt" fo:country="LT"/>
    </style:style>
    <style:style style:name="P7799" style:parent-style-name="Normal" style:family="paragraph">
      <style:text-properties style:font-name="Courier New" fo:language="lt" fo:country="LT"/>
    </style:style>
    <style:style style:name="P7800" style:parent-style-name="Normal" style:family="paragraph">
      <style:text-properties style:font-name="Courier New" fo:language="lt" fo:country="LT"/>
    </style:style>
    <style:style style:name="P7801" style:parent-style-name="Normal" style:family="paragraph">
      <style:text-properties style:font-name="Courier New" fo:language="lt" fo:country="LT"/>
    </style:style>
    <style:style style:name="P7802" style:parent-style-name="Normal" style:family="paragraph">
      <style:text-properties style:font-name="Courier New" fo:language="lt" fo:country="LT"/>
    </style:style>
    <style:style style:name="P7803" style:parent-style-name="Normal" style:family="paragraph">
      <style:text-properties style:font-name="Courier New" fo:language="lt" fo:country="LT"/>
    </style:style>
    <style:style style:name="P7804" style:parent-style-name="Normal" style:family="paragraph">
      <style:text-properties style:font-name="Courier New" fo:language="lt" fo:country="LT"/>
    </style:style>
    <style:style style:name="P7805" style:parent-style-name="Normal" style:family="paragraph">
      <style:text-properties style:font-name="Courier New" fo:language="lt" fo:country="LT"/>
    </style:style>
    <style:style style:name="P7806" style:parent-style-name="Normal" style:family="paragraph">
      <style:text-properties style:font-name="Courier New" fo:language="lt" fo:country="LT"/>
    </style:style>
    <style:style style:name="P7807" style:parent-style-name="Normal" style:family="paragraph">
      <style:text-properties style:font-name="Courier New" fo:language="lt" fo:country="LT"/>
    </style:style>
    <style:style style:name="P7808" style:parent-style-name="Normal" style:family="paragraph">
      <style:text-properties style:font-name="Courier New" fo:language="lt" fo:country="LT"/>
    </style:style>
    <style:style style:name="P7809" style:parent-style-name="Normal" style:family="paragraph">
      <style:text-properties style:font-name="Courier New" fo:language="lt" fo:country="LT"/>
    </style:style>
    <style:style style:name="P7810" style:parent-style-name="Normal" style:family="paragraph">
      <style:text-properties style:font-name="Courier New" fo:language="lt" fo:country="LT"/>
    </style:style>
    <style:style style:name="P7811" style:parent-style-name="Normal" style:family="paragraph">
      <style:text-properties style:font-name="Courier New" fo:language="lt" fo:country="LT"/>
    </style:style>
    <style:style style:name="P7812" style:parent-style-name="Normal" style:family="paragraph">
      <style:text-properties style:font-name="Courier New" fo:language="lt" fo:country="LT"/>
    </style:style>
    <style:style style:name="P7813" style:parent-style-name="Normal" style:family="paragraph">
      <style:text-properties style:font-name="Courier New" fo:language="lt" fo:country="LT"/>
    </style:style>
    <style:style style:name="P7814" style:parent-style-name="Normal" style:family="paragraph">
      <style:text-properties style:font-name="Courier New" fo:language="lt" fo:country="LT"/>
    </style:style>
    <style:style style:name="P7815" style:parent-style-name="Normal" style:family="paragraph">
      <style:text-properties style:font-name="Courier New" fo:language="lt" fo:country="LT"/>
    </style:style>
    <style:style style:name="P7816" style:parent-style-name="Normal" style:family="paragraph">
      <style:text-properties style:font-name="Courier New" fo:language="lt" fo:country="LT"/>
    </style:style>
    <style:style style:name="P7817" style:parent-style-name="Normal" style:family="paragraph">
      <style:text-properties style:font-name="Courier New" fo:language="lt" fo:country="LT"/>
    </style:style>
    <style:style style:name="P7818" style:parent-style-name="Normal" style:family="paragraph">
      <style:text-properties style:font-name="Courier New" fo:language="lt" fo:country="LT"/>
    </style:style>
    <style:style style:name="P7819" style:parent-style-name="Normal" style:family="paragraph">
      <style:text-properties style:font-name="Courier New" fo:language="lt" fo:country="LT"/>
    </style:style>
    <style:style style:name="P7820" style:parent-style-name="Normal" style:family="paragraph">
      <style:text-properties style:font-name="Courier New" fo:language="lt" fo:country="LT"/>
    </style:style>
    <style:style style:name="P7821" style:parent-style-name="Normal" style:family="paragraph">
      <style:text-properties style:font-name="Courier New" fo:language="lt" fo:country="LT"/>
    </style:style>
    <style:style style:name="P7822" style:parent-style-name="Normal" style:family="paragraph">
      <style:text-properties style:font-name="Courier New" fo:language="lt" fo:country="LT"/>
    </style:style>
    <style:style style:name="P7823" style:parent-style-name="Normal" style:family="paragraph">
      <style:text-properties style:font-name="Courier New" fo:language="lt" fo:country="LT"/>
    </style:style>
    <style:style style:name="P7824" style:parent-style-name="Normal" style:family="paragraph">
      <style:text-properties style:font-name="Courier New" fo:language="lt" fo:country="LT"/>
    </style:style>
    <style:style style:name="P7825" style:parent-style-name="Normal" style:family="paragraph">
      <style:text-properties style:font-name="Courier New" fo:language="lt" fo:country="LT"/>
    </style:style>
    <style:style style:name="P7826" style:parent-style-name="Normal" style:family="paragraph">
      <style:text-properties style:font-name="Courier New" fo:language="lt" fo:country="LT"/>
    </style:style>
    <style:style style:name="P7827" style:parent-style-name="Normal" style:family="paragraph">
      <style:text-properties style:font-name="Courier New" fo:language="lt" fo:country="LT"/>
    </style:style>
    <style:style style:name="P7828" style:parent-style-name="Normal" style:family="paragraph">
      <style:text-properties style:font-name="Courier New" fo:language="lt" fo:country="LT"/>
    </style:style>
    <style:style style:name="P7829" style:parent-style-name="Normal" style:family="paragraph">
      <style:text-properties style:font-name="Courier New" fo:language="lt" fo:country="LT"/>
    </style:style>
    <style:style style:name="P7830" style:parent-style-name="Normal" style:family="paragraph">
      <style:text-properties style:font-name="Courier New" fo:language="lt" fo:country="LT"/>
    </style:style>
    <style:style style:name="P7831" style:parent-style-name="Normal" style:family="paragraph">
      <style:text-properties style:font-name="Courier New" fo:language="lt" fo:country="LT"/>
    </style:style>
    <style:style style:name="P7832" style:parent-style-name="Normal" style:family="paragraph">
      <style:text-properties style:font-name="Courier New" fo:language="lt" fo:country="LT"/>
    </style:style>
    <style:style style:name="P7833" style:parent-style-name="Normal" style:family="paragraph">
      <style:text-properties style:font-name="Courier New" fo:language="lt" fo:country="LT"/>
    </style:style>
    <style:style style:name="P7834" style:parent-style-name="Normal" style:family="paragraph">
      <style:text-properties style:font-name="Courier New" fo:language="lt" fo:country="LT"/>
    </style:style>
    <style:style style:name="P7835" style:parent-style-name="Normal" style:family="paragraph">
      <style:text-properties style:font-name="Courier New" fo:language="lt" fo:country="LT"/>
    </style:style>
    <style:style style:name="P7836" style:parent-style-name="Normal" style:family="paragraph">
      <style:text-properties style:font-name="Courier New" fo:language="lt" fo:country="LT"/>
    </style:style>
    <style:style style:name="P7837" style:parent-style-name="Normal" style:family="paragraph">
      <style:text-properties style:font-name="Courier New" fo:language="lt" fo:country="LT"/>
    </style:style>
    <style:style style:name="P7838" style:parent-style-name="Normal" style:family="paragraph">
      <style:text-properties style:font-name="Courier New" fo:language="lt" fo:country="LT"/>
    </style:style>
    <style:style style:name="P7839" style:parent-style-name="Normal" style:family="paragraph">
      <style:text-properties style:font-name="Courier New" fo:language="lt" fo:country="LT"/>
    </style:style>
    <style:style style:name="P7840" style:parent-style-name="Normal" style:family="paragraph">
      <style:text-properties style:font-name="Courier New" fo:language="lt" fo:country="LT"/>
    </style:style>
    <style:style style:name="P7841" style:parent-style-name="Normal" style:family="paragraph">
      <style:text-properties style:font-name="Courier New" fo:language="lt" fo:country="LT"/>
    </style:style>
    <style:style style:name="P7842" style:parent-style-name="Normal" style:family="paragraph">
      <style:text-properties style:font-name="Courier New" fo:language="lt" fo:country="LT"/>
    </style:style>
    <style:style style:name="P7843" style:parent-style-name="Normal" style:family="paragraph">
      <style:text-properties style:font-name="Courier New" fo:language="lt" fo:country="LT"/>
    </style:style>
    <style:style style:name="P7844" style:parent-style-name="Normal" style:family="paragraph">
      <style:text-properties style:font-name="Courier New" fo:language="lt" fo:country="LT"/>
    </style:style>
    <style:style style:name="P7845" style:parent-style-name="Normal" style:family="paragraph">
      <style:text-properties style:font-name="Courier New" fo:language="lt" fo:country="LT"/>
    </style:style>
    <style:style style:name="P7846" style:parent-style-name="Normal" style:family="paragraph">
      <style:text-properties style:font-name="Courier New" fo:language="lt" fo:country="LT"/>
    </style:style>
    <style:style style:name="P7847" style:parent-style-name="Normal" style:family="paragraph">
      <style:text-properties style:font-name="Courier New" fo:language="lt" fo:country="LT"/>
    </style:style>
    <style:style style:name="P7848" style:parent-style-name="Normal" style:family="paragraph">
      <style:text-properties style:font-name="Courier New" fo:language="lt" fo:country="LT"/>
    </style:style>
    <style:style style:name="P7849" style:parent-style-name="Normal" style:family="paragraph">
      <style:text-properties style:font-name="Courier New" fo:language="lt" fo:country="LT"/>
    </style:style>
    <style:style style:name="P7850" style:parent-style-name="Normal" style:family="paragraph">
      <style:text-properties style:font-name="Courier New" fo:language="lt" fo:country="LT"/>
    </style:style>
    <style:style style:name="P7851" style:parent-style-name="Normal" style:family="paragraph">
      <style:text-properties style:font-name="Courier New" fo:language="lt" fo:country="LT"/>
    </style:style>
    <style:style style:name="P7852" style:parent-style-name="Normal" style:family="paragraph">
      <style:text-properties style:font-name="Courier New" fo:language="lt" fo:country="LT"/>
    </style:style>
    <style:style style:name="P7853" style:parent-style-name="Normal" style:family="paragraph">
      <style:text-properties style:font-name="Courier New" fo:language="lt" fo:country="LT"/>
    </style:style>
    <style:style style:name="P7854" style:parent-style-name="Normal" style:family="paragraph">
      <style:text-properties style:font-name="Courier New" fo:language="lt" fo:country="LT"/>
    </style:style>
    <style:style style:name="P7855" style:parent-style-name="Normal" style:family="paragraph">
      <style:text-properties style:font-name="Courier New" fo:language="lt" fo:country="LT"/>
    </style:style>
    <style:style style:name="P7856" style:parent-style-name="Normal" style:family="paragraph">
      <style:text-properties style:font-name="Courier New" fo:language="lt" fo:country="LT"/>
    </style:style>
    <style:style style:name="P7857" style:parent-style-name="Normal" style:family="paragraph">
      <style:text-properties style:font-name="Courier New" fo:language="lt" fo:country="LT"/>
    </style:style>
    <style:style style:name="P7858" style:parent-style-name="Normal" style:family="paragraph">
      <style:text-properties style:font-name="Courier New" fo:language="lt" fo:country="LT"/>
    </style:style>
    <style:style style:name="P7859" style:parent-style-name="Normal" style:family="paragraph">
      <style:text-properties style:font-name="Courier New" fo:language="lt" fo:country="LT"/>
    </style:style>
    <style:style style:name="P7860" style:parent-style-name="Normal" style:family="paragraph">
      <style:text-properties style:font-name="Courier New" fo:language="lt" fo:country="LT"/>
    </style:style>
    <style:style style:name="P7861" style:parent-style-name="Normal" style:family="paragraph">
      <style:text-properties style:font-name="Courier New" fo:language="lt" fo:country="LT"/>
    </style:style>
    <style:style style:name="P7862" style:parent-style-name="Normal" style:family="paragraph">
      <style:text-properties style:font-name="Courier New" fo:language="lt" fo:country="LT"/>
    </style:style>
    <style:style style:name="P7863" style:parent-style-name="Normal" style:family="paragraph">
      <style:text-properties style:font-name="Courier New" fo:language="lt" fo:country="LT"/>
    </style:style>
    <style:style style:name="P7864" style:parent-style-name="Normal" style:family="paragraph">
      <style:text-properties style:font-name="Courier New" fo:language="lt" fo:country="LT"/>
    </style:style>
    <style:style style:name="P7865" style:parent-style-name="Normal" style:family="paragraph">
      <style:text-properties style:font-name="Courier New" fo:language="lt" fo:country="LT"/>
    </style:style>
    <style:style style:name="P7866" style:parent-style-name="Normal" style:family="paragraph">
      <style:text-properties style:font-name="Courier New" fo:language="lt" fo:country="LT"/>
    </style:style>
    <style:style style:name="P7867" style:parent-style-name="Normal" style:family="paragraph">
      <style:text-properties style:font-name="Courier New" fo:language="lt" fo:country="LT"/>
    </style:style>
    <style:style style:name="P7868" style:parent-style-name="Normal" style:family="paragraph">
      <style:text-properties style:font-name="Courier New" fo:language="lt" fo:country="LT"/>
    </style:style>
    <style:style style:name="P7869" style:parent-style-name="Normal" style:family="paragraph">
      <style:text-properties style:font-name="Courier New" fo:language="lt" fo:country="LT"/>
    </style:style>
    <style:style style:name="P7870" style:parent-style-name="Normal" style:family="paragraph">
      <style:text-properties style:font-name="Courier New" fo:language="lt" fo:country="LT"/>
    </style:style>
    <style:style style:name="P7871" style:parent-style-name="Normal" style:family="paragraph">
      <style:text-properties style:font-name="Courier New" fo:language="lt" fo:country="LT"/>
    </style:style>
    <style:style style:name="P7872" style:parent-style-name="Normal" style:family="paragraph">
      <style:text-properties style:font-name="Courier New" fo:language="lt" fo:country="LT"/>
    </style:style>
    <style:style style:name="P7873" style:parent-style-name="Normal" style:family="paragraph">
      <style:text-properties style:font-name="Courier New" fo:language="lt" fo:country="LT"/>
    </style:style>
    <style:style style:name="P7874" style:parent-style-name="Normal" style:family="paragraph">
      <style:text-properties style:font-name="Courier New" fo:language="lt" fo:country="LT"/>
    </style:style>
    <style:style style:name="P7875" style:parent-style-name="Normal" style:family="paragraph">
      <style:text-properties style:font-name="Courier New" fo:language="lt" fo:country="LT"/>
    </style:style>
    <style:style style:name="P7876" style:parent-style-name="Normal" style:family="paragraph">
      <style:text-properties style:font-name="Courier New" fo:language="lt" fo:country="LT"/>
    </style:style>
    <style:style style:name="P7877" style:parent-style-name="Normal" style:family="paragraph">
      <style:text-properties style:font-name="Courier New" fo:language="lt" fo:country="LT"/>
    </style:style>
    <style:style style:name="P7878" style:parent-style-name="Normal" style:family="paragraph">
      <style:text-properties style:font-name="Courier New" fo:language="lt" fo:country="LT"/>
    </style:style>
    <style:style style:name="P7879" style:parent-style-name="Normal" style:family="paragraph">
      <style:text-properties style:font-name="Courier New" fo:language="lt" fo:country="LT"/>
    </style:style>
    <style:style style:name="P7880" style:parent-style-name="Normal" style:family="paragraph">
      <style:text-properties style:font-name="Courier New" fo:language="lt" fo:country="LT"/>
    </style:style>
    <style:style style:name="P7881" style:parent-style-name="Normal" style:family="paragraph">
      <style:text-properties style:font-name="Courier New" fo:language="lt" fo:country="LT"/>
    </style:style>
    <style:style style:name="P7882" style:parent-style-name="Normal" style:family="paragraph">
      <style:text-properties style:font-name="Courier New" fo:language="lt" fo:country="LT"/>
    </style:style>
    <style:style style:name="P7883" style:parent-style-name="Normal" style:family="paragraph">
      <style:text-properties style:font-name="Courier New" fo:language="lt" fo:country="LT"/>
    </style:style>
    <style:style style:name="P7884" style:parent-style-name="Normal" style:family="paragraph">
      <style:text-properties style:font-name="Courier New" fo:language="lt" fo:country="LT"/>
    </style:style>
    <style:style style:name="P7885" style:parent-style-name="Normal" style:family="paragraph">
      <style:text-properties style:font-name="Courier New" fo:language="lt" fo:country="LT"/>
    </style:style>
    <style:style style:name="P7886" style:parent-style-name="Normal" style:family="paragraph">
      <style:text-properties style:font-name="Courier New" fo:language="lt" fo:country="LT"/>
    </style:style>
    <style:style style:name="P7887" style:parent-style-name="Normal" style:family="paragraph">
      <style:text-properties style:font-name="Courier New" fo:language="lt" fo:country="LT"/>
    </style:style>
    <style:style style:name="P7888" style:parent-style-name="Normal" style:family="paragraph">
      <style:text-properties style:font-name="Courier New" fo:language="lt" fo:country="LT"/>
    </style:style>
    <style:style style:name="P7889" style:parent-style-name="Normal" style:family="paragraph">
      <style:text-properties style:font-name="Courier New" fo:language="lt" fo:country="LT"/>
    </style:style>
    <style:style style:name="P7890" style:parent-style-name="Normal" style:family="paragraph">
      <style:text-properties style:font-name="Courier New" fo:language="lt" fo:country="LT"/>
    </style:style>
    <style:style style:name="P7891" style:parent-style-name="Normal" style:family="paragraph">
      <style:text-properties style:font-name="Courier New" fo:language="lt" fo:country="LT"/>
    </style:style>
    <style:style style:name="P7892" style:parent-style-name="Normal" style:family="paragraph">
      <style:text-properties style:font-name="Courier New" fo:language="lt" fo:country="LT"/>
    </style:style>
    <style:style style:name="P7893" style:parent-style-name="Normal" style:family="paragraph">
      <style:text-properties style:font-name="Courier New" fo:language="lt" fo:country="LT"/>
    </style:style>
    <style:style style:name="P7894" style:parent-style-name="Normal" style:family="paragraph">
      <style:text-properties style:font-name="Courier New" fo:language="lt" fo:country="LT"/>
    </style:style>
    <style:style style:name="P7895" style:parent-style-name="Normal" style:family="paragraph">
      <style:text-properties style:font-name="Courier New" fo:language="lt" fo:country="LT"/>
    </style:style>
    <style:style style:name="P7896" style:parent-style-name="Normal" style:family="paragraph">
      <style:text-properties style:font-name="Courier New" fo:language="lt" fo:country="LT"/>
    </style:style>
    <style:style style:name="P7897" style:parent-style-name="Normal" style:family="paragraph">
      <style:text-properties style:font-name="Courier New" fo:language="lt" fo:country="LT"/>
    </style:style>
    <style:style style:name="P7898" style:parent-style-name="Normal" style:family="paragraph">
      <style:text-properties style:font-name="Courier New" fo:language="lt" fo:country="LT"/>
    </style:style>
    <style:style style:name="P7899" style:parent-style-name="Normal" style:family="paragraph">
      <style:text-properties style:font-name="Courier New" fo:language="lt" fo:country="LT"/>
    </style:style>
    <style:style style:name="P7900" style:parent-style-name="Normal" style:family="paragraph">
      <style:text-properties style:font-name="Courier New" fo:language="lt" fo:country="LT"/>
    </style:style>
    <style:style style:name="P7901" style:parent-style-name="Normal" style:family="paragraph">
      <style:text-properties style:font-name="Courier New" fo:language="lt" fo:country="LT"/>
    </style:style>
    <style:style style:name="P7902" style:parent-style-name="Normal" style:family="paragraph">
      <style:text-properties style:font-name="Courier New" fo:language="lt" fo:country="LT"/>
    </style:style>
    <style:style style:name="P7903" style:parent-style-name="Normal" style:family="paragraph">
      <style:text-properties style:font-name="Courier New" fo:language="lt" fo:country="LT"/>
    </style:style>
    <style:style style:name="P7904" style:parent-style-name="Normal" style:family="paragraph">
      <style:text-properties style:font-name="Courier New" fo:language="lt" fo:country="LT"/>
    </style:style>
    <style:style style:name="P7905" style:parent-style-name="Normal" style:family="paragraph">
      <style:text-properties style:font-name="Courier New" fo:language="lt" fo:country="LT"/>
    </style:style>
    <style:style style:name="P7906" style:parent-style-name="Normal" style:family="paragraph">
      <style:text-properties style:font-name="Courier New" fo:language="lt" fo:country="LT"/>
    </style:style>
    <style:style style:name="P7907" style:parent-style-name="Normal" style:family="paragraph">
      <style:text-properties style:font-name="Courier New" fo:language="lt" fo:country="LT"/>
    </style:style>
    <style:style style:name="P7908" style:parent-style-name="Normal" style:family="paragraph">
      <style:text-properties style:font-name="Courier New" fo:language="lt" fo:country="LT"/>
    </style:style>
    <style:style style:name="P7909" style:parent-style-name="Normal" style:family="paragraph">
      <style:text-properties style:font-name="Courier New" fo:language="lt" fo:country="LT"/>
    </style:style>
    <style:style style:name="P7910" style:parent-style-name="Normal" style:family="paragraph">
      <style:text-properties style:font-name="Courier New" fo:language="lt" fo:country="LT"/>
    </style:style>
    <style:style style:name="P7911" style:parent-style-name="Normal" style:family="paragraph">
      <style:text-properties style:font-name="Courier New" fo:language="lt" fo:country="LT"/>
    </style:style>
    <style:style style:name="P7912" style:parent-style-name="Normal" style:family="paragraph">
      <style:text-properties style:font-name="Courier New" fo:language="lt" fo:country="LT"/>
    </style:style>
    <style:style style:name="P7913" style:parent-style-name="Normal" style:family="paragraph">
      <style:text-properties style:font-name="Courier New" fo:language="lt" fo:country="LT"/>
    </style:style>
    <style:style style:name="P7914" style:parent-style-name="Normal" style:family="paragraph">
      <style:text-properties style:font-name="Courier New" fo:language="lt" fo:country="LT"/>
    </style:style>
    <style:style style:name="P7915" style:parent-style-name="Normal" style:family="paragraph">
      <style:text-properties style:font-name="Courier New" fo:language="lt" fo:country="LT"/>
    </style:style>
    <style:style style:name="P7916" style:parent-style-name="Normal" style:family="paragraph">
      <style:text-properties style:font-name="Courier New" fo:language="lt" fo:country="LT"/>
    </style:style>
    <style:style style:name="P7917" style:parent-style-name="Normal" style:family="paragraph">
      <style:text-properties style:font-name="Courier New" fo:language="lt" fo:country="LT"/>
    </style:style>
    <style:style style:name="P7918" style:parent-style-name="Normal" style:family="paragraph">
      <style:text-properties style:font-name="Courier New" fo:language="lt" fo:country="LT"/>
    </style:style>
    <style:style style:name="P7919" style:parent-style-name="Normal" style:family="paragraph">
      <style:text-properties style:font-name="Courier New" fo:language="lt" fo:country="LT"/>
    </style:style>
    <style:style style:name="P7920" style:parent-style-name="Normal" style:family="paragraph">
      <style:text-properties style:font-name="Courier New" fo:language="lt" fo:country="LT"/>
    </style:style>
    <style:style style:name="P7921" style:parent-style-name="Normal" style:family="paragraph">
      <style:text-properties style:font-name="Courier New" fo:language="lt" fo:country="LT"/>
    </style:style>
    <style:style style:name="P7922" style:parent-style-name="Normal" style:family="paragraph">
      <style:text-properties style:font-name="Courier New" fo:language="lt" fo:country="LT"/>
    </style:style>
    <style:style style:name="P7923" style:parent-style-name="Normal" style:family="paragraph">
      <style:text-properties style:font-name="Courier New" fo:language="lt" fo:country="LT"/>
    </style:style>
    <style:style style:name="P7924" style:parent-style-name="Normal" style:family="paragraph">
      <style:text-properties style:font-name="Courier New" fo:language="lt" fo:country="LT"/>
    </style:style>
    <style:style style:name="P7925" style:parent-style-name="Normal" style:family="paragraph">
      <style:text-properties style:font-name="Courier New" fo:language="lt" fo:country="LT"/>
    </style:style>
    <style:style style:name="P7926" style:parent-style-name="Normal" style:family="paragraph">
      <style:text-properties style:font-name="Courier New" fo:language="lt" fo:country="LT"/>
    </style:style>
    <style:style style:name="P7927" style:parent-style-name="Normal" style:family="paragraph">
      <style:text-properties style:font-name="Courier New" fo:language="lt" fo:country="LT"/>
    </style:style>
    <style:style style:name="P7928" style:parent-style-name="Normal" style:family="paragraph">
      <style:text-properties style:font-name="Courier New" fo:language="lt" fo:country="LT"/>
    </style:style>
    <style:style style:name="P7929" style:parent-style-name="Normal" style:family="paragraph">
      <style:text-properties style:font-name="Courier New" fo:language="lt" fo:country="LT"/>
    </style:style>
    <style:style style:name="P7930" style:parent-style-name="Normal" style:family="paragraph">
      <style:text-properties style:font-name="Courier New" fo:language="lt" fo:country="LT"/>
    </style:style>
    <style:style style:name="P7931" style:parent-style-name="Normal" style:family="paragraph">
      <style:text-properties style:font-name="Courier New" fo:language="lt" fo:country="LT"/>
    </style:style>
    <style:style style:name="P7932" style:parent-style-name="Normal" style:family="paragraph">
      <style:text-properties style:font-name="Courier New" fo:language="lt" fo:country="LT"/>
    </style:style>
    <style:style style:name="P7933" style:parent-style-name="Normal" style:family="paragraph">
      <style:text-properties style:font-name="Courier New" fo:language="lt" fo:country="LT"/>
    </style:style>
    <style:style style:name="P7934" style:parent-style-name="Normal" style:family="paragraph">
      <style:text-properties style:font-name="Courier New" fo:language="lt" fo:country="LT"/>
    </style:style>
    <style:style style:name="P7935" style:parent-style-name="Normal" style:family="paragraph">
      <style:text-properties style:font-name="Courier New" fo:language="lt" fo:country="LT"/>
    </style:style>
    <style:style style:name="P7936" style:parent-style-name="Normal" style:family="paragraph">
      <style:text-properties style:font-name="Courier New" fo:language="lt" fo:country="LT"/>
    </style:style>
    <style:style style:name="P7937" style:parent-style-name="Normal" style:family="paragraph">
      <style:text-properties style:font-name="Courier New" fo:language="lt" fo:country="LT"/>
    </style:style>
    <style:style style:name="P7938" style:parent-style-name="Normal" style:family="paragraph">
      <style:text-properties style:font-name="Courier New" fo:language="lt" fo:country="LT"/>
    </style:style>
    <style:style style:name="P7939" style:parent-style-name="Normal" style:family="paragraph">
      <style:text-properties style:font-name="Courier New" fo:language="lt" fo:country="LT"/>
    </style:style>
    <style:style style:name="P7940" style:parent-style-name="Normal" style:family="paragraph">
      <style:text-properties style:font-name="Courier New" fo:language="lt" fo:country="LT"/>
    </style:style>
    <style:style style:name="P7941" style:parent-style-name="Normal" style:family="paragraph">
      <style:text-properties style:font-name="Courier New" fo:language="lt" fo:country="LT"/>
    </style:style>
    <style:style style:name="P7942" style:parent-style-name="Normal" style:family="paragraph">
      <style:text-properties style:font-name="Courier New" fo:language="lt" fo:country="LT"/>
    </style:style>
    <style:style style:name="P7943" style:parent-style-name="Normal" style:family="paragraph">
      <style:text-properties style:font-name="Courier New" fo:language="lt" fo:country="LT"/>
    </style:style>
    <style:style style:name="P7944" style:parent-style-name="Normal" style:family="paragraph">
      <style:text-properties style:font-name="Courier New" fo:language="lt" fo:country="LT"/>
    </style:style>
    <style:style style:name="P7945" style:parent-style-name="Normal" style:family="paragraph">
      <style:text-properties style:font-name="Courier New" fo:language="lt" fo:country="LT"/>
    </style:style>
    <style:style style:name="P7946" style:parent-style-name="Normal" style:family="paragraph">
      <style:text-properties style:font-name="Courier New" fo:language="lt" fo:country="LT"/>
    </style:style>
    <style:style style:name="P7947" style:parent-style-name="Normal" style:family="paragraph">
      <style:text-properties style:font-name="Courier New" fo:language="lt" fo:country="LT"/>
    </style:style>
    <style:style style:name="P7948" style:parent-style-name="Normal" style:family="paragraph">
      <style:text-properties style:font-name="Courier New" fo:language="lt" fo:country="LT"/>
    </style:style>
    <style:style style:name="P7949" style:parent-style-name="Normal" style:family="paragraph">
      <style:text-properties style:font-name="Courier New" fo:language="lt" fo:country="LT"/>
    </style:style>
    <style:style style:name="P7950" style:parent-style-name="Normal" style:family="paragraph">
      <style:text-properties style:font-name="Courier New" fo:language="lt" fo:country="LT"/>
    </style:style>
    <style:style style:name="P7951" style:parent-style-name="Normal" style:family="paragraph">
      <style:text-properties style:font-name="Courier New" fo:language="lt" fo:country="LT"/>
    </style:style>
    <style:style style:name="P7952" style:parent-style-name="Normal" style:family="paragraph">
      <style:text-properties style:font-name="Courier New" fo:language="lt" fo:country="LT"/>
    </style:style>
    <style:style style:name="P7953" style:parent-style-name="Normal" style:family="paragraph">
      <style:text-properties style:font-name="Courier New" fo:language="lt" fo:country="LT"/>
    </style:style>
    <style:style style:name="P7954" style:parent-style-name="Normal" style:family="paragraph">
      <style:text-properties style:font-name="Courier New" fo:language="lt" fo:country="LT"/>
    </style:style>
    <style:style style:name="P7955" style:parent-style-name="Normal" style:family="paragraph">
      <style:text-properties style:font-name="Courier New" fo:language="lt" fo:country="LT"/>
    </style:style>
    <style:style style:name="P7956" style:parent-style-name="Normal" style:family="paragraph">
      <style:text-properties style:font-name="Courier New" fo:language="lt" fo:country="LT"/>
    </style:style>
    <style:style style:name="P7957" style:parent-style-name="Normal" style:family="paragraph">
      <style:text-properties style:font-name="Courier New" fo:language="lt" fo:country="LT"/>
    </style:style>
    <style:style style:name="P7958" style:parent-style-name="Normal" style:family="paragraph">
      <style:text-properties style:font-name="Courier New" fo:language="lt" fo:country="LT"/>
    </style:style>
    <style:style style:name="P7959" style:parent-style-name="Normal" style:family="paragraph">
      <style:text-properties style:font-name="Courier New" fo:language="lt" fo:country="LT"/>
    </style:style>
    <style:style style:name="P7960" style:parent-style-name="Normal" style:family="paragraph">
      <style:text-properties style:font-name="Courier New" fo:language="lt" fo:country="LT"/>
    </style:style>
    <style:style style:name="P7961" style:parent-style-name="Normal" style:family="paragraph">
      <style:text-properties style:font-name="Courier New" fo:language="lt" fo:country="LT"/>
    </style:style>
    <style:style style:name="P7962" style:parent-style-name="Normal" style:family="paragraph">
      <style:text-properties style:font-name="Courier New" fo:language="lt" fo:country="LT"/>
    </style:style>
    <style:style style:name="P7963" style:parent-style-name="Normal" style:family="paragraph">
      <style:text-properties style:font-name="Courier New" fo:language="lt" fo:country="LT"/>
    </style:style>
    <style:style style:name="P7964" style:parent-style-name="Normal" style:family="paragraph">
      <style:text-properties style:font-name="Courier New" fo:language="lt" fo:country="LT"/>
    </style:style>
    <style:style style:name="P7965" style:parent-style-name="Normal" style:family="paragraph">
      <style:text-properties style:font-name="Courier New" fo:language="lt" fo:country="LT"/>
    </style:style>
    <style:style style:name="P7966" style:parent-style-name="Normal" style:family="paragraph">
      <style:text-properties style:font-name="Courier New" fo:language="lt" fo:country="LT"/>
    </style:style>
    <style:style style:name="P7967" style:parent-style-name="Normal" style:family="paragraph">
      <style:text-properties style:font-name="Courier New" fo:language="lt" fo:country="LT"/>
    </style:style>
    <style:style style:name="P7968" style:parent-style-name="Normal" style:family="paragraph">
      <style:text-properties style:font-name="Courier New" fo:language="lt" fo:country="LT"/>
    </style:style>
    <style:style style:name="P7969" style:parent-style-name="Normal" style:family="paragraph">
      <style:text-properties style:font-name="Courier New" fo:language="lt" fo:country="LT"/>
    </style:style>
    <style:style style:name="P7970" style:parent-style-name="Normal" style:family="paragraph">
      <style:text-properties style:font-name="Courier New" fo:language="lt" fo:country="LT"/>
    </style:style>
    <style:style style:name="P7971" style:parent-style-name="Normal" style:family="paragraph">
      <style:text-properties style:font-name="Courier New" fo:language="lt" fo:country="LT"/>
    </style:style>
    <style:style style:name="P7972" style:parent-style-name="Normal" style:family="paragraph">
      <style:text-properties style:font-name="Courier New" fo:language="lt" fo:country="LT"/>
    </style:style>
    <style:style style:name="P7973" style:parent-style-name="Normal" style:family="paragraph">
      <style:text-properties style:font-name="Courier New" fo:language="lt" fo:country="LT"/>
    </style:style>
    <style:style style:name="P7974" style:parent-style-name="Normal" style:family="paragraph">
      <style:text-properties style:font-name="Courier New" fo:language="lt" fo:country="LT"/>
    </style:style>
    <style:style style:name="P7975" style:parent-style-name="Normal" style:family="paragraph">
      <style:text-properties style:font-name="Courier New" fo:language="lt" fo:country="LT"/>
    </style:style>
    <style:style style:name="P7976" style:parent-style-name="Normal" style:family="paragraph">
      <style:text-properties style:font-name="Courier New" fo:language="lt" fo:country="LT"/>
    </style:style>
    <style:style style:name="P7977" style:parent-style-name="Normal" style:family="paragraph">
      <style:text-properties style:font-name="Courier New" fo:language="lt" fo:country="LT"/>
    </style:style>
    <style:style style:name="P7978" style:parent-style-name="Normal" style:family="paragraph">
      <style:text-properties style:font-name="Courier New" fo:language="lt" fo:country="LT"/>
    </style:style>
    <style:style style:name="P7979" style:parent-style-name="Normal" style:family="paragraph">
      <style:text-properties style:font-name="Courier New" fo:language="lt" fo:country="LT"/>
    </style:style>
    <style:style style:name="P7980" style:parent-style-name="Normal" style:family="paragraph">
      <style:text-properties style:font-name="Courier New" fo:language="lt" fo:country="LT"/>
    </style:style>
    <style:style style:name="P7981" style:parent-style-name="Normal" style:family="paragraph">
      <style:text-properties style:font-name="Courier New" fo:language="lt" fo:country="LT"/>
    </style:style>
    <style:style style:name="P7982" style:parent-style-name="Normal" style:family="paragraph">
      <style:text-properties style:font-name="Courier New" fo:language="lt" fo:country="LT"/>
    </style:style>
    <style:style style:name="P7983" style:parent-style-name="Normal" style:family="paragraph">
      <style:text-properties style:font-name="Courier New" fo:language="lt" fo:country="LT"/>
    </style:style>
    <style:style style:name="P7984" style:parent-style-name="Normal" style:family="paragraph">
      <style:text-properties style:font-name="Courier New" fo:language="lt" fo:country="LT"/>
    </style:style>
    <style:style style:name="P7985" style:parent-style-name="Normal" style:family="paragraph">
      <style:text-properties style:font-name="Courier New" fo:language="lt" fo:country="LT"/>
    </style:style>
    <style:style style:name="P7986" style:parent-style-name="Normal" style:family="paragraph">
      <style:text-properties style:font-name="Courier New" fo:language="lt" fo:country="LT"/>
    </style:style>
    <style:style style:name="P7987" style:parent-style-name="Normal" style:family="paragraph">
      <style:text-properties style:font-name="Courier New" fo:language="lt" fo:country="LT"/>
    </style:style>
    <style:style style:name="P7988" style:parent-style-name="Normal" style:family="paragraph">
      <style:text-properties style:font-name="Courier New" fo:language="lt" fo:country="LT"/>
    </style:style>
    <style:style style:name="P7989" style:parent-style-name="Normal" style:family="paragraph">
      <style:text-properties style:font-name="Courier New" fo:language="lt" fo:country="LT"/>
    </style:style>
    <style:style style:name="P7990" style:parent-style-name="Normal" style:family="paragraph">
      <style:text-properties style:font-name="Courier New" fo:language="lt" fo:country="LT"/>
    </style:style>
    <style:style style:name="P7991" style:parent-style-name="Normal" style:family="paragraph">
      <style:text-properties style:font-name="Courier New" fo:language="lt" fo:country="LT"/>
    </style:style>
    <style:style style:name="P7992" style:parent-style-name="Normal" style:family="paragraph">
      <style:text-properties style:font-name="Courier New" fo:language="lt" fo:country="LT"/>
    </style:style>
    <style:style style:name="P7993" style:parent-style-name="Normal" style:family="paragraph">
      <style:text-properties style:font-name="Courier New" fo:language="lt" fo:country="LT"/>
    </style:style>
    <style:style style:name="P7994" style:parent-style-name="Normal" style:family="paragraph">
      <style:text-properties style:font-name="Courier New" fo:language="lt" fo:country="LT"/>
    </style:style>
    <style:style style:name="P7995" style:parent-style-name="Normal" style:family="paragraph">
      <style:text-properties style:font-name="Courier New" fo:language="lt" fo:country="LT"/>
    </style:style>
    <style:style style:name="P7996" style:parent-style-name="Normal" style:family="paragraph">
      <style:text-properties style:font-name="Courier New" fo:language="lt" fo:country="LT"/>
    </style:style>
    <style:style style:name="P7997" style:parent-style-name="Normal" style:family="paragraph">
      <style:text-properties style:font-name="Courier New" fo:language="lt" fo:country="LT"/>
    </style:style>
    <style:style style:name="P7998" style:parent-style-name="Normal" style:family="paragraph">
      <style:text-properties style:font-name="Courier New" fo:language="lt" fo:country="LT"/>
    </style:style>
    <style:style style:name="P7999" style:parent-style-name="Normal" style:family="paragraph">
      <style:text-properties style:font-name="Courier New" fo:language="lt" fo:country="LT"/>
    </style:style>
    <style:style style:name="P8000" style:parent-style-name="Normal" style:family="paragraph">
      <style:text-properties style:font-name="Courier New" fo:language="lt" fo:country="LT"/>
    </style:style>
    <style:style style:name="P8001" style:parent-style-name="Normal" style:family="paragraph">
      <style:text-properties style:font-name="Courier New" fo:language="lt" fo:country="LT"/>
    </style:style>
    <style:style style:name="P8002" style:parent-style-name="Normal" style:family="paragraph">
      <style:text-properties style:font-name="Courier New" fo:language="lt" fo:country="LT"/>
    </style:style>
    <style:style style:name="P8003" style:parent-style-name="Normal" style:family="paragraph">
      <style:text-properties style:font-name="Courier New" fo:language="lt" fo:country="LT"/>
    </style:style>
    <style:style style:name="P8004" style:parent-style-name="Normal" style:family="paragraph">
      <style:text-properties style:font-name="Courier New" fo:language="lt" fo:country="LT"/>
    </style:style>
    <style:style style:name="P8005" style:parent-style-name="Normal" style:family="paragraph">
      <style:text-properties style:font-name="Courier New" fo:language="lt" fo:country="LT"/>
    </style:style>
    <style:style style:name="P8006" style:parent-style-name="Normal" style:family="paragraph">
      <style:text-properties style:font-name="Courier New" fo:language="lt" fo:country="LT"/>
    </style:style>
    <style:style style:name="P8007" style:parent-style-name="Normal" style:family="paragraph">
      <style:text-properties style:font-name="Courier New" fo:language="lt" fo:country="LT"/>
    </style:style>
    <style:style style:name="P8008" style:parent-style-name="Normal" style:family="paragraph">
      <style:text-properties style:font-name="Courier New" fo:language="lt" fo:country="LT"/>
    </style:style>
    <style:style style:name="P8009" style:parent-style-name="Normal" style:family="paragraph">
      <style:text-properties style:font-name="Courier New" fo:language="lt" fo:country="LT"/>
    </style:style>
    <style:style style:name="P8010" style:parent-style-name="Normal" style:family="paragraph">
      <style:text-properties style:font-name="Courier New" fo:language="lt" fo:country="LT"/>
    </style:style>
    <style:style style:name="P8011" style:parent-style-name="Normal" style:family="paragraph">
      <style:text-properties style:font-name="Courier New" fo:language="lt" fo:country="LT"/>
    </style:style>
    <style:style style:name="P8012" style:parent-style-name="Normal" style:family="paragraph">
      <style:text-properties style:font-name="Courier New" fo:language="lt" fo:country="LT"/>
    </style:style>
    <style:style style:name="P8013" style:parent-style-name="Normal" style:family="paragraph">
      <style:text-properties style:font-name="Courier New" fo:language="lt" fo:country="LT"/>
    </style:style>
    <style:style style:name="P8014" style:parent-style-name="Normal" style:family="paragraph">
      <style:text-properties style:font-name="Courier New" fo:language="lt" fo:country="LT"/>
    </style:style>
    <style:style style:name="P8015" style:parent-style-name="Normal" style:family="paragraph">
      <style:text-properties style:font-name="Courier New" fo:language="lt" fo:country="LT"/>
    </style:style>
    <style:style style:name="P8016" style:parent-style-name="Normal" style:family="paragraph">
      <style:text-properties style:font-name="Courier New" fo:language="lt" fo:country="LT"/>
    </style:style>
    <style:style style:name="P8017" style:parent-style-name="Normal" style:family="paragraph">
      <style:text-properties style:font-name="Courier New" fo:language="lt" fo:country="LT"/>
    </style:style>
    <style:style style:name="P8018" style:parent-style-name="Normal" style:family="paragraph">
      <style:text-properties style:font-name="Courier New" fo:language="lt" fo:country="LT"/>
    </style:style>
    <style:style style:name="P8019" style:parent-style-name="Normal" style:family="paragraph">
      <style:text-properties style:font-name="Courier New" fo:language="lt" fo:country="LT"/>
    </style:style>
    <style:style style:name="P8020" style:parent-style-name="Normal" style:family="paragraph">
      <style:text-properties style:font-name="Courier New" fo:language="lt" fo:country="LT"/>
    </style:style>
    <style:style style:name="P8021" style:parent-style-name="Normal" style:family="paragraph">
      <style:text-properties style:font-name="Courier New" fo:language="lt" fo:country="LT"/>
    </style:style>
    <style:style style:name="P8022" style:parent-style-name="Normal" style:family="paragraph">
      <style:text-properties style:font-name="Courier New" fo:language="lt" fo:country="LT"/>
    </style:style>
    <style:style style:name="P8023" style:parent-style-name="Normal" style:family="paragraph">
      <style:text-properties style:font-name="Courier New" fo:language="lt" fo:country="LT"/>
    </style:style>
    <style:style style:name="P8024" style:parent-style-name="Normal" style:family="paragraph">
      <style:text-properties style:font-name="Courier New" fo:language="lt" fo:country="LT"/>
    </style:style>
    <style:style style:name="P8025" style:parent-style-name="Normal" style:family="paragraph">
      <style:text-properties style:font-name="Courier New" fo:language="lt" fo:country="LT"/>
    </style:style>
    <style:style style:name="P8026" style:parent-style-name="Normal" style:family="paragraph">
      <style:text-properties style:font-name="Courier New" fo:language="lt" fo:country="LT"/>
    </style:style>
    <style:style style:name="P8027" style:parent-style-name="Normal" style:family="paragraph">
      <style:text-properties style:font-name="Courier New" fo:language="lt" fo:country="LT"/>
    </style:style>
    <style:style style:name="P8028" style:parent-style-name="Normal" style:family="paragraph">
      <style:text-properties style:font-name="Courier New" fo:language="lt" fo:country="LT"/>
    </style:style>
    <style:style style:name="P8029" style:parent-style-name="Normal" style:family="paragraph">
      <style:text-properties style:font-name="Courier New" fo:language="lt" fo:country="LT"/>
    </style:style>
    <style:style style:name="P8030" style:parent-style-name="Normal" style:family="paragraph">
      <style:text-properties style:font-name="Courier New" fo:language="lt" fo:country="LT"/>
    </style:style>
    <style:style style:name="P8031" style:parent-style-name="Normal" style:family="paragraph">
      <style:text-properties style:font-name="Courier New" fo:language="lt" fo:country="LT"/>
    </style:style>
    <style:style style:name="P8032" style:parent-style-name="Normal" style:family="paragraph">
      <style:text-properties style:font-name="Courier New" fo:language="lt" fo:country="LT"/>
    </style:style>
    <style:style style:name="P8033" style:parent-style-name="Normal" style:family="paragraph">
      <style:text-properties style:font-name="Courier New" fo:language="lt" fo:country="LT"/>
    </style:style>
    <style:style style:name="P8034" style:parent-style-name="Normal" style:family="paragraph">
      <style:text-properties style:font-name="Courier New" fo:language="lt" fo:country="LT"/>
    </style:style>
    <style:style style:name="P8035" style:parent-style-name="Normal" style:family="paragraph">
      <style:text-properties style:font-name="Courier New" fo:language="lt" fo:country="LT"/>
    </style:style>
    <style:style style:name="P8036" style:parent-style-name="Normal" style:family="paragraph">
      <style:text-properties style:font-name="Courier New" fo:language="lt" fo:country="LT"/>
    </style:style>
    <style:style style:name="P8037" style:parent-style-name="Normal" style:family="paragraph">
      <style:text-properties style:font-name="Courier New" fo:language="lt" fo:country="LT"/>
    </style:style>
    <style:style style:name="P8038" style:parent-style-name="Normal" style:family="paragraph">
      <style:text-properties style:font-name="Courier New" fo:language="lt" fo:country="LT"/>
    </style:style>
    <style:style style:name="P8039" style:parent-style-name="Normal" style:family="paragraph">
      <style:text-properties style:font-name="Courier New" fo:language="lt" fo:country="LT"/>
    </style:style>
    <style:style style:name="P8040" style:parent-style-name="Normal" style:family="paragraph">
      <style:text-properties style:font-name="Courier New" fo:language="lt" fo:country="LT"/>
    </style:style>
    <style:style style:name="P8041" style:parent-style-name="Normal" style:family="paragraph">
      <style:text-properties style:font-name="Courier New" fo:language="lt" fo:country="LT"/>
    </style:style>
    <style:style style:name="P8042" style:parent-style-name="Normal" style:family="paragraph">
      <style:text-properties style:font-name="Courier New" fo:language="lt" fo:country="LT"/>
    </style:style>
    <style:style style:name="P8043" style:parent-style-name="Normal" style:family="paragraph">
      <style:text-properties style:font-name="Courier New" fo:language="lt" fo:country="LT"/>
    </style:style>
    <style:style style:name="P8044" style:parent-style-name="Normal" style:family="paragraph">
      <style:text-properties style:font-name="Courier New" fo:language="lt" fo:country="LT"/>
    </style:style>
    <style:style style:name="P8045" style:parent-style-name="Normal" style:family="paragraph">
      <style:text-properties style:font-name="Courier New" fo:language="lt" fo:country="LT"/>
    </style:style>
    <style:style style:name="P8046" style:parent-style-name="Normal" style:family="paragraph">
      <style:text-properties style:font-name="Courier New" fo:language="lt" fo:country="LT"/>
    </style:style>
    <style:style style:name="P8047" style:parent-style-name="Normal" style:family="paragraph">
      <style:text-properties style:font-name="Courier New" fo:language="lt" fo:country="LT"/>
    </style:style>
    <style:style style:name="P8048" style:parent-style-name="Normal" style:family="paragraph">
      <style:text-properties style:font-name="Courier New" fo:language="lt" fo:country="LT"/>
    </style:style>
    <style:style style:name="P8049" style:parent-style-name="Normal" style:family="paragraph">
      <style:text-properties style:font-name="Courier New" fo:language="lt" fo:country="LT"/>
    </style:style>
    <style:style style:name="P8050" style:parent-style-name="Normal" style:family="paragraph">
      <style:text-properties style:font-name="Courier New" fo:language="lt" fo:country="LT"/>
    </style:style>
    <style:style style:name="P8051" style:parent-style-name="Normal" style:family="paragraph">
      <style:text-properties style:font-name="Courier New" fo:language="lt" fo:country="LT"/>
    </style:style>
    <style:style style:name="P8052" style:parent-style-name="Normal" style:family="paragraph">
      <style:text-properties style:font-name="Courier New" fo:language="lt" fo:country="LT"/>
    </style:style>
    <style:style style:name="P8053" style:parent-style-name="Normal" style:family="paragraph">
      <style:text-properties style:font-name="Courier New" fo:language="lt" fo:country="LT"/>
    </style:style>
    <style:style style:name="P8054" style:parent-style-name="Normal" style:family="paragraph">
      <style:text-properties style:font-name="Courier New" fo:language="lt" fo:country="LT"/>
    </style:style>
    <style:style style:name="P8055" style:parent-style-name="Normal" style:family="paragraph">
      <style:text-properties style:font-name="Courier New" fo:language="lt" fo:country="LT"/>
    </style:style>
    <style:style style:name="P8056" style:parent-style-name="Normal" style:family="paragraph">
      <style:text-properties style:font-name="Courier New" fo:language="lt" fo:country="LT"/>
    </style:style>
    <style:style style:name="P8057" style:parent-style-name="Normal" style:family="paragraph">
      <style:text-properties style:font-name="Courier New" fo:language="lt" fo:country="LT"/>
    </style:style>
    <style:style style:name="P8058" style:parent-style-name="Normal" style:family="paragraph">
      <style:text-properties style:font-name="Courier New" fo:language="lt" fo:country="LT"/>
    </style:style>
    <style:style style:name="P8059" style:parent-style-name="Normal" style:family="paragraph">
      <style:text-properties style:font-name="Courier New" fo:language="lt" fo:country="LT"/>
    </style:style>
    <style:style style:name="P8060" style:parent-style-name="Normal" style:family="paragraph">
      <style:text-properties style:font-name="Courier New" fo:language="lt" fo:country="LT"/>
    </style:style>
    <style:style style:name="P8061" style:parent-style-name="Normal" style:family="paragraph">
      <style:text-properties style:font-name="Courier New" fo:language="lt" fo:country="LT"/>
    </style:style>
    <style:style style:name="P8062" style:parent-style-name="Normal" style:family="paragraph">
      <style:text-properties style:font-name="Courier New" fo:language="lt" fo:country="LT"/>
    </style:style>
    <style:style style:name="P8063" style:parent-style-name="Normal" style:family="paragraph">
      <style:text-properties style:font-name="Courier New" fo:language="lt" fo:country="LT"/>
    </style:style>
    <style:style style:name="P8064" style:parent-style-name="Normal" style:family="paragraph">
      <style:text-properties style:font-name="Courier New" fo:language="lt" fo:country="LT"/>
    </style:style>
    <style:style style:name="P8065" style:parent-style-name="Normal" style:family="paragraph">
      <style:text-properties style:font-name="Courier New" fo:language="lt" fo:country="LT"/>
    </style:style>
    <style:style style:name="P8066" style:parent-style-name="Normal" style:family="paragraph">
      <style:text-properties style:font-name="Courier New" fo:language="lt" fo:country="LT"/>
    </style:style>
    <style:style style:name="P8067" style:parent-style-name="Normal" style:family="paragraph">
      <style:text-properties style:font-name="Courier New" fo:language="lt" fo:country="LT"/>
    </style:style>
    <style:style style:name="P8068" style:parent-style-name="Normal" style:family="paragraph">
      <style:text-properties style:font-name="Courier New" fo:language="lt" fo:country="LT"/>
    </style:style>
    <style:style style:name="P8069" style:parent-style-name="Normal" style:family="paragraph">
      <style:text-properties style:font-name="Courier New" fo:language="lt" fo:country="LT"/>
    </style:style>
    <style:style style:name="P8070" style:parent-style-name="Normal" style:family="paragraph">
      <style:text-properties style:font-name="Courier New" fo:language="lt" fo:country="LT"/>
    </style:style>
    <style:style style:name="P8071" style:parent-style-name="Normal" style:family="paragraph">
      <style:text-properties style:font-name="Courier New" fo:language="lt" fo:country="LT"/>
    </style:style>
    <style:style style:name="P8072" style:parent-style-name="Normal" style:family="paragraph">
      <style:text-properties style:font-name="Courier New" fo:language="lt" fo:country="LT"/>
    </style:style>
    <style:style style:name="P8073" style:parent-style-name="Normal" style:family="paragraph">
      <style:text-properties style:font-name="Courier New" fo:language="lt" fo:country="LT"/>
    </style:style>
    <style:style style:name="P8074" style:parent-style-name="Normal" style:family="paragraph">
      <style:text-properties style:font-name="Courier New" fo:language="lt" fo:country="LT"/>
    </style:style>
    <style:style style:name="P8075" style:parent-style-name="Normal" style:family="paragraph">
      <style:text-properties style:font-name="Courier New" fo:language="lt" fo:country="LT"/>
    </style:style>
    <style:style style:name="P8076" style:parent-style-name="Normal" style:family="paragraph">
      <style:text-properties style:font-name="Courier New" fo:language="lt" fo:country="LT"/>
    </style:style>
    <style:style style:name="P8077" style:parent-style-name="Normal" style:family="paragraph">
      <style:text-properties style:font-name="Courier New" fo:language="lt" fo:country="LT"/>
    </style:style>
    <style:style style:name="P8078" style:parent-style-name="Normal" style:family="paragraph">
      <style:text-properties style:font-name="Courier New" fo:language="lt" fo:country="LT"/>
    </style:style>
    <style:style style:name="P8079" style:parent-style-name="Normal" style:family="paragraph">
      <style:text-properties style:font-name="Courier New" fo:language="lt" fo:country="LT"/>
    </style:style>
    <style:style style:name="P8080" style:parent-style-name="Normal" style:family="paragraph">
      <style:text-properties style:font-name="Courier New" fo:language="lt" fo:country="LT"/>
    </style:style>
    <style:style style:name="P8081" style:parent-style-name="Normal" style:family="paragraph">
      <style:text-properties style:font-name="Courier New" fo:language="lt" fo:country="LT"/>
    </style:style>
    <style:style style:name="P8082" style:parent-style-name="Normal" style:family="paragraph">
      <style:text-properties style:font-name="Courier New" fo:language="lt" fo:country="LT"/>
    </style:style>
    <style:style style:name="P8083" style:parent-style-name="Normal" style:family="paragraph">
      <style:text-properties style:font-name="Courier New" fo:language="lt" fo:country="LT"/>
    </style:style>
    <style:style style:name="P8084" style:parent-style-name="Normal" style:family="paragraph">
      <style:text-properties style:font-name="Courier New" fo:language="lt" fo:country="LT"/>
    </style:style>
    <style:style style:name="P8085" style:parent-style-name="Normal" style:family="paragraph">
      <style:text-properties style:font-name="Courier New" fo:language="lt" fo:country="LT"/>
    </style:style>
    <style:style style:name="P8086" style:parent-style-name="Normal" style:family="paragraph">
      <style:text-properties style:font-name="Courier New" fo:language="lt" fo:country="LT"/>
    </style:style>
    <style:style style:name="P8087" style:parent-style-name="Normal" style:family="paragraph">
      <style:text-properties style:font-name="Courier New" fo:language="lt" fo:country="LT"/>
    </style:style>
    <style:style style:name="P8088" style:parent-style-name="Normal" style:family="paragraph">
      <style:text-properties style:font-name="Courier New" fo:language="lt" fo:country="LT"/>
    </style:style>
    <style:style style:name="P8089" style:parent-style-name="Normal" style:family="paragraph">
      <style:text-properties style:font-name="Courier New" fo:language="lt" fo:country="LT"/>
    </style:style>
    <style:style style:name="P8090" style:parent-style-name="Normal" style:family="paragraph">
      <style:text-properties style:font-name="Courier New" fo:language="lt" fo:country="LT"/>
    </style:style>
    <style:style style:name="P8091" style:parent-style-name="Normal" style:family="paragraph">
      <style:text-properties style:font-name="Courier New" fo:language="lt" fo:country="LT"/>
    </style:style>
    <style:style style:name="P8092" style:parent-style-name="Normal" style:family="paragraph">
      <style:text-properties style:font-name="Courier New" fo:language="lt" fo:country="LT"/>
    </style:style>
    <style:style style:name="P8093" style:parent-style-name="Normal" style:family="paragraph">
      <style:text-properties style:font-name="Courier New" fo:language="lt" fo:country="LT"/>
    </style:style>
    <style:style style:name="P8094" style:parent-style-name="Normal" style:family="paragraph">
      <style:text-properties style:font-name="Courier New" fo:language="lt" fo:country="LT"/>
    </style:style>
    <style:style style:name="P8095" style:parent-style-name="Normal" style:family="paragraph">
      <style:text-properties style:font-name="Courier New" fo:language="lt" fo:country="LT"/>
    </style:style>
    <style:style style:name="P8096" style:parent-style-name="Normal" style:family="paragraph">
      <style:text-properties style:font-name="Courier New" fo:language="lt" fo:country="LT"/>
    </style:style>
    <style:style style:name="P8097" style:parent-style-name="Normal" style:family="paragraph">
      <style:text-properties style:font-name="Courier New" fo:language="lt" fo:country="LT"/>
    </style:style>
    <style:style style:name="P8098" style:parent-style-name="Normal" style:family="paragraph">
      <style:text-properties style:font-name="Courier New" fo:language="lt" fo:country="LT"/>
    </style:style>
    <style:style style:name="P8099" style:parent-style-name="Normal" style:family="paragraph">
      <style:text-properties style:font-name="Courier New" fo:language="lt" fo:country="LT"/>
    </style:style>
    <style:style style:name="P8100" style:parent-style-name="Normal" style:family="paragraph">
      <style:text-properties style:font-name="Courier New" fo:language="lt" fo:country="LT"/>
    </style:style>
    <style:style style:name="P8101" style:parent-style-name="Normal" style:family="paragraph">
      <style:text-properties style:font-name="Courier New" fo:language="lt" fo:country="LT"/>
    </style:style>
    <style:style style:name="P8102" style:parent-style-name="Normal" style:family="paragraph">
      <style:text-properties style:font-name="Courier New" fo:language="lt" fo:country="LT"/>
    </style:style>
    <style:style style:name="P8103" style:parent-style-name="Normal" style:family="paragraph">
      <style:text-properties style:font-name="Courier New" fo:language="lt" fo:country="LT"/>
    </style:style>
    <style:style style:name="P8104" style:parent-style-name="Normal" style:family="paragraph">
      <style:text-properties style:font-name="Courier New" fo:language="lt" fo:country="LT"/>
    </style:style>
    <style:style style:name="P8105" style:parent-style-name="Normal" style:family="paragraph">
      <style:text-properties style:font-name="Courier New" fo:language="lt" fo:country="LT"/>
    </style:style>
    <style:style style:name="P8106" style:parent-style-name="Normal" style:family="paragraph">
      <style:text-properties style:font-name="Courier New" fo:language="lt" fo:country="LT"/>
    </style:style>
    <style:style style:name="P8107" style:parent-style-name="Normal" style:family="paragraph">
      <style:text-properties style:font-name="Courier New" fo:language="lt" fo:country="LT"/>
    </style:style>
    <style:style style:name="P8108" style:parent-style-name="Normal" style:family="paragraph">
      <style:text-properties style:font-name="Courier New" fo:language="lt" fo:country="LT"/>
    </style:style>
    <style:style style:name="P8109" style:parent-style-name="Normal" style:family="paragraph">
      <style:text-properties style:font-name="Courier New" fo:language="lt" fo:country="LT"/>
    </style:style>
    <style:style style:name="P8110" style:parent-style-name="Normal" style:family="paragraph">
      <style:text-properties style:font-name="Courier New" fo:language="lt" fo:country="LT"/>
    </style:style>
    <style:style style:name="P8111" style:parent-style-name="Normal" style:family="paragraph">
      <style:text-properties style:font-name="Courier New" fo:language="lt" fo:country="LT"/>
    </style:style>
    <style:style style:name="P8112" style:parent-style-name="Normal" style:family="paragraph">
      <style:text-properties style:font-name="Courier New" fo:language="lt" fo:country="LT"/>
    </style:style>
    <style:style style:name="P8113" style:parent-style-name="Normal" style:family="paragraph">
      <style:text-properties style:font-name="Courier New" fo:language="lt" fo:country="LT"/>
    </style:style>
    <style:style style:name="P8114" style:parent-style-name="Normal" style:family="paragraph">
      <style:text-properties style:font-name="Courier New" fo:language="lt" fo:country="LT"/>
    </style:style>
    <style:style style:name="P8115" style:parent-style-name="Normal" style:family="paragraph">
      <style:text-properties style:font-name="Courier New" fo:language="lt" fo:country="LT"/>
    </style:style>
    <style:style style:name="P8116" style:parent-style-name="Normal" style:family="paragraph">
      <style:text-properties style:font-name="Courier New" fo:language="lt" fo:country="LT"/>
    </style:style>
    <style:style style:name="P8117" style:parent-style-name="Normal" style:family="paragraph">
      <style:text-properties style:font-name="Courier New" fo:language="lt" fo:country="LT"/>
    </style:style>
    <style:style style:name="P8118" style:parent-style-name="Normal" style:family="paragraph">
      <style:text-properties style:font-name="Courier New" fo:language="lt" fo:country="LT"/>
    </style:style>
    <style:style style:name="P8119" style:parent-style-name="Normal" style:family="paragraph">
      <style:text-properties style:font-name="Courier New" fo:language="lt" fo:country="LT"/>
    </style:style>
    <style:style style:name="P8120" style:parent-style-name="Normal" style:family="paragraph">
      <style:text-properties style:font-name="Courier New" fo:language="lt" fo:country="LT"/>
    </style:style>
    <style:style style:name="P8121" style:parent-style-name="Normal" style:family="paragraph">
      <style:text-properties style:font-name="Courier New" fo:language="lt" fo:country="LT"/>
    </style:style>
    <style:style style:name="P8122" style:parent-style-name="Normal" style:family="paragraph">
      <style:text-properties style:font-name="Courier New" fo:language="lt" fo:country="LT"/>
    </style:style>
    <style:style style:name="P8123" style:parent-style-name="Normal" style:family="paragraph">
      <style:text-properties style:font-name="Courier New" fo:language="lt" fo:country="LT"/>
    </style:style>
    <style:style style:name="P8124" style:parent-style-name="Normal" style:family="paragraph">
      <style:text-properties style:font-name="Courier New" fo:language="lt" fo:country="LT"/>
    </style:style>
    <style:style style:name="P8125" style:parent-style-name="Normal" style:family="paragraph">
      <style:text-properties style:font-name="Courier New" fo:language="lt" fo:country="LT"/>
    </style:style>
    <style:style style:name="P8126" style:parent-style-name="Normal" style:family="paragraph">
      <style:text-properties style:font-name="Courier New" fo:language="lt" fo:country="LT"/>
    </style:style>
    <style:style style:name="P8127" style:parent-style-name="Normal" style:family="paragraph">
      <style:text-properties style:font-name="Courier New" fo:language="lt" fo:country="LT"/>
    </style:style>
    <style:style style:name="P8128" style:parent-style-name="Normal" style:family="paragraph">
      <style:text-properties style:font-name="Courier New" fo:language="lt" fo:country="LT"/>
    </style:style>
    <style:style style:name="P8129" style:parent-style-name="Normal" style:family="paragraph">
      <style:text-properties style:font-name="Courier New" fo:language="lt" fo:country="LT"/>
    </style:style>
    <style:style style:name="P8130" style:parent-style-name="Normal" style:family="paragraph">
      <style:text-properties style:font-name="Courier New" fo:language="lt" fo:country="LT"/>
    </style:style>
    <style:style style:name="P8131" style:parent-style-name="Normal" style:family="paragraph">
      <style:text-properties style:font-name="Courier New" fo:language="lt" fo:country="LT"/>
    </style:style>
    <style:style style:name="P8132" style:parent-style-name="Normal" style:family="paragraph">
      <style:text-properties style:font-name="Courier New" fo:language="lt" fo:country="LT"/>
    </style:style>
    <style:style style:name="P8133" style:parent-style-name="Normal" style:family="paragraph">
      <style:text-properties style:font-name="Courier New" fo:language="lt" fo:country="LT"/>
    </style:style>
    <style:style style:name="P8134" style:parent-style-name="Normal" style:family="paragraph">
      <style:text-properties style:font-name="Courier New" fo:language="lt" fo:country="LT"/>
    </style:style>
    <style:style style:name="P8135" style:parent-style-name="Normal" style:family="paragraph">
      <style:text-properties style:font-name="Courier New" fo:language="lt" fo:country="LT"/>
    </style:style>
    <style:style style:name="P8136" style:parent-style-name="Normal" style:family="paragraph">
      <style:text-properties style:font-name="Courier New" fo:language="lt" fo:country="LT"/>
    </style:style>
    <style:style style:name="P8137" style:parent-style-name="Normal" style:family="paragraph">
      <style:text-properties style:font-name="Courier New" fo:language="lt" fo:country="LT"/>
    </style:style>
    <style:style style:name="P8138" style:parent-style-name="Normal" style:family="paragraph">
      <style:text-properties style:font-name="Courier New" fo:language="lt" fo:country="LT"/>
    </style:style>
    <style:style style:name="P8139" style:parent-style-name="Normal" style:family="paragraph">
      <style:text-properties style:font-name="Courier New" fo:language="lt" fo:country="LT"/>
    </style:style>
    <style:style style:name="P8140" style:parent-style-name="Normal" style:family="paragraph">
      <style:text-properties style:font-name="Courier New" fo:language="lt" fo:country="LT"/>
    </style:style>
    <style:style style:name="P8141" style:parent-style-name="Normal" style:family="paragraph">
      <style:text-properties style:font-name="Courier New" fo:language="lt" fo:country="LT"/>
    </style:style>
    <style:style style:name="P8142" style:parent-style-name="Normal" style:family="paragraph">
      <style:text-properties style:font-name="Courier New" fo:language="lt" fo:country="LT"/>
    </style:style>
    <style:style style:name="P8143" style:parent-style-name="Normal" style:family="paragraph">
      <style:text-properties style:font-name="Courier New" fo:language="lt" fo:country="LT"/>
    </style:style>
    <style:style style:name="P8144" style:parent-style-name="Normal" style:family="paragraph">
      <style:text-properties style:font-name="Courier New" fo:language="lt" fo:country="LT"/>
    </style:style>
    <style:style style:name="P8145" style:parent-style-name="Normal" style:family="paragraph">
      <style:text-properties style:font-name="Courier New" fo:language="lt" fo:country="LT"/>
    </style:style>
    <style:style style:name="P8146" style:parent-style-name="Normal" style:family="paragraph">
      <style:text-properties style:font-name="Courier New" fo:language="lt" fo:country="LT"/>
    </style:style>
    <style:style style:name="P8147" style:parent-style-name="Normal" style:family="paragraph">
      <style:text-properties style:font-name="Courier New" fo:language="lt" fo:country="LT"/>
    </style:style>
    <style:style style:name="P8148" style:parent-style-name="Normal" style:family="paragraph">
      <style:text-properties style:font-name="Courier New" fo:language="lt" fo:country="LT"/>
    </style:style>
    <style:style style:name="P8149" style:parent-style-name="Normal" style:family="paragraph">
      <style:text-properties style:font-name="Courier New" fo:language="lt" fo:country="LT"/>
    </style:style>
    <style:style style:name="P8150" style:parent-style-name="Normal" style:family="paragraph">
      <style:text-properties style:font-name="Courier New" fo:language="lt" fo:country="LT"/>
    </style:style>
    <style:style style:name="P8151" style:parent-style-name="Normal" style:family="paragraph">
      <style:text-properties style:font-name="Courier New" fo:language="lt" fo:country="LT"/>
    </style:style>
    <style:style style:name="P8152" style:parent-style-name="Normal" style:family="paragraph">
      <style:text-properties style:font-name="Courier New" fo:language="lt" fo:country="LT"/>
    </style:style>
    <style:style style:name="P8153" style:parent-style-name="Normal" style:family="paragraph">
      <style:text-properties style:font-name="Courier New" fo:language="lt" fo:country="LT"/>
    </style:style>
    <style:style style:name="P8154" style:parent-style-name="Normal" style:family="paragraph">
      <style:text-properties style:font-name="Courier New" fo:language="lt" fo:country="LT"/>
    </style:style>
    <style:style style:name="P8155" style:parent-style-name="Normal" style:family="paragraph">
      <style:text-properties style:font-name="Courier New" fo:language="lt" fo:country="LT"/>
    </style:style>
    <style:style style:name="P8156" style:parent-style-name="Normal" style:family="paragraph">
      <style:text-properties style:font-name="Courier New" fo:language="lt" fo:country="LT"/>
    </style:style>
    <style:style style:name="P8157" style:parent-style-name="Normal" style:family="paragraph">
      <style:text-properties style:font-name="Courier New" fo:language="lt" fo:country="LT"/>
    </style:style>
    <style:style style:name="P8158" style:parent-style-name="Normal" style:family="paragraph">
      <style:text-properties style:font-name="Courier New" fo:language="lt" fo:country="LT"/>
    </style:style>
    <style:style style:name="P8159" style:parent-style-name="Normal" style:family="paragraph">
      <style:text-properties style:font-name="Courier New" fo:language="lt" fo:country="LT"/>
    </style:style>
    <style:style style:name="P8160" style:parent-style-name="Normal" style:family="paragraph">
      <style:text-properties style:font-name="Courier New" fo:language="lt" fo:country="LT"/>
    </style:style>
    <style:style style:name="P8161" style:parent-style-name="Normal" style:family="paragraph">
      <style:text-properties style:font-name="Courier New" fo:language="lt" fo:country="LT"/>
    </style:style>
    <style:style style:name="P8162" style:parent-style-name="Normal" style:family="paragraph">
      <style:text-properties style:font-name="Courier New" fo:language="lt" fo:country="LT"/>
    </style:style>
    <style:style style:name="P8163" style:parent-style-name="Normal" style:family="paragraph">
      <style:text-properties style:font-name="Courier New" fo:language="lt" fo:country="LT"/>
    </style:style>
    <style:style style:name="P8164" style:parent-style-name="Normal" style:family="paragraph">
      <style:text-properties style:font-name="Courier New" fo:language="lt" fo:country="LT"/>
    </style:style>
    <style:style style:name="P8165" style:parent-style-name="Normal" style:family="paragraph">
      <style:text-properties style:font-name="Courier New" fo:language="lt" fo:country="LT"/>
    </style:style>
    <style:style style:name="P8166" style:parent-style-name="Normal" style:family="paragraph">
      <style:text-properties style:font-name="Courier New" fo:language="lt" fo:country="LT"/>
    </style:style>
    <style:style style:name="P8167" style:parent-style-name="Normal" style:family="paragraph">
      <style:text-properties style:font-name="Courier New" fo:language="lt" fo:country="LT"/>
    </style:style>
    <style:style style:name="P8168" style:parent-style-name="Normal" style:family="paragraph">
      <style:text-properties style:font-name="Courier New" fo:language="lt" fo:country="LT"/>
    </style:style>
    <style:style style:name="P8169" style:parent-style-name="Normal" style:family="paragraph">
      <style:text-properties style:font-name="Courier New" fo:language="lt" fo:country="LT"/>
    </style:style>
    <style:style style:name="P8170" style:parent-style-name="Normal" style:family="paragraph">
      <style:text-properties style:font-name="Courier New" fo:language="lt" fo:country="LT"/>
    </style:style>
    <style:style style:name="P8171" style:parent-style-name="Normal" style:family="paragraph">
      <style:text-properties style:font-name="Courier New" fo:language="lt" fo:country="LT"/>
    </style:style>
    <style:style style:name="P8172" style:parent-style-name="Normal" style:family="paragraph">
      <style:text-properties style:font-name="Courier New" fo:language="lt" fo:country="LT"/>
    </style:style>
    <style:style style:name="P8173" style:parent-style-name="Normal" style:family="paragraph">
      <style:text-properties style:font-name="Courier New" fo:language="lt" fo:country="LT"/>
    </style:style>
    <style:style style:name="P8174" style:parent-style-name="Normal" style:family="paragraph">
      <style:text-properties style:font-name="Courier New" fo:language="lt" fo:country="LT"/>
    </style:style>
    <style:style style:name="P8175" style:parent-style-name="Normal" style:family="paragraph">
      <style:text-properties style:font-name="Courier New" fo:language="lt" fo:country="LT"/>
    </style:style>
    <style:style style:name="P8176" style:parent-style-name="Normal" style:family="paragraph">
      <style:text-properties style:font-name="Courier New" fo:language="lt" fo:country="LT"/>
    </style:style>
    <style:style style:name="P8177" style:parent-style-name="Normal" style:family="paragraph">
      <style:text-properties style:font-name="Courier New" fo:language="lt" fo:country="LT"/>
    </style:style>
    <style:style style:name="P8178" style:parent-style-name="Normal" style:family="paragraph">
      <style:text-properties style:font-name="Courier New" fo:language="lt" fo:country="LT"/>
    </style:style>
    <style:style style:name="P8179" style:parent-style-name="Normal" style:family="paragraph">
      <style:text-properties style:font-name="Courier New" fo:language="lt" fo:country="LT"/>
    </style:style>
    <style:style style:name="P8180" style:parent-style-name="Normal" style:family="paragraph">
      <style:text-properties style:font-name="Courier New" fo:language="lt" fo:country="LT"/>
    </style:style>
    <style:style style:name="P8181" style:parent-style-name="Normal" style:family="paragraph">
      <style:text-properties style:font-name="Courier New" fo:language="lt" fo:country="LT"/>
    </style:style>
    <style:style style:name="P8182" style:parent-style-name="Normal" style:family="paragraph">
      <style:text-properties style:font-name="Courier New" fo:language="lt" fo:country="LT"/>
    </style:style>
    <style:style style:name="P8183" style:parent-style-name="Normal" style:family="paragraph">
      <style:text-properties style:font-name="Courier New" fo:language="lt" fo:country="LT"/>
    </style:style>
    <style:style style:name="P8184" style:parent-style-name="Normal" style:family="paragraph">
      <style:text-properties style:font-name="Courier New" fo:language="lt" fo:country="LT"/>
    </style:style>
    <style:style style:name="P8185" style:parent-style-name="Normal" style:family="paragraph">
      <style:text-properties style:font-name="Courier New" fo:language="lt" fo:country="LT"/>
    </style:style>
    <style:style style:name="P8186" style:parent-style-name="Normal" style:family="paragraph">
      <style:text-properties style:font-name="Courier New" fo:language="lt" fo:country="LT"/>
    </style:style>
    <style:style style:name="P8187" style:parent-style-name="Normal" style:family="paragraph">
      <style:text-properties style:font-name="Courier New" fo:language="lt" fo:country="LT"/>
    </style:style>
    <style:style style:name="P8188" style:parent-style-name="Normal" style:family="paragraph">
      <style:text-properties style:font-name="Courier New" fo:language="lt" fo:country="LT"/>
    </style:style>
    <style:style style:name="P8189" style:parent-style-name="Normal" style:family="paragraph">
      <style:text-properties style:font-name="Courier New" fo:language="lt" fo:country="LT"/>
    </style:style>
    <style:style style:name="P8190" style:parent-style-name="Normal" style:family="paragraph">
      <style:text-properties style:font-name="Courier New" fo:language="lt" fo:country="LT"/>
    </style:style>
    <style:style style:name="P8191" style:parent-style-name="Normal" style:family="paragraph">
      <style:text-properties style:font-name="Courier New" fo:language="lt" fo:country="LT"/>
    </style:style>
    <style:style style:name="P8192" style:parent-style-name="Normal" style:family="paragraph">
      <style:text-properties style:font-name="Courier New" fo:language="lt" fo:country="LT"/>
    </style:style>
    <style:style style:name="P8193" style:parent-style-name="Normal" style:family="paragraph">
      <style:text-properties style:font-name="Courier New" fo:language="lt" fo:country="LT"/>
    </style:style>
    <style:style style:name="P8194" style:parent-style-name="Normal" style:family="paragraph">
      <style:text-properties style:font-name="Courier New" fo:language="lt" fo:country="LT"/>
    </style:style>
    <style:style style:name="P8195" style:parent-style-name="Normal" style:family="paragraph">
      <style:text-properties style:font-name="Courier New" fo:language="lt" fo:country="LT"/>
    </style:style>
    <style:style style:name="P8196" style:parent-style-name="Normal" style:family="paragraph">
      <style:text-properties style:font-name="Courier New" fo:language="lt" fo:country="LT"/>
    </style:style>
    <style:style style:name="P8197" style:parent-style-name="Normal" style:family="paragraph">
      <style:text-properties style:font-name="Courier New" fo:language="lt" fo:country="LT"/>
    </style:style>
    <style:style style:name="P8198" style:parent-style-name="Normal" style:family="paragraph">
      <style:text-properties style:font-name="Courier New" fo:language="lt" fo:country="LT"/>
    </style:style>
    <style:style style:name="P8199" style:parent-style-name="Normal" style:family="paragraph">
      <style:text-properties style:font-name="Courier New" fo:language="lt" fo:country="LT"/>
    </style:style>
    <style:style style:name="P8200" style:parent-style-name="Normal" style:family="paragraph">
      <style:text-properties style:font-name="Courier New" fo:language="lt" fo:country="LT"/>
    </style:style>
    <style:style style:name="P8201" style:parent-style-name="Normal" style:family="paragraph">
      <style:text-properties style:font-name="Courier New" fo:language="lt" fo:country="LT"/>
    </style:style>
    <style:style style:name="P8202" style:parent-style-name="Normal" style:family="paragraph">
      <style:text-properties style:font-name="Courier New" fo:language="lt" fo:country="LT"/>
    </style:style>
    <style:style style:name="P8203" style:parent-style-name="Normal" style:family="paragraph">
      <style:text-properties style:font-name="Courier New" fo:language="lt" fo:country="LT"/>
    </style:style>
    <style:style style:name="P8204" style:parent-style-name="Normal" style:family="paragraph">
      <style:text-properties style:font-name="Courier New" fo:language="lt" fo:country="LT"/>
    </style:style>
    <style:style style:name="P8205" style:parent-style-name="Normal" style:family="paragraph">
      <style:text-properties style:font-name="Courier New" fo:language="lt" fo:country="LT"/>
    </style:style>
    <style:style style:name="P8206" style:parent-style-name="Normal" style:family="paragraph">
      <style:text-properties style:font-name="Courier New" fo:language="lt" fo:country="LT"/>
    </style:style>
    <style:style style:name="P8207" style:parent-style-name="Normal" style:family="paragraph">
      <style:text-properties style:font-name="Courier New" fo:language="lt" fo:country="LT"/>
    </style:style>
    <style:style style:name="P8208" style:parent-style-name="Normal" style:family="paragraph">
      <style:text-properties style:font-name="Courier New" fo:language="lt" fo:country="LT"/>
    </style:style>
    <style:style style:name="P8209" style:parent-style-name="Normal" style:family="paragraph">
      <style:text-properties style:font-name="Courier New" fo:language="lt" fo:country="LT"/>
    </style:style>
    <style:style style:name="P8210" style:parent-style-name="Normal" style:family="paragraph">
      <style:text-properties style:font-name="Courier New" fo:language="lt" fo:country="LT"/>
    </style:style>
    <style:style style:name="P8211" style:parent-style-name="Normal" style:family="paragraph">
      <style:text-properties style:font-name="Courier New" fo:language="lt" fo:country="LT"/>
    </style:style>
    <style:style style:name="P8212" style:parent-style-name="Normal" style:family="paragraph">
      <style:text-properties style:font-name="Courier New" fo:language="lt" fo:country="LT"/>
    </style:style>
    <style:style style:name="P8213" style:parent-style-name="Normal" style:family="paragraph">
      <style:text-properties style:font-name="Courier New" fo:language="lt" fo:country="LT"/>
    </style:style>
    <style:style style:name="P8214" style:parent-style-name="Normal" style:family="paragraph">
      <style:text-properties style:font-name="Courier New" fo:language="lt" fo:country="LT"/>
    </style:style>
    <style:style style:name="P8215" style:parent-style-name="Normal" style:family="paragraph">
      <style:text-properties style:font-name="Courier New" fo:language="lt" fo:country="LT"/>
    </style:style>
    <style:style style:name="P8216" style:parent-style-name="Normal" style:family="paragraph">
      <style:text-properties style:font-name="Courier New" fo:language="lt" fo:country="LT"/>
    </style:style>
    <style:style style:name="P8217" style:parent-style-name="Normal" style:family="paragraph">
      <style:text-properties style:font-name="Courier New" fo:language="lt" fo:country="LT"/>
    </style:style>
    <style:style style:name="P8218" style:parent-style-name="Normal" style:family="paragraph">
      <style:text-properties style:font-name="Courier New" fo:language="lt" fo:country="LT"/>
    </style:style>
    <style:style style:name="P8219" style:parent-style-name="Normal" style:family="paragraph">
      <style:text-properties style:font-name="Courier New" fo:language="lt" fo:country="LT"/>
    </style:style>
    <style:style style:name="P8220" style:parent-style-name="Normal" style:family="paragraph">
      <style:text-properties style:font-name="Courier New" fo:language="lt" fo:country="LT"/>
    </style:style>
    <style:style style:name="P8221" style:parent-style-name="Normal" style:family="paragraph">
      <style:text-properties style:font-name="Courier New" fo:language="lt" fo:country="LT"/>
    </style:style>
    <style:style style:name="P8222" style:parent-style-name="Normal" style:family="paragraph">
      <style:text-properties style:font-name="Courier New" fo:language="lt" fo:country="LT"/>
    </style:style>
    <style:style style:name="P8223" style:parent-style-name="Normal" style:family="paragraph">
      <style:text-properties style:font-name="Courier New" fo:language="lt" fo:country="LT"/>
    </style:style>
    <style:style style:name="P8224" style:parent-style-name="Normal" style:family="paragraph">
      <style:text-properties style:font-name="Courier New" fo:language="lt" fo:country="LT"/>
    </style:style>
    <style:style style:name="P8225" style:parent-style-name="Normal" style:family="paragraph">
      <style:text-properties style:font-name="Courier New" fo:language="lt" fo:country="LT"/>
    </style:style>
    <style:style style:name="P8226" style:parent-style-name="Normal" style:family="paragraph">
      <style:text-properties style:font-name="Courier New" fo:language="lt" fo:country="LT"/>
    </style:style>
    <style:style style:name="P8227" style:parent-style-name="Normal" style:family="paragraph">
      <style:text-properties style:font-name="Courier New" fo:language="lt" fo:country="LT"/>
    </style:style>
    <style:style style:name="P8228" style:parent-style-name="Normal" style:family="paragraph">
      <style:text-properties style:font-name="Courier New" fo:language="lt" fo:country="LT"/>
    </style:style>
    <style:style style:name="P8229" style:parent-style-name="Normal" style:family="paragraph">
      <style:text-properties style:font-name="Courier New" fo:language="lt" fo:country="LT"/>
    </style:style>
    <style:style style:name="P8230" style:parent-style-name="Normal" style:family="paragraph">
      <style:text-properties style:font-name="Courier New" fo:language="lt" fo:country="LT"/>
    </style:style>
    <style:style style:name="P8231" style:parent-style-name="Normal" style:family="paragraph">
      <style:text-properties style:font-name="Courier New" fo:language="lt" fo:country="LT"/>
    </style:style>
    <style:style style:name="P8232" style:parent-style-name="Normal" style:family="paragraph">
      <style:text-properties style:font-name="Courier New" fo:language="lt" fo:country="LT"/>
    </style:style>
    <style:style style:name="P8233" style:parent-style-name="Normal" style:family="paragraph">
      <style:text-properties style:font-name="Courier New" fo:language="lt" fo:country="LT"/>
    </style:style>
    <style:style style:name="P8234" style:parent-style-name="Normal" style:family="paragraph">
      <style:text-properties style:font-name="Courier New" fo:language="lt" fo:country="LT"/>
    </style:style>
    <style:style style:name="P8235" style:parent-style-name="Normal" style:family="paragraph">
      <style:text-properties style:font-name="Courier New" fo:language="lt" fo:country="LT"/>
    </style:style>
    <style:style style:name="P8236" style:parent-style-name="Normal" style:family="paragraph">
      <style:text-properties style:font-name="Courier New" fo:language="lt" fo:country="LT"/>
    </style:style>
    <style:style style:name="P8237" style:parent-style-name="Normal" style:family="paragraph">
      <style:text-properties style:font-name="Courier New" fo:language="lt" fo:country="LT"/>
    </style:style>
    <style:style style:name="P8238" style:parent-style-name="Normal" style:family="paragraph">
      <style:text-properties style:font-name="Courier New" fo:language="lt" fo:country="LT"/>
    </style:style>
    <style:style style:name="P8239" style:parent-style-name="Normal" style:family="paragraph">
      <style:text-properties style:font-name="Courier New" fo:language="lt" fo:country="LT"/>
    </style:style>
    <style:style style:name="P8240" style:parent-style-name="Normal" style:family="paragraph">
      <style:text-properties style:font-name="Courier New" fo:language="lt" fo:country="LT"/>
    </style:style>
    <style:style style:name="P8241" style:parent-style-name="Normal" style:family="paragraph">
      <style:text-properties style:font-name="Courier New" fo:language="lt" fo:country="LT"/>
    </style:style>
    <style:style style:name="P8242" style:parent-style-name="Normal" style:family="paragraph">
      <style:text-properties style:font-name="Courier New" fo:language="lt" fo:country="LT"/>
    </style:style>
    <style:style style:name="P8243" style:parent-style-name="Normal" style:family="paragraph">
      <style:text-properties style:font-name="Courier New" fo:language="lt" fo:country="LT"/>
    </style:style>
    <style:style style:name="P8244" style:parent-style-name="Normal" style:family="paragraph">
      <style:text-properties style:font-name="Courier New" fo:language="lt" fo:country="LT"/>
    </style:style>
    <style:style style:name="P8245" style:parent-style-name="Normal" style:family="paragraph">
      <style:text-properties style:font-name="Courier New" fo:language="lt" fo:country="LT"/>
    </style:style>
    <style:style style:name="P8246" style:parent-style-name="Normal" style:family="paragraph">
      <style:text-properties style:font-name="Courier New" fo:language="lt" fo:country="LT"/>
    </style:style>
    <style:style style:name="P8247" style:parent-style-name="Normal" style:family="paragraph">
      <style:text-properties style:font-name="Courier New" fo:language="lt" fo:country="LT"/>
    </style:style>
    <style:style style:name="P8248" style:parent-style-name="Normal" style:family="paragraph">
      <style:text-properties style:font-name="Courier New" fo:language="lt" fo:country="LT"/>
    </style:style>
    <style:style style:name="P8249" style:parent-style-name="Normal" style:family="paragraph">
      <style:text-properties style:font-name="Courier New" fo:language="lt" fo:country="LT"/>
    </style:style>
    <style:style style:name="P8250" style:parent-style-name="Normal" style:family="paragraph">
      <style:text-properties style:font-name="Courier New" fo:language="lt" fo:country="LT"/>
    </style:style>
    <style:style style:name="P8251" style:parent-style-name="Normal" style:family="paragraph">
      <style:text-properties style:font-name="Courier New" fo:language="lt" fo:country="LT"/>
    </style:style>
    <style:style style:name="P8252" style:parent-style-name="Normal" style:family="paragraph">
      <style:text-properties style:font-name="Courier New" fo:language="lt" fo:country="LT"/>
    </style:style>
    <style:style style:name="P8253" style:parent-style-name="Normal" style:family="paragraph">
      <style:text-properties style:font-name="Courier New" fo:language="lt" fo:country="LT"/>
    </style:style>
    <style:style style:name="P8254" style:parent-style-name="Normal" style:family="paragraph">
      <style:text-properties style:font-name="Courier New" fo:language="lt" fo:country="LT"/>
    </style:style>
    <style:style style:name="P8255" style:parent-style-name="Normal" style:family="paragraph">
      <style:text-properties style:font-name="Courier New" fo:language="lt" fo:country="LT"/>
    </style:style>
    <style:style style:name="P8256" style:parent-style-name="Normal" style:family="paragraph">
      <style:text-properties style:font-name="Courier New" fo:language="lt" fo:country="LT"/>
    </style:style>
    <style:style style:name="P8257" style:parent-style-name="Normal" style:family="paragraph">
      <style:text-properties style:font-name="Courier New" fo:language="lt" fo:country="LT"/>
    </style:style>
    <style:style style:name="P8258" style:parent-style-name="Normal" style:family="paragraph">
      <style:text-properties style:font-name="Courier New" fo:language="lt" fo:country="LT"/>
    </style:style>
    <style:style style:name="P8259" style:parent-style-name="Normal" style:family="paragraph">
      <style:text-properties style:font-name="Courier New" fo:language="lt" fo:country="LT"/>
    </style:style>
    <style:style style:name="P8260" style:parent-style-name="Normal" style:family="paragraph">
      <style:text-properties style:font-name="Courier New" fo:language="lt" fo:country="LT"/>
    </style:style>
    <style:style style:name="P8261" style:parent-style-name="Normal" style:family="paragraph">
      <style:text-properties style:font-name="Courier New" fo:language="lt" fo:country="LT"/>
    </style:style>
    <style:style style:name="P8262" style:parent-style-name="Normal" style:family="paragraph">
      <style:text-properties style:font-name="Courier New" fo:language="lt" fo:country="LT"/>
    </style:style>
    <style:style style:name="P8263" style:parent-style-name="Normal" style:family="paragraph">
      <style:text-properties style:font-name="Courier New" fo:language="lt" fo:country="LT"/>
    </style:style>
    <style:style style:name="P8264" style:parent-style-name="Normal" style:family="paragraph">
      <style:text-properties style:font-name="Courier New" fo:language="lt" fo:country="LT"/>
    </style:style>
    <style:style style:name="P8265" style:parent-style-name="Normal" style:family="paragraph">
      <style:text-properties style:font-name="Courier New" fo:language="lt" fo:country="LT"/>
    </style:style>
    <style:style style:name="P8266" style:parent-style-name="Normal" style:family="paragraph">
      <style:text-properties style:font-name="Courier New" fo:language="lt" fo:country="LT"/>
    </style:style>
    <style:style style:name="P8267" style:parent-style-name="Normal" style:family="paragraph">
      <style:text-properties style:font-name="Courier New" fo:language="lt" fo:country="LT"/>
    </style:style>
    <style:style style:name="P8268" style:parent-style-name="Normal" style:family="paragraph">
      <style:text-properties style:font-name="Courier New" fo:language="lt" fo:country="LT"/>
    </style:style>
    <style:style style:name="P8269" style:parent-style-name="Normal" style:family="paragraph">
      <style:text-properties style:font-name="Courier New" fo:language="lt" fo:country="LT"/>
    </style:style>
    <style:style style:name="P8270" style:parent-style-name="Normal" style:family="paragraph">
      <style:text-properties style:font-name="Courier New" fo:language="lt" fo:country="LT"/>
    </style:style>
    <style:style style:name="P8271" style:parent-style-name="Normal" style:family="paragraph">
      <style:text-properties style:font-name="Courier New" fo:language="lt" fo:country="LT"/>
    </style:style>
    <style:style style:name="P8272" style:parent-style-name="Normal" style:family="paragraph">
      <style:text-properties style:font-name="Courier New" fo:language="lt" fo:country="LT"/>
    </style:style>
    <style:style style:name="P8273" style:parent-style-name="Normal" style:family="paragraph">
      <style:text-properties style:font-name="Courier New" fo:language="lt" fo:country="LT"/>
    </style:style>
    <style:style style:name="P8274" style:parent-style-name="Normal" style:family="paragraph">
      <style:text-properties style:font-name="Courier New" fo:language="lt" fo:country="LT"/>
    </style:style>
    <style:style style:name="P8275" style:parent-style-name="Normal" style:family="paragraph">
      <style:text-properties style:font-name="Courier New" fo:language="lt" fo:country="LT"/>
    </style:style>
    <style:style style:name="P8276" style:parent-style-name="Normal" style:family="paragraph">
      <style:text-properties style:font-name="Courier New" fo:language="lt" fo:country="LT"/>
    </style:style>
    <style:style style:name="P8277" style:parent-style-name="Normal" style:family="paragraph">
      <style:text-properties style:font-name="Courier New" fo:language="lt" fo:country="LT"/>
    </style:style>
    <style:style style:name="P8278" style:parent-style-name="Normal" style:family="paragraph">
      <style:text-properties style:font-name="Courier New" fo:language="lt" fo:country="LT"/>
    </style:style>
    <style:style style:name="P8279" style:parent-style-name="Normal" style:family="paragraph">
      <style:text-properties style:font-name="Courier New" fo:language="lt" fo:country="LT"/>
    </style:style>
    <style:style style:name="P8280" style:parent-style-name="Normal" style:family="paragraph">
      <style:text-properties style:font-name="Courier New" fo:language="lt" fo:country="LT"/>
    </style:style>
    <style:style style:name="P8281" style:parent-style-name="Normal" style:family="paragraph">
      <style:text-properties style:font-name="Courier New" fo:language="lt" fo:country="LT"/>
    </style:style>
    <style:style style:name="P8282" style:parent-style-name="Normal" style:family="paragraph">
      <style:text-properties style:font-name="Courier New" fo:language="lt" fo:country="LT"/>
    </style:style>
    <style:style style:name="P8283" style:parent-style-name="Normal" style:family="paragraph">
      <style:text-properties style:font-name="Courier New" fo:language="lt" fo:country="LT"/>
    </style:style>
    <style:style style:name="P8284" style:parent-style-name="Normal" style:family="paragraph">
      <style:text-properties style:font-name="Courier New" fo:language="lt" fo:country="LT"/>
    </style:style>
    <style:style style:name="P8285" style:parent-style-name="Normal" style:family="paragraph">
      <style:text-properties style:font-name="Courier New" fo:language="lt" fo:country="LT"/>
    </style:style>
    <style:style style:name="P8286" style:parent-style-name="Normal" style:family="paragraph">
      <style:text-properties style:font-name="Courier New" fo:language="lt" fo:country="LT"/>
    </style:style>
    <style:style style:name="P8287" style:parent-style-name="Normal" style:family="paragraph">
      <style:text-properties style:font-name="Courier New" fo:language="lt" fo:country="LT"/>
    </style:style>
    <style:style style:name="P8288" style:parent-style-name="Normal" style:family="paragraph">
      <style:text-properties style:font-name="Courier New" fo:language="lt" fo:country="LT"/>
    </style:style>
    <style:style style:name="P8289" style:parent-style-name="Normal" style:family="paragraph">
      <style:text-properties style:font-name="Courier New" fo:language="lt" fo:country="LT"/>
    </style:style>
    <style:style style:name="P8290" style:parent-style-name="Normal" style:family="paragraph">
      <style:text-properties style:font-name="Courier New" fo:language="lt" fo:country="LT"/>
    </style:style>
    <style:style style:name="P8291" style:parent-style-name="Normal" style:family="paragraph">
      <style:text-properties style:font-name="Courier New" fo:language="lt" fo:country="LT"/>
    </style:style>
    <style:style style:name="P8292" style:parent-style-name="Normal" style:family="paragraph">
      <style:text-properties style:font-name="Courier New" fo:language="lt" fo:country="LT"/>
    </style:style>
    <style:style style:name="P8293" style:parent-style-name="Normal" style:family="paragraph">
      <style:text-properties style:font-name="Courier New" fo:language="lt" fo:country="LT"/>
    </style:style>
    <style:style style:name="P8294" style:parent-style-name="Normal" style:family="paragraph">
      <style:text-properties style:font-name="Courier New" fo:language="lt" fo:country="LT"/>
    </style:style>
    <style:style style:name="P8295" style:parent-style-name="Normal" style:family="paragraph">
      <style:text-properties style:font-name="Courier New" fo:language="lt" fo:country="LT"/>
    </style:style>
    <style:style style:name="P8296" style:parent-style-name="Normal" style:family="paragraph">
      <style:text-properties style:font-name="Courier New" fo:language="lt" fo:country="LT"/>
    </style:style>
    <style:style style:name="P8297" style:parent-style-name="Normal" style:family="paragraph">
      <style:text-properties style:font-name="Courier New" fo:language="lt" fo:country="LT"/>
    </style:style>
    <style:style style:name="P8298" style:parent-style-name="Normal" style:family="paragraph">
      <style:text-properties style:font-name="Courier New" fo:language="lt" fo:country="LT"/>
    </style:style>
    <style:style style:name="P8299" style:parent-style-name="Normal" style:family="paragraph">
      <style:text-properties style:font-name="Courier New" fo:language="lt" fo:country="LT"/>
    </style:style>
    <style:style style:name="P8300" style:parent-style-name="Normal" style:family="paragraph">
      <style:text-properties style:font-name="Courier New" fo:language="lt" fo:country="LT"/>
    </style:style>
    <style:style style:name="P8301" style:parent-style-name="Normal" style:family="paragraph">
      <style:text-properties style:font-name="Courier New" fo:language="lt" fo:country="LT"/>
    </style:style>
    <style:style style:name="P8302" style:parent-style-name="Normal" style:family="paragraph">
      <style:text-properties style:font-name="Courier New" fo:language="lt" fo:country="LT"/>
    </style:style>
    <style:style style:name="P8303" style:parent-style-name="Normal" style:family="paragraph">
      <style:text-properties style:font-name="Courier New" fo:language="lt" fo:country="LT"/>
    </style:style>
    <style:style style:name="P8304" style:parent-style-name="Normal" style:family="paragraph">
      <style:text-properties style:font-name="Courier New" fo:language="lt" fo:country="LT"/>
    </style:style>
    <style:style style:name="P8305" style:parent-style-name="Normal" style:family="paragraph">
      <style:text-properties style:font-name="Courier New" fo:language="lt" fo:country="LT"/>
    </style:style>
    <style:style style:name="P8306" style:parent-style-name="Normal" style:family="paragraph">
      <style:text-properties style:font-name="Courier New" fo:language="lt" fo:country="LT"/>
    </style:style>
    <style:style style:name="P8307" style:parent-style-name="Normal" style:family="paragraph">
      <style:text-properties style:font-name="Courier New" fo:language="lt" fo:country="LT"/>
    </style:style>
    <style:style style:name="P8308" style:parent-style-name="Normal" style:family="paragraph">
      <style:text-properties style:font-name="Courier New" fo:language="lt" fo:country="LT"/>
    </style:style>
    <style:style style:name="P8309" style:parent-style-name="Normal" style:family="paragraph">
      <style:text-properties style:font-name="Courier New" fo:language="lt" fo:country="LT"/>
    </style:style>
    <style:style style:name="P8310" style:parent-style-name="Normal" style:family="paragraph">
      <style:text-properties style:font-name="Courier New" fo:language="lt" fo:country="LT"/>
    </style:style>
    <style:style style:name="P8311" style:parent-style-name="Normal" style:family="paragraph">
      <style:text-properties style:font-name="Courier New" fo:language="lt" fo:country="LT"/>
    </style:style>
    <style:style style:name="P8312" style:parent-style-name="Normal" style:family="paragraph">
      <style:text-properties style:font-name="Courier New" fo:language="lt" fo:country="LT"/>
    </style:style>
    <style:style style:name="P8313" style:parent-style-name="Normal" style:family="paragraph">
      <style:text-properties style:font-name="Courier New" fo:language="lt" fo:country="LT"/>
    </style:style>
    <style:style style:name="P8314" style:parent-style-name="Normal" style:family="paragraph">
      <style:text-properties style:font-name="Courier New" fo:language="lt" fo:country="LT"/>
    </style:style>
    <style:style style:name="P8315" style:parent-style-name="Normal" style:family="paragraph">
      <style:text-properties style:font-name="Courier New" fo:language="lt" fo:country="LT"/>
    </style:style>
    <style:style style:name="P8316" style:parent-style-name="Normal" style:family="paragraph">
      <style:text-properties style:font-name="Courier New" fo:language="lt" fo:country="LT"/>
    </style:style>
    <style:style style:name="P8317" style:parent-style-name="Normal" style:family="paragraph">
      <style:text-properties style:font-name="Courier New" fo:language="lt" fo:country="LT"/>
    </style:style>
    <style:style style:name="P8318" style:parent-style-name="Normal" style:family="paragraph">
      <style:text-properties style:font-name="Courier New" fo:language="lt" fo:country="LT"/>
    </style:style>
    <style:style style:name="P8319" style:parent-style-name="Normal" style:family="paragraph">
      <style:text-properties style:font-name="Courier New" fo:language="lt" fo:country="LT"/>
    </style:style>
    <style:style style:name="P8320" style:parent-style-name="Normal" style:family="paragraph">
      <style:text-properties style:font-name="Courier New" fo:language="lt" fo:country="LT"/>
    </style:style>
    <style:style style:name="P8321" style:parent-style-name="Normal" style:family="paragraph">
      <style:text-properties style:font-name="Courier New" fo:language="lt" fo:country="LT"/>
    </style:style>
    <style:style style:name="P8322" style:parent-style-name="Normal" style:family="paragraph">
      <style:text-properties style:font-name="Courier New" fo:language="lt" fo:country="LT"/>
    </style:style>
    <style:style style:name="P8323" style:parent-style-name="Normal" style:family="paragraph">
      <style:text-properties style:font-name="Courier New" fo:language="lt" fo:country="LT"/>
    </style:style>
    <style:style style:name="P8324" style:parent-style-name="Normal" style:family="paragraph">
      <style:text-properties style:font-name="Courier New" fo:language="lt" fo:country="LT"/>
    </style:style>
    <style:style style:name="P8325" style:parent-style-name="Normal" style:family="paragraph">
      <style:text-properties style:font-name="Courier New" fo:language="lt" fo:country="LT"/>
    </style:style>
    <style:style style:name="P8326" style:parent-style-name="Normal" style:family="paragraph">
      <style:text-properties style:font-name="Courier New" fo:language="lt" fo:country="LT"/>
    </style:style>
    <style:style style:name="P8327" style:parent-style-name="Normal" style:family="paragraph">
      <style:text-properties style:font-name="Courier New" fo:language="lt" fo:country="LT"/>
    </style:style>
    <style:style style:name="P8328" style:parent-style-name="Normal" style:family="paragraph">
      <style:text-properties style:font-name="Courier New" fo:language="lt" fo:country="LT"/>
    </style:style>
    <style:style style:name="P8329" style:parent-style-name="Normal" style:family="paragraph">
      <style:text-properties style:font-name="Courier New" fo:language="lt" fo:country="LT"/>
    </style:style>
    <style:style style:name="P8330" style:parent-style-name="Normal" style:family="paragraph">
      <style:text-properties style:font-name="Courier New" fo:language="lt" fo:country="LT"/>
    </style:style>
    <style:style style:name="P8331" style:parent-style-name="Normal" style:family="paragraph">
      <style:text-properties style:font-name="Courier New" fo:language="lt" fo:country="LT"/>
    </style:style>
    <style:style style:name="P8332" style:parent-style-name="Normal" style:family="paragraph">
      <style:text-properties style:font-name="Courier New" fo:language="lt" fo:country="LT"/>
    </style:style>
    <style:style style:name="P8333" style:parent-style-name="Normal" style:family="paragraph">
      <style:text-properties style:font-name="Courier New" fo:language="lt" fo:country="LT"/>
    </style:style>
    <style:style style:name="P8334" style:parent-style-name="Normal" style:family="paragraph">
      <style:text-properties style:font-name="Courier New" fo:language="lt" fo:country="LT"/>
    </style:style>
    <style:style style:name="P8335" style:parent-style-name="Normal" style:family="paragraph">
      <style:text-properties style:font-name="Courier New" fo:language="lt" fo:country="LT"/>
    </style:style>
    <style:style style:name="P8336" style:parent-style-name="Normal" style:family="paragraph">
      <style:text-properties style:font-name="Courier New" fo:language="lt" fo:country="LT"/>
    </style:style>
    <style:style style:name="P8337" style:parent-style-name="Normal" style:family="paragraph">
      <style:text-properties style:font-name="Courier New" fo:language="lt" fo:country="LT"/>
    </style:style>
    <style:style style:name="P8338" style:parent-style-name="Normal" style:family="paragraph">
      <style:text-properties style:font-name="Courier New" fo:language="lt" fo:country="LT"/>
    </style:style>
    <style:style style:name="P8339" style:parent-style-name="Normal" style:family="paragraph">
      <style:text-properties style:font-name="Courier New" fo:language="lt" fo:country="LT"/>
    </style:style>
    <style:style style:name="P8340" style:parent-style-name="Normal" style:family="paragraph">
      <style:text-properties style:font-name="Courier New" fo:language="lt" fo:country="LT"/>
    </style:style>
    <style:style style:name="P8341" style:parent-style-name="Normal" style:family="paragraph">
      <style:text-properties style:font-name="Courier New" fo:language="lt" fo:country="LT"/>
    </style:style>
    <style:style style:name="P8342" style:parent-style-name="Normal" style:family="paragraph">
      <style:text-properties style:font-name="Courier New" fo:language="lt" fo:country="LT"/>
    </style:style>
    <style:style style:name="P8343" style:parent-style-name="Normal" style:family="paragraph">
      <style:text-properties style:font-name="Courier New" fo:language="lt" fo:country="LT"/>
    </style:style>
    <style:style style:name="P8344" style:parent-style-name="Normal" style:family="paragraph">
      <style:text-properties style:font-name="Courier New" fo:language="lt" fo:country="LT"/>
    </style:style>
    <style:style style:name="P8345" style:parent-style-name="Normal" style:family="paragraph">
      <style:text-properties style:font-name="Courier New" fo:language="lt" fo:country="LT"/>
    </style:style>
    <style:style style:name="P8346" style:parent-style-name="Normal" style:family="paragraph">
      <style:text-properties style:font-name="Courier New" fo:language="lt" fo:country="LT"/>
    </style:style>
    <style:style style:name="P8347" style:parent-style-name="Normal" style:family="paragraph">
      <style:text-properties style:font-name="Courier New" fo:language="lt" fo:country="LT"/>
    </style:style>
    <style:style style:name="P8348" style:parent-style-name="Normal" style:family="paragraph">
      <style:text-properties style:font-name="Courier New" fo:language="lt" fo:country="LT"/>
    </style:style>
    <style:style style:name="P8349" style:parent-style-name="Normal" style:family="paragraph">
      <style:text-properties style:font-name="Courier New" fo:language="lt" fo:country="LT"/>
    </style:style>
    <style:style style:name="P8350" style:parent-style-name="Normal" style:family="paragraph">
      <style:text-properties style:font-name="Courier New" fo:language="lt" fo:country="LT"/>
    </style:style>
    <style:style style:name="P8351" style:parent-style-name="Normal" style:family="paragraph">
      <style:text-properties style:font-name="Courier New" fo:language="lt" fo:country="LT"/>
    </style:style>
    <style:style style:name="P8352" style:parent-style-name="Normal" style:family="paragraph">
      <style:text-properties style:font-name="Courier New" fo:language="lt" fo:country="LT"/>
    </style:style>
    <style:style style:name="P8353" style:parent-style-name="Normal" style:family="paragraph">
      <style:text-properties style:font-name="Courier New" fo:language="lt" fo:country="LT"/>
    </style:style>
    <style:style style:name="P8354" style:parent-style-name="Normal" style:family="paragraph">
      <style:text-properties style:font-name="Courier New" fo:language="lt" fo:country="LT"/>
    </style:style>
    <style:style style:name="P8355" style:parent-style-name="Normal" style:family="paragraph">
      <style:text-properties style:font-name="Courier New" fo:language="lt" fo:country="LT"/>
    </style:style>
    <style:style style:name="P8356" style:parent-style-name="Normal" style:family="paragraph">
      <style:text-properties style:font-name="Courier New" fo:language="lt" fo:country="LT"/>
    </style:style>
    <style:style style:name="P8357" style:parent-style-name="Normal" style:family="paragraph">
      <style:text-properties style:font-name="Courier New" fo:language="lt" fo:country="LT"/>
    </style:style>
    <style:style style:name="P8358" style:parent-style-name="Normal" style:family="paragraph">
      <style:text-properties style:font-name="Courier New" fo:language="lt" fo:country="LT"/>
    </style:style>
    <style:style style:name="P8359" style:parent-style-name="Normal" style:family="paragraph">
      <style:text-properties style:font-name="Courier New" fo:language="lt" fo:country="LT"/>
    </style:style>
    <style:style style:name="P8360" style:parent-style-name="Normal" style:family="paragraph">
      <style:text-properties style:font-name="Courier New" fo:language="lt" fo:country="LT"/>
    </style:style>
    <style:style style:name="P8361" style:parent-style-name="Normal" style:family="paragraph">
      <style:text-properties style:font-name="Courier New" fo:language="lt" fo:country="LT"/>
    </style:style>
    <style:style style:name="P8362" style:parent-style-name="Normal" style:family="paragraph">
      <style:text-properties style:font-name="Courier New" fo:language="lt" fo:country="LT"/>
    </style:style>
    <style:style style:name="P8363" style:parent-style-name="Normal" style:family="paragraph">
      <style:text-properties style:font-name="Courier New" fo:language="lt" fo:country="LT"/>
    </style:style>
    <style:style style:name="P8364" style:parent-style-name="Normal" style:family="paragraph">
      <style:text-properties style:font-name="Courier New" fo:language="lt" fo:country="LT"/>
    </style:style>
    <style:style style:name="P8365" style:parent-style-name="Normal" style:family="paragraph">
      <style:text-properties style:font-name="Courier New" fo:language="lt" fo:country="LT"/>
    </style:style>
    <style:style style:name="P8366" style:parent-style-name="Normal" style:family="paragraph">
      <style:text-properties style:font-name="Courier New" fo:language="lt" fo:country="LT"/>
    </style:style>
    <style:style style:name="P8367" style:parent-style-name="Normal" style:family="paragraph">
      <style:text-properties style:font-name="Courier New" fo:language="lt" fo:country="LT"/>
    </style:style>
    <style:style style:name="P8368" style:parent-style-name="Normal" style:family="paragraph">
      <style:text-properties style:font-name="Courier New" fo:language="lt" fo:country="LT"/>
    </style:style>
    <style:style style:name="P8369" style:parent-style-name="Normal" style:family="paragraph">
      <style:text-properties style:font-name="Courier New" fo:language="lt" fo:country="LT"/>
    </style:style>
    <style:style style:name="P8370" style:parent-style-name="Normal" style:family="paragraph">
      <style:text-properties style:font-name="Courier New" fo:language="lt" fo:country="LT"/>
    </style:style>
    <style:style style:name="P8371" style:parent-style-name="Normal" style:family="paragraph">
      <style:text-properties style:font-name="Courier New" fo:language="lt" fo:country="LT"/>
    </style:style>
    <style:style style:name="P8372" style:parent-style-name="Normal" style:family="paragraph">
      <style:text-properties style:font-name="Courier New" fo:language="lt" fo:country="LT"/>
    </style:style>
    <style:style style:name="P8373" style:parent-style-name="Normal" style:family="paragraph">
      <style:text-properties style:font-name="Courier New" fo:language="lt" fo:country="LT"/>
    </style:style>
    <style:style style:name="P8374" style:parent-style-name="Normal" style:family="paragraph">
      <style:text-properties style:font-name="Courier New" fo:language="lt" fo:country="LT"/>
    </style:style>
    <style:style style:name="P8375" style:parent-style-name="Normal" style:family="paragraph">
      <style:text-properties style:font-name="Courier New" fo:language="lt" fo:country="LT"/>
    </style:style>
    <style:style style:name="P8376" style:parent-style-name="Normal" style:family="paragraph">
      <style:text-properties style:font-name="Courier New" fo:language="lt" fo:country="LT"/>
    </style:style>
    <style:style style:name="P8377" style:parent-style-name="Normal" style:family="paragraph">
      <style:text-properties style:font-name="Courier New" fo:language="lt" fo:country="LT"/>
    </style:style>
    <style:style style:name="P8378" style:parent-style-name="Normal" style:family="paragraph">
      <style:text-properties style:font-name="Courier New" fo:language="lt" fo:country="LT"/>
    </style:style>
    <style:style style:name="P8379" style:parent-style-name="Normal" style:family="paragraph">
      <style:text-properties style:font-name="Courier New" fo:language="lt" fo:country="LT"/>
    </style:style>
    <style:style style:name="P8380" style:parent-style-name="Normal" style:family="paragraph">
      <style:text-properties style:font-name="Courier New" fo:language="lt" fo:country="LT"/>
    </style:style>
    <style:style style:name="P8381" style:parent-style-name="Normal" style:family="paragraph">
      <style:text-properties style:font-name="Courier New" fo:language="lt" fo:country="LT"/>
    </style:style>
    <style:style style:name="P8382" style:parent-style-name="Normal" style:family="paragraph">
      <style:text-properties style:font-name="Courier New" fo:language="lt" fo:country="LT"/>
    </style:style>
    <style:style style:name="P8383" style:parent-style-name="Normal" style:family="paragraph">
      <style:text-properties style:font-name="Courier New" fo:language="lt" fo:country="LT"/>
    </style:style>
    <style:style style:name="P8384" style:parent-style-name="Normal" style:family="paragraph">
      <style:text-properties style:font-name="Courier New" fo:language="lt" fo:country="LT"/>
    </style:style>
    <style:style style:name="P8385" style:parent-style-name="Normal" style:family="paragraph">
      <style:text-properties style:font-name="Courier New" fo:language="lt" fo:country="LT"/>
    </style:style>
    <style:style style:name="P8386" style:parent-style-name="Normal" style:family="paragraph">
      <style:text-properties style:font-name="Courier New" fo:language="lt" fo:country="LT"/>
    </style:style>
    <style:style style:name="P8387" style:parent-style-name="Normal" style:family="paragraph">
      <style:text-properties style:font-name="Courier New" fo:language="lt" fo:country="LT"/>
    </style:style>
    <style:style style:name="P8388" style:parent-style-name="Normal" style:family="paragraph">
      <style:text-properties style:font-name="Courier New" fo:language="lt" fo:country="LT"/>
    </style:style>
    <style:style style:name="P8389" style:parent-style-name="Normal" style:family="paragraph">
      <style:text-properties style:font-name="Courier New" fo:language="lt" fo:country="LT"/>
    </style:style>
    <style:style style:name="P8390" style:parent-style-name="Normal" style:family="paragraph">
      <style:text-properties style:font-name="Courier New" fo:language="lt" fo:country="LT"/>
    </style:style>
    <style:style style:name="P8391" style:parent-style-name="Normal" style:family="paragraph">
      <style:text-properties style:font-name="Courier New" fo:language="lt" fo:country="LT"/>
    </style:style>
    <style:style style:name="P8392" style:parent-style-name="Normal" style:family="paragraph">
      <style:text-properties style:font-name="Courier New" fo:language="lt" fo:country="LT"/>
    </style:style>
    <style:style style:name="P8393" style:parent-style-name="Normal" style:family="paragraph">
      <style:text-properties style:font-name="Courier New" fo:language="lt" fo:country="LT"/>
    </style:style>
    <style:style style:name="P8394" style:parent-style-name="Normal" style:family="paragraph">
      <style:text-properties style:font-name="Courier New" fo:language="lt" fo:country="LT"/>
    </style:style>
    <style:style style:name="P8395" style:parent-style-name="Normal" style:family="paragraph">
      <style:text-properties style:font-name="Courier New" fo:language="lt" fo:country="LT"/>
    </style:style>
    <style:style style:name="P8396" style:parent-style-name="Normal" style:family="paragraph">
      <style:text-properties style:font-name="Courier New" fo:language="lt" fo:country="LT"/>
    </style:style>
    <style:style style:name="P8397" style:parent-style-name="Normal" style:family="paragraph">
      <style:text-properties style:font-name="Courier New" fo:language="lt" fo:country="LT"/>
    </style:style>
    <style:style style:name="P8398" style:parent-style-name="Normal" style:family="paragraph">
      <style:text-properties style:font-name="Courier New" fo:language="lt" fo:country="LT"/>
    </style:style>
    <style:style style:name="P8399" style:parent-style-name="Normal" style:family="paragraph">
      <style:text-properties style:font-name="Courier New" fo:language="lt" fo:country="LT"/>
    </style:style>
    <style:style style:name="P8400" style:parent-style-name="Normal" style:family="paragraph">
      <style:text-properties style:font-name="Courier New" fo:language="lt" fo:country="LT"/>
    </style:style>
    <style:style style:name="P8401" style:parent-style-name="Normal" style:family="paragraph">
      <style:text-properties style:font-name="Courier New" fo:language="lt" fo:country="LT"/>
    </style:style>
    <style:style style:name="P8402" style:parent-style-name="Normal" style:family="paragraph">
      <style:text-properties style:font-name="Courier New" fo:language="lt" fo:country="LT"/>
    </style:style>
    <style:style style:name="P8403" style:parent-style-name="Normal" style:family="paragraph">
      <style:text-properties style:font-name="Courier New" fo:language="lt" fo:country="LT"/>
    </style:style>
    <style:style style:name="P8404" style:parent-style-name="Normal" style:family="paragraph">
      <style:text-properties style:font-name="Courier New" fo:language="lt" fo:country="LT"/>
    </style:style>
    <style:style style:name="P8405" style:parent-style-name="Normal" style:family="paragraph">
      <style:text-properties style:font-name="Courier New" fo:language="lt" fo:country="LT"/>
    </style:style>
    <style:style style:name="P8406" style:parent-style-name="Normal" style:family="paragraph">
      <style:text-properties style:font-name="Courier New" fo:language="lt" fo:country="LT"/>
    </style:style>
    <style:style style:name="P8407" style:parent-style-name="Normal" style:family="paragraph">
      <style:text-properties style:font-name="Courier New" fo:language="lt" fo:country="LT"/>
    </style:style>
    <style:style style:name="P8408" style:parent-style-name="Normal" style:family="paragraph">
      <style:text-properties style:font-name="Courier New" fo:language="lt" fo:country="LT"/>
    </style:style>
    <style:style style:name="P8409" style:parent-style-name="Normal" style:family="paragraph">
      <style:text-properties style:font-name="Courier New" fo:language="lt" fo:country="LT"/>
    </style:style>
    <style:style style:name="P8410" style:parent-style-name="Normal" style:family="paragraph">
      <style:text-properties style:font-name="Courier New" fo:language="lt" fo:country="LT"/>
    </style:style>
    <style:style style:name="P8411" style:parent-style-name="Normal" style:family="paragraph">
      <style:text-properties style:font-name="Courier New" fo:language="lt" fo:country="LT"/>
    </style:style>
    <style:style style:name="P8412" style:parent-style-name="Normal" style:family="paragraph">
      <style:text-properties style:font-name="Courier New" fo:language="lt" fo:country="LT"/>
    </style:style>
    <style:style style:name="P8413" style:parent-style-name="Normal" style:family="paragraph">
      <style:text-properties style:font-name="Courier New" fo:language="lt" fo:country="LT"/>
    </style:style>
    <style:style style:name="P8414" style:parent-style-name="Normal" style:family="paragraph">
      <style:text-properties style:font-name="Courier New" fo:language="lt" fo:country="LT"/>
    </style:style>
    <style:style style:name="P8415" style:parent-style-name="Normal" style:family="paragraph">
      <style:text-properties style:font-name="Courier New" fo:language="lt" fo:country="LT"/>
    </style:style>
    <style:style style:name="P8416" style:parent-style-name="Normal" style:family="paragraph">
      <style:text-properties style:font-name="Courier New" fo:language="lt" fo:country="LT"/>
    </style:style>
    <style:style style:name="P8417" style:parent-style-name="Normal" style:family="paragraph">
      <style:text-properties style:font-name="Courier New" fo:language="lt" fo:country="LT"/>
    </style:style>
    <style:style style:name="P8418" style:parent-style-name="Normal" style:family="paragraph">
      <style:text-properties style:font-name="Courier New" fo:language="lt" fo:country="LT"/>
    </style:style>
    <style:style style:name="P8419" style:parent-style-name="Normal" style:family="paragraph">
      <style:text-properties style:font-name="Courier New" fo:language="lt" fo:country="LT"/>
    </style:style>
    <style:style style:name="P8420" style:parent-style-name="Normal" style:family="paragraph">
      <style:text-properties style:font-name="Courier New" fo:language="lt" fo:country="LT"/>
    </style:style>
    <style:style style:name="P8421" style:parent-style-name="Normal" style:family="paragraph">
      <style:text-properties style:font-name="Courier New" fo:language="lt" fo:country="LT"/>
    </style:style>
    <style:style style:name="P8422" style:parent-style-name="Normal" style:family="paragraph">
      <style:text-properties style:font-name="Courier New" fo:language="lt" fo:country="LT"/>
    </style:style>
    <style:style style:name="P8423" style:parent-style-name="Normal" style:family="paragraph">
      <style:text-properties style:font-name="Courier New" fo:language="lt" fo:country="LT"/>
    </style:style>
    <style:style style:name="P8424" style:parent-style-name="Normal" style:family="paragraph">
      <style:text-properties style:font-name="Courier New" fo:language="lt" fo:country="LT"/>
    </style:style>
    <style:style style:name="P8425" style:parent-style-name="Normal" style:family="paragraph">
      <style:text-properties style:font-name="Courier New" fo:language="lt" fo:country="LT"/>
    </style:style>
    <style:style style:name="P8426" style:parent-style-name="Normal" style:family="paragraph">
      <style:text-properties style:font-name="Courier New" fo:language="lt" fo:country="LT"/>
    </style:style>
    <style:style style:name="P8427" style:parent-style-name="Normal" style:family="paragraph">
      <style:text-properties style:font-name="Courier New" fo:language="lt" fo:country="LT"/>
    </style:style>
    <style:style style:name="P8428" style:parent-style-name="Normal" style:family="paragraph">
      <style:text-properties style:font-name="Courier New" fo:language="lt" fo:country="LT"/>
    </style:style>
    <style:style style:name="P8429" style:parent-style-name="Normal" style:family="paragraph">
      <style:text-properties style:font-name="Courier New" fo:language="lt" fo:country="LT"/>
    </style:style>
    <style:style style:name="P8430" style:parent-style-name="Normal" style:family="paragraph">
      <style:text-properties style:font-name="Courier New" fo:language="lt" fo:country="LT"/>
    </style:style>
    <style:style style:name="P8431" style:parent-style-name="Normal" style:family="paragraph">
      <style:text-properties style:font-name="Courier New" fo:language="lt" fo:country="LT"/>
    </style:style>
    <style:style style:name="P8432" style:parent-style-name="Normal" style:family="paragraph">
      <style:text-properties style:font-name="Courier New" fo:language="lt" fo:country="LT"/>
    </style:style>
    <style:style style:name="P8433" style:parent-style-name="Normal" style:family="paragraph">
      <style:text-properties style:font-name="Courier New" fo:language="lt" fo:country="LT"/>
    </style:style>
    <style:style style:name="P8434" style:parent-style-name="Normal" style:family="paragraph">
      <style:text-properties style:font-name="Courier New" fo:language="lt" fo:country="LT"/>
    </style:style>
    <style:style style:name="P8435" style:parent-style-name="Normal" style:family="paragraph">
      <style:text-properties style:font-name="Courier New" fo:language="lt" fo:country="LT"/>
    </style:style>
    <style:style style:name="P8436" style:parent-style-name="Normal" style:family="paragraph">
      <style:text-properties style:font-name="Courier New" fo:language="lt" fo:country="LT"/>
    </style:style>
    <style:style style:name="P8437" style:parent-style-name="Normal" style:family="paragraph">
      <style:text-properties style:font-name="Courier New" fo:language="lt" fo:country="LT"/>
    </style:style>
    <style:style style:name="P8438" style:parent-style-name="Normal" style:family="paragraph">
      <style:text-properties style:font-name="Courier New" fo:language="lt" fo:country="LT"/>
    </style:style>
    <style:style style:name="P8439" style:parent-style-name="Normal" style:family="paragraph">
      <style:text-properties style:font-name="Courier New" fo:language="lt" fo:country="LT"/>
    </style:style>
    <style:style style:name="P8440" style:parent-style-name="Normal" style:family="paragraph">
      <style:text-properties style:font-name="Courier New" fo:language="lt" fo:country="LT"/>
    </style:style>
    <style:style style:name="P8441" style:parent-style-name="Normal" style:family="paragraph">
      <style:text-properties style:font-name="Courier New" fo:language="lt" fo:country="LT"/>
    </style:style>
    <style:style style:name="P8442" style:parent-style-name="Normal" style:family="paragraph">
      <style:text-properties style:font-name="Courier New" fo:language="lt" fo:country="LT"/>
    </style:style>
    <style:style style:name="P8443" style:parent-style-name="Normal" style:family="paragraph">
      <style:text-properties style:font-name="Courier New" fo:language="lt" fo:country="LT"/>
    </style:style>
    <style:style style:name="P8444" style:parent-style-name="Normal" style:family="paragraph">
      <style:text-properties style:font-name="Courier New" fo:language="lt" fo:country="LT"/>
    </style:style>
    <style:style style:name="P8445" style:parent-style-name="Normal" style:family="paragraph">
      <style:text-properties style:font-name="Courier New" fo:language="lt" fo:country="LT"/>
    </style:style>
    <style:style style:name="P8446" style:parent-style-name="Normal" style:family="paragraph">
      <style:text-properties style:font-name="Courier New" fo:language="lt" fo:country="LT"/>
    </style:style>
    <style:style style:name="P8447" style:parent-style-name="Normal" style:family="paragraph">
      <style:text-properties style:font-name="Courier New" fo:language="lt" fo:country="LT"/>
    </style:style>
    <style:style style:name="P8448" style:parent-style-name="Normal" style:family="paragraph">
      <style:text-properties style:font-name="Courier New" fo:language="lt" fo:country="LT"/>
    </style:style>
    <style:style style:name="P8449" style:parent-style-name="Normal" style:family="paragraph">
      <style:text-properties style:font-name="Courier New" fo:language="lt" fo:country="LT"/>
    </style:style>
    <style:style style:name="P8450" style:parent-style-name="Normal" style:family="paragraph">
      <style:text-properties style:font-name="Courier New" fo:language="lt" fo:country="LT"/>
    </style:style>
    <style:style style:name="P8451" style:parent-style-name="Normal" style:family="paragraph">
      <style:text-properties style:font-name="Courier New" fo:language="lt" fo:country="LT"/>
    </style:style>
    <style:style style:name="P8452" style:parent-style-name="Normal" style:family="paragraph">
      <style:text-properties style:font-name="Courier New" fo:language="lt" fo:country="LT"/>
    </style:style>
    <style:style style:name="P8453" style:parent-style-name="Normal" style:family="paragraph">
      <style:text-properties style:font-name="Courier New" fo:language="lt" fo:country="LT"/>
    </style:style>
    <style:style style:name="P8454" style:parent-style-name="Normal" style:family="paragraph">
      <style:text-properties style:font-name="Courier New" fo:language="lt" fo:country="LT"/>
    </style:style>
    <style:style style:name="P8455" style:parent-style-name="Normal" style:family="paragraph">
      <style:text-properties style:font-name="Courier New" fo:language="lt" fo:country="LT"/>
    </style:style>
    <style:style style:name="P8456" style:parent-style-name="Normal" style:family="paragraph">
      <style:text-properties style:font-name="Courier New" fo:language="lt" fo:country="LT"/>
    </style:style>
    <style:style style:name="P8457" style:parent-style-name="Normal" style:family="paragraph">
      <style:text-properties style:font-name="Courier New" fo:language="lt" fo:country="LT"/>
    </style:style>
    <style:style style:name="P8458" style:parent-style-name="Normal" style:family="paragraph">
      <style:text-properties style:font-name="Courier New" fo:language="lt" fo:country="LT"/>
    </style:style>
    <style:style style:name="P8459" style:parent-style-name="Normal" style:family="paragraph">
      <style:text-properties style:font-name="Courier New" fo:language="lt" fo:country="LT"/>
    </style:style>
    <style:style style:name="P8460" style:parent-style-name="Normal" style:family="paragraph">
      <style:text-properties style:font-name="Courier New" fo:language="lt" fo:country="LT"/>
    </style:style>
    <style:style style:name="P8461" style:parent-style-name="Normal" style:family="paragraph">
      <style:text-properties style:font-name="Courier New" fo:language="lt" fo:country="LT"/>
    </style:style>
    <style:style style:name="P8462" style:parent-style-name="Normal" style:family="paragraph">
      <style:text-properties style:font-name="Courier New" fo:language="lt" fo:country="LT"/>
    </style:style>
    <style:style style:name="P8463" style:parent-style-name="Normal" style:family="paragraph">
      <style:text-properties style:font-name="Courier New" fo:language="lt" fo:country="LT"/>
    </style:style>
    <style:style style:name="P8464" style:parent-style-name="Normal" style:family="paragraph">
      <style:text-properties style:font-name="Courier New" fo:language="lt" fo:country="LT"/>
    </style:style>
    <style:style style:name="P8465" style:parent-style-name="Normal" style:family="paragraph">
      <style:text-properties style:font-name="Courier New" fo:language="lt" fo:country="LT"/>
    </style:style>
    <style:style style:name="P8466" style:parent-style-name="Normal" style:family="paragraph">
      <style:text-properties style:font-name="Courier New" fo:language="lt" fo:country="LT"/>
    </style:style>
    <style:style style:name="P8467" style:parent-style-name="Normal" style:family="paragraph">
      <style:text-properties style:font-name="Courier New" fo:language="lt" fo:country="LT"/>
    </style:style>
    <style:style style:name="P8468" style:parent-style-name="Normal" style:family="paragraph">
      <style:text-properties style:font-name="Courier New" fo:language="lt" fo:country="LT"/>
    </style:style>
    <style:style style:name="P8469" style:parent-style-name="Normal" style:family="paragraph">
      <style:text-properties style:font-name="Courier New" fo:language="lt" fo:country="LT"/>
    </style:style>
    <style:style style:name="P8470" style:parent-style-name="Normal" style:family="paragraph">
      <style:text-properties style:font-name="Courier New" fo:language="lt" fo:country="LT"/>
    </style:style>
    <style:style style:name="P8471" style:parent-style-name="Normal" style:family="paragraph">
      <style:text-properties style:font-name="Courier New" fo:language="lt" fo:country="LT"/>
    </style:style>
    <style:style style:name="P8472" style:parent-style-name="Normal" style:family="paragraph">
      <style:text-properties style:font-name="Courier New" fo:language="lt" fo:country="LT"/>
    </style:style>
    <style:style style:name="P8473" style:parent-style-name="Normal" style:family="paragraph">
      <style:text-properties style:font-name="Courier New" fo:language="lt" fo:country="LT"/>
    </style:style>
    <style:style style:name="P8474" style:parent-style-name="Normal" style:family="paragraph">
      <style:text-properties style:font-name="Courier New" fo:language="lt" fo:country="LT"/>
    </style:style>
    <style:style style:name="P8475" style:parent-style-name="Normal" style:family="paragraph">
      <style:text-properties style:font-name="Courier New" fo:language="lt" fo:country="LT"/>
    </style:style>
    <style:style style:name="P8476" style:parent-style-name="Normal" style:family="paragraph">
      <style:text-properties style:font-name="Courier New" fo:language="lt" fo:country="LT"/>
    </style:style>
    <style:style style:name="P8477" style:parent-style-name="Normal" style:family="paragraph">
      <style:text-properties style:font-name="Courier New" fo:language="lt" fo:country="LT"/>
    </style:style>
    <style:style style:name="P8478" style:parent-style-name="Normal" style:family="paragraph">
      <style:text-properties style:font-name="Courier New" fo:language="lt" fo:country="LT"/>
    </style:style>
    <style:style style:name="P8479" style:parent-style-name="Normal" style:family="paragraph">
      <style:text-properties style:font-name="Courier New" fo:language="lt" fo:country="LT"/>
    </style:style>
    <style:style style:name="P8480" style:parent-style-name="Normal" style:family="paragraph">
      <style:text-properties style:font-name="Courier New" fo:language="lt" fo:country="LT"/>
    </style:style>
    <style:style style:name="P8481" style:parent-style-name="Normal" style:family="paragraph">
      <style:text-properties style:font-name="Courier New" fo:language="lt" fo:country="LT"/>
    </style:style>
    <style:style style:name="P8482" style:parent-style-name="Normal" style:family="paragraph">
      <style:text-properties style:font-name="Courier New" fo:language="lt" fo:country="LT"/>
    </style:style>
    <style:style style:name="P8483" style:parent-style-name="Normal" style:family="paragraph">
      <style:text-properties style:font-name="Courier New" fo:language="lt" fo:country="LT"/>
    </style:style>
    <style:style style:name="P8484" style:parent-style-name="Normal" style:family="paragraph">
      <style:text-properties style:font-name="Courier New" fo:language="lt" fo:country="LT"/>
    </style:style>
    <style:style style:name="P8485" style:parent-style-name="Normal" style:family="paragraph">
      <style:text-properties style:font-name="Courier New" fo:language="lt" fo:country="LT"/>
    </style:style>
    <style:style style:name="P8486" style:parent-style-name="Normal" style:family="paragraph">
      <style:text-properties style:font-name="Courier New" fo:language="lt" fo:country="LT"/>
    </style:style>
    <style:style style:name="P8487" style:parent-style-name="Normal" style:family="paragraph">
      <style:text-properties style:font-name="Courier New" fo:language="lt" fo:country="LT"/>
    </style:style>
    <style:style style:name="P8488" style:parent-style-name="Normal" style:family="paragraph">
      <style:text-properties style:font-name="Courier New" fo:language="lt" fo:country="LT"/>
    </style:style>
    <style:style style:name="P8489" style:parent-style-name="Normal" style:family="paragraph">
      <style:text-properties style:font-name="Courier New" fo:language="lt" fo:country="LT"/>
    </style:style>
    <style:style style:name="P8490" style:parent-style-name="Normal" style:family="paragraph">
      <style:text-properties style:font-name="Courier New" fo:language="lt" fo:country="LT"/>
    </style:style>
    <style:style style:name="P8491" style:parent-style-name="Normal" style:family="paragraph">
      <style:text-properties style:font-name="Courier New" fo:language="lt" fo:country="LT"/>
    </style:style>
    <style:style style:name="P8492" style:parent-style-name="Normal" style:family="paragraph">
      <style:text-properties style:font-name="Courier New" fo:language="lt" fo:country="LT"/>
    </style:style>
    <style:style style:name="P8493" style:parent-style-name="Normal" style:family="paragraph">
      <style:text-properties style:font-name="Courier New" fo:language="lt" fo:country="LT"/>
    </style:style>
    <style:style style:name="P8494" style:parent-style-name="Normal" style:family="paragraph">
      <style:text-properties style:font-name="Courier New" fo:language="lt" fo:country="LT"/>
    </style:style>
    <style:style style:name="P8495" style:parent-style-name="Normal" style:family="paragraph">
      <style:text-properties style:font-name="Courier New" fo:language="lt" fo:country="LT"/>
    </style:style>
    <style:style style:name="P8496" style:parent-style-name="Normal" style:family="paragraph">
      <style:text-properties style:font-name="Courier New" fo:language="lt" fo:country="LT"/>
    </style:style>
    <style:style style:name="P8497" style:parent-style-name="Normal" style:family="paragraph">
      <style:text-properties style:font-name="Courier New" fo:language="lt" fo:country="LT"/>
    </style:style>
    <style:style style:name="P8498" style:parent-style-name="Normal" style:family="paragraph">
      <style:text-properties style:font-name="Courier New" fo:language="lt" fo:country="LT"/>
    </style:style>
    <style:style style:name="P8499" style:parent-style-name="Normal" style:family="paragraph">
      <style:text-properties style:font-name="Courier New" fo:language="lt" fo:country="LT"/>
    </style:style>
    <style:style style:name="P8500" style:parent-style-name="Normal" style:family="paragraph">
      <style:text-properties style:font-name="Courier New" fo:language="lt" fo:country="LT"/>
    </style:style>
    <style:style style:name="P8501" style:parent-style-name="Normal" style:family="paragraph">
      <style:text-properties style:font-name="Courier New" fo:language="lt" fo:country="LT"/>
    </style:style>
    <style:style style:name="P8502" style:parent-style-name="Normal" style:family="paragraph">
      <style:text-properties style:font-name="Courier New" fo:language="lt" fo:country="LT"/>
    </style:style>
    <style:style style:name="P8503" style:parent-style-name="Normal" style:family="paragraph">
      <style:text-properties style:font-name="Courier New" fo:language="lt" fo:country="LT"/>
    </style:style>
    <style:style style:name="P8504" style:parent-style-name="Normal" style:family="paragraph">
      <style:text-properties style:font-name="Courier New" fo:language="lt" fo:country="LT"/>
    </style:style>
    <style:style style:name="P8505" style:parent-style-name="Normal" style:family="paragraph">
      <style:text-properties style:font-name="Courier New" fo:language="lt" fo:country="LT"/>
    </style:style>
    <style:style style:name="P8506" style:parent-style-name="Normal" style:family="paragraph">
      <style:text-properties style:font-name="Courier New" fo:language="lt" fo:country="LT"/>
    </style:style>
    <style:style style:name="P8507" style:parent-style-name="Normal" style:family="paragraph">
      <style:text-properties style:font-name="Courier New" fo:language="lt" fo:country="LT"/>
    </style:style>
    <style:style style:name="P8508" style:parent-style-name="Normal" style:family="paragraph">
      <style:text-properties style:font-name="Courier New" fo:language="lt" fo:country="LT"/>
    </style:style>
    <style:style style:name="P8509" style:parent-style-name="Normal" style:family="paragraph">
      <style:text-properties style:font-name="Courier New" fo:language="lt" fo:country="LT"/>
    </style:style>
    <style:style style:name="P8510" style:parent-style-name="Normal" style:family="paragraph">
      <style:text-properties style:font-name="Courier New" fo:language="lt" fo:country="LT"/>
    </style:style>
    <style:style style:name="P8511" style:parent-style-name="Normal" style:family="paragraph">
      <style:text-properties style:font-name="Courier New" fo:language="lt" fo:country="LT"/>
    </style:style>
    <style:style style:name="P8512" style:parent-style-name="Normal" style:family="paragraph">
      <style:text-properties style:font-name="Courier New" fo:language="lt" fo:country="LT"/>
    </style:style>
    <style:style style:name="P8513" style:parent-style-name="Normal" style:family="paragraph">
      <style:text-properties style:font-name="Courier New" fo:language="lt" fo:country="LT"/>
    </style:style>
    <style:style style:name="P8514" style:parent-style-name="Normal" style:family="paragraph">
      <style:text-properties style:font-name="Courier New" fo:language="lt" fo:country="LT"/>
    </style:style>
    <style:style style:name="P8515" style:parent-style-name="Normal" style:family="paragraph">
      <style:text-properties style:font-name="Courier New" fo:language="lt" fo:country="LT"/>
    </style:style>
    <style:style style:name="P8516" style:parent-style-name="Normal" style:family="paragraph">
      <style:text-properties style:font-name="Courier New" fo:language="lt" fo:country="LT"/>
    </style:style>
    <style:style style:name="P8517" style:parent-style-name="Normal" style:family="paragraph">
      <style:text-properties style:font-name="Courier New" fo:language="lt" fo:country="LT"/>
    </style:style>
    <style:style style:name="P8518" style:parent-style-name="Normal" style:family="paragraph">
      <style:text-properties style:font-name="Courier New" fo:language="lt" fo:country="LT"/>
    </style:style>
    <style:style style:name="P8519" style:parent-style-name="Normal" style:family="paragraph">
      <style:text-properties style:font-name="Courier New" fo:language="lt" fo:country="LT"/>
    </style:style>
    <style:style style:name="P8520" style:parent-style-name="Normal" style:family="paragraph">
      <style:text-properties style:font-name="Courier New" fo:language="lt" fo:country="LT"/>
    </style:style>
    <style:style style:name="P8521" style:parent-style-name="Normal" style:family="paragraph">
      <style:text-properties style:font-name="Courier New" fo:language="lt" fo:country="LT"/>
    </style:style>
    <style:style style:name="P8522" style:parent-style-name="Normal" style:family="paragraph">
      <style:text-properties style:font-name="Courier New" fo:language="lt" fo:country="LT"/>
    </style:style>
    <style:style style:name="P8523" style:parent-style-name="Normal" style:family="paragraph">
      <style:text-properties style:font-name="Courier New" fo:language="lt" fo:country="LT"/>
    </style:style>
    <style:style style:name="P8524" style:parent-style-name="Normal" style:family="paragraph">
      <style:text-properties style:font-name="Courier New" fo:language="lt" fo:country="LT"/>
    </style:style>
    <style:style style:name="P8525" style:parent-style-name="Normal" style:family="paragraph">
      <style:text-properties style:font-name="Courier New" fo:language="lt" fo:country="LT"/>
    </style:style>
    <style:style style:name="P8526" style:parent-style-name="Normal" style:family="paragraph">
      <style:text-properties style:font-name="Courier New" fo:language="lt" fo:country="LT"/>
    </style:style>
    <style:style style:name="P8527" style:parent-style-name="Normal" style:family="paragraph">
      <style:text-properties style:font-name="Courier New" fo:language="lt" fo:country="LT"/>
    </style:style>
    <style:style style:name="P8528" style:parent-style-name="Normal" style:family="paragraph">
      <style:text-properties style:font-name="Courier New" fo:language="lt" fo:country="LT"/>
    </style:style>
    <style:style style:name="P8529" style:parent-style-name="Normal" style:family="paragraph">
      <style:text-properties style:font-name="Courier New" fo:language="lt" fo:country="LT"/>
    </style:style>
    <style:style style:name="P8530" style:parent-style-name="Normal" style:family="paragraph">
      <style:text-properties style:font-name="Courier New" fo:language="lt" fo:country="LT"/>
    </style:style>
    <style:style style:name="P8531" style:parent-style-name="Normal" style:family="paragraph">
      <style:text-properties style:font-name="Courier New" fo:language="lt" fo:country="LT"/>
    </style:style>
    <style:style style:name="P8532" style:parent-style-name="Normal" style:family="paragraph">
      <style:text-properties style:font-name="Courier New" fo:language="lt" fo:country="LT"/>
    </style:style>
    <style:style style:name="P8533" style:parent-style-name="Normal" style:family="paragraph">
      <style:text-properties style:font-name="Courier New" fo:language="lt" fo:country="LT"/>
    </style:style>
    <style:style style:name="P8534" style:parent-style-name="Normal" style:family="paragraph">
      <style:text-properties style:font-name="Courier New" fo:language="lt" fo:country="LT"/>
    </style:style>
    <style:style style:name="P8535" style:parent-style-name="Normal" style:family="paragraph">
      <style:text-properties style:font-name="Courier New" fo:language="lt" fo:country="LT"/>
    </style:style>
    <style:style style:name="P8536" style:parent-style-name="Normal" style:family="paragraph">
      <style:text-properties style:font-name="Courier New" fo:language="lt" fo:country="LT"/>
    </style:style>
    <style:style style:name="P8537" style:parent-style-name="Normal" style:family="paragraph">
      <style:text-properties style:font-name="Courier New" fo:language="lt" fo:country="LT"/>
    </style:style>
    <style:style style:name="P8538" style:parent-style-name="Normal" style:family="paragraph">
      <style:text-properties style:font-name="Courier New" fo:language="lt" fo:country="LT"/>
    </style:style>
    <style:style style:name="P8539" style:parent-style-name="Normal" style:family="paragraph">
      <style:text-properties style:font-name="Courier New" fo:language="lt" fo:country="LT"/>
    </style:style>
    <style:style style:name="P8540" style:parent-style-name="Normal" style:family="paragraph">
      <style:text-properties style:font-name="Courier New" fo:language="lt" fo:country="LT"/>
    </style:style>
    <style:style style:name="P8541" style:parent-style-name="Normal" style:family="paragraph">
      <style:text-properties style:font-name="Courier New" fo:language="lt" fo:country="LT"/>
    </style:style>
    <style:style style:name="P8542" style:parent-style-name="Normal" style:family="paragraph">
      <style:text-properties style:font-name="Courier New" fo:language="lt" fo:country="LT"/>
    </style:style>
    <style:style style:name="P8543" style:parent-style-name="Normal" style:family="paragraph">
      <style:text-properties style:font-name="Courier New" fo:language="lt" fo:country="LT"/>
    </style:style>
    <style:style style:name="P8544" style:parent-style-name="Normal" style:family="paragraph">
      <style:text-properties style:font-name="Courier New" fo:language="lt" fo:country="LT"/>
    </style:style>
    <style:style style:name="P8545" style:parent-style-name="Normal" style:family="paragraph">
      <style:text-properties style:font-name="Courier New" fo:language="lt" fo:country="LT"/>
    </style:style>
    <style:style style:name="P8546" style:parent-style-name="Normal" style:family="paragraph">
      <style:text-properties style:font-name="Courier New" fo:language="lt" fo:country="LT"/>
    </style:style>
    <style:style style:name="P8547" style:parent-style-name="Normal" style:family="paragraph">
      <style:text-properties style:font-name="Courier New" fo:language="lt" fo:country="LT"/>
    </style:style>
    <style:style style:name="P8548" style:parent-style-name="Normal" style:family="paragraph">
      <style:text-properties style:font-name="Courier New" fo:language="lt" fo:country="LT"/>
    </style:style>
    <style:style style:name="P8549" style:parent-style-name="Normal" style:family="paragraph">
      <style:text-properties style:font-name="Courier New" fo:language="lt" fo:country="LT"/>
    </style:style>
    <style:style style:name="P8550" style:parent-style-name="Normal" style:family="paragraph">
      <style:text-properties style:font-name="Courier New" fo:language="lt" fo:country="LT"/>
    </style:style>
    <style:style style:name="P8551" style:parent-style-name="Normal" style:family="paragraph">
      <style:text-properties style:font-name="Courier New" fo:language="lt" fo:country="LT"/>
    </style:style>
    <style:style style:name="P8552" style:parent-style-name="Normal" style:family="paragraph">
      <style:text-properties style:font-name="Courier New" fo:language="lt" fo:country="LT"/>
    </style:style>
    <style:style style:name="P8553" style:parent-style-name="Normal" style:family="paragraph">
      <style:text-properties style:font-name="Courier New" fo:language="lt" fo:country="LT"/>
    </style:style>
    <style:style style:name="P8554" style:parent-style-name="Normal" style:family="paragraph">
      <style:text-properties style:font-name="Courier New" fo:language="lt" fo:country="LT"/>
    </style:style>
    <style:style style:name="P8555" style:parent-style-name="Normal" style:family="paragraph">
      <style:text-properties style:font-name="Courier New" fo:language="lt" fo:country="LT"/>
    </style:style>
    <style:style style:name="P8556" style:parent-style-name="Normal" style:family="paragraph">
      <style:text-properties style:font-name="Courier New" fo:language="lt" fo:country="LT"/>
    </style:style>
    <style:style style:name="P8557" style:parent-style-name="Normal" style:family="paragraph">
      <style:text-properties style:font-name="Courier New" fo:language="lt" fo:country="LT"/>
    </style:style>
    <style:style style:name="P8558" style:parent-style-name="Normal" style:family="paragraph">
      <style:text-properties style:font-name="Courier New" fo:language="lt" fo:country="LT"/>
    </style:style>
    <style:style style:name="P8559" style:parent-style-name="Normal" style:family="paragraph">
      <style:text-properties style:font-name="Courier New" fo:language="lt" fo:country="LT"/>
    </style:style>
    <style:style style:name="P8560" style:parent-style-name="Normal" style:family="paragraph">
      <style:text-properties style:font-name="Courier New" fo:language="lt" fo:country="LT"/>
    </style:style>
    <style:style style:name="P8561" style:parent-style-name="Normal" style:family="paragraph">
      <style:text-properties style:font-name="Courier New" fo:language="lt" fo:country="LT"/>
    </style:style>
    <style:style style:name="P8562" style:parent-style-name="Normal" style:family="paragraph">
      <style:text-properties style:font-name="Courier New" fo:language="lt" fo:country="LT"/>
    </style:style>
    <style:style style:name="P8563" style:parent-style-name="Normal" style:family="paragraph">
      <style:text-properties style:font-name="Courier New" fo:language="lt" fo:country="LT"/>
    </style:style>
    <style:style style:name="P8564" style:parent-style-name="Normal" style:family="paragraph">
      <style:text-properties style:font-name="Courier New" fo:language="lt" fo:country="LT"/>
    </style:style>
    <style:style style:name="P8565" style:parent-style-name="Normal" style:family="paragraph">
      <style:text-properties style:font-name="Courier New" fo:language="lt" fo:country="LT"/>
    </style:style>
    <style:style style:name="P8566" style:parent-style-name="Normal" style:family="paragraph">
      <style:text-properties style:font-name="Courier New" fo:language="lt" fo:country="LT"/>
    </style:style>
    <style:style style:name="P8567" style:parent-style-name="Normal" style:family="paragraph">
      <style:text-properties style:font-name="Courier New" fo:language="lt" fo:country="LT"/>
    </style:style>
    <style:style style:name="P8568" style:parent-style-name="Normal" style:family="paragraph">
      <style:text-properties style:font-name="Courier New" fo:language="lt" fo:country="LT"/>
    </style:style>
    <style:style style:name="P8569" style:parent-style-name="Normal" style:family="paragraph">
      <style:text-properties style:font-name="Courier New" fo:language="lt" fo:country="LT"/>
    </style:style>
    <style:style style:name="P8570" style:parent-style-name="Normal" style:family="paragraph">
      <style:text-properties style:font-name="Courier New" fo:language="lt" fo:country="LT"/>
    </style:style>
    <style:style style:name="P8571" style:parent-style-name="Normal" style:family="paragraph">
      <style:text-properties style:font-name="Courier New" fo:language="lt" fo:country="LT"/>
    </style:style>
    <style:style style:name="P8572" style:parent-style-name="Normal" style:family="paragraph">
      <style:text-properties style:font-name="Courier New" fo:language="lt" fo:country="LT"/>
    </style:style>
    <style:style style:name="P8573" style:parent-style-name="Normal" style:family="paragraph">
      <style:text-properties style:font-name="Courier New" fo:language="lt" fo:country="LT"/>
    </style:style>
    <style:style style:name="P8574" style:parent-style-name="Normal" style:family="paragraph">
      <style:text-properties style:font-name="Courier New" fo:language="lt" fo:country="LT"/>
    </style:style>
    <style:style style:name="P8575" style:parent-style-name="Normal" style:family="paragraph">
      <style:text-properties style:font-name="Courier New" fo:language="lt" fo:country="LT"/>
    </style:style>
    <style:style style:name="P8576" style:parent-style-name="Normal" style:family="paragraph">
      <style:text-properties style:font-name="Courier New" fo:language="lt" fo:country="LT"/>
    </style:style>
    <style:style style:name="P8577" style:parent-style-name="Normal" style:family="paragraph">
      <style:text-properties style:font-name="Courier New" fo:language="lt" fo:country="LT"/>
    </style:style>
    <style:style style:name="P8578" style:parent-style-name="Normal" style:family="paragraph">
      <style:text-properties style:font-name="Courier New" fo:language="lt" fo:country="LT"/>
    </style:style>
    <style:style style:name="P8579" style:parent-style-name="Normal" style:family="paragraph">
      <style:text-properties style:font-name="Courier New" fo:language="lt" fo:country="LT"/>
    </style:style>
    <style:style style:name="P8580" style:parent-style-name="Normal" style:family="paragraph">
      <style:text-properties style:font-name="Courier New" fo:language="lt" fo:country="LT"/>
    </style:style>
    <style:style style:name="P8581" style:parent-style-name="Normal" style:family="paragraph">
      <style:text-properties style:font-name="Courier New" fo:language="lt" fo:country="LT"/>
    </style:style>
    <style:style style:name="P8582" style:parent-style-name="Normal" style:family="paragraph">
      <style:text-properties style:font-name="Courier New" fo:language="lt" fo:country="LT"/>
    </style:style>
    <style:style style:name="P8583" style:parent-style-name="Normal" style:family="paragraph">
      <style:text-properties style:font-name="Courier New" fo:language="lt" fo:country="LT"/>
    </style:style>
    <style:style style:name="P8584" style:parent-style-name="Normal" style:family="paragraph">
      <style:text-properties style:font-name="Courier New" fo:language="lt" fo:country="LT"/>
    </style:style>
    <style:style style:name="P8585" style:parent-style-name="Normal" style:family="paragraph">
      <style:text-properties style:font-name="Courier New" fo:language="lt" fo:country="LT"/>
    </style:style>
    <style:style style:name="P8586" style:parent-style-name="Normal" style:family="paragraph">
      <style:text-properties style:font-name="Courier New" fo:language="lt" fo:country="LT"/>
    </style:style>
    <style:style style:name="P8587" style:parent-style-name="Normal" style:family="paragraph">
      <style:text-properties style:font-name="Courier New" fo:language="lt" fo:country="LT"/>
    </style:style>
    <style:style style:name="P8588" style:parent-style-name="Normal" style:family="paragraph">
      <style:text-properties style:font-name="Courier New" fo:language="lt" fo:country="LT"/>
    </style:style>
    <style:style style:name="P8589" style:parent-style-name="Normal" style:family="paragraph">
      <style:text-properties style:font-name="Courier New" fo:language="lt" fo:country="LT"/>
    </style:style>
    <style:style style:name="P8590" style:parent-style-name="Normal" style:family="paragraph">
      <style:text-properties style:font-name="Courier New" fo:language="lt" fo:country="LT"/>
    </style:style>
    <style:style style:name="P8591" style:parent-style-name="Normal" style:family="paragraph">
      <style:text-properties style:font-name="Courier New" fo:language="lt" fo:country="LT"/>
    </style:style>
    <style:style style:name="P8592" style:parent-style-name="Normal" style:family="paragraph">
      <style:text-properties style:font-name="Courier New" fo:language="lt" fo:country="LT"/>
    </style:style>
    <style:style style:name="P8593" style:parent-style-name="Normal" style:family="paragraph">
      <style:text-properties style:font-name="Courier New" fo:language="lt" fo:country="LT"/>
    </style:style>
    <style:style style:name="P8594" style:parent-style-name="Normal" style:family="paragraph">
      <style:text-properties style:font-name="Courier New" fo:language="lt" fo:country="LT"/>
    </style:style>
    <style:style style:name="P8595" style:parent-style-name="Normal" style:family="paragraph">
      <style:text-properties style:font-name="Courier New" fo:language="lt" fo:country="LT"/>
    </style:style>
    <style:style style:name="P8596" style:parent-style-name="Normal" style:family="paragraph">
      <style:text-properties style:font-name="Courier New" fo:language="lt" fo:country="LT"/>
    </style:style>
    <style:style style:name="P8597" style:parent-style-name="Normal" style:family="paragraph">
      <style:text-properties style:font-name="Courier New" fo:language="lt" fo:country="LT"/>
    </style:style>
    <style:style style:name="P8598" style:parent-style-name="Normal" style:family="paragraph">
      <style:text-properties style:font-name="Courier New" fo:language="lt" fo:country="LT"/>
    </style:style>
    <style:style style:name="P8599" style:parent-style-name="Normal" style:family="paragraph">
      <style:text-properties style:font-name="Courier New" fo:language="lt" fo:country="LT"/>
    </style:style>
    <style:style style:name="P8600" style:parent-style-name="Normal" style:family="paragraph">
      <style:text-properties style:font-name="Courier New" fo:language="lt" fo:country="LT"/>
    </style:style>
    <style:style style:name="P8601" style:parent-style-name="Normal" style:family="paragraph">
      <style:text-properties style:font-name="Courier New" fo:language="lt" fo:country="LT"/>
    </style:style>
    <style:style style:name="P8602" style:parent-style-name="Normal" style:family="paragraph">
      <style:text-properties style:font-name="Courier New" fo:language="lt" fo:country="LT"/>
    </style:style>
    <style:style style:name="P8603" style:parent-style-name="Normal" style:family="paragraph">
      <style:text-properties style:font-name="Courier New" fo:language="lt" fo:country="LT"/>
    </style:style>
    <style:style style:name="P8604" style:parent-style-name="Normal" style:family="paragraph">
      <style:text-properties style:font-name="Courier New" fo:language="lt" fo:country="LT"/>
    </style:style>
    <style:style style:name="P8605" style:parent-style-name="Normal" style:family="paragraph">
      <style:text-properties style:font-name="Courier New" fo:language="lt" fo:country="LT"/>
    </style:style>
    <style:style style:name="P8606" style:parent-style-name="Normal" style:family="paragraph">
      <style:text-properties style:font-name="Courier New" fo:language="lt" fo:country="LT"/>
    </style:style>
    <style:style style:name="P8607" style:parent-style-name="Normal" style:family="paragraph">
      <style:text-properties style:font-name="Courier New" fo:language="lt" fo:country="LT"/>
    </style:style>
    <style:style style:name="P8608" style:parent-style-name="Normal" style:family="paragraph">
      <style:text-properties style:font-name="Courier New" fo:language="lt" fo:country="LT"/>
    </style:style>
    <style:style style:name="P8609" style:parent-style-name="Normal" style:family="paragraph">
      <style:text-properties style:font-name="Courier New" fo:language="lt" fo:country="LT"/>
    </style:style>
    <style:style style:name="P8610" style:parent-style-name="Normal" style:family="paragraph">
      <style:text-properties style:font-name="Courier New" fo:language="lt" fo:country="LT"/>
    </style:style>
    <style:style style:name="P8611" style:parent-style-name="Normal" style:family="paragraph">
      <style:text-properties style:font-name="Courier New" fo:language="lt" fo:country="LT"/>
    </style:style>
    <style:style style:name="P8612" style:parent-style-name="Normal" style:family="paragraph">
      <style:text-properties style:font-name="Courier New" fo:language="lt" fo:country="LT"/>
    </style:style>
    <style:style style:name="P8613" style:parent-style-name="Normal" style:family="paragraph">
      <style:text-properties style:font-name="Courier New" fo:language="lt" fo:country="LT"/>
    </style:style>
    <style:style style:name="P8614" style:parent-style-name="Normal" style:family="paragraph">
      <style:text-properties style:font-name="Courier New" fo:language="lt" fo:country="LT"/>
    </style:style>
    <style:style style:name="P8615" style:parent-style-name="Normal" style:family="paragraph">
      <style:text-properties style:font-name="Courier New" fo:language="lt" fo:country="LT"/>
    </style:style>
    <style:style style:name="P8616" style:parent-style-name="Normal" style:family="paragraph">
      <style:text-properties style:font-name="Courier New" fo:language="lt" fo:country="LT"/>
    </style:style>
    <style:style style:name="P8617" style:parent-style-name="Normal" style:family="paragraph">
      <style:text-properties style:font-name="Courier New" fo:language="lt" fo:country="LT"/>
    </style:style>
    <style:style style:name="P8618" style:parent-style-name="Normal" style:family="paragraph">
      <style:text-properties style:font-name="Courier New" fo:language="lt" fo:country="LT"/>
    </style:style>
    <style:style style:name="P8619" style:parent-style-name="Normal" style:family="paragraph">
      <style:text-properties style:font-name="Courier New" fo:language="lt" fo:country="LT"/>
    </style:style>
    <style:style style:name="P8620" style:parent-style-name="Normal" style:family="paragraph">
      <style:text-properties style:font-name="Courier New" fo:language="lt" fo:country="LT"/>
    </style:style>
    <style:style style:name="P8621" style:parent-style-name="Normal" style:family="paragraph">
      <style:text-properties style:font-name="Courier New" fo:language="lt" fo:country="LT"/>
    </style:style>
    <style:style style:name="P8622" style:parent-style-name="Normal" style:family="paragraph">
      <style:text-properties style:font-name="Courier New" fo:language="lt" fo:country="LT"/>
    </style:style>
    <style:style style:name="P8623" style:parent-style-name="Normal" style:family="paragraph">
      <style:text-properties style:font-name="Courier New" fo:language="lt" fo:country="LT"/>
    </style:style>
    <style:style style:name="P8624" style:parent-style-name="Normal" style:family="paragraph">
      <style:text-properties style:font-name="Courier New" fo:language="lt" fo:country="LT"/>
    </style:style>
    <style:style style:name="P8625" style:parent-style-name="Normal" style:family="paragraph">
      <style:text-properties style:font-name="Courier New" fo:language="lt" fo:country="LT"/>
    </style:style>
    <style:style style:name="P8626" style:parent-style-name="Normal" style:family="paragraph">
      <style:text-properties style:font-name="Courier New" fo:language="lt" fo:country="LT"/>
    </style:style>
    <style:style style:name="P8627" style:parent-style-name="Normal" style:family="paragraph">
      <style:text-properties style:font-name="Courier New" fo:language="lt" fo:country="LT"/>
    </style:style>
    <style:style style:name="P8628" style:parent-style-name="Normal" style:family="paragraph">
      <style:text-properties style:font-name="Courier New" fo:language="lt" fo:country="LT"/>
    </style:style>
    <style:style style:name="P8629" style:parent-style-name="Normal" style:family="paragraph">
      <style:text-properties style:font-name="Courier New" fo:language="lt" fo:country="LT"/>
    </style:style>
    <style:style style:name="P8630" style:parent-style-name="Normal" style:family="paragraph">
      <style:text-properties style:font-name="Courier New" fo:language="lt" fo:country="LT"/>
    </style:style>
    <style:style style:name="P8631" style:parent-style-name="Normal" style:family="paragraph">
      <style:text-properties style:font-name="Courier New" fo:language="lt" fo:country="LT"/>
    </style:style>
    <style:style style:name="P8632" style:parent-style-name="Normal" style:family="paragraph">
      <style:text-properties style:font-name="Courier New" fo:language="lt" fo:country="LT"/>
    </style:style>
    <style:style style:name="P8633" style:parent-style-name="Normal" style:family="paragraph">
      <style:text-properties style:font-name="Courier New" fo:language="lt" fo:country="LT"/>
    </style:style>
    <style:style style:name="P8634" style:parent-style-name="Normal" style:family="paragraph">
      <style:text-properties style:font-name="Courier New" fo:language="lt" fo:country="LT"/>
    </style:style>
    <style:style style:name="P8635" style:parent-style-name="Normal" style:family="paragraph">
      <style:text-properties style:font-name="Courier New" fo:language="lt" fo:country="LT"/>
    </style:style>
    <style:style style:name="P8636" style:parent-style-name="Normal" style:family="paragraph">
      <style:text-properties style:font-name="Courier New" fo:language="lt" fo:country="LT"/>
    </style:style>
    <style:style style:name="P8637" style:parent-style-name="Normal" style:family="paragraph">
      <style:text-properties style:font-name="Courier New" fo:language="lt" fo:country="LT"/>
    </style:style>
    <style:style style:name="P8638" style:parent-style-name="Normal" style:family="paragraph">
      <style:text-properties style:font-name="Courier New" fo:language="lt" fo:country="LT"/>
    </style:style>
    <style:style style:name="P8639" style:parent-style-name="Normal" style:family="paragraph">
      <style:text-properties style:font-name="Courier New" fo:language="lt" fo:country="LT"/>
    </style:style>
    <style:style style:name="P8640" style:parent-style-name="Normal" style:family="paragraph">
      <style:text-properties style:font-name="Courier New" fo:language="lt" fo:country="LT"/>
    </style:style>
    <style:style style:name="P8641" style:parent-style-name="Normal" style:family="paragraph">
      <style:text-properties style:font-name="Courier New" fo:language="lt" fo:country="LT"/>
    </style:style>
    <style:style style:name="P8642" style:parent-style-name="Normal" style:family="paragraph">
      <style:text-properties style:font-name="Courier New" fo:language="lt" fo:country="LT"/>
    </style:style>
    <style:style style:name="P8643" style:parent-style-name="Normal" style:family="paragraph">
      <style:text-properties style:font-name="Courier New" fo:language="lt" fo:country="LT"/>
    </style:style>
    <style:style style:name="P8644" style:parent-style-name="Normal" style:family="paragraph">
      <style:text-properties style:font-name="Courier New" fo:language="lt" fo:country="LT"/>
    </style:style>
    <style:style style:name="P8645" style:parent-style-name="Normal" style:family="paragraph">
      <style:text-properties style:font-name="Courier New" fo:language="lt" fo:country="LT"/>
    </style:style>
    <style:style style:name="P8646" style:parent-style-name="Normal" style:family="paragraph">
      <style:text-properties style:font-name="Courier New" fo:language="lt" fo:country="LT"/>
    </style:style>
    <style:style style:name="P8647" style:parent-style-name="Normal" style:family="paragraph">
      <style:text-properties style:font-name="Courier New" fo:language="lt" fo:country="LT"/>
    </style:style>
    <style:style style:name="P8648" style:parent-style-name="Normal" style:family="paragraph">
      <style:text-properties style:font-name="Courier New" fo:language="lt" fo:country="LT"/>
    </style:style>
    <style:style style:name="P8649" style:parent-style-name="Normal" style:family="paragraph">
      <style:text-properties style:font-name="Courier New" fo:language="lt" fo:country="LT"/>
    </style:style>
    <style:style style:name="P8650" style:parent-style-name="Normal" style:family="paragraph">
      <style:text-properties style:font-name="Courier New" fo:language="lt" fo:country="LT"/>
    </style:style>
    <style:style style:name="P8651" style:parent-style-name="Normal" style:family="paragraph">
      <style:text-properties style:font-name="Courier New" fo:language="lt" fo:country="LT"/>
    </style:style>
    <style:style style:name="P8652" style:parent-style-name="Normal" style:family="paragraph">
      <style:text-properties style:font-name="Courier New" fo:language="lt" fo:country="LT"/>
    </style:style>
    <style:style style:name="P8653" style:parent-style-name="Normal" style:family="paragraph">
      <style:text-properties style:font-name="Courier New" fo:language="lt" fo:country="LT"/>
    </style:style>
    <style:style style:name="P8654" style:parent-style-name="Normal" style:family="paragraph">
      <style:text-properties style:font-name="Courier New" fo:language="lt" fo:country="LT"/>
    </style:style>
    <style:style style:name="P8655" style:parent-style-name="Normal" style:family="paragraph">
      <style:text-properties style:font-name="Courier New" fo:language="lt" fo:country="LT"/>
    </style:style>
    <style:style style:name="P8656" style:parent-style-name="Normal" style:family="paragraph">
      <style:text-properties style:font-name="Courier New" fo:language="lt" fo:country="LT"/>
    </style:style>
    <style:style style:name="P8657" style:parent-style-name="Normal" style:family="paragraph">
      <style:text-properties style:font-name="Courier New" fo:language="lt" fo:country="LT"/>
    </style:style>
    <style:style style:name="P8658" style:parent-style-name="Normal" style:family="paragraph">
      <style:text-properties style:font-name="Courier New" fo:language="lt" fo:country="LT"/>
    </style:style>
    <style:style style:name="P8659" style:parent-style-name="Normal" style:family="paragraph">
      <style:text-properties style:font-name="Courier New" fo:language="lt" fo:country="LT"/>
    </style:style>
    <style:style style:name="P8660" style:parent-style-name="Normal" style:family="paragraph">
      <style:text-properties style:font-name="Courier New" fo:language="lt" fo:country="LT"/>
    </style:style>
    <style:style style:name="P8661" style:parent-style-name="Normal" style:family="paragraph">
      <style:text-properties style:font-name="Courier New" fo:language="lt" fo:country="LT"/>
    </style:style>
    <style:style style:name="P8662" style:parent-style-name="Normal" style:family="paragraph">
      <style:text-properties style:font-name="Courier New" fo:language="lt" fo:country="LT"/>
    </style:style>
    <style:style style:name="P8663" style:parent-style-name="Normal" style:family="paragraph">
      <style:text-properties style:font-name="Courier New" fo:language="lt" fo:country="LT"/>
    </style:style>
    <style:style style:name="P8664" style:parent-style-name="Normal" style:family="paragraph">
      <style:text-properties style:font-name="Courier New" fo:language="lt" fo:country="LT"/>
    </style:style>
    <style:style style:name="P8665" style:parent-style-name="Normal" style:family="paragraph">
      <style:text-properties style:font-name="Courier New" fo:language="lt" fo:country="LT"/>
    </style:style>
    <style:style style:name="P8666" style:parent-style-name="Normal" style:family="paragraph">
      <style:text-properties style:font-name="Courier New" fo:language="lt" fo:country="LT"/>
    </style:style>
    <style:style style:name="P8667" style:parent-style-name="Normal" style:family="paragraph">
      <style:text-properties style:font-name="Courier New" fo:language="lt" fo:country="LT"/>
    </style:style>
    <style:style style:name="P8668" style:parent-style-name="Normal" style:family="paragraph">
      <style:text-properties style:font-name="Courier New" fo:language="lt" fo:country="LT"/>
    </style:style>
    <style:style style:name="P8669" style:parent-style-name="Normal" style:family="paragraph">
      <style:text-properties style:font-name="Courier New" fo:language="lt" fo:country="LT"/>
    </style:style>
    <style:style style:name="P8670" style:parent-style-name="Normal" style:family="paragraph">
      <style:text-properties style:font-name="Courier New" fo:language="lt" fo:country="LT"/>
    </style:style>
    <style:style style:name="P8671" style:parent-style-name="Normal" style:family="paragraph">
      <style:text-properties style:font-name="Courier New" fo:language="lt" fo:country="LT"/>
    </style:style>
    <style:style style:name="P8672" style:parent-style-name="Normal" style:family="paragraph">
      <style:text-properties style:font-name="Courier New" fo:language="lt" fo:country="LT"/>
    </style:style>
    <style:style style:name="P8673" style:parent-style-name="Normal" style:family="paragraph">
      <style:text-properties style:font-name="Courier New" fo:language="lt" fo:country="LT"/>
    </style:style>
    <style:style style:name="P8674" style:parent-style-name="Normal" style:family="paragraph">
      <style:text-properties style:font-name="Courier New" fo:language="lt" fo:country="LT"/>
    </style:style>
    <style:style style:name="P8675" style:parent-style-name="Normal" style:family="paragraph">
      <style:text-properties style:font-name="Courier New" fo:language="lt" fo:country="LT"/>
    </style:style>
    <style:style style:name="P8676" style:parent-style-name="Normal" style:family="paragraph">
      <style:text-properties style:font-name="Courier New" fo:language="lt" fo:country="LT"/>
    </style:style>
    <style:style style:name="P8677" style:parent-style-name="Normal" style:family="paragraph">
      <style:text-properties style:font-name="Courier New" fo:language="lt" fo:country="LT"/>
    </style:style>
    <style:style style:name="P8678" style:parent-style-name="Normal" style:family="paragraph">
      <style:text-properties style:font-name="Courier New" fo:language="lt" fo:country="LT"/>
    </style:style>
    <style:style style:name="P8679" style:parent-style-name="Normal" style:family="paragraph">
      <style:text-properties style:font-name="Courier New" fo:language="lt" fo:country="LT"/>
    </style:style>
    <style:style style:name="P8680" style:parent-style-name="Normal" style:family="paragraph">
      <style:text-properties style:font-name="Courier New" fo:language="lt" fo:country="LT"/>
    </style:style>
    <style:style style:name="P8681" style:parent-style-name="Normal" style:family="paragraph">
      <style:text-properties style:font-name="Courier New" fo:language="lt" fo:country="LT"/>
    </style:style>
    <style:style style:name="P8682" style:parent-style-name="Normal" style:family="paragraph">
      <style:text-properties style:font-name="Courier New" fo:language="lt" fo:country="LT"/>
    </style:style>
    <style:style style:name="P8683" style:parent-style-name="Normal" style:family="paragraph">
      <style:text-properties style:font-name="Courier New" fo:language="lt" fo:country="LT"/>
    </style:style>
    <style:style style:name="P8684" style:parent-style-name="Normal" style:family="paragraph">
      <style:text-properties style:font-name="Courier New" fo:language="lt" fo:country="LT"/>
    </style:style>
    <style:style style:name="P8685" style:parent-style-name="Normal" style:family="paragraph">
      <style:text-properties style:font-name="Courier New" fo:language="lt" fo:country="LT"/>
    </style:style>
    <style:style style:name="P8686" style:parent-style-name="Normal" style:family="paragraph">
      <style:text-properties style:font-name="Courier New" fo:language="lt" fo:country="LT"/>
    </style:style>
    <style:style style:name="P8687" style:parent-style-name="Normal" style:family="paragraph">
      <style:text-properties style:font-name="Courier New" fo:language="lt" fo:country="LT"/>
    </style:style>
    <style:style style:name="P8688" style:parent-style-name="Normal" style:family="paragraph">
      <style:text-properties style:font-name="Courier New" fo:language="lt" fo:country="LT"/>
    </style:style>
    <style:style style:name="P8689" style:parent-style-name="Normal" style:family="paragraph">
      <style:text-properties style:font-name="Courier New" fo:language="lt" fo:country="LT"/>
    </style:style>
    <style:style style:name="P8690" style:parent-style-name="Normal" style:family="paragraph">
      <style:text-properties style:font-name="Courier New" fo:language="lt" fo:country="LT"/>
    </style:style>
    <style:style style:name="P8691" style:parent-style-name="Normal" style:family="paragraph">
      <style:text-properties style:font-name="Courier New" fo:language="lt" fo:country="LT"/>
    </style:style>
    <style:style style:name="P8692" style:parent-style-name="Normal" style:family="paragraph">
      <style:text-properties style:font-name="Courier New" fo:language="lt" fo:country="LT"/>
    </style:style>
    <style:style style:name="P8693" style:parent-style-name="Normal" style:family="paragraph">
      <style:text-properties style:font-name="Courier New" fo:language="lt" fo:country="LT"/>
    </style:style>
    <style:style style:name="P8694" style:parent-style-name="Normal" style:family="paragraph">
      <style:text-properties style:font-name="Courier New" fo:language="lt" fo:country="LT"/>
    </style:style>
    <style:style style:name="P8695" style:parent-style-name="Normal" style:family="paragraph">
      <style:text-properties style:font-name="Courier New" fo:language="lt" fo:country="LT"/>
    </style:style>
    <style:style style:name="P8696" style:parent-style-name="Normal" style:family="paragraph">
      <style:text-properties style:font-name="Courier New" fo:language="lt" fo:country="LT"/>
    </style:style>
    <style:style style:name="P8697" style:parent-style-name="Normal" style:family="paragraph">
      <style:text-properties style:font-name="Courier New" fo:language="lt" fo:country="LT"/>
    </style:style>
    <style:style style:name="P8698" style:parent-style-name="Normal" style:family="paragraph">
      <style:text-properties style:font-name="Courier New" fo:language="lt" fo:country="LT"/>
    </style:style>
    <style:style style:name="P8699" style:parent-style-name="Normal" style:family="paragraph">
      <style:text-properties style:font-name="Courier New" fo:language="lt" fo:country="LT"/>
    </style:style>
    <style:style style:name="P8700" style:parent-style-name="Normal" style:family="paragraph">
      <style:text-properties style:font-name="Courier New" fo:language="lt" fo:country="LT"/>
    </style:style>
    <style:style style:name="P8701" style:parent-style-name="Normal" style:family="paragraph">
      <style:text-properties style:font-name="Courier New" fo:language="lt" fo:country="LT"/>
    </style:style>
    <style:style style:name="P8702" style:parent-style-name="Normal" style:family="paragraph">
      <style:text-properties style:font-name="Courier New" fo:language="lt" fo:country="LT"/>
    </style:style>
    <style:style style:name="P8703" style:parent-style-name="Normal" style:family="paragraph">
      <style:text-properties style:font-name="Courier New" fo:language="lt" fo:country="LT"/>
    </style:style>
    <style:style style:name="P8704" style:parent-style-name="Normal" style:family="paragraph">
      <style:text-properties style:font-name="Courier New" fo:language="lt" fo:country="LT"/>
    </style:style>
    <style:style style:name="P8705" style:parent-style-name="Normal" style:family="paragraph">
      <style:text-properties style:font-name="Courier New" fo:language="lt" fo:country="LT"/>
    </style:style>
    <style:style style:name="P8706" style:parent-style-name="Normal" style:family="paragraph">
      <style:text-properties style:font-name="Courier New" fo:language="lt" fo:country="LT"/>
    </style:style>
    <style:style style:name="P8707" style:parent-style-name="Normal" style:family="paragraph">
      <style:text-properties style:font-name="Courier New" fo:language="lt" fo:country="LT"/>
    </style:style>
    <style:style style:name="P8708" style:parent-style-name="Normal" style:family="paragraph">
      <style:text-properties style:font-name="Courier New" fo:language="lt" fo:country="LT"/>
    </style:style>
    <style:style style:name="P8709" style:parent-style-name="Normal" style:family="paragraph">
      <style:text-properties style:font-name="Courier New" fo:language="lt" fo:country="LT"/>
    </style:style>
    <style:style style:name="P8710" style:parent-style-name="Normal" style:family="paragraph">
      <style:text-properties style:font-name="Courier New" fo:language="lt" fo:country="LT"/>
    </style:style>
    <style:style style:name="P8711" style:parent-style-name="Normal" style:family="paragraph">
      <style:text-properties style:font-name="Courier New" fo:language="lt" fo:country="LT"/>
    </style:style>
    <style:style style:name="P8712" style:parent-style-name="Normal" style:family="paragraph">
      <style:text-properties style:font-name="Courier New" fo:language="lt" fo:country="LT"/>
    </style:style>
    <style:style style:name="P8713" style:parent-style-name="Normal" style:family="paragraph">
      <style:text-properties style:font-name="Courier New" fo:language="lt" fo:country="LT"/>
    </style:style>
    <style:style style:name="P8714" style:parent-style-name="Normal" style:family="paragraph">
      <style:text-properties style:font-name="Courier New" fo:language="lt" fo:country="LT"/>
    </style:style>
    <style:style style:name="P8715" style:parent-style-name="Normal" style:family="paragraph">
      <style:text-properties style:font-name="Courier New" fo:language="lt" fo:country="LT"/>
    </style:style>
    <style:style style:name="P8716" style:parent-style-name="Normal" style:family="paragraph">
      <style:text-properties style:font-name="Courier New" fo:language="lt" fo:country="LT"/>
    </style:style>
    <style:style style:name="P8717" style:parent-style-name="Normal" style:family="paragraph">
      <style:text-properties style:font-name="Courier New" fo:language="lt" fo:country="LT"/>
    </style:style>
    <style:style style:name="P8718" style:parent-style-name="Normal" style:family="paragraph">
      <style:text-properties style:font-name="Courier New" fo:language="lt" fo:country="LT"/>
    </style:style>
    <style:style style:name="P8719" style:parent-style-name="Normal" style:family="paragraph">
      <style:text-properties style:font-name="Courier New" fo:language="lt" fo:country="LT"/>
    </style:style>
    <style:style style:name="P8720" style:parent-style-name="Normal" style:family="paragraph">
      <style:text-properties style:font-name="Courier New" fo:language="lt" fo:country="LT"/>
    </style:style>
    <style:style style:name="P8721" style:parent-style-name="Normal" style:family="paragraph">
      <style:text-properties style:font-name="Courier New" fo:language="lt" fo:country="LT"/>
    </style:style>
    <style:style style:name="P8722" style:parent-style-name="Normal" style:family="paragraph">
      <style:text-properties style:font-name="Courier New" fo:language="lt" fo:country="LT"/>
    </style:style>
    <style:style style:name="P8723" style:parent-style-name="Normal" style:family="paragraph">
      <style:text-properties style:font-name="Courier New" fo:language="lt" fo:country="LT"/>
    </style:style>
    <style:style style:name="P8724" style:parent-style-name="Normal" style:family="paragraph">
      <style:text-properties style:font-name="Courier New" fo:language="lt" fo:country="LT"/>
    </style:style>
    <style:style style:name="P8725" style:parent-style-name="Normal" style:family="paragraph">
      <style:text-properties style:font-name="Courier New" fo:language="lt" fo:country="LT"/>
    </style:style>
    <style:style style:name="P8726" style:parent-style-name="Normal" style:family="paragraph">
      <style:text-properties style:font-name="Courier New" fo:language="lt" fo:country="LT"/>
    </style:style>
    <style:style style:name="P8727" style:parent-style-name="Normal" style:family="paragraph">
      <style:text-properties style:font-name="Courier New" fo:language="lt" fo:country="LT"/>
    </style:style>
    <style:style style:name="P8728" style:parent-style-name="Normal" style:family="paragraph">
      <style:text-properties style:font-name="Courier New" fo:language="lt" fo:country="LT"/>
    </style:style>
    <style:style style:name="P8729" style:parent-style-name="Normal" style:family="paragraph">
      <style:text-properties style:font-name="Courier New" fo:language="lt" fo:country="LT"/>
    </style:style>
    <style:style style:name="P8730" style:parent-style-name="Normal" style:family="paragraph">
      <style:text-properties style:font-name="Courier New" fo:language="lt" fo:country="LT"/>
    </style:style>
    <style:style style:name="P8731" style:parent-style-name="Normal" style:family="paragraph">
      <style:text-properties style:font-name="Courier New" fo:language="lt" fo:country="LT"/>
    </style:style>
    <style:style style:name="P8732" style:parent-style-name="Normal" style:family="paragraph">
      <style:text-properties style:font-name="Courier New" fo:language="lt" fo:country="LT"/>
    </style:style>
    <style:style style:name="P8733" style:parent-style-name="Normal" style:family="paragraph">
      <style:text-properties style:font-name="Courier New" fo:language="lt" fo:country="LT"/>
    </style:style>
    <style:style style:name="P8734" style:parent-style-name="Normal" style:family="paragraph">
      <style:text-properties style:font-name="Courier New" fo:language="lt" fo:country="LT"/>
    </style:style>
    <style:style style:name="P8735" style:parent-style-name="Normal" style:family="paragraph">
      <style:text-properties style:font-name="Courier New" fo:language="lt" fo:country="LT"/>
    </style:style>
    <style:style style:name="P8736" style:parent-style-name="Normal" style:family="paragraph">
      <style:text-properties style:font-name="Courier New" fo:language="lt" fo:country="LT"/>
    </style:style>
    <style:style style:name="P8737" style:parent-style-name="Normal" style:family="paragraph">
      <style:text-properties style:font-name="Courier New" fo:language="lt" fo:country="LT"/>
    </style:style>
    <style:style style:name="P8738" style:parent-style-name="Normal" style:family="paragraph">
      <style:text-properties style:font-name="Courier New" fo:language="lt" fo:country="LT"/>
    </style:style>
    <style:style style:name="P8739" style:parent-style-name="Normal" style:family="paragraph">
      <style:text-properties style:font-name="Courier New" fo:language="lt" fo:country="LT"/>
    </style:style>
    <style:style style:name="P8740" style:parent-style-name="Normal" style:family="paragraph">
      <style:text-properties style:font-name="Courier New" fo:language="lt" fo:country="LT"/>
    </style:style>
    <style:style style:name="P8741" style:parent-style-name="Normal" style:family="paragraph">
      <style:text-properties style:font-name="Courier New" fo:language="lt" fo:country="LT"/>
    </style:style>
    <style:style style:name="P8742" style:parent-style-name="Normal" style:family="paragraph">
      <style:text-properties style:font-name="Courier New" fo:language="lt" fo:country="LT"/>
    </style:style>
    <style:style style:name="P8743" style:parent-style-name="Normal" style:family="paragraph">
      <style:text-properties style:font-name="Courier New" fo:language="lt" fo:country="LT"/>
    </style:style>
    <style:style style:name="P8744" style:parent-style-name="Normal" style:family="paragraph">
      <style:text-properties style:font-name="Courier New" fo:language="lt" fo:country="LT"/>
    </style:style>
    <style:style style:name="P8745" style:parent-style-name="Normal" style:family="paragraph">
      <style:text-properties style:font-name="Courier New" fo:language="lt" fo:country="LT"/>
    </style:style>
    <style:style style:name="P8746" style:parent-style-name="Normal" style:family="paragraph">
      <style:text-properties style:font-name="Courier New" fo:language="lt" fo:country="LT"/>
    </style:style>
    <style:style style:name="P8747" style:parent-style-name="Normal" style:family="paragraph">
      <style:text-properties style:font-name="Courier New" fo:language="lt" fo:country="LT"/>
    </style:style>
    <style:style style:name="P8748" style:parent-style-name="Normal" style:family="paragraph">
      <style:text-properties style:font-name="Courier New" fo:language="lt" fo:country="LT"/>
    </style:style>
    <style:style style:name="P8749" style:parent-style-name="Normal" style:family="paragraph">
      <style:text-properties style:font-name="Courier New" fo:language="lt" fo:country="LT"/>
    </style:style>
    <style:style style:name="P8750" style:parent-style-name="Normal" style:family="paragraph">
      <style:text-properties style:font-name="Courier New" fo:language="lt" fo:country="LT"/>
    </style:style>
    <style:style style:name="P8751" style:parent-style-name="Normal" style:family="paragraph">
      <style:text-properties style:font-name="Courier New" fo:language="lt" fo:country="LT"/>
    </style:style>
    <style:style style:name="P8752" style:parent-style-name="Normal" style:family="paragraph">
      <style:text-properties style:font-name="Courier New" fo:language="lt" fo:country="LT"/>
    </style:style>
    <style:style style:name="P8753" style:parent-style-name="Normal" style:family="paragraph">
      <style:text-properties style:font-name="Courier New" fo:language="lt" fo:country="LT"/>
    </style:style>
    <style:style style:name="P8754" style:parent-style-name="Normal" style:family="paragraph">
      <style:text-properties style:font-name="Courier New" fo:language="lt" fo:country="LT"/>
    </style:style>
    <style:style style:name="P8755" style:parent-style-name="Normal" style:family="paragraph">
      <style:text-properties style:font-name="Courier New" fo:language="lt" fo:country="LT"/>
    </style:style>
    <style:style style:name="P8756" style:parent-style-name="Normal" style:family="paragraph">
      <style:text-properties style:font-name="Courier New" fo:language="lt" fo:country="LT"/>
    </style:style>
    <style:style style:name="P8757" style:parent-style-name="Normal" style:family="paragraph">
      <style:text-properties style:font-name="Courier New" fo:language="lt" fo:country="LT"/>
    </style:style>
    <style:style style:name="P8758" style:parent-style-name="Normal" style:family="paragraph">
      <style:text-properties style:font-name="Courier New" fo:language="lt" fo:country="LT"/>
    </style:style>
    <style:style style:name="P8759" style:parent-style-name="Normal" style:family="paragraph">
      <style:text-properties style:font-name="Courier New" fo:language="lt" fo:country="LT"/>
    </style:style>
    <style:style style:name="P8760" style:parent-style-name="Normal" style:family="paragraph">
      <style:text-properties style:font-name="Courier New" fo:language="lt" fo:country="LT"/>
    </style:style>
    <style:style style:name="P8761" style:parent-style-name="Normal" style:family="paragraph">
      <style:text-properties style:font-name="Courier New" fo:language="lt" fo:country="LT"/>
    </style:style>
    <style:style style:name="P8762" style:parent-style-name="Normal" style:family="paragraph">
      <style:text-properties style:font-name="Courier New" fo:language="lt" fo:country="LT"/>
    </style:style>
    <style:style style:name="P8763" style:parent-style-name="Normal" style:family="paragraph">
      <style:text-properties style:font-name="Courier New" fo:language="lt" fo:country="LT"/>
    </style:style>
    <style:style style:name="P8764" style:parent-style-name="Normal" style:family="paragraph">
      <style:text-properties style:font-name="Courier New" fo:language="lt" fo:country="LT"/>
    </style:style>
    <style:style style:name="P8765" style:parent-style-name="Normal" style:family="paragraph">
      <style:text-properties style:font-name="Courier New" fo:language="lt" fo:country="LT"/>
    </style:style>
    <style:style style:name="P8766" style:parent-style-name="Normal" style:family="paragraph">
      <style:text-properties style:font-name="Courier New" fo:language="lt" fo:country="LT"/>
    </style:style>
    <style:style style:name="P8767" style:parent-style-name="Normal" style:family="paragraph">
      <style:text-properties style:font-name="Courier New" fo:language="lt" fo:country="LT"/>
    </style:style>
    <style:style style:name="P8768" style:parent-style-name="Normal" style:family="paragraph">
      <style:text-properties style:font-name="Courier New" fo:language="lt" fo:country="LT"/>
    </style:style>
    <style:style style:name="P8769" style:parent-style-name="Normal" style:family="paragraph">
      <style:text-properties style:font-name="Courier New" fo:language="lt" fo:country="LT"/>
    </style:style>
    <style:style style:name="P8770" style:parent-style-name="Normal" style:family="paragraph">
      <style:text-properties style:font-name="Courier New" fo:language="lt" fo:country="LT"/>
    </style:style>
    <style:style style:name="P8771" style:parent-style-name="Normal" style:family="paragraph">
      <style:text-properties style:font-name="Courier New" fo:language="lt" fo:country="LT"/>
    </style:style>
    <style:style style:name="P8772" style:parent-style-name="Normal" style:family="paragraph">
      <style:text-properties style:font-name="Courier New" fo:language="lt" fo:country="LT"/>
    </style:style>
    <style:style style:name="P8773" style:parent-style-name="Normal" style:family="paragraph">
      <style:text-properties style:font-name="Courier New" fo:language="lt" fo:country="LT"/>
    </style:style>
    <style:style style:name="P8774" style:parent-style-name="Normal" style:family="paragraph">
      <style:text-properties style:font-name="Courier New" fo:language="lt" fo:country="LT"/>
    </style:style>
    <style:style style:name="P8775" style:parent-style-name="Normal" style:family="paragraph">
      <style:text-properties style:font-name="Courier New" fo:language="lt" fo:country="LT"/>
    </style:style>
    <style:style style:name="P8776" style:parent-style-name="Normal" style:family="paragraph">
      <style:text-properties style:font-name="Courier New" fo:language="lt" fo:country="LT"/>
    </style:style>
    <style:style style:name="P8777" style:parent-style-name="Normal" style:family="paragraph">
      <style:text-properties style:font-name="Courier New" fo:language="lt" fo:country="LT"/>
    </style:style>
    <style:style style:name="P8778" style:parent-style-name="Normal" style:family="paragraph">
      <style:text-properties style:font-name="Courier New" fo:language="lt" fo:country="LT"/>
    </style:style>
    <style:style style:name="P8779" style:parent-style-name="Normal" style:family="paragraph">
      <style:text-properties style:font-name="Courier New" fo:language="lt" fo:country="LT"/>
    </style:style>
    <style:style style:name="P8780" style:parent-style-name="Normal" style:family="paragraph">
      <style:text-properties style:font-name="Courier New" fo:language="lt" fo:country="LT"/>
    </style:style>
    <style:style style:name="P8781" style:parent-style-name="Normal" style:family="paragraph">
      <style:text-properties style:font-name="Courier New" fo:language="lt" fo:country="LT"/>
    </style:style>
    <style:style style:name="P8782" style:parent-style-name="Normal" style:family="paragraph">
      <style:text-properties style:font-name="Courier New" fo:language="lt" fo:country="LT"/>
    </style:style>
    <style:style style:name="P8783" style:parent-style-name="Normal" style:family="paragraph">
      <style:text-properties style:font-name="Courier New" fo:language="lt" fo:country="LT"/>
    </style:style>
    <style:style style:name="P8784" style:parent-style-name="Normal" style:family="paragraph">
      <style:text-properties style:font-name="Courier New" fo:language="lt" fo:country="LT"/>
    </style:style>
    <style:style style:name="P8785" style:parent-style-name="Normal" style:family="paragraph">
      <style:text-properties style:font-name="Courier New" fo:language="lt" fo:country="LT"/>
    </style:style>
    <style:style style:name="P8786" style:parent-style-name="Normal" style:family="paragraph">
      <style:text-properties style:font-name="Courier New" fo:language="lt" fo:country="LT"/>
    </style:style>
    <style:style style:name="P8787" style:parent-style-name="Normal" style:family="paragraph">
      <style:text-properties style:font-name="Courier New" fo:language="lt" fo:country="LT"/>
    </style:style>
    <style:style style:name="P8788" style:parent-style-name="Normal" style:family="paragraph">
      <style:text-properties style:font-name="Courier New" fo:language="lt" fo:country="LT"/>
    </style:style>
    <style:style style:name="P8789" style:parent-style-name="Normal" style:family="paragraph">
      <style:text-properties style:font-name="Courier New" fo:language="lt" fo:country="LT"/>
    </style:style>
    <style:style style:name="P8790" style:parent-style-name="Normal" style:family="paragraph">
      <style:text-properties style:font-name="Courier New" fo:language="lt" fo:country="LT"/>
    </style:style>
    <style:style style:name="P8791" style:parent-style-name="Normal" style:family="paragraph">
      <style:text-properties style:font-name="Courier New" fo:language="lt" fo:country="LT"/>
    </style:style>
    <style:style style:name="P8792" style:parent-style-name="Normal" style:family="paragraph">
      <style:text-properties style:font-name="Courier New" fo:language="lt" fo:country="LT"/>
    </style:style>
    <style:style style:name="P8793" style:parent-style-name="Normal" style:family="paragraph">
      <style:text-properties style:font-name="Courier New" fo:language="lt" fo:country="LT"/>
    </style:style>
    <style:style style:name="P8794" style:parent-style-name="Normal" style:family="paragraph">
      <style:text-properties style:font-name="Courier New" fo:language="lt" fo:country="LT"/>
    </style:style>
    <style:style style:name="P8795" style:parent-style-name="Normal" style:family="paragraph">
      <style:text-properties style:font-name="Courier New" fo:language="lt" fo:country="LT"/>
    </style:style>
    <style:style style:name="P8796" style:parent-style-name="Normal" style:family="paragraph">
      <style:text-properties style:font-name="Courier New" fo:language="lt" fo:country="LT"/>
    </style:style>
    <style:style style:name="P8797" style:parent-style-name="Normal" style:family="paragraph">
      <style:text-properties style:font-name="Courier New" fo:language="lt" fo:country="LT"/>
    </style:style>
    <style:style style:name="P8798" style:parent-style-name="Normal" style:family="paragraph">
      <style:text-properties style:font-name="Courier New" fo:language="lt" fo:country="LT"/>
    </style:style>
    <style:style style:name="P8799" style:parent-style-name="Normal" style:family="paragraph">
      <style:text-properties style:font-name="Courier New" fo:language="lt" fo:country="LT"/>
    </style:style>
    <style:style style:name="P8800" style:parent-style-name="Normal" style:family="paragraph">
      <style:text-properties style:font-name="Courier New" fo:language="lt" fo:country="LT"/>
    </style:style>
    <style:style style:name="P8801" style:parent-style-name="Normal" style:family="paragraph">
      <style:text-properties style:font-name="Courier New" fo:language="lt" fo:country="LT"/>
    </style:style>
    <style:style style:name="P8802" style:parent-style-name="Normal" style:family="paragraph">
      <style:text-properties style:font-name="Courier New" fo:language="lt" fo:country="LT"/>
    </style:style>
    <style:style style:name="P8803" style:parent-style-name="Normal" style:family="paragraph">
      <style:text-properties style:font-name="Courier New" fo:language="lt" fo:country="LT"/>
    </style:style>
    <style:style style:name="P8804" style:parent-style-name="Normal" style:family="paragraph">
      <style:text-properties style:font-name="Courier New" fo:language="lt" fo:country="LT"/>
    </style:style>
    <style:style style:name="P8805" style:parent-style-name="Normal" style:family="paragraph">
      <style:text-properties style:font-name="Courier New" fo:language="lt" fo:country="LT"/>
    </style:style>
    <style:style style:name="P8806" style:parent-style-name="Normal" style:family="paragraph">
      <style:text-properties style:font-name="Courier New" fo:language="lt" fo:country="LT"/>
    </style:style>
    <style:style style:name="P8807" style:parent-style-name="Normal" style:family="paragraph">
      <style:text-properties style:font-name="Courier New" fo:language="lt" fo:country="LT"/>
    </style:style>
    <style:style style:name="P8808" style:parent-style-name="Normal" style:family="paragraph">
      <style:text-properties style:font-name="Courier New" fo:language="lt" fo:country="LT"/>
    </style:style>
    <style:style style:name="P8809" style:parent-style-name="Normal" style:family="paragraph">
      <style:text-properties style:font-name="Courier New" fo:language="lt" fo:country="LT"/>
    </style:style>
    <style:style style:name="P8810" style:parent-style-name="Normal" style:family="paragraph">
      <style:text-properties style:font-name="Courier New" fo:language="lt" fo:country="LT"/>
    </style:style>
    <style:style style:name="P8811" style:parent-style-name="Normal" style:family="paragraph">
      <style:text-properties style:font-name="Courier New" fo:language="lt" fo:country="LT"/>
    </style:style>
    <style:style style:name="P8812" style:parent-style-name="Normal" style:family="paragraph">
      <style:text-properties style:font-name="Courier New" fo:language="lt" fo:country="LT"/>
    </style:style>
    <style:style style:name="P8813" style:parent-style-name="Normal" style:family="paragraph">
      <style:text-properties style:font-name="Courier New" fo:language="lt" fo:country="LT"/>
    </style:style>
    <style:style style:name="P8814" style:parent-style-name="Normal" style:family="paragraph">
      <style:text-properties style:font-name="Courier New" fo:language="lt" fo:country="LT"/>
    </style:style>
    <style:style style:name="P8815" style:parent-style-name="Normal" style:family="paragraph">
      <style:text-properties style:font-name="Courier New" fo:language="lt" fo:country="LT"/>
    </style:style>
    <style:style style:name="P8816" style:parent-style-name="Normal" style:family="paragraph">
      <style:text-properties style:font-name="Courier New" fo:language="lt" fo:country="LT"/>
    </style:style>
    <style:style style:name="P8817" style:parent-style-name="Normal" style:family="paragraph">
      <style:text-properties style:font-name="Courier New" fo:language="lt" fo:country="LT"/>
    </style:style>
    <style:style style:name="P8818" style:parent-style-name="Normal" style:family="paragraph">
      <style:text-properties style:font-name="Courier New" fo:language="lt" fo:country="LT"/>
    </style:style>
    <style:style style:name="P8819" style:parent-style-name="Normal" style:family="paragraph">
      <style:text-properties style:font-name="Courier New" fo:language="lt" fo:country="LT"/>
    </style:style>
    <style:style style:name="P8820" style:parent-style-name="Normal" style:family="paragraph">
      <style:text-properties style:font-name="Courier New" fo:language="lt" fo:country="LT"/>
    </style:style>
    <style:style style:name="P8821" style:parent-style-name="Normal" style:family="paragraph">
      <style:text-properties style:font-name="Courier New" fo:language="lt" fo:country="LT"/>
    </style:style>
    <style:style style:name="P8822" style:parent-style-name="Normal" style:family="paragraph">
      <style:text-properties style:font-name="Courier New" fo:language="lt" fo:country="LT"/>
    </style:style>
    <style:style style:name="P8823" style:parent-style-name="Normal" style:family="paragraph">
      <style:text-properties style:font-name="Courier New" fo:language="lt" fo:country="LT"/>
    </style:style>
    <style:style style:name="P8824" style:parent-style-name="Normal" style:family="paragraph">
      <style:text-properties style:font-name="Courier New" fo:language="lt" fo:country="LT"/>
    </style:style>
    <style:style style:name="P8825" style:parent-style-name="Normal" style:family="paragraph">
      <style:text-properties style:font-name="Courier New" fo:language="lt" fo:country="LT"/>
    </style:style>
    <style:style style:name="P8826" style:parent-style-name="Normal" style:family="paragraph">
      <style:text-properties style:font-name="Courier New" fo:language="lt" fo:country="LT"/>
    </style:style>
    <style:style style:name="P8827" style:parent-style-name="Normal" style:family="paragraph">
      <style:text-properties style:font-name="Courier New" fo:language="lt" fo:country="LT"/>
    </style:style>
    <style:style style:name="P8828" style:parent-style-name="Normal" style:family="paragraph">
      <style:text-properties style:font-name="Courier New" fo:language="lt" fo:country="LT"/>
    </style:style>
    <style:style style:name="P8829" style:parent-style-name="Normal" style:family="paragraph">
      <style:text-properties style:font-name="Courier New" fo:language="lt" fo:country="LT"/>
    </style:style>
    <style:style style:name="P8830" style:parent-style-name="Normal" style:family="paragraph">
      <style:text-properties style:font-name="Courier New" fo:language="lt" fo:country="LT"/>
    </style:style>
    <style:style style:name="P8831" style:parent-style-name="Normal" style:family="paragraph">
      <style:text-properties style:font-name="Courier New" fo:language="lt" fo:country="LT"/>
    </style:style>
    <style:style style:name="P8832" style:parent-style-name="Normal" style:family="paragraph">
      <style:text-properties style:font-name="Courier New" fo:language="lt" fo:country="LT"/>
    </style:style>
    <style:style style:name="P8833" style:parent-style-name="Normal" style:family="paragraph">
      <style:text-properties style:font-name="Courier New" fo:language="lt" fo:country="LT"/>
    </style:style>
    <style:style style:name="P8834" style:parent-style-name="Normal" style:family="paragraph">
      <style:text-properties style:font-name="Courier New" fo:language="lt" fo:country="LT"/>
    </style:style>
    <style:style style:name="P8835" style:parent-style-name="Normal" style:family="paragraph">
      <style:text-properties style:font-name="Courier New" fo:language="lt" fo:country="LT"/>
    </style:style>
    <style:style style:name="P8836" style:parent-style-name="Normal" style:family="paragraph">
      <style:text-properties style:font-name="Courier New" fo:language="lt" fo:country="LT"/>
    </style:style>
    <style:style style:name="P8837" style:parent-style-name="Normal" style:family="paragraph">
      <style:text-properties style:font-name="Courier New" fo:language="lt" fo:country="LT"/>
    </style:style>
    <style:style style:name="P8838" style:parent-style-name="Normal" style:family="paragraph">
      <style:text-properties style:font-name="Courier New" fo:language="lt" fo:country="LT"/>
    </style:style>
    <style:style style:name="P8839" style:parent-style-name="Normal" style:family="paragraph">
      <style:text-properties style:font-name="Courier New" fo:language="lt" fo:country="LT"/>
    </style:style>
    <style:style style:name="P8840" style:parent-style-name="Normal" style:family="paragraph">
      <style:text-properties style:font-name="Courier New" fo:language="lt" fo:country="LT"/>
    </style:style>
    <style:style style:name="P8841" style:parent-style-name="Normal" style:family="paragraph">
      <style:text-properties style:font-name="Courier New" fo:language="lt" fo:country="LT"/>
    </style:style>
    <style:style style:name="P8842" style:parent-style-name="Normal" style:family="paragraph">
      <style:text-properties style:font-name="Courier New" fo:language="lt" fo:country="LT"/>
    </style:style>
    <style:style style:name="P8843" style:parent-style-name="Normal" style:family="paragraph">
      <style:text-properties style:font-name="Courier New" fo:language="lt" fo:country="LT"/>
    </style:style>
    <style:style style:name="P8844" style:parent-style-name="Normal" style:family="paragraph">
      <style:text-properties style:font-name="Courier New" fo:language="lt" fo:country="LT"/>
    </style:style>
    <style:style style:name="P8845" style:parent-style-name="Normal" style:family="paragraph">
      <style:text-properties style:font-name="Courier New" fo:language="lt" fo:country="LT"/>
    </style:style>
    <style:style style:name="P8846" style:parent-style-name="Normal" style:family="paragraph">
      <style:text-properties style:font-name="Courier New" fo:language="lt" fo:country="LT"/>
    </style:style>
    <style:style style:name="P8847" style:parent-style-name="Normal" style:family="paragraph">
      <style:text-properties style:font-name="Courier New" fo:language="lt" fo:country="LT"/>
    </style:style>
    <style:style style:name="P8848" style:parent-style-name="Normal" style:family="paragraph">
      <style:text-properties style:font-name="Courier New" fo:language="lt" fo:country="LT"/>
    </style:style>
    <style:style style:name="P8849" style:parent-style-name="Normal" style:family="paragraph">
      <style:text-properties style:font-name="Courier New" fo:language="lt" fo:country="LT"/>
    </style:style>
    <style:style style:name="P8850" style:parent-style-name="Normal" style:family="paragraph">
      <style:text-properties style:font-name="Courier New" fo:language="lt" fo:country="LT"/>
    </style:style>
    <style:style style:name="P8851" style:parent-style-name="Normal" style:family="paragraph">
      <style:text-properties style:font-name="Courier New" fo:language="lt" fo:country="LT"/>
    </style:style>
    <style:style style:name="P8852" style:parent-style-name="Normal" style:family="paragraph">
      <style:text-properties style:font-name="Courier New" fo:language="lt" fo:country="LT"/>
    </style:style>
    <style:style style:name="P8853" style:parent-style-name="Normal" style:family="paragraph">
      <style:text-properties style:font-name="Courier New" fo:language="lt" fo:country="LT"/>
    </style:style>
    <style:style style:name="P8854" style:parent-style-name="Normal" style:family="paragraph">
      <style:text-properties style:font-name="Courier New" fo:language="lt" fo:country="LT"/>
    </style:style>
    <style:style style:name="P8855" style:parent-style-name="Normal" style:family="paragraph">
      <style:text-properties style:font-name="Courier New" fo:language="lt" fo:country="LT"/>
    </style:style>
    <style:style style:name="P8856" style:parent-style-name="Normal" style:family="paragraph">
      <style:text-properties style:font-name="Courier New" fo:language="lt" fo:country="LT"/>
    </style:style>
    <style:style style:name="P8857" style:parent-style-name="Normal" style:family="paragraph">
      <style:text-properties style:font-name="Courier New" fo:language="lt" fo:country="LT"/>
    </style:style>
    <style:style style:name="P8858" style:parent-style-name="Normal" style:family="paragraph">
      <style:text-properties style:font-name="Courier New" fo:language="lt" fo:country="LT"/>
    </style:style>
    <style:style style:name="P8859" style:parent-style-name="Normal" style:family="paragraph">
      <style:text-properties style:font-name="Courier New" fo:language="lt" fo:country="LT"/>
    </style:style>
    <style:style style:name="P8860" style:parent-style-name="Normal" style:family="paragraph">
      <style:text-properties style:font-name="Courier New" fo:language="lt" fo:country="LT"/>
    </style:style>
    <style:style style:name="P8861" style:parent-style-name="Normal" style:family="paragraph">
      <style:text-properties style:font-name="Courier New" fo:language="lt" fo:country="LT"/>
    </style:style>
    <style:style style:name="P8862" style:parent-style-name="Normal" style:family="paragraph">
      <style:text-properties style:font-name="Courier New" fo:language="lt" fo:country="LT"/>
    </style:style>
    <style:style style:name="P8863" style:parent-style-name="Normal" style:family="paragraph">
      <style:text-properties style:font-name="Courier New" fo:language="lt" fo:country="LT"/>
    </style:style>
    <style:style style:name="P8864" style:parent-style-name="Normal" style:family="paragraph">
      <style:text-properties style:font-name="Courier New" fo:language="lt" fo:country="LT"/>
    </style:style>
    <style:style style:name="P8865" style:parent-style-name="Normal" style:family="paragraph">
      <style:text-properties style:font-name="Courier New" fo:language="lt" fo:country="LT"/>
    </style:style>
    <style:style style:name="P8866" style:parent-style-name="Normal" style:family="paragraph">
      <style:text-properties style:font-name="Courier New" fo:language="lt" fo:country="LT"/>
    </style:style>
    <style:style style:name="P8867" style:parent-style-name="Normal" style:family="paragraph">
      <style:text-properties style:font-name="Courier New" fo:language="lt" fo:country="LT"/>
    </style:style>
    <style:style style:name="P8868" style:parent-style-name="Normal" style:family="paragraph">
      <style:text-properties style:font-name="Courier New" fo:language="lt" fo:country="LT"/>
    </style:style>
    <style:style style:name="P8869" style:parent-style-name="Normal" style:family="paragraph">
      <style:text-properties style:font-name="Courier New" fo:language="lt" fo:country="LT"/>
    </style:style>
    <style:style style:name="P8870" style:parent-style-name="Normal" style:family="paragraph">
      <style:text-properties style:font-name="Courier New" fo:language="lt" fo:country="LT"/>
    </style:style>
    <style:style style:name="P8871" style:parent-style-name="Normal" style:family="paragraph">
      <style:text-properties style:font-name="Courier New" fo:language="lt" fo:country="LT"/>
    </style:style>
    <style:style style:name="P8872" style:parent-style-name="Normal" style:family="paragraph">
      <style:text-properties style:font-name="Courier New" fo:language="lt" fo:country="LT"/>
    </style:style>
    <style:style style:name="P8873" style:parent-style-name="Normal" style:family="paragraph">
      <style:text-properties style:font-name="Courier New" fo:language="lt" fo:country="LT"/>
    </style:style>
    <style:style style:name="P8874" style:parent-style-name="Normal" style:family="paragraph">
      <style:text-properties style:font-name="Courier New" fo:language="lt" fo:country="LT"/>
    </style:style>
    <style:style style:name="P8875" style:parent-style-name="Normal" style:family="paragraph">
      <style:text-properties style:font-name="Courier New" fo:language="lt" fo:country="LT"/>
    </style:style>
    <style:style style:name="P8876" style:parent-style-name="Normal" style:family="paragraph">
      <style:text-properties style:font-name="Courier New" fo:language="lt" fo:country="LT"/>
    </style:style>
    <style:style style:name="P8877" style:parent-style-name="Normal" style:family="paragraph">
      <style:text-properties style:font-name="Courier New" fo:language="lt" fo:country="LT"/>
    </style:style>
    <style:style style:name="P8878" style:parent-style-name="Normal" style:family="paragraph">
      <style:text-properties style:font-name="Courier New" fo:language="lt" fo:country="LT"/>
    </style:style>
    <style:style style:name="P8879" style:parent-style-name="Normal" style:family="paragraph">
      <style:text-properties style:font-name="Courier New" fo:language="lt" fo:country="LT"/>
    </style:style>
    <style:style style:name="P8880" style:parent-style-name="Normal" style:family="paragraph">
      <style:text-properties style:font-name="Courier New" fo:language="lt" fo:country="LT"/>
    </style:style>
    <style:style style:name="P8881" style:parent-style-name="Normal" style:family="paragraph">
      <style:text-properties style:font-name="Courier New" fo:language="lt" fo:country="LT"/>
    </style:style>
    <style:style style:name="P8882" style:parent-style-name="Normal" style:family="paragraph">
      <style:text-properties style:font-name="Courier New" fo:language="lt" fo:country="LT"/>
    </style:style>
    <style:style style:name="P8883" style:parent-style-name="Normal" style:family="paragraph">
      <style:text-properties style:font-name="Courier New" fo:language="lt" fo:country="LT"/>
    </style:style>
    <style:style style:name="P8884" style:parent-style-name="Normal" style:family="paragraph">
      <style:text-properties style:font-name="Courier New" fo:language="lt" fo:country="LT"/>
    </style:style>
    <style:style style:name="P8885" style:parent-style-name="Normal" style:family="paragraph">
      <style:text-properties style:font-name="Courier New" fo:language="lt" fo:country="LT"/>
    </style:style>
    <style:style style:name="P8886" style:parent-style-name="Normal" style:family="paragraph">
      <style:text-properties style:font-name="Courier New" fo:language="lt" fo:country="LT"/>
    </style:style>
    <style:style style:name="P8887" style:parent-style-name="Normal" style:family="paragraph">
      <style:text-properties style:font-name="Courier New" fo:language="lt" fo:country="LT"/>
    </style:style>
    <style:style style:name="P8888" style:parent-style-name="Normal" style:family="paragraph">
      <style:text-properties style:font-name="Courier New" fo:language="lt" fo:country="LT"/>
    </style:style>
    <style:style style:name="P8889" style:parent-style-name="Normal" style:family="paragraph">
      <style:text-properties style:font-name="Courier New" fo:language="lt" fo:country="LT"/>
    </style:style>
    <style:style style:name="P8890" style:parent-style-name="Normal" style:family="paragraph">
      <style:text-properties style:font-name="Courier New" fo:language="lt" fo:country="LT"/>
    </style:style>
    <style:style style:name="P8891" style:parent-style-name="Normal" style:family="paragraph">
      <style:text-properties style:font-name="Courier New" fo:language="lt" fo:country="LT"/>
    </style:style>
    <style:style style:name="P8892" style:parent-style-name="Normal" style:family="paragraph">
      <style:text-properties style:font-name="Courier New" fo:language="lt" fo:country="LT"/>
    </style:style>
    <style:style style:name="P8893" style:parent-style-name="Normal" style:family="paragraph">
      <style:text-properties style:font-name="Courier New" fo:language="lt" fo:country="LT"/>
    </style:style>
    <style:style style:name="P8894" style:parent-style-name="Normal" style:family="paragraph">
      <style:text-properties style:font-name="Courier New" fo:language="lt" fo:country="LT"/>
    </style:style>
    <style:style style:name="P8895" style:parent-style-name="Normal" style:family="paragraph">
      <style:text-properties style:font-name="Courier New" fo:language="lt" fo:country="LT"/>
    </style:style>
    <style:style style:name="P8896" style:parent-style-name="Normal" style:family="paragraph">
      <style:text-properties style:font-name="Courier New" fo:language="lt" fo:country="LT"/>
    </style:style>
    <style:style style:name="P8897" style:parent-style-name="Normal" style:family="paragraph">
      <style:text-properties style:font-name="Courier New" fo:language="lt" fo:country="LT"/>
    </style:style>
    <style:style style:name="P8898" style:parent-style-name="Normal" style:family="paragraph">
      <style:text-properties style:font-name="Courier New" fo:language="lt" fo:country="LT"/>
    </style:style>
    <style:style style:name="P8899" style:parent-style-name="Normal" style:family="paragraph">
      <style:text-properties style:font-name="Courier New" fo:language="lt" fo:country="LT"/>
    </style:style>
    <style:style style:name="P8900" style:parent-style-name="Normal" style:family="paragraph">
      <style:text-properties style:font-name="Courier New" fo:language="lt" fo:country="LT"/>
    </style:style>
    <style:style style:name="P8901" style:parent-style-name="Normal" style:family="paragraph">
      <style:text-properties style:font-name="Courier New" fo:language="lt" fo:country="LT"/>
    </style:style>
    <style:style style:name="P8902" style:parent-style-name="Normal" style:family="paragraph">
      <style:text-properties style:font-name="Courier New" fo:language="lt" fo:country="LT"/>
    </style:style>
    <style:style style:name="P8903" style:parent-style-name="Normal" style:family="paragraph">
      <style:text-properties style:font-name="Courier New" fo:language="lt" fo:country="LT"/>
    </style:style>
    <style:style style:name="P8904" style:parent-style-name="Normal" style:family="paragraph">
      <style:text-properties style:font-name="Courier New" fo:language="lt" fo:country="LT"/>
    </style:style>
    <style:style style:name="P8905" style:parent-style-name="Normal" style:family="paragraph">
      <style:text-properties style:font-name="Courier New" fo:language="lt" fo:country="LT"/>
    </style:style>
    <style:style style:name="P8906" style:parent-style-name="Normal" style:family="paragraph">
      <style:text-properties style:font-name="Courier New" fo:language="lt" fo:country="LT"/>
    </style:style>
    <style:style style:name="P8907" style:parent-style-name="Normal" style:family="paragraph">
      <style:text-properties style:font-name="Courier New" fo:language="lt" fo:country="LT"/>
    </style:style>
    <style:style style:name="P8908" style:parent-style-name="Normal" style:family="paragraph">
      <style:text-properties style:font-name="Courier New" fo:language="lt" fo:country="LT"/>
    </style:style>
    <style:style style:name="P8909" style:parent-style-name="Normal" style:family="paragraph">
      <style:text-properties style:font-name="Courier New" fo:language="lt" fo:country="LT"/>
    </style:style>
    <style:style style:name="P8910" style:parent-style-name="Normal" style:family="paragraph">
      <style:text-properties style:font-name="Courier New" fo:language="lt" fo:country="LT"/>
    </style:style>
    <style:style style:name="P8911" style:parent-style-name="Normal" style:family="paragraph">
      <style:text-properties style:font-name="Courier New" fo:language="lt" fo:country="LT"/>
    </style:style>
    <style:style style:name="P8912" style:parent-style-name="Normal" style:family="paragraph">
      <style:text-properties style:font-name="Courier New" fo:language="lt" fo:country="LT"/>
    </style:style>
    <style:style style:name="P8913" style:parent-style-name="Normal" style:family="paragraph">
      <style:text-properties style:font-name="Courier New" fo:language="lt" fo:country="LT"/>
    </style:style>
    <style:style style:name="P8914" style:parent-style-name="Normal" style:family="paragraph">
      <style:text-properties style:font-name="Courier New" fo:language="lt" fo:country="LT"/>
    </style:style>
    <style:style style:name="P8915" style:parent-style-name="Normal" style:family="paragraph">
      <style:text-properties style:font-name="Courier New" fo:language="lt" fo:country="LT"/>
    </style:style>
    <style:style style:name="P8916" style:parent-style-name="Normal" style:family="paragraph">
      <style:text-properties style:font-name="Courier New" fo:language="lt" fo:country="LT"/>
    </style:style>
    <style:style style:name="P8917" style:parent-style-name="Normal" style:family="paragraph">
      <style:text-properties style:font-name="Courier New" fo:language="lt" fo:country="LT"/>
    </style:style>
    <style:style style:name="P8918" style:parent-style-name="Normal" style:family="paragraph">
      <style:text-properties style:font-name="Courier New" fo:language="lt" fo:country="LT"/>
    </style:style>
    <style:style style:name="P8919" style:parent-style-name="Normal" style:family="paragraph">
      <style:text-properties style:font-name="Courier New" fo:language="lt" fo:country="LT"/>
    </style:style>
    <style:style style:name="P8920" style:parent-style-name="Normal" style:family="paragraph">
      <style:text-properties style:font-name="Courier New" fo:language="lt" fo:country="LT"/>
    </style:style>
    <style:style style:name="P8921" style:parent-style-name="Normal" style:family="paragraph">
      <style:text-properties style:font-name="Courier New" fo:language="lt" fo:country="LT"/>
    </style:style>
    <style:style style:name="P8922" style:parent-style-name="Normal" style:family="paragraph">
      <style:text-properties style:font-name="Courier New" fo:language="lt" fo:country="LT"/>
    </style:style>
    <style:style style:name="P8923" style:parent-style-name="Normal" style:family="paragraph">
      <style:text-properties style:font-name="Courier New" fo:language="lt" fo:country="LT"/>
    </style:style>
    <style:style style:name="P8924" style:parent-style-name="Normal" style:family="paragraph">
      <style:text-properties style:font-name="Courier New" fo:language="lt" fo:country="LT"/>
    </style:style>
    <style:style style:name="P8925" style:parent-style-name="Normal" style:family="paragraph">
      <style:text-properties style:font-name="Courier New" fo:language="lt" fo:country="LT"/>
    </style:style>
    <style:style style:name="P8926" style:parent-style-name="Normal" style:family="paragraph">
      <style:text-properties style:font-name="Courier New" fo:language="lt" fo:country="LT"/>
    </style:style>
    <style:style style:name="P8927" style:parent-style-name="Normal" style:family="paragraph">
      <style:text-properties style:font-name="Courier New" fo:language="lt" fo:country="LT"/>
    </style:style>
    <style:style style:name="P8928" style:parent-style-name="Normal" style:family="paragraph">
      <style:text-properties style:font-name="Courier New" fo:language="lt" fo:country="LT"/>
    </style:style>
    <style:style style:name="P8929" style:parent-style-name="Normal" style:family="paragraph">
      <style:text-properties style:font-name="Courier New" fo:language="lt" fo:country="LT"/>
    </style:style>
    <style:style style:name="P8930" style:parent-style-name="Normal" style:family="paragraph">
      <style:text-properties style:font-name="Courier New" fo:language="lt" fo:country="LT"/>
    </style:style>
    <style:style style:name="P8931" style:parent-style-name="Normal" style:family="paragraph">
      <style:text-properties style:font-name="Courier New" fo:language="lt" fo:country="LT"/>
    </style:style>
    <style:style style:name="P8932" style:parent-style-name="Normal" style:family="paragraph">
      <style:text-properties style:font-name="Courier New" fo:language="lt" fo:country="LT"/>
    </style:style>
    <style:style style:name="P8933" style:parent-style-name="Normal" style:family="paragraph">
      <style:text-properties style:font-name="Courier New" fo:language="lt" fo:country="LT"/>
    </style:style>
    <style:style style:name="P8934" style:parent-style-name="Normal" style:family="paragraph">
      <style:text-properties style:font-name="Courier New" fo:language="lt" fo:country="LT"/>
    </style:style>
    <style:style style:name="P8935" style:parent-style-name="Normal" style:family="paragraph">
      <style:text-properties style:font-name="Courier New" fo:language="lt" fo:country="LT"/>
    </style:style>
    <style:style style:name="P8936" style:parent-style-name="Normal" style:family="paragraph">
      <style:text-properties style:font-name="Courier New" fo:language="lt" fo:country="LT"/>
    </style:style>
    <style:style style:name="P8937" style:parent-style-name="Normal" style:family="paragraph">
      <style:text-properties style:font-name="Courier New" fo:language="lt" fo:country="LT"/>
    </style:style>
    <style:style style:name="P8938" style:parent-style-name="Normal" style:family="paragraph">
      <style:text-properties style:font-name="Courier New" fo:language="lt" fo:country="LT"/>
    </style:style>
    <style:style style:name="P8939" style:parent-style-name="Normal" style:family="paragraph">
      <style:text-properties style:font-name="Courier New" fo:language="lt" fo:country="LT"/>
    </style:style>
    <style:style style:name="P8940" style:parent-style-name="Normal" style:family="paragraph">
      <style:text-properties style:font-name="Courier New" fo:language="lt" fo:country="LT"/>
    </style:style>
    <style:style style:name="P8941" style:parent-style-name="Normal" style:family="paragraph">
      <style:text-properties style:font-name="Courier New" fo:language="lt" fo:country="LT"/>
    </style:style>
    <style:style style:name="P8942" style:parent-style-name="Normal" style:family="paragraph">
      <style:text-properties style:font-name="Courier New" fo:language="lt" fo:country="LT"/>
    </style:style>
    <style:style style:name="P8943" style:parent-style-name="Normal" style:family="paragraph">
      <style:text-properties style:font-name="Courier New" fo:language="lt" fo:country="LT"/>
    </style:style>
    <style:style style:name="P8944" style:parent-style-name="Normal" style:family="paragraph">
      <style:text-properties style:font-name="Courier New" fo:language="lt" fo:country="LT"/>
    </style:style>
    <style:style style:name="P8945" style:parent-style-name="Normal" style:family="paragraph">
      <style:text-properties style:font-name="Courier New" fo:language="lt" fo:country="LT"/>
    </style:style>
    <style:style style:name="P8946" style:parent-style-name="Normal" style:family="paragraph">
      <style:text-properties style:font-name="Courier New" fo:language="lt" fo:country="LT"/>
    </style:style>
    <style:style style:name="P8947" style:parent-style-name="Normal" style:family="paragraph">
      <style:text-properties style:font-name="Courier New" fo:language="lt" fo:country="LT"/>
    </style:style>
    <style:style style:name="P8948" style:parent-style-name="Normal" style:family="paragraph">
      <style:text-properties style:font-name="Courier New" fo:language="lt" fo:country="LT"/>
    </style:style>
    <style:style style:name="P8949" style:parent-style-name="Normal" style:family="paragraph">
      <style:text-properties style:font-name="Courier New" fo:language="lt" fo:country="LT"/>
    </style:style>
    <style:style style:name="P8950" style:parent-style-name="Normal" style:family="paragraph">
      <style:text-properties style:font-name="Courier New" fo:language="lt" fo:country="LT"/>
    </style:style>
    <style:style style:name="P8951" style:parent-style-name="Normal" style:family="paragraph">
      <style:text-properties style:font-name="Courier New" fo:language="lt" fo:country="LT"/>
    </style:style>
    <style:style style:name="P8952" style:parent-style-name="Normal" style:family="paragraph">
      <style:text-properties style:font-name="Courier New" fo:language="lt" fo:country="LT"/>
    </style:style>
    <style:style style:name="P8953" style:parent-style-name="Normal" style:family="paragraph">
      <style:text-properties style:font-name="Courier New" fo:language="lt" fo:country="LT"/>
    </style:style>
    <style:style style:name="P8954" style:parent-style-name="Normal" style:family="paragraph">
      <style:text-properties style:font-name="Courier New" fo:language="lt" fo:country="LT"/>
    </style:style>
    <style:style style:name="P8955" style:parent-style-name="Normal" style:family="paragraph">
      <style:text-properties style:font-name="Courier New" fo:language="lt" fo:country="LT"/>
    </style:style>
    <style:style style:name="P8956" style:parent-style-name="Normal" style:family="paragraph">
      <style:text-properties style:font-name="Courier New" fo:language="lt" fo:country="LT"/>
    </style:style>
    <style:style style:name="P8957" style:parent-style-name="Normal" style:family="paragraph">
      <style:text-properties style:font-name="Courier New" fo:language="lt" fo:country="LT"/>
    </style:style>
    <style:style style:name="P8958" style:parent-style-name="Normal" style:family="paragraph">
      <style:text-properties style:font-name="Courier New" fo:language="lt" fo:country="LT"/>
    </style:style>
    <style:style style:name="P8959" style:parent-style-name="Normal" style:family="paragraph">
      <style:text-properties style:font-name="Courier New" fo:language="lt" fo:country="LT"/>
    </style:style>
    <style:style style:name="P8960" style:parent-style-name="Normal" style:family="paragraph">
      <style:text-properties style:font-name="Courier New" fo:language="lt" fo:country="LT"/>
    </style:style>
    <style:style style:name="P8961" style:parent-style-name="Normal" style:family="paragraph">
      <style:text-properties style:font-name="Courier New" fo:language="lt" fo:country="LT"/>
    </style:style>
    <style:style style:name="P8962" style:parent-style-name="Normal" style:family="paragraph">
      <style:text-properties style:font-name="Courier New" fo:language="lt" fo:country="LT"/>
    </style:style>
    <style:style style:name="P8963" style:parent-style-name="Normal" style:family="paragraph">
      <style:text-properties style:font-name="Courier New" fo:language="lt" fo:country="LT"/>
    </style:style>
    <style:style style:name="P8964" style:parent-style-name="Normal" style:family="paragraph">
      <style:text-properties style:font-name="Courier New" fo:language="lt" fo:country="LT"/>
    </style:style>
    <style:style style:name="P8965" style:parent-style-name="Normal" style:family="paragraph">
      <style:text-properties style:font-name="Courier New" fo:language="lt" fo:country="LT"/>
    </style:style>
    <style:style style:name="P8966" style:parent-style-name="Normal" style:family="paragraph">
      <style:text-properties style:font-name="Courier New" fo:language="lt" fo:country="LT"/>
    </style:style>
    <style:style style:name="P8967" style:parent-style-name="Normal" style:family="paragraph">
      <style:text-properties style:font-name="Courier New" fo:language="lt" fo:country="LT"/>
    </style:style>
    <style:style style:name="P8968" style:parent-style-name="Normal" style:family="paragraph">
      <style:text-properties style:font-name="Courier New" fo:language="lt" fo:country="LT"/>
    </style:style>
    <style:style style:name="P8969" style:parent-style-name="Normal" style:family="paragraph">
      <style:text-properties style:font-name="Courier New" fo:language="lt" fo:country="LT"/>
    </style:style>
    <style:style style:name="P8970" style:parent-style-name="Normal" style:family="paragraph">
      <style:text-properties style:font-name="Courier New" fo:language="lt" fo:country="LT"/>
    </style:style>
    <style:style style:name="P8971" style:parent-style-name="Normal" style:family="paragraph">
      <style:text-properties style:font-name="Courier New" fo:language="lt" fo:country="LT"/>
    </style:style>
    <style:style style:name="P8972" style:parent-style-name="Normal" style:family="paragraph">
      <style:text-properties style:font-name="Courier New" fo:language="lt" fo:country="LT"/>
    </style:style>
    <style:style style:name="P8973" style:parent-style-name="Normal" style:family="paragraph">
      <style:text-properties style:font-name="Courier New" fo:language="lt" fo:country="LT"/>
    </style:style>
    <style:style style:name="P8974" style:parent-style-name="Normal" style:family="paragraph">
      <style:text-properties style:font-name="Courier New" fo:language="lt" fo:country="LT"/>
    </style:style>
    <style:style style:name="P8975" style:parent-style-name="Normal" style:family="paragraph">
      <style:text-properties style:font-name="Courier New" fo:language="lt" fo:country="LT"/>
    </style:style>
    <style:style style:name="P8976" style:parent-style-name="Normal" style:family="paragraph">
      <style:text-properties style:font-name="Courier New" fo:language="lt" fo:country="LT"/>
    </style:style>
    <style:style style:name="P8977" style:parent-style-name="Normal" style:family="paragraph">
      <style:text-properties style:font-name="Courier New" fo:language="lt" fo:country="LT"/>
    </style:style>
    <style:style style:name="P8978" style:parent-style-name="Normal" style:family="paragraph">
      <style:text-properties style:font-name="Courier New" fo:language="lt" fo:country="LT"/>
    </style:style>
    <style:style style:name="P8979" style:parent-style-name="Normal" style:family="paragraph">
      <style:text-properties style:font-name="Courier New" fo:language="lt" fo:country="LT"/>
    </style:style>
    <style:style style:name="P8980" style:parent-style-name="Normal" style:family="paragraph">
      <style:text-properties style:font-name="Courier New" fo:language="lt" fo:country="LT"/>
    </style:style>
    <style:style style:name="P8981" style:parent-style-name="Normal" style:family="paragraph">
      <style:text-properties style:font-name="Courier New" fo:language="lt" fo:country="LT"/>
    </style:style>
    <style:style style:name="P8982" style:parent-style-name="Normal" style:family="paragraph">
      <style:text-properties style:font-name="Courier New" fo:language="lt" fo:country="LT"/>
    </style:style>
    <style:style style:name="P8983" style:parent-style-name="Normal" style:family="paragraph">
      <style:text-properties style:font-name="Courier New" fo:language="lt" fo:country="LT"/>
    </style:style>
    <style:style style:name="P8984" style:parent-style-name="Normal" style:family="paragraph">
      <style:text-properties style:font-name="Courier New" fo:language="lt" fo:country="LT"/>
    </style:style>
    <style:style style:name="P8985" style:parent-style-name="Normal" style:family="paragraph">
      <style:text-properties style:font-name="Courier New" fo:language="lt" fo:country="LT"/>
    </style:style>
    <style:style style:name="P8986" style:parent-style-name="Normal" style:family="paragraph">
      <style:text-properties style:font-name="Courier New" fo:language="lt" fo:country="LT"/>
    </style:style>
    <style:style style:name="P8987" style:parent-style-name="Normal" style:family="paragraph">
      <style:text-properties style:font-name="Courier New" fo:language="lt" fo:country="LT"/>
    </style:style>
    <style:style style:name="P8988" style:parent-style-name="Normal" style:family="paragraph">
      <style:text-properties style:font-name="Courier New" fo:language="lt" fo:country="LT"/>
    </style:style>
    <style:style style:name="P8989" style:parent-style-name="Normal" style:family="paragraph">
      <style:text-properties style:font-name="Courier New" fo:language="lt" fo:country="LT"/>
    </style:style>
    <style:style style:name="P8990" style:parent-style-name="Normal" style:family="paragraph">
      <style:text-properties style:font-name="Courier New" fo:language="lt" fo:country="LT"/>
    </style:style>
    <style:style style:name="P8991" style:parent-style-name="Normal" style:family="paragraph">
      <style:text-properties style:font-name="Courier New" fo:language="lt" fo:country="LT"/>
    </style:style>
    <style:style style:name="P8992" style:parent-style-name="Normal" style:family="paragraph">
      <style:text-properties style:font-name="Courier New" fo:language="lt" fo:country="LT"/>
    </style:style>
    <style:style style:name="P8993" style:parent-style-name="Normal" style:family="paragraph">
      <style:text-properties style:font-name="Courier New" fo:language="lt" fo:country="LT"/>
    </style:style>
    <style:style style:name="P8994" style:parent-style-name="Normal" style:family="paragraph">
      <style:text-properties style:font-name="Courier New" fo:language="lt" fo:country="LT"/>
    </style:style>
    <style:style style:name="P8995" style:parent-style-name="Normal" style:family="paragraph">
      <style:text-properties style:font-name="Courier New" fo:language="lt" fo:country="LT"/>
    </style:style>
    <style:style style:name="P8996" style:parent-style-name="Normal" style:family="paragraph">
      <style:text-properties style:font-name="Courier New" fo:language="lt" fo:country="LT"/>
    </style:style>
    <style:style style:name="P8997" style:parent-style-name="Normal" style:family="paragraph">
      <style:text-properties style:font-name="Courier New" fo:language="lt" fo:country="LT"/>
    </style:style>
    <style:style style:name="P8998" style:parent-style-name="Normal" style:family="paragraph">
      <style:text-properties style:font-name="Courier New" fo:language="lt" fo:country="LT"/>
    </style:style>
    <style:style style:name="P8999" style:parent-style-name="Normal" style:family="paragraph">
      <style:text-properties style:font-name="Courier New" fo:language="lt" fo:country="LT"/>
    </style:style>
    <style:style style:name="P9000" style:parent-style-name="Normal" style:family="paragraph">
      <style:text-properties style:font-name="Courier New" fo:language="lt" fo:country="LT"/>
    </style:style>
    <style:style style:name="P9001" style:parent-style-name="Normal" style:family="paragraph">
      <style:text-properties style:font-name="Courier New" fo:language="lt" fo:country="LT"/>
    </style:style>
    <style:style style:name="P9002" style:parent-style-name="Normal" style:family="paragraph">
      <style:text-properties style:font-name="Courier New" fo:language="lt" fo:country="LT"/>
    </style:style>
    <style:style style:name="P9003" style:parent-style-name="Normal" style:family="paragraph">
      <style:text-properties style:font-name="Courier New" fo:language="lt" fo:country="LT"/>
    </style:style>
    <style:style style:name="P9004" style:parent-style-name="Normal" style:family="paragraph">
      <style:text-properties style:font-name="Courier New" fo:language="lt" fo:country="LT"/>
    </style:style>
    <style:style style:name="P9005" style:parent-style-name="Normal" style:family="paragraph">
      <style:text-properties style:font-name="Courier New" fo:language="lt" fo:country="LT"/>
    </style:style>
    <style:style style:name="P9006" style:parent-style-name="Normal" style:family="paragraph">
      <style:text-properties style:font-name="Courier New" fo:language="lt" fo:country="LT"/>
    </style:style>
    <style:style style:name="P9007" style:parent-style-name="Normal" style:family="paragraph">
      <style:text-properties style:font-name="Courier New" fo:language="lt" fo:country="LT"/>
    </style:style>
    <style:style style:name="P9008" style:parent-style-name="Normal" style:family="paragraph">
      <style:text-properties style:font-name="Courier New" fo:language="lt" fo:country="LT"/>
    </style:style>
    <style:style style:name="P9009" style:parent-style-name="Normal" style:family="paragraph">
      <style:text-properties style:font-name="Courier New" fo:language="lt" fo:country="LT"/>
    </style:style>
    <style:style style:name="P9010" style:parent-style-name="Normal" style:family="paragraph">
      <style:text-properties style:font-name="Courier New" fo:language="lt" fo:country="LT"/>
    </style:style>
    <style:style style:name="P9011" style:parent-style-name="Normal" style:family="paragraph">
      <style:text-properties style:font-name="Courier New" fo:language="lt" fo:country="LT"/>
    </style:style>
    <style:style style:name="P9012" style:parent-style-name="Normal" style:family="paragraph">
      <style:text-properties style:font-name="Courier New" fo:language="lt" fo:country="LT"/>
    </style:style>
    <style:style style:name="P9013" style:parent-style-name="Normal" style:family="paragraph">
      <style:text-properties style:font-name="Courier New" fo:language="lt" fo:country="LT"/>
    </style:style>
    <style:style style:name="P9014" style:parent-style-name="Normal" style:family="paragraph">
      <style:text-properties style:font-name="Courier New" fo:language="lt" fo:country="LT"/>
    </style:style>
    <style:style style:name="P9015" style:parent-style-name="Normal" style:family="paragraph">
      <style:text-properties style:font-name="Courier New" fo:language="lt" fo:country="LT"/>
    </style:style>
    <style:style style:name="P9016" style:parent-style-name="Normal" style:family="paragraph">
      <style:text-properties style:font-name="Courier New" fo:language="lt" fo:country="LT"/>
    </style:style>
    <style:style style:name="P9017" style:parent-style-name="Normal" style:family="paragraph">
      <style:text-properties style:font-name="Courier New" fo:language="lt" fo:country="LT"/>
    </style:style>
    <style:style style:name="P9018" style:parent-style-name="Normal" style:family="paragraph">
      <style:text-properties style:font-name="Courier New" fo:language="lt" fo:country="LT"/>
    </style:style>
    <style:style style:name="P9019" style:parent-style-name="Normal" style:family="paragraph">
      <style:text-properties style:font-name="Courier New" fo:language="lt" fo:country="LT"/>
    </style:style>
    <style:style style:name="P9020" style:parent-style-name="Normal" style:family="paragraph">
      <style:text-properties style:font-name="Courier New" fo:language="lt" fo:country="LT"/>
    </style:style>
    <style:style style:name="P9021" style:parent-style-name="Normal" style:family="paragraph">
      <style:text-properties style:font-name="Courier New" fo:language="lt" fo:country="LT"/>
    </style:style>
    <style:style style:name="P9022" style:parent-style-name="Normal" style:family="paragraph">
      <style:text-properties style:font-name="Courier New" fo:language="lt" fo:country="LT"/>
    </style:style>
    <style:style style:name="P9023" style:parent-style-name="Normal" style:family="paragraph">
      <style:text-properties style:font-name="Courier New" fo:language="lt" fo:country="LT"/>
    </style:style>
    <style:style style:name="P9024" style:parent-style-name="Normal" style:family="paragraph">
      <style:text-properties style:font-name="Courier New" fo:language="lt" fo:country="LT"/>
    </style:style>
    <style:style style:name="P9025" style:parent-style-name="Normal" style:family="paragraph">
      <style:text-properties style:font-name="Courier New" fo:language="lt" fo:country="LT"/>
    </style:style>
    <style:style style:name="P9026" style:parent-style-name="Normal" style:family="paragraph">
      <style:text-properties style:font-name="Courier New" fo:language="lt" fo:country="LT"/>
    </style:style>
    <style:style style:name="P9027" style:parent-style-name="Normal" style:family="paragraph">
      <style:text-properties style:font-name="Courier New" fo:language="lt" fo:country="LT"/>
    </style:style>
    <style:style style:name="P9028" style:parent-style-name="Normal" style:family="paragraph">
      <style:text-properties style:font-name="Courier New" fo:language="lt" fo:country="LT"/>
    </style:style>
    <style:style style:name="P9029" style:parent-style-name="Normal" style:family="paragraph">
      <style:text-properties style:font-name="Courier New" fo:language="lt" fo:country="LT"/>
    </style:style>
    <style:style style:name="P9030" style:parent-style-name="Normal" style:family="paragraph">
      <style:text-properties style:font-name="Courier New" fo:language="lt" fo:country="LT"/>
    </style:style>
    <style:style style:name="P9031" style:parent-style-name="Normal" style:family="paragraph">
      <style:text-properties style:font-name="Courier New" fo:language="lt" fo:country="LT"/>
    </style:style>
    <style:style style:name="P9032" style:parent-style-name="Normal" style:family="paragraph">
      <style:text-properties style:font-name="Courier New" fo:language="lt" fo:country="LT"/>
    </style:style>
    <style:style style:name="P9033" style:parent-style-name="Normal" style:family="paragraph">
      <style:text-properties style:font-name="Courier New" fo:language="lt" fo:country="LT"/>
    </style:style>
    <style:style style:name="P9034" style:parent-style-name="Normal" style:family="paragraph">
      <style:text-properties style:font-name="Courier New" fo:language="lt" fo:country="LT"/>
    </style:style>
    <style:style style:name="P9035" style:parent-style-name="Normal" style:family="paragraph">
      <style:text-properties style:font-name="Courier New" fo:language="lt" fo:country="LT"/>
    </style:style>
    <style:style style:name="P9036" style:parent-style-name="Normal" style:family="paragraph">
      <style:text-properties style:font-name="Courier New" fo:language="lt" fo:country="LT"/>
    </style:style>
    <style:style style:name="P9037" style:parent-style-name="Normal" style:family="paragraph">
      <style:text-properties style:font-name="Courier New" fo:language="lt" fo:country="LT"/>
    </style:style>
    <style:style style:name="P9038" style:parent-style-name="Normal" style:family="paragraph">
      <style:text-properties style:font-name="Courier New" fo:language="lt" fo:country="LT"/>
    </style:style>
    <style:style style:name="P9039" style:parent-style-name="Normal" style:family="paragraph">
      <style:text-properties style:font-name="Courier New" fo:language="lt" fo:country="LT"/>
    </style:style>
    <style:style style:name="P9040" style:parent-style-name="Normal" style:family="paragraph">
      <style:text-properties style:font-name="Courier New" fo:language="lt" fo:country="LT"/>
    </style:style>
    <style:style style:name="P9041" style:parent-style-name="Normal" style:family="paragraph">
      <style:text-properties style:font-name="Courier New" fo:language="lt" fo:country="LT"/>
    </style:style>
    <style:style style:name="P9042" style:parent-style-name="Normal" style:family="paragraph">
      <style:text-properties style:font-name="Courier New" fo:language="lt" fo:country="LT"/>
    </style:style>
    <style:style style:name="P9043" style:parent-style-name="Normal" style:family="paragraph">
      <style:text-properties style:font-name="Courier New" fo:language="lt" fo:country="LT"/>
    </style:style>
    <style:style style:name="P9044" style:parent-style-name="Normal" style:family="paragraph">
      <style:text-properties style:font-name="Courier New" fo:language="lt" fo:country="LT"/>
    </style:style>
    <style:style style:name="P9045" style:parent-style-name="Normal" style:family="paragraph">
      <style:text-properties style:font-name="Courier New" fo:language="lt" fo:country="LT"/>
    </style:style>
    <style:style style:name="P9046" style:parent-style-name="Normal" style:family="paragraph">
      <style:text-properties style:font-name="Courier New" fo:language="lt" fo:country="LT"/>
    </style:style>
    <style:style style:name="P9047" style:parent-style-name="Normal" style:family="paragraph">
      <style:text-properties style:font-name="Courier New" fo:language="lt" fo:country="LT"/>
    </style:style>
    <style:style style:name="P9048" style:parent-style-name="Normal" style:family="paragraph">
      <style:text-properties style:font-name="Courier New" fo:language="lt" fo:country="LT"/>
    </style:style>
    <style:style style:name="P9049" style:parent-style-name="Normal" style:family="paragraph">
      <style:text-properties style:font-name="Courier New" fo:language="lt" fo:country="LT"/>
    </style:style>
    <style:style style:name="P9050" style:parent-style-name="Normal" style:family="paragraph">
      <style:text-properties style:font-name="Courier New" fo:language="lt" fo:country="LT"/>
    </style:style>
    <style:style style:name="P9051" style:parent-style-name="Normal" style:family="paragraph">
      <style:text-properties style:font-name="Courier New" fo:language="lt" fo:country="LT"/>
    </style:style>
    <style:style style:name="P9052" style:parent-style-name="Normal" style:family="paragraph">
      <style:text-properties style:font-name="Courier New" fo:language="lt" fo:country="LT"/>
    </style:style>
    <style:style style:name="P9053" style:parent-style-name="Normal" style:family="paragraph">
      <style:text-properties style:font-name="Courier New" fo:language="lt" fo:country="LT"/>
    </style:style>
    <style:style style:name="P9054" style:parent-style-name="Normal" style:family="paragraph">
      <style:text-properties style:font-name="Courier New" fo:language="lt" fo:country="LT"/>
    </style:style>
    <style:style style:name="P9055" style:parent-style-name="Normal" style:family="paragraph">
      <style:text-properties style:font-name="Courier New" fo:language="lt" fo:country="LT"/>
    </style:style>
    <style:style style:name="P9056" style:parent-style-name="Normal" style:family="paragraph">
      <style:text-properties style:font-name="Courier New" fo:language="lt" fo:country="LT"/>
    </style:style>
    <style:style style:name="P9057" style:parent-style-name="Normal" style:family="paragraph">
      <style:text-properties style:font-name="Courier New" fo:language="lt" fo:country="LT"/>
    </style:style>
    <style:style style:name="P9058" style:parent-style-name="Normal" style:family="paragraph">
      <style:text-properties style:font-name="Courier New" fo:language="lt" fo:country="LT"/>
    </style:style>
    <style:style style:name="P9059" style:parent-style-name="Normal" style:family="paragraph">
      <style:text-properties style:font-name="Courier New" fo:language="lt" fo:country="LT"/>
    </style:style>
    <style:style style:name="P9060" style:parent-style-name="Normal" style:family="paragraph">
      <style:text-properties style:font-name="Courier New" fo:language="lt" fo:country="LT"/>
    </style:style>
    <style:style style:name="P9061" style:parent-style-name="Normal" style:family="paragraph">
      <style:text-properties style:font-name="Courier New" fo:language="lt" fo:country="LT"/>
    </style:style>
    <style:style style:name="P9062" style:parent-style-name="Normal" style:family="paragraph">
      <style:text-properties style:font-name="Courier New" fo:language="lt" fo:country="LT"/>
    </style:style>
    <style:style style:name="P9063" style:parent-style-name="Normal" style:family="paragraph">
      <style:text-properties style:font-name="Courier New" fo:language="lt" fo:country="LT"/>
    </style:style>
    <style:style style:name="P9064" style:parent-style-name="Normal" style:family="paragraph">
      <style:text-properties style:font-name="Courier New" fo:language="lt" fo:country="LT"/>
    </style:style>
    <style:style style:name="P9065" style:parent-style-name="Normal" style:family="paragraph">
      <style:text-properties style:font-name="Courier New" fo:language="lt" fo:country="LT"/>
    </style:style>
    <style:style style:name="P9066" style:parent-style-name="Normal" style:family="paragraph">
      <style:text-properties style:font-name="Courier New" fo:language="lt" fo:country="LT"/>
    </style:style>
    <style:style style:name="P9067" style:parent-style-name="Normal" style:family="paragraph">
      <style:text-properties style:font-name="Courier New" fo:language="lt" fo:country="LT"/>
    </style:style>
    <style:style style:name="P9068" style:parent-style-name="Normal" style:family="paragraph">
      <style:text-properties style:font-name="Courier New" fo:language="lt" fo:country="LT"/>
    </style:style>
    <style:style style:name="P9069" style:parent-style-name="Normal" style:family="paragraph">
      <style:text-properties style:font-name="Courier New" fo:language="lt" fo:country="LT"/>
    </style:style>
    <style:style style:name="P9070" style:parent-style-name="Normal" style:family="paragraph">
      <style:text-properties style:font-name="Courier New" fo:language="lt" fo:country="LT"/>
    </style:style>
    <style:style style:name="P9071" style:parent-style-name="Normal" style:family="paragraph">
      <style:text-properties style:font-name="Courier New" fo:language="lt" fo:country="LT"/>
    </style:style>
    <style:style style:name="P9072" style:parent-style-name="Normal" style:family="paragraph">
      <style:text-properties style:font-name="Courier New" fo:language="lt" fo:country="LT"/>
    </style:style>
    <style:style style:name="P9073" style:parent-style-name="Normal" style:family="paragraph">
      <style:text-properties style:font-name="Courier New" fo:language="lt" fo:country="LT"/>
    </style:style>
    <style:style style:name="P9074" style:parent-style-name="Normal" style:family="paragraph">
      <style:text-properties style:font-name="Courier New" fo:language="lt" fo:country="LT"/>
    </style:style>
    <style:style style:name="P9075" style:parent-style-name="Normal" style:family="paragraph">
      <style:text-properties style:font-name="Courier New" fo:language="lt" fo:country="LT"/>
    </style:style>
    <style:style style:name="P9076" style:parent-style-name="Normal" style:family="paragraph">
      <style:text-properties style:font-name="Courier New" fo:language="lt" fo:country="LT"/>
    </style:style>
    <style:style style:name="P9077" style:parent-style-name="Normal" style:family="paragraph">
      <style:text-properties style:font-name="Courier New" fo:language="lt" fo:country="LT"/>
    </style:style>
    <style:style style:name="P9078" style:parent-style-name="Normal" style:family="paragraph">
      <style:text-properties style:font-name="Courier New" fo:language="lt" fo:country="LT"/>
    </style:style>
    <style:style style:name="P9079" style:parent-style-name="Normal" style:family="paragraph">
      <style:text-properties style:font-name="Courier New" fo:language="lt" fo:country="LT"/>
    </style:style>
    <style:style style:name="P9080" style:parent-style-name="Normal" style:family="paragraph">
      <style:text-properties style:font-name="Courier New" fo:language="lt" fo:country="LT"/>
    </style:style>
    <style:style style:name="P9081" style:parent-style-name="Normal" style:family="paragraph">
      <style:text-properties style:font-name="Courier New" fo:language="lt" fo:country="LT"/>
    </style:style>
    <style:style style:name="P9082" style:parent-style-name="Normal" style:family="paragraph">
      <style:text-properties style:font-name="Courier New" fo:language="lt" fo:country="LT"/>
    </style:style>
    <style:style style:name="P9083" style:parent-style-name="Normal" style:family="paragraph">
      <style:text-properties style:font-name="Courier New" fo:language="lt" fo:country="LT"/>
    </style:style>
    <style:style style:name="P9084" style:parent-style-name="Normal" style:family="paragraph">
      <style:text-properties style:font-name="Courier New" fo:language="lt" fo:country="LT"/>
    </style:style>
    <style:style style:name="P9085" style:parent-style-name="Normal" style:family="paragraph">
      <style:text-properties style:font-name="Courier New" fo:language="lt" fo:country="LT"/>
    </style:style>
    <style:style style:name="P9086" style:parent-style-name="Normal" style:family="paragraph">
      <style:text-properties style:font-name="Courier New" fo:language="lt" fo:country="LT"/>
    </style:style>
    <style:style style:name="P9087" style:parent-style-name="Normal" style:family="paragraph">
      <style:text-properties style:font-name="Courier New" fo:language="lt" fo:country="LT"/>
    </style:style>
    <style:style style:name="P9088" style:parent-style-name="Normal" style:family="paragraph">
      <style:text-properties style:font-name="Courier New" fo:language="lt" fo:country="LT"/>
    </style:style>
    <style:style style:name="P9089" style:parent-style-name="Normal" style:family="paragraph">
      <style:text-properties style:font-name="Courier New" fo:language="lt" fo:country="LT"/>
    </style:style>
    <style:style style:name="P9090" style:parent-style-name="Normal" style:family="paragraph">
      <style:text-properties style:font-name="Courier New" fo:language="lt" fo:country="LT"/>
    </style:style>
    <style:style style:name="P9091" style:parent-style-name="Normal" style:family="paragraph">
      <style:text-properties style:font-name="Courier New" fo:language="lt" fo:country="LT"/>
    </style:style>
    <style:style style:name="P9092" style:parent-style-name="Normal" style:family="paragraph">
      <style:text-properties style:font-name="Courier New" fo:language="lt" fo:country="LT"/>
    </style:style>
    <style:style style:name="P9093" style:parent-style-name="Normal" style:family="paragraph">
      <style:text-properties style:font-name="Courier New" fo:language="lt" fo:country="LT"/>
    </style:style>
    <style:style style:name="P9094" style:parent-style-name="Normal" style:family="paragraph">
      <style:text-properties style:font-name="Courier New" fo:language="lt" fo:country="LT"/>
    </style:style>
    <style:style style:name="P9095" style:parent-style-name="Normal" style:family="paragraph">
      <style:text-properties style:font-name="Courier New" fo:language="lt" fo:country="LT"/>
    </style:style>
    <style:style style:name="P9096" style:parent-style-name="Normal" style:family="paragraph">
      <style:text-properties style:font-name="Courier New" fo:language="lt" fo:country="LT"/>
    </style:style>
    <style:style style:name="P9097" style:parent-style-name="Normal" style:family="paragraph">
      <style:text-properties style:font-name="Courier New" fo:language="lt" fo:country="LT"/>
    </style:style>
    <style:style style:name="P9098" style:parent-style-name="Normal" style:family="paragraph">
      <style:text-properties style:font-name="Courier New" fo:language="lt" fo:country="LT"/>
    </style:style>
    <style:style style:name="P9099" style:parent-style-name="Normal" style:family="paragraph">
      <style:text-properties style:font-name="Courier New" fo:language="lt" fo:country="LT"/>
    </style:style>
    <style:style style:name="P9100" style:parent-style-name="Normal" style:family="paragraph">
      <style:text-properties style:font-name="Courier New" fo:language="lt" fo:country="LT"/>
    </style:style>
    <style:style style:name="P9101" style:parent-style-name="Normal" style:family="paragraph">
      <style:text-properties style:font-name="Courier New" fo:language="lt" fo:country="LT"/>
    </style:style>
    <style:style style:name="P9102" style:parent-style-name="Normal" style:family="paragraph">
      <style:text-properties style:font-name="Courier New" fo:language="lt" fo:country="LT"/>
    </style:style>
    <style:style style:name="P9103" style:parent-style-name="Normal" style:family="paragraph">
      <style:text-properties style:font-name="Courier New" fo:language="lt" fo:country="LT"/>
    </style:style>
    <style:style style:name="P9104" style:parent-style-name="Normal" style:family="paragraph">
      <style:text-properties style:font-name="Courier New" fo:language="lt" fo:country="LT"/>
    </style:style>
    <style:style style:name="P9105" style:parent-style-name="Normal" style:family="paragraph">
      <style:text-properties style:font-name="Courier New" fo:language="lt" fo:country="LT"/>
    </style:style>
    <style:style style:name="P9106" style:parent-style-name="Normal" style:family="paragraph">
      <style:text-properties style:font-name="Courier New" fo:language="lt" fo:country="LT"/>
    </style:style>
    <style:style style:name="P9107" style:parent-style-name="Normal" style:family="paragraph">
      <style:text-properties style:font-name="Courier New" fo:language="lt" fo:country="LT"/>
    </style:style>
    <style:style style:name="P9108" style:parent-style-name="Normal" style:family="paragraph">
      <style:text-properties style:font-name="Courier New" fo:language="lt" fo:country="LT"/>
    </style:style>
    <style:style style:name="P9109" style:parent-style-name="Normal" style:family="paragraph">
      <style:text-properties style:font-name="Courier New" fo:language="lt" fo:country="LT"/>
    </style:style>
    <style:style style:name="P9110" style:parent-style-name="Normal" style:family="paragraph">
      <style:text-properties style:font-name="Courier New" fo:language="lt" fo:country="LT"/>
    </style:style>
    <style:style style:name="P9111" style:parent-style-name="Normal" style:family="paragraph">
      <style:text-properties style:font-name="Courier New" fo:language="lt" fo:country="LT"/>
    </style:style>
    <style:style style:name="P9112" style:parent-style-name="Normal" style:family="paragraph">
      <style:text-properties style:font-name="Courier New" fo:language="lt" fo:country="LT"/>
    </style:style>
    <style:style style:name="P9113" style:parent-style-name="Normal" style:family="paragraph">
      <style:text-properties style:font-name="Courier New" fo:language="lt" fo:country="LT"/>
    </style:style>
    <style:style style:name="P9114" style:parent-style-name="Normal" style:family="paragraph">
      <style:text-properties style:font-name="Courier New" fo:language="lt" fo:country="LT"/>
    </style:style>
    <style:style style:name="P9115" style:parent-style-name="Normal" style:family="paragraph">
      <style:text-properties style:font-name="Courier New" fo:language="lt" fo:country="LT"/>
    </style:style>
    <style:style style:name="P9116" style:parent-style-name="Normal" style:family="paragraph">
      <style:text-properties style:font-name="Courier New" fo:language="lt" fo:country="LT"/>
    </style:style>
    <style:style style:name="P9117" style:parent-style-name="Normal" style:family="paragraph">
      <style:text-properties style:font-name="Courier New" fo:language="lt" fo:country="LT"/>
    </style:style>
    <style:style style:name="P9118" style:parent-style-name="Normal" style:family="paragraph">
      <style:text-properties style:font-name="Courier New" fo:language="lt" fo:country="LT"/>
    </style:style>
    <style:style style:name="P9119" style:parent-style-name="Normal" style:family="paragraph">
      <style:text-properties style:font-name="Courier New" fo:language="lt" fo:country="LT"/>
    </style:style>
    <style:style style:name="P9120" style:parent-style-name="Normal" style:family="paragraph">
      <style:text-properties style:font-name="Courier New" fo:language="lt" fo:country="LT"/>
    </style:style>
    <style:style style:name="P9121" style:parent-style-name="Normal" style:family="paragraph">
      <style:text-properties style:font-name="Courier New" fo:language="lt" fo:country="LT"/>
    </style:style>
    <style:style style:name="P9122" style:parent-style-name="Normal" style:family="paragraph">
      <style:text-properties style:font-name="Courier New" fo:language="lt" fo:country="LT"/>
    </style:style>
    <style:style style:name="P9123" style:parent-style-name="Normal" style:family="paragraph">
      <style:text-properties style:font-name="Courier New" fo:language="lt" fo:country="LT"/>
    </style:style>
    <style:style style:name="P9124" style:parent-style-name="Normal" style:family="paragraph">
      <style:text-properties style:font-name="Courier New" fo:language="lt" fo:country="LT"/>
    </style:style>
    <style:style style:name="P9125" style:parent-style-name="Normal" style:family="paragraph">
      <style:text-properties style:font-name="Courier New" fo:language="lt" fo:country="LT"/>
    </style:style>
    <style:style style:name="P9126" style:parent-style-name="Normal" style:family="paragraph">
      <style:text-properties style:font-name="Courier New" fo:language="lt" fo:country="LT"/>
    </style:style>
    <style:style style:name="P9127" style:parent-style-name="Normal" style:family="paragraph">
      <style:text-properties style:font-name="Courier New" fo:language="lt" fo:country="LT"/>
    </style:style>
    <style:style style:name="P9128" style:parent-style-name="Normal" style:family="paragraph">
      <style:text-properties style:font-name="Courier New" fo:language="lt" fo:country="LT"/>
    </style:style>
    <style:style style:name="P9129" style:parent-style-name="Normal" style:family="paragraph">
      <style:text-properties style:font-name="Courier New" fo:language="lt" fo:country="LT"/>
    </style:style>
    <style:style style:name="P9130" style:parent-style-name="Normal" style:family="paragraph">
      <style:text-properties style:font-name="Courier New" fo:language="lt" fo:country="LT"/>
    </style:style>
    <style:style style:name="P9131" style:parent-style-name="Normal" style:family="paragraph">
      <style:text-properties style:font-name="Courier New" fo:language="lt" fo:country="LT"/>
    </style:style>
    <style:style style:name="P9132" style:parent-style-name="Normal" style:family="paragraph">
      <style:text-properties style:font-name="Courier New" fo:language="lt" fo:country="LT"/>
    </style:style>
    <style:style style:name="P9133" style:parent-style-name="Normal" style:family="paragraph">
      <style:text-properties style:font-name="Courier New" fo:language="lt" fo:country="LT"/>
    </style:style>
    <style:style style:name="P9134" style:parent-style-name="Normal" style:family="paragraph">
      <style:text-properties style:font-name="Courier New" fo:language="lt" fo:country="LT"/>
    </style:style>
    <style:style style:name="P9135" style:parent-style-name="Normal" style:family="paragraph">
      <style:text-properties style:font-name="Courier New" fo:language="lt" fo:country="LT"/>
    </style:style>
    <style:style style:name="P9136" style:parent-style-name="Normal" style:family="paragraph">
      <style:text-properties style:font-name="Courier New" fo:language="lt" fo:country="LT"/>
    </style:style>
    <style:style style:name="P9137" style:parent-style-name="Normal" style:family="paragraph">
      <style:text-properties style:font-name="Courier New" fo:language="lt" fo:country="LT"/>
    </style:style>
    <style:style style:name="P9138" style:parent-style-name="Normal" style:family="paragraph">
      <style:text-properties style:font-name="Courier New" fo:language="lt" fo:country="LT"/>
    </style:style>
    <style:style style:name="P9139" style:parent-style-name="Normal" style:family="paragraph">
      <style:text-properties style:font-name="Courier New" fo:language="lt" fo:country="LT"/>
    </style:style>
    <style:style style:name="P9140" style:parent-style-name="Normal" style:family="paragraph">
      <style:text-properties style:font-name="Courier New" fo:language="lt" fo:country="LT"/>
    </style:style>
    <style:style style:name="P9141" style:parent-style-name="Normal" style:family="paragraph">
      <style:text-properties style:font-name="Courier New" fo:language="lt" fo:country="LT"/>
    </style:style>
    <style:style style:name="P9142" style:parent-style-name="Normal" style:family="paragraph">
      <style:text-properties style:font-name="Courier New" fo:language="lt" fo:country="LT"/>
    </style:style>
    <style:style style:name="P9143" style:parent-style-name="Normal" style:family="paragraph">
      <style:text-properties style:font-name="Courier New" fo:language="lt" fo:country="LT"/>
    </style:style>
    <style:style style:name="P9144" style:parent-style-name="Normal" style:family="paragraph">
      <style:text-properties style:font-name="Courier New" fo:language="lt" fo:country="LT"/>
    </style:style>
    <style:style style:name="P9145" style:parent-style-name="Normal" style:family="paragraph">
      <style:text-properties style:font-name="Courier New" fo:language="lt" fo:country="LT"/>
    </style:style>
    <style:style style:name="P9146" style:parent-style-name="Normal" style:family="paragraph">
      <style:text-properties style:font-name="Courier New" fo:language="lt" fo:country="LT"/>
    </style:style>
    <style:style style:name="P9147" style:parent-style-name="Normal" style:family="paragraph">
      <style:text-properties style:font-name="Courier New" fo:language="lt" fo:country="LT"/>
    </style:style>
    <style:style style:name="P9148" style:parent-style-name="Normal" style:family="paragraph">
      <style:text-properties style:font-name="Courier New" fo:language="lt" fo:country="LT"/>
    </style:style>
    <style:style style:name="P9149" style:parent-style-name="Normal" style:family="paragraph">
      <style:text-properties style:font-name="Courier New" fo:language="lt" fo:country="LT"/>
    </style:style>
    <style:style style:name="P9150" style:parent-style-name="Normal" style:family="paragraph">
      <style:text-properties style:font-name="Courier New" fo:language="lt" fo:country="LT"/>
    </style:style>
    <style:style style:name="P9151" style:parent-style-name="Normal" style:family="paragraph">
      <style:text-properties style:font-name="Courier New" fo:language="lt" fo:country="LT"/>
    </style:style>
    <style:style style:name="P9152" style:parent-style-name="Normal" style:family="paragraph">
      <style:text-properties style:font-name="Courier New" fo:language="lt" fo:country="LT"/>
    </style:style>
    <style:style style:name="P9153" style:parent-style-name="Normal" style:family="paragraph">
      <style:text-properties style:font-name="Courier New" fo:language="lt" fo:country="LT"/>
    </style:style>
    <style:style style:name="P9154" style:parent-style-name="Normal" style:family="paragraph">
      <style:text-properties style:font-name="Courier New" fo:language="lt" fo:country="LT"/>
    </style:style>
    <style:style style:name="P9155" style:parent-style-name="Normal" style:family="paragraph">
      <style:text-properties style:font-name="Courier New" fo:language="lt" fo:country="LT"/>
    </style:style>
    <style:style style:name="P9156" style:parent-style-name="Normal" style:family="paragraph">
      <style:text-properties style:font-name="Courier New" fo:language="lt" fo:country="LT"/>
    </style:style>
    <style:style style:name="P9157" style:parent-style-name="Normal" style:family="paragraph">
      <style:text-properties style:font-name="Courier New" fo:language="lt" fo:country="LT"/>
    </style:style>
    <style:style style:name="P9158" style:parent-style-name="Normal" style:family="paragraph">
      <style:text-properties style:font-name="Courier New" fo:language="lt" fo:country="LT"/>
    </style:style>
    <style:style style:name="P9159" style:parent-style-name="Normal" style:family="paragraph">
      <style:text-properties style:font-name="Courier New" fo:language="lt" fo:country="LT"/>
    </style:style>
    <style:style style:name="P9160" style:parent-style-name="Normal" style:family="paragraph">
      <style:text-properties style:font-name="Courier New" fo:language="lt" fo:country="LT"/>
    </style:style>
    <style:style style:name="P9161" style:parent-style-name="Normal" style:family="paragraph">
      <style:text-properties style:font-name="Courier New" fo:language="lt" fo:country="LT"/>
    </style:style>
    <style:style style:name="P9162" style:parent-style-name="Normal" style:family="paragraph">
      <style:text-properties style:font-name="Courier New" fo:language="lt" fo:country="LT"/>
    </style:style>
    <style:style style:name="P9163" style:parent-style-name="Normal" style:family="paragraph">
      <style:text-properties style:font-name="Courier New" fo:language="lt" fo:country="LT"/>
    </style:style>
    <style:style style:name="P9164" style:parent-style-name="Normal" style:family="paragraph">
      <style:text-properties style:font-name="Courier New" fo:language="lt" fo:country="LT"/>
    </style:style>
    <style:style style:name="P9165" style:parent-style-name="Normal" style:family="paragraph">
      <style:text-properties style:font-name="Courier New" fo:language="lt" fo:country="LT"/>
    </style:style>
    <style:style style:name="P9166" style:parent-style-name="Normal" style:family="paragraph">
      <style:text-properties style:font-name="Courier New" fo:language="lt" fo:country="LT"/>
    </style:style>
    <style:style style:name="P9167" style:parent-style-name="Normal" style:family="paragraph">
      <style:text-properties style:font-name="Courier New" fo:language="lt" fo:country="LT"/>
    </style:style>
    <style:style style:name="P9168" style:parent-style-name="Normal" style:family="paragraph">
      <style:text-properties style:font-name="Courier New" fo:language="lt" fo:country="LT"/>
    </style:style>
    <style:style style:name="P9169" style:parent-style-name="Normal" style:family="paragraph">
      <style:text-properties style:font-name="Courier New" fo:language="lt" fo:country="LT"/>
    </style:style>
    <style:style style:name="P9170" style:parent-style-name="Normal" style:family="paragraph">
      <style:text-properties style:font-name="Courier New" fo:language="lt" fo:country="LT"/>
    </style:style>
    <style:style style:name="P9171" style:parent-style-name="Normal" style:family="paragraph">
      <style:text-properties style:font-name="Courier New" fo:language="lt" fo:country="LT"/>
    </style:style>
    <style:style style:name="P9172" style:parent-style-name="Normal" style:family="paragraph">
      <style:text-properties style:font-name="Courier New" fo:language="lt" fo:country="LT"/>
    </style:style>
    <style:style style:name="P9173" style:parent-style-name="Normal" style:family="paragraph">
      <style:text-properties style:font-name="Courier New" fo:language="lt" fo:country="LT"/>
    </style:style>
    <style:style style:name="P9174" style:parent-style-name="Normal" style:family="paragraph">
      <style:text-properties style:font-name="Courier New" fo:language="lt" fo:country="LT"/>
    </style:style>
    <style:style style:name="P9175" style:parent-style-name="Normal" style:family="paragraph">
      <style:text-properties style:font-name="Courier New" fo:language="lt" fo:country="LT"/>
    </style:style>
    <style:style style:name="P9176" style:parent-style-name="Normal" style:family="paragraph">
      <style:text-properties style:font-name="Courier New" fo:language="lt" fo:country="LT"/>
    </style:style>
    <style:style style:name="P9177" style:parent-style-name="Normal" style:family="paragraph">
      <style:text-properties style:font-name="Courier New" fo:language="lt" fo:country="LT"/>
    </style:style>
    <style:style style:name="P9178" style:parent-style-name="Normal" style:family="paragraph">
      <style:text-properties style:font-name="Courier New" fo:language="lt" fo:country="LT"/>
    </style:style>
    <style:style style:name="P9179" style:parent-style-name="Normal" style:family="paragraph">
      <style:text-properties style:font-name="Courier New" fo:language="lt" fo:country="LT"/>
    </style:style>
    <style:style style:name="P9180" style:parent-style-name="Normal" style:family="paragraph">
      <style:text-properties style:font-name="Courier New" fo:language="lt" fo:country="LT"/>
    </style:style>
    <style:style style:name="P9181" style:parent-style-name="Normal" style:family="paragraph">
      <style:text-properties style:font-name="Courier New" fo:language="lt" fo:country="LT"/>
    </style:style>
    <style:style style:name="P9182" style:parent-style-name="Normal" style:family="paragraph">
      <style:text-properties style:font-name="Courier New" fo:language="lt" fo:country="LT"/>
    </style:style>
    <style:style style:name="P9183" style:parent-style-name="Normal" style:family="paragraph">
      <style:text-properties style:font-name="Courier New" fo:language="lt" fo:country="LT"/>
    </style:style>
    <style:style style:name="P9184" style:parent-style-name="Normal" style:family="paragraph">
      <style:text-properties style:font-name="Courier New" fo:language="lt" fo:country="LT"/>
    </style:style>
    <style:style style:name="P9185" style:parent-style-name="Normal" style:family="paragraph">
      <style:text-properties style:font-name="Courier New" fo:language="lt" fo:country="LT"/>
    </style:style>
    <style:style style:name="P9186" style:parent-style-name="Normal" style:family="paragraph">
      <style:text-properties style:font-name="Courier New" fo:language="lt" fo:country="LT"/>
    </style:style>
    <style:style style:name="P9187" style:parent-style-name="Normal" style:family="paragraph">
      <style:text-properties style:font-name="Courier New" fo:language="lt" fo:country="LT"/>
    </style:style>
    <style:style style:name="P9188" style:parent-style-name="Normal" style:family="paragraph">
      <style:text-properties style:font-name="Courier New" fo:language="lt" fo:country="LT"/>
    </style:style>
    <style:style style:name="P9189" style:parent-style-name="Normal" style:family="paragraph">
      <style:text-properties style:font-name="Courier New" fo:language="lt" fo:country="LT"/>
    </style:style>
    <style:style style:name="P9190" style:parent-style-name="Normal" style:family="paragraph">
      <style:text-properties style:font-name="Courier New" fo:language="lt" fo:country="LT"/>
    </style:style>
    <style:style style:name="P9191" style:parent-style-name="Normal" style:family="paragraph">
      <style:text-properties style:font-name="Courier New" fo:language="lt" fo:country="LT"/>
    </style:style>
    <style:style style:name="P9192" style:parent-style-name="Normal" style:family="paragraph">
      <style:text-properties style:font-name="Courier New" fo:language="lt" fo:country="LT"/>
    </style:style>
    <style:style style:name="P9193" style:parent-style-name="Normal" style:family="paragraph">
      <style:text-properties style:font-name="Courier New" fo:language="lt" fo:country="LT"/>
    </style:style>
    <style:style style:name="P9194" style:parent-style-name="Normal" style:family="paragraph">
      <style:text-properties style:font-name="Courier New" fo:language="lt" fo:country="LT"/>
    </style:style>
    <style:style style:name="P9195" style:parent-style-name="Normal" style:family="paragraph">
      <style:text-properties style:font-name="Courier New" fo:language="lt" fo:country="LT"/>
    </style:style>
    <style:style style:name="P9196" style:parent-style-name="Normal" style:family="paragraph">
      <style:text-properties style:font-name="Courier New" fo:language="lt" fo:country="LT"/>
    </style:style>
    <style:style style:name="P9197" style:parent-style-name="Normal" style:family="paragraph">
      <style:text-properties style:font-name="Courier New" fo:language="lt" fo:country="LT"/>
    </style:style>
    <style:style style:name="P9198" style:parent-style-name="Normal" style:family="paragraph">
      <style:text-properties style:font-name="Courier New" fo:language="lt" fo:country="LT"/>
    </style:style>
    <style:style style:name="P9199" style:parent-style-name="Normal" style:family="paragraph">
      <style:text-properties style:font-name="Courier New" fo:language="lt" fo:country="LT"/>
    </style:style>
    <style:style style:name="P9200" style:parent-style-name="Normal" style:family="paragraph">
      <style:text-properties style:font-name="Courier New" fo:language="lt" fo:country="LT"/>
    </style:style>
    <style:style style:name="P9201" style:parent-style-name="Normal" style:family="paragraph">
      <style:text-properties style:font-name="Courier New" fo:language="lt" fo:country="LT"/>
    </style:style>
    <style:style style:name="P9202" style:parent-style-name="Normal" style:family="paragraph">
      <style:text-properties style:font-name="Courier New" fo:language="lt" fo:country="LT"/>
    </style:style>
    <style:style style:name="P9203" style:parent-style-name="Normal" style:family="paragraph">
      <style:text-properties style:font-name="Courier New" fo:language="lt" fo:country="LT"/>
    </style:style>
    <style:style style:name="P9204" style:parent-style-name="Normal" style:family="paragraph">
      <style:text-properties style:font-name="Courier New" fo:language="lt" fo:country="LT"/>
    </style:style>
    <style:style style:name="P9205" style:parent-style-name="Normal" style:family="paragraph">
      <style:text-properties style:font-name="Courier New" fo:language="lt" fo:country="LT"/>
    </style:style>
    <style:style style:name="P9206" style:parent-style-name="Normal" style:family="paragraph">
      <style:text-properties style:font-name="Courier New" fo:language="lt" fo:country="LT"/>
    </style:style>
    <style:style style:name="P9207" style:parent-style-name="Normal" style:family="paragraph">
      <style:text-properties style:font-name="Courier New" fo:language="lt" fo:country="LT"/>
    </style:style>
    <style:style style:name="P9208" style:parent-style-name="Normal" style:family="paragraph">
      <style:text-properties style:font-name="Courier New" fo:language="lt" fo:country="LT"/>
    </style:style>
    <style:style style:name="P9209" style:parent-style-name="Normal" style:family="paragraph">
      <style:text-properties style:font-name="Courier New" fo:language="lt" fo:country="LT"/>
    </style:style>
    <style:style style:name="P9210" style:parent-style-name="Normal" style:family="paragraph">
      <style:text-properties style:font-name="Courier New" fo:language="lt" fo:country="LT"/>
    </style:style>
    <style:style style:name="P9211" style:parent-style-name="Normal" style:family="paragraph">
      <style:text-properties style:font-name="Courier New" fo:language="lt" fo:country="LT"/>
    </style:style>
    <style:style style:name="P9212" style:parent-style-name="Normal" style:family="paragraph">
      <style:text-properties style:font-name="Courier New" fo:language="lt" fo:country="LT"/>
    </style:style>
    <style:style style:name="P9213" style:parent-style-name="Normal" style:family="paragraph">
      <style:text-properties style:font-name="Courier New" fo:language="lt" fo:country="LT"/>
    </style:style>
    <style:style style:name="P9214" style:parent-style-name="Normal" style:family="paragraph">
      <style:text-properties style:font-name="Courier New" fo:language="lt" fo:country="LT"/>
    </style:style>
    <style:style style:name="P9215" style:parent-style-name="Normal" style:family="paragraph">
      <style:text-properties style:font-name="Courier New" fo:language="lt" fo:country="LT"/>
    </style:style>
    <style:style style:name="P9216" style:parent-style-name="Normal" style:family="paragraph">
      <style:text-properties style:font-name="Courier New" fo:language="lt" fo:country="LT"/>
    </style:style>
    <style:style style:name="P9217" style:parent-style-name="Normal" style:family="paragraph">
      <style:text-properties style:font-name="Courier New" fo:language="lt" fo:country="LT"/>
    </style:style>
    <style:style style:name="P9218" style:parent-style-name="Normal" style:family="paragraph">
      <style:text-properties style:font-name="Courier New" fo:language="lt" fo:country="LT"/>
    </style:style>
    <style:style style:name="P9219" style:parent-style-name="Normal" style:family="paragraph">
      <style:text-properties style:font-name="Courier New" fo:language="lt" fo:country="LT"/>
    </style:style>
    <style:style style:name="P9220" style:parent-style-name="Normal" style:family="paragraph">
      <style:text-properties style:font-name="Courier New" fo:language="lt" fo:country="LT"/>
    </style:style>
    <style:style style:name="P9221" style:parent-style-name="Normal" style:family="paragraph">
      <style:text-properties style:font-name="Courier New" fo:language="lt" fo:country="LT"/>
    </style:style>
    <style:style style:name="P9222" style:parent-style-name="Normal" style:family="paragraph">
      <style:text-properties style:font-name="Courier New" fo:language="lt" fo:country="LT"/>
    </style:style>
    <style:style style:name="P9223" style:parent-style-name="Normal" style:family="paragraph">
      <style:text-properties style:font-name="Courier New" fo:language="lt" fo:country="LT"/>
    </style:style>
    <style:style style:name="P9224" style:parent-style-name="Normal" style:family="paragraph">
      <style:text-properties style:font-name="Courier New" fo:language="lt" fo:country="LT"/>
    </style:style>
    <style:style style:name="P9225" style:parent-style-name="Normal" style:family="paragraph">
      <style:text-properties style:font-name="Courier New" fo:language="lt" fo:country="LT"/>
    </style:style>
    <style:style style:name="P9226" style:parent-style-name="Normal" style:family="paragraph">
      <style:text-properties style:font-name="Courier New" fo:language="lt" fo:country="LT"/>
    </style:style>
    <style:style style:name="P9227" style:parent-style-name="Normal" style:family="paragraph">
      <style:text-properties style:font-name="Courier New" fo:language="lt" fo:country="LT"/>
    </style:style>
    <style:style style:name="P9228" style:parent-style-name="Normal" style:family="paragraph">
      <style:text-properties style:font-name="Courier New" fo:language="lt" fo:country="LT"/>
    </style:style>
    <style:style style:name="P9229" style:parent-style-name="Normal" style:family="paragraph">
      <style:text-properties style:font-name="Courier New" fo:language="lt" fo:country="LT"/>
    </style:style>
    <style:style style:name="P9230" style:parent-style-name="Normal" style:family="paragraph">
      <style:text-properties style:font-name="Courier New" fo:language="lt" fo:country="LT"/>
    </style:style>
    <style:style style:name="P9231" style:parent-style-name="Normal" style:family="paragraph">
      <style:text-properties style:font-name="Courier New" fo:language="lt" fo:country="LT"/>
    </style:style>
    <style:style style:name="P9232" style:parent-style-name="Normal" style:family="paragraph">
      <style:text-properties style:font-name="Courier New" fo:language="lt" fo:country="LT"/>
    </style:style>
    <style:style style:name="P9233" style:parent-style-name="Normal" style:family="paragraph">
      <style:text-properties style:font-name="Courier New" fo:language="lt" fo:country="LT"/>
    </style:style>
    <style:style style:name="P9234" style:parent-style-name="Normal" style:family="paragraph">
      <style:text-properties style:font-name="Courier New" fo:language="lt" fo:country="LT"/>
    </style:style>
    <style:style style:name="P9235" style:parent-style-name="Normal" style:family="paragraph">
      <style:text-properties style:font-name="Courier New" fo:language="lt" fo:country="LT"/>
    </style:style>
    <style:style style:name="P9236" style:parent-style-name="Normal" style:family="paragraph">
      <style:text-properties style:font-name="Courier New" fo:language="lt" fo:country="LT"/>
    </style:style>
    <style:style style:name="P9237" style:parent-style-name="Normal" style:family="paragraph">
      <style:text-properties style:font-name="Courier New" fo:language="lt" fo:country="LT"/>
    </style:style>
    <style:style style:name="P9238" style:parent-style-name="Normal" style:family="paragraph">
      <style:text-properties style:font-name="Courier New" fo:language="lt" fo:country="LT"/>
    </style:style>
    <style:style style:name="P9239" style:parent-style-name="Normal" style:family="paragraph">
      <style:text-properties style:font-name="Courier New" fo:language="lt" fo:country="LT"/>
    </style:style>
    <style:style style:name="P9240" style:parent-style-name="Normal" style:family="paragraph">
      <style:text-properties style:font-name="Courier New" fo:language="lt" fo:country="LT"/>
    </style:style>
    <style:style style:name="P9241" style:parent-style-name="Normal" style:family="paragraph">
      <style:text-properties style:font-name="Courier New" fo:language="lt" fo:country="LT"/>
    </style:style>
    <style:style style:name="P9242" style:parent-style-name="Normal" style:family="paragraph">
      <style:text-properties style:font-name="Courier New" fo:language="lt" fo:country="LT"/>
    </style:style>
    <style:style style:name="P9243" style:parent-style-name="Normal" style:family="paragraph">
      <style:text-properties style:font-name="Courier New" fo:language="lt" fo:country="LT"/>
    </style:style>
    <style:style style:name="P9244" style:parent-style-name="Normal" style:family="paragraph">
      <style:text-properties style:font-name="Courier New" fo:language="lt" fo:country="LT"/>
    </style:style>
    <style:style style:name="P9245" style:parent-style-name="Normal" style:family="paragraph">
      <style:text-properties style:font-name="Courier New" fo:language="lt" fo:country="LT"/>
    </style:style>
    <style:style style:name="P9246" style:parent-style-name="Normal" style:family="paragraph">
      <style:text-properties style:font-name="Courier New" fo:language="lt" fo:country="LT"/>
    </style:style>
    <style:style style:name="P9247" style:parent-style-name="Normal" style:family="paragraph">
      <style:text-properties style:font-name="Courier New" fo:language="lt" fo:country="LT"/>
    </style:style>
    <style:style style:name="P9248" style:parent-style-name="Normal" style:family="paragraph">
      <style:text-properties style:font-name="Courier New" fo:language="lt" fo:country="LT"/>
    </style:style>
    <style:style style:name="P9249" style:parent-style-name="Normal" style:family="paragraph">
      <style:text-properties style:font-name="Courier New" fo:language="lt" fo:country="LT"/>
    </style:style>
    <style:style style:name="P9250" style:parent-style-name="Normal" style:family="paragraph">
      <style:text-properties style:font-name="Courier New" fo:language="lt" fo:country="LT"/>
    </style:style>
    <style:style style:name="P9251" style:parent-style-name="Normal" style:family="paragraph">
      <style:text-properties style:font-name="Courier New" fo:language="lt" fo:country="LT"/>
    </style:style>
    <style:style style:name="P9252" style:parent-style-name="Normal" style:family="paragraph">
      <style:text-properties style:font-name="Courier New" fo:language="lt" fo:country="LT"/>
    </style:style>
    <style:style style:name="P9253" style:parent-style-name="Normal" style:family="paragraph">
      <style:text-properties style:font-name="Courier New" fo:language="lt" fo:country="LT"/>
    </style:style>
    <style:style style:name="P9254" style:parent-style-name="Normal" style:family="paragraph">
      <style:text-properties style:font-name="Courier New" fo:language="lt" fo:country="LT"/>
    </style:style>
    <style:style style:name="P9255" style:parent-style-name="Normal" style:family="paragraph">
      <style:text-properties style:font-name="Courier New" fo:language="lt" fo:country="LT"/>
    </style:style>
    <style:style style:name="P9256" style:parent-style-name="Normal" style:family="paragraph">
      <style:text-properties style:font-name="Courier New" fo:language="lt" fo:country="LT"/>
    </style:style>
    <style:style style:name="P9257" style:parent-style-name="Normal" style:family="paragraph">
      <style:text-properties style:font-name="Courier New" fo:language="lt" fo:country="LT"/>
    </style:style>
    <style:style style:name="P9258" style:parent-style-name="Normal" style:family="paragraph">
      <style:text-properties style:font-name="Courier New" fo:language="lt" fo:country="LT"/>
    </style:style>
    <style:style style:name="P9259" style:parent-style-name="Normal" style:family="paragraph">
      <style:text-properties style:font-name="Courier New" fo:language="lt" fo:country="LT"/>
    </style:style>
    <style:style style:name="P9260" style:parent-style-name="Normal" style:family="paragraph">
      <style:text-properties style:font-name="Courier New" fo:language="lt" fo:country="LT"/>
    </style:style>
    <style:style style:name="P9261" style:parent-style-name="Normal" style:family="paragraph">
      <style:text-properties style:font-name="Courier New" fo:language="lt" fo:country="LT"/>
    </style:style>
    <style:style style:name="P9262" style:parent-style-name="Normal" style:family="paragraph">
      <style:text-properties style:font-name="Courier New" fo:language="lt" fo:country="LT"/>
    </style:style>
    <style:style style:name="P9263" style:parent-style-name="Normal" style:family="paragraph">
      <style:text-properties style:font-name="Courier New" fo:language="lt" fo:country="LT"/>
    </style:style>
    <style:style style:name="P9264" style:parent-style-name="Normal" style:family="paragraph">
      <style:text-properties style:font-name="Courier New" fo:language="lt" fo:country="LT"/>
    </style:style>
    <style:style style:name="P9265" style:parent-style-name="Normal" style:family="paragraph">
      <style:text-properties style:font-name="Courier New" fo:language="lt" fo:country="LT"/>
    </style:style>
    <style:style style:name="P9266" style:parent-style-name="Normal" style:family="paragraph">
      <style:text-properties style:font-name="Courier New" fo:language="lt" fo:country="LT"/>
    </style:style>
    <style:style style:name="P9267" style:parent-style-name="Normal" style:family="paragraph">
      <style:text-properties style:font-name="Courier New" fo:language="lt" fo:country="LT"/>
    </style:style>
    <style:style style:name="P9268" style:parent-style-name="Normal" style:family="paragraph">
      <style:text-properties style:font-name="Courier New" fo:language="lt" fo:country="LT"/>
    </style:style>
    <style:style style:name="P9269" style:parent-style-name="Normal" style:family="paragraph">
      <style:text-properties style:font-name="Courier New" fo:language="lt" fo:country="LT"/>
    </style:style>
    <style:style style:name="P9270" style:parent-style-name="Normal" style:family="paragraph">
      <style:text-properties style:font-name="Courier New" fo:language="lt" fo:country="LT"/>
    </style:style>
    <style:style style:name="P9271" style:parent-style-name="Normal" style:family="paragraph">
      <style:text-properties style:font-name="Courier New" fo:language="lt" fo:country="LT"/>
    </style:style>
    <style:style style:name="P9272" style:parent-style-name="Normal" style:family="paragraph">
      <style:text-properties style:font-name="Courier New" fo:language="lt" fo:country="LT"/>
    </style:style>
    <style:style style:name="P9273" style:parent-style-name="Normal" style:family="paragraph">
      <style:text-properties style:font-name="Courier New" fo:language="lt" fo:country="LT"/>
    </style:style>
    <style:style style:name="P9274" style:parent-style-name="Normal" style:family="paragraph">
      <style:text-properties style:font-name="Courier New" fo:language="lt" fo:country="LT"/>
    </style:style>
    <style:style style:name="P9275" style:parent-style-name="Normal" style:family="paragraph">
      <style:text-properties style:font-name="Courier New" fo:language="lt" fo:country="LT"/>
    </style:style>
    <style:style style:name="P9276" style:parent-style-name="Normal" style:family="paragraph">
      <style:text-properties style:font-name="Courier New" fo:language="lt" fo:country="LT"/>
    </style:style>
    <style:style style:name="P9277" style:parent-style-name="Normal" style:family="paragraph">
      <style:text-properties style:font-name="Courier New" fo:language="lt" fo:country="LT"/>
    </style:style>
    <style:style style:name="P9278" style:parent-style-name="Normal" style:family="paragraph">
      <style:text-properties style:font-name="Courier New" fo:language="lt" fo:country="LT"/>
    </style:style>
    <style:style style:name="P9279" style:parent-style-name="Normal" style:family="paragraph">
      <style:text-properties style:font-name="Courier New" fo:language="lt" fo:country="LT"/>
    </style:style>
    <style:style style:name="P9280" style:parent-style-name="Normal" style:family="paragraph">
      <style:text-properties style:font-name="Courier New" fo:language="lt" fo:country="LT"/>
    </style:style>
    <style:style style:name="P9281" style:parent-style-name="Normal" style:family="paragraph">
      <style:text-properties style:font-name="Courier New" fo:language="lt" fo:country="LT"/>
    </style:style>
    <style:style style:name="P9282" style:parent-style-name="Normal" style:family="paragraph">
      <style:text-properties style:font-name="Courier New" fo:language="lt" fo:country="LT"/>
    </style:style>
    <style:style style:name="P9283" style:parent-style-name="Normal" style:family="paragraph">
      <style:text-properties style:font-name="Courier New" fo:language="lt" fo:country="LT"/>
    </style:style>
    <style:style style:name="P9284" style:parent-style-name="Normal" style:family="paragraph">
      <style:text-properties style:font-name="Courier New" fo:language="lt" fo:country="LT"/>
    </style:style>
    <style:style style:name="P9285" style:parent-style-name="Normal" style:family="paragraph">
      <style:text-properties style:font-name="Courier New" fo:language="lt" fo:country="LT"/>
    </style:style>
    <style:style style:name="P9286" style:parent-style-name="Normal" style:family="paragraph">
      <style:text-properties style:font-name="Courier New" fo:language="lt" fo:country="LT"/>
    </style:style>
    <style:style style:name="P9287" style:parent-style-name="Normal" style:family="paragraph">
      <style:text-properties style:font-name="Courier New" fo:language="lt" fo:country="LT"/>
    </style:style>
    <style:style style:name="P9288" style:parent-style-name="Normal" style:family="paragraph">
      <style:text-properties style:font-name="Courier New" fo:language="lt" fo:country="LT"/>
    </style:style>
    <style:style style:name="P9289" style:parent-style-name="Normal" style:family="paragraph">
      <style:text-properties style:font-name="Courier New" fo:language="lt" fo:country="LT"/>
    </style:style>
    <style:style style:name="P9290" style:parent-style-name="Normal" style:family="paragraph">
      <style:text-properties style:font-name="Courier New" fo:language="lt" fo:country="LT"/>
    </style:style>
    <style:style style:name="P9291" style:parent-style-name="Normal" style:family="paragraph">
      <style:text-properties style:font-name="Courier New" fo:language="lt" fo:country="LT"/>
    </style:style>
    <style:style style:name="P9292" style:parent-style-name="Normal" style:family="paragraph">
      <style:text-properties style:font-name="Courier New" fo:language="lt" fo:country="LT"/>
    </style:style>
    <style:style style:name="P9293" style:parent-style-name="Normal" style:family="paragraph">
      <style:text-properties style:font-name="Courier New" fo:language="lt" fo:country="LT"/>
    </style:style>
    <style:style style:name="P9294" style:parent-style-name="Normal" style:family="paragraph">
      <style:text-properties style:font-name="Courier New" fo:language="lt" fo:country="LT"/>
    </style:style>
    <style:style style:name="P9295" style:parent-style-name="Normal" style:family="paragraph">
      <style:text-properties style:font-name="Courier New" fo:language="lt" fo:country="LT"/>
    </style:style>
    <style:style style:name="P9296" style:parent-style-name="Normal" style:family="paragraph">
      <style:text-properties style:font-name="Courier New" fo:language="lt" fo:country="LT"/>
    </style:style>
    <style:style style:name="P9297" style:parent-style-name="Normal" style:family="paragraph">
      <style:text-properties style:font-name="Courier New" fo:language="lt" fo:country="LT"/>
    </style:style>
    <style:style style:name="P9298" style:parent-style-name="Normal" style:family="paragraph">
      <style:text-properties style:font-name="Courier New" fo:language="lt" fo:country="LT"/>
    </style:style>
    <style:style style:name="P9299" style:parent-style-name="Normal" style:family="paragraph">
      <style:text-properties style:font-name="Courier New" fo:language="lt" fo:country="LT"/>
    </style:style>
    <style:style style:name="P9300" style:parent-style-name="Normal" style:family="paragraph">
      <style:text-properties style:font-name="Courier New" fo:language="lt" fo:country="LT"/>
    </style:style>
    <style:style style:name="P9301" style:parent-style-name="Normal" style:family="paragraph">
      <style:text-properties style:font-name="Courier New" fo:language="lt" fo:country="LT"/>
    </style:style>
    <style:style style:name="P9302" style:parent-style-name="Normal" style:family="paragraph">
      <style:text-properties style:font-name="Courier New" fo:language="lt" fo:country="LT"/>
    </style:style>
    <style:style style:name="P9303" style:parent-style-name="Normal" style:family="paragraph">
      <style:text-properties style:font-name="Courier New" fo:language="lt" fo:country="LT"/>
    </style:style>
    <style:style style:name="P9304" style:parent-style-name="Normal" style:family="paragraph">
      <style:text-properties style:font-name="Courier New" fo:language="lt" fo:country="LT"/>
    </style:style>
    <style:style style:name="P9305" style:parent-style-name="Normal" style:family="paragraph">
      <style:text-properties style:font-name="Courier New" fo:language="lt" fo:country="LT"/>
    </style:style>
    <style:style style:name="P9306" style:parent-style-name="Normal" style:family="paragraph">
      <style:text-properties style:font-name="Courier New" fo:language="lt" fo:country="LT"/>
    </style:style>
    <style:style style:name="P9307" style:parent-style-name="Normal" style:family="paragraph">
      <style:text-properties style:font-name="Courier New" fo:language="lt" fo:country="LT"/>
    </style:style>
    <style:style style:name="P9308" style:parent-style-name="Normal" style:family="paragraph">
      <style:text-properties style:font-name="Courier New" fo:language="lt" fo:country="LT"/>
    </style:style>
    <style:style style:name="P9309" style:parent-style-name="Normal" style:family="paragraph">
      <style:text-properties style:font-name="Courier New" fo:language="lt" fo:country="LT"/>
    </style:style>
    <style:style style:name="P9310" style:parent-style-name="Normal" style:family="paragraph">
      <style:text-properties style:font-name="Courier New" fo:language="lt" fo:country="LT"/>
    </style:style>
    <style:style style:name="P9311" style:parent-style-name="Normal" style:family="paragraph">
      <style:text-properties style:font-name="Courier New" fo:language="lt" fo:country="LT"/>
    </style:style>
    <style:style style:name="P9312" style:parent-style-name="Normal" style:family="paragraph">
      <style:text-properties style:font-name="Courier New" fo:language="lt" fo:country="LT"/>
    </style:style>
    <style:style style:name="P9313" style:parent-style-name="Normal" style:family="paragraph">
      <style:text-properties style:font-name="Courier New" fo:language="lt" fo:country="LT"/>
    </style:style>
    <style:style style:name="P9314" style:parent-style-name="Normal" style:family="paragraph">
      <style:text-properties style:font-name="Courier New" fo:language="lt" fo:country="LT"/>
    </style:style>
    <style:style style:name="P9315" style:parent-style-name="Normal" style:family="paragraph">
      <style:text-properties style:font-name="Courier New" fo:language="lt" fo:country="LT"/>
    </style:style>
    <style:style style:name="P9316" style:parent-style-name="Normal" style:family="paragraph">
      <style:text-properties style:font-name="Courier New" fo:language="lt" fo:country="LT"/>
    </style:style>
    <style:style style:name="P9317" style:parent-style-name="Normal" style:family="paragraph">
      <style:text-properties style:font-name="Courier New" fo:language="lt" fo:country="LT"/>
    </style:style>
    <style:style style:name="P9318" style:parent-style-name="Normal" style:family="paragraph">
      <style:text-properties style:font-name="Courier New" fo:language="lt" fo:country="LT"/>
    </style:style>
    <style:style style:name="P9319" style:parent-style-name="Normal" style:family="paragraph">
      <style:text-properties style:font-name="Courier New" fo:language="lt" fo:country="LT"/>
    </style:style>
    <style:style style:name="P9320" style:parent-style-name="Normal" style:family="paragraph">
      <style:text-properties style:font-name="Courier New" fo:language="lt" fo:country="LT"/>
    </style:style>
    <style:style style:name="P9321" style:parent-style-name="Normal" style:family="paragraph">
      <style:text-properties style:font-name="Courier New" fo:language="lt" fo:country="LT"/>
    </style:style>
    <style:style style:name="P9322" style:parent-style-name="Normal" style:family="paragraph">
      <style:text-properties style:font-name="Courier New" fo:language="lt" fo:country="LT"/>
    </style:style>
    <style:style style:name="P9323" style:parent-style-name="Normal" style:family="paragraph">
      <style:text-properties style:font-name="Courier New" fo:language="lt" fo:country="LT"/>
    </style:style>
    <style:style style:name="P9324" style:parent-style-name="Normal" style:family="paragraph">
      <style:text-properties style:font-name="Courier New" fo:language="lt" fo:country="LT"/>
    </style:style>
    <style:style style:name="P9325" style:parent-style-name="Normal" style:family="paragraph">
      <style:text-properties style:font-name="Courier New" fo:language="lt" fo:country="LT"/>
    </style:style>
    <style:style style:name="P9326" style:parent-style-name="Normal" style:family="paragraph">
      <style:text-properties style:font-name="Courier New" fo:language="lt" fo:country="LT"/>
    </style:style>
    <style:style style:name="P9327" style:parent-style-name="Normal" style:family="paragraph">
      <style:text-properties style:font-name="Courier New" fo:language="lt" fo:country="LT"/>
    </style:style>
    <style:style style:name="P9328" style:parent-style-name="Normal" style:family="paragraph">
      <style:text-properties style:font-name="Courier New" fo:language="lt" fo:country="LT"/>
    </style:style>
    <style:style style:name="P9329" style:parent-style-name="Normal" style:family="paragraph">
      <style:text-properties style:font-name="Courier New" fo:language="lt" fo:country="LT"/>
    </style:style>
    <style:style style:name="P9330" style:parent-style-name="Normal" style:family="paragraph">
      <style:text-properties style:font-name="Courier New" fo:language="lt" fo:country="LT"/>
    </style:style>
    <style:style style:name="P9331" style:parent-style-name="Normal" style:family="paragraph">
      <style:text-properties style:font-name="Courier New" fo:language="lt" fo:country="LT"/>
    </style:style>
    <style:style style:name="P9332" style:parent-style-name="Normal" style:family="paragraph">
      <style:text-properties style:font-name="Courier New" fo:language="lt" fo:country="LT"/>
    </style:style>
    <style:style style:name="P9333" style:parent-style-name="Normal" style:family="paragraph">
      <style:text-properties style:font-name="Courier New" fo:language="lt" fo:country="LT"/>
    </style:style>
    <style:style style:name="P9334" style:parent-style-name="Normal" style:family="paragraph">
      <style:text-properties style:font-name="Courier New" fo:language="lt" fo:country="LT"/>
    </style:style>
    <style:style style:name="P9335" style:parent-style-name="Normal" style:family="paragraph">
      <style:text-properties style:font-name="Courier New" fo:language="lt" fo:country="LT"/>
    </style:style>
    <style:style style:name="P9336" style:parent-style-name="Normal" style:family="paragraph">
      <style:text-properties style:font-name="Courier New" fo:language="lt" fo:country="LT"/>
    </style:style>
    <style:style style:name="P9337" style:parent-style-name="Normal" style:family="paragraph">
      <style:text-properties style:font-name="Courier New" fo:language="lt" fo:country="LT"/>
    </style:style>
    <style:style style:name="P9338" style:parent-style-name="Normal" style:family="paragraph">
      <style:text-properties style:font-name="Courier New" fo:language="lt" fo:country="LT"/>
    </style:style>
    <style:style style:name="P9339" style:parent-style-name="Normal" style:family="paragraph">
      <style:text-properties style:font-name="Courier New" fo:language="lt" fo:country="LT"/>
    </style:style>
    <style:style style:name="P9340" style:parent-style-name="Normal" style:family="paragraph">
      <style:text-properties style:font-name="Courier New" fo:language="lt" fo:country="LT"/>
    </style:style>
    <style:style style:name="P9341" style:parent-style-name="Normal" style:family="paragraph">
      <style:text-properties style:font-name="Courier New" fo:language="lt" fo:country="LT"/>
    </style:style>
    <style:style style:name="P9342" style:parent-style-name="Normal" style:family="paragraph">
      <style:text-properties style:font-name="Courier New" fo:language="lt" fo:country="LT"/>
    </style:style>
    <style:style style:name="P9343" style:parent-style-name="Normal" style:family="paragraph">
      <style:text-properties style:font-name="Courier New" fo:language="lt" fo:country="LT"/>
    </style:style>
    <style:style style:name="P9344" style:parent-style-name="Normal" style:family="paragraph">
      <style:text-properties style:font-name="Courier New" fo:language="lt" fo:country="LT"/>
    </style:style>
    <style:style style:name="P9345" style:parent-style-name="Normal" style:family="paragraph">
      <style:text-properties style:font-name="Courier New" fo:language="lt" fo:country="LT"/>
    </style:style>
    <style:style style:name="P9346" style:parent-style-name="Normal" style:family="paragraph">
      <style:text-properties style:font-name="Courier New" fo:language="lt" fo:country="LT"/>
    </style:style>
    <style:style style:name="P9347" style:parent-style-name="Normal" style:family="paragraph">
      <style:text-properties style:font-name="Courier New" fo:language="lt" fo:country="LT"/>
    </style:style>
    <style:style style:name="P9348" style:parent-style-name="Normal" style:family="paragraph">
      <style:text-properties style:font-name="Courier New" fo:language="lt" fo:country="LT"/>
    </style:style>
    <style:style style:name="P9349" style:parent-style-name="Normal" style:family="paragraph">
      <style:text-properties style:font-name="Courier New" fo:language="lt" fo:country="LT"/>
    </style:style>
    <style:style style:name="P9350" style:parent-style-name="Normal" style:family="paragraph">
      <style:text-properties style:font-name="Courier New" fo:language="lt" fo:country="LT"/>
    </style:style>
    <style:style style:name="P9351" style:parent-style-name="Normal" style:family="paragraph">
      <style:text-properties style:font-name="Courier New" fo:language="lt" fo:country="LT"/>
    </style:style>
    <style:style style:name="P9352" style:parent-style-name="Normal" style:family="paragraph">
      <style:text-properties style:font-name="Courier New" fo:language="lt" fo:country="LT"/>
    </style:style>
    <style:style style:name="P9353" style:parent-style-name="Normal" style:family="paragraph">
      <style:text-properties style:font-name="Courier New" fo:language="lt" fo:country="LT"/>
    </style:style>
    <style:style style:name="P9354" style:parent-style-name="Normal" style:family="paragraph">
      <style:text-properties style:font-name="Courier New" fo:language="lt" fo:country="LT"/>
    </style:style>
    <style:style style:name="P9355" style:parent-style-name="Normal" style:family="paragraph">
      <style:text-properties style:font-name="Courier New" fo:language="lt" fo:country="LT"/>
    </style:style>
    <style:style style:name="P9356" style:parent-style-name="Normal" style:family="paragraph">
      <style:text-properties style:font-name="Courier New" fo:language="lt" fo:country="LT"/>
    </style:style>
    <style:style style:name="P9357" style:parent-style-name="Normal" style:family="paragraph">
      <style:text-properties style:font-name="Courier New" fo:language="lt" fo:country="LT"/>
    </style:style>
    <style:style style:name="P9358" style:parent-style-name="Normal" style:family="paragraph">
      <style:text-properties style:font-name="Courier New" fo:language="lt" fo:country="LT"/>
    </style:style>
    <style:style style:name="P9359" style:parent-style-name="Normal" style:family="paragraph">
      <style:text-properties style:font-name="Courier New" fo:language="lt" fo:country="LT"/>
    </style:style>
    <style:style style:name="P9360" style:parent-style-name="Normal" style:family="paragraph">
      <style:text-properties style:font-name="Courier New" fo:language="lt" fo:country="LT"/>
    </style:style>
    <style:style style:name="P9361" style:parent-style-name="Normal" style:family="paragraph">
      <style:text-properties style:font-name="Courier New" fo:language="lt" fo:country="LT"/>
    </style:style>
    <style:style style:name="P9362" style:parent-style-name="Normal" style:family="paragraph">
      <style:text-properties style:font-name="Courier New" fo:language="lt" fo:country="LT"/>
    </style:style>
    <style:style style:name="P9363" style:parent-style-name="Normal" style:family="paragraph">
      <style:text-properties style:font-name="Courier New" fo:language="lt" fo:country="LT"/>
    </style:style>
    <style:style style:name="P9364" style:parent-style-name="Normal" style:family="paragraph">
      <style:text-properties style:font-name="Courier New" fo:language="lt" fo:country="LT"/>
    </style:style>
    <style:style style:name="P9365" style:parent-style-name="Normal" style:family="paragraph">
      <style:text-properties style:font-name="Courier New" fo:language="lt" fo:country="LT"/>
    </style:style>
    <style:style style:name="P9366" style:parent-style-name="Normal" style:family="paragraph">
      <style:text-properties style:font-name="Courier New" fo:language="lt" fo:country="LT"/>
    </style:style>
    <style:style style:name="P9367" style:parent-style-name="Normal" style:family="paragraph">
      <style:text-properties style:font-name="Courier New" fo:language="lt" fo:country="LT"/>
    </style:style>
    <style:style style:name="P9368" style:parent-style-name="Normal" style:family="paragraph">
      <style:text-properties style:font-name="Courier New" fo:language="lt" fo:country="LT"/>
    </style:style>
    <style:style style:name="P9369" style:parent-style-name="Normal" style:family="paragraph">
      <style:text-properties style:font-name="Courier New" fo:language="lt" fo:country="LT"/>
    </style:style>
    <style:style style:name="P9370" style:parent-style-name="Normal" style:family="paragraph">
      <style:text-properties style:font-name="Courier New" fo:language="lt" fo:country="LT"/>
    </style:style>
    <style:style style:name="P9371" style:parent-style-name="Normal" style:family="paragraph">
      <style:text-properties style:font-name="Courier New" fo:language="lt" fo:country="LT"/>
    </style:style>
    <style:style style:name="P9372" style:parent-style-name="Normal" style:family="paragraph">
      <style:text-properties style:font-name="Courier New" fo:language="lt" fo:country="LT"/>
    </style:style>
    <style:style style:name="P9373" style:parent-style-name="Normal" style:family="paragraph">
      <style:text-properties style:font-name="Courier New" fo:language="lt" fo:country="LT"/>
    </style:style>
    <style:style style:name="P9374" style:parent-style-name="Normal" style:family="paragraph">
      <style:text-properties style:font-name="Courier New" fo:language="lt" fo:country="LT"/>
    </style:style>
    <style:style style:name="P9375" style:parent-style-name="Normal" style:family="paragraph">
      <style:text-properties style:font-name="Courier New" fo:language="lt" fo:country="LT"/>
    </style:style>
    <style:style style:name="P9376" style:parent-style-name="Normal" style:family="paragraph">
      <style:text-properties style:font-name="Courier New" fo:language="lt" fo:country="LT"/>
    </style:style>
    <style:style style:name="P9377" style:parent-style-name="Normal" style:family="paragraph">
      <style:text-properties style:font-name="Courier New" fo:language="lt" fo:country="LT"/>
    </style:style>
    <style:style style:name="P9378" style:parent-style-name="Normal" style:family="paragraph">
      <style:text-properties style:font-name="Courier New" fo:language="lt" fo:country="LT"/>
    </style:style>
    <style:style style:name="P9379" style:parent-style-name="Normal" style:family="paragraph">
      <style:text-properties style:font-name="Courier New" fo:language="lt" fo:country="LT"/>
    </style:style>
    <style:style style:name="P9380" style:parent-style-name="Normal" style:family="paragraph">
      <style:text-properties style:font-name="Courier New" fo:language="lt" fo:country="LT"/>
    </style:style>
    <style:style style:name="P9381" style:parent-style-name="Normal" style:family="paragraph">
      <style:text-properties style:font-name="Courier New" fo:language="lt" fo:country="LT"/>
    </style:style>
    <style:style style:name="P9382" style:parent-style-name="Normal" style:family="paragraph">
      <style:text-properties style:font-name="Courier New" fo:language="lt" fo:country="LT"/>
    </style:style>
    <style:style style:name="P9383" style:parent-style-name="Normal" style:family="paragraph">
      <style:text-properties style:font-name="Courier New" fo:language="lt" fo:country="LT"/>
    </style:style>
    <style:style style:name="P9384" style:parent-style-name="Normal" style:family="paragraph">
      <style:text-properties style:font-name="Courier New" fo:language="lt" fo:country="LT"/>
    </style:style>
    <style:style style:name="P9385" style:parent-style-name="Normal" style:family="paragraph">
      <style:text-properties style:font-name="Courier New" fo:language="lt" fo:country="LT"/>
    </style:style>
    <style:style style:name="P9386" style:parent-style-name="Normal" style:family="paragraph">
      <style:text-properties style:font-name="Courier New" fo:language="lt" fo:country="LT"/>
    </style:style>
    <style:style style:name="P9387" style:parent-style-name="Normal" style:family="paragraph">
      <style:text-properties style:font-name="Courier New" fo:language="lt" fo:country="LT"/>
    </style:style>
    <style:style style:name="P9388" style:parent-style-name="Normal" style:family="paragraph">
      <style:text-properties style:font-name="Courier New" fo:language="lt" fo:country="LT"/>
    </style:style>
    <style:style style:name="P9389" style:parent-style-name="Normal" style:family="paragraph">
      <style:text-properties style:font-name="Courier New" fo:language="lt" fo:country="LT"/>
    </style:style>
    <style:style style:name="P9390" style:parent-style-name="Normal" style:family="paragraph">
      <style:text-properties style:font-name="Courier New" fo:language="lt" fo:country="LT"/>
    </style:style>
    <style:style style:name="P9391" style:parent-style-name="Normal" style:family="paragraph">
      <style:text-properties style:font-name="Courier New" fo:language="lt" fo:country="LT"/>
    </style:style>
    <style:style style:name="P9392" style:parent-style-name="Normal" style:family="paragraph">
      <style:text-properties style:font-name="Courier New" fo:language="lt" fo:country="LT"/>
    </style:style>
    <style:style style:name="P9393" style:parent-style-name="Normal" style:family="paragraph">
      <style:text-properties style:font-name="Courier New" fo:language="lt" fo:country="LT"/>
    </style:style>
    <style:style style:name="P9394" style:parent-style-name="Normal" style:family="paragraph">
      <style:text-properties style:font-name="Courier New" fo:language="lt" fo:country="LT"/>
    </style:style>
    <style:style style:name="P9395" style:parent-style-name="Normal" style:family="paragraph">
      <style:text-properties style:font-name="Courier New" fo:language="lt" fo:country="LT"/>
    </style:style>
    <style:style style:name="P9396" style:parent-style-name="Normal" style:family="paragraph">
      <style:text-properties style:font-name="Courier New" fo:language="lt" fo:country="LT"/>
    </style:style>
    <style:style style:name="P9397" style:parent-style-name="Normal" style:family="paragraph">
      <style:text-properties style:font-name="Courier New" fo:language="lt" fo:country="LT"/>
    </style:style>
    <style:style style:name="P9398" style:parent-style-name="Normal" style:family="paragraph">
      <style:text-properties style:font-name="Courier New" fo:language="lt" fo:country="LT"/>
    </style:style>
    <style:style style:name="P9399" style:parent-style-name="Normal" style:family="paragraph">
      <style:text-properties style:font-name="Courier New" fo:language="lt" fo:country="LT"/>
    </style:style>
    <style:style style:name="P9400" style:parent-style-name="Normal" style:family="paragraph">
      <style:text-properties style:font-name="Courier New" fo:language="lt" fo:country="LT"/>
    </style:style>
    <style:style style:name="P9401" style:parent-style-name="Normal" style:family="paragraph">
      <style:text-properties style:font-name="Courier New" fo:language="lt" fo:country="LT"/>
    </style:style>
    <style:style style:name="P9402" style:parent-style-name="Normal" style:family="paragraph">
      <style:text-properties style:font-name="Courier New" fo:language="lt" fo:country="LT"/>
    </style:style>
    <style:style style:name="P9403" style:parent-style-name="Normal" style:family="paragraph">
      <style:text-properties style:font-name="Courier New" fo:language="lt" fo:country="LT"/>
    </style:style>
    <style:style style:name="P9404" style:parent-style-name="Normal" style:family="paragraph">
      <style:text-properties style:font-name="Courier New" fo:language="lt" fo:country="LT"/>
    </style:style>
    <style:style style:name="P9405" style:parent-style-name="Normal" style:family="paragraph">
      <style:text-properties style:font-name="Courier New" fo:language="lt" fo:country="LT"/>
    </style:style>
    <style:style style:name="P9406" style:parent-style-name="Normal" style:family="paragraph">
      <style:text-properties style:font-name="Courier New" fo:language="lt" fo:country="LT"/>
    </style:style>
    <style:style style:name="P9407" style:parent-style-name="Normal" style:family="paragraph">
      <style:text-properties style:font-name="Courier New" fo:language="lt" fo:country="LT"/>
    </style:style>
    <style:style style:name="P9408" style:parent-style-name="Normal" style:family="paragraph">
      <style:text-properties style:font-name="Courier New" fo:language="lt" fo:country="LT"/>
    </style:style>
    <style:style style:name="P9409" style:parent-style-name="Normal" style:family="paragraph">
      <style:text-properties style:font-name="Courier New" fo:language="lt" fo:country="LT"/>
    </style:style>
    <style:style style:name="P9410" style:parent-style-name="Normal" style:family="paragraph">
      <style:text-properties style:font-name="Courier New" fo:language="lt" fo:country="LT"/>
    </style:style>
    <style:style style:name="P9411" style:parent-style-name="Normal" style:family="paragraph">
      <style:text-properties style:font-name="Courier New" fo:language="lt" fo:country="LT"/>
    </style:style>
    <style:style style:name="P9412" style:parent-style-name="Normal" style:family="paragraph">
      <style:text-properties style:font-name="Courier New" fo:language="lt" fo:country="LT"/>
    </style:style>
    <style:style style:name="P9413" style:parent-style-name="Normal" style:family="paragraph">
      <style:text-properties style:font-name="Courier New" fo:language="lt" fo:country="LT"/>
    </style:style>
    <style:style style:name="P9414" style:parent-style-name="Normal" style:family="paragraph">
      <style:text-properties style:font-name="Courier New" fo:language="lt" fo:country="LT"/>
    </style:style>
    <style:style style:name="P9415" style:parent-style-name="Normal" style:family="paragraph">
      <style:text-properties style:font-name="Courier New" fo:language="lt" fo:country="LT"/>
    </style:style>
    <style:style style:name="P9416" style:parent-style-name="Normal" style:family="paragraph">
      <style:text-properties style:font-name="Courier New" fo:language="lt" fo:country="LT"/>
    </style:style>
    <style:style style:name="P9417" style:parent-style-name="Normal" style:family="paragraph">
      <style:text-properties style:font-name="Courier New" fo:language="lt" fo:country="LT"/>
    </style:style>
    <style:style style:name="P9418" style:parent-style-name="Normal" style:family="paragraph">
      <style:text-properties style:font-name="Courier New" fo:language="lt" fo:country="LT"/>
    </style:style>
    <style:style style:name="P9419" style:parent-style-name="Normal" style:family="paragraph">
      <style:text-properties style:font-name="Courier New" fo:language="lt" fo:country="LT"/>
    </style:style>
    <style:style style:name="P9420" style:parent-style-name="Normal" style:family="paragraph">
      <style:text-properties style:font-name="Courier New" fo:language="lt" fo:country="LT"/>
    </style:style>
    <style:style style:name="P9421" style:parent-style-name="Normal" style:family="paragraph">
      <style:text-properties style:font-name="Courier New" fo:language="lt" fo:country="LT"/>
    </style:style>
    <style:style style:name="P9422" style:parent-style-name="Normal" style:family="paragraph">
      <style:text-properties style:font-name="Courier New" fo:language="lt" fo:country="LT"/>
    </style:style>
    <style:style style:name="P9423" style:parent-style-name="Normal" style:family="paragraph">
      <style:text-properties style:font-name="Courier New" fo:language="lt" fo:country="LT"/>
    </style:style>
    <style:style style:name="P9424" style:parent-style-name="Normal" style:family="paragraph">
      <style:text-properties style:font-name="Courier New" fo:language="lt" fo:country="LT"/>
    </style:style>
    <style:style style:name="P9425" style:parent-style-name="Normal" style:family="paragraph">
      <style:text-properties style:font-name="Courier New" fo:language="lt" fo:country="LT"/>
    </style:style>
    <style:style style:name="P9426" style:parent-style-name="Normal" style:family="paragraph">
      <style:text-properties style:font-name="Courier New" fo:language="lt" fo:country="LT"/>
    </style:style>
    <style:style style:name="P9427" style:parent-style-name="Normal" style:family="paragraph">
      <style:text-properties style:font-name="Courier New" fo:language="lt" fo:country="LT"/>
    </style:style>
    <style:style style:name="P9428" style:parent-style-name="Normal" style:family="paragraph">
      <style:text-properties style:font-name="Courier New" fo:language="lt" fo:country="LT"/>
    </style:style>
    <style:style style:name="P9429" style:parent-style-name="Normal" style:family="paragraph">
      <style:text-properties style:font-name="Courier New" fo:language="lt" fo:country="LT"/>
    </style:style>
    <style:style style:name="P9430" style:parent-style-name="Normal" style:family="paragraph">
      <style:text-properties style:font-name="Courier New" fo:language="lt" fo:country="LT"/>
    </style:style>
    <style:style style:name="P9431" style:parent-style-name="Normal" style:family="paragraph">
      <style:text-properties style:font-name="Courier New" fo:language="lt" fo:country="LT"/>
    </style:style>
    <style:style style:name="P9432" style:parent-style-name="Normal" style:family="paragraph">
      <style:text-properties style:font-name="Courier New" fo:language="lt" fo:country="LT"/>
    </style:style>
    <style:style style:name="P9433" style:parent-style-name="Normal" style:family="paragraph">
      <style:text-properties style:font-name="Courier New" fo:language="lt" fo:country="LT"/>
    </style:style>
    <style:style style:name="P9434" style:parent-style-name="Normal" style:family="paragraph">
      <style:text-properties style:font-name="Courier New" fo:language="lt" fo:country="LT"/>
    </style:style>
    <style:style style:name="P9435" style:parent-style-name="Normal" style:family="paragraph">
      <style:text-properties style:font-name="Courier New" fo:language="lt" fo:country="LT"/>
    </style:style>
    <style:style style:name="P9436" style:parent-style-name="Normal" style:family="paragraph">
      <style:text-properties style:font-name="Courier New" fo:language="lt" fo:country="LT"/>
    </style:style>
    <style:style style:name="P9437" style:parent-style-name="Normal" style:family="paragraph">
      <style:text-properties style:font-name="Courier New" fo:language="lt" fo:country="LT"/>
    </style:style>
    <style:style style:name="P9438" style:parent-style-name="Normal" style:family="paragraph">
      <style:text-properties style:font-name="Courier New" fo:language="lt" fo:country="LT"/>
    </style:style>
    <style:style style:name="P9439" style:parent-style-name="Normal" style:family="paragraph">
      <style:text-properties style:font-name="Courier New" fo:language="lt" fo:country="LT"/>
    </style:style>
    <style:style style:name="P9440" style:parent-style-name="Normal" style:family="paragraph">
      <style:text-properties style:font-name="Courier New" fo:language="lt" fo:country="LT"/>
    </style:style>
    <style:style style:name="P9441" style:parent-style-name="Normal" style:family="paragraph">
      <style:text-properties style:font-name="Courier New" fo:language="lt" fo:country="LT"/>
    </style:style>
    <style:style style:name="P9442" style:parent-style-name="Normal" style:family="paragraph">
      <style:text-properties style:font-name="Courier New" fo:language="lt" fo:country="LT"/>
    </style:style>
    <style:style style:name="P9443" style:parent-style-name="Normal" style:family="paragraph">
      <style:text-properties style:font-name="Courier New" fo:language="lt" fo:country="LT"/>
    </style:style>
    <style:style style:name="P9444" style:parent-style-name="Normal" style:family="paragraph">
      <style:text-properties style:font-name="Courier New" fo:language="lt" fo:country="LT"/>
    </style:style>
    <style:style style:name="P9445" style:parent-style-name="Normal" style:family="paragraph">
      <style:text-properties style:font-name="Courier New" fo:language="lt" fo:country="LT"/>
    </style:style>
    <style:style style:name="P9446" style:parent-style-name="Normal" style:family="paragraph">
      <style:text-properties style:font-name="Courier New" fo:language="lt" fo:country="LT"/>
    </style:style>
    <style:style style:name="P9447" style:parent-style-name="Normal" style:family="paragraph">
      <style:text-properties style:font-name="Courier New" fo:language="lt" fo:country="LT"/>
    </style:style>
    <style:style style:name="P9448" style:parent-style-name="Normal" style:family="paragraph">
      <style:text-properties style:font-name="Courier New" fo:language="lt" fo:country="LT"/>
    </style:style>
    <style:style style:name="P9449" style:parent-style-name="Normal" style:family="paragraph">
      <style:text-properties style:font-name="Courier New" fo:language="lt" fo:country="LT"/>
    </style:style>
    <style:style style:name="P9450" style:parent-style-name="Normal" style:family="paragraph">
      <style:text-properties style:font-name="Courier New" fo:language="lt" fo:country="LT"/>
    </style:style>
    <style:style style:name="P9451" style:parent-style-name="Normal" style:family="paragraph">
      <style:text-properties style:font-name="Courier New" fo:language="lt" fo:country="LT"/>
    </style:style>
    <style:style style:name="P9452" style:parent-style-name="Normal" style:family="paragraph">
      <style:text-properties style:font-name="Courier New" fo:language="lt" fo:country="LT"/>
    </style:style>
    <style:style style:name="P9453" style:parent-style-name="Normal" style:family="paragraph">
      <style:text-properties style:font-name="Courier New" fo:language="lt" fo:country="LT"/>
    </style:style>
    <style:style style:name="P9454" style:parent-style-name="Normal" style:family="paragraph">
      <style:text-properties style:font-name="Courier New" fo:language="lt" fo:country="LT"/>
    </style:style>
    <style:style style:name="P9455" style:parent-style-name="Normal" style:family="paragraph">
      <style:text-properties style:font-name="Courier New" fo:language="lt" fo:country="LT"/>
    </style:style>
    <style:style style:name="P9456" style:parent-style-name="Normal" style:family="paragraph">
      <style:text-properties style:font-name="Courier New" fo:language="lt" fo:country="LT"/>
    </style:style>
    <style:style style:name="P9457" style:parent-style-name="Normal" style:family="paragraph">
      <style:text-properties style:font-name="Courier New" fo:language="lt" fo:country="LT"/>
    </style:style>
    <style:style style:name="P9458" style:parent-style-name="Normal" style:family="paragraph">
      <style:text-properties style:font-name="Courier New" fo:language="lt" fo:country="LT"/>
    </style:style>
    <style:style style:name="P9459" style:parent-style-name="Normal" style:family="paragraph">
      <style:text-properties style:font-name="Courier New" fo:language="lt" fo:country="LT"/>
    </style:style>
    <style:style style:name="P9460" style:parent-style-name="Normal" style:family="paragraph">
      <style:text-properties style:font-name="Courier New" fo:language="lt" fo:country="LT"/>
    </style:style>
    <style:style style:name="P9461" style:parent-style-name="Normal" style:family="paragraph">
      <style:text-properties style:font-name="Courier New" fo:language="lt" fo:country="LT"/>
    </style:style>
    <style:style style:name="P9462" style:parent-style-name="Normal" style:family="paragraph">
      <style:text-properties style:font-name="Courier New" fo:language="lt" fo:country="LT"/>
    </style:style>
    <style:style style:name="P9463" style:parent-style-name="Normal" style:family="paragraph">
      <style:text-properties style:font-name="Courier New" fo:language="lt" fo:country="LT"/>
    </style:style>
    <style:style style:name="P9464" style:parent-style-name="Normal" style:family="paragraph">
      <style:text-properties style:font-name="Courier New" fo:language="lt" fo:country="LT"/>
    </style:style>
    <style:style style:name="P9465" style:parent-style-name="Normal" style:family="paragraph">
      <style:text-properties style:font-name="Courier New" fo:language="lt" fo:country="LT"/>
    </style:style>
    <style:style style:name="P9466" style:parent-style-name="Normal" style:family="paragraph">
      <style:text-properties style:font-name="Courier New" fo:language="lt" fo:country="LT"/>
    </style:style>
    <style:style style:name="P9467" style:parent-style-name="Normal" style:family="paragraph">
      <style:text-properties style:font-name="Courier New" fo:language="lt" fo:country="LT"/>
    </style:style>
    <style:style style:name="P9468" style:parent-style-name="Normal" style:family="paragraph">
      <style:text-properties style:font-name="Courier New" fo:language="lt" fo:country="LT"/>
    </style:style>
    <style:style style:name="P9469" style:parent-style-name="Normal" style:family="paragraph">
      <style:text-properties style:font-name="Courier New" fo:language="lt" fo:country="LT"/>
    </style:style>
    <style:style style:name="P9470" style:parent-style-name="Normal" style:family="paragraph">
      <style:text-properties style:font-name="Courier New" fo:language="lt" fo:country="LT"/>
    </style:style>
    <style:style style:name="P9471" style:parent-style-name="Normal" style:family="paragraph">
      <style:text-properties style:font-name="Courier New" fo:language="lt" fo:country="LT"/>
    </style:style>
    <style:style style:name="P9472" style:parent-style-name="Normal" style:family="paragraph">
      <style:text-properties style:font-name="Courier New" fo:language="lt" fo:country="LT"/>
    </style:style>
    <style:style style:name="P9473" style:parent-style-name="Normal" style:family="paragraph">
      <style:text-properties style:font-name="Courier New" fo:language="lt" fo:country="LT"/>
    </style:style>
    <style:style style:name="P9474" style:parent-style-name="Normal" style:family="paragraph">
      <style:text-properties style:font-name="Courier New" fo:language="lt" fo:country="LT"/>
    </style:style>
    <style:style style:name="P9475" style:parent-style-name="Normal" style:family="paragraph">
      <style:text-properties style:font-name="Courier New" fo:language="lt" fo:country="LT"/>
    </style:style>
    <style:style style:name="P9476" style:parent-style-name="Normal" style:family="paragraph">
      <style:text-properties style:font-name="Courier New" fo:language="lt" fo:country="LT"/>
    </style:style>
    <style:style style:name="P9477" style:parent-style-name="Normal" style:family="paragraph">
      <style:text-properties style:font-name="Courier New" fo:language="lt" fo:country="LT"/>
    </style:style>
    <style:style style:name="P9478" style:parent-style-name="Normal" style:family="paragraph">
      <style:text-properties style:font-name="Courier New" fo:language="lt" fo:country="LT"/>
    </style:style>
    <style:style style:name="P9479" style:parent-style-name="Normal" style:family="paragraph">
      <style:text-properties style:font-name="Courier New" fo:language="lt" fo:country="LT"/>
    </style:style>
    <style:style style:name="P9480" style:parent-style-name="Normal" style:family="paragraph">
      <style:text-properties style:font-name="Courier New" fo:language="lt" fo:country="LT"/>
    </style:style>
    <style:style style:name="P9481" style:parent-style-name="Normal" style:family="paragraph">
      <style:text-properties style:font-name="Courier New" fo:language="lt" fo:country="LT"/>
    </style:style>
    <style:style style:name="P9482" style:parent-style-name="Normal" style:family="paragraph">
      <style:text-properties style:font-name="Courier New" fo:language="lt" fo:country="LT"/>
    </style:style>
    <style:style style:name="P9483" style:parent-style-name="Normal" style:family="paragraph">
      <style:text-properties style:font-name="Courier New" fo:language="lt" fo:country="LT"/>
    </style:style>
    <style:style style:name="P9484" style:parent-style-name="Normal" style:family="paragraph">
      <style:text-properties style:font-name="Courier New" fo:language="lt" fo:country="LT"/>
    </style:style>
    <style:style style:name="P9485" style:parent-style-name="Normal" style:family="paragraph">
      <style:text-properties style:font-name="Courier New" fo:language="lt" fo:country="LT"/>
    </style:style>
    <style:style style:name="P9486" style:parent-style-name="Normal" style:family="paragraph">
      <style:text-properties style:font-name="Courier New" fo:language="lt" fo:country="LT"/>
    </style:style>
    <style:style style:name="P9487" style:parent-style-name="Normal" style:family="paragraph">
      <style:text-properties style:font-name="Courier New" fo:language="lt" fo:country="LT"/>
    </style:style>
    <style:style style:name="P9488" style:parent-style-name="Normal" style:family="paragraph">
      <style:text-properties style:font-name="Courier New" fo:language="lt" fo:country="LT"/>
    </style:style>
    <style:style style:name="P9489" style:parent-style-name="Normal" style:family="paragraph">
      <style:text-properties style:font-name="Courier New" fo:language="lt" fo:country="LT"/>
    </style:style>
    <style:style style:name="P9490" style:parent-style-name="Normal" style:family="paragraph">
      <style:text-properties style:font-name="Courier New" fo:language="lt" fo:country="LT"/>
    </style:style>
    <style:style style:name="P9491" style:parent-style-name="Normal" style:family="paragraph">
      <style:text-properties style:font-name="Courier New" fo:language="lt" fo:country="LT"/>
    </style:style>
    <style:style style:name="P9492" style:parent-style-name="Normal" style:family="paragraph">
      <style:text-properties style:font-name="Courier New" fo:language="lt" fo:country="LT"/>
    </style:style>
    <style:style style:name="P9493" style:parent-style-name="Normal" style:family="paragraph">
      <style:text-properties style:font-name="Courier New" fo:language="lt" fo:country="LT"/>
    </style:style>
    <style:style style:name="P9494" style:parent-style-name="Normal" style:family="paragraph">
      <style:text-properties style:font-name="Courier New" fo:language="lt" fo:country="LT"/>
    </style:style>
    <style:style style:name="P9495" style:parent-style-name="Normal" style:family="paragraph">
      <style:text-properties style:font-name="Courier New" fo:language="lt" fo:country="LT"/>
    </style:style>
    <style:style style:name="P9496" style:parent-style-name="Normal" style:family="paragraph">
      <style:text-properties style:font-name="Courier New" fo:language="lt" fo:country="LT"/>
    </style:style>
    <style:style style:name="P9497" style:parent-style-name="Normal" style:family="paragraph">
      <style:text-properties style:font-name="Courier New" fo:language="lt" fo:country="LT"/>
    </style:style>
    <style:style style:name="P9498" style:parent-style-name="Normal" style:family="paragraph">
      <style:text-properties style:font-name="Courier New" fo:language="lt" fo:country="LT"/>
    </style:style>
    <style:style style:name="P9499" style:parent-style-name="Normal" style:family="paragraph">
      <style:text-properties style:font-name="Courier New" fo:language="lt" fo:country="LT"/>
    </style:style>
    <style:style style:name="P9500" style:parent-style-name="Normal" style:family="paragraph">
      <style:text-properties style:font-name="Courier New" fo:language="lt" fo:country="LT"/>
    </style:style>
    <style:style style:name="P9501" style:parent-style-name="Normal" style:family="paragraph">
      <style:text-properties style:font-name="Courier New" fo:language="lt" fo:country="LT"/>
    </style:style>
    <style:style style:name="P9502" style:parent-style-name="Normal" style:family="paragraph">
      <style:text-properties style:font-name="Courier New" fo:language="lt" fo:country="LT"/>
    </style:style>
    <style:style style:name="P9503" style:parent-style-name="Normal" style:family="paragraph">
      <style:text-properties style:font-name="Courier New" fo:language="lt" fo:country="LT"/>
    </style:style>
    <style:style style:name="P9504" style:parent-style-name="Normal" style:family="paragraph">
      <style:text-properties style:font-name="Courier New" fo:language="lt" fo:country="LT"/>
    </style:style>
    <style:style style:name="P9505" style:parent-style-name="Normal" style:family="paragraph">
      <style:text-properties style:font-name="Courier New" fo:language="lt" fo:country="LT"/>
    </style:style>
    <style:style style:name="P9506" style:parent-style-name="Normal" style:family="paragraph">
      <style:text-properties style:font-name="Courier New" fo:language="lt" fo:country="LT"/>
    </style:style>
    <style:style style:name="P9507" style:parent-style-name="Normal" style:family="paragraph">
      <style:text-properties style:font-name="Courier New" fo:language="lt" fo:country="LT"/>
    </style:style>
    <style:style style:name="P9508" style:parent-style-name="Normal" style:family="paragraph">
      <style:text-properties style:font-name="Courier New" fo:language="lt" fo:country="LT"/>
    </style:style>
    <style:style style:name="P9509" style:parent-style-name="Normal" style:family="paragraph">
      <style:text-properties style:font-name="Courier New" fo:language="lt" fo:country="LT"/>
    </style:style>
    <style:style style:name="P9510" style:parent-style-name="Normal" style:family="paragraph">
      <style:text-properties style:font-name="Courier New" fo:language="lt" fo:country="LT"/>
    </style:style>
    <style:style style:name="P9511" style:parent-style-name="Normal" style:family="paragraph">
      <style:text-properties style:font-name="Courier New" fo:language="lt" fo:country="LT"/>
    </style:style>
    <style:style style:name="P9512" style:parent-style-name="Normal" style:family="paragraph">
      <style:text-properties style:font-name="Courier New" fo:language="lt" fo:country="LT"/>
    </style:style>
    <style:style style:name="P9513" style:parent-style-name="Normal" style:family="paragraph">
      <style:text-properties style:font-name="Courier New" fo:language="lt" fo:country="LT"/>
    </style:style>
    <style:style style:name="P9514" style:parent-style-name="Normal" style:family="paragraph">
      <style:text-properties style:font-name="Courier New" fo:language="lt" fo:country="LT"/>
    </style:style>
    <style:style style:name="P9515" style:parent-style-name="Normal" style:family="paragraph">
      <style:text-properties style:font-name="Courier New" fo:language="lt" fo:country="LT"/>
    </style:style>
    <style:style style:name="P9516" style:parent-style-name="Normal" style:family="paragraph">
      <style:text-properties style:font-name="Courier New" fo:language="lt" fo:country="LT"/>
    </style:style>
    <style:style style:name="P9517" style:parent-style-name="Normal" style:family="paragraph">
      <style:text-properties style:font-name="Courier New" fo:language="lt" fo:country="LT"/>
    </style:style>
    <style:style style:name="P9518" style:parent-style-name="Normal" style:family="paragraph">
      <style:text-properties style:font-name="Courier New" fo:language="lt" fo:country="LT"/>
    </style:style>
    <style:style style:name="P9519" style:parent-style-name="Normal" style:family="paragraph">
      <style:text-properties style:font-name="Courier New" fo:language="lt" fo:country="LT"/>
    </style:style>
    <style:style style:name="P9520" style:parent-style-name="Normal" style:family="paragraph">
      <style:text-properties style:font-name="Courier New" fo:language="lt" fo:country="LT"/>
    </style:style>
    <style:style style:name="P9521" style:parent-style-name="Normal" style:family="paragraph">
      <style:text-properties style:font-name="Courier New" fo:language="lt" fo:country="LT"/>
    </style:style>
    <style:style style:name="P9522" style:parent-style-name="Normal" style:family="paragraph">
      <style:text-properties style:font-name="Courier New" fo:language="lt" fo:country="LT"/>
    </style:style>
    <style:style style:name="P9523" style:parent-style-name="Normal" style:family="paragraph">
      <style:text-properties style:font-name="Courier New" fo:language="lt" fo:country="LT"/>
    </style:style>
    <style:style style:name="P9524" style:parent-style-name="Normal" style:family="paragraph">
      <style:text-properties style:font-name="Courier New" fo:language="lt" fo:country="LT"/>
    </style:style>
    <style:style style:name="P9525" style:parent-style-name="Normal" style:family="paragraph">
      <style:text-properties style:font-name="Courier New" fo:language="lt" fo:country="LT"/>
    </style:style>
    <style:style style:name="P9526" style:parent-style-name="Normal" style:family="paragraph">
      <style:text-properties style:font-name="Courier New" fo:language="lt" fo:country="LT"/>
    </style:style>
    <style:style style:name="P9527" style:parent-style-name="Normal" style:family="paragraph">
      <style:text-properties style:font-name="Courier New" fo:language="lt" fo:country="LT"/>
    </style:style>
    <style:style style:name="P9528" style:parent-style-name="Normal" style:family="paragraph">
      <style:text-properties style:font-name="Courier New" fo:language="lt" fo:country="LT"/>
    </style:style>
    <style:style style:name="P9529" style:parent-style-name="Normal" style:family="paragraph">
      <style:text-properties style:font-name="Courier New" fo:language="lt" fo:country="LT"/>
    </style:style>
    <style:style style:name="P9530" style:parent-style-name="Normal" style:family="paragraph">
      <style:text-properties style:font-name="Courier New" fo:language="lt" fo:country="LT"/>
    </style:style>
    <style:style style:name="P9531" style:parent-style-name="Normal" style:family="paragraph">
      <style:text-properties style:font-name="Courier New" fo:language="lt" fo:country="LT"/>
    </style:style>
    <style:style style:name="P9532" style:parent-style-name="Normal" style:family="paragraph">
      <style:text-properties style:font-name="Courier New" fo:language="lt" fo:country="LT"/>
    </style:style>
    <style:style style:name="P9533" style:parent-style-name="Normal" style:family="paragraph">
      <style:text-properties style:font-name="Courier New" fo:language="lt" fo:country="LT"/>
    </style:style>
    <style:style style:name="P9534" style:parent-style-name="Normal" style:family="paragraph">
      <style:text-properties style:font-name="Courier New" fo:language="lt" fo:country="LT"/>
    </style:style>
    <style:style style:name="P9535" style:parent-style-name="Normal" style:family="paragraph">
      <style:text-properties style:font-name="Courier New" fo:language="lt" fo:country="LT"/>
    </style:style>
    <style:style style:name="P9536" style:parent-style-name="Normal" style:family="paragraph">
      <style:text-properties style:font-name="Courier New" fo:language="lt" fo:country="LT"/>
    </style:style>
    <style:style style:name="P9537" style:parent-style-name="Normal" style:family="paragraph">
      <style:text-properties style:font-name="Courier New" fo:language="lt" fo:country="LT"/>
    </style:style>
    <style:style style:name="P9538" style:parent-style-name="Normal" style:family="paragraph">
      <style:text-properties style:font-name="Courier New" fo:language="lt" fo:country="LT"/>
    </style:style>
    <style:style style:name="P9539" style:parent-style-name="Normal" style:family="paragraph">
      <style:text-properties style:font-name="Courier New" fo:language="lt" fo:country="LT"/>
    </style:style>
    <style:style style:name="P9540" style:parent-style-name="Normal" style:family="paragraph">
      <style:text-properties style:font-name="Courier New" fo:language="lt" fo:country="LT"/>
    </style:style>
    <style:style style:name="P9541" style:parent-style-name="Normal" style:family="paragraph">
      <style:text-properties style:font-name="Courier New" fo:language="lt" fo:country="LT"/>
    </style:style>
    <style:style style:name="P9542" style:parent-style-name="Normal" style:family="paragraph">
      <style:text-properties style:font-name="Courier New" fo:language="lt" fo:country="LT"/>
    </style:style>
    <style:style style:name="P9543" style:parent-style-name="Normal" style:family="paragraph">
      <style:text-properties style:font-name="Courier New" fo:language="lt" fo:country="LT"/>
    </style:style>
    <style:style style:name="P9544" style:parent-style-name="Normal" style:family="paragraph">
      <style:text-properties style:font-name="Courier New" fo:language="lt" fo:country="LT"/>
    </style:style>
    <style:style style:name="P9545" style:parent-style-name="Normal" style:family="paragraph">
      <style:text-properties style:font-name="Courier New" fo:language="lt" fo:country="LT"/>
    </style:style>
    <style:style style:name="P9546" style:parent-style-name="Normal" style:family="paragraph">
      <style:text-properties style:font-name="Courier New" fo:language="lt" fo:country="LT"/>
    </style:style>
    <style:style style:name="P9547" style:parent-style-name="Normal" style:family="paragraph">
      <style:text-properties style:font-name="Courier New" fo:language="lt" fo:country="LT"/>
    </style:style>
    <style:style style:name="P9548" style:parent-style-name="Normal" style:family="paragraph">
      <style:text-properties style:font-name="Courier New" fo:language="lt" fo:country="LT"/>
    </style:style>
    <style:style style:name="P9549" style:parent-style-name="Normal" style:family="paragraph">
      <style:text-properties style:font-name="Courier New" fo:language="lt" fo:country="LT"/>
    </style:style>
    <style:style style:name="P9550" style:parent-style-name="Normal" style:family="paragraph">
      <style:text-properties style:font-name="Courier New" fo:language="lt" fo:country="LT"/>
    </style:style>
    <style:style style:name="P9551" style:parent-style-name="Normal" style:family="paragraph">
      <style:text-properties style:font-name="Courier New" fo:language="lt" fo:country="LT"/>
    </style:style>
    <style:style style:name="P9552" style:parent-style-name="Normal" style:family="paragraph">
      <style:text-properties style:font-name="Courier New" fo:language="lt" fo:country="LT"/>
    </style:style>
    <style:style style:name="P9553" style:parent-style-name="Normal" style:family="paragraph">
      <style:text-properties style:font-name="Courier New" fo:language="lt" fo:country="LT"/>
    </style:style>
    <style:style style:name="P9554" style:parent-style-name="Normal" style:family="paragraph">
      <style:text-properties style:font-name="Courier New" fo:language="lt" fo:country="LT"/>
    </style:style>
    <style:style style:name="P9555" style:parent-style-name="Normal" style:family="paragraph">
      <style:text-properties style:font-name="Courier New" fo:language="lt" fo:country="LT"/>
    </style:style>
    <style:style style:name="P9556" style:parent-style-name="Normal" style:family="paragraph">
      <style:text-properties style:font-name="Courier New" fo:language="lt" fo:country="LT"/>
    </style:style>
    <style:style style:name="P9557" style:parent-style-name="Normal" style:family="paragraph">
      <style:text-properties style:font-name="Courier New" fo:language="lt" fo:country="LT"/>
    </style:style>
    <style:style style:name="P9558" style:parent-style-name="Normal" style:family="paragraph">
      <style:text-properties style:font-name="Courier New" fo:language="lt" fo:country="LT"/>
    </style:style>
    <style:style style:name="P9559" style:parent-style-name="Normal" style:family="paragraph">
      <style:text-properties style:font-name="Courier New" fo:language="lt" fo:country="LT"/>
    </style:style>
    <style:style style:name="P9560" style:parent-style-name="Normal" style:family="paragraph">
      <style:text-properties style:font-name="Courier New" fo:language="lt" fo:country="LT"/>
    </style:style>
    <style:style style:name="P9561" style:parent-style-name="Normal" style:family="paragraph">
      <style:text-properties style:font-name="Courier New" fo:language="lt" fo:country="LT"/>
    </style:style>
    <style:style style:name="P9562" style:parent-style-name="Normal" style:family="paragraph">
      <style:text-properties style:font-name="Courier New" fo:language="lt" fo:country="LT"/>
    </style:style>
    <style:style style:name="P9563" style:parent-style-name="Normal" style:family="paragraph">
      <style:text-properties style:font-name="Courier New" fo:language="lt" fo:country="LT"/>
    </style:style>
    <style:style style:name="P9564" style:parent-style-name="Normal" style:family="paragraph">
      <style:text-properties style:font-name="Courier New" fo:language="lt" fo:country="LT"/>
    </style:style>
    <style:style style:name="P9565" style:parent-style-name="Normal" style:family="paragraph">
      <style:text-properties style:font-name="Courier New" fo:language="lt" fo:country="LT"/>
    </style:style>
    <style:style style:name="P9566" style:parent-style-name="Normal" style:family="paragraph">
      <style:text-properties style:font-name="Courier New" fo:language="lt" fo:country="LT"/>
    </style:style>
    <style:style style:name="P9567" style:parent-style-name="Normal" style:family="paragraph">
      <style:text-properties style:font-name="Courier New" fo:language="lt" fo:country="LT"/>
    </style:style>
    <style:style style:name="P9568" style:parent-style-name="Normal" style:family="paragraph">
      <style:text-properties style:font-name="Courier New" fo:language="lt" fo:country="LT"/>
    </style:style>
    <style:style style:name="P9569" style:parent-style-name="Normal" style:family="paragraph">
      <style:text-properties style:font-name="Courier New" fo:language="lt" fo:country="LT"/>
    </style:style>
    <style:style style:name="P9570" style:parent-style-name="Normal" style:family="paragraph">
      <style:text-properties style:font-name="Courier New" fo:language="lt" fo:country="LT"/>
    </style:style>
    <style:style style:name="P9571" style:parent-style-name="Normal" style:family="paragraph">
      <style:text-properties style:font-name="Courier New" fo:language="lt" fo:country="LT"/>
    </style:style>
    <style:style style:name="P9572" style:parent-style-name="Normal" style:family="paragraph">
      <style:text-properties style:font-name="Courier New" fo:language="lt" fo:country="LT"/>
    </style:style>
    <style:style style:name="P9573" style:parent-style-name="Normal" style:family="paragraph">
      <style:text-properties style:font-name="Courier New" fo:language="lt" fo:country="LT"/>
    </style:style>
    <style:style style:name="P9574" style:parent-style-name="Normal" style:family="paragraph">
      <style:text-properties style:font-name="Courier New" fo:language="lt" fo:country="LT"/>
    </style:style>
    <style:style style:name="P9575" style:parent-style-name="Normal" style:family="paragraph">
      <style:text-properties style:font-name="Courier New" fo:language="lt" fo:country="LT"/>
    </style:style>
    <style:style style:name="P9576" style:parent-style-name="Normal" style:family="paragraph">
      <style:text-properties style:font-name="Courier New" fo:language="lt" fo:country="LT"/>
    </style:style>
    <style:style style:name="P9577" style:parent-style-name="Normal" style:family="paragraph">
      <style:text-properties style:font-name="Courier New" fo:language="lt" fo:country="LT"/>
    </style:style>
    <style:style style:name="P9578" style:parent-style-name="Normal" style:family="paragraph">
      <style:text-properties style:font-name="Courier New" fo:language="lt" fo:country="LT"/>
    </style:style>
    <style:style style:name="P9579" style:parent-style-name="Normal" style:family="paragraph">
      <style:text-properties style:font-name="Courier New" fo:language="lt" fo:country="LT"/>
    </style:style>
    <style:style style:name="P9580" style:parent-style-name="Normal" style:family="paragraph">
      <style:text-properties style:font-name="Courier New" fo:language="lt" fo:country="LT"/>
    </style:style>
    <style:style style:name="P9581" style:parent-style-name="Normal" style:family="paragraph">
      <style:text-properties style:font-name="Courier New" fo:language="lt" fo:country="LT"/>
    </style:style>
    <style:style style:name="P9582" style:parent-style-name="Normal" style:family="paragraph">
      <style:text-properties style:font-name="Courier New" fo:language="lt" fo:country="LT"/>
    </style:style>
    <style:style style:name="P9583" style:parent-style-name="Normal" style:family="paragraph">
      <style:text-properties style:font-name="Courier New" fo:language="lt" fo:country="LT"/>
    </style:style>
    <style:style style:name="P9584" style:parent-style-name="Normal" style:family="paragraph">
      <style:text-properties style:font-name="Courier New" fo:language="lt" fo:country="LT"/>
    </style:style>
    <style:style style:name="P9585" style:parent-style-name="Normal" style:family="paragraph">
      <style:text-properties style:font-name="Courier New" fo:language="lt" fo:country="LT"/>
    </style:style>
    <style:style style:name="P9586" style:parent-style-name="Normal" style:family="paragraph">
      <style:text-properties style:font-name="Courier New" fo:language="lt" fo:country="LT"/>
    </style:style>
    <style:style style:name="P9587" style:parent-style-name="Normal" style:family="paragraph">
      <style:text-properties style:font-name="Courier New" fo:language="lt" fo:country="LT"/>
    </style:style>
    <style:style style:name="P9588" style:parent-style-name="Normal" style:family="paragraph">
      <style:text-properties style:font-name="Courier New" fo:language="lt" fo:country="LT"/>
    </style:style>
    <style:style style:name="P9589" style:parent-style-name="Normal" style:family="paragraph">
      <style:text-properties style:font-name="Courier New" fo:language="lt" fo:country="LT"/>
    </style:style>
    <style:style style:name="P9590" style:parent-style-name="Normal" style:family="paragraph">
      <style:text-properties style:font-name="Courier New" fo:language="lt" fo:country="LT"/>
    </style:style>
    <style:style style:name="P9591" style:parent-style-name="Normal" style:family="paragraph">
      <style:text-properties style:font-name="Courier New" fo:language="lt" fo:country="LT"/>
    </style:style>
    <style:style style:name="P9592" style:parent-style-name="Normal" style:family="paragraph">
      <style:text-properties style:font-name="Courier New" fo:language="lt" fo:country="LT"/>
    </style:style>
    <style:style style:name="P9593" style:parent-style-name="Normal" style:family="paragraph">
      <style:text-properties style:font-name="Courier New" fo:language="lt" fo:country="LT"/>
    </style:style>
    <style:style style:name="P9594" style:parent-style-name="Normal" style:family="paragraph">
      <style:text-properties style:font-name="Courier New" fo:language="lt" fo:country="LT"/>
    </style:style>
    <style:style style:name="P9595" style:parent-style-name="Normal" style:family="paragraph">
      <style:text-properties style:font-name="Courier New" fo:language="lt" fo:country="LT"/>
    </style:style>
    <style:style style:name="P9596" style:parent-style-name="Normal" style:family="paragraph">
      <style:text-properties style:font-name="Courier New" fo:language="lt" fo:country="LT"/>
    </style:style>
    <style:style style:name="P9597" style:parent-style-name="Normal" style:family="paragraph">
      <style:text-properties style:font-name="Courier New" fo:language="lt" fo:country="LT"/>
    </style:style>
    <style:style style:name="P9598" style:parent-style-name="Normal" style:family="paragraph">
      <style:text-properties style:font-name="Courier New" fo:language="lt" fo:country="LT"/>
    </style:style>
    <style:style style:name="P9599" style:parent-style-name="Normal" style:family="paragraph">
      <style:text-properties style:font-name="Courier New" fo:language="lt" fo:country="LT"/>
    </style:style>
    <style:style style:name="P9600" style:parent-style-name="Normal" style:family="paragraph">
      <style:text-properties style:font-name="Courier New" fo:language="lt" fo:country="LT"/>
    </style:style>
    <style:style style:name="P9601" style:parent-style-name="Normal" style:family="paragraph">
      <style:text-properties style:font-name="Courier New" fo:language="lt" fo:country="LT"/>
    </style:style>
    <style:style style:name="P9602" style:parent-style-name="Normal" style:family="paragraph">
      <style:text-properties style:font-name="Courier New" fo:language="lt" fo:country="LT"/>
    </style:style>
    <style:style style:name="P9603" style:parent-style-name="Normal" style:family="paragraph">
      <style:text-properties style:font-name="Courier New" fo:language="lt" fo:country="LT"/>
    </style:style>
    <style:style style:name="P9604" style:parent-style-name="Normal" style:family="paragraph">
      <style:text-properties style:font-name="Courier New" fo:language="lt" fo:country="LT"/>
    </style:style>
    <style:style style:name="P9605" style:parent-style-name="Normal" style:family="paragraph">
      <style:text-properties style:font-name="Courier New" fo:language="lt" fo:country="LT"/>
    </style:style>
    <style:style style:name="P9606" style:parent-style-name="Normal" style:family="paragraph">
      <style:text-properties style:font-name="Courier New" fo:language="lt" fo:country="LT"/>
    </style:style>
    <style:style style:name="P9607" style:parent-style-name="Normal" style:family="paragraph">
      <style:text-properties style:font-name="Courier New" fo:language="lt" fo:country="LT"/>
    </style:style>
    <style:style style:name="P9608" style:parent-style-name="Normal" style:family="paragraph">
      <style:text-properties style:font-name="Courier New" fo:language="lt" fo:country="LT"/>
    </style:style>
    <style:style style:name="P9609" style:parent-style-name="Normal" style:family="paragraph">
      <style:text-properties style:font-name="Courier New" fo:language="lt" fo:country="LT"/>
    </style:style>
    <style:style style:name="P9610" style:parent-style-name="Normal" style:family="paragraph">
      <style:text-properties style:font-name="Courier New" fo:language="lt" fo:country="LT"/>
    </style:style>
    <style:style style:name="P9611" style:parent-style-name="Normal" style:family="paragraph">
      <style:text-properties style:font-name="Courier New" fo:language="lt" fo:country="LT"/>
    </style:style>
    <style:style style:name="P9612" style:parent-style-name="Normal" style:family="paragraph">
      <style:text-properties style:font-name="Courier New" fo:language="lt" fo:country="LT"/>
    </style:style>
    <style:style style:name="P9613" style:parent-style-name="Normal" style:family="paragraph">
      <style:text-properties style:font-name="Courier New" fo:language="lt" fo:country="LT"/>
    </style:style>
    <style:style style:name="P9614" style:parent-style-name="Normal" style:family="paragraph">
      <style:text-properties style:font-name="Courier New" fo:language="lt" fo:country="LT"/>
    </style:style>
    <style:style style:name="P9615" style:parent-style-name="Normal" style:family="paragraph">
      <style:text-properties style:font-name="Courier New" fo:language="lt" fo:country="LT"/>
    </style:style>
    <style:style style:name="P9616" style:parent-style-name="Normal" style:family="paragraph">
      <style:text-properties style:font-name="Courier New" fo:language="lt" fo:country="LT"/>
    </style:style>
    <style:style style:name="P9617" style:parent-style-name="Normal" style:family="paragraph">
      <style:text-properties style:font-name="Courier New" fo:language="lt" fo:country="LT"/>
    </style:style>
    <style:style style:name="P9618" style:parent-style-name="Normal" style:family="paragraph">
      <style:text-properties style:font-name="Courier New" fo:language="lt" fo:country="LT"/>
    </style:style>
    <style:style style:name="P9619" style:parent-style-name="Normal" style:family="paragraph">
      <style:text-properties style:font-name="Courier New" fo:language="lt" fo:country="LT"/>
    </style:style>
    <style:style style:name="P9620" style:parent-style-name="Normal" style:family="paragraph">
      <style:text-properties style:font-name="Courier New" fo:language="lt" fo:country="LT"/>
    </style:style>
    <style:style style:name="P9621" style:parent-style-name="Normal" style:family="paragraph">
      <style:text-properties style:font-name="Courier New" fo:language="lt" fo:country="LT"/>
    </style:style>
    <style:style style:name="P9622" style:parent-style-name="Normal" style:family="paragraph">
      <style:text-properties style:font-name="Courier New" fo:language="lt" fo:country="LT"/>
    </style:style>
    <style:style style:name="P9623" style:parent-style-name="Normal" style:family="paragraph">
      <style:text-properties style:font-name="Courier New" fo:language="lt" fo:country="LT"/>
    </style:style>
    <style:style style:name="P9624" style:parent-style-name="Normal" style:family="paragraph">
      <style:text-properties style:font-name="Courier New" fo:language="lt" fo:country="LT"/>
    </style:style>
    <style:style style:name="P9625" style:parent-style-name="Normal" style:family="paragraph">
      <style:text-properties style:font-name="Courier New" fo:language="lt" fo:country="LT"/>
    </style:style>
    <style:style style:name="P9626" style:parent-style-name="Normal" style:family="paragraph">
      <style:text-properties style:font-name="Courier New" fo:language="lt" fo:country="LT"/>
    </style:style>
    <style:style style:name="P9627" style:parent-style-name="Normal" style:family="paragraph">
      <style:text-properties style:font-name="Courier New" fo:language="lt" fo:country="LT"/>
    </style:style>
    <style:style style:name="P9628" style:parent-style-name="Normal" style:family="paragraph">
      <style:text-properties style:font-name="Courier New" fo:language="lt" fo:country="LT"/>
    </style:style>
    <style:style style:name="P9629" style:parent-style-name="Normal" style:family="paragraph">
      <style:text-properties style:font-name="Courier New" fo:language="lt" fo:country="LT"/>
    </style:style>
    <style:style style:name="P9630" style:parent-style-name="Normal" style:family="paragraph">
      <style:text-properties style:font-name="Courier New" fo:language="lt" fo:country="LT"/>
    </style:style>
    <style:style style:name="P9631" style:parent-style-name="Normal" style:family="paragraph">
      <style:text-properties style:font-name="Courier New" fo:language="lt" fo:country="LT"/>
    </style:style>
    <style:style style:name="P9632" style:parent-style-name="Normal" style:family="paragraph">
      <style:text-properties style:font-name="Courier New" fo:language="lt" fo:country="LT"/>
    </style:style>
    <style:style style:name="P9633" style:parent-style-name="Normal" style:family="paragraph">
      <style:text-properties style:font-name="Courier New" fo:language="lt" fo:country="LT"/>
    </style:style>
    <style:style style:name="P9634" style:parent-style-name="Normal" style:family="paragraph">
      <style:text-properties style:font-name="Courier New" fo:language="lt" fo:country="LT"/>
    </style:style>
    <style:style style:name="P9635" style:parent-style-name="Normal" style:family="paragraph">
      <style:text-properties style:font-name="Courier New" fo:language="lt" fo:country="LT"/>
    </style:style>
    <style:style style:name="P9636" style:parent-style-name="Normal" style:family="paragraph">
      <style:text-properties style:font-name="Courier New" fo:language="lt" fo:country="LT"/>
    </style:style>
    <style:style style:name="P9637" style:parent-style-name="Normal" style:family="paragraph">
      <style:text-properties style:font-name="Courier New" fo:language="lt" fo:country="LT"/>
    </style:style>
    <style:style style:name="P9638" style:parent-style-name="Normal" style:family="paragraph">
      <style:text-properties style:font-name="Courier New" fo:language="lt" fo:country="LT"/>
    </style:style>
    <style:style style:name="P9639" style:parent-style-name="Normal" style:family="paragraph">
      <style:text-properties style:font-name="Courier New" fo:language="lt" fo:country="LT"/>
    </style:style>
    <style:style style:name="P9640" style:parent-style-name="Normal" style:family="paragraph">
      <style:text-properties style:font-name="Courier New" fo:language="lt" fo:country="LT"/>
    </style:style>
    <style:style style:name="P9641" style:parent-style-name="Normal" style:family="paragraph">
      <style:text-properties style:font-name="Courier New" fo:language="lt" fo:country="LT"/>
    </style:style>
    <style:style style:name="P9642" style:parent-style-name="Normal" style:family="paragraph">
      <style:text-properties style:font-name="Courier New" fo:language="lt" fo:country="LT"/>
    </style:style>
    <style:style style:name="P9643" style:parent-style-name="Normal" style:family="paragraph">
      <style:text-properties style:font-name="Courier New" fo:language="lt" fo:country="LT"/>
    </style:style>
    <style:style style:name="P9644" style:parent-style-name="Normal" style:family="paragraph">
      <style:text-properties style:font-name="Courier New" fo:language="lt" fo:country="LT"/>
    </style:style>
    <style:style style:name="P9645" style:parent-style-name="Normal" style:family="paragraph">
      <style:text-properties style:font-name="Courier New" fo:language="lt" fo:country="LT"/>
    </style:style>
    <style:style style:name="P9646" style:parent-style-name="Normal" style:family="paragraph">
      <style:text-properties style:font-name="Courier New" fo:language="lt" fo:country="LT"/>
    </style:style>
    <style:style style:name="P9647" style:parent-style-name="Normal" style:family="paragraph">
      <style:text-properties style:font-name="Courier New" fo:language="lt" fo:country="LT"/>
    </style:style>
    <style:style style:name="P9648" style:parent-style-name="Normal" style:family="paragraph">
      <style:text-properties style:font-name="Courier New" fo:language="lt" fo:country="LT"/>
    </style:style>
    <style:style style:name="P9649" style:parent-style-name="Normal" style:family="paragraph">
      <style:text-properties style:font-name="Courier New" fo:language="lt" fo:country="LT"/>
    </style:style>
    <style:style style:name="P9650" style:parent-style-name="Normal" style:family="paragraph">
      <style:text-properties style:font-name="Courier New" fo:language="lt" fo:country="LT"/>
    </style:style>
    <style:style style:name="P9651" style:parent-style-name="Normal" style:family="paragraph">
      <style:text-properties style:font-name="Courier New" fo:language="lt" fo:country="LT"/>
    </style:style>
    <style:style style:name="P9652" style:parent-style-name="Normal" style:family="paragraph">
      <style:text-properties style:font-name="Courier New" fo:language="lt" fo:country="LT"/>
    </style:style>
    <style:style style:name="P9653" style:parent-style-name="Normal" style:family="paragraph">
      <style:text-properties style:font-name="Courier New" fo:language="lt" fo:country="LT"/>
    </style:style>
    <style:style style:name="P9654" style:parent-style-name="Normal" style:family="paragraph">
      <style:text-properties style:font-name="Courier New" fo:language="lt" fo:country="LT"/>
    </style:style>
    <style:style style:name="P9655" style:parent-style-name="Normal" style:family="paragraph">
      <style:text-properties style:font-name="Courier New" fo:language="lt" fo:country="LT"/>
    </style:style>
    <style:style style:name="P9656" style:parent-style-name="Normal" style:family="paragraph">
      <style:text-properties style:font-name="Courier New" fo:language="lt" fo:country="LT"/>
    </style:style>
    <style:style style:name="P9657" style:parent-style-name="Normal" style:family="paragraph">
      <style:text-properties style:font-name="Courier New" fo:language="lt" fo:country="LT"/>
    </style:style>
    <style:style style:name="P9658" style:parent-style-name="Normal" style:family="paragraph">
      <style:text-properties style:font-name="Courier New" fo:language="lt" fo:country="LT"/>
    </style:style>
    <style:style style:name="P9659" style:parent-style-name="Normal" style:family="paragraph">
      <style:text-properties style:font-name="Courier New" fo:language="lt" fo:country="LT"/>
    </style:style>
    <style:style style:name="P9660" style:parent-style-name="Normal" style:family="paragraph">
      <style:text-properties style:font-name="Courier New" fo:language="lt" fo:country="LT"/>
    </style:style>
    <style:style style:name="P9661" style:parent-style-name="Normal" style:family="paragraph">
      <style:text-properties style:font-name="Courier New" fo:language="lt" fo:country="LT"/>
    </style:style>
    <style:style style:name="P9662" style:parent-style-name="Normal" style:family="paragraph">
      <style:text-properties style:font-name="Courier New" fo:language="lt" fo:country="LT"/>
    </style:style>
    <style:style style:name="P9663" style:parent-style-name="Normal" style:family="paragraph">
      <style:text-properties style:font-name="Courier New" fo:language="lt" fo:country="LT"/>
    </style:style>
    <style:style style:name="P9664" style:parent-style-name="Normal" style:family="paragraph">
      <style:text-properties style:font-name="Courier New" fo:language="lt" fo:country="LT"/>
    </style:style>
    <style:style style:name="P9665" style:parent-style-name="Normal" style:family="paragraph">
      <style:text-properties style:font-name="Courier New" fo:language="lt" fo:country="LT"/>
    </style:style>
    <style:style style:name="P9666" style:parent-style-name="Normal" style:family="paragraph">
      <style:text-properties style:font-name="Courier New" fo:language="lt" fo:country="LT"/>
    </style:style>
    <style:style style:name="P9667" style:parent-style-name="Normal" style:family="paragraph">
      <style:text-properties style:font-name="Courier New" fo:language="lt" fo:country="LT"/>
    </style:style>
    <style:style style:name="P9668" style:parent-style-name="Normal" style:family="paragraph">
      <style:text-properties style:font-name="Courier New" fo:language="lt" fo:country="LT"/>
    </style:style>
    <style:style style:name="P9669" style:parent-style-name="Normal" style:family="paragraph">
      <style:text-properties style:font-name="Courier New" fo:language="lt" fo:country="LT"/>
    </style:style>
    <style:style style:name="P9670" style:parent-style-name="Normal" style:family="paragraph">
      <style:text-properties style:font-name="Courier New" fo:language="lt" fo:country="LT"/>
    </style:style>
    <style:style style:name="P9671" style:parent-style-name="Normal" style:family="paragraph">
      <style:text-properties style:font-name="Courier New" fo:language="lt" fo:country="LT"/>
    </style:style>
    <style:style style:name="P9672" style:parent-style-name="Normal" style:family="paragraph">
      <style:text-properties style:font-name="Courier New" fo:language="lt" fo:country="LT"/>
    </style:style>
    <style:style style:name="P9673" style:parent-style-name="Normal" style:family="paragraph">
      <style:text-properties style:font-name="Courier New" fo:language="lt" fo:country="LT"/>
    </style:style>
    <style:style style:name="P9674" style:parent-style-name="Normal" style:family="paragraph">
      <style:text-properties style:font-name="Courier New" fo:language="lt" fo:country="LT"/>
    </style:style>
    <style:style style:name="P9675" style:parent-style-name="Normal" style:family="paragraph">
      <style:text-properties style:font-name="Courier New" fo:language="lt" fo:country="LT"/>
    </style:style>
    <style:style style:name="P9676" style:parent-style-name="Normal" style:family="paragraph">
      <style:text-properties style:font-name="Courier New" fo:language="lt" fo:country="LT"/>
    </style:style>
    <style:style style:name="P9677" style:parent-style-name="Normal" style:family="paragraph">
      <style:text-properties style:font-name="Courier New" fo:language="lt" fo:country="LT"/>
    </style:style>
    <style:style style:name="P9678" style:parent-style-name="Normal" style:family="paragraph">
      <style:text-properties style:font-name="Courier New" fo:language="lt" fo:country="LT"/>
    </style:style>
    <style:style style:name="P9679" style:parent-style-name="Normal" style:family="paragraph">
      <style:text-properties style:font-name="Courier New" fo:language="lt" fo:country="LT"/>
    </style:style>
    <style:style style:name="P9680" style:parent-style-name="Normal" style:family="paragraph">
      <style:text-properties style:font-name="Courier New" fo:language="lt" fo:country="LT"/>
    </style:style>
    <style:style style:name="P9681" style:parent-style-name="Normal" style:family="paragraph">
      <style:text-properties style:font-name="Courier New" fo:language="lt" fo:country="LT"/>
    </style:style>
    <style:style style:name="P9682" style:parent-style-name="Normal" style:family="paragraph">
      <style:text-properties style:font-name="Courier New" fo:language="lt" fo:country="LT"/>
    </style:style>
    <style:style style:name="P9683" style:parent-style-name="Normal" style:family="paragraph">
      <style:text-properties style:font-name="Courier New" fo:language="lt" fo:country="LT"/>
    </style:style>
    <style:style style:name="P9684" style:parent-style-name="Normal" style:family="paragraph">
      <style:text-properties style:font-name="Courier New" fo:language="lt" fo:country="LT"/>
    </style:style>
    <style:style style:name="P9685" style:parent-style-name="Normal" style:family="paragraph">
      <style:text-properties style:font-name="Courier New" fo:language="lt" fo:country="LT"/>
    </style:style>
    <style:style style:name="P9686" style:parent-style-name="Normal" style:family="paragraph">
      <style:text-properties style:font-name="Courier New" fo:language="lt" fo:country="LT"/>
    </style:style>
    <style:style style:name="P9687" style:parent-style-name="Normal" style:family="paragraph">
      <style:text-properties style:font-name="Courier New" fo:language="lt" fo:country="LT"/>
    </style:style>
    <style:style style:name="P9688" style:parent-style-name="Normal" style:family="paragraph">
      <style:text-properties style:font-name="Courier New" fo:language="lt" fo:country="LT"/>
    </style:style>
    <style:style style:name="P9689" style:parent-style-name="Normal" style:family="paragraph">
      <style:text-properties style:font-name="Courier New" fo:language="lt" fo:country="LT"/>
    </style:style>
    <style:style style:name="P9690" style:parent-style-name="Normal" style:family="paragraph">
      <style:text-properties style:font-name="Courier New" fo:language="lt" fo:country="LT"/>
    </style:style>
    <style:style style:name="P9691" style:parent-style-name="Normal" style:family="paragraph">
      <style:text-properties style:font-name="Courier New" fo:language="lt" fo:country="LT"/>
    </style:style>
    <style:style style:name="P9692" style:parent-style-name="Normal" style:family="paragraph">
      <style:text-properties style:font-name="Courier New" fo:language="lt" fo:country="LT"/>
    </style:style>
    <style:style style:name="P9693" style:parent-style-name="Normal" style:family="paragraph">
      <style:text-properties style:font-name="Courier New" fo:language="lt" fo:country="LT"/>
    </style:style>
    <style:style style:name="P9694" style:parent-style-name="Normal" style:family="paragraph">
      <style:text-properties style:font-name="Courier New" fo:language="lt" fo:country="LT"/>
    </style:style>
    <style:style style:name="P9695" style:parent-style-name="Normal" style:family="paragraph">
      <style:text-properties style:font-name="Courier New" fo:language="lt" fo:country="LT"/>
    </style:style>
    <style:style style:name="P9696" style:parent-style-name="Normal" style:family="paragraph">
      <style:text-properties style:font-name="Courier New" fo:language="lt" fo:country="LT"/>
    </style:style>
    <style:style style:name="P9697" style:parent-style-name="Normal" style:family="paragraph">
      <style:text-properties style:font-name="Courier New" fo:language="lt" fo:country="LT"/>
    </style:style>
    <style:style style:name="P9698" style:parent-style-name="Normal" style:family="paragraph">
      <style:text-properties style:font-name="Courier New" fo:language="lt" fo:country="LT"/>
    </style:style>
    <style:style style:name="P9699" style:parent-style-name="Normal" style:family="paragraph">
      <style:text-properties style:font-name="Courier New" fo:language="lt" fo:country="LT"/>
    </style:style>
    <style:style style:name="P9700" style:parent-style-name="Normal" style:family="paragraph">
      <style:text-properties style:font-name="Courier New" fo:language="lt" fo:country="LT"/>
    </style:style>
    <style:style style:name="P9701" style:parent-style-name="Normal" style:family="paragraph">
      <style:text-properties style:font-name="Courier New" fo:language="lt" fo:country="LT"/>
    </style:style>
    <style:style style:name="P9702" style:parent-style-name="Normal" style:family="paragraph">
      <style:text-properties style:font-name="Courier New" fo:language="lt" fo:country="LT"/>
    </style:style>
    <style:style style:name="P9703" style:parent-style-name="Normal" style:family="paragraph">
      <style:text-properties style:font-name="Courier New" fo:language="lt" fo:country="LT"/>
    </style:style>
    <style:style style:name="P9704" style:parent-style-name="Normal" style:family="paragraph">
      <style:text-properties style:font-name="Courier New" fo:language="lt" fo:country="LT"/>
    </style:style>
    <style:style style:name="P9705" style:parent-style-name="Normal" style:family="paragraph">
      <style:text-properties style:font-name="Courier New" fo:language="lt" fo:country="LT"/>
    </style:style>
    <style:style style:name="P9706" style:parent-style-name="Normal" style:family="paragraph">
      <style:text-properties style:font-name="Courier New" fo:language="lt" fo:country="LT"/>
    </style:style>
    <style:style style:name="P9707" style:parent-style-name="Normal" style:family="paragraph">
      <style:text-properties style:font-name="Courier New" fo:language="lt" fo:country="LT"/>
    </style:style>
    <style:style style:name="P9708" style:parent-style-name="Normal" style:family="paragraph">
      <style:text-properties style:font-name="Courier New" fo:language="lt" fo:country="LT"/>
    </style:style>
    <style:style style:name="P9709" style:parent-style-name="Normal" style:family="paragraph">
      <style:text-properties style:font-name="Courier New" fo:language="lt" fo:country="LT"/>
    </style:style>
    <style:style style:name="P9710" style:parent-style-name="Normal" style:family="paragraph">
      <style:text-properties style:font-name="Courier New" fo:language="lt" fo:country="LT"/>
    </style:style>
    <style:style style:name="P9711" style:parent-style-name="Normal" style:family="paragraph">
      <style:text-properties style:font-name="Courier New" fo:language="lt" fo:country="LT"/>
    </style:style>
    <style:style style:name="P9712" style:parent-style-name="Normal" style:family="paragraph">
      <style:text-properties style:font-name="Courier New" fo:language="lt" fo:country="LT"/>
    </style:style>
    <style:style style:name="P9713" style:parent-style-name="Normal" style:family="paragraph">
      <style:text-properties style:font-name="Courier New" fo:language="lt" fo:country="LT"/>
    </style:style>
    <style:style style:name="P9714" style:parent-style-name="Normal" style:family="paragraph">
      <style:text-properties style:font-name="Courier New" fo:language="lt" fo:country="LT"/>
    </style:style>
    <style:style style:name="P9715" style:parent-style-name="Normal" style:family="paragraph">
      <style:text-properties style:font-name="Courier New" fo:language="lt" fo:country="LT"/>
    </style:style>
    <style:style style:name="P9716" style:parent-style-name="Normal" style:family="paragraph">
      <style:text-properties style:font-name="Courier New" fo:language="lt" fo:country="LT"/>
    </style:style>
    <style:style style:name="P9717" style:parent-style-name="Normal" style:family="paragraph">
      <style:text-properties style:font-name="Courier New" fo:language="lt" fo:country="LT"/>
    </style:style>
    <style:style style:name="P9718" style:parent-style-name="Normal" style:family="paragraph">
      <style:text-properties style:font-name="Courier New" fo:language="lt" fo:country="LT"/>
    </style:style>
    <style:style style:name="P9719" style:parent-style-name="Normal" style:family="paragraph">
      <style:text-properties style:font-name="Courier New" fo:language="lt" fo:country="LT"/>
    </style:style>
    <style:style style:name="P9720" style:parent-style-name="Normal" style:family="paragraph">
      <style:text-properties style:font-name="Courier New" fo:language="lt" fo:country="LT"/>
    </style:style>
    <style:style style:name="P9721" style:parent-style-name="Normal" style:family="paragraph">
      <style:text-properties style:font-name="Courier New" fo:language="lt" fo:country="LT"/>
    </style:style>
    <style:style style:name="P9722" style:parent-style-name="Normal" style:family="paragraph">
      <style:text-properties style:font-name="Courier New" fo:language="lt" fo:country="LT"/>
    </style:style>
    <style:style style:name="P9723" style:parent-style-name="Normal" style:family="paragraph">
      <style:text-properties style:font-name="Courier New" fo:language="lt" fo:country="LT"/>
    </style:style>
    <style:style style:name="P9724" style:parent-style-name="Normal" style:family="paragraph">
      <style:text-properties style:font-name="Courier New" fo:language="lt" fo:country="LT"/>
    </style:style>
    <style:style style:name="P9725" style:parent-style-name="Normal" style:family="paragraph">
      <style:text-properties style:font-name="Courier New" fo:language="lt" fo:country="LT"/>
    </style:style>
    <style:style style:name="P9726" style:parent-style-name="Normal" style:family="paragraph">
      <style:text-properties style:font-name="Courier New" fo:language="lt" fo:country="LT"/>
    </style:style>
    <style:style style:name="P9727" style:parent-style-name="Normal" style:family="paragraph">
      <style:text-properties style:font-name="Courier New" fo:language="lt" fo:country="LT"/>
    </style:style>
    <style:style style:name="P9728" style:parent-style-name="Normal" style:family="paragraph">
      <style:text-properties style:font-name="Courier New" fo:language="lt" fo:country="LT"/>
    </style:style>
    <style:style style:name="P9729" style:parent-style-name="Normal" style:family="paragraph">
      <style:text-properties style:font-name="Courier New" fo:language="lt" fo:country="LT"/>
    </style:style>
    <style:style style:name="P9730" style:parent-style-name="Normal" style:family="paragraph">
      <style:text-properties style:font-name="Courier New" fo:language="lt" fo:country="LT"/>
    </style:style>
    <style:style style:name="P9731" style:parent-style-name="Normal" style:family="paragraph">
      <style:text-properties style:font-name="Courier New" fo:language="lt" fo:country="LT"/>
    </style:style>
    <style:style style:name="P9732" style:parent-style-name="Normal" style:family="paragraph">
      <style:text-properties style:font-name="Courier New" fo:language="lt" fo:country="LT"/>
    </style:style>
    <style:style style:name="P9733" style:parent-style-name="Normal" style:family="paragraph">
      <style:text-properties style:font-name="Courier New" fo:language="lt" fo:country="LT"/>
    </style:style>
    <style:style style:name="P9734" style:parent-style-name="Normal" style:family="paragraph">
      <style:text-properties style:font-name="Courier New" fo:language="lt" fo:country="LT"/>
    </style:style>
    <style:style style:name="P9735" style:parent-style-name="Normal" style:family="paragraph">
      <style:text-properties style:font-name="Courier New" fo:language="lt" fo:country="LT"/>
    </style:style>
    <style:style style:name="P9736" style:parent-style-name="Normal" style:family="paragraph">
      <style:text-properties style:font-name="Courier New" fo:language="lt" fo:country="LT"/>
    </style:style>
    <style:style style:name="P9737" style:parent-style-name="Normal" style:family="paragraph">
      <style:text-properties style:font-name="Courier New" fo:language="lt" fo:country="LT"/>
    </style:style>
    <style:style style:name="P9738" style:parent-style-name="Normal" style:family="paragraph">
      <style:text-properties style:font-name="Courier New" fo:language="lt" fo:country="LT"/>
    </style:style>
    <style:style style:name="P9739" style:parent-style-name="Normal" style:family="paragraph">
      <style:text-properties style:font-name="Courier New" fo:language="lt" fo:country="LT"/>
    </style:style>
    <style:style style:name="P9740" style:parent-style-name="Normal" style:family="paragraph">
      <style:text-properties style:font-name="Courier New" fo:language="lt" fo:country="LT"/>
    </style:style>
    <style:style style:name="P9741" style:parent-style-name="Normal" style:family="paragraph">
      <style:text-properties style:font-name="Courier New" fo:language="lt" fo:country="LT"/>
    </style:style>
    <style:style style:name="P9742" style:parent-style-name="Normal" style:family="paragraph">
      <style:text-properties style:font-name="Courier New" fo:language="lt" fo:country="LT"/>
    </style:style>
    <style:style style:name="P9743" style:parent-style-name="Normal" style:family="paragraph">
      <style:text-properties style:font-name="Courier New" fo:language="lt" fo:country="LT"/>
    </style:style>
    <style:style style:name="P9744" style:parent-style-name="Normal" style:family="paragraph">
      <style:text-properties style:font-name="Courier New" fo:language="lt" fo:country="LT"/>
    </style:style>
    <style:style style:name="P9745" style:parent-style-name="Normal" style:family="paragraph">
      <style:text-properties style:font-name="Courier New" fo:language="lt" fo:country="LT"/>
    </style:style>
    <style:style style:name="P9746" style:parent-style-name="Normal" style:family="paragraph">
      <style:text-properties style:font-name="Courier New" fo:language="lt" fo:country="LT"/>
    </style:style>
    <style:style style:name="P9747" style:parent-style-name="Normal" style:family="paragraph">
      <style:text-properties style:font-name="Courier New" fo:language="lt" fo:country="LT"/>
    </style:style>
    <style:style style:name="P9748" style:parent-style-name="Normal" style:family="paragraph">
      <style:text-properties style:font-name="Courier New" fo:language="lt" fo:country="LT"/>
    </style:style>
    <style:style style:name="P9749" style:parent-style-name="Normal" style:family="paragraph">
      <style:text-properties style:font-name="Courier New" fo:language="lt" fo:country="LT"/>
    </style:style>
    <style:style style:name="P9750" style:parent-style-name="Normal" style:family="paragraph">
      <style:text-properties style:font-name="Courier New" fo:language="lt" fo:country="LT"/>
    </style:style>
    <style:style style:name="P9751" style:parent-style-name="Normal" style:family="paragraph">
      <style:text-properties style:font-name="Courier New" fo:language="lt" fo:country="LT"/>
    </style:style>
    <style:style style:name="P9752" style:parent-style-name="Normal" style:family="paragraph">
      <style:text-properties style:font-name="Courier New" fo:language="lt" fo:country="LT"/>
    </style:style>
    <style:style style:name="P9753" style:parent-style-name="Normal" style:family="paragraph">
      <style:text-properties style:font-name="Courier New" fo:language="lt" fo:country="LT"/>
    </style:style>
    <style:style style:name="P9754" style:parent-style-name="Normal" style:family="paragraph">
      <style:text-properties style:font-name="Courier New" fo:language="lt" fo:country="LT"/>
    </style:style>
    <style:style style:name="P9755" style:parent-style-name="Normal" style:family="paragraph">
      <style:text-properties style:font-name="Courier New" fo:language="lt" fo:country="LT"/>
    </style:style>
    <style:style style:name="P9756" style:parent-style-name="Normal" style:family="paragraph">
      <style:text-properties style:font-name="Courier New" fo:language="lt" fo:country="LT"/>
    </style:style>
    <style:style style:name="P9757" style:parent-style-name="Normal" style:family="paragraph">
      <style:text-properties style:font-name="Courier New" fo:language="lt" fo:country="LT"/>
    </style:style>
    <style:style style:name="P9758" style:parent-style-name="Normal" style:family="paragraph">
      <style:text-properties style:font-name="Courier New" fo:language="lt" fo:country="LT"/>
    </style:style>
    <style:style style:name="P9759" style:parent-style-name="Normal" style:family="paragraph">
      <style:text-properties style:font-name="Courier New" fo:language="lt" fo:country="LT"/>
    </style:style>
    <style:style style:name="P9760" style:parent-style-name="Normal" style:family="paragraph">
      <style:text-properties style:font-name="Courier New" fo:language="lt" fo:country="LT"/>
    </style:style>
    <style:style style:name="P9761" style:parent-style-name="Normal" style:family="paragraph">
      <style:text-properties style:font-name="Courier New" fo:language="lt" fo:country="LT"/>
    </style:style>
    <style:style style:name="P9762" style:parent-style-name="Normal" style:family="paragraph">
      <style:text-properties style:font-name="Courier New" fo:language="lt" fo:country="LT"/>
    </style:style>
    <style:style style:name="P9763" style:parent-style-name="Normal" style:family="paragraph">
      <style:text-properties style:font-name="Courier New" fo:language="lt" fo:country="LT"/>
    </style:style>
    <style:style style:name="P9764" style:parent-style-name="Normal" style:family="paragraph">
      <style:text-properties style:font-name="Courier New" fo:language="lt" fo:country="LT"/>
    </style:style>
    <style:style style:name="P9765" style:parent-style-name="Normal" style:family="paragraph">
      <style:text-properties style:font-name="Courier New" fo:language="lt" fo:country="LT"/>
    </style:style>
    <style:style style:name="P9766" style:parent-style-name="Normal" style:family="paragraph">
      <style:text-properties style:font-name="Courier New" fo:language="lt" fo:country="LT"/>
    </style:style>
    <style:style style:name="P9767" style:parent-style-name="Normal" style:family="paragraph">
      <style:text-properties style:font-name="Courier New" fo:language="lt" fo:country="LT"/>
    </style:style>
    <style:style style:name="P9768" style:parent-style-name="Normal" style:family="paragraph">
      <style:text-properties style:font-name="Courier New" fo:language="lt" fo:country="LT"/>
    </style:style>
    <style:style style:name="P9769" style:parent-style-name="Normal" style:family="paragraph">
      <style:text-properties style:font-name="Courier New" fo:language="lt" fo:country="LT"/>
    </style:style>
    <style:style style:name="P9770" style:parent-style-name="Normal" style:family="paragraph">
      <style:text-properties style:font-name="Courier New" fo:language="lt" fo:country="LT"/>
    </style:style>
    <style:style style:name="P9771" style:parent-style-name="Normal" style:family="paragraph">
      <style:text-properties style:font-name="Courier New" fo:language="lt" fo:country="LT"/>
    </style:style>
    <style:style style:name="P9772" style:parent-style-name="Normal" style:family="paragraph">
      <style:text-properties style:font-name="Courier New" fo:language="lt" fo:country="LT"/>
    </style:style>
    <style:style style:name="P9773" style:parent-style-name="Normal" style:family="paragraph">
      <style:text-properties style:font-name="Courier New" fo:language="lt" fo:country="LT"/>
    </style:style>
    <style:style style:name="P9774" style:parent-style-name="Normal" style:family="paragraph">
      <style:text-properties style:font-name="Courier New" fo:language="lt" fo:country="LT"/>
    </style:style>
    <style:style style:name="P9775" style:parent-style-name="Normal" style:family="paragraph">
      <style:text-properties style:font-name="Courier New" fo:language="lt" fo:country="LT"/>
    </style:style>
    <style:style style:name="P9776" style:parent-style-name="Normal" style:family="paragraph">
      <style:text-properties style:font-name="Courier New" fo:language="lt" fo:country="LT"/>
    </style:style>
    <style:style style:name="P9777" style:parent-style-name="Normal" style:family="paragraph">
      <style:text-properties style:font-name="Courier New" fo:language="lt" fo:country="LT"/>
    </style:style>
    <style:style style:name="P9778" style:parent-style-name="Normal" style:family="paragraph">
      <style:text-properties style:font-name="Courier New" fo:language="lt" fo:country="LT"/>
    </style:style>
    <style:style style:name="P9779" style:parent-style-name="Normal" style:family="paragraph">
      <style:text-properties style:font-name="Courier New" fo:language="lt" fo:country="LT"/>
    </style:style>
    <style:style style:name="P9780" style:parent-style-name="Normal" style:family="paragraph">
      <style:text-properties style:font-name="Courier New" fo:language="lt" fo:country="LT"/>
    </style:style>
    <style:style style:name="P9781" style:parent-style-name="Normal" style:family="paragraph">
      <style:text-properties style:font-name="Courier New" fo:language="lt" fo:country="LT"/>
    </style:style>
    <style:style style:name="P9782" style:parent-style-name="Normal" style:family="paragraph">
      <style:text-properties style:font-name="Courier New" fo:language="lt" fo:country="LT"/>
    </style:style>
    <style:style style:name="P9783" style:parent-style-name="Normal" style:family="paragraph">
      <style:text-properties style:font-name="Courier New" fo:language="lt" fo:country="LT"/>
    </style:style>
    <style:style style:name="P9784" style:parent-style-name="Normal" style:family="paragraph">
      <style:text-properties style:font-name="Courier New" fo:language="lt" fo:country="LT"/>
    </style:style>
    <style:style style:name="P9785" style:parent-style-name="Normal" style:family="paragraph">
      <style:text-properties style:font-name="Courier New" fo:language="lt" fo:country="LT"/>
    </style:style>
    <style:style style:name="P9786" style:parent-style-name="Normal" style:family="paragraph">
      <style:text-properties style:font-name="Courier New" fo:language="lt" fo:country="LT"/>
    </style:style>
    <style:style style:name="P9787" style:parent-style-name="Normal" style:family="paragraph">
      <style:text-properties style:font-name="Courier New" fo:language="lt" fo:country="LT"/>
    </style:style>
    <style:style style:name="P9788" style:parent-style-name="Normal" style:family="paragraph">
      <style:text-properties style:font-name="Courier New" fo:language="lt" fo:country="LT"/>
    </style:style>
    <style:style style:name="P9789" style:parent-style-name="Normal" style:family="paragraph">
      <style:text-properties style:font-name="Courier New" fo:language="lt" fo:country="LT"/>
    </style:style>
    <style:style style:name="P9790" style:parent-style-name="Normal" style:family="paragraph">
      <style:text-properties style:font-name="Courier New" fo:language="lt" fo:country="LT"/>
    </style:style>
    <style:style style:name="P9791" style:parent-style-name="Normal" style:family="paragraph">
      <style:text-properties style:font-name="Courier New" fo:language="lt" fo:country="LT"/>
    </style:style>
    <style:style style:name="P9792" style:parent-style-name="Normal" style:family="paragraph">
      <style:text-properties style:font-name="Courier New" fo:language="lt" fo:country="LT"/>
    </style:style>
    <style:style style:name="P9793" style:parent-style-name="Normal" style:family="paragraph">
      <style:text-properties style:font-name="Courier New" fo:language="lt" fo:country="LT"/>
    </style:style>
    <style:style style:name="P9794" style:parent-style-name="Normal" style:family="paragraph">
      <style:text-properties style:font-name="Courier New" fo:language="lt" fo:country="LT"/>
    </style:style>
    <style:style style:name="P9795" style:parent-style-name="Normal" style:family="paragraph">
      <style:text-properties style:font-name="Courier New" fo:language="lt" fo:country="LT"/>
    </style:style>
    <style:style style:name="P9796" style:parent-style-name="Normal" style:family="paragraph">
      <style:text-properties style:font-name="Courier New" fo:language="lt" fo:country="LT"/>
    </style:style>
    <style:style style:name="P9797" style:parent-style-name="Normal" style:family="paragraph">
      <style:text-properties style:font-name="Courier New" fo:language="lt" fo:country="LT"/>
    </style:style>
    <style:style style:name="P9798" style:parent-style-name="Normal" style:family="paragraph">
      <style:text-properties style:font-name="Courier New" fo:language="lt" fo:country="LT"/>
    </style:style>
    <style:style style:name="P9799" style:parent-style-name="Normal" style:family="paragraph">
      <style:text-properties style:font-name="Courier New" fo:language="lt" fo:country="LT"/>
    </style:style>
    <style:style style:name="P9800" style:parent-style-name="Normal" style:family="paragraph">
      <style:text-properties style:font-name="Courier New" fo:language="lt" fo:country="LT"/>
    </style:style>
    <style:style style:name="P9801" style:parent-style-name="Normal" style:family="paragraph">
      <style:text-properties style:font-name="Courier New" fo:language="lt" fo:country="LT"/>
    </style:style>
    <style:style style:name="P9802" style:parent-style-name="Normal" style:family="paragraph">
      <style:text-properties style:font-name="Courier New" fo:language="lt" fo:country="LT"/>
    </style:style>
    <style:style style:name="P9803" style:parent-style-name="Normal" style:family="paragraph">
      <style:text-properties style:font-name="Courier New" fo:language="lt" fo:country="LT"/>
    </style:style>
    <style:style style:name="P9804" style:parent-style-name="Normal" style:family="paragraph">
      <style:text-properties style:font-name="Courier New" fo:language="lt" fo:country="LT"/>
    </style:style>
    <style:style style:name="P9805" style:parent-style-name="Normal" style:family="paragraph">
      <style:text-properties style:font-name="Courier New" fo:language="lt" fo:country="LT"/>
    </style:style>
    <style:style style:name="P9806" style:parent-style-name="Normal" style:family="paragraph">
      <style:text-properties style:font-name="Courier New" fo:language="lt" fo:country="LT"/>
    </style:style>
    <style:style style:name="P9807" style:parent-style-name="Normal" style:family="paragraph">
      <style:text-properties style:font-name="Courier New" fo:language="lt" fo:country="LT"/>
    </style:style>
    <style:style style:name="P9808" style:parent-style-name="Normal" style:family="paragraph">
      <style:text-properties style:font-name="Courier New" fo:language="lt" fo:country="LT"/>
    </style:style>
    <style:style style:name="P9809" style:parent-style-name="Normal" style:family="paragraph">
      <style:text-properties style:font-name="Courier New" fo:language="lt" fo:country="LT"/>
    </style:style>
    <style:style style:name="P9810" style:parent-style-name="Normal" style:family="paragraph">
      <style:text-properties style:font-name="Courier New" fo:language="lt" fo:country="LT"/>
    </style:style>
    <style:style style:name="P9811" style:parent-style-name="Normal" style:family="paragraph">
      <style:text-properties style:font-name="Courier New" fo:language="lt" fo:country="LT"/>
    </style:style>
    <style:style style:name="P9812" style:parent-style-name="Normal" style:family="paragraph">
      <style:text-properties style:font-name="Courier New" fo:language="lt" fo:country="LT"/>
    </style:style>
    <style:style style:name="P9813" style:parent-style-name="Normal" style:family="paragraph">
      <style:text-properties style:font-name="Courier New" fo:language="lt" fo:country="LT"/>
    </style:style>
    <style:style style:name="P9814" style:parent-style-name="Normal" style:family="paragraph">
      <style:text-properties style:font-name="Courier New" fo:language="lt" fo:country="LT"/>
    </style:style>
    <style:style style:name="P9815" style:parent-style-name="Normal" style:family="paragraph">
      <style:text-properties style:font-name="Courier New" fo:language="lt" fo:country="LT"/>
    </style:style>
    <style:style style:name="P9816" style:parent-style-name="Normal" style:family="paragraph">
      <style:text-properties style:font-name="Courier New" fo:language="lt" fo:country="LT"/>
    </style:style>
    <style:style style:name="P9817" style:parent-style-name="Normal" style:family="paragraph">
      <style:text-properties style:font-name="Courier New" fo:language="lt" fo:country="LT"/>
    </style:style>
    <style:style style:name="P9818" style:parent-style-name="Normal" style:family="paragraph">
      <style:text-properties style:font-name="Courier New" fo:language="lt" fo:country="LT"/>
    </style:style>
    <style:style style:name="P9819" style:parent-style-name="Normal" style:family="paragraph">
      <style:text-properties style:font-name="Courier New" fo:language="lt" fo:country="LT"/>
    </style:style>
    <style:style style:name="P9820" style:parent-style-name="Normal" style:family="paragraph">
      <style:text-properties style:font-name="Courier New" fo:language="lt" fo:country="LT"/>
    </style:style>
    <style:style style:name="P9821" style:parent-style-name="Normal" style:family="paragraph">
      <style:text-properties style:font-name="Courier New" fo:language="lt" fo:country="LT"/>
    </style:style>
    <style:style style:name="P9822" style:parent-style-name="Normal" style:family="paragraph">
      <style:text-properties style:font-name="Courier New" fo:language="lt" fo:country="LT"/>
    </style:style>
    <style:style style:name="P9823" style:parent-style-name="Normal" style:family="paragraph">
      <style:text-properties style:font-name="Courier New" fo:language="lt" fo:country="LT"/>
    </style:style>
    <style:style style:name="P9824" style:parent-style-name="Normal" style:family="paragraph">
      <style:text-properties style:font-name="Courier New" fo:language="lt" fo:country="LT"/>
    </style:style>
    <style:style style:name="P9825" style:parent-style-name="Normal" style:family="paragraph">
      <style:text-properties style:font-name="Courier New" fo:language="lt" fo:country="LT"/>
    </style:style>
    <style:style style:name="P9826" style:parent-style-name="Normal" style:family="paragraph">
      <style:text-properties style:font-name="Courier New" fo:language="lt" fo:country="LT"/>
    </style:style>
    <style:style style:name="P9827" style:parent-style-name="Normal" style:family="paragraph">
      <style:text-properties style:font-name="Courier New" fo:language="lt" fo:country="LT"/>
    </style:style>
    <style:style style:name="P9828" style:parent-style-name="Normal" style:family="paragraph">
      <style:text-properties style:font-name="Courier New" fo:language="lt" fo:country="LT"/>
    </style:style>
    <style:style style:name="P9829" style:parent-style-name="Normal" style:family="paragraph">
      <style:text-properties style:font-name="Courier New" fo:language="lt" fo:country="LT"/>
    </style:style>
    <style:style style:name="P9830" style:parent-style-name="Normal" style:family="paragraph">
      <style:text-properties style:font-name="Courier New" fo:language="lt" fo:country="LT"/>
    </style:style>
    <style:style style:name="P9831" style:parent-style-name="Normal" style:family="paragraph">
      <style:text-properties style:font-name="Courier New" fo:language="lt" fo:country="LT"/>
    </style:style>
    <style:style style:name="P9832" style:parent-style-name="Normal" style:family="paragraph">
      <style:text-properties style:font-name="Courier New" fo:language="lt" fo:country="LT"/>
    </style:style>
    <style:style style:name="P9833" style:parent-style-name="Normal" style:family="paragraph">
      <style:text-properties style:font-name="Courier New" fo:language="lt" fo:country="LT"/>
    </style:style>
    <style:style style:name="P9834" style:parent-style-name="Normal" style:family="paragraph">
      <style:text-properties style:font-name="Courier New" fo:language="lt" fo:country="LT"/>
    </style:style>
    <style:style style:name="P9835" style:parent-style-name="Normal" style:family="paragraph">
      <style:text-properties style:font-name="Courier New" fo:language="lt" fo:country="LT"/>
    </style:style>
    <style:style style:name="P9836" style:parent-style-name="Normal" style:family="paragraph">
      <style:text-properties style:font-name="Courier New" fo:language="lt" fo:country="LT"/>
    </style:style>
    <style:style style:name="P9837" style:parent-style-name="Normal" style:family="paragraph">
      <style:text-properties style:font-name="Courier New" fo:language="lt" fo:country="LT"/>
    </style:style>
    <style:style style:name="P9838" style:parent-style-name="Normal" style:family="paragraph">
      <style:text-properties style:font-name="Courier New" fo:language="lt" fo:country="LT"/>
    </style:style>
    <style:style style:name="P9839" style:parent-style-name="Normal" style:family="paragraph">
      <style:text-properties style:font-name="Courier New" fo:language="lt" fo:country="LT"/>
    </style:style>
    <style:style style:name="P9840" style:parent-style-name="Normal" style:family="paragraph">
      <style:text-properties style:font-name="Courier New" fo:language="lt" fo:country="LT"/>
    </style:style>
    <style:style style:name="P9841" style:parent-style-name="Normal" style:family="paragraph">
      <style:text-properties style:font-name="Courier New" fo:language="lt" fo:country="LT"/>
    </style:style>
    <style:style style:name="P9842" style:parent-style-name="Normal" style:family="paragraph">
      <style:text-properties style:font-name="Courier New" fo:language="lt" fo:country="LT"/>
    </style:style>
    <style:style style:name="P9843" style:parent-style-name="Normal" style:family="paragraph">
      <style:text-properties style:font-name="Courier New" fo:language="lt" fo:country="LT"/>
    </style:style>
    <style:style style:name="P9844" style:parent-style-name="Normal" style:family="paragraph">
      <style:text-properties style:font-name="Courier New" fo:language="lt" fo:country="LT"/>
    </style:style>
    <style:style style:name="P9845" style:parent-style-name="Normal" style:family="paragraph">
      <style:text-properties style:font-name="Courier New" fo:language="lt" fo:country="LT"/>
    </style:style>
    <style:style style:name="P9846" style:parent-style-name="Normal" style:family="paragraph">
      <style:text-properties style:font-name="Courier New" fo:language="lt" fo:country="LT"/>
    </style:style>
    <style:style style:name="P9847" style:parent-style-name="Normal" style:family="paragraph">
      <style:text-properties style:font-name="Courier New" fo:language="lt" fo:country="LT"/>
    </style:style>
    <style:style style:name="P9848" style:parent-style-name="Normal" style:family="paragraph">
      <style:text-properties style:font-name="Courier New" fo:language="lt" fo:country="LT"/>
    </style:style>
    <style:style style:name="P9849" style:parent-style-name="Normal" style:family="paragraph">
      <style:text-properties style:font-name="Courier New" fo:language="lt" fo:country="LT"/>
    </style:style>
    <style:style style:name="P9850" style:parent-style-name="Normal" style:family="paragraph">
      <style:text-properties style:font-name="Courier New" fo:language="lt" fo:country="LT"/>
    </style:style>
    <style:style style:name="P9851" style:parent-style-name="Normal" style:family="paragraph">
      <style:text-properties style:font-name="Courier New" fo:language="lt" fo:country="LT"/>
    </style:style>
    <style:style style:name="P9852" style:parent-style-name="Normal" style:family="paragraph">
      <style:text-properties style:font-name="Courier New" fo:language="lt" fo:country="LT"/>
    </style:style>
    <style:style style:name="P9853" style:parent-style-name="Normal" style:family="paragraph">
      <style:text-properties style:font-name="Courier New" fo:language="lt" fo:country="LT"/>
    </style:style>
    <style:style style:name="P9854" style:parent-style-name="Normal" style:family="paragraph">
      <style:text-properties style:font-name="Courier New" fo:language="lt" fo:country="LT"/>
    </style:style>
    <style:style style:name="P9855" style:parent-style-name="Normal" style:family="paragraph">
      <style:text-properties style:font-name="Courier New" fo:language="lt" fo:country="LT"/>
    </style:style>
    <style:style style:name="P9856" style:parent-style-name="Normal" style:family="paragraph">
      <style:text-properties style:font-name="Courier New" fo:language="lt" fo:country="LT"/>
    </style:style>
    <style:style style:name="P9857" style:parent-style-name="Normal" style:family="paragraph">
      <style:text-properties style:font-name="Courier New" fo:language="lt" fo:country="LT"/>
    </style:style>
    <style:style style:name="P9858" style:parent-style-name="Normal" style:family="paragraph">
      <style:text-properties style:font-name="Courier New" fo:language="lt" fo:country="LT"/>
    </style:style>
    <style:style style:name="P9859" style:parent-style-name="Normal" style:family="paragraph">
      <style:text-properties style:font-name="Courier New" fo:language="lt" fo:country="LT"/>
    </style:style>
    <style:style style:name="P9860" style:parent-style-name="Normal" style:family="paragraph">
      <style:text-properties style:font-name="Courier New" fo:language="lt" fo:country="LT"/>
    </style:style>
    <style:style style:name="P9861" style:parent-style-name="Normal" style:family="paragraph">
      <style:text-properties style:font-name="Courier New" fo:language="lt" fo:country="LT"/>
    </style:style>
    <style:style style:name="P9862" style:parent-style-name="Normal" style:family="paragraph">
      <style:text-properties style:font-name="Courier New" fo:language="lt" fo:country="LT"/>
    </style:style>
    <style:style style:name="P9863" style:parent-style-name="Normal" style:family="paragraph">
      <style:text-properties style:font-name="Courier New" fo:language="lt" fo:country="LT"/>
    </style:style>
    <style:style style:name="P9864" style:parent-style-name="Normal" style:family="paragraph">
      <style:text-properties style:font-name="Courier New" fo:language="lt" fo:country="LT"/>
    </style:style>
    <style:style style:name="P9865" style:parent-style-name="Normal" style:family="paragraph">
      <style:text-properties style:font-name="Courier New" fo:language="lt" fo:country="LT"/>
    </style:style>
    <style:style style:name="P9866" style:parent-style-name="Normal" style:family="paragraph">
      <style:text-properties style:font-name="Courier New" fo:language="lt" fo:country="LT"/>
    </style:style>
    <style:style style:name="P9867" style:parent-style-name="Normal" style:family="paragraph">
      <style:text-properties style:font-name="Courier New" fo:language="lt" fo:country="LT"/>
    </style:style>
    <style:style style:name="P9868" style:parent-style-name="Normal" style:family="paragraph">
      <style:text-properties style:font-name="Courier New" fo:language="lt" fo:country="LT"/>
    </style:style>
    <style:style style:name="P9869" style:parent-style-name="Normal" style:family="paragraph">
      <style:text-properties style:font-name="Courier New" fo:language="lt" fo:country="LT"/>
    </style:style>
    <style:style style:name="P9870" style:parent-style-name="Normal" style:family="paragraph">
      <style:text-properties style:font-name="Courier New" fo:language="lt" fo:country="LT"/>
    </style:style>
    <style:style style:name="P9871" style:parent-style-name="Normal" style:family="paragraph">
      <style:text-properties style:font-name="Courier New" fo:language="lt" fo:country="LT"/>
    </style:style>
    <style:style style:name="P9872" style:parent-style-name="Normal" style:family="paragraph">
      <style:text-properties style:font-name="Courier New" fo:language="lt" fo:country="LT"/>
    </style:style>
    <style:style style:name="P9873" style:parent-style-name="Normal" style:family="paragraph">
      <style:text-properties style:font-name="Courier New" fo:language="lt" fo:country="LT"/>
    </style:style>
    <style:style style:name="P9874" style:parent-style-name="Normal" style:family="paragraph">
      <style:text-properties style:font-name="Courier New" fo:language="lt" fo:country="LT"/>
    </style:style>
    <style:style style:name="P9875" style:parent-style-name="Normal" style:family="paragraph">
      <style:text-properties style:font-name="Courier New" fo:language="lt" fo:country="LT"/>
    </style:style>
    <style:style style:name="P9876" style:parent-style-name="Normal" style:family="paragraph">
      <style:text-properties style:font-name="Courier New" fo:language="lt" fo:country="LT"/>
    </style:style>
    <style:style style:name="P9877" style:parent-style-name="Normal" style:family="paragraph">
      <style:text-properties style:font-name="Courier New" fo:language="lt" fo:country="LT"/>
    </style:style>
    <style:style style:name="P9878" style:parent-style-name="Normal" style:family="paragraph">
      <style:text-properties style:font-name="Courier New" fo:language="lt" fo:country="LT"/>
    </style:style>
    <style:style style:name="P9879" style:parent-style-name="Normal" style:family="paragraph">
      <style:text-properties style:font-name="Courier New" fo:language="lt" fo:country="LT"/>
    </style:style>
    <style:style style:name="P9880" style:parent-style-name="Normal" style:family="paragraph">
      <style:text-properties style:font-name="Courier New" fo:language="lt" fo:country="LT"/>
    </style:style>
    <style:style style:name="P9881" style:parent-style-name="Normal" style:family="paragraph">
      <style:text-properties style:font-name="Courier New" fo:language="lt" fo:country="LT"/>
    </style:style>
    <style:style style:name="P9882" style:parent-style-name="Normal" style:family="paragraph">
      <style:text-properties style:font-name="Courier New" fo:language="lt" fo:country="LT"/>
    </style:style>
    <style:style style:name="P9883" style:parent-style-name="Normal" style:family="paragraph">
      <style:text-properties style:font-name="Courier New" fo:language="lt" fo:country="LT"/>
    </style:style>
    <style:style style:name="P9884" style:parent-style-name="Normal" style:family="paragraph">
      <style:text-properties style:font-name="Courier New" fo:language="lt" fo:country="LT"/>
    </style:style>
    <style:style style:name="P9885" style:parent-style-name="Normal" style:family="paragraph">
      <style:text-properties style:font-name="Courier New" fo:language="lt" fo:country="LT"/>
    </style:style>
    <style:style style:name="P9886" style:parent-style-name="Normal" style:family="paragraph">
      <style:text-properties style:font-name="Courier New" fo:language="lt" fo:country="LT"/>
    </style:style>
    <style:style style:name="P9887" style:parent-style-name="Normal" style:family="paragraph">
      <style:text-properties style:font-name="Courier New" fo:language="lt" fo:country="LT"/>
    </style:style>
    <style:style style:name="P9888" style:parent-style-name="Normal" style:family="paragraph">
      <style:text-properties style:font-name="Courier New" fo:language="lt" fo:country="LT"/>
    </style:style>
    <style:style style:name="P9889" style:parent-style-name="Normal" style:family="paragraph">
      <style:text-properties style:font-name="Courier New" fo:language="lt" fo:country="LT"/>
    </style:style>
    <style:style style:name="P9890" style:parent-style-name="Normal" style:family="paragraph">
      <style:text-properties style:font-name="Courier New" fo:language="lt" fo:country="LT"/>
    </style:style>
    <style:style style:name="P9891" style:parent-style-name="Normal" style:family="paragraph">
      <style:text-properties style:font-name="Courier New" fo:language="lt" fo:country="LT"/>
    </style:style>
    <style:style style:name="P9892" style:parent-style-name="Normal" style:family="paragraph">
      <style:text-properties style:font-name="Courier New" fo:language="lt" fo:country="LT"/>
    </style:style>
    <style:style style:name="P9893" style:parent-style-name="Normal" style:family="paragraph">
      <style:text-properties style:font-name="Courier New" fo:language="lt" fo:country="LT"/>
    </style:style>
    <style:style style:name="P9894" style:parent-style-name="Normal" style:family="paragraph">
      <style:text-properties style:font-name="Courier New" fo:language="lt" fo:country="LT"/>
    </style:style>
    <style:style style:name="P9895" style:parent-style-name="Normal" style:family="paragraph">
      <style:text-properties style:font-name="Courier New" fo:language="lt" fo:country="LT"/>
    </style:style>
    <style:style style:name="P9896" style:parent-style-name="Normal" style:family="paragraph">
      <style:text-properties style:font-name="Courier New" fo:language="lt" fo:country="LT"/>
    </style:style>
    <style:style style:name="P9897" style:parent-style-name="Normal" style:family="paragraph">
      <style:text-properties style:font-name="Courier New" fo:language="lt" fo:country="LT"/>
    </style:style>
    <style:style style:name="P9898" style:parent-style-name="Normal" style:family="paragraph">
      <style:text-properties style:font-name="Courier New" fo:language="lt" fo:country="LT"/>
    </style:style>
    <style:style style:name="P9899" style:parent-style-name="Normal" style:family="paragraph">
      <style:text-properties style:font-name="Courier New" fo:language="lt" fo:country="LT"/>
    </style:style>
    <style:style style:name="P9900" style:parent-style-name="Normal" style:family="paragraph">
      <style:text-properties style:font-name="Courier New" fo:language="lt" fo:country="LT"/>
    </style:style>
    <style:style style:name="P9901" style:parent-style-name="Normal" style:family="paragraph">
      <style:text-properties style:font-name="Courier New" fo:language="lt" fo:country="LT"/>
    </style:style>
    <style:style style:name="P9902" style:parent-style-name="Normal" style:family="paragraph">
      <style:text-properties style:font-name="Courier New" fo:language="lt" fo:country="LT"/>
    </style:style>
    <style:style style:name="P9903" style:parent-style-name="Normal" style:family="paragraph">
      <style:text-properties style:font-name="Courier New" fo:language="lt" fo:country="LT"/>
    </style:style>
    <style:style style:name="P9904" style:parent-style-name="Normal" style:family="paragraph">
      <style:text-properties style:font-name="Courier New" fo:language="lt" fo:country="LT"/>
    </style:style>
    <style:style style:name="P9905" style:parent-style-name="Normal" style:family="paragraph">
      <style:text-properties style:font-name="Courier New" fo:language="lt" fo:country="LT"/>
    </style:style>
    <style:style style:name="P9906" style:parent-style-name="Normal" style:family="paragraph">
      <style:text-properties style:font-name="Courier New" fo:language="lt" fo:country="LT"/>
    </style:style>
    <style:style style:name="P9907" style:parent-style-name="Normal" style:family="paragraph">
      <style:text-properties style:font-name="Courier New" fo:language="lt" fo:country="LT"/>
    </style:style>
    <style:style style:name="P9908" style:parent-style-name="Normal" style:family="paragraph">
      <style:text-properties style:font-name="Courier New" fo:language="lt" fo:country="LT"/>
    </style:style>
    <style:style style:name="P9909" style:parent-style-name="Normal" style:family="paragraph">
      <style:text-properties style:font-name="Courier New" fo:language="lt" fo:country="LT"/>
    </style:style>
    <style:style style:name="P9910" style:parent-style-name="Normal" style:family="paragraph">
      <style:text-properties style:font-name="Courier New" fo:language="lt" fo:country="LT"/>
    </style:style>
    <style:style style:name="P9911" style:parent-style-name="Normal" style:family="paragraph">
      <style:text-properties style:font-name="Courier New" fo:language="lt" fo:country="LT"/>
    </style:style>
    <style:style style:name="P9912" style:parent-style-name="Normal" style:family="paragraph">
      <style:text-properties style:font-name="Courier New" fo:language="lt" fo:country="LT"/>
    </style:style>
    <style:style style:name="P9913" style:parent-style-name="Normal" style:family="paragraph">
      <style:text-properties style:font-name="Courier New" fo:language="lt" fo:country="LT"/>
    </style:style>
    <style:style style:name="P9914" style:parent-style-name="Normal" style:family="paragraph">
      <style:text-properties style:font-name="Courier New" fo:language="lt" fo:country="LT"/>
    </style:style>
    <style:style style:name="P9915" style:parent-style-name="Normal" style:family="paragraph">
      <style:text-properties style:font-name="Courier New" fo:language="lt" fo:country="LT"/>
    </style:style>
    <style:style style:name="P9916" style:parent-style-name="Normal" style:family="paragraph">
      <style:text-properties style:font-name="Courier New" fo:language="lt" fo:country="LT"/>
    </style:style>
    <style:style style:name="P9917" style:parent-style-name="Normal" style:family="paragraph">
      <style:text-properties style:font-name="Courier New" fo:language="lt" fo:country="LT"/>
    </style:style>
    <style:style style:name="P9918" style:parent-style-name="Normal" style:family="paragraph">
      <style:text-properties style:font-name="Courier New" fo:language="lt" fo:country="LT"/>
    </style:style>
    <style:style style:name="P9919" style:parent-style-name="Normal" style:family="paragraph">
      <style:text-properties style:font-name="Courier New" fo:language="lt" fo:country="LT"/>
    </style:style>
    <style:style style:name="P9920" style:parent-style-name="Normal" style:family="paragraph">
      <style:text-properties style:font-name="Courier New" fo:language="lt" fo:country="LT"/>
    </style:style>
    <style:style style:name="P9921" style:parent-style-name="Normal" style:family="paragraph">
      <style:text-properties style:font-name="Courier New" fo:language="lt" fo:country="LT"/>
    </style:style>
    <style:style style:name="P9922" style:parent-style-name="Normal" style:family="paragraph">
      <style:text-properties style:font-name="Courier New" fo:language="lt" fo:country="LT"/>
    </style:style>
    <style:style style:name="P9923" style:parent-style-name="Normal" style:family="paragraph">
      <style:text-properties style:font-name="Courier New" fo:language="lt" fo:country="LT"/>
    </style:style>
    <style:style style:name="P9924" style:parent-style-name="Normal" style:family="paragraph">
      <style:text-properties style:font-name="Courier New" fo:language="lt" fo:country="LT"/>
    </style:style>
    <style:style style:name="P9925" style:parent-style-name="Normal" style:family="paragraph">
      <style:text-properties style:font-name="Courier New" fo:language="lt" fo:country="LT"/>
    </style:style>
    <style:style style:name="P9926" style:parent-style-name="Normal" style:family="paragraph">
      <style:text-properties style:font-name="Courier New" fo:language="lt" fo:country="LT"/>
    </style:style>
    <style:style style:name="P9927" style:parent-style-name="Normal" style:family="paragraph">
      <style:text-properties style:font-name="Courier New" fo:language="lt" fo:country="LT"/>
    </style:style>
    <style:style style:name="P9928" style:parent-style-name="Normal" style:family="paragraph">
      <style:text-properties style:font-name="Courier New" fo:language="lt" fo:country="LT"/>
    </style:style>
    <style:style style:name="P9929" style:parent-style-name="Normal" style:family="paragraph">
      <style:text-properties style:font-name="Courier New" fo:language="lt" fo:country="LT"/>
    </style:style>
    <style:style style:name="P9930" style:parent-style-name="Normal" style:family="paragraph">
      <style:text-properties style:font-name="Courier New" fo:language="lt" fo:country="LT"/>
    </style:style>
    <style:style style:name="P9931" style:parent-style-name="Normal" style:family="paragraph">
      <style:text-properties style:font-name="Courier New" fo:language="lt" fo:country="LT"/>
    </style:style>
    <style:style style:name="P9932" style:parent-style-name="Normal" style:family="paragraph">
      <style:text-properties style:font-name="Courier New" fo:language="lt" fo:country="LT"/>
    </style:style>
    <style:style style:name="P9933" style:parent-style-name="Normal" style:family="paragraph">
      <style:text-properties style:font-name="Courier New" fo:language="lt" fo:country="LT"/>
    </style:style>
    <style:style style:name="P9934" style:parent-style-name="Normal" style:family="paragraph">
      <style:text-properties style:font-name="Courier New" fo:language="lt" fo:country="LT"/>
    </style:style>
    <style:style style:name="P9935" style:parent-style-name="Normal" style:family="paragraph">
      <style:text-properties style:font-name="Courier New" fo:language="lt" fo:country="LT"/>
    </style:style>
    <style:style style:name="P9936" style:parent-style-name="Normal" style:family="paragraph">
      <style:text-properties style:font-name="Courier New" fo:language="lt" fo:country="LT"/>
    </style:style>
    <style:style style:name="P9937" style:parent-style-name="Normal" style:family="paragraph">
      <style:text-properties style:font-name="Courier New" fo:language="lt" fo:country="LT"/>
    </style:style>
    <style:style style:name="P9938" style:parent-style-name="Normal" style:family="paragraph">
      <style:text-properties style:font-name="Courier New" fo:language="lt" fo:country="LT"/>
    </style:style>
    <style:style style:name="P9939" style:parent-style-name="Normal" style:family="paragraph">
      <style:text-properties style:font-name="Courier New" fo:language="lt" fo:country="LT"/>
    </style:style>
    <style:style style:name="P9940" style:parent-style-name="Normal" style:family="paragraph">
      <style:text-properties style:font-name="Courier New" fo:language="lt" fo:country="LT"/>
    </style:style>
    <style:style style:name="P9941" style:parent-style-name="Normal" style:family="paragraph">
      <style:text-properties style:font-name="Courier New" fo:language="lt" fo:country="LT"/>
    </style:style>
    <style:style style:name="P9942" style:parent-style-name="Normal" style:family="paragraph">
      <style:text-properties style:font-name="Courier New" fo:language="lt" fo:country="LT"/>
    </style:style>
    <style:style style:name="P9943" style:parent-style-name="Normal" style:family="paragraph">
      <style:text-properties style:font-name="Courier New" fo:language="lt" fo:country="LT"/>
    </style:style>
    <style:style style:name="P9944" style:parent-style-name="Normal" style:family="paragraph">
      <style:text-properties style:font-name="Courier New" fo:language="lt" fo:country="LT"/>
    </style:style>
    <style:style style:name="P9945" style:parent-style-name="Normal" style:family="paragraph">
      <style:text-properties style:font-name="Courier New" fo:language="lt" fo:country="LT"/>
    </style:style>
    <style:style style:name="P9946" style:parent-style-name="Normal" style:family="paragraph">
      <style:text-properties style:font-name="Courier New" fo:language="lt" fo:country="LT"/>
    </style:style>
    <style:style style:name="P9947" style:parent-style-name="Normal" style:family="paragraph">
      <style:text-properties style:font-name="Courier New" fo:language="lt" fo:country="LT"/>
    </style:style>
    <style:style style:name="P9948" style:parent-style-name="Normal" style:family="paragraph">
      <style:text-properties style:font-name="Courier New" fo:language="lt" fo:country="LT"/>
    </style:style>
    <style:style style:name="P9949" style:parent-style-name="Normal" style:family="paragraph">
      <style:text-properties style:font-name="Courier New" fo:language="lt" fo:country="LT"/>
    </style:style>
    <style:style style:name="P9950" style:parent-style-name="Normal" style:family="paragraph">
      <style:text-properties style:font-name="Courier New" fo:language="lt" fo:country="LT"/>
    </style:style>
    <style:style style:name="P9951" style:parent-style-name="Normal" style:family="paragraph">
      <style:text-properties style:font-name="Courier New" fo:language="lt" fo:country="LT"/>
    </style:style>
    <style:style style:name="P9952" style:parent-style-name="Normal" style:family="paragraph">
      <style:text-properties style:font-name="Courier New" fo:language="lt" fo:country="LT"/>
    </style:style>
    <style:style style:name="P9953" style:parent-style-name="Normal" style:family="paragraph">
      <style:text-properties style:font-name="Courier New" fo:language="lt" fo:country="LT"/>
    </style:style>
    <style:style style:name="P9954" style:parent-style-name="Normal" style:family="paragraph">
      <style:text-properties style:font-name="Courier New" fo:language="lt" fo:country="LT"/>
    </style:style>
    <style:style style:name="P9955" style:parent-style-name="Normal" style:family="paragraph">
      <style:text-properties style:font-name="Courier New" fo:language="lt" fo:country="LT"/>
    </style:style>
    <style:style style:name="P9956" style:parent-style-name="Normal" style:family="paragraph">
      <style:text-properties style:font-name="Courier New" fo:language="lt" fo:country="LT"/>
    </style:style>
    <style:style style:name="P9957" style:parent-style-name="Normal" style:family="paragraph">
      <style:text-properties style:font-name="Courier New" fo:language="lt" fo:country="LT"/>
    </style:style>
    <style:style style:name="P9958" style:parent-style-name="Normal" style:family="paragraph">
      <style:text-properties style:font-name="Courier New" fo:language="lt" fo:country="LT"/>
    </style:style>
    <style:style style:name="P9959" style:parent-style-name="Normal" style:family="paragraph">
      <style:text-properties style:font-name="Courier New" fo:language="lt" fo:country="LT"/>
    </style:style>
    <style:style style:name="P9960" style:parent-style-name="Normal" style:family="paragraph">
      <style:text-properties style:font-name="Courier New" fo:language="lt" fo:country="LT"/>
    </style:style>
    <style:style style:name="P9961" style:parent-style-name="Normal" style:family="paragraph">
      <style:text-properties style:font-name="Courier New" fo:language="lt" fo:country="LT"/>
    </style:style>
    <style:style style:name="P9962" style:parent-style-name="Normal" style:family="paragraph">
      <style:text-properties style:font-name="Courier New" fo:language="lt" fo:country="LT"/>
    </style:style>
    <style:style style:name="P9963" style:parent-style-name="Normal" style:family="paragraph">
      <style:text-properties style:font-name="Courier New" fo:language="lt" fo:country="LT"/>
    </style:style>
    <style:style style:name="P9964" style:parent-style-name="Normal" style:family="paragraph">
      <style:text-properties style:font-name="Courier New" fo:language="lt" fo:country="LT"/>
    </style:style>
    <style:style style:name="P9965" style:parent-style-name="Normal" style:family="paragraph">
      <style:text-properties style:font-name="Courier New" fo:language="lt" fo:country="LT"/>
    </style:style>
    <style:style style:name="P9966" style:parent-style-name="Normal" style:family="paragraph">
      <style:text-properties style:font-name="Courier New" fo:language="lt" fo:country="LT"/>
    </style:style>
    <style:style style:name="P9967" style:parent-style-name="Normal" style:family="paragraph">
      <style:text-properties style:font-name="Courier New" fo:language="lt" fo:country="LT"/>
    </style:style>
    <style:style style:name="P9968" style:parent-style-name="Normal" style:family="paragraph">
      <style:text-properties style:font-name="Courier New" fo:language="lt" fo:country="LT"/>
    </style:style>
    <style:style style:name="P9969" style:parent-style-name="Normal" style:family="paragraph">
      <style:text-properties style:font-name="Courier New" fo:language="lt" fo:country="LT"/>
    </style:style>
    <style:style style:name="P9970" style:parent-style-name="Normal" style:family="paragraph">
      <style:text-properties style:font-name="Courier New" fo:language="lt" fo:country="LT"/>
    </style:style>
    <style:style style:name="P9971" style:parent-style-name="Normal" style:family="paragraph">
      <style:text-properties style:font-name="Courier New" fo:language="lt" fo:country="LT"/>
    </style:style>
    <style:style style:name="P9972" style:parent-style-name="Normal" style:family="paragraph">
      <style:text-properties style:font-name="Courier New" fo:language="lt" fo:country="LT"/>
    </style:style>
    <style:style style:name="P9973" style:parent-style-name="Normal" style:family="paragraph">
      <style:text-properties style:font-name="Courier New" fo:language="lt" fo:country="LT"/>
    </style:style>
    <style:style style:name="P9974" style:parent-style-name="Normal" style:family="paragraph">
      <style:text-properties style:font-name="Courier New" fo:language="lt" fo:country="LT"/>
    </style:style>
    <style:style style:name="P9975" style:parent-style-name="Normal" style:family="paragraph">
      <style:text-properties style:font-name="Courier New" fo:language="lt" fo:country="LT"/>
    </style:style>
    <style:style style:name="P9976" style:parent-style-name="Normal" style:family="paragraph">
      <style:text-properties style:font-name="Courier New" fo:language="lt" fo:country="LT"/>
    </style:style>
    <style:style style:name="P9977" style:parent-style-name="Normal" style:family="paragraph">
      <style:text-properties style:font-name="Courier New" fo:language="lt" fo:country="LT"/>
    </style:style>
    <style:style style:name="P9978" style:parent-style-name="Normal" style:family="paragraph">
      <style:text-properties style:font-name="Courier New" fo:language="lt" fo:country="LT"/>
    </style:style>
    <style:style style:name="P9979" style:parent-style-name="Normal" style:family="paragraph">
      <style:text-properties style:font-name="Courier New" fo:language="lt" fo:country="LT"/>
    </style:style>
    <style:style style:name="P9980" style:parent-style-name="Normal" style:family="paragraph">
      <style:text-properties style:font-name="Courier New" fo:language="lt" fo:country="LT"/>
    </style:style>
    <style:style style:name="P9981" style:parent-style-name="Normal" style:family="paragraph">
      <style:text-properties style:font-name="Courier New" fo:language="lt" fo:country="LT"/>
    </style:style>
    <style:style style:name="P9982" style:parent-style-name="Normal" style:family="paragraph">
      <style:text-properties style:font-name="Courier New" fo:language="lt" fo:country="LT"/>
    </style:style>
    <style:style style:name="P9983" style:parent-style-name="Normal" style:family="paragraph">
      <style:text-properties style:font-name="Courier New" fo:language="lt" fo:country="LT"/>
    </style:style>
    <style:style style:name="P9984" style:parent-style-name="Normal" style:family="paragraph">
      <style:text-properties style:font-name="Courier New" fo:language="lt" fo:country="LT"/>
    </style:style>
    <style:style style:name="P9985" style:parent-style-name="Normal" style:family="paragraph">
      <style:text-properties style:font-name="Courier New" fo:language="lt" fo:country="LT"/>
    </style:style>
    <style:style style:name="P9986" style:parent-style-name="Normal" style:family="paragraph">
      <style:text-properties style:font-name="Courier New" fo:language="lt" fo:country="LT"/>
    </style:style>
    <style:style style:name="P9987" style:parent-style-name="Normal" style:family="paragraph">
      <style:text-properties style:font-name="Courier New" fo:language="lt" fo:country="LT"/>
    </style:style>
    <style:style style:name="P9988" style:parent-style-name="Normal" style:family="paragraph">
      <style:text-properties style:font-name="Courier New" fo:language="lt" fo:country="LT"/>
    </style:style>
    <style:style style:name="P9989" style:parent-style-name="Normal" style:family="paragraph">
      <style:text-properties style:font-name="Courier New" fo:language="lt" fo:country="LT"/>
    </style:style>
    <style:style style:name="P9990" style:parent-style-name="Normal" style:family="paragraph">
      <style:text-properties style:font-name="Courier New" fo:language="lt" fo:country="LT"/>
    </style:style>
    <style:style style:name="P9991" style:parent-style-name="Normal" style:family="paragraph">
      <style:text-properties style:font-name="Courier New" fo:language="lt" fo:country="LT"/>
    </style:style>
    <style:style style:name="P9992" style:parent-style-name="Normal" style:family="paragraph">
      <style:text-properties style:font-name="Courier New" fo:language="lt" fo:country="LT"/>
    </style:style>
    <style:style style:name="P9993" style:parent-style-name="Normal" style:family="paragraph">
      <style:text-properties style:font-name="Courier New" fo:language="lt" fo:country="LT"/>
    </style:style>
    <style:style style:name="P9994" style:parent-style-name="Normal" style:family="paragraph">
      <style:text-properties style:font-name="Courier New" fo:language="lt" fo:country="LT"/>
    </style:style>
    <style:style style:name="P9995" style:parent-style-name="Normal" style:family="paragraph">
      <style:text-properties style:font-name="Courier New" fo:language="lt" fo:country="LT"/>
    </style:style>
    <style:style style:name="P9996" style:parent-style-name="Normal" style:family="paragraph">
      <style:text-properties style:font-name="Courier New" fo:language="lt" fo:country="LT"/>
    </style:style>
    <style:style style:name="P9997" style:parent-style-name="Normal" style:family="paragraph">
      <style:text-properties style:font-name="Courier New" fo:language="lt" fo:country="LT"/>
    </style:style>
    <style:style style:name="P9998" style:parent-style-name="Normal" style:family="paragraph">
      <style:text-properties style:font-name="Courier New" fo:language="lt" fo:country="LT"/>
    </style:style>
    <style:style style:name="P9999" style:parent-style-name="Normal" style:family="paragraph">
      <style:text-properties style:font-name="Courier New" fo:language="lt" fo:country="LT"/>
    </style:style>
    <style:style style:name="P10000" style:parent-style-name="Normal" style:family="paragraph">
      <style:text-properties style:font-name="Courier New" fo:language="lt" fo:country="LT"/>
    </style:style>
    <style:style style:name="P10001" style:parent-style-name="Normal" style:family="paragraph">
      <style:text-properties style:font-name="Courier New" fo:language="lt" fo:country="LT"/>
    </style:style>
    <style:style style:name="P10002" style:parent-style-name="Normal" style:family="paragraph">
      <style:text-properties style:font-name="Courier New" fo:language="lt" fo:country="LT"/>
    </style:style>
    <style:style style:name="P10003" style:parent-style-name="Normal" style:family="paragraph">
      <style:text-properties style:font-name="Courier New" fo:language="lt" fo:country="LT"/>
    </style:style>
    <style:style style:name="P10004" style:parent-style-name="Normal" style:family="paragraph">
      <style:text-properties style:font-name="Courier New" fo:language="lt" fo:country="LT"/>
    </style:style>
    <style:style style:name="P10005" style:parent-style-name="Normal" style:family="paragraph">
      <style:text-properties style:font-name="Courier New" fo:language="lt" fo:country="LT"/>
    </style:style>
    <style:style style:name="P10006" style:parent-style-name="Normal" style:family="paragraph">
      <style:text-properties style:font-name="Courier New" fo:language="lt" fo:country="LT"/>
    </style:style>
    <style:style style:name="P10007" style:parent-style-name="Normal" style:family="paragraph">
      <style:text-properties style:font-name="Courier New" fo:language="lt" fo:country="LT"/>
    </style:style>
    <style:style style:name="P10008" style:parent-style-name="Normal" style:family="paragraph">
      <style:text-properties style:font-name="Courier New" fo:language="lt" fo:country="LT"/>
    </style:style>
    <style:style style:name="P10009" style:parent-style-name="Normal" style:family="paragraph">
      <style:text-properties style:font-name="Courier New" fo:language="lt" fo:country="LT"/>
    </style:style>
    <style:style style:name="P10010" style:parent-style-name="Normal" style:family="paragraph">
      <style:text-properties style:font-name="Courier New" fo:language="lt" fo:country="LT"/>
    </style:style>
    <style:style style:name="P10011" style:parent-style-name="Normal" style:family="paragraph">
      <style:text-properties style:font-name="Courier New" fo:language="lt" fo:country="LT"/>
    </style:style>
    <style:style style:name="P10012" style:parent-style-name="Normal" style:family="paragraph">
      <style:text-properties style:font-name="Courier New" fo:language="lt" fo:country="LT"/>
    </style:style>
    <style:style style:name="P10013" style:parent-style-name="Normal" style:family="paragraph">
      <style:text-properties style:font-name="Courier New" fo:language="lt" fo:country="LT"/>
    </style:style>
    <style:style style:name="P10014" style:parent-style-name="Normal" style:family="paragraph">
      <style:text-properties style:font-name="Courier New" fo:language="lt" fo:country="LT"/>
    </style:style>
    <style:style style:name="P10015" style:parent-style-name="Normal" style:family="paragraph">
      <style:text-properties style:font-name="Courier New" fo:language="lt" fo:country="LT"/>
    </style:style>
    <style:style style:name="P10016" style:parent-style-name="Normal" style:family="paragraph">
      <style:text-properties style:font-name="Courier New" fo:language="lt" fo:country="LT"/>
    </style:style>
    <style:style style:name="P10017" style:parent-style-name="Normal" style:family="paragraph">
      <style:text-properties style:font-name="Courier New" fo:language="lt" fo:country="LT"/>
    </style:style>
    <style:style style:name="P10018" style:parent-style-name="Normal" style:family="paragraph">
      <style:text-properties style:font-name="Courier New" fo:language="lt" fo:country="LT"/>
    </style:style>
    <style:style style:name="P10019" style:parent-style-name="Normal" style:family="paragraph">
      <style:text-properties style:font-name="Courier New" fo:language="lt" fo:country="LT"/>
    </style:style>
    <style:style style:name="P10020" style:parent-style-name="Normal" style:family="paragraph">
      <style:text-properties style:font-name="Courier New" fo:language="lt" fo:country="LT"/>
    </style:style>
    <style:style style:name="P10021" style:parent-style-name="Normal" style:family="paragraph">
      <style:text-properties style:font-name="Courier New" fo:language="lt" fo:country="LT"/>
    </style:style>
    <style:style style:name="P10022" style:parent-style-name="Normal" style:family="paragraph">
      <style:text-properties style:font-name="Courier New" fo:language="lt" fo:country="LT"/>
    </style:style>
    <style:style style:name="P10023" style:parent-style-name="Normal" style:family="paragraph">
      <style:text-properties style:font-name="Courier New" fo:language="lt" fo:country="LT"/>
    </style:style>
    <style:style style:name="P10024" style:parent-style-name="Normal" style:family="paragraph">
      <style:text-properties style:font-name="Courier New" fo:language="lt" fo:country="LT"/>
    </style:style>
    <style:style style:name="P10025" style:parent-style-name="Normal" style:family="paragraph">
      <style:text-properties style:font-name="Courier New" fo:language="lt" fo:country="LT"/>
    </style:style>
    <style:style style:name="P10026" style:parent-style-name="Normal" style:family="paragraph">
      <style:text-properties style:font-name="Courier New" fo:language="lt" fo:country="LT"/>
    </style:style>
    <style:style style:name="P10027" style:parent-style-name="Normal" style:family="paragraph">
      <style:text-properties style:font-name="Courier New" fo:language="lt" fo:country="LT"/>
    </style:style>
    <style:style style:name="P10028" style:parent-style-name="Normal" style:family="paragraph">
      <style:text-properties style:font-name="Courier New" fo:language="lt" fo:country="LT"/>
    </style:style>
    <style:style style:name="P10029" style:parent-style-name="Normal" style:family="paragraph">
      <style:text-properties style:font-name="Courier New" fo:language="lt" fo:country="LT"/>
    </style:style>
    <style:style style:name="P10030" style:parent-style-name="Normal" style:family="paragraph">
      <style:text-properties style:font-name="Courier New" fo:language="lt" fo:country="LT"/>
    </style:style>
    <style:style style:name="P10031" style:parent-style-name="Normal" style:family="paragraph">
      <style:text-properties style:font-name="Courier New" fo:language="lt" fo:country="LT"/>
    </style:style>
    <style:style style:name="P10032" style:parent-style-name="Normal" style:family="paragraph">
      <style:text-properties style:font-name="Courier New" fo:language="lt" fo:country="LT"/>
    </style:style>
    <style:style style:name="P10033" style:parent-style-name="Normal" style:family="paragraph">
      <style:text-properties style:font-name="Courier New" fo:language="lt" fo:country="LT"/>
    </style:style>
    <style:style style:name="P10034" style:parent-style-name="Normal" style:family="paragraph">
      <style:text-properties style:font-name="Courier New" fo:language="lt" fo:country="LT"/>
    </style:style>
    <style:style style:name="P10035" style:parent-style-name="Normal" style:family="paragraph">
      <style:text-properties style:font-name="Courier New" fo:language="lt" fo:country="LT"/>
    </style:style>
    <style:style style:name="P10036" style:parent-style-name="Normal" style:family="paragraph">
      <style:text-properties style:font-name="Courier New" fo:language="lt" fo:country="LT"/>
    </style:style>
    <style:style style:name="P10037" style:parent-style-name="Normal" style:family="paragraph">
      <style:text-properties style:font-name="Courier New" fo:language="lt" fo:country="LT"/>
    </style:style>
    <style:style style:name="P10038" style:parent-style-name="Normal" style:family="paragraph">
      <style:text-properties style:font-name="Courier New" fo:language="lt" fo:country="LT"/>
    </style:style>
    <style:style style:name="P10039" style:parent-style-name="Normal" style:family="paragraph">
      <style:text-properties style:font-name="Courier New" fo:language="lt" fo:country="LT"/>
    </style:style>
    <style:style style:name="P10040" style:parent-style-name="Normal" style:family="paragraph">
      <style:text-properties style:font-name="Courier New" fo:language="lt" fo:country="LT"/>
    </style:style>
    <style:style style:name="P10041" style:parent-style-name="Normal" style:family="paragraph">
      <style:text-properties style:font-name="Courier New" fo:language="lt" fo:country="LT"/>
    </style:style>
    <style:style style:name="P10042" style:parent-style-name="Normal" style:family="paragraph">
      <style:text-properties style:font-name="Courier New" fo:language="lt" fo:country="LT"/>
    </style:style>
    <style:style style:name="P10043" style:parent-style-name="Normal" style:family="paragraph">
      <style:text-properties style:font-name="Courier New" fo:language="lt" fo:country="LT"/>
    </style:style>
    <style:style style:name="P10044" style:parent-style-name="Normal" style:family="paragraph">
      <style:text-properties style:font-name="Courier New" fo:language="lt" fo:country="LT"/>
    </style:style>
    <style:style style:name="P10045" style:parent-style-name="Normal" style:family="paragraph">
      <style:text-properties style:font-name="Courier New" fo:language="lt" fo:country="LT"/>
    </style:style>
    <style:style style:name="P10046" style:parent-style-name="Normal" style:family="paragraph">
      <style:text-properties style:font-name="Courier New" fo:language="lt" fo:country="LT"/>
    </style:style>
    <style:style style:name="P10047" style:parent-style-name="Normal" style:family="paragraph">
      <style:text-properties style:font-name="Courier New" fo:language="lt" fo:country="LT"/>
    </style:style>
    <style:style style:name="P10048" style:parent-style-name="Normal" style:family="paragraph">
      <style:text-properties style:font-name="Courier New" fo:language="lt" fo:country="LT"/>
    </style:style>
    <style:style style:name="P10049" style:parent-style-name="Normal" style:family="paragraph">
      <style:text-properties style:font-name="Courier New" fo:language="lt" fo:country="LT"/>
    </style:style>
    <style:style style:name="P10050" style:parent-style-name="Normal" style:family="paragraph">
      <style:text-properties style:font-name="Courier New" fo:language="lt" fo:country="LT"/>
    </style:style>
    <style:style style:name="P10051" style:parent-style-name="Normal" style:family="paragraph">
      <style:text-properties style:font-name="Courier New" fo:language="lt" fo:country="LT"/>
    </style:style>
    <style:style style:name="P10052" style:parent-style-name="Normal" style:family="paragraph">
      <style:text-properties style:font-name="Courier New" fo:language="lt" fo:country="LT"/>
    </style:style>
    <style:style style:name="P10053" style:parent-style-name="Normal" style:family="paragraph">
      <style:text-properties style:font-name="Courier New" fo:language="lt" fo:country="LT"/>
    </style:style>
    <style:style style:name="P10054" style:parent-style-name="Normal" style:family="paragraph">
      <style:text-properties style:font-name="Courier New" fo:language="lt" fo:country="LT"/>
    </style:style>
    <style:style style:name="P10055" style:parent-style-name="Normal" style:family="paragraph">
      <style:text-properties style:font-name="Courier New" fo:language="lt" fo:country="LT"/>
    </style:style>
    <style:style style:name="P10056" style:parent-style-name="Normal" style:family="paragraph">
      <style:text-properties style:font-name="Courier New" fo:language="lt" fo:country="LT"/>
    </style:style>
    <style:style style:name="P10057" style:parent-style-name="Normal" style:family="paragraph">
      <style:text-properties style:font-name="Courier New" fo:language="lt" fo:country="LT"/>
    </style:style>
    <style:style style:name="P10058" style:parent-style-name="Normal" style:family="paragraph">
      <style:text-properties style:font-name="Courier New" fo:language="lt" fo:country="LT"/>
    </style:style>
    <style:style style:name="P10059" style:parent-style-name="Normal" style:family="paragraph">
      <style:text-properties style:font-name="Courier New" fo:language="lt" fo:country="LT"/>
    </style:style>
    <style:style style:name="P10060" style:parent-style-name="Normal" style:family="paragraph">
      <style:text-properties style:font-name="Courier New" fo:language="lt" fo:country="LT"/>
    </style:style>
    <style:style style:name="P10061" style:parent-style-name="Normal" style:family="paragraph">
      <style:text-properties style:font-name="Courier New" fo:language="lt" fo:country="LT"/>
    </style:style>
    <style:style style:name="P10062" style:parent-style-name="Normal" style:family="paragraph">
      <style:text-properties style:font-name="Courier New" fo:language="lt" fo:country="LT"/>
    </style:style>
    <style:style style:name="P10063" style:parent-style-name="Normal" style:family="paragraph">
      <style:text-properties style:font-name="Courier New" fo:language="lt" fo:country="LT"/>
    </style:style>
    <style:style style:name="P10064" style:parent-style-name="Normal" style:family="paragraph">
      <style:text-properties style:font-name="Courier New" fo:language="lt" fo:country="LT"/>
    </style:style>
    <style:style style:name="P10065" style:parent-style-name="Normal" style:family="paragraph">
      <style:text-properties style:font-name="Courier New" fo:language="lt" fo:country="LT"/>
    </style:style>
    <style:style style:name="P10066" style:parent-style-name="Normal" style:family="paragraph">
      <style:text-properties style:font-name="Courier New" fo:language="lt" fo:country="LT"/>
    </style:style>
    <style:style style:name="P10067" style:parent-style-name="Normal" style:family="paragraph">
      <style:text-properties style:font-name="Courier New" fo:language="lt" fo:country="LT"/>
    </style:style>
    <style:style style:name="P10068" style:parent-style-name="Normal" style:family="paragraph">
      <style:text-properties style:font-name="Courier New" fo:language="lt" fo:country="LT"/>
    </style:style>
    <style:style style:name="P10069" style:parent-style-name="Normal" style:family="paragraph">
      <style:text-properties style:font-name="Courier New" fo:language="lt" fo:country="LT"/>
    </style:style>
    <style:style style:name="P10070" style:parent-style-name="Normal" style:family="paragraph">
      <style:text-properties style:font-name="Courier New" fo:language="lt" fo:country="LT"/>
    </style:style>
    <style:style style:name="P10071" style:parent-style-name="Normal" style:family="paragraph">
      <style:text-properties style:font-name="Courier New" fo:language="lt" fo:country="LT"/>
    </style:style>
    <style:style style:name="P10072" style:parent-style-name="Normal" style:family="paragraph">
      <style:text-properties style:font-name="Courier New" fo:language="lt" fo:country="LT"/>
    </style:style>
    <style:style style:name="P10073" style:parent-style-name="Normal" style:family="paragraph">
      <style:text-properties style:font-name="Courier New" fo:language="lt" fo:country="LT"/>
    </style:style>
    <style:style style:name="P10074" style:parent-style-name="Normal" style:family="paragraph">
      <style:text-properties style:font-name="Courier New" fo:language="lt" fo:country="LT"/>
    </style:style>
    <style:style style:name="P10075" style:parent-style-name="Normal" style:family="paragraph">
      <style:text-properties style:font-name="Courier New" fo:language="lt" fo:country="LT"/>
    </style:style>
    <style:style style:name="P10076" style:parent-style-name="Normal" style:family="paragraph">
      <style:text-properties style:font-name="Courier New" fo:language="lt" fo:country="LT"/>
    </style:style>
    <style:style style:name="P10077" style:parent-style-name="Normal" style:family="paragraph">
      <style:text-properties style:font-name="Courier New" fo:language="lt" fo:country="LT"/>
    </style:style>
    <style:style style:name="P10078" style:parent-style-name="Normal" style:family="paragraph">
      <style:text-properties style:font-name="Courier New" fo:language="lt" fo:country="LT"/>
    </style:style>
    <style:style style:name="P10079" style:parent-style-name="Normal" style:family="paragraph">
      <style:text-properties style:font-name="Courier New" fo:language="lt" fo:country="LT"/>
    </style:style>
    <style:style style:name="P10080" style:parent-style-name="Normal" style:family="paragraph">
      <style:text-properties style:font-name="Courier New" fo:language="lt" fo:country="LT"/>
    </style:style>
    <style:style style:name="P10081" style:parent-style-name="Normal" style:family="paragraph">
      <style:text-properties style:font-name="Courier New" fo:language="lt" fo:country="LT"/>
    </style:style>
    <style:style style:name="P10082" style:parent-style-name="Normal" style:family="paragraph">
      <style:text-properties style:font-name="Courier New" fo:language="lt" fo:country="LT"/>
    </style:style>
    <style:style style:name="P10083" style:parent-style-name="Normal" style:family="paragraph">
      <style:text-properties style:font-name="Courier New" fo:language="lt" fo:country="LT"/>
    </style:style>
    <style:style style:name="P10084" style:parent-style-name="Normal" style:family="paragraph">
      <style:text-properties style:font-name="Courier New" fo:language="lt" fo:country="LT"/>
    </style:style>
    <style:style style:name="P10085" style:parent-style-name="Normal" style:family="paragraph">
      <style:text-properties style:font-name="Courier New" fo:language="lt" fo:country="LT"/>
    </style:style>
    <style:style style:name="P10086" style:parent-style-name="Normal" style:family="paragraph">
      <style:text-properties style:font-name="Courier New" fo:language="lt" fo:country="LT"/>
    </style:style>
    <style:style style:name="P10087" style:parent-style-name="Normal" style:family="paragraph">
      <style:text-properties style:font-name="Courier New" fo:language="lt" fo:country="LT"/>
    </style:style>
    <style:style style:name="P10088" style:parent-style-name="Normal" style:family="paragraph">
      <style:text-properties style:font-name="Courier New" fo:language="lt" fo:country="LT"/>
    </style:style>
    <style:style style:name="P10089" style:parent-style-name="Normal" style:family="paragraph">
      <style:text-properties style:font-name="Courier New" fo:language="lt" fo:country="LT"/>
    </style:style>
    <style:style style:name="P10090" style:parent-style-name="Normal" style:family="paragraph">
      <style:text-properties style:font-name="Courier New" fo:language="lt" fo:country="LT"/>
    </style:style>
    <style:style style:name="P10091" style:parent-style-name="Normal" style:family="paragraph">
      <style:text-properties style:font-name="Courier New" fo:language="lt" fo:country="LT"/>
    </style:style>
    <style:style style:name="P10092" style:parent-style-name="Normal" style:family="paragraph">
      <style:text-properties style:font-name="Courier New" fo:language="lt" fo:country="LT"/>
    </style:style>
    <style:style style:name="P10093" style:parent-style-name="Normal" style:family="paragraph">
      <style:text-properties style:font-name="Courier New" fo:language="lt" fo:country="LT"/>
    </style:style>
    <style:style style:name="P10094" style:parent-style-name="Normal" style:family="paragraph">
      <style:text-properties style:font-name="Courier New" fo:language="lt" fo:country="LT"/>
    </style:style>
    <style:style style:name="P10095" style:parent-style-name="Normal" style:family="paragraph">
      <style:text-properties style:font-name="Courier New" fo:language="lt" fo:country="LT"/>
    </style:style>
    <style:style style:name="P10096" style:parent-style-name="Normal" style:family="paragraph">
      <style:text-properties style:font-name="Courier New" fo:language="lt" fo:country="LT"/>
    </style:style>
    <style:style style:name="P10097" style:parent-style-name="Normal" style:family="paragraph">
      <style:text-properties style:font-name="Courier New" fo:language="lt" fo:country="LT"/>
    </style:style>
    <style:style style:name="P10098" style:parent-style-name="Normal" style:family="paragraph">
      <style:text-properties style:font-name="Courier New" fo:language="lt" fo:country="LT"/>
    </style:style>
    <style:style style:name="P10099" style:parent-style-name="Normal" style:family="paragraph">
      <style:text-properties style:font-name="Courier New" fo:language="lt" fo:country="LT"/>
    </style:style>
    <style:style style:name="P10100" style:parent-style-name="Normal" style:family="paragraph">
      <style:text-properties style:font-name="Courier New" fo:language="lt" fo:country="LT"/>
    </style:style>
    <style:style style:name="P10101" style:parent-style-name="Normal" style:family="paragraph">
      <style:text-properties style:font-name="Courier New" fo:language="lt" fo:country="LT"/>
    </style:style>
    <style:style style:name="P10102" style:parent-style-name="Normal" style:family="paragraph">
      <style:text-properties style:font-name="Courier New" fo:language="lt" fo:country="LT"/>
    </style:style>
    <style:style style:name="P10103" style:parent-style-name="Normal" style:family="paragraph">
      <style:text-properties style:font-name="Courier New" fo:language="lt" fo:country="LT"/>
    </style:style>
    <style:style style:name="P10104" style:parent-style-name="Normal" style:family="paragraph">
      <style:text-properties style:font-name="Courier New" fo:language="lt" fo:country="LT"/>
    </style:style>
    <style:style style:name="P10105" style:parent-style-name="Normal" style:family="paragraph">
      <style:text-properties style:font-name="Courier New" fo:language="lt" fo:country="LT"/>
    </style:style>
    <style:style style:name="P10106" style:parent-style-name="Normal" style:family="paragraph">
      <style:text-properties style:font-name="Courier New" fo:language="lt" fo:country="LT"/>
    </style:style>
    <style:style style:name="P10107" style:parent-style-name="Normal" style:family="paragraph">
      <style:text-properties style:font-name="Courier New" fo:language="lt" fo:country="LT"/>
    </style:style>
    <style:style style:name="P10108" style:parent-style-name="Normal" style:family="paragraph">
      <style:text-properties style:font-name="Courier New" fo:language="lt" fo:country="LT"/>
    </style:style>
    <style:style style:name="P10109" style:parent-style-name="Normal" style:family="paragraph">
      <style:text-properties style:font-name="Courier New" fo:language="lt" fo:country="LT"/>
    </style:style>
    <style:style style:name="P10110" style:parent-style-name="Normal" style:family="paragraph">
      <style:text-properties style:font-name="Courier New" fo:language="lt" fo:country="LT"/>
    </style:style>
    <style:style style:name="P10111" style:parent-style-name="Normal" style:family="paragraph">
      <style:text-properties style:font-name="Courier New" fo:language="lt" fo:country="LT"/>
    </style:style>
    <style:style style:name="P10112" style:parent-style-name="Normal" style:family="paragraph">
      <style:text-properties style:font-name="Courier New" fo:language="lt" fo:country="LT"/>
    </style:style>
    <style:style style:name="P10113" style:parent-style-name="Normal" style:family="paragraph">
      <style:text-properties style:font-name="Courier New" fo:language="lt" fo:country="LT"/>
    </style:style>
    <style:style style:name="P10114" style:parent-style-name="Normal" style:family="paragraph">
      <style:text-properties style:font-name="Courier New" fo:language="lt" fo:country="LT"/>
    </style:style>
    <style:style style:name="P10115" style:parent-style-name="Normal" style:family="paragraph">
      <style:text-properties style:font-name="Courier New" fo:language="lt" fo:country="LT"/>
    </style:style>
    <style:style style:name="P10116" style:parent-style-name="Normal" style:family="paragraph">
      <style:text-properties style:font-name="Courier New" fo:language="lt" fo:country="LT"/>
    </style:style>
    <style:style style:name="P10117" style:parent-style-name="Normal" style:family="paragraph">
      <style:text-properties style:font-name="Courier New" fo:language="lt" fo:country="LT"/>
    </style:style>
    <style:style style:name="P10118" style:parent-style-name="Normal" style:family="paragraph">
      <style:text-properties style:font-name="Courier New" fo:language="lt" fo:country="LT"/>
    </style:style>
    <style:style style:name="P10119" style:parent-style-name="Normal" style:family="paragraph">
      <style:text-properties style:font-name="Courier New" fo:language="lt" fo:country="LT"/>
    </style:style>
    <style:style style:name="P10120" style:parent-style-name="Normal" style:family="paragraph">
      <style:text-properties style:font-name="Courier New" fo:language="lt" fo:country="LT"/>
    </style:style>
    <style:style style:name="P10121" style:parent-style-name="Normal" style:family="paragraph">
      <style:text-properties style:font-name="Courier New" fo:language="lt" fo:country="LT"/>
    </style:style>
    <style:style style:name="P10122" style:parent-style-name="Normal" style:family="paragraph">
      <style:text-properties style:font-name="Courier New" fo:language="lt" fo:country="LT"/>
    </style:style>
    <style:style style:name="P10123" style:parent-style-name="Normal" style:family="paragraph">
      <style:text-properties style:font-name="Courier New" fo:language="lt" fo:country="LT"/>
    </style:style>
    <style:style style:name="P10124" style:parent-style-name="Normal" style:family="paragraph">
      <style:text-properties style:font-name="Courier New" fo:language="lt" fo:country="LT"/>
    </style:style>
    <style:style style:name="P10125" style:parent-style-name="Normal" style:family="paragraph">
      <style:text-properties style:font-name="Courier New" fo:language="lt" fo:country="LT"/>
    </style:style>
    <style:style style:name="P10126" style:parent-style-name="Normal" style:family="paragraph">
      <style:text-properties style:font-name="Courier New" fo:language="lt" fo:country="LT"/>
    </style:style>
    <style:style style:name="P10127" style:parent-style-name="Normal" style:family="paragraph">
      <style:text-properties style:font-name="Courier New" fo:language="lt" fo:country="LT"/>
    </style:style>
    <style:style style:name="P10128" style:parent-style-name="Normal" style:family="paragraph">
      <style:text-properties style:font-name="Courier New" fo:language="lt" fo:country="LT"/>
    </style:style>
    <style:style style:name="P10129" style:parent-style-name="Normal" style:family="paragraph">
      <style:text-properties style:font-name="Courier New" fo:language="lt" fo:country="LT"/>
    </style:style>
    <style:style style:name="P10130" style:parent-style-name="Normal" style:family="paragraph">
      <style:text-properties style:font-name="Courier New" fo:language="lt" fo:country="LT"/>
    </style:style>
    <style:style style:name="P10131" style:parent-style-name="Normal" style:family="paragraph">
      <style:text-properties style:font-name="Courier New" fo:language="lt" fo:country="LT"/>
    </style:style>
    <style:style style:name="P10132" style:parent-style-name="Normal" style:family="paragraph">
      <style:text-properties style:font-name="Courier New" fo:language="lt" fo:country="LT"/>
    </style:style>
    <style:style style:name="P10133" style:parent-style-name="Normal" style:family="paragraph">
      <style:text-properties style:font-name="Courier New" fo:language="lt" fo:country="LT"/>
    </style:style>
    <style:style style:name="P10134" style:parent-style-name="Normal" style:family="paragraph">
      <style:text-properties style:font-name="Courier New" fo:language="lt" fo:country="LT"/>
    </style:style>
    <style:style style:name="P10135" style:parent-style-name="Normal" style:family="paragraph">
      <style:text-properties style:font-name="Courier New" fo:language="lt" fo:country="LT"/>
    </style:style>
    <style:style style:name="P10136" style:parent-style-name="Normal" style:family="paragraph">
      <style:text-properties style:font-name="Courier New" fo:language="lt" fo:country="LT"/>
    </style:style>
    <style:style style:name="P10137" style:parent-style-name="Normal" style:family="paragraph">
      <style:text-properties style:font-name="Courier New" fo:language="lt" fo:country="LT"/>
    </style:style>
    <style:style style:name="P10138" style:parent-style-name="Normal" style:family="paragraph">
      <style:text-properties style:font-name="Courier New" fo:language="lt" fo:country="LT"/>
    </style:style>
    <style:style style:name="P10139" style:parent-style-name="Normal" style:family="paragraph">
      <style:text-properties style:font-name="Courier New" fo:language="lt" fo:country="LT"/>
    </style:style>
    <style:style style:name="P10140" style:parent-style-name="Normal" style:family="paragraph">
      <style:text-properties style:font-name="Courier New" fo:language="lt" fo:country="LT"/>
    </style:style>
    <style:style style:name="P10141" style:parent-style-name="Normal" style:family="paragraph">
      <style:text-properties style:font-name="Courier New" fo:language="lt" fo:country="LT"/>
    </style:style>
    <style:style style:name="P10142" style:parent-style-name="Normal" style:family="paragraph">
      <style:text-properties style:font-name="Courier New" fo:language="lt" fo:country="LT"/>
    </style:style>
    <style:style style:name="P10143" style:parent-style-name="Normal" style:family="paragraph">
      <style:text-properties style:font-name="Courier New" fo:language="lt" fo:country="LT"/>
    </style:style>
    <style:style style:name="P10144" style:parent-style-name="Normal" style:family="paragraph">
      <style:text-properties style:font-name="Courier New" fo:language="lt" fo:country="LT"/>
    </style:style>
    <style:style style:name="P10145" style:parent-style-name="Normal" style:family="paragraph">
      <style:text-properties style:font-name="Courier New" fo:language="lt" fo:country="LT"/>
    </style:style>
    <style:style style:name="P10146" style:parent-style-name="Normal" style:family="paragraph">
      <style:text-properties style:font-name="Courier New" fo:language="lt" fo:country="LT"/>
    </style:style>
    <style:style style:name="P10147" style:parent-style-name="Normal" style:family="paragraph">
      <style:text-properties style:font-name="Courier New" fo:language="lt" fo:country="LT"/>
    </style:style>
    <style:style style:name="P10148" style:parent-style-name="Normal" style:family="paragraph">
      <style:text-properties style:font-name="Courier New" fo:language="lt" fo:country="LT"/>
    </style:style>
    <style:style style:name="P10149" style:parent-style-name="Normal" style:family="paragraph">
      <style:text-properties style:font-name="Courier New" fo:language="lt" fo:country="LT"/>
    </style:style>
    <style:style style:name="P10150" style:parent-style-name="Normal" style:family="paragraph">
      <style:text-properties style:font-name="Courier New" fo:language="lt" fo:country="LT"/>
    </style:style>
    <style:style style:name="P10151" style:parent-style-name="Normal" style:family="paragraph">
      <style:text-properties style:font-name="Courier New" fo:language="lt" fo:country="LT"/>
    </style:style>
    <style:style style:name="P10152" style:parent-style-name="Normal" style:family="paragraph">
      <style:text-properties style:font-name="Courier New" fo:language="lt" fo:country="LT"/>
    </style:style>
    <style:style style:name="P10153" style:parent-style-name="Normal" style:family="paragraph">
      <style:text-properties style:font-name="Courier New" fo:language="lt" fo:country="LT"/>
    </style:style>
    <style:style style:name="P10154" style:parent-style-name="Normal" style:family="paragraph">
      <style:text-properties style:font-name="Courier New" fo:language="lt" fo:country="LT"/>
    </style:style>
    <style:style style:name="P10155" style:parent-style-name="Normal" style:family="paragraph">
      <style:text-properties style:font-name="Courier New" fo:language="lt" fo:country="LT"/>
    </style:style>
    <style:style style:name="P10156" style:parent-style-name="Normal" style:family="paragraph">
      <style:text-properties style:font-name="Courier New" fo:language="lt" fo:country="LT"/>
    </style:style>
    <style:style style:name="P10157" style:parent-style-name="Normal" style:family="paragraph">
      <style:text-properties style:font-name="Courier New" fo:language="lt" fo:country="LT"/>
    </style:style>
    <style:style style:name="P10158" style:parent-style-name="Normal" style:family="paragraph">
      <style:text-properties style:font-name="Courier New" fo:language="lt" fo:country="LT"/>
    </style:style>
    <style:style style:name="P10159" style:parent-style-name="Normal" style:family="paragraph">
      <style:text-properties style:font-name="Courier New" fo:language="lt" fo:country="LT"/>
    </style:style>
    <style:style style:name="P10160" style:parent-style-name="Normal" style:family="paragraph">
      <style:text-properties style:font-name="Courier New" fo:language="lt" fo:country="LT"/>
    </style:style>
    <style:style style:name="P10161" style:parent-style-name="Normal" style:family="paragraph">
      <style:text-properties style:font-name="Courier New" fo:language="lt" fo:country="LT"/>
    </style:style>
    <style:style style:name="P10162" style:parent-style-name="Normal" style:family="paragraph">
      <style:text-properties style:font-name="Courier New" fo:language="lt" fo:country="LT"/>
    </style:style>
    <style:style style:name="P10163" style:parent-style-name="Normal" style:family="paragraph">
      <style:text-properties style:font-name="Courier New" fo:language="lt" fo:country="LT"/>
    </style:style>
    <style:style style:name="P10164" style:parent-style-name="Normal" style:family="paragraph">
      <style:text-properties style:font-name="Courier New" fo:language="lt" fo:country="LT"/>
    </style:style>
    <style:style style:name="P10165" style:parent-style-name="Normal" style:family="paragraph">
      <style:text-properties style:font-name="Courier New" fo:language="lt" fo:country="LT"/>
    </style:style>
    <style:style style:name="P10166" style:parent-style-name="Normal" style:family="paragraph">
      <style:text-properties style:font-name="Courier New" fo:language="lt" fo:country="LT"/>
    </style:style>
    <style:style style:name="P10167" style:parent-style-name="Normal" style:family="paragraph">
      <style:text-properties style:font-name="Courier New" fo:language="lt" fo:country="LT"/>
    </style:style>
    <style:style style:name="P10168" style:parent-style-name="Normal" style:family="paragraph">
      <style:text-properties style:font-name="Courier New" fo:language="lt" fo:country="LT"/>
    </style:style>
    <style:style style:name="P10169" style:parent-style-name="Normal" style:family="paragraph">
      <style:text-properties style:font-name="Courier New" fo:language="lt" fo:country="LT"/>
    </style:style>
    <style:style style:name="P10170" style:parent-style-name="Normal" style:family="paragraph">
      <style:text-properties style:font-name="Courier New" fo:language="lt" fo:country="LT"/>
    </style:style>
    <style:style style:name="P10171" style:parent-style-name="Normal" style:family="paragraph">
      <style:text-properties style:font-name="Courier New" fo:language="lt" fo:country="LT"/>
    </style:style>
    <style:style style:name="P10172" style:parent-style-name="Normal" style:family="paragraph">
      <style:text-properties style:font-name="Courier New" fo:language="lt" fo:country="LT"/>
    </style:style>
    <style:style style:name="P10173" style:parent-style-name="Normal" style:family="paragraph">
      <style:text-properties style:font-name="Courier New" fo:language="lt" fo:country="LT"/>
    </style:style>
    <style:style style:name="P10174" style:parent-style-name="Normal" style:family="paragraph">
      <style:text-properties style:font-name="Courier New" fo:language="lt" fo:country="LT"/>
    </style:style>
    <style:style style:name="P10175" style:parent-style-name="Normal" style:family="paragraph">
      <style:text-properties style:font-name="Courier New" fo:language="lt" fo:country="LT"/>
    </style:style>
    <style:style style:name="P10176" style:parent-style-name="Normal" style:family="paragraph">
      <style:text-properties style:font-name="Courier New" fo:language="lt" fo:country="LT"/>
    </style:style>
    <style:style style:name="P10177" style:parent-style-name="Normal" style:family="paragraph">
      <style:text-properties style:font-name="Courier New" fo:language="lt" fo:country="LT"/>
    </style:style>
    <style:style style:name="P10178" style:parent-style-name="Normal" style:family="paragraph">
      <style:text-properties style:font-name="Courier New" fo:language="lt" fo:country="LT"/>
    </style:style>
    <style:style style:name="P10179" style:parent-style-name="Normal" style:family="paragraph">
      <style:text-properties style:font-name="Courier New" fo:language="lt" fo:country="LT"/>
    </style:style>
    <style:style style:name="P10180" style:parent-style-name="Normal" style:family="paragraph">
      <style:text-properties style:font-name="Courier New" fo:language="lt" fo:country="LT"/>
    </style:style>
    <style:style style:name="P10181" style:parent-style-name="Normal" style:family="paragraph">
      <style:text-properties style:font-name="Courier New" fo:language="lt" fo:country="LT"/>
    </style:style>
    <style:style style:name="P10182" style:parent-style-name="Normal" style:family="paragraph">
      <style:text-properties style:font-name="Courier New" fo:language="lt" fo:country="LT"/>
    </style:style>
    <style:style style:name="P10183" style:parent-style-name="Normal" style:family="paragraph">
      <style:text-properties style:font-name="Courier New" fo:language="lt" fo:country="LT"/>
    </style:style>
    <style:style style:name="P10184" style:parent-style-name="Normal" style:family="paragraph">
      <style:text-properties style:font-name="Courier New" fo:language="lt" fo:country="LT"/>
    </style:style>
    <style:style style:name="P10185" style:parent-style-name="Normal" style:family="paragraph">
      <style:text-properties style:font-name="Courier New" fo:language="lt" fo:country="LT"/>
    </style:style>
    <style:style style:name="P10186" style:parent-style-name="Normal" style:family="paragraph">
      <style:text-properties style:font-name="Courier New" fo:language="lt" fo:country="LT"/>
    </style:style>
    <style:style style:name="P10187" style:parent-style-name="Normal" style:family="paragraph">
      <style:text-properties style:font-name="Courier New" fo:language="lt" fo:country="LT"/>
    </style:style>
    <style:style style:name="P10188" style:parent-style-name="Normal" style:family="paragraph">
      <style:text-properties style:font-name="Courier New" fo:language="lt" fo:country="LT"/>
    </style:style>
    <style:style style:name="P10189" style:parent-style-name="Normal" style:family="paragraph">
      <style:text-properties style:font-name="Courier New" fo:language="lt" fo:country="LT"/>
    </style:style>
    <style:style style:name="P10190" style:parent-style-name="Normal" style:family="paragraph">
      <style:text-properties style:font-name="Courier New" fo:language="lt" fo:country="LT"/>
    </style:style>
    <style:style style:name="P10191" style:parent-style-name="Normal" style:family="paragraph">
      <style:text-properties style:font-name="Courier New" fo:language="lt" fo:country="LT"/>
    </style:style>
    <style:style style:name="P10192" style:parent-style-name="Normal" style:family="paragraph">
      <style:text-properties style:font-name="Courier New" fo:language="lt" fo:country="LT"/>
    </style:style>
    <style:style style:name="P10193" style:parent-style-name="Normal" style:family="paragraph">
      <style:text-properties style:font-name="Courier New" fo:language="lt" fo:country="LT"/>
    </style:style>
    <style:style style:name="P10194" style:parent-style-name="Normal" style:family="paragraph">
      <style:text-properties style:font-name="Courier New" fo:language="lt" fo:country="LT"/>
    </style:style>
    <style:style style:name="P10195" style:parent-style-name="Normal" style:family="paragraph">
      <style:text-properties style:font-name="Courier New" fo:language="lt" fo:country="LT"/>
    </style:style>
    <style:style style:name="P10196" style:parent-style-name="Normal" style:family="paragraph">
      <style:text-properties style:font-name="Courier New" fo:language="lt" fo:country="LT"/>
    </style:style>
    <style:style style:name="P10197" style:parent-style-name="Normal" style:family="paragraph">
      <style:text-properties style:font-name="Courier New" fo:language="lt" fo:country="LT"/>
    </style:style>
    <style:style style:name="P10198" style:parent-style-name="Normal" style:family="paragraph">
      <style:text-properties style:font-name="Courier New" fo:language="lt" fo:country="LT"/>
    </style:style>
    <style:style style:name="P10199" style:parent-style-name="Normal" style:family="paragraph">
      <style:text-properties style:font-name="Courier New" fo:language="lt" fo:country="LT"/>
    </style:style>
    <style:style style:name="P10200" style:parent-style-name="Normal" style:family="paragraph">
      <style:text-properties style:font-name="Courier New" fo:language="lt" fo:country="LT"/>
    </style:style>
    <style:style style:name="P10201" style:parent-style-name="Normal" style:family="paragraph">
      <style:text-properties style:font-name="Courier New" fo:language="lt" fo:country="LT"/>
    </style:style>
    <style:style style:name="P10202" style:parent-style-name="Normal" style:family="paragraph">
      <style:text-properties style:font-name="Courier New" fo:language="lt" fo:country="LT"/>
    </style:style>
    <style:style style:name="P10203" style:parent-style-name="Normal" style:family="paragraph">
      <style:text-properties style:font-name="Courier New" fo:language="lt" fo:country="LT"/>
    </style:style>
    <style:style style:name="P10204" style:parent-style-name="Normal" style:family="paragraph">
      <style:text-properties style:font-name="Courier New" fo:language="lt" fo:country="LT"/>
    </style:style>
    <style:style style:name="P10205" style:parent-style-name="Normal" style:family="paragraph">
      <style:text-properties style:font-name="Courier New" fo:language="lt" fo:country="LT"/>
    </style:style>
    <style:style style:name="P10206" style:parent-style-name="Normal" style:family="paragraph">
      <style:text-properties style:font-name="Courier New" fo:language="lt" fo:country="LT"/>
    </style:style>
    <style:style style:name="P10207" style:parent-style-name="Normal" style:family="paragraph">
      <style:text-properties style:font-name="Courier New" fo:language="lt" fo:country="LT"/>
    </style:style>
    <style:style style:name="P10208" style:parent-style-name="Normal" style:family="paragraph">
      <style:text-properties style:font-name="Courier New" fo:language="lt" fo:country="LT"/>
    </style:style>
    <style:style style:name="P10209" style:parent-style-name="Normal" style:family="paragraph">
      <style:text-properties style:font-name="Courier New" fo:language="lt" fo:country="LT"/>
    </style:style>
    <style:style style:name="P10210" style:parent-style-name="Normal" style:family="paragraph">
      <style:text-properties style:font-name="Courier New" fo:language="lt" fo:country="LT"/>
    </style:style>
    <style:style style:name="P10211" style:parent-style-name="Normal" style:family="paragraph">
      <style:text-properties style:font-name="Courier New" fo:language="lt" fo:country="LT"/>
    </style:style>
    <style:style style:name="P10212" style:parent-style-name="Normal" style:family="paragraph">
      <style:text-properties style:font-name="Courier New" fo:language="lt" fo:country="LT"/>
    </style:style>
    <style:style style:name="P10213" style:parent-style-name="Normal" style:family="paragraph">
      <style:text-properties style:font-name="Courier New" fo:language="lt" fo:country="LT"/>
    </style:style>
    <style:style style:name="P10214" style:parent-style-name="Normal" style:family="paragraph">
      <style:text-properties style:font-name="Courier New" fo:language="lt" fo:country="LT"/>
    </style:style>
    <style:style style:name="P10215" style:parent-style-name="Normal" style:family="paragraph">
      <style:text-properties style:font-name="Courier New" fo:language="lt" fo:country="LT"/>
    </style:style>
    <style:style style:name="P10216" style:parent-style-name="Normal" style:family="paragraph">
      <style:text-properties style:font-name="Courier New" fo:language="lt" fo:country="LT"/>
    </style:style>
    <style:style style:name="P10217" style:parent-style-name="Normal" style:family="paragraph">
      <style:text-properties style:font-name="Courier New" fo:language="lt" fo:country="LT"/>
    </style:style>
    <style:style style:name="P10218" style:parent-style-name="Normal" style:family="paragraph">
      <style:text-properties style:font-name="Courier New" fo:language="lt" fo:country="LT"/>
    </style:style>
    <style:style style:name="P10219" style:parent-style-name="Normal" style:family="paragraph">
      <style:text-properties style:font-name="Courier New" fo:language="lt" fo:country="LT"/>
    </style:style>
    <style:style style:name="P10220" style:parent-style-name="Normal" style:family="paragraph">
      <style:text-properties style:font-name="Courier New" fo:language="lt" fo:country="LT"/>
    </style:style>
    <style:style style:name="P10221" style:parent-style-name="Normal" style:family="paragraph">
      <style:text-properties style:font-name="Courier New" fo:language="lt" fo:country="LT"/>
    </style:style>
    <style:style style:name="P10222" style:parent-style-name="Normal" style:family="paragraph">
      <style:text-properties style:font-name="Courier New" fo:language="lt" fo:country="LT"/>
    </style:style>
    <style:style style:name="P10223" style:parent-style-name="Normal" style:family="paragraph">
      <style:text-properties style:font-name="Courier New" fo:language="lt" fo:country="LT"/>
    </style:style>
    <style:style style:name="P10224" style:parent-style-name="Normal" style:family="paragraph">
      <style:text-properties style:font-name="Courier New" fo:language="lt" fo:country="LT"/>
    </style:style>
    <style:style style:name="P10225" style:parent-style-name="Normal" style:family="paragraph">
      <style:text-properties style:font-name="Courier New" fo:language="lt" fo:country="LT"/>
    </style:style>
    <style:style style:name="P10226" style:parent-style-name="Normal" style:family="paragraph">
      <style:text-properties style:font-name="Courier New" fo:language="lt" fo:country="LT"/>
    </style:style>
    <style:style style:name="P10227" style:parent-style-name="Normal" style:family="paragraph">
      <style:text-properties style:font-name="Courier New" fo:language="lt" fo:country="LT"/>
    </style:style>
    <style:style style:name="P10228" style:parent-style-name="Normal" style:family="paragraph">
      <style:text-properties style:font-name="Courier New" fo:language="lt" fo:country="LT"/>
    </style:style>
    <style:style style:name="P10229" style:parent-style-name="Normal" style:family="paragraph">
      <style:text-properties style:font-name="Courier New" fo:language="lt" fo:country="LT"/>
    </style:style>
    <style:style style:name="P10230" style:parent-style-name="Normal" style:family="paragraph">
      <style:text-properties style:font-name="Courier New" fo:language="lt" fo:country="LT"/>
    </style:style>
    <style:style style:name="P10231" style:parent-style-name="Normal" style:family="paragraph">
      <style:text-properties style:font-name="Courier New" fo:language="lt" fo:country="LT"/>
    </style:style>
    <style:style style:name="P10232" style:parent-style-name="Normal" style:family="paragraph">
      <style:text-properties style:font-name="Courier New" fo:language="lt" fo:country="LT"/>
    </style:style>
    <style:style style:name="P10233" style:parent-style-name="Normal" style:family="paragraph">
      <style:text-properties style:font-name="Courier New" fo:language="lt" fo:country="LT"/>
    </style:style>
    <style:style style:name="P10234" style:parent-style-name="Normal" style:family="paragraph">
      <style:text-properties style:font-name="Courier New" fo:language="lt" fo:country="LT"/>
    </style:style>
    <style:style style:name="P10235" style:parent-style-name="Normal" style:family="paragraph">
      <style:text-properties style:font-name="Courier New" fo:language="lt" fo:country="LT"/>
    </style:style>
    <style:style style:name="P10236" style:parent-style-name="Normal" style:family="paragraph">
      <style:text-properties style:font-name="Courier New" fo:language="lt" fo:country="LT"/>
    </style:style>
    <style:style style:name="P10237" style:parent-style-name="Normal" style:family="paragraph">
      <style:text-properties style:font-name="Courier New" fo:language="lt" fo:country="LT"/>
    </style:style>
    <style:style style:name="P10238" style:parent-style-name="Normal" style:family="paragraph">
      <style:text-properties style:font-name="Courier New" fo:language="lt" fo:country="LT"/>
    </style:style>
    <style:style style:name="P10239" style:parent-style-name="Normal" style:family="paragraph">
      <style:text-properties style:font-name="Courier New" fo:language="lt" fo:country="LT"/>
    </style:style>
    <style:style style:name="P10240" style:parent-style-name="Normal" style:family="paragraph">
      <style:text-properties style:font-name="Courier New" fo:language="lt" fo:country="LT"/>
    </style:style>
    <style:style style:name="P10241" style:parent-style-name="Normal" style:family="paragraph">
      <style:text-properties style:font-name="Courier New" fo:language="lt" fo:country="LT"/>
    </style:style>
    <style:style style:name="P10242" style:parent-style-name="Normal" style:family="paragraph">
      <style:text-properties style:font-name="Courier New" fo:language="lt" fo:country="LT"/>
    </style:style>
    <style:style style:name="P10243" style:parent-style-name="Normal" style:family="paragraph">
      <style:text-properties style:font-name="Courier New" fo:language="lt" fo:country="LT"/>
    </style:style>
    <style:style style:name="P10244" style:parent-style-name="Normal" style:family="paragraph">
      <style:text-properties style:font-name="Courier New" fo:language="lt" fo:country="LT"/>
    </style:style>
    <style:style style:name="P10245" style:parent-style-name="Normal" style:family="paragraph">
      <style:text-properties style:font-name="Courier New" fo:language="lt" fo:country="LT"/>
    </style:style>
    <style:style style:name="P10246" style:parent-style-name="Normal" style:family="paragraph">
      <style:text-properties style:font-name="Courier New" fo:language="lt" fo:country="LT"/>
    </style:style>
    <style:style style:name="P10247" style:parent-style-name="Normal" style:family="paragraph">
      <style:text-properties style:font-name="Courier New" fo:language="lt" fo:country="LT"/>
    </style:style>
    <style:style style:name="P10248" style:parent-style-name="Normal" style:family="paragraph">
      <style:text-properties style:font-name="Courier New" fo:language="lt" fo:country="LT"/>
    </style:style>
    <style:style style:name="P10249" style:parent-style-name="Normal" style:family="paragraph">
      <style:text-properties style:font-name="Courier New" fo:language="lt" fo:country="LT"/>
    </style:style>
    <style:style style:name="P10250" style:parent-style-name="Normal" style:family="paragraph">
      <style:text-properties style:font-name="Courier New" fo:language="lt" fo:country="LT"/>
    </style:style>
    <style:style style:name="P10251" style:parent-style-name="Normal" style:family="paragraph">
      <style:text-properties style:font-name="Courier New" fo:language="lt" fo:country="LT"/>
    </style:style>
    <style:style style:name="P10252" style:parent-style-name="Normal" style:family="paragraph">
      <style:text-properties style:font-name="Courier New" fo:language="lt" fo:country="LT"/>
    </style:style>
    <style:style style:name="P10253" style:parent-style-name="Normal" style:family="paragraph">
      <style:text-properties style:font-name="Courier New" fo:language="lt" fo:country="LT"/>
    </style:style>
    <style:style style:name="P10254" style:parent-style-name="Normal" style:family="paragraph">
      <style:text-properties style:font-name="Courier New" fo:language="lt" fo:country="LT"/>
    </style:style>
    <style:style style:name="P10255" style:parent-style-name="Normal" style:family="paragraph">
      <style:text-properties style:font-name="Courier New" fo:language="lt" fo:country="LT"/>
    </style:style>
    <style:style style:name="P10256" style:parent-style-name="Normal" style:family="paragraph">
      <style:text-properties style:font-name="Courier New" fo:language="lt" fo:country="LT"/>
    </style:style>
    <style:style style:name="P10257" style:parent-style-name="Normal" style:family="paragraph">
      <style:text-properties style:font-name="Courier New" fo:language="lt" fo:country="LT"/>
    </style:style>
    <style:style style:name="P10258" style:parent-style-name="Normal" style:family="paragraph">
      <style:text-properties style:font-name="Courier New" fo:language="lt" fo:country="LT"/>
    </style:style>
    <style:style style:name="P10259" style:parent-style-name="Normal" style:family="paragraph">
      <style:text-properties style:font-name="Courier New" fo:language="lt" fo:country="LT"/>
    </style:style>
    <style:style style:name="P10260" style:parent-style-name="Normal" style:family="paragraph">
      <style:text-properties style:font-name="Courier New" fo:language="lt" fo:country="LT"/>
    </style:style>
    <style:style style:name="P10261" style:parent-style-name="Normal" style:family="paragraph">
      <style:text-properties style:font-name="Courier New" fo:language="lt" fo:country="LT"/>
    </style:style>
    <style:style style:name="P10262" style:parent-style-name="Normal" style:family="paragraph">
      <style:text-properties style:font-name="Courier New" fo:language="lt" fo:country="LT"/>
    </style:style>
    <style:style style:name="P10263" style:parent-style-name="Normal" style:family="paragraph">
      <style:text-properties style:font-name="Courier New" fo:language="lt" fo:country="LT"/>
    </style:style>
    <style:style style:name="P10264" style:parent-style-name="Normal" style:family="paragraph">
      <style:text-properties style:font-name="Courier New" fo:language="lt" fo:country="LT"/>
    </style:style>
    <style:style style:name="P10265" style:parent-style-name="Normal" style:family="paragraph">
      <style:text-properties style:font-name="Courier New" fo:language="lt" fo:country="LT"/>
    </style:style>
    <style:style style:name="P10266" style:parent-style-name="Normal" style:family="paragraph">
      <style:text-properties style:font-name="Courier New" fo:language="lt" fo:country="LT"/>
    </style:style>
    <style:style style:name="P10267" style:parent-style-name="Normal" style:family="paragraph">
      <style:text-properties style:font-name="Courier New" fo:language="lt" fo:country="LT"/>
    </style:style>
    <style:style style:name="P10268" style:parent-style-name="Normal" style:family="paragraph">
      <style:text-properties style:font-name="Courier New" fo:language="lt" fo:country="LT"/>
    </style:style>
    <style:style style:name="P10269" style:parent-style-name="Normal" style:family="paragraph">
      <style:text-properties style:font-name="Courier New" fo:language="lt" fo:country="LT"/>
    </style:style>
    <style:style style:name="P10270" style:parent-style-name="Normal" style:family="paragraph">
      <style:text-properties style:font-name="Courier New" fo:language="lt" fo:country="LT"/>
    </style:style>
    <style:style style:name="P10271" style:parent-style-name="Normal" style:family="paragraph">
      <style:text-properties style:font-name="Courier New" fo:language="lt" fo:country="LT"/>
    </style:style>
    <style:style style:name="P10272" style:parent-style-name="Normal" style:family="paragraph">
      <style:text-properties style:font-name="Courier New" fo:language="lt" fo:country="LT"/>
    </style:style>
    <style:style style:name="P10273" style:parent-style-name="Normal" style:family="paragraph">
      <style:text-properties style:font-name="Courier New" fo:language="lt" fo:country="LT"/>
    </style:style>
    <style:style style:name="P10274" style:parent-style-name="Normal" style:family="paragraph">
      <style:text-properties style:font-name="Courier New" fo:language="lt" fo:country="LT"/>
    </style:style>
    <style:style style:name="P10275" style:parent-style-name="Normal" style:family="paragraph">
      <style:text-properties style:font-name="Courier New" fo:language="lt" fo:country="LT"/>
    </style:style>
    <style:style style:name="P10276" style:parent-style-name="Normal" style:family="paragraph">
      <style:text-properties style:font-name="Courier New" fo:language="lt" fo:country="LT"/>
    </style:style>
    <style:style style:name="P10277" style:parent-style-name="Normal" style:family="paragraph">
      <style:text-properties style:font-name="Courier New" fo:language="lt" fo:country="LT"/>
    </style:style>
    <style:style style:name="P10278" style:parent-style-name="Normal" style:family="paragraph">
      <style:text-properties style:font-name="Courier New" fo:language="lt" fo:country="LT"/>
    </style:style>
    <style:style style:name="P10279" style:parent-style-name="Normal" style:family="paragraph">
      <style:text-properties style:font-name="Courier New" fo:language="lt" fo:country="LT"/>
    </style:style>
    <style:style style:name="P10280" style:parent-style-name="Normal" style:family="paragraph">
      <style:text-properties style:font-name="Courier New" fo:language="lt" fo:country="LT"/>
    </style:style>
    <style:style style:name="P10281" style:parent-style-name="Normal" style:family="paragraph">
      <style:text-properties style:font-name="Courier New" fo:language="lt" fo:country="LT"/>
    </style:style>
    <style:style style:name="P10282" style:parent-style-name="Normal" style:family="paragraph">
      <style:text-properties style:font-name="Courier New" fo:language="lt" fo:country="LT"/>
    </style:style>
    <style:style style:name="P10283" style:parent-style-name="Normal" style:family="paragraph">
      <style:text-properties style:font-name="Courier New" fo:language="lt" fo:country="LT"/>
    </style:style>
    <style:style style:name="P10284" style:parent-style-name="Normal" style:family="paragraph">
      <style:text-properties style:font-name="Courier New" fo:language="lt" fo:country="LT"/>
    </style:style>
    <style:style style:name="P10285" style:parent-style-name="Normal" style:family="paragraph">
      <style:text-properties style:font-name="Courier New" fo:language="lt" fo:country="LT"/>
    </style:style>
    <style:style style:name="P10286" style:parent-style-name="Normal" style:family="paragraph">
      <style:text-properties style:font-name="Courier New" fo:language="lt" fo:country="LT"/>
    </style:style>
    <style:style style:name="P10287" style:parent-style-name="Normal" style:family="paragraph">
      <style:text-properties style:font-name="Courier New" fo:language="lt" fo:country="LT"/>
    </style:style>
    <style:style style:name="P10288" style:parent-style-name="Normal" style:family="paragraph">
      <style:text-properties style:font-name="Courier New" fo:language="lt" fo:country="LT"/>
    </style:style>
    <style:style style:name="P10289" style:parent-style-name="Normal" style:family="paragraph">
      <style:text-properties style:font-name="Courier New" fo:language="lt" fo:country="LT"/>
    </style:style>
    <style:style style:name="P10290" style:parent-style-name="Normal" style:family="paragraph">
      <style:text-properties style:font-name="Courier New" fo:language="lt" fo:country="LT"/>
    </style:style>
    <style:style style:name="P10291" style:parent-style-name="Normal" style:family="paragraph">
      <style:text-properties style:font-name="Courier New" fo:language="lt" fo:country="LT"/>
    </style:style>
    <style:style style:name="P10292" style:parent-style-name="Normal" style:family="paragraph">
      <style:text-properties style:font-name="Courier New" fo:language="lt" fo:country="LT"/>
    </style:style>
    <style:style style:name="P10293" style:parent-style-name="Normal" style:family="paragraph">
      <style:text-properties style:font-name="Courier New" fo:language="lt" fo:country="LT"/>
    </style:style>
    <style:style style:name="P10294" style:parent-style-name="Normal" style:family="paragraph">
      <style:text-properties style:font-name="Courier New" fo:language="lt" fo:country="LT"/>
    </style:style>
    <style:style style:name="P10295" style:parent-style-name="Normal" style:family="paragraph">
      <style:text-properties style:font-name="Courier New" fo:language="lt" fo:country="LT"/>
    </style:style>
    <style:style style:name="P10296" style:parent-style-name="Normal" style:family="paragraph">
      <style:text-properties style:font-name="Courier New" fo:language="lt" fo:country="LT"/>
    </style:style>
    <style:style style:name="P10297" style:parent-style-name="Normal" style:family="paragraph">
      <style:text-properties style:font-name="Courier New" fo:language="lt" fo:country="LT"/>
    </style:style>
    <style:style style:name="P10298" style:parent-style-name="Normal" style:family="paragraph">
      <style:text-properties style:font-name="Courier New" fo:language="lt" fo:country="LT"/>
    </style:style>
    <style:style style:name="P10299" style:parent-style-name="Normal" style:family="paragraph">
      <style:text-properties style:font-name="Courier New" fo:language="lt" fo:country="LT"/>
    </style:style>
    <style:style style:name="P10300" style:parent-style-name="Normal" style:family="paragraph">
      <style:text-properties style:font-name="Courier New" fo:language="lt" fo:country="LT"/>
    </style:style>
    <style:style style:name="P10301" style:parent-style-name="Normal" style:family="paragraph">
      <style:text-properties style:font-name="Courier New" fo:language="lt" fo:country="LT"/>
    </style:style>
    <style:style style:name="P10302" style:parent-style-name="Normal" style:family="paragraph">
      <style:text-properties style:font-name="Courier New" fo:language="lt" fo:country="LT"/>
    </style:style>
    <style:style style:name="P10303" style:parent-style-name="Normal" style:family="paragraph">
      <style:text-properties style:font-name="Courier New" fo:language="lt" fo:country="LT"/>
    </style:style>
    <style:style style:name="P10304" style:parent-style-name="Normal" style:family="paragraph">
      <style:text-properties style:font-name="Courier New" fo:language="lt" fo:country="LT"/>
    </style:style>
    <style:style style:name="P10305" style:parent-style-name="Normal" style:family="paragraph">
      <style:text-properties style:font-name="Courier New" fo:language="lt" fo:country="LT"/>
    </style:style>
    <style:style style:name="P10306" style:parent-style-name="Normal" style:family="paragraph">
      <style:text-properties style:font-name="Courier New" fo:language="lt" fo:country="LT"/>
    </style:style>
    <style:style style:name="P10307" style:parent-style-name="Normal" style:family="paragraph">
      <style:text-properties style:font-name="Courier New" fo:language="lt" fo:country="LT"/>
    </style:style>
    <style:style style:name="P10308" style:parent-style-name="Normal" style:family="paragraph">
      <style:text-properties style:font-name="Courier New" fo:language="lt" fo:country="LT"/>
    </style:style>
    <style:style style:name="P10309" style:parent-style-name="Normal" style:family="paragraph">
      <style:text-properties style:font-name="Courier New" fo:language="lt" fo:country="LT"/>
    </style:style>
    <style:style style:name="P10310" style:parent-style-name="Normal" style:family="paragraph">
      <style:text-properties style:font-name="Courier New" fo:language="lt" fo:country="LT"/>
    </style:style>
    <style:style style:name="P10311" style:parent-style-name="Normal" style:family="paragraph">
      <style:text-properties style:font-name="Courier New" fo:language="lt" fo:country="LT"/>
    </style:style>
    <style:style style:name="P10312" style:parent-style-name="Normal" style:family="paragraph">
      <style:text-properties style:font-name="Courier New" fo:language="lt" fo:country="LT"/>
    </style:style>
    <style:style style:name="P10313" style:parent-style-name="Normal" style:family="paragraph">
      <style:text-properties style:font-name="Courier New" fo:language="lt" fo:country="LT"/>
    </style:style>
    <style:style style:name="P10314" style:parent-style-name="Normal" style:family="paragraph">
      <style:text-properties style:font-name="Courier New" fo:language="lt" fo:country="LT"/>
    </style:style>
    <style:style style:name="P10315" style:parent-style-name="Normal" style:family="paragraph">
      <style:text-properties style:font-name="Courier New" fo:language="lt" fo:country="LT"/>
    </style:style>
    <style:style style:name="P10316" style:parent-style-name="Normal" style:family="paragraph">
      <style:text-properties style:font-name="Courier New" fo:language="lt" fo:country="LT"/>
    </style:style>
    <style:style style:name="P10317" style:parent-style-name="Normal" style:family="paragraph">
      <style:text-properties style:font-name="Courier New" fo:language="lt" fo:country="LT"/>
    </style:style>
    <style:style style:name="P10318" style:parent-style-name="Normal" style:family="paragraph">
      <style:text-properties style:font-name="Courier New" fo:language="lt" fo:country="LT"/>
    </style:style>
    <style:style style:name="P10319" style:parent-style-name="Normal" style:family="paragraph">
      <style:text-properties style:font-name="Courier New" fo:language="lt" fo:country="LT"/>
    </style:style>
    <style:style style:name="P10320" style:parent-style-name="Normal" style:family="paragraph">
      <style:text-properties style:font-name="Courier New" fo:language="lt" fo:country="LT"/>
    </style:style>
    <style:style style:name="P10321" style:parent-style-name="Normal" style:family="paragraph">
      <style:text-properties style:font-name="Courier New" fo:language="lt" fo:country="LT"/>
    </style:style>
    <style:style style:name="P10322" style:parent-style-name="Normal" style:family="paragraph">
      <style:text-properties style:font-name="Courier New" fo:language="lt" fo:country="LT"/>
    </style:style>
    <style:style style:name="P10323" style:parent-style-name="Normal" style:family="paragraph">
      <style:text-properties style:font-name="Courier New" fo:language="lt" fo:country="LT"/>
    </style:style>
    <style:style style:name="P10324" style:parent-style-name="Normal" style:family="paragraph">
      <style:text-properties style:font-name="Courier New" fo:language="lt" fo:country="LT"/>
    </style:style>
    <style:style style:name="P10325" style:parent-style-name="Normal" style:family="paragraph">
      <style:text-properties style:font-name="Courier New" fo:language="lt" fo:country="LT"/>
    </style:style>
    <style:style style:name="P10326" style:parent-style-name="Normal" style:family="paragraph">
      <style:text-properties style:font-name="Courier New" fo:language="lt" fo:country="LT"/>
    </style:style>
    <style:style style:name="P10327" style:parent-style-name="Normal" style:family="paragraph">
      <style:text-properties style:font-name="Courier New" fo:language="lt" fo:country="LT"/>
    </style:style>
    <style:style style:name="P10328" style:parent-style-name="Normal" style:family="paragraph">
      <style:text-properties style:font-name="Courier New" fo:language="lt" fo:country="LT"/>
    </style:style>
    <style:style style:name="P10329" style:parent-style-name="Normal" style:family="paragraph">
      <style:text-properties style:font-name="Courier New" fo:language="lt" fo:country="LT"/>
    </style:style>
    <style:style style:name="P10330" style:parent-style-name="Normal" style:family="paragraph">
      <style:text-properties style:font-name="Courier New" fo:language="lt" fo:country="LT"/>
    </style:style>
    <style:style style:name="P10331" style:parent-style-name="Normal" style:family="paragraph">
      <style:text-properties style:font-name="Courier New" fo:language="lt" fo:country="LT"/>
    </style:style>
    <style:style style:name="P10332" style:parent-style-name="Normal" style:family="paragraph">
      <style:text-properties style:font-name="Courier New" fo:language="lt" fo:country="LT"/>
    </style:style>
    <style:style style:name="P10333" style:parent-style-name="Normal" style:family="paragraph">
      <style:text-properties style:font-name="Courier New" fo:language="lt" fo:country="LT"/>
    </style:style>
    <style:style style:name="P10334" style:parent-style-name="Normal" style:family="paragraph">
      <style:text-properties style:font-name="Courier New" fo:language="lt" fo:country="LT"/>
    </style:style>
    <style:style style:name="P10335" style:parent-style-name="Normal" style:family="paragraph">
      <style:text-properties style:font-name="Courier New" fo:language="lt" fo:country="LT"/>
    </style:style>
    <style:style style:name="P10336" style:parent-style-name="Normal" style:family="paragraph">
      <style:text-properties style:font-name="Courier New" fo:language="lt" fo:country="LT"/>
    </style:style>
    <style:style style:name="P10337" style:parent-style-name="Normal" style:family="paragraph">
      <style:text-properties style:font-name="Courier New" fo:language="lt" fo:country="LT"/>
    </style:style>
    <style:style style:name="P10338" style:parent-style-name="Normal" style:family="paragraph">
      <style:text-properties style:font-name="Courier New" fo:language="lt" fo:country="LT"/>
    </style:style>
    <style:style style:name="P10339" style:parent-style-name="Normal" style:family="paragraph">
      <style:text-properties style:font-name="Courier New" fo:language="lt" fo:country="LT"/>
    </style:style>
    <style:style style:name="P10340" style:parent-style-name="Normal" style:family="paragraph">
      <style:text-properties style:font-name="Courier New" fo:language="lt" fo:country="LT"/>
    </style:style>
    <style:style style:name="P10341" style:parent-style-name="Normal" style:family="paragraph">
      <style:text-properties style:font-name="Courier New" fo:language="lt" fo:country="LT"/>
    </style:style>
    <style:style style:name="P10342" style:parent-style-name="Normal" style:family="paragraph">
      <style:text-properties style:font-name="Courier New" fo:language="lt" fo:country="LT"/>
    </style:style>
    <style:style style:name="P10343" style:parent-style-name="Normal" style:family="paragraph">
      <style:text-properties style:font-name="Courier New" fo:language="lt" fo:country="LT"/>
    </style:style>
    <style:style style:name="P10344" style:parent-style-name="Normal" style:family="paragraph">
      <style:text-properties style:font-name="Courier New" fo:language="lt" fo:country="LT"/>
    </style:style>
    <style:style style:name="P10345" style:parent-style-name="Normal" style:family="paragraph">
      <style:text-properties style:font-name="Courier New" fo:language="lt" fo:country="LT"/>
    </style:style>
    <style:style style:name="P10346" style:parent-style-name="Normal" style:family="paragraph">
      <style:text-properties style:font-name="Courier New" fo:language="lt" fo:country="LT"/>
    </style:style>
    <style:style style:name="P10347" style:parent-style-name="Normal" style:family="paragraph">
      <style:text-properties style:font-name="Courier New" fo:language="lt" fo:country="LT"/>
    </style:style>
    <style:style style:name="P10348" style:parent-style-name="Normal" style:family="paragraph">
      <style:text-properties style:font-name="Courier New" fo:language="lt" fo:country="LT"/>
    </style:style>
    <style:style style:name="P10349" style:parent-style-name="Normal" style:family="paragraph">
      <style:text-properties style:font-name="Courier New" fo:language="lt" fo:country="LT"/>
    </style:style>
    <style:style style:name="P10350" style:parent-style-name="Normal" style:family="paragraph">
      <style:text-properties style:font-name="Courier New" fo:language="lt" fo:country="LT"/>
    </style:style>
    <style:style style:name="P10351" style:parent-style-name="Normal" style:family="paragraph">
      <style:text-properties style:font-name="Courier New" fo:language="lt" fo:country="LT"/>
    </style:style>
    <style:style style:name="P10352" style:parent-style-name="Normal" style:family="paragraph">
      <style:text-properties style:font-name="Courier New" fo:language="lt" fo:country="LT"/>
    </style:style>
    <style:style style:name="P10353" style:parent-style-name="Normal" style:family="paragraph">
      <style:text-properties style:font-name="Courier New" fo:language="lt" fo:country="LT"/>
    </style:style>
    <style:style style:name="P10354" style:parent-style-name="Normal" style:family="paragraph">
      <style:text-properties style:font-name="Courier New" fo:language="lt" fo:country="LT"/>
    </style:style>
    <style:style style:name="P10355" style:parent-style-name="Normal" style:family="paragraph">
      <style:text-properties style:font-name="Courier New" fo:language="lt" fo:country="LT"/>
    </style:style>
    <style:style style:name="P10356" style:parent-style-name="Normal" style:family="paragraph">
      <style:text-properties style:font-name="Courier New" fo:language="lt" fo:country="LT"/>
    </style:style>
    <style:style style:name="P10357" style:parent-style-name="Normal" style:family="paragraph">
      <style:text-properties style:font-name="Courier New" fo:language="lt" fo:country="LT"/>
    </style:style>
    <style:style style:name="P10358" style:parent-style-name="Normal" style:family="paragraph">
      <style:text-properties style:font-name="Courier New" fo:language="lt" fo:country="LT"/>
    </style:style>
    <style:style style:name="P10359" style:parent-style-name="Normal" style:family="paragraph">
      <style:text-properties style:font-name="Courier New" fo:language="lt" fo:country="LT"/>
    </style:style>
    <style:style style:name="P10360" style:parent-style-name="Normal" style:family="paragraph">
      <style:text-properties style:font-name="Courier New" fo:language="lt" fo:country="LT"/>
    </style:style>
    <style:style style:name="P10361" style:parent-style-name="Normal" style:family="paragraph">
      <style:text-properties style:font-name="Courier New" fo:language="lt" fo:country="LT"/>
    </style:style>
    <style:style style:name="P10362" style:parent-style-name="Normal" style:family="paragraph">
      <style:text-properties style:font-name="Courier New" fo:language="lt" fo:country="LT"/>
    </style:style>
    <style:style style:name="P10363" style:parent-style-name="Normal" style:family="paragraph">
      <style:text-properties style:font-name="Courier New" fo:language="lt" fo:country="LT"/>
    </style:style>
    <style:style style:name="P10364" style:parent-style-name="Normal" style:family="paragraph">
      <style:text-properties style:font-name="Courier New" fo:language="lt" fo:country="LT"/>
    </style:style>
    <style:style style:name="P10365" style:parent-style-name="Normal" style:family="paragraph">
      <style:text-properties style:font-name="Courier New" fo:language="lt" fo:country="LT"/>
    </style:style>
    <style:style style:name="P10366" style:parent-style-name="Normal" style:family="paragraph">
      <style:text-properties style:font-name="Courier New" fo:language="lt" fo:country="LT"/>
    </style:style>
    <style:style style:name="P10367" style:parent-style-name="Normal" style:family="paragraph">
      <style:text-properties style:font-name="Courier New" fo:language="lt" fo:country="LT"/>
    </style:style>
    <style:style style:name="P10368" style:parent-style-name="Normal" style:family="paragraph">
      <style:text-properties style:font-name="Courier New" fo:language="lt" fo:country="LT"/>
    </style:style>
    <style:style style:name="P10369" style:parent-style-name="Normal" style:family="paragraph">
      <style:text-properties style:font-name="Courier New" fo:language="lt" fo:country="LT"/>
    </style:style>
    <style:style style:name="P10370" style:parent-style-name="Normal" style:family="paragraph">
      <style:text-properties style:font-name="Courier New" fo:language="lt" fo:country="LT"/>
    </style:style>
    <style:style style:name="P10371" style:parent-style-name="Normal" style:family="paragraph">
      <style:text-properties style:font-name="Courier New" fo:language="lt" fo:country="LT"/>
    </style:style>
    <style:style style:name="P10372" style:parent-style-name="Normal" style:family="paragraph">
      <style:text-properties style:font-name="Courier New" fo:language="lt" fo:country="LT"/>
    </style:style>
    <style:style style:name="P10373" style:parent-style-name="Normal" style:family="paragraph">
      <style:text-properties style:font-name="Courier New" fo:language="lt" fo:country="LT"/>
    </style:style>
    <style:style style:name="P10374" style:parent-style-name="Normal" style:family="paragraph">
      <style:text-properties style:font-name="Courier New" fo:language="lt" fo:country="LT"/>
    </style:style>
    <style:style style:name="P10375" style:parent-style-name="Normal" style:family="paragraph">
      <style:text-properties style:font-name="Courier New" fo:language="lt" fo:country="LT"/>
    </style:style>
    <style:style style:name="P10376" style:parent-style-name="Normal" style:family="paragraph">
      <style:text-properties style:font-name="Courier New" fo:language="lt" fo:country="LT"/>
    </style:style>
    <style:style style:name="P10377" style:parent-style-name="Normal" style:family="paragraph">
      <style:text-properties style:font-name="Courier New" fo:language="lt" fo:country="LT"/>
    </style:style>
    <style:style style:name="P10378" style:parent-style-name="Normal" style:family="paragraph">
      <style:text-properties style:font-name="Courier New" fo:language="lt" fo:country="LT"/>
    </style:style>
    <style:style style:name="P10379" style:parent-style-name="Normal" style:family="paragraph">
      <style:text-properties style:font-name="Courier New" fo:language="lt" fo:country="LT"/>
    </style:style>
    <style:style style:name="P10380" style:parent-style-name="Normal" style:family="paragraph">
      <style:text-properties style:font-name="Courier New" fo:language="lt" fo:country="LT"/>
    </style:style>
    <style:style style:name="P10381" style:parent-style-name="Normal" style:family="paragraph">
      <style:text-properties style:font-name="Courier New" fo:language="lt" fo:country="LT"/>
    </style:style>
    <style:style style:name="P10382" style:parent-style-name="Normal" style:family="paragraph">
      <style:text-properties style:font-name="Courier New" fo:language="lt" fo:country="LT"/>
    </style:style>
    <style:style style:name="P10383" style:parent-style-name="Normal" style:family="paragraph">
      <style:text-properties style:font-name="Courier New" fo:language="lt" fo:country="LT"/>
    </style:style>
    <style:style style:name="P10384" style:parent-style-name="Normal" style:family="paragraph">
      <style:text-properties style:font-name="Courier New" fo:language="lt" fo:country="LT"/>
    </style:style>
    <style:style style:name="P10385" style:parent-style-name="Normal" style:family="paragraph">
      <style:text-properties style:font-name="Courier New" fo:language="lt" fo:country="LT"/>
    </style:style>
    <style:style style:name="P10386" style:parent-style-name="Normal" style:family="paragraph">
      <style:text-properties style:font-name="Courier New" fo:language="lt" fo:country="LT"/>
    </style:style>
    <style:style style:name="P10387" style:parent-style-name="Normal" style:family="paragraph">
      <style:text-properties style:font-name="Courier New" fo:language="lt" fo:country="LT"/>
    </style:style>
    <style:style style:name="P10388" style:parent-style-name="Normal" style:family="paragraph">
      <style:text-properties style:font-name="Courier New" fo:language="lt" fo:country="LT"/>
    </style:style>
    <style:style style:name="P10389" style:parent-style-name="Normal" style:family="paragraph">
      <style:text-properties style:font-name="Courier New" fo:language="lt" fo:country="LT"/>
    </style:style>
    <style:style style:name="P10390" style:parent-style-name="Normal" style:family="paragraph">
      <style:text-properties style:font-name="Courier New" fo:language="lt" fo:country="LT"/>
    </style:style>
    <style:style style:name="P10391" style:parent-style-name="Normal" style:family="paragraph">
      <style:text-properties style:font-name="Courier New" fo:language="lt" fo:country="LT"/>
    </style:style>
    <style:style style:name="P10392" style:parent-style-name="Normal" style:family="paragraph">
      <style:text-properties style:font-name="Courier New" fo:language="lt" fo:country="LT"/>
    </style:style>
    <style:style style:name="P10393" style:parent-style-name="Normal" style:family="paragraph">
      <style:text-properties style:font-name="Courier New" fo:language="lt" fo:country="LT"/>
    </style:style>
    <style:style style:name="P10394" style:parent-style-name="Normal" style:family="paragraph">
      <style:text-properties style:font-name="Courier New" fo:language="lt" fo:country="LT"/>
    </style:style>
    <style:style style:name="P10395" style:parent-style-name="Normal" style:family="paragraph">
      <style:text-properties style:font-name="Courier New" fo:language="lt" fo:country="LT"/>
    </style:style>
    <style:style style:name="P10396" style:parent-style-name="Normal" style:family="paragraph">
      <style:text-properties style:font-name="Courier New" fo:language="lt" fo:country="LT"/>
    </style:style>
    <style:style style:name="P10397" style:parent-style-name="Normal" style:family="paragraph">
      <style:text-properties style:font-name="Courier New" fo:language="lt" fo:country="LT"/>
    </style:style>
    <style:style style:name="P10398" style:parent-style-name="Normal" style:family="paragraph">
      <style:text-properties style:font-name="Courier New" fo:language="lt" fo:country="LT"/>
    </style:style>
    <style:style style:name="P10399" style:parent-style-name="Normal" style:family="paragraph">
      <style:text-properties style:font-name="Courier New" fo:language="lt" fo:country="LT"/>
    </style:style>
    <style:style style:name="P10400" style:parent-style-name="Normal" style:family="paragraph">
      <style:text-properties style:font-name="Courier New" fo:language="lt" fo:country="LT"/>
    </style:style>
    <style:style style:name="P10401" style:parent-style-name="Normal" style:family="paragraph">
      <style:text-properties style:font-name="Courier New" fo:language="lt" fo:country="LT"/>
    </style:style>
    <style:style style:name="P10402" style:parent-style-name="Normal" style:family="paragraph">
      <style:text-properties style:font-name="Courier New" fo:language="lt" fo:country="LT"/>
    </style:style>
    <style:style style:name="P10403" style:parent-style-name="Normal" style:family="paragraph">
      <style:text-properties style:font-name="Courier New" fo:language="lt" fo:country="LT"/>
    </style:style>
    <style:style style:name="P10404" style:parent-style-name="Normal" style:family="paragraph">
      <style:text-properties style:font-name="Courier New" fo:language="lt" fo:country="LT"/>
    </style:style>
    <style:style style:name="P10405" style:parent-style-name="Normal" style:family="paragraph">
      <style:text-properties style:font-name="Courier New" fo:language="lt" fo:country="LT"/>
    </style:style>
    <style:style style:name="P10406" style:parent-style-name="Normal" style:family="paragraph">
      <style:text-properties style:font-name="Courier New" fo:language="lt" fo:country="LT"/>
    </style:style>
    <style:style style:name="P10407" style:parent-style-name="Normal" style:family="paragraph">
      <style:text-properties style:font-name="Courier New" fo:language="lt" fo:country="LT"/>
    </style:style>
    <style:style style:name="P10408" style:parent-style-name="Normal" style:family="paragraph">
      <style:text-properties style:font-name="Courier New" fo:language="lt" fo:country="LT"/>
    </style:style>
    <style:style style:name="P10409" style:parent-style-name="Normal" style:family="paragraph">
      <style:text-properties style:font-name="Courier New" fo:language="lt" fo:country="LT"/>
    </style:style>
    <style:style style:name="P10410" style:parent-style-name="Normal" style:family="paragraph">
      <style:text-properties style:font-name="Courier New" fo:language="lt" fo:country="LT"/>
    </style:style>
    <style:style style:name="P10411" style:parent-style-name="Normal" style:family="paragraph">
      <style:text-properties style:font-name="Courier New" fo:language="lt" fo:country="LT"/>
    </style:style>
    <style:style style:name="P10412" style:parent-style-name="Normal" style:family="paragraph">
      <style:text-properties style:font-name="Courier New" fo:language="lt" fo:country="LT"/>
    </style:style>
    <style:style style:name="P10413" style:parent-style-name="Normal" style:family="paragraph">
      <style:text-properties style:font-name="Courier New" fo:language="lt" fo:country="LT"/>
    </style:style>
    <style:style style:name="P10414" style:parent-style-name="Normal" style:family="paragraph">
      <style:text-properties style:font-name="Courier New" fo:language="lt" fo:country="LT"/>
    </style:style>
    <style:style style:name="P10415" style:parent-style-name="Normal" style:family="paragraph">
      <style:text-properties style:font-name="Courier New" fo:language="lt" fo:country="LT"/>
    </style:style>
    <style:style style:name="P10416" style:parent-style-name="Normal" style:family="paragraph">
      <style:text-properties style:font-name="Courier New" fo:language="lt" fo:country="LT"/>
    </style:style>
    <style:style style:name="P10417" style:parent-style-name="Normal" style:family="paragraph">
      <style:text-properties style:font-name="Courier New" fo:language="lt" fo:country="LT"/>
    </style:style>
    <style:style style:name="P10418" style:parent-style-name="Normal" style:family="paragraph">
      <style:text-properties style:font-name="Courier New" fo:language="lt" fo:country="LT"/>
    </style:style>
    <style:style style:name="P10419" style:parent-style-name="Normal" style:family="paragraph">
      <style:text-properties style:font-name="Courier New" fo:language="lt" fo:country="LT"/>
    </style:style>
    <style:style style:name="P10420" style:parent-style-name="Normal" style:family="paragraph">
      <style:text-properties style:font-name="Courier New" fo:language="lt" fo:country="LT"/>
    </style:style>
    <style:style style:name="P10421" style:parent-style-name="Normal" style:family="paragraph">
      <style:text-properties style:font-name="Courier New" fo:language="lt" fo:country="LT"/>
    </style:style>
    <style:style style:name="P10422" style:parent-style-name="Normal" style:family="paragraph">
      <style:text-properties style:font-name="Courier New" fo:language="lt" fo:country="LT"/>
    </style:style>
    <style:style style:name="P10423" style:parent-style-name="Normal" style:family="paragraph">
      <style:text-properties style:font-name="Courier New" fo:language="lt" fo:country="LT"/>
    </style:style>
    <style:style style:name="P10424" style:parent-style-name="Normal" style:family="paragraph">
      <style:text-properties style:font-name="Courier New" fo:language="lt" fo:country="LT"/>
    </style:style>
    <style:style style:name="P10425" style:parent-style-name="Normal" style:family="paragraph">
      <style:text-properties style:font-name="Courier New" fo:language="lt" fo:country="LT"/>
    </style:style>
    <style:style style:name="P10426" style:parent-style-name="Normal" style:family="paragraph">
      <style:text-properties style:font-name="Courier New" fo:language="lt" fo:country="LT"/>
    </style:style>
    <style:style style:name="P10427" style:parent-style-name="Normal" style:family="paragraph">
      <style:text-properties style:font-name="Courier New" fo:language="lt" fo:country="LT"/>
    </style:style>
    <style:style style:name="P10428" style:parent-style-name="Normal" style:family="paragraph">
      <style:text-properties style:font-name="Courier New" fo:language="lt" fo:country="LT"/>
    </style:style>
    <style:style style:name="P10429" style:parent-style-name="Normal" style:family="paragraph">
      <style:text-properties style:font-name="Courier New" fo:language="lt" fo:country="LT"/>
    </style:style>
    <style:style style:name="P10430" style:parent-style-name="Normal" style:family="paragraph">
      <style:text-properties style:font-name="Courier New" fo:language="lt" fo:country="LT"/>
    </style:style>
    <style:style style:name="P10431" style:parent-style-name="Normal" style:family="paragraph">
      <style:text-properties style:font-name="Courier New" fo:language="lt" fo:country="LT"/>
    </style:style>
    <style:style style:name="P10432" style:parent-style-name="Normal" style:family="paragraph">
      <style:text-properties style:font-name="Courier New" fo:language="lt" fo:country="LT"/>
    </style:style>
    <style:style style:name="P10433" style:parent-style-name="Normal" style:family="paragraph">
      <style:text-properties style:font-name="Courier New" fo:language="lt" fo:country="LT"/>
    </style:style>
    <style:style style:name="P10434" style:parent-style-name="Normal" style:family="paragraph">
      <style:text-properties style:font-name="Courier New" fo:language="lt" fo:country="LT"/>
    </style:style>
    <style:style style:name="P10435" style:parent-style-name="Normal" style:family="paragraph">
      <style:text-properties style:font-name="Courier New" fo:language="lt" fo:country="LT"/>
    </style:style>
    <style:style style:name="P10436" style:parent-style-name="Normal" style:family="paragraph">
      <style:text-properties style:font-name="Courier New" fo:language="lt" fo:country="LT"/>
    </style:style>
    <style:style style:name="P10437" style:parent-style-name="Normal" style:family="paragraph">
      <style:text-properties style:font-name="Courier New" fo:language="lt" fo:country="LT"/>
    </style:style>
    <style:style style:name="P10438" style:parent-style-name="Normal" style:family="paragraph">
      <style:text-properties style:font-name="Courier New" fo:language="lt" fo:country="LT"/>
    </style:style>
    <style:style style:name="P10439" style:parent-style-name="Normal" style:family="paragraph">
      <style:text-properties style:font-name="Courier New" fo:language="lt" fo:country="LT"/>
    </style:style>
    <style:style style:name="P10440" style:parent-style-name="Normal" style:family="paragraph">
      <style:text-properties style:font-name="Courier New" fo:language="lt" fo:country="LT"/>
    </style:style>
    <style:style style:name="P10441" style:parent-style-name="Normal" style:family="paragraph">
      <style:text-properties style:font-name="Courier New" fo:language="lt" fo:country="LT"/>
    </style:style>
    <style:style style:name="P10442" style:parent-style-name="Normal" style:family="paragraph">
      <style:text-properties style:font-name="Courier New" fo:language="lt" fo:country="LT"/>
    </style:style>
    <style:style style:name="P10443" style:parent-style-name="Normal" style:family="paragraph">
      <style:text-properties style:font-name="Courier New" fo:language="lt" fo:country="LT"/>
    </style:style>
    <style:style style:name="P10444" style:parent-style-name="Normal" style:family="paragraph">
      <style:text-properties style:font-name="Courier New" fo:language="lt" fo:country="LT"/>
    </style:style>
    <style:style style:name="P10445" style:parent-style-name="Normal" style:family="paragraph">
      <style:text-properties style:font-name="Courier New" fo:language="lt" fo:country="LT"/>
    </style:style>
    <style:style style:name="P10446" style:parent-style-name="Normal" style:family="paragraph">
      <style:text-properties style:font-name="Courier New" fo:language="lt" fo:country="LT"/>
    </style:style>
    <style:style style:name="P10447" style:parent-style-name="Normal" style:family="paragraph">
      <style:text-properties style:font-name="Courier New" fo:language="lt" fo:country="LT"/>
    </style:style>
    <style:style style:name="P10448" style:parent-style-name="Normal" style:family="paragraph">
      <style:text-properties style:font-name="Courier New" fo:language="lt" fo:country="LT"/>
    </style:style>
    <style:style style:name="P10449" style:parent-style-name="Normal" style:family="paragraph">
      <style:text-properties style:font-name="Courier New" fo:language="lt" fo:country="LT"/>
    </style:style>
    <style:style style:name="P10450" style:parent-style-name="Normal" style:family="paragraph">
      <style:text-properties style:font-name="Courier New" fo:language="lt" fo:country="LT"/>
    </style:style>
    <style:style style:name="P10451" style:parent-style-name="Normal" style:family="paragraph">
      <style:text-properties style:font-name="Courier New" fo:language="lt" fo:country="LT"/>
    </style:style>
    <style:style style:name="P10452" style:parent-style-name="Normal" style:family="paragraph">
      <style:text-properties style:font-name="Courier New" fo:language="lt" fo:country="LT"/>
    </style:style>
    <style:style style:name="P10453" style:parent-style-name="Normal" style:family="paragraph">
      <style:text-properties style:font-name="Courier New" fo:language="lt" fo:country="LT"/>
    </style:style>
    <style:style style:name="P10454" style:parent-style-name="Normal" style:family="paragraph">
      <style:text-properties style:font-name="Courier New" fo:language="lt" fo:country="LT"/>
    </style:style>
    <style:style style:name="P10455" style:parent-style-name="Normal" style:family="paragraph">
      <style:text-properties style:font-name="Courier New" fo:language="lt" fo:country="LT"/>
    </style:style>
    <style:style style:name="P10456" style:parent-style-name="Normal" style:family="paragraph">
      <style:text-properties style:font-name="Courier New" fo:language="lt" fo:country="LT"/>
    </style:style>
    <style:style style:name="P10457" style:parent-style-name="Normal" style:family="paragraph">
      <style:text-properties style:font-name="Courier New" fo:language="lt" fo:country="LT"/>
    </style:style>
    <style:style style:name="P10458" style:parent-style-name="Normal" style:family="paragraph">
      <style:text-properties style:font-name="Courier New" fo:language="lt" fo:country="LT"/>
    </style:style>
    <style:style style:name="P10459" style:parent-style-name="Normal" style:family="paragraph">
      <style:text-properties style:font-name="Courier New" fo:language="lt" fo:country="LT"/>
    </style:style>
    <style:style style:name="P10460" style:parent-style-name="Normal" style:family="paragraph">
      <style:text-properties style:font-name="Courier New" fo:language="lt" fo:country="LT"/>
    </style:style>
    <style:style style:name="P10461" style:parent-style-name="Normal" style:family="paragraph">
      <style:text-properties style:font-name="Courier New" fo:language="lt" fo:country="LT"/>
    </style:style>
    <style:style style:name="P10462" style:parent-style-name="Normal" style:family="paragraph">
      <style:text-properties style:font-name="Courier New" fo:language="lt" fo:country="LT"/>
    </style:style>
    <style:style style:name="P10463" style:parent-style-name="Normal" style:family="paragraph">
      <style:text-properties style:font-name="Courier New" fo:language="lt" fo:country="LT"/>
    </style:style>
    <style:style style:name="P10464" style:parent-style-name="Normal" style:family="paragraph">
      <style:text-properties style:font-name="Courier New" fo:language="lt" fo:country="LT"/>
    </style:style>
    <style:style style:name="P10465" style:parent-style-name="Normal" style:family="paragraph">
      <style:text-properties style:font-name="Courier New" fo:language="lt" fo:country="LT"/>
    </style:style>
    <style:style style:name="P10466" style:parent-style-name="Normal" style:family="paragraph">
      <style:text-properties style:font-name="Courier New" fo:language="lt" fo:country="LT"/>
    </style:style>
    <style:style style:name="P10467" style:parent-style-name="Normal" style:family="paragraph">
      <style:text-properties style:font-name="Courier New" fo:language="lt" fo:country="LT"/>
    </style:style>
    <style:style style:name="P10468" style:parent-style-name="Normal" style:family="paragraph">
      <style:text-properties style:font-name="Courier New" fo:language="lt" fo:country="LT"/>
    </style:style>
    <style:style style:name="P10469" style:parent-style-name="Normal" style:family="paragraph">
      <style:text-properties style:font-name="Courier New" fo:language="lt" fo:country="LT"/>
    </style:style>
    <style:style style:name="P10470" style:parent-style-name="Normal" style:family="paragraph">
      <style:text-properties style:font-name="Courier New" fo:language="lt" fo:country="LT"/>
    </style:style>
    <style:style style:name="P10471" style:parent-style-name="Normal" style:family="paragraph">
      <style:text-properties style:font-name="Courier New" fo:language="lt" fo:country="LT"/>
    </style:style>
    <style:style style:name="P10472" style:parent-style-name="Normal" style:family="paragraph">
      <style:text-properties style:font-name="Courier New" fo:language="lt" fo:country="LT"/>
    </style:style>
    <style:style style:name="P10473" style:parent-style-name="Normal" style:family="paragraph">
      <style:text-properties style:font-name="Courier New" fo:language="lt" fo:country="LT"/>
    </style:style>
    <style:style style:name="P10474" style:parent-style-name="Normal" style:family="paragraph">
      <style:text-properties style:font-name="Courier New" fo:language="lt" fo:country="LT"/>
    </style:style>
    <style:style style:name="P10475" style:parent-style-name="Normal" style:family="paragraph">
      <style:text-properties style:font-name="Courier New" fo:language="lt" fo:country="LT"/>
    </style:style>
    <style:style style:name="P10476" style:parent-style-name="Normal" style:family="paragraph">
      <style:text-properties style:font-name="Courier New" fo:language="lt" fo:country="LT"/>
    </style:style>
    <style:style style:name="P10477" style:parent-style-name="Normal" style:family="paragraph">
      <style:text-properties style:font-name="Courier New" fo:language="lt" fo:country="LT"/>
    </style:style>
    <style:style style:name="P10478" style:parent-style-name="Normal" style:family="paragraph">
      <style:text-properties style:font-name="Courier New" fo:language="lt" fo:country="LT"/>
    </style:style>
    <style:style style:name="P10479" style:parent-style-name="Normal" style:family="paragraph">
      <style:text-properties style:font-name="Courier New" fo:language="lt" fo:country="LT"/>
    </style:style>
    <style:style style:name="P10480" style:parent-style-name="Normal" style:family="paragraph">
      <style:text-properties style:font-name="Courier New" fo:language="lt" fo:country="LT"/>
    </style:style>
    <style:style style:name="P10481" style:parent-style-name="Normal" style:family="paragraph">
      <style:text-properties style:font-name="Courier New" fo:language="lt" fo:country="LT"/>
    </style:style>
    <style:style style:name="P10482" style:parent-style-name="Normal" style:family="paragraph">
      <style:text-properties style:font-name="Courier New" fo:language="lt" fo:country="LT"/>
    </style:style>
    <style:style style:name="P10483" style:parent-style-name="Normal" style:family="paragraph">
      <style:text-properties style:font-name="Courier New" fo:language="lt" fo:country="LT"/>
    </style:style>
    <style:style style:name="P10484" style:parent-style-name="Normal" style:family="paragraph">
      <style:text-properties style:font-name="Courier New" fo:language="lt" fo:country="LT"/>
    </style:style>
    <style:style style:name="P10485" style:parent-style-name="Normal" style:family="paragraph">
      <style:text-properties style:font-name="Courier New" fo:language="lt" fo:country="LT"/>
    </style:style>
    <style:style style:name="P10486" style:parent-style-name="Normal" style:family="paragraph">
      <style:text-properties style:font-name="Courier New" fo:language="lt" fo:country="LT"/>
    </style:style>
    <style:style style:name="P10487" style:parent-style-name="Normal" style:family="paragraph">
      <style:text-properties style:font-name="Courier New" fo:language="lt" fo:country="LT"/>
    </style:style>
    <style:style style:name="P10488" style:parent-style-name="Normal" style:family="paragraph">
      <style:text-properties style:font-name="Courier New" fo:language="lt" fo:country="LT"/>
    </style:style>
    <style:style style:name="P10489" style:parent-style-name="Normal" style:family="paragraph">
      <style:text-properties style:font-name="Courier New" fo:language="lt" fo:country="LT"/>
    </style:style>
    <style:style style:name="P10490" style:parent-style-name="Normal" style:family="paragraph">
      <style:text-properties style:font-name="Courier New" fo:language="lt" fo:country="LT"/>
    </style:style>
    <style:style style:name="P10491" style:parent-style-name="Normal" style:family="paragraph">
      <style:text-properties style:font-name="Courier New" fo:language="lt" fo:country="LT"/>
    </style:style>
    <style:style style:name="P10492" style:parent-style-name="Normal" style:family="paragraph">
      <style:text-properties style:font-name="Courier New" fo:language="lt" fo:country="LT"/>
    </style:style>
    <style:style style:name="P10493" style:parent-style-name="Normal" style:family="paragraph">
      <style:text-properties style:font-name="Courier New" fo:language="lt" fo:country="LT"/>
    </style:style>
    <style:style style:name="P10494" style:parent-style-name="Normal" style:family="paragraph">
      <style:text-properties style:font-name="Courier New" fo:language="lt" fo:country="LT"/>
    </style:style>
    <style:style style:name="P10495" style:parent-style-name="Normal" style:family="paragraph">
      <style:text-properties style:font-name="Courier New" fo:language="lt" fo:country="LT"/>
    </style:style>
    <style:style style:name="P10496" style:parent-style-name="Normal" style:family="paragraph">
      <style:text-properties style:font-name="Courier New" fo:language="lt" fo:country="LT"/>
    </style:style>
    <style:style style:name="P10497" style:parent-style-name="Normal" style:family="paragraph">
      <style:text-properties style:font-name="Courier New" fo:language="lt" fo:country="LT"/>
    </style:style>
    <style:style style:name="P10498" style:parent-style-name="Normal" style:family="paragraph">
      <style:text-properties style:font-name="Courier New" fo:language="lt" fo:country="LT"/>
    </style:style>
    <style:style style:name="P10499" style:parent-style-name="Normal" style:family="paragraph">
      <style:text-properties style:font-name="Courier New" fo:language="lt" fo:country="LT"/>
    </style:style>
    <style:style style:name="P10500" style:parent-style-name="Normal" style:family="paragraph">
      <style:text-properties style:font-name="Courier New" fo:language="lt" fo:country="LT"/>
    </style:style>
    <style:style style:name="P10501" style:parent-style-name="Normal" style:family="paragraph">
      <style:text-properties style:font-name="Courier New" fo:language="lt" fo:country="LT"/>
    </style:style>
    <style:style style:name="P10502" style:parent-style-name="Normal" style:family="paragraph">
      <style:text-properties style:font-name="Courier New" fo:language="lt" fo:country="LT"/>
    </style:style>
    <style:style style:name="P10503" style:parent-style-name="Normal" style:family="paragraph">
      <style:text-properties style:font-name="Courier New" fo:language="lt" fo:country="LT"/>
    </style:style>
    <style:style style:name="P10504" style:parent-style-name="Normal" style:family="paragraph">
      <style:text-properties style:font-name="Courier New" fo:language="lt" fo:country="LT"/>
    </style:style>
    <style:style style:name="P10505" style:parent-style-name="Normal" style:family="paragraph">
      <style:text-properties style:font-name="Courier New" fo:language="lt" fo:country="LT"/>
    </style:style>
    <style:style style:name="P10506" style:parent-style-name="Normal" style:family="paragraph">
      <style:text-properties style:font-name="Courier New" fo:language="lt" fo:country="LT"/>
    </style:style>
    <style:style style:name="P10507" style:parent-style-name="Normal" style:family="paragraph">
      <style:text-properties style:font-name="Courier New" fo:language="lt" fo:country="LT"/>
    </style:style>
    <style:style style:name="P10508" style:parent-style-name="Normal" style:family="paragraph">
      <style:text-properties style:font-name="Courier New" fo:language="lt" fo:country="LT"/>
    </style:style>
    <style:style style:name="P10509" style:parent-style-name="Normal" style:family="paragraph">
      <style:text-properties style:font-name="Courier New" fo:language="lt" fo:country="LT"/>
    </style:style>
    <style:style style:name="P10510" style:parent-style-name="Normal" style:family="paragraph">
      <style:text-properties style:font-name="Courier New" fo:language="lt" fo:country="LT"/>
    </style:style>
    <style:style style:name="P10511" style:parent-style-name="Normal" style:family="paragraph">
      <style:text-properties style:font-name="Courier New" fo:language="lt" fo:country="LT"/>
    </style:style>
    <style:style style:name="P10512" style:parent-style-name="Normal" style:family="paragraph">
      <style:text-properties style:font-name="Courier New" fo:language="lt" fo:country="LT"/>
    </style:style>
    <style:style style:name="P10513" style:parent-style-name="Normal" style:family="paragraph">
      <style:text-properties style:font-name="Courier New" fo:language="lt" fo:country="LT"/>
    </style:style>
    <style:style style:name="P10514" style:parent-style-name="Normal" style:family="paragraph">
      <style:text-properties style:font-name="Courier New" fo:language="lt" fo:country="LT"/>
    </style:style>
    <style:style style:name="P10515" style:parent-style-name="Normal" style:family="paragraph">
      <style:text-properties style:font-name="Courier New" fo:language="lt" fo:country="LT"/>
    </style:style>
    <style:style style:name="P10516" style:parent-style-name="Normal" style:family="paragraph">
      <style:text-properties style:font-name="Courier New" fo:language="lt" fo:country="LT"/>
    </style:style>
    <style:style style:name="P10517" style:parent-style-name="Normal" style:family="paragraph">
      <style:text-properties style:font-name="Courier New" fo:language="lt" fo:country="LT"/>
    </style:style>
    <style:style style:name="P10518" style:parent-style-name="Normal" style:family="paragraph">
      <style:text-properties style:font-name="Courier New" fo:language="lt" fo:country="LT"/>
    </style:style>
    <style:style style:name="P10519" style:parent-style-name="Normal" style:family="paragraph">
      <style:text-properties style:font-name="Courier New" fo:language="lt" fo:country="LT"/>
    </style:style>
    <style:style style:name="P10520" style:parent-style-name="Normal" style:family="paragraph">
      <style:text-properties style:font-name="Courier New" fo:language="lt" fo:country="LT"/>
    </style:style>
    <style:style style:name="P10521" style:parent-style-name="Normal" style:family="paragraph">
      <style:text-properties style:font-name="Courier New" fo:language="lt" fo:country="LT"/>
    </style:style>
    <style:style style:name="P10522" style:parent-style-name="Normal" style:family="paragraph">
      <style:text-properties style:font-name="Courier New" fo:language="lt" fo:country="LT"/>
    </style:style>
    <style:style style:name="P10523" style:parent-style-name="Normal" style:family="paragraph">
      <style:text-properties style:font-name="Courier New" fo:language="lt" fo:country="LT"/>
    </style:style>
    <style:style style:name="P10524" style:parent-style-name="Normal" style:family="paragraph">
      <style:text-properties style:font-name="Courier New" fo:language="lt" fo:country="LT"/>
    </style:style>
    <style:style style:name="P10525" style:parent-style-name="Normal" style:family="paragraph">
      <style:text-properties style:font-name="Courier New" fo:language="lt" fo:country="LT"/>
    </style:style>
    <style:style style:name="P10526" style:parent-style-name="Normal" style:family="paragraph">
      <style:text-properties style:font-name="Courier New" fo:language="lt" fo:country="LT"/>
    </style:style>
    <style:style style:name="P10527" style:parent-style-name="Normal" style:family="paragraph">
      <style:text-properties style:font-name="Courier New" fo:language="lt" fo:country="LT"/>
    </style:style>
    <style:style style:name="P10528" style:parent-style-name="Normal" style:family="paragraph">
      <style:text-properties style:font-name="Courier New" fo:language="lt" fo:country="LT"/>
    </style:style>
    <style:style style:name="P10529" style:parent-style-name="Normal" style:family="paragraph">
      <style:text-properties style:font-name="Courier New" fo:language="lt" fo:country="LT"/>
    </style:style>
    <style:style style:name="P10530" style:parent-style-name="Normal" style:family="paragraph">
      <style:text-properties style:font-name="Courier New" fo:language="lt" fo:country="LT"/>
    </style:style>
    <style:style style:name="P10531" style:parent-style-name="Normal" style:family="paragraph">
      <style:text-properties style:font-name="Courier New" fo:language="lt" fo:country="LT"/>
    </style:style>
    <style:style style:name="P10532" style:parent-style-name="Normal" style:family="paragraph">
      <style:text-properties style:font-name="Courier New" fo:language="lt" fo:country="LT"/>
    </style:style>
    <style:style style:name="P10533" style:parent-style-name="Normal" style:family="paragraph">
      <style:text-properties style:font-name="Courier New" fo:language="lt" fo:country="LT"/>
    </style:style>
    <style:style style:name="P10534" style:parent-style-name="Normal" style:family="paragraph">
      <style:text-properties style:font-name="Courier New" fo:language="lt" fo:country="LT"/>
    </style:style>
    <style:style style:name="P10535" style:parent-style-name="Normal" style:family="paragraph">
      <style:text-properties style:font-name="Courier New" fo:language="lt" fo:country="LT"/>
    </style:style>
    <style:style style:name="P10536" style:parent-style-name="Normal" style:family="paragraph">
      <style:text-properties style:font-name="Courier New" fo:language="lt" fo:country="LT"/>
    </style:style>
    <style:style style:name="P10537" style:parent-style-name="Normal" style:family="paragraph">
      <style:text-properties style:font-name="Courier New" fo:language="lt" fo:country="LT"/>
    </style:style>
    <style:style style:name="P10538" style:parent-style-name="Normal" style:family="paragraph">
      <style:text-properties style:font-name="Courier New" fo:language="lt" fo:country="LT"/>
    </style:style>
    <style:style style:name="P10539" style:parent-style-name="Normal" style:family="paragraph">
      <style:text-properties style:font-name="Courier New" fo:language="lt" fo:country="LT"/>
    </style:style>
    <style:style style:name="P10540" style:parent-style-name="Normal" style:family="paragraph">
      <style:text-properties style:font-name="Courier New" fo:language="lt" fo:country="LT"/>
    </style:style>
    <style:style style:name="P10541" style:parent-style-name="Normal" style:family="paragraph">
      <style:text-properties style:font-name="Courier New" fo:language="lt" fo:country="LT"/>
    </style:style>
    <style:style style:name="P10542" style:parent-style-name="Normal" style:family="paragraph">
      <style:text-properties style:font-name="Courier New" fo:language="lt" fo:country="LT"/>
    </style:style>
    <style:style style:name="P10543" style:parent-style-name="Normal" style:family="paragraph">
      <style:text-properties style:font-name="Courier New" fo:language="lt" fo:country="LT"/>
    </style:style>
    <style:style style:name="P10544" style:parent-style-name="Normal" style:family="paragraph">
      <style:text-properties style:font-name="Courier New" fo:language="lt" fo:country="LT"/>
    </style:style>
    <style:style style:name="P10545" style:parent-style-name="Normal" style:family="paragraph">
      <style:text-properties style:font-name="Courier New" fo:language="lt" fo:country="LT"/>
    </style:style>
    <style:style style:name="P10546" style:parent-style-name="Normal" style:family="paragraph">
      <style:text-properties style:font-name="Courier New" fo:language="lt" fo:country="LT"/>
    </style:style>
    <style:style style:name="P10547" style:parent-style-name="Normal" style:family="paragraph">
      <style:text-properties style:font-name="Courier New" fo:language="lt" fo:country="LT"/>
    </style:style>
    <style:style style:name="P10548" style:parent-style-name="Normal" style:family="paragraph">
      <style:text-properties style:font-name="Courier New" fo:language="lt" fo:country="LT"/>
    </style:style>
    <style:style style:name="P10549" style:parent-style-name="Normal" style:family="paragraph">
      <style:text-properties style:font-name="Courier New" fo:language="lt" fo:country="LT"/>
    </style:style>
    <style:style style:name="P10550" style:parent-style-name="Normal" style:family="paragraph">
      <style:text-properties style:font-name="Courier New" fo:language="lt" fo:country="LT"/>
    </style:style>
    <style:style style:name="P10551" style:parent-style-name="Normal" style:family="paragraph">
      <style:text-properties style:font-name="Courier New" fo:language="lt" fo:country="LT"/>
    </style:style>
    <style:style style:name="P10552" style:parent-style-name="Normal" style:family="paragraph">
      <style:text-properties style:font-name="Courier New" fo:language="lt" fo:country="LT"/>
    </style:style>
    <style:style style:name="P10553" style:parent-style-name="Normal" style:family="paragraph">
      <style:text-properties style:font-name="Courier New" fo:language="lt" fo:country="LT"/>
    </style:style>
    <style:style style:name="P10554" style:parent-style-name="Normal" style:family="paragraph">
      <style:text-properties style:font-name="Courier New" fo:language="lt" fo:country="LT"/>
    </style:style>
    <style:style style:name="P10555" style:parent-style-name="Normal" style:family="paragraph">
      <style:text-properties style:font-name="Courier New" fo:language="lt" fo:country="LT"/>
    </style:style>
    <style:style style:name="P10556" style:parent-style-name="Normal" style:family="paragraph">
      <style:text-properties style:font-name="Courier New" fo:language="lt" fo:country="LT"/>
    </style:style>
    <style:style style:name="P10557" style:parent-style-name="Normal" style:family="paragraph">
      <style:text-properties style:font-name="Courier New" fo:language="lt" fo:country="LT"/>
    </style:style>
    <style:style style:name="P10558" style:parent-style-name="Normal" style:family="paragraph">
      <style:text-properties style:font-name="Courier New" fo:language="lt" fo:country="LT"/>
    </style:style>
    <style:style style:name="P10559" style:parent-style-name="Normal" style:family="paragraph">
      <style:text-properties style:font-name="Courier New" fo:language="lt" fo:country="LT"/>
    </style:style>
    <style:style style:name="P10560" style:parent-style-name="Normal" style:family="paragraph">
      <style:text-properties style:font-name="Courier New" fo:language="lt" fo:country="LT"/>
    </style:style>
    <style:style style:name="P10561" style:parent-style-name="Normal" style:family="paragraph">
      <style:text-properties style:font-name="Courier New" fo:language="lt" fo:country="LT"/>
    </style:style>
    <style:style style:name="P10562" style:parent-style-name="Normal" style:family="paragraph">
      <style:text-properties style:font-name="Courier New" fo:language="lt" fo:country="LT"/>
    </style:style>
    <style:style style:name="P10563" style:parent-style-name="Normal" style:family="paragraph">
      <style:text-properties style:font-name="Courier New" fo:language="lt" fo:country="LT"/>
    </style:style>
    <style:style style:name="P10564" style:parent-style-name="Normal" style:family="paragraph">
      <style:text-properties style:font-name="Courier New" fo:language="lt" fo:country="LT"/>
    </style:style>
    <style:style style:name="P10565" style:parent-style-name="Normal" style:family="paragraph">
      <style:text-properties style:font-name="Courier New" fo:language="lt" fo:country="LT"/>
    </style:style>
    <style:style style:name="P10566" style:parent-style-name="Normal" style:family="paragraph">
      <style:text-properties style:font-name="Courier New" fo:language="lt" fo:country="LT"/>
    </style:style>
    <style:style style:name="P10567" style:parent-style-name="Normal" style:family="paragraph">
      <style:text-properties style:font-name="Courier New" fo:language="lt" fo:country="LT"/>
    </style:style>
    <style:style style:name="P10568" style:parent-style-name="Normal" style:family="paragraph">
      <style:text-properties style:font-name="Courier New" fo:language="lt" fo:country="LT"/>
    </style:style>
    <style:style style:name="P10569" style:parent-style-name="Normal" style:family="paragraph">
      <style:text-properties style:font-name="Courier New" fo:language="lt" fo:country="LT"/>
    </style:style>
    <style:style style:name="P10570" style:parent-style-name="Normal" style:family="paragraph">
      <style:text-properties style:font-name="Courier New" fo:language="lt" fo:country="LT"/>
    </style:style>
    <style:style style:name="P10571" style:parent-style-name="Normal" style:family="paragraph">
      <style:text-properties style:font-name="Courier New" fo:language="lt" fo:country="LT"/>
    </style:style>
    <style:style style:name="P10572" style:parent-style-name="Normal" style:family="paragraph">
      <style:text-properties style:font-name="Courier New" fo:language="lt" fo:country="LT"/>
    </style:style>
    <style:style style:name="P10573" style:parent-style-name="Normal" style:family="paragraph">
      <style:text-properties style:font-name="Courier New" fo:language="lt" fo:country="LT"/>
    </style:style>
    <style:style style:name="P10574" style:parent-style-name="Normal" style:family="paragraph">
      <style:text-properties style:font-name="Courier New" fo:language="lt" fo:country="LT"/>
    </style:style>
    <style:style style:name="P10575" style:parent-style-name="Normal" style:family="paragraph">
      <style:text-properties style:font-name="Courier New" fo:language="lt" fo:country="LT"/>
    </style:style>
    <style:style style:name="P10576" style:parent-style-name="Normal" style:family="paragraph">
      <style:text-properties style:font-name="Courier New" fo:language="lt" fo:country="LT"/>
    </style:style>
    <style:style style:name="P10577" style:parent-style-name="Normal" style:family="paragraph">
      <style:text-properties style:font-name="Courier New" fo:language="lt" fo:country="LT"/>
    </style:style>
    <style:style style:name="P10578" style:parent-style-name="Normal" style:family="paragraph">
      <style:text-properties style:font-name="Courier New" fo:language="lt" fo:country="LT"/>
    </style:style>
    <style:style style:name="P10579" style:parent-style-name="Normal" style:family="paragraph">
      <style:text-properties style:font-name="Courier New" fo:language="lt" fo:country="LT"/>
    </style:style>
    <style:style style:name="P10580" style:parent-style-name="Normal" style:family="paragraph">
      <style:text-properties style:font-name="Courier New" fo:language="lt" fo:country="LT"/>
    </style:style>
    <style:style style:name="P10581" style:parent-style-name="Normal" style:family="paragraph">
      <style:text-properties style:font-name="Courier New" fo:language="lt" fo:country="LT"/>
    </style:style>
    <style:style style:name="P10582" style:parent-style-name="Normal" style:family="paragraph">
      <style:text-properties style:font-name="Courier New" fo:language="lt" fo:country="LT"/>
    </style:style>
    <style:style style:name="P10583" style:parent-style-name="Normal" style:family="paragraph">
      <style:text-properties style:font-name="Courier New" fo:language="lt" fo:country="LT"/>
    </style:style>
    <style:style style:name="P10584" style:parent-style-name="Normal" style:family="paragraph">
      <style:text-properties style:font-name="Courier New" fo:language="lt" fo:country="LT"/>
    </style:style>
    <style:style style:name="P10585" style:parent-style-name="Normal" style:family="paragraph">
      <style:text-properties style:font-name="Courier New" fo:language="lt" fo:country="LT"/>
    </style:style>
    <style:style style:name="P10586" style:parent-style-name="Normal" style:family="paragraph">
      <style:text-properties style:font-name="Courier New" fo:language="lt" fo:country="LT"/>
    </style:style>
    <style:style style:name="P10587" style:parent-style-name="Normal" style:family="paragraph">
      <style:text-properties style:font-name="Courier New" fo:language="lt" fo:country="LT"/>
    </style:style>
    <style:style style:name="P10588" style:parent-style-name="Normal" style:family="paragraph">
      <style:text-properties style:font-name="Courier New" fo:language="lt" fo:country="LT"/>
    </style:style>
    <style:style style:name="P10589" style:parent-style-name="Normal" style:family="paragraph">
      <style:text-properties style:font-name="Courier New" fo:language="lt" fo:country="LT"/>
    </style:style>
    <style:style style:name="P10590" style:parent-style-name="Normal" style:family="paragraph">
      <style:text-properties style:font-name="Courier New" fo:language="lt" fo:country="LT"/>
    </style:style>
    <style:style style:name="P10591" style:parent-style-name="Normal" style:family="paragraph">
      <style:text-properties style:font-name="Courier New" fo:language="lt" fo:country="LT"/>
    </style:style>
    <style:style style:name="P10592" style:parent-style-name="Normal" style:family="paragraph">
      <style:text-properties style:font-name="Courier New" fo:language="lt" fo:country="LT"/>
    </style:style>
    <style:style style:name="P10593" style:parent-style-name="Normal" style:family="paragraph">
      <style:text-properties style:font-name="Courier New" fo:language="lt" fo:country="LT"/>
    </style:style>
    <style:style style:name="P10594" style:parent-style-name="Normal" style:family="paragraph">
      <style:text-properties style:font-name="Courier New" fo:language="lt" fo:country="LT"/>
    </style:style>
    <style:style style:name="P10595" style:parent-style-name="Normal" style:family="paragraph">
      <style:text-properties style:font-name="Courier New" fo:language="lt" fo:country="LT"/>
    </style:style>
    <style:style style:name="P10596" style:parent-style-name="Normal" style:family="paragraph">
      <style:text-properties style:font-name="Courier New" fo:language="lt" fo:country="LT"/>
    </style:style>
    <style:style style:name="P10597" style:parent-style-name="Normal" style:family="paragraph">
      <style:text-properties style:font-name="Courier New" fo:language="lt" fo:country="LT"/>
    </style:style>
    <style:style style:name="P10598" style:parent-style-name="Normal" style:family="paragraph">
      <style:text-properties style:font-name="Courier New" fo:language="lt" fo:country="LT"/>
    </style:style>
    <style:style style:name="P10599" style:parent-style-name="Normal" style:family="paragraph">
      <style:text-properties style:font-name="Courier New" fo:language="lt" fo:country="LT"/>
    </style:style>
    <style:style style:name="P10600" style:parent-style-name="Normal" style:family="paragraph">
      <style:text-properties style:font-name="Courier New" fo:language="lt" fo:country="LT"/>
    </style:style>
    <style:style style:name="P10601" style:parent-style-name="Normal" style:family="paragraph">
      <style:text-properties style:font-name="Courier New" fo:language="lt" fo:country="LT"/>
    </style:style>
    <style:style style:name="P10602" style:parent-style-name="Normal" style:family="paragraph">
      <style:text-properties style:font-name="Courier New" fo:language="lt" fo:country="LT"/>
    </style:style>
    <style:style style:name="P10603" style:parent-style-name="Normal" style:family="paragraph">
      <style:text-properties style:font-name="Courier New" fo:language="lt" fo:country="LT"/>
    </style:style>
    <style:style style:name="P10604" style:parent-style-name="Normal" style:family="paragraph">
      <style:text-properties style:font-name="Courier New" fo:language="lt" fo:country="LT"/>
    </style:style>
    <style:style style:name="P10605" style:parent-style-name="Normal" style:family="paragraph">
      <style:text-properties style:font-name="Courier New" fo:language="lt" fo:country="LT"/>
    </style:style>
    <style:style style:name="P10606" style:parent-style-name="Normal" style:family="paragraph">
      <style:text-properties style:font-name="Courier New" fo:language="lt" fo:country="LT"/>
    </style:style>
    <style:style style:name="P10607" style:parent-style-name="Normal" style:family="paragraph">
      <style:text-properties style:font-name="Courier New" fo:language="lt" fo:country="LT"/>
    </style:style>
    <style:style style:name="P10608" style:parent-style-name="Normal" style:family="paragraph">
      <style:text-properties style:font-name="Courier New" fo:language="lt" fo:country="LT"/>
    </style:style>
    <style:style style:name="P10609" style:parent-style-name="Normal" style:family="paragraph">
      <style:text-properties style:font-name="Courier New" fo:language="lt" fo:country="LT"/>
    </style:style>
    <style:style style:name="P10610" style:parent-style-name="Normal" style:family="paragraph">
      <style:text-properties style:font-name="Courier New" fo:language="lt" fo:country="LT"/>
    </style:style>
    <style:style style:name="P10611" style:parent-style-name="Normal" style:family="paragraph">
      <style:text-properties style:font-name="Courier New" fo:language="lt" fo:country="LT"/>
    </style:style>
    <style:style style:name="P10612" style:parent-style-name="Normal" style:family="paragraph">
      <style:text-properties style:font-name="Courier New" fo:language="lt" fo:country="LT"/>
    </style:style>
    <style:style style:name="P10613" style:parent-style-name="Normal" style:family="paragraph">
      <style:text-properties style:font-name="Courier New" fo:language="lt" fo:country="LT"/>
    </style:style>
    <style:style style:name="P10614" style:parent-style-name="Normal" style:family="paragraph">
      <style:text-properties style:font-name="Courier New" fo:language="lt" fo:country="LT"/>
    </style:style>
    <style:style style:name="P10615" style:parent-style-name="Normal" style:family="paragraph">
      <style:text-properties style:font-name="Courier New" fo:language="lt" fo:country="LT"/>
    </style:style>
    <style:style style:name="P10616" style:parent-style-name="Normal" style:family="paragraph">
      <style:text-properties style:font-name="Courier New" fo:language="lt" fo:country="LT"/>
    </style:style>
    <style:style style:name="P10617" style:parent-style-name="Normal" style:family="paragraph">
      <style:text-properties style:font-name="Courier New" fo:language="lt" fo:country="LT"/>
    </style:style>
    <style:style style:name="P10618" style:parent-style-name="Normal" style:family="paragraph">
      <style:text-properties style:font-name="Courier New" fo:language="lt" fo:country="LT"/>
    </style:style>
    <style:style style:name="P10619" style:parent-style-name="Normal" style:family="paragraph">
      <style:text-properties style:font-name="Courier New" fo:language="lt" fo:country="LT"/>
    </style:style>
    <style:style style:name="P10620" style:parent-style-name="Normal" style:family="paragraph">
      <style:text-properties style:font-name="Courier New" fo:language="lt" fo:country="LT"/>
    </style:style>
    <style:style style:name="P10621" style:parent-style-name="Normal" style:family="paragraph">
      <style:text-properties style:font-name="Courier New" fo:language="lt" fo:country="LT"/>
    </style:style>
    <style:style style:name="P10622" style:parent-style-name="Normal" style:family="paragraph">
      <style:text-properties style:font-name="Courier New" fo:language="lt" fo:country="LT"/>
    </style:style>
    <style:style style:name="P10623" style:parent-style-name="Normal" style:family="paragraph">
      <style:text-properties style:font-name="Courier New" fo:language="lt" fo:country="LT"/>
    </style:style>
    <style:style style:name="P10624" style:parent-style-name="Normal" style:family="paragraph">
      <style:text-properties style:font-name="Courier New" fo:language="lt" fo:country="LT"/>
    </style:style>
    <style:style style:name="P10625" style:parent-style-name="Normal" style:family="paragraph">
      <style:text-properties style:font-name="Courier New" fo:language="lt" fo:country="LT"/>
    </style:style>
    <style:style style:name="P10626" style:parent-style-name="Normal" style:family="paragraph">
      <style:text-properties style:font-name="Courier New" fo:language="lt" fo:country="LT"/>
    </style:style>
    <style:style style:name="P10627" style:parent-style-name="Normal" style:family="paragraph">
      <style:text-properties style:font-name="Courier New" fo:language="lt" fo:country="LT"/>
    </style:style>
    <style:style style:name="P10628" style:parent-style-name="Normal" style:family="paragraph">
      <style:text-properties style:font-name="Courier New" fo:language="lt" fo:country="LT"/>
    </style:style>
    <style:style style:name="P10629" style:parent-style-name="Normal" style:family="paragraph">
      <style:text-properties style:font-name="Courier New" fo:language="lt" fo:country="LT"/>
    </style:style>
    <style:style style:name="P10630" style:parent-style-name="Normal" style:family="paragraph">
      <style:text-properties style:font-name="Courier New" fo:language="lt" fo:country="LT"/>
    </style:style>
    <style:style style:name="P10631" style:parent-style-name="Normal" style:family="paragraph">
      <style:text-properties style:font-name="Courier New" fo:language="lt" fo:country="LT"/>
    </style:style>
    <style:style style:name="P10632" style:parent-style-name="Normal" style:family="paragraph">
      <style:text-properties style:font-name="Courier New" fo:language="lt" fo:country="LT"/>
    </style:style>
    <style:style style:name="P10633" style:parent-style-name="Normal" style:family="paragraph">
      <style:text-properties style:font-name="Courier New" fo:language="lt" fo:country="LT"/>
    </style:style>
    <style:style style:name="P10634" style:parent-style-name="Normal" style:family="paragraph">
      <style:text-properties style:font-name="Courier New" fo:language="lt" fo:country="LT"/>
    </style:style>
    <style:style style:name="P10635" style:parent-style-name="Normal" style:family="paragraph">
      <style:text-properties style:font-name="Courier New" fo:language="lt" fo:country="LT"/>
    </style:style>
    <style:style style:name="P10636" style:parent-style-name="Normal" style:family="paragraph">
      <style:text-properties style:font-name="Courier New" fo:language="lt" fo:country="LT"/>
    </style:style>
    <style:style style:name="P10637" style:parent-style-name="Normal" style:family="paragraph">
      <style:text-properties style:font-name="Courier New" fo:language="lt" fo:country="LT"/>
    </style:style>
    <style:style style:name="P10638" style:parent-style-name="Normal" style:family="paragraph">
      <style:text-properties style:font-name="Courier New" fo:language="lt" fo:country="LT"/>
    </style:style>
    <style:style style:name="P10639" style:parent-style-name="Normal" style:family="paragraph">
      <style:text-properties style:font-name="Courier New" fo:language="lt" fo:country="LT"/>
    </style:style>
    <style:style style:name="P10640" style:parent-style-name="Normal" style:family="paragraph">
      <style:text-properties style:font-name="Courier New" fo:language="lt" fo:country="LT"/>
    </style:style>
    <style:style style:name="P10641" style:parent-style-name="Normal" style:family="paragraph">
      <style:text-properties style:font-name="Courier New" fo:language="lt" fo:country="LT"/>
    </style:style>
    <style:style style:name="P10642" style:parent-style-name="Normal" style:family="paragraph">
      <style:text-properties style:font-name="Courier New" fo:language="lt" fo:country="LT"/>
    </style:style>
    <style:style style:name="P10643" style:parent-style-name="Normal" style:family="paragraph">
      <style:text-properties style:font-name="Courier New" fo:language="lt" fo:country="LT"/>
    </style:style>
    <style:style style:name="P10644" style:parent-style-name="Normal" style:family="paragraph">
      <style:text-properties style:font-name="Courier New" fo:language="lt" fo:country="LT"/>
    </style:style>
    <style:style style:name="P10645" style:parent-style-name="Normal" style:family="paragraph">
      <style:text-properties style:font-name="Courier New" fo:language="lt" fo:country="LT"/>
    </style:style>
    <style:style style:name="P10646" style:parent-style-name="Normal" style:family="paragraph">
      <style:text-properties style:font-name="Courier New" fo:language="lt" fo:country="LT"/>
    </style:style>
    <style:style style:name="P10647" style:parent-style-name="Normal" style:family="paragraph">
      <style:text-properties style:font-name="Courier New" fo:language="lt" fo:country="LT"/>
    </style:style>
    <style:style style:name="P10648" style:parent-style-name="Normal" style:family="paragraph">
      <style:text-properties style:font-name="Courier New" fo:language="lt" fo:country="LT"/>
    </style:style>
    <style:style style:name="P10649" style:parent-style-name="Normal" style:family="paragraph">
      <style:text-properties style:font-name="Courier New" fo:language="lt" fo:country="LT"/>
    </style:style>
    <style:style style:name="P10650" style:parent-style-name="Normal" style:family="paragraph">
      <style:text-properties style:font-name="Courier New" fo:language="lt" fo:country="LT"/>
    </style:style>
    <style:style style:name="P10651" style:parent-style-name="Normal" style:family="paragraph">
      <style:text-properties style:font-name="Courier New" fo:language="lt" fo:country="LT"/>
    </style:style>
    <style:style style:name="P10652" style:parent-style-name="Normal" style:family="paragraph">
      <style:text-properties style:font-name="Courier New" fo:language="lt" fo:country="LT"/>
    </style:style>
    <style:style style:name="P10653" style:parent-style-name="Normal" style:family="paragraph">
      <style:text-properties style:font-name="Courier New" fo:language="lt" fo:country="LT"/>
    </style:style>
    <style:style style:name="P10654" style:parent-style-name="Normal" style:family="paragraph">
      <style:text-properties style:font-name="Courier New" fo:language="lt" fo:country="LT"/>
    </style:style>
    <style:style style:name="P10655" style:parent-style-name="Normal" style:family="paragraph">
      <style:text-properties style:font-name="Courier New" fo:language="lt" fo:country="LT"/>
    </style:style>
    <style:style style:name="P10656" style:parent-style-name="Normal" style:family="paragraph">
      <style:text-properties style:font-name="Courier New" fo:language="lt" fo:country="LT"/>
    </style:style>
    <style:style style:name="P10657" style:parent-style-name="Normal" style:family="paragraph">
      <style:text-properties style:font-name="Courier New" fo:language="lt" fo:country="LT"/>
    </style:style>
    <style:style style:name="P10658" style:parent-style-name="Normal" style:family="paragraph">
      <style:text-properties style:font-name="Courier New" fo:language="lt" fo:country="LT"/>
    </style:style>
    <style:style style:name="P10659" style:parent-style-name="Normal" style:family="paragraph">
      <style:text-properties style:font-name="Courier New" fo:language="lt" fo:country="LT"/>
    </style:style>
    <style:style style:name="P10660" style:parent-style-name="Normal" style:family="paragraph">
      <style:text-properties style:font-name="Courier New" fo:language="lt" fo:country="LT"/>
    </style:style>
    <style:style style:name="P10661" style:parent-style-name="Normal" style:family="paragraph">
      <style:text-properties style:font-name="Courier New" fo:language="lt" fo:country="LT"/>
    </style:style>
    <style:style style:name="P10662" style:parent-style-name="Normal" style:family="paragraph">
      <style:text-properties style:font-name="Courier New" fo:language="lt" fo:country="LT"/>
    </style:style>
    <style:style style:name="P10663" style:parent-style-name="Normal" style:family="paragraph">
      <style:text-properties style:font-name="Courier New" fo:language="lt" fo:country="LT"/>
    </style:style>
    <style:style style:name="P10664" style:parent-style-name="Normal" style:family="paragraph">
      <style:text-properties style:font-name="Courier New" fo:language="lt" fo:country="LT"/>
    </style:style>
    <style:style style:name="P10665" style:parent-style-name="Normal" style:family="paragraph">
      <style:text-properties style:font-name="Courier New" fo:language="lt" fo:country="LT"/>
    </style:style>
    <style:style style:name="P10666" style:parent-style-name="Normal" style:family="paragraph">
      <style:text-properties style:font-name="Courier New" fo:language="lt" fo:country="LT"/>
    </style:style>
    <style:style style:name="P10667" style:parent-style-name="Normal" style:family="paragraph">
      <style:text-properties style:font-name="Courier New" fo:language="lt" fo:country="LT"/>
    </style:style>
    <style:style style:name="P10668" style:parent-style-name="Normal" style:family="paragraph">
      <style:text-properties style:font-name="Courier New" fo:language="lt" fo:country="LT"/>
    </style:style>
    <style:style style:name="P10669" style:parent-style-name="Normal" style:family="paragraph">
      <style:text-properties style:font-name="Courier New" fo:language="lt" fo:country="LT"/>
    </style:style>
    <style:style style:name="P10670" style:parent-style-name="Normal" style:family="paragraph">
      <style:text-properties style:font-name="Courier New" fo:language="lt" fo:country="LT"/>
    </style:style>
    <style:style style:name="P10671" style:parent-style-name="Normal" style:family="paragraph">
      <style:text-properties style:font-name="Courier New" fo:language="lt" fo:country="LT"/>
    </style:style>
    <style:style style:name="P10672" style:parent-style-name="Normal" style:family="paragraph">
      <style:text-properties style:font-name="Courier New" fo:language="lt" fo:country="LT"/>
    </style:style>
    <style:style style:name="P10673" style:parent-style-name="Normal" style:family="paragraph">
      <style:text-properties style:font-name="Courier New" fo:language="lt" fo:country="LT"/>
    </style:style>
    <style:style style:name="P10674" style:parent-style-name="Normal" style:family="paragraph">
      <style:text-properties style:font-name="Courier New" fo:language="lt" fo:country="LT"/>
    </style:style>
    <style:style style:name="P10675" style:parent-style-name="Normal" style:family="paragraph">
      <style:text-properties style:font-name="Courier New" fo:language="lt" fo:country="LT"/>
    </style:style>
    <style:style style:name="P10676" style:parent-style-name="Normal" style:family="paragraph">
      <style:text-properties style:font-name="Courier New" fo:language="lt" fo:country="LT"/>
    </style:style>
    <style:style style:name="P10677" style:parent-style-name="Normal" style:family="paragraph">
      <style:text-properties style:font-name="Courier New" fo:language="lt" fo:country="LT"/>
    </style:style>
    <style:style style:name="P10678" style:parent-style-name="Normal" style:family="paragraph">
      <style:text-properties style:font-name="Courier New" fo:language="lt" fo:country="LT"/>
    </style:style>
    <style:style style:name="P10679" style:parent-style-name="Normal" style:family="paragraph">
      <style:text-properties style:font-name="Courier New" fo:language="lt" fo:country="LT"/>
    </style:style>
    <style:style style:name="P10680" style:parent-style-name="Normal" style:family="paragraph">
      <style:text-properties style:font-name="Courier New" fo:language="lt" fo:country="LT"/>
    </style:style>
    <style:style style:name="P10681" style:parent-style-name="Normal" style:family="paragraph">
      <style:text-properties style:font-name="Courier New" fo:language="lt" fo:country="LT"/>
    </style:style>
    <style:style style:name="P10682" style:parent-style-name="Normal" style:family="paragraph">
      <style:text-properties style:font-name="Courier New" fo:language="lt" fo:country="LT"/>
    </style:style>
    <style:style style:name="P10683" style:parent-style-name="Normal" style:family="paragraph">
      <style:text-properties style:font-name="Courier New" fo:language="lt" fo:country="LT"/>
    </style:style>
    <style:style style:name="P10684" style:parent-style-name="Normal" style:family="paragraph">
      <style:text-properties style:font-name="Courier New" fo:language="lt" fo:country="LT"/>
    </style:style>
    <style:style style:name="P10685" style:parent-style-name="Normal" style:family="paragraph">
      <style:text-properties style:font-name="Courier New" fo:language="lt" fo:country="LT"/>
    </style:style>
    <style:style style:name="P10686" style:parent-style-name="Normal" style:family="paragraph">
      <style:text-properties style:font-name="Courier New" fo:language="lt" fo:country="LT"/>
    </style:style>
    <style:style style:name="P10687" style:parent-style-name="Normal" style:family="paragraph">
      <style:text-properties style:font-name="Courier New" fo:language="lt" fo:country="LT"/>
    </style:style>
    <style:style style:name="P10688" style:parent-style-name="Normal" style:family="paragraph">
      <style:text-properties style:font-name="Courier New" fo:language="lt" fo:country="LT"/>
    </style:style>
    <style:style style:name="P10689" style:parent-style-name="Normal" style:family="paragraph">
      <style:text-properties style:font-name="Courier New" fo:language="lt" fo:country="LT"/>
    </style:style>
    <style:style style:name="P10690" style:parent-style-name="Normal" style:family="paragraph">
      <style:text-properties style:font-name="Courier New" fo:language="lt" fo:country="LT"/>
    </style:style>
    <style:style style:name="P10691" style:parent-style-name="Normal" style:family="paragraph">
      <style:text-properties style:font-name="Courier New" fo:language="lt" fo:country="LT"/>
    </style:style>
    <style:style style:name="P10692" style:parent-style-name="Normal" style:family="paragraph">
      <style:text-properties style:font-name="Courier New" fo:language="lt" fo:country="LT"/>
    </style:style>
    <style:style style:name="P10693" style:parent-style-name="Normal" style:family="paragraph">
      <style:text-properties style:font-name="Courier New" fo:language="lt" fo:country="LT"/>
    </style:style>
    <style:style style:name="P10694" style:parent-style-name="Normal" style:family="paragraph">
      <style:text-properties style:font-name="Courier New" fo:language="lt" fo:country="LT"/>
    </style:style>
    <style:style style:name="P10695" style:parent-style-name="Normal" style:family="paragraph">
      <style:text-properties style:font-name="Courier New" fo:language="lt" fo:country="LT"/>
    </style:style>
    <style:style style:name="P10696" style:parent-style-name="Normal" style:family="paragraph">
      <style:text-properties style:font-name="Courier New" fo:language="lt" fo:country="LT"/>
    </style:style>
    <style:style style:name="P10697" style:parent-style-name="Normal" style:family="paragraph">
      <style:text-properties style:font-name="Courier New" fo:language="lt" fo:country="LT"/>
    </style:style>
    <style:style style:name="P10698" style:parent-style-name="Normal" style:family="paragraph">
      <style:text-properties style:font-name="Courier New" fo:language="lt" fo:country="LT"/>
    </style:style>
    <style:style style:name="P10699" style:parent-style-name="Normal" style:family="paragraph">
      <style:text-properties style:font-name="Courier New" fo:language="lt" fo:country="LT"/>
    </style:style>
    <style:style style:name="P10700" style:parent-style-name="Normal" style:family="paragraph">
      <style:text-properties style:font-name="Courier New" fo:language="lt" fo:country="LT"/>
    </style:style>
    <style:style style:name="P10701" style:parent-style-name="Normal" style:family="paragraph">
      <style:text-properties style:font-name="Courier New" fo:language="lt" fo:country="LT"/>
    </style:style>
    <style:style style:name="P10702" style:parent-style-name="Normal" style:family="paragraph">
      <style:text-properties style:font-name="Courier New" fo:language="lt" fo:country="LT"/>
    </style:style>
    <style:style style:name="P10703" style:parent-style-name="Normal" style:family="paragraph">
      <style:text-properties style:font-name="Courier New" fo:language="lt" fo:country="LT"/>
    </style:style>
    <style:style style:name="P10704" style:parent-style-name="Normal" style:family="paragraph">
      <style:text-properties style:font-name="Courier New" fo:language="lt" fo:country="LT"/>
    </style:style>
    <style:style style:name="P10705" style:parent-style-name="Normal" style:family="paragraph">
      <style:text-properties style:font-name="Courier New" fo:language="lt" fo:country="LT"/>
    </style:style>
    <style:style style:name="P10706" style:parent-style-name="Normal" style:family="paragraph">
      <style:text-properties style:font-name="Courier New" fo:language="lt" fo:country="LT"/>
    </style:style>
    <style:style style:name="P10707" style:parent-style-name="Normal" style:family="paragraph">
      <style:text-properties style:font-name="Courier New" fo:language="lt" fo:country="LT"/>
    </style:style>
    <style:style style:name="P10708" style:parent-style-name="Normal" style:family="paragraph">
      <style:text-properties style:font-name="Courier New" fo:language="lt" fo:country="LT"/>
    </style:style>
    <style:style style:name="P10709" style:parent-style-name="Normal" style:family="paragraph">
      <style:text-properties style:font-name="Courier New" fo:language="lt" fo:country="LT"/>
    </style:style>
    <style:style style:name="P10710" style:parent-style-name="Normal" style:family="paragraph">
      <style:text-properties style:font-name="Courier New" fo:language="lt" fo:country="LT"/>
    </style:style>
    <style:style style:name="P10711" style:parent-style-name="Normal" style:family="paragraph">
      <style:text-properties style:font-name="Courier New" fo:language="lt" fo:country="LT"/>
    </style:style>
    <style:style style:name="P10712" style:parent-style-name="Normal" style:family="paragraph">
      <style:text-properties style:font-name="Courier New" fo:language="lt" fo:country="LT"/>
    </style:style>
    <style:style style:name="P10713" style:parent-style-name="Normal" style:family="paragraph">
      <style:text-properties style:font-name="Courier New" fo:language="lt" fo:country="LT"/>
    </style:style>
    <style:style style:name="P10714" style:parent-style-name="Normal" style:family="paragraph">
      <style:text-properties style:font-name="Courier New" fo:language="lt" fo:country="LT"/>
    </style:style>
    <style:style style:name="P1071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1.04)</text:p>
      <text:p text:style-name="P2"><text:s/></text:p>
      <text:p text:style-name="P3">Pakeitimai:</text:p>
      <text:p text:style-name="P4"/>
      <text:p text:style-name="P5">Sąrašas pakeitimų po 1990 03 11</text:p>
      <text:p text:style-name="P6"/>
      <text:p text:style-name="P7"><text:s/>1.</text:p>
      <text:p text:style-name="P8"><text:s/>Parlamentas, Įstatymas</text:p>
      <text:p text:style-name="P9"><text:s/>Nr. 1-16, 90.03.12, Žin., 1990, Nr. 9-232</text:p>
      <text:p text:style-name="P10"><text:s/>DĖL KAI KURIŲ LIETUVOS TSR BAUDŽIAMOJO KODEKSO IR LIETUVOS TSR</text:p>
      <text:p text:style-name="P11"><text:s/>ADMINISTRACINIŲ TEISĖS PAŽEIDIMŲ KODEKSO STRAIPSNIŲ PRIPAŽINIMO</text:p>
      <text:p text:style-name="P12"><text:s/>NETEKUSIAIS GALIOS</text:p>
      <text:p text:style-name="P13"/>
      <text:p text:style-name="P14"><text:s/>2.</text:p>
      <text:p text:style-name="P15"><text:s/>Parlamentas, Įstatymas</text:p>
      <text:p text:style-name="P16"><text:s/>Nr. 1-326, 90.06.26, Žin., 1990, Nr. 19-495</text:p>
      <text:p text:style-name="P17"><text:s/>DĖL LIETUVOS RESPUBLIKOS ADMINISTRACINIŲ TEISĖS PAŽEIDIMŲ KODEKSO</text:p>
      <text:p text:style-name="P18"><text:s/>PAKEITIMO IR PAPILDYMO IR LIETUVOS RESPUBLIKOS BAUDŽIAMOJO KODEKSO</text:p>
      <text:p text:style-name="P19"><text:s/>PAKEITIMO</text:p>
      <text:p text:style-name="P20"/>
      <text:p text:style-name="P21"><text:s/>3.</text:p>
      <text:p text:style-name="P22"><text:s/>Parlamentas, Įstatymas</text:p>
      <text:p text:style-name="P23"><text:s/>Nr. 1-435, 90.07.30, Žin., 1990, Nr. 23-565</text:p>
      <text:p text:style-name="P24"><text:s/>DĖL LIETUVOS RESPUBLIKOS ADMINISTRACINIŲ TEISĖS PAŽEIDIMŲ KODEKSO</text:p>
      <text:p text:style-name="P25"><text:s/>KAI KURIŲ STRAIPSNIŲ PAKEITIMO</text:p>
      <text:p text:style-name="P26"/>
      <text:p text:style-name="P27"><text:s/>4.</text:p>
      <text:p text:style-name="P28"><text:s/>Parlamentas, Įstatymas</text:p>
      <text:p text:style-name="P29"><text:s/>Nr. 1-751, 90.11.06, Žin., 1990, Nr. 32-776</text:p>
      <text:p text:style-name="P30"><text:s/>DĖL LIETUVOS RESPUBLIKOS ADMINISTRACINIŲ TEISĖS PAŽEIDIMŲ KODEKSO</text:p>
      <text:p text:style-name="P31"><text:s/>PAKEITIMO IR PAPILDYMO</text:p>
      <text:p text:style-name="P32"/>
      <text:p text:style-name="P33"><text:s/>5.</text:p>
      <text:p text:style-name="P34"><text:s/>Parlamentas, Įstatymas</text:p>
      <text:p text:style-name="P35"><text:s/>Nr. 1-830, 90.12.04, Žin., 1990, Nr. 36-862</text:p>
      <text:p text:style-name="P36"><text:s/>DĖL LIETUVOS RESPUBLIKOS ADMINISTRACINIŲ TEISĖS PAŽEIDIMŲ KODEKSO</text:p>
      <text:p text:style-name="P37"><text:s/>PAKEITIMO IR PAPILDYMO</text:p>
      <text:p text:style-name="P38"/>
      <text:p text:style-name="P39"><text:s/>6.</text:p>
      <text:p text:style-name="P40"><text:s/>Parlamentas, Įstatymas</text:p>
      <text:p text:style-name="P41"><text:s/>Nr. 1-853, 90.12.11, Žin., 1990, Nr. 36-866</text:p>
      <text:p text:style-name="P42"><text:s/>DĖL LIETUVOS RESPUBLIKOS BAUDŽIAMOJO PROCESO KODEKSO IR</text:p>
      <text:p text:style-name="P43"><text:s/>ADMINISTRACINIŲ TEISĖS PAŽEIDIMŲ KODEKSO PAKEITIMO IR PAPILDYMO</text:p>
      <text:p text:style-name="P44"/>
      <text:p text:style-name="P45"><text:s/>7.</text:p>
      <text:p text:style-name="P46"><text:s/>Parlamentas, Įstatymas</text:p>
      <text:p text:style-name="P47"><text:s/>Nr. 1-901, 90.12.28, Žin., 1991, Nr. 2-37</text:p>
      <text:p text:style-name="P48"><text:s/>DĖL LIETUVOS RESPUBLIKOS ADMINISTRACINIŲ TEISĖS PAŽEIDIMŲ KODEKSO</text:p>
      <text:p text:style-name="P49"><text:s/>PAKEITIMO IR PAPILDYMO</text:p>
      <text:p text:style-name="P50"/>
      <text:p text:style-name="P51"><text:s/>8.</text:p>
      <text:p text:style-name="P52"><text:s/>Parlamentas, Įstatymas</text:p>
      <text:p text:style-name="P53"><text:s/>Nr. 1-1026, 91.01.31, Žin., 1991, Nr. 6-162</text:p>
      <text:p text:style-name="P54"><text:s/>DĖL LIETUVOS RESPUBLIKOS ADMINISTRACINIŲ TEISĖS PAŽEIDIMŲ KODEKSO,</text:p>
      <text:p text:style-name="P55"><text:s/>BAUDŽIAMOJO KODEKSO IR BAUDŽIAMOJO KODEKSO PAPILDYMO IR PAKEITIMO</text:p>
      <text:p text:style-name="P56"/>
      <text:p text:style-name="P57"><text:s/>9.</text:p>
      <text:p text:style-name="P58"><text:s/>Parlamentas, Įstatymas</text:p>
      <text:p text:style-name="P59"><text:s/>Nr. 1-1399, 91.06.04, Žin., 1991, Nr. 17-453</text:p>
      <text:p text:style-name="P60"><text:s/>DĖL LIETUVOS RESPUBLIKOS ADMINISTRACINIŲ TEISĖS PAŽEIDIMŲ KODEKSO</text:p>
      <text:p text:style-name="P61"><text:s/>PAKEITIMO IR PAPILDYMO</text:p>
      <text:p text:style-name="P62"/>
      <text:p text:style-name="P63"><text:s/>10.</text:p>
      <text:p text:style-name="P64"><text:s/>Parlamentas, Įstatymas</text:p>
      <text:p text:style-name="P65"><text:s/>Nr. 1-1573, 91.07.18, Žin., 1991, Nr. 22-568</text:p>
      <text:p text:style-name="P66"><text:s/>DĖL LIETUVOS RESPUBLIKOS ADMINISTRACINIŲ TEISĖS PAŽEIDIMŲ KODEKSO,</text:p>
      <text:p text:style-name="P67"><text:s/>BAUDŽIAMOJO KODEKSO IR DARBO ĮSTATYMŲ KODEKSO PAKEITIMO IR</text:p>
      <text:p text:style-name="P68"><text:s/>PAPILDYMO</text:p>
      <text:p text:style-name="P69"/>
      <text:p text:style-name="P70"><text:s/>11.</text:p>
      <text:p text:style-name="P71"><text:s/>Parlamentas, Įstatymas</text:p>
      <text:p text:style-name="P72"><text:s/>Nr. 1-1631, 91.07.30, Žin., 1991, Nr. 23-600</text:p>
      <text:p text:style-name="P73"><text:s/>DĖL LIETUVOS RESPUBLIKOS ADMINISTRACINIŲ TEISĖS PAŽEIDIMŲ KODEKSO</text:p>
      <text:p text:style-name="P74"><text:s/>PAKEITIMO IR PAPILDYMO</text:p>
      <text:p text:style-name="P75"/>
      <text:p text:style-name="P76"><text:s/>12.</text:p>
      <text:p text:style-name="P77"><text:s/>Parlamentas, Įstatymas</text:p>
      <text:p text:style-name="P78"><text:s/>Nr. 1-1926, 91.10.29, Žin., 1991, Nr. 32-858</text:p>
      <text:p text:style-name="P79"><text:s/>DĖL LIETUVOS RESPUBLIKOS ADMINISTRACINIŲ TEISĖS PAŽEIDIMŲ KODEKSO</text:p>
      <text:p text:style-name="P80"><text:s/>177-2 STRAIPSNIO IR BAUDŽIAMOJO KODEKSO 163 IR 239 STRAIPSNIŲ</text:p>
      <text:p text:style-name="P81"><text:s/>PAKEITIMO</text:p>
      <text:p text:style-name="P82"/>
      <text:p text:style-name="P83"><text:s/>13.</text:p>
      <text:p text:style-name="P84"><text:s/>Parlamentas, Įstatymas</text:p>
      <text:p text:style-name="P85"><text:s/>Nr. 1-2112, 91.12.17, Žin., 1992, Nr. 2-17</text:p>
      <text:p text:style-name="P86"><text:s/>DĖL LIETUVOS RESPUBLIKOS ADMINISTRACINIŲ TEISĖS PAŽEIDIMŲ KODEKSO</text:p>
      <text:p text:style-name="P87"><text:s/>109 IR 241 STRAIPSNIŲ PAKEITIMO</text:p>
      <text:p text:style-name="P88"/>
      <text:p text:style-name="P89"><text:s/>14.</text:p>
      <text:p text:style-name="P90"><text:s/>Parlamentas, Įstatymas</text:p>
      <text:p text:style-name="P91"><text:s/>Nr. 1-2589, 92.05.26, Žin., 1992, Nr. 21-610</text:p>
      <text:p text:style-name="P92"><text:s/>DĖL LIETUVOS RESPUBLIKOS ADMINISTRACINIŲ TEISĖS PAŽEIDIMŲ KODEKSO</text:p>
      <text:p text:style-name="P93"><text:s/>PAKEITIMO IR PAPILDYMO</text:p>
      <text:p text:style-name="P94"/>
      <text:p text:style-name="P95"><text:s/>15.</text:p>
      <text:p text:style-name="P96"><text:s/>Parlamentas, Įstatymas</text:p>
      <text:p text:style-name="P97"><text:s/>Nr. 1-57, 93.01.28, Žin., 1993, Nr. 5-90</text:p>
      <text:p text:style-name="P98"><text:s/>DĖL LIETUVOS RESPUBLIKOS BAUDŽIAMOJO, BAUDŽIAMOJO PROCESO IR</text:p>
      <text:p text:style-name="P99"><text:s/>ADMINISTRACINIŲ TEISĖS PAŽEIDIMŲ KODEKSŲ PAKEITIMO IR PAPILDYMO</text:p>
      <text:p text:style-name="P100"/>
      <text:p text:style-name="P101"><text:s/>16.</text:p>
      <text:p text:style-name="P102"><text:s/>Parlamentas, Įstatymas</text:p>
      <text:p text:style-name="P103"><text:s/>Nr. 1-180, 93.06.10, Žin., 1993, Nr. 26-597 (93.07.02)</text:p>
      <text:p text:style-name="P104"><text:s/>DĖL LIETUVOS RESPUBLIKOS BAUDŽIAMOJO PROCESO, BAUDŽIAMOJO IR</text:p>
      <text:p text:style-name="P105"><text:s/>ADMINISTRACINIŲ TEISĖS PAŽEIDIMŲ KODEKSŲ PAKEITIMO IR PAPILDYMO</text:p>
      <text:p text:style-name="P106"/>
      <text:p text:style-name="P107"><text:s/>17.</text:p>
      <text:p text:style-name="P108"><text:s/>Parlamentas, Įstatymas</text:p>
      <text:p text:style-name="P109"><text:s/>Nr. 1-214, 93.07.13, Žin., 1993, Nr. 30-683 (93.07.21)</text:p>
      <text:p text:style-name="P110"><text:s/>DĖL LIETUVOS RESPUBLIKOS ADMINISTRACINIŲ TEISĖS PAŽEIDIMŲ KODEKSO</text:p>
      <text:p text:style-name="P111"><text:s/>PAPILDYMO IR PAKEITIMO</text:p>
      <text:p text:style-name="P112"/>
      <text:p text:style-name="P113"><text:s/>18.</text:p>
      <text:p text:style-name="P114"><text:s/>Parlamentas, Įstatymas</text:p>
      <text:p text:style-name="P115"><text:s/>Nr. 1-252, 93.09.28, Žin., 1993, Nr. 52-993 (93.10.13)</text:p>
      <text:p text:style-name="P116"><text:s/>DĖL LIETUVOS RESPUBLIKOS ADMINISTRACINIŲ TEISĖS PAŽEIDIMŲ KODEKSO</text:p>
      <text:p text:style-name="P117"><text:s/>PAKEITIMO</text:p>
      <text:p text:style-name="P118"/>
      <text:p text:style-name="P119"><text:s/>19.</text:p>
      <text:p text:style-name="P120"><text:s/>Parlamentas, Įstatymas</text:p>
      <text:p text:style-name="P121"><text:s/>Nr. 1-263, 93.10.05, Žin., 1993, Nr. 54-1047 (93.10.20)</text:p>
      <text:p text:style-name="P122"><text:s/>DĖL LIETUVOS RESPUBLIKOS ADMINISTRACINIŲ TEISĖS PAŽEIDIMŲ KODEKSO</text:p>
      <text:p text:style-name="P123"><text:s/>PAKEITIMO IR PAPILDYMO</text:p>
      <text:p text:style-name="P124"/>
      <text:p text:style-name="P125"><text:s/>20.</text:p>
      <text:p text:style-name="P126"><text:s/>Parlamentas, Įstatymas</text:p>
      <text:p text:style-name="P127"><text:s/>Nr. 1-286, 93.10.19, Žin., 1993, Nr. 56-1079 (93.10.27)</text:p>
      <text:p text:style-name="P128"><text:s/>DĖL LIETUVOS RESPUBLIKOS ADMINISTRACINIŲ TEISĖS PAŽEIDIMŲ KODEKSO</text:p>
      <text:p text:style-name="P129"><text:s/>PAKEITIMO IR PAPILDYMO</text:p>
      <text:p text:style-name="P130"/>
      <text:p text:style-name="P131"><text:s/>21.</text:p>
      <text:p text:style-name="P132"><text:s/>Parlamentas, Įstatymas</text:p>
      <text:p text:style-name="P133"><text:s/>Nr. 1-290, 93.10.26, Žin., 1993, Nr. 59-1142 (93.11.10)</text:p>
      <text:p text:style-name="P134"><text:s/>DĖL LIETUVOS RESPUBLIKOS ADMINISTRACINIŲ TEISĖS PAŽEIDIMŲ IR</text:p>
      <text:p text:style-name="P135"><text:s/>BAUDŽIAMOJO KODEKSŲ PAKEITIMO</text:p>
      <text:p text:style-name="P136"/>
      <text:p text:style-name="P137"><text:s/>22.</text:p>
      <text:p text:style-name="P138"><text:s/>Parlamentas, Įstatymas</text:p>
      <text:p text:style-name="P139"><text:s/>Nr. 1-334, 93.12.14, Žin., 1993, Nr. 72-1344 (93.12.24)</text:p>
      <text:p text:style-name="P140"><text:s/>DĖL LIETUVOS RESPUBLIKOS ADMINISTRACINIŲ TEISĖS PAŽEIDIMŲ IR</text:p>
      <text:p text:style-name="P141"><text:s/>BAUDŽIAMOJO KODEKSŲ PAKEITIMO IR PAPILDYMO</text:p>
      <text:p text:style-name="P142"/>
      <text:p text:style-name="P143"><text:s/>23.</text:p>
      <text:p text:style-name="P144"><text:s/>Parlamentas, Įstatymas</text:p>
      <text:p text:style-name="P145"><text:s/>Nr. 1-340, 93.12.16, Žin., 1993, Nr. 73-1369 (93.12.29)</text:p>
      <text:p text:style-name="P146"><text:s/>DĖL LIETUVOS RESPUBLIKOS ADMINISTRACINIŲ TEISĖS PAŽEIDIMŲ KODEKSO</text:p>
      <text:p text:style-name="P147"><text:s/>PAPILDYMO</text:p>
      <text:p text:style-name="P148"/>
      <text:p text:style-name="P149"><text:s/>24.</text:p>
      <text:p text:style-name="P150"><text:s/>Parlamentas, Įstatymas</text:p>
      <text:p text:style-name="P151"><text:s/>Nr. 1-382, 94.01.20, Žin., 1994, Nr. 8-123 (94.01.28)</text:p>
      <text:p text:style-name="P152"><text:s/>DĖL LIETUVOS RESPUBLIKOS ADMINISTRACINIŲ TEISĖS PAŽEIDIMŲ KODEKSO</text:p>
      <text:p text:style-name="P153"><text:s/>215 STRAIPSNIO PAKEITIMO</text:p>
      <text:p text:style-name="P154"/>
      <text:p text:style-name="P155"><text:s/>25.</text:p>
      <text:p text:style-name="P156"><text:s/>Parlamentas, Įstatymas</text:p>
      <text:p text:style-name="P157"><text:s/>Nr. 1-386, 94.02.10, Žin., 1994, Nr. 14-227 (94.02.23)</text:p>
      <text:p text:style-name="P158"><text:s/>DĖL LIETUVOS RESPUBLIKOS ADMINISTRACINIŲ TEISĖS PAŽEIDIMŲ KODEKSO</text:p>
      <text:p text:style-name="P159"><text:s/>IR LIETUVOS RESPUBLIKOS BAUDŽIAMOJO KODEKSO PAKEITIMO IR PAPILDYMO</text:p>
      <text:p text:style-name="P160"/>
      <text:p text:style-name="P161"><text:s/>26.</text:p>
      <text:p text:style-name="P162"><text:s/>Parlamentas, Įstatymas</text:p>
      <text:p text:style-name="P163"><text:s/>Nr. 1-387, 94.02.10, Žin., 1994, Nr. 14-228 (94.02.23)</text:p>
      <text:p text:style-name="P164"><text:s/>DĖL LIETUVOS RESPUBLIKOS ADMINISTRACINIŲ TEISĖS PAŽEIDIMŲ KODEKSO</text:p>
      <text:p text:style-name="P165"><text:s/>PAKEITIMO IR PAPILDYMO</text:p>
      <text:p text:style-name="P166"/>
      <text:p text:style-name="P167"><text:s/>27.</text:p>
      <text:p text:style-name="P168"><text:s/>Parlamentas, Įstatymas</text:p>
      <text:p text:style-name="P169"><text:s/>Nr. 1-391, 94.02.15, Žin., 1994, Nr. 15-250 (94.02.25)</text:p>
      <text:p text:style-name="P170"><text:s/>DĖL LIETUVOS RESPBULIKOS ADMINISTRACINIŲ TEISĖS PAŽEIDIMŲ KODEKSO</text:p>
      <text:p text:style-name="P171"><text:s/>PAKEITIMO IR PAPILDYMO</text:p>
      <text:p text:style-name="P172"/>
      <text:p text:style-name="P173"><text:s/>28.</text:p>
      <text:p text:style-name="P174"><text:s/>Parlamentas, Įstatymas</text:p>
      <text:p text:style-name="P175"><text:s/>Nr. 1-442, 94.04.21, Žin., 1994, Nr. 34-618 (94.05.06)</text:p>
      <text:p text:style-name="P176"><text:s/>DĖL LIETUVOS RESPUBLIKOS ADMINISTRACINIŲ TEISĖS PAŽEIDIMŲ KODEKSO</text:p>
      <text:p text:style-name="P177"><text:s/>PAKEITIMO IR PAPILDYMO</text:p>
      <text:p text:style-name="P178"/>
      <text:p text:style-name="P179"><text:s/>29.</text:p>
      <text:p text:style-name="P180"><text:s/>Parlamentas, Įstatymas</text:p>
      <text:p text:style-name="P181"><text:s/>Nr. 1-454, 94.05.10, Žin., 1994, Nr. 37-668 (94.05.18)</text:p>
      <text:p text:style-name="P182"><text:s/>DĖL LIETUVOS RESPUBLIKOS ADMINISTRACINIŲ TEISĖS PAŽEIDIMŲ KODEKSO</text:p>
      <text:p text:style-name="P183"><text:s/>PAKEITIMO IR PAPILDYMO</text:p>
      <text:p text:style-name="P184"/>
      <text:p text:style-name="P185"><text:s/>30.</text:p>
      <text:p text:style-name="P186"><text:s/>Parlamentas, Įstatymas</text:p>
      <text:p text:style-name="P187"><text:s/>Nr. 1-457, 94.05.12, Žin., 1994, Nr. 39-704 (94.05.25)</text:p>
      <text:p text:style-name="P188"><text:s/>DĖL LIETUVOS RESPUBLIKOS ADMINISTRACINIŲ TEISĖS PAŽEIDIMŲ KODEKSO</text:p>
      <text:p text:style-name="P189"><text:s/>PAKEITIMO IR PAPILDYMO</text:p>
      <text:p text:style-name="P190"/>
      <text:p text:style-name="P191"><text:s/>31.</text:p>
      <text:p text:style-name="P192"><text:s/>Parlamentas, Įstatymas</text:p>
      <text:p text:style-name="P193"><text:s/>Nr. 1-504, 94.06.23, Žin., 1994, Nr. 51-949 (94.07.08)</text:p>
      <text:p text:style-name="P194"><text:s/>DĖL LIETUVOS RESPUBLIKOS CIVILINIO PROCESO, BAUDŽIAMOJO PROCESO,</text:p>
      <text:p text:style-name="P195"><text:s/>ADMINISTRACINIŲ TEISĖS PAŽEIDIMŲ KODEKSŲ PAKEITIMO IR PAPILDYMO</text:p>
      <text:p text:style-name="P196"/>
      <text:p text:style-name="P197"><text:s/>32.</text:p>
      <text:p text:style-name="P198"><text:s/>Parlamentas, Įstatymas</text:p>
      <text:p text:style-name="P199"><text:s/>Nr. 1-545, 94.07.18, Žin., 1994, Nr. 58-1132 (94.07.29)</text:p>
      <text:p text:style-name="P200"><text:s/>DĖL LIETUVOS RESPUBLIKOS ADMINISTRACINIŲ TEISĖS PAŽEIDIMŲ KODEKSO</text:p>
      <text:p text:style-name="P201"><text:s/>PAKEITIMO IR PAPILDYMO</text:p>
      <text:p text:style-name="P202"/>
      <text:p text:style-name="P203"><text:s/>33.</text:p>
      <text:p text:style-name="P204"><text:s/>Parlamentas, Įstatymas</text:p>
      <text:p text:style-name="P205"><text:s/>Nr. 1-580, 94.07.21, Žin., 1994, Nr. 59-1164 (94.08.03)</text:p>
      <text:p text:style-name="P206"><text:s/>DĖL LIETUVOS RESPUBLIKOS ADMINISTRACINIŲ TEISĖS PAŽEIDIMŲ KODEKSO</text:p>
      <text:p text:style-name="P207"><text:s/>PAKEITIMO IR PAPILDYMO</text:p>
      <text:p text:style-name="P208"/>
      <text:p text:style-name="P209"><text:s/>34.</text:p>
      <text:p text:style-name="P210"><text:s/>Parlamentas, Įstatymas</text:p>
      <text:p text:style-name="P211"><text:s/>Nr. 1-590, 94.09.13, Žin., 1994, Nr. 73-1372 (94.09.21)</text:p>
      <text:p text:style-name="P212"><text:s/>DĖL LIETUVOS RESPUBLIKOS ADMINISTRACINIŲ TEISĖS PAŽEIDIMŲ KODEKSO</text:p>
      <text:p text:style-name="P213"><text:s/>PAKEITIMO IR PAPILDYMO</text:p>
      <text:p text:style-name="P214"/>
      <text:p text:style-name="P215"><text:s/>35.</text:p>
      <text:p text:style-name="P216"><text:s/>Parlamentas, Įstatymas</text:p>
      <text:p text:style-name="P217"><text:s/>Nr. 1-625, 94.11.03, Žin., 1994, Nr. 88-1668 (94.11.16)</text:p>
      <text:p text:style-name="P218"><text:s/>DĖL LIETUVOS RESPUBLIKOS ADMINISTRACINIŲ TEISĖS PAŽEIDIMŲ KODEKSO</text:p>
      <text:p text:style-name="P219"><text:s/>PAKEITIMO IR PAPILDYMO</text:p>
      <text:p text:style-name="P220"/>
      <text:p text:style-name="P221"><text:s/>36.</text:p>
      <text:p text:style-name="P222"><text:s/>Parlamentas, Įstatymas</text:p>
      <text:p text:style-name="P223"><text:s/>Nr. 1-631, 94.11.08, Žin., 1994, Nr. 88-1670 (94.11.16)</text:p>
      <text:p text:style-name="P224"><text:s/>DĖL LIETUVOS RESPUBLIKOS ADMINISTRACINIŲ TEISĖS PAŽEIDIMŲ KODEKSO</text:p>
      <text:p text:style-name="P225"><text:s/>PAKEITIMO IR PAPILDYMO</text:p>
      <text:p text:style-name="P226"/>
      <text:p text:style-name="P227"><text:s/>37.</text:p>
      <text:p text:style-name="P228"><text:s/>Parlamentas, Įstatymas</text:p>
      <text:p text:style-name="P229"><text:s/>Nr. 1-653, 94.11.10, Žin., 1994, Nr. 89-1724 (94.11.18)</text:p>
      <text:p text:style-name="P230"><text:s/>DĖL LIETUVOS RESPUBLIKOS ADMINISTRACINIŲ TEISĖS PAŽEIDIMŲ KODEKSO</text:p>
      <text:p text:style-name="P231"><text:s/>PAKEITIMO</text:p>
      <text:p text:style-name="P232"/>
      <text:p text:style-name="P233"><text:s/>38.</text:p>
      <text:p text:style-name="P234"><text:s/>Parlamentas, Įstatymas</text:p>
      <text:p text:style-name="P235"><text:s/>Nr. 1-661, 94.11.15, Žin., 1994, Nr. 91-1766 (94.11.25)</text:p>
      <text:p text:style-name="P236"><text:s/>DĖL LIETUVOS RESPUBLIKOS ADMINISTRACINIŲ TEISĖS PAŽEIDIMŲ KODEKSO</text:p>
      <text:p text:style-name="P237"><text:s/>PAKEITIMO IR PAPILDYMO</text:p>
      <text:p text:style-name="P238"/>
      <text:p text:style-name="P239"><text:s/>39.</text:p>
      <text:p text:style-name="P240"><text:s/>Parlamentas, Įstatymas</text:p>
      <text:p text:style-name="P241"><text:s/>Nr. 1-721, 94.12.21, Žin., 1995, Nr. 3-36 (95.01.06)</text:p>
      <text:p text:style-name="P242"><text:s/>DĖL LIETUVOS RESPUBLIKOS ADMINISTRACINIŲ TEISĖS PAŽEIDIMŲ KODEKSO</text:p>
      <text:p text:style-name="P243"><text:s/>PAPILDYMO</text:p>
      <text:p text:style-name="P244"/>
      <text:p text:style-name="P245"><text:s/>40.</text:p>
      <text:p text:style-name="P246"><text:s/>Parlamentas, Įstatymas</text:p>
      <text:p text:style-name="P247"><text:s/>Nr. 1-743, 94.12.28, Žin., 1995, Nr. 3-39 (95.01.06)</text:p>
      <text:p text:style-name="P248"><text:s/>DĖL LIETUVOS RESPUBLIKOS ADMINISTRACINIŲ TEISĖS PAŽEIDIMŲ KODEKSO,</text:p>
      <text:p text:style-name="P249"><text:s/>BAUDŽIAMOJO KODEKSO IR CIVILINIO KODEKSO PAKEITIMO IR PAPILDYMO</text:p>
      <text:p text:style-name="P250"/>
      <text:p text:style-name="P251"><text:s/>41.</text:p>
      <text:p text:style-name="P252"><text:s/>Parlamentas, Įstatymas</text:p>
      <text:p text:style-name="P253"><text:s/>Nr. 1-847, 95.04.11, Žin., 1995, Nr. 36-886 (95.05.03)</text:p>
      <text:p text:style-name="P254"><text:s/>DĖL LIETUVOS RESPUBLIKOS BAUDŽIAMOJO PROCESO IR ADMINISTRACINIŲ</text:p>
      <text:p text:style-name="P255"><text:s/>TEISĖS PAŽEIDIMŲ KODEKSŲ PAKEITIMO IR PAPILDYMO</text:p>
      <text:p text:style-name="P256"/>
      <text:p text:style-name="P257"><text:s/>42.</text:p>
      <text:p text:style-name="P258"><text:s/>Parlamentas, Įstatymas</text:p>
      <text:p text:style-name="P259"><text:s/>Nr. 1-880, 95.05.04, Žin., 1995, Nr. 43-1045 (95.05.24)</text:p>
      <text:p text:style-name="P260"><text:s/>DĖL LIETUVOS RESPUBLIKOS ADMINISTRACINIŲ TEISĖS PAŽEIDIMŲ KODEKSO</text:p>
      <text:p text:style-name="P261"><text:s/>PAPILDYMO IR PAKEITIMO</text:p>
      <text:p text:style-name="P262"/>
      <text:p text:style-name="P263"><text:s/>43.</text:p>
      <text:p text:style-name="P264"><text:s/>Parlamentas, Įstatymas</text:p>
      <text:p text:style-name="P265"><text:s/>Nr. 1-881, 95.05.04, Žin., 1995, Nr. 43-1046 (95.05.24)</text:p>
      <text:p text:style-name="P266"><text:s/>DĖL LIETUVOS RESPUBLIKOS ADMINISTRACINIŲ TEISĖS PAŽEIDIMŲ KODEKSO</text:p>
      <text:p text:style-name="P267"><text:s/>214-8 STRAIPSNIO PAKEITIMO</text:p>
      <text:p text:style-name="P268"/>
      <text:p text:style-name="P269"><text:s/>44.</text:p>
      <text:p text:style-name="P270"><text:s/>Parlamentas, Įstatymas</text:p>
      <text:p text:style-name="P271"><text:s/>Nr. 1-908, 95.05.30, Žin., 1995, Nr. 51-1244 (95.06.21)</text:p>
      <text:p text:style-name="P272"><text:s/>DĖL KAI KURIŲ LIETUVOS RESPUBLIKOS ĮSTATYMŲ, LIETUVOS RESPUBLIKOS</text:p>
      <text:p text:style-name="P273"><text:s/>AUKŠČIAUSIOSIOS TARYBOS PRIIMTŲ NUTARIMŲ PRIPAŽINIMO NETEKUSIAIS</text:p>
      <text:p text:style-name="P274"><text:s/>GALIOS, LIETUVOS RESPUBLIKOS CIVILINIO PROCESO BEI ADMINISTRACINIŲ</text:p>
      <text:p text:style-name="P275"><text:s/>TEISĖS PAŽEIDIMŲ KODEKSŲ PAKEITIMO IR PAPILDYMO</text:p>
      <text:p text:style-name="P276"/>
      <text:p text:style-name="P277"><text:s/>45.</text:p>
      <text:p text:style-name="P278"><text:s/>Parlamentas, Įstatymas</text:p>
      <text:p text:style-name="P279"><text:s/>Nr. 1-910, 95.05.30, Žin., 1995, Nr. 48-1162 (95.06.09)</text:p>
      <text:p text:style-name="P280"><text:s/>DĖL LIETUVOS RESPUBLIKOS ADMINISTRACINIŲ TEISĖS PAŽEIDIMŲ KODEKSO</text:p>
      <text:p text:style-name="P281"><text:s/>PAPILDYMO IR PAKEITIMO</text:p>
      <text:p text:style-name="P282"/>
      <text:p text:style-name="P283"><text:s/>46.</text:p>
      <text:p text:style-name="P284"><text:s/>Parlamentas, Įstatymas</text:p>
      <text:p text:style-name="P285"><text:s/>Nr. 1-957, 95.06.20, Žin., 1995, Nr. 55-1356 (95.07.05)</text:p>
      <text:p text:style-name="P286"><text:s/>DĖL LIETUVOS RESPUBLIKOS ADMINISTRACINIŲ TEISĖS PAŽEIDIMŲ KODEKSO</text:p>
      <text:p text:style-name="P287"><text:s/>PAKEITIMO IR PAPILDYMO</text:p>
      <text:p text:style-name="P288"/>
      <text:p text:style-name="P289"><text:s/>47.</text:p>
      <text:p text:style-name="P290"><text:s/>Parlamentas, Įstatymas</text:p>
      <text:p text:style-name="P291"><text:s/>Nr. 1-994, 95.07.03, Žin., 1995, Nr. 59-1470 (95.07.19)</text:p>
      <text:p text:style-name="P292"><text:s/>DĖL LIETUVOS RESPUBLIKOS ADMINISTRACINIŲ TEISĖS PAŽEIDIMŲ KODEKSO</text:p>
      <text:p text:style-name="P293"><text:s/>PAKEITIMO IR PAPILDYMO</text:p>
      <text:p text:style-name="P294"/>
      <text:p text:style-name="P295"><text:s/>48.</text:p>
      <text:p text:style-name="P296"><text:s/>Parlamentas, Įstatymas</text:p>
      <text:p text:style-name="P297"><text:s/>Nr. 1-997, 95.07.03, Žin., 1995, Nr. 61-1529 (95.07.26)</text:p>
      <text:p text:style-name="P298"><text:s/>DĖL LIETUVOS RESPUBLIKOS ADMINISTRACINIŲ TEISĖS PAŽEIDIMŲ KODEKSO</text:p>
      <text:p text:style-name="P299"><text:s/>IR LIETUVOS RESPUBLIKOS BAUDŽIAMOJO KODEKSO PAKEITIMO IR PAPILDYMO</text:p>
      <text:p text:style-name="P300"/>
      <text:p text:style-name="P301"><text:s/>49.</text:p>
      <text:p text:style-name="P302"><text:s/>Parlamentas, Įstatymas</text:p>
      <text:p text:style-name="P303"><text:s/>Nr. 1-1007, 95.07.04, Žin., 1995, Nr. 59-1473 (95.07.19)</text:p>
      <text:p text:style-name="P304"><text:s/>DĖL LIETUVOS RESPUBLIKOS ADMINISTRACINIŲ TEISĖS PAŽEIDIMŲ KODEKSO</text:p>
      <text:p text:style-name="P305"><text:s/>173-8 STRAIPSNIO PAKEITIMO</text:p>
      <text:p text:style-name="P306"/>
      <text:p text:style-name="P307"><text:s/>50.</text:p>
      <text:p text:style-name="P308"><text:s/>Parlamentas, Įstatymas</text:p>
      <text:p text:style-name="P309"><text:s/>Nr. 1-1037, 95.09.12, Žin., 1995, Nr. 79-1818 (95.09.27)</text:p>
      <text:p text:style-name="P310"><text:s/>DĖL LIETUVOS RESPUBLIKOS ADMINISTRACINIŲ TEISĖS PAŽEIDIMŲ KODEKSO</text:p>
      <text:p text:style-name="P311"><text:s/>PAKEITIMO IR PAPILDYMO</text:p>
      <text:p text:style-name="P312"/>
      <text:p text:style-name="P313"><text:s/>51.</text:p>
      <text:p text:style-name="P314"><text:s/>Parlamentas, Įstatymas</text:p>
      <text:p text:style-name="P315"><text:s/>Nr. 1-1056, 95.10.03, Žin., 1995, Nr. 86-1942 (95.10.20)</text:p>
      <text:p text:style-name="P316"><text:s/>DĖL LIETUVOS RESPUBLIKOS ADMINISTRACINIŲ TEISĖS PAŽEIDIMŲ KODEKSO</text:p>
      <text:p text:style-name="P317"><text:s/>PAKEITIMO IR PAPILDYMO</text:p>
      <text:p text:style-name="P318"/>
      <text:p text:style-name="P319"><text:s/>52.</text:p>
      <text:p text:style-name="P320"><text:s/>Parlamentas, Įstatymas</text:p>
      <text:p text:style-name="P321"><text:s/>Nr. 1-1099, 95.11.28, Žin., 1995, Nr. 103-2294 (95.12.20)</text:p>
      <text:p text:style-name="P322"><text:s/>DĖL LIETUVOS RESPUBLIKOS ADMINISTRACINIŲ TEISĖS PAŽEIDIMŲ KODEKSO</text:p>
      <text:p text:style-name="P323"><text:s/>PAPILDYMO</text:p>
      <text:p text:style-name="P324"/>
      <text:p text:style-name="P325"><text:s/>53.</text:p>
      <text:p text:style-name="P326"><text:s/>Parlamentas, Įstatymas</text:p>
      <text:p text:style-name="P327"><text:s/>Nr. 1-1127, 95.12.14, Žin., 1995, Nr. 106-2350 (95.12.29)</text:p>
      <text:p text:style-name="P328"><text:s/>DĖL LIETUVOS RESPUBLIKOS ADMINISTRACINIŲ TEISĖS PAŽEIDIMŲ KODEKSO</text:p>
      <text:p text:style-name="P329"><text:s/>PAPILDYMO</text:p>
      <text:p text:style-name="P330"/>
      <text:p text:style-name="P331"><text:s/>54.</text:p>
      <text:p text:style-name="P332"><text:s/>Parlamentas, Įstatymas</text:p>
      <text:p text:style-name="P333"><text:s/>Nr. 1-1141, 95.12.20, Žin., 1995, Nr. 104-2325 (95.12.22)</text:p>
      <text:p text:style-name="P334"><text:s/>DĖL LIETUVOS RESPUBLIKOS BAUDŽIAMOJO, BAUDŽIAMOJO PROCESO,</text:p>
      <text:p text:style-name="P335"><text:s/>CIVILINIO PROCESO IR ADMINISTRACINIŲ TEISĖS PAŽEIDIMŲ KODEKSŲ</text:p>
      <text:p text:style-name="P336"><text:s/>PAKEITIMO IR PAPILDYMO</text:p>
      <text:p text:style-name="P337"/>
      <text:p text:style-name="P338"><text:s/>55.</text:p>
      <text:p text:style-name="P339"><text:s/>Parlamentas, Įstatymas</text:p>
      <text:p text:style-name="P340"><text:s/>Nr. 1-1156, 95.12.21, Žin., 1996, Nr. 8-195 (96.01.26)</text:p>
      <text:p text:style-name="P341"><text:s/>DĖL LIETUVOS RESPUBLIKOS ADMINISTRACINIŲ TEISĖS PAŽEIDIMŲ KODEKSO,</text:p>
      <text:p text:style-name="P342"><text:s/>ĮMONIŲ ĮSTATYMO IR ALKOHOLIO KONTROLĖS ĮSTATYMO PAKEITIMO</text:p>
      <text:p text:style-name="P343"/>
      <text:p text:style-name="P344"><text:s/>56.</text:p>
      <text:p text:style-name="P345"><text:s/>Parlamentas, Įstatymas</text:p>
      <text:p text:style-name="P346"><text:s/>Nr. 1-1172, 96.01.16, Žin., 1996, Nr. 9-216 (96.01.31)</text:p>
      <text:p text:style-name="P347"><text:s/>LIETUVOS RESPUBLIKOS ADMINISTRACINIŲ TEISĖS PAŽEIDIMŲ KODEKSO</text:p>
      <text:p text:style-name="P348"><text:s/>185-1 IR 185-2 STRAIPSNIŲ PAKEITIMO ĮSTATYMAS</text:p>
      <text:p text:style-name="P349"/>
      <text:p text:style-name="P350"><text:s/>57.</text:p>
      <text:p text:style-name="P351"><text:s/>Parlamentas, Įstatymas</text:p>
      <text:p text:style-name="P352"><text:s/>Nr. 1-1174, 96.01.18, Žin., 1996, Nr. 9-218 (96.01.31)</text:p>
      <text:p text:style-name="P353"><text:s/>ADMINISTRACINIŲ TEISĖS PAŽEIDIMŲ KODEKSO PAPILDYMO 172-7</text:p>
      <text:p text:style-name="P354"><text:s/>STRAIPSNIU IR 247-2 STRAIPSNIO PAKEITIMO ĮSTATYMAS</text:p>
      <text:p text:style-name="P355"/>
      <text:p text:style-name="P356"><text:s/>58.</text:p>
      <text:p text:style-name="P357"><text:s/>Parlamentas, Įstatymas</text:p>
      <text:p text:style-name="P358"><text:s/>Nr. 1-1180, 96.01.23, Žin., 1996, Nr. 14-353 (96.02.14)</text:p>
      <text:p text:style-name="P359"><text:s/>LIETUVOS RESPUBLIKOS ADMINISTRACINIŲ TEISĖS PAŽEIDIMŲ KODEKSO 91,</text:p>
      <text:p text:style-name="P360"><text:s/>165-3, 188-4, 224, 246-2, 259-1 STRAIPSNIŲ PAKEITIMO IR PAPILDYMO</text:p>
      <text:p text:style-name="P361"><text:s/>ĮSTATYMAS</text:p>
      <text:p text:style-name="P362"/>
      <text:p text:style-name="P363"><text:s/>59.</text:p>
      <text:p text:style-name="P364"><text:s/>Parlamentas, Įstatymas</text:p>
      <text:p text:style-name="P365"><text:s/>Nr. 1-1203, 96.02.13, Žin., 1996, Nr. 18-460 (96.02.28)</text:p>
      <text:p text:style-name="P366"><text:s/>LIETUVOS RESPUBLIKOS ADMINISTRACINIŲ TEISĖS PAŽEIDIMŲ KODEKSO 205,</text:p>
      <text:p text:style-name="P367"><text:s/>224, 225, 238, 259-1, 262, 266, 267, 268, 320 STRAIPSNIŲ PAKEITIMO</text:p>
      <text:p text:style-name="P368"><text:s/>IR PAPILDYMO ĮSTATYMAS</text:p>
      <text:p text:style-name="P369"/>
      <text:p text:style-name="P370"><text:s/>60.</text:p>
      <text:p text:style-name="P371"><text:s/>Parlamentas, Įstatymas</text:p>
      <text:p text:style-name="P372"><text:s/>Nr. 1-1281, 96.04.04, Žin., 1996, Nr. 37-930 (96.04.26)</text:p>
      <text:p text:style-name="P373"><text:s/>LIETUVOS RESPUBLIKOS ADMINISTRACINIŲ TEISĖS PAŽEIDIMŲ KODEKSO</text:p>
      <text:p text:style-name="P374"><text:s/>PAPILDYMO 99-2, 99-3, 99-4, 235-1 STRAIPSNIAIS IR 221, 224, 259-1</text:p>
      <text:p text:style-name="P375"><text:s/>STRAIPSNIŲ PAKEITIMO IR PAPILDYMO ĮSTATYMAS</text:p>
      <text:p text:style-name="P376"/>
      <text:p text:style-name="P377"><text:s/>61.</text:p>
      <text:p text:style-name="P378"><text:s/>Parlamentas, Įstatymas</text:p>
      <text:p text:style-name="P379"><text:s/>Nr. 1-1290, 96.04.17, Žin., 1996, Nr. 41-988 (96.05.08)</text:p>
      <text:p text:style-name="P380"><text:s/>LIETUVOS RESPUBLIKOS ADMINISTRACINIŲ TEISĖS PAŽEIDIMŲ KODEKSO 41</text:p>
      <text:p text:style-name="P381"><text:s/>IR 233 STRAIPSNIŲ PAKEITIMO IR PAPILDYMO ĮSTATYMAS</text:p>
      <text:p text:style-name="P382"/>
      <text:p text:style-name="P383"><text:s/>62.</text:p>
      <text:p text:style-name="P384"><text:s/>Parlamentas, Įstatymas</text:p>
      <text:p text:style-name="P385"><text:s/>Nr. 1-1297, 96.04.23, Žin., 1996, Nr. 41-990 (96.05.08)</text:p>
      <text:p text:style-name="P386"><text:s/>LIETUVOS RESPUBLIKOS ADMINISTRACINIŲ TEISĖS PAŽEIDIMŲ KODEKSO 26,</text:p>
      <text:p text:style-name="P387"><text:s/>35, 208, 209, 210, 211, 237, 292, 320 STRAIPSNIŲ PAKEITIMO IR</text:p>
      <text:p text:style-name="P388"><text:s/>PAPILDYMO ĮSTATYMAS</text:p>
      <text:p text:style-name="P389"/>
      <text:p text:style-name="P390"><text:s/>63.</text:p>
      <text:p text:style-name="P391"><text:s/>Parlamentas, Įstatymas</text:p>
      <text:p text:style-name="P392"><text:s/>Nr. 1-1341, 96.05.16, Žin., 1996, Nr. 57-1334 (96.06.19)</text:p>
      <text:p text:style-name="P393"><text:s/>LIETUVOS RESPUBLIKOS ADMINISTRACINIŲ TEISĖS PAŽEIDIMŲ KODEKSO 117,</text:p>
      <text:p text:style-name="P394"><text:s/>224, 259(1) STRAIPSNIŲ PAKEITIMO IR PAPILDYMO 117(1) STRAIPSNIU</text:p>
      <text:p text:style-name="P395"><text:s/>ĮSTATYMAS</text:p>
      <text:p text:style-name="P396"/>
      <text:p text:style-name="P397"><text:s/>64.</text:p>
      <text:p text:style-name="P398"><text:s/>Parlamentas, Įstatymas</text:p>
      <text:p text:style-name="P399"><text:s/>Nr. 1-1373, 96.06.06, Žin., 1996, Nr. 57-1345 (96.06.19)</text:p>
      <text:p text:style-name="P400"><text:s/>LIETUVOS RESPUBLIKOS ADMINISTRACINIŲ TEISĖS PAŽEIDIMŲ KODEKSO</text:p>
      <text:p text:style-name="P401"><text:s/>PAPILDYMO 173(10) STRAIPSNIU IR 246(1) STRAIPSNIO PAKEITIMO</text:p>
      <text:p text:style-name="P402"><text:s/>ĮSTATYMAS</text:p>
      <text:p text:style-name="P403"/>
      <text:p text:style-name="P404"><text:s/>65.</text:p>
      <text:p text:style-name="P405"><text:s/>Parlamentas, Įstatymas</text:p>
      <text:p text:style-name="P406"><text:s/>Nr. 1-1425, 96.07.02, Žin., 1996, Nr. 67-1598 (96.07.17)</text:p>
      <text:p text:style-name="P407"><text:s/>LIETUVOS RESPUBLIKOS ADMINISTRACINIŲ TEISĖS PAŽEIDIMŲ KODEKSO 177,</text:p>
      <text:p text:style-name="P408"><text:s/>177(2), 269 STRAIPSNIŲ PAKEITIMO IR PAPILDYMO ĮSTATYMAS</text:p>
      <text:p text:style-name="P409"/>
      <text:p text:style-name="P410"><text:s/>66.</text:p>
      <text:p text:style-name="P411"><text:s/>Parlamentas, Įstatymas</text:p>
      <text:p text:style-name="P412"><text:s/>Nr. 1-1431, 96.07.03, Žin., 1996, Nr. 73-1741 (96.07.31)</text:p>
      <text:p text:style-name="P413"><text:s/>LIETUVOS RESPUBLIKOS ADMINISTRACINIŲ TEISĖS PAŽEIDIMŲ KODEKSO</text:p>
      <text:p text:style-name="P414"><text:s/>PAKEITIMO IR PAPILDYMO ĮSTATYMAS</text:p>
      <text:p text:style-name="P415"/>
      <text:p text:style-name="P416"><text:s/>67.</text:p>
      <text:p text:style-name="P417"><text:s/>Parlamentas, Įstatymas</text:p>
      <text:p text:style-name="P418"><text:s/>Nr. 1-1457, 96.07.10, Žin., 1996, Nr. 73-1743 (96.07.31)</text:p>
      <text:p text:style-name="P419"><text:s/>LIETUVOS RESPUBLIKOS ADMINISTRACINIŲ TEISĖS PAŽEIDIMŲ KODEKSO</text:p>
      <text:p text:style-name="P420"><text:s/>PAPILDYMO 172-8 IR 247-3 STRAIPSNIAIS ĮSTATYMAS</text:p>
      <text:p text:style-name="P421"/>
      <text:p text:style-name="P422"><text:s/>68.</text:p>
      <text:p text:style-name="P423"><text:s/>Parlamentas, Įstatymas</text:p>
      <text:p text:style-name="P424"><text:s/>Nr. 1-1469, 96.07.11, Žin., 1996, Nr. 74-1769 (96.08.02)</text:p>
      <text:p text:style-name="P425"><text:s/>LIETUVOS RESPUBLIKOS ADMINISTRACINIŲ TEISĖS PAŽEIDIMŲ KODEKSO 15,</text:p>
      <text:p text:style-name="P426"><text:s/>189, 241(1), 259(1) STRAIPSNIŲ PAKEITIMO IR PAPILDYMO 189(7),</text:p>
      <text:p text:style-name="P427"><text:s/>241(2), 247(4) STRAIPSNIAIS ĮSTATYMAS</text:p>
      <text:p text:style-name="P428"/>
      <text:p text:style-name="P429"><text:s/>69.</text:p>
      <text:p text:style-name="P430"><text:s/>Parlamentas, Įstatymas</text:p>
      <text:p text:style-name="P431"><text:s/>Nr. I-1551, 96.09.25, Žin., 1996, Nr.104-2362 (96.10.30)</text:p>
      <text:p text:style-name="P432"><text:s/>LIETUVOS RESPUBLIKOS ADMINISTRACINIŲ TEISĖS PAŽEIDIMŲ KODEKSO 5,</text:p>
      <text:p text:style-name="P433"><text:s/>42, 221, 224, 246(1), 259(1) STRAIPSNIŲ PAKEITIMO, 214(4), 246(5)<text:s/></text:p>
      <text:p text:style-name="P434"><text:s/>STRAIPSNIŲ PRIPAŽINIMO NETEKUSIAIS GALIOS IR PAPILDYMO 42(1)<text:s/></text:p>
      <text:p text:style-name="P435"><text:s/>STRAIPSNIU ĮSTATYMAS</text:p>
      <text:p text:style-name="P436"/>
      <text:p text:style-name="P437"><text:s/>*** Pabaiga ***</text:p>
      <text:p text:style-name="P438"/>
      <text:p text:style-name="P439"/>
      <text:p text:style-name="P440"/>
      <text:p text:style-name="P441"><text:s text:c="28"/>I SKYRIUS</text:p>
      <text:p text:style-name="P442"/>
      <text:p text:style-name="P443"><text:s text:c="23"/>BENDRIEJI NUOSTATAI</text:p>
      <text:p text:style-name="P444"/>
      <text:p text:style-name="P445"><text:s text:c="24"/>Pirmasis skirsnis</text:p>
      <text:p text:style-name="P446"/>
      <text:p text:style-name="P447"><text:s text:c="23"/>BENDRIEJI NUOSTATAI</text:p>
      <text:p text:style-name="P448"/>
      <text:p text:style-name="P449"><text:s text:c="5"/>1 straipsnis.Lietuvos Respublikos įstatymų dėl</text:p>
      <text:p text:style-name="P450"><text:s text:c="18"/>administracinių teisės pažeidimų</text:p>
      <text:p text:style-name="P451"><text:s text:c="18"/>uždaviniai</text:p>
      <text:p text:style-name="P452"/>
      <text:p text:style-name="P453"><text:s text:c="5"/>Lietuvos Respublikos įstatymų dėl administracinių teisės</text:p>
      <text:p text:style-name="P454">pažeidimų uždavinys yra saugoti Lietuvos Respublikos visuomeninę</text:p>
      <text:p text:style-name="P455">santvarką, nuosavybę, socialines ekonomines, politines ir</text:p>
      <text:p text:style-name="P456">asmenines piliečių teises bei laisves, taip pat įmonių, įstaigų</text:p>
      <text:p text:style-name="P457">ir organizacijų teises bei teisėtus interesus, nustatytą valdymo</text:p>
      <text:p text:style-name="P458">tvarką, valstybinę ir viešąją tvarką, stiprinti teisėtumą,</text:p>
      <text:p text:style-name="P459">užkirsti kelią teisės pažeidimams, auklėti piliečius, kad jie</text:p>
      <text:p text:style-name="P460">tiksliai ir nenukrypdami laikytųsi Lietuvos Respublikos Laikinojo</text:p>
      <text:p text:style-name="P461">Pagrindinio Įstatymo bei kitų įstatymų, gerbtų kitų piliečių</text:p>
      <text:p text:style-name="P462">teises, garbę ir orumą, sąžiningai vykdytų savo pareigas, jaustų</text:p>
      <text:p text:style-name="P463">atsakomybę visuomenei.</text:p>
      <text:p text:style-name="P464"/>
      <text:p text:style-name="P465">Straipsnio pakeitimai:</text:p>
      <text:p text:style-name="P466">1-2589;1992.05.26;Žin.,1992,Nr.21-610</text:p>
      <text:p text:style-name="P467"/>
      <text:p text:style-name="P468"><text:s text:c="5"/>2 straipsnis.Lietuvos Respublikos įstatymai dėl</text:p>
      <text:p text:style-name="P469"><text:s text:c="18"/>administracinių teisės pažeidimų</text:p>
      <text:p text:style-name="P470"/>
      <text:p text:style-name="P471"><text:s text:c="5"/>Lietuvos Respublikos įstatymai dėl administracinių teisės</text:p>
      <text:p text:style-name="P472">pažeidimų yra šis kodeksas ir kiti Lietuvos Respublikos įstatymai</text:p>
      <text:p text:style-name="P473">dėl administracinių teisės pažeidimų.</text:p>
      <text:p text:style-name="P474"><text:s text:c="5"/>Lietuvos Respublikos įstatymai dėl administracinių teisės</text:p>
      <text:p text:style-name="P475">pažeidimų, kol jie nustatyta tvarka neįtraukti į šį kodeksą,</text:p>
      <text:p text:style-name="P476">Lietuvos Respublikos teritorijoje taikomi tiesiogiai.</text:p>
      <text:p text:style-name="P477"/>
      <text:p text:style-name="P478">Straipsnio pakeitimai:</text:p>
      <text:p text:style-name="P479">1-2589;1992.05.26;Žin.,1992,Nr.21-610</text:p>
      <text:p text:style-name="P480"/>
      <text:p text:style-name="P481"><text:s text:c="5"/>3 straipsnis.Panaikintas</text:p>
      <text:p text:style-name="P482"/>
      <text:p text:style-name="P483"/>
      <text:p text:style-name="P484">Straipsnio pakeitimai:</text:p>
      <text:p text:style-name="P485">11-3058;1989.07.03;Žin.,1989,Nr.20-228</text:p>
      <text:p text:style-name="P486">11-3745;1990.03.07;Žin.,1990,Nr.9-267</text:p>
      <text:p text:style-name="P487">1-2589;1992.05.26;Žin.,1992,Nr.21-610</text:p>
      <text:p text:style-name="P488"/>
      <text:p text:style-name="P489"><text:s text:c="5"/>4 straipsnis.Panaikintas</text:p>
      <text:p text:style-name="P490"/>
      <text:p text:style-name="P491"/>
      <text:p text:style-name="P492">Straipsnio pakeitimai:</text:p>
      <text:p text:style-name="P493">1-2589;1992.05.26;Žin.,1992,Nr.21-610</text:p>
      <text:p text:style-name="P494"/>
      <text:p text:style-name="P495"><text:s text:c="5"/>5 straipsnis. Savivaldybių tarybų ir valdybų įgaliojimai</text:p>
      <text:p text:style-name="P496"><text:s text:c="20"/>priimti sprendimus, už kurių pažeidimą</text:p>
      <text:p text:style-name="P497"><text:s text:c="20"/>numatoma administracinė atsakomybė</text:p>
      <text:p text:style-name="P498"/>
      <text:p text:style-name="P499"><text:s text:c="5"/>Savivaldybių <text:s/>tarybos <text:s/>ir valdybos <text:s/>turi <text:s/>teisę <text:s/>priimti</text:p>
      <text:p text:style-name="P500">sprendimus <text:s text:c="2"/>kovos <text:s/>su <text:s/>gaivalinėmis <text:s/>nelaimėmis <text:s text:c="2"/>klausimais,</text:p>
      <text:p text:style-name="P501">numatančius <text:s/>administracinę atsakomybę už jų <text:s/>pažeidimą, <text:s/>taip</text:p>
      <text:p text:style-name="P502">pat <text:s/>sprendimus kovos su žmonių užkrečiamųjų ligų <text:s/>protrūkiais</text:p>
      <text:p text:style-name="P503">ir <text:s/>epidemijomis, epizootijomis klausimais, už kurių pažeidimą</text:p>
      <text:p text:style-name="P504">atsakomybę nustato šio kodekso 42(1) ir 109 straipsniai.</text:p>
      <text:p text:style-name="P505"><text:s text:c="5"/>Savivaldybių tarybos gali tvirtinti taisykles, už kurių</text:p>
      <text:p text:style-name="P506">pažeidimą atsiranda administracinė atsakomybė pagal šio kodekso</text:p>
      <text:p text:style-name="P507">161, 162, 166, 167, 185 ir 185-1 straipsnius.</text:p>
      <text:p text:style-name="P508"/>
      <text:p text:style-name="P509">Straipsnio pakeitimai:</text:p>
      <text:p text:style-name="P510">1-2589;1992.05.26;Žin.,1992,Nr.21-610</text:p>
      <text:p text:style-name="P511">Nr. 1-957, 95.06.20, Žin., 1995, Nr. 55-1356 (95.07.05)</text:p>
      <text:p text:style-name="P512">Nr. I-1551, 96.09.25, Žin., 1996, Nr.104-2362 (96.10.30)</text:p>
      <text:p text:style-name="P513"/>
      <text:p text:style-name="P514"><text:s text:c="5"/>6 straipsnis.Administracinių teisės pažeidimų</text:p>
      <text:p text:style-name="P515"><text:s text:c="18"/>prevencija</text:p>
      <text:p text:style-name="P516"/>
      <text:p text:style-name="P517"><text:s text:c="5"/>Valstybiniai organai, visuomeninės organizacijos, darbo</text:p>
      <text:p text:style-name="P518">kolektyvai rengia ir įgyvendina priemones, kuriomis siekiama</text:p>
      <text:p text:style-name="P519">užkirsti kelią administraciniams teisės pažeidimams, išaiškinti</text:p>
      <text:p text:style-name="P520">ir šalinti priežastis bei sąlygas, padedančias juos padaryti,</text:p>
      <text:p text:style-name="P521">auklėti piliečius, kad jie būtų didžiai sąmoningi ir drausmingi,</text:p>
      <text:p text:style-name="P522">griežtai laikytųsi įstatymų.</text:p>
      <text:p text:style-name="P523"><text:s text:c="5"/>Savivaldybių tarybos koordinuoja savo teritorijoje</text:p>
      <text:p text:style-name="P524">įregistruotų visuomeninių organizacijų darbą užkertant kelią</text:p>
      <text:p text:style-name="P525">administraciniams teisės pažeidimams, vadovauja savivaldybių</text:p>
      <text:p text:style-name="P526">policijos, administracinių komisijų, savivaldybių seniūnijų kaimo</text:p>
      <text:p text:style-name="P527">vietovėse seniūnų ir kitų joms atskaitingų organų, turinčių</text:p>
      <text:p text:style-name="P528">kovoti su administraciniais teisės pažeidimais, veiklai.</text:p>
      <text:p text:style-name="P529"/>
      <text:p text:style-name="P530">Straipsnio pakeitimai:</text:p>
      <text:p text:style-name="P531">1-2589;1992.05.26;Žin.,1992,Nr.21-610</text:p>
      <text:p text:style-name="P532">1-545;1994.07.18;Žin.,1994,Nr.58-1132</text:p>
      <text:p text:style-name="P533">{#95ESAA0957 ;} Nr. 1-957, 95.06.20, Žin., 1995, Nr. 55-1356 (95.07.05)</text:p>
      <text:p text:style-name="P534"/>
      <text:p text:style-name="P535"><text:s text:c="5"/>7 straipsnis.Teisėtumo užtikrinimas taikant poveikio</text:p>
      <text:p text:style-name="P536"><text:s text:c="18"/>priemones už administracinius teisės</text:p>
      <text:p text:style-name="P537"><text:s text:c="18"/>pažeidimus</text:p>
      <text:p text:style-name="P538"/>
      <text:p text:style-name="P539"><text:s text:c="5"/>Niekam negali būti taikoma poveikio priemonė už</text:p>
      <text:p text:style-name="P540">administracinį teisės pažeidimą kitaip, kaip įstatymų nustatytais</text:p>
      <text:p text:style-name="P541">pagrindais ir tvarka.</text:p>
      <text:p text:style-name="P542"><text:s text:c="5"/>Administracinių teisės pažeidimų bylų teisena vykdoma</text:p>
      <text:p text:style-name="P543">griežtai laikantis teisėtumo.</text:p>
      <text:p text:style-name="P544"><text:s text:c="5"/>Tam įgalioti organai ir pareigūnai taiko administracinio</text:p>
      <text:p text:style-name="P545">poveikio priemones jų kompetencijos ribose, tiksliai pagal</text:p>
      <text:p text:style-name="P546">įstatymus.</text:p>
      <text:p text:style-name="P547"><text:s text:c="5"/>Įstatymų reikalavimų laikymasis taikant poveikio priemones</text:p>
      <text:p text:style-name="P548">už administracinius teisės pažeidimus užtikrinamas sisteminga</text:p>
      <text:p text:style-name="P549">aukštesniųjų organų ir pareigūnų kontrole, teise apskųsti,</text:p>
      <text:p text:style-name="P550">kitais įstatymų nustatytais būdais.</text:p>
      <text:p text:style-name="P551"/>
      <text:p text:style-name="P552">Straipsnio pakeitimai:</text:p>
      <text:p text:style-name="P553">1-2589;1992.05.26;Žin.,1992,Nr.21-610</text:p>
      <text:p text:style-name="P554">Nr. 1-847, 95.04.11, Žin., 1995, Nr. 36-886 (95.05.03)</text:p>
      <text:p text:style-name="P555"/>
      <text:p text:style-name="P556"><text:s text:c="5"/>8 straipsnis.Įstatymų dėl atsakomybės už</text:p>
      <text:p text:style-name="P557"><text:s text:c="18"/>administracinius teisės pažeidimus</text:p>
      <text:p text:style-name="P558"><text:s text:c="18"/>galiojimas</text:p>
      <text:p text:style-name="P559"/>
      <text:p text:style-name="P560"><text:s text:c="5"/>Asmuo, padaręs administracinį teisės pažeidimą, atsako pagal</text:p>
      <text:p text:style-name="P561">įstatymus, galiojančius teisės pažeidimo padarymo metu ir</text:p>
      <text:p text:style-name="P562">padarymo vietoje.</text:p>
      <text:p text:style-name="P563"><text:s text:c="5"/>Aktai, švelninantys arba panaikinantys atsakomybę už</text:p>
      <text:p text:style-name="P564">administracinius teisės pažeidimus, galioja atgal, t.y. taikomi</text:p>
      <text:p text:style-name="P565">ir prieš šių aktų išleidimą padarytiems teisės pažeidimams.</text:p>
      <text:p text:style-name="P566">Aktai, nustatantys arba sugriežtinantys atsakomybę už</text:p>
      <text:p text:style-name="P567">administracinius teisės pažeidimus, atgal negalioja.</text:p>
      <text:p text:style-name="P568"><text:s text:c="5"/>Administracinių teisės pažeidimų bylų teisena vykdoma pagal</text:p>
      <text:p text:style-name="P569">įstatymus, galiojančius teisės pažeidimo bylos nagrinėjimo metu</text:p>
      <text:p text:style-name="P570">ir nagrinėjimo vietoje.</text:p>
      <text:p text:style-name="P571"/>
      <text:p text:style-name="P572"/>
      <text:p text:style-name="P573"><text:s text:c="27"/>II SKYRIUS</text:p>
      <text:p text:style-name="P574"/>
      <text:p text:style-name="P575"><text:s/>ADMINISTRACINIS TEISĖS PAŽEIDIMAS IR ADMINISTRACINĖ ATSAKOMYBĖ</text:p>
      <text:p text:style-name="P576"/>
      <text:p text:style-name="P577"><text:s text:c="24"/>I. BENDROJI DALIS</text:p>
      <text:p text:style-name="P578"/>
      <text:p text:style-name="P579"><text:s text:c="24"/>Antrasis skirsnis</text:p>
      <text:p text:style-name="P580"/>
      <text:p text:style-name="P581"><text:s text:c="16"/>ADMINISTRACINIS TEISĖS PAŽEIDIMAS</text:p>
      <text:p text:style-name="P582"/>
      <text:p text:style-name="P583"><text:s text:c="5"/>9 straipsnis.Administracinio teisės pažeidimo sąvoka</text:p>
      <text:p text:style-name="P584"/>
      <text:p text:style-name="P585"><text:s text:c="5"/>Administraciniu teisės pažeidimu (nusižengimu) laikomas</text:p>
      <text:p text:style-name="P586">priešingas teisei, kaltas (tyčinis arba neatsargus) veikimas arba</text:p>
      <text:p text:style-name="P587">neveikimas, kuriuo kėsinamasi į valstybinę arba viešąją tvarką,</text:p>
      <text:p text:style-name="P588">nuosavybę, piliečių teises ir laisves, į nustatytą valdymo</text:p>
      <text:p text:style-name="P589">tvarką, už kurį įstatymai numato administracinę atsakomybę.</text:p>
      <text:p text:style-name="P590"><text:s text:c="5"/>Administracinė atsakomybė už šiame kodekse numatytus teisės</text:p>
      <text:p text:style-name="P591">pažeidimus atsiranda, jeigu savo pobūdžiu šie pažeidimai pagal</text:p>
      <text:p text:style-name="P592">galiojančius įstatymus neužtraukia baudžiamosios atsakomybės.</text:p>
      <text:p text:style-name="P593"/>
      <text:p text:style-name="P594">Straipsnio pakeitimai:</text:p>
      <text:p text:style-name="P595">1-2589;1992.05.26;Žin.,1992,Nr.21-610</text:p>
      <text:p text:style-name="P596"/>
      <text:p text:style-name="P597"><text:s text:c="5"/>10 straipsnis.Administracinio teisės pažeidimo</text:p>
      <text:p text:style-name="P598"><text:s text:c="19"/>padarymas tyčia</text:p>
      <text:p text:style-name="P599"/>
      <text:p text:style-name="P600"><text:s text:c="5"/>Administracinis teisės pažeidimas laikomas padarytu tyčia,</text:p>
      <text:p text:style-name="P601">jeigu jį padaręs asmuo suprato priešingą teisei savo veikimo arba</text:p>
      <text:p text:style-name="P602">neveikimo pobūdį, numatė žalingas jo pasekmes ir jų norėjo arba</text:p>
      <text:p text:style-name="P603">nors ir nenorėjo šių pasekmių, bet sąmoningai leido joms kilti.</text:p>
      <text:p text:style-name="P604"/>
      <text:p text:style-name="P605"><text:s text:c="5"/>11 straipsnis.Administracinio teisės pažeidimo</text:p>
      <text:p text:style-name="P606"><text:s text:c="19"/>padarymas dėl neatsargumo</text:p>
      <text:p text:style-name="P607"/>
      <text:p text:style-name="P608"><text:s text:c="5"/>Administracinis teisės pažeidimas laikomas padarytu dėl</text:p>
      <text:p text:style-name="P609">neatsargumo, jeigu jį padaręs asmuo numatė, kad jo veikimas arba</text:p>
      <text:p text:style-name="P610">neveikimas gali sukelti žalingas pasekmes, bet lengvabūdiškai</text:p>
      <text:p text:style-name="P611">tikėjosi, kad jų bus įšvengta, arba nenumatė, kad gali kilti</text:p>
      <text:p text:style-name="P612">tokios pasekmės, nors turėjo ir galėjo jas numatyti.</text:p>
      <text:p text:style-name="P613"/>
      <text:p text:style-name="P614"><text:s text:c="5"/>12 straipsnis.Amžius, nuo kurio atsiranda</text:p>
      <text:p text:style-name="P615"><text:s text:c="19"/>administracinė atsakomybė</text:p>
      <text:p text:style-name="P616"/>
      <text:p text:style-name="P617"><text:s text:c="5"/>Administracinėn atsakomybėn traukiami asmenys, kuriems iki</text:p>
      <text:p text:style-name="P618">administracinio teisės pažeidimo padarymo sukako šešiolika metų.</text:p>
      <text:p text:style-name="P619"/>
      <text:p text:style-name="P620"><text:s text:c="5"/>13 straipsnis.Nepilnamečių atsakomybė</text:p>
      <text:p text:style-name="P621"/>
      <text:p text:style-name="P622"><text:s text:c="5"/>Nepilnamečiams nuo šešiolikos iki aštuoniolikos metų</text:p>
      <text:p text:style-name="P623">amžiaus, padariusiems administracinius teisės pažeidimus,</text:p>
      <text:p text:style-name="P624">taikomos bendros administracinės atsakomybės nuostatos su</text:p>
      <text:p text:style-name="P625">ypatumais, numatytais šio kodekso 21-1, 24, 37-1, 281, 313 ir 314</text:p>
      <text:p text:style-name="P626">straipsniuose.</text:p>
      <text:p text:style-name="P627"><text:s text:c="5"/>Už nepilnamečių nuo keturiolikos iki šešiolikos metų amžiaus</text:p>
      <text:p text:style-name="P628">padarytus pažeidimus, numatytus šio kodekso 44 straipsnio</text:p>
      <text:p text:style-name="P629">antrojoje dalyje, 175 straipsnyje, 178 straipsnio ketvirtojoje</text:p>
      <text:p text:style-name="P630">dalyje ir 183 straipsnio trečiojoje dalyje, administracinėn</text:p>
      <text:p text:style-name="P631">atsakomybėn traukiami tėvai arba juos atstojantys asmenys.</text:p>
      <text:p text:style-name="P632"/>
      <text:p text:style-name="P633">Straipsnio pakeitimai:</text:p>
      <text:p text:style-name="P634">11-3058;1989.07.03;Žin.,1989,Nr.20-228</text:p>
      <text:p text:style-name="P635">1-2589;1992.05.26;Žin.,1992,Nr.21-610</text:p>
      <text:p text:style-name="P636">1-545;1994.07.18;Žin.,1994,Nr.58-1132</text:p>
      <text:p text:style-name="P637"/>
      <text:p text:style-name="P638"><text:s text:c="5"/>14 straipsnis. Pareigūnų atsakomybė</text:p>
      <text:p text:style-name="P639"/>
      <text:p text:style-name="P640"><text:s text:c="5"/>Pareigūnais šiame kodekse laikomi tokie asmenys, kurie</text:p>
      <text:p text:style-name="P641">nuolat ar laikinai vykdo valdžios atstovų funkcijas, taip pat</text:p>
      <text:p text:style-name="P642">kurie valstybinės ar kitų nuosavybės formų įmonėse, įstaigose ar</text:p>
      <text:p text:style-name="P643">organizacijose nuolat arba laikinai eina tarnybą, susijusią su</text:p>
      <text:p text:style-name="P644">organizacinių-tvarkymo ar administracinių-ūkinių pareigų vykdymu,</text:p>
      <text:p text:style-name="P645">arba kurie tokias pareigas eina minėtose įmonėse, įstaigose ar</text:p>
      <text:p text:style-name="P646">organizacijose pagal įgaliojimą.</text:p>
      <text:p text:style-name="P647"><text:s text:c="5"/>Pareigūnai administracinėn atsakomybėn traukiami už</text:p>
      <text:p text:style-name="P648">administracinius teisės pažeidimus, susijusius su jų pareigų,</text:p>
      <text:p text:style-name="P649">nurodytų šio straipsnio pirmojoje dalyje, vykdymu, taip pat už</text:p>
      <text:p text:style-name="P650">pažeidimus, susijusius su nesilaikymu nustatytų valdymo tvarkos,</text:p>
      <text:p text:style-name="P651">valstybinės ir viešosios tvarkos, aplinkos, gyventojų sveikatos</text:p>
      <text:p text:style-name="P652">apsaugos bei kitų taisyklių, kurių laikymąsi užtikrinti yra jų</text:p>
      <text:p text:style-name="P653">tarnybinė pareiga.</text:p>
      <text:p text:style-name="P654"/>
      <text:p text:style-name="P655">Straipsnio pakeitimai:</text:p>
      <text:p text:style-name="P656">1-830;1990.12.04;Žin.,1990,Nr.36-862</text:p>
      <text:p text:style-name="P657">1-545;1994.07.18;Žin.,1994,Nr.58-1132</text:p>
      <text:p text:style-name="P658"/>
      <text:p text:style-name="P659"><text:s text:c="5"/>15 straipsnis.Karių ir kitų asmenų, kuriems taikomi</text:p>
      <text:p text:style-name="P660"><text:s text:c="19"/>drausmės statutai, atsakomybė už</text:p>
      <text:p text:style-name="P661"><text:s text:c="19"/>administracinius teisės pažeidimus</text:p>
      <text:p text:style-name="P662"/>
      <text:p text:style-name="P663"><text:s text:c="5"/>Tikrosios <text:s/>krašto <text:s/>apsaugos <text:s/>tarnybos ir į pratybas pašaukti</text:p>
      <text:p text:style-name="P664">atsargos <text:s/>kariai, <text:s/>taip <text:s/>pat <text:s/>policijos, <text:s/>vidaus <text:s/>reikalų tarnybų</text:p>
      <text:p text:style-name="P665">pareigūnai <text:s text:c="2"/>ir <text:s/>jiems <text:s/>prilyginti <text:s/>asmenys <text:s/>už <text:s/>administracinius</text:p>
      <text:p text:style-name="P666">teisės <text:s/>pažeidimus atsako pagal drausmės statutus. Už kelių eismo</text:p>
      <text:p text:style-name="P667">taisyklių, <text:s/>medžioklės, <text:s/>žvejybos, <text:s/>kitų <text:s/>aplinkos apsaugos, taip</text:p>
      <text:p text:style-name="P668">pat <text:s text:c="2"/>gyventojų <text:s text:c="2"/>sveikatos <text:s text:c="2"/>apsaugos <text:s/>normų, <text:s/>muitų <text:s/>taisyklių,</text:p>
      <text:p text:style-name="P669">matavimo <text:s text:c="3"/>priemonių, <text:s text:c="3"/>priskirtų <text:s text:c="3"/>valstybinei <text:s text:c="2"/>metrologinei</text:p>
      <text:p text:style-name="P670">kontrolei, <text:s text:c="2"/>gamybos, <text:s text:c="2"/>prekybos <text:s text:c="2"/>jomis, <text:s text:c="2"/>nuomos <text:s/>ir <text:s/>naudojimo</text:p>
      <text:p text:style-name="P671">taisyklių <text:s text:c="3"/>pažeidimus <text:s text:c="3"/>ir <text:s text:c="3"/>už <text:s text:c="2"/>kontrabandą <text:s text:c="2"/>šie <text:s text:c="2"/>asmenys</text:p>
      <text:p text:style-name="P672">administracinėn atsakomybėn traukiami bendraisiais pagrindais.</text:p>
      <text:p text:style-name="P673"><text:s text:c="5"/>Kiti, <text:s/>išskyrus <text:s/>nurodytus <text:s/>šio straipsnio pirmojoje dalyje,</text:p>
      <text:p text:style-name="P674">asmenys, <text:s text:c="2"/>kuriems <text:s text:c="2"/>taikomi <text:s/>drausmės <text:s/>statutai <text:s/>arba <text:s/>specialūs</text:p>
      <text:p text:style-name="P675">drausmės <text:s text:c="2"/>nuostatai, <text:s text:c="2"/>tiesiogiai <text:s text:c="2"/>šiuose <text:s text:c="2"/>aktuose <text:s/>numatytais</text:p>
      <text:p text:style-name="P676">atvejais <text:s text:c="2"/>už <text:s text:c="2"/>padarytus <text:s text:c="2"/>administracinius <text:s text:c="2"/>teisės <text:s/>pažeidimus</text:p>
      <text:p text:style-name="P677">traukiami <text:s text:c="2"/>drausminėn <text:s text:c="2"/>atsakomybėn, <text:s text:c="2"/>o <text:s text:c="2"/>kitais <text:s text:c="2"/>atvejais <text:s text:c="2"/>-</text:p>
      <text:p text:style-name="P678">administracinėn atsakomybėn bendrais pagrindais.</text:p>
      <text:p text:style-name="P679"><text:s text:c="5"/>Šio <text:s/>straipsnio pirmojoje dalyje nurodytais atvejais organai</text:p>
      <text:p text:style-name="P680">(pareigūnai), <text:s text:c="2"/>kuriems <text:s/>suteikta <text:s/>teisė <text:s/>skirti <text:s/>administracines</text:p>
      <text:p text:style-name="P681">nuobaudas, <text:s/>užuot <text:s/>skyrę <text:s/>nuobaudas, <text:s/>gali <text:s/>perduoti medžiagą dėl</text:p>
      <text:p text:style-name="P682">teisės <text:s text:c="2"/>pažeidimų <text:s text:c="2"/>atitinkamiems <text:s text:c="2"/>organams, <text:s/>kad <text:s/>jie <text:s/>spręstų</text:p>
      <text:p text:style-name="P683">klausimą dėl kaltininkų patraukimo drausminėn atsakomybėn.</text:p>
      <text:p text:style-name="P684"/>
      <text:p text:style-name="P685"/>
      <text:p text:style-name="P686">Straipsnio pakeitimai:</text:p>
      <text:p text:style-name="P687">11-2756;1989.01.25;Žin.,1989,Nr.4-19</text:p>
      <text:p text:style-name="P688">1-830;1990.12.04;Žin.,1990,Nr.36-862</text:p>
      <text:p text:style-name="P689">1-2589;1992.05.26;Žin.,1992,Nr.21-610</text:p>
      <text:p text:style-name="P690">Nr. 1-1469, 96.07.11, Žin., 1996, Nr. 74-1769 (96.08.02)</text:p>
      <text:p text:style-name="P691"/>
      <text:p text:style-name="P692"/>
      <text:p text:style-name="P693"><text:s text:c="5"/>16 straipsnis.Užsieniečių atsakomybė</text:p>
      <text:p text:style-name="P694"/>
      <text:p text:style-name="P695"><text:s text:c="5"/>Lietuvos Respublikoje esantys užsieniečiai, padarę</text:p>
      <text:p text:style-name="P696">administracinės teisės pažeidimą, atsako pagal šį kodeksą, jeigu</text:p>
      <text:p text:style-name="P697">ko kito nenumato kiti įstatymai ir Lietuvos Respublikos</text:p>
      <text:p text:style-name="P698">tarptautinės sutartys.</text:p>
      <text:p text:style-name="P699"/>
      <text:p text:style-name="P700">Straipsnio pakeitimai:</text:p>
      <text:p text:style-name="P701">1-2589;1992.05.26;Žin.,1992,Nr.21-610</text:p>
      <text:p text:style-name="P702"/>
      <text:p text:style-name="P703"><text:s text:c="5"/>17 straipsnis.Būtinasis reikalingumas</text:p>
      <text:p text:style-name="P704"/>
      <text:p text:style-name="P705"><text:s text:c="5"/>Administraciniu teisės pažeidimu nelaikomas veikimas, kuris</text:p>
      <text:p text:style-name="P706">kad ir numatytas šiame kodekse arba kitose normatyviniuose</text:p>
      <text:p text:style-name="P707">aktuose dėl administracinių teisės pažeidimų, bet padarytas</text:p>
      <text:p text:style-name="P708">būtinojo reikalingumo būklėje, tai yra siekiant pašalinti pavojų,</text:p>
      <text:p text:style-name="P709">gresiantį valstybinei ar viešajai tvarkai, nuosavybei, piliečių</text:p>
      <text:p text:style-name="P710">teisėms ir laisvėms bei nustatytai valdymo tvarkai, jeigu šis</text:p>
      <text:p text:style-name="P711">pavojus tomis aplinkybėmis negalėjo būti pašalintas kitomis</text:p>
      <text:p text:style-name="P712">priemonėmis ir jeigu padarytoji žala yra mažiau reikšminga negu</text:p>
      <text:p text:style-name="P713">išvengtoji žala.</text:p>
      <text:p text:style-name="P714"/>
      <text:p text:style-name="P715">Straipsnio pakeitimai:</text:p>
      <text:p text:style-name="P716">1-2589;1992.05.26;Žin.,1992,Nr.21-610</text:p>
      <text:p text:style-name="P717"/>
      <text:p text:style-name="P718"><text:s text:c="5"/>18 straipsnis.Būtinoji gintis</text:p>
      <text:p text:style-name="P719"/>
      <text:p text:style-name="P720"><text:s text:c="5"/>Administraciniu teisės pažeidimu nelaikomas veikimas, kuris</text:p>
      <text:p text:style-name="P721">kad ir numatytas šiame kodekse arba kituose normatyviniuose</text:p>
      <text:p text:style-name="P722">aktuose dėl administracinių teisės pažeidimų, bet padarytas</text:p>
      <text:p text:style-name="P723">būtinosios ginties būklėje, tai yra ginant valstybinę ar viešąją</text:p>
      <text:p text:style-name="P724">tvarką, nuosavybę, piliečių teises ir laisves, nustatytą valdymo</text:p>
      <text:p text:style-name="P725">tvarką nuo priešingo teisei kėsinimosi tokiu būdu, kad padaroma</text:p>
      <text:p text:style-name="P726">pasikėsintojui žalos, jeigu tik nebuvo peržengtos būtinosios</text:p>
      <text:p text:style-name="P727">ginties ribos.</text:p>
      <text:p text:style-name="P728"/>
      <text:p text:style-name="P729"><text:s text:c="5"/>19 straipsnis.Nepakaltinamumas</text:p>
      <text:p text:style-name="P730"/>
      <text:p text:style-name="P731"><text:s text:c="5"/>Administracinėn atsakomybėn netraukiamas asmuo, kuris,</text:p>
      <text:p text:style-name="P732">darydamas priešingą teisei veikimą arba neveikimą, buvo</text:p>
      <text:p text:style-name="P733">nepakaltinamumo būsenoje, tai yra nebegalėjo suprasti savo</text:p>
      <text:p text:style-name="P734">veiksmų esmės arba jų valdyti dėl chroniškos psichinės ligos,</text:p>
      <text:p text:style-name="P735">laikino psichinės veiklos sutrikimo, silpnaprotystės ar kitokios</text:p>
      <text:p text:style-name="P736">patologinės būsenos.</text:p>
      <text:p text:style-name="P737"/>
      <text:p text:style-name="P738"/>
      <text:p text:style-name="P739"><text:s text:c="23"/>Trečiasis skirsnis</text:p>
      <text:p text:style-name="P740"/>
      <text:p text:style-name="P741"><text:s text:c="21"/>ADMINISTRACINĖ NUOBAUDA</text:p>
      <text:p text:style-name="P742"/>
      <text:p text:style-name="P743"><text:s text:c="5"/>20 straipsnis.Administracinės nuobaudos tikslai</text:p>
      <text:p text:style-name="P744"/>
      <text:p text:style-name="P745"><text:s text:c="5"/>Administracinė nuobauda yra atsakomybės priemonė, kuri</text:p>
      <text:p text:style-name="P746">skiriama administracinį teisės pažeidimą padariusiems asmenims</text:p>
      <text:p text:style-name="P747">nubausti bei siekiant auklėti, kad jie laikytųsi įstatymų, gerbtų</text:p>
      <text:p text:style-name="P748">bendro gyvenimo taisykles, taip pat kad tiek pats teisės</text:p>
      <text:p text:style-name="P749">pažeidėjas, tiek ir kiti asmenys nepadarytų naujų teisės</text:p>
      <text:p text:style-name="P750">pažeidimų.</text:p>
      <text:p text:style-name="P751"/>
      <text:p text:style-name="P752">Straipsnio pakeitimai:</text:p>
      <text:p text:style-name="P753">1-2589;1992.05.26;Žin.,1992,Nr.21-610</text:p>
      <text:p text:style-name="P754"/>
      <text:p text:style-name="P755"><text:s text:c="5"/>21 straipsnis.Administracinių nuobaudų rūšys</text:p>
      <text:p text:style-name="P756"/>
      <text:p text:style-name="P757"><text:s text:c="5"/>Už administracinių teisės pažeidimų padarymą gali būti</text:p>
      <text:p text:style-name="P758">skiriamos šios administracinės nuobaudos:</text:p>
      <text:p text:style-name="P759"><text:s text:c="5"/>1) įspėjimas;</text:p>
      <text:p text:style-name="P760"><text:s text:c="5"/>2) bauda;</text:p>
      <text:p text:style-name="P761"><text:s text:c="5"/>3) atlygintinis daikto, kuris buvo administracinio teisės</text:p>
      <text:p text:style-name="P762">pažeidimo padarymo įrankis arba tiesioginis objektas, paėmimas;</text:p>
      <text:p text:style-name="P763"><text:s text:c="5"/>4) daikto, kuris buvo administracinio teisės pažeidimo</text:p>
      <text:p text:style-name="P764">padarymo įrankis arba tiesioginis objektas, konfiskavimas;</text:p>
      <text:p text:style-name="P765"><text:s text:c="5"/>5) suteiktos piliečiui specialiosios teisės (teisės vairuoti</text:p>
      <text:p text:style-name="P766">transporto priemones, teisės medžioti arba žvejoti) atėmimas;</text:p>
      <text:p text:style-name="P767"><text:s text:c="5"/>6) pataisos darbai;</text:p>
      <text:p text:style-name="P768"><text:s text:c="5"/>7) administracinis areštas;</text:p>
      <text:p text:style-name="P769"><text:s text:c="5"/>8) nušalinimas nuo darbo (pareigų).</text:p>
      <text:p text:style-name="P770"><text:s text:c="5"/>Šio straipsnio 3 - 8 punktuose išvardytas administracines</text:p>
      <text:p text:style-name="P771">nuobaudas gali nustatyti tik Lietuvos Respublikos įstatymų aktai.</text:p>
      <text:p text:style-name="P772"><text:s text:c="5"/>Lietuvos Respublikos įstatymai gali nustatyti ir kitokias,</text:p>
      <text:p text:style-name="P773">negu nurodytos šiame straipsnyje, administracinių nuobaudų rūšis.</text:p>
      <text:p text:style-name="P774"/>
      <text:p text:style-name="P775">Straipsnio pakeitimai:</text:p>
      <text:p text:style-name="P776">1-830;1990.12.04;Žin.,1990,Nr.36-862</text:p>
      <text:p text:style-name="P777">1-1573;1991.07.18;Žin.,1991,Nr.22-568</text:p>
      <text:p text:style-name="P778">1-2589;1992.05.26;Žin.,1992,Nr.21-610</text:p>
      <text:p text:style-name="P779"/>
      <text:p text:style-name="P780"><text:s text:c="5"/>21-1 straipsnis. Administracinių nuobaudų, taikomų</text:p>
      <text:p text:style-name="P781"><text:s text:c="22"/>nepilnamečiams, rūšys</text:p>
      <text:p text:style-name="P782"/>
      <text:p text:style-name="P783"><text:s text:c="5"/>Už administracinių teisės pažeidimų padarymą nepilnamečiams</text:p>
      <text:p text:style-name="P784">gali būti skiriamos visos administracinės nuobaudos, numatytos</text:p>
      <text:p text:style-name="P785">šio kodekso 21 straipsnyje, išskyrus administracinį areštą.</text:p>
      <text:p text:style-name="P786"/>
      <text:p text:style-name="P787">Straipsnio pakeitimai:</text:p>
      <text:p text:style-name="P788">1-545;1994.07.18;Žin.,1994,Nr.58-1132</text:p>
      <text:p text:style-name="P789">1-590;1994.09.13;Žin.,1994,Nr.73-1372 (94.09.21)</text:p>
      <text:p text:style-name="P790"/>
      <text:p text:style-name="P791"><text:s text:c="5"/>22 straipsnis.Pagrindinės ir papildomosios</text:p>
      <text:p text:style-name="P792"><text:s text:c="19"/>administracinės nuobaudos</text:p>
      <text:p text:style-name="P793"/>
      <text:p text:style-name="P794"><text:s text:c="5"/>Daiktų atlygintinis paėmimas ir konfiskavimas, teisės</text:p>
      <text:p text:style-name="P795">vairuoti transporto priemones atėmimas ir nušalinimas nuo darbo</text:p>
      <text:p text:style-name="P796">(pareigų) gali būti skiriamas kaip pagrindinės ir kaip</text:p>
      <text:p text:style-name="P797">papildomosios administracinės nuobaudos; šio kodekso 21</text:p>
      <text:p text:style-name="P798">straipsnio pirmojoje dalyje nurodytos kitos administracinės</text:p>
      <text:p text:style-name="P799">nuobaudos gali būti skiriamos tik kaip pagrindinės.</text:p>
      <text:p text:style-name="P800"><text:s text:c="5"/>Už vieną administracinį teisės pažeidimą gali būti paskirta</text:p>
      <text:p text:style-name="P801">pagrindinė arba pagrindinė ir papildomoji nuobauda.</text:p>
      <text:p text:style-name="P802"/>
      <text:p text:style-name="P803">Straipsnio pakeitimai:</text:p>
      <text:p text:style-name="P804">1-1573;1991.07.18;Žin.,1991,Nr.22-568</text:p>
      <text:p text:style-name="P805">1-545;1994.07.18;Žin.,1994,Nr.58-1132</text:p>
      <text:p text:style-name="P806"/>
      <text:p text:style-name="P807"><text:s text:c="5"/>23 straipsnis.Įspėjimas</text:p>
      <text:p text:style-name="P808"/>
      <text:p text:style-name="P809"><text:s text:c="5"/>Įspėjimas kaip administracinė nuobauda pareiškiamas raštu.</text:p>
      <text:p text:style-name="P810">Įstatymų numatytais atvejais įspėjimas įforminamas kitokiu</text:p>
      <text:p text:style-name="P811">nustatytu būdu.</text:p>
      <text:p text:style-name="P812"/>
      <text:p text:style-name="P813">Straipsnio pakeitimai:</text:p>
      <text:p text:style-name="P814">11-3058;1989.07.03;Žin.,1989,Nr.20-228</text:p>
      <text:p text:style-name="P815"/>
      <text:p text:style-name="P816"><text:s text:c="5"/>24 straipsnis. Bauda</text:p>
      <text:p text:style-name="P817"/>
      <text:p text:style-name="P818"><text:s text:c="5"/>Už administracinius teisės pažeidimus piliečiams skiriama</text:p>
      <text:p text:style-name="P819">bauda negali būti mažesnė kaip dešimt litų ir didesnė kaip vienas</text:p>
      <text:p text:style-name="P820">tūkstantis litų.</text:p>
      <text:p text:style-name="P821"><text:s text:c="5"/>Už administracinius teisės pažeidimus pareigūnams skiriama</text:p>
      <text:p text:style-name="P822">bauda negali būti mažesnė kaip dvidešimt litų ir didesnė kaip du</text:p>
      <text:p text:style-name="P823">tūkstančiai litų.</text:p>
      <text:p text:style-name="P824"><text:s text:c="5"/>Už atskirų rūšių administracinius teisės pažeidimus įstatymo</text:p>
      <text:p text:style-name="P825">gali būti nustatyta didesnė bauda, negu numatyta šiame</text:p>
      <text:p text:style-name="P826">straipsnyje.</text:p>
      <text:p text:style-name="P827"><text:s text:c="5"/>Už administracinius teisės pažeidimus nepilnamečiui gali</text:p>
      <text:p text:style-name="P828">būti skiriama ne daugiau kaip pusė baudos, numatytos šiame</text:p>
      <text:p text:style-name="P829">kodekse.</text:p>
      <text:p text:style-name="P830"/>
      <text:p text:style-name="P831">Straipsnio pakeitimai:</text:p>
      <text:p text:style-name="P832">11-924;1986.06.26;Žin.,1986,Nr.18-184</text:p>
      <text:p text:style-name="P833">11-1691;1987.06.09;Žin.,1987,Nr.17-189</text:p>
      <text:p text:style-name="P834">11-3058;1989.07.03;Žin.,1989,Nr.20-228</text:p>
      <text:p text:style-name="P835">11-3489;1989.12.18;Žin.,1990,Nr.1-8</text:p>
      <text:p text:style-name="P836">1-326;1990.06.26;Žin.,1990,Nr.19-495</text:p>
      <text:p text:style-name="P837">1-2589;1992.05.26;Žin.,1992,Nr.21-610</text:p>
      <text:p text:style-name="P838">1-545;1994.07.18;Žin.,1994,Nr.58-1132</text:p>
      <text:p text:style-name="P839"/>
      <text:p text:style-name="P840"><text:s text:c="5"/>25 straipsnis.Atlygintinis daikto, kuris buvo</text:p>
      <text:p text:style-name="P841"><text:s text:c="19"/>administracinio teisės pažeidimo</text:p>
      <text:p text:style-name="P842"><text:s text:c="19"/>padarymo įrankis arba tiesioginis</text:p>
      <text:p text:style-name="P843"><text:s text:c="19"/>objektas, paėmimas</text:p>
      <text:p text:style-name="P844"/>
      <text:p text:style-name="P845"><text:s text:c="5"/>Atlygintinis daikto, kuris buvo administracinio teisės</text:p>
      <text:p text:style-name="P846">pažeidimo padarymo įrankis arba tiesioginis objektas, paėmimas</text:p>
      <text:p text:style-name="P847">yra priverstinis jo paėmimas ir vėlesnis realizavimas, perduodant</text:p>
      <text:p text:style-name="P848">gautą sumą buvusiam savininkui, atskaičius paimto daikto</text:p>
      <text:p text:style-name="P849">realizavimo išlaidas.</text:p>
      <text:p text:style-name="P850"><text:s text:c="5"/>Atlygintinis šaunamojo ginklo ir šaudmenų paėmimas negali</text:p>
      <text:p text:style-name="P851">būti skiriamas asmenims, kuriems medžioklė yra pagrindinis</text:p>
      <text:p text:style-name="P852">pragyvenimo šaltinis.</text:p>
      <text:p text:style-name="P853"><text:s text:c="5"/>Atlygintinio paėmimo taikymo tvarką ir paimtinų daiktų rūšis</text:p>
      <text:p text:style-name="P854">nustato šis kodeksas ir kiti Lietuvos Respublikos įstatymai.</text:p>
      <text:p text:style-name="P855"/>
      <text:p text:style-name="P856">Straipsnio pakeitimai:</text:p>
      <text:p text:style-name="P857">1-2589;1992.05.26;Žin.,1992,Nr.21-610</text:p>
      <text:p text:style-name="P858"/>
      <text:p text:style-name="P859"><text:s text:c="5"/>26 straipsnis.Daikto, kuris buvo administracinio</text:p>
      <text:p text:style-name="P860"><text:s text:c="19"/>teisės pažeidimo padarymo įrankis arba</text:p>
      <text:p text:style-name="P861"><text:s text:c="19"/>tiesioginis objektas, konfiskavimas</text:p>
      <text:p text:style-name="P862"/>
      <text:p text:style-name="P863"><text:s text:c="5"/>Daikto, <text:s text:c="3"/>kuris <text:s text:c="2"/>buvo <text:s text:c="2"/>administracinio <text:s/>teisės <text:s/>pažeidimo</text:p>
      <text:p text:style-name="P864">padarymo <text:s/>įrankis <text:s/>arba <text:s/>tiesioginis <text:s/>objektas, konfiskavimas yra</text:p>
      <text:p text:style-name="P865">priverstinis <text:s text:c="2"/>neatlygintinis <text:s/>šio <text:s/>daikto <text:s/>pavertimas <text:s/>valstybės</text:p>
      <text:p text:style-name="P866">nuosavybe. <text:s text:c="2"/>Konfiskuotas <text:s text:c="2"/>gali <text:s/>būti <text:s/>tik <text:s/>daiktas, <text:s/>kuris <text:s/>yra</text:p>
      <text:p text:style-name="P867">pažeidėjo <text:s/>nuosavybė, išskyrus daiktą, kuris buvo administracinio</text:p>
      <text:p text:style-name="P868">teisės <text:s/>pažeidimo padarymo įrankis arba tiesioginis objektas, šio</text:p>
      <text:p text:style-name="P869">kodekso <text:s text:c="2"/>210 <text:s text:c="2"/>straipsnyje <text:s text:c="2"/>numatytų <text:s text:c="2"/>administracinių <text:s text:c="2"/>teisės</text:p>
      <text:p text:style-name="P870">pažeidimų bylose.</text:p>
      <text:p text:style-name="P871"><text:s text:c="5"/>Šaunamojo ginklo, kitų medžioklės įrankių ir šaudmenų</text:p>
      <text:p text:style-name="P872">konfiskavimas negali būti skiriamas asmenims, kuriems medžioklė</text:p>
      <text:p text:style-name="P873">yra pagrindinis pragyvenimo šaltinis.</text:p>
      <text:p text:style-name="P874"><text:s text:c="5"/>Konfiskavimo taikymo tvarką nustato šis kodeksas, o</text:p>
      <text:p text:style-name="P875">nekonfiskuotinų daiktų sąrašą - kiti Lietuvos Respublikos</text:p>
      <text:p text:style-name="P876">įstatymai.</text:p>
      <text:p text:style-name="P877"/>
      <text:p text:style-name="P878">Straipsnio pakeitimai:</text:p>
      <text:p text:style-name="P879">11-501;1985.11.28;Žin.,1985,Nr.33-370</text:p>
      <text:p text:style-name="P880">1-2589;1992.05.26;Žin.,1992,Nr.21-610</text:p>
      <text:p text:style-name="P881">Nr. 1-1297, 96.04.23, Žin., 1996, Nr. 41-990 (96.05.08)</text:p>
      <text:p text:style-name="P882"/>
      <text:p text:style-name="P883"/>
      <text:p text:style-name="P884"><text:s text:c="5"/>27 straipsnis.Piliečiui suteiktos specialiosios teisės</text:p>
      <text:p text:style-name="P885"><text:s text:c="19"/>atėmimas</text:p>
      <text:p text:style-name="P886"/>
      <text:p text:style-name="P887"><text:s text:c="5"/>Piliečiui suteiktos specialiosios teisės (teisės vairuoti</text:p>
      <text:p text:style-name="P888">transporto priemones, teisės medžioti arba žvejoti) atėmimas</text:p>
      <text:p text:style-name="P889">skiriamas iki penkerių metų už šiurkštų arba sistemingą</text:p>
      <text:p text:style-name="P890">naudojimosi šia teise tvarkos pažeidimą. Tokios teisės atėmimo</text:p>
      <text:p text:style-name="P891">laikas negali būti trumpesnis kaip vienas mėnuo, jeigu kitaip</text:p>
      <text:p text:style-name="P892">nenustato Lietuvos Respublikos įstatymų aktai.</text:p>
      <text:p text:style-name="P893"><text:s text:c="5"/>Atėmimas teisės vairuoti transporto priemones negali būti</text:p>
      <text:p text:style-name="P894">skiriamas asmenims, kurie naudojasi šiomis priemonėmis dėl</text:p>
      <text:p text:style-name="P895">invalidumo, išskyrus atvejus, kai jas vairuoja neblaivūs.</text:p>
      <text:p text:style-name="P896"><text:s text:c="5"/>Atėmimas teisės medžioti arba žvejoti negali būti skiriamas</text:p>
      <text:p text:style-name="P897">asmenims, kuriems medžioklė arba žvejyba yra pagrindinis</text:p>
      <text:p text:style-name="P898">pragyvenimo šaltinis.</text:p>
      <text:p text:style-name="P899"/>
      <text:p text:style-name="P900">Straipsnio pakeitimai:</text:p>
      <text:p text:style-name="P901">1-830;1990.12.04;Žin.,1990,Nr.36-862</text:p>
      <text:p text:style-name="P902">1-2589;1992.05.26;Žin.,1992,Nr.21-610</text:p>
      <text:p text:style-name="P903"/>
      <text:p text:style-name="P904"><text:s text:c="5"/>28 straipsnis.Pataisos darbai</text:p>
      <text:p text:style-name="P905"/>
      <text:p text:style-name="P906"><text:s text:c="5"/>Pataisos darbai skiriami iki dviejų mėnesių. Jie atliekami</text:p>
      <text:p text:style-name="P907">administracinį teisės pažeidimą padariusio asmens pagrindinėje</text:p>
      <text:p text:style-name="P908">darbovietėje ir į valstybės pajamas atskaitoma nuo penkių iki</text:p>
      <text:p text:style-name="P909">dvidešimties procentų jo darbo užmokesčio. Pataisos darbus skiria</text:p>
      <text:p text:style-name="P910">rajono (miesto) apylinkės teismas (apylinkės teismo teisėjas).</text:p>
      <text:p text:style-name="P911">Pataisos darbų laikas negali būti trumpesnis kaip penkiolika</text:p>
      <text:p text:style-name="P912">dienų, jeigu kitaip nenustato Lietuvos Respublikos įstatymai.</text:p>
      <text:p text:style-name="P913"/>
      <text:p text:style-name="P914">Straipsnio pakeitimai:</text:p>
      <text:p text:style-name="P915">1-2589;1992.05.26;Žin.,1992,Nr.21-610</text:p>
      <text:p text:style-name="P916"/>
      <text:p text:style-name="P917"><text:s text:c="5"/>29 straipsnis.Administracinis areštas</text:p>
      <text:p text:style-name="P918"/>
      <text:p text:style-name="P919"><text:s text:c="5"/>Administracinis areštas nustatomas ir skiriamas tik</text:p>
      <text:p text:style-name="P920">išimtiniais atvejais už atskirų rūšių administracinius teisės</text:p>
      <text:p text:style-name="P921">pažeidimus iki trisdešimties parų. Administracinį areštą skiria</text:p>
      <text:p text:style-name="P922">rajono (miesto) apylinkės teismas (apylinkės teismo teisėjas).</text:p>
      <text:p text:style-name="P923"><text:s text:c="5"/>Administracinis areštas negali būti skiriamas nėščioms</text:p>
      <text:p text:style-name="P924">moterims, moterims, turinčioms vaikų iki dvylikos metų amžiaus,</text:p>
      <text:p text:style-name="P925">asmenims, kuriems nesukako aštuoniolika metų, pirmos ir antros</text:p>
      <text:p text:style-name="P926">grupių invalidams.</text:p>
      <text:p text:style-name="P927"/>
      <text:p text:style-name="P928">Straipsnio pakeitimai:</text:p>
      <text:p text:style-name="P929">1-2589;1992.05.26;Žin.,1992,Nr.21-610</text:p>
      <text:p text:style-name="P930">1-545;1994.07.18;Žin.,1994,Nr.58-1132</text:p>
      <text:p text:style-name="P931"/>
      <text:p text:style-name="P932"><text:s text:c="5"/>29-1 straipsnis.Nušalinimas nuo darbo (pareigų)</text:p>
      <text:p text:style-name="P933"/>
      <text:p text:style-name="P934"><text:s text:c="5"/>Nušalinimas nuo darbo (pareigų) skiriamas už atskirų rūšių</text:p>
      <text:p text:style-name="P935">administracinius teisės pažeidimus, padarytus ryšium su</text:p>
      <text:p text:style-name="P936">darbuotojo tarnybinių pareigų atlikimu.</text:p>
      <text:p text:style-name="P937"><text:s text:c="5"/>Nušalinimą nuo darbo (pareigų) skiria rajono (miesto)</text:p>
      <text:p text:style-name="P938">apylinkės teismas (teisėjas).</text:p>
      <text:p text:style-name="P939"/>
      <text:p text:style-name="P940">Straipsnio pakeitimai:</text:p>
      <text:p text:style-name="P941">1-1573;1991.07.18;Žin.,1991,Nr.22-568</text:p>
      <text:p text:style-name="P942"/>
      <text:p text:style-name="P943"/>
      <text:p text:style-name="P944"><text:s text:c="22"/>Ketvirtasis skirsnis</text:p>
      <text:p text:style-name="P945"/>
      <text:p text:style-name="P946"><text:s text:c="15"/>ADMINISTRACINĖS NUOBAUDOS SKYRIMAS</text:p>
      <text:p text:style-name="P947"/>
      <text:p text:style-name="P948"><text:s text:c="5"/>30 straipsnis.Nuobaudos už administracinį teisės</text:p>
      <text:p text:style-name="P949"><text:s text:c="19"/>pažeidimą skyrimo bendrosios taisyklės</text:p>
      <text:p text:style-name="P950"/>
      <text:p text:style-name="P951"><text:s text:c="5"/>Nuobauda už administracinį teisės pažeidimą skiriama</text:p>
      <text:p text:style-name="P952">norminio akto, numatančio atsakomybę už padarytą teisės</text:p>
      <text:p text:style-name="P953">pažeidimą, nustatytose ribose, tiksliai laikantis šio kodekso ir</text:p>
      <text:p text:style-name="P954">kitų aktų dėl administracinių teisės pažeidimų.</text:p>
      <text:p text:style-name="P955"><text:s text:c="5"/>Skiriant nuobaudą, atsižvelgiama į padaryto teisės pažeidimo</text:p>
      <text:p text:style-name="P956">pobūdį, pažeidėjo asmenybę, jo kaltės laipsnį, turtinę padėtį,</text:p>
      <text:p text:style-name="P957">atsakomybę lengvinančias ir sunkinančias aplinkybes.</text:p>
      <text:p text:style-name="P958"/>
      <text:p text:style-name="P959">Straipsnio pakeitimai:</text:p>
      <text:p text:style-name="P960">1-2589;1992.05.26;Žin.,1992,Nr.21-610</text:p>
      <text:p text:style-name="P961"/>
      <text:p text:style-name="P962"><text:s text:c="5"/>31 straipsnis.Atsakomybę už administracinį teisės</text:p>
      <text:p text:style-name="P963"><text:s text:c="19"/>pažeidimą lengvinančios aplinkybės</text:p>
      <text:p text:style-name="P964"/>
      <text:p text:style-name="P965"><text:s text:c="5"/>Atsakomybę už administracinį teisės pažeidimą</text:p>
      <text:p text:style-name="P966">lengvinančiomis aplinkybėmis laikoma tai:</text:p>
      <text:p text:style-name="P967"><text:s text:c="5"/>1) kad kaltininkas nuoširdžiai gailisi;</text:p>
      <text:p text:style-name="P968"><text:s text:c="5"/>2) kad kaltininkas užkirto kelią žalingoms teisės pažeidimo</text:p>
      <text:p text:style-name="P969">pasekmėms, savo noru atlygino nuostolį ar pašalino padarytą žalą;</text:p>
      <text:p text:style-name="P970"><text:s text:c="5"/>3) kad teisės pažeidimas padarytas didelio susijaudinimo</text:p>
      <text:p text:style-name="P971">įtakoje arba dėl susidėjusių sunkių asmeninių ar šeiminių</text:p>
      <text:p text:style-name="P972">aplinkybių;</text:p>
      <text:p text:style-name="P973"><text:s text:c="5"/>4) kad teisės pažeidimą padarė nepilnametis;</text:p>
      <text:p text:style-name="P974"><text:s text:c="5"/>5) kad teisės pažeidimą padarė nėščia moteris arba moteris,</text:p>
      <text:p text:style-name="P975">turinti vaiką iki trejų metų.</text:p>
      <text:p text:style-name="P976"><text:s text:c="5"/>Lietuvos Respublikos įstatymai gali numatyti ir kitokias</text:p>
      <text:p text:style-name="P977">atsakomybę už administracinį teisės pažeidimą lengvinančias</text:p>
      <text:p text:style-name="P978">aplinkybes. Organas (pareigūnas), sprendžiąs administracinio</text:p>
      <text:p text:style-name="P979">teisės pažeidimo bylą, gali pripažinti lengvinančiomis ir</text:p>
      <text:p text:style-name="P980">įstatymų nenurodytas aplinkybes.</text:p>
      <text:p text:style-name="P981"/>
      <text:p text:style-name="P982">Straipsnio pakeitimai:</text:p>
      <text:p text:style-name="P983">1-2589;1992.05.26;Žin.,1992,Nr.21-610</text:p>
      <text:p text:style-name="P984"/>
      <text:p text:style-name="P985"><text:s text:c="5"/>32 straipsnis.Atsakomybę už administracinį teisės</text:p>
      <text:p text:style-name="P986"><text:s text:c="19"/>pažeidimą sunkinančios aplinkybės</text:p>
      <text:p text:style-name="P987"/>
      <text:p text:style-name="P988"><text:s text:c="5"/>Atsakomybę už administracinį teisės pažeidimą sunkinančiomis</text:p>
      <text:p text:style-name="P989">aplinkybėmis laikoma tai:</text:p>
      <text:p text:style-name="P990"><text:s text:c="5"/>1) kad tęsiamas priešingas teisei elgesys, nepaisant tam</text:p>
      <text:p text:style-name="P991">įgaliotų asmenų reikalavimo jį nutraukti;</text:p>
      <text:p text:style-name="P992"><text:s text:c="5"/>2) kad pakartotinai per metus padarytas tokios pačios rūšies</text:p>
      <text:p text:style-name="P993">teisės pažeidimas, už kurį asmeniui jau buvo paskirta</text:p>
      <text:p text:style-name="P994">administracinė nuobauda; kad teisės pažeidimą padarė asmuo, kuris</text:p>
      <text:p text:style-name="P995">pirmiau buvo padaręs nusikaltimą;</text:p>
      <text:p text:style-name="P996"><text:s text:c="5"/>3) kad į teisės pažeidimą įtrauktas nepilnametis;</text:p>
      <text:p text:style-name="P997"><text:s text:c="5"/>4) kad teisės pažeidimą padarė grupė asmenų;</text:p>
      <text:p text:style-name="P998"><text:s text:c="5"/>5) kad teisės pažeidimas padarytas gaivalinės nelaimės</text:p>
      <text:p text:style-name="P999">sąlygomis arba kitomis nepaprastomis aplinkybėmis;</text:p>
      <text:p text:style-name="P1000"><text:s text:c="5"/>6) kad teisės pažeidimą padarė neblaivus. Organas</text:p>
      <text:p text:style-name="P1001">(pareigūnas), skiriąs administracinę nuobaudą, priklausomai nuo</text:p>
      <text:p text:style-name="P1002">administracinio teisės pažeidimo pobūdžio gali nepripažinti šios</text:p>
      <text:p text:style-name="P1003">aplinkybės sunkinančia.</text:p>
      <text:p text:style-name="P1004"/>
      <text:p text:style-name="P1005"><text:s text:c="5"/>33 straipsnis.Administracinių nuobaudų skyrimas,</text:p>
      <text:p text:style-name="P1006"><text:s text:c="19"/>padarius kelis administracinius teisės</text:p>
      <text:p text:style-name="P1007"><text:s text:c="19"/>pažeidimus</text:p>
      <text:p text:style-name="P1008"/>
      <text:p text:style-name="P1009"><text:s text:c="5"/>Kai vienas asmuo padaro du arba daugiau administracinių</text:p>
      <text:p text:style-name="P1010">teisės pažeidimų, administracinė nuobauda skiriama už kiekvieną</text:p>
      <text:p text:style-name="P1011">teisės pažeidimą atskirai.</text:p>
      <text:p text:style-name="P1012"><text:s text:c="5"/>Jeigu asmuo padarė kelis administracinius teisės pažeidimus,</text:p>
      <text:p text:style-name="P1013">kurių bylas kartu nagrinėja tas pats organas (pareigūnas),</text:p>
      <text:p text:style-name="P1014">galutinai šiam asmeniui skiriama nuobauda parenkama sankcijos,</text:p>
      <text:p text:style-name="P1015">nustatytos už sunkesnįjį iš padarytųjų administracinių teisės</text:p>
      <text:p text:style-name="P1016">pažeidimų, ribose. Šiuo atveju prie pagrindinės nuobaudos gali</text:p>
      <text:p text:style-name="P1017">būti prijungiama viena iš papildomųjų nuobaudų, kurias numato</text:p>
      <text:p text:style-name="P1018">straipsniai dėl atsakomybės už bet kurį padarytą teisės</text:p>
      <text:p text:style-name="P1019">pažeidimą.</text:p>
      <text:p text:style-name="P1020"/>
      <text:p text:style-name="P1021"><text:s text:c="5"/>34 straipsnis.Administracinės nuobaudos terminų</text:p>
      <text:p text:style-name="P1022"><text:s text:c="19"/>skaičiavimas</text:p>
      <text:p text:style-name="P1023"/>
      <text:p text:style-name="P1024"><text:s text:c="5"/>Administracinio arešto terminas skaičiuojamas paromis,</text:p>
      <text:p text:style-name="P1025">pataisos darbų - mėnesiais arba dienomis, specialiosios teisės</text:p>
      <text:p text:style-name="P1026">atėmimas - metais arba mėnesiais.</text:p>
      <text:p text:style-name="P1027"/>
      <text:p text:style-name="P1028"><text:s text:c="5"/>35 straipsnis.Administracinės nuobaudos skyrimo</text:p>
      <text:p text:style-name="P1029"><text:s text:c="19"/>terminai</text:p>
      <text:p text:style-name="P1030"/>
      <text:p text:style-name="P1031"><text:s text:c="5"/>Administracinė <text:s/>nuobauda <text:s/>gali būti skiriama ne vėliau kaip</text:p>
      <text:p text:style-name="P1032">per <text:s/>du <text:s/>mėnesius <text:s/>nuo <text:s/>teisės pažeidimo padarymo dienos, o esant</text:p>
      <text:p text:style-name="P1033">trunkamam <text:s text:c="2"/>teisės <text:s text:c="2"/>pažeidimui, <text:s text:c="2"/>- <text:s text:c="2"/>per <text:s/>du <text:s/>mėnesius <text:s/>nuo <text:s/>jo</text:p>
      <text:p text:style-name="P1034">paaiškėjimo <text:s/>dienos. <text:s/>Administracinė <text:s/>nuobauda už šio kodekso 209</text:p>
      <text:p text:style-name="P1035">ir <text:s/>210 <text:s/>straipsniuose numatytus pažeidimus gali būti skiriama ne</text:p>
      <text:p text:style-name="P1036">vėliau kaip per du mėnesius nuo pažeidimo nustatymo dienos.</text:p>
      <text:p text:style-name="P1037"><text:s text:c="5"/>Atsisakius kelti baudžiamąją bylą arba nutraukus baudžiamąją</text:p>
      <text:p text:style-name="P1038">bylą, jei pažeidėjo veiksmuose yra administracinio teisės</text:p>
      <text:p text:style-name="P1039">pažeidimo požymių, administracinė nuobauda gali būti skiriama ne</text:p>
      <text:p text:style-name="P1040">vėliau kaip per mėnesį nuo sprendimo atsisakyti kelti baudžiamąją</text:p>
      <text:p text:style-name="P1041">bylą arba ją nutraukti priėmimo dienos.</text:p>
      <text:p text:style-name="P1042"><text:s text:c="5"/>Jeigu teisės pažeidėjas serga arba dėl kitų priežasčių</text:p>
      <text:p text:style-name="P1043">negalima spręsti jo administracinės atsakomybės klausimo, šio</text:p>
      <text:p text:style-name="P1044">straipsnio pirmojoje ir antrojoje dalyse nurodyti terminai</text:p>
      <text:p text:style-name="P1045">pratęsiami, bet ne ilgiau kaip vieneriems metams, šį terminą</text:p>
      <text:p text:style-name="P1046">skaičiuojant nuo teisės pažeidimo padarymo ar paaiškėjimo dienos</text:p>
      <text:p text:style-name="P1047">arba nuo sprendimo atsisakyti kelti baudžiamąją bylą ar ją</text:p>
      <text:p text:style-name="P1048">nutraukti priėmimo dienos.</text:p>
      <text:p text:style-name="P1049"/>
      <text:p text:style-name="P1050">Straipsnio pakeitimai:</text:p>
      <text:p text:style-name="P1051">1-2589;1992.05.26;Žin.,1992,Nr.21-610</text:p>
      <text:p text:style-name="P1052">Nr. 1-1297, 96.04.23, Žin., 1996, Nr. 41-990 (96.05.08)</text:p>
      <text:p text:style-name="P1053"/>
      <text:p text:style-name="P1054"/>
      <text:p text:style-name="P1055"><text:s text:c="5"/>36 straipsnis.Terminas, kuriam pasibaigus laikoma, kad</text:p>
      <text:p text:style-name="P1056"><text:s text:c="19"/>asmeniui nebuvo paskirta administracinė</text:p>
      <text:p text:style-name="P1057"><text:s text:c="19"/>nuobauda</text:p>
      <text:p text:style-name="P1058"/>
      <text:p text:style-name="P1059"><text:s text:c="5"/>Jeigu asmuo, kuriam buvo paskirta administracinė nuobauda,</text:p>
      <text:p text:style-name="P1060">per metus nuo tos dienos, kai pasibaigia nuobaudos vykdymas,</text:p>
      <text:p text:style-name="P1061">nepadarė naujo administracinio teisės pažeidimo, laikoma, kad jam</text:p>
      <text:p text:style-name="P1062">nebuvo paskirta administracinė nuobauda.</text:p>
      <text:p text:style-name="P1063"/>
      <text:p text:style-name="P1064"><text:s text:c="5"/>37 straipsnis.Įpareigojimas atlyginti padarytą</text:p>
      <text:p text:style-name="P1065"><text:s text:c="19"/>nuostolį</text:p>
      <text:p text:style-name="P1066"/>
      <text:p text:style-name="P1067"><text:s text:c="5"/>Jeigu administraciniu teisės pažeidimu piliečiui, įmonei,</text:p>
      <text:p text:style-name="P1068">įstaigai arba organizacijai padarytas turtinis nuostolis,</text:p>
      <text:p text:style-name="P1069">administracinė komisija, savivaldybės seniūnijos kaimo</text:p>
      <text:p text:style-name="P1070">vietovėje seniūnas, apylinkės teismo teisėjas, spręsdami</text:p>
      <text:p text:style-name="P1071">klausimą dėl nuobaudos skyrimo už administracinį teisės</text:p>
      <text:p text:style-name="P1072">pažeidimą, turi teisę kartu spręsti klausimą dėl to, kad</text:p>
      <text:p text:style-name="P1073">kaltininkas atlygintų turtinį nuostolį, jeigu jo suma neviršija</text:p>
      <text:p text:style-name="P1074">penkiasdešimties litų, o rajono (miesto) apylinkės teismas -</text:p>
      <text:p text:style-name="P1075">nepriklausomai nuo nuostolio dydžio.</text:p>
      <text:p text:style-name="P1076"><text:s text:c="5"/>Kitais atvejais klausimas dėl administraciniu teisės</text:p>
      <text:p text:style-name="P1077">pažeidimu padaryto turtinio nuostolio atlyginimo sprendžiamas</text:p>
      <text:p text:style-name="P1078">civilinio proceso tvarka.</text:p>
      <text:p text:style-name="P1079"/>
      <text:p text:style-name="P1080">Straipsnio pakeitimai:</text:p>
      <text:p text:style-name="P1081">1-2589;1992.05.26;Žin.,1992,Nr.21-610</text:p>
      <text:p text:style-name="P1082">1-545;1994.07.18;Žin.,1994,Nr.58-1132</text:p>
      <text:p text:style-name="P1083">Nr. 1-957, 95.06.20, Žin., 1995, Nr. 55-1356 (95.07.05)</text:p>
      <text:p text:style-name="P1084"/>
      <text:p text:style-name="P1085"><text:s text:c="5"/>37-1 straipsnis. Įpareigojimas nepilnamečiui atlyginti</text:p>
      <text:p text:style-name="P1086"><text:s text:c="22"/>padarytą nuostolį</text:p>
      <text:p text:style-name="P1087"/>
      <text:p text:style-name="P1088"><text:s text:c="5"/>Jeigu administraciniu <text:s/>teisės pažeidimu <text:s/>piliečiui, <text:s/>įmonei,</text:p>
      <text:p text:style-name="P1089">įstaigai arba organizacijai padarytas turtinis nuostolis, organas</text:p>
      <text:p text:style-name="P1090">(pareigūnas), spręsdamas <text:s/>klausimą <text:s/>dėl <text:s/>nuobaudos <text:s/>nepilnamečiui</text:p>
      <text:p text:style-name="P1091">skyrimo už <text:s/>administracinį teisės <text:s/>pažeidimą, <text:s/>turi <text:s/>teisę <text:s/>kartu</text:p>
      <text:p text:style-name="P1092">spręsti klausimą dėl to, kad nepilnametis, turintis savarankiškas</text:p>
      <text:p text:style-name="P1093">pajamas, atlygintų <text:s/>turtinį nuostolį, <text:s/>jeigu šio <text:s/>suma <text:s/>neviršija</text:p>
      <text:p text:style-name="P1094">penkiasdešimties litų.</text:p>
      <text:p text:style-name="P1095"><text:s text:c="5"/>Kitais <text:s/>atvejais <text:s text:c="2"/>klausimas <text:s/>dėl <text:s text:c="2"/>administracinių <text:s text:c="2"/>teisės</text:p>
      <text:p text:style-name="P1096">pažeidimų padaryto <text:s/>turtinio <text:s/>nuostolio <text:s/>atlyginimo <text:s/>sprendžiamas</text:p>
      <text:p text:style-name="P1097">civilinio proceso tvarka.</text:p>
      <text:p text:style-name="P1098"/>
      <text:p text:style-name="P1099">Straipsnio pakeitimai:</text:p>
      <text:p text:style-name="P1100">1-545;1994.07.18;Žin.,1994,Nr.58-1132</text:p>
      <text:p text:style-name="P1101"/>
      <text:p text:style-name="P1102"><text:s text:c="5"/>38 straipsnis.Pareigos, už kurios nevykdymą buvo</text:p>
      <text:p text:style-name="P1103"><text:s text:c="19"/>paskirta administracinė nuobauda,</text:p>
      <text:p text:style-name="P1104"><text:s text:c="19"/>vykdymas</text:p>
      <text:p text:style-name="P1105"/>
      <text:p text:style-name="P1106"><text:s text:c="5"/>Administracinės nuobaudos paskyrimas neatleidžia padariusio</text:p>
      <text:p text:style-name="P1107">administracinį teisės pažeidimą asmens nuo pareigos, už kurios</text:p>
      <text:p text:style-name="P1108">nevykdymą buvo paskirta administracinė nuobauda, vykdymo.</text:p>
      <text:p text:style-name="P1109"/>
      <text:p text:style-name="P1110"><text:s text:c="5"/>39 straipsnis.Panaikintas</text:p>
      <text:p text:style-name="P1111"/>
      <text:p text:style-name="P1112"/>
      <text:p text:style-name="P1113">Straipsnio pakeitimai:</text:p>
      <text:p text:style-name="P1114">11-501;1985.11.28;Žin.,1985,Nr.33-370</text:p>
      <text:p text:style-name="P1115">11-1691;1987.06.09;Žin.,1987,Nr.17-189</text:p>
      <text:p text:style-name="P1116">1-2589;1992.05.26;Žin.,1992,Nr.21-610</text:p>
      <text:p text:style-name="P1117"/>
      <text:p text:style-name="P1118"><text:s text:c="5"/>40 straipsnis.Galimybė atleisti nuo administracinės</text:p>
      <text:p text:style-name="P1119"><text:s text:c="19"/>atsakomybės, jeigu padarytas</text:p>
      <text:p text:style-name="P1120"><text:s text:c="19"/>mažareikšmis teisės pažeidimas</text:p>
      <text:p text:style-name="P1121"/>
      <text:p text:style-name="P1122"><text:s text:c="5"/>Jeigu padarytas mažareikšmis administracinis teisės</text:p>
      <text:p text:style-name="P1123">pažeidimas, organas (pareigūnas), įgaliotas spręsti bylą, gali</text:p>
      <text:p text:style-name="P1124">atleisti pažeidėją nuo administracinės atsakomybės ir apsiriboti</text:p>
      <text:p text:style-name="P1125">žodine pastaba.</text:p>
      <text:p text:style-name="P1126"/>
      <text:p text:style-name="P1127"/>
      <text:p text:style-name="P1128"><text:s text:c="22"/>II. YPATINGOJI DALIS</text:p>
      <text:p text:style-name="P1129"/>
      <text:p text:style-name="P1130"><text:s text:c="23"/>Penktasis skirsnis</text:p>
      <text:p text:style-name="P1131"/>
      <text:p text:style-name="P1132"><text:s text:c="12"/>ADMINISTRACINIAI TEISĖS PAŽEIDIMAI DARBO</text:p>
      <text:p text:style-name="P1133"><text:s text:c="13"/>IR GYVENTOJŲ SVEIKATOS APSAUGOS SRITYJE</text:p>
      <text:p text:style-name="P1134"/>
      <text:p text:style-name="P1135"><text:s text:c="5"/>41 straipsnis. Darbo įstatymų, darbų saugos ir darbo</text:p>
      <text:p text:style-name="P1136"><text:s text:c="20"/>higienos norminių aktų pažeidimas</text:p>
      <text:p text:style-name="P1137"/>
      <text:p text:style-name="P1138"><text:s text:c="5"/>Darbo <text:s/>įstatymų, <text:s text:c="2"/>darbų <text:s/>saugos <text:s/>ir darbo higienos norminių</text:p>
      <text:p text:style-name="P1139">aktų pažeidimas -</text:p>
      <text:p text:style-name="P1140"><text:s text:c="5"/>užtraukia <text:s/>baudą <text:s/>darbdaviams ar jų įgaliotiems asmenims nuo</text:p>
      <text:p text:style-name="P1141">dviejų šimtų iki dešimties tūkstančių litų.</text:p>
      <text:p text:style-name="P1142"><text:s text:c="5"/>Darbų saugos norminių aktų pažeidimas -</text:p>
      <text:p text:style-name="P1143"><text:s text:c="5"/>užtraukia baudą pareigūnams nuo trisdešimties iki vieno</text:p>
      <text:p text:style-name="P1144">tūkstančio litų ir kitiems darbuotojams - nuo penkių iki</text:p>
      <text:p text:style-name="P1145">dvidešimt penkių litų.</text:p>
      <text:p text:style-name="P1146"/>
      <text:p text:style-name="P1147">Straipsnio pakeitimai:</text:p>
      <text:p text:style-name="P1148">1-2589;1992.05.26;Žin.,1992,Nr.21-610</text:p>
      <text:p text:style-name="P1149">1-263;1993.10.05;Žin.,1993,Nr.54-1047</text:p>
      <text:p text:style-name="P1150">Nr. 1-1290, 96.04.17, Žin., 1996, Nr. 41-988 (96.05.08)</text:p>
      <text:p text:style-name="P1151"/>
      <text:p text:style-name="P1152"/>
      <text:p text:style-name="P1153"><text:s text:c="5"/>41-1 straipsnis.Nelaimingo atsitikimo darbe nuslėpimas,</text:p>
      <text:p text:style-name="P1154"><text:s text:c="21"/>nustatytos pranešimo ir ištyrimo tvarkos</text:p>
      <text:p text:style-name="P1155"><text:s text:c="21"/>pažeidimas</text:p>
      <text:p text:style-name="P1156"/>
      <text:p text:style-name="P1157"><text:s text:c="5"/>Nelaimingo atsitikimo darbe nuslėpimas -</text:p>
      <text:p text:style-name="P1158"><text:s text:c="5"/>užtraukia baudą darbdaviams nuo vieno šimto iki dešimties</text:p>
      <text:p text:style-name="P1159">tūkstančių litų ir pareigūnams - nuo penkiasdešimties iki vieno</text:p>
      <text:p text:style-name="P1160">tūkstančio dviejų šimtų litų.</text:p>
      <text:p text:style-name="P1161"><text:s text:c="5"/>Nelaimingų atsitikimų darbe nustatytos pranešimo ar ištyrimo</text:p>
      <text:p text:style-name="P1162">tvarkos pažeidimas -</text:p>
      <text:p text:style-name="P1163"><text:s text:c="5"/>užtraukia baudą darbdaviams nuo vieno šimto iki vieno</text:p>
      <text:p text:style-name="P1164">tūkstančio keturių šimtų litų.</text:p>
      <text:p text:style-name="P1165"/>
      <text:p text:style-name="P1166">Straipsnio pakeitimai:</text:p>
      <text:p text:style-name="P1167">1-263;1993.10.05;Žin.,1993,Nr.54-1047</text:p>
      <text:p text:style-name="P1168"/>
      <text:p text:style-name="P1169"><text:s text:c="5"/>41-2 straipsnis.Kliudymas Valstybinės darbo inspekcijos</text:p>
      <text:p text:style-name="P1170"><text:s text:c="21"/>pareigūnams atlikti jiems pavestas</text:p>
      <text:p text:style-name="P1171"><text:s text:c="21"/>pareigas arba jų reikalavimų nevykdymas</text:p>
      <text:p text:style-name="P1172"/>
      <text:p text:style-name="P1173"><text:s text:c="5"/>Neįleidimas Valstybinės darbo inspekcijos pareigūnų tikrinti</text:p>
      <text:p text:style-name="P1174">pagal jų kompetenciją įmonių, įstaigų, organizacijų, taip pat</text:p>
      <text:p text:style-name="P1175">Valstybinės darbo inspekcijos pareigūnų teisėtų reikalavimų</text:p>
      <text:p text:style-name="P1176">nevykdymas -</text:p>
      <text:p text:style-name="P1177"><text:s text:c="5"/>užtraukia baudą darbdaviams nuo vieno šimto iki vieno</text:p>
      <text:p text:style-name="P1178">tūkstančio trijų šimtų litų ir pareigūnams - nuo trisdešimties</text:p>
      <text:p text:style-name="P1179">iki devynių šimtų litų.</text:p>
      <text:p text:style-name="P1180"/>
      <text:p text:style-name="P1181">Straipsnio pakeitimai:</text:p>
      <text:p text:style-name="P1182">1-263;1993.10.05;Žin.,1993,Nr.54-1047</text:p>
      <text:p text:style-name="P1183"/>
      <text:p text:style-name="P1184"><text:s text:c="5"/>42 <text:s text:c="2"/>straipsnis. <text:s/>Higienos <text:s/>norminių <text:s/>aktų <text:s/>bei <text:s text:c="2"/>žmonių</text:p>
      <text:p text:style-name="P1185"><text:tab/><text:tab/><text:tab/>užkrečiamųjų <text:s text:c="2"/>ligų <text:s text:c="2"/>profilaktikos <text:s/>ir<text:s/></text:p>
      <text:p text:style-name="P1186"><text:s/><text:tab/><text:tab/><text:tab/>kontrolės <text:s text:c="2"/>taisyklių pažeidimas</text:p>
      <text:p text:style-name="P1187"/>
      <text:p text:style-name="P1188"><text:s text:c="5"/>Higienos <text:s/>norminių <text:s/>aktų <text:s/>bei <text:s/>žmonių <text:s/>užkrečiamųjų <text:s/>ligų</text:p>
      <text:p text:style-name="P1189">profilaktikos ir kontrolės taisyklių pažeidimas -</text:p>
      <text:p text:style-name="P1190"><text:s text:c="5"/>užtraukia <text:s/>įspėjimą arba baudą piliečiams <text:s/>nuo <text:s/>dešimties</text:p>
      <text:p text:style-name="P1191">iki <text:s/>dviejų šimtų litų ir baudą pareigūnams - nuo dvidešimties</text:p>
      <text:p text:style-name="P1192">iki penkių šimtų litų.</text:p>
      <text:p text:style-name="P1193"><text:s text:c="5"/>Tokia <text:s/>pat <text:s/>veika, padaryta asmens, bausto administracine</text:p>
      <text:p text:style-name="P1194">nuobauda <text:s text:c="2"/>už <text:s text:c="2"/>šio <text:s/>straipsnio <text:s/>pirmojoje <text:s/>dalyje <text:s text:c="2"/>numatytus</text:p>
      <text:p text:style-name="P1195">pažeidimus, -</text:p>
      <text:p text:style-name="P1196"><text:s text:c="5"/>užtraukia <text:s/>baudą <text:s/>piliečiams <text:s/>nuo <text:s/>penkiasdešimties <text:s text:c="2"/>iki</text:p>
      <text:p text:style-name="P1197">penkių šimtų litų ir pareigūnams - nuo dviejų šimtų iki <text:s/>vieno</text:p>
      <text:p text:style-name="P1198">tūkstančio litų.</text:p>
      <text:p text:style-name="P1199"><text:s text:c="5"/>Šio <text:s text:c="2"/>straipsnio <text:s text:c="2"/>pirmojoje <text:s/>dalyje <text:s/>nurodytos <text:s text:c="2"/>veikos,</text:p>
      <text:p text:style-name="P1200">sukėlusios <text:s/>pavojų <text:s/>išplisti pavojingoms ar <text:s/>ypač <text:s/>pavojingoms</text:p>
      <text:p text:style-name="P1201">žmonių užkrečiamosioms ligoms arba nulėmusios jų išplitimą, -</text:p>
      <text:p text:style-name="P1202"><text:s text:c="5"/>užtraukia <text:s/>baudą <text:s/>piliečiams nuo penkių šimtų <text:s/>iki <text:s/>vieno</text:p>
      <text:p text:style-name="P1203">tūkstančio <text:s/>litų <text:s/>ir pareigūnams - nuo penkių <text:s/>tūkstančių <text:s/>iki</text:p>
      <text:p text:style-name="P1204">dešimties tūkstančių litų.</text:p>
      <text:p text:style-name="P1205"/>
      <text:p text:style-name="P1206">Straipsnio pakeitimai:</text:p>
      <text:p text:style-name="P1207">1-2589;1992.05.26;Žin.,1992,Nr.21-610</text:p>
      <text:p text:style-name="P1208">1-263;1993.10.05;Žin.,1993,Nr.54-1047</text:p>
      <text:p text:style-name="P1209">1-545;1994.07.18;Žin.,1994,Nr.58-1132</text:p>
      <text:p text:style-name="P1210">Nr. I-1551, 96.09.25, Žin., 1996, Nr.104-2362 (96.10.30)</text:p>
      <text:p text:style-name="P1211"/>
      <text:p text:style-name="P1212"><text:s text:c="4"/>42(1) straipsnis. Savivaldybių tarybų ir valdybų sprendimų</text:p>
      <text:p text:style-name="P1213"><text:tab/><text:tab/><text:tab/>kovos <text:s/>su <text:s text:c="2"/>žmonių <text:s text:c="2"/>užkrečiamųjų <text:s/>ligų</text:p>
      <text:p text:style-name="P1214"><text:tab/><text:tab/><text:tab/>protrūkiais ir epidemijomis nevykdymas<text:s/></text:p>
      <text:p text:style-name="P1215"><text:tab/><text:tab/><text:tab/>ar vykdymas ne laiku</text:p>
      <text:p text:style-name="P1216"/>
      <text:p text:style-name="P1217"><text:s text:c="5"/>Savivaldybių tarybų ir valdybų sprendimų kovos su <text:s/>žmonių</text:p>
      <text:p text:style-name="P1218">užkrečiamųjų <text:s/>ligų protrūkiais ir epidemijomis <text:s/>nevykdymas <text:s/>ar</text:p>
      <text:p text:style-name="P1219">vykdymas ne laiku -</text:p>
      <text:p text:style-name="P1220"><text:s text:c="5"/>užtraukia <text:s/>baudą <text:s/>piliečiams nuo vieno <text:s/>šimto <text:s/>iki <text:s/>trijų</text:p>
      <text:p text:style-name="P1221">pimtų <text:s/>litų <text:s/>ir <text:s/>pareigūnams <text:s/>- nuo <text:s/>penkių <text:s/>šimtų <text:s/>iki <text:s/>vieno</text:p>
      <text:p text:style-name="P1222">tūkstančio litų.</text:p>
      <text:p text:style-name="P1223"><text:s text:c="5"/>Tos <text:s text:c="3"/>pačios <text:s text:c="3"/>veikos, <text:s text:c="2"/>padarytos <text:s text:c="3"/>asmens, <text:s text:c="3"/>bausto</text:p>
      <text:p text:style-name="P1224">administracine <text:s/>nuobauda <text:s/>už šio straipsnio <text:s/>pirmojoje <text:s/>dalyje</text:p>
      <text:p text:style-name="P1225">numatytus pažeidimus, -</text:p>
      <text:p text:style-name="P1226"><text:s text:c="5"/>užtraukia <text:s/>baudą <text:s/>piliečiams nuo trijų šimtų <text:s/>iki <text:s/>penkių</text:p>
      <text:p text:style-name="P1227">šimtų <text:s/>litų <text:s/>ir pareigūnams - nuo vieno tūkstančio iki <text:s/>dviejų</text:p>
      <text:p text:style-name="P1228">tūkstančių litų.</text:p>
      <text:p text:style-name="P1229"/>
      <text:p text:style-name="P1230">Kodeksas papildytas straipsniu:</text:p>
      <text:p text:style-name="P1231">Nr. I-1551, 96.09.25, Žin., 1996, Nr.104-2362 (96.10.30)</text:p>
      <text:p text:style-name="P1232"/>
      <text:p text:style-name="P1233"><text:s text:c="5"/>43 straipsnis.Valstybinės higienos inspekcijos</text:p>
      <text:p text:style-name="P1234"><text:s text:c="19"/>pareigūnų teisėtų reikalavimų nevykdymas</text:p>
      <text:p text:style-name="P1235"><text:s text:c="19"/>ar kliudymas jiems vykdyti valstybinę</text:p>
      <text:p text:style-name="P1236"><text:s text:c="19"/>higienos kontrolę</text:p>
      <text:p text:style-name="P1237"/>
      <text:p text:style-name="P1238"><text:s text:c="5"/>Valstybinės higienos inspekcijos pareigūnų teisėtų</text:p>
      <text:p text:style-name="P1239">reikalavimų nevykdymas ar kliudymas jiems vykdyti valstybinę</text:p>
      <text:p text:style-name="P1240">higienos kontrolę -</text:p>
      <text:p text:style-name="P1241"><text:s text:c="5"/>užtraukia baudą piliečiams nuo dvidešimties iki dviejų</text:p>
      <text:p text:style-name="P1242">šimtų litų ir pareigūnams - nuo dviejų šimtų iki vieno tūkstančio</text:p>
      <text:p text:style-name="P1243">litų.</text:p>
      <text:p text:style-name="P1244"><text:s text:c="5"/>Tokia pat veika, padaryta asmens, bausto administracine</text:p>
      <text:p text:style-name="P1245">nuobauda už šiame straipsnyje numatytus pažeidimus, -</text:p>
      <text:p text:style-name="P1246"><text:s text:c="5"/>užtraukia baudą piliečiams nuo penkiasdešimties iki penkių</text:p>
      <text:p text:style-name="P1247">šimtų litų ir pareigūnams - nuo dviejų šimtų iki vieno tūkstančio</text:p>
      <text:p text:style-name="P1248">litų.</text:p>
      <text:p text:style-name="P1249"/>
      <text:p text:style-name="P1250">Straipsnio pakeitimai:</text:p>
      <text:p text:style-name="P1251">11-1595;1987.04.29;Žin.,1987,Nr.13-134</text:p>
      <text:p text:style-name="P1252">1-2589;1992.05.26;Žin.,1992,Nr.21-610</text:p>
      <text:p text:style-name="P1253">1-263;1993.10.05;Žin.,1993,Nr.54-1047</text:p>
      <text:p text:style-name="P1254">1-545;1994.07.18;Žin.,1994,Nr.58-1132</text:p>
      <text:p text:style-name="P1255"/>
      <text:p text:style-name="P1256"><text:s text:c="5"/>44 straipsnis.Neteisėtas narkotinių priemonių įgijimas</text:p>
      <text:p text:style-name="P1257"><text:s text:c="19"/>ar laikymas nedideliais kiekiais arba</text:p>
      <text:p text:style-name="P1258"><text:s text:c="19"/>narkotinių priemonių vartojimas be</text:p>
      <text:p text:style-name="P1259"><text:s text:c="19"/>gydytojo paskyrimo</text:p>
      <text:p text:style-name="P1260"/>
      <text:p text:style-name="P1261"><text:s text:c="5"/>Neteisėtas narkotinių priemonių įgijimas ar laikymas</text:p>
      <text:p text:style-name="P1262">nedideliais kiekiais be tikslo parduoti, taip pat narkotinių</text:p>
      <text:p text:style-name="P1263">priemonių vartojimas be gydytojo paskyrimo -</text:p>
      <text:p text:style-name="P1264"><text:s text:c="5"/>užtraukia baudą nuo septynių šimtų iki vieno tūkstančio</text:p>
      <text:p text:style-name="P1265">litų su narkotinių priemonių konfiskavimu arba pataisos darbus</text:p>
      <text:p text:style-name="P1266">iki dviejų mėnesių, išskaitant dvidešimt procentų darbo</text:p>
      <text:p text:style-name="P1267">užmokesčio, su narkotinių priemonių konfiskavimu, arba</text:p>
      <text:p text:style-name="P1268">administracinį areštą iki trisdešimties parų su narkotinių</text:p>
      <text:p text:style-name="P1269">priemonių konfiskavimu.</text:p>
      <text:p text:style-name="P1270"><text:s text:c="5"/>Nepilnamečių nuo keturiolikos iki šešiolikos metų amžiaus</text:p>
      <text:p text:style-name="P1271">vartojimas narkotinių priemonių be gydytojo paskyrimo -</text:p>
      <text:p text:style-name="P1272"><text:s text:c="5"/>užtraukia baudą tėvams arba juos atstojantiems asmenims iki</text:p>
      <text:p text:style-name="P1273">penkių šimtų litų su narkotinių priemonių konfiskavimu.</text:p>
      <text:p text:style-name="P1274"><text:s text:c="5"/>Pastaba. Asmuo, savanoriškai atidavęs nedideliu kiekiu</text:p>
      <text:p text:style-name="P1275">turėtą narkotinę priemonę, kurią jis įgijo arba laikė be tikslo</text:p>
      <text:p text:style-name="P1276">parduoti, taip pat savanoriškai kreipęsis į medicinos įstaigą dėl</text:p>
      <text:p text:style-name="P1277">medicinos pagalbos suteikimo ryšium su narkotinių priemonių</text:p>
      <text:p text:style-name="P1278">vartojimu be gydytojo paskyrimo, atleidžiamas nuo administracinės</text:p>
      <text:p text:style-name="P1279">atsakomybės už šiame straipsnyje numatytus veiksmus.</text:p>
      <text:p text:style-name="P1280"/>
      <text:p text:style-name="P1281">Straipsnio pakeitimai:</text:p>
      <text:p text:style-name="P1282">11-1788;1987.07.29;Žin.,1987,Nr.21-261</text:p>
      <text:p text:style-name="P1283">1-2589;1992.05.26;Žin.,1992,Nr.21-610</text:p>
      <text:p text:style-name="P1284">1-545;1994.07.18;Žin.,1994,Nr.58-1132</text:p>
      <text:p text:style-name="P1285"/>
      <text:p text:style-name="P1286"><text:s text:c="5"/>44-1 straipsnis.Neteisėta farmacinė veikla</text:p>
      <text:p text:style-name="P1287"/>
      <text:p text:style-name="P1288"><text:s text:c="5"/>Neteisėta farmacinė veikla, jeigu ji nesukėlė sunkių</text:p>
      <text:p text:style-name="P1289">pasekmių ar nebuvo daroma stambiu mastu,-</text:p>
      <text:p text:style-name="P1290"><text:s text:c="5"/>užtraukia baudą piliečiams nuo penkių šimtų iki vieno</text:p>
      <text:p text:style-name="P1291">tūkstančio litų su vaistų ir vaistinių medžiagų konfiskavimu ir</text:p>
      <text:p text:style-name="P1292">baudą pareigūnams - nuo vieno tūkstančio iki dviejų tūkstančių</text:p>
      <text:p text:style-name="P1293">litų su vaistų ir vaistinių medžiagų konfiskavimu.</text:p>
      <text:p text:style-name="P1294"/>
      <text:p text:style-name="P1295">Straipsnio pakeitimai:</text:p>
      <text:p text:style-name="P1296">1-1026;1991.01.31;Žin.,1991,Nr.6-162</text:p>
      <text:p text:style-name="P1297">1-2589;1992.05.26;Žin.,1992,Nr.21-610</text:p>
      <text:p text:style-name="P1298">1-545;1994.07.18;Žin.,1994,Nr.58-1132</text:p>
      <text:p text:style-name="P1299"/>
      <text:p text:style-name="P1300"><text:s text:c="24"/>Šeštasis skirsnis</text:p>
      <text:p text:style-name="P1301"/>
      <text:p text:style-name="P1302"><text:s text:c="11"/>ADMINISTRACINIAI TEISĖS PAŽEIDIMAI, KURIAIS</text:p>
      <text:p text:style-name="P1303"><text:s text:c="21"/>KĖSINAMASI Į NUOSAVYBĘ</text:p>
      <text:p text:style-name="P1304"/>
      <text:p text:style-name="P1305"><text:s text:c="5"/>45 straipsnis. Savavališkas žemės, miško, vandens</text:p>
      <text:p text:style-name="P1306"><text:s text:c="20"/>telkinių užėmimas</text:p>
      <text:p text:style-name="P1307"/>
      <text:p text:style-name="P1308"><text:s text:c="5"/>Savavališkas <text:s/>privačios <text:s text:c="2"/>arba <text:s/>valstybinės <text:s text:c="2"/>žemės, <text:s/>miško,</text:p>
      <text:p text:style-name="P1309">vandens <text:s/>telkinių <text:s text:c="2"/>užėmimas <text:s/>arba <text:s text:c="2"/>savavališkas <text:s text:c="2"/>privačių <text:s text:c="2"/>ar</text:p>
      <text:p text:style-name="P1310">valstybinių vandens telkinių naudojimas -</text:p>
      <text:p text:style-name="P1311"><text:s text:c="5"/>užtraukia baudą <text:s/>nuo <text:s/>penkių <text:s/>šimtų <text:s/>iki <text:s/>dviejų <text:s/>tūkstančių</text:p>
      <text:p text:style-name="P1312">litų.</text:p>
      <text:p text:style-name="P1313"/>
      <text:p text:style-name="P1314">Straipsnio pakeitimai:</text:p>
      <text:p text:style-name="P1315">1-2589;1992.05.26;Žin.,1992,Nr.21-610</text:p>
      <text:p text:style-name="P1316">1-454;1994.05.10;Žin.,1994,Nr.37-668 (94.05.18)</text:p>
      <text:p text:style-name="P1317"/>
      <text:p text:style-name="P1318"><text:s text:c="5"/>45-1 straipsnis. Vengimas grąžinti savavališkai užimtą</text:p>
      <text:p text:style-name="P1319"><text:s text:c="22"/>žemę, mišką ar vandens telkinius</text:p>
      <text:p text:style-name="P1320"/>
      <text:p text:style-name="P1321"><text:s text:c="5"/>Fizinių ir <text:s/>juridinių asmenų, savavališkai užėmusių privačią</text:p>
      <text:p text:style-name="P1322">arba valstybinę <text:s/>žemę, mišką, vandens telkinius arba savavališkai</text:p>
      <text:p text:style-name="P1323">naudojančių <text:s/>privačius <text:s text:c="2"/>arba <text:s/>valstybinius <text:s text:c="2"/>vandens <text:s/>telkinius,</text:p>
      <text:p text:style-name="P1324">vengimas <text:s/>grąžinti <text:s text:c="2"/>savavališkai <text:s/>užimtą <text:s/>žemę, <text:s/>mišką, <text:s/>vandens</text:p>
      <text:p text:style-name="P1325">telkinius arba <text:s/>nutraukti savavališką <text:s/>privačių arba <text:s/>valstybinių</text:p>
      <text:p text:style-name="P1326">vandens telkinių naudojimą -</text:p>
      <text:p text:style-name="P1327"><text:s text:c="5"/>užtraukia baudą <text:s/>nuo penkių šimtų iki dviejų tūkstančių litų</text:p>
      <text:p text:style-name="P1328">arba pataisos <text:s/>darbus iki <text:s/>dviejų mėnesių, <text:s/>išskaitant <text:s/>dvidešimt</text:p>
      <text:p text:style-name="P1329">procentų darbo užmokesčio.</text:p>
      <text:p text:style-name="P1330"/>
      <text:p text:style-name="P1331">Straipsnio pakeitimai:</text:p>
      <text:p text:style-name="P1332">1-454;1994.05.10;Žin.,1994,Nr.37-668 (94.05.18)</text:p>
      <text:p text:style-name="P1333"/>
      <text:p text:style-name="P1334"><text:s text:c="5"/>46 straipsnis. Žemės gelmių valstybinės nuosavybės teisės</text:p>
      <text:p text:style-name="P1335"><text:s text:c="20"/>pažeidimas</text:p>
      <text:p text:style-name="P1336"/>
      <text:p text:style-name="P1337"><text:s text:c="5"/>Savavališkas žemės <text:s/>gelmių naudojimas, <text:s/>sandorių, tiesiogine</text:p>
      <text:p text:style-name="P1338">ar netiesiogine <text:s/>forma <text:s/>pažeidžiančių <text:s/>žemės <text:s/>gelmių <text:s/>valstybinės</text:p>
      <text:p text:style-name="P1339">nuosavybės teisę, sudarymas -</text:p>
      <text:p text:style-name="P1340"><text:s text:c="5"/>užtraukia baudą <text:s/>piliečiams nuo vieno šimto iki dviejų šimtų</text:p>
      <text:p text:style-name="P1341">penkiasdešimties litų <text:s/>ir pareigūnams <text:s/>- <text:s/>nuo <text:s/>dviejų <text:s/>šimtų <text:s/>iki</text:p>
      <text:p text:style-name="P1342">penkių šimtų litų.</text:p>
      <text:p text:style-name="P1343"><text:s text:c="5"/>Tokie pat <text:s/>veiksmai, padaryti <text:s/>asmens, bausto administracine</text:p>
      <text:p text:style-name="P1344">nuobauda už šio straipsnio pirmojoje dalyje numatytą pažeidimą, -</text:p>
      <text:p text:style-name="P1345"><text:s text:c="5"/>užtraukia <text:s/>baudą <text:s text:c="2"/>piliečiams <text:s/>nuo <text:s/>vieno <text:s/>šimto <text:s/>iki <text:s/>vieno</text:p>
      <text:p text:style-name="P1346">tūkstančio litų <text:s/>ir pareigūnams <text:s/>- nuo <text:s/>dviejų <text:s/>šimtų <text:s/>iki <text:s/>vieno</text:p>
      <text:p text:style-name="P1347">tūkstančio penkių šimtų litų.</text:p>
      <text:p text:style-name="P1348"/>
      <text:p text:style-name="P1349">Straipsnio pakeitimai:</text:p>
      <text:p text:style-name="P1350">1-2589;1992.05.26;Žin.,1992,Nr.21-610</text:p>
      <text:p text:style-name="P1351">1-545;1994.07.18;Žin.,1994,Nr.58-1132</text:p>
      <text:p text:style-name="P1352"/>
      <text:p text:style-name="P1353"><text:s text:c="5"/>46-1 straipsnis. Lietuvos valstybinio archyvų fondo</text:p>
      <text:p text:style-name="P1354"><text:s text:c="22"/>nuosavybės teisės pažeidimas</text:p>
      <text:p text:style-name="P1355"/>
      <text:p text:style-name="P1356"><text:s text:c="5"/>Sandorių, pažeidžiančių <text:s/>Lietuvos valstybinio <text:s/>archyvų fondo</text:p>
      <text:p text:style-name="P1357">dokumentų valstybinės nuosavybės teisę, sudarymas -</text:p>
      <text:p text:style-name="P1358"><text:s text:c="5"/>užtraukia baudą <text:s/>pareigūnams <text:s/>nuo <text:s/>penkių <text:s/>šimtų <text:s/>iki <text:s/>vieno</text:p>
      <text:p text:style-name="P1359">tūkstančio litų.</text:p>
      <text:p text:style-name="P1360"><text:s text:c="5"/>Tokia pat <text:s/>veika, <text:s/>padaryta <text:s/>asmens, <text:s/>bausto <text:s/>administracine</text:p>
      <text:p text:style-name="P1361">nuobauda už šiame straipsnyje numatytus pažeidimus, -</text:p>
      <text:p text:style-name="P1362"><text:s text:c="5"/>užtraukia baudą <text:s/>nuo vieno <text:s/>tūkstančio iki dviejų tūkstančių</text:p>
      <text:p text:style-name="P1363">litų.</text:p>
      <text:p text:style-name="P1364"/>
      <text:p text:style-name="P1365">Straipsnio pakeitimai:</text:p>
      <text:p text:style-name="P1366">Nr. 1-1127, 95.12.14, Žin., 1995, Nr. 106-2350 (95.12.29)</text:p>
      <text:p text:style-name="P1367"/>
      <text:p text:style-name="P1368"><text:s text:c="5"/>47 straipsnis. Riboženklių sunaikinimas</text:p>
      <text:p text:style-name="P1369"/>
      <text:p text:style-name="P1370"><text:s text:c="5"/>Pastovių žemėnaudos <text:s/>riboženklių sunaikinimas arba gadinimas</text:p>
      <text:p text:style-name="P1371"><text:s text:c="5"/>užtraukia baudą nuo vieno šimto iki penkių šimtų litų.</text:p>
      <text:p text:style-name="P1372"/>
      <text:p text:style-name="P1373">Straipsnio pakeitimai:</text:p>
      <text:p text:style-name="P1374">1-2589;1992.05.26;Žin.,1992,Nr.21-610</text:p>
      <text:p text:style-name="P1375">1-454;1994.05.10;Žin.,1994,Nr.37-668 (94.05.18)</text:p>
      <text:p text:style-name="P1376"/>
      <text:p text:style-name="P1377"><text:s text:c="5"/>48 straipsnis.Geodezinio pagrindo punkto bei</text:p>
      <text:p text:style-name="P1378"><text:s text:c="19"/>markšeiderystės ženklų sunaikinimas</text:p>
      <text:p text:style-name="P1379"/>
      <text:p text:style-name="P1380"><text:s text:c="5"/>Geodezinio pagrindo punkto bei markšeiderystės ženklų</text:p>
      <text:p text:style-name="P1381">sunaikinimas arba gadinimas -</text:p>
      <text:p text:style-name="P1382"><text:s text:c="5"/>užtraukia baudą nuo vieno šimto iki vieno tūkstančio litų.</text:p>
      <text:p text:style-name="P1383"/>
      <text:p text:style-name="P1384">Straipsnio pakeitimai:</text:p>
      <text:p text:style-name="P1385">1-2589;1992.05.26;Žin.,1992,Nr.21-610</text:p>
      <text:p text:style-name="P1386">1-454;1994.05.10;Žin.,1994,Nr.37-668 (94.05.18)</text:p>
      <text:p text:style-name="P1387"/>
      <text:p text:style-name="P1388"><text:s text:c="5"/>49 straipsnis.Gyvūnijos valstybinės nuosavybės teisės</text:p>
      <text:p text:style-name="P1389"><text:s text:c="19"/>pažeidimas</text:p>
      <text:p text:style-name="P1390"/>
      <text:p text:style-name="P1391"><text:s text:c="5"/>Savavališkas teisės naudotis gyvūnijos objektais</text:p>
      <text:p text:style-name="P1392">perleidimas, taip pat kitų sandorių, tiesiogine ar netiesiogine</text:p>
      <text:p text:style-name="P1393">forma pažeidžiančių gyvūnijos valstybinės nuosavybės teisę,</text:p>
      <text:p text:style-name="P1394">sudarymas, taip pat savavališkas gyvūnijos objektų, kurių</text:p>
      <text:p text:style-name="P1395">naudojimui reikia gauti leidimą, naudojimas -</text:p>
      <text:p text:style-name="P1396"><text:s text:c="5"/>užtraukia piliečiams įspėjimą arba dešimties litų baudą ir</text:p>
      <text:p text:style-name="P1397">pareigūnams - įspėjimą arba dvidešimties litų baudą.</text:p>
      <text:p text:style-name="P1398"/>
      <text:p text:style-name="P1399">Straipsnio pakeitimai:</text:p>
      <text:p text:style-name="P1400">11-501;1985.11.28;Žin.,1985,Nr.33-370</text:p>
      <text:p text:style-name="P1401">1-2589;1992.05.26;Žin.,1992,Nr.21-610</text:p>
      <text:p text:style-name="P1402">1-545;1994.07.18;Žin.,1994,Nr.58-1132</text:p>
      <text:p text:style-name="P1403"/>
      <text:p text:style-name="P1404"><text:s text:c="5"/>50 straipsnis. Smulkusis svetimo turto pagrobimas</text:p>
      <text:p text:style-name="P1405"/>
      <text:p text:style-name="P1406"><text:s text:c="5"/>Smulkusis svetimo <text:s/>turto <text:s/>pagrobimas <text:s/>vagystės, <text:s/>sukčiavimo,</text:p>
      <text:p text:style-name="P1407">pasisavinimo arba <text:s/>iššvaistymo būdu, <text:s/>nesant Lietuvos Respublikos</text:p>
      <text:p text:style-name="P1408">baudžiamojo <text:s/>kodekso <text:s/>271, <text:s/>274 <text:s/>ir <text:s/>275 <text:s/>straipsniuose <text:s/>numatytų</text:p>
      <text:p text:style-name="P1409">sunkinančių aplinkybių, -</text:p>
      <text:p text:style-name="P1410"><text:s text:c="5"/>užtraukia baudą nuo vieno šimto iki septynių šimtų litų arba</text:p>
      <text:p text:style-name="P1411">pataisos <text:s/>darbus <text:s text:c="2"/>nuo <text:s/>vieno <text:s text:c="2"/>iki <text:s/>dviejų <text:s/>mėnesių, <text:s/>išskaitant</text:p>
      <text:p text:style-name="P1412">dvidešimt procentų darbo užmokesčio.</text:p>
      <text:p text:style-name="P1413"><text:s text:c="5"/>Pastaba. Turto <text:s/>grobimas laikomas <text:s/>smulkiu, jeigu pagrobtojo</text:p>
      <text:p text:style-name="P1414">turto vertė <text:s/>neviršija 1 <text:s/>minimalaus gyvenimo <text:s/>lygio (MGL) dydžio</text:p>
      <text:p text:style-name="P1415">sumos. Be <text:s/>pagrobtojo turto <text:s/>vertės, <text:s/>taip <text:s/>pat <text:s/>atsižvelgiama <text:s/>į</text:p>
      <text:p text:style-name="P1416">pagrobtų daiktų natūralų kiekį (svorį, dydį).</text:p>
      <text:p text:style-name="P1417"/>
      <text:p text:style-name="P1418">Straipsnio pakeitimai:</text:p>
      <text:p text:style-name="P1419">11-924;1986.06.26;Žin.,1986,Nr.18-184</text:p>
      <text:p text:style-name="P1420">1-2589;1992.05.26;Žin.,1992,Nr.21-610</text:p>
      <text:p text:style-name="P1421">1-180;1993.06.10;Žin.,1993,Nr.26-597</text:p>
      <text:p text:style-name="P1422">1-545;1994.07.18;Žin.,1994,Nr.58-1132</text:p>
      <text:p text:style-name="P1423">Nr. 1-653, 94.11.10, Žin., 1994, Nr. 89-1724 (94.11.18)</text:p>
      <text:p text:style-name="P1424">Nr. 1-1141, 95.12.20, Žin., 1995, Nr. 104-2325 (95.12.22)</text:p>
      <text:p text:style-name="P1425"/>
      <text:p text:style-name="P1426"><text:s text:c="5"/>50-1 straipsnis. Vengimas atlyginti turtinį nuostolį,</text:p>
      <text:p text:style-name="P1427"><text:s text:c="22"/>nusikaltimu padarytą fiziniams asmenims ar</text:p>
      <text:p text:style-name="P1428"><text:s text:c="22"/>įmonėms, įstaigoms, organizacijoms</text:p>
      <text:p text:style-name="P1429"/>
      <text:p text:style-name="P1430"><text:s text:c="5"/>Asmens, pagal teismo nuosprendį ar nutarimą privalančio</text:p>
      <text:p text:style-name="P1431">atlyginti turtinį nuostolį, nusikaltimu padarytą fiziniams</text:p>
      <text:p text:style-name="P1432">asmenims ar įmonėms, įstaigoms, organizacijoms, vengimas</text:p>
      <text:p text:style-name="P1433">atlyginti tokį nuostolį -</text:p>
      <text:p text:style-name="P1434"><text:s text:c="5"/>užtraukia įspėjimą arba baudą iki vieno šimto litų, arba</text:p>
      <text:p text:style-name="P1435">pataisos darbus iki dviejų mėnesių, išskaitant dvidešimt procentų</text:p>
      <text:p text:style-name="P1436">darbo užmokesčio.</text:p>
      <text:p text:style-name="P1437"/>
      <text:p text:style-name="P1438">Straipsnio pakeitimai:</text:p>
      <text:p text:style-name="P1439">11-924;1986.06.26;Žin.,1986,Nr.18-184</text:p>
      <text:p text:style-name="P1440">1-2589;1992.05.26;Žin.,1992,Nr.21-610</text:p>
      <text:p text:style-name="P1441">1-545;1994.07.18;Žin.,1994,Nr.58-1132</text:p>
      <text:p text:style-name="P1442">1-631;1994.11.08;Žin.,1994,Nr.88-1670</text:p>
      <text:p text:style-name="P1443"/>
      <text:p text:style-name="P1444"><text:s text:c="5"/>50-2 straipsnis.Aplaidus valstybinio ar visuomeninio</text:p>
      <text:p text:style-name="P1445"><text:s text:c="21"/>turto saugojimas</text:p>
      <text:p text:style-name="P1446"/>
      <text:p text:style-name="P1447"><text:s text:c="5"/>Materialiai atsakingo asmens, taip pat asmens, kuriam</text:p>
      <text:p text:style-name="P1448">patikėtas turto saugojimas, aplaidus valstybinio ar visuomeninio</text:p>
      <text:p text:style-name="P1449">turto saugojimas,-</text:p>
      <text:p text:style-name="P1450"><text:s text:c="5"/>užtraukia įspėjimą arba baudą nuo vieno šimto iki dviejų</text:p>
      <text:p text:style-name="P1451">šimtų litų.</text:p>
      <text:p text:style-name="P1452"/>
      <text:p text:style-name="P1453">Straipsnio pakeitimai:</text:p>
      <text:p text:style-name="P1454">11-3489;1989.12.18;Žin.,1990,Nr.1-8</text:p>
      <text:p text:style-name="P1455">1-545;1994.07.18;Žin.,1994,Nr.58-1132</text:p>
      <text:p text:style-name="P1456"/>
      <text:p text:style-name="P1457"><text:s text:c="5"/>50-3 straipsnis.Tyčinis turto sunaikinimas ar</text:p>
      <text:p text:style-name="P1458"><text:s text:c="21"/>sužalojimas</text:p>
      <text:p text:style-name="P1459"/>
      <text:p text:style-name="P1460"><text:s text:c="5"/>Tyčinis turto sunaikinimas ar sužalojimas, nepadaręs</text:p>
      <text:p text:style-name="P1461">nukentėjusiajam žymios žalos, -</text:p>
      <text:p text:style-name="P1462"><text:s text:c="5"/>užtraukia baudą nuo vieno šimto iki trijų šimtų litų.</text:p>
      <text:p text:style-name="P1463"/>
      <text:p text:style-name="P1464">Straipsnio pakeitimai:</text:p>
      <text:p text:style-name="P1465">1-2589;1992.05.26;Žin.,1992,Nr.21-610</text:p>
      <text:p text:style-name="P1466">1-545;1994.07.18;Žin.,1994,Nr.58-1132</text:p>
      <text:p text:style-name="P1467"/>
      <text:p text:style-name="P1468"><text:s text:c="5"/>50-4 straipsnis. Tyčinis Lietuvos valstybinio archyvų</text:p>
      <text:p text:style-name="P1469"><text:s text:c="22"/>fondo dokumentų sunaikinimas ar</text:p>
      <text:p text:style-name="P1470"><text:s text:c="22"/>sugadinimas</text:p>
      <text:p text:style-name="P1471"/>
      <text:p text:style-name="P1472"><text:s text:c="5"/>Tyčinis valstybinio archyvų fondo dokumentų sugadinimas -</text:p>
      <text:p text:style-name="P1473"><text:s text:c="5"/>užtraukia baudą <text:s/>piliečiams nuo vieno šimto iki penkių šimtų</text:p>
      <text:p text:style-name="P1474">litų ir pareigūnams - nuo penkių šimtų iki vieno tūkstančio litų.</text:p>
      <text:p text:style-name="P1475"><text:s text:c="5"/>Tokia pat <text:s/>veika, <text:s/>padaryta <text:s/>asmens, <text:s/>bausto <text:s/>administracine</text:p>
      <text:p text:style-name="P1476">nuobauda už šiame straipsnyje numatytus pažeidimus, -</text:p>
      <text:p text:style-name="P1477"><text:s text:c="5"/>užtraukia baudą <text:s/>piliečiams nuo <text:s/>vieno tūkstančio iki dviejų</text:p>
      <text:p text:style-name="P1478">tūkstančių litų <text:s/>ir pareigūnams - nuo dviejų tūkstančių iki trijų</text:p>
      <text:p text:style-name="P1479">tūkstančių litų.</text:p>
      <text:p text:style-name="P1480"><text:s text:c="5"/>Tyčinis valstybinio archyvų fondo dokumentų sunaikinimas -</text:p>
      <text:p text:style-name="P1481"><text:s text:c="5"/>užtraukia <text:s/>baudą <text:s/>piliečiams <text:s/>nuo <text:s/>penkių <text:s/>šimtų <text:s/>iki <text:s/>vieno</text:p>
      <text:p text:style-name="P1482">tūkstančio litų <text:s/>ir pareigūnams <text:s/>- nuo vieno tūkstančio iki trijų</text:p>
      <text:p text:style-name="P1483">tūkstančių litų.</text:p>
      <text:p text:style-name="P1484"><text:s text:c="5"/>Tokia pat <text:s/>veika, <text:s/>padaryta <text:s/>asmens, <text:s/>bausto <text:s/>administracine</text:p>
      <text:p text:style-name="P1485">nuobauda už šiame straipsnyje numatytus pažeidimus, -</text:p>
      <text:p text:style-name="P1486"><text:s text:c="5"/>užtraukia baudą <text:s/>piliečiams nuo <text:s/>vieno tūkstančio <text:s/>iki trijų</text:p>
      <text:p text:style-name="P1487">tūkstančių litų <text:s/>ir pareigūnams - nuo trijų tūkstančių iki penkių</text:p>
      <text:p text:style-name="P1488">tūkstančių litų.</text:p>
      <text:p text:style-name="P1489"/>
      <text:p text:style-name="P1490">Straipsnio pakeitimai:</text:p>
      <text:p text:style-name="P1491">Nr. 1-1127, 95.12.14, Žin., 1995, Nr. 106-2350 (95.12.29)</text:p>
      <text:p text:style-name="P1492"/>
      <text:p text:style-name="P1493"><text:s text:c="21"/>Septintasis skirsnis</text:p>
      <text:p text:style-name="P1494"/>
      <text:p text:style-name="P1495"><text:s text:c="6"/>ADMINISTRACINIAI TEISĖS PAŽEIDIMAI APLINKOS APSAUGOS,</text:p>
      <text:p text:style-name="P1496"><text:s text:c="4"/>GAMTOS IŠTEKLIŲ NAUDOJIMO, GAMTOS, ISTORIJOS IR KULTŪROS</text:p>
      <text:p text:style-name="P1497"><text:s text:c="20"/>PAMINKLŲ APSAUGOS SRITYJE</text:p>
      <text:p text:style-name="P1498"/>
      <text:p text:style-name="P1499"><text:s text:c="5"/>51 straipsnis. Aplinkos apsaugos priemonių</text:p>
      <text:p text:style-name="P1500"><text:s text:c="20"/>neįgyvendinimas</text:p>
      <text:p text:style-name="P1501"/>
      <text:p text:style-name="P1502"><text:s text:c="5"/>Valstybinėse gamtos <text:s/>išteklių naudojimo ir aplinkos apsaugos</text:p>
      <text:p text:style-name="P1503">programose, kompleksinėse <text:s/>schemose arba ekologiniuose leidimuose</text:p>
      <text:p text:style-name="P1504">numatytų aplinkos apsaugos priemonių neįgyvendinimas laiku, tyčia</text:p>
      <text:p text:style-name="P1505">arba dėl aplaidumo -</text:p>
      <text:p text:style-name="P1506"><text:s text:c="5"/>užtraukia baudą <text:s/>pareigūnams <text:s/>nuo <text:s/>trijų <text:s/>šimtų <text:s/>iki <text:s/>dviejų</text:p>
      <text:p text:style-name="P1507">tūkstančių litų.</text:p>
      <text:p text:style-name="P1508"/>
      <text:p text:style-name="P1509">Straipsnio pakeitimai:</text:p>
      <text:p text:style-name="P1510">1-830;1990.12.04;Žin.,1990,Nr.36-862</text:p>
      <text:p text:style-name="P1511">1-442;1994.04.21;Žin.,1994,Nr.34-618 (94.05.06)</text:p>
      <text:p text:style-name="P1512"/>
      <text:p text:style-name="P1513"><text:s text:c="5"/>51-1 straipsnis.Projektinės dokumentacijos, kurioje</text:p>
      <text:p text:style-name="P1514"><text:s text:c="21"/>nenumatytos aplinkos apsaugos priemonės,</text:p>
      <text:p text:style-name="P1515"><text:s text:c="21"/>tvirtinimas</text:p>
      <text:p text:style-name="P1516"/>
      <text:p text:style-name="P1517"><text:s text:c="5"/>Ūkinės ar <text:s/>kitokios veiklos <text:s/>objektų statybos, rekonstravimo</text:p>
      <text:p text:style-name="P1518">bei <text:s/>plėtimo <text:s text:c="2"/>projektinės <text:s/>dokumentacijos <text:s/>tvirtinimas, <text:s/>leidimo</text:p>
      <text:p text:style-name="P1519">statybai išdavimas <text:s/>nesuderinus su <text:s/>aplinkos apsaugos tarnybomis,</text:p>
      <text:p text:style-name="P1520">kai toks <text:s/>derinimas numatytas įstatymuose bei kituose norminiuose</text:p>
      <text:p text:style-name="P1521">aktuose, <text:s/>taip <text:s text:c="2"/>pat <text:s/>tvirtinimas <text:s/>dokumentacijos, <text:s/>kurioje <text:s/>nėra</text:p>
      <text:p text:style-name="P1522">numatyta <text:s/>priemonių <text:s text:c="2"/>avarijoms <text:s/>išvengti, <text:s text:c="2"/>jų <text:s/>priežastims <text:s/>bei</text:p>
      <text:p text:style-name="P1523">neigiamiems padariniams likviduoti arba neigiamą poveikį aplinkai</text:p>
      <text:p text:style-name="P1524">mažinančių priemonių, kai tai turėjo būti numatyta, -</text:p>
      <text:p text:style-name="P1525"><text:s text:c="5"/>užtraukia baudą <text:s/>pareigūnams <text:s/>nuo <text:s/>trijų <text:s/>šimtų <text:s/>iki <text:s/>dviejų</text:p>
      <text:p text:style-name="P1526">tūkstančių litų.</text:p>
      <text:p text:style-name="P1527"/>
      <text:p text:style-name="P1528">Straipsnio pakeitimai:</text:p>
      <text:p text:style-name="P1529">1-830;1990.12.04;Žin.,1990,Nr.36-862</text:p>
      <text:p text:style-name="P1530">1-442;1994.04.21;Žin.,1994,Nr.34-618 (94.05.06)</text:p>
      <text:p text:style-name="P1531"/>
      <text:p text:style-name="P1532"><text:s text:c="6"/>51-2 straipsnis.Ūkinės ar kitokios veiklos objektų</text:p>
      <text:p text:style-name="P1533"><text:s text:c="22"/>statyba, rekonstravimas, plėtimas,</text:p>
      <text:p text:style-name="P1534"><text:s text:c="22"/>atidavimas bei priėmimas naudoti ir</text:p>
      <text:p text:style-name="P1535"><text:s text:c="22"/>naudojimas, pažeidžiant aplinkos apsaugos</text:p>
      <text:p text:style-name="P1536"><text:s text:c="22"/>reikalavimus</text:p>
      <text:p text:style-name="P1537"/>
      <text:p text:style-name="P1538"><text:s text:c="5"/>Ūkinės ar <text:s/>kitokios veiklos objektų statyba, rekonstravimas,</text:p>
      <text:p text:style-name="P1539">plėtimas, atidavimas <text:s/>ar priėmimas <text:s/>naudoti be <text:s/>nustatyta <text:s/>tvarka</text:p>
      <text:p text:style-name="P1540">patvirtintos ir <text:s/>suderintos dokumentacijos <text:s/>arba nesilaikant joje</text:p>
      <text:p text:style-name="P1541">numatytų aplinkos <text:s/>apsaugos reikalavimų, taip pat ūkinės ar kitos</text:p>
      <text:p text:style-name="P1542">veiklos vykdymas, <text:s/>objektų <text:s/>eksploatavimas <text:s/>be <text:s/>nustatyta <text:s/>tvarka</text:p>
      <text:p text:style-name="P1543">išduoto ekologinio <text:s/>leidimo arba <text:s/>pažeidžiant <text:s/>aplinkos <text:s/>apsaugos</text:p>
      <text:p text:style-name="P1544">reikalavimus bei normatyvus -</text:p>
      <text:p text:style-name="P1545"><text:s text:c="5"/>užtraukia <text:s/>baudą <text:s/>piliečiams <text:s/>nuo <text:s/>vieno <text:s/>šimto <text:s/>iki <text:s/>penkių</text:p>
      <text:p text:style-name="P1546">tūkstančių litų <text:s/>ir pareigūnams <text:s/>- nuo penkių šimtų iki dešimties</text:p>
      <text:p text:style-name="P1547">tūkstančių litų.</text:p>
      <text:p text:style-name="P1548"/>
      <text:p text:style-name="P1549">Straipsnio pakeitimai:</text:p>
      <text:p text:style-name="P1550">1-830;1990.12.04;Žin.,1990,Nr.36-862</text:p>
      <text:p text:style-name="P1551">1-442;1994.04.21;Žin.,1994,Nr.34-618 (94.05.06)</text:p>
      <text:p text:style-name="P1552"/>
      <text:p text:style-name="P1553"><text:s text:c="5"/>51-3 straipsnis.Aplinkos teršimas buities arba</text:p>
      <text:p text:style-name="P1554"><text:s text:c="21"/>nepavojingomis gamybos atliekomis</text:p>
      <text:p text:style-name="P1555"/>
      <text:p text:style-name="P1556"><text:s text:c="5"/>Aplinkos <text:s/>teršimas <text:s text:c="2"/>buities <text:s/>arba <text:s text:c="2"/>nepavojingomis <text:s/>gamybos</text:p>
      <text:p text:style-name="P1557">atliekomis -</text:p>
      <text:p text:style-name="P1558"><text:s text:c="5"/>užtraukia baudą <text:s/>piliečiams iki vieno šimto penkiasdešimties</text:p>
      <text:p text:style-name="P1559">litų ir <text:s/>pareigūnams - <text:s/>nuo <text:s/>penkiasdešimties <text:s/>iki <text:s/>dviejų <text:s/>šimtų</text:p>
      <text:p text:style-name="P1560">penkiasdešimties litų.</text:p>
      <text:p text:style-name="P1561"><text:s text:c="5"/>Buities arba <text:s/>nepavojingų gamybos atliekų tvarkymo taisyklių</text:p>
      <text:p text:style-name="P1562">pažeidimas -</text:p>
      <text:p text:style-name="P1563"><text:s text:c="5"/>užtraukia <text:s/>baudą <text:s/>piliečiams <text:s/>iki <text:s text:c="2"/>vieno <text:s/>šimto <text:s/>litų <text:s text:c="2"/>ir</text:p>
      <text:p text:style-name="P1564">pareigūnams <text:s text:c="2"/>- <text:s text:c="2"/>nuo <text:s text:c="2"/>penkiasdešimties <text:s text:c="2"/>iki <text:s text:c="2"/>dviejų <text:s text:c="3"/>šimtų</text:p>
      <text:p text:style-name="P1565">penkiasdešimties litų.</text:p>
      <text:p text:style-name="P1566"/>
      <text:p text:style-name="P1567">Straipsnio pakeitimai:</text:p>
      <text:p text:style-name="P1568">1-830;1990.12.04;Žin.,1990,Nr.36-862</text:p>
      <text:p text:style-name="P1569">1-442;1994.04.21;Žin.,1994,Nr.34-618 (94.05.06)</text:p>
      <text:p text:style-name="P1570"/>
      <text:p text:style-name="P1571"><text:s text:c="5"/>51-4 straipsnis.Aplinkos teršimas nuodingomis arba</text:p>
      <text:p text:style-name="P1572"><text:s text:c="21"/>kenksmingomis medžiagomis bei pavojingomis</text:p>
      <text:p text:style-name="P1573"><text:s text:c="21"/>atliekomis</text:p>
      <text:p text:style-name="P1574"/>
      <text:p text:style-name="P1575"><text:s text:c="5"/>Aplinkos teršimas nuodingomis arba kenksmingomis medžiagomis</text:p>
      <text:p text:style-name="P1576">bei pavojingomis atliekomis -</text:p>
      <text:p text:style-name="P1577"><text:s text:c="5"/>užtraukia baudą <text:s/>piliečiams nuo <text:s/>penkiasdešimties iki <text:s/>vieno</text:p>
      <text:p text:style-name="P1578">tūkstančio litų <text:s text:c="2"/>ir <text:s/>pareigūnams - <text:s/>nuo trijų <text:s/>šimtų iki <text:s/>dviejų</text:p>
      <text:p text:style-name="P1579">tūkstančių litų.</text:p>
      <text:p text:style-name="P1580"><text:s text:c="5"/>Nuodingų arba <text:s/>kenksmingų <text:s/>medžiagų <text:s/>bei <text:s/>pavojingų <text:s/>atliekų</text:p>
      <text:p text:style-name="P1581">transportavimo, <text:s/>naudojimo, <text:s/>laikymo, <text:s/>utilizavimo <text:s/>ar <text:s/>laidojimo</text:p>
      <text:p text:style-name="P1582">taisyklių pažeidimas -</text:p>
      <text:p text:style-name="P1583"><text:s text:c="5"/>užtraukia <text:s/>baudą <text:s text:c="2"/>piliečiams <text:s/>nuo <text:s/>vieno <text:s/>šimto <text:s/>iki <text:s/>vieno</text:p>
      <text:p text:style-name="P1584">tūkstančio litų <text:s/>ir pareigūnams <text:s/>- nuo <text:s/>trijų <text:s/>šimtų <text:s/>iki <text:s/>dviejų</text:p>
      <text:p text:style-name="P1585">tūkstančių litų.</text:p>
      <text:p text:style-name="P1586"><text:s text:c="5"/>Nuodingų arba <text:s/>kenksmingų <text:s text:c="2"/>medžiagų bei <text:s/>pavojingų <text:s/>atliekų</text:p>
      <text:p text:style-name="P1587">įvežimas <text:s/>į <text:s text:c="2"/>Lietuvos <text:s/>Respublikos <text:s text:c="2"/>teritoriją, <text:s/>pervežimas <text:s/>ar</text:p>
      <text:p text:style-name="P1588">išvežimas be nustatyta tvarka išduoto leidimo -</text:p>
      <text:p text:style-name="P1589"><text:s text:c="5"/>užtraukia baudą <text:s/>piliečiams <text:s/>nuo <text:s/>penkių <text:s/>šimtų <text:s/>iki <text:s/>dviejų</text:p>
      <text:p text:style-name="P1590">tūkstančių litų <text:s/>ir pareigūnams - nuo vieno tūkstančio iki penkių</text:p>
      <text:p text:style-name="P1591">tūkstančių litų.</text:p>
      <text:p text:style-name="P1592"/>
      <text:p text:style-name="P1593">Straipsnio pakeitimai:</text:p>
      <text:p text:style-name="P1594">1-830;1990.12.04;Žin.,1990,Nr.36-862</text:p>
      <text:p text:style-name="P1595">1-442;1994.04.21;Žin.,1994,Nr.34-618 (94.05.06)</text:p>
      <text:p text:style-name="P1596"/>
      <text:p text:style-name="P1597"><text:s text:c="5"/>51-5 straipsnis.Aplinkos teršimas radioaktyviomis</text:p>
      <text:p text:style-name="P1598"><text:s text:c="21"/>medžiagomis</text:p>
      <text:p text:style-name="P1599"/>
      <text:p text:style-name="P1600"><text:s text:c="5"/>Aplinkos teršimas <text:s/>radioaktyviomis medžiagomis, <text:s/>taip pat jų</text:p>
      <text:p text:style-name="P1601">transportavimas, naudojimas, <text:s/>laikymas ar <text:s/>laidojimas pažeidžiant</text:p>
      <text:p text:style-name="P1602">aplinkos apsaugos reikalavimus -</text:p>
      <text:p text:style-name="P1603"><text:s text:c="5"/>užtraukia baudą <text:s/>piliečiams <text:s/>nuo <text:s/>penkių <text:s/>šimtų <text:s/>iki <text:s/>dviejų</text:p>
      <text:p text:style-name="P1604">tūkstančių <text:s text:c="2"/>litų <text:s text:c="2"/>ir pareigūnams <text:s/>- nuo <text:s/>vieno <text:s/>tūkstančio <text:s/>iki</text:p>
      <text:p text:style-name="P1605">penkių tūkstančių litų.</text:p>
      <text:p text:style-name="P1606"><text:s text:c="5"/>Radioaktyvių <text:s/>medžiagų <text:s text:c="2"/>įvežimas <text:s/>į <text:s text:c="2"/>Lietuvos <text:s/>Respublikos</text:p>
      <text:p text:style-name="P1607">teritoriją, pervežimas <text:s/>ar išvežimas <text:s/>be nustatyta tvarka išduoto</text:p>
      <text:p text:style-name="P1608">leidimo -</text:p>
      <text:p text:style-name="P1609"><text:s text:c="5"/>užtraukia baudą <text:s/>piliečiams <text:s/>nuo <text:s/>penkių <text:s/>šimtų <text:s/>iki <text:s/>dviejų</text:p>
      <text:p text:style-name="P1610">tūkstančių <text:s text:c="2"/>litų ir <text:s/>pareigūnams <text:s/>- <text:s/>nuo <text:s/>vieno <text:s/>tūkstančio <text:s/>iki</text:p>
      <text:p text:style-name="P1611">dešimties tūkstančių litų.</text:p>
      <text:p text:style-name="P1612"/>
      <text:p text:style-name="P1613">Straipsnio pakeitimai:</text:p>
      <text:p text:style-name="P1614">1-830;1990.12.04;Žin.,1990,Nr.36-862</text:p>
      <text:p text:style-name="P1615">1-442;1994.04.21;Žin.,1994,Nr.34-618 (94.05.06)</text:p>
      <text:p text:style-name="P1616"/>
      <text:p text:style-name="P1617"/>
      <text:p text:style-name="P1618"><text:s text:c="5"/>51-6 straipsnis.Aplinkos teršimas buities ar gamybos</text:p>
      <text:p text:style-name="P1619"><text:s text:c="21"/>nutekamaisiais vandenimis</text:p>
      <text:p text:style-name="P1620"/>
      <text:p text:style-name="P1621"><text:s text:c="5"/>Buities ar <text:s/>gamybos nutekamųjų <text:s/>vandenų išleidimas į aplinką</text:p>
      <text:p text:style-name="P1622">be nustatyta <text:s/>tvarka išduoto <text:s/>ekologinio leidimo <text:s/>arba <text:s/>viršijant</text:p>
      <text:p text:style-name="P1623">jame nustatytus teršiančių medžiagų normatyvus -</text:p>
      <text:p text:style-name="P1624"><text:s text:c="5"/>užtraukia baudą <text:s/>piliečiams nuo <text:s/>penkiasdešimties iki penkių</text:p>
      <text:p text:style-name="P1625">šimtų litų <text:s/>ir pareigūnams - nuo trijų šimtų iki vieno tūkstančio</text:p>
      <text:p text:style-name="P1626">litų.</text:p>
      <text:p text:style-name="P1627"><text:s text:c="5"/>Buities ar <text:s/>gamybos nutekamųjų vandenų <text:s/>nuleidimas į vandens</text:p>
      <text:p text:style-name="P1628">telkinius, priskirtus prie gydomųjų vandenų, -</text:p>
      <text:p text:style-name="P1629"><text:s text:c="5"/>užtraukia <text:s/>baudą <text:s text:c="2"/>piliečiams <text:s/>nuo <text:s/>vieno <text:s/>šimto <text:s/>iki <text:s/>vieno</text:p>
      <text:p text:style-name="P1630">tūkstančio litų <text:s/>ir pareigūnams <text:s/>- nuo <text:s/>penkių šimtų <text:s/>iki <text:s/>dviejų</text:p>
      <text:p text:style-name="P1631">tūkstančių litų.</text:p>
      <text:p text:style-name="P1632"/>
      <text:p text:style-name="P1633">Straipsnio pakeitimai:</text:p>
      <text:p text:style-name="P1634">1-830;1990.12.04;Žin.,1990,Nr.36-862</text:p>
      <text:p text:style-name="P1635">1-442;1994.04.21;Žin.,1994,Nr.34-618 (94.05.06)</text:p>
      <text:p text:style-name="P1636"/>
      <text:p text:style-name="P1637"><text:s text:c="5"/>51-7 straipsnis.Kadastrų vedimo bei valstybinės gamtos</text:p>
      <text:p text:style-name="P1638"><text:s text:c="21"/>išteklių apskaitos taisyklių pažeidimas</text:p>
      <text:p text:style-name="P1639"/>
      <text:p text:style-name="P1640"><text:s text:c="5"/>Valstybinės gamtos išteklių apskaitos taisyklių pažeidimas,</text:p>
      <text:p text:style-name="P1641">taip pat gamtos išteklių kadastrų vedimo taisyklių pažeidimas -</text:p>
      <text:p text:style-name="P1642"><text:s text:c="5"/>užtraukia <text:s/>baudą <text:s/>pareigūnams <text:s/>nuo <text:s/>dvidešimt <text:s/>penkių <text:s text:c="2"/>iki</text:p>
      <text:p text:style-name="P1643">dviejų šimtų penkiasdešimties litų.</text:p>
      <text:p text:style-name="P1644"/>
      <text:p text:style-name="P1645">Straipsnio pakeitimai:</text:p>
      <text:p text:style-name="P1646">1-830;1990.12.04;Žin.,1990,Nr.36-862</text:p>
      <text:p text:style-name="P1647">1-442;1994.04.21;Žin.,1994,Nr.34-618 (94.05.06)</text:p>
      <text:p text:style-name="P1648"/>
      <text:p text:style-name="P1649"><text:s text:c="5"/>51-8 straipsnis.Ekologinės informacijos nuslėpimas,</text:p>
      <text:p text:style-name="P1650"><text:s text:c="21"/>nepateikimas arba iškraipymas</text:p>
      <text:p text:style-name="P1651"/>
      <text:p text:style-name="P1652"><text:s text:c="5"/>Informacijos apie aplinkos apsaugos būklę ar gamtos išteklių</text:p>
      <text:p text:style-name="P1653">naudojimą nepateikimas įstatymų nustatyta tvarka, taip pat tokios</text:p>
      <text:p text:style-name="P1654">informacijos nuslėpimas arba iškraipymas -</text:p>
      <text:p text:style-name="P1655"><text:s text:c="5"/>užtraukia baudą <text:s/>pareigūnams nuo penkiasdešimties <text:s/>iki vieno</text:p>
      <text:p text:style-name="P1656">šimto penkiasdešimties litų.</text:p>
      <text:p text:style-name="P1657"><text:s text:c="5"/>Nepranešimas apie įvykusias avarijas arba kitus atvejus, dėl</text:p>
      <text:p text:style-name="P1658">kurių <text:s/>padaroma <text:s/>žala <text:s/>arba <text:s/>susidaro <text:s/>pavojus <text:s/>aplinkai, <text:s/>žmonių</text:p>
      <text:p text:style-name="P1659">sveikatai arba gyvybei,-</text:p>
      <text:p text:style-name="P1660"><text:s text:c="5"/>užtraukia baudą <text:s/>pareigūnams <text:s/>nuo <text:s/>trijų <text:s/>šimtų <text:s/>iki <text:s/>vieno</text:p>
      <text:p text:style-name="P1661">tūkstančio litų.</text:p>
      <text:p text:style-name="P1662"><text:s text:c="5"/>Žinomai <text:s/>neteisingos <text:s/>informacijos <text:s text:c="2"/>apie <text:s/>aplinkos <text:s text:c="2"/>būklę</text:p>
      <text:p text:style-name="P1663">skelbimas -</text:p>
      <text:p text:style-name="P1664"><text:s text:c="5"/>užtraukia baudą <text:s/>pareigūnams nuo <text:s/>vieno <text:s/>šimto <text:s/>iki <text:s/>penkių</text:p>
      <text:p text:style-name="P1665">šimtų litų.</text:p>
      <text:p text:style-name="P1666"/>
      <text:p text:style-name="P1667">Straipsnio pakeitimai:</text:p>
      <text:p text:style-name="P1668">1-830;1990.12.04;Žin.,1990,Nr.36-862</text:p>
      <text:p text:style-name="P1669">1-442;1994.04.21;Žin.,1994,Nr.34-618 (94.05.06)</text:p>
      <text:p text:style-name="P1670"/>
      <text:p text:style-name="P1671"/>
      <text:p text:style-name="P1672"><text:s text:c="5"/>51(9) straipsnis. Valstybinę aplinkos apsaugos ir</text:p>
      <text:p text:style-name="P1673"><text:s text:c="17"/>miškų kontrolę vykdančių pareigūnų teisėtų</text:p>
      <text:p text:style-name="P1674"><text:s text:c="17"/>nurodymų nevykdymas</text:p>
      <text:p text:style-name="P1675"/>
      <text:p text:style-name="P1676"><text:s text:c="5"/>Valstybinę <text:s/>aplinkos <text:s/>apsaugos <text:s/>ir <text:s/>miškų kontrolę vykdančių</text:p>
      <text:p text:style-name="P1677">pareigūnų <text:s/>teisėtų <text:s/>nurodymų pašalinti aplinkos apsaugos ir miškų</text:p>
      <text:p text:style-name="P1678">naudojimo, <text:s text:c="3"/>atkūrimo <text:s text:c="2"/>ir <text:s text:c="2"/>apsaugos <text:s text:c="2"/>reikalavimų <text:s text:c="2"/>pažeidimus</text:p>
      <text:p text:style-name="P1679">nevykdymas -</text:p>
      <text:p text:style-name="P1680"><text:s text:c="5"/>užtraukia <text:s text:c="4"/>baudą <text:s text:c="4"/>piliečiams <text:s text:c="3"/>iki <text:s text:c="3"/>dviejų <text:s text:c="3"/>šimtų</text:p>
      <text:p text:style-name="P1681">penkiasdešimties <text:s/>litų ir pareigūnams - nuo trijų šimtų iki vieno</text:p>
      <text:p text:style-name="P1682">tūkstančio litų.</text:p>
      <text:p text:style-name="P1683"/>
      <text:p text:style-name="P1684">Straipsnio pakeitimai:</text:p>
      <text:p text:style-name="P1685">1-830;1990.12.04;Žin.,1990,Nr.36-862</text:p>
      <text:p text:style-name="P1686">1-2589;1992.05.26;Žin.,1992,Nr.21-610</text:p>
      <text:p text:style-name="P1687">1-442;1994.04.21;Žin.,1994,Nr.34-618 (94.05.06)</text:p>
      <text:p text:style-name="P1688">Nr. 1-1431, 96.07.03, Žin., 1996, Nr. 73-1741 (96.07.31)</text:p>
      <text:p text:style-name="P1689"/>
      <text:p text:style-name="P1690"/>
      <text:p text:style-name="P1691"><text:s text:c="5"/>51-10 straipsnis.Kliudymas vykdyti aplinkos apsaugos</text:p>
      <text:p text:style-name="P1692"><text:s text:c="22"/>kontrolę</text:p>
      <text:p text:style-name="P1693"/>
      <text:p text:style-name="P1694"><text:s text:c="5"/>Tyčinis kliudymas vykdyti aplinkos apsaugos kontrolę -</text:p>
      <text:p text:style-name="P1695"><text:s text:c="5"/>užtraukia <text:s/>baudą <text:s text:c="2"/>piliečiams <text:s/>iki <text:s text:c="2"/>trijų <text:s/>šimtų <text:s/>litų <text:s/>ir</text:p>
      <text:p text:style-name="P1696">pareigūnams - nuo vieno šimto iki vieno tūkstančio litų.</text:p>
      <text:p text:style-name="P1697"/>
      <text:p text:style-name="P1698">Straipsnio pakeitimai:</text:p>
      <text:p text:style-name="P1699">1-830;1990.12.04;Žin.,1990,Nr.36-862</text:p>
      <text:p text:style-name="P1700">1-442;1994.04.21;Žin.,1994,Nr.34-618 (94.05.06)</text:p>
      <text:p text:style-name="P1701"/>
      <text:p text:style-name="P1702"><text:s text:c="5"/>52 straipsnis. Dirvožemio gadinimas</text:p>
      <text:p text:style-name="P1703"/>
      <text:p text:style-name="P1704"><text:s text:c="5"/>Netinkamas darbų <text:s/>vykdymas, <text:s/>sukėlęs <text:s/>dirvožemio <text:s/>derlingojo</text:p>
      <text:p text:style-name="P1705">sluoksnio <text:s/>naikinimą, <text:s/>arba <text:s/>savavališkas <text:s/>derlingojo <text:s/>dirvožemio</text:p>
      <text:p text:style-name="P1706">sluoksnio pasisavinimas -</text:p>
      <text:p text:style-name="P1707"><text:s text:c="5"/>užtraukia baudą nuo vieno šimto iki penkių šimtų litų.</text:p>
      <text:p text:style-name="P1708"/>
      <text:p text:style-name="P1709">Straipsnio pakeitimai:</text:p>
      <text:p text:style-name="P1710">1-830;1990.12.04;Žin.,1990,Nr.36-862</text:p>
      <text:p text:style-name="P1711">1-442;1994.04.21;Žin.,1994,Nr.34-618 (94.05.06)</text:p>
      <text:p text:style-name="P1712"/>
      <text:p text:style-name="P1713"><text:s text:c="5"/>52-1 straipsnis. Privalomų priemonių dirvožemiui</text:p>
      <text:p text:style-name="P1714"><text:s text:c="22"/>apsaugoti nevykdymas</text:p>
      <text:p text:style-name="P1715"/>
      <text:p text:style-name="P1716"><text:s text:c="5"/>Privalomų priemonių dirvožemiui apsaugoti nuo vėjo ar</text:p>
      <text:p text:style-name="P1717">vandens sukeliamos erozijos bei kitų dirvožemio būklę bloginančių</text:p>
      <text:p text:style-name="P1718">procesų, taip pat rekultivacijos projektų nevykdymas -</text:p>
      <text:p text:style-name="P1719"><text:s text:c="5"/>užtraukia baudą piliečiams nuo dvidešimt penkių iki vieno</text:p>
      <text:p text:style-name="P1720">šimto litų ir pareigūnams - nuo penkiasdešimties iki dviejų</text:p>
      <text:p text:style-name="P1721">šimtų penkiasdešimties litų.</text:p>
      <text:p text:style-name="P1722"/>
      <text:p text:style-name="P1723">Straipsnio pakeitimai:</text:p>
      <text:p text:style-name="P1724">1-830;1990.12.04;Žin.,1990,Nr.36-862</text:p>
      <text:p text:style-name="P1725">1-442;1994.04.21;Žin.,1994,Nr.34-618 (94.05.06)</text:p>
      <text:p text:style-name="P1726">Nr. 1-957, 95.06.20, Žin., 1995, Nr. 55-1356 (95.07.05)</text:p>
      <text:p text:style-name="P1727"/>
      <text:p text:style-name="P1728"><text:s text:c="5"/>52-2 straipsnis. Žemės naudojimo reikalavimų pažeidimas</text:p>
      <text:p text:style-name="P1729"/>
      <text:p text:style-name="P1730"><text:s text:c="5"/>Žemės sklypų naudojimas ne pagal nustatytą pagrindinę</text:p>
      <text:p text:style-name="P1731">tikslinę žemės naudojimo paskirtį, taip pat trukdymas žemės</text:p>
      <text:p text:style-name="P1732">naudotojui naudoti žemę pagal paskirtį-</text:p>
      <text:p text:style-name="P1733"><text:s text:c="5"/>užtraukia baudą nuo vieno šimto iki vieno tūkstančio litų.</text:p>
      <text:p text:style-name="P1734"/>
      <text:p text:style-name="P1735">Straipsnio pakeitimai:</text:p>
      <text:p text:style-name="P1736">Nr. 1-957, 95.06.20, Žin., 1995, Nr. 55-1356 (95.07.05)</text:p>
      <text:p text:style-name="P1737"/>
      <text:p text:style-name="P1738"><text:s text:c="5"/>53 straipsnis.Žemės gelmių, jų išteklių apsaugos ir</text:p>
      <text:p text:style-name="P1739"><text:s text:c="19"/>eksploatavimo reikalavimų pažeidimas</text:p>
      <text:p text:style-name="P1740"/>
      <text:p text:style-name="P1741"><text:s text:c="5"/>Žemės <text:s/>gelmių <text:s text:c="2"/>apsaugos <text:s/>nuo <text:s text:c="2"/>užteršimo <text:s text:c="2"/>ir <text:s text:c="2"/>išsekinimo,</text:p>
      <text:p text:style-name="P1742">racionalaus <text:s/>žemės <text:s text:c="2"/>gelmių <text:s/>išteklių <text:s text:c="2"/>naudojimo <text:s/>bei <text:s/>apskaitos</text:p>
      <text:p text:style-name="P1743">reikalavimų <text:s text:c="2"/>pažeidimas, <text:s text:c="3"/>savavališkos <text:s text:c="2"/>naudingųjų <text:s text:c="2"/>iškasenų</text:p>
      <text:p text:style-name="P1744">paieškos, gavyba <text:s/>ar naudojimas, <text:s/>jų slūgsojimo plotų užstatymas,</text:p>
      <text:p text:style-name="P1745">požeminio <text:s text:c="2"/>vandens <text:s text:c="2"/>režimo <text:s text:c="2"/>stebėjimo <text:s text:c="2"/>gręžinių, <text:s text:c="2"/>taip <text:s text:c="2"/>pat</text:p>
      <text:p text:style-name="P1746">markšeiderystės ir geodezijos ženklų naikinimas arba gadinimas -</text:p>
      <text:p text:style-name="P1747"><text:s text:c="5"/>užtraukia <text:s/>baudą <text:s text:c="2"/>piliečiams <text:s/>nuo <text:s/>trijų <text:s/>šimtų <text:s/>iki <text:s/>vieno</text:p>
      <text:p text:style-name="P1748">tūkstančio litų <text:s/>ir pareigūnams <text:s/>- nuo <text:s/>penkių šimtų <text:s/>iki <text:s/>dviejų</text:p>
      <text:p text:style-name="P1749">tūkstančių litų.</text:p>
      <text:p text:style-name="P1750"/>
      <text:p text:style-name="P1751">Straipsnio pakeitimai:</text:p>
      <text:p text:style-name="P1752">1-830;1990.12.04;Žin.,1990,Nr.36-862</text:p>
      <text:p text:style-name="P1753">1-2589;1992.05.26;Žin.,1992,Nr.21-610</text:p>
      <text:p text:style-name="P1754">1-442;1994.04.21;Žin.,1994,Nr.34-618 (94.05.06)</text:p>
      <text:p text:style-name="P1755"/>
      <text:p text:style-name="P1756"><text:s text:c="5"/>53-1 straipsnis.Valstybinės geologijos tarnybos</text:p>
      <text:p text:style-name="P1757"><text:s text:c="21"/>pareigūnų teisėtų reikalavimų nevykdymas</text:p>
      <text:p text:style-name="P1758"/>
      <text:p text:style-name="P1759"><text:s text:c="5"/>Valstybinės geologijos tarnybos pareigūnų teisėtų</text:p>
      <text:p text:style-name="P1760">reikalavimų nevykdymas -</text:p>
      <text:p text:style-name="P1761"><text:s text:c="5"/>užtraukia <text:s/>baudą <text:s/>piliečiams <text:s/>nuo <text:s/>penkių <text:s/>šimtų <text:s/>iki vieno</text:p>
      <text:p text:style-name="P1762">tūkstančio litų ir pareigūnams <text:s/>nuo vieno tūkstančio iki <text:s/>dviejų</text:p>
      <text:p text:style-name="P1763">tūkstančių litų.</text:p>
      <text:p text:style-name="P1764"/>
      <text:p text:style-name="P1765">Straipsnio pakeitimai:</text:p>
      <text:p text:style-name="P1766">1-830;1990.12.04;Žin.,1990,Nr.36-862</text:p>
      <text:p text:style-name="P1767">1-2589;1992.05.26;Žin.,1992,Nr.21-610</text:p>
      <text:p text:style-name="P1768">1-442;1994.04.21;Žin.,1994,Nr.34-618 (94.05.06)</text:p>
      <text:p text:style-name="P1769"/>
      <text:p text:style-name="P1770"><text:s text:c="5"/>54 straipsnis.Geologinio žemės gelmių tyrimo darbų</text:p>
      <text:p text:style-name="P1771"><text:s text:c="19"/>vykdymo taisyklių ar reikalavimų</text:p>
      <text:p text:style-name="P1772"><text:s text:c="19"/>pažeidimas</text:p>
      <text:p text:style-name="P1773"/>
      <text:p text:style-name="P1774"><text:s text:c="5"/>Geologinio <text:s/>žemės <text:s/>gelmių <text:s/>tyrimo <text:s/>darbų <text:s/>vykdymo taisyklių</text:p>
      <text:p text:style-name="P1775">pažeidimas, taip pat žemės gelmių tyrimo rezultatų <text:s/>nepateikimas</text:p>
      <text:p text:style-name="P1776">nustatyta tvarka -</text:p>
      <text:p text:style-name="P1777"><text:s text:c="5"/>užtraukia <text:s text:c="3"/>baudą <text:s text:c="3"/>piliečiams <text:s text:c="3"/>nuo <text:s text:c="3"/>dviejų <text:s text:c="4"/>šimtų</text:p>
      <text:p text:style-name="P1778">penkiasdešimties <text:s/>iki <text:s/>penkių <text:s/>šimtų <text:s/>litų <text:s/>ir pareigūnams - nuo</text:p>
      <text:p text:style-name="P1779">penkių šimtų iki vieno tūkstančio penkių šimtų litų.</text:p>
      <text:p text:style-name="P1780"/>
      <text:p text:style-name="P1781">Straipsnio pakeitimai:</text:p>
      <text:p text:style-name="P1782">1-830;1990.12.04;Žin.,1990,Nr.36-862</text:p>
      <text:p text:style-name="P1783">1-2589;1992.05.26;Žin.,1992,Nr.21-610</text:p>
      <text:p text:style-name="P1784">1-442;1994.04.21;Žin.,1994,Nr.34-618 (94.05.06)</text:p>
      <text:p text:style-name="P1785"/>
      <text:p text:style-name="P1786"><text:s text:c="5"/>55 straipsnis.Vandens apsaugos taisyklių pažeidimas</text:p>
      <text:p text:style-name="P1787"/>
      <text:p text:style-name="P1788"><text:s text:c="5"/>Vandens telkinių apsaugos zonų ar pakrančių apsaugos juostų</text:p>
      <text:p text:style-name="P1789">režimo pažeidimas -</text:p>
      <text:p text:style-name="P1790"><text:s text:c="5"/>užtraukia baudą <text:s/>piliečiams iki <text:s/>penkiasdešimties <text:s/>litų <text:s/>ir</text:p>
      <text:p text:style-name="P1791">pareigūnams - nuo penkiasdešimties iki trijų šimtų litų.</text:p>
      <text:p text:style-name="P1792"><text:s text:c="5"/>Vandens telkinių apsaugos zonų ar pakrančių apsaugos juostų</text:p>
      <text:p text:style-name="P1793">režimo pažeidimas, padarant žalą vandens telkiniui,-</text:p>
      <text:p text:style-name="P1794"><text:s text:c="5"/>užtraukia baudą piliečiams <text:s/>nuo dvidešimt penkių <text:s/>iki vieno</text:p>
      <text:p text:style-name="P1795">šimto <text:s/>litų <text:s/>ir <text:s/>pareigūnams <text:s/>- <text:s/>nuo penkiasdešimties iki penkių</text:p>
      <text:p text:style-name="P1796">šimtų litų.</text:p>
      <text:p text:style-name="P1797"><text:s text:c="5"/>Vandens apsaugos <text:s/>režimo vandenvietėse <text:s/>ar kituose <text:s/>vandens</text:p>
      <text:p text:style-name="P1798">telkiniuose pažeidimas -</text:p>
      <text:p text:style-name="P1799"><text:s text:c="5"/>užtraukia <text:s/>baudą <text:s/>piliečiams <text:s/>nuo <text:s/>vieno <text:s/>šimto <text:s/>iki <text:s/>vieno</text:p>
      <text:p text:style-name="P1800">tūkstančio <text:s/>litų <text:s/>ir <text:s/>pareigūnams <text:s/>- <text:s/>nuo trijų šimtų iki dviejų</text:p>
      <text:p text:style-name="P1801">tūkstančių litų.</text:p>
      <text:p text:style-name="P1802"/>
      <text:p text:style-name="P1803">Straipsnio pakeitimai:</text:p>
      <text:p text:style-name="P1804">1-830;1990.12.04;Žin.,1990,Nr.36-862</text:p>
      <text:p text:style-name="P1805">1-442;1994.04.21;Žin.,1994,Nr.34-618 (94.05.06)</text:p>
      <text:p text:style-name="P1806"/>
      <text:p text:style-name="P1807"><text:s text:c="5"/>56 straipsnis.Jūros aplinkos apsaugos reikalavimų</text:p>
      <text:p text:style-name="P1808"><text:s text:c="19"/>pažeidimas</text:p>
      <text:p text:style-name="P1809"/>
      <text:p text:style-name="P1810"><text:s text:c="5"/>Pareigų <text:s text:c="2"/>užregistruoti <text:s text:c="2"/>laivo, <text:s text:c="2"/>platformos <text:s text:c="2"/>dokumentuose</text:p>
      <text:p text:style-name="P1811">operacijas su kenksmingomis medžiagomis nevykdymas, netikrų žinių</text:p>
      <text:p text:style-name="P1812">apie tas <text:s/>operacijas į šiuos dokumentus įrašymas arba atsisakymas</text:p>
      <text:p text:style-name="P1813">pateikti tokius dokumentus -</text:p>
      <text:p text:style-name="P1814"><text:s text:c="5"/>užtraukia baudą iki trijų tūkstančių litų.</text:p>
      <text:p text:style-name="P1815"><text:s text:c="5"/>Nepranešimas <text:s/>pagal <text:s text:c="2"/>nustatytą <text:s/>tvarką <text:s text:c="2"/>aplinkos <text:s/>apsaugos</text:p>
      <text:p text:style-name="P1816">tarnyboms <text:s/>apie <text:s/>galimą, <text:s/>įvykusį <text:s/>ar <text:s/>pastebėtą <text:s/>jūros <text:s/>aplinkos</text:p>
      <text:p text:style-name="P1817">teršimą <text:s/>bei <text:s text:c="2"/>neteisėtą <text:s/>laidojimą, <text:s text:c="4"/>taip <text:s text:c="2"/>pat <text:s/>nepateikimas</text:p>
      <text:p text:style-name="P1818">informacijos apie <text:s/>uostuose pakraunamų <text:s/>ir iškraunamų <text:s/>kenksmingų</text:p>
      <text:p text:style-name="P1819">medžiagų <text:s/>sudėtį <text:s text:c="2"/>bei <text:s/>jas <text:s/>vežančius <text:s/>laivus <text:s/>arba <text:s/>atsisakymas</text:p>
      <text:p text:style-name="P1820">pateikti informaciją bei netikrų žinių perdavimas -</text:p>
      <text:p text:style-name="P1821"><text:s text:c="5"/>užtraukia baudą pareigūnams iki penkių tūkstančių litų.</text:p>
      <text:p text:style-name="P1822"><text:s text:c="5"/>Neturėjimas <text:s/>su <text:s/>aplinkos <text:s/>apsaugos <text:s/>tarnybomis <text:s text:c="2"/>suderintų</text:p>
      <text:p text:style-name="P1823">teršimo <text:s/>incidentų <text:s/>jūroje <text:s/>likvidavimo, <text:s/>pakrančių <text:s/>valymo <text:s text:c="2"/>ir</text:p>
      <text:p text:style-name="P1824">atstatymo <text:s/>planų, <text:s/>būtinos <text:s/>bazės <text:s/>teršimams <text:s/>jūroje <text:s text:c="2"/>išvengti,</text:p>
      <text:p text:style-name="P1825">apriboti ir likviduoti bei pakrantėms valyti ir atstatyti, <text:s/>taip</text:p>
      <text:p text:style-name="P1826">pat <text:s/>nesiėmimas <text:s/>skubių <text:s/>ir <text:s/>būtinų <text:s/>priemonių <text:s/>teršimams jūroje</text:p>
      <text:p text:style-name="P1827">išvengti, <text:s/>apriboti <text:s/>ir <text:s/>likviduoti <text:s/>bei <text:s/>pakrantėms <text:s/>valyti <text:s/>ir</text:p>
      <text:p text:style-name="P1828">atstatyti -</text:p>
      <text:p text:style-name="P1829"><text:s text:c="5"/>užtraukia baudą pareigūnams iki penkių tūkstančių litų.</text:p>
      <text:p text:style-name="P1830"><text:s text:c="5"/>Laivų įrengimų, <text:s/>konstrukcijos neatitikimas <text:s/>jūros <text:s/>aplinkos</text:p>
      <text:p text:style-name="P1831">apsaugos normų <text:s/>ir standartų, <text:s/>apsaugos nuo <text:s/>teršimo tarptautinių</text:p>
      <text:p text:style-name="P1832">liudijimų ar <text:s/>kitų atitinkamų <text:s/>dokumentų neturėjimas <text:s/>arba <text:s/>juose</text:p>
      <text:p text:style-name="P1833">nurodytų <text:s/>duomenų <text:s text:c="2"/>neatitikimas <text:s/>faktiškos <text:s text:c="2"/>laivo <text:s/>sistemų <text:s text:c="2"/>ir</text:p>
      <text:p text:style-name="P1834">įrenginių būklės, <text:s/>skystų medžiagų <text:s/>pervežimas laivais, prieš tai</text:p>
      <text:p text:style-name="P1835">nenustačius jų kategorijos, -</text:p>
      <text:p text:style-name="P1836"><text:s text:c="5"/>užtraukia baudą <text:s/>pareigūnams iki penkių tūkstančių litų.</text:p>
      <text:p text:style-name="P1837"><text:s text:c="5"/>Kuršių marių <text:s/>ir Baltijos <text:s/>jūros pakrantės apsaugos zonos ir</text:p>
      <text:p text:style-name="P1838">juostos režimo pažeidimas -</text:p>
      <text:p text:style-name="P1839"><text:s text:c="5"/>užtraukia baudą iki penkių tūkstančių litų.</text:p>
      <text:p text:style-name="P1840"><text:s text:c="5"/>Būtinų priemonių laivų avarijoms išvengti arba sumažinti iki</text:p>
      <text:p text:style-name="P1841">minimumo, kad <text:s/>padidėtų navigacinis <text:s/>saugumas bei <text:s/>pagerėtų jūros</text:p>
      <text:p text:style-name="P1842">transporto judėjimas, nevykdymas -</text:p>
      <text:p text:style-name="P1843"><text:s text:c="5"/>užtraukia baudą pareigūnams iki dešimties tūkstančių litų.</text:p>
      <text:p text:style-name="P1844"><text:s text:c="5"/>Nepašalinimas iš <text:s/>Kuršių marių, <text:s/>Baltijos jūros <text:s/>teritorinių</text:p>
      <text:p text:style-name="P1845">vandenų bei <text:s/>ekonominės zonos <text:s/>apleistų ir nenaudojamų įrenginių,</text:p>
      <text:p text:style-name="P1846">sudužusių ar paskendusių laivų bei pamestų krovinių -</text:p>
      <text:p text:style-name="P1847"><text:s text:c="5"/>užtraukia baudą iki penkiasdešimties tūkstančių litų.</text:p>
      <text:p text:style-name="P1848"><text:s text:c="5"/>Kuršių <text:s/>marių, <text:s text:c="2"/>Baltijos <text:s/>jūros <text:s text:c="2"/>teritorinių <text:s/>vandenų <text:s/>bei</text:p>
      <text:p text:style-name="P1849">ekonominės zonos <text:s/>vandens, dugno <text:s/>ir gelmių <text:s/>gyvųjų <text:s/>ir <text:s/>negyvųjų</text:p>
      <text:p text:style-name="P1850">išteklių <text:s text:c="2"/>žvalgyba <text:s text:c="2"/>ir <text:s text:c="2"/>eksploatacija, <text:s text:c="2"/>dirbtinių <text:s text:c="2"/>statinių,</text:p>
      <text:p text:style-name="P1851">įrenginių, vamzdynų, <text:s/>uostų hidrotechnikos <text:s/>įrenginių, žuvų fermų</text:p>
      <text:p text:style-name="P1852">statyba, rekonstravimas <text:s/>ir plėtimas, atliekų pervežimas, kasimo,</text:p>
      <text:p text:style-name="P1853">gręžimo darbai, geologiniai tyrimai, moksliniai jūros tyrinėjimai</text:p>
      <text:p text:style-name="P1854">ir kita <text:s/>veikla, galinti <text:s/>turėti neigiamos įtakos jūros aplinkai,</text:p>
      <text:p text:style-name="P1855">be nustatyta <text:s/>tvarka išduoto <text:s/>leidimo, <text:s/>taip <text:s/>pat <text:s/>kenksmingų <text:s/>ir</text:p>
      <text:p text:style-name="P1856">pavojingų medžiagų pervežimas pažeidžiant jūros aplinkos apsaugos</text:p>
      <text:p text:style-name="P1857">reikalavimus, neteisėtas deginimas jūroje -</text:p>
      <text:p text:style-name="P1858"><text:s text:c="5"/>užtraukia baudą <text:s/>piliečiams iki dešimties tūkstančių litų ir</text:p>
      <text:p text:style-name="P1859">pareigūnams - iki vieno šimto tūkstančių litų.</text:p>
      <text:p text:style-name="P1860"><text:s text:c="5"/>Kuršių <text:s/>marių, <text:s text:c="2"/>Baltijos <text:s/>jūros <text:s text:c="2"/>teritorinių <text:s/>vandenų <text:s/>bei</text:p>
      <text:p text:style-name="P1861">ekonominės zonos <text:s/>teršimas iš <text:s/>laivų, platformų, <text:s/>atliekų ir kitų</text:p>
      <text:p text:style-name="P1862">medžiagų laidojimas, atviros jūros teršimas iš laivų -</text:p>
      <text:p text:style-name="P1863"><text:s text:c="5"/>užtraukia baudą pareigūnams iki vieno milijono litų.</text:p>
      <text:p text:style-name="P1864"/>
      <text:p text:style-name="P1865">Straipsnio pakeitimai:</text:p>
      <text:p text:style-name="P1866">1-830;1990.12.04;Žin.,1990,Nr.36-862</text:p>
      <text:p text:style-name="P1867">1-442;1994.04.21;Žin.,1994,Nr.34-618 (94.05.06)</text:p>
      <text:p text:style-name="P1868"/>
      <text:p text:style-name="P1869"><text:s text:c="5"/>56-1 straipsnis.Mažųjų laivų registravimo ir naudojimo</text:p>
      <text:p text:style-name="P1870"><text:s text:c="21"/>nacionalinių parkų teritorijose</text:p>
      <text:p text:style-name="P1871"><text:s text:c="21"/>taisyklių pažeidimas</text:p>
      <text:p text:style-name="P1872"/>
      <text:p text:style-name="P1873"><text:s text:c="5"/>Mažųjų <text:s/>laivų <text:s text:c="2"/>(katerių, <text:s/>visų <text:s text:c="2"/>tipų <text:s/>valčių, <text:s text:c="3"/>išskyrus</text:p>
      <text:p text:style-name="P1874">pripučiamas <text:s/>gumines <text:s/>valtis) <text:s/>ir <text:s/>kitų <text:s/>plaukiojimo <text:s text:c="2"/>priemonių</text:p>
      <text:p text:style-name="P1875">nacionalinių <text:s/>parkų <text:s/>vidaus <text:s/>vandenyse <text:s/>registravimo, <text:s/>stovėjimo</text:p>
      <text:p text:style-name="P1876">(laikymo) <text:s/>vietų, <text:s/>naudojimo <text:s/>ir <text:s/>plaukiojimo <text:s/>režimo <text:s/>taisyklių</text:p>
      <text:p text:style-name="P1877">pažeidimas -</text:p>
      <text:p text:style-name="P1878"><text:s text:c="5"/>užtraukia baudą <text:s/>nuo dvidešimt penkių iki dviejų šimtų litų</text:p>
      <text:p text:style-name="P1879">arba atėmimą teisės vairuoti laivą iki vienerių metų.</text:p>
      <text:p text:style-name="P1880"><text:s text:c="5"/>Šio straipsnio pirmojoje dalyje numatytos veikos, padarytos</text:p>
      <text:p text:style-name="P1881">asmens, <text:s/>bausto <text:s text:c="2"/>administracine <text:s/>nuobauda <text:s text:c="2"/>už <text:s/>šio <text:s text:c="2"/>straipsnio</text:p>
      <text:p text:style-name="P1882">pirmojoje dalyje numatytus pažeidimus, -</text:p>
      <text:p text:style-name="P1883"><text:s text:c="5"/>užtraukia baudą <text:s/>nuo dviejų <text:s/>šimtų iki <text:s/>penkių šimtų litų su</text:p>
      <text:p text:style-name="P1884">mažųjų laivų <text:s/>ir kitų <text:s/>plaukiojimo priemonių <text:s/>konfiskavimu ar <text:s/>be</text:p>
      <text:p text:style-name="P1885">konfiskavimo arba <text:s/>atėmimą teisės vairuoti laivą nuo vienerių iki</text:p>
      <text:p text:style-name="P1886">trejų <text:s/>metų <text:s text:c="2"/>su <text:s/>mažųjų <text:s/>laivų <text:s/>ir <text:s/>kitų <text:s/>plaukiojimo <text:s/>priemonių</text:p>
      <text:p text:style-name="P1887">konfiskavimu ar be konfiskavimo.</text:p>
      <text:p text:style-name="P1888"/>
      <text:p text:style-name="P1889">Straipsnio pakeitimai:</text:p>
      <text:p text:style-name="P1890">1-830;1990.12.04;Žin.,1990,Nr.36-862</text:p>
      <text:p text:style-name="P1891">1-2589;1992.05.26;Žin.,1992,Nr.21-610</text:p>
      <text:p text:style-name="P1892">1-442;1994.04.21;Žin.,1994,Nr.34-618 (94.05.06)</text:p>
      <text:p text:style-name="P1893"/>
      <text:p text:style-name="P1894"><text:s text:c="5"/>57 straipsnis.Nustatytos vandens išteklių naudojimo</text:p>
      <text:p text:style-name="P1895"><text:s text:c="19"/>tvarkos pažeidimai</text:p>
      <text:p text:style-name="P1896"/>
      <text:p text:style-name="P1897"><text:s text:c="5"/>Vandens <text:s/>ėmimas <text:s/>pažeidžiant <text:s/>naudojimo <text:s/>normas, <text:s text:c="2"/>netaupus</text:p>
      <text:p text:style-name="P1898">vandens naudojimas, taip <text:s/>pat savavališkas hidrotechnikos <text:s/>darbų</text:p>
      <text:p text:style-name="P1899">vykdymas -</text:p>
      <text:p text:style-name="P1900"><text:s text:c="5"/>užtraukia <text:s/>baudą <text:s text:c="2"/>piliečiams <text:s/>iki <text:s text:c="2"/>trijų <text:s/>šimtų <text:s/>litų <text:s/>ir</text:p>
      <text:p text:style-name="P1901">pareigūnams - nuo vieno šimto iki penkių šimtų litų.</text:p>
      <text:p text:style-name="P1902"><text:s text:c="5"/>Paimamo <text:s/>ar <text:s text:c="2"/>nuleidžiamo <text:s/>vandens <text:s text:c="2"/>apskaitos, <text:s/>taip <text:s text:c="2"/>pat</text:p>
      <text:p text:style-name="P1903">nuleidžiamo vandens kokybės nustatymo taisyklių pažeidimas -</text:p>
      <text:p text:style-name="P1904"><text:s text:c="5"/>užtraukia baudą pareigūnams iki trijų šimtų litų.</text:p>
      <text:p text:style-name="P1905"><text:s text:c="5"/>Nutekamųjų vandenų valymo įrenginių, įrengimų ar aparatūros</text:p>
      <text:p text:style-name="P1906">eksploatavimo taisyklių pažeidimas, taip pat jų nenaudojimas -</text:p>
      <text:p text:style-name="P1907"><text:s text:c="5"/>užtraukia baudą nuo vieno šimto iki penkių šimtų litų.</text:p>
      <text:p text:style-name="P1908"/>
      <text:p text:style-name="P1909">Straipsnio pakeitimai:</text:p>
      <text:p text:style-name="P1910">1-830;1990.12.04;Žin.,1990,Nr.36-862</text:p>
      <text:p text:style-name="P1911">1-442;1994.04.21;Žin.,1994,Nr.34-618 (94.05.06)</text:p>
      <text:p text:style-name="P1912"/>
      <text:p text:style-name="P1913"><text:s text:c="5"/>58 straipsnis.Hidrotechnikos įrenginių ir įtaisų</text:p>
      <text:p text:style-name="P1914"><text:s text:c="19"/>naudojimo taisyklių pažeidimas</text:p>
      <text:p text:style-name="P1915"/>
      <text:p text:style-name="P1916"><text:s text:c="5"/>Hidrotechnikos <text:s text:c="2"/>įrenginių <text:s text:c="3"/>ir <text:s text:c="2"/>įtaisų <text:s text:c="2"/>naudojimas <text:s text:c="2"/>be</text:p>
      <text:p text:style-name="P1917">eksploatavimo taisyklių arba jas pažeidžiant -</text:p>
      <text:p text:style-name="P1918"><text:s text:c="5"/>užtraukia baudą iki trijų šimtų litų.</text:p>
      <text:p text:style-name="P1919"><text:s text:c="5"/>Hidrotechnikos įrenginių ir įtaisų gadinimas -</text:p>
      <text:p text:style-name="P1920"><text:s text:c="5"/>užtraukia baudą <text:s/>piliečiams nuo penkiasdešimties iki dviejų</text:p>
      <text:p text:style-name="P1921">šimtų litų <text:s/>ir pareigūnams <text:s/>- nuo <text:s/>vieno šimto <text:s/>iki <text:s/>trijų <text:s/>šimtų</text:p>
      <text:p text:style-name="P1922">litų.</text:p>
      <text:p text:style-name="P1923"/>
      <text:p text:style-name="P1924">Straipsnio pakeitimai:</text:p>
      <text:p text:style-name="P1925">1-830;1990.12.04;Žin.,1990,Nr.36-862</text:p>
      <text:p text:style-name="P1926">1-442;1994.04.21;Žin.,1994,Nr.34-618 (94.05.06)</text:p>
      <text:p text:style-name="P1927"/>
      <text:p text:style-name="P1928"><text:s text:c="5"/>59 straipsnis.Melioracijos įrenginių eksploatavimo</text:p>
      <text:p text:style-name="P1929"><text:s text:c="19"/>taisyklių pažeidimas</text:p>
      <text:p text:style-name="P1930"/>
      <text:p text:style-name="P1931"><text:s text:c="5"/>Gyvulių <text:s text:c="2"/>ganymas <text:s text:c="2"/>melioracijos <text:s text:c="2"/>kanalų <text:s text:c="2"/>bei <text:s text:c="3"/>užtvankų</text:p>
      <text:p text:style-name="P1932">pašlaitėse <text:s text:c="2"/>ir <text:s text:c="2"/>kanalų <text:s text:c="2"/>apsauginėse <text:s text:c="2"/>juostose, <text:s text:c="3"/>važiavimas</text:p>
      <text:p text:style-name="P1933">transporto <text:s/>priemonėmis <text:s/>ir <text:s/>mechanizmais <text:s/>bei <text:s/>jų <text:s/>vežimas <text:s/>per</text:p>
      <text:p text:style-name="P1934">užtvankas ir kanalus <text:s/>nenustatytose vietose, kanalų <text:s/>ir užtvankų</text:p>
      <text:p text:style-name="P1935">velėninių <text:s/>sutvirtinimų, <text:s text:c="2"/>tiltų <text:s/>šliuzų, <text:s text:c="2"/>įspėjamųjų <text:s text:c="2"/>ženklų,</text:p>
      <text:p text:style-name="P1936">drenažo <text:s/>žiočių, <text:s/>krantų <text:s text:c="2"/>sutvirtinimų <text:s/>ir <text:s/>kitų <text:s text:c="2"/>melioracijos</text:p>
      <text:p text:style-name="P1937">įrenginių gadinimas, žemės arimas arčiau nustatyto nuotolio <text:s/>nuo</text:p>
      <text:p text:style-name="P1938">kanalo <text:s/>krašto <text:s/>arba <text:s/>užtvankos <text:s/>papėdės, <text:s/>kanalų užtvenkimas ir</text:p>
      <text:p text:style-name="P1939">užgriozdinimas, <text:s/>karjerų <text:s/>įrengimas <text:s/>naudingoms iškasenoms kasti</text:p>
      <text:p text:style-name="P1940">arčiau <text:s/>nustatyto <text:s/>nuotolio <text:s/>nuo <text:s/>kanalų <text:s/>ir <text:s/>užtvankų, taip pat</text:p>
      <text:p text:style-name="P1941">laužų kūrimas pylimuose ir nusausintuose durpynuose -</text:p>
      <text:p text:style-name="P1942"><text:s text:c="5"/>užtraukia <text:s/>baudą <text:s text:c="2"/>piliečiams <text:s/>nuo <text:s/>dvidešimt <text:s/>penkių <text:s text:c="2"/>iki</text:p>
      <text:p text:style-name="P1943">dviejų šimtų <text:s/>litų <text:s text:c="2"/>ir pareigūnams <text:s/>- nuo <text:s/>penkiasdešimties iki</text:p>
      <text:p text:style-name="P1944">trijų šimtų litų.</text:p>
      <text:p text:style-name="P1945"/>
      <text:p text:style-name="P1946">Straipsnio pakeitimai:</text:p>
      <text:p text:style-name="P1947">1-830;1990.12.04;Žin.,1990,Nr.36-862</text:p>
      <text:p text:style-name="P1948">1-442;1994.04.21;Žin.,1994,Nr.34-618 (94.05.06)</text:p>
      <text:p text:style-name="P1949"/>
      <text:p text:style-name="P1950"><text:s text:c="5"/>60 straipsnis. Neteisėtas miškų žemės naudojimas</text:p>
      <text:p text:style-name="P1951"/>
      <text:p text:style-name="P1952"><text:s text:c="5"/>Pastatų, statinių <text:s/>statymas miškų <text:s/>žemės sklypuose, taip pat</text:p>
      <text:p text:style-name="P1953">šių sklypų naudojimas kitiems tikslams be reikiamo leidimo -</text:p>
      <text:p text:style-name="P1954"><text:s text:c="5"/>užtraukia <text:s/>baudą <text:s text:c="2"/>piliečiams <text:s/>iki <text:s text:c="2"/>penkių <text:s/>šimtų <text:s/>litų <text:s/>ir</text:p>
      <text:p text:style-name="P1955">pareigūnams - iki vieno tūkstančio litų.</text:p>
      <text:p text:style-name="P1956"/>
      <text:p text:style-name="P1957">Straipsnio pakeitimai:</text:p>
      <text:p text:style-name="P1958">1-830;1990.12.04;Žin.,1990,Nr.36-862</text:p>
      <text:p text:style-name="P1959">1-442;1994.04.21;Žin.,1994,Nr.34-618 (94.05.06)</text:p>
      <text:p text:style-name="P1960"/>
      <text:p text:style-name="P1961"/>
      <text:p text:style-name="P1962"><text:s text:c="5"/>61 straipsnis. Biržių atrėžimo kirtimui, medienos</text:p>
      <text:p text:style-name="P1963"><text:s text:c="17"/>ruošos ir išvežimo, sakų ir antrinių miško</text:p>
      <text:p text:style-name="P1964"><text:s text:c="17"/>medžiagų ruošos tvarkos pažeidimas</text:p>
      <text:p text:style-name="P1965"/>
      <text:p text:style-name="P1966"><text:s text:c="5"/>Biržių <text:s text:c="2"/>atrėžimas <text:s/>ir <text:s/>medžių <text:s/>atrinkimas <text:s/>bei <text:s/>ženklinimas</text:p>
      <text:p text:style-name="P1967">kirtimui <text:s/>pažeidžiant <text:s/>biržių <text:s/>atrėžimo, <text:s/>pagrindinių <text:s/>ir <text:s/>ugdymo</text:p>
      <text:p text:style-name="P1968">kirtimų <text:s/>bei <text:s/>privačių <text:s/>miškų <text:s/>tvarkymo <text:s/>ir <text:s/>naudojimo <text:s/>nustatytą</text:p>
      <text:p text:style-name="P1969">tvarką -</text:p>
      <text:p text:style-name="P1970"><text:s text:c="5"/>užtraukia <text:s text:c="2"/>baudą <text:s text:c="2"/>piliečiams <text:s/>iki <text:s/>penkių <text:s/>šimtų <text:s/>litų <text:s/>ir</text:p>
      <text:p text:style-name="P1971">pareigūnams - iki vieno tūkstančio litų.</text:p>
      <text:p text:style-name="P1972"><text:s text:c="5"/>Medienos <text:s/>ruošos <text:s/>ir išvežimo, sakų, kelmų, karnų, žievės ir</text:p>
      <text:p text:style-name="P1973">kitų antrinių miško medžiagų ruošos tvarkos pažeidimas -</text:p>
      <text:p text:style-name="P1974"><text:s text:c="5"/>užtraukia <text:s text:c="2"/>baudą <text:s text:c="2"/>piliečiams <text:s/>iki <text:s/>penkių <text:s/>šimtų <text:s/>litų <text:s/>ir</text:p>
      <text:p text:style-name="P1975">pareigūnams - iki vieno tūkstančio litų.</text:p>
      <text:p text:style-name="P1976"><text:s text:c="5"/>Specialių <text:s/>miško naudojimo sąlygų, nurodytų žemės nuosavybės</text:p>
      <text:p text:style-name="P1977">dokumente ir miškotvarkos projekte, pažeidimas -</text:p>
      <text:p text:style-name="P1978"><text:s text:c="5"/>užtraukia <text:s text:c="2"/>baudą <text:s text:c="2"/>piliečiams <text:s/>iki <text:s/>penkių <text:s/>šimtų <text:s/>litų <text:s/>ir</text:p>
      <text:p text:style-name="P1979">pareigūnams - iki vieno tūkstančio litų.</text:p>
      <text:p text:style-name="P1980"><text:s text:c="5"/>Vengimas <text:s/>sudaryti <text:s/>privalomus <text:s/>privačių <text:s/>miškų miškotvarkos</text:p>
      <text:p text:style-name="P1981">projektus bei miško kirtimo ir atkūrimo planus -</text:p>
      <text:p text:style-name="P1982"><text:s text:c="5"/>užtraukia baudą piliečiams iki penkių šimtų litų.</text:p>
      <text:p text:style-name="P1983"/>
      <text:p text:style-name="P1984"/>
      <text:p text:style-name="P1985">Straipsnio pakeitimai:</text:p>
      <text:p text:style-name="P1986">1-830;1990.12.04;Žin.,1990,Nr.36-862</text:p>
      <text:p text:style-name="P1987">1-442;1994.04.21;Žin.,1994,Nr.34-618 (94.05.06)</text:p>
      <text:p text:style-name="P1988">Nr. 1-1431, 96.07.03, Žin., 1996, Nr. 73-1741 (96.07.31)</text:p>
      <text:p text:style-name="P1989"/>
      <text:p text:style-name="P1990"/>
      <text:p text:style-name="P1991"><text:s text:c="5"/>62 straipsnis. Savavališkas medžių ir krūmų kirtimas,</text:p>
      <text:p text:style-name="P1992"><text:s text:c="20"/>naikinimas arba žalojimas miško žemėje</text:p>
      <text:p text:style-name="P1993"/>
      <text:p text:style-name="P1994"><text:s text:c="5"/>Savavališkas <text:s/>medžių <text:s/>ir <text:s/>krūmų <text:s/>kirtimas, <text:s/>naikinimas <text:s/>arba</text:p>
      <text:p text:style-name="P1995">žalojimas miško žemėje -</text:p>
      <text:p text:style-name="P1996"><text:s text:c="5"/>užtraukia <text:s/>baudą <text:s text:c="2"/>piliečiams <text:s/>iki <text:s text:c="2"/>dviejų <text:s/>šimtų <text:s/>litų <text:s/>su</text:p>
      <text:p text:style-name="P1997">pažeidimo padarymo <text:s/>įrankių konfiskavimu <text:s/>arba be konfiskavimo ir</text:p>
      <text:p text:style-name="P1998">pareigūnams - iki penkių šimtų litų su pažeidimo padarymo įrankių</text:p>
      <text:p text:style-name="P1999">konfiskavimu ar be konfiskavimo.</text:p>
      <text:p text:style-name="P2000"/>
      <text:p text:style-name="P2001">Straipsnio pakeitimai:</text:p>
      <text:p text:style-name="P2002">1-830;1990.12.04;Žin.,1990,Nr.36-862</text:p>
      <text:p text:style-name="P2003">1-442;1994.04.21;Žin.,1994,Nr.34-618 (94.05.06)</text:p>
      <text:p text:style-name="P2004"/>
      <text:p text:style-name="P2005"><text:s text:c="5"/>63 straipsnis. Savavališkas miško želdinių ir jaunuolyno</text:p>
      <text:p text:style-name="P2006"><text:s text:c="20"/>naikinimas arba žalojimas</text:p>
      <text:p text:style-name="P2007"/>
      <text:p text:style-name="P2008"><text:s text:c="5"/>Savavališkas <text:s/>pomiškio, <text:s text:c="2"/>miško <text:s/>želdinių, <text:s text:c="2"/>sėjinukų <text:s text:c="2"/>arba</text:p>
      <text:p text:style-name="P2009">sodinukų miško <text:s/>daigynuose bei <text:s/>plantacijose, taip pat savaiminės</text:p>
      <text:p text:style-name="P2010">kilmės jaunuolynuose, <text:s/>skirtuose miškui <text:s/>atkurti, naikinimas arba</text:p>
      <text:p text:style-name="P2011">žalojimas -</text:p>
      <text:p text:style-name="P2012"><text:s text:c="5"/>užtraukia <text:s/>baudą <text:s text:c="2"/>piliečiams <text:s/>iki <text:s text:c="2"/>vieno <text:s/>šimto <text:s text:c="2"/>litų <text:s/>ir</text:p>
      <text:p text:style-name="P2013">pareigūnams - iki trijų šimtų litų.</text:p>
      <text:p text:style-name="P2014"/>
      <text:p text:style-name="P2015">Straipsnio pakeitimai:</text:p>
      <text:p text:style-name="P2016">1-830;1990.12.04;Žin.,1990,Nr.36-862</text:p>
      <text:p text:style-name="P2017">1-442;1994.04.21;Žin.,1994,Nr.34-618 (94.05.06)</text:p>
      <text:p text:style-name="P2018"/>
      <text:p text:style-name="P2019"/>
      <text:p text:style-name="P2020"><text:s text:c="5"/>64 straipsnis. Miško išteklių naudojimo ir jų</text:p>
      <text:p text:style-name="P2021"><text:s text:c="17"/>atkūrimo pažeidimas</text:p>
      <text:p text:style-name="P2022"/>
      <text:p text:style-name="P2023"><text:s text:c="5"/>Pagrindinių <text:s text:c="3"/>kirtimų <text:s text:c="3"/>patvirtintos <text:s text:c="2"/>biržės <text:s text:c="2"/>neteisėtas</text:p>
      <text:p text:style-name="P2024">viršijimas -</text:p>
      <text:p text:style-name="P2025"><text:s text:c="5"/>užtraukia <text:s text:c="2"/>baudą <text:s text:c="2"/>piliečiams <text:s/>iki <text:s/>penkių <text:s/>šimtų <text:s/>litų <text:s/>ir</text:p>
      <text:p text:style-name="P2026">pareigūnams - iki vieno tūkstančio litų.</text:p>
      <text:p text:style-name="P2027"><text:s text:c="5"/>Miškų neatkūrimas per nustatytus terminus -</text:p>
      <text:p text:style-name="P2028"><text:s text:c="5"/>užtraukia <text:s/>baudą <text:s/>piliečiams <text:s/>iki <text:s/>aštuonių <text:s/>šimtų <text:s/>litų <text:s/>ir</text:p>
      <text:p text:style-name="P2029">pareigūnams - iki vieno tūkstančio penkių šimtų litų.</text:p>
      <text:p text:style-name="P2030"><text:s text:c="5"/>Ta <text:s text:c="2"/>pati <text:s/>veika, <text:s/>padaryta <text:s/>asmens, <text:s/>bausto <text:s/>administracine</text:p>
      <text:p text:style-name="P2031">nuobauda <text:s/>už <text:s/>šio straipsnio antrojoje dalyje numatytą pažeidimą,</text:p>
      <text:p text:style-name="P2032">-</text:p>
      <text:p text:style-name="P2033"><text:s text:c="5"/>užtraukia <text:s/>baudą <text:s/>piliečiams <text:s/>iki <text:s/>vieno <text:s/>tūkstančio litų ir</text:p>
      <text:p text:style-name="P2034">pareigūnams - iki dviejų tūkstančių litų.</text:p>
      <text:p text:style-name="P2035"/>
      <text:p text:style-name="P2036"/>
      <text:p text:style-name="P2037">Straipsnio pakeitimai:</text:p>
      <text:p text:style-name="P2038">1-830;1990.12.04;Žin.,1990,Nr.36-862</text:p>
      <text:p text:style-name="P2039">1-442;1994.04.21;Žin.,1994,Nr.34-618 (94.05.06)</text:p>
      <text:p text:style-name="P2040">Nr. 1-1431, 96.07.03, Žin., 1996, Nr. 73-1741 (96.07.31)</text:p>
      <text:p text:style-name="P2041"/>
      <text:p text:style-name="P2042"/>
      <text:p text:style-name="P2043"><text:s text:c="5"/>65 straipsnis.Šienaujamų pievų ir ganyklų gadinimas</text:p>
      <text:p text:style-name="P2044"><text:s text:c="19"/>miškų žemėje ir savavališkas šienavimas</text:p>
      <text:p text:style-name="P2045"><text:s text:c="19"/>bei gyvulių ganymas</text:p>
      <text:p text:style-name="P2046"/>
      <text:p text:style-name="P2047"><text:s text:c="5"/>Šienaujamų pievų ir ganyklų gadinimas miškų žemėje -</text:p>
      <text:p text:style-name="P2048"><text:s text:c="5"/>užtraukia <text:s/>baudą <text:s text:c="2"/>piliečiams <text:s/>iki <text:s text:c="2"/>vieno <text:s/>šimto <text:s/>litų <text:s/>ir</text:p>
      <text:p text:style-name="P2049">pareigūnams - iki dviejų šimtų litų.</text:p>
      <text:p text:style-name="P2050"><text:s text:c="5"/>Savavališkas šienavimas ir gyvulių ganymas miškuose ir mišku</text:p>
      <text:p text:style-name="P2051">neapaugusioje miškų žemėje -</text:p>
      <text:p text:style-name="P2052"><text:s text:c="5"/>užtraukia baudą <text:s/>piliečiams iki <text:s/>penkiasdešimties <text:s/>litų <text:s/>ir</text:p>
      <text:p text:style-name="P2053">pareigūnams - <text:s/>iki vieno šimto litų.</text:p>
      <text:p text:style-name="P2054"/>
      <text:p text:style-name="P2055">Straipsnio pakeitimai:</text:p>
      <text:p text:style-name="P2056">1-830;1990.12.04;Žin.,1990,Nr.36-862</text:p>
      <text:p text:style-name="P2057">1-442;1994.04.21;Žin.,1994,Nr.34-618 (94.05.06)</text:p>
      <text:p text:style-name="P2058"/>
      <text:p text:style-name="P2059"/>
      <text:p text:style-name="P2060"><text:s text:c="5"/>66 straipsnis. Savavališkas arba pažeidžiant</text:p>
      <text:p text:style-name="P2061"><text:s text:c="17"/>nustatytą tvarką laukinių vaisių, vaistažolių</text:p>
      <text:p text:style-name="P2062"><text:s text:c="17"/>rinkimas, riešutavimas, grybavimas, uogavimas,</text:p>
      <text:p text:style-name="P2063"><text:s text:c="17"/>sulos leidimas, medžių ir krūmų šakelių bei</text:p>
      <text:p text:style-name="P2064"><text:s text:c="17"/>vytelių ruošimas</text:p>
      <text:p text:style-name="P2065"/>
      <text:p text:style-name="P2066"><text:s text:c="5"/>Savavališkas <text:s text:c="3"/>laukinių <text:s text:c="2"/>vaisių, <text:s text:c="2"/>vaistažolių <text:s text:c="2"/>rinkimas,</text:p>
      <text:p text:style-name="P2067">riešutavimas, <text:s/>grybavimas, <text:s/>uogavimas plotuose, kur tai uždrausta</text:p>
      <text:p text:style-name="P2068">arba leidžiama tik su leidimais, -</text:p>
      <text:p text:style-name="P2069"><text:s text:c="5"/>užtraukia baudą iki vieno šimto litų.</text:p>
      <text:p text:style-name="P2070"><text:s text:c="5"/>Laukinių <text:s text:c="2"/>vaisių, <text:s text:c="2"/>vaistažolių <text:s text:c="2"/>rinkimas, <text:s text:c="2"/>riešutavimas,</text:p>
      <text:p text:style-name="P2071">uogavimas, <text:s/>grybavimas <text:s/>pažeidžiant nustatytą tvarką bei terminus</text:p>
      <text:p text:style-name="P2072">arba draudžiamais įrankiais -</text:p>
      <text:p text:style-name="P2073"><text:s text:c="5"/>užtraukia <text:s/>baudą iki dviejų šimtų litų su pažeidimo padarymo</text:p>
      <text:p text:style-name="P2074">įrankių konfiskavimu ar be konfiskavimo.</text:p>
      <text:p text:style-name="P2075"><text:s text:c="5"/>Grybų <text:s/>supirkimas, <text:s/>pardavimas <text:s/>ar <text:s/>perdirbimas <text:s/>pažeidžiant</text:p>
      <text:p text:style-name="P2076">Grybavimo Lietuvos miškuose taisykles -</text:p>
      <text:p text:style-name="P2077"><text:s text:c="5"/>užtraukia <text:s text:c="2"/>baudą <text:s text:c="2"/>piliečiams <text:s/>iki <text:s/>penkių <text:s/>šimtų <text:s/>litų <text:s/>ir</text:p>
      <text:p text:style-name="P2078">pareigūnams - iki vieno tūkstančio litų.</text:p>
      <text:p text:style-name="P2079"><text:s text:c="5"/>Sulos <text:s text:c="2"/>leidimas, <text:s text:c="2"/>medžių <text:s/>ir <text:s/>krūmų <text:s/>šakelių <text:s/>bei <text:s/>vytelių</text:p>
      <text:p text:style-name="P2080">ruošimas pažeidžiant nustatytą tvarką -</text:p>
      <text:p text:style-name="P2081"><text:s text:c="5"/>užtraukia baudą iki trijų šimtų litų.</text:p>
      <text:p text:style-name="P2082"/>
      <text:p text:style-name="P2083">Straipsnio pakeitimai:</text:p>
      <text:p text:style-name="P2084">1-830;1990.12.04;Žin.,1990,Nr.36-862</text:p>
      <text:p text:style-name="P2085">1-442;1994.04.21;Žin.,1994,Nr.34-618 (94.05.06)</text:p>
      <text:p text:style-name="P2086">Nr. 1-1431, 96.07.03, Žin., 1996, Nr. 73-1741 (96.07.31)</text:p>
      <text:p text:style-name="P2087"/>
      <text:p text:style-name="P2088"/>
      <text:p text:style-name="P2089"><text:s text:c="5"/>67 straipsnis. Į Lietuvos Respublikos raudonąją knygą</text:p>
      <text:p text:style-name="P2090"><text:s text:c="20"/>įrašytų rūšių augalų ir grybų naikinimas,</text:p>
      <text:p text:style-name="P2091"><text:s text:c="20"/>savavališkas rinkimas</text:p>
      <text:p text:style-name="P2092"/>
      <text:p text:style-name="P2093"><text:s text:c="5"/>Į Lietuvos <text:s/>Respublikos raudonąją knygą įrašytų rūšių augalų</text:p>
      <text:p text:style-name="P2094">ir grybų savavališkas rinkimas -</text:p>
      <text:p text:style-name="P2095"><text:s text:c="5"/>užtraukia <text:s/>baudą <text:s text:c="2"/>piliečiams <text:s/>iki <text:s text:c="2"/>penkių <text:s/>šimtų <text:s/>litų <text:s/>ir</text:p>
      <text:p text:style-name="P2096">pareigūnams - iki vieno tūkstančio litų.</text:p>
      <text:p text:style-name="P2097"><text:s text:c="5"/>Į Lietuvos <text:s/>Respublikos raudonąją knygą įrašytų rūšių augalų</text:p>
      <text:p text:style-name="P2098">ir grybų, taip pat jų sėklų ar kitų dalių neteisėtas išvežimas iš</text:p>
      <text:p text:style-name="P2099">Lietuvos Respublikos -</text:p>
      <text:p text:style-name="P2100"><text:s text:c="5"/>užtraukia <text:s/>baudą <text:s/>piliečiams <text:s/>iki <text:s/>septynių <text:s/>šimtų <text:s/>litų <text:s/>ir</text:p>
      <text:p text:style-name="P2101">pareigūnams - iki vieno tūkstančio penkių šimtų litų.</text:p>
      <text:p text:style-name="P2102"><text:s text:c="5"/>Į Lietuvos <text:s/>Respublikos raudonąją knygą įrašytų rūšių augalų</text:p>
      <text:p text:style-name="P2103">ir grybų augaviečių sunaikinimas -</text:p>
      <text:p text:style-name="P2104"><text:s text:c="5"/>užtraukia <text:s/>baudą <text:s text:c="2"/>piliečiams <text:s/>iki <text:s text:c="2"/>penkių <text:s/>šimtų <text:s/>litų <text:s/>ir</text:p>
      <text:p text:style-name="P2105">pareigūnams - iki vieno tūkstančio litų.</text:p>
      <text:p text:style-name="P2106"/>
      <text:p text:style-name="P2107">Straipsnio pakeitimai:</text:p>
      <text:p text:style-name="P2108">1-830;1990.12.04;Žin.,1990,Nr.36-862</text:p>
      <text:p text:style-name="P2109">1-442;1994.04.21;Žin.,1994,Nr.34-618 (94.05.06)</text:p>
      <text:p text:style-name="P2110"/>
      <text:p text:style-name="P2111"><text:s text:c="5"/>68 straipsnis. Savavališkas miško paklotės naikinimas,</text:p>
      <text:p text:style-name="P2112"><text:s text:c="20"/>žalojimas ar rinkimas</text:p>
      <text:p text:style-name="P2113"/>
      <text:p text:style-name="P2114"><text:s text:c="5"/>Savavališkas <text:s/>miško <text:s text:c="2"/>paklotės <text:s/>naikinimas, <text:s text:c="2"/>žalojimas <text:s text:c="2"/>ar</text:p>
      <text:p text:style-name="P2115">rinkimas -</text:p>
      <text:p text:style-name="P2116"><text:s text:c="5"/>užtraukia <text:s/>baudą <text:s text:c="2"/>piliečiams <text:s/>iki <text:s text:c="2"/>vieno <text:s/>šimto <text:s text:c="2"/>litų <text:s/>ir</text:p>
      <text:p text:style-name="P2117">pareigūnams iki trijų šimtų litų.</text:p>
      <text:p text:style-name="P2118"/>
      <text:p text:style-name="P2119">Straipsnio pakeitimai:</text:p>
      <text:p text:style-name="P2120">1-830;1990.12.04;Žin.,1990,Nr.36-862</text:p>
      <text:p text:style-name="P2121">1-2589;1992.05.26;Žin.,1992,Nr.21-610</text:p>
      <text:p text:style-name="P2122">1-442;1994.04.21;Žin.,1994,Nr.34-618 (94.05.06)</text:p>
      <text:p text:style-name="P2123"/>
      <text:p text:style-name="P2124"><text:s text:c="5"/>69 straipsnis.Išlaužų, išvartų ir nukirstų medžių</text:p>
      <text:p text:style-name="P2125"><text:s text:c="19"/>pasisavinimas</text:p>
      <text:p text:style-name="P2126"/>
      <text:p text:style-name="P2127"><text:s text:c="5"/>Išlaužų ir išvartų pasisavinimas -</text:p>
      <text:p text:style-name="P2128"><text:s text:c="5"/>užtraukia baudą <text:s/>piliečiams iki <text:s/>dvidešimt penkių <text:s/>litų <text:s/>ir</text:p>
      <text:p text:style-name="P2129">pareigūnams - iki penkiasdešimties litų.</text:p>
      <text:p text:style-name="P2130"><text:s text:c="5"/>Nukirstų medžių pasisavinimas -</text:p>
      <text:p text:style-name="P2131"><text:s text:c="5"/>užtraukia <text:s/>baudą <text:s text:c="2"/>piliečiams <text:s/>iki <text:s/>dviejų <text:s/>šimtų <text:s/>litų <text:s/>ir</text:p>
      <text:p text:style-name="P2132">pareigūnams - iki penkių šimtų litų.</text:p>
      <text:p text:style-name="P2133"/>
      <text:p text:style-name="P2134">Straipsnio pakeitimai:</text:p>
      <text:p text:style-name="P2135">1-830;1990.12.04;Žin.,1990,Nr.36-862</text:p>
      <text:p text:style-name="P2136">1-2589;1992.05.26;Žin.,1992,Nr.21-610</text:p>
      <text:p text:style-name="P2137">1-442;1994.04.21;Žin.,1994,Nr.34-618 (94.05.06)</text:p>
      <text:p text:style-name="P2138"/>
      <text:p text:style-name="P2139"/>
      <text:p text:style-name="P2140"><text:s text:c="5"/>70 straipsnis. Miško lankymo taisyklių pažeidimas</text:p>
      <text:p text:style-name="P2141"/>
      <text:p text:style-name="P2142"><text:s text:c="5"/>Transporto <text:s/>priemonių, <text:s/>palapinių, laikinų statinių statymas</text:p>
      <text:p text:style-name="P2143">arba <text:s/>važiavimas <text:s/>transporto <text:s/>priemonėmis <text:s/>miškais <text:s/>ten, <text:s/>kur tai</text:p>
      <text:p text:style-name="P2144">uždrausta, -</text:p>
      <text:p text:style-name="P2145"><text:s text:c="5"/>užtraukia <text:s text:c="2"/>baudą <text:s text:c="2"/>piliečiams <text:s text:c="2"/>iki <text:s/>vieno <text:s/>šimto <text:s/>litų <text:s/>ir</text:p>
      <text:p text:style-name="P2146">pareigūnams - iki trijų šimtų litų.</text:p>
      <text:p text:style-name="P2147"/>
      <text:p text:style-name="P2148">Straipsnio pakeitimai:</text:p>
      <text:p text:style-name="P2149">1-830;1990.12.04;Žin.,1990,Nr.36-862</text:p>
      <text:p text:style-name="P2150">1-442;1994.04.21;Žin.,1994,Nr.34-618 (94.05.06)</text:p>
      <text:p text:style-name="P2151">Nr. 1-1431, 96.07.03, Žin., 1996, Nr. 73-1741 (96.07.31)</text:p>
      <text:p text:style-name="P2152"/>
      <text:p text:style-name="P2153"><text:s text:c="5"/>71 straipsnis.Sausinimo griovių, drenažo sistemų ir</text:p>
      <text:p text:style-name="P2154"><text:s text:c="19"/>kitokių miško įrenginių naikinimas arba</text:p>
      <text:p text:style-name="P2155"><text:s text:c="19"/>gadinimas miškų žemėje</text:p>
      <text:p text:style-name="P2156"/>
      <text:p text:style-name="P2157"><text:s text:c="5"/>Sausinimo griovių, drenažo sistemų ir kitokių miško</text:p>
      <text:p text:style-name="P2158">įrenginių naikinimas arba gadinimas miškų žemėje -</text:p>
      <text:p text:style-name="P2159"><text:s text:c="5"/>užtraukia <text:s/>baudą <text:s text:c="2"/>piliečiams <text:s/>iki <text:s text:c="2"/>vieno <text:s/>šimto <text:s/>litų <text:s/>ir</text:p>
      <text:p text:style-name="P2160">pareigūnams - iki trijų šimtų litų.</text:p>
      <text:p text:style-name="P2161"/>
      <text:p text:style-name="P2162">Straipsnio pakeitimai:</text:p>
      <text:p text:style-name="P2163">1-830;1990.12.04;Žin.,1990,Nr.36-862</text:p>
      <text:p text:style-name="P2164">1-442;1994.04.21;Žin.,1994,Nr.34-618 (94.05.06)</text:p>
      <text:p text:style-name="P2165"/>
      <text:p text:style-name="P2166"><text:s text:c="5"/>72 straipsnis.Miškų, žemės ir saugomų teritorijų</text:p>
      <text:p text:style-name="P2167"><text:s text:c="19"/>riboženklių, kvartalinių stulpų ir</text:p>
      <text:p text:style-name="P2168"><text:s text:c="19"/>ženklų, informacinių stendų,</text:p>
      <text:p text:style-name="P2169"><text:s text:c="19"/>priešgaisrinių ir rekreacinių įrenginių</text:p>
      <text:p text:style-name="P2170"><text:s text:c="19"/>gadinimas, naikinimas ar savavališkas</text:p>
      <text:p text:style-name="P2171"><text:s text:c="19"/>perkėlimas</text:p>
      <text:p text:style-name="P2172"/>
      <text:p text:style-name="P2173"><text:s text:c="5"/>Miškų, <text:s text:c="2"/>žemės <text:s text:c="2"/>ir <text:s text:c="3"/>saugomų <text:s text:c="2"/>teritorijų <text:s text:c="3"/>riboženklių,</text:p>
      <text:p text:style-name="P2174">kvartalinių <text:s text:c="3"/>stulpų <text:s text:c="3"/>ir <text:s text:c="3"/>ženklų, <text:s text:c="3"/>informacinių <text:s text:c="2"/>stendų,</text:p>
      <text:p text:style-name="P2175">priešgaisrinių <text:s/>ir <text:s/>rekreacinių <text:s/>įrenginių gadinimas, naikinimas</text:p>
      <text:p text:style-name="P2176">ar savavališkas perkėlimas -</text:p>
      <text:p text:style-name="P2177"><text:s text:c="5"/>užtraukia baudą <text:s/>piliečiams iki <text:s/>penkiasdešimties <text:s/>litų <text:s/>ir</text:p>
      <text:p text:style-name="P2178">pareigūnams - iki vieno šimto litų.</text:p>
      <text:p text:style-name="P2179"/>
      <text:p text:style-name="P2180">Straipsnio pakeitimai:</text:p>
      <text:p text:style-name="P2181">1-830;1990.12.04;Žin.,1990,Nr.36-862</text:p>
      <text:p text:style-name="P2182">1-442;1994.04.21;Žin.,1994,Nr.34-618 (94.05.06)</text:p>
      <text:p text:style-name="P2183"/>
      <text:p text:style-name="P2184"><text:s text:c="5"/>73 straipsnis.Gyvūnų, nepriskirtų medžioklės ir</text:p>
      <text:p text:style-name="P2185"><text:s text:c="19"/>žvejybos objektams, apsaugos ir</text:p>
      <text:p text:style-name="P2186"><text:s text:c="19"/>naudojimo reikalavimų pažeidimas</text:p>
      <text:p text:style-name="P2187"/>
      <text:p text:style-name="P2188"><text:s text:c="5"/>Gyvūnų, <text:s/>nepriskirtų <text:s/>medžioklės <text:s/>ir <text:s/>žvejybos <text:s text:c="2"/>objektams,</text:p>
      <text:p text:style-name="P2189">apsaugos ir naudojimo reikalavimų pažeidimas -</text:p>
      <text:p text:style-name="P2190"><text:s text:c="5"/>užtraukia <text:s/>baudą <text:s text:c="2"/>piliečiams <text:s/>iki <text:s/>dviejų <text:s/>šimtų <text:s/>litų <text:s/>ir</text:p>
      <text:p text:style-name="P2191">pareigūnams - iki penkių šimtų litų.</text:p>
      <text:p text:style-name="P2192"/>
      <text:p text:style-name="P2193">Straipsnio pakeitimai:</text:p>
      <text:p text:style-name="P2194">1-830;1990.12.04;Žin.,1990,Nr.36-862</text:p>
      <text:p text:style-name="P2195">1-442;1994.04.21;Žin.,1994,Nr.34-618 (94.05.06)</text:p>
      <text:p text:style-name="P2196"/>
      <text:p text:style-name="P2197"><text:s text:c="5"/>74 straipsnis. Skruzdėlynų naikinimas arba žalojimas</text:p>
      <text:p text:style-name="P2198"/>
      <text:p text:style-name="P2199"><text:s text:c="5"/>Skruzdėlynų naikinimas arba žalojimas -</text:p>
      <text:p text:style-name="P2200"><text:s text:c="5"/>užtraukia <text:s/>baudą <text:s text:c="2"/>piliečiams <text:s/>iki <text:s text:c="2"/>vieno <text:s/>šimto <text:s text:c="2"/>litų <text:s/>ir</text:p>
      <text:p text:style-name="P2201">pareigūnams - iki trijų šimtų litų.</text:p>
      <text:p text:style-name="P2202"/>
      <text:p text:style-name="P2203">Straipsnio pakeitimai:</text:p>
      <text:p text:style-name="P2204">1-830;1990.12.04;Žin.,1990,Nr.36-862</text:p>
      <text:p text:style-name="P2205">1-442;1994.04.21;Žin.,1994,Nr.34-618 (94.05.06)</text:p>
      <text:p text:style-name="P2206"/>
      <text:p text:style-name="P2207"><text:s text:c="5"/>75 straipsnis.Gamtos paminklų režimo pažeidimas</text:p>
      <text:p text:style-name="P2208"/>
      <text:p text:style-name="P2209"><text:s text:c="5"/>Gamtos paminklų ir jų apsaugos zonų režimo pažeidimas -</text:p>
      <text:p text:style-name="P2210"><text:s text:c="5"/>užtraukia baudą <text:s/>piliečiams iki <text:s/>penkiasdešimties <text:s/>litų <text:s/>ir</text:p>
      <text:p text:style-name="P2211">pareigūnams - iki vieno šimto litų.</text:p>
      <text:p text:style-name="P2212"><text:s text:c="5"/>Gamtos paminklų žalojimas arba naikinimas -</text:p>
      <text:p text:style-name="P2213"><text:s text:c="5"/>užtraukia baudą <text:s/>piliečiams <text:s/>iki <text:s/>penkių <text:s/>šimtų <text:s text:c="3"/>litų <text:s/>ir</text:p>
      <text:p text:style-name="P2214">pareigūnams - iki vieno tūkstančio litų.</text:p>
      <text:p text:style-name="P2215"/>
      <text:p text:style-name="P2216">Straipsnio pakeitimai:</text:p>
      <text:p text:style-name="P2217">1-830;1990.12.04;Žin.,1990,Nr.36-862</text:p>
      <text:p text:style-name="P2218">1-2589;1992.05.26;Žin.,1992,Nr.21-610</text:p>
      <text:p text:style-name="P2219">1-442;1994.04.21;Žin.,1994,Nr.34-618 (94.05.06)</text:p>
      <text:p text:style-name="P2220"/>
      <text:p text:style-name="P2221"><text:s text:c="5"/>76 straipsnis.Saugomų gamtinių teritorijų režimo</text:p>
      <text:p text:style-name="P2222"><text:s text:c="19"/>pažeidimas</text:p>
      <text:p text:style-name="P2223"/>
      <text:p text:style-name="P2224"><text:s text:c="5"/>Miško rezervatų, draustinių, miško parkų ar jų apsauginių</text:p>
      <text:p text:style-name="P2225">zonų bei kitų miško objektų režimo pažeidimas -</text:p>
      <text:p text:style-name="P2226"><text:s text:c="5"/>užtraukia <text:s/>baudą <text:s text:c="2"/>piliečiams <text:s/>iki <text:s/>dviejų <text:s/>šimtų <text:s/>litų <text:s/>ir</text:p>
      <text:p text:style-name="P2227">pareigūnams - iki penkių šimtų litų.</text:p>
      <text:p text:style-name="P2228"><text:s text:c="5"/>Valstybinių rezervatų, jų apsauginių zonų, draustinių,</text:p>
      <text:p text:style-name="P2229">nacionalinių ir regioninių parkų režimo pažeidimas -</text:p>
      <text:p text:style-name="P2230"><text:s text:c="5"/>užtraukia <text:s/>baudą <text:s text:c="2"/>piliečiams <text:s/>iki <text:s text:c="2"/>trijų <text:s/>šimtų <text:s/>litų <text:s/>ir</text:p>
      <text:p text:style-name="P2231">pareigūnams - iki penkių šimtų litų.</text:p>
      <text:p text:style-name="P2232"/>
      <text:p text:style-name="P2233">Straipsnio pakeitimai:</text:p>
      <text:p text:style-name="P2234">1-830;1990.12.04;Žin.,1990,Nr.36-862</text:p>
      <text:p text:style-name="P2235">1-442;1994.04.21;Žin.,1994,Nr.34-618 (94.05.06)</text:p>
      <text:p text:style-name="P2236"/>
      <text:p text:style-name="P2237"><text:s text:c="5"/>77 straipsnis.Priešgaisrinės miškų apsaugos</text:p>
      <text:p text:style-name="P2238"><text:s text:c="19"/>reikalavimų pažeidimas</text:p>
      <text:p text:style-name="P2239"/>
      <text:p text:style-name="P2240"><text:s text:c="5"/>Priešgaisrinės miškų apsaugos reikalavimų pažeidimas -</text:p>
      <text:p text:style-name="P2241"><text:s text:c="5"/>užtraukia <text:s text:c="2"/>baudą <text:s text:c="2"/>piliečiams <text:s text:c="2"/>iki <text:s/>vieno <text:s/>šimto <text:s/>litų <text:s/>ir</text:p>
      <text:p text:style-name="P2242">pareigūnams - iki trijų šimtų litų.</text:p>
      <text:p text:style-name="P2243"><text:s text:c="5"/>Miško <text:s text:c="2"/>naikinimas <text:s text:c="2"/>arba <text:s text:c="2"/>žalojimas, <text:s text:c="2"/>jį <text:s text:c="2"/>padegant <text:s/>arba</text:p>
      <text:p text:style-name="P2244">nerūpestingai <text:s text:c="3"/>elgiantis <text:s text:c="3"/>su <text:s text:c="3"/>ugnimi, <text:s text:c="2"/>taip <text:s text:c="2"/>pat <text:s text:c="2"/>kitoks</text:p>
      <text:p text:style-name="P2245">priešgaisrinės <text:s/>miškų <text:s/>apsaugos <text:s/>reikalavimų <text:s/>pažeidimas, sukėlęs</text:p>
      <text:p text:style-name="P2246">miško gaisrą arba jo išplitimą,-</text:p>
      <text:p text:style-name="P2247"><text:s text:c="5"/>užtraukia <text:s text:c="2"/>baudą <text:s text:c="2"/>piliečiams <text:s/>iki <text:s/>penkių <text:s/>šimtų <text:s/>litų <text:s/>ir</text:p>
      <text:p text:style-name="P2248">pareigūnams - iki vieno tūkstančio litų.</text:p>
      <text:p text:style-name="P2249"/>
      <text:p text:style-name="P2250">Straipsnio pakeitimai:</text:p>
      <text:p text:style-name="P2251">11-3195;1989.09.11;Žin.,1989,Nr.27-329</text:p>
      <text:p text:style-name="P2252">1-830;1990.12.04;Žin.,1990,Nr.36-862</text:p>
      <text:p text:style-name="P2253">1-442;1994.04.21;Žin.,1994,Nr.34-618 (94.05.06)</text:p>
      <text:p text:style-name="P2254">Nr. 1-1431, 96.07.03, Žin., 1996, Nr. 73-1741 (96.07.31)</text:p>
      <text:p text:style-name="P2255"/>
      <text:p text:style-name="P2256"/>
      <text:p text:style-name="P2257"><text:s text:c="5"/>77(1) straipsnis. Miško sanitarinės apsaugos</text:p>
      <text:p text:style-name="P2258"><text:s text:c="17"/>reikalavimų pažeidimas</text:p>
      <text:p text:style-name="P2259"/>
      <text:p text:style-name="P2260"><text:s text:c="5"/>Miško sanitarinės apsaugos reikalavimų pažeidimas -</text:p>
      <text:p text:style-name="P2261"><text:s text:c="5"/>užtraukia <text:s text:c="2"/>baudą <text:s text:c="2"/>piliečiams <text:s text:c="2"/>iki <text:s/>trijų <text:s/>šimtų <text:s/>litų <text:s/>ir</text:p>
      <text:p text:style-name="P2262">pareigūnams - iki penkių šimtų litų.</text:p>
      <text:p text:style-name="P2263"/>
      <text:p text:style-name="P2264">Straipsnio pakeitimai:</text:p>
      <text:p text:style-name="P2265">Nr. 1-1431, 96.07.03, Žin., 1996, Nr. 73-1741 (96.07.31)</text:p>
      <text:p text:style-name="P2266"/>
      <text:p text:style-name="P2267"/>
      <text:p text:style-name="P2268"/>
      <text:p text:style-name="P2269"><text:s text:c="5"/>78 straipsnis. Medžių, krūmų, žaliųjų vejų, gėlynų</text:p>
      <text:p text:style-name="P2270"><text:s text:c="17"/>ne miško žemėje žalojimas arba naikinimas</text:p>
      <text:p text:style-name="P2271"/>
      <text:p text:style-name="P2272"><text:s text:c="5"/>Savavališkas <text:s/>medžių, <text:s/>krūmų, žaliųjų vejų, gėlynų žalojimas</text:p>
      <text:p text:style-name="P2273">arba <text:s/>naikinimas <text:s/>miestų <text:s/>ir <text:s/>kaimų <text:s/>gyvenamųjų vietovių bendrojo</text:p>
      <text:p text:style-name="P2274">naudojimo <text:s text:c="2"/>vietose, <text:s text:c="2"/>ruožuose <text:s text:c="2"/>išilgai <text:s/>automobilių <text:s/>kelių <text:s/>ir</text:p>
      <text:p text:style-name="P2275">geležinkelių, <text:s/>vandens <text:s/>telkinių, <text:s/>pakrančių apsauginėse juostose</text:p>
      <text:p text:style-name="P2276">bei vietose, saugomose pagal specialius sprendimus, -</text:p>
      <text:p text:style-name="P2277"><text:s text:c="5"/>užtraukia <text:s text:c="2"/>baudą <text:s text:c="2"/>piliečiams <text:s text:c="2"/>iki <text:s/>vieno <text:s/>šimto <text:s/>litų <text:s/>ir</text:p>
      <text:p text:style-name="P2278">pareigūnams - iki trijų šimtų litų.</text:p>
      <text:p text:style-name="P2279"/>
      <text:p text:style-name="P2280"/>
      <text:p text:style-name="P2281">Straipsnio pakeitimai:</text:p>
      <text:p text:style-name="P2282">11-3195;1989.09.11;Žin.,1989,Nr.27-329</text:p>
      <text:p text:style-name="P2283">1-830;1990.12.04;Žin.,1990,Nr.36-862</text:p>
      <text:p text:style-name="P2284">1-442;1994.04.21;Žin.,1994,Nr.34-618 (94.05.06)</text:p>
      <text:p text:style-name="P2285">Nr. 1-1431, 96.07.03, Žin., 1996, Nr. 73-1741 (96.07.31)</text:p>
      <text:p text:style-name="P2286"/>
      <text:p text:style-name="P2287"><text:s text:c="5"/>79 straipsnis.Teršiančių medžiagų išmetimo į atmosferą</text:p>
      <text:p text:style-name="P2288"><text:s text:c="19"/>ir kenksmingo fizinio poveikio</text:p>
      <text:p text:style-name="P2289"><text:s text:c="19"/>atmosferos orui normatyvų viršijimas</text:p>
      <text:p text:style-name="P2290"/>
      <text:p text:style-name="P2291"><text:s text:c="5"/>Didžiausio <text:s/>leistino <text:s/>ar <text:s text:c="2"/>laikinai <text:s/>suderinto <text:s text:c="2"/>teršiančių</text:p>
      <text:p text:style-name="P2292">medžiagų išmetimo į <text:s/>atmosferą normatyvų viršijimas; <text:s/>didžiausio</text:p>
      <text:p text:style-name="P2293">leistino kenksmingo fizinio <text:s/>poveikio atmosferos orui <text:s/>normatyvų</text:p>
      <text:p text:style-name="P2294">viršijimas; <text:s/>teršiančių <text:s/>medžiagų <text:s text:c="2"/>išmetimas <text:s/>į <text:s/>atmosferą <text:s text:c="2"/>be</text:p>
      <text:p text:style-name="P2295">specialiai tam įgaliotų valstybinių organų leidimo; <text:s/>kenksmingas</text:p>
      <text:p text:style-name="P2296">fizinis <text:s/>poveikis <text:s/>atmosferos <text:s/>orui <text:s/>be <text:s/>specialiai tam įgaliotų</text:p>
      <text:p text:style-name="P2297">valstybinių <text:s/>organų <text:s/>leidimo, <text:s/>kai <text:s/>pagal <text:s/>Lietuvos <text:s/>Respublikos</text:p>
      <text:p text:style-name="P2298">įstatymus tokį leidimą būtina gauti,-</text:p>
      <text:p text:style-name="P2299"><text:s text:c="5"/>užtraukia baudą nuo vieno šimto iki penkių šimtų litų.</text:p>
      <text:p text:style-name="P2300"/>
      <text:p text:style-name="P2301">Straipsnio pakeitimai:</text:p>
      <text:p text:style-name="P2302">1-830;1990.12.04;Žin.,1990,Nr.36-862</text:p>
      <text:p text:style-name="P2303">1-442;1994.04.21;Žin.,1994,Nr.34-618 (94.05.06)</text:p>
      <text:p text:style-name="P2304"/>
      <text:p text:style-name="P2305"><text:s text:c="5"/>80 straipsnis. Atmosferą teršiančių medžiagų valymo</text:p>
      <text:p text:style-name="P2306"><text:s text:c="20"/>įrenginių eksploatavimo taisyklių</text:p>
      <text:p text:style-name="P2307"><text:s text:c="20"/>pažeidimas ir tokių įrenginių nenaudojimas</text:p>
      <text:p text:style-name="P2308"/>
      <text:p text:style-name="P2309"><text:s text:c="5"/>Išmetamiems į <text:s/>atmosferą teršalams <text:s/>valyti <text:s/>ir <text:s/>kontroliuoti</text:p>
      <text:p text:style-name="P2310">įrenginių, įrengimų ir aparatūros naudojimo taisyklių pažeidimas,</text:p>
      <text:p text:style-name="P2311">taip pat jų nenaudojimas -</text:p>
      <text:p text:style-name="P2312"><text:s text:c="5"/>užtraukia baudą <text:s/>nuo vieno šimto iki vieno tūkstančio litų.</text:p>
      <text:p text:style-name="P2313"/>
      <text:p text:style-name="P2314">Straipsnio pakeitimai:</text:p>
      <text:p text:style-name="P2315">1-830;1990.12.04;Žin.,1990,Nr.36-862</text:p>
      <text:p text:style-name="P2316">1-442;1994.04.21;Žin.,1994,Nr.34-618 (94.05.06)</text:p>
      <text:p text:style-name="P2317"/>
      <text:p text:style-name="P2318"><text:s text:c="5"/>81 straipsnis.Transporto ir kitų judamų priemonių,</text:p>
      <text:p text:style-name="P2319"><text:s text:c="19"/>viršijančių išmetamų teršiančių medžiagų</text:p>
      <text:p text:style-name="P2320"><text:s text:c="19"/>kiekio normatyvus, išleidimas</text:p>
      <text:p text:style-name="P2321"><text:s text:c="19"/>eksploatuoti</text:p>
      <text:p text:style-name="P2322"/>
      <text:p text:style-name="P2323"><text:s text:c="5"/>Transporto <text:s/>ir <text:s/>kitų <text:s/>judamų <text:s/>priemonių bei įrengimų, kurių</text:p>
      <text:p text:style-name="P2324">išmetamų <text:s/>teršiančių <text:s/>medžiagų <text:s/>kiekis, <text:s/>taip <text:s/>pat <text:s/>veikimo metu</text:p>
      <text:p text:style-name="P2325">keliamas <text:s/>triukšmas <text:s/>viršija <text:s/>nustatytus <text:s/>techninius normatyvus,</text:p>
      <text:p text:style-name="P2326">išleidimas eksploatuoti -</text:p>
      <text:p text:style-name="P2327"><text:s text:c="5"/>užtraukia <text:s/>baudą <text:s/>nuo <text:s/>penkiasdešimties <text:s/>iki <text:s/>penkių <text:s/>šimtų</text:p>
      <text:p text:style-name="P2328">litų.</text:p>
      <text:p text:style-name="P2329"/>
      <text:p text:style-name="P2330">Straipsnio pakeitimai:</text:p>
      <text:p text:style-name="P2331">1-830;1990.12.04;Žin.,1990,Nr.36-862</text:p>
      <text:p text:style-name="P2332">1-442;1994.04.21;Žin.,1994,Nr.34-618 (94.05.06)</text:p>
      <text:p text:style-name="P2333"/>
      <text:p text:style-name="P2334"><text:s text:c="5"/>82 straipsnis.Transporto ir kitų judamų priemonių,</text:p>
      <text:p text:style-name="P2335"><text:s text:c="19"/>viršijančių išmetamų teršiančių medžiagų</text:p>
      <text:p text:style-name="P2336"><text:s text:c="19"/>kiekio normatyvus, eksploatavimas</text:p>
      <text:p text:style-name="P2337"/>
      <text:p text:style-name="P2338"><text:s text:c="5"/>Transporto <text:s/>ir <text:s/>kitų <text:s/>judamų <text:s/>priemonių bei įrengimų, kurių</text:p>
      <text:p text:style-name="P2339">išmetamų <text:s/>teršiančių <text:s/>medžiagų <text:s/>kiekis, <text:s/>taip <text:s/>pat <text:s/>veikimo metu</text:p>
      <text:p text:style-name="P2340">keliamas <text:s/>triukšmas <text:s/>viršija <text:s/>nustatytus <text:s/>techninius normatyvus,</text:p>
      <text:p text:style-name="P2341">eksploatavimas -</text:p>
      <text:p text:style-name="P2342"><text:s text:c="5"/>užtraukia baudą piliečiams iki vieno šimto litų.</text:p>
      <text:p text:style-name="P2343"/>
      <text:p text:style-name="P2344">Straipsnio pakeitimai:</text:p>
      <text:p text:style-name="P2345">1-830;1990.12.04;Žin.,1990,Nr.36-862</text:p>
      <text:p text:style-name="P2346">1-2589;1992.05.26;Žin.,1992,Nr.21-610</text:p>
      <text:p text:style-name="P2347">1-442;1994.04.21;Žin.,1994,Nr.34-618 (94.05.06)</text:p>
      <text:p text:style-name="P2348"/>
      <text:p text:style-name="P2349"><text:s text:c="5"/>83 straipsnis. Atmosferos apsaugos reikalavimų</text:p>
      <text:p text:style-name="P2350"><text:s text:c="20"/>pažeidimas deginant gamybos, buities</text:p>
      <text:p text:style-name="P2351"><text:s text:c="20"/>atliekas</text:p>
      <text:p text:style-name="P2352"/>
      <text:p text:style-name="P2353"><text:s text:c="5"/>Gamybos, buities <text:s/>atliekų deginimas <text:s/>nesilaikant įstatymuose</text:p>
      <text:p text:style-name="P2354">ar kituose <text:s/>norminiuose <text:s/>aktuose <text:s/>nustatytų <text:s/>atmosferos <text:s/>apsaugos</text:p>
      <text:p text:style-name="P2355">reikalavimų -</text:p>
      <text:p text:style-name="P2356"><text:s text:c="5"/>užtraukia <text:s/>baudą <text:s text:c="2"/>piliečiams <text:s/>iki <text:s text:c="2"/>dviejų <text:s/>šimtų <text:s/>litų <text:s/>ir</text:p>
      <text:p text:style-name="P2357">pareigūnams - iki penkių šimtų litų.</text:p>
      <text:p text:style-name="P2358"/>
      <text:p text:style-name="P2359">Straipsnio pakeitimai:</text:p>
      <text:p text:style-name="P2360">1-830;1990.12.04;Žin.,1990,Nr.36-862</text:p>
      <text:p text:style-name="P2361">1-2589;1992.05.26;Žin.,1992,Nr.21-610</text:p>
      <text:p text:style-name="P2362">1-442;1994.04.21;Žin.,1994,Nr.34-618 (94.05.06)</text:p>
      <text:p text:style-name="P2363"/>
      <text:p text:style-name="P2364"/>
      <text:p text:style-name="P2365"><text:s text:c="5"/>83(1) straipsnis. Aplinkos apsaugos reikalavimų</text:p>
      <text:p text:style-name="P2366"><text:s text:c="17"/>pažeidimas deginant sausą žolę, nendrynus,</text:p>
      <text:p text:style-name="P2367"><text:s text:c="17"/>ražienas, šiaudus</text:p>
      <text:p text:style-name="P2368"/>
      <text:p text:style-name="P2369"><text:s text:c="5"/>Sausos <text:s text:c="3"/>žolės, <text:s text:c="2"/>nendrynų, <text:s text:c="2"/>ražienų, <text:s text:c="2"/>šiaudų <text:s text:c="2"/>deginimas</text:p>
      <text:p text:style-name="P2370">pažeidžiant aplinkos apsaugos reikalavimus -</text:p>
      <text:p text:style-name="P2371"><text:s text:c="5"/>užtraukia <text:s/>baudą piliečiams nuo dvidešimt penkių iki keturių</text:p>
      <text:p text:style-name="P2372">šimtų <text:s/>litų <text:s/>ir <text:s/>pareigūnams <text:s/>- <text:s/>nuo vieno šimto iki penkių šimtų</text:p>
      <text:p text:style-name="P2373">litų.</text:p>
      <text:p text:style-name="P2374"/>
      <text:p text:style-name="P2375">Straipsnio pakeitimai:</text:p>
      <text:p text:style-name="P2376">1-442;1994.04.21;Žin.,1994,Nr.34-618 (94.05.06)</text:p>
      <text:p text:style-name="P2377">Nr. 1-1431, 96.07.03, Žin., 1996, Nr. 73-1741 (96.07.31)</text:p>
      <text:p text:style-name="P2378"/>
      <text:p text:style-name="P2379"><text:s text:c="5"/>84 straipsnis. Aplinkos apsaugos reikalavimų pažeidimas</text:p>
      <text:p text:style-name="P2380"><text:s text:c="20"/>transportuojant, laikant ir naudojant</text:p>
      <text:p text:style-name="P2381"><text:s text:c="20"/>augalų apsaugos priemones ir kitokius</text:p>
      <text:p text:style-name="P2382"><text:s text:c="20"/>preparatus</text:p>
      <text:p text:style-name="P2383"/>
      <text:p text:style-name="P2384"><text:s text:c="5"/>Augalų apsaugos priemonių, augimo stimuliatorių, mineralinių</text:p>
      <text:p text:style-name="P2385">trąšų <text:s/>ir <text:s text:c="2"/>kitokių <text:s/>preparatų <text:s text:c="2"/>transportavimas, <text:s text:c="2"/>laikymas <text:s text:c="2"/>ir</text:p>
      <text:p text:style-name="P2386">naudojimas pažeidžiant aplinkos apsaugos reikalavimus -</text:p>
      <text:p text:style-name="P2387"><text:s text:c="5"/>užtraukia baudą <text:s/>piliečiams nuo <text:s/>penkiasdešimties iki penkių</text:p>
      <text:p text:style-name="P2388">šimtų litų <text:s/>ir pareigūnams - nuo vieno šimto iki vieno tūkstančio</text:p>
      <text:p text:style-name="P2389">litų.</text:p>
      <text:p text:style-name="P2390"/>
      <text:p text:style-name="P2391">Straipsnio pakeitimai:</text:p>
      <text:p text:style-name="P2392">1-830;1990.12.04;Žin.,1990,Nr.36-862</text:p>
      <text:p text:style-name="P2393">1-442;1994.04.21;Žin.,1994,Nr.34-618 (94.05.06)</text:p>
      <text:p text:style-name="P2394"/>
      <text:p text:style-name="P2395"><text:s text:c="5"/>85 straipsnis.Medžioklės taisyklių pažeidimas</text:p>
      <text:p text:style-name="P2396"/>
      <text:p text:style-name="P2397"><text:s text:c="5"/>Medžioklės taisyklių pažeidimas -</text:p>
      <text:p text:style-name="P2398"><text:s text:c="5"/>užtraukia baudą piliečiams nuo penkiasdešimties iki <text:s/>penkių</text:p>
      <text:p text:style-name="P2399">šimtų litų <text:s/>su šautuvų <text:s/>ar kitų <text:s/>medžioklės įrankių konfiskavimu</text:p>
      <text:p text:style-name="P2400">ar be <text:s/>konfiskavimo arba <text:s/>atėmimą teisės <text:s/>medžioti iki <text:s/>vienerių</text:p>
      <text:p text:style-name="P2401">metų su šautuvų <text:s/>ar kitų medžioklės <text:s/>įrankių konfiskavimu ar <text:s/>be</text:p>
      <text:p text:style-name="P2402">konfiskavimo <text:s text:c="2"/>ir <text:s text:c="2"/>baudą <text:s text:c="2"/>pareigūnams <text:s text:c="2"/>- <text:s text:c="2"/>nuo <text:s/>dviejų <text:s/>šimtų</text:p>
      <text:p text:style-name="P2403">penkiasdešimties iki <text:s/>vieno tūkstančio <text:s/>litų su <text:s/>šautuvų ar kitų</text:p>
      <text:p text:style-name="P2404">medžioklės įrankių konfiskavimu ar be konfiskavimo arba <text:s/>atėmimą</text:p>
      <text:p text:style-name="P2405">teisės medžioti iki vienerių metų su šautuvų ar kitų <text:s/>medžioklės</text:p>
      <text:p text:style-name="P2406">įrankių konfiskavimu ar be konfiskavimo.</text:p>
      <text:p text:style-name="P2407"><text:s text:c="5"/>Medžiojimas be reikiamo leidimo arba uždraustu laiku, <text:s/>arba</text:p>
      <text:p text:style-name="P2408">uždraustose <text:s/>vietose, <text:s/>arba <text:s/>uždraustų <text:s/>medžioti <text:s/>gyvūnų, <text:s text:c="2"/>arba</text:p>
      <text:p text:style-name="P2409">uždraustais <text:s/>įrankiais <text:s/>ar <text:s/>būdais, <text:s/>arba <text:s/>medžioklės <text:s/>taisyklių</text:p>
      <text:p text:style-name="P2410">pažeidimas, kuriuo padaryta žalos gyvūnijai, -</text:p>
      <text:p text:style-name="P2411"><text:s text:c="5"/>užtraukia <text:s/>baudą <text:s/>piliečiams <text:s/>nuo <text:s/>penkių <text:s/>šimtų <text:s/>iki vieno</text:p>
      <text:p text:style-name="P2412">tūkstančio <text:s/>penkių <text:s/>šimtų <text:s/>litų <text:s/>su <text:s/>šautuvų <text:s/>ar kitų medžioklės</text:p>
      <text:p text:style-name="P2413">įrankių <text:s/>konfiskavimu <text:s/>ar <text:s/>be <text:s/>konfiskavimo <text:s/>arba atėmimą teisės</text:p>
      <text:p text:style-name="P2414">medžioti <text:s/>iki <text:s/>penkerių <text:s/>metų <text:s/>su <text:s/>šautuvų <text:s/>ar <text:s/>kitų <text:s/>medžioklės</text:p>
      <text:p text:style-name="P2415">įrankių <text:s/>konfiskavimu <text:s/>ar <text:s/>be <text:s/>konfiskavimo ir baudą pareigūnams</text:p>
      <text:p text:style-name="P2416">nuo vieno <text:s/>tūkstančio iki <text:s/>trijų tūkstančių <text:s/>litų su <text:s/>šautuvų ar</text:p>
      <text:p text:style-name="P2417">kitų <text:s/>medžioklės <text:s/>įrankių <text:s/>konfiskavimu <text:s/>ar be konfiskavimo arba</text:p>
      <text:p text:style-name="P2418">atėmimą teisės <text:s/>medžioti iki <text:s/>penkerių metų <text:s/>su šautuvų <text:s/>ar kitų</text:p>
      <text:p text:style-name="P2419">medžioklės įrankių konfiskavimu ar be konfiskavimo.</text:p>
      <text:p text:style-name="P2420"/>
      <text:p text:style-name="P2421">Straipsnio pakeitimai:</text:p>
      <text:p text:style-name="P2422">1-830;1990.12.04;Žin.,1990,Nr.36-862</text:p>
      <text:p text:style-name="P2423">1-2589;1992.05.26;Žin.,1992,Nr.21-610</text:p>
      <text:p text:style-name="P2424">1-442;1994.04.21;Žin.,1994,Nr.34-618 (94.05.06)</text:p>
      <text:p text:style-name="P2425"/>
      <text:p text:style-name="P2426"><text:s text:c="5"/>86 straipsnis.Pareigos aplinkai saugoti nevykdymas</text:p>
      <text:p text:style-name="P2427"/>
      <text:p text:style-name="P2428"><text:s text:c="5"/>Norminiuose aktuose nustatytų gamtos išteklių naudojimo <text:s/>ar</text:p>
      <text:p text:style-name="P2429">aplinkos <text:s text:c="2"/>apsaugos <text:s text:c="2"/>reikalavimų <text:s text:c="2"/>pažeidimai, <text:s text:c="2"/>atsiradę <text:s text:c="2"/>dėl</text:p>
      <text:p text:style-name="P2430">pareigūno, kuris nesiėmė priemonių jiems išvengti, kaltės,-</text:p>
      <text:p text:style-name="P2431"><text:s text:c="5"/>užtraukia baudą <text:s/>pareigūnams <text:s/>nuo <text:s/>vieno <text:s/>šimto <text:s/>iki <text:s/>vieno</text:p>
      <text:p text:style-name="P2432">tūkstančio litų.</text:p>
      <text:p text:style-name="P2433"/>
      <text:p text:style-name="P2434">Straipsnio pakeitimai:</text:p>
      <text:p text:style-name="P2435">1-830;1990.12.04;Žin.,1990,Nr.36-862</text:p>
      <text:p text:style-name="P2436">1-442;1994.04.21;Žin.,1994,Nr.34-618 (94.05.06)</text:p>
      <text:p text:style-name="P2437"/>
      <text:p text:style-name="P2438"/>
      <text:p text:style-name="P2439"/>
      <text:p text:style-name="P2440"><text:s text:c="5"/>87 straipsnis. Žvejybos ir žuvų išteklių apsaugos</text:p>
      <text:p text:style-name="P2441"><text:s text:c="17"/>taisyklių pažeidimas</text:p>
      <text:p text:style-name="P2442"/>
      <text:p text:style-name="P2443"><text:s text:c="5"/>Žvejybos ir žuvų išteklių apsaugos taisyklių pažeidimas -</text:p>
      <text:p text:style-name="P2444"><text:s text:c="5"/>užtraukia <text:s/>įspėjimą <text:s/>arba <text:s/>baudą <text:s/>iki <text:s/>dviejų <text:s/>šimtų litų su</text:p>
      <text:p text:style-name="P2445">pažeidimo padarymo įrankių konfiskavimu ar be konfiskavimo.</text:p>
      <text:p text:style-name="P2446"><text:s text:c="5"/>Žvejybos <text:s/>ir <text:s/>žuvų <text:s/>išteklių <text:s/>apsaugos taisyklių pažeidimas,</text:p>
      <text:p text:style-name="P2447">padarytas <text:s/>panaudojus draudžiamus įrankius ar būdus, arba buvimas</text:p>
      <text:p text:style-name="P2448">su draudžiamais įrankiais vandens telkinyje -</text:p>
      <text:p text:style-name="P2449"><text:s text:c="5"/>užtraukia <text:s/>baudą <text:s/>nuo penkiasdešimties iki penkių šimtų litų</text:p>
      <text:p text:style-name="P2450">su pažeidimo padarymo įrankių konfiskavimu.</text:p>
      <text:p text:style-name="P2451"><text:s text:c="5"/>Žvejybos <text:s/>ir <text:s/>žuvų <text:s/>išteklių <text:s/>apsaugos taisyklių pažeidimas,</text:p>
      <text:p text:style-name="P2452">padarytas <text:s text:c="3"/>naudojant <text:s text:c="2"/>elektros <text:s text:c="2"/>energiją, <text:s text:c="2"/>nuodingąsias <text:s text:c="2"/>ar</text:p>
      <text:p text:style-name="P2453">sprogstamąsias medžiagas, -</text:p>
      <text:p text:style-name="P2454"><text:s text:c="5"/>užtraukia <text:s/>baudą <text:s/>nuo penkių šimtų iki trijų tūkstančių litų</text:p>
      <text:p text:style-name="P2455">su pažeidimo padarymo įrankių konfiskavimu.</text:p>
      <text:p text:style-name="P2456"><text:s text:c="5"/>Žvejybos <text:s/>ir <text:s/>žuvų <text:s/>išteklių <text:s/>apsaugos taisyklių pažeidimas,</text:p>
      <text:p text:style-name="P2457">padarytas vykdant verslinę žvejybą vidaus vandenyse, -</text:p>
      <text:p text:style-name="P2458"><text:s text:c="5"/>užtraukia <text:s/>baudą <text:s/>nuo <text:s/>penkiasdešimties iki vieno tūkstančio</text:p>
      <text:p text:style-name="P2459">litų <text:s text:c="2"/>su <text:s text:c="2"/>pažeidimo <text:s text:c="2"/>padarymo <text:s text:c="2"/>įrankių <text:s text:c="2"/>konfiskavimu <text:s/>ar <text:s/>be</text:p>
      <text:p text:style-name="P2460">konfiskavimo.</text:p>
      <text:p text:style-name="P2461"><text:s text:c="5"/>Žvejybos <text:s/>ir <text:s/>žuvų <text:s/>išteklių <text:s/>apsaugos taisyklių pažeidimas,</text:p>
      <text:p text:style-name="P2462">padarytas <text:s text:c="3"/>verslinės <text:s text:c="2"/>žvejybos <text:s text:c="2"/>metu <text:s text:c="2"/>Baltijos <text:s text:c="2"/>jūroje <text:s text:c="2"/>ar</text:p>
      <text:p text:style-name="P2463">tarptautiniuose vandenyse, -</text:p>
      <text:p text:style-name="P2464"><text:s text:c="5"/>užtraukia <text:s text:c="2"/>baudą <text:s text:c="2"/>iki <text:s/>penkių <text:s/>šimtų <text:s/>tūkstančių <text:s/>litų <text:s/>su</text:p>
      <text:p text:style-name="P2465">pažeidimo padarymo įrankių konfiskavimu ar be konfiskavimo.</text:p>
      <text:p text:style-name="P2466"/>
      <text:p text:style-name="P2467"/>
      <text:p text:style-name="P2468">Straipsnio pakeitimai:</text:p>
      <text:p text:style-name="P2469">1-830;1990.12.04;Žin.,1990,Nr.36-862</text:p>
      <text:p text:style-name="P2470">1-2589;1992.05.26;Žin.,1992,Nr.21-610</text:p>
      <text:p text:style-name="P2471">1-442;1994.04.21;Žin.,1994,Nr.34-618 (94.05.06)</text:p>
      <text:p text:style-name="P2472">Nr. 1-1431, 96.07.03, Žin., 1996, Nr. 73-1741 (96.07.31)</text:p>
      <text:p text:style-name="P2473"/>
      <text:p text:style-name="P2474"/>
      <text:p text:style-name="P2475"><text:s text:c="5"/>88 straipsnis.Gyvūnijos naudojimo ir apsaugos</text:p>
      <text:p text:style-name="P2476"><text:s text:c="19"/>taisyklių pažeidimas</text:p>
      <text:p text:style-name="P2477"/>
      <text:p text:style-name="P2478"><text:s text:c="5"/>Savavališkas <text:s text:c="2"/>gyvūnų <text:s text:c="2"/>perkėlimas, <text:s text:c="2"/>aklimatizavimas <text:s text:c="3"/>ar</text:p>
      <text:p text:style-name="P2479">kryžminimas, <text:s/>zoologijos <text:s/>kolekcijų <text:s/>kūrimo, papildymo, laikymo,</text:p>
      <text:p text:style-name="P2480">naudojimo <text:s/>ir <text:s/>apskaitos, <text:s text:c="2"/>prekybos <text:s/>zoologijos <text:s text:c="2"/>kolekcijomis,</text:p>
      <text:p text:style-name="P2481">gyvūnijos <text:s/>objektų <text:s/>ar <text:s/>zoologijos <text:s/>kolekcijų siuntimo į užsienį</text:p>
      <text:p text:style-name="P2482">taisyklių <text:s/>pažeidimas, <text:s/>taip <text:s/>pat <text:s/>kitoks <text:s/>gyvūnijos <text:s text:c="2"/>naudojimo</text:p>
      <text:p text:style-name="P2483">taisyklių pažeidimas -</text:p>
      <text:p text:style-name="P2484"><text:s text:c="5"/>užtraukia baudą <text:s/>piliečiams <text:s/>iki <text:s/>dviejų <text:s/>šimtų <text:s text:c="3"/>litų <text:s/>ir</text:p>
      <text:p text:style-name="P2485">pareigūnams - iki penkių šimtų litų.</text:p>
      <text:p text:style-name="P2486"><text:s text:c="5"/>Gyvūnijos <text:s/>naudojimo <text:s/>rezervatuose <text:s text:c="3"/>ir <text:s/>kitose <text:s/>saugomose</text:p>
      <text:p text:style-name="P2487">teritorijose nustatytos tvarkos pažeidimas -</text:p>
      <text:p text:style-name="P2488"><text:s text:c="5"/>užtraukia baudą <text:s/>piliečiams nuo dvidešimt penkių iki dviejų</text:p>
      <text:p text:style-name="P2489">šimtų litų ir pareigūnams - nuo penkiasdešimties iki penkių šimtų</text:p>
      <text:p text:style-name="P2490">litų.</text:p>
      <text:p text:style-name="P2491"><text:s text:c="5"/>Į <text:s/>Lietuvos <text:s/>Respublikos raudonąją <text:s/>knygą įrašytų gyvūnų, jų</text:p>
      <text:p text:style-name="P2492">olų, <text:s/>lizdų <text:s text:c="2"/>bei <text:s/>kitų <text:s/>būstų, <text:s/>taip <text:s/>pat <text:s/>kiaušinių, <text:s/>jauniklių</text:p>
      <text:p text:style-name="P2493">naikinimas arba <text:s/>kiti veiksmai, <text:s/>dėl <text:s/>kurių <text:s/>gyvūnai <text:s/>gali <text:s/>žūti,</text:p>
      <text:p text:style-name="P2494">sumažėti jų skaičius, gali būti pažeista jų gyvenamoji aplinka ir</text:p>
      <text:p text:style-name="P2495">dauginimosi <text:s/>sąlygos, <text:s text:c="2"/>šių <text:s/>gyvūnų <text:s text:c="2"/>gaudymas <text:s/>ir <text:s/>persekiojimas</text:p>
      <text:p text:style-name="P2496">pažeidžiant nurodytas <text:s/>naudojimo <text:s/>sąlygas, <text:s/>taip <text:s/>pat <text:s/>neteisėtas</text:p>
      <text:p text:style-name="P2497">išvežimas ar įvežimas į Lietuvos Respubliką -</text:p>
      <text:p text:style-name="P2498"><text:s text:c="5"/>užtraukia baudą <text:s/>piliečiams iki <text:s/>vieno <text:s/>tūkstančio <text:s/>litų <text:s/>ir</text:p>
      <text:p text:style-name="P2499">pareigūnams - <text:s/>iki trijų <text:s/>tūkstančių litų <text:s/>su pažeidimo <text:s/>padarymo</text:p>
      <text:p text:style-name="P2500">įrankių konfiskavimu ar be konfiskavimo.</text:p>
      <text:p text:style-name="P2501"><text:s text:c="5"/>Neteisėtas <text:s/>įvežimas <text:s/>į <text:s/>Lietuvos <text:s/>Respubliką <text:s/>gyvūnų <text:s/>arba</text:p>
      <text:p text:style-name="P2502">augalų, <text:s text:c="2"/>kurie <text:s text:c="2"/>pripažinti <text:s text:c="2"/>kaip <text:s text:c="2"/>darantys <text:s text:c="2"/>žalą <text:s text:c="2"/>Lietuvos</text:p>
      <text:p text:style-name="P2503">Respublikos gyvūnijai arba augalijai,-</text:p>
      <text:p text:style-name="P2504"><text:s text:c="5"/>užtraukia baudą <text:s/>piliečiams iki <text:s/>vieno <text:s/>tūkstančio <text:s/>litų <text:s/>ir</text:p>
      <text:p text:style-name="P2505">pareigūnams - nuo dviejų šimtų iki trijų tūkstančių litų.</text:p>
      <text:p text:style-name="P2506"/>
      <text:p text:style-name="P2507">Straipsnio pakeitimai:</text:p>
      <text:p text:style-name="P2508">11-501;1985.11.28;Žin.,1985,Nr.33-370</text:p>
      <text:p text:style-name="P2509">11-2287;1988.04.28;Žin.,1988,Nr.14-111</text:p>
      <text:p text:style-name="P2510">1-830;1990.12.04;Žin.,1990,Nr.36-862</text:p>
      <text:p text:style-name="P2511">1-2589;1992.05.26;Žin.,1992,Nr.21-610</text:p>
      <text:p text:style-name="P2512">1-442;1994.04.21;Žin.,1994,Nr.34-618 (94.05.06)</text:p>
      <text:p text:style-name="P2513"/>
      <text:p text:style-name="P2514"><text:s text:c="5"/>89 straipsnis. Gyvūnų gyvenamosios aplinkos, dauginimosi</text:p>
      <text:p text:style-name="P2515"><text:s text:c="20"/>sąlygų ir migracijos kelių apsaugos</text:p>
      <text:p text:style-name="P2516"><text:s text:c="20"/>reikalavimų <text:s/>pažeidimas</text:p>
      <text:p text:style-name="P2517"/>
      <text:p text:style-name="P2518"><text:s text:c="5"/>Gyvūnų <text:s/>gyvenamosios <text:s text:c="2"/>aplinkos, <text:s text:c="2"/>dauginimosi <text:s text:c="2"/>sąlygų <text:s text:c="2"/>ir</text:p>
      <text:p text:style-name="P2519">migracijos kelių <text:s/>apsaugos <text:s/>reikalavimų <text:s/>pažeidimas <text:s/>arba <text:s/>gyvūnų</text:p>
      <text:p text:style-name="P2520">sunaikinimas ūkinės veiklos metu -</text:p>
      <text:p text:style-name="P2521"><text:s text:c="5"/>užtraukia <text:s/>baudą <text:s text:c="2"/>piliečiams <text:s/>iki <text:s text:c="2"/>vieno <text:s/>šimto <text:s text:c="2"/>litų <text:s/>ir</text:p>
      <text:p text:style-name="P2522">pareigūnams - iki trijų šimtų litų.</text:p>
      <text:p text:style-name="P2523"/>
      <text:p text:style-name="P2524">Straipsnio pakeitimai:</text:p>
      <text:p text:style-name="P2525">11-501;1985.11.28;Žin.,1985,Nr.33-370</text:p>
      <text:p text:style-name="P2526">1-830;1990.12.04;Žin.,1990,Nr.36-862</text:p>
      <text:p text:style-name="P2527">1-442;1994.04.21;Žin.,1994,Nr.34-618 (94.05.06)</text:p>
      <text:p text:style-name="P2528"/>
      <text:p text:style-name="P2529"><text:s text:c="5"/>90 straipsnis.Žiaurus elgesys su gyvūnais</text:p>
      <text:p text:style-name="P2530"/>
      <text:p text:style-name="P2531"><text:s text:c="5"/>Žiaurus elgesys su gyvūnais, taip pat jų kankinimas -</text:p>
      <text:p text:style-name="P2532"><text:s text:c="5"/>užtraukia baudą nuo dvidešimt penkių iki trijų šimtų litų.</text:p>
      <text:p text:style-name="P2533"/>
      <text:p text:style-name="P2534">Straipsnio pakeitimai:</text:p>
      <text:p text:style-name="P2535">11-501;1985.11.28;Žin.,1985,Nr.33-370</text:p>
      <text:p text:style-name="P2536">1-830;1990.12.04;Žin.,1990,Nr.36-862</text:p>
      <text:p text:style-name="P2537">1-442;1994.04.21;Žin.,1994,Nr.34-618 (94.05.06)</text:p>
      <text:p text:style-name="P2538"/>
      <text:p text:style-name="P2539"><text:s text:c="5"/>91 straipsnis. Kultūros vertybių apsaugos įstatymų ir kitų</text:p>
      <text:p text:style-name="P2540"><text:s text:c="20"/>teisės aktų pažeidimas</text:p>
      <text:p text:style-name="P2541"/>
      <text:p text:style-name="P2542"><text:s text:c="5"/>Kultūros vertybių <text:s/>apsaugos įstatymų <text:s/>ir <text:s/>kitų <text:s/>teisės <text:s/>aktų</text:p>
      <text:p text:style-name="P2543">pažeidimas -</text:p>
      <text:p text:style-name="P2544"><text:s text:c="5"/>užtraukia <text:s/>įspėjimą <text:s text:c="2"/>arba <text:s/>baudą <text:s text:c="2"/>piliečiams <text:s text:c="2"/>iki <text:s text:c="2"/>vieno</text:p>
      <text:p text:style-name="P2545">tūkstančio litų <text:s/>ir įspėjimą <text:s/>arba baudą <text:s/>pareigūnams iki <text:s/>dviejų</text:p>
      <text:p text:style-name="P2546">tūkstančių litų.</text:p>
      <text:p text:style-name="P2547"/>
      <text:p text:style-name="P2548"/>
      <text:p text:style-name="P2549">Straipsnio pakeitimai:</text:p>
      <text:p text:style-name="P2550">1-435;1990.07.30;Žin.,1990,Nr.23-565</text:p>
      <text:p text:style-name="P2551">1-830;1990.12.04;Žin.,1990,Nr.36-862</text:p>
      <text:p text:style-name="P2552">1-545;1994.07.18;Žin.,1994,Nr.58-1132</text:p>
      <text:p text:style-name="P2553">Nr. 1-743, 94.12.28, Žin., 1995, Nr. 3-39 (95.01.06)</text:p>
      <text:p text:style-name="P2554">Nr. 1-1180, 96.01.23, Žin., 1996, Nr. 14-353 (96.02.14)</text:p>
      <text:p text:style-name="P2555"/>
      <text:p text:style-name="P2556"><text:s text:c="5"/>91-1 straipsnis. Valstybinės kalbos nevartojimas</text:p>
      <text:p text:style-name="P2557"/>
      <text:p text:style-name="P2558"><text:s text:c="5"/>Valstybinės kalbos nevartojimas antspauduose, spauduose,</text:p>
      <text:p text:style-name="P2559">blankuose, iškabose, tarnybinių patalpų ir kituose viešuose</text:p>
      <text:p text:style-name="P2560">užrašuose, Lietuvos Respublikos gaminių pavadinimuose bei jų</text:p>
      <text:p text:style-name="P2561">aprašuose -</text:p>
      <text:p text:style-name="P2562"><text:s text:c="5"/>užtraukia įspėjimą arba baudą įmonių, įstaigų, organizacijų</text:p>
      <text:p text:style-name="P2563">vadovams nuo penkiasdešimties iki vieno šimto litų.</text:p>
      <text:p text:style-name="P2564"><text:s text:c="5"/>Tokie pat veiksmai, padaryti asmens, bausto administracine</text:p>
      <text:p text:style-name="P2565">nuobauda už šio straipsnio pirmojoje dalyje numatytą pažeidimą, -</text:p>
      <text:p text:style-name="P2566"><text:s text:c="5"/>užtraukia baudą nuo vieno šimto iki penkių šimtų litų.</text:p>
      <text:p text:style-name="P2567"/>
      <text:p text:style-name="P2568">Straipsnio pakeitimai:</text:p>
      <text:p text:style-name="P2569">1-2589;1992.05.26;Žin.,1992,Nr.21-610</text:p>
      <text:p text:style-name="P2570">1-545;1994.07.18;Žin.,1994,Nr.58-1132</text:p>
      <text:p text:style-name="P2571"/>
      <text:p text:style-name="P2572"><text:s text:c="5"/>91-2 straipsnis. Valstybinės lietuvių kalbos komisijos</text:p>
      <text:p text:style-name="P2573"><text:s text:c="22"/>nutarimų ir Valstybinės kalbos inspekcijos</text:p>
      <text:p text:style-name="P2574"><text:s text:c="22"/>pareigūnų nurodymų nevykdymas</text:p>
      <text:p text:style-name="P2575"/>
      <text:p text:style-name="P2576"><text:s text:c="5"/>Valstybinės lietuvių kalbos komisijos nutarimų kalbos</text:p>
      <text:p text:style-name="P2577">klausimais bei Valstybinės kalbos inspekcijos pareigūnų nurodymų</text:p>
      <text:p text:style-name="P2578">dėl valstybinės kalbos vartojimo ir jos taisyklingumo nevykdymas -</text:p>
      <text:p text:style-name="P2579"><text:s text:c="5"/>užtraukia įspėjimą arba baudą įmonių, įstaigų, organizacijų</text:p>
      <text:p text:style-name="P2580">vadovams ir kitiems pareigūnams nuo penkių šimtų iki vieno</text:p>
      <text:p text:style-name="P2581">tūkstančio litų.</text:p>
      <text:p text:style-name="P2582"><text:s text:c="5"/>Tokie pat veiksmai, padaryti asmens, bausto administracine</text:p>
      <text:p text:style-name="P2583">nuobauda už šio straipsnio pirmojoje dalyje numatytą pažeidimą, -</text:p>
      <text:p text:style-name="P2584"><text:s text:c="5"/>užtraukia baudą nuo vieno tūkstančio iki dviejų tūkstančių</text:p>
      <text:p text:style-name="P2585">litų.</text:p>
      <text:p text:style-name="P2586"/>
      <text:p text:style-name="P2587">Straipsnio pakeitimai:</text:p>
      <text:p text:style-name="P2588">1-2589;1992.05.26;Žin.,1992,Nr.21-610</text:p>
      <text:p text:style-name="P2589">1-545;1994.07.18;Žin.,1994,Nr.58-1132</text:p>
      <text:p text:style-name="P2590"/>
      <text:p text:style-name="P2591"><text:s text:c="5"/>91-3 straipsnis. Valstybinės kalbos nevartojimas atliekant</text:p>
      <text:p text:style-name="P2592"><text:s text:c="22"/>tarnybines pareigas</text:p>
      <text:p text:style-name="P2593"/>
      <text:p text:style-name="P2594"><text:s text:c="5"/>Valstybinės kalbos nevartojimas atliekant tarnybines</text:p>
      <text:p text:style-name="P2595">pareigas (pagal nustatytą valstybinės kalbos mokėjimo</text:p>
      <text:p text:style-name="P2596">kvalifikacinę kategoriją) valstybinės valdžios ir valdymo</text:p>
      <text:p text:style-name="P2597">įstaigose, taip pat įmonėse, įstaigose ir organizacijose -</text:p>
      <text:p text:style-name="P2598"><text:s text:c="5"/>užtraukia įspėjimą arba baudą įmonių, įstaigų, organizacijų</text:p>
      <text:p text:style-name="P2599">vadovams ir valstybinės kalbos nevartojantiems asmenims nuo</text:p>
      <text:p text:style-name="P2600">penkiasdešimties iki penkių šimtų litų.</text:p>
      <text:p text:style-name="P2601"><text:s text:c="5"/>Tokie pat veiksmai, padaryti asmens, bausto administracine</text:p>
      <text:p text:style-name="P2602">nuobauda už šio straipsnio pirmojoje dalyje numatytą pažeidimą, -</text:p>
      <text:p text:style-name="P2603"><text:s text:c="5"/>užtraukia baudą nuo penkių šimtų iki vieno tūkstančio litų.</text:p>
      <text:p text:style-name="P2604"/>
      <text:p text:style-name="P2605">Straipsnio pakeitimai:</text:p>
      <text:p text:style-name="P2606">1-545;1994.07.18;Žin.,1994,Nr.58-1132</text:p>
      <text:p text:style-name="P2607"/>
      <text:p text:style-name="P2608"><text:s text:c="5"/>91-4 straipsnis. Valstybinės kalbos nevartojimas</text:p>
      <text:p text:style-name="P2609"><text:s text:c="22"/>raštvedyboje ir susirašinėjant šalies</text:p>
      <text:p text:style-name="P2610"><text:s text:c="22"/>viduje</text:p>
      <text:p text:style-name="P2611"/>
      <text:p text:style-name="P2612"><text:s text:c="5"/>Valstybinės kalbos nevartojimas įmonių, įstaigų ir</text:p>
      <text:p text:style-name="P2613">organizacijų raštvedyboje ir susirašinėjant šalies viduje -</text:p>
      <text:p text:style-name="P2614"><text:s text:c="5"/>užtraukia baudą įmonių, įstaigų, organizacijų vadovams ir</text:p>
      <text:p text:style-name="P2615">kitiems pareigūnams nuo vieno šimto iki septynių šimtų litų.</text:p>
      <text:p text:style-name="P2616"><text:s text:c="5"/>Tokie pat veiksmai, padaryti asmens, bausto administracine</text:p>
      <text:p text:style-name="P2617">nuobauda už šio straipsnio pirmojoje dalyje numatytą pažeidimą, -</text:p>
      <text:p text:style-name="P2618"><text:s text:c="5"/>užtraukia baudą nuo septynių šimtų iki vieno tūkstančio</text:p>
      <text:p text:style-name="P2619">dviejų šimtų litų.</text:p>
      <text:p text:style-name="P2620"/>
      <text:p text:style-name="P2621">Straipsnio pakeitimai:</text:p>
      <text:p text:style-name="P2622">1-545;1994.07.18;Žin.,1994,Nr.58-1132</text:p>
      <text:p text:style-name="P2623"/>
      <text:p text:style-name="P2624"><text:s text:c="5"/>91-5 straipsnis. Dokumentų pateikimas nevalstybine kalba</text:p>
      <text:p text:style-name="P2625"/>
      <text:p text:style-name="P2626"><text:s text:c="5"/>Įmonių, įstaigų ir organizacijų dokumentų nevalstybine kalba</text:p>
      <text:p text:style-name="P2627">pateikimas valstybinės valdžios ir valdymo įstaigoms, taip pat</text:p>
      <text:p text:style-name="P2628">Lietuvos Respublikos įmonėms, įstaigoms ir organizacijoms bei</text:p>
      <text:p text:style-name="P2629">piliečiams, išskyrus įstatymų numatytus atvejus, -</text:p>
      <text:p text:style-name="P2630"><text:s text:c="5"/>užtraukia baudą dokumentus pateikusių įmonių, įstaigų,</text:p>
      <text:p text:style-name="P2631">organizacijų vadovams nuo vieno šimto iki trijų šimtų litų.</text:p>
      <text:p text:style-name="P2632"><text:s text:c="5"/>Tokie pat veiksmai, padaryti asmens, bausto administracine</text:p>
      <text:p text:style-name="P2633">nuobauda už šio straipsnio pirmojoje dalyje numatytą pažeidimą, -</text:p>
      <text:p text:style-name="P2634"><text:s text:c="5"/>užtraukia baudą nuo trijų šimtų iki septynių šimtų litų.</text:p>
      <text:p text:style-name="P2635"/>
      <text:p text:style-name="P2636">Straipsnio pakeitimai:</text:p>
      <text:p text:style-name="P2637">1-545;1994.07.18;Žin.,1994,Nr.58-1132</text:p>
      <text:p text:style-name="P2638"/>
      <text:p text:style-name="P2639"><text:s text:c="5"/>91-6 straipsnis. Televizijos ir radijo laidų, kino ir</text:p>
      <text:p text:style-name="P2640"><text:s text:c="22"/>videofilmų nevertimas į valstybinę kalbą</text:p>
      <text:p text:style-name="P2641"/>
      <text:p text:style-name="P2642"><text:s text:c="5"/>Televizijos ir radijo laidų, kino ir videofilmų</text:p>
      <text:p text:style-name="P2643">demonstravimas be vertimo į valstybinę kalbą, išskyrus įstatymų</text:p>
      <text:p text:style-name="P2644">numatytus atvejus, -</text:p>
      <text:p text:style-name="P2645"><text:s text:c="5"/>užtraukia įspėjimą arba baudą televizijos, radijo,</text:p>
      <text:p text:style-name="P2646">kinoteatrų vadovams nuo vieno šimto iki penkių šimtų litų.</text:p>
      <text:p text:style-name="P2647"><text:s text:c="5"/>Tokie pat veiksmai, padaryti asmens, bausto administracine</text:p>
      <text:p text:style-name="P2648">nuobauda už šio straipsnio pirmojoje dalyje numatytą pažeidimą, -</text:p>
      <text:p text:style-name="P2649"><text:s text:c="5"/>užtraukia baudą nuo penkių šimtų iki vieno tūkstančio litų.</text:p>
      <text:p text:style-name="P2650"/>
      <text:p text:style-name="P2651">Straipsnio pakeitimai:</text:p>
      <text:p text:style-name="P2652">1-545;1994.07.18;Žin.,1994,Nr.58-1132</text:p>
      <text:p text:style-name="P2653"/>
      <text:p text:style-name="P2654"><text:s text:c="5"/>91-7 straipsnis. Autentiškųjų Lietuvos vietovardžių formų</text:p>
      <text:p text:style-name="P2655"><text:s text:c="22"/>nevartojimas</text:p>
      <text:p text:style-name="P2656"/>
      <text:p text:style-name="P2657"><text:s text:c="5"/>Autentiškųjų Lietuvos vietovardžių formų nevartojimas teisės</text:p>
      <text:p text:style-name="P2658">aktuose, kituose oficialiuose leidiniuose, kartografijoje, kelių</text:p>
      <text:p text:style-name="P2659">bei gatvių rodyklėse, iškabose, antspauduose, komunikacijose,</text:p>
      <text:p text:style-name="P2660">Lietuvos Respublikos gaminių dokumentuose, vadovėliuose -</text:p>
      <text:p text:style-name="P2661"><text:s text:c="5"/>užtraukia baudą įmonių, įstaigų, organizacijų vadovams nuo</text:p>
      <text:p text:style-name="P2662">vieno šimto iki penkių šimtų litų.</text:p>
      <text:p text:style-name="P2663"><text:s text:c="5"/>Tokie pat veiksmai, padaryti asmens, bausto administracine</text:p>
      <text:p text:style-name="P2664">nuobauda už šio straipsnio pirmojoje dalyje numatytą pažeidimą, -</text:p>
      <text:p text:style-name="P2665"><text:s text:c="5"/>užtraukia baudą nuo penkių šimtų iki vieno tūkstančio litų.</text:p>
      <text:p text:style-name="P2666"/>
      <text:p text:style-name="P2667">Straipsnio pakeitimai:</text:p>
      <text:p text:style-name="P2668">1-545;1994.07.18;Žin.,1994,Nr.58-1132</text:p>
      <text:p text:style-name="P2669"/>
      <text:p text:style-name="P2670"><text:s text:c="5"/>91-8 straipsnis. Lietuvos valstybinio archyvų fondo</text:p>
      <text:p text:style-name="P2671"><text:s text:c="22"/>dokumentų išvežimo į užsienį tvarkos</text:p>
      <text:p text:style-name="P2672"><text:s text:c="22"/>pažeidimas</text:p>
      <text:p text:style-name="P2673"/>
      <text:p text:style-name="P2674"><text:s text:c="5"/>Lietuvos archyvų fondo dokumentų išvežimo į užsienį tvarkos,</text:p>
      <text:p text:style-name="P2675">nustatytos Lietuvos Respublikos Vyriausybės, pažeidimas -</text:p>
      <text:p text:style-name="P2676"><text:s text:c="5"/>užtraukia įspėjimą <text:s/>ar baudą <text:s/>piliečiams nuo vieno šimto iki</text:p>
      <text:p text:style-name="P2677">penkių šimtų litų ir baudą pareigūnams nuo penkių šimtų iki vieno</text:p>
      <text:p text:style-name="P2678">tūkstančio litų.</text:p>
      <text:p text:style-name="P2679"><text:s text:c="5"/>Tokia pat <text:s/>veika, <text:s/>padaryta <text:s/>asmens, <text:s/>bausto <text:s/>administracine</text:p>
      <text:p text:style-name="P2680">nuobauda už šiame straipsnyje numatytus pažeidimus, -</text:p>
      <text:p text:style-name="P2681"><text:s text:c="5"/>užtraukia <text:s/>baudą <text:s/>piliečiams <text:s/>nuo <text:s/>penkių <text:s/>šimtų <text:s/>iki <text:s/>vieno</text:p>
      <text:p text:style-name="P2682">tūkstančio litų <text:s/>ir pareigūnams - nuo vieno tūkstančio iki dviejų</text:p>
      <text:p text:style-name="P2683">tūkstančių litų.</text:p>
      <text:p text:style-name="P2684"/>
      <text:p text:style-name="P2685">Straipsnio pakeitimai:</text:p>
      <text:p text:style-name="P2686">Nr. 1-1127, 95.12.14, Žin., 1995, Nr. 106-2350 (95.12.29)</text:p>
      <text:p text:style-name="P2687"/>
      <text:p text:style-name="P2688"><text:s text:c="23"/>Aštuntasis skirsnis</text:p>
      <text:p text:style-name="P2689"/>
      <text:p text:style-name="P2690"><text:s text:c="10"/>ADMINISTRACINIAI TEISĖS PAŽEIDIMAI PRAMONĖS,</text:p>
      <text:p text:style-name="P2691"><text:s text:c="8"/>ELEKTROS IR ŠILUMINĖS ENERGIJOS NAUDOJIMO SRITYJE</text:p>
      <text:p text:style-name="P2692"/>
      <text:p text:style-name="P2693"><text:s text:c="5"/>92 straipsnis.Panaikintas</text:p>
      <text:p text:style-name="P2694"/>
      <text:p text:style-name="P2695"/>
      <text:p text:style-name="P2696">Straipsnio pakeitimai:</text:p>
      <text:p text:style-name="P2697">1-2589;1992.05.26;Žin.,1992,Nr.21-610</text:p>
      <text:p text:style-name="P2698"/>
      <text:p text:style-name="P2699"><text:s text:c="5"/>93 straipsnis.Panaikintas</text:p>
      <text:p text:style-name="P2700"/>
      <text:p text:style-name="P2701"/>
      <text:p text:style-name="P2702">Straipsnio pakeitimai:</text:p>
      <text:p text:style-name="P2703">1-2589;1992.05.26;Žin.,1992,Nr.21-610</text:p>
      <text:p text:style-name="P2704"/>
      <text:p text:style-name="P2705"><text:s text:c="5"/>94 straipsnis.Darbų saugos taisyklių, normų ir</text:p>
      <text:p text:style-name="P2706"><text:s text:c="19"/>instrukcijų pažeidimas atominės</text:p>
      <text:p text:style-name="P2707"><text:s text:c="19"/>energetikos objektuose</text:p>
      <text:p text:style-name="P2708"/>
      <text:p text:style-name="P2709"><text:s text:c="5"/>Pareigūnų padarytas darbų saugos taisyklių, normų ir</text:p>
      <text:p text:style-name="P2710">instrukcijų pažeidimas objektuose, kuriuos kontroliuoja</text:p>
      <text:p text:style-name="P2711">Valstybinė atominės energetikos saugos inspekcija, -</text:p>
      <text:p text:style-name="P2712"><text:s text:c="5"/>užtraukia baudą <text:s/>nuo <text:s/>vieno <text:s/>šimto <text:s/>iki <text:s/>dviejų <text:s/>tūkstančių</text:p>
      <text:p text:style-name="P2713">litų.</text:p>
      <text:p text:style-name="P2714"/>
      <text:p text:style-name="P2715">Straipsnio pakeitimai:</text:p>
      <text:p text:style-name="P2716">1-2589;1992.05.26;Žin.,1992,Nr.21-610</text:p>
      <text:p text:style-name="P2717">1-545;1994.07.18;Žin.,1994,Nr.58-1132</text:p>
      <text:p text:style-name="P2718"/>
      <text:p text:style-name="P2719"><text:s text:c="5"/>95 straipsnis.Panaikintas</text:p>
      <text:p text:style-name="P2720"/>
      <text:p text:style-name="P2721"/>
      <text:p text:style-name="P2722">Straipsnio pakeitimai:</text:p>
      <text:p text:style-name="P2723">1-2589;1992.05.26;Žin.,1992,Nr.21-610</text:p>
      <text:p text:style-name="P2724"/>
      <text:p text:style-name="P2725"><text:s text:c="5"/>96 straipsnis.Aukštesnės kaip 1000 voltų įtampos</text:p>
      <text:p text:style-name="P2726"><text:s text:c="19"/>elektros tinklų apsaugos taisyklių</text:p>
      <text:p text:style-name="P2727"><text:s text:c="19"/>pažeidimas</text:p>
      <text:p text:style-name="P2728"/>
      <text:p text:style-name="P2729"><text:s text:c="5"/>Aukštesnės kaip 1000 voltų įtampos elektros tinklų apsaugos</text:p>
      <text:p text:style-name="P2730">taisyklių pažeidimas, sukėlęs arba galėjęs sukelti vartotojų</text:p>
      <text:p text:style-name="P2731">aprūpinimo elektros energija pertrūkį, elektros tinklų sužalojimą</text:p>
      <text:p text:style-name="P2732">ar padaręs kitokios žalos, -</text:p>
      <text:p text:style-name="P2733"><text:s text:c="5"/>užtraukia įspėjimą arba baudą piliečiams nuo</text:p>
      <text:p text:style-name="P2734">penkiasdešimties iki dviejų šimtų litų ir pareigūnams - nuo</text:p>
      <text:p text:style-name="P2735">vieno šimto iki penkių šimtų litų.</text:p>
      <text:p text:style-name="P2736"/>
      <text:p text:style-name="P2737">Straipsnio pakeitimai:</text:p>
      <text:p text:style-name="P2738">1-2589;1992.05.26;Žin.,1992,Nr.21-610</text:p>
      <text:p text:style-name="P2739">1-545;1994.07.18;Žin.,1994,Nr.58-1132</text:p>
      <text:p text:style-name="P2740"/>
      <text:p text:style-name="P2741"><text:s text:c="5"/>97 straipsnis.Iki 1000 voltų įtampos elektros tinklų</text:p>
      <text:p text:style-name="P2742"><text:s text:c="19"/>gadinimas</text:p>
      <text:p text:style-name="P2743"/>
      <text:p text:style-name="P2744"><text:s text:c="5"/>Iki 1000 voltų įtampos elektros tinklų gadinimas, sukėlęs</text:p>
      <text:p text:style-name="P2745">vartotojų aprūpinimo elektros energija pertrūkį arba padaręs</text:p>
      <text:p text:style-name="P2746">žalos, -</text:p>
      <text:p text:style-name="P2747"><text:s text:c="5"/>užtraukia įspėjimą arba baudą piliečiams nuo trisdešimties</text:p>
      <text:p text:style-name="P2748">iki vieno šimto litų ir baudą pareigūnams - nuo penkiasdešimties</text:p>
      <text:p text:style-name="P2749">iki trijų šimtų litų.</text:p>
      <text:p text:style-name="P2750"/>
      <text:p text:style-name="P2751">Straipsnio pakeitimai:</text:p>
      <text:p text:style-name="P2752">1-2589;1992.05.26;Žin.,1992,Nr.21-610</text:p>
      <text:p text:style-name="P2753">1-545;1994.07.18;Žin.,1994,Nr.58-1132</text:p>
      <text:p text:style-name="P2754"/>
      <text:p text:style-name="P2755"><text:s text:c="5"/>98 straipsnis.Dujų naudojimo normų pažeidimas</text:p>
      <text:p text:style-name="P2756"/>
      <text:p text:style-name="P2757"><text:s text:c="5"/>Paskirtų dujų fondų viršijimas arba nustatyto dujų naudojimo</text:p>
      <text:p text:style-name="P2758">režimo nesilaikymas -</text:p>
      <text:p text:style-name="P2759"><text:s text:c="5"/>užtraukia įspėjimą arba baudą pareigūnams nuo vieno šimto</text:p>
      <text:p text:style-name="P2760">iki penkių šimtų litų.</text:p>
      <text:p text:style-name="P2761"/>
      <text:p text:style-name="P2762">Straipsnio pakeitimai:</text:p>
      <text:p text:style-name="P2763">1-2589;1992.05.26;Žin.,1992,Nr.21-610</text:p>
      <text:p text:style-name="P2764">1-545;1994.07.18;Žin.,1994,Nr.58-1132</text:p>
      <text:p text:style-name="P2765"/>
      <text:p text:style-name="P2766"><text:s text:c="5"/>99 straipsnis.Dujų vamzdynų ir jų įrengimų sugadinimas</text:p>
      <text:p text:style-name="P2767"/>
      <text:p text:style-name="P2768"><text:s text:c="5"/>Dujų vamzdynų ir jų įrengimų sugadinimas arba savavališkas</text:p>
      <text:p text:style-name="P2769">dujų prietaisų pastatymas, perkėlimas, įjungimas į tinklą, taip</text:p>
      <text:p text:style-name="P2770">pat kitokie jų eksploatavimo taisyklių pažeidimai, kurie galėjo</text:p>
      <text:p text:style-name="P2771">būti avarijų priežastis, -</text:p>
      <text:p text:style-name="P2772"><text:s text:c="5"/>užtraukia įspėjimą arba baudą piliečiams iki vieno šimto</text:p>
      <text:p text:style-name="P2773">litų ir įspėjimą arba baudą pareigūnams - nuo vieno šimto iki</text:p>
      <text:p text:style-name="P2774">penkių šimtų litų.</text:p>
      <text:p text:style-name="P2775"/>
      <text:p text:style-name="P2776">Straipsnio pakeitimai:</text:p>
      <text:p text:style-name="P2777">11-924;1986.06.26;Žin.,1986,Nr.18-184</text:p>
      <text:p text:style-name="P2778">11-1595;1987.04.29;Žin.,1987,Nr.13-134</text:p>
      <text:p text:style-name="P2779">1-2589;1992.05.26;Žin.,1992,Nr.21-610</text:p>
      <text:p text:style-name="P2780">1-545;1994.07.18;Žin.,1994,Nr.58-1132</text:p>
      <text:p text:style-name="P2781"/>
      <text:p text:style-name="P2782"><text:s text:c="5"/>99-1 straipsnis.Energijos naudojimo taisyklių pažeidimas</text:p>
      <text:p text:style-name="P2783"/>
      <text:p text:style-name="P2784"><text:s text:c="5"/>Savavališkas prisijungimas prie elektros ar šiluminės</text:p>
      <text:p text:style-name="P2785">energijos tiekimo sistemų be energijos tiekimo organizacijos</text:p>
      <text:p text:style-name="P2786">leidimo -</text:p>
      <text:p text:style-name="P2787"><text:s text:c="5"/>užtraukia įspėjimą arba baudą piliečiams iki dviejų šimtų</text:p>
      <text:p text:style-name="P2788">litų ir baudą pareigūnams - nuo vieno šimto iki penkių šimtų</text:p>
      <text:p text:style-name="P2789">litų.</text:p>
      <text:p text:style-name="P2790"/>
      <text:p text:style-name="P2791">Straipsnio pakeitimai:</text:p>
      <text:p text:style-name="P2792">11-924;1986.06.26;Žin.,1986,Nr.18-184</text:p>
      <text:p text:style-name="P2793">1-2589;1992.05.26;Žin.,1992,Nr.21-610</text:p>
      <text:p text:style-name="P2794">1-545;1994.07.18;Žin.,1994,Nr.58-1132</text:p>
      <text:p text:style-name="P2795"/>
      <text:p text:style-name="P2796"><text:s text:c="5"/>99-2 straipsnis. <text:s text:c="2"/>Energetikos (elektros, šilumos ar dujų)</text:p>
      <text:p text:style-name="P2797"><text:s text:c="24"/>įrenginių įrengimo, eksploatavimo ir</text:p>
      <text:p text:style-name="P2798"><text:s text:c="24"/>saugos norminių aktl pazeidimas</text:p>
      <text:p text:style-name="P2799"/>
      <text:p text:style-name="P2800"><text:s text:c="5"/>Energetikos (elektros, <text:s/>šilumos ar dujų) įrenginių įrengimo,</text:p>
      <text:p text:style-name="P2801">eksploatavimo ir saugos norminių aktų pažeidimas -užtraukia baudą</text:p>
      <text:p text:style-name="P2802">piliečiams nuo <text:s/>dešimties iki <text:s/>penkių šimtų litų ir pareigūnams -</text:p>
      <text:p text:style-name="P2803">nuo penkiasdešimties iki vieno tūkstančio penkių šimtų litų.</text:p>
      <text:p text:style-name="P2804"/>
      <text:p text:style-name="P2805">Straipsnio pakeitimai:</text:p>
      <text:p text:style-name="P2806">Nr. 1-1281, 96.04.04, Žin., 1996, Nr. 37-930 (96.04.26)</text:p>
      <text:p text:style-name="P2807"/>
      <text:p text:style-name="P2808"><text:s text:c="5"/>99-3 straipsnis. Elektros, šilumos ir dujų tiekimo ir</text:p>
      <text:p text:style-name="P2809"><text:s text:c="22"/>vartojimo taisyklių pažeidimas</text:p>
      <text:p text:style-name="P2810"/>
      <text:p text:style-name="P2811"><text:s text:c="5"/>Elektros, šilumos <text:s/>ir dujų <text:s/>tiekimo ir <text:s/>vartojimo <text:s/>taisyklių</text:p>
      <text:p text:style-name="P2812">pažeidimas - <text:s/>užtraukia baudą piliečiams nuo dešimties iki penkių</text:p>
      <text:p text:style-name="P2813">šimtų litų <text:s/>ir <text:s/>pareigūnams <text:s/>- <text:s/>nuo <text:s/>penkiasdešimties <text:s/>iki <text:s/>vieno</text:p>
      <text:p text:style-name="P2814">tūkstančio penkių šimtų litų.</text:p>
      <text:p text:style-name="P2815"/>
      <text:p text:style-name="P2816">Straipsnio pakeitimai:</text:p>
      <text:p text:style-name="P2817">Nr. 1-1281, 96.04.04, Žin., 1996, Nr. 37-930 (96.04.26)</text:p>
      <text:p text:style-name="P2818"/>
      <text:p text:style-name="P2819"><text:s text:c="5"/>99-4 straipsnis. Kliudymas Energetikos valstybinės</text:p>
      <text:p text:style-name="P2820"><text:s text:c="22"/>inspekcijos prie Energetikos ministerijos</text:p>
      <text:p text:style-name="P2821"><text:s text:c="22"/>pareigūnams atlikti jiems pavestas pareigas</text:p>
      <text:p text:style-name="P2822"><text:s text:c="22"/>arba jų reikalavimų nevykdymas</text:p>
      <text:p text:style-name="P2823"/>
      <text:p text:style-name="P2824"><text:s text:c="5"/>Neįleidimas <text:s/>ar <text:s/>kitoks <text:s/>kliudymas <text:s/>Energetikos <text:s/>valstybinės</text:p>
      <text:p text:style-name="P2825">inspekcijos prie <text:s/>Energetikos ministerijos <text:s/>pareigūnams <text:s/>tikrinti</text:p>
      <text:p text:style-name="P2826">pagal jų <text:s/>kompetenciją įmones, <text:s/>įstaigas, organizacijas <text:s/>ir kitus</text:p>
      <text:p text:style-name="P2827">ūkio subjektus, <text:s/>taip <text:s/>pat <text:s/>Energetikos <text:s/>valstybinės <text:s/>inspekcijos</text:p>
      <text:p text:style-name="P2828">pareigūnų <text:s/>teisėtų <text:s text:c="2"/>reikalavimų <text:s/>nevykdymas <text:s/>- <text:s/>užtraukia <text:s/>baudą</text:p>
      <text:p text:style-name="P2829">pareigūnams nuo penkiasdešimties iki vieno tūkstančio litų.</text:p>
      <text:p text:style-name="P2830"/>
      <text:p text:style-name="P2831">Straipsnio pakeitimai:</text:p>
      <text:p text:style-name="P2832">Nr. 1-1281, 96.04.04, Žin., 1996, Nr. 37-930 (96.04.26)</text:p>
      <text:p text:style-name="P2833"/>
      <text:p text:style-name="P2834"><text:s text:c="23"/>Devintasis skirsnis</text:p>
      <text:p text:style-name="P2835"/>
      <text:p text:style-name="P2836"><text:s text:c="9"/>ADMINISTRACINIAI TEISĖS PAŽEIDIMAI ŽEMĖS ŪKYJE.</text:p>
      <text:p text:style-name="P2837"><text:s text:c="9"/>VETERINARINIŲ SANITARINIŲ TAISYKLIŲ PAŽEIDIMAI</text:p>
      <text:p text:style-name="P2838"/>
      <text:p text:style-name="P2839"><text:s text:c="5"/>100 straipsnis.Gautos laikinai naudotis žemės</text:p>
      <text:p text:style-name="P2840"><text:s text:c="20"/>grąžinimas ne laiku arba jos</text:p>
      <text:p text:style-name="P2841"><text:s text:c="20"/>nesutvarkymas taip, kad ji būtų tinkama</text:p>
      <text:p text:style-name="P2842"><text:s text:c="20"/>naudoti pagal paskirtį</text:p>
      <text:p text:style-name="P2843"/>
      <text:p text:style-name="P2844"><text:s text:c="5"/>Gautos laikinai naudotis žemės grąžinimas ne laiku arba</text:p>
      <text:p text:style-name="P2845">pareigų ją taip sutvarkyti, kad ji būtų tinkama naudoti pagal</text:p>
      <text:p text:style-name="P2846">paskirtį, nevykdymas -</text:p>
      <text:p text:style-name="P2847"><text:s text:c="5"/>užtraukia baudą nuo vieno šimto iki penkių šimtų litų.</text:p>
      <text:p text:style-name="P2848"/>
      <text:p text:style-name="P2849">Straipsnio pakeitimai:</text:p>
      <text:p text:style-name="P2850">1-2589;1992.05.26;Žin.,1992,Nr.21-610</text:p>
      <text:p text:style-name="P2851">1-454;1994.05.10;Žin.,1994,Nr.37-668 (94.05.18)</text:p>
      <text:p text:style-name="P2852"/>
      <text:p text:style-name="P2853"><text:s text:c="5"/>101 straipsnis. Savavališkas nukrypimas nuo žemėtvarkos</text:p>
      <text:p text:style-name="P2854"><text:s text:c="21"/>projekto</text:p>
      <text:p text:style-name="P2855"/>
      <text:p text:style-name="P2856"><text:s text:c="5"/>Be reikiamo leidimo nukrypimas nuo nustatyta tvarka</text:p>
      <text:p text:style-name="P2857">patvirtinto žemėtvarkos projekto -</text:p>
      <text:p text:style-name="P2858"><text:s text:c="5"/>užtraukia vieno šimto litų baudą.</text:p>
      <text:p text:style-name="P2859"/>
      <text:p text:style-name="P2860">Straipsnio pakeitimai:</text:p>
      <text:p text:style-name="P2861">1-2589;1992.05.26;Žin.,1992,Nr.21-610</text:p>
      <text:p text:style-name="P2862">1-545;1994.07.18;Žin.,1994,Nr.58-1132</text:p>
      <text:p text:style-name="P2863"/>
      <text:p text:style-name="P2864"><text:s text:c="5"/>102 straipsnis.Panaikintas</text:p>
      <text:p text:style-name="P2865"/>
      <text:p text:style-name="P2866"/>
      <text:p text:style-name="P2867">Straipsnio pakeitimai:</text:p>
      <text:p text:style-name="P2868">1-2589;1992.05.26;Žin.,1992,Nr.21-610</text:p>
      <text:p text:style-name="P2869"/>
      <text:p text:style-name="P2870"><text:s text:c="5"/>103 straipsnis.Žemės ūkio įmonių ir ūkininkų ūkių</text:p>
      <text:p text:style-name="P2871"><text:s text:c="20"/>pasėlių nuganymas, laukuose esančio</text:p>
      <text:p text:style-name="P2872"><text:s text:c="20"/>nuimto žemės ūkio kultūrų derliaus</text:p>
      <text:p text:style-name="P2873"><text:s text:c="20"/>sugadinimas arba sunaikinimas, želdinių</text:p>
      <text:p text:style-name="P2874"><text:s text:c="20"/>sužalojimas</text:p>
      <text:p text:style-name="P2875"/>
      <text:p text:style-name="P2876"><text:s text:c="5"/>Žemės ūkio įmonių ir ūkininkų ūkių pasėlių nuganymas,</text:p>
      <text:p text:style-name="P2877">laukuose esančio nuimto žemės ūkio kultūrų derliaus sugadinimas,</text:p>
      <text:p text:style-name="P2878">sunaikinimas, želdinių sužalojimas, kuriuos padaro gyvuliai ar</text:p>
      <text:p text:style-name="P2879">paukščiai,-</text:p>
      <text:p text:style-name="P2880"><text:s text:c="5"/>užtraukia baudą iki vieno šimto litų.</text:p>
      <text:p text:style-name="P2881"><text:s text:c="5"/>Pakartotinis žemės ūkio įmonių ir ūkininkų ūkių pasėlių</text:p>
      <text:p text:style-name="P2882">nuganymas, laukuose esančio nuimto žemės ūkio kultūrų derliaus</text:p>
      <text:p text:style-name="P2883">sugadinimas arba sunaikinimas, želdinių sužalojimas, kuriuos</text:p>
      <text:p text:style-name="P2884">padaro gyvuliai ar paukščiai per vienerius metus po baudos</text:p>
      <text:p text:style-name="P2885">paskyrimo už tokį pat teisės pažeidimą,-</text:p>
      <text:p text:style-name="P2886"><text:s text:c="5"/>užtraukia baudą nuo dviejų šimtų iki penkių šimtų litų.</text:p>
      <text:p text:style-name="P2887"/>
      <text:p text:style-name="P2888">Straipsnio pakeitimai:</text:p>
      <text:p text:style-name="P2889">11-2143;1988.01.27;Žin.,1988,Nr.4-29</text:p>
      <text:p text:style-name="P2890">1-2589;1992.05.26;Žin.,1992,Nr.21-610</text:p>
      <text:p text:style-name="P2891">1-545;1994.07.18;Žin.,1994,Nr.58-1132</text:p>
      <text:p text:style-name="P2892"/>
      <text:p text:style-name="P2893"><text:s text:c="5"/>104 straipsnis.Važiavimas per žemės ūkio įmonių ir</text:p>
      <text:p text:style-name="P2894"><text:s text:c="20"/>ūkininkų ūkių pasėlius ar želdinius</text:p>
      <text:p text:style-name="P2895"/>
      <text:p text:style-name="P2896"><text:s text:c="5"/>Važiavimas per žemės ūkio įmonių ir ūkininkų ūkių pasėlius</text:p>
      <text:p text:style-name="P2897">ar želdinius kinkomuoju transportu -</text:p>
      <text:p text:style-name="P2898"><text:s text:c="5"/>užtraukia penkiasdešimties litų baudą.</text:p>
      <text:p text:style-name="P2899"><text:s text:c="5"/>Važiavimas per pasėlius ar želdinius automobiliu,</text:p>
      <text:p text:style-name="P2900">traktoriumi, kombainu arba kita mašina -</text:p>
      <text:p text:style-name="P2901"><text:s text:c="5"/>užtraukia baudą iki vieno šimto litų.</text:p>
      <text:p text:style-name="P2902"/>
      <text:p text:style-name="P2903">Straipsnio pakeitimai:</text:p>
      <text:p text:style-name="P2904">1-2589;1992.05.26;Žin.,1992,Nr.21-610</text:p>
      <text:p text:style-name="P2905">1-545;1994.07.18;Žin.,1994,Nr.58-1132</text:p>
      <text:p text:style-name="P2906"/>
      <text:p text:style-name="P2907"><text:s text:c="5"/>105 straipsnis.Kovos su augalų karantininiais</text:p>
      <text:p text:style-name="P2908"><text:s text:c="20"/>kenkėjais, ligomis ir piktžolėmis</text:p>
      <text:p text:style-name="P2909"><text:s text:c="20"/>taisyklių pažeidimas</text:p>
      <text:p text:style-name="P2910"/>
      <text:p text:style-name="P2911"><text:s text:c="5"/>Kovos su augalų karantininiais kenkėjais, ligomis ir</text:p>
      <text:p text:style-name="P2912">piktžolėmis taisyklių pažeidimas -</text:p>
      <text:p text:style-name="P2913"><text:s text:c="5"/>užtraukia piliečiams penkiasdešimties litų baudą ir baudą</text:p>
      <text:p text:style-name="P2914">pareigūnams - iki vieno šimto litų.</text:p>
      <text:p text:style-name="P2915"/>
      <text:p text:style-name="P2916">Straipsnio pakeitimai:</text:p>
      <text:p text:style-name="P2917">1-2589;1992.05.26;Žin.,1992,Nr.21-610</text:p>
      <text:p text:style-name="P2918">1-545;1994.07.18;Žin.,1994,Nr.58-1132</text:p>
      <text:p text:style-name="P2919"/>
      <text:p text:style-name="P2920"><text:s text:c="5"/>106 straipsnis. Draudžiamų įvežti augalinės kilmės</text:p>
      <text:p text:style-name="P2921"><text:s text:c="21"/>prekių bei augalinės kilmės prekių be</text:p>
      <text:p text:style-name="P2922"><text:s text:c="21"/>karantininio patikrinimo ir atitinkamo</text:p>
      <text:p text:style-name="P2923"><text:s text:c="21"/>apdorojimo įvežimas</text:p>
      <text:p text:style-name="P2924"/>
      <text:p text:style-name="P2925"><text:s text:c="5"/>Įvežimas iš užsienio arba išvežimas iš pasienio jūrų bei</text:p>
      <text:p text:style-name="P2926">upių uostų (prieplaukų), iš geležinkelio, autobusų stočių, iš</text:p>
      <text:p text:style-name="P2927">aerouostų ir kitų pasienio punktų draudžiamų įvežti augalinės</text:p>
      <text:p text:style-name="P2928">kilmės prekių, taip pat augalinės kilmės prekių be karantininio</text:p>
      <text:p text:style-name="P2929">patikrinimo ir atitinkamo apdorojimo -</text:p>
      <text:p text:style-name="P2930"><text:s text:c="5"/>užtraukia baudą nuo vieno šimto iki penkių šimtų litų.</text:p>
      <text:p text:style-name="P2931"/>
      <text:p text:style-name="P2932">Straipsnio pakeitimai:</text:p>
      <text:p text:style-name="P2933">1-2589;1992.05.26;Žin.,1992,Nr.21-610</text:p>
      <text:p text:style-name="P2934">1-545;1994.07.18;Žin.,1994,Nr.58-1132</text:p>
      <text:p text:style-name="P2935"/>
      <text:p text:style-name="P2936"><text:s text:c="5"/>106-1 straipsnis. Kliudymas Valstybinės augalų karantino</text:p>
      <text:p text:style-name="P2937"><text:s text:c="23"/>inspekcijos pareigūnams atlikti jiems</text:p>
      <text:p text:style-name="P2938"><text:s text:c="23"/>pavestas pareigas arba jų reikalavimų</text:p>
      <text:p text:style-name="P2939"><text:s text:c="23"/>nevykdymas</text:p>
      <text:p text:style-name="P2940"/>
      <text:p text:style-name="P2941"><text:s text:c="5"/>Kliudymas Valstybinės augalų karantino inspekcijos</text:p>
      <text:p text:style-name="P2942">pareigūnams ir jų įgaliotiems asmenims kontroliuoti pasėlius,</text:p>
      <text:p text:style-name="P2943">laukus, augalinės produkcijos laikymo patalpas, nepateikimas</text:p>
      <text:p text:style-name="P2944">jiems dokumentų arba dokumentų nuslėpimas, klaidingų žinių</text:p>
      <text:p text:style-name="P2945">suteikimas, taip pat Valstybinės augalų karantino inspekcijos</text:p>
      <text:p text:style-name="P2946">pareigūnų teisėtų reikalavimų nevykdymas -</text:p>
      <text:p text:style-name="P2947"><text:s text:c="5"/>užtraukia baudą nuo vieno šimto iki penkių šimtų litų.</text:p>
      <text:p text:style-name="P2948"/>
      <text:p text:style-name="P2949">Straipsnio pakeitimai:</text:p>
      <text:p text:style-name="P2950">1-545;1994.07.18;Žin.,1994,Nr.58-1132</text:p>
      <text:p text:style-name="P2951"/>
      <text:p text:style-name="P2952"><text:s text:c="5"/>107 straipsnis. Žemės savininkų arba kitų žemės naudotojų</text:p>
      <text:p text:style-name="P2953"><text:s text:c="21"/>nesiėmimas kovos su piktžolėmis, augalų</text:p>
      <text:p text:style-name="P2954"><text:s text:c="21"/>kenkėjais ir ligomis priemonių</text:p>
      <text:p text:style-name="P2955"/>
      <text:p text:style-name="P2956"><text:s text:c="5"/>Žemės savininkų arba kitų žemės naudotojų nesiėmimas kovos</text:p>
      <text:p text:style-name="P2957">su piktžolėmis, augalų kenkėjais ir ligomis priemonių -</text:p>
      <text:p text:style-name="P2958"><text:s text:c="5"/>užtraukia įspėjimą arba baudą nuo penkiasdešimties iki vieno</text:p>
      <text:p text:style-name="P2959">šimto litų.</text:p>
      <text:p text:style-name="P2960"><text:s text:c="5"/>Tokie pat veiksmai, padaryti asmens, bausto administracine</text:p>
      <text:p text:style-name="P2961">nuobauda už šio straipsnio pirmojoje dalyje numatytą pažeidimą, -</text:p>
      <text:p text:style-name="P2962"><text:s text:c="5"/>užtraukia baudą nuo vieno šimto iki trijų šimtų litų.</text:p>
      <text:p text:style-name="P2963"/>
      <text:p text:style-name="P2964">Straipsnio pakeitimai:</text:p>
      <text:p text:style-name="P2965">11-870;1986.05.28;Žin.,1986,Nr.16-158</text:p>
      <text:p text:style-name="P2966">1-2589;1992.05.26;Žin.,1992,Nr.21-610</text:p>
      <text:p text:style-name="P2967">1-545;1994.07.18;Žin.,1994,Nr.58-1132</text:p>
      <text:p text:style-name="P2968"/>
      <text:p text:style-name="P2969"><text:s text:c="5"/>107-1 straipsnis.Nesiėmimas narkotikų turinčių pasėlių</text:p>
      <text:p text:style-name="P2970"><text:s text:c="22"/>apsaugos užtikrinimo priemonių</text:p>
      <text:p text:style-name="P2971"/>
      <text:p text:style-name="P2972"><text:s text:c="5"/>Nesiėmimas kanapių ir aliejinių aguonų pasėlių, šių kultūrų</text:p>
      <text:p text:style-name="P2973">derliaus laikymo ir perdirbimo apsaugos nustatyto režimo</text:p>
      <text:p text:style-name="P2974">užtikrinimo priemonių, taip pat nesiėmimas posėlinių likučių ir</text:p>
      <text:p text:style-name="P2975">gamybos atliekų, turinčių narkotinių medžiagų, sunaikinimo</text:p>
      <text:p text:style-name="P2976">priemonių -</text:p>
      <text:p text:style-name="P2977"><text:s text:c="5"/>užtraukia baudą iki penkiasdešimties litų.</text:p>
      <text:p text:style-name="P2978"/>
      <text:p text:style-name="P2979">Straipsnio pakeitimai:</text:p>
      <text:p text:style-name="P2980">11-1788;1987.07.29;Žin.,1987,Nr.21-261</text:p>
      <text:p text:style-name="P2981">1-545;1994.07.18;Žin.,1994,Nr.58-1132</text:p>
      <text:p text:style-name="P2982"/>
      <text:p text:style-name="P2983"><text:s text:c="5"/>107-2 straipsnis.Neteisėtas aliejinių aguonų ar kanapių</text:p>
      <text:p text:style-name="P2984"><text:s text:c="22"/>sėjimas arba auginimas</text:p>
      <text:p text:style-name="P2985"/>
      <text:p text:style-name="P2986"><text:s text:c="5"/>Neteisėtas aliejinių aguonų, taip pat kanapių, išskyrus</text:p>
      <text:p text:style-name="P2987">draudžiamas auginti indiškas, Pietų Mandžiūrijos, Pietų Čiujaus,</text:p>
      <text:p text:style-name="P2988">Pietų Archonos ir Pietų Krasnodaro kanapes, sėjimas arba</text:p>
      <text:p text:style-name="P2989">auginimas -</text:p>
      <text:p text:style-name="P2990"><text:s text:c="5"/>užtraukia įspėjimą arba baudą nuo dvidešimt penkių iki</text:p>
      <text:p text:style-name="P2991">penkiasdešimties litų.</text:p>
      <text:p text:style-name="P2992"/>
      <text:p text:style-name="P2993">Straipsnio pakeitimai:</text:p>
      <text:p text:style-name="P2994">11-1788;1987.07.29;Žin.,1987,Nr.21-261</text:p>
      <text:p text:style-name="P2995">1-2589;1992.05.26;Žin.,1992,Nr.21-610</text:p>
      <text:p text:style-name="P2996">1-545;1994.07.18;Žin.,1994,Nr.58-1132</text:p>
      <text:p text:style-name="P2997"/>
      <text:p text:style-name="P2998"><text:s text:c="5"/>107-3 straipsnis. Cheminių ir biologinių augalų apsaugos</text:p>
      <text:p text:style-name="P2999"><text:s text:c="23"/>priemonių, augalų augimo reguliatorių</text:p>
      <text:p text:style-name="P3000"><text:s text:c="23"/>gamybos, įvežimo, prekybos, saugojimo,</text:p>
      <text:p text:style-name="P3001"><text:s text:c="23"/>pervežimo ir naudojimo taisyklių</text:p>
      <text:p text:style-name="P3002"><text:s text:c="23"/>pažeidimas</text:p>
      <text:p text:style-name="P3003"/>
      <text:p text:style-name="P3004"><text:s text:c="5"/>Cheminių ir biologinių augalų apsaugos priemonių, augalų</text:p>
      <text:p text:style-name="P3005">augimo reguliatorių gamybos, įvežimo, prekybos, saugojimo,</text:p>
      <text:p text:style-name="P3006">pervežimo ir naudojimo taisyklių pažeidimas -</text:p>
      <text:p text:style-name="P3007"><text:s text:c="5"/>užtraukia baudą piliečiams nuo vieno šimto iki trijų šimtų</text:p>
      <text:p text:style-name="P3008">litų ir pareigūnams - nuo trijų šimtų iki penkių šimtų litų.</text:p>
      <text:p text:style-name="P3009"/>
      <text:p text:style-name="P3010">Straipsnio pakeitimai:</text:p>
      <text:p text:style-name="P3011">1-545;1994.07.18;Žin.,1994,Nr.58-1132</text:p>
      <text:p text:style-name="P3012"/>
      <text:p text:style-name="P3013"><text:s text:c="5"/>107-4 straipsnis. <text:s/>Valstybinių augalų apsaugos inspektorių</text:p>
      <text:p text:style-name="P3014"><text:s text:c="24"/>reikalavimų nevykdymas</text:p>
      <text:p text:style-name="P3015"/>
      <text:p text:style-name="P3016"><text:s text:c="5"/>Valstybinių augalų apsaugos inspektorių reikalavimų</text:p>
      <text:p text:style-name="P3017">pašalinti augalų apsaugos taisyklių pažeidimus nevykdymas, taip</text:p>
      <text:p text:style-name="P3018">pat trukdymas įgyvendinti kitas jų teises -</text:p>
      <text:p text:style-name="P3019"><text:s text:c="5"/>užtraukia baudą piliečiams nuo vieno šimto iki trijų šimtų</text:p>
      <text:p text:style-name="P3020">litų ir pareigūnams - nuo trijų šimtų iki penkių šimtų litų.</text:p>
      <text:p text:style-name="P3021"/>
      <text:p text:style-name="P3022">Straipsnio pakeitimai:</text:p>
      <text:p text:style-name="P3023">1-545;1994.07.18;Žin.,1994,Nr.58-1132</text:p>
      <text:p text:style-name="P3024"/>
      <text:p text:style-name="P3025"><text:s text:c="5"/>108 straipsnis. Žemės ūkio mašinų techninio eksploatavimo,</text:p>
      <text:p text:style-name="P3026"><text:s text:c="21"/>saugumo technikos, registravimo ir</text:p>
      <text:p text:style-name="P3027"><text:s text:c="21"/>valstybinės techninės apžiūros taisyklių</text:p>
      <text:p text:style-name="P3028"><text:s text:c="21"/>pažeidimas</text:p>
      <text:p text:style-name="P3029"/>
      <text:p text:style-name="P3030"><text:s text:c="5"/>Traktorių, savaeigių važiuoklių, traktorių priekabų ir kelių</text:p>
      <text:p text:style-name="P3031">tiesimo mašinų techninio eksploatavimo, saugumo technikos,</text:p>
      <text:p text:style-name="P3032">registravimo ir valstybinės techninės apžiūros taisyklių</text:p>
      <text:p text:style-name="P3033">pažeidimas -</text:p>
      <text:p text:style-name="P3034"><text:s text:c="5"/>užtraukia baudą iki trijų šimtų litų arba teisės vairuoti</text:p>
      <text:p text:style-name="P3035">šias mašinas atėmimą iki vieno mėnesio.</text:p>
      <text:p text:style-name="P3036"/>
      <text:p text:style-name="P3037">Straipsnio pakeitimai:</text:p>
      <text:p text:style-name="P3038">1-545;1994.07.18;Žin.,1994,Nr.58-1132</text:p>
      <text:p text:style-name="P3039"/>
      <text:p text:style-name="P3040"><text:s text:c="5"/>109 straipsnis.Gyvūnų karantino taisyklių bei kitų</text:p>
      <text:p text:style-name="P3041"><text:s text:c="20"/>veterinarinių sanitarinių reikalavimų</text:p>
      <text:p text:style-name="P3042"><text:s text:c="20"/>pažeidimas</text:p>
      <text:p text:style-name="P3043"/>
      <text:p text:style-name="P3044"><text:s text:c="5"/>Gyvūnų karantino taisyklių bei kitų Veterinarijos įstatymo</text:p>
      <text:p text:style-name="P3045">numatytų veterinarinių sanitarinių reikalavimų, Lietuvos</text:p>
      <text:p text:style-name="P3046">Respublikos Vyriausybės nutarimų bei savivaldybių tarybų ir</text:p>
      <text:p text:style-name="P3047">valdybų sprendimų kovos su epizootijomis klausimais pažeidimas,</text:p>
      <text:p text:style-name="P3048">taip pat neteisėta veterinarinė farmacinė veikla -</text:p>
      <text:p text:style-name="P3049"><text:s text:c="5"/>užtraukia baudą piliečiams iki penkių šimtų litų ir</text:p>
      <text:p text:style-name="P3050">pareigūnams - iki vieno tūkstančio litų.</text:p>
      <text:p text:style-name="P3051"/>
      <text:p text:style-name="P3052">Straipsnio pakeitimai:</text:p>
      <text:p text:style-name="P3053">1-2112;1991.12.17;Žin.,1991,Nr.2-17</text:p>
      <text:p text:style-name="P3054">1-2589;1992.05.26;Žin.,1992,Nr.21-610</text:p>
      <text:p text:style-name="P3055">1-545;1994.07.18;Žin.,1994,Nr.58-1132</text:p>
      <text:p text:style-name="P3056">Nr. 1-957, 95.06.20, Žin., 1995, Nr. 55-1356 (95.07.05)</text:p>
      <text:p text:style-name="P3057"/>
      <text:p text:style-name="P3058"><text:s text:c="5"/>109-1 straipsnis.Gyvulių veislininkystės norminių aktų</text:p>
      <text:p text:style-name="P3059"><text:s text:c="22"/>pažeidimas</text:p>
      <text:p text:style-name="P3060"/>
      <text:p text:style-name="P3061"><text:s text:c="5"/>Gyvulių veislininkystės norminių aktų pažeidimas -</text:p>
      <text:p text:style-name="P3062"><text:s text:c="5"/>užtraukia baudą piliečiams nuo vieno šimto iki dviejų šimtų</text:p>
      <text:p text:style-name="P3063">penkiasdešimties litų ir pareigūnams - nuo penkių šimtų iki vieno</text:p>
      <text:p text:style-name="P3064">tūkstančio litų.</text:p>
      <text:p text:style-name="P3065"><text:s text:c="5"/>Tokia pat veika, padaryta asmens, bausto administracine</text:p>
      <text:p text:style-name="P3066">nuobauda už šiame straipsnyje numatytus pažeidimus, -</text:p>
      <text:p text:style-name="P3067"><text:s text:c="5"/>užtraukia baudą piliečiams nuo penkių šimtų iki aštuonių</text:p>
      <text:p text:style-name="P3068">šimtų litų ir pareigūnams - nuo vieno tūkstančio iki vieno</text:p>
      <text:p text:style-name="P3069">tūkstančio penkių šimtų litų.</text:p>
      <text:p text:style-name="P3070"/>
      <text:p text:style-name="P3071">Straipsnio pakeitimai:</text:p>
      <text:p text:style-name="P3072">11-870;1986.05.28;Žin.,1986,Nr.16-158</text:p>
      <text:p text:style-name="P3073">11-2756;1989.01.25;Žin.,1989,Nr.4-19</text:p>
      <text:p text:style-name="P3074">1-2589;1992.05.26;Žin.,1992,Nr.21-610</text:p>
      <text:p text:style-name="P3075">1-545;1994.07.18;Žin.,1994,Nr.58-1132</text:p>
      <text:p text:style-name="P3076"/>
      <text:p text:style-name="P3077"><text:s text:c="5"/>110 straipsnis.Šunų ir kačių laikymo taisyklių</text:p>
      <text:p text:style-name="P3078"><text:s text:c="20"/>pažeidimas</text:p>
      <text:p text:style-name="P3079"/>
      <text:p text:style-name="P3080"><text:s text:c="5"/>Šunų ir kačių laikymo taisyklių pažeidimas -</text:p>
      <text:p text:style-name="P3081"><text:s text:c="5"/>užtraukia įspėjimą arba baudą iki vieno šimto litų.</text:p>
      <text:p text:style-name="P3082"><text:s text:c="5"/>Tokia pat veika, padaryta pakartotinai arba kai dėl jos</text:p>
      <text:p text:style-name="P3083">piliečių sveikatai ar turtui padaroma žalos, -</text:p>
      <text:p text:style-name="P3084"><text:s text:c="5"/>užtraukia baudą nuo vieno šimto iki trijų šimtų litų.</text:p>
      <text:p text:style-name="P3085"/>
      <text:p text:style-name="P3086">Straipsnio pakeitimai:</text:p>
      <text:p text:style-name="P3087">1-2589;1992.05.26;Žin.,1992,Nr.21-610</text:p>
      <text:p text:style-name="P3088">1-545;1994.07.18;Žin.,1994,Nr.58-1132</text:p>
      <text:p text:style-name="P3089"/>
      <text:p text:style-name="P3090"><text:s text:c="23"/>Dešimtasis skirsnis</text:p>
      <text:p text:style-name="P3091"/>
      <text:p text:style-name="P3092"><text:s text:c="9"/>ADMINISTRACINIAI TEISĖS PAŽEIDIMAI TRANSPORTE,</text:p>
      <text:p text:style-name="P3093"><text:s text:c="18"/>KELIŲ ŪKIO BEI RYŠIŲ SRITYJE</text:p>
      <text:p text:style-name="P3094"/>
      <text:p text:style-name="P3095"><text:s text:c="5"/>111 straipsnis. Eismo tvarkos ir saugumo geležinkelio</text:p>
      <text:p text:style-name="P3096"><text:s text:c="21"/>transporte taisyklių pažeidimas</text:p>
      <text:p text:style-name="P3097"/>
      <text:p text:style-name="P3098"><text:s text:c="5"/>Savavališkas važiavimas krovininiais traukiniais, įlipimas</text:p>
      <text:p text:style-name="P3099">ir išlipimas važiuojant traukiniui, važiavimas ant vagono</text:p>
      <text:p text:style-name="P3100">laiptelių ir stogų, savavališkas traukinio sustabdymas be</text:p>
      <text:p text:style-name="P3101">reikalo, taip pat dėjimas ant geležinkelio daiktų, dėl kurių gali</text:p>
      <text:p text:style-name="P3102">sutrikti traukinių eismas, -</text:p>
      <text:p text:style-name="P3103"><text:s text:c="5"/>užtraukia baudą nuo vieno šimto iki penkių tūkstančių litų.</text:p>
      <text:p text:style-name="P3104"><text:s text:c="5"/>Geležinkelio, apsauginių miško želdinių, sniego sulaikomųjų</text:p>
      <text:p text:style-name="P3105">užtvarų, geležinkelio pervažų ir kitų kelio objektų,</text:p>
      <text:p text:style-name="P3106">signalizacijos ir ryšių įrenginių bei įtaisų gadinimas -</text:p>
      <text:p text:style-name="P3107"><text:s text:c="5"/>užtraukia baudą piliečiams nuo dvidešimties iki penkių šimtų</text:p>
      <text:p text:style-name="P3108">litų ir pareigūnams - nuo vieno šimto iki vieno tūkstančio litų.</text:p>
      <text:p text:style-name="P3109"><text:s text:c="5"/>Šiukšlių ir kitokių daiktų išmetimas pro traukinių vagonų</text:p>
      <text:p text:style-name="P3110">langus ir duris arba šiukšlių išmetimas iš transporto priemonių</text:p>
      <text:p text:style-name="P3111">krovinio pakuotės stotyse, geležinkelio krovininių rajonų</text:p>
      <text:p text:style-name="P3112">teritorijoje, taip pat ėjimas per geležinkelį nenustatytose</text:p>
      <text:p text:style-name="P3113">vietose -</text:p>
      <text:p text:style-name="P3114"><text:s text:c="5"/>užtraukia įspėjimą arba baudą iki penkiasdešimties litų.</text:p>
      <text:p text:style-name="P3115"><text:s text:c="5"/>Važiavimo kinkomuoju transportu ir gyvulių ginimo per</text:p>
      <text:p text:style-name="P3116">geležinkelį, gyvulių ganymo arti geležinkelio taisyklių</text:p>
      <text:p text:style-name="P3117">pažeidimas -</text:p>
      <text:p text:style-name="P3118"><text:s text:c="5"/>užtraukia įspėjimą arba baudą piliečiams iki</text:p>
      <text:p text:style-name="P3119">penkiasdešimties litų ir įspėjimą arba baudą pareigūnams - nuo</text:p>
      <text:p text:style-name="P3120">penkiasdešimties iki trijų šimtų litų.</text:p>
      <text:p text:style-name="P3121"><text:s text:c="5"/>Transporto priemonių vairuotojų viršijimas nustatyto greičio</text:p>
      <text:p text:style-name="P3122">geležinkelio krovininių rajonų teritorijoje arba asmenų,</text:p>
      <text:p text:style-name="P3123">atliekančių darbus krovininiuose rajonuose, saugumo technikos</text:p>
      <text:p text:style-name="P3124">pažeidimas, nustatytų krovinių pakrovimo-iškrovimo gabaritų</text:p>
      <text:p text:style-name="P3125">nesilaikymas -</text:p>
      <text:p text:style-name="P3126"><text:s text:c="5"/>užtraukia baudą piliečiams nuo dvidešimties iki vieno šimto</text:p>
      <text:p text:style-name="P3127">litų ir pareigūnams - nuo vieno šimto iki penkių šimtų litų.</text:p>
      <text:p text:style-name="P3128"><text:s text:c="5"/>Valstybinės geležinkelio inspekcijos prie Susisiekimo</text:p>
      <text:p text:style-name="P3129">ministerijos pareigūnų teisėtų reikalavimų nevykdymas arba</text:p>
      <text:p text:style-name="P3130">kliudymas jiems atlikti savo pareigas -</text:p>
      <text:p text:style-name="P3131"><text:s text:c="5"/>užtraukia baudą nuo dvidešimties iki penkiasdešimties litų.</text:p>
      <text:p text:style-name="P3132"/>
      <text:p text:style-name="P3133">Straipsnio pakeitimai:</text:p>
      <text:p text:style-name="P3134">11-1595;1987.04.29;Žin.,1987,Nr.13-134</text:p>
      <text:p text:style-name="P3135">1-2589;1992.05.26;Žin.,1992,Nr.21-610</text:p>
      <text:p text:style-name="P3136">1-545;1994.07.18;Žin.,1994,Nr.58-1132</text:p>
      <text:p text:style-name="P3137"/>
      <text:p text:style-name="P3138"><text:s text:c="5"/>112 straipsnis. Naudojimosi geležinkelio transporto</text:p>
      <text:p text:style-name="P3139"><text:s text:c="21"/>priemonėmis taisyklių pažeidimas</text:p>
      <text:p text:style-name="P3140"/>
      <text:p text:style-name="P3141"><text:s text:c="5"/>Rūkymas arba alkoholinių gėrimų vartojimas nenustatytose tam</text:p>
      <text:p text:style-name="P3142">vietose vietinio ir tarptautinio susisiekimo traukiniuose (taip</text:p>
      <text:p text:style-name="P3143">pat nenurodytose krovinių rajono vietose), kibimas prie keleivių</text:p>
      <text:p text:style-name="P3144">ir kiti panašūs veiksmai, pažeidžiantys viešąją tvarką ir</text:p>
      <text:p text:style-name="P3145">piliečių rimtį, taip pat važiavimas traukiniuose nešvariais</text:p>
      <text:p text:style-name="P3146">drabužiais, kurie gali sutepti vagonų apmušalus ar keleivių</text:p>
      <text:p text:style-name="P3147">drabužius, -</text:p>
      <text:p text:style-name="P3148"><text:s text:c="5"/>užtraukia įspėjimą arba baudą iki trisdešimties litų.</text:p>
      <text:p text:style-name="P3149"/>
      <text:p text:style-name="P3150">Straipsnio pakeitimai:</text:p>
      <text:p text:style-name="P3151">11-1595;1987.04.29;Žin.,1987,Nr.13-134</text:p>
      <text:p text:style-name="P3152">1-2589;1992.05.26;Žin.,1992,Nr.21-610</text:p>
      <text:p text:style-name="P3153">1-545;1994.07.18;Žin.,1994,Nr.58-1132</text:p>
      <text:p text:style-name="P3154"/>
      <text:p text:style-name="P3155"><text:s text:c="5"/>112-1 straipsnis. Geležinkelių, geležinkelio transporto</text:p>
      <text:p text:style-name="P3156"><text:s text:c="23"/>priemonių eksploatavimo taisyklių</text:p>
      <text:p text:style-name="P3157"><text:s text:c="23"/>pažeidimas</text:p>
      <text:p text:style-name="P3158"/>
      <text:p text:style-name="P3159"><text:s text:c="5"/>Statinių, lokomotyvų, dyzelinių ir elektrinių traukinių,</text:p>
      <text:p text:style-name="P3160">visų rūšių vagonų, kelio, geležinkelio ryšių sistemos,</text:p>
      <text:p text:style-name="P3161">energetikos techninių priemonių eksploatavimo taisyklių</text:p>
      <text:p text:style-name="P3162">pažeidimas -</text:p>
      <text:p text:style-name="P3163"><text:s text:c="5"/>užtraukia baudą pareigūnams iki trisdešimt penkių litų.</text:p>
      <text:p text:style-name="P3164"><text:s text:c="5"/>Leidimas skirti lokomotyvus traukiniams vežti, išleisti į</text:p>
      <text:p text:style-name="P3165">reisą motorvagonius riedmenis su trūkumais, keliančiais pavojų</text:p>
      <text:p text:style-name="P3166">eismo saugumui, taip pat įjungti į traukinius krovininius</text:p>
      <text:p text:style-name="P3167">vagonus, kurių būklė neužtikrina pervežamų krovinių saugumo, -</text:p>
      <text:p text:style-name="P3168"><text:s text:c="5"/>užtraukia baudą pareigūnams iki penkiasdešimties litų.</text:p>
      <text:p text:style-name="P3169"><text:s text:c="5"/>Leidimas duoti vagonų kroviniams krauti ir žmonėms vežti be</text:p>
      <text:p text:style-name="P3170">techninės vagonų apžiūros ir be įrašo specialiame žurnale apie jų</text:p>
      <text:p text:style-name="P3171">pripažinimą tinkamais -</text:p>
      <text:p text:style-name="P3172"><text:s text:c="5"/>užtraukia baudą pareigūnams iki penkiasdešimties litų.</text:p>
      <text:p text:style-name="P3173"/>
      <text:p text:style-name="P3174">Straipsnio pakeitimai:</text:p>
      <text:p text:style-name="P3175">1-545;1994.07.18;Žin.,1994,Nr.58-1132</text:p>
      <text:p text:style-name="P3176"/>
      <text:p text:style-name="P3177"><text:s text:c="5"/>112-2 straipsnis. Geležinkelių eismui pavojingų situacijų</text:p>
      <text:p text:style-name="P3178"><text:s text:c="23"/>nuslėpimas, nustatytos pranešimo ir</text:p>
      <text:p text:style-name="P3179"><text:s text:c="23"/>ištyrimo tvarkos pažeidimas</text:p>
      <text:p text:style-name="P3180"/>
      <text:p text:style-name="P3181"><text:s text:c="5"/>Geležinkelių eismui pavojingų situacijų, sukėlusių ar</text:p>
      <text:p text:style-name="P3182">galėjusių sukelti avarijas, darbo riktus nuslėpimas, -</text:p>
      <text:p text:style-name="P3183"><text:s text:c="5"/>užtraukia baudą pareigūnams iki trisdešimt penkių litų.</text:p>
      <text:p text:style-name="P3184"><text:s text:c="5"/>Geležinkelių eismui pavojingų situacijų nustatytos pranešimo</text:p>
      <text:p text:style-name="P3185">ar ištyrimo tvarkos pažeidimas -</text:p>
      <text:p text:style-name="P3186"><text:s text:c="5"/>užtraukia baudą pareigūnams iki penkiasdešimties litų.</text:p>
      <text:p text:style-name="P3187"/>
      <text:p text:style-name="P3188">Straipsnio pakeitimai:</text:p>
      <text:p text:style-name="P3189">1-545;1994.07.18;Žin.,1994,Nr.58-1132</text:p>
      <text:p text:style-name="P3190"/>
      <text:p text:style-name="P3191"><text:s text:c="5"/>113 straipsnis.Skridimų saugumo taisyklių pažeidimas</text:p>
      <text:p text:style-name="P3192"/>
      <text:p text:style-name="P3193"><text:s text:c="5"/>Statymas aerodromo rajone kokių nors ženklų ir įtaisinių,</text:p>
      <text:p text:style-name="P3194">panašių į markiravimo ženklus ir įtaisinius, naudojamus</text:p>
      <text:p text:style-name="P3195">aerodromams atpažinti, arba pirotechnikos gaminių deginimas be</text:p>
      <text:p text:style-name="P3196">aerouosto, aerodromo administracijos leidimo, arba objektų,</text:p>
      <text:p text:style-name="P3197">prisidedančių prie to, kad masiškai buriasi paukščiai, pavojingi</text:p>
      <text:p text:style-name="P3198">orlaivių skridimams, įrengimas -</text:p>
      <text:p text:style-name="P3199"><text:s text:c="5"/>užtraukia baudą piliečiams nuo trijų šimtų iki penkių šimtų</text:p>
      <text:p text:style-name="P3200">litų ir pareigūnams - nuo penkių šimtų iki vieno tūkstančio</text:p>
      <text:p text:style-name="P3201">litų.</text:p>
      <text:p text:style-name="P3202"><text:s text:c="5"/>Naktinių ir dieninių markiravimo ženklų arba įtaisinių</text:p>
      <text:p text:style-name="P3203">pastatymo ant pastatų bei įrenginių taisyklių nevykdymas -</text:p>
      <text:p text:style-name="P3204"><text:s text:c="5"/>užtraukia baudą piliečiams nuo trijų šimtų iki penkių šimtų</text:p>
      <text:p text:style-name="P3205">litų ir pareigūnams - nuo penkių šimtų iki vieno tūkstančio</text:p>
      <text:p text:style-name="P3206">litų.</text:p>
      <text:p text:style-name="P3207"><text:s text:c="5"/>Aerodromo įrengimų, aerodromo ženklų, orlaivių ir jų</text:p>
      <text:p text:style-name="P3208">įrengimų gadinimas -</text:p>
      <text:p text:style-name="P3209"><text:s text:c="5"/>užtraukia baudą nuo vieno tūkstančio iki dviejų tūkstančių</text:p>
      <text:p text:style-name="P3210">litų.</text:p>
      <text:p text:style-name="P3211"><text:s text:c="5"/>Ėjimas arba važiavimas be reikiamo leidimo aerouostų</text:p>
      <text:p text:style-name="P3212">(išskyrus aerostotis), aerodromų, skridimų aprūpinimo radijo</text:p>
      <text:p text:style-name="P3213">ryšiais ir šviesomis objektų teritorija -</text:p>
      <text:p text:style-name="P3214"><text:s text:c="5"/>užtraukia baudą iki vieno šimto litų.</text:p>
      <text:p text:style-name="P3215"/>
      <text:p text:style-name="P3216">Straipsnio pakeitimai:</text:p>
      <text:p text:style-name="P3217">1-2589;1992.05.26;Žin.,1992,Nr.21-610</text:p>
      <text:p text:style-name="P3218">1-545;1994.07.18;Žin.,1994,Nr.58-1132</text:p>
      <text:p text:style-name="P3219"/>
      <text:p text:style-name="P3220"><text:s text:c="5"/>114 straipsnis.Pavojingų medžiagų ar daiktų vežimo oro</text:p>
      <text:p text:style-name="P3221"><text:s text:c="20"/>transportu taisyklių pažeidimas</text:p>
      <text:p text:style-name="P3222"/>
      <text:p text:style-name="P3223"><text:s text:c="5"/>Pavojingų medžiagų ar daiktų vežimo oro transportu taisyklių</text:p>
      <text:p text:style-name="P3224">pažeidimas -</text:p>
      <text:p text:style-name="P3225"><text:s text:c="5"/>užtraukia baudą piliečiams nuo vieno šimto iki trijų šimtų</text:p>
      <text:p text:style-name="P3226">litų su nurodytų medžiagų ar daiktų konfiskavimu ar be</text:p>
      <text:p text:style-name="P3227">konfiskavimo ir baudą pareigūnams - nuo trijų šimtų iki penkių</text:p>
      <text:p text:style-name="P3228">šimtų litų.</text:p>
      <text:p text:style-name="P3229"><text:s text:c="5"/>Pastaba. Pavojingų medžiagų arba daiktų, už kurių vežimo</text:p>
      <text:p text:style-name="P3230">taisyklių pažeidimą šiuo straipsniu nustatyta administracinė</text:p>
      <text:p text:style-name="P3231">atsakomybė, sąrašą nustato oro transporte galiojančios vežimo</text:p>
      <text:p text:style-name="P3232">taisyklės.</text:p>
      <text:p text:style-name="P3233"/>
      <text:p text:style-name="P3234">Straipsnio pakeitimai:</text:p>
      <text:p text:style-name="P3235">11-1595;1987.04.29;Žin.,1987,Nr.13-134</text:p>
      <text:p text:style-name="P3236">1-2589;1992.05.26;Žin.,1992,Nr.21-610</text:p>
      <text:p text:style-name="P3237">1-545;1994.07.18;Žin.,1994,Nr.58-1132</text:p>
      <text:p text:style-name="P3238"/>
      <text:p text:style-name="P3239"><text:s text:c="5"/>115 straipsnis.Elgesio orlaivyje taisyklių pažeidimas</text:p>
      <text:p text:style-name="P3240"/>
      <text:p text:style-name="P3241"><text:s text:c="5"/>Orlaivyje esančių asmenų nevykdymas laivo vado teisėtų</text:p>
      <text:p text:style-name="P3242">nurodymų -</text:p>
      <text:p text:style-name="P3243"><text:s text:c="5"/>užtraukia įspėjimą arba baudą nuo vieno šimto iki trijų</text:p>
      <text:p text:style-name="P3244">šimtų litų.</text:p>
      <text:p text:style-name="P3245"/>
      <text:p text:style-name="P3246">Straipsnio pakeitimai:</text:p>
      <text:p text:style-name="P3247">1-2589;1992.05.26;Žin.,1992,Nr.21-610</text:p>
      <text:p text:style-name="P3248">1-545;1994.07.18;Žin.,1994,Nr.58-1132</text:p>
      <text:p text:style-name="P3249"/>
      <text:p text:style-name="P3250"><text:s text:c="5"/>116 straipsnis. Orlaivių eksploatavimo taisyklių pažeidimas</text:p>
      <text:p text:style-name="P3251"/>
      <text:p text:style-name="P3252"><text:s text:c="5"/>Nustatyta tvarka neįregistruoto orlaivio, taip pat orlaivio</text:p>
      <text:p text:style-name="P3253">be atpažinimo ženklų arba su padirbtais atpažinimo ženklais</text:p>
      <text:p text:style-name="P3254">eksploatavimas -</text:p>
      <text:p text:style-name="P3255"><text:s text:c="5"/>užtraukia aštuonių šimtų litų baudą.</text:p>
      <text:p text:style-name="P3256"><text:s text:c="5"/>Orlaivio, neturinčio liudijimo, kad yra tinkamas skraidyti,</text:p>
      <text:p text:style-name="P3257">eksploatavimas, išskyrus orlaivius, nustatyta tvarka atliekančius</text:p>
      <text:p text:style-name="P3258">bandomuosius skrydžius, -</text:p>
      <text:p text:style-name="P3259"><text:s text:c="5"/>užtraukia vieno tūkstančio litų baudą.</text:p>
      <text:p text:style-name="P3260"><text:s text:c="5"/>Žinomai melagingų įrašų įrašymas orlaivio dokumentuose,</text:p>
      <text:p text:style-name="P3261">orlaivio variklio pase arba tokių įrašų neįrašymas -</text:p>
      <text:p text:style-name="P3262"><text:s text:c="5"/>užtraukia baudą nuo penkiasdešimties iki vieno šimto</text:p>
      <text:p text:style-name="P3263">penkiasdešimties litų.</text:p>
      <text:p text:style-name="P3264"><text:s text:c="5"/>Orlaivio pilotavimas, neturint nustatyta tvarka patvirtintos</text:p>
      <text:p text:style-name="P3265">kvalifikacinės licencijos, -</text:p>
      <text:p text:style-name="P3266"><text:s text:c="5"/>užtraukia keturių šimtų litų baudą.</text:p>
      <text:p text:style-name="P3267"><text:s text:c="5"/>Orlaivio pilotavimas apsvaigus nuo alkoholio, narkotikų ar</text:p>
      <text:p text:style-name="P3268">toksinių medžiagų -</text:p>
      <text:p text:style-name="P3269"><text:s text:c="5"/>užtraukia dviejų tūkstančių litų baudą.</text:p>
      <text:p text:style-name="P3270"/>
      <text:p text:style-name="P3271">Straipsnio pakeitimai:</text:p>
      <text:p text:style-name="P3272">1-2589;1992.05.26;Žin.,1992,Nr.21-610</text:p>
      <text:p text:style-name="P3273">1-545;1994.07.18;Žin.,1994,Nr.58-1132</text:p>
      <text:p text:style-name="P3274"/>
      <text:p text:style-name="P3275"><text:s text:c="5"/>116-1 straipsnis. Oro erdvės naudojimo taisyklių pažeidimas</text:p>
      <text:p text:style-name="P3276"/>
      <text:p text:style-name="P3277"><text:s text:c="5"/>Civilinės aviacijos pareigūnų, vadovaujančių skrydžiams,</text:p>
      <text:p text:style-name="P3278">teisėtų nurodymų nevykdymas -</text:p>
      <text:p text:style-name="P3279"><text:s text:c="5"/>užtraukia baudą nuo dviejų šimtų iki vieno tūkstančio litų.</text:p>
      <text:p text:style-name="P3280"><text:s text:c="5"/>Orlaivio skrydis be specialaus leidimo draudžiamose zonose -</text:p>
      <text:p text:style-name="P3281"><text:s text:c="5"/>užtraukia baudą nuo trijų šimtų iki vieno tūkstančio litų.</text:p>
      <text:p text:style-name="P3282"><text:s text:c="5"/>Orlaivio išskridimas kontroliuojamojoje oro erdvėje be</text:p>
      <text:p text:style-name="P3283">Civilinės aviacijos direkcijos leidimo -</text:p>
      <text:p text:style-name="P3284"><text:s text:c="5"/>užtraukia baudą nuo vieno tūkstančio iki penkių tūkstančių</text:p>
      <text:p text:style-name="P3285">litų.</text:p>
      <text:p text:style-name="P3286"><text:s text:c="5"/>Orlaivio nutūpimas aerodrome be Civilinės aviacijos</text:p>
      <text:p text:style-name="P3287">direkcijos leidimo -</text:p>
      <text:p text:style-name="P3288"><text:s text:c="5"/>užtraukia baudą nuo vieno tūkstančio iki trijų tūkstančių</text:p>
      <text:p text:style-name="P3289">litų.</text:p>
      <text:p text:style-name="P3290"><text:s text:c="5"/>Civilinės aviacijos direkcijos pareigūnų klaidingos</text:p>
      <text:p text:style-name="P3291">informacijos perdavimas orlaivio įgulai, galėjęs sukelti arba</text:p>
      <text:p text:style-name="P3292">sukėlęs tiesioginę grėsmę skrydžio saugumui, -</text:p>
      <text:p text:style-name="P3293"><text:s text:c="5"/>užtraukia baudą nuo penkių šimtų iki vieno tūkstančio litų.</text:p>
      <text:p text:style-name="P3294"/>
      <text:p text:style-name="P3295">Straipsnio pakeitimai:</text:p>
      <text:p text:style-name="P3296">1-545;1994.07.18;Žin.,1994,Nr.58-1132</text:p>
      <text:p text:style-name="P3297"/>
      <text:p text:style-name="P3298"><text:s text:c="5"/>116-2 straipsnis. Aerodromo eksploatavimo taisyklių</text:p>
      <text:p text:style-name="P3299"><text:s text:c="23"/>pažeidimas</text:p>
      <text:p text:style-name="P3300"/>
      <text:p text:style-name="P3301"><text:s text:c="5"/>Aerodromo ir jo navigacinių sistemų eksploatavimas, neturint</text:p>
      <text:p text:style-name="P3302">pažymėjimo, kad jie tinkami eksploatuoti, -</text:p>
      <text:p text:style-name="P3303"><text:s text:c="5"/>užtraukia baudą nuo penkių šimtų iki vieno tūkstančio litų.</text:p>
      <text:p text:style-name="P3304"/>
      <text:p text:style-name="P3305">Straipsnio pakeitimai:</text:p>
      <text:p text:style-name="P3306">1-545;1994.07.18;Žin.,1994,Nr.58-1132</text:p>
      <text:p text:style-name="P3307"/>
      <text:p text:style-name="P3308"/>
      <text:p text:style-name="P3309"><text:s text:c="5"/>117 straipsnis. Uosto laivybos ir Uosto naudojimo</text:p>
      <text:p text:style-name="P3310"><text:s text:c="21"/>taisyklių pažeidimas</text:p>
      <text:p text:style-name="P3311"><text:s text:c="5"/>Uosto laivybos taisyklių pažeidimas -</text:p>
      <text:p text:style-name="P3312"><text:s text:c="5"/>užtraukia <text:s/>baudą <text:s text:c="2"/>piliečiams <text:s/>iki <text:s text:c="2"/>penkių <text:s/>šimtų <text:s/>litų <text:s/>ir</text:p>
      <text:p text:style-name="P3313">pareigūnams - nuo penkių šimtų iki penkių tūkstančių litų.</text:p>
      <text:p text:style-name="P3314"><text:s text:c="5"/>Laivo kapitono nesinaudojimas locmano paslaugomis, kai tomis</text:p>
      <text:p text:style-name="P3315">paslaugomis naudotis yra privaloma, -</text:p>
      <text:p text:style-name="P3316"><text:s text:c="5"/>užtraukia baudą iki dešimties tūkstančių litų.</text:p>
      <text:p text:style-name="P3317"><text:s text:c="5"/>Povandeninių darbų <text:s/>vykdymas <text:s/>uosto <text:s/>akvatorijoje <text:s/>be <text:s/>uosto</text:p>
      <text:p text:style-name="P3318">kapitono <text:s/>leidimo, <text:s text:c="2"/>signalizavimo <text:s/>šių <text:s text:c="2"/>darbų <text:s/>metu <text:s text:c="2"/>taisyklių</text:p>
      <text:p text:style-name="P3319">nesilaikymas -</text:p>
      <text:p text:style-name="P3320"><text:s text:c="5"/>užtraukia baudą pareigūnams iki vieno tūkstančio litų.</text:p>
      <text:p text:style-name="P3321"><text:s text:c="5"/>Navigacinių ženklų <text:s/>ar įrenginių, <text:s/>signalizacijos <text:s/>ir <text:s/>ryšių</text:p>
      <text:p text:style-name="P3322">įrenginių gadinimas arba jų perkėlimas be reikiamo leidimo -</text:p>
      <text:p text:style-name="P3323"><text:s text:c="5"/>užtraukia baudą <text:s/>piliečiams iki <text:s/>vieno <text:s/>tūkstančio <text:s/>litų <text:s/>ir</text:p>
      <text:p text:style-name="P3324">pareigūnams - nuo penkių šimtų iki trijų tūkstančių litų.</text:p>
      <text:p text:style-name="P3325"/>
      <text:p text:style-name="P3326">Straipsnio pakeitimai:</text:p>
      <text:p text:style-name="P3327">11-1595;1987.04.29;Žin.,1987,Nr.13-134</text:p>
      <text:p text:style-name="P3328">1-2589;1992.05.26;Žin.,1992,Nr.21-610</text:p>
      <text:p text:style-name="P3329">1-545;1994.07.18;Žin.,1994,Nr.58-1132</text:p>
      <text:p text:style-name="P3330">Nr. 1-1341, 96.05.16, Žin., 1996, Nr. 57-1334 (96.06.19)</text:p>
      <text:p text:style-name="P3331"/>
      <text:p text:style-name="P3332"><text:s text:c="5"/>117(1) straipsnis. Kliudymas uosto kapitonui atlikti jam</text:p>
      <text:p text:style-name="P3333"><text:s text:c="24"/>pavestas pareigas arba jo teisėtų</text:p>
      <text:p text:style-name="P3334"><text:s text:c="24"/>reikalavimų nevykdymas</text:p>
      <text:p text:style-name="P3335"/>
      <text:p text:style-name="P3336"><text:s text:c="5"/>Kliudymas uosto kapitonui atlikti jam pavestas pareigas arba</text:p>
      <text:p text:style-name="P3337">jo teisėtų reikalavimų nevykdymas -</text:p>
      <text:p text:style-name="P3338"><text:s text:c="5"/>užtraukia <text:s/>baudą <text:s/>piliečiams <text:s/>nuo <text:s/>dviejų <text:s/>šimtų <text:s/>iki <text:s/>vieno</text:p>
      <text:p text:style-name="P3339">tūkstančio litų <text:s/>ir pareigūnams <text:s/>- nuo <text:s/>penkių <text:s/>šimtų <text:s/>iki <text:s/>trijų</text:p>
      <text:p text:style-name="P3340">tūkstančių litų.</text:p>
      <text:p text:style-name="P3341"/>
      <text:p text:style-name="P3342">Straipsnio pakeitimai:</text:p>
      <text:p text:style-name="P3343">Nr. 1-1341, 96.05.16, Žin., 1996, Nr. 57-1334 (96.06.19)</text:p>
      <text:p text:style-name="P3344"/>
      <text:p text:style-name="P3345"><text:s text:c="5"/>118 straipsnis. Rūkymas jūrų laivuose nenustatytose vietose</text:p>
      <text:p text:style-name="P3346"/>
      <text:p text:style-name="P3347"><text:s text:c="5"/>Rūkymas jūrų laivuose nenustatytose vietose -</text:p>
      <text:p text:style-name="P3348"><text:s text:c="5"/>užtraukia įspėjimą arba dvidešimties litų baudą.</text:p>
      <text:p text:style-name="P3349"/>
      <text:p text:style-name="P3350">Straipsnio pakeitimai:</text:p>
      <text:p text:style-name="P3351">11-1595;1987.04.29;Žin.,1987,Nr.13-134</text:p>
      <text:p text:style-name="P3352">1-2589;1992.05.26;Žin.,1992,Nr.21-610</text:p>
      <text:p text:style-name="P3353">1-545;1994.07.18;Žin.,1994,Nr.58-1132</text:p>
      <text:p text:style-name="P3354"/>
      <text:p text:style-name="P3355"><text:s text:c="5"/>119 straipsnis.Laivų vairuotojų pažeidimas vidaus</text:p>
      <text:p text:style-name="P3356"><text:s text:c="20"/>vandenų laivybos eismo saugumo</text:p>
      <text:p text:style-name="P3357"><text:s text:c="20"/>taisyklių</text:p>
      <text:p text:style-name="P3358"/>
      <text:p text:style-name="P3359"><text:s text:c="5"/>Laivų vairavimas pažeidžiant nustatytus plaukimo saugumą</text:p>
      <text:p text:style-name="P3360">užtikrinančius reikalavimus; laivybos keliuose išdėstytų ženklų</text:p>
      <text:p text:style-name="P3361">nesilaikymas; laivų prasilenkimo ir aplenkimo, manevravimo</text:p>
      <text:p text:style-name="P3362">taisyklių pažeidimas; laivų įplaukimas, plaukiojimas ir</text:p>
      <text:p text:style-name="P3363">stovėjimas uždraustose akvatorijose ir rajonuose; laivų</text:p>
      <text:p text:style-name="P3364">vairavimas arba leidimas vairuoti asmenims, neturintiems</text:p>
      <text:p text:style-name="P3365">atitinkamų diplomų ar nustatyta tvarka išduotų pažymėjimų;</text:p>
      <text:p text:style-name="P3366">plaukimas laivais nenavigaciniu laiku arba itin nepalankiomis</text:p>
      <text:p text:style-name="P3367">meteorologinėmis sąlygomis; keleivių saugumą lipant į laivus,</text:p>
      <text:p text:style-name="P3368">kelionės metu ir išlipant iš jų užtikrinančių taisyklių</text:p>
      <text:p text:style-name="P3369">pažeidimas, taip pat mažųjų laivų vairuotojų tų pačių pažeidimų</text:p>
      <text:p text:style-name="P3370">padarymas -</text:p>
      <text:p text:style-name="P3371"><text:s text:c="5"/>užtraukia baudą nuo penkiasdešimties iki vieno šimto</text:p>
      <text:p text:style-name="P3372">litų.</text:p>
      <text:p text:style-name="P3373"><text:s text:c="5"/>Tokie pat veiksmai, sukėlę avarinę situaciją, tai yra</text:p>
      <text:p text:style-name="P3374">privertę kitus eismo dalyvius staigiai pakeisti eismo greitį,</text:p>
      <text:p text:style-name="P3375">kryptį arba imtis kitokių priemonių savo ar kitų eismo dalyvių</text:p>
      <text:p text:style-name="P3376">saugumui užtikrinti, arba padaryti pakartotinai per vienerius</text:p>
      <text:p text:style-name="P3377">metus, -</text:p>
      <text:p text:style-name="P3378"><text:s text:c="5"/>užtraukia baudą piliečiams nuo vieno šimto iki trijų šimtų</text:p>
      <text:p text:style-name="P3379">litų arba teisės vairuoti laivą atėmimą iki vienerių metų ir</text:p>
      <text:p text:style-name="P3380">pareigūnams - baudą nuo trijų šimtų iki penkių šimtų litų arba</text:p>
      <text:p text:style-name="P3381">teisės vairuoti laivą atėmimą nuo vienerių iki dvejų metų.</text:p>
      <text:p text:style-name="P3382"><text:s text:c="5"/>Vairavimas upių arba mažųjų laivų esant neblaiviam arba</text:p>
      <text:p text:style-name="P3383">perdavimas vairuoti laivą neblaiviam asmeniui, taip pat laivo</text:p>
      <text:p text:style-name="P3384">vairuotojo vengimas neblaivumo būklės patikrinimo pagal nustatytą</text:p>
      <text:p text:style-name="P3385">tvarką -</text:p>
      <text:p text:style-name="P3386"><text:s text:c="5"/>užtraukia baudą iki keturių šimtų litų arba atėmimą iš</text:p>
      <text:p text:style-name="P3387">laivų vairuotojų teisės vairuoti laivą iki trejų metų.</text:p>
      <text:p text:style-name="P3388"/>
      <text:p text:style-name="P3389">Straipsnio pakeitimai:</text:p>
      <text:p text:style-name="P3390">11-1595;1987.04.29;Žin.,1987,Nr.13-134</text:p>
      <text:p text:style-name="P3391">1-2589;1992.05.26;Žin.,1992,Nr.21-610</text:p>
      <text:p text:style-name="P3392">1-545;1994.07.18;Žin.,1994,Nr.58-1132</text:p>
      <text:p text:style-name="P3393"/>
      <text:p text:style-name="P3394"><text:s text:c="5"/>120 straipsnis. Rūkymas vidaus vandens laivuose</text:p>
      <text:p text:style-name="P3395"><text:s text:c="21"/>nenustatytose vietose</text:p>
      <text:p text:style-name="P3396"/>
      <text:p text:style-name="P3397"><text:s text:c="5"/>Rūkymas vidaus vandens laivuose nenustatytose vietose -</text:p>
      <text:p text:style-name="P3398"><text:s text:c="5"/>užtraukia įspėjimą arba dvidešimties litų baudą.</text:p>
      <text:p text:style-name="P3399"/>
      <text:p text:style-name="P3400">Straipsnio pakeitimai:</text:p>
      <text:p text:style-name="P3401">11-1595;1987.04.29;Žin.,1987,Nr.13-134</text:p>
      <text:p text:style-name="P3402">1-2589;1992.05.26;Žin.,1992,Nr.21-610</text:p>
      <text:p text:style-name="P3403">1-545;1994.07.18;Žin.,1994,Nr.58-1132</text:p>
      <text:p text:style-name="P3404"/>
      <text:p text:style-name="P3405"><text:s text:c="5"/>121 straipsnis.Geležinkelio, jūrų, upių ir oro</text:p>
      <text:p text:style-name="P3406"><text:s text:c="20"/>transporto priešgaisrinės apsaugos</text:p>
      <text:p text:style-name="P3407"><text:s text:c="20"/>taisyklių pažeidimas</text:p>
      <text:p text:style-name="P3408"/>
      <text:p text:style-name="P3409"><text:s text:c="5"/>Geležinkelio, upių ir jūrų transporto priešgaisrinės</text:p>
      <text:p text:style-name="P3410">apsaugos taisyklių pažeidimas -</text:p>
      <text:p text:style-name="P3411"><text:s text:c="5"/>užtraukia baudą piliečiams iki penkiasdešimties litų ir</text:p>
      <text:p text:style-name="P3412">pareigūnams - nuo penkiasdešimties iki vieno šimto litų.</text:p>
      <text:p text:style-name="P3413"><text:s text:c="5"/>Oro transporto priešgaisrinės apsaugos taisyklių pažeidimas -</text:p>
      <text:p text:style-name="P3414"><text:s text:c="5"/>užtraukia baudą piliečiams nuo dvidešimties iki vieno šimto</text:p>
      <text:p text:style-name="P3415">litų ir pareigūnams - nuo vieno šimto iki dviejų šimtų litų.</text:p>
      <text:p text:style-name="P3416"/>
      <text:p text:style-name="P3417">Straipsnio pakeitimai:</text:p>
      <text:p text:style-name="P3418">11-1595;1987.04.29;Žin.,1987,Nr.13-134</text:p>
      <text:p text:style-name="P3419">1-2589;1992.05.26;Žin.,1992,Nr.21-610</text:p>
      <text:p text:style-name="P3420">1-545;1994.07.18;Žin.,1994,Nr.58-1132</text:p>
      <text:p text:style-name="P3421"/>
      <text:p text:style-name="P3422"><text:s text:c="5"/>122 straipsnis.Upių ir mažųjų laivų, taip pat mažųjų</text:p>
      <text:p text:style-name="P3423"><text:s text:c="20"/>laivų stovėjimo bazių (įrenginių)</text:p>
      <text:p text:style-name="P3424"><text:s text:c="20"/>registravimo ir eksploatavimo taisyklių</text:p>
      <text:p text:style-name="P3425"><text:s text:c="20"/>pažeidimas</text:p>
      <text:p text:style-name="P3426"/>
      <text:p text:style-name="P3427"><text:s text:c="5"/>Upių laivų registravimo taisyklių arba nustatytos jų</text:p>
      <text:p text:style-name="P3428">pristatymo techninei apžiūrai tvarkos pažeidimas, arba laivų</text:p>
      <text:p text:style-name="P3429">vairavimas ar jų išleidimas plaukioti su gedimais, su kuriais</text:p>
      <text:p text:style-name="P3430">uždrausta juos eksploatuoti, arba perdirbtais be atitinkamo</text:p>
      <text:p text:style-name="P3431">leidimo, taip pat mažųjų laivų vairuotojų tų pačių pažeidimų</text:p>
      <text:p text:style-name="P3432">padarymas -</text:p>
      <text:p text:style-name="P3433"><text:s text:c="5"/>užtraukia baudą piliečiams nuo penkiasdešimties iki vieno</text:p>
      <text:p text:style-name="P3434">šimto litų ir pareigūnams - nuo dviejų šimtų iki trijų šimtų</text:p>
      <text:p text:style-name="P3435">litų.</text:p>
      <text:p text:style-name="P3436"><text:s text:c="5"/>Krovinių pakrovimo, iškrovimo ir laikymo upių transporto</text:p>
      <text:p text:style-name="P3437">laivuose ir uostuose taisyklių pažeidimas; narų darbų vykdymas be</text:p>
      <text:p text:style-name="P3438">reikiamo leidimo; įrenginių, esančių laivybos keliuose,</text:p>
      <text:p text:style-name="P3439">neatitvėrimas atitinkamais laivybos kelio ženklais (dieniniais ir</text:p>
      <text:p text:style-name="P3440">naktiniais); laivybos kelyje esančios hidrotechninės</text:p>
      <text:p text:style-name="P3441">signalizacijos gadinimas; nustatytos signalinių šviesų</text:p>
      <text:p text:style-name="P3442">naudojimo, pasikeitimo garsiniais, taip pat regimais naktiniais</text:p>
      <text:p text:style-name="P3443">ir dieniniais signalais tvarkos pažeidimas; laivybos kelio</text:p>
      <text:p text:style-name="P3444">plūduriuojančiųjų ir kranto ženklų gadinimas, nuplėšimas ir</text:p>
      <text:p text:style-name="P3445">perkėlimas; užtvarų bei kitokių žūklės įtaisinių įrengimas laivų</text:p>
      <text:p text:style-name="P3446">kelio ribose,-</text:p>
      <text:p text:style-name="P3447"><text:s text:c="5"/>užtraukia baudą nuo vieno šimto iki trijų šimtų litų.</text:p>
      <text:p text:style-name="P3448"><text:s text:c="5"/>Atsakingų už mažųjų laivų stovėjimo bazių (įrenginių)</text:p>
      <text:p text:style-name="P3449">techninę būklę ir teisingą jų naudojimą asmenų pažeidimas tinkamo</text:p>
      <text:p text:style-name="P3450">šių bazių (įrenginių) laikymo taisyklių, užtikrinančių žmonių</text:p>
      <text:p text:style-name="P3451">saugumą ir mažųjų laivų stovėjimo saugumą, arba nesiėmimas</text:p>
      <text:p text:style-name="P3452">priemonių laiku uždrausti ar apriboti paskirų prieplaukų,</text:p>
      <text:p text:style-name="P3453">stovėjimo vietų, įrengimų ir mechanizmų eksploatavimą, kai jų</text:p>
      <text:p text:style-name="P3454">naudojimas gresia žmonių ir mažųjų laivų saugumui, taip pat šių</text:p>
      <text:p text:style-name="P3455">asmenų neužtikrinimas bazėje (įrenginyje) nustatyto išleidimo</text:p>
      <text:p text:style-name="P3456">režimo arba bazės (įrenginio) eksploatavimas be kasmetinės</text:p>
      <text:p text:style-name="P3457">techninės apžiūros, arba leidimas bazėje (įrenginyje) stovėti</text:p>
      <text:p text:style-name="P3458">nustatyta tvarka neįregistruotiems mažiesiems laivams -</text:p>
      <text:p text:style-name="P3459"><text:s text:c="5"/>užtraukia baudą iki vieno šimto litų.</text:p>
      <text:p text:style-name="P3460"/>
      <text:p text:style-name="P3461">Straipsnio pakeitimai:</text:p>
      <text:p text:style-name="P3462">11-1595;1987.04.29;Žin.,1987,Nr.13-134</text:p>
      <text:p text:style-name="P3463">1-2589;1992.05.26;Žin.,1992,Nr.21-610</text:p>
      <text:p text:style-name="P3464">1-545;1994.07.18;Žin.,1994,Nr.58-1132</text:p>
      <text:p text:style-name="P3465"/>
      <text:p text:style-name="P3466"><text:s text:c="5"/>122-1 straipsnis. Vidaus vandens laivų laikymas</text:p>
      <text:p text:style-name="P3467"><text:s text:c="23"/>nenustatytose vietose</text:p>
      <text:p text:style-name="P3468"/>
      <text:p text:style-name="P3469"><text:s text:c="5"/>Vidaus vandens laivų laikymas nenustatytose tam vietose -</text:p>
      <text:p text:style-name="P3470"><text:s text:c="5"/>užtraukia baudą piliečiams iki penkiasdešimties litų ir</text:p>
      <text:p text:style-name="P3471">pareigūnams - nuo penkiasdešimties iki vieno šimto litų.</text:p>
      <text:p text:style-name="P3472"/>
      <text:p text:style-name="P3473">Straipsnio pakeitimai:</text:p>
      <text:p text:style-name="P3474">1-545;1994.07.18;Žin.,1994,Nr.58-1132</text:p>
      <text:p text:style-name="P3475"/>
      <text:p text:style-name="P3476"><text:s text:c="5"/>123 straipsnis. Transporto priemonių eksploatavimo</text:p>
      <text:p text:style-name="P3477"><text:s text:c="21"/>taisyklių pažeidimas</text:p>
      <text:p text:style-name="P3478"/>
      <text:p text:style-name="P3479"><text:s text:c="5"/>Transporto priemonių, neįregistruotų (neperregistruotų)</text:p>
      <text:p text:style-name="P3480">nustatyta tvarka arba be valstybinės techninės apžiūros, arba</text:p>
      <text:p text:style-name="P3481">turinčių gedimų, dėl kurių Kelių eismo taisyklės draudžia</text:p>
      <text:p text:style-name="P3482">važiuoti, eksploatavimas, taip pat krovinio vežimas, kai jis</text:p>
      <text:p text:style-name="P3483">kelia pavojų žmonėms arba materialinėms vertybėms, gadina kelio</text:p>
      <text:p text:style-name="P3484">įrenginius ar eismo reguliavimo priemones, krenta, velkasi, kelia</text:p>
      <text:p text:style-name="P3485">triukšmą, teršia kelią ar aplinką, -</text:p>
      <text:p text:style-name="P3486"><text:s text:c="5"/>užtraukia baudą vairuotojams nuo penkiasdešimties iki vieno</text:p>
      <text:p text:style-name="P3487">šimto litų.</text:p>
      <text:p text:style-name="P3488"><text:s text:c="5"/>Įregistruotų, perregistruotų arba išregistruotų transporto</text:p>
      <text:p text:style-name="P3489">priemonių eksploatavimas be valstybinio numerio ženklų (ženklo)</text:p>
      <text:p text:style-name="P3490">arba pasibaigus laikino valstybinio numerio ženklų galiojimui -</text:p>
      <text:p text:style-name="P3491"><text:s text:c="5"/>užtraukia vairuotojams trijų šimtų litų baudą arba teisės</text:p>
      <text:p text:style-name="P3492">vairuoti transporto priemones atėmimą trims mėnesiams.</text:p>
      <text:p text:style-name="P3493"><text:s text:c="5"/>Transporto priemonių su suklastotais, uždengtais ar kitaip</text:p>
      <text:p text:style-name="P3494">užmaskuotais valstybinio numerio ženklais (ženklu) eksploatavimas</text:p>
      <text:p text:style-name="P3495">-</text:p>
      <text:p text:style-name="P3496"><text:s text:c="5"/>užtraukia vairuotojams trijų tūkstančių litų baudą arba</text:p>
      <text:p text:style-name="P3497">teisės vairuoti transporto priemones atėmimą trejiems metams.</text:p>
      <text:p text:style-name="P3498"><text:s text:c="5"/>Leistinus gabaritus viršijančių krovinių, taip pat pavojingų</text:p>
      <text:p text:style-name="P3499">krovinių vežimas be specialaus leidimo -</text:p>
      <text:p text:style-name="P3500"><text:s text:c="5"/>užtraukia baudą vairuotojams nuo vieno šimto iki penkių</text:p>
      <text:p text:style-name="P3501">šimtų litų.</text:p>
      <text:p text:style-name="P3502"><text:s text:c="5"/>Transporto priemonių eksploatavimas su įrengtais</text:p>
      <text:p text:style-name="P3503">antiradarais ar kitokiomis matuoti greitį trukdančiomis arba</text:p>
      <text:p text:style-name="P3504">matavimo prietaisus užfiksuojančiomis techninėmis priemonėmis,</text:p>
      <text:p text:style-name="P3505">taip pat su įrengtais žybčiojančiais švyturėliais ar kintamų tonų</text:p>
      <text:p text:style-name="P3506">garsiniais signalais be leidimo -</text:p>
      <text:p text:style-name="P3507"><text:s text:c="5"/>užtraukia vairuotojams vieno šimto litų baudą su šių</text:p>
      <text:p text:style-name="P3508">prietaisų konfiskavimu.</text:p>
      <text:p text:style-name="P3509"><text:s text:c="5"/>Pastaba. <text:s/>Šio kodekso 123-130, 132, 132-1, 133, 135</text:p>
      <text:p text:style-name="P3510">straipsniuose minimomis transporto priemonėmis reikia laikyti</text:p>
      <text:p text:style-name="P3511">visų rūšių automobilius, traktorius ir kitokias savaeiges</text:p>
      <text:p text:style-name="P3512">mašinas, troleibusus, priekabas, puspriekabes, taip pat</text:p>
      <text:p text:style-name="P3513">motociklus ir kitas motorines transporto priemones, išskyrus</text:p>
      <text:p text:style-name="P3514">mopedus ir motorinius dviračius.</text:p>
      <text:p text:style-name="P3515"/>
      <text:p text:style-name="P3516">Straipsnio pakeitimai:</text:p>
      <text:p text:style-name="P3517">11-3058;1989.07.03;Žin.,1989,Nr.20-228</text:p>
      <text:p text:style-name="P3518">1-2589;1992.05.26;Žin.,1992,Nr.21-610</text:p>
      <text:p text:style-name="P3519">1-545;1994.07.18;Žin.,1994,Nr.58-1132</text:p>
      <text:p text:style-name="P3520"/>
      <text:p text:style-name="P3521"><text:s text:c="5"/>124 straipsnis. Nustatyto greičio viršijimas</text:p>
      <text:p text:style-name="P3522"/>
      <text:p text:style-name="P3523"><text:s text:c="5"/>Nustatyto greičio viršijimas ne daugiau kaip 10 kilometrų</text:p>
      <text:p text:style-name="P3524">per valandą -</text:p>
      <text:p text:style-name="P3525"><text:s text:c="5"/>užtraukia vairuotojams dešimties litų baudą.</text:p>
      <text:p text:style-name="P3526"><text:s text:c="5"/>Nustatyto greičio viršijimas ne daugiau kaip 20 kilometrų</text:p>
      <text:p text:style-name="P3527">per valandą -</text:p>
      <text:p text:style-name="P3528"><text:s text:c="5"/>užtraukia baudą vairuotojams nuo dvidešimties iki</text:p>
      <text:p text:style-name="P3529">keturiasdešimties litų.</text:p>
      <text:p text:style-name="P3530"><text:s text:c="5"/>Nustatyto greičio viršijimas ne daugiau kaip 30 kilometrų</text:p>
      <text:p text:style-name="P3531">per valandą -</text:p>
      <text:p text:style-name="P3532"><text:s text:c="5"/>užtraukia baudą vairuotojams nuo septyniasdešimties iki</text:p>
      <text:p text:style-name="P3533">vieno šimto litų.</text:p>
      <text:p text:style-name="P3534"><text:s text:c="5"/>Nustatyto greičio viršijimas ne daugiau kaip 50 kilometrų</text:p>
      <text:p text:style-name="P3535">per valandą -</text:p>
      <text:p text:style-name="P3536"><text:s text:c="5"/>užtraukia vairuotojams trijų šimtų litų baudą.</text:p>
      <text:p text:style-name="P3537"><text:s text:c="5"/>Nustatyto greičio viršijimas daugiau kaip 50 kilometrų per</text:p>
      <text:p text:style-name="P3538">valandą -</text:p>
      <text:p text:style-name="P3539"><text:s text:c="5"/>užtraukia vairuotojams vieno tūkstančio litų baudą.</text:p>
      <text:p text:style-name="P3540"/>
      <text:p text:style-name="P3541">Straipsnio pakeitimai:</text:p>
      <text:p text:style-name="P3542">11-3058;1989.07.03;Žin.,1989,Nr.20-228</text:p>
      <text:p text:style-name="P3543">1-2589;1992.05.26;Žin.,1992,Nr.21-610</text:p>
      <text:p text:style-name="P3544">1-545;1994.07.18;Žin.,1994,Nr.58-1132</text:p>
      <text:p text:style-name="P3545"/>
      <text:p text:style-name="P3546"><text:s text:c="5"/>124-1 straipsnis. Kelio ženklų reikalavimų nesilaikymas,</text:p>
      <text:p text:style-name="P3547"><text:s text:c="23"/>žmonių vežimo ir kitų kelių eismo</text:p>
      <text:p text:style-name="P3548"><text:s text:c="23"/>taisyklių pažeidimas</text:p>
      <text:p text:style-name="P3549"/>
      <text:p text:style-name="P3550"><text:s text:c="5"/>Važiavimas esant draudžiamam šviesoforo signalui arba</text:p>
      <text:p text:style-name="P3551">reguliuotojo gestui, nesustojimas prieš pėsčiųjų perėją, kai to</text:p>
      <text:p text:style-name="P3552">reikalauja taisyklės, taip pat sustojimas (stovėjimas)</text:p>
      <text:p text:style-name="P3553">neapšviestuose kelių ruožuose tamsoje arba esant blogam matomumui</text:p>
      <text:p text:style-name="P3554">be gabaritinių arba stovėjimo šviesų, arba avarinės šviesos</text:p>
      <text:p text:style-name="P3555">signalizacijos (avarinio sustojimo ženklo) -</text:p>
      <text:p text:style-name="P3556"><text:s text:c="5"/>užtraukia vairuotojams vieno šimto litų baudą.</text:p>
      <text:p text:style-name="P3557"><text:s text:c="5"/>Kelio ženklų ar ženklinimo nesilaikymas, taip pat vairuotojų</text:p>
      <text:p text:style-name="P3558">pareigų pėstiesiems, išskyrus nurodytas šio straipsnio pirmojoje</text:p>
      <text:p text:style-name="P3559">dalyje, nevykdymas, taip pat sustojimas (stovėjimas) ant</text:p>
      <text:p text:style-name="P3560">šaligatvio, kai nėra tai leidžiančių kelio ženklų, užvažiavimas</text:p>
      <text:p text:style-name="P3561">ant vejos, šaligatvio, pėsčiųjų (dviračių) tako arba važiavimas</text:p>
      <text:p text:style-name="P3562">jais -</text:p>
      <text:p text:style-name="P3563"><text:s text:c="5"/>užtraukia baudą vairuotojams nuo penkiasdešimties iki vieno</text:p>
      <text:p text:style-name="P3564">šimto litų.</text:p>
      <text:p text:style-name="P3565"><text:s text:c="5"/>Vairuotojų reikalavimo duoti kelią pradedant važiuoti,</text:p>
      <text:p text:style-name="P3566">įvažiuojant į kelią, persirikiuojant ir kitaip keičiant važiavimo</text:p>
      <text:p text:style-name="P3567">kryptį nevykdymas, apsisukimas geležinkelio pervažose, vietose,</text:p>
      <text:p text:style-name="P3568">kur kelio matomumas bent viena kryptimi mažesnis kaip 100 metrų,</text:p>
      <text:p text:style-name="P3569">lenkimas sankryžose, išskyrus lenkimą pagrindiniame kelyje,</text:p>
      <text:p text:style-name="P3570">lenkimas geležinkelio pervažose ir 100 metrų prieš jas, kelių</text:p>
      <text:p text:style-name="P3571">ruožuose, kur blogai matomas kelias, pėsčiųjų perėjose, lenkimas</text:p>
      <text:p text:style-name="P3572">kelyje, turinčiame važiavimui ta kryptimi dvi ir daugiau eismo</text:p>
      <text:p text:style-name="P3573">juostų, arba sustojimas ir stovėjimas geležinkelio pervažose ir</text:p>
      <text:p text:style-name="P3574">50 metrų kelio ruože prieš jas ir už jų, sustojimo ir stovėjimo</text:p>
      <text:p text:style-name="P3575">taisyklių pažeidimas automagistralėse -</text:p>
      <text:p text:style-name="P3576"><text:s text:c="5"/>užtraukia baudą vairuotojams nuo penkiasdešimties iki vieno</text:p>
      <text:p text:style-name="P3577">šimto litų.</text:p>
      <text:p text:style-name="P3578"><text:s text:c="5"/>Vairuotojų apsisukimas pėsčiųjų perėjose, tuneliuose, ant</text:p>
      <text:p text:style-name="P3579">tiltų, estakadų, viadukų ir po jais, sustojimas ir stovėjimas</text:p>
      <text:p text:style-name="P3580">tuneliuose, ant tiltų, viadukų ir po jais, pėsčiųjų perėjose ir</text:p>
      <text:p text:style-name="P3581">arčiau kaip 5 metrai prieš jas, kitose vietose, kur tai trukdo</text:p>
      <text:p text:style-name="P3582">transporto ar pėsčiųjų eismui, tolimųjų šviesų neperjungimas į</text:p>
      <text:p text:style-name="P3583">artimąsias tamsoje, likus iki atvažiuojančios priešpriešiais</text:p>
      <text:p text:style-name="P3584">transporto priemonės mažiau kaip 150 metrų, važiavimo</text:p>
      <text:p text:style-name="P3585">automagistralėse, taip pat žmonių vežimo taisyklių pažeidimas -</text:p>
      <text:p text:style-name="P3586"><text:s text:c="5"/>užtraukia baudą vairuotojams nuo penkiasdešimties iki vieno</text:p>
      <text:p text:style-name="P3587">šimto litų.</text:p>
      <text:p text:style-name="P3588"><text:s text:c="6"/>Transporto priemonių su įjungtais mėlynos (mėlynos ir</text:p>
      <text:p text:style-name="P3589">raudonos) spalvos švyturėliais ir specialiais garso signalais,</text:p>
      <text:p text:style-name="P3590">taip pat jų lydimų transporto priemonių nepraleidimas,</text:p>
      <text:p text:style-name="P3591">nesustojimas, kai to reikalauja taisyklės, ar kitoks kliudymas jų</text:p>
      <text:p text:style-name="P3592">eismui -</text:p>
      <text:p text:style-name="P3593"><text:s text:c="5"/>užtraukia vairuotojams vieno šimto litų baudą.</text:p>
      <text:p text:style-name="P3594"><text:s text:c="5"/>Kelių eismo taisyklių pažeidimai, išskyrus numatytuosius</text:p>
      <text:p text:style-name="P3595">šiame kodekse, -</text:p>
      <text:p text:style-name="P3596"><text:s text:c="5"/>užtraukia vairuotojams dvidešimties litų baudą.</text:p>
      <text:p text:style-name="P3597"/>
      <text:p text:style-name="P3598">Straipsnio pakeitimai:</text:p>
      <text:p text:style-name="P3599">11-3058;1989.07.03;Žin.,1989,Nr.20-228</text:p>
      <text:p text:style-name="P3600">1-2589;1992.05.26;Žin.,1992,Nr.21-610</text:p>
      <text:p text:style-name="P3601">1-545;1994.07.18;Žin.,1994,Nr.58-1132</text:p>
      <text:p text:style-name="P3602"/>
      <text:p text:style-name="P3603"><text:s text:c="5"/>124-2 straipsnis.Kelių eismo taisyklių pažeidimas,</text:p>
      <text:p text:style-name="P3604"><text:s text:c="22"/>sukėlęs avarinę situaciją</text:p>
      <text:p text:style-name="P3605"/>
      <text:p text:style-name="P3606"><text:s text:c="5"/>Kelių eismo taisyklių pažeidimas, sukėlęs avarinę situaciją,</text:p>
      <text:p text:style-name="P3607">tai yra privertęs kitus eismo dalyvius staigiai pakeisti eismo</text:p>
      <text:p text:style-name="P3608">greitį, kryptį arba imtis kitokių priemonių savo ar kitų žmonių</text:p>
      <text:p text:style-name="P3609">saugumui užtikrinti, -</text:p>
      <text:p text:style-name="P3610"><text:s text:c="5"/>užtraukia vairuotojams vieno šimto litų baudą arba teisės</text:p>
      <text:p text:style-name="P3611">vairuoti transporto priemones atėmimą šešiems mėnesiams.</text:p>
      <text:p text:style-name="P3612"><text:s text:c="5"/>Tokie pat veiksmai, padaryti asmens, neturinčio teisės</text:p>
      <text:p text:style-name="P3613">vairuoti transporto priemones, -</text:p>
      <text:p text:style-name="P3614"><text:s text:c="5"/>užtraukia vieno tūkstančio litų baudą.</text:p>
      <text:p text:style-name="P3615"/>
      <text:p text:style-name="P3616">Straipsnio pakeitimai:</text:p>
      <text:p text:style-name="P3617">11-3058;1989.07.03;Žin.,1989,Nr.20-228</text:p>
      <text:p text:style-name="P3618">1-2589;1992.05.26;Žin.,1992,Nr.21-610</text:p>
      <text:p text:style-name="P3619">1-545;1994.07.18;Žin.,1994,Nr.58-1132</text:p>
      <text:p text:style-name="P3620"/>
      <text:p text:style-name="P3621"><text:s text:c="5"/>124-3 straipsnis.Transporto priemonių vairuotojų grupinis</text:p>
      <text:p text:style-name="P3622"><text:s text:c="22"/>važiavimas</text:p>
      <text:p text:style-name="P3623"/>
      <text:p text:style-name="P3624"><text:s text:c="5"/>Transporto priemonių vairuotojų grupinis (daugiau kaip</text:p>
      <text:p text:style-name="P3625">dviejų) važiavimas, kuris trukdo kelio eismui,-</text:p>
      <text:p text:style-name="P3626"><text:s text:c="5"/>užtraukia vairuotojams dviejų šimtų litų baudą.</text:p>
      <text:p text:style-name="P3627"><text:s text:c="5"/>Tas pats pažeidimas, sukėlęs grėsmę eismo saugumui,-</text:p>
      <text:p text:style-name="P3628"><text:s text:c="5"/>užtraukia vairuotojams penkių šimtų litų baudą.</text:p>
      <text:p text:style-name="P3629"/>
      <text:p text:style-name="P3630">Straipsnio pakeitimai:</text:p>
      <text:p text:style-name="P3631">11-3058;1989.07.03;Žin.,1989,Nr.20-228</text:p>
      <text:p text:style-name="P3632">1-545;1994.07.18;Žin.,1994,Nr.58-1132</text:p>
      <text:p text:style-name="P3633"/>
      <text:p text:style-name="P3634"><text:s text:c="5"/>124-4 straipsnis.Savavališkas transporto priemonių</text:p>
      <text:p text:style-name="P3635"><text:s text:c="22"/>važiuoklės užblokavimo įtaiso nuėmimas</text:p>
      <text:p text:style-name="P3636"/>
      <text:p text:style-name="P3637"><text:s text:c="5"/>Savavališkas transporto priemonių važiuoklės užblokavimo</text:p>
      <text:p text:style-name="P3638">įtaiso nuėmimas -</text:p>
      <text:p text:style-name="P3639"><text:s text:c="5"/>užtraukia vairuotojams penkių šimtų litų baudą arba teisės</text:p>
      <text:p text:style-name="P3640">vairuoti transporto priemones atėmimą šešiems mėnesiams.</text:p>
      <text:p text:style-name="P3641"/>
      <text:p text:style-name="P3642">Straipsnio pakeitimai:</text:p>
      <text:p text:style-name="P3643">1-2589;1992.05.26;Žin.,1992,Nr.21-610</text:p>
      <text:p text:style-name="P3644">1-545;1994.07.18;Žin.,1994,Nr.58-1132</text:p>
      <text:p text:style-name="P3645"/>
      <text:p text:style-name="P3646"><text:s text:c="5"/>125 straipsnis. Važiavimo per geležinkelio pervažas</text:p>
      <text:p text:style-name="P3647"><text:s text:c="21"/>taisyklių pažeidimas</text:p>
      <text:p text:style-name="P3648"/>
      <text:p text:style-name="P3649"><text:s text:c="5"/>Važiavimas per geležinkelį tam neskirtose vietose, kitų</text:p>
      <text:p text:style-name="P3650">transporto priemonių, sustojusių prieš pervažą praleisti</text:p>
      <text:p text:style-name="P3651">traukinio, apvažiavimas, įvažiavimas į pervažą esant draudžiamam</text:p>
      <text:p text:style-name="P3652">šviesoforo ar pervažos budėtojo signalui arba kai užtvaras yra</text:p>
      <text:p text:style-name="P3653">nuleistas arba pradeda leistis, savavališkas užtvaro pakėlimas</text:p>
      <text:p text:style-name="P3654">arba jo apvažiavimas, įvažiavimas į pervažą, jeigu už jos yra</text:p>
      <text:p text:style-name="P3655">kliūtis, kuri verstų vairuotoją sustoti pervažoje, specialiai</text:p>
      <text:p text:style-name="P3656">transportuoti neparengtų žemės ūkio, kelių, statybos ir kitų</text:p>
      <text:p text:style-name="P3657">mašinų gabenimas per pervažą, taip pat kelio ženklo "Važiuoti</text:p>
      <text:p text:style-name="P3658">nesustojus draudžiama" reikalavimo nesilaikymas, kai jis</text:p>
      <text:p text:style-name="P3659">pastatytas prieš geležinkelio pervažą, -</text:p>
      <text:p text:style-name="P3660"><text:s text:c="5"/>užtraukia vairuotojams penkių šimtų litų baudą.</text:p>
      <text:p text:style-name="P3661"/>
      <text:p text:style-name="P3662">Straipsnio pakeitimai:</text:p>
      <text:p text:style-name="P3663">11-1595;1987.04.29;Žin.,1987,Nr.13-134</text:p>
      <text:p text:style-name="P3664">11-3058;1989.07.03;Žin.,1989,Nr.20-228</text:p>
      <text:p text:style-name="P3665">1-2589;1992.05.26;Žin.,1992,Nr.21-610</text:p>
      <text:p text:style-name="P3666">1-545;1994.07.18;Žin.,1994,Nr.58-1132</text:p>
      <text:p text:style-name="P3667"/>
      <text:p text:style-name="P3668"><text:s text:c="5"/>126 straipsnis. Transporto priemonių vairavimas, esant</text:p>
      <text:p text:style-name="P3669"><text:s text:c="21"/>vairuotojams neblaiviems arba</text:p>
      <text:p text:style-name="P3670"><text:s text:c="21"/>apsvaigusiems nuo narkotikų, vaistų ar</text:p>
      <text:p text:style-name="P3671"><text:s text:c="21"/>kitų svaiginamųjų medžiagų</text:p>
      <text:p text:style-name="P3672"/>
      <text:p text:style-name="P3673"><text:s text:c="5"/>Transporto priemonių vairavimas, esant vairuotojams</text:p>
      <text:p text:style-name="P3674">neblaiviems, apsvaigusiems nuo narkotikų arba vaistų ar kitų</text:p>
      <text:p text:style-name="P3675">svaiginamųjų medžiagų, neblaivumo ar apsvaigimo patikrinimo</text:p>
      <text:p text:style-name="P3676">vengimas, taip pat alkoholio ar kitų svaiginamųjų medžiagų</text:p>
      <text:p text:style-name="P3677">vartojimas po autoavarijos iki jos aplinkybių nustatymo -</text:p>
      <text:p text:style-name="P3678"><text:s text:c="5"/>užtraukia vairuotojams dviejų tūkstančių litų baudą arba</text:p>
      <text:p text:style-name="P3679">teisės vairuoti transporto priemones atėmimą dvejiems metams.</text:p>
      <text:p text:style-name="P3680"><text:s text:c="5"/>Perdavimas vairuoti transporto priemonę neblaiviam arba</text:p>
      <text:p text:style-name="P3681">apsvaigusiam nuo narkotikų arba vaistų, arba kitų svaiginamųjų</text:p>
      <text:p text:style-name="P3682">medžiagų -</text:p>
      <text:p text:style-name="P3683"><text:s text:c="5"/>užtraukia penkių šimtų litų baudą.</text:p>
      <text:p text:style-name="P3684"/>
      <text:p text:style-name="P3685">Straipsnio pakeitimai:</text:p>
      <text:p text:style-name="P3686">11-501;1985.11.28;Žin.,1985,Nr.33-370</text:p>
      <text:p text:style-name="P3687">11-3058;1989.07.03;Žin.,1989,Nr.20-228</text:p>
      <text:p text:style-name="P3688">1-2589;1992.05.26;Žin.,1992,Nr.21-610</text:p>
      <text:p text:style-name="P3689">1-545;1994.07.18;Žin.,1994,Nr.58-1132</text:p>
      <text:p text:style-name="P3690"/>
      <text:p text:style-name="P3691"><text:s text:c="5"/>127 straipsnis. Kelių eismo taisyklių pažeidimas,</text:p>
      <text:p text:style-name="P3692"><text:s text:c="21"/>sukėlęs lengvą kūno sužalojimą</text:p>
      <text:p text:style-name="P3693"><text:s text:c="21"/>arba transporto priemonių ar kitokio turto</text:p>
      <text:p text:style-name="P3694"><text:s text:c="21"/>sugadinimą</text:p>
      <text:p text:style-name="P3695"/>
      <text:p text:style-name="P3696"><text:s text:c="5"/>Kelių eismo taisyklių pažeidimas, sukėlęs kitų asmenų lengvą</text:p>
      <text:p text:style-name="P3697">kūno sužalojimą, -</text:p>
      <text:p text:style-name="P3698"><text:s text:c="5"/>užtraukia baudą vairuotojams nuo penkių šimtų iki vieno</text:p>
      <text:p text:style-name="P3699">tūkstančio litų arba teisės vairuoti transporto priemones atėmimą</text:p>
      <text:p text:style-name="P3700">nuo vienerių iki dvejų metų, o asmenims, neturintiems teisės</text:p>
      <text:p text:style-name="P3701">vairuoti transporto priemones, - baudą nuo dviejų tūkstančių iki</text:p>
      <text:p text:style-name="P3702">trijų tūkstančių litų.</text:p>
      <text:p text:style-name="P3703"><text:s text:c="5"/>Kelių eismo taisyklių pažeidimas, sukėlęs kitų transporto</text:p>
      <text:p text:style-name="P3704">priemonių, krovinių, kelių, kelio ir kitų įrenginių arba kitokio</text:p>
      <text:p text:style-name="P3705">turto sugadinimą, -</text:p>
      <text:p text:style-name="P3706"><text:s text:c="5"/>užtraukia baudą vairuotojams nuo vieno šimto iki penkių</text:p>
      <text:p text:style-name="P3707">šimtų litų arba teisės vairuoti transporto priemones atėmimą nuo</text:p>
      <text:p text:style-name="P3708">šešių mėnesių iki vienerių metų, o asmenims, neturintiems teisės</text:p>
      <text:p text:style-name="P3709">vairuoti transporto priemones, - dviejų tūkstančių litų baudą.</text:p>
      <text:p text:style-name="P3710"><text:s text:c="5"/>Šio straipsnio antrojoje dalyje numatyti veiksmai, padaryti</text:p>
      <text:p text:style-name="P3711">neblaivaus, taip pat apsvaigus nuo narkotikų arba vaistų ar kitų</text:p>
      <text:p text:style-name="P3712">svaiginamųjų medžiagų, dėl kurių padaryta materialinė žala, -</text:p>
      <text:p text:style-name="P3713"><text:s text:c="5"/>užtraukia vairuotojams trijų tūkstančių litų baudą arba</text:p>
      <text:p text:style-name="P3714">teisės vairuoti transporto priemones atėmimą trejiems metams, o</text:p>
      <text:p text:style-name="P3715">asmenims, neturintiems teisės vairuoti transporto priemones, -</text:p>
      <text:p text:style-name="P3716">keturių tūkstančių litų baudą.</text:p>
      <text:p text:style-name="P3717"/>
      <text:p text:style-name="P3718">Straipsnio pakeitimai:</text:p>
      <text:p text:style-name="P3719">11-3058;1989.07.03;Žin.,1989,Nr.20-228</text:p>
      <text:p text:style-name="P3720">1-2589;1992.05.26;Žin.,1992,Nr.21-610</text:p>
      <text:p text:style-name="P3721">1-545;1994.07.18;Žin.,1994,Nr.58-1132</text:p>
      <text:p text:style-name="P3722">Nr. 1-653, 94.11.10, Žin., 1994, Nr. 89-1724 (94.11.18)</text:p>
      <text:p text:style-name="P3723"/>
      <text:p text:style-name="P3724"><text:s text:c="5"/>128 straipsnis.Asmenų, neturinčių teisės vairuoti</text:p>
      <text:p text:style-name="P3725"><text:s text:c="20"/>transporto priemones, vairavimas tų</text:p>
      <text:p text:style-name="P3726"><text:s text:c="20"/>priemonių</text:p>
      <text:p text:style-name="P3727"/>
      <text:p text:style-name="P3728"><text:s text:c="5"/>Transporto priemonių vairavimas neturint teisės jas vairuoti</text:p>
      <text:p text:style-name="P3729">ar neturint teisės vairuoti šios rūšies transporto priemonės -</text:p>
      <text:p text:style-name="P3730"><text:s text:c="5"/>užtraukia baudą nuo dviejų šimtų iki penkių šimtų litų.</text:p>
      <text:p text:style-name="P3731"><text:s text:c="5"/>Transporto priemonių vairavimas, kai vairuojančiam asmeniui</text:p>
      <text:p text:style-name="P3732">atimta teisė vairuoti transporto priemones, -</text:p>
      <text:p text:style-name="P3733"><text:s text:c="5"/>užtraukia vieno tūkstančio litų baudą.</text:p>
      <text:p text:style-name="P3734"><text:s text:c="5"/>Transporto priemonės perdavimas vairuoti asmeniui,</text:p>
      <text:p text:style-name="P3735">neturinčiam teisės jos vairuoti, taip pat mokymas vairuoti</text:p>
      <text:p text:style-name="P3736">transporto priemonę pažeidžiant nustatytas mokymo taisykles -</text:p>
      <text:p text:style-name="P3737"><text:s text:c="5"/>Perdavimas vairuoti transporto priemonę asmeniui,</text:p>
      <text:p text:style-name="P3738">neturinčiam teisės jos vairuoti, -</text:p>
      <text:p text:style-name="P3739"><text:s text:c="5"/>užtraukia trijų šimtų litų baudą.</text:p>
      <text:p text:style-name="P3740"/>
      <text:p text:style-name="P3741">Straipsnio pakeitimai:</text:p>
      <text:p text:style-name="P3742">11-3058;1989.07.03;Žin.,1989,Nr.20-228</text:p>
      <text:p text:style-name="P3743">1-2589;1992.05.26;Žin.,1992,Nr.21-610</text:p>
      <text:p text:style-name="P3744">1-545;1994.07.18;Žin.,1994,Nr.58-1132</text:p>
      <text:p text:style-name="P3745"/>
      <text:p text:style-name="P3746"><text:s text:c="5"/>129 straipsnis. Transporto priemonių vairavimas neblaivių</text:p>
      <text:p text:style-name="P3747"><text:s text:c="21"/>ar apsvaigusių nuo narkotikų, vaistų ar</text:p>
      <text:p text:style-name="P3748"><text:s text:c="21"/>kitų svaiginamųjų medžiagų asmenų,</text:p>
      <text:p text:style-name="P3749"><text:s text:c="21"/>neturinčių teisės vairuoti</text:p>
      <text:p text:style-name="P3750"/>
      <text:p text:style-name="P3751"><text:s text:c="5"/>Transporto priemonių vairavimas neblaivių ar apsvaigusių nuo</text:p>
      <text:p text:style-name="P3752">narkotikų arba vaistų ar kitų svaiginamųjų medžiagų asmenų,</text:p>
      <text:p text:style-name="P3753">neturinčių teisės vairuoti, arba neblaivumo ar apsvaigimo</text:p>
      <text:p text:style-name="P3754">patikrinimo vengimas, taip pat alkoholio ar kitų svaiginamųjų</text:p>
      <text:p text:style-name="P3755">medžiagų vartojimas po autoavarijos iki jos aplinkybių nustatymo -</text:p>
      <text:p text:style-name="P3756"><text:s text:c="5"/>užtraukia trijų tūkstančių litų baudą.</text:p>
      <text:p text:style-name="P3757"/>
      <text:p text:style-name="P3758">Straipsnio pakeitimai:</text:p>
      <text:p text:style-name="P3759">11-501;1985.11.28;Žin.,1985,Nr.33-370</text:p>
      <text:p text:style-name="P3760">11-3058;1989.07.03;Žin.,1989,Nr.20-228</text:p>
      <text:p text:style-name="P3761">1-2589;1992.05.26;Žin.,1992,Nr.21-610</text:p>
      <text:p text:style-name="P3762">1-545;1994.07.18;Žin.,1994,Nr.58-1132</text:p>
      <text:p text:style-name="P3763"/>
      <text:p text:style-name="P3764"><text:s text:c="5"/>130 straipsnis. Nepaklusimas reikalavimui sustabdyti</text:p>
      <text:p text:style-name="P3765"><text:s text:c="21"/>transporto priemonę arba pasitraukimas iš</text:p>
      <text:p text:style-name="P3766"><text:s text:c="21"/>autoavarijos vietos</text:p>
      <text:p text:style-name="P3767"/>
      <text:p text:style-name="P3768"><text:s text:c="5"/>Nepaklusimas policijos pareigūno (reguliuotojo) reikalavimui</text:p>
      <text:p text:style-name="P3769">sustabdyti transporto priemonę, taip pat pasitraukimas iš</text:p>
      <text:p text:style-name="P3770">autoavarijos, su kuria vairuotojai yra susiję, vietos,</text:p>
      <text:p text:style-name="P3771">pažeidžiant taisykles, -</text:p>
      <text:p text:style-name="P3772"><text:s text:c="5"/>užtraukia baudą vairuotojams nuo trijų tūkstančių iki</text:p>
      <text:p text:style-name="P3773">keturių tūkstančių litų arba teisės vairuoti transporto priemones</text:p>
      <text:p text:style-name="P3774">atėmimą trejiems metams, o asmenims, neturintiems teisės vairuoti</text:p>
      <text:p text:style-name="P3775">transporto priemones, - baudą nuo keturių tūkstančių iki penkių</text:p>
      <text:p text:style-name="P3776">tūkstančių litų.</text:p>
      <text:p text:style-name="P3777"><text:s text:c="5"/>Pastaba. Uniformuoto policijos pareigūno, turinčio su savimi</text:p>
      <text:p text:style-name="P3778">atitinkamą tarnybinį ženklą, reikalavimas sustabdyti transporto</text:p>
      <text:p text:style-name="P3779">priemonę išreiškiamas duodant signalą lazdele arba per</text:p>
      <text:p text:style-name="P3780">garsiakalbį. Neturintis tarnybinio ženklo policijos pareigūnas</text:p>
      <text:p text:style-name="P3781">bet kokiu atveju parodo transporto priemonės vairuotojui</text:p>
      <text:p text:style-name="P3782">tarnybinį pažymėjimą.</text:p>
      <text:p text:style-name="P3783"/>
      <text:p text:style-name="P3784">Straipsnio pakeitimai:</text:p>
      <text:p text:style-name="P3785">11-501;1985.11.28;Žin.,1985,Nr.33-370</text:p>
      <text:p text:style-name="P3786">11-3058;1989.07.03;Žin.,1989,Nr.20-228</text:p>
      <text:p text:style-name="P3787">1-2589;1992.05.26;Žin.,1992,Nr.21-610</text:p>
      <text:p text:style-name="P3788">1-545;1994.07.18;Žin.,1994,Nr.58-1132</text:p>
      <text:p text:style-name="P3789"/>
      <text:p text:style-name="P3790"><text:s text:c="5"/>130-1 straipsnis. Pakartotinis Kelių eismo taisyklių</text:p>
      <text:p text:style-name="P3791"><text:s text:c="23"/>pažeidimas</text:p>
      <text:p text:style-name="P3792"/>
      <text:p text:style-name="P3793"><text:s text:c="5"/>Šio kodekso 126 straipsnio pirmojoje dalyje, 129 straipsnio</text:p>
      <text:p text:style-name="P3794">pirmojoje dalyje, 130 straipsnyje numatytų veiksmų padarymas</text:p>
      <text:p text:style-name="P3795">pakartotinai <text:s/>per <text:s text:c="2"/>vienerius <text:s/>metus, <text:s/>neatsižvelgiant <text:s/>į <text:s/>šiuose</text:p>
      <text:p text:style-name="P3796">straipsniuose išvardytų pažeidimų rūšį, -</text:p>
      <text:p text:style-name="P3797"><text:s text:c="5"/>užtraukia vairuotojams <text:s/>keturių tūkstančių <text:s/>litų baudą <text:s/>arba</text:p>
      <text:p text:style-name="P3798">teisės <text:s/>vairuoti <text:s/>transporto <text:s/>priemones <text:s/>atėmimą <text:s/>nuo <text:s/>trejų <text:s/>iki</text:p>
      <text:p text:style-name="P3799">penkerių <text:s/>metų, <text:s text:c="2"/>o <text:s/>asmenims, <text:s text:c="2"/>neturintiems <text:s text:c="2"/>teisės <text:s text:c="2"/>vairuoti</text:p>
      <text:p text:style-name="P3800">transporto priemones, - penkių tūkstančių litų baudą.</text:p>
      <text:p text:style-name="P3801"/>
      <text:p text:style-name="P3802">Straipsnio pakeitimai:</text:p>
      <text:p text:style-name="P3803">1-545;1994.07.18;Žin.,1994,Nr.58-1132</text:p>
      <text:p text:style-name="P3804"/>
      <text:p text:style-name="P3805"><text:s text:c="5"/>130-2 straipsnis. Transporto priemonių vairuotojų</text:p>
      <text:p text:style-name="P3806"><text:s text:c="23"/>sistemingas Kelių eismo taisyklių</text:p>
      <text:p text:style-name="P3807"><text:s text:c="23"/>pažeidimas</text:p>
      <text:p text:style-name="P3808"/>
      <text:p text:style-name="P3809"><text:s text:c="5"/>Sistemingas Kelių eismo taisyklių pažeidimas, tai yra</text:p>
      <text:p text:style-name="P3810">padarymas per vienerius metus keleto pažeidimų, numatytų šio</text:p>
      <text:p text:style-name="P3811">kodekso 124 straipsnio antrojoje, trečiojoje, ketvirtojoje ir</text:p>
      <text:p text:style-name="P3812">penktojoje dalyse, 124-1 straipsnio pirmojoje, trečiojoje ir</text:p>
      <text:p text:style-name="P3813">penktojoje dalyse, 125 straipsnyje, už kuriuos skiriamų balų suma</text:p>
      <text:p text:style-name="P3814">yra dešimt ir daugiau, -</text:p>
      <text:p text:style-name="P3815"><text:s text:c="5"/>užtraukia vairuotojams teisės vairuoti transporto priemones</text:p>
      <text:p text:style-name="P3816">atėmimą vieneriems metams.</text:p>
      <text:p text:style-name="P3817"><text:s text:c="5"/>Pastaba. Skiriant administracinę nuobaudą, pažeidimas kartu</text:p>
      <text:p text:style-name="P3818">įvertinamas balais: <text:s/>už pažeidimą, numatytą šio kodekso 124</text:p>
      <text:p text:style-name="P3819">straipsnio antrojoje dalyje - vienas balas, trečiojoje dalyje -</text:p>
      <text:p text:style-name="P3820">keturi balai, ketvirtojoje dalyje - šeši balai, penktojoje dalyje</text:p>
      <text:p text:style-name="P3821">- aštuoni balai, 124-1 straipsnio pirmojoje dalyje - keturi</text:p>
      <text:p text:style-name="P3822">balai, trečiojoje dalyje - keturi balai, penktojoje dalyje -</text:p>
      <text:p text:style-name="P3823">aštuoni balai, 125 straipsnyje - aštuoni balai.</text:p>
      <text:p text:style-name="P3824"/>
      <text:p text:style-name="P3825">Straipsnio pakeitimai:</text:p>
      <text:p text:style-name="P3826">1-545;1994.07.18;Žin.,1994,Nr.58-1132</text:p>
      <text:p text:style-name="P3827"/>
      <text:p text:style-name="P3828"><text:s text:c="5"/>131 straipsnis. Pėsčiųjų ir kelių eismo kitų dalyvių</text:p>
      <text:p text:style-name="P3829"><text:s text:c="21"/>padarytas eismo taisyklių pažeidimas</text:p>
      <text:p text:style-name="P3830"/>
      <text:p text:style-name="P3831"><text:s text:c="5"/>Pėsčiųjų nepaklusimas kelių eismo reguliavimo signalams,</text:p>
      <text:p text:style-name="P3832">važiuojamosios kelio dalies perėjimas arba ėjimas ja ten, kur</text:p>
      <text:p text:style-name="P3833">draudžiama, taip pat asmenų, vairuojančių mopedus ir dviračius,</text:p>
      <text:p text:style-name="P3834">važnyčiotojų ir kitų asmenų, kurie naudojasi keliais,</text:p>
      <text:p text:style-name="P3835">nepaklusimas eismo reguliavimo signalams, kelio ženklų,</text:p>
      <text:p text:style-name="P3836">ženklinimo reikalavimų, taip pat eismo tvarkos automagistralėse</text:p>
      <text:p text:style-name="P3837">nesilaikymas -</text:p>
      <text:p text:style-name="P3838"><text:s text:c="5"/>užtraukia baudą nuo dvidešimties iki penkiasdešimties litų.</text:p>
      <text:p text:style-name="P3839"><text:s text:c="5"/>Šio straipsnio pirmojoje dalyje nurodytų asmenų padarytas</text:p>
      <text:p text:style-name="P3840">Kelių eismo taisyklių pažeidimas, sukėlęs avarinę situaciją, tai</text:p>
      <text:p text:style-name="P3841">yra privertęs kitus eismo dalyvius staigiai pakeisti eismo</text:p>
      <text:p text:style-name="P3842">greitį, kryptį arba imtis kitokių priemonių savo ar kitų piliečių</text:p>
      <text:p text:style-name="P3843">saugumui užtikrinti, -</text:p>
      <text:p text:style-name="P3844"><text:s text:c="5"/>užtraukia baudą nuo penkiasdešimties iki vieno šimto litų.</text:p>
      <text:p text:style-name="P3845"><text:s text:c="5"/>Šio straipsnio pirmojoje dalyje nurodytų asmenų padarytas</text:p>
      <text:p text:style-name="P3846">Kelių eismo taisyklių pažeidimas, sukėlęs kitų asmenų lengvą ar</text:p>
      <text:p text:style-name="P3847">apysunkį kūno sužalojimą, -</text:p>
      <text:p text:style-name="P3848"><text:s text:c="5"/>užtraukia penkių šimtų litų baudą.</text:p>
      <text:p text:style-name="P3849"><text:s text:c="5"/>Šio straipsnio pirmojoje dalyje nurodytų asmenų padarytas</text:p>
      <text:p text:style-name="P3850">Kelių eismo taisyklių pažeidimas, sukėlęs transporto priemonių,</text:p>
      <text:p text:style-name="P3851">krovinių, kelių ir kitų įrenginių arba kitokio turto sugadinimą, -</text:p>
      <text:p text:style-name="P3852"><text:s text:c="5"/>užtraukia vieno šimto penkiasdešimties litų baudą.</text:p>
      <text:p text:style-name="P3853"><text:s text:c="5"/>Šio straipsnio pirmojoje dalyje nurodytų asmenų padaryti</text:p>
      <text:p text:style-name="P3854">Kelių eismo taisyklių pažeidimai, išskyrus numatytuosius šiame</text:p>
      <text:p text:style-name="P3855">kodekse, -</text:p>
      <text:p text:style-name="P3856"><text:s text:c="5"/>užtraukia dešimties litų baudą.</text:p>
      <text:p text:style-name="P3857"/>
      <text:p text:style-name="P3858">Straipsnio pakeitimai:</text:p>
      <text:p text:style-name="P3859">11-3058;1989.07.03;Žin.,1989,Nr.20-228</text:p>
      <text:p text:style-name="P3860">1-2589;1992.05.26;Žin.,1992,Nr.21-610</text:p>
      <text:p text:style-name="P3861">1-545;1994.07.18;Žin.,1994,Nr.58-1132</text:p>
      <text:p text:style-name="P3862"/>
      <text:p text:style-name="P3863"><text:s text:c="5"/>132 straipsnis.Leidimas važiuoti transporto priemone,</text:p>
      <text:p text:style-name="P3864"><text:s text:c="20"/>turinčia gedimų, ar pažeidžiant kitokias</text:p>
      <text:p text:style-name="P3865"><text:s text:c="20"/>transporto priemonių eksploatavimo</text:p>
      <text:p text:style-name="P3866"><text:s text:c="20"/>taisykles</text:p>
      <text:p text:style-name="P3867"/>
      <text:p text:style-name="P3868"><text:s text:c="5"/>Leidimas važiuoti transporto priemone, turinčia gedimų, su</text:p>
      <text:p text:style-name="P3869">kuriais draudžiama ją eksploatuoti, arba pertaisyta be atitinkamo</text:p>
      <text:p text:style-name="P3870">leidimo, arba neįregistruota nustatyta tvarka arba be valstybinės</text:p>
      <text:p text:style-name="P3871">techninės apžiūros, arba neparuošta žmonėms ir kroviniams</text:p>
      <text:p text:style-name="P3872">pervežti, -</text:p>
      <text:p text:style-name="P3873"><text:s text:c="5"/>užtraukia baudą asmenims, atsakingiems už transporto</text:p>
      <text:p text:style-name="P3874">priemonių techninę būklę ir eksploatavimą, nuo vieno šimto iki</text:p>
      <text:p text:style-name="P3875">dviejų šimtų litų.</text:p>
      <text:p text:style-name="P3876"/>
      <text:p text:style-name="P3877">Straipsnio pakeitimai:</text:p>
      <text:p text:style-name="P3878">11-3058;1989.07.03;Žin.,1989,Nr.20-228</text:p>
      <text:p text:style-name="P3879">1-2589;1992.05.26;Žin.,1992,Nr.21-610</text:p>
      <text:p text:style-name="P3880">1-545;1994.07.18;Žin.,1994,Nr.58-1132</text:p>
      <text:p text:style-name="P3881"/>
      <text:p text:style-name="P3882"><text:s text:c="5"/>132-1 straipsnis. Transporto priemonių važiavimo ar</text:p>
      <text:p text:style-name="P3883"><text:s text:c="23"/>stovėjimo gyvenamosiose zonose ir</text:p>
      <text:p text:style-name="P3884"><text:s text:c="23"/>kiemuose tvarkos pažeidimas</text:p>
      <text:p text:style-name="P3885"/>
      <text:p text:style-name="P3886"><text:s text:c="5"/>Kelių eismo taisyklių, nustatančių transporto priemonių</text:p>
      <text:p text:style-name="P3887">važiavimo ar stovėjimo tvarką gyvenamosiose zonose ir kiemuose,</text:p>
      <text:p text:style-name="P3888">pažeidimas -</text:p>
      <text:p text:style-name="P3889"><text:s text:c="5"/>užtraukia penkiasdešimties litų baudą.</text:p>
      <text:p text:style-name="P3890"/>
      <text:p text:style-name="P3891">Straipsnio pakeitimai:</text:p>
      <text:p text:style-name="P3892">1-2589;1992.05.26;Žin.,1992,Nr.21-610</text:p>
      <text:p text:style-name="P3893">1-545;1994.07.18;Žin.,1994,Nr.58-1132</text:p>
      <text:p text:style-name="P3894"/>
      <text:p text:style-name="P3895"><text:s text:c="5"/>133 straipsnis. Leidimas vairuoti transporto priemones</text:p>
      <text:p text:style-name="P3896"><text:s text:c="21"/>neblaiviems arba apsvaigusiems</text:p>
      <text:p text:style-name="P3897"><text:s text:c="21"/>vairuotojams, taip pat asmenims,</text:p>
      <text:p text:style-name="P3898"><text:s text:c="21"/>neturintiems teisės vairuoti</text:p>
      <text:p text:style-name="P3899"/>
      <text:p text:style-name="P3900"><text:s text:c="5"/>Leidimas vairuoti transporto priemones neblaiviems arba</text:p>
      <text:p text:style-name="P3901">apsvaigusiems nuo narkotikų arba vaistų ar kitų svaiginamųjų</text:p>
      <text:p text:style-name="P3902">medžiagų, taip pat asmenims, neturintiems teisės vairuoti</text:p>
      <text:p text:style-name="P3903">transporto priemones, -</text:p>
      <text:p text:style-name="P3904"><text:s text:c="5"/>užtraukia asmenims, atsakingiems už transporto priemonių</text:p>
      <text:p text:style-name="P3905">techninę būklę ir eksploatavimą, dviejų šimtų litų baudą.</text:p>
      <text:p text:style-name="P3906"/>
      <text:p text:style-name="P3907">Straipsnio pakeitimai:</text:p>
      <text:p text:style-name="P3908">11-501;1985.11.28;Žin.,1985,Nr.33-370</text:p>
      <text:p text:style-name="P3909">1-545;1994.07.18;Žin.,1994,Nr.58-1132</text:p>
      <text:p text:style-name="P3910"/>
      <text:p text:style-name="P3911"><text:s text:c="5"/>134 straipsnis.Naudojimosi saugos diržais, taip pat</text:p>
      <text:p text:style-name="P3912"><text:s text:c="20"/>motociklininko šalmais taisyklių</text:p>
      <text:p text:style-name="P3913"><text:s text:c="20"/>pažeidimas</text:p>
      <text:p text:style-name="P3914"/>
      <text:p text:style-name="P3915"><text:s text:c="5"/>Naudojimosi saugos diržais, taip pat motociklininko šalmais</text:p>
      <text:p text:style-name="P3916">taisyklių pažeidimas -</text:p>
      <text:p text:style-name="P3917"><text:s text:c="5"/>užtraukia dvidešimt penkių litų baudą.</text:p>
      <text:p text:style-name="P3918"/>
      <text:p text:style-name="P3919">Straipsnio pakeitimai:</text:p>
      <text:p text:style-name="P3920">11-3058;1989.07.03;Žin.,1989,Nr.20-228</text:p>
      <text:p text:style-name="P3921">1-2589;1992.05.26;Žin.,1992,Nr.21-610</text:p>
      <text:p text:style-name="P3922">1-545;1994.07.18;Žin.,1994,Nr.58-1132</text:p>
      <text:p text:style-name="P3923"/>
      <text:p text:style-name="P3924"><text:s text:c="5"/>135 straipsnis.Savavališkas transporto priemonių,</text:p>
      <text:p text:style-name="P3925"><text:s text:c="20"/>mašinų arba mechanizmų panaudojimas</text:p>
      <text:p text:style-name="P3926"/>
      <text:p text:style-name="P3927"><text:s text:c="5"/>Savavališkas transporto priemonių, mašinų arba mechanizmų,</text:p>
      <text:p text:style-name="P3928">priklausančių įmonėms, įstaigoms, organizacijoms, savanaudiškais</text:p>
      <text:p text:style-name="P3929">tikslais panaudojimas -</text:p>
      <text:p text:style-name="P3930"><text:s text:c="5"/>užtraukia baudą piliečiams iki vieno šimto litų ir</text:p>
      <text:p text:style-name="P3931">pareigūnams - nuo dviejų šimtų iki penkių šimtų litų, o</text:p>
      <text:p text:style-name="P3932">transporto priemonių vairuotojams - baudą nuo vieno šimto iki</text:p>
      <text:p text:style-name="P3933">dviejų šimtų litų.</text:p>
      <text:p text:style-name="P3934"/>
      <text:p text:style-name="P3935">Straipsnio pakeitimai:</text:p>
      <text:p text:style-name="P3936">11-924;1986.06.26;Žin.,1986,Nr.18-184</text:p>
      <text:p text:style-name="P3937">1-545;1994.07.18;Žin.,1994,Nr.58-1132</text:p>
      <text:p text:style-name="P3938"/>
      <text:p text:style-name="P3939"><text:s text:c="5"/>136 straipsnis.Pavojingų medžiagų ir daiktų vežimo</text:p>
      <text:p text:style-name="P3940"><text:s text:c="20"/>geležinkelio, jūrų, upių, automobilių ir</text:p>
      <text:p text:style-name="P3941"><text:s text:c="20"/>elektros transportu taisyklių pažeidimas</text:p>
      <text:p text:style-name="P3942"/>
      <text:p text:style-name="P3943"><text:s text:c="5"/>Pavojingų medžiagų arba daiktų vežimo rankiniame bagaže</text:p>
      <text:p text:style-name="P3944">geležinkelio transportu taisyklių pažeidimas -</text:p>
      <text:p text:style-name="P3945"><text:s text:c="5"/>užtraukia įspėjimą arba baudą iki dvidešimties litų.</text:p>
      <text:p text:style-name="P3946"><text:s text:c="5"/>Pavojingų medžiagų arba daiktų vežimo jūrų ir upių</text:p>
      <text:p text:style-name="P3947">transportu taisyklių pažeidimas -</text:p>
      <text:p text:style-name="P3948"><text:s text:c="5"/>užtraukia įspėjimą arba baudą piliečiams nuo</text:p>
      <text:p text:style-name="P3949">penkiasdešimties iki vieno šimto litų ir įspėjimą arba baudą</text:p>
      <text:p text:style-name="P3950">pareigūnams - nuo vieno šimto iki dviejų šimtų litų.</text:p>
      <text:p text:style-name="P3951"><text:s text:c="5"/>Pavojingų medžiagų arba daiktų vežimas autobusu, troleibusu</text:p>
      <text:p text:style-name="P3952">ar maršrutiniu taksi, taip pat pavojingų medžiagų ar daiktų</text:p>
      <text:p text:style-name="P3953">atidavimas į bagažą arba saugojimo kamerą automobilių transporte</text:p>
      <text:p text:style-name="P3954">-</text:p>
      <text:p text:style-name="P3955"><text:s text:c="5"/>užtraukia įspėjimą arba baudą iki dvidešimties litų.</text:p>
      <text:p text:style-name="P3956"><text:s text:c="5"/>Pastaba. Pavojingų medžiagų ar daiktų, už kurių vežimo</text:p>
      <text:p text:style-name="P3957">taisyklių pažeidimą šiuo straipsniu nustatyta administracinė</text:p>
      <text:p text:style-name="P3958">atsakomybė, sąrašą nustato atitinkamų rūšių transporte</text:p>
      <text:p text:style-name="P3959">galiojančios vežimo taisyklės.</text:p>
      <text:p text:style-name="P3960"/>
      <text:p text:style-name="P3961">Straipsnio pakeitimai:</text:p>
      <text:p text:style-name="P3962">11-1595;1987.04.29;Žin.,1987,Nr.13-134</text:p>
      <text:p text:style-name="P3963">1-2589;1992.05.26;Žin.,1992,Nr.21-610</text:p>
      <text:p text:style-name="P3964">1-545;1994.07.18;Žin.,1994,Nr.58-1132</text:p>
      <text:p text:style-name="P3965"/>
      <text:p text:style-name="P3966"><text:s text:c="5"/>137 straipsnis.Naudojimosi automobilių ir elektros</text:p>
      <text:p text:style-name="P3967"><text:s text:c="20"/>transportu taisyklių pažeidimas</text:p>
      <text:p text:style-name="P3968"/>
      <text:p text:style-name="P3969"><text:s text:c="5"/>Važiavimas ant autobuso arba troleibuso laiptelių ir</text:p>
      <text:p text:style-name="P3970">buferių, taip pat važiavimas autobusu arba troleibusu nešvariais</text:p>
      <text:p text:style-name="P3971">drabužiais, kurie gali sutepti autobuso, troleibuso apmušalus ar</text:p>
      <text:p text:style-name="P3972">keleivių drabužius,-</text:p>
      <text:p text:style-name="P3973"><text:s text:c="5"/>užtraukia įspėjimą arba baudą iki dvidešimties litų.</text:p>
      <text:p text:style-name="P3974"><text:s text:c="5"/>Šiukšlių ir kitokių daiktų išmetimas pro autobuso,</text:p>
      <text:p text:style-name="P3975">troleibuso ar maršrutinio taksi langus ir duris -</text:p>
      <text:p text:style-name="P3976"><text:s text:c="5"/>užtraukia įspėjimą arba dešimties litų baudą.</text:p>
      <text:p text:style-name="P3977"><text:s text:c="5"/>Rūkymas autobuse, troleibuse ar maršrutiniame taksi -</text:p>
      <text:p text:style-name="P3978"><text:s text:c="5"/>užtraukia įspėjimą arba dešimties litų baudą.</text:p>
      <text:p text:style-name="P3979"/>
      <text:p text:style-name="P3980">Straipsnio pakeitimai:</text:p>
      <text:p text:style-name="P3981">11-1595;1987.04.29;Žin.,1987,Nr.13-134</text:p>
      <text:p text:style-name="P3982">1-2589;1992.05.26;Žin.,1992,Nr.21-610</text:p>
      <text:p text:style-name="P3983">1-545;1994.07.18;Žin.,1994,Nr.58-1132</text:p>
      <text:p text:style-name="P3984"/>
      <text:p text:style-name="P3985"/>
      <text:p text:style-name="P3986"><text:s text:c="5"/>137(1) straipsnis. Kliudymas Valstybinės kelių</text:p>
      <text:p text:style-name="P3987"><text:s text:c="17"/>transporto inspekcijos ar transporto kontrolės</text:p>
      <text:p text:style-name="P3988"><text:s text:c="17"/>pareigūnams atlikti jiems pavestas pareigas</text:p>
      <text:p text:style-name="P3989"><text:s text:c="17"/>arba jų teisėtų reikalavimų nevykdymas</text:p>
      <text:p text:style-name="P3990"><text:s text:c="5"/>Kliudymas <text:s text:c="3"/>Valstybinės <text:s text:c="3"/>kelių <text:s text:c="2"/>transporto <text:s text:c="2"/>inspekcijos</text:p>
      <text:p text:style-name="P3991">pareigūnams <text:s text:c="2"/>atlikti <text:s text:c="2"/>jiems <text:s text:c="2"/>pavestas <text:s text:c="2"/>pareigas, <text:s text:c="2"/>taip <text:s text:c="2"/>pat</text:p>
      <text:p text:style-name="P3992">Valstybinės <text:s/>kelių transporto inspekcijos ar transporto kontrolės</text:p>
      <text:p text:style-name="P3993">pareigūnų teisėtų reikalavimų nevykdymas -</text:p>
      <text:p text:style-name="P3994"><text:s text:c="5"/>užtraukia <text:s/>baudą piliečiams iki vieno šimto litų, transporto</text:p>
      <text:p text:style-name="P3995">priemonių <text:s text:c="7"/>vairuotojams, <text:s text:c="7"/>vairuotojams-konduktoriams,</text:p>
      <text:p text:style-name="P3996">konduktoriams <text:s/>ir <text:s/>vežėjams <text:s/>- <text:s/>nuo <text:s/>vieno šimto iki penkių šimtų</text:p>
      <text:p text:style-name="P3997">litų.</text:p>
      <text:p text:style-name="P3998"><text:s text:c="5"/>Tokie <text:s/>pat <text:s/>veiksmai, padaryti asmens, bausto administracine</text:p>
      <text:p text:style-name="P3999">nuobauda <text:s text:c="2"/>už <text:s text:c="2"/>šio <text:s text:c="2"/>straipsnio <text:s text:c="2"/>pirmojoje <text:s text:c="2"/>dalyje <text:s text:c="2"/>numatytus</text:p>
      <text:p text:style-name="P4000">pažeidimus, -</text:p>
      <text:p text:style-name="P4001"><text:s text:c="5"/>užtraukia <text:s text:c="3"/>baudą <text:s text:c="3"/>transporto <text:s text:c="2"/>priemonių <text:s text:c="2"/>vairuotojams,</text:p>
      <text:p text:style-name="P4002">vairuotojams-konduktoriams, <text:s text:c="2"/>konduktoriams <text:s/>ir <text:s/>vežėjams <text:s/>- <text:s/>nuo</text:p>
      <text:p text:style-name="P4003">trijų šimtų iki vieno tūkstančio litų.</text:p>
      <text:p text:style-name="P4004"/>
      <text:p text:style-name="P4005"/>
      <text:p text:style-name="P4006">Straipsnio pakeitimai:</text:p>
      <text:p text:style-name="P4007">1-545;1994.07.18;Žin.,1994,Nr.58-1132</text:p>
      <text:p text:style-name="P4008">Nr. 1-1431, 96.07.03, Žin., 1996, Nr. 73-1741 (96.07.31)</text:p>
      <text:p text:style-name="P4009"/>
      <text:p text:style-name="P4010"/>
      <text:p text:style-name="P4011"><text:s text:c="5"/>137(2) straipsnis. Kelių transporto priemonių</text:p>
      <text:p text:style-name="P4012"><text:s text:c="17"/>valstybinių techninių apžiūrų atlikimo</text:p>
      <text:p text:style-name="P4013"><text:s text:c="17"/>reikalavimų nesilaikymas</text:p>
      <text:p text:style-name="P4014"/>
      <text:p text:style-name="P4015"><text:s text:c="5"/>Techninių <text:s text:c="2"/>apžiūrų <text:s/>centrų, <text:s/>atliekančių <text:s/>kelių <text:s/>transporto</text:p>
      <text:p text:style-name="P4016">priemonių <text:s/>valstybines technines apžiūras bei ekspertizes, veiklą</text:p>
      <text:p text:style-name="P4017">reglamentuojančių norminių aktų reikalavimų nevykdymas -</text:p>
      <text:p text:style-name="P4018"><text:s text:c="5"/>užtraukia <text:s text:c="2"/>baudą <text:s/>kelių <text:s/>transporto <text:s/>priemonių <text:s/>valstybinių</text:p>
      <text:p text:style-name="P4019">techninių <text:s/>apžiūrų <text:s/>kontrolieriams <text:s/>ir ekspertams nuo vieno šimto</text:p>
      <text:p text:style-name="P4020">iki <text:s/>penkių <text:s/>šimtų litų ir šių centrų vadovams - nuo dviejų šimtų</text:p>
      <text:p text:style-name="P4021">iki vieno tūkstančio litų.</text:p>
      <text:p text:style-name="P4022"/>
      <text:p text:style-name="P4023">Straipsnio pakeitimai:</text:p>
      <text:p text:style-name="P4024">1-545;1994.07.18;Žin.,1994,Nr.58-1132</text:p>
      <text:p text:style-name="P4025">Nr. 1-1431, 96.07.03, Žin., 1996, Nr. 73-1741 (96.07.31)</text:p>
      <text:p text:style-name="P4026"/>
      <text:p text:style-name="P4027"/>
      <text:p text:style-name="P4028"><text:s text:c="5"/>137(3) straipsnis. Nesilaikymas nustatytų</text:p>
      <text:p text:style-name="P4029"><text:s text:c="17"/>reikalavimų transporto priemonių vairuotojams ir</text:p>
      <text:p text:style-name="P4030"><text:s text:c="17"/>techninių apžiūrų centrų kontrolieriams ir</text:p>
      <text:p text:style-name="P4031"><text:s text:c="17"/>ekspertams rengti</text:p>
      <text:p text:style-name="P4032"/>
      <text:p text:style-name="P4033"><text:s text:c="5"/>Nesilaikymas <text:s text:c="2"/>nustatytų <text:s/>reikalavimų <text:s/>transporto <text:s/>priemonių</text:p>
      <text:p text:style-name="P4034">vairuotojams <text:s/>rengti <text:s/>ar kvalifikacijai kelti, taip pat techninių</text:p>
      <text:p text:style-name="P4035">apžiūrų centrų kontrolieriams ir ekspertams rengti -</text:p>
      <text:p text:style-name="P4036"><text:s text:c="5"/>užtraukia <text:s text:c="2"/>baudą <text:s/>įstaigų, <text:s/>įmonių, <text:s/>rengiančių <text:s/>transporto</text:p>
      <text:p text:style-name="P4037">priemonių <text:s/>vairuotojus <text:s/>ar techninių apžiūrų centrų kontrolierius</text:p>
      <text:p text:style-name="P4038">ir <text:s/>ekspertus, <text:s/>vadovams <text:s/>nuo <text:s/>trijų <text:s/>šimtų <text:s/>iki vieno tūkstančio</text:p>
      <text:p text:style-name="P4039">litų.</text:p>
      <text:p text:style-name="P4040"><text:s text:c="5"/>Transporto <text:s/>priemonių <text:s/>vairuotojų <text:s/>rengimo ar kvalifikacijos</text:p>
      <text:p text:style-name="P4041">kėlimo kursų organizavimas neturint leidimo (licencijos) -</text:p>
      <text:p text:style-name="P4042"><text:s text:c="5"/>užtraukia <text:s text:c="2"/>baudą <text:s/>įstaigų, <text:s/>įmonių, <text:s/>rengiančių <text:s/>transporto</text:p>
      <text:p text:style-name="P4043">priemonių <text:s/>vairuotojus, <text:s/>vadovams nuo vieno tūkstančio iki dviejų</text:p>
      <text:p text:style-name="P4044">tūkstančių litų.</text:p>
      <text:p text:style-name="P4045"/>
      <text:p text:style-name="P4046">Straipsnio pakeitimai:</text:p>
      <text:p text:style-name="P4047">Nr. 1-1431, 96.07.03, Žin., 1996, Nr. 73-1741 (96.07.31)</text:p>
      <text:p text:style-name="P4048"/>
      <text:p text:style-name="P4049"/>
      <text:p text:style-name="P4050"><text:s text:c="5"/>138 straipsnis. Važiavimas be bilieto ir rankinio bagažo</text:p>
      <text:p text:style-name="P4051"><text:s text:c="21"/>daugiau negu nustatyta vežimas</text:p>
      <text:p text:style-name="P4052"><text:s text:c="21"/>geležinkelio transportu</text:p>
      <text:p text:style-name="P4053"/>
      <text:p text:style-name="P4054"><text:s text:c="5"/>Keleivių važiavimas be bilietų arba vaikų nuo penkerių iki</text:p>
      <text:p text:style-name="P4055">šešiolikos metų amžiaus vežimas be bilieto geležinkelio</text:p>
      <text:p text:style-name="P4056">transportu Lietuvos teritorijoje -</text:p>
      <text:p text:style-name="P4057"><text:s text:c="5"/>užtraukia dešimties litų baudą.</text:p>
      <text:p text:style-name="P4058"><text:s text:c="5"/>Rankinio bagažo daugiau negu nustatyta vežimas -</text:p>
      <text:p text:style-name="P4059"><text:s text:c="5"/>užtraukia dešimties litų baudą.</text:p>
      <text:p text:style-name="P4060"/>
      <text:p text:style-name="P4061">Straipsnio pakeitimai:</text:p>
      <text:p text:style-name="P4062">11-1595;1987.04.29;Žin.,1987,Nr.13-134</text:p>
      <text:p text:style-name="P4063">1-2589;1992.05.26;Žin.,1992,Nr.21-610</text:p>
      <text:p text:style-name="P4064">1-545;1994.07.18;Žin.,1994,Nr.58-1132</text:p>
      <text:p text:style-name="P4065"/>
      <text:p text:style-name="P4066"><text:s text:c="5"/>139 straipsnis.Keleivių skridimas be bilieto</text:p>
      <text:p text:style-name="P4067"/>
      <text:p text:style-name="P4068"><text:s text:c="5"/>Keleivių skridimas be bilieto -</text:p>
      <text:p text:style-name="P4069"><text:s text:c="5"/>užtraukia baudą iki vieno šimto litų.</text:p>
      <text:p text:style-name="P4070"/>
      <text:p text:style-name="P4071">Straipsnio pakeitimai:</text:p>
      <text:p text:style-name="P4072">1-2589;1992.05.26;Žin.,1992,Nr.21-610</text:p>
      <text:p text:style-name="P4073">1-545;1994.07.18;Žin.,1994,Nr.58-1132</text:p>
      <text:p text:style-name="P4074"/>
      <text:p text:style-name="P4075"><text:s text:c="5"/>140 straipsnis. Plaukimas be bilieto ir bagažo daugiau negu</text:p>
      <text:p text:style-name="P4076"><text:s text:c="21"/>nustatyta vežimas jūrų transportu</text:p>
      <text:p text:style-name="P4077"/>
      <text:p text:style-name="P4078"><text:s text:c="5"/>Keleivių plaukimas be bilietų arba vaikų nuo penkerių iki</text:p>
      <text:p text:style-name="P4079">šešiolikos metų amžiaus vežimas be bilieto jūrų laivuose -</text:p>
      <text:p text:style-name="P4080"><text:s text:c="5"/>užtraukia dešimties litų baudą.</text:p>
      <text:p text:style-name="P4081"><text:s text:c="5"/>Rankinio bagažo daugiau negu nustatyta vežimas jūrų laivuose -</text:p>
      <text:p text:style-name="P4082"><text:s text:c="5"/>užtraukia dešimties litų baudą.</text:p>
      <text:p text:style-name="P4083"/>
      <text:p text:style-name="P4084">Straipsnio pakeitimai:</text:p>
      <text:p text:style-name="P4085">11-1595;1987.04.29;Žin.,1987,Nr.13-134</text:p>
      <text:p text:style-name="P4086">1-2589;1992.05.26;Žin.,1992,Nr.21-610</text:p>
      <text:p text:style-name="P4087">1-545;1994.07.18;Žin.,1994,Nr.58-1132</text:p>
      <text:p text:style-name="P4088"/>
      <text:p text:style-name="P4089"><text:s text:c="5"/>141 straipsnis. Plaukimas be bilieto ir rankinio bagažo</text:p>
      <text:p text:style-name="P4090"><text:s text:c="21"/>daugiau negu nustatyta vežimas vidaus</text:p>
      <text:p text:style-name="P4091"><text:s text:c="21"/>vandens laivuose</text:p>
      <text:p text:style-name="P4092"/>
      <text:p text:style-name="P4093"><text:s text:c="5"/>Keleivių plaukimas be bilietų arba vaikų nuo penkerių iki</text:p>
      <text:p text:style-name="P4094">šešiolikos metų amžiaus vežimas be bilieto perkėlos priemonėmis</text:p>
      <text:p text:style-name="P4095">ir vidaus vandens laivuose -</text:p>
      <text:p text:style-name="P4096"><text:s text:c="5"/>užtraukia dešimties litų baudą.</text:p>
      <text:p text:style-name="P4097"><text:s text:c="5"/>Rankinio bagažo daugiau negu nustatyta vežimas vidaus</text:p>
      <text:p text:style-name="P4098">vandens laivuose -</text:p>
      <text:p text:style-name="P4099"><text:s text:c="5"/>užtraukia dešimties litų baudą.</text:p>
      <text:p text:style-name="P4100"/>
      <text:p text:style-name="P4101">Straipsnio pakeitimai:</text:p>
      <text:p text:style-name="P4102">11-1595;1987.04.29;Žin.,1987,Nr.13-134</text:p>
      <text:p text:style-name="P4103">1-2589;1992.05.26;Žin.,1992,Nr.21-610</text:p>
      <text:p text:style-name="P4104">1-545;1994.07.18;Žin.,1994,Nr.58-1132</text:p>
      <text:p text:style-name="P4105"/>
      <text:p text:style-name="P4106"/>
      <text:p text:style-name="P4107"><text:s text:c="5"/>142 straipsnis. Važiavimas be bilieto, keleivių be</text:p>
      <text:p text:style-name="P4108"><text:s text:c="17"/>bilieto ir neapmokėto bagažo vežimas keleiviniu</text:p>
      <text:p text:style-name="P4109"><text:s text:c="17"/>automobiliu ir elektros transportu arba</text:p>
      <text:p text:style-name="P4110"><text:s text:c="17"/>atsisakymas sumokėti už važiavimą taksi</text:p>
      <text:p text:style-name="P4111"/>
      <text:p text:style-name="P4112"><text:s text:c="5"/>Keleivių <text:s/>važiavimas <text:s/>be <text:s/>bilietų <text:s/>arba vaikų nuo septynerių</text:p>
      <text:p text:style-name="P4113">iki <text:s/>šešiolikos <text:s/>metų <text:s/>amžiaus <text:s/>vežimas <text:s/>be <text:s/>bilieto <text:s/>troleibusu,</text:p>
      <text:p text:style-name="P4114">vietinio susisiekimo (miesto) autobusu ir maršrutiniu taksi -</text:p>
      <text:p text:style-name="P4115"><text:s text:c="5"/>užtraukia dvidešimties litų baudą.</text:p>
      <text:p text:style-name="P4116"><text:s text:c="5"/>Keleivių <text:s/>važiavimas <text:s/>be <text:s/>bilietų <text:s/>arba vaikų nuo septynerių</text:p>
      <text:p text:style-name="P4117">iki <text:s text:c="2"/>šešiolikos <text:s text:c="2"/>metų <text:s text:c="2"/>amžiaus <text:s/>vežimas <text:s/>be <text:s/>bilieto <text:s/>vietinio</text:p>
      <text:p text:style-name="P4118">susisiekimo (ne miesto) autobusu -</text:p>
      <text:p text:style-name="P4119"><text:s text:c="5"/>užtraukia trisdešimties litų baudą.</text:p>
      <text:p text:style-name="P4120"><text:s text:c="5"/>Keleivių <text:s/>važiavimas <text:s/>be <text:s/>bilieto <text:s/>tolimojo <text:s/>susisiekimo <text:s/>ir</text:p>
      <text:p text:style-name="P4121">tarptautinio <text:s/>maršruto <text:s/>autobusu <text:s/>arba <text:s/>vaikų <text:s/>nuo <text:s/>penkerių <text:s/>iki</text:p>
      <text:p text:style-name="P4122">šešiolikos <text:s/>metų <text:s/>amžiaus vežimas be bilieto tolimojo susisiekimo</text:p>
      <text:p text:style-name="P4123">autobusu -</text:p>
      <text:p text:style-name="P4124"><text:s text:c="5"/>užtraukia penkiasdešimties litų baudą.</text:p>
      <text:p text:style-name="P4125"><text:s text:c="5"/>Atsisakymas <text:s text:c="2"/>sumokėti <text:s text:c="2"/>už <text:s/>važiavimą <text:s/>taksi <text:s/>ar <text:s/>už <text:s/>taksi</text:p>
      <text:p text:style-name="P4126">iškvietimą -</text:p>
      <text:p text:style-name="P4127"><text:s text:c="5"/>užraukia penkiasdešimties litų baudą.</text:p>
      <text:p text:style-name="P4128"><text:s text:c="5"/>Neapmokėto <text:s/>bagažo <text:s/>vežimas <text:s/>troleibusu, <text:s/>vietinio, tolimojo</text:p>
      <text:p text:style-name="P4129">susisiekimo <text:s text:c="2"/>ir <text:s text:c="2"/>tarptautinio <text:s text:c="2"/>maršruto <text:s text:c="2"/>autobusu, <text:s/>taip <text:s/>pat</text:p>
      <text:p text:style-name="P4130">maršrutiniu taksi -</text:p>
      <text:p text:style-name="P4131"><text:s text:c="5"/>užtraukia dešimties litų baudą.</text:p>
      <text:p text:style-name="P4132"><text:s text:c="5"/>Keleivių <text:s text:c="2"/>vežimas <text:s/>be <text:s/>bilieto <text:s/>ar <text:s/>nesilaikymas <text:s/>nustatyto</text:p>
      <text:p text:style-name="P4133">tarifo <text:s/>vietinio, <text:s/>tolimojo <text:s/>susisiekimo ir tarptautinio maršruto</text:p>
      <text:p text:style-name="P4134">autobusuose, <text:s/>maršrutiniuose <text:s/>taksi, <text:s/>taip pat kelionės dokumentų</text:p>
      <text:p text:style-name="P4135">nepateikimas -</text:p>
      <text:p text:style-name="P4136"><text:s text:c="5"/>užtraukia <text:s/>baudą vairuotojams-konduktoriams ir konduktoriams</text:p>
      <text:p text:style-name="P4137">nuo vieno šimto iki penkių šimtų litų.</text:p>
      <text:p text:style-name="P4138"><text:s text:c="5"/>Tokie <text:s/>pat <text:s/>veiksmai, padaryti asmens, bausto administracine</text:p>
      <text:p text:style-name="P4139">nuobauda <text:s text:c="2"/>už <text:s text:c="2"/>šio <text:s text:c="2"/>straipsnio <text:s text:c="2"/>šeštojoje <text:s text:c="2"/>dalyje <text:s text:c="2"/>numatytus</text:p>
      <text:p text:style-name="P4140">pažeidimus, -</text:p>
      <text:p text:style-name="P4141"><text:s text:c="5"/>užtraukia baudą nuo trijų šimtų iki septynių šimtų litų.</text:p>
      <text:p text:style-name="P4142"/>
      <text:p text:style-name="P4143"/>
      <text:p text:style-name="P4144">Straipsnio pakeitimai:</text:p>
      <text:p text:style-name="P4145">11-1595;1987.04.29;Žin.,1987,Nr.13-134</text:p>
      <text:p text:style-name="P4146">1-2589;1992.05.26;Žin.,1992,Nr.21-610</text:p>
      <text:p text:style-name="P4147">1-545;1994.07.18;Žin.,1994,Nr.58-1132</text:p>
      <text:p text:style-name="P4148">Nr. 1-1431, 96.07.03, Žin., 1996, Nr. 73-1741 (96.07.31)</text:p>
      <text:p text:style-name="P4149"/>
      <text:p text:style-name="P4150"/>
      <text:p text:style-name="P4151"><text:s text:c="5"/>142(1) straipsnis. Autobusų stočių, paviljonų ir</text:p>
      <text:p text:style-name="P4152"><text:s text:c="17"/>stotelių eksploatavimo tvarkos pažeidimas</text:p>
      <text:p text:style-name="P4153"/>
      <text:p text:style-name="P4154"><text:s text:c="5"/>Autobusų <text:s text:c="2"/>stočių, <text:s text:c="2"/>paviljonų <text:s/>ir <text:s/>stotelių <text:s/>eksploatavimas</text:p>
      <text:p text:style-name="P4155">pažeidžiant <text:s/>Keleivių <text:s/>ir <text:s/>bagažo <text:s/>vežimo <text:s/>keleiviniu automobilių</text:p>
      <text:p text:style-name="P4156">transportu <text:s text:c="2"/>taisykles, <text:s/>taip <text:s/>pat <text:s/>kelio <text:s/>ženklų, <text:s/>tvarkaraščių,</text:p>
      <text:p text:style-name="P4157">informacinių <text:s/>skelbimų, <text:s/>neatitinkančių <text:s/>norminių <text:s/>aktų nustatytų</text:p>
      <text:p text:style-name="P4158">funkcinių bei techninių reikalavimų, naudojimas -</text:p>
      <text:p text:style-name="P4159"><text:s text:c="5"/>užtraukia <text:s text:c="2"/>baudą <text:s/>asmenims, <text:s/>atsakingiems <text:s/>už <text:s/>šių <text:s/>objektų</text:p>
      <text:p text:style-name="P4160">eksploatavimą, nuo penkiasdešimties iki penkių šimtų litų.</text:p>
      <text:p text:style-name="P4161"/>
      <text:p text:style-name="P4162">Straipsnio pakeitimai:</text:p>
      <text:p text:style-name="P4163">Nr. 1-1431, 96.07.03, Žin., 1996, Nr. 73-1741 (96.07.31)</text:p>
      <text:p text:style-name="P4164"/>
      <text:p text:style-name="P4165"/>
      <text:p text:style-name="P4166"/>
      <text:p text:style-name="P4167"><text:s text:c="5"/>142(2) straipsnis. Keleivių ir bagažo vežimo</text:p>
      <text:p text:style-name="P4168"><text:s text:c="17"/>keleiviniu automobilių transportu taisyklių</text:p>
      <text:p text:style-name="P4169"><text:s text:c="17"/>pažeidimas</text:p>
      <text:p text:style-name="P4170"/>
      <text:p text:style-name="P4171"><text:s text:c="5"/>Keleivių <text:s/>vežimas <text:s/>keleiviniu <text:s/>automobilių transportu, kurio</text:p>
      <text:p text:style-name="P4172">apipavidalinimas, <text:s text:c="2"/>techninė <text:s text:c="2"/>bei <text:s/>sanitarinė <text:s/>būklė <text:s/>neatitinka</text:p>
      <text:p text:style-name="P4173">teisės aktų nustatytų reikalavimų, -</text:p>
      <text:p text:style-name="P4174"><text:s text:c="5"/>užtraukia <text:s text:c="2"/>baudą <text:s/>vairuotojams <text:s/>iki <text:s/>vieno <text:s/>šimto <text:s/>litų <text:s/>ir</text:p>
      <text:p text:style-name="P4175">vežėjams - nuo vieno šimto iki trijų šimtų litų.</text:p>
      <text:p text:style-name="P4176"><text:s text:c="5"/>Keleivinio <text:s text:c="2"/>transporto <text:s text:c="2"/>eismo <text:s/>tvarkaraščių <text:s/>nesilaikymas,</text:p>
      <text:p text:style-name="P4177">nukrypimas nuo nurodytos maršrutų trasos -</text:p>
      <text:p text:style-name="P4178"><text:s text:c="5"/>užtraukia <text:s text:c="2"/>baudą <text:s text:c="2"/>vairuotojams <text:s/>nuo <text:s/>penkiasdešimties <text:s/>iki</text:p>
      <text:p text:style-name="P4179">dviejų <text:s/>šimtų <text:s/>litų <text:s/>ir <text:s/>vežėjams <text:s/>- <text:s/>nuo dviejų šimtų iki penkių</text:p>
      <text:p text:style-name="P4180">šimtų litų.</text:p>
      <text:p text:style-name="P4181"><text:s text:c="5"/>Keleivių <text:s text:c="2"/>vežimas <text:s text:c="2"/>transporto <text:s/>priemonėmis <text:s/>neturint <text:s/>joms</text:p>
      <text:p text:style-name="P4182">teisės <text:s/>aktuose <text:s/>nurodytų <text:s/>dokumentų <text:s/>arba <text:s/>turint negaliojančius</text:p>
      <text:p text:style-name="P4183">dokumentus -</text:p>
      <text:p text:style-name="P4184"><text:s text:c="5"/>užtraukia <text:s/>baudą vairuotojams nuo penkiasdešimties iki vieno</text:p>
      <text:p text:style-name="P4185">šimto litų ir vežėjams - nuo vieno šimto iki trijų šimtų litų.</text:p>
      <text:p text:style-name="P4186"/>
      <text:p text:style-name="P4187">Straipsnio pakeitimai:</text:p>
      <text:p text:style-name="P4188">Nr. 1-1431, 96.07.03, Žin., 1996, Nr. 73-1741 (96.07.31)</text:p>
      <text:p text:style-name="P4189"/>
      <text:p text:style-name="P4190"/>
      <text:p text:style-name="P4191"/>
      <text:p text:style-name="P4192"><text:s text:c="5"/>142(3) straipsnis. Keleivių vežimas taksi neturint</text:p>
      <text:p text:style-name="P4193"><text:s text:c="17"/>taksometro ar su neveikiančiu taksometru</text:p>
      <text:p text:style-name="P4194"/>
      <text:p text:style-name="P4195"><text:s text:c="5"/>Keleivių <text:s/>vežimas taksi neturint taksometro, neįjungus jo ar</text:p>
      <text:p text:style-name="P4196">su <text:s text:c="2"/>neveikiančiu <text:s text:c="2"/>taksometru, <text:s text:c="2"/>su <text:s/>taksometru, <text:s/>neatitinkančiu</text:p>
      <text:p text:style-name="P4197">nustatytų <text:s/>reikalavimų, <text:s/>taip <text:s/>pat <text:s/>nustatyto tarifo nesilaikymas</text:p>
      <text:p text:style-name="P4198">vežant keleivius taksi -</text:p>
      <text:p text:style-name="P4199"><text:s text:c="5"/>užtraukia baudą nuo penkiasdešimties iki penkių šimtų litų.</text:p>
      <text:p text:style-name="P4200"><text:s text:c="5"/>Tokie <text:s/>pat <text:s/>veiksmai, padaryti asmens, bausto administracine</text:p>
      <text:p text:style-name="P4201">nuobauda <text:s text:c="2"/>už <text:s text:c="2"/>šio <text:s text:c="2"/>straipsnio <text:s text:c="2"/>pirmojoje <text:s text:c="2"/>dalyje <text:s text:c="2"/>numatytus</text:p>
      <text:p text:style-name="P4202">pažeidimus, -</text:p>
      <text:p text:style-name="P4203"><text:s text:c="5"/>užtraukia baudą nuo trijų šimtų iki vieno tūkstančio litų.</text:p>
      <text:p text:style-name="P4204"/>
      <text:p text:style-name="P4205">Straipsnio pakeitimai:</text:p>
      <text:p text:style-name="P4206">Nr. 1-1431, 96.07.03, Žin., 1996, Nr. 73-1741 (96.07.31)</text:p>
      <text:p text:style-name="P4207"/>
      <text:p text:style-name="P4208"/>
      <text:p text:style-name="P4209"/>
      <text:p text:style-name="P4210"><text:s text:c="5"/>142(4) straipsnis. Krovinių vežimo kelių transportu</text:p>
      <text:p text:style-name="P4211"><text:s text:c="17"/>tarptautiniais maršrutais taisyklių pažeidimas</text:p>
      <text:p text:style-name="P4212"/>
      <text:p text:style-name="P4213"><text:s text:c="5"/>Krovinių <text:s text:c="4"/>vežimas <text:s text:c="4"/>kelių <text:s text:c="4"/>transporto <text:s text:c="3"/>priemonėmis</text:p>
      <text:p text:style-name="P4214">tarptautiniais <text:s/>maršrutais be kelionės leidimo, su neatitinkančiu</text:p>
      <text:p text:style-name="P4215">važiavimo pobūdžio leidimu -</text:p>
      <text:p text:style-name="P4216"><text:s text:c="5"/>užtraukia <text:s/>baudą vairuotojams nuo penkiasdešimties iki vieno</text:p>
      <text:p text:style-name="P4217">wimto litų ir vežėjams - nuo vieno šimto iki trijų šimtų litų.</text:p>
      <text:p text:style-name="P4218"><text:s text:c="5"/>Krovinių <text:s text:c="4"/>vežimas <text:s text:c="4"/>kelių <text:s text:c="4"/>transporto <text:s text:c="3"/>priemonėmis</text:p>
      <text:p text:style-name="P4219">tarptautiniais <text:s text:c="2"/>maršrutais <text:s text:c="2"/>neturint <text:s/>teisės <text:s/>aktuose <text:s/>nurodytų</text:p>
      <text:p text:style-name="P4220">dokumentų -</text:p>
      <text:p text:style-name="P4221"><text:s text:c="5"/>užtraukia <text:s/>baudą <text:s/>vairuotojams <text:s/>iki penkiasdešimties litų ir</text:p>
      <text:p text:style-name="P4222">vežėjams - nuo penkiasdešimties iki dviejų šimtų litų.</text:p>
      <text:p text:style-name="P4223"><text:s text:c="5"/>Kelių <text:s text:c="4"/>transporto <text:s text:c="4"/>priemonių, <text:s text:c="3"/>vežančių <text:s text:c="3"/>krovinius</text:p>
      <text:p text:style-name="P4224">tarptautiniais <text:s text:c="2"/>maršrutais, <text:s text:c="2"/>ekipažų <text:s text:c="2"/>(vairuotojų) <text:s/>darbo <text:s/>bei</text:p>
      <text:p text:style-name="P4225">poilsio režimo pažeidimas -</text:p>
      <text:p text:style-name="P4226"><text:s text:c="5"/>užtraukia baudą vairuotojams iki dviejų šimtų litų.</text:p>
      <text:p text:style-name="P4227"/>
      <text:p text:style-name="P4228">Straipsnio pakeitimai:</text:p>
      <text:p text:style-name="P4229">Nr. 1-1431, 96.07.03, Žin., 1996, Nr. 73-1741 (96.07.31)</text:p>
      <text:p text:style-name="P4230"/>
      <text:p text:style-name="P4231"><text:s text:c="5"/>143 straipsnis.<text:s/>Krovinių saugumą geležinkelio, jūrų,</text:p>
      <text:p text:style-name="P4232"><text:s text:c="20"/>upių ir automobilių transporte</text:p>
      <text:p text:style-name="P4233"><text:s text:c="20"/>užtikrinančių taisyklių pažeidimas</text:p>
      <text:p text:style-name="P4234"/>
      <text:p text:style-name="P4235"><text:s text:c="5"/>Riedmenų, konteinerių, plaukiojančių ir kitokių kroviniams</text:p>
      <text:p text:style-name="P4236">gabenti skirtų transporto priemonių, taip pat vežimo įrenginių</text:p>
      <text:p text:style-name="P4237">sužalojimas -</text:p>
      <text:p text:style-name="P4238"><text:s text:c="5"/>užtraukia baudą iki penkiasdešimties litų.</text:p>
      <text:p text:style-name="P4239"><text:s text:c="5"/>Krovinių kiemų, geležinkelio stočių, krovininių automobilių</text:p>
      <text:p text:style-name="P4240">stočių, konteinerių punktų (aikštelių), uostų (prieplaukų) ir</text:p>
      <text:p text:style-name="P4241">sandėlių, kuriuose atliekamos operacijos, susijusios su krovinių</text:p>
      <text:p text:style-name="P4242">vežimu, aptvarų žalojimas, taip pat buvimas be reikiamo leidimo</text:p>
      <text:p text:style-name="P4243">krovinių kiemų, konteinerių punktų (aikštelių), krovinių rajonų</text:p>
      <text:p text:style-name="P4244">(barų), uostų (prieplaukų), šliuzų ir nurodytų sandėlių</text:p>
      <text:p text:style-name="P4245">teritorijoje -</text:p>
      <text:p text:style-name="P4246"><text:s text:c="5"/>užtraukia baudą nuo trisdešimties iki dviejų šimtų litų.</text:p>
      <text:p text:style-name="P4247"/>
      <text:p text:style-name="P4248">Straipsnio pakeitimai:</text:p>
      <text:p text:style-name="P4249">1-2589;1992.05.26;Žin.,1992,Nr.21-610</text:p>
      <text:p text:style-name="P4250">1-545;1994.07.18;Žin.,1994,Nr.58-1132</text:p>
      <text:p text:style-name="P4251"/>
      <text:p text:style-name="P4252"><text:s text:c="5"/>144 straipsnis.<text:s/>Krovinių saugumą oro transporte</text:p>
      <text:p text:style-name="P4253"><text:s text:c="20"/>užtikrinančių taisyklių pažeidimas</text:p>
      <text:p text:style-name="P4254"/>
      <text:p text:style-name="P4255"><text:s text:c="5"/>Konteinerių plombų ir užrakinamųjų įtaisų sužalojimas,</text:p>
      <text:p text:style-name="P4256">plombų nuo konteinerių nuplėšimas, krovinių atskirų vienetų ir jų</text:p>
      <text:p text:style-name="P4257">įpakavimo, paketų, taip pat sandėlių, kuriuose atliekamos</text:p>
      <text:p text:style-name="P4258">operacijos, susijusios su krovinių vežimu oro transportu, aptvarų</text:p>
      <text:p text:style-name="P4259">sužalojimas -</text:p>
      <text:p text:style-name="P4260"><text:s text:c="5"/>užtraukia baudą iki penkiasdešimties litų.</text:p>
      <text:p text:style-name="P4261"><text:s text:c="5"/>Konteinerių ir transporto priemonių, skirtų kroviniams vežti</text:p>
      <text:p text:style-name="P4262">oro transportu, sužalojimas -</text:p>
      <text:p text:style-name="P4263"><text:s text:c="5"/>užtraukia baudą iki vieno šimto litų.</text:p>
      <text:p text:style-name="P4264"/>
      <text:p text:style-name="P4265">Straipsnio pakeitimai:</text:p>
      <text:p text:style-name="P4266">1-2589;1992.05.26;Žin.,1992,Nr.21-610</text:p>
      <text:p text:style-name="P4267">1-545;1994.07.18;Žin.,1994,Nr.58-1132</text:p>
      <text:p text:style-name="P4268"/>
      <text:p text:style-name="P4269"/>
      <text:p text:style-name="P4270"><text:s text:c="5"/>145 straipsnis. Automobilių kelių, jų statinių ir</text:p>
      <text:p text:style-name="P4271"><text:s text:c="17"/>įrenginių sugadinimas</text:p>
      <text:p text:style-name="P4272"/>
      <text:p text:style-name="P4273"><text:s text:c="5"/>Automobilių <text:s/>kelių, <text:s/>jų statinių ir įrenginių ar kelių eismo</text:p>
      <text:p text:style-name="P4274">techninių <text:s/>reguliavimo <text:s/>priemonių sugadinimas, važiavimas asfalto</text:p>
      <text:p text:style-name="P4275">danga <text:s/>vikšriniu transportu, kliūčių kelių eismui sudarymas, tarp</text:p>
      <text:p text:style-name="P4276">jų kelio dangos užteršimas -</text:p>
      <text:p text:style-name="P4277"><text:s text:c="5"/>užtraukia baudą nuo penkiasdešimties iki penkių šimtų litų.</text:p>
      <text:p text:style-name="P4278"><text:s text:c="5"/>Važiavimas <text:s/>be <text:s/>leidimo <text:s/>kelių transporto priemonėmis, kurių</text:p>
      <text:p text:style-name="P4279">vienai <text:s/>ašiai <text:s/>tenkanti <text:s/>apkrova viršija leidžiamą apkrovą ar kai</text:p>
      <text:p text:style-name="P4280">kelių <text:s/>transporto <text:s/>priemonės <text:s/>bendroji <text:s/>masė <text:s/>viršija maksimaliai</text:p>
      <text:p text:style-name="P4281">leidžiamą <text:s/>masę, <text:s/>taip pat važiavimas be leidimo kelių transporto</text:p>
      <text:p text:style-name="P4282">priemonėmis, <text:s/>kurių <text:s/>gabaritai <text:s/>su <text:s/>kroviniu <text:s/>ar <text:s/>be <text:s/>jo <text:s/>viršija</text:p>
      <text:p text:style-name="P4283">leidžiamus matmenis, -</text:p>
      <text:p text:style-name="P4284"><text:s text:c="5"/>užtraukia <text:s/>baudą <text:s/>nuo <text:s/>penkių <text:s/>šimtų <text:s/>iki <text:s/>dviejų tūkstančių</text:p>
      <text:p text:style-name="P4285">litų.</text:p>
      <text:p text:style-name="P4286"/>
      <text:p text:style-name="P4287"/>
      <text:p text:style-name="P4288">Straipsnio pakeitimai:</text:p>
      <text:p text:style-name="P4289">11-3058;1989.07.03;Žin.,1989,Nr.20-228</text:p>
      <text:p text:style-name="P4290">1-2589;1992.05.26;Žin.,1992,Nr.21-610</text:p>
      <text:p text:style-name="P4291">1-545;1994.07.18;Žin.,1994,Nr.58-1132</text:p>
      <text:p text:style-name="P4292">Nr. 1-1431, 96.07.03, Žin., 1996, Nr. 73-1741 (96.07.31)</text:p>
      <text:p text:style-name="P4293"/>
      <text:p text:style-name="P4294"/>
      <text:p text:style-name="P4295"><text:s text:c="5"/>145-1 straipsnis. Darbų automobilių keliuose vykdymo,</text:p>
      <text:p text:style-name="P4296"><text:s text:c="23"/>techninių eismo reguliavimo priemonių</text:p>
      <text:p text:style-name="P4297"><text:s text:c="23"/>įrengimo ir priežiūros bei kitų eismo</text:p>
      <text:p text:style-name="P4298"><text:s text:c="23"/>saugumo reikalavimų pažeidimas</text:p>
      <text:p text:style-name="P4299"/>
      <text:p text:style-name="P4300"><text:s text:c="5"/>Darbų automobilių keliuose ir prie jų vykdymas, prekybos,</text:p>
      <text:p text:style-name="P4301">maitinimo ir kitokių aptarnavimo punktų įrengimas arba kelių</text:p>
      <text:p text:style-name="P4302">tiesimas ar statinių pakelėse statymas, taip pat šūkių, plakatų,</text:p>
      <text:p text:style-name="P4303">reklaminių skydų ir kitų priemonių arčiau kaip 150 metrų nuo</text:p>
      <text:p text:style-name="P4304">kelio įrengimas, nesuderinus su kelių policija, -</text:p>
      <text:p text:style-name="P4305"><text:s text:c="5"/>užtraukia baudą nuo vieno šimto iki vieno tūkstančio litų.</text:p>
      <text:p text:style-name="P4306"><text:s text:c="5"/>Automobilių kelių, kelio statinių ir sankryžų statybos bei</text:p>
      <text:p text:style-name="P4307">jų apželdinimo projektų, techninių eismo reguliavimo priemonių</text:p>
      <text:p text:style-name="P4308">įrengimo (nuėmimo) arba masinių ir sporto renginių keliuose</text:p>
      <text:p text:style-name="P4309">organizavimo nesuderinimas su kelių policija -</text:p>
      <text:p text:style-name="P4310"><text:s text:c="5"/>užtraukia baudą nuo vieno šimto iki penkių šimtų litų.</text:p>
      <text:p text:style-name="P4311"/>
      <text:p text:style-name="P4312">Straipsnio pakeitimai:</text:p>
      <text:p text:style-name="P4313">1-545;1994.07.18;Žin.,1994,Nr.58-1132</text:p>
      <text:p text:style-name="P4314"/>
      <text:p text:style-name="P4315"><text:s text:c="5"/>146 straipsnis. Automobilių kelių juostos ir kelių</text:p>
      <text:p text:style-name="P4316"><text:s text:c="21"/>sanitarinės apsaugos zonos priežiūros</text:p>
      <text:p text:style-name="P4317"><text:s text:c="21"/>taisyklių ir naudojimo sąlygų pažeidimas</text:p>
      <text:p text:style-name="P4318"/>
      <text:p text:style-name="P4319"><text:s text:c="5"/>Automobilių kelių juostoje ir kelių sanitarinėje apsaugos</text:p>
      <text:p text:style-name="P4320">zonoje antžeminių ir požeminių komunikacijų klojimas, kasinėjimo</text:p>
      <text:p text:style-name="P4321">ir bet kokių statybos darbų vykdymas, tarp jų sankryžų ir nuovažų</text:p>
      <text:p text:style-name="P4322">įrengimas, medžiagų ir krovinių sandėliavimas nesuderinus</text:p>
      <text:p text:style-name="P4323">nustatyta tvarka, važinėjimas kelio šlaitais, griovių gadinimas,</text:p>
      <text:p text:style-name="P4324">taip pat želdinių niokojimas, šiukšlių ir sniego vertimas jose,</text:p>
      <text:p text:style-name="P4325">kanalizacinio ar pramoninio, melioracinio vandens leidimas į</text:p>
      <text:p text:style-name="P4326">kelių vandens nutekėjimo sistemas, o kelio juostoje - ir žemės</text:p>
      <text:p text:style-name="P4327">arimas -</text:p>
      <text:p text:style-name="P4328"><text:s text:c="5"/>užtraukia baudą nuo penkiasdešimties iki dviejų šimtų litų.</text:p>
      <text:p text:style-name="P4329"/>
      <text:p text:style-name="P4330">Straipsnio pakeitimai:</text:p>
      <text:p text:style-name="P4331">1-2589;1992.05.26;Žin.,1992,Nr.21-610</text:p>
      <text:p text:style-name="P4332">1-545;1994.07.18;Žin.,1994,Nr.58-1132</text:p>
      <text:p text:style-name="P4333"/>
      <text:p text:style-name="P4334"><text:s text:c="5"/>147 straipsnis. Žemės naudotojų padarytas Kelių</text:p>
      <text:p text:style-name="P4335"><text:s text:c="21"/>priežiūros taisyklių pažeidimas</text:p>
      <text:p text:style-name="P4336"/>
      <text:p text:style-name="P4337"><text:s text:c="5"/>Automobilių kelių sanitarinės apsaugos zonoje žemės</text:p>
      <text:p text:style-name="P4338">naudotojams priskirtuose sklypuose ir jų (naudotojų) padarytas</text:p>
      <text:p text:style-name="P4339">Kelių priežiūros taisyklių pažeidimas, vykdant pareigą laikyti</text:p>
      <text:p text:style-name="P4340">techniškai tvarkingą ir švarią sanitarinę apsaugos zoną,</text:p>
      <text:p text:style-name="P4341">nuovažas bei vykdant kitus sanitarinės apsaugos zonos</text:p>
      <text:p text:style-name="P4342">priežiūros reikalavimus -</text:p>
      <text:p text:style-name="P4343"><text:s text:c="5"/>užtraukia baudą nuo penkiasdešimties iki dviejų šimtų litų.</text:p>
      <text:p text:style-name="P4344"/>
      <text:p text:style-name="P4345">Straipsnio pakeitimai:</text:p>
      <text:p text:style-name="P4346">1-2589;1992.05.26;Žin.,1992,Nr.21-610</text:p>
      <text:p text:style-name="P4347">1-545;1994.07.18;Žin.,1994,Nr.58-1132</text:p>
      <text:p text:style-name="P4348"/>
      <text:p text:style-name="P4349"><text:s text:c="5"/>148 straipsnis.<text:s/>Panaikintas</text:p>
      <text:p text:style-name="P4350"/>
      <text:p text:style-name="P4351"/>
      <text:p text:style-name="P4352">Straipsnio pakeitimai:</text:p>
      <text:p text:style-name="P4353">11-2574;1988.09.28;Žin.,1988,Nr.29-301</text:p>
      <text:p text:style-name="P4354"/>
      <text:p text:style-name="P4355"><text:s text:c="5"/>149 straipsnis. Kelių priežiūros taisyklių pažeidimas</text:p>
      <text:p text:style-name="P4356"/>
      <text:p text:style-name="P4357"><text:s text:c="5"/>Taisyklių, reikalaujančių prižiūrėti automobilių kelius ir</text:p>
      <text:p text:style-name="P4358">kelių statinius bei įrenginius taip, kad jie būtų saugūs eismui,</text:p>
      <text:p text:style-name="P4359">pažeidimas arba nesiėmimas priemonių laiku uždrausti ar apriboti</text:p>
      <text:p text:style-name="P4360">eismą atskiruose kelio ruožuose, kai naudojimasis jais kelia</text:p>
      <text:p text:style-name="P4361">grėsmę eismo saugumui, -</text:p>
      <text:p text:style-name="P4362"><text:s text:c="5"/>užtraukia baudą pareigūnams nuo penkiasdešimties iki dviejų</text:p>
      <text:p text:style-name="P4363">šimtų litų.</text:p>
      <text:p text:style-name="P4364"/>
      <text:p text:style-name="P4365">Straipsnio pakeitimai:</text:p>
      <text:p text:style-name="P4366">1-2589;1992.05.26;Žin.,1992,Nr.21-610</text:p>
      <text:p text:style-name="P4367">1-545;1994.07.18;Žin.,1994,Nr.58-1132</text:p>
      <text:p text:style-name="P4368"/>
      <text:p text:style-name="P4369"><text:s text:c="5"/>150 straipsnis.<text:s/>Magistralinių vamzdynų apsaugos</text:p>
      <text:p text:style-name="P4370"><text:s text:c="20"/>taisyklių pažeidimas</text:p>
      <text:p text:style-name="P4371"/>
      <text:p text:style-name="P4372"><text:s text:c="5"/>Magistralinių vamzdynų apsaugos taisyklių pažeidimas -</text:p>
      <text:p text:style-name="P4373"><text:s text:c="5"/>užtraukia įspėjimą arba baudą piliečiams iki vieno šimto</text:p>
      <text:p text:style-name="P4374">litų ir baudą pareigūnams - nuo vieno šimto iki dviejų šimtų</text:p>
      <text:p text:style-name="P4375">litų.</text:p>
      <text:p text:style-name="P4376"/>
      <text:p text:style-name="P4377">Straipsnio pakeitimai:</text:p>
      <text:p text:style-name="P4378">1-2589;1992.05.26;Žin.,1992,Nr.21-610</text:p>
      <text:p text:style-name="P4379">1-545;1994.07.18;Žin.,1994,Nr.58-1132</text:p>
      <text:p text:style-name="P4380"/>
      <text:p text:style-name="P4381"><text:s text:c="5"/>151 straipsnis.<text:s/>Radijo įrenginių įtaisymas ir</text:p>
      <text:p text:style-name="P4382"><text:s text:c="20"/>eksploatavimas be reikiamo įregistravimo</text:p>
      <text:p text:style-name="P4383"><text:s text:c="20"/>arba be leidimo</text:p>
      <text:p text:style-name="P4384"/>
      <text:p text:style-name="P4385"><text:s text:c="5"/>Radijo transliavimo mazgo nepriklausomai nuo jo galingumo</text:p>
      <text:p text:style-name="P4386">įtaisymas ir eksploatavimas be reikiamo įregistravimo arba be</text:p>
      <text:p text:style-name="P4387">leidimo (tais atvejais, kai jis reikalingas) -</text:p>
      <text:p text:style-name="P4388"><text:s text:c="5"/>užtraukia baudą nuo vieno šimto iki dviejų šimtų</text:p>
      <text:p text:style-name="P4389">penkiasdešimties litų.</text:p>
      <text:p text:style-name="P4390"><text:s text:c="5"/>Radijo transliavimo taško, nepriklausomai nuo radijo</text:p>
      <text:p text:style-name="P4391">transliavimo mazgo, nuo kurio jis įtaisytas žinybinės</text:p>
      <text:p text:style-name="P4392">priklausomybės, įtaisymas ir eksploatavimas be reikiamo</text:p>
      <text:p text:style-name="P4393">įregistravimo arba be leidimo (tais atvejais, kai jis</text:p>
      <text:p text:style-name="P4394">reikalingas) -</text:p>
      <text:p text:style-name="P4395"><text:s text:c="5"/>užtraukia baudą nuo dešimties iki penkiasdešimties litų.</text:p>
      <text:p text:style-name="P4396"/>
      <text:p text:style-name="P4397">Straipsnio pakeitimai:</text:p>
      <text:p text:style-name="P4398">1-2589;1992.05.26;Žin.,1992,Nr.21-610</text:p>
      <text:p text:style-name="P4399">1-545;1994.07.18;Žin.,1994,Nr.58-1132</text:p>
      <text:p text:style-name="P4400"/>
      <text:p text:style-name="P4401"><text:s text:c="5"/>152 straipsnis. Radioelektroninės aparatūros gaminimas,</text:p>
      <text:p text:style-name="P4402"><text:s text:c="21"/>laikymas arba naudojimas be leidimo</text:p>
      <text:p text:style-name="P4403"/>
      <text:p text:style-name="P4404"><text:s text:c="5"/>Radioelektroninės aparatūros, kurios veikimas pagrįstas</text:p>
      <text:p text:style-name="P4405">elektromagnetinių bangų spinduliavimu (radijo ir televizijos</text:p>
      <text:p text:style-name="P4406">siųstuvai, radijo ryšio stotys, antiradarai), gaminimas, laikymas</text:p>
      <text:p text:style-name="P4407">arba naudojimas be leidimo -</text:p>
      <text:p text:style-name="P4408"><text:s text:c="5"/>užtraukia baudą nuo vieno šimto iki penkių šimtų litų su</text:p>
      <text:p text:style-name="P4409">radioelektroninės aparatūros konfiskavimu.</text:p>
      <text:p text:style-name="P4410"><text:s text:c="5"/>Tokie pat veiksmai, padaryti asmens, bausto administracine</text:p>
      <text:p text:style-name="P4411">nuobauda už šio straipsnio pirmojoje dalyje numatytus pažeidimus,</text:p>
      <text:p text:style-name="P4412">-</text:p>
      <text:p text:style-name="P4413"><text:s text:c="5"/>užtraukia baudą nuo penkių šimtų iki vieno tūkstančio litų</text:p>
      <text:p text:style-name="P4414">su radioelektroninės aparatūros konfiskavimu.</text:p>
      <text:p text:style-name="P4415"/>
      <text:p text:style-name="P4416">Straipsnio pakeitimai:</text:p>
      <text:p text:style-name="P4417">11-2756;1989.01.25;Žin.,1989,Nr.4-19</text:p>
      <text:p text:style-name="P4418">1-2589;1992.05.26;Žin.,1992,Nr.21-610</text:p>
      <text:p text:style-name="P4419">1-545;1994.07.18;Žin.,1994,Nr.58-1132</text:p>
      <text:p text:style-name="P4420"/>
      <text:p text:style-name="P4421"><text:s text:c="5"/>153 straipsnis.<text:s/>Radioelektroninės aparatūros ir</text:p>
      <text:p text:style-name="P4422"><text:s text:c="20"/>kabelinės televizijos priemonių</text:p>
      <text:p text:style-name="P4423"><text:s text:c="20"/>montavimo, statymo ir eksploatavimo</text:p>
      <text:p text:style-name="P4424"><text:s text:c="20"/>taisyklių ir radijo pramoninių trukdymų</text:p>
      <text:p text:style-name="P4425"><text:s text:c="20"/>normų pažeidimas</text:p>
      <text:p text:style-name="P4426"/>
      <text:p text:style-name="P4427"><text:s text:c="5"/>Radioelektroninės aparatūros ir kabelinės televizijos</text:p>
      <text:p text:style-name="P4428">priemonių montavimo, statymo ir eksploatavimo taisyklių</text:p>
      <text:p text:style-name="P4429">pažeidimas -</text:p>
      <text:p text:style-name="P4430"><text:s text:c="5"/>užtraukia baudą nuo vieno šimto iki penkių šimtų litų.</text:p>
      <text:p text:style-name="P4431"><text:s text:c="5"/>Leidžiamų pramoninių radijo trukdymų normų pažeidimas -</text:p>
      <text:p text:style-name="P4432"><text:s text:c="5"/>užtraukia baudą iki penkiasdešimties litų.</text:p>
      <text:p text:style-name="P4433"><text:s text:c="5"/>Radioelektroninės aparatūros spinduliavimo charakteristikų</text:p>
      <text:p text:style-name="P4434">ar normų pažeidimas -</text:p>
      <text:p text:style-name="P4435"><text:s text:c="5"/>užtraukia baudą iki penkiasdešimties litų.</text:p>
      <text:p text:style-name="P4436"><text:s text:c="5"/>Tokie pat veiksmai, padaryti asmens, bausto administracine</text:p>
      <text:p text:style-name="P4437">nuobauda už šio straipsnio pirmojoje dalyje numatytus pažeidimus,</text:p>
      <text:p text:style-name="P4438">-</text:p>
      <text:p text:style-name="P4439"><text:s text:c="5"/>užtraukia baudą nuo vieno šimto iki penkių šimtų litų su</text:p>
      <text:p text:style-name="P4440">radioelektroninės aparatūros ir kabelinės televizijos priemonių</text:p>
      <text:p text:style-name="P4441">konfiskavimu.</text:p>
      <text:p text:style-name="P4442"/>
      <text:p text:style-name="P4443">Straipsnio pakeitimai:</text:p>
      <text:p text:style-name="P4444">1-2589;1992.05.26;Žin.,1992,Nr.21-610</text:p>
      <text:p text:style-name="P4445">1-545;1994.07.18;Žin.,1994,Nr.58-1132</text:p>
      <text:p text:style-name="P4446"/>
      <text:p text:style-name="P4447"><text:s text:c="5"/>154 straipsnis. Telekomunikacijų linijų ir jų įrenginių</text:p>
      <text:p text:style-name="P4448"><text:s text:c="21"/>apsaugos taisyklių pažeidimas</text:p>
      <text:p text:style-name="P4449"/>
      <text:p text:style-name="P4450"><text:s text:c="5"/>Telekomunikacijų linijų ir jų įrenginių apsaugos taisyklių</text:p>
      <text:p text:style-name="P4451">pažeidimas, terminalinių ir kitų galinių bei tarpinių įrenginių</text:p>
      <text:p text:style-name="P4452">savavališkas prijungimas prie telekomunikacijų tinklo, taip pat</text:p>
      <text:p text:style-name="P4453">įjungimas be licencijos į bendrą telefono tinklą privačių ar</text:p>
      <text:p text:style-name="P4454">žinybinių telefono stočių -</text:p>
      <text:p text:style-name="P4455"><text:s text:c="5"/>užtraukia baudą nuo vieno šimto iki penkių šimtų litų.</text:p>
      <text:p text:style-name="P4456"/>
      <text:p text:style-name="P4457">Straipsnio pakeitimai:</text:p>
      <text:p text:style-name="P4458">1-2589;1992.05.26;Žin.,1992,Nr.21-610</text:p>
      <text:p text:style-name="P4459">1-545;1994.07.18;Žin.,1994,Nr.58-1132</text:p>
      <text:p text:style-name="P4460"/>
      <text:p text:style-name="P4461"><text:s text:c="5"/>155 straipsnis.<text:s/>Tyčinis telefono automato ar jo kabinos</text:p>
      <text:p text:style-name="P4462"><text:s text:c="20"/>gadinimas</text:p>
      <text:p text:style-name="P4463"/>
      <text:p text:style-name="P4464"><text:s text:c="5"/>Tyčinis telefono automato ar jo kabinos gadinimas -</text:p>
      <text:p text:style-name="P4465"><text:s text:c="5"/>užtraukia baudą nuo penkių šimtų iki vieno tūkstančio</text:p>
      <text:p text:style-name="P4466">litų.</text:p>
      <text:p text:style-name="P4467"/>
      <text:p text:style-name="P4468">Straipsnio pakeitimai:</text:p>
      <text:p text:style-name="P4469">1-2589;1992.05.26;Žin.,1992,Nr.21-610</text:p>
      <text:p text:style-name="P4470">1-545;1994.07.18;Žin.,1994,Nr.58-1132</text:p>
      <text:p text:style-name="P4471"/>
      <text:p text:style-name="P4472"/>
      <text:p text:style-name="P4473"><text:s text:c="21"/>Vienuoliktasis skirsnis</text:p>
      <text:p text:style-name="P4474"/>
      <text:p text:style-name="P4475"><text:s text:c="15"/>ADMINISTRACINIAI TEISĖS PAŽEIDIMAI</text:p>
      <text:p text:style-name="P4476"><text:s text:c="11"/>PILIEČIŲ BUTO TEISIŲ, BUTŲ KOMUNALINIO ŪKIO</text:p>
      <text:p text:style-name="P4477"><text:s text:c="23"/>IR TVARKYMO SRITYJE</text:p>
      <text:p text:style-name="P4478"/>
      <text:p text:style-name="P4479"><text:s text:c="5"/>156 straipsnis. Piliečių teisės gauti valstybės</text:p>
      <text:p text:style-name="P4480"><text:s text:c="21"/>paramą apsirūpinti gyvenamosiomis</text:p>
      <text:p text:style-name="P4481"><text:s text:c="21"/>patalpomis pažeidimas</text:p>
      <text:p text:style-name="P4482"/>
      <text:p text:style-name="P4483"><text:s text:c="5"/>Piliečių teisės gauti valstybės paramą apsirūpinti</text:p>
      <text:p text:style-name="P4484">gyvenamosiomis patalpomis pažeidimas -</text:p>
      <text:p text:style-name="P4485"><text:s text:c="5"/>užtraukia įspėjimą arba baudą pareigūnams nuo dviejų šimtų</text:p>
      <text:p text:style-name="P4486">iki penkių šimtų litų.</text:p>
      <text:p text:style-name="P4487"/>
      <text:p text:style-name="P4488">Straipsnio pakeitimai:</text:p>
      <text:p text:style-name="P4489">1-545;1994.07.18;Žin.,1994,Nr.58-1132</text:p>
      <text:p text:style-name="P4490"/>
      <text:p text:style-name="P4491"><text:s text:c="5"/>157 straipsnis.<text:s/>Gyvenamųjų namų ir gyvenamųjų patalpų</text:p>
      <text:p text:style-name="P4492"><text:s text:c="20"/>apgyvendinimo terminų nesilaikymas</text:p>
      <text:p text:style-name="P4493"/>
      <text:p text:style-name="P4494"><text:s text:c="5"/>Nesilaikymas nustatytų gyvenamųjų namų ir gyvenamųjų patalpų</text:p>
      <text:p text:style-name="P4495">apgyvendinimo terminų -</text:p>
      <text:p text:style-name="P4496"><text:s text:c="5"/>užtraukia įspėjimą <text:s/>arba baudą pareigūnams iki penkių šimtų</text:p>
      <text:p text:style-name="P4497">litų.</text:p>
      <text:p text:style-name="P4498"/>
      <text:p text:style-name="P4499">Straipsnio pakeitimai:</text:p>
      <text:p text:style-name="P4500">1-545;1994.07.18;Žin.,1994,Nr.58-1132</text:p>
      <text:p text:style-name="P4501"/>
      <text:p text:style-name="P4502"><text:s text:c="5"/>158 straipsnis.<text:s/>Gyvenamųjų patalpų naudojimo taisyklių</text:p>
      <text:p text:style-name="P4503"><text:s text:c="20"/>pažeidimas</text:p>
      <text:p text:style-name="P4504"/>
      <text:p text:style-name="P4505"><text:s text:c="5"/>Gyvenamųjų patalpų naudojimo, bendro naudojimo vietų,</text:p>
      <text:p text:style-name="P4506">laiptinių, liftų, įėjimų, prie namų esančios teritorijos</text:p>
      <text:p text:style-name="P4507">sanitarinės priežiūros taisyklių pažeidimas, gyvenamųjų namų,</text:p>
      <text:p text:style-name="P4508">gyvenamųjų patalpų ir inžinerinių įrengimų eksploatavimo</text:p>
      <text:p text:style-name="P4509">taisyklių pažeidimas, neūkiškas jų prižiūrėjimas, taip pat</text:p>
      <text:p text:style-name="P4510">savavališkas gyvenamųjų namų ir gyvenamųjų patalpų pertvarkymas</text:p>
      <text:p text:style-name="P4511">ir perplanavimas, jų naudojimas ne pagal paskirtį, gyvenamųjų</text:p>
      <text:p text:style-name="P4512">namų, gyvenamųjų patalpų, jų įrengimų ir tvarkymo objektų</text:p>
      <text:p text:style-name="P4513">gadinimas -</text:p>
      <text:p text:style-name="P4514"><text:s text:c="5"/>užtraukia įspėjimą arba baudą piliečiams iki vieno šimto</text:p>
      <text:p text:style-name="P4515">litų ir įspėjimą arba baudą pareigūnams - iki dviejų šimtų litų.</text:p>
      <text:p text:style-name="P4516"/>
      <text:p text:style-name="P4517">Straipsnio pakeitimai:</text:p>
      <text:p text:style-name="P4518">1-2589;1992.05.26;Žin.,1992,Nr.21-610</text:p>
      <text:p text:style-name="P4519">1-545;1994.07.18;Žin.,1994,Nr.58-1132</text:p>
      <text:p text:style-name="P4520"/>
      <text:p text:style-name="P4521"/>
      <text:p text:style-name="P4522"><text:s text:c="5"/>159 straipsnis. Savavališka statinio statyba arba</text:p>
      <text:p text:style-name="P4523"><text:s text:c="21"/>savavališkas jo griovimas</text:p>
      <text:p text:style-name="P4524"/>
      <text:p text:style-name="P4525"><text:s text:c="5"/>Savavališkas <text:s/>statinio <text:s/>statymas, <text:s/>rekonstravimas, <text:s/>remontas</text:p>
      <text:p text:style-name="P4526">arba <text:s/>griovimas, kuriam Lietuvos Respublikos Vyriausybės arba jos</text:p>
      <text:p text:style-name="P4527">įgaliotos <text:s text:c="2"/>valstybės <text:s text:c="2"/>valdžios <text:s/>institucijos <text:s/>nustatyta <text:s/>tvarka</text:p>
      <text:p text:style-name="P4528">reikalingas <text:s text:c="2"/>leidimas, <text:s text:c="2"/>taip <text:s text:c="2"/>pat <text:s text:c="2"/>šie <text:s text:c="2"/>veiksmai <text:s/>šiurkščiai</text:p>
      <text:p text:style-name="P4529">pažeidžiant suderintą projektą -</text:p>
      <text:p text:style-name="P4530"><text:s text:c="5"/>užtraukia <text:s/>įspėjimą <text:s/>arba <text:s/>baudą <text:s/>nuo <text:s/>vieno <text:s/>tūkstančio iki</text:p>
      <text:p text:style-name="P4531">dešimties tūkstančių litų.</text:p>
      <text:p text:style-name="P4532"><text:s text:c="5"/>Tokie <text:s/>pat <text:s/>veiksmai, padaryti asmens, bausto administracine</text:p>
      <text:p text:style-name="P4533">nuobauda <text:s text:c="2"/>už <text:s text:c="2"/>šio <text:s text:c="2"/>straipsnio <text:s text:c="2"/>pirmojoje <text:s text:c="2"/>dalyje <text:s text:c="2"/>numatytus</text:p>
      <text:p text:style-name="P4534">pažeidimus, -</text:p>
      <text:p text:style-name="P4535"><text:s text:c="5"/>užtraukia <text:s/>baudą <text:s/>nuo dviejų tūkstančių iki dvidešimt penkių</text:p>
      <text:p text:style-name="P4536">tūkstančių litų.</text:p>
      <text:p text:style-name="P4537"/>
      <text:p text:style-name="P4538">Straipsnio pakeitimai:</text:p>
      <text:p text:style-name="P4539">1-2589;1992.05.26;Žin.,1992,Nr.21-610</text:p>
      <text:p text:style-name="P4540">1-545;1994.07.18;Žin.,1994,Nr.58-1132</text:p>
      <text:p text:style-name="P4541">Nr. 1-1431, 96.07.03, Žin., 1996, Nr. 73-1741 (96.07.31)</text:p>
      <text:p text:style-name="P4542"/>
      <text:p text:style-name="P4543"><text:s text:c="5"/>159-1 straipsnis. Savavališkas statybos rangos darbų</text:p>
      <text:p text:style-name="P4544"><text:s text:c="23"/>vykdymas</text:p>
      <text:p text:style-name="P4545"/>
      <text:p text:style-name="P4546"><text:s text:c="5"/>Rangovo žinomai savavališkos statybos darbų vykdymas -</text:p>
      <text:p text:style-name="P4547"><text:s text:c="5"/>užtraukia įspėjimą arba baudą šių darbų vadovams nuo vieno</text:p>
      <text:p text:style-name="P4548">tūkstančio iki dešimties tūkstančių litų.</text:p>
      <text:p text:style-name="P4549"><text:s text:c="5"/>Tokie pat veiksmai, padaryti asmens, bausto administracine</text:p>
      <text:p text:style-name="P4550">nuobauda už šio straipsnio pirmojoje dalyje numatytus pažeidimus,</text:p>
      <text:p text:style-name="P4551">-</text:p>
      <text:p text:style-name="P4552"><text:s text:c="5"/>užtraukia baudą nuo dviejų tūkstančių iki dvidešimties</text:p>
      <text:p text:style-name="P4553">tūkstančių litų.</text:p>
      <text:p text:style-name="P4554"/>
      <text:p text:style-name="P4555">Straipsnio pakeitimai:</text:p>
      <text:p text:style-name="P4556">10-4635;1985.02.27;Žin.,1985,Nr.7-62</text:p>
      <text:p text:style-name="P4557">1-2589;1992.05.26;Žin.,1992,Nr.21-610</text:p>
      <text:p text:style-name="P4558">1-545;1994.07.18;Žin.,1994,Nr.58-1132</text:p>
      <text:p text:style-name="P4559"/>
      <text:p text:style-name="P4560"><text:s text:c="5"/>159-2 straipsnis. Savavališkas statybos statinio</text:p>
      <text:p text:style-name="P4561"><text:s text:c="23"/>prijungimas prie komunalinių tinklų</text:p>
      <text:p text:style-name="P4562"/>
      <text:p text:style-name="P4563"><text:s text:c="5"/>Žinomai savavališkos statybos statinio prijungimas prie</text:p>
      <text:p text:style-name="P4564">elektros, vandentiekio, kanalizacijos, šildymo, dujotiekio ir</text:p>
      <text:p text:style-name="P4565">ryšių tinklų -</text:p>
      <text:p text:style-name="P4566"><text:s text:c="5"/>užtraukia įspėjimą arba baudą nuo vieno tūkstančio iki</text:p>
      <text:p text:style-name="P4567">penkių tūkstančių litų.</text:p>
      <text:p text:style-name="P4568"><text:s text:c="5"/>Tokie pat veiksmai, padaryti asmens, bausto už šio</text:p>
      <text:p text:style-name="P4569">straipsnio pirmojoje dalyje numatytus pažeidimus, -</text:p>
      <text:p text:style-name="P4570"><text:s text:c="5"/>užtraukia baudą nuo dviejų tūkstančių iki dešimties</text:p>
      <text:p text:style-name="P4571">tūkstančių litų.</text:p>
      <text:p text:style-name="P4572"/>
      <text:p text:style-name="P4573">Straipsnio pakeitimai:</text:p>
      <text:p text:style-name="P4574">1-545;1994.07.18;Žin.,1994,Nr.58-1132</text:p>
      <text:p text:style-name="P4575"/>
      <text:p text:style-name="P4576"><text:s text:c="5"/>160 straipsnis.<text:s/>Savavališkas kasinėjimas bendrojo</text:p>
      <text:p text:style-name="P4577"><text:s text:c="20"/>naudojimo teritorijoje ir teritorijos</text:p>
      <text:p text:style-name="P4578"><text:s text:c="20"/>nesutvarkymas baigus darbus</text:p>
      <text:p text:style-name="P4579"/>
      <text:p text:style-name="P4580"><text:s text:c="5"/>Kelių, gatvių, kiemų, šaligatvių, skverų, parkų ir aikščių</text:p>
      <text:p text:style-name="P4581">kasinėjimas be atitinkamo leidimo, jų užgriozdinimas statybinėmis</text:p>
      <text:p text:style-name="P4582">medžiagomis, reikiamų kelio ženklų nepastatymas, kasinėjimų vietų</text:p>
      <text:p text:style-name="P4583">neaptvėrimas, taip pat nesiėmimas priemonių nustatytu laiku</text:p>
      <text:p text:style-name="P4584">sutvarkyti statybų aikšteles baigus statybą ir remontą -</text:p>
      <text:p text:style-name="P4585"><text:s text:c="5"/>užtraukia baudą piliečiams iki dviejų šimtų litų ir</text:p>
      <text:p text:style-name="P4586">pareigūnams - nuo dviejų šimtų iki vieno tūkstančio litų.</text:p>
      <text:p text:style-name="P4587"/>
      <text:p text:style-name="P4588">Straipsnio pakeitimai:</text:p>
      <text:p text:style-name="P4589">1-2589;1992.05.26;Žin.,1992,Nr.21-610</text:p>
      <text:p text:style-name="P4590">1-545;1994.07.18;Žin.,1994,Nr.58-1132</text:p>
      <text:p text:style-name="P4591"/>
      <text:p text:style-name="P4592"><text:s text:c="5"/>160-1 straipsnis. Gatvių, jų statinių ir įrenginių</text:p>
      <text:p text:style-name="P4593"><text:s text:c="23"/>sugadinimas</text:p>
      <text:p text:style-name="P4594"/>
      <text:p text:style-name="P4595"><text:s text:c="5"/>Gatvių, jų statinių ir įrenginių ar kelių eismo techninių</text:p>
      <text:p text:style-name="P4596">reguliavimo priemonių sugadinimas, važiavimas asfalto danga</text:p>
      <text:p text:style-name="P4597">vikšriniu transportu, kliūčių eismui sudarymas, tarp jų kelio</text:p>
      <text:p text:style-name="P4598">dangos užteršimas, taip pat leistiną svorį viršijančių krovinių</text:p>
      <text:p text:style-name="P4599">vežimas be komunalinio ūkio tarnybų leidimo -</text:p>
      <text:p text:style-name="P4600"><text:s text:c="5"/>užtraukia baudą nuo vieno šimto iki penkių šimtų litų.</text:p>
      <text:p text:style-name="P4601"/>
      <text:p text:style-name="P4602">Straipsnio pakeitimai:</text:p>
      <text:p text:style-name="P4603">1-545;1994.07.18;Žin.,1994,Nr.58-1132</text:p>
      <text:p text:style-name="P4604"/>
      <text:p text:style-name="P4605"><text:s text:c="5"/>160-2 straipsnis. Darbų gatvėse vykdymo, techninių eismo</text:p>
      <text:p text:style-name="P4606"><text:s text:c="23"/>reguliavimo priemonių įrengimo ir</text:p>
      <text:p text:style-name="P4607"><text:s text:c="23"/>priežiūros bei kitų eismo saugumo</text:p>
      <text:p text:style-name="P4608"><text:s text:c="23"/>reikalavimų pažeidimas</text:p>
      <text:p text:style-name="P4609"/>
      <text:p text:style-name="P4610"><text:s text:c="5"/>Gatvių tiesimas, prekybos, maitinimo ir kitokių aptarnavimo</text:p>
      <text:p text:style-name="P4611">punktų, sankryžų ir įvažiavimų jose įrengimas, statinių gatvėse</text:p>
      <text:p text:style-name="P4612">ir prie jų statymas, šūkių, plakatų, reklaminių skydų ir kitų</text:p>
      <text:p text:style-name="P4613">priemonių gatvėse arba arčiau kaip 30 metrų nuo jų įrengimas,</text:p>
      <text:p text:style-name="P4614">nesuderinus su kelių policija, -</text:p>
      <text:p text:style-name="P4615"><text:s text:c="5"/>užtraukia baudą nuo penkių šimtų iki vieno tūkstančio litų.</text:p>
      <text:p text:style-name="P4616"><text:s text:c="5"/>Gatvių, jų statinių statybos ir sankryžų įrengimo bei</text:p>
      <text:p text:style-name="P4617">apželdinimo projektų, techninių eismo reguliavimo priemonių</text:p>
      <text:p text:style-name="P4618">įrengimo (nuėmimo) arba masinių ir sporto renginių gatvėse</text:p>
      <text:p text:style-name="P4619">organizavimo nesuderinimas su kelių policija -</text:p>
      <text:p text:style-name="P4620"><text:s text:c="5"/>užtraukia baudą nuo vieno šimto iki penkių šimtų litų.</text:p>
      <text:p text:style-name="P4621"><text:s text:c="5"/>Taisyklių, reikalaujančių prižiūrėti gatves, jų statinius</text:p>
      <text:p text:style-name="P4622">bei įrenginius taip, kad jie būtų saugūs eismui, pažeidimas arba</text:p>
      <text:p text:style-name="P4623">nesiėmimas priemonių laiku uždrausti ar apriboti eismą atskiruose</text:p>
      <text:p text:style-name="P4624">gatvių ruožuose, kai naudojimasis jais kelia grėsmę eismo</text:p>
      <text:p text:style-name="P4625">saugumui, -</text:p>
      <text:p text:style-name="P4626"><text:s text:c="5"/>užtraukia baudą nuo penkiasdešimties iki dviejų šimtų litų.</text:p>
      <text:p text:style-name="P4627"/>
      <text:p text:style-name="P4628">Straipsnio pakeitimai:</text:p>
      <text:p text:style-name="P4629">1-545;1994.07.18;Žin.,1994,Nr.58-1132</text:p>
      <text:p text:style-name="P4630"/>
      <text:p text:style-name="P4631"><text:s text:c="5"/>161 straipsnis.Miestų ir kitų gyvenamųjų vietovių</text:p>
      <text:p text:style-name="P4632"><text:s text:c="20"/>tvarkymo ir švaros taisyklių pažeidimas</text:p>
      <text:p text:style-name="P4633"/>
      <text:p text:style-name="P4634"><text:s text:c="5"/>Savivaldybių tarybų patvirtintų miestų ir kitų gyvenamųjų</text:p>
      <text:p text:style-name="P4635">vietovių tvarkymo ir švaros taisyklių pažeidimas, taip pat</text:p>
      <text:p text:style-name="P4636">miestų ir gyvenamųjų vietovių statinių tinkamos priežiūros</text:p>
      <text:p text:style-name="P4637">taisyklių nesilaikymas -</text:p>
      <text:p text:style-name="P4638"><text:s text:c="5"/>užtraukia įspėjimą <text:s/>arba baudą <text:s/>piliečiams iki <text:s/>vieno šimto</text:p>
      <text:p text:style-name="P4639">litų ir įspėjimą arba baudą pareigūnams - iki trijų šimtų litų.</text:p>
      <text:p text:style-name="P4640"/>
      <text:p text:style-name="P4641">Straipsnio pakeitimai:</text:p>
      <text:p text:style-name="P4642">1-2589;1992.05.26;Žin.,1992,Nr.21-610</text:p>
      <text:p text:style-name="P4643">1-545;1994.07.18;Žin.,1994,Nr.58-1132</text:p>
      <text:p text:style-name="P4644">{#95ESAA0957 ;} Nr. 1-957, 95.06.20, Žin., 1995, Nr. 55-1356 (95.07.05)</text:p>
      <text:p text:style-name="P4645"/>
      <text:p text:style-name="P4646"><text:s text:c="5"/>162 straipsnis.Miestų ir kitų gyvenamųjų vietovių</text:p>
      <text:p text:style-name="P4647"><text:s text:c="20"/>želdinių apsaugos taisyklių pažeidimas</text:p>
      <text:p text:style-name="P4648"/>
      <text:p text:style-name="P4649"><text:s text:c="5"/>Savivaldybių tarybų patvirtintų želdinių apsaugos</text:p>
      <text:p text:style-name="P4650">taisyklių pažeidimas -</text:p>
      <text:p text:style-name="P4651"><text:s text:c="5"/>užtraukia įspėjimą arba baudą piliečiams iki vieno šimto</text:p>
      <text:p text:style-name="P4652">litų ir įspėjimą arba baudą pareigūnams - iki trijų šimtų litų.</text:p>
      <text:p text:style-name="P4653"/>
      <text:p text:style-name="P4654">Straipsnio pakeitimai:</text:p>
      <text:p text:style-name="P4655">1-2589;1992.05.26;Žin.,1992,Nr.21-610</text:p>
      <text:p text:style-name="P4656">1-545;1994.07.18;Žin.,1994,Nr.58-1132</text:p>
      <text:p text:style-name="P4657">Nr. 1-957, 95.06.20, Žin., 1995, Nr. 55-1356 (95.07.05)</text:p>
      <text:p text:style-name="P4658"/>
      <text:p text:style-name="P4659"/>
      <text:p text:style-name="P4660"><text:s text:c="5"/>162-1 straipsnis.Kapinių tvarkymo taisyklių pažeidimas</text:p>
      <text:p text:style-name="P4661"/>
      <text:p text:style-name="P4662"><text:s text:c="5"/>Kapinių tvarkymo taisyklių pažeidimas -</text:p>
      <text:p text:style-name="P4663"><text:s text:c="5"/>užtraukia įspėjimą arba baudą iki vieno šimto litų.</text:p>
      <text:p text:style-name="P4664"/>
      <text:p text:style-name="P4665">Straipsnio pakeitimai:</text:p>
      <text:p text:style-name="P4666">1-2589;1992.05.26;Žin.,1992,Nr.21-610</text:p>
      <text:p text:style-name="P4667">1-545;1994.07.18;Žin.,1994,Nr.58-1132</text:p>
      <text:p text:style-name="P4668"/>
      <text:p text:style-name="P4669"/>
      <text:p text:style-name="P4670"><text:s text:c="22"/>Dvyliktasis skirsnis</text:p>
      <text:p text:style-name="P4671"/>
      <text:p text:style-name="P4672"><text:s text:c="10"/>ADMINISTRACINIAI TEISĖS PAŽEIDIMAI PREKYBOS,</text:p>
      <text:p text:style-name="P4673"><text:s text:c="12"/>FINANSŲ, APSKAITOS IR STATISTIKOS SRITYJE</text:p>
      <text:p text:style-name="P4674"/>
      <text:p text:style-name="P4675"><text:s text:c="5"/>163 straipsnis. Mažmeninės prekybos taisyklių ir Viešojo</text:p>
      <text:p text:style-name="P4676"><text:s text:c="20"/>maitinimo taisyklių pažeidimas</text:p>
      <text:p text:style-name="P4677"/>
      <text:p text:style-name="P4678"><text:s text:c="5"/>Mažmeninės prekybos taisyklių ir Viešojo maitinimo taisyklių</text:p>
      <text:p text:style-name="P4679">pažeidimas -</text:p>
      <text:p text:style-name="P4680"><text:s text:c="5"/>užtraukia baudą nuo vieno šimto iki trijų šimtų litų.</text:p>
      <text:p text:style-name="P4681"><text:s text:c="5"/>Tokie pat <text:s/>veiksmai, padaryti <text:s/>asmens, bausto administracine</text:p>
      <text:p text:style-name="P4682">nuobauda už šio straipsnio pirmojoje dalyje numatytus pažeidimus,</text:p>
      <text:p text:style-name="P4683">-</text:p>
      <text:p text:style-name="P4684"><text:s text:c="5"/>užtraukia baudą nuo dviejų šimtų iki šešių šimtų litų.</text:p>
      <text:p text:style-name="P4685"/>
      <text:p text:style-name="P4686">Straipsnio pakeitimai:</text:p>
      <text:p text:style-name="P4687">11-3489;1989.12.18;Žin.,1990,Nr.1-8</text:p>
      <text:p text:style-name="P4688">1-2589;1992.05.26;Žin.,1992,Nr.21-610</text:p>
      <text:p text:style-name="P4689">1-545;1994.07.18;Žin.,1994,Nr.58-1132</text:p>
      <text:p text:style-name="P4690">Nr. 1-1037, 95.09.12, Žin., 1995, Nr. 79-1818 (95.09.27)</text:p>
      <text:p text:style-name="P4691"/>
      <text:p text:style-name="P4692"/>
      <text:p text:style-name="P4693"><text:s text:c="5"/>163-1 straipsnis.Apgaudinėjimas pirkėjų ir klientų</text:p>
      <text:p text:style-name="P4694"/>
      <text:p text:style-name="P4695"><text:s text:c="5"/>Apgaudinėjimas pirkėjų ir klientų matuojant, sveriant,</text:p>
      <text:p text:style-name="P4696">skaičiuojant, padidinant nustatytas kainas, taip pat kainas ir</text:p>
      <text:p text:style-name="P4697">tarifus buitiniams ir komunaliniams patarnavimams arba kitaip</text:p>
      <text:p text:style-name="P4698">apsukant juos prekybos, viešojo maitinimo, buitinio gyventojų</text:p>
      <text:p text:style-name="P4699">aptarnavimo ir komunalinio ūkio įmonėse (organizacijose),-</text:p>
      <text:p text:style-name="P4700"><text:s text:c="5"/>užtraukia baudą nuo vieno šimto iki vieno tūkstančio litų.</text:p>
      <text:p text:style-name="P4701"/>
      <text:p text:style-name="P4702">Straipsnio pakeitimai:</text:p>
      <text:p text:style-name="P4703">11-3489;1989.12.18;Žin.,1990,Nr.1-8</text:p>
      <text:p text:style-name="P4704">1-2589;1992.05.26;Žin.,1992,Nr.21-610</text:p>
      <text:p text:style-name="P4705">1-545;1994.07.18;Žin.,1994,Nr.58-1132</text:p>
      <text:p text:style-name="P4706"/>
      <text:p text:style-name="P4707"><text:s text:c="5"/>163-2 straipsnis. Prekyba prekėmis be banderolių ar kitų</text:p>
      <text:p text:style-name="P4708"><text:s text:c="23"/>specialių ženklų, taip pat prekyba su</text:p>
      <text:p text:style-name="P4709"><text:s text:c="23"/>seno pavyzdžio banderolėmis</text:p>
      <text:p text:style-name="P4710"/>
      <text:p text:style-name="P4711"><text:s text:c="5"/>Prekyba nežymėtomis <text:s/>prekėmis, kuriomis draudžiama prekiauti</text:p>
      <text:p text:style-name="P4712">be banderolių ar kitų specialių ženklų, prekyba su seno pavyzdžio</text:p>
      <text:p text:style-name="P4713">banderolėmis, <text:s/>tokių <text:s text:c="2"/>prekių <text:s/>laikymas <text:s text:c="2"/>prekybos <text:s/>bei <text:s text:c="2"/>viešojo</text:p>
      <text:p text:style-name="P4714">maitinimo įmonių <text:s/>sandėliuose ir prekybos vietose, taip pat tokių</text:p>
      <text:p text:style-name="P4715">prekių gabenimas pažeidžiant nustatytąją tvarką -</text:p>
      <text:p text:style-name="P4716"><text:s text:c="5"/>užtraukia <text:s/>baudą <text:s text:c="2"/>nuo <text:s/>penkių <text:s text:c="2"/>tūkstančių <text:s/>iki <text:s text:c="2"/>dešimties</text:p>
      <text:p text:style-name="P4717">tūkstančių litų su šių prekių konfiskavimu.</text:p>
      <text:p text:style-name="P4718"><text:s text:c="5"/>Tokie pat <text:s/>veiksmai, padaryti <text:s/>asmens, bausto administracine</text:p>
      <text:p text:style-name="P4719">nuobauda už šio straipsnio pirmojoje dalyje numatytus pažeidimus,-</text:p>
      <text:p text:style-name="P4720"><text:s text:c="5"/>užtraukia baudą <text:s/>nuo dešimties <text:s/>tūkstančių iki <text:s/>dvidešimties</text:p>
      <text:p text:style-name="P4721">tūkstančių litų su šių prekių konfiskavimu.</text:p>
      <text:p text:style-name="P4722"/>
      <text:p text:style-name="P4723">Straipsnio pakeitimai:</text:p>
      <text:p text:style-name="P4724">1-387;1994.02.10;Žin.,1994,Nr.14-228</text:p>
      <text:p text:style-name="P4725">1-545;1994.07.18;Žin.,1994,Nr.58-1132</text:p>
      <text:p text:style-name="P4726">Nr. 1-847, 95.04.11, Žin., 1995, Nr. 36-886 (95.05.03)</text:p>
      <text:p text:style-name="P4727"/>
      <text:p text:style-name="P4728"><text:s text:c="5"/>163-3 straipsnis. Prekyba ar paslaugos be kasos aparatų</text:p>
      <text:p text:style-name="P4729"/>
      <text:p text:style-name="P4730"><text:s text:c="5"/>Prekyba ar paslaugos be kasos aparatų įmonėse, įstaigose</text:p>
      <text:p text:style-name="P4731">bei organizacijose, kuriose gyventojai už prekes ar paslaugas</text:p>
      <text:p text:style-name="P4732">atsiskaito grynais pinigais, išskyrus <text:s/>Lietuvos Respublikos</text:p>
      <text:p text:style-name="P4733">Vyriausybės nustatytus objektus, -</text:p>
      <text:p text:style-name="P4734"><text:s text:c="5"/>užtraukia įmonių, įstaigų, organizacijų vadovams trijų</text:p>
      <text:p text:style-name="P4735">tūkstančių litų baudą.</text:p>
      <text:p text:style-name="P4736"><text:s text:c="5"/>Tokie pat veiksmai, padaryti asmens, bausto administracine</text:p>
      <text:p text:style-name="P4737">nuobauda už šio straipsnio pirmojoje dalyje numatytą pažeidimą, -</text:p>
      <text:p text:style-name="P4738"><text:s text:c="5"/>užtraukia penkių tūkstančių litų baudą.</text:p>
      <text:p text:style-name="P4739"/>
      <text:p text:style-name="P4740">Straipsnio pakeitimai:</text:p>
      <text:p text:style-name="P4741">1-545;1994.07.18;Žin.,1994,Nr.58-1132</text:p>
      <text:p text:style-name="P4742">Nr. 1-994, 95.07.03, Žin., 1995, Nr. 59-1470 (95.07.19)</text:p>
      <text:p text:style-name="P4743"/>
      <text:p text:style-name="P4744"><text:s text:c="5"/>163-4 straipsnis. Kasos aparatų naudojimo tvarkos pažeidimas</text:p>
      <text:p text:style-name="P4745"/>
      <text:p text:style-name="P4746"><text:s text:c="5"/>Kasos aparato naudojimas be nustatyta tvarka įregistruoto</text:p>
      <text:p text:style-name="P4747">techninio paso ar neįrašyto į Lietuvos Respublikoje naudojamų</text:p>
      <text:p text:style-name="P4748">kasos aparatų ir su jais susijusių techninių įrengimų</text:p>
      <text:p text:style-name="P4749">valstybinį registrą kasos aparato naudojimas įmonėse, įstaigose</text:p>
      <text:p text:style-name="P4750">bei organizacijose, kuriose gyventojai už prekes ar paslaugas</text:p>
      <text:p text:style-name="P4751">atsiskaito grynais pinigais, išskyrus Lietuvos Respublikos</text:p>
      <text:p text:style-name="P4752">Vyriausybės nustatytus objektus, -</text:p>
      <text:p text:style-name="P4753"><text:s text:c="5"/>užtraukia įmonių, įstaigų, organizacijų vadovams vieno</text:p>
      <text:p text:style-name="P4754">tūkstančio litų baudą.</text:p>
      <text:p text:style-name="P4755"><text:s text:c="5"/>Tokie pat veiksmai, padaryti asmens, bausto administracine</text:p>
      <text:p text:style-name="P4756">nuobauda už šio straipsnio pirmojoje dalyje numatytus pažeidimus,</text:p>
      <text:p text:style-name="P4757">-</text:p>
      <text:p text:style-name="P4758"><text:s text:c="5"/>užtraukia dviejų tūkstančių litų baudą.</text:p>
      <text:p text:style-name="P4759"/>
      <text:p text:style-name="P4760">Straipsnio pakeitimai:</text:p>
      <text:p text:style-name="P4761">1-545;1994.07.18;Žin.,1994,Nr.58-1132</text:p>
      <text:p text:style-name="P4762">Nr. 1-994, 95.07.03, Žin., 1995, Nr. 59-1470 (95.07.19)</text:p>
      <text:p text:style-name="P4763"/>
      <text:p text:style-name="P4764"><text:s text:c="5"/>163-5 straipsnis. Kasos aparatų eksploatavimo ar kasos</text:p>
      <text:p text:style-name="P4765"><text:s text:c="23"/>operacijų tvarkos pažeidimas</text:p>
      <text:p text:style-name="P4766"/>
      <text:p text:style-name="P4767"><text:s text:c="5"/>Kasos aparatų eksploatavimo ar kasos operacijų tvarkos</text:p>
      <text:p text:style-name="P4768">pažeidimas įmonėse, įstaigose bei organizacijose, kuriose</text:p>
      <text:p text:style-name="P4769">gyventojai už prekes ar paslaugas atsiskaito grynais pinigais,</text:p>
      <text:p text:style-name="P4770">išskyrus Lietuvos Respublikos Vyriausybės nustatytus objektus,</text:p>
      <text:p text:style-name="P4771">-</text:p>
      <text:p text:style-name="P4772"><text:s text:c="5"/>užtraukia baudą įmonių, įstaigų, organizacijų vadovams nuo</text:p>
      <text:p text:style-name="P4773">nuo penkių šimtų iki vieno tūkstančio litų.</text:p>
      <text:p text:style-name="P4774"><text:s text:c="5"/>Tokie pat veiksmai, padaryti asmens, bausto administracine</text:p>
      <text:p text:style-name="P4775">nuobauda už šio straipsnio pirmojoje dalyje numatytus pažeidimus,</text:p>
      <text:p text:style-name="P4776">-</text:p>
      <text:p text:style-name="P4777"><text:s text:c="5"/>užtraukia baudą nuo vieno tūkstančio iki dviejų tūkstančių</text:p>
      <text:p text:style-name="P4778">litų.</text:p>
      <text:p text:style-name="P4779"/>
      <text:p text:style-name="P4780">Straipsnio pakeitimai:</text:p>
      <text:p text:style-name="P4781">1-545;1994.07.18;Žin.,1994,Nr.58-1132</text:p>
      <text:p text:style-name="P4782">Nr. 1-994, 95.07.03, Žin., 1995, Nr. 59-1470 (95.07.19)</text:p>
      <text:p text:style-name="P4783"/>
      <text:p text:style-name="P4784"><text:s text:c="5"/>163-6 straipsnis. Kasos kvito už parduotas prekes ar</text:p>
      <text:p text:style-name="P4785"><text:s text:c="23"/>suteiktas paslaugas neišdavimas</text:p>
      <text:p text:style-name="P4786"/>
      <text:p text:style-name="P4787"><text:s text:c="5"/>Kasos kvito už parduotas prekes ar suteiktas paslaugas</text:p>
      <text:p text:style-name="P4788">neišdavimas gyventojams arba kasos kvito, kuriame nurodyta kita</text:p>
      <text:p text:style-name="P4789">suma negu sumokėta, išdavimas įmonėse, įstaigose bei</text:p>
      <text:p text:style-name="P4790">organizacijose, kuriose gyventojai už prekes ar paslaugas</text:p>
      <text:p text:style-name="P4791">atsiskaito grynais pinigais, išskyrus Lietuvos Respublikos</text:p>
      <text:p text:style-name="P4792">Vyriausybės nustatytus objektus, -</text:p>
      <text:p text:style-name="P4793"><text:s text:c="5"/>užtraukia asmenims, privalantiems išduoti kasos kvitą,</text:p>
      <text:p text:style-name="P4794">penkių šimtų litų baudą.</text:p>
      <text:p text:style-name="P4795"><text:s text:c="5"/>Tokie pat veiksmai, padaryti asmens, bausto administracine</text:p>
      <text:p text:style-name="P4796">nuobauda už šio straipsnio pirmojoje dalyje numatytus pažeidimus,</text:p>
      <text:p text:style-name="P4797">-</text:p>
      <text:p text:style-name="P4798"><text:s text:c="5"/>užtraukia vieno tūkstančio penkių šimtų litų baudą.</text:p>
      <text:p text:style-name="P4799"><text:s text:c="5"/>Nesiėmimas priemonių užtikrinti kasos kvito už parduotas</text:p>
      <text:p text:style-name="P4800">prekes ar suteiktas paslaugas išdavimą gyventojams įmonėse,</text:p>
      <text:p text:style-name="P4801">įstaigose bei organizacijose, kuriose gyventojai už prekes ar</text:p>
      <text:p text:style-name="P4802">paslaugas atsiskaito grynais pinigais, išskyrus Lietuvos</text:p>
      <text:p text:style-name="P4803">Respublikos Vyriausybės nustatytus objektus, -</text:p>
      <text:p text:style-name="P4804"><text:s text:c="5"/>užtraukia įmonių, įstaigų, organizacijų vadovams vieno</text:p>
      <text:p text:style-name="P4805">tūkstančio penkių šimtų litų baudą.</text:p>
      <text:p text:style-name="P4806"><text:s text:c="5"/>Tokie pat veiksmai, padaryti asmens, bausto administracine</text:p>
      <text:p text:style-name="P4807">nuobauda už šio straipsnio trečiojoje dalyje numatytus</text:p>
      <text:p text:style-name="P4808">pažeidimus, -</text:p>
      <text:p text:style-name="P4809"><text:s text:c="5"/>užtraukia trijų tūkstančių litų baudą.</text:p>
      <text:p text:style-name="P4810"/>
      <text:p text:style-name="P4811">Straipsnio pakeitimai:</text:p>
      <text:p text:style-name="P4812">1-545;1994.07.18;Žin.,1994,Nr.58-1132</text:p>
      <text:p text:style-name="P4813">Nr. 1-994, 95.07.03, Žin., 1995, Nr. 59-1470 (95.07.19)</text:p>
      <text:p text:style-name="P4814"/>
      <text:p text:style-name="P4815"><text:s text:c="5"/>163-7 straipsnis. Asmeninių arba kasos aparatu</text:p>
      <text:p text:style-name="P4816"><text:s text:c="23"/>neapskaitytų pinigų laikymas kasoje</text:p>
      <text:p text:style-name="P4817"/>
      <text:p text:style-name="P4818"><text:s text:c="5"/>Asmeninių arba kasos aparatu neapskaitytų pinigų laikymas</text:p>
      <text:p text:style-name="P4819">kasoje įmonėse, įstaigose bei organizacijose, kurios privalo</text:p>
      <text:p text:style-name="P4820">naudoti kasos aparatus atsiskaityti už prekes arba paslaugas su</text:p>
      <text:p text:style-name="P4821">gyventojais grynais pinigais, -</text:p>
      <text:p text:style-name="P4822"><text:s text:c="5"/>užtraukia asmenims, privalantiems išduoti kasos kvitą,</text:p>
      <text:p text:style-name="P4823">penkių šimtų litų baudą.</text:p>
      <text:p text:style-name="P4824"><text:s text:c="5"/>Tokie pat veiksmai, padaryti asmens, bausto administracine</text:p>
      <text:p text:style-name="P4825">nuobauda už šio straipsnio pirmojoje dalyje numatytus pažeidimus,</text:p>
      <text:p text:style-name="P4826">-</text:p>
      <text:p text:style-name="P4827"><text:s text:c="5"/>užtraukia vieno tūkstančio penkių šimtų litų baudą.</text:p>
      <text:p text:style-name="P4828"/>
      <text:p text:style-name="P4829">Straipsnio pakeitimai:</text:p>
      <text:p text:style-name="P4830">Nr. 1-994, 95.07.03, Žin., 1995, Nr. 59-1470 (95.07.19)</text:p>
      <text:p text:style-name="P4831"/>
      <text:p text:style-name="P4832"><text:s text:c="5"/>163-8 straipsnis. Aptarnavimo įmonės specialisto atliktas</text:p>
      <text:p text:style-name="P4833"><text:s text:c="23"/>neteisėtas kasos aparatų sumuojančių</text:p>
      <text:p text:style-name="P4834"><text:s text:c="23"/>skaitiklių duomenų sumažinimas</text:p>
      <text:p text:style-name="P4835"/>
      <text:p text:style-name="P4836"><text:s text:c="5"/>Kasos aparatus aptarnaujančios įmonės specialisto</text:p>
      <text:p text:style-name="P4837">nepranešimas Valstybinei mokesčių inspekcijai apie kitų asmenų</text:p>
      <text:p text:style-name="P4838">atliktą nustatyta tvarka įregistruotų kasos aparatų sumuojančių</text:p>
      <text:p text:style-name="P4839">skaitiklių duomenų sumažinimą arba specialisto atliktas nustatyta</text:p>
      <text:p text:style-name="P4840">tvarka įregistruotų kasos aparatų sumuojančių skaitiklių duomenų</text:p>
      <text:p text:style-name="P4841">sumažinimas, nedalyvaujant Valstybinės mokesčių inspekcijos</text:p>
      <text:p text:style-name="P4842">atstovui, -</text:p>
      <text:p text:style-name="P4843"><text:s text:c="5"/>užtraukia aptarnavimo įmonės specialistui dviejų tūkstančių</text:p>
      <text:p text:style-name="P4844">litų baudą.</text:p>
      <text:p text:style-name="P4845"><text:s text:c="5"/>Tokie pat veiksmai, padaryti asmens, bausto administracine</text:p>
      <text:p text:style-name="P4846">nuobauda už šio straipsnio pirmojoje dalyje numatytus pažeidimus,</text:p>
      <text:p text:style-name="P4847">-</text:p>
      <text:p text:style-name="P4848"><text:s text:c="5"/>užtraukia penkių tūkstančių litų baudą.</text:p>
      <text:p text:style-name="P4849"/>
      <text:p text:style-name="P4850">Straipsnio pakeitimai:</text:p>
      <text:p text:style-name="P4851">Nr. 1-994, 95.07.03, Žin., 1995, Nr. 59-1470 (95.07.19)</text:p>
      <text:p text:style-name="P4852"/>
      <text:p text:style-name="P4853"><text:s text:c="5"/>163-9 straipsnis. Lietuvos Respublikos prekybos įmonėse</text:p>
      <text:p text:style-name="P4854"><text:s text:c="20"/>pirktų prekių keitimo taisyklių pažeidimas</text:p>
      <text:p text:style-name="P4855"/>
      <text:p text:style-name="P4856"><text:s text:c="5"/>Lietuvos Respublikos <text:s/>prekybos įmonėse pirktų prekių keitimo</text:p>
      <text:p text:style-name="P4857">taisyklių pažeidimas -</text:p>
      <text:p text:style-name="P4858"><text:s text:c="5"/>užtraukia baudą <text:s/>šių įmonių <text:s/>vadovams ir kitiems pareigūnams</text:p>
      <text:p text:style-name="P4859">nuo vieno šimto iki trijų šimtų litų.</text:p>
      <text:p text:style-name="P4860"><text:s text:c="5"/>Tokie pat <text:s/>veiksmai, padaryti <text:s/>asmens, bausto administracine</text:p>
      <text:p text:style-name="P4861">nuobauda už šio straipsnio pirmojoje dalyje numatytus pažeidimus,</text:p>
      <text:p text:style-name="P4862">-</text:p>
      <text:p text:style-name="P4863"><text:s text:c="5"/>užtraukia baudą nuo dviejų šimtų iki šešių šimtų litų.</text:p>
      <text:p text:style-name="P4864"/>
      <text:p text:style-name="P4865">Straipsnio pakeitimai:</text:p>
      <text:p text:style-name="P4866">Nr. 1-1037, 95.09.12, Žin., 1995, Nr. 79-1818 (95.09.27)</text:p>
      <text:p text:style-name="P4867"/>
      <text:p text:style-name="P4868"><text:s text:c="5"/>164 straipsnis. Prekybos alkoholiniais gėrimais taisyklių</text:p>
      <text:p text:style-name="P4869"><text:s text:c="21"/>pažeidimas</text:p>
      <text:p text:style-name="P4870"/>
      <text:p text:style-name="P4871"><text:s text:c="5"/>Alkoholinių gėrimų (įskaitant alų) pardavimas prekybos ir</text:p>
      <text:p text:style-name="P4872">viešojo maitinimo įmonėse be specialaus leidimo -</text:p>
      <text:p text:style-name="P4873"><text:s text:c="5"/>užtraukia baudą nuo vieno tūkstančio iki dešimties</text:p>
      <text:p text:style-name="P4874">tūkstančių litų su alkoholinių gėrimų (įskaitant alų)</text:p>
      <text:p text:style-name="P4875">konfiskavimu.</text:p>
      <text:p text:style-name="P4876"><text:s text:c="5"/>Alkoholinių gėrimų (įskaitant alų) pardavimas prekybos ir</text:p>
      <text:p text:style-name="P4877">viešojo maitinimo įmonėse, nesilaikant leidime nurodytų</text:p>
      <text:p text:style-name="P4878">apribojimų, -</text:p>
      <text:p text:style-name="P4879"><text:s text:c="5"/>užtraukia baudą nuo penkių šimtų iki vieno tūkstančio penkių</text:p>
      <text:p text:style-name="P4880">šimtų litų su alkoholinių gėrimų (įskaitant alų) konfiskavimu.</text:p>
      <text:p text:style-name="P4881"><text:s text:c="5"/>Prekybos ir viešojo maitinimo įmonių darbuotojų padarytas</text:p>
      <text:p text:style-name="P4882">kitų prekybos alkoholiniais gėrimais (įskaitant alų) taisyklių</text:p>
      <text:p text:style-name="P4883">pažeidimas -</text:p>
      <text:p text:style-name="P4884"><text:s text:c="5"/>užtraukia baudą nuo penkiasdešimties iki trijų šimtų litų su</text:p>
      <text:p text:style-name="P4885">alkoholinių gėrimų (įskaitant alų) konfiskavimu ar be</text:p>
      <text:p text:style-name="P4886">konfiskavimo.</text:p>
      <text:p text:style-name="P4887"/>
      <text:p text:style-name="P4888">Straipsnio pakeitimai:</text:p>
      <text:p text:style-name="P4889">11-501;1985.11.28;Žin.,1985,Nr.33-370</text:p>
      <text:p text:style-name="P4890">1-2589;1992.05.26;Žin.,1992,Nr.21-610</text:p>
      <text:p text:style-name="P4891">1-57;1993.01.28;Žin.,1993,Nr.5-90</text:p>
      <text:p text:style-name="P4892">1-545;1994.07.18;Žin.,1994,Nr.58-1132</text:p>
      <text:p text:style-name="P4893"/>
      <text:p text:style-name="P4894"><text:s text:c="5"/>165 straipsnis. Prekybos lygiavamzdžiais šautuvais,</text:p>
      <text:p text:style-name="P4895"><text:s text:c="21"/>dujiniais pistoletais (revolveriais),</text:p>
      <text:p text:style-name="P4896"><text:s text:c="21"/>pneumatiniais šautuvais (pistoletais),</text:p>
      <text:p text:style-name="P4897"><text:s text:c="21"/>arbaletais, dujų balionėliais ar</text:p>
      <text:p text:style-name="P4898"><text:s text:c="21"/>medžiokliniais peiliais tvarkos pažeidimas</text:p>
      <text:p text:style-name="P4899"/>
      <text:p text:style-name="P4900"><text:s text:c="5"/>Prekyba lygiavamzdžiais šautuvais, jų numerinėmis dalimis ir</text:p>
      <text:p text:style-name="P4901">šaudmenimis, dujiniais pistoletais (revolveriais) ir jų</text:p>
      <text:p text:style-name="P4902">šaudmenimis, pneumatiniais šautuvais (pistoletais), arbaletais,</text:p>
      <text:p text:style-name="P4903">dujų balionėliais ar medžiokliniais peiliais, neturint Vidaus</text:p>
      <text:p text:style-name="P4904">reikalų ministerijos leidimo ar pažeidžiant nustatytą tvarką, -</text:p>
      <text:p text:style-name="P4905"><text:s text:c="5"/>užtraukia baudą nuo vieno šimto iki penkių šimtų litų su šių</text:p>
      <text:p text:style-name="P4906">daiktų konfiskavimu.</text:p>
      <text:p text:style-name="P4907"><text:s text:c="5"/>Tokie pat veiksmai, padaryti asmens, bausto administracine</text:p>
      <text:p text:style-name="P4908">nuobauda už šio straipsnio pirmojoje dalyje numatytus pažeidimus,</text:p>
      <text:p text:style-name="P4909">-</text:p>
      <text:p text:style-name="P4910"><text:s text:c="5"/>užtraukia baudą nuo penkių šimtų iki vieno tūkstančio litų</text:p>
      <text:p text:style-name="P4911">su šių daiktų konfiskavimu.</text:p>
      <text:p text:style-name="P4912"/>
      <text:p text:style-name="P4913">Straipsnio pakeitimai:</text:p>
      <text:p text:style-name="P4914">1-2589;1992.05.26;Žin.,1992,Nr.21-610</text:p>
      <text:p text:style-name="P4915">1-334;1993.12.14;Žin.,1993,Nr.72-1344</text:p>
      <text:p text:style-name="P4916">1-545;1994.07.18;Žin.,1994,Nr.58-1132</text:p>
      <text:p text:style-name="P4917"/>
      <text:p text:style-name="P4918"><text:s text:c="5"/>165-1 straipsnis.Dujinio pistoleto (revolverio) šaudmenų</text:p>
      <text:p text:style-name="P4919"><text:s text:c="22"/>ir dujų balionėlių su nervus</text:p>
      <text:p text:style-name="P4920"><text:s text:c="22"/>paralyžuojančiomis (CS) dujomis</text:p>
      <text:p text:style-name="P4921"><text:s text:c="22"/>realizavimas, įsigijimas, laikymas ar</text:p>
      <text:p text:style-name="P4922"><text:s text:c="22"/>nešiojimas</text:p>
      <text:p text:style-name="P4923"/>
      <text:p text:style-name="P4924"><text:s text:c="5"/>Dujinio pistoleto (revolverio) šaudmenų su nervus</text:p>
      <text:p text:style-name="P4925">paralyžuojančiomis (CS) dujomis ir dujų balionėlių su nervus</text:p>
      <text:p text:style-name="P4926">paralyžuojančiomis (CS) dujomis realizavimas, įsigijimas,</text:p>
      <text:p text:style-name="P4927">laikymas ar nešiojimas -</text:p>
      <text:p text:style-name="P4928"><text:s text:c="5"/>užtraukia baudą nuo vieno šimto iki trijų šimtų litų su</text:p>
      <text:p text:style-name="P4929">dujinio pistoleto (revolverio) šaudmenų ir dujų balionėlių</text:p>
      <text:p text:style-name="P4930">konfiskavimu.</text:p>
      <text:p text:style-name="P4931"><text:s text:c="5"/>Didelio kiekio (daugiau kaip 10 vienetų) dujinių pistoletų</text:p>
      <text:p text:style-name="P4932">(revolverių) šaudmenų su nervus paralyžuojančiomis (CS) dujomis</text:p>
      <text:p text:style-name="P4933">ir dujų balionėlių su nervus paralyžuojančiomis (CS) dujomis</text:p>
      <text:p text:style-name="P4934">įsigijimas, laikymas ir realizavimas -</text:p>
      <text:p text:style-name="P4935"><text:s text:c="5"/>užtraukia baudą nuo vieno tūkstančio iki penkių tūkstančių</text:p>
      <text:p text:style-name="P4936">litų su šių daiktų konfiskavimu.</text:p>
      <text:p text:style-name="P4937"/>
      <text:p text:style-name="P4938">Straipsnio pakeitimai:</text:p>
      <text:p text:style-name="P4939">1-334;1993.12.14;Žin.,1993,Nr.72-1344</text:p>
      <text:p text:style-name="P4940"/>
      <text:p text:style-name="P4941"><text:s text:c="5"/>165-2 straipsnis. Prekyba be leidimo radioelektronine</text:p>
      <text:p text:style-name="P4942"><text:s text:c="23"/>aparatūra arba prekyba nepatvirtinto</text:p>
      <text:p text:style-name="P4943"><text:s text:c="23"/>pavyzdžio aparatūra</text:p>
      <text:p text:style-name="P4944"/>
      <text:p text:style-name="P4945"><text:s text:c="5"/>Prekyba be leidimo radioelektronine aparatūra, kurios</text:p>
      <text:p text:style-name="P4946">veikimas pagrįstas elektromagnetinių bangų spinduliavimu (radijo</text:p>
      <text:p text:style-name="P4947">ir televizijos siųstuvai, radijo ryšio stotys, radijo telefonai,</text:p>
      <text:p text:style-name="P4948">aukšto dažnio generatoriai, radijo signalizacijos ir radijo</text:p>
      <text:p text:style-name="P4949">televaldymo įrenginiai) arba prekyba nepatvirtinto pavyzdžio</text:p>
      <text:p text:style-name="P4950">aparatūra -</text:p>
      <text:p text:style-name="P4951"><text:s text:c="5"/>užtraukia baudą nuo penkių šimtų iki dviejų tūkstančių litų.</text:p>
      <text:p text:style-name="P4952"><text:s text:c="5"/>Tokie pat veiksmai, padaryti asmens, bausto administracine</text:p>
      <text:p text:style-name="P4953">nuobauda už šio straipsnio pirmojoje dalyje numatytus pažeidimus,</text:p>
      <text:p text:style-name="P4954">-</text:p>
      <text:p text:style-name="P4955"><text:s text:c="5"/>užtraukia baudą nuo vieno tūkstančio iki dviejų tūkstančių</text:p>
      <text:p text:style-name="P4956">litų su radioelektroninės aparatūros konfiskavimu.</text:p>
      <text:p text:style-name="P4957"/>
      <text:p text:style-name="P4958">Straipsnio pakeitimai:</text:p>
      <text:p text:style-name="P4959">1-545;1994.07.18;Žin.,1994,Nr.58-1132</text:p>
      <text:p text:style-name="P4960"/>
      <text:p text:style-name="P4961"><text:s text:c="5"/>165-3 straipsnis. Prekybos antikvarinėmis kultūros</text:p>
      <text:p text:style-name="P4962"><text:s text:c="23"/>vertybėmis taisyklių pažeidimas</text:p>
      <text:p text:style-name="P4963"/>
      <text:p text:style-name="P4964"><text:s text:c="5"/>Prekybos <text:s/>antikvarinėmis <text:s text:c="2"/>kultūros <text:s text:c="2"/>vertybėmis <text:s text:c="2"/>taisyklių</text:p>
      <text:p text:style-name="P4965">pažeidimas -</text:p>
      <text:p text:style-name="P4966"><text:s text:c="5"/>užtraukia įspėjimą arba baudą iki vieno tūkstančio litų.</text:p>
      <text:p text:style-name="P4967"/>
      <text:p text:style-name="P4968">Straipsnio pakeitimai:</text:p>
      <text:p text:style-name="P4969">1-545;1994.07.18;Žin.,1994,Nr.58-1132</text:p>
      <text:p text:style-name="P4970">Nr. 1-1180, 96.01.23, Žin., 1996, Nr. 14-353 (96.02.14)</text:p>
      <text:p text:style-name="P4971"/>
      <text:p text:style-name="P4972"><text:s text:c="5"/>166 straipsnis.Prekybos turgavietėse taisyklių</text:p>
      <text:p text:style-name="P4973"><text:s text:c="20"/>pažeidimas</text:p>
      <text:p text:style-name="P4974"/>
      <text:p text:style-name="P4975"><text:s text:c="5"/>Savivaldybių tarybų patvirtintų prekybos turgavietėse</text:p>
      <text:p text:style-name="P4976">taisyklių pažeidimas -</text:p>
      <text:p text:style-name="P4977"><text:s text:c="5"/>užtraukia baudą nuo dvidešimties iki vieno šimto litų.</text:p>
      <text:p text:style-name="P4978"/>
      <text:p text:style-name="P4979">Straipsnio pakeitimai:</text:p>
      <text:p text:style-name="P4980">11-2756;1989.01.25;Žin.,1989,Nr.4-19</text:p>
      <text:p text:style-name="P4981">1-2589;1992.05.26;Žin.,1992,Nr.21-610</text:p>
      <text:p text:style-name="P4982">1-263;1993.10.05;Žin.,1993,Nr.54-1047</text:p>
      <text:p text:style-name="P4983">1-545;1994.07.18;Žin.,1994,Nr.58-1132</text:p>
      <text:p text:style-name="P4984">Nr. 1-957, 95.06.20, Žin., 1995, Nr. 55-1356 (95.07.05)</text:p>
      <text:p text:style-name="P4985"/>
      <text:p text:style-name="P4986"><text:s text:c="5"/>167 straipsnis.Prekybos viešosiose vietose taisyklių</text:p>
      <text:p text:style-name="P4987"><text:s text:c="20"/>pažeidimas</text:p>
      <text:p text:style-name="P4988"/>
      <text:p text:style-name="P4989"><text:s text:c="5"/>Savivaldybių tarybų patvirtintų prekybos viešosiose</text:p>
      <text:p text:style-name="P4990">vietose taisyklių pažeidimas -</text:p>
      <text:p text:style-name="P4991"><text:s text:c="5"/>užtraukia baudą nuo dvidešimties iki vieno šimto litų.</text:p>
      <text:p text:style-name="P4992"/>
      <text:p text:style-name="P4993">Straipsnio pakeitimai:</text:p>
      <text:p text:style-name="P4994">11-3489;1989.12.18;Žin.,1990,Nr.1-8</text:p>
      <text:p text:style-name="P4995">1-2589;1992.05.26;Žin.,1992,Nr.21-610</text:p>
      <text:p text:style-name="P4996">1-263;1993.10.05;Žin.,1993,Nr.54-1047</text:p>
      <text:p text:style-name="P4997">1-545;1994.07.18;Žin.,1994,Nr.58-1132</text:p>
      <text:p text:style-name="P4998">Nr. 1-957, 95.06.20, Žin., 1995, Nr. 55-1356 (95.07.05)</text:p>
      <text:p text:style-name="P4999"/>
      <text:p text:style-name="P5000"><text:s text:c="5"/>167-1 straipsnis.Panaikintas</text:p>
      <text:p text:style-name="P5001"/>
      <text:p text:style-name="P5002"/>
      <text:p text:style-name="P5003">Straipsnio pakeitimai:</text:p>
      <text:p text:style-name="P5004">11-924;1986.06.26;Žin.,1986,Nr.18-184</text:p>
      <text:p text:style-name="P5005">1-2589;1992.05.26;Žin.,1992,Nr.21-610</text:p>
      <text:p text:style-name="P5006"/>
      <text:p text:style-name="P5007"><text:s text:c="5"/>168 straipsnis. (Panaikintas)</text:p>
      <text:p text:style-name="P5008"/>
      <text:p text:style-name="P5009">Straipsnio pakeitimai:</text:p>
      <text:p text:style-name="P5010">11-501;1985.11.28;Žin.,1985,Nr.33-370</text:p>
      <text:p text:style-name="P5011">11-3489;1989.12.18;Žin.,1990,Nr.1-8</text:p>
      <text:p text:style-name="P5012">1-2589;1992.05.26;Žin.,1992,Nr.21-610</text:p>
      <text:p text:style-name="P5013">1-545;1994.07.18;Žin.,1994,Nr.58-1132</text:p>
      <text:p text:style-name="P5014"/>
      <text:p text:style-name="P5015"><text:s text:c="5"/>169 straipsnis. Prekybos transporto priemonėmis tvarkos</text:p>
      <text:p text:style-name="P5016"><text:s text:c="21"/>pažeidimas</text:p>
      <text:p text:style-name="P5017"/>
      <text:p text:style-name="P5018"><text:s text:c="5"/>Prekybos transporto priemonėmis ar numeruotais jų agregatais</text:p>
      <text:p text:style-name="P5019">arba laikinųjų valstybinio numerio ženklų joms išdavimo,</text:p>
      <text:p text:style-name="P5020">naudojimo ir apskaitos tvarkos pažeidimas -</text:p>
      <text:p text:style-name="P5021"><text:s text:c="5"/>užtraukia baudą nuo penkių šimtų iki vieno tūkstančio litų.</text:p>
      <text:p text:style-name="P5022"/>
      <text:p text:style-name="P5023">Straipsnio pakeitimai:</text:p>
      <text:p text:style-name="P5024">11-924;1986.06.26;Žin.,1986,Nr.18-184</text:p>
      <text:p text:style-name="P5025">1-2589;1992.05.26;Žin.,1992,Nr.21-610</text:p>
      <text:p text:style-name="P5026">1-545;1994.07.18;Žin.,1994,Nr.58-1132</text:p>
      <text:p text:style-name="P5027"/>
      <text:p text:style-name="P5028"><text:s text:c="5"/>170 straipsnis.Operacijų užsienio valiuta</text:p>
      <text:p text:style-name="P5029"><text:s text:c="20"/>tvarkos pažeidimas</text:p>
      <text:p text:style-name="P5030"/>
      <text:p text:style-name="P5031"><text:s text:c="5"/>Užsienio valiutos naudojimo, operacijų užsienio valiuta ir</text:p>
      <text:p text:style-name="P5032">užsienio valiutos įvežimo bei išvežimo tvarkos pažeidimas -</text:p>
      <text:p text:style-name="P5033"><text:s text:c="5"/>užtraukia baudą nuo penkių šimtų iki vieno tūkstančio litų</text:p>
      <text:p text:style-name="P5034">su valiutos konfiskavimu.</text:p>
      <text:p text:style-name="P5035"><text:s text:c="5"/>Tokie pat veiksmai, padaryti asmens, bausto administracine</text:p>
      <text:p text:style-name="P5036">nuobauda už šiame straipsnyje numatytus pažeidimus -</text:p>
      <text:p text:style-name="P5037"><text:s text:c="5"/>užtraukia baudą nuo vieno tūkstančio iki dviejų tūkstančių</text:p>
      <text:p text:style-name="P5038">litų su valiutos konfiskavimu.</text:p>
      <text:p text:style-name="P5039"/>
      <text:p text:style-name="P5040">Straipsnio pakeitimai:</text:p>
      <text:p text:style-name="P5041">11-1691;1987.06.09;Žin.,Nr.17-189</text:p>
      <text:p text:style-name="P5042">1-252;1993.09.28;Žin.,1993,Nr.52-993</text:p>
      <text:p text:style-name="P5043"/>
      <text:p text:style-name="P5044"/>
      <text:p text:style-name="P5045"><text:s text:c="5"/>171 straipsnis. Prekybos naftos produktais tvarkos</text:p>
      <text:p text:style-name="P5046"><text:s text:c="17"/>pažeidimas</text:p>
      <text:p text:style-name="P5047"/>
      <text:p text:style-name="P5048"><text:s text:c="5"/>Naftos produktų pardavimas neturint licencijos -</text:p>
      <text:p text:style-name="P5049"><text:s text:c="5"/>užtraukia <text:s text:c="2"/>baudą <text:s text:c="2"/>nuo <text:s text:c="2"/>penkių <text:s/>tūkstančių <text:s/>iki <text:s/>dešimties</text:p>
      <text:p text:style-name="P5050">tūkstančių litų su naftos produktų konfiskavimu.</text:p>
      <text:p text:style-name="P5051"><text:s text:c="5"/>Naftos <text:s text:c="2"/>produktų <text:s text:c="2"/>pardavimas <text:s/>nesilaikant <text:s/>licencijuojamos</text:p>
      <text:p text:style-name="P5052">veiklos sąlygų didmeninėje prekyboje -</text:p>
      <text:p text:style-name="P5053"><text:s text:c="5"/>užtraukia <text:s text:c="2"/>baudą <text:s text:c="2"/>nuo <text:s text:c="2"/>penkių <text:s/>tūkstančių <text:s/>iki <text:s/>dešimties</text:p>
      <text:p text:style-name="P5054">tūkstančių litų su naftos produktų konfiskavimu;</text:p>
      <text:p text:style-name="P5055"><text:s text:c="5"/>naftos <text:s text:c="2"/>produktų <text:s text:c="2"/>pardavimas <text:s/>nesilaikant <text:s/>licencijuojamos</text:p>
      <text:p text:style-name="P5056">veiklos sąlygų mažmeninėje prekyboje -</text:p>
      <text:p text:style-name="P5057"><text:s text:c="5"/>užtraukia <text:s/>baudą <text:s/>nuo <text:s/>vieno tūkstančio iki trijų tūkstančių</text:p>
      <text:p text:style-name="P5058">litų su naftos produktų konfiskavimu.</text:p>
      <text:p text:style-name="P5059"/>
      <text:p text:style-name="P5060"/>
      <text:p text:style-name="P5061">Straipsnio pakeitimai:</text:p>
      <text:p text:style-name="P5062">1-2589;1992.05.26;Žin.,1992,Nr.21-610</text:p>
      <text:p text:style-name="P5063">1-545;1994.07.18;Žin.,1994,Nr.58-1132</text:p>
      <text:p text:style-name="P5064">Nr. 1-1431, 96.07.03, Žin., 1996, Nr. 73-1741 (96.07.31)</text:p>
      <text:p text:style-name="P5065"/>
      <text:p text:style-name="P5066"/>
      <text:p text:style-name="P5067"><text:s text:c="5"/>172 straipsnis. Komercinės ar ūkinės veiklos</text:p>
      <text:p text:style-name="P5068"><text:s text:c="17"/>tvarkos pažeidimas</text:p>
      <text:p text:style-name="P5069"/>
      <text:p text:style-name="P5070"><text:s text:c="5"/>Komercinės ar ūkinės veiklos tvarkos pažeidimas -</text:p>
      <text:p text:style-name="P5071"><text:s text:c="5"/>užtraukia <text:s/>baudą <text:s/>nuo <text:s/>penkių <text:s/>šimtų <text:s/>iki <text:s/>dviejų tūkstančių</text:p>
      <text:p text:style-name="P5072">litų.</text:p>
      <text:p text:style-name="P5073"/>
      <text:p text:style-name="P5074">Straipsnio pakeitimai:</text:p>
      <text:p text:style-name="P5075">11-924;1986.06.26;Žin.,1986,Nr.18-184</text:p>
      <text:p text:style-name="P5076">1-326;1990.06.26;Žin.,1990,Nr.19-495</text:p>
      <text:p text:style-name="P5077">1-2589;1992.05.26;Žin.,1992,Nr.21-610</text:p>
      <text:p text:style-name="P5078">1-545;1994.07.18;Žin.,1994,Nr.58-Nr. 1-1431, 96.07.03, Žin., 1996, Nr. 73-1741 (96.07.31)</text:p>
      <text:p text:style-name="P5079"/>
      <text:p text:style-name="P5080"><text:s text:c="5"/>172-1 straipsnis. Ataskaitų ir dokumentų apie savo</text:p>
      <text:p text:style-name="P5081"><text:s text:c="22"/>(fizinio asmens) arba įmonės pajamas,</text:p>
      <text:p text:style-name="P5082"><text:s text:c="22"/>pelną ir mokesčius pateikimo tvarkos</text:p>
      <text:p text:style-name="P5083"><text:s text:c="22"/>pažeidimas bei mokesčių vengimas</text:p>
      <text:p text:style-name="P5084"/>
      <text:p text:style-name="P5085"><text:s text:c="5"/>Ataskaitų ir <text:s/>dokumentų <text:s/>apie <text:s/>savo <text:s/>(fizinio <text:s/>asmens) <text:s/>arba</text:p>
      <text:p text:style-name="P5086">įmonės pajamas, <text:s/>pelną ir mokesčius pateikimo tvarkos pažeidimas,</text:p>
      <text:p text:style-name="P5087">neteisingų duomenų <text:s/>apie pajamas, <text:s/>pelną ir <text:s/>mokesčius pateikimas</text:p>
      <text:p text:style-name="P5088">bei mokesčių <text:s/>vengimas individualių įmonių savininkams, asmenims,</text:p>
      <text:p text:style-name="P5089">įgaliotiems tvarkyti <text:s/>ūkinių bendrijų <text:s/>reikalus, uždarųjų akcinių</text:p>
      <text:p text:style-name="P5090">bendrovių ir <text:s/>akcinių bendrovių <text:s/>administracijos vadovams, <text:s/>žemės</text:p>
      <text:p text:style-name="P5091">ūkio bendrovių <text:s/>valdybų pirmininkams ar administracijos vadovams,</text:p>
      <text:p text:style-name="P5092">kooperatinių <text:s/>bendrovių <text:s text:c="2"/>valdybų <text:s/>pirmininkams <text:s/>ar <text:s/>valdytojams,</text:p>
      <text:p text:style-name="P5093">valstybės bei savivaldybės įmonių administracijos vadovams -</text:p>
      <text:p text:style-name="P5094"><text:s text:c="5"/>užtraukia baudą <text:s/>nuo penkių šimtų iki vieno šimto tūkstančių</text:p>
      <text:p text:style-name="P5095">litų.</text:p>
      <text:p text:style-name="P5096"/>
      <text:p text:style-name="P5097">Straipsnio pakeitimai:</text:p>
      <text:p text:style-name="P5098">11-924;1986.06.26;Žin.,1986,Nr.18-184</text:p>
      <text:p text:style-name="P5099">1-326;1990.06.26;Žin.,1990,Nr.19-495</text:p>
      <text:p text:style-name="P5100">1-2589;1992.05.26;Žin.,1992,Nr.21-610</text:p>
      <text:p text:style-name="P5101">1-545;1994.07.18;Žin.,1994,Nr.58-1132</text:p>
      <text:p text:style-name="P5102">Nr. 1-1056, 95.10.03, Žin., 1995, Nr. 86-1942 (95.10.20)</text:p>
      <text:p text:style-name="P5103"/>
      <text:p text:style-name="P5104"><text:s text:c="5"/>172-2 straipsnis. Įmonės registravimo duomenų ir</text:p>
      <text:p text:style-name="P5105"><text:s text:c="23"/>dokumentų pateikimo tvarkos pažeidimas</text:p>
      <text:p text:style-name="P5106"/>
      <text:p text:style-name="P5107"><text:s text:c="5"/>Individualių <text:s/>įmonių <text:s/>savininkų, <text:s/>asmenų, <text:s/>įgaliotų tvarkyti</text:p>
      <text:p text:style-name="P5108">ūkinių <text:s/>bendrijų <text:s/>reikalus, uždarųjų akcinių bendrovių ir akcinių</text:p>
      <text:p text:style-name="P5109">bendrovių <text:s/>administracijos <text:s/>vadovų, <text:s/>žemės ūkio bendrovių valdybų</text:p>
      <text:p text:style-name="P5110">pirmininkų <text:s/>ar <text:s/>administracijos <text:s/>vadovų, <text:s/>kooperatinių <text:s/>bendrovių</text:p>
      <text:p text:style-name="P5111">valdybų <text:s/>pirmininkų <text:s/>ar <text:s/>valdytojų <text:s/>ir valstybės bei savivaldybės</text:p>
      <text:p text:style-name="P5112">įmonių <text:s text:c="2"/>administracijos <text:s text:c="2"/>vadovų <text:s text:c="2"/>pateikimas <text:s text:c="2"/>įmonių <text:s/>registro</text:p>
      <text:p text:style-name="P5113">tvarkytojui <text:s text:c="3"/>neteisingų <text:s text:c="2"/>įmonės <text:s text:c="2"/>registravimo <text:s text:c="2"/>duomenų <text:s text:c="2"/>bei</text:p>
      <text:p text:style-name="P5114">registravimo <text:s text:c="2"/>dokumentų, <text:s text:c="2"/>taip <text:s/>pat <text:s/>nepateikimas <text:s/>pakeistų <text:s/>ir</text:p>
      <text:p text:style-name="P5115">papildomų <text:s/>įmonės registravimo duomenų bei registravimo dokumentų</text:p>
      <text:p text:style-name="P5116">arba <text:s text:c="2"/>šių <text:s/>duomenų <text:s/>bei <text:s/>dokumentų <text:s/>daugiau <text:s/>kaip <text:s/>10 <text:s/>dienų <text:s/>be</text:p>
      <text:p text:style-name="P5117">pateisinamos priežasties pavėluotas pateikimas -</text:p>
      <text:p text:style-name="P5118"><text:s text:c="5"/>užtraukia <text:s/>baudą <text:s/>nuo <text:s/>penkių <text:s/>šimtų <text:s/>iki <text:s/>dviejų tūkstančių</text:p>
      <text:p text:style-name="P5119">litų.</text:p>
      <text:p text:style-name="P5120"><text:s text:c="5"/>Tokie <text:s/>pat <text:s/>veiksmai, padaryti asmens, bausto administracine</text:p>
      <text:p text:style-name="P5121">nuobauda <text:s text:c="2"/>už <text:s text:c="2"/>šio <text:s text:c="2"/>straipsnio <text:s text:c="2"/>pirmojoje <text:s text:c="2"/>dalyje <text:s text:c="2"/>numatytus</text:p>
      <text:p text:style-name="P5122">pažeidimus, -</text:p>
      <text:p text:style-name="P5123"><text:s text:c="5"/>užtraukia <text:s/>baudą <text:s/>nuo vieno tūkstančio iki penkių tūkstančių</text:p>
      <text:p text:style-name="P5124">litų.</text:p>
      <text:p text:style-name="P5125"/>
      <text:p text:style-name="P5126">Straipsnio pakeitimai:</text:p>
      <text:p text:style-name="P5127">1-326;1990.06.26;Žin.,1990,Nr.19-495</text:p>
      <text:p text:style-name="P5128">1-2589;1992.05.26;Žin.,1992,Nr.21-610</text:p>
      <text:p text:style-name="P5129">1-57;1993.01.28;Žin.,1993,Nr.5-90</text:p>
      <text:p text:style-name="P5130">1-545;1994.07.18;Žin.,1994,Nr.58-1132</text:p>
      <text:p text:style-name="P5131">Nr. 1-1056, 95.10.03, Žin., 1995, Nr. 86-1942 (95.10.20)</text:p>
      <text:p text:style-name="P5132"/>
      <text:p text:style-name="P5133"><text:s text:c="5"/>172-3 straipsnis.Valstybinės mokesčių inspekcijos vadovų</text:p>
      <text:p text:style-name="P5134"><text:s text:c="22"/>ir kitų pareigūnų nurodymų nevykdymas</text:p>
      <text:p text:style-name="P5135"/>
      <text:p text:style-name="P5136"><text:s text:c="5"/>Valstybinės mokesčių inspekcijos vadovų ir kitų pareigūnų</text:p>
      <text:p text:style-name="P5137">nurodymų mokesčių ir kitų įmokų į biudžetą apskaičiavimo bei</text:p>
      <text:p text:style-name="P5138">mokėjimo klausimais nevykdymas, taip pat trukdymas įgyvendinti</text:p>
      <text:p text:style-name="P5139">kitas jų teises -</text:p>
      <text:p text:style-name="P5140"><text:s text:c="5"/>užtraukia baudą nuo penkiasdešimties iki dviejų tūkstančių</text:p>
      <text:p text:style-name="P5141">litų.</text:p>
      <text:p text:style-name="P5142"/>
      <text:p text:style-name="P5143">Straipsnio pakeitimai:</text:p>
      <text:p text:style-name="P5144">1-326;1990.06.26;Žin.,1990,Nr.19-495</text:p>
      <text:p text:style-name="P5145">1-2589;1992.05.26;Žin.,1992,Nr.21-610</text:p>
      <text:p text:style-name="P5146">1-545;1994.07.18;Žin.,1994,Nr.58-1132</text:p>
      <text:p text:style-name="P5147"/>
      <text:p text:style-name="P5148"><text:s text:c="5"/>172-4 straipsnis. Kreditinės veiklos pažeidimas</text:p>
      <text:p text:style-name="P5149"/>
      <text:p text:style-name="P5150"><text:s text:c="5"/>Neteisingos informacijos suteikimas ar Lietuvos bankui</text:p>
      <text:p text:style-name="P5151">reikalingos informacijos ar dokumentų, būtinų banko ar ūkinio</text:p>
      <text:p text:style-name="P5152">subjekto finansinei-ūkinei būklei nustatyti ar atliekamoms</text:p>
      <text:p text:style-name="P5153">bankinėms operacijoms patikrinti nepateikimas, taip pat kreditinę</text:p>
      <text:p text:style-name="P5154">veiklą reglamentuojančių Lietuvos Respublikos įstatymų, kitų</text:p>
      <text:p text:style-name="P5155">teisės aktų ir Lietuvos banko teisės aktų pažeidimas -</text:p>
      <text:p text:style-name="P5156"><text:s text:c="5"/>užtraukia baudą nuo vieno tūkstančio iki dešimties</text:p>
      <text:p text:style-name="P5157">tūkstančių litų.</text:p>
      <text:p text:style-name="P5158"/>
      <text:p text:style-name="P5159">Straipsnio pakeitimai:</text:p>
      <text:p text:style-name="P5160">Nr. 1-721, 94.12.21, Žin., 1995, Nr. 3-36 (95.01.06)</text:p>
      <text:p text:style-name="P5161"/>
      <text:p text:style-name="P5162"><text:s text:c="5"/>172-5 straipsnis. Įmonių registravimo tvarkos pažeidimas</text:p>
      <text:p text:style-name="P5163"/>
      <text:p text:style-name="P5164"><text:s text:c="5"/>Įmonių registravimo tvarkos pažeidimas -</text:p>
      <text:p text:style-name="P5165"><text:s text:c="5"/>užtraukia <text:s/>baudą <text:s text:c="2"/>įmonių <text:s/>registro <text:s text:c="2"/>tvarkymą <text:s text:c="2"/>vykdantiems</text:p>
      <text:p text:style-name="P5166">asmenims nuo penkiasdešimties iki trijų šimtų litų.</text:p>
      <text:p text:style-name="P5167"/>
      <text:p text:style-name="P5168">Straipsnio pakeitimai:</text:p>
      <text:p text:style-name="P5169">Nr. 1-1056, 95.10.03, Žin., 1995, Nr. 86-1942 (95.10.20)</text:p>
      <text:p text:style-name="P5170"/>
      <text:p text:style-name="P5171"/>
      <text:p text:style-name="P5172"><text:s text:c="5"/>172-6 straipsnis. Neteisėtas įmonių registro duomenų</text:p>
      <text:p text:style-name="P5173"><text:s text:c="23"/>naudojimas</text:p>
      <text:p text:style-name="P5174"/>
      <text:p text:style-name="P5175"><text:s text:c="5"/>Neteisėtas įmonių <text:s/>registro <text:s/>duomenų <text:s/>naudojimas, <text:s/>taip <text:s/>pat</text:p>
      <text:p text:style-name="P5176">įmonių registro duomenų perdavimas kitiems asmenims be tvarkytojų</text:p>
      <text:p text:style-name="P5177">raštiško sutikimo -</text:p>
      <text:p text:style-name="P5178"><text:s text:c="5"/>užtraukia <text:s/>baudą <text:s/>nuo <text:s/>dviejų <text:s/>tūkstančių <text:s/>iki <text:s/>dvidešimties</text:p>
      <text:p text:style-name="P5179">tūkstančių litų.</text:p>
      <text:p text:style-name="P5180"/>
      <text:p text:style-name="P5181">Straipsnio pakeitimai:</text:p>
      <text:p text:style-name="P5182">Nr. 1-1056, 95.10.03, Žin., 1995, Nr. 86-1942 (95.10.20)</text:p>
      <text:p text:style-name="P5183"/>
      <text:p text:style-name="P5184"><text:s text:c="5"/>172-7 straipsnis. Neteisėtas banko paslapties atskleidimas</text:p>
      <text:p text:style-name="P5185"/>
      <text:p text:style-name="P5186"><text:s text:c="5"/>Neteisėtas banko paslapties atskleidimas -</text:p>
      <text:p text:style-name="P5187"><text:s text:c="5"/>užtraukia baudą <text:s/>nuo dviejų tūkstančių litų iki dvidešimties</text:p>
      <text:p text:style-name="P5188">tūkstančių litų.</text:p>
      <text:p text:style-name="P5189"/>
      <text:p text:style-name="P5190">Straipsnio pakeitimai:</text:p>
      <text:p text:style-name="P5191">Nr. 1-1174, 96.01.18, Žin., 1996, Nr. 9-218 (96.01.31)</text:p>
      <text:p text:style-name="P5192"/>
      <text:p text:style-name="P5193"/>
      <text:p text:style-name="P5194"><text:s text:c="5"/>172(8) straipsnis. Valstybinės draudimo priežiūros</text:p>
      <text:p text:style-name="P5195"><text:s text:c="17"/>tarnybos vadovų ir jos pareigūnų nurodymų</text:p>
      <text:p text:style-name="P5196"><text:s text:c="17"/>nevykdymas</text:p>
      <text:p text:style-name="P5197"/>
      <text:p text:style-name="P5198"><text:s text:c="5"/>Valstybinės <text:s/>draudimo <text:s/>priežiūros <text:s/>tarnybos <text:s/>vadovų <text:s/>ir <text:s/>jos</text:p>
      <text:p text:style-name="P5199">pareigūnų <text:s/>nurodymų bei teisėtų reikalavimų nevykdymas, melagingų</text:p>
      <text:p text:style-name="P5200">duomenų pateikimas, taip pat trukdymas įgyvendinti jų teises -</text:p>
      <text:p text:style-name="P5201"><text:s text:c="5"/>užtraukia <text:s/>įspėjimą <text:s/>arba <text:s/>baudą <text:s/>nuo trijų šimtų iki penkių</text:p>
      <text:p text:style-name="P5202">tūkstančių litų.</text:p>
      <text:p text:style-name="P5203"/>
      <text:p text:style-name="P5204"/>
      <text:p text:style-name="P5205">Straipsnio pakeitimai:</text:p>
      <text:p text:style-name="P5206">Nr. 1-1457, 96.07.10, Žin., 1996, Nr. 73-1743 (96.07.31)</text:p>
      <text:p text:style-name="P5207"/>
      <text:p text:style-name="P5208"/>
      <text:p text:style-name="P5209"><text:s text:c="5"/>173 straipsnis.Vertimasis uždrausta komercine-ūkine</text:p>
      <text:p text:style-name="P5210"><text:s text:c="20"/>veikla ar veikla, kuriai reikalingas</text:p>
      <text:p text:style-name="P5211"><text:s text:c="20"/>leidimas</text:p>
      <text:p text:style-name="P5212"/>
      <text:p text:style-name="P5213"><text:s text:c="5"/>Vertimasis uždrausta komercine-ūkine veikla ar veikla,</text:p>
      <text:p text:style-name="P5214">kuriai reikalingas leidimas, neturint leidimo, -</text:p>
      <text:p text:style-name="P5215"><text:s text:c="5"/>užtraukia baudą nuo vieno tūkstančio iki trijų tūkstančių</text:p>
      <text:p text:style-name="P5216">litų su pagamintos produkcijos, įrankių, žaliavos ir gautų pajamų</text:p>
      <text:p text:style-name="P5217">iš šios veiklos konfiskavimu.</text:p>
      <text:p text:style-name="P5218"><text:s text:c="5"/>Tokie pat veiksmai, kai padaroma žala žmonių sveikatai -</text:p>
      <text:p text:style-name="P5219"><text:s text:c="5"/>užtraukia baudą nuo trijų tūkstančių iki penkių tūkstančių</text:p>
      <text:p text:style-name="P5220">litų.</text:p>
      <text:p text:style-name="P5221"/>
      <text:p text:style-name="P5222">Straipsnio pakeitimai:</text:p>
      <text:p text:style-name="P5223">11-924;1986.06.26;Žin.,1986,Nr.18-184</text:p>
      <text:p text:style-name="P5224">1-326;1990.06.26;Žin.,1990,Nr.19-495</text:p>
      <text:p text:style-name="P5225">1-2589;1992.05.26;Žin.,1992,Nr.21-610</text:p>
      <text:p text:style-name="P5226">1-180;1993.06.10;Žin.,1993,Nr.26-597</text:p>
      <text:p text:style-name="P5227">1-263;1993.10.05;Žin.,1993,Nr.54-1047</text:p>
      <text:p text:style-name="P5228">1-545;1994.07.18;Žin.,1994,Nr.58-1132</text:p>
      <text:p text:style-name="P5229"/>
      <text:p text:style-name="P5230"/>
      <text:p text:style-name="P5231"><text:s text:c="5"/>173-1 straipsnis.Apskaitos taisyklių pažeidimas</text:p>
      <text:p text:style-name="P5232"/>
      <text:p text:style-name="P5233"><text:s text:c="5"/>Buhalterinės ūkinių operacijų, piniginių lėšų ir</text:p>
      <text:p text:style-name="P5234">materialinių vertybių apskaitos taisyklių pažeidimas -</text:p>
      <text:p text:style-name="P5235"><text:s text:c="5"/>užtraukia baudą nuo dvidešimties iki penkių šimtų litų.</text:p>
      <text:p text:style-name="P5236"/>
      <text:p text:style-name="P5237">Straipsnio pakeitimai:</text:p>
      <text:p text:style-name="P5238">1-2589;1992.05.26;Žin.,1992,Nr.21-610</text:p>
      <text:p text:style-name="P5239">1-545;1994.07.18;Žin.,1994,Nr.58-1132</text:p>
      <text:p text:style-name="P5240"/>
      <text:p text:style-name="P5241"><text:s text:c="5"/>173-2 straipsnis.Statistikos duomenų pateikimo tvarkos</text:p>
      <text:p text:style-name="P5242"><text:s text:c="22"/>pažeidimas</text:p>
      <text:p text:style-name="P5243"/>
      <text:p text:style-name="P5244"><text:s text:c="5"/>Statistikos duomenų nepateikimas nustatyta tvarka</text:p>
      <text:p text:style-name="P5245">valstybinės statistikos tarnyboms arba melagingų statistikos</text:p>
      <text:p text:style-name="P5246">duomenų joms pateikimas -</text:p>
      <text:p text:style-name="P5247"><text:s text:c="5"/>užtraukia baudą nuo penkių šimtų iki trijų tūkstančių litų.</text:p>
      <text:p text:style-name="P5248"><text:s text:c="5"/>Tokia pat veika, padaryta asmens, bausto administracine</text:p>
      <text:p text:style-name="P5249">nuobauda už šio straipsnio pirmojoje dalyje numatytus</text:p>
      <text:p text:style-name="P5250">pažeidimus,-</text:p>
      <text:p text:style-name="P5251"><text:s text:c="5"/>užtraukia baudą nuo trijų tūkstančių iki dešimties</text:p>
      <text:p text:style-name="P5252">tūkstančių litų.</text:p>
      <text:p text:style-name="P5253"><text:s text:c="5"/>Neįsileidimas valstybinės statistikos tarnybų pareigūnų</text:p>
      <text:p text:style-name="P5254">tikrinti įmonių, įstaigų ir organizacijų pateiktų statistikos</text:p>
      <text:p text:style-name="P5255">duomenų, nepateikimas jiems dokumentų arba jų nuslėpimas,</text:p>
      <text:p text:style-name="P5256">klaidingų žinių suteikimas, taip pat valstybinės statistikos</text:p>
      <text:p text:style-name="P5257">tarnybų pareigūnų teisėtų reikalavimų nevykdymas -</text:p>
      <text:p text:style-name="P5258"><text:s text:c="5"/>užtraukia baudą pareigūnams nuo penkių šimtų iki vieno</text:p>
      <text:p text:style-name="P5259">tūkstančio litų.</text:p>
      <text:p text:style-name="P5260"/>
      <text:p text:style-name="P5261">Straipsnio pakeitimai:</text:p>
      <text:p text:style-name="P5262">1-2589;1992.05.26;Žin.,1992,Nr.21-610</text:p>
      <text:p text:style-name="P5263">1-286;1993.10.19;Žin.,1993,Nr.56-1079</text:p>
      <text:p text:style-name="P5264"/>
      <text:p text:style-name="P5265"><text:s text:c="5"/>173-3 straipsnis. Prekių pardavimas be dokumentų ir</text:p>
      <text:p text:style-name="P5266"><text:s text:c="23"/>dokumentų suklastojimas</text:p>
      <text:p text:style-name="P5267"/>
      <text:p text:style-name="P5268"><text:s text:c="5"/>Prekių pardavimas, išskyrus pardavimą mažmeninės prekybos</text:p>
      <text:p text:style-name="P5269">įmonėse, be dokumento, įrašymas į prekių dokumentą melagingų</text:p>
      <text:p text:style-name="P5270">žinių, surašymas ar išdavimas melagingo prekių dokumento,</text:p>
      <text:p text:style-name="P5271">suklastojimas tokio dokumento, esančio įmonės, įstaigos ar</text:p>
      <text:p text:style-name="P5272">organizacijos byloje, taip pat žinomai suklastoto prekių</text:p>
      <text:p text:style-name="P5273">dokumento panaudojimas -</text:p>
      <text:p text:style-name="P5274"><text:s text:c="5"/>užtraukia baudą nuo vieno šimto iki penkių tūkstančių litų</text:p>
      <text:p text:style-name="P5275">su prekių, įgytų be dokumento ar suklastojus dokumentą,</text:p>
      <text:p text:style-name="P5276">konfiskavimu.</text:p>
      <text:p text:style-name="P5277"/>
      <text:p text:style-name="P5278">Straipsnio pakeitimai:</text:p>
      <text:p text:style-name="P5279">1-180;1993.06.10;Žin.,1993,Nr.26-597</text:p>
      <text:p text:style-name="P5280">1-545;1994.07.18;Žin.,1994,Nr.58-1132</text:p>
      <text:p text:style-name="P5281"/>
      <text:p text:style-name="P5282"/>
      <text:p text:style-name="P5283"><text:s text:c="5"/>173-4 straipsnis.Lietuvos Respublikos vertybinių popierių</text:p>
      <text:p text:style-name="P5284"><text:s text:c="22"/>komisijos nutarimų ar nurodymų</text:p>
      <text:p text:style-name="P5285"><text:s text:c="22"/>nevykdymas</text:p>
      <text:p text:style-name="P5286"/>
      <text:p text:style-name="P5287"><text:s text:c="5"/>Lietuvos Respublikos vertybinių popierių komisijos nutarimų</text:p>
      <text:p text:style-name="P5288">ar teisėtų nurodymų vertybinių popierių emisijos ir viešosios</text:p>
      <text:p text:style-name="P5289">apyvartos klausimais nevykdymas, tyčinis kliudymas įgyvendinti</text:p>
      <text:p text:style-name="P5290">kitas Lietuvos Respublikos vertybinių popierių komisijos teises</text:p>
      <text:p text:style-name="P5291">arba kliudymas komisijai vykdyti pareigas -</text:p>
      <text:p text:style-name="P5292"><text:s text:c="5"/>užtraukia baudą nuo trijų šimtų iki penkių tūkstančių</text:p>
      <text:p text:style-name="P5293">litų.</text:p>
      <text:p text:style-name="P5294"/>
      <text:p text:style-name="P5295">Straipsnio pakeitimai:</text:p>
      <text:p text:style-name="P5296">1-263;1993.10.05;Žin.,1993,Nr.54-1047</text:p>
      <text:p text:style-name="P5297">1-545;1994.07.18;Žin.,1994,Nr.58-1132</text:p>
      <text:p text:style-name="P5298"/>
      <text:p text:style-name="P5299"><text:s text:c="5"/>173-5 straipsnis. Vertybinių popierių emisijos ir</text:p>
      <text:p text:style-name="P5300"><text:s text:c="23"/>viešosios apyvartos taisyklių</text:p>
      <text:p text:style-name="P5301"><text:s text:c="23"/>pažeidimas</text:p>
      <text:p text:style-name="P5302"/>
      <text:p text:style-name="P5303"><text:s text:c="5"/>Vertybinių popierių emisijos ir viešosios apyvartos</text:p>
      <text:p text:style-name="P5304">taisyklių pažeidimas arba melagingos informacijos Lietuvos</text:p>
      <text:p text:style-name="P5305">Respublikos vertybinių popierių komisijai pateikimas -</text:p>
      <text:p text:style-name="P5306"><text:s text:c="5"/>užtraukia baudą nuo šešių šimtų iki dešimties tūkstančių</text:p>
      <text:p text:style-name="P5307">litų.</text:p>
      <text:p text:style-name="P5308"/>
      <text:p text:style-name="P5309">Straipsnio pakeitimai:</text:p>
      <text:p text:style-name="P5310">1-263;1993.10.05;Žin.,1993,Nr.54-1047</text:p>
      <text:p text:style-name="P5311">1-545;1994.07.18;Žin.,1994,Nr.58-1132</text:p>
      <text:p text:style-name="P5312"/>
      <text:p text:style-name="P5313"/>
      <text:p text:style-name="P5314"><text:s text:c="5"/>173-6 straipsnis.Netikrų banderolių prekėms ar kitų</text:p>
      <text:p text:style-name="P5315"><text:s text:c="22"/>specialių ženklų gaminimas,</text:p>
      <text:p text:style-name="P5316"><text:s text:c="22"/>realizavimas, naudojimas</text:p>
      <text:p text:style-name="P5317"/>
      <text:p text:style-name="P5318"><text:s text:c="5"/>Netikrų banderolių prekėms ar kitų specialių ženklų</text:p>
      <text:p text:style-name="P5319">gaminimas ar realizavimas -</text:p>
      <text:p text:style-name="P5320"><text:s text:c="5"/>užtraukia baudą nuo penkiasdešimties tūkstančių iki vieno</text:p>
      <text:p text:style-name="P5321">šimto tūkstančių litų su šių banderolių ar kitų specialių ženklų</text:p>
      <text:p text:style-name="P5322">bei jų gaminimo priemonių konfiskavimu.</text:p>
      <text:p text:style-name="P5323"><text:s text:c="5"/>Netikrų banderolių prekėms ar kitų specialių ženklų</text:p>
      <text:p text:style-name="P5324">naudojimas prekiaujamoms prekėms, kuriomis draudžiama prekiauti</text:p>
      <text:p text:style-name="P5325">be banderolių ar kitų specialių ženklų, -</text:p>
      <text:p text:style-name="P5326"><text:s text:c="5"/>užtraukia baudą nuo dešimties tūkstančių iki dvidešimties</text:p>
      <text:p text:style-name="P5327">tūkstančių litų su šių prekių konfiskavimu.</text:p>
      <text:p text:style-name="P5328"/>
      <text:p text:style-name="P5329">Straipsnio pakeitimai:</text:p>
      <text:p text:style-name="P5330">1-387;1994.02.10;Žin.,1994,Nr.14-228</text:p>
      <text:p text:style-name="P5331"/>
      <text:p text:style-name="P5332"><text:s text:c="5"/>173-7 straipsnis. Skolintų lėšų įmonėse kaupimo tvarkos</text:p>
      <text:p text:style-name="P5333"><text:s text:c="23"/>pažeidimas</text:p>
      <text:p text:style-name="P5334"/>
      <text:p text:style-name="P5335"><text:s text:c="5"/>Skolintų lėšų įmonėse kaupimas pažeidžiant įstatymų</text:p>
      <text:p text:style-name="P5336">nustatytą tvarką -</text:p>
      <text:p text:style-name="P5337"><text:s text:c="5"/>užtraukia įmonių vadovams baudą nuo vieno tūkstančio iki</text:p>
      <text:p text:style-name="P5338">dešimties tūkstančių litų.</text:p>
      <text:p text:style-name="P5339"/>
      <text:p text:style-name="P5340">Straipsnio pakeitimai:</text:p>
      <text:p text:style-name="P5341">Nr. 1-580, 94.07.21, Žin., 1994, Nr. 59-1164 (94.08.03)</text:p>
      <text:p text:style-name="P5342"/>
      <text:p text:style-name="P5343"><text:s text:c="5"/>173-8 straipsnis. Sąskaitų turėjimo banko įstaigose tvarkos</text:p>
      <text:p text:style-name="P5344"><text:s text:c="23"/>pažeidimas</text:p>
      <text:p text:style-name="P5345"/>
      <text:p text:style-name="P5346"><text:s text:c="5"/>Visų rūšių įmonių, organizacijų sąskaitų atidarymas banko</text:p>
      <text:p text:style-name="P5347">įstaigose be mokesčių inspekcijos leidimo -</text:p>
      <text:p text:style-name="P5348"><text:s text:c="5"/>užtraukia įmonių ir organizacijų vadovams penkiolikos</text:p>
      <text:p text:style-name="P5349">tūkstančių litų baudą.</text:p>
      <text:p text:style-name="P5350"/>
      <text:p text:style-name="P5351">Straipsnio pakeitimai:</text:p>
      <text:p text:style-name="P5352">Nr. 1-631, 94.11.08, Žin., 1994, Nr. 88-1670 (94.11.16)</text:p>
      <text:p text:style-name="P5353">Nr. 1-1007, 95.07.04, Žin., 1995, Nr. 59-1473 (95.07.19)</text:p>
      <text:p text:style-name="P5354"/>
      <text:p text:style-name="P5355"><text:s text:c="5"/>173-9 straipsnis. Atsiskaitymų tvarkos pažeidimas</text:p>
      <text:p text:style-name="P5356"/>
      <text:p text:style-name="P5357"><text:s text:c="5"/>Klaidingos informacijos apie atidarytas atsiskaitomąsias bei</text:p>
      <text:p text:style-name="P5358">einamąsias sąskaitas pateikimas arba visiškai jos nepateikimas -</text:p>
      <text:p text:style-name="P5359"><text:s text:c="5"/>užtraukia bankų vadovams dešimties tūkstančių litų baudą.</text:p>
      <text:p text:style-name="P5360"><text:s text:c="5"/>Pinigų nurašymo bei išdavimo iš mokėtojų sąskaitų nustatytos</text:p>
      <text:p text:style-name="P5361">tvarkos pažeidimas -</text:p>
      <text:p text:style-name="P5362"><text:s text:c="5"/>užtraukia bankų vadovams dešimties tūkstančių litų baudą.</text:p>
      <text:p text:style-name="P5363"/>
      <text:p text:style-name="P5364">Straipsnio pakeitimai:</text:p>
      <text:p text:style-name="P5365">Nr. 1-910, 95.05.30, Žin., 1995, Nr. 48-1162 (95.06.09)</text:p>
      <text:p text:style-name="P5366"/>
      <text:p text:style-name="P5367"><text:s text:c="5"/>173(10) straipsnis. Prekybos maklerio (brokerio) dienyno</text:p>
      <text:p text:style-name="P5368"><text:s text:c="25"/>tvarkymo pažeidimas</text:p>
      <text:p text:style-name="P5369"/>
      <text:p text:style-name="P5370"><text:s text:c="5"/>Prekybos maklerio (brokerio) dienyno tvarkymo pažeidimas -</text:p>
      <text:p text:style-name="P5371"><text:s text:c="5"/>užtraukia baudą <text:s/>prekybos makleriui <text:s/>(brokeriui) nuo <text:s/>dviejų</text:p>
      <text:p text:style-name="P5372">šimtų iki vieno tūkstančio litų.</text:p>
      <text:p text:style-name="P5373"><text:s text:c="5"/>Tokie pat <text:s/>veiksmai, padaryti <text:s/>asmens, bausto administracine</text:p>
      <text:p text:style-name="P5374">nuobauda už šio straipsnio pirmojoje dalyje numatytus pažeidimus,</text:p>
      <text:p text:style-name="P5375">-</text:p>
      <text:p text:style-name="P5376"><text:s text:c="5"/>užtraukia baudą <text:s/>prekybos makleriui <text:s/>(brokeriui) nuo <text:s/>penkių</text:p>
      <text:p text:style-name="P5377">šimtų iki trijų tūkstančių litų.</text:p>
      <text:p text:style-name="P5378"/>
      <text:p text:style-name="P5379">Straipsnio pakeitimai:</text:p>
      <text:p text:style-name="P5380">Nr. 1-1373, 96.06.06, Žin., 1996, Nr. 57-1345 (96.06.19)</text:p>
      <text:p text:style-name="P5381"/>
      <text:p text:style-name="P5382"/>
      <text:p text:style-name="P5383"><text:s text:c="22"/>Tryliktasis skirsnis</text:p>
      <text:p text:style-name="P5384"/>
      <text:p text:style-name="P5385"><text:s text:c="15"/>ADMINISTRACINIAI TEISĖS PAŽEIDIMAI,</text:p>
      <text:p text:style-name="P5386"><text:s text:c="15"/>KURIAIS KĖSINAMASI Į VIEŠĄJĄ TVARKĄ</text:p>
      <text:p text:style-name="P5387"/>
      <text:p text:style-name="P5388"><text:s text:c="5"/>174 straipsnis.Nedidelis chuliganizmas</text:p>
      <text:p text:style-name="P5389"/>
      <text:p text:style-name="P5390"><text:s text:c="5"/>Nedidelis chuliganizmas, tai yra necenzūriniai keiksmai</text:p>
      <text:p text:style-name="P5391">viešosiose vietose, įžeidžiamas kibimas prie piliečių ir kiti</text:p>
      <text:p text:style-name="P5392">panašūs veiksmai, pažeidžiantys viešąją tvarką ir piliečių</text:p>
      <text:p text:style-name="P5393">rimtį,-</text:p>
      <text:p text:style-name="P5394"><text:s text:c="5"/>užtraukia baudą nuo vieno šimto iki trijų šimtų litų ar</text:p>
      <text:p text:style-name="P5395">pataisos darbus nuo vieno iki dviejų mėnesių, išskaitant</text:p>
      <text:p text:style-name="P5396">dvidešimt procentų darbo užmokesčio, arba administracinį areštą</text:p>
      <text:p text:style-name="P5397">iki trisdešimties parų.</text:p>
      <text:p text:style-name="P5398"/>
      <text:p text:style-name="P5399">Straipsnio pakeitimai:</text:p>
      <text:p text:style-name="P5400">11-3489;1989.12.18;Žin.,1990,Nr.1-8</text:p>
      <text:p text:style-name="P5401">1-2589;1992.05.26;Žin.,1992,Nr.21-610</text:p>
      <text:p text:style-name="P5402">1-545;1994.07.18;Žin.,1994,Nr.58-1132</text:p>
      <text:p text:style-name="P5403"/>
      <text:p text:style-name="P5404"><text:s text:c="5"/>175 straipsnis. Paauglių padarytas chuliganizmas</text:p>
      <text:p text:style-name="P5405"/>
      <text:p text:style-name="P5406"><text:s text:c="5"/>Paauglių nuo keturiolikos iki šešiolikos metų amžiaus</text:p>
      <text:p text:style-name="P5407">padarytas nedidelis chuliganizmas arba chuliganizmas, taip pat</text:p>
      <text:p text:style-name="P5408">tyčinis suaugusiųjų garbės ir orumo žeminimas -</text:p>
      <text:p text:style-name="P5409"><text:s text:c="5"/>užtraukia baudą tėvams arba juos atstojantiems asmenims nuo</text:p>
      <text:p text:style-name="P5410">penkiasdešimties iki vieno šimto litų.</text:p>
      <text:p text:style-name="P5411"/>
      <text:p text:style-name="P5412">Straipsnio pakeitimai:</text:p>
      <text:p text:style-name="P5413">1-2589;1992.05.26;Žin.,1992,Nr.21-610</text:p>
      <text:p text:style-name="P5414">1-545;1994.07.18;Žin.,1994,Nr.58-1132</text:p>
      <text:p text:style-name="P5415"/>
      <text:p text:style-name="P5416"/>
      <text:p text:style-name="P5417"><text:s text:c="5"/>175-1 straipsnis.Panaikintas</text:p>
      <text:p text:style-name="P5418"/>
      <text:p text:style-name="P5419"/>
      <text:p text:style-name="P5420">Straipsnio pakeitimai:</text:p>
      <text:p text:style-name="P5421">11-1691;1987.06.09;Žin.,1987,Nr.17-189</text:p>
      <text:p text:style-name="P5422">1-2589;1992.05.26;Žin.,1992,Nr.21-610</text:p>
      <text:p text:style-name="P5423"/>
      <text:p text:style-name="P5424"><text:s text:c="5"/>176 straipsnis. Šaudymas iš šaunamojo ginklo, dujinio</text:p>
      <text:p text:style-name="P5425"><text:s text:c="21"/>pistoleto (revolverio), pneumatinio</text:p>
      <text:p text:style-name="P5426"><text:s text:c="21"/>šautuvo (pistoleto) ar arbaleto</text:p>
      <text:p text:style-name="P5427"/>
      <text:p text:style-name="P5428"><text:s text:c="5"/>Neteisėtas šaudymas iš šaunamojo ginklo, dujinio pistoleto</text:p>
      <text:p text:style-name="P5429">(revolverio), pneumatinio šautuvo (pistoleto) ar arbaleto</text:p>
      <text:p text:style-name="P5430">gyvenamosiose vietovėse bei šaudymui neskirtose vietose, taip</text:p>
      <text:p text:style-name="P5431">pat šaudymui skirtose vietose pažeidžiant nustatytą tvarką -</text:p>
      <text:p text:style-name="P5432"><text:s text:c="5"/>užtraukia baudą nuo vieno šimto iki keturių šimtų litų su</text:p>
      <text:p text:style-name="P5433">šių daiktų konfiskavimu ar be konfiskavimo.</text:p>
      <text:p text:style-name="P5434"/>
      <text:p text:style-name="P5435">Straipsnio pakeitimai:</text:p>
      <text:p text:style-name="P5436">1-2589;1992.05.26;Žin.,1992,Nr.21-610</text:p>
      <text:p text:style-name="P5437">1-334;1993.12.14;Žin.,1993,Nr.72-1344</text:p>
      <text:p text:style-name="P5438">1-545;1994.07.18;Žin.,1994,Nr.58-1132</text:p>
      <text:p text:style-name="P5439"/>
      <text:p text:style-name="P5440"/>
      <text:p text:style-name="P5441"/>
      <text:p text:style-name="P5442"><text:s text:c="5"/>177 straipsnis. Naminės degtinės, brogos arba kitų</text:p>
      <text:p text:style-name="P5443"><text:s text:c="17"/>namų gamybos stiprių alkoholinių gėrimų</text:p>
      <text:p text:style-name="P5444"><text:s text:c="17"/>gaminimas, įgijimas, laikymas, gabenimas</text:p>
      <text:p text:style-name="P5445"><text:s text:c="17"/>ar realizavimas</text:p>
      <text:p text:style-name="P5446"><text:s text:c="5"/>Naminės <text:s/>degtinės, <text:s/>brogos <text:s/>arba <text:s/>kitų <text:s/>namų gamybos stiprių</text:p>
      <text:p text:style-name="P5447">alkoholinių <text:s/>gėrimų <text:s/>gaminimas, <text:s/>įgijimas, <text:s/>laikymas, <text:s/>gabenimas,</text:p>
      <text:p text:style-name="P5448">pardavimas <text:s text:c="2"/>ar <text:s text:c="2"/>kitoks <text:s text:c="2"/>realizavimas, <text:s/>jeigu <text:s/>tai <text:s/>neužtraukia</text:p>
      <text:p text:style-name="P5449">baudžiamosios atsakomybės, -</text:p>
      <text:p text:style-name="P5450"><text:s text:c="5"/>užtraukia <text:s/>baudą nuo trijų šimtų iki vieno tūkstančio penkių</text:p>
      <text:p text:style-name="P5451">šimtų litų.</text:p>
      <text:p text:style-name="P5452"/>
      <text:p text:style-name="P5453"/>
      <text:p text:style-name="P5454">Straipsnio pakeitimai:</text:p>
      <text:p text:style-name="P5455">11-501;1985.11.28;Žin.,1985,Nr.33-370</text:p>
      <text:p text:style-name="P5456">11-1789;1987.07.29;Žin.,1987,Nr.21-262</text:p>
      <text:p text:style-name="P5457">1-2589;1992.05.26;Žin.,1992,Nr.21-610</text:p>
      <text:p text:style-name="P5458">1-545;1994.07.18;Žin.,1994,Nr.58-1132</text:p>
      <text:p text:style-name="P5459">Nr. 1-1425, 96.07.02, Žin., 1996, Nr. 67-1598 (96.07.17)</text:p>
      <text:p text:style-name="P5460"/>
      <text:p text:style-name="P5461"/>
      <text:p text:style-name="P5462"><text:s text:c="5"/>177-1 straipsnis.Piliečių pardavimas namų gamybos vyno ir</text:p>
      <text:p text:style-name="P5463"><text:s text:c="22"/>alaus, nepriklausančių stipriems</text:p>
      <text:p text:style-name="P5464"><text:s text:c="22"/>alkoholiniams gėrimams</text:p>
      <text:p text:style-name="P5465"/>
      <text:p text:style-name="P5466"><text:s text:c="5"/>Piliečių pardavimas namų gamybos vyno ir alaus,</text:p>
      <text:p text:style-name="P5467">nepriklausančių stipriems alkoholiniams gėrimams,-</text:p>
      <text:p text:style-name="P5468"><text:s text:c="5"/>užtraukia baudą nuo vieno šimto iki dviejų šimtų litų su</text:p>
      <text:p text:style-name="P5469">namų gamybos vyno ir alaus konfiskavimu.</text:p>
      <text:p text:style-name="P5470"/>
      <text:p text:style-name="P5471">Straipsnio pakeitimai:</text:p>
      <text:p text:style-name="P5472">11-1789;1987.07.29;Žin.,1987,Nr.21-262</text:p>
      <text:p text:style-name="P5473">1-2589;1992.05.26;Žin.,1992,Nr.21-610</text:p>
      <text:p text:style-name="P5474">1-545;1994.07.18;Žin.,1994,Nr.58-1132</text:p>
      <text:p text:style-name="P5475"/>
      <text:p text:style-name="P5476"/>
      <text:p text:style-name="P5477"><text:s text:c="5"/>177(2) straipsnis. Nedenatūruoto etilo alkoholio,</text:p>
      <text:p text:style-name="P5478"><text:s text:c="17"/>denatūruoto etilo alkoholio, techninio etilo</text:p>
      <text:p text:style-name="P5479"><text:s text:c="17"/>alkoholio ir jų skiedinių (mišinių) gaminimas,</text:p>
      <text:p text:style-name="P5480"><text:s text:c="17"/>laikymas, gabenimas, pardavimas ar kitoks</text:p>
      <text:p text:style-name="P5481"><text:s text:c="17"/>realizavimas neturint leidimo</text:p>
      <text:p text:style-name="P5482"/>
      <text:p text:style-name="P5483"><text:s text:c="5"/>Nedenatūruoto <text:s/>etilo alkoholio, denatūruoto etilo alkoholio,</text:p>
      <text:p text:style-name="P5484">techninio <text:s/>etilo <text:s/>alkoholio <text:s/>ir jų skiedinių (mišinių) gaminimas,</text:p>
      <text:p text:style-name="P5485">laikymas, <text:s/>gabenimas, <text:s/>pardavimas ar kitoks realizavimas neturint</text:p>
      <text:p text:style-name="P5486">leidimo, jeigu tai neužtraukia baudžiamosios atsakomybės, -</text:p>
      <text:p text:style-name="P5487"><text:s text:c="5"/>užtraukia <text:s/>baudą <text:s/>nuo <text:s/>penkių <text:s/>šimtų <text:s/>iki <text:s/>dviejų tūkstančių</text:p>
      <text:p text:style-name="P5488">litų.</text:p>
      <text:p text:style-name="P5489"/>
      <text:p text:style-name="P5490">Straipsnio pakeitimai:</text:p>
      <text:p text:style-name="P5491">11-1789;1987.07.29;Žin.,1987,Nr.21-262</text:p>
      <text:p text:style-name="P5492">1-1926;1991.10.29;Žin.,1991,Nr.32-858</text:p>
      <text:p text:style-name="P5493">1-545;1994.07.18;Žin.,1994,Nr.58-1132</text:p>
      <text:p text:style-name="P5494">Nr. 1-1425, 96.07.02, Žin., 1996, Nr. 67-1598 (96.07.17)</text:p>
      <text:p text:style-name="P5495"/>
      <text:p text:style-name="P5496"/>
      <text:p text:style-name="P5497"><text:s text:c="5"/>178 straipsnis.Alkoholinių gėrimų gėrimas viešosiose</text:p>
      <text:p text:style-name="P5498"><text:s text:c="20"/>vietose arba girto pasirodymas</text:p>
      <text:p text:style-name="P5499"><text:s text:c="20"/>viešosiose vietose</text:p>
      <text:p text:style-name="P5500"/>
      <text:p text:style-name="P5501"><text:s text:c="5"/>Alkoholinių gėrimų ir kitų svaigalų, pagamintų naudojant</text:p>
      <text:p text:style-name="P5502">spiritą, gėrimas gatvėse, stadionuose, skveruose, parkuose, visų</text:p>
      <text:p text:style-name="P5503">rūšių visuomeniniame transporte ir kitose viešosiose vietose,</text:p>
      <text:p text:style-name="P5504">išskyrus prekybos ir viešojo maitinimo įmones, kuriose</text:p>
      <text:p text:style-name="P5505">savivaldybių tarybų ar valdybų leista pardavinėti alkoholinius</text:p>
      <text:p text:style-name="P5506">gėrimus išpilstant, arba girto pasirodymas viešosiose vietose,</text:p>
      <text:p text:style-name="P5507">įžeidžiant žmogaus orumą ir visuomeninę dorovę,-</text:p>
      <text:p text:style-name="P5508"><text:s text:c="5"/>užtraukia įspėjimą arba baudą nuo dešimties iki</text:p>
      <text:p text:style-name="P5509">trisdešimties litų.</text:p>
      <text:p text:style-name="P5510"><text:s text:c="5"/>Tie patys veiksmai, padaryti pakartotinai per vienerius</text:p>
      <text:p text:style-name="P5511">metus po administracinių nuobaudų paskyrimo,-</text:p>
      <text:p text:style-name="P5512"><text:s text:c="5"/>užtraukia baudą nuo trisdešimties iki vieno šimto litų.</text:p>
      <text:p text:style-name="P5513"><text:s text:c="5"/>Veiksmai, numatyti šio straipsnio pirmojoje dalyje, padaryti</text:p>
      <text:p text:style-name="P5514">asmens, kuriam du kartus per vienerius metus buvo paskirta</text:p>
      <text:p text:style-name="P5515">administracinė nuobauda už alkoholinių gėrimų gėrimą viešosiose</text:p>
      <text:p text:style-name="P5516">vietose arba girto pasirodymą viešosiose vietose,-</text:p>
      <text:p text:style-name="P5517"><text:s text:c="5"/>užtraukia baudą nuo vieno šimto iki dviejų šimtų litų arba</text:p>
      <text:p text:style-name="P5518">administracinį areštą iki trisdešimties parų.</text:p>
      <text:p text:style-name="P5519"><text:s text:c="5"/>Girtų paauglių iki šešiolikos metų amžiaus pasirodymas</text:p>
      <text:p text:style-name="P5520">viešosiose vietose, taip pat jų gėrimas alkoholinių gėrimų -</text:p>
      <text:p text:style-name="P5521"><text:s text:c="5"/>užtraukia baudą tėvams arba juos atstojantiems asmenims nuo</text:p>
      <text:p text:style-name="P5522">dvidešimties iki penkiasdešimties litų.</text:p>
      <text:p text:style-name="P5523"/>
      <text:p text:style-name="P5524">Straipsnio pakeitimai:</text:p>
      <text:p text:style-name="P5525">11-501;1985.11.28;Žin.,1985,Nr.33-370</text:p>
      <text:p text:style-name="P5526">1-2589;1992.05.26;Žin.,1992,Nr.21-610</text:p>
      <text:p text:style-name="P5527">1-545;1994.07.18;Žin.,1994,Nr.58-1132</text:p>
      <text:p text:style-name="P5528"/>
      <text:p text:style-name="P5529"/>
      <text:p text:style-name="P5530"><text:s text:c="5"/>179 straipsnis.Alkoholinių gėrimų gėrimas gamyboje</text:p>
      <text:p text:style-name="P5531"/>
      <text:p text:style-name="P5532"><text:s text:c="5"/>Alkoholinių gėrimų gėrimas gamyboje (darbo vietose, įmonių,</text:p>
      <text:p text:style-name="P5533">įstaigų, organizacijų patalpose ir teritorijoje) arba buvimas</text:p>
      <text:p text:style-name="P5534">darbe neblaiviam -</text:p>
      <text:p text:style-name="P5535"><text:s text:c="5"/>užtraukia baudą nuo penkiasdešimties iki vieno šimto litų.</text:p>
      <text:p text:style-name="P5536"><text:s text:c="5"/>Meistrų, barų, pamainų, cechų viršininkų ir kitų vadovų</text:p>
      <text:p text:style-name="P5537">gėrimas alkoholinių gėrimų gamyboje kartu su jiems pavaldžiais</text:p>
      <text:p text:style-name="P5538">darbuotojais arba nesiėmimas priemonių neblaiviems asmenims</text:p>
      <text:p text:style-name="P5539">nušalinti nuo darbo, arba slėpimas atvejų, kai jiems pavaldūs</text:p>
      <text:p text:style-name="P5540">darbuotojai gėrė alkoholinius gėrimus arba pasirodė darbe</text:p>
      <text:p text:style-name="P5541">neblaivūs,-</text:p>
      <text:p text:style-name="P5542"><text:s text:c="5"/>užtraukia baudą nuo vieno šimto iki dviejų šimtų litų.</text:p>
      <text:p text:style-name="P5543"/>
      <text:p text:style-name="P5544">Straipsnio pakeitimai:</text:p>
      <text:p text:style-name="P5545">11-501;1985.11.28;Žin.,1985,Nr.33-370</text:p>
      <text:p text:style-name="P5546">1-2589;1992.05.26;Žin.,1992,Nr.21-610</text:p>
      <text:p text:style-name="P5547">1-545;1994.07.18;Žin.,1994,Nr.58-1132</text:p>
      <text:p text:style-name="P5548"/>
      <text:p text:style-name="P5549"/>
      <text:p text:style-name="P5550"><text:s text:c="5"/>180 straipsnis.Nepilnamečio nugirdymas</text:p>
      <text:p text:style-name="P5551"/>
      <text:p text:style-name="P5552"><text:s text:c="5"/>Nepilnamečio tėvų arba kitų asmenų nugirdymas nepilnamečio -</text:p>
      <text:p text:style-name="P5553"><text:s text:c="5"/>užtraukia baudą nuo penkiasdešimties iki dviejų šimtų</text:p>
      <text:p text:style-name="P5554">litų.</text:p>
      <text:p text:style-name="P5555"/>
      <text:p text:style-name="P5556">Straipsnio pakeitimai:</text:p>
      <text:p text:style-name="P5557">11-501;1985.11.28;Žin.,1985,Nr.33-370</text:p>
      <text:p text:style-name="P5558">1-2589;1992.05.26;Žin.,1992,Nr.21-610</text:p>
      <text:p text:style-name="P5559">1-545;1994.07.18;Žin.,1994,Nr.58-1132</text:p>
      <text:p text:style-name="P5560"/>
      <text:p text:style-name="P5561"/>
      <text:p text:style-name="P5562"><text:s text:c="5"/>181 straipsnis.Tėvų arba juos atstojančių asmenų</text:p>
      <text:p text:style-name="P5563"><text:s text:c="20"/>nevykdymas pareigos auklėti vaikus</text:p>
      <text:p text:style-name="P5564"/>
      <text:p text:style-name="P5565"><text:s text:c="5"/>Tėvų arba juos atstojančių asmenų piktybinis nevykdymas</text:p>
      <text:p text:style-name="P5566">pareigos auklėti, mokyti ir prižiūrėti nepilnamečius vaikus</text:p>
      <text:p text:style-name="P5567">arba nepilnamečių teisės pažeidimų padarymas (išskyrus teisės</text:p>
      <text:p text:style-name="P5568">pažeidimus, numatytus šio kodekso 44 straipsnio antrojoje</text:p>
      <text:p text:style-name="P5569">dalyje, 175 straipsnyje, 178 straipsnio ketvirtojoje dalyje ir</text:p>
      <text:p text:style-name="P5570">183 straipsnio trečiojoje dalyje) -</text:p>
      <text:p text:style-name="P5571"><text:s text:c="5"/>užtraukia įspėjimą arba baudą tėvams arba juos</text:p>
      <text:p text:style-name="P5572">atstojantiems asmenims nuo trisdešimties iki vieno šimto litų.</text:p>
      <text:p text:style-name="P5573"/>
      <text:p text:style-name="P5574"/>
      <text:p text:style-name="P5575">Straipsnio pakeitimai:</text:p>
      <text:p text:style-name="P5576">11-501;1985.11.28;Žin.,1985,Nr.33-370</text:p>
      <text:p text:style-name="P5577">1-2589;1992.05.26;Žin.,1992,Nr.21-610</text:p>
      <text:p text:style-name="P5578">1-545;1994.07.18;Žin.,1994,Nr.58-1132</text:p>
      <text:p text:style-name="P5579"/>
      <text:p text:style-name="P5580"/>
      <text:p text:style-name="P5581"><text:s text:c="5"/>182 straipsnis.Lindynių laikymas</text:p>
      <text:p text:style-name="P5582"/>
      <text:p text:style-name="P5583"><text:s text:c="5"/>Azartinių lošimų, ištvirkavimo arba alkoholinių gėrimų</text:p>
      <text:p text:style-name="P5584">vartojimo lindynių laikymas -</text:p>
      <text:p text:style-name="P5585"><text:s text:c="5"/>užtraukia baudą nuo vieno šimto iki dviejų šimtų litų.</text:p>
      <text:p text:style-name="P5586"><text:s text:c="5"/>Tokie pat veiksmai, padaryti asmens, bausto administracine</text:p>
      <text:p text:style-name="P5587">nuobauda už šio straipsnio pirmojoje dalyje numatytus pažeidimus, -</text:p>
      <text:p text:style-name="P5588"><text:s text:c="5"/>užtraukia baudą nuo dviejų šimtų iki penkių šimtų litų arba</text:p>
      <text:p text:style-name="P5589">administracinį areštą iki trisdešimties parų.</text:p>
      <text:p text:style-name="P5590"/>
      <text:p text:style-name="P5591">Straipsnio pakeitimai:</text:p>
      <text:p text:style-name="P5592">1-2589;1992.05.26;Žin.,1992,Nr.21-610</text:p>
      <text:p text:style-name="P5593">1-545;1994.07.18;Žin.,1994,Nr.58-1132</text:p>
      <text:p text:style-name="P5594"/>
      <text:p text:style-name="P5595"><text:s text:c="5"/>182-1 straipsnis.Vertimasis prostitucija</text:p>
      <text:p text:style-name="P5596"/>
      <text:p text:style-name="P5597"><text:s text:c="5"/>Vertimasis prostitucija -</text:p>
      <text:p text:style-name="P5598"><text:s text:c="5"/>užtraukia baudą nuo trijų šimtų iki penkių šimtų litų.</text:p>
      <text:p text:style-name="P5599"><text:s text:c="5"/>Tokie pat veiksmai, padaryti asmens, bausto administracine</text:p>
      <text:p text:style-name="P5600">nuobauda už šio straipsnio pirmojoje dalyje numatytą pažeidimą, -</text:p>
      <text:p text:style-name="P5601"><text:s text:c="5"/>užtraukia baudą nuo penkių šimtų iki vieno tūkstančio litų</text:p>
      <text:p text:style-name="P5602">arba administracinį areštą iki trisdešimties parų.</text:p>
      <text:p text:style-name="P5603"/>
      <text:p text:style-name="P5604">Straipsnio pakeitimai:</text:p>
      <text:p text:style-name="P5605">11-1691;1987.06.09;Žin.,1987,Nr.17-189</text:p>
      <text:p text:style-name="P5606">1-2589;1992.05.26;Žin.,1992,Nr.21-610</text:p>
      <text:p text:style-name="P5607">1-545;1994.07.18;Žin.,1994,Nr.58-1132</text:p>
      <text:p text:style-name="P5608"/>
      <text:p text:style-name="P5609"/>
      <text:p text:style-name="P5610"><text:s text:c="5"/>183 straipsnis.Viešosios rimties trikdymas</text:p>
      <text:p text:style-name="P5611"/>
      <text:p text:style-name="P5612"><text:s text:c="5"/>Triukšmas, šauksmai, švilpimas, garsus dainavimas arba</text:p>
      <text:p text:style-name="P5613">grojimas muzikos instrumentais ir kitokiais garsiniais aparatais</text:p>
      <text:p text:style-name="P5614">gatvėse, aikštėse, parkuose, paplūdimiuose, viešajame transporte</text:p>
      <text:p text:style-name="P5615">bei kitose viešosiose vietose, o nuo 24 iki 6 valandos - taip pat</text:p>
      <text:p text:style-name="P5616">bendrabučiuose ir butuose, jeigu tai trikdo viešąją rimtį,-</text:p>
      <text:p text:style-name="P5617"><text:s text:c="5"/>užtraukia įspėjimą arba baudą piliečiams nuo dvidešimties</text:p>
      <text:p text:style-name="P5618">iki penkiasdešimties litų.</text:p>
      <text:p text:style-name="P5619"><text:s text:c="5"/>Tokie pat veiksmai, padaryti asmens, bausto administracine</text:p>
      <text:p text:style-name="P5620">nuobauda už šio straipsnio pirmojoje dalyje numatytus pažeidimus,</text:p>
      <text:p text:style-name="P5621">-</text:p>
      <text:p text:style-name="P5622"><text:s text:c="5"/>užtraukia baudą piliečiams nuo penkiasdešimties iki vieno</text:p>
      <text:p text:style-name="P5623">šimto litų.</text:p>
      <text:p text:style-name="P5624"><text:s text:c="5"/>Šio straipsnio pirmojoje dalyje numatyti pažeidimai,</text:p>
      <text:p text:style-name="P5625">padaryti paauglių nuo keturiolikos iki šešiolikos metų amžiaus,-</text:p>
      <text:p text:style-name="P5626"><text:s text:c="5"/>užtraukia įspėjimą arba baudą tėvams arba juos</text:p>
      <text:p text:style-name="P5627">atstojantiems asmenims nuo dvidešimties iki penkiasdešimties</text:p>
      <text:p text:style-name="P5628">litų.</text:p>
      <text:p text:style-name="P5629"/>
      <text:p text:style-name="P5630">Straipsnio pakeitimai:</text:p>
      <text:p text:style-name="P5631">1-2589;1992.05.26;Žin.,1992,Nr.21-610</text:p>
      <text:p text:style-name="P5632">1-545;1994.07.18;Žin.,1994,Nr.58-1132</text:p>
      <text:p text:style-name="P5633"/>
      <text:p text:style-name="P5634"/>
      <text:p text:style-name="P5635"><text:s text:c="5"/>184 straipsnis.Azartiniai lošimai ir būrimas</text:p>
      <text:p text:style-name="P5636"/>
      <text:p text:style-name="P5637"><text:s text:c="5"/>Azartiniai lošimai iš pinigų, daiktų ir kitokių vertybių</text:p>
      <text:p text:style-name="P5638">viešosiose, tam nenustatytose vietose, taip pat būrimas</text:p>
      <text:p text:style-name="P5639">viešosiose vietose -</text:p>
      <text:p text:style-name="P5640"><text:s text:c="5"/>užtraukia baudą nuo vieno šimto iki penkių šimtų litų.</text:p>
      <text:p text:style-name="P5641"/>
      <text:p text:style-name="P5642">Straipsnio pakeitimai:</text:p>
      <text:p text:style-name="P5643">11-924;1986.06.26;Žin.,1986,Nr.18-184</text:p>
      <text:p text:style-name="P5644">1-2589;1992.05.26;Žin.,1992,Nr.21-610</text:p>
      <text:p text:style-name="P5645">1-290;1993.10.26;Žin.,1993,Nr.59-1142</text:p>
      <text:p text:style-name="P5646"/>
      <text:p text:style-name="P5647"><text:s text:c="5"/>185 straipsnis.Taisyklių, numatančių žmonių gyvybės</text:p>
      <text:p text:style-name="P5648"><text:s text:c="20"/>apsaugą vandens telkiniuose, pažeidimas</text:p>
      <text:p text:style-name="P5649"/>
      <text:p text:style-name="P5650"><text:s text:c="5"/>Maudymasis draudžiamose vietose arba draudžiamu laiku,</text:p>
      <text:p text:style-name="P5651">nustatytų saugaus elgesio vandenyje ir ant ledo taisyklių</text:p>
      <text:p text:style-name="P5652">nesilaikymas, informacinių ženklų ties vandens telkiniais arba</text:p>
      <text:p text:style-name="P5653">ties perėjomis ledu sugadinimas arba sunaikinimas -</text:p>
      <text:p text:style-name="P5654"><text:s text:c="5"/>užtraukia įspėjimą arba baudą nuo dešimties iki</text:p>
      <text:p text:style-name="P5655">penkiasdešimties litų.</text:p>
      <text:p text:style-name="P5656"><text:s text:c="5"/>Nesiėmimas priemonių reikiamai sutvarkyti maudymosi vietas</text:p>
      <text:p text:style-name="P5657">žmonių masinio poilsio vietose, taip pat nesutvarkymas kitų</text:p>
      <text:p text:style-name="P5658">vandens telkinių, jeigu tai gali sukelti pavojų žmonių gyvybei,-</text:p>
      <text:p text:style-name="P5659"><text:s text:c="5"/>užtraukia baudą nuo trisdešimties iki vieno šimto litų.</text:p>
      <text:p text:style-name="P5660"/>
      <text:p text:style-name="P5661">Straipsnio pakeitimai:</text:p>
      <text:p text:style-name="P5662">11-2756;1989.01.25;Žin.,1989,Nr.4-19</text:p>
      <text:p text:style-name="P5663">1-2589;1992.05.26;Žin.,1992,Nr.21-610</text:p>
      <text:p text:style-name="P5664">1-545;1994.07.18;Žin.,1994,Nr.58-1132</text:p>
      <text:p text:style-name="P5665"/>
      <text:p text:style-name="P5666"><text:s text:c="5"/>185-1 straipsnis. Rūkymas vietose, kuriose draudžiama</text:p>
      <text:p text:style-name="P5667"><text:s text:c="23"/>tai daryti</text:p>
      <text:p text:style-name="P5668"/>
      <text:p text:style-name="P5669"><text:s text:c="5"/>Rūkymas <text:s text:c="2"/>vietose, <text:s text:c="2"/>kuriose <text:s text:c="2"/>pagal <text:s text:c="2"/>savivaldybių <text:s text:c="2"/>tarybų</text:p>
      <text:p text:style-name="P5670">sprendimus draudžiama tai daryti, -</text:p>
      <text:p text:style-name="P5671"><text:s text:c="5"/>užtraukia įspėjimą arba baudą iki dviejų šimtų litų.</text:p>
      <text:p text:style-name="P5672"/>
      <text:p text:style-name="P5673">Straipsnio pakeitimai:</text:p>
      <text:p text:style-name="P5674">1-2589;1992.05.26;Žin.,1992,Nr.21-610</text:p>
      <text:p text:style-name="P5675">1-545;1994.07.18;Žin.,1994,Nr.58-1132</text:p>
      <text:p text:style-name="P5676">Nr. 1-957, 95.06.20, Žin., 1995, Nr. 55-1356 (95.07.05)</text:p>
      <text:p text:style-name="P5677">Nr. 1-1172, 96.01.16, Žin., 1996, Nr. 9-216 (96.01.31)</text:p>
      <text:p text:style-name="P5678"/>
      <text:p text:style-name="P5679"><text:s text:c="5"/>185-2 straipsnis. Prekybos tabako gaminiais pažeidimas</text:p>
      <text:p text:style-name="P5680"/>
      <text:p text:style-name="P5681"><text:s text:c="5"/>Tabako gaminių <text:s/>pardavimas <text:s/>prekybos <text:s/>ir <text:s/>viešojo <text:s/>maitinimo</text:p>
      <text:p text:style-name="P5682">įmonėse be specialaus leidimo -</text:p>
      <text:p text:style-name="P5683"><text:s text:c="5"/>užtraukia <text:s/>baudą <text:s text:c="2"/>nuo <text:s/>vieno <text:s/>tūkstančio <text:s/>litų <text:s/>iki <text:s/>penkių</text:p>
      <text:p text:style-name="P5684">tūkstančių litų su tabako gaminių konfiskavimu.</text:p>
      <text:p text:style-name="P5685"><text:s text:c="5"/>Tabako gaminių <text:s/>pardavimas <text:s/>prekybos <text:s/>ir <text:s/>viešojo <text:s/>maitinimo</text:p>
      <text:p text:style-name="P5686">įmonėse nesilaikant įstatymuose nustatytų apribojimų -</text:p>
      <text:p text:style-name="P5687"><text:s text:c="5"/>užtraukia baudą <text:s/>nuo penkių <text:s/>šimtų litų iki vieno tūkstančio</text:p>
      <text:p text:style-name="P5688">penkių šimtų litų su tabako gaminių konfiskavimu.</text:p>
      <text:p text:style-name="P5689"><text:s text:c="5"/>Tabako gaminių pardavimo taisyklių įmonėse pažeidimas -</text:p>
      <text:p text:style-name="P5690"><text:s text:c="5"/>užtraukia baudą <text:s/>nuo penkiasdešimties <text:s/>litų iki <text:s/>trijų šimtų</text:p>
      <text:p text:style-name="P5691">litų su tabako gaminių konfiskavimu.</text:p>
      <text:p text:style-name="P5692"><text:s text:c="5"/>Tokie pat <text:s/>veiksmai, padaryti <text:s/>asmens, bausto administracine</text:p>
      <text:p text:style-name="P5693">nuobauda <text:s/>už <text:s text:c="2"/>šio <text:s text:c="2"/>straipsnio <text:s text:c="2"/>trečiojoje <text:s text:c="2"/>dalyje <text:s text:c="2"/>numatytus</text:p>
      <text:p text:style-name="P5694">pažeidimus, -</text:p>
      <text:p text:style-name="P5695"><text:s text:c="5"/>užtraukia baudą <text:s/>nuo penkių <text:s/>šimtų litų iki vieno tūkstančio</text:p>
      <text:p text:style-name="P5696">litų su tabako gaminių konfiskavimu.</text:p>
      <text:p text:style-name="P5697"/>
      <text:p text:style-name="P5698">Straipsnio pakeitimai:</text:p>
      <text:p text:style-name="P5699">1-545;1994.07.18;Žin.,1994,Nr.58-1132</text:p>
      <text:p text:style-name="P5700">Nr. 1-1172, 96.01.16, Žin., 1996, Nr. 9-216 (96.01.31)</text:p>
      <text:p text:style-name="P5701"/>
      <text:p text:style-name="P5702"><text:s text:c="5"/>186 straipsnis.Žinomai melagingas specialiųjų tarnybų</text:p>
      <text:p text:style-name="P5703"><text:s text:c="20"/>iškvietimas</text:p>
      <text:p text:style-name="P5704"/>
      <text:p text:style-name="P5705"><text:s text:c="5"/>Žinomai melagingas priešgaisrinės apsaugos, policijos,</text:p>
      <text:p text:style-name="P5706">greitosios medicinos pagalbos ir kitų specialiųjų tarnybų</text:p>
      <text:p text:style-name="P5707">iškvietimas -</text:p>
      <text:p text:style-name="P5708"><text:s text:c="5"/>užtraukia baudą nuo dviejų šimtų iki penkių šimtų litų</text:p>
      <text:p text:style-name="P5709">arba administracinį areštą iki trisdešimties parų.</text:p>
      <text:p text:style-name="P5710"/>
      <text:p text:style-name="P5711">Straipsnio pakeitimai:</text:p>
      <text:p text:style-name="P5712">1-2589;1992.05.26;Žin.,1992,Nr.21-610</text:p>
      <text:p text:style-name="P5713">1-545;1994.07.18;Žin.,1994,Nr.58-1132</text:p>
      <text:p text:style-name="P5714"/>
      <text:p text:style-name="P5715"><text:s text:c="20"/>Tryliktasis-1 skirsnis</text:p>
      <text:p text:style-name="P5716"><text:s text:c="15"/>ADMINISTRACINIAI TEISĖS PAŽEIDIMAI,</text:p>
      <text:p text:style-name="P5717"><text:s text:c="17"/>KURIAIS KĖSINAMASI Į TEISINGUMĄ</text:p>
      <text:p text:style-name="P5718"><text:s text:c="3"/>(papildytas <text:s/>Nr. 1-504, 94.06.23, Žin., 1994, Nr. 51-949)</text:p>
      <text:p text:style-name="P5719"/>
      <text:p text:style-name="P5720"><text:s text:c="5"/>186-1 straipsnis. Teisėjo garbės ir orumo įžeidimas</text:p>
      <text:p text:style-name="P5721"/>
      <text:p text:style-name="P5722"><text:s text:c="5"/>Teisėjo garbės ir orumo įžeidimas, reiškiamas necenzūriniais</text:p>
      <text:p text:style-name="P5723">žodžiais ar <text:s/>gestais, įžeidžiančiu <text:s/>elgesiu, <text:s/>kibimu <text:s/>ar <text:s/>kitokiu</text:p>
      <text:p text:style-name="P5724">elgesiu, -</text:p>
      <text:p text:style-name="P5725"><text:s text:c="5"/>užtraukia baudą <text:s/>nuo vieno <text:s/>šimto iki <text:s/>vieno tūkstančio litų</text:p>
      <text:p text:style-name="P5726">arba administracinį areštą iki trisdešimties parų.</text:p>
      <text:p text:style-name="P5727"/>
      <text:p text:style-name="P5728">Straipsnio pakeitimai:</text:p>
      <text:p text:style-name="P5729">1-504;1994.06.23;Žin.,1994,Nr.51-949</text:p>
      <text:p text:style-name="P5730">1-545;1994.07.18;Žin.,1994,Nr.58-1132</text:p>
      <text:p text:style-name="P5731"/>
      <text:p text:style-name="P5732"><text:s text:c="5"/>186-2 straipsnis. Teismo antstolio garbės ir orumo įžeidimas</text:p>
      <text:p text:style-name="P5733"/>
      <text:p text:style-name="P5734"><text:s text:c="5"/>Teismo <text:s/>antstolio <text:s/>garbės <text:s/>ir <text:s/>orumo <text:s/>įžeidimas, <text:s/>reiškiamas</text:p>
      <text:p text:style-name="P5735">necenzūriniais žodžiais <text:s/>ar gestais, įžeidžiančiu elgesiu, kibimu</text:p>
      <text:p text:style-name="P5736">ar kitokiu elgesiu, -</text:p>
      <text:p text:style-name="P5737"><text:s text:c="5"/>užtraukia baudą <text:s/>nuo vieno <text:s/>šimto iki penkių šimtų litų arba</text:p>
      <text:p text:style-name="P5738">administracinį areštą iki trisdešimties parų.</text:p>
      <text:p text:style-name="P5739"/>
      <text:p text:style-name="P5740">Straipsnio pakeitimai:</text:p>
      <text:p text:style-name="P5741">1-504;1994.06.23;Žin.,1994,Nr.51-949</text:p>
      <text:p text:style-name="P5742">1-545;1994.07.18;Žin.,1994,Nr.58-1132</text:p>
      <text:p text:style-name="P5743"/>
      <text:p text:style-name="P5744"><text:s text:c="5"/>186-3 straipsnis. Kliudymas teismo antstoliui vykdyti teismų</text:p>
      <text:p text:style-name="P5745"><text:s text:c="23"/>ir kitų institucijų sprendimus</text:p>
      <text:p text:style-name="P5746"/>
      <text:p text:style-name="P5747"><text:s text:c="5"/>Kliudymas <text:s/>teismo <text:s text:c="2"/>antstoliui <text:s/>vykdyti <text:s text:c="2"/>teismų <text:s text:c="2"/>ir <text:s text:c="2"/>kitų</text:p>
      <text:p text:style-name="P5748">institucijų sprendimus -</text:p>
      <text:p text:style-name="P5749"><text:s text:c="5"/>užtraukia baudą <text:s/>piliečiams nuo vieno šimto iki penkių šimtų</text:p>
      <text:p text:style-name="P5750">litų ir pareigūnams - nuo trijų šimtų iki vieno tūkstančio litų.</text:p>
      <text:p text:style-name="P5751"><text:s text:c="5"/>Teismo <text:s/>antstolio <text:s text:c="2"/>teisėto <text:s/>reikalavimo <text:s/>atvykti <text:s/>į <text:s/>teismo</text:p>
      <text:p text:style-name="P5752">antstolių kontorą nevykdymas -</text:p>
      <text:p text:style-name="P5753"><text:s text:c="5"/>užtraukia baudą nuo vieno šimto iki dviejų šimtų litų.</text:p>
      <text:p text:style-name="P5754"/>
      <text:p text:style-name="P5755">Straipsnio pakeitimai:</text:p>
      <text:p text:style-name="P5756">Nr. 1-504, 94.06.23, Žin., 1994, Nr. 51-949 (94.07.08)</text:p>
      <text:p text:style-name="P5757"/>
      <text:p text:style-name="P5758"><text:s text:c="5"/>186-4 straipsnis. Draudimo naudoti technines priemones</text:p>
      <text:p text:style-name="P5759"><text:s text:c="22"/>teismo <text:s/>posėdžio metu pažeidimas</text:p>
      <text:p text:style-name="P5760"/>
      <text:p text:style-name="P5761"><text:s text:c="5"/>Asmenų, kuriems <text:s/>įstatymas <text:s/>draudžia <text:s/>teismo <text:s/>posėdžio <text:s/>metu</text:p>
      <text:p text:style-name="P5762">naudoti technines <text:s/>priemones, <text:s/>tai <text:s/>yra <text:s/>filmuoti, <text:s/>fotografuoti,</text:p>
      <text:p text:style-name="P5763">daryti <text:s/>garso <text:s/>ar <text:s/>vaizdo <text:s/>įrašus <text:s/>bei <text:s/>naudoti <text:s/>kitas <text:s/>technines</text:p>
      <text:p text:style-name="P5764">priemones, šio draudimo pažeidimas -</text:p>
      <text:p text:style-name="P5765"><text:s text:c="5"/>užtraukia baudą <text:s/>nuo vieno šimto iki penkių šimtų litų.</text:p>
      <text:p text:style-name="P5766"/>
      <text:p text:style-name="P5767">Straipsnio pakeitimai:</text:p>
      <text:p text:style-name="P5768">Nr. 1-504, 94.06.23, Žin., 1994, Nr. 51-949 (94.07.08)</text:p>
      <text:p text:style-name="P5769"/>
      <text:p text:style-name="P5770"><text:s text:c="5"/>186-5 straipsnis. Nepranešimas apie neteisėtu būdu įgyto</text:p>
      <text:p text:style-name="P5771"><text:s text:c="23"/>turto ar pajamų legalizavimą</text:p>
      <text:p text:style-name="P5772"/>
      <text:p text:style-name="P5773"><text:s text:c="5"/>Lietuvos Respublikos Vyriausybės ir Lietuvos banko nustatyta</text:p>
      <text:p text:style-name="P5774">tvarka nepranešimas <text:s/>teisėsaugos institucijoms apie legalizuojamą</text:p>
      <text:p text:style-name="P5775">neteisėtu būdu įgytą turtą ar pajamas -</text:p>
      <text:p text:style-name="P5776"><text:s text:c="5"/>užtraukia <text:s text:c="3"/>baudą <text:s text:c="4"/>nuo <text:s text:c="3"/>dešimties <text:s text:c="3"/>tūkstančių <text:s text:c="3"/>iki</text:p>
      <text:p text:style-name="P5777">penkiasdešimties tūkstančių litų.</text:p>
      <text:p text:style-name="P5778"/>
      <text:p text:style-name="P5779">Straipsnio pakeitimai:</text:p>
      <text:p text:style-name="P5780">Nr. 1-1141, 95.12.20, Žin., 1995, Nr. 104-2325 (95.12.22)</text:p>
      <text:p text:style-name="P5781"/>
      <text:p text:style-name="P5782"><text:s text:c="20"/>Keturioliktasis skirsnis</text:p>
      <text:p text:style-name="P5783"/>
      <text:p text:style-name="P5784"><text:s text:c="15"/>ADMINISTRACINIAI TEISĖS PAŽEIDIMAI,</text:p>
      <text:p text:style-name="P5785"><text:s text:c="10"/>KURIAIS KĖSINAMASI Į NUSTATYTĄ VALDYMO TVARKĄ</text:p>
      <text:p text:style-name="P5786"/>
      <text:p text:style-name="P5787"><text:s text:c="5"/>187 straipsnis.Policijos pareigūno teisėto nurodymo ar</text:p>
      <text:p text:style-name="P5788"><text:s text:c="20"/>reikalavimo nevykdymas, taip pat jo</text:p>
      <text:p text:style-name="P5789"><text:s text:c="20"/>garbės ir orumo įžeidimas</text:p>
      <text:p text:style-name="P5790"/>
      <text:p text:style-name="P5791"><text:s text:c="5"/>Policijos pareigūno teisėto nurodymo ar reikalavimo</text:p>
      <text:p text:style-name="P5792">nevykdymas, taip pat jo garbės ir orumo įžeidimas, reiškiamas</text:p>
      <text:p text:style-name="P5793">necenzūriniais keiksmais ar kūno gestais, įžeidžiančiu elgesiu,</text:p>
      <text:p text:style-name="P5794">kibimu ar kitokiu elgesiu, -</text:p>
      <text:p text:style-name="P5795"><text:s text:c="5"/>užtraukia baudą nuo vieno šimto iki trijų šimtų litų arba</text:p>
      <text:p text:style-name="P5796">administracinį areštą iki trisdešimties parų.</text:p>
      <text:p text:style-name="P5797"><text:s text:c="5"/>Policijos pareigūno teisėto reikalavimo atvykti į policiją</text:p>
      <text:p text:style-name="P5798">nevykdymas -</text:p>
      <text:p text:style-name="P5799"><text:s text:c="5"/>užtraukia baudą nuo vieno šimto iki dviejų šimtų litų.</text:p>
      <text:p text:style-name="P5800"/>
      <text:p text:style-name="P5801">Straipsnio pakeitimai:</text:p>
      <text:p text:style-name="P5802">1-2589;1992.05.26;Žin.,1992,Nr.21-610</text:p>
      <text:p text:style-name="P5803">1-545;1994.07.18;Žin.,1994,Nr.58-1132</text:p>
      <text:p text:style-name="P5804"/>
      <text:p text:style-name="P5805"/>
      <text:p text:style-name="P5806"><text:s text:c="5"/>187-1 straipsnis. Teisėtų prokuratūros pareigūno</text:p>
      <text:p text:style-name="P5807"><text:s text:c="23"/>reikalavimų nevykdymas</text:p>
      <text:p text:style-name="P5808"/>
      <text:p text:style-name="P5809"><text:s text:c="5"/>Tyčinis <text:s text:c="2"/>prokuratūros <text:s text:c="3"/>pareigūno <text:s text:c="2"/>teisėtų <text:s text:c="3"/>reikalavimų</text:p>
      <text:p text:style-name="P5810">nevykdymas, taip <text:s/>pat kitoks <text:s/>trukdymas <text:s/>prokuratūros <text:s/>pareigūnui</text:p>
      <text:p text:style-name="P5811">įgyvendinti įstatymo jam suteiktas teises -</text:p>
      <text:p text:style-name="P5812"><text:s text:c="5"/>užtraukia baudą nuo vieno šimto iki trijų šimtų litų.</text:p>
      <text:p text:style-name="P5813"><text:s text:c="5"/>Tokios pat <text:s/>veikos, padarytos <text:s/>asmens, bausto administracine</text:p>
      <text:p text:style-name="P5814">nuobauda už šio straipsnio pirmojoje dalyje numatytus pažeidimus,-</text:p>
      <text:p text:style-name="P5815"><text:s text:c="5"/>užtraukia <text:s/>baudą <text:s/>piliečiams <text:s/>nuo <text:s/>penkių <text:s/>šimtų <text:s/>iki <text:s/>vieno</text:p>
      <text:p text:style-name="P5816">tūkstančio litų <text:s/>ir pareigūnams - nuo vieno tūkstančio iki dviejų</text:p>
      <text:p text:style-name="P5817">tūkstančių litų.</text:p>
      <text:p text:style-name="P5818"/>
      <text:p text:style-name="P5819">Straipsnio pakeitimai:</text:p>
      <text:p text:style-name="P5820">1-1399;1991.06.04;Žin.,1991,Nr.17-453</text:p>
      <text:p text:style-name="P5821">1-545;1994.07.18;Žin.,1994,Nr.58-1132</text:p>
      <text:p text:style-name="P5822">Nr. 1-847, 95.04.11, Žin., 1995, Nr. 36-886 (95.05.03)</text:p>
      <text:p text:style-name="P5823"/>
      <text:p text:style-name="P5824"/>
      <text:p text:style-name="P5825"><text:s text:c="5"/>187-2 straipsnis.Melagingų parodymų teikimas</text:p>
      <text:p text:style-name="P5826"><text:s text:c="22"/>administracinio teisės pažeidimo byloje</text:p>
      <text:p text:style-name="P5827"/>
      <text:p text:style-name="P5828"><text:s text:c="5"/>Melagingų parodymų, ekspertizės išvadų davimas, vengimas ar</text:p>
      <text:p text:style-name="P5829">atsisakymas duoti parodymus, melagingas vertimas, įkalčių arba</text:p>
      <text:p text:style-name="P5830">įrodymų naikinimas bei jų slėpimas, naudojimasis negaliojančiais,</text:p>
      <text:p text:style-name="P5831">fiktyviais ar kito asmens dokumentais, melagingo pareiškimo arba</text:p>
      <text:p text:style-name="P5832">kitokios apgavystės padarymas administracinio teisės pažeidimo</text:p>
      <text:p text:style-name="P5833">byloje -</text:p>
      <text:p text:style-name="P5834"><text:s text:c="5"/>užtraukia baudą nuo penkiasdešimties iki vieno šimto litų.</text:p>
      <text:p text:style-name="P5835"/>
      <text:p text:style-name="P5836">Straipsnio pakeitimai:</text:p>
      <text:p text:style-name="P5837">1-2589;1992.05.26;Žin.,1992,Nr.21-610</text:p>
      <text:p text:style-name="P5838">1-545;1994.07.18;Žin.,1994,Nr.58-1132</text:p>
      <text:p text:style-name="P5839"/>
      <text:p text:style-name="P5840"/>
      <text:p text:style-name="P5841"><text:s text:c="5"/>188 straipsnis.Savavaldžiavimas</text:p>
      <text:p text:style-name="P5842"/>
      <text:p text:style-name="P5843"><text:s text:c="5"/>Savavališkas, nesilaikant įstatymų nustatytos tvarkos,</text:p>
      <text:p text:style-name="P5844">vykdymas savo tikros ar tariamos teisės, ginčijamos kito asmens,</text:p>
      <text:p text:style-name="P5845">nepadaręs esminės žalos piliečių teisėms ar teisėtiems interesams</text:p>
      <text:p text:style-name="P5846">arba valstybinėms ar visuomeninėms įmonėms, įstaigoms arba</text:p>
      <text:p text:style-name="P5847">organizacijoms,-</text:p>
      <text:p text:style-name="P5848"><text:s text:c="5"/>užtraukia įspėjimą arba baudą piliečiams iki</text:p>
      <text:p text:style-name="P5849">penkiasdešimties litų ir baudą pareigūnams - nuo penkiasdešimties</text:p>
      <text:p text:style-name="P5850">iki dviejų šimtų litų.</text:p>
      <text:p text:style-name="P5851"/>
      <text:p text:style-name="P5852">Straipsnio pakeitimai:</text:p>
      <text:p text:style-name="P5853">1-2589;1992.05.26;Žin.,1992,Nr.21-610</text:p>
      <text:p text:style-name="P5854">1-545;1994.07.18;Žin.,1994,Nr.58-1132</text:p>
      <text:p text:style-name="P5855"/>
      <text:p text:style-name="P5856"/>
      <text:p text:style-name="P5857"><text:s text:c="5"/>188-1 straipsnis.Lietuvos valstybės vėliavos iškėlimo</text:p>
      <text:p text:style-name="P5858"><text:s text:c="22"/>tvarkos pažeidimas</text:p>
      <text:p text:style-name="P5859"/>
      <text:p text:style-name="P5860"><text:s text:c="5"/>Lietuvos valstybės vėliavos iškėlimo nustatytos tvarkos</text:p>
      <text:p text:style-name="P5861">pažeidimas -</text:p>
      <text:p text:style-name="P5862"><text:s text:c="5"/>užtraukia baudą piliečiams iki trisdešimties litų ir</text:p>
      <text:p text:style-name="P5863">pareigūnams, atsakingiems už Lietuvos valstybės vėliavos</text:p>
      <text:p text:style-name="P5864">iškėlimą, iki penkiasdešimties litų.</text:p>
      <text:p text:style-name="P5865"/>
      <text:p text:style-name="P5866">Straipsnio pakeitimai:</text:p>
      <text:p text:style-name="P5867">11-139;1985.05.29;Žin.,1985,Nr.16-1</text:p>
      <text:p text:style-name="P5868">1-1631;1991.07.30;Žin.,1991,Nr.23-600</text:p>
      <text:p text:style-name="P5869">1-545;1994.07.18;Žin.,1994,Nr.58-1132</text:p>
      <text:p text:style-name="P5870"/>
      <text:p text:style-name="P5871"/>
      <text:p text:style-name="P5872"><text:s text:c="5"/>188-2 straipsnis.Užsienio valstybės valstybinės vėliavos</text:p>
      <text:p text:style-name="P5873"><text:s text:c="22"/>iškėlimo tvarkos pažeidimas</text:p>
      <text:p text:style-name="P5874"/>
      <text:p text:style-name="P5875"><text:s text:c="5"/>Užsienio valstybės valstybinės vėliavos iškėlimo nustatytos</text:p>
      <text:p text:style-name="P5876">tvarkos pažeidimas -</text:p>
      <text:p text:style-name="P5877"><text:s text:c="5"/>užtraukia baudą piliečiams iki trisdešimties litų ir</text:p>
      <text:p text:style-name="P5878">pareigūnams - iki penkiasdešimties litų.</text:p>
      <text:p text:style-name="P5879"/>
      <text:p text:style-name="P5880">Straipsnio pakeitimai:</text:p>
      <text:p text:style-name="P5881">1-1631;1991.07.30;Žin.,1991,Nr.23-600</text:p>
      <text:p text:style-name="P5882">1-545;1994.07.18;Žin.,1994,Nr.58-1132</text:p>
      <text:p text:style-name="P5883"/>
      <text:p text:style-name="P5884"><text:s text:c="5"/>188-3 straipsnis. Kliudymas Valstybės kontrolės</text:p>
      <text:p text:style-name="P5885"><text:s text:c="20"/>pareigūnams ir jų įgaliotiems asmenims</text:p>
      <text:p text:style-name="P5886"><text:s text:c="20"/>atlikti jiems pavestas pareigas. Valstybės</text:p>
      <text:p text:style-name="P5887"><text:s text:c="20"/>kontrolės <text:s/>pareigūnų sprendimų nevykdymas</text:p>
      <text:p text:style-name="P5888"/>
      <text:p text:style-name="P5889"><text:s text:c="5"/>Neįleidimas Valstybės kontrolės pareigūnų ir jų įgaliotų</text:p>
      <text:p text:style-name="P5890">asmenų tikrinti įmonių, įstaigų ir organizacijų, nepateikimas</text:p>
      <text:p text:style-name="P5891">jiems dokumentų arba dokumentų nuslėpimas, klaidingas, ne visų</text:p>
      <text:p text:style-name="P5892">arba ne laiku žinių suteikimas, taip pat Valstybės kontrolės</text:p>
      <text:p text:style-name="P5893">pareigūnų teisėtų reikalavimų ir sprendimų nevykdymas -</text:p>
      <text:p text:style-name="P5894"><text:s text:c="5"/>užtraukia baudą pareigūnams nuo penkių šimtų iki vieno</text:p>
      <text:p text:style-name="P5895">tūkstančio litų.</text:p>
      <text:p text:style-name="P5896"><text:s text:c="5"/>Ta pati veika, padaryta pakartotinai per vienerius metus po</text:p>
      <text:p text:style-name="P5897">administracinės nuobaudos paskyrimo už veikas, numatytas šiame</text:p>
      <text:p text:style-name="P5898">straipsnyje, -</text:p>
      <text:p text:style-name="P5899"><text:s text:c="5"/>užtraukia baudą pareigūnams nuo vieno tūkstančio iki dviejų</text:p>
      <text:p text:style-name="P5900">tūkstančių litų.</text:p>
      <text:p text:style-name="P5901"/>
      <text:p text:style-name="P5902"/>
      <text:p text:style-name="P5903">Straipsnio pakeitimai:</text:p>
      <text:p text:style-name="P5904">1-901;1990.12.28;Žin.,1991,Nr.2-37</text:p>
      <text:p text:style-name="P5905">1-2589;1992.05.26;Žin.,1992,Nr.21-610</text:p>
      <text:p text:style-name="P5906">1-545;1994.07.18;Žin.,1994,Nr.58-1132</text:p>
      <text:p text:style-name="P5907">Nr. 1-908, 95.05.30, Žin., 1995, Nr. 51-1244 (95.06.21)</text:p>
      <text:p text:style-name="P5908"/>
      <text:p text:style-name="P5909"><text:s text:c="5"/>188-4 straipsnis. Kliudymas Lietuvos Respublikos kultūros</text:p>
      <text:p text:style-name="P5910"><text:s text:c="23"/>ministerijos Kultūros vertybių apsaugos</text:p>
      <text:p text:style-name="P5911"><text:s text:c="23"/>departamento pareigūnams atlikti</text:p>
      <text:p text:style-name="P5912"><text:s text:c="23"/>jiems pavestas pareigas arba šių</text:p>
      <text:p text:style-name="P5913"><text:s text:c="23"/>pareigūnų teisėtų reikalavimų nevykdymas</text:p>
      <text:p text:style-name="P5914"/>
      <text:p text:style-name="P5915"><text:s text:c="5"/>Kliudymas <text:s text:c="2"/>Lietuvos <text:s text:c="2"/>Respublikos <text:s text:c="2"/>kultūros <text:s text:c="2"/>ministerijos</text:p>
      <text:p text:style-name="P5916">Kultūros vertybių <text:s/>apsaugos <text:s/>departamento <text:s/>darbuotojams <text:s/>lankyti,</text:p>
      <text:p text:style-name="P5917">apžiūrėti, tikrinti, <text:s/>fiksuoti <text:s/>kultūros <text:s/>vertybes, <text:s/>nepateikimas</text:p>
      <text:p text:style-name="P5918">pareigūnams dokumentų, <text:s/>susijusių su <text:s/>kultūros vertybėmis, <text:s/>ar jų</text:p>
      <text:p text:style-name="P5919">nuslėpimas, <text:s/>klaidingų <text:s text:c="2"/>žinių <text:s/>suteikimas, <text:s text:c="2"/>taip <text:s/>pat <text:s/>Kultūros</text:p>
      <text:p text:style-name="P5920">ministerijos Kultūros <text:s/>vertybių apsaugos <text:s/>departamento <text:s/>pareigūnų</text:p>
      <text:p text:style-name="P5921">teisėtų reikalavimų nevykdymas -</text:p>
      <text:p text:style-name="P5922"><text:s text:c="5"/>užtraukia baudą <text:s/>piliečiams iki <text:s/>vieno <text:s/>tūkstančio <text:s/>litų <text:s/>ir</text:p>
      <text:p text:style-name="P5923">pareigūnams iki dviejų tūkstančių litų.</text:p>
      <text:p text:style-name="P5924"><text:s text:c="5"/>Tokie pat <text:s/>veiksmai, padaryti <text:s/>asmens, bausto administracine</text:p>
      <text:p text:style-name="P5925">nuobauda <text:s text:c="2"/>už <text:s text:c="2"/>šio <text:s text:c="2"/>straipsnio <text:s text:c="2"/>pirmojoje <text:s text:c="2"/>dalyje <text:s text:c="2"/>numatytus</text:p>
      <text:p text:style-name="P5926">pažeidimus,-</text:p>
      <text:p text:style-name="P5927"><text:s text:c="5"/>užtraukia baudą <text:s/>nuo vieno <text:s/>tūkstančio iki <text:s/>trijų tūkstančių</text:p>
      <text:p text:style-name="P5928">litų.</text:p>
      <text:p text:style-name="P5929"/>
      <text:p text:style-name="P5930">Straipsnio pakeitimai:</text:p>
      <text:p text:style-name="P5931">1-2589;1992.05.26;Žin.,1992,Nr.21-610</text:p>
      <text:p text:style-name="P5932">1-545;1994.07.18;Žin.,1994,Nr.58-1132</text:p>
      <text:p text:style-name="P5933">Nr. 1-743, 94.12.28, Žin., 1995, Nr. 3-39 (95.01.06)</text:p>
      <text:p text:style-name="P5934">Nr. 1-1180, 96.01.23, Žin., 1996, Nr. 14-353 (96.02.14)</text:p>
      <text:p text:style-name="P5935"/>
      <text:p text:style-name="P5936"><text:s text:c="5"/>188-5 straipsnis. Neteisėtas Lietuvos Respublikos</text:p>
      <text:p text:style-name="P5937"><text:s text:c="23"/>valstybinio apdovanojimo nešiojimas</text:p>
      <text:p text:style-name="P5938"/>
      <text:p text:style-name="P5939"><text:s text:c="5"/>Lietuvos Respublikos ordino, medalio ar kitokio valstybinio</text:p>
      <text:p text:style-name="P5940">apdovanojimo ženklo ar jų simbolio nešiojimas neturint tam teisės</text:p>
      <text:p text:style-name="P5941">-</text:p>
      <text:p text:style-name="P5942"><text:s text:c="5"/>užtraukia baudą iki penkiasdešimties litų.</text:p>
      <text:p text:style-name="P5943"/>
      <text:p text:style-name="P5944">Straipsnio pakeitimai:</text:p>
      <text:p text:style-name="P5945">1-2589;1992.05.26;Žin.,1992,Nr.21-610</text:p>
      <text:p text:style-name="P5946">1-545;1994.07.18;Žin.,1994,Nr.58-1132</text:p>
      <text:p text:style-name="P5947"/>
      <text:p text:style-name="P5948"><text:s text:c="5"/>188-6 straipsnis. Valstybinio socialinio draudimo įmokų</text:p>
      <text:p text:style-name="P5949"><text:s text:c="23"/>apskaičiavimo ir jų mokėjimo tvarkos</text:p>
      <text:p text:style-name="P5950"><text:s text:c="23"/>pažeidimas</text:p>
      <text:p text:style-name="P5951"/>
      <text:p text:style-name="P5952"><text:s text:c="5"/>Valstybinio <text:s/>socialinio <text:s/>draudimo <text:s/>įmokų apskaičiavimo ir jų</text:p>
      <text:p text:style-name="P5953">mokėjimo <text:s/>nustatytos <text:s/>tvarkos <text:s/>pažeidimas, <text:s/>vengimas registruotis</text:p>
      <text:p text:style-name="P5954">draudėju <text:s text:c="4"/>valstybinio <text:s text:c="4"/>socialinio <text:s text:c="3"/>draudimo <text:s text:c="3"/>įstaigose,</text:p>
      <text:p text:style-name="P5955">neįsileidimas <text:s/>valstybinio <text:s/>socialinio draudimo įstaigų pareigūnų</text:p>
      <text:p text:style-name="P5956">tikrinti <text:s/>duomenų, <text:s/>susijusių <text:s/>su valstybinio socialinio draudimo</text:p>
      <text:p text:style-name="P5957">įmokomis <text:s/>bei <text:s/>išmokomis, <text:s/>nepateikimas <text:s/>jiems <text:s/>dokumentų arba jų</text:p>
      <text:p text:style-name="P5958">nuslėpimas, <text:s/>klaidingų <text:s/>žinių suteikimas, neteisingų duomenų apie</text:p>
      <text:p text:style-name="P5959">gautas <text:s text:c="2"/>pajamas, <text:s text:c="2"/>reikalingų <text:s/>valstybinei <text:s/>socialinio <text:s/>draudimo</text:p>
      <text:p text:style-name="P5960">pensijai <text:s/>skirti, <text:s/>įrašymas <text:s/>į <text:s/>išduodamas <text:s/>piliečiams pažymas ar</text:p>
      <text:p text:style-name="P5961">kitus <text:s text:c="2"/>dokumentus, <text:s/>taip <text:s/>pat <text:s/>valstybinio <text:s/>socialinio <text:s/>draudimo</text:p>
      <text:p text:style-name="P5962">įstaigų pareigūnų teisėtų reikalavimų nevykdymas -</text:p>
      <text:p text:style-name="P5963"><text:s text:c="5"/>užtraukia baudą nuo penkių šimtų iki trijų tūkstančių litų.</text:p>
      <text:p text:style-name="P5964"><text:s text:c="5"/>Tokia <text:s/>pat <text:s/>veika, <text:s/>padaryta <text:s/>asmens, <text:s/>bausto administracine</text:p>
      <text:p text:style-name="P5965">nuobauda <text:s text:c="2"/>už <text:s text:c="2"/>šio <text:s text:c="2"/>straipsnio <text:s text:c="2"/>pirmojoje <text:s text:c="2"/>dalyje <text:s text:c="2"/>numatytus</text:p>
      <text:p text:style-name="P5966">pažeidimus,-</text:p>
      <text:p text:style-name="P5967"><text:s text:c="5"/>užtraukia <text:s text:c="2"/>baudą <text:s text:c="2"/>nuo <text:s text:c="2"/>trijų <text:s text:c="2"/>tūkstančių <text:s/>iki <text:s/>dešimties</text:p>
      <text:p text:style-name="P5968">tūkstančių litų.</text:p>
      <text:p text:style-name="P5969"/>
      <text:p text:style-name="P5970">Straipsnio pakeitimai:</text:p>
      <text:p text:style-name="P5971">1-2589;1992.05.26;Žin.,1992,Nr.21-610</text:p>
      <text:p text:style-name="P5972">1-457;1994.05.12;Žin.,1994,Nr.39-704 (94.05.25)</text:p>
      <text:p text:style-name="P5973">Nr. 1-1099, 95.11.28, Žin., 1995, Nr. 103-2294 (95.12.20)</text:p>
      <text:p text:style-name="P5974"/>
      <text:p text:style-name="P5975"/>
      <text:p text:style-name="P5976"><text:s text:c="5"/>188-7 straipsnis. Susirinkimų ir kitų masinių renginių</text:p>
      <text:p text:style-name="P5977"><text:s text:c="23"/>tvarkos pažeidimas</text:p>
      <text:p text:style-name="P5978"/>
      <text:p text:style-name="P5979"><text:s text:c="5"/>Lietuvos Respublikos susirinkimų įstatymo pažeidimas -</text:p>
      <text:p text:style-name="P5980"><text:s text:c="5"/>užtraukia baudą nuo penkių šimtų iki dviejų tūkstančių litų</text:p>
      <text:p text:style-name="P5981">arba administracinį areštą iki trisdešimties parų.</text:p>
      <text:p text:style-name="P5982"><text:s text:c="5"/>Kitų masinių renginių nustatytos tvarkos pažeidimas -</text:p>
      <text:p text:style-name="P5983"><text:s text:c="5"/>užtraukia baudą nuo vieno šimto iki penkių šimtų litų.</text:p>
      <text:p text:style-name="P5984"/>
      <text:p text:style-name="P5985">Straipsnio pakeitimai:</text:p>
      <text:p text:style-name="P5986">1-545;1994.07.18;Žin.,1994,Nr.58-1132</text:p>
      <text:p text:style-name="P5987"/>
      <text:p text:style-name="P5988"/>
      <text:p text:style-name="P5989"><text:s text:c="5"/>188-8 straipsnis. Kliudymas Revizijų departamento</text:p>
      <text:p text:style-name="P5990"><text:s text:c="23"/>pareigūnams atlikti pareigas</text:p>
      <text:p text:style-name="P5991"/>
      <text:p text:style-name="P5992"><text:s text:c="5"/>Neįleidimas Revizijų <text:s/>departamento prie Finansų ministerijos</text:p>
      <text:p text:style-name="P5993">pareigūnų atlikti <text:s/>įmonių, įstaigų <text:s/>ir organizacijų <text:s/>bei <text:s/>fizinių</text:p>
      <text:p text:style-name="P5994">asmenų ūkinės-finansinės <text:s/>veiklos <text:s/>revizijų, <text:s/>nepateikimas <text:s/>jiems</text:p>
      <text:p text:style-name="P5995">dokumentų arba <text:s/>jų nuslėpimas, <text:s/>klaidingų žinių <text:s/>suteikimas, taip</text:p>
      <text:p text:style-name="P5996">pat <text:s text:c="2"/>Revizijų <text:s text:c="2"/>departamento <text:s text:c="2"/>pareigūnų <text:s text:c="2"/>teisėtų <text:s text:c="2"/>reikalavimų</text:p>
      <text:p text:style-name="P5997">nevykdymas -</text:p>
      <text:p text:style-name="P5998"><text:s text:c="5"/>užtraukia baudą nuo penkių šimtų iki vieno tūkstančio litų.</text:p>
      <text:p text:style-name="P5999"><text:s text:c="5"/>Tokie pat <text:s/>veiksmai, padaryti <text:s/>asmens, bausto administracine</text:p>
      <text:p text:style-name="P6000">nuobauda už šio straipsnio pirmojoje dalyje numatytus pažeidimus,-</text:p>
      <text:p text:style-name="P6001"><text:s text:c="5"/>užtraukia baudą <text:s/>nuo vieno <text:s/>tūkstančio iki dviejų tūkstančių</text:p>
      <text:p text:style-name="P6002">litų.</text:p>
      <text:p text:style-name="P6003"/>
      <text:p text:style-name="P6004">Straipsnio pakeitimai:</text:p>
      <text:p text:style-name="P6005">Nr. 1-847, 95.04.11, Žin., 1995, Nr. 36-886 (95.05.03)</text:p>
      <text:p text:style-name="P6006"/>
      <text:p text:style-name="P6007"/>
      <text:p text:style-name="P6008"><text:s text:c="5"/>188-9 straipsnis. Kliudymas Valstybinei paminklosaugos</text:p>
      <text:p text:style-name="P6009"><text:s text:c="23"/>komisijai arba jos nariams atlikti</text:p>
      <text:p text:style-name="P6010"><text:s text:c="23"/>pavestas pareigas arba Valstybinės</text:p>
      <text:p text:style-name="P6011"><text:s text:c="23"/>paminklosaugos komisijos sprendimų</text:p>
      <text:p text:style-name="P6012"><text:s text:c="23"/>nevykdymas</text:p>
      <text:p text:style-name="P6013"/>
      <text:p text:style-name="P6014"><text:s text:c="5"/>Kliudymas <text:s/>Valstybinės <text:s text:c="2"/>paminklosaugos <text:s/>komisijos <text:s text:c="2"/>nariams</text:p>
      <text:p text:style-name="P6015">lankyti, apžiūrėti (tikrinti) kultūros vertybes -</text:p>
      <text:p text:style-name="P6016"><text:s text:c="5"/>užtraukia baudą nuo vieno šimto iki penkių šimtų litų.</text:p>
      <text:p text:style-name="P6017"><text:s text:c="5"/>Nepateikimas Valstybinei <text:s/>paminklosaugos komisijai <text:s/>arba jos</text:p>
      <text:p text:style-name="P6018">nariams informacijos, <text:s/>paaiškinimų, sprendimų <text:s/>bei <text:s/>jų <text:s/>oficialių</text:p>
      <text:p text:style-name="P6019">projektų ir <text:s/>kitokių dokumentų, <text:s/>susijusių su <text:s/>kultūros <text:s/>vertybių</text:p>
      <text:p text:style-name="P6020">apsauga, taip <text:s/>pat Valstybinės paminklosaugos komisijos sprendimų</text:p>
      <text:p text:style-name="P6021">nevykdymas -</text:p>
      <text:p text:style-name="P6022"><text:s text:c="5"/>užtraukia baudą fiziniams asmenims nuo penkių šimtų litų iki</text:p>
      <text:p text:style-name="P6023">tūkstančio litų <text:s/>ir pareigūnams <text:s/>nuo tūkstančio <text:s/>litų <text:s/>iki <text:s/>trijų</text:p>
      <text:p text:style-name="P6024">tūkstančių litų.</text:p>
      <text:p text:style-name="P6025"><text:s text:c="5"/>Tokie pat <text:s/>veiksmai, padaryti <text:s/>asmens, bausto administracine</text:p>
      <text:p text:style-name="P6026">nuobauda už šio straipsnio antrojoje dalyje numatytus pažeidimus,</text:p>
      <text:p text:style-name="P6027">-</text:p>
      <text:p text:style-name="P6028"><text:s text:c="5"/>užtraukia <text:s/>baudą <text:s text:c="2"/>nuo <text:s/>trijų <text:s/>tūkstančių <text:s/>litų <text:s/>iki <text:s/>penkių</text:p>
      <text:p text:style-name="P6029">tūkstančių litų.</text:p>
      <text:p text:style-name="P6030"/>
      <text:p text:style-name="P6031">Straipsnio pakeitimai:</text:p>
      <text:p text:style-name="P6032">Nr. 1-880, 95.05.04, Žin., 1995, Nr. 43-1045 (95.05.24)</text:p>
      <text:p text:style-name="P6033"/>
      <text:p text:style-name="P6034"><text:s text:c="5"/>188-10 straipsnis. Kliudymas Lietuvos archyvų</text:p>
      <text:p text:style-name="P6035"><text:s text:c="24"/>departamento pareigūnams atlikti jiems</text:p>
      <text:p text:style-name="P6036"><text:s text:c="24"/>pavestas pareigas arba jų teisėtų</text:p>
      <text:p text:style-name="P6037"><text:s text:c="24"/>reikalavimų nevykdymas</text:p>
      <text:p text:style-name="P6038"/>
      <text:p text:style-name="P6039"><text:s text:c="5"/>Neįleidimas <text:s text:c="2"/>valstybinės <text:s text:c="3"/>archyvų <text:s text:c="2"/>sistemos <text:s text:c="3"/>pareigūnų</text:p>
      <text:p text:style-name="P6040">kontroliuoti Lietuvos <text:s/>archyvų fondo dokumentų kaupimo, saugojimo</text:p>
      <text:p text:style-name="P6041">ir apskaitos <text:s/>tvarkos, nepateikimas pareigūnams dokumentų arba jų</text:p>
      <text:p text:style-name="P6042">nuslėpimas, klaidingų žinių suteikimas, taip pat Lietuvos archyvų</text:p>
      <text:p text:style-name="P6043">departamento pareigūnų teisėtų reikalavimų nevykdymas -</text:p>
      <text:p text:style-name="P6044"><text:s text:c="5"/>užtraukia baudą <text:s/>piliečiams nuo <text:s/>penkiasdešimties iki <text:s/>vieno</text:p>
      <text:p text:style-name="P6045">šimto litų <text:s/>ir pareigūnams <text:s/>- nuo <text:s/>vieno šimto <text:s/>iki penkių <text:s/>šimtų</text:p>
      <text:p text:style-name="P6046">litų.</text:p>
      <text:p text:style-name="P6047"><text:s text:c="5"/>Tokia pat <text:s/>veika, <text:s/>padaryta <text:s/>asmens, <text:s/>bausto <text:s/>administracine</text:p>
      <text:p text:style-name="P6048">nuobauda už šiame straipsnyje numatytus pažeidimus, -</text:p>
      <text:p text:style-name="P6049"><text:s text:c="5"/>užtraukia baudą <text:s/>piliečiams nuo <text:s/>vieno šimto iki trijų šimtų</text:p>
      <text:p text:style-name="P6050">litų ir <text:s/>pareigūnams - <text:s/>nuo penkių <text:s/>šimtų <text:s/>iki <text:s/>vieno <text:s/>tūkstančio</text:p>
      <text:p text:style-name="P6051">litų.</text:p>
      <text:p text:style-name="P6052"/>
      <text:p text:style-name="P6053">Straipsnio pakeitimai:</text:p>
      <text:p text:style-name="P6054">Nr. 1-1127, 95.12.14, Žin., 1995, Nr. 106-2350 (95.12.29)</text:p>
      <text:p text:style-name="P6055"/>
      <text:p text:style-name="P6056"/>
      <text:p text:style-name="P6057"/>
      <text:p text:style-name="P6058"><text:s text:c="5"/>189 straipsnis. Produkcijos (paslaugų) ir žaliavų</text:p>
      <text:p text:style-name="P6059"><text:s text:c="21"/>standartizavimo ir kokybės reikalavimų</text:p>
      <text:p text:style-name="P6060"><text:s text:c="21"/>pažeidimas</text:p>
      <text:p text:style-name="P6061"/>
      <text:p text:style-name="P6062"><text:s text:c="5"/>Produkcijos <text:s/>(paslaugų), <text:s/>žaliavų, <text:s/>kurios pagal savo kokybę</text:p>
      <text:p text:style-name="P6063">ir <text:s/>kiekį, <text:s/>komplektiškumą, <text:s/>ženklinimą <text:s/>bei įpakavimą neatitinka</text:p>
      <text:p text:style-name="P6064">taisyklių, <text:s/>standartų, <text:s/>techninių <text:s/>sąlygų, technologinių normų ir</text:p>
      <text:p text:style-name="P6065">receptūrų <text:s text:c="2"/>reikalavimų <text:s text:c="2"/>bei <text:s text:c="2"/>etalonų, <text:s text:c="2"/>taip <text:s/>pat <text:s/>produkcijos</text:p>
      <text:p text:style-name="P6066">gaminimas, tiekimas ir realizavimas be būtinos dokumentacijos -</text:p>
      <text:p text:style-name="P6067"><text:s text:c="5"/>užtraukia <text:s/>įspėjimą <text:s/>arba <text:s/>baudą <text:s/>nuo <text:s/>penkiasdešimties <text:s/>iki</text:p>
      <text:p text:style-name="P6068">penkių šimtų litų.</text:p>
      <text:p text:style-name="P6069"><text:s text:c="5"/>Standartų <text:s/>ir techninių sąlygų nesilaikymas transportuojant,</text:p>
      <text:p text:style-name="P6070">laikant ir naudojant produkciją ir žaliavas -</text:p>
      <text:p text:style-name="P6071"><text:s text:c="5"/>užtraukia <text:s/>įspėjimą <text:s/>arba <text:s/>baudą <text:s/>nuo <text:s/>penkiasdešimties <text:s/>iki</text:p>
      <text:p text:style-name="P6072">penkių šimtų litų.</text:p>
      <text:p text:style-name="P6073"><text:s text:c="5"/>Neteisingas <text:s text:c="2"/>produkcijos <text:s/>ir <text:s/>žaliavų <text:s/>kokybės <text:s/>bei <text:s/>kiekio</text:p>
      <text:p text:style-name="P6074">nustatymas, taip pat tokios produkcijos realizavimas -</text:p>
      <text:p text:style-name="P6075"><text:s text:c="5"/>užtraukia baudą nuo vieno šimto iki vieno tūkstančio litų.</text:p>
      <text:p text:style-name="P6076"><text:s text:c="5"/>Tyčinis <text:s text:c="3"/>produkcijos <text:s text:c="3"/>ir <text:s text:c="3"/>žaliavų <text:s text:c="2"/>kokybės <text:s text:c="2"/>rodiklių</text:p>
      <text:p text:style-name="P6077">pabloginimas -</text:p>
      <text:p text:style-name="P6078"><text:s text:c="5"/>užtraukia baudą nuo penkių šimtų iki vieno tūkstančio litų.</text:p>
      <text:p text:style-name="P6079"><text:s text:c="5"/>Pastaba. <text:s/>Už <text:s/>šiame <text:s/>straipsnyje numatytus teisės pažeidimus</text:p>
      <text:p text:style-name="P6080">traukiami <text:s text:c="2"/>atsakomybėn <text:s/>asmenys, <text:s/>atsakingi <text:s/>už <text:s/>produkcijos <text:s/>ir</text:p>
      <text:p text:style-name="P6081">žaliavų <text:s/>standartizavimą bei kokybę, matavimo priemonių išleidimą</text:p>
      <text:p text:style-name="P6082">į apyvartą, jų priežiūrą ir naudojimą.</text:p>
      <text:p text:style-name="P6083"/>
      <text:p text:style-name="P6084"/>
      <text:p text:style-name="P6085">Straipsnio pakeitimai:</text:p>
      <text:p text:style-name="P6086">1-2589;1992.05.26;Žin.,1992,Nr.21-610</text:p>
      <text:p text:style-name="P6087">1-263;1993.10.05;Žin.,1993,Nr.54-1047</text:p>
      <text:p text:style-name="P6088">1-545;1994.07.18;Žin.,1994,Nr.58-1132</text:p>
      <text:p text:style-name="P6089">Nr. 1-1469, 96.07.11, Žin., 1996, Nr. 74-1769 (96.08.02)</text:p>
      <text:p text:style-name="P6090"/>
      <text:p text:style-name="P6091"/>
      <text:p text:style-name="P6092"/>
      <text:p text:style-name="P6093"><text:s text:c="5"/>189(1)straipsnis. Statybos projektų ir normatyvinių</text:p>
      <text:p text:style-name="P6094"><text:s text:c="17"/>statybos dokumentų nesilaikymas</text:p>
      <text:p text:style-name="P6095"/>
      <text:p text:style-name="P6096"><text:s text:c="5"/>Nukrypimai <text:s/>nuo <text:s/>Statybos <text:s/>įstatymo, poįstatyminių aktų arba</text:p>
      <text:p text:style-name="P6097">normatyvinių <text:s text:c="3"/>statybos <text:s text:c="3"/>dokumentų <text:s text:c="2"/>projektuojant, <text:s text:c="2"/>statant,</text:p>
      <text:p text:style-name="P6098">rekonstruojant, <text:s/>remontuojant <text:s/>arba <text:s/>griaunant <text:s/>statinį, taip pat</text:p>
      <text:p text:style-name="P6099">nukrypimai <text:s/>nuo <text:s/>suderinto projekto, dėl ko kyla avarijos grėsmė,</text:p>
      <text:p text:style-name="P6100">konstrukcijų <text:s text:c="3"/>kokybė <text:s text:c="3"/>nebeatitinka <text:s text:c="2"/>nustatytų <text:s text:c="2"/>reikalavimų,</text:p>
      <text:p text:style-name="P6101">viršijamas <text:s/>leistinas triukšmo ir vibracijos lygis, žymiai didėja</text:p>
      <text:p text:style-name="P6102">projekte <text:s text:c="2"/>ir <text:s/>normatyviniuose <text:s/>statybos <text:s/>dokumentuose <text:s/>numatytos</text:p>
      <text:p text:style-name="P6103">energijos <text:s/>sąnaudos, <text:s/>keičiasi <text:s/>fasadų <text:s/>išvaizda, <text:s/>tampa nesaugus</text:p>
      <text:p text:style-name="P6104">statinio <text:s/>naudojimas <text:s/>arba pažeidžiami trečiųjų asmenų interesai,</text:p>
      <text:p text:style-name="P6105">-</text:p>
      <text:p text:style-name="P6106"><text:s text:c="5"/>užtraukia <text:s/>baudą <text:s/>piliečiams <text:s/>nuo <text:s/>penkių <text:s/>šimtų <text:s/>iki penkių</text:p>
      <text:p text:style-name="P6107">tūkstančių <text:s/>litų <text:s/>ir <text:s/>pareigūnams <text:s/>- <text:s/>nuo <text:s/>vieno <text:s/>tūkstančio <text:s/>iki</text:p>
      <text:p text:style-name="P6108">dešimties tūkstančių litų.</text:p>
      <text:p text:style-name="P6109"/>
      <text:p text:style-name="P6110"/>
      <text:p text:style-name="P6111">Straipsnio pakeitimai:</text:p>
      <text:p text:style-name="P6112">11-3745;1990.03.07;Žin.,1990,Nr.9-267</text:p>
      <text:p text:style-name="P6113">1-2589;1992.05.26;Žin.,1992,Nr.21-610</text:p>
      <text:p text:style-name="P6114">1-545;1994.07.18;Žin.,1994,Nr.58-1132</text:p>
      <text:p text:style-name="P6115">Nr. 1-1431, 96.07.03, Žin., 1996, Nr. 73-1741 (96.07.31)</text:p>
      <text:p text:style-name="P6116"/>
      <text:p text:style-name="P6117"/>
      <text:p text:style-name="P6118"><text:s text:c="5"/>189-2 straipsnis.Savavališkas pastatų eksploatavimas</text:p>
      <text:p text:style-name="P6119"/>
      <text:p text:style-name="P6120"><text:s text:c="5"/>Savavališkas gyvenamojo namo, kitokio pastato ar kitokio</text:p>
      <text:p text:style-name="P6121">statinio eksploatavimas nustatyta tvarka nepriėmus jų naudoti -</text:p>
      <text:p text:style-name="P6122"><text:s text:c="5"/>užtraukia baudą piliečiams nuo penkių šimtų iki trijų</text:p>
      <text:p text:style-name="P6123">tūkstančių litų ir pareigūnams - nuo vieno tūkstančio iki penkių</text:p>
      <text:p text:style-name="P6124">tūkstančių litų.</text:p>
      <text:p text:style-name="P6125"><text:s text:c="5"/>Tokie patys veiksmai, padaryti pasibaigus nustatytam</text:p>
      <text:p text:style-name="P6126">savavališko eksploatavimo nutraukimo terminui, -</text:p>
      <text:p text:style-name="P6127"><text:s text:c="5"/>užtraukia baudą piliečiams nuo dviejų tūkstančių iki penkių</text:p>
      <text:p text:style-name="P6128">tūkstančių litų ir pareigūnams - nuo trijų tūkstančių iki</text:p>
      <text:p text:style-name="P6129">dešimties tūkstančių litų.</text:p>
      <text:p text:style-name="P6130"/>
      <text:p text:style-name="P6131">Straipsnio pakeitimai:</text:p>
      <text:p text:style-name="P6132">1-2589;1992.05.26;Žin.,1992,Nr.21-610</text:p>
      <text:p text:style-name="P6133">1-545;1994.07.18;Žin.,1994,Nr.58-1132</text:p>
      <text:p text:style-name="P6134"/>
      <text:p text:style-name="P6135"/>
      <text:p text:style-name="P6136"><text:s text:c="5"/>189-3 straipsnis.Pastatų ir įrenginių eksploatavimo</text:p>
      <text:p text:style-name="P6137"><text:s text:c="22"/>taisyklių nesilaikymas</text:p>
      <text:p text:style-name="P6138"/>
      <text:p text:style-name="P6139"><text:s text:c="5"/>Eksploatuojamų pastatų, įrenginių ir kitų statinių</text:p>
      <text:p text:style-name="P6140">profilaktinių apžiūrų ir remonto nevykdymas arba netinkamas</text:p>
      <text:p text:style-name="P6141">atlikimas pažeidžiant jų eksploatavimo ir remonto taisykles, kai</text:p>
      <text:p text:style-name="P6142">dėl to kyla avarijų arba deformacijų grėsmė, greičiau susidėvi</text:p>
      <text:p text:style-name="P6143">konstrukcijos arba pastebimai blogėja darbo (gyvenimo) sąlygos, -</text:p>
      <text:p text:style-name="P6144"><text:s text:c="5"/>užtraukia baudą piliečiams iki vieno tūkstančio litų ir</text:p>
      <text:p text:style-name="P6145">pareigūnams - nuo penkių šimtų iki penkių tūkstančių litų.</text:p>
      <text:p text:style-name="P6146"><text:s text:c="5"/>Tokie pat veiksmai, padaryti asmens, bausto administracine</text:p>
      <text:p text:style-name="P6147">nuobauda už šio straipsnio pirmojoje dalyje numatytus pažeidimus, -</text:p>
      <text:p text:style-name="P6148"><text:s text:c="5"/>užtraukia baudą piliečiams nuo penkių šimtų iki penkių</text:p>
      <text:p text:style-name="P6149">tūkstančių litų ir pareigūnams - nuo vieno tūkstančio iki</text:p>
      <text:p text:style-name="P6150">aštuonių tūkstančių litų.</text:p>
      <text:p text:style-name="P6151"/>
      <text:p text:style-name="P6152">Straipsnio pakeitimai:</text:p>
      <text:p text:style-name="P6153">1-2589;1992.05.26;Žin.,1992,Nr.21-610</text:p>
      <text:p text:style-name="P6154">1-545;1994.07.18;Žin.,1994,Nr.58-1132</text:p>
      <text:p text:style-name="P6155"/>
      <text:p text:style-name="P6156"/>
      <text:p text:style-name="P6157"><text:s text:c="5"/>189-4 straipsnis.Statybos valstybinės priežiūros</text:p>
      <text:p text:style-name="P6158"><text:s text:c="22"/>pareigūnų teisėtų nurodymų nevykdymas</text:p>
      <text:p text:style-name="P6159"/>
      <text:p text:style-name="P6160"><text:s text:c="5"/>Statybos valstybinės priežiūros pareigūnų teisėtų nurodymų</text:p>
      <text:p text:style-name="P6161">nevykdymas arba trukdymas jiems vykdyti savo pareigas -</text:p>
      <text:p text:style-name="P6162"><text:s text:c="5"/>užtraukia baudą piliečiams nuo vieno šimto iki vieno</text:p>
      <text:p text:style-name="P6163">tūkstančio litų ir pareigūnams - nuo vieno tūkstančio iki penkių</text:p>
      <text:p text:style-name="P6164">tūkstančių litų.</text:p>
      <text:p text:style-name="P6165"/>
      <text:p text:style-name="P6166">Straipsnio pakeitimai:</text:p>
      <text:p text:style-name="P6167">1-2589;1992.05.26;Žin.,1992,Nr.21-610</text:p>
      <text:p text:style-name="P6168">1-545;1994.07.18;Žin.,1994,Nr.58-1132</text:p>
      <text:p text:style-name="P6169"/>
      <text:p text:style-name="P6170"/>
      <text:p text:style-name="P6171"><text:s text:c="5"/>189-5 straipsnis.Vieningų medienos apskaitos taisyklių</text:p>
      <text:p text:style-name="P6172"><text:s text:c="22"/>pažeidimas</text:p>
      <text:p text:style-name="P6173"/>
      <text:p text:style-name="P6174"><text:s text:c="5"/>Vieningų medienos apskaitos taisyklių pažeidimas -</text:p>
      <text:p text:style-name="P6175"><text:s text:c="5"/>užtraukia <text:s/>baudą <text:s/>nuo <text:s/>penkiasdešimties iki trijų šimtų litų</text:p>
      <text:p text:style-name="P6176">su medienos konfiskavimu ar be konfiskavimo.</text:p>
      <text:p text:style-name="P6177"><text:s text:c="5"/>Vieningą <text:s/>medienos <text:s/>apskaitos <text:s/>taisyklių <text:s/>kontrolę vykdančių</text:p>
      <text:p text:style-name="P6178">pareigūnų teisėtų nurodymų nevykdymas -</text:p>
      <text:p text:style-name="P6179"><text:s text:c="5"/>užtraukia baudą iki vieno šimto litų.</text:p>
      <text:p text:style-name="P6180"><text:s text:c="5"/>Medienos <text:s/>gabenimas <text:s/>ir priėmimas į lentpjūves bei kitas jos</text:p>
      <text:p text:style-name="P6181">apdorojimo ar pardavimo vietas be jos įsigijimo dokumentų -</text:p>
      <text:p text:style-name="P6182"><text:s text:c="5"/>užtraukia <text:s text:c="2"/>baudą <text:s text:c="2"/>piliečiams <text:s/>iki <text:s/>penkių <text:s/>šimtų <text:s/>litų <text:s/>ir</text:p>
      <text:p text:style-name="P6183">pareigūnams - iki vieno tūkstančio litų.</text:p>
      <text:p text:style-name="P6184"/>
      <text:p text:style-name="P6185"/>
      <text:p text:style-name="P6186">Straipsnio pakeitimai:</text:p>
      <text:p text:style-name="P6187">1-2589;1992.05.26;Žin.,1992,Nr.21-610</text:p>
      <text:p text:style-name="P6188">1-442;1994.04.21;Žin.,1994,Nr.34-618 (94.05.06)</text:p>
      <text:p text:style-name="P6189">Nr. 1-1431, 96.07.03, Žin., 1996, Nr. 73-1741 (96.07.31)</text:p>
      <text:p text:style-name="P6190"/>
      <text:p text:style-name="P6191"/>
      <text:p text:style-name="P6192"><text:s text:c="5"/>189-6 straipsnis.Kliudymas Valstybinės kokybės</text:p>
      <text:p text:style-name="P6193"><text:s text:c="22"/>inspekcijos pareigūnams atlikti jiems</text:p>
      <text:p text:style-name="P6194"><text:s text:c="22"/>pavestas pareigas arba jų reikalavimų</text:p>
      <text:p text:style-name="P6195"><text:s text:c="22"/>nevykdymas</text:p>
      <text:p text:style-name="P6196"/>
      <text:p text:style-name="P6197"><text:s text:c="5"/>Neįleidimas ar kitoks kliudymas Valstybinės kokybės</text:p>
      <text:p text:style-name="P6198">inspekcijos pareigūnams tikrinti įmones, įstaigas, organizacijas</text:p>
      <text:p text:style-name="P6199">ir kitus ūkinius subjektus, nepateikimas jiems dokumentų arba</text:p>
      <text:p text:style-name="P6200">dokumentų nuslėpimas, klaidingų žinių suteikimas, taip pat</text:p>
      <text:p text:style-name="P6201">Valstybinės kokybės inspekcijos pareigūnų teisėtų reikalavimų</text:p>
      <text:p text:style-name="P6202">nevykdymas -</text:p>
      <text:p text:style-name="P6203"><text:s text:c="5"/>užtraukia baudą piliečiams nuo vieno šimto iki penkių šimtų</text:p>
      <text:p text:style-name="P6204">litų ir pareigūnams - nuo penkių šimtų iki dviejų tūkstančių</text:p>
      <text:p text:style-name="P6205">litų.</text:p>
      <text:p text:style-name="P6206"/>
      <text:p text:style-name="P6207">Straipsnio pakeitimai:</text:p>
      <text:p text:style-name="P6208">1-263;1993.10.05;Žin.,1993,Nr.54-1047</text:p>
      <text:p text:style-name="P6209">1-545;1994.07.18;Žin.,1994,Nr.58-1132</text:p>
      <text:p text:style-name="P6210"/>
      <text:p text:style-name="P6211"><text:s text:c="5"/>189(7 )straipsnis. Matavimo priemonių, priskirtų</text:p>
      <text:p text:style-name="P6212"><text:s text:c="17"/>valstybinei metrologinei kontrolei, gamybos,</text:p>
      <text:p text:style-name="P6213"><text:s text:c="17"/>prekybos jomis, nuomos, jų priežiūros ir</text:p>
      <text:p text:style-name="P6214"><text:s text:c="17"/>naudojimo taisyklių pažeidimas</text:p>
      <text:p text:style-name="P6215"/>
      <text:p text:style-name="P6216"><text:s text:c="5"/>Matavimo <text:s/>priemonių, <text:s/>kurioms <text:s/>turėjo <text:s/>būti atlikta patikra,</text:p>
      <text:p text:style-name="P6217">tačiau <text:s text:c="2"/>jos <text:s text:c="2"/>neturi <text:s text:c="2"/>galiojančio <text:s text:c="2"/>patikros <text:s text:c="2"/>žymens <text:s text:c="2"/>ar <text:s/>tai</text:p>
      <text:p text:style-name="P6218">patvirtinančio <text:s text:c="3"/>dokumento, <text:s text:c="2"/>naudojimas; <text:s text:c="2"/>matavimo <text:s text:c="2"/>priemonių</text:p>
      <text:p text:style-name="P6219">patikros <text:s/>atlikimas įmonėse, įstaigose, neturinčiose leidimo šiai</text:p>
      <text:p text:style-name="P6220">veiklai; <text:s/>valstybinei <text:s/>metrologinei <text:s/>matavimo priemonių kontrolei</text:p>
      <text:p text:style-name="P6221">priskirtų <text:s/>ir <text:s/>neįrašytų <text:s/>į <text:s/>Lietuvos matavimo priemonių registrą</text:p>
      <text:p text:style-name="P6222">matavimo <text:s/>priemonių <text:s/>gamyba, <text:s/>prekyba <text:s/>jomis, <text:s/>nuoma; neatestuotų</text:p>
      <text:p text:style-name="P6223">matavimo <text:s/>priemonių <text:s/>patikros <text:s/>įrenginių <text:s/>naudojimas; nepagrįstas</text:p>
      <text:p text:style-name="P6224">matavimo <text:s/>priemonių priskyrimas netikrinamoms; fasuotų (įpakuotų)</text:p>
      <text:p text:style-name="P6225">prekių <text:s text:c="2"/>ir <text:s text:c="2"/>sveriamų, <text:s/>skaičiuojamų, <text:s/>dozuojamų <text:s/>prekių <text:s/>kiekio</text:p>
      <text:p text:style-name="P6226">pardavimas <text:s/>pažeidžiant <text:s/>teisės <text:s/>aktų <text:s/>ir <text:s/>normatyvinių dokumentų</text:p>
      <text:p text:style-name="P6227">nustatytus <text:s text:c="3"/>reikalavimus; <text:s text:c="3"/>naudojamų <text:s text:c="3"/>matavimo <text:s text:c="3"/>priemonių</text:p>
      <text:p text:style-name="P6228">metrologinių <text:s/>charakteristikų <text:s/>neatitikimas <text:s/>nustatytų <text:s/>matuojamo</text:p>
      <text:p text:style-name="P6229">objekto <text:s text:c="2"/>tikslumo <text:s text:c="2"/>parametrų; <text:s text:c="2"/>neteisingi <text:s/>matavimo <text:s/>priemonių</text:p>
      <text:p text:style-name="P6230">parodymai atliekant jų inspekcinę patikrą -</text:p>
      <text:p text:style-name="P6231"><text:s text:c="5"/>užtraukia <text:s/>baudą <text:s/>nuo <text:s/>dviejų <text:s/>šimtų <text:s/>iki <text:s/>dviejų tūkstančių</text:p>
      <text:p text:style-name="P6232">litų.</text:p>
      <text:p text:style-name="P6233"><text:s text:c="5"/>Tokie <text:s/>pat <text:s/>veiksmai, padaryti asmens, bausto administracine</text:p>
      <text:p text:style-name="P6234">nuobauda už šioje dalyje paminėtus pažeidimus, -</text:p>
      <text:p text:style-name="P6235"><text:s text:c="5"/>užtraukia <text:s/>baudą <text:s/>nuo <text:s/>penkių <text:s/>šimtų <text:s/>iki keturių tūkstančių</text:p>
      <text:p text:style-name="P6236">litų.</text:p>
      <text:p text:style-name="P6237"><text:s text:c="5"/>Matavimo <text:s/>priemonių <text:s/>patikros žymens arba tai patvirtinančio</text:p>
      <text:p text:style-name="P6238">dokumento <text:s/>suklastojimas, sąmoningas matavimo priemonių gadinimas</text:p>
      <text:p text:style-name="P6239">turint tikslą apgauti vartotojus -</text:p>
      <text:p text:style-name="P6240"><text:s text:c="5"/>užtraukia <text:s text:c="2"/>baudą <text:s text:c="2"/>nuo <text:s text:c="2"/>dviejų <text:s text:c="2"/>tūkstančių <text:s text:c="2"/>iki <text:s/>keturių</text:p>
      <text:p text:style-name="P6241">tūkstančių litų.</text:p>
      <text:p text:style-name="P6242"><text:s text:c="5"/>Tokie <text:s/>pat <text:s/>veiksmai, padaryti asmens, bausto administracine</text:p>
      <text:p text:style-name="P6243">nuobauda už minėtą pažeidimą, -</text:p>
      <text:p text:style-name="P6244"><text:s text:c="5"/>užtraukia <text:s text:c="2"/>baudą <text:s text:c="2"/>nuo <text:s/>keturių <text:s/>tūkstančių <text:s/>iki <text:s/>dešimties</text:p>
      <text:p text:style-name="P6245">tūkstančių litų.</text:p>
      <text:p text:style-name="P6246"><text:s text:c="5"/>Pastaba. <text:s/>Už <text:s/>šiame <text:s/>straipsnyje numatytus teisės pažeidimus</text:p>
      <text:p text:style-name="P6247">traukiami <text:s/>atsakomybėn <text:s/>asmenys, <text:s/>gaminantys <text:s/>matavimo priemones,</text:p>
      <text:p text:style-name="P6248">priskirtas <text:s text:c="2"/>valstybinei <text:s/>metrologinei <text:s/>kontrolei, <text:s/>prekiaujantys</text:p>
      <text:p text:style-name="P6249">jomis, nuomojantys, prižiūrintys bei naudojantys jas asmenys.</text:p>
      <text:p text:style-name="P6250"/>
      <text:p text:style-name="P6251"/>
      <text:p text:style-name="P6252">Straipsnio pakeitimai:</text:p>
      <text:p text:style-name="P6253">Nr. 1-1469, 96.07.11, Žin., 1996, Nr. 74-1769 (96.08.02)</text:p>
      <text:p text:style-name="P6254"/>
      <text:p text:style-name="P6255"/>
      <text:p text:style-name="P6256"><text:s text:c="5"/>190 straipsnis.Administracinės priežiūros taisyklių</text:p>
      <text:p text:style-name="P6257"><text:s text:c="20"/>pažeidimas</text:p>
      <text:p text:style-name="P6258"/>
      <text:p text:style-name="P6259"><text:s text:c="5"/>Asmenų, kuriems nustatyta priežiūra, pažeidimas</text:p>
      <text:p text:style-name="P6260">administracinės priežiūros taisyklių -</text:p>
      <text:p text:style-name="P6261"><text:s text:c="5"/>užtraukia baudą nuo dvidešimties iki penkiasdešimties</text:p>
      <text:p text:style-name="P6262">litų.</text:p>
      <text:p text:style-name="P6263"/>
      <text:p text:style-name="P6264">Straipsnio pakeitimai:</text:p>
      <text:p text:style-name="P6265">1-2589;1992.05.26;Žin.,1992,Nr.21-610</text:p>
      <text:p text:style-name="P6266">1-545;1994.07.18;Žin.,1994,Nr.58-1132</text:p>
      <text:p text:style-name="P6267"/>
      <text:p text:style-name="P6268"><text:s text:c="5"/>191 straipsnis.Neteisėtas perdavimas asmenims,</text:p>
      <text:p text:style-name="P6269"><text:s text:c="20"/>laikomiems laisvės atėmimo vietose,</text:p>
      <text:p text:style-name="P6270"><text:s text:c="20"/>tardymo izoliatoriuose, sulaikytųjų</text:p>
      <text:p text:style-name="P6271"><text:s text:c="20"/>sulaikymo vietose, socialinės bei</text:p>
      <text:p text:style-name="P6272"><text:s text:c="20"/>psichologinės reabilitacijos įstaigose,</text:p>
      <text:p text:style-name="P6273"><text:s text:c="20"/>arba neteisėtas medžiagų, dirbinių ir</text:p>
      <text:p text:style-name="P6274"><text:s text:c="20"/>daiktų gavimas iš šių asmenų</text:p>
      <text:p text:style-name="P6275"/>
      <text:p text:style-name="P6276"><text:s text:c="5"/>Neteisėtas, nuslėptas nuo patikrinimo perdavimas arba</text:p>
      <text:p text:style-name="P6277">bandymas perduoti asmenims, laikomiems laisvės atėmimo vietose,</text:p>
      <text:p text:style-name="P6278">tardymo izoliatoriuose, sulaikytųjų sulaikymo vietose, socialinės</text:p>
      <text:p text:style-name="P6279">bei psichologinės reabilitacijos įstaigose, perdavimo taisyklių</text:p>
      <text:p text:style-name="P6280">uždraustų medžiagų, dirbinių ir daiktų -</text:p>
      <text:p text:style-name="P6281"><text:s text:c="5"/>užtraukia pataisos darbus iki dviejų mėnesių, išskaitant</text:p>
      <text:p text:style-name="P6282">dvidešimt procentų darbo užmokesčio, su medžiagų, dirbinių ir</text:p>
      <text:p text:style-name="P6283">daiktų konfiskavimu arba baudą nuo penkiasdešimties iki dviejų</text:p>
      <text:p text:style-name="P6284">šimtų penkiasdešimties litų su medžiagų, dirbinių ir daiktų</text:p>
      <text:p text:style-name="P6285">konfiskavimu ar be konfiskavimo.</text:p>
      <text:p text:style-name="P6286"><text:s text:c="5"/>Neteisėtas gavimas iš asmenų, laikomų šio straipsnio</text:p>
      <text:p text:style-name="P6287">pirmojoje dalyje išvardytose vietose, saugoti ir naudoti</text:p>
      <text:p text:style-name="P6288">uždraustų medžiagų, dirbinių ir daiktų -</text:p>
      <text:p text:style-name="P6289"><text:s text:c="5"/>užtraukia baudą nuo penkiasdešimties iki dviejų šimtų</text:p>
      <text:p text:style-name="P6290">penkiasdešimties litų su medžiagų, dirbinių ir daiktų</text:p>
      <text:p text:style-name="P6291">konfiskavimu ar be konfiskavimo.</text:p>
      <text:p text:style-name="P6292"/>
      <text:p text:style-name="P6293">Straipsnio pakeitimai:</text:p>
      <text:p text:style-name="P6294">11-1187;1986.10.31;Žin.,1986,Nr.31-321</text:p>
      <text:p text:style-name="P6295">1-2589;1992.05.26;Žin.,1992,Nr.21-610</text:p>
      <text:p text:style-name="P6296">1-545;1994.07.18;Žin.,1994,Nr.58-1132</text:p>
      <text:p text:style-name="P6297"/>
      <text:p text:style-name="P6298"><text:s text:c="5"/>192 straipsnis. Priešgaisrinės saugos taisyklių pažeidimas</text:p>
      <text:p text:style-name="P6299"/>
      <text:p text:style-name="P6300"><text:s text:c="5"/>Priešgaisrinės saugos taisyklių ir kitų priešgaisrinę saugą</text:p>
      <text:p text:style-name="P6301">reglamentuojančių norminių aktų pažeidimas arba jų nevykdymas,</text:p>
      <text:p text:style-name="P6302">išskyrus šio kodekso 77, 121 straipsniuose ir šio straipsnio</text:p>
      <text:p text:style-name="P6303">antrojoje dalyje numatytus pažeidimus, taip pat priešgaisrinės</text:p>
      <text:p text:style-name="P6304">saugos norminių aktų pažeidimas arba jų nevykdymas projektuojant</text:p>
      <text:p text:style-name="P6305">ir statant statinius -</text:p>
      <text:p text:style-name="P6306"><text:s text:c="5"/>užtraukia baudą piliečiams iki dviejų šimtų penkiasdešimties</text:p>
      <text:p text:style-name="P6307">litų ir pareigūnams (darbdaviams) - nuo dviejų šimtų</text:p>
      <text:p text:style-name="P6308">penkiasdešimties iki vieno tūkstančio litų.</text:p>
      <text:p text:style-name="P6309"><text:s text:c="5"/>Priešgaisrinės saugos durpynuose taisyklių pažeidimas -</text:p>
      <text:p text:style-name="P6310"><text:s text:c="5"/>užtraukia baudą piliečiams nuo penkiasdešimties iki vieno</text:p>
      <text:p text:style-name="P6311">šimto litų ir pareigūnams (darbdaviams) - nuo penkiasdešimties</text:p>
      <text:p text:style-name="P6312">iki dviejų šimtų penkiasdešimties litų.</text:p>
      <text:p text:style-name="P6313"/>
      <text:p text:style-name="P6314"/>
      <text:p text:style-name="P6315">Straipsnio pakeitimai:</text:p>
      <text:p text:style-name="P6316">11-1595;1987.04.29;Žin.,1987,Nr.13-134</text:p>
      <text:p text:style-name="P6317">1-2589;1992.05.26;Žin.,1992,Nr.21-610</text:p>
      <text:p text:style-name="P6318">1-545;1994.07.18;Žin.,1994,Nr.58-1132</text:p>
      <text:p text:style-name="P6319"/>
      <text:p text:style-name="P6320"><text:s text:c="5"/>192-1 straipsnis. Kliudymas valstybinės priešgaisrinės</text:p>
      <text:p text:style-name="P6321"><text:s text:c="23"/>priežiūros pareigūnams atlikti savo</text:p>
      <text:p text:style-name="P6322"><text:s text:c="23"/>tarnybines pareigas arba šių pareigūnų</text:p>
      <text:p text:style-name="P6323"><text:s text:c="23"/>reikalavimų nevykdymas</text:p>
      <text:p text:style-name="P6324"/>
      <text:p text:style-name="P6325"><text:s text:c="5"/>Neįleidimas ar kitoks kliudymas valstybinės priešgaisrinės</text:p>
      <text:p text:style-name="P6326">priežiūros pareigūnams vykdyti valstybinę priešgaisrinę</text:p>
      <text:p text:style-name="P6327">priežiūrą, taip pat valstybinės priešgaisrinės priežiūros</text:p>
      <text:p text:style-name="P6328">pareigūnų teisėtų reikalavimų nevykdymas -</text:p>
      <text:p text:style-name="P6329"><text:s text:c="5"/>užtraukia baudą piliečiams nuo penkiasdešimties iki penkių</text:p>
      <text:p text:style-name="P6330">šimtų litų ir pareigūnams (darbdaviams) - nuo vieno šimto iki</text:p>
      <text:p text:style-name="P6331">vieno tūkstančio litų.</text:p>
      <text:p text:style-name="P6332"/>
      <text:p text:style-name="P6333">Straipsnio pakeitimai:</text:p>
      <text:p text:style-name="P6334">1-545;1994.07.18;Žin.,1994,Nr.58-1132</text:p>
      <text:p text:style-name="P6335"/>
      <text:p text:style-name="P6336"><text:s text:c="5"/>193 straipsnis. Poligrafijos įmonių bei antspaudų ir spaudų</text:p>
      <text:p text:style-name="P6337"><text:s text:c="21"/>gaminimo ir graviravimo dirbtuvių</text:p>
      <text:p text:style-name="P6338"><text:s text:c="21"/>steigimo, spalvotosios dauginimo</text:p>
      <text:p text:style-name="P6339"><text:s text:c="21"/>(kopijavimo) technikos įgijimo,</text:p>
      <text:p text:style-name="P6340"><text:s text:c="21"/>realizavimo, naudojimo, apskaitos ar</text:p>
      <text:p text:style-name="P6341"><text:s text:c="21"/>saugojimo taisyklių pažeidimas</text:p>
      <text:p text:style-name="P6342"/>
      <text:p text:style-name="P6343"><text:s text:c="5"/>Poligrafijos įmonių bei antspaudų ir spaudų gaminimo ir</text:p>
      <text:p text:style-name="P6344">graviravimo dirbtuvių steigimo, poligrafijos įrengimų, spalvotojo</text:p>
      <text:p text:style-name="P6345">dauginimo (kopijavimo) aparatų, spaudmenų ir matricų įgijimo bei</text:p>
      <text:p text:style-name="P6346">realizavimo taisyklių pažeidimas -</text:p>
      <text:p text:style-name="P6347"><text:s text:c="5"/>užtraukia baudą pareigūnams nuo vieno šimto iki dviejų šimtų</text:p>
      <text:p text:style-name="P6348">litų.</text:p>
      <text:p text:style-name="P6349"><text:s text:c="5"/>Poligrafijos įrengimų, spalvotojo dauginimo (kopijavimo)</text:p>
      <text:p text:style-name="P6350">aparatų, spaudmenų ir matricų naudojimo, apskaitos ar saugojimo,</text:p>
      <text:p text:style-name="P6351">antspaudų ir spaudų apskaitos ar saugojimo taisyklių pažeidimas,</text:p>
      <text:p text:style-name="P6352">padarytas tų asmenų, kurie atsakingi už šių taisyklių laikymąsi,</text:p>
      <text:p text:style-name="P6353">-</text:p>
      <text:p text:style-name="P6354"><text:s text:c="5"/>užtraukia baudą nuo dviejų šimtų iki penkių šimtų litų.</text:p>
      <text:p text:style-name="P6355"/>
      <text:p text:style-name="P6356">Straipsnio pakeitimai:</text:p>
      <text:p text:style-name="P6357">1-2589;1992.05.26;Žin.,1992,Nr.21-610</text:p>
      <text:p text:style-name="P6358">1-545;1994.07.18;Žin.,1994,Nr.58-1132</text:p>
      <text:p text:style-name="P6359"/>
      <text:p text:style-name="P6360"/>
      <text:p text:style-name="P6361"><text:s text:c="5"/>193-1 straipsnis.Tauriųjų metalų ir brangakmenių</text:p>
      <text:p text:style-name="P6362"><text:s text:c="22"/>arba jų turinčių gaminių, tauriųjų metalų</text:p>
      <text:p text:style-name="P6363"><text:s text:c="22"/>bei deimantų laužo ir atliekų apskaitos,</text:p>
      <text:p text:style-name="P6364"><text:s text:c="22"/>gamybos, naudojimo, realizavimo,</text:p>
      <text:p text:style-name="P6365"><text:s text:c="22"/>perdirbimo, saugojimo, supirkimo,</text:p>
      <text:p text:style-name="P6366"><text:s text:c="22"/>transportavimo, taip pat tauriųjų metalų</text:p>
      <text:p text:style-name="P6367"><text:s text:c="22"/>bei deimantų laužo ir atliekų surinkimo</text:p>
      <text:p text:style-name="P6368"><text:s text:c="22"/>nustatytos tvarkos ir kitų Tauriųjų</text:p>
      <text:p text:style-name="P6369"><text:s text:c="22"/>metalų ir brangakmenių valstybinės</text:p>
      <text:p text:style-name="P6370"><text:s text:c="22"/>priežiūros įstatymo reikalavimų</text:p>
      <text:p text:style-name="P6371"><text:s text:c="22"/>pažeidimas</text:p>
      <text:p text:style-name="P6372"/>
      <text:p text:style-name="P6373"><text:s text:c="5"/>Tauriųjų metalų ir brangakmenių arba jų turinčių gaminių,</text:p>
      <text:p text:style-name="P6374">tauriųjų metalų bei deimantų laužo ir atliekų apskaitos, gamybos,</text:p>
      <text:p text:style-name="P6375">naudojimo, realizavimo, perdirbimo, saugojimo, supirkimo,</text:p>
      <text:p text:style-name="P6376">transportavimo, taip pat tauriųjų metalų bei deimantų laužo ir</text:p>
      <text:p text:style-name="P6377">atliekų surinkimo nustatytos tvarkos ir kitų Tauriųjų metalų ir</text:p>
      <text:p text:style-name="P6378">brangakmenių valstybinės priežiūros įstatymo reikalavimų</text:p>
      <text:p text:style-name="P6379">pažeidimas -</text:p>
      <text:p text:style-name="P6380"><text:s text:c="5"/>užtraukia baudą piliečiams nuo penkių šimtų iki vieno</text:p>
      <text:p text:style-name="P6381">tūkstančio litų ir pareigūnams nuo vieno tūkstančio iki penkių</text:p>
      <text:p text:style-name="P6382">tūkstančių litų su tauriųjų metalų, brangakmenių arba jų turinčių</text:p>
      <text:p text:style-name="P6383">gaminių, tauriųjų metalų bei deimantų laužo ir atliekų</text:p>
      <text:p text:style-name="P6384">konfiskavimu arba be konfiskavimo.</text:p>
      <text:p text:style-name="P6385"/>
      <text:p text:style-name="P6386">Straipsnio pakeitimai:</text:p>
      <text:p text:style-name="P6387">11-870;1986.05.28;Žin.,1986,Nr.16-158</text:p>
      <text:p text:style-name="P6388">1-2589;1992.05.26;Žin.,1992,Nr.21-610</text:p>
      <text:p text:style-name="P6389">Nr. 1-997, 95.07.03, Žin., 1995, Nr. 61-1529 (95.07.26)</text:p>
      <text:p text:style-name="P6390"/>
      <text:p text:style-name="P6391"><text:s text:c="5"/>193-2 straipsnis.Spalvotųjų metalų, jų lydinių, laužo bei</text:p>
      <text:p text:style-name="P6392"><text:s text:c="22"/>atliekų supirkimo, apskaitos, saugojimo,</text:p>
      <text:p text:style-name="P6393"><text:s text:c="22"/>panaudojimo tvarkos pažeidimas</text:p>
      <text:p text:style-name="P6394"/>
      <text:p text:style-name="P6395"><text:s text:c="5"/>Spalvotųjų metalų, jų lydinių, laužo bei atliekų supirkimo,</text:p>
      <text:p text:style-name="P6396">apskaitos, saugojimo, panaudojimo tvarkos pažeidimas -</text:p>
      <text:p text:style-name="P6397"><text:s text:c="5"/>užtraukia baudą nuo vieno tūkstančio iki dviejų tūkstančių</text:p>
      <text:p text:style-name="P6398">litų su spalvotųjų metalų, jų lydinių, laužo bei atliekų</text:p>
      <text:p text:style-name="P6399">konfiskavimu ar be konfiskavimo.</text:p>
      <text:p text:style-name="P6400"/>
      <text:p text:style-name="P6401">Straipsnio pakeitimai:</text:p>
      <text:p text:style-name="P6402">1-180;1993.06.10;Žin.,1993,Nr.26-597</text:p>
      <text:p text:style-name="P6403">1-545;1994.07.18;Žin.,1994,Nr.58-1132</text:p>
      <text:p text:style-name="P6404"/>
      <text:p text:style-name="P6405"><text:s text:c="5"/>193-3 straipsnis. Juodųjų metalų laužo ir jų atliekų</text:p>
      <text:p text:style-name="P6406"><text:s text:c="23"/>supirkimo, apskaitos, saugojimo ar</text:p>
      <text:p text:style-name="P6407"><text:s text:c="23"/>panaudojimo tvarkos pažeidimas</text:p>
      <text:p text:style-name="P6408"/>
      <text:p text:style-name="P6409"><text:s text:c="5"/>Juodųjų metalų laužo ir jų atliekų supirkimo, apskaitos,</text:p>
      <text:p text:style-name="P6410">saugojimo ar panaudojimo tvarkos pažeidimas -</text:p>
      <text:p text:style-name="P6411"><text:s text:c="5"/>užtraukia baudą nuo vieno tūkstančio iki dviejų tūkstančių</text:p>
      <text:p text:style-name="P6412">litų su juodųjų metalų laužo bei atliekų konfiskavimu ar be</text:p>
      <text:p text:style-name="P6413">konfiskavimo.</text:p>
      <text:p text:style-name="P6414"/>
      <text:p text:style-name="P6415">Straipsnio pakeitimai:</text:p>
      <text:p text:style-name="P6416">1-545;1994.07.18;Žin.,1994,Nr.58-1132</text:p>
      <text:p text:style-name="P6417"/>
      <text:p text:style-name="P6418"><text:s text:c="5"/>194 straipsnis. Lygiavamzdžio šautuvo ar arbaleto</text:p>
      <text:p text:style-name="P6419"><text:s text:c="21"/>įgijimo, laikymo, perdavimo arba pardavimo</text:p>
      <text:p text:style-name="P6420"><text:s text:c="21"/>tvarkos pažeidimas</text:p>
      <text:p text:style-name="P6421"/>
      <text:p text:style-name="P6422"><text:s text:c="5"/>Asmenų įgijimas, laikymas, perdavimas kitiems asmenims arba</text:p>
      <text:p text:style-name="P6423">pardavimas lygiavamzdžio šautuvo ar arbaleto be policijos leidimo</text:p>
      <text:p text:style-name="P6424">-</text:p>
      <text:p text:style-name="P6425"><text:s text:c="5"/>užtraukia baudą nuo dviejų šimtų iki keturių šimtų litų su</text:p>
      <text:p text:style-name="P6426">šių daiktų konfiskavimu ar be konfiskavimo.</text:p>
      <text:p text:style-name="P6427"><text:s text:c="5"/>Tokie pat veiksmai, padaryti asmens, bausto administracine</text:p>
      <text:p text:style-name="P6428">nuobauda už šio straipsnio pirmojoje dalyje numatytus pažeidimus,</text:p>
      <text:p text:style-name="P6429">-</text:p>
      <text:p text:style-name="P6430"><text:s text:c="5"/>užtraukia baudą nuo trijų šimtų iki šešių šimtų litų su šių</text:p>
      <text:p text:style-name="P6431">daiktų konfiskavimu.</text:p>
      <text:p text:style-name="P6432"/>
      <text:p text:style-name="P6433">Straipsnio pakeitimai:</text:p>
      <text:p text:style-name="P6434">1-2589;1992.05.26;Žin.,1992,Nr.21-610</text:p>
      <text:p text:style-name="P6435">1-334;1993.12.14;Žin.,1993,Nr.72-1344</text:p>
      <text:p text:style-name="P6436">1-545;1994.07.18;Žin.,1994,Nr.58-1132</text:p>
      <text:p text:style-name="P6437"/>
      <text:p text:style-name="P6438"><text:s text:c="5"/>194-1 straipsnis. Lygiavamzdžio pistoleto (revolverio),</text:p>
      <text:p text:style-name="P6439"><text:s text:c="23"/>pritaikyto šaudyti šaudmenimis su</text:p>
      <text:p text:style-name="P6440"><text:s text:c="23"/>šratiniu užtaisu, ar šių šaudmenų</text:p>
      <text:p text:style-name="P6441"><text:s text:c="23"/>realizavimas, įgijimas, laikymas arba</text:p>
      <text:p text:style-name="P6442"><text:s text:c="23"/>nešiojimas</text:p>
      <text:p text:style-name="P6443"/>
      <text:p text:style-name="P6444"><text:s text:c="5"/>Lygiavamzdžio pistoleto (revolverio), pritaikyto šaudyti</text:p>
      <text:p text:style-name="P6445">šaudmenimis su šratiniu užtaisu, ar šių šaudmenų realizavimas,</text:p>
      <text:p text:style-name="P6446">įgijimas, laikymas arba nešiojimas -</text:p>
      <text:p text:style-name="P6447"><text:s text:c="5"/>užtraukia baudą nuo vieno šimto iki trijų šimtų litų su šių</text:p>
      <text:p text:style-name="P6448">daiktų konfiskavimu.</text:p>
      <text:p text:style-name="P6449"><text:s text:c="5"/>Lygiavamzdžių pistoletų (revolverių), pritaikytų šaudyti</text:p>
      <text:p text:style-name="P6450">šaudmenimis su šratiniu užtaisu (daugiau kaip 2 vienetai), ar</text:p>
      <text:p text:style-name="P6451">šaudmenų jiems (daugiau kaip 10 vienetų) įgijimas, laikymas ar</text:p>
      <text:p text:style-name="P6452">realizavimas -</text:p>
      <text:p text:style-name="P6453"><text:s text:c="5"/>užtraukia baudą nuo vieno tūkstančio iki penkių tūkstančių</text:p>
      <text:p text:style-name="P6454">litų su šių daiktų konfiskavimu.</text:p>
      <text:p text:style-name="P6455"/>
      <text:p text:style-name="P6456">Straipsnio pakeitimai:</text:p>
      <text:p text:style-name="P6457">1-545;1994.07.18;Žin.,1994,Nr.58-1132</text:p>
      <text:p text:style-name="P6458"/>
      <text:p text:style-name="P6459"><text:s text:c="5"/>195 straipsnis. Šaunamojo ginklo ar arbaleto</text:p>
      <text:p text:style-name="P6460"><text:s text:c="21"/>registravimo (perregistravimo) terminų</text:p>
      <text:p text:style-name="P6461"><text:s text:c="21"/>arba jų įrašymo į įskaitą taisyklių</text:p>
      <text:p text:style-name="P6462"><text:s text:c="21"/>pažeidimas</text:p>
      <text:p text:style-name="P6463"/>
      <text:p text:style-name="P6464"><text:s text:c="5"/>Šaunamojo ginklo ar arbaleto registravimo (perregistravimo)</text:p>
      <text:p text:style-name="P6465">terminų arba jų įrašymo į įskaitą policijos įstaigose pasikeitus</text:p>
      <text:p text:style-name="P6466">gyvenamajai vietai taisyklių pažeidimas -</text:p>
      <text:p text:style-name="P6467"><text:s text:c="5"/>užtraukia įspėjimą arba baudą nuo penkiasdešimties iki vieno</text:p>
      <text:p text:style-name="P6468">šimto litų.</text:p>
      <text:p text:style-name="P6469"/>
      <text:p text:style-name="P6470">Straipsnio pakeitimai:</text:p>
      <text:p text:style-name="P6471">1-2589;1992.05.26;Žin.,1992,Nr.21-610</text:p>
      <text:p text:style-name="P6472">1-334;1993.12.14;Žin.,1993,Nr.72-1344</text:p>
      <text:p text:style-name="P6473">1-545;1994.07.18;Žin.,1994,Nr.58-1132</text:p>
      <text:p text:style-name="P6474"/>
      <text:p text:style-name="P6475"><text:s text:c="5"/>196 straipsnis. Šaunamojo ginklo ir šaudmenų ar arbaleto</text:p>
      <text:p text:style-name="P6476"><text:s text:c="21"/>laikymo arba gabenimo taisyklių pažeidimas</text:p>
      <text:p text:style-name="P6477"/>
      <text:p text:style-name="P6478"><text:s text:c="5"/>Asmenų, turinčių policijos įstaigų leidimą laikyti ginklą ar</text:p>
      <text:p text:style-name="P6479">arbaletą, lygiavamzdžio ir graižtvinio ginklo bei šaudmenų ar</text:p>
      <text:p text:style-name="P6480">arbaleto laikymo, nešiojimo ar gabenimo taisyklių pažeidimas -</text:p>
      <text:p text:style-name="P6481"><text:s text:c="5"/>užtraukia įspėjimą arba baudą nuo vieno šimto iki dviejų</text:p>
      <text:p text:style-name="P6482">šimtų litų ar atlygintinį šių daiktų paėmimą.</text:p>
      <text:p text:style-name="P6483"><text:s text:c="5"/>Tokie pat veiksmai, padaryti asmens, bausto administracine</text:p>
      <text:p text:style-name="P6484">nuobauda už šio straipsnio pirmojoje dalyje numatytus pažeidimus,</text:p>
      <text:p text:style-name="P6485">-</text:p>
      <text:p text:style-name="P6486"><text:s text:c="5"/>užtraukia baudą nuo dviejų šimtų iki keturių šimtų litų su</text:p>
      <text:p text:style-name="P6487">šių daiktų konfiskavimu.</text:p>
      <text:p text:style-name="P6488"><text:s text:c="5"/>Šaunamojo ginklo ir šaudmenų ar arbaleto laikymo arba</text:p>
      <text:p text:style-name="P6489">gabenimo taisyklių pažeidimas, padarytas įmonių, įstaigų,</text:p>
      <text:p text:style-name="P6490">organizacijų darbuotojų, atsakingų už jų laikymą, taip pat jų</text:p>
      <text:p text:style-name="P6491">naudojimas šaunamojo ginklo ir šaudmenų ar arbaleto ne pagal</text:p>
      <text:p text:style-name="P6492">paskirtį -</text:p>
      <text:p text:style-name="P6493"><text:s text:c="5"/>užtraukia baudą nuo vieno šimto iki dviejų šimtų litų.</text:p>
      <text:p text:style-name="P6494"><text:s text:c="5"/>Tokie pat veiksmai, padaryti asmens, bausto administracine</text:p>
      <text:p text:style-name="P6495">nuobauda už šio straipsnio trečiojoje dalyje numatytus</text:p>
      <text:p text:style-name="P6496">pažeidimus, -</text:p>
      <text:p text:style-name="P6497"><text:s text:c="5"/>užtraukia baudą nuo dviejų šimtų iki keturių šimtų litų.</text:p>
      <text:p text:style-name="P6498"/>
      <text:p text:style-name="P6499">Straipsnio pakeitimai:</text:p>
      <text:p text:style-name="P6500">1-2589;1992.05.26;Žin.,1992,Nr.21-610</text:p>
      <text:p text:style-name="P6501">1-545;1994.07.18;Žin.,1994,Nr.58-1132</text:p>
      <text:p text:style-name="P6502"/>
      <text:p text:style-name="P6503"><text:s text:c="5"/>197 straipsnis. Vengimas realizuoti lygiavamzdį šautuvą</text:p>
      <text:p text:style-name="P6504"><text:s text:c="21"/>ir šaudmenis ar arbaletą</text:p>
      <text:p text:style-name="P6505"/>
      <text:p text:style-name="P6506"><text:s text:c="5"/>Asmenų vengimas realizuoti lygiavamzdį šautuvą ir šaudmenis</text:p>
      <text:p text:style-name="P6507">ar arbaletą, kai policijos įstaigos anuliuoja leidimą juos</text:p>
      <text:p text:style-name="P6508">laikyti, -</text:p>
      <text:p text:style-name="P6509"><text:s text:c="5"/>užtraukia baudą nuo vieno šimto iki dviejų šimtų litų su</text:p>
      <text:p text:style-name="P6510">atlygintiniu šių daiktų paėmimu.</text:p>
      <text:p text:style-name="P6511"/>
      <text:p text:style-name="P6512">Straipsnio pakeitimai:</text:p>
      <text:p text:style-name="P6513">1-2589;1992.05.26;Žin.,1992,Nr.21-610</text:p>
      <text:p text:style-name="P6514">1-334;1993.12.14;Žin.,1993,Nr.72-1344</text:p>
      <text:p text:style-name="P6515">1-545;1994.07.18;Žin.,1994,Nr.58-1132</text:p>
      <text:p text:style-name="P6516"/>
      <text:p text:style-name="P6517"/>
      <text:p text:style-name="P6518"><text:s text:c="5"/>198 straipsnis.Panaikintas</text:p>
      <text:p text:style-name="P6519"/>
      <text:p text:style-name="P6520"/>
      <text:p text:style-name="P6521">Straipsnio pakeitimai:</text:p>
      <text:p text:style-name="P6522">1-2589;1992.05.26;Žin.,1992,Nr.21-610</text:p>
      <text:p text:style-name="P6523"/>
      <text:p text:style-name="P6524"><text:s text:c="5"/>199 straipsnis.Panaikintas</text:p>
      <text:p text:style-name="P6525"/>
      <text:p text:style-name="P6526"/>
      <text:p text:style-name="P6527">Straipsnio pakeitimai:</text:p>
      <text:p text:style-name="P6528">1-2589;1992.05.26;Žin.,1992,Nr.21-610</text:p>
      <text:p text:style-name="P6529"/>
      <text:p text:style-name="P6530"><text:s text:c="5"/>200 straipsnis.Gyvenimas be paso</text:p>
      <text:p text:style-name="P6531"/>
      <text:p text:style-name="P6532"><text:s text:c="5"/>Piliečio, kuris privalo turėti pasą, gyvenimas be paso arba</text:p>
      <text:p text:style-name="P6533">su negaliojančiu pasu -</text:p>
      <text:p text:style-name="P6534"><text:s text:c="5"/>užtraukia įspėjimą arba baudą iki trisdešimties litų.</text:p>
      <text:p text:style-name="P6535"><text:s text:c="5"/>Tokie pat veiksmai, padaryti asmens, bausto administracine</text:p>
      <text:p text:style-name="P6536">nuobauda už šio straipsnio pirmojoje dalyje numatytus pažeidimus,</text:p>
      <text:p text:style-name="P6537">-</text:p>
      <text:p text:style-name="P6538"><text:s text:c="5"/>užtraukia baudą nuo trisdešimties iki penkiasdešimties</text:p>
      <text:p text:style-name="P6539">litų.</text:p>
      <text:p text:style-name="P6540"><text:s text:c="5"/>Šio straipsnio pirmojoje dalyje numatyti veiksmai, padaryti</text:p>
      <text:p text:style-name="P6541">asmens, bausto du kartus per vienerius metus administracine</text:p>
      <text:p text:style-name="P6542">nuobauda už gyvenimą be paso arba su negaliojanču pasu, -</text:p>
      <text:p text:style-name="P6543"><text:s text:c="5"/>užtraukia baudą nuo penkiasdešimties iki vieno šimto litų.</text:p>
      <text:p text:style-name="P6544"/>
      <text:p text:style-name="P6545">Straipsnio pakeitimai:</text:p>
      <text:p text:style-name="P6546">1-2589;1992.05.26;Žin.,1992,Nr.21-610</text:p>
      <text:p text:style-name="P6547">1-545;1994.07.18;Žin.,1994,Nr.58-1132</text:p>
      <text:p text:style-name="P6548"/>
      <text:p text:style-name="P6549"/>
      <text:p text:style-name="P6550"><text:s text:c="5"/>201 straipsnis.Duomenų apie asmens nuolatinę gyvenamąją</text:p>
      <text:p text:style-name="P6551"><text:s text:c="20"/>vietą įrašymo Lietuvos Respublikos</text:p>
      <text:p text:style-name="P6552"><text:s text:c="20"/>piliečio pase tvarkos pažeidimas</text:p>
      <text:p text:style-name="P6553"/>
      <text:p text:style-name="P6554"><text:s text:c="5"/>Duomenų apie asmens nuolatinę gyvenamąją vietą įrašymo</text:p>
      <text:p text:style-name="P6555">Lietuvos Respublikos piliečio pase tvarkos pažeidimas -</text:p>
      <text:p text:style-name="P6556"><text:s text:c="5"/>užtraukia įspėjimą arba baudą nuo dvidešimties iki</text:p>
      <text:p text:style-name="P6557">penkiasdešimties litų.</text:p>
      <text:p text:style-name="P6558"><text:s text:c="5"/>Tokie pat veiksmai, padaryti asmens, bausto administracine</text:p>
      <text:p text:style-name="P6559">nuobauda už šio straipsnio pirmojoje dalyje numatytą pažeidimą, -</text:p>
      <text:p text:style-name="P6560"><text:s text:c="5"/>užtraukia baudą nuo penkiasdešimties iki vieno šimto litų.</text:p>
      <text:p text:style-name="P6561"/>
      <text:p text:style-name="P6562">Straipsnio pakeitimai:</text:p>
      <text:p text:style-name="P6563">1-2589;1992.05.26;Žin.,1992,Nr.21-610</text:p>
      <text:p text:style-name="P6564">1-545;1994.07.18;Žin.,1994,Nr.58-1132</text:p>
      <text:p text:style-name="P6565"/>
      <text:p text:style-name="P6566"><text:s text:c="5"/>201-1 straipsnis. Neteisingų duomenų <text:s/>apie gautas <text:s/>pajamas</text:p>
      <text:p text:style-name="P6567"><text:s text:c="23"/>įrašymas į išduodamas piliečiams pažymas</text:p>
      <text:p text:style-name="P6568"><text:s text:c="23"/>ar kitus dokumentus ir tokių duomenų</text:p>
      <text:p text:style-name="P6569"><text:s text:c="23"/>pateikimas</text:p>
      <text:p text:style-name="P6570"/>
      <text:p text:style-name="P6571"><text:s text:c="5"/>Žinomai neteisingų <text:s/>duomenų apie <text:s/>gautas pajamas, reikalingų</text:p>
      <text:p text:style-name="P6572">socialinei pašalpai <text:s/>skirti, kompensacijai <text:s/>už gyvenamųjų patalpų</text:p>
      <text:p text:style-name="P6573">šildymą ir <text:s/>karštą vandenį <text:s/>apskaičiuoti, įrašymas <text:s/>į <text:s/>išduodamas</text:p>
      <text:p text:style-name="P6574">piliečiams pažymas ar kitus dokumentus -</text:p>
      <text:p text:style-name="P6575"><text:s text:c="5"/>užtraukia <text:s/>baudą <text:s/>pareigūnams <text:s/>nuo <text:s/>trijų <text:s/>šimtų <text:s/>iki <text:s/>vieno</text:p>
      <text:p text:style-name="P6576">tūkstančio litų.</text:p>
      <text:p text:style-name="P6577"><text:s text:c="5"/>Žinomai neteisingų <text:s/>duomenų apie <text:s/>gautas pajamas, reikalingų</text:p>
      <text:p text:style-name="P6578">socialinei pašalpai <text:s/>skirti, kompensacijai <text:s/>už gyvenamųjų patalpų</text:p>
      <text:p text:style-name="P6579">šildymą ir karštą vandenį apskaičiuoti, pateikimas -</text:p>
      <text:p text:style-name="P6580"><text:s text:c="5"/>užtraukia baudą <text:s/>asmenims nuo <text:s/>dvidešimties iki <text:s/>vieno šimto</text:p>
      <text:p text:style-name="P6581">litų.</text:p>
      <text:p text:style-name="P6582"><text:s text:c="5"/>Tokie pat <text:s/>veiksmai, padaryti <text:s/>asmens, bausto administracine</text:p>
      <text:p text:style-name="P6583">nuobauda <text:s/>už <text:s text:c="2"/>šio <text:s/>straipsnio <text:s text:c="2"/>pirmojoje <text:s/>ir <text:s/>antrojoje <text:s/>dalyse</text:p>
      <text:p text:style-name="P6584">numatytus pažeidimus, -</text:p>
      <text:p text:style-name="P6585"><text:s text:c="5"/>užtraukia baudą nuo penkių šimtų iki vieno tūkstančio penkių</text:p>
      <text:p text:style-name="P6586">šimtų litų.</text:p>
      <text:p text:style-name="P6587"/>
      <text:p text:style-name="P6588">Straipsnio pakeitimai:</text:p>
      <text:p text:style-name="P6589">Nr. 1-1099, 95.11.28, Žin., 1995, Nr. 103-2294 (95.12.20)</text:p>
      <text:p text:style-name="P6590"/>
      <text:p text:style-name="P6591"><text:s text:c="5"/>202 straipsnis.Nepranešimas apie kitos valstybės</text:p>
      <text:p text:style-name="P6592"><text:s text:c="20"/>pilietybės įgijimą</text:p>
      <text:p text:style-name="P6593"/>
      <text:p text:style-name="P6594"><text:s text:c="5"/>Nepranešimas raštu asmens gyvenamosios vietos Lietuvoje</text:p>
      <text:p text:style-name="P6595">(miesto arba rajono) migracijos tarnybai arba Migracijos</text:p>
      <text:p text:style-name="P6596">departamentui prie Lietuvos Respublikos vidaus reikalų</text:p>
      <text:p text:style-name="P6597">ministerijos, arba Lietuvos Respublikos diplomatinei (konsulinei)</text:p>
      <text:p text:style-name="P6598">įstaigai užsienyje apie kitos valstybės pilietybės įgijimą -</text:p>
      <text:p text:style-name="P6599"><text:s text:c="5"/>užtraukia baudą nuo vieno tūkstančio iki penkių tūkstančių</text:p>
      <text:p text:style-name="P6600">litų.</text:p>
      <text:p text:style-name="P6601"/>
      <text:p text:style-name="P6602">Straipsnio pakeitimai:</text:p>
      <text:p text:style-name="P6603">1-2589;1992.05.26;Žin.,1992,Nr.21-610</text:p>
      <text:p text:style-name="P6604">1-340;1993.12.16;Žin.,1993,Nr.73-1369</text:p>
      <text:p text:style-name="P6605"/>
      <text:p text:style-name="P6606"><text:s text:c="5"/>203 straipsnis. Paso praradimas ar tyčinis jo sugadinimas</text:p>
      <text:p text:style-name="P6607"/>
      <text:p text:style-name="P6608"><text:s text:c="5"/>Paso praradimas -</text:p>
      <text:p text:style-name="P6609"><text:s text:c="5"/>užtraukia įspėjimą arba baudą nuo penkiasdešimties iki vieno</text:p>
      <text:p text:style-name="P6610">šimto litų.</text:p>
      <text:p text:style-name="P6611"><text:s text:c="5"/>Toks pat veiksmas, padarytas asmens, bausto administracine</text:p>
      <text:p text:style-name="P6612">nuobauda už šio straipsnio pirmojoje dalyje numatytą pažeidimą, -</text:p>
      <text:p text:style-name="P6613"><text:s text:c="5"/>užtraukia baudą nuo vieno šimto iki dviejų šimtų litų.</text:p>
      <text:p text:style-name="P6614"><text:s text:c="5"/>Tyčinis paso sugadinimas -</text:p>
      <text:p text:style-name="P6615"><text:s text:c="5"/>užtraukia baudą nuo vieno šimto iki dviejų šimtų litų.</text:p>
      <text:p text:style-name="P6616"/>
      <text:p text:style-name="P6617">Straipsnio pakeitimai:</text:p>
      <text:p text:style-name="P6618">1-2589;1992.05.26;Žin.,1992,Nr.21-610</text:p>
      <text:p text:style-name="P6619">1-545;1994.07.18;Žin.,1994,Nr.58-1132</text:p>
      <text:p text:style-name="P6620"/>
      <text:p text:style-name="P6621"><text:s text:c="5"/>204 straipsnis.Neteisėtas paso paėmimas ar jo davimas</text:p>
      <text:p text:style-name="P6622"><text:s text:c="20"/>kaip užstato</text:p>
      <text:p text:style-name="P6623"/>
      <text:p text:style-name="P6624"><text:s text:c="5"/>Neteisėtas paso paėmimas ar jo davimas kaip užstato -</text:p>
      <text:p text:style-name="P6625"><text:s text:c="5"/>užtraukia baudą nuo penkiasdešimties iki vieno šimto litų.</text:p>
      <text:p text:style-name="P6626"/>
      <text:p text:style-name="P6627">Straipsnio pakeitimai:</text:p>
      <text:p text:style-name="P6628">1-2589;1992.05.26;Žin.,1992,Nr.21-610</text:p>
      <text:p text:style-name="P6629">1-545;1994.07.18;Žin.,1994,Nr.58-1132</text:p>
      <text:p text:style-name="P6630"/>
      <text:p text:style-name="P6631"/>
      <text:p text:style-name="P6632"><text:s text:c="5"/>205 straipsnis.Pasienio ruožo režimo taisyklių</text:p>
      <text:p text:style-name="P6633"><text:s text:c="20"/>pažeidimas</text:p>
      <text:p text:style-name="P6634"/>
      <text:p text:style-name="P6635"><text:s text:c="5"/>Pasienio ruožo <text:s/>režimo taisyklių <text:s/>arba <text:s/>pasienio <text:s/>kontrolės</text:p>
      <text:p text:style-name="P6636">punktų režimo taisyklių pažeidimas -</text:p>
      <text:p text:style-name="P6637"><text:s text:c="5"/>užtraukia įspėjimą arba baudą iki penkiasdešimties litų.</text:p>
      <text:p text:style-name="P6638"><text:s text:c="5"/>Tokie pat <text:s/>veiksmai, padaryti asmens, bausto administracine</text:p>
      <text:p text:style-name="P6639">nuobauda už šio straipsnio pirmojoje dalyje numatytus pažeidimus,</text:p>
      <text:p text:style-name="P6640">-</text:p>
      <text:p text:style-name="P6641"><text:s text:c="5"/>užtraukia baudą nuo penkiasdešimties iki vieno šimto litų.</text:p>
      <text:p text:style-name="P6642"/>
      <text:p text:style-name="P6643">Straipsnio pakeitimai:</text:p>
      <text:p text:style-name="P6644">1-2589;1992.05.26;Žin.,1992,Nr.21-610</text:p>
      <text:p text:style-name="P6645">1-545;1994.07.18;Žin.,1994,Nr.58-1132</text:p>
      <text:p text:style-name="P6646">Nr. 1-1203, 96.02.13, Žin., 1996, Nr. 18-460 (96.02.28)</text:p>
      <text:p text:style-name="P6647"/>
      <text:p text:style-name="P6648"><text:s text:c="5"/>206 straipsnis.Užsieniečių atvykimo, buvimo Lietuvos</text:p>
      <text:p text:style-name="P6649"><text:s text:c="20"/>Respublikoje ir vykimo per ją tranzitu</text:p>
      <text:p text:style-name="P6650"><text:s text:c="20"/>taisyklių pažeidimas</text:p>
      <text:p text:style-name="P6651"/>
      <text:p text:style-name="P6652"><text:s text:c="5"/>Užsieniečių atvykimo, buvimo Lietuvos Respublikoje ir vykimo</text:p>
      <text:p text:style-name="P6653">per ją tranzitu taisyklių pažeidimas, jeigu už šių taisyklių</text:p>
      <text:p text:style-name="P6654">pažeidimą netaikomas išsiuntimas iš Lietuvos Respublikos, -</text:p>
      <text:p text:style-name="P6655"><text:s text:c="5"/>užtraukia baudą nuo dviejų šimtų penkiasdešimties iki vieno</text:p>
      <text:p text:style-name="P6656">tūkstančio litų.</text:p>
      <text:p text:style-name="P6657"/>
      <text:p text:style-name="P6658">Straipsnio pakeitimai:</text:p>
      <text:p text:style-name="P6659">1-2589;1992.05.26;Žin.,1992,Nr.21-610</text:p>
      <text:p text:style-name="P6660">1-386;1994.02.10;Žin.,1994,Nr.14-227</text:p>
      <text:p text:style-name="P6661"/>
      <text:p text:style-name="P6662"><text:s text:c="5"/>206-1 straipsnis.Tyčinis leidimo nuolat gyventi Lietuvos</text:p>
      <text:p text:style-name="P6663"><text:s text:c="22"/>Respublikoje sugadinimas arba jo</text:p>
      <text:p text:style-name="P6664"><text:s text:c="22"/>praradimas</text:p>
      <text:p text:style-name="P6665"/>
      <text:p text:style-name="P6666"><text:s text:c="5"/>Užsienio valstybių piliečių ir asmenų be pilietybės tyčinis</text:p>
      <text:p text:style-name="P6667">leidimo nuolat gyventi Lietuvos Respublikoje sugadinimas arba jo</text:p>
      <text:p text:style-name="P6668">praradimas -</text:p>
      <text:p text:style-name="P6669"><text:s text:c="5"/>užtraukia baudą nuo penkiasdešimties iki penkių šimtų litų.</text:p>
      <text:p text:style-name="P6670"/>
      <text:p text:style-name="P6671">Straipsnio pakeitimai:</text:p>
      <text:p text:style-name="P6672">1-386;1994.02.10;Žin.,1994,Nr.14-227</text:p>
      <text:p text:style-name="P6673"/>
      <text:p text:style-name="P6674"><text:s text:c="5"/>206-2 straipsnis.Gyvenamojo ploto suteikimas užsienio</text:p>
      <text:p text:style-name="P6675"><text:s text:c="22"/>valstybių piliečiams ir asmenims be</text:p>
      <text:p text:style-name="P6676"><text:s text:c="22"/>pilietybės, neturintiems paso ar jį</text:p>
      <text:p text:style-name="P6677"><text:s text:c="22"/>atitinkančių dokumentų, vizos arba</text:p>
      <text:p text:style-name="P6678"><text:s text:c="22"/>leidimo nuolat gyventi Lietuvos</text:p>
      <text:p text:style-name="P6679"><text:s text:c="22"/>Respublikoje</text:p>
      <text:p text:style-name="P6680"/>
      <text:p text:style-name="P6681"><text:s text:c="5"/>Gyvenamojo ploto suteikimas užsienio valstybių piliečiams ir</text:p>
      <text:p text:style-name="P6682">asmenims be pilietybės, neturintiems savo valstybės paso ar jį</text:p>
      <text:p text:style-name="P6683">atitinkančių dokumentų, kelionės dokumentų, Lietuvos Respublikos</text:p>
      <text:p text:style-name="P6684">vizos, kai ji yra būtina, arba leidimo nuolat gyventi Lietuvos</text:p>
      <text:p text:style-name="P6685">Respublikoje, -</text:p>
      <text:p text:style-name="P6686"><text:s text:c="5"/>užtraukia baudą nuo vieno šimto penkiasdešimties iki penkių</text:p>
      <text:p text:style-name="P6687">šimtų litų.</text:p>
      <text:p text:style-name="P6688"/>
      <text:p text:style-name="P6689">Straipsnio pakeitimai:</text:p>
      <text:p text:style-name="P6690">1-386;1994.02.10;Žin.,1994,Nr.14-227</text:p>
      <text:p text:style-name="P6691"/>
      <text:p text:style-name="P6692"><text:s text:c="5"/>206-3 straipsnis.Priėmimas į darbą arba kito pragyvenimo</text:p>
      <text:p text:style-name="P6693"><text:s text:c="22"/>šaltinio Lietuvoje suteikimas užsienio</text:p>
      <text:p text:style-name="P6694"><text:s text:c="22"/>valstybės piliečiui arba asmeniui be</text:p>
      <text:p text:style-name="P6695"><text:s text:c="22"/>pilietybės, neturintiems vizos arba</text:p>
      <text:p text:style-name="P6696"><text:s text:c="22"/>leidimo nuolat gyventi Lietuvos</text:p>
      <text:p text:style-name="P6697"><text:s text:c="22"/>Respublikoje</text:p>
      <text:p text:style-name="P6698"/>
      <text:p text:style-name="P6699"><text:s text:c="5"/>Priėmimas į darbą arba kito pragyvenimo šaltinio Lietuvoje</text:p>
      <text:p text:style-name="P6700">suteikimas užsienio valstybės piliečiui arba asmeniui be</text:p>
      <text:p text:style-name="P6701">pilietybės, neturintiems Lietuvos Respublikos vizos arba leidimo</text:p>
      <text:p text:style-name="P6702">nuolat gyventi Lietuvos Respublikoje, -</text:p>
      <text:p text:style-name="P6703"><text:s text:c="5"/>užtraukia baudą nuo penkių šimtų iki penkių tūkstančių litų.</text:p>
      <text:p text:style-name="P6704"/>
      <text:p text:style-name="P6705">Straipsnio pakeitimai:</text:p>
      <text:p text:style-name="P6706">1-386;1994.02.10;Žin.,1994,Nr.14-227</text:p>
      <text:p text:style-name="P6707"/>
      <text:p text:style-name="P6708"><text:s text:c="5"/>207 straipsnis.Sistemingas raginimas arba kurstymas</text:p>
      <text:p text:style-name="P6709"><text:s text:c="20"/>emigruoti</text:p>
      <text:p text:style-name="P6710"/>
      <text:p text:style-name="P6711"><text:s text:c="5"/>Sistemingas raginimas arba kurstymas žodžiu, raštu arba</text:p>
      <text:p text:style-name="P6712">kitokiu būdu Lietuvos Respublikos piliečiams emigruoti į užsienį</text:p>
      <text:p text:style-name="P6713">-</text:p>
      <text:p text:style-name="P6714"><text:s text:c="5"/>užtraukia baudą nuo vieno šimto iki penkių šimtų litų arba</text:p>
      <text:p text:style-name="P6715">pataisos darbus iki dviejų mėnesių, išskaitant dvidešimt procentų</text:p>
      <text:p text:style-name="P6716">darbo užmokesčio.</text:p>
      <text:p text:style-name="P6717"/>
      <text:p text:style-name="P6718">Straipsnio pakeitimai:</text:p>
      <text:p text:style-name="P6719">1-2589;1992.05.26;Žin.,1992,Nr.21-610</text:p>
      <text:p text:style-name="P6720">1-545;1994.07.18;Žin.,1994,Nr.58-1132</text:p>
      <text:p text:style-name="P6721"/>
      <text:p text:style-name="P6722"><text:s text:c="5"/>208 straipsnis. Muitinės pareigūno teisėtų</text:p>
      <text:p text:style-name="P6723"><text:s text:c="21"/>reikalavimų nevykdymas</text:p>
      <text:p text:style-name="P6724"/>
      <text:p text:style-name="P6725"><text:s text:c="5"/>Muitinės <text:s text:c="2"/>pareigūno <text:s/>teisėtų <text:s/>reikalavimų <text:s/>nevykdymas <text:s/>arba</text:p>
      <text:p text:style-name="P6726">kliudymas bet kokia forma jam atlikti savo pareigas -</text:p>
      <text:p text:style-name="P6727"><text:s text:c="5"/>užtraukia <text:s/>baudą <text:s/>nuo <text:s/>penkių <text:s/>šimtų <text:s/>iki <text:s/>dviejų tūkstančių</text:p>
      <text:p text:style-name="P6728">litų.</text:p>
      <text:p text:style-name="P6729"><text:s text:c="5"/>Tokie <text:s/>pat <text:s/>veiksmai, padaryti asmens, bausto administracine</text:p>
      <text:p text:style-name="P6730">nuobauda <text:s text:c="2"/>už <text:s text:c="2"/>šio <text:s text:c="2"/>straipsnio <text:s text:c="2"/>pirmojoje <text:s text:c="2"/>dalyje <text:s text:c="2"/>numatytus</text:p>
      <text:p text:style-name="P6731">pažeidimus, -</text:p>
      <text:p text:style-name="P6732"><text:s text:c="5"/>užtraukia trijų tūkstančių litų baudą.</text:p>
      <text:p text:style-name="P6733"/>
      <text:p text:style-name="P6734">Straipsnio pakeitimai:</text:p>
      <text:p text:style-name="P6735">1-2589;1992.05.26;Žin.,1992,Nr.21-610</text:p>
      <text:p text:style-name="P6736">1-545;1994.07.18;Žin.,1994,Nr.58-1132</text:p>
      <text:p text:style-name="P6737">Nr. 1-1297, 96.04.23, Žin., 1996, Nr. 41-990 (96.05.08)</text:p>
      <text:p text:style-name="P6738"/>
      <text:p text:style-name="P6739"/>
      <text:p text:style-name="P6740"><text:s text:c="5"/>209 straipsnis. Muitų taisyklių pažeidimas</text:p>
      <text:p text:style-name="P6741"/>
      <text:p text:style-name="P6742"><text:s text:c="5"/>Muitinės priežiūros zonos režimo pažeidimas, tai yra:</text:p>
      <text:p text:style-name="P6743"><text:s text:c="5"/>1) <text:s/>laivų <text:s/>ir kitų plaukiojančių priemonių priplaukimas prie</text:p>
      <text:p text:style-name="P6744">muitinės <text:s/>tikrinamo <text:s/>laivo <text:s/>be <text:s/>muitinės <text:s/>pareigūno, <text:s/>atliekančio</text:p>
      <text:p text:style-name="P6745">muitinį tikrinimą, leidimo;</text:p>
      <text:p text:style-name="P6746"><text:s text:c="5"/>2) <text:s text:c="2"/>asmenų, <text:s text:c="2"/>atvykstančių <text:s text:c="2"/>į <text:s text:c="2"/>Lietuvos <text:s/>Respubliką <text:s/>arba</text:p>
      <text:p text:style-name="P6747">išvykstančių <text:s/>iš <text:s/>Lietuvos <text:s/>Respublikos <text:s/>transporto <text:s/>priemonėmis,</text:p>
      <text:p text:style-name="P6748">nesustojimas <text:s/>muitinės <text:s/>priežiūros <text:s/>zonoje <text:s/>muitiniam <text:s/>tikrinimui</text:p>
      <text:p text:style-name="P6749">atlikti;</text:p>
      <text:p text:style-name="P6750"><text:s text:c="5"/>3) <text:s/>muitinės <text:s/>priežiūros <text:s/>zonoje <text:s/>esančių prekių (daiktų) ir</text:p>
      <text:p text:style-name="P6751">kitų <text:s/>vertybių <text:s/>krovimas, <text:s/>atidarymas, <text:s/>išdavimas <text:s/>ar paėmimas be</text:p>
      <text:p text:style-name="P6752">muitinės pareigūno leidimo;</text:p>
      <text:p text:style-name="P6753"><text:s text:c="5"/>4) <text:s/>visų <text:s/>rūšių <text:s/>transporto <text:s/>priemonių <text:s/>ir <text:s/>asmenų, <text:s/>esančių</text:p>
      <text:p text:style-name="P6754">muitinės <text:s/>priežiūros <text:s/>zonoje, <text:s/>išvykimas <text:s/>be <text:s/>muitinės pareigūno,</text:p>
      <text:p text:style-name="P6755">atliekančio muitinį tikrinimą, leidimo -</text:p>
      <text:p text:style-name="P6756"><text:s text:c="5"/>užtraukia <text:s/>baudą <text:s/>nuo <text:s/>penkių <text:s/>šimtų <text:s/>iki <text:s/>dviejų tūkstančių</text:p>
      <text:p text:style-name="P6757">litų.</text:p>
      <text:p text:style-name="P6758"><text:s text:c="5"/>Tokie <text:s/>pat <text:s/>veiksmai, padaryti asmens, bausto administracine</text:p>
      <text:p text:style-name="P6759">nuobauda <text:s text:c="2"/>už <text:s text:c="2"/>šio <text:s text:c="2"/>straipsnio <text:s text:c="2"/>pirmojoje <text:s text:c="2"/>dalyje <text:s text:c="2"/>numatytus</text:p>
      <text:p text:style-name="P6760">pažeidimus, -</text:p>
      <text:p text:style-name="P6761"><text:s text:c="5"/>užtraukia <text:s/>baudą nuo dviejų tūkstančių iki penkių tūkstančių</text:p>
      <text:p text:style-name="P6762">litų.</text:p>
      <text:p text:style-name="P6763"><text:s text:c="5"/>Muitinio tikrinimo tvarkos pažeidimas, tai yra:</text:p>
      <text:p text:style-name="P6764"><text:s text:c="5"/>1) <text:s/>neatvykimas <text:s/>per <text:s/>nustatytą <text:s/>muitinės procedūros vykdymo</text:p>
      <text:p text:style-name="P6765">terminą į muitinės įstaigą muitiniam tikrinimui atlikti;</text:p>
      <text:p text:style-name="P6766"><text:s text:c="5"/>2) <text:s text:c="2"/>prekių <text:s text:c="2"/>nepateikimas <text:s text:c="2"/>muitiniam <text:s text:c="2"/>tikrinimui <text:s text:c="2"/>ir <text:s/>jų</text:p>
      <text:p text:style-name="P6767">nedeklaravimas nustatyta tvarka -</text:p>
      <text:p text:style-name="P6768"><text:s text:c="5"/>užtraukia <text:s/>baudą <text:s/>nuo <text:s/>vieno <text:s/>tūkstančio <text:s/>penkių <text:s/>šimtų <text:s/>iki</text:p>
      <text:p text:style-name="P6769">penkių tūkstančių litų.</text:p>
      <text:p text:style-name="P6770"><text:s text:c="5"/>Tokie <text:s/>pat <text:s/>veiksmai, padaryti asmens, bausto administracine</text:p>
      <text:p text:style-name="P6771">nuobauda <text:s text:c="2"/>už <text:s text:c="2"/>šio <text:s text:c="2"/>straipsnio <text:s text:c="2"/>trečiojoje <text:s text:c="2"/>dalyje <text:s/>numatytus</text:p>
      <text:p text:style-name="P6772">pažeidimus, -</text:p>
      <text:p text:style-name="P6773"><text:s text:c="5"/>užtraukia <text:s text:c="2"/>baudą <text:s text:c="2"/>nuo <text:s text:c="2"/>trijų <text:s text:c="2"/>tūkstančių <text:s/>iki <text:s/>dešimties</text:p>
      <text:p text:style-name="P6774">tūkstančių litų.</text:p>
      <text:p text:style-name="P6775"><text:s text:c="5"/>Laikino <text:s/>prekių <text:s/>(daiktų) <text:s/>įvežimo <text:s/>(tarp <text:s/>jų <text:s/>perdirbti) <text:s/>į</text:p>
      <text:p text:style-name="P6776">Lietuvos <text:s/>Respubliką <text:s/>arba <text:s/>laikino <text:s/>prekių <text:s/>išvežimo iš Lietuvos</text:p>
      <text:p text:style-name="P6777">Respublikos <text:s/>(tarp <text:s/>jų perdirbti) nustatytos tvarkos nesilaikymas</text:p>
      <text:p text:style-name="P6778">-</text:p>
      <text:p text:style-name="P6779"><text:s text:c="5"/>užtraukia <text:s/>baudą <text:s/>nuo vieno tūkstančio iki penkių tūkstančių</text:p>
      <text:p text:style-name="P6780">litų.</text:p>
      <text:p text:style-name="P6781"><text:s text:c="5"/>Tokie <text:s/>pat <text:s/>veiksmai, padaryti asmens, bausto administracine</text:p>
      <text:p text:style-name="P6782">nuobauda <text:s text:c="2"/>už <text:s text:c="2"/>šio <text:s text:c="2"/>straipsnio <text:s text:c="2"/>penktojoje <text:s text:c="2"/>dalyje <text:s/>numatytus</text:p>
      <text:p text:style-name="P6783">pažeidimus, -</text:p>
      <text:p text:style-name="P6784"><text:s text:c="5"/>užtraukia <text:s text:c="2"/>baudą <text:s text:c="2"/>nuo <text:s text:c="2"/>trijų <text:s text:c="2"/>tūkstančių <text:s text:c="2"/>iki <text:s/>aštuonių</text:p>
      <text:p text:style-name="P6785">tūkstančių litų.</text:p>
      <text:p text:style-name="P6786"><text:s text:c="5"/>Prekių (daiktų) deklaravimo tvarkos pažeidimai, tai yra:</text:p>
      <text:p text:style-name="P6787"><text:s text:c="5"/>1) <text:s text:c="2"/>deklaranto <text:s text:c="2"/>neteisingų <text:s/>duomenų <text:s/>(pavadinimo, <text:s/>kiekio,</text:p>
      <text:p text:style-name="P6788">vertės <text:s/>arba kitų duomenų, turinčių įtakos mokesčių skaičiavimui)</text:p>
      <text:p text:style-name="P6789">pateikimas <text:s text:c="2"/>deklaracijoje <text:s/>norint <text:s/>išvengti <text:s/>importo <text:s/>(eksporto)</text:p>
      <text:p text:style-name="P6790">mokesčių arba juos sumažinti;</text:p>
      <text:p text:style-name="P6791"><text:s text:c="5"/>2) <text:s/>neteisingos <text:s/>informacijos pateikimas muitinės pareigūnui</text:p>
      <text:p text:style-name="P6792">norint gauti preferencinį prekių kilmės sertifikatą -</text:p>
      <text:p text:style-name="P6793"><text:s text:c="5"/>užtraukia <text:s/>baudą <text:s/>nuo vieno tūkstančio iki penkių tūkstančių</text:p>
      <text:p text:style-name="P6794">litų.</text:p>
      <text:p text:style-name="P6795"><text:s text:c="5"/>Tokie <text:s/>pat <text:s/>veiksmai, padaryti asmens, bausto administracine</text:p>
      <text:p text:style-name="P6796">nuobauda <text:s text:c="2"/>už <text:s text:c="2"/>šio <text:s text:c="2"/>straipsnio <text:s/>septintojoje <text:s/>dalyje <text:s/>numatytus</text:p>
      <text:p text:style-name="P6797">pažeidimus, -</text:p>
      <text:p text:style-name="P6798"><text:s text:c="5"/>užtraukia <text:s text:c="2"/>baudą <text:s text:c="2"/>nuo <text:s text:c="2"/>trijų <text:s text:c="2"/>tūkstančių <text:s/>iki <text:s/>dešimties</text:p>
      <text:p text:style-name="P6799">tūkstančių litų.</text:p>
      <text:p text:style-name="P6800"><text:s text:c="5"/>Kiti muitų taisyklių pažeidimai, tai yra:</text:p>
      <text:p text:style-name="P6801"><text:s text:c="5"/>1) <text:s text:c="2"/>prekių <text:s text:c="2"/>(daiktų) <text:s text:c="2"/>gabenimo <text:s text:c="2"/>tranzitu <text:s text:c="2"/>per <text:s/>Lietuvos</text:p>
      <text:p text:style-name="P6802">Respublikos teritoriją tvarkos nesilaikymas;</text:p>
      <text:p text:style-name="P6803"><text:s text:c="5"/>2) <text:s/>muitinės <text:s/>pareigūno <text:s/>uždėtų <text:s/>plombų, spaudų ir kitų žymų</text:p>
      <text:p text:style-name="P6804">padirbimas, nuplėšimas, sugadinimas ar praradimas -</text:p>
      <text:p text:style-name="P6805"><text:s text:c="5"/>užtraukia <text:s/>baudą <text:s/>nuo trijų tūkstančių iki penkių tūkstančių</text:p>
      <text:p text:style-name="P6806">litų.</text:p>
      <text:p text:style-name="P6807"><text:s text:c="5"/>Muitinės <text:s text:c="2"/>sandėlio <text:s text:c="2"/>taisyklių <text:s text:c="2"/>bei <text:s/>Importo <text:s/>ir <text:s/>eksporto</text:p>
      <text:p text:style-name="P6808">terminalo <text:s text:c="2"/>(laikinojo <text:s text:c="2"/>prekių <text:s text:c="2"/>saugojimo <text:s/>sandėlio) <text:s/>taisyklių</text:p>
      <text:p text:style-name="P6809">pažeidimas -</text:p>
      <text:p text:style-name="P6810"><text:s text:c="5"/>užtraukia <text:s text:c="2"/>baudą <text:s text:c="2"/>nuo <text:s text:c="2"/>trijų <text:s text:c="2"/>tūkstančių <text:s/>iki <text:s/>dešimties</text:p>
      <text:p text:style-name="P6811">tūkstančių litų su prekių konfiskavimu arba be konfiskavimo.</text:p>
      <text:p text:style-name="P6812"><text:s text:c="5"/>Prekių <text:s/>(daiktų, <text:s/>pašto <text:s/>siuntų <text:s/>ir <text:s/>nacionalinės valiutos -</text:p>
      <text:p text:style-name="P6813">litų), <text:s text:c="2"/>kurių <text:s/>importui, <text:s/>eksportui <text:s/>ar <text:s/>tranzitui <text:s/>yra <text:s/>taikomi</text:p>
      <text:p text:style-name="P6814">apribojimai, <text:s text:c="2"/>draudimai <text:s text:c="2"/>arba <text:s text:c="2"/>specialus <text:s text:c="2"/>režimas, <text:s/>gabenimas</text:p>
      <text:p text:style-name="P6815">pažeidžiant nustatytą tvarką -</text:p>
      <text:p text:style-name="P6816"><text:s text:c="5"/>užtraukia <text:s text:c="2"/>baudą <text:s text:c="2"/>nuo <text:s text:c="2"/>trijų <text:s text:c="2"/>tūkstančių <text:s/>iki <text:s/>dešimties</text:p>
      <text:p text:style-name="P6817">tūkstančių litų su prekių (daiktų) konfiskavimu.</text:p>
      <text:p text:style-name="P6818"/>
      <text:p text:style-name="P6819">Straipsnio pakeitimai:</text:p>
      <text:p text:style-name="P6820">1-2589;1992.05.26;Žin.,1992,Nr.21-610</text:p>
      <text:p text:style-name="P6821">1-214;1993.07.13;Žin.,1993,Nr.30-683</text:p>
      <text:p text:style-name="P6822">1-391;1994.02.15;Žin.,1994,Nr.15-250</text:p>
      <text:p text:style-name="P6823">Nr. 1-1297, 96.04.23, Žin., 1996, Nr. 41-990 (96.05.08)</text:p>
      <text:p text:style-name="P6824"/>
      <text:p text:style-name="P6825"><text:s text:c="5"/>210 straipsnis. Kontrabanda</text:p>
      <text:p text:style-name="P6826"/>
      <text:p text:style-name="P6827"><text:s text:c="5"/>Kontrabanda, tai yra:</text:p>
      <text:p text:style-name="P6828"><text:s text:c="5"/>1) <text:s text:c="2"/>neteisėtas <text:s text:c="2"/>krovinių <text:s text:c="2"/>(prekių, <text:s/>vertybių <text:s/>ir <text:s/>kitokių</text:p>
      <text:p text:style-name="P6829">daiktų), <text:s/>išskyrus šaunamuosius ginklus, šaudmenis, nuodingąsias,</text:p>
      <text:p text:style-name="P6830">radioaktyviąsias <text:s/>ir stipriai veikiančias medžiagas ar narkotines</text:p>
      <text:p text:style-name="P6831">priemones, <text:s/>gabenimas <text:s/>per <text:s/>Lietuvos Respublikos valstybės sieną,</text:p>
      <text:p text:style-name="P6832">tai <text:s/>yra <text:s/>krovinių <text:s/>gabenimas ne per muitinės postus, pažeidžiant</text:p>
      <text:p text:style-name="P6833">Lietuvos <text:s/>Respublikos <text:s/>įstatymų <text:s/>reikalavimus, arba per muitines,</text:p>
      <text:p text:style-name="P6834">bet <text:s/>nuslepiant nuo muitinio tikrinimo, jeigu neteisėtai gabenamų</text:p>
      <text:p text:style-name="P6835">krovinių <text:s/>(prekių, <text:s/>vertybių <text:s/>ir <text:s/>kitokių daiktų) vertė neviršija</text:p>
      <text:p text:style-name="P6836">vieno šimto minimalių pragyvenimo lygių (MGL);</text:p>
      <text:p text:style-name="P6837"><text:s text:c="5"/>2) <text:s/>krovinių <text:s/>įvežimas <text:s/>arba <text:s/>gavimas <text:s/>iš <text:s/>užsienio, nors ir</text:p>
      <text:p text:style-name="P6838">turint <text:s/>nustatytą <text:s/>leidimą ir sumokėjus muitą, jeigu šių krovinių</text:p>
      <text:p text:style-name="P6839">įvežimas <text:s/>arba <text:s/>gavimas <text:s/>susijęs su tuo, kad neteisėtai išvežama,</text:p>
      <text:p text:style-name="P6840">pervedama <text:s/>arba <text:s/>siunčiama <text:s/>valiuta, <text:s/>valiutinės vertybės, litais</text:p>
      <text:p text:style-name="P6841">arba <text:s text:c="3"/>kitais <text:s text:c="3"/>piniginiais <text:s text:c="2"/>vienetais <text:s text:c="2"/>išreikšti <text:s text:c="2"/>mokamieji</text:p>
      <text:p text:style-name="P6842">dokumentai, <text:s text:c="2"/>juvelyriniai <text:s text:c="2"/>ir <text:s text:c="2"/>kiti <text:s text:c="2"/>buitiniai <text:s/>dirbiniai <text:s/>iš</text:p>
      <text:p text:style-name="P6843">brangiųjų metalų bei brangakmenių ir tokių dirbinių lūženos;</text:p>
      <text:p text:style-name="P6844"><text:s text:c="5"/>3) <text:s text:c="2"/>valiutos, <text:s text:c="2"/>valiutinių <text:s/>vertybių, <text:s/>litais <text:s/>arba <text:s/>kitais</text:p>
      <text:p text:style-name="P6845">piniginiais <text:s/>vienetais <text:s/>išreikštų mokamųjų dokumentų, juvelyrinių</text:p>
      <text:p text:style-name="P6846">ir <text:s/>kitų <text:s/>buitinių <text:s/>dirbinių iš brangiųjų metalų bei brangakmenių</text:p>
      <text:p text:style-name="P6847">ir <text:s text:c="2"/>tokių <text:s text:c="2"/>dirbinių <text:s text:c="2"/>lūženų <text:s/>neteisėtas <text:s/>išvežimas, <text:s/>įvežimas,</text:p>
      <text:p text:style-name="P6848">siuntimas arba pervedimas į užsienį arba iš užsienio;</text:p>
      <text:p text:style-name="P6849"><text:s text:c="5"/>4) <text:s/>prekių, kuriomis prekyba be banderolių ar kitų specialių</text:p>
      <text:p text:style-name="P6850">ženklų <text:s text:c="2"/>Lietuvos <text:s text:c="2"/>Respublikoje <text:s text:c="2"/>yra <text:s/>draudžiama, <text:s/>importas <text:s/>be</text:p>
      <text:p text:style-name="P6851">banderolių ar kitų specialių ženklų;</text:p>
      <text:p text:style-name="P6852"><text:s text:c="5"/>5) <text:s/>keleivio <text:s/>asmeninio <text:s/>naudojimo bei kitų daiktų gabenimas</text:p>
      <text:p text:style-name="P6853">per <text:s/>Lietuvos <text:s/>Respublikos <text:s/>valstybės sieną žaliojo kanalo režimu</text:p>
      <text:p text:style-name="P6854">viršijant norminiuose aktuose nustatytą normą;</text:p>
      <text:p text:style-name="P6855"><text:s text:c="5"/>6) <text:s text:c="2"/>bet <text:s/>kokie <text:s/>paruošiamieji <text:s/>veiksmai <text:s/>šiame <text:s/>straipsnyje</text:p>
      <text:p text:style-name="P6856">išvardytiems pažeidimams -</text:p>
      <text:p text:style-name="P6857"><text:s text:c="5"/>užtraukia <text:s text:c="2"/>baudą <text:s text:c="2"/>nuo <text:s text:c="2"/>vieno <text:s text:c="2"/>tūkstančio <text:s/>iki <text:s/>dešimties</text:p>
      <text:p text:style-name="P6858">tūkstančių <text:s/>litų <text:s/>su <text:s/>kontrabandos <text:s/>daiktų, <text:s/>taip pat gabenimo ir</text:p>
      <text:p text:style-name="P6859">kitų <text:s text:c="2"/>priemonių, <text:s text:c="2"/>skirtų <text:s/>kontrabandos <text:s/>daiktams <text:s/>per <text:s/>Lietuvos</text:p>
      <text:p text:style-name="P6860">Respublikos <text:s text:c="2"/>valstybės <text:s text:c="2"/>sieną <text:s text:c="2"/>gabenti <text:s text:c="2"/>arba <text:s text:c="2"/>jiems <text:s/>slėpti,</text:p>
      <text:p text:style-name="P6861">konfiskavimu, neatsižvelgiant į jų suradimo laiką.</text:p>
      <text:p text:style-name="P6862"/>
      <text:p text:style-name="P6863">Straipsnio pakeitimai:</text:p>
      <text:p text:style-name="P6864">1-2589;1992.05.26;Žin.,1992,Nr.21-610</text:p>
      <text:p text:style-name="P6865">1-391;1994.02.15;Žin.,1994,Nr.15-250</text:p>
      <text:p text:style-name="P6866">1-545;1994.07.18;Žin.,1994,Nr.58-1132</text:p>
      <text:p text:style-name="P6867">Nr. 1-1297, 96.04.23, Žin., 1996, Nr. 41-990 (96.05.08)</text:p>
      <text:p text:style-name="P6868"/>
      <text:p text:style-name="P6869"><text:s text:c="5"/>211 straipsnis. Tyčinis antspaudo (plombos)</text:p>
      <text:p text:style-name="P6870"><text:s text:c="21"/>sužalojimas arba nuplėšimas</text:p>
      <text:p text:style-name="P6871"/>
      <text:p text:style-name="P6872"><text:s text:c="5"/>Tyčinis <text:s/>kompetentingo <text:s/>pareigūno uždėto antspaudo (plombos)</text:p>
      <text:p text:style-name="P6873">sužalojimas <text:s/>arba nuplėšimas, išskyrus šio kodekso 144 straipsnio</text:p>
      <text:p text:style-name="P6874">pirmojoje <text:s/>dalyje <text:s/>ir <text:s/>209 straipsnio devintosios dalies 2 punkte</text:p>
      <text:p text:style-name="P6875">numatytus atvejus, -</text:p>
      <text:p text:style-name="P6876"><text:s text:c="5"/>užtraukia baudą nuo penkiasdešimties iki vieno šimto litų.</text:p>
      <text:p text:style-name="P6877"/>
      <text:p text:style-name="P6878">Straipsnio pakeitimai:</text:p>
      <text:p text:style-name="P6879">1-2589;1992.05.26;Žin.,1992,Nr.21-610</text:p>
      <text:p text:style-name="P6880">1-391;1994.02.15;Žin.,1994,Nr.15-250</text:p>
      <text:p text:style-name="P6881">1-545;1994.07.18;Žin.,1994,Nr.58-1132</text:p>
      <text:p text:style-name="P6882">Nr. 1-1297, 96.04.23, Žin., 1996, Nr. 41-990 (96.05.08)</text:p>
      <text:p text:style-name="P6883"/>
      <text:p text:style-name="P6884"><text:s text:c="5"/>212 straipsnis.Neatvykimas pagal šaukimą į tikrąją</text:p>
      <text:p text:style-name="P6885"><text:s text:c="20"/>krašto apsaugos tarnybą arba mokymus</text:p>
      <text:p text:style-name="P6886"/>
      <text:p text:style-name="P6887"><text:s text:c="5"/>Piliečių neatvykimas pagal šaukimą į tikrąją krašto apsaugos</text:p>
      <text:p text:style-name="P6888">tarnybą arba mokymus be pateisinamos priežasties iki dviejų parų</text:p>
      <text:p text:style-name="P6889">-</text:p>
      <text:p text:style-name="P6890"><text:s text:c="5"/>užtraukia penkių šimtų litų baudą.</text:p>
      <text:p text:style-name="P6891"><text:s text:c="5"/>Toks pat pažeidimas, kai pilietis neatvyksta ilgiau kaip dvi</text:p>
      <text:p text:style-name="P6892">paras,-</text:p>
      <text:p text:style-name="P6893"><text:s text:c="5"/>užtraukia vieno šimto litų baudą už kiekvieną pavėluotą</text:p>
      <text:p text:style-name="P6894">parą, bet nedaugiau kaip vieną tūkstantį litų.</text:p>
      <text:p text:style-name="P6895"/>
      <text:p text:style-name="P6896">Straipsnio pakeitimai:</text:p>
      <text:p text:style-name="P6897">11-501;1985.11.28;Žin.,1985,Nr.33-370</text:p>
      <text:p text:style-name="P6898">1-16;1990.03.12;Žin.,1990,Nr.9-232</text:p>
      <text:p text:style-name="P6899">1-751;1990.11.06;Žin.,1990,Nr.32-776</text:p>
      <text:p text:style-name="P6900">1-2589;1992.05.26;Žin.,1992,Nr.21-610</text:p>
      <text:p text:style-name="P6901">1-180;1993.06.10;Žin.,1993,Nr.26-597</text:p>
      <text:p text:style-name="P6902">1-545;1994.07.18;Žin.,1994,Nr.58-1132</text:p>
      <text:p text:style-name="P6903"/>
      <text:p text:style-name="P6904"><text:s text:c="5"/>213 straipsnis. Nepateikimas Krašto apsaugos</text:p>
      <text:p text:style-name="P6905"><text:s text:c="21"/>ministerijos teritorinėms įstaigoms</text:p>
      <text:p text:style-name="P6906"><text:s text:c="21"/>jaunuolių, privalančių registruotis</text:p>
      <text:p text:style-name="P6907"><text:s text:c="21"/>šaukimo komisijose, sąrašų ar dokumentų,</text:p>
      <text:p text:style-name="P6908"><text:s text:c="21"/>reikalingų pirminės krašto apsaugos</text:p>
      <text:p text:style-name="P6909"><text:s text:c="21"/>prievolininkų ir šaukiamųjų įskaitai, arba</text:p>
      <text:p text:style-name="P6910"><text:s text:c="21"/>melagingų duomenų pateikimas</text:p>
      <text:p text:style-name="P6911"/>
      <text:p text:style-name="P6912"><text:s text:c="5"/>Savivaldybės seniūnijos kaimo vietovėje seniūno, butų</text:p>
      <text:p text:style-name="P6913">eksploatavimo organizacijų, visų nuosavybės rūšių įmonių,</text:p>
      <text:p text:style-name="P6914">įstaigų, organizacijų vadovų ar kitų pareigūnų, atsakingų už</text:p>
      <text:p text:style-name="P6915">krašto apsaugos prievolės įskaitą, nepateikimas laiku Krašto</text:p>
      <text:p text:style-name="P6916">apsaugos ministerijos teritorinėms įstaigoms jaunuolių,</text:p>
      <text:p text:style-name="P6917">privalančių registruotis šaukimo komisijose, sąrašų ar</text:p>
      <text:p text:style-name="P6918">dokumentų, reikalingų pirminei krašto apsaugos prievolininkų ir</text:p>
      <text:p text:style-name="P6919">šaukiamųjų įskaitai, -</text:p>
      <text:p text:style-name="P6920"><text:s text:c="5"/>užtraukia baudą nuo vieno šimto iki vieno tūkstančio litų.</text:p>
      <text:p text:style-name="P6921"><text:s text:c="5"/>Šio straipsnio pirmojoje dalyje išvardytų asmenų pateikimas</text:p>
      <text:p text:style-name="P6922">melagingų duomenų, reikalingų pirminei krašto apsaugos</text:p>
      <text:p text:style-name="P6923">prievolininkų ir šaukiamųjų įskaitai, -</text:p>
      <text:p text:style-name="P6924"><text:s text:c="5"/>užtraukia vieno tūkstančio litų baudą.</text:p>
      <text:p text:style-name="P6925"><text:s text:c="5"/>Tokie pat veiksmai, padaryti asmens, bausto administracine</text:p>
      <text:p text:style-name="P6926">nuobauda už šio straipsnio pirmojoje ar antrojoje dalyse</text:p>
      <text:p text:style-name="P6927">numatytus pažeidimus, -</text:p>
      <text:p text:style-name="P6928"><text:s text:c="5"/>užtraukia baudą nuo vieno tūkstančio iki penkių tūkstančių</text:p>
      <text:p text:style-name="P6929">litų.</text:p>
      <text:p text:style-name="P6930"/>
      <text:p text:style-name="P6931">Straipsnio pakeitimai:</text:p>
      <text:p text:style-name="P6932">11-501;1985.11.28;Žin.,1985,Nr.33-370</text:p>
      <text:p text:style-name="P6933">1-16;1990.03.12;Žin.,1990,Nr.9-232</text:p>
      <text:p text:style-name="P6934">1-751;1990.11.06;Žin.,1990,Nr.32-776</text:p>
      <text:p text:style-name="P6935">1-2589;1992.05.26;Žin.,1992,Nr.21-610</text:p>
      <text:p text:style-name="P6936">1-180;1993.06.10;Žin.,1993,Nr.26-597</text:p>
      <text:p text:style-name="P6937">1-545;1994.07.18;Žin.,1994,Nr.58-1132</text:p>
      <text:p text:style-name="P6938">Nr. 1-957, 95.06.20, Žin., 1995, Nr. 55-1356 (95.07.05)</text:p>
      <text:p text:style-name="P6939"/>
      <text:p text:style-name="P6940"><text:s text:c="5"/>213-1 straipsnis.Krašto apsaugos prievolininkų ir</text:p>
      <text:p text:style-name="P6941"><text:s text:c="22"/>šaukiamųjų įskaitos taisyklių pažeidimas</text:p>
      <text:p text:style-name="P6942"/>
      <text:p text:style-name="P6943"><text:s text:c="5"/>Krašto apsaugos prievolininkų ir šaukiamųjų įskaitos</text:p>
      <text:p text:style-name="P6944">taisyklių pažeidimas, taip pat neatvykimas pagal Krašto apsaugos</text:p>
      <text:p text:style-name="P6945">ministerijos teritorinės įstaigos šaukimą be svarbių priežasčių</text:p>
      <text:p text:style-name="P6946">arba nepranešimas laiku įskaitą tvarkančiam organui, kurio yra</text:p>
      <text:p text:style-name="P6947">įskaitoje, apie gyvenamosios vietos adreso pakeitimą -</text:p>
      <text:p text:style-name="P6948"><text:s text:c="5"/>užtraukia vieno šimto litų baudą.</text:p>
      <text:p text:style-name="P6949"/>
      <text:p text:style-name="P6950">Straipsnio pakeitimai:</text:p>
      <text:p text:style-name="P6951">11-501;1985.11.28;Žin.,1985,Nr.33-370</text:p>
      <text:p text:style-name="P6952">1-16;1990.03.12;Žin.,1990,Nr.9-232</text:p>
      <text:p text:style-name="P6953">1-2589;1992.05.26;Žin.,1992,Nr.21-610</text:p>
      <text:p text:style-name="P6954">1-180;1993.06.10;Žin.,1993,Nr.26-597</text:p>
      <text:p text:style-name="P6955">1-545;1994.07.18;Žin.,1994,Nr.58-1132</text:p>
      <text:p text:style-name="P6956"/>
      <text:p text:style-name="P6957"><text:s text:c="5"/>213-2 straipsnis.Tyčinis karinio liudijimo sugadinimas ar</text:p>
      <text:p text:style-name="P6958"><text:s text:c="22"/>jo praradimas dėl nerūpestingumo</text:p>
      <text:p text:style-name="P6959"/>
      <text:p text:style-name="P6960"><text:s text:c="5"/>Krašto apsaugos prievolininkų ir šaukiamųjų tyčinis karinių</text:p>
      <text:p text:style-name="P6961">liudijimų (specialiųjų liudijimų) sugadinimas ar nerūpestingas</text:p>
      <text:p text:style-name="P6962">laikymas, sukėlęs jų praradimą, -</text:p>
      <text:p text:style-name="P6963"><text:s text:c="5"/>užtraukia baudą nuo vieno šimto iki penkių šimtų litų.</text:p>
      <text:p text:style-name="P6964"/>
      <text:p text:style-name="P6965">Straipsnio pakeitimai:</text:p>
      <text:p text:style-name="P6966">11-501;1985.11.28;Žin.,1985,Nr.33-370</text:p>
      <text:p text:style-name="P6967">1-16;1990.03.12;Žin.,1990,Nr.9-232</text:p>
      <text:p text:style-name="P6968">1-2589;1992.05.26;Žin.,1992,Nr.21-610</text:p>
      <text:p text:style-name="P6969">1-180;1993.06.10;Žin.,1993,Nr.26-597</text:p>
      <text:p text:style-name="P6970">1-545;1994.07.18;Žin.,1994,Nr.58-1132</text:p>
      <text:p text:style-name="P6971"/>
      <text:p text:style-name="P6972"><text:s text:c="5"/>213-3 straipsnis.Panaikintas</text:p>
      <text:p text:style-name="P6973"/>
      <text:p text:style-name="P6974"/>
      <text:p text:style-name="P6975">Straipsnio pakeitimai:</text:p>
      <text:p text:style-name="P6976">11-501;1985.11.28;Žin.,1985,Nr.33-370</text:p>
      <text:p text:style-name="P6977">1-16;1990.03.12;Žin.,1990,Nr.9-232</text:p>
      <text:p text:style-name="P6978"/>
      <text:p text:style-name="P6979"><text:s text:c="5"/>213-4 straipsnis.Panaikintas</text:p>
      <text:p text:style-name="P6980"/>
      <text:p text:style-name="P6981"/>
      <text:p text:style-name="P6982">Straipsnio pakeitimai:</text:p>
      <text:p text:style-name="P6983">11-501;1985.11.28;Žin.,1985,Nr.33-370</text:p>
      <text:p text:style-name="P6984">1-16;1990.03.12;Žin.,1990,Nr.9-232</text:p>
      <text:p text:style-name="P6985"/>
      <text:p text:style-name="P6986"><text:s text:c="5"/>213-5 straipsnis.Panaikintas</text:p>
      <text:p text:style-name="P6987"/>
      <text:p text:style-name="P6988"/>
      <text:p text:style-name="P6989">Straipsnio pakeitimai:</text:p>
      <text:p text:style-name="P6990">11-501;1985.11.28;Žin.,1985,Nr.33-370</text:p>
      <text:p text:style-name="P6991">1-16;1990.03.12;Žin.,1990,Nr.9-232</text:p>
      <text:p text:style-name="P6992"/>
      <text:p text:style-name="P6993"><text:s text:c="5"/>214 straipsnis. Kino filmų, videofilmų bei videoprogramų</text:p>
      <text:p text:style-name="P6994"><text:s text:c="21"/>viešo rodymo, tiražavimo ar platinimo,</text:p>
      <text:p text:style-name="P6995"><text:s text:c="21"/>erotinio pobūdžio renginių viešo rodymo ir</text:p>
      <text:p text:style-name="P6996"><text:s text:c="21"/>erotinio bei smurtinio pobūdžio spaudinių</text:p>
      <text:p text:style-name="P6997"><text:s text:c="21"/>platinimo tvarkos pažeidimas</text:p>
      <text:p text:style-name="P6998"/>
      <text:p text:style-name="P6999"><text:s text:c="5"/>Kino filmų, videofilmų bei videoprogramų viešo rodymo,</text:p>
      <text:p text:style-name="P7000">tiražavimo ar platinimo, erotinio pobūdžio renginių viešo rodymo</text:p>
      <text:p text:style-name="P7001">tvarkos pažeidimas -</text:p>
      <text:p text:style-name="P7002"><text:s text:c="5"/>užtraukia baudą nuo penkių šimtų iki vieno tūkstančio penkių</text:p>
      <text:p text:style-name="P7003">šimtų litų su kino filmų, videofilmų bei videoprogramų</text:p>
      <text:p text:style-name="P7004">konfiskavimu.</text:p>
      <text:p text:style-name="P7005"><text:s text:c="5"/>Erotinio bei smurtinio pobūdžio spaudinių platinimo tvarkos</text:p>
      <text:p text:style-name="P7006">pažeidimas -</text:p>
      <text:p text:style-name="P7007"><text:s text:c="5"/>užtraukia baudą nuo dviejų tūkstančių iki penkių tūkstančių</text:p>
      <text:p text:style-name="P7008">litų su spaudinių konfiskavimu.</text:p>
      <text:p text:style-name="P7009"/>
      <text:p text:style-name="P7010">Straipsnio pakeitimai:</text:p>
      <text:p text:style-name="P7011">1-2589;1992.05.26;Žin.,1992,Nr.21-610</text:p>
      <text:p text:style-name="P7012">1-545;1994.07.18;Žin.,1994,Nr.58-1132</text:p>
      <text:p text:style-name="P7013"/>
      <text:p text:style-name="P7014"><text:s text:c="5"/>214-1 straipsnis.Uždraustų spaudos leidinių platinimas</text:p>
      <text:p text:style-name="P7015"/>
      <text:p text:style-name="P7016"><text:s text:c="5"/>Uždraustų spaudos leidinių platinimas -</text:p>
      <text:p text:style-name="P7017"><text:s text:c="5"/>užtraukia baudą nuo penkių šimtų iki vieno tūkstančio litų</text:p>
      <text:p text:style-name="P7018">su uždraustų spaudos leidinių konfiskavimu.</text:p>
      <text:p text:style-name="P7019"/>
      <text:p text:style-name="P7020">Straipsnio pakeitimai:</text:p>
      <text:p text:style-name="P7021">1-2589;1992.05.26;Žin.,1992,Nr.21-610</text:p>
      <text:p text:style-name="P7022">1-545;1994.07.18;Žin.,1994,Nr.58-1132</text:p>
      <text:p text:style-name="P7023"/>
      <text:p text:style-name="P7024"><text:s text:c="5"/>214-2 straipsnis.Informacijos apie tabako gaminius ir</text:p>
      <text:p text:style-name="P7025"><text:s text:c="22"/>alkoholinius gėrimus teikimo tvarkos</text:p>
      <text:p text:style-name="P7026"><text:s text:c="22"/>pažeidimas</text:p>
      <text:p text:style-name="P7027"/>
      <text:p text:style-name="P7028"><text:s text:c="5"/>Informacijos apie tabako gaminius ir alkoholinius gėrimus</text:p>
      <text:p text:style-name="P7029">teikimo tvarkos pažeidimas -</text:p>
      <text:p text:style-name="P7030"><text:s text:c="5"/>užtraukia baudą piliečiams iki vieno šimto litų ir</text:p>
      <text:p text:style-name="P7031">pareigūnams - iki dviejų šimtų litų.</text:p>
      <text:p text:style-name="P7032"/>
      <text:p text:style-name="P7033">Straipsnio pakeitimai:</text:p>
      <text:p text:style-name="P7034">1-263;1993.10.05;Žin.,1993,Nr.54-1047</text:p>
      <text:p text:style-name="P7035"/>
      <text:p text:style-name="P7036"><text:s text:c="5"/>214-3 straipsnis. Atsisakymas teikti informaciją masinės</text:p>
      <text:p text:style-name="P7037"><text:s text:c="23"/>informacijos priemonės atstovui ar</text:p>
      <text:p text:style-name="P7038"><text:s text:c="23"/>trukdymas žurnalistui vykdyti savo</text:p>
      <text:p text:style-name="P7039"><text:s text:c="23"/>profesinę pareigą</text:p>
      <text:p text:style-name="P7040"/>
      <text:p text:style-name="P7041"><text:s text:c="5"/>Valstybinių institucijų vadovų atsisakymas teikti</text:p>
      <text:p text:style-name="P7042">informaciją masinės informacijos priemonės atstovui, išskyrus</text:p>
      <text:p text:style-name="P7043">informaciją, kuri neskelbtina pagal Lietuvos Respublikos</text:p>
      <text:p text:style-name="P7044">įstatymus, nenurodant atsisakymo priežasties, ar trukdymas</text:p>
      <text:p text:style-name="P7045">žurnalistui vykdyti savo profesinę pareigą -</text:p>
      <text:p text:style-name="P7046"><text:s text:c="5"/>užtraukia įspėjimą ar baudą nuo penkiasdešimties iki dviejų</text:p>
      <text:p text:style-name="P7047">šimtų litų.</text:p>
      <text:p text:style-name="P7048"><text:s text:c="5"/>Tokie pat veiksmai, padaryti asmens, bausto administracine</text:p>
      <text:p text:style-name="P7049">nuobauda už šio straipsnio pirmojoje dalyje numatytus pažeidimus,</text:p>
      <text:p text:style-name="P7050">-</text:p>
      <text:p text:style-name="P7051"><text:s text:c="5"/>užtraukia baudą nuo dviejų šimtų iki keturių šimtų litų.</text:p>
      <text:p text:style-name="P7052"/>
      <text:p text:style-name="P7053">Straipsnio pakeitimai:</text:p>
      <text:p text:style-name="P7054">1-545;1994.07.18;Žin.,1994,Nr.58-1132</text:p>
      <text:p text:style-name="P7055"/>
      <text:p text:style-name="P7056"><text:s text:c="5"/>214-4 straipsnis. (Panaikintas)</text:p>
      <text:p text:style-name="P7057"/>
      <text:p text:style-name="P7058">Straipsnio pakeitimai:</text:p>
      <text:p text:style-name="P7059">1-545;1994.07.18;Žin.,1994,Nr.58-1132</text:p>
      <text:p text:style-name="P7060">Nr. I-1551, 96.09.25, Žin., 1996, Nr.104-2362 (96.10.30)</text:p>
      <text:p text:style-name="P7061"/>
      <text:p text:style-name="P7062"><text:s text:c="5"/>214-5 straipsnis. Leidinių ir griežtos apskaitos dokumentų</text:p>
      <text:p text:style-name="P7063"><text:s text:c="23"/>blankų spausdinimo taisyklių pažeidimas</text:p>
      <text:p text:style-name="P7064"/>
      <text:p text:style-name="P7065"><text:s text:c="5"/>Leidinių ir griežtos apskaitos dokumentų blankų spausdinimo</text:p>
      <text:p text:style-name="P7066">taisyklių pažeidimas -</text:p>
      <text:p text:style-name="P7067"><text:s text:c="5"/>užtraukia baudą nuo vieno tūkstančio iki penkių tūkstančių</text:p>
      <text:p text:style-name="P7068">litų.</text:p>
      <text:p text:style-name="P7069"><text:s text:c="5"/>Tokie pat veiksmai, padaryti asmens, bausto administracine</text:p>
      <text:p text:style-name="P7070">nuobauda už šio straipsnio pirmojoje dalyje numatytus pažeidimus,</text:p>
      <text:p text:style-name="P7071">-</text:p>
      <text:p text:style-name="P7072"><text:s text:c="5"/>užtraukia baudą nuo penkių tūkstančių iki dešimties</text:p>
      <text:p text:style-name="P7073">tūkstančių litų.</text:p>
      <text:p text:style-name="P7074"/>
      <text:p text:style-name="P7075">Straipsnio pakeitimai:</text:p>
      <text:p text:style-name="P7076">1-545;1994.07.18;Žin.,1994,Nr.58-1132</text:p>
      <text:p text:style-name="P7077"/>
      <text:p text:style-name="P7078"><text:s text:c="5"/>214-6 <text:s/>straipsnis. Respublikos Prezidento įžeidimas arba</text:p>
      <text:p text:style-name="P7079"><text:s text:c="24"/>šmeižimas masinės informacijos</text:p>
      <text:p text:style-name="P7080"><text:s text:c="24"/>priemonėse</text:p>
      <text:p text:style-name="P7081"/>
      <text:p text:style-name="P7082"><text:s text:c="5"/>Respublikos Prezidento įžeidimas arba šmeižimas masinės</text:p>
      <text:p text:style-name="P7083">informacijos priemonėse -</text:p>
      <text:p text:style-name="P7084"><text:s text:c="5"/>užtraukia įspėjimą ar baudą nuo penkių šimtų iki vieno</text:p>
      <text:p text:style-name="P7085">tūkstančio litų.</text:p>
      <text:p text:style-name="P7086"><text:s text:c="5"/>Tokie pat veiksmai, padaryti asmens, bausto administracine</text:p>
      <text:p text:style-name="P7087">nuobauda už šio straipsnio pirmojoje dalyje numatytus pažeidimus,</text:p>
      <text:p text:style-name="P7088">-</text:p>
      <text:p text:style-name="P7089"><text:s text:c="5"/>užtraukia baudą nuo vieno tūkstančio iki trijų tūkstančių</text:p>
      <text:p text:style-name="P7090">litų.</text:p>
      <text:p text:style-name="P7091"/>
      <text:p text:style-name="P7092">Straipsnio pakeitimai:</text:p>
      <text:p text:style-name="P7093">1-545;1994.07.18;Žin.,1994,Nr.58-1132</text:p>
      <text:p text:style-name="P7094"/>
      <text:p text:style-name="P7095"><text:s text:c="5"/>214-7 straipsnis. Masinės informacijos priemonių</text:p>
      <text:p text:style-name="P7096"><text:s text:c="23"/>paskelbtos informacijos saugojimo</text:p>
      <text:p text:style-name="P7097"><text:s text:c="23"/>tvarkos pažeidimas</text:p>
      <text:p text:style-name="P7098"/>
      <text:p text:style-name="P7099"><text:s text:c="5"/>Masinės informacijos priemonių paskelbtos informacijos</text:p>
      <text:p text:style-name="P7100">saugojimo tvarkos pažeidimas -</text:p>
      <text:p text:style-name="P7101"><text:s text:c="5"/>užtraukia baudą nuo trijų šimtų iki penkių šimtų litų.</text:p>
      <text:p text:style-name="P7102"><text:s text:c="5"/>Tokie pat veiksmai, padaryti asmens, bausto administracine</text:p>
      <text:p text:style-name="P7103">nuobauda už šio straipsnio pirmojoje dalyje numatytą pažeidimą, -</text:p>
      <text:p text:style-name="P7104"><text:s text:c="5"/>užtraukia baudą nuo penkių šimtų iki septynių šimtų litų.</text:p>
      <text:p text:style-name="P7105"/>
      <text:p text:style-name="P7106">Straipsnio pakeitimai:</text:p>
      <text:p text:style-name="P7107">1-545;1994.07.18;Žin.,1994,Nr.58-1132</text:p>
      <text:p text:style-name="P7108"/>
      <text:p text:style-name="P7109"><text:s text:c="5"/>214-8 straipsnis. Uždraustos reklamos ir informacijos arba</text:p>
      <text:p text:style-name="P7110"><text:s text:c="20"/>uždraustos veiklos reklamos ir informacijos</text:p>
      <text:p text:style-name="P7111"><text:s text:c="20"/>skelbimas masinės informacijos priemonėse</text:p>
      <text:p text:style-name="P7112"/>
      <text:p text:style-name="P7113"><text:s text:c="5"/>Įstatymo uždraustos reklamos ir informacijos arba įstatymo</text:p>
      <text:p text:style-name="P7114">uždraustos veiklos reklamos ir informacijos skelbimas masinės</text:p>
      <text:p text:style-name="P7115">informacijos priemonėse -</text:p>
      <text:p text:style-name="P7116"><text:s text:c="5"/>užtraukia baudą masinės informacijos priemonės vyriausiajam</text:p>
      <text:p text:style-name="P7117">redaktoriui arba kitam atsakingam už reklamos skelbimą asmeniui</text:p>
      <text:p text:style-name="P7118">nuo penkių šimtų iki dviejų tūkstančių litų.</text:p>
      <text:p text:style-name="P7119"><text:s text:c="5"/>Tokie pat veiksmai, padaryti asmens, bausto administracine</text:p>
      <text:p text:style-name="P7120">nuobauda už šio straipsnio pirmojoje dalyje padarytus pažeidimus,</text:p>
      <text:p text:style-name="P7121">-</text:p>
      <text:p text:style-name="P7122"><text:s text:c="5"/>užtraukia baudą nuo dviejų tūkstančių iki dešimties</text:p>
      <text:p text:style-name="P7123">tūkstančių litų.</text:p>
      <text:p text:style-name="P7124"/>
      <text:p text:style-name="P7125">Straipsnio pakeitimai:</text:p>
      <text:p text:style-name="P7126">1-545;1994.07.18;Žin.,1994,Nr.58-1132</text:p>
      <text:p text:style-name="P7127">Nr. 1-881, 95.05.04, Žin., 1995, Nr. 43-1046 (95.05.24)</text:p>
      <text:p text:style-name="P7128"/>
      <text:p text:style-name="P7129"><text:s text:c="5"/>214-9 straipsnis. Neteisėtas mokymo ar studijų</text:p>
      <text:p text:style-name="P7130"><text:s text:c="23"/>organizavimas</text:p>
      <text:p text:style-name="P7131"/>
      <text:p text:style-name="P7132"><text:s text:c="5"/>Mokymo ar studijų organizavimas neturint leidimo -</text:p>
      <text:p text:style-name="P7133"><text:s text:c="5"/>užtraukia baudą nuo vieno tūkstančio iki dešimties</text:p>
      <text:p text:style-name="P7134">tūkstančių litų.</text:p>
      <text:p text:style-name="P7135"><text:s text:c="5"/>Tokie pat veiksmai, padaryti asmens, bausto administracine</text:p>
      <text:p text:style-name="P7136">nuobauda už šio straipsnio pirmojoje dalyje numatytus pažeidimus,</text:p>
      <text:p text:style-name="P7137">-</text:p>
      <text:p text:style-name="P7138"><text:s text:c="5"/>užtraukia baudą nuo dešimties iki trisdešimties tūkstančių</text:p>
      <text:p text:style-name="P7139">litų.</text:p>
      <text:p text:style-name="P7140"/>
      <text:p text:style-name="P7141">Straipsnio pakeitimai:</text:p>
      <text:p text:style-name="P7142">1-545;1994.07.18;Žin.,1994,Nr.58-1132</text:p>
      <text:p text:style-name="P7143"/>
      <text:p text:style-name="P7144"/>
      <text:p text:style-name="P7145"><text:s text:c="5"/>214(10) straipsnis. Neteisėtas kūrinio atgaminimas,</text:p>
      <text:p text:style-name="P7146"><text:s text:c="17"/>paskleidimas ar viešas atlikimas</text:p>
      <text:p text:style-name="P7147"/>
      <text:p text:style-name="P7148"><text:s text:c="5"/>Kūrinio, <text:s text:c="2"/>kuriam <text:s text:c="2"/>taikoma <text:s text:c="2"/>autorinė <text:s/>teisė, <text:s/>atgaminimas,</text:p>
      <text:p text:style-name="P7149">paskleidimas <text:s text:c="2"/>ar <text:s text:c="2"/>viešas <text:s text:c="2"/>atlikimas <text:s text:c="2"/>bet <text:s/>kokiais <text:s/>būdais <text:s/>ir</text:p>
      <text:p text:style-name="P7150">priemonėmis <text:s text:c="2"/>komerciniams <text:s text:c="2"/>tikslams, <text:s text:c="2"/>neturint <text:s text:c="2"/>sutarties <text:s/>su</text:p>
      <text:p text:style-name="P7151">autoriumi arba jo teisių perėmėju, -</text:p>
      <text:p text:style-name="P7152"><text:s text:c="5"/>užtraukia <text:s text:c="2"/>baudą <text:s/>nuo <text:s/>penkių <text:s/>tūkstančių <text:s/>iki <text:s/>penkiolikos</text:p>
      <text:p text:style-name="P7153">tūkstančių <text:s/>litų <text:s/>su <text:s/>neteisėtai <text:s/>atgamintų <text:s/>kūrinio egzempliorių</text:p>
      <text:p text:style-name="P7154">konfiskavimu.</text:p>
      <text:p text:style-name="P7155"/>
      <text:p text:style-name="P7156"/>
      <text:p text:style-name="P7157">Straipsnio pakeitimai:</text:p>
      <text:p text:style-name="P7158">Nr. 1-1431, 96.07.03, Žin., 1996, Nr. 73-1741 (96.07.31)</text:p>
      <text:p text:style-name="P7159"/>
      <text:p text:style-name="P7160"/>
      <text:p text:style-name="P7161"><text:s text:c="5"/>215 straipsnis.Kliudymas jaunimui mokytis</text:p>
      <text:p text:style-name="P7162"/>
      <text:p text:style-name="P7163"><text:s text:c="5"/>Tėvų arba juos atstovaujančių asmenų vengimas arba kliudymas</text:p>
      <text:p text:style-name="P7164">leisti į mokyklą pagrindinio išsilavinimo neįgijusį jaunimą iki</text:p>
      <text:p text:style-name="P7165">16 metų, taip pat pareigūnų ar kitų asmenų kliudymas lankyti</text:p>
      <text:p text:style-name="P7166">mokyklą tokiam jaunimui -</text:p>
      <text:p text:style-name="P7167"><text:s text:c="5"/>užtraukia įspėjimą arba baudą iki penkiasdešimties litų.</text:p>
      <text:p text:style-name="P7168"><text:s text:c="5"/>Tokia pat veika, padaryta asmens, bausto administracine</text:p>
      <text:p text:style-name="P7169">nuobauda už šiame straipsnyje numatytą pažeidimą, -</text:p>
      <text:p text:style-name="P7170"><text:s text:c="5"/>užtraukia baudą nuo penkiasdešimties iki vieno šimto litų.</text:p>
      <text:p text:style-name="P7171"/>
      <text:p text:style-name="P7172">Straipsnio pakeitimai:</text:p>
      <text:p text:style-name="P7173">11-1595;1987.04.29;Žin.,1987,Nr.13-134</text:p>
      <text:p text:style-name="P7174">1-2589;1992.05.26;Žin.,1992,Nr.21-610</text:p>
      <text:p text:style-name="P7175">1-382;1994.01.20;Žin.,1994,Nr.8-123</text:p>
      <text:p text:style-name="P7176"/>
      <text:p text:style-name="P7177"><text:s text:c="19"/>Keturioliktasis-1 skirsnis</text:p>
      <text:p text:style-name="P7178"/>
      <text:p text:style-name="P7179"><text:s text:c="9"/>ADMINISTRACINIAI TEISĖS PAŽEIDIMAI VALSTYBINIO</text:p>
      <text:p text:style-name="P7180"><text:s text:c="19"/>TURTO PRIVATIZAVIMO SRITYJE</text:p>
      <text:p text:style-name="P7181"/>
      <text:p text:style-name="P7182"><text:s text:c="5"/>215-1 straipsnis.Informacijos apie privatizuojamą</text:p>
      <text:p text:style-name="P7183"><text:s text:c="22"/>valstybinį turtą nepaskelbimas arba</text:p>
      <text:p text:style-name="P7184"><text:s text:c="22"/>iškraipymas</text:p>
      <text:p text:style-name="P7185"/>
      <text:p text:style-name="P7186"><text:s text:c="5"/>Informacijos apie privatizuojamo valstybinio turto</text:p>
      <text:p text:style-name="P7187">ekonominius ir techninius duomenis nepaskelbimas įstatymo</text:p>
      <text:p text:style-name="P7188">nustatyta tvarka, taip pat tokios informacijos iškraipymas -</text:p>
      <text:p text:style-name="P7189"><text:s text:c="5"/>užtraukia baudą pareigūnams nuo dviejų šimtų iki vieno</text:p>
      <text:p text:style-name="P7190">tūkstančio litų su nušalinimu nuo darbo (pareigų) ar be</text:p>
      <text:p text:style-name="P7191">nušalinimo.</text:p>
      <text:p text:style-name="P7192"><text:s text:c="5"/>Žinomai neteisingos informacijos apie privatizuojamą</text:p>
      <text:p text:style-name="P7193">valstybinį turtą paskelbimas -</text:p>
      <text:p text:style-name="P7194"><text:s text:c="5"/>užtraukia baudą pareigūnams nuo vieno tūkstančio iki trijų</text:p>
      <text:p text:style-name="P7195">tūkstančių litų su nušalinimu nuo darbo (pareigų) ar be</text:p>
      <text:p text:style-name="P7196">nušalinimo.</text:p>
      <text:p text:style-name="P7197"/>
      <text:p text:style-name="P7198">Straipsnio pakeitimai:</text:p>
      <text:p text:style-name="P7199">1-1573;1991.07.18;Žin.,1991,Nr.22-568</text:p>
      <text:p text:style-name="P7200">1-545;1994.07.18;Žin.,1994,Nr.58-1132</text:p>
      <text:p text:style-name="P7201"/>
      <text:p text:style-name="P7202"><text:s text:c="5"/>215-2 straipsnis.Valstybinio turto privatizavimo komisijų</text:p>
      <text:p text:style-name="P7203"><text:s text:c="22"/>nutarimų ar nurodymų nevykdymas</text:p>
      <text:p text:style-name="P7204"/>
      <text:p text:style-name="P7205"><text:s text:c="5"/>Valstybinio turto privatizavimo komisijų nutarimų ar teisėtų</text:p>
      <text:p text:style-name="P7206">nurodymų privatizavimo klausimai nevykdymas, taip pat tyčinis</text:p>
      <text:p text:style-name="P7207">kliudymas įgyvendinti kitas jų teises -</text:p>
      <text:p text:style-name="P7208"><text:s text:c="5"/>užtraukia baudą pareigūnams nuo dviejų šimtų iki vieno</text:p>
      <text:p text:style-name="P7209">tūkstančio litų su nušalinimu nuo darbo (pareigų) ar be</text:p>
      <text:p text:style-name="P7210">nušalinimo.</text:p>
      <text:p text:style-name="P7211"/>
      <text:p text:style-name="P7212">Straipsnio pakeitimai:</text:p>
      <text:p text:style-name="P7213">1-1573;1991.07.18;Žin.,1991,Nr.22-568</text:p>
      <text:p text:style-name="P7214">1-545;1994.07.18;Žin.,1994,Nr.58-1132</text:p>
      <text:p text:style-name="P7215"/>
      <text:p text:style-name="P7216"><text:s text:c="5"/>215-3 straipsnis.Valstybinio turto privatizavimo tvarkos</text:p>
      <text:p text:style-name="P7217"><text:s text:c="22"/>pažeidimas</text:p>
      <text:p text:style-name="P7218"/>
      <text:p text:style-name="P7219"><text:s text:c="5"/>Nustatytos valstybinio turto įtraukimo į privatizavimo</text:p>
      <text:p text:style-name="P7220">programas tvarkos pažeidimas -</text:p>
      <text:p text:style-name="P7221"><text:s text:c="5"/>užtraukia baudą pareigūnams nuo keturių šimtų iki dviejų</text:p>
      <text:p text:style-name="P7222">tūkstančių litų su nušalinimu nuo darbo (pareigų) ar be</text:p>
      <text:p text:style-name="P7223">nušalinimo.</text:p>
      <text:p text:style-name="P7224"><text:s text:c="5"/>Nustatytos privatizuojamo valstybinio turto perkainavimo</text:p>
      <text:p text:style-name="P7225">tvarkos ir taisyklių pažeidimas -</text:p>
      <text:p text:style-name="P7226"><text:s text:c="5"/>užtraukia baudą pareigūnams nuo vieno tūkstančio iki</text:p>
      <text:p text:style-name="P7227">dešimties tūkstančių litų su nušalinimu nuo darbo (pareigų) ar</text:p>
      <text:p text:style-name="P7228">be nušalinimo.</text:p>
      <text:p text:style-name="P7229"/>
      <text:p text:style-name="P7230">Straipsnio pakeitimai:</text:p>
      <text:p text:style-name="P7231">1-1573;1991.07.18;Žin.,1991,Nr.22-568</text:p>
      <text:p text:style-name="P7232">1-545;1994.07.18;Žin.,1994,Nr.58-1132</text:p>
      <text:p text:style-name="P7233"/>
      <text:p text:style-name="P7234"><text:s text:c="5"/>215-4 straipsnis.Investicinių sąskaitų tvarkymo ir</text:p>
      <text:p text:style-name="P7235"><text:s text:c="22"/>apmokėjimo už įsigyjamą privatizavimo</text:p>
      <text:p text:style-name="P7236"><text:s text:c="22"/>objektą (akcijas) taisyklių pažeidimas</text:p>
      <text:p text:style-name="P7237"/>
      <text:p text:style-name="P7238"><text:s text:c="5"/>Investicinių sąskaitų tvarkymo ir apmokėjimo už įsigyjamą</text:p>
      <text:p text:style-name="P7239">privatizavimo objektą (akcijas) taisyklių pažeidimas -</text:p>
      <text:p text:style-name="P7240"><text:s text:c="5"/>užtraukia baudą piliečiams nuo dvidešimties iki dviejų</text:p>
      <text:p text:style-name="P7241">šimtų litų ir pareigūnams - nuo penkiasdešimties iki penkių šimtų</text:p>
      <text:p text:style-name="P7242">litų su nušalinimu nuo darbo (pareigų) ar be nušalinimo.</text:p>
      <text:p text:style-name="P7243"/>
      <text:p text:style-name="P7244">Straipsnio pakeitimai:</text:p>
      <text:p text:style-name="P7245">1-1573;1991.07.18;Žin.,1991,Nr.22-568</text:p>
      <text:p text:style-name="P7246">1-545;1994.07.18;Žin.,1994,Nr.58-1132</text:p>
      <text:p text:style-name="P7247"/>
      <text:p text:style-name="P7248"><text:s text:c="5"/>215-5 straipsnis.Neteisėtas valstybės vienkartinių</text:p>
      <text:p text:style-name="P7249"><text:s text:c="22"/>išmokų, akcijų ir vardinių obligacijų</text:p>
      <text:p text:style-name="P7250"><text:s text:c="22"/>perleidimas</text:p>
      <text:p text:style-name="P7251"/>
      <text:p text:style-name="P7252"><text:s text:c="5"/>Valstybės vienkartinių išmokų ar kitų tikslinių</text:p>
      <text:p text:style-name="P7253">kompensacijų, gautų už privatizuojamą valstybinį turtą, taip pat</text:p>
      <text:p text:style-name="P7254">akcijų ir valstybės (vietos savivaldybės) paskolos vardinių</text:p>
      <text:p text:style-name="P7255">obligacijų, įsigytų už valstybės vienkartines išmokas ir kitas</text:p>
      <text:p text:style-name="P7256">tikslines kompensacijas ar rublius, pardavimas arba kitaip</text:p>
      <text:p text:style-name="P7257">perleidimas kito asmens nuosavybėn, išskyrus įstatymo numatytus</text:p>
      <text:p text:style-name="P7258">atvejus -</text:p>
      <text:p text:style-name="P7259"><text:s text:c="5"/>užtraukia baudą piliečiams nuo dvidešimties iki vieno šimto</text:p>
      <text:p text:style-name="P7260">litų.</text:p>
      <text:p text:style-name="P7261"/>
      <text:p text:style-name="P7262">Straipsnio pakeitimai:</text:p>
      <text:p text:style-name="P7263">1-1573;1991.07.18;Žin.,1991,Nr.22-568</text:p>
      <text:p text:style-name="P7264">1-545;1994.07.18;Žin.,1994,Nr.58-1132</text:p>
      <text:p text:style-name="P7265"/>
      <text:p text:style-name="P7266"><text:s text:c="5"/>215-6 straipsnis.Neteisingų duomenų, reikalingų valstybės</text:p>
      <text:p text:style-name="P7267"><text:s text:c="22"/>vienkartinėms išmokoms ir kitoms</text:p>
      <text:p text:style-name="P7268"><text:s text:c="22"/>tikslinėms kompensacijoms skirti,</text:p>
      <text:p text:style-name="P7269"><text:s text:c="22"/>pateikimas</text:p>
      <text:p text:style-name="P7270"/>
      <text:p text:style-name="P7271"><text:s text:c="5"/>Žinomai neteisingų duomenų, reikalingų valstybės</text:p>
      <text:p text:style-name="P7272">vienkartinėms išmokoms ir kitoms tikslinėms kompensacijoms už</text:p>
      <text:p text:style-name="P7273">privatizuojamą valstybinį turtą skirti, pateikimas -</text:p>
      <text:p text:style-name="P7274"><text:s text:c="5"/>užtraukia baudą piliečiams nuo dvidešimties iki vieno šimto</text:p>
      <text:p text:style-name="P7275">litų ir baudą pareigūnams - nuo dviejų šimtų iki vieno tūkstančio</text:p>
      <text:p text:style-name="P7276">litų su nušalinimu nuo darbo (pareigų) ar be nušalinimo.</text:p>
      <text:p text:style-name="P7277"/>
      <text:p text:style-name="P7278">Straipsnio pakeitimai:</text:p>
      <text:p text:style-name="P7279">1-1573;1991.07.18;Žin.,1991,Nr.22-568</text:p>
      <text:p text:style-name="P7280">1-545;1994.07.18;Žin.,1994,Nr.58-1132</text:p>
      <text:p text:style-name="P7281"/>
      <text:p text:style-name="P7282"><text:s text:c="5"/>215-7 straipsnis.Valstybės vienkartinių išmokų ar kitų</text:p>
      <text:p text:style-name="P7283"><text:s text:c="22"/>tikslinių kompensacijų naudojimas ne</text:p>
      <text:p text:style-name="P7284"><text:s text:c="22"/>pagal paskirtį</text:p>
      <text:p text:style-name="P7285"/>
      <text:p text:style-name="P7286"><text:s text:c="5"/>Valstybės vienkartinių išmokų ar kitų tikslinių</text:p>
      <text:p text:style-name="P7287">kompensacijų, gautų už privatizuojamą valstybinį turtą,</text:p>
      <text:p text:style-name="P7288">naudojimas ne privatizavimo objektams (akcijoms) įsigyti, jeigu</text:p>
      <text:p text:style-name="P7289">kita Lietuvos Respublikos įstatymų nenumatyta, -</text:p>
      <text:p text:style-name="P7290"><text:s text:c="5"/>užtraukia baudą piliečiams iki penkiasdešimties litų.</text:p>
      <text:p text:style-name="P7291"/>
      <text:p text:style-name="P7292">Straipsnio pakeitimai:</text:p>
      <text:p text:style-name="P7293">1-1573;1991.07.18;Žin.,1991,Nr.22-568</text:p>
      <text:p text:style-name="P7294">1-545;1994.07.18;Žin.,1994,Nr.58-1132</text:p>
      <text:p text:style-name="P7295"/>
      <text:p text:style-name="P7296"><text:s text:c="5"/>215-8 straipsnis.Valstybinio turto privatizavimo fondų</text:p>
      <text:p text:style-name="P7297"><text:s text:c="22"/>kaupimo ir naudojimo tvarkos pažeidimas</text:p>
      <text:p text:style-name="P7298"/>
      <text:p text:style-name="P7299"><text:s text:c="5"/>Valstybinio turto privatizavimo fondų kaupimo ir naudojimo</text:p>
      <text:p text:style-name="P7300">tvarkos pažeidimas -</text:p>
      <text:p text:style-name="P7301"><text:s text:c="5"/>užtraukia baudą pareigūnams nuo dviejų šimtų iki penkių</text:p>
      <text:p text:style-name="P7302">šimtų litų su nušalinimu nuo darbo (pareigų) ar be nušalinimo.</text:p>
      <text:p text:style-name="P7303"/>
      <text:p text:style-name="P7304">Straipsnio pakeitimai:</text:p>
      <text:p text:style-name="P7305">1-1573;1991.07.18;Žin.,1991,Nr.22-568</text:p>
      <text:p text:style-name="P7306">1-545;1994.07.18;Žin.,1994,Nr.58-1132</text:p>
      <text:p text:style-name="P7307"/>
      <text:p text:style-name="P7308"><text:s text:c="5"/>215-9 straipsnis.Privataus kapitalo kaupimo valstybinėse</text:p>
      <text:p text:style-name="P7309"><text:s text:c="22"/>įmonėse tvarkos pažeidimas</text:p>
      <text:p text:style-name="P7310"/>
      <text:p text:style-name="P7311"><text:s text:c="5"/>Privataus kapitalo kaupimo valstybinėse įmonėse tvarkos</text:p>
      <text:p text:style-name="P7312">pažeidimas -</text:p>
      <text:p text:style-name="P7313"><text:s text:c="5"/>užtraukia baudą pareigūnams nuo penkių šimtų iki vieno</text:p>
      <text:p text:style-name="P7314">tūkstančio litų.</text:p>
      <text:p text:style-name="P7315"/>
      <text:p text:style-name="P7316">Straipsnio pakeitimai:</text:p>
      <text:p text:style-name="P7317">1-2589;1992.05.26;Žin.,1992,Nr.21-610</text:p>
      <text:p text:style-name="P7318">1-545;1994.07.18;Žin.,1994,Nr.58-1132</text:p>
      <text:p text:style-name="P7319"/>
      <text:p text:style-name="P7320"/>
      <text:p text:style-name="P7321"><text:s text:c="27"/>III skyrius</text:p>
      <text:p text:style-name="P7322"/>
      <text:p text:style-name="P7323"><text:s text:c="12"/>ORGANAI (PAREIGŪNAI), <text:s/>ĮGALIOTI NAGRINĖTI</text:p>
      <text:p text:style-name="P7324"><text:s text:c="13"/>ADMINISTRACINIŲ TEISĖS PAŽEIDIMŲ BYLAS</text:p>
      <text:p text:style-name="P7325"/>
      <text:p text:style-name="P7326"><text:s text:c="21"/>Penkioliktasis skirsnis</text:p>
      <text:p text:style-name="P7327"/>
      <text:p text:style-name="P7328"><text:s text:c="21"/>PAGRINDINIAI NUOSTATAI</text:p>
      <text:p text:style-name="P7329"/>
      <text:p text:style-name="P7330"><text:s text:c="5"/>216 straipsnis.Organai (pareigūnai), įgalioti nagrinėti</text:p>
      <text:p text:style-name="P7331"><text:s text:c="20"/>administracinių teisės pažeidimų bylas</text:p>
      <text:p text:style-name="P7332"/>
      <text:p text:style-name="P7333"><text:s text:c="5"/>Administracinių teisės pažeidimų bylas nagrinėja:</text:p>
      <text:p text:style-name="P7334"><text:s text:c="5"/>1) administracinės komisijos prie savivaldybių tarybų;</text:p>
      <text:p text:style-name="P7335"><text:s text:c="5"/>2) savivaldybių seniūnijų kaimo vietovėse seniūnai;</text:p>
      <text:p text:style-name="P7336"><text:s text:c="5"/>3) (panaikintas)</text:p>
      <text:p text:style-name="P7337"><text:s text:c="5"/>4) rajonų (miestų) apylinkių teismai (apylinkių teismų</text:p>
      <text:p text:style-name="P7338">teisėjai);</text:p>
      <text:p text:style-name="P7339"><text:s text:c="5"/>5) policija, valstybinės inspekcijos ir kiti Lietuvos</text:p>
      <text:p text:style-name="P7340">Respublikos įstatymų tam įgalioti organai (pareigūnai).</text:p>
      <text:p text:style-name="P7341"/>
      <text:p text:style-name="P7342">Straipsnio pakeitimai:</text:p>
      <text:p text:style-name="P7343">11-501;1985.11.28;Žin.,1985,Nr.33-370</text:p>
      <text:p text:style-name="P7344">1-2589;1992.05.26;Žin.,1992,Nr.21-610</text:p>
      <text:p text:style-name="P7345">1-545;1994.07.18;Žin.,1994,Nr.58-1132</text:p>
      <text:p text:style-name="P7346">Nr. 1-957, 95.06.20, Žin., 1995, Nr. 55-1356 (95.07.05)</text:p>
      <text:p text:style-name="P7347"/>
      <text:p text:style-name="P7348"><text:s text:c="5"/>217 straipsnis.Organų, įgaliotų nagrinėti</text:p>
      <text:p text:style-name="P7349"><text:s text:c="20"/>administracinių teisės pažeidimų bylas,</text:p>
      <text:p text:style-name="P7350"><text:s text:c="20"/>kompetencija</text:p>
      <text:p text:style-name="P7351"/>
      <text:p text:style-name="P7352"><text:s text:c="5"/>Administracinės komisijos prie savivaldybių tarybų,</text:p>
      <text:p text:style-name="P7353">savivaldybių seniūnijų kaimo vietovėse seniūnai, rajonų</text:p>
      <text:p text:style-name="P7354">(miestų) apylinkių teismai (apylinkių teismų teisėjai),</text:p>
      <text:p text:style-name="P7355">policija, valstybinės inspekcijos ir kiti įgalioti organai (216</text:p>
      <text:p text:style-name="P7356">straipsnio 5 punktas) nagrinėja administracinių teisės</text:p>
      <text:p text:style-name="P7357">pažeidimų bylas, kurias šis kodeksas ir kiti Lietuvos</text:p>
      <text:p text:style-name="P7358">Respublikos įstatymai priskiria jų kompetencijai.</text:p>
      <text:p text:style-name="P7359"/>
      <text:p text:style-name="P7360">Straipsnio pakeitimai:</text:p>
      <text:p text:style-name="P7361">11-501;1985.11.28;Žin.,1985,Nr.33-370</text:p>
      <text:p text:style-name="P7362">1-2589;1992.05.26;Žin.,1992,Nr.21-610</text:p>
      <text:p text:style-name="P7363">1-545;1994.07.18;Žin.,1994,Nr.58-1132</text:p>
      <text:p text:style-name="P7364">Nr. 1-957, 95.06.20, Žin., 1995, Nr. 55-1356 (95.07.05)</text:p>
      <text:p text:style-name="P7365"/>
      <text:p text:style-name="P7366"><text:s text:c="5"/>218 straipsnis.Kolegialių organų, įgaliotų nagrinėti</text:p>
      <text:p text:style-name="P7367"><text:s text:c="20"/>administracinių teisės pažeidimų bylas,</text:p>
      <text:p text:style-name="P7368"><text:s text:c="20"/>sudarymo tvarka</text:p>
      <text:p text:style-name="P7369"/>
      <text:p text:style-name="P7370"><text:s text:c="5"/>Administracines komisijas sudaro savivaldybių tarybos šios</text:p>
      <text:p text:style-name="P7371">sudėties: komisijos pirmininkas, pirmininko pavaduotojas,</text:p>
      <text:p text:style-name="P7372">etatinis atsakingasis sekretorius ir nariai.</text:p>
      <text:p text:style-name="P7373"><text:s text:c="5"/>Kitų kolegialių organų, įgaliotų nagrinėti administracinių</text:p>
      <text:p text:style-name="P7374">teisės pažeidimų bylas, sudarymo tvarką nustato Lietuvos</text:p>
      <text:p text:style-name="P7375">Respublikos įstatymai.</text:p>
      <text:p text:style-name="P7376"/>
      <text:p text:style-name="P7377">Straipsnio pakeitimai:</text:p>
      <text:p text:style-name="P7378">11-501;1985.11.28;Žin.,1985,Nr.33-370</text:p>
      <text:p text:style-name="P7379">1-2589;1992.05.26;Žin.,1992,Nr.21-610</text:p>
      <text:p text:style-name="P7380">1-545;1994.07.18;Žin.,1994,Nr.58-1132</text:p>
      <text:p text:style-name="P7381">Nr. 1-957, 95.06.20, Žin., 1995, Nr. 55-1356 (95.07.05)</text:p>
      <text:p text:style-name="P7382"/>
      <text:p text:style-name="P7383"><text:s text:c="5"/>219 straipsnis.Kolegialių organų posėdžių teisėtumas</text:p>
      <text:p text:style-name="P7384"/>
      <text:p text:style-name="P7385"><text:s text:c="5"/>Administracinės komisijos turi teisę nagrinėti</text:p>
      <text:p text:style-name="P7386">administracinių teisės pažeidimų bylas, kai posėdyje dalyvauja</text:p>
      <text:p text:style-name="P7387">ne mažiau kaip pusė jų narių.</text:p>
      <text:p text:style-name="P7388"><text:s text:c="5"/>Kitų kolegialių organų posėdžių teisėtumą nustato Lietuvos</text:p>
      <text:p text:style-name="P7389">Respublikos įstatymai.</text:p>
      <text:p text:style-name="P7390"/>
      <text:p text:style-name="P7391">Straipsnio pakeitimai:</text:p>
      <text:p text:style-name="P7392">11-501;1985.11.28;Žin.,1985,Nr.33-370</text:p>
      <text:p text:style-name="P7393">1-2589;1992.05.26;Žin.,1992,Nr.21-610</text:p>
      <text:p text:style-name="P7394">1-545;1994.07.18;Žin.,1994,Nr.58-1132</text:p>
      <text:p text:style-name="P7395"/>
      <text:p text:style-name="P7396"><text:s text:c="5"/>220 straipsnis.Pareigūnų įgaliojimai</text:p>
      <text:p text:style-name="P7397"/>
      <text:p text:style-name="P7398"><text:s text:c="5"/>Pareigūnų, kurie šio kodeksto 216 straipsnio 5 punkte</text:p>
      <text:p text:style-name="P7399">nurodytų organų vardu nagrinėja administracinių teisės pažeidimų</text:p>
      <text:p text:style-name="P7400">bylas, sąrašą nustato šis kodeksas ir kiti Lietuvos Respublikos</text:p>
      <text:p text:style-name="P7401">įstatymai.</text:p>
      <text:p text:style-name="P7402"><text:s text:c="5"/>Pareigūnai, įgalioti nagrinėti administracinių teisės</text:p>
      <text:p text:style-name="P7403">pažeidimų bylas, gali skirti šio kodekso ypatingosios dalies</text:p>
      <text:p text:style-name="P7404">numatytas administracines nuobaudas jiems suteiktų įgaliojimų</text:p>
      <text:p text:style-name="P7405">ribose ir tik eidami tarnybines pareigas.</text:p>
      <text:p text:style-name="P7406"/>
      <text:p text:style-name="P7407">Straipsnio pakeitimai:</text:p>
      <text:p text:style-name="P7408">1-2589;1992.05.26;Žin.,1992,Nr.21-610</text:p>
      <text:p text:style-name="P7409"/>
      <text:p text:style-name="P7410"/>
      <text:p text:style-name="P7411"><text:s text:c="21"/>Šešioliktasis skirsnis</text:p>
      <text:p text:style-name="P7412"/>
      <text:p text:style-name="P7413"><text:s text:c="7"/>ADMINISTRACINIŲ TEISĖS PAŽEIDIMŲ BYLŲ ŽINYBINGUMAS</text:p>
      <text:p text:style-name="P7414"/>
      <text:p text:style-name="P7415"><text:s text:c="5"/>221 straipsnis. Administracinės komisijos</text:p>
      <text:p text:style-name="P7416"/>
      <text:p text:style-name="P7417"><text:s text:c="5"/>Administracinės <text:s text:c="3"/>komisijos <text:s text:c="2"/>prie <text:s text:c="3"/>savivaldybių <text:s text:c="2"/>tarybų</text:p>
      <text:p text:style-name="P7418">nagrinėja <text:s text:c="2"/>šio <text:s text:c="2"/>kodekso <text:s/>42(1), <text:s/>49, <text:s/>59, <text:s text:c="2"/>78, <text:s/>103-106, <text:s text:c="2"/>110</text:p>
      <text:p text:style-name="P7419">straipsniuose, <text:s text:c="2"/>113 <text:s text:c="2"/>straipsnio <text:s text:c="3"/>pirmojoje, <text:s text:c="2"/>trečiojoje <text:s text:c="2"/>ir</text:p>
      <text:p text:style-name="P7420">ketvirtojoje <text:s text:c="2"/>dalyse <text:s text:c="2"/>(dėl <text:s text:c="3"/>pažeidimų, <text:s text:c="2"/>padarytų <text:s text:c="3"/>Lietuvos</text:p>
      <text:p text:style-name="P7421">Respublikos susisiekimo ministerijai nepavaldžiuose <text:s/>aerodromuose</text:p>
      <text:p text:style-name="P7422">arba <text:s/>tokių aerodromų rajone), <text:s/>135 <text:s/>straipsnyje <text:s/>(išskyrus bylas</text:p>
      <text:p text:style-name="P7423">dėl <text:s text:c="2"/>vairuotojų <text:s text:c="2"/>panaudojimo <text:s text:c="2"/>transporto <text:s/>priemonių), <text:s text:c="2"/>142(3)</text:p>
      <text:p text:style-name="P7424">straipsnyje, <text:s text:c="2"/>143 <text:s text:c="2"/>straipsnyje <text:s text:c="2"/>(dėl <text:s/>automobilių <text:s text:c="2"/>transporte</text:p>
      <text:p text:style-name="P7425">padarytų pažeidimų), 151, 154-158, 160-163, 163(9) straipsniuose,</text:p>
      <text:p text:style-name="P7426">172 straipsnyje <text:s/>(dėl <text:s/>vertimosi automobilių <text:s/>transporto verslu),</text:p>
      <text:p text:style-name="P7427">179, <text:s/>185, <text:s/>185(1), <text:s/>186, <text:s/>188 <text:s text:c="2"/>straipsniuose, <text:s text:c="2"/>191 <text:s/>straipsnio</text:p>
      <text:p text:style-name="P7428">antrojoje dalyje, 211, 215 straipsniuose numatytų administracinių</text:p>
      <text:p text:style-name="P7429">teisės pažeidimų bylas.</text:p>
      <text:p text:style-name="P7430"><text:s text:c="5"/>Administracinės <text:s text:c="3"/>komisijos <text:s text:c="3"/>prie <text:s text:c="2"/>savivaldybių <text:s text:c="2"/>tarybų</text:p>
      <text:p text:style-name="P7431">nagrinėja <text:s/>taip <text:s/>pat administracinių teisės pažeidimų, už kuriuos</text:p>
      <text:p text:style-name="P7432">atsakomybė nustatoma pagal šio kodekso 5 straipsnį, bylas.</text:p>
      <text:p text:style-name="P7433"/>
      <text:p text:style-name="P7434"/>
      <text:p text:style-name="P7435">Straipsnio pakeitimai:</text:p>
      <text:p text:style-name="P7436">11-139;1985.05.29;Žin.,1985,Nr.16-1</text:p>
      <text:p text:style-name="P7437">11-501;1985.11.28;Žin.,1985,Nr.33-370</text:p>
      <text:p text:style-name="P7438">11-870;1986.05.28;Žin.,1986,Nr.16-158</text:p>
      <text:p text:style-name="P7439">11-924;1986.06.26;Žin.,1986,Nr.18-184</text:p>
      <text:p text:style-name="P7440">11-1595;1987.04.29;Žin.,1987,Nr.13-134</text:p>
      <text:p text:style-name="P7441">11-1691;1987.06.09;Žin.,1987,Nr.17-189</text:p>
      <text:p text:style-name="P7442">11-1788;1987.07.29;Žin.,1987,Nr.21-261</text:p>
      <text:p text:style-name="P7443">11-1789;1987.07.29;Žin.,1987,Nr.21-262</text:p>
      <text:p text:style-name="P7444">11-2574;1988.09.28;Žin.,1988,Nr.29-301</text:p>
      <text:p text:style-name="P7445">11-2756;1989.01.25;Žin.,1989,Nr.4-19</text:p>
      <text:p text:style-name="P7446">1-326;1990.06.26;Žin.,1990,Nr.19-495</text:p>
      <text:p text:style-name="P7447">1-435;1990.07.30;Žin.,1990,Nr.23-565</text:p>
      <text:p text:style-name="P7448">1-830;1990.12.04;Žin.,1990,Nr.36-862</text:p>
      <text:p text:style-name="P7449">1-853;1990.12.11;Žin.,1990,Nr.36-866</text:p>
      <text:p text:style-name="P7450">1-1631;1991.07.30;Žin.,1991,Nr.23-600</text:p>
      <text:p text:style-name="P7451">1-2589;1992.05.26;Žin.,1992,Nr.21-610</text:p>
      <text:p text:style-name="P7452">1-57;1993.01.28;Žin.,1993,Nr.5-90</text:p>
      <text:p text:style-name="P7453">1-252;1993.09.28;Žin.,1993,Nr.52-993</text:p>
      <text:p text:style-name="P7454">1-263;1993.10.05;Žin.,1993,Nr.54-1047</text:p>
      <text:p text:style-name="P7455">1-334;1993.12.14;Žin.,1993,Nr.72-1344</text:p>
      <text:p text:style-name="P7456">1-545;1994.07.18;Žin.,1994,Nr.58-1132</text:p>
      <text:p text:style-name="P7457">Nr. 1-957, 95.06.20, Žin., 1995, Nr. 55-1356 (95.07.05)</text:p>
      <text:p text:style-name="P7458">Nr. 1-1037, 95.09.12, Žin., 1995, Nr. 79-1818 (95.09.27)</text:p>
      <text:p text:style-name="P7459">Nr. 1-1281, 96.04.04, Žin., 1996, Nr. 37-930 (96.04.26)</text:p>
      <text:p text:style-name="P7460">Nr. 1-1431, 96.07.03, Žin., 1996, Nr. 73-1741 (96.07.31)</text:p>
      <text:p text:style-name="P7461">Nr. I-1551, 96.09.25, Žin., 1996, Nr.104-2362 (96.10.30)</text:p>
      <text:p text:style-name="P7462"/>
      <text:p text:style-name="P7463"><text:s text:c="5"/>222 straipsnis. Gyvenviečių, apylinkių viršaičiai, rajono</text:p>
      <text:p text:style-name="P7464"><text:s text:c="21"/>miestų merai</text:p>
      <text:p text:style-name="P7465"/>
      <text:p text:style-name="P7466"><text:s text:c="5"/>Savivaldybių <text:s/>seniūnijų <text:s/>kaimo <text:s/>vietovėse seniūnai nagrinėja</text:p>
      <text:p text:style-name="P7467">šio <text:s/>kodekso 49, 59, 78 straipsniuose, 96 straipsnyje (kai teisės</text:p>
      <text:p text:style-name="P7468">pažeidimą <text:s/>padaro <text:s/>pilietis), <text:s/>103, <text:s/>104, <text:s/>110 straipsniuose, 135</text:p>
      <text:p text:style-name="P7469">straipsnyje <text:s text:c="3"/>(išskyrus <text:s text:c="2"/>bylas <text:s text:c="2"/>dėl <text:s text:c="2"/>vairuotojų <text:s text:c="2"/>panaudojimo</text:p>
      <text:p text:style-name="P7470">transporto <text:s/>priemonių), <text:s/>155, <text:s/>158, <text:s/>160 <text:s/>- 163, 163-9, 179, 185,</text:p>
      <text:p text:style-name="P7471">185-1, <text:s/>186, <text:s/>215 <text:s/>straipsniuose <text:s/>numatytų administracinių teisės</text:p>
      <text:p text:style-name="P7472">pažeidimų bylas.</text:p>
      <text:p text:style-name="P7473"/>
      <text:p text:style-name="P7474"/>
      <text:p text:style-name="P7475">Straipsnio pakeitimai:</text:p>
      <text:p text:style-name="P7476">11-139;1985.05.29;Žin.,1985,Nr.16-1</text:p>
      <text:p text:style-name="P7477">11-501;1985.11.28;Žin.,1985,Nr.33-370</text:p>
      <text:p text:style-name="P7478">11-924;1986.06.26;Žin.,1986,Nr.18-184</text:p>
      <text:p text:style-name="P7479">1-435;1990.07.30;Žin.,1990,Nr.23-565</text:p>
      <text:p text:style-name="P7480">1-830;1990.12.04;Žin.,1990,Nr.36-862</text:p>
      <text:p text:style-name="P7481">1-2589;1992.05.26;Žin.,1992,Nr.21-610</text:p>
      <text:p text:style-name="P7482">1-57;1993.01.28;Žin.,1993,Nr.5-90</text:p>
      <text:p text:style-name="P7483">1-334;1993.12.14;Žin.,1993,Nr.72-1344</text:p>
      <text:p text:style-name="P7484">1-545;1994.07.18;Žin.,1994,Nr.58-1132</text:p>
      <text:p text:style-name="P7485">Nr. 1-957, 95.06.20, Žin., 1995, Nr. 55-1356 (95.07.05)</text:p>
      <text:p text:style-name="P7486">Nr. 1-1037, 95.09.12, Žin., 1995, Nr. 79-1818 (95.09.27)</text:p>
      <text:p text:style-name="P7487"/>
      <text:p text:style-name="P7488"><text:s text:c="5"/>223 straipsnis. (Panaikintas)</text:p>
      <text:p text:style-name="P7489"/>
      <text:p text:style-name="P7490">Straipsnio pakeitimai:</text:p>
      <text:p text:style-name="P7491">11-501;1985.11.28;Žin.,1985,Nr.33-370</text:p>
      <text:p text:style-name="P7492">11-3058;1989.07.03;Žin.,1989,Nr.20-228</text:p>
      <text:p text:style-name="P7493">1-2589;1992.05.26;Žin.,1992,Nr.21-610</text:p>
      <text:p text:style-name="P7494">1-545;1994.07.18;Žin.,1994,Nr.58-1132</text:p>
      <text:p text:style-name="P7495"/>
      <text:p text:style-name="P7496"><text:s text:c="5"/>223-1 straipsnis.Panaikintas</text:p>
      <text:p text:style-name="P7497"/>
      <text:p text:style-name="P7498"/>
      <text:p text:style-name="P7499">Straipsnio pakeitimai:</text:p>
      <text:p text:style-name="P7500">11-501;1985.11.28;Žin.,1985,Nr.33-370</text:p>
      <text:p text:style-name="P7501">1-2589;1992.05.26;Žin.,1992,Nr.21-610</text:p>
      <text:p text:style-name="P7502"/>
      <text:p text:style-name="P7503"><text:s text:c="5"/>224 straipsnis. <text:s/>Rajonų <text:s/>(miestų) <text:s/>apylinkių <text:s text:c="2"/>teismai</text:p>
      <text:p text:style-name="P7504"><text:s text:c="6"/>(apylinkių teismų teisėjai)</text:p>
      <text:p text:style-name="P7505"/>
      <text:p text:style-name="P7506"><text:s text:c="5"/>Rajonų <text:s text:c="2"/>(miestų) <text:s/>apylinkių <text:s/>teismai <text:s text:c="2"/>(apylinkių <text:s text:c="2"/>teismų</text:p>
      <text:p text:style-name="P7507">teisėjai) <text:s/>nagrinėja <text:s/>šio kodekso 41(2), <text:s/>43, <text:s text:c="2"/>44, <text:s/>44(1), <text:s/>45,</text:p>
      <text:p text:style-name="P7508">45(1), <text:s/>50, <text:s/>50(1), <text:s/>50(2), <text:s/>50(3), 51(8), 51(9), 53(1), <text:s/>99(4),</text:p>
      <text:p text:style-name="P7509">106(1), 107(4) straipsniuose, 111 straipsnio <text:s/>šeštojoje <text:s/>dalyje,</text:p>
      <text:p text:style-name="P7510">116(1) <text:s/>straipsnio <text:s/>pirmojoje <text:s/>dalyje, 117(1), <text:s/>137(1), <text:s/>163(1),</text:p>
      <text:p text:style-name="P7511">163(2), <text:s text:c="2"/>164, <text:s/>172(2), <text:s/>172(3), <text:s text:c="2"/>172(6) <text:s text:c="2"/>straipsniuose, <text:s text:c="2"/>173</text:p>
      <text:p text:style-name="P7512">straipsnio <text:s/>pirmojoje <text:s text:c="2"/>dalyje, <text:s/>173(2) <text:s text:c="2"/>straipsnio <text:s/>trečiojoje</text:p>
      <text:p text:style-name="P7513">dalyje, <text:s/>173(3), 173(4), 173(6), <text:s/>173(7), <text:s/>173(8), 173(9), <text:s/>174,</text:p>
      <text:p text:style-name="P7514">175 <text:s/>straipsniuose, 178 straipsnio <text:s/>trečiojoje <text:s/>ir <text:s/>ketvirtojoje</text:p>
      <text:p text:style-name="P7515">dalyse, <text:s/>180, <text:s/>181 <text:s text:c="2"/>straipsniuose, <text:s/>182 <text:s/>straipsnio <text:s text:c="2"/>antrojoje</text:p>
      <text:p text:style-name="P7516">dalyje, <text:s/>182(1 <text:s/>)straipsnio <text:s/>antrojoje <text:s/>dalyje, <text:s/>183 <text:s/>straipsnio</text:p>
      <text:p text:style-name="P7517">trečiojoje <text:s/>dalyje, 184, 186, 186(1)-186(5) <text:s/>straipsniuose, <text:s/>187</text:p>
      <text:p text:style-name="P7518">straipsnio <text:s/>pirmojoje <text:s/>dalyje, <text:s/>187(1), 187(2), 188(1), <text:s/>188(2),</text:p>
      <text:p text:style-name="P7519">188(4), <text:s/>188(5) <text:s/>straipsniuose, <text:s/>188(7) <text:s text:c="2"/>straipsnio <text:s text:c="2"/>pirmojoje</text:p>
      <text:p text:style-name="P7520">dalyje, 188(8), 188(9), <text:s/>188(10), 189(4) <text:s/>straipsniuose, <text:s/>189(5)</text:p>
      <text:p text:style-name="P7521">straipsnio <text:s/>antrojoje <text:s/>dalyje, <text:s/>189(6), 190 <text:s/>straipsniuose, <text:s/>191</text:p>
      <text:p text:style-name="P7522">straipsnio <text:s/>pirmojoje <text:s/>dalyje, <text:s/>192(1), 193(2), 193(3), <text:s/>201(1),</text:p>
      <text:p text:style-name="P7523">202, <text:s/>207, <text:s/>208, 214, 214(1), <text:s/>214(3), 214(6), <text:s/>214(7), <text:s/>214(8),</text:p>
      <text:p text:style-name="P7524">214(9), <text:s text:c="3"/>214(10), <text:s text:c="3"/>215(1)-215(9) <text:s text:c="3"/>straipsniuose <text:s text:c="2"/>numatytų</text:p>
      <text:p text:style-name="P7525">administracinių teisės pažeidimų bylas.</text:p>
      <text:p text:style-name="P7526"/>
      <text:p text:style-name="P7527">Straipsnio pakeitimai:</text:p>
      <text:p text:style-name="P7528">11-501;1985.11.28;Žin.,1985,Nr.33-370</text:p>
      <text:p text:style-name="P7529">11-924;1986.06.26;Žin.,1986,Nr.18-184</text:p>
      <text:p text:style-name="P7530">11-1788;1987.07.29;Žin.,1987,Nr.21-261</text:p>
      <text:p text:style-name="P7531">11-3489;1989.12.18;Žin.,1990,Nr.1-8</text:p>
      <text:p text:style-name="P7532">1-326;1990.06.26;Žin.,1990,Nr.19-495</text:p>
      <text:p text:style-name="P7533">1-751;1990.11.06;Žin.,1990,Nr.32-776</text:p>
      <text:p text:style-name="P7534">1-830;1990.12.04;Žin.,1990,Nr.36-862</text:p>
      <text:p text:style-name="P7535">1-901;1990.12.28;Žin.,1991,Nr.2-37</text:p>
      <text:p text:style-name="P7536">1-1026;1991.01.31;Žin.,1991,Nr.6-162</text:p>
      <text:p text:style-name="P7537">1-1399;1991.06.04;Žin.,1991,Nr.17-453</text:p>
      <text:p text:style-name="P7538">1-1573;1991.07.18;Žin.,1991,Nr.22-568</text:p>
      <text:p text:style-name="P7539">1-1631;1991.07.30;Žin.,1991,Nr.23-600</text:p>
      <text:p text:style-name="P7540">1-2589;1992.05.26;Žin.,1992,Nr.21-610</text:p>
      <text:p text:style-name="P7541">1-57;1993.01.28;Žin.,1993,Nr.5-90</text:p>
      <text:p text:style-name="P7542">1-180;1993.06.10;Žin.,1993,Nr.26-597</text:p>
      <text:p text:style-name="P7543">1-263;1993.10.05;Žin.,1993,Nr.54-1047</text:p>
      <text:p text:style-name="P7544">1-286;1993.10.19;Žin.,1993,Nr.56-1079</text:p>
      <text:p text:style-name="P7545">1-340;1993.12.16;Žin.,1993,Nr.73-1369</text:p>
      <text:p text:style-name="P7546">1-387;1994.02.10;Žin.,1994,Nr.14-228</text:p>
      <text:p text:style-name="P7547">1-454;1994.05.10;Žin.,1994,Nr.37-668</text:p>
      <text:p text:style-name="P7548">1-457;1994.05.12;Žin.,1994,Nr.39-704</text:p>
      <text:p text:style-name="P7549">1-504;1994.06.23;Žin.,1994,Nr.51-949</text:p>
      <text:p text:style-name="P7550">1-545;1994.07.18;Žin.,1994,Nr.58-1132</text:p>
      <text:p text:style-name="P7551">1-580;1994.07.21;Žin.,1994,Nr.59-1164</text:p>
      <text:p text:style-name="P7552">1-625;1994.11.03;Žin.,1994,Nr.88-1668</text:p>
      <text:p text:style-name="P7553">Nr. 1-631, 94.11.08, Žin., 1994, Nr. 88-1670 (94.11.16)</text:p>
      <text:p text:style-name="P7554">Nr. 1-847, 95.04.11, Žin., 1995, Nr. 36-886 (95.05.03)</text:p>
      <text:p text:style-name="P7555">Nr. 1-908, 95.05.30, Žin., 1995, Nr. 51-1244 (95.06.21)</text:p>
      <text:p text:style-name="P7556">Nr. 1-910, 95.05.30, Žin., 1995, Nr. 48-1162 (95.06.09)</text:p>
      <text:p text:style-name="P7557">Nr. 1-1056, 95.10.03, Žin., 1995, Nr. 86-1942 (95.10.20)</text:p>
      <text:p text:style-name="P7558">Nr. 1-1099, 95.11.28, Žin., 1995, Nr. 103-2294 (95.12.20)</text:p>
      <text:p text:style-name="P7559">Nr. 1-1127, 95.12.14, Žin., 1995, Nr. 106-2350 (95.12.29)</text:p>
      <text:p text:style-name="P7560">Nr. 1-1141, 95.12.20, Žin., 1995, Nr. 104-2325 (95.12.22)</text:p>
      <text:p text:style-name="P7561">Nr. 1-1180, 96.01.23, Žin., 1996, Nr. 14-353 (96.02.14)</text:p>
      <text:p text:style-name="P7562">Nr. 1-1203, 96.02.13, Žin., 1996, Nr. 18-460 (96.02.28)</text:p>
      <text:p text:style-name="P7563">Nr. 1-1281, 96.04.04, Žin., 1996, Nr. 37-930 (96.04.26)</text:p>
      <text:p text:style-name="P7564">Nr. 1-1341, 96.05.16, Žin., 1996, Nr. 57-1334 (96.06.19)</text:p>
      <text:p text:style-name="P7565">Nr. 1-1431, 96.07.03, Žin., 1996, Nr. 73-1741 (96.07.31)</text:p>
      <text:p text:style-name="P7566">Nr. I-1551, 96.09.25, Žin., 1996, Nr.104-2362 (96.10.30)</text:p>
      <text:p text:style-name="P7567"/>
      <text:p text:style-name="P7568"><text:s text:c="5"/>225 straipsnis. Policija</text:p>
      <text:p text:style-name="P7569"/>
      <text:p text:style-name="P7570"><text:s text:c="5"/>Policija <text:s/>nagrinėja <text:s/>šio <text:s/>kodekso <text:s/>81, 82 straipsniuose (dėl</text:p>
      <text:p text:style-name="P7571">pažeidimų <text:s/>autotransporte), <text:s/>107(1), <text:s/>107(2), <text:s/>110 straipsniuose,</text:p>
      <text:p text:style-name="P7572">111 <text:s/>straipsnio <text:s/>pirmojoje, antrojoje, trečiojoje ir ketvirtojoje</text:p>
      <text:p text:style-name="P7573">dalyse, <text:s/>112, <text:s/>113, <text:s/>114 straipsniuose, 117 straipsnio trečiojoje</text:p>
      <text:p text:style-name="P7574">dalyje, <text:s/>118-120, <text:s/>123-134 <text:s/>straipsniuose, <text:s/>135 <text:s/>straipsnyje (dėl</text:p>
      <text:p text:style-name="P7575">vairuotojų <text:s/>panaudojimo <text:s/>transporto <text:s/>priemonių), <text:s/>136 <text:s/>straipsnio</text:p>
      <text:p text:style-name="P7576">pirmojoje <text:s text:c="2"/>ir <text:s text:c="2"/>antrojoje <text:s text:c="2"/>dalyse, <text:s/>143 <text:s/>straipsnyje <text:s/>(išskyrus</text:p>
      <text:p text:style-name="P7577">automobilių <text:s/>transporte padarytus pažeidimus), 144-147, 149, 155,</text:p>
      <text:p text:style-name="P7578">160-162, <text:s/>165, <text:s/>165(1), <text:s/>166, <text:s/>167, 169, 170, 171, 174, 176, 177,</text:p>
      <text:p text:style-name="P7579">1771, <text:s/>1772 straipsniuose, 178 straipsnio pirmojoje, antrojoje ir</text:p>
      <text:p text:style-name="P7580">trečiojoje <text:s text:c="2"/>dalyse, <text:s/>182, <text:s/>182(1)straipsniuose, <text:s/>183 <text:s/>straipsnio</text:p>
      <text:p text:style-name="P7581">pirmojoje <text:s/>ir antrojoje dalyse, 185(1), 185(2),186 straipsniuose,</text:p>
      <text:p text:style-name="P7582">187 <text:s/>straipsnio <text:s/>antrojoje <text:s/>dalyje, <text:s/>188(7) <text:s/>straipsnio antrojoje</text:p>
      <text:p text:style-name="P7583">dalyje, <text:s/>193, <text:s/>194-197, <text:s/>200, <text:s/>201, <text:s/>203, <text:s/>204, <text:s/>205, <text:s/>206-206(3)</text:p>
      <text:p text:style-name="P7584">straipsniuose numatytų administracinių teisės pažeidimų bylas.</text:p>
      <text:p text:style-name="P7585"><text:s text:c="5"/>Policijos <text:s/>vardu <text:s/>nagrinėti administracinių teisės pažeidimų</text:p>
      <text:p text:style-name="P7586">bylas ir skirti administracines nuobaudas turi teisę:</text:p>
      <text:p text:style-name="P7587"><text:s text:c="5"/>1) <text:s text:c="2"/>už <text:s text:c="2"/>šio <text:s text:c="2"/>kodekso <text:s text:c="2"/>107(1), <text:s/>107(2)straipsniuose, <text:s/>111</text:p>
      <text:p text:style-name="P7588">straipsnio <text:s text:c="2"/>pirmojoje, <text:s/>antrojoje, <text:s/>trečiojoje <text:s/>ir <text:s/>ketvirtojoje</text:p>
      <text:p text:style-name="P7589">dalyse, <text:s/>112, <text:s/>113, <text:s/>114 straipsniuose, 117 straipsnio trečiojoje</text:p>
      <text:p text:style-name="P7590">dalyje, <text:s/>118- <text:s/>120 <text:s/>straipsniuose, <text:s/>136 <text:s/>straipsnio <text:s/>pirmojoje ir</text:p>
      <text:p text:style-name="P7591">antrojoje <text:s/>dalyse, <text:s/>139 <text:s/>straipsnyje, <text:s/>143 <text:s/>straipsnyje (išskyrus</text:p>
      <text:p text:style-name="P7592">automobilių <text:s text:c="2"/>transporte <text:s text:c="2"/>padarytus <text:s text:c="2"/>pažeidimus), <text:s text:c="2"/>144, <text:s text:c="2"/>165,</text:p>
      <text:p text:style-name="P7593">165(1),166, <text:s/>167, <text:s/>170, <text:s/>171, 174, 176, 177, 177(1)straipsniuose,</text:p>
      <text:p text:style-name="P7594">178 <text:s/>straipsnio <text:s/>pirmojoje, <text:s/>antrojoje ir trečiojoje dalyse, 182,</text:p>
      <text:p text:style-name="P7595">182(1) <text:s/>straipsniuose, <text:s/>183 <text:s/>straipsnio <text:s/>pirmojoje <text:s/>ir <text:s/>antrojoje</text:p>
      <text:p text:style-name="P7596">dalyse, <text:s text:c="2"/>185(1), <text:s/>185(2), <text:s/>186 <text:s/>straipsniuose, <text:s/>188(7)straipsnio</text:p>
      <text:p text:style-name="P7597">antrojoje <text:s text:c="3"/>dalyje, <text:s text:c="2"/>193, <text:s text:c="2"/>194-197 <text:s text:c="2"/>straipsniuose <text:s text:c="2"/>numatytus</text:p>
      <text:p text:style-name="P7598">administracinius <text:s/>teisės <text:s/>pažeidimus - policijos įstaigų vadovai,</text:p>
      <text:p text:style-name="P7599">jų <text:s/>pavaduotojai <text:s/>ir kiti tam įgalioti policijos pareigūnai, o už</text:p>
      <text:p text:style-name="P7600">šio <text:s/>kodekso <text:s/>107(1), <text:s/>107(2), 110, 155, 161, 162, 166, 167, 174,</text:p>
      <text:p text:style-name="P7601">176, <text:s text:c="2"/>177, <text:s text:c="2"/>177(2) <text:s/>straipsniuose, <text:s/>178 <text:s/>straipsnio <text:s/>pirmojoje,</text:p>
      <text:p text:style-name="P7602">antrojoje <text:s/>ir <text:s/>trečiojoje <text:s/>dalyse, 182, 182(1) straipsniuose, 183</text:p>
      <text:p text:style-name="P7603">straipsnio <text:s text:c="2"/>pirmojoje <text:s text:c="2"/>ir <text:s text:c="2"/>antrojoje <text:s text:c="2"/>dalyse, <text:s text:c="2"/>185(1), <text:s text:c="2"/>186</text:p>
      <text:p text:style-name="P7604">straipsniuose, <text:s/>188(7) straipsnio antrojoje dalyje, 193, 194-197,</text:p>
      <text:p text:style-name="P7605">200, <text:s text:c="2"/>201, <text:s text:c="2"/>203, <text:s text:c="2"/>204, <text:s text:c="2"/>206-206(3) <text:s text:c="2"/>straipsniuose <text:s/>numatytus</text:p>
      <text:p text:style-name="P7606">administracinius <text:s/>teisės <text:s/>pažeidimus - rajonų, Respublikos miestų</text:p>
      <text:p text:style-name="P7607">policijos <text:s/>komisariatų (vyriausiųjų komisariatų), nuovadų vadovai</text:p>
      <text:p text:style-name="P7608">ir <text:s/>kiti <text:s/>tam įgalioti policijos pareigūnai - įspėjimą arba baudą</text:p>
      <text:p text:style-name="P7609">su <text:s/>daikto, <text:s/>kuris buvo administracinio teisės pažeidimo padarymo</text:p>
      <text:p text:style-name="P7610">įrankis arba tiesioginis objektas, konfiskavimu;</text:p>
      <text:p text:style-name="P7611"><text:s text:c="5"/>už <text:s text:c="2"/>šio <text:s text:c="2"/>kodekso <text:s text:c="2"/>111 <text:s/>straipsnio <text:s/>pirmojoje, <text:s/>antrojoje,</text:p>
      <text:p text:style-name="P7612">trečiojoje <text:s/>ir <text:s/>ketvirtojoje dalyse, 112, 113, 114 straipsniuose,</text:p>
      <text:p text:style-name="P7613">117 <text:s/>straipsnio <text:s/>trečiojoje <text:s/>dalyje, <text:s/>118-120 <text:s/>straipsniuose, 136</text:p>
      <text:p text:style-name="P7614">straipsnio <text:s text:c="2"/>pirmojoje <text:s text:c="2"/>ir <text:s/>antrojoje <text:s/>dalyse, <text:s/>139 <text:s/>straipsnyje</text:p>
      <text:p text:style-name="P7615">numatytus <text:s text:c="2"/>administracinius <text:s text:c="2"/>teisės <text:s/>pažeidimus <text:s/>- <text:s/>be <text:s/>to, <text:s/>ir</text:p>
      <text:p text:style-name="P7616">transporto <text:s/>policijos <text:s/>punktų <text:s/>vadovai, <text:s/>o <text:s/>už <text:s/>šio <text:s/>kodekso <text:s/>111</text:p>
      <text:p text:style-name="P7617">straipsnio <text:s text:c="2"/>trečiojoje <text:s text:c="2"/>dalyje <text:s/>ir <text:s/>112 <text:s/>straipsnyje <text:s/>numatytus</text:p>
      <text:p text:style-name="P7618">administracinius <text:s/>teisės <text:s/>pažeidimus - taip pat ir kiti policijos</text:p>
      <text:p text:style-name="P7619">pareigūnai, <text:s text:c="2"/>kuriems <text:s text:c="2"/>pavesta <text:s/>atitinkamų <text:s/>taisyklių <text:s/>laikymosi</text:p>
      <text:p text:style-name="P7620">priežiūra;</text:p>
      <text:p text:style-name="P7621"><text:s text:c="5"/>2) <text:s/>už <text:s/>šio <text:s/>kodekso <text:s/>81, <text:s/>82 <text:s/>straipsniuose <text:s/>(dėl pažeidimų</text:p>
      <text:p text:style-name="P7622">autotransporte), <text:s/>123-134 <text:s/>straipsniuose, <text:s/>135 <text:s/>straipsnyje <text:s/>(dėl</text:p>
      <text:p text:style-name="P7623">vairuotojų <text:s/>panaudojimo transporto priemonių), 145-147, 149, 160,</text:p>
      <text:p text:style-name="P7624">160(1), <text:s/>160(2), <text:s/>169 <text:s/>straipsniuose, <text:s/>187 <text:s/>straipsnio <text:s/>antrojoje</text:p>
      <text:p text:style-name="P7625">dalyje <text:s/>numatytus <text:s/>administracinius <text:s/>teisės <text:s/>pažeidimus <text:s/>- <text:s/>kelių</text:p>
      <text:p text:style-name="P7626">policijos <text:s text:c="3"/>vyriausiasis <text:s text:c="3"/>komisaras, <text:s text:c="2"/>vyresnysis <text:s text:c="2"/>komisaras,</text:p>
      <text:p text:style-name="P7627">komisarai, <text:s text:c="2"/>komisarai-inspektoriai, <text:s/>vyresnieji <text:s/>inspektoriai <text:s/>-</text:p>
      <text:p text:style-name="P7628">baudą, <text:s/>teisės <text:s/>vairuoti <text:s/>transporto priemonės atėmimą ir daiktų,</text:p>
      <text:p text:style-name="P7629">kurie <text:s/>buvo <text:s/>administracinio <text:s/>teisės <text:s/>pažeidimo <text:s/>padarymo įrankis</text:p>
      <text:p text:style-name="P7630">arba <text:s/>tiesioginis <text:s/>objektas, <text:s/>konfiskavimą; <text:s/>kiti kelių policijos</text:p>
      <text:p text:style-name="P7631">pareigūnai <text:s/>- <text:s/>baudą <text:s/>iki <text:s/>dviejų <text:s/>šimtų <text:s/>litų; kiti tam įgalioti</text:p>
      <text:p text:style-name="P7632">policijos pareigūnai - baudą iki penkiasdešimties litų;</text:p>
      <text:p text:style-name="P7633"><text:s text:c="5"/>3) <text:s text:c="3"/>už <text:s text:c="3"/>šio <text:s text:c="3"/>kodekso <text:s text:c="3"/>205 <text:s text:c="3"/>straipsnyje <text:s text:c="2"/>numatytus</text:p>
      <text:p text:style-name="P7634">administracinius <text:s text:c="2"/>teisės <text:s text:c="2"/>pažeidimus <text:s text:c="2"/>- <text:s text:c="2"/>pasienio <text:s text:c="2"/>policijos</text:p>
      <text:p text:style-name="P7635">vyriausiasis <text:s text:c="3"/>komisaras, <text:s text:c="2"/>vyresnieji <text:s text:c="2"/>komisarai, <text:s text:c="2"/>komisarai,</text:p>
      <text:p text:style-name="P7636">komisarai-inspektoriai, vyresnieji inspektoriai, inspektoriai.</text:p>
      <text:p text:style-name="P7637"/>
      <text:p text:style-name="P7638"/>
      <text:p text:style-name="P7639">Straipsnio pakeitimai:</text:p>
      <text:p text:style-name="P7640">11-501;1985.11.28;Žin.,1985,Nr.33-370</text:p>
      <text:p text:style-name="P7641">11-924;1986.06.26;Žin.,1986,Nr.18-184</text:p>
      <text:p text:style-name="P7642">11-1595;1987.04.29;Žin.,1987,Nr.13-134</text:p>
      <text:p text:style-name="P7643">11-1691;1987.06.09;Žin.,1987,Nr.17-189</text:p>
      <text:p text:style-name="P7644">11-1788;1987.07.29;Žin.,1987,Nr.21-261</text:p>
      <text:p text:style-name="P7645">11-1789;1987.07.29;Žin.,1987,Nr.21-262</text:p>
      <text:p text:style-name="P7646">11-3058;1989.07.03;Žin.,1989,Nr.20-228</text:p>
      <text:p text:style-name="P7647">1-853;1990.12.11;Žin.,1990,Nr.36-866</text:p>
      <text:p text:style-name="P7648">1-2589;1992.05.26;Žin.,1992,Nr.21-610</text:p>
      <text:p text:style-name="P7649">1-263;1993.10.05;Žin.,1993,Nr.54-1047</text:p>
      <text:p text:style-name="P7650">1-334;1993.12.14;Žin.,1993,Nr.72-1344</text:p>
      <text:p text:style-name="P7651">1-386;1994.02.10;Žin.,1994,Nr.14-227</text:p>
      <text:p text:style-name="P7652">1-545;1994.07.18;Žin.,1994,Nr.58-1132</text:p>
      <text:p text:style-name="P7653">1-590;1994.09.13;Žin.,1994,Nr.73-1372</text:p>
      <text:p text:style-name="P7654">1-625;1994.11.03;Žin.,1994,Nr.88-1668</text:p>
      <text:p text:style-name="P7655">Nr. 1-1203, 96.02.13, Žin., 1996, Nr. 18-460 (96.02.28)</text:p>
      <text:p text:style-name="P7656">Nr. 1-1431, 96.07.03, Žin., 1996, Nr. 73-1741 (96.07.31)</text:p>
      <text:p text:style-name="P7657"/>
      <text:p text:style-name="P7658"><text:s text:c="5"/>225-1 straipsnis. Valstybės kontrolė</text:p>
      <text:p text:style-name="P7659"/>
      <text:p text:style-name="P7660"><text:s text:c="5"/>Valstybės kontrolė nagrinėja administracinių teisės</text:p>
      <text:p text:style-name="P7661">pažeidimų, susijusių su kliudymu Valstybės kontrolės pareigūnams</text:p>
      <text:p text:style-name="P7662">ir jų įgaliotiems asmenims atlikti jiems pavestas pareigas bei</text:p>
      <text:p text:style-name="P7663">Valstybės kontrolės pareigūnų sprendimų nevykdymu, bylas (šio</text:p>
      <text:p text:style-name="P7664">kodekso 188-3 straipsnis).</text:p>
      <text:p text:style-name="P7665"><text:s text:c="5"/>Valstybės kontrolės vardu nagrinėti administracinių teisės</text:p>
      <text:p text:style-name="P7666">pažeidimų bylas ir skirti administracines nuobaudas turi teisę:</text:p>
      <text:p text:style-name="P7667">valstybės kontrolierius, jo pavaduotojai ir Valstybės kontrolės</text:p>
      <text:p text:style-name="P7668">skyrių viršininkai.</text:p>
      <text:p text:style-name="P7669"/>
      <text:p text:style-name="P7670">Straipsnio pakeitimai:</text:p>
      <text:p text:style-name="P7671">Nr. 1-908, 95.05.30, Žin., 1995, Nr. 51-1244 (95.06.21)</text:p>
      <text:p text:style-name="P7672"/>
      <text:p text:style-name="P7673"><text:s text:c="5"/>226 straipsnis. Valstybinės priešgaisrinės priežiūros</text:p>
      <text:p text:style-name="P7674"><text:s text:c="21"/>organai</text:p>
      <text:p text:style-name="P7675"/>
      <text:p text:style-name="P7676"><text:s text:c="5"/>Valstybinės <text:s text:c="2"/>priešgaisrinės <text:s/>priežiūros <text:s/>organai <text:s/>nagrinėja</text:p>
      <text:p text:style-name="P7677">administracinių <text:s/>teisės <text:s/>pažeidimų, <text:s/>susijusių <text:s/>su priešgaisrinės</text:p>
      <text:p text:style-name="P7678">saugos <text:s/>taisyklių <text:s/>ir <text:s/>kitų priešgaisrinę saugą reglamentuojančių</text:p>
      <text:p text:style-name="P7679">norminių <text:s/>aktų <text:s/>pažeidimu, bylas (šio kodekso 77, 83(1), 121, 192</text:p>
      <text:p text:style-name="P7680">straipsniai).</text:p>
      <text:p text:style-name="P7681"><text:s text:c="5"/>Valstybinės <text:s text:c="3"/>priešgaisrinės <text:s text:c="3"/>priežiūros <text:s text:c="2"/>organų <text:s text:c="2"/>vardu</text:p>
      <text:p text:style-name="P7682">nagrinėti <text:s text:c="2"/>administracinių <text:s/>teisės <text:s/>pažeidimų <text:s/>bylas <text:s/>ir <text:s/>skirti</text:p>
      <text:p text:style-name="P7683">administracines nuobaudas turi teisę:</text:p>
      <text:p text:style-name="P7684"><text:s text:c="5"/>1) <text:s text:c="3"/>Lietuvos <text:s text:c="3"/>Respublikos <text:s text:c="3"/>vyriausiasis <text:s text:c="3"/>valstybinės</text:p>
      <text:p text:style-name="P7685">priešgaisrinės <text:s/>priežiūros <text:s/>inspektorius <text:s/>ir <text:s/>jo <text:s/>pavaduotojai <text:s/>-</text:p>
      <text:p text:style-name="P7686">baudą <text:s text:c="2"/>piliečiams <text:s text:c="2"/>iki <text:s text:c="2"/>penkių <text:s text:c="2"/>šimtų <text:s text:c="2"/>litų <text:s/>ir <text:s/>pareigūnams</text:p>
      <text:p text:style-name="P7687">(darbdaviams) - iki vieno tūkstančio litų;</text:p>
      <text:p text:style-name="P7688"><text:s text:c="5"/>2) <text:s text:c="2"/>teritorijų <text:s text:c="2"/>vyriausieji <text:s text:c="2"/>valstybinės <text:s text:c="2"/>priešgaisrinės</text:p>
      <text:p text:style-name="P7689">priežiūros <text:s/>inspektoriai <text:s/>ir <text:s/>jų <text:s/>pavaduotojai - baudą piliečiams</text:p>
      <text:p text:style-name="P7690">iki <text:s text:c="2"/>dviejų <text:s text:c="2"/>šimtų <text:s text:c="2"/>penkiasdešimties <text:s text:c="2"/>litų <text:s text:c="2"/>ir <text:s text:c="2"/>pareigūnams</text:p>
      <text:p text:style-name="P7691">(darbdaviams) - iki penkių šimtų litų;</text:p>
      <text:p text:style-name="P7692"><text:s text:c="5"/>3) <text:s text:c="3"/>vyresnieji <text:s text:c="2"/>valstybinės <text:s text:c="2"/>priešgaisrinės <text:s text:c="2"/>priežiūros</text:p>
      <text:p text:style-name="P7693">inspektoriai <text:s text:c="2"/>- <text:s/>baudą <text:s/>piliečiams <text:s/>iki <text:s/>dviejų <text:s/>šimtų <text:s/>litų <text:s/>ir</text:p>
      <text:p text:style-name="P7694">pareigūnams <text:s/>(darbdaviams) <text:s/>- <text:s/>iki <text:s/>dviejų šimtų penkiasdešimties</text:p>
      <text:p text:style-name="P7695">litų;</text:p>
      <text:p text:style-name="P7696"><text:s text:c="5"/>4) <text:s/>valstybinės <text:s/>priešgaisrinės <text:s/>priežiūros <text:s/>inspektoriai <text:s/>-</text:p>
      <text:p text:style-name="P7697">baudą <text:s text:c="2"/>piliečiams <text:s text:c="2"/>iki <text:s text:c="2"/>vieno <text:s text:c="2"/>šimto <text:s text:c="2"/>litų <text:s text:c="2"/>ir <text:s/>pareigūnams</text:p>
      <text:p text:style-name="P7698">(darbdaviams) - iki dviejų šimtų litų.</text:p>
      <text:p text:style-name="P7699"><text:s text:c="5"/>Šio <text:s text:c="2"/>straipsnio <text:s text:c="2"/>antrojoje <text:s text:c="2"/>dalyje <text:s/>išvardyti <text:s/>pareigūnai</text:p>
      <text:p text:style-name="P7700">dešimties <text:s/>litų <text:s/>baudą <text:s/>iš piliečių ir dvidešimties litų baudą iš</text:p>
      <text:p text:style-name="P7701">pareigūnų gali imti pažeidimo padarymo vietoje.</text:p>
      <text:p text:style-name="P7702"/>
      <text:p text:style-name="P7703"/>
      <text:p text:style-name="P7704">Straipsnio pakeitimai:</text:p>
      <text:p text:style-name="P7705">11-1595;1987.04.29;Žin.,1987,Nr.13-134</text:p>
      <text:p text:style-name="P7706">1-2589;1992.05.26;Žin.,1992,Nr.21-610</text:p>
      <text:p text:style-name="P7707">1-545;1994.07.18;Žin.,1994,Nr.58-1132</text:p>
      <text:p text:style-name="P7708">Nr. 1-1431, 96.07.03, Žin., 1996, Nr. 73-1741 (96.07.31)</text:p>
      <text:p text:style-name="P7709"/>
      <text:p text:style-name="P7710"><text:s text:c="5"/>227 straipsnis.Geležinkelio transporto organai</text:p>
      <text:p text:style-name="P7711"/>
      <text:p text:style-name="P7712"><text:s text:c="5"/>Geležinkelio transporto organai nagrinėja šių</text:p>
      <text:p text:style-name="P7713">administracinių teisės pažeidimų bylas: dėl naudojimosi šio</text:p>
      <text:p text:style-name="P7714">transporto priemonėmis taisyklių, eismo tvarkos apsaugos ir</text:p>
      <text:p text:style-name="P7715">saugumo taisyklių, krovinių išsaugojimo geležinkelio transporte</text:p>
      <text:p text:style-name="P7716">užtikrinimo taisyklių, priešgaisrinės apsaugos taisyklių</text:p>
      <text:p text:style-name="P7717">geležinkelio transporte pažeidimo (šio kodekso 111, 112, 112-1,</text:p>
      <text:p text:style-name="P7718">112-2 straipsniai, 121 straipsnio pirmoji dalis, 136 straipsnio</text:p>
      <text:p text:style-name="P7719">antroji dalis, 138 ir 143 straipsniai).</text:p>
      <text:p text:style-name="P7720"><text:s text:c="5"/>Geležinkelio transporto organų vardu nagrinėti</text:p>
      <text:p text:style-name="P7721">administracinių teisės pažeidimų bylas ir skirti administracines</text:p>
      <text:p text:style-name="P7722">nuobaudas turi teisę:</text:p>
      <text:p text:style-name="P7723"><text:s text:c="5"/>1) stočių viršininkai ir jų pavaduotojai, keleivių stočių</text:p>
      <text:p text:style-name="P7724">viršininkai ir jų pavaduotojai, lokomotyvų (vagonų) depų</text:p>
      <text:p text:style-name="P7725">viršininkai, keleivinių traukinių viršininkai (keleivinių</text:p>
      <text:p text:style-name="P7726">traukinių mechanikai-brigadininkai);</text:p>
      <text:p text:style-name="P7727"><text:s text:c="5"/>2) keleivinių traukinių kontrolieriai-revizoriai, keleivinių</text:p>
      <text:p text:style-name="P7728">traukinių revizoriai-inspektoriai, pajamų kontrolės revizoriai,</text:p>
      <text:p text:style-name="P7729">kelių meistrai, kelio ruožų viršininkai, ruožų signalizacijos ir</text:p>
      <text:p text:style-name="P7730">ryšių viršininkai;</text:p>
      <text:p text:style-name="P7731"><text:s text:c="5"/>3) Susisiekimo ministerijos geležinkelio sukarintos</text:p>
      <text:p text:style-name="P7732">apsaugos tarnybos viršininkas ir jo pavaduotojai, būrių</text:p>
      <text:p text:style-name="P7733">(priešgaisrinių traukinių, kinologinių poskyrių) viršininkai ir</text:p>
      <text:p text:style-name="P7734">jų pavaduotojai, priešgaisrinės profilaktikos vyresnieji</text:p>
      <text:p text:style-name="P7735">instruktoriai, instruktoriai, būrių (priešgaisrinių traukinių)</text:p>
      <text:p text:style-name="P7736">sargybų (poskyrių) viršininkai;</text:p>
      <text:p text:style-name="P7737"><text:s text:c="5"/>4) Valstybinės geležinkelio inspekcijos prie Susisiekimo</text:p>
      <text:p text:style-name="P7738">ministerijos viršininkas ir inspektoriai.</text:p>
      <text:p text:style-name="P7739"><text:s text:c="5"/>Keleivinių traukinių viršininkų (keleivinių traukinių</text:p>
      <text:p text:style-name="P7740">mechanikų-brigadininkų), kelių meistrų, geležinkelio sukarintos</text:p>
      <text:p text:style-name="P7741">apsaugos būrių (priešgaisrinių traukinių) sargybų (poskyrių)</text:p>
      <text:p text:style-name="P7742">viršininkų skiriama bauda negali būti didesnė kaip dvidešimt</text:p>
      <text:p text:style-name="P7743">litų.</text:p>
      <text:p text:style-name="P7744"/>
      <text:p text:style-name="P7745">Straipsnio pakeitimai:</text:p>
      <text:p text:style-name="P7746">11-1595;1987.04.29;Žin.,1987,Nr.13-134</text:p>
      <text:p text:style-name="P7747">1-2589;1992.05.26;Žin.,1992,Nr.21-610</text:p>
      <text:p text:style-name="P7748">1-545;1994.07.18;Žin.,1994,Nr.58-1132</text:p>
      <text:p text:style-name="P7749"/>
      <text:p text:style-name="P7750"><text:s text:c="5"/>228 straipsnis.Jūrų transporto organai</text:p>
      <text:p text:style-name="P7751"/>
      <text:p text:style-name="P7752"><text:s text:c="5"/>Jūrų transporto organai nagrinėja šių administracinių teisės</text:p>
      <text:p text:style-name="P7753">pažeidimų bylas: dėl naudojimosi šio transporto priemonėmis</text:p>
      <text:p text:style-name="P7754">taisyklių, eismo tvarkos apsaugos ir saugumo taisyklių, krovinių</text:p>
      <text:p text:style-name="P7755">išsaugojimo jūrų transporte užtikrinimo taisyklių, priešgaisrinės</text:p>
      <text:p text:style-name="P7756">apsaugos taisyklių jūrų transporte pažeidimo (šio kodekso 117,</text:p>
      <text:p text:style-name="P7757">118 straipsniai, 121 straipsnio pirmoji dalis, 136 straipsnio</text:p>
      <text:p text:style-name="P7758">antroji dalis, 140 ir 143 straipsniai).</text:p>
      <text:p text:style-name="P7759"><text:s text:c="5"/>Jūrų transporto organų vardu nagrinėti administracinių</text:p>
      <text:p text:style-name="P7760">teisės pažeidimų bylas ir skirti administracines nuobaudas turi</text:p>
      <text:p text:style-name="P7761">teisę uosto kapitonas, jo pavaduotojas, laivybos priežiūros</text:p>
      <text:p text:style-name="P7762">saugumo tarnybų viršininkai ir laivų kapitonai.</text:p>
      <text:p text:style-name="P7763"><text:s text:c="5"/>Laivų kapitonų skiriama bauda negali būti didesnė kaip</text:p>
      <text:p text:style-name="P7764">dvidešimt litų.</text:p>
      <text:p text:style-name="P7765"/>
      <text:p text:style-name="P7766">Straipsnio pakeitimai:</text:p>
      <text:p text:style-name="P7767">11-1595;1987.04.29;Žin.,1987,Nr.13-134</text:p>
      <text:p text:style-name="P7768">1-2589;1992.05.26;Žin.,1992,Nr.21-610</text:p>
      <text:p text:style-name="P7769">1-545;1994.07.18;Žin.,1994,Nr.58-1132</text:p>
      <text:p text:style-name="P7770"/>
      <text:p text:style-name="P7771"><text:s text:c="5"/>229 straipsnis. Vidaus vandenų transporto organai</text:p>
      <text:p text:style-name="P7772"/>
      <text:p text:style-name="P7773"><text:s text:c="5"/>Vidaus vandenų transporto organai nagrinėja šių</text:p>
      <text:p text:style-name="P7774">administracinių teisės pažeidimų bylas: <text:s/>dėl eismo tvarkos</text:p>
      <text:p text:style-name="P7775">apsaugos ir saugumo taisyklių, krovinių išsaugojimo vidaus</text:p>
      <text:p text:style-name="P7776">vandenų transporte užtikrinimo taisyklių, priešgaisrinės saugos</text:p>
      <text:p text:style-name="P7777">taisyklių vidaus vandenų transporte pažeidimo (šio kodekso 119,</text:p>
      <text:p text:style-name="P7778">120 straipsniai, 121 straipsnio pirmoji dalis, 122, 122-1</text:p>
      <text:p text:style-name="P7779">straipsniai, 136 straipsnio antroji dalis, 141 ir 143</text:p>
      <text:p text:style-name="P7780">straipsniai).</text:p>
      <text:p text:style-name="P7781"><text:s text:c="5"/>Vidaus vandenų transporto organų vardu nagrinėti</text:p>
      <text:p text:style-name="P7782">administracinių teisės pažeidimų bylas ir skirti administracines</text:p>
      <text:p text:style-name="P7783">nuobaudas turi teisę Lietuvos Respublikos vandens transporto</text:p>
      <text:p text:style-name="P7784">valstybinės kontrolės ir saugaus plaukiojimo inspekcijos</text:p>
      <text:p text:style-name="P7785">viršininkas, jo pavaduotojas, regioniniai valstybiniai</text:p>
      <text:p text:style-name="P7786">inspektoriai ir laivų kapitonai.</text:p>
      <text:p text:style-name="P7787"><text:s text:c="5"/>Laivų kapitonų skiriama bauda negali būti didesnė kaip</text:p>
      <text:p text:style-name="P7788">dvidešimt litų.</text:p>
      <text:p text:style-name="P7789"/>
      <text:p text:style-name="P7790">Straipsnio pakeitimai:</text:p>
      <text:p text:style-name="P7791">11-501;1985.11.28;Žin.,1985,Nr.33-370</text:p>
      <text:p text:style-name="P7792">11-1595;1987.04.29;Žin.,1987,Nr.13-134</text:p>
      <text:p text:style-name="P7793">11-2756;1989.01.25;Žin.,1989,Nr.4-19</text:p>
      <text:p text:style-name="P7794">1-2589;1992.05.26;Žin.,1992,Nr.21-610</text:p>
      <text:p text:style-name="P7795">1-545;1994.07.18;Žin.,1994,Nr.58-1132</text:p>
      <text:p text:style-name="P7796"/>
      <text:p text:style-name="P7797"><text:s text:c="5"/>230 straipsnis.(Panaikintas)</text:p>
      <text:p text:style-name="P7798"/>
      <text:p text:style-name="P7799">Straipsnio pakeitimai:</text:p>
      <text:p text:style-name="P7800">1-2589;1992.05.26;Žin.,1992,Nr.21-610</text:p>
      <text:p text:style-name="P7801">1-545;1994.07.18;Žin.,1994,Nr.58-1132</text:p>
      <text:p text:style-name="P7802"/>
      <text:p text:style-name="P7803"><text:s text:c="5"/>231 straipsnis.Oro transporto organai</text:p>
      <text:p text:style-name="P7804"/>
      <text:p text:style-name="P7805"><text:s text:c="5"/>Oro transporto organai nagrinėja šių administracinių</text:p>
      <text:p text:style-name="P7806">teisės pažeidimų bylas: dėl naudojimosi oro transporto</text:p>
      <text:p text:style-name="P7807">priemonėmis taisyklių, eismo tvarkos apsaugos ir saugumo</text:p>
      <text:p text:style-name="P7808">taisyklių, krovinių išsaugojimo oro transporte užtikrinimo</text:p>
      <text:p text:style-name="P7809">taisyklių, priešgaisrinės apsaugos taisyklių oro transporte</text:p>
      <text:p text:style-name="P7810">pažeidimo (šio kodekso 113 straipsnis (išskyrus pažeidimus,</text:p>
      <text:p text:style-name="P7811">padarytus Lietuvos Respublikos susisiekimo ministerijai</text:p>
      <text:p text:style-name="P7812">nepavaldžiuose aerodromuose arba tokių aerodromų rajone), 114,</text:p>
      <text:p text:style-name="P7813">115, 116 straipsniai, 116-1 straipsnio antroji, trečioji,</text:p>
      <text:p text:style-name="P7814">ketvirtoji ir penktoji dalys, 116-2 straipsnis, 121 straipsnio</text:p>
      <text:p text:style-name="P7815">antroji dalis, 139 ir 144 straipsniai).</text:p>
      <text:p text:style-name="P7816"><text:s text:c="5"/>Oro transporto organų vardu nagrinėti administracinių</text:p>
      <text:p text:style-name="P7817">teisės pažeidimų bylas ir skirti administracines nuobaudas turi</text:p>
      <text:p text:style-name="P7818">teisę:</text:p>
      <text:p text:style-name="P7819"><text:s text:c="5"/>1) Civilinės aviacijos direkcijos vyriausiasis inspektorius</text:p>
      <text:p text:style-name="P7820">- baudą iki dviejų tūkstančių litų;</text:p>
      <text:p text:style-name="P7821"><text:s text:c="5"/>2) Civilinės aviacijos direkcijos vyresnieji inspektoriai,</text:p>
      <text:p text:style-name="P7822">aerouostų generaliniai direktoriai - baudą iki vieno tūkstančio</text:p>
      <text:p text:style-name="P7823">litų;</text:p>
      <text:p text:style-name="P7824"><text:s text:c="5"/>3) aviacijos objektų apsaugos būrių ir atskirų komandų</text:p>
      <text:p text:style-name="P7825">viršininkai - baudą nuo penkiasdešimties iki vieno šimto</text:p>
      <text:p text:style-name="P7826">penkiasdešimties litų.</text:p>
      <text:p text:style-name="P7827"/>
      <text:p text:style-name="P7828">Straipsnio pakeitimai:</text:p>
      <text:p text:style-name="P7829">11-1595;1987.04.29;Žin.,1987,Nr.13-134</text:p>
      <text:p text:style-name="P7830">1-2589;1992.05.26;Žin.,1992,Nr.21-610</text:p>
      <text:p text:style-name="P7831">1-545;1994.07.18;Žin.,1994,Nr.58-1132</text:p>
      <text:p text:style-name="P7832"/>
      <text:p text:style-name="P7833"><text:s text:c="5"/>232 straipsnis.Keleivinio automobilių ir elektros</text:p>
      <text:p text:style-name="P7834"><text:s text:c="20"/>transporto organai</text:p>
      <text:p text:style-name="P7835"/>
      <text:p text:style-name="P7836"><text:s text:c="5"/>Keleivinio <text:s text:c="2"/>automobilių <text:s text:c="2"/>ir <text:s/>elektros <text:s/>transporto <text:s/>organai</text:p>
      <text:p text:style-name="P7837">nagrinėja <text:s text:c="2"/>administracinių <text:s text:c="2"/>teisės <text:s text:c="2"/>pažeidimų, <text:s text:c="2"/>susijusių <text:s/>su</text:p>
      <text:p text:style-name="P7838">naudojimosi <text:s text:c="2"/>automobilių <text:s text:c="2"/>ir <text:s text:c="2"/>elektros <text:s text:c="2"/>transportu <text:s/>taisyklių</text:p>
      <text:p text:style-name="P7839">pažeidimu, <text:s/>bylas (šio kodekso 136 straipsnio trečioji dalis, 137</text:p>
      <text:p text:style-name="P7840">ir 142 straipsniai).</text:p>
      <text:p text:style-name="P7841"><text:s text:c="5"/>Šio <text:s/>straipsnio <text:s/>pirmojoje <text:s/>dalyje <text:s/>išvardytų <text:s/>organų <text:s/>vardu</text:p>
      <text:p text:style-name="P7842">nagrinėti <text:s text:c="2"/>administracinių <text:s/>teisės <text:s/>pažeidimų <text:s/>bylas <text:s/>ir <text:s/>skirti</text:p>
      <text:p text:style-name="P7843">administracines <text:s/>nuobaudas <text:s/>turi <text:s/>teisę <text:s/>keleivinio <text:s/>autobusų <text:s/>ir</text:p>
      <text:p text:style-name="P7844">elektros <text:s/>transporto <text:s/>įmonių <text:s/>vadovai, jų pavaduotojai, kontrolės</text:p>
      <text:p text:style-name="P7845">tarnybų <text:s/>vadovai <text:s/>bei <text:s/>transporto <text:s/>kontrolieriai ir kiti asmenys,</text:p>
      <text:p text:style-name="P7846">kuriems suteikta transporto kontrolės teisė.</text:p>
      <text:p text:style-name="P7847"><text:s text:c="5"/>Šio <text:s/>straipsnio antrojoje dalyje išvardyti asmenys baudą iki</text:p>
      <text:p text:style-name="P7848">penkiasdešimties litų gali imti pažeidimo padarymo vietoje.</text:p>
      <text:p text:style-name="P7849"/>
      <text:p text:style-name="P7850">Straipsnio pakeitimai:</text:p>
      <text:p text:style-name="P7851">11-501;1985.11.28;Žin.,1985,Nr.33-370</text:p>
      <text:p text:style-name="P7852">11-1595;1987.04.29;Žin.,1987,Nr.13-134</text:p>
      <text:p text:style-name="P7853">1-2589;1992.05.26;Žin.,1992,Nr.21-610</text:p>
      <text:p text:style-name="P7854">1-545;1994.07.18;Žin.,1994,Nr.58-1132</text:p>
      <text:p text:style-name="P7855">Nr. 1-1431, 96.07.03, Žin., 1996, Nr. 73-1741 (96.07.31)</text:p>
      <text:p text:style-name="P7856"/>
      <text:p text:style-name="P7857"/>
      <text:p text:style-name="P7858"><text:s text:c="5"/>232(1) straipsnis. Valstybinė kelių transporto</text:p>
      <text:p text:style-name="P7859"><text:s text:c="17"/>inspekcija prie Susisiekimo ministerijos</text:p>
      <text:p text:style-name="P7860"/>
      <text:p text:style-name="P7861"><text:s text:c="5"/>Valstybinė <text:s/>kelių <text:s/>transporto <text:s/>inspekcija <text:s/>prie <text:s/>Susisiekimo</text:p>
      <text:p text:style-name="P7862">ministerijos <text:s/>nagrinėja <text:s/>šio <text:s/>kodekso <text:s/>136 <text:s/>straipsnio trečiojoje</text:p>
      <text:p text:style-name="P7863">dalyje, <text:s/>137, <text:s/>137(2), 137(3), 142,142(1), 142(2), 142(3), 142(4)</text:p>
      <text:p text:style-name="P7864">straipsniuose, <text:s/>145 <text:s/>straipsnio antrojoje dalyje, 172 straipsnyje</text:p>
      <text:p text:style-name="P7865">(dėl <text:s text:c="3"/>vertimosi <text:s text:c="2"/>automobilių <text:s text:c="2"/>transporto <text:s text:c="2"/>verslu) <text:s text:c="2"/>numatytų</text:p>
      <text:p text:style-name="P7866">administracinių teisės pažeidimų bylas.</text:p>
      <text:p text:style-name="P7867"><text:s text:c="5"/>Valstybinės <text:s/>kelių <text:s/>transporto <text:s/>inspekcijos prie Susisiekimo</text:p>
      <text:p text:style-name="P7868">ministerijos <text:s/>vardu <text:s/>nagrinėti <text:s/>administracinių <text:s/>teisės pažeidimų</text:p>
      <text:p text:style-name="P7869">bylas ir skirti administracines nuobaudas turi teisę:</text:p>
      <text:p text:style-name="P7870"><text:s text:c="5"/>1) <text:s text:c="3"/>Valstybinės <text:s text:c="3"/>kelių <text:s text:c="2"/>transporto <text:s text:c="2"/>inspekcijos <text:s text:c="2"/>prie</text:p>
      <text:p text:style-name="P7871">Susisiekimo <text:s/>ministerijos <text:s/>viršininkas ir jo pavaduotojas - baudą</text:p>
      <text:p text:style-name="P7872">iki dviejų tūkstančių litų;</text:p>
      <text:p text:style-name="P7873"><text:s text:c="5"/>2) <text:s text:c="3"/>Valstybinės <text:s text:c="3"/>kelių <text:s text:c="2"/>transporto <text:s text:c="2"/>inspekcijos <text:s text:c="2"/>prie</text:p>
      <text:p text:style-name="P7874">Susisiekimo <text:s/>ministerijos <text:s/>skyrių <text:s/>viršininkai, <text:s/>šios inspekcijos</text:p>
      <text:p text:style-name="P7875">regioninių <text:s text:c="2"/>padalinių <text:s text:c="2"/>viršininkai-vyriausieji <text:s/>inspektoriai <text:s/>-</text:p>
      <text:p text:style-name="P7876">baudą iki vieno tūkstančio litų;</text:p>
      <text:p text:style-name="P7877"><text:s text:c="5"/>3) <text:s text:c="3"/>Valstybinės <text:s text:c="3"/>kelių <text:s text:c="2"/>transporto <text:s text:c="2"/>inspekcijos <text:s text:c="2"/>prie</text:p>
      <text:p text:style-name="P7878">Susisiekimo <text:s/>ministerijos <text:s/>vyresnieji <text:s/>inspektoriai <text:s/>- <text:s/>baudą iki</text:p>
      <text:p text:style-name="P7879">penkių šimtų litų;</text:p>
      <text:p text:style-name="P7880"><text:s text:c="5"/>4) <text:s text:c="3"/>Valstybinės <text:s text:c="3"/>kelių <text:s text:c="2"/>transporto <text:s text:c="2"/>inspekcijos <text:s text:c="2"/>prie</text:p>
      <text:p text:style-name="P7881">Susisiekimo <text:s/>ministerijos <text:s/>inspektoriai <text:s/>- <text:s/>baudą iki trijų šimtų</text:p>
      <text:p text:style-name="P7882">litų.</text:p>
      <text:p text:style-name="P7883"><text:s text:c="5"/>Šio <text:s/>straipsnio antrojoje dalyje išvardyti asmenys baudą iki</text:p>
      <text:p text:style-name="P7884">vieno šimto litų gali imti pažeidimo padarymo vietoje.</text:p>
      <text:p text:style-name="P7885"><text:s text:c="5"/>Šio <text:s/>straipsnio antrojoje dalyje išvardyti asmenys pažeidimo</text:p>
      <text:p text:style-name="P7886">padarymo <text:s/>vietoje iš užsienio valstybių vairuotojų gali imti visą</text:p>
      <text:p text:style-name="P7887">atitinkamuose straipsniuose numatytą baudą.</text:p>
      <text:p text:style-name="P7888"/>
      <text:p text:style-name="P7889"/>
      <text:p text:style-name="P7890">Straipsnio pakeitimai:</text:p>
      <text:p text:style-name="P7891">1-545;1994.07.18;Žin.,1994,Nr.58-1132</text:p>
      <text:p text:style-name="P7892">1-590;1994.09.13;Žin.,1994,Nr.73-1372 (94.09.21)</text:p>
      <text:p text:style-name="P7893">Nr. 1-1431, 96.07.03, Žin., 1996, Nr. 73-1741 (96.07.31)</text:p>
      <text:p text:style-name="P7894"/>
      <text:p text:style-name="P7895"/>
      <text:p text:style-name="P7896"><text:s text:c="5"/>232-2 straipsnis. Valstybinių automobilių kelių priežiūros</text:p>
      <text:p text:style-name="P7897"><text:s text:c="23"/>organai</text:p>
      <text:p text:style-name="P7898"/>
      <text:p text:style-name="P7899"><text:s text:c="5"/>Valstybinių automobilių kelių priežiūros organai nagrinėja</text:p>
      <text:p text:style-name="P7900">šio kodekso 145, 146, 147 ir 149 straipsniuose numatytų</text:p>
      <text:p text:style-name="P7901">administracinių teisės pažeidimų bylas.</text:p>
      <text:p text:style-name="P7902"><text:s text:c="5"/>Valstybinių automobilių kelių priežiūros organų vardu</text:p>
      <text:p text:style-name="P7903">nagrinėti administracinių teisės pažeidimų bylas ir skirti</text:p>
      <text:p text:style-name="P7904">administracines nuobaudas turi teisę Lietuvos valstybinės</text:p>
      <text:p text:style-name="P7905">automobilių kelių direkcijos, Valstybinių kelių valdybų, Tiltų</text:p>
      <text:p text:style-name="P7906">inspekcijos vadovai, jų pavaduotojai ir kiti darbuotojai, kuriems</text:p>
      <text:p text:style-name="P7907">suteikta teisė kontroliuoti kelių tiesimo ir priežiūros darbus,</text:p>
      <text:p text:style-name="P7908">įvertinti kelių ir jų statinių bei įrenginių būklę.</text:p>
      <text:p text:style-name="P7909"/>
      <text:p text:style-name="P7910">Straipsnio pakeitimai:</text:p>
      <text:p text:style-name="P7911">1-545;1994.07.18;Žin.,1994,Nr.58-1132</text:p>
      <text:p text:style-name="P7912"/>
      <text:p text:style-name="P7913"><text:s text:c="5"/>233 straipsnis. Valstybinė darbo inspekcija</text:p>
      <text:p text:style-name="P7914"/>
      <text:p text:style-name="P7915"><text:s text:c="5"/>Valstybinė darbo inspekcija nagrinėja šio kodekso 41 ir 41-1</text:p>
      <text:p text:style-name="P7916">straipsniuose numatytų administracinių teisės pažeidimų bylas.</text:p>
      <text:p text:style-name="P7917"><text:s text:c="5"/>Valstybinės <text:s text:c="5"/>darbo <text:s text:c="4"/>inspekcijos <text:s text:c="3"/>vardu <text:s text:c="3"/>nagrinėti</text:p>
      <text:p text:style-name="P7918">administracinių <text:s/>teisės pažeidimų bylas ir skirti administracines</text:p>
      <text:p text:style-name="P7919">nuobaudas turi teisę:</text:p>
      <text:p text:style-name="P7920"><text:s text:c="5"/>1) <text:s/>vyriausiasis <text:s/>darbo <text:s/>inspektorius <text:s/>ir <text:s/>jo pavaduotojai -</text:p>
      <text:p text:style-name="P7921">baudą <text:s/>darbuotojams <text:s/>iki dvidešimt penkių litų, pareigūnams - iki</text:p>
      <text:p text:style-name="P7922">vieno <text:s text:c="2"/>tūkstančio <text:s text:c="2"/>dviejų <text:s text:c="2"/>šimtų <text:s text:c="2"/>litų, <text:s text:c="2"/>darbdaviams <text:s/>ar <text:s/>jų</text:p>
      <text:p text:style-name="P7923">įgaliotiems asmenims - iki dešimties tūkstančių litų;</text:p>
      <text:p text:style-name="P7924"><text:s text:c="5"/>2) <text:s text:c="2"/>skyrių <text:s text:c="2"/>vyriausieji <text:s text:c="2"/>darbo <text:s text:c="2"/>inspektoriai <text:s text:c="2"/>- <text:s text:c="2"/>baudą</text:p>
      <text:p text:style-name="P7925">darbuotojams <text:s/>iki <text:s/>dvidešimt penkių litų, pareigūnams - iki vieno</text:p>
      <text:p text:style-name="P7926">tūkstančio <text:s/>litų, <text:s/>darbdaviams <text:s/>ar <text:s/>jų įgaliotiems asmenims - iki</text:p>
      <text:p text:style-name="P7927">penkių tūkstančių litų;</text:p>
      <text:p text:style-name="P7928"><text:s text:c="5"/>3) <text:s/>vyresnieji <text:s/>darbo <text:s/>inspektoriai, <text:s/>darbo <text:s/>inspektoriai <text:s/>-</text:p>
      <text:p text:style-name="P7929">baudą <text:s/>darbuotojams <text:s/>iki <text:s/>dvidešimties <text:s/>litų, <text:s/>pareigūnams <text:s/>- iki</text:p>
      <text:p text:style-name="P7930">devynių <text:s/>šimtų litų, darbdaviams ar jų įgaliotiems asmenims - iki</text:p>
      <text:p text:style-name="P7931">vieno tūkstančio penkių šimtų litų.</text:p>
      <text:p text:style-name="P7932"/>
      <text:p text:style-name="P7933">Straipsnio pakeitimai:</text:p>
      <text:p text:style-name="P7934">1-2589;1992.05.26;Žin.,1992,Nr.21-610</text:p>
      <text:p text:style-name="P7935">1-263;1993.10.05;Žin.,1993,Nr.54-1047</text:p>
      <text:p text:style-name="P7936">Nr. 1-1290, 96.04.17, Žin., 1996, Nr. 41-988 (96.05.08)</text:p>
      <text:p text:style-name="P7937"/>
      <text:p text:style-name="P7938"><text:s text:c="5"/>234 straipsnis. Geologijos tarnyba</text:p>
      <text:p text:style-name="P7939"/>
      <text:p text:style-name="P7940"><text:s text:c="5"/>Geologijos tarnyba <text:s/>nagrinėja <text:s/>šio <text:s/>kodekso <text:s/>46, <text:s/>51-7 <text:s/>(kai</text:p>
      <text:p text:style-name="P7941">administraciniai <text:s text:c="2"/>teisės <text:s/>pažeidimai <text:s/>susiję <text:s/>su <text:s/>žemės <text:s/>gelmių,</text:p>
      <text:p text:style-name="P7942">išteklių, <text:s text:c="2"/>apskaitos <text:s text:c="3"/>taisyklių <text:s text:c="2"/>pažeidimais), <text:s text:c="2"/>53 <text:s text:c="2"/>ir <text:s text:c="2"/>54</text:p>
      <text:p text:style-name="P7943">straipsniuose numatytų administracinių teisės pažeidimų bylas.</text:p>
      <text:p text:style-name="P7944"><text:s text:c="5"/>Geologijos tarnybos <text:s/>vardu nagrinėti <text:s/>administracinių teisės</text:p>
      <text:p text:style-name="P7945">pažeidimų bylas <text:s/>ir skirti <text:s/>administracines nuobaudas <text:s/>turi teisę</text:p>
      <text:p text:style-name="P7946">šios tarnybos direktorius ir jo pavaduotojas.</text:p>
      <text:p text:style-name="P7947"/>
      <text:p text:style-name="P7948">Straipsnio pakeitimai:</text:p>
      <text:p text:style-name="P7949">1-830;1990.12.04;Žin.,1990,Nr.36-862</text:p>
      <text:p text:style-name="P7950">1-2589;1992.05.26;Žin.,1992,Nr.21-610</text:p>
      <text:p text:style-name="P7951">1-442;1994.04.21;Žin.,1994,Nr.34-618 (94.05.06)</text:p>
      <text:p text:style-name="P7952"/>
      <text:p text:style-name="P7953"><text:s text:c="5"/>235 straipsnis. Valstybinės atominės energetikos saugos</text:p>
      <text:p text:style-name="P7954"><text:s text:c="21"/>inspekcija</text:p>
      <text:p text:style-name="P7955"/>
      <text:p text:style-name="P7956"><text:s text:c="5"/>Valstybinė atominės energetikos saugos inspekcija nagrinėja</text:p>
      <text:p text:style-name="P7957">administracinių teisės pažeidimų, susijusių su darbų saugos</text:p>
      <text:p text:style-name="P7958">taisyklių, normų ir instrukcijų pažeidimu objektuose, kuriuos ji</text:p>
      <text:p text:style-name="P7959">kontroliuoja, bylas (šio kodekso 94 straipsnis).</text:p>
      <text:p text:style-name="P7960"><text:s text:c="5"/>Valstybinės atominės energetikos saugos inspekcijos vardu</text:p>
      <text:p text:style-name="P7961">nagrinėti administracinių teisės pažeidimų bylas ir skirti</text:p>
      <text:p text:style-name="P7962">administracines nuobaudas turi teisę:</text:p>
      <text:p text:style-name="P7963"><text:s text:c="5"/>1) Valstybinės atominės energetikos saugos inspekcijos</text:p>
      <text:p text:style-name="P7964">viršininkas ir jo pavaduotojas - baudą iki dviejų tūkstančių</text:p>
      <text:p text:style-name="P7965">litų;</text:p>
      <text:p text:style-name="P7966"><text:s text:c="5"/>2) Valstybinės atominės energetikos saugos inspekcijos</text:p>
      <text:p text:style-name="P7967">valstybinis inspektorius - baudą iki vieno tūkstančio litų;</text:p>
      <text:p text:style-name="P7968"><text:s text:c="5"/>3) Valstybinės atominės energetikos saugos inspekcijos</text:p>
      <text:p text:style-name="P7969">vyresnieji inspektoriai ir inspektoriai - baudą iki penkių šimtų</text:p>
      <text:p text:style-name="P7970">litų.</text:p>
      <text:p text:style-name="P7971"/>
      <text:p text:style-name="P7972">Straipsnio pakeitimai:</text:p>
      <text:p text:style-name="P7973">1-2589;1992.05.26;Žin.,1992,Nr.21-610</text:p>
      <text:p text:style-name="P7974">1-545;1994.07.18;Žin.,1994,Nr.58-1132</text:p>
      <text:p text:style-name="P7975"/>
      <text:p text:style-name="P7976"><text:s text:c="5"/>235-1 straipsnis. Energetikos valstybinė inspekcija prie</text:p>
      <text:p text:style-name="P7977"><text:s text:c="23"/>Energetikos ministerijos</text:p>
      <text:p text:style-name="P7978"/>
      <text:p text:style-name="P7979"><text:s text:c="5"/>Energetikos <text:s text:c="2"/>valstybinė <text:s text:c="3"/>inspekcija <text:s text:c="2"/>prie <text:s text:c="3"/>Energetikos</text:p>
      <text:p text:style-name="P7980">ministerijos nagrinėja <text:s/>šio Kodekso <text:s/>96-99-3 ir 150 straipsniuose</text:p>
      <text:p text:style-name="P7981">numatytų administracinių teisės pažeidimų bylas.</text:p>
      <text:p text:style-name="P7982"><text:s text:c="5"/>Energetikos <text:s text:c="2"/>valstybinės <text:s text:c="3"/>inspekcijos <text:s text:c="2"/>vardu <text:s text:c="2"/>nagrinėti</text:p>
      <text:p text:style-name="P7983">administracinių teisės <text:s/>pažeidimų bylas ir skirti administracines</text:p>
      <text:p text:style-name="P7984">nuobaudas turi teisę:</text:p>
      <text:p text:style-name="P7985"><text:s text:c="5"/>1) Energetikos <text:s/>valstybinės inspekcijos <text:s/>viršininkas <text:s/>ir <text:s/>jo</text:p>
      <text:p text:style-name="P7986">pavaduotojas <text:s/>- <text:s text:c="2"/>baudą <text:s/>piliečiams <text:s text:c="2"/>iki <text:s/>penkių <text:s text:c="2"/>šimtų <text:s text:c="2"/>litų,</text:p>
      <text:p text:style-name="P7987">pareigūnams - iki vieno tūkstančio penkių šimtų litų;</text:p>
      <text:p text:style-name="P7988"><text:s text:c="5"/>2) Energetikos <text:s/>valstybinės inspekcijos <text:s/>teritorinių <text:s/>skyrių</text:p>
      <text:p text:style-name="P7989">viršininkai - baudą piliečiams iki dviejų šimtų litų, pareigūnams</text:p>
      <text:p text:style-name="P7990">- iki vieno tūkstančio litų;</text:p>
      <text:p text:style-name="P7991"><text:s text:c="5"/>3) <text:s text:c="2"/>Energetikos <text:s text:c="3"/>valstybinės <text:s text:c="2"/>inspekcijos <text:s text:c="3"/>vyriausieji</text:p>
      <text:p text:style-name="P7992">inžinieriai-inspektoriai, vyresnieji <text:s/>inžinieriai-inspektoriai ir</text:p>
      <text:p text:style-name="P7993">inžinieriai-inspektoriai - <text:s/>baudą piliečiams iki penkiasdešimties</text:p>
      <text:p text:style-name="P7994">litų, pareigūnams - iki trijų šimtų litų.</text:p>
      <text:p text:style-name="P7995"/>
      <text:p text:style-name="P7996">Straipsnio pakeitimai:</text:p>
      <text:p text:style-name="P7997">Nr. 1-1281, 96.04.04, Žin., 1996, Nr. 37-930 (96.04.26)</text:p>
      <text:p text:style-name="P7998"/>
      <text:p text:style-name="P7999"><text:s text:c="5"/>236 straipsnis. Statistikos departamentas prie Lietuvos</text:p>
      <text:p text:style-name="P8000"><text:s text:c="21"/>Respublikos Vyriausybės</text:p>
      <text:p text:style-name="P8001"/>
      <text:p text:style-name="P8002"><text:s text:c="5"/>Statistikos <text:s text:c="2"/>departamentas <text:s text:c="3"/>prie <text:s text:c="2"/>Lietuvos <text:s text:c="2"/>Respublikos</text:p>
      <text:p text:style-name="P8003">Vyriausybės nagrinėja administracinių teisės pažeidimų, susijusių</text:p>
      <text:p text:style-name="P8004">su įmonių <text:s/>registravimo ir <text:s/>statistikos duomenų pateikimo tvarkos</text:p>
      <text:p text:style-name="P8005">pažeidimais, <text:s/>bylas <text:s text:c="2"/>(šio <text:s/>kodekso <text:s/>172-5 <text:s/>straipsnis <text:s/>ir <text:s/>173-2</text:p>
      <text:p text:style-name="P8006">straipsnio pirmoji ir antroji dalys).</text:p>
      <text:p text:style-name="P8007"><text:s text:c="5"/>Statistikos <text:s text:c="2"/>departamento <text:s text:c="3"/>prie <text:s text:c="2"/>Lietuvos <text:s text:c="3"/>Respublikos</text:p>
      <text:p text:style-name="P8008">Vyriausybės <text:s/>vardu <text:s/>nagrinėti <text:s/>administracinių <text:s/>teisės <text:s/>pažeidimų</text:p>
      <text:p text:style-name="P8009">bylas ir <text:s/>skirti administracines <text:s/>baudas turi <text:s/>teisę <text:s/>Statistikos</text:p>
      <text:p text:style-name="P8010">departamento prie <text:s/>Lietuvos Respublikos <text:s/>Vyriausybės <text:s/>generalinis</text:p>
      <text:p text:style-name="P8011">direktorius ir jo pavaduotojai.</text:p>
      <text:p text:style-name="P8012"/>
      <text:p text:style-name="P8013">Straipsnio pakeitimai:</text:p>
      <text:p text:style-name="P8014">1-2589;1992.05.26;Žin.,1992,Nr.21-610</text:p>
      <text:p text:style-name="P8015">1-286;1993.10.19;Žin.,1993,Nr.56-1079</text:p>
      <text:p text:style-name="P8016">Nr. 1-1056, 95.10.03, Žin., 1995, Nr. 86-1942 (95.10.20)</text:p>
      <text:p text:style-name="P8017"/>
      <text:p text:style-name="P8018"><text:s text:c="5"/>237 straipsnis.Lietuvos Respublikos muitinė</text:p>
      <text:p text:style-name="P8019"/>
      <text:p text:style-name="P8020"><text:s text:c="5"/>Lietuvos <text:s text:c="2"/>Respublikos <text:s text:c="2"/>muitinė <text:s/>nagrinėja <text:s/>administracinių</text:p>
      <text:p text:style-name="P8021">teisės <text:s/>pažeidimų, <text:s/>susijusių <text:s/>su <text:s/>muitų <text:s/>taisyklių <text:s/>pažeidimu ir</text:p>
      <text:p text:style-name="P8022">kontrabanda, bylas (šio kodekso 209 ir 210 straipsniai).</text:p>
      <text:p text:style-name="P8023"><text:s text:c="5"/>Lietuvos <text:s text:c="4"/>Respublikos <text:s text:c="4"/>muitinės <text:s text:c="4"/>vardu <text:s text:c="3"/>nagrinėti</text:p>
      <text:p text:style-name="P8024">administracinių <text:s/>teisės pažeidimų bylas ir skirti administracines</text:p>
      <text:p text:style-name="P8025">nuobaudas <text:s text:c="2"/>turi <text:s text:c="2"/>teisę <text:s text:c="2"/>Muitinės <text:s/>departamento <text:s/>prie <text:s/>Lietuvos</text:p>
      <text:p text:style-name="P8026">Respublikos <text:s/>finansų ministerijos direktorius ir jo pavaduotojai,</text:p>
      <text:p text:style-name="P8027">muitinių viršininkai ir jų pavaduotojai.</text:p>
      <text:p text:style-name="P8028"/>
      <text:p text:style-name="P8029">Straipsnio pakeitimai:</text:p>
      <text:p text:style-name="P8030">1-2589;1992.05.26;Žin.,1992,Nr.21-610</text:p>
      <text:p text:style-name="P8031">Nr. 1-1297, 96.04.23, Žin., 1996, Nr. 41-990 (96.05.08)</text:p>
      <text:p text:style-name="P8032"/>
      <text:p text:style-name="P8033"><text:s text:c="5"/>238 straipsnis. Krašto apsaugos ministerijos organai</text:p>
      <text:p text:style-name="P8034"/>
      <text:p text:style-name="P8035"><text:s text:c="5"/>Krašto <text:s text:c="2"/>apsaugos <text:s text:c="2"/>ministerijos <text:s text:c="2"/>organai <text:s text:c="2"/>nagrinėja <text:s text:c="2"/>šių</text:p>
      <text:p text:style-name="P8036">administracinių <text:s/>teisės <text:s/>pažeidimų <text:s/>bylas: <text:s/>dėl <text:s/>neatvykimo pagal</text:p>
      <text:p text:style-name="P8037">šaukimą <text:s text:c="2"/>į <text:s text:c="2"/>tikrąją <text:s text:c="2"/>krašto <text:s/>apsaugos <text:s/>tarnybą <text:s/>arba <text:s/>mokymus,</text:p>
      <text:p text:style-name="P8038">nepateikimo <text:s/>Krašto <text:s/>apsaugos ministerijos teritorinėms įstaigoms</text:p>
      <text:p text:style-name="P8039">jaunuolių, <text:s/>turinčių <text:s/>registruotis <text:s/>šaukimo komisijose, sąrašų ar</text:p>
      <text:p text:style-name="P8040">dokumentų, <text:s/>krašto <text:s/>apsaugos prievolininkų ir šaukiamųjų įskaitos</text:p>
      <text:p text:style-name="P8041">taisyklių <text:s/>pažeidimo, <text:s/>karinio liudijimo tyčinio sugadinimo ar jo</text:p>
      <text:p text:style-name="P8042">praradimo (šio kodekso 212, 213, 213-1, 213-2 straipsniai).</text:p>
      <text:p text:style-name="P8043"><text:s text:c="5"/>Krašto <text:s text:c="2"/>apsaugos <text:s text:c="2"/>ministerijos <text:s text:c="2"/>organų <text:s text:c="2"/>vardu <text:s/>nagrinėti</text:p>
      <text:p text:style-name="P8044">administracinių <text:s/>teisės <text:s/>pažeidimų bylas ir skirti nuobaudas turi</text:p>
      <text:p text:style-name="P8045">teisę <text:s text:c="3"/>Krašto <text:s text:c="2"/>apsaugos <text:s text:c="2"/>ministerijos <text:s text:c="2"/>teritorinių <text:s text:c="2"/>įstaigų</text:p>
      <text:p text:style-name="P8046">viršininkai ir jų pavaduotojai.</text:p>
      <text:p text:style-name="P8047"/>
      <text:p text:style-name="P8048">Straipsnio pakeitimai:</text:p>
      <text:p text:style-name="P8049">11-501;1985.11.28;Žin.,1985,Nr.33-370</text:p>
      <text:p text:style-name="P8050">11-3058;1989.07.03;Žin.,1989,Nr.20-228</text:p>
      <text:p text:style-name="P8051">1-2589;1992.05.26;Žin.,1992,Nr.21-610</text:p>
      <text:p text:style-name="P8052">1-545;1994.07.18;Žin.,1994,Nr.58-1132</text:p>
      <text:p text:style-name="P8053">Nr. 1-1203, 96.02.13, Žin., 1996, Nr. 18-460 (96.02.28)</text:p>
      <text:p text:style-name="P8054"/>
      <text:p text:style-name="P8055"><text:s text:c="5"/>239 straipsnis. Valstybinė higienos inspekcija</text:p>
      <text:p text:style-name="P8056"/>
      <text:p text:style-name="P8057"><text:s text:c="5"/>Valstybinė higienos inspekcija nagrinėja administracinių</text:p>
      <text:p text:style-name="P8058">teisės pažeidimų, susijusių su higienos norminių aktų pažeidimu,</text:p>
      <text:p text:style-name="P8059">bylas (šio kodekso 42 straipsnis, 79-84 straipsniai - kai</text:p>
      <text:p text:style-name="P8060">pažeidžiamos atmosferos apsaugos sanitarinės higienos taisyklės,</text:p>
      <text:p text:style-name="P8061">173 straipsnio antroji dalis, 189 straipsnis - dėl higienos</text:p>
      <text:p text:style-name="P8062">norminių aktų pažeidimų, 214-2 straipsnis).</text:p>
      <text:p text:style-name="P8063"><text:s text:c="5"/>Valstybinės higienos inspekcijos vardu nagrinėti</text:p>
      <text:p text:style-name="P8064">administracinių teisės pažeidimų bylas ir skirti administracines</text:p>
      <text:p text:style-name="P8065">nuobaudas turi teisę:</text:p>
      <text:p text:style-name="P8066"><text:s text:c="5"/>1) Lietuvos Respublikos vyriausiasis valstybinis gydytojas</text:p>
      <text:p text:style-name="P8067">higienistas ir jo pavaduotojai - įspėjimą arba baudą piliečiams</text:p>
      <text:p text:style-name="P8068">iki penkių šimtų litų ir įspėjimą arba baudą pareigūnams - iki</text:p>
      <text:p text:style-name="P8069">vieno tūkstančio litų;</text:p>
      <text:p text:style-name="P8070"><text:s text:c="5"/>2) miestų ir rajonų bei kiti vyriausieji valstybiniai</text:p>
      <text:p text:style-name="P8071">gydytojai higienistai ir jų pavaduotojai - įspėjimą arba baudą</text:p>
      <text:p text:style-name="P8072">piliečiams iki dviejų šimtų litų ir įspėjimą arba baudą</text:p>
      <text:p text:style-name="P8073">pareigūnams - iki vieno tūkstančio litų;</text:p>
      <text:p text:style-name="P8074"><text:s text:c="5"/>3) valstybiniai gydytojai higienistai ir jų padėjėjai -</text:p>
      <text:p text:style-name="P8075">įspėjimą arba baudą piliečiams iki penkiasdešimties litų ir</text:p>
      <text:p text:style-name="P8076">įspėjimą arba baudą pareigūnams - iki vieno šimto litų.</text:p>
      <text:p text:style-name="P8077"><text:s text:c="5"/>Šio straipsnio antrojoje dalyje išvardyti pareigūnai baudą</text:p>
      <text:p text:style-name="P8078">iki vieno šimto litų iš piliečių ir pareigūnų gali imti pažeidimo</text:p>
      <text:p text:style-name="P8079">padarymo vietoje.</text:p>
      <text:p text:style-name="P8080"/>
      <text:p text:style-name="P8081">Straipsnio pakeitimai:</text:p>
      <text:p text:style-name="P8082">11-1595;1987.04.29;Žin.,1987,Nr.13-134</text:p>
      <text:p text:style-name="P8083">1-830;1990.12.04;Žin.,1990,Nr.36-862</text:p>
      <text:p text:style-name="P8084">1-2589;1992.05.26;Žin.,1992,Nr.21-610</text:p>
      <text:p text:style-name="P8085">1-263;1993.10.05;Žin.,1993,Nr.54-1047</text:p>
      <text:p text:style-name="P8086">1-545;1994.07.18;Žin.,1994,Nr.58-1132</text:p>
      <text:p text:style-name="P8087"/>
      <text:p text:style-name="P8088"><text:s text:c="5"/>240 straipsnis.Valstybinės gyvulių veislininkystės</text:p>
      <text:p text:style-name="P8089"><text:s text:c="20"/>priežiūros organai</text:p>
      <text:p text:style-name="P8090"/>
      <text:p text:style-name="P8091"><text:s text:c="5"/>Valstybinės gyvulių veislininkystės priežiūros organai</text:p>
      <text:p text:style-name="P8092">nagrinėja administracinių teisės pažeidimų, susijusių su gyvulių</text:p>
      <text:p text:style-name="P8093">veislininkystės norminių aktų pažeidimu, bylas (šio kodekso 109-1</text:p>
      <text:p text:style-name="P8094">straipsnis).</text:p>
      <text:p text:style-name="P8095"><text:s text:c="5"/>Valstybinės gyvulių veislininkystės priežiūros tarnybos</text:p>
      <text:p text:style-name="P8096">vardu nagrinėti administracinių teisės pažeidimų bylas ir skirti</text:p>
      <text:p text:style-name="P8097">administracines nuobaudas turi teisę:</text:p>
      <text:p text:style-name="P8098"><text:s text:c="5"/>1) Lietuvos Respublikos vyriausiasis valstybinis gyvulių</text:p>
      <text:p text:style-name="P8099">veislininkystės inspektorius ir jo pavaduotojas - baudą</text:p>
      <text:p text:style-name="P8100">piliečiams iki aštuonių šimtų litų ir pareigūnams - iki vieno</text:p>
      <text:p text:style-name="P8101">tūkstančio penkių šimtų litų;</text:p>
      <text:p text:style-name="P8102"><text:s text:c="5"/>2) zoniniai vyriausieji valstybiniai gyvulių veislininkystės</text:p>
      <text:p text:style-name="P8103">inspektoriai - baudą piliečiams iki šešių šimtų litų ir</text:p>
      <text:p text:style-name="P8104">pareigūnams - iki vieno tūkstančio litų;</text:p>
      <text:p text:style-name="P8105"><text:s text:c="5"/>3) rajonų vyriausieji valstybiniai gyvulių veislininkystės</text:p>
      <text:p text:style-name="P8106">inspektoriai - baudą piliečiams iki trijų šimtų litų ir</text:p>
      <text:p text:style-name="P8107">pareigūnams - iki aštuonių šimtų litų.</text:p>
      <text:p text:style-name="P8108"/>
      <text:p text:style-name="P8109">Straipsnio pakeitimai:</text:p>
      <text:p text:style-name="P8110">1-2589;1992.05.26;Žin.,1992,Nr.21-610</text:p>
      <text:p text:style-name="P8111">1-545;1994.07.18;Žin.,1994,Nr.58-1132</text:p>
      <text:p text:style-name="P8112"/>
      <text:p text:style-name="P8113"><text:s text:c="5"/>241 straipsnis. Valstybinės veterinarijos priežiūros</text:p>
      <text:p text:style-name="P8114"><text:s text:c="21"/>organai</text:p>
      <text:p text:style-name="P8115"/>
      <text:p text:style-name="P8116"><text:s text:c="5"/>Valstybinės veterinarijos priežiūros organai nagrinėja</text:p>
      <text:p text:style-name="P8117">administracinių teisės pažeidimų, susijusių su gyvulių karantino</text:p>
      <text:p text:style-name="P8118">taisyklių bei kitų veterinarinių sanitarinių reikalavimų, taip</text:p>
      <text:p text:style-name="P8119">pat rajonų ir Respublikos miestų tarybų ir valdybų sprendimų</text:p>
      <text:p text:style-name="P8120">kovos su epizootijomis klausimais pažeidimu, bylas (šio kodekso</text:p>
      <text:p text:style-name="P8121">109 straipsnis).</text:p>
      <text:p text:style-name="P8122"><text:s text:c="5"/>Valstybinės veterinarijos priežiūros organų vardu nagrinėti</text:p>
      <text:p text:style-name="P8123">administracinių teisės pažeidimų bylas ir skirti administracines</text:p>
      <text:p text:style-name="P8124">nuobaudas turi teisę:</text:p>
      <text:p text:style-name="P8125"><text:s text:c="5"/>1) Lietuvos Respublikos vyriausiasis valstybinis</text:p>
      <text:p text:style-name="P8126">veterinarijos inspektorius ir jo pavaduotojai - baudą piliečiams</text:p>
      <text:p text:style-name="P8127">iki penkių šimtų litų ir pareigūnams - iki vieno tūkstančio litų;</text:p>
      <text:p text:style-name="P8128"><text:s text:c="5"/>2) Lietuvos Respublikos valstybiniai veterinarijos</text:p>
      <text:p text:style-name="P8129">inspektoriai - baudą piliečams iki trijų šimtų litų ir</text:p>
      <text:p text:style-name="P8130">pareigūnams - iki aštuonių šimtų litų;</text:p>
      <text:p text:style-name="P8131"><text:s text:c="5"/>3) miestų, rajonų valstybiniai veterinarijos vyriausieji</text:p>
      <text:p text:style-name="P8132">inspektoriai, pasienio ir transporto veterinarijos postų ir</text:p>
      <text:p text:style-name="P8133">punktų viršininkai - baudą piliečiams iki dviejų šimtų litų ir</text:p>
      <text:p text:style-name="P8134">pareigūnams - iki šešių šimtų litų;</text:p>
      <text:p text:style-name="P8135"><text:s text:c="5"/>4) apylinkių veterinarijos ligoninių, veterinarijos</text:p>
      <text:p text:style-name="P8136">apylinkių, veterinarinės ir sanitarinės ekspertizės laboratorijų</text:p>
      <text:p text:style-name="P8137">vedėjai - baudą piliečiams iki vieno šimto litų ir pareigūnams -</text:p>
      <text:p text:style-name="P8138">iki trijų šimtų litų.</text:p>
      <text:p text:style-name="P8139"><text:s text:c="5"/>Šio straipsnio antrojoje dalyje išvardyti pareigūnai baudą</text:p>
      <text:p text:style-name="P8140">iki vieno šimto litų iš piliečių ir pareigūnų gali imti pažeidimo</text:p>
      <text:p text:style-name="P8141">padarymo vietoje.</text:p>
      <text:p text:style-name="P8142"/>
      <text:p text:style-name="P8143">Straipsnio pakeitimai:</text:p>
      <text:p text:style-name="P8144">11-1595;1987.04.29;Žin.,1987,Nr.13-134</text:p>
      <text:p text:style-name="P8145">1-2112;1991.12.17;Žin.,1991,Nr.2-17</text:p>
      <text:p text:style-name="P8146">1-2589;1992.05.26;Žin.,1992,Nr.21-610</text:p>
      <text:p text:style-name="P8147">1-545;1994.07.18;Žin.,1994,Nr.58-1132</text:p>
      <text:p text:style-name="P8148"/>
      <text:p text:style-name="P8149"><text:s text:c="4"/>241(1) straipsnis. Lietuvos valstybinė kokybės</text:p>
      <text:p text:style-name="P8150"><text:s text:c="17"/>inspekcija prie Valstybinės konkurencijos</text:p>
      <text:p text:style-name="P8151"><text:s text:c="17"/>ir vartotojų teisių gynimo tarnybos</text:p>
      <text:p text:style-name="P8152"/>
      <text:p text:style-name="P8153"><text:s text:c="5"/>Lietuvos <text:s/>valstybinė <text:s/>kokybės <text:s/>inspekcija <text:s/>prie <text:s/>Valstybinės</text:p>
      <text:p text:style-name="P8154">konkurencijos <text:s/>ir <text:s/>vartotojų <text:s/>teisių <text:s/>gynimo <text:s/>tarnybos <text:s/>nagrinėja</text:p>
      <text:p text:style-name="P8155">administra-cinių <text:s/>teisės <text:s/>pažeidimų, <text:s/>susijusių <text:s/>su <text:s/>produkcijos,</text:p>
      <text:p text:style-name="P8156">žaliavų <text:s/>standartizavimo ir kokybės pažeidimu, bylas (šio kodekso</text:p>
      <text:p text:style-name="P8157">189 straipsnis).</text:p>
      <text:p text:style-name="P8158"><text:s text:c="5"/>Lietuvos <text:s/>valstybinės <text:s/>kokybės <text:s/>inspekcijos prie Valstybinės</text:p>
      <text:p text:style-name="P8159">konkurencijos <text:s text:c="2"/>ir <text:s text:c="2"/>vartotojų <text:s text:c="2"/>teisių <text:s text:c="2"/>gynimo <text:s/>tarnybos <text:s/>vardu</text:p>
      <text:p text:style-name="P8160">nagrinėti <text:s text:c="2"/>administracinių <text:s/>teisės <text:s/>pažeidimų <text:s/>bylas <text:s/>ir <text:s/>skirti</text:p>
      <text:p text:style-name="P8161">administracines nuobaudas turi teisę:</text:p>
      <text:p text:style-name="P8162"><text:s text:c="5"/>1) <text:s text:c="3"/>Lietuvos <text:s text:c="3"/>valstybinės <text:s text:c="2"/>kokybės <text:s text:c="2"/>inspekcijos <text:s text:c="2"/>prie</text:p>
      <text:p text:style-name="P8163">Valstybinės <text:s/>konkurencijos <text:s/>ir <text:s/>vartotojų <text:s/>teisių gynimo tarnybos</text:p>
      <text:p text:style-name="P8164">viršininkas <text:s/>ir <text:s/>jo pavaduotojai - įspėjimą arba baudą iki dviejų</text:p>
      <text:p text:style-name="P8165">tūkstančių penkių šimtų litų;</text:p>
      <text:p text:style-name="P8166"><text:s text:c="5"/>2) <text:s text:c="3"/>Lietuvos <text:s text:c="3"/>valstybinės <text:s text:c="2"/>kokybės <text:s text:c="2"/>inspekcijos <text:s text:c="2"/>prie</text:p>
      <text:p text:style-name="P8167">Valstybinės <text:s/>konkurencijos <text:s/>ir <text:s/>vartotojų <text:s/>teisių gynimo tarnybos</text:p>
      <text:p text:style-name="P8168">skyrių <text:s text:c="2"/>viršininkai, <text:s text:c="2"/>šios <text:s/>inspekcijos <text:s/>teritorinių <text:s/>padalinių</text:p>
      <text:p text:style-name="P8169">viršininkai <text:s/>ir <text:s/>vyriausieji valstybiniai inspektoriai - įspėjimą</text:p>
      <text:p text:style-name="P8170">arba baudą iki vieno tūkstančio litų;</text:p>
      <text:p text:style-name="P8171"><text:s text:c="5"/>3) <text:s text:c="3"/>Lietuvos <text:s text:c="3"/>valstybinės <text:s text:c="2"/>kokybės <text:s text:c="2"/>inspekcijos <text:s text:c="2"/>prie</text:p>
      <text:p text:style-name="P8172">Valstybinės <text:s/>konkurencijos <text:s/>ir <text:s/>vartotojų <text:s/>teisių gynimo tarnybos</text:p>
      <text:p text:style-name="P8173">vyresnieji <text:s/>valstybiniai <text:s/>inspektoriai, valstybiniai inspektoriai</text:p>
      <text:p text:style-name="P8174">- įspėjimą arba baudą iki penkių šimtų litų.</text:p>
      <text:p text:style-name="P8175"/>
      <text:p text:style-name="P8176">Straipsnio pakeitimai:</text:p>
      <text:p text:style-name="P8177">11-3745;1990.03.07;Žin.,1990,Nr.9-267</text:p>
      <text:p text:style-name="P8178">1-2589;1992.05.26;Žin.,1992,Nr.21-610</text:p>
      <text:p text:style-name="P8179">1-545;1994.07.18;Žin.,1994,Nr.58-1132</text:p>
      <text:p text:style-name="P8180">1-590;1994.09.13;Žin.,1994,Nr.73-1372 (94.09.21)</text:p>
      <text:p text:style-name="P8181">Nr. 1-1469, 96.07.11, Žin., 1996, Nr. 74-1769 (96.08.02)</text:p>
      <text:p text:style-name="P8182"/>
      <text:p text:style-name="P8183"><text:s text:c="5"/>241(2) straipsnis. Lietuvos metrologijos inspekcija</text:p>
      <text:p text:style-name="P8184"/>
      <text:p text:style-name="P8185"><text:s text:c="5"/>Lietuvos <text:s/>metrologijos <text:s/>inspekcija nagrinėja administracinių</text:p>
      <text:p text:style-name="P8186">teisės <text:s text:c="2"/>pažeidimų <text:s text:c="2"/>bylas, <text:s/>susijusias <text:s/>su <text:s/>matavimo <text:s/>priemonių,</text:p>
      <text:p text:style-name="P8187">priskirtų <text:s/>valstybinei <text:s/>metrologinei kontrolei, gamybos, prekybos</text:p>
      <text:p text:style-name="P8188">jomis, <text:s/>nuomos, <text:s/>jų <text:s/>priežiūros ir naudojimo taisyklių pažeidimu,</text:p>
      <text:p text:style-name="P8189">bylas (šio Kodekso 189(7) straipsnis).</text:p>
      <text:p text:style-name="P8190"><text:s text:c="5"/>Lietuvos <text:s text:c="3"/>metrologijos <text:s text:c="3"/>inspekcijos <text:s text:c="3"/>vardu <text:s text:c="2"/>nagrinėti</text:p>
      <text:p text:style-name="P8191">administracinių <text:s/>teisės pažeidimų bylas ir skirti administracines</text:p>
      <text:p text:style-name="P8192">nuobaudas turi teisę:</text:p>
      <text:p text:style-name="P8193"><text:s text:c="5"/>1) <text:s/>Lietuvos <text:s/>metrologijos <text:s/>inspekcijos <text:s/>viršininkas <text:s/>ir <text:s/>jo</text:p>
      <text:p text:style-name="P8194">pavaduotojai - baudą iki dešimties tūkstančių litų;</text:p>
      <text:p text:style-name="P8195"><text:s text:c="5"/>2) <text:s/>Lietuvos <text:s/>metrologijos <text:s/>inspekcijos <text:s/>skyrių viršininkai,</text:p>
      <text:p text:style-name="P8196">šios <text:s text:c="3"/>inspekcijos <text:s text:c="3"/>teritorinių <text:s text:c="2"/>padalinių <text:s text:c="2"/>viršininkai <text:s text:c="2"/>ir</text:p>
      <text:p text:style-name="P8197">vyriausieji <text:s text:c="2"/>valstybiniai <text:s text:c="2"/>inspektoriai <text:s text:c="2"/>- <text:s/>baudą <text:s/>iki <text:s/>dviejų</text:p>
      <text:p text:style-name="P8198">tūkstančių litų;</text:p>
      <text:p text:style-name="P8199"><text:s text:c="5"/>3) <text:s text:c="4"/>Lietuvos <text:s text:c="3"/>metrologijos <text:s text:c="3"/>inspekcijos <text:s text:c="3"/>vyresnieji</text:p>
      <text:p text:style-name="P8200">valstybiniai <text:s/>inspektoriai, valstybiniai inspektoriai - baudą iki</text:p>
      <text:p text:style-name="P8201">vieno tūkstančio litų.</text:p>
      <text:p text:style-name="P8202"/>
      <text:p text:style-name="P8203">Straipsnio pakeitimai:</text:p>
      <text:p text:style-name="P8204">Nr. 1-1469, 96.07.11, Žin., 1996, Nr. 74-1769 (96.08.02)</text:p>
      <text:p text:style-name="P8205"/>
      <text:p text:style-name="P8206"/>
      <text:p text:style-name="P8207"><text:s text:c="5"/>242 straipsnis. Aplinkos apsaugos organai</text:p>
      <text:p text:style-name="P8208"/>
      <text:p text:style-name="P8209"><text:s text:c="5"/>Aplinkos <text:s/>apsaugos <text:s/>organai <text:s/>nagrinėja šio kodekso 51-51(7),</text:p>
      <text:p text:style-name="P8210">51(10), <text:s text:c="2"/>52, <text:s text:c="2"/>52(1), <text:s/>53, <text:s/>55-58, <text:s/>60, <text:s/>62, <text:s/>64, <text:s/>66-70, <text:s/>72-75</text:p>
      <text:p text:style-name="P8211">straipsniuose, <text:s/>76 <text:s/>straipsnio <text:s/>antrojoje <text:s/>dalyje, 77, 77(1), 78,</text:p>
      <text:p text:style-name="P8212">79-84 <text:s/>(kai <text:s/>administraciniai <text:s/>teisės <text:s/>pažeidimai nėra atmosferos</text:p>
      <text:p text:style-name="P8213">apsaugos <text:s text:c="2"/>sanitarinių <text:s text:c="2"/>higienos <text:s/>taisyklių <text:s/>pažeidimai), <text:s/>85-90</text:p>
      <text:p text:style-name="P8214">straipsniuose numatytų administracinių teisės pažeidimų bylas.</text:p>
      <text:p text:style-name="P8215"><text:s text:c="5"/>Aplinkos <text:s/>apsaugos <text:s/>organų <text:s/>vardu <text:s/>nagrinėti administracinių</text:p>
      <text:p text:style-name="P8216">teisės pažeidimų bylas ir skirti nuobaudas turi teisę:</text:p>
      <text:p text:style-name="P8217"><text:s text:c="5"/>1) <text:s/>už <text:s/>šio <text:s/>kodekso 51-51(7), 51(10), 52, 52(1), 53, 55-58,</text:p>
      <text:p text:style-name="P8218">60, <text:s/>62, <text:s/>64, 66-70, 72-75 straipsniuose, 76 straipsnio antrojoje</text:p>
      <text:p text:style-name="P8219">dalyje, <text:s text:c="2"/>77, <text:s/>77(1), <text:s/>78, <text:s/>79-84 <text:s/>(kai <text:s/>administraciniai <text:s/>teisės</text:p>
      <text:p text:style-name="P8220">pažeidimai <text:s text:c="2"/>nėra <text:s text:c="2"/>atmosferos <text:s text:c="2"/>apsaugos <text:s text:c="2"/>sanitarinių <text:s/>higienos</text:p>
      <text:p text:style-name="P8221">taisyklių <text:s text:c="4"/>pažeidimai), <text:s text:c="3"/>85-90 <text:s text:c="3"/>straipsniuose <text:s text:c="3"/>numatytus</text:p>
      <text:p text:style-name="P8222">administracinius <text:s text:c="3"/>teisės <text:s text:c="2"/>pažeidimus <text:s text:c="2"/>- <text:s text:c="2"/>aplinkos <text:s text:c="2"/>apsaugos</text:p>
      <text:p text:style-name="P8223">ministras, <text:s text:c="2"/>Lietuvos <text:s text:c="2"/>Respublikos <text:s text:c="2"/>vyriausieji <text:s/>ir <text:s/>vyresnieji</text:p>
      <text:p text:style-name="P8224">valstybiniai <text:s/>aplinkos apsaugos inspektoriai, regionų vyriausieji</text:p>
      <text:p text:style-name="P8225">ir <text:s text:c="2"/>vyresnieji <text:s text:c="2"/>valstybiniai <text:s/>aplinkos <text:s/>apsaugos <text:s/>inspektoriai,</text:p>
      <text:p text:style-name="P8226">miestų, <text:s/>rajonų <text:s/>vyriausieji <text:s/>ir vyresnieji valstybiniai aplinkos</text:p>
      <text:p text:style-name="P8227">apsaugos <text:s/>inspektoriai, atskirų teritorijų ar objektų vyriausieji</text:p>
      <text:p text:style-name="P8228">ir vyresnieji valstybiniai aplinkos apsaugos inspektoriai;</text:p>
      <text:p text:style-name="P8229"><text:s text:c="5"/>2) <text:s text:c="2"/>už <text:s text:c="2"/>šio <text:s text:c="2"/>kodekso <text:s/>51, <text:s/>511, <text:s/>513 <text:s/>straipsniuose, <text:s/>514</text:p>
      <text:p text:style-name="P8230">straipsnio <text:s/>pirmojoje <text:s/>ir antrojoje dalyse, 51(6), 51(7), 51(10),</text:p>
      <text:p text:style-name="P8231">52, <text:s text:c="2"/>52(1), <text:s text:c="2"/>53, <text:s text:c="2"/>55, <text:s/>56(1)-58, <text:s/>60, <text:s/>62, <text:s/>64, <text:s/>66-70, <text:s/>72-75</text:p>
      <text:p text:style-name="P8232">straipsniuose, <text:s/>76 <text:s/>straipsnio <text:s/>antrojoje <text:s/>dalyje, 77, 77(1), 78,</text:p>
      <text:p text:style-name="P8233">79-84 <text:s/>(kai <text:s/>administraciniai <text:s/>teisės <text:s/>pažeidimai nėra atmosferos</text:p>
      <text:p text:style-name="P8234">apsaugos <text:s/>sanitarinių <text:s/>higienos <text:s/>taisyklių <text:s/>pažeidimai), <text:s/>85, <text:s/>86</text:p>
      <text:p text:style-name="P8235">straipsniuose, <text:s/>87 straipsnio pirmojoje, antrojoje, trečiojoje ir</text:p>
      <text:p text:style-name="P8236">ketvirtojoje <text:s text:c="4"/>dalyse, <text:s text:c="4"/>88-90 <text:s text:c="4"/>straipsniuose <text:s text:c="3"/>numatytus</text:p>
      <text:p text:style-name="P8237">administracinius <text:s text:c="2"/>teisės <text:s text:c="2"/>pažeidimus <text:s text:c="2"/>- <text:s/>Lietuvos <text:s/>Respublikos</text:p>
      <text:p text:style-name="P8238">valstybiniai <text:s text:c="4"/>aplinkos <text:s text:c="3"/>apsaugos <text:s text:c="3"/>inspektoriai, <text:s text:c="3"/>regionų</text:p>
      <text:p text:style-name="P8239">valstybiniai <text:s text:c="2"/>aplinkos <text:s/>apsaugos <text:s/>inspektoriai, <text:s/>miestų, <text:s/>rajonų</text:p>
      <text:p text:style-name="P8240">valstybiniai <text:s/>aplinkos <text:s/>apsaugos inspektoriai, atskirų teritorijų</text:p>
      <text:p text:style-name="P8241">ar objektų valstybiniai aplinkos apsaugos inspektoriai.</text:p>
      <text:p text:style-name="P8242"/>
      <text:p text:style-name="P8243"/>
      <text:p text:style-name="P8244">Straipsnio pakeitimai:</text:p>
      <text:p text:style-name="P8245">11-2756;1989.01.25;Žin.,1989,Nr.4-19</text:p>
      <text:p text:style-name="P8246">1-830;1990.12.04;Žin.,1990,Nr.36-862</text:p>
      <text:p text:style-name="P8247">1-2589;1992.05.26;Žin.,1992,Nr.21-610</text:p>
      <text:p text:style-name="P8248">1-442;1994.04.21;Žin.,1994,Nr.34-618 (94.05.06)</text:p>
      <text:p text:style-name="P8249">Nr. 1-661, 94.11.15, Žin., 1994, Nr. 91-1766 (94.11.25)</text:p>
      <text:p text:style-name="P8250">Nr. 1-957, 95.06.20, Žin., 1995, Nr. 55-1356 (95.07.05)</text:p>
      <text:p text:style-name="P8251">Nr. 1-1431, 96.07.03, Žin., 1996, Nr. 73-1741 (96.07.31)</text:p>
      <text:p text:style-name="P8252"/>
      <text:p text:style-name="P8253"><text:s text:c="5"/>243 straipsnis. Valstybinė žemėtvarkos ir geodezijos</text:p>
      <text:p text:style-name="P8254"><text:s text:c="21"/>tarnyba prie Žemės ūkio ministerijos</text:p>
      <text:p text:style-name="P8255"/>
      <text:p text:style-name="P8256"><text:s text:c="5"/>Valstybinė žemėtvarkos ir geodezijos tarnyba prie Žemės ūkio</text:p>
      <text:p text:style-name="P8257">ministerijos nagrinėja šio kodekso 47, 48, 52-2, 100 ir 101</text:p>
      <text:p text:style-name="P8258">straipsniuose numatytas administracinių teisės pažeidimų bylas.</text:p>
      <text:p text:style-name="P8259"><text:s text:c="5"/>Valstybinės žemėtvarkos ir geodezijos tarnybos prie Žemės</text:p>
      <text:p text:style-name="P8260">ūkio ministerijos vardu nagrinėti administracinių teisės</text:p>
      <text:p text:style-name="P8261">pažeidimų bylas ir skirti administracines nuobaudas turi teisę:</text:p>
      <text:p text:style-name="P8262"><text:s text:c="5"/>1) Valstybinės žemėtvarkos ir geodezijos tarnybos prie Žemės</text:p>
      <text:p text:style-name="P8263">ūkio ministerijos direktorius ir jo pavaduotojai - baudą iki</text:p>
      <text:p text:style-name="P8264">vieno tūkstančio litų;</text:p>
      <text:p text:style-name="P8265"><text:s text:c="5"/>2) apskričių valdytojų administracijų žemėtvarkos ir</text:p>
      <text:p text:style-name="P8266">geodezijos skyrių viršininkai - baudą iki penkių šimtų litų.</text:p>
      <text:p text:style-name="P8267"/>
      <text:p text:style-name="P8268">Straipsnio pakeitimai:</text:p>
      <text:p text:style-name="P8269">11-501;1985.11.28;Žin.,1985,Nr.33-370</text:p>
      <text:p text:style-name="P8270">1-830;1990.12.04;Žin.,1990,Nr.36-862</text:p>
      <text:p text:style-name="P8271">1-2589;1992.05.26;Žin.,1992,Nr.21-610</text:p>
      <text:p text:style-name="P8272">Nr. 1-957, 95.06.20, Žin., 1995, Nr. 55-1356 (95.07.05)</text:p>
      <text:p text:style-name="P8273"/>
      <text:p text:style-name="P8274"><text:s text:c="5"/>244 straipsnis. Miškų ūkio ministerijos organai</text:p>
      <text:p text:style-name="P8275"/>
      <text:p text:style-name="P8276"><text:s text:c="5"/>Miškų <text:s text:c="2"/>ūkio <text:s/>ministerijos <text:s/>organai <text:s/>nagrinėja <text:s/>šio <text:s/>kodekso</text:p>
      <text:p text:style-name="P8277">51(3), <text:s/>55, <text:s/>60-66, <text:s/>68-74 straipsniuose, 76 straipsnio pirmojoje</text:p>
      <text:p text:style-name="P8278">dalyje, <text:s/>77, <text:s/>77(1), <text:s/>83(1) <text:s/>straipsniuose, <text:s/>85 <text:s/>straipsnyje (kai</text:p>
      <text:p text:style-name="P8279">pažeidimai <text:s/>padaryti <text:s/>miško <text:s/>žemėje), <text:s/>taip pat 189(5) straipsnio</text:p>
      <text:p text:style-name="P8280">pirmojoje <text:s/>ir <text:s/>trečiojoje <text:s/>dalyse numatytų administracinių teisės</text:p>
      <text:p text:style-name="P8281">pažeidimų bylas.</text:p>
      <text:p text:style-name="P8282"><text:s text:c="5"/>Miškų <text:s text:c="3"/>ūkio <text:s text:c="3"/>ministerijos <text:s text:c="3"/>organų <text:s text:c="3"/>vardu <text:s text:c="2"/>nagrinėti</text:p>
      <text:p text:style-name="P8283">administracinių <text:s/>teisės pažeidimų bylas ir skirti administracines</text:p>
      <text:p text:style-name="P8284">nuobaudas turi teisę:</text:p>
      <text:p text:style-name="P8285"><text:s text:c="5"/>1) <text:s/>už <text:s/>šio <text:s/>kodekso 513, 55, 60-66, 68-74 straipsniuose, 76</text:p>
      <text:p text:style-name="P8286">straipsnio <text:s/>pirmojoje <text:s/>dalyje, 77, 77(1), 83(1) straipsniuose, 85</text:p>
      <text:p text:style-name="P8287">straipsnyje <text:s text:c="2"/>(kai <text:s/>pažeidimai <text:s/>padaryti <text:s/>miško <text:s/>žemėje), <text:s/>189(5)</text:p>
      <text:p text:style-name="P8288">straipsnio <text:s text:c="3"/>pirmojoje <text:s text:c="3"/>ir <text:s text:c="3"/>trečiojoje <text:s text:c="3"/>dalyse <text:s text:c="2"/>numatytus</text:p>
      <text:p text:style-name="P8289">administracinius <text:s/>teisės pažeidimus - miškų ūkio ministras, Miškų</text:p>
      <text:p text:style-name="P8290">ūkio <text:s/>ministerijos <text:s/>Valstybinių <text:s/>miškų <text:s/>departamento direktorius,</text:p>
      <text:p text:style-name="P8291">Valstybinės <text:s text:c="2"/>miškų <text:s/>inspekcijos <text:s/>prie <text:s/>Miškų <text:s/>ūkio <text:s/>ministerijos</text:p>
      <text:p text:style-name="P8292">viršininkas, <text:s text:c="2"/>jo <text:s text:c="2"/>pavaduotojas, <text:s text:c="2"/>vyriausieji <text:s text:c="2"/>ir <text:s text:c="2"/>vyresnieji</text:p>
      <text:p text:style-name="P8293">inspektoriai, <text:s text:c="2"/>inspektoriai, <text:s/>miškų <text:s/>urėdijų <text:s/>miškų <text:s/>urėdai, <text:s/>jų</text:p>
      <text:p text:style-name="P8294">pavaduotojai, <text:s/>vyriausieji miškininkai, miško naudojimo, atkūrimo</text:p>
      <text:p text:style-name="P8295">ir <text:s text:c="2"/>apsaugos <text:s/>vyresnieji <text:s/>inžinieriai, <text:s/>inžinieriai, <text:s/>vyresnieji</text:p>
      <text:p text:style-name="P8296">inspektoriai, inspektoriai, medelynų viršininkai, girininkai;</text:p>
      <text:p text:style-name="P8297"><text:s text:c="5"/>2) <text:s/>už <text:s/>šio <text:s/>kodekso 513, 55, 60-66, 68-74 straipsniuose, 76</text:p>
      <text:p text:style-name="P8298">straipsnio <text:s/>pirmojoje <text:s/>dalyje, 77, 77(1), 83(1) straipsniuose, 85</text:p>
      <text:p text:style-name="P8299">straipsnyje <text:s/>(kai <text:s/>pažeidimai <text:s/>padaryti <text:s/>miško <text:s/>žemėje) numatytus</text:p>
      <text:p text:style-name="P8300">administracinius <text:s/>teisės <text:s/>pažeidimus <text:s/>- <text:s/>Miškų <text:s/>ūkio ministerijos</text:p>
      <text:p text:style-name="P8301">Turtų <text:s text:c="2"/>ir <text:s text:c="2"/>miškotvarkos <text:s text:c="2"/>skyriaus <text:s text:c="2"/>viršininkas, <text:s/>vyriausieji,</text:p>
      <text:p text:style-name="P8302">vyresnieji <text:s/>inžinieriai, <text:s/>inžinieriai, <text:s/>Miškų <text:s/>politikos skyriaus</text:p>
      <text:p text:style-name="P8303">viršininkas <text:s/>ir <text:s/>vyriausiasis <text:s/>miškininkas, <text:s/>Miško darbų skyriaus</text:p>
      <text:p text:style-name="P8304">viršininkas, <text:s text:c="3"/>vyriausiasis <text:s text:c="3"/>miškininkas <text:s text:c="3"/>ir <text:s text:c="3"/>vyriausiasis</text:p>
      <text:p text:style-name="P8305">inžinierius, <text:s/>miškų <text:s/>urėdijų <text:s/>girininkų pavaduotojai, girininkijų</text:p>
      <text:p text:style-name="P8306">ir medelynų miško meistrai, technikai ir eiguliai;</text:p>
      <text:p text:style-name="P8307"><text:s text:c="5"/>3) <text:s/>už <text:s/>šio <text:s/>kodekso 85 straipsnyje (kai pažeidimai padaryti</text:p>
      <text:p text:style-name="P8308">miško <text:s/>žemėje) <text:s/>numatytus <text:s/>administracinius <text:s/>teisės <text:s/>pažeidimus -</text:p>
      <text:p text:style-name="P8309">Miškų <text:s text:c="2"/>ūkio <text:s text:c="2"/>ministerijos <text:s text:c="2"/>Gyvūnijos <text:s/>apsaugos <text:s/>ir <text:s/>medžioklės</text:p>
      <text:p text:style-name="P8310">skyriaus <text:s text:c="2"/>viršininkas, <text:s text:c="2"/>vyriausieji <text:s/>ir <text:s/>vyresnieji <text:s/>medžioklės</text:p>
      <text:p text:style-name="P8311">žinovai, <text:s/>vyriausieji <text:s/>ir <text:s/>vyresnieji <text:s/>inžinieriai, <text:s/>inžinieriai,</text:p>
      <text:p text:style-name="P8312">vyriausieji <text:s/>ir vyresnieji inspektoriai, inspektoriai, medžioklės</text:p>
      <text:p text:style-name="P8313">ūkių <text:s/>direktoriai, <text:s/>medžioklės <text:s/>ūkių ir miškų urėdijų vyriausieji</text:p>
      <text:p text:style-name="P8314">ir <text:s/>vyresnieji medžioklės žinovai, medžioklės žinovai, medžioklės</text:p>
      <text:p text:style-name="P8315">barų viršininkai ir jėgeriai.</text:p>
      <text:p text:style-name="P8316"/>
      <text:p text:style-name="P8317"/>
      <text:p text:style-name="P8318">Straipsnio pakeitimai:</text:p>
      <text:p text:style-name="P8319">11-501;1985.11.28;Žin.,1985,Nr.33-370</text:p>
      <text:p text:style-name="P8320">11-2756;1989.01.25;Žin.,1989,Nr.4-19</text:p>
      <text:p text:style-name="P8321">1-830;1990.12.04;Žin.,1990,Nr.36-862</text:p>
      <text:p text:style-name="P8322">1-2589;1992.05.26;Žin.,1992,Nr.21-610</text:p>
      <text:p text:style-name="P8323">1-442;1994.04.21;Žin.,1994,Nr.34-618 (94.05.06)</text:p>
      <text:p text:style-name="P8324">Nr. 1-1431, 96.07.03, Žin., 1996, Nr. 73-1741 (96.07.31)</text:p>
      <text:p text:style-name="P8325"/>
      <text:p text:style-name="P8326"><text:s text:c="5"/>245 straipsnis. Nacionalinių parkų organai</text:p>
      <text:p text:style-name="P8327"/>
      <text:p text:style-name="P8328"><text:s text:c="5"/>Nacionalinių <text:s/>parkų <text:s/>organai nagrinėja šio kodekso 51-51(3),</text:p>
      <text:p text:style-name="P8329">51(10), <text:s/>52, <text:s/>52(1) straipsniuose, 53 straipsnyje (dėl pažeidimų,</text:p>
      <text:p text:style-name="P8330">susijusių <text:s/>su <text:s/>plačiai paplitusiomis naudingosiomis iškasenomis),</text:p>
      <text:p text:style-name="P8331">55, <text:s/>561, <text:s/>57-79, <text:s/>831, <text:s/>86, <text:s/>88-91, <text:s/>107, 110 straipsniuose, 183</text:p>
      <text:p text:style-name="P8332">straipsnyje <text:s text:c="2"/>(kai <text:s text:c="2"/>pažeidimai <text:s/>padaryti <text:s/>kaimų <text:s/>ir <text:s/>rekreacinių</text:p>
      <text:p text:style-name="P8333">įstaigų <text:s/>teritorijose), 1895 straipsnio pirmojoje dalyje numatytų</text:p>
      <text:p text:style-name="P8334">administracinių <text:s/>teisės <text:s/>pažeidimų, <text:s/>padarytų <text:s/>nacionalinių parkų</text:p>
      <text:p text:style-name="P8335">teritorijose ir jų apsaugos zonose, bylas.</text:p>
      <text:p text:style-name="P8336"><text:s text:c="5"/>Nacionalinių <text:s/>parkų <text:s/>organų <text:s/>vardu nagrinėti administracinių</text:p>
      <text:p text:style-name="P8337">teisės <text:s/>pažeidimų <text:s/>bylas ir skirti administracines nuobaudas turi</text:p>
      <text:p text:style-name="P8338">teisę:</text:p>
      <text:p text:style-name="P8339"><text:s text:c="5"/>1) <text:s/>už <text:s/>šio <text:s/>kodekso <text:s/>51-51(3), 51(10), 52 straipsniuose, 53</text:p>
      <text:p text:style-name="P8340">straipsnyje <text:s/>(dėl <text:s/>pažeidimų, <text:s/>susijusių su plačiai paplitusiomis</text:p>
      <text:p text:style-name="P8341">naudingosiomis <text:s/>iškasenomis), <text:s/>55, 56(1), 57-79, 83(1), 86, 88-91</text:p>
      <text:p text:style-name="P8342">straipsniuose, <text:s text:c="2"/>189(5) <text:s/>straipsnio <text:s/>pirmojoje <text:s/>dalyje <text:s/>numatytus</text:p>
      <text:p text:style-name="P8343">administracinius <text:s/>teisės pažeidimus - miškų ūkio ministras, Miškų</text:p>
      <text:p text:style-name="P8344">ūkio <text:s/>ministerijos <text:s/>Valstybinių <text:s/>miškų <text:s/>departamento direktorius,</text:p>
      <text:p text:style-name="P8345">Valstybinių <text:s text:c="2"/>parkų <text:s text:c="2"/>skyriaus <text:s text:c="2"/>viršininkas, <text:s text:c="2"/>jo <text:s/>pavaduotojas,</text:p>
      <text:p text:style-name="P8346">vyriausieji <text:s/>ir <text:s/>vyresnieji inžinieriai, inžinieriai, vyriausieji</text:p>
      <text:p text:style-name="P8347">ir <text:s text:c="3"/>vyresnieji <text:s text:c="3"/>ekologai, <text:s text:c="3"/>ekologai, <text:s text:c="2"/>nacionalinių <text:s text:c="2"/>parkų</text:p>
      <text:p text:style-name="P8348">direktoriai, <text:s/>jų <text:s/>pavaduotojai, <text:s/>vyriausieji <text:s/>miškininkai, <text:s/>miško</text:p>
      <text:p text:style-name="P8349">naudojimo, <text:s text:c="2"/>atkūrimo <text:s text:c="2"/>ir <text:s text:c="2"/>apsaugos <text:s text:c="2"/>vyresnieji <text:s text:c="2"/>inžinieriai,</text:p>
      <text:p text:style-name="P8350">inžinieriai, <text:s text:c="4"/>vyriausieji <text:s text:c="3"/>ir <text:s text:c="3"/>vyresnieji <text:s text:c="3"/>inspektoriai,</text:p>
      <text:p text:style-name="P8351">inspektoriai, <text:s text:c="2"/>vyriausieji <text:s/>ir <text:s/>vyresnieji <text:s/>medžioklės <text:s/>žinovai,</text:p>
      <text:p text:style-name="P8352">medžioklės žinovai, girininkai;</text:p>
      <text:p text:style-name="P8353"><text:s text:c="5"/>2) <text:s/>už <text:s/>šio kodekso 51-51(3),51(10), 52, 52(1)straipsniuose,</text:p>
      <text:p text:style-name="P8354">53 <text:s text:c="3"/>straipsnyje <text:s text:c="3"/>(dėl <text:s text:c="2"/>pažeidimų, <text:s text:c="2"/>susijusių <text:s text:c="2"/>su <text:s text:c="2"/>plačiai</text:p>
      <text:p text:style-name="P8355">paplitusiomis <text:s/>naudingosiomis <text:s/>iškasenomis), <text:s/>55, <text:s/>56(1), <text:s/>57-79,</text:p>
      <text:p text:style-name="P8356">83(1), <text:s/>86, 88-91 straipsniuose numatytus administracinius teisės</text:p>
      <text:p text:style-name="P8357">pažeidimus <text:s text:c="2"/>- <text:s text:c="2"/>nacionalinių <text:s text:c="2"/>parkų <text:s/>moksliniai <text:s/>bendradarbiai,</text:p>
      <text:p text:style-name="P8358">medelynų <text:s/>viršininkai, <text:s/>girininkų <text:s/>pavaduotojai, <text:s/>girininkijų <text:s/>ir</text:p>
      <text:p text:style-name="P8359">medelynų <text:s/>miško meistrai, technikai, eiguliai, nacionalinių parkų</text:p>
      <text:p text:style-name="P8360">vyriausieji <text:s text:c="2"/>ir <text:s text:c="2"/>vyresnieji <text:s text:c="2"/>medžioklės <text:s text:c="2"/>žinovai, <text:s/>medžioklės</text:p>
      <text:p text:style-name="P8361">žinovai.</text:p>
      <text:p text:style-name="P8362"/>
      <text:p text:style-name="P8363">Straipsnio pakeitimai:</text:p>
      <text:p text:style-name="P8364">11-501;1985.11.28;Žin.,1985,Nr.33-370</text:p>
      <text:p text:style-name="P8365">1-830;1990.12.04;Žin.,1990,Nr.36-862</text:p>
      <text:p text:style-name="P8366">1-2589;1992.05.26;Žin.,1992,Nr.21-610</text:p>
      <text:p text:style-name="P8367">1-442;1994.04.21;Žin.,1994,Nr.34-618 (94.05.06)</text:p>
      <text:p text:style-name="P8368">Nr. 1-1431, 96.07.03, Žin., 1996, Nr. 73-1741 (96.07.31)</text:p>
      <text:p text:style-name="P8369"/>
      <text:p text:style-name="P8370"><text:s text:c="5"/>245-1 straipsnis. Valstybinės augalų apsaugos priežiūros</text:p>
      <text:p text:style-name="P8371"><text:s text:c="23"/>organai</text:p>
      <text:p text:style-name="P8372"/>
      <text:p text:style-name="P8373"><text:s text:c="5"/>Valstybinės augalų apsaugos priežiūros organai nagrinėja</text:p>
      <text:p text:style-name="P8374">administracinių teisės pažeidimų, susijusių su žemės savininkų</text:p>
      <text:p text:style-name="P8375">arba kitų žemės naudotojų nesiėmimu kovos su piktžolėmis, augalų</text:p>
      <text:p text:style-name="P8376">kenkėjais ir ligomis priemonių, cheminių ir biologinių augalų</text:p>
      <text:p text:style-name="P8377">apsaugos priemonių, augalų augimo reguliatorių gamybos, įvežimo,</text:p>
      <text:p text:style-name="P8378">prekybos, saugojimo, pervežimo ir naudojimo taisyklių pažeidimų,</text:p>
      <text:p text:style-name="P8379">bylas (šio kodekso 107, 107-3 straipsniai).</text:p>
      <text:p text:style-name="P8380"><text:s text:c="5"/>Valstybinės augalų apsaugos priežiūros organų vardu</text:p>
      <text:p text:style-name="P8381">nagrinėti administracinių teisės pažeidimų bylas ir skirti</text:p>
      <text:p text:style-name="P8382">administracines nuobaudas turi teisę:</text:p>
      <text:p text:style-name="P8383"><text:s text:c="5"/>1) Lietuvos Respublikos vyriausiasis valstybinis augalų</text:p>
      <text:p text:style-name="P8384">apsaugos inspektorius ir jo pavaduotojas - baudą piliečiams iki</text:p>
      <text:p text:style-name="P8385">trijų šimtų litų ir pareigūnams - iki penkių šimtų litų;</text:p>
      <text:p text:style-name="P8386"><text:s text:c="5"/>2) Lietuvos Respublikos valstybiniai augalų apsaugos</text:p>
      <text:p text:style-name="P8387">inspektoriai - baudą piliečiams iki dviejų šimtų litų ir</text:p>
      <text:p text:style-name="P8388">pareigūnams - iki keturių šimtų litų;</text:p>
      <text:p text:style-name="P8389"><text:s text:c="5"/>3) tarprajoniniai valstybiniai augalų apsaugos inspektoriai</text:p>
      <text:p text:style-name="P8390">- baudą piliečiams iki vieno šimto litų ir pareigūnams - iki</text:p>
      <text:p text:style-name="P8391">trijų šimtų litų.</text:p>
      <text:p text:style-name="P8392"/>
      <text:p text:style-name="P8393">Straipsnio pakeitimai:</text:p>
      <text:p text:style-name="P8394">1-545;1994.07.18;Žin.,1994,Nr.58-1132</text:p>
      <text:p text:style-name="P8395"/>
      <text:p text:style-name="P8396"><text:s text:c="5"/>246 straipsnis.Valstybinė elektros ryšių inspekcija</text:p>
      <text:p text:style-name="P8397"/>
      <text:p text:style-name="P8398"><text:s text:c="5"/>Valstybinė elektros ryšių inspekcija nagrinėja</text:p>
      <text:p text:style-name="P8399">administracinių teisės pažeidimų, susijusių su</text:p>
      <text:p text:style-name="P8400">radioelektroninės aparatūros gaminimu ar naudojimu be leidimo,</text:p>
      <text:p text:style-name="P8401">radioelektroninės aparatūros ir kabelinės televizijos priemonių</text:p>
      <text:p text:style-name="P8402">montavimo, statymo ir eksploatavimo taisyklių pažeidimu, bylas</text:p>
      <text:p text:style-name="P8403">(šio kodekso 152, 153, 165-2 straipsniai).</text:p>
      <text:p text:style-name="P8404"><text:s text:c="5"/>Valstybinės elektros ryšių inspekcijos vardu nagrinėti</text:p>
      <text:p text:style-name="P8405">administracinių teisės pažeidimų bylas ir skirti administracines</text:p>
      <text:p text:style-name="P8406">nuobaudas turi teisę šios inspekcijos viršininkas ir jo</text:p>
      <text:p text:style-name="P8407">pavaduotojas.</text:p>
      <text:p text:style-name="P8408"/>
      <text:p text:style-name="P8409">Straipsnio pakeitimai:</text:p>
      <text:p text:style-name="P8410">1-2589;1992.05.26;Žin.,1992,Nr.21-610</text:p>
      <text:p text:style-name="P8411">1-545;1994.07.18;Žin.,1994,Nr.58-1132</text:p>
      <text:p text:style-name="P8412"/>
      <text:p text:style-name="P8413"><text:s text:c="5"/>246-1 straipsnis.Valstybinės mokesčių inspekcijos</text:p>
      <text:p text:style-name="P8414"/>
      <text:p text:style-name="P8415"><text:s text:c="6"/>Valstybinės <text:s/>mokesčių <text:s/>inspekcijos <text:s/>nagrinėja <text:s/>šio <text:s/>kodekso</text:p>
      <text:p text:style-name="P8416">163(3)-163(8), <text:s text:c="2"/>172, <text:s text:c="3"/>172(1), <text:s text:c="3"/>173(1), <text:s text:c="3"/>173(10), <text:s text:c="3"/>214(5)</text:p>
      <text:p text:style-name="P8417">straipsniuose <text:s text:c="2"/>numatytų <text:s text:c="3"/>administracinių <text:s text:c="3"/>teisės <text:s text:c="2"/>pažeidimų</text:p>
      <text:p text:style-name="P8418">bylas.</text:p>
      <text:p text:style-name="P8419"><text:s text:c="5"/>Valstybinės <text:s text:c="3"/>mokesčių <text:s text:c="3"/>inspekcijos <text:s text:c="3"/>vardu <text:s text:c="3"/>nagrinėti</text:p>
      <text:p text:style-name="P8420">administracinių <text:s/>teisės pažeidimų bylas ir skirti administracines</text:p>
      <text:p text:style-name="P8421">nuobaudas <text:s text:c="3"/>turi <text:s text:c="3"/>teisę <text:s text:c="2"/>valstybinės <text:s text:c="2"/>mokesčių <text:s text:c="2"/>inspekcijos</text:p>
      <text:p text:style-name="P8422">viršininkas ir jo pavaduotojas.</text:p>
      <text:p text:style-name="P8423"/>
      <text:p text:style-name="P8424">Straipsnio pakeitimai:</text:p>
      <text:p text:style-name="P8425">1-326;1990.06.26;Žin.,1990,Nr.19-495</text:p>
      <text:p text:style-name="P8426">1-2589;1992.05.26;Žin.,1992,Nr.21-610</text:p>
      <text:p text:style-name="P8427">1-180;1993.06.10;Žin.,1993,Nr.26-597</text:p>
      <text:p text:style-name="P8428">1-263;1993.10.05;Žin.,1993,Nr.54-1047</text:p>
      <text:p text:style-name="P8429">1-545;1994.07.18;Žin.,1994,Nr.58-1132</text:p>
      <text:p text:style-name="P8430">Nr. 1-994, 95.07.03, Žin., 1995, Nr. 59-1470 (95.07.19)</text:p>
      <text:p text:style-name="P8431">Nr. 1-1373, 96.06.06, Žin., 1996, Nr. 57-1345 (96.06.19)</text:p>
      <text:p text:style-name="P8432">Nr. I-1551, 96.09.25, Žin., 1996, Nr.104-2362 (96.10.30)</text:p>
      <text:p text:style-name="P8433"/>
      <text:p text:style-name="P8434"><text:s text:c="5"/>246-2 straipsnis. Lietuvos Respublikos kultūros</text:p>
      <text:p text:style-name="P8435"><text:s text:c="23"/>ministerijos Kultūros vertybių apsaugos</text:p>
      <text:p text:style-name="P8436"><text:s text:c="23"/>departamentas</text:p>
      <text:p text:style-name="P8437"/>
      <text:p text:style-name="P8438"><text:s text:c="5"/>Lietuvos Respublikos kultūros ministerijos Kultūros vertybių</text:p>
      <text:p text:style-name="P8439">apsaugos <text:s text:c="2"/>departamentas <text:s text:c="3"/>nagrinėja <text:s text:c="2"/>administracinių <text:s text:c="3"/>teisės</text:p>
      <text:p text:style-name="P8440">pažeidimų, susijusių <text:s/>su kultūros <text:s/>vertybių apsaugos <text:s/>įstatymų ir</text:p>
      <text:p text:style-name="P8441">kitų teisės <text:s/>aktų <text:s/>pažeidimais, <text:s/>bylas <text:s/>(šio <text:s/>kodekso <text:s/>91, <text:s/>165-3</text:p>
      <text:p text:style-name="P8442">straipsniai).</text:p>
      <text:p text:style-name="P8443"><text:s text:c="5"/>Kultūros <text:s text:c="3"/>ministerijos <text:s text:c="3"/>Kultūros <text:s text:c="3"/>vertybių <text:s text:c="3"/>apsaugos</text:p>
      <text:p text:style-name="P8444">departamento vardu <text:s/>nagrinėti <text:s/>administracinių <text:s/>teisės <text:s/>pažeidimų</text:p>
      <text:p text:style-name="P8445">bylas ir skirti administracines nuobaudas turi teisę:</text:p>
      <text:p text:style-name="P8446"><text:s text:c="5"/>1) <text:s/>Kultūros <text:s text:c="2"/>ministerijos <text:s text:c="2"/>Kultūros <text:s text:c="2"/>vertybių <text:s text:c="2"/>apsaugos</text:p>
      <text:p text:style-name="P8447">departamento direktorius ir jo pavaduotojai - įspėjimą arba baudą</text:p>
      <text:p text:style-name="P8448">iki dviejų tūkstančių litų;</text:p>
      <text:p text:style-name="P8449"><text:s text:c="5"/>2) <text:s/>Kultūros <text:s text:c="2"/>ministerijos <text:s text:c="2"/>Kultūros <text:s text:c="2"/>vertybių <text:s text:c="2"/>apsaugos</text:p>
      <text:p text:style-name="P8450">departamento vyriausieji valstybiniai inspektoriai ir teritorinių</text:p>
      <text:p text:style-name="P8451">padalinių vadovai <text:s/>- įspėjimą <text:s/>arba baudą <text:s/>iki <text:s/>vieno <text:s/>tūkstančio</text:p>
      <text:p text:style-name="P8452">litų;</text:p>
      <text:p text:style-name="P8453"><text:s text:c="5"/>3) <text:s/>Kultūros <text:s text:c="2"/>ministerijos <text:s text:c="2"/>Kultūros <text:s text:c="2"/>vertybių <text:s text:c="2"/>apsaugos</text:p>
      <text:p text:style-name="P8454">departamento vyresnieji valstybiniai inspektoriai ir valstybiniai</text:p>
      <text:p text:style-name="P8455">inspektoriai - įspėjimą arba baudą iki penkių šimtų litų.</text:p>
      <text:p text:style-name="P8456"><text:s text:c="5"/>Šio straipsnio <text:s/>antrosios dalies <text:s/>3 punkte išvardyti asmenys</text:p>
      <text:p text:style-name="P8457">baudas <text:s/>iki <text:s text:c="2"/>vieno <text:s/>šimto <text:s/>litų <text:s/>gali <text:s/>imti <text:s/>pažeidimo <text:s/>padarymo</text:p>
      <text:p text:style-name="P8458">vietoje.</text:p>
      <text:p text:style-name="P8459"/>
      <text:p text:style-name="P8460"/>
      <text:p text:style-name="P8461">Straipsnio pakeitimai:</text:p>
      <text:p text:style-name="P8462">1-435;1990.07.30;Žin.,1990,Nr.23-565</text:p>
      <text:p text:style-name="P8463">1-2589;1992.05.26;Žin.,1992,Nr.21-610</text:p>
      <text:p text:style-name="P8464">1-545;1994.07.18;Žin.,1994,Nr.58-1132</text:p>
      <text:p text:style-name="P8465">Nr. 1-743, 94.12.28, Žin., 1995, Nr. 3-39 (95.01.06)</text:p>
      <text:p text:style-name="P8466">Nr. 1-1180, 96.01.23, Žin., 1996, Nr. 14-353 (96.02.14)</text:p>
      <text:p text:style-name="P8467"/>
      <text:p text:style-name="P8468"><text:s text:c="5"/>246-3 straipsnis. Statybos valstybinės priežiūros organai</text:p>
      <text:p text:style-name="P8469"/>
      <text:p text:style-name="P8470"><text:s text:c="5"/>Statybos valstybinės priežiūros organai nagrinėja šių</text:p>
      <text:p text:style-name="P8471">administracinių teisės pažeidimų bylas: <text:s/>dėl savavališkos</text:p>
      <text:p text:style-name="P8472">statybos, statybos projektų, normų ir taisyklių nesilaikymo,</text:p>
      <text:p text:style-name="P8473">savavališko gyvenamųjų namų, pastatų ir kitų statinių</text:p>
      <text:p text:style-name="P8474">eksploatavimo, gyvenamųjų namų, pastatų ir kitų statinių</text:p>
      <text:p text:style-name="P8475">eksploatavimo taisyklių nesilaikymo (šio kodekso 159, 159-1, 159-</text:p>
      <text:p text:style-name="P8476">2, 189-1, 189-2, 189-3 straipsniai).</text:p>
      <text:p text:style-name="P8477"><text:s text:c="5"/>Statybos valstybinės priežiūros organų vardu nagrinėti</text:p>
      <text:p text:style-name="P8478">administracinių teisės pažeidimų bylas ir skirti administracines</text:p>
      <text:p text:style-name="P8479">nuobaudas turi teisę:</text:p>
      <text:p text:style-name="P8480"><text:s text:c="5"/>1) Statybos ir urbanistikos ministerijos Valstybinės</text:p>
      <text:p text:style-name="P8481">statybos inspekcijos viršininkas ir vyriausiasis inžinierius -</text:p>
      <text:p text:style-name="P8482">įspėjimą arba baudą iki dvidešimt penkių tūkstančių litų;</text:p>
      <text:p text:style-name="P8483"><text:s text:c="5"/>2) Statybos ir urbanistikos ministerijos Valstybinės</text:p>
      <text:p text:style-name="P8484">statybos inspekcijos vyresnieji inžinieriai ir inžinieriai -</text:p>
      <text:p text:style-name="P8485">įspėjimą arba baudą iki dešimties tūkstančių litų;</text:p>
      <text:p text:style-name="P8486"><text:s text:c="5"/>3) apskričių valstybinių statybos inspekcijų vyriausieji</text:p>
      <text:p text:style-name="P8487">inspektoriai - įspėjimą arba baudą iki dvidešimt penkių</text:p>
      <text:p text:style-name="P8488">tūkstančių litų;</text:p>
      <text:p text:style-name="P8489"><text:s text:c="5"/>4) apskričių valstybinių statybos inspekcijų vyresnieji</text:p>
      <text:p text:style-name="P8490">inspektoriai ir inspektoriai - įspėjimą arba baudą iki dešimties</text:p>
      <text:p text:style-name="P8491">tūkstančių litų;</text:p>
      <text:p text:style-name="P8492"><text:s text:c="5"/>5) Žemės ūkio ministerijos, Energetikos ministerijos, Ryšių</text:p>
      <text:p text:style-name="P8493">ir informatikos ministerijos, Lietuvos valstybinės automobilių</text:p>
      <text:p text:style-name="P8494">kelių direkcijos, Valstybinės įmonės "Lietuvos geležinkeliai",</text:p>
      <text:p text:style-name="P8495">Komunalinio ūkio ir paslaugų departamento prie Statybos ir</text:p>
      <text:p text:style-name="P8496">urbanistikos ministerijos tarnybų, kurių kompetencijai priskirta</text:p>
      <text:p text:style-name="P8497">statybos ir (arba) statinių eksploatavimo valstybinė priežiūra,</text:p>
      <text:p text:style-name="P8498">vadovai, taip pat Valstybinės tiltų inspekcijos viršininkas ir jo</text:p>
      <text:p text:style-name="P8499">pavaduotojas - įspėjimą arba baudą iki dešimties tūkstančių</text:p>
      <text:p text:style-name="P8500">litų.</text:p>
      <text:p text:style-name="P8501"/>
      <text:p text:style-name="P8502">Straipsnio pakeitimai:</text:p>
      <text:p text:style-name="P8503">1-2589;1992.05.26;Žin.,1992,Nr.21-610</text:p>
      <text:p text:style-name="P8504">1-545;1994.07.18;Žin.,1994,Nr.58-1132</text:p>
      <text:p text:style-name="P8505">Nr. 1-957, 95.06.20, Žin., 1995, Nr. 55-1356 (95.07.05)</text:p>
      <text:p text:style-name="P8506"/>
      <text:p text:style-name="P8507"><text:s text:c="5"/>246-4 straipsnis. Valstybinio socialinio draudimo</text:p>
      <text:p text:style-name="P8508"><text:s text:c="23"/>įstaigos</text:p>
      <text:p text:style-name="P8509"/>
      <text:p text:style-name="P8510"><text:s text:c="5"/>Valstybinio <text:s/>socialinio <text:s text:c="2"/>draudimo <text:s/>įstaigos <text:s/>nagrinėja <text:s/>šio</text:p>
      <text:p text:style-name="P8511">kodekso <text:s/>188-6 <text:s text:c="2"/>straipsnyje <text:s/>numatytų <text:s text:c="2"/>administracinių <text:s text:c="2"/>teisės</text:p>
      <text:p text:style-name="P8512">pažeidimų bylas.</text:p>
      <text:p text:style-name="P8513"><text:s text:c="5"/>Valstybinio <text:s/>socialinio <text:s/>draudimo <text:s/>įstaigų <text:s/>vardu <text:s/>nagrinėti</text:p>
      <text:p text:style-name="P8514">administracinių teisės <text:s/>pažeidimų bylas ir skirti administracines</text:p>
      <text:p text:style-name="P8515">nuobaudas turi <text:s/>teisę Valstybinio <text:s/>socialinio <text:s/>draudimo <text:s/>valdybos</text:p>
      <text:p text:style-name="P8516">direktorius <text:s/>ir <text:s/>jo <text:s/>pavaduotojai, <text:s/>valdybos <text:s/>teritorinių <text:s/>skyrių</text:p>
      <text:p text:style-name="P8517">vedėjai.</text:p>
      <text:p text:style-name="P8518"/>
      <text:p text:style-name="P8519">Straipsnio pakeitimai:</text:p>
      <text:p text:style-name="P8520">1-457;1994.05.12;Žin.,1994,Nr.39-704 (94.05.25)</text:p>
      <text:p text:style-name="P8521"/>
      <text:p text:style-name="P8522"><text:s text:c="6"/>246-5 straipsnis. (Panaikintas)</text:p>
      <text:p text:style-name="P8523"/>
      <text:p text:style-name="P8524">Straipsnio pakeitimai:</text:p>
      <text:p text:style-name="P8525">1-545;1994.07.18;Žin.,1994,Nr.58-1132</text:p>
      <text:p text:style-name="P8526">Nr. 1-1156, 95.12.21, Žin., 1996, Nr. 8-195 (96.01.26)</text:p>
      <text:p text:style-name="P8527">Nr. I-1551, 96.09.25, Žin., 1996, Nr.104-2362 (96.10.30)</text:p>
      <text:p text:style-name="P8528"/>
      <text:p text:style-name="P8529"><text:s text:c="5"/>246-6 straipsnis. Lietuvos Respublikos vertybinių popierių</text:p>
      <text:p text:style-name="P8530"><text:s text:c="23"/>komisija</text:p>
      <text:p text:style-name="P8531"/>
      <text:p text:style-name="P8532"><text:s text:c="5"/>Lietuvos Respublikos vertybinių popierių komisija nagrinėja</text:p>
      <text:p text:style-name="P8533">administracinių teisės pažeidimų bylas, numatytas šio kodekso</text:p>
      <text:p text:style-name="P8534">173-5 straipsnyje.</text:p>
      <text:p text:style-name="P8535"><text:s text:c="5"/>Lietuvos Respublikos vertybinių popierių komisijos vardu</text:p>
      <text:p text:style-name="P8536">nagrinėti administracinių teisės pažeidimų bylas ir skirti</text:p>
      <text:p text:style-name="P8537">administracines nuobaudas turi teisę komisijos pirmininkas ir jo</text:p>
      <text:p text:style-name="P8538">pavaduotojas.</text:p>
      <text:p text:style-name="P8539"/>
      <text:p text:style-name="P8540">Straipsnio pakeitimai:</text:p>
      <text:p text:style-name="P8541">1-545;1994.07.18;Žin.,1994,Nr.58-1132</text:p>
      <text:p text:style-name="P8542"/>
      <text:p text:style-name="P8543"><text:s text:c="5"/>246-7 straipsnis. Valstybinės lietuvių kalbos komisijos</text:p>
      <text:p text:style-name="P8544"><text:s text:c="23"/>prie Lietuvos Respublikos Seimo Kalbos</text:p>
      <text:p text:style-name="P8545"><text:s text:c="23"/>inspekcija</text:p>
      <text:p text:style-name="P8546"/>
      <text:p text:style-name="P8547"><text:s text:c="5"/>Valstybinės <text:s/>lietuvių <text:s text:c="2"/>kalbos <text:s text:c="2"/>komisijos <text:s text:c="2"/>prie <text:s text:c="2"/>Lietuvos</text:p>
      <text:p text:style-name="P8548">Respublikos Seimo <text:s/>Kalbos inspekcija <text:s/>nagrinėja šio kodekso 91-1-</text:p>
      <text:p text:style-name="P8549">91-7 <text:s/>straipsniuose <text:s/>numatytų <text:s/>administracinių <text:s/>teisės <text:s/>pažeidimų</text:p>
      <text:p text:style-name="P8550">bylas.</text:p>
      <text:p text:style-name="P8551"><text:s text:c="5"/>Valstybinės <text:s/>lietuvių <text:s text:c="2"/>kalbos <text:s text:c="2"/>komisijos <text:s text:c="2"/>prie <text:s text:c="2"/>Lietuvos</text:p>
      <text:p text:style-name="P8552">Respublikos <text:s text:c="2"/>Seimo <text:s text:c="3"/>Kalbos <text:s text:c="2"/>inspekcijos <text:s text:c="3"/>vardu <text:s text:c="3"/>nagrinėti</text:p>
      <text:p text:style-name="P8553">administracinių teisės <text:s/>pažeidimų bylas ir skirti administracines</text:p>
      <text:p text:style-name="P8554">nuobaudas turi teisę:</text:p>
      <text:p text:style-name="P8555"><text:s text:c="5"/>1) <text:s/>Valstybinės <text:s/>lietuvių <text:s/>kalbos <text:s/>komisijos <text:s/>prie <text:s/>Lietuvos</text:p>
      <text:p text:style-name="P8556">Respublikos <text:s/>Seimo <text:s text:c="2"/>Kalbos <text:s text:c="2"/>inspekcijos <text:s text:c="2"/>viršininkas <text:s text:c="2"/>ir <text:s text:c="2"/>jo</text:p>
      <text:p text:style-name="P8557">pavaduotojas - <text:s/>įspėjimą arba baudą įmonių, įstaigų, organizacijų</text:p>
      <text:p text:style-name="P8558">vadovams, pareigūnams <text:s/>ir kitiems <text:s/>asmenims nuo <text:s/>vieno šimto <text:s/>iki</text:p>
      <text:p text:style-name="P8559">dviejų tūkstančių litų;</text:p>
      <text:p text:style-name="P8560"><text:s text:c="5"/>2) <text:s/>Valstybinės <text:s/>lietuvių <text:s/>kalbos <text:s/>komisijos <text:s/>prie <text:s/>Lietuvos</text:p>
      <text:p text:style-name="P8561">Respublikos Seimo Kalbos inspekcijos inspektoriai - įspėjimą arba</text:p>
      <text:p text:style-name="P8562">baudą įmonių, <text:s/>įstaigų, <text:s/>organizacijų <text:s/>vadovams, <text:s/>pareigūnams <text:s/>ir</text:p>
      <text:p text:style-name="P8563">kitiems asmenims nuo vieno šimto iki vieno tūkstančio litų;</text:p>
      <text:p text:style-name="P8564"><text:s text:c="5"/>3) apskričių, <text:s/>savivaldybių kalbininkai (kalbos tvarkytojai)</text:p>
      <text:p text:style-name="P8565">- baudas nuo penkiasdešimties iki penkių šimtų litų.</text:p>
      <text:p text:style-name="P8566"><text:s text:c="5"/>Šio straipsnio <text:s/>antrosios dalies <text:s/>3 punkte išvardyti asmenys</text:p>
      <text:p text:style-name="P8567">baudas <text:s/>iki <text:s text:c="2"/>vieno <text:s/>šimto <text:s/>litų <text:s/>gali <text:s/>imti <text:s/>pažeidimo <text:s/>padarymo</text:p>
      <text:p text:style-name="P8568">vietoje.</text:p>
      <text:p text:style-name="P8569"/>
      <text:p text:style-name="P8570">Straipsnio pakeitimai:</text:p>
      <text:p text:style-name="P8571">Nr. 1-880, 95.05.04, Žin., 1995, Nr. 43-1045 (95.05.24)</text:p>
      <text:p text:style-name="P8572"/>
      <text:p text:style-name="P8573"><text:s text:c="5"/>246-8 straipsnis. Lietuvos archyvų departamentas prie</text:p>
      <text:p text:style-name="P8574"><text:s text:c="23"/>Lietuvos Respublikos Vyriausybės</text:p>
      <text:p text:style-name="P8575"/>
      <text:p text:style-name="P8576"><text:s text:c="5"/>Lietuvos archyvų <text:s/>departamentas <text:s/>prie <text:s/>Lietuvos <text:s/>Respublikos</text:p>
      <text:p text:style-name="P8577">Vyriausybės <text:s/>nagrinėja <text:s text:c="2"/>šio <text:s text:c="2"/>kodekso <text:s text:c="2"/>46-1, <text:s text:c="2"/>50-4 <text:s text:c="2"/>ir <text:s text:c="2"/>91-8</text:p>
      <text:p text:style-name="P8578">straipsniuose numatytų administracinių teisės pažeidimų bylas.</text:p>
      <text:p text:style-name="P8579"><text:s text:c="5"/>Lietuvos <text:s/>archyvų <text:s/>departamento <text:s/>prie <text:s/>Lietuvos <text:s/>Respublikos</text:p>
      <text:p text:style-name="P8580">Vyriausybės <text:s/>vardu <text:s/>nagrinėti <text:s/>administracinių <text:s/>teisės <text:s/>pažeidimų</text:p>
      <text:p text:style-name="P8581">bylas <text:s/>ir <text:s text:c="2"/>skirti <text:s/>administracines <text:s text:c="2"/>nuobaudas <text:s/>turi <text:s/>teisę <text:s/>šio</text:p>
      <text:p text:style-name="P8582">departamento direktorius, <text:s/>jo pavaduotojai, <text:s/>valstybinių <text:s/>archyvų</text:p>
      <text:p text:style-name="P8583">direktoriai.</text:p>
      <text:p text:style-name="P8584"/>
      <text:p text:style-name="P8585">Straipsnio pakeitimai:</text:p>
      <text:p text:style-name="P8586">Nr. 1-1127, 95.12.14, Žin., 1995, Nr. 106-2350 (95.12.29)</text:p>
      <text:p text:style-name="P8587"/>
      <text:p text:style-name="P8588"/>
      <text:p text:style-name="P8589"><text:s text:c="5"/>247 straipsnis. Žemės ūkio technikos valstybinės priežiūros</text:p>
      <text:p text:style-name="P8590"><text:s text:c="21"/>organai</text:p>
      <text:p text:style-name="P8591"/>
      <text:p text:style-name="P8592"><text:s text:c="5"/>Žemės <text:s text:c="2"/>ūkio <text:s text:c="2"/>technikos <text:s text:c="2"/>valstybinės <text:s text:c="2"/>priežiūros <text:s/>organai</text:p>
      <text:p text:style-name="P8593">nagrinėja <text:s text:c="2"/>administracinių <text:s text:c="2"/>teisės <text:s text:c="2"/>pažeidimų, <text:s text:c="2"/>susijusių <text:s/>su</text:p>
      <text:p text:style-name="P8594">traktorių, <text:s/>savaeigių <text:s/>važiuoklių, <text:s/>traktorių <text:s/>priekabų <text:s/>ir kelių</text:p>
      <text:p text:style-name="P8595">tiesimo <text:s text:c="2"/>mašinų <text:s text:c="2"/>techninio <text:s/>eksploatavimo, <text:s/>saugumo <text:s/>technikos,</text:p>
      <text:p text:style-name="P8596">registravimo <text:s text:c="2"/>ir <text:s text:c="2"/>valstybinės <text:s text:c="2"/>techninės <text:s text:c="2"/>apžiūros <text:s/>taisyklių</text:p>
      <text:p text:style-name="P8597">pažeidimu, <text:s/>bylas <text:s/>(šio <text:s/>kodekso 108 straipsnis, 123 straipsnis -</text:p>
      <text:p text:style-name="P8598">dėl <text:s/>traktorių, savaeigių važiuoklių, traktorių priekabų ir kelių</text:p>
      <text:p text:style-name="P8599">tiesimo mašinų registravimo ir techninės apžiūros).</text:p>
      <text:p text:style-name="P8600"><text:s text:c="5"/>Žemės <text:s/>ūkio <text:s/>technikos <text:s/>valstybinės <text:s/>priežiūros organų vardu</text:p>
      <text:p text:style-name="P8601">nagrinėti <text:s text:c="2"/>administracinių <text:s/>teisės <text:s/>pažeidimų <text:s/>bylas <text:s/>ir <text:s/>skirti</text:p>
      <text:p text:style-name="P8602">administracines <text:s text:c="2"/>nuobaudas <text:s text:c="2"/>turi <text:s text:c="2"/>teisę <text:s text:c="2"/>apskričių <text:s/>valdytojų</text:p>
      <text:p text:style-name="P8603">administracijų <text:s/>žemės ūkio departamentų rajonų žemės ūkio valdybų</text:p>
      <text:p text:style-name="P8604">žemės <text:s text:c="2"/>ūkio <text:s text:c="2"/>technikos <text:s text:c="2"/>valstybinės <text:s text:c="2"/>priežiūros <text:s/>inžinieriai-</text:p>
      <text:p text:style-name="P8605">inspektoriai.</text:p>
      <text:p text:style-name="P8606"/>
      <text:p text:style-name="P8607">Straipsnio pakeitimai:</text:p>
      <text:p text:style-name="P8608">1-2589;1992.05.26;Žin.,1992,Nr.21-610</text:p>
      <text:p text:style-name="P8609">1-545;1994.07.18;Žin.,1994,Nr.58-1132</text:p>
      <text:p text:style-name="P8610">Nr. 1-1431, 96.07.03, Žin., 1996, Nr. 73-1741 (96.07.31)</text:p>
      <text:p text:style-name="P8611"/>
      <text:p text:style-name="P8612"><text:s text:c="5"/>247-1 straipsnis. Tauriųjų metalų ir brangakmenių</text:p>
      <text:p text:style-name="P8613"><text:s text:c="23"/>valstybinės priežiūros institucijos</text:p>
      <text:p text:style-name="P8614"/>
      <text:p text:style-name="P8615"><text:s text:c="5"/>Tauriųjų metalų ir brangakmenių valstybinės priežiūros</text:p>
      <text:p text:style-name="P8616">institucijos nagrinėja administracinių teisės pažeidimų bylas,</text:p>
      <text:p text:style-name="P8617">numatytas šio kodekso 193-1 straipsnyje.</text:p>
      <text:p text:style-name="P8618"><text:s text:c="5"/>Tauriųjų metalų ir brangakmenių valstybinės priežiūros</text:p>
      <text:p text:style-name="P8619">institucijų vardu nagrinėti administracinių teisės pažeidimų</text:p>
      <text:p text:style-name="P8620">bylas ir skirti administracines nuobaudas turi teisę Prabavimo</text:p>
      <text:p text:style-name="P8621">rūmų vadovas, jo nesant - jo pavaduotojas.</text:p>
      <text:p text:style-name="P8622"/>
      <text:p text:style-name="P8623">Straipsnio pakeitimai:</text:p>
      <text:p text:style-name="P8624">11-870;1986.05.28;Žin.,1986,Nr.16-158</text:p>
      <text:p text:style-name="P8625">1-2589;1992.05.26;Žin.,1992,Nr.21-610</text:p>
      <text:p text:style-name="P8626">Nr. 1-997, 95.07.03, Žin., 1995, Nr. 61-1529 (95.07.26)</text:p>
      <text:p text:style-name="P8627"/>
      <text:p text:style-name="P8628"><text:s text:c="5"/>247-2 straipsnis. Lietuvos bankas</text:p>
      <text:p text:style-name="P8629"/>
      <text:p text:style-name="P8630"><text:s text:c="5"/>Lietuvos bankas <text:s/>nagrinėja administracinių <text:s/>teisės pažeidimų</text:p>
      <text:p text:style-name="P8631">bylas, numatytas šio kodekso 172-4 ir 172-7 straipsniuose.</text:p>
      <text:p text:style-name="P8632"><text:s text:c="5"/>Lietuvos <text:s/>banko <text:s text:c="2"/>vardu <text:s/>nagrinėti <text:s text:c="2"/>administracinių <text:s/>teisės</text:p>
      <text:p text:style-name="P8633">pažeidimų bylas <text:s/>ir skirti <text:s/>administracines nuobaudas <text:s/>turi teisę</text:p>
      <text:p text:style-name="P8634">Lietuvos banko valdyba.</text:p>
      <text:p text:style-name="P8635"/>
      <text:p text:style-name="P8636">Straipsnio pakeitimai:</text:p>
      <text:p text:style-name="P8637">Nr. 1-721, 94.12.21, Žin., 1995, Nr. 3-36 (95.01.06)</text:p>
      <text:p text:style-name="P8638">Nr. 1-1174, 96.01.18, Žin., 1996, Nr. 9-218 (96.01.31)</text:p>
      <text:p text:style-name="P8639"/>
      <text:p text:style-name="P8640"/>
      <text:p text:style-name="P8641"><text:s text:c="5"/>247(3) straipsnis. Valstybinė draudimo priežiūros</text:p>
      <text:p text:style-name="P8642"><text:s text:c="17"/>tarnyba</text:p>
      <text:p text:style-name="P8643"/>
      <text:p text:style-name="P8644"><text:s text:c="5"/>Valstybinė <text:s text:c="2"/>draudimo <text:s text:c="2"/>priežiūros <text:s text:c="2"/>tarnyba <text:s/>nagrinėja <text:s/>šio</text:p>
      <text:p text:style-name="P8645">kodekso <text:s text:c="2"/>172(8) <text:s text:c="2"/>straipsnyje <text:s/>numatytų <text:s/>administracinių <text:s/>teisės</text:p>
      <text:p text:style-name="P8646">pažeidimų bylas.</text:p>
      <text:p text:style-name="P8647"><text:s text:c="5"/>Valstybinės <text:s/>draudimo <text:s/>priežiūros <text:s/>tarnybos <text:s/>vardu nagrinėti</text:p>
      <text:p text:style-name="P8648">administracinių <text:s/>teisės pažeidimų bylas ir skirti administracines</text:p>
      <text:p text:style-name="P8649">nuobaudas turi teisę tarnybos vadovas ir jo pavaduotojas.</text:p>
      <text:p text:style-name="P8650"/>
      <text:p text:style-name="P8651"/>
      <text:p text:style-name="P8652">Straipsnio pakeitimai:</text:p>
      <text:p text:style-name="P8653">Nr. 1-1457, 96.07.10, Žin., 1996, Nr. 73-1743 (96.07.31)</text:p>
      <text:p text:style-name="P8654"/>
      <text:p text:style-name="P8655"><text:s text:c="5"/>247(4) straipsnis. Valstybinė konkurencijos ir</text:p>
      <text:p text:style-name="P8656"><text:s text:c="17"/>vartotojų teisių gynimo tarnyba prie Lietuvos</text:p>
      <text:p text:style-name="P8657"><text:s text:c="17"/>Respublikos Vyriausybės</text:p>
      <text:p text:style-name="P8658"/>
      <text:p text:style-name="P8659"><text:s text:c="5"/>Valstybinė <text:s/>konkurencijos ir vartotojų teisių gynimo tarnyba</text:p>
      <text:p text:style-name="P8660">nagrinėja <text:s/>šio <text:s/>kodekso <text:s/>163 <text:s/>ir <text:s/>163(9) <text:s/>straipsniuose <text:s/>bei <text:s/>189</text:p>
      <text:p text:style-name="P8661">straipsnio <text:s/>pirmojoje <text:s/>dalyje <text:s/>(dėl <text:s/>paslaugų <text:s/>teikimo <text:s/>taisyklių</text:p>
      <text:p text:style-name="P8662">pažeidimo) numatytų administracinių teisės pažeidimų bylas.</text:p>
      <text:p text:style-name="P8663"><text:s text:c="5"/>Valstybinės <text:s text:c="2"/>konkurencijos <text:s text:c="2"/>ir <text:s text:c="2"/>vartotojų <text:s/>teisių <text:s/>gynimo</text:p>
      <text:p text:style-name="P8664">tarnybos <text:s/>vardu <text:s/>nagrinėti administracinių teisės pažeidimų bylas</text:p>
      <text:p text:style-name="P8665">ir <text:s text:c="2"/>skirti <text:s/>administracines <text:s/>nuobaudas <text:s/>turi <text:s/>teisę <text:s/>Valstybinės</text:p>
      <text:p text:style-name="P8666">konkurencijos <text:s/>ir <text:s/>vartotojų <text:s/>teisių <text:s/>gynimo tarnybos vyriausieji</text:p>
      <text:p text:style-name="P8667">specialistai <text:s/>bei šios tarnybos teritorinių padalinių vyriausieji</text:p>
      <text:p text:style-name="P8668">specialistai.</text:p>
      <text:p text:style-name="P8669"/>
      <text:p text:style-name="P8670">Straipsnio pakeitimai:</text:p>
      <text:p text:style-name="P8671">Nr. 1-1469, 96.07.11, Žin., 1996, Nr. 74-1769 (96.08.02)</text:p>
      <text:p text:style-name="P8672"/>
      <text:p text:style-name="P8673"><text:s text:c="27"/>IV skyrius</text:p>
      <text:p text:style-name="P8674"/>
      <text:p text:style-name="P8675"><text:s text:c="10"/>ADMINISTRACINIŲ TEISĖS PAŽEIDIMŲ BYLŲ TEISENA</text:p>
      <text:p text:style-name="P8676"/>
      <text:p text:style-name="P8677"><text:s text:c="20"/>Septynioliktasis skirsnis</text:p>
      <text:p text:style-name="P8678"/>
      <text:p text:style-name="P8679"><text:s text:c="21"/>PAGRINDINIAI NUOSTATAI</text:p>
      <text:p text:style-name="P8680"/>
      <text:p text:style-name="P8681"><text:s text:c="5"/>248 straipsnis.Administracinių teisės pažeidimų bylų</text:p>
      <text:p text:style-name="P8682"><text:s text:c="20"/>teisenos uždaviniai</text:p>
      <text:p text:style-name="P8683"/>
      <text:p text:style-name="P8684"><text:s text:c="5"/>Administracinių teisės pažeidimų bylų teisenos uždaviniai</text:p>
      <text:p text:style-name="P8685">yra: laiku, visapusiškai, pilnutinai ir objektyviai išaiškinti</text:p>
      <text:p text:style-name="P8686">kiekvienos bylos aplinkybes, išspręsti ją tiksliai pagal</text:p>
      <text:p text:style-name="P8687">įstatymus, užtikrinti priimto nutarimo įvykdymą, taip pat</text:p>
      <text:p text:style-name="P8688">išaiškinti priežastis ir sąlygas, padedančias padaryti</text:p>
      <text:p text:style-name="P8689">administracinius teisės pažeidimus, užkirsti kelią teisės</text:p>
      <text:p text:style-name="P8690">pažeidimams, auklėti piliečius, kad jie laikytųsi įstatymų,</text:p>
      <text:p text:style-name="P8691">stiprintų teisėtumą.</text:p>
      <text:p text:style-name="P8692"/>
      <text:p text:style-name="P8693">Straipsnio pakeitimai:</text:p>
      <text:p text:style-name="P8694">1-2589;1992.05.26;Žin.,1992,Nr.21-610</text:p>
      <text:p text:style-name="P8695"/>
      <text:p text:style-name="P8696"><text:s text:c="5"/>249 straipsnis.Administracinių teisės pažeidimų bylų</text:p>
      <text:p text:style-name="P8697"><text:s text:c="20"/>teisenos tvarka</text:p>
      <text:p text:style-name="P8698"/>
      <text:p text:style-name="P8699"><text:s text:c="5"/>Administracinių teisės pažeidimų bylų teisenos tvarką</text:p>
      <text:p text:style-name="P8700">nustato šis kodeksas ir kiti Lietuvos Respublikos įstatymai.</text:p>
      <text:p text:style-name="P8701"/>
      <text:p text:style-name="P8702">Straipsnio pakeitimai:</text:p>
      <text:p text:style-name="P8703">1-2589;1992.05.26;Žin.,1992,Nr.21-610</text:p>
      <text:p text:style-name="P8704"/>
      <text:p text:style-name="P8705"><text:s text:c="5"/>250 straipsnis.Aplinkybės, darančios administracinio</text:p>
      <text:p text:style-name="P8706"><text:s text:c="20"/>teisės pažeidimo bylos teiseną negalimą</text:p>
      <text:p text:style-name="P8707"/>
      <text:p text:style-name="P8708"><text:s text:c="5"/>Administracinio teisės pažeidimo bylos teisena negali būti</text:p>
      <text:p text:style-name="P8709">pradėta, o pradėtoji turi būti nutraukta šiomis aplinkybėmis:</text:p>
      <text:p text:style-name="P8710"><text:s text:c="5"/>1) kai nėra administracinio teisės pažeidimo įvykio ir</text:p>
      <text:p text:style-name="P8711">sudėties;</text:p>
      <text:p text:style-name="P8712"><text:s text:c="5"/>2) kai asmeniui, padariusiam priešingą teisei veikimą arba</text:p>
      <text:p text:style-name="P8713">neveikimą nėra sukakę šešiolikos metų amžiaus;</text:p>
      <text:p text:style-name="P8714"><text:s text:c="5"/>3) kai padaręs priešingą teisei veikimą arba neveikimą asmuo</text:p>
      <text:p text:style-name="P8715">yra nepakaltinamumo būsenoje;</text:p>
      <text:p text:style-name="P8716"><text:s text:c="5"/>4) kai asmuo veikė būtinojo reikalingumo arba būtinosios</text:p>
      <text:p text:style-name="P8717">ginties atveju;</text:p>
      <text:p text:style-name="P8718"><text:s text:c="5"/>5) kai priimamas amnestijos aktas, jeigu jis panaikina</text:p>
      <text:p text:style-name="P8719">administracinės nuobaudos skyrimą;</text:p>
      <text:p text:style-name="P8720"><text:s text:c="5"/>6) kai panaikinamas administracinę atsakomybę nustatantis</text:p>
      <text:p text:style-name="P8721">aktas;</text:p>
      <text:p text:style-name="P8722"><text:s text:c="5"/>7) kai iki administracinio teisės pažeidimo bylos</text:p>
      <text:p text:style-name="P8723">nagrinėjimo pasibaigia šio kodekso 35 straipsnyje numatyti</text:p>
      <text:p text:style-name="P8724">terminai;</text:p>
      <text:p text:style-name="P8725"><text:s text:c="5"/>8) kai dėl to paties fakto administracinėn atsakomybėn</text:p>
      <text:p text:style-name="P8726">patraukto asmens atžvilgiu yra priimtas kompetentingo organo</text:p>
      <text:p text:style-name="P8727">(pareigūno) nutarimas skirti administracinę nuobaudą arba</text:p>
      <text:p text:style-name="P8728">nepanaikintas nutarimas nutraukti administracinio teisės</text:p>
      <text:p text:style-name="P8729">pažeidimo bylą, taip pat jeigu dėl to pažeidimo iškelta</text:p>
      <text:p text:style-name="P8730">baudžiamoji byla;</text:p>
      <text:p text:style-name="P8731"><text:s text:c="5"/>9) jeigu mirė asmuo, kurio atžvilgiu buvo pradėta bylos</text:p>
      <text:p text:style-name="P8732">teisena.</text:p>
      <text:p text:style-name="P8733"/>
      <text:p text:style-name="P8734">Straipsnio pakeitimai:</text:p>
      <text:p text:style-name="P8735">11-501;1985.11.28;Žin.,1985,Nr.33-370</text:p>
      <text:p text:style-name="P8736">1-2589;1992.05.26;Žin.,1992,Nr.21-610</text:p>
      <text:p text:style-name="P8737"/>
      <text:p text:style-name="P8738"><text:s text:c="5"/>251 straipsnis.Administracinio teisės pažeidimo bylos</text:p>
      <text:p text:style-name="P8739"><text:s text:c="20"/>nutraukimas dėl kitų aplinkybių</text:p>
      <text:p text:style-name="P8740"/>
      <text:p text:style-name="P8741"><text:s text:c="5"/>Administracinio teisės pažeidimo bylos teisena gali būti</text:p>
      <text:p text:style-name="P8742">nutraukta šio kodekso numatytais atvejais ir tvarka, kai:</text:p>
      <text:p text:style-name="P8743"><text:s text:c="5"/>1) teisės pažeidimas nereikšmingas ir pareikšta pastaba</text:p>
      <text:p text:style-name="P8744">žodžiu;</text:p>
      <text:p text:style-name="P8745"><text:s text:c="5"/>2) medžiaga perduodama prokurorui, parengtinio tardymo arba</text:p>
      <text:p text:style-name="P8746">kvotos organui.</text:p>
      <text:p text:style-name="P8747"/>
      <text:p text:style-name="P8748">Straipsnio pakeitimai:</text:p>
      <text:p text:style-name="P8749">11-501;1985.11.28;Žin.,1985,Nr.33-370</text:p>
      <text:p text:style-name="P8750">1-2589;1992.05.26;Žin.,1992,Nr.21-610</text:p>
      <text:p text:style-name="P8751"/>
      <text:p text:style-name="P8752"><text:s text:c="5"/>252 straipsnis.Administracinio teisės pažeidimo bylos</text:p>
      <text:p text:style-name="P8753"><text:s text:c="20"/>nagrinėjimas vadovaujantis piliečių</text:p>
      <text:p text:style-name="P8754"><text:s text:c="20"/>lygybe</text:p>
      <text:p text:style-name="P8755"/>
      <text:p text:style-name="P8756"><text:s text:c="5"/>Administracinio teisės pažeidimo byla nagrinėjama</text:p>
      <text:p text:style-name="P8757">vadovaujantis visų piliečių lygybe prieš įstatymą ir nagrinėjantį</text:p>
      <text:p text:style-name="P8758">bylą organą (pareigūną) nepriklausomai nuo kilmės, socialinės ir</text:p>
      <text:p text:style-name="P8759">turtinės padėties, rasinio ir nacionalinio priklausomumo, lyties,</text:p>
      <text:p text:style-name="P8760">išsilavinimo, kalbos, santykio su religija, užsiėmimo rūšies ir</text:p>
      <text:p text:style-name="P8761">pobūdžio, gyvenamosios vietos ir kitų aplinkybių.</text:p>
      <text:p text:style-name="P8762"/>
      <text:p text:style-name="P8763"><text:s text:c="5"/>253 straipsnis.Administracinių teisės pažeidimų bylų</text:p>
      <text:p text:style-name="P8764"><text:s text:c="20"/>proceso kalba</text:p>
      <text:p text:style-name="P8765"/>
      <text:p text:style-name="P8766"><text:s text:c="5"/>Lietuvos Respublikoje administracinių teisės pažeidimų bylų</text:p>
      <text:p text:style-name="P8767">procesas vyksta lietuvių kalba.</text:p>
      <text:p text:style-name="P8768"><text:s text:c="5"/>Dalyvaujančiam byloje asmeniui, nemokančiam lietuvių kalbos,</text:p>
      <text:p text:style-name="P8769">užtikrinama teisė kalbėti gimtąja kalba arba ta kalba, kurią jis</text:p>
      <text:p text:style-name="P8770">moka, ir naudotis vertėjo paslaugomis.</text:p>
      <text:p text:style-name="P8771"/>
      <text:p text:style-name="P8772">Straipsnio pakeitimai:</text:p>
      <text:p text:style-name="P8773">1-2589;1992.05.26;Žin.,1992,Nr.21-610</text:p>
      <text:p text:style-name="P8774"/>
      <text:p text:style-name="P8775"><text:s text:c="5"/>254 straipsnis.Viešas administracinio teisės pažeidimo</text:p>
      <text:p text:style-name="P8776"><text:s text:c="20"/>bylos nagrinėjimas</text:p>
      <text:p text:style-name="P8777"/>
      <text:p text:style-name="P8778"><text:s text:c="5"/>Administracinio teisės pažeidimo byla nagrinėjama viešai.</text:p>
      <text:p text:style-name="P8779"><text:s text:c="5"/>Siekiant didinti auklėjamąjį ir prevencinį administracinių</text:p>
      <text:p text:style-name="P8780">teisės pažeidimų bylų proceso vaidmenį, tokios bylos gali būti</text:p>
      <text:p text:style-name="P8781">nagrinėjamos tiesiogiai darbo koletyvuose, pažeidėjo mokymosi</text:p>
      <text:p text:style-name="P8782">arba gyvenamojoje vietoje.</text:p>
      <text:p text:style-name="P8783"/>
      <text:p text:style-name="P8784"><text:s text:c="5"/>255 straipsnis. Prokuroro teisės administracinių teisės</text:p>
      <text:p text:style-name="P8785"><text:s text:c="21"/>pažeidimų bylų teisenoje</text:p>
      <text:p text:style-name="P8786"/>
      <text:p text:style-name="P8787"><text:s text:c="5"/>Prokuroras turi <text:s/>teisę pareiškimu <text:s/>ar <text:s/>nutarimu <text:s/>kreiptis <text:s/>į</text:p>
      <text:p text:style-name="P8788">rajono (miesto) <text:s/>apylinkės teismą <text:s/>iškelti administracinio teisės</text:p>
      <text:p text:style-name="P8789">pažeidimo bylą dėl veikų, numatytų šio kodekso 187-1 straipsnyje,</text:p>
      <text:p text:style-name="P8790">taip <text:s/>pat <text:s/>dėl <text:s/>pažeidimų, <text:s/>dėl <text:s/>kurių <text:s/>buvo <text:s/>atsisakyta <text:s/>iškelti</text:p>
      <text:p text:style-name="P8791">baudžiamąją bylą <text:s/>ar baudžiamoji <text:s/>byla buvo <text:s/>nutraukta, dalyvauti</text:p>
      <text:p text:style-name="P8792">teisme nagrinėjant tokias administracinių teisės pažeidimų bylas,</text:p>
      <text:p text:style-name="P8793">pareikšti prašymus ir apskųsti šiose bylose priimtus nutarimus.</text:p>
      <text:p text:style-name="P8794"/>
      <text:p text:style-name="P8795">Straipsnio pakeitimai:</text:p>
      <text:p text:style-name="P8796">1-2589;1992.05.26;Žin.,1992,Nr.21-610</text:p>
      <text:p text:style-name="P8797">Nr. 1-847, 95.04.11, Žin., 1995, Nr. 36-886 (95.05.03)</text:p>
      <text:p text:style-name="P8798"/>
      <text:p text:style-name="P8799"><text:s text:c="5"/>256 straipsnis.Įrodymai</text:p>
      <text:p text:style-name="P8800"/>
      <text:p text:style-name="P8801"><text:s text:c="5"/>Įrodymai administracinio teisės pažeidimo byloje yra bet</text:p>
      <text:p text:style-name="P8802">kurie faktiniai duomenys, kuriais remdamiesi organai (pareigūnai)</text:p>
      <text:p text:style-name="P8803">įstatymo numatyta tvarka nustato, ar yra padarytas</text:p>
      <text:p text:style-name="P8804">administracinis teisės pažeidimas, ar jo nėra, ar dėl jo padarymo</text:p>
      <text:p text:style-name="P8805">tas asmuo kaltas, ir kitokias aplinkybes, turinčias reikšmės</text:p>
      <text:p text:style-name="P8806">bylai teisingai išspręsti.</text:p>
      <text:p text:style-name="P8807"><text:s text:c="5"/>Šie duomenys nustatomi tokiomis priemonėmis: administracinio</text:p>
      <text:p text:style-name="P8808">teisės pažeidimo protokolu, liudytojų parodymais, nukentėjusiojo</text:p>
      <text:p text:style-name="P8809">ir patrauktojo administracinėn atsakomybėn asmens paaiškinimais,</text:p>
      <text:p text:style-name="P8810">eksperto išvada, daiktiniais įrodymais, daiktų ir dokumentų</text:p>
      <text:p text:style-name="P8811">paėmimo protokolu, taip pat kitokiais dokumentais.</text:p>
      <text:p text:style-name="P8812"/>
      <text:p text:style-name="P8813"><text:s text:c="5"/>257 straipsnis.Įrodymų įvertinimas</text:p>
      <text:p text:style-name="P8814"/>
      <text:p text:style-name="P8815"><text:s text:c="5"/>Organas (pareigūnas) įvertina įrodymus pagal vidinį savo</text:p>
      <text:p text:style-name="P8816">įsitikinimą, pagrįstą visapusišku, pilnutiniu ir objektyviu visų</text:p>
      <text:p text:style-name="P8817">bylos aplinkybių viseto išnagrinėjimu, vadovaudamasis įstatymu ir</text:p>
      <text:p text:style-name="P8818">teisine sąmone.</text:p>
      <text:p text:style-name="P8819"/>
      <text:p text:style-name="P8820">Straipsnio pakeitimai:</text:p>
      <text:p text:style-name="P8821">1-2589;1992.05.26;Žin.,1992,Nr.21-610</text:p>
      <text:p text:style-name="P8822"/>
      <text:p text:style-name="P8823"><text:s text:c="5"/>258 straipsnis.Medžiagos perdavimas prokurorui,</text:p>
      <text:p text:style-name="P8824"><text:s text:c="20"/>parengtinio tardymo arba kvotos organui</text:p>
      <text:p text:style-name="P8825"/>
      <text:p text:style-name="P8826"><text:s text:c="5"/>Jeigu nagrinėdamas bylą organas (pareigūnas) įsitikina, kad</text:p>
      <text:p text:style-name="P8827">pažeidimas turi nusikaltimo požymių, jis perduoda medžiagą</text:p>
      <text:p text:style-name="P8828">prokurorui, parengtinio tardymo arba kvotos organui.</text:p>
      <text:p text:style-name="P8829"/>
      <text:p text:style-name="P8830"><text:s text:c="20"/>Aštuonioliktasis skirsnis</text:p>
      <text:p text:style-name="P8831"/>
      <text:p text:style-name="P8832"><text:s text:c="11"/>ADMINISTRACINIO TEISĖS PAŽEIDIMO PROTOKOLAS</text:p>
      <text:p text:style-name="P8833"/>
      <text:p text:style-name="P8834"><text:s text:c="5"/>259 straipsnis.Administracinio teisės pažeidimo</text:p>
      <text:p text:style-name="P8835"><text:s text:c="20"/>protokolo surašymas</text:p>
      <text:p text:style-name="P8836"/>
      <text:p text:style-name="P8837"><text:s text:c="5"/>Dėl padaryto administracinio teisės pažeidimo tam įgaliotas</text:p>
      <text:p text:style-name="P8838">pareigūnas arba visuomeninės organizacijos ar visuomeninio</text:p>
      <text:p text:style-name="P8839">savaveiksmio organo atstovas surašo protokolą, išskyrus šio</text:p>
      <text:p text:style-name="P8840">kodekso 262 straipsnyje numatytus atvejus.</text:p>
      <text:p text:style-name="P8841"><text:s text:c="5"/>Dėl šio kodekso 187-2 straipsnyje numatyto administracinio</text:p>
      <text:p text:style-name="P8842">teisės pažeidimo protokolą surašo organas (pareigūnas),</text:p>
      <text:p text:style-name="P8843">nagrinėjantis administracinio teisės pažeidimo bylą, kurioje buvo</text:p>
      <text:p text:style-name="P8844">padarytas šis teisės pažeidimas.</text:p>
      <text:p text:style-name="P8845"/>
      <text:p text:style-name="P8846">Straipsnio pakeitimai:</text:p>
      <text:p text:style-name="P8847">1-2589;1992.05.26;Žin.,1992,Nr.21-610</text:p>
      <text:p text:style-name="P8848"/>
      <text:p text:style-name="P8849"><text:s text:c="5"/>259-1 straipsnis. Asmenys, turintys teisę surašyti</text:p>
      <text:p text:style-name="P8850"><text:s text:c="23"/>administracinių teisės pažeidimų</text:p>
      <text:p text:style-name="P8851"><text:s text:c="23"/>protokolus</text:p>
      <text:p text:style-name="P8852"/>
      <text:p text:style-name="P8853"><text:s text:c="5"/>Administracinių <text:s text:c="2"/>teisės <text:s/>pažeidimų bylose, kurias nagrinėja</text:p>
      <text:p text:style-name="P8854">šio <text:s/>kodekso <text:s/>221 <text:s/>ir <text:s/>224 straipsniuose nurodyti organai, teisės</text:p>
      <text:p text:style-name="P8855">pažeidimų protokolus turi teisę surašyti:</text:p>
      <text:p text:style-name="P8856"><text:s text:c="5"/>1) tam įgalioti:</text:p>
      <text:p text:style-name="P8857"><text:s text:c="5"/>vidaus <text:s/>reikalų <text:s/>ir <text:s/>policijos <text:s/>pareigūnai (44, <text:s/>44(1), <text:s/>50,</text:p>
      <text:p text:style-name="P8858">50(2), <text:s text:c="2"/>50(3), <text:s/>110 <text:s/>straipsniai, <text:s text:c="2"/>135 <text:s/>straipsnis <text:s/>- <text:s/>išskyrus</text:p>
      <text:p text:style-name="P8859">pažeidimus, <text:s text:c="2"/>susijusius <text:s/>su vairuotojų <text:s text:c="2"/>panaudojimu <text:s/>transporto</text:p>
      <text:p text:style-name="P8860">priemonių, <text:s text:c="3"/>143 <text:s text:c="2"/>straipsnis <text:s/>- <text:s/>dėl <text:s text:c="3"/>pažeidimų <text:s text:c="2"/>automobilių</text:p>
      <text:p text:style-name="P8861">transporte, <text:s/>155, <text:s/>160-162, <text:s/>163(1), 163(2), 164 straipsniai, 173</text:p>
      <text:p text:style-name="P8862">straipsnio <text:s text:c="2"/>pirmoji <text:s/>dalis, <text:s/>173(3), <text:s/>173(6), <text:s text:c="2"/>173(7), <text:s/>173(8),</text:p>
      <text:p text:style-name="P8863">173(9), <text:s text:c="2"/>174, <text:s/>175 <text:s/>straipsniai, <text:s/>178 <text:s/>straipsnio <text:s text:c="2"/>trečioji <text:s/>ir</text:p>
      <text:p text:style-name="P8864">ketvirtoji dalys, <text:s/>179-181 <text:s/>straipsniai, 183 <text:s/>straipsnio trečioji</text:p>
      <text:p text:style-name="P8865">dalis, <text:s text:c="2"/>184, <text:s/>185, <text:s text:c="2"/>185(1), <text:s text:c="2"/>186, <text:s text:c="2"/>186(5) <text:s/>straipsniai, <text:s text:c="2"/>187</text:p>
      <text:p text:style-name="P8866">straipsnio <text:s text:c="2"/>pirmoji <text:s/>dalis, <text:s/>188-188(2), <text:s text:c="2"/>188(5) <text:s text:c="2"/>straipsniai,</text:p>
      <text:p text:style-name="P8867">188(7) <text:s text:c="2"/>straipsnio <text:s/>pirmoji <text:s/>dalis, <text:s/>190, 191, <text:s/>193(2), <text:s/>193(3),</text:p>
      <text:p text:style-name="P8868">202, 207, 211, 214, 214(1), 214(8) straipsniai);</text:p>
      <text:p text:style-name="P8869"><text:s text:c="5"/>Aplinkos <text:s/>apsaugos <text:s text:c="2"/>ministerijos <text:s/>organų <text:s/>pareigūnai <text:s text:c="2"/>(45,</text:p>
      <text:p text:style-name="P8870">45(1), 49, 51(8), 51(9) straipsniai);</text:p>
      <text:p text:style-name="P8871"><text:s text:c="5"/>Ekonomikos <text:s text:c="3"/>ministerijos <text:s text:c="3"/>pareigūnai <text:s text:c="2"/>(172(2), <text:s text:c="2"/>172(6)</text:p>
      <text:p text:style-name="P8872">straipsniai);</text:p>
      <text:p text:style-name="P8873"><text:s text:c="5"/>Energetikos ministerijos <text:s/>organų <text:s/>pareigūnai <text:s/>(98, 99, 99(1)</text:p>
      <text:p text:style-name="P8874">straipsniai);</text:p>
      <text:p text:style-name="P8875"><text:s text:c="5"/>Kultūros <text:s text:c="3"/>ministerijos <text:s text:c="3"/>Kultūros <text:s text:c="3"/>vertybių <text:s text:c="3"/>apsaugos</text:p>
      <text:p text:style-name="P8876">departamento pareigūnai (188(4) straipsnis);</text:p>
      <text:p text:style-name="P8877"><text:s text:c="5"/>Miškų <text:s/>ūkio ministerijos <text:s/>organų <text:s/>pareigūnai <text:s/>(45 straipsnis</text:p>
      <text:p text:style-name="P8878">- <text:s/>dėl <text:s text:c="2"/>savavališko <text:s text:c="2"/>miško užėmimo, <text:s text:c="2"/>45(1) <text:s/>straipsnis <text:s/>- <text:s/>dėl</text:p>
      <text:p text:style-name="P8879">vengimo grąžinti <text:s/>savavališkai užimtą mišką, <text:s/>51(9) <text:s/>straipsnis -</text:p>
      <text:p text:style-name="P8880">dėl <text:s/>valstybinę <text:s text:c="2"/>miškų <text:s/>kontrolę <text:s/>vykdančių <text:s/>pareigūnų <text:s text:c="2"/>teisėtų</text:p>
      <text:p text:style-name="P8881">nurodymų nevykdymo, 189(5) straipsnio antroji dalis);</text:p>
      <text:p text:style-name="P8882"><text:s text:c="5"/>Pramonės <text:s text:c="2"/>ir <text:s text:c="2"/>prekybos <text:s text:c="2"/>ministerijos <text:s text:c="2"/>pareigūnai <text:s text:c="2"/>(163,</text:p>
      <text:p text:style-name="P8883">163(1), 163(9) straipsniai);</text:p>
      <text:p text:style-name="P8884"><text:s text:c="5"/>Ryšių <text:s/>ir <text:s/>informatikos <text:s text:c="2"/>ministerijos <text:s text:c="2"/>organų <text:s text:c="2"/>pareigūnai</text:p>
      <text:p text:style-name="P8885">(151, 154, 155 straipsniai);</text:p>
      <text:p text:style-name="P8886"><text:s text:c="5"/>Susisiekimo <text:s text:c="3"/>ministerijos <text:s text:c="3"/>organų <text:s text:c="3"/>pareigūnai <text:s text:c="2"/>(50(3)</text:p>
      <text:p text:style-name="P8887">straipsnis <text:s/>- dėl <text:s/>turto <text:s/>sunaikinimo ar <text:s/>sugadinimo <text:s/>transporte,</text:p>
      <text:p text:style-name="P8888">111 <text:s/>straipsnio <text:s/>šeštoji dalis, 116(1) <text:s/>straipsnio pirmoji dalis,</text:p>
      <text:p text:style-name="P8889">117(1), <text:s/>137(1) straipsniai, <text:s/>143 <text:s/>straipsnis - dėl <text:s text:c="2"/>automobilių</text:p>
      <text:p text:style-name="P8890">transporte padarytų pažeidimų);</text:p>
      <text:p text:style-name="P8891"><text:s text:c="5"/>Sveikatos <text:s/>apsaugos <text:s/>ministerijos organų <text:s/>pareigūnai (44(1),</text:p>
      <text:p text:style-name="P8892">186 straipsniai);<text:s/></text:p>
      <text:p text:style-name="P8893"><text:s text:c="5"/>Švietimo <text:s text:c="2"/>ir <text:s text:c="3"/>mokslo <text:s text:c="3"/>ministerijos <text:s text:c="2"/>organų <text:s text:c="3"/>įgalioti</text:p>
      <text:p text:style-name="P8894">pareigūnai (214(9), 215 straipsniai);</text:p>
      <text:p text:style-name="P8895"><text:s text:c="5"/>Žemės <text:s/>ūkio <text:s/>ministerijos ir <text:s/>jos <text:s/>tam <text:s/>įgalioti <text:s/>pareigūnai</text:p>
      <text:p text:style-name="P8896">(45 <text:s text:c="2"/>straipsnis <text:s/>- <text:s/>dėl <text:s text:c="2"/>savavališko <text:s text:c="2"/>žemės <text:s text:c="2"/>užėmimo, <text:s text:c="2"/>45(1)</text:p>
      <text:p text:style-name="P8897">straipsnis <text:s/>- <text:s/>dėl <text:s/>vengimo <text:s/>grąžinti <text:s/>savavališkai užimtą <text:s/>žemę,</text:p>
      <text:p text:style-name="P8898">59, 103, 104 straipsniai);</text:p>
      <text:p text:style-name="P8899"><text:s text:c="5"/>Komunalinio <text:s/>ūkio <text:s/>ir <text:s/>paslaugų <text:s/>departamento prie <text:s/>Statybos</text:p>
      <text:p text:style-name="P8900">ir <text:s/>urbanistikos <text:s/>ministerijos <text:s/>pareigūnai <text:s/>(110, <text:s/>156-158, <text:s/>185,</text:p>
      <text:p text:style-name="P8901">186 straipsniai);</text:p>
      <text:p text:style-name="P8902"><text:s text:c="5"/>Lietuvos <text:s text:c="2"/>archyvų <text:s text:c="3"/>departamento <text:s text:c="3"/>pareigūnai <text:s text:c="3"/>(188(10)</text:p>
      <text:p text:style-name="P8903">straipsnis);</text:p>
      <text:p text:style-name="P8904"><text:s text:c="5"/>Revizijų <text:s text:c="3"/>departamento <text:s text:c="3"/>prie <text:s text:c="4"/>Finansų <text:s text:c="3"/>ministerijos</text:p>
      <text:p text:style-name="P8905">pareigūnai (188(8) straipsnis);</text:p>
      <text:p text:style-name="P8906"><text:s text:c="5"/>Statistikos <text:s text:c="3"/>departamento <text:s text:c="2"/>prie <text:s text:c="3"/>Lietuvos <text:s text:c="2"/>Respublikos</text:p>
      <text:p text:style-name="P8907">Vyriausybės pareigūnai (172(2), 172(6) straipsniai);</text:p>
      <text:p text:style-name="P8908"><text:s text:c="5"/>Valstybės <text:s text:c="3"/>kontrolės <text:s text:c="4"/>pareigūnai <text:s text:c="4"/>(193(2), <text:s text:c="3"/>193(3)</text:p>
      <text:p text:style-name="P8909">straipsniai);</text:p>
      <text:p text:style-name="P8910"><text:s text:c="5"/>Lietuvos <text:s text:c="2"/>Respublikos <text:s text:c="2"/>vertybinių <text:s text:c="3"/>popierių <text:s text:c="3"/>komisijos</text:p>
      <text:p text:style-name="P8911">pareigūnai (173(4) straipsnis);</text:p>
      <text:p text:style-name="P8912"><text:s text:c="5"/>Lietuvos vartotojų kooperatyvų <text:s/>sąjungos <text:s/>organų <text:s/>pareigūnai</text:p>
      <text:p text:style-name="P8913">(163, <text:s/>163(1), 163(2), 163(9), <text:s/>164, <text:s/>173(6) <text:s/>straipsniai <text:s/>- <text:s/>dėl</text:p>
      <text:p text:style-name="P8914">kooperatinėse įmonėse padarytų pažeidimų);</text:p>
      <text:p text:style-name="P8915"><text:s text:c="5"/>Valstybinės augalų <text:s/>karantino <text:s/>inspekcijos <text:s/>pareigūnai (105,</text:p>
      <text:p text:style-name="P8916">106, 106(1) straipsniai);</text:p>
      <text:p text:style-name="P8917"><text:s text:c="5"/>Valstybinės <text:s text:c="4"/>darbo <text:s text:c="3"/>inspekcijos <text:s text:c="3"/>pareigūnai <text:s text:c="3"/>(41(2)</text:p>
      <text:p text:style-name="P8918">straipsnis);</text:p>
      <text:p text:style-name="P8919"><text:s text:c="5"/>Valstybinės <text:s text:c="3"/>geologijos <text:s text:c="3"/>tarnybos <text:s text:c="3"/>pareigūnai <text:s text:c="2"/>(53(1)</text:p>
      <text:p text:style-name="P8920">straipsnis);</text:p>
      <text:p text:style-name="P8921"><text:s text:c="5"/>Valstybinės <text:s text:c="4"/>higienos <text:s text:c="3"/>inspekcijos <text:s text:c="3"/>pareigūnai <text:s text:c="3"/>(43</text:p>
      <text:p text:style-name="P8922">straipsnis, <text:s/>161 <text:s/>straipsnis - dėl miestų <text:s/>ir gyvenamųjų vietovių</text:p>
      <text:p text:style-name="P8923">tvarkymo ir švaros taisyklių pažeidimo, 162, 166 straipsniai);</text:p>
      <text:p text:style-name="P8924"><text:s text:c="5"/>Valstybinės <text:s text:c="2"/>kokybės <text:s text:c="2"/>inspekcijos <text:s text:c="2"/>pareigūnai <text:s text:c="3"/>(163(1),</text:p>
      <text:p text:style-name="P8925">189(6) straipsniai);</text:p>
      <text:p text:style-name="P8926"><text:s text:c="5"/>Lietuvos <text:s text:c="2"/>metrologijos <text:s text:c="2"/>inspekcijos <text:s text:c="2"/>pareigūnai <text:s text:c="2"/>(189(7)</text:p>
      <text:p text:style-name="P8927">straipsnis);</text:p>
      <text:p text:style-name="P8928"><text:s text:c="5"/>Valstybinės <text:s text:c="2"/>paminklosaugos <text:s/>komisijos <text:s/>kontrolės <text:s/>tarnybos</text:p>
      <text:p text:style-name="P8929">pareigūnai (188(9) straipsnis);</text:p>
      <text:p text:style-name="P8930"><text:s text:c="5"/>finansų <text:s/>organų <text:s/>pareigūnai <text:s/>(215(3), 215(8) straipsniai);</text:p>
      <text:p text:style-name="P8931"><text:s text:c="5"/>kultūros <text:s text:c="2"/>įstaigų <text:s text:c="2"/>pareigūnai <text:s text:c="2"/>(214 <text:s/>straipsnio <text:s text:c="2"/>pirmoji</text:p>
      <text:p text:style-name="P8932">dalis, 214(7) straipsnis);</text:p>
      <text:p text:style-name="P8933"><text:s text:c="5"/>muitinės <text:s text:c="3"/>organų <text:s text:c="3"/>pareigūnai <text:s text:c="2"/>(193(2), <text:s text:c="2"/>193(3), <text:s text:c="3"/>208</text:p>
      <text:p text:style-name="P8934">straipsniai);</text:p>
      <text:p text:style-name="P8935"><text:s text:c="5"/>statybos <text:s text:c="2"/>valstybinės <text:s/>priežiūros <text:s/>organų pareigūnai <text:s/>(158,</text:p>
      <text:p text:style-name="P8936">160, 189(4 )straipsniai);</text:p>
      <text:p text:style-name="P8937"><text:s text:c="5"/>valstybinės augalų <text:s/>apsaugos <text:s/>priežiūros <text:s/>organų <text:s/>pareigūnai</text:p>
      <text:p text:style-name="P8938">( 107(4) straipsnis);</text:p>
      <text:p text:style-name="P8939"><text:s text:c="5"/>valstybinės <text:s/>priešgaisrinės <text:s/>priežiūros <text:s/>organų <text:s text:c="2"/>pareigūnai</text:p>
      <text:p text:style-name="P8940">(186, 192(1), 211 straipsniai);</text:p>
      <text:p text:style-name="P8941"><text:s text:c="5"/>valstybinės <text:s text:c="2"/>statistikos <text:s text:c="3"/>tarnybų <text:s text:c="2"/>pareigūnai <text:s text:c="3"/>(173(2)</text:p>
      <text:p text:style-name="P8942">straipsnio trečioji dalis);</text:p>
      <text:p text:style-name="P8943"><text:s text:c="5"/>valstybinio <text:s/>turto <text:s/>privatizavimo <text:s/>komisijų <text:s/>pirmininkai <text:s/>ir</text:p>
      <text:p text:style-name="P8944">jų pavaduotojai (215(2)-215(7), 215(9) straipsniai);</text:p>
      <text:p text:style-name="P8945"><text:s text:c="5"/>valstybinės <text:s text:c="2"/>mokesčių <text:s text:c="2"/>inspekcijos <text:s text:c="2"/>pareigūnai <text:s text:c="2"/>(172(3),</text:p>
      <text:p text:style-name="P8946">173(8) straipsniai);</text:p>
      <text:p text:style-name="P8947"><text:s text:c="5"/>įmonių <text:s text:c="2"/>ir <text:s text:c="2"/>organizacijų, <text:s text:c="2"/>kurioms <text:s text:c="2"/>priskirti <text:s text:c="2"/>elektros</text:p>
      <text:p text:style-name="P8948">tinklai, pareigūnai (96, 97, 99(1) straipsniai);</text:p>
      <text:p text:style-name="P8949"><text:s text:c="5"/>įmonių <text:s/>ir <text:s text:c="2"/>organizacijų, <text:s/>eksploatuojančių <text:s/>magistralinius</text:p>
      <text:p text:style-name="P8950">vamzdynus, pareigūnai (150 straipsnis);</text:p>
      <text:p text:style-name="P8951"><text:s text:c="5"/>rezervatų <text:s/>ir <text:s text:c="2"/>kitų <text:s/>saugomų <text:s text:c="2"/>teritorijų <text:s text:c="2"/>pareigūnai <text:s/>(49</text:p>
      <text:p text:style-name="P8952">straipsnis);</text:p>
      <text:p text:style-name="P8953"><text:s text:c="5"/>Energetikos <text:s text:c="2"/>valstybinės <text:s text:c="2"/>inspekcijos <text:s text:c="2"/>prie <text:s text:c="2"/>Energetikos</text:p>
      <text:p text:style-name="P8954">ministerijos pareigūnai (99(4) straipsnis);</text:p>
      <text:p text:style-name="P8955"><text:s text:c="5"/>žurnalistų etikos inspektorius (214(6) straipsnis);</text:p>
      <text:p text:style-name="P8956"><text:s text:c="5"/>2) <text:s/>vietos <text:s/>savivaldos <text:s/>vykdomųjų <text:s/>institucijų <text:s/>ir <text:s text:c="2"/>jų <text:s/>tam</text:p>
      <text:p text:style-name="P8957">įgalioti <text:s text:c="2"/>pareigūnai <text:s/>(42(1), <text:s/>45, 45(1), 47, 49, 59, <text:s/>78, <text:s/>103,</text:p>
      <text:p text:style-name="P8958">104, <text:s/>110, <text:s/>142(3), 158, 160-162(1), <text:s/>163, <text:s/>163(1), 163(9), <text:s text:c="2"/>164</text:p>
      <text:p text:style-name="P8959">straipsniai, <text:s/>172 <text:s/>straipsnis - dėl <text:s text:c="2"/>pažeidimų, <text:s text:c="2"/>susijusių <text:s text:c="2"/>su</text:p>
      <text:p text:style-name="P8960">vertimusi automobilių <text:s/>transporto verslu, 172(2), <text:s/>172(6), <text:s text:c="2"/>185,</text:p>
      <text:p text:style-name="P8961">185(1), <text:s/>188(1), <text:s/>188(2), <text:s/>201(1), <text:s/>214(9), <text:s/>215, <text:s/>215(1)-215(6),</text:p>
      <text:p text:style-name="P8962">215(9) straipsniai);</text:p>
      <text:p text:style-name="P8963"><text:s text:c="5"/>3) <text:s text:c="2"/>įmonių, <text:s/>įstaigų <text:s/>ir <text:s/>organizacijų <text:s/>administracija <text:s/>(50</text:p>
      <text:p text:style-name="P8964">straipsnis <text:s text:c="2"/>- <text:s/>išskyrus <text:s/>pažeidimus, <text:s/>susijusius <text:s/>su <text:s/>vairuotojų</text:p>
      <text:p text:style-name="P8965">panaudojimu transporto priemonių, 179, 211 straipsniai);</text:p>
      <text:p text:style-name="P8966"><text:s text:c="5"/>4) <text:s/>įmonių, įstaigų ir organizacijų apsaugos darbuotojai (50</text:p>
      <text:p text:style-name="P8967">straipsnis, <text:s/>135 <text:s/>straipsnis - išskyrus pažeidimus, susijusius su</text:p>
      <text:p text:style-name="P8968">vairuotojų <text:s text:c="3"/>panaudojimu <text:s text:c="3"/>transporto <text:s text:c="2"/>priemonių, <text:s text:c="2"/>179, <text:s text:c="2"/>211</text:p>
      <text:p text:style-name="P8969">straipsniai);</text:p>
      <text:p text:style-name="P8970"><text:s text:c="5"/>5) <text:s/>atitinkamų <text:s/>ministerijų, žinybų ir organizacijų, kurioms</text:p>
      <text:p text:style-name="P8971">priskirti <text:s text:c="2"/>aerodromai, <text:s text:c="2"/>įgalioti <text:s text:c="2"/>pareigūnai <text:s/>(113 <text:s/>straipsnio</text:p>
      <text:p text:style-name="P8972">pirmoji, <text:s/>trečioji <text:s/>ir ketvirtoji dalys - dėl pažeidimų, padarytų</text:p>
      <text:p text:style-name="P8973">Susisiekimo <text:s/>ministerijai <text:s/>nepavaldžiuose aerodromuose arba tokių</text:p>
      <text:p text:style-name="P8974">aerodromų rajone);</text:p>
      <text:p text:style-name="P8975"><text:s text:c="5"/>6) <text:s/>teismo <text:s/>antstolių <text:s/>kontorų <text:s/>prie apylinkių teismų teismo</text:p>
      <text:p text:style-name="P8976">antstoliai (50(1), 186(3) straipsniai);</text:p>
      <text:p text:style-name="P8977"><text:s text:c="5"/>7) <text:s/>visuomeninių organizacijų arba visuomeninių savaveiksmių</text:p>
      <text:p text:style-name="P8978">organų atstovai:</text:p>
      <text:p text:style-name="P8979"><text:s text:c="5"/>visuomeninis <text:s text:c="2"/>miško <text:s text:c="2"/>inspektorius <text:s/>(45 <text:s/>straipsnis <text:s/>- <text:s/>dėl</text:p>
      <text:p text:style-name="P8980">savavališko <text:s text:c="2"/>miško <text:s/>užėmimo, <text:s/>45(1) <text:s/>straipsnis <text:s/>- <text:s/>dėl <text:s/>vengimo</text:p>
      <text:p text:style-name="P8981">grąžinti savavališkai užimtą mišką, 49, 162 straipsniai);</text:p>
      <text:p text:style-name="P8982"><text:s text:c="5"/>neetatinis <text:s/>aplinkos <text:s/>apsaugos <text:s/>inspektorius (45, 45(1), 49,</text:p>
      <text:p text:style-name="P8983">110, 162 straipsniai);</text:p>
      <text:p text:style-name="P8984"><text:s text:c="5"/>8) <text:s text:c="2"/>policijos <text:s text:c="2"/>pareigūnai, <text:s text:c="2"/>dalyvaujant <text:s text:c="2"/>autorių <text:s/>teisių</text:p>
      <text:p text:style-name="P8985">apsaugos organizacijų atstovams (214(10) straipsnis).</text:p>
      <text:p text:style-name="P8986"><text:s text:c="5"/>Administracinių <text:s/>teisės <text:s/>pažeidimų <text:s/>bylose, kurias nagrinėti</text:p>
      <text:p text:style-name="P8987">priskirta <text:s/>šio <text:s/>kodekso <text:s/>222, <text:s/>225-247(4) <text:s/>straipsniuose nurodytų</text:p>
      <text:p text:style-name="P8988">organų <text:s text:c="3"/>kompetencijai, <text:s text:c="3"/>administracinių <text:s text:c="3"/>teisės <text:s text:c="2"/>pažeidimų</text:p>
      <text:p text:style-name="P8989">protokolus <text:s text:c="2"/>turi <text:s text:c="2"/>teisę <text:s text:c="2"/>surašyti <text:s text:c="2"/>tam <text:s/>įgalioti <text:s/>šių <text:s/>organų</text:p>
      <text:p text:style-name="P8990">pareigūnai. <text:s/>Be <text:s/>to, <text:s/>administracinių teisės pažeidimų protokolus</text:p>
      <text:p text:style-name="P8991">turi teisę surašyti:</text:p>
      <text:p text:style-name="P8992"><text:s text:c="5"/>1) tam įgalioti:</text:p>
      <text:p text:style-name="P8993"><text:s text:c="5"/>vidaus <text:s/>reikalų <text:s/>ir <text:s/>policijos <text:s/>pareigūnai (51(3)-51(6), 52,</text:p>
      <text:p text:style-name="P8994">55, <text:s text:c="2"/>56(1), <text:s text:c="2"/>59-63, <text:s text:c="2"/>65-78, <text:s text:c="2"/>83-85, <text:s/>88-90 <text:s/>straipsniai, <text:s/>135</text:p>
      <text:p text:style-name="P8995">straipsnis <text:s text:c="2"/>- <text:s/>išskyrus <text:s/>pažeidimus, <text:s/>susijusius <text:s/>su <text:s/>vairuotojų</text:p>
      <text:p text:style-name="P8996">panaudojimu <text:s/>transporto <text:s/>priemonių, <text:s/>152, 165(2) straipsniai, 172</text:p>
      <text:p text:style-name="P8997">straipsnis <text:s/>- <text:s/>dėl <text:s/>pažeidimų, susijusių su vertimusi automobilių</text:p>
      <text:p text:style-name="P8998">transporto verslu);</text:p>
      <text:p text:style-name="P8999"><text:s text:c="5"/>vietos <text:s/>savivaldos vykdomųjų institucijų pareigūnai (78, 85,</text:p>
      <text:p text:style-name="P9000">87 straipsniai, 172(5) straipsnis);</text:p>
      <text:p text:style-name="P9001"><text:s text:c="5"/>Krašto <text:s text:c="2"/>apsaugos <text:s text:c="2"/>ministerijos <text:s/>organų <text:s/>pareigūnai <text:s/>(51(4)</text:p>
      <text:p text:style-name="P9002">straipsnio antroji ir trečioji dalys, 51(5), 84 straipsniai);</text:p>
      <text:p text:style-name="P9003"><text:s text:c="5"/>Pramonės <text:s text:c="2"/>ir <text:s text:c="2"/>prekybos <text:s/>ministerijos <text:s/>pareigūnai <text:s/>(163(3)-</text:p>
      <text:p text:style-name="P9004">163(6) straipsniai);</text:p>
      <text:p text:style-name="P9005"><text:s text:c="5"/>Žemės <text:s/>ūkio ministerijos ir jos tam įgalioti pareigūnai (52,</text:p>
      <text:p text:style-name="P9006">52(1) straipsniai);</text:p>
      <text:p text:style-name="P9007"><text:s text:c="5"/>Komunalinio <text:s/>ūkio <text:s/>ir paslaugų departamento prie Statybos ir</text:p>
      <text:p text:style-name="P9008">urbanistikos <text:s text:c="5"/>ministerijos <text:s text:c="5"/>pareigūnai <text:s text:c="4"/>(163(3)-163(6)</text:p>
      <text:p text:style-name="P9009">straipsniai);</text:p>
      <text:p text:style-name="P9010"><text:s text:c="5"/>geležinkelio transporto organų pareigūnai (125 straipsnis);</text:p>
      <text:p text:style-name="P9011"><text:s text:c="5"/>muitinės <text:s text:c="2"/>organų <text:s text:c="2"/>pareigūnai <text:s/>(51(4) <text:s/>straipsnio <text:s/>trečioji</text:p>
      <text:p text:style-name="P9012">dalis, <text:s/>51(5) <text:s/>straipsnio <text:s/>antroji <text:s/>dalis, <text:s/>67 straipsnio antroji</text:p>
      <text:p text:style-name="P9013">dalis, <text:s text:c="2"/>84 <text:s text:c="2"/>straipsnis, <text:s/>88 <text:s/>straipsnio <text:s/>pirmoji, <text:s/>trečioji <text:s/>ir</text:p>
      <text:p text:style-name="P9014">ketvirtoji dalys);</text:p>
      <text:p text:style-name="P9015"><text:s text:c="5"/>nacionalinių <text:s text:c="2"/>parkų <text:s text:c="2"/>organų <text:s text:c="2"/>pareigūnai, <text:s/>kai <text:s/>pažeidimai</text:p>
      <text:p text:style-name="P9016">padaryti <text:s/>nacionalinių <text:s/>parkų <text:s/>teritorijose ir jų apsaugos zonose</text:p>
      <text:p text:style-name="P9017">(84, 85, 87 straipsniai);</text:p>
      <text:p text:style-name="P9018"><text:s text:c="5"/>statybos <text:s text:c="2"/>valstybinės <text:s/>priežiūros <text:s/>organų <text:s/>pareigūnai <text:s/>(189</text:p>
      <text:p text:style-name="P9019">straipsnis <text:s/>- <text:s/>dėl <text:s/>statybinių <text:s/>medžiagų <text:s/>ir dirbinių neatitikimo</text:p>
      <text:p text:style-name="P9020">standartų, techninių sąlygų ir technologinių normų reikalavimų);</text:p>
      <text:p text:style-name="P9021"><text:s text:c="5"/>Valstybinės <text:s text:c="2"/>paminklosaugos <text:s/>komisijos <text:s/>kontrolės <text:s/>tarnybos</text:p>
      <text:p text:style-name="P9022">pareigūnai (91, 165(3) straipsniai);</text:p>
      <text:p text:style-name="P9023"><text:s text:c="5"/>Energetikos <text:s text:c="2"/>valstybinės <text:s text:c="2"/>inspekcijos <text:s text:c="2"/>prie <text:s text:c="2"/>Energetikos</text:p>
      <text:p text:style-name="P9024">ministerijos pareigūnai (189(1) straipsnis);</text:p>
      <text:p text:style-name="P9025"><text:s text:c="5"/>2) <text:s/>visuomeninių organizacijų arba visuomeninių savaveiksmių</text:p>
      <text:p text:style-name="P9026">organų atstovai:</text:p>
      <text:p text:style-name="P9027"><text:s text:c="5"/>Medžiotojų <text:s/>ir <text:s/>žvejų <text:s/>draugijos <text:s/>visuomeninis <text:s/>inspektorius</text:p>
      <text:p text:style-name="P9028">(85, 87 straipsniai);</text:p>
      <text:p text:style-name="P9029"><text:s text:c="5"/>visuomeninis <text:s/>miško <text:s/>inspektorius <text:s/>(51(3), 60-66, 68-74, 76,</text:p>
      <text:p text:style-name="P9030">77, 85 straipsniai);</text:p>
      <text:p text:style-name="P9031"><text:s text:c="5"/>neetatinis <text:s text:c="3"/>aplinkos <text:s text:c="3"/>apsaugos <text:s text:c="3"/>inspektorius <text:s text:c="3"/>(51-90</text:p>
      <text:p text:style-name="P9032">straipsniai);</text:p>
      <text:p text:style-name="P9033"><text:s text:c="5"/>rajonų <text:s/>ir miestų savanorių gaisrininkų draugijų pirmininkai</text:p>
      <text:p text:style-name="P9034">ir <text:s/>instruktoriai, <text:s/>savanorių <text:s/>gaisrininkų draugovių viršininkai,</text:p>
      <text:p text:style-name="P9035">įmonių <text:s/>gaisrinės <text:s/>komisijos <text:s/>nariai, neetatiniai priešgaisriniai</text:p>
      <text:p text:style-name="P9036">inspektoriai <text:s text:c="2"/>bei <text:s text:c="2"/>priešgaisrinės <text:s text:c="2"/>apsaugos <text:s text:c="2"/>įgaliotiniai <text:s/>ir</text:p>
      <text:p text:style-name="P9037">asmenys, <text:s text:c="2"/>kuriems <text:s text:c="2"/>pavesta <text:s/>priešgaisrinės <text:s/>apsaugos <text:s/>priežiūra</text:p>
      <text:p text:style-name="P9038">įmonėse, <text:s/>organizacijose, <text:s/>ministerijose <text:s/>ir žinybose (77, 83(1),</text:p>
      <text:p text:style-name="P9039">121, 192 straipsniai).</text:p>
      <text:p text:style-name="P9040"><text:s text:c="5"/>Įstatymų <text:s text:c="2"/>tiesiogiai <text:s/>numatytais <text:s/>atvejais <text:s/>administracinių</text:p>
      <text:p text:style-name="P9041">teisės <text:s text:c="2"/>pažeidimų <text:s text:c="2"/>protokolus <text:s text:c="2"/>taip <text:s/>pat <text:s/>gali <text:s/>surašyti <text:s/>kitų</text:p>
      <text:p text:style-name="P9042">valstybinių <text:s text:c="2"/>organų <text:s/>pareigūnai, <text:s/>visuomeninių <text:s/>organizacijų <text:s/>ir</text:p>
      <text:p text:style-name="P9043">visuomeninių savaveiksmių organų atstovai.</text:p>
      <text:p text:style-name="P9044"/>
      <text:p text:style-name="P9045"/>
      <text:p text:style-name="P9046">Straipsnio pakeitimai:</text:p>
      <text:p text:style-name="P9047">11-501;1985.11.28;Žin.,1985,Nr.33-370</text:p>
      <text:p text:style-name="P9048">11-870;1986.05.28;Žin.,1986,Nr.16-158</text:p>
      <text:p text:style-name="P9049">11-924;1986.06.26;Žin.,1986,Nr.18-184</text:p>
      <text:p text:style-name="P9050">11-1595;1987.04.29;Žin.,1987,Nr.13-134</text:p>
      <text:p text:style-name="P9051">11-1691;1987.06.09;Žin.,1987,Nr.17-189</text:p>
      <text:p text:style-name="P9052">11-1788;1987.07.29;Žin.,1987,Nr.21-261</text:p>
      <text:p text:style-name="P9053">11-1789;1987.07.29;Žin.,1987,Nr.21-262</text:p>
      <text:p text:style-name="P9054">11-2574;1988.09.28;Žin.,1988,Nr.29-301</text:p>
      <text:p text:style-name="P9055">11-2756;1989.01.25;Žin.,1989,Nr.4-19</text:p>
      <text:p text:style-name="P9056">11-3058;1989.07.03;Žin.,1989,Nr.20-228</text:p>
      <text:p text:style-name="P9057">11-3489;1989.12.18;Žin.,1990,Nr.1-8</text:p>
      <text:p text:style-name="P9058">1-326;1990.06.26;Žin.,1990,Nr.19-495</text:p>
      <text:p text:style-name="P9059">1-435;1990.07.30;Žin.,1990,Nr.23-565</text:p>
      <text:p text:style-name="P9060">1-830;1990.12.04;Žin.,1990,Nr.36-862</text:p>
      <text:p text:style-name="P9061">1-853;1990.12.11;Žin.,1990,Nr.36-866</text:p>
      <text:p text:style-name="P9062">1-901;1990.12.28;Žin.,1991,Nr.2-37</text:p>
      <text:p text:style-name="P9063">1-1026;1991.01.31;Žin.,1991,Nr.6-162</text:p>
      <text:p text:style-name="P9064">1-1573;1991.07.18;Žin.,1991,Nr.22-568</text:p>
      <text:p text:style-name="P9065">1-1631;1991.07.30;Žin.,1991,Nr.23-600</text:p>
      <text:p text:style-name="P9066">1-2589;1992.05.26;Žin.,1992,Nr.21-610</text:p>
      <text:p text:style-name="P9067">1-180;1993.06.10;Žin.,1993,Nr.26-597</text:p>
      <text:p text:style-name="P9068">1-252;1993.09.28;Žin.,1993,Nr.52-993</text:p>
      <text:p text:style-name="P9069">1-263;1993.10.05;Žin.,1993,Nr.54-1047</text:p>
      <text:p text:style-name="P9070">1-286;1993.10.19;Žin.,1993,Nr.56-1079</text:p>
      <text:p text:style-name="P9071">1-334;1993.12.14;Žin.,1993,Nr.72-1344</text:p>
      <text:p text:style-name="P9072">1-340;1993.12.16;Žin.,1993,Nr.73-1369</text:p>
      <text:p text:style-name="P9073">1-387;1994.02.10;Žin.,1994,Nr.14-228</text:p>
      <text:p text:style-name="P9074">1-442;1994.04.21;Žin.,1994,Nr.34-618</text:p>
      <text:p text:style-name="P9075">1-504;1994.06.23;Žin.,1994,Nr.51-949</text:p>
      <text:p text:style-name="P9076">1-545;1994.07.18;Žin.,1994,Nr.58-1132</text:p>
      <text:p text:style-name="P9077">1-580;1994.07.21;Žin.,1994,Nr.59-1164</text:p>
      <text:p text:style-name="P9078">1-590;1994.09.13;Žin.,1994,Nr.73-1372</text:p>
      <text:p text:style-name="P9079">1-625;1994.11.03;Žin.,1994,Nr.88-1668</text:p>
      <text:p text:style-name="P9080">Nr. 1-631, 94.11.08, Žin., 1994, Nr. 88-1670 (94.11.16)</text:p>
      <text:p text:style-name="P9081">Nr. 1-661, 94.11.15, Žin., 1994, Nr. 91-1766 (94.11.25)</text:p>
      <text:p text:style-name="P9082">Nr. 1-721, 94.12.21, Žin., 1995, Nr. 3-36 (95.01.06)</text:p>
      <text:p text:style-name="P9083">Nr. 1-743, 94.12.28, Žin., 1995, Nr. 3-39 (95.01.06)</text:p>
      <text:p text:style-name="P9084">Nr. 1-847, 95.04.11, Žin., 1995, Nr. 36-886 (95.05.03)</text:p>
      <text:p text:style-name="P9085">Nr. 1-880, 95.05.04, Žin., 1995, Nr. 43-1045 (95.05.24)</text:p>
      <text:p text:style-name="P9086">Nr. 1-910, 95.05.30, Žin., 1995, Nr. 48-1162 (95.06.09)</text:p>
      <text:p text:style-name="P9087">Nr. 1-957, 95.06.20, Žin., 1995, Nr. 55-1356 (95.07.05)</text:p>
      <text:p text:style-name="P9088">Nr. 1-1037, 95.09.12, Žin., 1995, Nr. 79-1818 (95.09.27)</text:p>
      <text:p text:style-name="P9089">Nr. 1-1056, 95.10.03, Žin., 1995, Nr. 86-1942 (95.10.20)</text:p>
      <text:p text:style-name="P9090">Nr. 1-1099, 95.11.28, Žin., 1995, Nr. 103-2294 (95.12.20)</text:p>
      <text:p text:style-name="P9091">Nr. 1-1127, 95.12.14, Žin., 1995, Nr. 106-2350 (95.12.29)</text:p>
      <text:p text:style-name="P9092">Nr. 1-1141, 95.12.20, Žin., 1995, Nr. 104-2325 (95.12.22)</text:p>
      <text:p text:style-name="P9093">Nr. 1-1156, 95.12.21, Žin., 1996, Nr. 8-195 (96.01.26)</text:p>
      <text:p text:style-name="P9094">Nr. 1-1180, 96.01.23, Žin., 1996, Nr. 14-353 (96.02.14)</text:p>
      <text:p text:style-name="P9095">Nr. 1-1203, 96.02.13, Žin., 1996, Nr. 18-460 (96.02.28)</text:p>
      <text:p text:style-name="P9096">Nr. 1-1281, 96.04.04, Žin., 1996, Nr. 37-930 (96.04.26)</text:p>
      <text:p text:style-name="P9097">Nr. 1-1341, 96.05.16, Žin., 1996, Nr. 57-1334 (96.06.19)</text:p>
      <text:p text:style-name="P9098">Nr. 1-1431, 96.07.03, Žin., 1996, Nr. 73-1741 (96.07.31)</text:p>
      <text:p text:style-name="P9099">Nr. 1-1469, 96.07.11, Žin., 1996, Nr. 74-1769 (96.08.02)</text:p>
      <text:p text:style-name="P9100">Nr. I-1551, 96.09.25, Žin., 1996, Nr.104-2362 (96.10.30)</text:p>
      <text:p text:style-name="P9101"/>
      <text:p text:style-name="P9102"><text:s text:c="5"/>260 straipsnis.Administracinio teisės pažeidimo</text:p>
      <text:p text:style-name="P9103"><text:s text:c="20"/>protokolo turinys</text:p>
      <text:p text:style-name="P9104"/>
      <text:p text:style-name="P9105"><text:s text:c="5"/>Administracinio teisės pažeidimo protokole nurodoma: jo</text:p>
      <text:p text:style-name="P9106">surašymo data ir vieta, protokolą surašiusio asmens pareigybė,</text:p>
      <text:p text:style-name="P9107">pavardė, vardas, tėvo vardas; žinios apie pažeidėjo asmenybę;</text:p>
      <text:p text:style-name="P9108">administracinio teisės pažeidimo padarymo vieta, laikas ir esmė;</text:p>
      <text:p text:style-name="P9109">normatyvinis aktas, numatantis atsakomybę už šį teisės pažeidimą;</text:p>
      <text:p text:style-name="P9110">liudytojų ir nukentėjusiųjų, jeigu jų yra, pavardės, adresai;</text:p>
      <text:p text:style-name="P9111">pažeidėjo pasiaiškinimas; kitokios žinios, būtinos bylai</text:p>
      <text:p text:style-name="P9112">išspręsti.</text:p>
      <text:p text:style-name="P9113"><text:s text:c="5"/>Protokolą pasirašo jį surašęs asmuo ir administracinį teisės</text:p>
      <text:p text:style-name="P9114">pažeidimą padaręs asmuo; jeigu yra liudytojų ir nukentėjusiųjų,</text:p>
      <text:p text:style-name="P9115">protokolą gali pasirašyti taip pat ir šie asmenys.</text:p>
      <text:p text:style-name="P9116"><text:s text:c="5"/>Jeigu teisės pažeidimą padaręs asmuo atsisako suteikti</text:p>
      <text:p text:style-name="P9117">žinias apie savo asmenybę arba pasirašyti protokolą, tai</text:p>
      <text:p text:style-name="P9118">įrašoma protokole. Teisės pažeidimą padaręs asmuo turi teisę</text:p>
      <text:p text:style-name="P9119">pateikti prie protokolo pridedamus paaiškinimus ir pastabas dėl</text:p>
      <text:p text:style-name="P9120">protokolo turinio, taip pat išdėstyti savo atsisakymo jį</text:p>
      <text:p text:style-name="P9121">pasirašyti motyvus.</text:p>
      <text:p text:style-name="P9122"><text:s text:c="5"/>Surašant protokolą, administracinėn atsakomybėn traukiamam</text:p>
      <text:p text:style-name="P9123">asmeniui išaiškinamos jo teisės ir pareigos, numatytos šio</text:p>
      <text:p text:style-name="P9124">kodekso 272 straipsnyje, ir tai pažymima protokole.</text:p>
      <text:p text:style-name="P9125"/>
      <text:p text:style-name="P9126">Straipsnio pakeitimai:</text:p>
      <text:p text:style-name="P9127">1-545;1994.07.18;Žin.,1994,Nr.58-1132</text:p>
      <text:p text:style-name="P9128"/>
      <text:p text:style-name="P9129"><text:s text:c="5"/>261 straipsnis.Protokolo pasiuntimas</text:p>
      <text:p text:style-name="P9130"/>
      <text:p text:style-name="P9131"><text:s text:c="5"/>Protokolas ne vėliau kaip per tris dienas nuo jo surašymo</text:p>
      <text:p text:style-name="P9132">momento pasiunčiamas organui (pareigūnui), įgaliotam nagrinėti</text:p>
      <text:p text:style-name="P9133">administracinio teisės pažeidimo bylą, jeigu Lietuvos Respublikos</text:p>
      <text:p text:style-name="P9134">įstatymų nenustatytas kitoks protokolo pasiuntimo terminas.</text:p>
      <text:p text:style-name="P9135"/>
      <text:p text:style-name="P9136">Straipsnio pakeitimai:</text:p>
      <text:p text:style-name="P9137">11-501;1985.11.28;Žin.,1985,Nr.33-370</text:p>
      <text:p text:style-name="P9138">11-870;1986.05.28;Žin.,1986,Nr.16-158</text:p>
      <text:p text:style-name="P9139">1-2589;1992.05.26;Žin.,1992,Nr.21-610</text:p>
      <text:p text:style-name="P9140"/>
      <text:p text:style-name="P9141"/>
      <text:p text:style-name="P9142"><text:s text:c="5"/>262 straipsnis. Atvejai ir aplinkybės, kai</text:p>
      <text:p text:style-name="P9143"><text:s text:c="17"/>administracinio teisės pažeidimo protokolas</text:p>
      <text:p text:style-name="P9144"><text:s text:c="17"/>nesurašomas</text:p>
      <text:p text:style-name="P9145"/>
      <text:p text:style-name="P9146"><text:s text:c="5"/>Protokolas <text:s/>nesurašomas, <text:s/>kai <text:s/>bauda <text:s/>skiriama ir paimama, o</text:p>
      <text:p text:style-name="P9147">įspėjimas <text:s text:c="2"/>įforminamas <text:s text:c="2"/>teisės <text:s text:c="2"/>pažeidimo <text:s text:c="2"/>vietoje, <text:s/>padarius</text:p>
      <text:p text:style-name="P9148">administracinius <text:s/>teisės <text:s/>pažeidimus, <text:s/>numatytus <text:s/>šio kodekso 42,</text:p>
      <text:p text:style-name="P9149">51(2)-51(4), <text:s text:c="2"/>51(6), <text:s text:c="2"/>51(7), <text:s text:c="2"/>52(1), <text:s/>55, <text:s/>56, <text:s/>56(1), <text:s/>57-78,</text:p>
      <text:p text:style-name="P9150">82-91(7), <text:s/>109 <text:s/>straipsniuose, <text:s/>111 straipsnio trečiojoje dalyje,</text:p>
      <text:p text:style-name="P9151">112, <text:s/>118 <text:s/>straipsniuose, <text:s/>119 <text:s/>straipsnio pirmojoje dalyje, 120,</text:p>
      <text:p text:style-name="P9152">121 <text:s text:c="2"/>straipsniuose, <text:s text:c="2"/>122 <text:s text:c="2"/>straipsnio <text:s text:c="2"/>antrojoje <text:s/>dalyje, <text:s/>136</text:p>
      <text:p text:style-name="P9153">straipsnio <text:s text:c="3"/>trečiojoje <text:s text:c="2"/>dalyje, <text:s text:c="2"/>137 <text:s text:c="2"/>straipsnyje, <text:s text:c="2"/>138-141</text:p>
      <text:p text:style-name="P9154">straipsniuose, <text:s text:c="2"/>142 <text:s text:c="2"/>straipsnio <text:s text:c="2"/>pirmojoje-penktojoje <text:s/>dalyse,</text:p>
      <text:p text:style-name="P9155">165(3), 192, 205 straipsniuose.</text:p>
      <text:p text:style-name="P9156"><text:s text:c="5"/>Protokolas <text:s/>nesurašomas <text:s/>tais <text:s/>atvejais, kai asmuo neginčija</text:p>
      <text:p text:style-name="P9157">padaryto <text:s/>kelių <text:s/>eismo <text:s/>taisyklių <text:s/>pažeidimo <text:s/>ir <text:s/>jam skiriama ne</text:p>
      <text:p text:style-name="P9158">didesnė <text:s text:c="2"/>kaip <text:s/>dviejų <text:s/>šimtų <text:s/>litų <text:s/>bauda <text:s/>(82 <text:s/>straipsnis, <text:s/>123</text:p>
      <text:p text:style-name="P9159">straipsnio <text:s/>pirmoji <text:s/>dalis, <text:s/>124 <text:s/>straipsnio <text:s/>pirmoji, antroji ir</text:p>
      <text:p text:style-name="P9160">trečioji <text:s/>dalys, <text:s/>124(1) <text:s/>straipsnio <text:s/>pirmoji, antroji, trečioji,</text:p>
      <text:p text:style-name="P9161">ketvirtoji <text:s/>ir <text:s/>šeštoji dalys, 131 straipsnio pirmoji ir penktoji</text:p>
      <text:p text:style-name="P9162">dalys, 132(1) ir 134 straipsniai).</text:p>
      <text:p text:style-name="P9163"><text:s text:c="5"/>Protokolas <text:s/>nesurašomas <text:s/>tais <text:s/>atvejais, kai asmuo neginčija</text:p>
      <text:p text:style-name="P9164">padaryto <text:s/>pažeidimo <text:s/>ir <text:s/>jam skiriama ne didesnė kaip vieno šimto</text:p>
      <text:p text:style-name="P9165">litų <text:s/>bauda <text:s/>(136 <text:s/>straipsnio trečioji dalis, 137 straipsnis, 142</text:p>
      <text:p text:style-name="P9166">straipsnio <text:s text:c="2"/>šeštoji <text:s text:c="2"/>dalis, <text:s text:c="2"/>142(1), <text:s/>142(2), <text:s/>142(3), <text:s/>142(4)</text:p>
      <text:p text:style-name="P9167">straipsniai), <text:s/>taip <text:s/>pat <text:s/>kai užsienio valstybių vairuotojui visa</text:p>
      <text:p text:style-name="P9168">skiriama <text:s text:c="2"/>bauda <text:s text:c="2"/>paimama <text:s text:c="2"/>pažeidimo <text:s text:c="2"/>padarymo <text:s text:c="2"/>vietoje <text:s/>(136</text:p>
      <text:p text:style-name="P9169">straipsnio <text:s/>trečioji dalis, 142 straipsnio šeštoji dalis, 142(2),</text:p>
      <text:p text:style-name="P9170">142(4), 145 straipsniai).</text:p>
      <text:p text:style-name="P9171"><text:s text:c="5"/>Protokolas <text:s text:c="2"/>nesurašomas <text:s/>padarius <text:s/>administracinius <text:s/>teisės</text:p>
      <text:p text:style-name="P9172">pažeidimus, <text:s/>numatytus <text:s/>šio <text:s/>kodekso <text:s/>110, <text:s/>161, <text:s/>162, <text:s/>166, 167,</text:p>
      <text:p text:style-name="P9173">185(1) <text:s/>straipsniuose, <text:s/>kai <text:s/>baudą <text:s/>skiria tam įgalioti policijos</text:p>
      <text:p text:style-name="P9174">pareigūnai, jeigu bauda neviršija vieno šimto litų.</text:p>
      <text:p text:style-name="P9175"><text:s text:c="5"/>Šio <text:s text:c="2"/>straipsnio <text:s text:c="2"/>pirmojoje, <text:s text:c="2"/>antrojoje, <text:s text:c="2"/>trečiojoje <text:s text:c="2"/>ir</text:p>
      <text:p text:style-name="P9176">ketvirtojoje <text:s text:c="2"/>dalyse <text:s/>nurodytais <text:s/>atvejais <text:s/>skiriamą <text:s/>baudą <text:s/>tam</text:p>
      <text:p text:style-name="P9177">įgalioti pareigūnai gali paimti pažeidimo padarymo vietoje.</text:p>
      <text:p text:style-name="P9178"><text:s text:c="5"/>Jeigu <text:s/>pažeidėjas ginčija jam paskirtą nuobaudą už padarytus</text:p>
      <text:p text:style-name="P9179">teisės <text:s text:c="3"/>pažeidimus, <text:s text:c="2"/>numatytus <text:s text:c="2"/>šio <text:s text:c="2"/>straipsnio <text:s text:c="2"/>pirmojoje,</text:p>
      <text:p text:style-name="P9180">antrojoje, <text:s/>trečiojoje <text:s/>ir <text:s/>ketvirtojoje <text:s/>dalyse, <text:s/>tai <text:s/>pagal šio</text:p>
      <text:p text:style-name="P9181">kodekso 259 straipsnį surašomas protokolas.</text:p>
      <text:p text:style-name="P9182"><text:s text:c="5"/>Protokolas <text:s/>nesurašomas, <text:s/>kai <text:s/>administracinę <text:s/>bylą <text:s/>iškelia</text:p>
      <text:p text:style-name="P9183">teismas ar teisėjas.</text:p>
      <text:p text:style-name="P9184"><text:s text:c="5"/>Protokolas <text:s text:c="2"/>nesurašomas <text:s text:c="2"/>padarius <text:s text:c="2"/>administracinį <text:s/>teisės</text:p>
      <text:p text:style-name="P9185">pažeidimą, <text:s text:c="2"/>numatytą <text:s text:c="2"/>šio <text:s text:c="2"/>kodekso <text:s text:c="2"/>214(3) <text:s text:c="2"/>straipsnyje, <text:s text:c="2"/>o</text:p>
      <text:p text:style-name="P9186">administracinio <text:s text:c="2"/>teisės <text:s text:c="2"/>pažeidimo <text:s/>byla <text:s/>pradedama <text:s/>visuomenės</text:p>
      <text:p text:style-name="P9187">informavimo priemonės atstovo ar žurnalisto pareiškimu.</text:p>
      <text:p text:style-name="P9188"/>
      <text:p text:style-name="P9189"/>
      <text:p text:style-name="P9190">Straipsnio pakeitimai:</text:p>
      <text:p text:style-name="P9191">11-501;1985.11.28;Žin.,1985,Nr.33-370</text:p>
      <text:p text:style-name="P9192">11-1595;1987.04.29;Žin.,1987,Nr.13-134</text:p>
      <text:p text:style-name="P9193">11-3058;1989.07.03;Žin.,1989,Nr.20-228</text:p>
      <text:p text:style-name="P9194">1-830;1990.12.04;Žin.,1990,Nr.36-862</text:p>
      <text:p text:style-name="P9195">1-1399;1991.06.04;Žin.,1991,Nr.17-453</text:p>
      <text:p text:style-name="P9196">1-2589;1992.05.26;Žin.,1992,Nr.21-610</text:p>
      <text:p text:style-name="P9197">1-263;1993.10.05;Žin.,1993,Nr.54-1047</text:p>
      <text:p text:style-name="P9198">1-442;1994.04.21;Žin.,1994,Nr.34-618 (94.05.06)</text:p>
      <text:p text:style-name="P9199">1-545;1994.07.18;Žin.,1994,Nr.58-1132</text:p>
      <text:p text:style-name="P9200">Nr. 1-847, 95.04.11, Žin., 1995, Nr. 36-886 (95.05.03)</text:p>
      <text:p text:style-name="P9201">Nr. 1-957, 95.06.20, Žin., 1995, Nr. 55-1356 (95.07.05)</text:p>
      <text:p text:style-name="P9202">Nr. 1-1203, 96.02.13, Žin., 1996, Nr. 18-460 (96.02.28)</text:p>
      <text:p text:style-name="P9203">Nr. 1-1431, 96.07.03, Žin., 1996, Nr. 73-1741 (96.07.31)</text:p>
      <text:p text:style-name="P9204"/>
      <text:p text:style-name="P9205"/>
      <text:p text:style-name="P9206"><text:s text:c="5"/>263 straipsnis.Pažeidėjo pristatymas</text:p>
      <text:p text:style-name="P9207"/>
      <text:p text:style-name="P9208"><text:s text:c="5"/>Administracinio teisės pažeidimo protokolui surašyti, kai</text:p>
      <text:p text:style-name="P9209">negalima jo surašyti pažeidimo padarymo vietoje, o protokolas yra</text:p>
      <text:p text:style-name="P9210">būtinas, policijos pareigūnas pažeidėją gali pristatyti į</text:p>
      <text:p text:style-name="P9211">policiją arba į savivaldybės seniūnijos kaimo vietovėje patalpas.</text:p>
      <text:p text:style-name="P9212"><text:s text:c="5"/>Pažeidus transporto priemonių naudojimo taisykles, eismo</text:p>
      <text:p text:style-name="P9213">tvarkos apsaugos ir saugumo taisykles, krovinių išsaugojimo</text:p>
      <text:p text:style-name="P9214">transporte užtikrinimo taisykles, priešgaisrinės apsaugos</text:p>
      <text:p text:style-name="P9215">taisykles, sanitarines higienines ir sanitarines priešepidemines</text:p>
      <text:p text:style-name="P9216">taisykles transporte, tam įgaliotas asmuo gali pažeidėją</text:p>
      <text:p text:style-name="P9217">pristatyti į policiją, jeigu šis neturi asmenį paliudijančių</text:p>
      <text:p text:style-name="P9218">dokumentų ir nėra liudytojų, galinčių pateikti reikalingus</text:p>
      <text:p text:style-name="P9219">duomenis apie jį.</text:p>
      <text:p text:style-name="P9220"><text:s text:c="5"/>Padarius miško pažeidimus arba pažeidus medžioklės</text:p>
      <text:p text:style-name="P9221">taisykles, žvejybos ir žuvų atsargų apsaugos taisykles pažeidėją</text:p>
      <text:p text:style-name="P9222">į policiją arba savivaldybės seniūnijos kaimo vietovėje patalpas</text:p>
      <text:p text:style-name="P9223">protokolui surašyti gali pristatyti miškų urėdijų, nacionalinių</text:p>
      <text:p text:style-name="P9224">parkų, rezervatų, valstybinių medžioklės ūkių darbuotojai,</text:p>
      <text:p text:style-name="P9225">valstybiniai aplinkos apsaugos inspektoriai, taip pat kiti</text:p>
      <text:p text:style-name="P9226">Lietuvos Respublikos įstatymų tam įgalioti asmenys, jeigu</text:p>
      <text:p text:style-name="P9227">pažeidėjo asmenybė negali būti nustatyta pažeidimo vietoje.</text:p>
      <text:p text:style-name="P9228"><text:s text:c="5"/>Padarius pažeidimus, susijusius su kėsinimusi į saugomus</text:p>
      <text:p text:style-name="P9229">objektus, kitą valstybinį ar visuomeninį turtą, pažeidėją gali</text:p>
      <text:p text:style-name="P9230">pristatyti sukarintos apsaugos darbuotojai į sukarintos apsaugos</text:p>
      <text:p text:style-name="P9231">tarnybinę patalpą arba į policiją, kad būtų užkirstas kelias</text:p>
      <text:p text:style-name="P9232">teisės pažeidimui, pažeidėjo asmenybei nustatyti ir teisės</text:p>
      <text:p text:style-name="P9233">pažeidimo protokolui surašyti.</text:p>
      <text:p text:style-name="P9234"><text:s text:c="5"/>Teisės pažeidėjas turi būti pristatomas kiek galima</text:p>
      <text:p text:style-name="P9235">greičiau.</text:p>
      <text:p text:style-name="P9236"><text:s text:c="5"/>Pristatytas į šiame straipsnyje nurodytas vietas asmuo</text:p>
      <text:p text:style-name="P9237">negali būti laikomas ilgiau kaip tris valandas.</text:p>
      <text:p text:style-name="P9238"/>
      <text:p text:style-name="P9239">Straipsnio pakeitimai:</text:p>
      <text:p text:style-name="P9240">11-501;1985.11.28;Žin.,1985,Nr.33-370</text:p>
      <text:p text:style-name="P9241">1-830;1990.12.04;Žin.,1990,Nr.36-862</text:p>
      <text:p text:style-name="P9242">1-2589;1992.05.26;Žin.,1992,Nr.21-610</text:p>
      <text:p text:style-name="P9243">1-545;1994.07.18;Žin.,1994,Nr.58-1132</text:p>
      <text:p text:style-name="P9244">Nr. 1-957, 95.06.20, Žin., 1995, Nr. 55-1356 (95.07.05)</text:p>
      <text:p text:style-name="P9245"/>
      <text:p text:style-name="P9246"><text:s text:c="20"/>Devynioliktasis skirsnis</text:p>
      <text:p text:style-name="P9247"/>
      <text:p text:style-name="P9248"><text:s text:c="14"/>ADMINISTRACINIŲ TEISĖS PAŽEIDIMŲ BYLŲ</text:p>
      <text:p text:style-name="P9249"><text:s text:c="22"/>TEISENOS UŽTIKRINIMAS</text:p>
      <text:p text:style-name="P9250"/>
      <text:p text:style-name="P9251"><text:s text:c="5"/>264 straipsnis.Administracinių teisės pažeidimų bylų</text:p>
      <text:p text:style-name="P9252"><text:s text:c="20"/>teisenos užtikrinimo priemonės</text:p>
      <text:p text:style-name="P9253"/>
      <text:p text:style-name="P9254"><text:s text:c="5"/>Lietuvos Respublikos įstatymų aktų tiesiogiai numatytais</text:p>
      <text:p text:style-name="P9255">atvejais, siekiant užkirsti kelią administraciniams teisės</text:p>
      <text:p text:style-name="P9256">pažeidimams, surašyti protokolams, užtikrinti, kad būtų laiku ir</text:p>
      <text:p text:style-name="P9257">teisingai nagrinėjamos bylos ir vykdomi nutarimai administracinių</text:p>
      <text:p text:style-name="P9258">teisės pažeidimų bylose, leidžiamas asmens administracinis</text:p>
      <text:p text:style-name="P9259">sulaikymas, asmens apžiūra, daiktų patikrinimas, daiktų ir</text:p>
      <text:p text:style-name="P9260">dokumentų paėmimas.</text:p>
      <text:p text:style-name="P9261"><text:s text:c="5"/>Šio straipsnio numatytiems tikslams administracinio</text:p>
      <text:p text:style-name="P9262">sulaikymo, asmens apžiūros, daiktų patikrinimo ir daiktų bei</text:p>
      <text:p text:style-name="P9263">dokumentų paėmimo tvarką nustato šis kodeksas ir kiti Lietuvos</text:p>
      <text:p text:style-name="P9264">Respublikos įstatymai.</text:p>
      <text:p text:style-name="P9265"/>
      <text:p text:style-name="P9266">Straipsnio pakeitimai:</text:p>
      <text:p text:style-name="P9267">1-2589;1992.05.26;Žin.,1992,Nr.21-610</text:p>
      <text:p text:style-name="P9268"/>
      <text:p text:style-name="P9269"><text:s text:c="5"/>265 straipsnis.Administracinis sulaikymas</text:p>
      <text:p text:style-name="P9270"/>
      <text:p text:style-name="P9271"><text:s text:c="5"/>Dėl administracinio sulaikymo surašomas protokolas, kuriame</text:p>
      <text:p text:style-name="P9272">nurodoma: jo surašymo data ir vieta; protokolą surašiusio asmens</text:p>
      <text:p text:style-name="P9273">pareigybė, pavardė, vardas ir tėvo vardas; žinios apie</text:p>
      <text:p text:style-name="P9274">sulaikytojo asmenybę; sulaikymo laikas, vieta ir motyvai.</text:p>
      <text:p text:style-name="P9275">Protokolą pasirašo jį surašęs pareigūnas ir sulaikytasis. Jeigu</text:p>
      <text:p text:style-name="P9276">sulaikytasis atsisako pasirašyti protokolą, apie tai įrašoma</text:p>
      <text:p text:style-name="P9277">protokole.</text:p>
      <text:p text:style-name="P9278"><text:s text:c="5"/>Už administracinį teisės pažeidimą sulaikyto asmens prašymu</text:p>
      <text:p text:style-name="P9279">pranešama, kur jis yra, jo giminaičiams, darbovietės arba</text:p>
      <text:p text:style-name="P9280">mokyklos administracijai. Apie nepilnamečio sulaikymą būtina</text:p>
      <text:p text:style-name="P9281">pranešti jo tėvams arba juos atstojantiems asmenims.</text:p>
      <text:p text:style-name="P9282"/>
      <text:p text:style-name="P9283"><text:s text:c="5"/>266 straipsnis. Organai (pareigūnai), turintys teisę</text:p>
      <text:p text:style-name="P9284"><text:s text:c="21"/>vykdyti administracinį sulaikymą</text:p>
      <text:p text:style-name="P9285"/>
      <text:p text:style-name="P9286"><text:s text:c="5"/>Administracinį <text:s/>teisės <text:s text:c="2"/>pažeidimą <text:s/>padariusį <text:s text:c="2"/>asmenį <text:s/>gali</text:p>
      <text:p text:style-name="P9287">sulaikyti tik <text:s/>Lietuvos Respublikos įstatymų tam įgalioti organai</text:p>
      <text:p text:style-name="P9288">(pareigūnai):</text:p>
      <text:p text:style-name="P9289"><text:s text:c="5"/>1) policija - už administracinius teisės pažeidimus, kai šis</text:p>
      <text:p text:style-name="P9290">kodeksas už <text:s/>juos <text:s/>numato <text:s/>administracinį <text:s/>areštą, <text:s/>už <text:s/>operacijų</text:p>
      <text:p text:style-name="P9291">užsienio valiuta <text:s/>tvarkos pažeidimą, <text:s/>alkoholinių <text:s/>gėrimų <text:s/>gėrimą</text:p>
      <text:p text:style-name="P9292">viešosiose vietose <text:s/>arba <text:s/>girto <text:s/>pasirodymą <text:s/>viešosiose <text:s/>vietose,</text:p>
      <text:p text:style-name="P9293">įžeidžiant žmogaus <text:s/>orumą ir <text:s/>visuomeninę dorovę, <text:s/>tais atvejais,</text:p>
      <text:p text:style-name="P9294">kai yra <text:s/>pagrindo manyti, <text:s/>kad asmenys <text:s/>verčiasi prostitucija, už</text:p>
      <text:p text:style-name="P9295">kelių eismo <text:s/>taisyklių, medžioklės, <text:s/>žvejybos <text:s/>ir <text:s/>žuvų <text:s/>išteklių</text:p>
      <text:p text:style-name="P9296">apsaugos taisyklių <text:s/>pažeidimą bei <text:s/>kitus <text:s/>gyvūnijos <text:s/>apsaugos <text:s/>ir</text:p>
      <text:p text:style-name="P9297">naudojimo <text:s/>įstatymų <text:s text:c="2"/>pažeidimus, <text:s/>taip <text:s/>pat <text:s/>kitokiais <text:s/>Lietuvos</text:p>
      <text:p text:style-name="P9298">Respublikos įstatymų tiesiogiai numatytais atvejais;</text:p>
      <text:p text:style-name="P9299"><text:s text:c="5"/>2) pasienio <text:s/>policijos ir <text:s/>muitinės pareigūnai - už pasienio</text:p>
      <text:p text:style-name="P9300">ruožo <text:s/>režimo <text:s text:c="2"/>taisyklių, <text:s/>pasienio <text:s text:c="2"/>kontrolės <text:s/>punktų <text:s text:c="2"/>režimo</text:p>
      <text:p text:style-name="P9301">taisyklių arba muitų taisyklių pažeidimus;</text:p>
      <text:p text:style-name="P9302"><text:s text:c="5"/>3) <text:s/>saugomo <text:s/>objekto <text:s/>vietoje <text:s/>objektų <text:s/>apsaugos <text:s/>vyresnysis</text:p>
      <text:p text:style-name="P9303">pareigūnas - <text:s/>už teisės <text:s/>pažeidimus, susijusius <text:s/>su kėsinimusi <text:s/>į</text:p>
      <text:p text:style-name="P9304">saugomus objektus, kitą valstybinį ar visuomeninį turtą;</text:p>
      <text:p text:style-name="P9305"><text:s text:c="5"/>4) laisvės <text:s/>atėmimo vietų, <text:s/>tardymo izoliatorių, <text:s/>socialinės</text:p>
      <text:p text:style-name="P9306">bei <text:s/>psichologinės <text:s text:c="2"/>reabilitacijos <text:s/>įstaigų <text:s text:c="2"/>pareigūnai <text:s/>- <text:s text:c="2"/>už</text:p>
      <text:p text:style-name="P9307">perdavimą arba <text:s/>bandymą perduoti <text:s/>perdavimo taisyklių <text:s/>uždraustas</text:p>
      <text:p text:style-name="P9308">medžiagas, dirbinius ir daiktus.</text:p>
      <text:p text:style-name="P9309"/>
      <text:p text:style-name="P9310">Straipsnio pakeitimai:</text:p>
      <text:p text:style-name="P9311">11-501;1985.11.28;Žin.,1985,Nr.33-370</text:p>
      <text:p text:style-name="P9312">11-1595;1987.04.29;Žin.,1987,Nr.13-134</text:p>
      <text:p text:style-name="P9313">11-1691;1987.06.09;Žin.,1987,Nr.17-189</text:p>
      <text:p text:style-name="P9314">1-2589;1992.05.26;Žin.,1992,Nr.21-610</text:p>
      <text:p text:style-name="P9315">1-545;1994.07.18;Žin.,1994,Nr.58-1132</text:p>
      <text:p text:style-name="P9316">Nr. 1-1203, 96.02.13, Žin., 1996, Nr. 18-460 (96.02.28)</text:p>
      <text:p text:style-name="P9317"/>
      <text:p text:style-name="P9318"><text:s text:c="5"/>267 straipsnis. Administracinio sulaikymo terminai</text:p>
      <text:p text:style-name="P9319"/>
      <text:p text:style-name="P9320"><text:s text:c="5"/>Administracinį <text:s text:c="3"/>teisės <text:s text:c="3"/>pažeidimą <text:s text:c="3"/>padariusio <text:s text:c="2"/>asmens</text:p>
      <text:p text:style-name="P9321">administracinis <text:s/>sulaikymas <text:s/>gali <text:s/>trukti <text:s/>ne ilgiau kaip penkias</text:p>
      <text:p text:style-name="P9322">valandas, <text:s text:c="2"/>išskyrus <text:s text:c="2"/>atvejus, <text:s text:c="2"/>kai <text:s/>esant <text:s/>ypatingam <text:s/>reikalui</text:p>
      <text:p text:style-name="P9323">įstatymai numato kitokius administracinio sulaikymo terminus.</text:p>
      <text:p text:style-name="P9324"><text:s text:c="5"/>Pasienio <text:s/>ruožo režimą arba pasienio kontrolės punktų režimą</text:p>
      <text:p text:style-name="P9325">pažeidusieji <text:s/>asmenys <text:s/>gali <text:s/>būti <text:s/>sulaikyti <text:s/>iki <text:s/>trijų <text:s/>valandų</text:p>
      <text:p text:style-name="P9326">protokolui <text:s text:c="2"/>surašyti, <text:s text:c="2"/>o <text:s text:c="2"/>prireikus <text:s text:c="2"/>nustatyti <text:s text:c="2"/>asmenybę <text:s/>ir</text:p>
      <text:p text:style-name="P9327">išaiškinti <text:s text:c="2"/>teisės <text:s text:c="2"/>pažeidimo <text:s/>aplinkybes, <text:s/>- <text:s/>iki <text:s/>trijų <text:s/>parų</text:p>
      <text:p text:style-name="P9328">pranešant <text:s/>apie <text:s/>tai <text:s/>raštu <text:s/>prokurorui <text:s/>per <text:s/>dvidešimt <text:s/>keturias</text:p>
      <text:p text:style-name="P9329">valandas <text:s/>nuo <text:s/>sulaikymo <text:s/>momento <text:s/>arba <text:s/>iki <text:s/>dešimties <text:s/>parų <text:s/>su</text:p>
      <text:p text:style-name="P9330">prokuroro <text:s text:c="2"/>sankcija, <text:s text:c="2"/>jeigu <text:s/>teisės <text:s/>pažeidėjai <text:s/>neturi <text:s/>asmenį</text:p>
      <text:p text:style-name="P9331">paliudijančių dokumentų.</text:p>
      <text:p text:style-name="P9332"><text:s text:c="5"/>Nedidelį <text:s/>chuliganizmą <text:s/>arba <text:s/>susirinkimų <text:s/>ir <text:s/>kitų <text:s/>masinių</text:p>
      <text:p text:style-name="P9333">renginių <text:s/>tvarkos <text:s/>pažeidimą <text:s/>padarę asmenys gali būti sulaikyti,</text:p>
      <text:p text:style-name="P9334">kol <text:s/>apylinkės <text:s/>teismo <text:s/>teisėjas <text:s/>ar policijos komisaras įstatymo</text:p>
      <text:p text:style-name="P9335">numatytais terminais išnagrinės bylą.</text:p>
      <text:p text:style-name="P9336"><text:s text:c="5"/>Administracinio <text:s text:c="3"/>sulaikymo <text:s text:c="3"/>laikas <text:s text:c="2"/>skaičiuojamas <text:s text:c="2"/>nuo</text:p>
      <text:p text:style-name="P9337">pažeidėjo <text:s/>pristatymo protokolui surašyti momento, o girto asmens</text:p>
      <text:p text:style-name="P9338">- nuo jo išblaivėjimo laiko.</text:p>
      <text:p text:style-name="P9339"/>
      <text:p text:style-name="P9340">Straipsnio pakeitimai:</text:p>
      <text:p text:style-name="P9341">11-3489;1989.12.18;Žin.,1990,Nr.1-8</text:p>
      <text:p text:style-name="P9342">1-2589;1992.05.26;Žin.,1992,Nr.21-610</text:p>
      <text:p text:style-name="P9343">1-545;1994.07.18;Žin.,1994,Nr.58-1132</text:p>
      <text:p text:style-name="P9344">Nr. 1-1203, 96.02.13, Žin., 1996, Nr. 18-460 (96.02.28)</text:p>
      <text:p text:style-name="P9345"/>
      <text:p text:style-name="P9346"><text:s text:c="5"/>268 straipsnis.Asmens apžiūra ir daiktų patikrinimas</text:p>
      <text:p text:style-name="P9347"/>
      <text:p text:style-name="P9348"><text:s text:c="5"/>Asmens <text:s/>apžiūrą <text:s/>gali atlikti tam įgalioti policijos, vidaus</text:p>
      <text:p text:style-name="P9349">reikalų <text:s/>įstaigų <text:s/>objektų apsaugos, civilinės aviacijos, muitinės</text:p>
      <text:p text:style-name="P9350">įstaigų <text:s text:c="2"/>ir <text:s text:c="2"/>kitų <text:s text:c="2"/>tam <text:s/>įgaliotų <text:s/>organų <text:s/>pareigūnai <text:s/>Lietuvos</text:p>
      <text:p text:style-name="P9351">Respublikos įstatymų numatytais atvejais.</text:p>
      <text:p text:style-name="P9352"><text:s text:c="5"/>Asmens <text:s/>apžiūrą <text:s/>gali <text:s/>atlikti tos pačios lyties asmuo, kaip</text:p>
      <text:p text:style-name="P9353">apžiūrimasis, dalyvaujant dviem tos pačios lyties kviestiniams.</text:p>
      <text:p text:style-name="P9354"><text:s text:c="5"/>Daiktus <text:s/>patikrinti <text:s/>gali <text:s/>tam <text:s/>įgalioti <text:s/>policijos, <text:s/>vidaus</text:p>
      <text:p text:style-name="P9355">reikalų <text:s/>įstaigų <text:s/>objektų apsaugos, civilinės aviacijos, muitinės</text:p>
      <text:p text:style-name="P9356">įstaigų, <text:s text:c="2"/>valstybiniai <text:s text:c="2"/>aplinkos <text:s text:c="2"/>apsaugos, <text:s text:c="2"/>miškų <text:s text:c="2"/>urėdijų,</text:p>
      <text:p text:style-name="P9357">nacionalinių <text:s text:c="2"/>parkų, <text:s text:c="2"/>rezervatų, <text:s/>valstybinių <text:s/>medžioklės <text:s/>ūkių</text:p>
      <text:p text:style-name="P9358">pareigūnai, <text:s text:c="2"/>taip <text:s text:c="2"/>pat <text:s/>kitų <text:s/>tam <text:s/>įgaliotų <text:s/>organų <text:s/>pareigūnai</text:p>
      <text:p text:style-name="P9359">Lietuvos Respublikos įstatymų numatytais atvejais.</text:p>
      <text:p text:style-name="P9360"><text:s text:c="5"/>Daiktai, <text:s/>rankinis <text:s/>bagažas, bagažas, medžioklės ir žvejybos</text:p>
      <text:p text:style-name="P9361">įrankiai, <text:s/>įgyta <text:s/>produkcija <text:s/>ir kiti daiktai tikrinami paprastai</text:p>
      <text:p text:style-name="P9362">asmens, <text:s text:c="2"/>kurio <text:s/>nuosavybė <text:s/>yra <text:s/>tie <text:s/>daiktai <text:s/>arba <text:s/>jo <text:s/>valdomi,</text:p>
      <text:p text:style-name="P9363">akivaizdoje. <text:s/>Tais <text:s/>atvejais, <text:s/>kai <text:s/>atidėlioti negalima, nurodyti</text:p>
      <text:p text:style-name="P9364">daiktai <text:s text:c="2"/>gali <text:s/>būti <text:s/>patikrinti <text:s/>ir <text:s/>be <text:s/>savininko <text:s/>(valdytojo),</text:p>
      <text:p text:style-name="P9365">dalyvaujant dviem kviestiniams.</text:p>
      <text:p text:style-name="P9366"><text:s text:c="5"/>Dėl <text:s text:c="2"/>asmens <text:s text:c="2"/>apžiūros <text:s text:c="2"/>ir <text:s/>daiktų <text:s/>patikrinimo <text:s/>surašomas</text:p>
      <text:p text:style-name="P9367">protokolas <text:s/>arba <text:s/>tai <text:s/>įrašoma <text:s/>administracinio <text:s/>teisės pažeidimo</text:p>
      <text:p text:style-name="P9368">protokole ar administracinio sulaikymo protokole.</text:p>
      <text:p text:style-name="P9369"><text:s text:c="5"/>Asmens <text:s text:c="2"/>apžiūra <text:s/>ir <text:s/>daiktų <text:s/>patikrinimas <text:s/>muitų <text:s/>įstaigose</text:p>
      <text:p text:style-name="P9370">vykdomas įstatymų nustatyta tvarka.</text:p>
      <text:p text:style-name="P9371"/>
      <text:p text:style-name="P9372">Straipsnio pakeitimai:</text:p>
      <text:p text:style-name="P9373">11-501;1985.11.28;Žin.,1985,Nr.33-370</text:p>
      <text:p text:style-name="P9374">1-830;1990.12.04;Žin.,1990,Nr.36-862</text:p>
      <text:p text:style-name="P9375">1-2589;1992.05.26;Žin.,1992,Nr.21-610</text:p>
      <text:p text:style-name="P9376">Nr. 1-1203, 96.02.13, Žin., 1996, Nr. 18-460 (96.02.28)</text:p>
      <text:p text:style-name="P9377"/>
      <text:p text:style-name="P9378"><text:s text:c="5"/>269 straipsnis.Daiktų ir dokumentų paėmimas</text:p>
      <text:p text:style-name="P9379"/>
      <text:p text:style-name="P9380"><text:s text:c="5"/>Sulaikymo, <text:s text:c="2"/>asmens <text:s/>apžiūros <text:s/>ar <text:s/>daiktų <text:s/>patikrinimo <text:s/>metu</text:p>
      <text:p text:style-name="P9381">rastus <text:s/>daiktus ir dokumentus, kurie yra teisės pažeidimo įrankis</text:p>
      <text:p text:style-name="P9382">arba <text:s text:c="2"/>tiesioginis <text:s text:c="2"/>objektas, <text:s/>paima <text:s/>šio <text:s/>kodekso <text:s/>266 <text:s/>ir <text:s/>268</text:p>
      <text:p text:style-name="P9383">straipsniuose <text:s/>numatytų <text:s/>organų <text:s/>pareigūnai. <text:s/>Paimti <text:s/>daiktai <text:s/>ir</text:p>
      <text:p text:style-name="P9384">dokumentai <text:s text:c="3"/>iki <text:s text:c="3"/>administracinio <text:s text:c="2"/>teisės <text:s text:c="2"/>pažeidimo <text:s text:c="2"/>bylos</text:p>
      <text:p text:style-name="P9385">išnagrinėjimo <text:s/>saugomi organų (pareigūnų), kuriems suteikta teisė</text:p>
      <text:p text:style-name="P9386">paimti <text:s text:c="3"/>daiktus <text:s text:c="2"/>ir <text:s text:c="2"/>dokumentus, <text:s text:c="2"/>nustatytose <text:s text:c="2"/>vietose, <text:s text:c="2"/>o</text:p>
      <text:p text:style-name="P9387">išnagrinėjus <text:s/>bylą, <text:s/>remiantis <text:s/>priimtu nutarimu (sprendimu), jie</text:p>
      <text:p text:style-name="P9388">nustatyta <text:s text:c="3"/>tvarka <text:s text:c="2"/>konfiskuojami <text:s text:c="2"/>arba <text:s text:c="2"/>grąžinami <text:s text:c="2"/>teisėtam</text:p>
      <text:p text:style-name="P9389">valdytojui <text:s/>arba <text:s/>sunaikinami, <text:s/>o <text:s/>atlygintinai <text:s/>daiktus paėmus -</text:p>
      <text:p text:style-name="P9390">realizuojami. <text:s text:c="2"/>Naminė <text:s/>degtinė <text:s/>ir <text:s/>kiti <text:s/>namų <text:s/>gamybos <text:s/>stiprūs</text:p>
      <text:p text:style-name="P9391">alkoholiniai <text:s text:c="3"/>gėrimai, <text:s text:c="3"/>nedenatūruotas <text:s text:c="3"/>etilo <text:s text:c="3"/>alkoholis,</text:p>
      <text:p text:style-name="P9392">denatūruotas <text:s/>etilo <text:s/>alkoholis, <text:s/>techninis <text:s/>etilo alkoholis ir jų</text:p>
      <text:p text:style-name="P9393">skiediniai <text:s/>(mišiniai), <text:s/>jiems gaminti aparatai išnagrinėjus bylą</text:p>
      <text:p text:style-name="P9394">sunaikinami.</text:p>
      <text:p text:style-name="P9395"><text:s text:c="5"/>Sulaikius <text:s text:c="3"/>kontrabandos <text:s text:c="2"/>daiktus, <text:s text:c="2"/>baudos <text:s text:c="2"/>išieškojimui</text:p>
      <text:p text:style-name="P9396">užtikrinti <text:s/>leidžiama <text:s/>daiktus <text:s/>(vertybes) <text:s/>paimti iš kontrabandą</text:p>
      <text:p text:style-name="P9397">padariusio <text:s text:c="2"/>asmens, <text:s text:c="2"/>jeigu <text:s/>jis <text:s/>Lietuvos <text:s/>Respublikoje <text:s/>neturi</text:p>
      <text:p text:style-name="P9398">nuolatinės gyvenamosios vietos.</text:p>
      <text:p text:style-name="P9399"><text:s text:c="5"/>Daiktų <text:s/>ir <text:s/>dokumentų <text:s/>paėmimo <text:s/>atveju <text:s/>surašomas jų paėmimo</text:p>
      <text:p text:style-name="P9400">protokolas <text:s/>arba <text:s/>tai <text:s/>įrašoma <text:s/>administracinio teisės pažeidimo,</text:p>
      <text:p text:style-name="P9401">asmens <text:s/>apžiūros, daiktų patikrinimo ar administracinio sulaikymo</text:p>
      <text:p text:style-name="P9402">protokoluose.</text:p>
      <text:p text:style-name="P9403"><text:s text:c="5"/>Padarius <text:s/>pažeidimą, <text:s/>už <text:s/>kurį <text:s/>pagal <text:s/>šį <text:s/>kodeksą gali būti</text:p>
      <text:p text:style-name="P9404">skiriama <text:s text:c="2"/>bauda <text:s text:c="2"/>arba <text:s text:c="2"/>atėmimas <text:s text:c="2"/>teisės <text:s/>vairuoti <text:s/>transporto</text:p>
      <text:p text:style-name="P9405">priemonę, <text:s/>upių ar mažąjį laivą, - iki byloje priimto nutarimo iš</text:p>
      <text:p text:style-name="P9406">vairuotojo, <text:s/>laivo <text:s/>vairuotojo <text:s/>paimamas <text:s/>vairuotojo <text:s/>pažymėjimas</text:p>
      <text:p text:style-name="P9407">(upių <text:s text:c="2"/>ar <text:s text:c="2"/>mažojo <text:s/>laivo <text:s/>vairavimo <text:s/>teisės <text:s/>pažymėjimas) <text:s/>arba</text:p>
      <text:p text:style-name="P9408">transporto <text:s text:c="2"/>priemonės <text:s/>registracijos <text:s/>dokumentai <text:s/>ir <text:s/>išduodamas</text:p>
      <text:p text:style-name="P9409">laikinas <text:s/>leidimas <text:s/>vairuoti <text:s/>transporto priemonę, upių ar mažąjį</text:p>
      <text:p text:style-name="P9410">laivą <text:s text:c="3"/>arba <text:s text:c="2"/>laikinas <text:s text:c="2"/>transporto <text:s text:c="2"/>priemonės <text:s text:c="2"/>registracijos</text:p>
      <text:p text:style-name="P9411">dokumentas <text:s/>ir <text:s/>apie tai įrašoma administracinio teisės pažeidimo</text:p>
      <text:p text:style-name="P9412">protokole. <text:s/>Jeigu <text:s/>priimamas <text:s/>nutarimas <text:s/>skirti baudą arba atimti</text:p>
      <text:p text:style-name="P9413">teisę <text:s text:c="2"/>vairuoti <text:s/>transporto <text:s/>priemonę, <text:s/>upių <text:s/>ar <text:s/>mažąjį <text:s/>laivą,</text:p>
      <text:p text:style-name="P9414">vairuotojo <text:s/>pažymėjimas <text:s/>(upių <text:s/>ar <text:s/>mažojo laivo vairavimo teisės</text:p>
      <text:p text:style-name="P9415">pažymėjimas) <text:s text:c="2"/>negrąžinamas, <text:s text:c="2"/>o <text:s text:c="2"/>laikino <text:s text:c="2"/>leidimo <text:s text:c="2"/>galiojimas</text:p>
      <text:p text:style-name="P9416">pratęsiamas <text:s/>iki <text:s/>baigsis <text:s/>terminas, <text:s/>nustatytas skundui paduoti,</text:p>
      <text:p text:style-name="P9417">arba <text:s/>iki <text:s/>bus <text:s/>priimtas <text:s/>sprendimas <text:s/>dėl <text:s/>skundo <text:s/>arba <text:s/>iki <text:s/>bus</text:p>
      <text:p text:style-name="P9418">sumokėta paskirta bauda.</text:p>
      <text:p text:style-name="P9419"><text:s text:c="5"/>Padarius <text:s/>šio <text:s/>kodekso <text:s/>165, <text:s/>165-1, <text:s/>176, <text:s/>194, <text:s/>194-1, 195</text:p>
      <text:p text:style-name="P9420">straipsniuose, <text:s/>196 <text:s/>straipsnio <text:s/>pirmojoje ir antrojoje dalyse ir</text:p>
      <text:p text:style-name="P9421">197 <text:s/>straipsnyje numatytus pažeidimus, policijos darbuotojai turi</text:p>
      <text:p text:style-name="P9422">teisę <text:s text:c="2"/>paimti <text:s/>šaunamąjį <text:s/>ginklą, <text:s/>jo <text:s/>numerines <text:s/>dalis, <text:s/>dujinį</text:p>
      <text:p text:style-name="P9423">pistoletą <text:s text:c="3"/>(revolverį), <text:s text:c="3"/>pneumatinį <text:s text:c="3"/>šautuvą <text:s text:c="2"/>(pistoletą),</text:p>
      <text:p text:style-name="P9424">lygiavamzdį <text:s text:c="3"/>pistoletą <text:s text:c="3"/>(revolverį), <text:s text:c="3"/>pritaikytą <text:s text:c="3"/>šaudyti</text:p>
      <text:p text:style-name="P9425">šaudmenimis <text:s text:c="2"/>su <text:s/>šratiniu <text:s/>užtaisu, <text:s/>arbaletą, <text:s/>dujų <text:s/>balionėlį,</text:p>
      <text:p text:style-name="P9426">medžioklinį <text:s/>peilį, taip pat šaudmenis iki bylos išnagrinėjimo ir</text:p>
      <text:p text:style-name="P9427">tai <text:s/>įrašoma <text:s/>protokole nurodant paimtojo ginklo markę ar modelį,</text:p>
      <text:p text:style-name="P9428">kalibrą, <text:s text:c="2"/>seriją <text:s text:c="2"/>ir <text:s text:c="2"/>numerį, <text:s/>šaudmenų <text:s/>kiekį <text:s/>ir <text:s/>rūšį. <text:s/>Kai</text:p>
      <text:p text:style-name="P9429">administracinį <text:s/>teisės pažeidimą padaro asmuo, eidamas tarnybines</text:p>
      <text:p text:style-name="P9430">pareigas, <text:s/>daiktų paėmimas, asmens apžiūra ir daiktų patikrinimas</text:p>
      <text:p text:style-name="P9431">taikomas tik tais atvejais, kai atidėlioti negalima.</text:p>
      <text:p text:style-name="P9432"><text:s text:c="5"/>Padarius <text:s text:c="3"/>šio <text:s text:c="3"/>kodekso <text:s text:c="2"/>188-5 <text:s text:c="2"/>straipsnyje <text:s text:c="2"/>numatytus</text:p>
      <text:p text:style-name="P9433">pažeidimus, <text:s/>policijos <text:s/>pareigūnai <text:s/>turi <text:s/>teisę <text:s/>paimti <text:s/>Lietuvos</text:p>
      <text:p text:style-name="P9434">Respublikos <text:s/>ordiną, <text:s/>medalį <text:s/>ar kitokio valstybinio apdovanojimo</text:p>
      <text:p text:style-name="P9435">ženklą. <text:s/>Išnagrinėjus <text:s/>bylą, <text:s/>iš teisės pažeidėjo paimti Lietuvos</text:p>
      <text:p text:style-name="P9436">Respublikos <text:s/>ordinas, medalis ar kitokio valstybinio apdovanojimo</text:p>
      <text:p text:style-name="P9437">ženklas <text:s/>turi <text:s/>būti <text:s/>grąžinti jų teisėtam savininkui, o jeigu jis</text:p>
      <text:p text:style-name="P9438">nežinomas, <text:s text:c="2"/>siunčiami <text:s text:c="2"/>Lietuvos <text:s text:c="2"/>Respublikos <text:s text:c="2"/>Aukščiausiosios</text:p>
      <text:p text:style-name="P9439">Tarybos Prezidiumui.</text:p>
      <text:p text:style-name="P9440"/>
      <text:p text:style-name="P9441">Straipsnio pakeitimai:</text:p>
      <text:p text:style-name="P9442">11-139;1985.05.29;Žin.,1985,Nr.16-1</text:p>
      <text:p text:style-name="P9443">11-1789;1987.07.29;Žin.,1987,Nr.21-262</text:p>
      <text:p text:style-name="P9444">11-3058;1989.07.03;Žin.,1989,Nr.20-228</text:p>
      <text:p text:style-name="P9445">1-2589;1992.05.26;Žin.,1992,Nr.21-610</text:p>
      <text:p text:style-name="P9446">1-334;1993.12.14;Žin.,1993,Nr.72-1344</text:p>
      <text:p text:style-name="P9447">1-545;1994.07.18;Žin.,1994,Nr.58-1132</text:p>
      <text:p text:style-name="P9448">Nr. 1-1425, 96.07.02, Žin., 1996, Nr. 67-1598 (96.07.17)</text:p>
      <text:p text:style-name="P9449"/>
      <text:p text:style-name="P9450"><text:s text:c="5"/>270 straipsnis.Nušalinimas nuo transporto priemonių</text:p>
      <text:p text:style-name="P9451"><text:s text:c="20"/>vairavimo ir patikrinimas neblaivumui ar</text:p>
      <text:p text:style-name="P9452"><text:s text:c="20"/>apsvaigimui nuo narkotinių priemonių</text:p>
      <text:p text:style-name="P9453"><text:s text:c="20"/>nustatyti</text:p>
      <text:p text:style-name="P9454"/>
      <text:p text:style-name="P9455"><text:s text:c="5"/>Vairuojantys transporto priemones, upių ar mažuosius laivus</text:p>
      <text:p text:style-name="P9456">vairuotojai arba kitokie asmenys, jeigu yra pakankamai pagrindo</text:p>
      <text:p text:style-name="P9457">manyti, kad jie neblaivūs ar apsvaigę nuo narkotinių priemonių,</text:p>
      <text:p text:style-name="P9458">turi būti nušalinami nuo transporto priemonių, upių ar mažojo</text:p>
      <text:p text:style-name="P9459">laivo vairavimo ir nustatyta tvarka turi būti patikrinama jų</text:p>
      <text:p text:style-name="P9460">neblaivumo ar apsvaigimo nuo narkotinių priemonių būsena.</text:p>
      <text:p text:style-name="P9461"><text:s text:c="5"/>Nurodyti asmenys siunčiami neblaivumo ar apsvaigimo nuo</text:p>
      <text:p text:style-name="P9462">narkotinių priemonių būsenai nustatyti ir jie tikrinami Lietuvos</text:p>
      <text:p text:style-name="P9463">Respublikos vidaus reikalų ministerijos, Sveikatos apsaugos</text:p>
      <text:p text:style-name="P9464">ministerijos ir Teisingumo ministerijos nustatyta tvarka.</text:p>
      <text:p text:style-name="P9465"/>
      <text:p text:style-name="P9466">Straipsnio pakeitimai:</text:p>
      <text:p text:style-name="P9467">1-2589;1992.05.26;Žin.,1992,Nr.21-610</text:p>
      <text:p text:style-name="P9468"/>
      <text:p text:style-name="P9469"><text:s text:c="5"/>271 straipsnis.Administracinio sulaikymo, asmens</text:p>
      <text:p text:style-name="P9470"><text:s text:c="20"/>apžiūros, daiktų ir dokumentų</text:p>
      <text:p text:style-name="P9471"><text:s text:c="20"/>patikrinimo ir paėmimo apskundimas</text:p>
      <text:p text:style-name="P9472"/>
      <text:p text:style-name="P9473"><text:s text:c="5"/>Administracinį sulaikymą, asmens apžiūrą, daiktų patikrinimą</text:p>
      <text:p text:style-name="P9474">ir daiktų bei dokumentų paėmimą suinteresuotas asmuo gali</text:p>
      <text:p text:style-name="P9475">apskųsti aukštesniajam organui (pareigūnui) arba prokurorui.</text:p>
      <text:p text:style-name="P9476"/>
      <text:p text:style-name="P9477"/>
      <text:p text:style-name="P9478"><text:s text:c="21"/>Dvidešimtasis skirsnis</text:p>
      <text:p text:style-name="P9479"/>
      <text:p text:style-name="P9480"><text:s text:c="10"/>ASMENYS, DALYVAUJANTYS ADMINISTRACINIO TEISĖS</text:p>
      <text:p text:style-name="P9481"><text:s text:c="21"/>PAŽEIDIMO BYLŲ PROCESE</text:p>
      <text:p text:style-name="P9482"/>
      <text:p text:style-name="P9483"><text:s text:c="5"/>272 straipsnis.Administracinėn atsakomybėn traukiamas</text:p>
      <text:p text:style-name="P9484"><text:s text:c="20"/>asmuo</text:p>
      <text:p text:style-name="P9485"/>
      <text:p text:style-name="P9486"><text:s text:c="5"/>Administracinėn atsakomybėn traukiamas asmuo turi teisę</text:p>
      <text:p text:style-name="P9487">susipažinti su bylos medžiaga, duoti paaiškinimus, pateikti</text:p>
      <text:p text:style-name="P9488">įrodymus, pareikšti prašymus; nagrinėjant bylą, naudotis teisine</text:p>
      <text:p text:style-name="P9489">advokato pagalba; kalbėti gimtąja kalba arba ta kalba, kurią jis</text:p>
      <text:p text:style-name="P9490">moka, ir naudotis vertėjo paslaugomis, jeigu nemoka lietuvių</text:p>
      <text:p text:style-name="P9491">kalbos; apskųsti nutarimą byloje. Administracinio teisės</text:p>
      <text:p text:style-name="P9492">pažeidimo byla nagrinėjama dalyvaujant administracinėn</text:p>
      <text:p text:style-name="P9493">atsakomybėn traukiamam asmeniui. Nesant šio asmens, byla gali</text:p>
      <text:p text:style-name="P9494">būti išnagrinėta tik tais atvejais, kai yra duomenų, jog jam</text:p>
      <text:p text:style-name="P9495">laiku pranešta apie bylos nagrinėjimo vietą ir laiką ir jeigu iš</text:p>
      <text:p text:style-name="P9496">jo negautas prašymas atidėti bylos nagrinėjimą.</text:p>
      <text:p text:style-name="P9497"><text:s text:c="5"/>Nagrinėjant administracinių teisės pažeidimų, numatytų šio</text:p>
      <text:p text:style-name="P9498">kodekso 50, 174 straipsniuose, 178 straipsnio trečiojoje</text:p>
      <text:p text:style-name="P9499">dalyje, 186-1 - 186-4, 187, 188-7 ir 190 straipsniuose, bylas,</text:p>
      <text:p text:style-name="P9500">administracinėn atsakomybėn traukiamo asmens dalyvavimas yra</text:p>
      <text:p text:style-name="P9501">privalomas. Jei pagal policijos arba teisėjo šaukimą jis vengia</text:p>
      <text:p text:style-name="P9502">atvykti, policijos pareigūnas šį asmenį gali atvesdinti. Jei</text:p>
      <text:p text:style-name="P9503">pagal policijos ar teisėjo šaukimą administracinėn atsakomybėn</text:p>
      <text:p text:style-name="P9504">traukiamas asmuo vengia atvykti ar būti policijos atvesdinamas,</text:p>
      <text:p text:style-name="P9505">administracinio teisės pažeidimo byla nagrinėjama jam</text:p>
      <text:p text:style-name="P9506">nedalyvaujant.</text:p>
      <text:p text:style-name="P9507"/>
      <text:p text:style-name="P9508">Straipsnio pakeitimai:</text:p>
      <text:p text:style-name="P9509">11-501;1985.11.28;Žin.,1985,Nr.33-370</text:p>
      <text:p text:style-name="P9510">1-2589;1992.05.26;Žin.,1992,Nr.21-610</text:p>
      <text:p text:style-name="P9511">1-504;1994.06.23;Žin.,1994,Nr.51-949 (94.07.08)</text:p>
      <text:p text:style-name="P9512">1-545;1994.07.18;Žin.,1994,Nr.58-1132</text:p>
      <text:p text:style-name="P9513"/>
      <text:p text:style-name="P9514"><text:s text:c="5"/>273 straipsnis.Nukentėjusysis</text:p>
      <text:p text:style-name="P9515"/>
      <text:p text:style-name="P9516"><text:s text:c="5"/>Nukentėjusysis yra asmuo, kuriam administraciniu teisės</text:p>
      <text:p text:style-name="P9517">pažeidimu padaryta moralinė, fizinė ar turtinė žala.</text:p>
      <text:p text:style-name="P9518"><text:s text:c="5"/>Nukentėjusysis turi teisę susipažinti su bylos medžiaga,</text:p>
      <text:p text:style-name="P9519">duoti paaiškinimus, pateikti įrodymus, pareikšti prašymus;</text:p>
      <text:p text:style-name="P9520">nagrinėjant bylą, naudotis teisine advokato pagalba; apskųsti</text:p>
      <text:p text:style-name="P9521">nutarimą administracinio teisės pažeidimo byloje.</text:p>
      <text:p text:style-name="P9522"><text:s text:c="5"/>Nukentėjusysis gali būti apklaustas kaip liudytojas pagal</text:p>
      <text:p text:style-name="P9523">šio kodekso 276 straipsnį.</text:p>
      <text:p text:style-name="P9524"/>
      <text:p text:style-name="P9525"><text:s text:c="5"/>274 straipsnis.Įstatyminiai atstovai</text:p>
      <text:p text:style-name="P9526"/>
      <text:p text:style-name="P9527"><text:s text:c="5"/>Jeigu administracinėn atsakomybėn traukiamas asmuo ir</text:p>
      <text:p text:style-name="P9528">nukentėjusysis yra nepilnamečiai arba dėl savo fizinių ar</text:p>
      <text:p text:style-name="P9529">psichinių trūkumų negali patys pasinaudoti savo teisėmis</text:p>
      <text:p text:style-name="P9530">administracinių teisės pažeidimų bylose, jų interesams turi teisę</text:p>
      <text:p text:style-name="P9531">atstovauti jų įstatyminiai atstovai (tėvai, įtėviai, globotojai,</text:p>
      <text:p text:style-name="P9532">rūpintojai)</text:p>
      <text:p text:style-name="P9533"/>
      <text:p text:style-name="P9534"><text:s text:c="5"/>275 straipsnis.Advokatas</text:p>
      <text:p text:style-name="P9535"/>
      <text:p text:style-name="P9536"><text:s text:c="5"/>Dalyvaujantis nagrinėjant administracinio teisės pažeidimo</text:p>
      <text:p text:style-name="P9537">bylą advokatas turi teisę susipažinti su visa bylos medžiaga;</text:p>
      <text:p text:style-name="P9538">dalyvauti nagrinėjant bylą; pareikšti prašymus; apskųsti nutarimą</text:p>
      <text:p text:style-name="P9539">byloje.</text:p>
      <text:p text:style-name="P9540"><text:s text:c="5"/>Advokato įgalinimai patvirtinami juridinės konsultacijos</text:p>
      <text:p text:style-name="P9541">išduodamu orderiu.</text:p>
      <text:p text:style-name="P9542"/>
      <text:p text:style-name="P9543">Straipsnio pakeitimai:</text:p>
      <text:p text:style-name="P9544">1-2589;1992.05.26;Žin.,1992,Nr.21-610</text:p>
      <text:p text:style-name="P9545"/>
      <text:p text:style-name="P9546"><text:s text:c="5"/>276 straipsnis.Liudytojas</text:p>
      <text:p text:style-name="P9547"/>
      <text:p text:style-name="P9548"><text:s text:c="5"/>Administracinio teisės pažeidimo byloje liudytoju gali būti</text:p>
      <text:p text:style-name="P9549">šaukiamas bet kuris asmuo, kuriam gali būti žinomos kokios nors</text:p>
      <text:p text:style-name="P9550">šioje byloje nustatytinos aplinkybės.</text:p>
      <text:p text:style-name="P9551"><text:s text:c="5"/>Bylą nagrinėjančio organo (pareigūno) šaukimu liudytojas</text:p>
      <text:p text:style-name="P9552">privalo atvykti nurodytu laiku, duoti teisingus parodymus;</text:p>
      <text:p text:style-name="P9553">pranešti visa, kas jam žinoma byloje, ir atsakyti į jam duodamus</text:p>
      <text:p text:style-name="P9554">klausimus.</text:p>
      <text:p text:style-name="P9555"/>
      <text:p text:style-name="P9556"><text:s text:c="5"/>277 straipsnis.Ekspertas</text:p>
      <text:p text:style-name="P9557"/>
      <text:p text:style-name="P9558"><text:s text:c="5"/>Ekspertą skiria administracinio teisės pažeidimo bylą</text:p>
      <text:p text:style-name="P9559">nagrinėjantis organas (pareigūnas) tuo atveju, kai reikalingos</text:p>
      <text:p text:style-name="P9560">specialios žinios.</text:p>
      <text:p text:style-name="P9561"><text:s text:c="5"/>Organo (pareigūno) sprendimas šaukti ekspertą yra privalomas</text:p>
      <text:p text:style-name="P9562">įmonės, įstaigos arba organizacijos, kur dirba šaukiamas</text:p>
      <text:p text:style-name="P9563">dalyvauti byloje kaip ekspertas asmuo, vadovui.</text:p>
      <text:p text:style-name="P9564"><text:s text:c="5"/>Ekspertas privalo atvykti pagal šaukimą ir duoti objektyvią</text:p>
      <text:p text:style-name="P9565">išvadą jam pateiktais klausimais.</text:p>
      <text:p text:style-name="P9566"><text:s text:c="5"/>Ekspertas turi teisę:</text:p>
      <text:p text:style-name="P9567"><text:s text:c="5"/>1) susipažinti su bylos medžiaga, liečiančia ekspertizės</text:p>
      <text:p text:style-name="P9568">dalyką;</text:p>
      <text:p text:style-name="P9569"><text:s text:c="5"/>2) pareikšti prašymus, kad jam būtų pateikta papildoma</text:p>
      <text:p text:style-name="P9570">medžiaga, reikalinga išvadai duoti;</text:p>
      <text:p text:style-name="P9571"><text:s text:c="5"/>3) administracinio teisės pažeidimo bylą nagrinėjančio</text:p>
      <text:p text:style-name="P9572">organo (pareigūno) leidimu duoti traukiamam atsakomybėn asmeniui,</text:p>
      <text:p text:style-name="P9573">nukentėjusiajam, liudytojams klausimus, liečiančius ekspertizės</text:p>
      <text:p text:style-name="P9574">dalyką;</text:p>
      <text:p text:style-name="P9575"><text:s text:c="5"/>4) dalyvauti nagrinėjant bylą.</text:p>
      <text:p text:style-name="P9576"/>
      <text:p text:style-name="P9577"><text:s text:c="5"/>278 straipsnis.Vertėjas</text:p>
      <text:p text:style-name="P9578"/>
      <text:p text:style-name="P9579"><text:s text:c="5"/>Vertėją skiria administracinio teisės pažeidimo bylą</text:p>
      <text:p text:style-name="P9580">nagrinėjantis organas (pareigūnas).</text:p>
      <text:p text:style-name="P9581"><text:s text:c="5"/>Vertėjas privalo atvykti organo (pareigūno) šaukimu ir</text:p>
      <text:p text:style-name="P9582">pilnutinai bei tiksliai atlikti jam pavestą vertimą.</text:p>
      <text:p text:style-name="P9583"/>
      <text:p text:style-name="P9584"><text:s text:c="5"/>279 straipsnis.Nukentėjusiesiems, liudytojams,</text:p>
      <text:p text:style-name="P9585"><text:s text:c="20"/>ekspertams ir vertėjams išmokėtinos</text:p>
      <text:p text:style-name="P9586"><text:s text:c="20"/>sumos</text:p>
      <text:p text:style-name="P9587"/>
      <text:p text:style-name="P9588"><text:s text:c="5"/>Nukentėjusiesiems, liudytojams, ekspertams ir vertėjams</text:p>
      <text:p text:style-name="P9589">kompensuojamas darbo užmokestis, ne mažesnis už vidutinį, arba</text:p>
      <text:p text:style-name="P9590">apmokama už atitraukimą nuo įprasto užsiėmimo proporcingai</text:p>
      <text:p text:style-name="P9591">laikui, kurį jie sugaišo dėl atvykimo į organą (pas pareigūną),</text:p>
      <text:p text:style-name="P9592">nagrinėjantį administracinio teisės pažeidimo bylą.</text:p>
      <text:p text:style-name="P9593"><text:s text:c="5"/>Šiems asmenims kompensuojamos jų turėtos išlaidos dėl</text:p>
      <text:p text:style-name="P9594">atvykimo į organą (pas pareigūną), nagrinėjantį administracinio</text:p>
      <text:p text:style-name="P9595">teisės pažeidimo bylą.</text:p>
      <text:p text:style-name="P9596"><text:s text:c="5"/>Ekspertams ir vertėjams apmokama ir už jų darbą, išskyrus</text:p>
      <text:p text:style-name="P9597">tuos atvejus, kai jie šį darbą atlieka pagal tarnybines pareigas</text:p>
      <text:p text:style-name="P9598">arba kai jiems kompensuojamas darbo užmokestis arba apmokama už</text:p>
      <text:p text:style-name="P9599">atitraukimą nuo įprasto užsiėmimo.</text:p>
      <text:p text:style-name="P9600"><text:s text:c="5"/>Jeigu bylą nagrinėja teisėjas, mokama iš biudžeto lėšų,</text:p>
      <text:p text:style-name="P9601">pagal sąmatą tam skiriamų teismui, kitais atvejais - iš organų,</text:p>
      <text:p text:style-name="P9602">kuris ar jo pareigūnas nagrinėja bylą, lėšų. Išmokėtinų sumų</text:p>
      <text:p text:style-name="P9603">dydžius nustato Lietuvos Respublikos Vyriausybė.</text:p>
      <text:p text:style-name="P9604"/>
      <text:p text:style-name="P9605">Straipsnio pakeitimai:</text:p>
      <text:p text:style-name="P9606">1-2589;1992.05.26;Žin.,1992,Nr.21-610</text:p>
      <text:p text:style-name="P9607"/>
      <text:p text:style-name="P9608"/>
      <text:p text:style-name="P9609"><text:s text:c="19"/>Dvidešimt pirmasis skirsnis</text:p>
      <text:p text:style-name="P9610"/>
      <text:p text:style-name="P9611"><text:s text:c="14"/>ADMINISTRACINIŲ TEISĖS PAŽEIDIMŲ BYLŲ</text:p>
      <text:p text:style-name="P9612"><text:s text:c="26"/>NAGRINĖJIMAS</text:p>
      <text:p text:style-name="P9613"/>
      <text:p text:style-name="P9614"><text:s text:c="5"/>280 straipsnis.Pasiruošimas nagrinėti administracinio</text:p>
      <text:p text:style-name="P9615"><text:s text:c="20"/>teisės pažeidimo bylą</text:p>
      <text:p text:style-name="P9616"/>
      <text:p text:style-name="P9617"><text:s text:c="5"/>Ruošdamasis nagrinėti administracinio teisės pažeidimo bylą,</text:p>
      <text:p text:style-name="P9618">organas (pareigūnas) išaiškina ir išsprendžia šiuos klausimus:</text:p>
      <text:p text:style-name="P9619"><text:s text:c="5"/>1) ar priklauso jo kompetencijai nagrinėti tą bylą;</text:p>
      <text:p text:style-name="P9620"><text:s text:c="5"/>2) ar teisingai surašytas protokolas ir kita administracinio</text:p>
      <text:p text:style-name="P9621">teisės pažeidimo bylos medžiaga;</text:p>
      <text:p text:style-name="P9622"><text:s text:c="5"/>3) ar pranešta asmenims, dalyvaujantiems nagrinėjant bylą,</text:p>
      <text:p text:style-name="P9623">apie jos nagrinėjimo laiką ir vietą;</text:p>
      <text:p text:style-name="P9624"><text:s text:c="5"/>4) ar išreikalauti reikalingą papildomą medžiagą;</text:p>
      <text:p text:style-name="P9625"><text:s text:c="5"/>5) ar tenkintini ar atmestini administracinėn atsakomybėn</text:p>
      <text:p text:style-name="P9626">traukiamo asmens, nukentėjusiojo, jų įstatyminių atstovų ir</text:p>
      <text:p text:style-name="P9627">advokatų prašymai.</text:p>
      <text:p text:style-name="P9628"/>
      <text:p text:style-name="P9629"><text:s text:c="5"/>281 straipsnis.Administracinio teisės pažeidimo bylos</text:p>
      <text:p text:style-name="P9630"><text:s text:c="20"/>nagrinėjimo vieta</text:p>
      <text:p text:style-name="P9631"/>
      <text:p text:style-name="P9632"><text:s text:c="5"/>Administracinio teisės pažeidimo byla nagrinėjama pagal jo</text:p>
      <text:p text:style-name="P9633">padarymo vietą.</text:p>
      <text:p text:style-name="P9634"><text:s text:c="5"/>Šio kodekso 119, 122 - 130, 132 ir 133 straipsniuose</text:p>
      <text:p text:style-name="P9635">numatytų administracinių teisės pažeidimų bylos gali būti</text:p>
      <text:p text:style-name="P9636">nagrinėjamos pagal pažeidimų padarymo vietą arba pagal transporto</text:p>
      <text:p text:style-name="P9637">priemonių įskaitos vietą.</text:p>
      <text:p text:style-name="P9638"><text:s text:c="5"/>Šio kodekso 166, 167, 177 straipsniuose ir 178</text:p>
      <text:p text:style-name="P9639">straipsnio pirmojoje, antrojoje ir trečiojoje dalyse numatytų</text:p>
      <text:p text:style-name="P9640">administracinių teisės pažeidimų bylos nagrinėjamos pagal jų</text:p>
      <text:p text:style-name="P9641">padarymo vietą arba pagal pažeidėjo gyvenamąją vietą.</text:p>
      <text:p text:style-name="P9642"><text:s text:c="5"/>Administracinės komisijos, savivaldybių seniūnijų kaimo</text:p>
      <text:p text:style-name="P9643">vietovėse seniūnai administracinių teisės pažeidimų bylas</text:p>
      <text:p text:style-name="P9644">nagrinėja pagal pažeidėjo gyvenamąją vietą.</text:p>
      <text:p text:style-name="P9645"><text:s text:c="5"/>Nepilnamečių, jų tėvų ar juos atstojančių asmenų</text:p>
      <text:p text:style-name="P9646">administracinių teisės pažeidimų bylos nagrinėjamos pagal</text:p>
      <text:p text:style-name="P9647">pažeidėjo gyvenamąją vietą.</text:p>
      <text:p text:style-name="P9648"><text:s text:c="5"/>Lietuvos Respublikos įstatymai gali numatyti ir kitokią</text:p>
      <text:p text:style-name="P9649">administracinio teisės pažeidimo bylos nagrinėjimo vietą.</text:p>
      <text:p text:style-name="P9650"/>
      <text:p text:style-name="P9651">Straipsnio pakeitimai:</text:p>
      <text:p text:style-name="P9652">11-501;1985.11.28;Žin.,1985,Nr.33-370</text:p>
      <text:p text:style-name="P9653">1-2589;1992.05.26;Žin.,1992,Nr.21-610</text:p>
      <text:p text:style-name="P9654">1-545;1994.07.18;Žin.,1994,Nr.58-1132</text:p>
      <text:p text:style-name="P9655">Nr. 1-957, 95.06.20, Žin., 1995, Nr. 55-1356 (95.07.05)</text:p>
      <text:p text:style-name="P9656"/>
      <text:p text:style-name="P9657"><text:s text:c="5"/>282 straipsnis.Administracinių teisės pažeidimų bylų</text:p>
      <text:p text:style-name="P9658"><text:s text:c="20"/>nagrinėjimo terminai</text:p>
      <text:p text:style-name="P9659"/>
      <text:p text:style-name="P9660"><text:s text:c="5"/>Administracinių teisės pažeidimų bylos nagrinėjamos per</text:p>
      <text:p text:style-name="P9661">penkiolika dienų nuo tos dienos, kai turintis teisę nagrinėti</text:p>
      <text:p text:style-name="P9662">bylą organas (pareigūnas) gauna administracinio teisės pažeidimo</text:p>
      <text:p text:style-name="P9663">protokolą ir kitą bylos medžiagą.</text:p>
      <text:p text:style-name="P9664"><text:s text:c="5"/>Šio kodekso 44, 170, 174 straipsniuose, 178 straipsnio</text:p>
      <text:p text:style-name="P9665">pirmojoje, antrojoje ir trečiojoje dalyse ir 187 straipsnyje</text:p>
      <text:p text:style-name="P9666">numatytų administracinių teisės pažeidimų bylos nagrinėjamos per</text:p>
      <text:p text:style-name="P9667">vieną parą, 188-2 ir 188-7 straipsniuose numatytų pažeidimų bylos</text:p>
      <text:p text:style-name="P9668">- per tris dienas, 50 straipsnyje numatytų pažeidimų bylos - per</text:p>
      <text:p text:style-name="P9669">penkias dienas, 98 straipsnyje numatytų pažeidimų bylos - per</text:p>
      <text:p text:style-name="P9670">septynias dienas.</text:p>
      <text:p text:style-name="P9671"><text:s text:c="5"/>Jeigu asmuo vengia administracinės atsakomybės, šio</text:p>
      <text:p text:style-name="P9672">straipsnio pirmojoje ir antrojoje dalyse nurodyti terminai</text:p>
      <text:p text:style-name="P9673">pratęsiami, bet ne ilgiau negu numatyta šio kodekso 35</text:p>
      <text:p text:style-name="P9674">straipsnyje.</text:p>
      <text:p text:style-name="P9675"><text:s text:c="5"/>Lietuvos Respublikos įstatymai gali nustatyti ir kitokius</text:p>
      <text:p text:style-name="P9676">administracinių teisės pažeidimų bylų nagrinėjimo terminus.</text:p>
      <text:p text:style-name="P9677"/>
      <text:p text:style-name="P9678">Straipsnio pakeitimai:</text:p>
      <text:p text:style-name="P9679">11-501;1985.11.28;Žin.,1985,Nr.33-370</text:p>
      <text:p text:style-name="P9680">11-1595;1987.04.29;Žin.,1987,Nr.13-134</text:p>
      <text:p text:style-name="P9681">11-1691;1987.06.09;Žin.,1987,Nr.17-189</text:p>
      <text:p text:style-name="P9682">11-1788;1987.07.29;Žin.,1987,Nr.21-261</text:p>
      <text:p text:style-name="P9683">1-2589;1992.05.26;Žin.,1992,Nr.21-610</text:p>
      <text:p text:style-name="P9684">1-545;1994.07.18;Žin.,1994,Nr.58-1132</text:p>
      <text:p text:style-name="P9685"/>
      <text:p text:style-name="P9686"><text:s text:c="5"/>283 straipsnis.Administracinio teisės pažeidimo bylos</text:p>
      <text:p text:style-name="P9687"><text:s text:c="20"/>nagrinėjimo tvarka</text:p>
      <text:p text:style-name="P9688"/>
      <text:p text:style-name="P9689"><text:s text:c="5"/>Byla nagrinėti pradedama paskelbiant kolegialaus organo</text:p>
      <text:p text:style-name="P9690">sudėtį ar pristatant tą bylą nagrinėjantį pareigūną.</text:p>
      <text:p text:style-name="P9691"><text:s text:c="5"/>Kolegialaus organo posėdžio pirmininkas arba bylą</text:p>
      <text:p text:style-name="P9692">nagrinėjantis pareigūnas paskelbia, kokia byla bus nagrinėjama,</text:p>
      <text:p text:style-name="P9693">kas traukiamas administracinėn atsakomybėn, išaiškina</text:p>
      <text:p text:style-name="P9694">dalyvaujantiems nagrinėjant bylą asmenims jų teises ir pareigas.</text:p>
      <text:p text:style-name="P9695">Po to paskelbiamas administracinio teisės pažeidimo protokolas.</text:p>
      <text:p text:style-name="P9696">Posėdyje išsprendžiami prašymai, išklausomi dalyvaujantys</text:p>
      <text:p text:style-name="P9697">nagrinėjant bylą asmenys ir ištiriami įrodymai.</text:p>
      <text:p text:style-name="P9698"/>
      <text:p text:style-name="P9699"><text:s text:c="5"/>284 straipsnis.Aplinkybės, išaiškintinos nagrinėjant</text:p>
      <text:p text:style-name="P9700"><text:s text:c="20"/>administracinio teisės pažeidimo bylą</text:p>
      <text:p text:style-name="P9701"/>
      <text:p text:style-name="P9702"><text:s text:c="5"/>Organas (pareigūnas), nagrinėdamas administracinio teisės</text:p>
      <text:p text:style-name="P9703">pažeidimo bylą, privalo išaiškinti: ar buvo padarytas</text:p>
      <text:p text:style-name="P9704">administracinis teisės pažeidimas, ar šis asmuo kaltas jo</text:p>
      <text:p text:style-name="P9705">padarymu, ar jis trauktinas administracinėn atsakomybėn, ar yra</text:p>
      <text:p text:style-name="P9706">atsakomybę lengvinančių ar sunkinančių aplinkybių, ar padarytas</text:p>
      <text:p text:style-name="P9707">turtinis nuostolis, taip pat išaiškinti kitas aplinkybes,</text:p>
      <text:p text:style-name="P9708">turinčias reikšmės bylai teisingai išspręsti.</text:p>
      <text:p text:style-name="P9709"/>
      <text:p text:style-name="P9710">Straipsnio pakeitimai:</text:p>
      <text:p text:style-name="P9711">11-501;1985.11.28;Žin.,1985,Nr.33-370</text:p>
      <text:p text:style-name="P9712">1-2589;1992.05.26;Žin.,1992,Nr.21-610</text:p>
      <text:p text:style-name="P9713"/>
      <text:p text:style-name="P9714"><text:s text:c="5"/>285 straipsnis.Kolegialaus organo posėdžio protokolas</text:p>
      <text:p text:style-name="P9715"/>
      <text:p text:style-name="P9716"><text:s text:c="5"/>Nagrinėdamas administracinio teisės pažeidimo bylą,</text:p>
      <text:p text:style-name="P9717">kolegialus organas rašo protokolą, kuriame nurodoma:</text:p>
      <text:p text:style-name="P9718"><text:s text:c="5"/>1) posėdžio data ir vieta;</text:p>
      <text:p text:style-name="P9719"><text:s text:c="5"/>2) bylą nagrinėjančio organo pavadinimas ir sudėtis;</text:p>
      <text:p text:style-name="P9720"><text:s text:c="5"/>3) nagrinėjamos bylos turinys;</text:p>
      <text:p text:style-name="P9721"><text:s text:c="5"/>4) žinios apie asmenų, turinčių dalyvauti nagrinėjant bylą,</text:p>
      <text:p text:style-name="P9722">atvykimą;</text:p>
      <text:p text:style-name="P9723"><text:s text:c="5"/>5) asmenų, dalyvaujančių nagrinėjant bylą, paaiškinimai, jų</text:p>
      <text:p text:style-name="P9724">prašymai ir šių prašymų svarstymo rezultatai;</text:p>
      <text:p text:style-name="P9725"><text:s text:c="5"/>6) dokumentai ir daiktiniai įrodymai, ištirti nagrinėjant</text:p>
      <text:p text:style-name="P9726">bylą;</text:p>
      <text:p text:style-name="P9727"><text:s text:c="5"/>7) žinios apie priimto nutarimo paskelbimą ir jo apskundimo</text:p>
      <text:p text:style-name="P9728">tvarkos bei terminų išaiškinimą.</text:p>
      <text:p text:style-name="P9729"><text:s text:c="5"/>Kolegialaus organo posėdžio protokolą pasirašo posėdžio</text:p>
      <text:p text:style-name="P9730">pirmininkas ir sekretorius.</text:p>
      <text:p text:style-name="P9731"/>
      <text:p text:style-name="P9732"/>
      <text:p text:style-name="P9733"><text:s text:c="19"/>Dvidešimt antrasis skirsnis</text:p>
      <text:p text:style-name="P9734"/>
      <text:p text:style-name="P9735"><text:s text:c="8"/>NUTARIMAS ADMINISTRACINIO TEISĖS PAŽEIDIMO BYLOJE</text:p>
      <text:p text:style-name="P9736"/>
      <text:p text:style-name="P9737"><text:s text:c="5"/>286 straipsnis.Nutarimo administracinio teisės</text:p>
      <text:p text:style-name="P9738"><text:s text:c="20"/>pažeidimo byloje turinys</text:p>
      <text:p text:style-name="P9739"/>
      <text:p text:style-name="P9740"><text:s text:c="5"/>Išnagrinėjęs administracinio teisės pažeidimo bylą, organas</text:p>
      <text:p text:style-name="P9741">(pareigūnas) priima nutarimą byloje.</text:p>
      <text:p text:style-name="P9742"><text:s text:c="5"/>Nutarime turi būti: nutarimą priėmusio organo (pareigūno)</text:p>
      <text:p text:style-name="P9743">pavadinimas; bylos nagrinėjimo data; žinios apie asmenį, kurio</text:p>
      <text:p text:style-name="P9744">byla nagrinėjama; bylos nagrinėjimo metu nustatytų aplinkybių</text:p>
      <text:p text:style-name="P9745">išdėstymas; normatyvinio akto, numatančio atsakomybę už šį</text:p>
      <text:p text:style-name="P9746">administracinį teisės pažeidimą, nurodymas; byloje priimtas</text:p>
      <text:p text:style-name="P9747">sprendimas.</text:p>
      <text:p text:style-name="P9748"><text:s text:c="5"/>Jeigu, spręsdami klausimą dėl nuobaudos skyrimo už</text:p>
      <text:p text:style-name="P9749">administracinį teisės pažeidimą, šio kodekso 216 straipsnio 1-4</text:p>
      <text:p text:style-name="P9750">punktuose išvardyti organai (pareigūnai) kartu sprendžia klausimą</text:p>
      <text:p text:style-name="P9751">dėl kaltininko padaryto turtinio nuostolio atlyginimo, nutarime</text:p>
      <text:p text:style-name="P9752">dėl bylos nurodomas išieškotino nuostolio dydis, jo atlyginimo</text:p>
      <text:p text:style-name="P9753">terminas ir tvarka.</text:p>
      <text:p text:style-name="P9754"><text:s text:c="5"/>Nutarime dėl bylos turi būti išspręstas klausimas apie</text:p>
      <text:p text:style-name="P9755">paimtus daiktus ir dokumentus, taip pat nurodyta nutarimo</text:p>
      <text:p text:style-name="P9756">apskundimo tvarka ir terminas.</text:p>
      <text:p text:style-name="P9757"><text:s text:c="5"/>Kolegialaus organo nutarimas priimamas paprasta kolegialaus</text:p>
      <text:p text:style-name="P9758">organo narių, dalyvavusių posėdyje, balsų dauguma.</text:p>
      <text:p text:style-name="P9759"><text:s text:c="5"/>Nutarimą administracinio teisės pažeidimo byloje pasirašo</text:p>
      <text:p text:style-name="P9760">nagrinėjantis bylą pareigūnas, o kolegialaus organo nutarimą -</text:p>
      <text:p text:style-name="P9761">posėdžio pirmininkas ir sekretorius.</text:p>
      <text:p text:style-name="P9762"><text:s text:c="5"/>Lietuvos Respublikos įstatymų numatytais atvejais apie</text:p>
      <text:p text:style-name="P9763">nuobaudą įrašoma administracinio teisės pažeidimo protokole arba</text:p>
      <text:p text:style-name="P9764">nutarimas įforminamas kitokiu nustatytu būdu.</text:p>
      <text:p text:style-name="P9765"/>
      <text:p text:style-name="P9766">Straipsnio pakeitimai:</text:p>
      <text:p text:style-name="P9767">1-2589;1992.05.26;Žin.,1992,Nr.21-610</text:p>
      <text:p text:style-name="P9768"/>
      <text:p text:style-name="P9769"><text:s text:c="5"/>287 straipsnis.Nutarimų rūšys</text:p>
      <text:p text:style-name="P9770"/>
      <text:p text:style-name="P9771"><text:s text:c="5"/>Išnagrinėjęs administracinio teisės pažeidimo bylą, organas</text:p>
      <text:p text:style-name="P9772">(pareigūnas) priima vieną iš tokių nutarimų:</text:p>
      <text:p text:style-name="P9773"><text:s text:c="5"/>1) skirti administracinę nuobaudą;</text:p>
      <text:p text:style-name="P9774"><text:s text:c="5"/>2) nutraukti bylą;</text:p>
      <text:p text:style-name="P9775"><text:s text:c="5"/>3) motyvuotai perduoti bylos nagrinėjimą kitam įgaliotam</text:p>
      <text:p text:style-name="P9776">nagrinėti administracinio teisės pažeidimo bylą organui</text:p>
      <text:p text:style-name="P9777">(pareigūnui).</text:p>
      <text:p text:style-name="P9778"><text:s text:c="5"/>Nutarimas nutraukti bylą gali būti priimamas esant vienai iš</text:p>
      <text:p text:style-name="P9779">aplinkybių, numatytų šio kodekso 250 ir 251 straipsniuose.</text:p>
      <text:p text:style-name="P9780"/>
      <text:p text:style-name="P9781">Straipsnio pakeitimai:</text:p>
      <text:p text:style-name="P9782">1-545;1994.07.18;Žin.,1994,Nr.58-1132</text:p>
      <text:p text:style-name="P9783"/>
      <text:p text:style-name="P9784"><text:s text:c="5"/>288 straipsnis.Nutarimo byloje paskelbimas ir nutarimo</text:p>
      <text:p text:style-name="P9785"><text:s text:c="20"/>nuorašo įteikimas</text:p>
      <text:p text:style-name="P9786"/>
      <text:p text:style-name="P9787"><text:s text:c="5"/>Nutarimas skelbiamas tuojau pat, baigus bylos nagrinėjimą.</text:p>
      <text:p text:style-name="P9788"><text:s text:c="5"/>Nutarimo nuorašas per tris dienas įteikiamas arba</text:p>
      <text:p text:style-name="P9789">išsiunčiamas asmeniui, kurio atžvilgiu jis priimtas, taip pat</text:p>
      <text:p text:style-name="P9790">nukentėjusiajam jo prašymu.</text:p>
      <text:p text:style-name="P9791"><text:s text:c="5"/>Nutarimo nuorašas įteikiamas pasirašytinai. Jeigu nutarimo</text:p>
      <text:p text:style-name="P9792">nuorašas išsiunčiamas, tai įrašoma byloje.</text:p>
      <text:p text:style-name="P9793"><text:s text:c="5"/>Bylose dėl administracinių teisės pažeidimų, numatytų šio</text:p>
      <text:p text:style-name="P9794">kodekso 176 straipsnyje ir 196 straipsnio pirmojoje ir antrojoje</text:p>
      <text:p text:style-name="P9795">dalyse, dėl asmens, kuriam šaunamasis ginklas, taip pat šaudmenys</text:p>
      <text:p text:style-name="P9796">patikėti ryšium su tarnybinių pareigų ėjimu arba įmonės,</text:p>
      <text:p text:style-name="P9797">įstaigos, organizacijos perduoti laikinai naudotis, nutarimo</text:p>
      <text:p text:style-name="P9798">nuorašas išsiunčiamas atitinkamai įmonei, įstaigai arba</text:p>
      <text:p text:style-name="P9799">organizacijai susipažinti ir policijos įstaigai, kad būtų</text:p>
      <text:p text:style-name="P9800">apsvarstytas klausimas dėl uždraudimo šiam asmeniui naudotis</text:p>
      <text:p text:style-name="P9801">šaunamuoju ginklu.</text:p>
      <text:p text:style-name="P9802"/>
      <text:p text:style-name="P9803">Straipsnio pakeitimai:</text:p>
      <text:p text:style-name="P9804">1-2589;1992.05.26;Žin.,1992,Nr.21-610</text:p>
      <text:p text:style-name="P9805"/>
      <text:p text:style-name="P9806"><text:s text:c="5"/>289 straipsnis.Panaikintas</text:p>
      <text:p text:style-name="P9807"/>
      <text:p text:style-name="P9808"/>
      <text:p text:style-name="P9809">Straipsnio pakeitimai:</text:p>
      <text:p text:style-name="P9810">11-501;1985.11.28;Žin.,1985,Nr.33-370</text:p>
      <text:p text:style-name="P9811">11-1595;1987.04.29;Žin.,1987,Nr.13-134</text:p>
      <text:p text:style-name="P9812">11-1789;1987.07.29;Žin.,1987,Nr.21-262</text:p>
      <text:p text:style-name="P9813">1-2589;1992.05.26;Žin.,1992,Nr.21-610</text:p>
      <text:p text:style-name="P9814"/>
      <text:p text:style-name="P9815"><text:s text:c="5"/>290 straipsnis.Pasiūlymai pašalinti priežastis ir</text:p>
      <text:p text:style-name="P9816"><text:s text:c="20"/>sąlygas, padėjusias padaryti</text:p>
      <text:p text:style-name="P9817"><text:s text:c="20"/>administracinius teisės pažeidimus</text:p>
      <text:p text:style-name="P9818"/>
      <text:p text:style-name="P9819"><text:s text:c="5"/>Nagrinėjantis bylą organas (pareigūnas), nustatęs priežastis</text:p>
      <text:p text:style-name="P9820">ir sąlygas, padėjusias padaryti administracinius teisės</text:p>
      <text:p text:style-name="P9821">pažeidimus, pateikia įmonių, įstaigų, organizacijų vadovams ir</text:p>
      <text:p text:style-name="P9822">kitiems pareigūnams pasiūlymus imtis priemonių, kad būtų</text:p>
      <text:p text:style-name="P9823">pašalintos tos priežastys ir sąlygos. Šie asmenys per vieną</text:p>
      <text:p text:style-name="P9824">mėnesį nuo pasiūlymo gavimo dienos privalo pranešti pasiūlymą</text:p>
      <text:p text:style-name="P9825">pateikusiam organui (pareigūnui), kokių imtasi priemonių.</text:p>
      <text:p text:style-name="P9826"/>
      <text:p text:style-name="P9827"/>
      <text:p text:style-name="P9828"><text:s text:c="18"/>Dvidešimt trečiasis skirsnis</text:p>
      <text:p text:style-name="P9829"/>
      <text:p text:style-name="P9830"><text:s text:c="8"/>NUTARIMO ADMINISTRACINIO TEISĖS PAŽEIDIMO BYLOJE</text:p>
      <text:p text:style-name="P9831"><text:s text:c="26"/>APSKUNDIMAS</text:p>
      <text:p text:style-name="P9832"/>
      <text:p text:style-name="P9833"><text:s text:c="5"/>291 straipsnis.Teisė apskųsti nutarimą administracinio</text:p>
      <text:p text:style-name="P9834"><text:s text:c="20"/>teisės pažeidimo byloje</text:p>
      <text:p text:style-name="P9835"/>
      <text:p text:style-name="P9836"><text:s text:c="5"/>Nutarimą administracinio teisės pažeidimo byloje gali</text:p>
      <text:p text:style-name="P9837">apskųsti asmuo, kurio atžvilgiu jis priimtas, taip pat</text:p>
      <text:p text:style-name="P9838">nukentėjusysis.</text:p>
      <text:p text:style-name="P9839"/>
      <text:p text:style-name="P9840">Straipsnio pakeitimai:</text:p>
      <text:p text:style-name="P9841">1-2589;1992.05.26;Žin.,1992,Nr.21-610</text:p>
      <text:p text:style-name="P9842">Nr. 1-847, 95.04.11, Žin., 1995, Nr. 36-886 (95.05.03)</text:p>
      <text:p text:style-name="P9843"/>
      <text:p text:style-name="P9844"><text:s text:c="5"/>292 straipsnis.Nutarimo administracinio teisės</text:p>
      <text:p text:style-name="P9845"><text:s text:c="20"/>pažeidimo byloje apskundimo tvarka</text:p>
      <text:p text:style-name="P9846"/>
      <text:p text:style-name="P9847"><text:s text:c="5"/>Administracinės <text:s/>komisijos, <text:s/>savivaldybės <text:s/>seniūnijos <text:s/>kaimo</text:p>
      <text:p text:style-name="P9848">vietovėje <text:s text:c="2"/>seniūno <text:s text:c="2"/>ar <text:s text:c="2"/>kito <text:s text:c="2"/>organo <text:s text:c="2"/>(pareigūno) <text:s/>nutarimas</text:p>
      <text:p text:style-name="P9849">administracinio <text:s/>teisės <text:s/>pažeidimo <text:s/>byloje <text:s/>gali <text:s/>būti <text:s/>apskųstas</text:p>
      <text:p text:style-name="P9850">skundą <text:s/>padavusio <text:s/>asmens <text:s/>gyvenamosios <text:s/>vietos <text:s/>rajono <text:s/>(miesto)</text:p>
      <text:p text:style-name="P9851">apylinkės <text:s text:c="3"/>teismui. <text:s text:c="2"/>Užsieniečiai <text:s text:c="2"/>ir <text:s text:c="2"/>asmenys, <text:s text:c="2"/>neturintys</text:p>
      <text:p text:style-name="P9852">gyvenamosios <text:s/>vietos, <text:s/>nutarimą <text:s/>administracinio teisės pažeidimo</text:p>
      <text:p text:style-name="P9853">byloje <text:s/>gali <text:s/>apskųsti <text:s/>jį <text:s/>priėmusio <text:s/>organo <text:s/>(pareigūno) vietos</text:p>
      <text:p text:style-name="P9854">rajono (miesto) apylinkės teismui.</text:p>
      <text:p text:style-name="P9855"><text:s text:c="5"/>Skundas <text:s/>paduodamas <text:s/>rajono <text:s/>(miesto) apylinkės teismui arba</text:p>
      <text:p text:style-name="P9856">siunčiamas <text:s/>jam <text:s/>per <text:s/>organą <text:s/>(pareigūną), <text:s/>kuris priėmė nutarimą</text:p>
      <text:p text:style-name="P9857">administracinio <text:s/>teisės <text:s/>pažeidimo <text:s/>byloje. <text:s/>Tais <text:s/>atvejais, <text:s/>kai</text:p>
      <text:p text:style-name="P9858">skundas <text:s text:c="2"/>paduodamas <text:s text:c="2"/>per <text:s text:c="2"/>nutarimą <text:s/>byloje <text:s/>priėmusįjį <text:s/>organą</text:p>
      <text:p text:style-name="P9859">(pareigūną), <text:s/>šis <text:s/>organas <text:s/>(pareigūnas) <text:s/>per <text:s/>tris <text:s/>paras skundą</text:p>
      <text:p text:style-name="P9860">kartu su byla nusiunčia rajono (miesto) apylinkės teismui.</text:p>
      <text:p text:style-name="P9861"><text:s text:c="5"/>Rajono <text:s/>(miesto) <text:s/>apylinkės <text:s/>teismo <text:s/>sprendimas <text:s/>(nutartis),</text:p>
      <text:p text:style-name="P9862">priimtas <text:s text:c="2"/>išnagrinėjus <text:s text:c="2"/>skundą <text:s text:c="2"/>dėl <text:s/>paskirtų <text:s/>administracinių</text:p>
      <text:p text:style-name="P9863">nuobaudų <text:s/>panaikinimo, <text:s/>gali <text:s/>būti <text:s/>skundžiamas apygardos teismui</text:p>
      <text:p text:style-name="P9864">apeliacine <text:s/>tvarka, <text:s/>kurio sprendimas (nutartis) yra galutinis ir</text:p>
      <text:p text:style-name="P9865">kasacine <text:s text:c="2"/>tvarka <text:s text:c="2"/>neskundžiamas. <text:s/>Įsiteisėjęs <text:s/>rajono <text:s/>(miesto)</text:p>
      <text:p text:style-name="P9866">apylinkės <text:s/>teismo sprendimas, kuris nebuvo peržiūrėtas apeliacine</text:p>
      <text:p text:style-name="P9867">tvarka, gali būti skundžiamas apygardos teismui kasacine tvarka.</text:p>
      <text:p text:style-name="P9868"><text:s text:c="5"/>Rajono <text:s/>(miesto) apylinkės teismo (apylinkės teismo teisėjo)</text:p>
      <text:p text:style-name="P9869">nutarimas <text:s/>administracinio <text:s/>teisės <text:s/>pažeidimo <text:s/>byloje <text:s/>gali <text:s/>būti</text:p>
      <text:p text:style-name="P9870">apskųstas <text:s/>apygardos <text:s/>teismui apeliacine tvarka, kurio sprendimas</text:p>
      <text:p text:style-name="P9871">yra <text:s text:c="2"/>galutinis. <text:s/>Priėmęs <text:s/>nutarimą, <text:s/>rajono <text:s/>(miesto) <text:s/>apylinkės</text:p>
      <text:p text:style-name="P9872">teismas <text:s/>per <text:s/>tris paras skundą kartu su byla nusiunčia apygardos</text:p>
      <text:p text:style-name="P9873">teismui.</text:p>
      <text:p text:style-name="P9874"><text:s text:c="5"/>Iš asmens, apskundusio nutarimą, žyminis mokestis neimamas.</text:p>
      <text:p text:style-name="P9875"/>
      <text:p text:style-name="P9876">Straipsnio pakeitimai:</text:p>
      <text:p text:style-name="P9877">11-501;1985.11.28;Žin.,1985,Nr.33-370</text:p>
      <text:p text:style-name="P9878">1-2589;1992.05.26;Žin.,1992,Nr.21-610</text:p>
      <text:p text:style-name="P9879">1-545;1994.07.18;Žin.,1994,Nr.58-1132</text:p>
      <text:p text:style-name="P9880">Nr. 1-847, 95.04.11, Žin., 1995, Nr. 36-886 (95.05.03)</text:p>
      <text:p text:style-name="P9881">Nr. 1-957, 95.06.20, Žin., 1995, Nr. 55-1356 (95.07.05)</text:p>
      <text:p text:style-name="P9882">Nr. 1-1297, 96.04.23, Žin., 1996, Nr. 41-990 (96.05.08)</text:p>
      <text:p text:style-name="P9883">Nr. 1-1431, 96.07.03, Žin., 1996, Nr. 73-1741 (96.07.31)</text:p>
      <text:p text:style-name="P9884"/>
      <text:p text:style-name="P9885"><text:s text:c="5"/>293 straipsnis.Nutarimo administracinio teisės</text:p>
      <text:p text:style-name="P9886"><text:s text:c="20"/>pažeidimo byloje apskundimo terminas</text:p>
      <text:p text:style-name="P9887"/>
      <text:p text:style-name="P9888"><text:s text:c="5"/>Skundas dėl nutarimo administracinio teisės pažeidimo</text:p>
      <text:p text:style-name="P9889">byloje gali būti paduotas per dešimt dienų nuo nutarimo</text:p>
      <text:p text:style-name="P9890">priėmimo dienos. <text:s/>Jeigu šis terminas praleistas dėl svarbių</text:p>
      <text:p text:style-name="P9891">priežasčių, jį pagal asmens, kurio atžvilgiu priimtas nutarimas</text:p>
      <text:p text:style-name="P9892">taip pat nukentėjusiojo, pareiškimą gali atstatyti rajono</text:p>
      <text:p text:style-name="P9893">(miesto) apylinkės teismas.</text:p>
      <text:p text:style-name="P9894"/>
      <text:p text:style-name="P9895">Straipsnio pakeitimai:</text:p>
      <text:p text:style-name="P9896">1-2589;1992.05.26;Žin.,1992,Nr.21-610</text:p>
      <text:p text:style-name="P9897">Nr. 1-847, 95.04.11, Žin., 1995, Nr. 36-886 (95.05.03)</text:p>
      <text:p text:style-name="P9898"/>
      <text:p text:style-name="P9899"><text:s text:c="5"/>294 straipsnis.<text:s/>(Panaikintas)</text:p>
      <text:p text:style-name="P9900"/>
      <text:p text:style-name="P9901">Straipsnio pakeitimai:</text:p>
      <text:p text:style-name="P9902">1-2589;1992.05.26;Žin.,1992,Nr.21-610</text:p>
      <text:p text:style-name="P9903">Nr. 1-847, 95.04.11, Žin., 1995, Nr. 36-886 (95.05.03)</text:p>
      <text:p text:style-name="P9904"/>
      <text:p text:style-name="P9905"><text:s text:c="5"/>295 straipsnis.<text:s/>Nutarimo vykdymo sustabdymas dėl skundo</text:p>
      <text:p text:style-name="P9906"><text:s text:c="20"/>padavimo</text:p>
      <text:p text:style-name="P9907"/>
      <text:p text:style-name="P9908"><text:s text:c="5"/>Skundo nustatytu laiku padavimas sustabdo nutarimo skirti</text:p>
      <text:p text:style-name="P9909">administracinę nuobaudą vykdymą iki skundo išnagrinėjimo,</text:p>
      <text:p text:style-name="P9910">išskyrus nutarimus skirti šio kodekso 23 ir 29 straipsniuose</text:p>
      <text:p text:style-name="P9911">numatytas nuobaudas, taip pat tais atvejais, kai skiriama bauda</text:p>
      <text:p text:style-name="P9912">paimama administracinio teisės pažeidimo padarymo vietoje.</text:p>
      <text:p text:style-name="P9913"/>
      <text:p text:style-name="P9914">Straipsnio pakeitimai:</text:p>
      <text:p text:style-name="P9915">1-2589;1992.05.26;Žin.,1992,Nr.21-610</text:p>
      <text:p text:style-name="P9916">Nr. 1-847, 95.04.11, Žin., 1995, Nr. 36-886 (95.05.03)</text:p>
      <text:p text:style-name="P9917"/>
      <text:p text:style-name="P9918"><text:s text:c="5"/>296 straipsnis. Skundo dėl nutarimo administracinio</text:p>
      <text:p text:style-name="P9919"><text:s text:c="21"/>teisės pažeidimo byloje išnagrinėjimo</text:p>
      <text:p text:style-name="P9920"><text:s text:c="21"/>terminas</text:p>
      <text:p text:style-name="P9921"/>
      <text:p text:style-name="P9922"><text:s text:c="5"/>Skundą dėl <text:s/>nutarimo administracinio teisės pažeidimo byloje</text:p>
      <text:p text:style-name="P9923">išnagrinėja atitinkamai <text:s/>rajono (miesto) <text:s/>apylinkės teismas <text:s/>arba</text:p>
      <text:p text:style-name="P9924">apygardos teismas <text:s/>per dešimt <text:s/>dienų nuo <text:s/>jo gavimo dienos, jeigu</text:p>
      <text:p text:style-name="P9925">kitaip nenustato Lietuvos Respublikos įstatymai.</text:p>
      <text:p text:style-name="P9926"/>
      <text:p text:style-name="P9927">Straipsnio pakeitimai:</text:p>
      <text:p text:style-name="P9928">1-2589;1992.05.26;Žin.,1992,Nr.21-610</text:p>
      <text:p text:style-name="P9929">Nr. 1-847, 95.04.11, Žin., 1995, Nr. 36-886 (95.05.03)</text:p>
      <text:p text:style-name="P9930"/>
      <text:p text:style-name="P9931"><text:s text:c="5"/>297 straipsnis.<text:s/>Skundo dėl nutarimo administracinio</text:p>
      <text:p text:style-name="P9932"><text:s text:c="20"/>teisės pažeidimo byloje nagrinėjimas</text:p>
      <text:p text:style-name="P9933"/>
      <text:p text:style-name="P9934"><text:s text:c="5"/>Rajono (miesto) apylinkės teismas, nagrinėdamas skundą dėl</text:p>
      <text:p text:style-name="P9935">nutarimo administracinio teisės pažeidimo byloje, patikrina</text:p>
      <text:p text:style-name="P9936">priimto nutarimo teisėtumą ir pagrįstumą.</text:p>
      <text:p text:style-name="P9937"><text:s text:c="5"/>Kartu rajono (miesto) apylinkės teismas, nagrinėjantis</text:p>
      <text:p text:style-name="P9938">skundą, turi patikrinti: ar nuobauda paskirta pagal įstatymus</text:p>
      <text:p text:style-name="P9939">ir ar ją paskyrė organas (pareigūnas), turintis teisę spręsti</text:p>
      <text:p text:style-name="P9940">tos kategorijos bylas, taip pat ar buvo laikomasi nustatytos</text:p>
      <text:p text:style-name="P9941">administracinės nuobaudos skyrimo tvarkos.</text:p>
      <text:p text:style-name="P9942"><text:s text:c="5"/>Apygardos teismas, nagrinėjantis skundą, turi patikrinti</text:p>
      <text:p text:style-name="P9943">rajono (miesto) apylinkės teismo (apylinkės teismo teisėjo)</text:p>
      <text:p text:style-name="P9944">nutarimo teisėtumą ir pagrįstumą.</text:p>
      <text:p text:style-name="P9945"/>
      <text:p text:style-name="P9946">Straipsnio pakeitimai:</text:p>
      <text:p text:style-name="P9947">1-2589;1992.05.26;Žin.,1992,Nr.21-610</text:p>
      <text:p text:style-name="P9948">Nr. 1-847, 95.04.11, Žin., 1995, Nr. 36-886 (95.05.03)</text:p>
      <text:p text:style-name="P9949"/>
      <text:p text:style-name="P9950"><text:s text:c="5"/>298 straipsnis. Teismo, nagrinėjančio skundą,</text:p>
      <text:p text:style-name="P9951"><text:s text:c="21"/>sprendimas</text:p>
      <text:p text:style-name="P9952"/>
      <text:p text:style-name="P9953"><text:s text:c="5"/>Teismas, nagrinėjantis skundą dėl nutarimo administracinio</text:p>
      <text:p text:style-name="P9954">teisės pažeidimo byloje, priima vieną iš tokių sprendimų:</text:p>
      <text:p text:style-name="P9955"><text:s text:c="5"/>1) palikti nutarimą nepakeistą, o skundą ar prokuroro</text:p>
      <text:p text:style-name="P9956">pareiškimą nepatenkintą;</text:p>
      <text:p text:style-name="P9957"><text:s text:c="5"/>2) panaikinti nutarimą ir perduoti bylą iš naujo nagrinėti;</text:p>
      <text:p text:style-name="P9958"><text:s text:c="5"/>3) panaikinti nutarimą ir nutraukti bylą;</text:p>
      <text:p text:style-name="P9959"><text:s text:c="5"/>4) pakeisti nuobaudą normatyvinio akto dėl atsakomybės už</text:p>
      <text:p text:style-name="P9960">administracinį teisės pažeidimą numatytose ribose, tačiau taip,</text:p>
      <text:p text:style-name="P9961">kad nuobauda nebūtų padidinta.</text:p>
      <text:p text:style-name="P9962"><text:s text:c="5"/>Jeigu bus nustatyta, kad nutarimą priėmė organas</text:p>
      <text:p text:style-name="P9963">(pareigūnas), neturintis teisės spręsti tokią bylą, toks</text:p>
      <text:p text:style-name="P9964">nutarimas panaikinamas ir byla perduodama nagrinėti</text:p>
      <text:p text:style-name="P9965">kompetentingam organui (pareigūnui).</text:p>
      <text:p text:style-name="P9966"><text:s text:c="5"/>Jeigu nustatoma, kad rajono (miesto) apylinkės teismo</text:p>
      <text:p text:style-name="P9967">(apylinkės teismo teisėjo) nutarimas yra neteisėtas ar</text:p>
      <text:p text:style-name="P9968">nepagrįstas, apygardos teismas panaikina rajono (miesto)</text:p>
      <text:p text:style-name="P9969">apylinkės teismo (apylinkės teismo teisėjo) nutarimą. <text:s/>Jeigu</text:p>
      <text:p text:style-name="P9970">rajono (miesto) apylinkės teismas (apylinkės teismo teisėjas)</text:p>
      <text:p text:style-name="P9971">išnagrinėjo jam nežinybingą administracinio teisės pažeidimo</text:p>
      <text:p text:style-name="P9972">bylą, apygardos teismas ją perduoda nagrinėti kompetentingam</text:p>
      <text:p text:style-name="P9973">organui (pareigūnui). <text:s/>Nustačius kitokius rajono (miesto)</text:p>
      <text:p text:style-name="P9974">apylinkės teismo (apylinkės teismo teisėjo) padarytus pažeidimus,</text:p>
      <text:p text:style-name="P9975">apygardos teismas administracinio teisės pažeidimo bylą nagrinėja</text:p>
      <text:p text:style-name="P9976">iš esmės ir priima nutarimą šioje byloje.</text:p>
      <text:p text:style-name="P9977"/>
      <text:p text:style-name="P9978">Straipsnio pakeitimai:</text:p>
      <text:p text:style-name="P9979">1-2589;1992.05.26;Žin.,1992,Nr.21-610</text:p>
      <text:p text:style-name="P9980">Nr. 1-847, 95.04.11, Žin., 1995, Nr. 36-886 (95.05.03)</text:p>
      <text:p text:style-name="P9981"/>
      <text:p text:style-name="P9982"><text:s text:c="5"/>299 straipsnis.<text:s/>(Panaikintas)</text:p>
      <text:p text:style-name="P9983"/>
      <text:p text:style-name="P9984">Straipsnio pakeitimai:</text:p>
      <text:p text:style-name="P9985">11-1595;1987.04.29;Žin.,1987,Nr.13-134</text:p>
      <text:p text:style-name="P9986">11-1788;1987.07.29;Žin.,1987,Nr.21-261</text:p>
      <text:p text:style-name="P9987">11-2756;1989.01.25;Žin.,1989,Nr.4-19</text:p>
      <text:p text:style-name="P9988">11-3489;1989.12.18;Žin.,1990,Nr.1-8</text:p>
      <text:p text:style-name="P9989">1-830;1990.12.04;Žin.,1990,Nr.36-862</text:p>
      <text:p text:style-name="P9990">1-901;1990.12.28;Žin.,1991,Nr.2-37</text:p>
      <text:p text:style-name="P9991">1-1026;1991.01.31;Žin.,1991,Nr.6-162</text:p>
      <text:p text:style-name="P9992">1-1573;1991.07.18;Žin.,1991,Nr.22-568</text:p>
      <text:p text:style-name="P9993">1-1631;1991.07.30;Žin.,1991,Nr.23-600</text:p>
      <text:p text:style-name="P9994">1-2589;1992.05.26;Žin.,1992,Nr.21-610</text:p>
      <text:p text:style-name="P9995">Nr. 1-847, 95.04.11, Žin., 1995, Nr. 36-886 (95.05.03)</text:p>
      <text:p text:style-name="P9996"/>
      <text:p text:style-name="P9997"><text:s text:c="5"/>300 straipsnis. Teismo sprendimo (nutarimo) dėl apskųsto</text:p>
      <text:p text:style-name="P9998"><text:s text:c="21"/>nutarimo nuorašo išsiuntimas</text:p>
      <text:p text:style-name="P9999"/>
      <text:p text:style-name="P10000"><text:s text:c="5"/>Teismo sprendimo (nutarimo) dėl apskųsto nutarimo</text:p>
      <text:p text:style-name="P10001">administracinio teisės pažeidimo byloje nuorašas per tris dienas</text:p>
      <text:p text:style-name="P10002">išsiunčiamas asmeniui, kurio atžvilgiu priimtas nutarimas,</text:p>
      <text:p text:style-name="P10003">nukentėjusiajam pagal jo prašymą, taip pat byloje nutarimą</text:p>
      <text:p text:style-name="P10004">priėmusiam organui (pareigūnui) arba rajono (miesto) apylinkės</text:p>
      <text:p text:style-name="P10005">teismui.</text:p>
      <text:p text:style-name="P10006"/>
      <text:p text:style-name="P10007">Straipsnio pakeitimai:</text:p>
      <text:p text:style-name="P10008">1-2589;1992.05.26;Žin.,1992,Nr.21-610</text:p>
      <text:p text:style-name="P10009">Nr. 1-847, 95.04.11, Žin., 1995, Nr. 36-886 (95.05.03)</text:p>
      <text:p text:style-name="P10010"/>
      <text:p text:style-name="P10011"><text:s text:c="5"/>301 straipsnis.<text:s/>Nutarimo panaikinimo nutraukiant</text:p>
      <text:p text:style-name="P10012"><text:s text:c="20"/>administracinio teisės pažeidimo bylą</text:p>
      <text:p text:style-name="P10013"><text:s text:c="20"/>pasekmės</text:p>
      <text:p text:style-name="P10014"/>
      <text:p text:style-name="P10015"><text:s text:c="5"/>Panaikinus nutarimą nutraukiant administracinio teisės</text:p>
      <text:p text:style-name="P10016">pažeidimo bylą, grąžinamos išieškotos pinigų sumos, atlygintinai</text:p>
      <text:p text:style-name="P10017">paimti ir konfiskuoti daiktai, taip pat panaikinami kiti</text:p>
      <text:p text:style-name="P10018">apribojimai, susiję su anksčiau priimtu nutarimu. Negalint</text:p>
      <text:p text:style-name="P10019">grąžinti daikto, atlyginama jo vertė.</text:p>
      <text:p text:style-name="P10020"><text:s text:c="5"/>Neteisėtu administracinio arešto ar pataisos darbų paskyrimu</text:p>
      <text:p text:style-name="P10021">piliečiui padarytas nuostolis atlyginamas įstatymų nustatyta</text:p>
      <text:p text:style-name="P10022">tvarka.</text:p>
      <text:p text:style-name="P10023"><text:s text:c="5"/>Trauktojo administracinėn atsakomybėn asmens prašymu apie</text:p>
      <text:p text:style-name="P10024">tai, kad panaikintas nutarimas nutraukiant administracinio teisės</text:p>
      <text:p text:style-name="P10025">pažeidimo bylą, pranešama to asmens darbo kolektyvui arba pagal</text:p>
      <text:p text:style-name="P10026">jo mokymosi ar gyvenamąją vietą.</text:p>
      <text:p text:style-name="P10027"/>
      <text:p text:style-name="P10028"><text:s text:c="5"/>302 straipsnis.<text:s/>Panaikintas</text:p>
      <text:p text:style-name="P10029"/>
      <text:p text:style-name="P10030"/>
      <text:p text:style-name="P10031">Straipsnio pakeitimai:</text:p>
      <text:p text:style-name="P10032">11-2756;1989.01.25;Žin.,1989,Nr.4-19</text:p>
      <text:p text:style-name="P10033">1-2589;1992.05.26;Žin.,1992,Nr.21-610</text:p>
      <text:p text:style-name="P10034"/>
      <text:p text:style-name="P10035"/>
      <text:p text:style-name="P10036"><text:s text:c="28"/>V skyrius</text:p>
      <text:p text:style-name="P10037"/>
      <text:p text:style-name="P10038"><text:s text:c="7"/>NUTARIMŲ SKIRTI ADMINISTRACINES NUOBAUDAS VYKDYMAS</text:p>
      <text:p text:style-name="P10039"/>
      <text:p text:style-name="P10040"><text:s text:c="17"/>Dvidešimt ketvirtasis skirsnis</text:p>
      <text:p text:style-name="P10041"/>
      <text:p text:style-name="P10042"><text:s text:c="21"/>PAGRINDINIAI NUOSTATAI</text:p>
      <text:p text:style-name="P10043"/>
      <text:p text:style-name="P10044"><text:s text:c="5"/>303 straipsnis.<text:s/>Nutarimo skirti administracinę nuobaudą</text:p>
      <text:p text:style-name="P10045"><text:s text:c="20"/>privalomumas</text:p>
      <text:p text:style-name="P10046"/>
      <text:p text:style-name="P10047"><text:s text:c="5"/>Nutarimą skirti administracinę nuobaudą privalo vykdyti</text:p>
      <text:p text:style-name="P10048">valstybiniai ir visuomeniniai organai, įmonės, įstaigos</text:p>
      <text:p text:style-name="P10049">organizacijos, pareigūnai ir piliečiai.</text:p>
      <text:p text:style-name="P10050"/>
      <text:p text:style-name="P10051"><text:s text:c="5"/>304 straipsnis.<text:s/>Nutarimo vykdymo tvarka</text:p>
      <text:p text:style-name="P10052"/>
      <text:p text:style-name="P10053"><text:s text:c="5"/>Nutarimas skirti administracinę nuobaudą turi būti vykdomas</text:p>
      <text:p text:style-name="P10054">nuo jo priėmimo momento, jeigu kitaip nenustato šis kodeksas ir</text:p>
      <text:p text:style-name="P10055">kitokie Lietuvos Respublikos įstatymai.</text:p>
      <text:p text:style-name="P10056"><text:s text:c="5"/>Apskundus nutarimą skirti administracinę nuobaudą, šis</text:p>
      <text:p text:style-name="P10057">nutarimas turi būti vykdomas po to, kai skundas lieka</text:p>
      <text:p text:style-name="P10058">nepatenkintas, išskyrus nutarimus skirti įspėjimą ir</text:p>
      <text:p text:style-name="P10059">administracinį areštą, taip pat tais atvejais, kai</text:p>
      <text:p text:style-name="P10060">administracinio teisės pažeidimo padarymo vietoje skiriama ir</text:p>
      <text:p text:style-name="P10061">imama bauda.</text:p>
      <text:p text:style-name="P10062"><text:s text:c="5"/>Nutarimas skirti baudą turi būti priverstinai įvykdomas</text:p>
      <text:p text:style-name="P10063">pasibaigus šio kodekso 313 straipsnio pirmojoje dalyje nustatytam</text:p>
      <text:p text:style-name="P10064">terminui jį geruoju įvykdyti.</text:p>
      <text:p text:style-name="P10065"><text:s text:c="5"/>Nutarimą skirti administracinę nuobaudą vykdyti nukreipia</text:p>
      <text:p text:style-name="P10066">nutarimą priėmęs organas (pareigūnas).</text:p>
      <text:p text:style-name="P10067"/>
      <text:p text:style-name="P10068">Straipsnio pakeitimai:</text:p>
      <text:p text:style-name="P10069">1-2589;1992.05.26;Žin.,1992,Nr.21-610</text:p>
      <text:p text:style-name="P10070">Nr. 1-847, 95.04.11, Žin., 1995, Nr. 36-886 (95.05.03)</text:p>
      <text:p text:style-name="P10071"/>
      <text:p text:style-name="P10072"><text:s text:c="5"/>305 straipsnis.<text:s/>Kelių nutarimų vieno asmens atžvilgiu</text:p>
      <text:p text:style-name="P10073"><text:s text:c="20"/>vykdymas</text:p>
      <text:p text:style-name="P10074"/>
      <text:p text:style-name="P10075"><text:s text:c="5"/>Tuo atveju, kai priimami keli nutarimai skirti</text:p>
      <text:p text:style-name="P10076">administracines nuobaudas vienam asmeniui, kiekvienas nutarimas</text:p>
      <text:p text:style-name="P10077">vykdomas savarankiškai.</text:p>
      <text:p text:style-name="P10078"/>
      <text:p text:style-name="P10079"><text:s text:c="5"/>306 straipsnis.<text:s/>Nutarimo skirti administracinę nuobaudą</text:p>
      <text:p text:style-name="P10080"><text:s text:c="20"/>vykdymo atidėjimas</text:p>
      <text:p text:style-name="P10081"/>
      <text:p text:style-name="P10082"><text:s text:c="5"/>Esant aplinkybių, dėl kurių nedelsiant įvykdyti nutarimą</text:p>
      <text:p text:style-name="P10083">skirti administracinį areštą, pataisos darbus ar baudą (išskyrus</text:p>
      <text:p text:style-name="P10084">administracinio teisės pažeidimo padarymo vietoje imamą baudą)</text:p>
      <text:p text:style-name="P10085">negalima, priėmęs nutarimą organas (pareigūnas) pagal asmens,</text:p>
      <text:p text:style-name="P10086">kurio atžvilgiu priimtas nutarimas, pareiškimą gali atidėti</text:p>
      <text:p text:style-name="P10087">nutarimo vykdymą iki vieno mėnesio.</text:p>
      <text:p text:style-name="P10088"/>
      <text:p text:style-name="P10089"><text:s text:c="5"/>307 straipsnis.<text:s/>Nutarimo skirti administracinę nuobaudą</text:p>
      <text:p text:style-name="P10090"><text:s text:c="20"/>vykdymo nutraukimas</text:p>
      <text:p text:style-name="P10091"/>
      <text:p text:style-name="P10092"><text:s text:c="5"/>Priėmęs nutarimą skirti administracinę nuobaudą organas</text:p>
      <text:p text:style-name="P10093">(pareigūnas) nutarimo vykdymą nutraukia šiais atvejais:</text:p>
      <text:p text:style-name="P10094"><text:s text:c="5"/>1) kai priešingą teisei veikimą ar neveikimą padaro</text:p>
      <text:p text:style-name="P10095">nepakaltinamas asmuo;</text:p>
      <text:p text:style-name="P10096"><text:s text:c="5"/>2) kai priimamas amnestijos aktas, jeigu jis panaikina</text:p>
      <text:p text:style-name="P10097">administracinės nuobaudos skyrimą;</text:p>
      <text:p text:style-name="P10098"><text:s text:c="5"/>3) kai panaikinamas administracinę atsakomybę nustatantis</text:p>
      <text:p text:style-name="P10099">aktas;</text:p>
      <text:p text:style-name="P10100"><text:s text:c="5"/>4) kai miršta asmuo, kurio atžvilgiu priimtas nutarimas.</text:p>
      <text:p text:style-name="P10101"><text:s text:c="5"/>Nutrauktas vykdymo procesas negali būti pradėtas iš naujo.</text:p>
      <text:p text:style-name="P10102"/>
      <text:p text:style-name="P10103"><text:s text:c="5"/>308 straipsnis.<text:s/>Nutarimų skirti administracinę nuobaudą</text:p>
      <text:p text:style-name="P10104"><text:s text:c="20"/>vykdymo senatis</text:p>
      <text:p text:style-name="P10105"/>
      <text:p text:style-name="P10106"><text:s text:c="5"/>Negali būti vykdomas nutarimas skirti administracinę</text:p>
      <text:p text:style-name="P10107">nuobaudą, jeigu jis nebuvo perduotas vykdyti per tris mėnesius</text:p>
      <text:p text:style-name="P10108">nuo priėmimo dienos. Jeigu nutarimo vykdymas sustabdytas</text:p>
      <text:p text:style-name="P10109">sutinkamai su šio kodekso 295 straipsniu, senaties termino eiga</text:p>
      <text:p text:style-name="P10110">sutabdoma iki skundo išnagrinėjimo. Sutinkamai su šio kodekso</text:p>
      <text:p text:style-name="P10111">306 straipsniu atidėjus nutarimo vykdymą, senaties termino eiga</text:p>
      <text:p text:style-name="P10112">sustabdoma iki termino atidėjimo pabaigos.</text:p>
      <text:p text:style-name="P10113"><text:s text:c="5"/>Lietuvos Respublikos įstatymai gali nustatyti kitokius,</text:p>
      <text:p text:style-name="P10114">ilgesnius nutarimų atskirų administracinių teisės pažeidimų rūšių</text:p>
      <text:p text:style-name="P10115">bylose vykdymo terminus.</text:p>
      <text:p text:style-name="P10116"/>
      <text:p text:style-name="P10117">Straipsnio pakeitimai:</text:p>
      <text:p text:style-name="P10118">1-2589;1992.05.26;Žin.,1992,Nr.21-610</text:p>
      <text:p text:style-name="P10119">Nr. 1-847, 95.04.11, Žin., 1995, Nr. 36-886 (95.05.03)</text:p>
      <text:p text:style-name="P10120"/>
      <text:p text:style-name="P10121"><text:s text:c="5"/>309 straipsnis.<text:s/>Klausimų, susijusių su nutarimų vykdymu,</text:p>
      <text:p text:style-name="P10122"><text:s text:c="20"/>sprendimas</text:p>
      <text:p text:style-name="P10123"/>
      <text:p text:style-name="P10124"><text:s text:c="5"/>Klausimus, susijusius su nutarimo skirti administracinę</text:p>
      <text:p text:style-name="P10125">nuobaudą vykdymu, sprendžia nutarimą priėmęs organas</text:p>
      <text:p text:style-name="P10126">(pareigūnas).</text:p>
      <text:p text:style-name="P10127"><text:s text:c="5"/>Nutarimo skirti administracinę nuobaudą vykdymo kontrolė</text:p>
      <text:p text:style-name="P10128">pavedama nutarimą priėmusiam organui (pareigūnui).</text:p>
      <text:p text:style-name="P10129"><text:s text:c="5"/>Skundus dėl organų (pareigūnų), vykdančių nutarimus skirti</text:p>
      <text:p text:style-name="P10130">administracines nuobaudas, veiksmų sprendžia šio kodekso 292</text:p>
      <text:p text:style-name="P10131">straipsnyje nurodyti organai, laikantis 296 ir 297 straipsnių</text:p>
      <text:p text:style-name="P10132">reikalavimų.</text:p>
      <text:p text:style-name="P10133"/>
      <text:p text:style-name="P10134"/>
      <text:p text:style-name="P10135"><text:s text:c="18"/>Dvidešimt penktasis skirsnis</text:p>
      <text:p text:style-name="P10136"/>
      <text:p text:style-name="P10137"><text:s text:c="12"/>NUTARIMO SKIRTI ĮSPĖJIMĄ VYKDYMO PROCESAS</text:p>
      <text:p text:style-name="P10138"/>
      <text:p text:style-name="P10139"><text:s text:c="5"/>310 straipsnis.<text:s/>Nutarimo skirti įspėjimą vykdymas</text:p>
      <text:p text:style-name="P10140"/>
      <text:p text:style-name="P10141"><text:s text:c="5"/>Nutarimą skirti įspėjimą vykdo nutarimą priėmęs organas</text:p>
      <text:p text:style-name="P10142">(pareigūnas) šio kodekso ir kitų Lietuvos Respublikos įstatymų</text:p>
      <text:p text:style-name="P10143">nustatyta tvarka.</text:p>
      <text:p text:style-name="P10144"/>
      <text:p text:style-name="P10145">Straipsnio pakeitimai:</text:p>
      <text:p text:style-name="P10146">1-2589;1992.05.26;Žin.,1992,Nr.21-610</text:p>
      <text:p text:style-name="P10147"/>
      <text:p text:style-name="P10148"><text:s text:c="5"/>311 straipsnis.<text:s/>Nutarimo skirti įspėjimą vykdymo tvarka</text:p>
      <text:p text:style-name="P10149"/>
      <text:p text:style-name="P10150"><text:s text:c="5"/>Nutarimas skirti įspėjimą įvykdomas paskelbiant nutarimą,</text:p>
      <text:p text:style-name="P10151">baigus nagrinėti bylą.</text:p>
      <text:p text:style-name="P10152"><text:s text:c="5"/>Kai nutarimas skirti įspėjimą priimamas nedalyvaujant</text:p>
      <text:p text:style-name="P10153">pažeidėjui, jam šio kodekso 288 straipsnyje numatyta tvarka</text:p>
      <text:p text:style-name="P10154">įteikiamas nutarimo nuorašas.</text:p>
      <text:p text:style-name="P10155"/>
      <text:p text:style-name="P10156">Straipsnio pakeitimai:</text:p>
      <text:p text:style-name="P10157">11-3058;1989.07.03;Žin.,1989,Nr.20-228</text:p>
      <text:p text:style-name="P10158">1-2589;1992.05.26;Žin.,1992,Nr.21-610</text:p>
      <text:p text:style-name="P10159">1-545;1994.07.18;Žin.,1994,Nr.58-1132</text:p>
      <text:p text:style-name="P10160"/>
      <text:p text:style-name="P10161"/>
      <text:p text:style-name="P10162"><text:s text:c="19"/>Dvidešimt šeštasis skirsnis</text:p>
      <text:p text:style-name="P10163"/>
      <text:p text:style-name="P10164"><text:s text:c="13"/>NUTARIMO SKIRTI BAUDĄ VYKDYMO PROCESAS</text:p>
      <text:p text:style-name="P10165"/>
      <text:p text:style-name="P10166"><text:s text:c="5"/>312 straipsnis.<text:s/>Nutarimo skirti baudą vykdymas</text:p>
      <text:p text:style-name="P10167"/>
      <text:p text:style-name="P10168"><text:s text:c="5"/>Nutarimą skirti baudą vykdo tam įgaliotas organas</text:p>
      <text:p text:style-name="P10169">(pareigūnas) šio kodekso ir kitų Lietuvos Respublikos įstatymų</text:p>
      <text:p text:style-name="P10170">nustatyta tvarka.</text:p>
      <text:p text:style-name="P10171"/>
      <text:p text:style-name="P10172">Straipsnio pakeitimai:</text:p>
      <text:p text:style-name="P10173">1-2589;1992.05.26;Žin.,1992,Nr.21-610</text:p>
      <text:p text:style-name="P10174"/>
      <text:p text:style-name="P10175"><text:s text:c="5"/>313 straipsnis. Nutarimo skirti baudą įvykdymo terminai</text:p>
      <text:p text:style-name="P10176"><text:s text:c="21"/>ir tvarka</text:p>
      <text:p text:style-name="P10177"/>
      <text:p text:style-name="P10178"><text:s text:c="5"/>Baudą pažeidėjas turi sumokėti ne vėliau kaip per</text:p>
      <text:p text:style-name="P10179">penkiolika dienų nuo nutarimo skirti baudą įteikimo jam dienos,</text:p>
      <text:p text:style-name="P10180">o apskundus tokį nutarimą - ne vėliau kaip per penkiolika dienų</text:p>
      <text:p text:style-name="P10181">nuo pranešimo apie skundo nepatenkinimą dienos.</text:p>
      <text:p text:style-name="P10182"><text:s text:c="5"/>Kai teisės pažeidimą padarę nepilnamečiai nuo šešiolikos</text:p>
      <text:p text:style-name="P10183">iki aštuoniolikos metų amžiaus neturi savarankiškų pajamų, bauda</text:p>
      <text:p text:style-name="P10184">išieškoma iš tėvų arba juos atstojančių asmenų šio kodekso 314</text:p>
      <text:p text:style-name="P10185">straipsnyje nustatyta tvarka.</text:p>
      <text:p text:style-name="P10186"><text:s text:c="5"/>Paskirtą baudą už administracinį teisės pažeidimą pažeidėjas</text:p>
      <text:p text:style-name="P10187">sumoka taupomajame banke ar kitame banke, išskyrus baudą, kuri</text:p>
      <text:p text:style-name="P10188">paimama teisės pažeidimo vietoje, jeigu kitaip nenustato Lietuvos</text:p>
      <text:p text:style-name="P10189">Respublikos įstatymai.</text:p>
      <text:p text:style-name="P10190"/>
      <text:p text:style-name="P10191">Straipsnio pakeitimai:</text:p>
      <text:p text:style-name="P10192">11-3058;1989.07.03;Žin.,1989,Nr.20-228</text:p>
      <text:p text:style-name="P10193">1-2589;1992.05.26;Žin.,1992,Nr.21-610</text:p>
      <text:p text:style-name="P10194">1-545;1994.07.18;Žin.,1994,Nr.58-1132</text:p>
      <text:p text:style-name="P10195">Nr. 1-847, 95.04.11, Žin., 1995, Nr. 36-886 (95.05.03)</text:p>
      <text:p text:style-name="P10196"/>
      <text:p text:style-name="P10197"><text:s text:c="5"/>314 straipsnis.<text:s/>Priverstinis nutarimo skirti baudą</text:p>
      <text:p text:style-name="P10198"><text:s text:c="20"/>vykdymas</text:p>
      <text:p text:style-name="P10199"/>
      <text:p text:style-name="P10200"><text:s text:c="5"/>Jeigu pažeidėjas nesumoka baudos per šio kodekso 313</text:p>
      <text:p text:style-name="P10201">straipsnyje nustatytą terminą, nutarimą skirti baudą priėmęs</text:p>
      <text:p text:style-name="P10202">organas (pareigūnas) siunčia šį nutarimą pažeidėjo darbovietei,</text:p>
      <text:p text:style-name="P10203">Valstybinio socialinio draudimo valdybos teritoriniam skyriui</text:p>
      <text:p text:style-name="P10204">arba mokymo įstaigai išskaityti baudos sumą priverstinai iš</text:p>
      <text:p text:style-name="P10205">pažeidėjo darbo užmokesčio ar kitokio uždarbio, pensijos ar</text:p>
      <text:p text:style-name="P10206">stipendijos, vadovaudamasis Lietuvos Respublikos civilinio</text:p>
      <text:p text:style-name="P10207">proceso kodekso nustatytomis taisyklėmis.</text:p>
      <text:p text:style-name="P10208"><text:s text:c="5"/>Jeigu asmuo, kuriam paskirta bauda, nedirba arba jeigu</text:p>
      <text:p text:style-name="P10209">baudos išieškoti iš pažeidėjo darbo užmokesčio ar kitokio</text:p>
      <text:p text:style-name="P10210">uždarbio, pensijos ar stipendijos negalima dėl kitų priežasčių,</text:p>
      <text:p text:style-name="P10211">baudą pagal organo (pareigūno) nutarimą skirti baudą išieško</text:p>
      <text:p text:style-name="P10212">teismo antstolis, nukreipdamas išieškojimą į pažeidėjo asmeninį</text:p>
      <text:p text:style-name="P10213">turtą, taip pat į jo dalį bendrojoje nuosavybėje sutinkamai su</text:p>
      <text:p text:style-name="P10214">Lietuvos Respublikos civilinio proceso kodekso nustatytomis</text:p>
      <text:p text:style-name="P10215">taisyklėmis. Jeigu nepilnametis neturi savo turto ar jo dalies</text:p>
      <text:p text:style-name="P10216">bendrojoje nuosavybėje, bauda išieškoma iš jo tėvų ar juos</text:p>
      <text:p text:style-name="P10217">atstojančių asmenų.</text:p>
      <text:p text:style-name="P10218"><text:s text:c="5"/>Baudos išieškojimas negali būti nukreiptas į turtą, į kurį</text:p>
      <text:p text:style-name="P10219">sutinkamai su Lietuvos Respublikos civilinio proceso kodeksu</text:p>
      <text:p text:style-name="P10220">išieškojimas negali būti nukreiptas pagal vykdomuosius</text:p>
      <text:p text:style-name="P10221">dokumentus.</text:p>
      <text:p text:style-name="P10222"><text:s text:c="5"/>Jeigu nėra turto, į kurį gali būti nukreiptas baudos</text:p>
      <text:p text:style-name="P10223">išieškojimas, rajono (miesto) apylinkės teismo (apylinkės teismo</text:p>
      <text:p text:style-name="P10224">teisėjo) nutarimu bauda gali būti pakeista administraciniu</text:p>
      <text:p text:style-name="P10225">areštu, skaičiuojant vieną arešto parą už dvidešimt litų baudos,</text:p>
      <text:p text:style-name="P10226">bet ne ilgiau kaip trisdešimt parų.</text:p>
      <text:p text:style-name="P10227"/>
      <text:p text:style-name="P10228">Straipsnio pakeitimai:</text:p>
      <text:p text:style-name="P10229">1-2589;1992.05.26;Žin.,1992,Nr.21-610</text:p>
      <text:p text:style-name="P10230">1-504;1994.06.23;Žin.,1994,Nr.51-949 (94.07.08)</text:p>
      <text:p text:style-name="P10231">1-545;1994.07.18;Žin.,1994,Nr.58-1132</text:p>
      <text:p text:style-name="P10232"/>
      <text:p text:style-name="P10233"/>
      <text:p text:style-name="P10234"><text:s text:c="5"/>315 straipsnis.<text:s/>Nutarimo skirti vietoje imamą baudą</text:p>
      <text:p text:style-name="P10235"><text:s text:c="20"/>vykdymas</text:p>
      <text:p text:style-name="P10236"/>
      <text:p text:style-name="P10237"><text:s text:c="5"/>Sutinkamai su šio kodekso 262 straipsniu paimant baudą</text:p>
      <text:p text:style-name="P10238">administracinio teisės pažeidimo padarymo vietoje pažeidėjui</text:p>
      <text:p text:style-name="P10239">išduodamas nustatyto pavyzdžio kvitas, kuris yra griežtos</text:p>
      <text:p text:style-name="P10240">finansinės atskaitomybės dokumentas.</text:p>
      <text:p text:style-name="P10241"><text:s text:c="5"/>Jeigu bauda nesumokama administracinio teisės pažeidimo</text:p>
      <text:p text:style-name="P10242">padarymo vietoje, bylos procesas vyksta, o po to nutarimas</text:p>
      <text:p text:style-name="P10243">vykdomas šio kodekso numatyta tvarka.</text:p>
      <text:p text:style-name="P10244"/>
      <text:p text:style-name="P10245">Straipsnio pakeitimai:</text:p>
      <text:p text:style-name="P10246">11-3058;1989.07.03;Žin.,1989,Nr.20-228</text:p>
      <text:p text:style-name="P10247"/>
      <text:p text:style-name="P10248"><text:s text:c="5"/>316 straipsnis.<text:s/>Nutarimo skirti baudą vykdymo proceso</text:p>
      <text:p text:style-name="P10249"><text:s text:c="20"/>užbaigimas</text:p>
      <text:p text:style-name="P10250"/>
      <text:p text:style-name="P10251"><text:s text:c="5"/>Nutarimas skirti baudą, pagal kurį išieškota visa bauda, su</text:p>
      <text:p text:style-name="P10252">atžyma apie įvykdymą per dešimt dienų grąžinamas nutarimą</text:p>
      <text:p text:style-name="P10253">priėmusiam organui (pareigūnui).</text:p>
      <text:p text:style-name="P10254"/>
      <text:p text:style-name="P10255"/>
      <text:p text:style-name="P10256"><text:s text:c="17"/>Dvidešimt septintasis skirsnis</text:p>
      <text:p text:style-name="P10257"/>
      <text:p text:style-name="P10258"><text:s text:c="15"/>NUTARIMO ATLYGINTINAI PAIMTI DAIKTĄ</text:p>
      <text:p text:style-name="P10259"><text:s text:c="24"/>VYKDYMO PROCESAS</text:p>
      <text:p text:style-name="P10260"/>
      <text:p text:style-name="P10261"><text:s text:c="5"/>317 straipsnis.<text:s/>Nutarimo atlygintinai paimti daiktą</text:p>
      <text:p text:style-name="P10262"><text:s text:c="20"/>vykdymas</text:p>
      <text:p text:style-name="P10263"/>
      <text:p text:style-name="P10264"><text:s text:c="5"/>Nutarimą atlygintinai paimti daiktą, kuris buvo</text:p>
      <text:p text:style-name="P10265">administracinio teisės pažeidimo padarymo įrankis arba</text:p>
      <text:p text:style-name="P10266">tiesioginis objektas, vykdo tam įgaliotas organas (pareigūnas)</text:p>
      <text:p text:style-name="P10267">šio kodekso ir kitų Lietuvos Respublikos įstatymų nustatyta</text:p>
      <text:p text:style-name="P10268">tvarka.</text:p>
      <text:p text:style-name="P10269"/>
      <text:p text:style-name="P10270">Straipsnio pakeitimai:</text:p>
      <text:p text:style-name="P10271">1-2589;1992.05.26;Žin.,1992,Nr.21-610</text:p>
      <text:p text:style-name="P10272"/>
      <text:p text:style-name="P10273"><text:s text:c="5"/>318 straipsnis.<text:s/>Nutarimo atlygintinai paimti daiktą</text:p>
      <text:p text:style-name="P10274"><text:s text:c="20"/>vykdymo tvarka</text:p>
      <text:p text:style-name="P10275"/>
      <text:p text:style-name="P10276"><text:s text:c="5"/>Remiantis nutarimu dėl atlygintinio daikto paėmimo, tokį</text:p>
      <text:p text:style-name="P10277">nutarimą priėmusieji organai (pareigūnai) paimtus daiktus</text:p>
      <text:p text:style-name="P10278">perduoda realizuoti į komiso parduotuvę arba kitą prekybos</text:p>
      <text:p text:style-name="P10279">organizaciją pagal vietą, kur yra pažeidėjo turtas.</text:p>
      <text:p text:style-name="P10280"><text:s text:c="5"/>Nutarimą atlygintinai paimti šaunamąjį ginklą ir šaudmenis</text:p>
      <text:p text:style-name="P10281">ar arbaletą vykdo vidaus reikalų organai.</text:p>
      <text:p text:style-name="P10282"><text:s text:c="5"/>Gauta suma realizavus atlygintinai paimtą daiktą, sutinkamai</text:p>
      <text:p text:style-name="P10283">su šio kodekso 25 straipsniu perduodama buvusiam savininkui,</text:p>
      <text:p text:style-name="P10284">išskaičius paimto daikto realizavimo išlaidas.</text:p>
      <text:p text:style-name="P10285"><text:s text:c="5"/>Lietuvos Respublikos įstatymai gali nustatyti kitokią</text:p>
      <text:p text:style-name="P10286">nutarimų atlygintinai paimti daiktą vykdymo tvarką.</text:p>
      <text:p text:style-name="P10287"/>
      <text:p text:style-name="P10288">Straipsnio pakeitimai:</text:p>
      <text:p text:style-name="P10289">1-545;1994.07.18;Žin.,1994,Nr.58-1132</text:p>
      <text:p text:style-name="P10290"/>
      <text:p text:style-name="P10291"/>
      <text:p text:style-name="P10292"><text:s text:c="18"/>Dvidešimt aštuntasis skirsnis</text:p>
      <text:p text:style-name="P10293"/>
      <text:p text:style-name="P10294"><text:s text:c="10"/>NUTARIMO KONFISKUOTI DAIKTĄ VYKDYMO PROCESAS</text:p>
      <text:p text:style-name="P10295"/>
      <text:p text:style-name="P10296"><text:s text:c="5"/>319 straipsnis.<text:s/>Nutarimo konfiskuoti daiktą vykdymas</text:p>
      <text:p text:style-name="P10297"/>
      <text:p text:style-name="P10298"><text:s text:c="5"/>Nutarimą konfiskuoti daiktą, kuris buvo administracinio</text:p>
      <text:p text:style-name="P10299">teisės pažeidimo padarymo įrankis arba tiesioginis objektas,</text:p>
      <text:p text:style-name="P10300">vykdo šio kodekso 320 straipsnyje išvardyti organai šio kodekso</text:p>
      <text:p text:style-name="P10301">ir kitų Lietuvos Respublikos įstatymų nustatyta tvarka.</text:p>
      <text:p text:style-name="P10302"/>
      <text:p text:style-name="P10303">Straipsnio pakeitimai:</text:p>
      <text:p text:style-name="P10304">1-2589;1992.05.26;Žin.,1992,Nr.21-610</text:p>
      <text:p text:style-name="P10305"/>
      <text:p text:style-name="P10306"/>
      <text:p text:style-name="P10307"><text:s text:c="5"/>320 straipsnis. Nutarimą konfiskuoti daiktą</text:p>
      <text:p text:style-name="P10308"><text:s text:c="21"/>vykdantys organai</text:p>
      <text:p text:style-name="P10309"/>
      <text:p text:style-name="P10310"><text:s text:c="5"/>Nutarimą <text:s/>konfiskuoti <text:s/>daiktą, <text:s/>kuris <text:s/>buvo <text:s/>administracinio</text:p>
      <text:p text:style-name="P10311">teisės <text:s/>pažeidimo <text:s/>padarymo <text:s/>įrankis <text:s/>arba <text:s/>tiesioginis objektas,</text:p>
      <text:p text:style-name="P10312">vykdo:</text:p>
      <text:p text:style-name="P10313"><text:s text:c="5"/>teismo <text:s text:c="2"/>antstolių <text:s/>kontorų <text:s/>prie <text:s/>apylinkių <text:s/>teismų <text:s/>teismo</text:p>
      <text:p text:style-name="P10314">antstoliai <text:s text:c="2"/>- <text:s/>padarius <text:s/>šio <text:s/>kodekso <text:s/>44, <text:s/>44(1), <text:s/>163(2), <text:s/>164</text:p>
      <text:p text:style-name="P10315">straipsniuose, <text:s/>173 <text:s/>straipsnio <text:s/>pirmojoje dalyje, 173(3),173(6),</text:p>
      <text:p text:style-name="P10316">193(2), <text:s/>193(3), <text:s/>214, <text:s/>214(1), <text:s/>214(10) <text:s/>straipsniuose numatytus</text:p>
      <text:p text:style-name="P10317">teisės pažeidimus;</text:p>
      <text:p text:style-name="P10318"><text:s text:c="5"/>tam <text:s/>įgalioti <text:s/>policijos <text:s/>įstaigų <text:s/>pareigūnai - padarius šio</text:p>
      <text:p text:style-name="P10319">kodekso <text:s/>123 straipsnio penktojoje dalyje, 165, 165(1), 170, 171,</text:p>
      <text:p text:style-name="P10320">176, <text:s text:c="2"/>177(1), <text:s text:c="2"/>185(2), <text:s/>191, <text:s/>194, <text:s/>194(1) <text:s/>straipsniuose, <text:s/>196</text:p>
      <text:p text:style-name="P10321">straipsnio antrojoje dalyje numatytus teisės pažeidimus;</text:p>
      <text:p text:style-name="P10322"><text:s text:c="5"/>tam <text:s text:c="2"/>įgalioti <text:s text:c="2"/>Aplinkos <text:s text:c="2"/>apsaugos <text:s text:c="2"/>ministerijos <text:s text:c="2"/>organų</text:p>
      <text:p text:style-name="P10323">pareigūnai <text:s/>- <text:s/>padarius <text:s/>šio <text:s/>kodekso <text:s/>56(1) straipsnio antrojoje</text:p>
      <text:p text:style-name="P10324">dalyje, <text:s/>62 <text:s/>straipsnyje, <text:s/>66 straipsnio antrojoje dalyje, 85, 87</text:p>
      <text:p text:style-name="P10325">straipsniuose, <text:s/>88 <text:s/>straipsnio trečiojoje dalyje numatytus teisės</text:p>
      <text:p text:style-name="P10326">pažeidimus;</text:p>
      <text:p text:style-name="P10327"><text:s text:c="5"/>tam <text:s/>įgalioti <text:s/>šio kodekso 229 straipsnio antrosios dalies 1</text:p>
      <text:p text:style-name="P10328">punkte <text:s/>ir <text:s/>230 <text:s/>straipsnio <text:s/>antrosios <text:s/>dalies <text:s/>1 punkte nurodyti</text:p>
      <text:p text:style-name="P10329">atitinkami <text:s/>upių <text:s/>transporto <text:s/>ir <text:s/>mažųjų laivų inspekcijos organų</text:p>
      <text:p text:style-name="P10330">pareigūnai <text:s/>- <text:s/>padarius <text:s/>šio <text:s/>kodekso <text:s/>56(1) straipsnio antrojoje</text:p>
      <text:p text:style-name="P10331">dalyje numatytus teisės pažeidimus;</text:p>
      <text:p text:style-name="P10332"><text:s text:c="5"/>tam <text:s/>įgalioti Valstybinės elektros ryšių inspekcijos asmenys</text:p>
      <text:p text:style-name="P10333">- <text:s/>padarius <text:s/>šio <text:s/>kodekso <text:s/>152 <text:s/>straipsnyje <text:s/>(išskyrus antiradarų</text:p>
      <text:p text:style-name="P10334">gaminimą <text:s/>arba <text:s/>naudojimą), <text:s/>153 <text:s/>straipsnio ketvirtojoje dalyje,</text:p>
      <text:p text:style-name="P10335">165(2) straipsnio antrojoje dalyje numatytus teisės pažeidimus;</text:p>
      <text:p text:style-name="P10336"><text:s text:c="5"/>tam <text:s/>įgalioti <text:s/>Miškų ūkio ministerijos ir nacionalinių parkų</text:p>
      <text:p text:style-name="P10337">organų <text:s text:c="2"/>asmenys <text:s text:c="2"/>- <text:s/>padarius <text:s/>šio <text:s/>kodekso <text:s/>62, <text:s/>66 <text:s/>straipsnio</text:p>
      <text:p text:style-name="P10338">antrojoje <text:s/>dalyje, <text:s/>189(5) <text:s/>straipsnio pirmojoje dalyje numatytus</text:p>
      <text:p text:style-name="P10339">teisės pažeidimus;</text:p>
      <text:p text:style-name="P10340"><text:s text:c="5"/>tam <text:s/>įgalioti <text:s/>muitų <text:s/>organų <text:s/>asmenys - padarius šio kodekso</text:p>
      <text:p text:style-name="P10341">209 <text:s/>straipsnio <text:s/>dešimtojoje <text:s/>ir <text:s/>vienuoliktojoje <text:s/>dalyse <text:s/>ir 210</text:p>
      <text:p text:style-name="P10342">straipsnyje numatytus teisės pažeidimus;</text:p>
      <text:p text:style-name="P10343"><text:s text:c="5"/>tam <text:s/>įgalioti <text:s/>oro <text:s/>transporto organų asmenys - padarius šio</text:p>
      <text:p text:style-name="P10344">kodekso 114 straipsnyje numatytus teisės pažeidimus;</text:p>
      <text:p text:style-name="P10345"><text:s text:c="5"/>tam <text:s/>įgalioti <text:s/>tauriųjų <text:s/>metalų <text:s/>ir brangakmenių valstybinės</text:p>
      <text:p text:style-name="P10346">priežiūros <text:s/>pareigūnai <text:s/>- padarius šio kodekso 193(1) straipsnyje</text:p>
      <text:p text:style-name="P10347">numatytus teisės pažeidimus.</text:p>
      <text:p text:style-name="P10348"/>
      <text:p text:style-name="P10349"/>
      <text:p text:style-name="P10350">Straipsnio pakeitimai:</text:p>
      <text:p text:style-name="P10351">11-501;1985.11.28;Žin.,1985,Nr.33-370</text:p>
      <text:p text:style-name="P10352">11-924;1986.06.26;Žin.,1986,Nr.18-184</text:p>
      <text:p text:style-name="P10353">11-1595;1987.04.29;Žin.,1987,Nr.13-134</text:p>
      <text:p text:style-name="P10354">11-1691;1987.06.09;Žin.,1987,Nr.17-189</text:p>
      <text:p text:style-name="P10355">11-1789;1987.07.29;Žin.,1987,Nr.21-262</text:p>
      <text:p text:style-name="P10356">1-326;1990.06.26;Žin.,1990,Nr.19-495</text:p>
      <text:p text:style-name="P10357">1-830;1990.12.04;Žin.,1990,Nr.36-862</text:p>
      <text:p text:style-name="P10358">1-2589;1992.05.26;Žin.,1992,Nr.21-610</text:p>
      <text:p text:style-name="P10359">1-180;1993.06.10;Žin.,1993,Nr.26-597</text:p>
      <text:p text:style-name="P10360">1-214;1993.07.13;Žin.,1993,Nr.30-683</text:p>
      <text:p text:style-name="P10361">1-263;1993.10.05;Žin.,1993,Nr.54-1047</text:p>
      <text:p text:style-name="P10362">1-290;1993.10.26;Žin.,1993,Nr.59-1142</text:p>
      <text:p text:style-name="P10363">1-334;1993.12.14;Žin.,1993,Nr.72-1344</text:p>
      <text:p text:style-name="P10364">1-387;1994.02.10;Žin.,1994,Nr.14-228</text:p>
      <text:p text:style-name="P10365">1-391;1994.02.15;Žin.,1994,Nr.15-250</text:p>
      <text:p text:style-name="P10366">1-442;1994.04.21;Žin.,1994,Nr.34-618</text:p>
      <text:p text:style-name="P10367">1-545;1994.07.18;Žin.,1994,Nr.58-1132</text:p>
      <text:p text:style-name="P10368">1-590;1994.09.13;Žin.,1994,Nr.73-1372</text:p>
      <text:p text:style-name="P10369">1-625;1994.11.03;Žin.,1994,Nr.88-1668</text:p>
      <text:p text:style-name="P10370">Nr. 1-661, 94.11.15, Žin., 1994, Nr. 91-1766 (94.11.25)</text:p>
      <text:p text:style-name="P10371">Nr. 1-997, 95.07.03, Žin., 1995, Nr. 61-1529 (95.07.26)</text:p>
      <text:p text:style-name="P10372">Nr. 1-1203, 96.02.13, Žin., 1996, Nr. 18-460 (96.02.28)</text:p>
      <text:p text:style-name="P10373">Nr. 1-1297, 96.04.23, Žin., 1996, Nr. 41-990 (96.05.08)</text:p>
      <text:p text:style-name="P10374">Nr. 1-1431, 96.07.03, Žin., 1996, Nr. 73-1741 (96.07.31)</text:p>
      <text:p text:style-name="P10375"/>
      <text:p text:style-name="P10376"><text:s text:c="5"/>321 straipsnis.<text:s/>Nutarimo konfiskuoti daiktą vykdymo</text:p>
      <text:p text:style-name="P10377"><text:s text:c="20"/>tvarka</text:p>
      <text:p text:style-name="P10378"/>
      <text:p text:style-name="P10379"><text:s text:c="5"/>Nutarimas konfiskuoti daiktą, kuris buvo administracinio</text:p>
      <text:p text:style-name="P10380">teisės pažeidimo padarymo įrankis arba tiesioginis objektas,</text:p>
      <text:p text:style-name="P10381">vykdomas paimant konfiskuotą daiktą ir priverstinai</text:p>
      <text:p text:style-name="P10382">neatlygintinai perduodant šį daiktą valstybės nuosavybėn.</text:p>
      <text:p text:style-name="P10383"><text:s text:c="5"/>Nutarimai konfiskuoti kontrabandos daiktus, taip pat</text:p>
      <text:p text:style-name="P10384">gabenimo ir kitas priemones, skirtas kontrabandos daiktams per</text:p>
      <text:p text:style-name="P10385">Lietuvos Respublikos valstybinę sieną pergabenti arba jiems</text:p>
      <text:p text:style-name="P10386">paslėpti, vykdomi Lietuvos Respublikos muitų kodekso nustatyta</text:p>
      <text:p text:style-name="P10387">tvarka.</text:p>
      <text:p text:style-name="P10388"/>
      <text:p text:style-name="P10389">Straipsnio pakeitimai:</text:p>
      <text:p text:style-name="P10390">1-2589;1992.05.26;Žin.,1992,Nr.21-610</text:p>
      <text:p text:style-name="P10391"/>
      <text:p text:style-name="P10392"><text:s text:c="5"/>322 straipsnis.<text:s/>Konfiskuotų daiktų realizavimo tvarka</text:p>
      <text:p text:style-name="P10393"/>
      <text:p text:style-name="P10394"><text:s text:c="5"/>Konfiskuoti daiktai, kurie buvo administracinio teisės</text:p>
      <text:p text:style-name="P10395">pažeidimo padarymo įrankis arba tiesioginis objektas,</text:p>
      <text:p text:style-name="P10396">realizuojami Lietuvos Respublikos įstatymų nustatyta tvarka.</text:p>
      <text:p text:style-name="P10397"/>
      <text:p text:style-name="P10398"><text:s text:c="5"/>323 straipsnis.<text:s/>Nutarimo konfiskuoti daiktą vykdymo</text:p>
      <text:p text:style-name="P10399"><text:s text:c="20"/>proceso užbaigimas</text:p>
      <text:p text:style-name="P10400"/>
      <text:p text:style-name="P10401"><text:s text:c="5"/>Nutarimas konfiskuoti daiktą su atžyma apie įvykdymą per</text:p>
      <text:p text:style-name="P10402">dešimt dienų grąžinamas nutarimą priėmusiam organui (pareigūnui).</text:p>
      <text:p text:style-name="P10403"/>
      <text:p text:style-name="P10404"/>
      <text:p text:style-name="P10405"><text:s text:c="18"/>Dvidešimt devintasis skirsnis</text:p>
      <text:p text:style-name="P10406"/>
      <text:p text:style-name="P10407"><text:s text:c="16"/>NUTARIMO ATIMTI SPECIALIĄJĄ TEISĘ</text:p>
      <text:p text:style-name="P10408"><text:s text:c="24"/>VYKDYMO PROCESAS</text:p>
      <text:p text:style-name="P10409"/>
      <text:p text:style-name="P10410"><text:s text:c="5"/>324 straipsnis.<text:s/>Nutarimo atimti specialiąją teisę</text:p>
      <text:p text:style-name="P10411"><text:s text:c="20"/>vykdymas</text:p>
      <text:p text:style-name="P10412"/>
      <text:p text:style-name="P10413"><text:s text:c="5"/>Nutarimą atimti piliečiui suteiktą specialiąją teisę (teisę</text:p>
      <text:p text:style-name="P10414">vairuoti transporto priemones, teisę medžioti arba žvejoti, teisę</text:p>
      <text:p text:style-name="P10415">vairuoti upių ir mažuosius laivus) vykdo šio kodekso 325</text:p>
      <text:p text:style-name="P10416">straipsnyje išvardyti organai šio kodekso ir kitų Lietuvos</text:p>
      <text:p text:style-name="P10417">Respublikos įstatymų nustatyta tvarka.</text:p>
      <text:p text:style-name="P10418"/>
      <text:p text:style-name="P10419">Straipsnio pakeitimai:</text:p>
      <text:p text:style-name="P10420">1-830;1990.12.04;Žin.,1990,Nr.36-862</text:p>
      <text:p text:style-name="P10421">1-2589;1992.05.26;Žin.,1992,Nr.21-610</text:p>
      <text:p text:style-name="P10422"/>
      <text:p text:style-name="P10423"><text:s text:c="5"/>325 straipsnis.<text:s/>Nutarimą atimti specialiąją teisę</text:p>
      <text:p text:style-name="P10424"><text:s text:c="20"/>vykdantys organai</text:p>
      <text:p text:style-name="P10425"/>
      <text:p text:style-name="P10426"><text:s text:c="5"/>Nutarimą atimti teisę vairuoti transporto priemones vykdo</text:p>
      <text:p text:style-name="P10427">šio kodekso 225 straipsnio antrosios dalies 2 punkte nurodyti</text:p>
      <text:p text:style-name="P10428">policijos pareigūnai.</text:p>
      <text:p text:style-name="P10429"><text:s text:c="5"/>Nutarimą atimti teisę medžioti vykdo šio kodekso 242, 244 ir</text:p>
      <text:p text:style-name="P10430">245 straipsniuose nurodytų organų pareigūnai, o nutarimą atimti</text:p>
      <text:p text:style-name="P10431">teisę žvejoti - šio kodekso 242 ir 245 straipsniuose nurodytų</text:p>
      <text:p text:style-name="P10432">organų pareigūnai.</text:p>
      <text:p text:style-name="P10433"><text:s text:c="5"/>Nutarimą atimti teisę vairuoti upių ir mažuosius laivus</text:p>
      <text:p text:style-name="P10434">vykdo šio kodekso 229, 242 ir 245 straipsniuose nurodytų organų</text:p>
      <text:p text:style-name="P10435">pareigūnai.</text:p>
      <text:p text:style-name="P10436"/>
      <text:p text:style-name="P10437">Straipsnio pakeitimai:</text:p>
      <text:p text:style-name="P10438">1-830;1990.12.04;Žin.,1990,Nr.36-862</text:p>
      <text:p text:style-name="P10439">1-2589;1992.05.26;Žin.,1992,Nr.21-610</text:p>
      <text:p text:style-name="P10440">1-545;1994.07.18;Žin.,1994,Nr.58-1132</text:p>
      <text:p text:style-name="P10441"/>
      <text:p text:style-name="P10442"><text:s text:c="5"/>326 straipsnis.<text:s/>Nutarimo atimti teisę vairuoti</text:p>
      <text:p text:style-name="P10443"><text:s text:c="20"/>transporto priemones vykdymo tvarka</text:p>
      <text:p text:style-name="P10444"/>
      <text:p text:style-name="P10445"><text:s text:c="5"/>Nutarimas atimti teisę vairuoti transporto priemones</text:p>
      <text:p text:style-name="P10446">vykdomas paimant vairuotojo pažymėjimą, jeigu vairuotojui atimta</text:p>
      <text:p text:style-name="P10447">teisė vairuoti visų rūšių transporto priemones.</text:p>
      <text:p text:style-name="P10448"><text:s text:c="5"/>Jeigu vairuotojui atimta teisė vairuoti ne visų rūšių</text:p>
      <text:p text:style-name="P10449">transporto priemones, vairuotojo pažymėjime pažymima, kokių rūšių</text:p>
      <text:p text:style-name="P10450">transporto priemones vairuoti jam atimta teisė.</text:p>
      <text:p text:style-name="P10451"><text:s text:c="5"/>Jeigu vairuotojas, iš kurio atimta teisė vairuoti transporto</text:p>
      <text:p text:style-name="P10452">priemonę, vengia atiduoti policijai vairuotojo pažymėjimą ir</text:p>
      <text:p text:style-name="P10453">toliau ją vairuoja atėmimo teisės vairuoti laikotarpiu, šio</text:p>
      <text:p text:style-name="P10454">kodekso 225 straipsnio antrosios dalies 2 punkte nurodyti</text:p>
      <text:p text:style-name="P10455">policijos pareigūnai gali pratęsti šios teisės atėmimą tam</text:p>
      <text:p text:style-name="P10456">laikui, per kurį buvo neteisėtai naudotasi vairuotojo pažymėjimu.</text:p>
      <text:p text:style-name="P10457"><text:s text:c="5"/>Teisės vairuoti transporto priemonės atėmimo šio kodekso</text:p>
      <text:p text:style-name="P10458">130-2 straipsnyje numatytais atvejais tvarką nustato Lietuvos</text:p>
      <text:p text:style-name="P10459">Respublikos vidaus reikalų ministerija.</text:p>
      <text:p text:style-name="P10460"/>
      <text:p text:style-name="P10461">Straipsnio pakeitimai:</text:p>
      <text:p text:style-name="P10462">11-3058;1989.07.03;Žin.,1989,Nr.20-228</text:p>
      <text:p text:style-name="P10463">1-2589;1992.05.26;Žin.,1992,Nr.21-610</text:p>
      <text:p text:style-name="P10464">1-545;1994.07.18;Žin.,1994,Nr.58-1132</text:p>
      <text:p text:style-name="P10465"/>
      <text:p text:style-name="P10466"><text:s text:c="5"/>327 straipsnis.<text:s/>Nutarimo atimti teisę medžioti arba</text:p>
      <text:p text:style-name="P10467"><text:s text:c="20"/>žvejoti vykdymo tvarka</text:p>
      <text:p text:style-name="P10468"/>
      <text:p text:style-name="P10469"><text:s text:c="5"/>Nutarimas atimti teisę medžioti arba žvejoti vykdomas</text:p>
      <text:p text:style-name="P10470">paimant medžiotojo ar žvejo bilietą.</text:p>
      <text:p text:style-name="P10471"><text:s text:c="5"/>Medžiotojo ar žvejo bilieto paėmimo tvarką nustato Lietuvos</text:p>
      <text:p text:style-name="P10472">Respublikos aplinkos apsaugos ministerija.</text:p>
      <text:p text:style-name="P10473"/>
      <text:p text:style-name="P10474">Straipsnio pakeitimai:</text:p>
      <text:p text:style-name="P10475">1-830;1990.12.04;Žin.,1990,Nr.36-862</text:p>
      <text:p text:style-name="P10476">Nr. 1-661, 94.11.15, Žin., 1994, Nr. 91-1766 (94.11.25)</text:p>
      <text:p text:style-name="P10477"/>
      <text:p text:style-name="P10478"><text:s text:c="5"/>328 straipsnis.<text:s/>Nutarimo atimti teisę vairuoti upių ir</text:p>
      <text:p text:style-name="P10479"><text:s text:c="20"/>mažuosius laivus vykdymo tvarka</text:p>
      <text:p text:style-name="P10480"/>
      <text:p text:style-name="P10481"><text:s text:c="5"/>Nutarimas atimti teisę vairuoti upių ir mažuosius laivus</text:p>
      <text:p text:style-name="P10482">vykdomas paimant pažymėjimą ir taloną.</text:p>
      <text:p text:style-name="P10483"><text:s text:c="5"/>Upių ir mažųjų laivų vairavimo teisės pažymėjimo paėmimo</text:p>
      <text:p text:style-name="P10484">tvarką nustato Lietuvos Respublikos susisiekimo ministerija.</text:p>
      <text:p text:style-name="P10485"/>
      <text:p text:style-name="P10486">Straipsnio pakeitimai:</text:p>
      <text:p text:style-name="P10487">11-3058;1989.07.03;Žin.,1989,Nr.20-228</text:p>
      <text:p text:style-name="P10488">1-2589;1992.05.26;Žin.,1992,Nr.21-610</text:p>
      <text:p text:style-name="P10489"/>
      <text:p text:style-name="P10490"><text:s text:c="5"/>329 straipsnis.<text:s/>Specialiosios teisės atėmimo termino</text:p>
      <text:p text:style-name="P10491"><text:s text:c="20"/>sutrumpinimo pagrindai ir tvarka</text:p>
      <text:p text:style-name="P10492"/>
      <text:p text:style-name="P10493"><text:s text:c="5"/>Jeigu asmuo, kuriam tam tikram terminui atimta teisė</text:p>
      <text:p text:style-name="P10494">vairuoti transporto priemonę, upių ir mažąjį laivą arba teisė</text:p>
      <text:p text:style-name="P10495">medžioti ar žvejoti, sąžiningai dirba ir pavyzdingai elgiasi,</text:p>
      <text:p text:style-name="P10496">nuobaudą paskyręs organas (pareigūnas) gali, praėjus ne mažiau</text:p>
      <text:p text:style-name="P10497">kaip pusei paskirtojo laiko, pagal visuomeninės organizacijos,</text:p>
      <text:p text:style-name="P10498">darbo kolektyvo tarpininkavimą sutrumpinti nurodytos teisės</text:p>
      <text:p text:style-name="P10499">atėmimo terminą.</text:p>
      <text:p text:style-name="P10500"/>
      <text:p text:style-name="P10501">Straipsnio pakeitimai:</text:p>
      <text:p text:style-name="P10502">1-830;1990.12.04;Žin.,1990,Nr.36-862</text:p>
      <text:p text:style-name="P10503"/>
      <text:p text:style-name="P10504"><text:s text:c="5"/>330 straipsnis.Nutarimo atimti specialiąją teisę</text:p>
      <text:p text:style-name="P10505"><text:s text:c="20"/>vykdymo terminų skaičiavimas</text:p>
      <text:p text:style-name="P10506"/>
      <text:p text:style-name="P10507"><text:s text:c="5"/>Transporto priemonių, laivų vairuotojai ir asmenys, pažeidę</text:p>
      <text:p text:style-name="P10508">medžioklės ar žvejybos taisykles, laikomi netekę specialiosios</text:p>
      <text:p text:style-name="P10509">teisės nuo nutarimo atimti šią teisę priėmimo dienos.</text:p>
      <text:p text:style-name="P10510"><text:s text:c="5"/>Pasibaigus paskirtajam specialiosios teisės atėmimo</text:p>
      <text:p text:style-name="P10511">terminui, taip pat jį sutrumpinus sutinkamai su šio kodekso 329</text:p>
      <text:p text:style-name="P10512">straipsniu, asmeniui, kuriam buvo paskirta šios rūšies</text:p>
      <text:p text:style-name="P10513">administracinė nuobauda, nustatyta tvarka grąžinami iš jo</text:p>
      <text:p text:style-name="P10514">paimtieji dokumentai.</text:p>
      <text:p text:style-name="P10515"/>
      <text:p text:style-name="P10516">Straipsnio pakeitimai:</text:p>
      <text:p text:style-name="P10517">1-830;1990.12.04;Žin.,1990,Nr.36-862</text:p>
      <text:p text:style-name="P10518"/>
      <text:p text:style-name="P10519"/>
      <text:p text:style-name="P10520"><text:s text:c="21"/>Trisdešimtasis skirsnis</text:p>
      <text:p text:style-name="P10521"/>
      <text:p text:style-name="P10522"><text:s text:c="10"/>NUTARIMO DĖL PATAISOS DARBŲ VYKDYMO PROCESAS</text:p>
      <text:p text:style-name="P10523"/>
      <text:p text:style-name="P10524"><text:s text:c="5"/>331 straipsnis.Nutarimo dėl pataisos darbų vykdymas</text:p>
      <text:p text:style-name="P10525"/>
      <text:p text:style-name="P10526"><text:s text:c="5"/>Nutarimą dėl pataisos darbų vykdo vidaus reikalų įstaigos</text:p>
      <text:p text:style-name="P10527">Lietuvos Respublikos įstatymų ir šio kodekso nustatyta tvarka.</text:p>
      <text:p text:style-name="P10528"/>
      <text:p text:style-name="P10529">Straipsnio pakeitimai:</text:p>
      <text:p text:style-name="P10530">1-2589;1992.05.26;Žin.,1992,Nr.21-610</text:p>
      <text:p text:style-name="P10531"/>
      <text:p text:style-name="P10532"><text:s text:c="5"/>332 straipsnis.Nutarimo dėl pataisos darbų vykdymo</text:p>
      <text:p text:style-name="P10533"><text:s text:c="20"/>tvarka</text:p>
      <text:p text:style-name="P10534"/>
      <text:p text:style-name="P10535"><text:s text:c="5"/>Nutarimas skirti pataisos darbus siunčiamas vykdyti ne</text:p>
      <text:p text:style-name="P10536">vėliau kaip kitą dieną po jo priėmimo.</text:p>
      <text:p text:style-name="P10537"><text:s text:c="5"/>Pataisos darbai sutinkamai su šio kodekso 28 straipsniu</text:p>
      <text:p text:style-name="P10538">atliekami pažeidėjo nuolatinėje darbovietėje.</text:p>
      <text:p text:style-name="P10539"><text:s text:c="5"/>Remiantis nutarimu dėl pataisos darbų, iš pažeidėjo uždarbio</text:p>
      <text:p text:style-name="P10540">pataisos darbų atlikimo metu daromi nutarime nustatyto dydžio</text:p>
      <text:p text:style-name="P10541">atskaitymai į valstybės pajamas.</text:p>
      <text:p text:style-name="P10542"/>
      <text:p text:style-name="P10543"><text:s text:c="5"/>333 straipsnis.Pataisos darbų atlikimo termino</text:p>
      <text:p text:style-name="P10544"><text:s text:c="20"/>skaičiavimas</text:p>
      <text:p text:style-name="P10545"/>
      <text:p text:style-name="P10546"><text:s text:c="5"/>Pataisos darbų atlikimas skaičiuojamas laiku, per kurį</text:p>
      <text:p text:style-name="P10547">pažeidėjas dirbo ir iš jo uždarbio buvo daromi atskaitymai.</text:p>
      <text:p text:style-name="P10548"><text:s text:c="5"/>Pažeidėjo atidirbtų dienų skaičius negali būti mažesnis už</text:p>
      <text:p text:style-name="P10549">darbo dienų skaičių, tenkantį nustatytam kalendoriniam nuobaudos</text:p>
      <text:p text:style-name="P10550">terminui. Jeigu pažeidėjas neatidirbo nurodyto darbo dienų</text:p>
      <text:p text:style-name="P10551">skaičiaus ir nėra pagrindo įskaityti neatidirbtas dienas į</text:p>
      <text:p text:style-name="P10552">nuobaudos laiką, pataisos darbų atlikimas tęsiamas, kol</text:p>
      <text:p text:style-name="P10553">pažeidėjas atidirbs visas nustatytas darbo dienas.</text:p>
      <text:p text:style-name="P10554"><text:s text:c="5"/>Į nuobaudos atlikimo terminą įskaitomas laikas, kurio metu</text:p>
      <text:p text:style-name="P10555">pažeidėjas dėl svarbių priežasčių nedirbo ir jam pagal įstatymus</text:p>
      <text:p text:style-name="P10556">buvo mokamas darbo užmokestis. Į šį laiką taip pat įskaitomas</text:p>
      <text:p text:style-name="P10557">sirgimo laikas, ligoniui slaugyti duotas laikas ir nėštumo bei</text:p>
      <text:p text:style-name="P10558">gimdymo atostogų laikas. Dėl girtumo arba dėl veiksmų, susijusių</text:p>
      <text:p text:style-name="P10559">su girtumu, sirgtas laikas į pataisos darbų atlikimo terminą</text:p>
      <text:p text:style-name="P10560">neįskaitomas.</text:p>
      <text:p text:style-name="P10561"/>
      <text:p text:style-name="P10562"><text:s text:c="5"/>334 straipsnis.Įmonės, įstaigos ir organizacijos, kur</text:p>
      <text:p text:style-name="P10563"><text:s text:c="20"/>pažeidėjas atlieka pataisos darbus,</text:p>
      <text:p text:style-name="P10564"><text:s text:c="20"/>administracijos pareigos</text:p>
      <text:p text:style-name="P10565"/>
      <text:p text:style-name="P10566"><text:s text:c="5"/>Įmonės, įstaigos ir organizacijos, kur pažeidėjas atlieka</text:p>
      <text:p text:style-name="P10567">pataisos darbus, administracijai pavedama:</text:p>
      <text:p text:style-name="P10568"><text:s text:c="5"/>teisingai ir laiku daryti atskaitymus iš pažeidėjo uždarbio</text:p>
      <text:p text:style-name="P10569">į valstybės pajamas ir laiku pervesti nustatyta tvarka</text:p>
      <text:p text:style-name="P10570">atskaitytas sumas;</text:p>
      <text:p text:style-name="P10571"><text:s text:c="5"/>pranešti vidaus reikalų įstaigoms apie jo vengimą atlikti</text:p>
      <text:p text:style-name="P10572">nuobaudą.</text:p>
      <text:p text:style-name="P10573"/>
      <text:p text:style-name="P10574">Straipsnio pakeitimai:</text:p>
      <text:p text:style-name="P10575">1-2589;1992.05.26;Žin.,1992,Nr.21-610</text:p>
      <text:p text:style-name="P10576"/>
      <text:p text:style-name="P10577"><text:s text:c="5"/>335 straipsnis. Vengimo atlikti pataisos darbus pasekmės</text:p>
      <text:p text:style-name="P10578"/>
      <text:p text:style-name="P10579"><text:s text:c="5"/>Jeigu asmuo vengia atlikti pataisos darbus, rajono (miesto)</text:p>
      <text:p text:style-name="P10580">apylinkės teismo (apylinkės teismo teisėjo) nutarimu neatliktasis</text:p>
      <text:p text:style-name="P10581">pataisos darbų laikas gali būti pakeistas dvidešimties litų bauda</text:p>
      <text:p text:style-name="P10582">už vieną pataisos darbų dieną arba administraciniu areštu,</text:p>
      <text:p text:style-name="P10583">skaičiuojant vieną arešto parą už tris pataisos darbų dienas, bet</text:p>
      <text:p text:style-name="P10584">ne ilgiau kaip trisdešimt parų.</text:p>
      <text:p text:style-name="P10585"/>
      <text:p text:style-name="P10586">Straipsnio pakeitimai:</text:p>
      <text:p text:style-name="P10587">1-2589;1992.05.26;Žin.,1992,Nr.21-610</text:p>
      <text:p text:style-name="P10588">1-504;1994.06.23;Žin.,1994,Nr.51-949 (94.07.08)</text:p>
      <text:p text:style-name="P10589">1-545;1994.07.18;Žin.,1994,Nr.58-1132</text:p>
      <text:p text:style-name="P10590"/>
      <text:p text:style-name="P10591"/>
      <text:p text:style-name="P10592"><text:s text:c="18"/>Trisdešimt pirmasis skirsnis</text:p>
      <text:p text:style-name="P10593"/>
      <text:p text:style-name="P10594"><text:s text:c="15"/>NUTARIMO DĖL ADMINISTRACINIO AREŠTO</text:p>
      <text:p text:style-name="P10595"><text:s text:c="24"/>VYKDYMO PROCESAS</text:p>
      <text:p text:style-name="P10596"/>
      <text:p text:style-name="P10597"><text:s text:c="5"/>336 straipsnis.Nutarimo dėl administracinio arešto</text:p>
      <text:p text:style-name="P10598"><text:s text:c="20"/>vykdymas</text:p>
      <text:p text:style-name="P10599"/>
      <text:p text:style-name="P10600"><text:s text:c="5"/>Nutarimą dėl administracinio arešto vykdo policijos įstaigos</text:p>
      <text:p text:style-name="P10601">Lietuvos Respublikos įstatymų nustatyta tvarka.</text:p>
      <text:p text:style-name="P10602"/>
      <text:p text:style-name="P10603">Straipsnio pakeitimai:</text:p>
      <text:p text:style-name="P10604">1-2589;1992.05.26;Žin.,1992,Nr.21-610</text:p>
      <text:p text:style-name="P10605"/>
      <text:p text:style-name="P10606"><text:s text:c="5"/>337 straipsnis.Nutarimo dėl administracinio arešto</text:p>
      <text:p text:style-name="P10607"><text:s text:c="20"/>vykdymo terminai</text:p>
      <text:p text:style-name="P10608"/>
      <text:p text:style-name="P10609"><text:s text:c="5"/>Nutarimas dėl administracinio arešto vykdomas tuojau pat po</text:p>
      <text:p text:style-name="P10610">nutarimo priėmimo.</text:p>
      <text:p text:style-name="P10611"/>
      <text:p text:style-name="P10612"><text:s text:c="5"/>338 straipsnis.Administracinio arešto atlikimo tvarka</text:p>
      <text:p text:style-name="P10613"/>
      <text:p text:style-name="P10614"><text:s text:c="5"/>Asmenys, kuriems paskirtas administracinis areštas,</text:p>
      <text:p text:style-name="P10615">areštuoti laikomi policijos įstaigų nustatomose vietose. Vykdant</text:p>
      <text:p text:style-name="P10616">nutarimą dėl administracinio arešto, daroma areštuotųjų asmens</text:p>
      <text:p text:style-name="P10617">apžiūra.</text:p>
      <text:p text:style-name="P10618"><text:s text:c="5"/>Administracinio sulaikymo laikas įskaitomas į</text:p>
      <text:p text:style-name="P10619">administracinio arešto terminą.</text:p>
      <text:p text:style-name="P10620"><text:s text:c="5"/>Administracinis areštas atliekamas pagal Lietuvos</text:p>
      <text:p text:style-name="P10621">Respublikos įstatymų aktų nustatytas taisykles.</text:p>
      <text:p text:style-name="P10622"/>
      <text:p text:style-name="P10623">Straipsnio pakeitimai:</text:p>
      <text:p text:style-name="P10624">1-2589;1992.05.26;Žin.,1992,Nr.21-610</text:p>
      <text:p text:style-name="P10625"/>
      <text:p text:style-name="P10626"><text:s text:c="5"/>339 straipsnis.Asmenų, kuriems paskirtas</text:p>
      <text:p text:style-name="P10627"><text:s text:c="20"/>administracinis areštas, panaudojimas</text:p>
      <text:p text:style-name="P10628"><text:s text:c="20"/>darbui</text:p>
      <text:p text:style-name="P10629"/>
      <text:p text:style-name="P10630"><text:s text:c="5"/>Asmenys, kuriems paskirtas administracinis areštas,</text:p>
      <text:p text:style-name="P10631">nustatyta tvarka gali būti panaudojami fiziniam darbui.</text:p>
      <text:p text:style-name="P10632"><text:s text:c="5"/>Organizuoti asmenų, kuriems paskirtas administracinis</text:p>
      <text:p text:style-name="P10633">areštas, panaudojimą darbui pavedama vietos savivaldos</text:p>
      <text:p text:style-name="P10634">vykdomosioms institucijoms.</text:p>
      <text:p text:style-name="P10635"><text:s text:c="5"/>Asmenims, kuriems paskirtas administracinis areštas, arešto</text:p>
      <text:p text:style-name="P10636">metu darbo užmokestis nuolatinėje darbovietėje nemokamas.</text:p>
      <text:p text:style-name="P10637"/>
      <text:p text:style-name="P10638">Straipsnio pakeitimai:</text:p>
      <text:p text:style-name="P10639">11-501;1985.11.28;Žin.,1985,Nr.33-370</text:p>
      <text:p text:style-name="P10640">11-1788;1987.07.29;Žin.,1987,Nr.21-261</text:p>
      <text:p text:style-name="P10641">1-2589;1992.05.26;Žin.,1992,Nr.21-610</text:p>
      <text:p text:style-name="P10642">Nr. 1-957, 95.06.20, Žin., 1995, Nr. 55-1356 (95.07.05)</text:p>
      <text:p text:style-name="P10643"/>
      <text:p text:style-name="P10644"><text:s text:c="17"/>Trisdešimt pirmasis-1 skirsnis</text:p>
      <text:p text:style-name="P10645"><text:s text:c="11"/>NUTARIMO DĖL NUŠALINIMO NUO DARBO (PAREIGŲ)</text:p>
      <text:p text:style-name="P10646"><text:s text:c="24"/>VYKDYMO PROCESAS</text:p>
      <text:p text:style-name="P10647"/>
      <text:p text:style-name="P10648"><text:s text:c="5"/>339-1 straipsnis.Nutarimo dėl nušalinimo nuo darbo</text:p>
      <text:p text:style-name="P10649"><text:s text:c="22"/>(pareigų) vykdymas</text:p>
      <text:p text:style-name="P10650"/>
      <text:p text:style-name="P10651"><text:s text:c="5"/>Nutarimą dėl nušalinimo nuo darbo (pareigų) vykdo</text:p>
      <text:p text:style-name="P10652">darbovietės administracija, kurioje dirba nušalintas nuo darbo</text:p>
      <text:p text:style-name="P10653">(pareigų) darbuotojas.</text:p>
      <text:p text:style-name="P10654"/>
      <text:p text:style-name="P10655">Straipsnio pakeitimai:</text:p>
      <text:p text:style-name="P10656">1-1573;1991.07.18;Žin.,1991,Nr.22-568</text:p>
      <text:p text:style-name="P10657"/>
      <text:p text:style-name="P10658"><text:s text:c="5"/>339-2 straipsnis.Nutarimo dėl nušalinimo nuo darbo</text:p>
      <text:p text:style-name="P10659"><text:s text:c="22"/>(pareigų) vykdymo tvarka</text:p>
      <text:p text:style-name="P10660"/>
      <text:p text:style-name="P10661"><text:s text:c="5"/>Nutarimas dėl nušalinimo nuo darbo (pareigų) išsiunčiamas</text:p>
      <text:p text:style-name="P10662">vykdyti per tris dienas po jo priėmimo.</text:p>
      <text:p text:style-name="P10663"><text:s text:c="5"/>Darbovietės administracija ne vėliau kaip kitą dieną po</text:p>
      <text:p text:style-name="P10664">nutarimo gavimo privalo nušalintąjį darbuotoją atleisti iš darbo</text:p>
      <text:p text:style-name="P10665">(pareigų) įstatymo nustatyta tvarka.</text:p>
      <text:p text:style-name="P10666"/>
      <text:p text:style-name="P10667">Straipsnio pakeitimai:</text:p>
      <text:p text:style-name="P10668">1-1573;1991.07.18;Žin.,1991,Nr.22-568</text:p>
      <text:p text:style-name="P10669"/>
      <text:p text:style-name="P10670"/>
      <text:p text:style-name="P10671"/>
      <text:p text:style-name="P10672"><text:s text:c="18"/>Trisdešimt antrasis skirsnis</text:p>
      <text:p text:style-name="P10673"/>
      <text:p text:style-name="P10674"><text:s text:c="8"/>NUTARIMO DALIES DĖL TURTINIO NUOSTOLIO ATLYGINIMO</text:p>
      <text:p text:style-name="P10675"><text:s text:c="24"/>VYKDYMO PROCESAS</text:p>
      <text:p text:style-name="P10676"/>
      <text:p text:style-name="P10677"><text:s text:c="5"/>340 straipsnis.Nutarimo dalies dėl turtinio nuostolio</text:p>
      <text:p text:style-name="P10678"><text:s text:c="20"/>atlyginimo vykdymas</text:p>
      <text:p text:style-name="P10679"/>
      <text:p text:style-name="P10680"><text:s text:c="5"/>Sutinkamai su šio kodekso 37 straipsniu priimto</text:p>
      <text:p text:style-name="P10681">administracinio teisės pažeidimo byloje nutarimo dalis dėl</text:p>
      <text:p text:style-name="P10682">turtinio nuostolio atlyginimo vykdoma šio kodekso ir Lietuvos</text:p>
      <text:p text:style-name="P10683">Respublikos civilinio proceso kodekso nustatyta tvarka.</text:p>
      <text:p text:style-name="P10684"><text:s text:c="5"/>Administracinio teisės pažeidimo byloje nutarimas, kiek jis</text:p>
      <text:p text:style-name="P10685">liečia turtinio nuostolio atlyginimą, yra vykdomasis dokumentas.</text:p>
      <text:p text:style-name="P10686"/>
      <text:p text:style-name="P10687">Straipsnio pakeitimai:</text:p>
      <text:p text:style-name="P10688">1-2589;1992.05.26;Žin.,1992,Nr.21-610</text:p>
      <text:p text:style-name="P10689"/>
      <text:p text:style-name="P10690"><text:s text:c="5"/>341 straipsnis.Nutarimo dalies dėl turtinio nuostolio</text:p>
      <text:p text:style-name="P10691"><text:s text:c="20"/>atlyginimo įvykdymo terminai</text:p>
      <text:p text:style-name="P10692"/>
      <text:p text:style-name="P10693"><text:s text:c="5"/>Turtinį nuostolį pažeidėjas turi atlyginti ne vėliau kaip</text:p>
      <text:p text:style-name="P10694">per penkiolika dienų nuo nutarimo jam įteikimo dienos (šio</text:p>
      <text:p text:style-name="P10695">kodekso 288 straipsnis), o jeigu toks nutarimas apskundžiamas -</text:p>
      <text:p text:style-name="P10696">ne vėliau kaip per penkiolika dienų nuo pranešimo, kad skundas</text:p>
      <text:p text:style-name="P10697">nepatenkintas, dienos.</text:p>
      <text:p text:style-name="P10698"/>
      <text:p text:style-name="P10699">Straipsnio pakeitimai:</text:p>
      <text:p text:style-name="P10700">Nr. 1-847, 95.04.11, Žin., 1995, Nr. 36-886 (95.05.03)</text:p>
      <text:p text:style-name="P10701"/>
      <text:p text:style-name="P10702"><text:s text:c="5"/>342 straipsnis.Nutarimo dalies dėl turtinio nuostolio</text:p>
      <text:p text:style-name="P10703"><text:s text:c="20"/>atlyginimo neįvykdymo pasekmės</text:p>
      <text:p text:style-name="P10704"/>
      <text:p text:style-name="P10705"><text:s text:c="5"/>Jeigu administracinio teisės pažeidimo byloje nutarimo dalis</text:p>
      <text:p text:style-name="P10706">dėl turtinio nuostolio atlyginimo neįvykdoma per šio kodekso 341</text:p>
      <text:p text:style-name="P10707">straipsnio nustatytą laiką, nutarimas siunčiamas nuostoliui</text:p>
      <text:p text:style-name="P10708">išieškoti Lietuvos Respublikos civilinio proceso kodekso numatyta</text:p>
      <text:p text:style-name="P10709">vykdymo proceso tvarka.</text:p>
      <text:p text:style-name="P10710"/>
      <text:p text:style-name="P10711"/>
      <text:p text:style-name="P10712">// Teksto pabaiga</text:p>
      <text:p text:style-name="P10713"/>
      <text:p text:style-name="P10714">_</text:p>
      <text:p text:style-name="P10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description> </dc:description>
    <dc:subject/>
    <meta:initial-creator>Romas Jurenas</meta:initial-creator>
    <dc:creator>adlibuser</dc:creator>
    <meta:creation-date>2017-01-09T18:33:00Z</meta:creation-date>
    <dc:date>2017-01-09T18:33:00Z</dc:date>
    <meta:template xlink:href="Normal.dotm" xlink:type="simple"/>
    <meta:editing-cycles>2</meta:editing-cycles>
    <meta:editing-duration>PT0S</meta:editing-duration>
    <meta:document-statistic meta:page-count="1" meta:paragraph-count="5442" meta:word-count="51497" meta:character-count="435380" meta:row-count="8463" meta:non-whitespace-character-count="389325"/>
  </office:meta>
</office:document-meta>
</file>