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LT" svg:font-family="Courier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text-properties style:font-name="Courier New" fo:language="lt" fo:country="LT"/>
    </style:style>
    <style:style style:name="P600" style:parent-style-name="Normal" style:family="paragraph">
      <style:text-properties style:font-name="Courier New" fo:language="lt" fo:country="LT"/>
    </style:style>
    <style:style style:name="P601" style:parent-style-name="Normal" style:family="paragraph">
      <style:text-properties style:font-name="Courier New" fo:language="lt" fo:country="LT"/>
    </style:style>
    <style:style style:name="P602" style:parent-style-name="Normal" style:family="paragraph">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text-properties style:font-name="Courier New" fo:language="lt" fo:country="LT"/>
    </style:style>
    <style:style style:name="P605" style:parent-style-name="Normal" style:family="paragraph">
      <style:text-properties style:font-name="Courier New" fo:language="lt" fo:country="LT"/>
    </style:style>
    <style:style style:name="P606" style:parent-style-name="Normal" style:family="paragraph">
      <style:text-properties style:font-name="Courier New" fo:language="lt" fo:country="LT"/>
    </style:style>
    <style:style style:name="P607" style:parent-style-name="Normal" style:family="paragraph">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text-properties style:font-name="Courier New" fo:language="lt" fo:country="LT"/>
    </style:style>
    <style:style style:name="P615" style:parent-style-name="Normal" style:family="paragraph">
      <style:text-properties style:font-name="Courier New" fo:language="lt" fo:country="LT"/>
    </style:style>
    <style:style style:name="P616" style:parent-style-name="Normal" style:family="paragraph">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text-properties style:font-name="Courier New" fo:language="lt" fo:country="LT"/>
    </style:style>
    <style:style style:name="P634" style:parent-style-name="Normal" style:family="paragraph">
      <style:text-properties style:font-name="Courier New" fo:language="lt" fo:country="LT"/>
    </style:style>
    <style:style style:name="P635" style:parent-style-name="Normal" style:family="paragraph">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text-properties style:font-name="Courier New" fo:language="lt" fo:country="LT"/>
    </style:style>
    <style:style style:name="P639" style:parent-style-name="Normal" style:family="paragraph">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style>
    <style:style style:name="T643" style:parent-style-name="DefaultParagraphFont" style:family="text">
      <style:text-properties style:font-name="Courier New" fo:language="lt" fo:country="LT"/>
    </style:style>
    <style:style style:name="T644" style:parent-style-name="DefaultParagraphFont" style:family="text">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text-properties style:font-name="Courier New" fo:language="lt" fo:country="LT"/>
    </style:style>
    <style:style style:name="P647" style:parent-style-name="Normal" style:family="paragraph">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center"/>
      <style:text-properties style:font-name="Courier New" fo:font-weight="bold" style:font-weight-asian="bold" fo:language="lt" fo:country="LT"/>
    </style:style>
    <style:style style:name="P654" style:parent-style-name="Normal" style:family="paragraph">
      <style:paragraph-properties fo:text-align="center"/>
      <style:text-properties style:font-name="Courier New" fo:font-weight="bold" style:font-weight-asian="bold"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center"/>
      <style:text-properties style:font-name="Courier New" fo:language="lt" fo:country="LT"/>
    </style:style>
    <style:style style:name="P657" style:parent-style-name="Normal" style:family="paragraph">
      <style:paragraph-properties fo:text-align="center"/>
      <style:text-properties style:font-name="Courier New" fo:language="lt" fo:country="LT"/>
    </style:style>
    <style:style style:name="P658" style:parent-style-name="Normal" style:family="paragraph">
      <style:paragraph-properties fo:text-align="center"/>
      <style:text-properties style:font-name="Courier New" fo:language="lt" fo:country="LT"/>
    </style:style>
    <style:style style:name="P659" style:parent-style-name="Normal" style:family="paragraph">
      <style:paragraph-properties fo:text-align="center"/>
      <style:text-properties style:font-name="Courier New" fo:language="lt" fo:country="LT"/>
    </style:style>
    <style:style style:name="P660" style:parent-style-name="Normal" style:family="paragraph">
      <style:paragraph-properties fo:text-align="center"/>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style>
    <style:style style:name="T696" style:parent-style-name="DefaultParagraphFont" style:family="text">
      <style:text-properties style:font-name="Courier New" fo:language="lt" fo:country="LT"/>
    </style:style>
    <style:style style:name="T697" style:parent-style-name="DefaultParagraphFont" style:family="text">
      <style:text-properties style:font-name="Courier New" style:text-position="super 60%" fo:language="lt" fo:country="LT"/>
    </style:style>
    <style:style style:name="T698" style:parent-style-name="DefaultParagraphFont" style:family="text">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fo:text-indent="0.5in"/>
      <style:text-properties style:font-name="Courier New" fo:language="lt" fo:country="LT"/>
    </style:style>
    <style:style style:name="P1001" style:parent-style-name="Normal" style:family="paragraph">
      <style:paragraph-properties fo:text-align="justify" fo:text-indent="0.5in"/>
      <style:text-properties style:font-name="Courier New"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Courier New" fo:language="lt" fo:country="LT"/>
    </style:style>
    <style:style style:name="T1004" style:parent-style-name="DefaultParagraphFont" style:family="text">
      <style:text-properties style:font-name="Courier New" style:text-position="super 60%" fo:language="lt" fo:country="LT"/>
    </style:style>
    <style:style style:name="T1005" style:parent-style-name="DefaultParagraphFont" style:family="text">
      <style:text-properties style:font-name="Courier New" fo:language="lt" fo:country="LT"/>
    </style:style>
    <style:style style:name="T1006" style:parent-style-name="DefaultParagraphFont" style:family="text">
      <style:text-properties style:font-name="Courier New" style:text-position="super 60%" fo:language="lt" fo:country="LT"/>
    </style:style>
    <style:style style:name="T1007" style:parent-style-name="DefaultParagraphFont" style:family="text">
      <style:text-properties style:font-name="Courier New" fo:language="lt" fo:country="LT"/>
    </style:style>
    <style:style style:name="T1008" style:parent-style-name="DefaultParagraphFont" style:family="text">
      <style:text-properties style:font-name="Courier New" style:text-position="super 60%" fo:language="lt" fo:country="LT"/>
    </style:style>
    <style:style style:name="T1009" style:parent-style-name="DefaultParagraphFont" style:family="text">
      <style:text-properties style:font-name="Courier New" fo:language="lt" fo:country="LT"/>
    </style:style>
    <style:style style:name="T1010" style:parent-style-name="DefaultParagraphFont" style:family="text">
      <style:text-properties style:font-name="Courier New" style:text-position="super 60%" fo:language="lt" fo:country="LT"/>
    </style:style>
    <style:style style:name="T1011" style:parent-style-name="DefaultParagraphFont" style:family="text">
      <style:text-properties style:font-name="Courier New" fo:language="lt" fo:country="LT"/>
    </style:style>
    <style:style style:name="T1012" style:parent-style-name="DefaultParagraphFont" style:family="text">
      <style:text-properties style:font-name="Courier New" style:text-position="super 60%" fo:language="lt" fo:country="LT"/>
    </style:style>
    <style:style style:name="T1013" style:parent-style-name="DefaultParagraphFont" style:family="text">
      <style:text-properties style:font-name="Courier New" fo:language="lt" fo:country="LT"/>
    </style:style>
    <style:style style:name="T1014" style:parent-style-name="DefaultParagraphFont" style:family="text">
      <style:text-properties style:font-name="Courier New" style:text-position="super 60%" fo:language="lt" fo:country="LT"/>
    </style:style>
    <style:style style:name="T1015" style:parent-style-name="DefaultParagraphFont" style:family="text">
      <style:text-properties style:font-name="Courier New" fo:language="lt" fo:country="LT"/>
    </style:style>
    <style:style style:name="T1016" style:parent-style-name="DefaultParagraphFont" style:family="text">
      <style:text-properties style:font-name="Courier New" style:text-position="super 60%" fo:language="lt" fo:country="LT"/>
    </style:style>
    <style:style style:name="T1017" style:parent-style-name="DefaultParagraphFont" style:family="text">
      <style:text-properties style:font-name="Courier New" fo:language="lt" fo:country="LT"/>
    </style:style>
    <style:style style:name="T1018" style:parent-style-name="DefaultParagraphFont" style:family="text">
      <style:text-properties style:font-name="Courier New" style:text-position="super 60%" fo:language="lt" fo:country="LT"/>
    </style:style>
    <style:style style:name="T1019" style:parent-style-name="DefaultParagraphFont" style:family="text">
      <style:text-properties style:font-name="Courier New" fo:language="lt" fo:country="LT"/>
    </style:style>
    <style:style style:name="P1020" style:parent-style-name="Normal" style:family="paragraph">
      <style:paragraph-properties fo:text-align="justify" fo:text-indent="0.5in"/>
      <style:text-properties style:font-name="Courier New" fo:language="lt" fo:country="LT"/>
    </style:style>
    <style:style style:name="P1021" style:parent-style-name="Normal" style:family="paragraph">
      <style:paragraph-properties fo:text-align="justify" fo:text-indent="0.5in"/>
      <style:text-properties style:font-name="Courier New" fo:language="lt" fo:country="LT"/>
    </style:style>
    <style:style style:name="P1022" style:parent-style-name="Normal" style:family="paragraph">
      <style:paragraph-properties fo:text-align="justify" fo:text-indent="0.5in"/>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text-properties style:font-name="Courier New" fo:language="lt" fo:country="LT"/>
    </style:style>
    <style:style style:name="P1085" style:parent-style-name="Normal" style:family="paragraph">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fo:text-indent="0.4375in"/>
    </style:style>
    <style:style style:name="T1114" style:parent-style-name="DefaultParagraphFont" style:family="text">
      <style:text-properties style:font-name="Courier New" fo:language="lt" fo:country="LT"/>
    </style:style>
    <style:style style:name="T1115" style:parent-style-name="DefaultParagraphFont" style:family="text">
      <style:text-properties style:font-name="Courier New" style:text-position="super 60%" fo:language="lt" fo:country="LT"/>
    </style:style>
    <style:style style:name="T1116" style:parent-style-name="DefaultParagraphFont" style:family="text">
      <style:text-properties style:font-name="Courier New" fo:language="lt" fo:country="LT"/>
    </style:style>
    <style:style style:name="P1117" style:parent-style-name="Normal" style:family="paragraph">
      <style:paragraph-properties fo:text-align="justify" fo:text-indent="0.4375in"/>
      <style:text-properties style:font-name="Courier New" fo:language="lt" fo:country="LT"/>
    </style:style>
    <style:style style:name="P1118" style:parent-style-name="Normal" style:family="paragraph">
      <style:paragraph-properties fo:text-align="justify" fo:text-indent="0.4375in"/>
      <style:text-properties style:font-name="Courier New" fo:language="lt" fo:country="LT"/>
    </style:style>
    <style:style style:name="P1119" style:parent-style-name="Normal" style:family="paragraph">
      <style:paragraph-properties fo:text-align="justify" fo:text-indent="0.4375in"/>
      <style:text-properties style:font-name="Courier New" fo:language="lt" fo:country="LT"/>
    </style:style>
    <style:style style:name="P1120" style:parent-style-name="Normal" style:family="paragraph">
      <style:paragraph-properties fo:text-align="justify" fo:text-indent="0.4375in"/>
      <style:text-properties style:font-name="Courier New" fo:language="lt" fo:country="LT"/>
    </style:style>
    <style:style style:name="P1121" style:parent-style-name="Normal" style:family="paragraph">
      <style:paragraph-properties fo:text-align="justify" fo:text-indent="0.4375in"/>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fo:text-indent="0.4375in"/>
    </style:style>
    <style:style style:name="T1127" style:parent-style-name="DefaultParagraphFont" style:family="text">
      <style:text-properties style:font-name="Courier New" fo:language="lt" fo:country="LT"/>
    </style:style>
    <style:style style:name="T1128" style:parent-style-name="DefaultParagraphFont" style:family="text">
      <style:text-properties style:font-name="Courier New" style:text-position="super 60%" fo:language="lt" fo:country="LT"/>
    </style:style>
    <style:style style:name="T1129" style:parent-style-name="DefaultParagraphFont" style:family="text">
      <style:text-properties style:font-name="Courier New" fo:language="lt" fo:country="LT"/>
    </style:style>
    <style:style style:name="P1130" style:parent-style-name="Normal" style:family="paragraph">
      <style:paragraph-properties fo:text-align="justify" fo:text-indent="0.4375in"/>
      <style:text-properties style:font-name="Courier New" fo:language="lt" fo:country="LT"/>
    </style:style>
    <style:style style:name="P1131" style:parent-style-name="Normal" style:family="paragraph">
      <style:paragraph-properties fo:text-align="justify" fo:text-indent="0.4375in"/>
      <style:text-properties style:font-name="Courier New" fo:language="lt" fo:country="LT"/>
    </style:style>
    <style:style style:name="P1132" style:parent-style-name="Normal" style:family="paragraph">
      <style:paragraph-properties fo:text-align="justify" fo:text-indent="0.4375in"/>
      <style:text-properties style:font-name="Courier New" fo:language="lt" fo:country="LT"/>
    </style:style>
    <style:style style:name="P1133" style:parent-style-name="Normal" style:family="paragraph">
      <style:paragraph-properties fo:text-align="justify" fo:text-indent="0.4375in"/>
      <style:text-properties style:font-name="Courier New" fo:language="lt" fo:country="LT"/>
    </style:style>
    <style:style style:name="P1134" style:parent-style-name="Normal" style:family="paragraph">
      <style:paragraph-properties fo:text-align="justify" fo:text-indent="0.4375in"/>
      <style:text-properties style:font-name="Courier New" fo:language="lt" fo:country="LT"/>
    </style:style>
    <style:style style:name="P1135" style:parent-style-name="Normal" style:family="paragraph">
      <style:paragraph-properties fo:text-align="justify" fo:text-indent="0.4375in"/>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fo:text-indent="0.4375in"/>
    </style:style>
    <style:style style:name="T1140" style:parent-style-name="DefaultParagraphFont" style:family="text">
      <style:text-properties style:font-name="Courier New" fo:language="lt" fo:country="LT"/>
    </style:style>
    <style:style style:name="T1141" style:parent-style-name="DefaultParagraphFont" style:family="text">
      <style:text-properties style:font-name="Courier New" style:text-position="super 60%" fo:language="lt" fo:country="LT"/>
    </style:style>
    <style:style style:name="T1142" style:parent-style-name="DefaultParagraphFont" style:family="text">
      <style:text-properties style:font-name="Courier New" fo:language="lt" fo:country="LT"/>
    </style:style>
    <style:style style:name="P1143" style:parent-style-name="Normal" style:family="paragraph">
      <style:paragraph-properties fo:text-align="justify" fo:text-indent="0.4375in"/>
      <style:text-properties style:font-name="Courier New" fo:language="lt" fo:country="LT"/>
    </style:style>
    <style:style style:name="P1144" style:parent-style-name="Normal" style:family="paragraph">
      <style:paragraph-properties fo:text-align="justify" fo:text-indent="0.4375in"/>
      <style:text-properties style:font-name="Courier New" fo:language="lt" fo:country="LT"/>
    </style:style>
    <style:style style:name="P1145" style:parent-style-name="Normal" style:family="paragraph">
      <style:paragraph-properties fo:text-align="justify" fo:text-indent="0.4375in"/>
      <style:text-properties style:font-name="Courier New" fo:language="lt" fo:country="LT"/>
    </style:style>
    <style:style style:name="P1146" style:parent-style-name="Normal" style:family="paragraph">
      <style:paragraph-properties fo:text-align="justify" fo:text-indent="0.4375in"/>
      <style:text-properties style:font-name="Courier New" fo:language="lt" fo:country="LT"/>
    </style:style>
    <style:style style:name="P1147" style:parent-style-name="Normal" style:family="paragraph">
      <style:paragraph-properties fo:text-align="justify" fo:text-indent="0.4375in"/>
      <style:text-properties style:font-name="Courier New" fo:language="lt" fo:country="LT"/>
    </style:style>
    <style:style style:name="P1148" style:parent-style-name="Normal" style:family="paragraph">
      <style:paragraph-properties fo:text-align="justify" fo:text-indent="0.4375in"/>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fo:margin-left="1.6875in" fo:text-indent="-1.1875in">
        <style:tab-stops/>
      </style:paragraph-properties>
    </style:style>
    <style:style style:name="T1153" style:parent-style-name="DefaultParagraphFont" style:family="text">
      <style:text-properties style:font-name="Courier New" fo:language="lt" fo:country="LT"/>
    </style:style>
    <style:style style:name="T1154" style:parent-style-name="DefaultParagraphFont" style:family="text">
      <style:text-properties style:font-name="Courier New" style:text-position="super 60%" fo:language="lt" fo:country="LT"/>
    </style:style>
    <style:style style:name="T1155" style:parent-style-name="DefaultParagraphFont" style:family="text">
      <style:text-properties style:font-name="Courier New" fo:language="lt" fo:country="LT"/>
    </style:style>
    <style:style style:name="P1156" style:parent-style-name="Normal" style:family="paragraph">
      <style:paragraph-properties fo:text-align="justify" fo:margin-left="1.6875in" fo:text-indent="-1.1875in">
        <style:tab-stops/>
      </style:paragraph-properties>
      <style:text-properties style:font-name="Courier New" fo:language="lt" fo:country="LT"/>
    </style:style>
    <style:style style:name="P1157" style:parent-style-name="Normal" style:family="paragraph">
      <style:paragraph-properties fo:text-align="justify" fo:text-indent="0.3937in"/>
      <style:text-properties style:font-name="Courier New" fo:language="lt" fo:country="LT"/>
    </style:style>
    <style:style style:name="P1158" style:parent-style-name="Normal" style:family="paragraph">
      <style:paragraph-properties fo:text-align="justify" fo:text-indent="0.3937in"/>
      <style:text-properties style:font-name="Courier New" fo:language="lt" fo:country="LT"/>
    </style:style>
    <style:style style:name="P1159" style:parent-style-name="Normal" style:family="paragraph">
      <style:paragraph-properties fo:text-align="justify" fo:text-indent="0.3937in"/>
      <style:text-properties style:font-name="Courier New" fo:language="lt" fo:country="LT"/>
    </style:style>
    <style:style style:name="P1160" style:parent-style-name="Normal" style:family="paragraph">
      <style:paragraph-properties fo:text-align="justify" fo:text-indent="0.3937in"/>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fo:text-indent="0.4375in"/>
    </style:style>
    <style:style style:name="T1366" style:parent-style-name="DefaultParagraphFont" style:family="text">
      <style:text-properties style:font-name="Courier New" fo:language="lt" fo:country="LT"/>
    </style:style>
    <style:style style:name="T1367" style:parent-style-name="DefaultParagraphFont" style:family="text">
      <style:text-properties style:font-name="Courier New" style:text-position="super 60%" fo:language="lt" fo:country="LT"/>
    </style:style>
    <style:style style:name="T1368" style:parent-style-name="DefaultParagraphFont" style:family="text">
      <style:text-properties style:font-name="Courier New" fo:language="lt" fo:country="LT"/>
    </style:style>
    <style:style style:name="P1369" style:parent-style-name="Normal" style:family="paragraph">
      <style:paragraph-properties fo:text-align="justify" fo:text-indent="0.4375in"/>
      <style:text-properties style:font-name="Courier New" fo:language="lt" fo:country="LT"/>
    </style:style>
    <style:style style:name="P1370" style:parent-style-name="Normal" style:family="paragraph">
      <style:paragraph-properties fo:text-align="justify" fo:text-indent="0.4375in"/>
      <style:text-properties style:font-name="Courier New" fo:language="lt" fo:country="LT"/>
    </style:style>
    <style:style style:name="P1371" style:parent-style-name="Normal" style:family="paragraph">
      <style:paragraph-properties fo:text-align="justify" fo:text-indent="0.4375in"/>
      <style:text-properties style:font-name="Courier New" fo:language="lt" fo:country="LT"/>
    </style:style>
    <style:style style:name="P1372" style:parent-style-name="Normal" style:family="paragraph">
      <style:paragraph-properties fo:text-align="justify" fo:text-indent="0.4375in"/>
      <style:text-properties style:font-name="Courier New" fo:language="lt" fo:country="LT"/>
    </style:style>
    <style:style style:name="P1373" style:parent-style-name="Normal" style:family="paragraph">
      <style:paragraph-properties fo:text-align="justify" fo:text-indent="0.4375in"/>
      <style:text-properties style:font-name="Courier New" fo:language="lt" fo:country="LT"/>
    </style:style>
    <style:style style:name="P1374" style:parent-style-name="Normal" style:family="paragraph">
      <style:paragraph-properties fo:text-align="justify" fo:text-indent="0.4375in"/>
      <style:text-properties style:font-name="Courier New" fo:language="lt" fo:country="LT"/>
    </style:style>
    <style:style style:name="P1375" style:parent-style-name="Normal" style:family="paragraph">
      <style:paragraph-properties fo:text-align="justify" fo:text-indent="0.4375in"/>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fo:text-indent="0.375in"/>
    </style:style>
    <style:style style:name="T1380" style:parent-style-name="DefaultParagraphFont" style:family="text">
      <style:text-properties style:font-name="Courier New" fo:language="lt" fo:country="LT"/>
    </style:style>
    <style:style style:name="T1381" style:parent-style-name="DefaultParagraphFont" style:family="text">
      <style:text-properties style:font-name="Courier New" style:text-position="super 60%" fo:language="lt" fo:country="LT"/>
    </style:style>
    <style:style style:name="T1382" style:parent-style-name="DefaultParagraphFont" style:family="text">
      <style:text-properties style:font-name="Courier New" fo:language="lt" fo:country="LT"/>
    </style:style>
    <style:style style:name="P1383" style:parent-style-name="Normal" style:family="paragraph">
      <style:paragraph-properties fo:text-align="justify" fo:text-indent="0.375in"/>
      <style:text-properties style:font-name="Courier New" fo:language="lt" fo:country="LT"/>
    </style:style>
    <style:style style:name="P1384" style:parent-style-name="Normal" style:family="paragraph">
      <style:paragraph-properties fo:text-align="justify" fo:text-indent="0.375in"/>
      <style:text-properties style:font-name="Courier New" fo:language="lt" fo:country="LT"/>
    </style:style>
    <style:style style:name="P1385" style:parent-style-name="Normal" style:family="paragraph">
      <style:paragraph-properties fo:text-align="justify" fo:text-indent="0.375in"/>
      <style:text-properties style:font-name="Courier New" fo:language="lt" fo:country="LT"/>
    </style:style>
    <style:style style:name="P1386" style:parent-style-name="Normal" style:family="paragraph">
      <style:paragraph-properties fo:text-align="justify" fo:text-indent="0.375in"/>
      <style:text-properties style:font-name="Courier New" fo:language="lt" fo:country="LT"/>
    </style:style>
    <style:style style:name="P1387" style:parent-style-name="Normal" style:family="paragraph">
      <style:paragraph-properties fo:text-align="justify" fo:text-indent="0.375in"/>
      <style:text-properties style:font-name="Courier New" fo:language="lt" fo:country="LT"/>
    </style:style>
    <style:style style:name="P1388" style:parent-style-name="Normal" style:family="paragraph">
      <style:paragraph-properties fo:text-align="justify" fo:text-indent="0.375in"/>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fo:margin-left="1.5in" fo:text-indent="-1.3125in">
        <style:tab-stops/>
      </style:paragraph-properties>
    </style:style>
    <style:style style:name="T1429" style:parent-style-name="DefaultParagraphFont" style:family="text">
      <style:text-properties style:font-name="Courier New" fo:language="lt" fo:country="LT"/>
    </style:style>
    <style:style style:name="T1430" style:parent-style-name="DefaultParagraphFont" style:family="text">
      <style:text-properties style:font-name="Courier New" style:text-position="super 60%" fo:language="lt" fo:country="LT"/>
    </style:style>
    <style:style style:name="T1431" style:parent-style-name="DefaultParagraphFont" style:family="text">
      <style:text-properties style:font-name="Courier New" fo:language="lt" fo:country="LT"/>
    </style:style>
    <style:style style:name="P1432" style:parent-style-name="Normal" style:family="paragraph">
      <style:paragraph-properties fo:text-align="justify" fo:margin-left="1.5in" fo:text-indent="-1.3125in">
        <style:tab-stops/>
      </style:paragraph-properties>
      <style:text-properties style:font-name="Courier New" fo:language="lt" fo:country="LT"/>
    </style:style>
    <style:style style:name="P1433" style:parent-style-name="Normal" style:family="paragraph">
      <style:paragraph-properties fo:text-align="justify" fo:margin-left="1.5in" fo:text-indent="-1.3125in">
        <style:tab-stops/>
      </style:paragraph-properties>
      <style:text-properties style:font-name="Courier New" fo:language="lt" fo:country="LT"/>
    </style:style>
    <style:style style:name="P1434" style:parent-style-name="Normal" style:family="paragraph">
      <style:paragraph-properties fo:text-align="justify" fo:text-indent="0.4375in"/>
      <style:text-properties style:font-name="Courier New" fo:language="lt" fo:country="LT"/>
    </style:style>
    <style:style style:name="P1435" style:parent-style-name="Normal" style:family="paragraph">
      <style:paragraph-properties fo:text-align="justify" fo:text-indent="0.4375in"/>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fo:margin-left="1.625in" fo:text-indent="-1.125in">
        <style:tab-stops/>
      </style:paragraph-properties>
      <style:text-properties style:font-name="Courier New" fo:language="lt" fo:country="LT"/>
    </style:style>
    <style:style style:name="P1683" style:parent-style-name="Normal" style:family="paragraph">
      <style:paragraph-properties fo:text-align="justify" fo:margin-left="1.625in" fo:text-indent="-1.125in">
        <style:tab-stops/>
      </style:paragraph-properties>
      <style:text-properties style:font-name="Courier New" fo:language="lt" fo:country="LT"/>
    </style:style>
    <style:style style:name="P1684" style:parent-style-name="Normal" style:family="paragraph">
      <style:paragraph-properties fo:text-align="justify" fo:text-indent="0.4375in"/>
      <style:text-properties style:font-name="Courier New" fo:language="lt" fo:country="LT"/>
    </style:style>
    <style:style style:name="P1685" style:parent-style-name="Normal" style:family="paragraph">
      <style:paragraph-properties fo:text-align="justify" fo:text-indent="0.4375in"/>
      <style:text-properties style:font-name="Courier New" fo:language="lt" fo:country="LT"/>
    </style:style>
    <style:style style:name="P1686" style:parent-style-name="Normal" style:family="paragraph">
      <style:paragraph-properties fo:text-align="justify" fo:text-indent="0.4375in"/>
      <style:text-properties style:font-name="Courier New" fo:language="lt" fo:country="LT"/>
    </style:style>
    <style:style style:name="P1687" style:parent-style-name="Normal" style:family="paragraph">
      <style:paragraph-properties fo:text-align="justify" fo:text-indent="0.4375in"/>
      <style:text-properties style:font-name="Courier New" fo:language="lt" fo:country="LT"/>
    </style:style>
    <style:style style:name="P1688" style:parent-style-name="Normal" style:family="paragraph">
      <style:paragraph-properties fo:text-align="justify" fo:text-indent="0.4375in"/>
      <style:text-properties style:font-name="Courier New" fo:language="lt" fo:country="LT"/>
    </style:style>
    <style:style style:name="P1689" style:parent-style-name="Normal" style:family="paragraph">
      <style:paragraph-properties fo:text-align="justify" fo:text-indent="0.4375in"/>
      <style:text-properties style:font-name="Courier New" fo:language="lt" fo:country="LT"/>
    </style:style>
    <style:style style:name="P1690" style:parent-style-name="Normal" style:family="paragraph">
      <style:paragraph-properties fo:text-align="justify" fo:text-indent="0.4375in"/>
      <style:text-properties style:font-name="Courier New" fo:language="lt" fo:country="LT"/>
    </style:style>
    <style:style style:name="P1691" style:parent-style-name="Normal" style:family="paragraph">
      <style:paragraph-properties fo:text-align="justify" fo:text-indent="0.4375in"/>
      <style:text-properties style:font-name="Courier New" fo:language="lt" fo:country="LT"/>
    </style:style>
    <style:style style:name="P1692" style:parent-style-name="Normal" style:family="paragraph">
      <style:paragraph-properties fo:text-align="justify" fo:text-indent="0.4375in"/>
      <style:text-properties style:font-name="Courier New" fo:language="lt" fo:country="LT"/>
    </style:style>
    <style:style style:name="P1693" style:parent-style-name="Normal" style:family="paragraph">
      <style:paragraph-properties fo:text-align="justify" fo:text-indent="0.4375in"/>
      <style:text-properties style:font-name="Courier New" fo:language="lt" fo:country="LT"/>
    </style:style>
    <style:style style:name="P1694" style:parent-style-name="Normal" style:family="paragraph">
      <style:paragraph-properties fo:text-align="justify" fo:text-indent="0.4375in"/>
      <style:text-properties style:font-name="Courier New" fo:language="lt" fo:country="LT"/>
    </style:style>
    <style:style style:name="P1695" style:parent-style-name="Normal" style:family="paragraph">
      <style:paragraph-properties fo:text-align="justify" fo:text-indent="0.4375in"/>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fo:margin-left="1.75in" fo:text-indent="-1.25in">
        <style:tab-stops/>
      </style:paragraph-properties>
      <style:text-properties style:font-name="Courier New" fo:language="lt" fo:country="LT"/>
    </style:style>
    <style:style style:name="P1704" style:parent-style-name="Normal" style:family="paragraph">
      <style:paragraph-properties fo:text-align="justify" fo:margin-left="1.75in" fo:text-indent="-1.25in">
        <style:tab-stops/>
      </style:paragraph-properties>
      <style:text-properties style:font-name="Courier New" fo:language="lt" fo:country="LT"/>
    </style:style>
    <style:style style:name="P1705" style:parent-style-name="Normal" style:family="paragraph">
      <style:paragraph-properties fo:text-align="justify" fo:margin-left="1.75in" fo:text-indent="-1.25in">
        <style:tab-stops/>
      </style:paragraph-properties>
      <style:text-properties style:font-name="Courier New" fo:language="lt" fo:country="LT"/>
    </style:style>
    <style:style style:name="P1706" style:parent-style-name="Normal" style:family="paragraph">
      <style:paragraph-properties fo:text-align="justify" fo:text-indent="0.5in"/>
      <style:text-properties style:font-name="Courier New" fo:language="lt" fo:country="LT"/>
    </style:style>
    <style:style style:name="P1707" style:parent-style-name="Normal" style:family="paragraph">
      <style:paragraph-properties fo:text-align="justify" fo:text-indent="0.5in"/>
      <style:text-properties style:font-name="Courier New" fo:language="lt" fo:country="LT"/>
    </style:style>
    <style:style style:name="P1708" style:parent-style-name="Normal" style:family="paragraph">
      <style:paragraph-properties fo:text-align="justify" fo:text-indent="0.5in"/>
      <style:text-properties style:font-name="Courier New" fo:language="lt" fo:country="LT"/>
    </style:style>
    <style:style style:name="P1709" style:parent-style-name="Normal" style:family="paragraph">
      <style:paragraph-properties fo:text-align="justify" fo:text-indent="0.5in"/>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fo:text-indent="0.4375in"/>
      <style:text-properties style:font-name="Courier New" fo:language="lt" fo:country="LT"/>
    </style:style>
    <style:style style:name="P1727" style:parent-style-name="Normal" style:family="paragraph">
      <style:paragraph-properties fo:text-align="justify" fo:text-indent="0.4375in"/>
      <style:text-properties style:font-name="Courier New" fo:language="lt" fo:country="LT"/>
    </style:style>
    <style:style style:name="P1728" style:parent-style-name="Normal" style:family="paragraph">
      <style:paragraph-properties fo:text-align="justify" fo:text-indent="0.4375in"/>
      <style:text-properties style:font-name="Courier New" fo:language="lt" fo:country="LT"/>
    </style:style>
    <style:style style:name="P1729" style:parent-style-name="Normal" style:family="paragraph">
      <style:paragraph-properties fo:text-align="justify" fo:text-indent="0.4375in"/>
      <style:text-properties style:font-name="Courier New" fo:language="lt" fo:country="LT"/>
    </style:style>
    <style:style style:name="P1730" style:parent-style-name="Normal" style:family="paragraph">
      <style:paragraph-properties fo:text-align="justify" fo:text-indent="0.4375in"/>
      <style:text-properties style:font-name="Courier New" fo:language="lt" fo:country="LT"/>
    </style:style>
    <style:style style:name="P1731" style:parent-style-name="Normal" style:family="paragraph">
      <style:paragraph-properties fo:text-align="justify" fo:text-indent="0.4375in"/>
      <style:text-properties style:font-name="Courier New" fo:language="lt" fo:country="LT"/>
    </style:style>
    <style:style style:name="P1732" style:parent-style-name="Normal" style:family="paragraph">
      <style:paragraph-properties fo:text-align="justify" fo:text-indent="0.4375in"/>
      <style:text-properties style:font-name="Courier New" fo:language="lt" fo:country="LT"/>
    </style:style>
    <style:style style:name="P1733" style:parent-style-name="Normal" style:family="paragraph">
      <style:paragraph-properties fo:text-align="justify" fo:text-indent="0.4375in"/>
      <style:text-properties style:font-name="Courier New" fo:language="lt" fo:country="LT"/>
    </style:style>
    <style:style style:name="P1734" style:parent-style-name="Normal" style:family="paragraph">
      <style:paragraph-properties fo:text-align="justify" fo:text-indent="0.4375in"/>
      <style:text-properties style:font-name="Courier New" fo:language="lt" fo:country="LT"/>
    </style:style>
    <style:style style:name="P1735" style:parent-style-name="Normal" style:family="paragraph">
      <style:paragraph-properties fo:text-align="justify" fo:text-indent="0.4375in"/>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fo:margin-left="1.75in" fo:text-indent="-1.25in">
        <style:tab-stops/>
      </style:paragraph-properties>
      <style:text-properties style:font-name="Courier New" fo:language="lt" fo:country="LT"/>
    </style:style>
    <style:style style:name="P1833" style:parent-style-name="Normal" style:family="paragraph">
      <style:paragraph-properties fo:text-align="justify" fo:margin-left="1.75in" fo:text-indent="-1.25in">
        <style:tab-stops/>
      </style:paragraph-properties>
      <style:text-properties style:font-name="Courier New" fo:language="lt" fo:country="LT"/>
    </style:style>
    <style:style style:name="P1834" style:parent-style-name="Normal" style:family="paragraph">
      <style:paragraph-properties fo:text-align="justify" fo:text-indent="0.4375in"/>
      <style:text-properties style:font-name="Courier New" fo:language="lt" fo:country="LT"/>
    </style:style>
    <style:style style:name="P1835" style:parent-style-name="Normal" style:family="paragraph">
      <style:paragraph-properties fo:text-align="justify" fo:text-indent="0.4375in"/>
      <style:text-properties style:font-name="Courier New" fo:language="lt" fo:country="LT"/>
    </style:style>
    <style:style style:name="P1836" style:parent-style-name="Normal" style:family="paragraph">
      <style:paragraph-properties fo:text-align="justify" fo:text-indent="0.4375in"/>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fo:margin-left="1.5625in" fo:text-indent="-1.5625in">
        <style:tab-stops/>
      </style:paragraph-properties>
      <style:text-properties style:font-name="Courier New" fo:language="lt" fo:country="LT"/>
    </style:style>
    <style:style style:name="P2191"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fo:margin-left="1.6875in" fo:text-indent="-1.1875in">
        <style:tab-stops/>
      </style:paragraph-properties>
    </style:style>
    <style:style style:name="T2203" style:parent-style-name="DefaultParagraphFont" style:family="text">
      <style:text-properties style:font-name="Courier New" fo:language="lt" fo:country="LT"/>
    </style:style>
    <style:style style:name="T2204" style:parent-style-name="DefaultParagraphFont" style:family="text">
      <style:text-properties style:font-name="Courier New" style:text-position="super 60%" fo:language="lt" fo:country="LT"/>
    </style:style>
    <style:style style:name="T2205" style:parent-style-name="DefaultParagraphFont" style:family="text">
      <style:text-properties style:font-name="Courier New" fo:language="lt" fo:country="LT"/>
    </style:style>
    <style:style style:name="P2206" style:parent-style-name="Normal" style:family="paragraph">
      <style:paragraph-properties fo:text-align="justify" fo:margin-left="1.6875in" fo:text-indent="-1.1875in">
        <style:tab-stops/>
      </style:paragraph-properties>
      <style:text-properties style:font-name="Courier New" fo:language="lt" fo:country="LT"/>
    </style:style>
    <style:style style:name="P2207" style:parent-style-name="Normal" style:family="paragraph">
      <style:paragraph-properties fo:text-align="justify" fo:text-indent="0.4375in"/>
      <style:text-properties style:font-name="Courier New" fo:language="lt" fo:country="LT"/>
    </style:style>
    <style:style style:name="P2208" style:parent-style-name="Normal" style:family="paragraph">
      <style:paragraph-properties fo:text-align="justify" fo:text-indent="0.4375in"/>
      <style:text-properties style:font-name="Courier New" fo:language="lt" fo:country="LT"/>
    </style:style>
    <style:style style:name="P2209" style:parent-style-name="Normal" style:family="paragraph">
      <style:paragraph-properties fo:text-align="justify" fo:text-indent="0.4375in"/>
      <style:text-properties style:font-name="Courier New" fo:language="lt" fo:country="LT"/>
    </style:style>
    <style:style style:name="P2210" style:parent-style-name="Normal" style:family="paragraph">
      <style:paragraph-properties fo:text-align="justify" fo:text-indent="0.4375in"/>
      <style:text-properties style:font-name="Courier New" fo:language="lt" fo:country="LT"/>
    </style:style>
    <style:style style:name="P2211" style:parent-style-name="Normal" style:family="paragraph">
      <style:paragraph-properties fo:text-align="justify" fo:text-indent="0.4375in"/>
      <style:text-properties style:font-name="Courier New" fo:language="lt" fo:country="LT"/>
    </style:style>
    <style:style style:name="P2212" style:parent-style-name="Normal" style:family="paragraph">
      <style:paragraph-properties fo:text-align="justify" fo:text-indent="0.4375in"/>
      <style:text-properties style:font-name="Courier New" fo:language="lt" fo:country="LT"/>
    </style:style>
    <style:style style:name="P2213" style:parent-style-name="Normal" style:family="paragraph">
      <style:paragraph-properties fo:text-align="justify" fo:text-indent="0.4375in"/>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font-weight="bold" style:font-weight-asian="bold"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margin-left="1.5in" fo:text-indent="-1.3125in">
        <style:tab-stops/>
      </style:paragraph-properties>
    </style:style>
    <style:style style:name="T2288" style:parent-style-name="DefaultParagraphFont" style:family="text">
      <style:text-properties style:font-name="Courier New" fo:language="lt" fo:country="LT"/>
    </style:style>
    <style:style style:name="T2289" style:parent-style-name="DefaultParagraphFont" style:family="text">
      <style:text-properties style:font-name="Courier New" fo:color="#000000" fo:language="lt" fo:country="LT"/>
    </style:style>
    <style:style style:name="T2290" style:parent-style-name="DefaultParagraphFont" style:family="text">
      <style:text-properties style:font-name="Courier New" fo:color="#000000" style:text-position="super 60%" fo:language="lt" fo:country="LT"/>
    </style:style>
    <style:style style:name="T2291" style:parent-style-name="DefaultParagraphFont" style:family="text">
      <style:text-properties style:font-name="Courier New" fo:color="#000000" fo:language="lt" fo:country="LT"/>
    </style:style>
    <style:style style:name="P2292" style:parent-style-name="Normal" style:family="paragraph">
      <style:paragraph-properties fo:margin-left="1.5in" fo:text-indent="-1.3125in">
        <style:tab-stops/>
      </style:paragraph-properties>
      <style:text-properties style:font-name="Courier New" fo:color="#000000" fo:language="lt" fo:country="LT"/>
    </style:style>
    <style:style style:name="P2293" style:parent-style-name="Normal" style:family="paragraph">
      <style:paragraph-properties fo:text-indent="0.4375in"/>
    </style:style>
    <style:style style:name="T2294" style:parent-style-name="DefaultParagraphFont" style:family="text">
      <style:text-properties style:font-name="Courier New"/>
    </style:style>
    <style:style style:name="T2295" style:parent-style-name="DefaultParagraphFont" style:family="text">
      <style:text-properties style:font-name="Courier New" fo:color="#000000" fo:language="lt" fo:country="LT"/>
    </style:style>
    <style:style style:name="P2296" style:parent-style-name="Normal" style:family="paragraph">
      <style:paragraph-properties fo:text-indent="0.4375in"/>
    </style:style>
    <style:style style:name="T2297" style:parent-style-name="DefaultParagraphFont" style:family="text">
      <style:text-properties style:font-name="Courier New" fo:color="#000000"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style>
    <style:style style:name="T2304" style:parent-style-name="DefaultParagraphFont" style:family="text">
      <style:text-properties style:font-name="Courier New" fo:language="lt" fo:country="LT"/>
    </style:style>
    <style:style style:name="T2305" style:parent-style-name="DefaultParagraphFont" style:family="text">
      <style:text-properties style:font-name="Courier New" style:text-position="super 60%" fo:language="lt" fo:country="LT"/>
    </style:style>
    <style:style style:name="T2306" style:parent-style-name="DefaultParagraphFont" style:family="text">
      <style:text-properties style:font-name="Courier New" fo:color="#000000" fo:language="lt" fo:country="LT"/>
    </style:style>
    <style:style style:name="P2307" style:parent-style-name="Normal" style:family="paragraph">
      <style:paragraph-properties fo:text-align="justify"/>
    </style:style>
    <style:style style:name="T2308" style:parent-style-name="DefaultParagraphFont" style:family="text">
      <style:text-properties style:font-name="Courier New" fo:color="#000000" fo:language="lt" fo:country="LT"/>
    </style:style>
    <style:style style:name="T2309" style:parent-style-name="DefaultParagraphFont" style:family="text">
      <style:text-properties style:font-name="Courier New" fo:font-weight="bold" style:font-weight-asian="bold" fo:color="#000000" fo:language="lt" fo:country="LT"/>
    </style:style>
    <style:style style:name="P2310" style:parent-style-name="Normal" style:family="paragraph">
      <style:paragraph-properties fo:text-align="justify"/>
      <style:text-properties style:font-name="Courier New" fo:font-weight="bold" style:font-weight-asian="bold" fo:color="#000000" fo:language="lt" fo:country="LT"/>
    </style:style>
    <style:style style:name="P2311" style:parent-style-name="Normal" style:family="paragraph">
      <style:paragraph-properties fo:text-align="justify" fo:text-indent="0.4375in"/>
    </style:style>
    <style:style style:name="T2312" style:parent-style-name="DefaultParagraphFont" style:family="text">
      <style:text-properties style:font-name="Courier New" fo:color="#000000" fo:language="lt" fo:country="LT"/>
    </style:style>
    <style:style style:name="T2313" style:parent-style-name="DefaultParagraphFont" style:family="text">
      <style:text-properties style:font-name="Courier New" fo:font-weight="bold" style:font-weight-asian="bold" fo:color="#000000" fo:language="lt" fo:country="LT"/>
    </style:style>
    <style:style style:name="P2314" style:parent-style-name="Normal" style:family="paragraph">
      <style:paragraph-properties fo:text-align="justify" fo:text-indent="0.4375in"/>
    </style:style>
    <style:style style:name="T2315" style:parent-style-name="DefaultParagraphFont" style:family="text">
      <style:text-properties style:font-name="Courier New" fo:color="#000000" fo:language="lt" fo:country="LT"/>
    </style:style>
    <style:style style:name="T2316" style:parent-style-name="DefaultParagraphFont" style:family="text">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fo:margin-left="1.6875in" fo:text-indent="-1.1875in">
        <style:tab-stops/>
      </style:paragraph-properties>
    </style:style>
    <style:style style:name="T2322" style:parent-style-name="DefaultParagraphFont" style:family="text">
      <style:text-properties style:font-name="Courier New" fo:language="lt" fo:country="LT"/>
    </style:style>
    <style:style style:name="T2323" style:parent-style-name="DefaultParagraphFont" style:family="text">
      <style:text-properties style:font-name="Courier New" style:text-position="super 60%" fo:language="lt" fo:country="LT"/>
    </style:style>
    <style:style style:name="T2324" style:parent-style-name="DefaultParagraphFont" style:family="text">
      <style:text-properties style:font-name="Courier New" fo:language="lt" fo:country="LT"/>
    </style:style>
    <style:style style:name="P2325" style:parent-style-name="Normal" style:family="paragraph">
      <style:paragraph-properties fo:text-align="justify" fo:margin-left="1.6875in" fo:text-indent="-1.1875in">
        <style:tab-stops/>
      </style:paragraph-properties>
      <style:text-properties style:font-name="Courier New" fo:language="lt" fo:country="LT"/>
    </style:style>
    <style:style style:name="P2326" style:parent-style-name="Normal" style:family="paragraph">
      <style:paragraph-properties fo:text-align="justify" fo:text-indent="0.3937in"/>
      <style:text-properties style:font-name="Courier New" fo:language="lt" fo:country="LT"/>
    </style:style>
    <style:style style:name="P2327" style:parent-style-name="Normal" style:family="paragraph">
      <style:paragraph-properties fo:text-align="justify" fo:text-indent="0.3937in"/>
      <style:text-properties style:font-name="Courier New" fo:language="lt" fo:country="LT"/>
    </style:style>
    <style:style style:name="P2328" style:parent-style-name="Normal" style:family="paragraph">
      <style:paragraph-properties fo:text-align="justify" fo:text-indent="0.3937in"/>
      <style:text-properties style:font-name="Courier New" fo:language="lt" fo:country="LT"/>
    </style:style>
    <style:style style:name="P2329" style:parent-style-name="Normal" style:family="paragraph">
      <style:paragraph-properties fo:text-align="justify" fo:text-indent="0.3937in"/>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fo:margin-left="1.6875in" fo:text-indent="-1.1875in">
        <style:tab-stops/>
      </style:paragraph-properties>
    </style:style>
    <style:style style:name="T2335" style:parent-style-name="DefaultParagraphFont" style:family="text">
      <style:text-properties style:font-name="Courier New" fo:language="lt" fo:country="LT"/>
    </style:style>
    <style:style style:name="T2336" style:parent-style-name="DefaultParagraphFont" style:family="text">
      <style:text-properties style:font-name="Courier New" style:text-position="super 60%" fo:language="lt" fo:country="LT"/>
    </style:style>
    <style:style style:name="T2337" style:parent-style-name="DefaultParagraphFont" style:family="text">
      <style:text-properties style:font-name="Courier New" fo:language="lt" fo:country="LT"/>
    </style:style>
    <style:style style:name="P2338" style:parent-style-name="Normal" style:family="paragraph">
      <style:paragraph-properties fo:text-align="justify" fo:margin-left="1.6875in" fo:text-indent="-1.1875in">
        <style:tab-stops/>
      </style:paragraph-properties>
      <style:text-properties style:font-name="Courier New" fo:language="lt" fo:country="LT"/>
    </style:style>
    <style:style style:name="P2339" style:parent-style-name="Normal" style:family="paragraph">
      <style:paragraph-properties fo:text-align="justify" fo:text-indent="0.3937in"/>
      <style:text-properties style:font-name="Courier New" fo:language="lt" fo:country="LT"/>
    </style:style>
    <style:style style:name="P2340" style:parent-style-name="Normal" style:family="paragraph">
      <style:paragraph-properties fo:text-align="justify" fo:text-indent="0.3937in"/>
      <style:text-properties style:font-name="Courier New" fo:language="lt" fo:country="LT"/>
    </style:style>
    <style:style style:name="P2341" style:parent-style-name="Normal" style:family="paragraph">
      <style:paragraph-properties fo:text-align="justify" fo:text-indent="0.3937in"/>
      <style:text-properties style:font-name="Courier New" fo:language="lt" fo:country="LT"/>
    </style:style>
    <style:style style:name="P2342" style:parent-style-name="Normal" style:family="paragraph">
      <style:paragraph-properties fo:text-align="justify" fo:text-indent="0.3937in"/>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fo:margin-left="1.875in" fo:text-indent="-1.375in">
        <style:tab-stops/>
      </style:paragraph-properties>
    </style:style>
    <style:style style:name="T3207" style:parent-style-name="DefaultParagraphFont" style:family="text">
      <style:text-properties style:font-name="Courier New" fo:language="lt" fo:country="LT"/>
    </style:style>
    <style:style style:name="T3208" style:parent-style-name="DefaultParagraphFont" style:family="text">
      <style:text-properties style:font-name="Courier New" style:text-position="super 60%" fo:language="lt" fo:country="LT"/>
    </style:style>
    <style:style style:name="T3209" style:parent-style-name="DefaultParagraphFont" style:family="text">
      <style:text-properties style:font-name="Courier New" fo:language="lt" fo:country="LT"/>
    </style:style>
    <style:style style:name="P3210" style:parent-style-name="Normal" style:family="paragraph">
      <style:paragraph-properties fo:text-align="justify" fo:margin-left="1.875in" fo:text-indent="-1.375in">
        <style:tab-stops/>
      </style:paragraph-properties>
      <style:text-properties style:font-name="Courier New" fo:language="lt" fo:country="LT"/>
    </style:style>
    <style:style style:name="P3211" style:parent-style-name="Normal" style:family="paragraph">
      <style:paragraph-properties fo:text-align="justify" fo:margin-left="1.875in" fo:text-indent="-1.375in">
        <style:tab-stops/>
      </style:paragraph-properties>
      <style:text-properties style:font-name="Courier New" fo:language="lt" fo:country="LT"/>
    </style:style>
    <style:style style:name="P3212" style:parent-style-name="Normal" style:family="paragraph">
      <style:paragraph-properties fo:text-align="justify" fo:text-indent="0.5625in"/>
    </style:style>
    <style:style style:name="T3213" style:parent-style-name="DefaultParagraphFont" style:family="text">
      <style:text-properties style:font-name="Courier New" fo:language="lt" fo:country="LT"/>
    </style:style>
    <style:style style:name="T3214" style:parent-style-name="DefaultParagraphFont" style:family="text">
      <style:text-properties style:font-name="Courier New" fo:font-weight="bold" style:font-weight-asian="bold" fo:language="lt" fo:country="LT"/>
    </style:style>
    <style:style style:name="T3215" style:parent-style-name="DefaultParagraphFont" style:family="text">
      <style:text-properties style:font-name="Courier New" fo:language="lt" fo:country="LT"/>
    </style:style>
    <style:style style:name="P3216" style:parent-style-name="Normal" style:family="paragraph">
      <style:paragraph-properties fo:text-align="justify" fo:text-indent="0.5625in"/>
      <style:text-properties style:font-name="Courier New" fo:language="lt" fo:country="LT"/>
    </style:style>
    <style:style style:name="P3217" style:parent-style-name="Normal" style:family="paragraph">
      <style:paragraph-properties fo:text-align="justify" fo:text-indent="0.5625in"/>
      <style:text-properties style:font-name="Courier New" fo:language="lt" fo:country="LT"/>
    </style:style>
    <style:style style:name="P3218" style:parent-style-name="Normal" style:family="paragraph">
      <style:paragraph-properties fo:text-align="justify" fo:text-indent="0.5625in"/>
      <style:text-properties style:font-name="Courier New" fo:language="lt" fo:country="LT"/>
    </style:style>
    <style:style style:name="P3219" style:parent-style-name="Normal" style:family="paragraph">
      <style:paragraph-properties fo:text-align="justify" fo:text-indent="0.5625in"/>
      <style:text-properties style:font-name="Courier New" fo:language="lt" fo:country="LT"/>
    </style:style>
    <style:style style:name="P3220" style:parent-style-name="Normal" style:family="paragraph">
      <style:paragraph-properties fo:text-align="justify" fo:text-indent="0.5625in"/>
      <style:text-properties style:font-name="Courier New" fo:language="lt" fo:country="LT"/>
    </style:style>
    <style:style style:name="P3221" style:parent-style-name="Normal" style:family="paragraph">
      <style:paragraph-properties fo:text-align="justify" fo:text-indent="0.5625in"/>
      <style:text-properties style:font-name="Courier New" fo:language="lt" fo:country="LT"/>
    </style:style>
    <style:style style:name="P3222" style:parent-style-name="Normal" style:family="paragraph">
      <style:paragraph-properties fo:text-align="justify" fo:text-indent="0.5625in"/>
      <style:text-properties style:font-name="Courier New" fo:language="lt" fo:country="LT"/>
    </style:style>
    <style:style style:name="P3223" style:parent-style-name="Normal" style:family="paragraph">
      <style:paragraph-properties fo:text-align="justify" fo:text-indent="0.5625in"/>
      <style:text-properties style:font-name="Courier New" fo:language="lt" fo:country="LT"/>
    </style:style>
    <style:style style:name="P3224" style:parent-style-name="Normal" style:family="paragraph">
      <style:paragraph-properties fo:text-align="justify" fo:text-indent="0.5625in"/>
    </style:style>
    <style:style style:name="T3225" style:parent-style-name="DefaultParagraphFont" style:family="text">
      <style:text-properties style:font-name="Courier New" fo:language="lt" fo:country="LT"/>
    </style:style>
    <style:style style:name="P3226" style:parent-style-name="Normal" style:family="paragraph">
      <style:paragraph-properties fo:text-align="justify" fo:text-indent="0.5625in"/>
      <style:text-properties style:font-name="Courier New" fo:language="lt" fo:country="LT"/>
    </style:style>
    <style:style style:name="P3227" style:parent-style-name="Normal" style:family="paragraph">
      <style:paragraph-properties fo:text-align="justify" fo:text-indent="0.5625in"/>
      <style:text-properties style:font-name="Courier New" fo:language="lt" fo:country="LT"/>
    </style:style>
    <style:style style:name="P3228" style:parent-style-name="Normal" style:family="paragraph">
      <style:paragraph-properties fo:text-align="justify" fo:text-indent="0.5625in"/>
      <style:text-properties style:font-name="Courier New" fo:language="lt" fo:country="LT"/>
    </style:style>
    <style:style style:name="P3229" style:parent-style-name="Normal" style:family="paragraph">
      <style:paragraph-properties fo:text-align="justify" fo:text-indent="0.5625in"/>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style>
    <style:style style:name="T3335" style:parent-style-name="DefaultParagraphFont" style:family="text">
      <style:text-properties style:font-name="Courier New" fo:language="lt" fo:country="LT"/>
    </style:style>
    <style:style style:name="T3336" style:parent-style-name="DefaultParagraphFont" style:family="text">
      <style:text-properties style:font-name="Courier New" fo:color="#000000" fo:language="lt" fo:country="LT"/>
    </style:style>
    <style:style style:name="P3337" style:parent-style-name="Normal" style:family="paragraph">
      <style:paragraph-properties fo:text-align="justify"/>
      <style:text-properties style:font-name="Courier New" fo:font-weight="bold" style:font-weight-asian="bold" fo:color="#000000" fo:language="lt" fo:country="LT"/>
    </style:style>
    <style:style style:name="P3338" style:parent-style-name="Normal" style:family="paragraph">
      <style:paragraph-properties fo:text-align="justify"/>
      <style:text-properties style:font-name="Courier New" fo:color="#000000" fo:language="lt" fo:country="LT"/>
    </style:style>
    <style:style style:name="P3339" style:parent-style-name="Normal" style:family="paragraph">
      <style:paragraph-properties fo:text-align="justify" fo:text-indent="0.5in"/>
    </style:style>
    <style:style style:name="T3340" style:parent-style-name="DefaultParagraphFont" style:family="text">
      <style:text-properties style:font-name="Courier New"/>
    </style:style>
    <style:style style:name="T3341" style:parent-style-name="DefaultParagraphFont" style:family="text">
      <style:text-properties style:font-name="Courier New" fo:color="#000000" fo:language="lt" fo:country="LT"/>
    </style:style>
    <style:style style:name="T3342" style:parent-style-name="DefaultParagraphFont" style:family="text">
      <style:text-properties style:font-name="Courier New" fo:font-weight="bold" style:font-weight-asian="bold" fo:color="#000000" fo:language="lt" fo:country="LT"/>
    </style:style>
    <style:style style:name="T3343" style:parent-style-name="DefaultParagraphFont" style:family="text">
      <style:text-properties style:font-name="Courier New" fo:color="#000000" fo:language="lt" fo:country="LT"/>
    </style:style>
    <style:style style:name="T3344" style:parent-style-name="DefaultParagraphFont" style:family="text">
      <style:text-properties style:font-name="Courier New" fo:font-weight="bold" style:font-weight-asian="bold" fo:color="#000000" fo:language="lt" fo:country="LT"/>
    </style:style>
    <style:style style:name="T3345" style:parent-style-name="DefaultParagraphFont" style:family="text">
      <style:text-properties style:font-name="Courier New" fo:color="#000000"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BodyTextIndent" style:family="paragraph">
      <style:text-properties style:font-name="Courier New"/>
    </style:style>
    <style:style style:name="P3438" style:parent-style-name="Normal" style:family="paragraph">
      <style:paragraph-properties fo:text-align="justify" fo:margin-left="1.8125in" fo:text-indent="-1.3125in">
        <style:tab-stops/>
      </style:paragraph-properties>
      <style:text-properties style:font-name="Courier New" fo:language="lt" fo:country="LT"/>
    </style:style>
    <style:style style:name="P3439" style:parent-style-name="Normal" style:family="paragraph">
      <style:paragraph-properties fo:text-align="justify" fo:text-indent="0.5in"/>
      <style:text-properties style:font-name="Courier New" fo:language="lt" fo:country="LT"/>
    </style:style>
    <style:style style:name="P3440" style:parent-style-name="Normal" style:family="paragraph">
      <style:paragraph-properties fo:text-align="justify" fo:text-indent="0.5in"/>
      <style:text-properties style:font-name="Courier New" fo:language="lt" fo:country="LT"/>
    </style:style>
    <style:style style:name="P3441" style:parent-style-name="Normal" style:family="paragraph">
      <style:paragraph-properties fo:text-align="justify" fo:text-indent="0.5in"/>
      <style:text-properties style:font-name="Courier New" fo:language="lt" fo:country="LT"/>
    </style:style>
    <style:style style:name="P3442" style:parent-style-name="Normal" style:family="paragraph">
      <style:paragraph-properties fo:text-align="justify" fo:text-indent="0.5in"/>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fo:text-indent="0.5in"/>
    </style:style>
    <style:style style:name="T3475" style:parent-style-name="DefaultParagraphFont" style:family="text">
      <style:text-properties style:font-name="Courier New" fo:language="lt" fo:country="LT"/>
    </style:style>
    <style:style style:name="T3476" style:parent-style-name="DefaultParagraphFont" style:family="text">
      <style:text-properties style:font-name="Courier New" style:text-position="super 60%" fo:language="lt" fo:country="LT"/>
    </style:style>
    <style:style style:name="T3477" style:parent-style-name="DefaultParagraphFont" style:family="text">
      <style:text-properties style:font-name="Courier New" fo:language="lt" fo:country="LT"/>
    </style:style>
    <style:style style:name="P3478" style:parent-style-name="Normal" style:family="paragraph">
      <style:paragraph-properties fo:text-align="justify" fo:margin-left="1.5in" fo:text-indent="0.5in">
        <style:tab-stops/>
      </style:paragraph-properties>
      <style:text-properties style:font-name="Courier New" fo:language="lt" fo:country="LT"/>
    </style:style>
    <style:style style:name="P3479" style:parent-style-name="Normal" style:family="paragraph">
      <style:paragraph-properties fo:text-align="justify" fo:margin-left="1.5in" fo:text-indent="0.5in">
        <style:tab-stops/>
      </style:paragraph-properties>
      <style:text-properties style:font-name="Courier New" fo:language="lt" fo:country="LT"/>
    </style:style>
    <style:style style:name="P3480" style:parent-style-name="BodyText2" style:family="paragraph">
      <style:paragraph-properties fo:line-height="100%"/>
      <style:text-properties style:font-name="Courier New" fo:font-size="10pt" style:font-size-asian="10pt"/>
    </style:style>
    <style:style style:name="P3481" style:parent-style-name="Normal" style:family="paragraph">
      <style:paragraph-properties fo:text-align="justify" fo:text-indent="0.5in"/>
      <style:text-properties style:font-name="Courier New" fo:language="lt" fo:country="LT"/>
    </style:style>
    <style:style style:name="P3482" style:parent-style-name="Normal" style:family="paragraph">
      <style:paragraph-properties fo:text-align="justify" fo:text-indent="0.5in"/>
      <style:text-properties style:font-name="Courier New" fo:language="lt" fo:country="LT"/>
    </style:style>
    <style:style style:name="P3483" style:parent-style-name="Normal" style:family="paragraph">
      <style:paragraph-properties fo:text-align="justify" fo:text-indent="0.5in"/>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BodyTextIndent3" style:family="paragraph">
      <style:text-properties style:font-name="Courier New"/>
    </style:style>
    <style:style style:name="P3490" style:parent-style-name="Normal" style:family="paragraph">
      <style:paragraph-properties fo:text-align="justify" fo:margin-left="1.6875in" fo:text-indent="-1.1875in">
        <style:tab-stops/>
      </style:paragraph-properties>
      <style:text-properties style:font-name="Courier New" fo:language="lt" fo:country="LT"/>
    </style:style>
    <style:style style:name="P3491" style:parent-style-name="Normal" style:family="paragraph">
      <style:paragraph-properties fo:text-align="justify" fo:text-indent="0.5in"/>
      <style:text-properties style:font-name="Courier New" fo:language="lt" fo:country="LT"/>
    </style:style>
    <style:style style:name="P3492" style:parent-style-name="Normal" style:family="paragraph">
      <style:paragraph-properties fo:text-align="justify" fo:text-indent="0.5in"/>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BodyTextIndent" style:family="paragraph">
      <style:text-properties style:font-name="Courier New"/>
    </style:style>
    <style:style style:name="P3522" style:parent-style-name="Normal" style:family="paragraph">
      <style:paragraph-properties fo:text-align="justify" fo:margin-left="1.8125in" fo:text-indent="-1.3125in">
        <style:tab-stops/>
      </style:paragraph-properties>
      <style:text-properties style:font-name="Courier New" fo:language="lt" fo:country="LT"/>
    </style:style>
    <style:style style:name="P3523" style:parent-style-name="Normal" style:family="paragraph">
      <style:paragraph-properties fo:text-align="justify" fo:text-indent="0.5in"/>
      <style:text-properties style:font-name="Courier New" fo:language="lt" fo:country="LT"/>
    </style:style>
    <style:style style:name="P3524" style:parent-style-name="Normal" style:family="paragraph">
      <style:paragraph-properties fo:text-align="justify" fo:text-indent="0.5in"/>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fo:margin-left="1.8125in" fo:text-indent="-1.3125in">
        <style:tab-stops/>
      </style:paragraph-properties>
    </style:style>
    <style:style style:name="T3585" style:parent-style-name="DefaultParagraphFont" style:family="text">
      <style:text-properties style:font-name="Courier New" fo:language="lt" fo:country="LT"/>
    </style:style>
    <style:style style:name="T3586" style:parent-style-name="DefaultParagraphFont" style:family="text">
      <style:text-properties style:font-name="Courier New" style:text-position="super 60%" fo:language="lt" fo:country="LT"/>
    </style:style>
    <style:style style:name="T3587" style:parent-style-name="DefaultParagraphFont" style:family="text">
      <style:text-properties style:font-name="Courier New" fo:language="lt" fo:country="LT"/>
    </style:style>
    <style:style style:name="P3588" style:parent-style-name="Normal" style:family="paragraph">
      <style:paragraph-properties fo:text-align="justify" fo:margin-left="1.8125in" fo:text-indent="-1.3125in">
        <style:tab-stops/>
      </style:paragraph-properties>
      <style:text-properties style:font-name="Courier New" fo:language="lt" fo:country="LT"/>
    </style:style>
    <style:style style:name="P3589" style:parent-style-name="Normal" style:family="paragraph">
      <style:paragraph-properties fo:text-align="justify" fo:text-indent="0.5in"/>
    </style:style>
    <style:style style:name="T3590" style:parent-style-name="Typewriter" style:family="text">
      <style:text-properties fo:language="lt" fo:country="LT"/>
    </style:style>
    <style:style style:name="P3591" style:parent-style-name="Normal" style:family="paragraph">
      <style:paragraph-properties fo:text-align="justify" fo:text-indent="0.5in"/>
    </style:style>
    <style:style style:name="T3592" style:parent-style-name="Typewriter" style:family="text">
      <style:text-properties fo:language="lt" fo:country="LT"/>
    </style:style>
    <style:style style:name="P3593" style:parent-style-name="Normal" style:family="paragraph">
      <style:paragraph-properties fo:text-align="justify" fo:text-indent="0.5in"/>
    </style:style>
    <style:style style:name="T3594" style:parent-style-name="Typewriter" style:family="text">
      <style:text-properties fo:language="lt" fo:country="LT"/>
    </style:style>
    <style:style style:name="P3595" style:parent-style-name="Normal" style:family="paragraph">
      <style:paragraph-properties fo:text-align="justify" fo:text-indent="0.5in"/>
    </style:style>
    <style:style style:name="T3596" style:parent-style-name="Typewriter" style:family="text">
      <style:text-properties fo:language="lt" fo:country="LT"/>
    </style:style>
    <style:style style:name="P3597" style:parent-style-name="BodyText" style:family="paragraph">
      <style:paragraph-properties fo:widows="2" fo:orphans="2" fo:text-indent="0.5in"/>
    </style:style>
    <style:style style:name="P3598" style:parent-style-name="Normal" style:family="paragraph">
      <style:paragraph-properties fo:text-align="justify" fo:text-indent="0.5in"/>
    </style:style>
    <style:style style:name="T3599" style:parent-style-name="Typewriter" style:family="text">
      <style:text-properties fo:language="lt" fo:country="LT"/>
    </style:style>
    <style:style style:name="P3600" style:parent-style-name="Normal" style:family="paragraph">
      <style:paragraph-properties fo:text-align="justify" fo:text-indent="0.5in"/>
    </style:style>
    <style:style style:name="T3601" style:parent-style-name="Typewriter" style:family="text">
      <style:text-properties fo:language="lt" fo:country="LT"/>
    </style:style>
    <style:style style:name="P3602" style:parent-style-name="Normal" style:family="paragraph">
      <style:paragraph-properties fo:text-align="justify" fo:text-indent="0.5in"/>
    </style:style>
    <style:style style:name="T3603" style:parent-style-name="Typewriter" style:family="text">
      <style:text-properties fo:language="lt" fo:country="LT"/>
    </style:style>
    <style:style style:name="P3604" style:parent-style-name="Normal" style:family="paragraph">
      <style:paragraph-properties fo:text-align="justify" fo:text-indent="0.5in"/>
    </style:style>
    <style:style style:name="T3605" style:parent-style-name="Typewriter" style:family="text">
      <style:text-properties fo:language="lt" fo:country="LT"/>
    </style:style>
    <style:style style:name="P3606" style:parent-style-name="Normal" style:family="paragraph">
      <style:paragraph-properties fo:text-align="justify" fo:text-indent="0.5in"/>
    </style:style>
    <style:style style:name="T3607" style:parent-style-name="Typewriter" style:family="text">
      <style:text-properties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fo:margin-left="0.0986in" fo:text-indent="0.4013in">
        <style:tab-stops/>
      </style:paragraph-properties>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style>
    <style:style style:name="T3655" style:parent-style-name="DefaultParagraphFont" style:family="text">
      <style:text-properties style:font-name="Courier New" fo:language="lt" fo:country="LT"/>
    </style:style>
    <style:style style:name="P3656" style:parent-style-name="Normal" style:family="paragraph">
      <style:paragraph-properties fo:text-align="justify"/>
      <style:text-properties style:font-name="Courier New" fo:font-weight="bold" style:font-weight-asian="bold"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style>
    <style:style style:name="T3680" style:parent-style-name="DefaultParagraphFont" style:family="text">
      <style:text-properties style:font-name="Courier New" fo:language="lt" fo:country="LT"/>
    </style:style>
    <style:style style:name="P3681" style:parent-style-name="Normal" style:family="paragraph">
      <style:paragraph-properties fo:text-align="justify"/>
    </style:style>
    <style:style style:name="T3682" style:parent-style-name="DefaultParagraphFont" style:family="text">
      <style:text-properties style:font-name="Courier New" fo:font-weight="bold" style:font-weight-asian="bold" fo:language="lt" fo:country="LT"/>
    </style:style>
    <style:style style:name="T3683" style:parent-style-name="DefaultParagraphFont" style:family="text">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style>
    <style:style style:name="T3715" style:parent-style-name="DefaultParagraphFont" style:family="text">
      <style:text-properties style:font-name="Courier New" fo:language="lt" fo:country="LT"/>
    </style:style>
    <style:style style:name="P3716" style:parent-style-name="Normal" style:family="paragraph">
      <style:paragraph-properties fo:text-align="justify"/>
      <style:text-properties style:font-name="Courier New" fo:font-weight="bold" style:font-weight-asian="bold"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fo:text-indent="0.4375in"/>
    </style:style>
    <style:style style:name="T3726" style:parent-style-name="DefaultParagraphFont" style:family="text">
      <style:text-properties style:font-name="Courier New" fo:language="lt" fo:country="LT"/>
    </style:style>
    <style:style style:name="T3727" style:parent-style-name="DefaultParagraphFont" style:family="text">
      <style:text-properties style:font-name="Courier New" style:text-position="super 60%" fo:language="lt" fo:country="LT"/>
    </style:style>
    <style:style style:name="T3728" style:parent-style-name="DefaultParagraphFont" style:family="text">
      <style:text-properties style:font-name="Courier New" fo:language="lt" fo:country="LT"/>
    </style:style>
    <style:style style:name="P3729" style:parent-style-name="Normal" style:family="paragraph">
      <style:paragraph-properties fo:text-align="justify" fo:text-indent="0.4375in"/>
      <style:text-properties style:font-name="Courier New" fo:font-weight="bold" style:font-weight-asian="bold" fo:language="lt" fo:country="LT"/>
    </style:style>
    <style:style style:name="P3730" style:parent-style-name="Normal" style:family="paragraph">
      <style:paragraph-properties fo:text-align="justify" fo:text-indent="0.4375in"/>
    </style:style>
    <style:style style:name="T3731" style:parent-style-name="DefaultParagraphFont" style:family="text">
      <style:text-properties style:font-name="Courier New" fo:language="lt" fo:country="LT"/>
    </style:style>
    <style:style style:name="T3732" style:parent-style-name="DefaultParagraphFont" style:family="text">
      <style:text-properties style:font-name="Courier New" style:text-position="super 60%" fo:language="lt" fo:country="LT"/>
    </style:style>
    <style:style style:name="T3733" style:parent-style-name="DefaultParagraphFont" style:family="text">
      <style:text-properties style:font-name="Courier New" fo:language="lt" fo:country="LT"/>
    </style:style>
    <style:style style:name="P3734" style:parent-style-name="Normal" style:family="paragraph">
      <style:paragraph-properties fo:text-align="justify" fo:text-indent="0.4375in"/>
      <style:text-properties style:font-name="Courier New" fo:language="lt" fo:country="LT"/>
    </style:style>
    <style:style style:name="P3735" style:parent-style-name="Normal" style:family="paragraph">
      <style:paragraph-properties fo:text-align="justify" fo:text-indent="0.4375in"/>
      <style:text-properties style:font-name="Courier New" fo:font-style="italic" style:font-style-asian="italic" fo:language="lt" fo:country="LT"/>
    </style:style>
    <style:style style:name="P3736" style:parent-style-name="Normal" style:family="paragraph">
      <style:paragraph-properties fo:text-align="justify" fo:text-indent="0.4375in"/>
    </style:style>
    <style:style style:name="T3737" style:parent-style-name="DefaultParagraphFont" style:family="text">
      <style:text-properties style:font-name="Courier New" fo:font-style="italic" style:font-style-asian="italic" fo:language="lt" fo:country="LT"/>
    </style:style>
    <style:style style:name="T3738" style:parent-style-name="DefaultParagraphFont" style:family="text">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fo:margin-left="1.8125in" fo:text-indent="-1.3125in">
        <style:tab-stops/>
      </style:paragraph-properties>
    </style:style>
    <style:style style:name="T3744" style:parent-style-name="DefaultParagraphFont" style:family="text">
      <style:text-properties style:font-name="Courier New" fo:language="lt" fo:country="LT"/>
    </style:style>
    <style:style style:name="T3745" style:parent-style-name="DefaultParagraphFont" style:family="text">
      <style:text-properties style:font-name="Courier New" style:text-position="super 60%" fo:language="lt" fo:country="LT"/>
    </style:style>
    <style:style style:name="T3746" style:parent-style-name="DefaultParagraphFont" style:family="text">
      <style:text-properties style:font-name="Courier New" fo:language="lt" fo:country="LT"/>
    </style:style>
    <style:style style:name="P3747" style:parent-style-name="Normal" style:family="paragraph">
      <style:paragraph-properties fo:text-align="justify" fo:margin-left="1.8125in" fo:text-indent="-1.3125in">
        <style:tab-stops/>
      </style:paragraph-properties>
      <style:text-properties style:font-name="Courier New" fo:language="lt" fo:country="LT"/>
    </style:style>
    <style:style style:name="P3748" style:parent-style-name="Normal" style:family="paragraph">
      <style:paragraph-properties fo:text-align="justify" fo:margin-left="1.8125in" fo:text-indent="-1.3125in">
        <style:tab-stops/>
      </style:paragraph-properties>
      <style:text-properties style:font-name="Courier New" fo:language="lt" fo:country="LT"/>
    </style:style>
    <style:style style:name="P3749" style:parent-style-name="Normal" style:family="paragraph">
      <style:paragraph-properties fo:text-align="justify" fo:margin-left="1.8125in" fo:text-indent="-1.3125in">
        <style:tab-stops/>
      </style:paragraph-properties>
      <style:text-properties style:font-name="Courier New" fo:language="lt" fo:country="LT"/>
    </style:style>
    <style:style style:name="P3750" style:parent-style-name="Normal" style:family="paragraph">
      <style:paragraph-properties fo:text-align="justify" fo:text-indent="0.4375in"/>
      <style:text-properties style:font-name="Courier New" fo:language="lt" fo:country="LT"/>
    </style:style>
    <style:style style:name="P3751" style:parent-style-name="Normal" style:family="paragraph">
      <style:paragraph-properties fo:text-align="justify" fo:text-indent="0.4375in"/>
      <style:text-properties style:font-name="Courier New" fo:language="lt" fo:country="LT"/>
    </style:style>
    <style:style style:name="P3752" style:parent-style-name="Normal" style:family="paragraph">
      <style:paragraph-properties fo:text-align="justify" fo:text-indent="0.4375in"/>
      <style:text-properties style:font-name="Courier New" fo:language="lt" fo:country="LT"/>
    </style:style>
    <style:style style:name="P3753" style:parent-style-name="Normal" style:family="paragraph">
      <style:paragraph-properties fo:text-align="justify" fo:text-indent="0.4375in"/>
      <style:text-properties style:font-name="Courier New" fo:language="lt" fo:country="LT"/>
    </style:style>
    <style:style style:name="P3754" style:parent-style-name="Normal" style:family="paragraph">
      <style:paragraph-properties fo:text-align="justify" fo:text-indent="0.4375in"/>
      <style:text-properties style:font-name="Courier New" fo:language="lt" fo:country="LT"/>
    </style:style>
    <style:style style:name="P3755" style:parent-style-name="Normal" style:family="paragraph">
      <style:paragraph-properties fo:text-align="justify" fo:text-indent="0.4375in"/>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style>
    <style:style style:name="T3901" style:parent-style-name="DefaultParagraphFont" style:family="text">
      <style:text-properties style:font-name="Courier New" fo:language="lt" fo:country="LT"/>
    </style:style>
    <style:style style:name="P3902" style:parent-style-name="Normal" style:family="paragraph">
      <style:paragraph-properties fo:text-align="justify"/>
      <style:text-properties style:font-name="Courier New" fo:font-weight="bold" style:font-weight-asian="bold"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style>
    <style:style style:name="T3909" style:parent-style-name="DefaultParagraphFont" style:family="text">
      <style:text-properties style:font-name="Courier New" fo:language="lt" fo:country="LT"/>
    </style:style>
    <style:style style:name="T3910" style:parent-style-name="DefaultParagraphFont" style:family="text">
      <style:text-properties style:font-name="Courier New" style:text-position="super 60%" fo:language="lt" fo:country="LT"/>
    </style:style>
    <style:style style:name="T3911" style:parent-style-name="DefaultParagraphFont" style:family="text">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fo:text-indent="0.5in"/>
    </style:style>
    <style:style style:name="T3920" style:parent-style-name="DefaultParagraphFont" style:family="text">
      <style:text-properties style:font-name="Courier New" fo:language="lt" fo:country="LT"/>
    </style:style>
    <style:style style:name="T3921" style:parent-style-name="DefaultParagraphFont" style:family="text">
      <style:text-properties style:font-name="Courier New" style:text-position="super 60%" fo:language="lt" fo:country="LT"/>
    </style:style>
    <style:style style:name="T3922" style:parent-style-name="DefaultParagraphFont" style:family="text">
      <style:text-properties style:font-name="Courier New" fo:language="lt" fo:country="LT"/>
    </style:style>
    <style:style style:name="P3923" style:parent-style-name="Normal" style:family="paragraph">
      <style:paragraph-properties fo:text-align="justify" fo:text-indent="0.5in"/>
      <style:text-properties style:font-name="Courier New" fo:language="lt" fo:country="LT"/>
    </style:style>
    <style:style style:name="P3924" style:parent-style-name="Normal" style:family="paragraph">
      <style:paragraph-properties fo:text-align="justify" fo:text-indent="0.5in"/>
      <style:text-properties style:font-name="Courier New" fo:language="lt" fo:country="LT"/>
    </style:style>
    <style:style style:name="P3925" style:parent-style-name="Normal" style:family="paragraph">
      <style:paragraph-properties fo:text-align="justify" fo:text-indent="0.5in"/>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fo:margin-left="1.75in" fo:text-indent="-1.25in">
        <style:tab-stops/>
      </style:paragraph-properties>
    </style:style>
    <style:style style:name="T3943" style:parent-style-name="DefaultParagraphFont" style:family="text">
      <style:text-properties style:font-name="Courier New" fo:language="lt" fo:country="LT"/>
    </style:style>
    <style:style style:name="T3944" style:parent-style-name="DefaultParagraphFont" style:family="text">
      <style:text-properties style:font-name="Courier New" style:text-position="super 60%" fo:language="lt" fo:country="LT"/>
    </style:style>
    <style:style style:name="T3945" style:parent-style-name="DefaultParagraphFont" style:family="text">
      <style:text-properties style:font-name="Courier New" fo:language="lt" fo:country="LT"/>
    </style:style>
    <style:style style:name="T3946" style:parent-style-name="Typewriter" style:family="text">
      <style:text-properties fo:language="lt" fo:country="LT"/>
    </style:style>
    <style:style style:name="T3947" style:parent-style-name="DefaultParagraphFont" style:family="text">
      <style:text-properties style:font-name="Courier New" fo:language="lt" fo:country="LT"/>
    </style:style>
    <style:style style:name="P3948" style:parent-style-name="Normal" style:family="paragraph">
      <style:paragraph-properties fo:text-align="justify" fo:margin-left="1.75in" fo:text-indent="-1.25in">
        <style:tab-stops/>
      </style:paragraph-properties>
      <style:text-properties style:font-name="Courier New" fo:language="lt" fo:country="LT"/>
    </style:style>
    <style:style style:name="P3949" style:parent-style-name="BodyText" style:family="paragraph">
      <style:paragraph-properties fo:text-indent="0.5in"/>
    </style:style>
    <style:style style:name="P3950" style:parent-style-name="Normal" style:family="paragraph">
      <style:paragraph-properties fo:text-align="justify" fo:text-indent="0.5in"/>
      <style:text-properties style:font-name="Courier New" fo:language="lt" fo:country="LT"/>
    </style:style>
    <style:style style:name="P3951" style:parent-style-name="Normal" style:family="paragraph">
      <style:paragraph-properties fo:text-align="justify" fo:text-indent="0.5in"/>
      <style:text-properties style:font-name="Courier New" fo:language="lt" fo:country="LT"/>
    </style:style>
    <style:style style:name="P3952" style:parent-style-name="Normal" style:family="paragraph">
      <style:paragraph-properties fo:text-align="justify" fo:text-indent="0.5in"/>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style>
    <style:style style:name="T4036" style:parent-style-name="DefaultParagraphFont" style:family="text">
      <style:text-properties style:font-name="Courier New" fo:language="lt" fo:country="LT"/>
    </style:style>
    <style:style style:name="P4037" style:parent-style-name="Normal" style:family="paragraph">
      <style:paragraph-properties fo:text-align="justify"/>
    </style:style>
    <style:style style:name="T4038" style:parent-style-name="DefaultParagraphFont" style:family="text">
      <style:text-properties style:font-name="Courier New" fo:font-weight="bold" style:font-weight-asian="bold"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style>
    <style:style style:name="T4079" style:parent-style-name="DefaultParagraphFont" style:family="text">
      <style:text-properties style:font-name="Courier New" fo:font-weight="bold" style:font-weight-asian="bold" fo:language="lt" fo:country="LT"/>
    </style:style>
    <style:style style:name="T4080" style:parent-style-name="DefaultParagraphFont" style:family="text">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fo:text-indent="0.4375in"/>
    </style:style>
    <style:style style:name="T4099" style:parent-style-name="DefaultParagraphFont" style:family="text">
      <style:text-properties style:font-name="Courier New" fo:language="lt" fo:country="LT"/>
    </style:style>
    <style:style style:name="T4100" style:parent-style-name="DefaultParagraphFont" style:family="text">
      <style:text-properties style:font-name="Courier New" style:text-position="super 60%" fo:language="lt" fo:country="LT"/>
    </style:style>
    <style:style style:name="T4101" style:parent-style-name="DefaultParagraphFont" style:family="text">
      <style:text-properties style:font-name="Courier New" fo:language="lt" fo:country="LT"/>
    </style:style>
    <style:style style:name="P4102" style:parent-style-name="Normal" style:family="paragraph">
      <style:paragraph-properties fo:text-align="justify" fo:text-indent="0.4375in"/>
      <style:text-properties style:font-name="Courier New" fo:language="lt" fo:country="LT"/>
    </style:style>
    <style:style style:name="P4103" style:parent-style-name="Normal" style:family="paragraph">
      <style:paragraph-properties fo:text-align="justify" fo:text-indent="0.4375in"/>
      <style:text-properties style:font-name="Courier New" fo:language="lt" fo:country="LT"/>
    </style:style>
    <style:style style:name="P4104" style:parent-style-name="Normal" style:family="paragraph">
      <style:paragraph-properties fo:text-align="justify" fo:text-indent="0.4375in"/>
      <style:text-properties style:font-name="Courier New" fo:language="lt" fo:country="LT"/>
    </style:style>
    <style:style style:name="P4105" style:parent-style-name="Normal" style:family="paragraph">
      <style:paragraph-properties fo:text-align="justify" fo:text-indent="0.4375in"/>
      <style:text-properties style:font-name="Courier New" fo:language="lt" fo:country="LT"/>
    </style:style>
    <style:style style:name="P4106" style:parent-style-name="Normal" style:family="paragraph">
      <style:paragraph-properties fo:text-align="justify" fo:text-indent="0.4375in"/>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style:font-name="Courier New" fo:language="lt" fo:country="LT"/>
    </style:style>
    <style:style style:name="T4112" style:parent-style-name="DefaultParagraphFont" style:family="text">
      <style:text-properties style:font-name="Courier New" style:text-position="super 60%" fo:language="lt" fo:country="LT"/>
    </style:style>
    <style:style style:name="T4113" style:parent-style-name="DefaultParagraphFont" style:family="text">
      <style:text-properties style:font-name="Courier New" fo:language="lt" fo:country="LT"/>
    </style:style>
    <style:style style:name="P4114" style:parent-style-name="Normal" style:family="paragraph">
      <style:paragraph-properties fo:text-align="justify" fo:margin-left="1.7722in" fo:text-indent="-1.2722in">
        <style:tab-stops/>
      </style:paragraph-properties>
      <style:text-properties style:font-name="Courier New" fo:language="lt" fo:country="LT"/>
    </style:style>
    <style:style style:name="P4115" style:parent-style-name="Normal" style:family="paragraph">
      <style:paragraph-properties fo:text-align="justify" fo:text-indent="0.4923in"/>
    </style:style>
    <style:style style:name="T4116" style:parent-style-name="DefaultParagraphFont" style:family="text">
      <style:text-properties style:font-name="Courier New" fo:language="lt" fo:country="LT"/>
    </style:style>
    <style:style style:name="T4117" style:parent-style-name="DefaultParagraphFont" style:family="text">
      <style:text-properties style:font-name="Courier New" style:text-position="super 60%" fo:language="lt" fo:country="LT"/>
    </style:style>
    <style:style style:name="T4118" style:parent-style-name="DefaultParagraphFont" style:family="text">
      <style:text-properties style:font-name="Courier New" fo:language="lt" fo:country="LT"/>
    </style:style>
    <style:style style:name="P4119" style:parent-style-name="Normal" style:family="paragraph">
      <style:paragraph-properties fo:text-align="justify" fo:text-indent="0.4923in"/>
      <style:text-properties style:font-name="Courier New" fo:language="lt" fo:country="LT"/>
    </style:style>
    <style:style style:name="P4120" style:parent-style-name="Normal" style:family="paragraph">
      <style:paragraph-properties fo:text-align="justify" fo:text-indent="0.4923in"/>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text-properties style:font-name="Courier New" fo:language="lt" fo:country="LT"/>
    </style:style>
    <style:style style:name="P4125" style:parent-style-name="Normal" style:family="paragraph">
      <style:paragraph-properties fo:margin-left="2in" fo:text-indent="-1.5in">
        <style:tab-stops/>
      </style:paragraph-properties>
      <style:text-properties style:font-name="Courier New" fo:font-weight="bold" style:font-weight-asian="bold" fo:language="lt" fo:country="LT"/>
    </style:style>
    <style:style style:name="P4126" style:parent-style-name="Normal" style:family="paragraph">
      <style:paragraph-properties fo:margin-left="2in" fo:text-indent="-1.5in">
        <style:tab-stops/>
      </style:paragraph-properties>
    </style:style>
    <style:style style:name="T4127" style:parent-style-name="DefaultParagraphFont" style:family="text">
      <style:text-properties style:font-name="Courier New" fo:language="lt" fo:country="LT"/>
    </style:style>
    <style:style style:name="T4128" style:parent-style-name="DefaultParagraphFont" style:family="text">
      <style:text-properties style:font-name="Courier New" style:text-position="super 60%" fo:language="lt" fo:country="LT"/>
    </style:style>
    <style:style style:name="T4129" style:parent-style-name="DefaultParagraphFont" style:family="text">
      <style:text-properties style:font-name="Courier New" fo:language="lt" fo:country="LT"/>
    </style:style>
    <style:style style:name="P4130" style:parent-style-name="Normal" style:family="paragraph">
      <style:paragraph-properties fo:margin-left="2in" fo:text-indent="-1.5in">
        <style:tab-stops/>
      </style:paragraph-properties>
      <style:text-properties style:font-name="Courier New" fo:language="lt" fo:country="LT"/>
    </style:style>
    <style:style style:name="P4131" style:parent-style-name="Normal" style:family="paragraph">
      <style:paragraph-properties fo:text-align="justify" fo:text-indent="0.4923in"/>
      <style:text-properties style:font-name="Courier New" fo:language="lt" fo:country="LT"/>
    </style:style>
    <style:style style:name="P4132" style:parent-style-name="Normal" style:family="paragraph">
      <style:paragraph-properties fo:text-align="justify" fo:text-indent="0.4923in"/>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indent="0.5in"/>
    </style:style>
    <style:style style:name="T4138" style:parent-style-name="DefaultParagraphFont" style:family="text">
      <style:text-properties style:font-name="Courier New" fo:language="lt" fo:country="LT"/>
    </style:style>
    <style:style style:name="T4139" style:parent-style-name="DefaultParagraphFont" style:family="text">
      <style:text-properties style:font-name="Courier New" style:text-position="super 60%" fo:language="lt" fo:country="LT"/>
    </style:style>
    <style:style style:name="T4140" style:parent-style-name="DefaultParagraphFont" style:family="text">
      <style:text-properties style:font-name="Courier New" fo:language="lt" fo:country="LT"/>
    </style:style>
    <style:style style:name="P4141" style:parent-style-name="Normal" style:family="paragraph">
      <style:paragraph-properties fo:text-indent="0.5in"/>
      <style:text-properties style:font-name="Courier New" fo:language="lt" fo:country="LT"/>
    </style:style>
    <style:style style:name="P4142" style:parent-style-name="Normal" style:family="paragraph">
      <style:paragraph-properties fo:text-align="justify" fo:text-indent="0.5in"/>
      <style:text-properties style:font-name="Courier New" fo:language="lt" fo:country="LT"/>
    </style:style>
    <style:style style:name="P4143" style:parent-style-name="Normal" style:family="paragraph">
      <style:paragraph-properties fo:text-align="justify" fo:text-indent="0.5in"/>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fo:margin-left="1.8125in" fo:text-indent="-1.3125in">
        <style:tab-stops/>
      </style:paragraph-properties>
    </style:style>
    <style:style style:name="T4149" style:parent-style-name="DefaultParagraphFont" style:family="text">
      <style:text-properties style:font-name="Courier New" fo:language="lt" fo:country="LT"/>
    </style:style>
    <style:style style:name="T4150" style:parent-style-name="DefaultParagraphFont" style:family="text">
      <style:text-properties style:font-name="Courier New" style:text-position="super 60%" fo:language="lt" fo:country="LT"/>
    </style:style>
    <style:style style:name="T4151" style:parent-style-name="DefaultParagraphFont" style:family="text">
      <style:text-properties style:font-name="Courier New" fo:language="lt" fo:country="LT"/>
    </style:style>
    <style:style style:name="P4152" style:parent-style-name="Normal" style:family="paragraph">
      <style:paragraph-properties fo:text-align="justify" fo:margin-left="1.8125in" fo:text-indent="-1.3125in">
        <style:tab-stops/>
      </style:paragraph-properties>
      <style:text-properties style:font-name="Courier New" fo:language="lt" fo:country="LT"/>
    </style:style>
    <style:style style:name="P4153" style:parent-style-name="Normal" style:family="paragraph">
      <style:paragraph-properties fo:text-align="justify" fo:text-indent="0.5in"/>
      <style:text-properties style:font-name="Courier New" fo:language="lt" fo:country="LT"/>
    </style:style>
    <style:style style:name="P4154" style:parent-style-name="Normal" style:family="paragraph">
      <style:paragraph-properties fo:text-align="justify" fo:text-indent="0.5in"/>
      <style:text-properties style:font-name="Courier New" fo:language="lt" fo:country="LT"/>
    </style:style>
    <style:style style:name="P4155" style:parent-style-name="Normal" style:family="paragraph">
      <style:paragraph-properties fo:text-align="justify" fo:text-indent="0.5in"/>
      <style:text-properties style:font-name="Courier New" fo:language="lt" fo:country="LT"/>
    </style:style>
    <style:style style:name="P4156" style:parent-style-name="Normal" style:family="paragraph">
      <style:paragraph-properties fo:text-align="justify" fo:text-indent="0.5in"/>
      <style:text-properties style:font-name="Courier New" fo:language="lt" fo:country="LT"/>
    </style:style>
    <style:style style:name="P4157" style:parent-style-name="Normal" style:family="paragraph">
      <style:paragraph-properties fo:text-align="justify" fo:text-indent="0.5in"/>
      <style:text-properties style:font-name="Courier New" fo:language="lt" fo:country="LT"/>
    </style:style>
    <style:style style:name="P4158" style:parent-style-name="Normal" style:family="paragraph">
      <style:paragraph-properties fo:text-align="justify" fo:text-indent="0.5in"/>
      <style:text-properties style:font-name="Courier New" fo:language="lt" fo:country="LT"/>
    </style:style>
    <style:style style:name="P4159" style:parent-style-name="Normal" style:family="paragraph">
      <style:paragraph-properties fo:text-align="justify" fo:text-indent="0.5in"/>
      <style:text-properties style:font-name="Courier New" fo:language="lt" fo:country="LT"/>
    </style:style>
    <style:style style:name="P4160" style:parent-style-name="Normal" style:family="paragraph">
      <style:paragraph-properties fo:text-align="justify" fo:text-indent="0.5in"/>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BodyText" style:family="paragraph">
      <style:paragraph-properties fo:margin-left="2in" fo:text-indent="-1.5in">
        <style:tab-stops/>
      </style:paragraph-properties>
    </style:style>
    <style:style style:name="T4166" style:parent-style-name="DefaultParagraphFont" style:family="text">
      <style:text-properties style:font-name="Courier New" fo:font-size="10pt" style:font-size-asian="10pt"/>
    </style:style>
    <style:style style:name="T4167" style:parent-style-name="DefaultParagraphFont" style:family="text">
      <style:text-properties style:font-name="Courier New" style:text-position="super 60%" fo:font-size="10pt" style:font-size-asian="10pt"/>
    </style:style>
    <style:style style:name="T4168" style:parent-style-name="DefaultParagraphFont" style:family="text">
      <style:text-properties style:font-name="Courier New" fo:font-size="10pt" style:font-size-asian="10pt"/>
    </style:style>
    <style:style style:name="P4169" style:parent-style-name="BodyText" style:family="paragraph">
      <style:paragraph-properties fo:margin-left="2in" fo:text-indent="-1.5in">
        <style:tab-stops/>
      </style:paragraph-properties>
      <style:text-properties style:font-name="Courier New" fo:font-size="10pt" style:font-size-asian="10pt"/>
    </style:style>
    <style:style style:name="P4170" style:parent-style-name="BodyText" style:family="paragraph">
      <style:paragraph-properties fo:text-indent="0.5in"/>
      <style:text-properties style:font-name="Courier New" fo:font-size="10pt" style:font-size-asian="10pt"/>
    </style:style>
    <style:style style:name="P4171" style:parent-style-name="BodyText" style:family="paragraph">
      <style:paragraph-properties fo:text-indent="0.5in"/>
      <style:text-properties style:font-name="Courier New" fo:font-size="10pt" style:font-size-asian="10p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fo:text-indent="0.375in"/>
      <style:text-properties style:font-name="Courier New" fo:language="lt" fo:country="LT"/>
    </style:style>
    <style:style style:name="P4197" style:parent-style-name="Normal" style:family="paragraph">
      <style:paragraph-properties fo:text-align="justify" fo:text-indent="0.375in"/>
      <style:text-properties style:font-name="Courier New" fo:language="lt" fo:country="LT"/>
    </style:style>
    <style:style style:name="P4198" style:parent-style-name="Normal" style:family="paragraph">
      <style:paragraph-properties fo:text-align="justify" fo:text-indent="0.375in"/>
      <style:text-properties style:font-name="Courier New" fo:language="lt" fo:country="LT"/>
    </style:style>
    <style:style style:name="P4199" style:parent-style-name="Normal" style:family="paragraph">
      <style:paragraph-properties fo:text-align="justify" fo:text-indent="0.375in"/>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fo:text-indent="0.4375in"/>
    </style:style>
    <style:style style:name="T4300" style:parent-style-name="DefaultParagraphFont" style:family="text">
      <style:text-properties style:font-name="Courier New" fo:language="lt" fo:country="LT"/>
    </style:style>
    <style:style style:name="T4301" style:parent-style-name="DefaultParagraphFont" style:family="text">
      <style:text-properties style:font-name="Courier New" style:text-position="super 60%" fo:language="lt" fo:country="LT"/>
    </style:style>
    <style:style style:name="T4302" style:parent-style-name="DefaultParagraphFont" style:family="text">
      <style:text-properties style:font-name="Courier New" fo:language="lt" fo:country="LT"/>
    </style:style>
    <style:style style:name="P4303" style:parent-style-name="Normal" style:family="paragraph">
      <style:paragraph-properties fo:text-align="justify" fo:text-indent="0.4375in"/>
      <style:text-properties style:font-name="Courier New" fo:language="lt" fo:country="LT"/>
    </style:style>
    <style:style style:name="P4304" style:parent-style-name="Normal" style:family="paragraph">
      <style:paragraph-properties fo:text-align="justify" fo:text-indent="0.4375in"/>
      <style:text-properties style:font-name="Courier New" fo:language="lt" fo:country="LT"/>
    </style:style>
    <style:style style:name="P4305" style:parent-style-name="Normal" style:family="paragraph">
      <style:paragraph-properties fo:text-align="justify" fo:text-indent="0.4375in"/>
      <style:text-properties style:font-name="Courier New" fo:language="lt" fo:country="LT"/>
    </style:style>
    <style:style style:name="P4306" style:parent-style-name="Normal" style:family="paragraph">
      <style:paragraph-properties fo:text-align="justify" fo:text-indent="0.4375in"/>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fo:margin-left="1.75in" fo:text-indent="-1.25in">
        <style:tab-stops/>
      </style:paragraph-properties>
    </style:style>
    <style:style style:name="T4312" style:parent-style-name="DefaultParagraphFont" style:family="text">
      <style:text-properties style:font-name="Courier New" fo:language="lt" fo:country="LT"/>
    </style:style>
    <style:style style:name="T4313" style:parent-style-name="DefaultParagraphFont" style:family="text">
      <style:text-properties style:font-name="Courier New" style:text-position="super 60%" fo:language="lt" fo:country="LT"/>
    </style:style>
    <style:style style:name="T4314" style:parent-style-name="DefaultParagraphFont" style:family="text">
      <style:text-properties style:font-name="Courier New" fo:language="lt" fo:country="LT"/>
    </style:style>
    <style:style style:name="P4315" style:parent-style-name="Normal" style:family="paragraph">
      <style:paragraph-properties fo:text-align="justify" fo:margin-left="1.75in" fo:text-indent="-1.25in">
        <style:tab-stops/>
      </style:paragraph-properties>
      <style:text-properties style:font-name="Courier New" fo:language="lt" fo:country="LT"/>
    </style:style>
    <style:style style:name="P4316" style:parent-style-name="Normal" style:family="paragraph">
      <style:paragraph-properties fo:text-align="justify" fo:margin-left="1.75in" fo:text-indent="-1.25in">
        <style:tab-stops/>
      </style:paragraph-properties>
      <style:text-properties style:font-name="Courier New" fo:language="lt" fo:country="LT"/>
    </style:style>
    <style:style style:name="P4317" style:parent-style-name="Normal" style:family="paragraph">
      <style:paragraph-properties fo:text-align="justify" fo:text-indent="0.4375in"/>
      <style:text-properties style:font-name="Courier New" fo:language="lt" fo:country="LT"/>
    </style:style>
    <style:style style:name="P4318" style:parent-style-name="Normal" style:family="paragraph">
      <style:paragraph-properties fo:text-align="justify" fo:text-indent="0.4375in"/>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fo:text-indent="0.5in"/>
    </style:style>
    <style:style style:name="T4324" style:parent-style-name="DefaultParagraphFont" style:family="text">
      <style:text-properties style:font-name="Courier New" fo:language="lt" fo:country="LT"/>
    </style:style>
    <style:style style:name="T4325" style:parent-style-name="DefaultParagraphFont" style:family="text">
      <style:text-properties style:font-name="Courier New" style:text-position="super 60%" fo:language="lt" fo:country="LT"/>
    </style:style>
    <style:style style:name="T4326" style:parent-style-name="DefaultParagraphFont" style:family="text">
      <style:text-properties style:font-name="Courier New" fo:language="lt" fo:country="LT"/>
    </style:style>
    <style:style style:name="P4327" style:parent-style-name="Normal" style:family="paragraph">
      <style:paragraph-properties fo:text-align="justify" fo:text-indent="0.5in"/>
      <style:text-properties style:font-name="Courier New" fo:language="lt" fo:country="LT"/>
    </style:style>
    <style:style style:name="P4328" style:parent-style-name="Normal" style:family="paragraph">
      <style:paragraph-properties fo:text-align="justify" fo:text-indent="0.5in"/>
      <style:text-properties style:font-name="Courier New" fo:language="lt" fo:country="LT"/>
    </style:style>
    <style:style style:name="P4329" style:parent-style-name="Normal" style:family="paragraph">
      <style:paragraph-properties fo:text-align="justify" fo:text-indent="0.5in"/>
      <style:text-properties style:font-name="Courier New" fo:language="lt" fo:country="LT"/>
    </style:style>
    <style:style style:name="P4330" style:parent-style-name="Normal" style:family="paragraph">
      <style:paragraph-properties fo:text-align="justify" fo:text-indent="0.5in"/>
      <style:text-properties style:font-name="Courier New" fo:language="lt" fo:country="LT"/>
    </style:style>
    <style:style style:name="P4331" style:parent-style-name="Normal" style:family="paragraph">
      <style:paragraph-properties fo:text-align="justify" fo:text-indent="0.5in"/>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557" style:parent-style-name="Normal" style:family="paragraph">
      <style:paragraph-properties fo:text-align="justify" fo:margin-left="1.8125in" fo:text-indent="-1.4375in">
        <style:tab-stops/>
      </style:paragraph-properties>
    </style:style>
    <style:style style:name="T4558" style:parent-style-name="DefaultParagraphFont" style:family="text">
      <style:text-properties style:font-name="Courier New" fo:language="lt" fo:country="LT"/>
    </style:style>
    <style:style style:name="T4559" style:parent-style-name="DefaultParagraphFont" style:family="text">
      <style:text-properties style:font-name="Courier New" style:text-position="super 60%" fo:language="lt" fo:country="LT"/>
    </style:style>
    <style:style style:name="T4560" style:parent-style-name="DefaultParagraphFont" style:family="text">
      <style:text-properties style:font-name="Courier New" fo:language="lt" fo:country="LT"/>
    </style:style>
    <style:style style:name="P4561" style:parent-style-name="Normal" style:family="paragraph">
      <style:paragraph-properties fo:text-align="justify" fo:margin-left="1.8125in" fo:text-indent="-1.3125in">
        <style:tab-stops/>
      </style:paragraph-properties>
      <style:text-properties style:font-name="Courier New" fo:language="lt" fo:country="LT"/>
    </style:style>
    <style:style style:name="P4562" style:parent-style-name="Normal" style:family="paragraph">
      <style:paragraph-properties fo:text-align="justify" fo:text-indent="0.375in"/>
      <style:text-properties style:font-name="Courier New" fo:language="lt" fo:country="LT"/>
    </style:style>
    <style:style style:name="P4563" style:parent-style-name="Normal" style:family="paragraph">
      <style:paragraph-properties fo:text-align="justify" fo:text-indent="0.375in"/>
      <style:text-properties style:font-name="Courier New" fo:language="lt" fo:country="LT"/>
    </style:style>
    <style:style style:name="P4564" style:parent-style-name="Normal" style:family="paragraph">
      <style:paragraph-properties fo:text-align="justify" fo:text-indent="0.375in"/>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fo:text-indent="0.4375in"/>
    </style:style>
    <style:style style:name="T4587" style:parent-style-name="DefaultParagraphFont" style:family="text">
      <style:text-properties style:font-name="Courier New" fo:language="lt" fo:country="LT"/>
    </style:style>
    <style:style style:name="T4588" style:parent-style-name="DefaultParagraphFont" style:family="text">
      <style:text-properties style:font-name="Courier New" style:text-position="super 60%" fo:language="lt" fo:country="LT"/>
    </style:style>
    <style:style style:name="T4589" style:parent-style-name="DefaultParagraphFont" style:family="text">
      <style:text-properties style:font-name="Courier New" fo:language="lt" fo:country="LT"/>
    </style:style>
    <style:style style:name="P4590" style:parent-style-name="Normal" style:family="paragraph">
      <style:paragraph-properties fo:text-align="justify" fo:text-indent="0.4375in"/>
      <style:text-properties style:font-name="Courier New" fo:language="lt" fo:country="LT"/>
    </style:style>
    <style:style style:name="P4591" style:parent-style-name="Normal" style:family="paragraph">
      <style:paragraph-properties fo:text-align="justify" fo:text-indent="0.4375in"/>
      <style:text-properties style:font-name="Courier New" fo:language="lt" fo:country="LT"/>
    </style:style>
    <style:style style:name="P4592" style:parent-style-name="Normal" style:family="paragraph">
      <style:paragraph-properties fo:text-align="justify" fo:text-indent="0.4375in"/>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fo:text-indent="0.4375in"/>
    </style:style>
    <style:style style:name="T4620" style:parent-style-name="DefaultParagraphFont" style:family="text">
      <style:text-properties style:font-name="Courier New" fo:language="lt" fo:country="LT"/>
    </style:style>
    <style:style style:name="T4621" style:parent-style-name="DefaultParagraphFont" style:family="text">
      <style:text-properties style:font-name="Courier New" style:text-position="super 60%" fo:language="lt" fo:country="LT"/>
    </style:style>
    <style:style style:name="T4622" style:parent-style-name="DefaultParagraphFont" style:family="text">
      <style:text-properties style:font-name="Courier New" fo:language="lt" fo:country="LT"/>
    </style:style>
    <style:style style:name="P4623" style:parent-style-name="Normal" style:family="paragraph">
      <style:paragraph-properties fo:text-align="justify" fo:text-indent="0.4375in"/>
      <style:text-properties style:font-name="Courier New" fo:language="lt" fo:country="LT"/>
    </style:style>
    <style:style style:name="P4624" style:parent-style-name="Normal" style:family="paragraph">
      <style:paragraph-properties fo:text-align="justify" fo:text-indent="0.4375in"/>
      <style:text-properties style:font-name="Courier New" fo:language="lt" fo:country="LT"/>
    </style:style>
    <style:style style:name="P4625" style:parent-style-name="Normal" style:family="paragraph">
      <style:paragraph-properties fo:text-align="justify" fo:text-indent="0.4375in"/>
      <style:text-properties style:font-name="Courier New" fo:language="lt" fo:country="LT"/>
    </style:style>
    <style:style style:name="P4626" style:parent-style-name="Normal" style:family="paragraph">
      <style:paragraph-properties fo:text-align="justify" fo:text-indent="0.4375in"/>
      <style:text-properties style:font-name="Courier New" fo:language="lt" fo:country="LT"/>
    </style:style>
    <style:style style:name="P4627" style:parent-style-name="Normal" style:family="paragraph">
      <style:paragraph-properties fo:text-align="justify" fo:text-indent="0.4375in"/>
      <style:text-properties style:font-name="Courier New" fo:language="lt" fo:country="LT"/>
    </style:style>
    <style:style style:name="P4628" style:parent-style-name="Normal" style:family="paragraph">
      <style:paragraph-properties fo:text-align="justify" fo:text-indent="0.4375in"/>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style>
    <style:style style:name="T4684" style:parent-style-name="DefaultParagraphFont" style:family="text">
      <style:text-properties style:font-name="Courier New" fo:language="lt" fo:country="LT"/>
    </style:style>
    <style:style style:name="T4685" style:parent-style-name="DefaultParagraphFont" style:family="text">
      <style:text-properties style:font-name="Courier New" style:text-position="super 60%" fo:language="lt" fo:country="LT"/>
    </style:style>
    <style:style style:name="T4686" style:parent-style-name="DefaultParagraphFont" style:family="text">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text-properties style:font-name="Courier New" fo:language="lt" fo:country="LT"/>
    </style:style>
    <style:style style:name="P4695" style:parent-style-name="Normal" style:family="paragraph">
      <style:text-properties style:font-name="Courier New" fo:language="lt" fo:country="LT"/>
    </style:style>
    <style:style style:name="P4696" style:parent-style-name="Normal" style:family="paragraph">
      <style:paragraph-properties fo:text-align="justify" fo:margin-left="2.0625in" fo:text-indent="-1.5625in">
        <style:tab-stops/>
      </style:paragraph-properties>
    </style:style>
    <style:style style:name="T4697" style:parent-style-name="DefaultParagraphFont" style:family="text">
      <style:text-properties style:font-name="Courier New" fo:language="lt" fo:country="LT"/>
    </style:style>
    <style:style style:name="T4698" style:parent-style-name="DefaultParagraphFont" style:family="text">
      <style:text-properties style:font-name="Courier New" style:text-position="super 60%" fo:language="lt" fo:country="LT"/>
    </style:style>
    <style:style style:name="T4699" style:parent-style-name="DefaultParagraphFont" style:family="text">
      <style:text-properties style:font-name="Courier New" fo:language="lt" fo:country="LT"/>
    </style:style>
    <style:style style:name="P4700" style:parent-style-name="Normal" style:family="paragraph">
      <style:paragraph-properties fo:text-align="justify" fo:margin-left="2.0625in" fo:text-indent="-1.5625in">
        <style:tab-stops/>
      </style:paragraph-properties>
      <style:text-properties style:font-name="Courier New" fo:language="lt" fo:country="LT"/>
    </style:style>
    <style:style style:name="P4701" style:parent-style-name="Normal" style:family="paragraph">
      <style:paragraph-properties fo:text-align="justify" fo:text-indent="0.5in"/>
      <style:text-properties style:font-name="Courier New" fo:language="lt" fo:country="LT"/>
    </style:style>
    <style:style style:name="P4702" style:parent-style-name="Normal" style:family="paragraph">
      <style:paragraph-properties fo:text-align="justify" fo:text-indent="0.5in"/>
      <style:text-properties style:font-name="Courier New" fo:language="lt" fo:country="LT"/>
    </style:style>
    <style:style style:name="P4703" style:parent-style-name="Normal" style:family="paragraph">
      <style:paragraph-properties fo:text-align="justify" fo:text-indent="0.5in"/>
      <style:text-properties style:font-name="Courier New" fo:language="lt" fo:country="LT"/>
    </style:style>
    <style:style style:name="P4704" style:parent-style-name="Normal" style:family="paragraph">
      <style:paragraph-properties fo:text-align="justify" fo:text-indent="0.5in"/>
      <style:text-properties style:font-name="Courier New" fo:language="lt" fo:country="LT"/>
    </style:style>
    <style:style style:name="P4705" style:parent-style-name="Normal" style:family="paragraph">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fo:margin-left="1.875in" fo:text-indent="-1.375in">
        <style:tab-stops/>
      </style:paragraph-properties>
    </style:style>
    <style:style style:name="T4711" style:parent-style-name="DefaultParagraphFont" style:family="text">
      <style:text-properties style:font-name="Courier New" fo:language="lt" fo:country="LT"/>
    </style:style>
    <style:style style:name="T4712" style:parent-style-name="DefaultParagraphFont" style:family="text">
      <style:text-properties style:font-name="Courier New" style:text-position="super 60%" fo:language="lt" fo:country="LT"/>
    </style:style>
    <style:style style:name="T4713" style:parent-style-name="DefaultParagraphFont" style:family="text">
      <style:text-properties style:font-name="Courier New" fo:language="lt" fo:country="LT"/>
    </style:style>
    <style:style style:name="P4714" style:parent-style-name="Normal" style:family="paragraph">
      <style:paragraph-properties fo:text-align="justify" fo:margin-left="1.875in" fo:text-indent="-1.375in">
        <style:tab-stops/>
      </style:paragraph-properties>
      <style:text-properties style:font-name="Courier New" fo:language="lt" fo:country="LT"/>
    </style:style>
    <style:style style:name="P4715" style:parent-style-name="Normal" style:family="paragraph">
      <style:paragraph-properties fo:text-align="justify" fo:text-indent="0.4923in"/>
      <style:text-properties style:font-name="Courier New" fo:language="lt" fo:country="LT"/>
    </style:style>
    <style:style style:name="P4716" style:parent-style-name="Normal" style:family="paragraph">
      <style:paragraph-properties fo:text-align="justify" fo:text-indent="0.4923in"/>
      <style:text-properties style:font-name="Courier New" fo:language="lt" fo:country="LT"/>
    </style:style>
    <style:style style:name="P4717" style:parent-style-name="Normal" style:family="paragraph">
      <style:paragraph-properties fo:text-align="justify" fo:text-indent="0.4923in"/>
      <style:text-properties style:font-name="Courier New" fo:language="lt" fo:country="LT"/>
    </style:style>
    <style:style style:name="P4718" style:parent-style-name="Normal" style:family="paragraph">
      <style:paragraph-properties fo:text-align="justify" fo:text-indent="0.4923in"/>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fo:margin-left="1.75in" fo:text-indent="-1.25in">
        <style:tab-stops>
          <style:tab-stop style:type="right" style:position="4.4673in"/>
        </style:tab-stops>
      </style:paragraph-properties>
    </style:style>
    <style:style style:name="T4724" style:parent-style-name="DefaultParagraphFont" style:family="text">
      <style:text-properties style:font-name="Courier New" fo:language="lt" fo:country="LT"/>
    </style:style>
    <style:style style:name="T4725" style:parent-style-name="DefaultParagraphFont" style:family="text">
      <style:text-properties style:font-name="Courier New" style:text-position="super 60%" fo:language="lt" fo:country="LT"/>
    </style:style>
    <style:style style:name="T4726" style:parent-style-name="DefaultParagraphFont" style:family="text">
      <style:text-properties style:font-name="Courier New" fo:language="lt" fo:country="LT"/>
    </style:style>
    <style:style style:name="P4727" style:parent-style-name="Normal" style:family="paragraph">
      <style:paragraph-properties fo:text-align="justify" fo:margin-left="1.75in" fo:text-indent="-1.25in">
        <style:tab-stops>
          <style:tab-stop style:type="right" style:position="4.4673in"/>
        </style:tab-stops>
      </style:paragraph-properties>
      <style:text-properties style:font-name="Courier New" fo:language="lt" fo:country="LT"/>
    </style:style>
    <style:style style:name="P4728" style:parent-style-name="Normal" style:family="paragraph">
      <style:paragraph-properties fo:text-align="justify" fo:text-indent="0.5in">
        <style:tab-stops>
          <style:tab-stop style:type="right" style:position="1.5312in"/>
          <style:tab-stop style:type="left" style:position="1.8263in"/>
        </style:tab-stops>
      </style:paragraph-properties>
      <style:text-properties style:font-name="Courier New" fo:language="lt" fo:country="LT"/>
    </style:style>
    <style:style style:name="P4729" style:parent-style-name="Normal" style:family="paragraph">
      <style:paragraph-properties fo:text-align="justify" fo:text-indent="0.5in">
        <style:tab-stops>
          <style:tab-stop style:type="left" style:position="0.5in"/>
          <style:tab-stop style:type="right" style:position="6.2173in"/>
        </style:tab-stops>
      </style:paragraph-properties>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fo:text-indent="0.5in"/>
    </style:style>
    <style:style style:name="T4735" style:parent-style-name="DefaultParagraphFont" style:family="text">
      <style:text-properties style:font-name="Courier New" fo:language="lt" fo:country="LT"/>
    </style:style>
    <style:style style:name="T4736" style:parent-style-name="DefaultParagraphFont" style:family="text">
      <style:text-properties style:font-name="Courier New" style:text-position="super 60%" fo:language="lt" fo:country="LT"/>
    </style:style>
    <style:style style:name="T4737" style:parent-style-name="DefaultParagraphFont" style:family="text">
      <style:text-properties style:font-name="Courier New" fo:language="lt" fo:country="LT"/>
    </style:style>
    <style:style style:name="P4738" style:parent-style-name="Normal" style:family="paragraph">
      <style:paragraph-properties fo:text-align="justify" fo:margin-left="1.5in" fo:text-indent="0.5in">
        <style:tab-stops/>
      </style:paragraph-properties>
      <style:text-properties style:font-name="Courier New" fo:language="lt" fo:country="LT"/>
    </style:style>
    <style:style style:name="P4739" style:parent-style-name="Normal" style:family="paragraph">
      <style:paragraph-properties fo:text-align="justify" fo:margin-left="1.5in" fo:text-indent="0.5in">
        <style:tab-stops/>
      </style:paragraph-properties>
      <style:text-properties style:font-name="Courier New" fo:language="lt" fo:country="LT"/>
    </style:style>
    <style:style style:name="P4740" style:parent-style-name="Normal" style:family="paragraph">
      <style:paragraph-properties fo:text-align="justify" fo:text-indent="0.5in"/>
      <style:text-properties style:font-name="Courier New" fo:language="lt" fo:country="LT"/>
    </style:style>
    <style:style style:name="P4741" style:parent-style-name="Normal" style:family="paragraph">
      <style:paragraph-properties fo:text-align="justify" fo:text-indent="0.5in"/>
      <style:text-properties style:font-name="Courier New" fo:language="lt" fo:country="LT"/>
    </style:style>
    <style:style style:name="P4742" style:parent-style-name="Normal" style:family="paragraph">
      <style:paragraph-properties fo:text-align="justify" fo:text-indent="0.5in"/>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fo:text-indent="0.4375in">
        <style:tab-stops>
          <style:tab-stop style:type="left" style:position="1.7722in"/>
        </style:tab-stops>
      </style:paragraph-properties>
    </style:style>
    <style:style style:name="T4844" style:parent-style-name="DefaultParagraphFont" style:family="text">
      <style:text-properties style:font-name="Courier New" fo:language="lt" fo:country="LT"/>
    </style:style>
    <style:style style:name="T4845" style:parent-style-name="DefaultParagraphFont" style:family="text">
      <style:text-properties style:font-name="Courier New" style:text-position="super 60%" fo:language="lt" fo:country="LT"/>
    </style:style>
    <style:style style:name="T4846" style:parent-style-name="DefaultParagraphFont" style:family="text">
      <style:text-properties style:font-name="Courier New" fo:language="lt" fo:country="LT"/>
    </style:style>
    <style:style style:name="P4847"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848"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849" style:parent-style-name="Normal" style:family="paragraph">
      <style:paragraph-properties fo:text-align="justify" fo:text-indent="0.4375in"/>
      <style:text-properties style:font-name="Courier New" fo:language="lt" fo:country="LT"/>
    </style:style>
    <style:style style:name="P4850" style:parent-style-name="Normal" style:family="paragraph">
      <style:paragraph-properties fo:text-align="justify" fo:text-indent="0.4375in"/>
      <style:text-properties style:font-name="Courier New" fo:language="lt" fo:country="LT"/>
    </style:style>
    <style:style style:name="P4851" style:parent-style-name="Normal" style:family="paragraph">
      <style:paragraph-properties fo:text-align="justify" fo:text-indent="0.4375in"/>
      <style:text-properties style:font-name="Courier New" fo:language="lt" fo:country="LT"/>
    </style:style>
    <style:style style:name="P4852" style:parent-style-name="Normal" style:family="paragraph">
      <style:paragraph-properties fo:text-align="justify" fo:text-indent="0.4375in"/>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fo:margin-left="1.875in" fo:text-indent="-1.375in">
        <style:tab-stops/>
      </style:paragraph-properties>
    </style:style>
    <style:style style:name="T4884" style:parent-style-name="DefaultParagraphFont" style:family="text">
      <style:text-properties style:font-name="Courier New" fo:language="lt" fo:country="LT"/>
    </style:style>
    <style:style style:name="T4885" style:parent-style-name="DefaultParagraphFont" style:family="text">
      <style:text-properties style:font-name="Courier New" style:text-position="super 60%" fo:language="lt" fo:country="LT"/>
    </style:style>
    <style:style style:name="T4886" style:parent-style-name="DefaultParagraphFont" style:family="text">
      <style:text-properties style:font-name="Courier New" fo:language="lt" fo:country="LT"/>
    </style:style>
    <style:style style:name="P4887" style:parent-style-name="Normal" style:family="paragraph">
      <style:paragraph-properties fo:text-align="justify" fo:margin-left="1.875in" fo:text-indent="-1.375in">
        <style:tab-stops/>
      </style:paragraph-properties>
      <style:text-properties style:font-name="Courier New" fo:language="lt" fo:country="LT"/>
    </style:style>
    <style:style style:name="P4888" style:parent-style-name="Normal" style:family="paragraph">
      <style:paragraph-properties fo:text-align="justify" fo:margin-left="1.875in" fo:text-indent="-1.375in">
        <style:tab-stops/>
      </style:paragraph-properties>
      <style:text-properties style:font-name="Courier New" fo:language="lt" fo:country="LT"/>
    </style:style>
    <style:style style:name="P4889" style:parent-style-name="Normal" style:family="paragraph">
      <style:paragraph-properties fo:text-align="justify" fo:margin-left="1.875in" fo:text-indent="-1.375in">
        <style:tab-stops/>
      </style:paragraph-properties>
      <style:text-properties style:font-name="Courier New" fo:language="lt" fo:country="LT"/>
    </style:style>
    <style:style style:name="P4890" style:parent-style-name="Normal" style:family="paragraph">
      <style:paragraph-properties fo:text-align="justify" fo:text-indent="0.4375in"/>
      <style:text-properties style:font-name="Courier New" fo:language="lt" fo:country="LT"/>
    </style:style>
    <style:style style:name="P4891" style:parent-style-name="Normal" style:family="paragraph">
      <style:paragraph-properties fo:text-align="justify" fo:text-indent="0.4375in"/>
      <style:text-properties style:font-name="Courier New" fo:language="lt" fo:country="LT"/>
    </style:style>
    <style:style style:name="P4892" style:parent-style-name="Normal" style:family="paragraph">
      <style:paragraph-properties fo:text-align="justify" fo:text-indent="0.4375in"/>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fo:margin-left="1.875in" fo:text-indent="-1.375in">
        <style:tab-stops/>
      </style:paragraph-properties>
    </style:style>
    <style:style style:name="T4897" style:parent-style-name="DefaultParagraphFont" style:family="text">
      <style:text-properties style:font-name="Courier New" fo:language="lt" fo:country="LT"/>
    </style:style>
    <style:style style:name="T4898" style:parent-style-name="DefaultParagraphFont" style:family="text">
      <style:text-properties style:font-name="Courier New" style:text-position="super 60%" fo:language="lt" fo:country="LT"/>
    </style:style>
    <style:style style:name="T4899" style:parent-style-name="DefaultParagraphFont" style:family="text">
      <style:text-properties style:font-name="Courier New" fo:language="lt" fo:country="LT"/>
    </style:style>
    <style:style style:name="P4900" style:parent-style-name="Normal" style:family="paragraph">
      <style:paragraph-properties fo:text-align="justify" fo:margin-left="1.875in" fo:text-indent="-1.375in">
        <style:tab-stops/>
      </style:paragraph-properties>
      <style:text-properties style:font-name="Courier New" fo:language="lt" fo:country="LT"/>
    </style:style>
    <style:style style:name="P4901" style:parent-style-name="Normal" style:family="paragraph">
      <style:paragraph-properties fo:text-align="justify" fo:text-indent="0.4923in"/>
      <style:text-properties style:font-name="Courier New" fo:language="lt" fo:country="LT"/>
    </style:style>
    <style:style style:name="P4902" style:parent-style-name="Normal" style:family="paragraph">
      <style:paragraph-properties fo:text-align="justify" fo:text-indent="0.4923in"/>
      <style:text-properties style:font-name="Courier New" fo:language="lt" fo:country="LT"/>
    </style:style>
    <style:style style:name="P4903" style:parent-style-name="Normal" style:family="paragraph">
      <style:paragraph-properties fo:text-align="justify" fo:text-indent="0.4923in"/>
      <style:text-properties style:font-name="Courier New" fo:language="lt" fo:country="LT"/>
    </style:style>
    <style:style style:name="P4904" style:parent-style-name="Normal" style:family="paragraph">
      <style:paragraph-properties fo:text-align="justify" fo:text-indent="0.4923in"/>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fo:margin-left="1.8125in" fo:text-indent="-1.3125in">
        <style:tab-stops/>
      </style:paragraph-properties>
      <style:text-properties style:font-name="Courier New" fo:language="lt" fo:country="LT"/>
    </style:style>
    <style:style style:name="P4910" style:parent-style-name="Normal" style:family="paragraph">
      <style:paragraph-properties fo:text-align="justify" fo:margin-left="1.8125in" fo:text-indent="-1.3125in">
        <style:tab-stops/>
      </style:paragraph-properties>
      <style:text-properties style:font-name="Courier New" fo:language="lt" fo:country="LT"/>
    </style:style>
    <style:style style:name="P4911" style:parent-style-name="Normal" style:family="paragraph">
      <style:paragraph-properties fo:text-align="justify" fo:margin-left="1.8125in" fo:text-indent="-1.3125in">
        <style:tab-stops/>
      </style:paragraph-properties>
      <style:text-properties style:font-name="Courier New" fo:language="lt" fo:country="LT"/>
    </style:style>
    <style:style style:name="P4912" style:parent-style-name="Heading1" style:family="paragraph">
      <style:paragraph-properties fo:text-align="justify" fo:margin-bottom="0in" fo:margin-left="0in" fo:margin-right="0in" fo:text-indent="0.4923in">
        <style:tab-stops/>
      </style:paragraph-properties>
    </style:style>
    <style:style style:name="T4913" style:parent-style-name="DefaultParagraphFont" style:family="text">
      <style:text-properties style:font-name="Courier New" fo:font-weight="normal" style:font-weight-asian="normal" fo:text-transform="none" fo:font-size="10pt" style:font-size-asian="10pt"/>
    </style:style>
    <style:style style:name="P4914" style:parent-style-name="Normal" style:family="paragraph">
      <style:paragraph-properties fo:text-align="justify" fo:text-indent="0.4923in"/>
      <style:text-properties style:font-name="Courier New" fo:language="lt" fo:country="LT"/>
    </style:style>
    <style:style style:name="P4915" style:parent-style-name="Normal" style:family="paragraph">
      <style:paragraph-properties fo:text-align="justify" fo:text-indent="0.3937in"/>
      <style:text-properties style:font-name="Courier New" fo:language="lt" fo:country="LT"/>
    </style:style>
    <style:style style:name="P4916" style:parent-style-name="Normal" style:family="paragraph">
      <style:paragraph-properties fo:text-align="justify" fo:text-indent="0.3937in"/>
      <style:text-properties style:font-name="Courier New" fo:language="lt" fo:country="LT"/>
    </style:style>
    <style:style style:name="P4917" style:parent-style-name="Normal" style:family="paragraph">
      <style:paragraph-properties fo:text-align="justify" fo:text-indent="0.5in"/>
      <style:text-properties style:font-name="Courier New" fo:language="lt" fo:country="LT"/>
    </style:style>
    <style:style style:name="P4918" style:parent-style-name="Normal" style:family="paragraph">
      <style:paragraph-properties fo:text-align="justify" fo:text-indent="0.5in"/>
      <style:text-properties style:font-name="Courier New" fo:language="lt" fo:country="LT"/>
    </style:style>
    <style:style style:name="P4919" style:parent-style-name="Normal" style:family="paragraph">
      <style:paragraph-properties fo:text-align="justify" fo:text-indent="0.3937in"/>
    </style:style>
    <style:style style:name="T4920" style:parent-style-name="DefaultParagraphFont" style:family="text">
      <style:text-properties style:font-name="Courier New" fo:language="lt" fo:country="LT"/>
    </style:style>
    <style:style style:name="T4921" style:parent-style-name="DefaultParagraphFont" style:family="text">
      <style:text-properties style:font-name="Courier New" fo:font-weight="bold" style:font-weight-asian="bold" fo:language="lt" fo:country="LT"/>
    </style:style>
    <style:style style:name="T4922" style:parent-style-name="DefaultParagraphFont" style:family="text">
      <style:text-properties style:font-name="Courier New" fo:language="lt" fo:country="LT"/>
    </style:style>
    <style:style style:name="P4923" style:parent-style-name="Normal" style:family="paragraph">
      <style:paragraph-properties fo:text-align="justify" fo:text-indent="0.3937in"/>
      <style:text-properties style:font-name="Courier New" fo:language="lt" fo:country="LT"/>
    </style:style>
    <style:style style:name="P4924" style:parent-style-name="Normal" style:family="paragraph">
      <style:paragraph-properties fo:text-align="justify" fo:text-indent="0.3937in"/>
      <style:text-properties style:font-name="Courier New" fo:language="lt" fo:country="LT"/>
    </style:style>
    <style:style style:name="P4925" style:parent-style-name="Normal" style:family="paragraph">
      <style:paragraph-properties fo:text-align="justify" fo:text-indent="0.3937in"/>
      <style:text-properties style:font-name="Courier New" fo:language="lt" fo:country="LT"/>
    </style:style>
    <style:style style:name="P4926" style:parent-style-name="Normal" style:family="paragraph">
      <style:paragraph-properties fo:text-align="justify"/>
    </style:style>
    <style:style style:name="T4927" style:parent-style-name="DefaultParagraphFont" style:family="text">
      <style:text-properties style:font-name="Courier New" fo:language="lt" fo:country="LT"/>
    </style:style>
    <style:style style:name="T4928" style:parent-style-name="DefaultParagraphFont" style:family="text">
      <style:text-properties style:font-name="Courier New" fo:font-weight="bold" style:font-weight-asian="bold" fo:language="lt" fo:country="LT"/>
    </style:style>
    <style:style style:name="T4929" style:parent-style-name="DefaultParagraphFont" style:family="text">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fo:text-indent="0.5in"/>
    </style:style>
    <style:style style:name="T4954" style:parent-style-name="DefaultParagraphFont" style:family="text">
      <style:text-properties style:font-name="Courier New" fo:language="lt" fo:country="LT"/>
    </style:style>
    <style:style style:name="T4955" style:parent-style-name="DefaultParagraphFont" style:family="text">
      <style:text-properties style:font-name="Courier New" style:text-position="super 60%" fo:language="lt" fo:country="LT"/>
    </style:style>
    <style:style style:name="T4956" style:parent-style-name="DefaultParagraphFont" style:family="text">
      <style:text-properties style:font-name="Courier New" fo:language="lt" fo:country="LT"/>
    </style:style>
    <style:style style:name="P4957" style:parent-style-name="Normal" style:family="paragraph">
      <style:paragraph-properties fo:text-align="justify" fo:text-indent="0.5in"/>
      <style:text-properties style:font-name="Courier New" fo:language="lt" fo:country="LT"/>
    </style:style>
    <style:style style:name="P4958" style:parent-style-name="Footer" style:family="paragraph">
      <style:paragraph-properties fo:text-align="justify" fo:text-indent="0.4923in">
        <style:tab-stops>
          <style:tab-stop style:type="center" style:position="2.884in"/>
          <style:tab-stop style:type="right" style:position="6.3in"/>
        </style:tab-stops>
      </style:paragraph-properties>
      <style:text-properties style:font-name="Courier New" fo:language="lt" fo:country="LT"/>
    </style:style>
    <style:style style:name="P4959" style:parent-style-name="Normal" style:family="paragraph">
      <style:paragraph-properties fo:text-align="justify" fo:text-indent="0.5in"/>
      <style:text-properties style:font-name="Courier New" fo:language="lt" fo:country="LT"/>
    </style:style>
    <style:style style:name="P4960" style:parent-style-name="Normal" style:family="paragraph">
      <style:paragraph-properties fo:text-align="justify" fo:text-indent="0.5in"/>
      <style:text-properties style:font-name="Courier New" fo:language="lt" fo:country="LT"/>
    </style:style>
    <style:style style:name="P4961" style:parent-style-name="Normal" style:family="paragraph">
      <style:paragraph-properties fo:text-align="justify" fo:text-indent="0.5in"/>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fo:text-indent="0.5in"/>
    </style:style>
    <style:style style:name="T4969" style:parent-style-name="DefaultParagraphFont" style:family="text">
      <style:text-properties style:font-name="Courier New" fo:language="lt" fo:country="LT"/>
    </style:style>
    <style:style style:name="T4970" style:parent-style-name="DefaultParagraphFont" style:family="text">
      <style:text-properties style:font-name="Courier New" style:text-position="super 60%" fo:language="lt" fo:country="LT"/>
    </style:style>
    <style:style style:name="T4971" style:parent-style-name="DefaultParagraphFont" style:family="text">
      <style:text-properties style:font-name="Courier New" fo:language="lt" fo:country="LT"/>
    </style:style>
    <style:style style:name="P4972" style:parent-style-name="Normal" style:family="paragraph">
      <style:paragraph-properties fo:text-align="justify" fo:text-indent="0.5in"/>
      <style:text-properties style:font-name="Courier New" fo:language="lt" fo:country="LT"/>
    </style:style>
    <style:style style:name="P4973" style:parent-style-name="BodyText2" style:family="paragraph">
      <style:paragraph-properties fo:line-height="100%"/>
      <style:text-properties style:font-name="Courier New" fo:font-size="10pt" style:font-size-asian="10pt"/>
    </style:style>
    <style:style style:name="P4974" style:parent-style-name="Normal" style:family="paragraph">
      <style:paragraph-properties fo:text-align="justify" fo:text-indent="0.5in"/>
      <style:text-properties style:font-name="Courier New" fo:language="lt" fo:country="LT"/>
    </style:style>
    <style:style style:name="P4975" style:parent-style-name="Normal" style:family="paragraph">
      <style:paragraph-properties fo:text-align="justify" fo:text-indent="0.5in"/>
      <style:text-properties style:font-name="Courier New" fo:language="lt" fo:country="LT"/>
    </style:style>
    <style:style style:name="P4976" style:parent-style-name="Normal" style:family="paragraph">
      <style:paragraph-properties fo:text-align="justify" fo:text-indent="0.5in"/>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fo:margin-left="1.875in" fo:text-indent="-1.375in">
        <style:tab-stops/>
      </style:paragraph-properties>
    </style:style>
    <style:style style:name="T5047" style:parent-style-name="DefaultParagraphFont" style:family="text">
      <style:text-properties style:font-name="Courier New" fo:language="lt" fo:country="LT"/>
    </style:style>
    <style:style style:name="T5048" style:parent-style-name="DefaultParagraphFont" style:family="text">
      <style:text-properties style:font-name="Courier New" style:text-position="super 60%" fo:language="lt" fo:country="LT"/>
    </style:style>
    <style:style style:name="T5049" style:parent-style-name="DefaultParagraphFont" style:family="text">
      <style:text-properties style:font-name="Courier New" fo:language="lt" fo:country="LT"/>
    </style:style>
    <style:style style:name="P5050"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051" style:parent-style-name="Normal" style:family="paragraph">
      <style:paragraph-properties fo:text-align="justify" fo:text-indent="0.5in"/>
      <style:text-properties style:font-name="Courier New" fo:language="lt" fo:country="LT"/>
    </style:style>
    <style:style style:name="P5052" style:parent-style-name="Normal" style:family="paragraph">
      <style:paragraph-properties fo:text-align="justify" fo:text-indent="0.5in"/>
      <style:text-properties style:font-name="Courier New" fo:language="lt" fo:country="LT"/>
    </style:style>
    <style:style style:name="P5053" style:parent-style-name="Normal" style:family="paragraph">
      <style:paragraph-properties fo:text-align="justify" fo:text-indent="0.5in"/>
      <style:text-properties style:font-name="Courier New" fo:language="lt" fo:country="LT"/>
    </style:style>
    <style:style style:name="P5054" style:parent-style-name="Normal" style:family="paragraph">
      <style:paragraph-properties fo:text-align="justify" fo:text-indent="0.5in"/>
      <style:text-properties style:font-name="Courier New" fo:language="lt" fo:country="LT"/>
    </style:style>
    <style:style style:name="P5055" style:parent-style-name="Normal" style:family="paragraph">
      <style:paragraph-properties fo:text-align="justify" fo:text-indent="0.5in"/>
      <style:text-properties style:font-name="Courier New" fo:language="lt" fo:country="LT"/>
    </style:style>
    <style:style style:name="P5056" style:parent-style-name="Normal" style:family="paragraph">
      <style:paragraph-properties fo:text-align="justify" fo:text-indent="0.5in"/>
      <style:text-properties style:font-name="Courier New" fo:language="lt" fo:country="LT"/>
    </style:style>
    <style:style style:name="P5057" style:parent-style-name="Normal" style:family="paragraph">
      <style:paragraph-properties fo:text-align="justify" fo:text-indent="0.5in"/>
      <style:text-properties style:font-name="Courier New" fo:language="lt" fo:country="LT"/>
    </style:style>
    <style:style style:name="P5058" style:parent-style-name="Normal" style:family="paragraph">
      <style:paragraph-properties fo:text-align="justify" fo:text-indent="0.5in"/>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widows="0" fo:orphans="0" fo:text-align="justify" style:line-height-at-least="0in" fo:text-indent="0.5in"/>
      <style:text-properties style:font-name="Courier New" fo:language="lt" fo:country="LT"/>
    </style:style>
    <style:style style:name="P5064" style:parent-style-name="Normal" style:family="paragraph">
      <style:paragraph-properties fo:widows="0" fo:orphans="0" fo:text-align="justify" style:line-height-at-least="0in" fo:text-indent="0.5in"/>
      <style:text-properties style:font-name="Courier New" fo:language="lt" fo:country="LT"/>
    </style:style>
    <style:style style:name="P5065" style:parent-style-name="Normal" style:family="paragraph">
      <style:paragraph-properties fo:widows="0" fo:orphans="0" fo:text-align="justify" style:line-height-at-least="0in" fo:text-indent="0.5in"/>
      <style:text-properties style:font-name="Courier New" fo:language="lt" fo:country="LT"/>
    </style:style>
    <style:style style:name="P5066" style:parent-style-name="Normal" style:family="paragraph">
      <style:paragraph-properties fo:widows="0" fo:orphans="0" fo:text-align="justify" style:line-height-at-least="0in" fo:text-indent="0.5in"/>
      <style:text-properties style:font-name="Courier New" fo:language="lt" fo:country="LT"/>
    </style:style>
    <style:style style:name="P5067" style:parent-style-name="Normal" style:family="paragraph">
      <style:paragraph-properties fo:text-align="justify" fo:text-indent="0.5in"/>
      <style:text-properties style:font-name="Courier New" fo:language="lt" fo:country="LT"/>
    </style:style>
    <style:style style:name="P5068" style:parent-style-name="Normal" style:family="paragraph">
      <style:paragraph-properties fo:text-align="justify" fo:text-indent="0.5in"/>
      <style:text-properties style:font-name="Courier New" fo:language="lt" fo:country="LT"/>
    </style:style>
    <style:style style:name="P5069" style:parent-style-name="Normal" style:family="paragraph">
      <style:paragraph-properties fo:text-align="justify" fo:text-indent="0.5in"/>
      <style:text-properties style:font-name="Courier New" fo:language="lt" fo:country="LT"/>
    </style:style>
    <style:style style:name="P5070" style:parent-style-name="Normal" style:family="paragraph">
      <style:paragraph-properties fo:text-align="justify" fo:text-indent="0.5in"/>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fo:margin-left="1.875in" fo:text-indent="-1.375in">
        <style:tab-stops/>
      </style:paragraph-properties>
    </style:style>
    <style:style style:name="T5076" style:parent-style-name="DefaultParagraphFont" style:family="text">
      <style:text-properties style:font-name="Courier New" fo:language="lt" fo:country="LT"/>
    </style:style>
    <style:style style:name="T5077" style:parent-style-name="DefaultParagraphFont" style:family="text">
      <style:text-properties style:font-name="Courier New" style:text-position="super 60%" fo:language="lt" fo:country="LT"/>
    </style:style>
    <style:style style:name="T5078" style:parent-style-name="DefaultParagraphFont" style:family="text">
      <style:text-properties style:font-name="Courier New" fo:language="lt" fo:country="LT"/>
    </style:style>
    <style:style style:name="P5079" style:parent-style-name="Normal" style:family="paragraph">
      <style:paragraph-properties fo:text-align="justify" fo:margin-left="1.875in" fo:text-indent="-1.375in">
        <style:tab-stops/>
      </style:paragraph-properties>
      <style:text-properties style:font-name="Courier New" fo:language="lt" fo:country="LT"/>
    </style:style>
    <style:style style:name="P5080" style:parent-style-name="Normal" style:family="paragraph">
      <style:paragraph-properties fo:text-align="justify" fo:text-indent="0.5in"/>
      <style:text-properties style:font-name="Courier New" fo:language="lt" fo:country="LT"/>
    </style:style>
    <style:style style:name="P5081" style:parent-style-name="Normal" style:family="paragraph">
      <style:paragraph-properties fo:text-align="justify" fo:text-indent="0.5in"/>
      <style:text-properties style:font-name="Courier New" fo:language="lt" fo:country="LT"/>
    </style:style>
    <style:style style:name="P5082" style:parent-style-name="Normal" style:family="paragraph">
      <style:paragraph-properties fo:text-align="justify" fo:text-indent="0.5in"/>
      <style:text-properties style:font-name="Courier New" fo:language="lt" fo:country="LT"/>
    </style:style>
    <style:style style:name="P5083" style:parent-style-name="Normal" style:family="paragraph">
      <style:paragraph-properties fo:text-align="justify" fo:text-indent="0.5in"/>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fo:margin-left="1.8125in" fo:text-indent="-1.3125in">
        <style:tab-stops/>
      </style:paragraph-properties>
    </style:style>
    <style:style style:name="T5089" style:parent-style-name="DefaultParagraphFont" style:family="text">
      <style:text-properties style:font-name="Courier New" fo:language="lt" fo:country="LT"/>
    </style:style>
    <style:style style:name="T5090" style:parent-style-name="DefaultParagraphFont" style:family="text">
      <style:text-properties style:font-name="Courier New" style:text-position="super 60%" fo:language="lt" fo:country="LT"/>
    </style:style>
    <style:style style:name="T5091" style:parent-style-name="DefaultParagraphFont" style:family="text">
      <style:text-properties style:font-name="Courier New" fo:language="lt" fo:country="LT"/>
    </style:style>
    <style:style style:name="P5092" style:parent-style-name="Normal" style:family="paragraph">
      <style:paragraph-properties fo:text-align="justify" fo:margin-left="1.8125in" fo:text-indent="-1.3125in">
        <style:tab-stops/>
      </style:paragraph-properties>
      <style:text-properties style:font-name="Courier New" fo:language="lt" fo:country="LT"/>
    </style:style>
    <style:style style:name="P5093" style:parent-style-name="Normal" style:family="paragraph">
      <style:paragraph-properties fo:text-align="justify" fo:text-indent="0.5in"/>
      <style:text-properties style:font-name="Courier New" fo:language="lt" fo:country="LT"/>
    </style:style>
    <style:style style:name="P5094" style:parent-style-name="Normal" style:family="paragraph">
      <style:paragraph-properties fo:text-align="justify" fo:text-indent="0.5in"/>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fo:margin-left="1.9375in" fo:text-indent="-1.4375in">
        <style:tab-stops/>
      </style:paragraph-properties>
    </style:style>
    <style:style style:name="T5100" style:parent-style-name="DefaultParagraphFont" style:family="text">
      <style:text-properties style:font-name="Courier New" fo:language="lt" fo:country="LT"/>
    </style:style>
    <style:style style:name="T5101" style:parent-style-name="DefaultParagraphFont" style:family="text">
      <style:text-properties style:font-name="Courier New" style:text-position="super 60%" fo:language="lt" fo:country="LT"/>
    </style:style>
    <style:style style:name="T5102" style:parent-style-name="DefaultParagraphFont" style:family="text">
      <style:text-properties style:font-name="Courier New" fo:language="lt" fo:country="LT"/>
    </style:style>
    <style:style style:name="P5103" style:parent-style-name="Normal" style:family="paragraph">
      <style:paragraph-properties fo:text-align="justify" fo:margin-left="1.9375in" fo:text-indent="-1.4375in">
        <style:tab-stops/>
      </style:paragraph-properties>
      <style:text-properties style:font-name="Courier New" fo:language="lt" fo:country="LT"/>
    </style:style>
    <style:style style:name="P5104" style:parent-style-name="Normal" style:family="paragraph">
      <style:paragraph-properties fo:text-align="justify" fo:text-indent="0.5in"/>
      <style:text-properties style:font-name="Courier New" fo:language="lt" fo:country="LT"/>
    </style:style>
    <style:style style:name="P5105" style:parent-style-name="Normal" style:family="paragraph">
      <style:paragraph-properties fo:text-align="justify" fo:text-indent="0.5in"/>
      <style:text-properties style:font-name="Courier New" fo:language="lt" fo:country="LT"/>
    </style:style>
    <style:style style:name="P5106" style:parent-style-name="Normal" style:family="paragraph">
      <style:paragraph-properties fo:text-align="justify" fo:text-indent="0.5in"/>
      <style:text-properties style:font-name="Courier New" fo:language="lt" fo:country="LT"/>
    </style:style>
    <style:style style:name="P5107" style:parent-style-name="Normal" style:family="paragraph">
      <style:paragraph-properties fo:text-align="justify" fo:text-indent="0.5in"/>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fo:margin-left="1.8125in" fo:text-indent="-1.3125in">
        <style:tab-stops/>
      </style:paragraph-properties>
    </style:style>
    <style:style style:name="T5333" style:parent-style-name="DefaultParagraphFont" style:family="text">
      <style:text-properties style:font-name="Courier New" fo:language="lt" fo:country="LT"/>
    </style:style>
    <style:style style:name="T5334" style:parent-style-name="DefaultParagraphFont" style:family="text">
      <style:text-properties style:font-name="Courier New" style:text-position="super 60%" fo:language="lt" fo:country="LT"/>
    </style:style>
    <style:style style:name="T5335" style:parent-style-name="DefaultParagraphFont" style:family="text">
      <style:text-properties style:font-name="Courier New" fo:language="lt" fo:country="LT"/>
    </style:style>
    <style:style style:name="P5336" style:parent-style-name="Normal" style:family="paragraph">
      <style:paragraph-properties fo:text-align="justify" fo:text-indent="0.5in"/>
      <style:text-properties style:font-name="Courier New" fo:language="lt" fo:country="LT"/>
    </style:style>
    <style:style style:name="P5337" style:parent-style-name="Normal" style:family="paragraph">
      <style:paragraph-properties fo:text-align="justify" fo:text-indent="0.5in"/>
      <style:text-properties style:font-name="Courier New" fo:language="lt" fo:country="LT"/>
    </style:style>
    <style:style style:name="P5338" style:parent-style-name="Normal" style:family="paragraph">
      <style:paragraph-properties fo:text-align="justify" fo:text-indent="0.5in"/>
      <style:text-properties style:font-name="Courier New" fo:language="lt" fo:country="LT"/>
    </style:style>
    <style:style style:name="P5339" style:parent-style-name="Normal" style:family="paragraph">
      <style:paragraph-properties fo:text-align="justify" fo:text-indent="0.5in"/>
      <style:text-properties style:font-name="Courier New" fo:language="lt" fo:country="LT"/>
    </style:style>
    <style:style style:name="P5340" style:parent-style-name="Normal" style:family="paragraph">
      <style:paragraph-properties fo:text-align="justify" fo:text-indent="0.5in"/>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fo:margin-left="1.75in" fo:text-indent="-1.25in">
        <style:tab-stops/>
      </style:paragraph-properties>
    </style:style>
    <style:style style:name="T5368" style:parent-style-name="DefaultParagraphFont" style:family="text">
      <style:text-properties style:font-name="Courier New" fo:language="lt" fo:country="LT"/>
    </style:style>
    <style:style style:name="T5369" style:parent-style-name="DefaultParagraphFont" style:family="text">
      <style:text-properties style:font-name="Courier New" style:text-position="super 60%" fo:language="lt" fo:country="LT"/>
    </style:style>
    <style:style style:name="T5370" style:parent-style-name="DefaultParagraphFont" style:family="text">
      <style:text-properties style:font-name="Courier New" fo:language="lt" fo:country="LT"/>
    </style:style>
    <style:style style:name="P5371" style:parent-style-name="Normal" style:family="paragraph">
      <style:paragraph-properties fo:text-align="justify" fo:margin-left="1.75in" fo:text-indent="-1.25in">
        <style:tab-stops/>
      </style:paragraph-properties>
      <style:text-properties style:font-name="Courier New" fo:language="lt" fo:country="LT"/>
    </style:style>
    <style:style style:name="P5372" style:parent-style-name="Normal" style:family="paragraph">
      <style:paragraph-properties fo:text-align="justify" fo:text-indent="0.5in"/>
      <style:text-properties style:font-name="Courier New" fo:language="lt" fo:country="LT"/>
    </style:style>
    <style:style style:name="P5373" style:parent-style-name="Normal" style:family="paragraph">
      <style:paragraph-properties fo:text-align="justify" fo:text-indent="0.5in"/>
      <style:text-properties style:font-name="Courier New" fo:language="lt" fo:country="LT"/>
    </style:style>
    <style:style style:name="P5374" style:parent-style-name="Normal" style:family="paragraph">
      <style:paragraph-properties fo:text-align="justify" fo:text-indent="0.5in"/>
      <style:text-properties style:font-name="Courier New" fo:language="lt" fo:country="LT"/>
    </style:style>
    <style:style style:name="P5375" style:parent-style-name="Normal" style:family="paragraph">
      <style:paragraph-properties fo:text-align="justify" fo:text-indent="0.5in"/>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fo:margin-left="1.875in" fo:text-indent="-1.375in">
        <style:tab-stops/>
      </style:paragraph-properties>
    </style:style>
    <style:style style:name="T5393" style:parent-style-name="DefaultParagraphFont" style:family="text">
      <style:text-properties style:font-name="Courier New" fo:language="lt" fo:country="LT"/>
    </style:style>
    <style:style style:name="T5394" style:parent-style-name="DefaultParagraphFont" style:family="text">
      <style:text-properties style:font-name="Courier New" style:text-position="super 60%" fo:language="lt" fo:country="LT"/>
    </style:style>
    <style:style style:name="T5395" style:parent-style-name="DefaultParagraphFont" style:family="text">
      <style:text-properties style:font-name="Courier New" fo:language="lt" fo:country="LT"/>
    </style:style>
    <style:style style:name="P5396" style:parent-style-name="Normal" style:family="paragraph">
      <style:paragraph-properties fo:text-align="justify" fo:margin-left="1.875in" fo:text-indent="-1.375in">
        <style:tab-stops/>
      </style:paragraph-properties>
      <style:text-properties style:font-name="Courier New" fo:language="lt" fo:country="LT"/>
    </style:style>
    <style:style style:name="P5397"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398" style:parent-style-name="Normal" style:family="paragraph">
      <style:paragraph-properties fo:text-align="justify" fo:text-indent="0.4375in"/>
      <style:text-properties style:font-name="Courier New" fo:language="lt" fo:country="LT"/>
    </style:style>
    <style:style style:name="P5399" style:parent-style-name="Normal" style:family="paragraph">
      <style:paragraph-properties fo:text-align="justify" fo:text-indent="0.4375in"/>
      <style:text-properties style:font-name="Courier New" fo:language="lt" fo:country="LT"/>
    </style:style>
    <style:style style:name="P5400" style:parent-style-name="Normal" style:family="paragraph">
      <style:paragraph-properties fo:text-align="justify" fo:text-indent="0.4375in"/>
      <style:text-properties style:font-name="Courier New" fo:language="lt" fo:country="LT"/>
    </style:style>
    <style:style style:name="P5401" style:parent-style-name="Normal" style:family="paragraph">
      <style:paragraph-properties fo:text-align="justify" fo:text-indent="0.4375in"/>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fo:margin-left="1.75in" fo:text-indent="-1.25in">
        <style:tab-stops/>
      </style:paragraph-properties>
    </style:style>
    <style:style style:name="T5457" style:parent-style-name="DefaultParagraphFont" style:family="text">
      <style:text-properties style:font-name="Courier New" fo:language="lt" fo:country="LT"/>
    </style:style>
    <style:style style:name="T5458" style:parent-style-name="DefaultParagraphFont" style:family="text">
      <style:text-properties style:font-name="Courier New" style:text-position="super 60%" fo:language="lt" fo:country="LT"/>
    </style:style>
    <style:style style:name="T5459" style:parent-style-name="DefaultParagraphFont" style:family="text">
      <style:text-properties style:font-name="Courier New" fo:language="lt" fo:country="LT"/>
    </style:style>
    <style:style style:name="P5460" style:parent-style-name="Normal" style:family="paragraph">
      <style:paragraph-properties fo:text-align="justify" fo:margin-left="1.75in" fo:text-indent="-1.25in">
        <style:tab-stops/>
      </style:paragraph-properties>
      <style:text-properties style:font-name="Courier New" fo:language="lt" fo:country="LT"/>
    </style:style>
    <style:style style:name="P5461" style:parent-style-name="Normal" style:family="paragraph">
      <style:paragraph-properties fo:text-align="justify" fo:text-indent="0.5in"/>
      <style:text-properties style:font-name="Courier New" fo:language="lt" fo:country="LT"/>
    </style:style>
    <style:style style:name="P5462" style:parent-style-name="Normal" style:family="paragraph">
      <style:paragraph-properties fo:text-align="justify" fo:text-indent="0.5in"/>
      <style:text-properties style:font-name="Courier New" fo:language="lt" fo:country="LT"/>
    </style:style>
    <style:style style:name="P5463" style:parent-style-name="Normal" style:family="paragraph">
      <style:paragraph-properties fo:text-align="justify" fo:text-indent="0.5in"/>
      <style:text-properties style:font-name="Courier New" fo:language="lt" fo:country="LT"/>
    </style:style>
    <style:style style:name="P5464" style:parent-style-name="Normal" style:family="paragraph">
      <style:paragraph-properties fo:text-align="justify" fo:text-indent="0.5in"/>
      <style:text-properties style:font-name="Courier New" fo:language="lt" fo:country="LT"/>
    </style:style>
    <style:style style:name="P5465" style:parent-style-name="Normal" style:family="paragraph">
      <style:paragraph-properties fo:text-align="justify" fo:text-indent="0.5in"/>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fo:text-indent="0.5in"/>
    </style:style>
    <style:style style:name="T5470" style:parent-style-name="DefaultParagraphFont" style:family="text">
      <style:text-properties style:font-name="Courier New" fo:language="lt" fo:country="LT"/>
    </style:style>
    <style:style style:name="T5471" style:parent-style-name="DefaultParagraphFont" style:family="text">
      <style:text-properties style:font-name="Courier New" style:text-position="super 60%" fo:language="lt" fo:country="LT"/>
    </style:style>
    <style:style style:name="T5472" style:parent-style-name="DefaultParagraphFont" style:family="text">
      <style:text-properties style:font-name="Courier New" fo:language="lt" fo:country="LT"/>
    </style:style>
    <style:style style:name="P5473" style:parent-style-name="Normal" style:family="paragraph">
      <style:paragraph-properties fo:text-align="justify" fo:text-indent="0.5in"/>
      <style:text-properties style:font-name="Courier New" fo:language="lt" fo:country="LT"/>
    </style:style>
    <style:style style:name="P5474" style:parent-style-name="Normal" style:family="paragraph">
      <style:paragraph-properties fo:text-align="justify" fo:text-indent="0.5in"/>
      <style:text-properties style:font-name="Courier New" fo:language="lt" fo:country="LT"/>
    </style:style>
    <style:style style:name="P5475" style:parent-style-name="Normal" style:family="paragraph">
      <style:paragraph-properties fo:text-align="justify" fo:text-indent="0.5in"/>
      <style:text-properties style:font-name="Courier New" fo:language="lt" fo:country="LT"/>
    </style:style>
    <style:style style:name="P5476" style:parent-style-name="Normal" style:family="paragraph">
      <style:paragraph-properties fo:text-align="justify" fo:text-indent="0.5in"/>
      <style:text-properties style:font-name="Courier New" fo:language="lt" fo:country="LT"/>
    </style:style>
    <style:style style:name="P5477" style:parent-style-name="Normal" style:family="paragraph">
      <style:paragraph-properties fo:text-align="justify" fo:text-indent="0.5in"/>
      <style:text-properties style:font-name="Courier New" fo:language="lt" fo:country="LT"/>
    </style:style>
    <style:style style:name="P5478" style:parent-style-name="Normal" style:family="paragraph">
      <style:paragraph-properties fo:text-align="justify" fo:text-indent="0.5in"/>
      <style:text-properties style:font-name="Courier New" fo:language="lt" fo:country="LT"/>
    </style:style>
    <style:style style:name="P5479" style:parent-style-name="Normal" style:family="paragraph">
      <style:paragraph-properties fo:text-align="justify" fo:text-indent="0.5in"/>
      <style:text-properties style:font-name="Courier New" fo:language="lt" fo:country="LT"/>
    </style:style>
    <style:style style:name="P5480" style:parent-style-name="Normal" style:family="paragraph">
      <style:paragraph-properties fo:text-align="justify" fo:text-indent="0.5in"/>
      <style:text-properties style:font-name="Courier New" fo:language="lt" fo:country="LT"/>
    </style:style>
    <style:style style:name="P5481" style:parent-style-name="Normal" style:family="paragraph">
      <style:paragraph-properties fo:text-align="justify" fo:text-indent="0.5in"/>
      <style:text-properties style:font-name="Courier New" fo:language="lt" fo:country="LT"/>
    </style:style>
    <style:style style:name="P5482" style:parent-style-name="Normal" style:family="paragraph">
      <style:paragraph-properties fo:text-align="justify" fo:text-indent="0.5in"/>
      <style:text-properties style:font-name="Courier New" fo:language="lt" fo:country="LT"/>
    </style:style>
    <style:style style:name="P5483" style:parent-style-name="Normal" style:family="paragraph">
      <style:paragraph-properties fo:text-align="justify" fo:text-indent="0.5in"/>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text-properties style:font-name="Courier New" fo:language="lt" fo:country="LT"/>
    </style:style>
    <style:style style:name="P5486" style:parent-style-name="Normal" style:family="paragraph">
      <style:text-properties style:font-name="Courier New" fo:language="lt" fo:country="LT"/>
    </style:style>
    <style:style style:name="P5487" style:parent-style-name="Normal" style:family="paragraph">
      <style:paragraph-properties fo:text-align="justify" fo:margin-left="1.875in" fo:text-indent="-1.375in">
        <style:tab-stops/>
      </style:paragraph-properties>
    </style:style>
    <style:style style:name="T5488" style:parent-style-name="DefaultParagraphFont" style:family="text">
      <style:text-properties style:font-name="Courier New" fo:language="lt" fo:country="LT"/>
    </style:style>
    <style:style style:name="T5489" style:parent-style-name="DefaultParagraphFont" style:family="text">
      <style:text-properties style:font-name="Courier New" style:text-position="super 60%" fo:language="lt" fo:country="LT"/>
    </style:style>
    <style:style style:name="T5490" style:parent-style-name="DefaultParagraphFont" style:family="text">
      <style:text-properties style:font-name="Courier New" fo:language="lt" fo:country="LT"/>
    </style:style>
    <style:style style:name="P5491"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492" style:parent-style-name="Normal" style:family="paragraph">
      <style:paragraph-properties fo:text-align="justify" fo:text-indent="0.5in"/>
      <style:text-properties style:font-name="Courier New" fo:language="lt" fo:country="LT"/>
    </style:style>
    <style:style style:name="P5493" style:parent-style-name="Normal" style:family="paragraph">
      <style:paragraph-properties fo:text-align="justify" fo:text-indent="0.5in"/>
      <style:text-properties style:font-name="Courier New" fo:language="lt" fo:country="LT"/>
    </style:style>
    <style:style style:name="P5494" style:parent-style-name="Normal" style:family="paragraph">
      <style:paragraph-properties fo:text-align="justify" fo:text-indent="0.5in"/>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text-properties style:font-name="Courier New" fo:language="lt" fo:country="LT"/>
    </style:style>
    <style:style style:name="P5497" style:parent-style-name="Normal" style:family="paragraph">
      <style:text-properties style:font-name="Courier New" fo:language="lt" fo:country="LT"/>
    </style:style>
    <style:style style:name="P5498" style:parent-style-name="Normal" style:family="paragraph">
      <style:paragraph-properties fo:text-align="justify" fo:text-indent="0.5in"/>
    </style:style>
    <style:style style:name="T5499" style:parent-style-name="DefaultParagraphFont" style:family="text">
      <style:text-properties style:font-name="Courier New" fo:language="lt" fo:country="LT"/>
    </style:style>
    <style:style style:name="T5500" style:parent-style-name="DefaultParagraphFont" style:family="text">
      <style:text-properties style:font-name="Courier New" style:text-position="super 60%" fo:language="lt" fo:country="LT"/>
    </style:style>
    <style:style style:name="T5501" style:parent-style-name="DefaultParagraphFont" style:family="text">
      <style:text-properties style:font-name="Courier New" fo:language="lt" fo:country="LT"/>
    </style:style>
    <style:style style:name="P5502" style:parent-style-name="Normal" style:family="paragraph">
      <style:paragraph-properties fo:text-align="justify" fo:text-indent="0.5in"/>
      <style:text-properties style:font-name="Courier New" fo:language="lt" fo:country="LT"/>
    </style:style>
    <style:style style:name="P5503" style:parent-style-name="Normal" style:family="paragraph">
      <style:paragraph-properties fo:text-align="justify" fo:text-indent="0.5in"/>
      <style:text-properties style:font-name="Courier New" fo:language="lt" fo:country="LT"/>
    </style:style>
    <style:style style:name="P5504" style:parent-style-name="Normal" style:family="paragraph">
      <style:paragraph-properties fo:text-align="justify" fo:text-indent="0.5in"/>
      <style:text-properties style:font-name="Courier New" fo:language="lt" fo:country="LT"/>
    </style:style>
    <style:style style:name="P5505" style:parent-style-name="Normal" style:family="paragraph">
      <style:paragraph-properties fo:text-align="justify" fo:text-indent="0.5in"/>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text-properties style:font-name="Courier New" fo:language="lt" fo:country="LT"/>
    </style:style>
    <style:style style:name="P5508" style:parent-style-name="Normal" style:family="paragraph">
      <style:paragraph-properties fo:text-align="justify" fo:text-indent="0.5in"/>
      <style:text-properties style:font-name="Courier New" fo:font-weight="bold" style:font-weight-asian="bold" fo:language="lt" fo:country="LT"/>
    </style:style>
    <style:style style:name="P5509" style:parent-style-name="Normal" style:family="paragraph">
      <style:paragraph-properties fo:text-align="justify" fo:text-indent="0.5in"/>
    </style:style>
    <style:style style:name="T5510" style:parent-style-name="DefaultParagraphFont" style:family="text">
      <style:text-properties style:font-name="Courier New" fo:language="lt" fo:country="LT"/>
    </style:style>
    <style:style style:name="T5511" style:parent-style-name="DefaultParagraphFont" style:family="text">
      <style:text-properties style:font-name="Courier New" style:text-position="super 60%" fo:language="lt" fo:country="LT"/>
    </style:style>
    <style:style style:name="T5512" style:parent-style-name="DefaultParagraphFont" style:family="text">
      <style:text-properties style:font-name="Courier New" fo:language="lt" fo:country="LT"/>
    </style:style>
    <style:style style:name="P5513" style:parent-style-name="Normal" style:family="paragraph">
      <style:paragraph-properties fo:text-align="justify" fo:text-indent="0.5in"/>
      <style:text-properties style:font-name="Courier New" fo:language="lt" fo:country="LT"/>
    </style:style>
    <style:style style:name="P5514" style:parent-style-name="Normal" style:family="paragraph">
      <style:paragraph-properties fo:text-align="justify" fo:text-indent="0.5in"/>
      <style:text-properties style:font-name="Courier New" fo:language="lt" fo:country="LT"/>
    </style:style>
    <style:style style:name="P5515" style:parent-style-name="Normal" style:family="paragraph">
      <style:paragraph-properties fo:text-align="justify" fo:text-indent="0.5in"/>
      <style:text-properties style:font-name="Courier New" fo:language="lt" fo:country="LT"/>
    </style:style>
    <style:style style:name="P5516" style:parent-style-name="Normal" style:family="paragraph">
      <style:paragraph-properties fo:text-align="justify" fo:text-indent="0.5in"/>
      <style:text-properties style:font-name="Courier New" fo:language="lt" fo:country="LT"/>
    </style:style>
    <style:style style:name="P5517" style:parent-style-name="Normal" style:family="paragraph">
      <style:paragraph-properties fo:text-align="justify" fo:text-indent="0.5in"/>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text-properties style:font-name="Courier New" fo:language="lt" fo:country="LT"/>
    </style:style>
    <style:style style:name="P5520" style:parent-style-name="Normal" style:family="paragraph">
      <style:paragraph-properties fo:text-align="justify" fo:text-indent="0.5in"/>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fo:text-indent="0.5in"/>
      <style:text-properties style:font-name="Courier New" fo:language="lt" fo:country="LT"/>
    </style:style>
    <style:style style:name="P5526" style:parent-style-name="Normal" style:family="paragraph">
      <style:paragraph-properties fo:text-align="justify" fo:text-indent="0.5in"/>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BodyText2" style:family="paragraph">
      <style:paragraph-properties fo:line-height="100%"/>
      <style:text-properties style:font-name="Courier New" fo:font-size="10pt" style:font-size-asian="10pt"/>
    </style:style>
    <style:style style:name="P5535" style:parent-style-name="BodyText2" style:family="paragraph">
      <style:paragraph-properties fo:line-height="100%"/>
      <style:text-properties style:font-name="Courier New" fo:font-size="10pt" style:font-size-asian="10pt"/>
    </style:style>
    <style:style style:name="P5536" style:parent-style-name="BodyText2" style:family="paragraph">
      <style:paragraph-properties fo:line-height="100%"/>
      <style:text-properties style:font-name="Courier New"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style:font-name="Courier New" fo:language="lt" fo:country="LT"/>
    </style:style>
    <style:style style:name="T5539" style:parent-style-name="DefaultParagraphFont" style:family="text">
      <style:text-properties style:font-name="Courier New" fo:font-weight="bold" style:font-weight-asian="bold" fo:language="lt" fo:country="LT"/>
    </style:style>
    <style:style style:name="T5540" style:parent-style-name="DefaultParagraphFont" style:family="text">
      <style:text-properties style:font-name="Courier New" fo:language="lt" fo:country="LT"/>
    </style:style>
    <style:style style:name="P5541" style:parent-style-name="Normal" style:family="paragraph">
      <style:paragraph-properties fo:text-align="justify" fo:text-indent="0.5in"/>
      <style:text-properties style:font-name="Courier New" fo:language="lt" fo:country="LT"/>
    </style:style>
    <style:style style:name="P5542" style:parent-style-name="Normal" style:family="paragraph">
      <style:paragraph-properties fo:text-align="justify" fo:text-indent="0.5in"/>
      <style:text-properties style:font-name="Courier New" fo:language="lt" fo:country="LT"/>
    </style:style>
    <style:style style:name="P5543" style:parent-style-name="Normal" style:family="paragraph">
      <style:paragraph-properties fo:text-align="justify" fo:text-indent="0.5in"/>
      <style:text-properties style:font-name="Courier New" fo:language="lt" fo:country="LT"/>
    </style:style>
    <style:style style:name="P5544" style:parent-style-name="Normal" style:family="paragraph">
      <style:paragraph-properties fo:text-align="justify" fo:text-indent="0.5in"/>
    </style:style>
    <style:style style:name="T5545" style:parent-style-name="DefaultParagraphFont" style:family="text">
      <style:text-properties style:font-name="Courier New" fo:language="lt" fo:country="LT"/>
    </style:style>
    <style:style style:name="T5546" style:parent-style-name="DefaultParagraphFont" style:family="text">
      <style:text-properties style:font-name="Courier New" fo:font-weight="bold" style:font-weight-asian="bold" fo:language="lt" fo:country="LT"/>
    </style:style>
    <style:style style:name="T5547" style:parent-style-name="DefaultParagraphFont" style:family="text">
      <style:text-properties style:font-name="Courier New" fo:language="lt" fo:country="LT"/>
    </style:style>
    <style:style style:name="P5548" style:parent-style-name="Normal" style:family="paragraph">
      <style:paragraph-properties fo:text-align="justify" fo:text-indent="0.5in"/>
    </style:style>
    <style:style style:name="T5549" style:parent-style-name="DefaultParagraphFont" style:family="text">
      <style:text-properties style:font-name="Courier New" fo:language="lt" fo:country="LT"/>
    </style:style>
    <style:style style:name="T5550" style:parent-style-name="DefaultParagraphFont" style:family="text">
      <style:text-properties style:font-name="Courier New" fo:font-weight="bold" style:font-weight-asian="bold" fo:language="lt" fo:country="LT"/>
    </style:style>
    <style:style style:name="P5551" style:parent-style-name="Normal" style:family="paragraph">
      <style:paragraph-properties fo:text-align="justify" fo:text-indent="0.5in"/>
      <style:text-properties style:font-name="Courier New" fo:language="lt" fo:country="LT"/>
    </style:style>
    <style:style style:name="P5552" style:parent-style-name="Normal" style:family="paragraph">
      <style:paragraph-properties fo:text-align="justify" fo:text-indent="0.5in"/>
      <style:text-properties style:font-name="Courier New" fo:language="lt" fo:country="LT"/>
    </style:style>
    <style:style style:name="P5553" style:parent-style-name="Normal" style:family="paragraph">
      <style:paragraph-properties fo:text-align="justify" fo:text-indent="0.5in"/>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fo:text-indent="0.5in"/>
    </style:style>
    <style:style style:name="T5564" style:parent-style-name="DefaultParagraphFont" style:family="text">
      <style:text-properties style:font-name="Courier New" fo:language="lt" fo:country="LT"/>
    </style:style>
    <style:style style:name="T5565" style:parent-style-name="DefaultParagraphFont" style:family="text">
      <style:text-properties style:font-name="Courier New" style:text-position="super 60%" fo:language="lt" fo:country="LT"/>
    </style:style>
    <style:style style:name="T5566" style:parent-style-name="DefaultParagraphFont" style:family="text">
      <style:text-properties style:font-name="Courier New" fo:language="lt" fo:country="LT"/>
    </style:style>
    <style:style style:name="P5567" style:parent-style-name="Normal" style:family="paragraph">
      <style:paragraph-properties fo:text-align="justify" fo:text-indent="0.5in"/>
      <style:text-properties style:font-name="Courier New" fo:language="lt" fo:country="LT"/>
    </style:style>
    <style:style style:name="P5568" style:parent-style-name="Normal" style:family="paragraph">
      <style:paragraph-properties fo:text-align="justify" fo:text-indent="0.5in"/>
      <style:text-properties style:font-name="Courier New" fo:language="lt" fo:country="LT"/>
    </style:style>
    <style:style style:name="P5569" style:parent-style-name="Normal" style:family="paragraph">
      <style:paragraph-properties fo:text-align="justify" fo:text-indent="0.5in"/>
      <style:text-properties style:font-name="Courier New" fo:language="lt" fo:country="LT"/>
    </style:style>
    <style:style style:name="P5570" style:parent-style-name="Normal" style:family="paragraph">
      <style:paragraph-properties fo:text-align="justify" fo:text-indent="0.5in"/>
      <style:text-properties style:font-name="Courier New" fo:language="lt" fo:country="LT"/>
    </style:style>
    <style:style style:name="P5571" style:parent-style-name="Normal" style:family="paragraph">
      <style:paragraph-properties fo:text-align="justify" fo:text-indent="0.5in"/>
      <style:text-properties style:font-name="Courier New" fo:language="lt" fo:country="LT"/>
    </style:style>
    <style:style style:name="P5572" style:parent-style-name="Normal" style:family="paragraph">
      <style:paragraph-properties fo:text-align="justify" fo:text-indent="0.5in"/>
      <style:text-properties style:font-name="Courier New" fo:language="lt" fo:country="LT"/>
    </style:style>
    <style:style style:name="P5573" style:parent-style-name="Normal" style:family="paragraph">
      <style:paragraph-properties fo:text-align="justify" fo:text-indent="0.5in"/>
      <style:text-properties style:font-name="Courier New" fo:language="lt" fo:country="LT"/>
    </style:style>
    <style:style style:name="P5574" style:parent-style-name="Normal" style:family="paragraph">
      <style:paragraph-properties fo:text-align="justify" fo:text-indent="0.5in"/>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fo:text-indent="0.5in"/>
    </style:style>
    <style:style style:name="T5581" style:parent-style-name="DefaultParagraphFont" style:family="text">
      <style:text-properties style:font-name="Courier New" fo:language="lt" fo:country="LT"/>
    </style:style>
    <style:style style:name="T5582" style:parent-style-name="DefaultParagraphFont" style:family="text">
      <style:text-properties style:font-name="Courier New" style:text-position="super 60%" fo:language="lt" fo:country="LT"/>
    </style:style>
    <style:style style:name="T5583" style:parent-style-name="DefaultParagraphFont" style:family="text">
      <style:text-properties style:font-name="Courier New" fo:language="lt" fo:country="LT"/>
    </style:style>
    <style:style style:name="P5584" style:parent-style-name="Normal" style:family="paragraph">
      <style:paragraph-properties fo:text-align="justify" fo:text-indent="0.5in"/>
      <style:text-properties style:font-name="Courier New" fo:language="lt" fo:country="LT"/>
    </style:style>
    <style:style style:name="P5585" style:parent-style-name="Normal" style:family="paragraph">
      <style:paragraph-properties fo:text-align="justify" fo:text-indent="0.5in"/>
      <style:text-properties style:font-name="Courier New" fo:language="lt" fo:country="LT"/>
    </style:style>
    <style:style style:name="P5586" style:parent-style-name="Normal" style:family="paragraph">
      <style:paragraph-properties fo:text-align="justify" fo:text-indent="0.5in"/>
      <style:text-properties style:font-name="Courier New" fo:language="lt" fo:country="LT"/>
    </style:style>
    <style:style style:name="P5587" style:parent-style-name="Normal" style:family="paragraph">
      <style:paragraph-properties fo:text-align="justify" fo:text-indent="0.5in"/>
      <style:text-properties style:font-name="Courier New" fo:language="lt" fo:country="LT"/>
    </style:style>
    <style:style style:name="P5588" style:parent-style-name="Normal" style:family="paragraph">
      <style:paragraph-properties fo:text-align="justify" fo:text-indent="0.5in"/>
      <style:text-properties style:font-name="Courier New" fo:language="lt" fo:country="LT"/>
    </style:style>
    <style:style style:name="P5589" style:parent-style-name="Normal" style:family="paragraph">
      <style:paragraph-properties fo:text-align="justify" fo:text-indent="0.5in"/>
      <style:text-properties style:font-name="Courier New" fo:language="lt" fo:country="LT"/>
    </style:style>
    <style:style style:name="P5590" style:parent-style-name="Normal" style:family="paragraph">
      <style:paragraph-properties fo:text-align="justify" fo:text-indent="0.5in"/>
      <style:text-properties style:font-name="Courier New" fo:language="lt" fo:country="LT"/>
    </style:style>
    <style:style style:name="P5591" style:parent-style-name="Normal" style:family="paragraph">
      <style:paragraph-properties fo:text-align="justify" fo:text-indent="0.5in"/>
      <style:text-properties style:font-name="Courier New" fo:language="lt" fo:country="LT"/>
    </style:style>
    <style:style style:name="P5592" style:parent-style-name="Normal" style:family="paragraph">
      <style:paragraph-properties fo:text-align="justify" fo:text-indent="0.5in"/>
    </style:style>
    <style:style style:name="T5593" style:parent-style-name="DefaultParagraphFont" style:family="text">
      <style:text-properties style:font-name="Courier New" fo:language="lt" fo:country="LT"/>
    </style:style>
    <style:style style:name="T5594" style:parent-style-name="DefaultParagraphFont" style:family="text">
      <style:text-properties style:font-name="Courier New" fo:font-weight="bold" style:font-weight-asian="bold" fo:language="lt" fo:country="LT"/>
    </style:style>
    <style:style style:name="T5595" style:parent-style-name="DefaultParagraphFont" style:family="text">
      <style:text-properties style:font-name="Courier New" fo:language="lt" fo:country="LT"/>
    </style:style>
    <style:style style:name="P5596" style:parent-style-name="Normal" style:family="paragraph">
      <style:paragraph-properties fo:text-align="justify" fo:text-indent="0.5in"/>
      <style:text-properties style:font-name="Courier New" fo:language="lt" fo:country="LT"/>
    </style:style>
    <style:style style:name="P5597" style:parent-style-name="Normal" style:family="paragraph">
      <style:paragraph-properties fo:text-align="justify" fo:text-indent="0.5in"/>
      <style:text-properties style:font-name="Courier New" fo:language="lt" fo:country="LT"/>
    </style:style>
    <style:style style:name="P5598" style:parent-style-name="Normal" style:family="paragraph">
      <style:paragraph-properties fo:text-align="justify" fo:text-indent="0.5in"/>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fo:text-indent="0.5in"/>
    </style:style>
    <style:style style:name="T5605" style:parent-style-name="DefaultParagraphFont" style:family="text">
      <style:text-properties style:font-name="Courier New" fo:language="lt" fo:country="LT"/>
    </style:style>
    <style:style style:name="T5606" style:parent-style-name="DefaultParagraphFont" style:family="text">
      <style:text-properties style:font-name="Courier New" style:text-position="super 60%" fo:language="lt" fo:country="LT"/>
    </style:style>
    <style:style style:name="T5607" style:parent-style-name="DefaultParagraphFont" style:family="text">
      <style:text-properties style:font-name="Courier New" fo:language="lt" fo:country="LT"/>
    </style:style>
    <style:style style:name="P5608" style:parent-style-name="Normal" style:family="paragraph">
      <style:paragraph-properties fo:text-align="justify" fo:text-indent="0.5in"/>
      <style:text-properties style:font-name="Courier New" fo:language="lt" fo:country="LT"/>
    </style:style>
    <style:style style:name="P5609" style:parent-style-name="Normal" style:family="paragraph">
      <style:paragraph-properties fo:text-align="justify" fo:text-indent="0.5in"/>
      <style:text-properties style:font-name="Courier New" fo:language="lt" fo:country="LT"/>
    </style:style>
    <style:style style:name="P5610" style:parent-style-name="Normal" style:family="paragraph">
      <style:paragraph-properties fo:text-align="justify" fo:text-indent="0.5in"/>
      <style:text-properties style:font-name="Courier New" fo:language="lt" fo:country="LT"/>
    </style:style>
    <style:style style:name="P5611" style:parent-style-name="Normal" style:family="paragraph">
      <style:paragraph-properties fo:text-align="justify" fo:text-indent="0.5in"/>
      <style:text-properties style:font-name="Courier New" fo:language="lt" fo:country="LT"/>
    </style:style>
    <style:style style:name="P5612" style:parent-style-name="Normal" style:family="paragraph">
      <style:paragraph-properties fo:text-align="justify" fo:text-indent="0.5in"/>
      <style:text-properties style:font-name="Courier New" fo:language="lt" fo:country="LT"/>
    </style:style>
    <style:style style:name="P5613" style:parent-style-name="Normal" style:family="paragraph">
      <style:paragraph-properties fo:text-align="justify" fo:text-indent="0.5in"/>
      <style:text-properties style:font-name="Courier New" fo:language="lt" fo:country="LT"/>
    </style:style>
    <style:style style:name="P5614" style:parent-style-name="Normal" style:family="paragraph">
      <style:paragraph-properties fo:text-align="justify" fo:text-indent="0.5in"/>
      <style:text-properties style:font-name="Courier New" fo:language="lt" fo:country="LT"/>
    </style:style>
    <style:style style:name="P5615" style:parent-style-name="Normal" style:family="paragraph">
      <style:paragraph-properties fo:text-align="justify" fo:text-indent="0.5in"/>
      <style:text-properties style:font-name="Courier New" fo:language="lt" fo:country="LT"/>
    </style:style>
    <style:style style:name="P5616"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617" style:parent-style-name="Normal" style:family="paragraph">
      <style:paragraph-properties fo:text-align="justify" fo:text-indent="0.5in"/>
      <style:text-properties style:font-name="Courier New" fo:language="lt" fo:country="LT"/>
    </style:style>
    <style:style style:name="P5618"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619" style:parent-style-name="Normal" style:family="paragraph">
      <style:paragraph-properties fo:text-align="justify" fo:text-indent="0.5in"/>
      <style:text-properties style:font-name="Courier New" fo:language="lt" fo:country="LT"/>
    </style:style>
    <style:style style:name="P5620" style:parent-style-name="Normal" style:family="paragraph">
      <style:paragraph-properties fo:text-align="justify" fo:text-indent="0.5in"/>
      <style:text-properties style:font-name="Courier New" fo:language="lt" fo:country="LT"/>
    </style:style>
    <style:style style:name="P5621" style:parent-style-name="Normal" style:family="paragraph">
      <style:paragraph-properties fo:text-align="justify" fo:text-indent="0.5in"/>
      <style:text-properties style:font-name="Courier New" fo:language="lt" fo:country="LT"/>
    </style:style>
    <style:style style:name="P5622" style:parent-style-name="Normal" style:family="paragraph">
      <style:paragraph-properties fo:text-align="justify" fo:text-indent="0.5in"/>
      <style:text-properties style:font-name="Courier New" fo:language="lt" fo:country="LT"/>
    </style:style>
    <style:style style:name="P5623" style:parent-style-name="Normal" style:family="paragraph">
      <style:paragraph-properties fo:text-align="justify" fo:text-indent="0.5in"/>
      <style:text-properties style:font-name="Courier New" fo:language="lt" fo:country="LT"/>
    </style:style>
    <style:style style:name="P5624" style:parent-style-name="Normal" style:family="paragraph">
      <style:paragraph-properties fo:text-align="justify" fo:text-indent="0.4375in"/>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fo:margin-left="1.8125in" fo:text-indent="-1.375in">
        <style:tab-stops/>
      </style:paragraph-properties>
    </style:style>
    <style:style style:name="T5630" style:parent-style-name="DefaultParagraphFont" style:family="text">
      <style:text-properties style:font-name="Courier New" fo:language="lt" fo:country="LT"/>
    </style:style>
    <style:style style:name="T5631" style:parent-style-name="DefaultParagraphFont" style:family="text">
      <style:text-properties style:font-name="Courier New" style:text-position="super 60%" fo:language="lt" fo:country="LT"/>
    </style:style>
    <style:style style:name="T5632" style:parent-style-name="DefaultParagraphFont" style:family="text">
      <style:text-properties style:font-name="Courier New" fo:language="lt" fo:country="LT"/>
    </style:style>
    <style:style style:name="P5633" style:parent-style-name="Normal" style:family="paragraph">
      <style:paragraph-properties fo:text-align="justify" fo:margin-left="1.8125in" fo:text-indent="-1.375in">
        <style:tab-stops/>
      </style:paragraph-properties>
      <style:text-properties style:font-name="Courier New" fo:language="lt" fo:country="LT"/>
    </style:style>
    <style:style style:name="P5634" style:parent-style-name="Normal" style:family="paragraph">
      <style:paragraph-properties fo:text-align="justify" fo:text-indent="0.5in"/>
      <style:text-properties style:font-name="Courier New" fo:language="lt" fo:country="LT"/>
    </style:style>
    <style:style style:name="P5635" style:parent-style-name="Normal" style:family="paragraph">
      <style:paragraph-properties fo:text-align="justify" fo:text-indent="0.5in"/>
      <style:text-properties style:font-name="Courier New" fo:language="lt" fo:country="LT"/>
    </style:style>
    <style:style style:name="P5636" style:parent-style-name="Normal" style:family="paragraph">
      <style:paragraph-properties fo:text-align="justify" fo:text-indent="0.5in"/>
      <style:text-properties style:font-name="Courier New" fo:language="lt" fo:country="LT"/>
    </style:style>
    <style:style style:name="P5637" style:parent-style-name="Normal" style:family="paragraph">
      <style:paragraph-properties fo:text-align="justify" fo:text-indent="0.5in"/>
      <style:text-properties style:font-name="Courier New" fo:language="lt" fo:country="LT"/>
    </style:style>
    <style:style style:name="P5638" style:parent-style-name="Normal" style:family="paragraph">
      <style:paragraph-properties fo:text-align="justify" fo:text-indent="0.5in"/>
      <style:text-properties style:font-name="Courier New" fo:language="lt" fo:country="LT"/>
    </style:style>
    <style:style style:name="P5639" style:parent-style-name="Normal" style:family="paragraph">
      <style:paragraph-properties fo:text-align="justify" fo:text-indent="0.5in"/>
      <style:text-properties style:font-name="Courier New" fo:language="lt" fo:country="LT"/>
    </style:style>
    <style:style style:name="P5640" style:parent-style-name="Normal" style:family="paragraph">
      <style:paragraph-properties fo:text-align="justify" fo:text-indent="0.5in"/>
      <style:text-properties style:font-name="Courier New" fo:language="lt" fo:country="LT"/>
    </style:style>
    <style:style style:name="P5641" style:parent-style-name="Normal" style:family="paragraph">
      <style:paragraph-properties fo:text-align="justify" fo:text-indent="0.5in"/>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fo:text-indent="0.5in"/>
      <style:text-properties style:font-name="Courier New" fo:language="lt" fo:country="LT"/>
    </style:style>
    <style:style style:name="P5648" style:parent-style-name="Normal" style:family="paragraph">
      <style:paragraph-properties fo:text-align="justify" fo:text-indent="0.5in"/>
      <style:text-properties style:font-name="Courier New" fo:language="lt" fo:country="LT"/>
    </style:style>
    <style:style style:name="P5649" style:parent-style-name="Normal" style:family="paragraph">
      <style:paragraph-properties fo:text-align="justify" fo:text-indent="0.5in"/>
      <style:text-properties style:font-name="Courier New" fo:language="lt" fo:country="LT"/>
    </style:style>
    <style:style style:name="P5650" style:parent-style-name="Normal" style:family="paragraph">
      <style:paragraph-properties fo:text-align="justify" fo:text-indent="0.5in"/>
      <style:text-properties style:font-name="Courier New" fo:language="lt" fo:country="LT"/>
    </style:style>
    <style:style style:name="P5651" style:parent-style-name="Normal" style:family="paragraph">
      <style:paragraph-properties fo:text-align="justify" fo:text-indent="0.5in"/>
      <style:text-properties style:font-name="Courier New" fo:language="lt" fo:country="LT"/>
    </style:style>
    <style:style style:name="P5652" style:parent-style-name="Normal" style:family="paragraph">
      <style:paragraph-properties fo:text-align="justify" fo:text-indent="0.5in"/>
      <style:text-properties style:font-name="Courier New" fo:language="lt" fo:country="LT"/>
    </style:style>
    <style:style style:name="P5653" style:parent-style-name="Normal" style:family="paragraph">
      <style:paragraph-properties fo:text-align="justify" fo:text-indent="0.5in"/>
      <style:text-properties style:font-name="Courier New" fo:language="lt" fo:country="LT"/>
    </style:style>
    <style:style style:name="P5654" style:parent-style-name="Normal" style:family="paragraph">
      <style:paragraph-properties fo:text-align="justify" fo:text-indent="0.5in"/>
      <style:text-properties style:font-name="Courier New" fo:language="lt" fo:country="LT"/>
    </style:style>
    <style:style style:name="P5655" style:parent-style-name="Normal" style:family="paragraph">
      <style:paragraph-properties fo:text-align="justify" fo:text-indent="0.5in"/>
      <style:text-properties style:font-name="Courier New" fo:language="lt" fo:country="LT"/>
    </style:style>
    <style:style style:name="P5656" style:parent-style-name="Normal" style:family="paragraph">
      <style:paragraph-properties fo:text-align="justify" fo:text-indent="0.5in"/>
      <style:text-properties style:font-name="Courier New" fo:language="lt" fo:country="LT"/>
    </style:style>
    <style:style style:name="P5657" style:parent-style-name="Normal" style:family="paragraph">
      <style:paragraph-properties fo:text-align="justify" fo:text-indent="0.5in"/>
      <style:text-properties style:font-name="Courier New" fo:language="lt" fo:country="LT"/>
    </style:style>
    <style:style style:name="P5658" style:parent-style-name="Normal" style:family="paragraph">
      <style:paragraph-properties fo:text-align="justify" fo:text-indent="0.5in"/>
      <style:text-properties style:font-name="Courier New" fo:language="lt" fo:country="LT"/>
    </style:style>
    <style:style style:name="P5659" style:parent-style-name="Normal" style:family="paragraph">
      <style:paragraph-properties fo:text-align="justify" fo:text-indent="0.5in"/>
      <style:text-properties style:font-name="Courier New" fo:language="lt" fo:country="LT"/>
    </style:style>
    <style:style style:name="P5660" style:parent-style-name="Normal" style:family="paragraph">
      <style:paragraph-properties fo:text-align="justify" fo:text-indent="0.5in"/>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fo:text-indent="0.4375in"/>
      <style:text-properties style:font-name="Courier New" fo:language="lt" fo:country="LT"/>
    </style:style>
    <style:style style:name="P5671" style:parent-style-name="Normal" style:family="paragraph">
      <style:paragraph-properties fo:text-align="justify" fo:margin-left="1.5in">
        <style:tab-stops/>
      </style:paragraph-properties>
      <style:text-properties style:font-name="Courier New" fo:language="lt" fo:country="LT"/>
    </style:style>
    <style:style style:name="P5672"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673" style:parent-style-name="Normal" style:family="paragraph">
      <style:paragraph-properties fo:text-align="justify" fo:text-indent="0.4375in"/>
    </style:style>
    <style:style style:name="T5674" style:parent-style-name="DefaultParagraphFont" style:family="text">
      <style:text-properties style:font-name="Courier New" fo:language="lt" fo:country="LT"/>
    </style:style>
    <style:style style:name="T5675" style:parent-style-name="DefaultParagraphFont" style:family="text">
      <style:text-properties style:font-name="Courier New" style:text-position="super 60%" fo:language="lt" fo:country="LT"/>
    </style:style>
    <style:style style:name="T5676" style:parent-style-name="DefaultParagraphFont" style:family="text">
      <style:text-properties style:font-name="Courier New" fo:language="lt" fo:country="LT"/>
    </style:style>
    <style:style style:name="P5677" style:parent-style-name="Normal" style:family="paragraph">
      <style:paragraph-properties fo:text-align="justify" fo:text-indent="0.4375in"/>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style>
    <style:style style:name="T5877" style:parent-style-name="DefaultParagraphFont" style:family="text">
      <style:text-properties style:font-name="Courier New" fo:language="lt" fo:country="LT"/>
    </style:style>
    <style:style style:name="T5878" style:parent-style-name="DefaultParagraphFont" style:family="text">
      <style:text-properties style:font-name="Courier New" style:text-position="super 60%" fo:language="lt" fo:country="LT"/>
    </style:style>
    <style:style style:name="T5879" style:parent-style-name="DefaultParagraphFont" style:family="text">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fo:text-indent="0.4375in"/>
      <style:text-properties style:font-name="Courier New" fo:language="lt" fo:country="LT"/>
    </style:style>
    <style:style style:name="P5882" style:parent-style-name="Normal" style:family="paragraph">
      <style:paragraph-properties fo:text-align="justify" fo:text-indent="0.4375in"/>
      <style:text-properties style:font-name="Courier New" fo:language="lt" fo:country="LT"/>
    </style:style>
    <style:style style:name="P5883" style:parent-style-name="Normal" style:family="paragraph">
      <style:paragraph-properties fo:text-align="justify" fo:text-indent="0.4375in"/>
      <style:text-properties style:font-name="Courier New" fo:language="lt" fo:country="LT"/>
    </style:style>
    <style:style style:name="P5884" style:parent-style-name="Normal" style:family="paragraph">
      <style:paragraph-properties fo:text-align="justify" fo:text-indent="0.4375in"/>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fo:margin-left="1.875in" fo:text-indent="-1.375in">
        <style:tab-stops/>
      </style:paragraph-properties>
    </style:style>
    <style:style style:name="T5903" style:parent-style-name="DefaultParagraphFont" style:family="text">
      <style:text-properties style:font-name="Courier New" fo:language="lt" fo:country="LT"/>
    </style:style>
    <style:style style:name="T5904" style:parent-style-name="DefaultParagraphFont" style:family="text">
      <style:text-properties style:font-name="Courier New" style:text-position="super 60%" fo:language="lt" fo:country="LT"/>
    </style:style>
    <style:style style:name="T5905" style:parent-style-name="DefaultParagraphFont" style:family="text">
      <style:text-properties style:font-name="Courier New" fo:language="lt" fo:country="LT"/>
    </style:style>
    <style:style style:name="P5906" style:parent-style-name="Normal" style:family="paragraph">
      <style:paragraph-properties fo:text-align="justify" fo:margin-left="1.875in" fo:text-indent="-1.375in">
        <style:tab-stops/>
      </style:paragraph-properties>
      <style:text-properties style:font-name="Courier New" fo:language="lt" fo:country="LT"/>
    </style:style>
    <style:style style:name="P5907" style:parent-style-name="Normal" style:family="paragraph">
      <style:paragraph-properties fo:text-align="justify" fo:text-indent="0.4375in"/>
      <style:text-properties style:font-name="Courier New" fo:language="lt" fo:country="LT"/>
    </style:style>
    <style:style style:name="P5908" style:parent-style-name="Normal" style:family="paragraph">
      <style:paragraph-properties fo:text-align="justify" fo:text-indent="0.4375in"/>
      <style:text-properties style:font-name="Courier New" fo:language="lt" fo:country="LT"/>
    </style:style>
    <style:style style:name="P5909" style:parent-style-name="Normal" style:family="paragraph">
      <style:paragraph-properties fo:text-align="justify" fo:text-indent="0.4375in"/>
      <style:text-properties style:font-name="Courier New" fo:language="lt" fo:country="LT"/>
    </style:style>
    <style:style style:name="P5910" style:parent-style-name="Normal" style:family="paragraph">
      <style:paragraph-properties fo:text-align="justify" fo:text-indent="0.4375in"/>
      <style:text-properties style:font-name="Courier New" fo:language="lt" fo:country="LT"/>
    </style:style>
    <style:style style:name="P5911" style:parent-style-name="Normal" style:family="paragraph">
      <style:paragraph-properties fo:text-align="justify" fo:text-indent="0.4375in"/>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font-weight="bold" style:font-weight-asian="bold" fo:language="lt" fo:country="LT"/>
    </style:style>
    <style:style style:name="P5915" style:parent-style-name="Normal" style:family="paragraph">
      <style:paragraph-properties fo:text-align="justify" fo:margin-left="1.8125in" fo:text-indent="-1.3125in">
        <style:tab-stops/>
      </style:paragraph-properties>
    </style:style>
    <style:style style:name="T5916" style:parent-style-name="DefaultParagraphFont" style:family="text">
      <style:text-properties style:font-name="Courier New" fo:language="lt" fo:country="LT"/>
    </style:style>
    <style:style style:name="T5917" style:parent-style-name="DefaultParagraphFont" style:family="text">
      <style:text-properties style:font-name="Courier New" style:text-position="super 60%" fo:language="lt" fo:country="LT"/>
    </style:style>
    <style:style style:name="T5918" style:parent-style-name="DefaultParagraphFont" style:family="text">
      <style:text-properties style:font-name="Courier New" fo:language="lt" fo:country="LT"/>
    </style:style>
    <style:style style:name="P5919"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920" style:parent-style-name="Normal" style:family="paragraph">
      <style:paragraph-properties fo:text-align="justify" fo:text-indent="0.4375in"/>
      <style:text-properties style:font-name="Courier New" fo:language="lt" fo:country="LT"/>
    </style:style>
    <style:style style:name="P5921" style:parent-style-name="Normal" style:family="paragraph">
      <style:paragraph-properties fo:text-align="justify" fo:text-indent="0.4375in"/>
      <style:text-properties style:font-name="Courier New" fo:language="lt" fo:country="LT"/>
    </style:style>
    <style:style style:name="P5922" style:parent-style-name="Normal" style:family="paragraph">
      <style:paragraph-properties fo:text-align="justify" fo:text-indent="0.4375in"/>
      <style:text-properties style:font-name="Courier New" fo:language="lt" fo:country="LT"/>
    </style:style>
    <style:style style:name="P5923" style:parent-style-name="Normal" style:family="paragraph">
      <style:paragraph-properties fo:text-align="justify" fo:text-indent="0.4375in"/>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fo:text-indent="0.4375in"/>
    </style:style>
    <style:style style:name="T5929" style:parent-style-name="DefaultParagraphFont" style:family="text">
      <style:text-properties style:font-name="Courier New" fo:language="lt" fo:country="LT"/>
    </style:style>
    <style:style style:name="T5930" style:parent-style-name="DefaultParagraphFont" style:family="text">
      <style:text-properties style:font-name="Courier New" style:text-position="super 60%" fo:language="lt" fo:country="LT"/>
    </style:style>
    <style:style style:name="T5931" style:parent-style-name="DefaultParagraphFont" style:family="text">
      <style:text-properties style:font-name="Courier New" fo:language="lt" fo:country="LT"/>
    </style:style>
    <style:style style:name="P5932" style:parent-style-name="Normal" style:family="paragraph">
      <style:paragraph-properties fo:text-align="justify" fo:text-indent="0.4375in"/>
      <style:text-properties style:font-name="Courier New" fo:language="lt" fo:country="LT"/>
    </style:style>
    <style:style style:name="P5933" style:parent-style-name="Normal" style:family="paragraph">
      <style:paragraph-properties fo:text-align="justify" fo:text-indent="0.4375in"/>
      <style:text-properties style:font-name="Courier New" fo:language="lt" fo:country="LT"/>
    </style:style>
    <style:style style:name="P5934" style:parent-style-name="Normal" style:family="paragraph">
      <style:paragraph-properties fo:text-align="justify" fo:text-indent="0.4375in"/>
      <style:text-properties style:font-name="Courier New" fo:language="lt" fo:country="LT"/>
    </style:style>
    <style:style style:name="P5935" style:parent-style-name="Normal" style:family="paragraph">
      <style:paragraph-properties fo:text-align="justify" fo:text-indent="0.4375in"/>
      <style:text-properties style:font-name="Courier New" fo:language="lt" fo:country="LT"/>
    </style:style>
    <style:style style:name="P5936" style:parent-style-name="Normal" style:family="paragraph">
      <style:paragraph-properties fo:text-align="justify" fo:text-indent="0.4375in"/>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fo:text-indent="0.4923in"/>
    </style:style>
    <style:style style:name="T5942" style:parent-style-name="DefaultParagraphFont" style:family="text">
      <style:text-properties style:font-name="Courier New" fo:language="lt" fo:country="LT"/>
    </style:style>
    <style:style style:name="T5943" style:parent-style-name="DefaultParagraphFont" style:family="text">
      <style:text-properties style:font-name="Courier New" style:text-position="super 60%" fo:language="lt" fo:country="LT"/>
    </style:style>
    <style:style style:name="T5944" style:parent-style-name="DefaultParagraphFont" style:family="text">
      <style:text-properties style:font-name="Courier New" fo:language="lt" fo:country="LT"/>
    </style:style>
    <style:style style:name="P5945" style:parent-style-name="Normal" style:family="paragraph">
      <style:paragraph-properties fo:text-align="justify" fo:text-indent="0.4923in"/>
      <style:text-properties style:font-name="Courier New" fo:language="lt" fo:country="LT"/>
    </style:style>
    <style:style style:name="P5946" style:parent-style-name="Normal" style:family="paragraph">
      <style:paragraph-properties fo:text-align="justify" fo:text-indent="0.4923in"/>
      <style:text-properties style:font-name="Courier New" fo:language="lt" fo:country="LT"/>
    </style:style>
    <style:style style:name="P5947" style:parent-style-name="Normal" style:family="paragraph">
      <style:paragraph-properties fo:text-align="justify" fo:text-indent="0.4923in"/>
      <style:text-properties style:font-name="Courier New" fo:language="lt" fo:country="LT"/>
    </style:style>
    <style:style style:name="P5948" style:parent-style-name="Normal" style:family="paragraph">
      <style:paragraph-properties fo:text-align="justify" fo:text-indent="0.4923in"/>
      <style:text-properties style:font-name="Courier New" fo:language="lt" fo:country="LT"/>
    </style:style>
    <style:style style:name="P5949" style:parent-style-name="Normal" style:family="paragraph">
      <style:paragraph-properties fo:text-align="justify" fo:text-indent="0.4923in"/>
      <style:text-properties style:font-name="Courier New" fo:language="lt" fo:country="LT"/>
    </style:style>
    <style:style style:name="P5950" style:parent-style-name="Normal" style:family="paragraph">
      <style:paragraph-properties fo:text-align="justify" fo:text-indent="0.4923in"/>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fo:margin-left="1.875in" fo:text-indent="-1.375in">
        <style:tab-stops/>
      </style:paragraph-properties>
    </style:style>
    <style:style style:name="T5956" style:parent-style-name="DefaultParagraphFont" style:family="text">
      <style:text-properties style:font-name="Courier New" fo:language="lt" fo:country="LT"/>
    </style:style>
    <style:style style:name="T5957" style:parent-style-name="DefaultParagraphFont" style:family="text">
      <style:text-properties style:font-name="Courier New" style:text-position="super 60%" fo:language="lt" fo:country="LT"/>
    </style:style>
    <style:style style:name="T5958" style:parent-style-name="DefaultParagraphFont" style:family="text">
      <style:text-properties style:font-name="Courier New" fo:language="lt" fo:country="LT"/>
    </style:style>
    <style:style style:name="P5959" style:parent-style-name="Normal" style:family="paragraph">
      <style:paragraph-properties fo:text-align="justify" fo:margin-left="1.875in" fo:text-indent="-1.375in">
        <style:tab-stops/>
      </style:paragraph-properties>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fo:text-indent="0.4923in"/>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BodyTextIndent2" style:family="paragraph">
      <style:paragraph-properties fo:margin-left="1.8798in" fo:text-indent="-1.3798in">
        <style:tab-stops/>
      </style:paragraph-properties>
    </style:style>
    <style:style style:name="T5967" style:parent-style-name="DefaultParagraphFont" style:family="text">
      <style:text-properties style:font-name="Courier New" fo:font-weight="normal" style:font-weight-asian="normal" fo:font-size="10pt" style:font-size-asian="10pt"/>
    </style:style>
    <style:style style:name="T5968" style:parent-style-name="DefaultParagraphFont" style:family="text">
      <style:text-properties style:font-name="Courier New" fo:font-weight="normal" style:font-weight-asian="normal" style:text-position="super 60%" fo:font-size="10pt" style:font-size-asian="10pt"/>
    </style:style>
    <style:style style:name="T5969" style:parent-style-name="DefaultParagraphFont" style:family="text">
      <style:text-properties style:font-name="Courier New" fo:font-weight="normal" style:font-weight-asian="normal" fo:font-size="10pt" style:font-size-asian="10pt"/>
    </style:style>
    <style:style style:name="P5970"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971" style:parent-style-name="Normal" style:family="paragraph">
      <style:paragraph-properties fo:text-align="justify" fo:text-indent="0.5in"/>
      <style:text-properties style:font-name="Courier New" fo:language="lt" fo:country="LT"/>
    </style:style>
    <style:style style:name="P5972" style:parent-style-name="Normal" style:family="paragraph">
      <style:paragraph-properties fo:text-align="justify" fo:text-indent="0.5in"/>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fo:text-indent="0.3937in"/>
    </style:style>
    <style:style style:name="T6163" style:parent-style-name="DefaultParagraphFont" style:family="text">
      <style:text-properties style:font-name="Courier New" fo:language="lt" fo:country="LT"/>
    </style:style>
    <style:style style:name="T6164" style:parent-style-name="DefaultParagraphFont" style:family="text">
      <style:text-properties style:font-name="Courier New" style:text-position="super 60%" fo:language="lt" fo:country="LT"/>
    </style:style>
    <style:style style:name="T6165" style:parent-style-name="DefaultParagraphFont" style:family="text">
      <style:text-properties style:font-name="Courier New" fo:language="lt" fo:country="LT"/>
    </style:style>
    <style:style style:name="T6166" style:parent-style-name="DefaultParagraphFont" style:family="text">
      <style:text-properties style:font-name="Courier New" style:text-position="super 60%" fo:language="lt" fo:country="LT"/>
    </style:style>
    <style:style style:name="T6167" style:parent-style-name="DefaultParagraphFont" style:family="text">
      <style:text-properties style:font-name="Courier New" fo:language="lt" fo:country="LT"/>
    </style:style>
    <style:style style:name="T6168" style:parent-style-name="DefaultParagraphFont" style:family="text">
      <style:text-properties style:font-name="Courier New" style:text-position="super 60%" fo:language="lt" fo:country="LT"/>
    </style:style>
    <style:style style:name="T6169" style:parent-style-name="DefaultParagraphFont" style:family="text">
      <style:text-properties style:font-name="Courier New" fo:language="lt" fo:country="LT"/>
    </style:style>
    <style:style style:name="T6170" style:parent-style-name="DefaultParagraphFont" style:family="text">
      <style:text-properties style:font-name="Courier New" style:text-position="super 60%" fo:language="lt" fo:country="LT"/>
    </style:style>
    <style:style style:name="T6171" style:parent-style-name="DefaultParagraphFont" style:family="text">
      <style:text-properties style:font-name="Courier New" fo:language="lt" fo:country="LT"/>
    </style:style>
    <style:style style:name="T6172" style:parent-style-name="DefaultParagraphFont" style:family="text">
      <style:text-properties style:font-name="Courier New" style:text-position="super 60%" fo:language="lt" fo:country="LT"/>
    </style:style>
    <style:style style:name="T6173" style:parent-style-name="DefaultParagraphFont" style:family="text">
      <style:text-properties style:font-name="Courier New" fo:language="lt" fo:country="LT"/>
    </style:style>
    <style:style style:name="T6174" style:parent-style-name="DefaultParagraphFont" style:family="text">
      <style:text-properties style:font-name="Courier New" style:text-position="super 60%" fo:language="lt" fo:country="LT"/>
    </style:style>
    <style:style style:name="T6175" style:parent-style-name="DefaultParagraphFont" style:family="text">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fo:text-indent="0.5in"/>
      <style:text-properties style:font-name="Courier New" fo:language="lt" fo:country="LT"/>
    </style:style>
    <style:style style:name="P6240" style:parent-style-name="Normal" style:family="paragraph">
      <style:paragraph-properties fo:text-align="justify" fo:text-indent="0.5in"/>
      <style:text-properties style:font-name="Courier New" fo:language="lt" fo:country="LT"/>
    </style:style>
    <style:style style:name="P6241" style:parent-style-name="Normal" style:family="paragraph">
      <style:paragraph-properties fo:text-align="justify" fo:text-indent="0.5in"/>
      <style:text-properties style:font-name="Courier New" fo:language="lt" fo:country="LT"/>
    </style:style>
    <style:style style:name="P6242" style:parent-style-name="Normal" style:family="paragraph">
      <style:paragraph-properties fo:text-align="justify" fo:text-indent="0.5in"/>
      <style:text-properties style:font-name="Courier New" fo:language="lt" fo:country="LT"/>
    </style:style>
    <style:style style:name="P6243" style:parent-style-name="Normal" style:family="paragraph">
      <style:paragraph-properties fo:text-align="justify" fo:margin-left="1.5in" fo:text-indent="0.5in">
        <style:tab-stops/>
      </style:paragraph-properties>
      <style:text-properties style:font-name="Courier New" fo:language="lt" fo:country="LT"/>
    </style:style>
    <style:style style:name="P6244" style:parent-style-name="Normal" style:family="paragraph">
      <style:paragraph-properties fo:text-align="justify" fo:margin-left="1.5in" fo:text-indent="0.5in">
        <style:tab-stops/>
      </style:paragraph-properties>
      <style:text-properties style:font-name="Courier New" fo:language="lt" fo:country="LT"/>
    </style:style>
    <style:style style:name="P6245" style:parent-style-name="Normal" style:family="paragraph">
      <style:paragraph-properties fo:text-align="justify" fo:text-indent="0.5in"/>
    </style:style>
    <style:style style:name="T6246" style:parent-style-name="DefaultParagraphFont" style:family="text">
      <style:text-properties style:font-name="Courier New" fo:language="lt" fo:country="LT"/>
    </style:style>
    <style:style style:name="T6247" style:parent-style-name="DefaultParagraphFont" style:family="text">
      <style:text-properties style:font-name="Courier New" style:text-position="super 60%" fo:language="lt" fo:country="LT"/>
    </style:style>
    <style:style style:name="T6248" style:parent-style-name="DefaultParagraphFont" style:family="text">
      <style:text-properties style:font-name="Courier New" fo:language="lt" fo:country="LT"/>
    </style:style>
    <style:style style:name="T6249" style:parent-style-name="DefaultParagraphFont" style:family="text">
      <style:text-properties style:font-name="Courier New" style:text-position="super 60%" fo:language="lt" fo:country="LT"/>
    </style:style>
    <style:style style:name="T6250" style:parent-style-name="DefaultParagraphFont" style:family="text">
      <style:text-properties style:font-name="Courier New" fo:language="lt" fo:country="LT"/>
    </style:style>
    <style:style style:name="T6251" style:parent-style-name="DefaultParagraphFont" style:family="text">
      <style:text-properties style:font-name="Courier New" style:text-position="super 60%" fo:language="lt" fo:country="LT"/>
    </style:style>
    <style:style style:name="T6252" style:parent-style-name="DefaultParagraphFont" style:family="text">
      <style:text-properties style:font-name="Courier New" fo:language="lt" fo:country="LT"/>
    </style:style>
    <style:style style:name="T6253" style:parent-style-name="DefaultParagraphFont" style:family="text">
      <style:text-properties style:font-name="Courier New" style:text-position="super 60%" fo:language="lt" fo:country="LT"/>
    </style:style>
    <style:style style:name="T6254" style:parent-style-name="DefaultParagraphFont" style:family="text">
      <style:text-properties style:font-name="Courier New" fo:language="lt" fo:country="LT"/>
    </style:style>
    <style:style style:name="T6255" style:parent-style-name="DefaultParagraphFont" style:family="text">
      <style:text-properties style:font-name="Courier New" style:text-position="super 60%" fo:language="lt" fo:country="LT"/>
    </style:style>
    <style:style style:name="T6256" style:parent-style-name="DefaultParagraphFont" style:family="text">
      <style:text-properties style:font-name="Courier New" fo:language="lt" fo:country="LT"/>
    </style:style>
    <style:style style:name="T6257" style:parent-style-name="DefaultParagraphFont" style:family="text">
      <style:text-properties style:font-name="Courier New" style:text-position="super 60%" fo:language="lt" fo:country="LT"/>
    </style:style>
    <style:style style:name="T6258" style:parent-style-name="DefaultParagraphFont" style:family="text">
      <style:text-properties style:font-name="Courier New" fo:language="lt" fo:country="LT"/>
    </style:style>
    <style:style style:name="T6259" style:parent-style-name="DefaultParagraphFont" style:family="text">
      <style:text-properties style:font-name="Courier New" style:text-position="super 60%" fo:language="lt" fo:country="LT"/>
    </style:style>
    <style:style style:name="T6260" style:parent-style-name="DefaultParagraphFont" style:family="text">
      <style:text-properties style:font-name="Courier New" fo:language="lt" fo:country="LT"/>
    </style:style>
    <style:style style:name="T6261" style:parent-style-name="DefaultParagraphFont" style:family="text">
      <style:text-properties style:font-name="Courier New" style:text-position="super 60%" fo:language="lt" fo:country="LT"/>
    </style:style>
    <style:style style:name="T6262" style:parent-style-name="DefaultParagraphFont" style:family="text">
      <style:text-properties style:font-name="Courier New" fo:language="lt" fo:country="LT"/>
    </style:style>
    <style:style style:name="T6263" style:parent-style-name="DefaultParagraphFont" style:family="text">
      <style:text-properties style:font-name="Courier New" style:text-position="super 60%" fo:language="lt" fo:country="LT"/>
    </style:style>
    <style:style style:name="T6264" style:parent-style-name="DefaultParagraphFont" style:family="text">
      <style:text-properties style:font-name="Courier New" fo:language="lt" fo:country="LT"/>
    </style:style>
    <style:style style:name="T6265" style:parent-style-name="DefaultParagraphFont" style:family="text">
      <style:text-properties style:font-name="Courier New" style:text-position="super 60%" fo:language="lt" fo:country="LT"/>
    </style:style>
    <style:style style:name="T6266" style:parent-style-name="DefaultParagraphFont" style:family="text">
      <style:text-properties style:font-name="Courier New" fo:language="lt" fo:country="LT"/>
    </style:style>
    <style:style style:name="T6267" style:parent-style-name="DefaultParagraphFont" style:family="text">
      <style:text-properties style:font-name="Courier New" style:text-position="super 60%" fo:language="lt" fo:country="LT"/>
    </style:style>
    <style:style style:name="T6268" style:parent-style-name="DefaultParagraphFont" style:family="text">
      <style:text-properties style:font-name="Courier New" fo:language="lt" fo:country="LT"/>
    </style:style>
    <style:style style:name="T6269" style:parent-style-name="DefaultParagraphFont" style:family="text">
      <style:text-properties style:font-name="Courier New" style:text-position="super 60%" fo:language="lt" fo:country="LT"/>
    </style:style>
    <style:style style:name="T6270" style:parent-style-name="DefaultParagraphFont" style:family="text">
      <style:text-properties style:font-name="Courier New" fo:language="lt" fo:country="LT"/>
    </style:style>
    <style:style style:name="T6271" style:parent-style-name="DefaultParagraphFont" style:family="text">
      <style:text-properties style:font-name="Courier New" style:text-position="super 60%" fo:language="lt" fo:country="LT"/>
    </style:style>
    <style:style style:name="T6272" style:parent-style-name="DefaultParagraphFont" style:family="text">
      <style:text-properties style:font-name="Courier New" fo:language="lt" fo:country="LT"/>
    </style:style>
    <style:style style:name="T6273" style:parent-style-name="DefaultParagraphFont" style:family="text">
      <style:text-properties style:font-name="Courier New" style:text-position="super 60%" fo:language="lt" fo:country="LT"/>
    </style:style>
    <style:style style:name="T6274" style:parent-style-name="DefaultParagraphFont" style:family="text">
      <style:text-properties style:font-name="Courier New" fo:language="lt" fo:country="LT"/>
    </style:style>
    <style:style style:name="T6275" style:parent-style-name="DefaultParagraphFont" style:family="text">
      <style:text-properties style:font-name="Courier New" style:text-position="super 60%" fo:language="lt" fo:country="LT"/>
    </style:style>
    <style:style style:name="T6276" style:parent-style-name="DefaultParagraphFont" style:family="text">
      <style:text-properties style:font-name="Courier New" fo:language="lt" fo:country="LT"/>
    </style:style>
    <style:style style:name="T6277" style:parent-style-name="DefaultParagraphFont" style:family="text">
      <style:text-properties style:font-name="Courier New" style:text-position="super 60%" fo:language="lt" fo:country="LT"/>
    </style:style>
    <style:style style:name="T6278" style:parent-style-name="DefaultParagraphFont" style:family="text">
      <style:text-properties style:font-name="Courier New" fo:language="lt" fo:country="LT"/>
    </style:style>
    <style:style style:name="T6279" style:parent-style-name="DefaultParagraphFont" style:family="text">
      <style:text-properties style:font-name="Courier New" style:text-position="super 60%" fo:language="lt" fo:country="LT"/>
    </style:style>
    <style:style style:name="T6280" style:parent-style-name="DefaultParagraphFont" style:family="text">
      <style:text-properties style:font-name="Courier New" fo:language="lt" fo:country="LT"/>
    </style:style>
    <style:style style:name="T6281" style:parent-style-name="DefaultParagraphFont" style:family="text">
      <style:text-properties style:font-name="Courier New" style:text-position="super 60%" fo:language="lt" fo:country="LT"/>
    </style:style>
    <style:style style:name="T6282" style:parent-style-name="DefaultParagraphFont" style:family="text">
      <style:text-properties style:font-name="Courier New" fo:language="lt" fo:country="LT"/>
    </style:style>
    <style:style style:name="T6283" style:parent-style-name="DefaultParagraphFont" style:family="text">
      <style:text-properties style:font-name="Courier New" style:text-position="super 60%" fo:language="lt" fo:country="LT"/>
    </style:style>
    <style:style style:name="T6284" style:parent-style-name="DefaultParagraphFont" style:family="text">
      <style:text-properties style:font-name="Courier New" fo:language="lt" fo:country="LT"/>
    </style:style>
    <style:style style:name="T6285" style:parent-style-name="DefaultParagraphFont" style:family="text">
      <style:text-properties style:font-name="Courier New" style:text-position="super 60%" fo:language="lt" fo:country="LT"/>
    </style:style>
    <style:style style:name="T6286" style:parent-style-name="DefaultParagraphFont" style:family="text">
      <style:text-properties style:font-name="Courier New" fo:language="lt" fo:country="LT"/>
    </style:style>
    <style:style style:name="T6287" style:parent-style-name="DefaultParagraphFont" style:family="text">
      <style:text-properties style:font-name="Courier New" style:text-position="super 60%" fo:language="lt" fo:country="LT"/>
    </style:style>
    <style:style style:name="T6288" style:parent-style-name="DefaultParagraphFont" style:family="text">
      <style:text-properties style:font-name="Courier New" fo:language="lt" fo:country="LT"/>
    </style:style>
    <style:style style:name="T6289" style:parent-style-name="DefaultParagraphFont" style:family="text">
      <style:text-properties style:font-name="Courier New" style:text-position="super 60%" fo:language="lt" fo:country="LT"/>
    </style:style>
    <style:style style:name="T6290" style:parent-style-name="DefaultParagraphFont" style:family="text">
      <style:text-properties style:font-name="Courier New" fo:language="lt" fo:country="LT"/>
    </style:style>
    <style:style style:name="T6291" style:parent-style-name="DefaultParagraphFont" style:family="text">
      <style:text-properties style:font-name="Courier New" style:text-position="super 60%" fo:language="lt" fo:country="LT"/>
    </style:style>
    <style:style style:name="T6292" style:parent-style-name="DefaultParagraphFont" style:family="text">
      <style:text-properties style:font-name="Courier New" fo:language="lt" fo:country="LT"/>
    </style:style>
    <style:style style:name="T6293" style:parent-style-name="DefaultParagraphFont" style:family="text">
      <style:text-properties style:font-name="Courier New" style:text-position="super 60%" fo:language="lt" fo:country="LT"/>
    </style:style>
    <style:style style:name="T6294" style:parent-style-name="DefaultParagraphFont" style:family="text">
      <style:text-properties style:font-name="Courier New" fo:language="lt" fo:country="LT"/>
    </style:style>
    <style:style style:name="T6295" style:parent-style-name="DefaultParagraphFont" style:family="text">
      <style:text-properties style:font-name="Courier New" style:text-position="super 60%" fo:language="lt" fo:country="LT"/>
    </style:style>
    <style:style style:name="T6296" style:parent-style-name="DefaultParagraphFont" style:family="text">
      <style:text-properties style:font-name="Courier New" fo:language="lt" fo:country="LT"/>
    </style:style>
    <style:style style:name="T6297" style:parent-style-name="DefaultParagraphFont" style:family="text">
      <style:text-properties style:font-name="Courier New" style:text-position="super 60%" fo:language="lt" fo:country="LT"/>
    </style:style>
    <style:style style:name="T6298" style:parent-style-name="DefaultParagraphFont" style:family="text">
      <style:text-properties style:font-name="Courier New" fo:language="lt" fo:country="LT"/>
    </style:style>
    <style:style style:name="T6299" style:parent-style-name="DefaultParagraphFont" style:family="text">
      <style:text-properties style:font-name="Courier New" style:text-position="super 60%" fo:language="lt" fo:country="LT"/>
    </style:style>
    <style:style style:name="T6300" style:parent-style-name="DefaultParagraphFont" style:family="text">
      <style:text-properties style:font-name="Courier New" fo:language="lt" fo:country="LT"/>
    </style:style>
    <style:style style:name="T6301" style:parent-style-name="DefaultParagraphFont" style:family="text">
      <style:text-properties style:font-name="Courier New" style:text-position="super 60%" fo:language="lt" fo:country="LT"/>
    </style:style>
    <style:style style:name="T6302" style:parent-style-name="DefaultParagraphFont" style:family="text">
      <style:text-properties style:font-name="Courier New" fo:language="lt" fo:country="LT"/>
    </style:style>
    <style:style style:name="T6303" style:parent-style-name="DefaultParagraphFont" style:family="text">
      <style:text-properties style:font-name="Courier New" style:text-position="super 60%" fo:language="lt" fo:country="LT"/>
    </style:style>
    <style:style style:name="T6304" style:parent-style-name="DefaultParagraphFont" style:family="text">
      <style:text-properties style:font-name="Courier New" fo:language="lt" fo:country="LT"/>
    </style:style>
    <style:style style:name="T6305" style:parent-style-name="DefaultParagraphFont" style:family="text">
      <style:text-properties style:font-name="Courier New" style:text-position="super 60%" fo:language="lt" fo:country="LT"/>
    </style:style>
    <style:style style:name="T6306" style:parent-style-name="DefaultParagraphFont" style:family="text">
      <style:text-properties style:font-name="Courier New" fo:language="lt" fo:country="LT"/>
    </style:style>
    <style:style style:name="T6307" style:parent-style-name="DefaultParagraphFont" style:family="text">
      <style:text-properties style:font-name="Courier New" style:text-position="super 60%" fo:language="lt" fo:country="LT"/>
    </style:style>
    <style:style style:name="T6308" style:parent-style-name="DefaultParagraphFont" style:family="text">
      <style:text-properties style:font-name="Courier New" fo:language="lt" fo:country="LT"/>
    </style:style>
    <style:style style:name="T6309" style:parent-style-name="DefaultParagraphFont" style:family="text">
      <style:text-properties style:font-name="Courier New" style:text-position="super 60%" fo:language="lt" fo:country="LT"/>
    </style:style>
    <style:style style:name="T6310" style:parent-style-name="DefaultParagraphFont" style:family="text">
      <style:text-properties style:font-name="Courier New" fo:language="lt" fo:country="LT"/>
    </style:style>
    <style:style style:name="T6311" style:parent-style-name="DefaultParagraphFont" style:family="text">
      <style:text-properties style:font-name="Courier New" style:text-position="super 60%" fo:language="lt" fo:country="LT"/>
    </style:style>
    <style:style style:name="T6312" style:parent-style-name="DefaultParagraphFont" style:family="text">
      <style:text-properties style:font-name="Courier New" fo:language="lt" fo:country="LT"/>
    </style:style>
    <style:style style:name="T6313" style:parent-style-name="DefaultParagraphFont" style:family="text">
      <style:text-properties style:font-name="Courier New" style:text-position="super 60%" fo:language="lt" fo:country="LT"/>
    </style:style>
    <style:style style:name="T6314" style:parent-style-name="DefaultParagraphFont" style:family="text">
      <style:text-properties style:font-name="Courier New" fo:language="lt" fo:country="LT"/>
    </style:style>
    <style:style style:name="T6315" style:parent-style-name="DefaultParagraphFont" style:family="text">
      <style:text-properties style:font-name="Courier New" style:text-position="super 60%" fo:language="lt" fo:country="LT"/>
    </style:style>
    <style:style style:name="T6316" style:parent-style-name="DefaultParagraphFont" style:family="text">
      <style:text-properties style:font-name="Courier New" fo:language="lt" fo:country="LT"/>
    </style:style>
    <style:style style:name="T6317" style:parent-style-name="DefaultParagraphFont" style:family="text">
      <style:text-properties style:font-name="Courier New" style:text-position="super 60%" fo:language="lt" fo:country="LT"/>
    </style:style>
    <style:style style:name="T6318" style:parent-style-name="DefaultParagraphFont" style:family="text">
      <style:text-properties style:font-name="Courier New" fo:language="lt" fo:country="LT"/>
    </style:style>
    <style:style style:name="T6319" style:parent-style-name="DefaultParagraphFont" style:family="text">
      <style:text-properties style:font-name="Courier New" style:text-position="super 60%" fo:language="lt" fo:country="LT"/>
    </style:style>
    <style:style style:name="T6320" style:parent-style-name="DefaultParagraphFont" style:family="text">
      <style:text-properties style:font-name="Courier New" fo:language="lt" fo:country="LT"/>
    </style:style>
    <style:style style:name="T6321" style:parent-style-name="DefaultParagraphFont" style:family="text">
      <style:text-properties style:font-name="Courier New" style:text-position="super 60%" fo:language="lt" fo:country="LT"/>
    </style:style>
    <style:style style:name="T6322" style:parent-style-name="DefaultParagraphFont" style:family="text">
      <style:text-properties style:font-name="Courier New" fo:language="lt" fo:country="LT"/>
    </style:style>
    <style:style style:name="T6323" style:parent-style-name="DefaultParagraphFont" style:family="text">
      <style:text-properties style:font-name="Courier New" style:text-position="super 60%" fo:language="lt" fo:country="LT"/>
    </style:style>
    <style:style style:name="T6324" style:parent-style-name="DefaultParagraphFont" style:family="text">
      <style:text-properties style:font-name="Courier New" fo:language="lt" fo:country="LT"/>
    </style:style>
    <style:style style:name="T6325" style:parent-style-name="DefaultParagraphFont" style:family="text">
      <style:text-properties style:font-name="Courier New" style:text-position="super 60%" fo:language="lt" fo:country="LT"/>
    </style:style>
    <style:style style:name="T6326" style:parent-style-name="DefaultParagraphFont" style:family="text">
      <style:text-properties style:font-name="Courier New" fo:language="lt" fo:country="LT"/>
    </style:style>
    <style:style style:name="T6327" style:parent-style-name="DefaultParagraphFont" style:family="text">
      <style:text-properties style:font-name="Courier New" style:text-position="super 60%" fo:language="lt" fo:country="LT"/>
    </style:style>
    <style:style style:name="T6328" style:parent-style-name="DefaultParagraphFont" style:family="text">
      <style:text-properties style:font-name="Courier New" fo:language="lt" fo:country="LT"/>
    </style:style>
    <style:style style:name="T6329" style:parent-style-name="DefaultParagraphFont" style:family="text">
      <style:text-properties style:font-name="Courier New" style:text-position="super 60%" fo:language="lt" fo:country="LT"/>
    </style:style>
    <style:style style:name="T6330" style:parent-style-name="DefaultParagraphFont" style:family="text">
      <style:text-properties style:font-name="Courier New" fo:language="lt" fo:country="LT"/>
    </style:style>
    <style:style style:name="T6331" style:parent-style-name="DefaultParagraphFont" style:family="text">
      <style:text-properties style:font-name="Courier New" style:text-position="super 60%" fo:language="lt" fo:country="LT"/>
    </style:style>
    <style:style style:name="T6332" style:parent-style-name="DefaultParagraphFont" style:family="text">
      <style:text-properties style:font-name="Courier New" fo:language="lt" fo:country="LT"/>
    </style:style>
    <style:style style:name="T6333" style:parent-style-name="DefaultParagraphFont" style:family="text">
      <style:text-properties style:font-name="Courier New" style:text-position="super 60%" fo:language="lt" fo:country="LT"/>
    </style:style>
    <style:style style:name="T6334" style:parent-style-name="DefaultParagraphFont" style:family="text">
      <style:text-properties style:font-name="Courier New" fo:language="lt" fo:country="LT"/>
    </style:style>
    <style:style style:name="T6335" style:parent-style-name="DefaultParagraphFont" style:family="text">
      <style:text-properties style:font-name="Courier New" style:text-position="super 60%" fo:language="lt" fo:country="LT"/>
    </style:style>
    <style:style style:name="T6336" style:parent-style-name="DefaultParagraphFont" style:family="text">
      <style:text-properties style:font-name="Courier New" fo:language="lt" fo:country="LT"/>
    </style:style>
    <style:style style:name="T6337" style:parent-style-name="DefaultParagraphFont" style:family="text">
      <style:text-properties style:font-name="Courier New" style:text-position="super 60%" fo:language="lt" fo:country="LT"/>
    </style:style>
    <style:style style:name="T6338" style:parent-style-name="DefaultParagraphFont" style:family="text">
      <style:text-properties style:font-name="Courier New" fo:language="lt" fo:country="LT"/>
    </style:style>
    <style:style style:name="T6339" style:parent-style-name="DefaultParagraphFont" style:family="text">
      <style:text-properties style:font-name="Courier New" style:text-position="super 60%" fo:language="lt" fo:country="LT"/>
    </style:style>
    <style:style style:name="T6340" style:parent-style-name="DefaultParagraphFont" style:family="text">
      <style:text-properties style:font-name="Courier New" fo:language="lt" fo:country="LT"/>
    </style:style>
    <style:style style:name="T6341" style:parent-style-name="DefaultParagraphFont" style:family="text">
      <style:text-properties style:font-name="Courier New" style:text-position="super 60%" fo:language="lt" fo:country="LT"/>
    </style:style>
    <style:style style:name="T6342" style:parent-style-name="DefaultParagraphFont" style:family="text">
      <style:text-properties style:font-name="Courier New" fo:language="lt" fo:country="LT"/>
    </style:style>
    <style:style style:name="T6343" style:parent-style-name="DefaultParagraphFont" style:family="text">
      <style:text-properties style:font-name="Courier New" style:text-position="super 60%" fo:language="lt" fo:country="LT"/>
    </style:style>
    <style:style style:name="T6344" style:parent-style-name="DefaultParagraphFont" style:family="text">
      <style:text-properties style:font-name="Courier New" fo:language="lt" fo:country="LT"/>
    </style:style>
    <style:style style:name="T6345" style:parent-style-name="DefaultParagraphFont" style:family="text">
      <style:text-properties style:font-name="Courier New" style:text-position="super 60%" fo:language="lt" fo:country="LT"/>
    </style:style>
    <style:style style:name="T6346" style:parent-style-name="DefaultParagraphFont" style:family="text">
      <style:text-properties style:font-name="Courier New" fo:language="lt" fo:country="LT"/>
    </style:style>
    <style:style style:name="T6347" style:parent-style-name="DefaultParagraphFont" style:family="text">
      <style:text-properties style:font-name="Courier New" style:text-position="super 60%" fo:language="lt" fo:country="LT"/>
    </style:style>
    <style:style style:name="T6348" style:parent-style-name="DefaultParagraphFont" style:family="text">
      <style:text-properties style:font-name="Courier New" fo:language="lt" fo:country="LT"/>
    </style:style>
    <style:style style:name="T6349" style:parent-style-name="DefaultParagraphFont" style:family="text">
      <style:text-properties style:font-name="Courier New" style:text-position="super 60%" fo:language="lt" fo:country="LT"/>
    </style:style>
    <style:style style:name="T6350" style:parent-style-name="DefaultParagraphFont" style:family="text">
      <style:text-properties style:font-name="Courier New" fo:language="lt" fo:country="LT"/>
    </style:style>
    <style:style style:name="T6351" style:parent-style-name="DefaultParagraphFont" style:family="text">
      <style:text-properties style:font-name="Courier New" style:text-position="super 60%" fo:language="lt" fo:country="LT"/>
    </style:style>
    <style:style style:name="T6352" style:parent-style-name="DefaultParagraphFont" style:family="text">
      <style:text-properties style:font-name="Courier New" fo:language="lt" fo:country="LT"/>
    </style:style>
    <style:style style:name="T6353" style:parent-style-name="DefaultParagraphFont" style:family="text">
      <style:text-properties style:font-name="Courier New" style:text-position="super 60%" fo:language="lt" fo:country="LT"/>
    </style:style>
    <style:style style:name="T6354" style:parent-style-name="DefaultParagraphFont" style:family="text">
      <style:text-properties style:font-name="Courier New" fo:language="lt" fo:country="LT"/>
    </style:style>
    <style:style style:name="T6355" style:parent-style-name="DefaultParagraphFont" style:family="text">
      <style:text-properties style:font-name="Courier New" style:text-position="super 60%" fo:language="lt" fo:country="LT"/>
    </style:style>
    <style:style style:name="T6356" style:parent-style-name="DefaultParagraphFont" style:family="text">
      <style:text-properties style:font-name="Courier New" fo:language="lt" fo:country="LT"/>
    </style:style>
    <style:style style:name="T6357" style:parent-style-name="DefaultParagraphFont" style:family="text">
      <style:text-properties style:font-name="Courier New" style:text-position="super 60%" fo:language="lt" fo:country="LT"/>
    </style:style>
    <style:style style:name="T6358" style:parent-style-name="DefaultParagraphFont" style:family="text">
      <style:text-properties style:font-name="Courier New" fo:language="lt" fo:country="LT"/>
    </style:style>
    <style:style style:name="T6359" style:parent-style-name="DefaultParagraphFont" style:family="text">
      <style:text-properties style:font-name="Courier New" style:text-position="super 60%" fo:language="lt" fo:country="LT"/>
    </style:style>
    <style:style style:name="T6360" style:parent-style-name="DefaultParagraphFont" style:family="text">
      <style:text-properties style:font-name="Courier New" fo:language="lt" fo:country="LT"/>
    </style:style>
    <style:style style:name="T6361" style:parent-style-name="DefaultParagraphFont" style:family="text">
      <style:text-properties style:font-name="Courier New" style:text-position="super 60%" fo:language="lt" fo:country="LT"/>
    </style:style>
    <style:style style:name="T6362" style:parent-style-name="DefaultParagraphFont" style:family="text">
      <style:text-properties style:font-name="Courier New" fo:language="lt" fo:country="LT"/>
    </style:style>
    <style:style style:name="T6363" style:parent-style-name="DefaultParagraphFont" style:family="text">
      <style:text-properties style:font-name="Courier New" style:text-position="super 60%" fo:language="lt" fo:country="LT"/>
    </style:style>
    <style:style style:name="T6364" style:parent-style-name="DefaultParagraphFont" style:family="text">
      <style:text-properties style:font-name="Courier New" fo:language="lt" fo:country="LT"/>
    </style:style>
    <style:style style:name="T6365" style:parent-style-name="DefaultParagraphFont" style:family="text">
      <style:text-properties style:font-name="Courier New" style:text-position="super 60%" fo:language="lt" fo:country="LT"/>
    </style:style>
    <style:style style:name="T6366" style:parent-style-name="DefaultParagraphFont" style:family="text">
      <style:text-properties style:font-name="Courier New" fo:language="lt" fo:country="LT"/>
    </style:style>
    <style:style style:name="T6367" style:parent-style-name="DefaultParagraphFont" style:family="text">
      <style:text-properties style:font-name="Courier New" style:text-position="super 60%" fo:language="lt" fo:country="LT"/>
    </style:style>
    <style:style style:name="T6368" style:parent-style-name="DefaultParagraphFont" style:family="text">
      <style:text-properties style:font-name="Courier New" fo:language="lt" fo:country="LT"/>
    </style:style>
    <style:style style:name="T6369" style:parent-style-name="DefaultParagraphFont" style:family="text">
      <style:text-properties style:font-name="Courier New" style:text-position="super 60%" fo:language="lt" fo:country="LT"/>
    </style:style>
    <style:style style:name="T6370" style:parent-style-name="DefaultParagraphFont" style:family="text">
      <style:text-properties style:font-name="Courier New" fo:language="lt" fo:country="LT"/>
    </style:style>
    <style:style style:name="T6371" style:parent-style-name="DefaultParagraphFont" style:family="text">
      <style:text-properties style:font-name="Courier New" style:text-position="super 60%" fo:language="lt" fo:country="LT"/>
    </style:style>
    <style:style style:name="T6372" style:parent-style-name="DefaultParagraphFont" style:family="text">
      <style:text-properties style:font-name="Courier New" fo:language="lt" fo:country="LT"/>
    </style:style>
    <style:style style:name="T6373" style:parent-style-name="DefaultParagraphFont" style:family="text">
      <style:text-properties style:font-name="Courier New" style:text-position="super 60%" fo:language="lt" fo:country="LT"/>
    </style:style>
    <style:style style:name="T6374" style:parent-style-name="DefaultParagraphFont" style:family="text">
      <style:text-properties style:font-name="Courier New" fo:language="lt" fo:country="LT"/>
    </style:style>
    <style:style style:name="T6375" style:parent-style-name="DefaultParagraphFont" style:family="text">
      <style:text-properties style:font-name="Courier New" style:text-position="super 60%" fo:language="lt" fo:country="LT"/>
    </style:style>
    <style:style style:name="T6376" style:parent-style-name="DefaultParagraphFont" style:family="text">
      <style:text-properties style:font-name="Courier New" fo:language="lt" fo:country="LT"/>
    </style:style>
    <style:style style:name="T6377" style:parent-style-name="DefaultParagraphFont" style:family="text">
      <style:text-properties style:font-name="Courier New" style:text-position="super 60%" fo:language="lt" fo:country="LT"/>
    </style:style>
    <style:style style:name="T6378" style:parent-style-name="DefaultParagraphFont" style:family="text">
      <style:text-properties style:font-name="Courier New" fo:language="lt" fo:country="LT"/>
    </style:style>
    <style:style style:name="T6379" style:parent-style-name="DefaultParagraphFont" style:family="text">
      <style:text-properties style:font-name="Courier New" style:text-position="super 60%" fo:language="lt" fo:country="LT"/>
    </style:style>
    <style:style style:name="T6380" style:parent-style-name="DefaultParagraphFont" style:family="text">
      <style:text-properties style:font-name="Courier New" fo:language="lt" fo:country="LT"/>
    </style:style>
    <style:style style:name="T6381" style:parent-style-name="DefaultParagraphFont" style:family="text">
      <style:text-properties style:font-name="Courier New" style:text-position="super 60%" fo:language="lt" fo:country="LT"/>
    </style:style>
    <style:style style:name="T6382" style:parent-style-name="DefaultParagraphFont" style:family="text">
      <style:text-properties style:font-name="Courier New" fo:language="lt" fo:country="LT"/>
    </style:style>
    <style:style style:name="T6383" style:parent-style-name="DefaultParagraphFont" style:family="text">
      <style:text-properties style:font-name="Courier New" style:text-position="super 60%" fo:language="lt" fo:country="LT"/>
    </style:style>
    <style:style style:name="T6384" style:parent-style-name="DefaultParagraphFont" style:family="text">
      <style:text-properties style:font-name="Courier New" fo:language="lt" fo:country="LT"/>
    </style:style>
    <style:style style:name="T6385" style:parent-style-name="DefaultParagraphFont" style:family="text">
      <style:text-properties style:font-name="Courier New" style:text-position="super 60%" fo:language="lt" fo:country="LT"/>
    </style:style>
    <style:style style:name="T6386" style:parent-style-name="DefaultParagraphFont" style:family="text">
      <style:text-properties style:font-name="Courier New" fo:language="lt" fo:country="LT"/>
    </style:style>
    <style:style style:name="T6387" style:parent-style-name="DefaultParagraphFont" style:family="text">
      <style:text-properties style:font-name="Courier New" style:text-position="super 60%" fo:language="lt" fo:country="LT"/>
    </style:style>
    <style:style style:name="T6388" style:parent-style-name="DefaultParagraphFont" style:family="text">
      <style:text-properties style:font-name="Courier New" fo:language="lt" fo:country="LT"/>
    </style:style>
    <style:style style:name="T6389" style:parent-style-name="DefaultParagraphFont" style:family="text">
      <style:text-properties style:font-name="Courier New" style:text-position="super 60%" fo:language="lt" fo:country="LT"/>
    </style:style>
    <style:style style:name="T6390" style:parent-style-name="DefaultParagraphFont" style:family="text">
      <style:text-properties style:font-name="Courier New" fo:language="lt" fo:country="LT"/>
    </style:style>
    <style:style style:name="T6391" style:parent-style-name="DefaultParagraphFont" style:family="text">
      <style:text-properties style:font-name="Courier New" style:text-position="super 60%" fo:language="lt" fo:country="LT"/>
    </style:style>
    <style:style style:name="T6392" style:parent-style-name="DefaultParagraphFont" style:family="text">
      <style:text-properties style:font-name="Courier New" fo:language="lt" fo:country="LT"/>
    </style:style>
    <style:style style:name="T6393" style:parent-style-name="DefaultParagraphFont" style:family="text">
      <style:text-properties style:font-name="Courier New" style:text-position="super 60%" fo:language="lt" fo:country="LT"/>
    </style:style>
    <style:style style:name="T6394" style:parent-style-name="DefaultParagraphFont" style:family="text">
      <style:text-properties style:font-name="Courier New" fo:language="lt" fo:country="LT"/>
    </style:style>
    <style:style style:name="T6395" style:parent-style-name="DefaultParagraphFont" style:family="text">
      <style:text-properties style:font-name="Courier New" style:text-position="super 60%" fo:language="lt" fo:country="LT"/>
    </style:style>
    <style:style style:name="T6396" style:parent-style-name="DefaultParagraphFont" style:family="text">
      <style:text-properties style:font-name="Courier New" fo:language="lt" fo:country="LT"/>
    </style:style>
    <style:style style:name="T6397" style:parent-style-name="DefaultParagraphFont" style:family="text">
      <style:text-properties style:font-name="Courier New" style:text-position="super 60%" fo:language="lt" fo:country="LT"/>
    </style:style>
    <style:style style:name="T6398" style:parent-style-name="DefaultParagraphFont" style:family="text">
      <style:text-properties style:font-name="Courier New" fo:language="lt" fo:country="LT"/>
    </style:style>
    <style:style style:name="T6399" style:parent-style-name="DefaultParagraphFont" style:family="text">
      <style:text-properties style:font-name="Courier New" style:text-position="super 60%" fo:language="lt" fo:country="LT"/>
    </style:style>
    <style:style style:name="T6400" style:parent-style-name="DefaultParagraphFont" style:family="text">
      <style:text-properties style:font-name="Courier New" fo:language="lt" fo:country="LT"/>
    </style:style>
    <style:style style:name="T6401" style:parent-style-name="DefaultParagraphFont" style:family="text">
      <style:text-properties style:font-name="Courier New" style:text-position="super 60%" fo:language="lt" fo:country="LT"/>
    </style:style>
    <style:style style:name="T6402" style:parent-style-name="DefaultParagraphFont" style:family="text">
      <style:text-properties style:font-name="Courier New" fo:language="lt" fo:country="LT"/>
    </style:style>
    <style:style style:name="T6403" style:parent-style-name="DefaultParagraphFont" style:family="text">
      <style:text-properties style:font-name="Courier New" style:text-position="super 60%" fo:language="lt" fo:country="LT"/>
    </style:style>
    <style:style style:name="T6404" style:parent-style-name="DefaultParagraphFont" style:family="text">
      <style:text-properties style:font-name="Courier New" fo:language="lt" fo:country="LT"/>
    </style:style>
    <style:style style:name="T6405" style:parent-style-name="DefaultParagraphFont" style:family="text">
      <style:text-properties style:font-name="Courier New" style:text-position="super 60%" fo:language="lt" fo:country="LT"/>
    </style:style>
    <style:style style:name="T6406" style:parent-style-name="DefaultParagraphFont" style:family="text">
      <style:text-properties style:font-name="Courier New" fo:language="lt" fo:country="LT"/>
    </style:style>
    <style:style style:name="T6407" style:parent-style-name="DefaultParagraphFont" style:family="text">
      <style:text-properties style:font-name="Courier New" style:text-position="super 60%" fo:language="lt" fo:country="LT"/>
    </style:style>
    <style:style style:name="T6408" style:parent-style-name="DefaultParagraphFont" style:family="text">
      <style:text-properties style:font-name="Courier New" fo:language="lt" fo:country="LT"/>
    </style:style>
    <style:style style:name="T6409" style:parent-style-name="DefaultParagraphFont" style:family="text">
      <style:text-properties style:font-name="Courier New" style:text-position="super 60%" fo:language="lt" fo:country="LT"/>
    </style:style>
    <style:style style:name="T6410" style:parent-style-name="DefaultParagraphFont" style:family="text">
      <style:text-properties style:font-name="Courier New" fo:language="lt" fo:country="LT"/>
    </style:style>
    <style:style style:name="T6411" style:parent-style-name="DefaultParagraphFont" style:family="text">
      <style:text-properties style:font-name="Courier New" style:text-position="super 60%" fo:language="lt" fo:country="LT"/>
    </style:style>
    <style:style style:name="T6412" style:parent-style-name="DefaultParagraphFont" style:family="text">
      <style:text-properties style:font-name="Courier New" fo:language="lt" fo:country="LT"/>
    </style:style>
    <style:style style:name="T6413" style:parent-style-name="DefaultParagraphFont" style:family="text">
      <style:text-properties style:font-name="Courier New" style:text-position="super 60%" fo:language="lt" fo:country="LT"/>
    </style:style>
    <style:style style:name="T6414" style:parent-style-name="DefaultParagraphFont" style:family="text">
      <style:text-properties style:font-name="Courier New" fo:language="lt" fo:country="LT"/>
    </style:style>
    <style:style style:name="T6415" style:parent-style-name="DefaultParagraphFont" style:family="text">
      <style:text-properties style:font-name="Courier New" style:text-position="super 60%" fo:language="lt" fo:country="LT"/>
    </style:style>
    <style:style style:name="T6416" style:parent-style-name="DefaultParagraphFont" style:family="text">
      <style:text-properties style:font-name="Courier New" fo:language="lt" fo:country="LT"/>
    </style:style>
    <style:style style:name="T6417" style:parent-style-name="DefaultParagraphFont" style:family="text">
      <style:text-properties style:font-name="Courier New" style:text-position="super 60%" fo:language="lt" fo:country="LT"/>
    </style:style>
    <style:style style:name="T6418" style:parent-style-name="DefaultParagraphFont" style:family="text">
      <style:text-properties style:font-name="Courier New" fo:language="lt" fo:country="LT"/>
    </style:style>
    <style:style style:name="T6419" style:parent-style-name="DefaultParagraphFont" style:family="text">
      <style:text-properties style:font-name="Courier New" style:text-position="super 60%" fo:language="lt" fo:country="LT"/>
    </style:style>
    <style:style style:name="T6420" style:parent-style-name="DefaultParagraphFont" style:family="text">
      <style:text-properties style:font-name="Courier New" fo:language="lt" fo:country="LT"/>
    </style:style>
    <style:style style:name="T6421" style:parent-style-name="DefaultParagraphFont" style:family="text">
      <style:text-properties style:font-name="Courier New" style:text-position="super 60%" fo:language="lt" fo:country="LT"/>
    </style:style>
    <style:style style:name="T6422" style:parent-style-name="DefaultParagraphFont" style:family="text">
      <style:text-properties style:font-name="Courier New" fo:language="lt" fo:country="LT"/>
    </style:style>
    <style:style style:name="T6423" style:parent-style-name="DefaultParagraphFont" style:family="text">
      <style:text-properties style:font-name="Courier New" style:text-position="super 60%" fo:language="lt" fo:country="LT"/>
    </style:style>
    <style:style style:name="T6424" style:parent-style-name="DefaultParagraphFont" style:family="text">
      <style:text-properties style:font-name="Courier New" fo:language="lt" fo:country="LT"/>
    </style:style>
    <style:style style:name="T6425" style:parent-style-name="DefaultParagraphFont" style:family="text">
      <style:text-properties style:font-name="Courier New" style:text-position="super 60%" fo:language="lt" fo:country="LT"/>
    </style:style>
    <style:style style:name="T6426" style:parent-style-name="DefaultParagraphFont" style:family="text">
      <style:text-properties style:font-name="Courier New" fo:language="lt" fo:country="LT"/>
    </style:style>
    <style:style style:name="T6427" style:parent-style-name="DefaultParagraphFont" style:family="text">
      <style:text-properties style:font-name="Courier New" style:text-position="super 60%" fo:language="lt" fo:country="LT"/>
    </style:style>
    <style:style style:name="T6428" style:parent-style-name="DefaultParagraphFont" style:family="text">
      <style:text-properties style:font-name="Courier New" fo:language="lt" fo:country="LT"/>
    </style:style>
    <style:style style:name="T6429" style:parent-style-name="DefaultParagraphFont" style:family="text">
      <style:text-properties style:font-name="Courier New" style:text-position="super 60%" fo:language="lt" fo:country="LT"/>
    </style:style>
    <style:style style:name="T6430" style:parent-style-name="DefaultParagraphFont" style:family="text">
      <style:text-properties style:font-name="Courier New" fo:language="lt" fo:country="LT"/>
    </style:style>
    <style:style style:name="T6431" style:parent-style-name="DefaultParagraphFont" style:family="text">
      <style:text-properties style:font-name="Courier New" style:text-position="super 60%" fo:language="lt" fo:country="LT"/>
    </style:style>
    <style:style style:name="T6432" style:parent-style-name="DefaultParagraphFont" style:family="text">
      <style:text-properties style:font-name="Courier New" fo:language="lt" fo:country="LT"/>
    </style:style>
    <style:style style:name="P6433" style:parent-style-name="Normal" style:family="paragraph">
      <style:paragraph-properties fo:widows="0" fo:orphans="0" fo:text-align="justify" style:line-height-at-least="0in" fo:text-indent="0.4375in"/>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text-properties style:font-name="Courier New" fo:language="lt" fo:country="LT"/>
    </style:style>
    <style:style style:name="P6489" style:parent-style-name="Normal" style:family="paragraph">
      <style:text-properties style:font-name="Courier New" fo:language="lt" fo:country="LT"/>
    </style:style>
    <style:style style:name="P6490" style:parent-style-name="Normal" style:family="paragraph">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fo:text-indent="0.5in"/>
      <style:text-properties style:font-name="Courier New" fo:language="lt" fo:country="LT"/>
    </style:style>
    <style:style style:name="P6497" style:parent-style-name="Normal" style:family="paragraph">
      <style:paragraph-properties fo:text-align="justify" fo:text-indent="0.5in"/>
      <style:text-properties style:font-name="Courier New" fo:language="lt" fo:country="LT"/>
    </style:style>
    <style:style style:name="P6498" style:parent-style-name="Normal" style:family="paragraph">
      <style:paragraph-properties fo:text-align="justify" fo:text-indent="0.5in"/>
    </style:style>
    <style:style style:name="T6499" style:parent-style-name="DefaultParagraphFont" style:family="text">
      <style:text-properties style:font-name="Courier New" fo:language="lt" fo:country="LT"/>
    </style:style>
    <style:style style:name="T6500" style:parent-style-name="DefaultParagraphFont" style:family="text">
      <style:text-properties style:font-name="Courier New" style:text-position="super 60%" fo:language="lt" fo:country="LT"/>
    </style:style>
    <style:style style:name="T6501" style:parent-style-name="DefaultParagraphFont" style:family="text">
      <style:text-properties style:font-name="Courier New" fo:language="lt" fo:country="LT"/>
    </style:style>
    <style:style style:name="T6502" style:parent-style-name="DefaultParagraphFont" style:family="text">
      <style:text-properties style:font-name="Courier New" style:text-position="super 60%" fo:language="lt" fo:country="LT"/>
    </style:style>
    <style:style style:name="T6503" style:parent-style-name="DefaultParagraphFont" style:family="text">
      <style:text-properties style:font-name="Courier New" fo:language="lt" fo:country="LT"/>
    </style:style>
    <style:style style:name="T6504" style:parent-style-name="DefaultParagraphFont" style:family="text">
      <style:text-properties style:font-name="Courier New" style:text-position="super 60%" fo:language="lt" fo:country="LT"/>
    </style:style>
    <style:style style:name="T6505" style:parent-style-name="DefaultParagraphFont" style:family="text">
      <style:text-properties style:font-name="Courier New" fo:language="lt" fo:country="LT"/>
    </style:style>
    <style:style style:name="T6506" style:parent-style-name="DefaultParagraphFont" style:family="text">
      <style:text-properties style:font-name="Courier New" style:text-position="super 60%" fo:language="lt" fo:country="LT"/>
    </style:style>
    <style:style style:name="T6507" style:parent-style-name="DefaultParagraphFont" style:family="text">
      <style:text-properties style:font-name="Courier New" fo:language="lt" fo:country="LT"/>
    </style:style>
    <style:style style:name="T6508" style:parent-style-name="DefaultParagraphFont" style:family="text">
      <style:text-properties style:font-name="Courier New" style:text-position="super 60%" fo:language="lt" fo:country="LT"/>
    </style:style>
    <style:style style:name="T6509" style:parent-style-name="DefaultParagraphFont" style:family="text">
      <style:text-properties style:font-name="Courier New" fo:language="lt" fo:country="LT"/>
    </style:style>
    <style:style style:name="T6510" style:parent-style-name="DefaultParagraphFont" style:family="text">
      <style:text-properties style:font-name="Courier New" style:text-position="super 60%" fo:language="lt" fo:country="LT"/>
    </style:style>
    <style:style style:name="T6511" style:parent-style-name="DefaultParagraphFont" style:family="text">
      <style:text-properties style:font-name="Courier New" fo:language="lt" fo:country="LT"/>
    </style:style>
    <style:style style:name="T6512" style:parent-style-name="DefaultParagraphFont" style:family="text">
      <style:text-properties style:font-name="Courier New" style:text-position="super 60%" fo:language="lt" fo:country="LT"/>
    </style:style>
    <style:style style:name="T6513" style:parent-style-name="DefaultParagraphFont" style:family="text">
      <style:text-properties style:font-name="Courier New" fo:language="lt" fo:country="LT"/>
    </style:style>
    <style:style style:name="T6514" style:parent-style-name="DefaultParagraphFont" style:family="text">
      <style:text-properties style:font-name="Courier New" style:text-position="super 60%" fo:language="lt" fo:country="LT"/>
    </style:style>
    <style:style style:name="T6515" style:parent-style-name="DefaultParagraphFont" style:family="text">
      <style:text-properties style:font-name="Courier New" fo:language="lt" fo:country="LT"/>
    </style:style>
    <style:style style:name="T6516" style:parent-style-name="DefaultParagraphFont" style:family="text">
      <style:text-properties style:font-name="Courier New" style:text-position="super 60%" fo:language="lt" fo:country="LT"/>
    </style:style>
    <style:style style:name="T6517" style:parent-style-name="DefaultParagraphFont" style:family="text">
      <style:text-properties style:font-name="Courier New" fo:language="lt" fo:country="LT"/>
    </style:style>
    <style:style style:name="T6518" style:parent-style-name="DefaultParagraphFont" style:family="text">
      <style:text-properties style:font-name="Courier New" style:text-position="super 60%" fo:language="lt" fo:country="LT"/>
    </style:style>
    <style:style style:name="T6519" style:parent-style-name="DefaultParagraphFont" style:family="text">
      <style:text-properties style:font-name="Courier New" fo:language="lt" fo:country="LT"/>
    </style:style>
    <style:style style:name="T6520" style:parent-style-name="DefaultParagraphFont" style:family="text">
      <style:text-properties style:font-name="Courier New" style:text-position="super 60%" fo:language="lt" fo:country="LT"/>
    </style:style>
    <style:style style:name="T6521" style:parent-style-name="DefaultParagraphFont" style:family="text">
      <style:text-properties style:font-name="Courier New" fo:language="lt" fo:country="LT"/>
    </style:style>
    <style:style style:name="T6522" style:parent-style-name="DefaultParagraphFont" style:family="text">
      <style:text-properties style:font-name="Courier New" style:text-position="super 60%" fo:language="lt" fo:country="LT"/>
    </style:style>
    <style:style style:name="T6523" style:parent-style-name="DefaultParagraphFont" style:family="text">
      <style:text-properties style:font-name="Courier New" fo:language="lt" fo:country="LT"/>
    </style:style>
    <style:style style:name="T6524" style:parent-style-name="DefaultParagraphFont" style:family="text">
      <style:text-properties style:font-name="Courier New" style:text-position="super 60%" fo:language="lt" fo:country="LT"/>
    </style:style>
    <style:style style:name="T6525" style:parent-style-name="DefaultParagraphFont" style:family="text">
      <style:text-properties style:font-name="Courier New" fo:language="lt" fo:country="LT"/>
    </style:style>
    <style:style style:name="T6526" style:parent-style-name="DefaultParagraphFont" style:family="text">
      <style:text-properties style:font-name="Courier New" style:text-position="super 60%" fo:language="lt" fo:country="LT"/>
    </style:style>
    <style:style style:name="T6527" style:parent-style-name="DefaultParagraphFont" style:family="text">
      <style:text-properties style:font-name="Courier New" fo:language="lt" fo:country="LT"/>
    </style:style>
    <style:style style:name="P6528" style:parent-style-name="Normal" style:family="paragraph">
      <style:paragraph-properties fo:text-align="justify" fo:text-indent="0.5in"/>
      <style:text-properties style:font-name="Courier New" fo:language="lt" fo:country="LT"/>
    </style:style>
    <style:style style:name="P6529" style:parent-style-name="Normal" style:family="paragraph">
      <style:paragraph-properties fo:text-align="justify" fo:text-indent="0.5in"/>
    </style:style>
    <style:style style:name="T6530" style:parent-style-name="DefaultParagraphFont" style:family="text">
      <style:text-properties style:font-name="Courier New" fo:language="lt" fo:country="LT"/>
    </style:style>
    <style:style style:name="T6531" style:parent-style-name="DefaultParagraphFont" style:family="text">
      <style:text-properties style:font-name="Courier New" style:text-position="super 60%" fo:language="lt" fo:country="LT"/>
    </style:style>
    <style:style style:name="T6532" style:parent-style-name="DefaultParagraphFont" style:family="text">
      <style:text-properties style:font-name="Courier New" fo:language="lt" fo:country="LT"/>
    </style:style>
    <style:style style:name="T6533" style:parent-style-name="DefaultParagraphFont" style:family="text">
      <style:text-properties style:font-name="Courier New" style:text-position="super 60%" fo:language="lt" fo:country="LT"/>
    </style:style>
    <style:style style:name="T6534" style:parent-style-name="DefaultParagraphFont" style:family="text">
      <style:text-properties style:font-name="Courier New" fo:language="lt" fo:country="LT"/>
    </style:style>
    <style:style style:name="T6535" style:parent-style-name="DefaultParagraphFont" style:family="text">
      <style:text-properties style:font-name="Courier New" style:text-position="super 60%" fo:language="lt" fo:country="LT"/>
    </style:style>
    <style:style style:name="T6536" style:parent-style-name="DefaultParagraphFont" style:family="text">
      <style:text-properties style:font-name="Courier New" fo:language="lt" fo:country="LT"/>
    </style:style>
    <style:style style:name="T6537" style:parent-style-name="DefaultParagraphFont" style:family="text">
      <style:text-properties style:font-name="Courier New" style:text-position="super 60%" fo:language="lt" fo:country="LT"/>
    </style:style>
    <style:style style:name="T6538" style:parent-style-name="DefaultParagraphFont" style:family="text">
      <style:text-properties style:font-name="Courier New" fo:language="lt" fo:country="LT"/>
    </style:style>
    <style:style style:name="T6539" style:parent-style-name="DefaultParagraphFont" style:family="text">
      <style:text-properties style:font-name="Courier New" style:text-position="super 60%" fo:language="lt" fo:country="LT"/>
    </style:style>
    <style:style style:name="T6540" style:parent-style-name="DefaultParagraphFont" style:family="text">
      <style:text-properties style:font-name="Courier New" fo:language="lt" fo:country="LT"/>
    </style:style>
    <style:style style:name="T6541" style:parent-style-name="DefaultParagraphFont" style:family="text">
      <style:text-properties style:font-name="Courier New" style:text-position="super 60%" fo:language="lt" fo:country="LT"/>
    </style:style>
    <style:style style:name="T6542" style:parent-style-name="DefaultParagraphFont" style:family="text">
      <style:text-properties style:font-name="Courier New" fo:language="lt" fo:country="LT"/>
    </style:style>
    <style:style style:name="T6543" style:parent-style-name="DefaultParagraphFont" style:family="text">
      <style:text-properties style:font-name="Courier New" style:text-position="super 60%" fo:language="lt" fo:country="LT"/>
    </style:style>
    <style:style style:name="T6544" style:parent-style-name="DefaultParagraphFont" style:family="text">
      <style:text-properties style:font-name="Courier New" fo:language="lt" fo:country="LT"/>
    </style:style>
    <style:style style:name="T6545" style:parent-style-name="DefaultParagraphFont" style:family="text">
      <style:text-properties style:font-name="Courier New" style:text-position="super 60%" fo:language="lt" fo:country="LT"/>
    </style:style>
    <style:style style:name="T6546" style:parent-style-name="DefaultParagraphFont" style:family="text">
      <style:text-properties style:font-name="Courier New" fo:language="lt" fo:country="LT"/>
    </style:style>
    <style:style style:name="T6547" style:parent-style-name="DefaultParagraphFont" style:family="text">
      <style:text-properties style:font-name="Courier New" style:text-position="super 60%" fo:language="lt" fo:country="LT"/>
    </style:style>
    <style:style style:name="T6548" style:parent-style-name="DefaultParagraphFont" style:family="text">
      <style:text-properties style:font-name="Courier New" fo:language="lt" fo:country="LT"/>
    </style:style>
    <style:style style:name="T6549" style:parent-style-name="DefaultParagraphFont" style:family="text">
      <style:text-properties style:font-name="Courier New" style:text-position="super 60%" fo:language="lt" fo:country="LT"/>
    </style:style>
    <style:style style:name="T6550" style:parent-style-name="DefaultParagraphFont" style:family="text">
      <style:text-properties style:font-name="Courier New" fo:language="lt" fo:country="LT"/>
    </style:style>
    <style:style style:name="T6551" style:parent-style-name="DefaultParagraphFont" style:family="text">
      <style:text-properties style:font-name="Courier New" style:text-position="super 60%" fo:language="lt" fo:country="LT"/>
    </style:style>
    <style:style style:name="T6552" style:parent-style-name="DefaultParagraphFont" style:family="text">
      <style:text-properties style:font-name="Courier New" fo:language="lt" fo:country="LT"/>
    </style:style>
    <style:style style:name="T6553" style:parent-style-name="DefaultParagraphFont" style:family="text">
      <style:text-properties style:font-name="Courier New" style:text-position="super 60%" fo:language="lt" fo:country="LT"/>
    </style:style>
    <style:style style:name="T6554" style:parent-style-name="DefaultParagraphFont" style:family="text">
      <style:text-properties style:font-name="Courier New" fo:language="lt" fo:country="LT"/>
    </style:style>
    <style:style style:name="T6555" style:parent-style-name="DefaultParagraphFont" style:family="text">
      <style:text-properties style:font-name="Courier New" style:text-position="super 60%" fo:language="lt" fo:country="LT"/>
    </style:style>
    <style:style style:name="T6556" style:parent-style-name="DefaultParagraphFont" style:family="text">
      <style:text-properties style:font-name="Courier New" fo:language="lt" fo:country="LT"/>
    </style:style>
    <style:style style:name="T6557" style:parent-style-name="DefaultParagraphFont" style:family="text">
      <style:text-properties style:font-name="Courier New" style:text-position="super 60%" fo:language="lt" fo:country="LT"/>
    </style:style>
    <style:style style:name="T6558" style:parent-style-name="DefaultParagraphFont" style:family="text">
      <style:text-properties style:font-name="Courier New" fo:language="lt" fo:country="LT"/>
    </style:style>
    <style:style style:name="T6559" style:parent-style-name="DefaultParagraphFont" style:family="text">
      <style:text-properties style:font-name="Courier New" style:text-position="super 60%" fo:language="lt" fo:country="LT"/>
    </style:style>
    <style:style style:name="T6560" style:parent-style-name="DefaultParagraphFont" style:family="text">
      <style:text-properties style:font-name="Courier New" fo:language="lt" fo:country="LT"/>
    </style:style>
    <style:style style:name="T6561" style:parent-style-name="DefaultParagraphFont" style:family="text">
      <style:text-properties style:font-name="Courier New" style:text-position="super 60%" fo:language="lt" fo:country="LT"/>
    </style:style>
    <style:style style:name="T6562" style:parent-style-name="DefaultParagraphFont" style:family="text">
      <style:text-properties style:font-name="Courier New" fo:language="lt" fo:country="LT"/>
    </style:style>
    <style:style style:name="P6563" style:parent-style-name="Normal" style:family="paragraph">
      <style:paragraph-properties fo:text-align="justify" fo:text-indent="0.5in"/>
      <style:text-properties style:font-name="Courier New" fo:language="lt" fo:country="LT"/>
    </style:style>
    <style:style style:name="P6564" style:parent-style-name="Normal" style:family="paragraph">
      <style:paragraph-properties fo:text-align="justify" fo:text-indent="0.5in"/>
    </style:style>
    <style:style style:name="T6565" style:parent-style-name="DefaultParagraphFont" style:family="text">
      <style:text-properties style:font-name="Courier New" fo:language="lt" fo:country="LT"/>
    </style:style>
    <style:style style:name="T6566" style:parent-style-name="DefaultParagraphFont" style:family="text">
      <style:text-properties style:font-name="Courier New" style:text-position="super 60%" fo:language="lt" fo:country="LT"/>
    </style:style>
    <style:style style:name="T6567" style:parent-style-name="DefaultParagraphFont" style:family="text">
      <style:text-properties style:font-name="Courier New" fo:language="lt" fo:country="LT"/>
    </style:style>
    <style:style style:name="T6568" style:parent-style-name="DefaultParagraphFont" style:family="text">
      <style:text-properties style:font-name="Courier New" style:text-position="super 60%" fo:language="lt" fo:country="LT"/>
    </style:style>
    <style:style style:name="T6569" style:parent-style-name="DefaultParagraphFont" style:family="text">
      <style:text-properties style:font-name="Courier New" fo:language="lt" fo:country="LT"/>
    </style:style>
    <style:style style:name="P6570" style:parent-style-name="Normal" style:family="paragraph">
      <style:paragraph-properties fo:text-align="justify" fo:text-indent="0.5in"/>
      <style:text-properties style:font-name="Courier New" fo:language="lt" fo:country="LT"/>
    </style:style>
    <style:style style:name="P6571" style:parent-style-name="Normal" style:family="paragraph">
      <style:paragraph-properties fo:text-align="justify" fo:text-indent="0.5in"/>
    </style:style>
    <style:style style:name="T6572" style:parent-style-name="DefaultParagraphFont" style:family="text">
      <style:text-properties style:font-name="Courier New" fo:language="lt" fo:country="LT"/>
    </style:style>
    <style:style style:name="T6573" style:parent-style-name="DefaultParagraphFont" style:family="text">
      <style:text-properties style:font-name="Courier New" style:text-position="super 60%" fo:language="lt" fo:country="LT"/>
    </style:style>
    <style:style style:name="T6574" style:parent-style-name="DefaultParagraphFont" style:family="text">
      <style:text-properties style:font-name="Courier New" fo:language="lt" fo:country="LT"/>
    </style:style>
    <style:style style:name="T6575" style:parent-style-name="DefaultParagraphFont" style:family="text">
      <style:text-properties style:font-name="Courier New" style:text-position="super 60%" fo:language="lt" fo:country="LT"/>
    </style:style>
    <style:style style:name="T6576" style:parent-style-name="DefaultParagraphFont" style:family="text">
      <style:text-properties style:font-name="Courier New" fo:language="lt" fo:country="LT"/>
    </style:style>
    <style:style style:name="T6577" style:parent-style-name="DefaultParagraphFont" style:family="text">
      <style:text-properties style:font-name="Courier New" style:text-position="super 60%" fo:language="lt" fo:country="LT"/>
    </style:style>
    <style:style style:name="T6578" style:parent-style-name="DefaultParagraphFont" style:family="text">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style:text-properties style:font-name="Courier New" fo:language="lt" fo:country="LT"/>
    </style:style>
    <style:style style:name="P6583" style:parent-style-name="Normal" style:family="paragraph">
      <style:paragraph-properties fo:text-align="justify"/>
      <style:text-properties style:font-name="Courier New" fo:language="lt" fo:country="LT"/>
    </style:style>
    <style:style style:name="P6584" style:parent-style-name="Normal" style:family="paragraph">
      <style:paragraph-properties fo:text-align="justify"/>
      <style:text-properties style:font-name="Courier New" fo:language="lt" fo:country="LT"/>
    </style:style>
    <style:style style:name="P6585" style:parent-style-name="Normal" style:family="paragraph">
      <style:paragraph-properties fo:text-align="justify"/>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fo:text-indent="0.5in"/>
    </style:style>
    <style:style style:name="T6606" style:parent-style-name="DefaultParagraphFont" style:family="text">
      <style:text-properties style:font-name="Courier New" fo:language="lt" fo:country="LT"/>
    </style:style>
    <style:style style:name="T6607" style:parent-style-name="DefaultParagraphFont" style:family="text">
      <style:text-properties style:font-name="Courier New" style:text-position="super 60%" fo:language="lt" fo:country="LT"/>
    </style:style>
    <style:style style:name="T6608" style:parent-style-name="DefaultParagraphFont" style:family="text">
      <style:text-properties style:font-name="Courier New" fo:language="lt" fo:country="LT"/>
    </style:style>
    <style:style style:name="T6609" style:parent-style-name="DefaultParagraphFont" style:family="text">
      <style:text-properties style:font-name="Courier New" style:text-position="super 60%" fo:language="lt" fo:country="LT"/>
    </style:style>
    <style:style style:name="T6610" style:parent-style-name="DefaultParagraphFont" style:family="text">
      <style:text-properties style:font-name="Courier New" fo:language="lt" fo:country="LT"/>
    </style:style>
    <style:style style:name="T6611" style:parent-style-name="DefaultParagraphFont" style:family="text">
      <style:text-properties style:font-name="Courier New" style:text-position="super 60%" fo:language="lt" fo:country="LT"/>
    </style:style>
    <style:style style:name="T6612" style:parent-style-name="DefaultParagraphFont" style:family="text">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style:text-properties style:font-name="Courier New" fo:language="lt" fo:country="LT"/>
    </style:style>
    <style:style style:name="P6635" style:parent-style-name="Normal" style:family="paragraph">
      <style:paragraph-properties fo:text-align="justify"/>
      <style:text-properties style:font-name="Courier New" fo:language="lt" fo:country="LT"/>
    </style:style>
    <style:style style:name="P6636" style:parent-style-name="Normal" style:family="paragraph">
      <style:paragraph-properties fo:text-align="justify"/>
      <style:text-properties style:font-name="Courier New" fo:language="lt" fo:country="LT"/>
    </style:style>
    <style:style style:name="P6637" style:parent-style-name="Normal" style:family="paragraph">
      <style:paragraph-properties fo:text-align="justify"/>
      <style:text-properties style:font-name="Courier New" fo:language="lt" fo:country="LT"/>
    </style:style>
    <style:style style:name="P6638" style:parent-style-name="Normal" style:family="paragraph">
      <style:paragraph-properties fo:text-align="justify"/>
      <style:text-properties style:font-name="Courier New" fo:language="lt" fo:country="LT"/>
    </style:style>
    <style:style style:name="P6639" style:parent-style-name="Normal" style:family="paragraph">
      <style:paragraph-properties fo:text-align="justify"/>
      <style:text-properties style:font-name="Courier New" fo:language="lt" fo:country="LT"/>
    </style:style>
    <style:style style:name="P6640" style:parent-style-name="Normal" style:family="paragraph">
      <style:paragraph-properties fo:text-align="justify"/>
      <style:text-properties style:font-name="Courier New" fo:language="lt" fo:country="LT"/>
    </style:style>
    <style:style style:name="P6641" style:parent-style-name="Normal" style:family="paragraph">
      <style:paragraph-properties fo:text-align="justify"/>
      <style:text-properties style:font-name="Courier New" fo:language="lt" fo:country="LT"/>
    </style:style>
    <style:style style:name="P6642" style:parent-style-name="Normal" style:family="paragraph">
      <style:paragraph-properties fo:text-align="justify"/>
      <style:text-properties style:font-name="Courier New" fo:language="lt" fo:country="LT"/>
    </style:style>
    <style:style style:name="P6643" style:parent-style-name="Normal" style:family="paragraph">
      <style:paragraph-properties fo:text-align="justify"/>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style:text-properties style:font-name="Courier New" fo:language="lt" fo:country="LT"/>
    </style:style>
    <style:style style:name="P6674" style:parent-style-name="Normal" style:family="paragraph">
      <style:paragraph-properties fo:text-align="justify"/>
      <style:text-properties style:font-name="Courier New" fo:language="lt" fo:country="LT"/>
    </style:style>
    <style:style style:name="P6675" style:parent-style-name="Normal" style:family="paragraph">
      <style:paragraph-properties fo:text-align="justify"/>
      <style:text-properties style:font-name="Courier New" fo:language="lt" fo:country="LT"/>
    </style:style>
    <style:style style:name="P6676" style:parent-style-name="Normal" style:family="paragraph">
      <style:paragraph-properties fo:text-align="justify"/>
      <style:text-properties style:font-name="Courier New" fo:language="lt" fo:country="LT"/>
    </style:style>
    <style:style style:name="P6677" style:parent-style-name="Normal" style:family="paragraph">
      <style:paragraph-properties fo:text-align="justify"/>
      <style:text-properties style:font-name="Courier New" fo:language="lt" fo:country="LT"/>
    </style:style>
    <style:style style:name="P6678" style:parent-style-name="Normal" style:family="paragraph">
      <style:paragraph-properties fo:text-align="justify"/>
      <style:text-properties style:font-name="Courier New" fo:language="lt" fo:country="LT"/>
    </style:style>
    <style:style style:name="P6679" style:parent-style-name="Normal" style:family="paragraph">
      <style:paragraph-properties fo:text-align="justify"/>
      <style:text-properties style:font-name="Courier New" fo:language="lt" fo:country="LT"/>
    </style:style>
    <style:style style:name="P6680" style:parent-style-name="Normal" style:family="paragraph">
      <style:paragraph-properties fo:text-align="justify"/>
      <style:text-properties style:font-name="Courier New" fo:language="lt" fo:country="LT"/>
    </style:style>
    <style:style style:name="P6681" style:parent-style-name="Normal" style:family="paragraph">
      <style:paragraph-properties fo:text-align="justify"/>
      <style:text-properties style:font-name="Courier New" fo:language="lt" fo:country="LT"/>
    </style:style>
    <style:style style:name="P6682" style:parent-style-name="Normal" style:family="paragraph">
      <style:paragraph-properties fo:text-align="justify"/>
      <style:text-properties style:font-name="Courier New" fo:language="lt" fo:country="LT"/>
    </style:style>
    <style:style style:name="P6683" style:parent-style-name="Normal" style:family="paragraph">
      <style:paragraph-properties fo:text-align="justify"/>
      <style:text-properties style:font-name="Courier New" fo:language="lt" fo:country="LT"/>
    </style:style>
    <style:style style:name="P6684" style:parent-style-name="Normal" style:family="paragraph">
      <style:paragraph-properties fo:text-align="justify"/>
      <style:text-properties style:font-name="Courier New" fo:language="lt" fo:country="LT"/>
    </style:style>
    <style:style style:name="P6685" style:parent-style-name="Normal" style:family="paragraph">
      <style:paragraph-properties fo:text-align="justify"/>
      <style:text-properties style:font-name="Courier New" fo:language="lt" fo:country="LT"/>
    </style:style>
    <style:style style:name="P6686" style:parent-style-name="Normal" style:family="paragraph">
      <style:paragraph-properties fo:text-align="justify"/>
      <style:text-properties style:font-name="Courier New" fo:language="lt" fo:country="LT"/>
    </style:style>
    <style:style style:name="P6687" style:parent-style-name="Normal" style:family="paragraph">
      <style:paragraph-properties fo:text-align="justify"/>
      <style:text-properties style:font-name="Courier New" fo:language="lt" fo:country="LT"/>
    </style:style>
    <style:style style:name="P6688" style:parent-style-name="Normal" style:family="paragraph">
      <style:paragraph-properties fo:text-align="justify"/>
      <style:text-properties style:font-name="Courier New" fo:language="lt" fo:country="LT"/>
    </style:style>
    <style:style style:name="P6689" style:parent-style-name="Normal" style:family="paragraph">
      <style:paragraph-properties fo:text-align="justify"/>
      <style:text-properties style:font-name="Courier New" fo:language="lt" fo:country="LT"/>
    </style:style>
    <style:style style:name="P6690" style:parent-style-name="Normal" style:family="paragraph">
      <style:paragraph-properties fo:text-align="justify"/>
      <style:text-properties style:font-name="Courier New" fo:language="lt" fo:country="LT"/>
    </style:style>
    <style:style style:name="P6691" style:parent-style-name="Normal" style:family="paragraph">
      <style:paragraph-properties fo:text-align="justify"/>
      <style:text-properties style:font-name="Courier New" fo:language="lt" fo:country="LT"/>
    </style:style>
    <style:style style:name="P6692" style:parent-style-name="Normal" style:family="paragraph">
      <style:paragraph-properties fo:text-align="justify"/>
      <style:text-properties style:font-name="Courier New" fo:language="lt" fo:country="LT"/>
    </style:style>
    <style:style style:name="P6693" style:parent-style-name="Normal" style:family="paragraph">
      <style:paragraph-properties fo:text-align="justify"/>
      <style:text-properties style:font-name="Courier New" fo:language="lt" fo:country="LT"/>
    </style:style>
    <style:style style:name="P6694" style:parent-style-name="Normal" style:family="paragraph">
      <style:paragraph-properties fo:text-align="justify"/>
      <style:text-properties style:font-name="Courier New" fo:language="lt" fo:country="LT"/>
    </style:style>
    <style:style style:name="P6695" style:parent-style-name="Normal" style:family="paragraph">
      <style:paragraph-properties fo:text-align="justify"/>
      <style:text-properties style:font-name="Courier New" fo:language="lt" fo:country="LT"/>
    </style:style>
    <style:style style:name="P6696" style:parent-style-name="Normal" style:family="paragraph">
      <style:paragraph-properties fo:text-align="justify"/>
      <style:text-properties style:font-name="Courier New" fo:language="lt" fo:country="LT"/>
    </style:style>
    <style:style style:name="P6697" style:parent-style-name="Normal" style:family="paragraph">
      <style:paragraph-properties fo:text-align="justify"/>
      <style:text-properties style:font-name="Courier New" fo:language="lt" fo:country="LT"/>
    </style:style>
    <style:style style:name="P6698" style:parent-style-name="Normal" style:family="paragraph">
      <style:paragraph-properties fo:text-align="justify"/>
      <style:text-properties style:font-name="Courier New" fo:language="lt" fo:country="LT"/>
    </style:style>
    <style:style style:name="P6699" style:parent-style-name="Normal" style:family="paragraph">
      <style:paragraph-properties fo:text-align="justify"/>
      <style:text-properties style:font-name="Courier New" fo:language="lt" fo:country="LT"/>
    </style:style>
    <style:style style:name="P6700" style:parent-style-name="Normal" style:family="paragraph">
      <style:paragraph-properties fo:text-align="justify"/>
      <style:text-properties style:font-name="Courier New" fo:language="lt" fo:country="LT"/>
    </style:style>
    <style:style style:name="P6701" style:parent-style-name="Normal" style:family="paragraph">
      <style:paragraph-properties fo:text-align="justify"/>
      <style:text-properties style:font-name="Courier New" fo:language="lt" fo:country="LT"/>
    </style:style>
    <style:style style:name="P6702" style:parent-style-name="Normal" style:family="paragraph">
      <style:paragraph-properties fo:text-align="justify"/>
      <style:text-properties style:font-name="Courier New" fo:language="lt" fo:country="LT"/>
    </style:style>
    <style:style style:name="P6703" style:parent-style-name="Normal" style:family="paragraph">
      <style:paragraph-properties fo:text-align="justify"/>
      <style:text-properties style:font-name="Courier New" fo:language="lt" fo:country="LT"/>
    </style:style>
    <style:style style:name="P6704" style:parent-style-name="Normal" style:family="paragraph">
      <style:paragraph-properties fo:text-align="justify"/>
      <style:text-properties style:font-name="Courier New" fo:language="lt" fo:country="LT"/>
    </style:style>
    <style:style style:name="P6705" style:parent-style-name="Normal" style:family="paragraph">
      <style:paragraph-properties fo:text-align="justify"/>
      <style:text-properties style:font-name="Courier New" fo:language="lt" fo:country="LT"/>
    </style:style>
    <style:style style:name="P6706" style:parent-style-name="Normal" style:family="paragraph">
      <style:paragraph-properties fo:text-align="justify"/>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paragraph-properties fo:text-align="justify"/>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style:text-properties style:font-name="Courier New" fo:language="lt" fo:country="LT"/>
    </style:style>
    <style:style style:name="P6735" style:parent-style-name="Normal" style:family="paragraph">
      <style:paragraph-properties fo:text-align="justify"/>
    </style:style>
    <style:style style:name="T6736" style:parent-style-name="DefaultParagraphFont" style:family="text">
      <style:text-properties style:font-name="Courier New" fo:language="lt" fo:country="LT"/>
    </style:style>
    <style:style style:name="T6737" style:parent-style-name="DefaultParagraphFont" style:family="text">
      <style:text-properties style:font-name="Courier New" style:text-position="super 60%" fo:language="lt" fo:country="LT"/>
    </style:style>
    <style:style style:name="T6738" style:parent-style-name="DefaultParagraphFont" style:family="text">
      <style:text-properties style:font-name="Courier New" fo:language="lt" fo:country="LT"/>
    </style:style>
    <style:style style:name="T6739" style:parent-style-name="DefaultParagraphFont" style:family="text">
      <style:text-properties style:font-name="Courier New" style:text-position="super 60%" fo:language="lt" fo:country="LT"/>
    </style:style>
    <style:style style:name="T6740" style:parent-style-name="DefaultParagraphFont" style:family="text">
      <style:text-properties style:font-name="Courier New" fo:language="lt" fo:country="LT"/>
    </style:style>
    <style:style style:name="T6741" style:parent-style-name="DefaultParagraphFont" style:family="text">
      <style:text-properties style:font-name="Courier New" style:text-position="super 60%" fo:language="lt" fo:country="LT"/>
    </style:style>
    <style:style style:name="T6742" style:parent-style-name="DefaultParagraphFont" style:family="text">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style>
    <style:style style:name="T6745" style:parent-style-name="DefaultParagraphFont" style:family="text">
      <style:text-properties style:font-name="Courier New" fo:language="lt" fo:country="LT"/>
    </style:style>
    <style:style style:name="T6746" style:parent-style-name="DefaultParagraphFont" style:family="text">
      <style:text-properties style:font-name="Courier New" style:text-position="super 60%" fo:language="lt" fo:country="LT"/>
    </style:style>
    <style:style style:name="T6747" style:parent-style-name="DefaultParagraphFont" style:family="text">
      <style:text-properties style:font-name="Courier New" fo:language="lt" fo:country="LT"/>
    </style:style>
    <style:style style:name="P6748" style:parent-style-name="Normal" style:family="paragraph">
      <style:paragraph-properties fo:text-align="justify"/>
    </style:style>
    <style:style style:name="T6749" style:parent-style-name="DefaultParagraphFont" style:family="text">
      <style:text-properties style:font-name="Courier New" fo:language="lt" fo:country="LT"/>
    </style:style>
    <style:style style:name="T6750" style:parent-style-name="DefaultParagraphFont" style:family="text">
      <style:text-properties style:font-name="Courier New" style:text-position="super 60%" fo:language="lt" fo:country="LT"/>
    </style:style>
    <style:style style:name="T6751" style:parent-style-name="DefaultParagraphFont" style:family="text">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fo:text-indent="0.4375in"/>
      <style:text-properties style:font-name="Courier New" fo:language="lt" fo:country="LT"/>
    </style:style>
    <style:style style:name="P6774" style:parent-style-name="Normal" style:family="paragraph">
      <style:paragraph-properties fo:text-align="justify" fo:text-indent="0.4375in"/>
      <style:text-properties style:font-name="Courier New" fo:language="lt" fo:country="LT"/>
    </style:style>
    <style:style style:name="P6775" style:parent-style-name="Normal" style:family="paragraph">
      <style:paragraph-properties fo:text-align="justify" fo:text-indent="0.4375in"/>
      <style:text-properties style:font-name="Courier New" fo:language="lt" fo:country="LT"/>
    </style:style>
    <style:style style:name="P6776" style:parent-style-name="Normal" style:family="paragraph">
      <style:paragraph-properties fo:text-align="justify" fo:text-indent="0.4375in"/>
      <style:text-properties style:font-name="Courier New" fo:language="lt" fo:country="LT"/>
    </style:style>
    <style:style style:name="P6777" style:parent-style-name="Normal" style:family="paragraph">
      <style:paragraph-properties fo:text-align="justify" fo:text-indent="0.4375in"/>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fo:text-indent="0.375in"/>
    </style:style>
    <style:style style:name="T6788" style:parent-style-name="DefaultParagraphFont" style:family="text">
      <style:text-properties style:font-name="Courier New" fo:language="lt" fo:country="LT"/>
    </style:style>
    <style:style style:name="T6789" style:parent-style-name="DefaultParagraphFont" style:family="text">
      <style:text-properties style:font-name="Courier New" fo:color="#000000" fo:language="lt" fo:country="LT"/>
    </style:style>
    <style:style style:name="T6790" style:parent-style-name="DefaultParagraphFont" style:family="text">
      <style:text-properties style:font-name="Courier New" fo:color="#000000" style:text-position="super 60%" fo:language="lt" fo:country="LT"/>
    </style:style>
    <style:style style:name="T6791" style:parent-style-name="DefaultParagraphFont" style:family="text">
      <style:text-properties style:font-name="Courier New" fo:color="#000000" fo:language="lt" fo:country="LT"/>
    </style:style>
    <style:style style:name="T6792" style:parent-style-name="DefaultParagraphFont" style:family="text">
      <style:text-properties style:font-name="Courier New" fo:color="#000000" style:text-position="super 60%" fo:language="lt" fo:country="LT"/>
    </style:style>
    <style:style style:name="T6793" style:parent-style-name="DefaultParagraphFont" style:family="text">
      <style:text-properties style:font-name="Courier New" fo:color="#000000" fo:language="lt" fo:country="LT"/>
    </style:style>
    <style:style style:name="P6794" style:parent-style-name="Normal" style:family="paragraph">
      <style:paragraph-properties fo:text-align="justify" fo:text-indent="0.375in"/>
      <style:text-properties style:font-name="Courier New" fo:color="#000000" fo:language="lt" fo:country="LT"/>
    </style:style>
    <style:style style:name="P6795" style:parent-style-name="Normal" style:family="paragraph">
      <style:paragraph-properties fo:text-align="justify" fo:text-indent="0.375in"/>
      <style:text-properties style:font-name="Courier New" fo:color="#000000" fo:language="lt" fo:country="LT"/>
    </style:style>
    <style:style style:name="P6796" style:parent-style-name="Normal" style:family="paragraph">
      <style:paragraph-properties fo:text-align="justify" fo:text-indent="0.375in"/>
      <style:text-properties style:font-name="Courier New" fo:color="#000000" fo:language="lt" fo:country="LT"/>
    </style:style>
    <style:style style:name="P6797" style:parent-style-name="Normal" style:family="paragraph">
      <style:paragraph-properties fo:text-align="justify" fo:text-indent="0.375in"/>
    </style:style>
    <style:style style:name="T6798" style:parent-style-name="DefaultParagraphFont" style:family="text">
      <style:text-properties style:font-name="Courier New" fo:color="#000000"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text-properties style:font-name="Courier New" fo:language="lt" fo:country="LT"/>
    </style:style>
    <style:style style:name="P6801" style:parent-style-name="Normal" style:family="paragraph">
      <style:paragraph-properties fo:text-align="justify"/>
      <style:text-properties style:font-name="Courier New" fo:language="lt" fo:country="LT"/>
    </style:style>
    <style:style style:name="P6802" style:parent-style-name="Normal" style:family="paragraph">
      <style:paragraph-properties fo:text-align="justify"/>
      <style:text-properties style:font-name="Courier New" fo:language="lt" fo:country="LT"/>
    </style:style>
    <style:style style:name="P6803" style:parent-style-name="Normal" style:family="paragraph">
      <style:paragraph-properties fo:text-align="justify"/>
      <style:text-properties style:font-name="Courier New" fo:language="lt" fo:country="LT"/>
    </style:style>
    <style:style style:name="P6804" style:parent-style-name="Normal" style:family="paragraph">
      <style:paragraph-properties fo:text-align="justify" fo:margin-left="1.8125in" fo:text-indent="-1.3125in">
        <style:tab-stops/>
      </style:paragraph-properties>
    </style:style>
    <style:style style:name="T6805" style:parent-style-name="DefaultParagraphFont" style:family="text">
      <style:text-properties style:font-name="Courier New" fo:language="lt" fo:country="LT"/>
    </style:style>
    <style:style style:name="T6806" style:parent-style-name="DefaultParagraphFont" style:family="text">
      <style:text-properties style:font-name="Courier New" style:text-position="super 60%" fo:language="lt" fo:country="LT"/>
    </style:style>
    <style:style style:name="T6807" style:parent-style-name="DefaultParagraphFont" style:family="text">
      <style:text-properties style:font-name="Courier New" fo:language="lt" fo:country="LT"/>
    </style:style>
    <style:style style:name="P6808" style:parent-style-name="Normal" style:family="paragraph">
      <style:paragraph-properties fo:text-align="justify" fo:margin-left="1.8125in" fo:text-indent="-1.3125in">
        <style:tab-stops/>
      </style:paragraph-properties>
      <style:text-properties style:font-name="Courier New" fo:language="lt" fo:country="LT"/>
    </style:style>
    <style:style style:name="P6809" style:parent-style-name="Normal" style:family="paragraph">
      <style:paragraph-properties fo:text-align="justify" fo:text-indent="0.3937in"/>
    </style:style>
    <style:style style:name="T6810" style:parent-style-name="DefaultParagraphFont" style:family="text">
      <style:text-properties style:font-name="Courier New" fo:language="lt" fo:country="LT"/>
    </style:style>
    <style:style style:name="T6811" style:parent-style-name="DefaultParagraphFont" style:family="text">
      <style:text-properties style:font-name="Courier New" style:text-position="super 60%" fo:language="lt" fo:country="LT"/>
    </style:style>
    <style:style style:name="T6812" style:parent-style-name="DefaultParagraphFont" style:family="text">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fo:text-indent="0.5in"/>
      <style:text-properties style:font-name="Courier New" fo:language="lt" fo:country="LT"/>
    </style:style>
    <style:style style:name="P6829" style:parent-style-name="Normal" style:family="paragraph">
      <style:paragraph-properties fo:text-align="justify" fo:text-indent="0.5in"/>
      <style:text-properties style:font-name="Courier New" fo:language="lt" fo:country="LT"/>
    </style:style>
    <style:style style:name="P6830" style:parent-style-name="Normal" style:family="paragraph">
      <style:paragraph-properties fo:text-align="justify" fo:text-indent="0.5in"/>
    </style:style>
    <style:style style:name="T6831" style:parent-style-name="DefaultParagraphFont" style:family="text">
      <style:text-properties style:font-name="Courier New" fo:language="lt" fo:country="LT"/>
    </style:style>
    <style:style style:name="T6832" style:parent-style-name="DefaultParagraphFont" style:family="text">
      <style:text-properties style:font-name="Courier New" style:text-position="super 60%" fo:language="lt" fo:country="LT"/>
    </style:style>
    <style:style style:name="T6833" style:parent-style-name="DefaultParagraphFont" style:family="text">
      <style:text-properties style:font-name="Courier New" fo:language="lt" fo:country="LT"/>
    </style:style>
    <style:style style:name="T6834" style:parent-style-name="DefaultParagraphFont" style:family="text">
      <style:text-properties style:font-name="Courier New" style:text-position="super 60%" fo:language="lt" fo:country="LT"/>
    </style:style>
    <style:style style:name="T6835" style:parent-style-name="DefaultParagraphFont" style:family="text">
      <style:text-properties style:font-name="Courier New" fo:language="lt" fo:country="LT"/>
    </style:style>
    <style:style style:name="T6836" style:parent-style-name="DefaultParagraphFont" style:family="text">
      <style:text-properties style:font-name="Courier New" style:text-position="super 60%" fo:language="lt" fo:country="LT"/>
    </style:style>
    <style:style style:name="T6837" style:parent-style-name="DefaultParagraphFont" style:family="text">
      <style:text-properties style:font-name="Courier New" fo:language="lt" fo:country="LT"/>
    </style:style>
    <style:style style:name="T6838" style:parent-style-name="DefaultParagraphFont" style:family="text">
      <style:text-properties style:font-name="Courier New" style:text-position="super 60%" fo:language="lt" fo:country="LT"/>
    </style:style>
    <style:style style:name="T6839" style:parent-style-name="DefaultParagraphFont" style:family="text">
      <style:text-properties style:font-name="Courier New" fo:language="lt" fo:country="LT"/>
    </style:style>
    <style:style style:name="P6840" style:parent-style-name="Normal" style:family="paragraph">
      <style:paragraph-properties fo:text-align="justify" fo:text-indent="0.5in"/>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style:text-properties style:font-name="Courier New" fo:language="lt" fo:country="LT"/>
    </style:style>
    <style:style style:name="P6849" style:parent-style-name="Normal" style:family="paragraph">
      <style:paragraph-properties fo:text-align="justify"/>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text-properties style:font-name="Courier New" fo:language="lt" fo:country="LT"/>
    </style:style>
    <style:style style:name="P6859" style:parent-style-name="Normal" style:family="paragraph">
      <style:paragraph-properties fo:text-align="justify"/>
      <style:text-properties style:font-name="Courier New" fo:language="lt" fo:country="LT"/>
    </style:style>
    <style:style style:name="P6860" style:parent-style-name="Normal" style:family="paragraph">
      <style:paragraph-properties fo:text-align="justify"/>
      <style:text-properties style:font-name="Courier New" fo:language="lt" fo:country="LT"/>
    </style:style>
    <style:style style:name="P6861" style:parent-style-name="Normal" style:family="paragraph">
      <style:paragraph-properties fo:text-align="justify"/>
      <style:text-properties style:font-name="Courier New" fo:language="lt" fo:country="LT"/>
    </style:style>
    <style:style style:name="P6862" style:parent-style-name="Normal" style:family="paragraph">
      <style:paragraph-properties fo:text-align="justify"/>
      <style:text-properties style:font-name="Courier New" fo:language="lt" fo:country="LT"/>
    </style:style>
    <style:style style:name="P6863" style:parent-style-name="Normal" style:family="paragraph">
      <style:paragraph-properties fo:text-align="justify"/>
      <style:text-properties style:font-name="Courier New" fo:language="lt" fo:country="LT"/>
    </style:style>
    <style:style style:name="P6864" style:parent-style-name="Normal" style:family="paragraph">
      <style:paragraph-properties fo:text-align="justify"/>
      <style:text-properties style:font-name="Courier New" fo:language="lt" fo:country="LT"/>
    </style:style>
    <style:style style:name="P6865" style:parent-style-name="Normal" style:family="paragraph">
      <style:paragraph-properties fo:text-align="justify"/>
      <style:text-properties style:font-name="Courier New" fo:language="lt" fo:country="LT"/>
    </style:style>
    <style:style style:name="P6866" style:parent-style-name="Normal" style:family="paragraph">
      <style:paragraph-properties fo:text-align="justify"/>
      <style:text-properties style:font-name="Courier New" fo:language="lt" fo:country="LT"/>
    </style:style>
    <style:style style:name="P6867" style:parent-style-name="Normal" style:family="paragraph">
      <style:paragraph-properties fo:text-align="justify"/>
      <style:text-properties style:font-name="Courier New" fo:language="lt" fo:country="LT"/>
    </style:style>
    <style:style style:name="P6868" style:parent-style-name="Normal" style:family="paragraph">
      <style:paragraph-properties fo:text-align="justify"/>
      <style:text-properties style:font-name="Courier New" fo:language="lt" fo:country="LT"/>
    </style:style>
    <style:style style:name="P6869" style:parent-style-name="Normal" style:family="paragraph">
      <style:paragraph-properties fo:text-align="justify"/>
      <style:text-properties style:font-name="Courier New" fo:language="lt" fo:country="LT"/>
    </style:style>
    <style:style style:name="P6870" style:parent-style-name="Normal" style:family="paragraph">
      <style:paragraph-properties fo:text-align="justify"/>
      <style:text-properties style:font-name="Courier New" fo:language="lt" fo:country="LT"/>
    </style:style>
    <style:style style:name="P6871" style:parent-style-name="Normal" style:family="paragraph">
      <style:paragraph-properties fo:text-align="justify"/>
      <style:text-properties style:font-name="Courier New" fo:language="lt" fo:country="LT"/>
    </style:style>
    <style:style style:name="P6872" style:parent-style-name="Normal" style:family="paragraph">
      <style:paragraph-properties fo:text-align="justify"/>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text-properties style:font-name="Courier New" fo:language="lt" fo:country="LT"/>
    </style:style>
    <style:style style:name="P6875" style:parent-style-name="Normal" style:family="paragraph">
      <style:paragraph-properties fo:text-align="justify"/>
      <style:text-properties style:font-name="Courier New" fo:language="lt" fo:country="LT"/>
    </style:style>
    <style:style style:name="P6876" style:parent-style-name="Normal" style:family="paragraph">
      <style:paragraph-properties fo:text-align="justify"/>
      <style:text-properties style:font-name="Courier New" fo:language="lt" fo:country="LT"/>
    </style:style>
    <style:style style:name="P6877" style:parent-style-name="Normal" style:family="paragraph">
      <style:paragraph-properties fo:text-align="justify"/>
      <style:text-properties style:font-name="Courier New" fo:language="lt" fo:country="LT"/>
    </style:style>
    <style:style style:name="P6878" style:parent-style-name="Normal" style:family="paragraph">
      <style:paragraph-properties fo:text-align="justify"/>
      <style:text-properties style:font-name="Courier New" fo:language="lt" fo:country="LT"/>
    </style:style>
    <style:style style:name="P6879" style:parent-style-name="Normal" style:family="paragraph">
      <style:paragraph-properties fo:text-align="justify"/>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justify"/>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fo:text-indent="0.3937in"/>
      <style:text-properties style:font-name="Courier New" fo:language="lt" fo:country="LT"/>
    </style:style>
    <style:style style:name="P6909" style:parent-style-name="Normal" style:family="paragraph">
      <style:paragraph-properties fo:text-align="justify" fo:text-indent="0.3937in"/>
      <style:text-properties style:font-name="Courier New" fo:language="lt" fo:country="LT"/>
    </style:style>
    <style:style style:name="P6910" style:parent-style-name="Normal" style:family="paragraph">
      <style:paragraph-properties fo:text-align="justify" fo:text-indent="0.3937in"/>
      <style:text-properties style:font-name="Courier New" fo:language="lt" fo:country="LT"/>
    </style:style>
    <style:style style:name="P6911" style:parent-style-name="Normal" style:family="paragraph">
      <style:paragraph-properties fo:text-align="justify" fo:text-indent="0.3937in"/>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fo:text-indent="0.4375in"/>
    </style:style>
    <style:style style:name="T6936" style:parent-style-name="DefaultParagraphFont" style:family="text">
      <style:text-properties style:font-name="Courier New" fo:language="lt" fo:country="LT"/>
    </style:style>
    <style:style style:name="T6937" style:parent-style-name="DefaultParagraphFont" style:family="text">
      <style:text-properties style:font-name="Courier New" style:text-position="super 60%" fo:language="lt" fo:country="LT"/>
    </style:style>
    <style:style style:name="T6938" style:parent-style-name="DefaultParagraphFont" style:family="text">
      <style:text-properties style:font-name="Courier New" fo:language="lt" fo:country="LT"/>
    </style:style>
    <style:style style:name="T6939" style:parent-style-name="DefaultParagraphFont" style:family="text">
      <style:text-properties style:font-name="Courier New" style:text-position="super 60%" fo:language="lt" fo:country="LT"/>
    </style:style>
    <style:style style:name="T6940" style:parent-style-name="DefaultParagraphFont" style:family="text">
      <style:text-properties style:font-name="Courier New" fo:language="lt" fo:country="LT"/>
    </style:style>
    <style:style style:name="T6941" style:parent-style-name="DefaultParagraphFont" style:family="text">
      <style:text-properties style:font-name="Courier New" style:text-position="super 60%" fo:language="lt" fo:country="LT"/>
    </style:style>
    <style:style style:name="T6942" style:parent-style-name="DefaultParagraphFont" style:family="text">
      <style:text-properties style:font-name="Courier New" fo:language="lt" fo:country="LT"/>
    </style:style>
    <style:style style:name="P6943" style:parent-style-name="Normal" style:family="paragraph">
      <style:paragraph-properties fo:text-align="justify" fo:text-indent="0.4375in"/>
      <style:text-properties style:font-name="Courier New" fo:language="lt" fo:country="LT"/>
    </style:style>
    <style:style style:name="P6944" style:parent-style-name="Normal" style:family="paragraph">
      <style:paragraph-properties fo:text-align="justify" fo:text-indent="0.4375in"/>
    </style:style>
    <style:style style:name="T6945" style:parent-style-name="DefaultParagraphFont" style:family="text">
      <style:text-properties style:font-name="Courier New" fo:language="lt" fo:country="LT"/>
    </style:style>
    <style:style style:name="T6946" style:parent-style-name="DefaultParagraphFont" style:family="text">
      <style:text-properties style:font-name="Courier New" style:text-position="super 60%" fo:language="lt" fo:country="LT"/>
    </style:style>
    <style:style style:name="T6947" style:parent-style-name="DefaultParagraphFont" style:family="text">
      <style:text-properties style:font-name="Courier New" fo:language="lt" fo:country="LT"/>
    </style:style>
    <style:style style:name="T6948" style:parent-style-name="DefaultParagraphFont" style:family="text">
      <style:text-properties style:font-name="Courier New" style:text-position="super 60%" fo:language="lt" fo:country="LT"/>
    </style:style>
    <style:style style:name="T6949" style:parent-style-name="DefaultParagraphFont" style:family="text">
      <style:text-properties style:font-name="Courier New" fo:language="lt" fo:country="LT"/>
    </style:style>
    <style:style style:name="T6950" style:parent-style-name="DefaultParagraphFont" style:family="text">
      <style:text-properties style:font-name="Courier New" style:text-position="super 60%" fo:language="lt" fo:country="LT"/>
    </style:style>
    <style:style style:name="T6951" style:parent-style-name="DefaultParagraphFont" style:family="text">
      <style:text-properties style:font-name="Courier New" fo:language="lt" fo:country="LT"/>
    </style:style>
    <style:style style:name="P6952" style:parent-style-name="Normal" style:family="paragraph">
      <style:paragraph-properties fo:text-align="justify" fo:text-indent="0.4375in"/>
    </style:style>
    <style:style style:name="T6953" style:parent-style-name="DefaultParagraphFont" style:family="text">
      <style:text-properties style:font-name="Courier New" fo:language="lt" fo:country="LT"/>
    </style:style>
    <style:style style:name="T6954" style:parent-style-name="DefaultParagraphFont" style:family="text">
      <style:text-properties style:font-name="Courier New" style:text-position="super 60%" fo:language="lt" fo:country="LT"/>
    </style:style>
    <style:style style:name="T6955" style:parent-style-name="DefaultParagraphFont" style:family="text">
      <style:text-properties style:font-name="Courier New" fo:language="lt" fo:country="LT"/>
    </style:style>
    <style:style style:name="T6956" style:parent-style-name="DefaultParagraphFont" style:family="text">
      <style:text-properties style:font-name="Courier New" style:text-position="super 60%" fo:language="lt" fo:country="LT"/>
    </style:style>
    <style:style style:name="T6957" style:parent-style-name="DefaultParagraphFont" style:family="text">
      <style:text-properties style:font-name="Courier New" fo:language="lt" fo:country="LT"/>
    </style:style>
    <style:style style:name="T6958" style:parent-style-name="DefaultParagraphFont" style:family="text">
      <style:text-properties style:font-name="Courier New" style:text-position="super 60%" fo:language="lt" fo:country="LT"/>
    </style:style>
    <style:style style:name="T6959" style:parent-style-name="DefaultParagraphFont" style:family="text">
      <style:text-properties style:font-name="Courier New" fo:language="lt" fo:country="LT"/>
    </style:style>
    <style:style style:name="T6960" style:parent-style-name="DefaultParagraphFont" style:family="text">
      <style:text-properties style:font-name="Courier New" style:text-position="super 60%" fo:language="lt" fo:country="LT"/>
    </style:style>
    <style:style style:name="T6961" style:parent-style-name="DefaultParagraphFont" style:family="text">
      <style:text-properties style:font-name="Courier New" fo:language="lt" fo:country="LT"/>
    </style:style>
    <style:style style:name="T6962" style:parent-style-name="DefaultParagraphFont" style:family="text">
      <style:text-properties style:font-name="Courier New" style:text-position="super 60%" fo:language="lt" fo:country="LT"/>
    </style:style>
    <style:style style:name="T6963" style:parent-style-name="DefaultParagraphFont" style:family="text">
      <style:text-properties style:font-name="Courier New" fo:language="lt" fo:country="LT"/>
    </style:style>
    <style:style style:name="T6964" style:parent-style-name="DefaultParagraphFont" style:family="text">
      <style:text-properties style:font-name="Courier New" style:text-position="super 60%" fo:language="lt" fo:country="LT"/>
    </style:style>
    <style:style style:name="T6965" style:parent-style-name="DefaultParagraphFont" style:family="text">
      <style:text-properties style:font-name="Courier New" fo:language="lt" fo:country="LT"/>
    </style:style>
    <style:style style:name="T6966" style:parent-style-name="DefaultParagraphFont" style:family="text">
      <style:text-properties style:font-name="Courier New" style:text-position="super 60%" fo:language="lt" fo:country="LT"/>
    </style:style>
    <style:style style:name="T6967" style:parent-style-name="DefaultParagraphFont" style:family="text">
      <style:text-properties style:font-name="Courier New" fo:language="lt" fo:country="LT"/>
    </style:style>
    <style:style style:name="T6968" style:parent-style-name="DefaultParagraphFont" style:family="text">
      <style:text-properties style:font-name="Courier New" style:text-position="super 60%" fo:language="lt" fo:country="LT"/>
    </style:style>
    <style:style style:name="T6969" style:parent-style-name="DefaultParagraphFont" style:family="text">
      <style:text-properties style:font-name="Courier New" fo:language="lt" fo:country="LT"/>
    </style:style>
    <style:style style:name="P6970" style:parent-style-name="Normal" style:family="paragraph">
      <style:paragraph-properties fo:text-align="justify" fo:text-indent="0.4375in"/>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fo:margin-left="1.8125in" fo:text-indent="-1.3125in">
        <style:tab-stops/>
      </style:paragraph-properties>
      <style:text-properties style:font-name="Courier New" fo:language="lt" fo:country="LT"/>
    </style:style>
    <style:style style:name="P6983" style:parent-style-name="Normal" style:family="paragraph">
      <style:paragraph-properties fo:text-align="justify" fo:margin-left="1.8125in" fo:text-indent="-1.3125in">
        <style:tab-stops/>
      </style:paragraph-properties>
      <style:text-properties style:font-name="Courier New" fo:language="lt" fo:country="LT"/>
    </style:style>
    <style:style style:name="P6984" style:parent-style-name="Normal" style:family="paragraph">
      <style:paragraph-properties fo:text-align="justify" fo:text-indent="0.4375in"/>
      <style:text-properties style:font-name="Courier New" fo:language="lt" fo:country="LT"/>
    </style:style>
    <style:style style:name="P6985" style:parent-style-name="Normal" style:family="paragraph">
      <style:paragraph-properties fo:text-align="justify" fo:text-indent="0.4375in"/>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fo:text-indent="0.5in"/>
    </style:style>
    <style:style style:name="T6997" style:parent-style-name="DefaultParagraphFont" style:family="text">
      <style:text-properties style:font-name="Courier New" fo:language="lt" fo:country="LT"/>
    </style:style>
    <style:style style:name="T6998" style:parent-style-name="DefaultParagraphFont" style:family="text">
      <style:text-properties style:font-name="Courier New" style:text-position="super 60%" fo:language="lt" fo:country="LT"/>
    </style:style>
    <style:style style:name="T6999" style:parent-style-name="DefaultParagraphFont" style:family="text">
      <style:text-properties style:font-name="Courier New" fo:language="lt" fo:country="LT"/>
    </style:style>
    <style:style style:name="T7000" style:parent-style-name="DefaultParagraphFont" style:family="text">
      <style:text-properties style:font-name="Courier New" style:text-position="super 60%" fo:language="lt" fo:country="LT"/>
    </style:style>
    <style:style style:name="T7001" style:parent-style-name="DefaultParagraphFont" style:family="text">
      <style:text-properties style:font-name="Courier New" fo:language="lt" fo:country="LT"/>
    </style:style>
    <style:style style:name="T7002" style:parent-style-name="DefaultParagraphFont" style:family="text">
      <style:text-properties style:font-name="Courier New" style:text-position="super 60%" fo:language="lt" fo:country="LT"/>
    </style:style>
    <style:style style:name="T7003" style:parent-style-name="DefaultParagraphFont" style:family="text">
      <style:text-properties style:font-name="Courier New" fo:language="lt" fo:country="LT"/>
    </style:style>
    <style:style style:name="T7004" style:parent-style-name="DefaultParagraphFont" style:family="text">
      <style:text-properties style:font-name="Courier New" style:text-position="super 60%" fo:language="lt" fo:country="LT"/>
    </style:style>
    <style:style style:name="T7005" style:parent-style-name="DefaultParagraphFont" style:family="text">
      <style:text-properties style:font-name="Courier New" fo:language="lt" fo:country="LT"/>
    </style:style>
    <style:style style:name="T7006" style:parent-style-name="DefaultParagraphFont" style:family="text">
      <style:text-properties style:font-name="Courier New" style:text-position="super 60%" fo:language="lt" fo:country="LT"/>
    </style:style>
    <style:style style:name="T7007" style:parent-style-name="DefaultParagraphFont" style:family="text">
      <style:text-properties style:font-name="Courier New" fo:language="lt" fo:country="LT"/>
    </style:style>
    <style:style style:name="P7008" style:parent-style-name="Normal" style:family="paragraph">
      <style:paragraph-properties fo:text-align="justify" fo:text-indent="0.5in"/>
      <style:text-properties style:font-name="Courier New" fo:language="lt" fo:country="LT"/>
    </style:style>
    <style:style style:name="P7009" style:parent-style-name="Normal" style:family="paragraph">
      <style:paragraph-properties fo:text-align="justify" fo:text-indent="0.5in"/>
    </style:style>
    <style:style style:name="T7010" style:parent-style-name="DefaultParagraphFont" style:family="text">
      <style:text-properties style:font-name="Courier New" fo:language="lt" fo:country="LT"/>
    </style:style>
    <style:style style:name="T7011" style:parent-style-name="DefaultParagraphFont" style:family="text">
      <style:text-properties style:font-name="Courier New" style:text-position="super 60%" fo:language="lt" fo:country="LT"/>
    </style:style>
    <style:style style:name="T7012" style:parent-style-name="DefaultParagraphFont" style:family="text">
      <style:text-properties style:font-name="Courier New" fo:language="lt" fo:country="LT"/>
    </style:style>
    <style:style style:name="T7013" style:parent-style-name="DefaultParagraphFont" style:family="text">
      <style:text-properties style:font-name="Courier New" style:text-position="super 60%" fo:language="lt" fo:country="LT"/>
    </style:style>
    <style:style style:name="T7014" style:parent-style-name="DefaultParagraphFont" style:family="text">
      <style:text-properties style:font-name="Courier New" fo:language="lt" fo:country="LT"/>
    </style:style>
    <style:style style:name="T7015" style:parent-style-name="DefaultParagraphFont" style:family="text">
      <style:text-properties style:font-name="Courier New" style:text-position="super 60%" fo:language="lt" fo:country="LT"/>
    </style:style>
    <style:style style:name="T7016" style:parent-style-name="DefaultParagraphFont" style:family="text">
      <style:text-properties style:font-name="Courier New" fo:language="lt" fo:country="LT"/>
    </style:style>
    <style:style style:name="T7017" style:parent-style-name="DefaultParagraphFont" style:family="text">
      <style:text-properties style:font-name="Courier New" style:text-position="super 60%" fo:language="lt" fo:country="LT"/>
    </style:style>
    <style:style style:name="T7018" style:parent-style-name="DefaultParagraphFont" style:family="text">
      <style:text-properties style:font-name="Courier New" fo:language="lt" fo:country="LT"/>
    </style:style>
    <style:style style:name="P7019" style:parent-style-name="BodyText" style:family="paragraph">
      <style:paragraph-properties fo:text-indent="0.5in"/>
    </style:style>
    <style:style style:name="T7020" style:parent-style-name="DefaultParagraphFont" style:family="text">
      <style:text-properties style:font-name="Courier New" fo:font-size="10pt" style:font-size-asian="10pt"/>
    </style:style>
    <style:style style:name="T7021" style:parent-style-name="DefaultParagraphFont" style:family="text">
      <style:text-properties style:font-name="Courier New" style:text-position="super 60%" fo:font-size="10pt" style:font-size-asian="10pt"/>
    </style:style>
    <style:style style:name="T7022" style:parent-style-name="DefaultParagraphFont" style:family="text">
      <style:text-properties style:font-name="Courier New" fo:font-size="10pt" style:font-size-asian="10pt"/>
    </style:style>
    <style:style style:name="T7023" style:parent-style-name="DefaultParagraphFont" style:family="text">
      <style:text-properties style:font-name="Courier New" style:text-position="super 60%" fo:font-size="10pt" style:font-size-asian="10pt"/>
    </style:style>
    <style:style style:name="T7024" style:parent-style-name="DefaultParagraphFont" style:family="text">
      <style:text-properties style:font-name="Courier New" fo:font-size="10pt" style:font-size-asian="10pt"/>
    </style:style>
    <style:style style:name="T7025" style:parent-style-name="DefaultParagraphFont" style:family="text">
      <style:text-properties style:font-name="Courier New" style:text-position="super 60%" fo:font-size="10pt" style:font-size-asian="10pt"/>
    </style:style>
    <style:style style:name="T7026" style:parent-style-name="DefaultParagraphFont" style:family="text">
      <style:text-properties style:font-name="Courier New" fo:font-size="10pt" style:font-size-asian="10pt"/>
    </style:style>
    <style:style style:name="T7027" style:parent-style-name="DefaultParagraphFont" style:family="text">
      <style:text-properties style:font-name="Courier New" style:text-position="super 60%" fo:font-size="10pt" style:font-size-asian="10pt"/>
    </style:style>
    <style:style style:name="T7028" style:parent-style-name="DefaultParagraphFont" style:family="text">
      <style:text-properties style:font-name="Courier New" fo:font-size="10pt" style:font-size-asian="10pt"/>
    </style:style>
    <style:style style:name="P7029" style:parent-style-name="Normal" style:family="paragraph">
      <style:paragraph-properties fo:text-align="justify" fo:text-indent="0.5in"/>
      <style:text-properties style:font-name="Courier New" fo:language="lt" fo:country="LT"/>
    </style:style>
    <style:style style:name="P7030" style:parent-style-name="Normal" style:family="paragraph">
      <style:paragraph-properties fo:text-align="justify" fo:text-indent="0.5in"/>
    </style:style>
    <style:style style:name="T7031" style:parent-style-name="DefaultParagraphFont" style:family="text">
      <style:text-properties style:font-name="Courier New" fo:language="lt" fo:country="LT"/>
    </style:style>
    <style:style style:name="T7032" style:parent-style-name="DefaultParagraphFont" style:family="text">
      <style:text-properties style:font-name="Courier New" style:text-position="super 60%" fo:language="lt" fo:country="LT"/>
    </style:style>
    <style:style style:name="T7033" style:parent-style-name="DefaultParagraphFont" style:family="text">
      <style:text-properties style:font-name="Courier New" fo:language="lt" fo:country="LT"/>
    </style:style>
    <style:style style:name="P7034" style:parent-style-name="Normal" style:family="paragraph">
      <style:paragraph-properties fo:text-align="justify" fo:text-indent="0.5in"/>
    </style:style>
    <style:style style:name="T7035" style:parent-style-name="DefaultParagraphFont" style:family="text">
      <style:text-properties style:font-name="Courier New" fo:language="lt" fo:country="LT"/>
    </style:style>
    <style:style style:name="T7036" style:parent-style-name="DefaultParagraphFont" style:family="text">
      <style:text-properties style:font-name="Courier New" style:text-position="super 60%" fo:language="lt" fo:country="LT"/>
    </style:style>
    <style:style style:name="T7037" style:parent-style-name="DefaultParagraphFont" style:family="text">
      <style:text-properties style:font-name="Courier New" fo:language="lt" fo:country="LT"/>
    </style:style>
    <style:style style:name="P7038" style:parent-style-name="Normal" style:family="paragraph">
      <style:paragraph-properties fo:text-align="justify" fo:text-indent="0.5in"/>
    </style:style>
    <style:style style:name="T7039" style:parent-style-name="DefaultParagraphFont" style:family="text">
      <style:text-properties style:font-name="Courier New" fo:language="lt" fo:country="LT"/>
    </style:style>
    <style:style style:name="T7040" style:parent-style-name="DefaultParagraphFont" style:family="text">
      <style:text-properties style:font-name="Courier New" style:text-position="super 60%" fo:language="lt" fo:country="LT"/>
    </style:style>
    <style:style style:name="T7041" style:parent-style-name="DefaultParagraphFont" style:family="text">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fo:text-indent="0.5625in"/>
      <style:text-properties style:font-name="Courier New" fo:language="lt" fo:country="LT"/>
    </style:style>
    <style:style style:name="P7053" style:parent-style-name="Normal" style:family="paragraph">
      <style:paragraph-properties fo:text-align="justify" fo:text-indent="0.5625in"/>
      <style:text-properties style:font-name="Courier New" fo:language="lt" fo:country="LT"/>
    </style:style>
    <style:style style:name="P7054" style:parent-style-name="Normal" style:family="paragraph">
      <style:paragraph-properties fo:text-align="justify" fo:text-indent="0.5625in"/>
    </style:style>
    <style:style style:name="T7055" style:parent-style-name="DefaultParagraphFont" style:family="text">
      <style:text-properties style:font-name="Courier New" fo:language="lt" fo:country="LT"/>
    </style:style>
    <style:style style:name="T7056" style:parent-style-name="DefaultParagraphFont" style:family="text">
      <style:text-properties style:font-name="Courier New" style:text-position="super 60%" fo:language="lt" fo:country="LT"/>
    </style:style>
    <style:style style:name="T7057" style:parent-style-name="DefaultParagraphFont" style:family="text">
      <style:text-properties style:font-name="Courier New" fo:language="lt" fo:country="LT"/>
    </style:style>
    <style:style style:name="T7058" style:parent-style-name="DefaultParagraphFont" style:family="text">
      <style:text-properties style:font-name="Courier New" style:text-position="super 60%" fo:language="lt" fo:country="LT"/>
    </style:style>
    <style:style style:name="T7059" style:parent-style-name="DefaultParagraphFont" style:family="text">
      <style:text-properties style:font-name="Courier New" fo:language="lt" fo:country="LT"/>
    </style:style>
    <style:style style:name="T7060" style:parent-style-name="DefaultParagraphFont" style:family="text">
      <style:text-properties style:font-name="Courier New" style:text-position="super 60%" fo:language="lt" fo:country="LT"/>
    </style:style>
    <style:style style:name="T7061" style:parent-style-name="DefaultParagraphFont" style:family="text">
      <style:text-properties style:font-name="Courier New" fo:language="lt" fo:country="LT"/>
    </style:style>
    <style:style style:name="T7062" style:parent-style-name="DefaultParagraphFont" style:family="text">
      <style:text-properties style:font-name="Courier New" style:text-position="super 60%" fo:language="lt" fo:country="LT"/>
    </style:style>
    <style:style style:name="T7063" style:parent-style-name="DefaultParagraphFont" style:family="text">
      <style:text-properties style:font-name="Courier New" fo:language="lt" fo:country="LT"/>
    </style:style>
    <style:style style:name="T7064" style:parent-style-name="DefaultParagraphFont" style:family="text">
      <style:text-properties style:font-name="Courier New" fo:font-weight="bold" style:font-weight-asian="bold" fo:font-style="italic" style:font-style-asian="italic" fo:language="lt" fo:country="LT"/>
    </style:style>
    <style:style style:name="T7065" style:parent-style-name="DefaultParagraphFont" style:family="text">
      <style:text-properties style:font-name="Courier New" fo:language="lt" fo:country="LT"/>
    </style:style>
    <style:style style:name="T7066" style:parent-style-name="DefaultParagraphFont" style:family="text">
      <style:text-properties style:font-name="Courier New" style:text-position="super 60%" fo:language="lt" fo:country="LT"/>
    </style:style>
    <style:style style:name="T7067" style:parent-style-name="DefaultParagraphFont" style:family="text">
      <style:text-properties style:font-name="Courier New" fo:language="lt" fo:country="LT"/>
    </style:style>
    <style:style style:name="P7068" style:parent-style-name="Normal" style:family="paragraph">
      <style:paragraph-properties fo:text-align="justify" fo:text-indent="0.5625in"/>
      <style:text-properties style:font-name="Courier New" fo:language="lt" fo:country="LT"/>
    </style:style>
    <style:style style:name="P7069" style:parent-style-name="Normal" style:family="paragraph">
      <style:paragraph-properties fo:text-align="justify" fo:text-indent="0.5625in"/>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BodyText" style:family="paragraph">
      <style:paragraph-properties fo:text-indent="0.5in"/>
    </style:style>
    <style:style style:name="T7102" style:parent-style-name="DefaultParagraphFont" style:family="text">
      <style:text-properties style:font-name="Courier New" fo:font-size="10pt" style:font-size-asian="10pt"/>
    </style:style>
    <style:style style:name="T7103" style:parent-style-name="DefaultParagraphFont" style:family="text">
      <style:text-properties style:font-name="Courier New" style:text-position="super 60%" fo:font-size="10pt" style:font-size-asian="10pt"/>
    </style:style>
    <style:style style:name="T7104" style:parent-style-name="DefaultParagraphFont" style:family="text">
      <style:text-properties style:font-name="Courier New" fo:font-size="10pt" style:font-size-asian="10pt"/>
    </style:style>
    <style:style style:name="T7105" style:parent-style-name="DefaultParagraphFont" style:family="text">
      <style:text-properties style:font-name="Courier New" style:text-position="super 60%" fo:font-size="10pt" style:font-size-asian="10pt"/>
    </style:style>
    <style:style style:name="T7106" style:parent-style-name="DefaultParagraphFont" style:family="text">
      <style:text-properties style:font-name="Courier New" fo:font-size="10pt" style:font-size-asian="10pt"/>
    </style:style>
    <style:style style:name="T7107" style:parent-style-name="DefaultParagraphFont" style:family="text">
      <style:text-properties style:font-name="Courier New" style:text-position="super 60%" fo:font-size="10pt" style:font-size-asian="10pt"/>
    </style:style>
    <style:style style:name="T7108" style:parent-style-name="DefaultParagraphFont" style:family="text">
      <style:text-properties style:font-name="Courier New" fo:font-size="10pt" style:font-size-asian="10pt"/>
    </style:style>
    <style:style style:name="T7109" style:parent-style-name="DefaultParagraphFont" style:family="text">
      <style:text-properties style:font-name="Courier New" style:text-position="super 60%" fo:font-size="10pt" style:font-size-asian="10pt"/>
    </style:style>
    <style:style style:name="T7110" style:parent-style-name="DefaultParagraphFont" style:family="text">
      <style:text-properties style:font-name="Courier New" fo:font-size="10pt" style:font-size-asian="10pt"/>
    </style:style>
    <style:style style:name="T7111" style:parent-style-name="DefaultParagraphFont" style:family="text">
      <style:text-properties style:font-name="Courier New" style:text-position="super 60%" fo:font-size="10pt" style:font-size-asian="10pt"/>
    </style:style>
    <style:style style:name="T7112" style:parent-style-name="DefaultParagraphFont" style:family="text">
      <style:text-properties style:font-name="Courier New" fo:font-size="10pt" style:font-size-asian="10pt"/>
    </style:style>
    <style:style style:name="T7113" style:parent-style-name="DefaultParagraphFont" style:family="text">
      <style:text-properties style:font-name="Courier New" style:text-position="super 60%" fo:font-size="10pt" style:font-size-asian="10pt"/>
    </style:style>
    <style:style style:name="T7114" style:parent-style-name="DefaultParagraphFont" style:family="text">
      <style:text-properties style:font-name="Courier New" fo:font-size="10pt" style:font-size-asian="10pt"/>
    </style:style>
    <style:style style:name="T7115" style:parent-style-name="DefaultParagraphFont" style:family="text">
      <style:text-properties style:font-name="Courier New" style:text-position="super 60%" fo:font-size="10pt" style:font-size-asian="10pt"/>
    </style:style>
    <style:style style:name="T7116" style:parent-style-name="DefaultParagraphFont" style:family="text">
      <style:text-properties style:font-name="Courier New" fo:font-size="10pt" style:font-size-asian="10pt"/>
    </style:style>
    <style:style style:name="T7117" style:parent-style-name="DefaultParagraphFont" style:family="text">
      <style:text-properties style:font-name="Courier New" style:text-position="super 60%" fo:font-size="10pt" style:font-size-asian="10pt"/>
    </style:style>
    <style:style style:name="T7118" style:parent-style-name="DefaultParagraphFont" style:family="text">
      <style:text-properties style:font-name="Courier New" fo:font-size="10pt" style:font-size-asian="10pt"/>
    </style:style>
    <style:style style:name="T7119" style:parent-style-name="DefaultParagraphFont" style:family="text">
      <style:text-properties style:font-name="Courier New" style:text-position="super 60%" fo:font-size="10pt" style:font-size-asian="10pt"/>
    </style:style>
    <style:style style:name="T7120" style:parent-style-name="DefaultParagraphFont" style:family="text">
      <style:text-properties style:font-name="Courier New" fo:font-size="10pt" style:font-size-asian="10pt"/>
    </style:style>
    <style:style style:name="T7121" style:parent-style-name="DefaultParagraphFont" style:family="text">
      <style:text-properties style:font-name="Courier New" style:text-position="super 60%" fo:font-size="10pt" style:font-size-asian="10pt"/>
    </style:style>
    <style:style style:name="T7122" style:parent-style-name="DefaultParagraphFont" style:family="text">
      <style:text-properties style:font-name="Courier New" fo:font-size="10pt" style:font-size-asian="10pt"/>
    </style:style>
    <style:style style:name="T7123" style:parent-style-name="DefaultParagraphFont" style:family="text">
      <style:text-properties style:font-name="Courier New" style:text-position="super 60%" fo:font-size="10pt" style:font-size-asian="10pt"/>
    </style:style>
    <style:style style:name="T7124" style:parent-style-name="DefaultParagraphFont" style:family="text">
      <style:text-properties style:font-name="Courier New" fo:font-size="10pt" style:font-size-asian="10pt"/>
    </style:style>
    <style:style style:name="T7125" style:parent-style-name="DefaultParagraphFont" style:family="text">
      <style:text-properties style:font-name="Courier New" style:text-position="super 60%" fo:font-size="10pt" style:font-size-asian="10pt"/>
    </style:style>
    <style:style style:name="T7126" style:parent-style-name="DefaultParagraphFont" style:family="text">
      <style:text-properties style:font-name="Courier New" fo:font-size="10pt" style:font-size-asian="10pt"/>
    </style:style>
    <style:style style:name="T7127" style:parent-style-name="DefaultParagraphFont" style:family="text">
      <style:text-properties style:font-name="Courier New" style:text-position="super 60%" fo:font-size="10pt" style:font-size-asian="10pt"/>
    </style:style>
    <style:style style:name="T7128" style:parent-style-name="DefaultParagraphFont" style:family="text">
      <style:text-properties style:font-name="Courier New" fo:font-size="10pt" style:font-size-asian="10pt"/>
    </style:style>
    <style:style style:name="T7129" style:parent-style-name="DefaultParagraphFont" style:family="text">
      <style:text-properties style:font-name="Courier New" style:text-position="super 60%" fo:font-size="10pt" style:font-size-asian="10pt"/>
    </style:style>
    <style:style style:name="T7130" style:parent-style-name="DefaultParagraphFont" style:family="text">
      <style:text-properties style:font-name="Courier New" fo:font-size="10pt" style:font-size-asian="10pt"/>
    </style:style>
    <style:style style:name="T7131" style:parent-style-name="DefaultParagraphFont" style:family="text">
      <style:text-properties style:font-name="Courier New" style:text-position="super 60%" fo:font-size="10pt" style:font-size-asian="10pt"/>
    </style:style>
    <style:style style:name="T7132" style:parent-style-name="DefaultParagraphFont" style:family="text">
      <style:text-properties style:font-name="Courier New" fo:font-size="10pt" style:font-size-asian="10pt"/>
    </style:style>
    <style:style style:name="T7133" style:parent-style-name="DefaultParagraphFont" style:family="text">
      <style:text-properties style:font-name="Courier New" style:text-position="super 60%" fo:font-size="10pt" style:font-size-asian="10pt"/>
    </style:style>
    <style:style style:name="T7134" style:parent-style-name="DefaultParagraphFont" style:family="text">
      <style:text-properties style:font-name="Courier New" fo:font-size="10pt" style:font-size-asian="10p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text-properties style:font-name="Courier New" fo:language="lt" fo:country="LT"/>
    </style:style>
    <style:style style:name="P7149" style:parent-style-name="Normal" style:family="paragraph">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fo:margin-left="1.875in" fo:text-indent="-1.375in">
        <style:tab-stops/>
      </style:paragraph-properties>
    </style:style>
    <style:style style:name="T7170" style:parent-style-name="DefaultParagraphFont" style:family="text">
      <style:text-properties style:font-name="Courier New" fo:language="lt" fo:country="LT"/>
    </style:style>
    <style:style style:name="T7171" style:parent-style-name="DefaultParagraphFont" style:family="text">
      <style:text-properties style:font-name="Courier New" style:text-position="super 60%" fo:language="lt" fo:country="LT"/>
    </style:style>
    <style:style style:name="T7172" style:parent-style-name="DefaultParagraphFont" style:family="text">
      <style:text-properties style:font-name="Courier New" fo:language="lt" fo:country="LT"/>
    </style:style>
    <style:style style:name="P7173" style:parent-style-name="Normal" style:family="paragraph">
      <style:paragraph-properties fo:text-align="justify" fo:margin-left="1.875in" fo:text-indent="-1.375in">
        <style:tab-stops/>
      </style:paragraph-properties>
      <style:text-properties style:font-name="Courier New" fo:language="lt" fo:country="LT"/>
    </style:style>
    <style:style style:name="P7174" style:parent-style-name="Normal" style:family="paragraph">
      <style:paragraph-properties fo:text-align="justify" fo:text-indent="0.5in"/>
    </style:style>
    <style:style style:name="T7175" style:parent-style-name="DefaultParagraphFont" style:family="text">
      <style:text-properties style:font-name="Courier New" fo:language="lt" fo:country="LT"/>
    </style:style>
    <style:style style:name="T7176" style:parent-style-name="DefaultParagraphFont" style:family="text">
      <style:text-properties style:font-name="Courier New" style:text-position="super 60%" fo:language="lt" fo:country="LT"/>
    </style:style>
    <style:style style:name="T7177" style:parent-style-name="DefaultParagraphFont" style:family="text">
      <style:text-properties style:font-name="Courier New" fo:language="lt" fo:country="LT"/>
    </style:style>
    <style:style style:name="T7178" style:parent-style-name="DefaultParagraphFont" style:family="text">
      <style:text-properties style:font-name="Courier New" style:text-position="super 60%" fo:language="lt" fo:country="LT"/>
    </style:style>
    <style:style style:name="T7179" style:parent-style-name="DefaultParagraphFont" style:family="text">
      <style:text-properties style:font-name="Courier New" fo:language="lt" fo:country="LT"/>
    </style:style>
    <style:style style:name="T7180" style:parent-style-name="DefaultParagraphFont" style:family="text">
      <style:text-properties style:font-name="Courier New" style:text-position="super 60%" fo:language="lt" fo:country="LT"/>
    </style:style>
    <style:style style:name="T7181" style:parent-style-name="DefaultParagraphFont" style:family="text">
      <style:text-properties style:font-name="Courier New" fo:language="lt" fo:country="LT"/>
    </style:style>
    <style:style style:name="T7182" style:parent-style-name="DefaultParagraphFont" style:family="text">
      <style:text-properties style:font-name="Courier New" style:text-position="super 60%" fo:language="lt" fo:country="LT"/>
    </style:style>
    <style:style style:name="T7183" style:parent-style-name="DefaultParagraphFont" style:family="text">
      <style:text-properties style:font-name="Courier New" fo:language="lt" fo:country="LT"/>
    </style:style>
    <style:style style:name="T7184" style:parent-style-name="DefaultParagraphFont" style:family="text">
      <style:text-properties style:font-name="Courier New" style:text-position="super 60%" fo:language="lt" fo:country="LT"/>
    </style:style>
    <style:style style:name="T7185" style:parent-style-name="DefaultParagraphFont" style:family="text">
      <style:text-properties style:font-name="Courier New" fo:language="lt" fo:country="LT"/>
    </style:style>
    <style:style style:name="T7186" style:parent-style-name="DefaultParagraphFont" style:family="text">
      <style:text-properties style:font-name="Courier New" style:text-position="super 60%" fo:language="lt" fo:country="LT"/>
    </style:style>
    <style:style style:name="T7187" style:parent-style-name="DefaultParagraphFont" style:family="text">
      <style:text-properties style:font-name="Courier New" fo:language="lt" fo:country="LT"/>
    </style:style>
    <style:style style:name="P7188" style:parent-style-name="BodyText2" style:family="paragraph">
      <style:paragraph-properties fo:line-height="100%"/>
      <style:text-properties style:font-name="Courier New" fo:font-size="10pt" style:font-size-asian="10pt"/>
    </style:style>
    <style:style style:name="P7189" style:parent-style-name="Normal" style:family="paragraph">
      <style:paragraph-properties fo:text-align="justify" fo:text-indent="0.5in"/>
      <style:text-properties style:font-name="Courier New" fo:language="lt" fo:country="LT"/>
    </style:style>
    <style:style style:name="P7190" style:parent-style-name="Normal" style:family="paragraph">
      <style:paragraph-properties fo:text-align="justify" fo:text-indent="0.5in"/>
      <style:text-properties style:font-name="Courier New" fo:language="lt" fo:country="LT"/>
    </style:style>
    <style:style style:name="P7191" style:parent-style-name="Normal" style:family="paragraph">
      <style:paragraph-properties fo:text-align="justify" fo:text-indent="0.5in"/>
      <style:text-properties style:font-name="Courier New" fo:language="lt" fo:country="LT"/>
    </style:style>
    <style:style style:name="P7192" style:parent-style-name="Normal" style:family="paragraph">
      <style:paragraph-properties fo:text-align="justify" fo:text-indent="0.5in"/>
      <style:text-properties style:font-name="Courier New" fo:language="lt" fo:country="LT"/>
    </style:style>
    <style:style style:name="P7193" style:parent-style-name="Normal" style:family="paragraph">
      <style:paragraph-properties fo:text-align="justify" fo:text-indent="0.5in"/>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style>
    <style:style style:name="T7251" style:parent-style-name="DefaultParagraphFont" style:family="text">
      <style:text-properties style:font-name="Courier New" fo:language="lt" fo:country="LT"/>
    </style:style>
    <style:style style:name="T7252" style:parent-style-name="DefaultParagraphFont" style:family="text">
      <style:text-properties style:font-name="Courier New" style:text-position="super 60%" fo:language="lt" fo:country="LT"/>
    </style:style>
    <style:style style:name="T7253" style:parent-style-name="DefaultParagraphFont" style:family="text">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indent="0.5in"/>
    </style:style>
    <style:style style:name="T7299" style:parent-style-name="DefaultParagraphFont" style:family="text">
      <style:text-properties style:font-name="Courier New" fo:language="lt" fo:country="LT"/>
    </style:style>
    <style:style style:name="T7300" style:parent-style-name="DefaultParagraphFont" style:family="text">
      <style:text-properties style:font-name="Courier New" style:text-position="super 60%" fo:language="lt" fo:country="LT"/>
    </style:style>
    <style:style style:name="T7301" style:parent-style-name="DefaultParagraphFont" style:family="text">
      <style:text-properties style:font-name="Courier New" fo:language="lt" fo:country="LT"/>
    </style:style>
    <style:style style:name="P7302" style:parent-style-name="Normal" style:family="paragraph">
      <style:paragraph-properties fo:text-indent="0.5in"/>
      <style:text-properties style:font-name="Courier New" fo:language="lt" fo:country="LT"/>
    </style:style>
    <style:style style:name="P7303" style:parent-style-name="Normal" style:family="paragraph">
      <style:paragraph-properties fo:text-align="justify" fo:text-indent="0.5in"/>
    </style:style>
    <style:style style:name="T7304" style:parent-style-name="DefaultParagraphFont" style:family="text">
      <style:text-properties style:font-name="Courier New" fo:language="lt" fo:country="LT"/>
    </style:style>
    <style:style style:name="T7305" style:parent-style-name="DefaultParagraphFont" style:family="text">
      <style:text-properties style:font-name="Courier New" style:text-position="super 60%" fo:language="lt" fo:country="LT"/>
    </style:style>
    <style:style style:name="T7306" style:parent-style-name="DefaultParagraphFont" style:family="text">
      <style:text-properties style:font-name="Courier New" fo:language="lt" fo:country="LT"/>
    </style:style>
    <style:style style:name="T7307" style:parent-style-name="DefaultParagraphFont" style:family="text">
      <style:text-properties style:font-name="Courier New" style:text-position="super 60%" fo:language="lt" fo:country="LT"/>
    </style:style>
    <style:style style:name="T7308" style:parent-style-name="DefaultParagraphFont" style:family="text">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7314" style:parent-style-name="Normal" style:family="paragraph">
      <style:paragraph-properties fo:text-align="justify" fo:margin-left="1.8125in" fo:text-indent="-1.3125in">
        <style:tab-stops/>
      </style:paragraph-properties>
    </style:style>
    <style:style style:name="T7315" style:parent-style-name="DefaultParagraphFont" style:family="text">
      <style:text-properties style:font-name="Courier New" fo:language="lt" fo:country="LT"/>
    </style:style>
    <style:style style:name="T7316" style:parent-style-name="DefaultParagraphFont" style:family="text">
      <style:text-properties style:font-name="Courier New" style:text-position="super 60%" fo:language="lt" fo:country="LT"/>
    </style:style>
    <style:style style:name="T7317" style:parent-style-name="DefaultParagraphFont" style:family="text">
      <style:text-properties style:font-name="Courier New" fo:language="lt" fo:country="LT"/>
    </style:style>
    <style:style style:name="P7318" style:parent-style-name="Normal" style:family="paragraph">
      <style:paragraph-properties fo:text-align="justify" fo:margin-left="1.8125in" fo:text-indent="-1.3125in">
        <style:tab-stops/>
      </style:paragraph-properties>
      <style:text-properties style:font-name="Courier New" fo:language="lt" fo:country="LT"/>
    </style:style>
    <style:style style:name="P7319" style:parent-style-name="Normal" style:family="paragraph">
      <style:paragraph-properties fo:text-align="justify" fo:text-indent="0.5in"/>
    </style:style>
    <style:style style:name="T7320" style:parent-style-name="DefaultParagraphFont" style:family="text">
      <style:text-properties style:font-name="Courier New" fo:language="lt" fo:country="LT"/>
    </style:style>
    <style:style style:name="T7321" style:parent-style-name="DefaultParagraphFont" style:family="text">
      <style:text-properties style:font-name="Courier New" style:text-position="super 60%" fo:language="lt" fo:country="LT"/>
    </style:style>
    <style:style style:name="T7322" style:parent-style-name="DefaultParagraphFont" style:family="text">
      <style:text-properties style:font-name="Courier New" fo:language="lt" fo:country="LT"/>
    </style:style>
    <style:style style:name="T7323" style:parent-style-name="DefaultParagraphFont" style:family="text">
      <style:text-properties style:font-name="Courier New" style:text-position="super 60%" fo:language="lt" fo:country="LT"/>
    </style:style>
    <style:style style:name="T7324" style:parent-style-name="DefaultParagraphFont" style:family="text">
      <style:text-properties style:font-name="Courier New" fo:language="lt" fo:country="LT"/>
    </style:style>
    <style:style style:name="T7325" style:parent-style-name="DefaultParagraphFont" style:family="text">
      <style:text-properties style:font-name="Courier New" style:text-position="super 60%" fo:language="lt" fo:country="LT"/>
    </style:style>
    <style:style style:name="T7326" style:parent-style-name="DefaultParagraphFont" style:family="text">
      <style:text-properties style:font-name="Courier New" fo:language="lt" fo:country="LT"/>
    </style:style>
    <style:style style:name="T7327" style:parent-style-name="DefaultParagraphFont" style:family="text">
      <style:text-properties style:font-name="Courier New" style:text-position="super 60%" fo:language="lt" fo:country="LT"/>
    </style:style>
    <style:style style:name="T7328" style:parent-style-name="DefaultParagraphFont" style:family="text">
      <style:text-properties style:font-name="Courier New" fo:language="lt" fo:country="LT"/>
    </style:style>
    <style:style style:name="P7329" style:parent-style-name="Normal" style:family="paragraph">
      <style:paragraph-properties fo:text-align="justify" fo:text-indent="0.5in"/>
      <style:text-properties style:font-name="Courier New" fo:language="lt" fo:country="LT"/>
    </style:style>
    <style:style style:name="P7330" style:parent-style-name="Normal" style:family="paragraph">
      <style:paragraph-properties fo:text-align="justify" fo:text-indent="0.5in"/>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text-properties style:font-name="Courier New" fo:language="lt" fo:country="LT"/>
    </style:style>
    <style:style style:name="P7334" style:parent-style-name="Normal" style:family="paragraph">
      <style:text-properties style:font-name="Courier New" fo:language="lt" fo:country="LT"/>
    </style:style>
    <style:style style:name="P7335" style:parent-style-name="Normal" style:family="paragraph">
      <style:paragraph-properties fo:text-align="justify" fo:text-indent="0.3937in"/>
    </style:style>
    <style:style style:name="T7336" style:parent-style-name="DefaultParagraphFont" style:family="text">
      <style:text-properties style:font-name="Courier New" fo:language="lt" fo:country="LT"/>
    </style:style>
    <style:style style:name="T7337" style:parent-style-name="DefaultParagraphFont" style:family="text">
      <style:text-properties style:font-name="Courier New" style:text-position="super 60%" fo:language="lt" fo:country="LT"/>
    </style:style>
    <style:style style:name="T7338" style:parent-style-name="DefaultParagraphFont" style:family="text">
      <style:text-properties style:font-name="Courier New" fo:language="lt" fo:country="LT"/>
    </style:style>
    <style:style style:name="P7339" style:parent-style-name="Normal" style:family="paragraph">
      <style:paragraph-properties fo:text-align="justify" fo:text-indent="0.3937in"/>
      <style:text-properties style:font-name="Courier New" fo:language="lt" fo:country="LT"/>
    </style:style>
    <style:style style:name="P7340" style:parent-style-name="Normal" style:family="paragraph">
      <style:paragraph-properties fo:text-align="justify" fo:text-indent="0.3937in"/>
      <style:text-properties style:font-name="Courier New" fo:language="lt" fo:country="LT"/>
    </style:style>
    <style:style style:name="P7341" style:parent-style-name="Normal" style:family="paragraph">
      <style:paragraph-properties fo:text-align="justify" fo:text-indent="0.3937in"/>
    </style:style>
    <style:style style:name="T7342" style:parent-style-name="DefaultParagraphFont" style:family="text">
      <style:text-properties style:font-name="Courier New" fo:language="lt" fo:country="LT"/>
    </style:style>
    <style:style style:name="T7343" style:parent-style-name="DefaultParagraphFont" style:family="text">
      <style:text-properties style:font-name="Courier New" style:text-position="super 60%" fo:language="lt" fo:country="LT"/>
    </style:style>
    <style:style style:name="T7344" style:parent-style-name="DefaultParagraphFont" style:family="text">
      <style:text-properties style:font-name="Courier New" fo:language="lt" fo:country="LT"/>
    </style:style>
    <style:style style:name="T7345" style:parent-style-name="DefaultParagraphFont" style:family="text">
      <style:text-properties style:font-name="Courier New" style:text-position="super 60%" fo:language="lt" fo:country="LT"/>
    </style:style>
    <style:style style:name="T7346" style:parent-style-name="DefaultParagraphFont" style:family="text">
      <style:text-properties style:font-name="Courier New" fo:language="lt" fo:country="LT"/>
    </style:style>
    <style:style style:name="P7347" style:parent-style-name="Normal" style:family="paragraph">
      <style:paragraph-properties fo:text-align="justify" fo:text-indent="0.3937in"/>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fo:margin-left="1.9375in" fo:text-indent="-1.4375in">
        <style:tab-stops/>
      </style:paragraph-properties>
    </style:style>
    <style:style style:name="T7353" style:parent-style-name="DefaultParagraphFont" style:family="text">
      <style:text-properties style:font-name="Courier New" fo:language="lt" fo:country="LT"/>
    </style:style>
    <style:style style:name="T7354" style:parent-style-name="DefaultParagraphFont" style:family="text">
      <style:text-properties style:font-name="Courier New" style:text-position="super 60%" fo:language="lt" fo:country="LT"/>
    </style:style>
    <style:style style:name="T7355" style:parent-style-name="DefaultParagraphFont" style:family="text">
      <style:text-properties style:font-name="Courier New" fo:language="lt" fo:country="LT"/>
    </style:style>
    <style:style style:name="P7356" style:parent-style-name="Normal" style:family="paragraph">
      <style:paragraph-properties fo:text-align="justify" fo:margin-left="1.9375in" fo:text-indent="-1.4375in">
        <style:tab-stops/>
      </style:paragraph-properties>
      <style:text-properties style:font-name="Courier New" fo:language="lt" fo:country="LT"/>
    </style:style>
    <style:style style:name="P7357" style:parent-style-name="Normal" style:family="paragraph">
      <style:paragraph-properties fo:text-align="justify" fo:text-indent="0.5in"/>
    </style:style>
    <style:style style:name="T7358" style:parent-style-name="DefaultParagraphFont" style:family="text">
      <style:text-properties style:font-name="Courier New" fo:language="lt" fo:country="LT"/>
    </style:style>
    <style:style style:name="T7359" style:parent-style-name="DefaultParagraphFont" style:family="text">
      <style:text-properties style:font-name="Courier New" style:text-position="super 60%" fo:language="lt" fo:country="LT"/>
    </style:style>
    <style:style style:name="T7360" style:parent-style-name="DefaultParagraphFont" style:family="text">
      <style:text-properties style:font-name="Courier New" fo:language="lt" fo:country="LT"/>
    </style:style>
    <style:style style:name="P7361" style:parent-style-name="BodyText2" style:family="paragraph">
      <style:paragraph-properties fo:line-height="100%"/>
      <style:text-properties style:font-name="Courier New" fo:font-size="10pt" style:font-size-asian="10p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center"/>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center"/>
      <style:text-properties style:font-name="Courier New" fo:language="lt" fo:country="LT"/>
    </style:style>
    <style:style style:name="P7369" style:parent-style-name="Normal" style:family="paragraph">
      <style:paragraph-properties fo:text-align="justify"/>
      <style:text-properties style:font-name="Courier New" fo:language="lt" fo:country="LT"/>
    </style:style>
    <style:style style:name="P7370" style:parent-style-name="Normal" style:family="paragraph">
      <style:paragraph-properties fo:text-align="center"/>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center"/>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paragraph-properties fo:text-align="justify"/>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center"/>
      <style:text-properties style:font-name="Courier New" fo:language="lt" fo:country="LT"/>
    </style:style>
    <style:style style:name="P7463" style:parent-style-name="Normal" style:family="paragraph">
      <style:paragraph-properties fo:text-align="center"/>
      <style:text-properties style:font-name="Courier New" fo:language="lt" fo:country="LT"/>
    </style:style>
    <style:style style:name="P7464" style:parent-style-name="Normal" style:family="paragraph">
      <style:paragraph-properties fo:text-align="center"/>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fo:text-indent="0.4375in"/>
      <style:text-properties style:font-name="Courier New" fo:language="lt" fo:country="LT"/>
    </style:style>
    <style:style style:name="P7478" style:parent-style-name="Normal" style:family="paragraph">
      <style:paragraph-properties fo:text-align="justify" fo:text-indent="0.5in"/>
      <style:text-properties style:font-name="Courier New" fo:language="lt" fo:country="LT"/>
    </style:style>
    <style:style style:name="P7479" style:parent-style-name="Normal" style:family="paragraph">
      <style:paragraph-properties fo:text-align="justify" fo:text-indent="0.5in"/>
    </style:style>
    <style:style style:name="T7480" style:parent-style-name="DefaultParagraphFont" style:family="text">
      <style:text-properties style:font-name="Courier New" fo:language="lt" fo:country="LT"/>
    </style:style>
    <style:style style:name="T7481" style:parent-style-name="DefaultParagraphFont" style:family="text">
      <style:text-properties style:font-name="Courier New" style:text-position="super 60%" fo:language="lt" fo:country="LT"/>
    </style:style>
    <style:style style:name="T7482" style:parent-style-name="DefaultParagraphFont" style:family="text">
      <style:text-properties style:font-name="Courier New" fo:language="lt" fo:country="LT"/>
    </style:style>
    <style:style style:name="T7483" style:parent-style-name="DefaultParagraphFont" style:family="text">
      <style:text-properties style:font-name="Courier New" style:text-position="super 60%" fo:language="lt" fo:country="LT"/>
    </style:style>
    <style:style style:name="T7484" style:parent-style-name="DefaultParagraphFont" style:family="text">
      <style:text-properties style:font-name="Courier New" fo:language="lt" fo:country="LT"/>
    </style:style>
    <style:style style:name="T7485" style:parent-style-name="DefaultParagraphFont" style:family="text">
      <style:text-properties style:font-name="Courier New" style:text-position="super 60%" fo:language="lt" fo:country="LT"/>
    </style:style>
    <style:style style:name="T7486" style:parent-style-name="DefaultParagraphFont" style:family="text">
      <style:text-properties style:font-name="Courier New" fo:language="lt" fo:country="LT"/>
    </style:style>
    <style:style style:name="T7487" style:parent-style-name="DefaultParagraphFont" style:family="text">
      <style:text-properties style:font-name="Courier New" style:text-position="super 60%" fo:language="lt" fo:country="LT"/>
    </style:style>
    <style:style style:name="T7488" style:parent-style-name="DefaultParagraphFont" style:family="text">
      <style:text-properties style:font-name="Courier New" fo:language="lt" fo:country="LT"/>
    </style:style>
    <style:style style:name="T7489" style:parent-style-name="DefaultParagraphFont" style:family="text">
      <style:text-properties style:font-name="Courier New" style:text-position="super 60%" fo:language="lt" fo:country="LT"/>
    </style:style>
    <style:style style:name="T7490" style:parent-style-name="DefaultParagraphFont" style:family="text">
      <style:text-properties style:font-name="Courier New" fo:language="lt" fo:country="LT"/>
    </style:style>
    <style:style style:name="T7491" style:parent-style-name="DefaultParagraphFont" style:family="text">
      <style:text-properties style:font-name="Courier New" style:text-position="super 60%" fo:language="lt" fo:country="LT"/>
    </style:style>
    <style:style style:name="T7492" style:parent-style-name="DefaultParagraphFont" style:family="text">
      <style:text-properties style:font-name="Courier New" fo:language="lt" fo:country="LT"/>
    </style:style>
    <style:style style:name="T7493" style:parent-style-name="DefaultParagraphFont" style:family="text">
      <style:text-properties style:font-name="Courier New" style:text-position="super 60%" fo:language="lt" fo:country="LT"/>
    </style:style>
    <style:style style:name="T7494" style:parent-style-name="DefaultParagraphFont" style:family="text">
      <style:text-properties style:font-name="Courier New" fo:language="lt" fo:country="LT"/>
    </style:style>
    <style:style style:name="T7495" style:parent-style-name="DefaultParagraphFont" style:family="text">
      <style:text-properties style:font-name="Courier New" style:text-position="super 60%" fo:language="lt" fo:country="LT"/>
    </style:style>
    <style:style style:name="T7496" style:parent-style-name="DefaultParagraphFont" style:family="text">
      <style:text-properties style:font-name="Courier New" fo:language="lt" fo:country="LT"/>
    </style:style>
    <style:style style:name="T7497" style:parent-style-name="DefaultParagraphFont" style:family="text">
      <style:text-properties style:font-name="Courier New" style:text-position="super 60%" fo:language="lt" fo:country="LT"/>
    </style:style>
    <style:style style:name="T7498" style:parent-style-name="DefaultParagraphFont" style:family="text">
      <style:text-properties style:font-name="Courier New" fo:language="lt" fo:country="LT"/>
    </style:style>
    <style:style style:name="T7499" style:parent-style-name="DefaultParagraphFont" style:family="text">
      <style:text-properties style:font-name="Courier New" style:text-position="super 60%" fo:language="lt" fo:country="LT"/>
    </style:style>
    <style:style style:name="T7500" style:parent-style-name="DefaultParagraphFont" style:family="text">
      <style:text-properties style:font-name="Courier New" fo:language="lt" fo:country="LT"/>
    </style:style>
    <style:style style:name="T7501" style:parent-style-name="DefaultParagraphFont" style:family="text">
      <style:text-properties style:font-name="Courier New" style:text-position="super 60%" fo:language="lt" fo:country="LT"/>
    </style:style>
    <style:style style:name="T7502" style:parent-style-name="DefaultParagraphFont" style:family="text">
      <style:text-properties style:font-name="Courier New" fo:language="lt" fo:country="LT"/>
    </style:style>
    <style:style style:name="T7503" style:parent-style-name="DefaultParagraphFont" style:family="text">
      <style:text-properties style:font-name="Courier New" style:text-position="super 60%" fo:language="lt" fo:country="LT"/>
    </style:style>
    <style:style style:name="T7504" style:parent-style-name="DefaultParagraphFont" style:family="text">
      <style:text-properties style:font-name="Courier New" fo:language="lt" fo:country="LT"/>
    </style:style>
    <style:style style:name="T7505" style:parent-style-name="DefaultParagraphFont" style:family="text">
      <style:text-properties style:font-name="Courier New" style:text-position="super 60%" fo:language="lt" fo:country="LT"/>
    </style:style>
    <style:style style:name="T7506" style:parent-style-name="DefaultParagraphFont" style:family="text">
      <style:text-properties style:font-name="Courier New" fo:language="lt" fo:country="LT"/>
    </style:style>
    <style:style style:name="T7507" style:parent-style-name="DefaultParagraphFont" style:family="text">
      <style:text-properties style:font-name="Courier New" style:text-position="super 60%" fo:language="lt" fo:country="LT"/>
    </style:style>
    <style:style style:name="T7508" style:parent-style-name="DefaultParagraphFont" style:family="text">
      <style:text-properties style:font-name="Courier New" fo:language="lt" fo:country="LT"/>
    </style:style>
    <style:style style:name="T7509" style:parent-style-name="DefaultParagraphFont" style:family="text">
      <style:text-properties style:font-name="Courier New" style:text-position="super 60%" fo:language="lt" fo:country="LT"/>
    </style:style>
    <style:style style:name="T7510" style:parent-style-name="DefaultParagraphFont" style:family="text">
      <style:text-properties style:font-name="Courier New" fo:language="lt" fo:country="LT"/>
    </style:style>
    <style:style style:name="T7511" style:parent-style-name="DefaultParagraphFont" style:family="text">
      <style:text-properties style:font-name="Courier New" style:text-position="super 60%" fo:language="lt" fo:country="LT"/>
    </style:style>
    <style:style style:name="T7512" style:parent-style-name="DefaultParagraphFont" style:family="text">
      <style:text-properties style:font-name="Courier New" fo:language="lt" fo:country="LT"/>
    </style:style>
    <style:style style:name="T7513" style:parent-style-name="DefaultParagraphFont" style:family="text">
      <style:text-properties style:font-name="Courier New" style:text-position="super 60%" fo:language="lt" fo:country="LT"/>
    </style:style>
    <style:style style:name="T7514" style:parent-style-name="DefaultParagraphFont" style:family="text">
      <style:text-properties style:font-name="Courier New" fo:language="lt" fo:country="LT"/>
    </style:style>
    <style:style style:name="T7515" style:parent-style-name="DefaultParagraphFont" style:family="text">
      <style:text-properties style:font-name="Courier New" style:text-position="super 60%" fo:language="lt" fo:country="LT"/>
    </style:style>
    <style:style style:name="T7516" style:parent-style-name="DefaultParagraphFont" style:family="text">
      <style:text-properties style:font-name="Courier New" fo:language="lt" fo:country="LT"/>
    </style:style>
    <style:style style:name="T7517" style:parent-style-name="DefaultParagraphFont" style:family="text">
      <style:text-properties style:font-name="Courier New" style:text-position="super 60%" fo:language="lt" fo:country="LT"/>
    </style:style>
    <style:style style:name="T7518" style:parent-style-name="DefaultParagraphFont" style:family="text">
      <style:text-properties style:font-name="Courier New" fo:language="lt" fo:country="LT"/>
    </style:style>
    <style:style style:name="T7519" style:parent-style-name="DefaultParagraphFont" style:family="text">
      <style:text-properties style:font-name="Courier New" style:text-position="super 60%" fo:language="lt" fo:country="LT"/>
    </style:style>
    <style:style style:name="T7520" style:parent-style-name="DefaultParagraphFont" style:family="text">
      <style:text-properties style:font-name="Courier New" fo:language="lt" fo:country="LT"/>
    </style:style>
    <style:style style:name="T7521" style:parent-style-name="DefaultParagraphFont" style:family="text">
      <style:text-properties style:font-name="Courier New" style:text-position="super 60%" fo:language="lt" fo:country="LT"/>
    </style:style>
    <style:style style:name="T7522" style:parent-style-name="DefaultParagraphFont" style:family="text">
      <style:text-properties style:font-name="Courier New" fo:language="lt" fo:country="LT"/>
    </style:style>
    <style:style style:name="T7523" style:parent-style-name="DefaultParagraphFont" style:family="text">
      <style:text-properties style:font-name="Courier New" style:text-position="super 60%" fo:language="lt" fo:country="LT"/>
    </style:style>
    <style:style style:name="T7524" style:parent-style-name="DefaultParagraphFont" style:family="text">
      <style:text-properties style:font-name="Courier New" fo:language="lt" fo:country="LT"/>
    </style:style>
    <style:style style:name="T7525" style:parent-style-name="DefaultParagraphFont" style:family="text">
      <style:text-properties style:font-name="Courier New" style:text-position="super 60%" fo:language="lt" fo:country="LT"/>
    </style:style>
    <style:style style:name="T7526" style:parent-style-name="DefaultParagraphFont" style:family="text">
      <style:text-properties style:font-name="Courier New" fo:language="lt" fo:country="LT"/>
    </style:style>
    <style:style style:name="T7527" style:parent-style-name="DefaultParagraphFont" style:family="text">
      <style:text-properties style:font-name="Courier New" style:text-position="super 60%" fo:language="lt" fo:country="LT"/>
    </style:style>
    <style:style style:name="T7528" style:parent-style-name="DefaultParagraphFont" style:family="text">
      <style:text-properties style:font-name="Courier New" fo:language="lt" fo:country="LT"/>
    </style:style>
    <style:style style:name="T7529" style:parent-style-name="DefaultParagraphFont" style:family="text">
      <style:text-properties style:font-name="Courier New" style:text-position="super 60%" fo:language="lt" fo:country="LT"/>
    </style:style>
    <style:style style:name="T7530" style:parent-style-name="DefaultParagraphFont" style:family="text">
      <style:text-properties style:font-name="Courier New" fo:language="lt" fo:country="LT"/>
    </style:style>
    <style:style style:name="T7531" style:parent-style-name="DefaultParagraphFont" style:family="text">
      <style:text-properties style:font-name="Courier New" style:text-position="super 60%" fo:language="lt" fo:country="LT"/>
    </style:style>
    <style:style style:name="T7532" style:parent-style-name="DefaultParagraphFont" style:family="text">
      <style:text-properties style:font-name="Courier New" fo:language="lt" fo:country="LT"/>
    </style:style>
    <style:style style:name="T7533" style:parent-style-name="DefaultParagraphFont" style:family="text">
      <style:text-properties style:font-name="Courier New" style:text-position="super 60%" fo:language="lt" fo:country="LT"/>
    </style:style>
    <style:style style:name="T7534" style:parent-style-name="DefaultParagraphFont" style:family="text">
      <style:text-properties style:font-name="Courier New" fo:language="lt" fo:country="LT"/>
    </style:style>
    <style:style style:name="T7535" style:parent-style-name="DefaultParagraphFont" style:family="text">
      <style:text-properties style:font-name="Courier New" style:text-position="super 60%" fo:language="lt" fo:country="LT"/>
    </style:style>
    <style:style style:name="T7536" style:parent-style-name="DefaultParagraphFont" style:family="text">
      <style:text-properties style:font-name="Courier New" fo:language="lt" fo:country="LT"/>
    </style:style>
    <style:style style:name="P7537" style:parent-style-name="Normal" style:family="paragraph">
      <style:paragraph-properties fo:text-align="justify" fo:text-indent="0.5in"/>
    </style:style>
    <style:style style:name="T7538" style:parent-style-name="DefaultParagraphFont" style:family="text">
      <style:text-properties style:font-name="Courier New" fo:language="lt" fo:country="LT"/>
    </style:style>
    <style:style style:name="T7539" style:parent-style-name="DefaultParagraphFont" style:family="text">
      <style:text-properties style:font-name="Courier New" style:text-position="super 60%" fo:language="lt" fo:country="LT"/>
    </style:style>
    <style:style style:name="T7540" style:parent-style-name="DefaultParagraphFont" style:family="text">
      <style:text-properties style:font-name="Courier New" fo:language="lt" fo:country="LT"/>
    </style:style>
    <style:style style:name="T7541" style:parent-style-name="DefaultParagraphFont" style:family="text">
      <style:text-properties style:font-name="Courier New" style:text-position="super 60%" fo:language="lt" fo:country="LT"/>
    </style:style>
    <style:style style:name="T7542" style:parent-style-name="DefaultParagraphFont" style:family="text">
      <style:text-properties style:font-name="Courier New" fo:language="lt" fo:country="LT"/>
    </style:style>
    <style:style style:name="T7543" style:parent-style-name="DefaultParagraphFont" style:family="text">
      <style:text-properties style:font-name="Courier New" style:text-position="super 60%" fo:language="lt" fo:country="LT"/>
    </style:style>
    <style:style style:name="T7544" style:parent-style-name="DefaultParagraphFont" style:family="text">
      <style:text-properties style:font-name="Courier New" fo:language="lt" fo:country="LT"/>
    </style:style>
    <style:style style:name="T7545" style:parent-style-name="DefaultParagraphFont" style:family="text">
      <style:text-properties style:font-name="Courier New" style:text-position="super 60%" fo:language="lt" fo:country="LT"/>
    </style:style>
    <style:style style:name="T7546" style:parent-style-name="DefaultParagraphFont" style:family="text">
      <style:text-properties style:font-name="Courier New" fo:language="lt" fo:country="LT"/>
    </style:style>
    <style:style style:name="T7547" style:parent-style-name="DefaultParagraphFont" style:family="text">
      <style:text-properties style:font-name="Courier New" style:text-position="super 60%" fo:language="lt" fo:country="LT"/>
    </style:style>
    <style:style style:name="P7548" style:parent-style-name="Normal" style:family="paragraph">
      <style:paragraph-properties fo:text-align="justify" fo:text-indent="0.5in"/>
    </style:style>
    <style:style style:name="T7549" style:parent-style-name="DefaultParagraphFont" style:family="text">
      <style:text-properties style:font-name="Courier New" fo:language="lt" fo:country="LT"/>
    </style:style>
    <style:style style:name="T7550" style:parent-style-name="DefaultParagraphFont" style:family="text">
      <style:text-properties style:font-name="Courier New" style:text-position="super 60%" fo:language="lt" fo:country="LT"/>
    </style:style>
    <style:style style:name="T7551" style:parent-style-name="DefaultParagraphFont" style:family="text">
      <style:text-properties style:font-name="Courier New" fo:language="lt" fo:country="LT"/>
    </style:style>
    <style:style style:name="P7552" style:parent-style-name="Normal" style:family="paragraph">
      <style:paragraph-properties fo:text-align="justify" fo:text-indent="0.5in"/>
    </style:style>
    <style:style style:name="T7553" style:parent-style-name="DefaultParagraphFont" style:family="text">
      <style:text-properties style:font-name="Courier New" fo:language="lt" fo:country="LT"/>
    </style:style>
    <style:style style:name="T7554" style:parent-style-name="DefaultParagraphFont" style:family="text">
      <style:text-properties style:font-name="Courier New" style:text-position="super 60%" fo:language="lt" fo:country="LT"/>
    </style:style>
    <style:style style:name="T7555" style:parent-style-name="DefaultParagraphFont" style:family="text">
      <style:text-properties style:font-name="Courier New" fo:language="lt" fo:country="LT"/>
    </style:style>
    <style:style style:name="P7556" style:parent-style-name="Normal" style:family="paragraph">
      <style:paragraph-properties fo:text-align="justify" fo:text-indent="0.5in"/>
    </style:style>
    <style:style style:name="T7557" style:parent-style-name="DefaultParagraphFont" style:family="text">
      <style:text-properties style:font-name="Courier New" fo:language="lt" fo:country="LT"/>
    </style:style>
    <style:style style:name="T7558" style:parent-style-name="DefaultParagraphFont" style:family="text">
      <style:text-properties style:font-name="Courier New" style:text-position="super 60%" fo:language="lt" fo:country="LT"/>
    </style:style>
    <style:style style:name="T7559" style:parent-style-name="DefaultParagraphFont" style:family="text">
      <style:text-properties style:font-name="Courier New" fo:language="lt" fo:country="LT"/>
    </style:style>
    <style:style style:name="P7560" style:parent-style-name="Normal" style:family="paragraph">
      <style:paragraph-properties fo:text-align="justify" fo:text-indent="0.5in"/>
      <style:text-properties style:font-name="Courier New" fo:language="lt" fo:country="LT"/>
    </style:style>
    <style:style style:name="P7561" style:parent-style-name="Normal" style:family="paragraph">
      <style:paragraph-properties fo:text-align="justify" fo:text-indent="0.5in"/>
    </style:style>
    <style:style style:name="T7562" style:parent-style-name="DefaultParagraphFont" style:family="text">
      <style:text-properties style:font-name="Courier New" fo:language="lt" fo:country="LT"/>
    </style:style>
    <style:style style:name="T7563" style:parent-style-name="DefaultParagraphFont" style:family="text">
      <style:text-properties style:font-name="Courier New" style:text-position="super 60%" fo:language="lt" fo:country="LT"/>
    </style:style>
    <style:style style:name="T7564" style:parent-style-name="DefaultParagraphFont" style:family="text">
      <style:text-properties style:font-name="Courier New" fo:language="lt" fo:country="LT"/>
    </style:style>
    <style:style style:name="T7565" style:parent-style-name="DefaultParagraphFont" style:family="text">
      <style:text-properties style:font-name="Courier New" style:text-position="super 60%" fo:language="lt" fo:country="LT"/>
    </style:style>
    <style:style style:name="T7566" style:parent-style-name="DefaultParagraphFont" style:family="text">
      <style:text-properties style:font-name="Courier New" fo:language="lt" fo:country="LT"/>
    </style:style>
    <style:style style:name="T7567" style:parent-style-name="DefaultParagraphFont" style:family="text">
      <style:text-properties style:font-name="Courier New" style:text-position="super 60%" fo:language="lt" fo:country="LT"/>
    </style:style>
    <style:style style:name="T7568" style:parent-style-name="DefaultParagraphFont" style:family="text">
      <style:text-properties style:font-name="Courier New" fo:language="lt" fo:country="LT"/>
    </style:style>
    <style:style style:name="T7569" style:parent-style-name="DefaultParagraphFont" style:family="text">
      <style:text-properties style:font-name="Courier New" style:text-position="super 60%" fo:language="lt" fo:country="LT"/>
    </style:style>
    <style:style style:name="T7570" style:parent-style-name="DefaultParagraphFont" style:family="text">
      <style:text-properties style:font-name="Courier New" fo:language="lt" fo:country="LT"/>
    </style:style>
    <style:style style:name="P7571" style:parent-style-name="Normal" style:family="paragraph">
      <style:paragraph-properties fo:text-align="justify" fo:text-indent="0.5in"/>
    </style:style>
    <style:style style:name="T7572" style:parent-style-name="DefaultParagraphFont" style:family="text">
      <style:text-properties style:font-name="Courier New" fo:language="lt" fo:country="LT"/>
    </style:style>
    <style:style style:name="T7573" style:parent-style-name="DefaultParagraphFont" style:family="text">
      <style:text-properties style:font-name="Courier New" style:text-position="super 60%" fo:language="lt" fo:country="LT"/>
    </style:style>
    <style:style style:name="T7574" style:parent-style-name="DefaultParagraphFont" style:family="text">
      <style:text-properties style:font-name="Courier New" fo:language="lt" fo:country="LT"/>
    </style:style>
    <style:style style:name="P7575" style:parent-style-name="Normal" style:family="paragraph">
      <style:paragraph-properties fo:text-align="justify" fo:text-indent="0.5in"/>
    </style:style>
    <style:style style:name="T7576" style:parent-style-name="DefaultParagraphFont" style:family="text">
      <style:text-properties style:font-name="Courier New" fo:language="lt" fo:country="LT"/>
    </style:style>
    <style:style style:name="T7577" style:parent-style-name="DefaultParagraphFont" style:family="text">
      <style:text-properties style:font-name="Courier New" style:text-position="super 60%" fo:language="lt" fo:country="LT"/>
    </style:style>
    <style:style style:name="T7578" style:parent-style-name="DefaultParagraphFont" style:family="text">
      <style:text-properties style:font-name="Courier New" fo:language="lt" fo:country="LT"/>
    </style:style>
    <style:style style:name="P7579" style:parent-style-name="Normal" style:family="paragraph">
      <style:paragraph-properties fo:text-align="justify" fo:text-indent="0.5in"/>
    </style:style>
    <style:style style:name="T7580" style:parent-style-name="DefaultParagraphFont" style:family="text">
      <style:text-properties style:font-name="Courier New" fo:language="lt" fo:country="LT"/>
    </style:style>
    <style:style style:name="T7581" style:parent-style-name="DefaultParagraphFont" style:family="text">
      <style:text-properties style:font-name="Courier New" style:text-position="super 60%" fo:language="lt" fo:country="LT"/>
    </style:style>
    <style:style style:name="T7582" style:parent-style-name="DefaultParagraphFont" style:family="text">
      <style:text-properties style:font-name="Courier New" fo:language="lt" fo:country="LT"/>
    </style:style>
    <style:style style:name="T7583" style:parent-style-name="DefaultParagraphFont" style:family="text">
      <style:text-properties style:font-name="Courier New" style:text-position="super 60%" fo:language="lt" fo:country="LT"/>
    </style:style>
    <style:style style:name="T7584" style:parent-style-name="DefaultParagraphFont" style:family="text">
      <style:text-properties style:font-name="Courier New" fo:language="lt" fo:country="LT"/>
    </style:style>
    <style:style style:name="T7585" style:parent-style-name="DefaultParagraphFont" style:family="text">
      <style:text-properties style:font-name="Courier New" style:text-position="super 60%" fo:language="lt" fo:country="LT"/>
    </style:style>
    <style:style style:name="T7586" style:parent-style-name="DefaultParagraphFont" style:family="text">
      <style:text-properties style:font-name="Courier New" fo:language="lt" fo:country="LT"/>
    </style:style>
    <style:style style:name="T7587" style:parent-style-name="DefaultParagraphFont" style:family="text">
      <style:text-properties style:font-name="Courier New" style:text-position="super 60%" fo:language="lt" fo:country="LT"/>
    </style:style>
    <style:style style:name="T7588" style:parent-style-name="DefaultParagraphFont" style:family="text">
      <style:text-properties style:font-name="Courier New" fo:language="lt" fo:country="LT"/>
    </style:style>
    <style:style style:name="T7589" style:parent-style-name="DefaultParagraphFont" style:family="text">
      <style:text-properties style:font-name="Courier New" style:text-position="super 60%" fo:language="lt" fo:country="LT"/>
    </style:style>
    <style:style style:name="T7590" style:parent-style-name="DefaultParagraphFont" style:family="text">
      <style:text-properties style:font-name="Courier New" fo:language="lt" fo:country="LT"/>
    </style:style>
    <style:style style:name="P7591" style:parent-style-name="Normal" style:family="paragraph">
      <style:paragraph-properties fo:text-align="justify" fo:text-indent="0.5in"/>
    </style:style>
    <style:style style:name="T7592" style:parent-style-name="DefaultParagraphFont" style:family="text">
      <style:text-properties style:font-name="Courier New" fo:language="lt" fo:country="LT"/>
    </style:style>
    <style:style style:name="T7593" style:parent-style-name="DefaultParagraphFont" style:family="text">
      <style:text-properties style:font-name="Courier New" style:text-position="super 60%" fo:language="lt" fo:country="LT"/>
    </style:style>
    <style:style style:name="T7594" style:parent-style-name="DefaultParagraphFont" style:family="text">
      <style:text-properties style:font-name="Courier New" fo:language="lt" fo:country="LT"/>
    </style:style>
    <style:style style:name="T7595" style:parent-style-name="DefaultParagraphFont" style:family="text">
      <style:text-properties style:font-name="Courier New" style:text-position="super 60%" fo:language="lt" fo:country="LT"/>
    </style:style>
    <style:style style:name="T7596" style:parent-style-name="DefaultParagraphFont" style:family="text">
      <style:text-properties style:font-name="Courier New" fo:language="lt" fo:country="LT"/>
    </style:style>
    <style:style style:name="T7597" style:parent-style-name="DefaultParagraphFont" style:family="text">
      <style:text-properties style:font-name="Courier New" style:text-position="super 60%" fo:language="lt" fo:country="LT"/>
    </style:style>
    <style:style style:name="T7598" style:parent-style-name="DefaultParagraphFont" style:family="text">
      <style:text-properties style:font-name="Courier New" fo:language="lt" fo:country="LT"/>
    </style:style>
    <style:style style:name="T7599" style:parent-style-name="DefaultParagraphFont" style:family="text">
      <style:text-properties style:font-name="Courier New" style:text-position="super 60%" fo:language="lt" fo:country="LT"/>
    </style:style>
    <style:style style:name="T7600" style:parent-style-name="DefaultParagraphFont" style:family="text">
      <style:text-properties style:font-name="Courier New" fo:language="lt" fo:country="LT"/>
    </style:style>
    <style:style style:name="P7601" style:parent-style-name="Normal" style:family="paragraph">
      <style:paragraph-properties fo:text-align="justify" fo:text-indent="0.5in"/>
    </style:style>
    <style:style style:name="T7602" style:parent-style-name="DefaultParagraphFont" style:family="text">
      <style:text-properties style:font-name="Courier New" fo:language="lt" fo:country="LT"/>
    </style:style>
    <style:style style:name="T7603" style:parent-style-name="DefaultParagraphFont" style:family="text">
      <style:text-properties style:font-name="Courier New" style:text-position="super 60%" fo:language="lt" fo:country="LT"/>
    </style:style>
    <style:style style:name="T7604" style:parent-style-name="DefaultParagraphFont" style:family="text">
      <style:text-properties style:font-name="Courier New" fo:language="lt" fo:country="LT"/>
    </style:style>
    <style:style style:name="P7605" style:parent-style-name="Normal" style:family="paragraph">
      <style:paragraph-properties fo:text-align="justify" fo:text-indent="0.5in"/>
    </style:style>
    <style:style style:name="T7606" style:parent-style-name="DefaultParagraphFont" style:family="text">
      <style:text-properties style:font-name="Courier New" fo:language="lt" fo:country="LT"/>
    </style:style>
    <style:style style:name="T7607" style:parent-style-name="DefaultParagraphFont" style:family="text">
      <style:text-properties style:font-name="Courier New" style:text-position="super 60%" fo:language="lt" fo:country="LT"/>
    </style:style>
    <style:style style:name="T7608" style:parent-style-name="DefaultParagraphFont" style:family="text">
      <style:text-properties style:font-name="Courier New" fo:language="lt" fo:country="LT"/>
    </style:style>
    <style:style style:name="P7609" style:parent-style-name="Normal" style:family="paragraph">
      <style:paragraph-properties fo:text-align="justify" fo:text-indent="0.5in"/>
    </style:style>
    <style:style style:name="T7610" style:parent-style-name="DefaultParagraphFont" style:family="text">
      <style:text-properties style:font-name="Courier New" fo:language="lt" fo:country="LT"/>
    </style:style>
    <style:style style:name="T7611" style:parent-style-name="DefaultParagraphFont" style:family="text">
      <style:text-properties style:font-name="Courier New" style:text-position="super 60%" fo:language="lt" fo:country="LT"/>
    </style:style>
    <style:style style:name="T7612" style:parent-style-name="DefaultParagraphFont" style:family="text">
      <style:text-properties style:font-name="Courier New" fo:language="lt" fo:country="LT"/>
    </style:style>
    <style:style style:name="T7613" style:parent-style-name="DefaultParagraphFont" style:family="text">
      <style:text-properties style:font-name="Courier New" style:text-position="super 60%" fo:language="lt" fo:country="LT"/>
    </style:style>
    <style:style style:name="T7614" style:parent-style-name="DefaultParagraphFont" style:family="text">
      <style:text-properties style:font-name="Courier New" fo:language="lt" fo:country="LT"/>
    </style:style>
    <style:style style:name="P7615" style:parent-style-name="Normal" style:family="paragraph">
      <style:paragraph-properties fo:text-align="justify" fo:text-indent="0.5in"/>
    </style:style>
    <style:style style:name="T7616" style:parent-style-name="DefaultParagraphFont" style:family="text">
      <style:text-properties style:font-name="Courier New" fo:language="lt" fo:country="LT"/>
    </style:style>
    <style:style style:name="T7617" style:parent-style-name="DefaultParagraphFont" style:family="text">
      <style:text-properties style:font-name="Courier New" style:text-position="super 60%" fo:language="lt" fo:country="LT"/>
    </style:style>
    <style:style style:name="T7618" style:parent-style-name="DefaultParagraphFont" style:family="text">
      <style:text-properties style:font-name="Courier New" fo:language="lt" fo:country="LT"/>
    </style:style>
    <style:style style:name="P7619" style:parent-style-name="Normal" style:family="paragraph">
      <style:paragraph-properties fo:text-align="justify" fo:text-indent="0.5in"/>
    </style:style>
    <style:style style:name="T7620" style:parent-style-name="DefaultParagraphFont" style:family="text">
      <style:text-properties style:font-name="Courier New" fo:language="lt" fo:country="LT"/>
    </style:style>
    <style:style style:name="T7621" style:parent-style-name="DefaultParagraphFont" style:family="text">
      <style:text-properties style:font-name="Courier New" style:text-position="super 60%" fo:language="lt" fo:country="LT"/>
    </style:style>
    <style:style style:name="T7622" style:parent-style-name="DefaultParagraphFont" style:family="text">
      <style:text-properties style:font-name="Courier New" fo:language="lt" fo:country="LT"/>
    </style:style>
    <style:style style:name="P7623" style:parent-style-name="Normal" style:family="paragraph">
      <style:paragraph-properties fo:text-align="justify" fo:text-indent="0.5in"/>
    </style:style>
    <style:style style:name="T7624" style:parent-style-name="DefaultParagraphFont" style:family="text">
      <style:text-properties style:font-name="Courier New" fo:language="lt" fo:country="LT"/>
    </style:style>
    <style:style style:name="T7625" style:parent-style-name="DefaultParagraphFont" style:family="text">
      <style:text-properties style:font-name="Courier New" style:text-position="super 60%" fo:language="lt" fo:country="LT"/>
    </style:style>
    <style:style style:name="T7626" style:parent-style-name="DefaultParagraphFont" style:family="text">
      <style:text-properties style:font-name="Courier New" fo:language="lt" fo:country="LT"/>
    </style:style>
    <style:style style:name="T7627" style:parent-style-name="DefaultParagraphFont" style:family="text">
      <style:text-properties style:font-name="Courier New" style:text-position="super 60%" fo:language="lt" fo:country="LT"/>
    </style:style>
    <style:style style:name="T7628" style:parent-style-name="DefaultParagraphFont" style:family="text">
      <style:text-properties style:font-name="Courier New" fo:language="lt" fo:country="LT"/>
    </style:style>
    <style:style style:name="P7629" style:parent-style-name="Normal" style:family="paragraph">
      <style:paragraph-properties fo:text-align="justify" fo:text-indent="0.5in"/>
    </style:style>
    <style:style style:name="T7630" style:parent-style-name="DefaultParagraphFont" style:family="text">
      <style:text-properties style:font-name="Courier New" fo:language="lt" fo:country="LT"/>
    </style:style>
    <style:style style:name="T7631" style:parent-style-name="DefaultParagraphFont" style:family="text">
      <style:text-properties style:font-name="Courier New" style:text-position="super 60%" fo:language="lt" fo:country="LT"/>
    </style:style>
    <style:style style:name="T7632" style:parent-style-name="DefaultParagraphFont" style:family="text">
      <style:text-properties style:font-name="Courier New" fo:language="lt" fo:country="LT"/>
    </style:style>
    <style:style style:name="P7633" style:parent-style-name="Normal" style:family="paragraph">
      <style:paragraph-properties fo:text-align="justify" fo:text-indent="0.5in"/>
    </style:style>
    <style:style style:name="T7634" style:parent-style-name="DefaultParagraphFont" style:family="text">
      <style:text-properties style:font-name="Courier New" fo:language="lt" fo:country="LT"/>
    </style:style>
    <style:style style:name="T7635" style:parent-style-name="DefaultParagraphFont" style:family="text">
      <style:text-properties style:font-name="Courier New" style:text-position="super 60%" fo:language="lt" fo:country="LT"/>
    </style:style>
    <style:style style:name="T7636" style:parent-style-name="DefaultParagraphFont" style:family="text">
      <style:text-properties style:font-name="Courier New" fo:language="lt" fo:country="LT"/>
    </style:style>
    <style:style style:name="P7637" style:parent-style-name="Normal" style:family="paragraph">
      <style:paragraph-properties fo:text-align="justify" fo:text-indent="0.5in"/>
    </style:style>
    <style:style style:name="T7638" style:parent-style-name="DefaultParagraphFont" style:family="text">
      <style:text-properties style:font-name="Courier New" fo:language="lt" fo:country="LT"/>
    </style:style>
    <style:style style:name="T7639" style:parent-style-name="DefaultParagraphFont" style:family="text">
      <style:text-properties style:font-name="Courier New" style:text-position="super 60%" fo:language="lt" fo:country="LT"/>
    </style:style>
    <style:style style:name="T7640" style:parent-style-name="DefaultParagraphFont" style:family="text">
      <style:text-properties style:font-name="Courier New" fo:language="lt" fo:country="LT"/>
    </style:style>
    <style:style style:name="T7641" style:parent-style-name="DefaultParagraphFont" style:family="text">
      <style:text-properties style:font-name="Courier New" style:text-position="super 60%" fo:language="lt" fo:country="LT"/>
    </style:style>
    <style:style style:name="T7642" style:parent-style-name="DefaultParagraphFont" style:family="text">
      <style:text-properties style:font-name="Courier New" fo:language="lt" fo:country="LT"/>
    </style:style>
    <style:style style:name="T7643" style:parent-style-name="DefaultParagraphFont" style:family="text">
      <style:text-properties style:font-name="Courier New" style:text-position="super 60%" fo:language="lt" fo:country="LT"/>
    </style:style>
    <style:style style:name="T7644" style:parent-style-name="DefaultParagraphFont" style:family="text">
      <style:text-properties style:font-name="Courier New" fo:language="lt" fo:country="LT"/>
    </style:style>
    <style:style style:name="T7645" style:parent-style-name="DefaultParagraphFont" style:family="text">
      <style:text-properties style:font-name="Courier New" style:text-position="super 60%" fo:language="lt" fo:country="LT"/>
    </style:style>
    <style:style style:name="T7646" style:parent-style-name="DefaultParagraphFont" style:family="text">
      <style:text-properties style:font-name="Courier New" fo:language="lt" fo:country="LT"/>
    </style:style>
    <style:style style:name="P7647" style:parent-style-name="Normal" style:family="paragraph">
      <style:paragraph-properties fo:text-align="justify" fo:text-indent="0.5in"/>
    </style:style>
    <style:style style:name="T7648" style:parent-style-name="DefaultParagraphFont" style:family="text">
      <style:text-properties style:font-name="Courier New" fo:language="lt" fo:country="LT"/>
    </style:style>
    <style:style style:name="T7649" style:parent-style-name="DefaultParagraphFont" style:family="text">
      <style:text-properties style:font-name="Courier New" style:text-position="super 60%" fo:language="lt" fo:country="LT"/>
    </style:style>
    <style:style style:name="T7650" style:parent-style-name="DefaultParagraphFont" style:family="text">
      <style:text-properties style:font-name="Courier New" fo:language="lt" fo:country="LT"/>
    </style:style>
    <style:style style:name="P7651" style:parent-style-name="Normal" style:family="paragraph">
      <style:paragraph-properties fo:text-align="justify" fo:text-indent="0.5in"/>
    </style:style>
    <style:style style:name="T7652" style:parent-style-name="DefaultParagraphFont" style:family="text">
      <style:text-properties style:font-name="Courier New" fo:language="lt" fo:country="LT"/>
    </style:style>
    <style:style style:name="T7653" style:parent-style-name="DefaultParagraphFont" style:family="text">
      <style:text-properties style:font-name="Courier New" style:text-position="super 60%" fo:language="lt" fo:country="LT"/>
    </style:style>
    <style:style style:name="T7654" style:parent-style-name="DefaultParagraphFont" style:family="text">
      <style:text-properties style:font-name="Courier New" fo:language="lt" fo:country="LT"/>
    </style:style>
    <style:style style:name="T7655" style:parent-style-name="DefaultParagraphFont" style:family="text">
      <style:text-properties style:font-name="Courier New" style:text-position="super 60%" fo:language="lt" fo:country="LT"/>
    </style:style>
    <style:style style:name="T7656" style:parent-style-name="DefaultParagraphFont" style:family="text">
      <style:text-properties style:font-name="Courier New" fo:language="lt" fo:country="LT"/>
    </style:style>
    <style:style style:name="P7657" style:parent-style-name="Normal" style:family="paragraph">
      <style:paragraph-properties fo:text-align="justify" fo:text-indent="0.5in"/>
    </style:style>
    <style:style style:name="T7658" style:parent-style-name="DefaultParagraphFont" style:family="text">
      <style:text-properties style:font-name="Courier New" fo:language="lt" fo:country="LT"/>
    </style:style>
    <style:style style:name="T7659" style:parent-style-name="DefaultParagraphFont" style:family="text">
      <style:text-properties style:font-name="Courier New" style:text-position="super 60%" fo:language="lt" fo:country="LT"/>
    </style:style>
    <style:style style:name="T7660" style:parent-style-name="DefaultParagraphFont" style:family="text">
      <style:text-properties style:font-name="Courier New" fo:language="lt" fo:country="LT"/>
    </style:style>
    <style:style style:name="P7661" style:parent-style-name="Normal" style:family="paragraph">
      <style:paragraph-properties fo:text-align="justify" fo:text-indent="0.5in"/>
    </style:style>
    <style:style style:name="T7662" style:parent-style-name="DefaultParagraphFont" style:family="text">
      <style:text-properties style:font-name="Courier New" fo:language="lt" fo:country="LT"/>
    </style:style>
    <style:style style:name="T7663" style:parent-style-name="DefaultParagraphFont" style:family="text">
      <style:text-properties style:font-name="Courier New" style:text-position="super 60%" fo:language="lt" fo:country="LT"/>
    </style:style>
    <style:style style:name="T7664" style:parent-style-name="DefaultParagraphFont" style:family="text">
      <style:text-properties style:font-name="Courier New" fo:language="lt" fo:country="LT"/>
    </style:style>
    <style:style style:name="T7665" style:parent-style-name="DefaultParagraphFont" style:family="text">
      <style:text-properties style:font-name="Courier New" style:text-position="super 60%" fo:language="lt" fo:country="LT"/>
    </style:style>
    <style:style style:name="T7666" style:parent-style-name="DefaultParagraphFont" style:family="text">
      <style:text-properties style:font-name="Courier New" fo:language="lt" fo:country="LT"/>
    </style:style>
    <style:style style:name="T7667" style:parent-style-name="DefaultParagraphFont" style:family="text">
      <style:text-properties style:font-name="Courier New" style:text-position="super 60%" fo:language="lt" fo:country="LT"/>
    </style:style>
    <style:style style:name="T7668" style:parent-style-name="DefaultParagraphFont" style:family="text">
      <style:text-properties style:font-name="Courier New" fo:language="lt" fo:country="LT"/>
    </style:style>
    <style:style style:name="P7669" style:parent-style-name="Normal" style:family="paragraph">
      <style:paragraph-properties fo:text-align="justify" fo:text-indent="0.5in"/>
    </style:style>
    <style:style style:name="T7670" style:parent-style-name="DefaultParagraphFont" style:family="text">
      <style:text-properties style:font-name="Courier New" fo:language="lt" fo:country="LT"/>
    </style:style>
    <style:style style:name="T7671" style:parent-style-name="DefaultParagraphFont" style:family="text">
      <style:text-properties style:font-name="Courier New" style:text-position="super 60%" fo:language="lt" fo:country="LT"/>
    </style:style>
    <style:style style:name="T7672" style:parent-style-name="DefaultParagraphFont" style:family="text">
      <style:text-properties style:font-name="Courier New" fo:language="lt" fo:country="LT"/>
    </style:style>
    <style:style style:name="T7673" style:parent-style-name="DefaultParagraphFont" style:family="text">
      <style:text-properties style:font-name="Courier New" style:text-position="super 60%" fo:language="lt" fo:country="LT"/>
    </style:style>
    <style:style style:name="T7674" style:parent-style-name="DefaultParagraphFont" style:family="text">
      <style:text-properties style:font-name="Courier New" fo:language="lt" fo:country="LT"/>
    </style:style>
    <style:style style:name="P7675" style:parent-style-name="Normal" style:family="paragraph">
      <style:paragraph-properties fo:text-align="justify" fo:text-indent="0.5in"/>
    </style:style>
    <style:style style:name="T7676" style:parent-style-name="DefaultParagraphFont" style:family="text">
      <style:text-properties style:font-name="Courier New" fo:language="lt" fo:country="LT"/>
    </style:style>
    <style:style style:name="T7677" style:parent-style-name="DefaultParagraphFont" style:family="text">
      <style:text-properties style:font-name="Courier New" style:text-position="super 60%" fo:language="lt" fo:country="LT"/>
    </style:style>
    <style:style style:name="T7678" style:parent-style-name="DefaultParagraphFont" style:family="text">
      <style:text-properties style:font-name="Courier New" fo:language="lt" fo:country="LT"/>
    </style:style>
    <style:style style:name="P7679" style:parent-style-name="Normal" style:family="paragraph">
      <style:paragraph-properties fo:text-align="justify" fo:text-indent="0.5in"/>
      <style:text-properties style:font-name="Courier New" fo:language="lt" fo:country="LT"/>
    </style:style>
    <style:style style:name="P7680" style:parent-style-name="Normal" style:family="paragraph">
      <style:paragraph-properties fo:text-align="justify" fo:text-indent="0.5in"/>
    </style:style>
    <style:style style:name="T7681" style:parent-style-name="DefaultParagraphFont" style:family="text">
      <style:text-properties style:font-name="Courier New" fo:language="lt" fo:country="LT"/>
    </style:style>
    <style:style style:name="T7682" style:parent-style-name="DefaultParagraphFont" style:family="text">
      <style:text-properties style:font-name="Courier New" style:text-position="super 60%" fo:language="lt" fo:country="LT"/>
    </style:style>
    <style:style style:name="T7683" style:parent-style-name="DefaultParagraphFont" style:family="text">
      <style:text-properties style:font-name="Courier New" fo:language="lt" fo:country="LT"/>
    </style:style>
    <style:style style:name="P7684" style:parent-style-name="Normal" style:family="paragraph">
      <style:paragraph-properties fo:text-align="justify" fo:text-indent="0.5in"/>
    </style:style>
    <style:style style:name="T7685" style:parent-style-name="DefaultParagraphFont" style:family="text">
      <style:text-properties style:font-name="Courier New" fo:language="lt" fo:country="LT"/>
    </style:style>
    <style:style style:name="T7686" style:parent-style-name="DefaultParagraphFont" style:family="text">
      <style:text-properties style:font-name="Courier New" style:text-position="super 60%" fo:language="lt" fo:country="LT"/>
    </style:style>
    <style:style style:name="T7687" style:parent-style-name="DefaultParagraphFont" style:family="text">
      <style:text-properties style:font-name="Courier New" fo:language="lt" fo:country="LT"/>
    </style:style>
    <style:style style:name="T7688" style:parent-style-name="DefaultParagraphFont" style:family="text">
      <style:text-properties style:font-name="Courier New" style:text-position="super 60%" fo:language="lt" fo:country="LT"/>
    </style:style>
    <style:style style:name="T7689" style:parent-style-name="DefaultParagraphFont" style:family="text">
      <style:text-properties style:font-name="Courier New" fo:language="lt" fo:country="LT"/>
    </style:style>
    <style:style style:name="P7690" style:parent-style-name="Normal" style:family="paragraph">
      <style:paragraph-properties fo:text-align="justify" fo:text-indent="0.5in"/>
    </style:style>
    <style:style style:name="T7691" style:parent-style-name="DefaultParagraphFont" style:family="text">
      <style:text-properties style:font-name="Courier New" fo:language="lt" fo:country="LT"/>
    </style:style>
    <style:style style:name="T7692" style:parent-style-name="DefaultParagraphFont" style:family="text">
      <style:text-properties style:font-name="Courier New" style:text-position="super 60%" fo:language="lt" fo:country="LT"/>
    </style:style>
    <style:style style:name="T7693" style:parent-style-name="DefaultParagraphFont" style:family="text">
      <style:text-properties style:font-name="Courier New" fo:language="lt" fo:country="LT"/>
    </style:style>
    <style:style style:name="T7694" style:parent-style-name="DefaultParagraphFont" style:family="text">
      <style:text-properties style:font-name="Courier New" style:text-position="super 60%" fo:language="lt" fo:country="LT"/>
    </style:style>
    <style:style style:name="T7695" style:parent-style-name="DefaultParagraphFont" style:family="text">
      <style:text-properties style:font-name="Courier New" fo:language="lt" fo:country="LT"/>
    </style:style>
    <style:style style:name="P7696" style:parent-style-name="Normal" style:family="paragraph">
      <style:paragraph-properties fo:text-align="justify" fo:text-indent="0.5in"/>
    </style:style>
    <style:style style:name="T7697" style:parent-style-name="DefaultParagraphFont" style:family="text">
      <style:text-properties style:font-name="Courier New" fo:language="lt" fo:country="LT"/>
    </style:style>
    <style:style style:name="T7698" style:parent-style-name="DefaultParagraphFont" style:family="text">
      <style:text-properties style:font-name="Courier New" style:text-position="super 60%" fo:language="lt" fo:country="LT"/>
    </style:style>
    <style:style style:name="T7699" style:parent-style-name="DefaultParagraphFont" style:family="text">
      <style:text-properties style:font-name="Courier New" fo:language="lt" fo:country="LT"/>
    </style:style>
    <style:style style:name="P7700" style:parent-style-name="Normal" style:family="paragraph">
      <style:paragraph-properties fo:text-align="justify" fo:text-indent="0.5in"/>
    </style:style>
    <style:style style:name="T7701" style:parent-style-name="DefaultParagraphFont" style:family="text">
      <style:text-properties style:font-name="Courier New" fo:language="lt" fo:country="LT"/>
    </style:style>
    <style:style style:name="T7702" style:parent-style-name="DefaultParagraphFont" style:family="text">
      <style:text-properties style:font-name="Courier New" style:text-position="super 60%" fo:language="lt" fo:country="LT"/>
    </style:style>
    <style:style style:name="T7703" style:parent-style-name="DefaultParagraphFont" style:family="text">
      <style:text-properties style:font-name="Courier New" fo:language="lt" fo:country="LT"/>
    </style:style>
    <style:style style:name="T7704" style:parent-style-name="DefaultParagraphFont" style:family="text">
      <style:text-properties style:font-name="Courier New" style:text-position="super 60%" fo:language="lt" fo:country="LT"/>
    </style:style>
    <style:style style:name="T7705" style:parent-style-name="DefaultParagraphFont" style:family="text">
      <style:text-properties style:font-name="Courier New" fo:language="lt" fo:country="LT"/>
    </style:style>
    <style:style style:name="P7706" style:parent-style-name="Normal" style:family="paragraph">
      <style:paragraph-properties fo:text-align="justify" fo:text-indent="0.5in"/>
    </style:style>
    <style:style style:name="T7707" style:parent-style-name="DefaultParagraphFont" style:family="text">
      <style:text-properties style:font-name="Courier New" fo:language="lt" fo:country="LT"/>
    </style:style>
    <style:style style:name="T7708" style:parent-style-name="DefaultParagraphFont" style:family="text">
      <style:text-properties style:font-name="Courier New" style:text-position="super 60%" fo:language="lt" fo:country="LT"/>
    </style:style>
    <style:style style:name="T7709" style:parent-style-name="DefaultParagraphFont" style:family="text">
      <style:text-properties style:font-name="Courier New" fo:language="lt" fo:country="LT"/>
    </style:style>
    <style:style style:name="P7710" style:parent-style-name="Normal" style:family="paragraph">
      <style:paragraph-properties fo:text-align="justify" fo:text-indent="0.5in"/>
    </style:style>
    <style:style style:name="T7711" style:parent-style-name="DefaultParagraphFont" style:family="text">
      <style:text-properties style:font-name="Courier New" fo:language="lt" fo:country="LT"/>
    </style:style>
    <style:style style:name="T7712" style:parent-style-name="DefaultParagraphFont" style:family="text">
      <style:text-properties style:font-name="Courier New" style:text-position="super 60%" fo:language="lt" fo:country="LT"/>
    </style:style>
    <style:style style:name="T7713" style:parent-style-name="DefaultParagraphFont" style:family="text">
      <style:text-properties style:font-name="Courier New" fo:language="lt" fo:country="LT"/>
    </style:style>
    <style:style style:name="T7714" style:parent-style-name="DefaultParagraphFont" style:family="text">
      <style:text-properties style:font-name="Courier New" style:text-position="super 60%" fo:language="lt" fo:country="LT"/>
    </style:style>
    <style:style style:name="T7715" style:parent-style-name="DefaultParagraphFont" style:family="text">
      <style:text-properties style:font-name="Courier New" fo:language="lt" fo:country="LT"/>
    </style:style>
    <style:style style:name="T7716" style:parent-style-name="DefaultParagraphFont" style:family="text">
      <style:text-properties style:font-name="Courier New" style:text-position="super 60%" fo:language="lt" fo:country="LT"/>
    </style:style>
    <style:style style:name="T7717" style:parent-style-name="DefaultParagraphFont" style:family="text">
      <style:text-properties style:font-name="Courier New" fo:language="lt" fo:country="LT"/>
    </style:style>
    <style:style style:name="P7718" style:parent-style-name="Normal" style:family="paragraph">
      <style:paragraph-properties fo:text-align="justify" fo:text-indent="0.5in"/>
    </style:style>
    <style:style style:name="T7719" style:parent-style-name="DefaultParagraphFont" style:family="text">
      <style:text-properties style:font-name="Courier New" fo:language="lt" fo:country="LT"/>
    </style:style>
    <style:style style:name="T7720" style:parent-style-name="DefaultParagraphFont" style:family="text">
      <style:text-properties style:font-name="Courier New" style:text-position="super 60%" fo:language="lt" fo:country="LT"/>
    </style:style>
    <style:style style:name="T7721" style:parent-style-name="DefaultParagraphFont" style:family="text">
      <style:text-properties style:font-name="Courier New" fo:language="lt" fo:country="LT"/>
    </style:style>
    <style:style style:name="T7722" style:parent-style-name="DefaultParagraphFont" style:family="text">
      <style:text-properties style:font-name="Courier New" style:text-position="super 60%" fo:language="lt" fo:country="LT"/>
    </style:style>
    <style:style style:name="T7723" style:parent-style-name="DefaultParagraphFont" style:family="text">
      <style:text-properties style:font-name="Courier New" fo:language="lt" fo:country="LT"/>
    </style:style>
    <style:style style:name="P7724" style:parent-style-name="Normal" style:family="paragraph">
      <style:paragraph-properties fo:text-align="justify" fo:text-indent="0.5in"/>
    </style:style>
    <style:style style:name="T7725" style:parent-style-name="DefaultParagraphFont" style:family="text">
      <style:text-properties style:font-name="Courier New" fo:language="lt" fo:country="LT"/>
    </style:style>
    <style:style style:name="T7726" style:parent-style-name="DefaultParagraphFont" style:family="text">
      <style:text-properties style:font-name="Courier New" style:text-position="super 60%" fo:language="lt" fo:country="LT"/>
    </style:style>
    <style:style style:name="T7727" style:parent-style-name="DefaultParagraphFont" style:family="text">
      <style:text-properties style:font-name="Courier New" fo:language="lt" fo:country="LT"/>
    </style:style>
    <style:style style:name="P7728" style:parent-style-name="Normal" style:family="paragraph">
      <style:paragraph-properties fo:text-align="justify" fo:text-indent="0.5in"/>
    </style:style>
    <style:style style:name="T7729" style:parent-style-name="DefaultParagraphFont" style:family="text">
      <style:text-properties style:font-name="Courier New" fo:color="#000000" fo:language="lt" fo:country="LT"/>
    </style:style>
    <style:style style:name="T7730" style:parent-style-name="DefaultParagraphFont" style:family="text">
      <style:text-properties style:font-name="Courier New" fo:color="#000000" style:text-position="super 60%" fo:language="lt" fo:country="LT"/>
    </style:style>
    <style:style style:name="T7731" style:parent-style-name="DefaultParagraphFont" style:family="text">
      <style:text-properties style:font-name="Courier New" fo:color="#000000" fo:language="lt" fo:country="LT"/>
    </style:style>
    <style:style style:name="P7732" style:parent-style-name="Normal" style:family="paragraph">
      <style:paragraph-properties fo:text-align="justify" fo:text-indent="0.5in"/>
    </style:style>
    <style:style style:name="T7733" style:parent-style-name="DefaultParagraphFont" style:family="text">
      <style:text-properties style:font-name="Courier New" fo:color="#000000" fo:language="lt" fo:country="LT"/>
    </style:style>
    <style:style style:name="T7734" style:parent-style-name="DefaultParagraphFont" style:family="text">
      <style:text-properties style:font-name="Courier New" fo:color="#000000" style:text-position="super 60%" fo:language="lt" fo:country="LT"/>
    </style:style>
    <style:style style:name="T7735" style:parent-style-name="DefaultParagraphFont" style:family="text">
      <style:text-properties style:font-name="Courier New" fo:color="#000000" fo:language="lt" fo:country="LT"/>
    </style:style>
    <style:style style:name="P7736" style:parent-style-name="Normal" style:family="paragraph">
      <style:paragraph-properties fo:text-align="justify" fo:text-indent="0.5in"/>
    </style:style>
    <style:style style:name="T7737" style:parent-style-name="DefaultParagraphFont" style:family="text">
      <style:text-properties style:font-name="Courier New" fo:color="#000000" fo:language="lt" fo:country="LT"/>
    </style:style>
    <style:style style:name="T7738" style:parent-style-name="DefaultParagraphFont" style:family="text">
      <style:text-properties style:font-name="Courier New" fo:color="#000000" style:text-position="super 60%" fo:language="lt" fo:country="LT"/>
    </style:style>
    <style:style style:name="T7739" style:parent-style-name="DefaultParagraphFont" style:family="text">
      <style:text-properties style:font-name="Courier New" fo:color="#000000" fo:language="lt" fo:country="LT"/>
    </style:style>
    <style:style style:name="T7740" style:parent-style-name="DefaultParagraphFont" style:family="text">
      <style:text-properties style:font-name="Courier New" fo:color="#000000" style:text-position="super 60%" fo:language="lt" fo:country="LT"/>
    </style:style>
    <style:style style:name="T7741" style:parent-style-name="DefaultParagraphFont" style:family="text">
      <style:text-properties style:font-name="Courier New" fo:color="#000000" fo:language="lt" fo:country="LT"/>
    </style:style>
    <style:style style:name="T7742" style:parent-style-name="DefaultParagraphFont" style:family="text">
      <style:text-properties style:font-name="Courier New" fo:color="#000000" style:text-position="super 60%" fo:language="lt" fo:country="LT"/>
    </style:style>
    <style:style style:name="T7743" style:parent-style-name="DefaultParagraphFont" style:family="text">
      <style:text-properties style:font-name="Courier New" fo:color="#000000" fo:language="lt" fo:country="LT"/>
    </style:style>
    <style:style style:name="P7744" style:parent-style-name="Normal" style:family="paragraph">
      <style:paragraph-properties fo:text-align="justify" fo:text-indent="0.5in"/>
    </style:style>
    <style:style style:name="T7745" style:parent-style-name="DefaultParagraphFont" style:family="text">
      <style:text-properties style:font-name="Courier New" fo:color="#000000" fo:language="lt" fo:country="LT"/>
    </style:style>
    <style:style style:name="T7746" style:parent-style-name="DefaultParagraphFont" style:family="text">
      <style:text-properties style:font-name="Courier New" fo:color="#000000" style:text-position="super 60%" fo:language="lt" fo:country="LT"/>
    </style:style>
    <style:style style:name="T7747" style:parent-style-name="DefaultParagraphFont" style:family="text">
      <style:text-properties style:font-name="Courier New" fo:color="#000000" fo:language="lt" fo:country="LT"/>
    </style:style>
    <style:style style:name="T7748" style:parent-style-name="DefaultParagraphFont" style:family="text">
      <style:text-properties style:font-name="Courier New" fo:color="#000000" style:text-position="super 60%" fo:language="lt" fo:country="LT"/>
    </style:style>
    <style:style style:name="T7749" style:parent-style-name="DefaultParagraphFont" style:family="text">
      <style:text-properties style:font-name="Courier New" fo:color="#000000" fo:language="lt" fo:country="LT"/>
    </style:style>
    <style:style style:name="T7750" style:parent-style-name="DefaultParagraphFont" style:family="text">
      <style:text-properties style:font-name="Courier New" fo:color="#000000" style:text-position="super 60%" fo:language="lt" fo:country="LT"/>
    </style:style>
    <style:style style:name="T7751" style:parent-style-name="DefaultParagraphFont" style:family="text">
      <style:text-properties style:font-name="Courier New" fo:color="#000000" fo:language="lt" fo:country="LT"/>
    </style:style>
    <style:style style:name="T7752" style:parent-style-name="DefaultParagraphFont" style:family="text">
      <style:text-properties style:font-name="Courier New" fo:color="#000000" style:text-position="super 60%" fo:language="lt" fo:country="LT"/>
    </style:style>
    <style:style style:name="T7753" style:parent-style-name="DefaultParagraphFont" style:family="text">
      <style:text-properties style:font-name="Courier New" fo:color="#000000" fo:language="lt" fo:country="LT"/>
    </style:style>
    <style:style style:name="T7754" style:parent-style-name="DefaultParagraphFont" style:family="text">
      <style:text-properties style:font-name="Courier New" fo:color="#000000" style:text-position="super 60%" fo:language="lt" fo:country="LT"/>
    </style:style>
    <style:style style:name="T7755" style:parent-style-name="DefaultParagraphFont" style:family="text">
      <style:text-properties style:font-name="Courier New" fo:color="#000000" fo:language="lt" fo:country="LT"/>
    </style:style>
    <style:style style:name="T7756" style:parent-style-name="DefaultParagraphFont" style:family="text">
      <style:text-properties style:font-name="Courier New" fo:color="#000000" style:text-position="super 60%" fo:language="lt" fo:country="LT"/>
    </style:style>
    <style:style style:name="T7757" style:parent-style-name="DefaultParagraphFont" style:family="text">
      <style:text-properties style:font-name="Courier New" fo:color="#000000" fo:language="lt" fo:country="LT"/>
    </style:style>
    <style:style style:name="T7758" style:parent-style-name="DefaultParagraphFont" style:family="text">
      <style:text-properties style:font-name="Courier New" fo:color="#000000" style:text-position="super 60%" fo:language="lt" fo:country="LT"/>
    </style:style>
    <style:style style:name="T7759" style:parent-style-name="DefaultParagraphFont" style:family="text">
      <style:text-properties style:font-name="Courier New" fo:color="#000000" fo:language="lt" fo:country="LT"/>
    </style:style>
    <style:style style:name="T7760" style:parent-style-name="DefaultParagraphFont" style:family="text">
      <style:text-properties style:font-name="Courier New" fo:color="#000000" style:text-position="super 60%" fo:language="lt" fo:country="LT"/>
    </style:style>
    <style:style style:name="T7761" style:parent-style-name="DefaultParagraphFont" style:family="text">
      <style:text-properties style:font-name="Courier New" fo:color="#000000" fo:language="lt" fo:country="LT"/>
    </style:style>
    <style:style style:name="T7762" style:parent-style-name="DefaultParagraphFont" style:family="text">
      <style:text-properties style:font-name="Courier New" fo:color="#000000" style:text-position="super 60%" fo:language="lt" fo:country="LT"/>
    </style:style>
    <style:style style:name="T7763" style:parent-style-name="DefaultParagraphFont" style:family="text">
      <style:text-properties style:font-name="Courier New" fo:color="#000000" fo:language="lt" fo:country="LT"/>
    </style:style>
    <style:style style:name="T7764" style:parent-style-name="DefaultParagraphFont" style:family="text">
      <style:text-properties style:font-name="Courier New" fo:color="#000000" style:text-position="super 60%" fo:language="lt" fo:country="LT"/>
    </style:style>
    <style:style style:name="T7765" style:parent-style-name="DefaultParagraphFont" style:family="text">
      <style:text-properties style:font-name="Courier New" fo:color="#000000" fo:language="lt" fo:country="LT"/>
    </style:style>
    <style:style style:name="T7766" style:parent-style-name="DefaultParagraphFont" style:family="text">
      <style:text-properties style:font-name="Courier New" fo:color="#000000" style:text-position="super 60%" fo:language="lt" fo:country="LT"/>
    </style:style>
    <style:style style:name="T7767" style:parent-style-name="DefaultParagraphFont" style:family="text">
      <style:text-properties style:font-name="Courier New" fo:color="#000000" fo:language="lt" fo:country="LT"/>
    </style:style>
    <style:style style:name="T7768" style:parent-style-name="DefaultParagraphFont" style:family="text">
      <style:text-properties style:font-name="Courier New" fo:color="#000000" style:text-position="super 60%" fo:language="lt" fo:country="LT"/>
    </style:style>
    <style:style style:name="T7769" style:parent-style-name="DefaultParagraphFont" style:family="text">
      <style:text-properties style:font-name="Courier New" fo:color="#000000" fo:language="lt" fo:country="LT"/>
    </style:style>
    <style:style style:name="P7770" style:parent-style-name="Normal" style:family="paragraph">
      <style:paragraph-properties fo:text-align="justify" fo:text-indent="0.5in"/>
      <style:text-properties style:font-name="Courier New" fo:color="#000000" fo:language="lt" fo:country="LT"/>
    </style:style>
    <style:style style:name="P7771" style:parent-style-name="Normal" style:family="paragraph">
      <style:paragraph-properties fo:text-align="justify" fo:text-indent="0.5in"/>
    </style:style>
    <style:style style:name="T7772" style:parent-style-name="DefaultParagraphFont" style:family="text">
      <style:text-properties style:font-name="Courier New" fo:color="#000000" fo:language="lt" fo:country="LT"/>
    </style:style>
    <style:style style:name="T7773" style:parent-style-name="DefaultParagraphFont" style:family="text">
      <style:text-properties style:font-name="Courier New" fo:color="#000000" style:text-position="super 60%" fo:language="lt" fo:country="LT"/>
    </style:style>
    <style:style style:name="T7774" style:parent-style-name="DefaultParagraphFont" style:family="text">
      <style:text-properties style:font-name="Courier New" fo:color="#000000" fo:language="lt" fo:country="LT"/>
    </style:style>
    <style:style style:name="P7775" style:parent-style-name="Normal" style:family="paragraph">
      <style:paragraph-properties fo:text-align="justify" fo:text-indent="0.5in"/>
    </style:style>
    <style:style style:name="T7776" style:parent-style-name="DefaultParagraphFont" style:family="text">
      <style:text-properties style:font-name="Courier New" fo:language="lt" fo:country="LT"/>
    </style:style>
    <style:style style:name="T7777" style:parent-style-name="DefaultParagraphFont" style:family="text">
      <style:text-properties style:font-name="Courier New" style:text-position="super 60%" fo:language="lt" fo:country="LT"/>
    </style:style>
    <style:style style:name="T7778" style:parent-style-name="DefaultParagraphFont" style:family="text">
      <style:text-properties style:font-name="Courier New" fo:language="lt" fo:country="LT"/>
    </style:style>
    <style:style style:name="P7779" style:parent-style-name="Normal" style:family="paragraph">
      <style:paragraph-properties fo:text-align="justify" fo:text-indent="0.5in"/>
    </style:style>
    <style:style style:name="T7780" style:parent-style-name="DefaultParagraphFont" style:family="text">
      <style:text-properties style:font-name="Courier New" fo:language="lt" fo:country="LT"/>
    </style:style>
    <style:style style:name="T7781" style:parent-style-name="DefaultParagraphFont" style:family="text">
      <style:text-properties style:font-name="Courier New" style:text-position="super 60%" fo:language="lt" fo:country="LT"/>
    </style:style>
    <style:style style:name="T7782" style:parent-style-name="DefaultParagraphFont" style:family="text">
      <style:text-properties style:font-name="Courier New" fo:language="lt" fo:country="LT"/>
    </style:style>
    <style:style style:name="P7783" style:parent-style-name="Normal" style:family="paragraph">
      <style:paragraph-properties fo:text-align="justify" fo:text-indent="0.5in"/>
    </style:style>
    <style:style style:name="T7784" style:parent-style-name="DefaultParagraphFont" style:family="text">
      <style:text-properties style:font-name="Courier New" fo:language="lt" fo:country="LT"/>
    </style:style>
    <style:style style:name="T7785" style:parent-style-name="DefaultParagraphFont" style:family="text">
      <style:text-properties style:font-name="Courier New" style:text-position="super 60%" fo:language="lt" fo:country="LT"/>
    </style:style>
    <style:style style:name="T7786" style:parent-style-name="DefaultParagraphFont" style:family="text">
      <style:text-properties style:font-name="Courier New" fo:language="lt" fo:country="LT"/>
    </style:style>
    <style:style style:name="P7787" style:parent-style-name="Normal" style:family="paragraph">
      <style:paragraph-properties fo:text-align="justify" fo:text-indent="0.5in"/>
    </style:style>
    <style:style style:name="T7788" style:parent-style-name="DefaultParagraphFont" style:family="text">
      <style:text-properties style:font-name="Courier New" fo:language="lt" fo:country="LT"/>
    </style:style>
    <style:style style:name="T7789" style:parent-style-name="DefaultParagraphFont" style:family="text">
      <style:text-properties style:font-name="Courier New" style:text-position="super 60%" fo:language="lt" fo:country="LT"/>
    </style:style>
    <style:style style:name="T7790" style:parent-style-name="DefaultParagraphFont" style:family="text">
      <style:text-properties style:font-name="Courier New" fo:language="lt" fo:country="LT"/>
    </style:style>
    <style:style style:name="T7791" style:parent-style-name="DefaultParagraphFont" style:family="text">
      <style:text-properties style:font-name="Courier New" style:text-position="super 60%" fo:language="lt" fo:country="LT"/>
    </style:style>
    <style:style style:name="T7792" style:parent-style-name="DefaultParagraphFont" style:family="text">
      <style:text-properties style:font-name="Courier New" fo:language="lt" fo:country="LT"/>
    </style:style>
    <style:style style:name="T7793" style:parent-style-name="DefaultParagraphFont" style:family="text">
      <style:text-properties style:font-name="Courier New" style:text-position="super 60%" fo:language="lt" fo:country="LT"/>
    </style:style>
    <style:style style:name="T7794" style:parent-style-name="DefaultParagraphFont" style:family="text">
      <style:text-properties style:font-name="Courier New" fo:language="lt" fo:country="LT"/>
    </style:style>
    <style:style style:name="T7795" style:parent-style-name="DefaultParagraphFont" style:family="text">
      <style:text-properties style:font-name="Courier New" style:text-position="super 60%" fo:language="lt" fo:country="LT"/>
    </style:style>
    <style:style style:name="T7796" style:parent-style-name="DefaultParagraphFont" style:family="text">
      <style:text-properties style:font-name="Courier New" fo:language="lt" fo:country="LT"/>
    </style:style>
    <style:style style:name="T7797" style:parent-style-name="DefaultParagraphFont" style:family="text">
      <style:text-properties style:font-name="Courier New" style:text-position="super 60%" fo:language="lt" fo:country="LT"/>
    </style:style>
    <style:style style:name="T7798" style:parent-style-name="DefaultParagraphFont" style:family="text">
      <style:text-properties style:font-name="Courier New" fo:language="lt" fo:country="LT"/>
    </style:style>
    <style:style style:name="P7799" style:parent-style-name="Normal" style:family="paragraph">
      <style:paragraph-properties fo:text-align="justify" fo:text-indent="0.5in"/>
    </style:style>
    <style:style style:name="T7800" style:parent-style-name="DefaultParagraphFont" style:family="text">
      <style:text-properties style:font-name="Courier New" fo:language="lt" fo:country="LT"/>
    </style:style>
    <style:style style:name="T7801" style:parent-style-name="DefaultParagraphFont" style:family="text">
      <style:text-properties style:font-name="Courier New" style:text-position="super 60%" fo:language="lt" fo:country="LT"/>
    </style:style>
    <style:style style:name="T7802" style:parent-style-name="DefaultParagraphFont" style:family="text">
      <style:text-properties style:font-name="Courier New" fo:language="lt" fo:country="LT"/>
    </style:style>
    <style:style style:name="T7803" style:parent-style-name="DefaultParagraphFont" style:family="text">
      <style:text-properties style:font-name="Courier New" style:text-position="super 60%" fo:language="lt" fo:country="LT"/>
    </style:style>
    <style:style style:name="T7804" style:parent-style-name="DefaultParagraphFont" style:family="text">
      <style:text-properties style:font-name="Courier New" fo:language="lt" fo:country="LT"/>
    </style:style>
    <style:style style:name="T7805" style:parent-style-name="DefaultParagraphFont" style:family="text">
      <style:text-properties style:font-name="Courier New" style:text-position="super 60%" fo:language="lt" fo:country="LT"/>
    </style:style>
    <style:style style:name="T7806" style:parent-style-name="DefaultParagraphFont" style:family="text">
      <style:text-properties style:font-name="Courier New" fo:language="lt" fo:country="LT"/>
    </style:style>
    <style:style style:name="P7807" style:parent-style-name="Normal" style:family="paragraph">
      <style:paragraph-properties fo:text-align="justify" fo:text-indent="0.5in"/>
    </style:style>
    <style:style style:name="T7808" style:parent-style-name="DefaultParagraphFont" style:family="text">
      <style:text-properties style:font-name="Courier New" fo:language="lt" fo:country="LT"/>
    </style:style>
    <style:style style:name="T7809" style:parent-style-name="DefaultParagraphFont" style:family="text">
      <style:text-properties style:font-name="Courier New" style:text-position="super 60%" fo:language="lt" fo:country="LT"/>
    </style:style>
    <style:style style:name="T7810" style:parent-style-name="DefaultParagraphFont" style:family="text">
      <style:text-properties style:font-name="Courier New" fo:language="lt" fo:country="LT"/>
    </style:style>
    <style:style style:name="P7811" style:parent-style-name="Normal" style:family="paragraph">
      <style:paragraph-properties fo:text-align="justify" fo:text-indent="0.5in"/>
    </style:style>
    <style:style style:name="T7812" style:parent-style-name="DefaultParagraphFont" style:family="text">
      <style:text-properties style:font-name="Courier New" fo:language="lt" fo:country="LT"/>
    </style:style>
    <style:style style:name="T7813" style:parent-style-name="DefaultParagraphFont" style:family="text">
      <style:text-properties style:font-name="Courier New" style:text-position="super 60%" fo:language="lt" fo:country="LT"/>
    </style:style>
    <style:style style:name="T7814" style:parent-style-name="DefaultParagraphFont" style:family="text">
      <style:text-properties style:font-name="Courier New" fo:language="lt" fo:country="LT"/>
    </style:style>
    <style:style style:name="P7815" style:parent-style-name="Normal" style:family="paragraph">
      <style:paragraph-properties fo:text-align="justify" fo:text-indent="0.5in"/>
    </style:style>
    <style:style style:name="T7816" style:parent-style-name="DefaultParagraphFont" style:family="text">
      <style:text-properties style:font-name="Courier New" fo:language="lt" fo:country="LT"/>
    </style:style>
    <style:style style:name="T7817" style:parent-style-name="DefaultParagraphFont" style:family="text">
      <style:text-properties style:font-name="Courier New" style:text-position="super 60%" fo:language="lt" fo:country="LT"/>
    </style:style>
    <style:style style:name="T7818" style:parent-style-name="DefaultParagraphFont" style:family="text">
      <style:text-properties style:font-name="Courier New" fo:language="lt" fo:country="LT"/>
    </style:style>
    <style:style style:name="P7819" style:parent-style-name="Normal" style:family="paragraph">
      <style:paragraph-properties fo:text-align="justify" fo:text-indent="0.4375in"/>
    </style:style>
    <style:style style:name="T7820" style:parent-style-name="DefaultParagraphFont" style:family="text">
      <style:text-properties style:font-name="Courier New" fo:language="lt" fo:country="LT"/>
    </style:style>
    <style:style style:name="T7821" style:parent-style-name="DefaultParagraphFont" style:family="text">
      <style:text-properties style:font-name="Courier New" style:text-position="super 60%" fo:language="lt" fo:country="LT"/>
    </style:style>
    <style:style style:name="T7822" style:parent-style-name="DefaultParagraphFont" style:family="text">
      <style:text-properties style:font-name="Courier New" fo:language="lt" fo:country="LT"/>
    </style:style>
    <style:style style:name="T7823" style:parent-style-name="DefaultParagraphFont" style:family="text">
      <style:text-properties style:font-name="Courier New" style:text-position="super 60%" fo:language="lt" fo:country="LT"/>
    </style:style>
    <style:style style:name="T7824" style:parent-style-name="DefaultParagraphFont" style:family="text">
      <style:text-properties style:font-name="Courier New" fo:language="lt" fo:country="LT"/>
    </style:style>
    <style:style style:name="T7825" style:parent-style-name="DefaultParagraphFont" style:family="text">
      <style:text-properties style:font-name="Courier New" style:text-position="super 60%" fo:language="lt" fo:country="LT"/>
    </style:style>
    <style:style style:name="T7826" style:parent-style-name="DefaultParagraphFont" style:family="text">
      <style:text-properties style:font-name="Courier New" fo:language="lt" fo:country="LT"/>
    </style:style>
    <style:style style:name="T7827" style:parent-style-name="DefaultParagraphFont" style:family="text">
      <style:text-properties style:font-name="Courier New" style:text-position="super 60%" fo:language="lt" fo:country="LT"/>
    </style:style>
    <style:style style:name="T7828" style:parent-style-name="DefaultParagraphFont" style:family="text">
      <style:text-properties style:font-name="Courier New" fo:language="lt" fo:country="LT"/>
    </style:style>
    <style:style style:name="T7829" style:parent-style-name="DefaultParagraphFont" style:family="text">
      <style:text-properties style:font-name="Courier New" style:text-position="super 60%" fo:language="lt" fo:country="LT"/>
    </style:style>
    <style:style style:name="T7830" style:parent-style-name="DefaultParagraphFont" style:family="text">
      <style:text-properties style:font-name="Courier New" fo:language="lt" fo:country="LT"/>
    </style:style>
    <style:style style:name="T7831" style:parent-style-name="DefaultParagraphFont" style:family="text">
      <style:text-properties style:font-name="Courier New" style:text-position="super 60%" fo:language="lt" fo:country="LT"/>
    </style:style>
    <style:style style:name="T7832" style:parent-style-name="DefaultParagraphFont" style:family="text">
      <style:text-properties style:font-name="Courier New" fo:language="lt" fo:country="LT"/>
    </style:style>
    <style:style style:name="T7833" style:parent-style-name="DefaultParagraphFont" style:family="text">
      <style:text-properties style:font-name="Courier New" style:text-position="super 60%" fo:language="lt" fo:country="LT"/>
    </style:style>
    <style:style style:name="T7834" style:parent-style-name="DefaultParagraphFont" style:family="text">
      <style:text-properties style:font-name="Courier New" fo:language="lt" fo:country="LT"/>
    </style:style>
    <style:style style:name="T7835" style:parent-style-name="DefaultParagraphFont" style:family="text">
      <style:text-properties style:font-name="Courier New" style:text-position="super 60%" fo:language="lt" fo:country="LT"/>
    </style:style>
    <style:style style:name="T7836" style:parent-style-name="DefaultParagraphFont" style:family="text">
      <style:text-properties style:font-name="Courier New" fo:language="lt" fo:country="LT"/>
    </style:style>
    <style:style style:name="T7837" style:parent-style-name="DefaultParagraphFont" style:family="text">
      <style:text-properties style:font-name="Courier New" style:text-position="super 60%" fo:language="lt" fo:country="LT"/>
    </style:style>
    <style:style style:name="T7838" style:parent-style-name="DefaultParagraphFont" style:family="text">
      <style:text-properties style:font-name="Courier New" fo:language="lt" fo:country="LT"/>
    </style:style>
    <style:style style:name="T7839" style:parent-style-name="DefaultParagraphFont" style:family="text">
      <style:text-properties style:font-name="Courier New" style:text-position="super 60%" fo:language="lt" fo:country="LT"/>
    </style:style>
    <style:style style:name="T7840" style:parent-style-name="DefaultParagraphFont" style:family="text">
      <style:text-properties style:font-name="Courier New" fo:language="lt" fo:country="LT"/>
    </style:style>
    <style:style style:name="T7841" style:parent-style-name="DefaultParagraphFont" style:family="text">
      <style:text-properties style:font-name="Courier New" style:text-position="super 60%" fo:language="lt" fo:country="LT"/>
    </style:style>
    <style:style style:name="T7842" style:parent-style-name="DefaultParagraphFont" style:family="text">
      <style:text-properties style:font-name="Courier New" fo:language="lt" fo:country="LT"/>
    </style:style>
    <style:style style:name="T7843" style:parent-style-name="DefaultParagraphFont" style:family="text">
      <style:text-properties style:font-name="Courier New" style:text-position="super 60%" fo:language="lt" fo:country="LT"/>
    </style:style>
    <style:style style:name="T7844" style:parent-style-name="DefaultParagraphFont" style:family="text">
      <style:text-properties style:font-name="Courier New" fo:language="lt" fo:country="LT"/>
    </style:style>
    <style:style style:name="T7845" style:parent-style-name="DefaultParagraphFont" style:family="text">
      <style:text-properties style:font-name="Courier New" style:text-position="super 60%" fo:language="lt" fo:country="LT"/>
    </style:style>
    <style:style style:name="T7846" style:parent-style-name="DefaultParagraphFont" style:family="text">
      <style:text-properties style:font-name="Courier New" fo:language="lt" fo:country="LT"/>
    </style:style>
    <style:style style:name="T7847" style:parent-style-name="DefaultParagraphFont" style:family="text">
      <style:text-properties style:font-name="Courier New" style:text-position="super 60%" fo:language="lt" fo:country="LT"/>
    </style:style>
    <style:style style:name="T7848" style:parent-style-name="DefaultParagraphFont" style:family="text">
      <style:text-properties style:font-name="Courier New" fo:language="lt" fo:country="LT"/>
    </style:style>
    <style:style style:name="T7849" style:parent-style-name="DefaultParagraphFont" style:family="text">
      <style:text-properties style:font-name="Courier New" style:text-position="super 60%" fo:language="lt" fo:country="LT"/>
    </style:style>
    <style:style style:name="T7850" style:parent-style-name="DefaultParagraphFont" style:family="text">
      <style:text-properties style:font-name="Courier New" fo:language="lt" fo:country="LT"/>
    </style:style>
    <style:style style:name="P7851" style:parent-style-name="Normal" style:family="paragraph">
      <style:paragraph-properties fo:text-align="justify" fo:text-indent="0.4375in"/>
      <style:text-properties style:font-name="Courier New" fo:language="lt" fo:country="LT"/>
    </style:style>
    <style:style style:name="P7852" style:parent-style-name="Normal" style:family="paragraph">
      <style:paragraph-properties fo:text-align="justify" fo:text-indent="0.4375in"/>
    </style:style>
    <style:style style:name="T7853" style:parent-style-name="DefaultParagraphFont" style:family="text">
      <style:text-properties style:font-name="Courier New" fo:language="lt" fo:country="LT"/>
    </style:style>
    <style:style style:name="T7854" style:parent-style-name="DefaultParagraphFont" style:family="text">
      <style:text-properties style:font-name="Courier New" style:text-position="super 60%" fo:language="lt" fo:country="LT"/>
    </style:style>
    <style:style style:name="T7855" style:parent-style-name="DefaultParagraphFont" style:family="text">
      <style:text-properties style:font-name="Courier New" fo:language="lt" fo:country="LT"/>
    </style:style>
    <style:style style:name="P7856" style:parent-style-name="Normal" style:family="paragraph">
      <style:paragraph-properties fo:text-align="justify" fo:text-indent="0.4375in"/>
      <style:text-properties style:font-name="Courier New" fo:language="lt" fo:country="LT"/>
    </style:style>
    <style:style style:name="P7857" style:parent-style-name="Normal" style:family="paragraph">
      <style:paragraph-properties fo:text-align="justify" fo:text-indent="0.4375in"/>
    </style:style>
    <style:style style:name="T7858" style:parent-style-name="DefaultParagraphFont" style:family="text">
      <style:text-properties style:font-name="Courier New" fo:language="lt" fo:country="LT"/>
    </style:style>
    <style:style style:name="T7859" style:parent-style-name="DefaultParagraphFont" style:family="text">
      <style:text-properties style:font-name="Courier New" style:text-position="super 60%" fo:language="lt" fo:country="LT"/>
    </style:style>
    <style:style style:name="T7860" style:parent-style-name="DefaultParagraphFont" style:family="text">
      <style:text-properties style:font-name="Courier New" fo:language="lt" fo:country="LT"/>
    </style:style>
    <style:style style:name="T7861" style:parent-style-name="DefaultParagraphFont" style:family="text">
      <style:text-properties style:font-name="Courier New" style:text-position="super 60%" fo:language="lt" fo:country="LT"/>
    </style:style>
    <style:style style:name="T7862" style:parent-style-name="DefaultParagraphFont" style:family="text">
      <style:text-properties style:font-name="Courier New" fo:language="lt" fo:country="LT"/>
    </style:style>
    <style:style style:name="P7863" style:parent-style-name="Normal" style:family="paragraph">
      <style:paragraph-properties fo:text-align="justify" fo:text-indent="0.4375in"/>
      <style:text-properties style:font-name="Courier New" fo:language="lt" fo:country="LT"/>
    </style:style>
    <style:style style:name="P7864" style:parent-style-name="Normal" style:family="paragraph">
      <style:paragraph-properties fo:text-align="justify" fo:text-indent="0.4375in"/>
    </style:style>
    <style:style style:name="T7865" style:parent-style-name="DefaultParagraphFont" style:family="text">
      <style:text-properties style:font-name="Courier New" fo:language="lt" fo:country="LT"/>
    </style:style>
    <style:style style:name="T7866" style:parent-style-name="DefaultParagraphFont" style:family="text">
      <style:text-properties style:font-name="Courier New" style:text-position="super 60%" fo:language="lt" fo:country="LT"/>
    </style:style>
    <style:style style:name="T7867" style:parent-style-name="DefaultParagraphFont" style:family="text">
      <style:text-properties style:font-name="Courier New" fo:language="lt" fo:country="LT"/>
    </style:style>
    <style:style style:name="P7868" style:parent-style-name="Normal" style:family="paragraph">
      <style:paragraph-properties fo:text-align="justify" fo:text-indent="0.4375in"/>
    </style:style>
    <style:style style:name="T7869" style:parent-style-name="DefaultParagraphFont" style:family="text">
      <style:text-properties style:font-name="Courier New" fo:language="lt" fo:country="LT"/>
    </style:style>
    <style:style style:name="T7870" style:parent-style-name="DefaultParagraphFont" style:family="text">
      <style:text-properties style:font-name="Courier New" style:text-position="super 60%" fo:language="lt" fo:country="LT"/>
    </style:style>
    <style:style style:name="T7871" style:parent-style-name="DefaultParagraphFont" style:family="text">
      <style:text-properties style:font-name="Courier New" fo:language="lt" fo:country="LT"/>
    </style:style>
    <style:style style:name="P7872" style:parent-style-name="Normal" style:family="paragraph">
      <style:paragraph-properties fo:text-align="justify"/>
    </style:style>
    <style:style style:name="T7873" style:parent-style-name="DefaultParagraphFont" style:family="text">
      <style:text-properties style:font-name="Courier New" fo:language="lt" fo:country="LT"/>
    </style:style>
    <style:style style:name="T7874" style:parent-style-name="DefaultParagraphFont" style:family="text">
      <style:text-properties style:font-name="Courier New" style:text-position="super 60%" fo:language="lt" fo:country="LT"/>
    </style:style>
    <style:style style:name="T7875" style:parent-style-name="DefaultParagraphFont" style:family="text">
      <style:text-properties style:font-name="Courier New" fo:language="lt" fo:country="LT"/>
    </style:style>
    <style:style style:name="P7876" style:parent-style-name="Normal" style:family="paragraph">
      <style:paragraph-properties fo:text-align="justify" fo:text-indent="0.4375in"/>
    </style:style>
    <style:style style:name="T7877" style:parent-style-name="DefaultParagraphFont" style:family="text">
      <style:text-properties style:font-name="Courier New" fo:language="lt" fo:country="LT"/>
    </style:style>
    <style:style style:name="T7878" style:parent-style-name="DefaultParagraphFont" style:family="text">
      <style:text-properties style:font-name="Courier New" style:text-position="super 60%" fo:language="lt" fo:country="LT"/>
    </style:style>
    <style:style style:name="T7879" style:parent-style-name="DefaultParagraphFont" style:family="text">
      <style:text-properties style:font-name="Courier New" fo:language="lt" fo:country="LT"/>
    </style:style>
    <style:style style:name="P7880" style:parent-style-name="Normal" style:family="paragraph">
      <style:paragraph-properties fo:text-align="justify" fo:text-indent="0.5in"/>
    </style:style>
    <style:style style:name="T7881" style:parent-style-name="DefaultParagraphFont" style:family="text">
      <style:text-properties style:font-name="Courier New" fo:language="lt" fo:country="LT"/>
    </style:style>
    <style:style style:name="T7882" style:parent-style-name="DefaultParagraphFont" style:family="text">
      <style:text-properties style:font-name="Courier New" style:text-position="super 60%" fo:language="lt" fo:country="LT"/>
    </style:style>
    <style:style style:name="T7883" style:parent-style-name="DefaultParagraphFont" style:family="text">
      <style:text-properties style:font-name="Courier New" fo:language="lt" fo:country="LT"/>
    </style:style>
    <style:style style:name="P7884" style:parent-style-name="BodyText2" style:family="paragraph">
      <style:paragraph-properties fo:line-height="100%"/>
      <style:text-properties style:font-name="Courier New" fo:font-size="10pt" style:font-size-asian="10pt"/>
    </style:style>
    <style:style style:name="P7885" style:parent-style-name="Normal" style:family="paragraph">
      <style:paragraph-properties fo:text-align="justify" fo:text-indent="0.5in"/>
    </style:style>
    <style:style style:name="T7886" style:parent-style-name="DefaultParagraphFont" style:family="text">
      <style:text-properties style:font-name="Courier New" fo:language="lt" fo:country="LT"/>
    </style:style>
    <style:style style:name="T7887" style:parent-style-name="DefaultParagraphFont" style:family="text">
      <style:text-properties style:font-name="Courier New" style:text-position="super 60%" fo:language="lt" fo:country="LT"/>
    </style:style>
    <style:style style:name="T7888" style:parent-style-name="DefaultParagraphFont" style:family="text">
      <style:text-properties style:font-name="Courier New" fo:language="lt" fo:country="LT"/>
    </style:style>
    <style:style style:name="T7889" style:parent-style-name="DefaultParagraphFont" style:family="text">
      <style:text-properties style:font-name="Courier New" style:text-position="super 60%" fo:language="lt" fo:country="LT"/>
    </style:style>
    <style:style style:name="T7890" style:parent-style-name="DefaultParagraphFont" style:family="text">
      <style:text-properties style:font-name="Courier New" fo:language="lt" fo:country="LT"/>
    </style:style>
    <style:style style:name="T7891" style:parent-style-name="DefaultParagraphFont" style:family="text">
      <style:text-properties style:font-name="Courier New" style:text-position="super 60%" fo:language="lt" fo:country="LT"/>
    </style:style>
    <style:style style:name="T7892" style:parent-style-name="DefaultParagraphFont" style:family="text">
      <style:text-properties style:font-name="Courier New" fo:language="lt" fo:country="LT"/>
    </style:style>
    <style:style style:name="T7893" style:parent-style-name="DefaultParagraphFont" style:family="text">
      <style:text-properties style:font-name="Courier New" style:text-position="super 60%" fo:language="lt" fo:country="LT"/>
    </style:style>
    <style:style style:name="T7894" style:parent-style-name="DefaultParagraphFont" style:family="text">
      <style:text-properties style:font-name="Courier New" fo:language="lt" fo:country="LT"/>
    </style:style>
    <style:style style:name="T7895" style:parent-style-name="DefaultParagraphFont" style:family="text">
      <style:text-properties style:font-name="Courier New" style:text-position="super 60%" fo:language="lt" fo:country="LT"/>
    </style:style>
    <style:style style:name="T7896" style:parent-style-name="DefaultParagraphFont" style:family="text">
      <style:text-properties style:font-name="Courier New" fo:language="lt" fo:country="LT"/>
    </style:style>
    <style:style style:name="T7897" style:parent-style-name="DefaultParagraphFont" style:family="text">
      <style:text-properties style:font-name="Courier New" style:text-position="super 60%" fo:language="lt" fo:country="LT"/>
    </style:style>
    <style:style style:name="T7898" style:parent-style-name="DefaultParagraphFont" style:family="text">
      <style:text-properties style:font-name="Courier New" fo:language="lt" fo:country="LT"/>
    </style:style>
    <style:style style:name="P7899" style:parent-style-name="Normal" style:family="paragraph">
      <style:paragraph-properties fo:text-align="justify" fo:text-indent="0.5in"/>
    </style:style>
    <style:style style:name="T7900" style:parent-style-name="DefaultParagraphFont" style:family="text">
      <style:text-properties style:font-name="Courier New" fo:language="lt" fo:country="LT"/>
    </style:style>
    <style:style style:name="T7901" style:parent-style-name="DefaultParagraphFont" style:family="text">
      <style:text-properties style:font-name="Courier New" style:text-position="super 60%" fo:language="lt" fo:country="LT"/>
    </style:style>
    <style:style style:name="T7902" style:parent-style-name="DefaultParagraphFont" style:family="text">
      <style:text-properties style:font-name="Courier New" fo:language="lt" fo:country="LT"/>
    </style:style>
    <style:style style:name="P7903" style:parent-style-name="Normal" style:family="paragraph">
      <style:paragraph-properties fo:text-align="justify" fo:text-indent="0.5in"/>
      <style:text-properties style:font-name="Courier New" fo:language="lt" fo:country="LT"/>
    </style:style>
    <style:style style:name="P7904" style:parent-style-name="Normal" style:family="paragraph">
      <style:paragraph-properties fo:text-align="justify" fo:text-indent="0.5in"/>
    </style:style>
    <style:style style:name="T7905" style:parent-style-name="DefaultParagraphFont" style:family="text">
      <style:text-properties style:font-name="Courier New" fo:language="lt" fo:country="LT"/>
    </style:style>
    <style:style style:name="T7906" style:parent-style-name="DefaultParagraphFont" style:family="text">
      <style:text-properties style:font-name="Courier New" style:text-position="super 60%" fo:language="lt" fo:country="LT"/>
    </style:style>
    <style:style style:name="T7907" style:parent-style-name="DefaultParagraphFont" style:family="text">
      <style:text-properties style:font-name="Courier New" fo:language="lt" fo:country="LT"/>
    </style:style>
    <style:style style:name="T7908" style:parent-style-name="DefaultParagraphFont" style:family="text">
      <style:text-properties style:font-name="Courier New" style:text-position="super 60%" fo:language="lt" fo:country="LT"/>
    </style:style>
    <style:style style:name="T7909" style:parent-style-name="DefaultParagraphFont" style:family="text">
      <style:text-properties style:font-name="Courier New" fo:language="lt" fo:country="LT"/>
    </style:style>
    <style:style style:name="P7910" style:parent-style-name="Normal" style:family="paragraph">
      <style:paragraph-properties fo:text-align="justify" fo:text-indent="0.5in"/>
    </style:style>
    <style:style style:name="T7911" style:parent-style-name="DefaultParagraphFont" style:family="text">
      <style:text-properties style:font-name="Courier New" fo:language="lt" fo:country="LT"/>
    </style:style>
    <style:style style:name="T7912" style:parent-style-name="DefaultParagraphFont" style:family="text">
      <style:text-properties style:font-name="Courier New" style:text-position="super 60%" fo:language="lt" fo:country="LT"/>
    </style:style>
    <style:style style:name="T7913" style:parent-style-name="DefaultParagraphFont" style:family="text">
      <style:text-properties style:font-name="Courier New" fo:language="lt" fo:country="LT"/>
    </style:style>
    <style:style style:name="T7914" style:parent-style-name="DefaultParagraphFont" style:family="text">
      <style:text-properties style:font-name="Courier New" style:text-position="super 60%" fo:language="lt" fo:country="LT"/>
    </style:style>
    <style:style style:name="T7915" style:parent-style-name="DefaultParagraphFont" style:family="text">
      <style:text-properties style:font-name="Courier New" fo:language="lt" fo:country="LT"/>
    </style:style>
    <style:style style:name="P7916" style:parent-style-name="Normal" style:family="paragraph">
      <style:paragraph-properties fo:text-align="justify" fo:text-indent="0.5in"/>
    </style:style>
    <style:style style:name="T7917" style:parent-style-name="DefaultParagraphFont" style:family="text">
      <style:text-properties style:font-name="Courier New" fo:language="lt" fo:country="LT"/>
    </style:style>
    <style:style style:name="T7918" style:parent-style-name="DefaultParagraphFont" style:family="text">
      <style:text-properties style:font-name="Courier New" style:text-position="super 60%" fo:language="lt" fo:country="LT"/>
    </style:style>
    <style:style style:name="T7919" style:parent-style-name="DefaultParagraphFont" style:family="text">
      <style:text-properties style:font-name="Courier New" fo:language="lt" fo:country="LT"/>
    </style:style>
    <style:style style:name="P7920" style:parent-style-name="Normal" style:family="paragraph">
      <style:paragraph-properties fo:text-align="justify" fo:text-indent="0.5in"/>
    </style:style>
    <style:style style:name="T7921" style:parent-style-name="DefaultParagraphFont" style:family="text">
      <style:text-properties style:font-name="Courier New" fo:language="lt" fo:country="LT"/>
    </style:style>
    <style:style style:name="T7922" style:parent-style-name="DefaultParagraphFont" style:family="text">
      <style:text-properties style:font-name="Courier New" style:text-position="super 60%" fo:language="lt" fo:country="LT"/>
    </style:style>
    <style:style style:name="T7923" style:parent-style-name="DefaultParagraphFont" style:family="text">
      <style:text-properties style:font-name="Courier New" fo:language="lt" fo:country="LT"/>
    </style:style>
    <style:style style:name="P7924" style:parent-style-name="Footer" style:family="paragraph">
      <style:text-properties style:font-name="Courier New" fo:language="lt" fo:country="LT"/>
    </style:style>
    <style:style style:name="P7925" style:parent-style-name="Normal" style:family="paragraph">
      <style:paragraph-properties fo:text-align="justify" fo:text-indent="0.5in"/>
    </style:style>
    <style:style style:name="T7926" style:parent-style-name="DefaultParagraphFont" style:family="text">
      <style:text-properties style:font-name="Courier New" fo:language="lt" fo:country="LT"/>
    </style:style>
    <style:style style:name="T7927" style:parent-style-name="DefaultParagraphFont" style:family="text">
      <style:text-properties style:font-name="Courier New" style:text-position="super 60%" fo:language="lt" fo:country="LT"/>
    </style:style>
    <style:style style:name="T7928" style:parent-style-name="DefaultParagraphFont" style:family="text">
      <style:text-properties style:font-name="Courier New" fo:language="lt" fo:country="LT"/>
    </style:style>
    <style:style style:name="T7929" style:parent-style-name="DefaultParagraphFont" style:family="text">
      <style:text-properties style:font-name="Courier New" style:text-position="super 60%" fo:language="lt" fo:country="LT"/>
    </style:style>
    <style:style style:name="T7930" style:parent-style-name="DefaultParagraphFont" style:family="text">
      <style:text-properties style:font-name="Courier New" fo:language="lt" fo:country="LT"/>
    </style:style>
    <style:style style:name="P7931" style:parent-style-name="Normal" style:family="paragraph">
      <style:paragraph-properties fo:text-align="justify" fo:text-indent="0.5in"/>
      <style:text-properties style:font-name="Courier New" fo:language="lt" fo:country="LT"/>
    </style:style>
    <style:style style:name="P7932" style:parent-style-name="Normal" style:family="paragraph">
      <style:paragraph-properties fo:text-align="justify" fo:text-indent="0.5in"/>
      <style:text-properties style:font-name="Courier New" fo:language="lt" fo:country="LT"/>
    </style:style>
    <style:style style:name="P7933" style:parent-style-name="Normal" style:family="paragraph">
      <style:paragraph-properties fo:text-align="justify" fo:text-indent="0.5in"/>
    </style:style>
    <style:style style:name="T7934" style:parent-style-name="DefaultParagraphFont" style:family="text">
      <style:text-properties style:font-name="Courier New" fo:language="lt" fo:country="LT"/>
    </style:style>
    <style:style style:name="T7935" style:parent-style-name="DefaultParagraphFont" style:family="text">
      <style:text-properties style:font-name="Courier New" style:text-position="super 60%" fo:language="lt" fo:country="LT"/>
    </style:style>
    <style:style style:name="T7936" style:parent-style-name="DefaultParagraphFont" style:family="text">
      <style:text-properties style:font-name="Courier New" fo:language="lt" fo:country="LT"/>
    </style:style>
    <style:style style:name="P7937" style:parent-style-name="Normal" style:family="paragraph">
      <style:paragraph-properties fo:text-align="justify" fo:text-indent="0.5in"/>
    </style:style>
    <style:style style:name="T7938" style:parent-style-name="DefaultParagraphFont" style:family="text">
      <style:text-properties style:font-name="Courier New" fo:language="lt" fo:country="LT"/>
    </style:style>
    <style:style style:name="T7939" style:parent-style-name="DefaultParagraphFont" style:family="text">
      <style:text-properties style:font-name="Courier New" style:text-position="super 60%" fo:language="lt" fo:country="LT"/>
    </style:style>
    <style:style style:name="T7940" style:parent-style-name="DefaultParagraphFont" style:family="text">
      <style:text-properties style:font-name="Courier New" fo:language="lt" fo:country="LT"/>
    </style:style>
    <style:style style:name="T7941" style:parent-style-name="DefaultParagraphFont" style:family="text">
      <style:text-properties style:font-name="Courier New" style:text-position="super 60%" fo:language="lt" fo:country="LT"/>
    </style:style>
    <style:style style:name="T7942" style:parent-style-name="DefaultParagraphFont" style:family="text">
      <style:text-properties style:font-name="Courier New" fo:language="lt" fo:country="LT"/>
    </style:style>
    <style:style style:name="T7943" style:parent-style-name="DefaultParagraphFont" style:family="text">
      <style:text-properties style:font-name="Courier New" style:text-position="super 60%" fo:language="lt" fo:country="LT"/>
    </style:style>
    <style:style style:name="T7944" style:parent-style-name="DefaultParagraphFont" style:family="text">
      <style:text-properties style:font-name="Courier New" fo:language="lt" fo:country="LT"/>
    </style:style>
    <style:style style:name="P7945" style:parent-style-name="Normal" style:family="paragraph">
      <style:paragraph-properties fo:text-align="justify" fo:text-indent="0.5in"/>
    </style:style>
    <style:style style:name="T7946" style:parent-style-name="DefaultParagraphFont" style:family="text">
      <style:text-properties style:font-name="Courier New" fo:language="lt" fo:country="LT"/>
    </style:style>
    <style:style style:name="T7947" style:parent-style-name="DefaultParagraphFont" style:family="text">
      <style:text-properties style:font-name="Courier New" style:text-position="super 60%" fo:language="lt" fo:country="LT"/>
    </style:style>
    <style:style style:name="T7948" style:parent-style-name="DefaultParagraphFont" style:family="text">
      <style:text-properties style:font-name="Courier New" fo:language="lt" fo:country="LT"/>
    </style:style>
    <style:style style:name="P7949" style:parent-style-name="Normal" style:family="paragraph">
      <style:paragraph-properties fo:text-align="justify" fo:text-indent="0.5in"/>
    </style:style>
    <style:style style:name="T7950" style:parent-style-name="DefaultParagraphFont" style:family="text">
      <style:text-properties style:font-name="Courier New" fo:language="lt" fo:country="LT"/>
    </style:style>
    <style:style style:name="T7951" style:parent-style-name="DefaultParagraphFont" style:family="text">
      <style:text-properties style:font-name="Courier New" style:text-position="super 60%" fo:language="lt" fo:country="LT"/>
    </style:style>
    <style:style style:name="T7952" style:parent-style-name="DefaultParagraphFont" style:family="text">
      <style:text-properties style:font-name="Courier New" fo:language="lt" fo:country="LT"/>
    </style:style>
    <style:style style:name="T7953" style:parent-style-name="DefaultParagraphFont" style:family="text">
      <style:text-properties style:font-name="Courier New" style:text-position="super 60%" fo:language="lt" fo:country="LT"/>
    </style:style>
    <style:style style:name="T7954" style:parent-style-name="DefaultParagraphFont" style:family="text">
      <style:text-properties style:font-name="Courier New" fo:language="lt" fo:country="LT"/>
    </style:style>
    <style:style style:name="P7955" style:parent-style-name="Normal" style:family="paragraph">
      <style:paragraph-properties fo:text-align="justify" fo:text-indent="0.5in"/>
    </style:style>
    <style:style style:name="T7956" style:parent-style-name="DefaultParagraphFont" style:family="text">
      <style:text-properties style:font-name="Courier New" fo:language="lt" fo:country="LT"/>
    </style:style>
    <style:style style:name="T7957" style:parent-style-name="DefaultParagraphFont" style:family="text">
      <style:text-properties style:font-name="Courier New" style:text-position="super 60%" fo:language="lt" fo:country="LT"/>
    </style:style>
    <style:style style:name="T7958" style:parent-style-name="DefaultParagraphFont" style:family="text">
      <style:text-properties style:font-name="Courier New" fo:language="lt" fo:country="LT"/>
    </style:style>
    <style:style style:name="T7959" style:parent-style-name="DefaultParagraphFont" style:family="text">
      <style:text-properties style:font-name="Courier New" style:text-position="super 60%" fo:language="lt" fo:country="LT"/>
    </style:style>
    <style:style style:name="T7960" style:parent-style-name="DefaultParagraphFont" style:family="text">
      <style:text-properties style:font-name="Courier New" fo:language="lt" fo:country="LT"/>
    </style:style>
    <style:style style:name="P7961" style:parent-style-name="Normal" style:family="paragraph">
      <style:paragraph-properties fo:text-align="justify" fo:text-indent="0.5in"/>
      <style:text-properties style:font-name="Courier New" fo:language="lt" fo:country="LT"/>
    </style:style>
    <style:style style:name="P7962" style:parent-style-name="Normal" style:family="paragraph">
      <style:paragraph-properties fo:text-align="justify" fo:text-indent="0.5in"/>
      <style:text-properties style:font-name="Courier New" fo:language="lt" fo:country="LT"/>
    </style:style>
    <style:style style:name="P7963" style:parent-style-name="BodyText2" style:family="paragraph">
      <style:paragraph-properties fo:line-height="100%"/>
      <style:text-properties style:font-name="Courier New" fo:font-size="10pt" style:font-size-asian="10pt"/>
    </style:style>
    <style:style style:name="P7964" style:parent-style-name="Normal" style:family="paragraph">
      <style:paragraph-properties fo:text-align="justify" fo:text-indent="0.5in"/>
      <style:text-properties style:font-name="Courier New" fo:language="lt" fo:country="LT"/>
    </style:style>
    <style:style style:name="P7965" style:parent-style-name="Normal" style:family="paragraph">
      <style:paragraph-properties fo:text-align="justify" fo:text-indent="0.5in"/>
      <style:text-properties style:font-name="Courier New" fo:language="lt" fo:country="LT"/>
    </style:style>
    <style:style style:name="P7966" style:parent-style-name="Normal" style:family="paragraph">
      <style:paragraph-properties fo:text-align="justify" fo:text-indent="0.5in"/>
    </style:style>
    <style:style style:name="T7967" style:parent-style-name="DefaultParagraphFont" style:family="text">
      <style:text-properties style:font-name="Courier New" fo:language="lt" fo:country="LT"/>
    </style:style>
    <style:style style:name="T7968" style:parent-style-name="DefaultParagraphFont" style:family="text">
      <style:text-properties style:font-name="Courier New" style:text-position="super 60%" fo:language="lt" fo:country="LT"/>
    </style:style>
    <style:style style:name="T7969" style:parent-style-name="DefaultParagraphFont" style:family="text">
      <style:text-properties style:font-name="Courier New" fo:language="lt" fo:country="LT"/>
    </style:style>
    <style:style style:name="P7970" style:parent-style-name="Normal" style:family="paragraph">
      <style:paragraph-properties fo:text-align="justify" fo:text-indent="0.4375in"/>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text-properties style:font-name="Courier New" fo:language="lt" fo:country="LT"/>
    </style:style>
    <style:style style:name="P8044" style:parent-style-name="Normal" style:family="paragraph">
      <style:text-properties style:font-name="Courier New" fo:language="lt" fo:country="LT"/>
    </style:style>
    <style:style style:name="P8045" style:parent-style-name="Normal" style:family="paragraph">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style>
    <style:style style:name="T8081" style:parent-style-name="DefaultParagraphFont" style:family="text">
      <style:text-properties style:font-name="Courier New" fo:language="lt" fo:country="LT"/>
    </style:style>
    <style:style style:name="T8082" style:parent-style-name="DefaultParagraphFont" style:family="text">
      <style:text-properties style:font-name="Courier New" style:text-position="super 60%" fo:language="lt" fo:country="LT"/>
    </style:style>
    <style:style style:name="T8083" style:parent-style-name="DefaultParagraphFont" style:family="text">
      <style:text-properties style:font-name="Courier New" fo:language="lt" fo:country="LT"/>
    </style:style>
    <style:style style:name="T8084" style:parent-style-name="DefaultParagraphFont" style:family="text">
      <style:text-properties style:font-name="Courier New" style:text-position="super 60%" fo:language="lt" fo:country="LT"/>
    </style:style>
    <style:style style:name="T8085" style:parent-style-name="DefaultParagraphFont" style:family="text">
      <style:text-properties style:font-name="Courier New" fo:language="lt" fo:country="LT"/>
    </style:style>
    <style:style style:name="T8086" style:parent-style-name="DefaultParagraphFont" style:family="text">
      <style:text-properties style:font-name="Courier New" style:text-position="super 60%" fo:language="lt" fo:country="LT"/>
    </style:style>
    <style:style style:name="T8087" style:parent-style-name="DefaultParagraphFont" style:family="text">
      <style:text-properties style:font-name="Courier New" fo:language="lt" fo:country="LT"/>
    </style:style>
    <style:style style:name="T8088" style:parent-style-name="DefaultParagraphFont" style:family="text">
      <style:text-properties style:font-name="Courier New" style:text-position="super 60%" fo:language="lt" fo:country="LT"/>
    </style:style>
    <style:style style:name="T8089" style:parent-style-name="DefaultParagraphFont" style:family="text">
      <style:text-properties style:font-name="Courier New" fo:language="lt" fo:country="LT"/>
    </style:style>
    <style:style style:name="T8090" style:parent-style-name="DefaultParagraphFont" style:family="text">
      <style:text-properties style:font-name="Courier New" style:text-position="super 60%" fo:language="lt" fo:country="LT"/>
    </style:style>
    <style:style style:name="T8091" style:parent-style-name="DefaultParagraphFont" style:family="text">
      <style:text-properties style:font-name="Courier New" fo:language="lt" fo:country="LT"/>
    </style:style>
    <style:style style:name="T8092" style:parent-style-name="DefaultParagraphFont" style:family="text">
      <style:text-properties style:font-name="Courier New" style:text-position="super 60%" fo:language="lt" fo:country="LT"/>
    </style:style>
    <style:style style:name="T8093" style:parent-style-name="DefaultParagraphFont" style:family="text">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center"/>
      <style:text-properties style:font-name="Courier New" fo:language="lt" fo:country="LT"/>
    </style:style>
    <style:style style:name="P8129" style:parent-style-name="Normal" style:family="paragraph">
      <style:paragraph-properties fo:text-align="center"/>
      <style:text-properties style:font-name="Courier New" fo:language="lt" fo:country="LT"/>
    </style:style>
    <style:style style:name="P8130" style:parent-style-name="Normal" style:family="paragraph">
      <style:paragraph-properties fo:text-align="center"/>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style:text-properties style:font-name="Courier New" fo:language="lt" fo:country="LT"/>
    </style:style>
    <style:style style:name="P8189" style:parent-style-name="Normal" style:family="paragraph">
      <style:paragraph-properties fo:text-align="justify"/>
      <style:text-properties style:font-name="Courier New" fo:language="lt" fo:country="LT"/>
    </style:style>
    <style:style style:name="P8190" style:parent-style-name="Normal" style:family="paragraph">
      <style:paragraph-properties fo:text-align="justify"/>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style>
    <style:style style:name="T8196" style:parent-style-name="DefaultParagraphFont" style:family="text">
      <style:text-properties style:font-name="Courier New" fo:language="lt" fo:country="LT"/>
    </style:style>
    <style:style style:name="T8197" style:parent-style-name="DefaultParagraphFont" style:family="text">
      <style:text-properties style:font-name="Courier New" style:text-position="super 60%" fo:language="lt" fo:country="LT"/>
    </style:style>
    <style:style style:name="T8198" style:parent-style-name="DefaultParagraphFont" style:family="text">
      <style:text-properties style:font-name="Courier New" fo:language="lt" fo:country="LT"/>
    </style:style>
    <style:style style:name="T8199" style:parent-style-name="DefaultParagraphFont" style:family="text">
      <style:text-properties style:font-name="Courier New" style:text-position="super 60%" fo:language="lt" fo:country="LT"/>
    </style:style>
    <style:style style:name="T8200" style:parent-style-name="DefaultParagraphFont" style:family="text">
      <style:text-properties style:font-name="Courier New" fo:language="lt" fo:country="LT"/>
    </style:style>
    <style:style style:name="T8201" style:parent-style-name="DefaultParagraphFont" style:family="text">
      <style:text-properties style:font-name="Courier New" style:text-position="super 60%" fo:language="lt" fo:country="LT"/>
    </style:style>
    <style:style style:name="T8202" style:parent-style-name="DefaultParagraphFont" style:family="text">
      <style:text-properties style:font-name="Courier New" fo:language="lt" fo:country="LT"/>
    </style:style>
    <style:style style:name="P8203" style:parent-style-name="Normal" style:family="paragraph">
      <style:paragraph-properties fo:text-align="justify"/>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style:text-properties style:font-name="Courier New" fo:language="lt" fo:country="LT"/>
    </style:style>
    <style:style style:name="P8212" style:parent-style-name="Normal" style:family="paragraph">
      <style:paragraph-properties fo:text-align="justify"/>
      <style:text-properties style:font-name="Courier New" fo:language="lt" fo:country="LT"/>
    </style:style>
    <style:style style:name="P8213" style:parent-style-name="Normal" style:family="paragraph">
      <style:paragraph-properties fo:text-align="justify"/>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paragraph-properties fo:text-align="justify"/>
      <style:text-properties style:font-name="Courier New" fo:language="lt" fo:country="LT"/>
    </style:style>
    <style:style style:name="P8220" style:parent-style-name="Normal" style:family="paragraph">
      <style:paragraph-properties fo:text-align="justify"/>
      <style:text-properties style:font-name="Courier New" fo:language="lt" fo:country="LT"/>
    </style:style>
    <style:style style:name="P8221" style:parent-style-name="Normal" style:family="paragraph">
      <style:paragraph-properties fo:text-align="justify"/>
      <style:text-properties style:font-name="Courier New" fo:language="lt" fo:country="LT"/>
    </style:style>
    <style:style style:name="P8222" style:parent-style-name="Normal" style:family="paragraph">
      <style:paragraph-properties fo:text-align="justify"/>
      <style:text-properties style:font-name="Courier New" fo:language="lt" fo:country="LT"/>
    </style:style>
    <style:style style:name="P8223" style:parent-style-name="Normal" style:family="paragraph">
      <style:paragraph-properties fo:text-align="justify"/>
      <style:text-properties style:font-name="Courier New" fo:language="lt" fo:country="LT"/>
    </style:style>
    <style:style style:name="P8224" style:parent-style-name="Normal" style:family="paragraph">
      <style:paragraph-properties fo:text-align="justify"/>
      <style:text-properties style:font-name="Courier New" fo:language="lt" fo:country="LT"/>
    </style:style>
    <style:style style:name="P8225" style:parent-style-name="Normal" style:family="paragraph">
      <style:paragraph-properties fo:text-align="justify"/>
      <style:text-properties style:font-name="Courier New" fo:language="lt" fo:country="LT"/>
    </style:style>
    <style:style style:name="P8226" style:parent-style-name="Normal" style:family="paragraph">
      <style:paragraph-properties fo:text-align="justify"/>
      <style:text-properties style:font-name="Courier New" fo:language="lt" fo:country="LT"/>
    </style:style>
    <style:style style:name="P8227" style:parent-style-name="Normal" style:family="paragraph">
      <style:paragraph-properties fo:text-align="justify"/>
      <style:text-properties style:font-name="Courier New" fo:language="lt" fo:country="LT"/>
    </style:style>
    <style:style style:name="P8228" style:parent-style-name="Normal" style:family="paragraph">
      <style:paragraph-properties fo:text-align="justify"/>
      <style:text-properties style:font-name="Courier New" fo:language="lt" fo:country="LT"/>
    </style:style>
    <style:style style:name="P8229" style:parent-style-name="Normal" style:family="paragraph">
      <style:paragraph-properties fo:text-align="justify"/>
      <style:text-properties style:font-name="Courier New" fo:language="lt" fo:country="LT"/>
    </style:style>
    <style:style style:name="P8230" style:parent-style-name="Normal" style:family="paragraph">
      <style:paragraph-properties fo:text-align="justify"/>
      <style:text-properties style:font-name="Courier New" fo:language="lt" fo:country="LT"/>
    </style:style>
    <style:style style:name="P8231" style:parent-style-name="Normal" style:family="paragraph">
      <style:paragraph-properties fo:text-align="justify"/>
      <style:text-properties style:font-name="Courier New" fo:language="lt" fo:country="LT"/>
    </style:style>
    <style:style style:name="P8232" style:parent-style-name="Normal" style:family="paragraph">
      <style:paragraph-properties fo:text-align="justify"/>
      <style:text-properties style:font-name="Courier New" fo:language="lt" fo:country="LT"/>
    </style:style>
    <style:style style:name="P8233" style:parent-style-name="Normal" style:family="paragraph">
      <style:paragraph-properties fo:text-align="justify"/>
      <style:text-properties style:font-name="Courier New" fo:language="lt" fo:country="LT"/>
    </style:style>
    <style:style style:name="P8234" style:parent-style-name="Normal" style:family="paragraph">
      <style:paragraph-properties fo:text-align="center"/>
      <style:text-properties style:font-name="Courier New" fo:language="lt" fo:country="LT"/>
    </style:style>
    <style:style style:name="P8235" style:parent-style-name="Normal" style:family="paragraph">
      <style:paragraph-properties fo:text-align="justify"/>
      <style:text-properties style:font-name="Courier New" fo:language="lt" fo:country="LT"/>
    </style:style>
    <style:style style:name="P8236" style:parent-style-name="Normal" style:family="paragraph">
      <style:paragraph-properties fo:text-align="justify"/>
      <style:text-properties style:font-name="Courier New" fo:language="lt" fo:country="LT"/>
    </style:style>
    <style:style style:name="P8237" style:parent-style-name="Normal" style:family="paragraph">
      <style:paragraph-properties fo:text-align="justify"/>
      <style:text-properties style:font-name="Courier New" fo:language="lt" fo:country="LT"/>
    </style:style>
    <style:style style:name="P8238" style:parent-style-name="Normal" style:family="paragraph">
      <style:paragraph-properties fo:text-align="justify"/>
      <style:text-properties style:font-name="Courier New" fo:language="lt" fo:country="LT"/>
    </style:style>
    <style:style style:name="P8239" style:parent-style-name="Normal" style:family="paragraph">
      <style:paragraph-properties fo:text-align="justify"/>
      <style:text-properties style:font-name="Courier New" fo:language="lt" fo:country="LT"/>
    </style:style>
    <style:style style:name="P8240" style:parent-style-name="Normal" style:family="paragraph">
      <style:paragraph-properties fo:text-align="justify"/>
      <style:text-properties style:font-name="Courier New" fo:language="lt" fo:country="LT"/>
    </style:style>
    <style:style style:name="P8241" style:parent-style-name="Normal" style:family="paragraph">
      <style:paragraph-properties fo:text-align="justify"/>
      <style:text-properties style:font-name="Courier New" fo:language="lt" fo:country="LT"/>
    </style:style>
    <style:style style:name="P8242" style:parent-style-name="Normal" style:family="paragraph">
      <style:paragraph-properties fo:text-align="justify"/>
      <style:text-properties style:font-name="Courier New" fo:language="lt" fo:country="LT"/>
    </style:style>
    <style:style style:name="P8243" style:parent-style-name="Normal" style:family="paragraph">
      <style:paragraph-properties fo:text-align="justify"/>
      <style:text-properties style:font-name="Courier New" fo:language="lt" fo:country="LT"/>
    </style:style>
    <style:style style:name="P8244" style:parent-style-name="Normal" style:family="paragraph">
      <style:paragraph-properties fo:text-align="justify"/>
      <style:text-properties style:font-name="Courier New" fo:language="lt" fo:country="LT"/>
    </style:style>
    <style:style style:name="P8245" style:parent-style-name="Normal" style:family="paragraph">
      <style:paragraph-properties fo:text-align="justify"/>
      <style:text-properties style:font-name="Courier New" fo:language="lt" fo:country="LT"/>
    </style:style>
    <style:style style:name="P8246" style:parent-style-name="Normal" style:family="paragraph">
      <style:paragraph-properties fo:text-align="justify"/>
      <style:text-properties style:font-name="Courier New" fo:language="lt" fo:country="LT"/>
    </style:style>
    <style:style style:name="P8247" style:parent-style-name="Normal" style:family="paragraph">
      <style:paragraph-properties fo:text-align="justify"/>
      <style:text-properties style:font-name="Courier New" fo:language="lt" fo:country="LT"/>
    </style:style>
    <style:style style:name="P8248" style:parent-style-name="Normal" style:family="paragraph">
      <style:paragraph-properties fo:text-align="justify"/>
      <style:text-properties style:font-name="Courier New" fo:language="lt" fo:country="LT"/>
    </style:style>
    <style:style style:name="P8249" style:parent-style-name="Normal" style:family="paragraph">
      <style:paragraph-properties fo:text-align="justify"/>
      <style:text-properties style:font-name="Courier New" fo:language="lt" fo:country="LT"/>
    </style:style>
    <style:style style:name="P8250" style:parent-style-name="Normal" style:family="paragraph">
      <style:paragraph-properties fo:text-align="justify"/>
      <style:text-properties style:font-name="Courier New" fo:language="lt" fo:country="LT"/>
    </style:style>
    <style:style style:name="P8251" style:parent-style-name="Normal" style:family="paragraph">
      <style:paragraph-properties fo:text-align="justify"/>
      <style:text-properties style:font-name="Courier New" fo:language="lt" fo:country="LT"/>
    </style:style>
    <style:style style:name="P8252" style:parent-style-name="Normal" style:family="paragraph">
      <style:paragraph-properties fo:text-align="justify"/>
      <style:text-properties style:font-name="Courier New" fo:language="lt" fo:country="LT"/>
    </style:style>
    <style:style style:name="P8253" style:parent-style-name="Normal" style:family="paragraph">
      <style:paragraph-properties fo:text-align="justify"/>
      <style:text-properties style:font-name="Courier New" fo:language="lt" fo:country="LT"/>
    </style:style>
    <style:style style:name="P8254" style:parent-style-name="Normal" style:family="paragraph">
      <style:paragraph-properties fo:text-align="justify"/>
      <style:text-properties style:font-name="Courier New" fo:language="lt" fo:country="LT"/>
    </style:style>
    <style:style style:name="P8255" style:parent-style-name="Normal" style:family="paragraph">
      <style:paragraph-properties fo:text-align="justify"/>
      <style:text-properties style:font-name="Courier New" fo:language="lt" fo:country="LT"/>
    </style:style>
    <style:style style:name="P8256" style:parent-style-name="Normal" style:family="paragraph">
      <style:paragraph-properties fo:text-align="justify"/>
      <style:text-properties style:font-name="Courier New" fo:language="lt" fo:country="LT"/>
    </style:style>
    <style:style style:name="P8257" style:parent-style-name="Normal" style:family="paragraph">
      <style:paragraph-properties fo:text-align="justify"/>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style:text-properties style:font-name="Courier New" fo:language="lt" fo:country="LT"/>
    </style:style>
    <style:style style:name="P8260" style:parent-style-name="Normal" style:family="paragraph">
      <style:paragraph-properties fo:text-align="justify"/>
      <style:text-properties style:font-name="Courier New" fo:language="lt" fo:country="LT"/>
    </style:style>
    <style:style style:name="P8261" style:parent-style-name="Normal" style:family="paragraph">
      <style:paragraph-properties fo:text-align="justify"/>
      <style:text-properties style:font-name="Courier New" fo:language="lt" fo:country="LT"/>
    </style:style>
    <style:style style:name="P8262" style:parent-style-name="Normal" style:family="paragraph">
      <style:paragraph-properties fo:text-align="justify"/>
      <style:text-properties style:font-name="Courier New" fo:language="lt" fo:country="LT"/>
    </style:style>
    <style:style style:name="P8263" style:parent-style-name="Normal" style:family="paragraph">
      <style:paragraph-properties fo:text-align="justify"/>
      <style:text-properties style:font-name="Courier New" fo:language="lt" fo:country="LT"/>
    </style:style>
    <style:style style:name="P8264" style:parent-style-name="Normal" style:family="paragraph">
      <style:paragraph-properties fo:text-align="justify"/>
      <style:text-properties style:font-name="Courier New" fo:language="lt" fo:country="LT"/>
    </style:style>
    <style:style style:name="P8265" style:parent-style-name="Normal" style:family="paragraph">
      <style:paragraph-properties fo:text-align="justify"/>
      <style:text-properties style:font-name="Courier New" fo:language="lt" fo:country="LT"/>
    </style:style>
    <style:style style:name="P8266" style:parent-style-name="Normal" style:family="paragraph">
      <style:paragraph-properties fo:text-align="justify"/>
      <style:text-properties style:font-name="Courier New" fo:language="lt" fo:country="LT"/>
    </style:style>
    <style:style style:name="P8267" style:parent-style-name="Normal" style:family="paragraph">
      <style:paragraph-properties fo:text-align="justify"/>
      <style:text-properties style:font-name="Courier New" fo:language="lt" fo:country="LT"/>
    </style:style>
    <style:style style:name="P8268" style:parent-style-name="Normal" style:family="paragraph">
      <style:paragraph-properties fo:text-align="justify"/>
      <style:text-properties style:font-name="Courier New" fo:language="lt" fo:country="LT"/>
    </style:style>
    <style:style style:name="P8269" style:parent-style-name="Normal" style:family="paragraph">
      <style:paragraph-properties fo:text-align="justify"/>
      <style:text-properties style:font-name="Courier New" fo:language="lt" fo:country="LT"/>
    </style:style>
    <style:style style:name="P8270" style:parent-style-name="Normal" style:family="paragraph">
      <style:paragraph-properties fo:text-align="justify"/>
      <style:text-properties style:font-name="Courier New" fo:language="lt" fo:country="LT"/>
    </style:style>
    <style:style style:name="P8271" style:parent-style-name="Normal" style:family="paragraph">
      <style:paragraph-properties fo:text-align="justify"/>
      <style:text-properties style:font-name="Courier New" fo:language="lt" fo:country="LT"/>
    </style:style>
    <style:style style:name="P8272" style:parent-style-name="Normal" style:family="paragraph">
      <style:paragraph-properties fo:text-align="justify"/>
      <style:text-properties style:font-name="Courier New" fo:language="lt" fo:country="LT"/>
    </style:style>
    <style:style style:name="P8273" style:parent-style-name="Normal" style:family="paragraph">
      <style:paragraph-properties fo:text-align="justify"/>
      <style:text-properties style:font-name="Courier New" fo:language="lt" fo:country="LT"/>
    </style:style>
    <style:style style:name="P8274" style:parent-style-name="Normal" style:family="paragraph">
      <style:paragraph-properties fo:text-align="justify"/>
      <style:text-properties style:font-name="Courier New" fo:language="lt" fo:country="LT"/>
    </style:style>
    <style:style style:name="P8275" style:parent-style-name="Normal" style:family="paragraph">
      <style:paragraph-properties fo:text-align="justify"/>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style:text-properties style:font-name="Courier New" fo:language="lt" fo:country="LT"/>
    </style:style>
    <style:style style:name="P8281" style:parent-style-name="Normal" style:family="paragraph">
      <style:paragraph-properties fo:text-align="justify"/>
      <style:text-properties style:font-name="Courier New" fo:language="lt" fo:country="LT"/>
    </style:style>
    <style:style style:name="P8282" style:parent-style-name="Normal" style:family="paragraph">
      <style:paragraph-properties fo:text-align="justify"/>
      <style:text-properties style:font-name="Courier New" fo:language="lt" fo:country="LT"/>
    </style:style>
    <style:style style:name="P8283" style:parent-style-name="Normal" style:family="paragraph">
      <style:paragraph-properties fo:text-align="justify"/>
      <style:text-properties style:font-name="Courier New" fo:language="lt" fo:country="LT"/>
    </style:style>
    <style:style style:name="P8284" style:parent-style-name="Normal" style:family="paragraph">
      <style:paragraph-properties fo:text-align="justify"/>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center"/>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center"/>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justify"/>
      <style:text-properties style:font-name="Courier New" fo:language="lt" fo:country="LT"/>
    </style:style>
    <style:style style:name="P8311" style:parent-style-name="Normal" style:family="paragraph">
      <style:paragraph-properties fo:text-align="justify"/>
      <style:text-properties style:font-name="Courier New" fo:language="lt" fo:country="LT"/>
    </style:style>
    <style:style style:name="P8312" style:parent-style-name="Normal" style:family="paragraph">
      <style:paragraph-properties fo:text-align="justify"/>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justify"/>
      <style:text-properties style:font-name="Courier New" fo:language="lt" fo:country="LT"/>
    </style:style>
    <style:style style:name="P8327" style:parent-style-name="Normal" style:family="paragraph">
      <style:paragraph-properties fo:text-align="justify"/>
      <style:text-properties style:font-name="Courier New" fo:language="lt" fo:country="LT"/>
    </style:style>
    <style:style style:name="P8328" style:parent-style-name="Normal" style:family="paragraph">
      <style:paragraph-properties fo:text-align="justify"/>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justify"/>
      <style:text-properties style:font-name="Courier New" fo:language="lt" fo:country="LT"/>
    </style:style>
    <style:style style:name="P8333" style:parent-style-name="Normal" style:family="paragraph">
      <style:paragraph-properties fo:text-align="justify"/>
      <style:text-properties style:font-name="Courier New" fo:language="lt" fo:country="LT"/>
    </style:style>
    <style:style style:name="P8334" style:parent-style-name="Normal" style:family="paragraph">
      <style:paragraph-properties fo:text-align="justify"/>
      <style:text-properties style:font-name="Courier New" fo:language="lt" fo:country="LT"/>
    </style:style>
    <style:style style:name="P8335" style:parent-style-name="Normal" style:family="paragraph">
      <style:paragraph-properties fo:text-align="justify" fo:text-indent="0.5in"/>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fo:text-indent="0.5in"/>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justify"/>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justify"/>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center"/>
      <style:text-properties style:font-name="Courier New" fo:language="lt" fo:country="LT"/>
    </style:style>
    <style:style style:name="P8377" style:parent-style-name="Normal" style:family="paragraph">
      <style:paragraph-properties fo:text-align="center"/>
      <style:text-properties style:font-name="Courier New" fo:language="lt" fo:country="LT"/>
    </style:style>
    <style:style style:name="P8378" style:parent-style-name="Normal" style:family="paragraph">
      <style:paragraph-properties fo:text-align="center"/>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justify"/>
      <style:text-properties style:font-name="Courier New" fo:language="lt" fo:country="LT"/>
    </style:style>
    <style:style style:name="P8400" style:parent-style-name="Normal" style:family="paragraph">
      <style:paragraph-properties fo:text-align="justify"/>
      <style:text-properties style:font-name="Courier New" fo:language="lt" fo:country="LT"/>
    </style:style>
    <style:style style:name="P8401" style:parent-style-name="Normal" style:family="paragraph">
      <style:paragraph-properties fo:text-align="justify"/>
      <style:text-properties style:font-name="Courier New" fo:language="lt" fo:country="LT"/>
    </style:style>
    <style:style style:name="P8402" style:parent-style-name="Normal" style:family="paragraph">
      <style:paragraph-properties fo:text-align="justify"/>
      <style:text-properties style:font-name="Courier New" fo:language="lt" fo:country="LT"/>
    </style:style>
    <style:style style:name="P8403" style:parent-style-name="Normal" style:family="paragraph">
      <style:paragraph-properties fo:text-align="justify"/>
      <style:text-properties style:font-name="Courier New" fo:language="lt" fo:country="LT"/>
    </style:style>
    <style:style style:name="P8404" style:parent-style-name="Normal" style:family="paragraph">
      <style:paragraph-properties fo:text-align="justify"/>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justify"/>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justify"/>
      <style:text-properties style:font-name="Courier New" fo:language="lt" fo:country="LT"/>
    </style:style>
    <style:style style:name="P8415" style:parent-style-name="Normal" style:family="paragraph">
      <style:paragraph-properties fo:text-align="justify"/>
      <style:text-properties style:font-name="Courier New" fo:language="lt" fo:country="LT"/>
    </style:style>
    <style:style style:name="P8416" style:parent-style-name="Normal" style:family="paragraph">
      <style:paragraph-properties fo:text-align="justify"/>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justify"/>
      <style:text-properties style:font-name="Courier New" fo:language="lt" fo:country="LT"/>
    </style:style>
    <style:style style:name="P8420" style:parent-style-name="Normal" style:family="paragraph">
      <style:paragraph-properties fo:text-align="justify"/>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justify"/>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center"/>
      <style:text-properties style:font-name="Courier New" fo:language="lt" fo:country="LT"/>
    </style:style>
    <style:style style:name="P8431" style:parent-style-name="Normal" style:family="paragraph">
      <style:paragraph-properties fo:text-align="center"/>
      <style:text-properties style:font-name="Courier New" fo:language="lt" fo:country="LT"/>
    </style:style>
    <style:style style:name="P8432" style:parent-style-name="Normal" style:family="paragraph">
      <style:paragraph-properties fo:text-align="center"/>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justify" fo:margin-left="1.575in" fo:text-indent="-1.5125in">
        <style:tab-stops/>
      </style:paragraph-properties>
      <style:text-properties style:font-name="Courier New" fo:language="lt" fo:country="LT"/>
    </style:style>
    <style:style style:name="P8435" style:parent-style-name="Normal" style:family="paragraph">
      <style:paragraph-properties fo:text-align="justify" fo:margin-left="1.575in" fo:text-indent="-1.5125in">
        <style:tab-stops/>
      </style:paragraph-properties>
      <style:text-properties style:font-name="Courier New" fo:language="lt" fo:country="LT"/>
    </style:style>
    <style:style style:name="P8436" style:parent-style-name="Normal" style:family="paragraph">
      <style:paragraph-properties fo:text-align="justify" fo:margin-left="1.575in" fo:text-indent="-1.5125in">
        <style:tab-stops/>
      </style:paragraph-properties>
      <style:text-properties style:font-name="Courier New" fo:language="lt" fo:country="LT"/>
    </style:style>
    <style:style style:name="P8437" style:parent-style-name="Normal" style:family="paragraph">
      <style:paragraph-properties fo:text-align="justify" fo:margin-left="0.0986in" fo:text-indent="0.4013in">
        <style:tab-stops/>
      </style:paragraph-properties>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justify"/>
      <style:text-properties style:font-name="Courier New" fo:language="lt" fo:country="LT"/>
    </style:style>
    <style:style style:name="P8442" style:parent-style-name="Normal" style:family="paragraph">
      <style:text-properties style:font-name="Courier New" fo:language="lt" fo:country="LT"/>
    </style:style>
    <style:style style:name="P8443" style:parent-style-name="Normal" style:family="paragraph">
      <style:paragraph-properties fo:text-align="justify"/>
      <style:text-properties style:font-name="Courier New" fo:language="lt" fo:country="LT"/>
    </style:style>
    <style:style style:name="P8444" style:parent-style-name="Normal" style:family="paragraph">
      <style:paragraph-properties fo:text-align="justify"/>
      <style:text-properties style:font-name="Courier New" fo:language="lt" fo:country="LT"/>
    </style:style>
    <style:style style:name="P8445" style:parent-style-name="Normal" style:family="paragraph">
      <style:paragraph-properties fo:text-align="justify"/>
      <style:text-properties style:font-name="Courier New" fo:language="lt" fo:country="LT"/>
    </style:style>
    <style:style style:name="P8446" style:parent-style-name="Normal" style:family="paragraph">
      <style:paragraph-properties fo:text-align="justify"/>
      <style:text-properties style:font-name="Courier New" fo:language="lt" fo:country="LT"/>
    </style:style>
    <style:style style:name="P8447" style:parent-style-name="Normal" style:family="paragraph">
      <style:paragraph-properties fo:text-align="justify"/>
      <style:text-properties style:font-name="Courier New" fo:language="lt" fo:country="LT"/>
    </style:style>
    <style:style style:name="P8448" style:parent-style-name="Normal" style:family="paragraph">
      <style:paragraph-properties fo:text-align="justify"/>
      <style:text-properties style:font-name="Courier New" fo:language="lt" fo:country="LT"/>
    </style:style>
    <style:style style:name="P8449" style:parent-style-name="Normal" style:family="paragraph">
      <style:paragraph-properties fo:text-align="justify"/>
      <style:text-properties style:font-name="Courier New" fo:language="lt" fo:country="LT"/>
    </style:style>
    <style:style style:name="P8450" style:parent-style-name="Normal" style:family="paragraph">
      <style:paragraph-properties fo:text-align="justify"/>
      <style:text-properties style:font-name="Courier New" fo:language="lt" fo:country="LT"/>
    </style:style>
    <style:style style:name="P8451" style:parent-style-name="Normal" style:family="paragraph">
      <style:paragraph-properties fo:text-align="justify"/>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paragraph-properties fo:text-align="justify"/>
      <style:text-properties style:font-name="Courier New" fo:language="lt" fo:country="LT"/>
    </style:style>
    <style:style style:name="P8455" style:parent-style-name="Normal" style:family="paragraph">
      <style:paragraph-properties fo:text-align="justify" fo:margin-left="1.9375in" fo:text-indent="-1.4375in">
        <style:tab-stops/>
      </style:paragraph-properties>
      <style:text-properties style:font-name="Courier New" fo:language="lt" fo:country="LT"/>
    </style:style>
    <style:style style:name="P8456" style:parent-style-name="Normal" style:family="paragraph">
      <style:paragraph-properties fo:text-align="justify" fo:margin-left="1.9375in" fo:text-indent="-1.4375in">
        <style:tab-stops/>
      </style:paragraph-properties>
      <style:text-properties style:font-name="Courier New" fo:language="lt" fo:country="LT"/>
    </style:style>
    <style:style style:name="P8457" style:parent-style-name="BodyText" style:family="paragraph">
      <style:paragraph-properties fo:text-indent="0.5in"/>
      <style:text-properties style:font-name="Courier New" fo:font-size="10pt" style:font-size-asian="10pt"/>
    </style:style>
    <style:style style:name="P8458" style:parent-style-name="Normal" style:family="paragraph">
      <style:paragraph-properties fo:text-align="justify" fo:text-indent="0.5in"/>
      <style:text-properties style:font-name="Courier New" fo:language="lt" fo:country="LT"/>
    </style:style>
    <style:style style:name="P8459" style:parent-style-name="Normal" style:family="paragraph">
      <style:paragraph-properties fo:text-align="justify" fo:text-indent="0.5in"/>
      <style:text-properties style:font-name="Courier New" fo:language="lt" fo:country="LT"/>
    </style:style>
    <style:style style:name="P8460" style:parent-style-name="Normal" style:family="paragraph">
      <style:paragraph-properties fo:text-align="justify"/>
      <style:text-properties style:font-name="Courier New" fo:language="lt" fo:country="LT"/>
    </style:style>
    <style:style style:name="P8461" style:parent-style-name="Normal" style:family="paragraph">
      <style:paragraph-properties fo:text-align="justify"/>
      <style:text-properties style:font-name="Courier New" fo:language="lt" fo:country="LT"/>
    </style:style>
    <style:style style:name="P8462" style:parent-style-name="Normal" style:family="paragraph">
      <style:paragraph-properties fo:text-align="justify"/>
      <style:text-properties style:font-name="Courier New" fo:language="lt" fo:country="LT"/>
    </style:style>
    <style:style style:name="P8463" style:parent-style-name="Normal" style:family="paragraph">
      <style:paragraph-properties fo:text-align="justify"/>
      <style:text-properties style:font-name="Courier New" fo:language="lt" fo:country="LT"/>
    </style:style>
    <style:style style:name="P8464" style:parent-style-name="Normal" style:family="paragraph">
      <style:paragraph-properties fo:text-align="justify"/>
      <style:text-properties style:font-name="Courier New" fo:language="lt" fo:country="LT"/>
    </style:style>
    <style:style style:name="P8465" style:parent-style-name="Normal" style:family="paragraph">
      <style:paragraph-properties fo:text-align="justify"/>
      <style:text-properties style:font-name="Courier New" fo:language="lt" fo:country="LT"/>
    </style:style>
    <style:style style:name="P8466" style:parent-style-name="Normal" style:family="paragraph">
      <style:paragraph-properties fo:text-align="justify"/>
      <style:text-properties style:font-name="Courier New" fo:language="lt" fo:country="LT"/>
    </style:style>
    <style:style style:name="P8467" style:parent-style-name="Normal" style:family="paragraph">
      <style:paragraph-properties fo:text-align="justify"/>
      <style:text-properties style:font-name="Courier New" fo:language="lt" fo:country="LT"/>
    </style:style>
    <style:style style:name="P8468" style:parent-style-name="Normal" style:family="paragraph">
      <style:paragraph-properties fo:text-align="justify"/>
      <style:text-properties style:font-name="Courier New" fo:language="lt" fo:country="LT"/>
    </style:style>
    <style:style style:name="P8469" style:parent-style-name="Normal" style:family="paragraph">
      <style:paragraph-properties fo:text-align="justify"/>
      <style:text-properties style:font-name="Courier New" fo:language="lt" fo:country="LT"/>
    </style:style>
    <style:style style:name="P8470" style:parent-style-name="Normal" style:family="paragraph">
      <style:paragraph-properties fo:text-align="justify"/>
      <style:text-properties style:font-name="Courier New" fo:language="lt" fo:country="LT"/>
    </style:style>
    <style:style style:name="P8471" style:parent-style-name="Normal" style:family="paragraph">
      <style:paragraph-properties fo:text-align="justify"/>
      <style:text-properties style:font-name="Courier New" fo:language="lt" fo:country="LT"/>
    </style:style>
    <style:style style:name="P8472" style:parent-style-name="Normal" style:family="paragraph">
      <style:paragraph-properties fo:text-align="justify"/>
      <style:text-properties style:font-name="Courier New" fo:language="lt" fo:country="LT"/>
    </style:style>
    <style:style style:name="P8473" style:parent-style-name="Normal" style:family="paragraph">
      <style:paragraph-properties fo:text-align="justify"/>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fo:margin-left="1.9375in" fo:text-indent="-1.4375in">
        <style:tab-stops/>
      </style:paragraph-properties>
      <style:text-properties style:font-name="Courier New" fo:language="lt" fo:country="LT"/>
    </style:style>
    <style:style style:name="P8479" style:parent-style-name="Normal" style:family="paragraph">
      <style:paragraph-properties fo:text-align="justify" fo:margin-left="1.9375in" fo:text-indent="-1.4375in">
        <style:tab-stops/>
      </style:paragraph-properties>
      <style:text-properties style:font-name="Courier New" fo:language="lt" fo:country="LT"/>
    </style:style>
    <style:style style:name="P8480" style:parent-style-name="Normal" style:family="paragraph">
      <style:paragraph-properties fo:text-align="justify" fo:text-indent="0.3937in"/>
      <style:text-properties style:font-name="Courier New" fo:language="lt" fo:country="LT"/>
    </style:style>
    <style:style style:name="P8481" style:parent-style-name="Normal" style:family="paragraph">
      <style:paragraph-properties fo:text-align="justify" fo:text-indent="0.3937in"/>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justify"/>
      <style:text-properties style:font-name="Courier New" fo:language="lt" fo:country="LT"/>
    </style:style>
    <style:style style:name="P8487" style:parent-style-name="Normal" style:family="paragraph">
      <style:paragraph-properties fo:text-align="justify"/>
      <style:text-properties style:font-name="Courier New" fo:language="lt" fo:country="LT"/>
    </style:style>
    <style:style style:name="P8488" style:parent-style-name="Normal" style:family="paragraph">
      <style:paragraph-properties fo:text-align="justify"/>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justify"/>
      <style:text-properties style:font-name="Courier New" fo:language="lt" fo:country="LT"/>
    </style:style>
    <style:style style:name="P8494" style:parent-style-name="Normal" style:family="paragraph">
      <style:paragraph-properties fo:text-align="justify"/>
      <style:text-properties style:font-name="Courier New" fo:language="lt" fo:country="LT"/>
    </style:style>
    <style:style style:name="P8495" style:parent-style-name="Normal" style:family="paragraph">
      <style:paragraph-properties fo:text-align="justify"/>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justify"/>
      <style:text-properties style:font-name="Courier New" fo:language="lt" fo:country="LT"/>
    </style:style>
    <style:style style:name="P8500" style:parent-style-name="Normal" style:family="paragraph">
      <style:paragraph-properties fo:text-align="justify"/>
      <style:text-properties style:font-name="Courier New" fo:language="lt" fo:country="LT"/>
    </style:style>
    <style:style style:name="P8501" style:parent-style-name="Normal" style:family="paragraph">
      <style:paragraph-properties fo:text-align="justify"/>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justify"/>
      <style:text-properties style:font-name="Courier New" fo:language="lt" fo:country="LT"/>
    </style:style>
    <style:style style:name="P8505" style:parent-style-name="Normal" style:family="paragraph">
      <style:paragraph-properties fo:text-align="justify"/>
      <style:text-properties style:font-name="Courier New" fo:language="lt" fo:country="LT"/>
    </style:style>
    <style:style style:name="P8506" style:parent-style-name="Normal" style:family="paragraph">
      <style:paragraph-properties fo:text-align="justify"/>
      <style:text-properties style:font-name="Courier New" fo:language="lt" fo:country="LT"/>
    </style:style>
    <style:style style:name="P8507" style:parent-style-name="Normal" style:family="paragraph">
      <style:paragraph-properties fo:text-align="justify"/>
      <style:text-properties style:font-name="Courier New" fo:language="lt" fo:country="LT"/>
    </style:style>
    <style:style style:name="P8508" style:parent-style-name="Normal" style:family="paragraph">
      <style:paragraph-properties fo:text-align="justify" fo:margin-left="1.6875in" fo:text-indent="-1.1875in">
        <style:tab-stops/>
      </style:paragraph-properties>
      <style:text-properties style:font-name="Courier New" fo:language="lt" fo:country="LT"/>
    </style:style>
    <style:style style:name="P8509" style:parent-style-name="Normal" style:family="paragraph">
      <style:paragraph-properties fo:text-align="justify" fo:margin-left="1.6875in" fo:text-indent="-1.1875in">
        <style:tab-stops/>
      </style:paragraph-properties>
      <style:text-properties style:font-name="Courier New" fo:language="lt" fo:country="LT"/>
    </style:style>
    <style:style style:name="P8510" style:parent-style-name="Normal" style:family="paragraph">
      <style:paragraph-properties fo:text-align="justify" fo:text-indent="0.5in"/>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paragraph-properties fo:text-align="justify"/>
      <style:text-properties style:font-name="Courier New" fo:language="lt" fo:country="LT"/>
    </style:style>
    <style:style style:name="P8517" style:parent-style-name="Normal" style:family="paragraph">
      <style:paragraph-properties fo:text-align="justify"/>
      <style:text-properties style:font-name="Courier New" fo:language="lt" fo:country="LT"/>
    </style:style>
    <style:style style:name="P8518" style:parent-style-name="Normal" style:family="paragraph">
      <style:paragraph-properties fo:text-align="justify"/>
      <style:text-properties style:font-name="Courier New" fo:language="lt" fo:country="LT"/>
    </style:style>
    <style:style style:name="P8519" style:parent-style-name="Normal" style:family="paragraph">
      <style:paragraph-properties fo:text-align="justify"/>
      <style:text-properties style:font-name="Courier New" fo:language="lt" fo:country="LT"/>
    </style:style>
    <style:style style:name="P8520" style:parent-style-name="Normal" style:family="paragraph">
      <style:paragraph-properties fo:text-align="justify"/>
      <style:text-properties style:font-name="Courier New" fo:language="lt" fo:country="LT"/>
    </style:style>
    <style:style style:name="P8521" style:parent-style-name="Normal" style:family="paragraph">
      <style:paragraph-properties fo:text-align="justify"/>
      <style:text-properties style:font-name="Courier New" fo:language="lt" fo:country="LT"/>
    </style:style>
    <style:style style:name="P8522" style:parent-style-name="Normal" style:family="paragraph">
      <style:paragraph-properties fo:text-align="justify"/>
      <style:text-properties style:font-name="Courier New" fo:language="lt" fo:country="LT"/>
    </style:style>
    <style:style style:name="P8523" style:parent-style-name="Normal" style:family="paragraph">
      <style:paragraph-properties fo:text-align="justify"/>
      <style:text-properties style:font-name="Courier New" fo:language="lt" fo:country="LT"/>
    </style:style>
    <style:style style:name="P8524" style:parent-style-name="Normal" style:family="paragraph">
      <style:paragraph-properties fo:text-align="justify"/>
      <style:text-properties style:font-name="Courier New" fo:language="lt" fo:country="LT"/>
    </style:style>
    <style:style style:name="P8525" style:parent-style-name="Normal" style:family="paragraph">
      <style:paragraph-properties fo:text-align="justify"/>
      <style:text-properties style:font-name="Courier New" fo:language="lt" fo:country="LT"/>
    </style:style>
    <style:style style:name="P8526" style:parent-style-name="Normal" style:family="paragraph">
      <style:paragraph-properties fo:text-align="justify" fo:margin-left="1.6875in" fo:text-indent="-1.1875in">
        <style:tab-stops/>
      </style:paragraph-properties>
      <style:text-properties style:font-name="Courier New" fo:language="lt" fo:country="LT"/>
    </style:style>
    <style:style style:name="P8527" style:parent-style-name="Normal" style:family="paragraph">
      <style:paragraph-properties fo:text-align="justify" fo:margin-left="1.6875in" fo:text-indent="-1.1875in">
        <style:tab-stops/>
      </style:paragraph-properties>
      <style:text-properties style:font-name="Courier New" fo:language="lt" fo:country="LT"/>
    </style:style>
    <style:style style:name="P8528" style:parent-style-name="Normal" style:family="paragraph">
      <style:paragraph-properties fo:text-align="justify" fo:text-indent="0.5in"/>
      <style:text-properties style:font-name="Courier New" fo:language="lt" fo:country="LT"/>
    </style:style>
    <style:style style:name="P8529"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8530" style:parent-style-name="Normal" style:family="paragraph">
      <style:paragraph-properties fo:text-align="justify"/>
      <style:text-properties style:font-name="Courier New" fo:language="lt" fo:country="LT"/>
    </style:style>
    <style:style style:name="P8531" style:parent-style-name="Normal" style:family="paragraph">
      <style:paragraph-properties fo:text-align="justify"/>
      <style:text-properties style:font-name="Courier New" fo:language="lt" fo:country="LT"/>
    </style:style>
    <style:style style:name="P8532" style:parent-style-name="Normal" style:family="paragraph">
      <style:paragraph-properties fo:text-align="justify"/>
      <style:text-properties style:font-name="Courier New" fo:language="lt" fo:country="LT"/>
    </style:style>
    <style:style style:name="P8533" style:parent-style-name="Normal" style:family="paragraph">
      <style:paragraph-properties fo:text-align="justify"/>
      <style:text-properties style:font-name="Courier New" fo:language="lt" fo:country="LT"/>
    </style:style>
    <style:style style:name="P8534" style:parent-style-name="Normal" style:family="paragraph">
      <style:paragraph-properties fo:text-align="justify"/>
      <style:text-properties style:font-name="Courier New" fo:language="lt" fo:country="LT"/>
    </style:style>
    <style:style style:name="P8535" style:parent-style-name="Normal" style:family="paragraph">
      <style:paragraph-properties fo:text-align="justify"/>
      <style:text-properties style:font-name="Courier New" fo:language="lt" fo:country="LT"/>
    </style:style>
    <style:style style:name="P8536" style:parent-style-name="Normal" style:family="paragraph">
      <style:paragraph-properties fo:text-align="justify"/>
      <style:text-properties style:font-name="Courier New" fo:language="lt" fo:country="LT"/>
    </style:style>
    <style:style style:name="P8537" style:parent-style-name="Normal" style:family="paragraph">
      <style:paragraph-properties fo:text-align="justify"/>
      <style:text-properties style:font-name="Courier New" fo:language="lt" fo:country="LT"/>
    </style:style>
    <style:style style:name="P8538" style:parent-style-name="Normal" style:family="paragraph">
      <style:paragraph-properties fo:text-align="justify"/>
      <style:text-properties style:font-name="Courier New" fo:language="lt" fo:country="LT"/>
    </style:style>
    <style:style style:name="P8539" style:parent-style-name="Normal" style:family="paragraph">
      <style:paragraph-properties fo:text-align="justify"/>
      <style:text-properties style:font-name="Courier New" fo:language="lt" fo:country="LT"/>
    </style:style>
    <style:style style:name="P8540" style:parent-style-name="Normal" style:family="paragraph">
      <style:paragraph-properties fo:text-align="justify"/>
      <style:text-properties style:font-name="Courier New" fo:language="lt" fo:country="LT"/>
    </style:style>
    <style:style style:name="P8541" style:parent-style-name="Normal" style:family="paragraph">
      <style:paragraph-properties fo:text-align="justify"/>
      <style:text-properties style:font-name="Courier New" fo:language="lt" fo:country="LT"/>
    </style:style>
    <style:style style:name="P8542" style:parent-style-name="Normal" style:family="paragraph">
      <style:paragraph-properties fo:text-align="justify"/>
      <style:text-properties style:font-name="Courier New" fo:language="lt" fo:country="LT"/>
    </style:style>
    <style:style style:name="P8543" style:parent-style-name="Normal" style:family="paragraph">
      <style:paragraph-properties fo:text-align="justify"/>
      <style:text-properties style:font-name="Courier New" fo:language="lt" fo:country="LT"/>
    </style:style>
    <style:style style:name="P8544" style:parent-style-name="Normal" style:family="paragraph">
      <style:paragraph-properties fo:text-align="justify"/>
      <style:text-properties style:font-name="Courier New" fo:language="lt" fo:country="LT"/>
    </style:style>
    <style:style style:name="P8545" style:parent-style-name="Normal" style:family="paragraph">
      <style:paragraph-properties fo:text-align="justify"/>
      <style:text-properties style:font-name="Courier New" fo:language="lt" fo:country="LT"/>
    </style:style>
    <style:style style:name="P8546" style:parent-style-name="Normal" style:family="paragraph">
      <style:paragraph-properties fo:text-align="justify"/>
      <style:text-properties style:font-name="Courier New" fo:language="lt" fo:country="LT"/>
    </style:style>
    <style:style style:name="P8547" style:parent-style-name="Normal" style:family="paragraph">
      <style:paragraph-properties fo:text-align="justify"/>
      <style:text-properties style:font-name="Courier New" fo:language="lt" fo:country="LT"/>
    </style:style>
    <style:style style:name="P8548" style:parent-style-name="Normal" style:family="paragraph">
      <style:paragraph-properties fo:text-align="justify"/>
      <style:text-properties style:font-name="Courier New" fo:language="lt" fo:country="LT"/>
    </style:style>
    <style:style style:name="P8549" style:parent-style-name="Normal" style:family="paragraph">
      <style:paragraph-properties fo:text-align="justify"/>
      <style:text-properties style:font-name="Courier New" fo:language="lt" fo:country="LT"/>
    </style:style>
    <style:style style:name="P8550" style:parent-style-name="Normal" style:family="paragraph">
      <style:paragraph-properties fo:text-align="justify"/>
      <style:text-properties style:font-name="Courier New" fo:language="lt" fo:country="LT"/>
    </style:style>
    <style:style style:name="P8551" style:parent-style-name="Normal" style:family="paragraph">
      <style:paragraph-properties fo:text-align="justify"/>
      <style:text-properties style:font-name="Courier New" fo:language="lt" fo:country="LT"/>
    </style:style>
    <style:style style:name="P8552" style:parent-style-name="Normal" style:family="paragraph">
      <style:paragraph-properties fo:text-align="justify"/>
      <style:text-properties style:font-name="Courier New" fo:language="lt" fo:country="LT"/>
    </style:style>
    <style:style style:name="P8553" style:parent-style-name="Normal" style:family="paragraph">
      <style:paragraph-properties fo:text-align="justify"/>
      <style:text-properties style:font-name="Courier New" fo:language="lt" fo:country="LT"/>
    </style:style>
    <style:style style:name="P8554" style:parent-style-name="Normal" style:family="paragraph">
      <style:paragraph-properties fo:text-align="justify"/>
      <style:text-properties style:font-name="Courier New" fo:language="lt" fo:country="LT"/>
    </style:style>
    <style:style style:name="P8555" style:parent-style-name="Normal" style:family="paragraph">
      <style:paragraph-properties fo:text-align="justify"/>
      <style:text-properties style:font-name="Courier New" fo:language="lt" fo:country="LT"/>
    </style:style>
    <style:style style:name="P8556" style:parent-style-name="Normal" style:family="paragraph">
      <style:paragraph-properties fo:text-align="justify"/>
      <style:text-properties style:font-name="Courier New" fo:language="lt" fo:country="LT"/>
    </style:style>
    <style:style style:name="P8557" style:parent-style-name="Normal" style:family="paragraph">
      <style:paragraph-properties fo:text-align="justify"/>
      <style:text-properties style:font-name="Courier New" fo:language="lt" fo:country="LT"/>
    </style:style>
    <style:style style:name="P8558" style:parent-style-name="Normal" style:family="paragraph">
      <style:paragraph-properties fo:text-align="justify"/>
      <style:text-properties style:font-name="Courier New" fo:language="lt" fo:country="LT"/>
    </style:style>
    <style:style style:name="P8559" style:parent-style-name="Normal" style:family="paragraph">
      <style:paragraph-properties fo:text-align="justify"/>
      <style:text-properties style:font-name="Courier New" fo:language="lt" fo:country="LT"/>
    </style:style>
    <style:style style:name="P8560" style:parent-style-name="Normal" style:family="paragraph">
      <style:paragraph-properties fo:text-align="justify"/>
      <style:text-properties style:font-name="Courier New" fo:language="lt" fo:country="LT"/>
    </style:style>
    <style:style style:name="P8561" style:parent-style-name="Normal" style:family="paragraph">
      <style:paragraph-properties fo:text-align="justify"/>
      <style:text-properties style:font-name="Courier New" fo:language="lt" fo:country="LT"/>
    </style:style>
    <style:style style:name="P8562" style:parent-style-name="Normal" style:family="paragraph">
      <style:paragraph-properties fo:text-align="justify"/>
      <style:text-properties style:font-name="Courier New" fo:language="lt" fo:country="LT"/>
    </style:style>
    <style:style style:name="P8563" style:parent-style-name="Normal" style:family="paragraph">
      <style:paragraph-properties fo:text-align="justify"/>
      <style:text-properties style:font-name="Courier New" fo:language="lt" fo:country="LT"/>
    </style:style>
    <style:style style:name="P8564" style:parent-style-name="Normal" style:family="paragraph">
      <style:paragraph-properties fo:text-align="justify"/>
      <style:text-properties style:font-name="Courier New" fo:language="lt" fo:country="LT"/>
    </style:style>
    <style:style style:name="P8565" style:parent-style-name="Normal" style:family="paragraph">
      <style:paragraph-properties fo:text-align="justify"/>
      <style:text-properties style:font-name="Courier New" fo:language="lt" fo:country="LT"/>
    </style:style>
    <style:style style:name="P8566" style:parent-style-name="Normal" style:family="paragraph">
      <style:paragraph-properties fo:text-align="justify"/>
      <style:text-properties style:font-name="Courier New" fo:language="lt" fo:country="LT"/>
    </style:style>
    <style:style style:name="P8567" style:parent-style-name="Normal" style:family="paragraph">
      <style:paragraph-properties fo:text-align="justify"/>
      <style:text-properties style:font-name="Courier New" fo:language="lt" fo:country="LT"/>
    </style:style>
    <style:style style:name="P8568" style:parent-style-name="Normal" style:family="paragraph">
      <style:paragraph-properties fo:text-align="justify"/>
      <style:text-properties style:font-name="Courier New" fo:language="lt" fo:country="LT"/>
    </style:style>
    <style:style style:name="P8569" style:parent-style-name="Normal" style:family="paragraph">
      <style:paragraph-properties fo:text-align="justify"/>
      <style:text-properties style:font-name="Courier New" fo:language="lt" fo:country="LT"/>
    </style:style>
    <style:style style:name="P8570" style:parent-style-name="Normal" style:family="paragraph">
      <style:paragraph-properties fo:text-align="justify"/>
      <style:text-properties style:font-name="Courier New" fo:language="lt" fo:country="LT"/>
    </style:style>
    <style:style style:name="P8571" style:parent-style-name="Normal" style:family="paragraph">
      <style:paragraph-properties fo:text-align="justify"/>
      <style:text-properties style:font-name="Courier New" fo:language="lt" fo:country="LT"/>
    </style:style>
    <style:style style:name="P8572" style:parent-style-name="Normal" style:family="paragraph">
      <style:paragraph-properties fo:text-align="justify"/>
      <style:text-properties style:font-name="Courier New" fo:language="lt" fo:country="LT"/>
    </style:style>
    <style:style style:name="P8573" style:parent-style-name="Normal" style:family="paragraph">
      <style:paragraph-properties fo:text-align="justify"/>
      <style:text-properties style:font-name="Courier New" fo:language="lt" fo:country="LT"/>
    </style:style>
    <style:style style:name="P8574" style:parent-style-name="Normal" style:family="paragraph">
      <style:paragraph-properties fo:text-align="justify"/>
      <style:text-properties style:font-name="Courier New" fo:language="lt" fo:country="LT"/>
    </style:style>
    <style:style style:name="P8575" style:parent-style-name="Normal" style:family="paragraph">
      <style:paragraph-properties fo:text-align="justify"/>
      <style:text-properties style:font-name="Courier New" fo:language="lt" fo:country="LT"/>
    </style:style>
    <style:style style:name="P8576" style:parent-style-name="Normal" style:family="paragraph">
      <style:paragraph-properties fo:text-align="justify"/>
      <style:text-properties style:font-name="Courier New" fo:language="lt" fo:country="LT"/>
    </style:style>
    <style:style style:name="P8577" style:parent-style-name="Normal" style:family="paragraph">
      <style:paragraph-properties fo:text-align="justify"/>
      <style:text-properties style:font-name="Courier New" fo:language="lt" fo:country="LT"/>
    </style:style>
    <style:style style:name="P8578" style:parent-style-name="Normal" style:family="paragraph">
      <style:paragraph-properties fo:text-align="justify"/>
      <style:text-properties style:font-name="Courier New" fo:language="lt" fo:country="LT"/>
    </style:style>
    <style:style style:name="P8579" style:parent-style-name="Normal" style:family="paragraph">
      <style:paragraph-properties fo:text-align="justify"/>
      <style:text-properties style:font-name="Courier New" fo:language="lt" fo:country="LT"/>
    </style:style>
    <style:style style:name="P8580" style:parent-style-name="Normal" style:family="paragraph">
      <style:paragraph-properties fo:text-align="justify"/>
      <style:text-properties style:font-name="Courier New" fo:language="lt" fo:country="LT"/>
    </style:style>
    <style:style style:name="P8581" style:parent-style-name="Normal" style:family="paragraph">
      <style:paragraph-properties fo:text-align="justify"/>
      <style:text-properties style:font-name="Courier New" fo:language="lt" fo:country="LT"/>
    </style:style>
    <style:style style:name="P8582" style:parent-style-name="Normal" style:family="paragraph">
      <style:paragraph-properties fo:text-align="justify"/>
      <style:text-properties style:font-name="Courier New" fo:language="lt" fo:country="LT"/>
    </style:style>
    <style:style style:name="P8583" style:parent-style-name="Normal" style:family="paragraph">
      <style:paragraph-properties fo:text-align="justify"/>
      <style:text-properties style:font-name="Courier New" fo:language="lt" fo:country="LT"/>
    </style:style>
    <style:style style:name="P8584" style:parent-style-name="Normal" style:family="paragraph">
      <style:paragraph-properties fo:text-align="justify"/>
      <style:text-properties style:font-name="Courier New" fo:language="lt" fo:country="LT"/>
    </style:style>
    <style:style style:name="P8585" style:parent-style-name="Normal" style:family="paragraph">
      <style:paragraph-properties fo:text-align="justify"/>
      <style:text-properties style:font-name="Courier New" fo:language="lt" fo:country="LT"/>
    </style:style>
    <style:style style:name="P8586" style:parent-style-name="Normal" style:family="paragraph">
      <style:paragraph-properties fo:text-align="justify"/>
      <style:text-properties style:font-name="Courier New" fo:language="lt" fo:country="LT"/>
    </style:style>
    <style:style style:name="P8587" style:parent-style-name="Normal" style:family="paragraph">
      <style:paragraph-properties fo:text-align="justify"/>
      <style:text-properties style:font-name="Courier New" fo:language="lt" fo:country="LT"/>
    </style:style>
    <style:style style:name="P8588" style:parent-style-name="Normal" style:family="paragraph">
      <style:paragraph-properties fo:text-align="center"/>
      <style:text-properties style:font-name="Courier New" fo:language="lt" fo:country="LT"/>
    </style:style>
    <style:style style:name="P8589" style:parent-style-name="Normal" style:family="paragraph">
      <style:paragraph-properties fo:text-align="center"/>
      <style:text-properties style:font-name="Courier New" fo:language="lt" fo:country="LT"/>
    </style:style>
    <style:style style:name="P8590" style:parent-style-name="Normal" style:family="paragraph">
      <style:paragraph-properties fo:text-align="center"/>
      <style:text-properties style:font-name="Courier New" fo:language="lt" fo:country="LT"/>
    </style:style>
    <style:style style:name="P8591" style:parent-style-name="Normal" style:family="paragraph">
      <style:paragraph-properties fo:text-align="center"/>
      <style:text-properties style:font-name="Courier New" fo:language="lt" fo:country="LT"/>
    </style:style>
    <style:style style:name="P8592" style:parent-style-name="Normal" style:family="paragraph">
      <style:paragraph-properties fo:text-align="center"/>
      <style:text-properties style:font-name="Courier New" fo:language="lt" fo:country="LT"/>
    </style:style>
    <style:style style:name="P8593" style:parent-style-name="Normal" style:family="paragraph">
      <style:paragraph-properties fo:text-align="center"/>
      <style:text-properties style:font-name="Courier New" fo:language="lt" fo:country="LT"/>
    </style:style>
    <style:style style:name="P8594" style:parent-style-name="Normal" style:family="paragraph">
      <style:paragraph-properties fo:text-align="center"/>
      <style:text-properties style:font-name="Courier New" fo:language="lt" fo:country="LT"/>
    </style:style>
    <style:style style:name="P8595" style:parent-style-name="Normal" style:family="paragraph">
      <style:paragraph-properties fo:text-align="center"/>
      <style:text-properties style:font-name="Courier New" fo:language="lt" fo:country="LT"/>
    </style:style>
    <style:style style:name="P8596" style:parent-style-name="Normal" style:family="paragraph">
      <style:paragraph-properties fo:text-align="justify"/>
      <style:text-properties style:font-name="Courier New" fo:language="lt" fo:country="LT"/>
    </style:style>
    <style:style style:name="P8597" style:parent-style-name="Normal" style:family="paragraph">
      <style:paragraph-properties fo:text-align="justify"/>
      <style:text-properties style:font-name="Courier New" fo:language="lt" fo:country="LT"/>
    </style:style>
    <style:style style:name="P8598" style:parent-style-name="Normal" style:family="paragraph">
      <style:paragraph-properties fo:text-align="justify"/>
      <style:text-properties style:font-name="Courier New" fo:language="lt" fo:country="LT"/>
    </style:style>
    <style:style style:name="P8599" style:parent-style-name="Normal" style:family="paragraph">
      <style:paragraph-properties fo:text-align="justify"/>
      <style:text-properties style:font-name="Courier New" fo:language="lt" fo:country="LT"/>
    </style:style>
    <style:style style:name="P8600" style:parent-style-name="Normal" style:family="paragraph">
      <style:paragraph-properties fo:text-align="justify"/>
      <style:text-properties style:font-name="Courier New" fo:language="lt" fo:country="LT"/>
    </style:style>
    <style:style style:name="P8601" style:parent-style-name="Normal" style:family="paragraph">
      <style:paragraph-properties fo:text-align="justify"/>
      <style:text-properties style:font-name="Courier New" fo:language="lt" fo:country="LT"/>
    </style:style>
    <style:style style:name="P8602" style:parent-style-name="Normal" style:family="paragraph">
      <style:paragraph-properties fo:text-align="justify"/>
      <style:text-properties style:font-name="Courier New" fo:language="lt" fo:country="LT"/>
    </style:style>
    <style:style style:name="P8603" style:parent-style-name="Normal" style:family="paragraph">
      <style:paragraph-properties fo:text-align="justify"/>
      <style:text-properties style:font-name="Courier New" fo:language="lt" fo:country="LT"/>
    </style:style>
    <style:style style:name="P8604" style:parent-style-name="Normal" style:family="paragraph">
      <style:paragraph-properties fo:text-align="justify"/>
      <style:text-properties style:font-name="Courier New" fo:language="lt" fo:country="LT"/>
    </style:style>
    <style:style style:name="P8605" style:parent-style-name="Normal" style:family="paragraph">
      <style:paragraph-properties fo:text-align="justify"/>
      <style:text-properties style:font-name="Courier New" fo:language="lt" fo:country="LT"/>
    </style:style>
    <style:style style:name="P8606" style:parent-style-name="Normal" style:family="paragraph">
      <style:paragraph-properties fo:text-align="justify"/>
      <style:text-properties style:font-name="Courier New" fo:language="lt" fo:country="LT"/>
    </style:style>
    <style:style style:name="P8607" style:parent-style-name="Normal" style:family="paragraph">
      <style:paragraph-properties fo:text-align="justify"/>
      <style:text-properties style:font-name="Courier New" fo:language="lt" fo:country="LT"/>
    </style:style>
    <style:style style:name="P8608" style:parent-style-name="Normal" style:family="paragraph">
      <style:paragraph-properties fo:text-align="justify"/>
      <style:text-properties style:font-name="Courier New" fo:language="lt" fo:country="LT"/>
    </style:style>
    <style:style style:name="P8609" style:parent-style-name="Normal" style:family="paragraph">
      <style:paragraph-properties fo:text-align="justify"/>
      <style:text-properties style:font-name="Courier New" fo:language="lt" fo:country="LT"/>
    </style:style>
    <style:style style:name="P8610" style:parent-style-name="Normal" style:family="paragraph">
      <style:paragraph-properties fo:text-align="justify"/>
      <style:text-properties style:font-name="Courier New" fo:language="lt" fo:country="LT"/>
    </style:style>
    <style:style style:name="P8611" style:parent-style-name="Normal" style:family="paragraph">
      <style:paragraph-properties fo:text-align="justify"/>
      <style:text-properties style:font-name="Courier New" fo:language="lt" fo:country="LT"/>
    </style:style>
    <style:style style:name="P8612" style:parent-style-name="Normal" style:family="paragraph">
      <style:paragraph-properties fo:text-align="justify"/>
      <style:text-properties style:font-name="Courier New" fo:language="lt" fo:country="LT"/>
    </style:style>
    <style:style style:name="P8613" style:parent-style-name="Normal" style:family="paragraph">
      <style:paragraph-properties fo:text-align="justify"/>
      <style:text-properties style:font-name="Courier New" fo:language="lt" fo:country="LT"/>
    </style:style>
    <style:style style:name="P8614" style:parent-style-name="Normal" style:family="paragraph">
      <style:paragraph-properties fo:text-align="justify"/>
      <style:text-properties style:font-name="Courier New" fo:language="lt" fo:country="LT"/>
    </style:style>
    <style:style style:name="P8615" style:parent-style-name="Normal" style:family="paragraph">
      <style:paragraph-properties fo:text-align="justify"/>
      <style:text-properties style:font-name="Courier New" fo:language="lt" fo:country="LT"/>
    </style:style>
    <style:style style:name="P8616" style:parent-style-name="Normal" style:family="paragraph">
      <style:paragraph-properties fo:text-align="justify"/>
      <style:text-properties style:font-name="Courier New" fo:language="lt" fo:country="LT"/>
    </style:style>
    <style:style style:name="P8617" style:parent-style-name="Normal" style:family="paragraph">
      <style:paragraph-properties fo:text-align="justify"/>
      <style:text-properties style:font-name="Courier New" fo:language="lt" fo:country="LT"/>
    </style:style>
    <style:style style:name="P8618" style:parent-style-name="Normal" style:family="paragraph">
      <style:paragraph-properties fo:text-align="justify"/>
      <style:text-properties style:font-name="Courier New" fo:language="lt" fo:country="LT"/>
    </style:style>
    <style:style style:name="P8619" style:parent-style-name="Normal" style:family="paragraph">
      <style:paragraph-properties fo:text-align="justify"/>
      <style:text-properties style:font-name="Courier New" fo:language="lt" fo:country="LT"/>
    </style:style>
    <style:style style:name="P8620" style:parent-style-name="Normal" style:family="paragraph">
      <style:paragraph-properties fo:text-align="justify"/>
      <style:text-properties style:font-name="Courier New" fo:language="lt" fo:country="LT"/>
    </style:style>
    <style:style style:name="P8621" style:parent-style-name="Normal" style:family="paragraph">
      <style:paragraph-properties fo:text-align="justify"/>
      <style:text-properties style:font-name="Courier New" fo:language="lt" fo:country="LT"/>
    </style:style>
    <style:style style:name="P8622" style:parent-style-name="Normal" style:family="paragraph">
      <style:paragraph-properties fo:text-align="justify"/>
      <style:text-properties style:font-name="Courier New" fo:language="lt" fo:country="LT"/>
    </style:style>
    <style:style style:name="P8623" style:parent-style-name="Normal" style:family="paragraph">
      <style:paragraph-properties fo:text-align="justify"/>
      <style:text-properties style:font-name="Courier New" fo:language="lt" fo:country="LT"/>
    </style:style>
    <style:style style:name="P8624" style:parent-style-name="Normal" style:family="paragraph">
      <style:paragraph-properties fo:text-align="justify"/>
      <style:text-properties style:font-name="Courier New" fo:language="lt" fo:country="LT"/>
    </style:style>
    <style:style style:name="P8625" style:parent-style-name="Normal" style:family="paragraph">
      <style:paragraph-properties fo:text-align="justify"/>
      <style:text-properties style:font-name="Courier New" fo:language="lt" fo:country="LT"/>
    </style:style>
    <style:style style:name="P8626" style:parent-style-name="Normal" style:family="paragraph">
      <style:paragraph-properties fo:text-align="justify"/>
      <style:text-properties style:font-name="Courier New" fo:language="lt" fo:country="LT"/>
    </style:style>
    <style:style style:name="P8627" style:parent-style-name="Normal" style:family="paragraph">
      <style:paragraph-properties fo:text-align="justify"/>
      <style:text-properties style:font-name="Courier New" fo:language="lt" fo:country="LT"/>
    </style:style>
    <style:style style:name="P8628" style:parent-style-name="Normal" style:family="paragraph">
      <style:paragraph-properties fo:text-align="justify"/>
      <style:text-properties style:font-name="Courier New" fo:language="lt" fo:country="LT"/>
    </style:style>
    <style:style style:name="P8629" style:parent-style-name="Normal" style:family="paragraph">
      <style:paragraph-properties fo:text-align="justify"/>
      <style:text-properties style:font-name="Courier New" fo:language="lt" fo:country="LT"/>
    </style:style>
    <style:style style:name="P8630" style:parent-style-name="Normal" style:family="paragraph">
      <style:paragraph-properties fo:text-align="justify"/>
      <style:text-properties style:font-name="Courier New" fo:language="lt" fo:country="LT"/>
    </style:style>
    <style:style style:name="P8631" style:parent-style-name="Normal" style:family="paragraph">
      <style:paragraph-properties fo:text-align="justify"/>
      <style:text-properties style:font-name="Courier New" fo:language="lt" fo:country="LT"/>
    </style:style>
    <style:style style:name="P8632" style:parent-style-name="Normal" style:family="paragraph">
      <style:paragraph-properties fo:text-align="justify"/>
      <style:text-properties style:font-name="Courier New" fo:language="lt" fo:country="LT"/>
    </style:style>
    <style:style style:name="P8633" style:parent-style-name="Normal" style:family="paragraph">
      <style:paragraph-properties fo:text-align="justify"/>
      <style:text-properties style:font-name="Courier New" fo:language="lt" fo:country="LT"/>
    </style:style>
    <style:style style:name="P8634" style:parent-style-name="Normal" style:family="paragraph">
      <style:paragraph-properties fo:text-align="justify"/>
      <style:text-properties style:font-name="Courier New" fo:language="lt" fo:country="LT"/>
    </style:style>
    <style:style style:name="P8635" style:parent-style-name="Normal" style:family="paragraph">
      <style:paragraph-properties fo:text-align="justify"/>
      <style:text-properties style:font-name="Courier New" fo:language="lt" fo:country="LT"/>
    </style:style>
    <style:style style:name="P8636" style:parent-style-name="Normal" style:family="paragraph">
      <style:paragraph-properties fo:text-align="justify"/>
      <style:text-properties style:font-name="Courier New" fo:language="lt" fo:country="LT"/>
    </style:style>
    <style:style style:name="P8637" style:parent-style-name="Normal" style:family="paragraph">
      <style:paragraph-properties fo:text-align="justify"/>
      <style:text-properties style:font-name="Courier New" fo:language="lt" fo:country="LT"/>
    </style:style>
    <style:style style:name="P8638" style:parent-style-name="Normal" style:family="paragraph">
      <style:paragraph-properties fo:text-align="justify"/>
      <style:text-properties style:font-name="Courier New" fo:language="lt" fo:country="LT"/>
    </style:style>
    <style:style style:name="P8639" style:parent-style-name="Normal" style:family="paragraph">
      <style:paragraph-properties fo:text-align="justify"/>
      <style:text-properties style:font-name="Courier New" fo:language="lt" fo:country="LT"/>
    </style:style>
    <style:style style:name="P8640" style:parent-style-name="Normal" style:family="paragraph">
      <style:paragraph-properties fo:text-align="justify"/>
      <style:text-properties style:font-name="Courier New" fo:language="lt" fo:country="LT"/>
    </style:style>
    <style:style style:name="P8641" style:parent-style-name="Normal" style:family="paragraph">
      <style:paragraph-properties fo:text-align="justify"/>
      <style:text-properties style:font-name="Courier New" fo:language="lt" fo:country="LT"/>
    </style:style>
    <style:style style:name="P8642" style:parent-style-name="Normal" style:family="paragraph">
      <style:paragraph-properties fo:text-align="justify"/>
      <style:text-properties style:font-name="Courier New" fo:language="lt" fo:country="LT"/>
    </style:style>
    <style:style style:name="P8643" style:parent-style-name="Normal" style:family="paragraph">
      <style:paragraph-properties fo:text-align="justify"/>
      <style:text-properties style:font-name="Courier New" fo:language="lt" fo:country="LT"/>
    </style:style>
    <style:style style:name="P8644" style:parent-style-name="Normal" style:family="paragraph">
      <style:paragraph-properties fo:text-align="justify"/>
      <style:text-properties style:font-name="Courier New" fo:language="lt" fo:country="LT"/>
    </style:style>
    <style:style style:name="P8645" style:parent-style-name="Normal" style:family="paragraph">
      <style:paragraph-properties fo:text-align="justify"/>
      <style:text-properties style:font-name="Courier New" fo:language="lt" fo:country="LT"/>
    </style:style>
    <style:style style:name="P8646" style:parent-style-name="Normal" style:family="paragraph">
      <style:paragraph-properties fo:text-align="center"/>
      <style:text-properties style:font-name="Courier New" fo:language="lt" fo:country="LT"/>
    </style:style>
    <style:style style:name="P8647" style:parent-style-name="Normal" style:family="paragraph">
      <style:paragraph-properties fo:text-align="center"/>
      <style:text-properties style:font-name="Courier New" fo:language="lt" fo:country="LT"/>
    </style:style>
    <style:style style:name="P8648" style:parent-style-name="Normal" style:family="paragraph">
      <style:paragraph-properties fo:text-align="center"/>
      <style:text-properties style:font-name="Courier New" fo:language="lt" fo:country="LT"/>
    </style:style>
    <style:style style:name="P8649" style:parent-style-name="Normal" style:family="paragraph">
      <style:paragraph-properties fo:text-align="justify"/>
      <style:text-properties style:font-name="Courier New" fo:language="lt" fo:country="LT"/>
    </style:style>
    <style:style style:name="P8650" style:parent-style-name="Normal" style:family="paragraph">
      <style:paragraph-properties fo:text-align="justify"/>
      <style:text-properties style:font-name="Courier New" fo:language="lt" fo:country="LT"/>
    </style:style>
    <style:style style:name="P8651" style:parent-style-name="Normal" style:family="paragraph">
      <style:paragraph-properties fo:text-align="justify"/>
      <style:text-properties style:font-name="Courier New" fo:language="lt" fo:country="LT"/>
    </style:style>
    <style:style style:name="P8652" style:parent-style-name="Normal" style:family="paragraph">
      <style:paragraph-properties fo:text-align="justify"/>
      <style:text-properties style:font-name="Courier New" fo:language="lt" fo:country="LT"/>
    </style:style>
    <style:style style:name="P8653" style:parent-style-name="Normal" style:family="paragraph">
      <style:paragraph-properties fo:text-align="justify"/>
      <style:text-properties style:font-name="Courier New" fo:language="lt" fo:country="LT"/>
    </style:style>
    <style:style style:name="P8654" style:parent-style-name="Normal" style:family="paragraph">
      <style:paragraph-properties fo:text-align="justify"/>
      <style:text-properties style:font-name="Courier New" fo:language="lt" fo:country="LT"/>
    </style:style>
    <style:style style:name="P8655" style:parent-style-name="Normal" style:family="paragraph">
      <style:paragraph-properties fo:text-align="justify"/>
      <style:text-properties style:font-name="Courier New" fo:language="lt" fo:country="LT"/>
    </style:style>
    <style:style style:name="P8656" style:parent-style-name="Normal" style:family="paragraph">
      <style:paragraph-properties fo:text-align="justify"/>
      <style:text-properties style:font-name="Courier New" fo:language="lt" fo:country="LT"/>
    </style:style>
    <style:style style:name="P8657" style:parent-style-name="Normal" style:family="paragraph">
      <style:paragraph-properties fo:text-align="justify"/>
      <style:text-properties style:font-name="Courier New" fo:language="lt" fo:country="LT"/>
    </style:style>
    <style:style style:name="P8658" style:parent-style-name="Normal" style:family="paragraph">
      <style:paragraph-properties fo:text-align="justify"/>
      <style:text-properties style:font-name="Courier New" fo:language="lt" fo:country="LT"/>
    </style:style>
    <style:style style:name="P8659" style:parent-style-name="Normal" style:family="paragraph">
      <style:paragraph-properties fo:text-align="justify"/>
      <style:text-properties style:font-name="Courier New" fo:language="lt" fo:country="LT"/>
    </style:style>
    <style:style style:name="P8660" style:parent-style-name="Normal" style:family="paragraph">
      <style:paragraph-properties fo:text-align="justify"/>
      <style:text-properties style:font-name="Courier New" fo:language="lt" fo:country="LT"/>
    </style:style>
    <style:style style:name="P8661" style:parent-style-name="Normal" style:family="paragraph">
      <style:paragraph-properties fo:text-align="justify"/>
      <style:text-properties style:font-name="Courier New" fo:language="lt" fo:country="LT"/>
    </style:style>
    <style:style style:name="P8662" style:parent-style-name="Normal" style:family="paragraph">
      <style:paragraph-properties fo:text-align="justify"/>
      <style:text-properties style:font-name="Courier New" fo:language="lt" fo:country="LT"/>
    </style:style>
    <style:style style:name="P8663" style:parent-style-name="Normal" style:family="paragraph">
      <style:paragraph-properties fo:text-align="justify"/>
      <style:text-properties style:font-name="Courier New" fo:language="lt" fo:country="LT"/>
    </style:style>
    <style:style style:name="P8664" style:parent-style-name="Normal" style:family="paragraph">
      <style:paragraph-properties fo:text-align="justify"/>
      <style:text-properties style:font-name="Courier New" fo:language="lt" fo:country="LT"/>
    </style:style>
    <style:style style:name="P8665" style:parent-style-name="Normal" style:family="paragraph">
      <style:paragraph-properties fo:text-align="justify"/>
      <style:text-properties style:font-name="Courier New" fo:language="lt" fo:country="LT"/>
    </style:style>
    <style:style style:name="P8666" style:parent-style-name="Normal" style:family="paragraph">
      <style:paragraph-properties fo:text-align="justify"/>
      <style:text-properties style:font-name="Courier New" fo:language="lt" fo:country="LT"/>
    </style:style>
    <style:style style:name="P8667" style:parent-style-name="Normal" style:family="paragraph">
      <style:paragraph-properties fo:text-align="justify"/>
      <style:text-properties style:font-name="Courier New" fo:language="lt" fo:country="LT"/>
    </style:style>
    <style:style style:name="P8668" style:parent-style-name="Normal" style:family="paragraph">
      <style:paragraph-properties fo:text-align="center"/>
      <style:text-properties style:font-name="Courier New" fo:language="lt" fo:country="LT"/>
    </style:style>
    <style:style style:name="P8669" style:parent-style-name="Normal" style:family="paragraph">
      <style:paragraph-properties fo:text-align="center"/>
      <style:text-properties style:font-name="Courier New" fo:language="lt" fo:country="LT"/>
    </style:style>
    <style:style style:name="P8670" style:parent-style-name="Normal" style:family="paragraph">
      <style:paragraph-properties fo:text-align="center"/>
      <style:text-properties style:font-name="Courier New" fo:language="lt" fo:country="LT"/>
    </style:style>
    <style:style style:name="P8671" style:parent-style-name="Normal" style:family="paragraph">
      <style:paragraph-properties fo:text-align="justify"/>
      <style:text-properties style:font-name="Courier New" fo:language="lt" fo:country="LT"/>
    </style:style>
    <style:style style:name="P8672" style:parent-style-name="Normal" style:family="paragraph">
      <style:paragraph-properties fo:text-align="justify"/>
      <style:text-properties style:font-name="Courier New" fo:language="lt" fo:country="LT"/>
    </style:style>
    <style:style style:name="P8673" style:parent-style-name="Normal" style:family="paragraph">
      <style:paragraph-properties fo:text-align="justify"/>
      <style:text-properties style:font-name="Courier New" fo:language="lt" fo:country="LT"/>
    </style:style>
    <style:style style:name="P8674" style:parent-style-name="Normal" style:family="paragraph">
      <style:paragraph-properties fo:text-align="justify"/>
      <style:text-properties style:font-name="Courier New" fo:language="lt" fo:country="LT"/>
    </style:style>
    <style:style style:name="P8675" style:parent-style-name="Normal" style:family="paragraph">
      <style:paragraph-properties fo:text-align="justify"/>
      <style:text-properties style:font-name="Courier New" fo:language="lt" fo:country="LT"/>
    </style:style>
    <style:style style:name="P8676" style:parent-style-name="Normal" style:family="paragraph">
      <style:paragraph-properties fo:text-align="justify"/>
      <style:text-properties style:font-name="Courier New" fo:language="lt" fo:country="LT"/>
    </style:style>
    <style:style style:name="P8677" style:parent-style-name="Normal" style:family="paragraph">
      <style:paragraph-properties fo:text-align="justify"/>
      <style:text-properties style:font-name="Courier New" fo:language="lt" fo:country="LT"/>
    </style:style>
    <style:style style:name="P8678" style:parent-style-name="Normal" style:family="paragraph">
      <style:paragraph-properties fo:text-align="justify"/>
      <style:text-properties style:font-name="Courier New" fo:language="lt" fo:country="LT"/>
    </style:style>
    <style:style style:name="P8679" style:parent-style-name="Normal" style:family="paragraph">
      <style:paragraph-properties fo:text-align="justify"/>
      <style:text-properties style:font-name="Courier New" fo:language="lt" fo:country="LT"/>
    </style:style>
    <style:style style:name="P8680" style:parent-style-name="Normal" style:family="paragraph">
      <style:paragraph-properties fo:text-align="justify"/>
      <style:text-properties style:font-name="Courier New" fo:language="lt" fo:country="LT"/>
    </style:style>
    <style:style style:name="P8681" style:parent-style-name="Normal" style:family="paragraph">
      <style:paragraph-properties fo:text-align="justify"/>
      <style:text-properties style:font-name="Courier New" fo:language="lt" fo:country="LT"/>
    </style:style>
    <style:style style:name="P8682" style:parent-style-name="Normal" style:family="paragraph">
      <style:paragraph-properties fo:text-align="justify"/>
      <style:text-properties style:font-name="Courier New" fo:language="lt" fo:country="LT"/>
    </style:style>
    <style:style style:name="P8683" style:parent-style-name="Normal" style:family="paragraph">
      <style:paragraph-properties fo:text-align="justify"/>
      <style:text-properties style:font-name="Courier New" fo:language="lt" fo:country="LT"/>
    </style:style>
    <style:style style:name="P8684" style:parent-style-name="Normal" style:family="paragraph">
      <style:paragraph-properties fo:text-align="justify"/>
      <style:text-properties style:font-name="Courier New" fo:language="lt" fo:country="LT"/>
    </style:style>
    <style:style style:name="P8685" style:parent-style-name="Normal" style:family="paragraph">
      <style:paragraph-properties fo:text-align="justify"/>
      <style:text-properties style:font-name="Courier New" fo:language="lt" fo:country="LT"/>
    </style:style>
    <style:style style:name="P8686" style:parent-style-name="Normal" style:family="paragraph">
      <style:paragraph-properties fo:text-align="justify"/>
      <style:text-properties style:font-name="Courier New" fo:language="lt" fo:country="LT"/>
    </style:style>
    <style:style style:name="P8687" style:parent-style-name="Normal" style:family="paragraph">
      <style:paragraph-properties fo:text-align="justify"/>
      <style:text-properties style:font-name="Courier New" fo:language="lt" fo:country="LT"/>
    </style:style>
    <style:style style:name="P8688" style:parent-style-name="Normal" style:family="paragraph">
      <style:paragraph-properties fo:text-align="justify"/>
      <style:text-properties style:font-name="Courier New" fo:language="lt" fo:country="LT"/>
    </style:style>
    <style:style style:name="P8689" style:parent-style-name="Normal" style:family="paragraph">
      <style:paragraph-properties fo:text-align="justify"/>
      <style:text-properties style:font-name="Courier New" fo:language="lt" fo:country="LT"/>
    </style:style>
    <style:style style:name="P8690" style:parent-style-name="Normal" style:family="paragraph">
      <style:paragraph-properties fo:text-align="justify"/>
      <style:text-properties style:font-name="Courier New" fo:language="lt" fo:country="LT"/>
    </style:style>
    <style:style style:name="P8691" style:parent-style-name="Normal" style:family="paragraph">
      <style:paragraph-properties fo:text-align="justify"/>
      <style:text-properties style:font-name="Courier New" fo:language="lt" fo:country="LT"/>
    </style:style>
    <style:style style:name="P8692" style:parent-style-name="Normal" style:family="paragraph">
      <style:paragraph-properties fo:text-align="justify"/>
      <style:text-properties style:font-name="Courier New" fo:language="lt" fo:country="LT"/>
    </style:style>
    <style:style style:name="P8693" style:parent-style-name="Normal" style:family="paragraph">
      <style:paragraph-properties fo:text-align="justify"/>
      <style:text-properties style:font-name="Courier New" fo:language="lt" fo:country="LT"/>
    </style:style>
    <style:style style:name="P8694" style:parent-style-name="Normal" style:family="paragraph">
      <style:paragraph-properties fo:text-align="justify"/>
      <style:text-properties style:font-name="Courier New" fo:language="lt" fo:country="LT"/>
    </style:style>
    <style:style style:name="P8695" style:parent-style-name="Normal" style:family="paragraph">
      <style:paragraph-properties fo:text-align="justify"/>
      <style:text-properties style:font-name="Courier New" fo:language="lt" fo:country="LT"/>
    </style:style>
    <style:style style:name="P8696" style:parent-style-name="Normal" style:family="paragraph">
      <style:paragraph-properties fo:text-align="justify"/>
      <style:text-properties style:font-name="Courier New" fo:language="lt" fo:country="LT"/>
    </style:style>
    <style:style style:name="P8697" style:parent-style-name="Normal" style:family="paragraph">
      <style:paragraph-properties fo:text-align="justify"/>
      <style:text-properties style:font-name="Courier New" fo:language="lt" fo:country="LT"/>
    </style:style>
    <style:style style:name="P8698" style:parent-style-name="Normal" style:family="paragraph">
      <style:paragraph-properties fo:text-align="justify"/>
      <style:text-properties style:font-name="Courier New" fo:language="lt" fo:country="LT"/>
    </style:style>
    <style:style style:name="P8699" style:parent-style-name="Normal" style:family="paragraph">
      <style:paragraph-properties fo:text-align="justify"/>
      <style:text-properties style:font-name="Courier New" fo:language="lt" fo:country="LT"/>
    </style:style>
    <style:style style:name="P8700" style:parent-style-name="Normal" style:family="paragraph">
      <style:paragraph-properties fo:text-align="justify"/>
      <style:text-properties style:font-name="Courier New" fo:language="lt" fo:country="LT"/>
    </style:style>
    <style:style style:name="P8701" style:parent-style-name="Normal" style:family="paragraph">
      <style:paragraph-properties fo:text-align="justify"/>
      <style:text-properties style:font-name="Courier New" fo:language="lt" fo:country="LT"/>
    </style:style>
    <style:style style:name="P8702" style:parent-style-name="Normal" style:family="paragraph">
      <style:paragraph-properties fo:text-align="justify"/>
      <style:text-properties style:font-name="Courier New" fo:language="lt" fo:country="LT"/>
    </style:style>
    <style:style style:name="P8703" style:parent-style-name="Normal" style:family="paragraph">
      <style:paragraph-properties fo:text-align="justify"/>
      <style:text-properties style:font-name="Courier New" fo:language="lt" fo:country="LT"/>
    </style:style>
    <style:style style:name="P8704" style:parent-style-name="Normal" style:family="paragraph">
      <style:paragraph-properties fo:text-align="justify"/>
      <style:text-properties style:font-name="Courier New" fo:language="lt" fo:country="LT"/>
    </style:style>
    <style:style style:name="P8705" style:parent-style-name="Normal" style:family="paragraph">
      <style:paragraph-properties fo:text-align="justify"/>
      <style:text-properties style:font-name="Courier New" fo:language="lt" fo:country="LT"/>
    </style:style>
    <style:style style:name="P8706" style:parent-style-name="Normal" style:family="paragraph">
      <style:paragraph-properties fo:text-align="justify"/>
      <style:text-properties style:font-name="Courier New" fo:language="lt" fo:country="LT"/>
    </style:style>
    <style:style style:name="P8707" style:parent-style-name="Normal" style:family="paragraph">
      <style:paragraph-properties fo:text-align="justify"/>
      <style:text-properties style:font-name="Courier New" fo:language="lt" fo:country="LT"/>
    </style:style>
    <style:style style:name="P8708" style:parent-style-name="Normal" style:family="paragraph">
      <style:paragraph-properties fo:text-align="justify"/>
      <style:text-properties style:font-name="Courier New" fo:language="lt" fo:country="LT"/>
    </style:style>
    <style:style style:name="P8709" style:parent-style-name="Normal" style:family="paragraph">
      <style:paragraph-properties fo:text-align="justify"/>
      <style:text-properties style:font-name="Courier New" fo:language="lt" fo:country="LT"/>
    </style:style>
    <style:style style:name="P8710" style:parent-style-name="Normal" style:family="paragraph">
      <style:paragraph-properties fo:text-align="justify"/>
      <style:text-properties style:font-name="Courier New" fo:language="lt" fo:country="LT"/>
    </style:style>
    <style:style style:name="P8711" style:parent-style-name="Normal" style:family="paragraph">
      <style:paragraph-properties fo:text-align="justify"/>
      <style:text-properties style:font-name="Courier New" fo:language="lt" fo:country="LT"/>
    </style:style>
    <style:style style:name="P8712" style:parent-style-name="Normal" style:family="paragraph">
      <style:paragraph-properties fo:text-align="justify"/>
      <style:text-properties style:font-name="Courier New" fo:language="lt" fo:country="LT"/>
    </style:style>
    <style:style style:name="P8713" style:parent-style-name="Normal" style:family="paragraph">
      <style:paragraph-properties fo:text-align="justify"/>
      <style:text-properties style:font-name="Courier New" fo:language="lt" fo:country="LT"/>
    </style:style>
    <style:style style:name="P8714" style:parent-style-name="Normal" style:family="paragraph">
      <style:paragraph-properties fo:text-align="justify"/>
      <style:text-properties style:font-name="Courier New" fo:language="lt" fo:country="LT"/>
    </style:style>
    <style:style style:name="P8715" style:parent-style-name="Normal" style:family="paragraph">
      <style:paragraph-properties fo:text-align="justify"/>
      <style:text-properties style:font-name="Courier New" fo:language="lt" fo:country="LT"/>
    </style:style>
    <style:style style:name="P8716" style:parent-style-name="Normal" style:family="paragraph">
      <style:paragraph-properties fo:text-align="justify"/>
      <style:text-properties style:font-name="Courier New" fo:language="lt" fo:country="LT"/>
    </style:style>
    <style:style style:name="P8717" style:parent-style-name="Normal" style:family="paragraph">
      <style:paragraph-properties fo:text-align="center"/>
      <style:text-properties style:font-name="Courier New" fo:language="lt" fo:country="LT"/>
    </style:style>
    <style:style style:name="P8718" style:parent-style-name="Normal" style:family="paragraph">
      <style:paragraph-properties fo:text-align="center"/>
      <style:text-properties style:font-name="Courier New" fo:language="lt" fo:country="LT"/>
    </style:style>
    <style:style style:name="P8719" style:parent-style-name="Normal" style:family="paragraph">
      <style:paragraph-properties fo:text-align="center"/>
      <style:text-properties style:font-name="Courier New" fo:language="lt" fo:country="LT"/>
    </style:style>
    <style:style style:name="P8720" style:parent-style-name="Normal" style:family="paragraph">
      <style:paragraph-properties fo:text-align="justify"/>
      <style:text-properties style:font-name="Courier New" fo:language="lt" fo:country="LT"/>
    </style:style>
    <style:style style:name="P8721" style:parent-style-name="Normal" style:family="paragraph">
      <style:paragraph-properties fo:text-align="justify"/>
      <style:text-properties style:font-name="Courier New" fo:language="lt" fo:country="LT"/>
    </style:style>
    <style:style style:name="P8722" style:parent-style-name="Normal" style:family="paragraph">
      <style:paragraph-properties fo:text-align="justify"/>
      <style:text-properties style:font-name="Courier New" fo:language="lt" fo:country="LT"/>
    </style:style>
    <style:style style:name="P8723" style:parent-style-name="Normal" style:family="paragraph">
      <style:paragraph-properties fo:text-align="justify"/>
      <style:text-properties style:font-name="Courier New" fo:language="lt" fo:country="LT"/>
    </style:style>
    <style:style style:name="P8724" style:parent-style-name="Normal" style:family="paragraph">
      <style:paragraph-properties fo:text-align="justify"/>
      <style:text-properties style:font-name="Courier New" fo:language="lt" fo:country="LT"/>
    </style:style>
    <style:style style:name="P8725" style:parent-style-name="Normal" style:family="paragraph">
      <style:paragraph-properties fo:text-align="justify"/>
      <style:text-properties style:font-name="Courier New" fo:language="lt" fo:country="LT"/>
    </style:style>
    <style:style style:name="P8726" style:parent-style-name="Normal" style:family="paragraph">
      <style:paragraph-properties fo:text-align="justify"/>
      <style:text-properties style:font-name="Courier New" fo:language="lt" fo:country="LT"/>
    </style:style>
    <style:style style:name="P8727" style:parent-style-name="Normal" style:family="paragraph">
      <style:paragraph-properties fo:text-align="justify"/>
      <style:text-properties style:font-name="Courier New" fo:language="lt" fo:country="LT"/>
    </style:style>
    <style:style style:name="P8728" style:parent-style-name="Normal" style:family="paragraph">
      <style:paragraph-properties fo:text-align="justify"/>
      <style:text-properties style:font-name="Courier New" fo:language="lt" fo:country="LT"/>
    </style:style>
    <style:style style:name="P8729" style:parent-style-name="Normal" style:family="paragraph">
      <style:paragraph-properties fo:text-align="justify"/>
      <style:text-properties style:font-name="Courier New" fo:language="lt" fo:country="LT"/>
    </style:style>
    <style:style style:name="P8730" style:parent-style-name="Normal" style:family="paragraph">
      <style:paragraph-properties fo:text-align="justify"/>
      <style:text-properties style:font-name="Courier New" fo:language="lt" fo:country="LT"/>
    </style:style>
    <style:style style:name="P8731" style:parent-style-name="Normal" style:family="paragraph">
      <style:paragraph-properties fo:text-align="justify"/>
      <style:text-properties style:font-name="Courier New" fo:language="lt" fo:country="LT"/>
    </style:style>
    <style:style style:name="P8732" style:parent-style-name="Normal" style:family="paragraph">
      <style:paragraph-properties fo:text-align="justify"/>
      <style:text-properties style:font-name="Courier New" fo:language="lt" fo:country="LT"/>
    </style:style>
    <style:style style:name="P8733" style:parent-style-name="Normal" style:family="paragraph">
      <style:paragraph-properties fo:text-align="justify"/>
      <style:text-properties style:font-name="Courier New" fo:language="lt" fo:country="LT"/>
    </style:style>
    <style:style style:name="P8734" style:parent-style-name="Normal" style:family="paragraph">
      <style:paragraph-properties fo:text-align="justify"/>
      <style:text-properties style:font-name="Courier New" fo:language="lt" fo:country="LT"/>
    </style:style>
    <style:style style:name="P8735" style:parent-style-name="Normal" style:family="paragraph">
      <style:paragraph-properties fo:text-align="justify"/>
      <style:text-properties style:font-name="Courier New" fo:language="lt" fo:country="LT"/>
    </style:style>
    <style:style style:name="P8736" style:parent-style-name="Normal" style:family="paragraph">
      <style:paragraph-properties fo:text-align="justify"/>
      <style:text-properties style:font-name="Courier New" fo:language="lt" fo:country="LT"/>
    </style:style>
    <style:style style:name="P8737" style:parent-style-name="Normal" style:family="paragraph">
      <style:paragraph-properties fo:text-align="justify"/>
      <style:text-properties style:font-name="Courier New" fo:language="lt" fo:country="LT"/>
    </style:style>
    <style:style style:name="P8738" style:parent-style-name="Normal" style:family="paragraph">
      <style:paragraph-properties fo:text-align="justify"/>
      <style:text-properties style:font-name="Courier New" fo:language="lt" fo:country="LT"/>
    </style:style>
    <style:style style:name="P8739" style:parent-style-name="Normal" style:family="paragraph">
      <style:paragraph-properties fo:text-align="center"/>
      <style:text-properties style:font-name="Courier New" fo:language="lt" fo:country="LT"/>
    </style:style>
    <style:style style:name="P8740" style:parent-style-name="Normal" style:family="paragraph">
      <style:paragraph-properties fo:text-align="center"/>
      <style:text-properties style:font-name="Courier New" fo:language="lt" fo:country="LT"/>
    </style:style>
    <style:style style:name="P8741" style:parent-style-name="Normal" style:family="paragraph">
      <style:paragraph-properties fo:text-align="center"/>
      <style:text-properties style:font-name="Courier New" fo:language="lt" fo:country="LT"/>
    </style:style>
    <style:style style:name="P8742" style:parent-style-name="Normal" style:family="paragraph">
      <style:paragraph-properties fo:text-align="justify"/>
      <style:text-properties style:font-name="Courier New" fo:language="lt" fo:country="LT"/>
    </style:style>
    <style:style style:name="P8743" style:parent-style-name="Normal" style:family="paragraph">
      <style:paragraph-properties fo:text-align="justify"/>
      <style:text-properties style:font-name="Courier New" fo:language="lt" fo:country="LT"/>
    </style:style>
    <style:style style:name="P8744" style:parent-style-name="Normal" style:family="paragraph">
      <style:paragraph-properties fo:text-align="justify"/>
      <style:text-properties style:font-name="Courier New" fo:language="lt" fo:country="LT"/>
    </style:style>
    <style:style style:name="P8745" style:parent-style-name="Normal" style:family="paragraph">
      <style:paragraph-properties fo:text-align="justify"/>
      <style:text-properties style:font-name="Courier New" fo:language="lt" fo:country="LT"/>
    </style:style>
    <style:style style:name="P8746" style:parent-style-name="Normal" style:family="paragraph">
      <style:paragraph-properties fo:text-align="justify"/>
      <style:text-properties style:font-name="Courier New" fo:language="lt" fo:country="LT"/>
    </style:style>
    <style:style style:name="P8747" style:parent-style-name="Normal" style:family="paragraph">
      <style:paragraph-properties fo:text-align="justify"/>
      <style:text-properties style:font-name="Courier New" fo:language="lt" fo:country="LT"/>
    </style:style>
    <style:style style:name="P8748" style:parent-style-name="Normal" style:family="paragraph">
      <style:paragraph-properties fo:text-align="justify"/>
      <style:text-properties style:font-name="Courier New" fo:language="lt" fo:country="LT"/>
    </style:style>
    <style:style style:name="P8749" style:parent-style-name="Normal" style:family="paragraph">
      <style:paragraph-properties fo:text-align="justify"/>
      <style:text-properties style:font-name="Courier New" fo:language="lt" fo:country="LT"/>
    </style:style>
    <style:style style:name="P8750" style:parent-style-name="Normal" style:family="paragraph">
      <style:paragraph-properties fo:text-align="justify" fo:text-indent="0.5in"/>
      <style:text-properties style:font-name="Courier New" fo:language="lt" fo:country="LT"/>
    </style:style>
    <style:style style:name="P8751" style:parent-style-name="Normal" style:family="paragraph">
      <style:paragraph-properties fo:text-align="justify" fo:text-indent="0.5in"/>
      <style:text-properties style:font-name="Courier New" fo:language="lt" fo:country="LT"/>
    </style:style>
    <style:style style:name="P8752" style:parent-style-name="Normal" style:family="paragraph">
      <style:paragraph-properties fo:text-align="justify" fo:text-indent="0.5in"/>
      <style:text-properties style:font-name="Courier New" fo:language="lt" fo:country="LT"/>
    </style:style>
    <style:style style:name="P8753" style:parent-style-name="Normal" style:family="paragraph">
      <style:paragraph-properties fo:text-align="justify" fo:text-indent="0.5in"/>
    </style:style>
    <style:style style:name="T8754" style:parent-style-name="DefaultParagraphFont" style:family="text">
      <style:text-properties style:font-name="Courier New" fo:language="lt" fo:country="LT"/>
    </style:style>
    <style:style style:name="T8755" style:parent-style-name="DefaultParagraphFont" style:family="text">
      <style:text-properties style:font-name="Courier New" style:text-position="super 60%" fo:language="lt" fo:country="LT"/>
    </style:style>
    <style:style style:name="T8756" style:parent-style-name="DefaultParagraphFont" style:family="text">
      <style:text-properties style:font-name="Courier New" fo:language="lt" fo:country="LT"/>
    </style:style>
    <style:style style:name="T8757" style:parent-style-name="DefaultParagraphFont" style:family="text">
      <style:text-properties style:font-name="Courier New" style:text-position="super 60%" fo:language="lt" fo:country="LT"/>
    </style:style>
    <style:style style:name="T8758" style:parent-style-name="DefaultParagraphFont" style:family="text">
      <style:text-properties style:font-name="Courier New" fo:language="lt" fo:country="LT"/>
    </style:style>
    <style:style style:name="T8759" style:parent-style-name="DefaultParagraphFont" style:family="text">
      <style:text-properties style:font-name="Courier New" style:text-position="super 60%" fo:language="lt" fo:country="LT"/>
    </style:style>
    <style:style style:name="T8760" style:parent-style-name="DefaultParagraphFont" style:family="text">
      <style:text-properties style:font-name="Courier New" fo:language="lt" fo:country="LT"/>
    </style:style>
    <style:style style:name="T8761" style:parent-style-name="DefaultParagraphFont" style:family="text">
      <style:text-properties style:font-name="Courier New" style:text-position="super 60%" fo:language="lt" fo:country="LT"/>
    </style:style>
    <style:style style:name="T8762" style:parent-style-name="DefaultParagraphFont" style:family="text">
      <style:text-properties style:font-name="Courier New" fo:language="lt" fo:country="LT"/>
    </style:style>
    <style:style style:name="T8763" style:parent-style-name="DefaultParagraphFont" style:family="text">
      <style:text-properties style:font-name="Courier New" style:text-position="super 60%" fo:language="lt" fo:country="LT"/>
    </style:style>
    <style:style style:name="T8764" style:parent-style-name="DefaultParagraphFont" style:family="text">
      <style:text-properties style:font-name="Courier New" fo:language="lt" fo:country="LT"/>
    </style:style>
    <style:style style:name="T8765" style:parent-style-name="DefaultParagraphFont" style:family="text">
      <style:text-properties style:font-name="Courier New" style:text-position="super 60%" fo:language="lt" fo:country="LT"/>
    </style:style>
    <style:style style:name="T8766" style:parent-style-name="DefaultParagraphFont" style:family="text">
      <style:text-properties style:font-name="Courier New" fo:language="lt" fo:country="LT"/>
    </style:style>
    <style:style style:name="T8767" style:parent-style-name="DefaultParagraphFont" style:family="text">
      <style:text-properties style:font-name="Courier New" style:text-position="super 60%" fo:language="lt" fo:country="LT"/>
    </style:style>
    <style:style style:name="T8768" style:parent-style-name="DefaultParagraphFont" style:family="text">
      <style:text-properties style:font-name="Courier New" fo:language="lt" fo:country="LT"/>
    </style:style>
    <style:style style:name="T8769" style:parent-style-name="DefaultParagraphFont" style:family="text">
      <style:text-properties style:font-name="Courier New" style:text-position="super 60%" fo:language="lt" fo:country="LT"/>
    </style:style>
    <style:style style:name="T8770" style:parent-style-name="DefaultParagraphFont" style:family="text">
      <style:text-properties style:font-name="Courier New" fo:language="lt" fo:country="LT"/>
    </style:style>
    <style:style style:name="T8771" style:parent-style-name="DefaultParagraphFont" style:family="text">
      <style:text-properties style:font-name="Courier New" style:text-position="super 60%" fo:language="lt" fo:country="LT"/>
    </style:style>
    <style:style style:name="T8772" style:parent-style-name="DefaultParagraphFont" style:family="text">
      <style:text-properties style:font-name="Courier New" fo:language="lt" fo:country="LT"/>
    </style:style>
    <style:style style:name="T8773" style:parent-style-name="DefaultParagraphFont" style:family="text">
      <style:text-properties style:font-name="Courier New" style:text-position="super 60%" fo:language="lt" fo:country="LT"/>
    </style:style>
    <style:style style:name="T8774" style:parent-style-name="DefaultParagraphFont" style:family="text">
      <style:text-properties style:font-name="Courier New" fo:language="lt" fo:country="LT"/>
    </style:style>
    <style:style style:name="T8775" style:parent-style-name="DefaultParagraphFont" style:family="text">
      <style:text-properties style:font-name="Courier New" style:text-position="super 60%" fo:language="lt" fo:country="LT"/>
    </style:style>
    <style:style style:name="T8776" style:parent-style-name="DefaultParagraphFont" style:family="text">
      <style:text-properties style:font-name="Courier New" fo:language="lt" fo:country="LT"/>
    </style:style>
    <style:style style:name="T8777" style:parent-style-name="DefaultParagraphFont" style:family="text">
      <style:text-properties style:font-name="Courier New" style:text-position="super 60%" fo:language="lt" fo:country="LT"/>
    </style:style>
    <style:style style:name="T8778" style:parent-style-name="DefaultParagraphFont" style:family="text">
      <style:text-properties style:font-name="Courier New" fo:language="lt" fo:country="LT"/>
    </style:style>
    <style:style style:name="T8779" style:parent-style-name="DefaultParagraphFont" style:family="text">
      <style:text-properties style:font-name="Courier New" style:text-position="super 60%" fo:language="lt" fo:country="LT"/>
    </style:style>
    <style:style style:name="T8780" style:parent-style-name="DefaultParagraphFont" style:family="text">
      <style:text-properties style:font-name="Courier New" fo:language="lt" fo:country="LT"/>
    </style:style>
    <style:style style:name="P8781" style:parent-style-name="Normal" style:family="paragraph">
      <style:paragraph-properties fo:text-align="justify" fo:text-indent="0.5in"/>
    </style:style>
    <style:style style:name="T8782" style:parent-style-name="DefaultParagraphFont" style:family="text">
      <style:text-properties style:font-name="Courier New" fo:language="lt" fo:country="LT"/>
    </style:style>
    <style:style style:name="T8783" style:parent-style-name="DefaultParagraphFont" style:family="text">
      <style:text-properties style:font-name="Courier New" style:text-position="super 60%" fo:language="lt" fo:country="LT"/>
    </style:style>
    <style:style style:name="T8784" style:parent-style-name="DefaultParagraphFont" style:family="text">
      <style:text-properties style:font-name="Courier New" fo:language="lt" fo:country="LT"/>
    </style:style>
    <style:style style:name="T8785" style:parent-style-name="DefaultParagraphFont" style:family="text">
      <style:text-properties style:font-name="Courier New" style:text-position="super 60%" fo:language="lt" fo:country="LT"/>
    </style:style>
    <style:style style:name="T8786" style:parent-style-name="DefaultParagraphFont" style:family="text">
      <style:text-properties style:font-name="Courier New" fo:language="lt" fo:country="LT"/>
    </style:style>
    <style:style style:name="T8787" style:parent-style-name="DefaultParagraphFont" style:family="text">
      <style:text-properties style:font-name="Courier New" style:text-position="super 60%" fo:language="lt" fo:country="LT"/>
    </style:style>
    <style:style style:name="T8788" style:parent-style-name="DefaultParagraphFont" style:family="text">
      <style:text-properties style:font-name="Courier New" fo:language="lt" fo:country="LT"/>
    </style:style>
    <style:style style:name="T8789" style:parent-style-name="DefaultParagraphFont" style:family="text">
      <style:text-properties style:font-name="Courier New" style:text-position="super 60%" fo:language="lt" fo:country="LT"/>
    </style:style>
    <style:style style:name="T8790" style:parent-style-name="DefaultParagraphFont" style:family="text">
      <style:text-properties style:font-name="Courier New" fo:language="lt" fo:country="LT"/>
    </style:style>
    <style:style style:name="P8791" style:parent-style-name="Normal" style:family="paragraph">
      <style:paragraph-properties fo:text-align="justify" fo:text-indent="0.5in"/>
    </style:style>
    <style:style style:name="T8792" style:parent-style-name="DefaultParagraphFont" style:family="text">
      <style:text-properties style:font-name="Courier New" fo:language="lt" fo:country="LT"/>
    </style:style>
    <style:style style:name="T8793" style:parent-style-name="DefaultParagraphFont" style:family="text">
      <style:text-properties style:font-name="Courier New" style:text-position="super 60%" fo:language="lt" fo:country="LT"/>
    </style:style>
    <style:style style:name="T8794" style:parent-style-name="DefaultParagraphFont" style:family="text">
      <style:text-properties style:font-name="Courier New" fo:language="lt" fo:country="LT"/>
    </style:style>
    <style:style style:name="P8795" style:parent-style-name="Normal" style:family="paragraph">
      <style:paragraph-properties fo:text-align="justify" fo:text-indent="0.5in"/>
    </style:style>
    <style:style style:name="T8796" style:parent-style-name="DefaultParagraphFont" style:family="text">
      <style:text-properties style:font-name="Courier New" fo:language="lt" fo:country="LT"/>
    </style:style>
    <style:style style:name="T8797" style:parent-style-name="DefaultParagraphFont" style:family="text">
      <style:text-properties style:font-name="Courier New" style:text-position="super 60%" fo:language="lt" fo:country="LT"/>
    </style:style>
    <style:style style:name="T8798" style:parent-style-name="DefaultParagraphFont" style:family="text">
      <style:text-properties style:font-name="Courier New" fo:language="lt" fo:country="LT"/>
    </style:style>
    <style:style style:name="P8799" style:parent-style-name="Normal" style:family="paragraph">
      <style:paragraph-properties fo:text-align="justify" fo:text-indent="0.5in"/>
    </style:style>
    <style:style style:name="T8800" style:parent-style-name="DefaultParagraphFont" style:family="text">
      <style:text-properties style:font-name="Courier New" fo:language="lt" fo:country="LT"/>
    </style:style>
    <style:style style:name="T8801" style:parent-style-name="DefaultParagraphFont" style:family="text">
      <style:text-properties style:font-name="Courier New" style:text-position="super 60%" fo:language="lt" fo:country="LT"/>
    </style:style>
    <style:style style:name="T8802" style:parent-style-name="DefaultParagraphFont" style:family="text">
      <style:text-properties style:font-name="Courier New" fo:language="lt" fo:country="LT"/>
    </style:style>
    <style:style style:name="P8803" style:parent-style-name="Normal" style:family="paragraph">
      <style:paragraph-properties fo:text-align="justify" fo:text-indent="0.5in"/>
    </style:style>
    <style:style style:name="T8804" style:parent-style-name="DefaultParagraphFont" style:family="text">
      <style:text-properties style:font-name="Courier New" fo:language="lt" fo:country="LT"/>
    </style:style>
    <style:style style:name="T8805" style:parent-style-name="DefaultParagraphFont" style:family="text">
      <style:text-properties style:font-name="Courier New" style:text-position="super 60%" fo:language="lt" fo:country="LT"/>
    </style:style>
    <style:style style:name="T8806" style:parent-style-name="DefaultParagraphFont" style:family="text">
      <style:text-properties style:font-name="Courier New" fo:language="lt" fo:country="LT"/>
    </style:style>
    <style:style style:name="T8807" style:parent-style-name="DefaultParagraphFont" style:family="text">
      <style:text-properties style:font-name="Courier New" style:text-position="super 60%" fo:language="lt" fo:country="LT"/>
    </style:style>
    <style:style style:name="T8808" style:parent-style-name="DefaultParagraphFont" style:family="text">
      <style:text-properties style:font-name="Courier New" fo:language="lt" fo:country="LT"/>
    </style:style>
    <style:style style:name="P8809" style:parent-style-name="Normal" style:family="paragraph">
      <style:paragraph-properties fo:text-align="justify" fo:text-indent="0.5in"/>
    </style:style>
    <style:style style:name="T8810" style:parent-style-name="DefaultParagraphFont" style:family="text">
      <style:text-properties style:font-name="Courier New" fo:language="lt" fo:country="LT"/>
    </style:style>
    <style:style style:name="T8811" style:parent-style-name="DefaultParagraphFont" style:family="text">
      <style:text-properties style:font-name="Courier New" style:text-position="super 60%" fo:language="lt" fo:country="LT"/>
    </style:style>
    <style:style style:name="T8812" style:parent-style-name="DefaultParagraphFont" style:family="text">
      <style:text-properties style:font-name="Courier New" fo:language="lt" fo:country="LT"/>
    </style:style>
    <style:style style:name="T8813" style:parent-style-name="DefaultParagraphFont" style:family="text">
      <style:text-properties style:font-name="Courier New" style:text-position="super 60%" fo:language="lt" fo:country="LT"/>
    </style:style>
    <style:style style:name="T8814" style:parent-style-name="DefaultParagraphFont" style:family="text">
      <style:text-properties style:font-name="Courier New" fo:language="lt" fo:country="LT"/>
    </style:style>
    <style:style style:name="T8815" style:parent-style-name="DefaultParagraphFont" style:family="text">
      <style:text-properties style:font-name="Courier New" style:text-position="super 60%" fo:language="lt" fo:country="LT"/>
    </style:style>
    <style:style style:name="T8816" style:parent-style-name="DefaultParagraphFont" style:family="text">
      <style:text-properties style:font-name="Courier New" fo:language="lt" fo:country="LT"/>
    </style:style>
    <style:style style:name="T8817" style:parent-style-name="DefaultParagraphFont" style:family="text">
      <style:text-properties style:font-name="Courier New" style:text-position="super 60%" fo:language="lt" fo:country="LT"/>
    </style:style>
    <style:style style:name="T8818" style:parent-style-name="DefaultParagraphFont" style:family="text">
      <style:text-properties style:font-name="Courier New" fo:language="lt" fo:country="LT"/>
    </style:style>
    <style:style style:name="P8819" style:parent-style-name="Normal" style:family="paragraph">
      <style:paragraph-properties fo:text-align="justify" fo:text-indent="0.5in"/>
      <style:text-properties style:font-name="Courier New" fo:language="lt" fo:country="LT"/>
    </style:style>
    <style:style style:name="P8820" style:parent-style-name="Normal" style:family="paragraph">
      <style:paragraph-properties fo:text-align="justify" fo:text-indent="0.5in"/>
    </style:style>
    <style:style style:name="T8821" style:parent-style-name="DefaultParagraphFont" style:family="text">
      <style:text-properties style:font-name="Courier New" fo:language="lt" fo:country="LT"/>
    </style:style>
    <style:style style:name="T8822" style:parent-style-name="DefaultParagraphFont" style:family="text">
      <style:text-properties style:font-name="Courier New" style:text-position="super 60%" fo:language="lt" fo:country="LT"/>
    </style:style>
    <style:style style:name="T8823" style:parent-style-name="DefaultParagraphFont" style:family="text">
      <style:text-properties style:font-name="Courier New" fo:language="lt" fo:country="LT"/>
    </style:style>
    <style:style style:name="P8824" style:parent-style-name="Normal" style:family="paragraph">
      <style:paragraph-properties fo:text-align="justify" fo:text-indent="0.5in"/>
    </style:style>
    <style:style style:name="T8825" style:parent-style-name="DefaultParagraphFont" style:family="text">
      <style:text-properties style:font-name="Courier New" fo:language="lt" fo:country="LT"/>
    </style:style>
    <style:style style:name="T8826" style:parent-style-name="DefaultParagraphFont" style:family="text">
      <style:text-properties style:font-name="Courier New" style:text-position="super 60%" fo:language="lt" fo:country="LT"/>
    </style:style>
    <style:style style:name="T8827" style:parent-style-name="DefaultParagraphFont" style:family="text">
      <style:text-properties style:font-name="Courier New" fo:language="lt" fo:country="LT"/>
    </style:style>
    <style:style style:name="T8828" style:parent-style-name="DefaultParagraphFont" style:family="text">
      <style:text-properties style:font-name="Courier New" style:text-position="super 60%" fo:language="lt" fo:country="LT"/>
    </style:style>
    <style:style style:name="T8829" style:parent-style-name="DefaultParagraphFont" style:family="text">
      <style:text-properties style:font-name="Courier New" fo:language="lt" fo:country="LT"/>
    </style:style>
    <style:style style:name="P8830" style:parent-style-name="Normal" style:family="paragraph">
      <style:paragraph-properties fo:text-align="justify"/>
      <style:text-properties style:font-name="Courier New" fo:language="lt" fo:country="LT"/>
    </style:style>
    <style:style style:name="P8831" style:parent-style-name="Normal" style:family="paragraph">
      <style:paragraph-properties fo:text-align="justify"/>
      <style:text-properties style:font-name="Courier New" fo:language="lt" fo:country="LT"/>
    </style:style>
    <style:style style:name="P8832" style:parent-style-name="Normal" style:family="paragraph">
      <style:paragraph-properties fo:text-align="justify"/>
      <style:text-properties style:font-name="Courier New" fo:language="lt" fo:country="LT"/>
    </style:style>
    <style:style style:name="P8833" style:parent-style-name="Normal" style:family="paragraph">
      <style:paragraph-properties fo:text-align="justify"/>
      <style:text-properties style:font-name="Courier New" fo:language="lt" fo:country="LT"/>
    </style:style>
    <style:style style:name="P8834" style:parent-style-name="Normal" style:family="paragraph">
      <style:paragraph-properties fo:text-align="justify"/>
      <style:text-properties style:font-name="Courier New" fo:language="lt" fo:country="LT"/>
    </style:style>
    <style:style style:name="P8835" style:parent-style-name="Normal" style:family="paragraph">
      <style:paragraph-properties fo:text-align="justify"/>
      <style:text-properties style:font-name="Courier New" fo:language="lt" fo:country="LT"/>
    </style:style>
    <style:style style:name="P8836" style:parent-style-name="Normal" style:family="paragraph">
      <style:paragraph-properties fo:text-align="justify"/>
      <style:text-properties style:font-name="Courier New" fo:language="lt" fo:country="LT"/>
    </style:style>
    <style:style style:name="P8837" style:parent-style-name="Normal" style:family="paragraph">
      <style:paragraph-properties fo:text-align="justify"/>
      <style:text-properties style:font-name="Courier New" fo:language="lt" fo:country="LT"/>
    </style:style>
    <style:style style:name="P8838" style:parent-style-name="Normal" style:family="paragraph">
      <style:paragraph-properties fo:text-align="justify"/>
      <style:text-properties style:font-name="Courier New" fo:language="lt" fo:country="LT"/>
    </style:style>
    <style:style style:name="P8839" style:parent-style-name="Normal" style:family="paragraph">
      <style:paragraph-properties fo:text-align="justify"/>
      <style:text-properties style:font-name="Courier New" fo:language="lt" fo:country="LT"/>
    </style:style>
    <style:style style:name="P8840" style:parent-style-name="Normal" style:family="paragraph">
      <style:paragraph-properties fo:text-align="justify"/>
      <style:text-properties style:font-name="Courier New" fo:language="lt" fo:country="LT"/>
    </style:style>
    <style:style style:name="P8841" style:parent-style-name="Normal" style:family="paragraph">
      <style:paragraph-properties fo:text-align="justify"/>
      <style:text-properties style:font-name="Courier New" fo:language="lt" fo:country="LT"/>
    </style:style>
    <style:style style:name="P8842" style:parent-style-name="Normal" style:family="paragraph">
      <style:paragraph-properties fo:text-align="justify"/>
      <style:text-properties style:font-name="Courier New" fo:language="lt" fo:country="LT"/>
    </style:style>
    <style:style style:name="P8843" style:parent-style-name="Normal" style:family="paragraph">
      <style:paragraph-properties fo:text-align="justify"/>
      <style:text-properties style:font-name="Courier New" fo:language="lt" fo:country="LT"/>
    </style:style>
    <style:style style:name="P8844" style:parent-style-name="Normal" style:family="paragraph">
      <style:paragraph-properties fo:text-align="justify"/>
      <style:text-properties style:font-name="Courier New" fo:language="lt" fo:country="LT"/>
    </style:style>
    <style:style style:name="P8845" style:parent-style-name="Normal" style:family="paragraph">
      <style:paragraph-properties fo:text-align="justify"/>
      <style:text-properties style:font-name="Courier New" fo:language="lt" fo:country="LT"/>
    </style:style>
    <style:style style:name="P8846" style:parent-style-name="Normal" style:family="paragraph">
      <style:paragraph-properties fo:text-align="justify"/>
      <style:text-properties style:font-name="Courier New" fo:language="lt" fo:country="LT"/>
    </style:style>
    <style:style style:name="P8847" style:parent-style-name="Normal" style:family="paragraph">
      <style:paragraph-properties fo:text-align="justify"/>
      <style:text-properties style:font-name="Courier New" fo:language="lt" fo:country="LT"/>
    </style:style>
    <style:style style:name="P8848" style:parent-style-name="Normal" style:family="paragraph">
      <style:paragraph-properties fo:text-align="justify"/>
      <style:text-properties style:font-name="Courier New" fo:language="lt" fo:country="LT"/>
    </style:style>
    <style:style style:name="P8849" style:parent-style-name="Normal" style:family="paragraph">
      <style:paragraph-properties fo:text-align="justify"/>
      <style:text-properties style:font-name="Courier New" fo:language="lt" fo:country="LT"/>
    </style:style>
    <style:style style:name="P8850" style:parent-style-name="Normal" style:family="paragraph">
      <style:paragraph-properties fo:text-align="justify"/>
      <style:text-properties style:font-name="Courier New" fo:language="lt" fo:country="LT"/>
    </style:style>
    <style:style style:name="P8851" style:parent-style-name="Normal" style:family="paragraph">
      <style:paragraph-properties fo:text-align="justify"/>
      <style:text-properties style:font-name="Courier New" fo:language="lt" fo:country="LT"/>
    </style:style>
    <style:style style:name="P8852" style:parent-style-name="Normal" style:family="paragraph">
      <style:paragraph-properties fo:text-align="justify"/>
      <style:text-properties style:font-name="Courier New" fo:language="lt" fo:country="LT"/>
    </style:style>
    <style:style style:name="P8853" style:parent-style-name="Normal" style:family="paragraph">
      <style:paragraph-properties fo:text-align="justify"/>
      <style:text-properties style:font-name="Courier New" fo:language="lt" fo:country="LT"/>
    </style:style>
    <style:style style:name="P8854" style:parent-style-name="Normal" style:family="paragraph">
      <style:paragraph-properties fo:text-align="justify"/>
      <style:text-properties style:font-name="Courier New" fo:language="lt" fo:country="LT"/>
    </style:style>
    <style:style style:name="P8855" style:parent-style-name="Normal" style:family="paragraph">
      <style:paragraph-properties fo:text-align="justify"/>
      <style:text-properties style:font-name="Courier New" fo:language="lt" fo:country="LT"/>
    </style:style>
    <style:style style:name="P8856" style:parent-style-name="Normal" style:family="paragraph">
      <style:paragraph-properties fo:text-align="justify"/>
      <style:text-properties style:font-name="Courier New" fo:language="lt" fo:country="LT"/>
    </style:style>
    <style:style style:name="P8857" style:parent-style-name="Normal" style:family="paragraph">
      <style:paragraph-properties fo:text-align="justify"/>
      <style:text-properties style:font-name="Courier New" fo:language="lt" fo:country="LT"/>
    </style:style>
    <style:style style:name="P8858" style:parent-style-name="Normal" style:family="paragraph">
      <style:paragraph-properties fo:text-align="justify"/>
      <style:text-properties style:font-name="Courier New" fo:language="lt" fo:country="LT"/>
    </style:style>
    <style:style style:name="P8859" style:parent-style-name="Normal" style:family="paragraph">
      <style:paragraph-properties fo:text-align="justify"/>
      <style:text-properties style:font-name="Courier New" fo:language="lt" fo:country="LT"/>
    </style:style>
    <style:style style:name="P8860" style:parent-style-name="Normal" style:family="paragraph">
      <style:paragraph-properties fo:text-align="justify"/>
      <style:text-properties style:font-name="Courier New" fo:language="lt" fo:country="LT"/>
    </style:style>
    <style:style style:name="P8861" style:parent-style-name="Normal" style:family="paragraph">
      <style:paragraph-properties fo:text-align="justify"/>
      <style:text-properties style:font-name="Courier New" fo:language="lt" fo:country="LT"/>
    </style:style>
    <style:style style:name="P8862" style:parent-style-name="Normal" style:family="paragraph">
      <style:paragraph-properties fo:text-align="justify"/>
      <style:text-properties style:font-name="Courier New" fo:language="lt" fo:country="LT"/>
    </style:style>
    <style:style style:name="P8863" style:parent-style-name="Normal" style:family="paragraph">
      <style:paragraph-properties fo:text-align="justify"/>
      <style:text-properties style:font-name="Courier New" fo:language="lt" fo:country="LT"/>
    </style:style>
    <style:style style:name="P8864" style:parent-style-name="Normal" style:family="paragraph">
      <style:paragraph-properties fo:text-align="justify"/>
      <style:text-properties style:font-name="Courier New" fo:language="lt" fo:country="LT"/>
    </style:style>
    <style:style style:name="P8865" style:parent-style-name="Normal" style:family="paragraph">
      <style:paragraph-properties fo:text-align="justify"/>
      <style:text-properties style:font-name="Courier New" fo:language="lt" fo:country="LT"/>
    </style:style>
    <style:style style:name="P8866" style:parent-style-name="Normal" style:family="paragraph">
      <style:paragraph-properties fo:text-align="justify"/>
      <style:text-properties style:font-name="Courier New" fo:language="lt" fo:country="LT"/>
    </style:style>
    <style:style style:name="P8867" style:parent-style-name="Normal" style:family="paragraph">
      <style:paragraph-properties fo:text-align="justify"/>
      <style:text-properties style:font-name="Courier New" fo:language="lt" fo:country="LT"/>
    </style:style>
    <style:style style:name="P8868" style:parent-style-name="Normal" style:family="paragraph">
      <style:paragraph-properties fo:text-align="justify"/>
      <style:text-properties style:font-name="Courier New" fo:language="lt" fo:country="LT"/>
    </style:style>
    <style:style style:name="P8869" style:parent-style-name="Normal" style:family="paragraph">
      <style:paragraph-properties fo:text-align="justify"/>
      <style:text-properties style:font-name="Courier New" fo:language="lt" fo:country="LT"/>
    </style:style>
    <style:style style:name="P8870" style:parent-style-name="Normal" style:family="paragraph">
      <style:paragraph-properties fo:text-align="justify"/>
      <style:text-properties style:font-name="Courier New" fo:language="lt" fo:country="LT"/>
    </style:style>
    <style:style style:name="P8871" style:parent-style-name="Normal" style:family="paragraph">
      <style:paragraph-properties fo:text-align="justify"/>
      <style:text-properties style:font-name="Courier New" fo:language="lt" fo:country="LT"/>
    </style:style>
    <style:style style:name="P8872" style:parent-style-name="Normal" style:family="paragraph">
      <style:paragraph-properties fo:text-align="justify"/>
      <style:text-properties style:font-name="Courier New" fo:language="lt" fo:country="LT"/>
    </style:style>
    <style:style style:name="P8873" style:parent-style-name="Normal" style:family="paragraph">
      <style:paragraph-properties fo:text-align="justify"/>
      <style:text-properties style:font-name="Courier New" fo:language="lt" fo:country="LT"/>
    </style:style>
    <style:style style:name="P8874" style:parent-style-name="Normal" style:family="paragraph">
      <style:paragraph-properties fo:text-align="justify"/>
      <style:text-properties style:font-name="Courier New" fo:language="lt" fo:country="LT"/>
    </style:style>
    <style:style style:name="P8875" style:parent-style-name="Normal" style:family="paragraph">
      <style:paragraph-properties fo:text-align="justify"/>
      <style:text-properties style:font-name="Courier New" fo:language="lt" fo:country="LT"/>
    </style:style>
    <style:style style:name="P8876" style:parent-style-name="Normal" style:family="paragraph">
      <style:paragraph-properties fo:text-align="justify"/>
      <style:text-properties style:font-name="Courier New" fo:language="lt" fo:country="LT"/>
    </style:style>
    <style:style style:name="P8877" style:parent-style-name="Normal" style:family="paragraph">
      <style:paragraph-properties fo:text-align="justify"/>
      <style:text-properties style:font-name="Courier New" fo:language="lt" fo:country="LT"/>
    </style:style>
    <style:style style:name="P8878" style:parent-style-name="Normal" style:family="paragraph">
      <style:paragraph-properties fo:text-align="justify"/>
      <style:text-properties style:font-name="Courier New" fo:language="lt" fo:country="LT"/>
    </style:style>
    <style:style style:name="P8879" style:parent-style-name="Normal" style:family="paragraph">
      <style:paragraph-properties fo:text-align="justify"/>
      <style:text-properties style:font-name="Courier New" fo:language="lt" fo:country="LT"/>
    </style:style>
    <style:style style:name="P8880" style:parent-style-name="Normal" style:family="paragraph">
      <style:paragraph-properties fo:text-align="justify"/>
      <style:text-properties style:font-name="Courier New" fo:language="lt" fo:country="LT"/>
    </style:style>
    <style:style style:name="P8881" style:parent-style-name="Normal" style:family="paragraph">
      <style:paragraph-properties fo:text-align="justify"/>
      <style:text-properties style:font-name="Courier New" fo:language="lt" fo:country="LT"/>
    </style:style>
    <style:style style:name="P8882" style:parent-style-name="Normal" style:family="paragraph">
      <style:paragraph-properties fo:text-align="justify"/>
      <style:text-properties style:font-name="Courier New" fo:language="lt" fo:country="LT"/>
    </style:style>
    <style:style style:name="P8883" style:parent-style-name="Normal" style:family="paragraph">
      <style:paragraph-properties fo:text-align="justify"/>
      <style:text-properties style:font-name="Courier New" fo:language="lt" fo:country="LT"/>
    </style:style>
    <style:style style:name="P8884" style:parent-style-name="Normal" style:family="paragraph">
      <style:paragraph-properties fo:text-align="center"/>
      <style:text-properties style:font-name="Courier New" fo:language="lt" fo:country="LT"/>
    </style:style>
    <style:style style:name="P8885" style:parent-style-name="Normal" style:family="paragraph">
      <style:paragraph-properties fo:text-align="center"/>
      <style:text-properties style:font-name="Courier New" fo:language="lt" fo:country="LT"/>
    </style:style>
    <style:style style:name="P8886" style:parent-style-name="Normal" style:family="paragraph">
      <style:paragraph-properties fo:text-align="center"/>
      <style:text-properties style:font-name="Courier New" fo:language="lt" fo:country="LT"/>
    </style:style>
    <style:style style:name="P8887" style:parent-style-name="Normal" style:family="paragraph">
      <style:paragraph-properties fo:text-align="justify"/>
      <style:text-properties style:font-name="Courier New" fo:language="lt" fo:country="LT"/>
    </style:style>
    <style:style style:name="P8888" style:parent-style-name="Normal" style:family="paragraph">
      <style:paragraph-properties fo:text-align="justify"/>
      <style:text-properties style:font-name="Courier New" fo:language="lt" fo:country="LT"/>
    </style:style>
    <style:style style:name="P8889" style:parent-style-name="Normal" style:family="paragraph">
      <style:paragraph-properties fo:text-align="justify"/>
      <style:text-properties style:font-name="Courier New" fo:language="lt" fo:country="LT"/>
    </style:style>
    <style:style style:name="P8890" style:parent-style-name="Normal" style:family="paragraph">
      <style:paragraph-properties fo:text-align="justify"/>
      <style:text-properties style:font-name="Courier New" fo:language="lt" fo:country="LT"/>
    </style:style>
    <style:style style:name="P8891" style:parent-style-name="Normal" style:family="paragraph">
      <style:paragraph-properties fo:text-align="justify"/>
      <style:text-properties style:font-name="Courier New" fo:language="lt" fo:country="LT"/>
    </style:style>
    <style:style style:name="P8892" style:parent-style-name="Normal" style:family="paragraph">
      <style:paragraph-properties fo:text-align="justify"/>
      <style:text-properties style:font-name="Courier New" fo:language="lt" fo:country="LT"/>
    </style:style>
    <style:style style:name="P8893" style:parent-style-name="Normal" style:family="paragraph">
      <style:paragraph-properties fo:text-align="justify"/>
      <style:text-properties style:font-name="Courier New" fo:language="lt" fo:country="LT"/>
    </style:style>
    <style:style style:name="P8894" style:parent-style-name="Normal" style:family="paragraph">
      <style:paragraph-properties fo:text-align="justify"/>
      <style:text-properties style:font-name="Courier New" fo:language="lt" fo:country="LT"/>
    </style:style>
    <style:style style:name="P8895" style:parent-style-name="Normal" style:family="paragraph">
      <style:paragraph-properties fo:text-align="justify"/>
      <style:text-properties style:font-name="Courier New" fo:language="lt" fo:country="LT"/>
    </style:style>
    <style:style style:name="P8896" style:parent-style-name="Normal" style:family="paragraph">
      <style:paragraph-properties fo:text-align="justify"/>
      <style:text-properties style:font-name="Courier New" fo:language="lt" fo:country="LT"/>
    </style:style>
    <style:style style:name="P8897" style:parent-style-name="Normal" style:family="paragraph">
      <style:paragraph-properties fo:text-align="justify"/>
      <style:text-properties style:font-name="Courier New" fo:language="lt" fo:country="LT"/>
    </style:style>
    <style:style style:name="P8898" style:parent-style-name="Normal" style:family="paragraph">
      <style:paragraph-properties fo:text-align="justify"/>
      <style:text-properties style:font-name="Courier New" fo:language="lt" fo:country="LT"/>
    </style:style>
    <style:style style:name="P8899" style:parent-style-name="Normal" style:family="paragraph">
      <style:paragraph-properties fo:text-align="justify"/>
      <style:text-properties style:font-name="Courier New" fo:language="lt" fo:country="LT"/>
    </style:style>
    <style:style style:name="P8900" style:parent-style-name="Normal" style:family="paragraph">
      <style:paragraph-properties fo:text-align="justify"/>
      <style:text-properties style:font-name="Courier New" fo:language="lt" fo:country="LT"/>
    </style:style>
    <style:style style:name="P8901" style:parent-style-name="Normal" style:family="paragraph">
      <style:paragraph-properties fo:text-align="justify"/>
      <style:text-properties style:font-name="Courier New" fo:language="lt" fo:country="LT"/>
    </style:style>
    <style:style style:name="P8902" style:parent-style-name="Normal" style:family="paragraph">
      <style:paragraph-properties fo:text-align="justify"/>
      <style:text-properties style:font-name="Courier New" fo:language="lt" fo:country="LT"/>
    </style:style>
    <style:style style:name="P8903" style:parent-style-name="Normal" style:family="paragraph">
      <style:paragraph-properties fo:text-align="justify"/>
      <style:text-properties style:font-name="Courier New" fo:language="lt" fo:country="LT"/>
    </style:style>
    <style:style style:name="P8904" style:parent-style-name="Normal" style:family="paragraph">
      <style:paragraph-properties fo:text-align="justify"/>
      <style:text-properties style:font-name="Courier New" fo:language="lt" fo:country="LT"/>
    </style:style>
    <style:style style:name="P8905" style:parent-style-name="Normal" style:family="paragraph">
      <style:paragraph-properties fo:text-align="justify"/>
      <style:text-properties style:font-name="Courier New" fo:language="lt" fo:country="LT"/>
    </style:style>
    <style:style style:name="P8906" style:parent-style-name="Normal" style:family="paragraph">
      <style:paragraph-properties fo:text-align="justify"/>
      <style:text-properties style:font-name="Courier New" fo:language="lt" fo:country="LT"/>
    </style:style>
    <style:style style:name="P8907" style:parent-style-name="Normal" style:family="paragraph">
      <style:paragraph-properties fo:text-align="justify"/>
      <style:text-properties style:font-name="Courier New" fo:language="lt" fo:country="LT"/>
    </style:style>
    <style:style style:name="P8908" style:parent-style-name="Normal" style:family="paragraph">
      <style:paragraph-properties fo:text-align="justify"/>
      <style:text-properties style:font-name="Courier New" fo:language="lt" fo:country="LT"/>
    </style:style>
    <style:style style:name="P8909" style:parent-style-name="Normal" style:family="paragraph">
      <style:paragraph-properties fo:text-align="justify"/>
      <style:text-properties style:font-name="Courier New" fo:language="lt" fo:country="LT"/>
    </style:style>
    <style:style style:name="P8910" style:parent-style-name="Normal" style:family="paragraph">
      <style:paragraph-properties fo:text-align="justify"/>
      <style:text-properties style:font-name="Courier New" fo:language="lt" fo:country="LT"/>
    </style:style>
    <style:style style:name="P8911" style:parent-style-name="Normal" style:family="paragraph">
      <style:paragraph-properties fo:text-align="justify"/>
      <style:text-properties style:font-name="Courier New" fo:language="lt" fo:country="LT"/>
    </style:style>
    <style:style style:name="P8912" style:parent-style-name="Normal" style:family="paragraph">
      <style:paragraph-properties fo:text-align="justify"/>
      <style:text-properties style:font-name="Courier New" fo:language="lt" fo:country="LT"/>
    </style:style>
    <style:style style:name="P8913" style:parent-style-name="Normal" style:family="paragraph">
      <style:paragraph-properties fo:text-align="justify"/>
      <style:text-properties style:font-name="Courier New" fo:language="lt" fo:country="LT"/>
    </style:style>
    <style:style style:name="P8914" style:parent-style-name="Normal" style:family="paragraph">
      <style:paragraph-properties fo:text-align="justify"/>
      <style:text-properties style:font-name="Courier New" fo:language="lt" fo:country="LT"/>
    </style:style>
    <style:style style:name="P8915" style:parent-style-name="Normal" style:family="paragraph">
      <style:paragraph-properties fo:text-align="justify"/>
      <style:text-properties style:font-name="Courier New" fo:language="lt" fo:country="LT"/>
    </style:style>
    <style:style style:name="P8916" style:parent-style-name="Normal" style:family="paragraph">
      <style:paragraph-properties fo:text-align="justify"/>
      <style:text-properties style:font-name="Courier New" fo:language="lt" fo:country="LT"/>
    </style:style>
    <style:style style:name="P8917" style:parent-style-name="Normal" style:family="paragraph">
      <style:paragraph-properties fo:text-align="justify"/>
      <style:text-properties style:font-name="Courier New" fo:language="lt" fo:country="LT"/>
    </style:style>
    <style:style style:name="P8918" style:parent-style-name="Normal" style:family="paragraph">
      <style:paragraph-properties fo:text-align="justify"/>
      <style:text-properties style:font-name="Courier New" fo:language="lt" fo:country="LT"/>
    </style:style>
    <style:style style:name="P8919" style:parent-style-name="Normal" style:family="paragraph">
      <style:paragraph-properties fo:text-align="justify"/>
      <style:text-properties style:font-name="Courier New" fo:language="lt" fo:country="LT"/>
    </style:style>
    <style:style style:name="P8920" style:parent-style-name="Normal" style:family="paragraph">
      <style:paragraph-properties fo:text-align="justify"/>
      <style:text-properties style:font-name="Courier New" fo:language="lt" fo:country="LT"/>
    </style:style>
    <style:style style:name="P8921" style:parent-style-name="Normal" style:family="paragraph">
      <style:paragraph-properties fo:text-align="justify"/>
      <style:text-properties style:font-name="Courier New" fo:language="lt" fo:country="LT"/>
    </style:style>
    <style:style style:name="P8922" style:parent-style-name="Normal" style:family="paragraph">
      <style:paragraph-properties fo:text-align="justify"/>
      <style:text-properties style:font-name="Courier New" fo:language="lt" fo:country="LT"/>
    </style:style>
    <style:style style:name="P8923" style:parent-style-name="Normal" style:family="paragraph">
      <style:paragraph-properties fo:text-align="justify"/>
      <style:text-properties style:font-name="Courier New" fo:language="lt" fo:country="LT"/>
    </style:style>
    <style:style style:name="P8924" style:parent-style-name="Normal" style:family="paragraph">
      <style:paragraph-properties fo:text-align="justify"/>
      <style:text-properties style:font-name="Courier New" fo:language="lt" fo:country="LT"/>
    </style:style>
    <style:style style:name="P8925" style:parent-style-name="Normal" style:family="paragraph">
      <style:paragraph-properties fo:text-align="justify"/>
      <style:text-properties style:font-name="Courier New" fo:language="lt" fo:country="LT"/>
    </style:style>
    <style:style style:name="P8926" style:parent-style-name="Normal" style:family="paragraph">
      <style:paragraph-properties fo:text-align="justify"/>
      <style:text-properties style:font-name="Courier New" fo:language="lt" fo:country="LT"/>
    </style:style>
    <style:style style:name="P8927" style:parent-style-name="Normal" style:family="paragraph">
      <style:paragraph-properties fo:text-align="justify"/>
      <style:text-properties style:font-name="Courier New" fo:language="lt" fo:country="LT"/>
    </style:style>
    <style:style style:name="P8928" style:parent-style-name="Normal" style:family="paragraph">
      <style:paragraph-properties fo:text-align="justify"/>
      <style:text-properties style:font-name="Courier New" fo:language="lt" fo:country="LT"/>
    </style:style>
    <style:style style:name="P8929" style:parent-style-name="Normal" style:family="paragraph">
      <style:paragraph-properties fo:text-align="justify"/>
      <style:text-properties style:font-name="Courier New" fo:language="lt" fo:country="LT"/>
    </style:style>
    <style:style style:name="P8930" style:parent-style-name="Normal" style:family="paragraph">
      <style:paragraph-properties fo:text-align="justify"/>
      <style:text-properties style:font-name="Courier New" fo:language="lt" fo:country="LT"/>
    </style:style>
    <style:style style:name="P8931" style:parent-style-name="Normal" style:family="paragraph">
      <style:paragraph-properties fo:text-align="justify"/>
      <style:text-properties style:font-name="Courier New" fo:language="lt" fo:country="LT"/>
    </style:style>
    <style:style style:name="P8932" style:parent-style-name="Normal" style:family="paragraph">
      <style:paragraph-properties fo:text-align="justify"/>
      <style:text-properties style:font-name="Courier New" fo:language="lt" fo:country="LT"/>
    </style:style>
    <style:style style:name="P8933" style:parent-style-name="Normal" style:family="paragraph">
      <style:paragraph-properties fo:text-align="justify"/>
      <style:text-properties style:font-name="Courier New" fo:language="lt" fo:country="LT"/>
    </style:style>
    <style:style style:name="P8934" style:parent-style-name="Normal" style:family="paragraph">
      <style:paragraph-properties fo:text-align="justify"/>
      <style:text-properties style:font-name="Courier New" fo:language="lt" fo:country="LT"/>
    </style:style>
    <style:style style:name="P8935" style:parent-style-name="Normal" style:family="paragraph">
      <style:paragraph-properties fo:text-align="justify"/>
      <style:text-properties style:font-name="Courier New" fo:language="lt" fo:country="LT"/>
    </style:style>
    <style:style style:name="P8936" style:parent-style-name="Normal" style:family="paragraph">
      <style:paragraph-properties fo:text-align="justify"/>
      <style:text-properties style:font-name="Courier New" fo:language="lt" fo:country="LT"/>
    </style:style>
    <style:style style:name="P8937" style:parent-style-name="Normal" style:family="paragraph">
      <style:paragraph-properties fo:text-align="justify"/>
      <style:text-properties style:font-name="Courier New" fo:language="lt" fo:country="LT"/>
    </style:style>
    <style:style style:name="P8938" style:parent-style-name="Normal" style:family="paragraph">
      <style:paragraph-properties fo:text-align="justify"/>
      <style:text-properties style:font-name="Courier New" fo:language="lt" fo:country="LT"/>
    </style:style>
    <style:style style:name="P8939" style:parent-style-name="Normal" style:family="paragraph">
      <style:paragraph-properties fo:text-align="justify"/>
      <style:text-properties style:font-name="Courier New" fo:language="lt" fo:country="LT"/>
    </style:style>
    <style:style style:name="P8940" style:parent-style-name="Normal" style:family="paragraph">
      <style:paragraph-properties fo:text-align="justify"/>
      <style:text-properties style:font-name="Courier New" fo:language="lt" fo:country="LT"/>
    </style:style>
    <style:style style:name="P8941" style:parent-style-name="Normal" style:family="paragraph">
      <style:paragraph-properties fo:text-align="justify"/>
      <style:text-properties style:font-name="Courier New" fo:language="lt" fo:country="LT"/>
    </style:style>
    <style:style style:name="P8942" style:parent-style-name="Normal" style:family="paragraph">
      <style:paragraph-properties fo:text-align="justify"/>
      <style:text-properties style:font-name="Courier New" fo:language="lt" fo:country="LT"/>
    </style:style>
    <style:style style:name="P8943" style:parent-style-name="Normal" style:family="paragraph">
      <style:paragraph-properties fo:text-align="justify"/>
      <style:text-properties style:font-name="Courier New" fo:language="lt" fo:country="LT"/>
    </style:style>
    <style:style style:name="P8944" style:parent-style-name="Normal" style:family="paragraph">
      <style:paragraph-properties fo:text-align="justify"/>
      <style:text-properties style:font-name="Courier New" fo:language="lt" fo:country="LT"/>
    </style:style>
    <style:style style:name="P8945" style:parent-style-name="Normal" style:family="paragraph">
      <style:paragraph-properties fo:text-align="justify"/>
      <style:text-properties style:font-name="Courier New" fo:language="lt" fo:country="LT"/>
    </style:style>
    <style:style style:name="P8946" style:parent-style-name="Normal" style:family="paragraph">
      <style:paragraph-properties fo:text-align="justify"/>
      <style:text-properties style:font-name="Courier New" fo:language="lt" fo:country="LT"/>
    </style:style>
    <style:style style:name="P8947" style:parent-style-name="Normal" style:family="paragraph">
      <style:paragraph-properties fo:text-align="justify"/>
      <style:text-properties style:font-name="Courier New" fo:language="lt" fo:country="LT"/>
    </style:style>
    <style:style style:name="P8948" style:parent-style-name="Normal" style:family="paragraph">
      <style:paragraph-properties fo:text-align="justify"/>
      <style:text-properties style:font-name="Courier New" fo:language="lt" fo:country="LT"/>
    </style:style>
    <style:style style:name="P8949" style:parent-style-name="Normal" style:family="paragraph">
      <style:paragraph-properties fo:text-align="justify"/>
      <style:text-properties style:font-name="Courier New" fo:language="lt" fo:country="LT"/>
    </style:style>
    <style:style style:name="P8950" style:parent-style-name="Normal" style:family="paragraph">
      <style:paragraph-properties fo:text-align="justify"/>
      <style:text-properties style:font-name="Courier New" fo:language="lt" fo:country="LT"/>
    </style:style>
    <style:style style:name="P8951" style:parent-style-name="Normal" style:family="paragraph">
      <style:paragraph-properties fo:text-align="justify"/>
      <style:text-properties style:font-name="Courier New" fo:language="lt" fo:country="LT"/>
    </style:style>
    <style:style style:name="P8952" style:parent-style-name="Normal" style:family="paragraph">
      <style:paragraph-properties fo:text-align="justify"/>
      <style:text-properties style:font-name="Courier New" fo:language="lt" fo:country="LT"/>
    </style:style>
    <style:style style:name="P8953" style:parent-style-name="Normal" style:family="paragraph">
      <style:paragraph-properties fo:text-align="justify"/>
      <style:text-properties style:font-name="Courier New" fo:language="lt" fo:country="LT"/>
    </style:style>
    <style:style style:name="P8954" style:parent-style-name="Normal" style:family="paragraph">
      <style:paragraph-properties fo:text-align="justify"/>
      <style:text-properties style:font-name="Courier New" fo:language="lt" fo:country="LT"/>
    </style:style>
    <style:style style:name="P8955" style:parent-style-name="Normal" style:family="paragraph">
      <style:paragraph-properties fo:text-align="justify"/>
      <style:text-properties style:font-name="Courier New" fo:language="lt" fo:country="LT"/>
    </style:style>
    <style:style style:name="P8956" style:parent-style-name="Normal" style:family="paragraph">
      <style:paragraph-properties fo:text-align="justify"/>
      <style:text-properties style:font-name="Courier New" fo:language="lt" fo:country="LT"/>
    </style:style>
    <style:style style:name="P8957" style:parent-style-name="Normal" style:family="paragraph">
      <style:paragraph-properties fo:text-align="justify"/>
      <style:text-properties style:font-name="Courier New" fo:language="lt" fo:country="LT"/>
    </style:style>
    <style:style style:name="P8958" style:parent-style-name="Normal" style:family="paragraph">
      <style:paragraph-properties fo:text-align="center"/>
      <style:text-properties style:font-name="Courier New" fo:language="lt" fo:country="LT"/>
    </style:style>
    <style:style style:name="P8959" style:parent-style-name="Normal" style:family="paragraph">
      <style:paragraph-properties fo:text-align="center"/>
      <style:text-properties style:font-name="Courier New" fo:language="lt" fo:country="LT"/>
    </style:style>
    <style:style style:name="P8960" style:parent-style-name="Normal" style:family="paragraph">
      <style:paragraph-properties fo:text-align="center"/>
      <style:text-properties style:font-name="Courier New" fo:language="lt" fo:country="LT"/>
    </style:style>
    <style:style style:name="P8961" style:parent-style-name="Normal" style:family="paragraph">
      <style:paragraph-properties fo:text-align="justify"/>
      <style:text-properties style:font-name="Courier New" fo:language="lt" fo:country="LT"/>
    </style:style>
    <style:style style:name="P8962" style:parent-style-name="Normal" style:family="paragraph">
      <style:paragraph-properties fo:text-align="justify"/>
      <style:text-properties style:font-name="Courier New" fo:language="lt" fo:country="LT"/>
    </style:style>
    <style:style style:name="P8963" style:parent-style-name="Normal" style:family="paragraph">
      <style:paragraph-properties fo:text-align="justify"/>
      <style:text-properties style:font-name="Courier New" fo:language="lt" fo:country="LT"/>
    </style:style>
    <style:style style:name="P8964" style:parent-style-name="Normal" style:family="paragraph">
      <style:paragraph-properties fo:text-align="justify"/>
      <style:text-properties style:font-name="Courier New" fo:language="lt" fo:country="LT"/>
    </style:style>
    <style:style style:name="P8965" style:parent-style-name="Normal" style:family="paragraph">
      <style:paragraph-properties fo:text-align="justify"/>
      <style:text-properties style:font-name="Courier New" fo:language="lt" fo:country="LT"/>
    </style:style>
    <style:style style:name="P8966" style:parent-style-name="Normal" style:family="paragraph">
      <style:paragraph-properties fo:text-align="justify"/>
      <style:text-properties style:font-name="Courier New" fo:language="lt" fo:country="LT"/>
    </style:style>
    <style:style style:name="P8967" style:parent-style-name="Normal" style:family="paragraph">
      <style:paragraph-properties fo:text-align="justify"/>
      <style:text-properties style:font-name="Courier New" fo:language="lt" fo:country="LT"/>
    </style:style>
    <style:style style:name="P8968" style:parent-style-name="Normal" style:family="paragraph">
      <style:paragraph-properties fo:text-align="justify"/>
      <style:text-properties style:font-name="Courier New" fo:language="lt" fo:country="LT"/>
    </style:style>
    <style:style style:name="P8969" style:parent-style-name="Normal" style:family="paragraph">
      <style:paragraph-properties fo:text-align="justify"/>
      <style:text-properties style:font-name="Courier New" fo:language="lt" fo:country="LT"/>
    </style:style>
    <style:style style:name="P8970" style:parent-style-name="Normal" style:family="paragraph">
      <style:paragraph-properties fo:text-align="justify"/>
      <style:text-properties style:font-name="Courier New" fo:language="lt" fo:country="LT"/>
    </style:style>
    <style:style style:name="P8971" style:parent-style-name="Normal" style:family="paragraph">
      <style:paragraph-properties fo:text-align="justify"/>
      <style:text-properties style:font-name="Courier New" fo:language="lt" fo:country="LT"/>
    </style:style>
    <style:style style:name="P8972" style:parent-style-name="Normal" style:family="paragraph">
      <style:paragraph-properties fo:text-align="justify"/>
      <style:text-properties style:font-name="Courier New" fo:language="lt" fo:country="LT"/>
    </style:style>
    <style:style style:name="P8973" style:parent-style-name="Normal" style:family="paragraph">
      <style:paragraph-properties fo:text-align="justify"/>
      <style:text-properties style:font-name="Courier New" fo:language="lt" fo:country="LT"/>
    </style:style>
    <style:style style:name="P8974" style:parent-style-name="Normal" style:family="paragraph">
      <style:paragraph-properties fo:text-align="justify"/>
      <style:text-properties style:font-name="Courier New" fo:language="lt" fo:country="LT"/>
    </style:style>
    <style:style style:name="P8975" style:parent-style-name="Normal" style:family="paragraph">
      <style:paragraph-properties fo:text-align="justify"/>
      <style:text-properties style:font-name="Courier New" fo:language="lt" fo:country="LT"/>
    </style:style>
    <style:style style:name="P8976" style:parent-style-name="Normal" style:family="paragraph">
      <style:paragraph-properties fo:text-align="justify"/>
      <style:text-properties style:font-name="Courier New" fo:language="lt" fo:country="LT"/>
    </style:style>
    <style:style style:name="P8977" style:parent-style-name="Normal" style:family="paragraph">
      <style:paragraph-properties fo:text-align="justify"/>
      <style:text-properties style:font-name="Courier New" fo:language="lt" fo:country="LT"/>
    </style:style>
    <style:style style:name="P8978" style:parent-style-name="Normal" style:family="paragraph">
      <style:paragraph-properties fo:text-align="justify"/>
      <style:text-properties style:font-name="Courier New" fo:language="lt" fo:country="LT"/>
    </style:style>
    <style:style style:name="P8979" style:parent-style-name="Normal" style:family="paragraph">
      <style:paragraph-properties fo:text-align="justify"/>
      <style:text-properties style:font-name="Courier New" fo:language="lt" fo:country="LT"/>
    </style:style>
    <style:style style:name="P8980" style:parent-style-name="Normal" style:family="paragraph">
      <style:paragraph-properties fo:text-align="justify"/>
      <style:text-properties style:font-name="Courier New" fo:language="lt" fo:country="LT"/>
    </style:style>
    <style:style style:name="P8981" style:parent-style-name="Normal" style:family="paragraph">
      <style:paragraph-properties fo:text-align="justify"/>
      <style:text-properties style:font-name="Courier New" fo:language="lt" fo:country="LT"/>
    </style:style>
    <style:style style:name="P8982" style:parent-style-name="Normal" style:family="paragraph">
      <style:paragraph-properties fo:text-align="justify"/>
      <style:text-properties style:font-name="Courier New" fo:language="lt" fo:country="LT"/>
    </style:style>
    <style:style style:name="P8983" style:parent-style-name="Normal" style:family="paragraph">
      <style:paragraph-properties fo:text-align="justify"/>
      <style:text-properties style:font-name="Courier New" fo:language="lt" fo:country="LT"/>
    </style:style>
    <style:style style:name="P8984" style:parent-style-name="Normal" style:family="paragraph">
      <style:paragraph-properties fo:text-align="justify"/>
      <style:text-properties style:font-name="Courier New" fo:language="lt" fo:country="LT"/>
    </style:style>
    <style:style style:name="P8985" style:parent-style-name="Normal" style:family="paragraph">
      <style:paragraph-properties fo:text-align="justify"/>
      <style:text-properties style:font-name="Courier New" fo:language="lt" fo:country="LT"/>
    </style:style>
    <style:style style:name="P8986" style:parent-style-name="Normal" style:family="paragraph">
      <style:paragraph-properties fo:text-align="justify"/>
      <style:text-properties style:font-name="Courier New" fo:language="lt" fo:country="LT"/>
    </style:style>
    <style:style style:name="P8987" style:parent-style-name="Normal" style:family="paragraph">
      <style:paragraph-properties fo:text-align="justify"/>
      <style:text-properties style:font-name="Courier New" fo:language="lt" fo:country="LT"/>
    </style:style>
    <style:style style:name="P8988" style:parent-style-name="Normal" style:family="paragraph">
      <style:paragraph-properties fo:text-align="justify"/>
      <style:text-properties style:font-name="Courier New" fo:language="lt" fo:country="LT"/>
    </style:style>
    <style:style style:name="P8989" style:parent-style-name="Normal" style:family="paragraph">
      <style:paragraph-properties fo:text-align="justify"/>
      <style:text-properties style:font-name="Courier New" fo:language="lt" fo:country="LT"/>
    </style:style>
    <style:style style:name="P8990" style:parent-style-name="Normal" style:family="paragraph">
      <style:paragraph-properties fo:text-align="justify"/>
      <style:text-properties style:font-name="Courier New" fo:language="lt" fo:country="LT"/>
    </style:style>
    <style:style style:name="P8991" style:parent-style-name="Normal" style:family="paragraph">
      <style:paragraph-properties fo:text-align="justify"/>
      <style:text-properties style:font-name="Courier New" fo:language="lt" fo:country="LT"/>
    </style:style>
    <style:style style:name="P8992" style:parent-style-name="Normal" style:family="paragraph">
      <style:paragraph-properties fo:text-align="justify"/>
      <style:text-properties style:font-name="Courier New" fo:language="lt" fo:country="LT"/>
    </style:style>
    <style:style style:name="P8993" style:parent-style-name="Normal" style:family="paragraph">
      <style:paragraph-properties fo:text-align="justify"/>
      <style:text-properties style:font-name="Courier New" fo:language="lt" fo:country="LT"/>
    </style:style>
    <style:style style:name="P8994" style:parent-style-name="Normal" style:family="paragraph">
      <style:paragraph-properties fo:text-align="justify"/>
      <style:text-properties style:font-name="Courier New" fo:language="lt" fo:country="LT"/>
    </style:style>
    <style:style style:name="P8995" style:parent-style-name="Normal" style:family="paragraph">
      <style:paragraph-properties fo:text-align="justify"/>
      <style:text-properties style:font-name="Courier New" fo:language="lt" fo:country="LT"/>
    </style:style>
    <style:style style:name="P8996" style:parent-style-name="Normal" style:family="paragraph">
      <style:paragraph-properties fo:text-align="justify"/>
      <style:text-properties style:font-name="Courier New" fo:language="lt" fo:country="LT"/>
    </style:style>
    <style:style style:name="P8997" style:parent-style-name="Normal" style:family="paragraph">
      <style:paragraph-properties fo:text-align="justify"/>
      <style:text-properties style:font-name="Courier New" fo:language="lt" fo:country="LT"/>
    </style:style>
    <style:style style:name="P8998" style:parent-style-name="Normal" style:family="paragraph">
      <style:paragraph-properties fo:text-align="justify"/>
      <style:text-properties style:font-name="Courier New" fo:language="lt" fo:country="LT"/>
    </style:style>
    <style:style style:name="P8999" style:parent-style-name="Normal" style:family="paragraph">
      <style:paragraph-properties fo:text-align="justify"/>
      <style:text-properties style:font-name="Courier New" fo:language="lt" fo:country="LT"/>
    </style:style>
    <style:style style:name="P9000" style:parent-style-name="Normal" style:family="paragraph">
      <style:paragraph-properties fo:text-align="justify"/>
      <style:text-properties style:font-name="Courier New" fo:language="lt" fo:country="LT"/>
    </style:style>
    <style:style style:name="P9001" style:parent-style-name="Normal" style:family="paragraph">
      <style:paragraph-properties fo:text-align="center"/>
      <style:text-properties style:font-name="Courier New" fo:language="lt" fo:country="LT"/>
    </style:style>
    <style:style style:name="P9002" style:parent-style-name="Normal" style:family="paragraph">
      <style:paragraph-properties fo:text-align="center"/>
      <style:text-properties style:font-name="Courier New" fo:language="lt" fo:country="LT"/>
    </style:style>
    <style:style style:name="P9003" style:parent-style-name="Normal" style:family="paragraph">
      <style:paragraph-properties fo:text-align="center"/>
      <style:text-properties style:font-name="Courier New" fo:language="lt" fo:country="LT"/>
    </style:style>
    <style:style style:name="P9004" style:parent-style-name="Normal" style:family="paragraph">
      <style:paragraph-properties fo:text-align="justify"/>
      <style:text-properties style:font-name="Courier New" fo:language="lt" fo:country="LT"/>
    </style:style>
    <style:style style:name="P9005" style:parent-style-name="Normal" style:family="paragraph">
      <style:paragraph-properties fo:text-align="justify"/>
      <style:text-properties style:font-name="Courier New" fo:language="lt" fo:country="LT"/>
    </style:style>
    <style:style style:name="P9006" style:parent-style-name="Normal" style:family="paragraph">
      <style:paragraph-properties fo:text-align="justify"/>
      <style:text-properties style:font-name="Courier New" fo:language="lt" fo:country="LT"/>
    </style:style>
    <style:style style:name="P9007" style:parent-style-name="Normal" style:family="paragraph">
      <style:paragraph-properties fo:text-align="justify"/>
      <style:text-properties style:font-name="Courier New" fo:language="lt" fo:country="LT"/>
    </style:style>
    <style:style style:name="P9008" style:parent-style-name="Normal" style:family="paragraph">
      <style:paragraph-properties fo:text-align="justify"/>
      <style:text-properties style:font-name="Courier New" fo:language="lt" fo:country="LT"/>
    </style:style>
    <style:style style:name="P9009" style:parent-style-name="Normal" style:family="paragraph">
      <style:paragraph-properties fo:text-align="justify"/>
      <style:text-properties style:font-name="Courier New" fo:language="lt" fo:country="LT"/>
    </style:style>
    <style:style style:name="P9010" style:parent-style-name="Normal" style:family="paragraph">
      <style:paragraph-properties fo:text-align="justify"/>
      <style:text-properties style:font-name="Courier New" fo:language="lt" fo:country="LT"/>
    </style:style>
    <style:style style:name="P9011" style:parent-style-name="Normal" style:family="paragraph">
      <style:paragraph-properties fo:text-align="justify"/>
      <style:text-properties style:font-name="Courier New" fo:language="lt" fo:country="LT"/>
    </style:style>
    <style:style style:name="P9012" style:parent-style-name="Normal" style:family="paragraph">
      <style:paragraph-properties fo:text-align="justify"/>
      <style:text-properties style:font-name="Courier New" fo:language="lt" fo:country="LT"/>
    </style:style>
    <style:style style:name="P9013" style:parent-style-name="Normal" style:family="paragraph">
      <style:paragraph-properties fo:text-align="justify"/>
      <style:text-properties style:font-name="Courier New" fo:language="lt" fo:country="LT"/>
    </style:style>
    <style:style style:name="P9014" style:parent-style-name="Normal" style:family="paragraph">
      <style:paragraph-properties fo:text-align="justify"/>
      <style:text-properties style:font-name="Courier New" fo:language="lt" fo:country="LT"/>
    </style:style>
    <style:style style:name="P9015" style:parent-style-name="Normal" style:family="paragraph">
      <style:paragraph-properties fo:text-align="justify"/>
      <style:text-properties style:font-name="Courier New" fo:language="lt" fo:country="LT"/>
    </style:style>
    <style:style style:name="P9016" style:parent-style-name="Normal" style:family="paragraph">
      <style:paragraph-properties fo:text-align="justify"/>
      <style:text-properties style:font-name="Courier New" fo:language="lt" fo:country="LT"/>
    </style:style>
    <style:style style:name="P9017" style:parent-style-name="Normal" style:family="paragraph">
      <style:paragraph-properties fo:text-align="justify"/>
      <style:text-properties style:font-name="Courier New" fo:language="lt" fo:country="LT"/>
    </style:style>
    <style:style style:name="P9018" style:parent-style-name="Normal" style:family="paragraph">
      <style:paragraph-properties fo:text-align="justify"/>
      <style:text-properties style:font-name="Courier New" fo:language="lt" fo:country="LT"/>
    </style:style>
    <style:style style:name="P9019" style:parent-style-name="Normal" style:family="paragraph">
      <style:paragraph-properties fo:text-align="justify"/>
      <style:text-properties style:font-name="Courier New" fo:language="lt" fo:country="LT"/>
    </style:style>
    <style:style style:name="P9020" style:parent-style-name="Normal" style:family="paragraph">
      <style:paragraph-properties fo:text-align="justify"/>
      <style:text-properties style:font-name="Courier New" fo:language="lt" fo:country="LT"/>
    </style:style>
    <style:style style:name="P9021" style:parent-style-name="Normal" style:family="paragraph">
      <style:paragraph-properties fo:text-align="justify"/>
      <style:text-properties style:font-name="Courier New" fo:language="lt" fo:country="LT"/>
    </style:style>
    <style:style style:name="P9022" style:parent-style-name="Normal" style:family="paragraph">
      <style:paragraph-properties fo:text-align="justify"/>
      <style:text-properties style:font-name="Courier New" fo:language="lt" fo:country="LT"/>
    </style:style>
    <style:style style:name="P9023" style:parent-style-name="Normal" style:family="paragraph">
      <style:paragraph-properties fo:text-align="justify"/>
      <style:text-properties style:font-name="Courier New" fo:language="lt" fo:country="LT"/>
    </style:style>
    <style:style style:name="P9024" style:parent-style-name="Normal" style:family="paragraph">
      <style:paragraph-properties fo:text-align="justify"/>
      <style:text-properties style:font-name="Courier New" fo:language="lt" fo:country="LT"/>
    </style:style>
    <style:style style:name="P9025" style:parent-style-name="Normal" style:family="paragraph">
      <style:paragraph-properties fo:text-align="justify"/>
      <style:text-properties style:font-name="Courier New" fo:language="lt" fo:country="LT"/>
    </style:style>
    <style:style style:name="P9026" style:parent-style-name="Normal" style:family="paragraph">
      <style:paragraph-properties fo:text-align="justify"/>
      <style:text-properties style:font-name="Courier New" fo:language="lt" fo:country="LT"/>
    </style:style>
    <style:style style:name="P9027" style:parent-style-name="Normal" style:family="paragraph">
      <style:paragraph-properties fo:text-align="justify"/>
      <style:text-properties style:font-name="Courier New" fo:language="lt" fo:country="LT"/>
    </style:style>
    <style:style style:name="P9028" style:parent-style-name="Normal" style:family="paragraph">
      <style:paragraph-properties fo:text-align="justify"/>
      <style:text-properties style:font-name="Courier New" fo:language="lt" fo:country="LT"/>
    </style:style>
    <style:style style:name="P9029" style:parent-style-name="Normal" style:family="paragraph">
      <style:paragraph-properties fo:text-align="justify"/>
      <style:text-properties style:font-name="Courier New" fo:language="lt" fo:country="LT"/>
    </style:style>
    <style:style style:name="P9030" style:parent-style-name="Normal" style:family="paragraph">
      <style:paragraph-properties fo:text-align="justify"/>
      <style:text-properties style:font-name="Courier New" fo:language="lt" fo:country="LT"/>
    </style:style>
    <style:style style:name="P9031" style:parent-style-name="Normal" style:family="paragraph">
      <style:paragraph-properties fo:text-align="justify"/>
      <style:text-properties style:font-name="Courier New" fo:language="lt" fo:country="LT"/>
    </style:style>
    <style:style style:name="P9032" style:parent-style-name="Normal" style:family="paragraph">
      <style:paragraph-properties fo:text-align="justify"/>
      <style:text-properties style:font-name="Courier New" fo:language="lt" fo:country="LT"/>
    </style:style>
    <style:style style:name="P9033" style:parent-style-name="Normal" style:family="paragraph">
      <style:paragraph-properties fo:text-align="justify"/>
      <style:text-properties style:font-name="Courier New" fo:language="lt" fo:country="LT"/>
    </style:style>
    <style:style style:name="P9034" style:parent-style-name="Normal" style:family="paragraph">
      <style:paragraph-properties fo:text-align="justify"/>
      <style:text-properties style:font-name="Courier New" fo:language="lt" fo:country="LT"/>
    </style:style>
    <style:style style:name="P9035" style:parent-style-name="Normal" style:family="paragraph">
      <style:paragraph-properties fo:text-align="justify"/>
      <style:text-properties style:font-name="Courier New" fo:language="lt" fo:country="LT"/>
    </style:style>
    <style:style style:name="P9036" style:parent-style-name="Normal" style:family="paragraph">
      <style:paragraph-properties fo:text-align="justify"/>
      <style:text-properties style:font-name="Courier New" fo:language="lt" fo:country="LT"/>
    </style:style>
    <style:style style:name="P9037" style:parent-style-name="Normal" style:family="paragraph">
      <style:paragraph-properties fo:text-align="justify"/>
      <style:text-properties style:font-name="Courier New" fo:language="lt" fo:country="LT"/>
    </style:style>
    <style:style style:name="P9038" style:parent-style-name="Normal" style:family="paragraph">
      <style:paragraph-properties fo:text-align="justify"/>
      <style:text-properties style:font-name="Courier New" fo:language="lt" fo:country="LT"/>
    </style:style>
    <style:style style:name="P9039" style:parent-style-name="Normal" style:family="paragraph">
      <style:paragraph-properties fo:text-align="justify"/>
      <style:text-properties style:font-name="Courier New" fo:language="lt" fo:country="LT"/>
    </style:style>
    <style:style style:name="P9040" style:parent-style-name="Normal" style:family="paragraph">
      <style:paragraph-properties fo:text-align="justify"/>
      <style:text-properties style:font-name="Courier New" fo:language="lt" fo:country="LT"/>
    </style:style>
    <style:style style:name="P9041" style:parent-style-name="Normal" style:family="paragraph">
      <style:paragraph-properties fo:text-align="justify"/>
      <style:text-properties style:font-name="Courier New" fo:language="lt" fo:country="LT"/>
    </style:style>
    <style:style style:name="P9042" style:parent-style-name="Normal" style:family="paragraph">
      <style:paragraph-properties fo:text-align="justify"/>
      <style:text-properties style:font-name="Courier New" fo:language="lt" fo:country="LT"/>
    </style:style>
    <style:style style:name="P9043" style:parent-style-name="Normal" style:family="paragraph">
      <style:paragraph-properties fo:text-align="justify"/>
      <style:text-properties style:font-name="Courier New" fo:language="lt" fo:country="LT"/>
    </style:style>
    <style:style style:name="P9044" style:parent-style-name="Normal" style:family="paragraph">
      <style:paragraph-properties fo:text-align="justify"/>
      <style:text-properties style:font-name="Courier New" fo:language="lt" fo:country="LT"/>
    </style:style>
    <style:style style:name="P9045" style:parent-style-name="Normal" style:family="paragraph">
      <style:paragraph-properties fo:text-align="justify"/>
      <style:text-properties style:font-name="Courier New" fo:language="lt" fo:country="LT"/>
    </style:style>
    <style:style style:name="P9046" style:parent-style-name="Normal" style:family="paragraph">
      <style:paragraph-properties fo:text-align="justify"/>
      <style:text-properties style:font-name="Courier New" fo:language="lt" fo:country="LT"/>
    </style:style>
    <style:style style:name="P9047" style:parent-style-name="Normal" style:family="paragraph">
      <style:paragraph-properties fo:text-align="justify"/>
      <style:text-properties style:font-name="Courier New" fo:language="lt" fo:country="LT"/>
    </style:style>
    <style:style style:name="P9048" style:parent-style-name="Normal" style:family="paragraph">
      <style:paragraph-properties fo:text-align="justify"/>
      <style:text-properties style:font-name="Courier New" fo:language="lt" fo:country="LT"/>
    </style:style>
    <style:style style:name="P9049" style:parent-style-name="Normal" style:family="paragraph">
      <style:paragraph-properties fo:text-align="justify"/>
      <style:text-properties style:font-name="Courier New" fo:language="lt" fo:country="LT"/>
    </style:style>
    <style:style style:name="P9050" style:parent-style-name="Normal" style:family="paragraph">
      <style:paragraph-properties fo:text-align="justify"/>
      <style:text-properties style:font-name="Courier New" fo:language="lt" fo:country="LT"/>
    </style:style>
    <style:style style:name="P9051" style:parent-style-name="Normal" style:family="paragraph">
      <style:paragraph-properties fo:text-align="justify"/>
      <style:text-properties style:font-name="Courier New" fo:language="lt" fo:country="LT"/>
    </style:style>
    <style:style style:name="P9052" style:parent-style-name="Normal" style:family="paragraph">
      <style:paragraph-properties fo:text-align="justify"/>
      <style:text-properties style:font-name="Courier New" fo:language="lt" fo:country="LT"/>
    </style:style>
    <style:style style:name="P9053" style:parent-style-name="Normal" style:family="paragraph">
      <style:paragraph-properties fo:text-align="justify"/>
      <style:text-properties style:font-name="Courier New" fo:language="lt" fo:country="LT"/>
    </style:style>
    <style:style style:name="P9054" style:parent-style-name="Normal" style:family="paragraph">
      <style:paragraph-properties fo:text-align="justify"/>
      <style:text-properties style:font-name="Courier New" fo:language="lt" fo:country="LT"/>
    </style:style>
    <style:style style:name="P9055" style:parent-style-name="Normal" style:family="paragraph">
      <style:paragraph-properties fo:text-align="justify"/>
      <style:text-properties style:font-name="Courier New" fo:language="lt" fo:country="LT"/>
    </style:style>
    <style:style style:name="P9056" style:parent-style-name="Normal" style:family="paragraph">
      <style:paragraph-properties fo:text-align="justify"/>
      <style:text-properties style:font-name="Courier New" fo:language="lt" fo:country="LT"/>
    </style:style>
    <style:style style:name="P9057" style:parent-style-name="Normal" style:family="paragraph">
      <style:paragraph-properties fo:text-align="justify"/>
      <style:text-properties style:font-name="Courier New" fo:language="lt" fo:country="LT"/>
    </style:style>
    <style:style style:name="P9058" style:parent-style-name="Normal" style:family="paragraph">
      <style:paragraph-properties fo:text-align="justify"/>
      <style:text-properties style:font-name="Courier New" fo:language="lt" fo:country="LT"/>
    </style:style>
    <style:style style:name="P9059" style:parent-style-name="Normal" style:family="paragraph">
      <style:paragraph-properties fo:text-align="justify"/>
      <style:text-properties style:font-name="Courier New" fo:language="lt" fo:country="LT"/>
    </style:style>
    <style:style style:name="P9060" style:parent-style-name="Normal" style:family="paragraph">
      <style:paragraph-properties fo:text-align="center"/>
      <style:text-properties style:font-name="Courier New" fo:language="lt" fo:country="LT"/>
    </style:style>
    <style:style style:name="P9061" style:parent-style-name="Normal" style:family="paragraph">
      <style:paragraph-properties fo:text-align="center"/>
      <style:text-properties style:font-name="Courier New" fo:language="lt" fo:country="LT"/>
    </style:style>
    <style:style style:name="P9062" style:parent-style-name="Normal" style:family="paragraph">
      <style:paragraph-properties fo:text-align="center"/>
      <style:text-properties style:font-name="Courier New" fo:language="lt" fo:country="LT"/>
    </style:style>
    <style:style style:name="P9063" style:parent-style-name="Normal" style:family="paragraph">
      <style:paragraph-properties fo:text-align="justify"/>
      <style:text-properties style:font-name="Courier New" fo:language="lt" fo:country="LT"/>
    </style:style>
    <style:style style:name="P9064" style:parent-style-name="Normal" style:family="paragraph">
      <style:paragraph-properties fo:text-align="justify"/>
      <style:text-properties style:font-name="Courier New" fo:language="lt" fo:country="LT"/>
    </style:style>
    <style:style style:name="P9065" style:parent-style-name="Normal" style:family="paragraph">
      <style:paragraph-properties fo:text-align="justify"/>
      <style:text-properties style:font-name="Courier New" fo:language="lt" fo:country="LT"/>
    </style:style>
    <style:style style:name="P9066" style:parent-style-name="Normal" style:family="paragraph">
      <style:paragraph-properties fo:text-align="justify"/>
      <style:text-properties style:font-name="Courier New" fo:language="lt" fo:country="LT"/>
    </style:style>
    <style:style style:name="P9067" style:parent-style-name="Normal" style:family="paragraph">
      <style:paragraph-properties fo:text-align="justify"/>
      <style:text-properties style:font-name="Courier New" fo:language="lt" fo:country="LT"/>
    </style:style>
    <style:style style:name="P9068" style:parent-style-name="Normal" style:family="paragraph">
      <style:paragraph-properties fo:text-align="justify"/>
      <style:text-properties style:font-name="Courier New" fo:language="lt" fo:country="LT"/>
    </style:style>
    <style:style style:name="P9069" style:parent-style-name="Normal" style:family="paragraph">
      <style:paragraph-properties fo:text-align="justify"/>
      <style:text-properties style:font-name="Courier New" fo:language="lt" fo:country="LT"/>
    </style:style>
    <style:style style:name="P9070" style:parent-style-name="Normal" style:family="paragraph">
      <style:paragraph-properties fo:text-align="justify"/>
      <style:text-properties style:font-name="Courier New" fo:language="lt" fo:country="LT"/>
    </style:style>
    <style:style style:name="P9071" style:parent-style-name="Normal" style:family="paragraph">
      <style:paragraph-properties fo:text-align="justify"/>
      <style:text-properties style:font-name="Courier New" fo:language="lt" fo:country="LT"/>
    </style:style>
    <style:style style:name="P9072" style:parent-style-name="Normal" style:family="paragraph">
      <style:paragraph-properties fo:text-align="justify"/>
      <style:text-properties style:font-name="Courier New" fo:language="lt" fo:country="LT"/>
    </style:style>
    <style:style style:name="P9073" style:parent-style-name="Normal" style:family="paragraph">
      <style:paragraph-properties fo:text-align="justify"/>
      <style:text-properties style:font-name="Courier New" fo:language="lt" fo:country="LT"/>
    </style:style>
    <style:style style:name="P9074" style:parent-style-name="Normal" style:family="paragraph">
      <style:paragraph-properties fo:text-align="justify"/>
      <style:text-properties style:font-name="Courier New" fo:language="lt" fo:country="LT"/>
    </style:style>
    <style:style style:name="P9075" style:parent-style-name="Normal" style:family="paragraph">
      <style:paragraph-properties fo:text-align="justify"/>
      <style:text-properties style:font-name="Courier New" fo:language="lt" fo:country="LT"/>
    </style:style>
    <style:style style:name="P9076" style:parent-style-name="Normal" style:family="paragraph">
      <style:paragraph-properties fo:text-align="justify"/>
      <style:text-properties style:font-name="Courier New" fo:language="lt" fo:country="LT"/>
    </style:style>
    <style:style style:name="P9077" style:parent-style-name="Normal" style:family="paragraph">
      <style:paragraph-properties fo:text-align="justify"/>
      <style:text-properties style:font-name="Courier New" fo:language="lt" fo:country="LT"/>
    </style:style>
    <style:style style:name="P9078" style:parent-style-name="Normal" style:family="paragraph">
      <style:paragraph-properties fo:text-align="justify"/>
      <style:text-properties style:font-name="Courier New" fo:language="lt" fo:country="LT"/>
    </style:style>
    <style:style style:name="P9079" style:parent-style-name="Normal" style:family="paragraph">
      <style:paragraph-properties fo:text-align="justify"/>
      <style:text-properties style:font-name="Courier New" fo:language="lt" fo:country="LT"/>
    </style:style>
    <style:style style:name="P9080" style:parent-style-name="Normal" style:family="paragraph">
      <style:paragraph-properties fo:text-align="justify"/>
      <style:text-properties style:font-name="Courier New" fo:language="lt" fo:country="LT"/>
    </style:style>
    <style:style style:name="P9081" style:parent-style-name="Normal" style:family="paragraph">
      <style:paragraph-properties fo:text-align="justify"/>
      <style:text-properties style:font-name="Courier New" fo:language="lt" fo:country="LT"/>
    </style:style>
    <style:style style:name="P9082" style:parent-style-name="Normal" style:family="paragraph">
      <style:paragraph-properties fo:text-align="justify"/>
      <style:text-properties style:font-name="Courier New" fo:language="lt" fo:country="LT"/>
    </style:style>
    <style:style style:name="P9083" style:parent-style-name="Normal" style:family="paragraph">
      <style:paragraph-properties fo:text-align="justify"/>
      <style:text-properties style:font-name="Courier New" fo:language="lt" fo:country="LT"/>
    </style:style>
    <style:style style:name="P9084" style:parent-style-name="Normal" style:family="paragraph">
      <style:paragraph-properties fo:text-align="justify"/>
      <style:text-properties style:font-name="Courier New" fo:language="lt" fo:country="LT"/>
    </style:style>
    <style:style style:name="P9085" style:parent-style-name="Normal" style:family="paragraph">
      <style:paragraph-properties fo:text-align="justify"/>
      <style:text-properties style:font-name="Courier New" fo:language="lt" fo:country="LT"/>
    </style:style>
    <style:style style:name="P9086" style:parent-style-name="Normal" style:family="paragraph">
      <style:paragraph-properties fo:text-align="justify"/>
      <style:text-properties style:font-name="Courier New" fo:language="lt" fo:country="LT"/>
    </style:style>
    <style:style style:name="P9087" style:parent-style-name="Normal" style:family="paragraph">
      <style:paragraph-properties fo:text-align="justify"/>
      <style:text-properties style:font-name="Courier New" fo:language="lt" fo:country="LT"/>
    </style:style>
    <style:style style:name="P9088" style:parent-style-name="Normal" style:family="paragraph">
      <style:paragraph-properties fo:text-align="justify"/>
      <style:text-properties style:font-name="Courier New" fo:language="lt" fo:country="LT"/>
    </style:style>
    <style:style style:name="P9089" style:parent-style-name="Normal" style:family="paragraph">
      <style:paragraph-properties fo:text-align="justify"/>
      <style:text-properties style:font-name="Courier New" fo:language="lt" fo:country="LT"/>
    </style:style>
    <style:style style:name="P9090" style:parent-style-name="Normal" style:family="paragraph">
      <style:text-properties style:font-name="Courier New" fo:language="lt" fo:country="LT"/>
    </style:style>
    <style:style style:name="P9091" style:parent-style-name="Normal" style:family="paragraph">
      <style:text-properties style:font-name="Courier New" fo:language="lt" fo:country="LT"/>
    </style:style>
    <style:style style:name="P9092" style:parent-style-name="Normal" style:family="paragraph">
      <style:text-properties style:font-name="Courier New" fo:language="lt" fo:country="LT"/>
    </style:style>
    <style:style style:name="P9093" style:parent-style-name="Normal" style:family="paragraph">
      <style:text-properties style:font-name="Courier New" fo:language="lt" fo:country="LT"/>
    </style:style>
    <style:style style:name="P9094" style:parent-style-name="Normal" style:family="paragraph">
      <style:text-properties style:font-name="Courier New" fo:language="lt" fo:country="LT"/>
    </style:style>
    <style:style style:name="P9095" style:parent-style-name="Normal" style:family="paragraph">
      <style:text-properties style:font-name="Courier New" fo:language="lt" fo:country="LT"/>
    </style:style>
    <style:style style:name="P9096"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9.09.06)</text:p>
      <text:p text:style-name="P2"><text:s/></text:p>
      <text:p text:style-name="P3"/>
      <text:p text:style-name="P4">Neoficialus kodekso tekstas</text:p>
      <text:p text:style-name="P5"/>
      <text:p text:style-name="P6">Pakeitimai:</text:p>
      <text:p text:style-name="P7"/>
      <text:p text:style-name="P8">Sąrašas pakeitimų nuo 1990 03 11:</text:p>
      <text:p text:style-name="P9"/>
      <text:p text:style-name="P10"><text:s/>1.</text:p>
      <text:p text:style-name="P11"><text:s/>Lietuvos Respublikos Aukščiausioji Taryba-Atkuriamasis Seimas, Įstatymas</text:p>
      <text:p text:style-name="P12"><text:s/>Nr. I-16, 90.03.12, Žin., 1990, Nr. 9-232</text:p>
      <text:p text:style-name="P13"><text:s/>DĖL KAI KURIŲ LIETUVOS TSR BAUDŽIAMOJO KODEKSO IR LIETUVOS TSR</text:p>
      <text:p text:style-name="P14"><text:s/>ADMINISTRACINIŲ TEISĖS PAŽEIDIMŲ KODEKSO STRAIPSNIŲ PRIPAŽINIMO</text:p>
      <text:p text:style-name="P15"><text:s/>NETEKUSIAIS GALIOS</text:p>
      <text:p text:style-name="P16"/>
      <text:p text:style-name="P17"><text:s/>2.</text:p>
      <text:p text:style-name="P18"><text:s/>Lietuvos Respublikos Aukščiausioji Taryba-Atkuriamasis Seimas, Įstatymas</text:p>
      <text:p text:style-name="P19"><text:s/>Nr. I-326, 90.06.26, Žin., 1990, Nr. 19-495</text:p>
      <text:p text:style-name="P20"><text:s/>DĖL LIETUVOS RESPUBLIKOS ADMINISTRACINIŲ TEISĖS PAŽEIDIMŲ KODEKSO</text:p>
      <text:p text:style-name="P21"><text:s/>PAKEITIMO IR PAPILDYMO IR LIETUVOS RESPUBLIKOS BAUDŽIAMOJO KODEKSO</text:p>
      <text:p text:style-name="P22"><text:s/>PAKEITIMO</text:p>
      <text:p text:style-name="P23"/>
      <text:p text:style-name="P24"><text:s/>3.</text:p>
      <text:p text:style-name="P25"><text:s/>Lietuvos Respublikos Aukščiausioji Taryba-Atkuriamasis Seimas, Įstatymas</text:p>
      <text:p text:style-name="P26"><text:s/>Nr. I-435, 90.07.30, Žin., 1990, Nr. 23-565</text:p>
      <text:p text:style-name="P27"><text:s/>DĖL LIETUVOS RESPUBLIKOS ADMINISTRACINIŲ TEISĖS PAŽEIDIMŲ KODEKSO</text:p>
      <text:p text:style-name="P28"><text:s/>KAI KURIŲ STRAIPSNIŲ PAKEITIMO</text:p>
      <text:p text:style-name="P29"/>
      <text:p text:style-name="P30"><text:s/>4.</text:p>
      <text:p text:style-name="P31"><text:s/>Lietuvos Respublikos Aukščiausioji Taryba-Atkuriamasis Seimas, Įstatymas</text:p>
      <text:p text:style-name="P32"><text:s/>Nr. I-751, 90.11.06, Žin., 1990, Nr. 32-776</text:p>
      <text:p text:style-name="P33"><text:s/>DĖL LIETUVOS RESPUBLIKOS ADMINISTRACINIŲ TEISĖS PAŽEIDIMŲ KODEKSO</text:p>
      <text:p text:style-name="P34"><text:s/>PAKEITIMO IR PAPILDYMO</text:p>
      <text:p text:style-name="P35"/>
      <text:p text:style-name="P36"><text:s/>5.</text:p>
      <text:p text:style-name="P37"><text:s/>Lietuvos Respublikos Aukščiausioji Taryba-Atkuriamasis Seimas, Įstatymas</text:p>
      <text:p text:style-name="P38"><text:s/>Nr. I-830, 90.12.04, Žin., 1990, Nr. 36-862</text:p>
      <text:p text:style-name="P39"><text:s/>DĖL LIETUVOS RESPUBLIKOS ADMINISTRACINIŲ TEISĖS PAŽEIDIMŲ KODEKSO</text:p>
      <text:p text:style-name="P40"><text:s/>PAKEITIMO IR PAPILDYMO</text:p>
      <text:p text:style-name="P41"/>
      <text:p text:style-name="P42"><text:s/>6.</text:p>
      <text:p text:style-name="P43"><text:s/>Lietuvos Respublikos Aukščiausioji Taryba-Atkuriamasis Seimas, Įstatymas</text:p>
      <text:p text:style-name="P44"><text:s/>Nr. I-853, 90.12.11, Žin., 1990, Nr. 36-866</text:p>
      <text:p text:style-name="P45"><text:s/>DĖL LIETUVOS RESPUBLIKOS BAUDŽIAMOJO PROCESO KODEKSO IR</text:p>
      <text:p text:style-name="P46"><text:s/>ADMINISTRACINIŲ TEISĖS PAŽEIDIMŲ KODEKSO PAKEITIMO IR PAPILDYMO</text:p>
      <text:p text:style-name="P47"/>
      <text:p text:style-name="P48"><text:s/>7.</text:p>
      <text:p text:style-name="P49"><text:s/>Lietuvos Respublikos Aukščiausioji Taryba-Atkuriamasis Seimas, Įstatymas</text:p>
      <text:p text:style-name="P50"><text:s/>Nr. I-901, 90.12.28, Žin., 1991, Nr. 2-37</text:p>
      <text:p text:style-name="P51"><text:s/>DĖL LIETUVOS RESPUBLIKOS ADMINISTRACINIŲ TEISĖS PAŽEIDIMŲ KODEKSO</text:p>
      <text:p text:style-name="P52"><text:s/>PAKEITIMO IR PAPILDYMO</text:p>
      <text:p text:style-name="P53"/>
      <text:p text:style-name="P54"><text:s/>8.</text:p>
      <text:p text:style-name="P55"><text:s/>Lietuvos Respublikos Aukščiausioji Taryba-Atkuriamasis Seimas, Įstatymas</text:p>
      <text:p text:style-name="P56"><text:s/>Nr. I-1026, 91.01.31, Žin., 1991, Nr. 6-162</text:p>
      <text:p text:style-name="P57"><text:s/>DĖL LIETUVOS RESPUBLIKOS ADMINISTRACINIŲ TEISĖS PAŽEIDIMŲ KODEKSO,</text:p>
      <text:p text:style-name="P58"><text:s/>BAUDŽIAMOJO KODEKSO IR BAUDŽIAMOJO KODEKSO PAPILDYMO IR PAKEITIMO</text:p>
      <text:p text:style-name="P59"/>
      <text:p text:style-name="P60"><text:s/>9.</text:p>
      <text:p text:style-name="P61"><text:s/>Lietuvos Respublikos Aukščiausioji Taryba-Atkuriamasis Seimas, Įstatymas</text:p>
      <text:p text:style-name="P62"><text:s/>Nr. I-1399, 91.06.04, Žin., 1991, Nr. 17-453</text:p>
      <text:p text:style-name="P63"><text:s/>DĖL LIETUVOS RESPUBLIKOS ADMINISTRACINIŲ TEISĖS PAŽEIDIMŲ KODEKSO</text:p>
      <text:p text:style-name="P64"><text:s/>PAKEITIMO IR PAPILDYMO</text:p>
      <text:p text:style-name="P65"/>
      <text:p text:style-name="P66"><text:s/>10.</text:p>
      <text:p text:style-name="P67"><text:s/>Lietuvos Respublikos Aukščiausioji Taryba-Atkuriamasis Seimas, Įstatymas</text:p>
      <text:p text:style-name="P68"><text:s/>Nr. I-1573, 91.07.18, Žin., 1991, Nr. 22-568</text:p>
      <text:p text:style-name="P69"><text:s/>DĖL LIETUVOS RESPUBLIKOS ADMINISTRACINIŲ TEISĖS PAŽEIDIMŲ KODEKSO,</text:p>
      <text:p text:style-name="P70"><text:s/>BAUDŽIAMOJO KODEKSO IR DARBO ĮSTATYMŲ KODEKSO PAKEITIMO IR</text:p>
      <text:p text:style-name="P71"><text:s/>PAPILDYMO</text:p>
      <text:p text:style-name="P72"/>
      <text:p text:style-name="P73"><text:s/>11.</text:p>
      <text:p text:style-name="P74"><text:s/>Lietuvos Respublikos Aukščiausioji Taryba-Atkuriamasis Seimas, Įstatymas</text:p>
      <text:p text:style-name="P75"><text:s/>Nr. I-1631, 91.07.30, Žin., 1991, Nr. 23-600</text:p>
      <text:p text:style-name="P76"><text:s/>DĖL LIETUVOS RESPUBLIKOS ADMINISTRACINIŲ TEISĖS PAŽEIDIMŲ KODEKSO</text:p>
      <text:p text:style-name="P77"><text:s/>PAKEITIMO IR PAPILDYMO</text:p>
      <text:p text:style-name="P78"/>
      <text:p text:style-name="P79"><text:s/>12.</text:p>
      <text:p text:style-name="P80"><text:s/>Lietuvos Respublikos Aukščiausioji Taryba-Atkuriamasis Seimas, Įstatymas</text:p>
      <text:p text:style-name="P81"><text:s/>Nr. I-1926, 91.10.29, Žin., 1991, Nr. 32-858</text:p>
      <text:p text:style-name="P82"><text:s/>DĖL LIETUVOS RESPUBLIKOS ADMINISTRACINIŲ TEISĖS PAŽEIDIMŲ KODEKSO</text:p>
      <text:p text:style-name="P83"><text:s/>177-2 STRAIPSNIO IR BAUDŽIAMOJO KODEKSO 163 IR 239 STRAIPSNIŲ</text:p>
      <text:p text:style-name="P84"><text:s/>PAKEITIMO</text:p>
      <text:p text:style-name="P85"/>
      <text:p text:style-name="P86"><text:s/>13.</text:p>
      <text:p text:style-name="P87"><text:s/>Lietuvos Respublikos Aukščiausioji Taryba-Atkuriamasis Seimas, Įstatymas</text:p>
      <text:p text:style-name="P88"><text:s/>Nr. I-2112, 91.12.17, Žin., 1992, Nr. 2-17</text:p>
      <text:p text:style-name="P89"><text:s/>DĖL LIETUVOS RESPUBLIKOS ADMINISTRACINIŲ TEISĖS PAŽEIDIMŲ KODEKSO</text:p>
      <text:p text:style-name="P90"><text:s/>109 IR 241 STRAIPSNIŲ PAKEITIMO</text:p>
      <text:p text:style-name="P91"/>
      <text:p text:style-name="P92"><text:s/>14.</text:p>
      <text:p text:style-name="P93"><text:s/>Lietuvos Respublikos Aukščiausioji Taryba-Atkuriamasis Seimas, Įstatymas</text:p>
      <text:p text:style-name="P94"><text:s/>Nr. I-2589, 92.05.26, Žin., 1992, Nr. 21-610</text:p>
      <text:p text:style-name="P95"><text:s/>DĖL LIETUVOS RESPUBLIKOS ADMINISTRACINIŲ TEISĖS PAŽEIDIMŲ KODEKSO</text:p>
      <text:p text:style-name="P96"><text:s/>PAKEITIMO IR PAPILDYMO</text:p>
      <text:p text:style-name="P97"/>
      <text:p text:style-name="P98"><text:s/>15.</text:p>
      <text:p text:style-name="P99"><text:s/>Lietuvos Respublikos Seimas, Įstatymas</text:p>
      <text:p text:style-name="P100"><text:s/>Nr. I-57, 93.01.28, Žin., 1993, Nr. 5-90</text:p>
      <text:p text:style-name="P101">DĖL LIETUVOS RESPUBLIKOS BAUDŽIAMOJO, BAUDŽIAMOJO PROCESO IR <text:s text:c="2"/>ADMINISTRACINIŲ TEISĖS PAŽEIDIMŲ KODEKSŲ PAKEITIMO IR PAPILDYMO</text:p>
      <text:p text:style-name="P102"/>
      <text:p text:style-name="P103"><text:s/>16.</text:p>
      <text:p text:style-name="P104"><text:s/>Lietuvos Respublikos Seimas, Įstatymas</text:p>
      <text:p text:style-name="P105"><text:s/>Nr. I-180, 93.06.10, Žin., 1993, Nr. 26-597 (93.07.02)</text:p>
      <text:p text:style-name="P106"><text:s/>DĖL LIETUVOS RESPUBLIKOS BAUDŽIAMOJO PROCESO, BAUDŽIAMOJO IR</text:p>
      <text:p text:style-name="P107"><text:s/>ADMINISTRACINIŲ TEISĖS PAŽEIDIMŲ KODEKSŲ PAKEITIMO IR PAPILDYMO</text:p>
      <text:p text:style-name="P108"/>
      <text:p text:style-name="P109"><text:s/>17.</text:p>
      <text:p text:style-name="P110"><text:s/>Lietuvos Respublikos Seimas, Įstatymas</text:p>
      <text:p text:style-name="P111"><text:s/>Nr. I-214, 93.07.13, Žin., 1993, Nr. 30-683 (93.07.21)</text:p>
      <text:p text:style-name="P112"><text:s/>DĖL LIETUVOS RESPUBLIKOS ADMINISTRACINIŲ TEISĖS PAŽEIDIMŲ KODEKSO</text:p>
      <text:p text:style-name="P113"><text:s/>PAPILDYMO IR PAKEITIMO</text:p>
      <text:p text:style-name="P114"/>
      <text:p text:style-name="P115"><text:s/>18.</text:p>
      <text:p text:style-name="P116"><text:s/>Lietuvos Respublikos Seimas, Įstatymas</text:p>
      <text:p text:style-name="P117"><text:s/>Nr. I-252, 93.09.28, Žin., 1993, Nr. 52-993 (93.10.13)</text:p>
      <text:p text:style-name="P118"><text:s/>DĖL LIETUVOS RESPUBLIKOS ADMINISTRACINIŲ TEISĖS PAŽEIDIMŲ KODEKSO</text:p>
      <text:p text:style-name="P119"><text:s/>PAKEITIMO</text:p>
      <text:p text:style-name="P120"/>
      <text:p text:style-name="P121"><text:s/>19.</text:p>
      <text:p text:style-name="P122"><text:s/>Lietuvos Respublikos Seimas, Įstatymas</text:p>
      <text:p text:style-name="P123"><text:s/>Nr. I-26393.10.05, Žin., 1993, Nr. 54-1047 (93.10.20)</text:p>
      <text:p text:style-name="P124"><text:s/>DĖL LIETUVOS RESPUBLIKOS ADMINISTRACINIŲ TEISĖS PAŽEIDIMŲ KODEKSO</text:p>
      <text:p text:style-name="P125"><text:s/>PAKEITIMO IR PAPILDYMO</text:p>
      <text:p text:style-name="P126"/>
      <text:p text:style-name="P127"><text:s/>20.</text:p>
      <text:p text:style-name="P128"><text:s/>Lietuvos Respublikos Seimas, Įstatymas</text:p>
      <text:p text:style-name="P129"><text:s/>Nr. I-286, 93.10.19, Žin., 1993, Nr. 56-1079 (93.10.27)</text:p>
      <text:p text:style-name="P130"><text:s/>DĖL LIETUVOS RESPUBLIKOS ADMINISTRACINIŲ TEISĖS PAŽEIDIMŲ KODEKSO</text:p>
      <text:p text:style-name="P131"><text:s/>PAKEITIMO IR PAPILDYMO</text:p>
      <text:p text:style-name="P132"/>
      <text:p text:style-name="P133"><text:s/>21.</text:p>
      <text:p text:style-name="P134"><text:s/>Lietuvos Respublikos Seimas, Įstatymas</text:p>
      <text:p text:style-name="P135"><text:s/>Nr. I-290, 93.10.26, Žin., 1993, Nr. 59-1142 (93.11.10)</text:p>
      <text:p text:style-name="P136"><text:s/>DĖL LIETUVOS RESPUBLIKOS ADMINISTRACINIŲ TEISĖS PAŽEIDIMŲ IR</text:p>
      <text:p text:style-name="P137"><text:s/>BAUDŽIAMOJO KODEKSŲ PAKEITIMO</text:p>
      <text:p text:style-name="P138"/>
      <text:p text:style-name="P139"><text:s/>22.</text:p>
      <text:p text:style-name="P140"><text:s/>Lietuvos Respublikos Seimas, Įstatymas</text:p>
      <text:p text:style-name="P141"><text:s/>Nr. I-334, 93.12.14, Žin., 1993, Nr. 72-1344 (93.12.24)</text:p>
      <text:p text:style-name="P142"><text:s/>DĖL LIETUVOS RESPUBLIKOS ADMINISTRACINIŲ TEISĖS PAŽEIDIMŲ IR</text:p>
      <text:p text:style-name="P143"><text:s/>BAUDŽIAMOJO KODEKSŲ PAKEITIMO IR PAPILDYMO</text:p>
      <text:p text:style-name="P144"/>
      <text:p text:style-name="P145"><text:s/>23.</text:p>
      <text:p text:style-name="P146"><text:s/>Lietuvos Respublikos Seimas, Įstatymas<text:s/></text:p>
      <text:p text:style-name="P147"><text:s/>Nr. I-340, 93.12.16, Žin., 1993, Nr. 73-1369 (93.12.29)</text:p>
      <text:p text:style-name="P148"><text:s/>DĖL LIETUVOS RESPUBLIKOS ADMINISTRACINIŲ TEISĖS PAŽEIDIMŲ KODEKSO</text:p>
      <text:p text:style-name="P149"><text:s/>PAPILDYMO</text:p>
      <text:p text:style-name="P150"/>
      <text:p text:style-name="P151"><text:s/>24.</text:p>
      <text:p text:style-name="P152"><text:s/>Lietuvos Respublikos Seimas, Įstatymas</text:p>
      <text:p text:style-name="P153"><text:s/>Nr. I-382, 94.01.20, Žin., 1994, Nr. 8-123 (94.01.28)</text:p>
      <text:p text:style-name="P154"><text:s/>DĖL LIETUVOS RESPUBLIKOS ADMINISTRACINIŲ TEISĖS PAŽEIDIMŲ KODEKSO</text:p>
      <text:p text:style-name="P155"><text:s/>215 STRAIPSNIO PAKEITIMO</text:p>
      <text:p text:style-name="P156"/>
      <text:p text:style-name="P157"><text:s/>25.</text:p>
      <text:p text:style-name="P158"><text:s/>Lietuvos Respublikos Seimas, Įstatymas</text:p>
      <text:p text:style-name="P159"><text:s/>Nr. I-386, 94.02.10, Žin., 1994, Nr. 14-227 (94.02.23)</text:p>
      <text:p text:style-name="P160"><text:s/>DĖL LIETUVOS RESPUBLIKOS ADMINISTRACINIŲ TEISĖS PAŽEIDIMŲ KODEKSO</text:p>
      <text:p text:style-name="P161"><text:s/>IR LIETUVOS RESPUBLIKOS BAUDŽIAMOJO KODEKSO PAKEITIMO IR PAPILDYMO</text:p>
      <text:p text:style-name="P162"/>
      <text:p text:style-name="P163"><text:s/>26.</text:p>
      <text:p text:style-name="P164"><text:s/>Lietuvos Respublikos Seimas, Įstatymas</text:p>
      <text:p text:style-name="P165"><text:s/>Nr. I-387, 94.02.10, Žin., 1994, Nr. 14-228 (94.02.23)</text:p>
      <text:p text:style-name="P166"><text:s/>DĖL LIETUVOS RESPUBLIKOS ADMINISTRACINIŲ TEISĖS PAŽEIDIMŲ KODEKSO</text:p>
      <text:p text:style-name="P167"><text:s/>PAKEITIMO IR PAPILDYMO</text:p>
      <text:p text:style-name="P168"/>
      <text:p text:style-name="P169"><text:s/>27.</text:p>
      <text:p text:style-name="P170"><text:s/>Lietuvos Respublikos Seimas, Įstatymas</text:p>
      <text:p text:style-name="P171"><text:s/>Nr. I-391, 94.02.15, Žin., 1994, Nr. 15-250 (94.02.25)</text:p>
      <text:p text:style-name="P172"><text:s/>DĖL LIETUVOS RESPBULIKOS ADMINISTRACINIŲ TEISĖS PAŽEIDIMŲ KODEKSO</text:p>
      <text:p text:style-name="P173"><text:s/>PAKEITIMO IR PAPILDYMO</text:p>
      <text:p text:style-name="P174"/>
      <text:p text:style-name="P175"><text:s/>28.</text:p>
      <text:p text:style-name="P176"><text:s/>Lietuvos Respublikos Seimas, Įstatymas</text:p>
      <text:p text:style-name="P177"><text:s/>Nr. I-442, 94.04.21, Žin., 1994, Nr. 34-618 (94.05.06)</text:p>
      <text:p text:style-name="P178"><text:s/>DĖL LIETUVOS RESPUBLIKOS ADMINISTRACINIŲ TEISĖS PAŽEIDIMŲ KODEKSO</text:p>
      <text:p text:style-name="P179"><text:s/>PAKEITIMO IR PAPILDYMO</text:p>
      <text:p text:style-name="P180"/>
      <text:p text:style-name="P181"><text:s/>29.</text:p>
      <text:p text:style-name="P182"><text:s/>Lietuvos Respublikos Seimas, Įstatymas</text:p>
      <text:p text:style-name="P183"><text:s/>Nr. I-454, 94.05.10, Žin., 1994, Nr. 37-668 (94.05.18)</text:p>
      <text:p text:style-name="P184"><text:s/>DĖL LIETUVOS RESPUBLIKOS ADMINISTRACINIŲ TEISĖS PAŽEIDIMŲ KODEKSO</text:p>
      <text:p text:style-name="P185"><text:s/>PAKEITIMO IR PAPILDYMO</text:p>
      <text:p text:style-name="P186"/>
      <text:p text:style-name="P187"><text:s/>30.</text:p>
      <text:p text:style-name="P188"><text:s/>Lietuvos Respublikos Seimas, Įstatymas</text:p>
      <text:p text:style-name="P189"><text:s/>Nr. I-457, 94.05.12, Žin., 1994, Nr. 39-704 (94.05.25)</text:p>
      <text:p text:style-name="P190"><text:s/>DĖL LIETUVOS RESPUBLIKOS ADMINISTRACINIŲ TEISĖS PAŽEIDIMŲ KODEKSO</text:p>
      <text:p text:style-name="P191"><text:s/>PAKEITIMO IR PAPILDYMO</text:p>
      <text:p text:style-name="P192"/>
      <text:p text:style-name="P193"><text:s/>31.</text:p>
      <text:p text:style-name="P194"><text:s/>Lietuvos Respublikos Seimas, Įstatymas</text:p>
      <text:p text:style-name="P195"><text:s/>Nr. I-504, 94.06.23, Žin., 1994, Nr. 51-949 (94.07.08)</text:p>
      <text:p text:style-name="P196"><text:s/>DĖL LIETUVOS RESPUBLIKOS CIVILINIO PROCESO, BAUDŽIAMOJO PROCESO,</text:p>
      <text:p text:style-name="P197"><text:s/>ADMINISTRACINIŲ TEISĖS PAŽEIDIMŲ KODEKSŲ PAKEITIMO IR PAPILDYMO</text:p>
      <text:p text:style-name="P198"/>
      <text:p text:style-name="P199"><text:s/>32.</text:p>
      <text:p text:style-name="P200"><text:s/>Lietuvos Respublikos Seimas, Įstatymas</text:p>
      <text:p text:style-name="P201"><text:s/>Nr. I-545, 94.07.18, Žin., 1994, Nr. 58-1132 (94.07.29)</text:p>
      <text:p text:style-name="P202"><text:s/>DĖL LIETUVOS RESPUBLIKOS ADMINISTRACINIŲ TEISĖS PAŽEIDIMŲ KODEKSO</text:p>
      <text:p text:style-name="P203"><text:s/>PAKEITIMO IR PAPILDYMO</text:p>
      <text:p text:style-name="P204"/>
      <text:p text:style-name="P205"><text:s/>33.</text:p>
      <text:p text:style-name="P206"><text:s/>Lietuvos Respublikos Seimas, Įstatymas</text:p>
      <text:p text:style-name="P207"><text:s/>Nr. I-580, 94.07.21, Žin., 1994, Nr. 59-1164 (94.08.03)</text:p>
      <text:p text:style-name="P208"><text:s/>DĖL LIETUVOS RESPUBLIKOS ADMINISTRACINIŲ TEISĖS PAŽEIDIMŲ KODEKSO</text:p>
      <text:p text:style-name="P209"><text:s/>PAKEITIMO IR PAPILDYMO</text:p>
      <text:p text:style-name="P210"/>
      <text:p text:style-name="P211"><text:s/>34.</text:p>
      <text:p text:style-name="P212"><text:s/>Lietuvos Respublikos Seimas, Įstatymas</text:p>
      <text:p text:style-name="P213"><text:s/>Nr. I-590, 94.09.13, Žin., 1994, Nr. 73-1372 (94.09.21)</text:p>
      <text:p text:style-name="P214"><text:s/>DĖL LIETUVOS RESPUBLIKOS ADMINISTRACINIŲ TEISĖS PAŽEIDIMŲ KODEKSO</text:p>
      <text:p text:style-name="P215"><text:s/>PAKEITIMO IR PAPILDYMO</text:p>
      <text:p text:style-name="P216"/>
      <text:p text:style-name="P217"><text:s/>35.</text:p>
      <text:p text:style-name="P218"><text:s/>Lietuvos Respublikos Seimas, Įstatymas</text:p>
      <text:p text:style-name="P219"><text:s/>Nr. I-625, 94.11.03, Žin., 1994, Nr. 88-1668 (94.11.16)</text:p>
      <text:p text:style-name="P220"><text:s/>DĖL LIETUVOS RESPUBLIKOS ADMINISTRACINIŲ TEISĖS PAŽEIDIMŲ KODEKSO</text:p>
      <text:p text:style-name="P221"><text:s/>PAKEITIMO IR PAPILDYMO</text:p>
      <text:p text:style-name="P222"/>
      <text:p text:style-name="P223"><text:s/>36.</text:p>
      <text:p text:style-name="P224"><text:s/>Lietuvos Respublikos Seimas, Įstatymas</text:p>
      <text:p text:style-name="P225"><text:s/>Nr. I-631, 94.11.08, Žin., 1994, Nr. 88-1670 (94.11.16)</text:p>
      <text:p text:style-name="P226"><text:s/>DĖL LIETUVOS RESPUBLIKOS ADMINISTRACINIŲ TEISĖS PAŽEIDIMŲ KODEKSO</text:p>
      <text:p text:style-name="P227"><text:s/>PAKEITIMO IR PAPILDYMO</text:p>
      <text:p text:style-name="P228"/>
      <text:p text:style-name="P229"><text:s/>37.</text:p>
      <text:p text:style-name="P230"><text:s/>Lietuvos Respublikos Seimas, Įstatymas</text:p>
      <text:p text:style-name="P231"><text:s/>Nr. I-653, 94.11.10, Žin., 1994, Nr. 89-1724 (94.11.18)</text:p>
      <text:p text:style-name="P232"><text:s/>DĖL LIETUVOS RESPUBLIKOS ADMINISTRACINIŲ TEISĖS PAŽEIDIMŲ KODEKSO</text:p>
      <text:p text:style-name="P233"><text:s/>PAKEITIMO</text:p>
      <text:p text:style-name="P234"/>
      <text:p text:style-name="P235"><text:s/>38.</text:p>
      <text:p text:style-name="P236"><text:s/>Lietuvos Respublikos Seimas, Įstatymas</text:p>
      <text:p text:style-name="P237"><text:s/>Nr. I-661, 94.11.15, Žin., 1994, Nr. 91-1766 (94.11.25)</text:p>
      <text:p text:style-name="P238"><text:s/>DĖL LIETUVOS RESPUBLIKOS ADMINISTRACINIŲ TEISĖS PAŽEIDIMŲ KODEKSO</text:p>
      <text:p text:style-name="P239"><text:s/>PAKEITIMO IR PAPILDYMO</text:p>
      <text:p text:style-name="P240"/>
      <text:p text:style-name="P241"><text:s/>39.</text:p>
      <text:p text:style-name="P242"><text:s/>Lietuvos Respublikos Seimas, Įstatymas</text:p>
      <text:p text:style-name="P243"><text:s/>Nr. I-721, 94.12.21, Žin., 1995, Nr. 3-36 (95.01.06)</text:p>
      <text:p text:style-name="P244"><text:s/>DĖL LIETUVOS RESPUBLIKOS ADMINISTRACINIŲ TEISĖS PAŽEIDIMŲ KODEKSO</text:p>
      <text:p text:style-name="P245"><text:s/>PAPILDYMO</text:p>
      <text:p text:style-name="P246"/>
      <text:p text:style-name="P247"><text:s/>40.</text:p>
      <text:p text:style-name="P248"><text:s/>Lietuvos Respublikos Seimas, Įstatymas</text:p>
      <text:p text:style-name="P249"><text:s/>Nr. I-743, 94.12.28, Žin., 1995, Nr. 3-39 (95.01.06)</text:p>
      <text:p text:style-name="P250"><text:s/>DĖL LIETUVOS RESPUBLIKOS ADMINISTRACINIŲ TEISĖS PAŽEIDIMŲ KODEKSO,</text:p>
      <text:p text:style-name="P251"><text:s/>BAUDŽIAMOJO KODEKSO IR CIVILINIO KODEKSO PAKEITIMO IR PAPILDYMO</text:p>
      <text:p text:style-name="P252"/>
      <text:p text:style-name="P253"><text:s/>41.</text:p>
      <text:p text:style-name="P254"><text:s/>Lietuvos Respublikos Seimas, Įstatymas</text:p>
      <text:p text:style-name="P255"><text:s/>Nr. I-847, 95.04.11, Žin., 1995, Nr. 36-886 (95.05.03)</text:p>
      <text:p text:style-name="P256"><text:s/>DĖL LIETUVOS RESPUBLIKOS BAUDŽIAMOJO PROCESO IR ADMINISTRACINIŲ</text:p>
      <text:p text:style-name="P257"><text:s/>TEISĖS PAŽEIDIMŲ KODEKSŲ PAKEITIMO IR PAPILDYMO</text:p>
      <text:p text:style-name="P258"/>
      <text:p text:style-name="P259"><text:s/>42.</text:p>
      <text:p text:style-name="P260"><text:s/>Lietuvos Respublikos Seimas, Įstatymas</text:p>
      <text:p text:style-name="P261"><text:s/>Nr. I-880, 95.05.04, Žin., 1995, Nr. 43-1045 (95.05.24)</text:p>
      <text:p text:style-name="P262"><text:s/>DĖL LIETUVOS RESPUBLIKOS ADMINISTRACINIŲ TEISĖS PAŽEIDIMŲ KODEKSO</text:p>
      <text:p text:style-name="P263"><text:s/>PAPILDYMO IR PAKEITIMO</text:p>
      <text:p text:style-name="P264"/>
      <text:p text:style-name="P265"><text:s/>43.</text:p>
      <text:p text:style-name="P266"><text:s/>Lietuvos Respublikos Seimas, Įstatymas</text:p>
      <text:p text:style-name="P267"><text:s/>Nr. I-881, 95.05.04, Žin., 1995, Nr. 43-1046 (95.05.24)</text:p>
      <text:p text:style-name="P268"><text:s/>DĖL LIETUVOS RESPUBLIKOS ADMINISTRACINIŲ TEISĖS PAŽEIDIMŲ KODEKSO</text:p>
      <text:p text:style-name="P269"><text:s/>214-8 STRAIPSNIO PAKEITIMO</text:p>
      <text:p text:style-name="P270"/>
      <text:p text:style-name="P271"><text:s/>44.</text:p>
      <text:p text:style-name="P272"><text:s/>Lietuvos Respublikos Seimas, Įstatymas</text:p>
      <text:p text:style-name="P273"><text:s/>Nr. I-908, 95.05.30, Žin., 1995, Nr. 51-1244 (95.06.21)</text:p>
      <text:p text:style-name="P274"><text:s/>DĖL KAI KURIŲ LIETUVOS RESPUBLIKOS ĮSTATYMŲ, LIETUVOS RESPUBLIKOS</text:p>
      <text:p text:style-name="P275"><text:s/>AUKŠČIAUSIOSIOS TARYBOS PRIIMTŲ NUTARIMŲ PRIPAŽINIMO NETEKUSIAIS</text:p>
      <text:p text:style-name="P276"><text:s/>GALIOS, LIETUVOS RESPUBLIKOS CIVILINIO PROCESO BEI ADMINISTRACINIŲ</text:p>
      <text:p text:style-name="P277"><text:s/>TEISĖS PAŽEIDIMŲ KODEKSŲ PAKEITIMO IR PAPILDYMO</text:p>
      <text:p text:style-name="P278"/>
      <text:p text:style-name="P279"><text:s/>45.</text:p>
      <text:p text:style-name="P280"><text:s/>Lietuvos Respublikos Seimas, Įstatymas</text:p>
      <text:p text:style-name="P281"><text:s/>Nr. I-910, 95.05.30, Žin., 1995, Nr. 48-1162 (95.06.09)</text:p>
      <text:p text:style-name="P282"><text:s/>DĖL LIETUVOS RESPUBLIKOS ADMINISTRACINIŲ TEISĖS PAŽEIDIMŲ KODEKSO</text:p>
      <text:p text:style-name="P283"><text:s/>PAPILDYMO IR PAKEITIMO</text:p>
      <text:p text:style-name="P284"/>
      <text:p text:style-name="P285"><text:s/>46.</text:p>
      <text:p text:style-name="P286"><text:s/>Lietuvos Respublikos Seimas, Įstatymas</text:p>
      <text:p text:style-name="P287"><text:s/>Nr. I-957, 95.06.20, Žin., 1995, Nr. 55-1356 (95.07.05)</text:p>
      <text:p text:style-name="P288"><text:s/>DĖL LIETUVOS RESPUBLIKOS ADMINISTRACINIŲ TEISĖS PAŽEIDIMŲ KODEKSO</text:p>
      <text:p text:style-name="P289"><text:s/>PAKEITIMO IR PAPILDYMO</text:p>
      <text:p text:style-name="P290"/>
      <text:p text:style-name="P291"><text:s/>47.</text:p>
      <text:p text:style-name="P292"><text:s/>Lietuvos Respublikos Seimas, Įstatymas</text:p>
      <text:p text:style-name="P293"><text:s/>Nr. I-994, 95.07.03, Žin., 1995, Nr. 59-1470 (95.07.19)</text:p>
      <text:p text:style-name="P294"><text:s/>DĖL LIETUVOS RESPUBLIKOS ADMINISTRACINIŲ TEISĖS PAŽEIDIMŲ KODEKSO</text:p>
      <text:p text:style-name="P295"><text:s/>PAKEITIMO IR PAPILDYMO</text:p>
      <text:p text:style-name="P296"/>
      <text:p text:style-name="P297"><text:s/>48.</text:p>
      <text:p text:style-name="P298"><text:s/>Lietuvos Respublikos Seimas, Įstatymas</text:p>
      <text:p text:style-name="P299"><text:s/>Nr. I-997, 95.07.03, Žin., 1995, Nr. 61-1529 (95.07.26)</text:p>
      <text:p text:style-name="P300"><text:s/>DĖL LIETUVOS RESPUBLIKOS ADMINISTRACINIŲ TEISĖS PAŽEIDIMŲ KODEKSO</text:p>
      <text:p text:style-name="P301"><text:s/>IR LIETUVOS RESPUBLIKOS BAUDŽIAMOJO KODEKSO PAKEITIMO IR PAPILDYMO</text:p>
      <text:p text:style-name="P302"/>
      <text:p text:style-name="P303"><text:s/>49.</text:p>
      <text:p text:style-name="P304"><text:s/>Lietuvos Respublikos Seimas, Įstatymas</text:p>
      <text:p text:style-name="P305"><text:s/>Nr. I-1007, 95.07.04, Žin., 1995, Nr. 59-1473 (95.07.19)</text:p>
      <text:p text:style-name="P306"><text:s/>DĖL LIETUVOS RESPUBLIKOS ADMINISTRACINIŲ TEISĖS PAŽEIDIMŲ KODEKSO</text:p>
      <text:p text:style-name="P307"><text:s/>173-8 STRAIPSNIO PAKEITIMO</text:p>
      <text:p text:style-name="P308"/>
      <text:p text:style-name="P309"><text:s/>50.</text:p>
      <text:p text:style-name="P310"><text:s/>Lietuvos Respublikos Seimas, Įstatymas</text:p>
      <text:p text:style-name="P311"><text:s/>Nr. I-1037, 95.09.12, Žin., 1995, Nr. 79-1818 (95.09.27)</text:p>
      <text:p text:style-name="P312"><text:s/>DĖL LIETUVOS RESPUBLIKOS ADMINISTRACINIŲ TEISĖS PAŽEIDIMŲ KODEKSO</text:p>
      <text:p text:style-name="P313"><text:s/>PAKEITIMO IR PAPILDYMO</text:p>
      <text:p text:style-name="P314"/>
      <text:p text:style-name="P315"><text:s/>51.</text:p>
      <text:p text:style-name="P316"><text:s/>Lietuvos Respublikos Seimas, Įstatymas</text:p>
      <text:p text:style-name="P317"><text:s/>Nr. I-1056, 95.10.03, Žin., 1995, Nr. 86-1942 (95.10.20)</text:p>
      <text:p text:style-name="P318"><text:s/>DĖL LIETUVOS RESPUBLIKOS ADMINISTRACINIŲ TEISĖS PAŽEIDIMŲ KODEKSO</text:p>
      <text:p text:style-name="P319"><text:s/>PAKEITIMO IR PAPILDYMO</text:p>
      <text:p text:style-name="P320"/>
      <text:p text:style-name="P321"><text:s/>52.</text:p>
      <text:p text:style-name="P322"><text:s/>Lietuvos Respublikos Seimas, Įstatymas</text:p>
      <text:p text:style-name="P323"><text:s/>Nr. I-1099, 95.11.28, Žin., 1995, Nr. 103-2294 (95.12.20)</text:p>
      <text:p text:style-name="P324"><text:s/>DĖL LIETUVOS RESPUBLIKOS ADMINISTRACINIŲ TEISĖS PAŽEIDIMŲ KODEKSO</text:p>
      <text:p text:style-name="P325"><text:s/>PAPILDYMO</text:p>
      <text:p text:style-name="P326"/>
      <text:p text:style-name="P327"><text:s/>53.</text:p>
      <text:p text:style-name="P328"><text:s/>Lietuvos Respublikos Seimas, Įstatymas</text:p>
      <text:p text:style-name="P329"><text:s/>Nr. I-1127, 95.12.14, Žin., 1995, Nr. 106-2350 (95.12.29)</text:p>
      <text:p text:style-name="P330"><text:s/>DĖL LIETUVOS RESPUBLIKOS ADMINISTRACINIŲ TEISĖS PAŽEIDIMŲ KODEKSO</text:p>
      <text:p text:style-name="P331"><text:s/>PAPILDYMO</text:p>
      <text:p text:style-name="P332"/>
      <text:p text:style-name="P333"><text:s/>54.</text:p>
      <text:p text:style-name="P334"><text:s/>Lietuvos Respublikos Seimas, Įstatymas</text:p>
      <text:p text:style-name="P335"><text:s/>Nr. I-1141, 95.12.20, Žin., 1995, Nr. 104-2325 (95.12.22)</text:p>
      <text:p text:style-name="P336"><text:s/>DĖL LIETUVOS RESPUBLIKOS BAUDŽIAMOJO, BAUDŽIAMOJO PROCESO,</text:p>
      <text:p text:style-name="P337"><text:s/>CIVILINIO PROCESO IR ADMINISTRACINIŲ TEISĖS PAŽEIDIMŲ KODEKSŲ</text:p>
      <text:p text:style-name="P338"><text:s/>PAKEITIMO IR PAPILDYMO</text:p>
      <text:p text:style-name="P339"/>
      <text:p text:style-name="P340"><text:s/>55.</text:p>
      <text:p text:style-name="P341"><text:s/>Lietuvos Respublikos Seimas, Įstatymas</text:p>
      <text:p text:style-name="P342"><text:s/>Nr. I-1156, 95.12.21, Žin., 1996, Nr. 8-195 (96.01.26)</text:p>
      <text:p text:style-name="P343"><text:s/>DĖL LIETUVOS RESPUBLIKOS ADMINISTRACINIŲ TEISĖS PAŽEIDIMŲ KODEKSO,</text:p>
      <text:p text:style-name="P344"><text:s/>ĮMONIŲ ĮSTATYMO IR ALKOHOLIO KONTROLĖS ĮSTATYMO PAKEITIMO</text:p>
      <text:p text:style-name="P345"/>
      <text:p text:style-name="P346"><text:s/>56.</text:p>
      <text:p text:style-name="P347"><text:s/>Lietuvos Respublikos Seimas, Įstatymas</text:p>
      <text:p text:style-name="P348"><text:s/>Nr. I-1172, 96.01.16, Žin., 1996, Nr. 9-216 (96.01.31)</text:p>
      <text:p text:style-name="P349"><text:s/>LIETUVOS RESPUBLIKOS ADMINISTRACINIŲ TEISĖS PAŽEIDIMŲ KODEKSO</text:p>
      <text:p text:style-name="P350"><text:s/>185-1 IR 185-2 STRAIPSNIŲ PAKEITIMO ĮSTATYMAS</text:p>
      <text:p text:style-name="P351"/>
      <text:p text:style-name="P352"><text:s/>57.</text:p>
      <text:p text:style-name="P353"><text:s/>Lietuvos Respublikos Seimas, Įstatymas</text:p>
      <text:p text:style-name="P354"><text:s/>Nr. I-1174, 96.01.18, Žin., 1996, Nr. 9-218 (96.01.31)</text:p>
      <text:p text:style-name="P355"><text:s/>ADMINISTRACINIŲ TEISĖS PAŽEIDIMŲ KODEKSO PAPILDYMO 172-7</text:p>
      <text:p text:style-name="P356"><text:s/>STRAIPSNIU IR 247-2 STRAIPSNIO PAKEITIMO ĮSTATYMAS</text:p>
      <text:p text:style-name="P357"/>
      <text:p text:style-name="P358"><text:s/>58.</text:p>
      <text:p text:style-name="P359"><text:s/>Lietuvos Respublikos Seimas, Įstatymas</text:p>
      <text:p text:style-name="P360"><text:s/>Nr. I-1180, 96.01.23, Žin., 1996, Nr. 14-353 (96.02.14)</text:p>
      <text:p text:style-name="P361"><text:s/>LIETUVOS RESPUBLIKOS ADMINISTRACINIŲ TEISĖS PAŽEIDIMŲ KODEKSO 91,</text:p>
      <text:p text:style-name="P362"><text:s/>165-3, 188-4, 224, 246-2, 259-1 STRAIPSNIŲ PAKEITIMO IR PAPILDYMO</text:p>
      <text:p text:style-name="P363"><text:s/>ĮSTATYMAS</text:p>
      <text:p text:style-name="P364"/>
      <text:p text:style-name="P365"><text:s/>59.</text:p>
      <text:p text:style-name="P366"><text:s/>Lietuvos Respublikos Seimas, Įstatymas</text:p>
      <text:p text:style-name="P367"><text:s/>Nr. I-1203, 96.02.13, Žin., 1996, Nr. 18-460 (96.02.28)</text:p>
      <text:p text:style-name="P368"><text:s/>LIETUVOS RESPUBLIKOS ADMINISTRACINIŲ TEISĖS PAŽEIDIMŲ KODEKSO 205,</text:p>
      <text:p text:style-name="P369"><text:s/>224, 225, 238, 259-1, 262, 266, 267, 268, 320 STRAIPSNIŲ PAKEITIMO</text:p>
      <text:p text:style-name="P370"><text:s/>IR PAPILDYMO ĮSTATYMAS</text:p>
      <text:p text:style-name="P371"/>
      <text:p text:style-name="P372"><text:s/>60.</text:p>
      <text:p text:style-name="P373"><text:s/>Lietuvos Respublikos Seimas, Įstatymas</text:p>
      <text:p text:style-name="P374"><text:s/>Nr. I-1281, 96.04.04, Žin., 1996, Nr. 37-930 (96.04.26)</text:p>
      <text:p text:style-name="P375"><text:s/>LIETUVOS RESPUBLIKOS ADMINISTRACINIŲ TEISĖS PAŽEIDIMŲ KODEKSO</text:p>
      <text:p text:style-name="P376"><text:s/>PAPILDYMO 99-2, 99-3, 99-4, 235-1 STRAIPSNIAIS IR 221, 224, 259-1</text:p>
      <text:p text:style-name="P377"><text:s/>STRAIPSNIŲ PAKEITIMO IR PAPILDYMO ĮSTATYMAS</text:p>
      <text:p text:style-name="P378"/>
      <text:p text:style-name="P379"><text:s/>61.</text:p>
      <text:p text:style-name="P380"><text:s/>Lietuvos Respublikos Seimas, Įstatymas</text:p>
      <text:p text:style-name="P381"><text:s/>Nr. I-1290, 96.04.17, Žin., 1996, Nr. 41-988 (96.05.08)</text:p>
      <text:p text:style-name="P382"><text:s/>LIETUVOS RESPUBLIKOS ADMINISTRACINIŲ TEISĖS PAŽEIDIMŲ KODEKSO 41</text:p>
      <text:p text:style-name="P383"><text:s/>IR 233 STRAIPSNIŲ PAKEITIMO IR PAPILDYMO ĮSTATYMAS</text:p>
      <text:p text:style-name="P384"/>
      <text:p text:style-name="P385"><text:s/>62.</text:p>
      <text:p text:style-name="P386"><text:s/>Lietuvos Respublikos Seimas, Įstatymas</text:p>
      <text:p text:style-name="P387"><text:s/>Nr. I-1297, 96.04.23, Žin., 1996, Nr. 41-990 (96.05.08)</text:p>
      <text:p text:style-name="P388"><text:s/>LIETUVOS RESPUBLIKOS ADMINISTRACINIŲ TEISĖS PAŽEIDIMŲ KODEKSO 26,</text:p>
      <text:p text:style-name="P389"><text:s/>35, 208, 209, 210, 211, 237, 292, 320 STRAIPSNIŲ PAKEITIMO IR</text:p>
      <text:p text:style-name="P390"><text:s/>PAPILDYMO ĮSTATYMAS</text:p>
      <text:p text:style-name="P391"/>
      <text:p text:style-name="P392"><text:s/>63.</text:p>
      <text:p text:style-name="P393"><text:s/>Lietuvos Respublikos Seimas, Įstatymas</text:p>
      <text:p text:style-name="P394"><text:s/>Nr. I-1341, 96.05.16, Žin., 1996, Nr. 57-1334 (96.06.19)</text:p>
      <text:p text:style-name="P395"><text:s/>LIETUVOS RESPUBLIKOS ADMINISTRACINIŲ TEISĖS PAŽEIDIMŲ KODEKSO 117,</text:p>
      <text:p text:style-name="P396"><text:s/>224, 259(1) STRAIPSNIŲ PAKEITIMO IR PAPILDYMO 117(1) STRAIPSNIU</text:p>
      <text:p text:style-name="P397"><text:s/>ĮSTATYMAS</text:p>
      <text:p text:style-name="P398"/>
      <text:p text:style-name="P399"><text:s/>64.</text:p>
      <text:p text:style-name="P400"><text:s/>Lietuvos Respublikos Seimas, Įstatymas</text:p>
      <text:p text:style-name="P401"><text:s/>Nr. I-1373, 96.06.06, Žin., 1996, Nr. 57-1345 (96.06.19)</text:p>
      <text:p text:style-name="P402"><text:s/>LIETUVOS RESPUBLIKOS ADMINISTRACINIŲ TEISĖS PAŽEIDIMŲ KODEKSO</text:p>
      <text:p text:style-name="P403"><text:s/>PAPILDYMO 173(10) STRAIPSNIU IR 246(1) STRAIPSNIO PAKEITIMO</text:p>
      <text:p text:style-name="P404"><text:s/>ĮSTATYMAS</text:p>
      <text:p text:style-name="P405"/>
      <text:p text:style-name="P406"><text:s/>65.</text:p>
      <text:p text:style-name="P407"><text:s/>Lietuvos Respublikos Seimas, Įstatymas</text:p>
      <text:p text:style-name="P408"><text:s/>Nr. I-1425, 96.07.02, Žin., 1996, Nr. 67-1598 (96.07.17)</text:p>
      <text:p text:style-name="P409"><text:s/>LIETUVOS RESPUBLIKOS ADMINISTRACINIŲ TEISĖS PAŽEIDIMŲ KODEKSO 177,</text:p>
      <text:p text:style-name="P410"><text:s/>177(2), 269 STRAIPSNIŲ PAKEITIMO IR PAPILDYMO ĮSTATYMAS</text:p>
      <text:p text:style-name="P411"/>
      <text:p text:style-name="P412"><text:s/>66.</text:p>
      <text:p text:style-name="P413"><text:s/>Lietuvos Respublikos Seimas, Įstatymas</text:p>
      <text:p text:style-name="P414"><text:s/>Nr. I-1431, 96.07.03, Žin., 1996, Nr. 73-1741 (96.07.31)</text:p>
      <text:p text:style-name="P415"><text:s/>LIETUVOS RESPUBLIKOS ADMINISTRACINIŲ TEISĖS PAŽEIDIMŲ KODEKSO</text:p>
      <text:p text:style-name="P416"><text:s/>PAKEITIMO IR PAPILDYMO ĮSTATYMAS</text:p>
      <text:p text:style-name="P417"/>
      <text:p text:style-name="P418"><text:s/>67.</text:p>
      <text:p text:style-name="P419"><text:s/>Lietuvos Respublikos Seimas, Įstatymas</text:p>
      <text:p text:style-name="P420"><text:s/>Nr. I-1457, 96.07.10, Žin., 1996, Nr. 73-1743 (96.07.31)</text:p>
      <text:p text:style-name="P421"><text:s/>LIETUVOS RESPUBLIKOS ADMINISTRACINIŲ TEISĖS PAŽEIDIMŲ KODEKSO</text:p>
      <text:p text:style-name="P422"><text:s/>PAPILDYMO 172-8 IR 247-3 STRAIPSNIAIS ĮSTATYMAS</text:p>
      <text:p text:style-name="P423"/>
      <text:p text:style-name="P424"><text:s/>68.</text:p>
      <text:p text:style-name="P425"><text:s/>Lietuvos Respublikos Seimas, Įstatymas</text:p>
      <text:p text:style-name="P426"><text:s/>Nr. I-1469, 96.07.11, Žin., 1996, Nr. 74-1769 (96.08.02)</text:p>
      <text:p text:style-name="P427"><text:s/>LIETUVOS RESPUBLIKOS ADMINISTRACINIŲ TEISĖS PAŽEIDIMŲ KODEKSO 15,</text:p>
      <text:p text:style-name="P428"><text:s/>189, 241(1), 259(1) STRAIPSNIŲ PAKEITIMO IR PAPILDYMO 189(7),</text:p>
      <text:p text:style-name="P429"><text:s/>241(2), 247(4) STRAIPSNIAIS ĮSTATYMAS</text:p>
      <text:p text:style-name="P430"/>
      <text:p text:style-name="P431"><text:s/>69.</text:p>
      <text:p text:style-name="P432"><text:s/>Lietuvos Respublikos Seimas, Įstatymas</text:p>
      <text:p text:style-name="P433"><text:s/>Nr. I-1551, 96.09.25, Žin., 1996, Nr.104-2362 (96.10.30)</text:p>
      <text:p text:style-name="P434"><text:s/>LIETUVOS RESPUBLIKOS ADMINISTRACINIŲ TEISĖS PAŽEIDIMŲ KODEKSO 5,</text:p>
      <text:p text:style-name="P435"><text:s/>42, 221, 224, 246(1), 259(1) STRAIPSNIŲ PAKEITIMO, 214(4), 246(5)<text:s/></text:p>
      <text:p text:style-name="P436"><text:s/>STRAIPSNIŲ PRIPAŽINIMO NETEKUSIAIS GALIOS IR PAPILDYMO 42(1)<text:s/></text:p>
      <text:p text:style-name="P437"><text:s/>STRAIPSNIU ĮSTATYMAS</text:p>
      <text:p text:style-name="P438"/>
      <text:p text:style-name="P439"><text:s/>70.</text:p>
      <text:p text:style-name="P440"><text:s/>Lietuvos Respublikos Seimas, Įstatymas</text:p>
      <text:p text:style-name="P441"><text:s/>Nr. I-1602, 96.10.23, Žin., 1996, Nr.105-2398 (96.11.02)</text:p>
      <text:p text:style-name="P442"><text:s/>LIETUVOS RESPUBLIKOS ADMINISTRACINIŲ TEISĖS PAŽEIDIMŲ KODEKSO</text:p>
      <text:p text:style-name="P443"><text:s/>172(4) STRAIPSNIO PAKEITIMO ĮSTATYMAS</text:p>
      <text:p text:style-name="P444"/>
      <text:p text:style-name="P445"><text:s/>71.</text:p>
      <text:p text:style-name="P446"><text:s/>Lietuvos Respublikos Seimas, Įstatymas</text:p>
      <text:p text:style-name="P447"><text:s/>Nr. I-1594, 96.10.22, Žin., 1996, Nr.106-2428 (96.11.06)</text:p>
      <text:p text:style-name="P448"><text:s/>LIETUVOS RESPUBLIKOS ADMINISTRACINIŲ TEISĖS PAŽEIDIMŲ KODEKSO</text:p>
      <text:p text:style-name="P449"><text:s/>212, 213, 213(1), 213(2) IR 238 STRAIPSNIŲ PAKEITIMO IR</text:p>
      <text:p text:style-name="P450"><text:s/>PAPILDYMO ĮSTATYMAS</text:p>
      <text:p text:style-name="P451"/>
      <text:p text:style-name="P452">72.</text:p>
      <text:p text:style-name="P453">Lietuvos Respublikos Seimas, Įstatymas</text:p>
      <text:p text:style-name="P454">Nr. VIII-104, 97.02.11, žin., 1997, Nr. 15-305(97.02.19)</text:p>
      <text:p text:style-name="P455">LIETUVOS RESPUBLIKOS ADMINISTRACINIŲ TEISĖS PAŽEIDIMŲ KODEKSO</text:p>
      <text:p text:style-name="P456">189 STRAIPSNIO PAPILDYMO ĮSTATYMAS</text:p>
      <text:p text:style-name="P457"/>
      <text:p text:style-name="P458">73.</text:p>
      <text:p text:style-name="P459">Lietuvos Respublikos Seimas, Įstatymas</text:p>
      <text:p text:style-name="P460">Nr. VIII-124, 97.02.25, Žin., 1997, Nr.21-488 (97.03.12)</text:p>
      <text:p text:style-name="P461">LIETUVOS RESPUBLIKOS ADMINISTRACINIŲ TEISĖS PAŽEIDIMŲ KODEKSO</text:p>
      <text:p text:style-name="P462">163(6), 163(7), 171, 172(1), 173(1), 224, 225(1), 246(1), 259(1),<text:s/></text:p>
      <text:p text:style-name="P463">268, 320, 322 STRAIPSNIŲ PAKEITIMO, PAPILDYMO 163(10 , )171(1),</text:p>
      <text:p text:style-name="P464">171(2), 172(9), 172(10), 172(11), 172(12), 172(13), 189(8),<text:s/></text:p>
      <text:p text:style-name="P465">214(11), 246(9) STRAIPSNIAIS IR 173(8) STRAIPSNIO PRIPAŽINIMO</text:p>
      <text:p text:style-name="P466">NETEKUSIU GALIOS ĮSTATYMAS</text:p>
      <text:p text:style-name="P467"/>
      <text:p text:style-name="P468">74.</text:p>
      <text:p text:style-name="P469">Lietuvos Respublikos Seimas, Įstatymas</text:p>
      <text:p text:style-name="P470">Nr. VIII-216, 97.05.08, Žin., 1997, Nr.41-996 (97.05.14)</text:p>
      <text:p text:style-name="P471">LIETUVOS RESPUBLIKOS ADMINISTRACINIŲ TEISĖS PAŽEIDIMŲ KODEKSO PAPILDYMO 187(3) STRAIPSNIU BEI KODEKSO 224 IR 259(1) STRAIPSNIŲ PAPILDYMO ĮSTATYMAS<text:s/></text:p>
      <text:p text:style-name="P472"/>
      <text:p text:style-name="P473">75.</text:p>
      <text:p text:style-name="P474">Lietuvos Respublikos Seimas, Įstatymas</text:p>
      <text:p text:style-name="P475">Nr. VIII-278, 97.06.19, Žin., 1997, Nr.64-1505 (97.07.04)</text:p>
      <text:p text:style-name="P476">LIETUVOS RESPUBLIKOS ADMINISTRACINIŲ TEISĖS PAŽEIDIMŲ KODEKSO PAPILDYMO 172(14) STRAIPSNIU IR 224, 259(1) STRAIPSNIŲ PAKEITIMO IR PAPILDYMO ĮSTATYMAS</text:p>
      <text:p text:style-name="P477"/>
      <text:p text:style-name="P478">Šis įstatymas įsigalioja nuo 1998 m. sausio 1 d.</text:p>
      <text:p text:style-name="P479"/>
      <text:p text:style-name="P480">76.</text:p>
      <text:p text:style-name="P481">Lietuvos Respublikos Seimas, Įstatymas</text:p>
      <text:p text:style-name="P482">Nr. VIII-354, 97.07.01, Žin., 1997, Nr.69-1732 (97.07.23)</text:p>
      <text:p text:style-name="P483">LIETUVOS RESPUBLIKOS ADMINISTRACINIŲ TEISĖS PAŽEIDIMŲ KODEKSO 35, 41, 188(8), 209, 210, 211, 224, 225, 233, 237, 246(1), 259(1), 269, 320 STRAIPSNIŲ PAKEITIMO IR PAPILDYMO 41(3), 41(4), 163(11), 172(15), 173(11), 187(4), 209(1), 209(2), 209(3), 209(4) STRAIPSNIAIS ĮSTATYMAS</text:p>
      <text:p text:style-name="P484"/>
      <text:p text:style-name="P485">77.</text:p>
      <text:p text:style-name="P486">Lietuvos Respublikos Seimas, Įstatymas</text:p>
      <text:p text:style-name="P487">Nr. VIII-432, 97.10.07, Žin., 1997, Nr.94-2358 (97.10.17)</text:p>
      <text:p text:style-name="P488">LIETUVOS RESPUBLIKOS ADMINISTRACINIŲ TEISĖS PAŽEIDIMŲ KODEKSO PAPILDYMO 185(3), 247(5) STRAIPSNIAIS IR 224, 259(1), 320 STRAIPSNIŲ PAKEITIMO</text:p>
      <text:p text:style-name="P489"/>
      <text:p text:style-name="P490">78.</text:p>
      <text:p text:style-name="P491">Lietuvos Respublikos Seimas, Įstatymas</text:p>
      <text:p text:style-name="P492">Nr. VIII-440, 97.10.09, Žin., 1997, Nr.94-2359 (97.10.17)</text:p>
      <text:p text:style-name="P493">LIETUVOS RESPUBLIKOS ADMINISTRACINIŲ TEISĖS PAŽEIDIMŲ KODEKSO PAPILDYMO 207(1), 207(2), 207(3), 207(4), 207(5) STRAIPSNIAIS IR 224, 259(1) STRAIPSNIŲ PAKEITIMO</text:p>
      <text:p text:style-name="P494"/>
      <text:p text:style-name="P495">79.</text:p>
      <text:p text:style-name="P496">Lietuvos Respublikos Seimas, Įstatymas</text:p>
      <text:p text:style-name="P497">Nr. VIII-461, 97.10.16, Žin., 1997, Nr.97-2446 (97.10.29)</text:p>
      <text:p text:style-name="P498">LIETUVOS RESPUBLIKOS ADMINISTRACINIŲ TEISĖS PAŽEIDIMŲ KODEKSO PAPILDYMO 188(11), 205(1) STRAIPSNIAIS IR 221, 224, 259(1) STRAIPSNIŲ PAKEITIMO</text:p>
      <text:p text:style-name="P499"/>
      <text:p text:style-name="P500">80.</text:p>
      <text:p text:style-name="P501">Lietuvos Respublikos Seimas, Įstatymas</text:p>
      <text:p text:style-name="P502">Nr. VIII-504, 97.11.11, Žin., 1997, Nr.104-2625 (97.11.19)</text:p>
      <text:p text:style-name="P503">LIETUVOS RESPUBLIKOS ADMINISTRACINIŲ TEISĖS PAŽEIDIMŲ KODEKSO 225 STRAIPSNIO PAKEITIMO ĮSTATYMAS</text:p>
      <text:p text:style-name="P504"/>
      <text:p text:style-name="P505">81.</text:p>
      <text:p text:style-name="P506">Lietuvos Respublikos Seimas, Įstatymas</text:p>
      <text:p text:style-name="P507">Nr. VIII-520, 97.11.18, Žin., 1997, Nr.108-2735 (97.11.28)</text:p>
      <text:p text:style-name="P508">LIETUVOS RESPUBLIKOS ADMINISTRACINIŲ TEISĖS PAŽEIDIMŲ KODEKSO PAPILDYMO 214(12), 214(13) STRAIPSNIAIS, 214(1) STRAIPSNIO PRIPAŽINIMO NETEKUSIU GALIOS IR 224, 259(1), 320 STRAIPSNIŲ PAKEITIMO ĮSTATYMAS</text:p>
      <text:p text:style-name="P509"/>
      <text:p text:style-name="P510">82.</text:p>
      <text:p text:style-name="P511">Lietuvos Respublikos Seimas, Įstatymas</text:p>
      <text:p text:style-name="P512">Nr. VIII-528, 97.11.20, Žin., 1997, Nr.112-2823 (97.12.10)</text:p>
      <text:p text:style-name="P513">LIETUVOS RESPUBLIKOS ADMINISTRACINIŲ TEISĖS PAŽEIDIMŲ KODEKSO 142(3) STRAIPSNIO PAKEITIMO IR PAPILDYMO ĮSTATYMAS</text:p>
      <text:p text:style-name="P514"/>
      <text:p text:style-name="P515">83.</text:p>
      <text:p text:style-name="P516">Lietuvos Respublikos Seimas, Įstatymas</text:p>
      <text:p text:style-name="P517">Nr. VIII-545, 97.12.02, Žin., 1997, Nr.116-2954 (97.12.19)</text:p>
      <text:p text:style-name="P518">LIETUVOS RESPUBLIKOS ADMINISTRACINIŲ TEISĖS PAŽEIDIMŲ KODEKSO 163(5), 172(1), 173(1), 246(1), 247(5), 259(1), 291 STRAIPSNIŲ PAKEITIMO IR PAPILDYMO 163(12), 173(12) STRAIPSNIAIS ĮSTATYMAS</text:p>
      <text:p text:style-name="P519"/>
      <text:p text:style-name="P520">86.</text:p>
      <text:p text:style-name="P521">Lietuvos Respublikos Seimas, Įstatymas</text:p>
      <text:p text:style-name="P522">Nr. VIII-604, 98.01.08, Žin., 1998, Nr.6-116 (98.01.16)</text:p>
      <text:p text:style-name="P523">LIETUVOS RESPUBLIKOS ADMINISTRACINIŲ TEISĖS PAŽEIDIMŲ KODEKSO PAPILDYMO 189(9) STRAIPSNIU IR 163(2), 224, 259(1), 320 STRAIPSNIŲ PAKEITIMO BEI PAPILDYMO ĮSTATYMAS</text:p>
      <text:p text:style-name="P524"/>
      <text:p text:style-name="P525">87.</text:p>
      <text:p text:style-name="P526">Lietuvos Respublikos Seimas, Įstatymas</text:p>
      <text:p text:style-name="P527">Nr. VIII-620, 98.02.03, Žin., 1998, Nr.16-377 (98.02.13)</text:p>
      <text:p text:style-name="P528">LIETUVOS RESPUBLIKOS ADMINISTRACINIŲ TEISĖS PAŽEIDIMŲ KODEKSO PAPILDYMO 94(1) STRAIPSNIU IR 94, 224, 235, 259(1) STRAIPSNIŲ PAKEITIMO IR PAPILDYMO ĮSTATYMAS</text:p>
      <text:p text:style-name="P529"/>
      <text:p text:style-name="P530">88.</text:p>
      <text:p text:style-name="P531">Lietuvos Respublikos Seimas, Įstatymas</text:p>
      <text:p text:style-name="P532">Nr. VIII-638, 98.02.24, Žin., 1998, Nr.25-634 (98.03.13)</text:p>
      <text:p text:style-name="P533">LIETUVOS RESPUBLIKOS ADMINISTRACINIŲ TEISĖS PAŽEIDIMŲ KODEKSO PAPILDYMO 50(5), 50(6) STRAIPSNIAIS, 224, 262 STRAIPSNIŲ PAKEITIMO IR PAPILDYMO ĮSTATYMAS</text:p>
      <text:p text:style-name="P534"/>
      <text:p text:style-name="P535">89.</text:p>
      <text:p text:style-name="P536">Lietuvos Respublikos Seimas, Įstatymas</text:p>
      <text:p text:style-name="P537">Nr. VIII-640, 98.02.24, Žin., 1998, Nr.25-636 (98.03.13)</text:p>
      <text:p text:style-name="P538">LIETUVOS RESPUBLIKOS ADMINISTRACINIŲ TEISĖS PAŽEIDIMŲ KODEKSO 5 IR 110 STRAIPSNIŲ PAKEITIMO ĮSTATYMAS</text:p>
      <text:p text:style-name="P539"/>
      <text:p text:style-name="P540">90.</text:p>
      <text:p text:style-name="P541">Lietuvos Respublikos Seimas, Įstatymas</text:p>
      <text:p text:style-name="P542">Nr. VIII-643, 98.02.24, Žin., 1998, Nr.25-637 (98.03.13)</text:p>
      <text:p text:style-name="P543">LIETUVOS RESPUBLIKOS ADMINISTRACINIŲ TEISĖS PAŽEIDIMŲ KODEKSO 214(10) IR 259(1) STRAIPSNIŲ PAKEITIMO ĮSTATYMAS</text:p>
      <text:p text:style-name="P544"/>
      <text:p text:style-name="P545">91.</text:p>
      <text:p text:style-name="P546">Lietuvos Respublikos Seimas, Įstatymas</text:p>
      <text:p text:style-name="P547">Nr. VIII-659, 98.03.12, Žin., 1998, Nr.32-851 (98.04.03)</text:p>
      <text:p text:style-name="P548">LIETUVOS RESPUBLIKOS ADMINISTRACINIŲ TEISĖS PAŽEIDIMŲ KODEKSO 186(1), 186(4) STRAIPSNIŲ PAKEITIMO IR PAPILDYMO ĮSTATYMAS</text:p>
      <text:p text:style-name="P549"/>
      <text:p text:style-name="P550">92.</text:p>
      <text:p text:style-name="P551">Lietuvos Respublikos Seimas, Įstatymas</text:p>
      <text:p text:style-name="P552">Nr. VIII-677, 98.03.24, Žin., 1998, Nr.32-854 (98.04.03)</text:p>
      <text:p text:style-name="P553">LIETUVOS RESPUBLIKOS ADMINISTRACINIŲ TEISĖS PAŽEIDIMŲ KODEKSO 51(3), 61, 62, 64, 72, 242, 243, 244, 245, 246(3), 247, 259(1), 263, 320 STRAIPSNIŲ PAKEITIMO IR PAPILDYMO ĮSTATYMAS</text:p>
      <text:p text:style-name="P554"/>
      <text:p text:style-name="P555">93.</text:p>
      <text:p text:style-name="P556">Lietuvos Respublikos Seimas, Įstatymas</text:p>
      <text:p text:style-name="P557">Nr. VIII-678, 98.03.24, Žin., 1998, Nr.33-874 (98.04.08)</text:p>
      <text:p text:style-name="P558">LIETUVOS RESPUBLIKOS ADMINISTRACINIŲ TEISĖS PAŽEIDIMŲ KODEKSO PAPILDYMO 41(5) STRAIPSNIU IR 224, 233, 259(1) STRAIPSNIŲ PAPILDYMO ĮSTATYMAS</text:p>
      <text:p text:style-name="P559"/>
      <text:p text:style-name="P560">94.</text:p>
      <text:p text:style-name="P561">Lietuvos Respublikos Seimas, Įstatymas</text:p>
      <text:p text:style-name="P562">Nr. VIII-687, 98.04.07, Žin., 1998, Nr.40-1065 (98.04.29)</text:p>
      <text:p text:style-name="P563">LIETUVOS RESPUBLIKOS ADMINISTRACINIŲ TEISĖS PAŽEIDIMŲ KODEKSO PAPILDYMO 214(14), 214(15), 214(16), 214(17) STRAIPSNIAIS IR 224, 259(1) STRAIPSNIŲ PAPILDYMO ĮSTATYMAS</text:p>
      <text:p text:style-name="P564"/>
      <text:p text:style-name="P565">96.</text:p>
      <text:p text:style-name="P566">Lietuvos Respublikos Seimas, Įstatymas</text:p>
      <text:p text:style-name="P567">Nr. VIII-695, 98.04.08, Žin., 1998, Nr.40-1066 (98.04.29)</text:p>
      <text:p text:style-name="P568">LIETUVOS RESPUBLIKOS ADMINISTRACINIŲ TEISĖS PAŽEIDIMŲ KODEKSO PAPILDYMO 202(1) STRAIPSNIU IR 224, 259(1) STRAIPSNIŲ PAPILDYMO ĮSTATYMAS</text:p>
      <text:p text:style-name="P569"/>
      <text:p text:style-name="P570">97.</text:p>
      <text:p text:style-name="P571">Lietuvos Respublikos Seimas, Įstatymas</text:p>
      <text:p text:style-name="P572">Nr. VIII-698, 98.04.15, Žin., 1998, Nr.41-1094 (98.05.01)</text:p>
      <text:p text:style-name="P573">LIETUVOS RESPUBLIKOS ADMINISTRACINIŲ TEISĖS PAŽEIDIMŲ KODEKSO 99(4), 150, 235(1), 259(1) STRAIPSNIŲ PAKEITIMO IR PAPILDYMO 99(5) STRAIPSNIU ĮSTATYMAS</text:p>
      <text:p text:style-name="P574"/>
      <text:p text:style-name="P575">98.</text:p>
      <text:p text:style-name="P576">Lietuvos Respublikos Seimas, Įstatymas</text:p>
      <text:p text:style-name="P577">Nr. VIII-713, 98.04.21, Žin., 1998, Nr.44-1198 (98.05.13)</text:p>
      <text:p text:style-name="P578">LIETUVOS RESPUBLIKOS ADMINISTRACINIŲ TEISĖS PAŽEIDIMŲ KODEKSO PAPILDYMO 189(10) STRAIPSNIU IR 163(1), 189, 224, 259(1) STRAIPSNIŲ PAKEITIMO IR PAPILDYMO ĮSTATYMAS</text:p>
      <text:p text:style-name="P579"/>
      <text:p text:style-name="P580">99.</text:p>
      <text:p text:style-name="P581">Lietuvos Respublikos Seimas, Įstatymas</text:p>
      <text:p text:style-name="P582">Nr. VIII-762, 98.06.02, Žin., 1998, Nr.55-1518 (98.06.17)</text:p>
      <text:p text:style-name="P583">LIETUVOS RESPUBLIKOS ADMINISTRACINIŲ TEISĖS PAŽEIDIMŲ KODEKSO 40 STRAIPSNIO PRIPAŽINIMO NETEKUSIU GALIOS IR 251 STRAIPSNIO PAKEITIMO ĮSTATYMAS</text:p>
      <text:p text:style-name="P584"/>
      <text:p text:style-name="P585">100.</text:p>
      <text:p text:style-name="P586">Lietuvos Respublikos Seimas, Įstatymas</text:p>
      <text:p text:style-name="P587">Nr. VIII-830, 98.07.01, Žin., 1998, Nr.63-1803 (98.07.15)</text:p>
      <text:p text:style-name="P588">LIETUVOS RESPUBLIKOS ADMINISTRACINIŲ TEISĖS PAŽEIDIMŲ KODEKSO 35 STRAIPSNIO PAPILDYMO ĮSTATYMAS</text:p>
      <text:p text:style-name="P589"/>
      <text:p text:style-name="P590">101.</text:p>
      <text:p text:style-name="P591">Lietuvos Respublikos Seimas, Įstatymas</text:p>
      <text:p text:style-name="P592">Nr. VIII-851, 98.07.02, Žin., 1998, Nr.67-1939 (98.07.29)</text:p>
      <text:p text:style-name="P593">LIETUVOS RESPUBLIKOS ADMINISTRACINIŲ TEISĖS PAŽEIDIMŲ KODEKSO 189, 241(1) STRAIPSNIŲ PAKEITIMO IR PAPILDYMO ĮSTATYMAS</text:p>
      <text:p text:style-name="P594"/>
      <text:p text:style-name="P595">102.</text:p>
      <text:p text:style-name="P596">Lietuvos Respublikos Seimas, Įstatymas</text:p>
      <text:p text:style-name="P597">Nr. VIII-839, 98.07.02, Žin., 1998, Nr.68-1979 (98.07.31)</text:p>
      <text:p text:style-name="P598">LIETUVOS RESPUBLIKOS ADMINISTRACINIŲ TEISĖS PAŽEIDIMŲ KODEKSO PAPILDYMO 172(16) STRAIPSNIU IR 246(1) STRAIPSNIO PAKEITIMO ĮSTATYMAS</text:p>
      <text:p text:style-name="P599"/>
      <text:p text:style-name="P600">103.</text:p>
      <text:p text:style-name="P601">Lietuvos Respublikos Seimas, Įstatymas</text:p>
      <text:p text:style-name="P602">Nr. VIII-990, 98.12.21, Žin., 1999, Nr.3-58 (99.01.08)</text:p>
      <text:p text:style-name="P603">LIETUVOS RESPUBLIKOS ADMINISTRACINIŲ TEISĖS PAŽEIDIMŲ KODEKSO PAPILDYMO 99(6), 99(7), 235(2) STRAIPSNIAIS IR 224, 259(1) STRAIPSNIŲ PAPILDYMO ĮSTATYMAS</text:p>
      <text:p text:style-name="P604"/>
      <text:p text:style-name="P605">104.</text:p>
      <text:p text:style-name="P606">Lietuvos Respublikos Seimas, Įstatymas</text:p>
      <text:p text:style-name="P607">Nr. VIII-1017, 99.01.05, Žin., 1999, Nr.11-237 (99.01.27)</text:p>
      <text:p text:style-name="P608">LIETUVOS RESPUBLIKOS ADMINISTRACINIŲ TEISĖS PAŽEIDIMŲ KODEKSO PAPILDYMO 41(6), 172(17), 187(5), 188(12), 247(6) STRAIPSNIAIS IR 221, 224, 259(1) STRAIPSNIŲ PAPILDYMO IR PAKEITIMO ĮSTATYMAS</text:p>
      <text:p text:style-name="P609"/>
      <text:p text:style-name="P610">105.</text:p>
      <text:p text:style-name="P611">Lietuvos Respublikos Seimas, Įstatymas</text:p>
      <text:p text:style-name="P612">Nr. VIII-1041, 99.02.02, Žin., 1999, Nr.18-443 (99.02.19)</text:p>
      <text:p text:style-name="P613">LIETUVOS RESPUBLIKOS ADMINISTRACINIŲ TEISĖS PAŽEIDIMŲ KODEKSO 35, 189, 208, 209, 209(1), 209(2), 209(3), 209(4), 210, 225, 237, 282, 320 STRAIPSNIŲ PAKEITIMO IR PAPILDYMO ĮSTATYMAS</text:p>
      <text:p text:style-name="P614"/>
      <text:p text:style-name="P615">106.</text:p>
      <text:p text:style-name="P616">Lietuvos Respublikos Seimas, Įstatymas</text:p>
      <text:p text:style-name="P617">Nr. VIII-1046, 99.02.09, Žin., 1999, Nr.19-510 (99.02.24)</text:p>
      <text:p text:style-name="P618">LIETUVOS RESPUBLIKOS ADMINISTRACINIŲ TEISĖS PAŽEIDIMŲ KODEKSO 292, 293, 296, 297, 298 STRAIPSNIŲ PAKEITIMO ĮSTATYMAS</text:p>
      <text:p text:style-name="P619"/>
      <text:p text:style-name="P620">Šis įstatymas įsigalioja nuo 1999 m. gegužės 1 d.</text:p>
      <text:p text:style-name="P621"/>
      <text:p text:style-name="P622">Skundus dėl nutarimų administracinių teisės pažeidimų bylose, paduotus iki 1999 m. gegužės 1 d., išnagrinėja apylinkės teismai arba apygardos teismai pagal iki 1999 m. gegužės 1 d. galiojančias procesines normas.</text:p>
      <text:p text:style-name="P623"/>
      <text:p text:style-name="P624">107.</text:p>
      <text:p text:style-name="P625">Lietuvos Respublikos Seimas, Įstatymas</text:p>
      <text:p text:style-name="P626">Nr. VIII-1076, 99.02.11, Žin., 1999, Nr.19-517 (99.02.24)</text:p>
      <text:p text:style-name="P627">LIETUVOS RESPUBLIKOS ADMINISTRACINIŲ TEISĖS PAŽEIDIMŲ KODEKSO PAPILDYMO 173(13), 204(1) STRAIPSNIAIS IR 224, 225, 259(1) STRAIPSNIŲ PAKEITIMO ĮSTATYMAS</text:p>
      <text:p text:style-name="P628"/>
      <text:p text:style-name="P629">108.</text:p>
      <text:p text:style-name="P630">Lietuvos Respublikos Seimas, Įstatymas</text:p>
      <text:p text:style-name="P631">Nr. VIII-1081, 99.02.11, Žin., 1999, Nr.23-649 (99.03.10)</text:p>
      <text:p text:style-name="P632">LIETUVOS RESPUBLIKOS ADMINISTRACINIŲ TEISĖS PAŽEIDIMŲ KODEKSO PAPILDYMO 172(18), 189(11) STRAIPSNIAIS IR 224, 247(4), 259(1) STRAIPSNIŲ PAKEITIMO BEI PAPILDYMO ĮSTATYMAS</text:p>
      <text:p text:style-name="P633"/>
      <text:p text:style-name="P634">109.</text:p>
      <text:p text:style-name="P635">Lietuvos Respublikos Seimas, Įstatymas</text:p>
      <text:p text:style-name="P636">Nr. VIII-1136, 99.04.08, Žin., 1999, Nr.36-1066 (99.04.23)</text:p>
      <text:p text:style-name="P637">LIETUVOS RESPUBLIKOS ADMINISTRACINIŲ TEISĖS PAŽEIDIMŲ KODEKSO PAPILDYMO 172(19) STRAIPSNIU IR 224, 259(1) STRAIPSNIŲ PAPILDYMO ĮSTATYMAS</text:p>
      <text:p text:style-name="P638"/>
      <text:p text:style-name="P639">110.</text:p>
      <text:p text:style-name="P640">Lietuvos Respublikos Seimas, Įstatymas</text:p>
      <text:p text:style-name="P641">Nr. VIII-1235, 99.06.17, Čin., 1999, Nr.60-1946 (99.07.09)</text:p>
      <text:p text:style-name="P642"><text:span text:style-name="T643">LIETUVOS RESPUBLIKOS</text:span><text:span text:style-name="T644"><text:s/>ADMINISTRACINIŲ TEISĖS PAČEIDIMŲ KODEKSO 163(2) STRAIPSNIO PAKEITIMO ĮSTATYMAS</text:span></text:p>
      <text:p text:style-name="P645"/>
      <text:p text:style-name="P646">111.</text:p>
      <text:p text:style-name="P647">Lietuvos Respublikos Seimas, Įstatymas</text:p>
      <text:p text:style-name="P648">Nr. VIII-1278, 99.07.01, Čin., 1999, Nr.66-2111 (99.07.30)</text:p>
      <text:p text:style-name="P649">LIETUVOS RESPUBLIKOS ADMINISTRACINIŲ TEISĖS PAČEIDIMŲ KODEKSO 158, 159(2), 160, 161, 172(1), 187(4), 189(2), 189(3), 224, 225(1), 246(1), 246(3), 259(1) STRAIPSNIŲ PAKEITIMO IR PAPILDYMO BEI KODEKSO PAPILDYMO 171(3), 172(20), 187(6), 187(7), 189(12), 189(13), 247(7) STRAIPSNIAIS ĮSTATYMAS</text:p>
      <text:p text:style-name="P650"/>
      <text:p text:style-name="P651">*** Pabaiga ***</text:p>
      <text:p text:style-name="P652"><text:tab/><text:tab/><text:tab/><text:tab/></text:p>
      <text:p text:style-name="P653">LIETUVOS RESPUBLIKOS</text:p>
      <text:p text:style-name="P654">ADMINISTRACINIŲ TEISĖS PAŽEIDIMŲ KODEKSAS</text:p>
      <text:p text:style-name="P655"/>
      <text:p text:style-name="P656">I SKYRIUS</text:p>
      <text:p text:style-name="P657">BENDRIEJI NUOSTATAI</text:p>
      <text:p text:style-name="P658"/>
      <text:p text:style-name="P659">Pirmasis skirsnis</text:p>
      <text:p text:style-name="P660">BENDRIEJI NUOSTATAI</text:p>
      <text:p text:style-name="P661"/>
      <text:p text:style-name="P662">     1 straipsnis.Lietuvos Respublikos įstatymų dėl administracinių teisės</text:p>
      <text:p text:style-name="P663"><text:s text:c="18"/>pažeidimų uždaviniai</text:p>
      <text:p text:style-name="P664"/>
      <text:p text:style-name="P665">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666"/>
      <text:p text:style-name="P667">Straipsnio pakeitimai:</text:p>
      <text:p text:style-name="P668">Nr. I-2589;1992.05.26;Žin.,1992,Nr.21-610</text:p>
      <text:p text:style-name="P669"/>
      <text:p text:style-name="P670">     2 straipsnis.Lietuvos Respublikos įstatymai dėl administracinių teisės</text:p>
      <text:p text:style-name="P671"><text:s text:c="18"/>pažeidimų</text:p>
      <text:p text:style-name="P672"/>
      <text:p text:style-name="P673">     Lietuvos Respublikos įstatymai dėl administracinių teisės pažeidimų yra šis kodeksas ir kiti Lietuvos Respublikos įstatymai dėl administracinių teisės pažeidimų.</text:p>
      <text:p text:style-name="P674">     Lietuvos Respublikos įstatymai dėl administracinių teisės pažeidimų, kol jie nustatyta tvarka neįtraukti į šį kodeksą, Lietuvos Respublikos teritorijoje taikomi tiesiogiai.</text:p>
      <text:p text:style-name="P675"/>
      <text:p text:style-name="P676">Straipsnio pakeitimai:</text:p>
      <text:p text:style-name="P677">Nr. I-2589;1992.05.26;Žin.,1992,Nr.21-610</text:p>
      <text:p text:style-name="P678"/>
      <text:p text:style-name="P679">     3 straipsnis.Panaikintas<text:s/></text:p>
      <text:p text:style-name="P680"/>
      <text:p text:style-name="P681">Straipsnio pakeitimai:</text:p>
      <text:p text:style-name="P682">11-3058;1989.07.03;Žin.,1989,Nr.20-228</text:p>
      <text:p text:style-name="P683">11-3745;1990.03.07;Žin.,1990,Nr.9-267</text:p>
      <text:p text:style-name="P684">Nr. I-2589;1992.05.26;Žin.,1992,Nr.21-610</text:p>
      <text:p text:style-name="P685"/>
      <text:p text:style-name="P686">     4 straipsnis.Panaikintas<text:s/></text:p>
      <text:p text:style-name="P687"/>
      <text:p text:style-name="P688">Straipsnio pakeitimai:</text:p>
      <text:p text:style-name="P689">Nr. I-2589;1992.05.26;Žin.,1992,Nr.21-610</text:p>
      <text:p text:style-name="P690"/>
      <text:p text:style-name="P691">     5 straipsnis. Savivaldybių tarybų ir valdybų įgaliojimai priimti</text:p>
      <text:p text:style-name="P692"><text:s text:c="9"/>sprendimus, už kurių pažeidimą numatoma administracinė atsakomybė</text:p>
      <text:p text:style-name="P693"/>
      <text:p text:style-name="P694">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95"><text:span text:style-name="T696">     Savivaldybių tarybos tvirtina taisykles, už kurių pažeidimą atsiranda administracinė atsakomybė pagal šio kodekso 110, 161, 162, 166, 167, 185 ir 185</text:span><text:span text:style-name="T697">(1)</text:span><text:span text:style-name="T698"><text:s/>straipsnius.</text:span></text:p>
      <text:p text:style-name="P699"/>
      <text:p text:style-name="P700">Straipsnio pakeitimai:</text:p>
      <text:p text:style-name="P701">Nr. I-2589;1992.05.26;Žin.,1992,Nr.21-610</text:p>
      <text:p text:style-name="P702">Nr. I-957, 95.06.20, Žin., 1995, Nr. 55-1356 (95.07.05)</text:p>
      <text:p text:style-name="P703">Nr. I-1551, 96.09.25, Žin., 1996, Nr.104-2362 (96.10.30)</text:p>
      <text:p text:style-name="P704">Nr. VIII-640, 98.02.24, Žin., 1998, Nr.25-636 (98.03.13)</text:p>
      <text:p text:style-name="P705"/>
      <text:p text:style-name="P706">     6 straipsnis.Administracinių teisės pažeidimų prevencija</text:p>
      <text:p text:style-name="P707"/>
      <text:p text:style-name="P708">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709">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710"/>
      <text:p text:style-name="P711">Straipsnio pakeitimai:</text:p>
      <text:p text:style-name="P712">Nr. I-2589;1992.05.26;Žin.,1992,Nr.21-610</text:p>
      <text:p text:style-name="P713">Nr. I-545;1994.07.18;Žin.,1994,Nr.58-1132<text:s/></text:p>
      <text:p text:style-name="P714">Nr. I-957, 95.06.20, Žin., 1995, Nr. 55-1356 (95.07.05)</text:p>
      <text:p text:style-name="P715"/>
      <text:p text:style-name="P716">     7 straipsnis.Teisėtumo užtikrinimas taikant poveikio priemones už<text:s/></text:p>
      <text:p text:style-name="P717"><text:s text:c="18"/>administracinius teisės pažeidimus</text:p>
      <text:p text:style-name="P718"/>
      <text:p text:style-name="P719">     Niekam negali būti taikoma poveikio priemonė už administracinį teisės pažeidimą kitaip, kaip įstatymų nustatytais pagrindais ir tvarka.</text:p>
      <text:p text:style-name="P720">     Administracinių teisės pažeidimų bylų teisena vykdoma griežtai laikantis teisėtumo.</text:p>
      <text:p text:style-name="P721">     Tam įgalioti organai ir pareigūnai taiko administracinio poveikio priemones jų kompetencijos ribose, tiksliai pagal įstatymus.</text:p>
      <text:p text:style-name="P722">     Įstatymų reikalavimų laikymasis taikant poveikio priemones už administracinius teisės pažeidimus užtikrinamas sisteminga aukštesniųjų organų ir pareigūnų kontrole, teise apskųsti, kitais įstatymų nustatytais būdais.</text:p>
      <text:p text:style-name="P723"/>
      <text:p text:style-name="P724">Straipsnio pakeitimai:</text:p>
      <text:p text:style-name="P725">Nr. I-2589;1992.05.26;Žin.,1992,Nr.21-610</text:p>
      <text:p text:style-name="P726">Nr. I-847, 95.04.11, Žin., 1995, Nr. 36-886 (95.05.03)</text:p>
      <text:p text:style-name="P727"/>
      <text:p text:style-name="P728">     8 straipsnis.Įstatymų dėl atsakomybės už administracinius teisės</text:p>
      <text:p text:style-name="P729"><text:s text:c="18"/>pažeidimus galiojimas</text:p>
      <text:p text:style-name="P730"/>
      <text:p text:style-name="P731">     Asmuo, padaręs administracinį teisės pažeidimą, atsako pagal įstatymus, galiojančius teisės pažeidimo padarymo metu ir padarymo vietoje.</text:p>
      <text:p text:style-name="P732">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733">     Administracinių teisės pažeidimų bylų teisena vykdoma pagal įstatymus, galiojančius teisės pažeidimo bylos nagrinėjimo metu ir nagrinėjimo vietoje.<text:s/></text:p>
      <text:p text:style-name="P734"/>
      <text:p text:style-name="P735"/>
      <text:p text:style-name="P736">      <text:s text:c="27"/>II SKYRIUS</text:p>
      <text:p text:style-name="P737"/>
      <text:p text:style-name="P738"><text:s text:c="7"/>ADMINISTRACINIS TEISĖS PAŽEIDIMAS IR ADMINISTRACINĖ ATSAKOMYBĖ</text:p>
      <text:p text:style-name="P739"/>
      <text:p text:style-name="P740">      <text:s text:c="24"/>I. BENDROJI DALIS</text:p>
      <text:p text:style-name="P741"/>
      <text:p text:style-name="P742">      <text:s text:c="24"/>Antrasis skirsnis</text:p>
      <text:p text:style-name="P743"/>
      <text:p text:style-name="P744">      <text:s text:c="16"/>ADMINISTRACINIS TEISĖS PAŽEIDIMAS</text:p>
      <text:p text:style-name="P745"/>
      <text:p text:style-name="P746">     9 straipsnis.Administracinio teisės pažeidimo sąvoka</text:p>
      <text:p text:style-name="P747"/>
      <text:p text:style-name="P748">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749">     Administracinė atsakomybė už šiame kodekse numatytus teisės pažeidimus atsiranda, jeigu savo pobūdžiu šie pažeidimai pagal galiojančius įstatymus neužtraukia baudžiamosios atsakomybės.</text:p>
      <text:p text:style-name="P750"/>
      <text:p text:style-name="P751">Straipsnio pakeitimai:</text:p>
      <text:p text:style-name="P752">Nr. I-2589;1992.05.26;Žin.,1992,Nr.21-610</text:p>
      <text:p text:style-name="P753"/>
      <text:p text:style-name="P754">     10 straipsnis.Administracinio teisės pažeidimo padarymas tyčia</text:p>
      <text:p text:style-name="P755"/>
      <text:p text:style-name="P756">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757"/>
      <text:p text:style-name="P758">     11 straipsnis.Administracinio teisės pažeidimo padarymas dėl</text:p>
      <text:p text:style-name="P759"><text:s text:c="19"/>neatsargumo</text:p>
      <text:p text:style-name="P760"/>
      <text:p text:style-name="P761">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762"/>
      <text:p text:style-name="P763">     12 straipsnis.Amžius, nuo kurio atsiranda administracinė atsakomybė</text:p>
      <text:p text:style-name="P764"/>
      <text:p text:style-name="P765">     Administracinėn atsakomybėn traukiami asmenys, kuriems iki administracinio teisės pažeidimo padarymo sukako šešiolika metų.</text:p>
      <text:p text:style-name="P766"/>
      <text:p text:style-name="P767">     13 straipsnis.Nepilnamečių atsakomybė</text:p>
      <text:p text:style-name="P768"/>
      <text:p text:style-name="P769">     Nepilnamečiams nuo šešiolikos iki aštuoniolikos metų amžiaus, padariusiems administracinius teisės pažeidimus, taikomos bendros administracinės atsakomybės nuostatos su ypatumais, numatytais šio kodekso 21-1, 24, 37-1, 281, 313 ir 314 straipsniuose.</text:p>
      <text:p text:style-name="P770">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771"/>
      <text:p text:style-name="P772">Straipsnio pakeitimai:</text:p>
      <text:p text:style-name="P773">11-3058;1989.07.03;Žin.,1989,Nr.20-228</text:p>
      <text:p text:style-name="P774">Nr. I-2589;1992.05.26;Žin.,1992,Nr.21-610</text:p>
      <text:p text:style-name="P775">Nr. I-545;1994.07.18;Žin.,1994,Nr.58-1132</text:p>
      <text:p text:style-name="P776"/>
      <text:p text:style-name="P777">     14 straipsnis. Pareigūnų atsakomybė</text:p>
      <text:p text:style-name="P778"/>
      <text:p text:style-name="P779">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80">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81"/>
      <text:p text:style-name="P782">Straipsnio pakeitimai:</text:p>
      <text:p text:style-name="P783">Nr. I-830;1990.12.04;Žin.,1990,Nr.36-862</text:p>
      <text:p text:style-name="P784">Nr. I-545;1994.07.18;Žin.,1994,Nr.58-1132</text:p>
      <text:p text:style-name="P785"/>
      <text:p text:style-name="P786">     15 straipsnis. Karių ir kitų asmenų, kuriems taikomi drausmės</text:p>
      <text:p text:style-name="P787"><text:s text:c="16"/>statutai, atsakomybė už administracinius teisės pažeidimus</text:p>
      <text:p text:style-name="P788"/>
      <text:p text:style-name="P789">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90">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91">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92"/>
      <text:p text:style-name="P793">Straipsnio pakeitimai:</text:p>
      <text:p text:style-name="P794">11-2756;1989.01.25;Žin.,1989,Nr.4-19</text:p>
      <text:p text:style-name="P795">Nr. I-830;1990.12.04;Žin.,1990,Nr.36-862</text:p>
      <text:p text:style-name="P796">Nr. I-2589;1992.05.26;Žin.,1992,Nr.21-610</text:p>
      <text:p text:style-name="P797">Nr. I-1469, 96.07.11, Žin., 1996, Nr. 74-1769 (96.08.02)<text:s/></text:p>
      <text:p text:style-name="P798"/>
      <text:p text:style-name="P799"/>
      <text:p text:style-name="P800">     16 straipsnis.Užsieniečių atsakomybė</text:p>
      <text:p text:style-name="P801"/>
      <text:p text:style-name="P802">     Lietuvos Respublikoje esantys užsieniečiai, padarę administracinės teisės pažeidimą, atsako pagal šį kodeksą, jeigu ko kito nenumato kiti įstatymai ir Lietuvos Respublikos tarptautinės sutartys.</text:p>
      <text:p text:style-name="P803"/>
      <text:p text:style-name="P804">Straipsnio pakeitimai:</text:p>
      <text:p text:style-name="P805">Nr. I-2589;1992.05.26;Žin.,1992,Nr.21-610</text:p>
      <text:p text:style-name="P806"/>
      <text:p text:style-name="P807">     17 straipsnis.Būtinasis reikalingumas</text:p>
      <text:p text:style-name="P808"/>
      <text:p text:style-name="P809">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810"/>
      <text:p text:style-name="P811">Straipsnio pakeitimai:</text:p>
      <text:p text:style-name="P812">Nr. I-2589;1992.05.26;Žin.,1992,Nr.21-610</text:p>
      <text:p text:style-name="P813"/>
      <text:p text:style-name="P814">     18 straipsnis.Būtinoji gintis</text:p>
      <text:p text:style-name="P815"/>
      <text:p text:style-name="P816">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817"/>
      <text:p text:style-name="P818">     19 straipsnis.Nepakaltinamumas</text:p>
      <text:p text:style-name="P819"/>
      <text:p text:style-name="P820">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821"/>
      <text:p text:style-name="P822"/>
      <text:p text:style-name="P823"><text:s text:c="27"/>Trečiasis skirsnis</text:p>
      <text:p text:style-name="P824"/>
      <text:p text:style-name="P825"><text:s text:c="25"/>ADMINISTRACINĖ NUOBAUDA</text:p>
      <text:p text:style-name="P826"/>
      <text:p text:style-name="P827">     20 straipsnis.Administracinės nuobaudos tikslai</text:p>
      <text:p text:style-name="P828"/>
      <text:p text:style-name="P829">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830"/>
      <text:p text:style-name="P831">Straipsnio pakeitimai:</text:p>
      <text:p text:style-name="P832">Nr. I-2589;1992.05.26;Žin.,1992,Nr.21-610</text:p>
      <text:p text:style-name="P833"/>
      <text:p text:style-name="P834">     21 straipsnis.Administracinių nuobaudų rūšys</text:p>
      <text:p text:style-name="P835"/>
      <text:p text:style-name="P836">     Už administracinių teisės pažeidimų padarymą gali būti skiriamos šios administracinės nuobaudos:</text:p>
      <text:p text:style-name="P837">     1) įspėjimas;</text:p>
      <text:p text:style-name="P838">     2) bauda;</text:p>
      <text:p text:style-name="P839">     3) atlygintinis daikto, kuris buvo administracinio teisės pažeidimo padarymo įrankis arba tiesioginis objektas, paėmimas;</text:p>
      <text:p text:style-name="P840">     4) daikto, kuris buvo administracinio teisės pažeidimo padarymo įrankis arba tiesioginis objektas, konfiskavimas;</text:p>
      <text:p text:style-name="P841">     5) suteiktos piliečiui specialiosios teisės (teisės vairuoti transporto priemones, teisės medžioti arba žvejoti) atėmimas;</text:p>
      <text:p text:style-name="P842">     6) pataisos darbai;</text:p>
      <text:p text:style-name="P843">     7) administracinis areštas;</text:p>
      <text:p text:style-name="P844">     8) nušalinimas nuo darbo (pareigų).</text:p>
      <text:p text:style-name="P845">     Šio straipsnio 3 - 8 punktuose išvardytas administracines nuobaudas gali nustatyti tik Lietuvos Respublikos įstatymų aktai.</text:p>
      <text:p text:style-name="P846">     Lietuvos Respublikos įstatymai gali nustatyti ir kitokias, negu nurodytos šiame straipsnyje, administracinių nuobaudų rūšis.</text:p>
      <text:p text:style-name="P847"/>
      <text:p text:style-name="P848">Straipsnio pakeitimai:</text:p>
      <text:p text:style-name="P849">Nr. I-830;1990.12.04;Žin.,1990,Nr.36-862</text:p>
      <text:p text:style-name="P850">Nr. I-1573;1991.07.18;Žin.,1991,Nr.22-568</text:p>
      <text:p text:style-name="P851">Nr. I-2589;1992.05.26;Žin.,1992,Nr.21-610</text:p>
      <text:p text:style-name="P852"/>
      <text:p text:style-name="P853">     21-1 straipsnis. Administracinių nuobaudų, taikomų nepilnamečiams,<text:s/></text:p>
      <text:p text:style-name="P854"><text:s text:c="22"/>rūšys</text:p>
      <text:p text:style-name="P855"/>
      <text:p text:style-name="P856">     Už administracinių teisės pažeidimų padarymą nepilnamečiams gali būti skiriamos visos administracinės nuobaudos, numatytos šio kodekso 21 straipsnyje, išskyrus administracinį areštą.</text:p>
      <text:p text:style-name="P857"/>
      <text:p text:style-name="P858">Straipsnio pakeitimai:</text:p>
      <text:p text:style-name="P859">Nr. I-545;1994.07.18;Žin.,1994,Nr.58-1132<text:s/></text:p>
      <text:p text:style-name="P860">Nr. I-590;1994.09.13;Žin.,1994,Nr.73-1372 (94.09.21)</text:p>
      <text:p text:style-name="P861"/>
      <text:p text:style-name="P862">     22 straipsnis.Pagrindinės ir papildomosios administracinės nuobaudos</text:p>
      <text:p text:style-name="P863"/>
      <text:p text:style-name="P864">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865">     Už vieną administracinį teisės pažeidimą gali būti paskirta pagrindinė arba pagrindinė ir papildomoji nuobauda.</text:p>
      <text:p text:style-name="P866"/>
      <text:p text:style-name="P867">Straipsnio pakeitimai:<text:s/></text:p>
      <text:p text:style-name="P868">Nr. I-1573;1991.07.18;Žin.,1991,Nr.22-568</text:p>
      <text:p text:style-name="P869">Nr. I-545;1994.07.18;Žin.,1994,Nr.58-1132</text:p>
      <text:p text:style-name="P870"/>
      <text:p text:style-name="P871">     23 straipsnis.Įspėjimas</text:p>
      <text:p text:style-name="P872"/>
      <text:p text:style-name="P873">     Įspėjimas kaip administracinė nuobauda pareiškiamas raštu. Įstatymų numatytais atvejais įspėjimas įforminamas kitokiu nustatytu būdu.</text:p>
      <text:p text:style-name="P874"/>
      <text:p text:style-name="P875">Straipsnio pakeitimai:</text:p>
      <text:p text:style-name="P876">11-3058;1989.07.03;Žin.,1989,Nr.20-228</text:p>
      <text:p text:style-name="P877"/>
      <text:p text:style-name="P878">     24 straipsnis. Bauda</text:p>
      <text:p text:style-name="P879"/>
      <text:p text:style-name="P880">     Už administracinius teisės pažeidimus piliečiams skiriama bauda negali būti mažesnė kaip dešimt litų ir didesnė kaip vienas tūkstantis litų.</text:p>
      <text:p text:style-name="P881">     Už administracinius teisės pažeidimus pareigūnams skiriama bauda negali būti mažesnė kaip dvidešimt litų ir didesnė kaip du tūkstančiai litų.</text:p>
      <text:p text:style-name="P882">     Už atskirų rūšių administracinius teisės pažeidimus įstatymo gali būti nustatyta didesnė bauda, negu numatyta šiame straipsnyje.</text:p>
      <text:p text:style-name="P883">     Už administracinius teisės pažeidimus nepilnamečiui gali būti skiriama ne daugiau kaip pusė baudos, numatytos šiame kodekse.</text:p>
      <text:p text:style-name="P884"/>
      <text:p text:style-name="P885">Straipsnio pakeitimai:</text:p>
      <text:p text:style-name="P886">11-924;1986.06.26;Žin.,1986,Nr.18-184</text:p>
      <text:p text:style-name="P887">1Nr. I-1691;1987.06.09;Žin.,1987,Nr.17-189</text:p>
      <text:p text:style-name="P888">11-3058;1989.07.03;Žin.,1989,Nr.20-228</text:p>
      <text:p text:style-name="P889">11-3489;1989.12.18;Žin.,1990,Nr.1-8</text:p>
      <text:p text:style-name="P890">Nr. I-326;1990.06.26;Žin.,1990,Nr.19-495</text:p>
      <text:p text:style-name="P891">Nr. I-2589;1992.05.26;Žin.,1992,Nr.21-610</text:p>
      <text:p text:style-name="P892">Nr. I-545;1994.07.18;Žin.,1994,Nr.58-1132</text:p>
      <text:p text:style-name="P893"/>
      <text:p text:style-name="P894">     25 straipsnis.Atlygintinis daikto, kuris buvo administracinio teisės</text:p>
      <text:p text:style-name="P895"><text:s text:c="11"/>pažeidimo padarymo įrankis arba tiesioginis <text:s/>objektas, paėmimas</text:p>
      <text:p text:style-name="P896"/>
      <text:p text:style-name="P897">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98">     Atlygintinis šaunamojo ginklo ir šaudmenų paėmimas negali būti skiriamas asmenims, kuriems medžioklė yra pagrindinis pragyvenimo šaltinis.</text:p>
      <text:p text:style-name="P899">     Atlygintinio paėmimo taikymo tvarką ir paimtinų daiktų rūšis nustato šis kodeksas ir kiti Lietuvos Respublikos įstatymai.</text:p>
      <text:p text:style-name="P900"/>
      <text:p text:style-name="P901">Straipsnio pakeitimai:<text:s/></text:p>
      <text:p text:style-name="P902">Nr. I-2589;1992.05.26;Žin.,1992,Nr.21-610</text:p>
      <text:p text:style-name="P903"/>
      <text:p text:style-name="P904">     26 straipsnis.Daikto, kuris buvo administracinio teisės pažeidimo<text:s/></text:p>
      <text:p text:style-name="P905"><text:s text:c="18"/>padarymo įrankis arba tiesioginis objektas, konfiskavimas</text:p>
      <text:p text:style-name="P906"/>
      <text:p text:style-name="P907">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908">     Šaunamojo ginklo, kitų medžioklės įrankių ir šaudmenų konfiskavimas negali būti skiriamas asmenims, kuriems medžioklė yra pagrindinis pragyvenimo šaltinis.</text:p>
      <text:p text:style-name="P909">     Konfiskavimo taikymo tvarką nustato šis kodeksas, o nekonfiskuotinų daiktų sąrašą - kiti Lietuvos Respublikos įstatymai.</text:p>
      <text:p text:style-name="P910"/>
      <text:p text:style-name="P911">Straipsnio pakeitimai:</text:p>
      <text:p text:style-name="P912">11-501;1985.11.28;Žin.,1985,Nr.33-370</text:p>
      <text:p text:style-name="P913">Nr. I-2589;1992.05.26;Žin.,1992,Nr.21-610</text:p>
      <text:p text:style-name="P914">Nr. I-1297, 96.04.23, Žin., 1996, Nr. 41-990 (96.05.08)<text:s/></text:p>
      <text:p text:style-name="P915"/>
      <text:p text:style-name="P916"/>
      <text:p text:style-name="P917">     27 straipsnis.Piliečiui suteiktos specialiosios teisės atėmimas</text:p>
      <text:p text:style-name="P918"/>
      <text:p text:style-name="P919">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920">     Atėmimas teisės vairuoti transporto priemones negali būti skiriamas asmenims, kurie naudojasi šiomis priemonėmis dėl invalidumo, išskyrus atvejus, kai jas vairuoja neblaivūs.</text:p>
      <text:p text:style-name="P921">     Atėmimas teisės medžioti arba žvejoti negali būti skiriamas asmenims, kuriems medžioklė arba žvejyba yra pagrindinis pragyvenimo šaltinis.</text:p>
      <text:p text:style-name="P922"/>
      <text:p text:style-name="P923">Straipsnio pakeitimai:<text:s/></text:p>
      <text:p text:style-name="P924">Nr. I-830;1990.12.04;Žin.,1990,Nr.36-862</text:p>
      <text:p text:style-name="P925">Nr. I-2589;1992.05.26;Žin.,1992,Nr.21-610</text:p>
      <text:p text:style-name="P926"/>
      <text:p text:style-name="P927">     28 straipsnis.Pataisos darbai</text:p>
      <text:p text:style-name="P928"/>
      <text:p text:style-name="P929">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930"/>
      <text:p text:style-name="P931">Straipsnio pakeitimai:</text:p>
      <text:p text:style-name="P932">Nr. I-2589;1992.05.26;Žin.,1992,Nr.21-610</text:p>
      <text:p text:style-name="P933"/>
      <text:p text:style-name="P934">     29 straipsnis.Administracinis areštas</text:p>
      <text:p text:style-name="P935"/>
      <text:p text:style-name="P936">     Administracinis areštas nustatomas ir skiriamas tik išimtiniais atvejais už atskirų rūšių administracinius teisės pažeidimus iki trisdešimties parų. Administracinį areštą skiria rajono (miesto) apylinkės teismas (apylinkės teismo teisėjas).</text:p>
      <text:p text:style-name="P937">     Administracinis areštas negali būti skiriamas nėščioms moterims, moterims, turinčioms vaikų iki dvylikos metų amžiaus, asmenims, kuriems nesukako aštuoniolika metų, pirmos ir antros grupių invalidams.</text:p>
      <text:p text:style-name="P938"/>
      <text:p text:style-name="P939">Straipsnio pakeitimai:</text:p>
      <text:p text:style-name="P940">Nr. I-2589;1992.05.26;Žin.,1992,Nr.21-610</text:p>
      <text:p text:style-name="P941">Nr. I-545;1994.07.18;Žin.,1994,Nr.58-1132</text:p>
      <text:p text:style-name="P942"/>
      <text:p text:style-name="P943">     29-1 straipsnis.Nušalinimas nuo darbo (pareigų)</text:p>
      <text:p text:style-name="P944"/>
      <text:p text:style-name="P945">     Nušalinimas nuo darbo (pareigų) skiriamas už atskirų rūšių administracinius teisės pažeidimus, padarytus ryšium su darbuotojo tarnybinių pareigų atlikimu.</text:p>
      <text:p text:style-name="P946">     Nušalinimą nuo darbo (pareigų) skiria rajono (miesto) apylinkės teismas (teisėjas).</text:p>
      <text:p text:style-name="P947"/>
      <text:p text:style-name="P948">Straipsnio pakeitimai:</text:p>
      <text:p text:style-name="P949">Nr. I-1573;1991.07.18;Žin.,1991,Nr.22-568<text:s/></text:p>
      <text:p text:style-name="P950"/>
      <text:p text:style-name="P951"/>
      <text:p text:style-name="P952">      <text:s text:c="23"/>Ketvirtasis skirsnis</text:p>
      <text:p text:style-name="P953"/>
      <text:p text:style-name="P954">      <text:s text:c="17"/>ADMINISTRACINĖS NUOBAUDOS SKYRIMAS</text:p>
      <text:p text:style-name="P955"/>
      <text:p text:style-name="P956">     30 straipsnis.Nuobaudos už administracinį teisės pažeidimą skyrimo<text:s/></text:p>
      <text:p text:style-name="P957"><text:s text:c="19"/>bendrosios taisyklės</text:p>
      <text:p text:style-name="P958"/>
      <text:p text:style-name="P959">     Nuobauda už administracinį teisės pažeidimą skiriama norminio akto, numatančio atsakomybę už padarytą teisės pažeidimą, nustatytose ribose, tiksliai laikantis šio kodekso ir kitų aktų dėl administracinių teisės pažeidimų.</text:p>
      <text:p text:style-name="P960">     Skiriant nuobaudą, atsižvelgiama į padaryto teisės pažeidimo pobūdį, pažeidėjo asmenybę, jo kaltės laipsnį, turtinę padėtį, atsakomybę lengvinančias ir sunkinančias aplinkybes.</text:p>
      <text:p text:style-name="P961"/>
      <text:p text:style-name="P962">Straipsnio pakeitimai:</text:p>
      <text:p text:style-name="P963">Nr. I-2589;1992.05.26;Žin.,1992,Nr.21-610</text:p>
      <text:p text:style-name="P964"/>
      <text:p text:style-name="P965">     31 straipsnis.Atsakomybę už administracinį teisės pažeidimą<text:s/></text:p>
      <text:p text:style-name="P966"><text:s text:c="19"/>lengvinančios aplinkybės</text:p>
      <text:p text:style-name="P967"/>
      <text:p text:style-name="P968">     Atsakomybę už administracinį teisės pažeidimą lengvinančiomis aplinkybėmis laikoma tai:</text:p>
      <text:p text:style-name="P969">     1) kad kaltininkas nuoširdžiai gailisi;</text:p>
      <text:p text:style-name="P970">     2) kad kaltininkas užkirto kelią žalingoms teisės pažeidimo pasekmėms, savo noru atlygino nuostolį ar pašalino padarytą žalą;</text:p>
      <text:p text:style-name="P971">     3) kad teisės pažeidimas padarytas didelio susijaudinimo įtakoje arba dėl susidėjusių sunkių asmeninių ar šeiminių aplinkybių;</text:p>
      <text:p text:style-name="P972">     4) kad teisės pažeidimą padarė nepilnametis;</text:p>
      <text:p text:style-name="P973">     5) kad teisės pažeidimą padarė nėščia moteris arba moteris, turinti vaiką iki trejų metų.</text:p>
      <text:p text:style-name="P974">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75"/>
      <text:p text:style-name="P976">Straipsnio pakeitimai:</text:p>
      <text:p text:style-name="P977">Nr. I-2589;1992.05.26;Žin.,1992,Nr.21-610</text:p>
      <text:p text:style-name="P978"/>
      <text:p text:style-name="P979">     32 straipsnis.Atsakomybę už administracinį teisės pažeidimą<text:s/></text:p>
      <text:p text:style-name="P980"><text:s text:c="19"/>sunkinančios aplinkybės</text:p>
      <text:p text:style-name="P981"/>
      <text:p text:style-name="P982">     Atsakomybę už administracinį teisės pažeidimą sunkinančiomis aplinkybėmis laikoma tai:</text:p>
      <text:p text:style-name="P983">     1) kad tęsiamas priešingas teisei elgesys, nepaisant tam įgaliotų asmenų reikalavimo jį nutraukti;</text:p>
      <text:p text:style-name="P984">     2) kad pakartotinai per metus padarytas tokios pačios rūšies teisės pažeidimas, už kurį asmeniui jau buvo paskirta administracinė nuobauda; kad teisės pažeidimą padarė asmuo, kuris pirmiau buvo padaręs nusikaltimą;</text:p>
      <text:p text:style-name="P985">     3) kad į teisės pažeidimą įtrauktas nepilnametis;</text:p>
      <text:p text:style-name="P986">     4) kad teisės pažeidimą padarė grupė asmenų;</text:p>
      <text:p text:style-name="P987">     5) kad teisės pažeidimas padarytas gaivalinės nelaimės sąlygomis arba kitomis nepaprastomis aplinkybėmis;</text:p>
      <text:p text:style-name="P988">     6) kad teisės pažeidimą padarė neblaivus. Organas (pareigūnas), skiriąs administracinę nuobaudą, priklausomai nuo administracinio teisės pažeidimo pobūdžio gali nepripažinti šios aplinkybės sunkinančia.</text:p>
      <text:p text:style-name="P989"/>
      <text:p text:style-name="P990">     33 straipsnis.Administracinių nuobaudų skyrimas, padarius kelis<text:s/></text:p>
      <text:p text:style-name="P991"><text:s text:c="19"/>administracinius teisės pažeidimus</text:p>
      <text:p text:style-name="P992"/>
      <text:p text:style-name="P993">     Kai vienas asmuo padaro du arba daugiau administracinių teisės pažeidimų, administracinė nuobauda skiriama už kiekvieną teisės pažeidimą atskirai.</text:p>
      <text:p text:style-name="P994">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95"/>
      <text:p text:style-name="P996">     34 straipsnis.Administracinės nuobaudos terminų skaičiavimas</text:p>
      <text:p text:style-name="P997"/>
      <text:p text:style-name="P998">     Administracinio arešto terminas skaičiuojamas paromis, pataisos darbų - mėnesiais arba dienomis, specialiosios teisės atėmimas - metais arba mėnesiais.</text:p>
      <text:p text:style-name="P999"/>
      <text:p text:style-name="P1000">35 straipsnis. Administracinės nuobaudos skyrimo terminai</text:p>
      <text:p text:style-name="P1001"/>
      <text:p text:style-name="P1002"><text:span text:style-name="T1003">Administracinė nuobauda gali būti skiriama ne vėliau kaip per šešis mėnesius nuo teisės pažeidimo padarymo dienos, o esant trunkamam teisės pažeidimui, - per šešis mėnesius nuo jo paaiškėjimo dienos. Administracinė nuobauda už šio kodekso dvyliktajame skirsnyje nurodytus pažeidimus, taip pat už 85, 185</text:span><text:span text:style-name="T1004">(2)</text:span><text:span text:style-name="T1005">, 193</text:span><text:span text:style-name="T1006">(2)</text:span><text:span text:style-name="T1007">, 193</text:span><text:span text:style-name="T1008">(3)</text:span><text:span text:style-name="T1009">, 209, 209</text:span><text:span text:style-name="T1010">(1)</text:span><text:span text:style-name="T1011">, 209</text:span><text:span text:style-name="T1012">(2)</text:span><text:span text:style-name="T1013">, 209</text:span><text:span text:style-name="T1014">(3)</text:span><text:span text:style-name="T1015">, 209</text:span><text:span text:style-name="T1016">(4)</text:span><text:span text:style-name="T1017">, 210, 214</text:span><text:span text:style-name="T1018">(11)</text:span><text:span text:style-name="T1019"><text:s/>straipsniuose numatytus pažeidimus gali būti skiriama ne vėliau kaip per šešis mėnesius nuo pažeidimo nustatymo dienos, jeigu nuo pažeidimo padarymo dienos iki jo nustatymo dienos nėra praėję daugiau kaip vieneri metai.</text:span></text:p>
      <text:p text:style-name="P1020">Atsisakius kelti baudžiamąją bylą arba nutraukus baudžiamąją bylą, jei pažeidėjo veiksmuose yra administracinio teisės pažeidimo požymių, administracinė nuobauda gali būti skiriama ne vėliau kaip per du mėnesius nuo sprendimo atsisakyti kelti baudžiamąją bylą arba ją nutraukti priėmimo dienos.</text:p>
      <text:p text:style-name="P1021">Jeigu teisės pažeidėjas neturi nuolatinės gyvenamosios vietos, ilgam išvykęs ar gyvena užsienyje, ilgai serga arba kai dėl pažeidimo tyrimo ar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1022">Kai pirmosios instancijos teismo nutarimas panaikinamas apeliacine tvarka, šiame straipsnyje nurodyti terminai pradedami skaičiuoti iš naujo nuo apeliacinės instancijos sprendimo įsiteisėjimo dienos.</text:p>
      <text:p text:style-name="P1023"/>
      <text:p text:style-name="P1024">Straipsnio pakeitimai:</text:p>
      <text:p text:style-name="P1025">Nr. I-2589;1992.05.26;Žin.,1992,Nr.21-610</text:p>
      <text:p text:style-name="P1026">Nr. I-1297, 96.04.23, Žin., 1996, Nr. 41-990 (96.05.08)<text:s/></text:p>
      <text:p text:style-name="P1027">Nr. VIII-354, 97.07.01, Žin., 1997, Nr.69-1732 (97.07.23)</text:p>
      <text:p text:style-name="P1028">Nr. VIII-830, 98.07.01, Žin., 1998, Nr.63-1803 (98.07.15)</text:p>
      <text:p text:style-name="P1029">Nr. VIII-1041, 99.02.02, Žin., 1999, Nr.18-443 (99.02.19)</text:p>
      <text:p text:style-name="P1030"/>
      <text:p text:style-name="P1031">     36 straipsnis.Terminas, kuriam pasibaigus laikoma, kad asmeniui nebuvo</text:p>
      <text:p text:style-name="P1032"><text:s text:c="19"/>paskirta administracinė nuobauda</text:p>
      <text:p text:style-name="P1033"/>
      <text:p text:style-name="P1034">     Jeigu asmuo, kuriam buvo paskirta administracinė nuobauda, per metus nuo tos dienos, kai pasibaigia nuobaudos vykdymas, nepadarė naujo administracinio teisės pažeidimo, laikoma, kad jam nebuvo paskirta administracinė nuobauda.</text:p>
      <text:p text:style-name="P1035"/>
      <text:p text:style-name="P1036">     37 straipsnis.Įpareigojimas atlyginti padarytą nuostolį</text:p>
      <text:p text:style-name="P1037"/>
      <text:p text:style-name="P1038">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1039">     Kitais atvejais klausimas dėl administraciniu teisės pažeidimu padaryto turtinio nuostolio atlyginimo sprendžiamas civilinio proceso tvarka.</text:p>
      <text:p text:style-name="P1040"/>
      <text:p text:style-name="P1041">Straipsnio pakeitimai:</text:p>
      <text:p text:style-name="P1042">Nr. I-2589;1992.05.26;Žin.,1992,Nr.21-610</text:p>
      <text:p text:style-name="P1043">Nr. I-545;1994.07.18;Žin.,1994,Nr.58-1132</text:p>
      <text:p text:style-name="P1044">Nr. I-957, 95.06.20, Žin., 1995, Nr. 55-1356 (95.07.05)</text:p>
      <text:p text:style-name="P1045"/>
      <text:p text:style-name="P1046">     37-1 straipsnis. Įpareigojimas nepilnamečiui atlyginti padarytą<text:s/></text:p>
      <text:p text:style-name="P1047"><text:s text:c="22"/>nuostolį</text:p>
      <text:p text:style-name="P1048"/>
      <text:p text:style-name="P1049">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1050">     Kitais atvejais <text:s/>klausimas dėl <text:s/>administracinių <text:s/>teisės pažeidimų padaryto turtinio nuostolio atlyginimo sprendžiamas civilinio proceso tvarka.</text:p>
      <text:p text:style-name="P1051"/>
      <text:p text:style-name="P1052">Straipsnio pakeitimai:</text:p>
      <text:p text:style-name="P1053">Nr. I-545;1994.07.18;Žin.,1994,Nr.58-1132</text:p>
      <text:p text:style-name="P1054"/>
      <text:p text:style-name="P1055">     38 straipsnis.Pareigos, už kurios nevykdymą buvo paskirta</text:p>
      <text:p text:style-name="P1056"><text:s text:c="19"/>administracinė nuobauda, vykdymas</text:p>
      <text:p text:style-name="P1057"/>
      <text:p text:style-name="P1058">     Administracinės nuobaudos paskyrimas neatleidžia padariusio administracinį teisės pažeidimą asmens nuo pareigos, už kurios nevykdymą buvo paskirta administracinė nuobauda, vykdymo.</text:p>
      <text:p text:style-name="P1059"/>
      <text:p text:style-name="P1060">     39 straipsnis.Panaikintas<text:s/></text:p>
      <text:p text:style-name="P1061"/>
      <text:p text:style-name="P1062">Straipsnio pakeitimai:</text:p>
      <text:p text:style-name="P1063">11-501;1985.11.28;Žin.,1985,Nr.33-370</text:p>
      <text:p text:style-name="P1064">1Nr. I-1691;1987.06.09;Žin.,1987,Nr.17-189</text:p>
      <text:p text:style-name="P1065">Nr. I-2589;1992.05.26;Žin.,1992,Nr.21-610</text:p>
      <text:p text:style-name="P1066"/>
      <text:p text:style-name="P1067">     40 straipsnis. (Neteko galios).</text:p>
      <text:p text:style-name="P1068"/>
      <text:p text:style-name="P1069">Straipsnio pakeitimai:</text:p>
      <text:p text:style-name="P1070">Nr. VIII-762, 98.06.02, Žin., 1998, Nr.55-1518 (98.06.17)</text:p>
      <text:p text:style-name="P1071"/>
      <text:p text:style-name="P1072">      <text:s text:c="23"/>II. YPATINGOJI DALIS</text:p>
      <text:p text:style-name="P1073"/>
      <text:p text:style-name="P1074">      <text:s text:c="24"/>Penktasis skirsnis</text:p>
      <text:p text:style-name="P1075"/>
      <text:p text:style-name="P1076">      <text:s text:c="3"/>ADMINISTRACINIAI TEISĖS PAŽEIDIMAI DARBO IR GYVENTOJŲ</text:p>
      <text:p text:style-name="P1077"><text:s text:c="25"/>SVEIKATOS APSAUGOS SRITYJE</text:p>
      <text:p text:style-name="P1078"/>
      <text:p text:style-name="P1079">     41 straipsnis. Darbo įstatymų, darbų saugos ir darbo higienos norminių<text:s/></text:p>
      <text:p text:style-name="P1080"><text:s text:c="20"/>aktų pažeidimas</text:p>
      <text:p text:style-name="P1081"/>
      <text:p text:style-name="P1082">     Darbo įstatymų, <text:s/>darbų saugos ir darbo higienos norminių aktų pažeidimas -</text:p>
      <text:p text:style-name="P1083">     užtraukia baudą darbdaviams ar jų įgaliotiems asmenims nuo dviejų šimtų iki dešimties tūkstančių litų.</text:p>
      <text:p text:style-name="P1084">     Darbų saugos norminių aktų pažeidimas -</text:p>
      <text:p text:style-name="P1085"><text:s text:c="5"/>užtraukia baudą pareigūnams nuo penkių šimtų iki vieno tūkstančio litų ir kitiems darbuotojams - nuo dvidešimties iki keturiasdešimties litų.</text:p>
      <text:p text:style-name="P1086"/>
      <text:p text:style-name="P1087">Straipsnio pakeitimai:<text:s/></text:p>
      <text:p text:style-name="P1088">Nr. I-2589;1992.05.26;Žin.,1992,Nr.21-610</text:p>
      <text:p text:style-name="P1089">Nr. I-263;1993.10.05;Žin.,1993,Nr.54-1047</text:p>
      <text:p text:style-name="P1090">Nr. I-1290, 96.04.17, Žin., 1996, Nr. 41-988 (96.05.08)<text:s/></text:p>
      <text:p text:style-name="P1091">Nr. VIII-354, 97.07.01, Žin., 1997, Nr.69-1732 (97.07.23)</text:p>
      <text:p text:style-name="P1092"/>
      <text:p text:style-name="P1093">     41-1 straipsnis.Nelaimingo atsitikimo darbe nuslėpimas, nustatytos</text:p>
      <text:p text:style-name="P1094"><text:s text:c="21"/>pranešimo ir ištyrimo tvarkos pažeidimas</text:p>
      <text:p text:style-name="P1095"/>
      <text:p text:style-name="P1096">     Nelaimingo atsitikimo darbe nuslėpimas -</text:p>
      <text:p text:style-name="P1097">     užtraukia baudą darbdaviams nuo vieno šimto iki dešimties tūkstančių litų ir pareigūnams - nuo penkiasdešimties iki vieno tūkstančio dviejų šimtų litų.</text:p>
      <text:p text:style-name="P1098">     Nelaimingų atsitikimų darbe nustatytos pranešimo ar ištyrimo tvarkos pažeidimas -</text:p>
      <text:p text:style-name="P1099">     užtraukia baudą darbdaviams nuo vieno šimto iki vieno tūkstančio keturių šimtų litų.</text:p>
      <text:p text:style-name="P1100"/>
      <text:p text:style-name="P1101">Straipsnio pakeitimai:</text:p>
      <text:p text:style-name="P1102">Nr. I-263;1993.10.05;Žin.,1993,Nr.54-1047</text:p>
      <text:p text:style-name="P1103"/>
      <text:p text:style-name="P1104">     41-2 straipsnis.Kliudymas Valstybinės darbo inspekcijos pareigūnams<text:s/></text:p>
      <text:p text:style-name="P1105"><text:s text:c="13"/>atlikti jiems pavestas pareigas arba jų reikalavimų nevykdymas</text:p>
      <text:p text:style-name="P1106"/>
      <text:p text:style-name="P1107">     Neįleidimas Valstybinės darbo inspekcijos pareigūnų tikrinti pagal jų kompetenciją įmonių, įstaigų, organizacijų, taip pat Valstybinės darbo inspekcijos pareigūnų teisėtų reikalavimų nevykdymas -</text:p>
      <text:p text:style-name="P1108">     užtraukia baudą darbdaviams nuo vieno šimto iki vieno tūkstančio trijų šimtų litų ir pareigūnams - nuo trisdešimties iki devynių šimtų litų.</text:p>
      <text:p text:style-name="P1109"/>
      <text:p text:style-name="P1110">Straipsnio pakeitimai:</text:p>
      <text:p text:style-name="P1111">Nr. I-263;1993.10.05;Žin.,1993,Nr.54-1047</text:p>
      <text:p text:style-name="P1112"/>
      <text:p text:style-name="P1113"><text:span text:style-name="T1114">41</text:span><text:span text:style-name="T1115">(3)</text:span><text:span text:style-name="T1116"><text:s/>straipsnis. Nelegalus darbas</text:span></text:p>
      <text:p text:style-name="P1117"/>
      <text:p text:style-name="P1118">Nelegalus darbas, apibrėžtas Lietuvos Respublikos darbo sutarties įstatyme,-</text:p>
      <text:p text:style-name="P1119">užtraukia baudą darbdaviams ar jų įgaliotiems asmenims už kiekvieną nelegaliai dirbantį asmenį po dešimt tūkstančių litų, o asmenims, dirbantiems nelegalų darbą, - po penkiasdešimt litų.</text:p>
      <text:p text:style-name="P1120">Tokie pat veiksmai, padaryti asmens, bausto administracine nuobauda už šio straipsnio pirmojoje dalyje numatytą pažeidimą, -</text:p>
      <text:p text:style-name="P1121">užtraukia baudą darbdaviams ar jų įgaliotiems asmenims už kiekvieną nelegaliai dirbantį asmenį po dvidešimt tūkstančių litų, o asmenims, dirbantiems nelegalų darbą, - po šimtą litų.</text:p>
      <text:p text:style-name="P1122"/>
      <text:p text:style-name="P1123">Kodeksas papildytas straipsniu:</text:p>
      <text:p text:style-name="P1124">Nr. VIII-354, 97.07.01, Žin., 1997, Nr.69-1732 (97.07.23)</text:p>
      <text:p text:style-name="P1125"/>
      <text:p text:style-name="P1126"><text:span text:style-name="T1127">41</text:span><text:span text:style-name="T1128">(4)</text:span><text:span text:style-name="T1129"><text:s/>straipsnis. Darbo užmokesčio mokėjimo tvarkos pažeidimas</text:span></text:p>
      <text:p text:style-name="P1130"/>
      <text:p text:style-name="P1131">Darbo užmokesčio mokėjimo tvarkos, nustatytos Lietuvos Respublikos darbo apmokėjimo įstatyme, kolektyviniame susitarime, kolektyvinėje arba darbo sutartyje, pažeidimas ne dėl darbuotojo kaltės -</text:p>
      <text:p text:style-name="P1132">užtraukia baudą darbdaviams ar jų įgaliotiems asmenims nuo dešimties tūkstančių iki dvidešimties tūkstančių litų.</text:p>
      <text:p text:style-name="P1133">Tokie pat veiksmai, padaryti asmens, bausto administracine nuobauda už šio straipsnio pirmojoje dalyje numatytus pažeidimus, -</text:p>
      <text:p text:style-name="P1134">užtraukia baudą darbdaviams ar jų įgaliotiems asmenims nuo penkiasdešimties tūkstančių iki vieno šimto tūkstančių litų.</text:p>
      <text:p text:style-name="P1135"/>
      <text:p text:style-name="P1136">Straipsnio pakeitimai:</text:p>
      <text:p text:style-name="P1137">Nr. VIII-354, 97.07.01, Žin., 1997, Nr.69-1732 (97.07.23)</text:p>
      <text:p text:style-name="P1138"/>
      <text:p text:style-name="P1139"><text:span text:style-name="T1140">41</text:span><text:span text:style-name="T1141">(5)</text:span><text:span text:style-name="T1142"><text:s/>straipsnis. Darbo laiko apskaitos pažeidimas</text:span></text:p>
      <text:p text:style-name="P1143"/>
      <text:p text:style-name="P1144">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145">užtraukia baudą darbdaviams ar jų įgaliotiems asmenims nuo penkių šimtų iki trijų tūkstančių litų.</text:p>
      <text:p text:style-name="P1146">Tokie pat veiksmai, padaryti asmens, bausto administracine nuobauda už šio straipsnio pirmojoje dalyje numatytus pažeidimus, -</text:p>
      <text:p text:style-name="P1147">užtraukia baudą darbdaviams ar jų įgaliotiems asmenims nuo penkių tūkstančių iki dešimties tūkstančių litų.</text:p>
      <text:p text:style-name="P1148"/>
      <text:p text:style-name="P1149">Straipsnio pakeitimai:</text:p>
      <text:p text:style-name="P1150">Nr. VIII-678, 98.03.24, Žin., 1998, Nr.33-874 (98.04.08)</text:p>
      <text:p text:style-name="P1151"/>
      <text:p text:style-name="P1152"><text:span text:style-name="T1153">41</text:span><text:span text:style-name="T1154">(6)</text:span><text:span text:style-name="T1155"><text:s/>straipsnis. Moterų ir vyrų lygių teisių pažeidimas</text:span></text:p>
      <text:p text:style-name="P1156"/>
      <text:p text:style-name="P1157">Moterų ir vyrų lygių teisių, nustatytų Lietuvos Respublikos moterų ir vyrų lygių galimybių įstatyme, pažeidimas -</text:p>
      <text:p text:style-name="P1158">užtraukia baudą pareigūnams, darbdaviams ar jų įgaliotiems asmenims nuo vieno šimto iki dviejų tūkstančių litų.</text:p>
      <text:p text:style-name="P1159">Tokie pat veiksmai, padaryti asmens, bausto administracine nuobauda už šio straipsnio pirmojoje dalyje numatytus pažeidimus, -</text:p>
      <text:p text:style-name="P1160">užtraukia baudą pareigūnams, darbdaviams ar jų įgaliotiems asmenims nuo dviejų tūkstančių iki keturių tūkstančių litų.</text:p>
      <text:p text:style-name="P1161"/>
      <text:p text:style-name="P1162">Straipsnio pakeitimai:</text:p>
      <text:p text:style-name="P1163">Nr. VIII-1017, 99.01.05, Žin., 1999, Nr.11-237 (99.01.27)</text:p>
      <text:p text:style-name="P1164"/>
      <text:p text:style-name="P1165">     42 <text:s/>straipsnis. Higienos norminių aktų bei <text:s/>žmonių <text:s/>užkrečiamųjų <text:s/>ligų <text:s/></text:p>
      <text:p text:style-name="P1166"><text:s text:c="21"/>profilaktikos ir kontrolės <text:s/>taisyklių pažeidimas</text:p>
      <text:p text:style-name="P1167"/>
      <text:p text:style-name="P1168">     Higienos norminių aktų bei žmonių užkrečiamųjų ligų profilaktikos ir kontrolės taisyklių pažeidimas -</text:p>
      <text:p text:style-name="P1169">     užtraukia įspėjimą arba baudą piliečiams nuo dešimties iki dviejų šimtų litų ir baudą pareigūnams - nuo dvidešimties iki penkių šimtų litų.</text:p>
      <text:p text:style-name="P1170">     Tokia pat veika, padaryta asmens, bausto administracine nuobauda <text:s/>už <text:s/>šio straipsnio pirmojoje dalyje <text:s/>numatytus pažeidimus, -</text:p>
      <text:p text:style-name="P1171">     užtraukia baudą piliečiams nuo penkiasdešimties <text:s/>iki penkių šimtų litų ir pareigūnams - nuo dviejų šimtų iki vieno tūkstančio litų.</text:p>
      <text:p text:style-name="P1172">     Šio <text:s/>straipsnio <text:s/>pirmojoje dalyje nurodytos <text:s/>veikos, sukėlusios pavojų išplisti pavojingoms ar ypač pavojingoms žmonių užkrečiamosioms ligoms arba nulėmusios jų išplitimą, -</text:p>
      <text:p text:style-name="P1173">     užtraukia baudą piliečiams nuo penkių šimtų iki vieno tūkstančio litų ir pareigūnams - nuo penkių tūkstančių iki dešimties tūkstančių litų.</text:p>
      <text:p text:style-name="P1174"/>
      <text:p text:style-name="P1175">Straipsnio pakeitimai:</text:p>
      <text:p text:style-name="P1176">Nr. I-2589;1992.05.26;Žin.,1992,Nr.21-610</text:p>
      <text:p text:style-name="P1177">Nr. I-263;1993.10.05;Žin.,1993,Nr.54-1047</text:p>
      <text:p text:style-name="P1178">Nr. I-545;1994.07.18;Žin.,1994,Nr.58-1132</text:p>
      <text:p text:style-name="P1179">Nr. I-1551, 96.09.25, Žin., 1996, Nr.104-2362 (96.10.30)</text:p>
      <text:p text:style-name="P1180"/>
      <text:p text:style-name="P1181"><text:s text:c="2"/>42(1) straipsnis. Savivaldybių tarybų ir valdybų sprendimų kovos su</text:p>
      <text:p text:style-name="P1182"><text:s text:c="20"/>žmonių <text:s/>užkrečiamųjų ligų protrūkiais ir epidemijomis</text:p>
      <text:p text:style-name="P1183"><text:s text:c="20"/>nevykdymas ar vykdymas ne laiku</text:p>
      <text:p text:style-name="P1184"/>
      <text:p text:style-name="P1185">     Savivaldybių tarybų ir valdybų sprendimų kovos su žmonių užkrečiamųjų ligų protrūkiais ir epidemijomis nevykdymas ar vykdymas ne laiku -</text:p>
      <text:p text:style-name="P1186">     užtraukia baudą piliečiams nuo vieno šimto iki trijų pimtų litų ir pareigūnams - nuo penkių šimtų iki vieno tūkstančio litų.</text:p>
      <text:p text:style-name="P1187">     Tos <text:s/>pačios <text:s/>veikos, <text:s/>padarytos <text:s/>asmens, <text:s/>bausto administracine nuobauda už šio straipsnio pirmojoje dalyje numatytus pažeidimus, -</text:p>
      <text:p text:style-name="P1188">     užtraukia baudą piliečiams nuo trijų šimtų iki penkių šimtų litų ir pareigūnams - nuo vieno tūkstančio iki dviejų tūkstančių litų.</text:p>
      <text:p text:style-name="P1189"/>
      <text:p text:style-name="P1190">Kodeksas papildytas straipsniu:</text:p>
      <text:p text:style-name="P1191">Nr. I-1551, 96.09.25, Žin., 1996, Nr.104-2362 (96.10.30)</text:p>
      <text:p text:style-name="P1192"/>
      <text:p text:style-name="P1193">     43 straipsnis.Valstybinės higienos inspekcijos pareigūnų teisėtų</text:p>
      <text:p text:style-name="P1194"><text:s text:c="19"/>reikalavimų nevykdymas ar kliudymas jiems vykdyti</text:p>
      <text:p text:style-name="P1195"><text:s text:c="19"/>valstybinę higienos kontrolę</text:p>
      <text:p text:style-name="P1196"/>
      <text:p text:style-name="P1197">     Valstybinės higienos inspekcijos pareigūnų teisėtų reikalavimų nevykdymas ar kliudymas jiems vykdyti valstybinę higienos kontrolę -</text:p>
      <text:p text:style-name="P1198">     užtraukia baudą piliečiams nuo dvidešimties iki dviejų šimtų litų ir pareigūnams - nuo dviejų šimtų iki vieno tūkstančio litų.</text:p>
      <text:p text:style-name="P1199">     Tokia pat veika, padaryta asmens, bausto administracine nuobauda už šiame straipsnyje numatytus pažeidimus, -</text:p>
      <text:p text:style-name="P1200">     užtraukia baudą piliečiams nuo penkiasdešimties iki penkių šimtų litų ir pareigūnams - nuo dviejų šimtų iki vieno tūkstančio litų.</text:p>
      <text:p text:style-name="P1201"/>
      <text:p text:style-name="P1202">Straipsnio pakeitimai:</text:p>
      <text:p text:style-name="P1203">11-1595;1987.04.29;Žin.,1987,Nr.13-134</text:p>
      <text:p text:style-name="P1204">Nr. I-2589;1992.05.26;Žin.,1992,Nr.21-610</text:p>
      <text:p text:style-name="P1205">Nr. I-263;1993.10.05;Žin.,1993,Nr.54-1047</text:p>
      <text:p text:style-name="P1206">Nr. I-545;1994.07.18;Žin.,1994,Nr.58-1132</text:p>
      <text:p text:style-name="P1207"/>
      <text:p text:style-name="P1208">     44 straipsnis.Neteisėtas narkotinių priemonių įgijimas ar laikymas</text:p>
      <text:p text:style-name="P1209"><text:s text:c="19"/>nedideliais kiekiais arba narkotinių priemonių</text:p>
      <text:p text:style-name="P1210"><text:s text:c="19"/>vartojimas be gydytojo paskyrimo</text:p>
      <text:p text:style-name="P1211"/>
      <text:p text:style-name="P1212">     Neteisėtas narkotinių priemonių įgijimas ar laikymas nedideliais kiekiais be tikslo parduoti, taip pat narkotinių priemonių vartojimas be gydytojo paskyrimo -</text:p>
      <text:p text:style-name="P1213">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214">     Nepilnamečių nuo keturiolikos iki šešiolikos metų amžiaus vartojimas narkotinių priemonių be gydytojo paskyrimo -</text:p>
      <text:p text:style-name="P1215">     užtraukia baudą tėvams arba juos atstojantiems asmenims iki penkių šimtų litų su narkotinių priemonių konfiskavimu.</text:p>
      <text:p text:style-name="P1216">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217"/>
      <text:p text:style-name="P1218">Straipsnio pakeitimai:</text:p>
      <text:p text:style-name="P1219">11-1788;1987.07.29;Žin.,1987,Nr.21-261</text:p>
      <text:p text:style-name="P1220">Nr. I-2589;1992.05.26;Žin.,1992,Nr.21-610</text:p>
      <text:p text:style-name="P1221">Nr. I-545;1994.07.18;Žin.,1994,Nr.58-1132</text:p>
      <text:p text:style-name="P1222"/>
      <text:p text:style-name="P1223">     44-1 straipsnis.Neteisėta farmacinė veikla</text:p>
      <text:p text:style-name="P1224"/>
      <text:p text:style-name="P1225">     Neteisėta farmacinė veikla, jeigu ji nesukėlė sunkių pasekmių ar nebuvo daroma stambiu mastu,-</text:p>
      <text:p text:style-name="P1226">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227"/>
      <text:p text:style-name="P1228">Straipsnio pakeitimai:</text:p>
      <text:p text:style-name="P1229">Nr. I-1026;1991.01.31;Žin.,1991,Nr.6-162</text:p>
      <text:p text:style-name="P1230">Nr. I-2589;1992.05.26;Žin.,1992,Nr.21-610</text:p>
      <text:p text:style-name="P1231">Nr. I-545;1994.07.18;Žin.,1994,Nr.58-1132</text:p>
      <text:p text:style-name="P1232"/>
      <text:p text:style-name="P1233">      <text:s text:c="28"/>Šeštasis skirsnis</text:p>
      <text:p text:style-name="P1234"/>
      <text:p text:style-name="P1235">    <text:s text:c="2"/>ADMINISTRACINIAI TEISĖS PAŽEIDIMAI, KURIAIS KĖSINAMASI Į NUOSAVYBĘ</text:p>
      <text:p text:style-name="P1236"/>
      <text:p text:style-name="P1237">     45 straipsnis. Savavališkas žemės, miško, vandens telkinių užėmimas</text:p>
      <text:p text:style-name="P1238"/>
      <text:p text:style-name="P1239">     Savavališkas privačios <text:s/>arba valstybinės <text:s/>žemės, miško, vandens telkinių <text:s/>užėmimas arba <text:s/>savavališkas <text:s/>privačių <text:s/>ar valstybinių vandens telkinių naudojimas -</text:p>
      <text:p text:style-name="P1240">     užtraukia baudą nuo penkių šimtų iki dviejų tūkstančių litų.</text:p>
      <text:p text:style-name="P1241"/>
      <text:p text:style-name="P1242">Straipsnio pakeitimai:</text:p>
      <text:p text:style-name="P1243">Nr. I-2589;1992.05.26;Žin.,1992,Nr.21-610</text:p>
      <text:p text:style-name="P1244">Nr. I-454;1994.05.10;Žin.,1994,Nr.37-668 (94.05.18)</text:p>
      <text:p text:style-name="P1245"/>
      <text:p text:style-name="P1246">     45-1 straipsnis. Vengimas grąžinti savavališkai užimtą žemę, mišką ar<text:s/></text:p>
      <text:p text:style-name="P1247"><text:s text:c="22"/>vandens telkinius</text:p>
      <text:p text:style-name="P1248"/>
      <text:p text:style-name="P1249">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250">     užtraukia baudą nuo penkių šimtų iki dviejų tūkstančių litų arba pataisos darbus iki dviejų mėnesių, išskaitant dvidešimt procentų darbo užmokesčio.</text:p>
      <text:p text:style-name="P1251"/>
      <text:p text:style-name="P1252">Straipsnio pakeitimai:</text:p>
      <text:p text:style-name="P1253">Nr. I-454;1994.05.10;Žin.,1994,Nr.37-668 (94.05.18)</text:p>
      <text:p text:style-name="P1254"/>
      <text:p text:style-name="P1255">     46 straipsnis. Žemės gelmių valstybinės nuosavybės teisės pažeidimas</text:p>
      <text:p text:style-name="P1256"/>
      <text:p text:style-name="P1257">     Savavališkas žemės gelmių naudojimas, sandorių, tiesiogine ar netiesiogine forma pažeidžiančių žemės gelmių valstybinės nuosavybės teisę, sudarymas -</text:p>
      <text:p text:style-name="P1258">     užtraukia baudą piliečiams nuo vieno šimto iki dviejų šimtų penkiasdešimties litų ir pareigūnams - nuo dviejų šimtų iki penkių šimtų litų.</text:p>
      <text:p text:style-name="P1259">     Tokie pat veiksmai, padaryti asmens, bausto administracine nuobauda už šio straipsnio pirmojoje dalyje numatytą pažeidimą, -</text:p>
      <text:p text:style-name="P1260">     užtraukia baudą <text:s/>piliečiams nuo vieno šimto iki vieno tūkstančio litų ir pareigūnams - nuo dviejų šimtų iki vieno tūkstančio penkių šimtų litų.</text:p>
      <text:p text:style-name="P1261"/>
      <text:p text:style-name="P1262">Straipsnio pakeitimai:</text:p>
      <text:p text:style-name="P1263">Nr. I-2589;1992.05.26;Žin.,1992,Nr.21-610</text:p>
      <text:p text:style-name="P1264">Nr. I-545;1994.07.18;Žin.,1994,Nr.58-1132</text:p>
      <text:p text:style-name="P1265"/>
      <text:p text:style-name="P1266">     46-1 straipsnis. Lietuvos valstybinio archyvų fondo nuosavybės teisės</text:p>
      <text:p text:style-name="P1267"><text:s text:c="22"/>pažeidimas</text:p>
      <text:p text:style-name="P1268"/>
      <text:p text:style-name="P1269">     Sandorių, pažeidžiančių Lietuvos valstybinio archyvų fondo dokumentų valstybinės nuosavybės teisę, sudarymas -</text:p>
      <text:p text:style-name="P1270">     užtraukia baudą pareigūnams nuo penkių šimtų iki vieno tūkstančio litų.</text:p>
      <text:p text:style-name="P1271">     Tokia pat veika, padaryta asmens, bausto administracine nuobauda už šiame straipsnyje numatytus pažeidimus, -</text:p>
      <text:p text:style-name="P1272">     užtraukia baudą nuo vieno tūkstančio iki dviejų tūkstančių litų.</text:p>
      <text:p text:style-name="P1273"/>
      <text:p text:style-name="P1274">Straipsnio pakeitimai:</text:p>
      <text:p text:style-name="P1275">Nr. I-1127, 95.12.14, Žin., 1995, Nr. 106-2350 (95.12.29)</text:p>
      <text:p text:style-name="P1276"/>
      <text:p text:style-name="P1277">     47 straipsnis. Riboženklių sunaikinimas</text:p>
      <text:p text:style-name="P1278"/>
      <text:p text:style-name="P1279">     Pastovių žemėnaudos riboženklių sunaikinimas arba gadinimas</text:p>
      <text:p text:style-name="P1280">     užtraukia baudą nuo vieno šimto iki penkių šimtų litų.</text:p>
      <text:p text:style-name="P1281"/>
      <text:p text:style-name="P1282">Straipsnio pakeitimai:</text:p>
      <text:p text:style-name="P1283">Nr. I-2589;1992.05.26;Žin.,1992,Nr.21-610</text:p>
      <text:p text:style-name="P1284">Nr. I-454;1994.05.10;Žin.,1994,Nr.37-668 (94.05.18)</text:p>
      <text:p text:style-name="P1285"/>
      <text:p text:style-name="P1286">     48 straipsnis.Geodezinio pagrindo punkto bei markšeiderystės ženklų<text:s/></text:p>
      <text:p text:style-name="P1287"><text:s text:c="19"/>sunaikinimas</text:p>
      <text:p text:style-name="P1288"/>
      <text:p text:style-name="P1289">     Geodezinio pagrindo punkto bei markšeiderystės ženklų sunaikinimas arba gadinimas -</text:p>
      <text:p text:style-name="P1290">     užtraukia baudą nuo vieno šimto iki vieno tūkstančio litų.</text:p>
      <text:p text:style-name="P1291"/>
      <text:p text:style-name="P1292">Straipsnio pakeitimai:</text:p>
      <text:p text:style-name="P1293">Nr. I-2589;1992.05.26;Žin.,1992,Nr.21-610</text:p>
      <text:p text:style-name="P1294">Nr. I-454;1994.05.10;Žin.,1994,Nr.37-668 (94.05.18)</text:p>
      <text:p text:style-name="P1295"/>
      <text:p text:style-name="P1296">     49 straipsnis.Gyvūnijos valstybinės nuosavybės teisės pažeidimas</text:p>
      <text:p text:style-name="P1297"/>
      <text:p text:style-name="P1298">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99">     užtraukia piliečiams įspėjimą arba dešimties litų baudą ir pareigūnams - įspėjimą arba dvidešimties litų baudą.</text:p>
      <text:p text:style-name="P1300"/>
      <text:p text:style-name="P1301">Straipsnio pakeitimai:</text:p>
      <text:p text:style-name="P1302">11-501;1985.11.28;Žin.,1985,Nr.33-370</text:p>
      <text:p text:style-name="P1303">Nr. I-2589;1992.05.26;Žin.,1992,Nr.21-610<text:s/></text:p>
      <text:p text:style-name="P1304">Nr. I-545;1994.07.18;Žin.,1994,Nr.58-1132</text:p>
      <text:p text:style-name="P1305"/>
      <text:p text:style-name="P1306">     50 straipsnis. Smulkusis svetimo turto pagrobimas</text:p>
      <text:p text:style-name="P1307"/>
      <text:p text:style-name="P1308">     Smulkusis svetimo turto pagrobimas vagystės, sukčiavimo, pasisavinimo arba iššvaistymo būdu, nesant Lietuvos Respublikos baudžiamojo kodekso 271, 274 ir 275 straipsniuose numatytų sunkinančių aplinkybių, -</text:p>
      <text:p text:style-name="P1309">     užtraukia baudą nuo vieno šimto iki septynių šimtų litų arba pataisos darbus <text:s/>nuo vieno <text:s/>iki dviejų mėnesių, išskaitant dvidešimt procentų darbo užmokesčio.</text:p>
      <text:p text:style-name="P1310">     Pastaba. Turto grobimas laikomas smulkiu, jeigu pagrobtojo turto vertė neviršija 1 minimalaus gyvenimo lygio (MGL) dydžio sumos. Be pagrobtojo turto vertės, taip pat atsižvelgiama į pagrobtų daiktų natūralų kiekį (svorį, dydį).</text:p>
      <text:p text:style-name="P1311"/>
      <text:p text:style-name="P1312">Straipsnio pakeitimai:</text:p>
      <text:p text:style-name="P1313">11-924;1986.06.26;Žin.,1986,Nr.18-184</text:p>
      <text:p text:style-name="P1314">Nr. I-2589;1992.05.26;Žin.,1992,Nr.21-610<text:s/></text:p>
      <text:p text:style-name="P1315">Nr. I-180;1993.06.10;Žin.,1993,Nr.26-597<text:s/></text:p>
      <text:p text:style-name="P1316">Nr. I-545;1994.07.18;Žin.,1994,Nr.58-1132</text:p>
      <text:p text:style-name="P1317">Nr. I-653, 94.11.10, Žin., 1994, Nr. 89-1724 (94.11.18)<text:s/></text:p>
      <text:p text:style-name="P1318">Nr. I-1141, 95.12.20, Žin., 1995, Nr. 104-2325 (95.12.22)</text:p>
      <text:p text:style-name="P1319"/>
      <text:p text:style-name="P1320">     50-1 straipsnis. Vengimas atlyginti turtinį nuostolį, nusikaltimu</text:p>
      <text:p text:style-name="P1321"><text:s text:c="9"/>padarytą fiziniams asmenims ar įmonėms, įstaigoms, organizacijoms</text:p>
      <text:p text:style-name="P1322"/>
      <text:p text:style-name="P1323">     Asmens, pagal teismo nuosprendį ar nutarimą privalančio atlyginti turtinį nuostolį, nusikaltimu padarytą fiziniams asmenims ar įmonėms, įstaigoms, organizacijoms, vengimas atlyginti tokį nuostolį -</text:p>
      <text:p text:style-name="P1324">     užtraukia įspėjimą arba baudą iki vieno šimto litų, arba pataisos darbus iki dviejų mėnesių, išskaitant dvidešimt procentų darbo užmokesčio.</text:p>
      <text:p text:style-name="P1325"/>
      <text:p text:style-name="P1326">Straipsnio pakeitimai:</text:p>
      <text:p text:style-name="P1327">11-924;1986.06.26;Žin.,1986,Nr.18-184<text:s/></text:p>
      <text:p text:style-name="P1328">Nr. I-2589;1992.05.26;Žin.,1992,Nr.21-610<text:s/></text:p>
      <text:p text:style-name="P1329">Nr. I-545;1994.07.18;Žin.,1994,Nr.58-1132<text:s/></text:p>
      <text:p text:style-name="P1330">Nr. I-631;1994.11.08;Žin.,1994,Nr.88-1670</text:p>
      <text:p text:style-name="P1331"/>
      <text:p text:style-name="P1332">     50-2 straipsnis.Aplaidus valstybinio ar visuomeninio turto saugojimas</text:p>
      <text:p text:style-name="P1333"/>
      <text:p text:style-name="P1334">     Materialiai atsakingo asmens, taip pat asmens, kuriam patikėtas turto saugojimas, aplaidus valstybinio ar visuomeninio turto saugojimas,-</text:p>
      <text:p text:style-name="P1335">     užtraukia įspėjimą arba baudą nuo vieno šimto iki dviejų šimtų litų.</text:p>
      <text:p text:style-name="P1336"/>
      <text:p text:style-name="P1337">Straipsnio pakeitimai:</text:p>
      <text:p text:style-name="P1338">11-3489;1989.12.18;Žin.,1990,Nr.1-8</text:p>
      <text:p text:style-name="P1339">Nr. I-545;1994.07.18;Žin.,1994,Nr.58-1132</text:p>
      <text:p text:style-name="P1340"/>
      <text:p text:style-name="P1341">     50-3 straipsnis.Tyčinis turto sunaikinimas ar <text:s/>sužalojimas</text:p>
      <text:p text:style-name="P1342"/>
      <text:p text:style-name="P1343">     Tyčinis turto sunaikinimas ar sužalojimas, nepadaręs nukentėjusiajam žymios žalos, -</text:p>
      <text:p text:style-name="P1344">     užtraukia baudą nuo vieno šimto iki trijų šimtų litų.</text:p>
      <text:p text:style-name="P1345"/>
      <text:p text:style-name="P1346">Straipsnio pakeitimai:</text:p>
      <text:p text:style-name="P1347">Nr. I-2589;1992.05.26;Žin.,1992,Nr.21-610</text:p>
      <text:p text:style-name="P1348">Nr. I-545;1994.07.18;Žin.,1994,Nr.58-1132</text:p>
      <text:p text:style-name="P1349"/>
      <text:p text:style-name="P1350">     50-4 straipsnis. Tyčinis Lietuvos valstybinio archyvų fondo dokumentų<text:s/></text:p>
      <text:p text:style-name="P1351"><text:s text:c="22"/>sunaikinimas ar sugadinimas</text:p>
      <text:p text:style-name="P1352"/>
      <text:p text:style-name="P1353">     Tyčinis valstybinio archyvų fondo dokumentų sugadinimas -</text:p>
      <text:p text:style-name="P1354">     užtraukia baudą piliečiams nuo vieno šimto iki penkių šimtų litų ir pareigūnams - nuo penkių šimtų iki vieno tūkstančio litų.</text:p>
      <text:p text:style-name="P1355">     Tokia pat veika, padaryta asmens, bausto administracine nuobauda už šiame straipsnyje numatytus pažeidimus, -</text:p>
      <text:p text:style-name="P1356">     užtraukia baudą piliečiams nuo vieno tūkstančio iki dviejų tūkstančių litų ir pareigūnams - nuo dviejų tūkstančių iki trijų tūkstančių litų.</text:p>
      <text:p text:style-name="P1357">     Tyčinis valstybinio archyvų fondo dokumentų sunaikinimas -</text:p>
      <text:p text:style-name="P1358">     užtraukia baudą piliečiams nuo penkių šimtų iki vieno tūkstančio litų ir pareigūnams - nuo vieno tūkstančio iki trijų tūkstančių litų.</text:p>
      <text:p text:style-name="P1359">     Tokia pat veika, padaryta asmens, bausto administracine nuobauda už šiame straipsnyje numatytus pažeidimus, -</text:p>
      <text:p text:style-name="P1360">     užtraukia baudą piliečiams nuo vieno tūkstančio iki trijų tūkstančių litų ir pareigūnams - nuo trijų tūkstančių iki penkių tūkstančių litų.</text:p>
      <text:p text:style-name="P1361"/>
      <text:p text:style-name="P1362">Straipsnio pakeitimai:</text:p>
      <text:p text:style-name="P1363">Nr. I-1127, 95.12.14, Žin., 1995, Nr. 106-2350 (95.12.29)</text:p>
      <text:p text:style-name="P1364"/>
      <text:p text:style-name="P1365"><text:span text:style-name="T1366">50</text:span><text:span text:style-name="T1367">(5)</text:span><text:span text:style-name="T1368"><text:s/>straipsnis. Akcininkų, žemės ūkio bendrovių narių teisių</text:span></text:p>
      <text:p text:style-name="P1369"><text:s text:c="18"/>pažeidimas</text:p>
      <text:p text:style-name="P1370"/>
      <text:p text:style-name="P1371">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372">užtraukia baudą valdybų pirmininkams, valdybų nariams ar administracijų vadovams nuo dviejų tūkstančių iki dešimties tūkstančių litų.</text:p>
      <text:p text:style-name="P1373">Tokie pat veiksmai, padaryti asmens, bausto administracine nuobauda už šio straipsnio pirmojoje dalyje nurodytus pažeidimus, -</text:p>
      <text:p text:style-name="P1374">užtraukia baudą nuo dešimties tūkstančių iki penkiasdešimties tūkstančių litų su nušalinimu nuo darbo (pareigų).</text:p>
      <text:p text:style-name="P1375"/>
      <text:p text:style-name="P1376">Straipsnio pakeitimai:</text:p>
      <text:p text:style-name="P1377">Nr. VIII-638, 98.02.24, Žin., 1998, Nr.25-634 (98.03.13)</text:p>
      <text:p text:style-name="P1378"/>
      <text:p text:style-name="P1379"><text:span text:style-name="T1380">50</text:span><text:span text:style-name="T1381">(6)</text:span><text:span text:style-name="T1382"><text:s/>straipsnis. Kreditorių teisių pažeidimas</text:span></text:p>
      <text:p text:style-name="P1383"/>
      <text:p text:style-name="P1384">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385">užtraukia baudą įmonių ir įstaigų administracijų vadovams ar administratoriams nuo penkių tūkstančių iki dešimties tūkstančių litų.</text:p>
      <text:p text:style-name="P1386">Tokie pat veiksmai, padaryti asmens, bausto administracine nuobauda už šio straipsnio pirmojoje dalyje nurodytus pažeidimus, -</text:p>
      <text:p text:style-name="P1387">užtraukia baudą nuo dešimties tūkstančių iki penkiasdešimties tūkstančių litų su nušalinimu nuo darbo (pareigų).</text:p>
      <text:p text:style-name="P1388"/>
      <text:p text:style-name="P1389">Straipsnio pakeitimai:</text:p>
      <text:p text:style-name="P1390">Nr. VIII-638, 98.02.24, Žin., 1998, Nr.25-634 (98.03.13)</text:p>
      <text:p text:style-name="P1391"/>
      <text:p text:style-name="P1392"><text:s text:c="27"/>Septintasis skirsnis</text:p>
      <text:p text:style-name="P1393"/>
      <text:p text:style-name="P1394">      ADMINISTRACINIAI TEISĖS PAŽEIDIMAI APLINKOS APSAUGOS, GAMTOS IŠTEKLIŲ<text:s/></text:p>
      <text:p text:style-name="P1395"><text:s text:c="7"/>NAUDOJIMO, GAMTOS, ISTORIJOS IR KULTŪROS PAMINKLŲ APSAUGOS SRITYJE</text:p>
      <text:p text:style-name="P1396"/>
      <text:p text:style-name="P1397">     51 straipsnis. Aplinkos apsaugos priemonių <text:s/>neįgyvendinimas</text:p>
      <text:p text:style-name="P1398"/>
      <text:p text:style-name="P1399">     Valstybinėse gamtos išteklių naudojimo ir aplinkos apsaugos programose, kompleksinėse schemose arba ekologiniuose leidimuose numatytų aplinkos apsaugos priemonių neįgyvendinimas laiku, tyčia arba dėl aplaidumo -</text:p>
      <text:p text:style-name="P1400">     užtraukia baudą pareigūnams nuo trijų šimtų iki dviejų tūkstančių litų.</text:p>
      <text:p text:style-name="P1401"/>
      <text:p text:style-name="P1402">Straipsnio pakeitimai:</text:p>
      <text:p text:style-name="P1403">Nr. I-830;1990.12.04;Žin.,1990,Nr.36-862</text:p>
      <text:p text:style-name="P1404">Nr. I-442;1994.04.21;Žin.,1994,Nr.34-618 (94.05.06)</text:p>
      <text:p text:style-name="P1405"/>
      <text:p text:style-name="P1406">     51-1 straipsnis.Projektinės dokumentacijos, kurioje nenumatytos<text:s/></text:p>
      <text:p text:style-name="P1407"><text:s text:c="21"/>aplinkos apsaugos priemonės, tvirtinimas</text:p>
      <text:p text:style-name="P1408"/>
      <text:p text:style-name="P1409">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410">     užtraukia baudą pareigūnams nuo trijų šimtų iki dviejų tūkstančių litų.</text:p>
      <text:p text:style-name="P1411"/>
      <text:p text:style-name="P1412">Straipsnio pakeitimai:</text:p>
      <text:p text:style-name="P1413">Nr. I-830;1990.12.04;Žin.,1990,Nr.36-862<text:s/></text:p>
      <text:p text:style-name="P1414">Nr. I-442;1994.04.21;Žin.,1994,Nr.34-618 (94.05.06)</text:p>
      <text:p text:style-name="P1415"/>
      <text:p text:style-name="P1416">      51-2 straipsnis.Ūkinės ar kitokios veiklos objektų statyba,</text:p>
      <text:p text:style-name="P1417"><text:s text:c="19"/>rekonstravimas, plėtimas, atidavimas bei priėmimas</text:p>
      <text:p text:style-name="P1418"><text:s text:c="19"/>naudoti ir naudojimas, pažeidžiant aplinkos apsaugos</text:p>
      <text:p text:style-name="P1419">      <text:s text:c="13"/>reikalavimus</text:p>
      <text:p text:style-name="P1420"/>
      <text:p text:style-name="P1421">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422">     užtraukia baudą piliečiams nuo vieno šimto iki penkių tūkstančių litų ir pareigūnams - nuo penkių šimtų iki dešimties tūkstančių litų.</text:p>
      <text:p text:style-name="P1423"/>
      <text:p text:style-name="P1424">Straipsnio pakeitimai:<text:s/></text:p>
      <text:p text:style-name="P1425">Nr. I-830;1990.12.04;Žin.,1990,Nr.36-862</text:p>
      <text:p text:style-name="P1426">Nr. I-442;1994.04.21;Žin.,1994,Nr.34-618 (94.05.06)</text:p>
      <text:p text:style-name="P1427"/>
      <text:p text:style-name="P1428"><text:span text:style-name="T1429"><text:s text:c="4"/>51</text:span><text:span text:style-name="T1430">(3)</text:span><text:span text:style-name="T1431"><text:s/>straipsnis. Aplinkos teršimas buities arba nepavojingomis <text:s text:c="7"/></text:span></text:p>
      <text:p text:style-name="P1432"><text:s text:c="21"/>gamybos atliekomis<text:s/></text:p>
      <text:p text:style-name="P1433"/>
      <text:p text:style-name="P1434"><text:s/>Aplinkos teršimas buities arba nepavojingomis gamybos atliekomis -</text:p>
      <text:p text:style-name="P1435"><text:s/>užtraukia baudą piliečiams nuo vieno šimto iki dviejų šimtų litų ir pareigūnams - nuo vieno šimto penkiasdešimties iki trijų šimtų litų.</text:p>
      <text:p text:style-name="P1436"/>
      <text:p text:style-name="P1437">Straipsnio pakeitimai:</text:p>
      <text:p text:style-name="P1438">Nr. I-830;1990.12.04;Žin.,1990,Nr.36-862</text:p>
      <text:p text:style-name="P1439">Nr. I-442;1994.04.21;Žin.,1994,Nr.34-618 (94.05.06)</text:p>
      <text:p text:style-name="P1440">Nr. VIII-677, 98.03.24, Žin., 1998, Nr.32-854 (98.04.03)</text:p>
      <text:p text:style-name="P1441"/>
      <text:p text:style-name="P1442">     51-4 straipsnis.Aplinkos teršimas nuodingomis arba kenksmingomis</text:p>
      <text:p text:style-name="P1443"><text:s text:c="21"/>medžiagomis bei pavojingomis atliekomis</text:p>
      <text:p text:style-name="P1444"/>
      <text:p text:style-name="P1445">     Aplinkos teršimas nuodingomis arba kenksmingomis medžiagomis bei pavojingomis atliekomis -</text:p>
      <text:p text:style-name="P1446">     užtraukia baudą piliečiams nuo penkiasdešimties iki vieno tūkstančio litų <text:s/>ir pareigūnams - nuo trijų šimtų iki dviejų tūkstančių litų.</text:p>
      <text:p text:style-name="P1447">     Nuodingų arba kenksmingų medžiagų bei pavojingų atliekų transportavimo, naudojimo, laikymo, utilizavimo ar laidojimo taisyklių pažeidimas -</text:p>
      <text:p text:style-name="P1448">     užtraukia baudą <text:s/>piliečiams nuo vieno šimto iki vieno tūkstančio litų ir pareigūnams - nuo trijų šimtų iki dviejų tūkstančių litų.</text:p>
      <text:p text:style-name="P1449">     Nuodingų arba kenksmingų <text:s/>medžiagų bei pavojingų atliekų įvežimas į <text:s/>Lietuvos Respublikos <text:s/>teritoriją, pervežimas ar išvežimas be nustatyta tvarka išduoto leidimo -</text:p>
      <text:p text:style-name="P1450">     užtraukia baudą piliečiams nuo penkių šimtų iki dviejų tūkstančių litų ir pareigūnams - nuo vieno tūkstančio iki penkių tūkstančių litų.</text:p>
      <text:p text:style-name="P1451"/>
      <text:p text:style-name="P1452">Straipsnio pakeitimai:<text:s/></text:p>
      <text:p text:style-name="P1453">Nr. I-830;1990.12.04;Žin.,1990,Nr.36-862<text:s/></text:p>
      <text:p text:style-name="P1454">Nr. I-442;1994.04.21;Žin.,1994,Nr.34-618 (94.05.06)</text:p>
      <text:p text:style-name="P1455"/>
      <text:p text:style-name="P1456">     51-5 straipsnis.Aplinkos teršimas radioaktyviomis medžiagomis</text:p>
      <text:p text:style-name="P1457"/>
      <text:p text:style-name="P1458">     Aplinkos teršimas radioaktyviomis medžiagomis, taip pat jų transportavimas, naudojimas, laikymas ar laidojimas pažeidžiant aplinkos apsaugos reikalavimus -</text:p>
      <text:p text:style-name="P1459">     užtraukia baudą piliečiams nuo penkių šimtų iki dviejų tūkstančių <text:s/>litų <text:s/>ir pareigūnams - nuo vieno tūkstančio iki penkių tūkstančių litų.</text:p>
      <text:p text:style-name="P1460">     Radioaktyvių medžiagų <text:s/>įvežimas į <text:s/>Lietuvos Respublikos teritoriją, pervežimas ar išvežimas be nustatyta tvarka išduoto leidimo -</text:p>
      <text:p text:style-name="P1461">     užtraukia baudą piliečiams nuo penkių šimtų iki dviejų tūkstančių <text:s/>litų ir pareigūnams - nuo vieno tūkstančio iki dešimties tūkstančių litų.</text:p>
      <text:p text:style-name="P1462"/>
      <text:p text:style-name="P1463">Straipsnio pakeitimai:<text:s/></text:p>
      <text:p text:style-name="P1464">Nr. I-830;1990.12.04;Žin.,1990,Nr.36-862<text:s/></text:p>
      <text:p text:style-name="P1465">Nr. I-442;1994.04.21;Žin.,1994,Nr.34-618 (94.05.06)<text:s/></text:p>
      <text:p text:style-name="P1466"/>
      <text:p text:style-name="P1467"/>
      <text:p text:style-name="P1468">     51-6 straipsnis.Aplinkos teršimas buities ar gamybos nutekamaisiais</text:p>
      <text:p text:style-name="P1469"><text:s text:c="21"/>vandenimis</text:p>
      <text:p text:style-name="P1470"/>
      <text:p text:style-name="P1471">     Buities ar gamybos nutekamųjų vandenų išleidimas į aplinką be nustatyta tvarka išduoto ekologinio leidimo arba viršijant jame nustatytus teršiančių medžiagų normatyvus -</text:p>
      <text:p text:style-name="P1472">     užtraukia baudą piliečiams nuo penkiasdešimties iki penkių šimtų litų ir pareigūnams - nuo trijų šimtų iki vieno tūkstančio litų.</text:p>
      <text:p text:style-name="P1473">     Buities ar gamybos nutekamųjų vandenų nuleidimas į vandens telkinius, priskirtus prie gydomųjų vandenų, -</text:p>
      <text:p text:style-name="P1474">     užtraukia baudą <text:s/>piliečiams nuo vieno šimto iki vieno tūkstančio litų ir pareigūnams - nuo penkių šimtų iki dviejų tūkstančių litų.</text:p>
      <text:p text:style-name="P1475"/>
      <text:p text:style-name="P1476">Straipsnio pakeitimai:<text:s/></text:p>
      <text:p text:style-name="P1477">Nr. I-830;1990.12.04;Žin.,1990,Nr.36-862<text:s/></text:p>
      <text:p text:style-name="P1478">Nr. I-442;1994.04.21;Žin.,1994,Nr.34-618 (94.05.06)</text:p>
      <text:p text:style-name="P1479"/>
      <text:p text:style-name="P1480">     51-7 straipsnis.Kadastrų vedimo bei valstybinės gamtos išteklių</text:p>
      <text:p text:style-name="P1481"><text:s text:c="21"/>apskaitos taisyklių pažeidimas</text:p>
      <text:p text:style-name="P1482"/>
      <text:p text:style-name="P1483">     Valstybinės gamtos išteklių apskaitos taisyklių pažeidimas, taip pat gamtos išteklių kadastrų vedimo taisyklių pažeidimas -</text:p>
      <text:p text:style-name="P1484">     užtraukia baudą pareigūnams nuo dvidešimt penkių <text:s/>iki dviejų šimtų penkiasdešimties litų.</text:p>
      <text:p text:style-name="P1485"/>
      <text:p text:style-name="P1486">Straipsnio pakeitimai:<text:s/></text:p>
      <text:p text:style-name="P1487">Nr. I-830;1990.12.04;Žin.,1990,Nr.36-862<text:s/></text:p>
      <text:p text:style-name="P1488">Nr. I-442;1994.04.21;Žin.,1994,Nr.34-618 (94.05.06)</text:p>
      <text:p text:style-name="P1489"/>
      <text:p text:style-name="P1490">     51-8 straipsnis.Ekologinės informacijos nuslėpimas, nepateikimas arba</text:p>
      <text:p text:style-name="P1491"><text:s text:c="21"/>iškraipymas</text:p>
      <text:p text:style-name="P1492"/>
      <text:p text:style-name="P1493">     Informacijos apie aplinkos apsaugos būklę ar gamtos išteklių naudojimą nepateikimas įstatymų nustatyta tvarka, taip pat tokios informacijos nuslėpimas arba iškraipymas -</text:p>
      <text:p text:style-name="P1494">     užtraukia baudą pareigūnams nuo penkiasdešimties iki vieno šimto penkiasdešimties litų.</text:p>
      <text:p text:style-name="P1495">     Nepranešimas apie įvykusias avarijas arba kitus atvejus, dėl kurių padaroma žala arba susidaro pavojus aplinkai, žmonių sveikatai arba gyvybei,-</text:p>
      <text:p text:style-name="P1496">     užtraukia baudą pareigūnams nuo trijų šimtų iki vieno tūkstančio litų.</text:p>
      <text:p text:style-name="P1497">     Žinomai neteisingos informacijos <text:s/>apie aplinkos <text:s/>būklę skelbimas -</text:p>
      <text:p text:style-name="P1498">     užtraukia baudą pareigūnams nuo vieno šimto iki penkių šimtų litų.</text:p>
      <text:p text:style-name="P1499"/>
      <text:p text:style-name="P1500">Straipsnio pakeitimai:<text:s/></text:p>
      <text:p text:style-name="P1501">Nr. I-830;1990.12.04;Žin.,1990,Nr.36-862<text:s/></text:p>
      <text:p text:style-name="P1502">Nr. I-442;1994.04.21;Žin.,1994,Nr.34-618 (94.05.06)<text:s/></text:p>
      <text:p text:style-name="P1503"/>
      <text:p text:style-name="P1504"/>
      <text:p text:style-name="P1505">     51(9) straipsnis. Valstybinę aplinkos apsaugos ir miškų kontrolę</text:p>
      <text:p text:style-name="P1506"><text:s text:c="23"/>vykdančių pareigūnų teisėtų nurodymų nevykdymas</text:p>
      <text:p text:style-name="P1507"/>
      <text:p text:style-name="P1508">     Valstybinę aplinkos apsaugos ir miškų kontrolę vykdančių pareigūnų teisėtų nurodymų pašalinti aplinkos apsaugos ir miškų naudojimo, <text:s/>atkūrimo <text:s/>ir <text:s/>apsaugos <text:s/>reikalavimų <text:s/>pažeidimus nevykdymas -</text:p>
      <text:p text:style-name="P1509">     užtraukia <text:s text:c="2"/>baudą <text:s text:c="2"/>piliečiams <text:s/>iki <text:s/>dviejų <text:s/>šimtų penkiasdešimties litų ir pareigūnams - nuo trijų šimtų iki vieno tūkstančio litų.</text:p>
      <text:p text:style-name="P1510"/>
      <text:p text:style-name="P1511">Straipsnio pakeitimai:<text:s/></text:p>
      <text:p text:style-name="P1512">Nr. I-830;1990.12.04;Žin.,1990,Nr.36-862<text:s/></text:p>
      <text:p text:style-name="P1513">Nr. I-2589;1992.05.26;Žin.,1992,Nr.21-610<text:s/></text:p>
      <text:p text:style-name="P1514">Nr. I-442;1994.04.21;Žin.,1994,Nr.34-618 (94.05.06)<text:s/></text:p>
      <text:p text:style-name="P1515">Nr. I-1431, 96.07.03, Žin., 1996, Nr. 73-1741 (96.07.31)<text:s/></text:p>
      <text:p text:style-name="P1516"/>
      <text:p text:style-name="P1517"/>
      <text:p text:style-name="P1518">     51-10 straipsnis.Kliudymas vykdyti aplinkos apsaugos kontrolę</text:p>
      <text:p text:style-name="P1519"/>
      <text:p text:style-name="P1520">     Tyčinis kliudymas vykdyti aplinkos apsaugos kontrolę -</text:p>
      <text:p text:style-name="P1521">     užtraukia baudą <text:s/>piliečiams iki <text:s/>trijų šimtų litų ir pareigūnams - nuo vieno šimto iki vieno tūkstančio litų.</text:p>
      <text:p text:style-name="P1522"/>
      <text:p text:style-name="P1523">Straipsnio pakeitimai:<text:s/></text:p>
      <text:p text:style-name="P1524">Nr. I-830;1990.12.04;Žin.,1990,Nr.36-862<text:s/></text:p>
      <text:p text:style-name="P1525">Nr. I-442;1994.04.21;Žin.,1994,Nr.34-618 (94.05.06)</text:p>
      <text:p text:style-name="P1526"/>
      <text:p text:style-name="P1527">     52 straipsnis. Dirvožemio gadinimas</text:p>
      <text:p text:style-name="P1528"/>
      <text:p text:style-name="P1529">     Netinkamas darbų vykdymas, sukėlęs dirvožemio derlingojo sluoksnio naikinimą, arba savavališkas derlingojo dirvožemio sluoksnio pasisavinimas -</text:p>
      <text:p text:style-name="P1530">     užtraukia baudą nuo vieno šimto iki penkių šimtų litų.</text:p>
      <text:p text:style-name="P1531"/>
      <text:p text:style-name="P1532">Straipsnio pakeitimai:<text:s/></text:p>
      <text:p text:style-name="P1533">Nr. I-830;1990.12.04;Žin.,1990,Nr.36-862<text:s/></text:p>
      <text:p text:style-name="P1534">Nr. I-442;1994.04.21;Žin.,1994,Nr.34-618 (94.05.06)</text:p>
      <text:p text:style-name="P1535"/>
      <text:p text:style-name="P1536">     52-1 straipsnis. Privalomų priemonių dirvožemiui apsaugoti nevykdymas</text:p>
      <text:p text:style-name="P1537"/>
      <text:p text:style-name="P1538">     Privalomų priemonių dirvožemiui apsaugoti nuo vėjo ar vandens sukeliamos erozijos bei kitų dirvožemio būklę bloginančių procesų, taip pat rekultivacijos projektų nevykdymas -</text:p>
      <text:p text:style-name="P1539">     užtraukia baudą piliečiams nuo dvidešimt penkių iki vieno šimto litų ir pareigūnams - nuo penkiasdešimties iki dviejų šimtų penkiasdešimties litų.</text:p>
      <text:p text:style-name="P1540"/>
      <text:p text:style-name="P1541">Straipsnio pakeitimai:<text:s/></text:p>
      <text:p text:style-name="P1542">Nr. I-830;1990.12.04;Žin.,1990,Nr.36-862<text:s/></text:p>
      <text:p text:style-name="P1543">Nr. I-442;1994.04.21;Žin.,1994,Nr.34-618 (94.05.06)<text:s/></text:p>
      <text:p text:style-name="P1544">Nr. I-957, 95.06.20, Žin., 1995, Nr. 55-1356 (95.07.05)</text:p>
      <text:p text:style-name="P1545"/>
      <text:p text:style-name="P1546">     52-2 straipsnis. Žemės naudojimo reikalavimų pažeidimas</text:p>
      <text:p text:style-name="P1547"/>
      <text:p text:style-name="P1548">     Žemės sklypų naudojimas ne pagal nustatytą pagrindinę tikslinę žemės naudojimo paskirtį, taip pat trukdymas žemės naudotojui naudoti žemę pagal paskirtį-</text:p>
      <text:p text:style-name="P1549">     užtraukia baudą nuo vieno šimto iki vieno tūkstančio litų.</text:p>
      <text:p text:style-name="P1550"/>
      <text:p text:style-name="P1551">Straipsnio pakeitimai:<text:s/></text:p>
      <text:p text:style-name="P1552">Nr. I-957, 95.06.20, Žin., 1995, Nr. 55-1356 (95.07.05)</text:p>
      <text:p text:style-name="P1553"/>
      <text:p text:style-name="P1554">     53 straipsnis.Žemės gelmių, jų išteklių apsaugos ir eksploatavimo<text:s/></text:p>
      <text:p text:style-name="P1555"><text:s text:c="19"/>reikalavimų pažeidimas</text:p>
      <text:p text:style-name="P1556"/>
      <text:p text:style-name="P1557">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558">     užtraukia baudą <text:s/>piliečiams nuo trijų šimtų iki vieno tūkstančio litų ir pareigūnams - nuo penkių šimtų iki dviejų tūkstančių litų.</text:p>
      <text:p text:style-name="P1559"/>
      <text:p text:style-name="P1560">Straipsnio pakeitimai:<text:s/></text:p>
      <text:p text:style-name="P1561">Nr. I-830;1990.12.04;Žin.,1990,Nr.36-862<text:s/></text:p>
      <text:p text:style-name="P1562">Nr. I-2589;1992.05.26;Žin.,1992,Nr.21-610<text:s/></text:p>
      <text:p text:style-name="P1563">Nr. I-442;1994.04.21;Žin.,1994,Nr.34-618 (94.05.06)</text:p>
      <text:p text:style-name="P1564"/>
      <text:p text:style-name="P1565">     53-1 straipsnis.Valstybinės geologijos tarnybos pareigūnų teisėtų<text:s/></text:p>
      <text:p text:style-name="P1566"><text:s text:c="21"/>reikalavimų nevykdymas</text:p>
      <text:p text:style-name="P1567"/>
      <text:p text:style-name="P1568">     Valstybinės geologijos tarnybos pareigūnų teisėtų reikalavimų nevykdymas -</text:p>
      <text:p text:style-name="P1569">     užtraukia baudą piliečiams nuo penkių šimtų iki vieno tūkstančio litų ir pareigūnams nuo vieno tūkstančio iki dviejų tūkstančių litų.</text:p>
      <text:p text:style-name="P1570"/>
      <text:p text:style-name="P1571">Straipsnio pakeitimai:<text:s/></text:p>
      <text:p text:style-name="P1572">Nr. I-830;1990.12.04;Žin.,1990,Nr.36-862<text:s/></text:p>
      <text:p text:style-name="P1573">Nr. I-2589;1992.05.26;Žin.,1992,Nr.21-610<text:s/></text:p>
      <text:p text:style-name="P1574">Nr. I-442;1994.04.21;Žin.,1994,Nr.34-618 (94.05.06)</text:p>
      <text:p text:style-name="P1575"/>
      <text:p text:style-name="P1576">     54 straipsnis.Geologinio žemės gelmių tyrimo darbų vykdymo taisyklių</text:p>
      <text:p text:style-name="P1577"><text:s text:c="19"/>ar reikalavimų pažeidimas</text:p>
      <text:p text:style-name="P1578"/>
      <text:p text:style-name="P1579">     Geologinio žemės gelmių tyrimo darbų vykdymo taisyklių pažeidimas, taip pat žemės gelmių tyrimo rezultatų nepateikimas nustatyta tvarka -</text:p>
      <text:p text:style-name="P1580">     užtraukia <text:s/>baudą <text:s/>piliečiams <text:s/>nuo <text:s/>dviejų <text:s text:c="2"/>šimtų penkiasdešimties iki penkių šimtų litų ir pareigūnams - nuo penkių šimtų iki vieno tūkstančio penkių šimtų litų.</text:p>
      <text:p text:style-name="P1581"/>
      <text:p text:style-name="P1582">Straipsnio pakeitimai:<text:s/></text:p>
      <text:p text:style-name="P1583">Nr. I-830;1990.12.04;Žin.,1990,Nr.36-862<text:s/></text:p>
      <text:p text:style-name="P1584">Nr. I-2589;1992.05.26;Žin.,1992,Nr.21-610<text:s/></text:p>
      <text:p text:style-name="P1585">Nr. I-442;1994.04.21;Žin.,1994,Nr.34-618 (94.05.06)</text:p>
      <text:p text:style-name="P1586"/>
      <text:p text:style-name="P1587">     55 straipsnis.Vandens apsaugos taisyklių pažeidimas</text:p>
      <text:p text:style-name="P1588"/>
      <text:p text:style-name="P1589">     Vandens telkinių apsaugos zonų ar pakrančių apsaugos juostų režimo pažeidimas -</text:p>
      <text:p text:style-name="P1590">     užtraukia baudą piliečiams iki penkiasdešimties litų ir pareigūnams - nuo penkiasdešimties iki trijų šimtų litų.</text:p>
      <text:p text:style-name="P1591">     Vandens telkinių apsaugos zonų ar pakrančių apsaugos juostų režimo pažeidimas, padarant žalą vandens telkiniui,-</text:p>
      <text:p text:style-name="P1592">     užtraukia baudą piliečiams nuo dvidešimt penkių iki vieno šimto litų ir pareigūnams - nuo penkiasdešimties iki penkių šimtų litų.</text:p>
      <text:p text:style-name="P1593">     Vandens apsaugos režimo vandenvietėse ar kituose vandens telkiniuose pažeidimas -</text:p>
      <text:p text:style-name="P1594">     užtraukia baudą piliečiams nuo vieno šimto iki vieno tūkstančio litų ir pareigūnams - nuo trijų šimtų iki dviejų tūkstančių litų.</text:p>
      <text:p text:style-name="P1595"/>
      <text:p text:style-name="P1596">Straipsnio pakeitimai:<text:s/></text:p>
      <text:p text:style-name="P1597">Nr. I-830;1990.12.04;Žin.,1990,Nr.36-862<text:s/></text:p>
      <text:p text:style-name="P1598">Nr. I-442;1994.04.21;Žin.,1994,Nr.34-618 (94.05.06)</text:p>
      <text:p text:style-name="P1599"/>
      <text:p text:style-name="P1600">     56 straipsnis.Jūros aplinkos apsaugos reikalavimų pažeidimas</text:p>
      <text:p text:style-name="P1601"/>
      <text:p text:style-name="P1602">     Pareigų <text:s/>užregistruoti <text:s/>laivo, <text:s/>platformos <text:s/>dokumentuose operacijas su kenksmingomis medžiagomis nevykdymas, netikrų žinių apie tas operacijas į šiuos dokumentus įrašymas arba atsisakymas pateikti tokius dokumentus -</text:p>
      <text:p text:style-name="P1603">     užtraukia baudą iki trijų tūkstančių litų.</text:p>
      <text:p text:style-name="P1604">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605">     užtraukia baudą pareigūnams iki penkių tūkstančių litų.</text:p>
      <text:p text:style-name="P1606">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607">     užtraukia baudą pareigūnams iki penkių tūkstančių litų.</text:p>
      <text:p text:style-name="P1608">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609">     užtraukia baudą pareigūnams iki penkių tūkstančių litų.</text:p>
      <text:p text:style-name="P1610">     Kuršių marių ir Baltijos jūros pakrantės apsaugos zonos ir juostos režimo pažeidimas -</text:p>
      <text:p text:style-name="P1611">     užtraukia baudą iki penkių tūkstančių litų.</text:p>
      <text:p text:style-name="P1612">     Būtinų priemonių laivų avarijoms išvengti arba sumažinti iki minimumo, kad padidėtų navigacinis saugumas bei pagerėtų jūros transporto judėjimas, nevykdymas -</text:p>
      <text:p text:style-name="P1613">     užtraukia baudą pareigūnams iki dešimties tūkstančių litų.</text:p>
      <text:p text:style-name="P1614">     Nepašalinimas iš Kuršių marių, Baltijos jūros teritorinių vandenų bei ekonominės zonos apleistų ir nenaudojamų įrenginių, sudužusių ar paskendusių laivų bei pamestų krovinių -</text:p>
      <text:p text:style-name="P1615">     užtraukia baudą iki penkiasdešimties tūkstančių litų.</text:p>
      <text:p text:style-name="P1616">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617">     užtraukia baudą piliečiams iki dešimties tūkstančių litų ir pareigūnams - iki vieno šimto tūkstančių litų.</text:p>
      <text:p text:style-name="P1618">     Kuršių marių, <text:s/>Baltijos jūros <text:s/>teritorinių vandenų bei ekonominės zonos teršimas iš laivų, platformų, atliekų ir kitų medžiagų laidojimas, atviros jūros teršimas iš laivų -</text:p>
      <text:p text:style-name="P1619">     užtraukia baudą pareigūnams iki vieno milijono litų.</text:p>
      <text:p text:style-name="P1620"/>
      <text:p text:style-name="P1621">Straipsnio pakeitimai:<text:s/></text:p>
      <text:p text:style-name="P1622">Nr. I-830;1990.12.04;Žin.,1990,Nr.36-862<text:s/></text:p>
      <text:p text:style-name="P1623">Nr. I-442;1994.04.21;Žin.,1994,Nr.34-618 (94.05.06)</text:p>
      <text:p text:style-name="P1624"/>
      <text:p text:style-name="P1625">     56-1 straipsnis.Mažųjų laivų registravimo ir naudojimo</text:p>
      <text:p text:style-name="P1626"><text:s text:c="8"/>      <text:s text:c="7"/>nacionalinių parkų teritorijose taisyklių pažeidimas</text:p>
      <text:p text:style-name="P1627"/>
      <text:p text:style-name="P1628">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629">     užtraukia baudą nuo dvidešimt penkių iki dviejų šimtų litų arba atėmimą teisės vairuoti laivą iki vienerių metų.</text:p>
      <text:p text:style-name="P1630">     Šio straipsnio pirmojoje dalyje numatytos veikos, padarytos asmens, bausto <text:s/>administracine nuobauda <text:s/>už šio <text:s/>straipsnio pirmojoje dalyje numatytus pažeidimus, -</text:p>
      <text:p text:style-name="P1631">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632"/>
      <text:p text:style-name="P1633">Straipsnio pakeitimai:<text:s/></text:p>
      <text:p text:style-name="P1634">Nr. I-830;1990.12.04;Žin.,1990,Nr.36-862<text:s/></text:p>
      <text:p text:style-name="P1635">Nr. I-2589;1992.05.26;Žin.,1992,Nr.21-610<text:s/></text:p>
      <text:p text:style-name="P1636">Nr. I-442;1994.04.21;Žin.,1994,Nr.34-618 (94.05.06)</text:p>
      <text:p text:style-name="P1637"/>
      <text:p text:style-name="P1638">     57 straipsnis.Nustatytos vandens išteklių naudojimo tvarkos pažeidimai</text:p>
      <text:p text:style-name="P1639"/>
      <text:p text:style-name="P1640">     Vandens ėmimas pažeidžiant naudojimo normas, <text:s/>netaupus vandens naudojimas, taip pat savavališkas hidrotechnikos darbų vykdymas -</text:p>
      <text:p text:style-name="P1641">     užtraukia baudą <text:s/>piliečiams iki <text:s/>trijų šimtų litų ir pareigūnams - nuo vieno šimto iki penkių šimtų litų.</text:p>
      <text:p text:style-name="P1642">     Paimamo ar <text:s/>nuleidžiamo vandens <text:s/>apskaitos, taip <text:s/>pat nuleidžiamo vandens kokybės nustatymo taisyklių pažeidimas -</text:p>
      <text:p text:style-name="P1643">     užtraukia baudą pareigūnams iki trijų šimtų litų.</text:p>
      <text:p text:style-name="P1644">     Nutekamųjų vandenų valymo įrenginių, įrengimų ar aparatūros eksploatavimo taisyklių pažeidimas, taip pat jų nenaudojimas -</text:p>
      <text:p text:style-name="P1645">     užtraukia baudą nuo vieno šimto iki penkių šimtų litų.</text:p>
      <text:p text:style-name="P1646"/>
      <text:p text:style-name="P1647">Straipsnio pakeitimai:<text:s/></text:p>
      <text:p text:style-name="P1648">Nr. I-830;1990.12.04;Žin.,1990,Nr.36-862<text:s/></text:p>
      <text:p text:style-name="P1649">Nr. I-442;1994.04.21;Žin.,1994,Nr.34-618 (94.05.06)</text:p>
      <text:p text:style-name="P1650"/>
      <text:p text:style-name="P1651">     58 straipsnis.Hidrotechnikos įrenginių ir įtaisų naudojimo taisyklių</text:p>
      <text:p text:style-name="P1652"><text:s text:c="19"/>pažeidimas</text:p>
      <text:p text:style-name="P1653"/>
      <text:p text:style-name="P1654">     Hidrotechnikos <text:s/>įrenginių <text:s/>ir <text:s/>įtaisų <text:s/>naudojimas <text:s/>be eksploatavimo taisyklių arba jas pažeidžiant -</text:p>
      <text:p text:style-name="P1655">     užtraukia baudą iki trijų šimtų litų.</text:p>
      <text:p text:style-name="P1656">     Hidrotechnikos įrenginių ir įtaisų gadinimas -</text:p>
      <text:p text:style-name="P1657">     užtraukia baudą piliečiams nuo penkiasdešimties iki dviejų šimtų litų ir pareigūnams - nuo vieno šimto iki trijų šimtų litų.</text:p>
      <text:p text:style-name="P1658"/>
      <text:p text:style-name="P1659">Straipsnio pakeitimai:<text:s/></text:p>
      <text:p text:style-name="P1660">Nr. I-830;1990.12.04;Žin.,1990,Nr.36-862<text:s/></text:p>
      <text:p text:style-name="P1661">Nr. I-442;1994.04.21;Žin.,1994,Nr.34-618 (94.05.06)</text:p>
      <text:p text:style-name="P1662"/>
      <text:p text:style-name="P1663">     59 straipsnis.Melioracijos įrenginių eksploatavimo taisyklių<text:s/></text:p>
      <text:p text:style-name="P1664"><text:s text:c="19"/>pažeidimas</text:p>
      <text:p text:style-name="P1665"/>
      <text:p text:style-name="P1666">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667">     užtraukia baudą <text:s/>piliečiams nuo dvidešimt penkių <text:s/>iki dviejų šimtų litų <text:s/>ir pareigūnams - nuo penkiasdešimties iki trijų šimtų litų.</text:p>
      <text:p text:style-name="P1668"/>
      <text:p text:style-name="P1669">Straipsnio pakeitimai:<text:s/></text:p>
      <text:p text:style-name="P1670">Nr. I-830;1990.12.04;Žin.,1990,Nr.36-862<text:s/></text:p>
      <text:p text:style-name="P1671">Nr. I-442;1994.04.21;Žin.,1994,Nr.34-618 (94.05.06)</text:p>
      <text:p text:style-name="P1672"/>
      <text:p text:style-name="P1673">     60 straipsnis. Neteisėtas miškų žemės naudojimas</text:p>
      <text:p text:style-name="P1674"/>
      <text:p text:style-name="P1675">     Pastatų, statinių statymas miškų žemės sklypuose, taip pat šių sklypų naudojimas kitiems tikslams be reikiamo leidimo -</text:p>
      <text:p text:style-name="P1676">     užtraukia baudą <text:s/>piliečiams iki <text:s/>penkių šimtų litų ir pareigūnams - iki vieno tūkstančio litų.</text:p>
      <text:p text:style-name="P1677"/>
      <text:p text:style-name="P1678">Straipsnio pakeitimai:<text:s/></text:p>
      <text:p text:style-name="P1679">Nr. I-830;1990.12.04;Žin.,1990,Nr.36-862<text:s/></text:p>
      <text:p text:style-name="P1680">Nr. I-442;1994.04.21;Žin.,1994,Nr.34-618 (94.05.06)<text:s/></text:p>
      <text:p text:style-name="P1681"/>
      <text:p text:style-name="P1682">61 straipsnis. Miškotvarkos projektų sudarymo ir tvirtinimo, miško naudojimo, medienos išvežimo reikalavimų, žaliavinės medienos ženklinimo tvarkos pažeidimas</text:p>
      <text:p text:style-name="P1683"/>
      <text:p text:style-name="P1684">Neteisingas miškų amžiaus bei rūšinės sudėties nustatymas sudarant miškotvarkos projektus ar plynųjų kirtimų miškuose projektavimas pažeidžiant nustatytą biržės plotą -</text:p>
      <text:p text:style-name="P1685">užtraukia baudą piliečiams nuo vieno šimto iki dviejų šimtų litų ir pareigūnams - nuo dviejų šimtų iki keturių šimtų litų.<text:s/></text:p>
      <text:p text:style-name="P1686">Miškotvarkos projektų tvirtinimas pažeidžiant nustatytą tvarką -</text:p>
      <text:p text:style-name="P1687">užtraukia baudą pareigūnams nuo vieno šimto iki trijų šimtų litų.</text:p>
      <text:p text:style-name="P1688">Neteisėtas leidimo miškui kirsti išdavimas -</text:p>
      <text:p text:style-name="P1689">užtraukia baudą pareigūnams nuo dviejų šimtų iki keturių šimtų litų.</text:p>
      <text:p text:style-name="P1690"><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691">užtraukia baudą piliečiams nuo dviejų šimtų iki penkių šimtų litų ir pareigūnams - nuo keturių šimtų iki vieno tūkstančio litų.<text:s/></text:p>
      <text:p text:style-name="P1692">Žaliavinės medienos ženklinimo tvarkos pažeidimas -<text:s/></text:p>
      <text:p text:style-name="P1693">užtraukia baudą pareigūnams nuo penkiasdešimties iki vieno šimto penkiasdešimties litų.<text:s/></text:p>
      <text:p text:style-name="P1694">Specialiųjų žemės ir miško naudojimo sąlygų, nurodytų žemės nuosavybės dokumente ar miškotvarkos projekte, pažeidimas miško žemėje-</text:p>
      <text:p text:style-name="P1695">užtraukia baudą piliečiams nuo dviejų šimtų iki penkių šimtų litų ir pareigūnams - nuo keturių šimtų iki vieno tūkstančio litų.     <text:s/></text:p>
      <text:p text:style-name="P1696"/>
      <text:p text:style-name="P1697">Straipsnio pakeitimai:<text:s/></text:p>
      <text:p text:style-name="P1698">Nr. I-830;1990.12.04;Žin.,1990,Nr.36-862<text:s/></text:p>
      <text:p text:style-name="P1699">Nr. I-442;1994.04.21;Žin.,1994,Nr.34-618 (94.05.06)<text:s/></text:p>
      <text:p text:style-name="P1700">Nr. I-1431, 96.07.03, Žin., 1996, Nr. 73-1741 (96.07.31)<text:s/></text:p>
      <text:p text:style-name="P1701">Nr. VIII-677, 98.03.24, Žin., 1998, Nr.32-854 (98.04.03)</text:p>
      <text:p text:style-name="P1702"/>
      <text:p text:style-name="P1703">62 straipsnis. Savavališkas medžių ir krūmų kirtimas, naikinimas <text:s/></text:p>
      <text:p text:style-name="P1704"><text:s text:c="15"/>arba žalojimas miško žemėje<text:s/></text:p>
      <text:p text:style-name="P1705"/>
      <text:p text:style-name="P1706">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707">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708">Ta pati veika, padaryta asmens, bausto administracine nuobauda už šio straipsnio pirmojoje dalyje numatytą pažeidimą, -</text:p>
      <text:p text:style-name="P1709">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710"/>
      <text:p text:style-name="P1711">Straipsnio pakeitimai:<text:s/></text:p>
      <text:p text:style-name="P1712">Nr. I-830;1990.12.04;Žin.,1990,Nr.36-862<text:s/></text:p>
      <text:p text:style-name="P1713">Nr. I-442;1994.04.21;Žin.,1994,Nr.34-618 (94.05.06)</text:p>
      <text:p text:style-name="P1714">Nr. VIII-677, 98.03.24, Žin., 1998, Nr.32-854 (98.04.03)</text:p>
      <text:p text:style-name="P1715"/>
      <text:p text:style-name="P1716">     63 straipsnis. Savavališkas miško želdinių ir jaunuolyno naikinimas<text:s/></text:p>
      <text:p text:style-name="P1717"><text:s text:c="20"/>arba žalojimas</text:p>
      <text:p text:style-name="P1718"/>
      <text:p text:style-name="P1719">     Savavališkas pomiškio, <text:s/>miško želdinių, <text:s/>sėjinukų <text:s/>arba sodinukų miško daigynuose bei plantacijose, taip pat savaiminės kilmės jaunuolynuose, skirtuose miškui atkurti, naikinimas arba žalojimas -</text:p>
      <text:p text:style-name="P1720">     užtraukia baudą <text:s/>piliečiams iki <text:s/>vieno šimto <text:s/>litų ir pareigūnams - iki trijų šimtų litų.</text:p>
      <text:p text:style-name="P1721"/>
      <text:p text:style-name="P1722">Straipsnio pakeitimai:<text:s/></text:p>
      <text:p text:style-name="P1723">Nr. I-830;1990.12.04;Žin.,1990,Nr.36-862<text:s/></text:p>
      <text:p text:style-name="P1724">Nr. I-442;1994.04.21;Žin.,1994,Nr.34-618 (94.05.06)<text:s/></text:p>
      <text:p text:style-name="P1725"/>
      <text:p text:style-name="P1726">64 straipsnis. Miško išteklių naudojimo ir jų atkūrimo pažeidimas<text:s/></text:p>
      <text:p text:style-name="P1727"/>
      <text:p text:style-name="P1728">Pagrindinių kirtimų patvirtintos metinės biržės neteisėtas viršijimas -</text:p>
      <text:p text:style-name="P1729">užtraukia baudą piliečiams nuo vieno šimto iki trijų šimtų litų ir pareigūnams - nuo dviejų šimtų iki penkių šimtų litų.</text:p>
      <text:p text:style-name="P1730">Miškų neatkūrimas per Lietuvos Respublikos miškų įstatymo nustatytus<text:s/><text:line-break/>terminus -</text:p>
      <text:p text:style-name="P1731">užtraukia baudą proporcingai už kiekvieną neatkurtą miško hektarą piliečiams po penkis šimtus litų ir pareigūnams - po aštuonis šimtus litų.</text:p>
      <text:p text:style-name="P1732"><text:s/>Ta pati veika, padaryta asmens, bausto administracine nuobauda už šio straipsnio antrojoje dalyje numatytą pažeidimą, -</text:p>
      <text:p text:style-name="P1733">užtraukia baudą proporcingai už kiekvieną neatkurtą miško hektarą piliečiams po vieną tūkstantį litų ir pareigūnams - po vieną tūkstantį penkis šimtus litų.</text:p>
      <text:p text:style-name="P1734">Iškirsto ar kitaip sunaikinto miško sklypo neatkūrimas Lietuvos Respublikos miškų įstatymo nustatytomis medžių rūšimis -</text:p>
      <text:p text:style-name="P1735">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736"/>
      <text:p text:style-name="P1737">Straipsnio pakeitimai:<text:s/></text:p>
      <text:p text:style-name="P1738">Nr. I-830;1990.12.04;Žin.,1990,Nr.36-862<text:s/></text:p>
      <text:p text:style-name="P1739">Nr. I-442;1994.04.21;Žin.,1994,Nr.34-618 (94.05.06)<text:s/></text:p>
      <text:p text:style-name="P1740">Nr. I-1431, 96.07.03, Žin., 1996, Nr. 73-1741 (96.07.31)<text:s/></text:p>
      <text:p text:style-name="P1741">Nr. VIII-677, 98.03.24, Žin., 1998, Nr.32-854 (98.04.03)</text:p>
      <text:p text:style-name="P1742"/>
      <text:p text:style-name="P1743">     65 straipsnis.Šienaujamų pievų ir ganyklų gadinimas miškų žemėje ir<text:s/></text:p>
      <text:p text:style-name="P1744"><text:s text:c="19"/>savavališkas šienavimas bei gyvulių ganymas</text:p>
      <text:p text:style-name="P1745"/>
      <text:p text:style-name="P1746">     Šienaujamų pievų ir ganyklų gadinimas miškų žemėje -</text:p>
      <text:p text:style-name="P1747">     užtraukia baudą <text:s/>piliečiams iki <text:s/>vieno šimto litų ir pareigūnams - iki dviejų šimtų litų.</text:p>
      <text:p text:style-name="P1748">     Savavališkas šienavimas ir gyvulių ganymas miškuose ir mišku neapaugusioje miškų žemėje -</text:p>
      <text:p text:style-name="P1749">     užtraukia baudą piliečiams iki penkiasdešimties litų ir pareigūnams - iki vieno šimto litų.</text:p>
      <text:p text:style-name="P1750"/>
      <text:p text:style-name="P1751">Straipsnio pakeitimai:<text:s/></text:p>
      <text:p text:style-name="P1752">Nr. I-830;1990.12.04;Žin.,1990,Nr.36-862<text:s/></text:p>
      <text:p text:style-name="P1753">Nr. I-442;1994.04.21;Žin.,1994,Nr.34-618 (94.05.06)<text:s/></text:p>
      <text:p text:style-name="P1754"/>
      <text:p text:style-name="P1755">     66 straipsnis. Savavališkas arba pažeidžiant nustatytą tvarką laukinių</text:p>
      <text:p text:style-name="P1756"><text:s text:c="20"/>vaisių, vaistažolių rinkimas, riešutavimas, grybavimas,</text:p>
      <text:p text:style-name="P1757"><text:s text:c="5"/>uogavimas, sulos leidimas, medžių ir krūmų šakelių bei vytelių uošimas</text:p>
      <text:p text:style-name="P1758"/>
      <text:p text:style-name="P1759">     Savavališkas <text:s/>laukinių <text:s/>vaisių, <text:s/>vaistažolių <text:s/>rinkimas, riešutavimas, grybavimas, uogavimas plotuose, kur tai uždrausta arba leidžiama tik su leidimais, -</text:p>
      <text:p text:style-name="P1760">     užtraukia baudą iki vieno šimto litų.</text:p>
      <text:p text:style-name="P1761">     Laukinių <text:s/>vaisių, <text:s/>vaistažolių <text:s/>rinkimas, <text:s/>riešutavimas, uogavimas, grybavimas pažeidžiant nustatytą tvarką bei terminus arba draudžiamais įrankiais -</text:p>
      <text:p text:style-name="P1762">     užtraukia baudą iki dviejų šimtų litų su pažeidimo padarymo įrankių konfiskavimu ar be konfiskavimo.</text:p>
      <text:p text:style-name="P1763">     Grybų supirkimas, pardavimas ar perdirbimas pažeidžiant Grybavimo Lietuvos miškuose taisykles -</text:p>
      <text:p text:style-name="P1764">     užtraukia <text:s/>baudą <text:s/>piliečiams iki penkių šimtų litų ir pareigūnams - iki vieno tūkstančio litų.</text:p>
      <text:p text:style-name="P1765">     Sulos <text:s/>leidimas, <text:s/>medžių ir krūmų šakelių bei vytelių ruošimas pažeidžiant nustatytą tvarką -</text:p>
      <text:p text:style-name="P1766">     užtraukia baudą iki trijų šimtų litų.</text:p>
      <text:p text:style-name="P1767"/>
      <text:p text:style-name="P1768">Straipsnio pakeitimai:<text:s/></text:p>
      <text:p text:style-name="P1769">Nr. I-830;1990.12.04;Žin.,1990,Nr.36-862<text:s/></text:p>
      <text:p text:style-name="P1770">Nr. I-442;1994.04.21;Žin.,1994,Nr.34-618 (94.05.06)<text:s/></text:p>
      <text:p text:style-name="P1771">Nr. I-1431, 96.07.03, Žin., 1996, Nr. 73-1741 (96.07.31)<text:s/></text:p>
      <text:p text:style-name="P1772"/>
      <text:p text:style-name="P1773"/>
      <text:p text:style-name="P1774">     67 straipsnis. Į Lietuvos Respublikos raudonąją knygą įrašytų rūšių</text:p>
      <text:p text:style-name="P1775"><text:s text:c="20"/>augalų ir grybų naikinimas, savavališkas rinkimas</text:p>
      <text:p text:style-name="P1776"/>
      <text:p text:style-name="P1777">     Į Lietuvos Respublikos raudonąją knygą įrašytų rūšių augalų ir grybų savavališkas rinkimas -</text:p>
      <text:p text:style-name="P1778">     užtraukia baudą <text:s/>piliečiams iki <text:s/>penkių šimtų litų ir pareigūnams - iki vieno tūkstančio litų.</text:p>
      <text:p text:style-name="P1779">     Į Lietuvos Respublikos raudonąją knygą įrašytų rūšių augalų ir grybų, taip pat jų sėklų ar kitų dalių neteisėtas išvežimas iš Lietuvos Respublikos -</text:p>
      <text:p text:style-name="P1780">     užtraukia baudą piliečiams iki septynių šimtų litų ir pareigūnams - iki vieno tūkstančio penkių šimtų litų.</text:p>
      <text:p text:style-name="P1781">     Į Lietuvos Respublikos raudonąją knygą įrašytų rūšių augalų ir grybų augaviečių sunaikinimas -</text:p>
      <text:p text:style-name="P1782">     užtraukia baudą <text:s/>piliečiams iki <text:s/>penkių šimtų litų ir pareigūnams - iki vieno tūkstančio litų.</text:p>
      <text:p text:style-name="P1783"/>
      <text:p text:style-name="P1784">Straipsnio pakeitimai:<text:s/></text:p>
      <text:p text:style-name="P1785">Nr. I-830;1990.12.04;Žin.,1990,Nr.36-862<text:s/></text:p>
      <text:p text:style-name="P1786">Nr. I-442;1994.04.21;Žin.,1994,Nr.34-618 (94.05.06)</text:p>
      <text:p text:style-name="P1787"/>
      <text:p text:style-name="P1788">     68 straipsnis. Savavališkas miško paklotės naikinimas, žalojimas ar</text:p>
      <text:p text:style-name="P1789"><text:s text:c="20"/>rinkimas</text:p>
      <text:p text:style-name="P1790"/>
      <text:p text:style-name="P1791">     Savavališkas miško <text:s/>paklotės naikinimas, <text:s/>žalojimas <text:s/>ar rinkimas -</text:p>
      <text:p text:style-name="P1792">     užtraukia baudą <text:s/>piliečiams iki <text:s/>vieno šimto <text:s/>litų ir pareigūnams iki trijų šimtų litų.</text:p>
      <text:p text:style-name="P1793"/>
      <text:p text:style-name="P1794">Straipsnio pakeitimai:<text:s/></text:p>
      <text:p text:style-name="P1795">Nr. I-830;1990.12.04;Žin.,1990,Nr.36-862<text:s/></text:p>
      <text:p text:style-name="P1796">Nr. I-2589;1992.05.26;Žin.,1992,Nr.21-610<text:s/></text:p>
      <text:p text:style-name="P1797">Nr. I-442;1994.04.21;Žin.,1994,Nr.34-618 (94.05.06)</text:p>
      <text:p text:style-name="P1798"/>
      <text:p text:style-name="P1799">     69 straipsnis.Išlaužų, išvartų ir nukirstų medžių pasisavinimas</text:p>
      <text:p text:style-name="P1800"/>
      <text:p text:style-name="P1801">     Išlaužų ir išvartų pasisavinimas -</text:p>
      <text:p text:style-name="P1802">     užtraukia baudą piliečiams iki dvidešimt penkių litų ir pareigūnams - iki penkiasdešimties litų.</text:p>
      <text:p text:style-name="P1803">     Nukirstų medžių pasisavinimas -</text:p>
      <text:p text:style-name="P1804">     užtraukia baudą <text:s/>piliečiams iki dviejų šimtų litų ir pareigūnams - iki penkių šimtų litų.</text:p>
      <text:p text:style-name="P1805"/>
      <text:p text:style-name="P1806">Straipsnio pakeitimai:<text:s/></text:p>
      <text:p text:style-name="P1807">Nr. I-830;1990.12.04;Žin.,1990,Nr.36-862<text:s/></text:p>
      <text:p text:style-name="P1808">Nr. I-2589;1992.05.26;Žin.,1992,Nr.21-610<text:s/></text:p>
      <text:p text:style-name="P1809">Nr. I-442;1994.04.21;Žin.,1994,Nr.34-618 (94.05.06)<text:s/></text:p>
      <text:p text:style-name="P1810"/>
      <text:p text:style-name="P1811"/>
      <text:p text:style-name="P1812">     70 straipsnis. Miško lankymo taisyklių pažeidimas</text:p>
      <text:p text:style-name="P1813"/>
      <text:p text:style-name="P1814">     Transporto priemonių, palapinių, laikinų statinių statymas arba važiavimas transporto priemonėmis miškais ten, kur tai uždrausta, -</text:p>
      <text:p text:style-name="P1815">     užtraukia <text:s/>baudą <text:s/>piliečiams <text:s/>iki vieno šimto litų ir pareigūnams - iki trijų šimtų litų.</text:p>
      <text:p text:style-name="P1816"/>
      <text:p text:style-name="P1817">Straipsnio pakeitimai:<text:s/></text:p>
      <text:p text:style-name="P1818">Nr. I-830;1990.12.04;Žin.,1990,Nr.36-862<text:s/></text:p>
      <text:p text:style-name="P1819">Nr. I-442;1994.04.21;Žin.,1994,Nr.34-618 (94.05.06)<text:s/></text:p>
      <text:p text:style-name="P1820">Nr. I-1431, 96.07.03, Žin., 1996, Nr. 73-1741 (96.07.31)</text:p>
      <text:p text:style-name="P1821"/>
      <text:p text:style-name="P1822">     71 straipsnis.Sausinimo griovių, drenažo sistemų ir kitokių miško</text:p>
      <text:p text:style-name="P1823"><text:s text:c="19"/>įrenginių naikinimas arba gadinimas miškų žemėje</text:p>
      <text:p text:style-name="P1824"/>
      <text:p text:style-name="P1825">     Sausinimo griovių, drenažo sistemų ir kitokių miško įrenginių naikinimas arba gadinimas miškų žemėje -</text:p>
      <text:p text:style-name="P1826">     užtraukia baudą <text:s/>piliečiams iki <text:s/>vieno šimto litų ir pareigūnams - iki trijų šimtų litų.</text:p>
      <text:p text:style-name="P1827"/>
      <text:p text:style-name="P1828">Straipsnio pakeitimai:<text:s/></text:p>
      <text:p text:style-name="P1829">Nr. I-830;1990.12.04;Žin.,1990,Nr.36-862<text:s/></text:p>
      <text:p text:style-name="P1830">Nr. I-442;1994.04.21;Žin.,1994,Nr.34-618 (94.05.06)</text:p>
      <text:p text:style-name="P1831"/>
      <text:p text:style-name="P1832">72 straipsnis. Miškų, žemės ir saugomų teritorijų riboženklių, kvartalinių stulpų ir ženklų, informacinių stendų, priešgaisrinių ir rekreacinių įrenginių gadinimas, naikinimas ar savavališkas perkėlimas</text:p>
      <text:p text:style-name="P1833"><text:s/></text:p>
      <text:p text:style-name="P1834">Miškų, žemės ir saugomų teritorijų riboženklių, kvartalinių stulpų ir ženklų, informacinių stendų, priešgaisrinių ir rekreacinių įrenginių gadinimas, naikinimas ar savavališkas perkėlimas -</text:p>
      <text:p text:style-name="P1835">užtraukia baudą piliečiams nuo vieno šimto iki penkių šimtų litų ir pareigūnams - nuo vieno šimto penkiasdešimties iki septynių šimtų penkiasdešimties litų.</text:p>
      <text:p text:style-name="P1836"/>
      <text:p text:style-name="P1837">Straipsnio pakeitimai:<text:s/></text:p>
      <text:p text:style-name="P1838">Nr. I-830;1990.12.04;Žin.,1990,Nr.36-862<text:s/></text:p>
      <text:p text:style-name="P1839">Nr. I-442;1994.04.21;Žin.,1994,Nr.34-618 (94.05.06)</text:p>
      <text:p text:style-name="P1840">Nr. VIII-677, 98.03.24, Žin., 1998, Nr.32-854 (98.04.03)</text:p>
      <text:p text:style-name="P1841"/>
      <text:p text:style-name="P1842">     73 straipsnis.Gyvūnų, nepriskirtų medžioklės ir žvejybos objektams,</text:p>
      <text:p text:style-name="P1843"><text:s text:c="19"/>apsaugos ir naudojimo reikalavimų pažeidimas</text:p>
      <text:p text:style-name="P1844"/>
      <text:p text:style-name="P1845">     Gyvūnų, nepriskirtų medžioklės ir žvejybos <text:s/>objektams, apsaugos ir naudojimo reikalavimų pažeidimas -</text:p>
      <text:p text:style-name="P1846">     užtraukia baudą <text:s/>piliečiams iki dviejų šimtų litų ir pareigūnams - iki penkių šimtų litų.</text:p>
      <text:p text:style-name="P1847"/>
      <text:p text:style-name="P1848">Straipsnio pakeitimai:<text:s/></text:p>
      <text:p text:style-name="P1849">Nr. I-830;1990.12.04;Žin.,1990,Nr.36-862<text:s/></text:p>
      <text:p text:style-name="P1850">Nr. I-442;1994.04.21;Žin.,1994,Nr.34-618 (94.05.06)</text:p>
      <text:p text:style-name="P1851"/>
      <text:p text:style-name="P1852">     74 straipsnis. Skruzdėlynų naikinimas arba žalojimas</text:p>
      <text:p text:style-name="P1853"/>
      <text:p text:style-name="P1854">     Skruzdėlynų naikinimas arba žalojimas -</text:p>
      <text:p text:style-name="P1855">     užtraukia baudą <text:s/>piliečiams iki <text:s/>vieno šimto <text:s/>litų ir pareigūnams - iki trijų šimtų litų.</text:p>
      <text:p text:style-name="P1856"/>
      <text:p text:style-name="P1857">Straipsnio pakeitimai:<text:s/></text:p>
      <text:p text:style-name="P1858">Nr. I-830;1990.12.04;Žin.,1990,Nr.36-862<text:s/></text:p>
      <text:p text:style-name="P1859">Nr. I-442;1994.04.21;Žin.,1994,Nr.34-618 (94.05.06)</text:p>
      <text:p text:style-name="P1860"/>
      <text:p text:style-name="P1861">     75 straipsnis.Gamtos paminklų režimo pažeidimas</text:p>
      <text:p text:style-name="P1862"/>
      <text:p text:style-name="P1863">     Gamtos paminklų ir jų apsaugos zonų režimo pažeidimas -</text:p>
      <text:p text:style-name="P1864">     užtraukia baudą piliečiams iki penkiasdešimties litų ir pareigūnams - iki vieno šimto litų.</text:p>
      <text:p text:style-name="P1865">     Gamtos paminklų žalojimas arba naikinimas -</text:p>
      <text:p text:style-name="P1866">     užtraukia baudą piliečiams iki penkių šimtų <text:s/>litų ir pareigūnams - iki vieno tūkstančio litų.</text:p>
      <text:p text:style-name="P1867"/>
      <text:p text:style-name="P1868">Straipsnio pakeitimai:<text:s/></text:p>
      <text:p text:style-name="P1869">Nr. I-830;1990.12.04;Žin.,1990,Nr.36-862<text:s/></text:p>
      <text:p text:style-name="P1870">Nr. I-2589;1992.05.26;Žin.,1992,Nr.21-610<text:s/></text:p>
      <text:p text:style-name="P1871">Nr. I-442;1994.04.21;Žin.,1994,Nr.34-618 (94.05.06)</text:p>
      <text:p text:style-name="P1872"/>
      <text:p text:style-name="P1873">     76 straipsnis.Saugomų gamtinių teritorijų režimo pažeidimas</text:p>
      <text:p text:style-name="P1874"/>
      <text:p text:style-name="P1875">     Miško rezervatų, draustinių, miško parkų ar jų apsauginių zonų bei kitų miško objektų režimo pažeidimas -</text:p>
      <text:p text:style-name="P1876">     užtraukia baudą <text:s/>piliečiams iki dviejų šimtų litų ir pareigūnams - iki penkių šimtų litų.</text:p>
      <text:p text:style-name="P1877">     Valstybinių rezervatų, jų apsauginių zonų, draustinių, nacionalinių ir regioninių parkų režimo pažeidimas -</text:p>
      <text:p text:style-name="P1878">     užtraukia baudą <text:s/>piliečiams iki <text:s/>trijų šimtų litų ir pareigūnams - iki penkių šimtų litų.</text:p>
      <text:p text:style-name="P1879"/>
      <text:p text:style-name="P1880">Straipsnio pakeitimai:<text:s/></text:p>
      <text:p text:style-name="P1881">Nr. I-830;1990.12.04;Žin.,1990,Nr.36-862<text:s/></text:p>
      <text:p text:style-name="P1882">Nr. I-442;1994.04.21;Žin.,1994,Nr.34-618 (94.05.06)</text:p>
      <text:p text:style-name="P1883"/>
      <text:p text:style-name="P1884">     77 straipsnis.Priešgaisrinės miškų apsaugos reikalavimų pažeidimas</text:p>
      <text:p text:style-name="P1885"/>
      <text:p text:style-name="P1886">     Priešgaisrinės miškų apsaugos reikalavimų pažeidimas -</text:p>
      <text:p text:style-name="P1887">     užtraukia <text:s/>baudą <text:s/>piliečiams <text:s/>iki vieno šimto litų ir pareigūnams - iki trijų šimtų litų.</text:p>
      <text:p text:style-name="P1888">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889">     užtraukia <text:s/>baudą <text:s/>piliečiams iki penkių šimtų litų ir pareigūnams - iki vieno tūkstančio litų.</text:p>
      <text:p text:style-name="P1890"/>
      <text:p text:style-name="P1891">Straipsnio pakeitimai:<text:s/></text:p>
      <text:p text:style-name="P1892">11-3195;1989.09.11;Žin.,1989,Nr.27-329<text:s/></text:p>
      <text:p text:style-name="P1893">Nr. I-830;1990.12.04;Žin.,1990,Nr.36-862<text:s/></text:p>
      <text:p text:style-name="P1894">Nr. I-442;1994.04.21;Žin.,1994,Nr.34-618 (94.05.06)<text:s/></text:p>
      <text:p text:style-name="P1895">Nr. I-1431, 96.07.03, Žin., 1996, Nr. 73-1741 (96.07.31)<text:s/></text:p>
      <text:p text:style-name="P1896"/>
      <text:p text:style-name="P1897"/>
      <text:p text:style-name="P1898">     77(1) straipsnis. Miško sanitarinės apsaugos reikalavimų pažeidimas</text:p>
      <text:p text:style-name="P1899"/>
      <text:p text:style-name="P1900">     Miško sanitarinės apsaugos reikalavimų pažeidimas -</text:p>
      <text:p text:style-name="P1901">     užtraukia <text:s/>baudą <text:s/>piliečiams <text:s/>iki trijų šimtų litų ir pareigūnams - iki penkių šimtų litų.</text:p>
      <text:p text:style-name="P1902"/>
      <text:p text:style-name="P1903">Straipsnio pakeitimai:<text:s/></text:p>
      <text:p text:style-name="P1904">Nr. I-1431, 96.07.03, Žin., 1996, Nr. 73-1741 (96.07.31)<text:s/></text:p>
      <text:p text:style-name="P1905"/>
      <text:p text:style-name="P1906"/>
      <text:p text:style-name="P1907">     78 straipsnis. Medžių, krūmų, žaliųjų vejų, gėlynų ne miško žemėje</text:p>
      <text:p text:style-name="P1908"><text:s text:c="20"/>žalojimas arba naikinimas</text:p>
      <text:p text:style-name="P1909"/>
      <text:p text:style-name="P1910">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911">     užtraukia <text:s/>baudą <text:s/>piliečiams <text:s/>iki vieno šimto litų ir pareigūnams - iki trijų šimtų litų.<text:s/></text:p>
      <text:p text:style-name="P1912"/>
      <text:p text:style-name="P1913">Straipsnio pakeitimai:<text:s/></text:p>
      <text:p text:style-name="P1914">11-3195;1989.09.11;Žin.,1989,Nr.27-329<text:s/></text:p>
      <text:p text:style-name="P1915">Nr. I-830;1990.12.04;Žin.,1990,Nr.36-862<text:s/></text:p>
      <text:p text:style-name="P1916">Nr. I-442;1994.04.21;Žin.,1994,Nr.34-618 (94.05.06)<text:s/></text:p>
      <text:p text:style-name="P1917">Nr. I-1431, 96.07.03, Žin., 1996, Nr. 73-1741 (96.07.31)</text:p>
      <text:p text:style-name="P1918"/>
      <text:p text:style-name="P1919">     79 straipsnis.Teršiančių medžiagų išmetimo į atmosferą ir kenksmingo</text:p>
      <text:p text:style-name="P1920"><text:s text:c="19"/>fizinio poveikio atmosferos orui normatyvų viršijimas</text:p>
      <text:p text:style-name="P1921"/>
      <text:p text:style-name="P1922">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923">     užtraukia baudą nuo vieno šimto iki penkių šimtų litų.</text:p>
      <text:p text:style-name="P1924"/>
      <text:p text:style-name="P1925">Straipsnio pakeitimai:<text:s/></text:p>
      <text:p text:style-name="P1926">Nr. I-830;1990.12.04;Žin.,1990,Nr.36-862<text:s/></text:p>
      <text:p text:style-name="P1927">Nr. I-442;1994.04.21;Žin.,1994,Nr.34-618 (94.05.06)</text:p>
      <text:p text:style-name="P1928"/>
      <text:p text:style-name="P1929">     80 straipsnis. Atmosferą teršiančių medžiagų valymo įrenginių</text:p>
      <text:p text:style-name="P1930"><text:s text:c="9"/>eksploatavimo taisyklių pažeidimas ir tokių įrenginių nenaudojimas</text:p>
      <text:p text:style-name="P1931"/>
      <text:p text:style-name="P1932">     Išmetamiems į atmosferą teršalams valyti ir kontroliuoti įrenginių, įrengimų ir aparatūros naudojimo taisyklių pažeidimas, taip pat jų nenaudojimas -</text:p>
      <text:p text:style-name="P1933">     užtraukia baudą nuo vieno šimto iki vieno tūkstančio litų.</text:p>
      <text:p text:style-name="P1934"/>
      <text:p text:style-name="P1935">Straipsnio pakeitimai:<text:s/></text:p>
      <text:p text:style-name="P1936">Nr. I-830;1990.12.04;Žin.,1990,Nr.36-862<text:s/></text:p>
      <text:p text:style-name="P1937">Nr. I-442;1994.04.21;Žin.,1994,Nr.34-618 (94.05.06)</text:p>
      <text:p text:style-name="P1938"/>
      <text:p text:style-name="P1939">     81 straipsnis.Transporto ir kitų judamų priemonių, viršijančių<text:s/></text:p>
      <text:p text:style-name="P1940"><text:s text:c="19"/>išmetamų teršiančių medžiagų kiekio normatyvus,<text:s/></text:p>
      <text:p text:style-name="P1941"><text:s text:c="19"/>išleidimas eksploatuoti</text:p>
      <text:p text:style-name="P1942"/>
      <text:p text:style-name="P1943">     Transporto ir kitų judamų priemonių bei įrengimų, kurių išmetamų teršiančių medžiagų kiekis, taip pat veikimo metu keliamas triukšmas viršija nustatytus techninius normatyvus, išleidimas eksploatuoti -</text:p>
      <text:p text:style-name="P1944">     užtraukia baudą nuo penkiasdešimties iki penkių šimtų litų.</text:p>
      <text:p text:style-name="P1945"/>
      <text:p text:style-name="P1946">Straipsnio pakeitimai:<text:s/></text:p>
      <text:p text:style-name="P1947">Nr. I-830;1990.12.04;Žin.,1990,Nr.36-862<text:s/></text:p>
      <text:p text:style-name="P1948">Nr. I-442;1994.04.21;Žin.,1994,Nr.34-618 (94.05.06)</text:p>
      <text:p text:style-name="P1949"/>
      <text:p text:style-name="P1950">     82 straipsnis.Transporto ir kitų judamų priemonių, viršijančių</text:p>
      <text:p text:style-name="P1951"><text:s text:c="12"/>išmetamų teršiančių medžiagų kiekio normatyvus, eksploatavimas</text:p>
      <text:p text:style-name="P1952"/>
      <text:p text:style-name="P1953">     Transporto ir kitų judamų priemonių bei įrengimų, kurių išmetamų teršiančių medžiagų kiekis, taip pat veikimo metu keliamas triukšmas viršija nustatytus techninius normatyvus, eksploatavimas -</text:p>
      <text:p text:style-name="P1954">     užtraukia baudą piliečiams iki vieno šimto litų.</text:p>
      <text:p text:style-name="P1955"/>
      <text:p text:style-name="P1956">Straipsnio pakeitimai:<text:s/></text:p>
      <text:p text:style-name="P1957">Nr. I-830;1990.12.04;Žin.,1990,Nr.36-862<text:s/></text:p>
      <text:p text:style-name="P1958">Nr. I-2589;1992.05.26;Žin.,1992,Nr.21-610<text:s/></text:p>
      <text:p text:style-name="P1959">Nr. I-442;1994.04.21;Žin.,1994,Nr.34-618 (94.05.06)</text:p>
      <text:p text:style-name="P1960"/>
      <text:p text:style-name="P1961">     83 straipsnis. Atmosferos apsaugos reikalavimų pažeidimas deginant<text:s/></text:p>
      <text:p text:style-name="P1962"><text:s text:c="20"/>gamybos, buities atliekas</text:p>
      <text:p text:style-name="P1963"/>
      <text:p text:style-name="P1964">     Gamybos, buities atliekų deginimas nesilaikant įstatymuose ar kituose norminiuose aktuose nustatytų atmosferos apsaugos reikalavimų -</text:p>
      <text:p text:style-name="P1965">     užtraukia baudą <text:s/>piliečiams iki <text:s/>dviejų šimtų litų ir pareigūnams - iki penkių šimtų litų.</text:p>
      <text:p text:style-name="P1966"/>
      <text:p text:style-name="P1967">Straipsnio pakeitimai:<text:s/></text:p>
      <text:p text:style-name="P1968">Nr. I-830;1990.12.04;Žin.,1990,Nr.36-862<text:s/></text:p>
      <text:p text:style-name="P1969">Nr. I-2589;1992.05.26;Žin.,1992,Nr.21-610<text:s/></text:p>
      <text:p text:style-name="P1970">Nr. I-442;1994.04.21;Žin.,1994,Nr.34-618 (94.05.06)<text:s/></text:p>
      <text:p text:style-name="P1971"/>
      <text:p text:style-name="P1972"/>
      <text:p text:style-name="P1973">     83(1) straipsnis. Aplinkos apsaugos reikalavimų pažeidimas deginant</text:p>
      <text:p text:style-name="P1974"><text:s text:c="23"/>sausą žolę, nendrynus, <text:s/>ražienas, šiaudus</text:p>
      <text:p text:style-name="P1975"/>
      <text:p text:style-name="P1976">     Sausos <text:s/>žolės, <text:s/>nendrynų, <text:s/>ražienų, <text:s/>šiaudų <text:s/>deginimas pažeidžiant aplinkos apsaugos reikalavimus -</text:p>
      <text:p text:style-name="P1977">     užtraukia baudą piliečiams nuo dvidešimt penkių iki keturių šimtų litų ir pareigūnams - nuo vieno šimto iki penkių šimtų litų.</text:p>
      <text:p text:style-name="P1978"/>
      <text:p text:style-name="P1979">Straipsnio pakeitimai:<text:s/></text:p>
      <text:p text:style-name="P1980">Nr. I-442;1994.04.21;Žin.,1994,Nr.34-618 (94.05.06)<text:s/></text:p>
      <text:p text:style-name="P1981">Nr. I-1431, 96.07.03, Žin., 1996, Nr. 73-1741 (96.07.31)</text:p>
      <text:p text:style-name="P1982"/>
      <text:p text:style-name="P1983">     84 straipsnis. Aplinkos apsaugos reikalavimų pažeidimas</text:p>
      <text:p text:style-name="P1984"><text:s text:c="18"/>transportuojant, laikant ir naudojant augalų apsaugos</text:p>
      <text:p text:style-name="P1985"><text:s text:c="18"/>priemones ir kitokius preparatus</text:p>
      <text:p text:style-name="P1986"/>
      <text:p text:style-name="P1987">     Augalų apsaugos priemonių, augimo stimuliatorių, mineralinių trąšų ir <text:s/>kitokių preparatų <text:s/>transportavimas, <text:s/>laikymas <text:s/>ir naudojimas pažeidžiant aplinkos apsaugos reikalavimus -</text:p>
      <text:p text:style-name="P1988">     užtraukia baudą piliečiams nuo penkiasdešimties iki penkių šimtų litų ir pareigūnams - nuo vieno šimto iki vieno tūkstančio litų.</text:p>
      <text:p text:style-name="P1989"/>
      <text:p text:style-name="P1990">Straipsnio pakeitimai:<text:s/></text:p>
      <text:p text:style-name="P1991">Nr. I-830;1990.12.04;Žin.,1990,Nr.36-862<text:s/></text:p>
      <text:p text:style-name="P1992">Nr. I-442;1994.04.21;Žin.,1994,Nr.34-618 (94.05.06)</text:p>
      <text:p text:style-name="P1993"/>
      <text:p text:style-name="P1994">     85 straipsnis.Medžioklės taisyklių pažeidimas</text:p>
      <text:p text:style-name="P1995"/>
      <text:p text:style-name="P1996">     Medžioklės taisyklių pažeidimas -</text:p>
      <text:p text:style-name="P1997">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98">     Medžiojimas be reikiamo leidimo arba uždraustu laiku, arba uždraustose vietose, arba uždraustų medžioti gyvūnų, <text:s/>arba uždraustais įrankiais ar būdais, arba medžioklės taisyklių pažeidimas, kuriuo padaryta žalos gyvūnijai, -</text:p>
      <text:p text:style-name="P1999">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2000"/>
      <text:p text:style-name="P2001">Straipsnio pakeitimai:<text:s/></text:p>
      <text:p text:style-name="P2002">Nr. I-830;1990.12.04;Žin.,1990,Nr.36-862<text:s/></text:p>
      <text:p text:style-name="P2003">Nr. I-2589;1992.05.26;Žin.,1992,Nr.21-610<text:s/></text:p>
      <text:p text:style-name="P2004">Nr. I-442;1994.04.21;Žin.,1994,Nr.34-618 (94.05.06)</text:p>
      <text:p text:style-name="P2005"/>
      <text:p text:style-name="P2006">     86 straipsnis.Pareigos aplinkai saugoti nevykdymas</text:p>
      <text:p text:style-name="P2007"/>
      <text:p text:style-name="P2008">     Norminiuose aktuose nustatytų gamtos išteklių naudojimo ar aplinkos <text:s/>apsaugos <text:s/>reikalavimų <text:s/>pažeidimai, <text:s/>atsiradę <text:s/>dėl pareigūno, kuris nesiėmė priemonių jiems išvengti, kaltės,-</text:p>
      <text:p text:style-name="P2009">     užtraukia baudą pareigūnams nuo vieno šimto iki vieno tūkstančio litų.</text:p>
      <text:p text:style-name="P2010"/>
      <text:p text:style-name="P2011">Straipsnio pakeitimai:<text:s/></text:p>
      <text:p text:style-name="P2012">Nr. I-830;1990.12.04;Žin.,1990,Nr.36-862<text:s/></text:p>
      <text:p text:style-name="P2013">Nr. I-442;1994.04.21;Žin.,1994,Nr.34-618 (94.05.06)<text:s/></text:p>
      <text:p text:style-name="P2014"/>
      <text:p text:style-name="P2015"/>
      <text:p text:style-name="P2016">     87 straipsnis. Žvejybos ir žuvų išteklių apsaugos taisyklių pažeidimas</text:p>
      <text:p text:style-name="P2017"/>
      <text:p text:style-name="P2018">     Žvejybos ir žuvų išteklių apsaugos taisyklių pažeidimas -</text:p>
      <text:p text:style-name="P2019">     užtraukia įspėjimą arba baudą iki dviejų šimtų litų su pažeidimo padarymo įrankių konfiskavimu ar be konfiskavimo.</text:p>
      <text:p text:style-name="P2020">     Žvejybos ir žuvų išteklių apsaugos taisyklių pažeidimas, padarytas panaudojus draudžiamus įrankius ar būdus, arba buvimas su draudžiamais įrankiais vandens telkinyje -</text:p>
      <text:p text:style-name="P2021">     užtraukia baudą nuo penkiasdešimties iki penkių šimtų litų su pažeidimo padarymo įrankių konfiskavimu.</text:p>
      <text:p text:style-name="P2022">     Žvejybos ir žuvų išteklių apsaugos taisyklių pažeidimas, padarytas <text:s/>naudojant <text:s/>elektros <text:s/>energiją, <text:s/>nuodingąsias <text:s/>ar sprogstamąsias medžiagas, -</text:p>
      <text:p text:style-name="P2023">     užtraukia baudą nuo penkių šimtų iki trijų tūkstančių litų su pažeidimo padarymo įrankių konfiskavimu.</text:p>
      <text:p text:style-name="P2024">     Žvejybos ir žuvų išteklių apsaugos taisyklių pažeidimas, padarytas vykdant verslinę žvejybą vidaus vandenyse, -</text:p>
      <text:p text:style-name="P2025">     užtraukia baudą nuo penkiasdešimties iki vieno tūkstančio litų <text:s/>su <text:s/>pažeidimo <text:s/>padarymo <text:s/>įrankių <text:s/>konfiskavimu ar be konfiskavimo.</text:p>
      <text:p text:style-name="P2026">     Žvejybos ir žuvų išteklių apsaugos taisyklių pažeidimas, padarytas <text:s/>verslinės <text:s/>žvejybos <text:s/>metu <text:s/>Baltijos <text:s/>jūroje <text:s/>ar tarptautiniuose vandenyse, -</text:p>
      <text:p text:style-name="P2027">     užtraukia <text:s/>baudą <text:s/>iki penkių šimtų tūkstančių litų su pažeidimo padarymo įrankių konfiskavimu ar be konfiskavimo.<text:s/></text:p>
      <text:p text:style-name="P2028"/>
      <text:p text:style-name="P2029">Straipsnio pakeitimai:<text:s/></text:p>
      <text:p text:style-name="P2030">Nr. I-830;1990.12.04;Žin.,1990,Nr.36-862<text:s/></text:p>
      <text:p text:style-name="P2031">Nr. I-2589;1992.05.26;Žin.,1992,Nr.21-610<text:s/></text:p>
      <text:p text:style-name="P2032">Nr. I-442;1994.04.21;Žin.,1994,Nr.34-618 (94.05.06)<text:s/></text:p>
      <text:p text:style-name="P2033">Nr. I-1431, 96.07.03, Žin., 1996, Nr. 73-1741 (96.07.31)<text:s/></text:p>
      <text:p text:style-name="P2034"/>
      <text:p text:style-name="P2035"/>
      <text:p text:style-name="P2036">     88 straipsnis.Gyvūnijos naudojimo ir apsaugos taisyklių pažeidimas</text:p>
      <text:p text:style-name="P2037"/>
      <text:p text:style-name="P2038">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2039">     užtraukia baudą piliečiams iki dviejų šimtų <text:s/>litų ir pareigūnams - iki penkių šimtų litų.</text:p>
      <text:p text:style-name="P2040">     Gyvūnijos naudojimo rezervatuose <text:s/>ir kitose saugomose teritorijose nustatytos tvarkos pažeidimas -</text:p>
      <text:p text:style-name="P2041">     užtraukia baudą piliečiams nuo dvidešimt penkių iki dviejų šimtų litų ir pareigūnams - nuo penkiasdešimties iki penkių šimtų litų.</text:p>
      <text:p text:style-name="P2042">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2043">     užtraukia baudą piliečiams iki vieno tūkstančio litų ir pareigūnams - iki trijų tūkstančių litų su pažeidimo padarymo įrankių konfiskavimu ar be konfiskavimo.</text:p>
      <text:p text:style-name="P2044">     Neteisėtas įvežimas į Lietuvos Respubliką gyvūnų arba augalų, <text:s/>kurie <text:s/>pripažinti <text:s/>kaip <text:s/>darantys <text:s/>žalą <text:s/>Lietuvos Respublikos gyvūnijai arba augalijai,-</text:p>
      <text:p text:style-name="P2045">     užtraukia baudą piliečiams iki vieno tūkstančio litų ir pareigūnams - nuo dviejų šimtų iki trijų tūkstančių litų.</text:p>
      <text:p text:style-name="P2046"/>
      <text:p text:style-name="P2047">Straipsnio pakeitimai:<text:s/></text:p>
      <text:p text:style-name="P2048">11-501;1985.11.28;Žin.,1985,Nr.33-370<text:s/></text:p>
      <text:p text:style-name="P2049">11-2287;1988.04.28;Žin.,1988,Nr.14-111<text:s/></text:p>
      <text:p text:style-name="P2050">Nr. I-830;1990.12.04;Žin.,1990,Nr.36-862<text:s/></text:p>
      <text:p text:style-name="P2051">Nr. I-2589;1992.05.26;Žin.,1992,Nr.21-610<text:s/></text:p>
      <text:p text:style-name="P2052">Nr. I-442;1994.04.21;Žin.,1994,Nr.34-618 (94.05.06)</text:p>
      <text:p text:style-name="P2053"/>
      <text:p text:style-name="P2054">     89 straipsnis. Gyvūnų gyvenamosios aplinkos, dauginimosi sąlygų ir</text:p>
      <text:p text:style-name="P2055"><text:s text:c="20"/>migracijos kelių saugos reikalavimų pažeidimas</text:p>
      <text:p text:style-name="P2056"/>
      <text:p text:style-name="P2057">     Gyvūnų gyvenamosios <text:s/>aplinkos, <text:s/>dauginimosi <text:s/>sąlygų <text:s/>ir migracijos kelių apsaugos reikalavimų pažeidimas arba gyvūnų sunaikinimas ūkinės veiklos metu -</text:p>
      <text:p text:style-name="P2058">     užtraukia baudą <text:s/>piliečiams iki <text:s/>vieno šimto <text:s/>litų ir pareigūnams - iki trijų šimtų litų.</text:p>
      <text:p text:style-name="P2059"/>
      <text:p text:style-name="P2060">Straipsnio pakeitimai:<text:s/></text:p>
      <text:p text:style-name="P2061">11-501;1985.11.28;Žin.,1985,Nr.33-370<text:s/></text:p>
      <text:p text:style-name="P2062">Nr. I-830;1990.12.04;Žin.,1990,Nr.36-862<text:s/></text:p>
      <text:p text:style-name="P2063">Nr. I-442;1994.04.21;Žin.,1994,Nr.34-618 (94.05.06)</text:p>
      <text:p text:style-name="P2064"/>
      <text:p text:style-name="P2065">     90 straipsnis.Žiaurus elgesys su gyvūnais</text:p>
      <text:p text:style-name="P2066"/>
      <text:p text:style-name="P2067">     Žiaurus elgesys su gyvūnais, taip pat jų kankinimas -</text:p>
      <text:p text:style-name="P2068">     užtraukia baudą nuo dvidešimt penkių iki trijų šimtų litų.</text:p>
      <text:p text:style-name="P2069"/>
      <text:p text:style-name="P2070">Straipsnio pakeitimai:<text:s/></text:p>
      <text:p text:style-name="P2071">11-501;1985.11.28;Žin.,1985,Nr.33-370<text:s/></text:p>
      <text:p text:style-name="P2072">Nr. I-830;1990.12.04;Žin.,1990,Nr.36-862<text:s/></text:p>
      <text:p text:style-name="P2073">Nr. I-442;1994.04.21;Žin.,1994,Nr.34-618 (94.05.06)</text:p>
      <text:p text:style-name="P2074"/>
      <text:p text:style-name="P2075">     91 straipsnis. Kultūros vertybių apsaugos įstatymų ir kitų teisės aktų</text:p>
      <text:p text:style-name="P2076"><text:s text:c="20"/>pažeidimas</text:p>
      <text:p text:style-name="P2077"/>
      <text:p text:style-name="P2078">     Kultūros vertybių apsaugos įstatymų ir kitų teisės aktų pažeidimas -</text:p>
      <text:p text:style-name="P2079">     užtraukia įspėjimą <text:s/>arba baudą <text:s/>piliečiams <text:s/>iki <text:s/>vieno tūkstančio litų ir įspėjimą arba baudą pareigūnams iki dviejų tūkstančių litų.<text:s/></text:p>
      <text:p text:style-name="P2080"/>
      <text:p text:style-name="P2081">Straipsnio pakeitimai:<text:s/></text:p>
      <text:p text:style-name="P2082">Nr. I-435;1990.07.30;Žin.,1990,Nr.23-565<text:s/></text:p>
      <text:p text:style-name="P2083">Nr. I-830;1990.12.04;Žin.,1990,Nr.36-862<text:s/></text:p>
      <text:p text:style-name="P2084">Nr. I-545;1994.07.18;Žin.,1994,Nr.58-1132<text:s/></text:p>
      <text:p text:style-name="P2085">Nr. I-743, 94.12.28, Žin., 1995, Nr. 3-39 (95.01.06)<text:s/></text:p>
      <text:p text:style-name="P2086">Nr. I-1180, 96.01.23, Žin., 1996, Nr. 14-353 (96.02.14)</text:p>
      <text:p text:style-name="P2087"/>
      <text:p text:style-name="P2088">     91-1 straipsnis. Valstybinės kalbos nevartojimas</text:p>
      <text:p text:style-name="P2089"/>
      <text:p text:style-name="P2090">     Valstybinės kalbos nevartojimas antspauduose, spauduose, blankuose, iškabose, tarnybinių patalpų ir kituose viešuose užrašuose, Lietuvos Respublikos gaminių pavadinimuose bei jų aprašuose -</text:p>
      <text:p text:style-name="P2091">     užtraukia įspėjimą arba baudą įmonių, įstaigų, organizacijų vadovams nuo penkiasdešimties iki vieno šimto litų.</text:p>
      <text:p text:style-name="P2092">     Tokie pat veiksmai, padaryti asmens, bausto administracine nuobauda už šio straipsnio pirmojoje dalyje numatytą pažeidimą, -</text:p>
      <text:p text:style-name="P2093">     užtraukia baudą nuo vieno šimto iki penkių šimtų litų.</text:p>
      <text:p text:style-name="P2094"/>
      <text:p text:style-name="P2095">Straipsnio pakeitimai:<text:s/></text:p>
      <text:p text:style-name="P2096">Nr. I-2589;1992.05.26;Žin.,1992,Nr.21-610<text:s/></text:p>
      <text:p text:style-name="P2097">Nr. I-545;1994.07.18;Žin.,1994,Nr.58-1132</text:p>
      <text:p text:style-name="P2098"/>
      <text:p text:style-name="P2099">     91-2 straipsnis. Valstybinės lietuvių kalbos komisijos nutarimų ir</text:p>
      <text:p text:style-name="P2100"><text:s text:c="14"/>Valstybinės kalbos inspekcijos pareigūnų nurodymų nevykdymas</text:p>
      <text:p text:style-name="P2101"/>
      <text:p text:style-name="P2102">     Valstybinės lietuvių kalbos komisijos nutarimų kalbos klausimais bei Valstybinės kalbos inspekcijos pareigūnų nurodymų dėl valstybinės kalbos vartojimo ir jos taisyklingumo nevykdymas -</text:p>
      <text:p text:style-name="P2103">     užtraukia įspėjimą arba baudą įmonių, įstaigų, organizacijų vadovams ir kitiems pareigūnams nuo penkių šimtų iki vieno tūkstančio litų.</text:p>
      <text:p text:style-name="P2104">     Tokie pat veiksmai, padaryti asmens, bausto administracine nuobauda už šio straipsnio pirmojoje dalyje numatytą pažeidimą, -</text:p>
      <text:p text:style-name="P2105">     užtraukia baudą nuo vieno tūkstančio iki dviejų tūkstančių litų.</text:p>
      <text:p text:style-name="P2106"/>
      <text:p text:style-name="P2107">Straipsnio pakeitimai:<text:s/></text:p>
      <text:p text:style-name="P2108">Nr. I-2589;1992.05.26;Žin.,1992,Nr.21-610<text:s/></text:p>
      <text:p text:style-name="P2109">Nr. I-545;1994.07.18;Žin.,1994,Nr.58-1132</text:p>
      <text:p text:style-name="P2110"/>
      <text:p text:style-name="P2111">     91-3 straipsnis. Valstybinės kalbos nevartojimas atliekant tarnybines</text:p>
      <text:p text:style-name="P2112"><text:s text:c="22"/>pareigas</text:p>
      <text:p text:style-name="P2113"/>
      <text:p text:style-name="P2114">     Valstybinės kalbos nevartojimas atliekant tarnybines pareigas (pagal nustatytą valstybinės kalbos mokėjimo kvalifikacinę kategoriją) valstybinės valdžios ir valdymo įstaigose, taip pat įmonėse, įstaigose ir organizacijose -</text:p>
      <text:p text:style-name="P2115">     užtraukia įspėjimą arba baudą įmonių, įstaigų, organizacijų vadovams ir valstybinės kalbos nevartojantiems asmenims nuo penkiasdešimties iki penkių šimtų litų.</text:p>
      <text:p text:style-name="P2116">     Tokie pat veiksmai, padaryti asmens, bausto administracine nuobauda už šio straipsnio pirmojoje dalyje numatytą pažeidimą, -</text:p>
      <text:p text:style-name="P2117">     užtraukia baudą nuo penkių šimtų iki vieno tūkstančio litų.</text:p>
      <text:p text:style-name="P2118"/>
      <text:p text:style-name="P2119">Straipsnio pakeitimai:<text:s/></text:p>
      <text:p text:style-name="P2120">Nr. I-545;1994.07.18;Žin.,1994,Nr.58-1132</text:p>
      <text:p text:style-name="P2121"/>
      <text:p text:style-name="P2122">     91-4 straipsnis. Valstybinės kalbos nevartojimas raštvedyboje ir</text:p>
      <text:p text:style-name="P2123"><text:s text:c="22"/>susirašinėjant šalies viduje</text:p>
      <text:p text:style-name="P2124"/>
      <text:p text:style-name="P2125">     Valstybinės kalbos nevartojimas įmonių, įstaigų ir organizacijų raštvedyboje ir susirašinėjant šalies viduje -</text:p>
      <text:p text:style-name="P2126">     užtraukia baudą įmonių, įstaigų, organizacijų vadovams ir kitiems pareigūnams nuo vieno šimto iki septynių šimtų litų.</text:p>
      <text:p text:style-name="P2127">     Tokie pat veiksmai, padaryti asmens, bausto administracine nuobauda už šio straipsnio pirmojoje dalyje numatytą pažeidimą, -</text:p>
      <text:p text:style-name="P2128">     užtraukia baudą nuo septynių šimtų iki vieno tūkstančio dviejų šimtų litų.</text:p>
      <text:p text:style-name="P2129"/>
      <text:p text:style-name="P2130">Straipsnio pakeitimai:<text:s/></text:p>
      <text:p text:style-name="P2131">Nr. I-545;1994.07.18;Žin.,1994,Nr.58-1132</text:p>
      <text:p text:style-name="P2132"/>
      <text:p text:style-name="P2133">     91-5 straipsnis. Dokumentų pateikimas nevalstybine kalba</text:p>
      <text:p text:style-name="P2134"/>
      <text:p text:style-name="P2135">     Įmonių, įstaigų ir organizacijų dokumentų nevalstybine kalba pateikimas valstybinės valdžios ir valdymo įstaigoms, taip pat Lietuvos Respublikos įmonėms, įstaigoms ir organizacijoms bei piliečiams, išskyrus įstatymų numatytus atvejus, -</text:p>
      <text:p text:style-name="P2136">     užtraukia baudą dokumentus pateikusių įmonių, įstaigų, organizacijų vadovams nuo vieno šimto iki trijų šimtų litų.</text:p>
      <text:p text:style-name="P2137">     Tokie pat veiksmai, padaryti asmens, bausto administracine nuobauda už šio straipsnio pirmojoje dalyje numatytą pažeidimą, -</text:p>
      <text:p text:style-name="P2138">     užtraukia baudą nuo trijų šimtų iki septynių šimtų litų.</text:p>
      <text:p text:style-name="P2139"/>
      <text:p text:style-name="P2140">Straipsnio pakeitimai:<text:s/></text:p>
      <text:p text:style-name="P2141">Nr. I-545;1994.07.18;Žin.,1994,Nr.58-1132</text:p>
      <text:p text:style-name="P2142"/>
      <text:p text:style-name="P2143">     91-6 straipsnis. Televizijos ir radijo laidų, kino ir videofilmų</text:p>
      <text:p text:style-name="P2144"><text:s text:c="22"/>nevertimas į valstybinę kalbą</text:p>
      <text:p text:style-name="P2145"/>
      <text:p text:style-name="P2146">     Televizijos ir radijo laidų, kino ir videofilmų demonstravimas be vertimo į valstybinę kalbą, išskyrus įstatymų numatytus atvejus, -</text:p>
      <text:p text:style-name="P2147">     užtraukia įspėjimą arba baudą televizijos, radijo, kinoteatrų vadovams nuo vieno šimto iki penkių šimtų litų.</text:p>
      <text:p text:style-name="P2148">     Tokie pat veiksmai, padaryti asmens, bausto administracine nuobauda už šio straipsnio pirmojoje dalyje numatytą pažeidimą, -</text:p>
      <text:p text:style-name="P2149">     užtraukia baudą nuo penkių šimtų iki vieno tūkstančio litų.</text:p>
      <text:p text:style-name="P2150"/>
      <text:p text:style-name="P2151">Straipsnio pakeitimai:<text:s/></text:p>
      <text:p text:style-name="P2152">Nr. I-545;1994.07.18;Žin.,1994,Nr.58-1132</text:p>
      <text:p text:style-name="P2153"/>
      <text:p text:style-name="P2154">     91-7 straipsnis. Autentiškųjų Lietuvos vietovardžių formų nevartojimas</text:p>
      <text:p text:style-name="P2155"/>
      <text:p text:style-name="P2156">     Autentiškųjų Lietuvos vietovardžių formų nevartojimas teisės aktuose, kituose oficialiuose leidiniuose, kartografijoje, kelių bei gatvių rodyklėse, iškabose, antspauduose, komunikacijose, Lietuvos Respublikos gaminių dokumentuose, vadovėliuose -</text:p>
      <text:p text:style-name="P2157">     užtraukia baudą įmonių, įstaigų, organizacijų vadovams nuo vieno šimto iki penkių šimtų litų.</text:p>
      <text:p text:style-name="P2158">     Tokie pat veiksmai, padaryti asmens, bausto administracine nuobauda už šio straipsnio pirmojoje dalyje numatytą pažeidimą, -</text:p>
      <text:p text:style-name="P2159">     užtraukia baudą nuo penkių šimtų iki vieno tūkstančio litų.</text:p>
      <text:p text:style-name="P2160"/>
      <text:p text:style-name="P2161">Straipsnio pakeitimai:<text:s/></text:p>
      <text:p text:style-name="P2162">Nr. I-545;1994.07.18;Žin.,1994,Nr.58-1132</text:p>
      <text:p text:style-name="P2163"/>
      <text:p text:style-name="P2164">     91-8 straipsnis. Lietuvos valstybinio archyvų fondo dokumentų išvežimo</text:p>
      <text:p text:style-name="P2165"><text:s text:c="22"/>į užsienį tvarkos pažeidimas</text:p>
      <text:p text:style-name="P2166"/>
      <text:p text:style-name="P2167">     Lietuvos archyvų fondo dokumentų išvežimo į užsienį tvarkos, nustatytos Lietuvos Respublikos Vyriausybės, pažeidimas -</text:p>
      <text:p text:style-name="P2168">     užtraukia įspėjimą ar baudą piliečiams nuo vieno šimto iki penkių šimtų litų ir baudą pareigūnams nuo penkių šimtų iki vieno tūkstančio litų.</text:p>
      <text:p text:style-name="P2169">     Tokia pat veika, padaryta asmens, bausto administracine nuobauda už šiame straipsnyje numatytus pažeidimus, -</text:p>
      <text:p text:style-name="P2170">     užtraukia baudą piliečiams nuo penkių šimtų iki vieno tūkstančio litų ir pareigūnams - nuo vieno tūkstančio iki dviejų tūkstančių litų.</text:p>
      <text:p text:style-name="P2171"/>
      <text:p text:style-name="P2172">Straipsnio pakeitimai:<text:s/></text:p>
      <text:p text:style-name="P2173">Nr. I-1127, 95.12.14, Žin., 1995, Nr. 106-2350 (95.12.29)</text:p>
      <text:p text:style-name="P2174"/>
      <text:p text:style-name="P2175">      <text:s text:c="20"/>Aštuntasis skirsnis</text:p>
      <text:p text:style-name="P2176"/>
      <text:p text:style-name="P2177">      <text:s text:c="11"/>ADMINISTRACINIAI TEISĖS PAŽEIDIMAI PRAMONĖS,</text:p>
      <text:p text:style-name="P2178">      <text:s text:c="10"/>ELEKTROS IR ŠILUMINĖS ENERGIJOS NAUDOJIMO SRITYJE</text:p>
      <text:p text:style-name="P2179"/>
      <text:p text:style-name="P2180">     92 straipsnis.Panaikintas<text:s/></text:p>
      <text:p text:style-name="P2181"/>
      <text:p text:style-name="P2182">Straipsnio pakeitimai:<text:s/></text:p>
      <text:p text:style-name="P2183">Nr. I-2589;1992.05.26;Žin.,1992,Nr.21-610</text:p>
      <text:p text:style-name="P2184"/>
      <text:p text:style-name="P2185">     93 straipsnis.Panaikintas<text:s/></text:p>
      <text:p text:style-name="P2186"/>
      <text:p text:style-name="P2187">Straipsnio pakeitimai:<text:s/></text:p>
      <text:p text:style-name="P2188">Nr. I-2589;1992.05.26;Žin.,1992,Nr.21-610</text:p>
      <text:p text:style-name="P2189"/>
      <text:p text:style-name="P2190">     94 straipsnis. Atominės (branduolinės) energetikos saugos normų ar taisyklių arba darbų saugos taisyklių, normų ar instrukcijų pažeidimas atominės energetikos objektuose</text:p>
      <text:p text:style-name="P2191"/>
      <text:p text:style-name="P2192"><text:s text:c="5"/>Atominės (branduolinės) energetikos saugos normų ar taisyklių arba darbų saugos taisyklių, normų ar instrukcijų pažeidimas objektuose, kuriuos kontroliuoja Valstybinė atominės energetikos saugos inspekcija, -</text:p>
      <text:p text:style-name="P2193"><text:s text:c="5"/>užtraukia baudą nuo trijų šimtų iki šešių šimtų litų.</text:p>
      <text:p text:style-name="P2194"><text:s text:c="5"/>Tokie pat veiksmai, padaryti asmens, bausto administracine nuobauda už šio straipsnio pirmojoje dalyje numatytą pažeidimą, -</text:p>
      <text:p text:style-name="P2195"><text:s text:c="5"/>užtraukia baudą nuo vieno tūkstančio iki dviejų tūkstančių litų, o pareigūnams - nuo dviejų tūkstančių iki keturių tūkstančių litų.</text:p>
      <text:p text:style-name="P2196"/>
      <text:p text:style-name="P2197">Straipsnio pakeitimai:<text:s/></text:p>
      <text:p text:style-name="P2198">Nr. I-2589;1992.05.26;Žin.,1992,Nr.21-610<text:s/></text:p>
      <text:p text:style-name="P2199">Nr. I-545;1994.07.18;Žin.,1994,Nr.58-1132</text:p>
      <text:p text:style-name="P2200">Nr. VIII-620, 98.02.03, Žin., 1998, Nr.16-377 (98.02.13)</text:p>
      <text:p text:style-name="P2201"/>
      <text:p text:style-name="P2202"><text:span text:style-name="T2203">94</text:span><text:span text:style-name="T2204">(1)</text:span><text:span text:style-name="T2205"><text:s/>straipsnis. Kliudymas Valstybinės atominės energetikos saugos inspekcijos pareigūnams atlikti jiems pavestas pareigas arba jų teisėtų reikalavimų nevykdymas</text:span></text:p>
      <text:p text:style-name="P2206"/>
      <text:p text:style-name="P2207">Neįleidimas ar kitoks kliudymas Valstybinės atominės energetikos saugos inspekcijos pareigūnams tikrinti pagal jų kompetenciją atominės energetikos objektus -</text:p>
      <text:p text:style-name="P2208">užtraukia baudą pareigūnams nuo penkių šimtų iki vieno tūkstančio litų.</text:p>
      <text:p text:style-name="P2209">Atominės (branduolinės) energetikos objektų pareigūnų nustatytu laiku neįvykdymas Valstybinės atominės energetikos saugos inspekcijos reikalavimų pašalinti nustatytus atominės (branduolinės) energetikos saugos taisyklių bei normų pažeidimus -</text:p>
      <text:p text:style-name="P2210">užtraukia baudą nuo penkių šimtų iki vieno tūkstančio litų.</text:p>
      <text:p text:style-name="P2211">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212">užtraukia baudą nuo penkių tūkstančių iki dešimties tūkstančių litų.</text:p>
      <text:p text:style-name="P2213"/>
      <text:p text:style-name="P2214">Straipsnio pakeitimai:</text:p>
      <text:p text:style-name="P2215">Nr. VIII-620, 98.02.03, Žin., 1998, Nr.16-377 (98.02.13)</text:p>
      <text:p text:style-name="P2216"/>
      <text:p text:style-name="P2217"><text:s text:c="5"/>95 straipsnis.Panaikintas<text:s/></text:p>
      <text:p text:style-name="P2218"/>
      <text:p text:style-name="P2219">Straipsnio pakeitimai:<text:s/></text:p>
      <text:p text:style-name="P2220">Nr. I-2589;1992.05.26;Žin.,1992,Nr.21-610</text:p>
      <text:p text:style-name="P2221"/>
      <text:p text:style-name="P2222">     96 straipsnis.Aukštesnės kaip 1000 voltų įtampos elektros tinklų</text:p>
      <text:p text:style-name="P2223"><text:s text:c="19"/>apsaugos taisyklių pažeidimas</text:p>
      <text:p text:style-name="P2224"/>
      <text:p text:style-name="P2225">     Aukštesnės kaip 1000 voltų įtampos elektros tinklų apsaugos taisyklių pažeidimas, sukėlęs arba galėjęs sukelti vartotojų aprūpinimo elektros energija pertrūkį, elektros tinklų sužalojimą ar padaręs kitokios žalos, -</text:p>
      <text:p text:style-name="P2226">     užtraukia įspėjimą arba baudą piliečiams nuo penkiasdešimties iki dviejų šimtų litų ir pareigūnams - nuo vieno šimto iki penkių šimtų litų.</text:p>
      <text:p text:style-name="P2227"/>
      <text:p text:style-name="P2228">Straipsnio pakeitimai:<text:s/></text:p>
      <text:p text:style-name="P2229">Nr. I-2589;1992.05.26;Žin.,1992,Nr.21-610<text:s/></text:p>
      <text:p text:style-name="P2230">Nr. I-545;1994.07.18;Žin.,1994,Nr.58-1132</text:p>
      <text:p text:style-name="P2231"/>
      <text:p text:style-name="P2232">     97 straipsnis.Iki 1000 voltų įtampos elektros tinklų gadinimas</text:p>
      <text:p text:style-name="P2233"/>
      <text:p text:style-name="P2234">     Iki 1000 voltų įtampos elektros tinklų gadinimas, sukėlęs vartotojų aprūpinimo elektros energija pertrūkį arba padaręs žalos, -</text:p>
      <text:p text:style-name="P2235">     užtraukia įspėjimą arba baudą piliečiams nuo trisdešimties iki vieno šimto litų ir baudą pareigūnams - nuo penkiasdešimties iki trijų šimtų litų.</text:p>
      <text:p text:style-name="P2236"/>
      <text:p text:style-name="P2237">Straipsnio pakeitimai:<text:s/></text:p>
      <text:p text:style-name="P2238">Nr. I-2589;1992.05.26;Žin.,1992,Nr.21-610<text:s/></text:p>
      <text:p text:style-name="P2239">Nr. I-545;1994.07.18;Žin.,1994,Nr.58-1132</text:p>
      <text:p text:style-name="P2240"/>
      <text:p text:style-name="P2241">     98 straipsnis.Dujų naudojimo normų pažeidimas</text:p>
      <text:p text:style-name="P2242"/>
      <text:p text:style-name="P2243">     Paskirtų dujų fondų viršijimas arba nustatyto dujų naudojimo režimo nesilaikymas -</text:p>
      <text:p text:style-name="P2244">     užtraukia įspėjimą arba baudą pareigūnams nuo vieno šimto iki penkių šimtų litų.</text:p>
      <text:p text:style-name="P2245"/>
      <text:p text:style-name="P2246">Straipsnio pakeitimai:<text:s/></text:p>
      <text:p text:style-name="P2247">Nr. I-2589;1992.05.26;Žin.,1992,Nr.21-610<text:s/></text:p>
      <text:p text:style-name="P2248">Nr. I-545;1994.07.18;Žin.,1994,Nr.58-1132</text:p>
      <text:p text:style-name="P2249"/>
      <text:p text:style-name="P2250">     99 straipsnis.Dujų vamzdynų ir jų įrengimų sugadinimas</text:p>
      <text:p text:style-name="P2251"/>
      <text:p text:style-name="P2252">     Dujų vamzdynų ir jų įrengimų sugadinimas arba savavališkas dujų prietaisų pastatymas, perkėlimas, įjungimas į tinklą, taip pat kitokie jų eksploatavimo taisyklių pažeidimai, kurie galėjo būti avarijų priežastis, -</text:p>
      <text:p text:style-name="P2253">     užtraukia įspėjimą arba baudą piliečiams iki vieno šimto litų ir įspėjimą arba baudą pareigūnams - nuo vieno šimto iki penkių šimtų litų.</text:p>
      <text:p text:style-name="P2254"/>
      <text:p text:style-name="P2255">Straipsnio pakeitimai:<text:s/></text:p>
      <text:p text:style-name="P2256">11-924;1986.06.26;Žin.,1986,Nr.18-184<text:s/></text:p>
      <text:p text:style-name="P2257">11-1595;1987.04.29;Žin.,1987,Nr.13-134<text:s/></text:p>
      <text:p text:style-name="P2258">Nr. I-2589;1992.05.26;Žin.,1992,Nr.21-610<text:s/></text:p>
      <text:p text:style-name="P2259">Nr. I-545;1994.07.18;Žin.,1994,Nr.58-1132</text:p>
      <text:p text:style-name="P2260"/>
      <text:p text:style-name="P2261">     99-1 straipsnis.Energijos naudojimo taisyklių pažeidimas</text:p>
      <text:p text:style-name="P2262"/>
      <text:p text:style-name="P2263">     Savavališkas prisijungimas prie elektros ar šiluminės energijos tiekimo sistemų be energijos tiekimo organizacijos leidimo -</text:p>
      <text:p text:style-name="P2264">     užtraukia įspėjimą arba baudą piliečiams iki dviejų šimtų litų ir baudą pareigūnams - nuo vieno šimto iki penkių šimtų litų.</text:p>
      <text:p text:style-name="P2265"/>
      <text:p text:style-name="P2266">Straipsnio pakeitimai:<text:s/></text:p>
      <text:p text:style-name="P2267">11-924;1986.06.26;Žin.,1986,Nr.18-184<text:s/></text:p>
      <text:p text:style-name="P2268">Nr. I-2589;1992.05.26;Žin.,1992,Nr.21-610<text:s/></text:p>
      <text:p text:style-name="P2269">Nr. I-545;1994.07.18;Žin.,1994,Nr.58-1132</text:p>
      <text:p text:style-name="P2270"/>
      <text:p text:style-name="P2271">     99-2 straipsnis. <text:s/>Energetikos (elektros, šilumos ar dujų) įrenginių</text:p>
      <text:p text:style-name="P2272"><text:s text:c="15"/>įrengimo, eksploatavimo ir saugos norminių aktl pazeidimas</text:p>
      <text:p text:style-name="P2273"/>
      <text:p text:style-name="P2274">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275"/>
      <text:p text:style-name="P2276">Straipsnio pakeitimai:</text:p>
      <text:p text:style-name="P2277">Nr. I-1281, 96.04.04, Žin., 1996, Nr. 37-930 (96.04.26)</text:p>
      <text:p text:style-name="P2278"/>
      <text:p text:style-name="P2279">     99-3 straipsnis. Elektros, šilumos ir dujų tiekimo ir vartojimo</text:p>
      <text:p text:style-name="P2280"><text:s text:c="22"/>taisyklių pažeidimas</text:p>
      <text:p text:style-name="P2281"/>
      <text:p text:style-name="P2282">     Elektros, šilumos ir dujų tiekimo ir vartojimo taisyklių pažeidimas - užtraukia baudą piliečiams nuo dešimties iki penkių šimtų litų ir pareigūnams - nuo penkiasdešimties iki vieno tūkstančio penkių šimtų litų.</text:p>
      <text:p text:style-name="P2283"/>
      <text:p text:style-name="P2284">Straipsnio pakeitimai:<text:s/></text:p>
      <text:p text:style-name="P2285">Nr. I-1281, 96.04.04, Žin., 1996, Nr. 37-930 (96.04.26)</text:p>
      <text:p text:style-name="P2286"/>
      <text:p text:style-name="P2287"><text:span text:style-name="T2288"><text:s text:c="3"/></text:span><text:span text:style-name="T2289">99</text:span><text:span text:style-name="T2290">(4)</text:span><text:span text:style-name="T2291"><text:s/>straipsnis. Kliudymas Energetikos valstybinės inspekcijos prie Ūkio ministerijos pareigūnams atlikti jiems pavestas pareigas arba jų reikalavimų nevykdymas</text:span></text:p>
      <text:p text:style-name="P2292"/>
      <text:p text:style-name="P2293"><text:span text:style-name="T2294"><draw:connector draw:type="line" svg:x1="-0.08958in" svg:y1="0.32292in" svg:x2="-0.10972in" svg:y2="0.32361in" draw:z-index="251657216" draw:id="id0" draw:style-name="a0" draw:name="Line 2" text:anchor-type="paragraph"><svg:title/><svg:desc/></draw:connector></text:span><text:span text:style-name="T2295">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296"><text:span text:style-name="T2297">užtraukia baudą pareigūnams nuo penkių šimtų iki vieno tūkstančio litų.</text:span></text:p>
      <text:p text:style-name="P2298"/>
      <text:p text:style-name="P2299">Straipsnio pakeitimai:<text:s/></text:p>
      <text:p text:style-name="P2300">Nr. I-1281, 96.04.04, Žin., 1996, Nr. 37-930 (96.04.26)</text:p>
      <text:p text:style-name="P2301">Nr. VIII-698, 98.04.15, Žin., 1998, Nr.41-1094 (98.05.01)</text:p>
      <text:p text:style-name="P2302"/>
      <text:p text:style-name="P2303"><text:span text:style-name="T2304">     99</text:span><text:span text:style-name="T2305">(5)</text:span><text:span text:style-name="T2306"><text:s/>straipsnis. Elektros arba šilumos tinklų apsaugos taisyklių</text:span></text:p>
      <text:p text:style-name="P2307"><text:span text:style-name="T2308"><text:s text:c="22"/>pažeidimas</text:span><text:span text:style-name="T2309"><text:s/></text:span></text:p>
      <text:p text:style-name="P2310"/>
      <text:p text:style-name="P2311"><text:span text:style-name="T2312">Elektros arba šilumos tinklų apsaugos taisyklių pažeidimas -</text:span><text:span text:style-name="T2313"><text:s/></text:span></text:p>
      <text:p text:style-name="P2314"><text:span text:style-name="T2315">užtraukia įspėjimą arba baudą piliečiams nuo penkiasdešimties iki vieno šimto litų ir baudą pareigūnams - nuo dviejų šimtų iki penkių šimtų litų</text:span><text:span text:style-name="T2316">.</text:span></text:p>
      <text:p text:style-name="P2317"/>
      <text:p text:style-name="P2318">Straipsnio pakeitimai:</text:p>
      <text:p text:style-name="P2319">Nr. VIII-698, 98.04.15, Žin., 1998, Nr.41-1094 (98.05.01)</text:p>
      <text:p text:style-name="P2320"/>
      <text:p text:style-name="P2321"><text:span text:style-name="T2322">99</text:span><text:span text:style-name="T2323">(6)</text:span><text:span text:style-name="T2324"><text:s/>straipsnis. Energijos išteklių ir energijos bei šalto vandens tiekėjų duomenų apie įmonės ūkinę finansinę veiklą nepateikimas ir žinomai klaidingų duomenų pateikimas</text:span></text:p>
      <text:p text:style-name="P2325"/>
      <text:p text:style-name="P2326">Energijos išteklių ir energijos bei šalto vandens tiekėjų duomenų apie įmonės ūkinę finansinę veiklą nepateikimas nustatyta tvarka Valstybinei kainų ir energetikos kontrolės komisijai -</text:p>
      <text:p text:style-name="P2327">užtraukia baudą pareigūnams nuo penkių šimtų iki vieno tūkstančio litų.</text:p>
      <text:p text:style-name="P2328">Energijos išteklių ir energijos bei šalto vandens tiekėjų žinomai klaidingų duomenų pateikimas Valstybinei kainų ir energetikos kontrolės komisijai -</text:p>
      <text:p text:style-name="P2329">užtraukia baudą pareigūnams nuo vieno tūkstančio iki vieno tūkstančio penkių šimtų litų.</text:p>
      <text:p text:style-name="P2330"/>
      <text:p text:style-name="P2331">Straipsnio pakeitimai:</text:p>
      <text:p text:style-name="P2332">Nr. VIII-990, 98.12.21, Žin., 1999, Nr.3-58 (99.01.08)</text:p>
      <text:p text:style-name="P2333"/>
      <text:p text:style-name="P2334"><text:span text:style-name="T2335">99</text:span><text:span text:style-name="T2336">(7)</text:span><text:span text:style-name="T2337"><text:s/>straipsnis. Valstybinės kainų ir energetikos kontrolės komisijos nutarimų pažeidimas arba jų nevykdymas ir jos nurodymų nevykdymas</text:span></text:p>
      <text:p text:style-name="P2338"/>
      <text:p text:style-name="P2339">Valstybinės kainų ir energetikos kontrolės komisijos nutarimų pažeidimas arba nevykdymas, taip pat Valstybinės kainų ir energetikos kontrolės komisijos teisėtų nurodymų kainodaros energetikos bei šalto vandens tiekimo srityje nevykdymas -<text:s/></text:p>
      <text:p text:style-name="P2340">užtraukia baudą pareigūnams nuo dviejų šimtų iki keturių šimtų litų.</text:p>
      <text:p text:style-name="P2341">Tokie pat veiksmai, padaryti asmens, bausto administracine nuobauda už šio straipsnio pirmojoje dalyje numatytus pažeidimus, -<text:s/></text:p>
      <text:p text:style-name="P2342">užtraukia baudą nuo penkių šimtų iki vieno tūkstančio litų.</text:p>
      <text:p text:style-name="P2343"/>
      <text:p text:style-name="P2344">Straipsnio pakeitimai:</text:p>
      <text:p text:style-name="P2345">Nr. VIII-990, 98.12.21, Žin., 1999, Nr.3-58 (99.01.08)</text:p>
      <text:p text:style-name="P2346"/>
      <text:p text:style-name="P2347"/>
      <text:p text:style-name="P2348"><text:s text:c="21"/>Devintasis skirsnis</text:p>
      <text:p text:style-name="P2349"/>
      <text:p text:style-name="P2350">      <text:s text:c="10"/>ADMINISTRACINIAI TEISĖS PAŽEIDIMAI ŽEMĖS ŪKYJE.</text:p>
      <text:p text:style-name="P2351">      <text:s text:c="10"/>VETERINARINIŲ SANITARINIŲ TAISYKLIŲ PAŽEIDIMAI</text:p>
      <text:p text:style-name="P2352"/>
      <text:p text:style-name="P2353">     100 straipsnis.Gautos laikinai naudotis žemės grąžinimas ne laiku arba</text:p>
      <text:p text:style-name="P2354"><text:s text:c="9"/>jos nesutvarkymas taip, kad ji būtų tinkama naudoti pagal paskirtį</text:p>
      <text:p text:style-name="P2355"/>
      <text:p text:style-name="P2356">     Gautos laikinai naudotis žemės grąžinimas ne laiku arba pareigų ją taip sutvarkyti, kad ji būtų tinkama naudoti pagal paskirtį, nevykdymas -</text:p>
      <text:p text:style-name="P2357">     užtraukia baudą nuo vieno šimto iki penkių šimtų litų.</text:p>
      <text:p text:style-name="P2358"/>
      <text:p text:style-name="P2359">Straipsnio pakeitimai:<text:s/></text:p>
      <text:p text:style-name="P2360">Nr. I-2589;1992.05.26;Žin.,1992,Nr.21-610<text:s/></text:p>
      <text:p text:style-name="P2361">Nr. I-454;1994.05.10;Žin.,1994,Nr.37-668 (94.05.18)</text:p>
      <text:p text:style-name="P2362"/>
      <text:p text:style-name="P2363">     101 straipsnis. Savavališkas nukrypimas nuo žemėtvarkos projekto</text:p>
      <text:p text:style-name="P2364"/>
      <text:p text:style-name="P2365">     Be reikiamo leidimo nukrypimas nuo nustatyta tvarka patvirtinto žemėtvarkos projekto -</text:p>
      <text:p text:style-name="P2366">     užtraukia vieno šimto litų baudą.</text:p>
      <text:p text:style-name="P2367"/>
      <text:p text:style-name="P2368">Straipsnio pakeitimai:<text:s/></text:p>
      <text:p text:style-name="P2369">Nr. I-2589;1992.05.26;Žin.,1992,Nr.21-610<text:s/></text:p>
      <text:p text:style-name="P2370">Nr. I-545;1994.07.18;Žin.,1994,Nr.58-1132</text:p>
      <text:p text:style-name="P2371"/>
      <text:p text:style-name="P2372">     102 straipsnis.Panaikintas<text:s/></text:p>
      <text:p text:style-name="P2373"/>
      <text:p text:style-name="P2374">Straipsnio pakeitimai:<text:s/></text:p>
      <text:p text:style-name="P2375">Nr. I-2589;1992.05.26;Žin.,1992,Nr.21-610</text:p>
      <text:p text:style-name="P2376"/>
      <text:p text:style-name="P2377">     103 straipsnis.Žemės ūkio įmonių ir ūkininkų ūkių pasėlių nuganymas,<text:s/></text:p>
      <text:p text:style-name="P2378"><text:s text:c="15"/>laukuose esančio nuimto žemės ūkio kultūrų derliaus<text:s/></text:p>
      <text:p text:style-name="P2379"><text:s text:c="15"/>sugadinimas arba sunaikinimas, želdinių sužalojimas</text:p>
      <text:p text:style-name="P2380"/>
      <text:p text:style-name="P2381">     Žemės ūkio įmonių ir ūkininkų ūkių pasėlių nuganymas, laukuose esančio nuimto žemės ūkio kultūrų derliaus sugadinimas, sunaikinimas, želdinių sužalojimas, kuriuos padaro gyvuliai ar paukščiai,-</text:p>
      <text:p text:style-name="P2382">     užtraukia baudą iki vieno šimto litų.</text:p>
      <text:p text:style-name="P2383">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384">     užtraukia baudą nuo dviejų šimtų iki penkių šimtų litų.</text:p>
      <text:p text:style-name="P2385"/>
      <text:p text:style-name="P2386">Straipsnio pakeitimai:<text:s/></text:p>
      <text:p text:style-name="P2387">1Nr. I-2143;1988.01.27;Žin.,1988,Nr.4-29<text:s/></text:p>
      <text:p text:style-name="P2388">Nr. I-2589;1992.05.26;Žin.,1992,Nr.21-610<text:s/></text:p>
      <text:p text:style-name="P2389">Nr. I-545;1994.07.18;Žin.,1994,Nr.58-1132</text:p>
      <text:p text:style-name="P2390"/>
      <text:p text:style-name="P2391">     104 straipsnis.Važiavimas per žemės ūkio įmonių ir ūkininkų ūkių</text:p>
      <text:p text:style-name="P2392"><text:s text:c="20"/>pasėlius ar želdinius</text:p>
      <text:p text:style-name="P2393"/>
      <text:p text:style-name="P2394">     Važiavimas per žemės ūkio įmonių ir ūkininkų ūkių pasėlius ar želdinius kinkomuoju transportu -</text:p>
      <text:p text:style-name="P2395">     užtraukia penkiasdešimties litų baudą.</text:p>
      <text:p text:style-name="P2396">     Važiavimas per pasėlius ar želdinius automobiliu, traktoriumi, kombainu arba kita mašina -</text:p>
      <text:p text:style-name="P2397">     užtraukia baudą iki vieno šimto litų.</text:p>
      <text:p text:style-name="P2398"/>
      <text:p text:style-name="P2399">Straipsnio pakeitimai:<text:s/></text:p>
      <text:p text:style-name="P2400">Nr. I-2589;1992.05.26;Žin.,1992,Nr.21-610<text:s/></text:p>
      <text:p text:style-name="P2401">Nr. I-545;1994.07.18;Žin.,1994,Nr.58-1132</text:p>
      <text:p text:style-name="P2402"/>
      <text:p text:style-name="P2403">     105 straipsnis.Kovos su augalų karantininiais kenkėjais, ligomis ir<text:s/></text:p>
      <text:p text:style-name="P2404"><text:s text:c="20"/>piktžolėmis taisyklių pažeidimas</text:p>
      <text:p text:style-name="P2405"/>
      <text:p text:style-name="P2406">     Kovos su augalų karantininiais kenkėjais, ligomis ir piktžolėmis taisyklių pažeidimas -</text:p>
      <text:p text:style-name="P2407">     užtraukia piliečiams penkiasdešimties litų baudą ir baudą pareigūnams - iki vieno šimto litų.</text:p>
      <text:p text:style-name="P2408"/>
      <text:p text:style-name="P2409">Straipsnio pakeitimai:<text:s/></text:p>
      <text:p text:style-name="P2410">Nr. I-2589;1992.05.26;Žin.,1992,Nr.21-610<text:s/></text:p>
      <text:p text:style-name="P2411">Nr. I-545;1994.07.18;Žin.,1994,Nr.58-1132</text:p>
      <text:p text:style-name="P2412"/>
      <text:p text:style-name="P2413">     106 straipsnis. Draudžiamų įvežti augalinės kilmės prekių bei</text:p>
      <text:p text:style-name="P2414"><text:s text:c="16"/>augalinės kilmės prekių be karantininio patikrinimo ir</text:p>
      <text:p text:style-name="P2415"><text:s text:c="16"/>atitinkamo apdorojimo įvežimas</text:p>
      <text:p text:style-name="P2416"/>
      <text:p text:style-name="P2417">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418">     užtraukia baudą nuo vieno šimto iki penkių šimtų litų.</text:p>
      <text:p text:style-name="P2419"/>
      <text:p text:style-name="P2420">Straipsnio pakeitimai:<text:s/></text:p>
      <text:p text:style-name="P2421">Nr. I-2589;1992.05.26;Žin.,1992,Nr.21-610<text:s/></text:p>
      <text:p text:style-name="P2422">Nr. I-545;1994.07.18;Žin.,1994,Nr.58-1132</text:p>
      <text:p text:style-name="P2423"/>
      <text:p text:style-name="P2424">     106-1 straipsnis. Kliudymas Valstybinės augalų karantino inspekcijos</text:p>
      <text:p text:style-name="P2425"><text:s text:c="17"/>pareigūnams atlikti jiems pavestas pareigas arba jų<text:s/></text:p>
      <text:p text:style-name="P2426"><text:s text:c="17"/>reikalavimų nevykdymas</text:p>
      <text:p text:style-name="P2427"/>
      <text:p text:style-name="P2428">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429">     užtraukia baudą nuo vieno šimto iki penkių šimtų litų.</text:p>
      <text:p text:style-name="P2430"/>
      <text:p text:style-name="P2431">Straipsnio pakeitimai:<text:s/></text:p>
      <text:p text:style-name="P2432">Nr. I-545;1994.07.18;Žin.,1994,Nr.58-1132</text:p>
      <text:p text:style-name="P2433"/>
      <text:p text:style-name="P2434">     107 straipsnis. Žemės savininkų arba kitų žemės naudotojų nesiėmimas</text:p>
      <text:p text:style-name="P2435"><text:s text:c="13"/>kovos su piktžolėmis, augalų kenkėjais ir ligomis priemonių</text:p>
      <text:p text:style-name="P2436"/>
      <text:p text:style-name="P2437">     Žemės savininkų arba kitų žemės naudotojų nesiėmimas kovos su piktžolėmis, augalų kenkėjais ir ligomis priemonių -</text:p>
      <text:p text:style-name="P2438">     užtraukia įspėjimą arba baudą nuo penkiasdešimties iki vieno šimto litų.</text:p>
      <text:p text:style-name="P2439">     Tokie pat veiksmai, padaryti asmens, bausto administracine nuobauda už šio straipsnio pirmojoje dalyje numatytą pažeidimą, -</text:p>
      <text:p text:style-name="P2440">     užtraukia baudą nuo vieno šimto iki trijų šimtų litų.</text:p>
      <text:p text:style-name="P2441"/>
      <text:p text:style-name="P2442">Straipsnio pakeitimai:<text:s/></text:p>
      <text:p text:style-name="P2443">11-870;1986.05.28;Žin.,1986,Nr.16-158<text:s/></text:p>
      <text:p text:style-name="P2444">Nr. I-2589;1992.05.26;Žin.,1992,Nr.21-610<text:s/></text:p>
      <text:p text:style-name="P2445">Nr. I-545;1994.07.18;Žin.,1994,Nr.58-1132</text:p>
      <text:p text:style-name="P2446"/>
      <text:p text:style-name="P2447">     107-1 straipsnis.Nesiėmimas narkotikų turinčių pasėlių apsaugos</text:p>
      <text:p text:style-name="P2448"><text:s text:c="22"/>užtikrinimo priemonių</text:p>
      <text:p text:style-name="P2449"/>
      <text:p text:style-name="P2450">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451">     užtraukia baudą iki penkiasdešimties litų.</text:p>
      <text:p text:style-name="P2452"/>
      <text:p text:style-name="P2453">Straipsnio pakeitimai:<text:s/></text:p>
      <text:p text:style-name="P2454">11-1788;1987.07.29;Žin.,1987,Nr.21-261<text:s/></text:p>
      <text:p text:style-name="P2455">Nr. I-545;1994.07.18;Žin.,1994,Nr.58-1132</text:p>
      <text:p text:style-name="P2456"/>
      <text:p text:style-name="P2457">     107-2 straipsnis.Neteisėtas aliejinių aguonų ar kanapių sėjimas arba</text:p>
      <text:p text:style-name="P2458"><text:s text:c="22"/>auginimas</text:p>
      <text:p text:style-name="P2459"/>
      <text:p text:style-name="P2460">     Neteisėtas aliejinių aguonų, taip pat kanapių, išskyrus draudžiamas auginti indiškas, Pietų Mandžiūrijos, Pietų Čiujaus, Pietų Archonos ir Pietų Krasnodaro kanapes, sėjimas arba auginimas -</text:p>
      <text:p text:style-name="P2461">     užtraukia įspėjimą arba baudą nuo dvidešimt penkių iki penkiasdešimties litų.</text:p>
      <text:p text:style-name="P2462"/>
      <text:p text:style-name="P2463">Straipsnio pakeitimai:<text:s/></text:p>
      <text:p text:style-name="P2464">11-1788;1987.07.29;Žin.,1987,Nr.21-261<text:s/></text:p>
      <text:p text:style-name="P2465">Nr. I-2589;1992.05.26;Žin.,1992,Nr.21-610<text:s/></text:p>
      <text:p text:style-name="P2466">Nr. I-545;1994.07.18;Žin.,1994,Nr.58-1132</text:p>
      <text:p text:style-name="P2467"/>
      <text:p text:style-name="P2468">     107-3 straipsnis. Cheminių ir biologinių augalų apsaugos priemonių,</text:p>
      <text:p text:style-name="P2469"><text:s text:c="18"/>augalų augimo reguliatorių gamybos, įvežimo, prekybos,<text:s/></text:p>
      <text:p text:style-name="P2470"><text:s text:c="18"/>saugojimo, pervežimo ir naudojimo taisyklių pažeidimas</text:p>
      <text:p text:style-name="P2471"/>
      <text:p text:style-name="P2472">     Cheminių ir biologinių augalų apsaugos priemonių, augalų augimo reguliatorių gamybos, įvežimo, prekybos, saugojimo, pervežimo ir naudojimo taisyklių pažeidimas -</text:p>
      <text:p text:style-name="P2473">     užtraukia baudą piliečiams nuo vieno šimto iki trijų šimtų litų ir pareigūnams - nuo trijų šimtų iki penkių šimtų litų.</text:p>
      <text:p text:style-name="P2474"/>
      <text:p text:style-name="P2475">Straipsnio pakeitimai:<text:s/></text:p>
      <text:p text:style-name="P2476">Nr. I-545;1994.07.18;Žin.,1994,Nr.58-1132</text:p>
      <text:p text:style-name="P2477"/>
      <text:p text:style-name="P2478">     107-4 straipsnis. Valstybinių augalų apsaugos inspektorių reikalavimų</text:p>
      <text:p text:style-name="P2479"><text:s text:c="23"/>nevykdymas</text:p>
      <text:p text:style-name="P2480"/>
      <text:p text:style-name="P2481">     Valstybinių augalų apsaugos inspektorių reikalavimų pašalinti augalų apsaugos taisyklių pažeidimus nevykdymas, taip pat trukdymas įgyvendinti kitas jų teises -</text:p>
      <text:p text:style-name="P2482">     užtraukia baudą piliečiams nuo vieno šimto iki trijų šimtų litų ir pareigūnams - nuo trijų šimtų iki penkių šimtų litų.</text:p>
      <text:p text:style-name="P2483"/>
      <text:p text:style-name="P2484">Straipsnio pakeitimai:<text:s/></text:p>
      <text:p text:style-name="P2485">Nr. I-545;1994.07.18;Žin.,1994,Nr.58-1132</text:p>
      <text:p text:style-name="P2486"/>
      <text:p text:style-name="P2487">     108 straipsnis. Žemės ūkio mašinų techninio eksploatavimo, saugumo<text:s/></text:p>
      <text:p text:style-name="P2488"><text:s text:c="11"/>technikos, registravimo ir valstybinės techninės apžiūros</text:p>
      <text:p text:style-name="P2489"><text:s text:c="11"/>taisyklių pažeidimas</text:p>
      <text:p text:style-name="P2490"/>
      <text:p text:style-name="P2491">     Traktorių, savaeigių važiuoklių, traktorių priekabų ir kelių tiesimo mašinų techninio eksploatavimo, saugumo technikos, registravimo ir valstybinės techninės apžiūros taisyklių pažeidimas -</text:p>
      <text:p text:style-name="P2492">     užtraukia baudą iki trijų šimtų litų arba teisės vairuoti šias mašinas atėmimą iki vieno mėnesio.</text:p>
      <text:p text:style-name="P2493"/>
      <text:p text:style-name="P2494">Straipsnio pakeitimai:<text:s/></text:p>
      <text:p text:style-name="P2495">Nr. I-545;1994.07.18;Žin.,1994,Nr.58-1132</text:p>
      <text:p text:style-name="P2496"/>
      <text:p text:style-name="P2497">     109 straipsnis.Gyvūnų karantino taisyklių bei kitų veterinarinių</text:p>
      <text:p text:style-name="P2498"><text:s text:c="20"/>sanitarinių reikalavimų pažeidimas</text:p>
      <text:p text:style-name="P2499"/>
      <text:p text:style-name="P2500">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501">     užtraukia baudą piliečiams iki penkių šimtų litų ir pareigūnams - iki vieno tūkstančio litų.</text:p>
      <text:p text:style-name="P2502"/>
      <text:p text:style-name="P2503">Straipsnio pakeitimai:<text:s/></text:p>
      <text:p text:style-name="P2504">Nr. I-2112;1991.12.17;Žin.,1991,Nr.2-17<text:s/></text:p>
      <text:p text:style-name="P2505">Nr. I-2589;1992.05.26;Žin.,1992,Nr.21-610<text:s/></text:p>
      <text:p text:style-name="P2506">Nr. I-545;1994.07.18;Žin.,1994,Nr.58-1132<text:s/></text:p>
      <text:p text:style-name="P2507">Nr. I-957, 95.06.20, Žin., 1995, Nr. 55-1356 (95.07.05)</text:p>
      <text:p text:style-name="P2508"/>
      <text:p text:style-name="P2509">     109-1 straipsnis.Gyvulių veislininkystės norminių aktų pažeidimas</text:p>
      <text:p text:style-name="P2510"/>
      <text:p text:style-name="P2511">     Gyvulių veislininkystės norminių aktų pažeidimas -</text:p>
      <text:p text:style-name="P2512">     užtraukia baudą piliečiams nuo vieno šimto iki dviejų šimtų penkiasdešimties litų ir pareigūnams - nuo penkių šimtų iki vieno tūkstančio litų.</text:p>
      <text:p text:style-name="P2513">     Tokia pat veika, padaryta asmens, bausto administracine nuobauda už šiame straipsnyje numatytus pažeidimus, -</text:p>
      <text:p text:style-name="P2514">     užtraukia baudą piliečiams nuo penkių šimtų iki aštuonių šimtų litų ir pareigūnams - nuo vieno tūkstančio iki vieno tūkstančio penkių šimtų litų.</text:p>
      <text:p text:style-name="P2515"/>
      <text:p text:style-name="P2516">Straipsnio pakeitimai:<text:s/></text:p>
      <text:p text:style-name="P2517">11-870;1986.05.28;Žin.,1986,Nr.16-158<text:s/></text:p>
      <text:p text:style-name="P2518">11-2756;1989.01.25;Žin.,1989,Nr.4-19<text:s/></text:p>
      <text:p text:style-name="P2519">Nr. I-2589;1992.05.26;Žin.,1992,Nr.21-610<text:s/></text:p>
      <text:p text:style-name="P2520">Nr. I-545;1994.07.18;Žin.,1994,Nr.58-1132</text:p>
      <text:p text:style-name="P2521"/>
      <text:p text:style-name="P2522"><text:s text:c="2"/>    110 straipsnis. Gyvūnų auginimo ir laikymo taisyklių pažeidimas</text:p>
      <text:p text:style-name="P2523"/>
      <text:p text:style-name="P2524"><text:s text:c="5"/>Savivaldybių tarybų patvirtintų Gyvūnų auginimo ir laikymo taisyklių pažeidimas -<text:s/></text:p>
      <text:p text:style-name="P2525"><text:s text:c="5"/>užtraukia įspėjimą arba baudą iki vieno šimto litų.</text:p>
      <text:p text:style-name="P2526"/>
      <text:p text:style-name="P2527">Straipsnio pakeitimai:<text:s/></text:p>
      <text:p text:style-name="P2528">Nr. I-2589;1992.05.26;Žin.,1992,Nr.21-610<text:s/></text:p>
      <text:p text:style-name="P2529">Nr. I-545;1994.07.18;Žin.,1994,Nr.58-1132</text:p>
      <text:p text:style-name="P2530">Nr. VIII-640, 98.02.24, Žin., 1998, Nr.25-636 (98.03.13)</text:p>
      <text:p text:style-name="P2531"/>
      <text:p text:style-name="P2532"/>
      <text:p text:style-name="P2533">      <text:s text:c="19"/>Dešimtasis skirsnis</text:p>
      <text:p text:style-name="P2534"/>
      <text:p text:style-name="P2535">      <text:s text:c="7"/>ADMINISTRACINIAI TEISĖS PAŽEIDIMAI TRANSPORTE,</text:p>
      <text:p text:style-name="P2536"><text:s text:c="20"/>KELIŲ ŪKIO BEI RYŠIŲ <text:s/>SRITYJE</text:p>
      <text:p text:style-name="P2537"/>
      <text:p text:style-name="P2538">     111 straipsnis. Eismo tvarkos ir saugumo geležinkelio</text:p>
      <text:p text:style-name="P2539">      <text:s text:c="15"/>transporte taisyklių pažeidimas</text:p>
      <text:p text:style-name="P2540"/>
      <text:p text:style-name="P2541">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542">     užtraukia baudą nuo vieno šimto iki penkių tūkstančių litų.</text:p>
      <text:p text:style-name="P2543">     Geležinkelio, apsauginių miško želdinių, sniego sulaikomųjų užtvarų, geležinkelio pervažų ir kitų kelio objektų, signalizacijos ir ryšių įrenginių bei įtaisų gadinimas -</text:p>
      <text:p text:style-name="P2544">     užtraukia baudą piliečiams nuo dvidešimties iki penkių šimtų litų ir pareigūnams - nuo vieno šimto iki vieno tūkstančio litų.</text:p>
      <text:p text:style-name="P2545">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546">     užtraukia įspėjimą arba baudą iki penkiasdešimties litų.</text:p>
      <text:p text:style-name="P2547">     Važiavimo kinkomuoju transportu ir gyvulių ginimo per geležinkelį, gyvulių ganymo arti geležinkelio taisyklių pažeidimas -</text:p>
      <text:p text:style-name="P2548">     užtraukia įspėjimą arba baudą piliečiams iki penkiasdešimties litų ir įspėjimą arba baudą pareigūnams - nuo penkiasdešimties iki trijų šimtų litų.</text:p>
      <text:p text:style-name="P2549">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550">     užtraukia baudą piliečiams nuo dvidešimties iki vieno šimto litų ir pareigūnams - nuo vieno šimto iki penkių šimtų litų.</text:p>
      <text:p text:style-name="P2551">     Valstybinės geležinkelio inspekcijos prie Susisiekimo ministerijos pareigūnų teisėtų reikalavimų nevykdymas arba kliudymas jiems atlikti savo pareigas -</text:p>
      <text:p text:style-name="P2552">     užtraukia baudą nuo dvidešimties iki penkiasdešimties litų.</text:p>
      <text:p text:style-name="P2553"/>
      <text:p text:style-name="P2554">Straipsnio pakeitimai:<text:s/></text:p>
      <text:p text:style-name="P2555">11-1595;1987.04.29;Žin.,1987,Nr.13-134<text:s/></text:p>
      <text:p text:style-name="P2556">Nr. I-2589;1992.05.26;Žin.,1992,Nr.21-610<text:s/></text:p>
      <text:p text:style-name="P2557">Nr. I-545;1994.07.18;Žin.,1994,Nr.58-1132</text:p>
      <text:p text:style-name="P2558"/>
      <text:p text:style-name="P2559">     112 straipsnis. Naudojimosi geležinkelio transporto priemonėmis</text:p>
      <text:p text:style-name="P2560"><text:s text:c="21"/>taisyklių pažeidimas</text:p>
      <text:p text:style-name="P2561"/>
      <text:p text:style-name="P2562">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563">     užtraukia įspėjimą arba baudą iki trisdešimties litų.</text:p>
      <text:p text:style-name="P2564"/>
      <text:p text:style-name="P2565">Straipsnio pakeitimai:<text:s/></text:p>
      <text:p text:style-name="P2566">11-1595;1987.04.29;Žin.,1987,Nr.13-134<text:s/></text:p>
      <text:p text:style-name="P2567">Nr. I-2589;1992.05.26;Žin.,1992,Nr.21-610<text:s/></text:p>
      <text:p text:style-name="P2568">Nr. I-545;1994.07.18;Žin.,1994,Nr.58-1132</text:p>
      <text:p text:style-name="P2569"/>
      <text:p text:style-name="P2570">     112-1 straipsnis. Geležinkelių, geležinkelio transporto priemonių</text:p>
      <text:p text:style-name="P2571"><text:s text:c="23"/>eksploatavimo taisyklių pažeidimas</text:p>
      <text:p text:style-name="P2572"/>
      <text:p text:style-name="P2573">     Statinių, lokomotyvų, dyzelinių ir elektrinių traukinių, visų rūšių vagonų, kelio, geležinkelio ryšių sistemos, energetikos techninių priemonių eksploatavimo taisyklių pažeidimas -</text:p>
      <text:p text:style-name="P2574">     užtraukia baudą pareigūnams iki trisdešimt penkių litų.</text:p>
      <text:p text:style-name="P2575">     Leidimas skirti lokomotyvus traukiniams vežti, išleisti į reisą motorvagonius riedmenis su trūkumais, keliančiais pavojų eismo saugumui, taip pat įjungti į traukinius krovininius vagonus, kurių būklė neužtikrina pervežamų krovinių saugumo, -</text:p>
      <text:p text:style-name="P2576">     užtraukia baudą pareigūnams iki penkiasdešimties litų.</text:p>
      <text:p text:style-name="P2577">     Leidimas duoti vagonų kroviniams krauti ir žmonėms vežti be techninės vagonų apžiūros ir be įrašo specialiame žurnale apie jų pripažinimą tinkamais -</text:p>
      <text:p text:style-name="P2578">     užtraukia baudą pareigūnams iki penkiasdešimties litų.</text:p>
      <text:p text:style-name="P2579"/>
      <text:p text:style-name="P2580">Straipsnio pakeitimai:<text:s/></text:p>
      <text:p text:style-name="P2581">Nr. I-545;1994.07.18;Žin.,1994,Nr.58-1132</text:p>
      <text:p text:style-name="P2582"/>
      <text:p text:style-name="P2583">     112-2 straipsnis. Geležinkelių eismui pavojingų situacijų nuslėpimas,</text:p>
      <text:p text:style-name="P2584"><text:s text:c="23"/>nustatytos pranešimo ir ištyrimo tvarkos pažeidimas</text:p>
      <text:p text:style-name="P2585"/>
      <text:p text:style-name="P2586">     Geležinkelių eismui pavojingų situacijų, sukėlusių ar galėjusių sukelti avarijas, darbo riktus nuslėpimas, -</text:p>
      <text:p text:style-name="P2587">     užtraukia baudą pareigūnams iki trisdešimt penkių litų.</text:p>
      <text:p text:style-name="P2588">     Geležinkelių eismui pavojingų situacijų nustatytos pranešimo ar ištyrimo tvarkos pažeidimas -</text:p>
      <text:p text:style-name="P2589">     užtraukia baudą pareigūnams iki penkiasdešimties litų.</text:p>
      <text:p text:style-name="P2590"/>
      <text:p text:style-name="P2591">Straipsnio pakeitimai:<text:s/></text:p>
      <text:p text:style-name="P2592">Nr. I-545;1994.07.18;Žin.,1994,Nr.58-1132</text:p>
      <text:p text:style-name="P2593"/>
      <text:p text:style-name="P2594">     113 straipsnis.Skridimų saugumo taisyklių pažeidimas</text:p>
      <text:p text:style-name="P2595"/>
      <text:p text:style-name="P2596">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597">     užtraukia baudą piliečiams nuo trijų šimtų iki penkių šimtų litų ir pareigūnams - nuo penkių šimtų iki vieno tūkstančio litų.</text:p>
      <text:p text:style-name="P2598">     Naktinių ir dieninių markiravimo ženklų arba įtaisinių pastatymo ant pastatų bei įrenginių taisyklių nevykdymas -</text:p>
      <text:p text:style-name="P2599">     užtraukia baudą piliečiams nuo trijų šimtų iki penkių šimtų litų ir pareigūnams - nuo penkių šimtų iki vieno tūkstančio litų.</text:p>
      <text:p text:style-name="P2600">     Aerodromo įrengimų, aerodromo ženklų, orlaivių ir jų įrengimų gadinimas -</text:p>
      <text:p text:style-name="P2601">     užtraukia baudą nuo vieno tūkstančio iki dviejų tūkstančių litų.</text:p>
      <text:p text:style-name="P2602">     Ėjimas arba važiavimas be reikiamo leidimo aerouostų (išskyrus aerostotis), aerodromų, skridimų aprūpinimo radijo ryšiais ir šviesomis objektų teritorija -</text:p>
      <text:p text:style-name="P2603">     užtraukia baudą iki vieno šimto litų.</text:p>
      <text:p text:style-name="P2604"/>
      <text:p text:style-name="P2605">Straipsnio pakeitimai:<text:s/></text:p>
      <text:p text:style-name="P2606">Nr. I-2589;1992.05.26;Žin.,1992,Nr.21-610<text:s/></text:p>
      <text:p text:style-name="P2607">Nr. I-545;1994.07.18;Žin.,1994,Nr.58-1132</text:p>
      <text:p text:style-name="P2608"/>
      <text:p text:style-name="P2609">     114 straipsnis.Pavojingų medžiagų ar daiktų vežimo oro transportu</text:p>
      <text:p text:style-name="P2610"><text:s text:c="20"/>taisyklių pažeidimas</text:p>
      <text:p text:style-name="P2611"/>
      <text:p text:style-name="P2612">     Pavojingų medžiagų ar daiktų vežimo oro transportu taisyklių pažeidimas -</text:p>
      <text:p text:style-name="P2613">     užtraukia baudą piliečiams nuo vieno šimto iki trijų šimtų litų su nurodytų medžiagų ar daiktų konfiskavimu ar be konfiskavimo ir baudą pareigūnams - nuo trijų šimtų iki penkių šimtų litų.</text:p>
      <text:p text:style-name="P2614">     Pastaba. Pavojingų medžiagų arba daiktų, už kurių vežimo taisyklių pažeidimą šiuo straipsniu nustatyta administracinė atsakomybė, sąrašą nustato oro transporte galiojančios vežimo taisyklės.</text:p>
      <text:p text:style-name="P2615"/>
      <text:p text:style-name="P2616">Straipsnio pakeitimai:<text:s/></text:p>
      <text:p text:style-name="P2617">11-1595;1987.04.29;Žin.,1987,Nr.13-134<text:s/></text:p>
      <text:p text:style-name="P2618">Nr. I-2589;1992.05.26;Žin.,1992,Nr.21-610<text:s/></text:p>
      <text:p text:style-name="P2619">Nr. I-545;1994.07.18;Žin.,1994,Nr.58-1132</text:p>
      <text:p text:style-name="P2620"/>
      <text:p text:style-name="P2621">     115 straipsnis.Elgesio orlaivyje taisyklių pažeidimas</text:p>
      <text:p text:style-name="P2622"/>
      <text:p text:style-name="P2623">     Orlaivyje esančių asmenų nevykdymas laivo vado teisėtų nurodymų -</text:p>
      <text:p text:style-name="P2624">     užtraukia įspėjimą arba baudą nuo vieno šimto iki trijų šimtų litų.</text:p>
      <text:p text:style-name="P2625"/>
      <text:p text:style-name="P2626">Straipsnio pakeitimai:<text:s/></text:p>
      <text:p text:style-name="P2627">Nr. I-2589;1992.05.26;Žin.,1992,Nr.21-610<text:s/></text:p>
      <text:p text:style-name="P2628">Nr. I-545;1994.07.18;Žin.,1994,Nr.58-1132</text:p>
      <text:p text:style-name="P2629"/>
      <text:p text:style-name="P2630">     116 straipsnis. Orlaivių eksploatavimo taisyklių pažeidimas</text:p>
      <text:p text:style-name="P2631"/>
      <text:p text:style-name="P2632">     Nustatyta tvarka neįregistruoto orlaivio, taip pat orlaivio be atpažinimo ženklų arba su padirbtais atpažinimo ženklais eksploatavimas -</text:p>
      <text:p text:style-name="P2633">     užtraukia aštuonių šimtų litų baudą.</text:p>
      <text:p text:style-name="P2634">     Orlaivio, neturinčio liudijimo, kad yra tinkamas skraidyti, eksploatavimas, išskyrus orlaivius, nustatyta tvarka atliekančius bandomuosius skrydžius, -</text:p>
      <text:p text:style-name="P2635">     užtraukia vieno tūkstančio litų baudą.</text:p>
      <text:p text:style-name="P2636">     Žinomai melagingų įrašų įrašymas orlaivio dokumentuose, orlaivio variklio pase arba tokių įrašų neįrašymas -</text:p>
      <text:p text:style-name="P2637">     užtraukia baudą nuo penkiasdešimties iki vieno šimto penkiasdešimties litų.</text:p>
      <text:p text:style-name="P2638">     Orlaivio pilotavimas, neturint nustatyta tvarka patvirtintos kvalifikacinės licencijos, -</text:p>
      <text:p text:style-name="P2639">     užtraukia keturių šimtų litų baudą.</text:p>
      <text:p text:style-name="P2640">     Orlaivio pilotavimas apsvaigus nuo alkoholio, narkotikų ar toksinių medžiagų -</text:p>
      <text:p text:style-name="P2641">     užtraukia dviejų tūkstančių litų baudą.</text:p>
      <text:p text:style-name="P2642"/>
      <text:p text:style-name="P2643">Straipsnio pakeitimai:<text:s/></text:p>
      <text:p text:style-name="P2644">Nr. I-2589;1992.05.26;Žin.,1992,Nr.21-610<text:s/></text:p>
      <text:p text:style-name="P2645">Nr. I-545;1994.07.18;Žin.,1994,Nr.58-1132</text:p>
      <text:p text:style-name="P2646"/>
      <text:p text:style-name="P2647">     116-1 straipsnis. Oro erdvės naudojimo taisyklių pažeidimas</text:p>
      <text:p text:style-name="P2648"/>
      <text:p text:style-name="P2649">     Civilinės aviacijos pareigūnų, vadovaujančių skrydžiams, teisėtų nurodymų nevykdymas -</text:p>
      <text:p text:style-name="P2650">     užtraukia baudą nuo dviejų šimtų iki vieno tūkstančio litų.</text:p>
      <text:p text:style-name="P2651">     Orlaivio skrydis be specialaus leidimo draudžiamose zonose -</text:p>
      <text:p text:style-name="P2652">     užtraukia baudą nuo trijų šimtų iki vieno tūkstančio litų.</text:p>
      <text:p text:style-name="P2653">     Orlaivio išskridimas kontroliuojamojoje oro erdvėje be Civilinės aviacijos direkcijos leidimo -</text:p>
      <text:p text:style-name="P2654">     užtraukia baudą nuo vieno tūkstančio iki penkių tūkstančių litų.</text:p>
      <text:p text:style-name="P2655">     Orlaivio nutūpimas aerodrome be Civilinės aviacijos direkcijos leidimo -</text:p>
      <text:p text:style-name="P2656">     užtraukia baudą nuo vieno tūkstančio iki trijų tūkstančių litų.</text:p>
      <text:p text:style-name="P2657">     Civilinės aviacijos direkcijos pareigūnų klaidingos informacijos perdavimas orlaivio įgulai, galėjęs sukelti arba sukėlęs tiesioginę grėsmę skrydžio saugumui, -</text:p>
      <text:p text:style-name="P2658">     užtraukia baudą nuo penkių šimtų iki vieno tūkstančio litų.</text:p>
      <text:p text:style-name="P2659"/>
      <text:p text:style-name="P2660">Straipsnio pakeitimai:<text:s/></text:p>
      <text:p text:style-name="P2661">Nr. I-545;1994.07.18;Žin.,1994,Nr.58-1132</text:p>
      <text:p text:style-name="P2662"/>
      <text:p text:style-name="P2663">     116-2 straipsnis. Aerodromo eksploatavimo taisyklių pažeidimas</text:p>
      <text:p text:style-name="P2664"/>
      <text:p text:style-name="P2665">     Aerodromo ir jo navigacinių sistemų eksploatavimas, neturint pažymėjimo, kad jie tinkami eksploatuoti, -</text:p>
      <text:p text:style-name="P2666">     užtraukia baudą nuo penkių šimtų iki vieno tūkstančio litų.</text:p>
      <text:p text:style-name="P2667"/>
      <text:p text:style-name="P2668">Straipsnio pakeitimai:<text:s/></text:p>
      <text:p text:style-name="P2669">Nr. I-545;1994.07.18;Žin.,1994,Nr.58-1132<text:s/></text:p>
      <text:p text:style-name="P2670"/>
      <text:p text:style-name="P2671"/>
      <text:p text:style-name="P2672">     117 straipsnis. Uosto laivybos ir Uosto naudojimo taisyklių pažeidimas</text:p>
      <text:p text:style-name="P2673"/>
      <text:p text:style-name="P2674">     Uosto laivybos taisyklių pažeidimas -</text:p>
      <text:p text:style-name="P2675">     užtraukia baudą <text:s/>piliečiams iki <text:s/>penkių šimtų litų ir pareigūnams - nuo penkių šimtų iki penkių tūkstančių litų.</text:p>
      <text:p text:style-name="P2676">     Laivo kapitono nesinaudojimas locmano paslaugomis, kai tomis paslaugomis naudotis yra privaloma, -</text:p>
      <text:p text:style-name="P2677">     užtraukia baudą iki dešimties tūkstančių litų.</text:p>
      <text:p text:style-name="P2678">     Povandeninių darbų vykdymas uosto akvatorijoje be uosto kapitono leidimo, <text:s/>signalizavimo šių <text:s/>darbų metu <text:s/>taisyklių nesilaikymas -</text:p>
      <text:p text:style-name="P2679">     užtraukia baudą pareigūnams iki vieno tūkstančio litų.</text:p>
      <text:p text:style-name="P2680">     Navigacinių ženklų ar įrenginių, signalizacijos ir ryšių įrenginių gadinimas arba jų perkėlimas be reikiamo leidimo -</text:p>
      <text:p text:style-name="P2681">     užtraukia baudą piliečiams iki vieno tūkstančio litų ir pareigūnams - nuo penkių šimtų iki trijų tūkstančių litų.</text:p>
      <text:p text:style-name="P2682"/>
      <text:p text:style-name="P2683">Straipsnio pakeitimai:<text:s/></text:p>
      <text:p text:style-name="P2684">11-1595;1987.04.29;Žin.,1987,Nr.13-134<text:s/></text:p>
      <text:p text:style-name="P2685">Nr. I-2589;1992.05.26;Žin.,1992,Nr.21-610<text:s/></text:p>
      <text:p text:style-name="P2686">Nr. I-545;1994.07.18;Žin.,1994,Nr.58-1132<text:s/></text:p>
      <text:p text:style-name="P2687">Nr. I-1341, 96.05.16, Žin., 1996, Nr. 57-1334 (96.06.19)</text:p>
      <text:p text:style-name="P2688"/>
      <text:p text:style-name="P2689">     117(1) straipsnis. Kliudymas uosto kapitonui atlikti jam pavestas</text:p>
      <text:p text:style-name="P2690"><text:s text:c="24"/>pareigas arba jo teisėtų reikalavimų nevykdymas</text:p>
      <text:p text:style-name="P2691"/>
      <text:p text:style-name="P2692">     Kliudymas uosto kapitonui atlikti jam pavestas pareigas arba jo teisėtų reikalavimų nevykdymas -</text:p>
      <text:p text:style-name="P2693">     užtraukia baudą piliečiams nuo dviejų šimtų iki vieno tūkstančio litų ir pareigūnams - nuo penkių šimtų iki trijų tūkstančių litų.</text:p>
      <text:p text:style-name="P2694"/>
      <text:p text:style-name="P2695">Straipsnio pakeitimai:<text:s/></text:p>
      <text:p text:style-name="P2696">Nr. I-1341, 96.05.16, Žin., 1996, Nr. 57-1334 (96.06.19)</text:p>
      <text:p text:style-name="P2697"/>
      <text:p text:style-name="P2698">     118 straipsnis. Rūkymas jūrų laivuose nenustatytose vietose</text:p>
      <text:p text:style-name="P2699"/>
      <text:p text:style-name="P2700">     Rūkymas jūrų laivuose nenustatytose vietose -</text:p>
      <text:p text:style-name="P2701">     užtraukia įspėjimą arba dvidešimties litų baudą.</text:p>
      <text:p text:style-name="P2702"/>
      <text:p text:style-name="P2703">Straipsnio pakeitimai:<text:s/></text:p>
      <text:p text:style-name="P2704">11-1595;1987.04.29;Žin.,1987,Nr.13-134<text:s/></text:p>
      <text:p text:style-name="P2705">Nr. I-2589;1992.05.26;Žin.,1992,Nr.21-610<text:s/></text:p>
      <text:p text:style-name="P2706">Nr. I-545;1994.07.18;Žin.,1994,Nr.58-1132</text:p>
      <text:p text:style-name="P2707"/>
      <text:p text:style-name="P2708">     119 straipsnis.Laivų vairuotojų pažeidimas vidaus vandenų laivybos</text:p>
      <text:p text:style-name="P2709"><text:s text:c="20"/>eismo saugumo taisyklių</text:p>
      <text:p text:style-name="P2710"/>
      <text:p text:style-name="P2711">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712">     užtraukia baudą nuo penkiasdešimties iki vieno šimto litų.</text:p>
      <text:p text:style-name="P2713">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714">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715">     Vairavimas upių arba mažųjų laivų esant neblaiviam arba perdavimas vairuoti laivą neblaiviam asmeniui, taip pat laivo vairuotojo vengimas neblaivumo būklės patikrinimo pagal nustatytą tvarką -</text:p>
      <text:p text:style-name="P2716">     užtraukia baudą iki keturių šimtų litų arba atėmimą iš laivų vairuotojų teisės vairuoti laivą iki trejų metų.</text:p>
      <text:p text:style-name="P2717"/>
      <text:p text:style-name="P2718">Straipsnio pakeitimai:<text:s/></text:p>
      <text:p text:style-name="P2719">11-1595;1987.04.29;Žin.,1987,Nr.13-134<text:s/></text:p>
      <text:p text:style-name="P2720">Nr. I-2589;1992.05.26;Žin.,1992,Nr.21-610<text:s/></text:p>
      <text:p text:style-name="P2721">Nr. I-545;1994.07.18;Žin.,1994,Nr.58-1132</text:p>
      <text:p text:style-name="P2722"/>
      <text:p text:style-name="P2723">     120 straipsnis. Rūkymas vidaus vandens laivuose nenustatytose vietose</text:p>
      <text:p text:style-name="P2724"/>
      <text:p text:style-name="P2725">     Rūkymas vidaus vandens laivuose nenustatytose vietose -</text:p>
      <text:p text:style-name="P2726">     užtraukia įspėjimą arba dvidešimties litų baudą.</text:p>
      <text:p text:style-name="P2727"/>
      <text:p text:style-name="P2728">Straipsnio pakeitimai:<text:s/></text:p>
      <text:p text:style-name="P2729">11-1595;1987.04.29;Žin.,1987,Nr.13-134<text:s/></text:p>
      <text:p text:style-name="P2730">Nr. I-2589;1992.05.26;Žin.,1992,Nr.21-610<text:s/></text:p>
      <text:p text:style-name="P2731">Nr. I-545;1994.07.18;Žin.,1994,Nr.58-1132</text:p>
      <text:p text:style-name="P2732"/>
      <text:p text:style-name="P2733">     121 straipsnis.Geležinkelio, jūrų, upių ir oro transporto</text:p>
      <text:p text:style-name="P2734"><text:s text:c="20"/>priešgaisrinės apsaugos taisyklių pažeidimas</text:p>
      <text:p text:style-name="P2735"/>
      <text:p text:style-name="P2736">     Geležinkelio, upių ir jūrų transporto priešgaisrinės apsaugos taisyklių pažeidimas -</text:p>
      <text:p text:style-name="P2737">     užtraukia baudą piliečiams iki penkiasdešimties litų ir pareigūnams - nuo penkiasdešimties iki vieno šimto litų.</text:p>
      <text:p text:style-name="P2738">     Oro transporto priešgaisrinės apsaugos taisyklių pažeidimas -</text:p>
      <text:p text:style-name="P2739">     užtraukia baudą piliečiams nuo dvidešimties iki vieno šimto litų ir pareigūnams - nuo vieno šimto iki dviejų šimtų litų.</text:p>
      <text:p text:style-name="P2740"/>
      <text:p text:style-name="P2741">Straipsnio pakeitimai:<text:s/></text:p>
      <text:p text:style-name="P2742">11-1595;1987.04.29;Žin.,1987,Nr.13-134<text:s/></text:p>
      <text:p text:style-name="P2743">Nr. I-2589;1992.05.26;Žin.,1992,Nr.21-610<text:s/></text:p>
      <text:p text:style-name="P2744">Nr. I-545;1994.07.18;Žin.,1994,Nr.58-1132</text:p>
      <text:p text:style-name="P2745"/>
      <text:p text:style-name="P2746">     122 straipsnis.Upių ir mažųjų laivų, taip pat mažųjų laivų stovėjimo</text:p>
      <text:p text:style-name="P2747"><text:s text:c="7"/>bazių (įrenginių) registravimo ir eksploatavimo taisyklių pažeidimas</text:p>
      <text:p text:style-name="P2748"/>
      <text:p text:style-name="P2749">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750">     užtraukia baudą piliečiams nuo penkiasdešimties iki vieno šimto litų ir pareigūnams - nuo dviejų šimtų iki trijų šimtų litų.</text:p>
      <text:p text:style-name="P2751">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752">     užtraukia baudą nuo vieno šimto iki trijų šimtų litų.</text:p>
      <text:p text:style-name="P2753">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754">     užtraukia baudą iki vieno šimto litų.</text:p>
      <text:p text:style-name="P2755"/>
      <text:p text:style-name="P2756">Straipsnio pakeitimai:<text:s/></text:p>
      <text:p text:style-name="P2757">11-1595;1987.04.29;Žin.,1987,Nr.13-134<text:s/></text:p>
      <text:p text:style-name="P2758">Nr. I-2589;1992.05.26;Žin.,1992,Nr.21-610<text:s/></text:p>
      <text:p text:style-name="P2759">Nr. I-545;1994.07.18;Žin.,1994,Nr.58-1132</text:p>
      <text:p text:style-name="P2760"/>
      <text:p text:style-name="P2761">     122-1 straipsnis. Vidaus vandens laivų laikymas nenustatytose vietose</text:p>
      <text:p text:style-name="P2762"/>
      <text:p text:style-name="P2763">     Vidaus vandens laivų laikymas nenustatytose tam vietose -</text:p>
      <text:p text:style-name="P2764">     užtraukia baudą piliečiams iki penkiasdešimties litų ir pareigūnams - nuo penkiasdešimties iki vieno šimto litų.</text:p>
      <text:p text:style-name="P2765"/>
      <text:p text:style-name="P2766">Straipsnio pakeitimai:<text:s/></text:p>
      <text:p text:style-name="P2767">Nr. I-545;1994.07.18;Žin.,1994,Nr.58-1132</text:p>
      <text:p text:style-name="P2768"/>
      <text:p text:style-name="P2769">     123 straipsnis. Transporto priemonių eksploatavimo taisyklių</text:p>
      <text:p text:style-name="P2770"><text:s text:c="21"/>pažeidimas</text:p>
      <text:p text:style-name="P2771"/>
      <text:p text:style-name="P2772">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773">     užtraukia baudą vairuotojams nuo penkiasdešimties iki vieno šimto litų.</text:p>
      <text:p text:style-name="P2774">     Įregistruotų, perregistruotų arba išregistruotų transporto priemonių eksploatavimas be valstybinio numerio ženklų (ženklo) arba pasibaigus laikino valstybinio numerio ženklų galiojimui -</text:p>
      <text:p text:style-name="P2775">     užtraukia vairuotojams trijų šimtų litų baudą arba teisės vairuoti transporto priemones atėmimą trims mėnesiams.</text:p>
      <text:p text:style-name="P2776">     Transporto priemonių su suklastotais, uždengtais ar kitaip užmaskuotais valstybinio numerio ženklais (ženklu) eksploatavimas -</text:p>
      <text:p text:style-name="P2777">     užtraukia vairuotojams trijų tūkstančių litų baudą arba teisės vairuoti transporto priemones atėmimą trejiems metams.</text:p>
      <text:p text:style-name="P2778">     Leistinus gabaritus viršijančių krovinių, taip pat pavojingų krovinių vežimas be specialaus leidimo -</text:p>
      <text:p text:style-name="P2779">     užtraukia baudą vairuotojams nuo vieno šimto iki penkių šimtų litų.</text:p>
      <text:p text:style-name="P2780">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781">     užtraukia vairuotojams vieno šimto litų baudą su šių prietaisų konfiskavimu.</text:p>
      <text:p text:style-name="P2782">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783"/>
      <text:p text:style-name="P2784">Straipsnio pakeitimai:<text:s/></text:p>
      <text:p text:style-name="P2785">11-3058;1989.07.03;Žin.,1989,Nr.20-228<text:s/></text:p>
      <text:p text:style-name="P2786">Nr. I-2589;1992.05.26;Žin.,1992,Nr.21-610<text:s/></text:p>
      <text:p text:style-name="P2787">Nr. I-545;1994.07.18;Žin.,1994,Nr.58-1132</text:p>
      <text:p text:style-name="P2788"/>
      <text:p text:style-name="P2789">     124 straipsnis. Nustatyto greičio viršijimas</text:p>
      <text:p text:style-name="P2790"/>
      <text:p text:style-name="P2791">     Nustatyto greičio viršijimas ne daugiau kaip 10 kilometrų per valandą -</text:p>
      <text:p text:style-name="P2792">     užtraukia vairuotojams dešimties litų baudą.</text:p>
      <text:p text:style-name="P2793">     Nustatyto greičio viršijimas ne daugiau kaip 20 kilometrų per valandą -</text:p>
      <text:p text:style-name="P2794">     užtraukia baudą vairuotojams nuo dvidešimties iki keturiasdešimties litų.</text:p>
      <text:p text:style-name="P2795">     Nustatyto greičio viršijimas ne daugiau kaip 30 kilometrų per valandą -</text:p>
      <text:p text:style-name="P2796">     užtraukia baudą vairuotojams nuo septyniasdešimties iki vieno šimto litų.</text:p>
      <text:p text:style-name="P2797">     Nustatyto greičio viršijimas ne daugiau kaip 50 kilometrų per valandą -</text:p>
      <text:p text:style-name="P2798">     užtraukia vairuotojams trijų šimtų litų baudą.</text:p>
      <text:p text:style-name="P2799">     Nustatyto greičio viršijimas daugiau kaip 50 kilometrų per valandą -</text:p>
      <text:p text:style-name="P2800">     užtraukia vairuotojams vieno tūkstančio litų baudą.</text:p>
      <text:p text:style-name="P2801"/>
      <text:p text:style-name="P2802">Straipsnio pakeitimai:<text:s/></text:p>
      <text:p text:style-name="P2803">11-3058;1989.07.03;Žin.,1989,Nr.20-228<text:s/></text:p>
      <text:p text:style-name="P2804">Nr. I-2589;1992.05.26;Žin.,1992,Nr.21-610<text:s/></text:p>
      <text:p text:style-name="P2805">Nr. I-545;1994.07.18;Žin.,1994,Nr.58-1132</text:p>
      <text:p text:style-name="P2806"/>
      <text:p text:style-name="P2807">     124-1 straipsnis. Kelio ženklų reikalavimų nesilaikymas, žmonių vežimo<text:s/></text:p>
      <text:p text:style-name="P2808"><text:s text:c="23"/>ir kitų kelių eismo taisyklių pažeidimas</text:p>
      <text:p text:style-name="P2809"/>
      <text:p text:style-name="P2810">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811">     užtraukia vairuotojams vieno šimto litų baudą.</text:p>
      <text:p text:style-name="P2812">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813">     užtraukia baudą vairuotojams nuo penkiasdešimties iki vieno šimto litų.</text:p>
      <text:p text:style-name="P2814">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815">     užtraukia baudą vairuotojams nuo penkiasdešimties iki vieno šimto litų.</text:p>
      <text:p text:style-name="P2816">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817">     užtraukia baudą vairuotojams nuo penkiasdešimties iki vieno šimto litų.</text:p>
      <text:p text:style-name="P2818">      Transporto priemonių su įjungtais mėlynos (mėlynos ir raudonos) spalvos švyturėliais ir specialiais garso signalais, taip pat jų lydimų transporto priemonių nepraleidimas, nesustojimas, kai to reikalauja taisyklės, ar kitoks kliudymas jų eismui -</text:p>
      <text:p text:style-name="P2819">     užtraukia vairuotojams vieno šimto litų baudą.</text:p>
      <text:p text:style-name="P2820">     Kelių eismo taisyklių pažeidimai, išskyrus numatytuosius šiame kodekse, -</text:p>
      <text:p text:style-name="P2821">     užtraukia vairuotojams dvidešimties litų baudą.</text:p>
      <text:p text:style-name="P2822"/>
      <text:p text:style-name="P2823">Straipsnio pakeitimai:<text:s/></text:p>
      <text:p text:style-name="P2824">11-3058;1989.07.03;Žin.,1989,Nr.20-228<text:s/></text:p>
      <text:p text:style-name="P2825">Nr. I-2589;1992.05.26;Žin.,1992,Nr.21-610<text:s/></text:p>
      <text:p text:style-name="P2826">Nr. I-545;1994.07.18;Žin.,1994,Nr.58-1132</text:p>
      <text:p text:style-name="P2827"/>
      <text:p text:style-name="P2828">     124-2 straipsnis.Kelių eismo taisyklių pažeidimas, sukėlęs avarinę</text:p>
      <text:p text:style-name="P2829"><text:s text:c="22"/>situaciją</text:p>
      <text:p text:style-name="P2830"/>
      <text:p text:style-name="P2831">     Kelių eismo taisyklių pažeidimas, sukėlęs avarinę situaciją, tai yra privertęs kitus eismo dalyvius staigiai pakeisti eismo greitį, kryptį arba imtis kitokių priemonių savo ar kitų žmonių saugumui užtikrinti, -</text:p>
      <text:p text:style-name="P2832">     užtraukia vairuotojams vieno šimto litų baudą arba teisės vairuoti transporto priemones atėmimą šešiems mėnesiams.</text:p>
      <text:p text:style-name="P2833">     Tokie pat veiksmai, padaryti asmens, neturinčio teisės vairuoti transporto priemones, -</text:p>
      <text:p text:style-name="P2834">     užtraukia vieno tūkstančio litų baudą.</text:p>
      <text:p text:style-name="P2835"/>
      <text:p text:style-name="P2836">Straipsnio pakeitimai:<text:s/></text:p>
      <text:p text:style-name="P2837">11-3058;1989.07.03;Žin.,1989,Nr.20-228<text:s/></text:p>
      <text:p text:style-name="P2838">Nr. I-2589;1992.05.26;Žin.,1992,Nr.21-610<text:s/></text:p>
      <text:p text:style-name="P2839">Nr. I-545;1994.07.18;Žin.,1994,Nr.58-1132</text:p>
      <text:p text:style-name="P2840"/>
      <text:p text:style-name="P2841">     124-3 straipsnis.Transporto priemonių vairuotojų grupinis <text:s/>važiavimas</text:p>
      <text:p text:style-name="P2842"/>
      <text:p text:style-name="P2843">     Transporto priemonių vairuotojų grupinis (daugiau kaip dviejų) važiavimas, kuris trukdo kelio eismui,-</text:p>
      <text:p text:style-name="P2844">     užtraukia vairuotojams dviejų šimtų litų baudą.</text:p>
      <text:p text:style-name="P2845">     Tas pats pažeidimas, sukėlęs grėsmę eismo saugumui,-</text:p>
      <text:p text:style-name="P2846">     užtraukia vairuotojams penkių šimtų litų baudą.</text:p>
      <text:p text:style-name="P2847"/>
      <text:p text:style-name="P2848">Straipsnio pakeitimai:<text:s/></text:p>
      <text:p text:style-name="P2849">11-3058;1989.07.03;Žin.,1989,Nr.20-228<text:s/></text:p>
      <text:p text:style-name="P2850">Nr. I-545;1994.07.18;Žin.,1994,Nr.58-1132</text:p>
      <text:p text:style-name="P2851"/>
      <text:p text:style-name="P2852">     124-4 straipsnis.Savavališkas transporto priemonių važiuoklės<text:s/></text:p>
      <text:p text:style-name="P2853"><text:s text:c="22"/>užblokavimo įtaiso nuėmimas</text:p>
      <text:p text:style-name="P2854"/>
      <text:p text:style-name="P2855">     Savavališkas transporto priemonių važiuoklės užblokavimo įtaiso nuėmimas -</text:p>
      <text:p text:style-name="P2856">     užtraukia vairuotojams penkių šimtų litų baudą arba teisės vairuoti transporto priemones atėmimą šešiems mėnesiams.</text:p>
      <text:p text:style-name="P2857"/>
      <text:p text:style-name="P2858">Straipsnio pakeitimai:<text:s/></text:p>
      <text:p text:style-name="P2859">Nr. I-2589;1992.05.26;Žin.,1992,Nr.21-610<text:s/></text:p>
      <text:p text:style-name="P2860">Nr. I-545;1994.07.18;Žin.,1994,Nr.58-1132</text:p>
      <text:p text:style-name="P2861"/>
      <text:p text:style-name="P2862">     125 straipsnis. Važiavimo per geležinkelio pervažas taisyklių</text:p>
      <text:p text:style-name="P2863"><text:s text:c="21"/>pažeidimas</text:p>
      <text:p text:style-name="P2864"/>
      <text:p text:style-name="P2865">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866">     užtraukia vairuotojams penkių šimtų litų baudą.</text:p>
      <text:p text:style-name="P2867"/>
      <text:p text:style-name="P2868">Straipsnio pakeitimai:<text:s/></text:p>
      <text:p text:style-name="P2869">11-1595;1987.04.29;Žin.,1987,Nr.13-134<text:s/></text:p>
      <text:p text:style-name="P2870">11-3058;1989.07.03;Žin.,1989,Nr.20-228<text:s/></text:p>
      <text:p text:style-name="P2871">Nr. I-2589;1992.05.26;Žin.,1992,Nr.21-610<text:s/></text:p>
      <text:p text:style-name="P2872">Nr. I-545;1994.07.18;Žin.,1994,Nr.58-1132</text:p>
      <text:p text:style-name="P2873"/>
      <text:p text:style-name="P2874">     126 straipsnis. Transporto priemonių vairavimas, esant vairuotojams</text:p>
      <text:p text:style-name="P2875"><text:s text:c="17"/>neblaiviems arba apsvaigusiems nuo narkotikų, vaistų ar<text:s/></text:p>
      <text:p text:style-name="P2876"><text:s text:c="17"/>kitų svaiginamųjų medžiagų</text:p>
      <text:p text:style-name="P2877"/>
      <text:p text:style-name="P2878">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879">     užtraukia vairuotojams dviejų tūkstančių litų baudą arba teisės vairuoti transporto priemones atėmimą dvejiems metams.</text:p>
      <text:p text:style-name="P2880">     Perdavimas vairuoti transporto priemonę neblaiviam arba apsvaigusiam nuo narkotikų arba vaistų, arba kitų svaiginamųjų medžiagų -</text:p>
      <text:p text:style-name="P2881">     užtraukia penkių šimtų litų baudą.</text:p>
      <text:p text:style-name="P2882"/>
      <text:p text:style-name="P2883">Straipsnio pakeitimai:<text:s/></text:p>
      <text:p text:style-name="P2884">11-501;1985.11.28;Žin.,1985,Nr.33-370<text:s/></text:p>
      <text:p text:style-name="P2885">11-3058;1989.07.03;Žin.,1989,Nr.20-228<text:s/></text:p>
      <text:p text:style-name="P2886">Nr. I-2589;1992.05.26;Žin.,1992,Nr.21-610<text:s/></text:p>
      <text:p text:style-name="P2887">Nr. I-545;1994.07.18;Žin.,1994,Nr.58-1132</text:p>
      <text:p text:style-name="P2888"/>
      <text:p text:style-name="P2889">     127 straipsnis. Kelių eismo taisyklių pažeidimas, sukėlęs lengvą kūno</text:p>
      <text:p text:style-name="P2890"><text:s text:c="11"/>sužalojimą arba transporto priemonių ar kitokio turto sugadinimą</text:p>
      <text:p text:style-name="P2891"/>
      <text:p text:style-name="P2892">     Kelių eismo taisyklių pažeidimas, sukėlęs kitų asmenų lengvą kūno sužalojimą, -</text:p>
      <text:p text:style-name="P2893">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894">     Kelių eismo taisyklių pažeidimas, sukėlęs kitų transporto priemonių, krovinių, kelių, kelio ir kitų įrenginių arba kitokio turto sugadinimą, -</text:p>
      <text:p text:style-name="P2895">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896">     Šio straipsnio antrojoje dalyje numatyti veiksmai, padaryti neblaivaus, taip pat apsvaigus nuo narkotikų arba vaistų ar kitų svaiginamųjų medžiagų, dėl kurių padaryta materialinė žala, -</text:p>
      <text:p text:style-name="P2897">     užtraukia vairuotojams trijų tūkstančių litų baudą arba teisės vairuoti transporto priemones atėmimą trejiems metams, o asmenims, neturintiems teisės vairuoti transporto priemones, - keturių tūkstančių litų baudą.</text:p>
      <text:p text:style-name="P2898"/>
      <text:p text:style-name="P2899">Straipsnio pakeitimai:<text:s/></text:p>
      <text:p text:style-name="P2900">11-3058;1989.07.03;Žin.,1989,Nr.20-228<text:s/></text:p>
      <text:p text:style-name="P2901">Nr. I-2589;1992.05.26;Žin.,1992,Nr.21-610<text:s/></text:p>
      <text:p text:style-name="P2902">Nr. I-545;1994.07.18;Žin.,1994,Nr.58-1132<text:s/></text:p>
      <text:p text:style-name="P2903">Nr. I-653, 94.11.10, Žin., 1994, Nr. 89-1724 (94.11.18)</text:p>
      <text:p text:style-name="P2904"/>
      <text:p text:style-name="P2905">     128 straipsnis.Asmenų, neturinčių teisės vairuoti transporto<text:s/></text:p>
      <text:p text:style-name="P2906"><text:s text:c="20"/>priemones, vairavimas tų priemonių</text:p>
      <text:p text:style-name="P2907"/>
      <text:p text:style-name="P2908">     Transporto priemonių vairavimas neturint teisės jas vairuoti ar neturint teisės vairuoti šios rūšies transporto priemonės -</text:p>
      <text:p text:style-name="P2909">     užtraukia baudą nuo dviejų šimtų iki penkių šimtų litų.</text:p>
      <text:p text:style-name="P2910">     Transporto priemonių vairavimas, kai vairuojančiam asmeniui atimta teisė vairuoti transporto priemones, -</text:p>
      <text:p text:style-name="P2911">     užtraukia vieno tūkstančio litų baudą.</text:p>
      <text:p text:style-name="P2912">     Transporto priemonės perdavimas vairuoti asmeniui, neturinčiam teisės jos vairuoti, taip pat mokymas vairuoti transporto priemonę pažeidžiant nustatytas mokymo taisykles -</text:p>
      <text:p text:style-name="P2913">     Perdavimas vairuoti transporto priemonę asmeniui, neturinčiam teisės jos vairuoti, -</text:p>
      <text:p text:style-name="P2914">     užtraukia trijų šimtų litų baudą.</text:p>
      <text:p text:style-name="P2915"/>
      <text:p text:style-name="P2916">Straipsnio pakeitimai:<text:s/></text:p>
      <text:p text:style-name="P2917">11-3058;1989.07.03;Žin.,1989,Nr.20-228<text:s/></text:p>
      <text:p text:style-name="P2918">Nr. I-2589;1992.05.26;Žin.,1992,Nr.21-610<text:s/></text:p>
      <text:p text:style-name="P2919">Nr. I-545;1994.07.18;Žin.,1994,Nr.58-1132</text:p>
      <text:p text:style-name="P2920"/>
      <text:p text:style-name="P2921">     129 straipsnis. Transporto priemonių vairavimas neblaivių ar</text:p>
      <text:p text:style-name="P2922"><text:s text:c="19"/>apsvaigusių nuo narkotikų, vaistų ar kitų svaiginamųjų<text:s/></text:p>
      <text:p text:style-name="P2923"><text:s text:c="19"/>medžiagų asmenų, neturinčių teisės vairuoti</text:p>
      <text:p text:style-name="P2924"/>
      <text:p text:style-name="P2925">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926">     užtraukia trijų tūkstančių litų baudą.</text:p>
      <text:p text:style-name="P2927"/>
      <text:p text:style-name="P2928">Straipsnio pakeitimai:<text:s/></text:p>
      <text:p text:style-name="P2929">11-501;1985.11.28;Žin.,1985,Nr.33-370<text:s/></text:p>
      <text:p text:style-name="P2930">11-3058;1989.07.03;Žin.,1989,Nr.20-228<text:s/></text:p>
      <text:p text:style-name="P2931">Nr. I-2589;1992.05.26;Žin.,1992,Nr.21-610<text:s/></text:p>
      <text:p text:style-name="P2932">Nr. I-545;1994.07.18;Žin.,1994,Nr.58-1132</text:p>
      <text:p text:style-name="P2933"/>
      <text:p text:style-name="P2934">     130 straipsnis. Nepaklusimas reikalavimui sustabdyti transporto</text:p>
      <text:p text:style-name="P2935"><text:s text:c="21"/>priemonę arba pasitraukimas iš autoavarijos vietos</text:p>
      <text:p text:style-name="P2936"/>
      <text:p text:style-name="P2937">     Nepaklusimas policijos pareigūno (reguliuotojo) reikalavimui sustabdyti transporto priemonę, taip pat pasitraukimas iš autoavarijos, su kuria vairuotojai yra susiję, vietos, pažeidžiant taisykles, -</text:p>
      <text:p text:style-name="P2938">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939">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940"/>
      <text:p text:style-name="P2941">Straipsnio pakeitimai:<text:s/></text:p>
      <text:p text:style-name="P2942">11-501;1985.11.28;Žin.,1985,Nr.33-370<text:s/></text:p>
      <text:p text:style-name="P2943">11-3058;1989.07.03;Žin.,1989,Nr.20-228<text:s/></text:p>
      <text:p text:style-name="P2944">Nr. I-2589;1992.05.26;Žin.,1992,Nr.21-610<text:s/></text:p>
      <text:p text:style-name="P2945">Nr. I-545;1994.07.18;Žin.,1994,Nr.58-1132</text:p>
      <text:p text:style-name="P2946"/>
      <text:p text:style-name="P2947">     130-1 straipsnis. Pakartotinis Kelių eismo taisyklių pažeidimas</text:p>
      <text:p text:style-name="P2948"/>
      <text:p text:style-name="P2949">     Šio kodekso 126 straipsnio pirmojoje dalyje, 129 straipsnio pirmojoje dalyje, 130 straipsnyje numatytų veiksmų padarymas pakartotinai per <text:s/>vienerius metus, neatsižvelgiant į šiuose straipsniuose išvardytų pažeidimų rūšį, -</text:p>
      <text:p text:style-name="P2950">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951"/>
      <text:p text:style-name="P2952">Straipsnio pakeitimai:<text:s/></text:p>
      <text:p text:style-name="P2953">Nr. I-545;1994.07.18;Žin.,1994,Nr.58-1132</text:p>
      <text:p text:style-name="P2954"/>
      <text:p text:style-name="P2955">     130-2 straipsnis. Transporto priemonių vairuotojų sistemingas Kelių<text:s/></text:p>
      <text:p text:style-name="P2956"><text:s text:c="23"/>eismo taisyklių pažeidimas</text:p>
      <text:p text:style-name="P2957"/>
      <text:p text:style-name="P2958">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959">     užtraukia vairuotojams teisės vairuoti transporto priemones atėmimą vieneriems metams.</text:p>
      <text:p text:style-name="P2960">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961"/>
      <text:p text:style-name="P2962">Straipsnio pakeitimai:<text:s/></text:p>
      <text:p text:style-name="P2963">Nr. I-545;1994.07.18;Žin.,1994,Nr.58-1132</text:p>
      <text:p text:style-name="P2964"/>
      <text:p text:style-name="P2965">     131 straipsnis. Pėsčiųjų ir kelių eismo kitų dalyvių padarytas eismo</text:p>
      <text:p text:style-name="P2966"><text:s text:c="21"/>taisyklių pažeidimas</text:p>
      <text:p text:style-name="P2967"/>
      <text:p text:style-name="P2968">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969">     užtraukia baudą nuo dvidešimties iki penkiasdešimties litų.</text:p>
      <text:p text:style-name="P2970">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971">     užtraukia baudą nuo penkiasdešimties iki vieno šimto litų.</text:p>
      <text:p text:style-name="P2972">     Šio straipsnio pirmojoje dalyje nurodytų asmenų padarytas Kelių eismo taisyklių pažeidimas, sukėlęs kitų asmenų lengvą ar apysunkį kūno sužalojimą, -</text:p>
      <text:p text:style-name="P2973">     užtraukia penkių šimtų litų baudą.</text:p>
      <text:p text:style-name="P2974">     Šio straipsnio pirmojoje dalyje nurodytų asmenų padarytas Kelių eismo taisyklių pažeidimas, sukėlęs transporto priemonių, krovinių, kelių ir kitų įrenginių arba kitokio turto sugadinimą, -</text:p>
      <text:p text:style-name="P2975">     užtraukia vieno šimto penkiasdešimties litų baudą.</text:p>
      <text:p text:style-name="P2976">     Šio straipsnio pirmojoje dalyje nurodytų asmenų padaryti Kelių eismo taisyklių pažeidimai, išskyrus numatytuosius šiame kodekse, -</text:p>
      <text:p text:style-name="P2977">     užtraukia dešimties litų baudą.</text:p>
      <text:p text:style-name="P2978"/>
      <text:p text:style-name="P2979">Straipsnio pakeitimai:<text:s/></text:p>
      <text:p text:style-name="P2980">11-3058;1989.07.03;Žin.,1989,Nr.20-228<text:s/></text:p>
      <text:p text:style-name="P2981">Nr. I-2589;1992.05.26;Žin.,1992,Nr.21-610<text:s/></text:p>
      <text:p text:style-name="P2982">Nr. I-545;1994.07.18;Žin.,1994,Nr.58-1132</text:p>
      <text:p text:style-name="P2983"/>
      <text:p text:style-name="P2984">     132 straipsnis.Leidimas važiuoti transporto priemone, turinčia gedimų,<text:s/></text:p>
      <text:p text:style-name="P2985"><text:s text:c="7"/>ar pažeidžiant kitokias transporto priemonių eksploatavimo taisykles</text:p>
      <text:p text:style-name="P2986"/>
      <text:p text:style-name="P2987">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988">     užtraukia baudą asmenims, atsakingiems už transporto priemonių techninę būklę ir eksploatavimą, nuo vieno šimto iki dviejų šimtų litų.</text:p>
      <text:p text:style-name="P2989"/>
      <text:p text:style-name="P2990">Straipsnio pakeitimai:<text:s/></text:p>
      <text:p text:style-name="P2991">11-3058;1989.07.03;Žin.,1989,Nr.20-228<text:s/></text:p>
      <text:p text:style-name="P2992">Nr. I-2589;1992.05.26;Žin.,1992,Nr.21-610<text:s/></text:p>
      <text:p text:style-name="P2993">Nr. I-545;1994.07.18;Žin.,1994,Nr.58-1132</text:p>
      <text:p text:style-name="P2994"/>
      <text:p text:style-name="P2995">     132-1 straipsnis. Transporto priemonių važiavimo ar stovėjimo</text:p>
      <text:p text:style-name="P2996"><text:s text:c="23"/>gyvenamosiose zonose ir kiemuose tvarkos pažeidimas</text:p>
      <text:p text:style-name="P2997"/>
      <text:p text:style-name="P2998">     Kelių eismo taisyklių, nustatančių transporto priemonių važiavimo ar stovėjimo tvarką gyvenamosiose zonose ir kiemuose, pažeidimas -</text:p>
      <text:p text:style-name="P2999">     užtraukia penkiasdešimties litų baudą.</text:p>
      <text:p text:style-name="P3000"/>
      <text:p text:style-name="P3001">Straipsnio pakeitimai:<text:s/></text:p>
      <text:p text:style-name="P3002">Nr. I-2589;1992.05.26;Žin.,1992,Nr.21-610<text:s/></text:p>
      <text:p text:style-name="P3003">Nr. I-545;1994.07.18;Žin.,1994,Nr.58-1132</text:p>
      <text:p text:style-name="P3004"/>
      <text:p text:style-name="P3005">     133 straipsnis. Leidimas vairuoti transporto priemones neblaiviems</text:p>
      <text:p text:style-name="P3006"><text:s text:c="10"/>arba apsvaigusiems vairuotojams, taip pat asmenims, neturintiems</text:p>
      <text:p text:style-name="P3007"><text:s text:c="10"/>teisės vairuoti</text:p>
      <text:p text:style-name="P3008"/>
      <text:p text:style-name="P3009">     Leidimas vairuoti transporto priemones neblaiviems arba apsvaigusiems nuo narkotikų arba vaistų ar kitų svaiginamųjų medžiagų, taip pat asmenims, neturintiems teisės vairuoti transporto priemones, -</text:p>
      <text:p text:style-name="P3010">     užtraukia asmenims, atsakingiems už transporto priemonių techninę būklę ir eksploatavimą, dviejų šimtų litų baudą.</text:p>
      <text:p text:style-name="P3011"/>
      <text:p text:style-name="P3012">Straipsnio pakeitimai:<text:s/></text:p>
      <text:p text:style-name="P3013">11-501;1985.11.28;Žin.,1985,Nr.33-370<text:s/></text:p>
      <text:p text:style-name="P3014">Nr. I-545;1994.07.18;Žin.,1994,Nr.58-1132</text:p>
      <text:p text:style-name="P3015"/>
      <text:p text:style-name="P3016">     134 straipsnis.Naudojimosi saugos diržais, taip pat motociklininko</text:p>
      <text:p text:style-name="P3017"><text:s text:c="20"/>šalmais taisyklių pažeidimas</text:p>
      <text:p text:style-name="P3018"/>
      <text:p text:style-name="P3019">     Naudojimosi saugos diržais, taip pat motociklininko šalmais taisyklių pažeidimas -</text:p>
      <text:p text:style-name="P3020">     užtraukia dvidešimt penkių litų baudą.</text:p>
      <text:p text:style-name="P3021"/>
      <text:p text:style-name="P3022">Straipsnio pakeitimai:<text:s/></text:p>
      <text:p text:style-name="P3023">11-3058;1989.07.03;Žin.,1989,Nr.20-228<text:s/></text:p>
      <text:p text:style-name="P3024">Nr. I-2589;1992.05.26;Žin.,1992,Nr.21-610<text:s/></text:p>
      <text:p text:style-name="P3025">Nr. I-545;1994.07.18;Žin.,1994,Nr.58-1132</text:p>
      <text:p text:style-name="P3026"/>
      <text:p text:style-name="P3027">     135 straipsnis.Savavališkas transporto priemonių, mašinų arba</text:p>
      <text:p text:style-name="P3028"><text:s text:c="20"/>mechanizmų panaudojimas</text:p>
      <text:p text:style-name="P3029"/>
      <text:p text:style-name="P3030">     Savavališkas transporto priemonių, mašinų arba mechanizmų, priklausančių įmonėms, įstaigoms, organizacijoms, savanaudiškais tikslais panaudojimas -</text:p>
      <text:p text:style-name="P3031">     užtraukia baudą piliečiams iki vieno šimto litų ir pareigūnams - nuo dviejų šimtų iki penkių šimtų litų, o transporto priemonių vairuotojams - baudą nuo vieno šimto iki dviejų šimtų litų.</text:p>
      <text:p text:style-name="P3032"/>
      <text:p text:style-name="P3033">Straipsnio pakeitimai:<text:s/></text:p>
      <text:p text:style-name="P3034">11-924;1986.06.26;Žin.,1986,Nr.18-184</text:p>
      <text:p text:style-name="P3035">Nr. I-545;1994.07.18;Žin.,1994,Nr.58-1132</text:p>
      <text:p text:style-name="P3036"/>
      <text:p text:style-name="P3037">     136 straipsnis.Pavojingų medžiagų ir daiktų vežimo geležinkelio, jūrų,</text:p>
      <text:p text:style-name="P3038"><text:s text:c="14"/>upių, automobilių ir elektros transportu taisyklių pažeidimas</text:p>
      <text:p text:style-name="P3039"/>
      <text:p text:style-name="P3040">     Pavojingų medžiagų arba daiktų vežimo rankiniame bagaže geležinkelio transportu taisyklių pažeidimas -</text:p>
      <text:p text:style-name="P3041">     užtraukia įspėjimą arba baudą iki dvidešimties litų.</text:p>
      <text:p text:style-name="P3042">     Pavojingų medžiagų arba daiktų vežimo jūrų ir upių transportu taisyklių pažeidimas -</text:p>
      <text:p text:style-name="P3043">     užtraukia įspėjimą arba baudą piliečiams nuo penkiasdešimties iki vieno šimto litų ir įspėjimą arba baudą pareigūnams - nuo vieno šimto iki dviejų šimtų litų.</text:p>
      <text:p text:style-name="P3044">     Pavojingų medžiagų arba daiktų vežimas autobusu, troleibusu ar maršrutiniu taksi, taip pat pavojingų medžiagų ar daiktų atidavimas į bagažą arba saugojimo kamerą automobilių transporte -</text:p>
      <text:p text:style-name="P3045">     užtraukia įspėjimą arba baudą iki dvidešimties litų.</text:p>
      <text:p text:style-name="P3046">     Pastaba. Pavojingų medžiagų ar daiktų, už kurių vežimo taisyklių pažeidimą šiuo straipsniu nustatyta administracinė atsakomybė, sąrašą nustato atitinkamų rūšių transporte galiojančios vežimo taisyklės.</text:p>
      <text:p text:style-name="P3047"/>
      <text:p text:style-name="P3048">Straipsnio pakeitimai:<text:s/></text:p>
      <text:p text:style-name="P3049">11-1595;1987.04.29;Žin.,1987,Nr.13-134<text:s/></text:p>
      <text:p text:style-name="P3050">Nr. I-2589;1992.05.26;Žin.,1992,Nr.21-610<text:s/></text:p>
      <text:p text:style-name="P3051">Nr. I-545;1994.07.18;Žin.,1994,Nr.58-1132</text:p>
      <text:p text:style-name="P3052"/>
      <text:p text:style-name="P3053">     137 straipsnis.Naudojimosi automobilių ir elektros transportu<text:s/></text:p>
      <text:p text:style-name="P3054"><text:s text:c="20"/>taisyklių pažeidimas</text:p>
      <text:p text:style-name="P3055"/>
      <text:p text:style-name="P3056">     Važiavimas ant autobuso arba troleibuso laiptelių ir buferių, taip pat važiavimas autobusu arba troleibusu nešvariais drabužiais, kurie gali sutepti autobuso, troleibuso apmušalus ar keleivių drabužius,-</text:p>
      <text:p text:style-name="P3057">     užtraukia įspėjimą arba baudą iki dvidešimties litų.</text:p>
      <text:p text:style-name="P3058">     Šiukšlių ir kitokių daiktų išmetimas pro autobuso, troleibuso ar maršrutinio taksi langus ir duris -</text:p>
      <text:p text:style-name="P3059">     užtraukia įspėjimą arba dešimties litų baudą.</text:p>
      <text:p text:style-name="P3060">     Rūkymas autobuse, troleibuse ar maršrutiniame taksi -</text:p>
      <text:p text:style-name="P3061">     užtraukia įspėjimą arba dešimties litų baudą.</text:p>
      <text:p text:style-name="P3062"/>
      <text:p text:style-name="P3063">Straipsnio pakeitimai:<text:s/></text:p>
      <text:p text:style-name="P3064">11-1595;1987.04.29;Žin.,1987,Nr.13-134<text:s/></text:p>
      <text:p text:style-name="P3065">Nr. I-2589;1992.05.26;Žin.,1992,Nr.21-610<text:s/></text:p>
      <text:p text:style-name="P3066">Nr. I-545;1994.07.18;Žin.,1994,Nr.58-1132<text:s/></text:p>
      <text:p text:style-name="P3067"/>
      <text:p text:style-name="P3068"/>
      <text:p text:style-name="P3069">     137(1) straipsnis. Kliudymas Valstybinės kelių transporto inspekcijos</text:p>
      <text:p text:style-name="P3070"><text:s text:c="19"/>ar transporto kontrolės pareigūnams atlikti jiems</text:p>
      <text:p text:style-name="P3071"><text:s text:c="19"/>pavestas pareigas arba jų teisėtų reikalavimų nevykdymas</text:p>
      <text:p text:style-name="P3072"/>
      <text:p text:style-name="P3073">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3074">     užtraukia baudą piliečiams iki vieno šimto litų, transporto priemonių <text:s text:c="3"/>vairuotojams, <text:s text:c="3"/>vairuotojams-konduktoriams, konduktoriams ir vežėjams - nuo vieno šimto iki penkių šimtų litų.</text:p>
      <text:p text:style-name="P3075">     Tokie pat veiksmai, padaryti asmens, bausto administracine nuobauda <text:s/>už <text:s/>šio <text:s/>straipsnio <text:s/>pirmojoje <text:s/>dalyje <text:s/>numatytus pažeidimus, -</text:p>
      <text:p text:style-name="P3076">     užtraukia <text:s/>baudą <text:s/>transporto <text:s/>priemonių <text:s/>vairuotojams, vairuotojams-konduktoriams, <text:s/>konduktoriams ir vežėjams - nuo trijų šimtų iki vieno tūkstančio litų.<text:s/></text:p>
      <text:p text:style-name="P3077"/>
      <text:p text:style-name="P3078">Straipsnio pakeitimai:<text:s/></text:p>
      <text:p text:style-name="P3079">Nr. I-545;1994.07.18;Žin.,1994,Nr.58-1132<text:s/></text:p>
      <text:p text:style-name="P3080">Nr. I-1431, 96.07.03, Žin., 1996, Nr. 73-1741 (96.07.31)<text:s/></text:p>
      <text:p text:style-name="P3081"/>
      <text:p text:style-name="P3082"/>
      <text:p text:style-name="P3083">     137(2) straipsnis. Kelių transporto priemonių valstybinių techninių</text:p>
      <text:p text:style-name="P3084"><text:s text:c="24"/>apžiūrų atlikimo reikalavimų nesilaikymas</text:p>
      <text:p text:style-name="P3085"/>
      <text:p text:style-name="P3086">     Techninių <text:s/>apžiūrų centrų, atliekančių kelių transporto priemonių valstybines technines apžiūras bei ekspertizes, veiklą reglamentuojančių norminių aktų reikalavimų nevykdymas -</text:p>
      <text:p text:style-name="P3087">     užtraukia <text:s/>baudą kelių transporto priemonių valstybinių techninių apžiūrų kontrolieriams ir ekspertams nuo vieno šimto iki penkių šimtų litų ir šių centrų vadovams - nuo dviejų šimtų iki vieno tūkstančio litų.</text:p>
      <text:p text:style-name="P3088"/>
      <text:p text:style-name="P3089">Straipsnio pakeitimai:<text:s/></text:p>
      <text:p text:style-name="P3090">Nr. I-545;1994.07.18;Žin.,1994,Nr.58-1132<text:s/></text:p>
      <text:p text:style-name="P3091">Nr. I-1431, 96.07.03, Žin., 1996, Nr. 73-1741 (96.07.31)<text:s/></text:p>
      <text:p text:style-name="P3092"/>
      <text:p text:style-name="P3093"/>
      <text:p text:style-name="P3094">     137(3) straipsnis. Nesilaikymas nustatytų reikalavimų transporto</text:p>
      <text:p text:style-name="P3095"><text:s text:c="18"/>priemonių vairuotojams ir techninių apžiūrų centrų<text:s/></text:p>
      <text:p text:style-name="P3096"><text:s text:c="18"/>kontrolieriams ir ekspertams rengti</text:p>
      <text:p text:style-name="P3097"/>
      <text:p text:style-name="P3098">     Nesilaikymas <text:s/>nustatytų reikalavimų transporto priemonių vairuotojams rengti ar kvalifikacijai kelti, taip pat techninių apžiūrų centrų kontrolieriams ir ekspertams rengti -</text:p>
      <text:p text:style-name="P3099">     užtraukia <text:s/>baudą įstaigų, įmonių, rengiančių transporto priemonių vairuotojus ar techninių apžiūrų centrų kontrolierius ir ekspertus, vadovams nuo trijų šimtų iki vieno tūkstančio litų.</text:p>
      <text:p text:style-name="P3100">     Transporto priemonių vairuotojų rengimo ar kvalifikacijos kėlimo kursų organizavimas neturint leidimo (licencijos) -</text:p>
      <text:p text:style-name="P3101">     užtraukia <text:s/>baudą įstaigų, įmonių, rengiančių transporto priemonių vairuotojus, vadovams nuo vieno tūkstančio iki dviejų tūkstančių litų.</text:p>
      <text:p text:style-name="P3102"/>
      <text:p text:style-name="P3103">Straipsnio pakeitimai:<text:s/></text:p>
      <text:p text:style-name="P3104">Nr. I-1431, 96.07.03, Žin., 1996, Nr. 73-1741 (96.07.31)<text:s/></text:p>
      <text:p text:style-name="P3105"/>
      <text:p text:style-name="P3106"/>
      <text:p text:style-name="P3107">     138 straipsnis. Važiavimas be bilieto ir rankinio bagažo daugiau negu</text:p>
      <text:p text:style-name="P3108"><text:s text:c="22"/>nustatyta vežimas geležinkelio transportu</text:p>
      <text:p text:style-name="P3109"/>
      <text:p text:style-name="P3110">     Keleivių važiavimas be bilietų arba vaikų nuo penkerių iki šešiolikos metų amžiaus vežimas be bilieto geležinkelio transportu Lietuvos teritorijoje -</text:p>
      <text:p text:style-name="P3111">     užtraukia dešimties litų baudą.</text:p>
      <text:p text:style-name="P3112">     Rankinio bagažo daugiau negu nustatyta vežimas -</text:p>
      <text:p text:style-name="P3113">     užtraukia dešimties litų baudą.</text:p>
      <text:p text:style-name="P3114"/>
      <text:p text:style-name="P3115">Straipsnio pakeitimai:<text:s/></text:p>
      <text:p text:style-name="P3116">11-1595;1987.04.29;Žin.,1987,Nr.13-134<text:s/></text:p>
      <text:p text:style-name="P3117">Nr. I-2589;1992.05.26;Žin.,1992,Nr.21-610<text:s/></text:p>
      <text:p text:style-name="P3118">Nr. I-545;1994.07.18;Žin.,1994,Nr.58-1132</text:p>
      <text:p text:style-name="P3119"/>
      <text:p text:style-name="P3120">     139 straipsnis.Keleivių skridimas be bilieto</text:p>
      <text:p text:style-name="P3121"/>
      <text:p text:style-name="P3122">     Keleivių skridimas be bilieto -</text:p>
      <text:p text:style-name="P3123">     užtraukia baudą iki vieno šimto litų.</text:p>
      <text:p text:style-name="P3124"/>
      <text:p text:style-name="P3125">Straipsnio pakeitimai:<text:s/></text:p>
      <text:p text:style-name="P3126">Nr. I-2589;1992.05.26;Žin.,1992,Nr.21-610<text:s/></text:p>
      <text:p text:style-name="P3127">Nr. I-545;1994.07.18;Žin.,1994,Nr.58-1132</text:p>
      <text:p text:style-name="P3128"/>
      <text:p text:style-name="P3129">     140 straipsnis. Plaukimas be bilieto ir bagažo daugiau negu nustatyta</text:p>
      <text:p text:style-name="P3130"><text:s text:c="21"/>vežimas jūrų transportu</text:p>
      <text:p text:style-name="P3131"/>
      <text:p text:style-name="P3132">     Keleivių plaukimas be bilietų arba vaikų nuo penkerių iki šešiolikos metų amžiaus vežimas be bilieto jūrų laivuose -</text:p>
      <text:p text:style-name="P3133">     užtraukia dešimties litų baudą.</text:p>
      <text:p text:style-name="P3134">     Rankinio bagažo daugiau negu nustatyta vežimas jūrų laivuose -</text:p>
      <text:p text:style-name="P3135">     užtraukia dešimties litų baudą.</text:p>
      <text:p text:style-name="P3136"/>
      <text:p text:style-name="P3137">Straipsnio pakeitimai:<text:s/></text:p>
      <text:p text:style-name="P3138">11-1595;1987.04.29;Žin.,1987,Nr.13-134<text:s/></text:p>
      <text:p text:style-name="P3139">Nr. I-2589;1992.05.26;Žin.,1992,Nr.21-610<text:s/></text:p>
      <text:p text:style-name="P3140">Nr. I-545;1994.07.18;Žin.,1994,Nr.58-1132</text:p>
      <text:p text:style-name="P3141"/>
      <text:p text:style-name="P3142">     141 straipsnis. Plaukimas be bilieto ir rankinio bagažo daugiau negu</text:p>
      <text:p text:style-name="P3143"><text:s text:c="21"/>nustatyta vežimas vidaus vandens laivuose</text:p>
      <text:p text:style-name="P3144"/>
      <text:p text:style-name="P3145">     Keleivių plaukimas be bilietų arba vaikų nuo penkerių iki šešiolikos metų amžiaus vežimas be bilieto perkėlos priemonėmis ir vidaus vandens laivuose -</text:p>
      <text:p text:style-name="P3146">     užtraukia dešimties litų baudą.</text:p>
      <text:p text:style-name="P3147">     Rankinio bagažo daugiau negu nustatyta vežimas vidaus vandens laivuose -</text:p>
      <text:p text:style-name="P3148">     užtraukia dešimties litų baudą.</text:p>
      <text:p text:style-name="P3149"/>
      <text:p text:style-name="P3150">Straipsnio pakeitimai:<text:s/></text:p>
      <text:p text:style-name="P3151">11-1595;1987.04.29;Žin.,1987,Nr.13-134<text:s/></text:p>
      <text:p text:style-name="P3152">Nr. I-2589;1992.05.26;Žin.,1992,Nr.21-610<text:s/></text:p>
      <text:p text:style-name="P3153">Nr. I-545;1994.07.18;Žin.,1994,Nr.58-1132<text:s/></text:p>
      <text:p text:style-name="P3154"/>
      <text:p text:style-name="P3155"/>
      <text:p text:style-name="P3156">     142 straipsnis. Važiavimas be bilieto, keleivių be bilieto ir</text:p>
      <text:p text:style-name="P3157"><text:s text:c="14"/>neapmokėto bagažo vežimas keleiviniu automobiliu ir elektros</text:p>
      <text:p text:style-name="P3158"><text:s text:c="14"/>transportu arba atsisakymas sumokėti už važiavimą taksi</text:p>
      <text:p text:style-name="P3159"/>
      <text:p text:style-name="P3160">     Keleivių važiavimas be bilietų arba vaikų nuo septynerių iki šešiolikos metų amžiaus vežimas be bilieto troleibusu, vietinio susisiekimo (miesto) autobusu ir maršrutiniu taksi -</text:p>
      <text:p text:style-name="P3161">     užtraukia dvidešimties litų baudą.</text:p>
      <text:p text:style-name="P3162">     Keleivių važiavimas be bilietų arba vaikų nuo septynerių iki <text:s/>šešiolikos <text:s/>metų <text:s/>amžiaus vežimas be bilieto vietinio susisiekimo (ne miesto) autobusu -</text:p>
      <text:p text:style-name="P3163">     užtraukia trisdešimties litų baudą.</text:p>
      <text:p text:style-name="P3164">     Keleivių važiavimas be bilieto tolimojo susisiekimo ir tarptautinio maršruto autobusu arba vaikų nuo penkerių iki šešiolikos metų amžiaus vežimas be bilieto tolimojo susisiekimo autobusu -</text:p>
      <text:p text:style-name="P3165">     užtraukia penkiasdešimties litų baudą.</text:p>
      <text:p text:style-name="P3166">     Atsisakymas <text:s/>sumokėti <text:s/>už važiavimą taksi ar už taksi iškvietimą -</text:p>
      <text:p text:style-name="P3167">     užraukia penkiasdešimties litų baudą.</text:p>
      <text:p text:style-name="P3168">     Neapmokėto bagažo vežimas troleibusu, vietinio, tolimojo susisiekimo <text:s/>ir <text:s/>tarptautinio <text:s/>maršruto <text:s/>autobusu, taip pat maršrutiniu taksi -</text:p>
      <text:p text:style-name="P3169">     užtraukia dešimties litų baudą.</text:p>
      <text:p text:style-name="P3170">     Keleivių <text:s/>vežimas be bilieto ar nesilaikymas nustatyto tarifo vietinio, tolimojo susisiekimo ir tarptautinio maršruto autobusuose, maršrutiniuose taksi, taip pat kelionės dokumentų nepateikimas -</text:p>
      <text:p text:style-name="P3171">     užtraukia baudą vairuotojams-konduktoriams ir konduktoriams nuo vieno šimto iki penkių šimtų litų.</text:p>
      <text:p text:style-name="P3172">     Tokie pat veiksmai, padaryti asmens, bausto administracine nuobauda <text:s/>už <text:s/>šio <text:s/>straipsnio <text:s/>šeštojoje <text:s/>dalyje <text:s/>numatytus pažeidimus, -</text:p>
      <text:p text:style-name="P3173">     užtraukia baudą nuo trijų šimtų iki septynių šimtų litų.<text:s/></text:p>
      <text:p text:style-name="P3174"/>
      <text:p text:style-name="P3175">Straipsnio pakeitimai:<text:s/></text:p>
      <text:p text:style-name="P3176">11-1595;1987.04.29;Žin.,1987,Nr.13-134<text:s/></text:p>
      <text:p text:style-name="P3177">Nr. I-2589;1992.05.26;Žin.,1992,Nr.21-610<text:s/></text:p>
      <text:p text:style-name="P3178">Nr. I-545;1994.07.18;Žin.,1994,Nr.58-1132<text:s/></text:p>
      <text:p text:style-name="P3179">Nr. I-1431, 96.07.03, Žin., 1996, Nr. 73-1741 (96.07.31)<text:s/></text:p>
      <text:p text:style-name="P3180"/>
      <text:p text:style-name="P3181"/>
      <text:p text:style-name="P3182">     142(1) straipsnis. Autobusų stočių, paviljonų ir stotelių<text:s/></text:p>
      <text:p text:style-name="P3183"><text:s text:c="24"/>eksploatavimo tvarkos pažeidimas</text:p>
      <text:p text:style-name="P3184"/>
      <text:p text:style-name="P3185">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186">     užtraukia <text:s/>baudą asmenims, atsakingiems už šių objektų eksploatavimą, nuo penkiasdešimties iki penkių šimtų litų.</text:p>
      <text:p text:style-name="P3187"/>
      <text:p text:style-name="P3188">Straipsnio pakeitimai:<text:s/></text:p>
      <text:p text:style-name="P3189">Nr. I-1431, 96.07.03, Žin., 1996, Nr. 73-1741 (96.07.31)<text:s/></text:p>
      <text:p text:style-name="P3190"/>
      <text:p text:style-name="P3191"/>
      <text:p text:style-name="P3192">     142(2) straipsnis. Keleivių ir bagažo vežimo keleiviniu automobilių</text:p>
      <text:p text:style-name="P3193"><text:s text:c="24"/>transportu taisyklių pažeidimas</text:p>
      <text:p text:style-name="P3194"/>
      <text:p text:style-name="P3195">     Keleivių vežimas keleiviniu automobilių transportu, kurio apipavidalinimas, <text:s/>techninė <text:s/>bei sanitarinė būklė neatitinka teisės aktų nustatytų reikalavimų, -</text:p>
      <text:p text:style-name="P3196">     užtraukia <text:s/>baudą vairuotojams iki vieno šimto litų ir vežėjams - nuo vieno šimto iki trijų šimtų litų.</text:p>
      <text:p text:style-name="P3197">     Keleivinio <text:s/>transporto <text:s/>eismo tvarkaraščių nesilaikymas, nukrypimas nuo nurodytos maršrutų trasos -</text:p>
      <text:p text:style-name="P3198">     užtraukia <text:s/>baudą <text:s/>vairuotojams nuo penkiasdešimties iki dviejų šimtų litų ir vežėjams - nuo dviejų šimtų iki penkių šimtų litų.</text:p>
      <text:p text:style-name="P3199">     Keleivių <text:s/>vežimas <text:s/>transporto priemonėmis neturint joms teisės aktuose nurodytų dokumentų arba turint negaliojančius dokumentus -</text:p>
      <text:p text:style-name="P3200">     užtraukia baudą vairuotojams nuo penkiasdešimties iki vieno šimto litų ir vežėjams - nuo vieno šimto iki trijų šimtų litų.</text:p>
      <text:p text:style-name="P3201"/>
      <text:p text:style-name="P3202">Straipsnio pakeitimai:<text:s/></text:p>
      <text:p text:style-name="P3203">Nr. I-1431, 96.07.03, Žin., 1996, Nr. 73-1741 (96.07.31)<text:s/></text:p>
      <text:p text:style-name="P3204"/>
      <text:p text:style-name="P3205"/>
      <text:p text:style-name="P3206"><text:span text:style-name="T3207"> 142</text:span><text:span text:style-name="T3208">(3)</text:span><text:span text:style-name="T3209"><text:s/>straipsnis. Keleivių vežimo lengvaisiais automobiliais-taksi <text:s text:c="2"/></text:span></text:p>
      <text:p text:style-name="P3210"><text:s text:c="19"/>taisyklių pažeidimas</text:p>
      <text:p text:style-name="P3211"/>
      <text:p text:style-name="P3212"><text:span text:style-name="T3213">Keleivių vežimas lengvaisiais automobiliais -</text:span><text:span text:style-name="T3214"><text:s/></text:span><text:span text:style-name="T3215">taksi neturint taksometro, neįjungus jo ar su neveikiančiu taksometru, su taksometru, neatitinkančiu nustatytų reikalavimų, taip pat nustatyto tarifo nesilaikymas vežant keleivius lengvaisiais automobiliais - taksi -</text:span></text:p>
      <text:p text:style-name="P3216">užtraukia baudą nuo dviejų šimtų iki penkių šimtų litų.</text:p>
      <text:p text:style-name="P3217">Viso užmokesčio pagal taksometro rodmenis paėmimas iš kiekvieno keleivio, jeigu kartu važiavę keleiviai atsiskaito atskirai, -</text:p>
      <text:p text:style-name="P3218">užtraukia baudą nuo dviejų šimtų iki penkių šimtų litų.</text:p>
      <text:p text:style-name="P3219">Atsisakymas vežti keleivį trumpą atstumą ar didesnio užmokesčio, negu rodo taksometras, reikalavimas -</text:p>
      <text:p text:style-name="P3220">užtraukia baudą nuo dviejų šimtų iki penkių šimtų litų.</text:p>
      <text:p text:style-name="P3221">Lengvojo automobilio-taksi vairuotojo nuolatinis darbas kitos savivaldybės teritorijoje, kai nėra atitinkamo savivaldybių susitarimo, -</text:p>
      <text:p text:style-name="P3222">užtraukia baudą nuo trijų šimtų iki šešių šimtų litų.</text:p>
      <text:p text:style-name="P3223">Nustatytos formos kvito, nurodančio taksi paslaugos kainą, neišdavimas keleiviui, kai šis pageidauja, -</text:p>
      <text:p text:style-name="P3224"><text:span text:style-name="T3225">užtraukia penkiasdešimties litų baudą.</text:span></text:p>
      <text:p text:style-name="P3226">Keleivių vežimo lengvaisiais automobiliais-taksi taisyklių, patvirtintų Susisiekimo ministerijos, pažeidimai, išskyrus numatytuosius šiame straipsnyje, -</text:p>
      <text:p text:style-name="P3227">užtraukia dvidešimties litų baudą.</text:p>
      <text:p text:style-name="P3228">Tokie pat veiksmai, padaryti asmens, bausto administracine nuobauda už šio straipsnio pirmojoje, antrojoje, trečiojoje ir ketvirtojoje dalyse numatytus pažeidimus, -</text:p>
      <text:p text:style-name="P3229">užtraukia baudą nuo penkių šimtų iki vieno tūkstančio litų.</text:p>
      <text:p text:style-name="P3230"/>
      <text:p text:style-name="P3231">Straipsnio pakeitimai:<text:s/></text:p>
      <text:p text:style-name="P3232">Nr. I-1431, 96.07.03, Žin., 1996, Nr. 73-1741 (96.07.31)<text:s/></text:p>
      <text:p text:style-name="P3233">Nr. VIII-528, 97.11.20, Žin., 1997, Nr.112-2823 (97.12.10)</text:p>
      <text:p text:style-name="P3234"/>
      <text:p text:style-name="P3235">     142(4) straipsnis. Krovinių vežimo kelių transportu tarptautiniais</text:p>
      <text:p text:style-name="P3236"><text:s text:c="24"/>maršrutais taisyklių pažeidimas</text:p>
      <text:p text:style-name="P3237"/>
      <text:p text:style-name="P3238">     Krovinių <text:s text:c="2"/>vežimas <text:s text:c="2"/>kelių <text:s text:c="2"/>transporto <text:s/>priemonėmis tarptautiniais maršrutais be kelionės leidimo, su neatitinkančiu važiavimo pobūdžio leidimu -</text:p>
      <text:p text:style-name="P3239">     užtraukia baudą vairuotojams nuo penkiasdešimties iki vieno wimto litų ir vežėjams - nuo vieno šimto iki trijų šimtų litų.</text:p>
      <text:p text:style-name="P3240">     Krovinių <text:s text:c="2"/>vežimas <text:s text:c="2"/>kelių <text:s text:c="2"/>transporto <text:s/>priemonėmis tarptautiniais <text:s/>maršrutais <text:s/>neturint teisės aktuose nurodytų dokumentų -</text:p>
      <text:p text:style-name="P3241">     užtraukia baudą vairuotojams iki penkiasdešimties litų ir vežėjams - nuo penkiasdešimties iki dviejų šimtų litų.</text:p>
      <text:p text:style-name="P3242">     Kelių <text:s text:c="2"/>transporto <text:s text:c="2"/>priemonių, <text:s/>vežančių <text:s/>krovinius tarptautiniais <text:s/>maršrutais, <text:s/>ekipažų <text:s/>(vairuotojų) darbo bei poilsio režimo pažeidimas -</text:p>
      <text:p text:style-name="P3243">     užtraukia baudą vairuotojams iki dviejų šimtų litų.</text:p>
      <text:p text:style-name="P3244"/>
      <text:p text:style-name="P3245">Straipsnio pakeitimai:<text:s/></text:p>
      <text:p text:style-name="P3246">Nr. I-1431, 96.07.03, Žin., 1996, Nr. 73-1741 (96.07.31)</text:p>
      <text:p text:style-name="P3247"/>
      <text:p text:style-name="P3248">     143 straipsnis.<text:s/>Krovinių saugumą geležinkelio, jūrų, upių ir</text:p>
      <text:p text:style-name="P3249"><text:s text:c="18"/>automobilių transporte užtikrinančių taisyklių pažeidimas</text:p>
      <text:p text:style-name="P3250"/>
      <text:p text:style-name="P3251">     Riedmenų, konteinerių, plaukiojančių ir kitokių kroviniams gabenti skirtų transporto priemonių, taip pat vežimo įrenginių sužalojimas -</text:p>
      <text:p text:style-name="P3252">     užtraukia baudą iki penkiasdešimties litų.</text:p>
      <text:p text:style-name="P3253">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254">     užtraukia baudą nuo trisdešimties iki dviejų šimtų litų.</text:p>
      <text:p text:style-name="P3255"/>
      <text:p text:style-name="P3256">Straipsnio pakeitimai:<text:s/></text:p>
      <text:p text:style-name="P3257">Nr. I-2589;1992.05.26;Žin.,1992,Nr.21-610<text:s/></text:p>
      <text:p text:style-name="P3258">Nr. I-545;1994.07.18;Žin.,1994,Nr.58-1132</text:p>
      <text:p text:style-name="P3259"/>
      <text:p text:style-name="P3260">     144 straipsnis.Krovinių saugumą oro transporte užtikrinančių taisyklių</text:p>
      <text:p text:style-name="P3261"><text:s text:c="20"/>pažeidimas</text:p>
      <text:p text:style-name="P3262"/>
      <text:p text:style-name="P3263">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264">     užtraukia baudą iki penkiasdešimties litų.</text:p>
      <text:p text:style-name="P3265">     Konteinerių ir transporto priemonių, skirtų kroviniams vežti oro transportu, sužalojimas -</text:p>
      <text:p text:style-name="P3266">     užtraukia baudą iki vieno šimto litų.</text:p>
      <text:p text:style-name="P3267"/>
      <text:p text:style-name="P3268">Straipsnio pakeitimai:<text:s/></text:p>
      <text:p text:style-name="P3269">Nr. I-2589;1992.05.26;Žin.,1992,Nr.21-610<text:s/></text:p>
      <text:p text:style-name="P3270">Nr. I-545;1994.07.18;Žin.,1994,Nr.58-1132<text:s/></text:p>
      <text:p text:style-name="P3271"/>
      <text:p text:style-name="P3272"/>
      <text:p text:style-name="P3273">     145 straipsnis. Automobilių kelių, jų statinių ir įrenginių</text:p>
      <text:p text:style-name="P3274"><text:s text:c="21"/>sugadinimas</text:p>
      <text:p text:style-name="P3275"/>
      <text:p text:style-name="P3276">     Automobilių kelių, jų statinių ir įrenginių ar kelių eismo techninių reguliavimo priemonių sugadinimas, važiavimas asfalto danga vikšriniu transportu, kliūčių kelių eismui sudarymas, tarp jų kelio dangos užteršimas -</text:p>
      <text:p text:style-name="P3277">     užtraukia baudą nuo penkiasdešimties iki penkių šimtų litų.</text:p>
      <text:p text:style-name="P3278">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279">     užtraukia baudą nuo penkių šimtų iki dviejų tūkstančių litų.<text:s/></text:p>
      <text:p text:style-name="P3280"/>
      <text:p text:style-name="P3281">Straipsnio pakeitimai:<text:s/></text:p>
      <text:p text:style-name="P3282">11-3058;1989.07.03;Žin.,1989,Nr.20-228<text:s/></text:p>
      <text:p text:style-name="P3283">Nr. I-2589;1992.05.26;Žin.,1992,Nr.21-610<text:s/></text:p>
      <text:p text:style-name="P3284">Nr. I-545;1994.07.18;Žin.,1994,Nr.58-1132<text:s/></text:p>
      <text:p text:style-name="P3285">Nr. I-1431, 96.07.03, Žin., 1996, Nr. 73-1741 (96.07.31)<text:s/></text:p>
      <text:p text:style-name="P3286"/>
      <text:p text:style-name="P3287"/>
      <text:p text:style-name="P3288">     145-1 straipsnis. Darbų automobilių keliuose vykdymo, techninių eismo</text:p>
      <text:p text:style-name="P3289"><text:s text:c="21"/>reguliavimo priemonių įrengimo ir priežiūros bei kitų</text:p>
      <text:p text:style-name="P3290"><text:s text:c="21"/>eismo saugumo reikalavimų pažeidimas</text:p>
      <text:p text:style-name="P3291"/>
      <text:p text:style-name="P3292">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293">     užtraukia baudą nuo vieno šimto iki vieno tūkstančio litų.</text:p>
      <text:p text:style-name="P3294">     Automobilių kelių, kelio statinių ir sankryžų statybos bei jų apželdinimo projektų, techninių eismo reguliavimo priemonių įrengimo (nuėmimo) arba masinių ir sporto renginių keliuose organizavimo nesuderinimas su kelių policija -</text:p>
      <text:p text:style-name="P3295">     užtraukia baudą nuo vieno šimto iki penkių šimtų litų.</text:p>
      <text:p text:style-name="P3296"/>
      <text:p text:style-name="P3297">Straipsnio pakeitimai:<text:s/></text:p>
      <text:p text:style-name="P3298">Nr. I-545;1994.07.18;Žin.,1994,Nr.58-1132</text:p>
      <text:p text:style-name="P3299"/>
      <text:p text:style-name="P3300">     146 straipsnis. Automobilių kelių juostos ir kelių sanitarinės</text:p>
      <text:p text:style-name="P3301"><text:s text:c="8"/>apsaugos zonos priežiūros taisyklių ir naudojimo sąlygų pažeidimas</text:p>
      <text:p text:style-name="P3302"/>
      <text:p text:style-name="P3303">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304">     užtraukia baudą nuo penkiasdešimties iki dviejų šimtų litų.</text:p>
      <text:p text:style-name="P3305"/>
      <text:p text:style-name="P3306">Straipsnio pakeitimai:<text:s/></text:p>
      <text:p text:style-name="P3307">Nr. I-2589;1992.05.26;Žin.,1992,Nr.21-610<text:s/></text:p>
      <text:p text:style-name="P3308">Nr. I-545;1994.07.18;Žin.,1994,Nr.58-1132</text:p>
      <text:p text:style-name="P3309"/>
      <text:p text:style-name="P3310">     147 straipsnis. Žemės naudotojų padarytas Kelių priežiūros taisyklių</text:p>
      <text:p text:style-name="P3311"><text:s text:c="21"/>pažeidimas</text:p>
      <text:p text:style-name="P3312"/>
      <text:p text:style-name="P3313">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314">     užtraukia baudą nuo penkiasdešimties iki dviejų šimtų litų.</text:p>
      <text:p text:style-name="P3315"/>
      <text:p text:style-name="P3316">Straipsnio pakeitimai:<text:s/></text:p>
      <text:p text:style-name="P3317">Nr. I-2589;1992.05.26;Žin.,1992,Nr.21-610<text:s/></text:p>
      <text:p text:style-name="P3318">Nr. I-545;1994.07.18;Žin.,1994,Nr.58-1132</text:p>
      <text:p text:style-name="P3319"/>
      <text:p text:style-name="P3320">     148 straipsnis.Panaikintas<text:s/></text:p>
      <text:p text:style-name="P3321"/>
      <text:p text:style-name="P3322">Straipsnio pakeitimai:<text:s/></text:p>
      <text:p text:style-name="P3323">11-2574;1988.09.28;Žin.,1988,Nr.29-301</text:p>
      <text:p text:style-name="P3324"/>
      <text:p text:style-name="P3325">     149 straipsnis. Kelių priežiūros taisyklių pažeidimas</text:p>
      <text:p text:style-name="P3326"/>
      <text:p text:style-name="P3327">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328">     užtraukia baudą pareigūnams nuo penkiasdešimties iki dviejų šimtų litų.</text:p>
      <text:p text:style-name="P3329"/>
      <text:p text:style-name="P3330">Straipsnio pakeitimai:<text:s/></text:p>
      <text:p text:style-name="P3331">Nr. I-2589;1992.05.26;Žin.,1992,Nr.21-610<text:s/></text:p>
      <text:p text:style-name="P3332">Nr. I-545;1994.07.18;Žin.,1994,Nr.58-1132</text:p>
      <text:p text:style-name="P3333"/>
      <text:p text:style-name="P3334"><text:span text:style-name="T3335">     </text:span><text:span text:style-name="T3336">150 straipsnis. Magistralinių vamzdynų apsaugos taisyklių pažeidimas</text:span></text:p>
      <text:p text:style-name="P3337"/>
      <text:p text:style-name="P3338"><text:s text:c="6"/>Magistralinių vamzdynų apsaugos taisyklių pažeidimas -</text:p>
      <text:p text:style-name="P3339"><text:span text:style-name="T3340"><draw:connector draw:type="line" svg:x1="0.6875in" svg:y1="0.33264in" svg:x2="0.70764in" svg:y2="0.33333in" draw:z-index="251658240" draw:id="id1" draw:style-name="a1" draw:name="Line 3" text:anchor-type="paragraph"><svg:title/><svg:desc/></draw:connector></text:span><text:span text:style-name="T3341">užtraukia įspėjimą arba baudą piliečiams nuo penkiasdešimties iki vieno šimto</text:span><text:span text:style-name="T3342"><text:s/></text:span><text:span text:style-name="T3343">litų ir baudą pareigūnams - nuo dviejų šimtų</text:span><text:span text:style-name="T3344"><text:s/></text:span><text:span text:style-name="T3345">iki penkių šimtų litų.</text:span></text:p>
      <text:p text:style-name="P3346"/>
      <text:p text:style-name="P3347">Straipsnio pakeitimai:<text:s/></text:p>
      <text:p text:style-name="P3348">Nr. I-2589;1992.05.26;Žin.,1992,Nr.21-610<text:s/></text:p>
      <text:p text:style-name="P3349">Nr. I-545;1994.07.18;Žin.,1994,Nr.58-1132</text:p>
      <text:p text:style-name="P3350">Nr. VIII-698, 98.04.15, Žin., 1998, Nr.41-1094 (98.05.01)</text:p>
      <text:p text:style-name="P3351"/>
      <text:p text:style-name="P3352">     151 straipsnis.Radijo įrenginių įtaisymas ir eksploatavimas be</text:p>
      <text:p text:style-name="P3353"><text:s text:c="20"/>reikiamo įregistravimo arba be leidimo</text:p>
      <text:p text:style-name="P3354"/>
      <text:p text:style-name="P3355">     Radijo transliavimo mazgo nepriklausomai nuo jo galingumo įtaisymas ir eksploatavimas be reikiamo įregistravimo arba be leidimo (tais atvejais, kai jis reikalingas) -</text:p>
      <text:p text:style-name="P3356">     užtraukia baudą nuo vieno šimto iki dviejų šimtų penkiasdešimties litų.</text:p>
      <text:p text:style-name="P3357">     Radijo transliavimo taško, nepriklausomai nuo radijo transliavimo mazgo, nuo kurio jis įtaisytas žinybinės priklausomybės, įtaisymas ir eksploatavimas be reikiamo įregistravimo arba be leidimo (tais atvejais, kai jis reikalingas) -</text:p>
      <text:p text:style-name="P3358">     užtraukia baudą nuo dešimties iki penkiasdešimties litų.</text:p>
      <text:p text:style-name="P3359"/>
      <text:p text:style-name="P3360">Straipsnio pakeitimai:<text:s/></text:p>
      <text:p text:style-name="P3361">Nr. I-2589;1992.05.26;Žin.,1992,Nr.21-610<text:s/></text:p>
      <text:p text:style-name="P3362">Nr. I-545;1994.07.18;Žin.,1994,Nr.58-1132</text:p>
      <text:p text:style-name="P3363"/>
      <text:p text:style-name="P3364">     152 straipsnis. Radioelektroninės aparatūros gaminimas, laikymas arba</text:p>
      <text:p text:style-name="P3365"><text:s text:c="21"/>naudojimas be leidimo</text:p>
      <text:p text:style-name="P3366"/>
      <text:p text:style-name="P3367">     Radioelektroninės aparatūros, kurios veikimas pagrįstas elektromagnetinių bangų spinduliavimu (radijo ir televizijos siųstuvai, radijo ryšio stotys, antiradarai), gaminimas, laikymas arba naudojimas be leidimo -</text:p>
      <text:p text:style-name="P3368">     užtraukia baudą nuo vieno šimto iki penkių šimtų litų su radioelektroninės aparatūros konfiskavimu.</text:p>
      <text:p text:style-name="P3369">     Tokie pat veiksmai, padaryti asmens, bausto administracine nuobauda už šio straipsnio pirmojoje dalyje numatytus pažeidimus, -</text:p>
      <text:p text:style-name="P3370">     užtraukia baudą nuo penkių šimtų iki vieno tūkstančio litų su radioelektroninės aparatūros konfiskavimu.</text:p>
      <text:p text:style-name="P3371"/>
      <text:p text:style-name="P3372">Straipsnio pakeitimai:<text:s/></text:p>
      <text:p text:style-name="P3373">11-2756;1989.01.25;Žin.,1989,Nr.4-19<text:s/></text:p>
      <text:p text:style-name="P3374">Nr. I-2589;1992.05.26;Žin.,1992,Nr.21-610<text:s/></text:p>
      <text:p text:style-name="P3375">Nr. I-545;1994.07.18;Žin.,1994,Nr.58-1132</text:p>
      <text:p text:style-name="P3376"/>
      <text:p text:style-name="P3377">     153 straipsnis.Radioelektroninės aparatūros ir kabelinės televizijos</text:p>
      <text:p text:style-name="P3378"><text:s text:c="20"/>priemonių montavimo, statymo ir eksploatavimo taisyklių</text:p>
      <text:p text:style-name="P3379"><text:s text:c="20"/>ir radijo pramoninių trukdymų normų pažeidimas</text:p>
      <text:p text:style-name="P3380"/>
      <text:p text:style-name="P3381">     Radioelektroninės aparatūros ir kabelinės televizijos priemonių montavimo, statymo ir eksploatavimo taisyklių pažeidimas -</text:p>
      <text:p text:style-name="P3382">     užtraukia baudą nuo vieno šimto iki penkių šimtų litų.</text:p>
      <text:p text:style-name="P3383">     Leidžiamų pramoninių radijo trukdymų normų pažeidimas -</text:p>
      <text:p text:style-name="P3384">     užtraukia baudą iki penkiasdešimties litų.</text:p>
      <text:p text:style-name="P3385">     Radioelektroninės aparatūros spinduliavimo charakteristikų ar normų pažeidimas -</text:p>
      <text:p text:style-name="P3386">     užtraukia baudą iki penkiasdešimties litų.</text:p>
      <text:p text:style-name="P3387">     Tokie pat veiksmai, padaryti asmens, bausto administracine nuobauda už šio straipsnio pirmojoje dalyje numatytus pažeidimus, -</text:p>
      <text:p text:style-name="P3388">     užtraukia baudą nuo vieno šimto iki penkių šimtų litų su radioelektroninės aparatūros ir kabelinės televizijos priemonių konfiskavimu.</text:p>
      <text:p text:style-name="P3389"/>
      <text:p text:style-name="P3390">Straipsnio pakeitimai:<text:s/></text:p>
      <text:p text:style-name="P3391">Nr. I-2589;1992.05.26;Žin.,1992,Nr.21-610<text:s/></text:p>
      <text:p text:style-name="P3392">Nr. I-545;1994.07.18;Žin.,1994,Nr.58-1132</text:p>
      <text:p text:style-name="P3393"/>
      <text:p text:style-name="P3394">     154 straipsnis. Telekomunikacijų linijų ir jų įrenginių</text:p>
      <text:p text:style-name="P3395">      <text:s text:c="15"/>apsaugos taisyklių pažeidimas</text:p>
      <text:p text:style-name="P3396"/>
      <text:p text:style-name="P3397">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398">     užtraukia baudą nuo vieno šimto iki penkių šimtų litų.</text:p>
      <text:p text:style-name="P3399"/>
      <text:p text:style-name="P3400">Straipsnio pakeitimai:<text:s/></text:p>
      <text:p text:style-name="P3401">Nr. I-2589;1992.05.26;Žin.,1992,Nr.21-610<text:s/></text:p>
      <text:p text:style-name="P3402">Nr. I-545;1994.07.18;Žin.,1994,Nr.58-1132</text:p>
      <text:p text:style-name="P3403"/>
      <text:p text:style-name="P3404">     155 straipsnis.Tyčinis telefono automato ar jo kabinos gadinimas</text:p>
      <text:p text:style-name="P3405"/>
      <text:p text:style-name="P3406">     Tyčinis telefono automato ar jo kabinos gadinimas -</text:p>
      <text:p text:style-name="P3407">     užtraukia baudą nuo penkių šimtų iki vieno tūkstančio litų.</text:p>
      <text:p text:style-name="P3408"/>
      <text:p text:style-name="P3409">Straipsnio pakeitimai:<text:s/></text:p>
      <text:p text:style-name="P3410">Nr. I-2589;1992.05.26;Žin.,1992,Nr.21-610<text:s/></text:p>
      <text:p text:style-name="P3411">Nr. I-545;1994.07.18;Žin.,1994,Nr.58-1132<text:s/></text:p>
      <text:p text:style-name="P3412"/>
      <text:p text:style-name="P3413"/>
      <text:p text:style-name="P3414">      <text:s text:c="20"/>Vienuoliktasis skirsnis</text:p>
      <text:p text:style-name="P3415"/>
      <text:p text:style-name="P3416">      <text:s text:c="4"/>ADMINISTRACINIAI TEISĖS PAŽEIDIMAI PILIEČIŲ BUTO TEISIŲ,</text:p>
      <text:p text:style-name="P3417"><text:s text:c="17"/>BUTŲ KOMUNALINIO ŪKIO IR TVARKYMO SRITYJE</text:p>
      <text:p text:style-name="P3418"/>
      <text:p text:style-name="P3419">     156 straipsnis. Piliečių teisės gauti valstybės paramą apsirūpinti</text:p>
      <text:p text:style-name="P3420"><text:s text:c="21"/>gyvenamosiomis patalpomis pažeidimas</text:p>
      <text:p text:style-name="P3421"/>
      <text:p text:style-name="P3422">     Piliečių teisės gauti valstybės paramą apsirūpinti gyvenamosiomis patalpomis pažeidimas -</text:p>
      <text:p text:style-name="P3423">     užtraukia įspėjimą arba baudą pareigūnams nuo dviejų šimtų iki penkių šimtų litų.</text:p>
      <text:p text:style-name="P3424"/>
      <text:p text:style-name="P3425">Straipsnio pakeitimai:<text:s/></text:p>
      <text:p text:style-name="P3426">Nr. I-545;1994.07.18;Žin.,1994,Nr.58-1132</text:p>
      <text:p text:style-name="P3427"/>
      <text:p text:style-name="P3428">     157 straipsnis.Gyvenamųjų namų ir gyvenamųjų patalpų apgyvendinimo</text:p>
      <text:p text:style-name="P3429"><text:s text:c="20"/>terminų nesilaikymas</text:p>
      <text:p text:style-name="P3430"/>
      <text:p text:style-name="P3431">     Nesilaikymas nustatytų gyvenamųjų namų ir gyvenamųjų patalpų apgyvendinimo terminų -</text:p>
      <text:p text:style-name="P3432">     užtraukia įspėjimą arba baudą pareigūnams iki penkių šimtų litų.</text:p>
      <text:p text:style-name="P3433"/>
      <text:p text:style-name="P3434">Straipsnio pakeitimai:<text:s/></text:p>
      <text:p text:style-name="P3435">Nr. I-545;1994.07.18;Žin.,1994,Nr.58-1132</text:p>
      <text:p text:style-name="P3436"/>
      <text:p text:style-name="P3437">158 straipsnis. Gyvenamųjų ir bendrojo naudojimo patalpų naudojimo taisyklių pažeidimas</text:p>
      <text:p text:style-name="P3438"/>
      <text:p text:style-name="P3439">Gyvenamųjų ir bendrojo naudojimo patalpų ir inžinerinių įrengimų naudojimo taisyklių pažeidimas, neūkiškas jų prižiūrėjimas, naudojimas ne pagal paskirtį, gyvenamųjų ir bendrojo naudojimo patalpų, jų įrengimų ir tvarkymo objektų gadinimas -</text:p>
      <text:p text:style-name="P3440">užtraukia įspėjimą arba baudą nuo vieno šimto iki vieno tūkstančio litų.</text:p>
      <text:p text:style-name="P3441">Tokie pat veiksmai, padaryti asmens, bausto administracine nuobauda už šio straipsnio pirmojoje dalyje numatytus pažeidimus, -</text:p>
      <text:p text:style-name="P3442">užtraukia baudą nuo penkių šimtų iki dviejų tūkstančių litų.</text:p>
      <text:p text:style-name="P3443"/>
      <text:p text:style-name="P3444">Straipsnio pakeitimai:<text:s/></text:p>
      <text:p text:style-name="P3445">Nr. I-2589;1992.05.26;Žin.,1992,Nr.21-610<text:s/></text:p>
      <text:p text:style-name="P3446">Nr. I-545;1994.07.18;Žin.,1994,Nr.58-1132<text:s/></text:p>
      <text:p text:style-name="P3447">Nr. VIII-1278, 99.07.01, Čin., 1999, Nr.66-2111 (99.07.30)</text:p>
      <text:p text:style-name="P3448"/>
      <text:p text:style-name="P3449">     159 straipsnis. Savavališka statinio statyba arba savavališkas jo</text:p>
      <text:p text:style-name="P3450"><text:s text:c="21"/>griovimas</text:p>
      <text:p text:style-name="P3451"/>
      <text:p text:style-name="P3452">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453">     užtraukia įspėjimą arba baudą nuo vieno tūkstančio iki dešimties tūkstančių litų.</text:p>
      <text:p text:style-name="P3454">     Tokie pat veiksmai, padaryti asmens, bausto administracine nuobauda <text:s/>už <text:s/>šio <text:s/>straipsnio <text:s/>pirmojoje <text:s/>dalyje <text:s/>numatytus pažeidimus, -</text:p>
      <text:p text:style-name="P3455">     užtraukia baudą nuo dviejų tūkstančių iki dvidešimt penkių tūkstančių litų.</text:p>
      <text:p text:style-name="P3456"/>
      <text:p text:style-name="P3457">Straipsnio pakeitimai:<text:s/></text:p>
      <text:p text:style-name="P3458">Nr. I-2589;1992.05.26;Žin.,1992,Nr.21-610<text:s/></text:p>
      <text:p text:style-name="P3459">Nr. I-545;1994.07.18;Žin.,1994,Nr.58-1132<text:s/></text:p>
      <text:p text:style-name="P3460">Nr. I-1431, 96.07.03, Žin., 1996, Nr. 73-1741 (96.07.31)</text:p>
      <text:p text:style-name="P3461"/>
      <text:p text:style-name="P3462">     159-1 straipsnis. Savavališkas statybos rangos darbų vykdymas</text:p>
      <text:p text:style-name="P3463"/>
      <text:p text:style-name="P3464">     Rangovo žinomai savavališkos statybos darbų vykdymas -</text:p>
      <text:p text:style-name="P3465">     užtraukia įspėjimą arba baudą šių darbų vadovams nuo vieno tūkstančio iki dešimties tūkstančių litų.</text:p>
      <text:p text:style-name="P3466">     Tokie pat veiksmai, padaryti asmens, bausto administracine nuobauda už šio straipsnio pirmojoje dalyje numatytus pažeidimus, -</text:p>
      <text:p text:style-name="P3467">     užtraukia baudą nuo dviejų tūkstančių iki dvidešimties tūkstančių litų.</text:p>
      <text:p text:style-name="P3468"/>
      <text:p text:style-name="P3469">Straipsnio pakeitimai:<text:s/></text:p>
      <text:p text:style-name="P3470">10-4635;1985.02.27;Žin.,1985,Nr.7-62<text:s/></text:p>
      <text:p text:style-name="P3471">Nr. I-2589;1992.05.26;Žin.,1992,Nr.21-610<text:s/></text:p>
      <text:p text:style-name="P3472">Nr. I-545;1994.07.18;Žin.,1994,Nr.58-1132</text:p>
      <text:p text:style-name="P3473"/>
      <text:p text:style-name="P3474"><text:span text:style-name="T3475">159</text:span><text:span text:style-name="T3476">(2)</text:span><text:span text:style-name="T3477"><text:s/>straipsnis. Savavališkas statinio prijungimas prie komunalinių<text:s/></text:span></text:p>
      <text:p text:style-name="P3478">tinklų</text:p>
      <text:p text:style-name="P3479"/>
      <text:p text:style-name="P3480">Savavališkas statinio prijungimas prie elektros, vandentiekio, kanalizacijos, šildymo, dujotiekio ir ryšių tinklų, taip pat leidimas prijungti savavališkai statomą, rekonstruojamą, pastatytą ar rekonstruotą statinį prie šių tinklų -</text:p>
      <text:p text:style-name="P3481">užtraukia įspėjimą arba baudą nuo vieno tūkstančio iki penkių tūkstančių litų.</text:p>
      <text:p text:style-name="P3482">Tokie pat veiksmai, padaryti asmens, bausto administracine nuobauda už šio straipsnio pirmojoje dalyje numatytus pažeidimus, -</text:p>
      <text:p text:style-name="P3483">užtraukia baudą nuo dviejų tūkstančių iki dešimties tūkstančių litų.</text:p>
      <text:p text:style-name="P3484"/>
      <text:p text:style-name="P3485">Straipsnio pakeitimai:<text:s/></text:p>
      <text:p text:style-name="P3486">Nr. I-545;1994.07.18;Žin.,1994,Nr.58-1132</text:p>
      <text:p text:style-name="P3487">Nr. VIII-1278, 99.07.01, Čin., 1999, Nr.66-2111 (99.07.30)</text:p>
      <text:p text:style-name="P3488"/>
      <text:p text:style-name="P3489">160 straipsnis. Savavališkas kasinėjimas bendrojo naudojimo teritorijoje ir teritorijos nesutvarkymas baigus darbus</text:p>
      <text:p text:style-name="P3490"/>
      <text:p text:style-name="P3491">Kelių, gatvių, kiemų, šaligatvių, skverų, parkų, aikščių ir inžinerinių tinklų apsaugos zonoje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492">užtraukia baudą nuo vieno šimto iki dviejų tūkstančių litų.</text:p>
      <text:p text:style-name="P3493"/>
      <text:p text:style-name="P3494">Straipsnio pakeitimai:<text:s/></text:p>
      <text:p text:style-name="P3495">Nr. I-2589;1992.05.26;Žin.,1992,Nr.21-610<text:s/></text:p>
      <text:p text:style-name="P3496">Nr. I-545;1994.07.18;Žin.,1994,Nr.58-1132</text:p>
      <text:p text:style-name="P3497">Nr. VIII-1278, 99.07.01, Čin., 1999, Nr.66-2111 (99.07.30)</text:p>
      <text:p text:style-name="P3498"/>
      <text:p text:style-name="P3499">     160-1 straipsnis. Gatvių, jų statinių ir įrenginių sugadinimas</text:p>
      <text:p text:style-name="P3500"/>
      <text:p text:style-name="P3501">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502">     užtraukia baudą nuo vieno šimto iki penkių šimtų litų.</text:p>
      <text:p text:style-name="P3503"/>
      <text:p text:style-name="P3504">Straipsnio pakeitimai:<text:s/></text:p>
      <text:p text:style-name="P3505">Nr. I-545;1994.07.18;Žin.,1994,Nr.58-1132</text:p>
      <text:p text:style-name="P3506"/>
      <text:p text:style-name="P3507">     160-2 straipsnis. Darbų gatvėse vykdymo, techninių eismo reguliavimo</text:p>
      <text:p text:style-name="P3508"><text:s text:c="18"/>priemonių įrengimo ir <text:s/>priežiūros bei kitų eismo saugumo</text:p>
      <text:p text:style-name="P3509"><text:s text:c="18"/>reikalavimų pažeidimas</text:p>
      <text:p text:style-name="P3510"/>
      <text:p text:style-name="P3511">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512">     užtraukia baudą nuo penkių šimtų iki vieno tūkstančio litų.</text:p>
      <text:p text:style-name="P3513">     Gatvių, jų statinių statybos ir sankryžų įrengimo bei apželdinimo projektų, techninių eismo reguliavimo priemonių įrengimo (nuėmimo) arba masinių ir sporto renginių gatvėse organizavimo nesuderinimas su kelių policija -</text:p>
      <text:p text:style-name="P3514">     užtraukia baudą nuo vieno šimto iki penkių šimtų litų.</text:p>
      <text:p text:style-name="P3515">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516">     užtraukia baudą nuo penkiasdešimties iki dviejų šimtų litų.</text:p>
      <text:p text:style-name="P3517"/>
      <text:p text:style-name="P3518">Straipsnio pakeitimai:<text:s/></text:p>
      <text:p text:style-name="P3519">Nr. I-545;1994.07.18;Žin.,1994,Nr.58-1132</text:p>
      <text:p text:style-name="P3520"/>
      <text:p text:style-name="P3521">161 straipsnis. Miestų ir kitų gyvenamųjų vietovių tvarkymo ir švaros taisyklių pažeidimas</text:p>
      <text:p text:style-name="P3522"/>
      <text:p text:style-name="P3523">Savivaldybių tarybų patvirtintų miestų ir kitų gyvenamųjų vietovių tvarkymo ir švaros taisyklių pažeidimas, taip pat miestų ir gyvenamųjų vietovių statinių tinkamos priežiūros taisyklių nesilaikymas -</text:p>
      <text:p text:style-name="P3524">užtraukia įspėjimą arba baudą nuo penkių šimtų iki dviejų tūkstančių litų.</text:p>
      <text:p text:style-name="P3525"/>
      <text:p text:style-name="P3526">Straipsnio pakeitimai:<text:s/></text:p>
      <text:p text:style-name="P3527">Nr. I-2589;1992.05.26;Žin.,1992,Nr.21-610<text:s/></text:p>
      <text:p text:style-name="P3528">Nr. I-545;1994.07.18;Žin.,1994,Nr.58-1132 {</text:p>
      <text:p text:style-name="P3529">Nr. I-957, 95.06.20, Žin., 1995, Nr. 55-1356 (95.07.05)</text:p>
      <text:p text:style-name="P3530">Nr. VIII-1278, 99.07.01, Čin., 1999, Nr.66-2111 (99.07.30)</text:p>
      <text:p text:style-name="P3531"/>
      <text:p text:style-name="P3532">     162 straipsnis.Miestų ir kitų gyvenamųjų vietovių želdinių apsaugos</text:p>
      <text:p text:style-name="P3533"><text:s text:c="20"/>taisyklių pažeidimas</text:p>
      <text:p text:style-name="P3534"/>
      <text:p text:style-name="P3535">     Savivaldybių tarybų patvirtintų želdinių apsaugos taisyklių pažeidimas -</text:p>
      <text:p text:style-name="P3536">     užtraukia įspėjimą arba baudą piliečiams iki vieno šimto litų ir įspėjimą arba baudą pareigūnams - iki trijų šimtų litų.</text:p>
      <text:p text:style-name="P3537"/>
      <text:p text:style-name="P3538">Straipsnio pakeitimai:<text:s/></text:p>
      <text:p text:style-name="P3539">Nr. I-2589;1992.05.26;Žin.,1992,Nr.21-610<text:s/></text:p>
      <text:p text:style-name="P3540">Nr. I-545;1994.07.18;Žin.,1994,Nr.58-1132<text:s/></text:p>
      <text:p text:style-name="P3541">Nr. I-957, 95.06.20, Žin., 1995, Nr. 55-1356 (95.07.05)<text:s/></text:p>
      <text:p text:style-name="P3542"/>
      <text:p text:style-name="P3543"/>
      <text:p text:style-name="P3544">     162-1 straipsnis.Kapinių tvarkymo taisyklių pažeidimas</text:p>
      <text:p text:style-name="P3545"/>
      <text:p text:style-name="P3546">     Kapinių tvarkymo taisyklių pažeidimas -</text:p>
      <text:p text:style-name="P3547">     užtraukia įspėjimą arba baudą iki vieno šimto litų.</text:p>
      <text:p text:style-name="P3548"/>
      <text:p text:style-name="P3549">Straipsnio pakeitimai:<text:s/></text:p>
      <text:p text:style-name="P3550">Nr. I-2589;1992.05.26;Žin.,1992,Nr.21-610<text:s/></text:p>
      <text:p text:style-name="P3551">Nr. I-545;1994.07.18;Žin.,1994,Nr.58-1132<text:s/></text:p>
      <text:p text:style-name="P3552"/>
      <text:p text:style-name="P3553"><text:s text:c="16"/></text:p>
      <text:p text:style-name="P3554"><text:s text:c="25"/>Dvyliktasis skirsnis</text:p>
      <text:p text:style-name="P3555"/>
      <text:p text:style-name="P3556">     <text:s text:c="7"/>ADMINISTRACINIAI TEISĖS PAŽEIDIMAI PREKYBOS, FINANSŲ,</text:p>
      <text:p text:style-name="P3557"><text:s text:c="20"/>APSKAITOS IR STATISTIKOS SRITYJE</text:p>
      <text:p text:style-name="P3558"/>
      <text:p text:style-name="P3559">     163 straipsnis. Mažmeninės prekybos taisyklių ir Viešojo maitinimo<text:s/></text:p>
      <text:p text:style-name="P3560"><text:s text:c="21"/>taisyklių pažeidimas</text:p>
      <text:p text:style-name="P3561"/>
      <text:p text:style-name="P3562">     Mažmeninės prekybos taisyklių ir Viešojo maitinimo taisyklių pažeidimas -</text:p>
      <text:p text:style-name="P3563">     užtraukia baudą nuo vieno šimto iki trijų šimtų litų.</text:p>
      <text:p text:style-name="P3564">     Tokie pat veiksmai, padaryti asmens, bausto administracine nuobauda už šio straipsnio pirmojoje dalyje numatytus pažeidimus, -</text:p>
      <text:p text:style-name="P3565">     užtraukia baudą nuo dviejų šimtų iki šešių šimtų litų.</text:p>
      <text:p text:style-name="P3566"/>
      <text:p text:style-name="P3567">Straipsnio pakeitimai:<text:s/></text:p>
      <text:p text:style-name="P3568">11-3489;1989.12.18;Žin.,1990,Nr.1-8<text:s/></text:p>
      <text:p text:style-name="P3569">Nr. I-2589;1992.05.26;Žin.,1992,Nr.21-610<text:s/></text:p>
      <text:p text:style-name="P3570">Nr. I-545;1994.07.18;Žin.,1994,Nr.58-1132<text:s/></text:p>
      <text:p text:style-name="P3571">Nr. I-1037, 95.09.12, Žin., 1995, Nr. 79-1818 (95.09.27)<text:s/></text:p>
      <text:p text:style-name="P3572"/>
      <text:p text:style-name="P3573">     163-1 straipsnis.Apgaudinėjimas pirkėjų ir klientų</text:p>
      <text:p text:style-name="P3574"/>
      <text:p text:style-name="P3575">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576"><text:s text:c="5"/>užtraukia baudą nuo vieno šimto iki vieno tūkstančio litų.</text:p>
      <text:p text:style-name="P3577"/>
      <text:p text:style-name="P3578">Straipsnio pakeitimai:<text:s/></text:p>
      <text:p text:style-name="P3579">11-3489;1989.12.18;Žin.,1990,Nr.1-8<text:s/></text:p>
      <text:p text:style-name="P3580">Nr. I-2589;1992.05.26;Žin.,1992,Nr.21-610<text:s/></text:p>
      <text:p text:style-name="P3581">Nr. I-545;1994.07.18;Žin.,1994,Nr.58-1132</text:p>
      <text:p text:style-name="P3582">Nr. VIII-713, 98.04.21, Žin., 1998, Nr.44-1198 (98.05.13)</text:p>
      <text:p text:style-name="P3583"/>
      <text:p text:style-name="P3584"><text:span text:style-name="T3585">163</text:span><text:span text:style-name="T3586">(2)</text:span><text:span text:style-name="T3587"><text:s/>straipsnis. Akcizais apmokestinamų prekių laikymas, gabenimas ar realizavimas pažeidžiant nustatytą tvarką</text:span></text:p>
      <text:p text:style-name="P3588"/>
      <text:p text:style-name="P3589"><text:span text:style-name="T3590">Akcizais apmokestinamų prekių laikymas, gabenimas ar realizavimas pažeidžiant nustatytą tvarką, prekyba tokiomis prekėmis be banderolių ar kitų specialių ženklų arba su seno pavyzdžio banderolėmis, kai neteisėtai laikomų, gabenamų ar realizuotų prekių vertė yra iki dviejų minimalių gyvenimo lygių (MGL), -</text:span></text:p>
      <text:p text:style-name="P3591"><text:span text:style-name="T3592">užtraukia baudą nuo vieno šimto iki trijų šimtų litų su šių prekių konfiskavimu.</text:span></text:p>
      <text:p text:style-name="P3593"><text:span text:style-name="T3594">Šio straipsnio 1 dalyje numatyti veiksmai, kai neteisėtai laikomų, gabenamų ar realizuotų prekių vertė yra nuo dviejų iki dešimties minimalių gyvenimo lygių (MGL), -</text:span></text:p>
      <text:p text:style-name="P3595"><text:span text:style-name="T3596">užtraukia baudą nuo vieno tūkstančio iki penkių tūkstančių litų su šių prekių konfiskavimu.</text:span></text:p>
      <text:p text:style-name="P3597"><text:span text:style-name="Typewriter">Šio straipsnio 1 dalyje numatyti veiksmai, kai neteisėtai laikomų, gabenamų ar realizuotų prekių vertė yra nuo dešimties iki penkiasdešimties minimalių gyvenimo lygių (MGL), -</text:span></text:p>
      <text:p text:style-name="P3598"><text:span text:style-name="T3599">užtraukia baudą nuo penkių tūkstančių iki dvidešimties tūkstančių litų su šių prekių konfiskavimu.</text:span></text:p>
      <text:p text:style-name="P3600"><text:span text:style-name="T3601">Šio straipsnio 1 dalyje numatyti veiksmai, padaryti asmens, bausto administracine nuobauda už šio straipsnio pirmojoje dalyje numatytą pažeidimą, -</text:span></text:p>
      <text:p text:style-name="P3602"><text:span text:style-name="T3603">užtraukia baudą nuo vieno tūkstančio iki dešimties tūkstančių litų su šių prekių konfiskavimu.</text:span></text:p>
      <text:p text:style-name="P3604"><text:span text:style-name="T3605">Šio straipsnio antrojoje, trečiojoje ar ketvirtojoje dalyje numatyti veiksmai, padaryti asmens, bausto administracine nuobauda už šio straipsnio antrojoje, trečiojoje ar ketvirtojoje dalyje numatytą pažeidimą, -</text:span></text:p>
      <text:p text:style-name="P3606"><text:span text:style-name="T3607">užtraukia baudą nuo dvidešimties tūkstančių iki penkiasdešimties tūkstančių litų su šių prekių konfiskavimu.</text:span></text:p>
      <text:p text:style-name="P3608"/>
      <text:p text:style-name="P3609">Straipsnio pakeitimai:<text:s/></text:p>
      <text:p text:style-name="P3610">Nr. I-387;1994.02.10;Žin.,1994,Nr.14-228<text:s/></text:p>
      <text:p text:style-name="P3611">Nr. I-545;1994.07.18;Žin.,1994,Nr.58-1132<text:s/></text:p>
      <text:p text:style-name="P3612">Nr. I-847, 95.04.11, Žin., 1995, Nr. 36-886 (95.05.03)</text:p>
      <text:p text:style-name="P3613">Nr. VIII-604, 98.01.08, Žin., 1998, Nr.6-116 (98.01.16)</text:p>
      <text:p text:style-name="P3614">Nr. VIII-1235, 99.06.17, Čin., 1999, Nr.60-1946 (99.07.09)</text:p>
      <text:p text:style-name="P3615"/>
      <text:p text:style-name="P3616">     163-3 straipsnis. Prekyba ar paslaugos be kasos aparatų</text:p>
      <text:p text:style-name="P3617"/>
      <text:p text:style-name="P3618">     Prekyba ar paslaugos be kasos aparatų įmonėse, įstaigose bei organizacijose, kuriose gyventojai už prekes ar paslaugas atsiskaito grynais pinigais, išskyrus Lietuvos Respublikos Vyriausybės nustatytus objektus, -</text:p>
      <text:p text:style-name="P3619">     užtraukia įmonių, įstaigų, organizacijų vadovams trijų tūkstančių litų baudą.</text:p>
      <text:p text:style-name="P3620">     Tokie pat veiksmai, padaryti asmens, bausto administracine nuobauda už šio straipsnio pirmojoje dalyje numatytą pažeidimą, -</text:p>
      <text:p text:style-name="P3621">     užtraukia penkių tūkstančių litų baudą.</text:p>
      <text:p text:style-name="P3622"/>
      <text:p text:style-name="P3623">Straipsnio pakeitimai:<text:s/></text:p>
      <text:p text:style-name="P3624">Nr. I-545;1994.07.18;Žin.,1994,Nr.58-1132</text:p>
      <text:p text:style-name="P3625">Nr. I-994, 95.07.03, Žin., 1995, Nr. 59-1470 (95.07.19)</text:p>
      <text:p text:style-name="P3626"/>
      <text:p text:style-name="P3627">     163-4 straipsnis. Kasos aparatų naudojimo tvarkos pažeidimas</text:p>
      <text:p text:style-name="P3628"/>
      <text:p text:style-name="P3629">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630">     užtraukia įmonių, įstaigų, organizacijų vadovams vieno tūkstančio litų baudą.</text:p>
      <text:p text:style-name="P3631">     Tokie pat veiksmai, padaryti asmens, bausto administracine nuobauda už šio straipsnio pirmojoje dalyje numatytus pažeidimus, -</text:p>
      <text:p text:style-name="P3632">     užtraukia dviejų tūkstančių litų baudą.</text:p>
      <text:p text:style-name="P3633"/>
      <text:p text:style-name="P3634">Straipsnio pakeitimai:<text:s/></text:p>
      <text:p text:style-name="P3635">Nr. I-545;1994.07.18;Žin.,1994,Nr.58-1132<text:s/></text:p>
      <text:p text:style-name="P3636">Nr. I-994, 95.07.03, Žin., 1995, Nr. 59-1470 (95.07.19)</text:p>
      <text:p text:style-name="P3637"/>
      <text:p text:style-name="P3638">     163-5 straipsnis. Kasos aparatų eksploatavimo ar kasos operacijų</text:p>
      <text:p text:style-name="P3639"><text:s text:c="23"/>tvarkos pažeidimas</text:p>
      <text:p text:style-name="P3640"/>
      <text:p text:style-name="P3641">     Kasos aparatų eksploatavimo ar kasos operacijų tvarkos pažeidimas įmonėse, įstaigose bei organizacijose, kuriose gyventojai už prekes ar paslaugas atsiskaito grynais pinigais, išskyrus Lietuvos Respublikos Vyriausybės nustatytus objektus, -</text:p>
      <text:p text:style-name="P3642"><text:s text:c="5"/>užtraukia įmonių, įstaigų, organizacijų arba jų padalinių (filialų) vadovams penkių šimtų litų baudą.</text:p>
      <text:p text:style-name="P3643">     Tokie pat veiksmai, padaryti asmens, bausto administracine nuobauda už šio straipsnio pirmojoje dalyje numatytus pažeidimus, -</text:p>
      <text:p text:style-name="P3644">     užtraukia baudą nuo vieno tūkstančio iki dviejų tūkstančių litų.</text:p>
      <text:p text:style-name="P3645">Neregistruoto kasos aparato, kuris dubliuoja registruotąjį kasos aparatą, pakeistos konstrukcijos ar programos kasos aparato naudojimas -</text:p>
      <text:p text:style-name="P3646"><text:s text:c="5"/>užtraukia įmonių, įstaigų, organizacijų arba jų padalinių (filialų) vadovams penkių tūkstančių litų baudą.</text:p>
      <text:p text:style-name="P3647"/>
      <text:p text:style-name="P3648">Straipsnio pakeitimai:<text:s/></text:p>
      <text:p text:style-name="P3649">Nr. I-545;1994.07.18;Žin.,1994,Nr.58-1132<text:s/></text:p>
      <text:p text:style-name="P3650">Nr. I-994, 95.07.03, Žin., 1995, Nr. 59-1470 (95.07.19)</text:p>
      <text:p text:style-name="P3651">Nr. VIII-545, 97.12.02, Žin., 1997, Nr.116-2954 (97.12.19)</text:p>
      <text:p text:style-name="P3652"/>
      <text:p text:style-name="P3653"><text:s text:c="4"/>163-6 straipsnis. Kasos kvito už parduotas prekes ar suteiktas</text:p>
      <text:p text:style-name="P3654"><text:span text:style-name="T3655"><text:s text:c="22"/>paslaugas likvidavimas</text:span></text:p>
      <text:p text:style-name="P3656"/>
      <text:p text:style-name="P3657">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658">     Tokie pat veiksmai, padaryti asmens, bausto administracine nuobauda už šio straipsnio pirmojoje dalyje numatytus pažeidimus, -</text:p>
      <text:p text:style-name="P3659">      užtraukia baudą nuo vieno tūkstančio iki dviejų tūkstančių litų.</text:p>
      <text:p text:style-name="P3660">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661">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662">      užtraukia įmonių, įstaigų, organizacijų vadovams baudą nuo dviejų tūkstančių iki trijų<text:s/></text:p>
      <text:p text:style-name="P3663">     Tokie pat veiksmai, padaryti asmens, bausto administracine nuobauda už šio straipsnio ketvirtojoje dalyje numatytus pažeidimus, -</text:p>
      <text:p text:style-name="P3664">     užtraukia baudą nuo trijų tūkstančių iki dešimties tūkstančių litų.</text:p>
      <text:p text:style-name="P3665"/>
      <text:p text:style-name="P3666">Straipsnio pakeitimai:<text:s/></text:p>
      <text:p text:style-name="P3667">Nr. I-545;1994.07.18;Žin.,1994,Nr.58-1132<text:s/></text:p>
      <text:p text:style-name="P3668">Nr. I-994, 95.07.03, Žin., 1995, Nr. 59-1470 (95.07.19)<text:s/></text:p>
      <text:p text:style-name="P3669">Nr. VIII-124, 97.02.25, Žin., 1997, Nr.21-488 (97.03.12)</text:p>
      <text:p text:style-name="P3670"/>
      <text:p text:style-name="P3671">     163-7 straipsnis. Asmeninių ar kasos aparatu neapskaitytų pinigų</text:p>
      <text:p text:style-name="P3672"><text:s text:c="13"/>laikymas kasoje bei kasos operacijų atlikimo vietoje arba</text:p>
      <text:p text:style-name="P3673"><text:s text:c="13"/>kasos aparatu apskaitytų pinigų ir kasoje bei kasos</text:p>
      <text:p text:style-name="P3674"><text:s text:c="13"/>operacijų atlikimo vietoje laikomų pinigų kiekio neatitikimas</text:p>
      <text:p text:style-name="P3675"/>
      <text:p text:style-name="P3676">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677">     užtraukia baudą asmenims, privalantiems išduoti kasos kvitą, nuo vieno šimto iki penkių šimtų litų.</text:p>
      <text:p text:style-name="P3678">     Tokie pat veiksmai, padaryti asmens, bausto administracine nuobauda už šio straipsnio pirmojoje dalyje numatytus pažeidimus, -</text:p>
      <text:p text:style-name="P3679"><text:span text:style-name="T3680">     užtraukia baudą asmenims, privalantiems išduoti kasos kvitą, nuo vieno tūkstančio penkių šimtų iki penkių tūkstančių litų.</text:span></text:p>
      <text:p text:style-name="P3681"><text:span text:style-name="T3682">     </text:span><text:span text:style-name="T3683">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684">      Tokie pat veiksmai, padaryti asmens, bausto administracine nuobauda už šio straipsnio trečiojoje dalyje numatytus pažeidimus, -</text:p>
      <text:p text:style-name="P3685">     užtraukia baudą nuo trijų tūkstančių iki dešimties tūkstančių litų.</text:p>
      <text:p text:style-name="P3686"/>
      <text:p text:style-name="P3687">Straipsnio pakeitimai:<text:s/></text:p>
      <text:p text:style-name="P3688">Nr. I-994, 95.07.03, Žin., 1995, Nr. 59-1470 (95.07.19)</text:p>
      <text:p text:style-name="P3689">Nr. VIII-124, 97.02.25, Žin., 1997, Nr.21-488 (97.03.12)</text:p>
      <text:p text:style-name="P3690"/>
      <text:p text:style-name="P3691">     163-8 straipsnis. Aptarnavimo įmonės specialisto atliktas neteisėtas</text:p>
      <text:p text:style-name="P3692"><text:s text:c="18"/>kasos aparatų sumuojančių skaitiklių duomenų sumažinimas</text:p>
      <text:p text:style-name="P3693"/>
      <text:p text:style-name="P3694">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695">     užtraukia aptarnavimo įmonės specialistui dviejų tūkstančių litų baudą.</text:p>
      <text:p text:style-name="P3696">     Tokie pat veiksmai, padaryti asmens, bausto administracine nuobauda už šio straipsnio pirmojoje dalyje numatytus pažeidimus, -</text:p>
      <text:p text:style-name="P3697">     užtraukia penkių tūkstančių litų baudą.</text:p>
      <text:p text:style-name="P3698"/>
      <text:p text:style-name="P3699">Straipsnio pakeitimai:<text:s/></text:p>
      <text:p text:style-name="P3700">Nr. I-994, 95.07.03, Žin., 1995, Nr. 59-1470 (95.07.19)</text:p>
      <text:p text:style-name="P3701"/>
      <text:p text:style-name="P3702">     163-9 straipsnis. Lietuvos Respublikos prekybos įmonėse</text:p>
      <text:p text:style-name="P3703">      <text:s text:c="17"/>pirktų prekių keitimo taisyklių pažeidimas</text:p>
      <text:p text:style-name="P3704"/>
      <text:p text:style-name="P3705">     Lietuvos Respublikos prekybos įmonėse pirktų prekių keitimo taisyklių pažeidimas -</text:p>
      <text:p text:style-name="P3706">     užtraukia baudą šių įmonių vadovams ir kitiems pareigūnams nuo vieno šimto iki trijų šimtų litų.</text:p>
      <text:p text:style-name="P3707">     Tokie pat veiksmai, padaryti asmens, bausto administracine nuobauda už šio straipsnio pirmojoje dalyje numatytus pažeidimus, -</text:p>
      <text:p text:style-name="P3708">     užtraukia baudą nuo dviejų šimtų iki šešių šimtų litų.</text:p>
      <text:p text:style-name="P3709"/>
      <text:p text:style-name="P3710">Straipsnio pakeitimai:<text:s/></text:p>
      <text:p text:style-name="P3711">Nr. I-1037, 95.09.12, Žin., 1995, Nr. 79-1818 (95.09.27)</text:p>
      <text:p text:style-name="P3712"/>
      <text:p text:style-name="P3713">     163-10 straipsnis. Kasos aparatų kontrolinių juostų arba kasos žurnalų</text:p>
      <text:p text:style-name="P3714"><text:span text:style-name="T3715"><text:s text:c="24"/>neišsaugojimas</text:span></text:p>
      <text:p text:style-name="P3716"/>
      <text:p text:style-name="P3717">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718">     užtraukia baudą įmonių, įstaigų, organizacijų vadovams nuo trijų tūkstančių iki dešimties tūkstančių litų.</text:p>
      <text:p text:style-name="P3719">     Tokie pat veiksmai, padaryti asmens, bausto administracine nuobauda už šio straipsnio pirmojoje dalyje numatytus pažeidimus, -</text:p>
      <text:p text:style-name="P3720">     užtraukia penkiolikos tūkstančių litų baudą.</text:p>
      <text:p text:style-name="P3721"/>
      <text:p text:style-name="P3722">Kodeksas papildytas straipsniu:<text:s/></text:p>
      <text:p text:style-name="P3723">Nr. VIII-124, 97.02.25, Žin., 1997, Nr.21-488 (97.03.12)</text:p>
      <text:p text:style-name="P3724"/>
      <text:p text:style-name="P3725"><text:span text:style-name="T3726">163</text:span><text:span text:style-name="T3727">(11)</text:span><text:span text:style-name="T3728"><text:s/>straipsnis. Prekių gabenimas be dokumentų</text:span></text:p>
      <text:p text:style-name="P3729"/>
      <text:p text:style-name="P3730"><text:span text:style-name="T3731">Prekių, išskyrus šio kodekso 163</text:span><text:span text:style-name="T3732">(2)</text:span><text:span text:style-name="T3733"><text:s/>straipsnyje numatytas prekes, gabenimas Lietuvos Respublikos teritorijoje be jų įsigijimą patvirtinančių dokumentų ar su suklastotais dokumentais, kai nėra šio kodekso 210 straipsnyje numatytų požymių, -<text:s/></text:span></text:p>
      <text:p text:style-name="P3734">užtraukia asmenims, gabenantiems prekes be jų įsigijimą patvirtinančių dokumentų, ar asmenims, suklastojusiems prekių įsigijimą patvirtinančius dokumentus, penkiasdešimties tūkstančių litų baudą su prekių konfiskavimu.</text:p>
      <text:p text:style-name="P3735"/>
      <text:p text:style-name="P3736"><text:span text:style-name="T3737">* Pastaba</text:span><text:span text:style-name="T3738">.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739"/>
      <text:p text:style-name="P3740">Straipsnio pakeitimai:</text:p>
      <text:p text:style-name="P3741">Nr. VIII-354, 97.07.01, Žin., 1997, Nr.69-1732 (97.07.23)</text:p>
      <text:p text:style-name="P3742"/>
      <text:p text:style-name="P3743"><text:span text:style-name="T3744">163</text:span><text:span text:style-name="T3745">(12)</text:span><text:span text:style-name="T3746"><text:s/>straipsnis. Kasos aparatus aptarnaujančios įmonės darbuotojų<text:s/></text:span></text:p>
      <text:p text:style-name="P3747"><text:s text:c="19"/>padarytas elektroninių kasos aparatų naudojimo<text:s/></text:p>
      <text:p text:style-name="P3748"><text:s text:c="19"/>taisyklių pažeidimas<text:s/></text:p>
      <text:p text:style-name="P3749"/>
      <text:p text:style-name="P3750">Elektroninių kasos aparatų naudojimo taisyklių pažeidimas, padarytas elektroninius kasos aparatus ar jų sistemas aptarnaujančios įmonės specialisto, -</text:p>
      <text:p text:style-name="P3751">užtraukia aptarnavimo specialistams dviejų tūkstančių litų baudą.</text:p>
      <text:p text:style-name="P3752">Ta pati veika, padaryta asmens, bausto už šio straipsnio pirmojoje dalyje numatytą pažeidimą, -</text:p>
      <text:p text:style-name="P3753">užtraukia penkių tūkstančių litų baudą.</text:p>
      <text:p text:style-name="P3754">Nesiėmimas priemonių, kad aptarnavimo specialistai laikytųsi elektroninių kasos aparatų naudojimo taisyklių reikalavimų, -</text:p>
      <text:p text:style-name="P3755">užtraukia įmonių, aptarnaujančių elektroninius kasos aparatus ar jų sistemas, vadovams dešimties tūkstančių litų baudą.</text:p>
      <text:p text:style-name="P3756"/>
      <text:p text:style-name="P3757">Straipsnio pakeitimai:</text:p>
      <text:p text:style-name="P3758">Nr. VIII-545, 97.12.02, Žin., 1997, Nr.116-2954 (97.12.19)</text:p>
      <text:p text:style-name="P3759"/>
      <text:p text:style-name="P3760">     164 straipsnis. Prekybos alkoholiniais gėrimais taisyklių pažeidimas</text:p>
      <text:p text:style-name="P3761"/>
      <text:p text:style-name="P3762">     Alkoholinių gėrimų (įskaitant alų) pardavimas prekybos ir viešojo maitinimo įmonėse be specialaus leidimo -</text:p>
      <text:p text:style-name="P3763">     užtraukia baudą nuo vieno tūkstančio iki dešimties tūkstančių litų su alkoholinių gėrimų (įskaitant alų) konfiskavimu.</text:p>
      <text:p text:style-name="P3764">     Alkoholinių gėrimų (įskaitant alų) pardavimas prekybos ir viešojo maitinimo įmonėse, nesilaikant leidime nurodytų apribojimų, -</text:p>
      <text:p text:style-name="P3765">     užtraukia baudą nuo penkių šimtų iki vieno tūkstančio penkių šimtų litų su alkoholinių gėrimų (įskaitant alų) konfiskavimu.</text:p>
      <text:p text:style-name="P3766">     Prekybos ir viešojo maitinimo įmonių darbuotojų padarytas kitų prekybos alkoholiniais gėrimais (įskaitant alų) taisyklių pažeidimas -</text:p>
      <text:p text:style-name="P3767">     užtraukia baudą nuo penkiasdešimties iki trijų šimtų litų su alkoholinių gėrimų (įskaitant alų) konfiskavimu ar be konfiskavimo.</text:p>
      <text:p text:style-name="P3768"/>
      <text:p text:style-name="P3769">Straipsnio pakeitimai:<text:s/></text:p>
      <text:p text:style-name="P3770">11-501;1985.11.28;Žin.,1985,Nr.33-370<text:s/></text:p>
      <text:p text:style-name="P3771">Nr. I-2589;1992.05.26;Žin.,1992,Nr.21-610<text:s/></text:p>
      <text:p text:style-name="P3772">Nr. I-57;1993.01.28;Žin.,1993,Nr.5-90<text:s/></text:p>
      <text:p text:style-name="P3773">Nr. I-545;1994.07.18;Žin.,1994,Nr.58-1132</text:p>
      <text:p text:style-name="P3774"/>
      <text:p text:style-name="P3775">     165 straipsnis. Prekybos lygiavamzdžiais šautuvais, dujiniais</text:p>
      <text:p text:style-name="P3776"><text:s text:c="9"/>pistoletais (revolveriais), pneumatiniais šautuvais (pistoletais),</text:p>
      <text:p text:style-name="P3777"><text:s text:c="9"/>arbaletais, dujų balionėliais ar medžiokliniais peiliais tvarkos<text:s/></text:p>
      <text:p text:style-name="P3778"><text:s text:c="9"/>pažeidimas</text:p>
      <text:p text:style-name="P3779"/>
      <text:p text:style-name="P3780">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781">     užtraukia baudą nuo vieno šimto iki penkių šimtų litų su šių daiktų konfiskavimu.</text:p>
      <text:p text:style-name="P3782">     Tokie pat veiksmai, padaryti asmens, bausto administracine nuobauda už šio straipsnio pirmojoje dalyje numatytus pažeidimus, -</text:p>
      <text:p text:style-name="P3783">     užtraukia baudą nuo penkių šimtų iki vieno tūkstančio litų su šių daiktų konfiskavimu.</text:p>
      <text:p text:style-name="P3784"/>
      <text:p text:style-name="P3785">Straipsnio pakeitimai:<text:s/></text:p>
      <text:p text:style-name="P3786">Nr. I-2589;1992.05.26;Žin.,1992,Nr.21-610<text:s/></text:p>
      <text:p text:style-name="P3787">Nr. I-334;1993.12.14;Žin.,1993,Nr.72-1344<text:s/></text:p>
      <text:p text:style-name="P3788">Nr. I-545;1994.07.18;Žin.,1994,Nr.58-1132</text:p>
      <text:p text:style-name="P3789"/>
      <text:p text:style-name="P3790">     165-1 straipsnis.Dujinio pistoleto (revolverio) šaudmenų ir dujų</text:p>
      <text:p text:style-name="P3791"><text:s text:c="17"/>balionėlių su nervus paralyžuojančiomis (CS) dujomis</text:p>
      <text:p text:style-name="P3792"><text:s text:c="17"/>realizavimas, įsigijimas, laikymas ar nešiojimas</text:p>
      <text:p text:style-name="P3793"/>
      <text:p text:style-name="P3794">     Dujinio pistoleto (revolverio) šaudmenų su nervus paralyžuojančiomis (CS) dujomis ir dujų balionėlių su nervus paralyžuojančiomis (CS) dujomis realizavimas, įsigijimas, laikymas ar nešiojimas -</text:p>
      <text:p text:style-name="P3795">     užtraukia baudą nuo vieno šimto iki trijų šimtų litų su dujinio pistoleto (revolverio) šaudmenų ir dujų balionėlių konfiskavimu.</text:p>
      <text:p text:style-name="P3796">     Didelio kiekio (daugiau kaip 10 vienetų) dujinių pistoletų (revolverių) šaudmenų su nervus paralyžuojančiomis (CS) dujomis ir dujų balionėlių su nervus paralyžuojančiomis (CS) dujomis įsigijimas, laikymas ir realizavimas -</text:p>
      <text:p text:style-name="P3797">     užtraukia baudą nuo vieno tūkstančio iki penkių tūkstančių litų su šių daiktų konfiskavimu.</text:p>
      <text:p text:style-name="P3798"/>
      <text:p text:style-name="P3799">Straipsnio pakeitimai:<text:s/></text:p>
      <text:p text:style-name="P3800">Nr. I-334;1993.12.14;Žin.,1993,Nr.72-1344</text:p>
      <text:p text:style-name="P3801"/>
      <text:p text:style-name="P3802">     165-2 straipsnis. Prekyba be leidimo radioelektronine aparatūra arba</text:p>
      <text:p text:style-name="P3803"><text:s text:c="23"/>prekyba nepatvirtinto pavyzdžio aparatūra</text:p>
      <text:p text:style-name="P3804"/>
      <text:p text:style-name="P3805">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806">     užtraukia baudą nuo penkių šimtų iki dviejų tūkstančių litų.</text:p>
      <text:p text:style-name="P3807">     Tokie pat veiksmai, padaryti asmens, bausto administracine nuobauda už šio straipsnio pirmojoje dalyje numatytus pažeidimus, -</text:p>
      <text:p text:style-name="P3808">     užtraukia baudą nuo vieno tūkstančio iki dviejų tūkstančių litų su radioelektroninės aparatūros konfiskavimu.</text:p>
      <text:p text:style-name="P3809"/>
      <text:p text:style-name="P3810">Straipsnio pakeitimai:<text:s/></text:p>
      <text:p text:style-name="P3811">Nr. I-545;1994.07.18;Žin.,1994,Nr.58-1132</text:p>
      <text:p text:style-name="P3812"/>
      <text:p text:style-name="P3813">     165-3 straipsnis. Prekybos antikvarinėmis kultūros vertybėmis</text:p>
      <text:p text:style-name="P3814"><text:s text:c="23"/>taisyklių pažeidimas</text:p>
      <text:p text:style-name="P3815"/>
      <text:p text:style-name="P3816">     Prekybos antikvarinėmis <text:s/>kultūros <text:s/>vertybėmis <text:s/>taisyklių pažeidimas -</text:p>
      <text:p text:style-name="P3817">     užtraukia įspėjimą arba baudą iki vieno tūkstančio litų.</text:p>
      <text:p text:style-name="P3818"/>
      <text:p text:style-name="P3819">Straipsnio pakeitimai:<text:s/></text:p>
      <text:p text:style-name="P3820">Nr. I-545;1994.07.18;Žin.,1994,Nr.58-1132<text:s/></text:p>
      <text:p text:style-name="P3821">Nr. I-1180, 96.01.23, Žin., 1996, Nr. 14-353 (96.02.14)</text:p>
      <text:p text:style-name="P3822"/>
      <text:p text:style-name="P3823">     166 straipsnis.Prekybos turgavietėse taisyklių pažeidimas</text:p>
      <text:p text:style-name="P3824"/>
      <text:p text:style-name="P3825">     Savivaldybių tarybų patvirtintų prekybos turgavietėse taisyklių pažeidimas -</text:p>
      <text:p text:style-name="P3826">     užtraukia baudą nuo dvidešimties iki vieno šimto litų.</text:p>
      <text:p text:style-name="P3827"/>
      <text:p text:style-name="P3828">Straipsnio pakeitimai:<text:s/></text:p>
      <text:p text:style-name="P3829">11-2756;1989.01.25;Žin.,1989,Nr.4-19<text:s/></text:p>
      <text:p text:style-name="P3830">Nr. I-2589;1992.05.26;Žin.,1992,Nr.21-610<text:s/></text:p>
      <text:p text:style-name="P3831">Nr. I-263;1993.10.05;Žin.,1993,Nr.54-1047<text:s/></text:p>
      <text:p text:style-name="P3832">Nr. I-545;1994.07.18;Žin.,1994,Nr.58-1132<text:s/></text:p>
      <text:p text:style-name="P3833">Nr. I-957, 95.06.20, Žin., 1995, Nr. 55-1356 (95.07.05)</text:p>
      <text:p text:style-name="P3834"/>
      <text:p text:style-name="P3835">     167 straipsnis.Prekybos viešosiose vietose taisyklių pažeidimas</text:p>
      <text:p text:style-name="P3836"/>
      <text:p text:style-name="P3837">     Savivaldybių tarybų patvirtintų prekybos viešosiose vietose taisyklių pažeidimas -</text:p>
      <text:p text:style-name="P3838">     užtraukia baudą nuo dvidešimties iki vieno šimto litų.</text:p>
      <text:p text:style-name="P3839"/>
      <text:p text:style-name="P3840">Straipsnio pakeitimai:<text:s/></text:p>
      <text:p text:style-name="P3841">11-3489;1989.12.18;Žin.,1990,Nr.1-8<text:s/></text:p>
      <text:p text:style-name="P3842">Nr. I-2589;1992.05.26;Žin.,1992,Nr.21-610<text:s/></text:p>
      <text:p text:style-name="P3843">Nr. I-263;1993.10.05;Žin.,1993,Nr.54-1047<text:s/></text:p>
      <text:p text:style-name="P3844">Nr. I-545;1994.07.18;Žin.,1994,Nr.58-1132<text:s/></text:p>
      <text:p text:style-name="P3845">Nr. I-957, 95.06.20, Žin., 1995, Nr. 55-1356 (95.07.05)</text:p>
      <text:p text:style-name="P3846"/>
      <text:p text:style-name="P3847">     167-1 straipsnis.Panaikintas<text:s/></text:p>
      <text:p text:style-name="P3848"/>
      <text:p text:style-name="P3849">Straipsnio pakeitimai:<text:s/></text:p>
      <text:p text:style-name="P3850">11-924;1986.06.26;Žin.,1986,Nr.18-184<text:s/></text:p>
      <text:p text:style-name="P3851">Nr. I-2589;1992.05.26;Žin.,1992,Nr.21-610</text:p>
      <text:p text:style-name="P3852"/>
      <text:p text:style-name="P3853">     168 straipsnis. (Panaikintas)</text:p>
      <text:p text:style-name="P3854"/>
      <text:p text:style-name="P3855">Straipsnio pakeitimai:<text:s/></text:p>
      <text:p text:style-name="P3856">11-501;1985.11.28;Žin.,1985,Nr.33-370<text:s/></text:p>
      <text:p text:style-name="P3857">11-3489;1989.12.18;Žin.,1990,Nr.1-8<text:s/></text:p>
      <text:p text:style-name="P3858">Nr. I-2589;1992.05.26;Žin.,1992,Nr.21-610<text:s/></text:p>
      <text:p text:style-name="P3859">Nr. I-545;1994.07.18;Žin.,1994,Nr.58-1132</text:p>
      <text:p text:style-name="P3860"/>
      <text:p text:style-name="P3861">     169 straipsnis. Prekybos transporto priemonėmis tvarkos pažeidimas</text:p>
      <text:p text:style-name="P3862"/>
      <text:p text:style-name="P3863">     Prekybos transporto priemonėmis ar numeruotais jų agregatais arba laikinųjų valstybinio numerio ženklų joms išdavimo, naudojimo ir apskaitos tvarkos pažeidimas -</text:p>
      <text:p text:style-name="P3864">     užtraukia baudą nuo penkių šimtų iki vieno tūkstančio litų.</text:p>
      <text:p text:style-name="P3865"/>
      <text:p text:style-name="P3866">Straipsnio pakeitimai:<text:s/></text:p>
      <text:p text:style-name="P3867">11-924;1986.06.26;Žin.,1986,Nr.18-184<text:s/></text:p>
      <text:p text:style-name="P3868">Nr. I-2589;1992.05.26;Žin.,1992,Nr.21-610<text:s/></text:p>
      <text:p text:style-name="P3869">Nr. I-545;1994.07.18;Žin.,1994,Nr.58-1132</text:p>
      <text:p text:style-name="P3870"/>
      <text:p text:style-name="P3871">     170 straipsnis.Operacijų užsienio valiuta tvarkos pažeidimas</text:p>
      <text:p text:style-name="P3872"/>
      <text:p text:style-name="P3873">     Užsienio valiutos naudojimo, operacijų užsienio valiuta ir užsienio valiutos įvežimo bei išvežimo tvarkos pažeidimas -</text:p>
      <text:p text:style-name="P3874">     užtraukia baudą nuo penkių šimtų iki vieno tūkstančio litų su valiutos konfiskavimu.</text:p>
      <text:p text:style-name="P3875">     Tokie pat veiksmai, padaryti asmens, bausto administracine nuobauda už šiame straipsnyje numatytus pažeidimus -</text:p>
      <text:p text:style-name="P3876">     užtraukia baudą nuo vieno tūkstančio iki dviejų tūkstančių litų su valiutos konfiskavimu.</text:p>
      <text:p text:style-name="P3877"/>
      <text:p text:style-name="P3878">Straipsnio pakeitimai:<text:s/></text:p>
      <text:p text:style-name="P3879">1Nr. I-1691;1987.06.09;Žin.,Nr.17-189<text:s/></text:p>
      <text:p text:style-name="P3880">Nr. I-252;1993.09.28;Žin.,1993,Nr.52-993<text:s/></text:p>
      <text:p text:style-name="P3881"/>
      <text:p text:style-name="P3882"/>
      <text:p text:style-name="P3883">     171 straipsnis. Prekybos naftos produktais licencijose nustatytos<text:s/></text:p>
      <text:p text:style-name="P3884"><text:s text:c="21"/>tvarkos pažeidimas</text:p>
      <text:p text:style-name="P3885"/>
      <text:p text:style-name="P3886">     Naftos produktų pardavimas neturint licencijos -</text:p>
      <text:p text:style-name="P3887">     užtraukia baudą nuo penkių tūkstančių iki dešimties tūkstančių litų su naftos produktų konfiskavimu.</text:p>
      <text:p text:style-name="P3888">     Naftos produktų pardavimas nesilaikant licencijuojamos veiklos sąlygų didmeninėje prekyboje -</text:p>
      <text:p text:style-name="P3889">     užtraukia baudą nuo penkių tūkstančių iki dešimties tūkstančių litų su naftos produktų konfiskavimu.</text:p>
      <text:p text:style-name="P3890">     Naftos produktų pardavimas nesilaikant licencijuojamos veiklos sąlygų mažmeninėje prekyboje -</text:p>
      <text:p text:style-name="P3891">     užtraukia baudą nuo vieno tūkstančio iki trijų tūkstančių litų su naftos produktų konfiskavimu.</text:p>
      <text:p text:style-name="P3892"/>
      <text:p text:style-name="P3893">Straipsnio pakeitimai:<text:s/></text:p>
      <text:p text:style-name="P3894">Nr. I-2589;1992.05.26;Žin.,1992,Nr.21-610<text:s/></text:p>
      <text:p text:style-name="P3895">Nr. I-545;1994.07.18;Žin.,1994,Nr.58-1132<text:s/></text:p>
      <text:p text:style-name="P3896">Nr. I-1431, 96.07.03, Žin., 1996, Nr. 73-1741 (96.07.31)<text:s/></text:p>
      <text:p text:style-name="P3897">Nr. VIII-124, 97.02.25, Žin., 1997, Nr.21-488 (97.03.12)</text:p>
      <text:p text:style-name="P3898"/>
      <text:p text:style-name="P3899">     171-1 straipsnis. Prekybos naftos produktais Lietuvos Respublikoje</text:p>
      <text:p text:style-name="P3900"><text:span text:style-name="T3901"><text:s text:c="23"/>taisyklių pažeidimas</text:span></text:p>
      <text:p text:style-name="P3902"/>
      <text:p text:style-name="P3903">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904"/>
      <text:p text:style-name="P3905">Įstatymas papildytas straipsniu:<text:s/></text:p>
      <text:p text:style-name="P3906">Nr. VIII-124, 97.02.25, Žin., 1997, Nr.21-488 (97.03.12)</text:p>
      <text:p text:style-name="P3907"/>
      <text:p text:style-name="P3908"><text:span text:style-name="T3909"><text:s text:c="5"/>171-2</text:span><text:span text:style-name="T3910"><text:s/></text:span><text:span text:style-name="T3911">straipsnis. Naftos produktų laikymo kuro talpyklose tvarkos</text:span></text:p>
      <text:p text:style-name="P3912"><text:s text:c="23"/>pažeidimas</text:p>
      <text:p text:style-name="P3913"/>
      <text:p text:style-name="P3914">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915"/>
      <text:p text:style-name="P3916">Įstatymas papildytas straipsniu:<text:s/></text:p>
      <text:p text:style-name="P3917">Nr. VIII-124, 97.02.25, Žin., 1997, Nr.21-488 (97.03.12)</text:p>
      <text:p text:style-name="P3918"/>
      <text:p text:style-name="P3919"><text:span text:style-name="T3920">171</text:span><text:span text:style-name="T3921">(3)</text:span><text:span text:style-name="T3922"><text:s/>straipsnis. Viešojo pirkimo tvarkos pažeidimas</text:span></text:p>
      <text:p text:style-name="P3923"/>
      <text:p text:style-name="P3924">Lietuvos Respublikos viešųjų pirkimų įstatymu nustatytos viešojo pirkimo vykdymo tvarkos ar viešojo pirkimo būdo parinkimo tvarkos pažeidimas, taip pat Nepriklausomos ginčų nagrinėjimo komisijos sprendimų nevykdymas -</text:p>
      <text:p text:style-name="P3925">užtraukia baudą perkančiųjų organizacijų vadovams arba jų įgaliotiems vadovauti Viešojo pirkimo komisijai asmenims nuo penkių šimtų iki vieno tūkstančio litų.</text:p>
      <text:p text:style-name="P3926"/>
      <text:p text:style-name="P3927">Straipsnio pakeitimai:</text:p>
      <text:p text:style-name="P3928">Nr. VIII-1278, 99.07.01, Žin., 1999, Nr.66-2111 (99.07.30)</text:p>
      <text:p text:style-name="P3929"/>
      <text:p text:style-name="P3930">     172 straipsnis. Komercinės ar ūkinės veiklos tvarkos pažeidimas</text:p>
      <text:p text:style-name="P3931"/>
      <text:p text:style-name="P3932">     Komercinės ar ūkinės veiklos tvarkos pažeidimas -</text:p>
      <text:p text:style-name="P3933">     užtraukia baudą nuo penkių šimtų iki dviejų tūkstančių litų.</text:p>
      <text:p text:style-name="P3934"/>
      <text:p text:style-name="P3935">Straipsnio pakeitimai:<text:s/></text:p>
      <text:p text:style-name="P3936">11-924;1986.06.26;Žin.,1986,Nr.18-184<text:s/></text:p>
      <text:p text:style-name="P3937">Nr. I-326;1990.06.26;Žin.,1990,Nr.19-495<text:s/></text:p>
      <text:p text:style-name="P3938">Nr. I-2589;1992.05.26;Žin.,1992,Nr.21-610<text:s/></text:p>
      <text:p text:style-name="P3939">Nr. I-545;1994.07.18;Žin.,1994,Nr.58-<text:s/></text:p>
      <text:p text:style-name="P3940">Nr. I-1431, 96.07.03, Žin., 1996, Nr. 73-1741 (96.07.31)</text:p>
      <text:p text:style-name="P3941"/>
      <text:p text:style-name="P3942"><text:span text:style-name="T3943">172</text:span><text:span text:style-name="T3944">(1)</text:span><text:span text:style-name="T3945"><text:s/>straipsnis. Ataskaitų ir dokumentų apie savo (fizinio asmens), įmonės,<text:s/></text:span><text:span text:style-name="T3946">įstaigos arba organizacijos pajamas, turtą, pelną ir mokesčius<text:s/></text:span><text:span text:style-name="T3947">pateikimo tvarkos pažeidimas bei mokesčių vengimas</text:span></text:p>
      <text:p text:style-name="P3948"/>
      <text:p text:style-name="P3949"><text:span text:style-name="Typewriter">Fizinių asmenų, įstaigų arba organizacijų vadovų ir vyriausiųjų finansininkų (buhalteri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įmonės, įstaigos arba organizacijos pajamas, turtą, pelną ir mokesčius pateikimo tvarkos pažeidimas, neteisingų duomenų apie pajamas, turtą, pelną ir mokesčius pateikimas -</text:span></text:p>
      <text:p text:style-name="P3950">užtraukia baudą nuo penkių šimtų iki vieno tūkstančio litų.</text:p>
      <text:p text:style-name="P3951">Ta pati veika, padaryta siekiant nuslėpti arba nuslepiant mokesčius, jeigu tai neužtraukia baudžiamosios atsakomybės, -</text:p>
      <text:p text:style-name="P3952">užtraukia baudą nuo dviejų tūkstančių iki penkių tūkstančių litų.</text:p>
      <text:p text:style-name="P3953"/>
      <text:p text:style-name="P3954">Straipsnio pakeitimai:<text:s/></text:p>
      <text:p text:style-name="P3955">11-924;1986.06.26;Žin.,1986,Nr.18-184<text:s/></text:p>
      <text:p text:style-name="P3956">Nr. I-326;1990.06.26;Žin.,1990,Nr.19-495<text:s/></text:p>
      <text:p text:style-name="P3957">Nr. I-2589;1992.05.26;Žin.,1992,Nr.21-610<text:s/></text:p>
      <text:p text:style-name="P3958">Nr. I-545;1994.07.18;Žin.,1994,Nr.58-1132<text:s/></text:p>
      <text:p text:style-name="P3959">Nr. I-1056, 95.10.03, Žin., 1995, Nr. 86-1942 (95.10.20)<text:s/></text:p>
      <text:p text:style-name="P3960">Nr. VIII-124, 97.02.25, Žin., 1997, Nr.21-488 (97.03.12)<text:s/></text:p>
      <text:p text:style-name="P3961">Nr. VIII-545, 97.12.02, Žin., 1997, Nr.116-2954 (97.12.19)</text:p>
      <text:p text:style-name="P3962">Nr. VIII-1278, 99.07.01, Čin., 1999, Nr.66-2111 (99.07.30)</text:p>
      <text:p text:style-name="P3963"/>
      <text:p text:style-name="P3964">     172-2 straipsnis. Įmonės registravimo duomenų ir dokumentų pateikimo</text:p>
      <text:p text:style-name="P3965"><text:s text:c="23"/>tvarkos pažeidimas</text:p>
      <text:p text:style-name="P3966"/>
      <text:p text:style-name="P3967">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968">     užtraukia baudą nuo penkių šimtų iki dviejų tūkstančių litų.</text:p>
      <text:p text:style-name="P3969">     Tokie pat veiksmai, padaryti asmens, bausto administracine nuobauda <text:s/>už <text:s/>šio <text:s/>straipsnio <text:s/>pirmojoje <text:s/>dalyje <text:s/>numatytus pažeidimus, -</text:p>
      <text:p text:style-name="P3970">     užtraukia baudą nuo vieno tūkstančio iki penkių tūkstančių litų.</text:p>
      <text:p text:style-name="P3971"/>
      <text:p text:style-name="P3972">Straipsnio pakeitimai:<text:s/></text:p>
      <text:p text:style-name="P3973">Nr. I-326;1990.06.26;Žin.,1990,Nr.19-495<text:s/></text:p>
      <text:p text:style-name="P3974">Nr. I-2589;1992.05.26;Žin.,1992,Nr.21-610<text:s/></text:p>
      <text:p text:style-name="P3975">Nr. I-57;1993.01.28;Žin.,1993,Nr.5-90<text:s/></text:p>
      <text:p text:style-name="P3976">Nr. I-545;1994.07.18;Žin.,1994,Nr.58-1132<text:s/></text:p>
      <text:p text:style-name="P3977">Nr. I-1056, 95.10.03, Žin., 1995, Nr. 86-1942 (95.10.20)</text:p>
      <text:p text:style-name="P3978"/>
      <text:p text:style-name="P3979">     172-3 straipsnis.Valstybinės mokesčių inspekcijos vadovų ir kitų</text:p>
      <text:p text:style-name="P3980"><text:s text:c="22"/>pareigūnų nurodymų nevykdymas</text:p>
      <text:p text:style-name="P3981"/>
      <text:p text:style-name="P3982">     Valstybinės mokesčių inspekcijos vadovų ir kitų pareigūnų nurodymų mokesčių ir kitų įmokų į biudžetą apskaičiavimo bei mokėjimo klausimais nevykdymas, taip pat trukdymas įgyvendinti kitas jų teises -</text:p>
      <text:p text:style-name="P3983">     užtraukia baudą nuo penkiasdešimties iki dviejų tūkstančių litų.</text:p>
      <text:p text:style-name="P3984"/>
      <text:p text:style-name="P3985">Straipsnio pakeitimai:<text:s/></text:p>
      <text:p text:style-name="P3986">Nr. I-326;1990.06.26;Žin.,1990,Nr.19-495<text:s/></text:p>
      <text:p text:style-name="P3987">Nr. I-2589;1992.05.26;Žin.,1992,Nr.21-610<text:s/></text:p>
      <text:p text:style-name="P3988">Nr. I-545;1994.07.18;Žin.,1994,Nr.58-1132</text:p>
      <text:p text:style-name="P3989"/>
      <text:p text:style-name="P3990">     172-4 straipsnis. Kreditinės veiklos pažeidimas</text:p>
      <text:p text:style-name="P3991"/>
      <text:p text:style-name="P3992">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993">     užtraukia <text:s/>baudą <text:s/>nuo <text:s/>dešimties <text:s text:c="2"/>tūkstančių <text:s/>iki penkiasdešimties tūkstančių litų.</text:p>
      <text:p text:style-name="P3994"/>
      <text:p text:style-name="P3995">Straipsnio pakeitimai:<text:s/></text:p>
      <text:p text:style-name="P3996">Nr. I-721, 94.12.21, Žin., 1995, Nr. 3-36 (95.01.06)<text:s/></text:p>
      <text:p text:style-name="P3997">Nr. I-1602, 96.10.23, Žin., 1996, Nr.105-2398 (96.11.02)</text:p>
      <text:p text:style-name="P3998"/>
      <text:p text:style-name="P3999">     172-5 straipsnis. Įmonių registravimo tvarkos pažeidimas</text:p>
      <text:p text:style-name="P4000"/>
      <text:p text:style-name="P4001">     Įmonių registravimo tvarkos pažeidimas -</text:p>
      <text:p text:style-name="P4002">     užtraukia baudą <text:s/>įmonių registro <text:s/>tvarkymą <text:s/>vykdantiems asmenims nuo penkiasdešimties iki trijų šimtų litų.</text:p>
      <text:p text:style-name="P4003"/>
      <text:p text:style-name="P4004">Straipsnio pakeitimai:<text:s/></text:p>
      <text:p text:style-name="P4005">Nr. I-1056, 95.10.03, Žin., 1995, Nr. 86-1942 (95.10.20)<text:s/></text:p>
      <text:p text:style-name="P4006"/>
      <text:p text:style-name="P4007"/>
      <text:p text:style-name="P4008">     172-6 straipsnis. Neteisėtas įmonių registro duomenų naudojimas</text:p>
      <text:p text:style-name="P4009"/>
      <text:p text:style-name="P4010">     Neteisėtas įmonių registro duomenų naudojimas, taip pat įmonių registro duomenų perdavimas kitiems asmenims be tvarkytojų raštiško sutikimo -</text:p>
      <text:p text:style-name="P4011">     užtraukia baudą nuo dviejų tūkstančių iki dvidešimties tūkstančių litų.</text:p>
      <text:p text:style-name="P4012"/>
      <text:p text:style-name="P4013">Straipsnio pakeitimai:<text:s/></text:p>
      <text:p text:style-name="P4014">Nr. I-1056, 95.10.03, Žin., 1995, Nr. 86-1942 (95.10.20)</text:p>
      <text:p text:style-name="P4015"/>
      <text:p text:style-name="P4016">     172-7 straipsnis. Neteisėtas banko paslapties atskleidimas</text:p>
      <text:p text:style-name="P4017"/>
      <text:p text:style-name="P4018">     Neteisėtas banko paslapties atskleidimas -</text:p>
      <text:p text:style-name="P4019">     užtraukia baudą nuo dviejų tūkstančių litų iki dvidešimties tūkstančių litų.</text:p>
      <text:p text:style-name="P4020"/>
      <text:p text:style-name="P4021">Straipsnio pakeitimai:<text:s/></text:p>
      <text:p text:style-name="P4022">Nr. I-1174, 96.01.18, Žin., 1996, Nr. 9-218 (96.01.31)<text:s/></text:p>
      <text:p text:style-name="P4023"/>
      <text:p text:style-name="P4024"/>
      <text:p text:style-name="P4025">     172(8) straipsnis. Valstybinės draudimo priežiūros tarnybos vadovų ir<text:s/></text:p>
      <text:p text:style-name="P4026"><text:s text:c="24"/>jos pareigūnų nurodymų nevykdymas</text:p>
      <text:p text:style-name="P4027"/>
      <text:p text:style-name="P4028">     Valstybinės draudimo priežiūros tarnybos vadovų ir jos pareigūnų nurodymų bei teisėtų reikalavimų nevykdymas, melagingų duomenų pateikimas, taip pat trukdymas įgyvendinti jų teises -</text:p>
      <text:p text:style-name="P4029">     užtraukia įspėjimą arba baudą nuo trijų šimtų iki penkių tūkstančių litų.</text:p>
      <text:p text:style-name="P4030"/>
      <text:p text:style-name="P4031">Straipsnio pakeitimai:<text:s/></text:p>
      <text:p text:style-name="P4032">Nr. I-1457, 96.07.10, Žin., 1996, Nr. 73-1743 (96.07.31)</text:p>
      <text:p text:style-name="P4033"/>
      <text:p text:style-name="P4034">     172 - 9 straipsnis. Mokesčio mokėtojo registravimo duomenų pateikimo</text:p>
      <text:p text:style-name="P4035"><text:span text:style-name="T4036"><text:s text:c="25"/>tvarkos pažeidimas</text:span></text:p>
      <text:p text:style-name="P4037"><text:span text:style-name="T4038">     </text:span></text:p>
      <text:p text:style-name="P4039">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4040">     užtraukia baudą įmonių, įstaigų, organizacijų vadovams bei fiziniams asmenims nuo penkių šimtų iki vieno tūkstančio litų.</text:p>
      <text:p text:style-name="P4041">     Tokie pat veiksmai, padaryti asmens, bausto administracine nuobauda už šio straipsnio pirmojoje dalyje numatytus pažeidimus, -</text:p>
      <text:p text:style-name="P4042">     užtraukia baudą nuo vieno tūkstančio iki penkių tūkstančių litų.</text:p>
      <text:p text:style-name="P4043"/>
      <text:p text:style-name="P4044">Įstatymas papildytas straipsniu:<text:s/></text:p>
      <text:p text:style-name="P4045">Nr. VIII-124, 97.02.25, Žin., 1997, Nr.21-488 (97.03.12)</text:p>
      <text:p text:style-name="P4046"/>
      <text:p text:style-name="P4047">     172-10 straipsnis. Lietuvos Respublikos gyventojų pajamų brangiam<text:s/></text:p>
      <text:p text:style-name="P4048"><text:s text:c="14"/>turtui įsigyti arba kitų įsigytų bei perleidžiamų lėšų<text:s/></text:p>
      <text:p text:style-name="P4049"><text:s text:c="14"/>deklaravimo ir Lietuvos Respublikos gyventojų turto ir pajamų</text:p>
      <text:p text:style-name="P4050"><text:s text:c="14"/>deklaravimo tvarkos pažeidimas</text:p>
      <text:p text:style-name="P4051"/>
      <text:p text:style-name="P4052">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4053">     užtraukia baudą įmonių, įstaigų, organizacijų vadovams bei fiziniams asmenims nuo penkių šimtų iki dviejų tūkstančių litų.</text:p>
      <text:p text:style-name="P4054">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4055">     užtraukia baudą įmonių, įstaigų, organizacijų vadovams ir kitiems pareigūnams bei fiziniams asmenims nuo vieno tūkstančio iki penkių tūkstančių litų.</text:p>
      <text:p text:style-name="P4056"/>
      <text:p text:style-name="P4057">Įstatymas papildytas straipsniu:<text:s/></text:p>
      <text:p text:style-name="P4058">Nr. VIII-124, 97.02.25, Žin., 1997, Nr.21-488 (97.03.12)</text:p>
      <text:p text:style-name="P4059"/>
      <text:p text:style-name="P4060">     172-11 straipsnis. Komercinės ar ūkinės veiklos vykdymas neteisėtai</text:p>
      <text:p text:style-name="P4061"><text:s text:c="24"/>naudojantis įmonės vardu</text:p>
      <text:p text:style-name="P4062"/>
      <text:p text:style-name="P4063">      Komercinės ar ūkinės veiklos vykdymas neteisėtai naudojantis įmonės vardu -</text:p>
      <text:p text:style-name="P4064">      užtraukia baudą fiziniams asmenims nuo dviejų tūkstančių iki dešimties tūkstančių litų su pajamų, gautų iš tokios veiklos, konfiskavimu.</text:p>
      <text:p text:style-name="P4065"/>
      <text:p text:style-name="P4066">Įstatymas papildytas straipsniu:<text:s/></text:p>
      <text:p text:style-name="P4067">Nr. VIII-124, 97.02.25, Žin., 1997, Nr.21-488 (97.03.12)</text:p>
      <text:p text:style-name="P4068"/>
      <text:p text:style-name="P4069">     172-12 straipsnis. Neteisėtas slaptos informacijos apie mokesčio</text:p>
      <text:p text:style-name="P4070"><text:s text:c="24"/>mokėtoją paskleidimas</text:p>
      <text:p text:style-name="P4071"/>
      <text:p text:style-name="P4072">     Neteisėtas slaptos informacijos apie mokesčio mokėtoją paskleidimas -</text:p>
      <text:p text:style-name="P4073">     užtraukia baudą nuo vieno tūkstančio iki penkių tūkstančių litų.</text:p>
      <text:p text:style-name="P4074"/>
      <text:p text:style-name="P4075">Įstatymas papildytas straipsniu:<text:s/></text:p>
      <text:p text:style-name="P4076">Nr. VIII-124, 97.02.25, Žin., 1997, Nr.21-488 (97.03.12)</text:p>
      <text:p text:style-name="P4077"/>
      <text:p text:style-name="P4078"><text:span text:style-name="T4079">     </text:span><text:span text:style-name="T4080">172-13 straipsnis. Biudžeto asignavimų paskirstymo ir panaudojimo</text:span></text:p>
      <text:p text:style-name="P4081"><text:s text:c="25"/>tvarkos pažeidimas</text:p>
      <text:p text:style-name="P4082"/>
      <text:p text:style-name="P4083">     Biudžeto asignavimų paskirstymo ir panaudojimo tvarkos pažeidimas -</text:p>
      <text:p text:style-name="P4084">     užtraukia baudą biudžeto asignavimų valdytojams ir jiems pavaldžių biudžetinių įstaigų vadovams nuo penkių šimtų iki trijų tūkstančių litų.</text:p>
      <text:p text:style-name="P4085"/>
      <text:p text:style-name="P4086">Įstatymas papildytas straipsniu:<text:s/></text:p>
      <text:p text:style-name="P4087">Nr. VIII-124, 97.02.25, Žin., 1997, Nr.21-488 (97.03.12)</text:p>
      <text:p text:style-name="P4088"/>
      <text:p text:style-name="P4089"><text:tab/>172-14 straipsnis. Pinigų plovimo prevencijos priemonių įgyvendinimo</text:p>
      <text:p text:style-name="P4090"><text:s text:c="24"/>tvarkos pažeidimas</text:p>
      <text:p text:style-name="P4091"/>
      <text:p text:style-name="P4092"><text:s text:c="5"/>Pinigų plovimo prevenciją reglamentuojančių Lietuvos Respublikos įstatymų, kitų teisės aktų arba Lietuvos banko teisės aktų pažeidimas -</text:p>
      <text:p text:style-name="P4093"><text:s text:c="5"/>užtraukia baudą įmonių, įstaigų ir organizacijų vadovams nuo vieno tūkstančio iki dešimties tūkstančių litų.</text:p>
      <text:p text:style-name="P4094"/>
      <text:p text:style-name="P4095">Įstatymas papildytas straipsniu:</text:p>
      <text:p text:style-name="P4096">Nr. VIII-278, 97.06.19, Žin., 1997, Nr.64-1505 (97.07.04)</text:p>
      <text:p text:style-name="P4097"/>
      <text:p text:style-name="P4098"><text:span text:style-name="T4099">172</text:span><text:span text:style-name="T4100">(15)</text:span><text:span text:style-name="T4101"><text:s/>straipsnis. Kliudymas mokesčių policijos pareigūnams atlikti</text:span></text:p>
      <text:p text:style-name="P4102"><text:s text:c="19"/>pareigas ir jų nurodymų nevykdymas</text:p>
      <text:p text:style-name="P4103"/>
      <text:p text:style-name="P4104">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4105">užtraukia baudą nuo penkių šimtų iki penkių tūkstančių litų.</text:p>
      <text:p text:style-name="P4106"/>
      <text:p text:style-name="P4107">Kodeksas papildytas straipsniu:</text:p>
      <text:p text:style-name="P4108">Nr. VIII-354, 97.07.01, Žin., 1997, Nr.69-1732 (97.07.23)</text:p>
      <text:p text:style-name="P4109"/>
      <text:p text:style-name="P4110"><text:span text:style-name="T4111">172</text:span><text:span text:style-name="T4112">(16)</text:span><text:span text:style-name="T4113"><text:s/>straipsnis. Žinių apie išmokėtas ūkio subjektams bei fiziniams asmenims sumas pateikimo valstybinėms mokesčių inspekcijoms tvarkos pažeidimas</text:span></text:p>
      <text:p text:style-name="P4114"/>
      <text:p text:style-name="P4115"><text:span text:style-name="T4116">Žinių apie Lietuvos ir užsienio ūkio subjektams (išskyrus fizinius asmenis) išmokėtas už parduotas prekes ir suteiktas paslaugas grynųjų pinigų sumas, viršijančias Lietuvos Respublikos mokesčių administravimo įstatymo 26</text:span><text:span text:style-name="T4117">(1)</text:span><text:span text:style-name="T4118"><text:s/>straipsnyje nurodytą dydį, nepateikimas arba pavėluotas pateikimas valstybinėms mokesčių inspekcijoms -</text:span></text:p>
      <text:p text:style-name="P4119">užtraukia baudą įmonių, įstaigų ir organizacijų vyriausiesiems finansininkams arba vadovams nuo penkių šimtų iki dviejų tūkstančių litų.</text:p>
      <text:p text:style-name="P4120">Žinių apie fiziniams asmenims išmokėtas sumas (pinigais ir natūra) pateikimo valstybinėms mokesčių inspekcijoms tvarkos, numatytos Lietuvos Respublikos fizinių asmenų pajamų mokesčio laikinojo įstatymo 41 straipsnyje, pažeidimas -</text:p>
      <text:p text:style-name="P4121"><text:s text:c="3"/>užtraukia baudą įmonių, įstaigų ir organizacijų vyriausiesiems finansininkams arba vadovams nuo penkių šimtų iki dviejų tūkstančių litų.</text:p>
      <text:p text:style-name="P4122"/>
      <text:p text:style-name="P4123">Straipsnio pakeitimai:</text:p>
      <text:p text:style-name="P4124">Nr. VIII-839, 98.07.02, Žin., 1998, Nr.68-1979 (98.07.31)</text:p>
      <text:p text:style-name="P4125"/>
      <text:p text:style-name="P4126"><text:span text:style-name="T4127">172</text:span><text:span text:style-name="T4128">(17 )</text:span><text:span text:style-name="T4129">straipsnis. Skolininkų reikalingų dokumentų nepateikimas arba pavėluotas pateikimas</text:span></text:p>
      <text:p text:style-name="P4130"/>
      <text:p text:style-name="P4131">Skolininkų reikalingų dokumentų nepateikimas arba pavėluotas pateikimas Finansų ministerijai pagal Lietuvos Respublikos valstybės skolos įstatymo 9 straipsnio 13 dalį <text:s/>-<text:s/></text:p>
      <text:p text:style-name="P4132">užtraukia baudą įmonių, įstaigų, organizacijų vadovams ir kitiems pareigūnams bei fiziniams asmenims nuo vieno tūkstančio iki penkių tūkstančių litų.</text:p>
      <text:p text:style-name="P4133"/>
      <text:p text:style-name="P4134">Straipsnio pakeitimai:</text:p>
      <text:p text:style-name="P4135">Nr. VIII-1017, 99.01.05, Žin., 1999, Nr.11-237 (99.01.27)</text:p>
      <text:p text:style-name="P4136"/>
      <text:p text:style-name="P4137"><text:span text:style-name="T4138">172</text:span><text:span text:style-name="T4139">(18)</text:span><text:span text:style-name="T4140"><text:s/>straipsnis. Nepranešimas apie koncentraciją</text:span></text:p>
      <text:p text:style-name="P4141"/>
      <text:p text:style-name="P4142">Ūkio subjekto kontrolę įgyjančio asmens pranešimo apie numatomą vykdyti koncentraciją nepateikimas Lietuvos Respublikos konkurencijos įstatymo nustatyta tvarka ir laiku -<text:s/></text:p>
      <text:p text:style-name="P4143">užtraukia baudą nuo dvidešimties tūkstančių iki penkiasdešimties tūkstančių litų.</text:p>
      <text:p text:style-name="P4144"/>
      <text:p text:style-name="P4145">Straipsnio pakeitimai:</text:p>
      <text:p text:style-name="P4146">Nr. VIII-1081, 99.02.11, Žin., 1999, Nr.23-649 (99.03.10)</text:p>
      <text:p text:style-name="P4147"/>
      <text:p text:style-name="P4148"><text:span text:style-name="T4149">172</text:span><text:span text:style-name="T4150">(19)</text:span><text:span text:style-name="T4151"><text:s/>straipsnis. Žemės ūkio produkcijos supirkimo ir atsiskaitymo už žemės ūkio produkciją tvarkos pažeidimas</text:span></text:p>
      <text:p text:style-name="P4152"/>
      <text:p text:style-name="P4153">Žemės ūkio produkcijos pirkimo - pardavimo sutarties rašytinės formos nesilaikymas arba numatymas tokiose sutartyse blogesnių atsiskaitymo sąlygų, negu nustatyta įstatymų ar kitų teisės aktų, -</text:p>
      <text:p text:style-name="P4154">užtraukia baudą šią produkciją superkančių įmonių vadovams nuo vieno tūkstančio iki keturių tūkstančių litų.</text:p>
      <text:p text:style-name="P4155">Tokie pat veiksmai, padaryti asmens, bausto administracine nuobauda už šio straipsnio pirmojoje dalyje numatytus pažeidimus, -</text:p>
      <text:p text:style-name="P4156">užtraukia baudą nuo dviejų tūkstančių iki šešių tūkstančių litų.</text:p>
      <text:p text:style-name="P4157">Nustatytos supirkimo ir atsiskaitymo už žemės ūkio produkciją ir maisto produktus tvarkos pažeidimas -</text:p>
      <text:p text:style-name="P4158">užtraukia baudą šią produkciją superkančių įmonių vadovams nuo dviejų tūkstančių iki šešių tūkstančių litų.</text:p>
      <text:p text:style-name="P4159">Klaidingos informacijos apie atsiskaitomąsias ar einamąsias sąskaitas pateikimas žemės ūkio produkcijos ir maisto produktų pardavėjams, taip pat jų neinformavimas apie pasikeitusias sąskaitas -</text:p>
      <text:p text:style-name="P4160">užtraukia baudą šią produkciją superkančių įmonių vadovams nuo dviejų tūkstančių iki šešių tūkstančių litų.</text:p>
      <text:p text:style-name="P4161"/>
      <text:p text:style-name="P4162">Straipsnio pakeitimai:</text:p>
      <text:p text:style-name="P4163">Nr. VIII-1136, 99.04.08, Žin., 1999, Nr.36-1066 (99.04.23)</text:p>
      <text:p text:style-name="P4164"/>
      <text:p text:style-name="P4165"><text:span text:style-name="T4166">172</text:span><text:span text:style-name="T4167">(20)</text:span><text:span text:style-name="T4168"><text:s/>straipsnis. Lietuvos Respublikos juridinių asmenų ir įmonių, neturinčių juridinio asmens teisių, gaunamų užsienio paskolų be valstybės garantijos, taip pat paskolų, suteikiamų užsienio ūkio subjektams, neįregistravimas Lietuvos banke</text:span></text:p>
      <text:p text:style-name="P4169"/>
      <text:p text:style-name="P4170">Lietuvos Respublikos juridinių asmenų ir įmonių, neturinčių juridinio asmens teisių, gaunamų užsienio paskolų be valstybės garantijos, taip pat paskolų, suteikiamų užsienio ūkio subjektams, neįregistravimas Lietuvos banke pagal Lietuvos Respublikos užsienio valiutos Lietuvos Respublikoje įstatymą -</text:p>
      <text:p text:style-name="P4171">užtraukia baudą įmonių, įstaigų ir organizacijų vadovams nuo penkių šimtų iki dviejų tūkstančių litų.</text:p>
      <text:p text:style-name="P4172"/>
      <text:p text:style-name="P4173">Straipsnio pakeitimai:</text:p>
      <text:p text:style-name="P4174">Nr. VIII-1278, 99.07.01, Čin., 1999, Nr.66-2111 (99.07.30)</text:p>
      <text:p text:style-name="P4175"/>
      <text:p text:style-name="P4176">     173 straipsnis.Vertimasis uždrausta komercine-ūkine veikla ar veikla,</text:p>
      <text:p text:style-name="P4177"><text:s text:c="20"/>kuriai reikalingas leidimas</text:p>
      <text:p text:style-name="P4178"/>
      <text:p text:style-name="P4179">     Vertimasis uždrausta komercine-ūkine veikla ar veikla, kuriai reikalingas leidimas, neturint leidimo, -</text:p>
      <text:p text:style-name="P4180">     užtraukia baudą nuo vieno tūkstančio iki trijų tūkstančių litų su pagamintos produkcijos, įrankių, žaliavos ir gautų pajamų iš šios veiklos konfiskavimu.</text:p>
      <text:p text:style-name="P4181">     Tokie pat veiksmai, kai padaroma žala žmonių sveikatai -</text:p>
      <text:p text:style-name="P4182">     užtraukia baudą nuo trijų tūkstančių iki penkių tūkstančių litų.</text:p>
      <text:p text:style-name="P4183"/>
      <text:p text:style-name="P4184">Straipsnio pakeitimai:<text:s/></text:p>
      <text:p text:style-name="P4185">11-924;1986.06.26;Žin.,1986,Nr.18-184<text:s/></text:p>
      <text:p text:style-name="P4186">Nr. I-326;1990.06.26;Žin.,1990,Nr.19-495<text:s/></text:p>
      <text:p text:style-name="P4187">Nr. I-2589;1992.05.26;Žin.,1992,Nr.21-610<text:s/></text:p>
      <text:p text:style-name="P4188">Nr. I-180;1993.06.10;Žin.,1993,Nr.26-597<text:s/></text:p>
      <text:p text:style-name="P4189">Nr. I-263;1993.10.05;Žin.,1993,Nr.54-1047<text:s/></text:p>
      <text:p text:style-name="P4190">Nr. I-545;1994.07.18;Žin.,1994,Nr.58-1132</text:p>
      <text:p text:style-name="P4191"/>
      <text:p text:style-name="P4192">     173-1 straipsnis. Apskaitos taisyklių pažeidimas</text:p>
      <text:p text:style-name="P4193"/>
      <text:p text:style-name="P4194">     Buhalterinės ūkinių operacijų, piniginių lėšų ir materialinių vertybių apskaitos taisyklių pažeidimas -</text:p>
      <text:p text:style-name="P4195">     užtraukia baudą nuo vieno šimto iki vieno tūkstančio litų.</text:p>
      <text:p text:style-name="P4196">Aplaidus buhalterinės apskaitos tvarkymas, kai dėl to nesumokama nuo trisdešimties iki penkiasdešimties minimalių gyvenimo lygių dydžio sumos mokesčių, kurie turėjo būti sumokėti pagal įstatymus už tikrinamąjį laikotarpį, -</text:p>
      <text:p text:style-name="P4197">užtraukia baudą nuo trijų tūkstančių iki penkių tūkstančių litų.</text:p>
      <text:p text:style-name="P4198">Apgaulingas buhalterinės apskaitos tvarkymas siekiant nuslėpti arba nuslepiant nuo dešimties iki penkiasdešimties minimalių gyvenimo lygių dydžio sumos mokesčius, kurie turėjo būti sumokėti pagal įstatymus už tikrinamąjį laikotarpį, -</text:p>
      <text:p text:style-name="P4199">užtraukia baudą nuo dešimties tūkstančių iki dvidešimties tūkstančių litų.</text:p>
      <text:p text:style-name="P4200"/>
      <text:p text:style-name="P4201">Straipsnio pakeitimai:<text:s/></text:p>
      <text:p text:style-name="P4202">Nr. I-2589;1992.05.26;Žin.,1992,Nr.21-610<text:s/></text:p>
      <text:p text:style-name="P4203">Nr. I-545;1994.07.18;Žin.,1994,Nr.58-1132<text:s/></text:p>
      <text:p text:style-name="P4204">Nr. VIII-124, 97.02.25, Žin., 1997, Nr.21-488 (97.03.12)</text:p>
      <text:p text:style-name="P4205">Nr. VIII-545, 97.12.02, Žin., 1997, Nr.116-2954 (97.12.19)</text:p>
      <text:p text:style-name="P4206"/>
      <text:p text:style-name="P4207">     173-2 straipsnis.Statistikos duomenų pateikimo tvarkos pažeidimas</text:p>
      <text:p text:style-name="P4208"/>
      <text:p text:style-name="P4209">     Statistikos duomenų nepateikimas nustatyta tvarka valstybinės statistikos tarnyboms arba melagingų statistikos duomenų joms pateikimas -</text:p>
      <text:p text:style-name="P4210">     užtraukia baudą nuo penkių šimtų iki trijų tūkstančių litų.</text:p>
      <text:p text:style-name="P4211">     Tokia pat veika, padaryta asmens, bausto administracine nuobauda už šio straipsnio pirmojoje dalyje numatytus pažeidimus,-</text:p>
      <text:p text:style-name="P4212">     užtraukia baudą nuo trijų tūkstančių iki dešimties tūkstančių litų.</text:p>
      <text:p text:style-name="P4213">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214">     užtraukia baudą pareigūnams nuo penkių šimtų iki vieno tūkstančio litų.</text:p>
      <text:p text:style-name="P4215"/>
      <text:p text:style-name="P4216">Straipsnio pakeitimai:<text:s/></text:p>
      <text:p text:style-name="P4217">Nr. I-2589;1992.05.26;Žin.,1992,Nr.21-610<text:s/></text:p>
      <text:p text:style-name="P4218">Nr. I-286;1993.10.19;Žin.,1993,Nr.56-1079</text:p>
      <text:p text:style-name="P4219"/>
      <text:p text:style-name="P4220">     173-3 straipsnis. Prekių pardavimas be dokumentų ir dokumentų</text:p>
      <text:p text:style-name="P4221"><text:s text:c="23"/>suklastojimas</text:p>
      <text:p text:style-name="P4222"/>
      <text:p text:style-name="P4223">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224">     užtraukia baudą nuo vieno šimto iki penkių tūkstančių litų su prekių, įgytų be dokumento ar suklastojus dokumentą, konfiskavimu.</text:p>
      <text:p text:style-name="P4225"/>
      <text:p text:style-name="P4226">Straipsnio pakeitimai:<text:s/></text:p>
      <text:p text:style-name="P4227">Nr. I-180;1993.06.10;Žin.,1993,Nr.26-597<text:s/></text:p>
      <text:p text:style-name="P4228">Nr. I-545;1994.07.18;Žin.,1994,Nr.58-1132<text:s/></text:p>
      <text:p text:style-name="P4229"/>
      <text:p text:style-name="P4230"/>
      <text:p text:style-name="P4231">     173-4 straipsnis.Lietuvos Respublikos vertybinių popierių komisijos</text:p>
      <text:p text:style-name="P4232"><text:s text:c="22"/>nutarimų ar nurodymų nevykdymas</text:p>
      <text:p text:style-name="P4233"/>
      <text:p text:style-name="P4234">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235">     užtraukia baudą nuo trijų šimtų iki penkių tūkstančių litų.</text:p>
      <text:p text:style-name="P4236"/>
      <text:p text:style-name="P4237">Straipsnio pakeitimai:<text:s/></text:p>
      <text:p text:style-name="P4238">Nr. I-263;1993.10.05;Žin.,1993,Nr.54-1047<text:s/></text:p>
      <text:p text:style-name="P4239">Nr. I-545;1994.07.18;Žin.,1994,Nr.58-1132</text:p>
      <text:p text:style-name="P4240"/>
      <text:p text:style-name="P4241">     173-5 straipsnis. Vertybinių popierių emisijos ir viešosios apyvartos<text:s/></text:p>
      <text:p text:style-name="P4242"><text:s text:c="23"/>taisyklių pažeidimas</text:p>
      <text:p text:style-name="P4243"/>
      <text:p text:style-name="P4244">     Vertybinių popierių emisijos ir viešosios apyvartos taisyklių pažeidimas arba melagingos informacijos Lietuvos Respublikos vertybinių popierių komisijai pateikimas -</text:p>
      <text:p text:style-name="P4245">     užtraukia baudą nuo šešių šimtų iki dešimties tūkstančių litų.</text:p>
      <text:p text:style-name="P4246"/>
      <text:p text:style-name="P4247">Straipsnio pakeitimai:<text:s/></text:p>
      <text:p text:style-name="P4248">Nr. I-263;1993.10.05;Žin.,1993,Nr.54-1047<text:s/></text:p>
      <text:p text:style-name="P4249">Nr. I-545;1994.07.18;Žin.,1994,Nr.58-1132<text:s/></text:p>
      <text:p text:style-name="P4250"/>
      <text:p text:style-name="P4251"/>
      <text:p text:style-name="P4252">     173-6 straipsnis.Netikrų banderolių prekėms ar kitų specialių ženklų</text:p>
      <text:p text:style-name="P4253"><text:s text:c="22"/>gaminimas, realizavimas, naudojimas</text:p>
      <text:p text:style-name="P4254"/>
      <text:p text:style-name="P4255">     Netikrų banderolių prekėms ar kitų specialių ženklų gaminimas ar realizavimas -</text:p>
      <text:p text:style-name="P4256">     užtraukia baudą nuo penkiasdešimties tūkstančių iki vieno šimto tūkstančių litų su šių banderolių ar kitų specialių ženklų bei jų gaminimo priemonių konfiskavimu.</text:p>
      <text:p text:style-name="P4257">     Netikrų banderolių prekėms ar kitų specialių ženklų naudojimas prekiaujamoms prekėms, kuriomis draudžiama prekiauti be banderolių ar kitų specialių ženklų, -</text:p>
      <text:p text:style-name="P4258">     užtraukia baudą nuo dešimties tūkstančių iki dvidešimties tūkstančių litų su šių prekių konfiskavimu.</text:p>
      <text:p text:style-name="P4259"/>
      <text:p text:style-name="P4260">Straipsnio pakeitimai:<text:s/></text:p>
      <text:p text:style-name="P4261">Nr. I-387;1994.02.10;Žin.,1994,Nr.14-228</text:p>
      <text:p text:style-name="P4262"/>
      <text:p text:style-name="P4263">     173-7 straipsnis. Skolintų lėšų įmonėse kaupimo tvarkos pažeidimas</text:p>
      <text:p text:style-name="P4264"/>
      <text:p text:style-name="P4265">     Skolintų lėšų įmonėse kaupimas pažeidžiant įstatymų nustatytą tvarką -</text:p>
      <text:p text:style-name="P4266">     užtraukia įmonių vadovams baudą nuo vieno tūkstančio iki dešimties tūkstančių litų.</text:p>
      <text:p text:style-name="P4267"/>
      <text:p text:style-name="P4268">Straipsnio pakeitimai:<text:s/></text:p>
      <text:p text:style-name="P4269">Nr. I-580, 94.07.21, Žin., 1994, Nr. 59-1164 (94.08.03)</text:p>
      <text:p text:style-name="P4270"/>
      <text:p text:style-name="P4271">     173-8 straipsnis. (Neteko galios)</text:p>
      <text:p text:style-name="P4272"/>
      <text:p text:style-name="P4273">Straipsnio pakeitimai:<text:s/></text:p>
      <text:p text:style-name="P4274">Nr. I-625, 94.11.08, Žin., 1994, Nr. 88-1670 (94.11.16)</text:p>
      <text:p text:style-name="P4275">Nr. I-1007, 95.07.04, Žin., 1995, Nr. 59-1473 (95.07.19)</text:p>
      <text:p text:style-name="P4276">Nr. VIII-124, 97.02.25, Žin., 1997, Nr.21-488 (97.03.12)</text:p>
      <text:p text:style-name="P4277"/>
      <text:p text:style-name="P4278">     173-9 straipsnis. Atsiskaitymų tvarkos pažeidimas</text:p>
      <text:p text:style-name="P4279"/>
      <text:p text:style-name="P4280">     Klaidingos informacijos apie atidarytas atsiskaitomąsias bei einamąsias sąskaitas pateikimas arba visiškai jos nepateikimas -</text:p>
      <text:p text:style-name="P4281">     užtraukia bankų vadovams dešimties tūkstančių litų baudą.</text:p>
      <text:p text:style-name="P4282">     Pinigų nurašymo bei išdavimo iš mokėtojų sąskaitų nustatytos tvarkos pažeidimas -</text:p>
      <text:p text:style-name="P4283">     užtraukia bankų vadovams dešimties tūkstančių litų baudą.</text:p>
      <text:p text:style-name="P4284"/>
      <text:p text:style-name="P4285">Straipsnio pakeitimai:</text:p>
      <text:p text:style-name="P4286">Nr. I-910, 95.05.30, Žin., 1995, Nr. 48-1162 (95.06.09)</text:p>
      <text:p text:style-name="P4287"/>
      <text:p text:style-name="P4288">     173(10) straipsnis. Prekybos maklerio (brokerio) dienyno tvarkymo</text:p>
      <text:p text:style-name="P4289"><text:s text:c="25"/>pažeidimas</text:p>
      <text:p text:style-name="P4290"/>
      <text:p text:style-name="P4291">     Prekybos maklerio (brokerio) dienyno tvarkymo pažeidimas -</text:p>
      <text:p text:style-name="P4292">     užtraukia baudą prekybos makleriui (brokeriui) nuo dviejų šimtų iki vieno tūkstančio litų.</text:p>
      <text:p text:style-name="P4293">     Tokie pat veiksmai, padaryti asmens, bausto administracine nuobauda už šio straipsnio pirmojoje dalyje numatytus pažeidimus, -</text:p>
      <text:p text:style-name="P4294">     užtraukia baudą prekybos makleriui (brokeriui) nuo penkių šimtų iki trijų tūkstančių litų.</text:p>
      <text:p text:style-name="P4295"/>
      <text:p text:style-name="P4296">Straipsnio pakeitimai:<text:s/></text:p>
      <text:p text:style-name="P4297">Nr. I-1373, 96.06.06, Žin., 1996, Nr. 57-1345 (96.06.19)<text:s/></text:p>
      <text:p text:style-name="P4298"/>
      <text:p text:style-name="P4299"><text:span text:style-name="T4300">173</text:span><text:span text:style-name="T4301">(11)</text:span><text:span text:style-name="T4302"><text:s/>straipsnis. Fizinių asmenų pajamų mokesčio mokėjimo tvarkos<text:s/></text:span></text:p>
      <text:p text:style-name="P4303"><text:s text:c="19"/>pažeidimas<text:s/></text:p>
      <text:p text:style-name="P4304"/>
      <text:p text:style-name="P4305">Fizinių asmenų pajamų mokesčio mokėjimo tvarkos pažeidimas -</text:p>
      <text:p text:style-name="P4306">užtraukia įmonių, įstaigų, organizacijų vadovams (savininkams) ir jų vyriausiesiems finansininkams baudą nuo trijų tūkstančių iki penkių tūkstančių litų.</text:p>
      <text:p text:style-name="P4307"/>
      <text:p text:style-name="P4308">Kodeksas papildytas straipsniu:</text:p>
      <text:p text:style-name="P4309">Nr. VIII-354, 97.07.01, Žin., 1997, Nr.69-1732 (97.07.23)</text:p>
      <text:p text:style-name="P4310"/>
      <text:p text:style-name="P4311"><text:span text:style-name="T4312">173</text:span><text:span text:style-name="T4313">(12)</text:span><text:span text:style-name="T4314"><text:s/>straipsnis. Alkoholio produktų gamybos ir prekybos<text:s/></text:span></text:p>
      <text:p text:style-name="P4315"><text:s text:c="18"/>licencijavimo tvarkos pažeidimas</text:p>
      <text:p text:style-name="P4316"/>
      <text:p text:style-name="P4317">Alkoholio produktų gamybos ir prekybos licencijavimo tvarkos pažeidimas -</text:p>
      <text:p text:style-name="P4318">užtraukia įmonių vadovams ir jų vyriausiesiems finansininkams baudą nuo penkių tūkstančių iki dešimties tūkstančių litų.</text:p>
      <text:p text:style-name="P4319"/>
      <text:p text:style-name="P4320">Straipsnio pakeitimai:</text:p>
      <text:p text:style-name="P4321">Nr. VIII-545, 97.12.02, Žin., 1997, Nr.116-2954 (97.12.19)</text:p>
      <text:p text:style-name="P4322"/>
      <text:p text:style-name="P4323"><text:span text:style-name="T4324">173</text:span><text:span text:style-name="T4325">(13)</text:span><text:span text:style-name="T4326"><text:s/>straipsnis. Neteisėtas tarpininkavimas įdarbinant užsienyje</text:span></text:p>
      <text:p text:style-name="P4327"/>
      <text:p text:style-name="P4328">Neteisėtas tarpininkavimas įdarbinant asmenį užsienyje, tai yra neturint leidimo šiai veiklai, neteisėtai teikiant informaciją asmeniui apie įsidarbinimą užsienyje, nelegaliai organizuojant tokių asmenų išvažiavimą į užsienį ir kiti panašūs veiksmai, -</text:p>
      <text:p text:style-name="P4329">užtraukia baudą nuo vieno tūkstančio iki trijų tūkstančių litų.</text:p>
      <text:p text:style-name="P4330">Tokie pat veiksmai, padaryti asmens, bausto administracine nuobauda už šio straipsnio pirmojoje dalyje numatytus pažeidimus, –</text:p>
      <text:p text:style-name="P4331">užtraukia baudą nuo trijų tūkstančių iki penkių tūkstančių litų.</text:p>
      <text:p text:style-name="P4332"/>
      <text:p text:style-name="P4333">Straipsnio pakeitimai:</text:p>
      <text:p text:style-name="P4334">Nr. VIII-1076, 99.02.11, Žin., 1999, Nr.19-517 (99.02.24)</text:p>
      <text:p text:style-name="P4335"/>
      <text:p text:style-name="P4336">      <text:s text:c="23"/>Tryliktasis skirsnis</text:p>
      <text:p text:style-name="P4337"/>
      <text:p text:style-name="P4338"><text:s text:c="5"/>      <text:s text:c="4"/>ADMINISTRACINIAI TEISĖS PAŽEIDIMAI, KURIAIS KĖSINAMASI</text:p>
      <text:p text:style-name="P4339"><text:s text:c="32"/>Į VIEŠĄJĄ TVARKĄ</text:p>
      <text:p text:style-name="P4340"/>
      <text:p text:style-name="P4341">     174 straipsnis.Nedidelis chuliganizmas</text:p>
      <text:p text:style-name="P4342"/>
      <text:p text:style-name="P4343">     Nedidelis chuliganizmas, tai yra necenzūriniai keiksmai viešosiose vietose, įžeidžiamas kibimas prie piliečių ir kiti panašūs veiksmai, pažeidžiantys viešąją tvarką ir piliečių rimtį,-</text:p>
      <text:p text:style-name="P4344">     užtraukia baudą nuo vieno šimto iki trijų šimtų litų ar pataisos darbus nuo vieno iki dviejų mėnesių, išskaitant dvidešimt procentų darbo užmokesčio, arba administracinį areštą iki trisdešimties parų.</text:p>
      <text:p text:style-name="P4345"/>
      <text:p text:style-name="P4346">Straipsnio pakeitimai:</text:p>
      <text:p text:style-name="P4347">11-3489;1989.12.18;Žin.,1990,Nr.1-8<text:s/></text:p>
      <text:p text:style-name="P4348">Nr. I-2589;1992.05.26;Žin.,1992,Nr.21-610<text:s/></text:p>
      <text:p text:style-name="P4349">Nr. I-545;1994.07.18;Žin.,1994,Nr.58-1132</text:p>
      <text:p text:style-name="P4350"/>
      <text:p text:style-name="P4351">     175 straipsnis. Paauglių padarytas chuliganizmas</text:p>
      <text:p text:style-name="P4352"/>
      <text:p text:style-name="P4353">     Paauglių nuo keturiolikos iki šešiolikos metų amžiaus padarytas nedidelis chuliganizmas arba chuliganizmas, taip pat tyčinis suaugusiųjų garbės ir orumo žeminimas -</text:p>
      <text:p text:style-name="P4354">     užtraukia baudą tėvams arba juos atstojantiems asmenims nuo penkiasdešimties iki vieno šimto litų.</text:p>
      <text:p text:style-name="P4355"/>
      <text:p text:style-name="P4356">Straipsnio pakeitimai:<text:s/></text:p>
      <text:p text:style-name="P4357">Nr. I-2589;1992.05.26;Žin.,1992,Nr.21-610<text:s/></text:p>
      <text:p text:style-name="P4358">Nr. I-545;1994.07.18;Žin.,1994,Nr.58-1132<text:s/></text:p>
      <text:p text:style-name="P4359"/>
      <text:p text:style-name="P4360"/>
      <text:p text:style-name="P4361">     175-1 straipsnis.Panaikintas<text:s/></text:p>
      <text:p text:style-name="P4362"/>
      <text:p text:style-name="P4363">Straipsnio pakeitimai:<text:s/></text:p>
      <text:p text:style-name="P4364">1Nr. I-1691;1987.06.09;Žin.,1987,Nr.17-189<text:s/></text:p>
      <text:p text:style-name="P4365">Nr. I-2589;1992.05.26;Žin.,1992,Nr.21-610</text:p>
      <text:p text:style-name="P4366"/>
      <text:p text:style-name="P4367">     176 straipsnis. Šaudymas iš šaunamojo ginklo, dujinio pistoleto</text:p>
      <text:p text:style-name="P4368"><text:s text:c="18"/>(revolverio), pneumatinio šautuvo (pistoleto) ar arbaleto</text:p>
      <text:p text:style-name="P4369"/>
      <text:p text:style-name="P4370">     Neteisėtas šaudymas iš šaunamojo ginklo, dujinio pistoleto (revolverio), pneumatinio šautuvo (pistoleto) ar arbaleto gyvenamosiose vietovėse bei šaudymui neskirtose vietose, taip pat šaudymui skirtose vietose pažeidžiant nustatytą tvarką -</text:p>
      <text:p text:style-name="P4371">     užtraukia baudą nuo vieno šimto iki keturių šimtų litų su šių daiktų konfiskavimu ar be konfiskavimo.</text:p>
      <text:p text:style-name="P4372"/>
      <text:p text:style-name="P4373">Straipsnio pakeitimai:<text:s/></text:p>
      <text:p text:style-name="P4374">Nr. I-2589;1992.05.26;Žin.,1992,Nr.21-610<text:s/></text:p>
      <text:p text:style-name="P4375">Nr. I-334;1993.12.14;Žin.,1993,Nr.72-1344<text:s/></text:p>
      <text:p text:style-name="P4376">Nr. I-545;1994.07.18;Žin.,1994,Nr.58-1132<text:s/></text:p>
      <text:p text:style-name="P4377"/>
      <text:p text:style-name="P4378"/>
      <text:p text:style-name="P4379">     177 straipsnis. Naminės degtinės, brogos arba kitų namų gamybos</text:p>
      <text:p text:style-name="P4380"><text:s text:c="12"/>stiprių alkoholinių gėrimų gaminimas, įgijimas, laikymas,</text:p>
      <text:p text:style-name="P4381"><text:s text:c="12"/>gabenimas ar realizavimas</text:p>
      <text:p text:style-name="P4382"/>
      <text:p text:style-name="P4383">     Naminės degtinės, brogos arba kitų namų gamybos stiprių alkoholinių gėrimų gaminimas, įgijimas, laikymas, gabenimas, pardavimas <text:s/>ar <text:s/>kitoks <text:s/>realizavimas, jeigu tai neužtraukia baudžiamosios atsakomybės, -</text:p>
      <text:p text:style-name="P4384">     užtraukia baudą nuo trijų šimtų iki vieno tūkstančio penkių šimtų litų.<text:s/></text:p>
      <text:p text:style-name="P4385"/>
      <text:p text:style-name="P4386">Straipsnio pakeitimai:<text:s/></text:p>
      <text:p text:style-name="P4387">11-501;1985.11.28;Žin.,1985,Nr.33-370<text:s/></text:p>
      <text:p text:style-name="P4388">11-1789;1987.07.29;Žin.,1987,Nr.21-262<text:s/></text:p>
      <text:p text:style-name="P4389">Nr. I-2589;1992.05.26;Žin.,1992,Nr.21-610<text:s/></text:p>
      <text:p text:style-name="P4390">Nr. I-545;1994.07.18;Žin.,1994,Nr.58-1132<text:s/></text:p>
      <text:p text:style-name="P4391">Nr. I-1425, 96.07.02, Žin., 1996, Nr. 67-1598 (96.07.17)<text:s/></text:p>
      <text:p text:style-name="P4392"/>
      <text:p text:style-name="P4393"/>
      <text:p text:style-name="P4394">     177-1 straipsnis.Piliečių pardavimas namų gamybos vyno ir alaus,</text:p>
      <text:p text:style-name="P4395"><text:s text:c="22"/>nepriklausančių stipriems alkoholiniams gėrimams</text:p>
      <text:p text:style-name="P4396"/>
      <text:p text:style-name="P4397">     Piliečių pardavimas namų gamybos vyno ir alaus, nepriklausančių stipriems alkoholiniams gėrimams,-</text:p>
      <text:p text:style-name="P4398">     užtraukia baudą nuo vieno šimto iki dviejų šimtų litų su namų gamybos vyno ir alaus konfiskavimu.</text:p>
      <text:p text:style-name="P4399"/>
      <text:p text:style-name="P4400">Straipsnio pakeitimai:<text:s/></text:p>
      <text:p text:style-name="P4401">11-1789;1987.07.29;Žin.,1987,Nr.21-262<text:s/></text:p>
      <text:p text:style-name="P4402">Nr. I-2589;1992.05.26;Žin.,1992,Nr.21-610<text:s/></text:p>
      <text:p text:style-name="P4403">Nr. I-545;1994.07.18;Žin.,1994,Nr.58-1132<text:s/></text:p>
      <text:p text:style-name="P4404"/>
      <text:p text:style-name="P4405"/>
      <text:p text:style-name="P4406">     177(2) straipsnis. Nedenatūruoto etilo alkoholio, denatūruoto etilo</text:p>
      <text:p text:style-name="P4407"><text:s text:c="16"/>alkoholio, techninio etilo alkoholio ir jų skiedinių</text:p>
      <text:p text:style-name="P4408"><text:s text:c="16"/>(mišinių) gaminimas, laikymas, gabenimas, pardavimas</text:p>
      <text:p text:style-name="P4409"><text:s text:c="16"/>ar kitoks realizavimas neturint leidimo</text:p>
      <text:p text:style-name="P4410"/>
      <text:p text:style-name="P4411">     Nedenatūruoto etilo alkoholio, denatūruoto etilo alkoholio, techninio etilo alkoholio ir jų skiedinių (mišinių) gaminimas, laikymas, gabenimas, pardavimas ar kitoks realizavimas neturint leidimo, jeigu tai neužtraukia baudžiamosios atsakomybės, -</text:p>
      <text:p text:style-name="P4412">     užtraukia baudą nuo penkių šimtų iki dviejų tūkstančių litų.</text:p>
      <text:p text:style-name="P4413"/>
      <text:p text:style-name="P4414">Straipsnio pakeitimai:<text:s/></text:p>
      <text:p text:style-name="P4415">11-1789;1987.07.29;Žin.,1987,Nr.21-262<text:s/></text:p>
      <text:p text:style-name="P4416">1-1926;1991.10.29;Žin.,1991,Nr.32-858<text:s/></text:p>
      <text:p text:style-name="P4417">Nr. I-545;1994.07.18;Žin.,1994,Nr.58-1132<text:s/></text:p>
      <text:p text:style-name="P4418">Nr. I-1425, 96.07.02, Žin., 1996, Nr. 67-1598 (96.07.17)<text:s/></text:p>
      <text:p text:style-name="P4419"/>
      <text:p text:style-name="P4420"/>
      <text:p text:style-name="P4421">     178 straipsnis.Alkoholinių gėrimų gėrimas viešosiose vietose arba</text:p>
      <text:p text:style-name="P4422"><text:s text:c="20"/>girto pasirodymas viešosiose vietose</text:p>
      <text:p text:style-name="P4423"/>
      <text:p text:style-name="P4424">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425">     užtraukia įspėjimą arba baudą nuo dešimties iki trisdešimties litų.</text:p>
      <text:p text:style-name="P4426">     Tie patys veiksmai, padaryti pakartotinai per vienerius metus po administracinių nuobaudų paskyrimo,-</text:p>
      <text:p text:style-name="P4427">     užtraukia baudą nuo trisdešimties iki vieno šimto litų.</text:p>
      <text:p text:style-name="P4428">     Veiksmai, numatyti šio straipsnio pirmojoje dalyje, padaryti asmens, kuriam du kartus per vienerius metus buvo paskirta administracinė nuobauda už alkoholinių gėrimų gėrimą viešosiose vietose arba girto pasirodymą viešosiose vietose,-</text:p>
      <text:p text:style-name="P4429">     užtraukia baudą nuo vieno šimto iki dviejų šimtų litų arba administracinį areštą iki trisdešimties parų.</text:p>
      <text:p text:style-name="P4430">     Girtų paauglių iki šešiolikos metų amžiaus pasirodymas viešosiose vietose, taip pat jų gėrimas alkoholinių gėrimų -</text:p>
      <text:p text:style-name="P4431">     užtraukia baudą tėvams arba juos atstojantiems asmenims nuo dvidešimties iki penkiasdešimties litų.</text:p>
      <text:p text:style-name="P4432"/>
      <text:p text:style-name="P4433">Straipsnio pakeitimai:<text:s/></text:p>
      <text:p text:style-name="P4434">11-501;1985.11.28;Žin.,1985,Nr.33-370<text:s/></text:p>
      <text:p text:style-name="P4435">Nr. I-2589;1992.05.26;Žin.,1992,Nr.21-610<text:s/></text:p>
      <text:p text:style-name="P4436">Nr. I-545;1994.07.18;Žin.,1994,Nr.58-1132<text:s/></text:p>
      <text:p text:style-name="P4437"/>
      <text:p text:style-name="P4438"/>
      <text:p text:style-name="P4439">     179 straipsnis.Alkoholinių gėrimų gėrimas gamyboje</text:p>
      <text:p text:style-name="P4440"/>
      <text:p text:style-name="P4441">     Alkoholinių gėrimų gėrimas gamyboje (darbo vietose, įmonių, įstaigų, organizacijų patalpose ir teritorijoje) arba buvimas darbe neblaiviam -</text:p>
      <text:p text:style-name="P4442">     užtraukia baudą nuo penkiasdešimties iki vieno šimto litų.</text:p>
      <text:p text:style-name="P4443">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444">     užtraukia baudą nuo vieno šimto iki dviejų šimtų litų.</text:p>
      <text:p text:style-name="P4445"/>
      <text:p text:style-name="P4446">Straipsnio pakeitimai:<text:s/></text:p>
      <text:p text:style-name="P4447">11-501;1985.11.28;Žin.,1985,Nr.33-370<text:s/></text:p>
      <text:p text:style-name="P4448">Nr. I-2589;1992.05.26;Žin.,1992,Nr.21-610<text:s/></text:p>
      <text:p text:style-name="P4449">Nr. I-545;1994.07.18;Žin.,1994,Nr.58-1132<text:s/></text:p>
      <text:p text:style-name="P4450"/>
      <text:p text:style-name="P4451">     180 straipsnis.Nepilnamečio nugirdymas</text:p>
      <text:p text:style-name="P4452"/>
      <text:p text:style-name="P4453">     Nepilnamečio tėvų arba kitų asmenų nugirdymas nepilnamečio -</text:p>
      <text:p text:style-name="P4454">     užtraukia baudą nuo penkiasdešimties iki dviejų šimtų litų.</text:p>
      <text:p text:style-name="P4455"/>
      <text:p text:style-name="P4456">Straipsnio pakeitimai:<text:s/></text:p>
      <text:p text:style-name="P4457">11-501;1985.11.28;Žin.,1985,Nr.33-370<text:s/></text:p>
      <text:p text:style-name="P4458">Nr. I-2589;1992.05.26;Žin.,1992,Nr.21-610<text:s/></text:p>
      <text:p text:style-name="P4459">Nr. I-545;1994.07.18;Žin.,1994,Nr.58-1132<text:s/></text:p>
      <text:p text:style-name="P4460"/>
      <text:p text:style-name="P4461">     181 straipsnis.Tėvų arba juos atstojančių asmenų nevykdymas pareigos</text:p>
      <text:p text:style-name="P4462"><text:s text:c="20"/>auklėti vaikus</text:p>
      <text:p text:style-name="P4463"/>
      <text:p text:style-name="P4464">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465">     užtraukia įspėjimą arba baudą tėvams arba juos atstojantiems asmenims nuo trisdešimties iki vieno šimto litų.<text:s/></text:p>
      <text:p text:style-name="P4466"/>
      <text:p text:style-name="P4467">Straipsnio pakeitimai:<text:s/></text:p>
      <text:p text:style-name="P4468">11-501;1985.11.28;Žin.,1985,Nr.33-370<text:s/></text:p>
      <text:p text:style-name="P4469">Nr. I-2589;1992.05.26;Žin.,1992,Nr.21-610<text:s/></text:p>
      <text:p text:style-name="P4470">Nr. I-545;1994.07.18;Žin.,1994,Nr.58-1132<text:s/></text:p>
      <text:p text:style-name="P4471"/>
      <text:p text:style-name="P4472">     182 straipsnis.Lindynių laikymas</text:p>
      <text:p text:style-name="P4473"/>
      <text:p text:style-name="P4474">     Azartinių lošimų, ištvirkavimo arba alkoholinių gėrimų vartojimo lindynių laikymas -</text:p>
      <text:p text:style-name="P4475">     užtraukia baudą nuo vieno šimto iki dviejų šimtų litų.</text:p>
      <text:p text:style-name="P4476">     Tokie pat veiksmai, padaryti asmens, bausto administracine nuobauda už šio straipsnio pirmojoje dalyje numatytus pažeidimus, -</text:p>
      <text:p text:style-name="P4477">     užtraukia baudą nuo dviejų šimtų iki penkių šimtų litų arba administracinį areštą iki trisdešimties parų.</text:p>
      <text:p text:style-name="P4478"/>
      <text:p text:style-name="P4479">Straipsnio pakeitimai:<text:s/></text:p>
      <text:p text:style-name="P4480">Nr. I-2589;1992.05.26;Žin.,1992,Nr.21-610<text:s/></text:p>
      <text:p text:style-name="P4481">Nr. I-545;1994.07.18;Žin.,1994,Nr.58-1132</text:p>
      <text:p text:style-name="P4482"/>
      <text:p text:style-name="P4483">     182-1 straipsnis.Vertimasis prostitucija</text:p>
      <text:p text:style-name="P4484"/>
      <text:p text:style-name="P4485">     Vertimasis prostitucija -</text:p>
      <text:p text:style-name="P4486">     užtraukia baudą nuo trijų šimtų iki penkių šimtų litų.</text:p>
      <text:p text:style-name="P4487">     Tokie pat veiksmai, padaryti asmens, bausto administracine nuobauda už šio straipsnio pirmojoje dalyje numatytą pažeidimą, -</text:p>
      <text:p text:style-name="P4488">     užtraukia baudą nuo penkių šimtų iki vieno tūkstančio litų arba administracinį areštą iki trisdešimties parų.</text:p>
      <text:p text:style-name="P4489"/>
      <text:p text:style-name="P4490">Straipsnio pakeitimai:<text:s/></text:p>
      <text:p text:style-name="P4491">1Nr. I-1691;1987.06.09;Žin.,1987,Nr.17-189<text:s/></text:p>
      <text:p text:style-name="P4492">Nr. I-2589;1992.05.26;Žin.,1992,Nr.21-610<text:s/></text:p>
      <text:p text:style-name="P4493">Nr. I-545;1994.07.18;Žin.,1994,Nr.58-1132<text:s/></text:p>
      <text:p text:style-name="P4494"/>
      <text:p text:style-name="P4495">     183 straipsnis.Viešosios rimties trikdymas</text:p>
      <text:p text:style-name="P4496"/>
      <text:p text:style-name="P4497">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498">     užtraukia įspėjimą arba baudą piliečiams nuo dvidešimties iki penkiasdešimties litų.</text:p>
      <text:p text:style-name="P4499">     Tokie pat veiksmai, padaryti asmens, bausto administracine nuobauda už šio straipsnio pirmojoje dalyje numatytus pažeidimus, -</text:p>
      <text:p text:style-name="P4500">     užtraukia baudą piliečiams nuo penkiasdešimties iki vieno šimto litų.</text:p>
      <text:p text:style-name="P4501">     Šio straipsnio pirmojoje dalyje numatyti pažeidimai, padaryti paauglių nuo keturiolikos iki šešiolikos metų amžiaus,-</text:p>
      <text:p text:style-name="P4502">     užtraukia įspėjimą arba baudą tėvams arba juos atstojantiems asmenims nuo dvidešimties iki penkiasdešimties litų.</text:p>
      <text:p text:style-name="P4503"/>
      <text:p text:style-name="P4504">Straipsnio pakeitimai:<text:s/></text:p>
      <text:p text:style-name="P4505">Nr. I-2589;1992.05.26;Žin.,1992,Nr.21-610</text:p>
      <text:p text:style-name="P4506">Nr. I-545;1994.07.18;Žin.,1994,Nr.58-1132<text:s/></text:p>
      <text:p text:style-name="P4507"/>
      <text:p text:style-name="P4508">     184 straipsnis.Azartiniai lošimai ir būrimas</text:p>
      <text:p text:style-name="P4509"/>
      <text:p text:style-name="P4510">     Azartiniai lošimai iš pinigų, daiktų ir kitokių vertybių viešosiose, tam nenustatytose vietose, taip pat būrimas viešosiose vietose -</text:p>
      <text:p text:style-name="P4511">     užtraukia baudą nuo vieno šimto iki penkių šimtų litų.</text:p>
      <text:p text:style-name="P4512"/>
      <text:p text:style-name="P4513">Straipsnio pakeitimai:<text:s/></text:p>
      <text:p text:style-name="P4514">11-924;1986.06.26;Žin.,1986,Nr.18-184<text:s/></text:p>
      <text:p text:style-name="P4515">Nr. I-2589;1992.05.26;Žin.,1992,Nr.21-610<text:s/></text:p>
      <text:p text:style-name="P4516">Nr. I-290;1993.10.26;Žin.,1993,Nr.59-1142</text:p>
      <text:p text:style-name="P4517"/>
      <text:p text:style-name="P4518">     185 straipsnis.Taisyklių, numatančių žmonių gyvybės</text:p>
      <text:p text:style-name="P4519">      <text:s text:c="7"/>apsaugą vandens telkiniuose, pažeidimas</text:p>
      <text:p text:style-name="P4520"/>
      <text:p text:style-name="P4521">     Maudymasis draudžiamose vietose arba draudžiamu laiku, nustatytų saugaus elgesio vandenyje ir ant ledo taisyklių nesilaikymas, informacinių ženklų ties vandens telkiniais arba ties perėjomis ledu sugadinimas arba sunaikinimas -</text:p>
      <text:p text:style-name="P4522">     užtraukia įspėjimą arba baudą nuo dešimties iki penkiasdešimties litų.</text:p>
      <text:p text:style-name="P4523">     Nesiėmimas priemonių reikiamai sutvarkyti maudymosi vietas žmonių masinio poilsio vietose, taip pat nesutvarkymas kitų vandens telkinių, jeigu tai gali sukelti pavojų žmonių gyvybei,-</text:p>
      <text:p text:style-name="P4524">     užtraukia baudą nuo trisdešimties iki vieno šimto litų.</text:p>
      <text:p text:style-name="P4525"/>
      <text:p text:style-name="P4526">Straipsnio pakeitimai:<text:s/></text:p>
      <text:p text:style-name="P4527">11-2756;1989.01.25;Žin.,1989,Nr.4-19<text:s/></text:p>
      <text:p text:style-name="P4528">Nr. I-2589;1992.05.26;Žin.,1992,Nr.21-610<text:s/></text:p>
      <text:p text:style-name="P4529">Nr. I-545;1994.07.18;Žin.,1994,Nr.58-1132</text:p>
      <text:p text:style-name="P4530"/>
      <text:p text:style-name="P4531">     185-1 straipsnis. Rūkymas vietose, kuriose draudžiama tai daryti</text:p>
      <text:p text:style-name="P4532"/>
      <text:p text:style-name="P4533">     Rūkymas <text:s/>vietose, <text:s/>kuriose <text:s/>pagal <text:s/>savivaldybių <text:s/>tarybų sprendimus draudžiama tai daryti, -</text:p>
      <text:p text:style-name="P4534">     užtraukia įspėjimą arba baudą iki dviejų šimtų litų.</text:p>
      <text:p text:style-name="P4535"/>
      <text:p text:style-name="P4536">Straipsnio pakeitimai:<text:s/></text:p>
      <text:p text:style-name="P4537">Nr. I-2589;1992.05.26;Žin.,1992,Nr.21-610<text:s/></text:p>
      <text:p text:style-name="P4538">Nr. I-545;1994.07.18;Žin.,1994,Nr.58-1132<text:s/></text:p>
      <text:p text:style-name="P4539">Nr. I-957, 95.06.20, Žin., 1995, Nr. 55-1356 (95.07.05)<text:s/></text:p>
      <text:p text:style-name="P4540">Nr. I-1172, 96.01.16, Žin., 1996, Nr. 9-216 (96.01.31)</text:p>
      <text:p text:style-name="P4541"/>
      <text:p text:style-name="P4542">     185-2 straipsnis. Prekybos tabako gaminiais pažeidimas</text:p>
      <text:p text:style-name="P4543"/>
      <text:p text:style-name="P4544">     Tabako gaminių pardavimas prekybos ir viešojo maitinimo įmonėse be specialaus leidimo -</text:p>
      <text:p text:style-name="P4545">     užtraukia baudą <text:s/>nuo vieno tūkstančio litų iki penkių tūkstančių litų su tabako gaminių konfiskavimu.</text:p>
      <text:p text:style-name="P4546">     Tabako gaminių pardavimas prekybos ir viešojo maitinimo įmonėse nesilaikant įstatymuose nustatytų apribojimų -</text:p>
      <text:p text:style-name="P4547">     užtraukia baudą nuo penkių šimtų litų iki vieno tūkstančio penkių šimtų litų su tabako gaminių konfiskavimu.</text:p>
      <text:p text:style-name="P4548">     Tabako gaminių pardavimo taisyklių įmonėse pažeidimas -</text:p>
      <text:p text:style-name="P4549">     užtraukia baudą nuo penkiasdešimties litų iki trijų šimtų litų su tabako gaminių konfiskavimu.</text:p>
      <text:p text:style-name="P4550">     Tokie pat veiksmai, padaryti asmens, bausto administracine nuobauda už <text:s/>šio <text:s/>straipsnio <text:s/>trečiojoje <text:s/>dalyje <text:s/>numatytus pažeidimus, -</text:p>
      <text:p text:style-name="P4551">     užtraukia baudą nuo penkių šimtų litų iki vieno tūkstančio litų su tabako gaminių konfiskavimu.</text:p>
      <text:p text:style-name="P4552"/>
      <text:p text:style-name="P4553">Straipsnio pakeitimai:<text:s/></text:p>
      <text:p text:style-name="P4554">Nr. I-545;1994.07.18;Žin.,1994,Nr.58-1132<text:s/></text:p>
      <text:p text:style-name="P4555">Nr. I-1172, 96.01.16, Žin., 1996, Nr. 9-216 (96.01.31)</text:p>
      <text:p text:style-name="P4556"/>
      <text:p text:style-name="P4557"><text:span text:style-name="T4558">185</text:span><text:span text:style-name="T4559">(3)</text:span><text:span text:style-name="T4560"><text:s/>straipsnis. Kliudymas Valstybinės tabako ir alkoholio kontrolės tarnybos prie Lietuvos Respublikos Vyriausybės pareigūnams atlikti pareigas ar jų teisėtų reikalavimų nevykdymas</text:span></text:p>
      <text:p text:style-name="P4561"/>
      <text:p text:style-name="P4562">Kliudymas Valstybinės tabako ir alkoholio kontrolės tarnybos prie Lietuvos Respublikos Vyriausybės pareigūnams atlikti pareigas ar jų teisėtų reikalavimų nevykdymas -</text:p>
      <text:p text:style-name="P4563"><text:s/>užtraukia baudą fiziniams asmenims nuo penkių šimtų iki vieno tūkstančio litų ir pareigūnams - nuo penkių tūkstančių iki dešimties tūkstančių litų.</text:p>
      <text:p text:style-name="P4564"/>
      <text:p text:style-name="P4565">Straipsnio pakeitimai:</text:p>
      <text:p text:style-name="P4566">Nr. VIII-432, 97.10.07, Žin., 1997, Nr.94-2358 (97.10.17)</text:p>
      <text:p text:style-name="P4567"/>
      <text:p text:style-name="P4568">     186 straipsnis.Žinomai melagingas specialiųjų tarnybų iškvietimas</text:p>
      <text:p text:style-name="P4569"/>
      <text:p text:style-name="P4570">     Žinomai melagingas priešgaisrinės apsaugos, policijos, greitosios medicinos pagalbos ir kitų specialiųjų tarnybų iškvietimas -</text:p>
      <text:p text:style-name="P4571">     užtraukia baudą nuo dviejų šimtų iki penkių šimtų litų arba administracinį areštą iki trisdešimties parų.</text:p>
      <text:p text:style-name="P4572"/>
      <text:p text:style-name="P4573">Straipsnio pakeitimai:<text:s/></text:p>
      <text:p text:style-name="P4574">Nr. I-2589;1992.05.26;Žin.,1992,Nr.21-610<text:s/></text:p>
      <text:p text:style-name="P4575">Nr. I-545;1994.07.18;Žin.,1994,Nr.58-1132</text:p>
      <text:p text:style-name="P4576"/>
      <text:p text:style-name="P4577"/>
      <text:p text:style-name="P4578"><text:s text:c="29"/>Tryliktasis-1 skirsnis</text:p>
      <text:p text:style-name="P4579"/>
      <text:p text:style-name="P4580">      <text:s text:c="4"/>ADMINISTRACINIAI TEISĖS PAŽEIDIMAI, KURIAIS KĖSINAMASI</text:p>
      <text:p text:style-name="P4581"><text:s text:c="33"/>Į TEISINGUMĄ<text:s/></text:p>
      <text:p text:style-name="P4582"/>
      <text:p text:style-name="P4583">Kodeksas papildytas skirsniu:</text:p>
      <text:p text:style-name="P4584">Nr. I-504, 94.06.23, Žin., 1994, Nr. 51-949</text:p>
      <text:p text:style-name="P4585"/>
      <text:p text:style-name="P4586"><text:span text:style-name="T4587">186</text:span><text:span text:style-name="T4588">(1)</text:span><text:span text:style-name="T4589"><text:s/>straipsnis. Nepagarba teismui (teismo negerbimas)</text:span></text:p>
      <text:p text:style-name="P4590"/>
      <text:p text:style-name="P4591">Trukdymas teismui vykdyti teisingumą, teismo ar teisėjo autoriteto žeminimas -</text:p>
      <text:p text:style-name="P4592">užtraukia baudą nuo penkių šimtų iki vieno tūkstančio litų.</text:p>
      <text:p text:style-name="P4593"/>
      <text:p text:style-name="P4594">Straipsnio pakeitimai:<text:s/></text:p>
      <text:p text:style-name="P4595">Nr. I-504;1994.06.23;Žin.,1994,Nr.51-949<text:s/></text:p>
      <text:p text:style-name="P4596">Nr. I-545;1994.07.18;Žin.,1994,Nr.58-1132</text:p>
      <text:p text:style-name="P4597">Nr. VIII-659, 98.03.12, Žin., 1998, Nr.32-851 (98.04.03)</text:p>
      <text:p text:style-name="P4598"/>
      <text:p text:style-name="P4599">     186-2 straipsnis. Teismo antstolio garbės ir orumo įžeidimas</text:p>
      <text:p text:style-name="P4600"/>
      <text:p text:style-name="P4601">     Teismo antstolio garbės ir orumo įžeidimas, reiškiamas necenzūriniais žodžiais ar gestais, įžeidžiančiu elgesiu, kibimu ar kitokiu elgesiu, -</text:p>
      <text:p text:style-name="P4602">     užtraukia baudą nuo vieno šimto iki penkių šimtų litų arba administracinį areštą iki trisdešimties parų.</text:p>
      <text:p text:style-name="P4603"/>
      <text:p text:style-name="P4604">Straipsnio pakeitimai:<text:s/></text:p>
      <text:p text:style-name="P4605">Nr. I-504;1994.06.23;Žin.,1994,Nr.51-949<text:s/></text:p>
      <text:p text:style-name="P4606">Nr. I-545;1994.07.18;Žin.,1994,Nr.58-1132</text:p>
      <text:p text:style-name="P4607"/>
      <text:p text:style-name="P4608">     186-3 straipsnis. Kliudymas teismo antstoliui vykdyti teismų ir kitų</text:p>
      <text:p text:style-name="P4609"><text:s text:c="23"/>institucijų sprendimus</text:p>
      <text:p text:style-name="P4610"/>
      <text:p text:style-name="P4611">     Kliudymas teismo <text:s/>antstoliui vykdyti <text:s/>teismų <text:s/>ir <text:s/>kitų institucijų sprendimus -</text:p>
      <text:p text:style-name="P4612">     užtraukia baudą piliečiams nuo vieno šimto iki penkių šimtų litų ir pareigūnams - nuo trijų šimtų iki vieno tūkstančio litų.</text:p>
      <text:p text:style-name="P4613">     Teismo antstolio <text:s/>teisėto reikalavimo atvykti į teismo antstolių kontorą nevykdymas -</text:p>
      <text:p text:style-name="P4614">     užtraukia baudą nuo vieno šimto iki dviejų šimtų litų.</text:p>
      <text:p text:style-name="P4615"/>
      <text:p text:style-name="P4616">Straipsnio pakeitimai:<text:s/></text:p>
      <text:p text:style-name="P4617">Nr. I-504, 94.06.23, Žin., 1994, Nr. 51-949 (94.07.08)</text:p>
      <text:p text:style-name="P4618"/>
      <text:p text:style-name="P4619"><text:span text:style-name="T4620"> 186</text:span><text:span text:style-name="T4621">(4)</text:span><text:span text:style-name="T4622"><text:s/>straipsnis. Draudimo naudoti technines priemones teismo</text:span></text:p>
      <text:p text:style-name="P4623"><text:s text:c="19"/>posėdžio metu pažeidimas</text:p>
      <text:p text:style-name="P4624"/>
      <text:p text:style-name="P4625">Asmenų, kuriems įstatymas draudžia teismo posėdžio metu naudoti technines priemones, tai yra filmuoti, fotografuoti, daryti garso ar vaizdo įrašus bei naudoti kitas technines priemones, šio draudimo pažeidimas -</text:p>
      <text:p text:style-name="P4626">užtraukia vieno tūkstančio litų baudą.</text:p>
      <text:p text:style-name="P4627">Tokie pat veiksmai, padaryti asmens, bausto administracine nuobauda už šio straipsnio pirmojoje dalyje numatytus pažeidimus, -<text:s/></text:p>
      <text:p text:style-name="P4628">užtraukia baudą nuo vieno tūkstančio iki dviejų tūkstančių litų.</text:p>
      <text:p text:style-name="P4629"/>
      <text:p text:style-name="P4630">Straipsnio pakeitimai:<text:s/></text:p>
      <text:p text:style-name="P4631">Nr. I-504, 94.06.23, Žin., 1994, Nr. 51-949 (94.07.08)</text:p>
      <text:p text:style-name="P4632">Nr. VIII-659, 98.03.12, Žin., 1998, Nr.32-851 (98.04.03)</text:p>
      <text:p text:style-name="P4633"/>
      <text:p text:style-name="P4634">     186-5 straipsnis. Nepranešimas apie neteisėtu būdu įgyto turto ar</text:p>
      <text:p text:style-name="P4635"><text:s text:c="23"/>pajamų legalizavimą</text:p>
      <text:p text:style-name="P4636"/>
      <text:p text:style-name="P4637">     Lietuvos Respublikos Vyriausybės ir Lietuvos banko nustatyta tvarka nepranešimas teisėsaugos institucijoms apie legalizuojamą neteisėtu būdu įgytą turtą ar pajamas -</text:p>
      <text:p text:style-name="P4638">     užtraukia <text:s/>baudą <text:s text:c="2"/>nuo <text:s/>dešimties <text:s/>tūkstančių <text:s/>iki penkiasdešimties tūkstančių litų.</text:p>
      <text:p text:style-name="P4639"/>
      <text:p text:style-name="P4640">Straipsnio pakeitimai:<text:s/></text:p>
      <text:p text:style-name="P4641">Nr. I-1141, 95.12.20, Žin., 1995, Nr. 104-2325 (95.12.22)</text:p>
      <text:p text:style-name="P4642"/>
      <text:p text:style-name="P4643">      <text:s text:c="18"/>Keturioliktasis skirsnis</text:p>
      <text:p text:style-name="P4644"><text:s text:c="4"/></text:p>
      <text:p text:style-name="P4645">      <text:s text:c="4"/>ADMINISTRACINIAI TEISĖS PAŽEIDIMAI, KURIAIS KĖSINAMASI Į<text:s/></text:p>
      <text:p text:style-name="P4646"><text:s text:c="24"/>NUSTATYTĄ VALDYMO TVARKĄ</text:p>
      <text:p text:style-name="P4647"/>
      <text:p text:style-name="P4648">     187 straipsnis.Policijos pareigūno teisėto nurodymo ar reikalavimo</text:p>
      <text:p text:style-name="P4649"><text:s text:c="20"/>nevykdymas, taip pat jo garbės ir orumo įžeidimas</text:p>
      <text:p text:style-name="P4650"/>
      <text:p text:style-name="P4651">     Policijos pareigūno teisėto nurodymo ar reikalavimo nevykdymas, taip pat jo garbės ir orumo įžeidimas, reiškiamas necenzūriniais keiksmais ar kūno gestais, įžeidžiančiu elgesiu, kibimu ar kitokiu elgesiu, -</text:p>
      <text:p text:style-name="P4652">     užtraukia baudą nuo vieno šimto iki trijų šimtų litų arba administracinį areštą iki trisdešimties parų.</text:p>
      <text:p text:style-name="P4653">     Policijos pareigūno teisėto reikalavimo atvykti į policiją nevykdymas -</text:p>
      <text:p text:style-name="P4654">     užtraukia baudą nuo vieno šimto iki dviejų šimtų litų.</text:p>
      <text:p text:style-name="P4655"/>
      <text:p text:style-name="P4656">Straipsnio pakeitimai:<text:s/></text:p>
      <text:p text:style-name="P4657">Nr. I-2589;1992.05.26;Žin.,1992,Nr.21-610<text:s/></text:p>
      <text:p text:style-name="P4658">Nr. I-545;1994.07.18;Žin.,1994,Nr.58-1132<text:s/></text:p>
      <text:p text:style-name="P4659"/>
      <text:p text:style-name="P4660">     187-1 straipsnis. Teisėtų prokuratūros pareigūno reikalavimų</text:p>
      <text:p text:style-name="P4661"><text:s text:c="23"/>nevykdymas</text:p>
      <text:p text:style-name="P4662"/>
      <text:p text:style-name="P4663">     Tyčinis <text:s/>prokuratūros <text:s/>pareigūno <text:s/>teisėtų <text:s/>reikalavimų nevykdymas, taip pat kitoks trukdymas prokuratūros pareigūnui įgyvendinti įstatymo jam suteiktas teises -</text:p>
      <text:p text:style-name="P4664">     užtraukia baudą nuo vieno šimto iki trijų šimtų litų.</text:p>
      <text:p text:style-name="P4665">     Tokios pat veikos, padarytos asmens, bausto administracine nuobauda už šio straipsnio pirmojoje dalyje numatytus pažeidimus,-</text:p>
      <text:p text:style-name="P4666">     užtraukia baudą piliečiams nuo penkių šimtų iki vieno tūkstančio litų ir pareigūnams - nuo vieno tūkstančio iki dviejų tūkstančių litų.</text:p>
      <text:p text:style-name="P4667"/>
      <text:p text:style-name="P4668">Straipsnio pakeitimai:<text:s/></text:p>
      <text:p text:style-name="P4669">Nr. I-1399;1991.06.04;Žin.,1991,Nr.17-453<text:s/></text:p>
      <text:p text:style-name="P4670">Nr. I-545;1994.07.18;Žin.,1994,Nr.58-1132<text:s/></text:p>
      <text:p text:style-name="P4671">Nr. I-847, 95.04.11, Žin., 1995, Nr. 36-886 (95.05.03)<text:s/></text:p>
      <text:p text:style-name="P4672"/>
      <text:p text:style-name="P4673">     187-2 straipsnis.Melagingų parodymų teikimas administracinio teisės</text:p>
      <text:p text:style-name="P4674"><text:s text:c="22"/>pažeidimo byloje</text:p>
      <text:p text:style-name="P4675"/>
      <text:p text:style-name="P4676">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677">     užtraukia baudą nuo penkiasdešimties iki vieno šimto litų.</text:p>
      <text:p text:style-name="P4678"/>
      <text:p text:style-name="P4679">Straipsnio pakeitimai:<text:s/></text:p>
      <text:p text:style-name="P4680">Nr. I-2589;1992.05.26;Žin.,1992,Nr.21-610<text:s/></text:p>
      <text:p text:style-name="P4681">Nr. I-545;1994.07.18;Žin.,1994,Nr.58-1132<text:s/></text:p>
      <text:p text:style-name="P4682"/>
      <text:p text:style-name="P4683"><text:span text:style-name="T4684"><text:s text:c="5"/>187</text:span><text:span text:style-name="T4685">(3)</text:span><text:span text:style-name="T4686"><text:s/>straipsnis. Seimo kontrolieriaus reikalavimų nevykdymas</text:span></text:p>
      <text:p text:style-name="P4687"/>
      <text:p text:style-name="P4688"><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689"><text:s text:c="5"/>užtraukia baudą pareigūnams nuo penkių šimtų iki vieno tūkstančio litų.</text:p>
      <text:p text:style-name="P4690"><text:s text:c="5"/>Tokie pat veiksmai, padaryti pareigūno, bausto administracine nuobauda už šio straipsnio pirmojoje dalyje numatytus pažeidimus, -</text:p>
      <text:p text:style-name="P4691"><text:s text:c="5"/>užtraukia baudą pareigūnams nuo vieno tūkstančio iki dviejų tūkstančių litų.</text:p>
      <text:p text:style-name="P4692"/>
      <text:p text:style-name="P4693">Kodeksas papildytas straipsniu:</text:p>
      <text:p text:style-name="P4694">Nr. VIII-216, 97.05.08, Žin., 1997, Nr.41-996 (97.05.14)</text:p>
      <text:p text:style-name="P4695"/>
      <text:p text:style-name="P4696"><text:span text:style-name="T4697">187</text:span><text:span text:style-name="T4698">(4)</text:span><text:span text:style-name="T4699"><text:s/>straipsnis. Organizuoto nusikalstamumo užkardymo įstatyme numatytos prevencinės poveikio priemonės pažeidimas</text:span></text:p>
      <text:p text:style-name="P4700"/>
      <text:p text:style-name="P4701">Į policijos operatyvinę - prevencinę įskaitą Organizuoto nusikalstamumo užkardymo įstatymo nustatyta tvarka įrašyto asmens nevykdymas įgalioto policijos pareigūno teisėtų nurodymų ar reikalavimų -</text:p>
      <text:p text:style-name="P4702">užtraukia baudą nuo vieno tūkstančio iki trijų tūkstančių litų arba administracinį areštą nuo dešimties iki trisdešimties parų.</text:p>
      <text:p text:style-name="P4703">Tokie pat veiksmai, padaryti asmens, bausto administracine nuobauda už šio straipsnio pirmojoje dalyje numatytą pažeidimą, -</text:p>
      <text:p text:style-name="P4704">užtraukia administracinį areštą nuo dvidešimties iki trisdešimties parų.</text:p>
      <text:p text:style-name="P4705"/>
      <text:p text:style-name="P4706">Straipsnio pakeitimai:</text:p>
      <text:p text:style-name="P4707">Nr. VIII-354, 97.07.01, Žin., 1997, Nr.69-1732 (97.07.23)</text:p>
      <text:p text:style-name="P4708">Nr. VIII-1278, 99.07.01, Čin., 1999, Nr.66-2111 (99.07.30)</text:p>
      <text:p text:style-name="P4709"/>
      <text:p text:style-name="P4710"><text:span text:style-name="T4711">187</text:span><text:span text:style-name="T4712">(5)</text:span><text:span text:style-name="T4713"><text:s/>straipsnis. Moterų ir vyrų lygių galimybių kontrolieriaus tarnybos pareigūnų reikalavimų nevykdymas</text:span></text:p>
      <text:p text:style-name="P4714"/>
      <text:p text:style-name="P4715">Nepateikimas Moterų ir vyrų lygių galimybių kontrolieriaus tarnybos pareigūnų reikalavimu informacijos, dokumentų ir medžiagos, būtinos Moterų ir vyrų lygių galimybių kontrolieriaus tarnybos pareigūnų funkcijoms atlikti, atsisakymas pasiaiškinti, taip pat kitoks trukdymas įgyvendinti Moterų ir vyrų lygių galimybių kontrolieriaus tarnybos pareigūnams įstatymo suteiktas teises -</text:p>
      <text:p text:style-name="P4716">užtraukia baudą pareigūnams, darbdaviams ar jų įgaliotiems asmenims nuo penkių šimtų iki vieno tūkstančio litų.</text:p>
      <text:p text:style-name="P4717">Tokie pat veiksmai, padaryti asmens, bausto administracine nuobauda už šio straipsnio pirmojoje dalyje numatytus pažeidimus, -<text:s/></text:p>
      <text:p text:style-name="P4718">užtraukia baudą pareigūnams, darbdaviams ar jų įgaliotiems asmenims nuo vieno tūkstančio iki dviejų tūkstančių litų.</text:p>
      <text:p text:style-name="P4719"/>
      <text:p text:style-name="P4720">Straipsnio pakeitimai:</text:p>
      <text:p text:style-name="P4721">Nr. VIII-1017, 99.01.05, Žin., 1999, Nr.11-237 (99.01.27)</text:p>
      <text:p text:style-name="P4722"/>
      <text:p text:style-name="P4723"><text:span text:style-name="T4724">187</text:span><text:span text:style-name="T4725">(6)</text:span><text:span text:style-name="T4726"><text:s/>straipsnis. Vengimas vykdyti įstatymų reikalavimą atleisti buvusį SSRS VSK darbuotoją iš darbo (pareigų)</text:span></text:p>
      <text:p text:style-name="P4727"/>
      <text:p text:style-name="P4728"><text:s/>Vengimas vykdyti Lietuvos Respublikos įstatymo „Dėl SSRS valstybės saugumo komiteto (NKVD, NKGB, MGB, KGB) vertinimo ir šios organizacijos kadrinių darbuotojų dabartinės veiklos“ ir įstatymo „Dėl SSRS valstybės saugumo komiteto (NKVD, NKGB, MGB, KGB) vertinimo ir šios organizacijos kadrinių darbuotojų dabartinės veiklos“ įgyvendinimo įstatymo reikalavimą atleisti darbuotoją iš darbo (pareigų), -</text:p>
      <text:p text:style-name="P4729">užtraukia baudą darbdaviams ar jų įgaliotiems asmenims nuo trijų tūkstančių iki penkių tūkstančių litų.</text:p>
      <text:p text:style-name="P4730"/>
      <text:p text:style-name="P4731">Straipsnio pakeitimai:</text:p>
      <text:p text:style-name="P4732">Nr. VIII-1278, 99.07.01, Žin., 1999, Nr.66-2111 (99.07.30)</text:p>
      <text:p text:style-name="P4733"/>
      <text:p text:style-name="P4734"><text:span text:style-name="T4735">187</text:span><text:span text:style-name="T4736">(7)</text:span><text:span text:style-name="T4737"><text:s/>straipsnis. Seimo laikinosios tyrimo komisijos reikalavimų<text:s/></text:span></text:p>
      <text:p text:style-name="P4738">nevykdymas</text:p>
      <text:p text:style-name="P4739"/>
      <text:p text:style-name="P4740">Nepateikimas Seimo laikinosios tyrimo komisijos reikalavimu dokumentų, duomenų, informacijos, žinių ar kitos medžiagos, atsisakymas pateikti paaiškinimą, neatvykimas į komisijos posėdį ar kito teisėto komisijos reikalavimo nevykdymas -</text:p>
      <text:p text:style-name="P4741">užtraukia baudą pareigūnams nuo vieno tūkstančio iki trijų tūkstančių litų, o kitiems asmenims - nuo penkių šimtų iki dviejų tūkstančių litų.</text:p>
      <text:p text:style-name="P4742"/>
      <text:p text:style-name="P4743">Straipsnio pakeitimai:</text:p>
      <text:p text:style-name="P4744">Nr. VIII-1278, 99.07.01, Žin., 1999, Nr.66-2111 (99.07.30)</text:p>
      <text:p text:style-name="P4745"/>
      <text:p text:style-name="P4746">     188 straipsnis.Savavaldžiavimas</text:p>
      <text:p text:style-name="P4747"/>
      <text:p text:style-name="P4748">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749">     užtraukia įspėjimą arba baudą piliečiams iki penkiasdešimties litų ir baudą pareigūnams - nuo penkiasdešimties iki dviejų šimtų litų.</text:p>
      <text:p text:style-name="P4750"/>
      <text:p text:style-name="P4751">Straipsnio pakeitimai:<text:s/></text:p>
      <text:p text:style-name="P4752">Nr. I-2589;1992.05.26;Žin.,1992,Nr.21-610<text:s/></text:p>
      <text:p text:style-name="P4753">Nr. I-545;1994.07.18;Žin.,1994,Nr.58-1132<text:s/></text:p>
      <text:p text:style-name="P4754"/>
      <text:p text:style-name="P4755"/>
      <text:p text:style-name="P4756">     188-1 straipsnis.Lietuvos valstybės vėliavos iškėlimo tvarkos</text:p>
      <text:p text:style-name="P4757"><text:s text:c="22"/>pažeidimas</text:p>
      <text:p text:style-name="P4758"/>
      <text:p text:style-name="P4759">     Lietuvos valstybės vėliavos iškėlimo nustatytos tvarkos pažeidimas -</text:p>
      <text:p text:style-name="P4760">     užtraukia baudą piliečiams iki trisdešimties litų ir pareigūnams, atsakingiems už Lietuvos valstybės vėliavos iškėlimą, iki penkiasdešimties litų.</text:p>
      <text:p text:style-name="P4761"/>
      <text:p text:style-name="P4762">Straipsnio pakeitimai:<text:s/></text:p>
      <text:p text:style-name="P4763">11-139;1985.05.29;Žin.,1985,Nr.16-1<text:s/></text:p>
      <text:p text:style-name="P4764">Nr. I-1631;1991.07.30;Žin.,1991,Nr.23-600<text:s/></text:p>
      <text:p text:style-name="P4765">Nr. I-545;1994.07.18;Žin.,1994,Nr.58-1132<text:s/></text:p>
      <text:p text:style-name="P4766"/>
      <text:p text:style-name="P4767"/>
      <text:p text:style-name="P4768">     188-2 straipsnis.Užsienio valstybės valstybinės vėliavos iškėlimo<text:s/></text:p>
      <text:p text:style-name="P4769"><text:s text:c="22"/>tvarkos pažeidimas</text:p>
      <text:p text:style-name="P4770"/>
      <text:p text:style-name="P4771">     Užsienio valstybės valstybinės vėliavos iškėlimo nustatytos tvarkos pažeidimas -</text:p>
      <text:p text:style-name="P4772">     užtraukia baudą piliečiams iki trisdešimties litų ir pareigūnams - iki penkiasdešimties litų.</text:p>
      <text:p text:style-name="P4773"/>
      <text:p text:style-name="P4774">Straipsnio pakeitimai:<text:s/></text:p>
      <text:p text:style-name="P4775">Nr. I-1631;1991.07.30;Žin.,1991,Nr.23-600<text:s/></text:p>
      <text:p text:style-name="P4776">Nr. I-545;1994.07.18;Žin.,1994,Nr.58-1132</text:p>
      <text:p text:style-name="P4777"/>
      <text:p text:style-name="P4778">     188-3 straipsnis. Kliudymas Valstybės kontrolės pareigūnams ir jų</text:p>
      <text:p text:style-name="P4779"><text:s text:c="13"/>įgaliotiems asmenims atlikti jiems pavestas pareigas.</text:p>
      <text:p text:style-name="P4780"><text:s text:c="13"/>Valstybės kontrolės pareigūnų sprendimų nevykdymas</text:p>
      <text:p text:style-name="P4781"/>
      <text:p text:style-name="P4782">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783">     užtraukia baudą pareigūnams nuo penkių šimtų iki vieno tūkstančio litų.</text:p>
      <text:p text:style-name="P4784">     Ta pati veika, padaryta pakartotinai per vienerius metus po administracinės nuobaudos paskyrimo už veikas, numatytas šiame straipsnyje, -</text:p>
      <text:p text:style-name="P4785">     užtraukia baudą pareigūnams nuo vieno tūkstančio iki dviejų tūkstančių litų.<text:s/></text:p>
      <text:p text:style-name="P4786"/>
      <text:p text:style-name="P4787">Straipsnio pakeitimai:<text:s/></text:p>
      <text:p text:style-name="P4788">Nr. I-901;1990.12.28;Žin.,1991,Nr.2-37<text:s/></text:p>
      <text:p text:style-name="P4789">Nr. I-2589;1992.05.26;Žin.,1992,Nr.21-610<text:s/></text:p>
      <text:p text:style-name="P4790">Nr. I-545;1994.07.18;Žin.,1994,Nr.58-1132<text:s/></text:p>
      <text:p text:style-name="P4791">Nr. I-908, 95.05.30, Žin., 1995, Nr. 51-1244 (95.06.21)</text:p>
      <text:p text:style-name="P4792"/>
      <text:p text:style-name="P4793">     188-4 straipsnis. Kliudymas Lietuvos Respublikos kultūros ministerijos</text:p>
      <text:p text:style-name="P4794"><text:s text:c="12"/>Kultūros vertybių apsaugos departamento pareigūnams atlikti</text:p>
      <text:p text:style-name="P4795"><text:s text:c="12"/>jiems pavestas pareigas arba šių pareigūnų teisėtų reikalavimų</text:p>
      <text:p text:style-name="P4796"><text:s text:c="12"/>nevykdymas</text:p>
      <text:p text:style-name="P4797"/>
      <text:p text:style-name="P4798">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799">     užtraukia baudą piliečiams iki vieno tūkstančio litų ir pareigūnams iki dviejų tūkstančių litų.</text:p>
      <text:p text:style-name="P4800">     Tokie pat veiksmai, padaryti asmens, bausto administracine nuobauda <text:s/>už <text:s/>šio <text:s/>straipsnio <text:s/>pirmojoje <text:s/>dalyje <text:s/>numatytus pažeidimus,-</text:p>
      <text:p text:style-name="P4801">     užtraukia baudą nuo vieno tūkstančio iki trijų tūkstančių litų.</text:p>
      <text:p text:style-name="P4802"/>
      <text:p text:style-name="P4803">Straipsnio pakeitimai:<text:s/></text:p>
      <text:p text:style-name="P4804">Nr. I-2589;1992.05.26;Žin.,1992,Nr.21-610<text:s/></text:p>
      <text:p text:style-name="P4805">Nr. I-545;1994.07.18;Žin.,1994,Nr.58-1132<text:s/></text:p>
      <text:p text:style-name="P4806">Nr. I-743, 94.12.28, Žin., 1995, Nr. 3-39 (95.01.06)<text:s/></text:p>
      <text:p text:style-name="P4807">Nr. I-1180, 96.01.23, Žin., 1996, Nr. 14-353 (96.02.14)</text:p>
      <text:p text:style-name="P4808"/>
      <text:p text:style-name="P4809">     188-5 straipsnis. Neteisėtas Lietuvos Respublikos valstybinio<text:s/></text:p>
      <text:p text:style-name="P4810"><text:s text:c="23"/>apdovanojimo nešiojimas</text:p>
      <text:p text:style-name="P4811"/>
      <text:p text:style-name="P4812">     Lietuvos Respublikos ordino, medalio ar kitokio valstybinio apdovanojimo ženklo ar jų simbolio nešiojimas neturint tam teisės -</text:p>
      <text:p text:style-name="P4813">     užtraukia baudą iki penkiasdešimties litų.</text:p>
      <text:p text:style-name="P4814"/>
      <text:p text:style-name="P4815">Straipsnio pakeitimai:<text:s/></text:p>
      <text:p text:style-name="P4816">Nr. I-2589;1992.05.26;Žin.,1992,Nr.21-610<text:s/></text:p>
      <text:p text:style-name="P4817">Nr. I-545;1994.07.18;Žin.,1994,Nr.58-1132</text:p>
      <text:p text:style-name="P4818"/>
      <text:p text:style-name="P4819">     188-6 straipsnis. Valstybinio socialinio draudimo įmokų</text:p>
      <text:p text:style-name="P4820">      <text:s text:c="8"/>apskaičiavimo ir jų mokėjimo tvarkos pažeidimas</text:p>
      <text:p text:style-name="P4821"/>
      <text:p text:style-name="P4822">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823">     užtraukia baudą nuo penkių šimtų iki trijų tūkstančių litų.</text:p>
      <text:p text:style-name="P4824">     Tokia pat veika, padaryta asmens, bausto administracine nuobauda <text:s/>už <text:s/>šio <text:s/>straipsnio <text:s/>pirmojoje <text:s/>dalyje <text:s/>numatytus pažeidimus,-</text:p>
      <text:p text:style-name="P4825">     užtraukia <text:s/>baudą <text:s/>nuo <text:s/>trijų <text:s/>tūkstančių iki dešimties tūkstančių litų.</text:p>
      <text:p text:style-name="P4826"/>
      <text:p text:style-name="P4827">Straipsnio pakeitimai:<text:s/></text:p>
      <text:p text:style-name="P4828">Nr. I-2589;1992.05.26;Žin.,1992,Nr.21-610<text:s/></text:p>
      <text:p text:style-name="P4829">Nr. I-457;1994.05.12;Žin.,1994,Nr.39-704 (94.05.25)<text:s/></text:p>
      <text:p text:style-name="P4830">Nr. I-1099, 95.11.28, Žin., 1995, Nr. 103-2294 (95.12.20)<text:s/></text:p>
      <text:p text:style-name="P4831"/>
      <text:p text:style-name="P4832">     188-7 straipsnis. Susirinkimų ir kitų masinių renginių tvarkos</text:p>
      <text:p text:style-name="P4833"><text:s text:c="23"/>pažeidimas</text:p>
      <text:p text:style-name="P4834"/>
      <text:p text:style-name="P4835">     Lietuvos Respublikos susirinkimų įstatymo pažeidimas -</text:p>
      <text:p text:style-name="P4836">     užtraukia baudą nuo penkių šimtų iki dviejų tūkstančių litų arba administracinį areštą iki trisdešimties parų.</text:p>
      <text:p text:style-name="P4837">     Kitų masinių renginių nustatytos tvarkos pažeidimas -</text:p>
      <text:p text:style-name="P4838">     užtraukia baudą nuo vieno šimto iki penkių šimtų litų.</text:p>
      <text:p text:style-name="P4839"/>
      <text:p text:style-name="P4840">Straipsnio pakeitimai:<text:s/></text:p>
      <text:p text:style-name="P4841">Nr. I-545;1994.07.18;Žin.,1994,Nr.58-1132<text:s/></text:p>
      <text:p text:style-name="P4842"/>
      <text:p text:style-name="P4843"><text:span text:style-name="T4844">188</text:span><text:span text:style-name="T4845">(8)</text:span><text:span text:style-name="T4846"><text:s/>straipsnis. Kliudymas Revizijų departamento ar revizijų tarnybų</text:span></text:p>
      <text:p text:style-name="P4847"><text:s text:c="2"/><text:tab/><text:s text:c="2"/>pareigūnams atlikti pareigas</text:p>
      <text:p text:style-name="P4848"/>
      <text:p text:style-name="P4849">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850">užtraukia baudą nuo penkių šimtų iki vieno tūkstančio litų.</text:p>
      <text:p text:style-name="P4851">Tokie pat veiksmai, padaryti asmens, bausto administracine nuobauda už šio straipsnio pirmojoje dalyje numatytus pažeidimus, -</text:p>
      <text:p text:style-name="P4852">užtraukia baudą nuo vieno tūkstančio iki dviejų tūkstančių litų. </text:p>
      <text:p text:style-name="P4853"/>
      <text:p text:style-name="P4854">Straipsnio pakeitimai:<text:s/></text:p>
      <text:p text:style-name="P4855">Nr. I-847, 95.04.11, Žin., 1995, Nr. 36-886 (95.05.03)<text:s/></text:p>
      <text:p text:style-name="P4856">Nr. VIII-354, 97.07.01, Žin., 1997, Nr.69-1732 (97.07.23)</text:p>
      <text:p text:style-name="P4857"/>
      <text:p text:style-name="P4858">     188-9 straipsnis. Kliudymas Valstybinei paminklosaugos komisijai arba<text:s/></text:p>
      <text:p text:style-name="P4859"><text:s text:c="13"/>jos nariams atlikti pavestas pareigas arba Valstybinės</text:p>
      <text:p text:style-name="P4860"><text:s text:c="13"/>paminklosaugos komisijos sprendimų nevykdymas</text:p>
      <text:p text:style-name="P4861"/>
      <text:p text:style-name="P4862">     Kliudymas Valstybinės <text:s/>paminklosaugos komisijos <text:s/>nariams lankyti, apžiūrėti (tikrinti) kultūros vertybes -</text:p>
      <text:p text:style-name="P4863">     užtraukia baudą nuo vieno šimto iki penkių šimtų litų.</text:p>
      <text:p text:style-name="P4864">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865">     užtraukia baudą fiziniams asmenims nuo penkių šimtų litų iki tūkstančio litų ir pareigūnams nuo tūkstančio litų iki trijų tūkstančių litų.</text:p>
      <text:p text:style-name="P4866">     Tokie pat veiksmai, padaryti asmens, bausto administracine nuobauda už šio straipsnio antrojoje dalyje numatytus pažeidimus, -</text:p>
      <text:p text:style-name="P4867">     užtraukia baudą <text:s/>nuo trijų tūkstančių litų iki penkių tūkstančių litų.</text:p>
      <text:p text:style-name="P4868"/>
      <text:p text:style-name="P4869">Straipsnio pakeitimai:<text:s/></text:p>
      <text:p text:style-name="P4870">Nr. I-880, 95.05.04, Žin., 1995, Nr. 43-1045 (95.05.24)</text:p>
      <text:p text:style-name="P4871"/>
      <text:p text:style-name="P4872">     188-10 straipsnis. Kliudymas Lietuvos archyvų departamento pareigūnams</text:p>
      <text:p text:style-name="P4873"><text:s text:c="5"/>atlikti jiems pavestas pareigas arba jų teisėtų reikalavimų nevykdymas</text:p>
      <text:p text:style-name="P4874"/>
      <text:p text:style-name="P4875">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876">     užtraukia baudą piliečiams nuo penkiasdešimties iki vieno šimto litų ir pareigūnams - nuo vieno šimto iki penkių šimtų litų.</text:p>
      <text:p text:style-name="P4877">     Tokia pat veika, padaryta asmens, bausto administracine nuobauda už šiame straipsnyje numatytus pažeidimus, -</text:p>
      <text:p text:style-name="P4878">     užtraukia baudą piliečiams nuo vieno šimto iki trijų šimtų litų ir pareigūnams - nuo penkių šimtų iki vieno tūkstančio litų.</text:p>
      <text:p text:style-name="P4879"/>
      <text:p text:style-name="P4880">Straipsnio pakeitimai:<text:s/></text:p>
      <text:p text:style-name="P4881">Nr. I-1127, 95.12.14, Žin., 1995, Nr. 106-2350 (95.12.29)<text:s/></text:p>
      <text:p text:style-name="P4882"/>
      <text:p text:style-name="P4883"><text:span text:style-name="T4884">188</text:span><text:span text:style-name="T4885">(11)</text:span><text:span text:style-name="T4886"><text:s/>straipsnis. Neteisėtų mitingo, demonstracijos, protesto bei</text:span></text:p>
      <text:p text:style-name="P4887"><text:s text:c="19"/>kitų akcijų branduolinės energetikos objekto<text:s/></text:p>
      <text:p text:style-name="P4888"><text:s text:c="19"/>teritorijoje rengimas</text:p>
      <text:p text:style-name="P4889"/>
      <text:p text:style-name="P4890">Neteisėtų mitingo, demonstracijos, protesto bei kitų akcijų branduolinės energetikos objekto teritorijoje rengimas -</text:p>
      <text:p text:style-name="P4891">užtraukia baudą nuo penkių šimtų iki dviejų tūkstančių penkių šimtų litų arba administracinį areštą iki trisdešimties parų.</text:p>
      <text:p text:style-name="P4892"/>
      <text:p text:style-name="P4893">Straipsnio pakeitimai:</text:p>
      <text:p text:style-name="P4894">Nr. VIII-461, 97.10.16, Žin., 1997, Nr.97-2446 (97.10.29)</text:p>
      <text:p text:style-name="P4895"/>
      <text:p text:style-name="P4896"><text:span text:style-name="T4897">188</text:span><text:span text:style-name="T4898">(12)</text:span><text:span text:style-name="T4899">straipsnis. Trukdymas savivaldybės kontrolieriui, jo pavaduotojui ar savivaldybės kontrolieriaus tarnybos kontrolieriui atlikti kontrolės funkcijas</text:span></text:p>
      <text:p text:style-name="P4900"/>
      <text:p text:style-name="P4901">Neįleidimas savivaldybės kontrolieriaus, jo pavaduotojo ar savivaldybės kontrolieriaus tarnybos kontrolieriaus tikrinti ar atlikti reviziją, nepateikimas jiems dokumentų arba dokumentų nuslėpimas, klaidingų žinių suteikimas, taip pat savivaldybės kontrolieriaus, jo pavaduotojo ar savivaldybės kontrolieriaus tarnybos kontrolieriaus teisėtų reikalavimų nevykdymas -</text:p>
      <text:p text:style-name="P4902">užtraukia baudą pareigūnams nuo penkių šimtų iki vieno tūkstančio litų.</text:p>
      <text:p text:style-name="P4903">Tokie pat veiksmai, padaryti pareigūno, bausto administracine nuobauda už šio straipsnio pirmojoje dalyje numatytus pažeidimus, -</text:p>
      <text:p text:style-name="P4904">užtraukia baudą pareigūnams nuo vieno tūkstančio iki dviejų tūkstančių litų.</text:p>
      <text:p text:style-name="P4905"/>
      <text:p text:style-name="P4906">Straipsnio pakeitimai:</text:p>
      <text:p text:style-name="P4907">Nr. VIII-1017, 99.01.05, Žin., 1999, Nr.11-237 (99.01.27)</text:p>
      <text:p text:style-name="P4908"/>
      <text:p text:style-name="P4909">189 straipsnis. Produkcijos, prekių, paslaugų, žaliavų<text:s/></text:p>
      <text:p text:style-name="P4910"><text:tab/>standartizavimo ir kokybės reikalavimų pažeidimas</text:p>
      <text:p text:style-name="P4911"/>
      <text:h text:style-name="P4912" text:outline-level="1"><text:span text:style-name="T4913">Produkcijos, prekių, paslaugų, žaliavų, kurios pagal kiekį, kokybę ir sudėtį, kompleksiškumą, ženklinimą bei įpakavimą neatitinka taisyklių, standartų, techninių sąlygų, technologinių normų, receptūrų, deklaruojamų rodiklių reikalavimų, taip pat produkcijos, prekių, paslaugų, žaliavų gaminimas, tiekimas ir realizavimas be būtinų dokumentų -</text:span></text:h>
      <text:p text:style-name="P4914">užtraukia įspėjimą arba baudą darbuotojams nuo trijų šimtų iki šešių šimtų litų ir pareigūnams - nuo vieno tūkstančio iki dviejų tūkstančių litų.</text:p>
      <text:p text:style-name="P4915">Standartų ir techninių sąlygų nesilaikymas transportuojant, laikant ar naudojant produkciją, prekes ir žaliavas -</text:p>
      <text:p text:style-name="P4916">užtraukia įspėjimą arba baudą darbuotojams nuo trijų šimtų iki šešių šimtų litų ir pareigūnams - nuo vieno tūkstančio iki dviejų tūkstančių litų.<text:s/></text:p>
      <text:p text:style-name="P4917">Produkcijos, prekių ar žaliavų kiekio, kokybės bei sudėties nustatymas pažeidžiant nustatytą tvarką arba neteisingas nustatymas, taip pat tokios produkcijos realizavimas -</text:p>
      <text:p text:style-name="P4918">užtraukia baudą darbuotojams nuo keturių šimtų iki aštuonių šimtų litų ir pareigūnams - nuo vieno tūkstančio penkių šimtų iki trijų tūkstančių litų.</text:p>
      <text:p text:style-name="P4919"><text:span text:style-name="T4920">Tyčinis produkcijos, prekių</text:span><text:span text:style-name="T4921"><text:s/></text:span><text:span text:style-name="T4922">ar žaliavų kokybės rodiklių pabloginimas -</text:span></text:p>
      <text:p text:style-name="P4923">užtraukia baudą darbuotojams nuo penkių šimtų iki vieno tūkstančio litų ir pareigūnams - nuo dviejų tūkstančių iki keturių tūkstančių litų.</text:p>
      <text:p text:style-name="P4924">Tokie pat veiksmai, padaryti asmens, bausto administracine nuobauda už šio straipsnio pirmojoje, antrojoje, trečiojoje ar ketvirtojoje dalyse numatytus pažeidimus, -<text:s/></text:p>
      <text:p text:style-name="P4925">užtraukia baudą darbuotojams nuo penkių šimtų iki vieno tūkstančio litų ir pareigūnams - nuo dviejų tūkstančių iki keturių tūkstančių litų.</text:p>
      <text:p text:style-name="P4926"><text:span text:style-name="T4927"><text:s text:c="4"/></text:span><text:span text:style-name="T4928">Pastaba.</text:span><text:span text:style-name="T4929"><text:s/>Už šiame straipsnyje numatytus teisės pažeidimus traukiami atsakomybėn darbuotojai ir pareigūnai, atsakingi už produkcijos, prekių, paslaugų ar žaliavų standartizavimą bei kokybę.</text:span></text:p>
      <text:p text:style-name="P4930"/>
      <text:p text:style-name="P4931">Straipsnio pakeitimai:<text:s/></text:p>
      <text:p text:style-name="P4932">Nr. I-2589;1992.05.26;Žin.,1992,Nr.21-610<text:s/></text:p>
      <text:p text:style-name="P4933">Nr. I-263;1993.10.05;Žin.,1993,Nr.54-1047<text:s/></text:p>
      <text:p text:style-name="P4934">Nr. I-545;1994.07.18;Žin.,1994,Nr.58-1132<text:s/></text:p>
      <text:p text:style-name="P4935">Nr. I-1469, 96.07.11, Žin., 1996, Nr. 74-1769 (96.08.02)<text:s/></text:p>
      <text:p text:style-name="P4936">Nr. VIII-104, 97.02.11, žin., 1997, Nr. 15-305(97.02.19)<text:s/></text:p>
      <text:p text:style-name="P4937">Nr. VIII-713, 98.04.21, Žin., 1998, Nr.44-1198 (98.05.13)</text:p>
      <text:p text:style-name="P4938">Nr. VIII-851, 98.07.02, Žin., 1998, Nr.67-1939 (98.07.29)</text:p>
      <text:p text:style-name="P4939">Nr. VIII-1041, 99.02.02, Žin., 1999, Nr.18-443 (99.02.19)</text:p>
      <text:p text:style-name="P4940"/>
      <text:p text:style-name="P4941">     189(1)straipsnis. Statybos projektų ir normatyvinių statybos dokumentų</text:p>
      <text:p text:style-name="P4942"><text:s text:c="23"/>nesilaikymas</text:p>
      <text:p text:style-name="P4943"/>
      <text:p text:style-name="P4944">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945">     užtraukia baudą piliečiams nuo penkių šimtų iki penkių tūkstančių litų ir pareigūnams - nuo vieno tūkstančio iki dešimties tūkstančių litų.<text:s/></text:p>
      <text:p text:style-name="P4946"/>
      <text:p text:style-name="P4947">Straipsnio pakeitimai:<text:s/></text:p>
      <text:p text:style-name="P4948">11-3745;1990.03.07;Žin.,1990,Nr.9-267<text:s/></text:p>
      <text:p text:style-name="P4949">Nr. I-2589;1992.05.26;Žin.,1992,Nr.21-610<text:s/></text:p>
      <text:p text:style-name="P4950">Nr. I-545;1994.07.18;Žin.,1994,Nr.58-1132<text:s/></text:p>
      <text:p text:style-name="P4951">Nr. I-1431, 96.07.03, Žin., 1996, Nr. 73-1741 (96.07.31)<text:s/></text:p>
      <text:p text:style-name="P4952"/>
      <text:p text:style-name="P4953"><text:span text:style-name="T4954">189</text:span><text:span text:style-name="T4955">(2)</text:span><text:span text:style-name="T4956"><text:s/>straipsnis. Savavališkas statinių naudojimas</text:span></text:p>
      <text:p text:style-name="P4957"/>
      <text:p text:style-name="P4958">Savavališkas statinių naudojimas nustatyta tvarka nepriėmus jų naudoti -</text:p>
      <text:p text:style-name="P4959">užtraukia įspėjimą arba baudą nuo penkių šimtų iki penkių tūkstančių litų.</text:p>
      <text:p text:style-name="P4960">Tokie pat veiksmai, padaryti pasibaigus nustatytam savavališko naudojimo nutraukimo terminui, -</text:p>
      <text:p text:style-name="P4961">užtraukia baudą nuo dviejų tūkstančių iki dešimties tūkstančių litų.</text:p>
      <text:p text:style-name="P4962"/>
      <text:p text:style-name="P4963">Straipsnio pakeitimai:<text:s/></text:p>
      <text:p text:style-name="P4964">Nr. I-2589;1992.05.26;Žin.,1992,Nr.21-610<text:s/></text:p>
      <text:p text:style-name="P4965">Nr. I-545;1994.07.18;Žin.,1994,Nr.58-1132<text:s/></text:p>
      <text:p text:style-name="P4966">Nr. VIII-1278, 99.07.01, Žin., 1999, Nr.66-2111 (99.07.30)</text:p>
      <text:p text:style-name="P4967"/>
      <text:p text:style-name="P4968"><text:span text:style-name="T4969">189</text:span><text:span text:style-name="T4970">(3)</text:span><text:span text:style-name="T4971"><text:s/>straipsnis. Statinių naudojimo taisyklių nesilaikymas</text:span></text:p>
      <text:p text:style-name="P4972"/>
      <text:p text:style-name="P4973">Naudojamų statinių profilaktinių apžiūrų ir remonto nevykdymas arba netinkamas atlikimas pažeidžiant jų naudojimo ir remonto taisykles, kai dėl to kyla avarijų arba deformacijų grėsmė, greičiau susidėvi konstrukcijos arba pastebimai blogėja darbo (gyvenimo) sąlygos, -</text:p>
      <text:p text:style-name="P4974">užtraukia įspėjimą arba baudą nuo dviejų šimtų iki dviejų tūkstančių litų.</text:p>
      <text:p text:style-name="P4975">Tokie pat veiksmai, padaryti asmens, bausto administracine nuobauda už šio straipsnio pirmojoje dalyje numatytus pažeidimus, -</text:p>
      <text:p text:style-name="P4976">užtraukia baudą nuo vieno tūkstančio iki aštuonių tūkstančių litų.</text:p>
      <text:p text:style-name="P4977"/>
      <text:p text:style-name="P4978">Straipsnio pakeitimai:<text:s/></text:p>
      <text:p text:style-name="P4979">Nr. I-2589;1992.05.26;Žin.,1992,Nr.21-610<text:s/></text:p>
      <text:p text:style-name="P4980">Nr. I-545;1994.07.18;Žin.,1994,Nr.58-1132<text:s/></text:p>
      <text:p text:style-name="P4981">Nr. VIII-1278, 99.07.01, Žin., 1999, Nr.66-2111 (99.07.30)</text:p>
      <text:p text:style-name="P4982"/>
      <text:p text:style-name="P4983">     189-4 straipsnis.Statybos valstybinės priežiūros pareigūnų teisėtų</text:p>
      <text:p text:style-name="P4984"><text:s text:c="22"/>nurodymų nevykdymas</text:p>
      <text:p text:style-name="P4985"/>
      <text:p text:style-name="P4986">     Statybos valstybinės priežiūros pareigūnų teisėtų nurodymų nevykdymas arba trukdymas jiems vykdyti savo pareigas -</text:p>
      <text:p text:style-name="P4987">     užtraukia baudą piliečiams nuo vieno šimto iki vieno tūkstančio litų ir pareigūnams - nuo vieno tūkstančio iki penkių tūkstančių litų.</text:p>
      <text:p text:style-name="P4988"/>
      <text:p text:style-name="P4989">Straipsnio pakeitimai:<text:s/></text:p>
      <text:p text:style-name="P4990">Nr. I-2589;1992.05.26;Žin.,1992,Nr.21-610</text:p>
      <text:p text:style-name="P4991">Nr. I-545;1994.07.18;Žin.,1994,Nr.58-1132<text:s/></text:p>
      <text:p text:style-name="P4992"/>
      <text:p text:style-name="P4993"/>
      <text:p text:style-name="P4994">     189-5 straipsnis.Vieningų medienos apskaitos taisyklių pažeidimas</text:p>
      <text:p text:style-name="P4995"/>
      <text:p text:style-name="P4996">     Vieningų medienos apskaitos taisyklių pažeidimas -</text:p>
      <text:p text:style-name="P4997">     užtraukia baudą nuo penkiasdešimties iki trijų šimtų litų su medienos konfiskavimu ar be konfiskavimo.</text:p>
      <text:p text:style-name="P4998">     Vieningą medienos apskaitos taisyklių kontrolę vykdančių pareigūnų teisėtų nurodymų nevykdymas -</text:p>
      <text:p text:style-name="P4999">     užtraukia baudą iki vieno šimto litų.</text:p>
      <text:p text:style-name="P5000">     Medienos gabenimas ir priėmimas į lentpjūves bei kitas jos apdorojimo ar pardavimo vietas be jos įsigijimo dokumentų -</text:p>
      <text:p text:style-name="P5001">     užtraukia <text:s/>baudą <text:s/>piliečiams iki penkių šimtų litų ir pareigūnams - iki vieno tūkstančio litų.<text:s/></text:p>
      <text:p text:style-name="P5002"/>
      <text:p text:style-name="P5003">Straipsnio pakeitimai:</text:p>
      <text:p text:style-name="P5004">Nr. I-2589;1992.05.26;Žin.,1992,Nr.21-610</text:p>
      <text:p text:style-name="P5005">Nr. I-442;1994.04.21;Žin.,1994,Nr.34-618 (94.05.06)<text:s/></text:p>
      <text:p text:style-name="P5006">Nr. I-1431, 96.07.03, Žin., 1996, Nr. 73-1741 (96.07.31)<text:s/></text:p>
      <text:p text:style-name="P5007"/>
      <text:p text:style-name="P5008"/>
      <text:p text:style-name="P5009">     189-6 straipsnis.Kliudymas Valstybinės kokybės inspekcijos pareigūnams</text:p>
      <text:p text:style-name="P5010"><text:s text:c="13"/>atlikti jiems pavestas pareigas arba jų reikalavimų nevykdymas</text:p>
      <text:p text:style-name="P5011"/>
      <text:p text:style-name="P5012">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5013">     užtraukia baudą piliečiams nuo vieno šimto iki penkių šimtų litų ir pareigūnams - nuo penkių šimtų iki dviejų tūkstančių litų.</text:p>
      <text:p text:style-name="P5014"/>
      <text:p text:style-name="P5015">Straipsnio pakeitimai:<text:s/></text:p>
      <text:p text:style-name="P5016">Nr. I-263;1993.10.05;Žin.,1993,Nr.54-1047<text:s/></text:p>
      <text:p text:style-name="P5017">Nr. I-545;1994.07.18;Žin.,1994,Nr.58-1132</text:p>
      <text:p text:style-name="P5018"/>
      <text:p text:style-name="P5019">     189(7 )straipsnis. Matavimo priemonių, priskirtų valstybinei</text:p>
      <text:p text:style-name="P5020"><text:s text:c="16"/>metrologinei kontrolei, gamybos, prekybos jomis, nuomos, jų</text:p>
      <text:p text:style-name="P5021"><text:s text:c="16"/>priežiūros ir naudojimo taisyklių pažeidimas</text:p>
      <text:p text:style-name="P5022"/>
      <text:p text:style-name="P5023">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5024">     užtraukia baudą nuo dviejų šimtų iki dviejų tūkstančių litų.</text:p>
      <text:p text:style-name="P5025">     Tokie pat veiksmai, padaryti asmens, bausto administracine nuobauda už šioje dalyje paminėtus pažeidimus, -</text:p>
      <text:p text:style-name="P5026">     užtraukia baudą nuo penkių šimtų iki keturių tūkstančių litų.</text:p>
      <text:p text:style-name="P5027">     Matavimo priemonių patikros žymens arba tai patvirtinančio dokumento suklastojimas, sąmoningas matavimo priemonių gadinimas turint tikslą apgauti vartotojus -</text:p>
      <text:p text:style-name="P5028">     užtraukia <text:s/>baudą <text:s/>nuo <text:s/>dviejų <text:s/>tūkstančių <text:s/>iki keturių tūkstančių litų.</text:p>
      <text:p text:style-name="P5029">     Tokie pat veiksmai, padaryti asmens, bausto administracine nuobauda už minėtą pažeidimą, -</text:p>
      <text:p text:style-name="P5030">     užtraukia <text:s/>baudą <text:s/>nuo keturių tūkstančių iki dešimties tūkstančių litų.</text:p>
      <text:p text:style-name="P5031">     Pastaba. Už šiame straipsnyje numatytus teisės pažeidimus traukiami atsakomybėn asmenys, gaminantys matavimo priemones, priskirtas <text:s/>valstybinei metrologinei kontrolei, prekiaujantys jomis, nuomojantys, prižiūrintys bei naudojantys jas asmenys.</text:p>
      <text:p text:style-name="P5032"/>
      <text:p text:style-name="P5033">Straipsnio pakeitimai:</text:p>
      <text:p text:style-name="P5034">Nr. I-1469, 96.07.11, Žin., 1996, Nr. 74-1769 (96.08.02)</text:p>
      <text:p text:style-name="P5035"/>
      <text:p text:style-name="P5036">      189-8 straipsnis. Kliudymas Valstybės dokumentų technologinės</text:p>
      <text:p text:style-name="P5037"><text:s text:c="15"/>apsaugos tarnybos prie Finansų ministerijos pareigūnams</text:p>
      <text:p text:style-name="P5038"><text:s text:c="5"/>atlikti jiems pavestas pareigas arba jų teisėtų reikalavimų nevykdymas</text:p>
      <text:p text:style-name="P5039"/>
      <text:p text:style-name="P5040">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5041">      užtraukia baudą piliečiams nuo vieno šimto iki penkių šimtų litų ir pareigūnams - nuo penkių šimtų iki dviejų tūkstančių litų.</text:p>
      <text:p text:style-name="P5042"/>
      <text:p text:style-name="P5043">Straipsnio pakeitimai:<text:s/></text:p>
      <text:p text:style-name="P5044">Nr. VIII-124, 97.02.25, Žin., 1997, Nr.21-488 (97.03.12)</text:p>
      <text:p text:style-name="P5045"/>
      <text:p text:style-name="P5046"><text:span text:style-name="T5047">189</text:span><text:span text:style-name="T5048">(9)</text:span><text:span text:style-name="T5049"><text:s/>straipsnis. Lietuvos Respublikos strateginių prekių ir technologijų importo, tranzito ir eksporto kontrolės įstatymo bei kitų teisės aktų pažeidimas</text:span></text:p>
      <text:p text:style-name="P5050"/>
      <text:p text:style-name="P5051">Strateginių prekių ar technologijų importas, tranzitas ar eksportas neturint nustatyta tvarka išduotos licencijos -</text:p>
      <text:p text:style-name="P5052">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5053">Strateginių prekių ar technologijų importo, tranzito ar eksporto licencijavimo arba kontrolės tvarkos pažeidimas -</text:p>
      <text:p text:style-name="P5054">užtraukia baudą fiziniams asmenims, ūkio subjektų ir valstybės institucijų vadovams nuo trijų šimtų iki šešių šimtų litų.</text:p>
      <text:p text:style-name="P5055">Strateginių prekių ar technologijų išankstinės ir nuolatinės kontrolės tvarkos pažeidimas -<text:s/></text:p>
      <text:p text:style-name="P5056">užtraukia baudą fiziniams asmenims, ūkio subjektų, valstybės institucijų vadovams ir kontrolę atliekantiems valstybės institucijų pareigūnams nuo trijų šimtų iki šešių šimtų litų.<text:s/></text:p>
      <text:p text:style-name="P5057">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5058">užtraukia baudą fiziniams asmenims, ūkio subjektų ir valstybės institucijų vadovams nuo penkių šimtų iki vieno tūkstančio litų.</text:p>
      <text:p text:style-name="P5059"/>
      <text:p text:style-name="P5060">Straipsnio pakeitimai:</text:p>
      <text:p text:style-name="P5061">Nr. VIII-604, 98.01.08, Žin., 1998, Nr.6-116 (98.01.16)</text:p>
      <text:p text:style-name="P5062"/>
      <text:p text:style-name="P5063">189-10 straipsnis. Kliudymas Lietuvos metrologijos inspekcijos<text:s/></text:p>
      <text:p text:style-name="P5064"><text:s text:c="18"/>pareigūnams atlikti jiems pavestas pareigas arba jų<text:s/></text:p>
      <text:p text:style-name="P5065"><text:s text:c="18"/>teisėtų reikalavimų nevykdymas</text:p>
      <text:p text:style-name="P5066"/>
      <text:p text:style-name="P5067">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5068">užtraukia baudą piliečiams nuo penkių šimtų litų iki dviejų tūkstančių litų ir pareigūnams nuo vieno tūkstančio litų iki trijų tūkstančių litų.</text:p>
      <text:p text:style-name="P5069">Tokie pat veiksmai, padaryti asmens, bausto administracine nuobauda už šiame straipsnyje numatytus pažeidimus, -</text:p>
      <text:p text:style-name="P5070">užtraukia baudą nuo trijų tūkstančių litų iki penkių tūkstančių litų.</text:p>
      <text:p text:style-name="P5071"/>
      <text:p text:style-name="P5072">Straipsnio pakeitimai:</text:p>
      <text:p text:style-name="P5073">Nr. VIII-713, 98.04.21, Žin., 1998, Nr.44-1198 (98.05.13)</text:p>
      <text:p text:style-name="P5074"/>
      <text:p text:style-name="P5075"><text:span text:style-name="T5076">189</text:span><text:span text:style-name="T5077">(11)</text:span><text:span text:style-name="T5078"><text:s/>straipsnis. Kliudymas Lietuvos Respublikos konkurencijos tarybos įgaliotiems pareigūnams atlikti jiems pavestas pareigas arba jų reikalavimų nevykdymas</text:span></text:p>
      <text:p text:style-name="P5079"/>
      <text:p text:style-name="P5080">Neįleidimas ar kitoks kliudymas Lietuvos Respublikos konkurencijos tarybos įgaliotiems pareigūnams tikrinti įmones, įstaigas, organizacijas ir kitus ūkio subjektus, nepateikimas jiems dokumentų arba dokumentų nuslėpimas, melagingų žinių suteikimas arba atsisakymas suteikti žinias Konkurencijos tarybai, vengimas Konkurencijos tarybos reikalavimu atvykti ir duoti paaiškinimus, taip pat Konkurencijos tarybos įgaliotų pareigūnų teisėtų reikalavimų ir Konkurencijos tarybos nutarimų nevykdymas -<text:s/></text:p>
      <text:p text:style-name="P5081">užtraukia baudą nuo penkių šimtų iki dviejų tūkstančių litų.</text:p>
      <text:p text:style-name="P5082">Tokia pat veika, padaryta asmens, bausto administracine nuobauda už šio straipsnio pirmojoje dalyje numatytus pažeidimus, -<text:s/></text:p>
      <text:p text:style-name="P5083">užtraukia baudą nuo dviejų tūkstančių iki penkių tūkstančių litų.</text:p>
      <text:p text:style-name="P5084"/>
      <text:p text:style-name="P5085">Straipsnio pakeitimai:</text:p>
      <text:p text:style-name="P5086">Nr. VIII-1081, 99.02.11, Žin., 1999, Nr.23-649 (99.03.10)</text:p>
      <text:p text:style-name="P5087"/>
      <text:p text:style-name="P5088"><text:span text:style-name="T5089">189</text:span><text:span text:style-name="T5090">(12)</text:span><text:span text:style-name="T5091"><text:s/>straipsnis. Statinio statybos autorinės ir techninės priežiūros tvarkos nesilaikymas</text:span></text:p>
      <text:p text:style-name="P5092"/>
      <text:p text:style-name="P5093">Statinio statybos autorinės ir techninės priežiūros normatyviniuose statybos dokumentuose nustatytų reikalavimų pažeidimas -</text:p>
      <text:p text:style-name="P5094">užtraukia įspėjimą arba baudą nuo penkių šimtų iki penkių tūkstančių litų.</text:p>
      <text:p text:style-name="P5095"/>
      <text:p text:style-name="P5096">Straipsnio pakeitimai:</text:p>
      <text:p text:style-name="P5097">Nr. VIII-1278, 99.07.01, Žin., 1999, Nr.66-2111 (99.07.30)</text:p>
      <text:p text:style-name="P5098"/>
      <text:p text:style-name="P5099"><text:span text:style-name="T5100">189</text:span><text:span text:style-name="T5101">(13)</text:span><text:span text:style-name="T5102"><text:s/>straipsnis. Statinių projektų derinimo, tvirtinimo, ekspertizės ir leidimų statyti ar griauti statinius išdavimo nustatytos tvarkos pažeidimas</text:span></text:p>
      <text:p text:style-name="P5103"/>
      <text:p text:style-name="P5104">Normatyviniuose statybos dokumentuose nustatytos statinių projektų derinimo, tvirtinimo, ekspertizės ir leidimų statyti ar griauti statinius išdavimo tvarkos pažeidimas -</text:p>
      <text:p text:style-name="P5105">užtraukia įspėjimą arba baudą nuo penkių šimtų iki dviejų tūkstančių litų.</text:p>
      <text:p text:style-name="P5106">Tokie pat veiksmai, padaryti asmens, bausto administracine nuobauda už šio straipsnio pirmojoje dalyje numatytus pažeidimus, -</text:p>
      <text:p text:style-name="P5107">užtraukia baudą nuo dviejų tūkstančių iki dešimties tūkstančių litų.</text:p>
      <text:p text:style-name="P5108"/>
      <text:p text:style-name="P5109">Straipsnio pakeitimai:</text:p>
      <text:p text:style-name="P5110">Nr. VIII-1278, 99.07.01, Žin., 1999, Nr.66-2111 (99.07.30)</text:p>
      <text:p text:style-name="P5111"/>
      <text:p text:style-name="P5112">     190 straipsnis.Administracinės priežiūros taisyklių pažeidimas</text:p>
      <text:p text:style-name="P5113"/>
      <text:p text:style-name="P5114">     Asmenų, kuriems nustatyta priežiūra, pažeidimas administracinės priežiūros taisyklių -</text:p>
      <text:p text:style-name="P5115">     užtraukia baudą nuo dvidešimties iki penkiasdešimties litų.</text:p>
      <text:p text:style-name="P5116"/>
      <text:p text:style-name="P5117">Straipsnio pakeitimai:<text:s/></text:p>
      <text:p text:style-name="P5118">Nr. I-2589;1992.05.26;Žin.,1992,Nr.21-610<text:s/></text:p>
      <text:p text:style-name="P5119">Nr. I-545;1994.07.18;Žin.,1994,Nr.58-1132</text:p>
      <text:p text:style-name="P5120"/>
      <text:p text:style-name="P5121">     191 straipsnis.Neteisėtas perdavimas asmenims, laikomiems laisvės</text:p>
      <text:p text:style-name="P5122"><text:s text:c="8"/>atėmimo vietose, tardymo izoliatoriuose, sulaikytųjų sulaikymo</text:p>
      <text:p text:style-name="P5123"><text:s text:c="8"/>vietose, socialinės bei psichologinės reabilitacijos</text:p>
      <text:p text:style-name="P5124"><text:s text:c="8"/>įstaigose, arba neteisėtas medžiagų, dirbinių ir daiktų gavimas</text:p>
      <text:p text:style-name="P5125"><text:s text:c="8"/>iš šių asmenų</text:p>
      <text:p text:style-name="P5126"/>
      <text:p text:style-name="P5127">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5128">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5129">     Neteisėtas gavimas iš asmenų, laikomų šio straipsnio pirmojoje dalyje išvardytose vietose, saugoti ir naudoti uždraustų medžiagų, dirbinių ir daiktų -</text:p>
      <text:p text:style-name="P5130">     užtraukia baudą nuo penkiasdešimties iki dviejų šimtų penkiasdešimties litų su medžiagų, dirbinių ir daiktų konfiskavimu ar be konfiskavimo.</text:p>
      <text:p text:style-name="P5131"/>
      <text:p text:style-name="P5132">Straipsnio pakeitimai:<text:s/></text:p>
      <text:p text:style-name="P5133">11-1187;1986.10.31;Žin.,1986,Nr.31-321<text:s/></text:p>
      <text:p text:style-name="P5134">Nr. I-2589;1992.05.26;Žin.,1992,Nr.21-610<text:s/></text:p>
      <text:p text:style-name="P5135">Nr. I-545;1994.07.18;Žin.,1994,Nr.58-1132</text:p>
      <text:p text:style-name="P5136"/>
      <text:p text:style-name="P5137">     192 straipsnis. Priešgaisrinės saugos taisyklių pažeidimas</text:p>
      <text:p text:style-name="P5138"/>
      <text:p text:style-name="P5139">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5140">     užtraukia baudą piliečiams iki dviejų šimtų penkiasdešimties litų ir pareigūnams (darbdaviams) - nuo dviejų šimtų penkiasdešimties iki vieno tūkstančio litų.</text:p>
      <text:p text:style-name="P5141">     Priešgaisrinės saugos durpynuose taisyklių pažeidimas -</text:p>
      <text:p text:style-name="P5142">     užtraukia baudą piliečiams nuo penkiasdešimties iki vieno šimto litų ir pareigūnams (darbdaviams) - nuo penkiasdešimties iki dviejų šimtų penkiasdešimties litų.<text:s/></text:p>
      <text:p text:style-name="P5143"/>
      <text:p text:style-name="P5144">Straipsnio pakeitimai:<text:s/></text:p>
      <text:p text:style-name="P5145">11-1595;1987.04.29;Žin.,1987,Nr.13-134<text:s/></text:p>
      <text:p text:style-name="P5146">Nr. I-2589;1992.05.26;Žin.,1992,Nr.21-610<text:s/></text:p>
      <text:p text:style-name="P5147">Nr. I-545;1994.07.18;Žin.,1994,Nr.58-1132</text:p>
      <text:p text:style-name="P5148"/>
      <text:p text:style-name="P5149">     192-1 straipsnis. Kliudymas valstybinės priešgaisrinės priežiūros</text:p>
      <text:p text:style-name="P5150"><text:s text:c="13"/>pareigūnams atlikti savo tarnybines pareigas arba šių</text:p>
      <text:p text:style-name="P5151"><text:s text:c="13"/>pareigūnų reikalavimų nevykdymas</text:p>
      <text:p text:style-name="P5152"/>
      <text:p text:style-name="P5153">     Neįleidimas ar kitoks kliudymas valstybinės priešgaisrinės priežiūros pareigūnams vykdyti valstybinę priešgaisrinę priežiūrą, taip pat valstybinės priešgaisrinės priežiūros pareigūnų teisėtų reikalavimų nevykdymas -</text:p>
      <text:p text:style-name="P5154">     užtraukia baudą piliečiams nuo penkiasdešimties iki penkių šimtų litų ir pareigūnams (darbdaviams) - nuo vieno šimto iki vieno tūkstančio litų.</text:p>
      <text:p text:style-name="P5155"/>
      <text:p text:style-name="P5156">Straipsnio pakeitimai:<text:s/></text:p>
      <text:p text:style-name="P5157">Nr. I-545;1994.07.18;Žin.,1994,Nr.58-1132</text:p>
      <text:p text:style-name="P5158"/>
      <text:p text:style-name="P5159">     193 straipsnis. Poligrafijos įmonių bei antspaudų ir spaudų gaminimo</text:p>
      <text:p text:style-name="P5160"><text:s text:c="12"/>ir graviravimo dirbtuvių steigimo, spalvotosios dauginimo</text:p>
      <text:p text:style-name="P5161"><text:s text:c="10"/>(kopijavimo) technikos įgijimo, realizavimo, naudojimo, apskaitos</text:p>
      <text:p text:style-name="P5162"><text:s text:c="11"/>ar saugojimo taisyklių pažeidimas</text:p>
      <text:p text:style-name="P5163"/>
      <text:p text:style-name="P5164">     Poligrafijos įmonių bei antspaudų ir spaudų gaminimo ir graviravimo dirbtuvių steigimo, poligrafijos įrengimų, spalvotojo dauginimo (kopijavimo) aparatų, spaudmenų ir matricų įgijimo bei realizavimo taisyklių pažeidimas -</text:p>
      <text:p text:style-name="P5165">     užtraukia baudą pareigūnams nuo vieno šimto iki dviejų šimtų litų.</text:p>
      <text:p text:style-name="P5166">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5167">     užtraukia baudą nuo dviejų šimtų iki penkių šimtų litų.</text:p>
      <text:p text:style-name="P5168"/>
      <text:p text:style-name="P5169">Straipsnio pakeitimai:<text:s/></text:p>
      <text:p text:style-name="P5170">Nr. I-2589;1992.05.26;Žin.,1992,Nr.21-610<text:s/></text:p>
      <text:p text:style-name="P5171">Nr. I-545;1994.07.18;Žin.,1994,Nr.58-1132<text:s/></text:p>
      <text:p text:style-name="P5172"/>
      <text:p text:style-name="P5173"/>
      <text:p text:style-name="P5174">     193-1 straipsnis.Tauriųjų metalų ir brangakmenių arba jų turinčių</text:p>
      <text:p text:style-name="P5175"><text:s text:c="13"/>gaminių, tauriųjų metalų bei deimantų laužo ir atliekų</text:p>
      <text:p text:style-name="P5176"><text:s text:c="13"/>apskaitos, gamybos, naudojimo, realizavimo, perdirbimo,</text:p>
      <text:p text:style-name="P5177"><text:s text:c="13"/>saugojimo, supirkimo, transportavimo, taip pat tauriųjų</text:p>
      <text:p text:style-name="P5178"><text:s text:c="13"/>metalų bei deimantų laužo ir atliekų surinkimo nustatytos</text:p>
      <text:p text:style-name="P5179"><text:s text:c="13"/>tvarkos ir kitų Tauriųjų metalų ir brangakmenių valstybinės</text:p>
      <text:p text:style-name="P5180"><text:s text:c="13"/>priežiūros įstatymo reikalavimų pažeidimas</text:p>
      <text:p text:style-name="P5181"/>
      <text:p text:style-name="P5182">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5183">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5184"/>
      <text:p text:style-name="P5185">Straipsnio pakeitimai:<text:s/></text:p>
      <text:p text:style-name="P5186">11-870;1986.05.28;Žin.,1986,Nr.16-158<text:s/></text:p>
      <text:p text:style-name="P5187">Nr. I-2589;1992.05.26;Žin.,1992,Nr.21-610<text:s/></text:p>
      <text:p text:style-name="P5188">Nr. I-997, 95.07.03, Žin., 1995, Nr. 61-1529 (95.07.26)</text:p>
      <text:p text:style-name="P5189"/>
      <text:p text:style-name="P5190">     193-2 straipsnis.Spalvotųjų metalų, jų lydinių, laužo bei atliekų</text:p>
      <text:p text:style-name="P5191"><text:s text:c="11"/>supirkimo, apskaitos, saugojimo, panaudojimo tvarkos pažeidimas</text:p>
      <text:p text:style-name="P5192"/>
      <text:p text:style-name="P5193">     Spalvotųjų metalų, jų lydinių, laužo bei atliekų supirkimo, apskaitos, saugojimo, panaudojimo tvarkos pažeidimas -</text:p>
      <text:p text:style-name="P5194">     užtraukia baudą nuo vieno tūkstančio iki dviejų tūkstančių litų su spalvotųjų metalų, jų lydinių, laužo bei atliekų konfiskavimu ar be konfiskavimo.</text:p>
      <text:p text:style-name="P5195"/>
      <text:p text:style-name="P5196">Straipsnio pakeitimai:<text:s/></text:p>
      <text:p text:style-name="P5197">Nr. I-180;1993.06.10;Žin.,1993,Nr.26-597<text:s/></text:p>
      <text:p text:style-name="P5198">Nr. I-545;1994.07.18;Žin.,1994,Nr.58-1132</text:p>
      <text:p text:style-name="P5199"/>
      <text:p text:style-name="P5200">     193-3 straipsnis. Juodųjų metalų laužo ir jų atliekų supirkimo,</text:p>
      <text:p text:style-name="P5201"><text:s text:c="21"/>apskaitos, saugojimo ar panaudojimo tvarkos pažeidimas</text:p>
      <text:p text:style-name="P5202"/>
      <text:p text:style-name="P5203">     Juodųjų metalų laužo ir jų atliekų supirkimo, apskaitos, saugojimo ar panaudojimo tvarkos pažeidimas -</text:p>
      <text:p text:style-name="P5204">     užtraukia baudą nuo vieno tūkstančio iki dviejų tūkstančių litų su juodųjų metalų laužo bei atliekų konfiskavimu ar be konfiskavimo.</text:p>
      <text:p text:style-name="P5205"/>
      <text:p text:style-name="P5206">Straipsnio pakeitimai:<text:s/></text:p>
      <text:p text:style-name="P5207">Nr. I-545;1994.07.18;Žin.,1994,Nr.58-1132</text:p>
      <text:p text:style-name="P5208"/>
      <text:p text:style-name="P5209">     194 straipsnis. Lygiavamzdžio šautuvo ar arbaleto įgijimo, laikymo,</text:p>
      <text:p text:style-name="P5210"><text:s text:c="21"/>perdavimo arba pardavimo tvarkos pažeidimas</text:p>
      <text:p text:style-name="P5211"/>
      <text:p text:style-name="P5212">     Asmenų įgijimas, laikymas, perdavimas kitiems asmenims arba pardavimas lygiavamzdžio šautuvo ar arbaleto be policijos leidimo -</text:p>
      <text:p text:style-name="P5213">     užtraukia baudą nuo dviejų šimtų iki keturių šimtų litų su šių daiktų konfiskavimu ar be konfiskavimo.</text:p>
      <text:p text:style-name="P5214">     Tokie pat veiksmai, padaryti asmens, bausto administracine nuobauda už šio straipsnio pirmojoje dalyje numatytus pažeidimus, -</text:p>
      <text:p text:style-name="P5215">     užtraukia baudą nuo trijų šimtų iki šešių šimtų litų su šių daiktų konfiskavimu.</text:p>
      <text:p text:style-name="P5216"/>
      <text:p text:style-name="P5217">Straipsnio pakeitimai:<text:s/></text:p>
      <text:p text:style-name="P5218">Nr. I-2589;1992.05.26;Žin.,1992,Nr.21-610<text:s/></text:p>
      <text:p text:style-name="P5219">Nr. I-334;1993.12.14;Žin.,1993,Nr.72-1344<text:s/></text:p>
      <text:p text:style-name="P5220">Nr. I-545;1994.07.18;Žin.,1994,Nr.58-1132</text:p>
      <text:p text:style-name="P5221"/>
      <text:p text:style-name="P5222">     194-1 straipsnis. Lygiavamzdžio pistoleto (revolverio), pritaikyto</text:p>
      <text:p text:style-name="P5223"><text:s text:c="16"/>šaudyti šaudmenimis su šratiniu užtaisu, ar šių šaudmenų</text:p>
      <text:p text:style-name="P5224"><text:s text:c="16"/>realizavimas, įgijimas, laikymas arba nešiojimas</text:p>
      <text:p text:style-name="P5225"/>
      <text:p text:style-name="P5226">     Lygiavamzdžio pistoleto (revolverio), pritaikyto šaudyti šaudmenimis su šratiniu užtaisu, ar šių šaudmenų realizavimas, įgijimas, laikymas arba nešiojimas -</text:p>
      <text:p text:style-name="P5227">     užtraukia baudą nuo vieno šimto iki trijų šimtų litų su šių daiktų konfiskavimu.</text:p>
      <text:p text:style-name="P5228">     Lygiavamzdžių pistoletų (revolverių), pritaikytų šaudyti šaudmenimis su šratiniu užtaisu (daugiau kaip 2 vienetai), ar šaudmenų jiems (daugiau kaip 10 vienetų) įgijimas, laikymas ar realizavimas -</text:p>
      <text:p text:style-name="P5229">     užtraukia baudą nuo vieno tūkstančio iki penkių tūkstančių litų su šių daiktų konfiskavimu.</text:p>
      <text:p text:style-name="P5230"/>
      <text:p text:style-name="P5231">Straipsnio pakeitimai:<text:s/></text:p>
      <text:p text:style-name="P5232">Nr. I-545;1994.07.18;Žin.,1994,Nr.58-1132</text:p>
      <text:p text:style-name="P5233"/>
      <text:p text:style-name="P5234">     195 straipsnis. Šaunamojo ginklo ar arbaleto registravimo</text:p>
      <text:p text:style-name="P5235"><text:s text:c="3"/>(perregistravimo) terminų arba jų įrašymo į įskaitą taisyklių pažeidimas</text:p>
      <text:p text:style-name="P5236"/>
      <text:p text:style-name="P5237">     Šaunamojo ginklo ar arbaleto registravimo (perregistravimo) terminų arba jų įrašymo į įskaitą policijos įstaigose pasikeitus gyvenamajai vietai taisyklių pažeidimas -</text:p>
      <text:p text:style-name="P5238">     užtraukia įspėjimą arba baudą nuo penkiasdešimties iki vieno šimto litų.</text:p>
      <text:p text:style-name="P5239"/>
      <text:p text:style-name="P5240">Straipsnio pakeitimai:<text:s/></text:p>
      <text:p text:style-name="P5241">Nr. I-2589;1992.05.26;Žin.,1992,Nr.21-610<text:s/></text:p>
      <text:p text:style-name="P5242">Nr. I-334;1993.12.14;Žin.,1993,Nr.72-1344<text:s/></text:p>
      <text:p text:style-name="P5243">Nr. I-545;1994.07.18;Žin.,1994,Nr.58-1132</text:p>
      <text:p text:style-name="P5244"/>
      <text:p text:style-name="P5245">     196 straipsnis. Šaunamojo ginklo ir šaudmenų ar arbaleto</text:p>
      <text:p text:style-name="P5246">      <text:s text:c="12"/>laikymo arba gabenimo taisyklių pažeidimas</text:p>
      <text:p text:style-name="P5247"/>
      <text:p text:style-name="P5248">     Asmenų, turinčių policijos įstaigų leidimą laikyti ginklą ar arbaletą, lygiavamzdžio ir graižtvinio ginklo bei šaudmenų ar arbaleto laikymo, nešiojimo ar gabenimo taisyklių pažeidimas -</text:p>
      <text:p text:style-name="P5249">     užtraukia įspėjimą arba baudą nuo vieno šimto iki dviejų šimtų litų ar atlygintinį šių daiktų paėmimą.</text:p>
      <text:p text:style-name="P5250">     Tokie pat veiksmai, padaryti asmens, bausto administracine nuobauda už šio straipsnio pirmojoje dalyje numatytus pažeidimus, -</text:p>
      <text:p text:style-name="P5251">     užtraukia baudą nuo dviejų šimtų iki keturių šimtų litų su šių daiktų konfiskavimu.</text:p>
      <text:p text:style-name="P5252">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5253">     užtraukia baudą nuo vieno šimto iki dviejų šimtų litų.</text:p>
      <text:p text:style-name="P5254">     Tokie pat veiksmai, padaryti asmens, bausto administracine nuobauda už šio straipsnio trečiojoje dalyje numatytus pažeidimus, -</text:p>
      <text:p text:style-name="P5255">     užtraukia baudą nuo dviejų šimtų iki keturių šimtų litų.</text:p>
      <text:p text:style-name="P5256"/>
      <text:p text:style-name="P5257">Straipsnio pakeitimai:<text:s/></text:p>
      <text:p text:style-name="P5258">Nr. I-2589;1992.05.26;Žin.,1992,Nr.21-610<text:s/></text:p>
      <text:p text:style-name="P5259">Nr. I-545;1994.07.18;Žin.,1994,Nr.58-1132</text:p>
      <text:p text:style-name="P5260"/>
      <text:p text:style-name="P5261">     197 straipsnis. Vengimas realizuoti lygiavamzdį šautuvą ir šaudmenis</text:p>
      <text:p text:style-name="P5262"><text:s text:c="21"/>ar arbaletą</text:p>
      <text:p text:style-name="P5263"/>
      <text:p text:style-name="P5264">     Asmenų vengimas realizuoti lygiavamzdį šautuvą ir šaudmenis ar arbaletą, kai policijos įstaigos anuliuoja leidimą juos laikyti, -</text:p>
      <text:p text:style-name="P5265">     užtraukia baudą nuo vieno šimto iki dviejų šimtų litų su atlygintiniu šių daiktų paėmimu.</text:p>
      <text:p text:style-name="P5266"/>
      <text:p text:style-name="P5267">Straipsnio pakeitimai:<text:s/></text:p>
      <text:p text:style-name="P5268">Nr. I-2589;1992.05.26;Žin.,1992,Nr.21-610<text:s/></text:p>
      <text:p text:style-name="P5269">Nr. I-334;1993.12.14;Žin.,1993,Nr.72-1344<text:s/></text:p>
      <text:p text:style-name="P5270">Nr. I-545;1994.07.18;Žin.,1994,Nr.58-1132<text:s/></text:p>
      <text:p text:style-name="P5271"/>
      <text:p text:style-name="P5272"/>
      <text:p text:style-name="P5273">     198 straipsnis.Panaikintas<text:s/></text:p>
      <text:p text:style-name="P5274"/>
      <text:p text:style-name="P5275">Straipsnio pakeitimai:<text:s/></text:p>
      <text:p text:style-name="P5276">Nr. I-2589;1992.05.26;Žin.,1992,Nr.21-610</text:p>
      <text:p text:style-name="P5277"/>
      <text:p text:style-name="P5278">     199 straipsnis.Panaikintas<text:s/></text:p>
      <text:p text:style-name="P5279"/>
      <text:p text:style-name="P5280">Straipsnio pakeitimai:<text:s/></text:p>
      <text:p text:style-name="P5281">Nr. I-2589;1992.05.26;Žin.,1992,Nr.21-610</text:p>
      <text:p text:style-name="P5282"/>
      <text:p text:style-name="P5283">     200 straipsnis.Gyvenimas be paso</text:p>
      <text:p text:style-name="P5284"/>
      <text:p text:style-name="P5285">     Piliečio, kuris privalo turėti pasą, gyvenimas be paso arba su negaliojančiu pasu -</text:p>
      <text:p text:style-name="P5286">     užtraukia įspėjimą arba baudą iki trisdešimties litų.</text:p>
      <text:p text:style-name="P5287">     Tokie pat veiksmai, padaryti asmens, bausto administracine nuobauda už šio straipsnio pirmojoje dalyje numatytus pažeidimus, -</text:p>
      <text:p text:style-name="P5288">     užtraukia baudą nuo trisdešimties iki penkiasdešimties litų.</text:p>
      <text:p text:style-name="P5289">     Šio straipsnio pirmojoje dalyje numatyti veiksmai, padaryti asmens, bausto du kartus per vienerius metus administracine nuobauda už gyvenimą be paso arba su negaliojanču pasu, -</text:p>
      <text:p text:style-name="P5290">     užtraukia baudą nuo penkiasdešimties iki vieno šimto litų.</text:p>
      <text:p text:style-name="P5291"/>
      <text:p text:style-name="P5292">Straipsnio pakeitimai:<text:s/></text:p>
      <text:p text:style-name="P5293">Nr. I-2589;1992.05.26;Žin.,1992,Nr.21-610<text:s/></text:p>
      <text:p text:style-name="P5294">Nr. I-545;1994.07.18;Žin.,1994,Nr.58-1132<text:s/></text:p>
      <text:p text:style-name="P5295"/>
      <text:p text:style-name="P5296"/>
      <text:p text:style-name="P5297">     201 straipsnis.Duomenų apie asmens nuolatinę gyvenamąją vietą įrašymo</text:p>
      <text:p text:style-name="P5298"><text:s text:c="20"/>Lietuvos Respublikos piliečio pase tvarkos pažeidimas</text:p>
      <text:p text:style-name="P5299"/>
      <text:p text:style-name="P5300">     Duomenų apie asmens nuolatinę gyvenamąją vietą įrašymo Lietuvos Respublikos piliečio pase tvarkos pažeidimas -</text:p>
      <text:p text:style-name="P5301">     užtraukia įspėjimą arba baudą nuo dvidešimties iki penkiasdešimties litų.</text:p>
      <text:p text:style-name="P5302">     Tokie pat veiksmai, padaryti asmens, bausto administracine nuobauda už šio straipsnio pirmojoje dalyje numatytą pažeidimą, -</text:p>
      <text:p text:style-name="P5303">     užtraukia baudą nuo penkiasdešimties iki vieno šimto litų.</text:p>
      <text:p text:style-name="P5304"/>
      <text:p text:style-name="P5305">Straipsnio pakeitimai:<text:s/></text:p>
      <text:p text:style-name="P5306">Nr. I-2589;1992.05.26;Žin.,1992,Nr.21-610<text:s/></text:p>
      <text:p text:style-name="P5307">Nr. I-545;1994.07.18;Žin.,1994,Nr.58-1132</text:p>
      <text:p text:style-name="P5308"/>
      <text:p text:style-name="P5309">     201-1 straipsnis. Neteisingų duomenų apie gautas pajamas įrašymas į</text:p>
      <text:p text:style-name="P5310"><text:s text:c="23"/>išduodamas piliečiams pažymas ar kitus dokumentus ir</text:p>
      <text:p text:style-name="P5311"><text:s text:c="23"/>tokių duomenų pateikimas</text:p>
      <text:p text:style-name="P5312"/>
      <text:p text:style-name="P5313">     Žinomai neteisingų duomenų apie gautas pajamas, reikalingų socialinei pašalpai skirti, kompensacijai už gyvenamųjų patalpų šildymą ir karštą vandenį apskaičiuoti, įrašymas į išduodamas piliečiams pažymas ar kitus dokumentus -</text:p>
      <text:p text:style-name="P5314">     užtraukia baudą pareigūnams nuo trijų šimtų iki vieno tūkstančio litų.</text:p>
      <text:p text:style-name="P5315">     Žinomai neteisingų duomenų apie gautas pajamas, reikalingų socialinei pašalpai skirti, kompensacijai už gyvenamųjų patalpų šildymą ir karštą vandenį apskaičiuoti, pateikimas -</text:p>
      <text:p text:style-name="P5316">     užtraukia baudą asmenims nuo dvidešimties iki vieno šimto litų.</text:p>
      <text:p text:style-name="P5317">     Tokie pat veiksmai, padaryti asmens, bausto administracine nuobauda už <text:s/>šio straipsnio <text:s/>pirmojoje ir antrojoje dalyse numatytus pažeidimus, -</text:p>
      <text:p text:style-name="P5318">     užtraukia baudą nuo penkių šimtų iki vieno tūkstančio penkių šimtų litų.</text:p>
      <text:p text:style-name="P5319"/>
      <text:p text:style-name="P5320">Straipsnio pakeitimai:<text:s/></text:p>
      <text:p text:style-name="P5321">Nr. I-1099, 95.11.28, Žin., 1995, Nr. 103-2294 (95.12.20)</text:p>
      <text:p text:style-name="P5322"/>
      <text:p text:style-name="P5323">     202 straipsnis.Nepranešimas apie kitos valstybės pilietybės įgijimą</text:p>
      <text:p text:style-name="P5324"/>
      <text:p text:style-name="P5325">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326">     užtraukia baudą nuo vieno tūkstančio iki penkių tūkstančių litų.</text:p>
      <text:p text:style-name="P5327"/>
      <text:p text:style-name="P5328">Straipsnio pakeitimai:<text:s/></text:p>
      <text:p text:style-name="P5329">Nr. I-2589;1992.05.26;Žin.,1992,Nr.21-610<text:s/></text:p>
      <text:p text:style-name="P5330">Nr. I-340;1993.12.16;Žin.,1993,Nr.73-1369</text:p>
      <text:p text:style-name="P5331"/>
      <text:p text:style-name="P5332"><text:span text:style-name="T5333">202</text:span><text:span text:style-name="T5334">(1)</text:span><text:span text:style-name="T5335"><text:s/>straipsnis. Lietuvos Respublikos viešųjų ir privačių interesų <text:s/>derinimo valstybinėje tarnyboje įstatymo pažeidimas</text:span></text:p>
      <text:p text:style-name="P5336"/>
      <text:p text:style-name="P5337">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338">užtraukia baudą nuo penkių šimtų iki vieno tūkstančio litų.</text:p>
      <text:p text:style-name="P5339">Tokios pat veikos, padarytos asmens, bausto administracine nuobauda už šio straipsnio pirmojoje dalyje numatytus pažeidimus, -</text:p>
      <text:p text:style-name="P5340">užtraukia baudą nuo vieno tūkstančio iki dviejų tūkstančių litų arba nušalinimą nuo darbo (pareigų).</text:p>
      <text:p text:style-name="P5341"/>
      <text:p text:style-name="P5342">Straipsnio pakeitimai:</text:p>
      <text:p text:style-name="P5343">Nr. VIII-695, 98.04.08, Žin., 1998, Nr.40-1066 (98.04.29)</text:p>
      <text:p text:style-name="P5344"/>
      <text:p text:style-name="P5345">     203 straipsnis. Paso praradimas ar tyčinis jo sugadinimas</text:p>
      <text:p text:style-name="P5346"/>
      <text:p text:style-name="P5347">     Paso praradimas -</text:p>
      <text:p text:style-name="P5348">     užtraukia įspėjimą arba baudą nuo penkiasdešimties iki vieno šimto litų.</text:p>
      <text:p text:style-name="P5349">     Toks pat veiksmas, padarytas asmens, bausto administracine nuobauda už šio straipsnio pirmojoje dalyje numatytą pažeidimą, -</text:p>
      <text:p text:style-name="P5350">     užtraukia baudą nuo vieno šimto iki dviejų šimtų litų.</text:p>
      <text:p text:style-name="P5351">     Tyčinis paso sugadinimas -</text:p>
      <text:p text:style-name="P5352">     užtraukia baudą nuo vieno šimto iki dviejų šimtų litų.</text:p>
      <text:p text:style-name="P5353"/>
      <text:p text:style-name="P5354">Straipsnio pakeitimai:<text:s/></text:p>
      <text:p text:style-name="P5355">Nr. I-2589;1992.05.26;Žin.,1992,Nr.21-610<text:s/></text:p>
      <text:p text:style-name="P5356">Nr. I-545;1994.07.18;Žin.,1994,Nr.58-1132</text:p>
      <text:p text:style-name="P5357"/>
      <text:p text:style-name="P5358">     204 straipsnis.Neteisėtas paso paėmimas ar jo davimas kaip užstato</text:p>
      <text:p text:style-name="P5359"/>
      <text:p text:style-name="P5360">     Neteisėtas paso paėmimas ar jo davimas kaip užstato -</text:p>
      <text:p text:style-name="P5361">     užtraukia baudą nuo penkiasdešimties iki vieno šimto litų.</text:p>
      <text:p text:style-name="P5362"/>
      <text:p text:style-name="P5363">Straipsnio pakeitimai:<text:s/></text:p>
      <text:p text:style-name="P5364">Nr. I-2589;1992.05.26;Žin.,1992,Nr.21-610<text:s/></text:p>
      <text:p text:style-name="P5365">Nr. I-545;1994.07.18;Žin.,1994,Nr.58-1132<text:s/></text:p>
      <text:p text:style-name="P5366"/>
      <text:p text:style-name="P5367"><text:span text:style-name="T5368">204</text:span><text:span text:style-name="T5369">(1)</text:span><text:span text:style-name="T5370"><text:s/>straipsnis. Neteisėtas pasinaudojimas svetimu ar negaliojančiu asmens dokumentu</text:span></text:p>
      <text:p text:style-name="P5371"/>
      <text:p text:style-name="P5372">Neteisėtas pasinaudojimas svetimu ar nustatyta tvarka paskelbtu negaliojančiu asmens tapatybę patvirtinančiu dokumentu –</text:p>
      <text:p text:style-name="P5373">užtraukia baudą nuo vieno šimto iki penkių šimtų litų.</text:p>
      <text:p text:style-name="P5374">Tokie pat veiksmai, padaryti asmens, bausto administracine nuobauda už šio straipsnio pirmojoje dalyje numatytus pažeidimus, –</text:p>
      <text:p text:style-name="P5375">užtraukia baudą nuo penkių šimtų iki vieno tūkstančio litų.</text:p>
      <text:p text:style-name="P5376"/>
      <text:p text:style-name="P5377">Straipsnio pakeitimai:<text:s/></text:p>
      <text:p text:style-name="P5378">Nr. VIII-1076, 99.02.11, Žin., 1999, Nr.19-517 (99.02.24)</text:p>
      <text:p text:style-name="P5379"/>
      <text:p text:style-name="P5380">     205 straipsnis.Pasienio ruožo režimo taisyklių pažeidimas</text:p>
      <text:p text:style-name="P5381"/>
      <text:p text:style-name="P5382">     Pasienio ruožo režimo taisyklių arba pasienio kontrolės punktų režimo taisyklių pažeidimas -</text:p>
      <text:p text:style-name="P5383">     užtraukia įspėjimą arba baudą iki penkiasdešimties litų.</text:p>
      <text:p text:style-name="P5384">     Tokie pat veiksmai, padaryti asmens, bausto administracine nuobauda už šio straipsnio pirmojoje dalyje numatytus pažeidimus, -</text:p>
      <text:p text:style-name="P5385">     užtraukia baudą nuo penkiasdešimties iki vieno šimto litų.</text:p>
      <text:p text:style-name="P5386"/>
      <text:p text:style-name="P5387">Straipsnio pakeitimai:<text:s/></text:p>
      <text:p text:style-name="P5388">Nr. I-2589;1992.05.26;Žin.,1992,Nr.21-610<text:s/></text:p>
      <text:p text:style-name="P5389">Nr. I-545;1994.07.18;Žin.,1994,Nr.58-1132<text:s/></text:p>
      <text:p text:style-name="P5390">Nr. I-1203, 96.02.13, Žin., 1996, Nr. 18-460 (96.02.28)</text:p>
      <text:p text:style-name="P5391"/>
      <text:p text:style-name="P5392"><text:span text:style-name="T5393">205</text:span><text:span text:style-name="T5394">(1)</text:span><text:span text:style-name="T5395"><text:s/>straipsnis. Patekimas be leidimo į branduolinės energetikos</text:span></text:p>
      <text:p text:style-name="P5396"><text:s text:c="18"/>objekto teritoriją</text:p>
      <text:p text:style-name="P5397"/>
      <text:p text:style-name="P5398">Patekimas be leidimo į branduolinės energetikos objekto teritoriją -</text:p>
      <text:p text:style-name="P5399">užtraukia įspėjimą arba baudą iki vieno šimto penkiasdešimties litų.</text:p>
      <text:p text:style-name="P5400">Tokie pat veiksmai, padaryti asmens, bausto administracine nuobauda už šio straipsnio pirmojoje dalyje numatytą pažeidimą,-</text:p>
      <text:p text:style-name="P5401">užtraukia baudą nuo vieno šimto penkiasdešimties iki aštuonių šimtų litų.</text:p>
      <text:p text:style-name="P5402"/>
      <text:p text:style-name="P5403">Straipsnio pakeitimai:</text:p>
      <text:p text:style-name="P5404">Nr. VIII-461, 97.10.16, Žin., 1997, Nr.97-2446 (97.10.29)</text:p>
      <text:p text:style-name="P5405"/>
      <text:p text:style-name="P5406">     206 straipsnis.Užsieniečių atvykimo, buvimo Lietuvos Respublikoje ir</text:p>
      <text:p text:style-name="P5407"><text:s text:c="20"/>vykimo per ją tranzitu taisyklių pažeidimas</text:p>
      <text:p text:style-name="P5408"/>
      <text:p text:style-name="P5409">     Užsieniečių atvykimo, buvimo Lietuvos Respublikoje ir vykimo per ją tranzitu taisyklių pažeidimas, jeigu už šių taisyklių pažeidimą netaikomas išsiuntimas iš Lietuvos Respublikos, -</text:p>
      <text:p text:style-name="P5410">     užtraukia baudą nuo dviejų šimtų penkiasdešimties iki vieno tūkstančio litų.</text:p>
      <text:p text:style-name="P5411"/>
      <text:p text:style-name="P5412">Straipsnio pakeitimai:<text:s/></text:p>
      <text:p text:style-name="P5413">Nr. I-2589;1992.05.26;Žin.,1992,Nr.21-610<text:s/></text:p>
      <text:p text:style-name="P5414">Nr. I-386;1994.02.10;Žin.,1994,Nr.14-227</text:p>
      <text:p text:style-name="P5415"/>
      <text:p text:style-name="P5416">     206-1 straipsnis.Tyčinis leidimo nuolat gyventi Lietuvos Respublikoje</text:p>
      <text:p text:style-name="P5417"><text:s text:c="22"/>sugadinimas arba jo praradimas</text:p>
      <text:p text:style-name="P5418"/>
      <text:p text:style-name="P5419">     Užsienio valstybių piliečių ir asmenų be pilietybės tyčinis leidimo nuolat gyventi Lietuvos Respublikoje sugadinimas arba jo praradimas -</text:p>
      <text:p text:style-name="P5420">     užtraukia baudą nuo penkiasdešimties iki penkių šimtų litų.</text:p>
      <text:p text:style-name="P5421"/>
      <text:p text:style-name="P5422">Straipsnio pakeitimai:<text:s/></text:p>
      <text:p text:style-name="P5423">Nr. I-386;1994.02.10;Žin.,1994,Nr.14-227</text:p>
      <text:p text:style-name="P5424"/>
      <text:p text:style-name="P5425">     206-2 straipsnis.Gyvenamojo ploto suteikimas užsienio valstybių</text:p>
      <text:p text:style-name="P5426"><text:s text:c="14"/>piliečiams ir asmenims be pilietybės, neturintiems paso</text:p>
      <text:p text:style-name="P5427"><text:s text:c="14"/>ar jį atitinkančių dokumentų, vizos arba leidimo nuolat</text:p>
      <text:p text:style-name="P5428"><text:s text:c="14"/>gyventi Lietuvos Respublikoje</text:p>
      <text:p text:style-name="P5429"/>
      <text:p text:style-name="P5430">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431">     užtraukia baudą nuo vieno šimto penkiasdešimties iki penkių šimtų litų.</text:p>
      <text:p text:style-name="P5432"/>
      <text:p text:style-name="P5433">Straipsnio pakeitimai:<text:s/></text:p>
      <text:p text:style-name="P5434">Nr. I-386;1994.02.10;Žin.,1994,Nr.14-227</text:p>
      <text:p text:style-name="P5435"/>
      <text:p text:style-name="P5436">     206-3 straipsnis.Priėmimas į darbą arba kito pragyvenimo šaltinio</text:p>
      <text:p text:style-name="P5437"><text:s text:c="18"/>Lietuvoje suteikimas užsienio valstybės piliečiui arba</text:p>
      <text:p text:style-name="P5438"><text:s text:c="18"/>asmeniui be pilietybės, neturintiems vizos arba leidimo</text:p>
      <text:p text:style-name="P5439"><text:s text:c="18"/>nuolat gyventi Lietuvos Respublikoje</text:p>
      <text:p text:style-name="P5440"/>
      <text:p text:style-name="P5441">     Priėmimas į darbą arba kito pragyvenimo šaltinio Lietuvoje suteikimas užsienio valstybės piliečiui arba asmeniui be pilietybės, neturintiems Lietuvos Respublikos vizos arba leidimo nuolat gyventi Lietuvos Respublikoje, -</text:p>
      <text:p text:style-name="P5442">     užtraukia baudą nuo penkių šimtų iki penkių tūkstančių litų.</text:p>
      <text:p text:style-name="P5443"/>
      <text:p text:style-name="P5444">Straipsnio pakeitimai:<text:s/></text:p>
      <text:p text:style-name="P5445">Nr. I-386;1994.02.10;Žin.,1994,Nr.14-227</text:p>
      <text:p text:style-name="P5446"/>
      <text:p text:style-name="P5447">     207 straipsnis.Sistemingas raginimas arba kurstymas emigruoti</text:p>
      <text:p text:style-name="P5448"/>
      <text:p text:style-name="P5449">     Sistemingas raginimas arba kurstymas žodžiu, raštu arba kitokiu būdu Lietuvos Respublikos piliečiams emigruoti į užsienį -</text:p>
      <text:p text:style-name="P5450">     užtraukia baudą nuo vieno šimto iki penkių šimtų litų arba pataisos darbus iki dviejų mėnesių, išskaitant dvidešimt procentų darbo užmokesčio.</text:p>
      <text:p text:style-name="P5451"/>
      <text:p text:style-name="P5452">Straipsnio pakeitimai:<text:s/></text:p>
      <text:p text:style-name="P5453">Nr. I-2589;1992.05.26;Žin.,1992,Nr.21-610<text:s/></text:p>
      <text:p text:style-name="P5454">Nr. I-545;1994.07.18;Žin.,1994,Nr.58-1132</text:p>
      <text:p text:style-name="P5455"/>
      <text:p text:style-name="P5456"><text:span text:style-name="T5457">207</text:span><text:span text:style-name="T5458">(1)</text:span><text:span text:style-name="T5459"><text:s/>straipsnis. Rinkėjų sąrašų, piliečių, turinčių teisę dalyvauti referendume, sąrašų, balsų skaičiavimo protokolų, rinkimų ar referendumo biuletenių praradimas</text:span></text:p>
      <text:p text:style-name="P5460"/>
      <text:p text:style-name="P5461">Rinkėjų sąrašų, piliečių, turinčių teisę dalyvauti referendume, sąrašų, balsų skaičiavimo protokolų, rinkimų ar referendumo biuletenių praradimas, padarytas asmens, atsakingo už šių dokumentų saugojimą ir tvarkymą, -</text:p>
      <text:p text:style-name="P5462">užtraukia baudą nuo penkių šimtų iki dviejų tūkstančių litų.</text:p>
      <text:p text:style-name="P5463">Rinkėjų sąrašų, piliečių, turinčių teisę dalyvauti referendume, sąrašų, balsų skaičiavimo protokolų, rinkimų ar referendumo biuletenių praradimas, jeigu dėl to rinkimai ar referendumas buvo pripažinti negaliojančiais, -</text:p>
      <text:p text:style-name="P5464">užtraukia baudą nuo keturių tūkstančių iki dešimties tūkstančių litų.</text:p>
      <text:p text:style-name="P5465"/>
      <text:p text:style-name="P5466">Straipsnio pakeitimai:</text:p>
      <text:p text:style-name="P5467">Nr. VIII-440, 97.10.09, Žin., 1997, Nr.94-2359 (97.10.17)</text:p>
      <text:p text:style-name="P5468"/>
      <text:p text:style-name="P5469"><text:span text:style-name="T5470">207</text:span><text:span text:style-name="T5471">(2)</text:span><text:span text:style-name="T5472"><text:s/>straipsnis. Rinkimų ar referendumo agitacijos tvarkos<text:s/></text:span></text:p>
      <text:p text:style-name="P5473"><text:s text:c="18"/>pažeidimas</text:p>
      <text:p text:style-name="P5474"/>
      <text:p text:style-name="P5475">Rinkimų ar referendumo agitacijos draudimo pažeidimas likus 30 valandų iki Seimo, Respublikos Prezidento, savivaldybių tarybų rinkimų pradžios ar likus 24 valandoms iki referendumo pradžios, taip pat rinkimų, referendumo dieną -</text:p>
      <text:p text:style-name="P5476">užtraukia baudą nuo penkių šimtų iki vieno tūkstančio litų, o rinkimų komisijų ar referendumo komisijų nariams arba kitiems pareigūnams - nuo vieno tūkstančio iki keturių tūkstančių litų.</text:p>
      <text:p text:style-name="P5477">Tokia pat veika, padaryta visuomenės informavimo priemonėse, -<text:s/></text:p>
      <text:p text:style-name="P5478">užtraukia baudą visuomenės informavimo priemonės vyriausiajam redaktoriui ar kitam asmeniui, kuris atsako už visuomenės informavimo priemonės turinį, nuo vieno tūkstančio iki dešimties tūkstančių litų.</text:p>
      <text:p text:style-name="P5479">Rinkimų ar Referendumo įstatymuose numatytos rinkimų ar referendumo agitacijos tvarkos pažeidimas -</text:p>
      <text:p text:style-name="P5480">užtraukia baudą nuo dviejų šimtų iki penkių šimtų litų, o rinkimų komisijų ar referendumo komisijų nariams arba kitiems pareigūnams - nuo septynių šimtų iki trijų tūkstančių litų.</text:p>
      <text:p text:style-name="P5481">Tokia pat veika, jeigu dėl to rinkimai ar referendumas pripažinti<text:s/><text:line-break/>negaliojančiais, -</text:p>
      <text:p text:style-name="P5482">užtraukia baudą nuo vieno tūkstančio iki penkių tūkstančių litų, o rinkimų komisijų ar referendumo komisijų nariams arba kitiems pareigūnams - nuo trijų tūkstančių iki dvidešimties tūkstančių litų.</text:p>
      <text:p text:style-name="P5483"/>
      <text:p text:style-name="P5484">Straipsnio pakeitimai:</text:p>
      <text:p text:style-name="P5485">Nr. VIII-440, 97.10.09, Žin., 1997, Nr.94-2359 (97.10.17)</text:p>
      <text:p text:style-name="P5486"/>
      <text:p text:style-name="P5487"><text:span text:style-name="T5488">207</text:span><text:span text:style-name="T5489">(3)</text:span><text:span text:style-name="T5490"><text:s/>straipsnis. Kliudymas rinkimų komisijos ar referendumo komisijos nariams atlikti pareigas</text:span></text:p>
      <text:p text:style-name="P5491"/>
      <text:p text:style-name="P5492">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493">užtraukia baudą pareigūnams nuo penkių šimtų iki dešimties tūkstančių litų.</text:p>
      <text:p text:style-name="P5494"/>
      <text:p text:style-name="P5495">Straipsnio pakeitimai:</text:p>
      <text:p text:style-name="P5496">Nr. VIII-440, 97.10.09, Žin., 1997, Nr.94-2359 (97.10.17)</text:p>
      <text:p text:style-name="P5497"/>
      <text:p text:style-name="P5498"><text:span text:style-name="T5499">207</text:span><text:span text:style-name="T5500">(4)</text:span><text:span text:style-name="T5501"><text:s/>straipsnis. Rinkimų ar referendumo stebėtojų teisių pažeidimas</text:span></text:p>
      <text:p text:style-name="P5502"/>
      <text:p text:style-name="P5503">Rinkimų ar Referendumo įstatymuose numatytų rinkimų ar referendumo stebėtojų teisių pažeidimas -</text:p>
      <text:p text:style-name="P5504">užtraukia baudą nuo vieno šimto iki vieno tūkstančio litų, o rinkimų komisijų ar referendumo komisijų nariams arba kitiems pareigūnams - nuo septynių šimtų iki trijų tūkstančių litų.</text:p>
      <text:p text:style-name="P5505"/>
      <text:p text:style-name="P5506">Straipsnio pakeitimai:</text:p>
      <text:p text:style-name="P5507">Nr. VIII-440, 97.10.09, Žin., 1997, Nr.94-2359 (97.10.17)</text:p>
      <text:p text:style-name="P5508"/>
      <text:p text:style-name="P5509"><text:span text:style-name="T5510">207</text:span><text:span text:style-name="T5511">(5)</text:span><text:span text:style-name="T5512"><text:s/>straipsnis. Neteisėtas rinkimų ar referendumo biuletenių<text:s/></text:span></text:p>
      <text:p text:style-name="P5513"><text:s text:c="18"/>išdavimas</text:p>
      <text:p text:style-name="P5514"/>
      <text:p text:style-name="P5515">Neteisėtas rinkimų ar referendumo biuletenių išdavimas -</text:p>
      <text:p text:style-name="P5516">užtraukia baudą rinkimų komisijų ar referendumo komisijų nariams arba kitiems pareigūnams nuo vieno šimto iki dviejų tūkstančių litų.</text:p>
      <text:p text:style-name="P5517"/>
      <text:p text:style-name="P5518">Straipsnio pakeitimai:</text:p>
      <text:p text:style-name="P5519">Nr. VIII-440, 97.10.09, Žin., 1997, Nr.94-2359 (97.10.17)</text:p>
      <text:p text:style-name="P5520"/>
      <text:p text:style-name="P5521">     208 straipsnis. Muitinės pareigūno teisėtų reikalavimų nevykdymas</text:p>
      <text:p text:style-name="P5522"/>
      <text:p text:style-name="P5523">     Muitinės <text:s/>pareigūno teisėtų reikalavimų nevykdymas arba kliudymas bet kokia forma jam atlikti savo pareigas -</text:p>
      <text:p text:style-name="P5524">     užtraukia baudą nuo penkių šimtų iki dviejų tūkstančių litų.</text:p>
      <text:p text:style-name="P5525">Tokie pat veiksmai, padaryti asmens, bausto administracine nuobauda už šio straipsnio pirmojoje dalyje numatytus pažeidimus, -</text:p>
      <text:p text:style-name="P5526">užtraukia baudą nuo trijų tūkstančių iki penkių tūkstančių litų.</text:p>
      <text:p text:style-name="P5527"/>
      <text:p text:style-name="P5528">Straipsnio pakeitimai:<text:s/></text:p>
      <text:p text:style-name="P5529">Nr. I-2589;1992.05.26;Žin.,1992,Nr.21-610<text:s/></text:p>
      <text:p text:style-name="P5530">Nr. I-545;1994.07.18;Žin.,1994,Nr.58-1132<text:s/></text:p>
      <text:p text:style-name="P5531">Nr. I-1297, 96.04.23, Žin., 1996, Nr. 41-990 (96.05.08)<text:s/></text:p>
      <text:p text:style-name="P5532">Nr. VIII-1041, 99.02.02, Žin., 1999, Nr.18-443 (99.02.19)</text:p>
      <text:p text:style-name="P5533"/>
      <text:p text:style-name="P5534">209 straipsnis. Muitinės priežiūroje esančių prekių muitinio<text:s/></text:p>
      <text:p text:style-name="P5535"><text:tab/><text:tab/><text:s text:c="4"/>tikrinimo vietų tvarkos pažeidimas</text:p>
      <text:p text:style-name="P5536"/>
      <text:p text:style-name="P5537"><text:span text:style-name="T5538">Muitinės</text:span><text:span text:style-name="T5539"><text:s/></text:span><text:span text:style-name="T5540">priežiūroje esančių prekių muitinio tikrinimo vietų tvarkos pažeidimas, tai yra:</text:span></text:p>
      <text:p text:style-name="P5541">1) laivų ir kitų plaukiojančių priemonių priplaukimas prie muitinės tikrinimo laivo be muitinės pareigūno, atliekančio muitinį tikrinimą, leidimo;</text:p>
      <text:p text:style-name="P5542">2) asmenų, atvykstančių į Lietuvos Respubliką arba išvykstančių iš Lietuvos Respublikos transporto priemonėmis, nesustojimas muitinės įstaigoje ar kitoje muitinės nustatytoje vietoje, kad būtų atliktas muitinis tikrinimas;</text:p>
      <text:p text:style-name="P5543">3) visų rūšių transporto priemonių ir asmenų, esančių muitinės įstaigoje ar kitoje muitinės nustatytoje vietoje, išvykimas be muitinės pareigūno, atliekančio muitinį tikrinimą, leidimo;</text:p>
      <text:p text:style-name="P5544"><text:span text:style-name="T5545">4) į Lietuvos Respublikos muitų teritoriją įvežtų prekių (daiktų) ir kitų vertybių iškrovimas iš jas gabenančių priemonių, įskaitant ir jų perkrovimą į kitas transporto priemones, muitinės nenustatytose vietose arba be muitinės pareigūno raštiško</text:span><text:span text:style-name="T5546"><text:s/></text:span><text:span text:style-name="T5547">leidimo;</text:span></text:p>
      <text:p text:style-name="P5548"><text:span text:style-name="T5549">5) į Lietuvos Respublikos muitų teritoriją įvežtų prekių (daiktų) ir kitų vertybių atidarymas, išdavimas ar paėmimas be muitinės pareigūno raštiško leidimo, -</text:span><text:span text:style-name="T5550"><text:s/></text:span></text:p>
      <text:p text:style-name="P5551">užtraukia baudą nuo aštuonių tūkstančių iki penkiolikos tūkstančių litų.</text:p>
      <text:p text:style-name="P5552">Tokie pat veiksmai, padaryti asmens, bausto administracine nuobauda už šio straipsnio pirmojoje dalyje numatytus pažeidimus, -</text:p>
      <text:p text:style-name="P5553">užtraukia baudą nuo dešimties tūkstančių iki dvidešimties tūkstančių litų.</text:p>
      <text:p text:style-name="P5554"/>
      <text:p text:style-name="P5555">Straipsnio pakeitimai:<text:s/></text:p>
      <text:p text:style-name="P5556">Nr. I-2589;1992.05.26;Žin.,1992,Nr.21-610<text:s/></text:p>
      <text:p text:style-name="P5557">Nr. I-214;1993.07.13;Žin.,1993,Nr.30-683<text:s/></text:p>
      <text:p text:style-name="P5558">Nr. I-391;1994.02.15;Žin.,1994,Nr.15-250<text:s/></text:p>
      <text:p text:style-name="P5559">Nr. I-1297, 96.04.23, Žin., 1996, Nr. 41-990 (96.05.08)</text:p>
      <text:p text:style-name="P5560">Nr. VIII-354, 97.07.01, Žin., 1997, Nr.69-1732 (97.07.23)</text:p>
      <text:p text:style-name="P5561">Nr. VIII-1041, 99.02.02, Žin., 1999, Nr.18-443 (99.02.19)</text:p>
      <text:p text:style-name="P5562"/>
      <text:p text:style-name="P5563"><text:span text:style-name="T5564">209</text:span><text:span text:style-name="T5565">(1)</text:span><text:span text:style-name="T5566"><text:s/>straipsnis. Muitinio tikrinimo tvarkos pažeidimas</text:span></text:p>
      <text:p text:style-name="P5567"/>
      <text:p text:style-name="P5568">Muitinio tikrinimo tvarkos pažeidimas, tai yra:</text:p>
      <text:p text:style-name="P5569">1) neatvykimas per nustatytą muitinės procedūros vykdymo terminą į muitinės įstaigą ar kitą muitinės nustatytą vietą, kad būtų atliktas muitinis tikrinimas;</text:p>
      <text:p text:style-name="P5570">2) laikinai saugomų prekių arba prekių, kurioms buvo įforminti muitinės sankcionuoti veiksmai, nepateikimas muitiniam tikrinimui arba jų nedeklaravimas nustatyta tvarka;</text:p>
      <text:p text:style-name="P5571">3) laikinojo prekių (daiktų) įvežimo (tarp jų - perdirbti) į Lietuvos Respubliką arba laikinojo prekių išvežimo iš Lietuvos Respublikos (tarp jų - perdirbti) nustatytos tvarkos nesilaikymas, -</text:p>
      <text:p text:style-name="P5572">užtraukia baudą nuo trijų tūkstančių iki penkių tūkstančių litų.</text:p>
      <text:p text:style-name="P5573">Tokie pat veiksmai, padaryti asmens, bausto administracine nuobauda už šio straipsnio pirmojoje dalyje numatytus pažeidimus, -</text:p>
      <text:p text:style-name="P5574">užtraukia baudą nuo penkių tūkstančių iki dešimties tūkstančių litų su prekių (daiktų) konfiskavimu.</text:p>
      <text:p text:style-name="P5575"/>
      <text:p text:style-name="P5576">Straipsnio pakeitimai:</text:p>
      <text:p text:style-name="P5577">Nr. VIII-354, 97.07.01, Žin., 1997, Nr.69-1732 (97.07.23)</text:p>
      <text:p text:style-name="P5578">Nr. VIII-1041, 99.02.02, Žin., 1999, Nr.18-443 (99.02.19)</text:p>
      <text:p text:style-name="P5579"/>
      <text:p text:style-name="P5580"><text:span text:style-name="T5581">209</text:span><text:span text:style-name="T5582">(2)</text:span><text:span text:style-name="T5583"><text:s/>straipsnis. Prekių (daiktų) deklaravimo tvarkos pažeidimas</text:span></text:p>
      <text:p text:style-name="P5584"/>
      <text:p text:style-name="P5585">Prekių (daiktų) deklaravimo tvarkos pažeidimas, tai yra:</text:p>
      <text:p text:style-name="P5586">1) deklaranto neteisingų duomenų (prekių kodo, kiekio, vertės arba kt.) pateikimas deklaracijoje, jei tai turėjo ar galėjo turėti įtakos importo (eksporto), kitų mokesčių nepriskaičiavimui arba jų sumažinimui, kai neteisingai deklaruotų prekių (daiktų) vertė neviršija vieno šimto minimalių gyvenimo lygių (MGL) dydžio sumos;</text:p>
      <text:p text:style-name="P5587">2) neteisingos informacijos pateikimas muitinės pareigūnui norint gauti lengvatinį (preferencinį) prekių kilmės sertifikatą;</text:p>
      <text:p text:style-name="P5588">3) suklastoto lengvatinio (preferencinio) prekių kilmės dokumento pateikimas muitinei, jei tai turėjo įtakos importo (eksporto), kitų mokesčių nepriskaičiavimui arba jų sumažinimui, -</text:p>
      <text:p text:style-name="P5589">užtraukia baudą nuo trijų tūkstančių iki penkių tūkstančių litų su prekių (daiktų) konfiskavimu.</text:p>
      <text:p text:style-name="P5590">Šio straipsnio pirmosios dalies 1 punkte numatyti veiksmai, kai neteisingai deklaruotų prekių (daiktų) vertė yra nuo vieno šimto iki penkių šimtų minimalių gyvenimo lygių (MGL) dydžio sumos, -</text:p>
      <text:p text:style-name="P5591">užtraukia baudą nuo dešimties tūkstančių iki dvidešimties tūkstančių litų su prekių (daiktų) konfiskavimu.</text:p>
      <text:p text:style-name="P5592"><text:span text:style-name="T5593">Šio straipsnio pirmosios dalies 1 punkte numatyti veiksmai, kai neteisingai deklaruotų prekių (daiktų) vertė viršija penkių šimtų minimalių gyvenimo lygių (MGL) dydžio sumą, arba šio straipsnio pirmojoje, antrojoje ar</text:span><text:span text:style-name="T5594"><text:s/></text:span><text:span text:style-name="T5595">trečiojoje dalyje numatyti veiksmai, padaryti asmens, bausto administracine nuobauda už šio straipsnio pirmojoje, antrojoje ar trečiojoje dalyse numatytus pažeidimus, -</text:span></text:p>
      <text:p text:style-name="P5596">užtraukia baudą nuo dvidešimties tūkstančių iki penkiasdešimties tūkstančių litų su prekių (daiktų) konfiskavimu.</text:p>
      <text:p text:style-name="P5597">Šio straipsnio pirmosios dalies 1 punkte numatyti veiksmai, kai neteisingai deklaruotų prekių (daiktų) vertė neviršija penkių minimalių gyvenimo lygių (MGL) dydžio sumos, -</text:p>
      <text:p text:style-name="P5598">užtraukia įspėjimą arba baudą nuo dviejų šimtų iki penkių šimtų litų.</text:p>
      <text:p text:style-name="P5599"/>
      <text:p text:style-name="P5600">Straipsnio pakeitimai:</text:p>
      <text:p text:style-name="P5601">Nr. VIII-354, 97.07.01, Žin., 1997, Nr.69-1732 (97.07.23)</text:p>
      <text:p text:style-name="P5602">Nr. VIII-1041, 99.02.02, Žin., 1999, Nr.18-443 (99.02.19)</text:p>
      <text:p text:style-name="P5603"/>
      <text:p text:style-name="P5604"><text:span text:style-name="T5605">209</text:span><text:span text:style-name="T5606">(3 )</text:span><text:span text:style-name="T5607">straipsnis. Prekių (daiktų) gabenimo tvarkos pažeidimas</text:span></text:p>
      <text:p text:style-name="P5608"/>
      <text:p text:style-name="P5609">Prekių (daiktų) gabenimo tvarkos pažeidimas, tai yra:</text:p>
      <text:p text:style-name="P5610">1) neteisėtas nukrypimas nuo muitinės nustatyto maršruto gabenant prekes tranzitu ar jas eksportuojant iš Lietuvos Respublikos, kai gabenamų prekių vertė neviršija vieno šimto minimalių gyvenimo lygių (MGL) dydžio sumos;</text:p>
      <text:p text:style-name="P5611">2) muitinės pareigūno uždėtų plombų, spaudų ir kitų žymų perdirbimas, nuplėšimas, sugadinimas ar praradimas;</text:p>
      <text:p text:style-name="P5612">3) neteisėtas prekių ar produkcijos, kurios pagal tranzito arba eksporto dokumentus turėjo būti išvežtos per Lietuvos Respublikos valstybės sieną, neišvežimas, kai išvežamų prekių ar produkcijos vertė neviršija penkiasdešimties minimalių gyvenimo lygių (MGL) dydžio sumos, -</text:p>
      <text:p text:style-name="P5613">užtraukia baudą nuo dešimties tūkstančių iki penkiasdešimties tūkstančių litų su prekių (daiktų) konfiskavimu.</text:p>
      <text:p text:style-name="P5614">Prekių (daiktų, pašto siuntų, nacionalinės valiutos - litų ir užsienio valiutos), kurių importui, eksportui ar tranzitui yra taikomi apribojimai, draudimai arba specialus režimas, gabenimas pažeidžiant nustatytą tvarką -</text:p>
      <text:p text:style-name="P5615">užtraukia baudą nuo penkių tūkstančių iki dešimties tūkstančių litų su prekių (daiktų) konfiskavimu.</text:p>
      <text:p text:style-name="P5616"><text:tab/>Šio straipsnio antrojoje dalyje numatyti veiksmai, kai neteisėtai gabenamų<text:s/><text:tab/>prekių (daiktų) vertė yra iki penkių minimalių gyvenimo lygių (MGL) dydžio sumos, -</text:p>
      <text:p text:style-name="P5617">užtraukia įspėjimą su prekių (daiktų) konfiskavimu arba baudą nuo vieno šimto iki trijų šimtų litų su prekių (daiktų) konfiskavimu.</text:p>
      <text:p text:style-name="P5618"><text:tab/>Šio straipsnio antrojoje dalyje numatyti veiksmai, kai neteisėtai gabenamų<text:s/><text:tab/>prekių (daiktų) vertė yra iki penkiasdešimties minimalių gyvenimo lygių (MGL) dydžio sumos, -</text:p>
      <text:p text:style-name="P5619">užtraukia <text:s/>baudą nuo vieno tūkstančio iki trijų tūkstančių litų su prekių (daiktų) konfiskavimu.</text:p>
      <text:p text:style-name="P5620">Šio straipsnio pirmojoje arba antrojoje dalyje numatyti veiksmai, padaryti asmens, bausto administracine nuobauda už šiame straipsnyje numatytus<text:s/><text:line-break/>pažeidimus, -</text:p>
      <text:p text:style-name="P5621">užtraukia baudą nuo dvidešimties tūkstančių iki šešiasdešimties tūkstančių litų su prekių (daiktų) konfiskavimu.</text:p>
      <text:p text:style-name="P5622">Šio straipsnio trečiojoje arba ketvirtojoje dalyje numatyti veiksmai, padaryti asmens, bausto administracine nuobauda už šiame straipsnyje numatytus<text:s/><text:line-break/>pažeidimus, -</text:p>
      <text:p text:style-name="P5623">užtraukia baudą nuo trijų tūkstančių iki aštuonių tūkstančių litų su prekių (daiktų) konfiskavimu.</text:p>
      <text:p text:style-name="P5624"/>
      <text:p text:style-name="P5625">Straipsnio pakeitimai:</text:p>
      <text:p text:style-name="P5626">Nr. VIII-354, 97.07.01, Žin., 1997, Nr.69-1732 (97.07.23)</text:p>
      <text:p text:style-name="P5627">Nr. VIII-1041, 99.02.02, Žin., 1999, Nr.18-443 (99.02.19)</text:p>
      <text:p text:style-name="P5628"/>
      <text:p text:style-name="P5629"><text:span text:style-name="T5630">209</text:span><text:span text:style-name="T5631">(4)</text:span><text:span text:style-name="T5632"><text:s/>straipsnis. Laisvųjų ekonominių zonų, laisvųjų sandėlių, muitinės <text:s/>sandėlių, laikinojo saugojimo vietų ir neapmuitinamų parduotuvių steigimo ir veiklos pažeidimas</text:span></text:p>
      <text:p text:style-name="P5633"/>
      <text:p text:style-name="P5634">Laisvųjų ekonominių zonų, laisvųjų sandėlių, muitinės sandėlių, laikinojo saugojimo vietų ir neapmuitinamų parduotuvių steigimo tvarkos pažeidimas -</text:p>
      <text:p text:style-name="P5635">užtraukia baudą nuo trijų tūkstančių iki penkių tūkstančių litų.</text:p>
      <text:p text:style-name="P5636">Gamybos, prekybos, paslaugų teikimo ar kitos veiklos laisvosiose ekonominėse zonose, laisvuosiuose sandėliuose, muitinės sandėliuose, laikinojo saugojimo vietose ir neapmuitinamose parduotuvėse tvarkos pažeidimas -</text:p>
      <text:p text:style-name="P5637">užtraukia baudą nuo penkių tūkstančių iki dešimties tūkstančių litų.</text:p>
      <text:p text:style-name="P5638">Muitinės prižiūrimų prekių išgabenimas iš laisvųjų ekonominių zonų, laisvųjų sandėlių, muitinės sandėlių, laikinojo saugojimo vietų ir neapmuitinamų parduotuvių be muitinės leidimo -</text:p>
      <text:p text:style-name="P5639">užtraukia baudą nuo dešimties tūkstančių iki penkiasdešimties tūkstančių litų su prekių (daiktų) konfiskavimu.</text:p>
      <text:p text:style-name="P5640">Apskaitos, susijusios su prekių laikymu, apdorojimu arba perdirbimu, pirkimu arba pardavimu laisvojoje ekonominėje zonoje, laisvuosiuose sandėliuose, muitinės sandėliuose, laikinojo saugojimo vietose ir neapmuitinamose parduotuvėse vedimo tvarkos nesilaikymas -</text:p>
      <text:p text:style-name="P5641">užtraukia baudą nuo dešimties tūkstančių iki penkiasdešimties tūkstančių litų su prekių (daiktų) konfiskavimu.</text:p>
      <text:p text:style-name="P5642"/>
      <text:p text:style-name="P5643">Straipsnio pakeitimai:</text:p>
      <text:p text:style-name="P5644">Nr. VIII-354, 97.07.01, Žin., 1997, Nr.69-1732 (97.07.23)</text:p>
      <text:p text:style-name="P5645">Nr. VIII-1041, 99.02.02, Žin., 1999, Nr.18-443 (99.02.19)</text:p>
      <text:p text:style-name="P5646"/>
      <text:p text:style-name="P5647">210 straipsnis. Kontrabanda</text:p>
      <text:p text:style-name="P5648"/>
      <text:p text:style-name="P5649">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per muitinės postus, nepateikiant jų muitinei arba kitaip išvengiant muitinės kontrolės, arba gabenant kitų pavadinimų prekes ar daiktus, nei nurodyta muitinės deklaracijoje ar kituose dokumentuose, kai neteisėtai gabenamų prekių, pinigų, meno vertybių ar kitų daiktų vertė neviršija vieno šimto minimalių gyvenimo lygių (MGL) dydžio sumos, -</text:p>
      <text:p text:style-name="P5650">užtraukia baudą nuo dešimties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651">Šio straipsnio pirmojoje dalyje numatyti veiksmai, kai neteisėtai gabenamų 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vertė neviršija penkiasdešimties minimalių gyvenimo lygių (MGL) dydžio sumos, -</text:p>
      <text:p text:style-name="P5652">užtraukia baudą nuo penkių tūkstančių iki dešimties tūkstančių litų su kontrabandos daiktų, taip pat gabenimo ir kitų priemonių, skirtų kontrabandos daiktams per Lietuvos Respublikos valstybės sieną gabenti arba jiems slėpti, konfiskavimu, neatsižvelgiant į jų suradimo laiką.</text:p>
      <text:p text:style-name="P5653">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ne per muitinės postus, kai neteisėtai gabenamų per Lietuvos Respublikos valstybės sieną prekių, pinigų, meno vertybių ar kitų daiktų vertė neviršija vieno šimto minimalių gyvenimo lygių (MGL) dydžio sumos, -</text:p>
      <text:p text:style-name="P5654">užtraukia baudą nuo dvidešimt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655">Keleivio asmeninio naudojimo bei kitų daiktų gabenimas per Lietuvos Respublikos valstybės sieną žaliojo kanalo režimu, viršijant norminiuose aktuose nustatytą normą, kai viršijančių normą gabenamų daiktų vertė yra iki penkių minimalių gyvenimo lygių (MGL) dydžio sumos, -</text:p>
      <text:p text:style-name="P5656">užtraukia įspėjimą arba baudą nuo vieno šimto iki trijų šimtų litų su kontrabandos daiktų konfiskavimu.</text:p>
      <text:p text:style-name="P5657">Šio straipsnio ketvirtojoje dalyje numatyti veiksmai, kai viršijančių normą gabenamų daiktų vertė yra iki penkiasdešimties minimalių gyvenimo lygių (MGL) dydžio sumos, -</text:p>
      <text:p text:style-name="P5658">užtraukia baudą nuo penkių šimtų iki vieno tūkstančio litų su kontrabandos daiktų konfiskavimu.</text:p>
      <text:p text:style-name="P5659">Keleivio asmeninio naudojimo bei kitų daiktų gabenimas per Lietuvos Respublikos valstybės sieną raudonojo kanalo režimu, viršijant norminiuose aktuose nustatytą normą, -</text:p>
      <text:p text:style-name="P5660">užtraukia įspėjimą su kontrabandos daiktų konfiskavimu.</text:p>
      <text:p text:style-name="P5661"/>
      <text:p text:style-name="P5662">Straipsnio pakeitimai:</text:p>
      <text:p text:style-name="P5663">Nr. I-2589;1992.05.26;Žin.,1992,Nr.21-610<text:s/></text:p>
      <text:p text:style-name="P5664">Nr. I-391;1994.02.15;Žin.,1994,Nr.15-250<text:s/></text:p>
      <text:p text:style-name="P5665">Nr. I-545;1994.07.18;Žin.,1994,Nr.58-1132<text:s/></text:p>
      <text:p text:style-name="P5666">Nr. I-1297, 96.04.23, Žin., 1996, Nr. 41-990 (96.05.08)</text:p>
      <text:p text:style-name="P5667">Nr. VIII-354, 97.07.01, Žin., 1997, Nr.69-1732 (97.07.23)</text:p>
      <text:p text:style-name="P5668">Nr. VIII-1041, 99.02.02, Žin., 1999, Nr.18-443 (99.02.19)</text:p>
      <text:p text:style-name="P5669"/>
      <text:p text:style-name="P5670">211 straipsnis. Tyčinis antspaudo (plombos) sužalojimas arba<text:s/></text:p>
      <text:p text:style-name="P5671"><text:s text:c="3"/>nuplėšimas</text:p>
      <text:p text:style-name="P5672"/>
      <text:p text:style-name="P5673"><text:span text:style-name="T5674">Tyčinis kompetentingo pareigūno uždėto antspaudo (plombos) sužalojimas arba nuplėšimas, išskyrus šio kodekso 144 straipsnio pirmojoje dalyje ir 209</text:span><text:span text:style-name="T5675">(3)</text:span><text:span text:style-name="T5676"><text:s/>straipsnio pirmosios dalies 2 punkte numatytus atvejus, -</text:span></text:p>
      <text:p text:style-name="P5677">užtraukia baudą nuo vieno šimto iki vieno tūkstančio litų.</text:p>
      <text:p text:style-name="P5678"/>
      <text:p text:style-name="P5679">Straipsnio pakeitimai:<text:s/></text:p>
      <text:p text:style-name="P5680">Nr. I-2589;1992.05.26;Žin.,1992,Nr.21-610<text:s/></text:p>
      <text:p text:style-name="P5681">Nr. I-391;1994.02.15;Žin.,1994,Nr.15-250<text:s/></text:p>
      <text:p text:style-name="P5682">Nr. I-545;1994.07.18;Žin.,1994,Nr.58-1132<text:s/></text:p>
      <text:p text:style-name="P5683">Nr. I-1297, 96.04.23, Žin., 1996, Nr. 41-990 (96.05.08)</text:p>
      <text:p text:style-name="P5684">Nr. VIII-354, 97.07.01, Žin., 1997, Nr.69-1732 (97.07.23)</text:p>
      <text:p text:style-name="P5685"/>
      <text:p text:style-name="P5686">     212 straipsnis. Neatvykimas į būtinąją karo tarnybą arba mokymus</text:p>
      <text:p text:style-name="P5687"/>
      <text:p text:style-name="P5688">     Piliečių neatvykimas į būtinąją karo tarnybą arba mokymus be pateisinamos priežasties iki dviejų parų -</text:p>
      <text:p text:style-name="P5689">     užtraukia penkių šimtų litų baudą.</text:p>
      <text:p text:style-name="P5690">     Toks pat pažeidimas, kai pilietis neatvyksta ilgiau kaip dvi paras, -</text:p>
      <text:p text:style-name="P5691">     užtraukia vieno šimto litų baudą už kiekvieną pavėluotą parą, bet ne daugiau kaip vieną tūkstantį litų.</text:p>
      <text:p text:style-name="P5692"/>
      <text:p text:style-name="P5693">Straipsnio pakeitimai:<text:s/></text:p>
      <text:p text:style-name="P5694">11-501;1985.11.28;Žin.,1985,Nr.33-370<text:s/></text:p>
      <text:p text:style-name="P5695">Nr. I-16;1990.03.12;Žin.,1990,Nr.9-232<text:s/></text:p>
      <text:p text:style-name="P5696">Nr. I-751;1990.11.06;Žin.,1990,Nr.32-776<text:s/></text:p>
      <text:p text:style-name="P5697">Nr. I-2589;1992.05.26;Žin.,1992,Nr.21-610<text:s/></text:p>
      <text:p text:style-name="P5698">Nr. I-180;1993.06.10;Žin.,1993,Nr.26-597<text:s/></text:p>
      <text:p text:style-name="P5699">Nr. I-545;1994.07.18;Žin.,1994,Nr.58-1132<text:s/></text:p>
      <text:p text:style-name="P5700">Nr. I-1594, 96.10.22, Žin., 1996, Nr.106-2428 (96.11.06)</text:p>
      <text:p text:style-name="P5701"/>
      <text:p text:style-name="P5702">     213 <text:s/>straipsnis. <text:s/>Nepateikimas <text:s/>vietinėms <text:s/>teritorinėms karinėms</text:p>
      <text:p text:style-name="P5703"><text:s text:c="12"/>įstaigoms jaunuolių, privalančių registruotis šaukimo</text:p>
      <text:p text:style-name="P5704"><text:s text:c="12"/>komisijose, sąrašų ar dokumentų, reikalingų karo prievolininkų</text:p>
      <text:p text:style-name="P5705"><text:s text:c="12"/>karinei įskaitai, arba melagingų duomenų pateikimas</text:p>
      <text:p text:style-name="P5706"/>
      <text:p text:style-name="P5707">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708">     užtraukia baudą nuo vieno šimto iki vieno tūkstančio litų.</text:p>
      <text:p text:style-name="P5709">     Šio <text:s/>straipsnio <text:s/>pirmojoje <text:s/>dalyje <text:s/>išvardytų <text:s/>asmenų pateikimas melagingų duomenų, reikalingų <text:s/>karo prievolininkų karinei įskaitai, -</text:p>
      <text:p text:style-name="P5710">     užtraukia vieno tūkstančio litų baudą.</text:p>
      <text:p text:style-name="P5711">     Tokie pat veiksmai, padaryti asmens, bausto administracine nuobauda už <text:s/>šio straipsnio pirmojoje <text:s/>ir antrojoje dalyse numatytus pažeidimus, -</text:p>
      <text:p text:style-name="P5712">     užtraukia baudą nuo vieno tūkstančio iki penkių tūkstančių litų.</text:p>
      <text:p text:style-name="P5713"/>
      <text:p text:style-name="P5714">Straipsnio pakeitimai:<text:s/></text:p>
      <text:p text:style-name="P5715">11-501;1985.11.28;Žin.,1985,Nr.33-370<text:s/></text:p>
      <text:p text:style-name="P5716">Nr. I-16;1990.03.12;Žin.,1990,Nr.9-232<text:s/></text:p>
      <text:p text:style-name="P5717">Nr. I-751;1990.11.06;Žin.,1990,Nr.32-776<text:s/></text:p>
      <text:p text:style-name="P5718">Nr. I-2589;1992.05.26;Žin.,1992,Nr.21-610<text:s/></text:p>
      <text:p text:style-name="P5719">Nr. I-180;1993.06.10;Žin.,1993,Nr.26-597<text:s/></text:p>
      <text:p text:style-name="P5720">Nr. I-545;1994.07.18;Žin.,1994,Nr.58-1132<text:s/></text:p>
      <text:p text:style-name="P5721">Nr. I-957, 95.06.20, Žin., 1995, Nr. 55-1356 (95.07.05)</text:p>
      <text:p text:style-name="P5722">Nr. I-1594, 96.10.22, Žin., 1996, Nr.106-2428 (96.11.06)</text:p>
      <text:p text:style-name="P5723"/>
      <text:p text:style-name="P5724">     213-1 straipsnis. Karo <text:s/>prievolininkų karinės <text:s/>įskaitos taisyklių</text:p>
      <text:p text:style-name="P5725"><text:s text:c="23"/>pažeidimas</text:p>
      <text:p text:style-name="P5726"/>
      <text:p text:style-name="P5727">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728">     užtraukia vieno šimto litų baudą.</text:p>
      <text:p text:style-name="P5729">     Tokie pat veiksmai, padaryti asmens, bausto administracine nuobauda <text:s/>už <text:s/>šio straipsnio <text:s/>pirmojoje <text:s/>dalyje <text:s/>numatytus pažeidimus, -</text:p>
      <text:p text:style-name="P5730">     užtraukia baudą nuo penkių šimtų iki vieno tūkstančio litų.</text:p>
      <text:p text:style-name="P5731"/>
      <text:p text:style-name="P5732">Straipsnio pakeitimai:<text:s/></text:p>
      <text:p text:style-name="P5733">11-501;1985.11.28;Žin.,1985,Nr.33-370<text:s/></text:p>
      <text:p text:style-name="P5734">Nr. I-16;1990.03.12;Žin.,1990,Nr.9-232<text:s/></text:p>
      <text:p text:style-name="P5735">Nr. I-2589;1992.05.26;Žin.,1992,Nr.21-610<text:s/></text:p>
      <text:p text:style-name="P5736">Nr. I-180;1993.06.10;Žin.,1993,Nr.26-597<text:s/></text:p>
      <text:p text:style-name="P5737">Nr. I-545;1994.07.18;Žin.,1994,Nr.58-1132<text:s/></text:p>
      <text:p text:style-name="P5738">Nr. I-1594, 96.10.22, Žin., 1996, Nr.106-2428 (96.11.06)</text:p>
      <text:p text:style-name="P5739"/>
      <text:p text:style-name="P5740">     213(2) straipsnis. Tyčinis kario liudijimo sugadinimas ar jo</text:p>
      <text:p text:style-name="P5741"><text:s text:c="24"/>praradimas dėl nerūpestingumo</text:p>
      <text:p text:style-name="P5742"/>
      <text:p text:style-name="P5743">     Karo prievolininkų ir šauktinių tyčinis kario liudijimų (šauktinio liudijimų) sugadinimas ar nerūpestingas laikymas, sukėlęs jų praradimą, -</text:p>
      <text:p text:style-name="P5744">     užtraukia baudą nuo vieno šimto iki penkių šimtų litų.</text:p>
      <text:p text:style-name="P5745"/>
      <text:p text:style-name="P5746">Straipsnio pakeitimai:<text:s/></text:p>
      <text:p text:style-name="P5747">11-501;1985.11.28;Žin.,1985,Nr.33-370<text:s/></text:p>
      <text:p text:style-name="P5748">Nr. I-16;1990.03.12;Žin.,1990,Nr.9-232<text:s/></text:p>
      <text:p text:style-name="P5749">Nr. I-2589;1992.05.26;Žin.,1992,Nr.21-610<text:s/></text:p>
      <text:p text:style-name="P5750">Nr. I-180;1993.06.10;Žin.,1993,Nr.26-597<text:s/></text:p>
      <text:p text:style-name="P5751">Nr. I-545;1994.07.18;Žin.,1994,Nr.58-1132<text:s/></text:p>
      <text:p text:style-name="P5752">Nr. I-1594, 96.10.22, Žin., 1996, Nr.106-2428 (96.11.06)</text:p>
      <text:p text:style-name="P5753"/>
      <text:p text:style-name="P5754">     213-3 straipsnis.(Panaikintas)</text:p>
      <text:p text:style-name="P5755"/>
      <text:p text:style-name="P5756">Straipsnio pakeitimai:<text:s/></text:p>
      <text:p text:style-name="P5757">11-501;1985.11.28;Žin.,1985,Nr.33-370<text:s/></text:p>
      <text:p text:style-name="P5758">Nr. I-16;1990.03.12;Žin.,1990,Nr.9-232</text:p>
      <text:p text:style-name="P5759"/>
      <text:p text:style-name="P5760">     213-4 straipsnis.(Panaikintas)<text:s/></text:p>
      <text:p text:style-name="P5761"/>
      <text:p text:style-name="P5762">Straipsnio pakeitimai:<text:s/></text:p>
      <text:p text:style-name="P5763">11-501;1985.11.28;Žin.,1985,Nr.33-370<text:s/></text:p>
      <text:p text:style-name="P5764">Nr. I-16;1990.03.12;Žin.,1990,Nr.9-232</text:p>
      <text:p text:style-name="P5765"/>
      <text:p text:style-name="P5766">     213-5 straipsnis.(Panaikintas)<text:s/></text:p>
      <text:p text:style-name="P5767"/>
      <text:p text:style-name="P5768">Straipsnio pakeitimai:<text:s/></text:p>
      <text:p text:style-name="P5769">11-501;1985.11.28;Žin.,1985,Nr.33-370<text:s/></text:p>
      <text:p text:style-name="P5770">Nr. I-16;1990.03.12;Žin.,1990,Nr.9-232</text:p>
      <text:p text:style-name="P5771"/>
      <text:p text:style-name="P5772">     214 straipsnis. Kino filmų, videofilmų bei videoprogramų viešo rodymo,</text:p>
      <text:p text:style-name="P5773"><text:s text:c="14"/>tiražavimo ar platinimo, erotinio pobūdžio renginių viešo</text:p>
      <text:p text:style-name="P5774"><text:s text:c="14"/>rodymo ir erotinio bei smurtinio pobūdžio spaudinių platinimo</text:p>
      <text:p text:style-name="P5775"><text:s text:c="14"/>tvarkos pažeidimas</text:p>
      <text:p text:style-name="P5776"/>
      <text:p text:style-name="P5777">     Kino filmų, videofilmų bei videoprogramų viešo rodymo, tiražavimo ar platinimo, erotinio pobūdžio renginių viešo rodymo tvarkos pažeidimas -</text:p>
      <text:p text:style-name="P5778">     užtraukia baudą nuo penkių šimtų iki vieno tūkstančio penkių šimtų litų su kino filmų, videofilmų bei videoprogramų konfiskavimu.</text:p>
      <text:p text:style-name="P5779">     Erotinio bei smurtinio pobūdžio spaudinių platinimo tvarkos pažeidimas -</text:p>
      <text:p text:style-name="P5780">     užtraukia baudą nuo dviejų tūkstančių iki penkių tūkstančių litų su spaudinių konfiskavimu.</text:p>
      <text:p text:style-name="P5781"/>
      <text:p text:style-name="P5782">Straipsnio pakeitimai:<text:s/></text:p>
      <text:p text:style-name="P5783">Nr. I-2589;1992.05.26;Žin.,1992,Nr.21-610<text:s/></text:p>
      <text:p text:style-name="P5784">Nr. I-545;1994.07.18;Žin.,1994,Nr.58-1132</text:p>
      <text:p text:style-name="P5785"/>
      <text:p text:style-name="P5786">     214-1 straipsnis.(Neteko galios)</text:p>
      <text:p text:style-name="P5787"/>
      <text:p text:style-name="P5788">Straipsnio pakeitimai:<text:s/></text:p>
      <text:p text:style-name="P5789">Nr. I-2589;1992.05.26;Žin.,1992,Nr.21-610<text:s/></text:p>
      <text:p text:style-name="P5790">Nr. I-545;1994.07.18;Žin.,1994,Nr.58-1132</text:p>
      <text:p text:style-name="P5791">Nr. VIII-520, 97.11.18, Žin., 1997, Nr.108-2735 (97.11.28)</text:p>
      <text:p text:style-name="P5792"/>
      <text:p text:style-name="P5793">     214-2 straipsnis.Informacijos apie tabako gaminius ir alkoholinius</text:p>
      <text:p text:style-name="P5794"><text:s text:c="22"/>gėrimus teikimo tvarkos <text:s text:c="2"/>pažeidimas</text:p>
      <text:p text:style-name="P5795"/>
      <text:p text:style-name="P5796">     Informacijos apie tabako gaminius ir alkoholinius gėrimus teikimo tvarkos pažeidimas -</text:p>
      <text:p text:style-name="P5797">     užtraukia baudą piliečiams iki vieno šimto litų ir pareigūnams - iki dviejų šimtų litų.</text:p>
      <text:p text:style-name="P5798"/>
      <text:p text:style-name="P5799">Straipsnio pakeitimai:<text:s/></text:p>
      <text:p text:style-name="P5800">Nr. I-263;1993.10.05;Žin.,1993,Nr.54-1047</text:p>
      <text:p text:style-name="P5801"/>
      <text:p text:style-name="P5802">     214-3 straipsnis. Atsisakymas teikti informaciją masinės informacijos<text:s/></text:p>
      <text:p text:style-name="P5803"><text:s text:c="18"/>priemonės atstovui ar trukdymas žurnalistui vykdyti savo</text:p>
      <text:p text:style-name="P5804"><text:s text:c="18"/>profesinę pareigą</text:p>
      <text:p text:style-name="P5805"/>
      <text:p text:style-name="P5806">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807">     užtraukia įspėjimą ar baudą nuo penkiasdešimties iki dviejų šimtų litų.</text:p>
      <text:p text:style-name="P5808">     Tokie pat veiksmai, padaryti asmens, bausto administracine nuobauda už šio straipsnio pirmojoje dalyje numatytus pažeidimus, -</text:p>
      <text:p text:style-name="P5809">     užtraukia baudą nuo dviejų šimtų iki keturių šimtų litų.</text:p>
      <text:p text:style-name="P5810"/>
      <text:p text:style-name="P5811">Straipsnio pakeitimai:<text:s/></text:p>
      <text:p text:style-name="P5812">Nr. I-545;1994.07.18;Žin.,1994,Nr.58-1132</text:p>
      <text:p text:style-name="P5813"/>
      <text:p text:style-name="P5814">     214-4 straipsnis. (Neteko galios)</text:p>
      <text:p text:style-name="P5815"/>
      <text:p text:style-name="P5816">Straipsnio pakeitimai:<text:s/></text:p>
      <text:p text:style-name="P5817">Nr. I-545;1994.07.18;Žin.,1994,Nr.58-1132<text:s/></text:p>
      <text:p text:style-name="P5818">Nr. I-1551, 96.09.25, Žin., 1996, Nr.104-2362 (96.10.30)</text:p>
      <text:p text:style-name="P5819"/>
      <text:p text:style-name="P5820">     214-5 straipsnis. Leidinių ir griežtos apskaitos dokumentų</text:p>
      <text:p text:style-name="P5821">      <text:s text:c="17"/>blankų spausdinimo taisyklių pažeidimas</text:p>
      <text:p text:style-name="P5822"/>
      <text:p text:style-name="P5823">     Leidinių ir griežtos apskaitos dokumentų blankų spausdinimo taisyklių pažeidimas -</text:p>
      <text:p text:style-name="P5824">     užtraukia baudą nuo vieno tūkstančio iki penkių tūkstančių litų.</text:p>
      <text:p text:style-name="P5825">     Tokie pat veiksmai, padaryti asmens, bausto administracine nuobauda už šio straipsnio pirmojoje dalyje numatytus pažeidimus, -</text:p>
      <text:p text:style-name="P5826">     užtraukia baudą nuo penkių tūkstančių iki dešimties tūkstančių litų.</text:p>
      <text:p text:style-name="P5827"/>
      <text:p text:style-name="P5828">Straipsnio pakeitimai:<text:s/></text:p>
      <text:p text:style-name="P5829">Nr. I-545;1994.07.18;Žin.,1994,Nr.58-1132</text:p>
      <text:p text:style-name="P5830"/>
      <text:p text:style-name="P5831">     214-6 straipsnis. Respublikos Prezidento įžeidimas arba šmeižimas</text:p>
      <text:p text:style-name="P5832"><text:s text:c="23"/>masinės informacijos priemonėse</text:p>
      <text:p text:style-name="P5833"/>
      <text:p text:style-name="P5834">     Respublikos Prezidento įžeidimas arba šmeižimas masinės informacijos priemonėse -</text:p>
      <text:p text:style-name="P5835">     užtraukia įspėjimą ar baudą nuo penkių šimtų iki vieno tūkstančio litų.</text:p>
      <text:p text:style-name="P5836">     Tokie pat veiksmai, padaryti asmens, bausto administracine nuobauda už šio straipsnio pirmojoje dalyje numatytus pažeidimus, -</text:p>
      <text:p text:style-name="P5837">     užtraukia baudą nuo vieno tūkstančio iki trijų tūkstančių litų.</text:p>
      <text:p text:style-name="P5838"/>
      <text:p text:style-name="P5839">Straipsnio pakeitimai:<text:s/></text:p>
      <text:p text:style-name="P5840">Nr. I-545;1994.07.18;Žin.,1994,Nr.58-1132</text:p>
      <text:p text:style-name="P5841"/>
      <text:p text:style-name="P5842">     214-7 straipsnis. Masinės informacijos priemonių paskelbtos</text:p>
      <text:p text:style-name="P5843"><text:s text:c="23"/>informacijos saugojimo tvarkos pažeidimas</text:p>
      <text:p text:style-name="P5844"/>
      <text:p text:style-name="P5845">     Masinės informacijos <text:s/>priemonių paskelbtos <text:s/>informacijos saugojimo tvarkos pažeidimas -</text:p>
      <text:p text:style-name="P5846">     užtraukia baudą nuo trijų šimtų iki penkių šimtų litų.</text:p>
      <text:p text:style-name="P5847">     Tokie pat veiksmai, padaryti asmens, bausto administracine nuobauda už šio straipsnio pirmojoje dalyje numatytą pažeidimą, -</text:p>
      <text:p text:style-name="P5848">     užtraukia baudą nuo penkių šimtų iki septynių šimtų litų.</text:p>
      <text:p text:style-name="P5849"/>
      <text:p text:style-name="P5850">Straipsnio pakeitimai:<text:s/></text:p>
      <text:p text:style-name="P5851">Nr. I-545;1994.07.18;Žin.,1994,Nr.58-1132</text:p>
      <text:p text:style-name="P5852"/>
      <text:p text:style-name="P5853">     214-8 straipsnis. Uždraustos reklamos ir informacijos arba uždraustos</text:p>
      <text:p text:style-name="P5854"><text:s text:c="23"/>veiklos reklamos ir informacijos skelbimas masinės</text:p>
      <text:p text:style-name="P5855"><text:s text:c="23"/>informacijos priemonėse</text:p>
      <text:p text:style-name="P5856"/>
      <text:p text:style-name="P5857">     Įstatymo uždraustos reklamos ir informacijos arba įstatymo uždraustos veiklos reklamos ir informacijos skelbimas masinės informacijos priemonėse -</text:p>
      <text:p text:style-name="P5858">     užtraukia baudą masinės informacijos priemonės vyriausiajam redaktoriui arba kitam atsakingam už reklamos skelbimą asmeniui nuo penkių šimtų iki dviejų tūkstančių litų.</text:p>
      <text:p text:style-name="P5859">     Tokie pat veiksmai, padaryti asmens, bausto administracine nuobauda už šio straipsnio pirmojoje dalyje padarytus pažeidimus, -</text:p>
      <text:p text:style-name="P5860">     užtraukia baudą nuo dviejų tūkstančių iki dešimties tūkstančių litų.</text:p>
      <text:p text:style-name="P5861"/>
      <text:p text:style-name="P5862">Straipsnio pakeitimai:<text:s/></text:p>
      <text:p text:style-name="P5863">Nr. I-545;1994.07.18;Žin.,1994,Nr.58-1132<text:s/></text:p>
      <text:p text:style-name="P5864">Nr. I-881, 95.05.04, Žin., 1995, Nr. 43-1046 (95.05.24)</text:p>
      <text:p text:style-name="P5865"/>
      <text:p text:style-name="P5866">     214-9 straipsnis. Neteisėtas mokymo ar studijų organizavimas</text:p>
      <text:p text:style-name="P5867"/>
      <text:p text:style-name="P5868">     Mokymo ar studijų organizavimas neturint leidimo -</text:p>
      <text:p text:style-name="P5869">     užtraukia baudą nuo vieno tūkstančio iki dešimties tūkstančių litų.</text:p>
      <text:p text:style-name="P5870">     Tokie pat veiksmai, padaryti asmens, bausto administracine nuobauda už šio straipsnio pirmojoje dalyje numatytus pažeidimus, -</text:p>
      <text:p text:style-name="P5871">     užtraukia baudą nuo dešimties iki trisdešimties tūkstančių litų.</text:p>
      <text:p text:style-name="P5872"/>
      <text:p text:style-name="P5873">Straipsnio pakeitimai:</text:p>
      <text:p text:style-name="P5874">Nr. I-545;1994.07.18;Žin.,1994,Nr.58-1132<text:s/></text:p>
      <text:p text:style-name="P5875"/>
      <text:p text:style-name="P5876"><text:span text:style-name="T5877">     214</text:span><text:span text:style-name="T5878">(10)</text:span><text:span text:style-name="T5879"><text:s/>straipsnis. Autorinių ir gretutinių autorinėms teisių pažeidimas</text:span></text:p>
      <text:p text:style-name="P5880"/>
      <text:p text:style-name="P5881">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882">užtraukia baudą nuo vieno tūkstančio iki dviejų tūkstančių litų su neteisėtai išleistų, atgamintų, platinamų, kitaip naudojamų ar laikomų egzempliorių konfiskavimu, taip pat neteisėto atgaminimo įrangos konfiskavimu.</text:p>
      <text:p text:style-name="P5883">Tokie pat veiksmai, padaryti asmens, bausto administracine nuobauda už šio straipsnio 1 dalyje numatytus pažeidimus, -<text:s/></text:p>
      <text:p text:style-name="P5884">užtraukia baudą nuo dviejų tūkstančių iki trijų tūkstančių litų su neteisėtai atgamintų, platinamų, kitaip naudojamų ar laikomų egzempliorių, taip pat neteisėto atgaminimo įrangos konfiskavimu.</text:p>
      <text:p text:style-name="P5885"/>
      <text:p text:style-name="P5886">Straipsnio pakeitimai:<text:s/></text:p>
      <text:p text:style-name="P5887">Nr. I-1431, 96.07.03, Žin., 1996, Nr. 73-1741 (96.07.31)</text:p>
      <text:p text:style-name="P5888">Nr. VIII-643, 98.02.24, Žin., 1998, Nr.25-637 (98.03.13)</text:p>
      <text:p text:style-name="P5889"/>
      <text:p text:style-name="P5890">     214-11 straipsnis. Specialių apskaitos dokumentų blankų užsakymo,</text:p>
      <text:p text:style-name="P5891"><text:s text:c="17"/>gamybos, technologinės apsaugos, platinimo, įsigijimo,<text:s/></text:p>
      <text:p text:style-name="P5892"><text:s text:c="17"/>naudojimo ir likvidavimo tvarkos pažeidimas</text:p>
      <text:p text:style-name="P5893"/>
      <text:p text:style-name="P5894">     Specialių apskaitos dokumentų blankų užsakymo, gamybos, technologinės apsaugos, platinimo, įsigijimo, naudojimo ir likvidavimo tvarkos pažeidimas -</text:p>
      <text:p text:style-name="P5895">     užtraukia baudą nuo vieno tūkstančio iki penkių tūkstančių litų.</text:p>
      <text:p text:style-name="P5896">     Tokie pat veiksmai, padaryti asmens, bausto administracine nuobauda už šio straipsnio pirmojoje dalyje numatytus pažeidimus, -</text:p>
      <text:p text:style-name="P5897">     užtraukia baudą nuo penkių tūkstančių iki dešimties tūkstančių litų.</text:p>
      <text:p text:style-name="P5898"/>
      <text:p text:style-name="P5899">Įstatymas papildytas straipsniu:<text:s/></text:p>
      <text:p text:style-name="P5900">Nr. VIII-124, 97.02.25, Žin., 1997, Nr.21-488 (97.03.12)</text:p>
      <text:p text:style-name="P5901"/>
      <text:p text:style-name="P5902"><text:span text:style-name="T5903">214</text:span><text:span text:style-name="T5904">(12)</text:span><text:span text:style-name="T5905">straipsnis.Informavimo produkcijos, propaguojančios nacionalinę, rasinę ar religinę nesantaiką, gaminimas, laikymas arba platinimas</text:span></text:p>
      <text:p text:style-name="P5906"/>
      <text:p text:style-name="P5907">Spaudinių, vaizdo, garso ar kitokios produkcijos, propaguojančios nacionalinę, rasinę ar religinę nesantaiką, gaminimas ar laikymas turint tikslą platinti, taip pat platinimas -</text:p>
      <text:p text:style-name="P5908">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909">Tokie pat veiksmai, padaryti asmens, bausto administracine nuobauda už šio straipsnio pirmojoje dalyje numatytus pažeidimus, -</text:p>
      <text:p text:style-name="P5910"><text:s/>užtraukia baudą nuo dešimties tūkstančių iki dvidešimties tūkstančių litų su tokios produkcijos bei priemonių, iš esmės naudojamų tai produkcijai gaminti, konfiskavimu arba be gamybos priemonių konfiskavimo.”</text:p>
      <text:p text:style-name="P5911"/>
      <text:p text:style-name="P5912">Straipsnio pakeitimai:</text:p>
      <text:p text:style-name="P5913">Nr. VIII-520, 97.11.18, Žin., 1997, Nr.108-2735 (97.11.28)</text:p>
      <text:p text:style-name="P5914"/>
      <text:p text:style-name="P5915"><text:span text:style-name="T5916">214</text:span><text:span text:style-name="T5917">(13)</text:span><text:span text:style-name="T5918"><text:s/>straipsnis. Organizacijos, propaguojančios nacionalinę, rasinę ar religinę nesantaiką, kūrimas arba dalyvavimas tokios organizacijos veikloje</text:span></text:p>
      <text:p text:style-name="P5919"/>
      <text:p text:style-name="P5920">Organizacijos, propaguojančios nacionalinę, rasinę ar religinę nesantaiką, kūrimas arba dalyvavimas tokios organizacijos veikloje -</text:p>
      <text:p text:style-name="P5921">užtraukia baudą nuo trijų tūkstančių iki dešimties tūkstančių litų.</text:p>
      <text:p text:style-name="P5922">Tokie pat veiksmai, padaryti asmens, bausto administracine nuobauda už šio straipsnio pirmojoje dalyje numatytus pažeidimus, -</text:p>
      <text:p text:style-name="P5923">užtraukia baudą nuo dešimties tūkstančių iki dvidešimties tūkstančių <text:s/>litų.</text:p>
      <text:p text:style-name="P5924"/>
      <text:p text:style-name="P5925">Straipsnio pakeitimai:</text:p>
      <text:p text:style-name="P5926">Nr. VIII-520, 97.11.18, Žin., 1997, Nr.108-2735 (97.11.28)</text:p>
      <text:p text:style-name="P5927"/>
      <text:p text:style-name="P5928"><text:span text:style-name="T5929">214</text:span><text:span text:style-name="T5930">(14)</text:span><text:span text:style-name="T5931"><text:s/>straipsnis. Neteisėtas asmens duomenų tvarkymas</text:span></text:p>
      <text:p text:style-name="P5932"/>
      <text:p text:style-name="P5933">Asmens duomenų rinkimas, kaupimas, saugojimas, papildymas, keitimas, ištrynimas, taisymas, klasifikavimas, sunaikinimas, teikimas arba atsisakymas juos teikti pažeidžiant Lietuvos Respublikos asmens duomenų teisinės apsaugos įstatymą-</text:p>
      <text:p text:style-name="P5934">užtraukia baudą nuo penkių šimtų iki vieno tūkstančio litų.</text:p>
      <text:p text:style-name="P5935">Tokie pat veiksmai, padaryti asmens, bausto administracine nuobauda už šio straipsnio pirmojoje dalyje numatytus pažeidimus, -</text:p>
      <text:p text:style-name="P5936">užtraukia baudą nuo vieno tūkstančio iki dviejų tūkstančių litų.</text:p>
      <text:p text:style-name="P5937"/>
      <text:p text:style-name="P5938">Straipsnio pakeitimai:</text:p>
      <text:p text:style-name="P5939">Nr. VIII-687, 98.04.07, Žin., 1998, Nr.40-1065 (98.04.29)</text:p>
      <text:p text:style-name="P5940"/>
      <text:p text:style-name="P5941"><text:span text:style-name="T5942">214</text:span><text:span text:style-name="T5943">(15)</text:span><text:span text:style-name="T5944"><text:s/>straipsnis. Neteisėtas valstybės informacinių sistemų duomenų<text:s/></text:span></text:p>
      <text:p text:style-name="P5945"><text:s text:c="18"/>tvarkymas<text:s/></text:p>
      <text:p text:style-name="P5946"/>
      <text:p text:style-name="P5947">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948">užtraukia baudą nuo trijų šimtų iki šešių šimtų litų.</text:p>
      <text:p text:style-name="P5949">Tokie pat veiksmai, padaryti asmens, bausto administracine nuobauda už šio straipsnio pirmojoje dalyje numatytus pažeidimus, -</text:p>
      <text:p text:style-name="P5950">užtraukia baudą nuo šešių šimtų iki vieno tūkstančio dviejų šimtų litų.</text:p>
      <text:p text:style-name="P5951"/>
      <text:p text:style-name="P5952">Straipsnio pakeitimai:</text:p>
      <text:p text:style-name="P5953">Nr. VIII-687, 98.04.07, Žin., 1998, Nr.40-1065 (98.04.29)</text:p>
      <text:p text:style-name="P5954"/>
      <text:p text:style-name="P5955"><text:span text:style-name="T5956">214</text:span><text:span text:style-name="T5957">(16)</text:span><text:span text:style-name="T5958"><text:s/>straipsnis. Kliudymas asmeniui susipažinti su savo duomenimis ar informacija apie tokius duomenis</text:span></text:p>
      <text:p text:style-name="P5959"/>
      <text:p text:style-name="P5960"><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961">užtraukia įspėjimą arba baudą nuo vieno šimto iki dviejų šimtų litų.</text:p>
      <text:p text:style-name="P5962"/>
      <text:p text:style-name="P5963">Straipsnio pakeitimai:</text:p>
      <text:p text:style-name="P5964">Nr. VIII-687, 98.04.07, Žin., 1998, Nr.40-1065 (98.04.29)</text:p>
      <text:p text:style-name="P5965"/>
      <text:p text:style-name="P5966"><text:span text:style-name="T5967">214</text:span><text:span text:style-name="T5968">(17)</text:span><text:span text:style-name="T5969"><text:s/>straipsnis. Valstybinės duomenų apsaugos inspekcijos pareigūnų teisėtų nurodymų nevykdymas</text:span></text:p>
      <text:p text:style-name="P5970"/>
      <text:p text:style-name="P5971">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972">užtraukia baudą nuo vieno šimto iki dviejų šimtų litų.</text:p>
      <text:p text:style-name="P5973"/>
      <text:p text:style-name="P5974">Straipsnio pakeitimai:</text:p>
      <text:p text:style-name="P5975">Nr. VIII-687, 98.04.07, Žin., 1998, Nr.40-1065 (98.04.29)</text:p>
      <text:p text:style-name="P5976"/>
      <text:p text:style-name="P5977">     215 straipsnis.Kliudymas jaunimui mokytis</text:p>
      <text:p text:style-name="P5978"/>
      <text:p text:style-name="P5979">     Tėvų arba juos atstovaujančių asmenų vengimas arba kliudymas leisti į mokyklą pagrindinio išsilavinimo neįgijusį jaunimą iki 16 metų, taip pat pareigūnų ar kitų asmenų kliudymas lankyti mokyklą tokiam jaunimui -</text:p>
      <text:p text:style-name="P5980">     užtraukia įspėjimą arba baudą iki penkiasdešimties litų.</text:p>
      <text:p text:style-name="P5981">     Tokia pat veika, padaryta asmens, bausto administracine nuobauda už šiame straipsnyje numatytą pažeidimą, -</text:p>
      <text:p text:style-name="P5982">     užtraukia baudą nuo penkiasdešimties iki vieno šimto litų.</text:p>
      <text:p text:style-name="P5983"/>
      <text:p text:style-name="P5984">Straipsnio pakeitimai:<text:s/></text:p>
      <text:p text:style-name="P5985">11-1595;1987.04.29;Žin.,1987,Nr.13-134<text:s/></text:p>
      <text:p text:style-name="P5986">Nr. I-2589;1992.05.26;Žin.,1992,Nr.21-610</text:p>
      <text:p text:style-name="P5987">Nr. I-382;1994.01.20;Žin.,1994,Nr.8-123</text:p>
      <text:p text:style-name="P5988"/>
      <text:p text:style-name="P5989">      <text:s text:c="19"/>Keturioliktasis-1 skirsnis</text:p>
      <text:p text:style-name="P5990"/>
      <text:p text:style-name="P5991">     <text:s text:c="3"/>  <text:s text:c="13"/>ADMINISTRACINIAI TEISĖS PAŽEIDIMAI</text:p>
      <text:p text:style-name="P5992"><text:s text:c="20"/>VALSTYBINIO TURTO PRIVATIZAVIMO SRITYJE</text:p>
      <text:p text:style-name="P5993"/>
      <text:p text:style-name="P5994">     215-1 straipsnis.Informacijos apie privatizuojamą valstybinį turtą</text:p>
      <text:p text:style-name="P5995"><text:s text:c="22"/>nepaskelbimas arba iškraipymas</text:p>
      <text:p text:style-name="P5996"/>
      <text:p text:style-name="P5997">     Informacijos <text:s/>apie <text:s/>privatizuojamo <text:s/>valstybinio <text:s/>turto ekonominius <text:s/>ir <text:s/>techninius <text:s/>duomenis nepaskelbimas įstatymo nustatyta tvarka, taip pat tokios informacijos iškraipymas -</text:p>
      <text:p text:style-name="P5998">     užtraukia baudą pareigūnams nuo dviejų šimtų iki vieno tūkstančio <text:s/>litų su nušalinimu <text:s/>nuo darbo (pareigų) ar be nušalinimo.</text:p>
      <text:p text:style-name="P5999">     Žinomai neteisingos <text:s/>informacijos <text:s/>apie <text:s/>privatizuojamą valstybinį turtą paskelbimas -</text:p>
      <text:p text:style-name="P6000">     užtraukia baudą pareigūnams nuo vieno tūkstančio iki trijų tūkstančių <text:s/>litų su nušalinimu nuo darbo (pareigų) <text:s/>ar be nušalinimo.</text:p>
      <text:p text:style-name="P6001"/>
      <text:p text:style-name="P6002">Straipsnio pakeitimai:<text:s/></text:p>
      <text:p text:style-name="P6003">Nr. I-1573;1991.07.18;Žin.,1991,Nr.22-568</text:p>
      <text:p text:style-name="P6004">Nr. I-545;1994.07.18;Žin.,1994,Nr.58-1132</text:p>
      <text:p text:style-name="P6005"/>
      <text:p text:style-name="P6006">     215-2 straipsnis.Valstybinio turto privatizavimo komisijų nutarimų ar</text:p>
      <text:p text:style-name="P6007"><text:s text:c="22"/>nurodymų nevykdymas</text:p>
      <text:p text:style-name="P6008"/>
      <text:p text:style-name="P6009">     Valstybinio turto privatizavimo komisijų nutarimų ar teisėtų nurodymų privatizavimo klausimai nevykdymas, taip pat tyčinis kliudymas įgyvendinti kitas jų teises -</text:p>
      <text:p text:style-name="P6010">     užtraukia baudą pareigūnams nuo dviejų šimtų iki vieno tūkstančio litų su nušalinimu nuo darbo (pareigų) ar be nušalinimo.</text:p>
      <text:p text:style-name="P6011"/>
      <text:p text:style-name="P6012">Straipsnio pakeitimai:<text:s/></text:p>
      <text:p text:style-name="P6013">Nr. I-1573;1991.07.18;Žin.,1991,Nr.22-568</text:p>
      <text:p text:style-name="P6014">Nr. I-545;1994.07.18;Žin.,1994,Nr.58-1132</text:p>
      <text:p text:style-name="P6015"/>
      <text:p text:style-name="P6016">     215-3 straipsnis.Valstybinio turto privatizavimo tvarkos pažeidimas</text:p>
      <text:p text:style-name="P6017"/>
      <text:p text:style-name="P6018">     Nustatytos valstybinio turto įtraukimo į privatizavimo programas tvarkos pažeidimas -</text:p>
      <text:p text:style-name="P6019">     užtraukia baudą pareigūnams nuo keturių šimtų iki dviejų tūkstančių litų su nušalinimu nuo darbo (pareigų) ar be nušalinimo.</text:p>
      <text:p text:style-name="P6020">     Nustatytos privatizuojamo valstybinio turto perkainavimo tvarkos ir taisyklių pažeidimas -</text:p>
      <text:p text:style-name="P6021">     užtraukia baudą pareigūnams nuo vieno tūkstančio iki dešimties tūkstančių litų su nušalinimu nuo darbo (pareigų) ar be nušalinimo.</text:p>
      <text:p text:style-name="P6022"/>
      <text:p text:style-name="P6023">Straipsnio pakeitimai:<text:s/></text:p>
      <text:p text:style-name="P6024">Nr. I-1573;1991.07.18;Žin.,1991,Nr.22-568<text:s/></text:p>
      <text:p text:style-name="P6025">Nr. I-545;1994.07.18;Žin.,1994,Nr.58-1132</text:p>
      <text:p text:style-name="P6026"/>
      <text:p text:style-name="P6027">     215-4 straipsnis.Investicinių sąskaitų tvarkymo ir apmokėjimo už</text:p>
      <text:p text:style-name="P6028"><text:s text:c="11"/>įsigyjamą privatizavimo objektą (akcijas) taisyklių pažeidimas</text:p>
      <text:p text:style-name="P6029"/>
      <text:p text:style-name="P6030">     Investicinių sąskaitų tvarkymo ir apmokėjimo už įsigyjamą privatizavimo objektą (akcijas) taisyklių pažeidimas -</text:p>
      <text:p text:style-name="P6031">     užtraukia baudą piliečiams nuo dvidešimties iki dviejų šimtų litų ir pareigūnams - nuo penkiasdešimties iki penkių šimtų litų su nušalinimu nuo darbo (pareigų) ar be nušalinimo.</text:p>
      <text:p text:style-name="P6032"/>
      <text:p text:style-name="P6033">Straipsnio pakeitimai:<text:s/></text:p>
      <text:p text:style-name="P6034">Nr. I-1573;1991.07.18;Žin.,1991,Nr.22-568</text:p>
      <text:p text:style-name="P6035">Nr. I-545;1994.07.18;Žin.,1994,Nr.58-1132</text:p>
      <text:p text:style-name="P6036"/>
      <text:p text:style-name="P6037">     215-5 straipsnis.Neteisėtas valstybės vienkartinių išmokų, akcijų ir</text:p>
      <text:p text:style-name="P6038"><text:s text:c="22"/>vardinių obligacijų perleidimas</text:p>
      <text:p text:style-name="P6039"/>
      <text:p text:style-name="P6040">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6041">     užtraukia baudą piliečiams nuo dvidešimties iki vieno šimto litų.</text:p>
      <text:p text:style-name="P6042"/>
      <text:p text:style-name="P6043">Straipsnio pakeitimai:<text:s/></text:p>
      <text:p text:style-name="P6044">Nr. I-1573;1991.07.18;Žin.,1991,Nr.22-568</text:p>
      <text:p text:style-name="P6045">Nr. I-545;1994.07.18;Žin.,1994,Nr.58-1132</text:p>
      <text:p text:style-name="P6046"/>
      <text:p text:style-name="P6047">     215-6 straipsnis.Neteisingų duomenų, reikalingų valstybės</text:p>
      <text:p text:style-name="P6048"><text:s text:c="22"/>vienkartinėms išmokoms ir kitoms tikslinėms</text:p>
      <text:p text:style-name="P6049"><text:s text:c="22"/>kompensacijoms skirti, pateikimas</text:p>
      <text:p text:style-name="P6050"/>
      <text:p text:style-name="P6051">     Žinomai neteisingų duomenų, reikalingų valstybės vienkartinėms išmokoms ir kitoms tikslinėms kompensacijoms už privatizuojamą valstybinį turtą skirti, pateikimas -</text:p>
      <text:p text:style-name="P6052">     užtraukia baudą piliečiams nuo dvidešimties iki vieno šimto litų ir baudą pareigūnams - nuo dviejų šimtų iki vieno tūkstančio litų su nušalinimu nuo darbo (pareigų) ar be nušalinimo.</text:p>
      <text:p text:style-name="P6053"/>
      <text:p text:style-name="P6054">Straipsnio pakeitimai:<text:s/></text:p>
      <text:p text:style-name="P6055">Nr. I-1573;1991.07.18;Žin.,1991,Nr.22-568<text:s/></text:p>
      <text:p text:style-name="P6056">Nr. I-545;1994.07.18;Žin.,1994,Nr.58-1132</text:p>
      <text:p text:style-name="P6057"/>
      <text:p text:style-name="P6058">     215-7 straipsnis.Valstybės vienkartinių išmokų ar kitų tikslinių</text:p>
      <text:p text:style-name="P6059"><text:s text:c="22"/>kompensacijų naudojimas ne <text:s/>pagal paskirtį</text:p>
      <text:p text:style-name="P6060"/>
      <text:p text:style-name="P6061">     Valstybės vienkartinių išmokų ar kitų tikslinių kompensacijų, gautų už privatizuojamą valstybinį turtą, naudojimas ne privatizavimo objektams (akcijoms) įsigyti, jeigu kita Lietuvos Respublikos įstatymų nenumatyta, -</text:p>
      <text:p text:style-name="P6062">     užtraukia baudą piliečiams iki penkiasdešimties litų.</text:p>
      <text:p text:style-name="P6063"/>
      <text:p text:style-name="P6064">Straipsnio pakeitimai:<text:s/></text:p>
      <text:p text:style-name="P6065">Nr. I-1573;1991.07.18;Žin.,1991,Nr.22-568<text:s/></text:p>
      <text:p text:style-name="P6066">Nr. I-545;1994.07.18;Žin.,1994,Nr.58-1132</text:p>
      <text:p text:style-name="P6067"/>
      <text:p text:style-name="P6068">     215-8 straipsnis.Valstybinio turto privatizavimo fondų</text:p>
      <text:p text:style-name="P6069">      <text:s text:c="16"/>kaupimo ir naudojimo tvarkos pažeidimas</text:p>
      <text:p text:style-name="P6070"/>
      <text:p text:style-name="P6071">     Valstybinio turto privatizavimo fondų kaupimo ir naudojimo tvarkos pažeidimas -</text:p>
      <text:p text:style-name="P6072">     užtraukia baudą pareigūnams nuo dviejų šimtų iki penkių šimtų litų su nušalinimu nuo darbo (pareigų) ar be nušalinimo.</text:p>
      <text:p text:style-name="P6073"/>
      <text:p text:style-name="P6074">Straipsnio pakeitimai:<text:s/></text:p>
      <text:p text:style-name="P6075">Nr. I-1573;1991.07.18;Žin.,1991,Nr.22-568<text:s/></text:p>
      <text:p text:style-name="P6076">Nr. I-545;1994.07.18;Žin.,1994,Nr.58-1132</text:p>
      <text:p text:style-name="P6077"/>
      <text:p text:style-name="P6078">     215-9 straipsnis.Privataus kapitalo kaupimo valstybinėse įmonėse</text:p>
      <text:p text:style-name="P6079"><text:s text:c="22"/>tvarkos pažeidimas</text:p>
      <text:p text:style-name="P6080"/>
      <text:p text:style-name="P6081">     Privataus kapitalo kaupimo valstybinėse įmonėse tvarkos pažeidimas -</text:p>
      <text:p text:style-name="P6082">     užtraukia baudą pareigūnams nuo penkių šimtų iki vieno tūkstančio litų.</text:p>
      <text:p text:style-name="P6083"/>
      <text:p text:style-name="P6084">Straipsnio pakeitimai:<text:s/></text:p>
      <text:p text:style-name="P6085">Nr. I-2589;1992.05.26;Žin.,1992,Nr.21-610<text:s/></text:p>
      <text:p text:style-name="P6086">Nr. I-545;1994.07.18;Žin.,1994,Nr.58-1132<text:s/></text:p>
      <text:p text:style-name="P6087"/>
      <text:p text:style-name="P6088"/>
      <text:p text:style-name="P6089">      <text:s text:c="25"/>III skyrius</text:p>
      <text:p text:style-name="P6090"/>
      <text:p text:style-name="P6091"><text:s text:c="8"/>      <text:s text:c="3"/>ORGANAI (PAREIGŪNAI), ĮGALIOTI NAGRINĖTI</text:p>
      <text:p text:style-name="P6092"><text:s text:c="18"/>ADMINISTRACINIŲ TEISĖS PAŽEIDIMŲ BYLAS</text:p>
      <text:p text:style-name="P6093"/>
      <text:p text:style-name="P6094">      <text:s text:c="19"/>Penkioliktasis skirsnis</text:p>
      <text:p text:style-name="P6095"/>
      <text:p text:style-name="P6096">      <text:s text:c="20"/>PAGRINDINIAI NUOSTATAI</text:p>
      <text:p text:style-name="P6097"/>
      <text:p text:style-name="P6098">     216 straipsnis.Organai (pareigūnai), įgalioti nagrinėti</text:p>
      <text:p text:style-name="P6099">      <text:s text:c="14"/>administracinių teisės pažeidimų bylas</text:p>
      <text:p text:style-name="P6100"/>
      <text:p text:style-name="P6101">     Administracinių teisės pažeidimų bylas nagrinėja:</text:p>
      <text:p text:style-name="P6102">     1) administracinės komisijos prie savivaldybių tarybų;</text:p>
      <text:p text:style-name="P6103">     2) savivaldybių seniūnijų kaimo vietovėse seniūnai;</text:p>
      <text:p text:style-name="P6104">     3) (panaikintas)</text:p>
      <text:p text:style-name="P6105">     4) rajonų (miestų) apylinkių teismai (apylinkių teismų teisėjai);</text:p>
      <text:p text:style-name="P6106">     5) policija, valstybinės inspekcijos ir kiti Lietuvos Respublikos įstatymų tam įgalioti organai (pareigūnai).</text:p>
      <text:p text:style-name="P6107"/>
      <text:p text:style-name="P6108">Straipsnio pakeitimai:<text:s/></text:p>
      <text:p text:style-name="P6109">11-501;1985.11.28;Žin.,1985,Nr.33-370<text:s/></text:p>
      <text:p text:style-name="P6110">Nr. I-2589;1992.05.26;Žin.,1992,Nr.21-610<text:s/></text:p>
      <text:p text:style-name="P6111">Nr. I-545;1994.07.18;Žin.,1994,Nr.58-1132<text:s/></text:p>
      <text:p text:style-name="P6112">Nr. I-957, 95.06.20, Žin., 1995, Nr. 55-1356 (95.07.05)</text:p>
      <text:p text:style-name="P6113"/>
      <text:p text:style-name="P6114">     217 straipsnis.Organų, įgaliotų nagrinėti administracinių teisės</text:p>
      <text:p text:style-name="P6115"><text:s text:c="20"/>pažeidimų bylas, kompetencija</text:p>
      <text:p text:style-name="P6116"/>
      <text:p text:style-name="P6117">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6118"/>
      <text:p text:style-name="P6119">Straipsnio pakeitimai:<text:s/></text:p>
      <text:p text:style-name="P6120">11-501;1985.11.28;Žin.,1985,Nr.33-370<text:s/></text:p>
      <text:p text:style-name="P6121">Nr. I-2589;1992.05.26;Žin.,1992,Nr.21-610<text:s/></text:p>
      <text:p text:style-name="P6122">Nr. I-545;1994.07.18;Žin.,1994,Nr.58-1132<text:s/></text:p>
      <text:p text:style-name="P6123">Nr. I-957, 95.06.20, Žin., 1995, Nr. 55-1356 (95.07.05)</text:p>
      <text:p text:style-name="P6124"/>
      <text:p text:style-name="P6125">     218 straipsnis.Kolegialių organų, įgaliotų nagrinėti administracinių</text:p>
      <text:p text:style-name="P6126"><text:s text:c="20"/>teisės pažeidimų bylas, sudarymo tvarka</text:p>
      <text:p text:style-name="P6127"/>
      <text:p text:style-name="P6128">     Administracines komisijas sudaro savivaldybių tarybos šios sudėties: komisijos pirmininkas, pirmininko pavaduotojas, etatinis atsakingasis sekretorius ir nariai.</text:p>
      <text:p text:style-name="P6129">     Kitų kolegialių organų, įgaliotų nagrinėti administracinių teisės pažeidimų bylas, sudarymo tvarką nustato Lietuvos Respublikos įstatymai.</text:p>
      <text:p text:style-name="P6130"/>
      <text:p text:style-name="P6131">Straipsnio pakeitimai:<text:s/></text:p>
      <text:p text:style-name="P6132">11-501;1985.11.28;Žin.,1985,Nr.33-370<text:s/></text:p>
      <text:p text:style-name="P6133">Nr. I-2589;1992.05.26;Žin.,1992,Nr.21-610<text:s/></text:p>
      <text:p text:style-name="P6134">Nr. I-545;1994.07.18;Žin.,1994,Nr.58-1132<text:s/></text:p>
      <text:p text:style-name="P6135">Nr. I-957, 95.06.20, Žin., 1995, Nr. 55-1356 (95.07.05)</text:p>
      <text:p text:style-name="P6136"/>
      <text:p text:style-name="P6137">     219 straipsnis.Kolegialių organų posėdžių teisėtumas</text:p>
      <text:p text:style-name="P6138"/>
      <text:p text:style-name="P6139">     Administracinės komisijos turi teisę nagrinėti administracinių teisės pažeidimų bylas, kai posėdyje dalyvauja ne mažiau kaip pusė jų narių.</text:p>
      <text:p text:style-name="P6140">     Kitų kolegialių organų posėdžių teisėtumą nustato Lietuvos Respublikos įstatymai.</text:p>
      <text:p text:style-name="P6141"/>
      <text:p text:style-name="P6142">Straipsnio pakeitimai:<text:s/></text:p>
      <text:p text:style-name="P6143">11-501;1985.11.28;Žin.,1985,Nr.33-370<text:s/></text:p>
      <text:p text:style-name="P6144">Nr. I-2589;1992.05.26;Žin.,1992,Nr.21-610<text:s/></text:p>
      <text:p text:style-name="P6145">Nr. I-545;1994.07.18;Žin.,1994,Nr.58-1132</text:p>
      <text:p text:style-name="P6146"/>
      <text:p text:style-name="P6147">     220 straipsnis.Pareigūnų įgaliojimai</text:p>
      <text:p text:style-name="P6148"/>
      <text:p text:style-name="P6149">     Pareigūnų, kurie šio kodeksto 216 straipsnio 5 punkte nurodytų organų vardu nagrinėja administracinių teisės pažeidimų bylas, sąrašą nustato šis kodeksas ir kiti Lietuvos Respublikos įstatymai.</text:p>
      <text:p text:style-name="P6150">     Pareigūnai, įgalioti nagrinėti administracinių teisės pažeidimų bylas, gali skirti šio kodekso ypatingosios dalies numatytas administracines nuobaudas jiems suteiktų įgaliojimų ribose ir tik eidami tarnybines pareigas.</text:p>
      <text:p text:style-name="P6151"/>
      <text:p text:style-name="P6152">Straipsnio pakeitimai:<text:s/></text:p>
      <text:p text:style-name="P6153">Nr. I-2589;1992.05.26;Žin.,1992,Nr.21-610<text:s/></text:p>
      <text:p text:style-name="P6154"/>
      <text:p text:style-name="P6155"/>
      <text:p text:style-name="P6156">      <text:s text:c="21"/>Šešioliktasis skirsnis</text:p>
      <text:p text:style-name="P6157"/>
      <text:p text:style-name="P6158">      <text:s text:c="7"/>ADMINISTRACINIŲ TEISĖS PAŽEIDIMŲ BYLŲ ŽINYBINGUMAS</text:p>
      <text:p text:style-name="P6159"/>
      <text:p text:style-name="P6160">     221 straipsnis. Administracinės komisijos</text:p>
      <text:p text:style-name="P6161"/>
      <text:p text:style-name="P6162"><text:span text:style-name="T6163">Administracinės komisijos prie savivaldybių tarybų nagrinėja šio kodekso 42</text:span><text:span text:style-name="T6164">(1)</text:span><text:span text:style-name="T6165">,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6166">(3)</text:span><text:span text:style-name="T6167"><text:s/>straipsnyje, 143 straipsnyje (dėl automobilių transporte padarytų pažeidimų), 151, 154-158, 160-163, 163</text:span><text:span text:style-name="T6168">(9)</text:span><text:span text:style-name="T6169"><text:s/>straipsniuose, 172 straipsnyje (dėl vertimosi automobilių transporto verslu), 179, 185, 185</text:span><text:span text:style-name="T6170">(1)</text:span><text:span text:style-name="T6171">, 186, 188, 188</text:span><text:span text:style-name="T6172">(12)</text:span><text:span text:style-name="T6173"><text:s/>straipsniuose, 191 straipsnio antrojoje dalyje, 205</text:span><text:span text:style-name="T6174">(1)</text:span><text:span text:style-name="T6175">, 211, 215 straipsniuose numatytų administracinių teisės pažeidimų bylas.</text:span></text:p>
      <text:p text:style-name="P6176">     Administracinės <text:s/>komisijos <text:s/>prie <text:s/>savivaldybių <text:s/>tarybų nagrinėja taip pat administracinių teisės pažeidimų, už kuriuos atsakomybė nustatoma pagal šio kodekso 5 straipsnį, bylas.<text:s/></text:p>
      <text:p text:style-name="P6177"/>
      <text:p text:style-name="P6178">Straipsnio pakeitimai:<text:s/></text:p>
      <text:p text:style-name="P6179">11-139;1985.05.29;Žin.,1985,Nr.16-1<text:s/></text:p>
      <text:p text:style-name="P6180">11-501;1985.11.28;Žin.,1985,Nr.33-370<text:s/></text:p>
      <text:p text:style-name="P6181">11-870;1986.05.28;Žin.,1986,Nr.16-158<text:s/></text:p>
      <text:p text:style-name="P6182">11-924;1986.06.26;Žin.,1986,Nr.18-184<text:s/></text:p>
      <text:p text:style-name="P6183">11-1595;1987.04.29;Žin.,1987,Nr.13-134<text:s/></text:p>
      <text:p text:style-name="P6184">1Nr. I-1691;1987.06.09;Žin.,1987,Nr.17-189<text:s/></text:p>
      <text:p text:style-name="P6185">11-1788;1987.07.29;Žin.,1987,Nr.21-261<text:s/></text:p>
      <text:p text:style-name="P6186">11-1789;1987.07.29;Žin.,1987,Nr.21-262<text:s/></text:p>
      <text:p text:style-name="P6187">11-2574;1988.09.28;Žin.,1988,Nr.29-301<text:s/></text:p>
      <text:p text:style-name="P6188">11-2756;1989.01.25;Žin.,1989,Nr.4-19<text:s/></text:p>
      <text:p text:style-name="P6189">Nr. I-326;1990.06.26;Žin.,1990,Nr.19-495<text:s/></text:p>
      <text:p text:style-name="P6190">Nr. I-435;1990.07.30;Žin.,1990,Nr.23-565</text:p>
      <text:p text:style-name="P6191">Nr. I-830;1990.12.04;Žin.,1990,Nr.36-862</text:p>
      <text:p text:style-name="P6192">Nr. I-853;1990.12.11;Žin.,1990,Nr.36-866</text:p>
      <text:p text:style-name="P6193">Nr. I-1631;1991.07.30;Žin.,1991,Nr.23-600</text:p>
      <text:p text:style-name="P6194">Nr. I-2589;1992.05.26;Žin.,1992,Nr.21-610</text:p>
      <text:p text:style-name="P6195">Nr. I-57;1993.01.28;Žin.,1993,Nr.5-90<text:s/></text:p>
      <text:p text:style-name="P6196">Nr. I-252;1993.09.28;Žin.,1993,Nr.52-993</text:p>
      <text:p text:style-name="P6197">Nr. I-263;1993.10.05;Žin.,1993,Nr.54-1047</text:p>
      <text:p text:style-name="P6198">Nr. I-334;1993.12.14;Žin.,1993,Nr.72-1344<text:s/></text:p>
      <text:p text:style-name="P6199">Nr. I-545;1994.07.18;Žin.,1994,Nr.58-1132<text:s/></text:p>
      <text:p text:style-name="P6200">Nr. I-957, 95.06.20, Žin., 1995, Nr. 55-1356 (95.07.05)<text:s/></text:p>
      <text:p text:style-name="P6201">Nr. I-1037, 95.09.12, Žin., 1995, Nr. 79-1818 (95.09.27)</text:p>
      <text:p text:style-name="P6202">Nr. I-1281, 96.04.04, Žin., 1996, Nr. 37-930 (96.04.26)</text:p>
      <text:p text:style-name="P6203">Nr. I-1431, 96.07.03, Žin., 1996, Nr. 73-1741 (96.07.31)<text:s/></text:p>
      <text:p text:style-name="P6204">Nr. I-1551, 96.09.25, Žin., 1996, Nr.104-2362 (96.10.30)</text:p>
      <text:p text:style-name="P6205">Nr. VIII-461, 97.10.16, Žin., 1997, Nr.97-2446 (97.10.29)</text:p>
      <text:p text:style-name="P6206">Nr. VIII-1017, 99.01.05, Žin., 1999, Nr.11-237 (99.01.27)</text:p>
      <text:p text:style-name="P6207"/>
      <text:p text:style-name="P6208">     222 straipsnis. Gyvenviečių, apylinkių viršaičiai, rajono miestų merai</text:p>
      <text:p text:style-name="P6209"/>
      <text:p text:style-name="P6210">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6211"/>
      <text:p text:style-name="P6212">Straipsnio pakeitimai:<text:s/></text:p>
      <text:p text:style-name="P6213">11-139;1985.05.29;Žin.,1985,Nr.16-1<text:s/></text:p>
      <text:p text:style-name="P6214">11-501;1985.11.28;Žin.,1985,Nr.33-370<text:s/></text:p>
      <text:p text:style-name="P6215">11-924;1986.06.26;Žin.,1986,Nr.18-184<text:s/></text:p>
      <text:p text:style-name="P6216">Nr. I-435;1990.07.30;Žin.,1990,Nr.23-565<text:s/></text:p>
      <text:p text:style-name="P6217">Nr. I-830;1990.12.04;Žin.,1990,Nr.36-862<text:s/></text:p>
      <text:p text:style-name="P6218">Nr. I-2589;1992.05.26;Žin.,1992,Nr.21-610<text:s/></text:p>
      <text:p text:style-name="P6219">Nr. I-57;1993.01.28;Žin.,1993,Nr.5-90<text:s/></text:p>
      <text:p text:style-name="P6220">Nr. I-334;1993.12.14;Žin.,1993,Nr.72-1344<text:s/></text:p>
      <text:p text:style-name="P6221">Nr. I-545;1994.07.18;Žin.,1994,Nr.58-1132</text:p>
      <text:p text:style-name="P6222">Nr. I-957, 95.06.20, Žin., 1995, Nr. 55-1356 (95.07.05)</text:p>
      <text:p text:style-name="P6223">Nr. I-1037, 95.09.12, Žin., 1995, Nr. 79-1818 (95.09.27)</text:p>
      <text:p text:style-name="P6224"/>
      <text:p text:style-name="P6225">     223 straipsnis. (Panaikintas)</text:p>
      <text:p text:style-name="P6226"/>
      <text:p text:style-name="P6227">Straipsnio pakeitimai:<text:s/></text:p>
      <text:p text:style-name="P6228">11-501;1985.11.28;Žin.,1985,Nr.33-370<text:s/></text:p>
      <text:p text:style-name="P6229">11-3058;1989.07.03;Žin.,1989,Nr.20-228<text:s/></text:p>
      <text:p text:style-name="P6230">Nr. I-2589;1992.05.26;Žin.,1992,Nr.21-610<text:s/></text:p>
      <text:p text:style-name="P6231">Nr. I-545;1994.07.18;Žin.,1994,Nr.58-1132</text:p>
      <text:p text:style-name="P6232"/>
      <text:p text:style-name="P6233">     223-1 straipsnis.Panaikintas<text:s/></text:p>
      <text:p text:style-name="P6234"/>
      <text:p text:style-name="P6235">Straipsnio pakeitimai:<text:s/></text:p>
      <text:p text:style-name="P6236">11-501;1985.11.28;Žin.,1985,Nr.33-370<text:s/></text:p>
      <text:p text:style-name="P6237">Nr. I-2589;1992.05.26;Žin.,1992,Nr.21-610</text:p>
      <text:p text:style-name="P6238"/>
      <text:p text:style-name="P6239">224 straipsnis. Rajonų (miestų) apylinkių teismai (apylinkių teismų<text:s/></text:p>
      <text:p text:style-name="P6240"><text:tab/><text:tab/><text:s text:c="4"/>teisėjai)</text:p>
      <text:p text:style-name="P6241"/>
      <text:p text:style-name="P6242">224 straipsnis. Rajonų (miestų) apylinkių teismai (apylinkių teismų<text:s/></text:p>
      <text:p text:style-name="P6243">teisėjai)</text:p>
      <text:p text:style-name="P6244"/>
      <text:p text:style-name="P6245"><text:span text:style-name="T6246">Rajonų (miestų) apylinkių teismai (apylinkių teismų teisėjai) nagrinėja šio kodekso 41</text:span><text:span text:style-name="T6247">(2)</text:span><text:span text:style-name="T6248">, 41</text:span><text:span text:style-name="T6249">(4)</text:span><text:span text:style-name="T6250"><text:s/>straipsniuose, 41</text:span><text:span text:style-name="T6251">(5)</text:span><text:span text:style-name="T6252"><text:s/>straipsnio antrojoje dalyje, 43, 44, 44</text:span><text:span text:style-name="T6253">(1)</text:span><text:span text:style-name="T6254">, 45, 45</text:span><text:span text:style-name="T6255">(1)</text:span><text:span text:style-name="T6256">, 50, 50</text:span><text:span text:style-name="T6257">(1)</text:span><text:span text:style-name="T6258">, 50</text:span><text:span text:style-name="T6259">(2)</text:span><text:span text:style-name="T6260">, 50</text:span><text:span text:style-name="T6261">(3)</text:span><text:span text:style-name="T6262">, 50</text:span><text:span text:style-name="T6263">(5)</text:span><text:span text:style-name="T6264">, 50</text:span><text:span text:style-name="T6265">(6)</text:span><text:span text:style-name="T6266">, 51</text:span><text:span text:style-name="T6267">(8)</text:span><text:span text:style-name="T6268">, 51</text:span><text:span text:style-name="T6269">(9)</text:span><text:span text:style-name="T6270">, 53</text:span><text:span text:style-name="T6271">(1)</text:span><text:span text:style-name="T6272">, 94</text:span><text:span text:style-name="T6273">(1)</text:span><text:span text:style-name="T6274">, 99</text:span><text:span text:style-name="T6275">(4)</text:span><text:span text:style-name="T6276">, 99</text:span><text:span text:style-name="T6277">(7)</text:span><text:span text:style-name="T6278">, 106</text:span><text:span text:style-name="T6279">(1)</text:span><text:span text:style-name="T6280">, 107</text:span><text:span text:style-name="T6281">(4)</text:span><text:span text:style-name="T6282"><text:s/>straipsniuose, 111 straipsnio šeštojoje dalyje, 116</text:span><text:span text:style-name="T6283">(1)</text:span><text:span text:style-name="T6284"><text:s/>straipsnio pirmojoje dalyje, 117</text:span><text:span text:style-name="T6285">(1)</text:span><text:span text:style-name="T6286">, 137</text:span><text:span text:style-name="T6287">(1)</text:span><text:span text:style-name="T6288">, 163</text:span><text:span text:style-name="T6289">(1)</text:span><text:span text:style-name="T6290">, 163</text:span><text:span text:style-name="T6291">(2)</text:span><text:span text:style-name="T6292">, 163</text:span><text:span text:style-name="T6293">(11)</text:span><text:span text:style-name="T6294">, 164 straipsniuose, 171</text:span><text:span text:style-name="T6295">(1)</text:span><text:span text:style-name="T6296"><text:s/>straipsnio antrojoje dalyje, 171</text:span><text:span text:style-name="T6297">(2)</text:span><text:span text:style-name="T6298"><text:s/>straipsnio antrojoje dalyje, 172</text:span><text:span text:style-name="T6299">(2)</text:span><text:span text:style-name="T6300">, 172</text:span><text:span text:style-name="T6301">(3)</text:span><text:span text:style-name="T6302">, 172</text:span><text:span text:style-name="T6303">(6)</text:span><text:span text:style-name="T6304">, 172</text:span><text:span text:style-name="T6305">(11)</text:span><text:span text:style-name="T6306">, 172</text:span><text:span text:style-name="T6307">(12)</text:span><text:span text:style-name="T6308">, 172</text:span><text:span text:style-name="T6309">(14)</text:span><text:span text:style-name="T6310">, 172</text:span><text:span text:style-name="T6311">(15)</text:span><text:span text:style-name="T6312">, 172</text:span><text:span text:style-name="T6313">(17)</text:span><text:span text:style-name="T6314">, 172</text:span><text:span text:style-name="T6315">(19 )</text:span><text:span text:style-name="T6316">straipsniuose, 173 straipsnio pirmojoje dalyje, 173</text:span><text:span text:style-name="T6317">(2)</text:span><text:span text:style-name="T6318"><text:s/>straipsnio trečiojoje dalyje, 173</text:span><text:span text:style-name="T6319">(3)</text:span><text:span text:style-name="T6320">, 173</text:span><text:span text:style-name="T6321">(4)</text:span><text:span text:style-name="T6322">, 173</text:span><text:span text:style-name="T6323">(6)</text:span><text:span text:style-name="T6324">, 173</text:span><text:span text:style-name="T6325">(7)</text:span><text:span text:style-name="T6326">, 173</text:span><text:span text:style-name="T6327">(9)</text:span><text:span text:style-name="T6328">, 173</text:span><text:span text:style-name="T6329">(13)</text:span><text:span text:style-name="T6330">, 174, 175 straipsniuose, 178 straipsnio trečiojoje ir ketvirtojoje dalyse, 180, 181 straipsniuose, 182 straipsnio antrojoje dalyje, 182</text:span><text:span text:style-name="T6331">(1)</text:span><text:span text:style-name="T6332"><text:s/>straipsnio antrojoje dalyje, 183 straipsnio trečiojoje dalyje, 184, 185</text:span><text:span text:style-name="T6333">(3)</text:span><text:span text:style-name="T6334">, 186, 186</text:span><text:span text:style-name="T6335">(1)</text:span><text:span text:style-name="T6336">-186</text:span><text:span text:style-name="T6337">(5)</text:span><text:span text:style-name="T6338"><text:s/>straipsniuose, 187 straipsnio pirmojoje dalyje, 187</text:span><text:span text:style-name="T6339">(1)</text:span><text:span text:style-name="T6340">, 187</text:span><text:span text:style-name="T6341">(2)</text:span><text:span text:style-name="T6342">, 187</text:span><text:span text:style-name="T6343">(3)</text:span><text:span text:style-name="T6344">, 187</text:span><text:span text:style-name="T6345">(4)</text:span><text:span text:style-name="T6346">, 187</text:span><text:span text:style-name="T6347">(6)</text:span><text:span text:style-name="T6348">, 187</text:span><text:span text:style-name="T6349">(7)</text:span><text:span text:style-name="T6350">,</text:span><text:span text:style-name="T6351">( )</text:span><text:span text:style-name="T6352">188</text:span><text:span text:style-name="T6353">(1)</text:span><text:span text:style-name="T6354">, 188</text:span><text:span text:style-name="T6355">(2)</text:span><text:span text:style-name="T6356">, 188</text:span><text:span text:style-name="T6357">(4)</text:span><text:span text:style-name="T6358">, 188</text:span><text:span text:style-name="T6359">(5)</text:span><text:span text:style-name="T6360"><text:s/>straipsniuose, 188</text:span><text:span text:style-name="T6361">(7)</text:span><text:span text:style-name="T6362"><text:s/>straipsnio pirmojoje dalyje, 188</text:span><text:span text:style-name="T6363">(8)</text:span><text:span text:style-name="T6364">, 188</text:span><text:span text:style-name="T6365">(9)</text:span><text:span text:style-name="T6366">, 188</text:span><text:span text:style-name="T6367">(10)</text:span><text:span text:style-name="T6368">, 188</text:span><text:span text:style-name="T6369">(11)</text:span><text:span text:style-name="T6370">, 189</text:span><text:span text:style-name="T6371">(4)</text:span><text:span text:style-name="T6372"><text:s/>straipsniuose, 189</text:span><text:span text:style-name="T6373">(5)</text:span><text:span text:style-name="T6374"><text:s/>straipsnio antrojoje dalyje, 189</text:span><text:span text:style-name="T6375">(6)</text:span><text:span text:style-name="T6376">, 189</text:span><text:span text:style-name="T6377">(8)</text:span><text:span text:style-name="T6378">, 189</text:span><text:span text:style-name="T6379">(9)</text:span><text:span text:style-name="T6380">, 189</text:span><text:span text:style-name="T6381">(10)</text:span><text:span text:style-name="T6382">, 189</text:span><text:span text:style-name="T6383">(11)</text:span><text:span text:style-name="T6384">, 189</text:span><text:span text:style-name="T6385">(13)</text:span><text:span text:style-name="T6386">,</text:span><text:span text:style-name="T6387">( )</text:span><text:span text:style-name="T6388">190 straipsniuose, 191 straipsnio pirmojoje dalyje, 192</text:span><text:span text:style-name="T6389">(1)</text:span><text:span text:style-name="T6390">, 193</text:span><text:span text:style-name="T6391">(2)</text:span><text:span text:style-name="T6392">, 193</text:span><text:span text:style-name="T6393">(3)</text:span><text:span text:style-name="T6394">, 201</text:span><text:span text:style-name="T6395">(1)</text:span><text:span text:style-name="T6396">, 202, 202</text:span><text:span text:style-name="T6397">(1)</text:span><text:span text:style-name="T6398">, 207, 207</text:span><text:span text:style-name="T6399">(1)</text:span><text:span text:style-name="T6400">, 207</text:span><text:span text:style-name="T6401">(2)</text:span><text:span text:style-name="T6402">, 207</text:span><text:span text:style-name="T6403">(3)</text:span><text:span text:style-name="T6404">, 207</text:span><text:span text:style-name="T6405">(4)</text:span><text:span text:style-name="T6406">, 207</text:span><text:span text:style-name="T6407">(5)</text:span><text:span text:style-name="T6408">, 208, 214, 214</text:span><text:span text:style-name="T6409">(3)</text:span><text:span text:style-name="T6410">, 214</text:span><text:span text:style-name="T6411">(6)</text:span><text:span text:style-name="T6412">, 214</text:span><text:span text:style-name="T6413">(7)</text:span><text:span text:style-name="T6414">, 214</text:span><text:span text:style-name="T6415">(8)</text:span><text:span text:style-name="T6416">, 214</text:span><text:span text:style-name="T6417">(9)</text:span><text:span text:style-name="T6418">, 214</text:span><text:span text:style-name="T6419">(10)</text:span><text:span text:style-name="T6420">, 214</text:span><text:span text:style-name="T6421">(12)</text:span><text:span text:style-name="T6422">, 214</text:span><text:span text:style-name="T6423">(13)</text:span><text:span text:style-name="T6424">, 214</text:span><text:span text:style-name="T6425">(14)</text:span><text:span text:style-name="T6426">-214</text:span><text:span text:style-name="T6427">(17)</text:span><text:span text:style-name="T6428">, 215</text:span><text:span text:style-name="T6429">(1)</text:span><text:span text:style-name="T6430">-215</text:span><text:span text:style-name="T6431">(9)</text:span><text:span text:style-name="T6432"><text:s/>straipsniuose numatytų administracinių teisės pažeidimų bylas.</text:span></text:p>
      <text:p text:style-name="P6433"/>
      <text:p text:style-name="P6434">Straipsnio pakeitimai:<text:s/></text:p>
      <text:p text:style-name="P6435">11-501;1985.11.28;Žin.,1985,Nr.33-370<text:s/></text:p>
      <text:p text:style-name="P6436">11-924;1986.06.26;Žin.,1986,Nr.18-184<text:s/></text:p>
      <text:p text:style-name="P6437">11-1788;1987.07.29;Žin.,1987,Nr.21-261<text:s/></text:p>
      <text:p text:style-name="P6438">11-3489;1989.12.18;Žin.,1990,Nr.1-8<text:s/></text:p>
      <text:p text:style-name="P6439">Nr. I-326;1990.06.26;Žin.,1990,Nr.19-495<text:s/></text:p>
      <text:p text:style-name="P6440">Nr. I-751;1990.11.06;Žin.,1990,Nr.32-776<text:s/></text:p>
      <text:p text:style-name="P6441">Nr. I-830;1990.12.04;Žin.,1990,Nr.36-862<text:s/></text:p>
      <text:p text:style-name="P6442">Nr. I-901;1990.12.28;Žin.,1991,Nr.2-37<text:s/></text:p>
      <text:p text:style-name="P6443">Nr. I-1026;1991.01.31;Žin.,1991,Nr.6-162<text:s/></text:p>
      <text:p text:style-name="P6444">Nr. I-1399;1991.06.04;Žin.,1991,Nr.17-453<text:s/></text:p>
      <text:p text:style-name="P6445">Nr. I-1573;1991.07.18;Žin.,1991,Nr.22-568<text:s/></text:p>
      <text:p text:style-name="P6446">Nr. I-1631;1991.07.30;Žin.,1991,Nr.23-600<text:s/></text:p>
      <text:p text:style-name="P6447">Nr. I-2589;1992.05.26;Žin.,1992,Nr.21-610<text:s/></text:p>
      <text:p text:style-name="P6448">Nr. I-57;1993.01.28;Žin.,1993,Nr.5-90<text:s/></text:p>
      <text:p text:style-name="P6449">Nr. I-180;1993.06.10;Žin.,1993,Nr.26-597<text:s/></text:p>
      <text:p text:style-name="P6450">Nr. I-263;1993.10.05;Žin.,1993,Nr.54-1047<text:s/></text:p>
      <text:p text:style-name="P6451">Nr. I-286;1993.10.19;Žin.,1993,Nr.56-1079<text:s/></text:p>
      <text:p text:style-name="P6452">Nr. I-340;1993.12.16;Žin.,1993,Nr.73-1369<text:s/></text:p>
      <text:p text:style-name="P6453">Nr. I-387;1994.02.10;Žin.,1994,Nr.14-228<text:s/></text:p>
      <text:p text:style-name="P6454">Nr. I-454;1994.05.10;Žin.,1994,Nr.37-668<text:s/></text:p>
      <text:p text:style-name="P6455">Nr. I-457;1994.05.12;Žin.,1994,Nr.39-704<text:s/></text:p>
      <text:p text:style-name="P6456">Nr. I-504;1994.06.23;Žin.,1994,Nr.51-949<text:s/></text:p>
      <text:p text:style-name="P6457">Nr. I-545;1994.07.18;Žin.,1994,Nr.58-1132<text:s/></text:p>
      <text:p text:style-name="P6458">Nr. I-580;1994.07.21;Žin.,1994,Nr.59-1164<text:s/></text:p>
      <text:p text:style-name="P6459">Nr. I-625;1994.11.03;Žin.,1994,Nr.88-1668<text:s/></text:p>
      <text:p text:style-name="P6460">Nr. I-625, 94.11.08, Žin., 1994, Nr. 88-1670 (94.11.16)</text:p>
      <text:p text:style-name="P6461">Nr. I-847, 95.04.11, Žin., 1995, Nr. 36-886 (95.05.03)<text:s/></text:p>
      <text:p text:style-name="P6462">Nr. I-908, 95.05.30, Žin., 1995, Nr. 51-1244 (95.06.21)<text:s/></text:p>
      <text:p text:style-name="P6463">Nr. I-910, 95.05.30, Žin., 1995, Nr. 48-1162 (95.06.09)<text:s/></text:p>
      <text:p text:style-name="P6464">Nr. I-1056, 95.10.03, Žin., 1995, Nr. 86-1942 (95.10.20)<text:s/></text:p>
      <text:p text:style-name="P6465">Nr. I-1099, 95.11.28, Žin., 1995, Nr. 103-2294 (95.12.20)<text:s/></text:p>
      <text:p text:style-name="P6466">Nr. I-1127, 95.12.14, Žin., 1995, Nr. 106-2350 (95.12.29)<text:s/></text:p>
      <text:p text:style-name="P6467">Nr. I-1141, 95.12.20, Žin., 1995, Nr. 104-2325 (95.12.22)<text:s/></text:p>
      <text:p text:style-name="P6468">Nr. I-1180, 96.01.23, Žin., 1996, Nr. 14-353 (96.02.14)<text:s/></text:p>
      <text:p text:style-name="P6469">Nr. I-1203, 96.02.13, Žin., 1996, Nr. 18-460 (96.02.28)<text:s/></text:p>
      <text:p text:style-name="P6470">Nr. I-1281, 96.04.04, Žin., 1996, Nr. 37-930 (96.04.26)<text:s/></text:p>
      <text:p text:style-name="P6471">Nr. I-1341, 96.05.16, Žin., 1996, Nr. 57-1334 (96.06.19)</text:p>
      <text:p text:style-name="P6472">Nr. I-1431, 96.07.03, Žin., 1996, Nr. 73-1741 (96.07.31)<text:s/></text:p>
      <text:p text:style-name="P6473">Nr. I-1551, 96.09.25, Žin., 1996, Nr.104-2362 (96.10.30)<text:s/></text:p>
      <text:p text:style-name="P6474">Nr. VIII-124, 97.02.25, Žin., 1997, Nr.21-488 (97.03.12)</text:p>
      <text:p text:style-name="P6475">Nr. VIII-216, 97.05.08, Žin., 1997, Nr.41-996 (97.05.14)</text:p>
      <text:p text:style-name="P6476">Nr. VIII-278, 97.06.19, Žin., 1997, Nr.64-1505 (97.07.04)</text:p>
      <text:p text:style-name="P6477">Nr. VIII-354, 97.07.01, Žin., 1997, Nr.69-1732 (97.07.23)</text:p>
      <text:p text:style-name="P6478">Nr. VIII-432, 97.10.07, Žin., 1997, Nr.94-2358 (97.10.17)</text:p>
      <text:p text:style-name="P6479">Nr. VIII-440, 97.10.09, Žin., 1997, Nr.94-2359 (97.10.17)</text:p>
      <text:p text:style-name="P6480">Nr. VIII-461, 97.10.16, Žin., 1997, Nr.97-2446 (97.10.29)</text:p>
      <text:p text:style-name="P6481">Nr. VIII-520, 97.11.18, Žin., 1997, Nr.108-2735 (97.11.28)</text:p>
      <text:p text:style-name="P6482">Nr. VIII-604, 98.01.08, Žin., 1998, Nr.6-116 (98.01.16)</text:p>
      <text:p text:style-name="P6483">Nr. VIII-620, 98.02.03, Žin., 1998, Nr.16-377 (98.02.13)</text:p>
      <text:p text:style-name="P6484">Nr. VIII-638, 98.02.24, Žin., 1998, Nr.25-634 (98.03.13)</text:p>
      <text:p text:style-name="P6485">Nr. VIII-678, 98.03.24, Žin., 1998, Nr.33-874 (98.04.08)</text:p>
      <text:p text:style-name="P6486">Nr. VIII-687, 98.04.07, Žin., 1998, Nr.40-1065 (98.04.29)</text:p>
      <text:p text:style-name="P6487">Nr. VIII-695, 98.04.08, Žin., 1998, Nr.40-1066 (98.04.29)</text:p>
      <text:p text:style-name="P6488">Nr. VIII-713, 98.04.21, Žin., 1998, Nr.44-1198 (98.05.13)</text:p>
      <text:p text:style-name="P6489">Nr. VIII-990, 98.12.21, Žin., 1999, Nr.3-58 (99.01.08)</text:p>
      <text:p text:style-name="P6490">Nr. VIII-1017, 99.01.05, Žin., 1999, Nr.11-237 (99.01.27)</text:p>
      <text:p text:style-name="P6491">Nr. VIII-1076, 99.02.11, Žin., 1999, Nr.19-517 (99.02.24)</text:p>
      <text:p text:style-name="P6492">Nr. VIII-1081, 99.02.11, Žin., 1999, Nr.23-649 (99.03.10)</text:p>
      <text:p text:style-name="P6493">Nr. VIII-1136, 99.04.08, Žin., 1999, Nr.36-1066 (99.04.23)</text:p>
      <text:p text:style-name="P6494">Nr. VIII-1278, 99.07.01, Žin., 1999, Nr.66-2111 (99.07.30)</text:p>
      <text:p text:style-name="P6495"/>
      <text:p text:style-name="P6496">225 straipsnis. Policija</text:p>
      <text:p text:style-name="P6497"/>
      <text:p text:style-name="P6498"><text:span text:style-name="T6499">Policija nagrinėja šio kodekso 81, 82 straipsniuose (dėl pažeidimų autotransporte), 107</text:span><text:span text:style-name="T6500">(1)</text:span><text:span text:style-name="T6501">, 107</text:span><text:span text:style-name="T6502">(2)</text:span><text:span text:style-name="T6503">,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504">(1)</text:span><text:span text:style-name="T6505">, 166, 167, 169, 170, 171 straipsniuose, 172 straipsnyje (dėl asmens bei turto saugos veikloje padarytų pažeidimų), 172</text:span><text:span text:style-name="T6506">(1)</text:span><text:span text:style-name="T6507">, 173</text:span><text:span text:style-name="T6508">(1)</text:span><text:span text:style-name="T6509">, 174, 176, 177, 177</text:span><text:span text:style-name="T6510">(1)</text:span><text:span text:style-name="T6511">, 177</text:span><text:span text:style-name="T6512">(2)</text:span><text:span text:style-name="T6513"><text:s/>straipsniuose, 178 straipsnio pirmojoje, antrojoje ir trečiojoje dalyse, 182, 182</text:span><text:span text:style-name="T6514">(1)</text:span><text:span text:style-name="T6515"><text:s/>straipsniuose, 183 straipsnio pirmojoje ir antrojoje dalyse, 185</text:span><text:span text:style-name="T6516">(1)</text:span><text:span text:style-name="T6517">, 185</text:span><text:span text:style-name="T6518">(2)</text:span><text:span text:style-name="T6519">, 186 straipsniuose, 187 straipsnio antrojoje dalyje, 188</text:span><text:span text:style-name="T6520">(6)</text:span><text:span text:style-name="T6521"><text:s/>straipsnyje, 188</text:span><text:span text:style-name="T6522">(7)</text:span><text:span text:style-name="T6523"><text:s/>straipsnio antrojoje dalyje, 193, 194-197, 200, 201, 203, 204, 204</text:span><text:span text:style-name="T6524">(1)</text:span><text:span text:style-name="T6525">, 205, 206-206</text:span><text:span text:style-name="T6526">(3)</text:span><text:span text:style-name="T6527"><text:s/>straipsniuose ir 210 straipsnio trečiojoje dalyje numatytų administracinių teisės pažeidimų bylas.</text:span></text:p>
      <text:p text:style-name="P6528">Policijos vardu nagrinėti administracinių teisės pažeidimų bylas ir skirti administracines nuobaudas turi teisę:</text:p>
      <text:p text:style-name="P6529"><text:span text:style-name="T6530">1) už šio kodekso 107</text:span><text:span text:style-name="T6531">(1)</text:span><text:span text:style-name="T6532">, 107</text:span><text:span text:style-name="T6533">(2 )</text:span><text:span text:style-name="T6534">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535">(1)</text:span><text:span text:style-name="T6536">, 166, 167, 170, 171 straipsniuose, 172 straipsnyje (dėl asmens bei turto saugos veikloje padarytų pažeidimų), 174, 176, 177, 177</text:span><text:span text:style-name="T6537">(1)</text:span><text:span text:style-name="T6538"><text:s/>straipsniuose, 178 straipsnio pirmojoje, antrojoje ir trečiojoje dalyse, 182, 182</text:span><text:span text:style-name="T6539">(1 )</text:span><text:span text:style-name="T6540">straipsniuose, 183 straipsnio pirmojoje ir antrojoje dalyse, 185</text:span><text:span text:style-name="T6541">(1)</text:span><text:span text:style-name="T6542">, 185</text:span><text:span text:style-name="T6543">(2)</text:span><text:span text:style-name="T6544">, 186 straipsniuose, 187 straipsnio antrojoje dalyje, 188</text:span><text:span text:style-name="T6545">(7)</text:span><text:span text:style-name="T6546"><text:s/>straipsnio antrojoje dalyje, 193, 194-197 straipsniuose numatytus administracinius teisės pažeidimus - policijos įstaigų vadovai, jų pavaduotojai ir kiti tam įgalioti policijos pareigūnai, o už šio kodekso 107</text:span><text:span text:style-name="T6547">(1)</text:span><text:span text:style-name="T6548">, 107</text:span><text:span text:style-name="T6549">(2)</text:span><text:span text:style-name="T6550">, 110, 155, 161, 162, 166, 167, 174, 176, 177, 177</text:span><text:span text:style-name="T6551">(2)</text:span><text:span text:style-name="T6552"><text:s/>straipsniuose, 178 straipsnio pirmojoje, antrojoje ir trečiojoje dalyse, 182, 182</text:span><text:span text:style-name="T6553">(1)</text:span><text:span text:style-name="T6554"><text:s/>straipsniuose, 183 straipsnio pirmojoje ir antrojoje dalyse, 185</text:span><text:span text:style-name="T6555">(1)</text:span><text:span text:style-name="T6556">, 186 straipsniuose, 188</text:span><text:span text:style-name="T6557">(7)</text:span><text:span text:style-name="T6558"><text:s/>straipsnio antrojoje dalyje, 193, 194-197, 200, 201, 203, 204, 204</text:span><text:span text:style-name="T6559">(1)</text:span><text:span text:style-name="T6560">, 206-206</text:span><text:span text:style-name="T6561">(3)</text:span><text:span text:style-name="T6562"><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563">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564"><text:span text:style-name="T6565">2) už šio kodekso 81, 82 straipsniuose (dėl pažeidimų autotransporte), 123-134 straipsniuose, 135 straipsnyje (dėl vairuotojų panaudojimo transporto priemonių), 145-147, 149, 160, 160</text:span><text:span text:style-name="T6566">(1)</text:span><text:span text:style-name="T6567">, 160</text:span><text:span text:style-name="T6568">(2)</text:span><text:span text:style-name="T6569">,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570">3) už šio kodekso 205 straipsnyje ir 210 straipsnio trečiojoje dalyje numatytus administracinius teisės pažeidimus - pasienio policijos vyriausiasis komisaras, vyresnieji komisarai, komisarai, komisarai-inspektoriai, vyresnieji inspektoriai, inspektoriai;</text:p>
      <text:p text:style-name="P6571"><text:span text:style-name="T6572">4) už šio kodekso 170, 172</text:span><text:span text:style-name="T6573">(1)</text:span><text:span text:style-name="T6574">, 173</text:span><text:span text:style-name="T6575">(1)</text:span><text:span text:style-name="T6576">, 188</text:span><text:span text:style-name="T6577">(6)</text:span><text:span text:style-name="T6578"><text:s/>straipsniuose numatytus pažeidimus - Mokesčių policijos departamento vyriausiasis komisaras, vyresnieji komisarai, komisarai ir komisarai-inspektoriai.</text:span></text:p>
      <text:p text:style-name="P6579"/>
      <text:p text:style-name="P6580">Straipsnio pakeitimai:<text:s/></text:p>
      <text:p text:style-name="P6581">11-501;1985.11.28;Žin.,1985,Nr.33-370<text:s/></text:p>
      <text:p text:style-name="P6582">11-924;1986.06.26;Žin.,1986,Nr.18-184<text:s/></text:p>
      <text:p text:style-name="P6583">11-1595;1987.04.29;Žin.,1987,Nr.13-134<text:s/></text:p>
      <text:p text:style-name="P6584">1Nr. I-1691;1987.06.09;Žin.,1987,Nr.17-189<text:s/></text:p>
      <text:p text:style-name="P6585">11-1788;1987.07.29;Žin.,1987,Nr.21-261<text:s/></text:p>
      <text:p text:style-name="P6586">11-1789;1987.07.29;Žin.,1987,Nr.21-262<text:s/></text:p>
      <text:p text:style-name="P6587">11-3058;1989.07.03;Žin.,1989,Nr.20-228<text:s/></text:p>
      <text:p text:style-name="P6588">Nr. I-853;1990.12.11;Žin.,1990,Nr.36-866<text:s/></text:p>
      <text:p text:style-name="P6589">Nr. I-2589;1992.05.26;Žin.,1992,Nr.21-610<text:s/></text:p>
      <text:p text:style-name="P6590">Nr. I-263;1993.10.05;Žin.,1993,Nr.54-1047<text:s/></text:p>
      <text:p text:style-name="P6591">Nr. I-334;1993.12.14;Žin.,1993,Nr.72-1344<text:s/></text:p>
      <text:p text:style-name="P6592">Nr. I-386;1994.02.10;Žin.,1994,Nr.14-227<text:s/></text:p>
      <text:p text:style-name="P6593">Nr. I-545;1994.07.18;Žin.,1994,Nr.58-1132<text:s/></text:p>
      <text:p text:style-name="P6594">Nr. I-590;1994.09.13;Žin.,1994,Nr.73-1372<text:s/></text:p>
      <text:p text:style-name="P6595">Nr. I-625;1994.11.03;Žin.,1994,Nr.88-1668<text:s/></text:p>
      <text:p text:style-name="P6596">Nr. I-1203, 96.02.13, Žin., 1996, Nr. 18-460 (96.02.28)<text:s/></text:p>
      <text:p text:style-name="P6597">Nr. I-1431, 96.07.03, Žin., 1996, Nr. 73-1741 (96.07.31)</text:p>
      <text:p text:style-name="P6598">Nr. VIII-354, 97.07.01, Žin., 1997, Nr.69-1732 (97.07.23)</text:p>
      <text:p text:style-name="P6599">Nr. VIII-504, 97.11.11, Žin., 1997, Nr.104-2625 (97.11.19)</text:p>
      <text:p text:style-name="P6600">Nr. VIII-1041, 99.02.02, Žin., 1999, Nr.18-443 (99.02.19)</text:p>
      <text:p text:style-name="P6601">Nr. VIII-1076, 99.02.11, Žin., 1999, Nr.19-517 (99.02.24)</text:p>
      <text:p text:style-name="P6602"/>
      <text:p text:style-name="P6603">     225-1 straipsnis. Valstybės kontrolė</text:p>
      <text:p text:style-name="P6604"/>
      <text:p text:style-name="P6605"><text:span text:style-name="T6606">Valstybės kontrolė nagrinėja administracinių teisės pažeidimų, susijusių su biudžeto asignavimų paskirstymo ir panaudojimo tvarkos pažeidimu, viešojo pirkimo tvarkos pažeidimu, taip pat su kliudymu Valstybės kontrolės pareigūnams atlikti jiems pavestas pareigas bei Valstybės kontrolės pareigūnų sprendimų nevykdymu, bylas (šio kodekso 171</text:span><text:span text:style-name="T6607">(3)</text:span><text:span text:style-name="T6608">, 172</text:span><text:span text:style-name="T6609">(13)</text:span><text:span text:style-name="T6610">, 188</text:span><text:span text:style-name="T6611">(3)</text:span><text:span text:style-name="T6612"><text:s/>straipsniai).<text:s/></text:span></text:p>
      <text:p text:style-name="P6613">     Valstybės kontrolės vardu nagrinėti administracinių teisės pažeidimų bylas ir skirti administracines nuobaudas turi teisę: valstybės kontrolierius, jo pavaduotojai ir Valstybės kontrolės skyrių viršininkai.</text:p>
      <text:p text:style-name="P6614"/>
      <text:p text:style-name="P6615">Straipsnio pakeitimai:<text:s/></text:p>
      <text:p text:style-name="P6616">Nr. I-908, 95.05.30, Žin., 1995, Nr. 51-1244 (95.06.21)<text:s/></text:p>
      <text:p text:style-name="P6617">Nr. VIII-124, 97.02.25, Žin., 1997, Nr.21-488 (97.03.12)</text:p>
      <text:p text:style-name="P6618">Nr. VIII-1278, 99.07.01, Žin., 1999, Nr.66-2111 (99.07.30)</text:p>
      <text:p text:style-name="P6619"/>
      <text:p text:style-name="P6620">     226 straipsnis. Valstybinės priešgaisrinės priežiūros organai</text:p>
      <text:p text:style-name="P6621"/>
      <text:p text:style-name="P6622">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623">     Valstybinės <text:s/>priešgaisrinės <text:s/>priežiūros <text:s/>organų <text:s/>vardu nagrinėti <text:s/>administracinių teisės pažeidimų bylas ir skirti administracines nuobaudas turi teisę:</text:p>
      <text:p text:style-name="P6624">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625">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626">     3) <text:s/>vyresnieji <text:s/>valstybinės <text:s/>priešgaisrinės <text:s/>priežiūros inspektoriai <text:s/>- baudą piliečiams iki dviejų šimtų litų ir pareigūnams (darbdaviams) - iki dviejų šimtų penkiasdešimties litų;</text:p>
      <text:p text:style-name="P6627">     4) valstybinės priešgaisrinės priežiūros inspektoriai - baudą <text:s/>piliečiams <text:s/>iki <text:s/>vieno <text:s/>šimto <text:s/>litų <text:s/>ir pareigūnams (darbdaviams) - iki dviejų šimtų litų.</text:p>
      <text:p text:style-name="P6628">     Šio <text:s/>straipsnio <text:s/>antrojoje <text:s/>dalyje išvardyti pareigūnai dešimties litų baudą iš piliečių ir dvidešimties litų baudą iš pareigūnų gali imti pažeidimo padarymo vietoje.<text:s/></text:p>
      <text:p text:style-name="P6629"/>
      <text:p text:style-name="P6630">Straipsnio pakeitimai:<text:s/></text:p>
      <text:p text:style-name="P6631">11-1595;1987.04.29;Žin.,1987,Nr.13-134<text:s/></text:p>
      <text:p text:style-name="P6632">Nr. I-2589;1992.05.26;Žin.,1992,Nr.21-610<text:s/></text:p>
      <text:p text:style-name="P6633">Nr. I-545;1994.07.18;Žin.,1994,Nr.58-1132<text:s/></text:p>
      <text:p text:style-name="P6634">Nr. I-1431, 96.07.03, Žin., 1996, Nr. 73-1741 (96.07.31)</text:p>
      <text:p text:style-name="P6635"/>
      <text:p text:style-name="P6636">     227 straipsnis.Geležinkelio transporto organai</text:p>
      <text:p text:style-name="P6637"/>
      <text:p text:style-name="P6638">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639">     Geležinkelio transporto organų vardu nagrinėti administracinių teisės pažeidimų bylas ir skirti administracines nuobaudas turi teisę:</text:p>
      <text:p text:style-name="P6640">     1) stočių viršininkai ir jų pavaduotojai, keleivių stočių viršininkai ir jų pavaduotojai, lokomotyvų (vagonų) depų viršininkai, keleivinių traukinių viršininkai (keleivinių traukinių mechanikai-brigadininkai);</text:p>
      <text:p text:style-name="P6641">     2) keleivinių traukinių kontrolieriai-revizoriai, keleivinių traukinių revizoriai-inspektoriai, pajamų kontrolės revizoriai, kelių meistrai, kelio ruožų viršininkai, ruožų signalizacijos ir ryšių viršininkai;</text:p>
      <text:p text:style-name="P6642">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643">     4) Valstybinės geležinkelio inspekcijos prie Susisiekimo ministerijos viršininkas ir inspektoriai.</text:p>
      <text:p text:style-name="P6644">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645"/>
      <text:p text:style-name="P6646">Straipsnio pakeitimai:<text:s/></text:p>
      <text:p text:style-name="P6647">11-1595;1987.04.29;Žin.,1987,Nr.13-134<text:s/></text:p>
      <text:p text:style-name="P6648">Nr. I-2589;1992.05.26;Žin.,1992,Nr.21-610<text:s/></text:p>
      <text:p text:style-name="P6649">Nr. I-545;1994.07.18;Žin.,1994,Nr.58-1132</text:p>
      <text:p text:style-name="P6650"/>
      <text:p text:style-name="P6651">     228 straipsnis.Jūrų transporto organai</text:p>
      <text:p text:style-name="P6652"/>
      <text:p text:style-name="P6653">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654">     Jūrų transporto organų vardu nagrinėti administracinių teisės pažeidimų bylas ir skirti administracines nuobaudas turi teisę uosto kapitonas, jo pavaduotojas, laivybos priežiūros saugumo tarnybų viršininkai ir laivų kapitonai.</text:p>
      <text:p text:style-name="P6655">     Laivų kapitonų skiriama bauda negali būti didesnė kaip dvidešimt litų.</text:p>
      <text:p text:style-name="P6656"/>
      <text:p text:style-name="P6657">Straipsnio pakeitimai:<text:s/></text:p>
      <text:p text:style-name="P6658">11-1595;1987.04.29;Žin.,1987,Nr.13-134<text:s/></text:p>
      <text:p text:style-name="P6659">Nr. I-2589;1992.05.26;Žin.,1992,Nr.21-610<text:s/></text:p>
      <text:p text:style-name="P6660">Nr. I-545;1994.07.18;Žin.,1994,Nr.58-1132</text:p>
      <text:p text:style-name="P6661"/>
      <text:p text:style-name="P6662">     229 straipsnis. Vidaus vandenų transporto organai</text:p>
      <text:p text:style-name="P6663"/>
      <text:p text:style-name="P6664">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665">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666">     Laivų kapitonų skiriama bauda negali būti didesnė kaip dvidešimt litų.</text:p>
      <text:p text:style-name="P6667"/>
      <text:p text:style-name="P6668">Straipsnio pakeitimai:<text:s/></text:p>
      <text:p text:style-name="P6669">11-501;1985.11.28;Žin.,1985,Nr.33-370<text:s/></text:p>
      <text:p text:style-name="P6670">11-1595;1987.04.29;Žin.,1987,Nr.13-134<text:s/></text:p>
      <text:p text:style-name="P6671">11-2756;1989.01.25;Žin.,1989,Nr.4-19<text:s/></text:p>
      <text:p text:style-name="P6672">Nr. I-2589;1992.05.26;Žin.,1992,Nr.21-610<text:s/></text:p>
      <text:p text:style-name="P6673">Nr. I-545;1994.07.18;Žin.,1994,Nr.58-1132</text:p>
      <text:p text:style-name="P6674"/>
      <text:p text:style-name="P6675">     230 straipsnis.(Panaikintas)</text:p>
      <text:p text:style-name="P6676"/>
      <text:p text:style-name="P6677">Straipsnio pakeitimai:<text:s/></text:p>
      <text:p text:style-name="P6678">Nr. I-2589;1992.05.26;Žin.,1992,Nr.21-610<text:s/></text:p>
      <text:p text:style-name="P6679">Nr. I-545;1994.07.18;Žin.,1994,Nr.58-1132</text:p>
      <text:p text:style-name="P6680"/>
      <text:p text:style-name="P6681">     231 straipsnis.Oro transporto organai</text:p>
      <text:p text:style-name="P6682"/>
      <text:p text:style-name="P6683">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684">     Oro transporto organų vardu nagrinėti administracinių teisės pažeidimų bylas ir skirti administracines nuobaudas turi teisę:</text:p>
      <text:p text:style-name="P6685">     1) Civilinės aviacijos direkcijos vyriausiasis inspektorius - baudą iki dviejų tūkstančių litų;</text:p>
      <text:p text:style-name="P6686">     2) Civilinės aviacijos direkcijos vyresnieji inspektoriai, aerouostų generaliniai direktoriai - baudą iki vieno tūkstančio litų;</text:p>
      <text:p text:style-name="P6687">     3) aviacijos objektų apsaugos būrių ir atskirų komandų viršininkai - baudą nuo penkiasdešimties iki vieno šimto penkiasdešimties litų.</text:p>
      <text:p text:style-name="P6688"/>
      <text:p text:style-name="P6689">Straipsnio pakeitimai:<text:s/></text:p>
      <text:p text:style-name="P6690">11-1595;1987.04.29;Žin.,1987,Nr.13-134<text:s/></text:p>
      <text:p text:style-name="P6691">Nr. I-2589;1992.05.26;Žin.,1992,Nr.21-610<text:s/></text:p>
      <text:p text:style-name="P6692">Nr. I-545;1994.07.18;Žin.,1994,Nr.58-1132</text:p>
      <text:p text:style-name="P6693"/>
      <text:p text:style-name="P6694">     232 straipsnis.Keleivinio automobilių ir elektros transporto organai</text:p>
      <text:p text:style-name="P6695"/>
      <text:p text:style-name="P6696">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697">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698">     Šio straipsnio antrojoje dalyje išvardyti asmenys baudą iki penkiasdešimties litų gali imti pažeidimo padarymo vietoje.</text:p>
      <text:p text:style-name="P6699"/>
      <text:p text:style-name="P6700">Straipsnio pakeitimai:<text:s/></text:p>
      <text:p text:style-name="P6701">11-501;1985.11.28;Žin.,1985,Nr.33-370<text:s/></text:p>
      <text:p text:style-name="P6702">11-1595;1987.04.29;Žin.,1987,Nr.13-134<text:s/></text:p>
      <text:p text:style-name="P6703">Nr. I-2589;1992.05.26;Žin.,1992,Nr.21-610<text:s/></text:p>
      <text:p text:style-name="P6704">Nr. I-545;1994.07.18;Žin.,1994,Nr.58-1132</text:p>
      <text:p text:style-name="P6705">Nr. I-1431, 96.07.03, Žin., 1996, Nr. 73-1741 (96.07.31)<text:s/></text:p>
      <text:p text:style-name="P6706"/>
      <text:p text:style-name="P6707">     232(1) straipsnis. Valstybinė kelių transporto inspekcija prie<text:s/></text:p>
      <text:p text:style-name="P6708"><text:s text:c="24"/>Susisiekimo ministerijos</text:p>
      <text:p text:style-name="P6709"/>
      <text:p text:style-name="P6710">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711">     Valstybinės kelių transporto inspekcijos prie Susisiekimo ministerijos vardu nagrinėti administracinių teisės pažeidimų bylas ir skirti administracines nuobaudas turi teisę:</text:p>
      <text:p text:style-name="P6712">     1) <text:s/>Valstybinės <text:s/>kelių <text:s/>transporto <text:s/>inspekcijos <text:s/>prie Susisiekimo ministerijos viršininkas ir jo pavaduotojas - baudą iki dviejų tūkstančių litų;</text:p>
      <text:p text:style-name="P6713">     2) <text:s/>Valstybinės <text:s/>kelių <text:s/>transporto <text:s/>inspekcijos <text:s/>prie Susisiekimo ministerijos skyrių viršininkai, šios inspekcijos regioninių <text:s/>padalinių <text:s/>viršininkai-vyriausieji inspektoriai - baudą iki vieno tūkstančio litų;</text:p>
      <text:p text:style-name="P6714">     3) <text:s/>Valstybinės <text:s/>kelių <text:s/>transporto <text:s/>inspekcijos <text:s/>prie Susisiekimo ministerijos vyresnieji inspektoriai - baudą iki penkių šimtų litų;</text:p>
      <text:p text:style-name="P6715">     4) <text:s/>Valstybinės <text:s/>kelių <text:s/>transporto <text:s/>inspekcijos <text:s/>prie Susisiekimo ministerijos inspektoriai - baudą iki trijų šimtų litų.</text:p>
      <text:p text:style-name="P6716">     Šio straipsnio antrojoje dalyje išvardyti asmenys baudą iki vieno šimto litų gali imti pažeidimo padarymo vietoje.</text:p>
      <text:p text:style-name="P6717">     Šio straipsnio antrojoje dalyje išvardyti asmenys pažeidimo padarymo vietoje iš užsienio valstybių vairuotojų gali imti visą atitinkamuose straipsniuose numatytą baudą.<text:s/></text:p>
      <text:p text:style-name="P6718"/>
      <text:p text:style-name="P6719">Straipsnio pakeitimai:<text:s/></text:p>
      <text:p text:style-name="P6720">Nr. I-545;1994.07.18;Žin.,1994,Nr.58-1132<text:s/></text:p>
      <text:p text:style-name="P6721">Nr. I-590;1994.09.13;Žin.,1994,Nr.73-1372 (94.09.21)</text:p>
      <text:p text:style-name="P6722">Nr. I-1431, 96.07.03, Žin., 1996, Nr. 73-1741 (96.07.31)<text:s/></text:p>
      <text:p text:style-name="P6723"/>
      <text:p text:style-name="P6724"/>
      <text:p text:style-name="P6725">     232-2 straipsnis. Valstybinių automobilių kelių priežiūros organai</text:p>
      <text:p text:style-name="P6726"/>
      <text:p text:style-name="P6727">     Valstybinių automobilių kelių priežiūros organai nagrinėja šio kodekso 145, 146, 147 ir 149 straipsniuose numatytų administracinių teisės pažeidimų bylas.</text:p>
      <text:p text:style-name="P6728">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729"/>
      <text:p text:style-name="P6730">Straipsnio pakeitimai:<text:s/></text:p>
      <text:p text:style-name="P6731">Nr. I-545;1994.07.18;Žin.,1994,Nr.58-1132</text:p>
      <text:p text:style-name="P6732"/>
      <text:p text:style-name="P6733">     233 straipsnis. Valstybinė darbo inspekcija</text:p>
      <text:p text:style-name="P6734"/>
      <text:p text:style-name="P6735"><text:span text:style-name="T6736">     Valstybinė darbo inspekcija nagrinėja šio kodekso 41, 41</text:span><text:span text:style-name="T6737">(1)</text:span><text:span text:style-name="T6738">, 41</text:span><text:span text:style-name="T6739">(3)</text:span><text:span text:style-name="T6740"><text:s/>straipsniuose, 41</text:span><text:span text:style-name="T6741">(5)</text:span><text:span text:style-name="T6742"><text:s/>straipsnio pirmojoje dalyje numatytų administracinių teisės pažeidimų bylas.</text:span></text:p>
      <text:p text:style-name="P6743"><text:s text:c="5"/>Valstybinės darbo inspekcijos vardu nagrinėti administracinių teisės pažeidimų bylas ir skirti administracines nuobaudas turi teisę:</text:p>
      <text:p text:style-name="P6744"><text:span text:style-name="T6745"><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746">(3)</text:span><text:span text:style-name="T6747"><text:s/>straipsnio pirmąją dalį - po dešimt tūkstančių litų, pagal šio straipsnio antrąją dalį - po dvidešimt tūkstančių litų;</text:span></text:p>
      <text:p text:style-name="P6748"><text:span text:style-name="T6749"><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750">(3)</text:span><text:span text:style-name="T6751"><text:s/>straipsnio pirmąją dalį - po dešimt tūkstančių litų;</text:span></text:p>
      <text:p text:style-name="P6752"><text:s text:c="5"/>3) vyresnieji darbo inspektoriai, darbo inspektoriai - baudą darbuotojams iki penkiasdešimties litų, pareigūnams - iki devynių šimtų litų, darbdaviams ar jų įgaliotiems asmenims - iki trijų tūkstančių litų.</text:p>
      <text:p text:style-name="P6753"/>
      <text:p text:style-name="P6754">Straipsnio pakeitimai:<text:s/></text:p>
      <text:p text:style-name="P6755">Nr. I-2589;1992.05.26;Žin.,1992,Nr.21-610<text:s/></text:p>
      <text:p text:style-name="P6756">Nr. I-263;1993.10.05;Žin.,1993,Nr.54-1047<text:s/></text:p>
      <text:p text:style-name="P6757">Nr. I-1290, 96.04.17, Žin., 1996, Nr. 41-988 (96.05.08)</text:p>
      <text:p text:style-name="P6758">Nr. VIII-354, 97.07.01, Žin., 1997, Nr.69-1732 (97.07.23)</text:p>
      <text:p text:style-name="P6759">Nr. VIII-678, 98.03.24, Žin., 1998, Nr.33-874 (98.04.08)</text:p>
      <text:p text:style-name="P6760"/>
      <text:p text:style-name="P6761">     234 straipsnis. Geologijos tarnyba</text:p>
      <text:p text:style-name="P6762"/>
      <text:p text:style-name="P6763">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764">     Geologijos tarnybos vardu nagrinėti administracinių teisės pažeidimų bylas ir skirti administracines nuobaudas turi teisę šios tarnybos direktorius ir jo pavaduotojas.</text:p>
      <text:p text:style-name="P6765"/>
      <text:p text:style-name="P6766">Straipsnio pakeitimai:<text:s/></text:p>
      <text:p text:style-name="P6767">Nr. I-830;1990.12.04;Žin.,1990,Nr.36-862<text:s/></text:p>
      <text:p text:style-name="P6768">Nr. I-2589;1992.05.26;Žin.,1992,Nr.21-610<text:s/></text:p>
      <text:p text:style-name="P6769">Nr. I-442;1994.04.21;Žin.,1994,Nr.34-618 (94.05.06)</text:p>
      <text:p text:style-name="P6770"/>
      <text:p text:style-name="P6771">     235 straipsnis. Valstybinės atominės energetikos saugos inspekcija</text:p>
      <text:p text:style-name="P6772"/>
      <text:p text:style-name="P6773">Valstybinės atominės energetikos saugos inspekcija nagrinėja šio kodekso 94 straipsnyje numatytų administracinių teisės pažeidimų bylas.</text:p>
      <text:p text:style-name="P6774">Valstybinės atominės energetikos saugos inspekcijos vardu nagrinėti administracinių teisės pažeidimų bylas ir skirti administracines nuobaudas turi teisę:</text:p>
      <text:p text:style-name="P6775">1) Valstybinės atominės energetikos saugos inspekcijos viršininkas ir jo pavaduotojas - baudą iki keturių tūkstančių litų;</text:p>
      <text:p text:style-name="P6776">2) Valstybinės atominės energetikos saugos inspekcijos valstybinis inspektorius - baudą iki dviejų tūkstančių litų;</text:p>
      <text:p text:style-name="P6777">3) Valstybinės atominės energetikos saugos inspekcijos vyresnieji inspektoriai ir inspektoriai - baudą iki vieno tūkstančio litų.</text:p>
      <text:p text:style-name="P6778"/>
      <text:p text:style-name="P6779">Straipsnio pakeitimai:<text:s/></text:p>
      <text:p text:style-name="P6780">Nr. I-2589;1992.05.26;Žin.,1992,Nr.21-610<text:s/></text:p>
      <text:p text:style-name="P6781">Nr. I-545;1994.07.18;Žin.,1994,Nr.58-1132</text:p>
      <text:p text:style-name="P6782">Nr. VIII-620, 98.02.03, Žin., 1998, Nr.16-377 (98.02.13)</text:p>
      <text:p text:style-name="P6783"/>
      <text:p text:style-name="P6784">     235-1 straipsnis. Energetikos valstybinė inspekcija prie Ūkio</text:p>
      <text:p text:style-name="P6785"><text:s text:c="23"/>ministerijos</text:p>
      <text:p text:style-name="P6786"/>
      <text:p text:style-name="P6787"><text:span text:style-name="T6788"> </text:span><text:span text:style-name="T6789">Energetikos valstybinė inspekcija prie Ūkio ministerijos nagrinėja šio kodekso 96-99</text:span><text:span text:style-name="T6790">(3)</text:span><text:span text:style-name="T6791">, 99</text:span><text:span text:style-name="T6792">(5)</text:span><text:span text:style-name="T6793"><text:s/>ir 150 straipsniuose numatytų administracinių teisės pažeidimų bylas.</text:span></text:p>
      <text:p text:style-name="P6794">Energetikos valstybinės inspekcijos vardu nagrinėti administracinių teisės pažeidimų bylas ir skirti administracines nuobaudas turi teisę:</text:p>
      <text:p text:style-name="P6795">1) Energetikos valstybinės inspekcijos viršininkas ir jo pavaduotojas - baudą piliečiams iki penkių šimtų litų, pareigūnams - iki vieno tūkstančio penkių šimtų litų;</text:p>
      <text:p text:style-name="P6796">2) Energetikos valstybinės inspekcijos skyrių ir sektorių viršininkai - baudą piliečiams iki dviejų šimtų litų, pareigūnams - iki vieno tūkstančio litų;</text:p>
      <text:p text:style-name="P6797"><text:span text:style-name="T6798">3) Energetikos valstybinės inspekcijos vyriausieji inžinieriai-inspektoriai, vyresnieji inžinieriai-inspektoriai ir inžinieriai-inspektoriai - baudą piliečiams iki penkiasdešimties litų, pareigūnams - iki trijų šimtų litų.</text:span></text:p>
      <text:p text:style-name="P6799"/>
      <text:p text:style-name="P6800">Straipsnio pakeitimai:<text:s/></text:p>
      <text:p text:style-name="P6801">Nr. I-1281, 96.04.04, Žin., 1996, Nr. 37-930 (96.04.26)</text:p>
      <text:p text:style-name="P6802">Nr. VIII-698, 98.04.15, Žin., 1998, Nr.41-1094 (98.05.01)</text:p>
      <text:p text:style-name="P6803"/>
      <text:p text:style-name="P6804"><text:span text:style-name="T6805">235</text:span><text:span text:style-name="T6806">(2)</text:span><text:span text:style-name="T6807"><text:s/>straipsnis. Valstybinė kainų ir energetikos kontrolės komisija</text:span></text:p>
      <text:p text:style-name="P6808"/>
      <text:p text:style-name="P6809"><text:span text:style-name="T6810">Valstybinė kainų ir energetikos kontrolės komisija nagrinėja šio Kodekso 99</text:span><text:span text:style-name="T6811">(6 )</text:span><text:span text:style-name="T6812">straipsnyje numatytų administracinių teisės pažeidimų bylas ir skiria administracines nuobaudas.</text:span></text:p>
      <text:p text:style-name="P6813">     </text:p>
      <text:p text:style-name="P6814">Straipsnio pakeitimai:</text:p>
      <text:p text:style-name="P6815">Nr. VIII-990, 98.12.21, Žin., 1999, Nr.3-58 (99.01.08)</text:p>
      <text:p text:style-name="P6816"/>
      <text:p text:style-name="P6817"><text:tab/>236 straipsnis. Statistikos departamentas prie Lietuvos Respublikos</text:p>
      <text:p text:style-name="P6818"><text:s text:c="21"/>Vyriausybės</text:p>
      <text:p text:style-name="P6819"/>
      <text:p text:style-name="P6820">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821">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822"/>
      <text:p text:style-name="P6823">Straipsnio pakeitimai:<text:s/></text:p>
      <text:p text:style-name="P6824">Nr. I-2589;1992.05.26;Žin.,1992,Nr.21-610<text:s/></text:p>
      <text:p text:style-name="P6825">Nr. I-286;1993.10.19;Žin.,1993,Nr.56-1079<text:s/></text:p>
      <text:p text:style-name="P6826">Nr. I-1056, 95.10.03, Žin., 1995, Nr. 86-1942 (95.10.20)</text:p>
      <text:p text:style-name="P6827"/>
      <text:p text:style-name="P6828">237 straipsnis. Teritorinė muitinė</text:p>
      <text:p text:style-name="P6829"/>
      <text:p text:style-name="P6830"><text:span text:style-name="T6831">Teritorinė muitinė nagrinėja šio kodekso 209, 209</text:span><text:span text:style-name="T6832">(1)</text:span><text:span text:style-name="T6833">, 209</text:span><text:span text:style-name="T6834">(2)</text:span><text:span text:style-name="T6835">, 209</text:span><text:span text:style-name="T6836">(3)</text:span><text:span text:style-name="T6837">, 209</text:span><text:span text:style-name="T6838">(4)</text:span><text:span text:style-name="T6839"><text:s/>straipsniuose ir 210 straipsnio pirmojoje, antrojoje, ketvirtojoje, penktojoje ir šeštojoje dalyse numatytų administracinių teisės pažeidimų bylas.</text:span></text:p>
      <text:p text:style-name="P6840">Teritorinės muitinės vardu nagrinėti administracinių teisės pažeidimų bylas ir skirti administracines nuobaudas turi teisę teritorinių muitinių viršininkai ir jų pavaduotojai.</text:p>
      <text:p text:style-name="P6841"/>
      <text:p text:style-name="P6842">Straipsnio pakeitimai:<text:s/></text:p>
      <text:p text:style-name="P6843">Nr. I-2589;1992.05.26;Žin.,1992,Nr.21-610<text:s/></text:p>
      <text:p text:style-name="P6844">Nr. I-1297, 96.04.23, Žin., 1996, Nr. 41-990 (96.05.08)</text:p>
      <text:p text:style-name="P6845">Nr. VIII-354, 97.07.01, Žin., 1997, Nr.69-1732 (97.07.23)</text:p>
      <text:p text:style-name="P6846">Nr. VIII-1041, 99.02.02, Žin., 1999, Nr.18-443 (99.02.19)</text:p>
      <text:p text:style-name="P6847"/>
      <text:p text:style-name="P6848">     238 straipsnis. Krašto apsaugos ministerijos organai</text:p>
      <text:p text:style-name="P6849"/>
      <text:p text:style-name="P6850">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851">     Krašto <text:s/>apsaugos ministerijos organų vardu nagrinėti administracinių teisės pažeidimų bylas ir skirti nuobaudas turi teisę vietinių teritorinių karinių įstaigų viršininkai ir jų pavaduotojai.</text:p>
      <text:p text:style-name="P6852"/>
      <text:p text:style-name="P6853">Straipsnio pakeitimai:<text:s/></text:p>
      <text:p text:style-name="P6854">11-501;1985.11.28;Žin.,1985,Nr.33-370<text:s/></text:p>
      <text:p text:style-name="P6855">11-3058;1989.07.03;Žin.,1989,Nr.20-228<text:s/></text:p>
      <text:p text:style-name="P6856">Nr. I-2589;1992.05.26;Žin.,1992,Nr.21-610<text:s/></text:p>
      <text:p text:style-name="P6857">Nr. I-545;1994.07.18;Žin.,1994,Nr.58-1132<text:s/></text:p>
      <text:p text:style-name="P6858">Nr. I-1203, 96.02.13, Žin., 1996, Nr. 18-460 (96.02.28)<text:s/></text:p>
      <text:p text:style-name="P6859">Nr. I-1594, 96.10.22, Žin., 1996, Nr.106-2428 (96.11.06)</text:p>
      <text:p text:style-name="P6860"/>
      <text:p text:style-name="P6861">     239 straipsnis. Valstybinė higienos inspekcija</text:p>
      <text:p text:style-name="P6862"/>
      <text:p text:style-name="P6863">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864">     Valstybinės <text:s/>higienos <text:s/>inspekcijos <text:s/>vardu <text:s/>nagrinėti administracinių teisės pažeidimų bylas ir skirti administracines nuobaudas turi teisę:</text:p>
      <text:p text:style-name="P6865">     1) Lietuvos Respublikos vyriausiasis valstybinis gydytojas higienistas ir jo pavaduotojai - įspėjimą arba baudą piliečiams iki penkių šimtų litų ir įspėjimą arba baudą pareigūnams - iki vieno tūkstančio litų;</text:p>
      <text:p text:style-name="P6866">     2) miestų ir rajonų bei kiti vyriausieji <text:s/>valstybiniai gydytojai higienistai ir jų pavaduotojai - įspėjimą arba baudą piliečiams iki dviejų <text:s/>šimtų <text:s/>litų ir įspėjimą arba baudą pareigūnams - iki vieno tūkstančio litų;</text:p>
      <text:p text:style-name="P6867">     3) valstybiniai <text:s/>gydytojai <text:s/>higienistai ir jų padėjėjai įspėjimą arba baudą piliečiams iki penkiasdešimties litų ir įspėjimą arba baudą pareigūnams iki vieno šimto litų.</text:p>
      <text:p text:style-name="P6868">     Šio straipsnio antrojoje dalyje išvardyti pareigūnai baudą iki vieno šimto litų iš piliečių ir pareigūnų gali imti pažeidimo padarymo vietoje.</text:p>
      <text:p text:style-name="P6869"/>
      <text:p text:style-name="P6870">Straipsnio pakeitimai:<text:s/></text:p>
      <text:p text:style-name="P6871">11-1595;1987.04.29;Žin.,1987,Nr.13-134<text:s/></text:p>
      <text:p text:style-name="P6872">Nr. I-830;1990.12.04;Žin.,1990,Nr.36-862<text:s/></text:p>
      <text:p text:style-name="P6873">Nr. I-2589;1992.05.26;Žin.,1992,Nr.21-610<text:s/></text:p>
      <text:p text:style-name="P6874">Nr. I-263;1993.10.05;Žin.,1993,Nr.54-1047</text:p>
      <text:p text:style-name="P6875">Nr. I-545;1994.07.18;Žin.,1994,Nr.58-1132</text:p>
      <text:p text:style-name="P6876"/>
      <text:p text:style-name="P6877">     240 straipsnis.Valstybinės gyvulių veislininkystės priežiūros organai</text:p>
      <text:p text:style-name="P6878"/>
      <text:p text:style-name="P6879">     Valstybinės <text:s/>gyvulių veislininkystės priežiūros <text:s/>organai nagrinėja administracinių teisės pažeidimų, susijusių su gyvulių veislininkystės norminių aktų pažeidimu, bylas (šio kodekso 109-1 straipsnis).</text:p>
      <text:p text:style-name="P6880">     Valstybinės gyvulių veislininkystės <text:s/>priežiūros tarnybos vardu nagrinėti administracinių teisės pažeidimų bylas ir skirti administracines nuobaudas turi teisę:</text:p>
      <text:p text:style-name="P6881">     1) Lietuvos Respublikos vyriausiasis valstybinis gyvulių veislininkystės inspektorius ir jo pavaduotojas -baudą piliečiams iki aštuonių šimtų litų ir pareigūnams - iki vieno tūkstančio penkių šimtų litų;</text:p>
      <text:p text:style-name="P6882">     2) zoniniai vyriausieji valstybiniai gyvulių veislininkystės inspektoriai - baudą <text:s/>piliečiams <text:s/>iki <text:s/>šešių <text:s/>šimtų litų ir pareigūnams - iki vieno tūkstančio litų;</text:p>
      <text:p text:style-name="P6883">     3) rajonų vyriausieji valstybiniai gyvulių veislininkystės inspektoriai - baudą piliečiams iki <text:s/>trijų <text:s/>šimtų <text:s/>litų <text:s/>ir pareigūnams - iki aštuonių šimtų litų.</text:p>
      <text:p text:style-name="P6884"/>
      <text:p text:style-name="P6885">Straipsnio pakeitimai:<text:s/></text:p>
      <text:p text:style-name="P6886">Nr. I-2589;1992.05.26;Žin.,1992,Nr.21-610<text:s/></text:p>
      <text:p text:style-name="P6887">Nr. I-545;1994.07.18;Žin.,1994,Nr.58-1132</text:p>
      <text:p text:style-name="P6888"/>
      <text:p text:style-name="P6889">     241 straipsnis. Valstybinės veterinarijos priežiūros organai</text:p>
      <text:p text:style-name="P6890"/>
      <text:p text:style-name="P6891">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892">     Valstybinės veterinarijos priežiūros organų vardu nagrinėti administracinių teisės pažeidimų bylas ir skirti administracines nuobaudas turi teisę:</text:p>
      <text:p text:style-name="P6893">     1) <text:s/>Lietuvos <text:s/>Respublikos <text:s/>vyriausiasis <text:s text:c="2"/>valstybinis veterinarijos inspektorius ir jo pavaduotojai - baudą piliečiams iki penkių šimtų litų ir pareigūnams - iki vieno tūkstančio litų;</text:p>
      <text:p text:style-name="P6894">     2) <text:s/>Lietuvos <text:s/>Respublikos <text:s/>valstybiniai <text:s/>veterinarijos inspektoriai - baudą <text:s/>piliečams <text:s/>iki trijų <text:s/>šimtų <text:s/>litų <text:s/>ir pareigūnams - iki aštuonių šimtų litų;</text:p>
      <text:p text:style-name="P6895">     3) miestų, rajonų valstybiniai <text:s/>veterinarijos <text:s/>vyriausieji inspektoriai, pasienio ir transporto <text:s/>veterinarijos postų ir punktų viršininkai - baudą piliečiams iki dviejų šimtų litų ir pareigūnams - iki šešių šimtų litų;</text:p>
      <text:p text:style-name="P6896">     4) apylinkių <text:s/>veterinarijos <text:s/>ligoninių, <text:s/>veterinarijos apylinkių, veterinarinės ir sanitarinės ekspertizės laboratorijų vedėjai - baudą piliečiams iki vieno šimto litų ir pareigūnams - iki trijų šimtų litų.</text:p>
      <text:p text:style-name="P6897">     Šio straipsnio antrojoje dalyje išvardyti pareigūnai baudą iki vieno šimto litų iš piliečių ir pareigūnų gali imti pažeidimo padarymo vietoje.</text:p>
      <text:p text:style-name="P6898"/>
      <text:p text:style-name="P6899">Straipsnio pakeitimai:<text:s/></text:p>
      <text:p text:style-name="P6900">11-1595;1987.04.29;Žin.,1987,Nr.13-134<text:s/></text:p>
      <text:p text:style-name="P6901">Nr. I-2112;1991.12.17;Žin.,1991,Nr.2-17<text:s/></text:p>
      <text:p text:style-name="P6902">Nr. I-2589;1992.05.26;Žin.,1992,Nr.21-610<text:s/></text:p>
      <text:p text:style-name="P6903">Nr. I-545;1994.07.18;Žin.,1994,Nr.58-1132</text:p>
      <text:p text:style-name="P6904"/>
      <text:p text:style-name="P6905"><text:s text:c="6"/>241(1) straipsnis. Lietuvos valstybinė kokybės inspekcija prie</text:p>
      <text:p text:style-name="P6906"><text:s text:c="14"/>Valstybinės konkurencijos ir vartotojų teisių gynimo tarnybos</text:p>
      <text:p text:style-name="P6907"/>
      <text:p text:style-name="P6908">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909">Lietuvos valstybinės kokybės inspekcijos prie Valstybinės konkurencijos ir vartotojų teisių gynimo tarnybos vardu nagrinėti administracinių teisės pažeidimų bylas ir skirti administracines nuobaudas turi teisę:</text:p>
      <text:p text:style-name="P6910">1) Lietuvos valstybinės kokybės inspekcijos prie Valstybinės konkurencijos ir vartotojų teisių gynimo tarnybos viršininkas ir jo pavaduotojai - įspėjimą arba baudą iki keturių tūkstančių litų;</text:p>
      <text:p text:style-name="P6911">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912"><text:s text:c="2"/>3) Lietuvos valstybinės kokybės inspekcijos prie Valstybinės konkurencijos ir vartotojų teisių gynimo tarnybos vyresnieji valstybiniai inspektoriai, valstybiniai inspektoriai - įspėjimą arba baudą iki vieno tūkstančio litų.</text:p>
      <text:p text:style-name="P6913"/>
      <text:p text:style-name="P6914">Straipsnio pakeitimai:<text:s/></text:p>
      <text:p text:style-name="P6915">11-3745;1990.03.07;Žin.,1990,Nr.9-267<text:s/></text:p>
      <text:p text:style-name="P6916">Nr. I-2589;1992.05.26;Žin.,1992,Nr.21-610<text:s/></text:p>
      <text:p text:style-name="P6917">Nr. I-545;1994.07.18;Žin.,1994,Nr.58-1132<text:s/></text:p>
      <text:p text:style-name="P6918">Nr. I-590;1994.09.13;Žin.,1994,Nr.73-1372 (94.09.21)<text:s/></text:p>
      <text:p text:style-name="P6919">Nr. I-1469, 96.07.11, Žin., 1996, Nr. 74-1769 (96.08.02)</text:p>
      <text:p text:style-name="P6920">Nr. VIII-851, 98.07.02, Žin., 1998, Nr.67-1939 (98.07.29)</text:p>
      <text:p text:style-name="P6921"/>
      <text:p text:style-name="P6922">     241(2) straipsnis. Lietuvos metrologijos inspekcija</text:p>
      <text:p text:style-name="P6923"/>
      <text:p text:style-name="P6924">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925">     Lietuvos <text:s/>metrologijos <text:s/>inspekcijos <text:s/>vardu <text:s/>nagrinėti administracinių teisės pažeidimų bylas ir skirti administracines nuobaudas turi teisę:</text:p>
      <text:p text:style-name="P6926">     1) Lietuvos metrologijos inspekcijos viršininkas ir jo pavaduotojai - baudą iki dešimties tūkstančių litų;</text:p>
      <text:p text:style-name="P6927">     2) Lietuvos metrologijos inspekcijos skyrių viršininkai, šios <text:s/>inspekcijos <text:s/>teritorinių <text:s/>padalinių <text:s/>viršininkai <text:s/>ir vyriausieji <text:s/>valstybiniai <text:s/>inspektoriai <text:s/>- baudą iki dviejų tūkstančių litų;</text:p>
      <text:p text:style-name="P6928">     3) <text:s text:c="2"/>Lietuvos <text:s/>metrologijos <text:s/>inspekcijos <text:s/>vyresnieji valstybiniai inspektoriai, valstybiniai inspektoriai - baudą iki vieno tūkstančio litų.</text:p>
      <text:p text:style-name="P6929"/>
      <text:p text:style-name="P6930">Straipsnio pakeitimai:<text:s/></text:p>
      <text:p text:style-name="P6931">Nr. I-1469, 96.07.11, Žin., 1996, Nr. 74-1769 (96.08.02)<text:s/></text:p>
      <text:p text:style-name="P6932"/>
      <text:p text:style-name="P6933">     242 straipsnis. Aplinkos apsaugos organai</text:p>
      <text:p text:style-name="P6934"/>
      <text:p text:style-name="P6935"><text:span text:style-name="T6936">Aplinkos apsaugos organai nagrinėja šio kodekso 51-51</text:span><text:span text:style-name="T6937">(7)</text:span><text:span text:style-name="T6938">, 51</text:span><text:span text:style-name="T6939">(10)</text:span><text:span text:style-name="T6940">, 52, 52</text:span><text:span text:style-name="T6941">(1)</text:span><text:span text:style-name="T6942">, 53, 55-58, 60, 62-64, 66-78, 79-84 (kai administraciniai teisės pažeidimai nėra atmosferos apsaugos sanitarinių higienos taisyklių pažeidimai), 85-90 straipsniuose numatytų administracinių teisės pažeidimų bylas.</text:span></text:p>
      <text:p text:style-name="P6943"><text:s/>Aplinkos apsaugos organų vardu nagrinėti administracinių teisės pažeidimų bylas ir skirti nuobaudas turi teisę:</text:p>
      <text:p text:style-name="P6944"><text:span text:style-name="T6945"><text:s/>1) už šio kodekso 51 - 51</text:span><text:span text:style-name="T6946">(7)</text:span><text:span text:style-name="T6947">, 51</text:span><text:span text:style-name="T6948">(10)</text:span><text:span text:style-name="T6949">, 52, 52</text:span><text:span text:style-name="T6950">(1)</text:span><text:span text:style-name="T6951">,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952"><text:span text:style-name="T6953"><text:s/>2) už šio kodekso 51, 51</text:span><text:span text:style-name="T6954">(1)</text:span><text:span text:style-name="T6955">, 51</text:span><text:span text:style-name="T6956">(3)</text:span><text:span text:style-name="T6957"><text:s/>straipsniuose, 51</text:span><text:span text:style-name="T6958">(4)</text:span><text:span text:style-name="T6959"><text:s/>straipsnio pirmojoje ir antrojoje dalyse, 51</text:span><text:span text:style-name="T6960">(6)</text:span><text:span text:style-name="T6961">, 51</text:span><text:span text:style-name="T6962">(7)</text:span><text:span text:style-name="T6963">, 51</text:span><text:span text:style-name="T6964">(10)</text:span><text:span text:style-name="T6965">, 52, 52</text:span><text:span text:style-name="T6966">(1)</text:span><text:span text:style-name="T6967">, 53, 55, 56</text:span><text:span text:style-name="T6968">(1)</text:span><text:span text:style-name="T6969">-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970">3) už šio kodekso 63 ir 71 straipsniuose numatytus administracinius teisės pažeidimus - Aplinkos apsaugos ministerijos Valstybinės aplinkos apsaugos inspekcijos Miškų kontrolės skyriaus valstybiniai aplinkos apsaugos inspektoriai.</text:p>
      <text:p text:style-name="P6971"/>
      <text:p text:style-name="P6972">Straipsnio pakeitimai:<text:s/></text:p>
      <text:p text:style-name="P6973">11-2756;1989.01.25;Žin.,1989,Nr.4-19<text:s/></text:p>
      <text:p text:style-name="P6974">Nr. I-830;1990.12.04;Žin.,1990,Nr.36-862<text:s/></text:p>
      <text:p text:style-name="P6975">Nr. I-2589;1992.05.26;Žin.,1992,Nr.21-610<text:s/></text:p>
      <text:p text:style-name="P6976">Nr. I-442;1994.04.21;Žin.,1994,Nr.34-618 (94.05.06)<text:s/></text:p>
      <text:p text:style-name="P6977">Nr. I-661, 94.11.15, Žin., 1994, Nr. 91-1766 (94.11.25)<text:s/></text:p>
      <text:p text:style-name="P6978">Nr. I-957, 95.06.20, Žin., 1995, Nr. 55-1356 (95.07.05)<text:s/></text:p>
      <text:p text:style-name="P6979">Nr. I-1431, 96.07.03, Žin., 1996, Nr. 73-1741 (96.07.31)</text:p>
      <text:p text:style-name="P6980">Nr. VIII-677, 98.03.24, Žin., 1998, Nr.32-854 (98.04.03)</text:p>
      <text:p text:style-name="P6981"/>
      <text:p text:style-name="P6982">243 straipsnis. Valstybinė geodezijos ir kartografijos tarnyba prie Lietuvos Respublikos Vyriausybės</text:p>
      <text:p text:style-name="P6983"/>
      <text:p text:style-name="P6984">Valstybinė geodezijos ir kartografijos tarnyba prie Lietuvos Respublikos Vyriausybės nagrinėja šio kodekso 48 straipsnyje numatytas administracinių teisės pažeidimų bylas.</text:p>
      <text:p text:style-name="P6985">Valstybinės geodezijos ir kartografijos tarnybos prie Lietuvos Respublikos Vyriausybės vardu nagrinėti administracinių teisės pažeidimų bylas ir skirti administracines nuobaudas turi teisę šios tarnybos direktorius ir jo pavaduotojai.</text:p>
      <text:p text:style-name="P6986"/>
      <text:p text:style-name="P6987">Straipsnio pakeitimai:<text:s/></text:p>
      <text:p text:style-name="P6988">11-501;1985.11.28;Žin.,1985,Nr.33-370<text:s/></text:p>
      <text:p text:style-name="P6989">Nr. I-830;1990.12.04;Žin.,1990,Nr.36-862<text:s/></text:p>
      <text:p text:style-name="P6990">Nr. I-2589;1992.05.26;Žin.,1992,Nr.21-610<text:s/></text:p>
      <text:p text:style-name="P6991">Nr. I-957, 95.06.20, Žin., 1995, Nr. 55-1356 (95.07.05)</text:p>
      <text:p text:style-name="P6992">Nr. VIII-677, 98.03.24, Žin., 1998, Nr.32-854 (98.04.03)</text:p>
      <text:p text:style-name="P6993"/>
      <text:p text:style-name="P6994">     244 straipsnis. Žemės ir miškų ūkio ministerijos organai<text:s/></text:p>
      <text:p text:style-name="P6995"/>
      <text:p text:style-name="P6996"><text:span text:style-name="T6997">Žemės ir miškų ūkio ministerijos organai nagrinėja šio kodekso 47, 51</text:span><text:span text:style-name="T6998">(3)</text:span><text:span text:style-name="T6999">, 52</text:span><text:span text:style-name="T7000">(2)</text:span><text:span text:style-name="T7001">, 55, 60-66, 68-74 straipsniuose, 76 straipsnio pirmojoje dalyje, 77, 77</text:span><text:span text:style-name="T7002">(1)</text:span><text:span text:style-name="T7003">, 83</text:span><text:span text:style-name="T7004">(1)</text:span><text:span text:style-name="T7005">, 85, 100, 101 straipsniuose, taip pat 189</text:span><text:span text:style-name="T7006">(5)</text:span><text:span text:style-name="T7007"><text:s/>straipsnio pirmojoje ir trečiojoje dalyse numatytų administracinių teisės pažeidimų bylas.</text:span></text:p>
      <text:p text:style-name="P7008">Žemės ir miškų ūkio ministerijos organų vardu nagrinėti administracinių teisės pažeidimų bylas ir skirti administracines nuobaudas turi teisę:</text:p>
      <text:p text:style-name="P7009"><text:span text:style-name="T7010">1) už šio kodekso 51</text:span><text:span text:style-name="T7011">(3)</text:span><text:span text:style-name="T7012">, 55, 60-66 bei 68-74 straipsniuose, 76 straipsnio pirmojoje dalyje, 77, 77</text:span><text:span text:style-name="T7013">(1)</text:span><text:span text:style-name="T7014">, 83</text:span><text:span text:style-name="T7015">(1)</text:span><text:span text:style-name="T7016">, 85 straipsniuose, 189</text:span><text:span text:style-name="T7017">(5)</text:span><text:span text:style-name="T7018"><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7019"><text:span text:style-name="T7020">2) už šio kodekso 51</text:span><text:span text:style-name="T7021">(3)</text:span><text:span text:style-name="T7022">, 55, 60 straipsniuose, 61 straipsnio šeštojoje dalyje, 62, 63, 65, 66 bei 68-74 straipsniuose, 76 straipsnio pirmojoje dalyje, 77, 77</text:span><text:span text:style-name="T7023">(1)</text:span><text:span text:style-name="T7024">, 83</text:span><text:span text:style-name="T7025">(1)</text:span><text:span text:style-name="T7026">, 85 straipsniuose, 189</text:span><text:span text:style-name="T7027">(5)</text:span><text:span text:style-name="T7028"><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7029">3) už šio kodekso 85 straipsnyje numatytus administracinius teisės pažeidimus - miškų urėdijų medžioklės barų viršininkai, medžioklės žinovai ir medžioklės plotų prižiūrėtojai (jėgeriai);</text:p>
      <text:p text:style-name="P7030"><text:span text:style-name="T7031">4) už šio kodekso 77</text:span><text:span text:style-name="T7032">(1)</text:span><text:span text:style-name="T7033"><text:s/>straipsnyje (kai pažeidimai padaryti miško žemėje) numatytus administracinius teisės pažeidimus – Miško apsaugos stoties direktorius, vyriausiasis miškininkas patologas;</text:span></text:p>
      <text:p text:style-name="P7034"><text:span text:style-name="T7035">5) už šio kodekso 47, 52</text:span><text:span text:style-name="T7036">(2)</text:span><text:span text:style-name="T7037">, 100 ir 101 straipsniuose numatytus administracinius teisės pažeidimus - apskričių viršininkų administracijų Žemės tvarkymo departamentų direktoriai;</text:span></text:p>
      <text:p text:style-name="P7038"><text:span text:style-name="T7039">6) už šio kodekso 47, 52</text:span><text:span text:style-name="T7040">(2)</text:span><text:span text:style-name="T7041">, 100 ir 101 straipsniuose numatytus administracinius teisės pažeidimus - apskričių viršininkų administracijų Žemės tvarkymo departamentų rajonų (miestų) Žemėtvarkos skyrių vedėjai.</text:span></text:p>
      <text:p text:style-name="P7042"/>
      <text:p text:style-name="P7043">Straipsnio pakeitimai:<text:s/></text:p>
      <text:p text:style-name="P7044">11-501;1985.11.28;Žin.,1985,Nr.33-370<text:s/></text:p>
      <text:p text:style-name="P7045">11-2756;1989.01.25;Žin.,1989,Nr.4-19<text:s/></text:p>
      <text:p text:style-name="P7046">Nr. I-830;1990.12.04;Žin.,1990,Nr.36-862<text:s/></text:p>
      <text:p text:style-name="P7047">Nr. I-2589;1992.05.26;Žin.,1992,Nr.21-610<text:s/></text:p>
      <text:p text:style-name="P7048">Nr. I-442;1994.04.21;Žin.,1994,Nr.34-618 (94.05.06)<text:s/></text:p>
      <text:p text:style-name="P7049">Nr. I-1431, 96.07.03, Žin., 1996, Nr. 73-1741 (96.07.31)</text:p>
      <text:p text:style-name="P7050">Nr. VIII-677, 98.03.24, Žin., 1998, Nr.32-854 (98.04.03)</text:p>
      <text:p text:style-name="P7051"/>
      <text:p text:style-name="P7052">245 straipsnis. Valstybinių parkų organai</text:p>
      <text:p text:style-name="P7053"/>
      <text:p text:style-name="P7054"><text:span text:style-name="T7055">Valstybinių parkų organai nagrinėja šio kodekso 51-51³, 51</text:span><text:span text:style-name="T7056">(10)</text:span><text:span text:style-name="T7057">, 52, 52</text:span><text:span text:style-name="T7058">(1)</text:span><text:span text:style-name="T7059"><text:s/>straipsniuose, 53 straipsnyje (dėl pažeidimų, susijusių su plačiai paplitusiomis naudingosiomis iškasenomis), 55, 56</text:span><text:span text:style-name="T7060">(1)</text:span><text:span text:style-name="T7061">, 57-60 straipsniuose, 61 straipsnio šeštojoje dalyje, 62, 63, 65-79, 83</text:span><text:span text:style-name="T7062">(1)</text:span><text:span text:style-name="T7063">-91,</text:span><text:span text:style-name="T7064"><text:s/></text:span><text:span text:style-name="T7065">107, 110 straipsniuose, 183 straipsnyje (kai pažeidimai padaryti valstybinių parkų kaimų ir rekreacinių įstaigų teritorijose), 189</text:span><text:span text:style-name="T7066">(5)</text:span><text:span text:style-name="T7067"><text:s/>straipsnio pirmojoje dalyje numatytų administracinių teisės pažeidimų, padarytų valstybinių parkų teritorijose ir jų apsaugos zonose, bylas.</text:span></text:p>
      <text:p text:style-name="P7068">Valstybinių parkų organų vardu nagrinėti administracinių teisės pažeidimų bylas ir skirti administracines nuobaudas turi teisę:</text:p>
      <text:p text:style-name="P7069">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7070"/>
      <text:p text:style-name="P7071">Straipsnio pakeitimai:<text:s/></text:p>
      <text:p text:style-name="P7072">11-501;1985.11.28;Žin.,1985,Nr.33-370<text:s/></text:p>
      <text:p text:style-name="P7073">Nr. I-830;1990.12.04;Žin.,1990,Nr.36-862<text:s/></text:p>
      <text:p text:style-name="P7074">Nr. I-2589;1992.05.26;Žin.,1992,Nr.21-610<text:s/></text:p>
      <text:p text:style-name="P7075">Nr. I-442;1994.04.21;Žin.,1994,Nr.34-618 (94.05.06)<text:s/></text:p>
      <text:p text:style-name="P7076">Nr. I-1431, 96.07.03, Žin., 1996, Nr. 73-1741 (96.07.31)</text:p>
      <text:p text:style-name="P7077">Nr. VIII-677, 98.03.24, Žin., 1998, Nr.32-854 (98.04.03)</text:p>
      <text:p text:style-name="P7078"/>
      <text:p text:style-name="P7079">     245-1 straipsnis. Valstybinės augalų apsaugos priežiūros organai</text:p>
      <text:p text:style-name="P7080"/>
      <text:p text:style-name="P7081">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7082">     Valstybinės <text:s/>augalų <text:s/>apsaugos <text:s/>priežiūros organų <text:s/>vardu nagrinėti administracinių <text:s/>teisės pažeidimų bylas ir skirti administracines nuobaudas turi teisę:</text:p>
      <text:p text:style-name="P7083">     1) Lietuvos Respublikos vyriausiasis valstybinis augalų apsaugos inspektorius ir jo pavaduotojas - baudą piliečiams iki trijų šimtų litų ir pareigūnams - iki penkių šimtų litų;</text:p>
      <text:p text:style-name="P7084">     2) Lietuvos <text:s/>Respublikos <text:s/>valstybiniai <text:s/>augalų <text:s/>apsaugos inspektoriai - baudą <text:s/>piliečiams iki dviejų šimtų <text:s/>litų <text:s/>ir pareigūnams - iki keturių šimtų litų;</text:p>
      <text:p text:style-name="P7085">     3) tarprajoniniai valstybiniai augalų apsaugos inspektoriai - baudą piliečiams iki vieno šimto litų ir pareigūnams - iki trijų šimtų litų.</text:p>
      <text:p text:style-name="P7086"/>
      <text:p text:style-name="P7087">Straipsnio pakeitimai:<text:s/></text:p>
      <text:p text:style-name="P7088">Nr. I-545;1994.07.18;Žin.,1994,Nr.58-1132</text:p>
      <text:p text:style-name="P7089"/>
      <text:p text:style-name="P7090">     246 straipsnis.Valstybinė elektros ryšių inspekcija</text:p>
      <text:p text:style-name="P7091"/>
      <text:p text:style-name="P7092">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7093">     Valstybinės elektros ryšių inspekcijos <text:s/>vardu nagrinėti administracinių teisės pažeidimų bylas ir skirti administracines nuobaudas turi <text:s/>teisę <text:s/>šios inspekcijos viršininkas <text:s/>ir jo pavaduotojas.</text:p>
      <text:p text:style-name="P7094"/>
      <text:p text:style-name="P7095">Straipsnio pakeitimai:<text:s/></text:p>
      <text:p text:style-name="P7096">Nr. I-2589;1992.05.26;Žin.,1992,Nr.21-610<text:s/></text:p>
      <text:p text:style-name="P7097">Nr. I-545;1994.07.18;Žin.,1994,Nr.58-1132</text:p>
      <text:p text:style-name="P7098"/>
      <text:p text:style-name="P7099">     246-1 straipsnis.Valstybinės mokesčių inspekcijos</text:p>
      <text:p text:style-name="P7100"/>
      <text:p text:style-name="P7101"><text:span text:style-name="T7102">Valstybinės mokesčių inspekcijos nagrinėja šio kodekso 163</text:span><text:span text:style-name="T7103">(3)</text:span><text:span text:style-name="T7104">-163</text:span><text:span text:style-name="T7105">(8)</text:span><text:span text:style-name="T7106">, 163</text:span><text:span text:style-name="T7107">(10)</text:span><text:span text:style-name="T7108">, 163</text:span><text:span text:style-name="T7109">(12)</text:span><text:span text:style-name="T7110"><text:s/>straipsniuose, 171</text:span><text:span text:style-name="T7111">(1 )</text:span><text:span text:style-name="T7112">straipsnio pirmojoje dalyje, 171</text:span><text:span text:style-name="T7113">(2)</text:span><text:span text:style-name="T7114"><text:s/>straipsnio pirmojoje dalyje, 172, 172</text:span><text:span text:style-name="T7115">(1)</text:span><text:span text:style-name="T7116">, 172</text:span><text:span text:style-name="T7117">(9)</text:span><text:span text:style-name="T7118">, 172</text:span><text:span text:style-name="T7119">(10)</text:span><text:span text:style-name="T7120">, 172</text:span><text:span text:style-name="T7121">(16)</text:span><text:span text:style-name="T7122">, 172</text:span><text:span text:style-name="T7123">(20)</text:span><text:span text:style-name="T7124">, 173</text:span><text:span text:style-name="T7125">(1)</text:span><text:span text:style-name="T7126">, 173</text:span><text:span text:style-name="T7127">(10)</text:span><text:span text:style-name="T7128">, 173</text:span><text:span text:style-name="T7129">(11)</text:span><text:span text:style-name="T7130">, 214</text:span><text:span text:style-name="T7131">(5)</text:span><text:span text:style-name="T7132">, 214</text:span><text:span text:style-name="T7133">(11)</text:span><text:span text:style-name="T7134"><text:s/>straipsniuose numatytų administracinių teisės pažeidimų bylas.</text:span></text:p>
      <text:p text:style-name="P7135">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7136"/>
      <text:p text:style-name="P7137">Straipsnio pakeitimai:<text:s/></text:p>
      <text:p text:style-name="P7138">Nr. I-326;1990.06.26;Žin.,1990,Nr.19-495<text:s/></text:p>
      <text:p text:style-name="P7139">Nr. I-2589;1992.05.26;Žin.,1992,Nr.21-610<text:s/></text:p>
      <text:p text:style-name="P7140">Nr. I-180;1993.06.10;Žin.,1993,Nr.26-597<text:s/></text:p>
      <text:p text:style-name="P7141">Nr. I-263;1993.10.05;Žin.,1993,Nr.54-1047<text:s/></text:p>
      <text:p text:style-name="P7142">Nr. I-545;1994.07.18;Žin.,1994,Nr.58-1132<text:s/></text:p>
      <text:p text:style-name="P7143">Nr. I-994, 95.07.03, Žin., 1995, Nr. 59-1470 (95.07.19)<text:s/></text:p>
      <text:p text:style-name="P7144">Nr. I-1373, 96.06.06, Žin., 1996, Nr. 57-1345 (96.06.19)<text:s/></text:p>
      <text:p text:style-name="P7145">Nr. I-1551, 96.09.25, Žin., 1996, Nr.104-2362 (96.10.30)<text:s/></text:p>
      <text:p text:style-name="P7146">Nr. VIII-124, 97.02.25, Žin., 1997, Nr.21-488 (97.03.12)</text:p>
      <text:p text:style-name="P7147">Nr. VIII-354, 97.07.01, Žin., 1997, Nr.69-1732 (97.07.23)</text:p>
      <text:p text:style-name="P7148">Nr. VIII-545, 97.12.02, Žin., 1997, Nr.116-2954 (97.12.19)</text:p>
      <text:p text:style-name="P7149">Nr. VIII-839, 98.07.02, Žin., 1998, Nr.68-1979 (98.07.31)</text:p>
      <text:p text:style-name="P7150">Nr. VIII-1278, 99.07.01, Žin., 1999, Nr.66-2111 (99.07.30)</text:p>
      <text:p text:style-name="P7151"/>
      <text:p text:style-name="P7152">     246-2 straipsnis. Lietuvos Respublikos kultūros ministerijos Kultūros</text:p>
      <text:p text:style-name="P7153"><text:s text:c="23"/>vertybių apsaugos departamentas</text:p>
      <text:p text:style-name="P7154"/>
      <text:p text:style-name="P7155">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7156">     Kultūros <text:s/>ministerijos <text:s/>Kultūros <text:s/>vertybių <text:s/>apsaugos departamento vardu nagrinėti administracinių teisės pažeidimų bylas ir skirti administracines nuobaudas turi teisę:</text:p>
      <text:p text:style-name="P7157">     1) Kultūros <text:s/>ministerijos <text:s/>Kultūros <text:s/>vertybių <text:s/>apsaugos departamento direktorius ir jo pavaduotojai - įspėjimą arba baudą iki dviejų tūkstančių litų;</text:p>
      <text:p text:style-name="P7158">     2) Kultūros <text:s/>ministerijos <text:s/>Kultūros <text:s/>vertybių <text:s/>apsaugos departamento vyriausieji valstybiniai inspektoriai ir teritorinių padalinių vadovai - įspėjimą arba baudą iki vieno tūkstančio litų;</text:p>
      <text:p text:style-name="P7159">     3) Kultūros <text:s/>ministerijos <text:s/>Kultūros <text:s/>vertybių <text:s/>apsaugos departamento vyresnieji valstybiniai inspektoriai ir valstybiniai inspektoriai - įspėjimą arba baudą iki penkių šimtų litų.</text:p>
      <text:p text:style-name="P7160">     Šio straipsnio antrosios dalies 3 punkte išvardyti asmenys baudas iki <text:s/>vieno šimto litų gali imti pažeidimo padarymo vietoje.<text:s/></text:p>
      <text:p text:style-name="P7161"/>
      <text:p text:style-name="P7162">Straipsnio pakeitimai:<text:s/></text:p>
      <text:p text:style-name="P7163">Nr. I-435;1990.07.30;Žin.,1990,Nr.23-565<text:s/></text:p>
      <text:p text:style-name="P7164">Nr. I-2589;1992.05.26;Žin.,1992,Nr.21-610<text:s/></text:p>
      <text:p text:style-name="P7165">Nr. I-545;1994.07.18;Žin.,1994,Nr.58-1132<text:s/></text:p>
      <text:p text:style-name="P7166">Nr. I-743, 94.12.28, Žin., 1995, Nr. 3-39 (95.01.06)<text:s/></text:p>
      <text:p text:style-name="P7167">Nr. I-1180, 96.01.23, Žin., 1996, Nr. 14-353 (96.02.14)</text:p>
      <text:p text:style-name="P7168"/>
      <text:p text:style-name="P7169"><text:span text:style-name="T7170">246</text:span><text:span text:style-name="T7171">(3)</text:span><text:span text:style-name="T7172"><text:s/>straipsnis. Teritorijų planavimo ir statybos valstybinės priežiūros institucijos</text:span></text:p>
      <text:p text:style-name="P7173"/>
      <text:p text:style-name="P7174"><text:span text:style-name="T7175">Teritorijų planavimo ir statybos valstybinės priežiūros institucijos nagrinėja šių administracinių teisės pažeidimų bylas: dėl savavališkos statybos, statinių projektų, normatyvinių statybos dokumentų reikalavimų nesilaikymo, savavališko statinių naudojimo, statinio statybos autorinės ir techninės priežiūros tvarkos nesilaikymo (šio kodekso 159, 159</text:span><text:span text:style-name="T7176">(1)</text:span><text:span text:style-name="T7177">, 159</text:span><text:span text:style-name="T7178">(2)</text:span><text:span text:style-name="T7179">, 189</text:span><text:span text:style-name="T7180">(1)</text:span><text:span text:style-name="T7181">, 189</text:span><text:span text:style-name="T7182">(2)</text:span><text:span text:style-name="T7183">, 189</text:span><text:span text:style-name="T7184">(3)</text:span><text:span text:style-name="T7185">, 189</text:span><text:span text:style-name="T7186">(12)</text:span><text:span text:style-name="T7187"><text:s/>straipsniai).</text:span></text:p>
      <text:p text:style-name="P7188">Teritorijų planavimo ir statybos valstybinės priežiūros institucijų vardu nagrinėti administracinių teisės pažeidimų bylas ir skirti administracines nuobaudas turi teisę:</text:p>
      <text:p text:style-name="P7189">1) Valstybinės teritorijų planavimo ir statybos inspekcijos prie Aplinkos ministerijos viršininkas ir viršininko pavaduotojas - įspėjimą arba baudą iki dvidešimt penkių tūkstančių litų;</text:p>
      <text:p text:style-name="P7190">2) Valstybinės teritorijų planavimo ir statybos inspekcijos prie Aplinkos <text:s text:c="4"/>ministerijos pareigūnai - įspėjimą arba baudą iki dešimties tūkstančių litų;</text:p>
      <text:p text:style-name="P7191">3) apskrities viršininko administracijos valstybinės teritorijų planavimo ir statybos inspekcijos tarnybos viršininkas - įspėjimą arba baudą iki dvidešimt penkių tūkstančių litų;</text:p>
      <text:p text:style-name="P7192">4) apskrities viršininko administracijos valstybinės teritorijų planavimo ir statybos inspekcijos tarnybos pareigūnai - įspėjimą arba baudą iki dešimties tūkstančių litų;</text:p>
      <text:p text:style-name="P7193">5) Žemės ūkio ministerijos, Ūkio ministerijos, Susisiekimo ministerijos tarnybų, kurių kompetencijai priskirta specialiųjų statybos reikalavimų valstybinė priežiūra, vadovai, taip pat Valstybinės tiltų inspekcijos viršininkas ir jo pavaduotojas - įspėjimą arba baudą iki dešimties tūkstančių litų.</text:p>
      <text:p text:style-name="P7194"/>
      <text:p text:style-name="P7195">Straipsnio pakeitimai:<text:s/></text:p>
      <text:p text:style-name="P7196">Nr. I-2589;1992.05.26;Žin.,1992,Nr.21-610<text:s/></text:p>
      <text:p text:style-name="P7197">Nr. I-545;1994.07.18;Žin.,1994,Nr.58-1132<text:s/></text:p>
      <text:p text:style-name="P7198">Nr. I-957, 95.06.20, Žin., 1995, Nr. 55-1356 (95.07.05)</text:p>
      <text:p text:style-name="P7199">Nr. VIII-677, 98.03.24, Žin., 1998, Nr.32-854 (98.04.03)</text:p>
      <text:p text:style-name="P7200">Nr. VIII-1278, 99.07.01, Žin., 1999, Nr.66-2111 (99.07.30)</text:p>
      <text:p text:style-name="P7201"/>
      <text:p text:style-name="P7202">     246-4 straipsnis. Valstybinio socialinio draudimo įstaigos</text:p>
      <text:p text:style-name="P7203"/>
      <text:p text:style-name="P7204">     Valstybinio socialinio <text:s/>draudimo įstaigos nagrinėja šio kodekso 188-6 <text:s/>straipsnyje numatytų <text:s/>administracinių <text:s/>teisės pažeidimų bylas.</text:p>
      <text:p text:style-name="P7205">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7206"/>
      <text:p text:style-name="P7207">Straipsnio pakeitimai:<text:s/></text:p>
      <text:p text:style-name="P7208">Nr. I-457;1994.05.12;Žin.,1994,Nr.39-704 (94.05.25)</text:p>
      <text:p text:style-name="P7209"/>
      <text:p text:style-name="P7210">      246-5 straipsnis. (Panaikintas)</text:p>
      <text:p text:style-name="P7211"/>
      <text:p text:style-name="P7212">Straipsnio pakeitimai:<text:s/></text:p>
      <text:p text:style-name="P7213">Nr. I-545;1994.07.18;Žin.,1994,Nr.58-1132<text:s/></text:p>
      <text:p text:style-name="P7214">Nr. I-1156, 95.12.21, Žin., 1996, Nr. 8-195 (96.01.26)<text:s/></text:p>
      <text:p text:style-name="P7215">Nr. I-1551, 96.09.25, Žin., 1996, Nr.104-2362 (96.10.30)</text:p>
      <text:p text:style-name="P7216"/>
      <text:p text:style-name="P7217">     246-6 straipsnis. Lietuvos Respublikos vertybinių popierių komisija</text:p>
      <text:p text:style-name="P7218"/>
      <text:p text:style-name="P7219">     Lietuvos Respublikos vertybinių popierių komisija nagrinėja administracinių teisės pažeidimų bylas, numatytas šio kodekso 173-5 straipsnyje.</text:p>
      <text:p text:style-name="P7220">     Lietuvos Respublikos vertybinių popierių komisijos vardu nagrinėti <text:s/>administracinių teisės pažeidimų bylas ir skirti administracines nuobaudas turi teisę komisijos pirmininkas ir jo pavaduotojas.</text:p>
      <text:p text:style-name="P7221"/>
      <text:p text:style-name="P7222">Straipsnio pakeitimai:<text:s/></text:p>
      <text:p text:style-name="P7223">Nr. I-545;1994.07.18;Žin.,1994,Nr.58-1132</text:p>
      <text:p text:style-name="P7224"/>
      <text:p text:style-name="P7225">     246-7 straipsnis. Valstybinės lietuvių kalbos komisijos prie Lietuvos</text:p>
      <text:p text:style-name="P7226"><text:s text:c="23"/>Respublikos Seimo Kalbos inspekcija</text:p>
      <text:p text:style-name="P7227"/>
      <text:p text:style-name="P7228">     Valstybinės lietuvių <text:s/>kalbos <text:s/>komisijos <text:s/>prie <text:s/>Lietuvos Respublikos Seimo Kalbos inspekcija nagrinėja šio kodekso 91-1- 91-7 straipsniuose numatytų administracinių teisės pažeidimų bylas.</text:p>
      <text:p text:style-name="P7229">     Valstybinės lietuvių <text:s/>kalbos <text:s/>komisijos <text:s/>prie <text:s/>Lietuvos Respublikos <text:s/>Seimo <text:s/>Kalbos <text:s/>inspekcijos <text:s/>vardu <text:s/>nagrinėti administracinių teisės pažeidimų bylas ir skirti administracines nuobaudas turi teisę:</text:p>
      <text:p text:style-name="P7230">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7231">     2) Valstybinės lietuvių kalbos komisijos prie Lietuvos Respublikos Seimo Kalbos inspekcijos inspektoriai - įspėjimą arba baudą įmonių, įstaigų, organizacijų vadovams, pareigūnams ir kitiems asmenims nuo vieno šimto iki vieno tūkstančio litų;</text:p>
      <text:p text:style-name="P7232">     3) apskričių, savivaldybių kalbininkai (kalbos tvarkytojai) - baudas nuo penkiasdešimties iki penkių šimtų litų.</text:p>
      <text:p text:style-name="P7233">     Šio straipsnio antrosios dalies 3 punkte išvardyti asmenys baudas iki <text:s/>vieno šimto litų gali imti pažeidimo padarymo vietoje.</text:p>
      <text:p text:style-name="P7234"/>
      <text:p text:style-name="P7235">Straipsnio pakeitimai:<text:s/></text:p>
      <text:p text:style-name="P7236">Nr. I-880, 95.05.04, Žin., 1995, Nr. 43-1045 (95.05.24)</text:p>
      <text:p text:style-name="P7237"/>
      <text:p text:style-name="P7238">     246-8 straipsnis. Lietuvos archyvų departamentas prie</text:p>
      <text:p text:style-name="P7239">      <text:s text:c="17"/>Lietuvos Respublikos Vyriausybės</text:p>
      <text:p text:style-name="P7240"/>
      <text:p text:style-name="P7241">     Lietuvos archyvų departamentas prie Lietuvos Respublikos Vyriausybės nagrinėja <text:s/>šio <text:s/>kodekso <text:s/>46-1, <text:s/>50-4 <text:s/>ir <text:s/>91-8 straipsniuose numatytų administracinių teisės pažeidimų bylas.</text:p>
      <text:p text:style-name="P7242">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7243"/>
      <text:p text:style-name="P7244">Straipsnio pakeitimai:<text:s/></text:p>
      <text:p text:style-name="P7245">Nr. I-1127, 95.12.14, Žin., 1995, Nr. 106-2350 (95.12.29)</text:p>
      <text:p text:style-name="P7246"/>
      <text:p text:style-name="P7247">     246-9 straipsnis. Valstybės dokumentų technologinės apsaugos tarnyba</text:p>
      <text:p text:style-name="P7248"><text:s text:c="23"/>prie Finansų ministerijos</text:p>
      <text:p text:style-name="P7249"/>
      <text:p text:style-name="P7250"><text:span text:style-name="T7251">      Valstybės dokumentų technologinės apsaugos tarnyba prie Finansų ministerijos nagrinėja šio kodekso 214</text:span><text:span text:style-name="T7252">(11)</text:span><text:span text:style-name="T7253"><text:s/>straipsnyje numatytų administracinių teisės pažeidimų bylas.</text:span></text:p>
      <text:p text:style-name="P7254">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7255"/>
      <text:p text:style-name="P7256">Įstatymas papildytas straipsniu:<text:s/></text:p>
      <text:p text:style-name="P7257">Nr. VIII-124, 97.02.25, Žin., 1997, Nr.21-488 (97.03.12)</text:p>
      <text:p text:style-name="P7258"/>
      <text:p text:style-name="P7259">     247 straipsnis. Žemės ūkio technikos valstybinės priežiūros <text:s/>organai</text:p>
      <text:p text:style-name="P7260"/>
      <text:p text:style-name="P7261">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7262">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7263"/>
      <text:p text:style-name="P7264">Straipsnio pakeitimai:<text:s/></text:p>
      <text:p text:style-name="P7265">Nr. I-2589;1992.05.26;Žin.,1992,Nr.21-610<text:s/></text:p>
      <text:p text:style-name="P7266">Nr. I-545;1994.07.18;Žin.,1994,Nr.58-1132<text:s/></text:p>
      <text:p text:style-name="P7267">Nr. I-1431, 96.07.03, Žin., 1996, Nr. 73-1741 (96.07.31)</text:p>
      <text:p text:style-name="P7268">Nr. VIII-677, 98.03.24, Žin., 1998, Nr.32-854 (98.04.03)</text:p>
      <text:p text:style-name="P7269"/>
      <text:p text:style-name="P7270">     247-1 straipsnis. Tauriųjų metalų ir brangakmenių valstybinės</text:p>
      <text:p text:style-name="P7271"><text:s text:c="23"/>priežiūros institucijos</text:p>
      <text:p text:style-name="P7272"/>
      <text:p text:style-name="P7273">     Tauriųjų metalų ir <text:s/>brangakmenių valstybinės <text:s/>priežiūros institucijos nagrinėja administracinių teisės pažeidimų bylas, numatytas šio kodekso 193-1 straipsnyje.</text:p>
      <text:p text:style-name="P7274">     Tauriųjų metalų ir brangakmenių <text:s/>valstybinės <text:s/>priežiūros institucijų vardu nagrinėti administracinių teisės <text:s/>pažeidimų bylas ir skirti administracines nuobaudas turi teisę Prabavimo rūmų vadovas, jo nesant - jo pavaduotojas.</text:p>
      <text:p text:style-name="P7275"/>
      <text:p text:style-name="P7276">Straipsnio pakeitimai:<text:s/></text:p>
      <text:p text:style-name="P7277">11-870;1986.05.28;Žin.,1986,Nr.16-158<text:s/></text:p>
      <text:p text:style-name="P7278">Nr. I-2589;1992.05.26;Žin.,1992,Nr.21-610<text:s/></text:p>
      <text:p text:style-name="P7279">Nr. I-997, 95.07.03, Žin., 1995, Nr. 61-1529 (95.07.26)</text:p>
      <text:p text:style-name="P7280"/>
      <text:p text:style-name="P7281">     247-2 straipsnis. Lietuvos bankas</text:p>
      <text:p text:style-name="P7282"/>
      <text:p text:style-name="P7283">     Lietuvos bankas nagrinėja administracinių teisės pažeidimų bylas, numatytas šio kodekso 172-4 ir 172-7 straipsniuose.</text:p>
      <text:p text:style-name="P7284">     Lietuvos banko <text:s/>vardu nagrinėti <text:s/>administracinių teisės pažeidimų bylas ir skirti administracines nuobaudas turi teisę Lietuvos banko valdyba.</text:p>
      <text:p text:style-name="P7285"/>
      <text:p text:style-name="P7286">Straipsnio pakeitimai:<text:s/></text:p>
      <text:p text:style-name="P7287">Nr. I-721, 94.12.21, Žin., 1995, Nr. 3-36 (95.01.06)<text:s/></text:p>
      <text:p text:style-name="P7288">Nr. I-1174, 96.01.18, Žin., 1996, Nr. 9-218 (96.01.31)<text:s/></text:p>
      <text:p text:style-name="P7289"/>
      <text:p text:style-name="P7290">     247-3 straipsnis. Valstybinė draudimo priežiūros tarnyba</text:p>
      <text:p text:style-name="P7291"/>
      <text:p text:style-name="P7292">     Valstybinė <text:s/>draudimo <text:s/>priežiūros <text:s/>tarnyba nagrinėja šio kodekso <text:s/>172(8) <text:s/>straipsnyje numatytų administracinių teisės pažeidimų bylas.</text:p>
      <text:p text:style-name="P7293">     Valstybinės draudimo priežiūros tarnybos vardu nagrinėti administracinių teisės pažeidimų bylas ir skirti administracines nuobaudas turi teisę tarnybos vadovas ir jo pavaduotojas.<text:s/></text:p>
      <text:p text:style-name="P7294"/>
      <text:p text:style-name="P7295">Straipsnio pakeitimai:<text:s/></text:p>
      <text:p text:style-name="P7296">Nr. I-1457, 96.07.10, Žin., 1996, Nr. 73-1743 (96.07.31)</text:p>
      <text:p text:style-name="P7297"/>
      <text:p text:style-name="P7298"><text:span text:style-name="T7299">247</text:span><text:span text:style-name="T7300">(4)</text:span><text:span text:style-name="T7301"><text:s/>straipsnis. Lietuvos Respublikos konkurencijos taryba</text:span></text:p>
      <text:p text:style-name="P7302"/>
      <text:p text:style-name="P7303"><text:span text:style-name="T7304">Lietuvos Respublikos konkurencijos taryba nagrinėja šio kodekso 163, 163</text:span><text:span text:style-name="T7305">(9)</text:span><text:span text:style-name="T7306">, 172</text:span><text:span text:style-name="T7307">(18)</text:span><text:span text:style-name="T7308"><text:s/>straipsniuose bei 189 straipsnio pirmojoje dalyje (dėl paslaugų teikimo taisyklių pažeidimo) numatytų administracinių teisės pažeidimų bylas ir skiria administracines nuobaudas.</text:span></text:p>
      <text:p text:style-name="P7309"/>
      <text:p text:style-name="P7310">Straipsnio pakeitimai:<text:s/></text:p>
      <text:p text:style-name="P7311">Nr. I-1469, 96.07.11, Žin., 1996, Nr. 74-1769 (96.08.02)</text:p>
      <text:p text:style-name="P7312">Nr. VIII-1081, 99.02.11, Žin., 1999, Nr.23-649 (99.03.10)</text:p>
      <text:p text:style-name="P7313"/>
      <text:p text:style-name="P7314"><text:span text:style-name="T7315">247</text:span><text:span text:style-name="T7316">(5)</text:span><text:span text:style-name="T7317"><text:s/>straipsnis. Valstybinė tabako ir alkoholio kontrolės tarnyba prie Lietuvos Respublikos Vyriausybės</text:span></text:p>
      <text:p text:style-name="P7318"/>
      <text:p text:style-name="P7319"><text:span text:style-name="T7320">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7321">(2 )</text:span><text:span text:style-name="T7322">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7323">(12)</text:span><text:span text:style-name="T7324">, 177</text:span><text:span text:style-name="T7325">(2)</text:span><text:span text:style-name="T7326">, 185</text:span><text:span text:style-name="T7327">(2)</text:span><text:span text:style-name="T7328"><text:s/>straipsniuose, 210 straipsnyje (dėl įvežtų kaip kontrabanda alkoholinių gėrimų ir tabako gaminių) numatytų administracinių teisės pažeidimų bylas.</text:span></text:p>
      <text:p text:style-name="P7329">Valstybinės tabako ir alkoholio kontrolės tarnybos prie Lietuvos Respublikos Vyriausybės vardu nagrinėti administracinių teisės pažeidimų bylas ir skirti administracines nuobaudas turi teisę šios tarnybos direktorius ir jo pavaduotojai.</text:p>
      <text:p text:style-name="P7330"/>
      <text:p text:style-name="P7331">Straipsnio pakeitimai:</text:p>
      <text:p text:style-name="P7332">Nr. VIII-432, 97.10.07, Žin., 1997, Nr.94-2358 (97.10.17)</text:p>
      <text:p text:style-name="P7333">Nr. VIII-545, 97.12.02, Žin., 1997, Nr.116-2954 (97.12.19)</text:p>
      <text:p text:style-name="P7334"/>
      <text:p text:style-name="P7335"><text:span text:style-name="T7336">247</text:span><text:span text:style-name="T7337">(6)</text:span><text:span text:style-name="T7338"><text:s/>straipsnis. Moterų ir vyrų lygių galimybių kontrolieriaus<text:s/></text:span></text:p>
      <text:p text:style-name="P7339"><text:tab/><text:tab/><text:tab/><text:tab/>tarnyba</text:p>
      <text:p text:style-name="P7340"/>
      <text:p text:style-name="P7341"><text:span text:style-name="T7342">Moterų ir vyrų lygių galimybių kontrolieriaus tarnyba nagrinėja šio kodekso 41</text:span><text:span text:style-name="T7343">(6)</text:span><text:span text:style-name="T7344"><text:s/>ir 187</text:span><text:span text:style-name="T7345">(5)</text:span><text:span text:style-name="T7346"><text:s/>straipsniuose numatytas administracinių teisės pažeidimų bylas.</text:span></text:p>
      <text:p text:style-name="P7347">Moterų ir vyrų lygių galimybių kontrolieriaus tarnybos vardu nagrinėti administracinių teisės pažeidimų bylas ir skirti administracines nuobaudas turi teisę moterų ir vyrų lygių galimybių kontrolierius.</text:p>
      <text:p text:style-name="P7348"/>
      <text:p text:style-name="P7349">Straipsnio pakeitimai:</text:p>
      <text:p text:style-name="P7350">Nr. VIII-1017, 99.01.05, Žin., 1999, Nr.11-237 (99.01.27)</text:p>
      <text:p text:style-name="P7351"/>
      <text:p text:style-name="P7352"><text:span text:style-name="T7353">247</text:span><text:span text:style-name="T7354">(7)</text:span><text:span text:style-name="T7355"><text:s/>straipsnis. Viešųjų pirkimų tarnyba prie Lietuvos Respublikos Vyriausybės</text:span></text:p>
      <text:p text:style-name="P7356"/>
      <text:p text:style-name="P7357"><text:span text:style-name="T7358">Viešųjų pirkimų tarnyba prie Lietuvos Respublikos Vyriausybės nagrinėja šio kodekso 171</text:span><text:span text:style-name="T7359">(3)</text:span><text:span text:style-name="T7360"><text:s/>straipsnyje numatytų administracinių teisės pažeidimų bylas.</text:span></text:p>
      <text:p text:style-name="P7361">Viešųjų pirkimų tarnybos prie Lietuvos Respublikos Vyriausybės vardu nagrinėti administracinių teisės pažeidimų bylas ir skirti administracines nuobaudas turi teisę šios tarnybos direktorius ir jo pavaduotojas.</text:p>
      <text:p text:style-name="P7362"/>
      <text:p text:style-name="P7363">Straipsnio pakeitimai:</text:p>
      <text:p text:style-name="P7364">Nr. VIII-1278, 99.07.01, Žin., 1999, Nr.66-2111 (99.07.30)</text:p>
      <text:p text:style-name="P7365"/>
      <text:p text:style-name="P7366">IV skyrius</text:p>
      <text:p text:style-name="P7367"/>
      <text:p text:style-name="P7368">ADMINISTRACINIŲ TEISĖS PAŽEIDIMŲ BYLŲ TEISENA</text:p>
      <text:p text:style-name="P7369"/>
      <text:p text:style-name="P7370">Septynioliktasis skirsnis</text:p>
      <text:p text:style-name="P7371"/>
      <text:p text:style-name="P7372">PAGRINDINIAI NUOSTATAI</text:p>
      <text:p text:style-name="P7373"/>
      <text:p text:style-name="P7374">     248 straipsnis.Administracinių teisės pažeidimų bylų teisenos</text:p>
      <text:p text:style-name="P7375"><text:s text:c="20"/>uždaviniai</text:p>
      <text:p text:style-name="P7376"/>
      <text:p text:style-name="P7377">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7378"/>
      <text:p text:style-name="P7379">Straipsnio pakeitimai:<text:s/></text:p>
      <text:p text:style-name="P7380">Nr. I-2589;1992.05.26;Žin.,1992,Nr.21-610</text:p>
      <text:p text:style-name="P7381"/>
      <text:p text:style-name="P7382">     249 straipsnis.Administracinių teisės pažeidimų bylų teisenos tvarka</text:p>
      <text:p text:style-name="P7383"/>
      <text:p text:style-name="P7384">     Administracinių teisės <text:s/>pažeidimų bylų teisenos <text:s/>tvarką nustato šis kodeksas ir kiti Lietuvos Respublikos įstatymai.</text:p>
      <text:p text:style-name="P7385"/>
      <text:p text:style-name="P7386">Straipsnio pakeitimai:<text:s/></text:p>
      <text:p text:style-name="P7387">Nr. I-2589;1992.05.26;Žin.,1992,Nr.21-610</text:p>
      <text:p text:style-name="P7388"/>
      <text:p text:style-name="P7389">     250 straipsnis.Aplinkybės, darančios administracinio teisės pažeidimo</text:p>
      <text:p text:style-name="P7390"><text:s text:c="20"/>bylos teiseną negalimą</text:p>
      <text:p text:style-name="P7391"/>
      <text:p text:style-name="P7392">     Administracinio teisės pažeidimo bylos teisena negali būti pradėta, o pradėtoji turi būti nutraukta šiomis aplinkybėmis:</text:p>
      <text:p text:style-name="P7393">     1) kai nėra administracinio teisės pažeidimo įvykio ir sudėties;</text:p>
      <text:p text:style-name="P7394">     2) kai asmeniui, padariusiam priešingą teisei veikimą arba neveikimą nėra sukakę šešiolikos metų amžiaus;</text:p>
      <text:p text:style-name="P7395">     3) kai padaręs priešingą teisei veikimą arba neveikimą asmuo yra nepakaltinamumo būsenoje;</text:p>
      <text:p text:style-name="P7396">     4) kai asmuo veikė būtinojo reikalingumo arba būtinosios ginties atveju;</text:p>
      <text:p text:style-name="P7397">     5) kai priimamas amnestijos aktas, jeigu jis panaikina administracinės nuobaudos skyrimą;</text:p>
      <text:p text:style-name="P7398">     6) kai panaikinamas administracinę atsakomybę nustatantis aktas;</text:p>
      <text:p text:style-name="P7399">     7) kai <text:s/>iki <text:s/>administracinio <text:s/>teisės <text:s/>pažeidimo bylos nagrinėjimo pasibaigia šio kodekso 35 straipsnyje <text:s/>numatyti terminai;</text:p>
      <text:p text:style-name="P7400">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7401">     9) jeigu <text:s/>mirė asmuo, kurio atžvilgiu buvo pradėta bylos teisena.</text:p>
      <text:p text:style-name="P7402"/>
      <text:p text:style-name="P7403">Straipsnio pakeitimai:<text:s/></text:p>
      <text:p text:style-name="P7404">11-501;1985.11.28;Žin.,1985,Nr.33-370<text:s/></text:p>
      <text:p text:style-name="P7405">Nr. I-2589;1992.05.26;Žin.,1992,Nr.21-610</text:p>
      <text:p text:style-name="P7406"/>
      <text:p text:style-name="P7407">     251 straipsnis.Administracinio teisės pažeidimo bylos</text:p>
      <text:p text:style-name="P7408">      <text:s text:c="14"/>nutraukimas dėl kitų aplinkybių</text:p>
      <text:p text:style-name="P7409"/>
      <text:p text:style-name="P7410">     Administracinio teisės pažeidimo bylos teisena gali būti nutraukta šio kodekso numatytais atvejais ir tvarka, kai medžiaga perduodama prokurorui, parengtinio tardymo arba kvotos organui.</text:p>
      <text:p text:style-name="P7411"/>
      <text:p text:style-name="P7412">Straipsnio pakeitimai:<text:s/></text:p>
      <text:p text:style-name="P7413">11-501;1985.11.28;Žin.,1985,Nr.33-370</text:p>
      <text:p text:style-name="P7414">Nr. I-2589;1992.05.26;Žin.,1992,Nr.21-610</text:p>
      <text:p text:style-name="P7415">Nr. VIII-762, 98.06.02, Žin., 1998, Nr.55-1518 (98.06.17)</text:p>
      <text:p text:style-name="P7416"/>
      <text:p text:style-name="P7417">     252 straipsnis.Administracinio teisės pažeidimo bylos nagrinėjimas</text:p>
      <text:p text:style-name="P7418"><text:s text:c="20"/>vadovaujantis piliečių lygybe</text:p>
      <text:p text:style-name="P7419"/>
      <text:p text:style-name="P7420">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7421"/>
      <text:p text:style-name="P7422">     253 straipsnis.Administracinių teisės pažeidimų bylų proceso kalba</text:p>
      <text:p text:style-name="P7423"/>
      <text:p text:style-name="P7424">     Lietuvos Respublikoje administracinių teisės pažeidimų bylų procesas vyksta lietuvių kalba.</text:p>
      <text:p text:style-name="P7425">     Dalyvaujančiam byloje asmeniui, nemokančiam lietuvių kalbos, užtikrinama teisė kalbėti gimtąja kalba arba ta kalba, kurią jis moka, ir naudotis vertėjo paslaugomis.</text:p>
      <text:p text:style-name="P7426"/>
      <text:p text:style-name="P7427">Straipsnio pakeitimai:<text:s/></text:p>
      <text:p text:style-name="P7428">Nr. I-2589;1992.05.26;Žin.,1992,Nr.21-610</text:p>
      <text:p text:style-name="P7429"/>
      <text:p text:style-name="P7430">     254 straipsnis.Viešas administracinio teisės pažeidimo bylos</text:p>
      <text:p text:style-name="P7431"><text:s text:c="20"/>nagrinėjimas</text:p>
      <text:p text:style-name="P7432"/>
      <text:p text:style-name="P7433">     Administracinio teisės pažeidimo byla nagrinėjama viešai.</text:p>
      <text:p text:style-name="P7434">     Siekiant didinti auklėjamąjį ir prevencinį administracinių teisės pažeidimų bylų proceso vaidmenį, tokios bylos gali būti nagrinėjamos tiesiogiai darbo koletyvuose, pažeidėjo mokymosi arba gyvenamojoje vietoje.</text:p>
      <text:p text:style-name="P7435"/>
      <text:p text:style-name="P7436">     255 straipsnis. Prokuroro teisės administracinių teisės</text:p>
      <text:p text:style-name="P7437">      <text:s text:c="15"/>pažeidimų bylų teisenoje</text:p>
      <text:p text:style-name="P7438"/>
      <text:p text:style-name="P7439">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440"/>
      <text:p text:style-name="P7441">Straipsnio pakeitimai:<text:s/></text:p>
      <text:p text:style-name="P7442">Nr. I-2589;1992.05.26;Žin.,1992,Nr.21-610</text:p>
      <text:p text:style-name="P7443">Nr. I-847, 95.04.11, Žin., 1995, Nr. 36-886 (95.05.03)</text:p>
      <text:p text:style-name="P7444"/>
      <text:p text:style-name="P7445">     256 straipsnis.Įrodymai</text:p>
      <text:p text:style-name="P7446"/>
      <text:p text:style-name="P7447">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448">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449"/>
      <text:p text:style-name="P7450">     257 straipsnis.Įrodymų įvertinimas</text:p>
      <text:p text:style-name="P7451"/>
      <text:p text:style-name="P7452">     Organas (pareigūnas) įvertina įrodymus pagal <text:s/>vidinį savo įsitikinimą, pagrįstą visapusišku, pilnutiniu ir objektyviu visų bylos aplinkybių viseto išnagrinėjimu, vadovaudamasis įstatymu ir teisine sąmone.</text:p>
      <text:p text:style-name="P7453"/>
      <text:p text:style-name="P7454">Straipsnio pakeitimai:<text:s/></text:p>
      <text:p text:style-name="P7455">Nr. I-2589;1992.05.26;Žin.,1992,Nr.21-610</text:p>
      <text:p text:style-name="P7456"/>
      <text:p text:style-name="P7457">     258 straipsnis.Medžiagos perdavimas prokurorui, parengtinio tardymo arba kvotos organui</text:p>
      <text:p text:style-name="P7458"/>
      <text:p text:style-name="P7459">     Jeigu nagrinėdamas bylą organas (pareigūnas) įsitikina, kad pažeidimas turi nusikaltimo požymių, jis perduoda medžiagą prokurorui, parengtinio tardymo arba kvotos organui.</text:p>
      <text:p text:style-name="P7460"/>
      <text:p text:style-name="P7461"/>
      <text:p text:style-name="P7462">Aštuonioliktasis skirsnis</text:p>
      <text:p text:style-name="P7463"/>
      <text:p text:style-name="P7464">ADMINISTRACINIO TEISĖS PAŽEIDIMO PROTOKOLAS</text:p>
      <text:p text:style-name="P7465"/>
      <text:p text:style-name="P7466">     259 straipsnis.Administracinio teisės pažeidimo protokolo surašymas</text:p>
      <text:p text:style-name="P7467"/>
      <text:p text:style-name="P7468">     Dėl padaryto administracinio teisės pažeidimo tam įgaliotas pareigūnas <text:s/>arba visuomeninės <text:s/>organizacijos ar visuomeninio savaveiksmio organo atstovas surašo protokolą, išskyrus šio kodekso 262 straipsnyje numatytus atvejus.</text:p>
      <text:p text:style-name="P7469">     Dėl šio kodekso 187-2 straipsnyje numatyto administracinio teisės pažeidimo protokolą surašo organas (pareigūnas), nagrinėjantis administracinio teisės pažeidimo bylą, kurioje buvo padarytas šis teisės pažeidimas.</text:p>
      <text:p text:style-name="P7470"/>
      <text:p text:style-name="P7471">Straipsnio pakeitimai:<text:s/></text:p>
      <text:p text:style-name="P7472">Nr. I-2589;1992.05.26;Žin.,1992,Nr.21-610</text:p>
      <text:p text:style-name="P7473"/>
      <text:p text:style-name="P7474">     259-1 straipsnis. Asmenys, turintys teisę surašyti administracinių</text:p>
      <text:p text:style-name="P7475"><text:s text:c="23"/>teisės pažeidimų protokolus</text:p>
      <text:p text:style-name="P7476"/>
      <text:p text:style-name="P7477">Administracinių teisės pažeidimų bylose, kurias nagrinėja šio kodekso 221 ir 224 straipsniuose nurodyti organai, teisės pažeidimų protokolus turi teisę surašyti:</text:p>
      <text:p text:style-name="P7478">1) tam įgalioti:</text:p>
      <text:p text:style-name="P7479"><text:span text:style-name="T7480">vidaus reikalų ir policijos pareigūnai (44, 44</text:span><text:span text:style-name="T7481">(1)</text:span><text:span text:style-name="T7482">, 50, 50</text:span><text:span text:style-name="T7483">(2)</text:span><text:span text:style-name="T7484">,</text:span><text:span text:style-name="T7485">( )</text:span><text:span text:style-name="T7486">50</text:span><text:span text:style-name="T7487">(3)</text:span><text:span text:style-name="T7488">,</text:span><text:span text:style-name="T7489">( )</text:span><text:span text:style-name="T7490">110 straipsniai, 135 straipsnis - išskyrus pažeidimus, susijusius su vairuotojų panaudojimu transporto priemonių, 143 straipsnis - dėl pažeidimų automobilių transporte, 155, 160-162, 163</text:span><text:span text:style-name="T7491">(l)</text:span><text:span text:style-name="T7492">, 163</text:span><text:span text:style-name="T7493">(2)</text:span><text:span text:style-name="T7494">, 163</text:span><text:span text:style-name="T7495">(11)</text:span><text:span text:style-name="T7496">, 164 straipsniai, 171</text:span><text:span text:style-name="T7497">(1)</text:span><text:span text:style-name="T7498"><text:s/>straipsnio antroji dalis, 171</text:span><text:span text:style-name="T7499">(2)</text:span><text:span text:style-name="T7500"><text:s/>straipsnio antroji dalis, 172</text:span><text:span text:style-name="T7501">(11)</text:span><text:span text:style-name="T7502">, 172</text:span><text:span text:style-name="T7503">(15)</text:span><text:span text:style-name="T7504"><text:s/>straipsniai, 173 straipsnio pirmoji dalis, 173</text:span><text:span text:style-name="T7505">(3)</text:span><text:span text:style-name="T7506">, 173</text:span><text:span text:style-name="T7507">(6)</text:span><text:span text:style-name="T7508">, 173</text:span><text:span text:style-name="T7509">(7)</text:span><text:span text:style-name="T7510">, 173</text:span><text:span text:style-name="T7511">(9)</text:span><text:span text:style-name="T7512">, 173</text:span><text:span text:style-name="T7513">(13)</text:span><text:span text:style-name="T7514">, 174, 175 straipsniai, 178 straipsnio trečioji ir ketvirtoji dalys, 179-181 straipsniai, 183 straipsnio trečioji dalis, 184, 185, 185</text:span><text:span text:style-name="T7515">(1)</text:span><text:span text:style-name="T7516">, 186, 186</text:span><text:span text:style-name="T7517">(5 )</text:span><text:span text:style-name="T7518">straipsniai, 187 straipsnio pirmoji dalis, 187</text:span><text:span text:style-name="T7519">(4)</text:span><text:span text:style-name="T7520">, 188-188</text:span><text:span text:style-name="T7521">(2)</text:span><text:span text:style-name="T7522">, 188</text:span><text:span text:style-name="T7523">(5)</text:span><text:span text:style-name="T7524"><text:s/>straipsniai, 188</text:span><text:span text:style-name="T7525">(7)</text:span><text:span text:style-name="T7526"><text:s/>straipsnio pirmoji dalis, 188</text:span><text:span text:style-name="T7527">(11)</text:span><text:span text:style-name="T7528">, 189</text:span><text:span text:style-name="T7529">(9)</text:span><text:span text:style-name="T7530">, 190, 191, 193</text:span><text:span text:style-name="T7531">(2)</text:span><text:span text:style-name="T7532">, 193</text:span><text:span text:style-name="T7533">(3)</text:span><text:span text:style-name="T7534">, 202, 207, 211, 214, 214</text:span><text:span text:style-name="T7535">(8)</text:span><text:span text:style-name="T7536"><text:s/>straipsniai);</text:span></text:p>
      <text:p text:style-name="P7537"><text:span text:style-name="T7538">Aplinkos apsaugos ministerijos organų pareigūnai (45, 45</text:span><text:span text:style-name="T7539">(1)</text:span><text:span text:style-name="T7540">, 49, 51</text:span><text:span text:style-name="T7541">(8)</text:span><text:span text:style-name="T7542"><text:s/>straipsniai, 51</text:span><text:span text:style-name="T7543">(9)</text:span><text:span text:style-name="T7544"><text:s/>straipsnis - dėl valstybinę aplinkos apsaugos kontrolę vykdančių pareigūnų teisėtų nurodymų nevykdymo, 189</text:span><text:span text:style-name="T7545">(9)</text:span><text:span text:style-name="T7546"><text:s/>straipsnis);</text:span><text:span text:style-name="T7547"><text:s/></text:span></text:p>
      <text:p text:style-name="P7548"><text:span text:style-name="T7549">Finansų ministerijos ir jos tam įgalioti pareigūnai (172</text:span><text:span text:style-name="T7550">(17)</text:span><text:span text:style-name="T7551"><text:s/>straipsnis);</text:span></text:p>
      <text:p text:style-name="P7552"><text:span text:style-name="T7553">Krašto apsaugos ministerijos pareigūnai (189</text:span><text:span text:style-name="T7554">(9)</text:span><text:span text:style-name="T7555"><text:s/>straipsnis);<text:s/></text:span></text:p>
      <text:p text:style-name="P7556"><text:span text:style-name="T7557">Kultūros ministerijos Kultūros vertybių apsaugos departamento pareigūnai (188</text:span><text:span text:style-name="T7558">(4)</text:span><text:span text:style-name="T7559"><text:s/>straipsnis);</text:span></text:p>
      <text:p text:style-name="P7560">Ryšių ir informatikos ministerijos organų pareigūnai (151, 154, 155 straipsniai);</text:p>
      <text:p text:style-name="P7561"><text:span text:style-name="T7562">Susisiekimo ministerijos organų pareigūnai (50</text:span><text:span text:style-name="T7563">(3)</text:span><text:span text:style-name="T7564"><text:s/>straipsnis - dėl turto sunaikinimo ar sugadinimo transporte, 111 straipsnio šeštoji dalis, 116</text:span><text:span text:style-name="T7565">(1)</text:span><text:span text:style-name="T7566"><text:s/>straipsnio pirmoji dalis, 117</text:span><text:span text:style-name="T7567">(1)</text:span><text:span text:style-name="T7568">, 137</text:span><text:span text:style-name="T7569">(1)</text:span><text:span text:style-name="T7570"><text:s/>straipsniai, 143 straipsnis - dėl automobilių transporte padarytų pažeidimų);</text:span></text:p>
      <text:p text:style-name="P7571"><text:span text:style-name="T7572">Sveikatos apsaugos ministerijos organų pareigūnai (44</text:span><text:span text:style-name="T7573">(1)</text:span><text:span text:style-name="T7574">, 186 straipsniai);</text:span></text:p>
      <text:p text:style-name="P7575"><text:span text:style-name="T7576">Švietimo ir mokslo ministerijos įgalioti pareigūnai (214</text:span><text:span text:style-name="T7577">(9)</text:span><text:span text:style-name="T7578">, 215 straipsniai);</text:span></text:p>
      <text:p text:style-name="P7579"><text:span text:style-name="T7580">Ūkio ministerijos ir jos tam įgalioti pareigūnai (163, 163</text:span><text:span text:style-name="T7581">(1)</text:span><text:span text:style-name="T7582">, 163</text:span><text:span text:style-name="T7583">(9)</text:span><text:span text:style-name="T7584">, 172</text:span><text:span text:style-name="T7585">(2)</text:span><text:span text:style-name="T7586">, 172</text:span><text:span text:style-name="T7587">(6)</text:span><text:span text:style-name="T7588">, 189</text:span><text:span text:style-name="T7589">(9)</text:span><text:span text:style-name="T7590"><text:s/>straipsniai);</text:span></text:p>
      <text:p text:style-name="P7591"><text:span text:style-name="T7592">Žemės ir miškų ūkio ministerijos ir jos tam įgalioti pareigūnai (45 straipsnis - dėl savavališko miško užėmimo, 45</text:span><text:span text:style-name="T7593">(1)</text:span><text:span text:style-name="T7594"><text:s/>straipsnis - dėl vengimo grąžinti savavališkai užimtą mišką, 49 straipsnis, 51</text:span><text:span text:style-name="T7595">(9)</text:span><text:span text:style-name="T7596"><text:s/>straipsnis - dėl valstybinę miškų kontrolę vykdančių pareigūnų teisėtų nurodymų nevykdymo, 59, 103, 104, 162, 172</text:span><text:span text:style-name="T7597">(19)</text:span><text:span text:style-name="T7598"><text:s/>straipsniai, 189</text:span><text:span text:style-name="T7599">(5)</text:span><text:span text:style-name="T7600"><text:s/>straipsnio antroji dalis);</text:span></text:p>
      <text:p text:style-name="P7601"><text:span text:style-name="T7602">Lietuvos archyvų departamento pareigūnai (188</text:span><text:span text:style-name="T7603">(10)</text:span><text:span text:style-name="T7604"><text:s/>straipsnis);</text:span></text:p>
      <text:p text:style-name="P7605"><text:span text:style-name="T7606">Revizijų departamento prie Finansų ministerijos, Tardymo departamento prie Vidaus reikalų ministerijos Revizijų tarnybos arba kitų prie šių ministerijų įsteigtų padalinių revizijų tarnybų pareigūnai (188</text:span><text:span text:style-name="T7607">(8)</text:span><text:span text:style-name="T7608"><text:s/>straipsnis);</text:span></text:p>
      <text:p text:style-name="P7609"><text:span text:style-name="T7610">Statistikos departamento prie Lietuvos Respublikos Vyriausybės pareigūnai (172</text:span><text:span text:style-name="T7611">(2)</text:span><text:span text:style-name="T7612">, 172</text:span><text:span text:style-name="T7613">(6)</text:span><text:span text:style-name="T7614"><text:s/>straipsniai);</text:span></text:p>
      <text:p text:style-name="P7615"><text:span text:style-name="T7616">Valstybinės tabako ir alkoholio kontrolės tarnybos prie Lietuvos Respublikos Vyriausybės pareigūnai (185</text:span><text:span text:style-name="T7617">(3)</text:span><text:span text:style-name="T7618"><text:s/>straipsnis);</text:span></text:p>
      <text:p text:style-name="P7619"><text:span text:style-name="T7620">mokesčių policijos pareigūnai (172</text:span><text:span text:style-name="T7621">(14)</text:span><text:span text:style-name="T7622"><text:s/>straipsnis);</text:span></text:p>
      <text:p text:style-name="P7623"><text:span text:style-name="T7624">Valstybės kontrolės pareigūnai (193</text:span><text:span text:style-name="T7625">(2)</text:span><text:span text:style-name="T7626">, 193</text:span><text:span text:style-name="T7627">(3)</text:span><text:span text:style-name="T7628"><text:s/>straipsniai);</text:span></text:p>
      <text:p text:style-name="P7629"><text:span text:style-name="T7630">Valstybės dokumentų technologinės apsaugos tarnybos prie Finansų ministerijos pareigūnai (189</text:span><text:span text:style-name="T7631">(8)</text:span><text:span text:style-name="T7632"><text:s/>straipsnis);</text:span></text:p>
      <text:p text:style-name="P7633"><text:span text:style-name="T7634">Lietuvos Respublikos vertybinių popierių komisijos pareigūnai (173</text:span><text:span text:style-name="T7635">(4 )</text:span><text:span text:style-name="T7636">straipsnis);</text:span></text:p>
      <text:p text:style-name="P7637"><text:span text:style-name="T7638">Lietuvos vartotojų kooperatyvų sąjungos organų pareigūnai (163, 163</text:span><text:span text:style-name="T7639">(1)</text:span><text:span text:style-name="T7640">, 163</text:span><text:span text:style-name="T7641">(2)</text:span><text:span text:style-name="T7642">, 163</text:span><text:span text:style-name="T7643">(9)</text:span><text:span text:style-name="T7644">, 164, 173</text:span><text:span text:style-name="T7645">(6)</text:span><text:span text:style-name="T7646"><text:s/>straipsniai - dėl kooperatinėse įmonėse padarytų pažeidimų);</text:span></text:p>
      <text:p text:style-name="P7647"><text:span text:style-name="T7648">Energetikos valstybinės inspekcijos prie Ūkio ministerijos pareigūnai (99</text:span><text:span text:style-name="T7649">(4)</text:span><text:span text:style-name="T7650"><text:s/>straipsnis);</text:span></text:p>
      <text:p text:style-name="P7651"><text:span text:style-name="T7652">Valstybinės atominės energetikos saugos inspekcijos pareigūnai (94</text:span><text:span text:style-name="T7653">(1)</text:span><text:span text:style-name="T7654">, 189</text:span><text:span text:style-name="T7655">(9)</text:span><text:span text:style-name="T7656"><text:s/>straipsnis);</text:span></text:p>
      <text:p text:style-name="P7657"><text:span text:style-name="T7658">Valstybinės augalų karantino inspekcijos pareigūnai (105, 106, 106</text:span><text:span text:style-name="T7659">(1)</text:span><text:span text:style-name="T7660"><text:s/>straipsniai);</text:span></text:p>
      <text:p text:style-name="P7661"><text:span text:style-name="T7662">Valstybinės darbo inspekcijos pareigūnai (41</text:span><text:span text:style-name="T7663">(2)</text:span><text:span text:style-name="T7664">, 41</text:span><text:span text:style-name="T7665">(4)</text:span><text:span text:style-name="T7666"><text:s/>straipsniai, 41</text:span><text:span text:style-name="T7667">(5)</text:span><text:span text:style-name="T7668"><text:s/>straipsnio antroji dalis);</text:span></text:p>
      <text:p text:style-name="P7669"><text:span text:style-name="T7670">Valstybinės duomenų apsaugos inspekcijos pareigūnai (214</text:span><text:span text:style-name="T7671">(14)</text:span><text:span text:style-name="T7672">-214</text:span><text:span text:style-name="T7673">(17)</text:span><text:span text:style-name="T7674"><text:s/>straipsniai);</text:span></text:p>
      <text:p text:style-name="P7675"><text:span text:style-name="T7676">Valstybinės geologijos tarnybos pareigūnai (53</text:span><text:span text:style-name="T7677">(1)</text:span><text:span text:style-name="T7678"><text:s/>straipsnis);</text:span></text:p>
      <text:p text:style-name="P7679">Valstybinės higienos inspekcijos pareigūnai (43 straipsnis, 161 straipsnis - dėl miestų ir gyvenamųjų vietovių tvarkymo ir švaros taisyklių pažeidimo, 162, 166 straipsniai);</text:p>
      <text:p text:style-name="P7680"><text:span text:style-name="T7681">Valstybinės kainų ir energetikos kontrolės komisijos pareigūnai (99</text:span><text:span text:style-name="T7682">(7)</text:span><text:span text:style-name="T7683"><text:s/>straipsnis);</text:span></text:p>
      <text:p text:style-name="P7684"><text:span text:style-name="T7685">Valstybinės kokybės inspekcijos pareigūnai (163</text:span><text:span text:style-name="T7686">(1)</text:span><text:span text:style-name="T7687">, 189</text:span><text:span text:style-name="T7688">(6)</text:span><text:span text:style-name="T7689"><text:s/>straipsniai);</text:span></text:p>
      <text:p text:style-name="P7690"><text:span text:style-name="T7691">Lietuvos metrologijos inspekcijos pareigūnai (189</text:span><text:span text:style-name="T7692">(7)</text:span><text:span text:style-name="T7693">, 189</text:span><text:span text:style-name="T7694">(10)</text:span><text:span text:style-name="T7695"><text:s/>straipsniai);</text:span></text:p>
      <text:p text:style-name="P7696"><text:span text:style-name="T7697">Valstybinės paminklosaugos komisijos kontrolės tarnybos pareigūnai (188</text:span><text:span text:style-name="T7698">(9)</text:span><text:span text:style-name="T7699"><text:s/>straipsnis);</text:span></text:p>
      <text:p text:style-name="P7700"><text:span text:style-name="T7701">finansų organų pareigūnai (215</text:span><text:span text:style-name="T7702">(3)</text:span><text:span text:style-name="T7703">, 215</text:span><text:span text:style-name="T7704">(8)</text:span><text:span text:style-name="T7705"><text:s/>straipsniai);</text:span></text:p>
      <text:p text:style-name="P7706"><text:span text:style-name="T7707">kultūros įstaigų pareigūnai (214 straipsnio pirmoji dalis, 214</text:span><text:span text:style-name="T7708">(7)</text:span><text:span text:style-name="T7709"><text:s/>straipsnis);</text:span></text:p>
      <text:p text:style-name="P7710"><text:span text:style-name="T7711">muitinės pareigūnai (189</text:span><text:span text:style-name="T7712">(9)</text:span><text:span text:style-name="T7713">, 193</text:span><text:span text:style-name="T7714">(2)</text:span><text:span text:style-name="T7715">, 193</text:span><text:span text:style-name="T7716">(3)</text:span><text:span text:style-name="T7717">, 208 straipsniai);</text:span></text:p>
      <text:p text:style-name="P7718"><text:span text:style-name="T7719">teritorijų planavimo ir statybos valstybinės priežiūros institucijų pareigūnai (158, 160, 189</text:span><text:span text:style-name="T7720">(4)</text:span><text:span text:style-name="T7721">, 189</text:span><text:span text:style-name="T7722">(13)</text:span><text:span text:style-name="T7723"><text:s/>straipsniai, o 193 straipsnis - dėl leidimo statyti ar griauti statinius normatyviniuose statybos dokumentuose nustatytos išdavimo tvarkos pažeidimo tik Valstybinės teritorijų planavimo ir statybos inspekcijos prie Aplinkos ministerijos pareigūnai);</text:span></text:p>
      <text:p text:style-name="P7724"><text:span text:style-name="T7725">valstybinės augalų apsaugos priežiūros organų pareigūnai (107</text:span><text:span text:style-name="T7726">(4)</text:span><text:span text:style-name="T7727"><text:s/>straipsnis);</text:span></text:p>
      <text:p text:style-name="P7728"><text:span text:style-name="T7729">valstybinės priešgaisrinės priežiūros organų pareigūnai (186, 192</text:span><text:span text:style-name="T7730">(1)</text:span><text:span text:style-name="T7731">, 211 straipsniai);</text:span></text:p>
      <text:p text:style-name="P7732"><text:span text:style-name="T7733">valstybinės statistikos tarnybų pareigūnai (173</text:span><text:span text:style-name="T7734">(2)</text:span><text:span text:style-name="T7735"><text:s/>straipsnio trečioji dalis);</text:span></text:p>
      <text:p text:style-name="P7736"><text:span text:style-name="T7737">valstybinio turto privatizavimo komisijų pirmininkai ir jų pavaduotojai (215</text:span><text:span text:style-name="T7738">(2)</text:span><text:span text:style-name="T7739"><text:s/>- 215</text:span><text:span text:style-name="T7740">(7)</text:span><text:span text:style-name="T7741">, 215</text:span><text:span text:style-name="T7742">(9)</text:span><text:span text:style-name="T7743"><text:s/>straipsniai);</text:span></text:p>
      <text:p text:style-name="P7744"><text:span text:style-name="T7745">valstybinės mokesčių inspekcijos pareigūnai (41</text:span><text:span text:style-name="T7746">(4)</text:span><text:span text:style-name="T7747">, 163</text:span><text:span text:style-name="T7748">(2)</text:span><text:span text:style-name="T7749">, 163</text:span><text:span text:style-name="T7750">(11)</text:span><text:span text:style-name="T7751">, 164 straipsniai, 171</text:span><text:span text:style-name="T7752">(1)</text:span><text:span text:style-name="T7753"><text:s/>straipsnio antroji dalis, 171</text:span><text:span text:style-name="T7754">(2)</text:span><text:span text:style-name="T7755"><text:s/>straipsnio antroji dalis, 172</text:span><text:span text:style-name="T7756">(3)</text:span><text:span text:style-name="T7757">, 172</text:span><text:span text:style-name="T7758">(11)</text:span><text:span text:style-name="T7759">, 172</text:span><text:span text:style-name="T7760">(12)</text:span><text:span text:style-name="T7761"><text:s/>straipsniai, 173 straipsnio pirmoji dalis, 173</text:span><text:span text:style-name="T7762">(6)</text:span><text:span text:style-name="T7763">, 173</text:span><text:span text:style-name="T7764">(9)</text:span><text:span text:style-name="T7765">, 193</text:span><text:span text:style-name="T7766">(2)</text:span><text:span text:style-name="T7767">, 193</text:span><text:span text:style-name="T7768">(3)</text:span><text:span text:style-name="T7769">, 211 straipsniai);</text:span></text:p>
      <text:p text:style-name="P7770">rezervatų ir kitų saugomų teritorijų pareigūnai (49 straipsnis);</text:p>
      <text:p text:style-name="P7771"><text:span text:style-name="T7772">žurnalistų etikos inspektorius (214</text:span><text:span text:style-name="T7773">(6)</text:span><text:span text:style-name="T7774"><text:s/>straipsnis);</text:span></text:p>
      <text:p text:style-name="P7775"><text:span text:style-name="T7776">Seimo kontrolieriai (187</text:span><text:span text:style-name="T7777">(3)</text:span><text:span text:style-name="T7778"><text:s/>straipsnis);</text:span></text:p>
      <text:p text:style-name="P7779"><text:span text:style-name="T7780">Seimo laikinosios tyrimo komisijos nariai (187</text:span><text:span text:style-name="T7781">(7)</text:span><text:span text:style-name="T7782"><text:s/>straipsnis);</text:span></text:p>
      <text:p text:style-name="P7783"><text:span text:style-name="T7784">savivaldybės kontrolierius, jo pavaduotojas ar savivaldybės kontrolieriaus tarnybos kontrolierius (188</text:span><text:span text:style-name="T7785">(12)</text:span><text:span text:style-name="T7786"><text:s/>straipsnis);</text:span></text:p>
      <text:p text:style-name="P7787"><text:span text:style-name="T7788">Vyriausiosios rinkimų komisijos pirmininkas ir šios komisijos nariai, miestų, rajonų, apygardų, apylinkių rinkimų komisijų ar referendumo komisijų pirmininkai ir šių komisijų nariai (207</text:span><text:span text:style-name="T7789">(1)</text:span><text:span text:style-name="T7790">, 207</text:span><text:span text:style-name="T7791">(2)</text:span><text:span text:style-name="T7792">, 207</text:span><text:span text:style-name="T7793">(3)</text:span><text:span text:style-name="T7794">, 207</text:span><text:span text:style-name="T7795">(4)</text:span><text:span text:style-name="T7796">, 207</text:span><text:span text:style-name="T7797">(5 )</text:span><text:span text:style-name="T7798">straipsniai);</text:span></text:p>
      <text:p text:style-name="P7799"><text:span text:style-name="T7800">Valstybės saugumo departamento pareigūnai (187</text:span><text:span text:style-name="T7801">(6)</text:span><text:span text:style-name="T7802">, 214</text:span><text:span text:style-name="T7803">(12)</text:span><text:span text:style-name="T7804">, 214</text:span><text:span text:style-name="T7805">(13)</text:span><text:span text:style-name="T7806"><text:s/>straipsniai);</text:span></text:p>
      <text:p text:style-name="P7807"><text:span text:style-name="T7808">apskričių viršininkų administracijų Žemės tvarkymo departamentų pareigūnai (45 straipsnis - dėl savavališko žemės užėmimo, 45</text:span><text:span text:style-name="T7809">(1)</text:span><text:span text:style-name="T7810"><text:s/>straipsnis - dėl vengimo grąžinti savavališkai užimtą žemę);<text:s/></text:span></text:p>
      <text:p text:style-name="P7811"><text:span text:style-name="T7812">apskričių viršininkų administracijų Žemės tvarkymo departamentų rajonų (miestų) Žemėtvarkos skyrių pareigūnai (45 straipsnis - dėl savavališko žemės užėmimo, 45</text:span><text:span text:style-name="T7813">(1)</text:span><text:span text:style-name="T7814"><text:s/>straipsnis - dėl vengimo grąžinti savavališkai užimtą žemę);</text:span></text:p>
      <text:p text:style-name="P7815"><text:span text:style-name="T7816">Lietuvos Respublikos konkurencijos tarnybos įgalioti pareigūnai (189</text:span><text:span text:style-name="T7817">(11 )</text:span><text:span text:style-name="T7818">straipsnis);</text:span></text:p>
      <text:p text:style-name="P7819"><text:span text:style-name="T7820">2) vietos savivaldos vykdomųjų institucijų ir jų tam įgalioti pareigūnai (42</text:span><text:span text:style-name="T7821">(1)</text:span><text:span text:style-name="T7822">, 47, 49, 59, 78, 103, 104, 110, 142</text:span><text:span text:style-name="T7823">(3)</text:span><text:span text:style-name="T7824">, 158, 160 - 162</text:span><text:span text:style-name="T7825">(1)</text:span><text:span text:style-name="T7826">, 163, 163</text:span><text:span text:style-name="T7827">(1)</text:span><text:span text:style-name="T7828">, 163</text:span><text:span text:style-name="T7829">(9)</text:span><text:span text:style-name="T7830">, 164 straipsniai, 172 straipsnis - dėl pažeidimų, susijusių su vertimusi automobilių transporto verslu, 172</text:span><text:span text:style-name="T7831">(2)</text:span><text:span text:style-name="T7832">, 172</text:span><text:span text:style-name="T7833">(6)</text:span><text:span text:style-name="T7834">, 185, 185</text:span><text:span text:style-name="T7835">(1)</text:span><text:span text:style-name="T7836">, 188</text:span><text:span text:style-name="T7837">(1)</text:span><text:span text:style-name="T7838">, 188</text:span><text:span text:style-name="T7839">(2)</text:span><text:span text:style-name="T7840">, 201</text:span><text:span text:style-name="T7841">(1)</text:span><text:span text:style-name="T7842">, 214</text:span><text:span text:style-name="T7843">(9)</text:span><text:span text:style-name="T7844">, 215, 215</text:span><text:span text:style-name="T7845">(1)</text:span><text:span text:style-name="T7846"><text:s/>- 215</text:span><text:span text:style-name="T7847">(6)</text:span><text:span text:style-name="T7848">, 215</text:span><text:span text:style-name="T7849">(9)</text:span><text:span text:style-name="T7850"><text:s/>straipsniai);</text:span></text:p>
      <text:p text:style-name="P7851">3) įmonių, įstaigų ir organizacijų administracija (50 straipsnis - išskyrus pažeidimus, susijusius su vairuotojų panaudojimu transporto priemonių, 179, 211 straipsniai);</text:p>
      <text:p text:style-name="P7852"><text:span text:style-name="T7853">4) įmonių, įstaigų ir organizacijų apsaugos darbuotojai (50 straipsnis, 135 straipsnis - išskyrus pažeidimus, susijusius su vairuotojų panaudojimu transporto priemonių, 179, 205</text:span><text:span text:style-name="T7854">(1)</text:span><text:span text:style-name="T7855">, 211 straipsniai);</text:span></text:p>
      <text:p text:style-name="P7856">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857"><text:span text:style-name="T7858">6) teismo antstolių kontorų prie apylinkių teismų teismo antstoliai (50</text:span><text:span text:style-name="T7859">(1)</text:span><text:span text:style-name="T7860">, 186</text:span><text:span text:style-name="T7861">(3)</text:span><text:span text:style-name="T7862"><text:s/>straipsniai);</text:span></text:p>
      <text:p text:style-name="P7863">7) visuomeninių organizacijų arba visuomeninių savaveiksmių organų atstovai:</text:p>
      <text:p text:style-name="P7864"><text:span text:style-name="T7865">neetatinis aplinkos apsaugos inspektorius (45, 45</text:span><text:span text:style-name="T7866">(1)</text:span><text:span text:style-name="T7867">, 49, 110, 162 straipsniai);</text:span></text:p>
      <text:p text:style-name="P7868"><text:span text:style-name="T7869">8) policijos pareigūnai (surašant teisės pažeidimų protokolus gali dalyvauti autorinių ir gretutinių autorinėms teisėms apsaugos, gynimo ar priežiūros organizacijų atstovai) (214</text:span><text:span text:style-name="T7870">(10)</text:span><text:span text:style-name="T7871"><text:s/>straipsnis);</text:span></text:p>
      <text:p text:style-name="P7872"><text:span text:style-name="T7873"><text:s text:c="5"/>9) atitinkamų valstybės ir savivaldybių institucijų vadovai ir jų įgalioti atstovai (202</text:span><text:span text:style-name="T7874">(1 )</text:span><text:span text:style-name="T7875">straipsnis);</text:span></text:p>
      <text:p text:style-name="P7876"><text:span text:style-name="T7877">10) Vyriausiosios tarnybinės etikos komisijos nariai ar jos įgalioti pareigūnai (202</text:span><text:span text:style-name="T7878">(1)</text:span><text:span text:style-name="T7879"><text:s/>straipsnis - dėl politikų, valstybės ir savivaldybių institucijų vadovų padarytų pažeidimų).</text:span></text:p>
      <text:p text:style-name="P7880"><text:span text:style-name="T7881">Administracinių teisės pažeidimų bylose, kurias nagrinėti priskirta šio kodekso 222, 225-247</text:span><text:span text:style-name="T7882">(7)</text:span><text:span text:style-name="T7883"><text:s/>straipsniuose nurodytų organų kompetencijai, administracinių teisės pažeidimų protokolus turi teisę surašyti tam įgalioti šių organų pareigūnai. Be to, administracinių teisės pažeidimų protokolus turi teisę surašyti:</text:span></text:p>
      <text:p text:style-name="P7884">1) tam įgalioti:</text:p>
      <text:p text:style-name="P7885"><text:span text:style-name="T7886">vidaus reikalų ir policijos pareigūnai (51</text:span><text:span text:style-name="T7887">(3)</text:span><text:span text:style-name="T7888">-51</text:span><text:span text:style-name="T7889">(6)</text:span><text:span text:style-name="T7890">, 52, 55, 56</text:span><text:span text:style-name="T7891">(1)</text:span><text:span text:style-name="T7892">, 59-63, 65-78, 83-85, 88-90 straipsniai, 135 straipsnis - išskyrus pažeidimus, susijusius su vairuotojų panaudojimu transporto priemonių, 152, 165</text:span><text:span text:style-name="T7893">(2)</text:span><text:span text:style-name="T7894"><text:s/>straipsniai, 171</text:span><text:span text:style-name="T7895">(1)</text:span><text:span text:style-name="T7896"><text:s/>straipsnio pirmoji dalis, 171</text:span><text:span text:style-name="T7897">(2)</text:span><text:span text:style-name="T7898"><text:s/>straipsnio pirmoji dalis, 172 straipsnis - dėl pažeidimų, susijusių su vertimusi automobilių transporto verslu);</text:span></text:p>
      <text:p text:style-name="P7899"><text:span text:style-name="T7900">vietos savivaldos vykdomųjų institucijų ir jų tam įgalioti pareigūnai (78, 85, 87 straipsniai, 172</text:span><text:span text:style-name="T7901">(5)</text:span><text:span text:style-name="T7902"><text:s/>straipsnis);</text:span></text:p>
      <text:p text:style-name="P7903">Aplinkos ministerijos organų pareigūnai (63, 71 straipsniai);</text:p>
      <text:p text:style-name="P7904"><text:span text:style-name="T7905">Krašto apsaugos ministerijos organų pareigūnai (51</text:span><text:span text:style-name="T7906">(4)</text:span><text:span text:style-name="T7907"><text:s/>straipsnio antroji ir trečioji dalys, 51</text:span><text:span text:style-name="T7908">(5)</text:span><text:span text:style-name="T7909">, 84 straipsniai);</text:span></text:p>
      <text:p text:style-name="P7910"><text:span text:style-name="T7911">Ūkio ministerijos ir jos tam įgalioti pareigūnai (163</text:span><text:span text:style-name="T7912">(3)</text:span><text:span text:style-name="T7913">-163</text:span><text:span text:style-name="T7914">(6)</text:span><text:span text:style-name="T7915"><text:s/>straipsniai);</text:span></text:p>
      <text:p text:style-name="P7916"><text:span text:style-name="T7917">apskričių viršininkų administracijų Žemės tvarkymo departamentų pareigūnai (52, 52</text:span><text:span text:style-name="T7918">(1)</text:span><text:span text:style-name="T7919"><text:s/>straipsniai);</text:span></text:p>
      <text:p text:style-name="P7920"><text:span text:style-name="T7921">apskričių viršininkų administracijų Žemės tvarkymo departamentų rajonų (miestų) Žemėtvarkos skyrių pareigūnai (52, 52</text:span><text:span text:style-name="T7922">(1)</text:span><text:span text:style-name="T7923"><text:s/>straipsniai);</text:span></text:p>
      <text:p text:style-name="P7924">geležinkelio transporto organų pareigūnai (125 straipsnis);</text:p>
      <text:p text:style-name="P7925"><text:span text:style-name="T7926">muitinės pareigūnai (51</text:span><text:span text:style-name="T7927">(4)</text:span><text:span text:style-name="T7928"><text:s/>straipsnio trečioji dalis, 51</text:span><text:span text:style-name="T7929">(5)</text:span><text:span text:style-name="T7930"><text:s/>straipsnio antroji dalis, 67 straipsnio antroji dalis, 84 straipsnis, 88 straipsnio pirmoji, trečioji ir ketvirtoji dalys);<text:s/></text:span></text:p>
      <text:p text:style-name="P7931">valstybinių parkų organų pareigūnai, kai pažeidimai padaryti valstybinių parkų teritorijose ir jų apsaugos zonose (61 straipsnio pirmoji-penktoji dalys, 64, 84, 85, 87 straipsniai);</text:p>
      <text:p text:style-name="P7932">teritorijų planavimo ir statybos valstybinės priežiūros institucijų pareigūnai (189 straipsnis - dėl statybinių medžiagų ir dirbinių neatitikimo standartų, techninių sąlygų ir technologinių normų reikalavimų);</text:p>
      <text:p text:style-name="P7933"><text:span text:style-name="T7934">Valstybinės paminklosaugos komisijos kontrolės tarnybos pareigūnai (91, 165</text:span><text:span text:style-name="T7935">(3)</text:span><text:span text:style-name="T7936"><text:s/>straipsniai);</text:span></text:p>
      <text:p text:style-name="P7937"><text:span text:style-name="T7938">valstybinės mokesčių inspekcijos pareigūnai (41</text:span><text:span text:style-name="T7939">(3)</text:span><text:span text:style-name="T7940">, 171, 173</text:span><text:span text:style-name="T7941">(12)</text:span><text:span text:style-name="T7942">, 185</text:span><text:span text:style-name="T7943">(2)</text:span><text:span text:style-name="T7944"><text:s/>straipsniai);</text:span></text:p>
      <text:p text:style-name="P7945"><text:span text:style-name="T7946">Energetikos valstybinės inspekcijos prie Ūkio ministerijos pareigūnai (189</text:span><text:span text:style-name="T7947">(1)</text:span><text:span text:style-name="T7948"><text:s/>straipsnis);</text:span></text:p>
      <text:p text:style-name="P7949"><text:span text:style-name="T7950">įmonių, kurioms priskirti elektros tinklai, pareigūnai (96, 97, 99</text:span><text:span text:style-name="T7951">(1)</text:span><text:span text:style-name="T7952">, 99</text:span><text:span text:style-name="T7953">(5)</text:span><text:span text:style-name="T7954"><text:s/>straipsniai);</text:span></text:p>
      <text:p text:style-name="P7955"><text:span text:style-name="T7956">įmonių, kurioms priskirti šilumos tinklai, pareigūnai (99</text:span><text:span text:style-name="T7957">(1)</text:span><text:span text:style-name="T7958">, 99</text:span><text:span text:style-name="T7959">(5)</text:span><text:span text:style-name="T7960"><text:s/>straipsniai);</text:span></text:p>
      <text:p text:style-name="P7961">įmonių, kurioms priskirti dujotiekiai, pareigūnai (98, 99 straipsniai);</text:p>
      <text:p text:style-name="P7962">įmonių, kurioms priskirti magistraliniai vamzdynai, pareigūnai (150 straipsnis);</text:p>
      <text:p text:style-name="P7963">2) visuomeninių organizacijų arba visuomeninių savaveiksmių organų atstovai:</text:p>
      <text:p text:style-name="P7964">Medžiotojų ir žvejų draugijos visuomeninis inspektorius (85, 87 straipsniai);</text:p>
      <text:p text:style-name="P7965">neetatinis aplinkos apsaugos inspektorius (51-90 straipsniai);</text:p>
      <text:p text:style-name="P7966"><text:span text:style-name="T7967">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968">(1)</text:span><text:span text:style-name="T7969">, 121, 192 straipsniai).</text:span></text:p>
      <text:p text:style-name="P7970">Įstatymų tiesiogiai numatytais atvejais administracinių teisės pažeidimų protokolus taip pat gali surašyti kitų valstybinių organų pareigūnai, visuomeninių organizacijų ir visuomeninių savaveiksmių organų atstovai.</text:p>
      <text:p text:style-name="P7971"/>
      <text:p text:style-name="P7972">Straipsnio pakeitimai:</text:p>
      <text:p text:style-name="P7973">11-501;1985.11.28;Žin.,1985,Nr.33-370 1</text:p>
      <text:p text:style-name="P7974">1-870;1986.05.28;Žin.,1986,Nr.16-158<text:s/></text:p>
      <text:p text:style-name="P7975">11-924;1986.06.26;Žin.,1986,Nr.18-184<text:s/></text:p>
      <text:p text:style-name="P7976">11-1595;1987.04.29;Žin.,1987,Nr.13-134<text:s/></text:p>
      <text:p text:style-name="P7977">1Nr. I-1691;1987.06.09;Žin.,1987,Nr.17-189<text:s/></text:p>
      <text:p text:style-name="P7978">11-1788;1987.07.29;Žin.,1987,Nr.21-261<text:s/></text:p>
      <text:p text:style-name="P7979">11-1789;1987.07.29;Žin.,1987,Nr.21-262<text:s/></text:p>
      <text:p text:style-name="P7980">11-2574;1988.09.28;Žin.,1988,Nr.29-301<text:s/></text:p>
      <text:p text:style-name="P7981">11-2756;1989.01.25;Žin.,1989,Nr.4-19<text:s/></text:p>
      <text:p text:style-name="P7982">11-3058;1989.07.03;Žin.,1989,Nr.20-228<text:s/></text:p>
      <text:p text:style-name="P7983">11-3489;1989.12.18;Žin.,1990,Nr.1-8<text:s/></text:p>
      <text:p text:style-name="P7984">Nr. I-326;1990.06.26;Žin.,1990,Nr.19-495<text:s/></text:p>
      <text:p text:style-name="P7985">Nr. I-435;1990.07.30;Žin.,1990,Nr.23-565<text:s/></text:p>
      <text:p text:style-name="P7986">Nr. I-830;1990.12.04;Žin.,1990,Nr.36-862<text:s/></text:p>
      <text:p text:style-name="P7987">Nr. I-853;1990.12.11;Žin.,1990,Nr.36-866<text:s/></text:p>
      <text:p text:style-name="P7988">Nr. I-901;1990.12.28;Žin.,1991,Nr.2-37<text:s/></text:p>
      <text:p text:style-name="P7989">Nr. I-1026;1991.01.31;Žin.,1991,Nr.6-162<text:s/></text:p>
      <text:p text:style-name="P7990">Nr. I-1573;1991.07.18;Žin.,1991,Nr.22-568<text:s/></text:p>
      <text:p text:style-name="P7991">Nr. I-1631;1991.07.30;Žin.,1991,Nr.23-600<text:s/></text:p>
      <text:p text:style-name="P7992">Nr. I-2589;1992.05.26;Žin.,1992,Nr.21-610<text:s/></text:p>
      <text:p text:style-name="P7993">Nr. I-180;1993.06.10;Žin.,1993,Nr.26-597<text:s/></text:p>
      <text:p text:style-name="P7994">Nr. I-252;1993.09.28;Žin.,1993,Nr.52-993<text:s/></text:p>
      <text:p text:style-name="P7995">Nr. I-263;1993.10.05;Žin.,1993,Nr.54-1047<text:s/></text:p>
      <text:p text:style-name="P7996">Nr. I-286;1993.10.19;Žin.,1993,Nr.56-1079<text:s/></text:p>
      <text:p text:style-name="P7997">Nr. I-334;1993.12.14;Žin.,1993,Nr.72-1344<text:s/></text:p>
      <text:p text:style-name="P7998">Nr. I-340;1993.12.16;Žin.,1993,Nr.73-1369<text:s/></text:p>
      <text:p text:style-name="P7999">Nr. I-387;1994.02.10;Žin.,1994,Nr.14-228<text:s/></text:p>
      <text:p text:style-name="P8000">Nr. I-442;1994.04.21;Žin.,1994,Nr.34-618<text:s/></text:p>
      <text:p text:style-name="P8001">Nr. I-504;1994.06.23;Žin.,1994,Nr.51-949<text:s/></text:p>
      <text:p text:style-name="P8002">Nr. I-545;1994.07.18;Žin.,1994,Nr.58-1132<text:s/></text:p>
      <text:p text:style-name="P8003">Nr. I-580;1994.07.21;Žin.,1994,Nr.59-1164<text:s/></text:p>
      <text:p text:style-name="P8004">Nr. I-590;1994.09.13;Žin.,1994,Nr.73-1372<text:s/></text:p>
      <text:p text:style-name="P8005">Nr. I-625;1994.11.03;Žin.,1994,Nr.88-1668<text:s/></text:p>
      <text:p text:style-name="P8006">Nr. I-625, 94.11.08, Žin., 1994, Nr. 88-1670 (94.11.16)<text:s/></text:p>
      <text:p text:style-name="P8007">Nr. I-661, 94.11.15, Žin., 1994, Nr. 91-1766 (94.11.25)<text:s/></text:p>
      <text:p text:style-name="P8008">Nr. I-721, 94.12.21, Žin., 1995, Nr. 3-36 (95.01.06)<text:s/></text:p>
      <text:p text:style-name="P8009">Nr. I-743, 94.12.28, Žin., 1995, Nr. 3-39 (95.01.06)<text:s/></text:p>
      <text:p text:style-name="P8010">Nr. I-847, 95.04.11, Žin., 1995, Nr. 36-886 (95.05.03)<text:s/></text:p>
      <text:p text:style-name="P8011">Nr. I-880, 95.05.04, Žin., 1995, Nr. 43-1045 (95.05.24)<text:s/></text:p>
      <text:p text:style-name="P8012">Nr. I-910, 95.05.30, Žin., 1995, Nr. 48-1162 (95.06.09)<text:s/></text:p>
      <text:p text:style-name="P8013">Nr. I-957, 95.06.20, Žin., 1995, Nr. 55-1356 (95.07.05)<text:s/></text:p>
      <text:p text:style-name="P8014">Nr. I-1037, 95.09.12, Žin., 1995, Nr. 79-1818 (95.09.27)<text:s/></text:p>
      <text:p text:style-name="P8015">Nr. I-1056, 95.10.03, Žin., 1995, Nr. 86-1942 (95.10.20)<text:s/></text:p>
      <text:p text:style-name="P8016">Nr. I-1099, 95.11.28, Žin., 1995, Nr. 103-2294 (95.12.20)<text:s/></text:p>
      <text:p text:style-name="P8017">Nr. I-1127, 95.12.14, Žin., 1995, Nr. 106-2350 (95.12.29)<text:s/></text:p>
      <text:p text:style-name="P8018">Nr. I-1141, 95.12.20, Žin., 1995, Nr. 104-2325 (95.12.22)<text:s/></text:p>
      <text:p text:style-name="P8019">Nr. I-1156, 95.12.21, Žin., 1996, Nr. 8-195 (96.01.26)<text:s/></text:p>
      <text:p text:style-name="P8020">Nr. I-1180, 96.01.23, Žin., 1996, Nr. 14-353 (96.02.14)<text:s/></text:p>
      <text:p text:style-name="P8021">Nr. I-1203, 96.02.13, Žin., 1996, Nr. 18-460 (96.02.28)<text:s/></text:p>
      <text:p text:style-name="P8022">Nr. I-1281, 96.04.04, Žin., 1996, Nr. 37-930 (96.04.26)<text:s/></text:p>
      <text:p text:style-name="P8023">Nr. I-1341, 96.05.16, Žin., 1996, Nr. 57-1334 (96.06.19)<text:s/></text:p>
      <text:p text:style-name="P8024">Nr. I-1431, 96.07.03, Žin., 1996, Nr. 73-1741 (96.07.31)<text:s/></text:p>
      <text:p text:style-name="P8025">Nr. I-1469, 96.07.11, Žin., 1996, Nr. 74-1769 (96.08.02)<text:s/></text:p>
      <text:p text:style-name="P8026">Nr. I-1551, 96.09.25, Žin., 1996, Nr.104-2362 (96.10.30)</text:p>
      <text:p text:style-name="P8027">Nr. VIII-216, 97.05.08, Žin., 1997, Nr.41-996 (97.05.14)</text:p>
      <text:p text:style-name="P8028">Nr. VIII-278, 97.06.19, Žin., 1997, Nr.64-1505 (97.07.04)</text:p>
      <text:p text:style-name="P8029">Nr. VIII-354, 97.07.01, Žin., 1997, Nr.69-1732 (97.07.23)</text:p>
      <text:p text:style-name="P8030">Nr. VIII-432, 97.10.07, Žin., 1997, Nr.94-2358 (97.10.17)</text:p>
      <text:p text:style-name="P8031">Nr. VIII-440, 97.10.09, Žin., 1997, Nr.94-2359 (97.10.17)</text:p>
      <text:p text:style-name="P8032">Nr. VIII-461, 97.10.16, Žin., 1997, Nr.97-2446 (97.10.29)</text:p>
      <text:p text:style-name="P8033">Nr. VIII-520, 97.11.18, Žin., 1997, Nr.108-2735 (97.11.28)</text:p>
      <text:p text:style-name="P8034">Nr. VIII-545, 97.12.02, Žin., 1997, Nr.116-2954 (97.12.19)</text:p>
      <text:p text:style-name="P8035">Nr. VIII-604, 98.01.08, Žin., 1998, Nr.6-116 (98.01.16)</text:p>
      <text:p text:style-name="P8036">Nr. VIII-620, 98.02.03, Žin., 1998, Nr.16-377 (98.02.13)</text:p>
      <text:p text:style-name="P8037">Nr. VIII-643, 98.02.24, Žin., 1998, Nr.25-637 (98.03.13)</text:p>
      <text:p text:style-name="P8038">Nr. VIII-677, 98.03.24, Žin., 1998, Nr.32-854 (98.04.03)</text:p>
      <text:p text:style-name="P8039">Nr. VIII-678, 98.03.24, Žin., 1998, Nr.33-874 (98.04.08)</text:p>
      <text:p text:style-name="P8040">Nr. VIII-687, 98.04.07, Žin., 1998, Nr.40-1065 (98.04.29)</text:p>
      <text:p text:style-name="P8041">Nr. VIII-695, 98.04.08, Žin., 1998, Nr.40-1066 (98.04.29)</text:p>
      <text:p text:style-name="P8042">Nr. VIII-698, 98.04.15, Žin., 1998, Nr.41-1094 (98.05.01)</text:p>
      <text:p text:style-name="P8043">Nr. VIII-713, 98.04.21, Žin., 1998, Nr.44-1198 (98.05.13)</text:p>
      <text:p text:style-name="P8044">Nr. VIII-990, 98.12.21, Žin., 1999, Nr.3-58 (99.01.08)</text:p>
      <text:p text:style-name="P8045">Nr. VIII-1017, 99.01.05, Žin., 1999, Nr.11-237 (99.01.27)</text:p>
      <text:p text:style-name="P8046">Nr. VIII-1076, 99.02.11, Žin., 1999, Nr.19-517 (99.02.24)</text:p>
      <text:p text:style-name="P8047">Nr. VIII-1081, 99.02.11, Žin., 1999, Nr.23-649 (99.03.10)</text:p>
      <text:p text:style-name="P8048">Nr. VIII-1136, 99.04.08, Žin., 1999, Nr.36-1066 (99.04.23)</text:p>
      <text:p text:style-name="P8049">Nr. VIII-1278, 99.07.01, Žin., 1999, Nr.66-2111 (99.07.30)</text:p>
      <text:p text:style-name="P8050"/>
      <text:p text:style-name="P8051">     260 straipsnis.Administracinio teisės pažeidimo protokolo turinys</text:p>
      <text:p text:style-name="P8052"/>
      <text:p text:style-name="P8053">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8054">     Protokolą pasirašo jį surašęs asmuo ir administracinį teisės pažeidimą padaręs asmuo; jeigu yra liudytojų ir nukentėjusiųjų, protokolą gali pasirašyti taip pat ir šie asmenys.</text:p>
      <text:p text:style-name="P8055">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8056">     Surašant protokolą, administracinėn atsakomybėn traukiamam asmeniui išaiškinamos jo teisės ir pareigos, numatytos šio kodekso 272 straipsnyje, ir tai pažymima protokole.</text:p>
      <text:p text:style-name="P8057"/>
      <text:p text:style-name="P8058">Straipsnio pakeitimai:<text:s/></text:p>
      <text:p text:style-name="P8059">Nr. I-545;1994.07.18;Žin.,1994,Nr.58-1132</text:p>
      <text:p text:style-name="P8060"/>
      <text:p text:style-name="P8061">     261 straipsnis.Protokolo pasiuntimas</text:p>
      <text:p text:style-name="P8062"/>
      <text:p text:style-name="P8063">     Protokolas ne vėliau kaip per tris dienas nuo jo surašymo momento pasiunčiamas organui (pareigūnui), įgaliotam nagrinėti administracinio teisės pažeidimo bylą, jeigu Lietuvos Respublikos įstatymų nenustatytas kitoks protokolo pasiuntimo terminas.</text:p>
      <text:p text:style-name="P8064"/>
      <text:p text:style-name="P8065">Straipsnio pakeitimai:<text:s/></text:p>
      <text:p text:style-name="P8066">11-501;1985.11.28;Žin.,1985,Nr.33-370<text:s/></text:p>
      <text:p text:style-name="P8067">11-870;1986.05.28;Žin.,1986,Nr.16-158<text:s/></text:p>
      <text:p text:style-name="P8068">Nr. I-2589;1992.05.26;Žin.,1992,Nr.21-610<text:s/></text:p>
      <text:p text:style-name="P8069"/>
      <text:p text:style-name="P8070">     262 straipsnis. Atvejai ir aplinkybės, kai administracinio</text:p>
      <text:p text:style-name="P8071">      <text:s text:c="15"/>teisės pažeidimo protokolas nesurašomas</text:p>
      <text:p text:style-name="P8072"/>
      <text:p text:style-name="P8073">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8074">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8075">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8076">     Protokolas <text:s/>nesurašomas padarius administracinius teisės pažeidimus, numatytus šio kodekso 110, 161, 162, 166, 167, 185(1) straipsniuose, kai baudą skiria tam įgalioti policijos pareigūnai, jeigu bauda neviršija vieno šimto litų.</text:p>
      <text:p text:style-name="P8077">     Šio <text:s/>straipsnio <text:s/>pirmojoje, <text:s/>antrojoje, <text:s/>trečiojoje <text:s/>ir ketvirtojoje <text:s/>dalyse nurodytais atvejais skiriamą baudą tam įgalioti pareigūnai gali paimti pažeidimo padarymo vietoje.</text:p>
      <text:p text:style-name="P8078">     Jeigu pažeidėjas ginčija jam paskirtą nuobaudą už padarytus teisės <text:s/>pažeidimus, <text:s/>numatytus <text:s/>šio <text:s/>straipsnio <text:s/>pirmojoje, antrojoje, trečiojoje ir ketvirtojoje dalyse, tai pagal šio kodekso 259 straipsnį surašomas protokolas.</text:p>
      <text:p text:style-name="P8079">     Protokolas nesurašomas, kai administracinę bylą iškelia teismas ar teisėjas.</text:p>
      <text:p text:style-name="P8080"><text:span text:style-name="T8081">     Protokolas nesurašomas padarius administracinius teisės pažeidimus, numatytus šio kodekso 50</text:span><text:span text:style-name="T8082">(5)</text:span><text:span text:style-name="T8083">, 50</text:span><text:span text:style-name="T8084">(6)</text:span><text:span text:style-name="T8085">, 214</text:span><text:span text:style-name="T8086">(3)</text:span><text:span text:style-name="T8087"><text:s/>straipsniuose. Administracinio teisės pažeidimo byla dėl šio kodekso 50</text:span><text:span text:style-name="T8088">(5)</text:span><text:span text:style-name="T8089">, 50</text:span><text:span text:style-name="T8090">(6)</text:span><text:span text:style-name="T8091"><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8092">(3)</text:span><text:span text:style-name="T8093"><text:s/>straipsnyje numatytų pažeidimų pradedama visuomenės informavimo priemonės atstovo ar žurnalisto pareiškimu.</text:span></text:p>
      <text:p text:style-name="P8094"/>
      <text:p text:style-name="P8095">Straipsnio pakeitimai:<text:s/></text:p>
      <text:p text:style-name="P8096">11-501;1985.11.28;Žin.,1985,Nr.33-370<text:s/></text:p>
      <text:p text:style-name="P8097">11-1595;1987.04.29;Žin.,1987,Nr.13-134<text:s/></text:p>
      <text:p text:style-name="P8098">11-3058;1989.07.03;Žin.,1989,Nr.20-228<text:s/></text:p>
      <text:p text:style-name="P8099">Nr. I-830;1990.12.04;Žin.,1990,Nr.36-862<text:s/></text:p>
      <text:p text:style-name="P8100">Nr. I-1399;1991.06.04;Žin.,1991,Nr.17-453<text:s/></text:p>
      <text:p text:style-name="P8101">Nr. I-2589;1992.05.26;Žin.,1992,Nr.21-610<text:s/></text:p>
      <text:p text:style-name="P8102">Nr. I-263;1993.10.05;Žin.,1993,Nr.54-1047<text:s/></text:p>
      <text:p text:style-name="P8103">Nr. I-442;1994.04.21;Žin.,1994,Nr.34-618 (94.05.06)<text:s/></text:p>
      <text:p text:style-name="P8104">Nr. I-545;1994.07.18;Žin.,1994,Nr.58-1132<text:s/></text:p>
      <text:p text:style-name="P8105">Nr. I-847, 95.04.11, Žin., 1995, Nr. 36-886 (95.05.03)<text:s/></text:p>
      <text:p text:style-name="P8106">Nr. I-957, 95.06.20, Žin., 1995, Nr. 55-1356 (95.07.05)<text:s/></text:p>
      <text:p text:style-name="P8107">Nr. I-1203, 96.02.13, Žin., 1996, Nr. 18-460 (96.02.28)<text:s/></text:p>
      <text:p text:style-name="P8108">Nr. I-1431, 96.07.03, Žin., 1996, Nr. 73-1741 (96.07.31)<text:s/></text:p>
      <text:p text:style-name="P8109">Nr. VIII-638, 98.02.24, Žin., 1998, Nr.25-634 (98.03.13)</text:p>
      <text:p text:style-name="P8110"/>
      <text:p text:style-name="P8111">     263 straipsnis.Pažeidėjo pristatymas</text:p>
      <text:p text:style-name="P8112"/>
      <text:p text:style-name="P8113">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8114">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8115">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8116">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8117">     Teisės <text:s/>pažeidėjas <text:s/>turi būti <text:s/>pristatomas kiek galima greičiau.</text:p>
      <text:p text:style-name="P8118">     Pristatytas į šiame straipsnyje <text:s/>nurodytas vietas asmuo negali būti laikomas ilgiau kaip tris valandas.</text:p>
      <text:p text:style-name="P8119"/>
      <text:p text:style-name="P8120">Straipsnio pakeitimai:<text:s/></text:p>
      <text:p text:style-name="P8121">11-501;1985.11.28;Žin.,1985,Nr.33-370<text:s/></text:p>
      <text:p text:style-name="P8122">Nr. I-830;1990.12.04;Žin.,1990,Nr.36-862<text:s/></text:p>
      <text:p text:style-name="P8123">Nr. I-2589;1992.05.26;Žin.,1992,Nr.21-610<text:s/></text:p>
      <text:p text:style-name="P8124">Nr. I-545;1994.07.18;Žin.,1994,Nr.58-1132<text:s/></text:p>
      <text:p text:style-name="P8125">Nr. I-957, 95.06.20, Žin., 1995, Nr. 55-1356 (95.07.05)</text:p>
      <text:p text:style-name="P8126">Nr. VIII-677, 98.03.24, Žin., 1998, Nr.32-854 (98.04.03)</text:p>
      <text:p text:style-name="P8127"/>
      <text:p text:style-name="P8128">Devynioliktasis skirsnis</text:p>
      <text:p text:style-name="P8129"/>
      <text:p text:style-name="P8130">ADMINISTRACINIŲ TEISĖS PAŽEIDIMŲ BYLŲ TEISENOS UŽTIKRINIMAS</text:p>
      <text:p text:style-name="P8131"/>
      <text:p text:style-name="P8132">     264 straipsnis.Administracinių teisės pažeidimų bylų</text:p>
      <text:p text:style-name="P8133">      <text:s text:c="14"/>teisenos užtikrinimo priemonės</text:p>
      <text:p text:style-name="P8134"/>
      <text:p text:style-name="P8135">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8136">     Šio <text:s/>straipsnio <text:s/>numatytiems <text:s/>tikslams <text:s/>administracinio sulaikymo, asmens apžiūros, daiktų patikrinimo ir daiktų bei dokumentų paėmimo tvarką nustato šis kodeksas ir kiti Lietuvos Respublikos įstatymai.</text:p>
      <text:p text:style-name="P8137"/>
      <text:p text:style-name="P8138">Straipsnio pakeitimai:<text:s/></text:p>
      <text:p text:style-name="P8139">Nr. I-2589;1992.05.26;Žin.,1992,Nr.21-610</text:p>
      <text:p text:style-name="P8140"/>
      <text:p text:style-name="P8141">     265 straipsnis.Administracinis sulaikymas</text:p>
      <text:p text:style-name="P8142"/>
      <text:p text:style-name="P8143">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8144">     Už administracinį teisės pažeidimą sulaikyto asmens prašymu pranešama, <text:s/>kur jis yra, jo giminaičiams, darbovietės arba mokyklos administracijai. Apie nepilnamečio sulaikymą <text:s/>būtina pranešti jo tėvams arba juos atstojantiems asmenims.</text:p>
      <text:p text:style-name="P8145"/>
      <text:p text:style-name="P8146">     266 straipsnis. Organai (pareigūnai), turintys teisę</text:p>
      <text:p text:style-name="P8147">      <text:s text:c="15"/>vykdyti administracinį sulaikymą</text:p>
      <text:p text:style-name="P8148"/>
      <text:p text:style-name="P8149">     Administracinį teisės <text:s/>pažeidimą padariusį <text:s/>asmenį gali sulaikyti tik Lietuvos Respublikos įstatymų tam įgalioti organai (pareigūnai):</text:p>
      <text:p text:style-name="P8150">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8151">     2) pasienio policijos ir muitinės pareigūnai - už pasienio ruožo režimo <text:s/>taisyklių, pasienio <text:s/>kontrolės punktų <text:s/>režimo taisyklių arba muitų taisyklių pažeidimus;</text:p>
      <text:p text:style-name="P8152">     3) saugomo objekto vietoje objektų apsaugos vyresnysis pareigūnas - už teisės pažeidimus, susijusius su kėsinimusi į saugomus objektus, kitą valstybinį ar visuomeninį turtą;</text:p>
      <text:p text:style-name="P8153">     4) laisvės atėmimo vietų, tardymo izoliatorių, socialinės bei psichologinės <text:s/>reabilitacijos įstaigų <text:s/>pareigūnai - <text:s/>už perdavimą arba bandymą perduoti perdavimo taisyklių uždraustas medžiagas, dirbinius ir daiktus.</text:p>
      <text:p text:style-name="P8154"/>
      <text:p text:style-name="P8155">Straipsnio pakeitimai:<text:s/></text:p>
      <text:p text:style-name="P8156">11-501;1985.11.28;Žin.,1985,Nr.33-370<text:s/></text:p>
      <text:p text:style-name="P8157">11-1595;1987.04.29;Žin.,1987,Nr.13-134<text:s/></text:p>
      <text:p text:style-name="P8158">1Nr. I-1691;1987.06.09;Žin.,1987,Nr.17-189<text:s/></text:p>
      <text:p text:style-name="P8159">Nr. I-2589;1992.05.26;Žin.,1992,Nr.21-610<text:s/></text:p>
      <text:p text:style-name="P8160">Nr. I-545;1994.07.18;Žin.,1994,Nr.58-1132</text:p>
      <text:p text:style-name="P8161">Nr. I-1203, 96.02.13, Žin., 1996, Nr. 18-460 (96.02.28)</text:p>
      <text:p text:style-name="P8162"/>
      <text:p text:style-name="P8163">     267 straipsnis. Administracinio sulaikymo terminai</text:p>
      <text:p text:style-name="P8164"/>
      <text:p text:style-name="P8165">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8166">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8167">     Nedidelį chuliganizmą arba susirinkimų ir kitų masinių renginių tvarkos pažeidimą padarę asmenys gali būti sulaikyti, kol apylinkės teismo teisėjas ar policijos komisaras įstatymo numatytais terminais išnagrinės bylą.</text:p>
      <text:p text:style-name="P8168">     Administracinio <text:s/>sulaikymo <text:s/>laikas <text:s/>skaičiuojamas <text:s/>nuo pažeidėjo pristatymo protokolui surašyti momento, o girto asmens - nuo jo išblaivėjimo laiko.</text:p>
      <text:p text:style-name="P8169"/>
      <text:p text:style-name="P8170">Straipsnio pakeitimai:<text:s/></text:p>
      <text:p text:style-name="P8171">11-3489;1989.12.18;Žin.,1990,Nr.1-8<text:s/></text:p>
      <text:p text:style-name="P8172">Nr. I-2589;1992.05.26;Žin.,1992,Nr.21-610<text:s/></text:p>
      <text:p text:style-name="P8173">Nr. I-545;1994.07.18;Žin.,1994,Nr.58-1132<text:s/></text:p>
      <text:p text:style-name="P8174">Nr. I-1203, 96.02.13, Žin., 1996, Nr. 18-460 (96.02.28)</text:p>
      <text:p text:style-name="P8175"/>
      <text:p text:style-name="P8176">     268 straipsnis.Asmens apžiūra ir daiktų patikrinimas</text:p>
      <text:p text:style-name="P8177"/>
      <text:p text:style-name="P8178">     Asmens apžiūrą gali atlikti tam įgalioti policijos, vidaus reikalų įstaigų objektų apsaugos, civilinės aviacijos, muitinės įstaigų <text:s/>ir <text:s/>kitų <text:s/>tam įgaliotų organų pareigūnai Lietuvos Respublikos įstatymų numatytais atvejais.</text:p>
      <text:p text:style-name="P8179">     Asmens apžiūrą gali atlikti tos pačios lyties asmuo, kaip apžiūrimasis, dalyvaujant dviem tos pačios lyties kviestiniams.</text:p>
      <text:p text:style-name="P8180">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8181">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8182">     Dėl <text:s/>asmens <text:s/>apžiūros <text:s/>ir daiktų patikrinimo surašomas protokolas arba tai įrašoma administracinio teisės pažeidimo protokole ar administracinio sulaikymo protokole.</text:p>
      <text:p text:style-name="P8183">     Asmens <text:s/>apžiūra ir daiktų patikrinimas muitų įstaigose vykdomas įstatymų nustatyta tvarka.</text:p>
      <text:p text:style-name="P8184"/>
      <text:p text:style-name="P8185">Straipsnio pakeitimai:<text:s/></text:p>
      <text:p text:style-name="P8186">11-501;1985.11.28;Žin.,1985,Nr.33-370<text:s/></text:p>
      <text:p text:style-name="P8187">Nr. I-830;1990.12.04;Žin.,1990,Nr.36-862<text:s/></text:p>
      <text:p text:style-name="P8188">Nr. I-2589;1992.05.26;Žin.,1992,Nr.21-610<text:s/></text:p>
      <text:p text:style-name="P8189">Nr. I-1203, 96.02.13, Žin., 1996, Nr. 18-460 (96.02.28)<text:s/></text:p>
      <text:p text:style-name="P8190">Nr. VIII-124, 97.02.25, Žin., 1997, Nr.21-488 (97.03.12)</text:p>
      <text:p text:style-name="P8191"/>
      <text:p text:style-name="P8192">     269 straipsnis.Daiktų ir dokumentų paėmimas</text:p>
      <text:p text:style-name="P8193"/>
      <text:p text:style-name="P8194">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8195"><text:span text:style-name="T8196">     Padarius pažeidimus, numatytus šio kodekso 209, 209</text:span><text:span text:style-name="T8197">(1)</text:span><text:span text:style-name="T8198">, 209</text:span><text:span text:style-name="T8199">(2)</text:span><text:span text:style-name="T8200">, 209</text:span><text:span text:style-name="T8201">(3)</text:span><text:span text:style-name="T8202">, 210 straipsniuose, baudos išieškojimui užtikrinti leidžiama paimti daiktus (vertybes) iš pažeidimą padariusio asmens, jeigu jis Lietuvos Respublikoje neturi nuolatinės gyvenamosios vietos.</text:span></text:p>
      <text:p text:style-name="P8203">     Daiktų ir dokumentų paėmimo atveju surašomas jų paėmimo protokolas arba tai įrašoma administracinio teisės pažeidimo, asmens apžiūros, daiktų patikrinimo ar administracinio sulaikymo protokoluose.</text:p>
      <text:p text:style-name="P8204">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8205">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8206">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8207"/>
      <text:p text:style-name="P8208">Straipsnio pakeitimai:<text:s/></text:p>
      <text:p text:style-name="P8209">11-139;1985.05.29;Žin.,1985,Nr.16-1<text:s/></text:p>
      <text:p text:style-name="P8210">11-1789;1987.07.29;Žin.,1987,Nr.21-262<text:s/></text:p>
      <text:p text:style-name="P8211">11-3058;1989.07.03;Žin.,1989,Nr.20-228<text:s/></text:p>
      <text:p text:style-name="P8212">Nr. I-2589;1992.05.26;Žin.,1992,Nr.21-610<text:s/></text:p>
      <text:p text:style-name="P8213">Nr. I-334;1993.12.14;Žin.,1993,Nr.72-1344<text:s/></text:p>
      <text:p text:style-name="P8214">Nr. I-545;1994.07.18;Žin.,1994,Nr.58-1132<text:s/></text:p>
      <text:p text:style-name="P8215">Nr. I-1425, 96.07.02, Žin., 1996, Nr. 67-1598 (96.07.17)</text:p>
      <text:p text:style-name="P8216">Nr. VIII-354, 97.07.01, Žin., 1997, Nr.69-1732 (97.07.23)</text:p>
      <text:p text:style-name="P8217"/>
      <text:p text:style-name="P8218">     270 straipsnis.Nušalinimas nuo transporto priemonių vairavimo ir</text:p>
      <text:p text:style-name="P8219"><text:s text:c="20"/>patikrinimas neblaivumui ar apsvaigimui nuo narkotinių</text:p>
      <text:p text:style-name="P8220"><text:s text:c="20"/>priemonių <text:s/>nustatyti</text:p>
      <text:p text:style-name="P8221"/>
      <text:p text:style-name="P8222">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8223">     Nurodyti asmenys siunčiami neblaivumo ar apsvaigimo nuo narkotinių priemonių būsenai nustatyti ir jie tikrinami Lietuvos Respublikos vidaus reikalų ministerijos, <text:s/>Sveikatos apsaugos ministerijos ir Teisingumo ministerijos nustatyta tvarka.</text:p>
      <text:p text:style-name="P8224"/>
      <text:p text:style-name="P8225">Straipsnio pakeitimai:<text:s/></text:p>
      <text:p text:style-name="P8226">Nr. I-2589;1992.05.26;Žin.,1992,Nr.21-610</text:p>
      <text:p text:style-name="P8227"/>
      <text:p text:style-name="P8228">     271 straipsnis.Administracinio sulaikymo, asmens apžiūros, daiktų ir</text:p>
      <text:p text:style-name="P8229"><text:s text:c="20"/>dokumentų patikrinimo ir paėmimo apskundimas</text:p>
      <text:p text:style-name="P8230"/>
      <text:p text:style-name="P8231">     Administracinį sulaikymą, asmens apžiūrą, daiktų patikrinimą ir daiktų bei dokumentų <text:s/>paėmimą suinteresuotas asmuo gali apskųsti aukštesniajam organui (pareigūnui) arba prokurorui.<text:s/></text:p>
      <text:p text:style-name="P8232"/>
      <text:p text:style-name="P8233"/>
      <text:p text:style-name="P8234">Dvidešimtasis skirsnis</text:p>
      <text:p text:style-name="P8235"/>
      <text:p text:style-name="P8236">  <text:s text:c="2"/>ASMENYS, DALYVAUJANTYS ADMINISTRACINIO TEISĖS PAŽEIDIMO BYLŲ PROCESE</text:p>
      <text:p text:style-name="P8237"/>
      <text:p text:style-name="P8238">     272 straipsnis.Administracinėn atsakomybėn traukiamas asmuo</text:p>
      <text:p text:style-name="P8239"/>
      <text:p text:style-name="P8240">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8241">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8242"/>
      <text:p text:style-name="P8243">Straipsnio pakeitimai:<text:s/></text:p>
      <text:p text:style-name="P8244">11-501;1985.11.28;Žin.,1985,Nr.33-370<text:s/></text:p>
      <text:p text:style-name="P8245">Nr. I-2589;1992.05.26;Žin.,1992,Nr.21-610<text:s/></text:p>
      <text:p text:style-name="P8246">Nr. I-504;1994.06.23;Žin.,1994,Nr.51-949 (94.07.08)<text:s/></text:p>
      <text:p text:style-name="P8247">Nr. I-545;1994.07.18;Žin.,1994,Nr.58-1132</text:p>
      <text:p text:style-name="P8248"/>
      <text:p text:style-name="P8249">     273 straipsnis.Nukentėjusysis</text:p>
      <text:p text:style-name="P8250"/>
      <text:p text:style-name="P8251">     Nukentėjusysis yra asmuo, kuriam administraciniu teisės pažeidimu padaryta moralinė, fizinė ar turtinė žala.</text:p>
      <text:p text:style-name="P8252">     Nukentėjusysis turi teisę susipažinti su bylos medžiaga, duoti paaiškinimus, pateikti įrodymus, pareikšti prašymus; nagrinėjant bylą, naudotis teisine advokato pagalba; apskųsti nutarimą administracinio teisės pažeidimo byloje.</text:p>
      <text:p text:style-name="P8253">     Nukentėjusysis gali būti apklaustas kaip liudytojas pagal šio kodekso 276 straipsnį.</text:p>
      <text:p text:style-name="P8254"/>
      <text:p text:style-name="P8255">     274 straipsnis.Įstatyminiai atstovai</text:p>
      <text:p text:style-name="P8256"/>
      <text:p text:style-name="P8257">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8258"/>
      <text:p text:style-name="P8259">     275 straipsnis.Advokatas</text:p>
      <text:p text:style-name="P8260"/>
      <text:p text:style-name="P8261">     Dalyvaujantis nagrinėjant administracinio teisės <text:s/>pažeidimo bylą advokatas turi teisę susipažinti su visa bylos medžiaga; dalyvauti nagrinėjant bylą; pareikšti prašymus; apskųsti nutarimą byloje.</text:p>
      <text:p text:style-name="P8262">     Advokato įgalinimai patvirtinami juridinės konsultacijos išduodamu orderiu.</text:p>
      <text:p text:style-name="P8263"/>
      <text:p text:style-name="P8264">Straipsnio pakeitimai:<text:s/></text:p>
      <text:p text:style-name="P8265">Nr. I-2589;1992.05.26;Žin.,1992,Nr.21-610</text:p>
      <text:p text:style-name="P8266"/>
      <text:p text:style-name="P8267">     276 straipsnis.Liudytojas</text:p>
      <text:p text:style-name="P8268"/>
      <text:p text:style-name="P8269">     Administracinio teisės pažeidimo byloje liudytoju gali būti šaukiamas bet kuris asmuo, kuriam gali būti žinomos kokios nors šioje byloje nustatytinos aplinkybės.</text:p>
      <text:p text:style-name="P8270">     Bylą nagrinėjančio organo (pareigūno) šaukimu liudytojas privalo atvykti nurodytu laiku, <text:s/>duoti teisingus parodymus; pranešti visa, kas jam žinoma byloje, ir atsakyti į jam duodamus klausimus.</text:p>
      <text:p text:style-name="P8271"/>
      <text:p text:style-name="P8272">     277 straipsnis.Ekspertas</text:p>
      <text:p text:style-name="P8273"/>
      <text:p text:style-name="P8274">     Ekspertą skiria administracinio <text:s/>teisės <text:s/>pažeidimo <text:s/>bylą nagrinėjantis organas (pareigūnas) tuo atveju, kai reikalingos specialios žinios.</text:p>
      <text:p text:style-name="P8275">     Organo (pareigūno) sprendimas šaukti ekspertą yra privalomas įmonės, įstaigos <text:s/>arba <text:s/>organizacijos, kur <text:s/>dirba šaukiamas dalyvauti byloje kaip ekspertas asmuo, vadovui.</text:p>
      <text:p text:style-name="P8276">     Ekspertas privalo atvykti pagal šaukimą ir duoti objektyvią išvadą jam pateiktais klausimais.</text:p>
      <text:p text:style-name="P8277">     Ekspertas turi teisę:</text:p>
      <text:p text:style-name="P8278">     1) susipažinti su bylos medžiaga, liečiančia ekspertizės dalyką;</text:p>
      <text:p text:style-name="P8279">     2) pareikšti prašymus, kad jam būtų pateikta papildoma medžiaga, reikalinga išvadai duoti;</text:p>
      <text:p text:style-name="P8280">     3) administracinio teisės pažeidimo <text:s/>bylą <text:s/>nagrinėjančio organo (pareigūno) leidimu duoti traukiamam atsakomybėn asmeniui, nukentėjusiajam, liudytojams klausimus, liečiančius ekspertizės dalyką;</text:p>
      <text:p text:style-name="P8281">     4) dalyvauti nagrinėjant bylą.</text:p>
      <text:p text:style-name="P8282"/>
      <text:p text:style-name="P8283">     278 straipsnis.Vertėjas</text:p>
      <text:p text:style-name="P8284"/>
      <text:p text:style-name="P8285">     Vertėją <text:s/>skiria <text:s/>administracinio teisės <text:s/>pažeidimo bylą nagrinėjantis organas (pareigūnas).</text:p>
      <text:p text:style-name="P8286">     Vertėjas privalo atvykti organo (pareigūno) šaukimu ir pilnutinai bei tiksliai atlikti jam pavestą vertimą.</text:p>
      <text:p text:style-name="P8287"/>
      <text:p text:style-name="P8288">     279 straipsnis.Nukentėjusiesiems, liudytojams, ekspertams ir vertėjams</text:p>
      <text:p text:style-name="P8289"><text:s text:c="20"/>išmokėtinos sumos</text:p>
      <text:p text:style-name="P8290"/>
      <text:p text:style-name="P8291">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8292">     Šiems asmenims <text:s/>kompensuojamos jų turėtos išlaidos dėl atvykimo į organą (pas pareigūną), nagrinėjantį administracinio teisės pažeidimo bylą.</text:p>
      <text:p text:style-name="P8293">     Ekspertams ir vertėjams apmokama ir už jų darbą, išskyrus tuos atvejus, kai jie šį darbą atlieka pagal tarnybines pareigas arba kai jiems kompensuojamas darbo užmokestis arba apmokama už atitraukimą nuo įprasto užsiėmimo.</text:p>
      <text:p text:style-name="P8294">     Jeigu bylą nagrinėja teisėjas, mokama iš biudžeto lėšų, pagal sąmatą tam skiriamų teismui, kitais atvejais - iš organų, kuris ar jo pareigūnas nagrinėja bylą, lėšų. Išmokėtinų sumų dydžius nustato Lietuvos Respublikos Vyriausybė.</text:p>
      <text:p text:style-name="P8295"/>
      <text:p text:style-name="P8296">Straipsnio pakeitimai:<text:s/></text:p>
      <text:p text:style-name="P8297">Nr. I-2589;1992.05.26;Žin.,1992,Nr.21-610<text:s/></text:p>
      <text:p text:style-name="P8298"/>
      <text:p text:style-name="P8299"/>
      <text:p text:style-name="P8300">Dvidešimt pirmasis skirsnis</text:p>
      <text:p text:style-name="P8301"/>
      <text:p text:style-name="P8302">ADMINISTRACINIŲ TEISĖS PAŽEIDIMŲ BYLŲ NAGRINĖJIMAS</text:p>
      <text:p text:style-name="P8303"/>
      <text:p text:style-name="P8304">     280 straipsnis.Pasiruošimas nagrinėti administracinio teisės pažeidimo</text:p>
      <text:p text:style-name="P8305"><text:s text:c="20"/>bylą</text:p>
      <text:p text:style-name="P8306"/>
      <text:p text:style-name="P8307">     Ruošdamasis nagrinėti administracinio teisės pažeidimo bylą, organas (pareigūnas) išaiškina ir išsprendžia šiuos klausimus:</text:p>
      <text:p text:style-name="P8308">     1) ar priklauso jo kompetencijai nagrinėti tą bylą;</text:p>
      <text:p text:style-name="P8309">     2) ar teisingai surašytas protokolas ir kita administracinio teisės pažeidimo bylos medžiaga;</text:p>
      <text:p text:style-name="P8310">     3) ar pranešta asmenims, dalyvaujantiems nagrinėjant bylą, apie jos nagrinėjimo laiką ir vietą;</text:p>
      <text:p text:style-name="P8311">     4) ar išreikalauti reikalingą papildomą medžiagą;</text:p>
      <text:p text:style-name="P8312">     5) ar tenkintini ar atmestini administracinėn atsakomybėn traukiamo asmens, nukentėjusiojo, jų įstatyminių atstovų ir advokatų prašymai.</text:p>
      <text:p text:style-name="P8313"/>
      <text:p text:style-name="P8314">     281 straipsnis.Administracinio teisės pažeidimo bylos <text:s/>nagrinėjimo</text:p>
      <text:p text:style-name="P8315"><text:s text:c="20"/>vieta</text:p>
      <text:p text:style-name="P8316"/>
      <text:p text:style-name="P8317">     Administracinio teisės pažeidimo byla nagrinėjama pagal jo padarymo vietą.</text:p>
      <text:p text:style-name="P8318">     Šio <text:s/>kodekso <text:s/>119, 122 - 130, <text:s/>132 ir 133 straipsniuose numatytų <text:s/>administracinių <text:s/>teisės pažeidimų bylos gali būti nagrinėjamos pagal pažeidimų padarymo vietą arba pagal transporto priemonių įskaitos vietą.</text:p>
      <text:p text:style-name="P8319">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8320">     Administracinės <text:s/>komisijos, <text:s/>savivaldybių seniūnijų kaimo vietovėse <text:s/>seniūnai <text:s/>administracinių <text:s/>teisės pažeidimų bylas nagrinėja pagal pažeidėjo gyvenamąją vietą.</text:p>
      <text:p text:style-name="P8321">     Nepilnamečių, jų <text:s/>tėvų <text:s/>ar <text:s/>juos <text:s/>atstojančių <text:s/>asmenų administracinių <text:s/>teisės <text:s/>pažeidimų <text:s/>bylos <text:s/>nagrinėjamos pagal pažeidėjo gyvenamąją vietą.</text:p>
      <text:p text:style-name="P8322">     Lietuvos Respublikos <text:s/>įstatymai <text:s/>gali numatyti ir kitokią administracinio teisės pažeidimo bylos nagrinėjimo vietą.</text:p>
      <text:p text:style-name="P8323"/>
      <text:p text:style-name="P8324">Straipsnio pakeitimai:<text:s/></text:p>
      <text:p text:style-name="P8325">11-501;1985.11.28;Žin.,1985,Nr.33-370<text:s/></text:p>
      <text:p text:style-name="P8326">Nr. I-2589;1992.05.26;Žin.,1992,Nr.21-610<text:s/></text:p>
      <text:p text:style-name="P8327">Nr. I-545;1994.07.18;Žin.,1994,Nr.58-1132<text:s/></text:p>
      <text:p text:style-name="P8328">Nr. I-957, 95.06.20, Žin., 1995, Nr. 55-1356 (95.07.05)</text:p>
      <text:p text:style-name="P8329"/>
      <text:p text:style-name="P8330">     282 straipsnis.Administracinių teisės pažeidimų bylų nagrinėjimo</text:p>
      <text:p text:style-name="P8331"><text:s text:c="20"/>terminai</text:p>
      <text:p text:style-name="P8332"/>
      <text:p text:style-name="P8333">     Administracinių <text:s/>teisės pažeidimų <text:s/>bylos nagrinėjamos per penkiolika dienų nuo tos dienos, kai turintis teisę nagrinėti bylą organas (pareigūnas) gauna administracinio teisės pažeidimo protokolą ir kitą bylos medžiagą.</text:p>
      <text:p text:style-name="P8334">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8335">Jeigu asmuo vengia administracinės atsakomybės, neturi nuolatinės gyvenamosios vietos, ilgam išvykęs ar gyvena užsienyje, ilgai serga arba kai dėl pažeidimo tyrimo arba kitų objektyvių priežasčių nustatytais terminais neįmanoma išnagrinėti administracinio pažeidimo bylos, šio straipsnio pirmojoje ir antrojoje dalyse nurodyti terminai pratęsiami, bet ne ilgiau, negu numatyta šio kodekso 35 straipsnyje.</text:p>
      <text:p text:style-name="P8336">     Lietuvos Respublikos įstatymai gali nustatyti ir kitokius administracinių teisės pažeidimų bylų nagrinėjimo terminus.</text:p>
      <text:p text:style-name="P8337">Kai pirmosios instancijos teismo nutarimas panaikinamas apeliacine tvarka, šiame straipsnyje nurodyti terminai pradedami skaičiuoti iš naujo nuo apeliacinės instancijos sprendimo įsiteisėjimo dienos.</text:p>
      <text:p text:style-name="P8338"/>
      <text:p text:style-name="P8339">Straipsnio pakeitimai:<text:s/></text:p>
      <text:p text:style-name="P8340">11-501;1985.11.28;Žin.,1985,Nr.33-370<text:s/></text:p>
      <text:p text:style-name="P8341">11-1595;1987.04.29;Žin.,1987,Nr.13-134<text:s/></text:p>
      <text:p text:style-name="P8342">1Nr. I-1691;1987.06.09;Žin.,1987,Nr.17-189<text:s/></text:p>
      <text:p text:style-name="P8343">11-1788;1987.07.29;Žin.,1987,Nr.21-261<text:s/></text:p>
      <text:p text:style-name="P8344">Nr. I-2589;1992.05.26;Žin.,1992,Nr.21-610<text:s/></text:p>
      <text:p text:style-name="P8345">Nr. I-545;1994.07.18;Žin.,1994,Nr.58-1132</text:p>
      <text:p text:style-name="P8346">Nr. VIII-1041, 99.02.02, Žin., 1999, Nr.18-443 (99.02.19)</text:p>
      <text:p text:style-name="P8347"/>
      <text:p text:style-name="P8348">     283 straipsnis.Administracinio teisės pažeidimo bylos nagrinėjimo</text:p>
      <text:p text:style-name="P8349"><text:s text:c="20"/>tvarka</text:p>
      <text:p text:style-name="P8350"/>
      <text:p text:style-name="P8351">     Byla nagrinėti pradedama paskelbiant kolegialaus organo sudėtį ar pristatant tą bylą nagrinėjantį pareigūną.</text:p>
      <text:p text:style-name="P8352">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8353"/>
      <text:p text:style-name="P8354">     284 straipsnis.Aplinkybės, išaiškintinos nagrinėjant</text:p>
      <text:p text:style-name="P8355">      <text:s text:c="14"/>administracinio teisės pažeidimo bylą</text:p>
      <text:p text:style-name="P8356"/>
      <text:p text:style-name="P8357">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8358"/>
      <text:p text:style-name="P8359">Straipsnio pakeitimai:<text:s/></text:p>
      <text:p text:style-name="P8360">11-501;1985.11.28;Žin.,1985,Nr.33-370<text:s/></text:p>
      <text:p text:style-name="P8361">Nr. I-2589;1992.05.26;Žin.,1992,Nr.21-610</text:p>
      <text:p text:style-name="P8362"/>
      <text:p text:style-name="P8363">     285 straipsnis.Kolegialaus organo posėdžio protokolas</text:p>
      <text:p text:style-name="P8364"/>
      <text:p text:style-name="P8365">     Nagrinėdamas administracinio teisės pažeidimo bylą, kolegialus organas rašo protokolą, kuriame nurodoma:</text:p>
      <text:p text:style-name="P8366">     1) posėdžio data ir vieta;</text:p>
      <text:p text:style-name="P8367">     2) bylą nagrinėjančio organo pavadinimas ir sudėtis;</text:p>
      <text:p text:style-name="P8368">     3) nagrinėjamos bylos turinys;</text:p>
      <text:p text:style-name="P8369">     4) žinios apie asmenų, turinčių dalyvauti nagrinėjant bylą, atvykimą;</text:p>
      <text:p text:style-name="P8370">     5) asmenų, dalyvaujančių nagrinėjant bylą, paaiškinimai, jų prašymai ir šių prašymų svarstymo rezultatai;</text:p>
      <text:p text:style-name="P8371">     6) dokumentai ir daiktiniai įrodymai, ištirti nagrinėjant bylą;</text:p>
      <text:p text:style-name="P8372">     7) žinios apie priimto nutarimo paskelbimą ir jo apskundimo tvarkos bei terminų išaiškinimą.</text:p>
      <text:p text:style-name="P8373">     Kolegialaus organo posėdžio protokolą pasirašo posėdžio pirmininkas ir sekretorius.<text:s/></text:p>
      <text:p text:style-name="P8374"/>
      <text:p text:style-name="P8375"/>
      <text:p text:style-name="P8376">Dvidešimt antrasis skirsnis</text:p>
      <text:p text:style-name="P8377"/>
      <text:p text:style-name="P8378">NUTARIMAS ADMINISTRACINIO TEISĖS PAŽEIDIMO BYLOJE</text:p>
      <text:p text:style-name="P8379"/>
      <text:p text:style-name="P8380">     286 straipsnis.Nutarimo administracinio teisės pažeidimo byloje</text:p>
      <text:p text:style-name="P8381"><text:s text:c="20"/>turinys</text:p>
      <text:p text:style-name="P8382"/>
      <text:p text:style-name="P8383">     Išnagrinėjęs administracinio teisės pažeidimo bylą, organas (pareigūnas) priima nutarimą byloje.</text:p>
      <text:p text:style-name="P8384">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8385">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8386">     Nutarime dėl bylos turi būti išspręstas klausimas apie paimtus <text:s/>daiktus ir dokumentus, taip pat nurodyta nutarimo apskundimo tvarka ir terminas.</text:p>
      <text:p text:style-name="P8387">     Kolegialaus organo nutarimas priimamas paprasta kolegialaus organo narių, dalyvavusių posėdyje, balsų dauguma.</text:p>
      <text:p text:style-name="P8388">     Nutarimą administracinio teisės pažeidimo byloje pasirašo nagrinėjantis bylą pareigūnas, o kolegialaus organo nutarimą - posėdžio pirmininkas ir sekretorius.</text:p>
      <text:p text:style-name="P8389">     Lietuvos <text:s/>Respublikos įstatymų numatytais atvejais apie nuobaudą įrašoma administracinio teisės pažeidimo protokole arba nutarimas įforminamas kitokiu nustatytu būdu.</text:p>
      <text:p text:style-name="P8390"/>
      <text:p text:style-name="P8391">Straipsnio pakeitimai:</text:p>
      <text:p text:style-name="P8392">Nr. I-2589;1992.05.26;Žin.,1992,Nr.21-610</text:p>
      <text:p text:style-name="P8393"/>
      <text:p text:style-name="P8394">     287 straipsnis.Nutarimų rūšys</text:p>
      <text:p text:style-name="P8395"/>
      <text:p text:style-name="P8396">     Išnagrinėjęs administracinio teisės pažeidimo bylą, organas (pareigūnas) priima vieną iš tokių nutarimų:</text:p>
      <text:p text:style-name="P8397">     1) skirti administracinę nuobaudą;</text:p>
      <text:p text:style-name="P8398">     2) nutraukti bylą;</text:p>
      <text:p text:style-name="P8399">     3) motyvuotai perduoti bylos nagrinėjimą kitam įgaliotam nagrinėti <text:s/>administracinio <text:s/>teisės <text:s/>pažeidimo <text:s/>bylą <text:s/>organui (pareigūnui).</text:p>
      <text:p text:style-name="P8400">     Nutarimas nutraukti bylą gali būti priimamas esant vienai iš aplinkybių, numatytų šio kodekso 250 ir 251 straipsniuose.</text:p>
      <text:p text:style-name="P8401"/>
      <text:p text:style-name="P8402">Straipsnio pakeitimai:</text:p>
      <text:p text:style-name="P8403">Nr. I-545;1994.07.18;Žin.,1994,Nr.58-1132</text:p>
      <text:p text:style-name="P8404"/>
      <text:p text:style-name="P8405">     288 straipsnis.Nutarimo byloje paskelbimas ir nutarimo nuorašo</text:p>
      <text:p text:style-name="P8406"><text:s text:c="20"/>įteikimas</text:p>
      <text:p text:style-name="P8407"/>
      <text:p text:style-name="P8408">     Nutarimas skelbiamas tuojau pat, baigus bylos nagrinėjimą.</text:p>
      <text:p text:style-name="P8409">     Nutarimo <text:s/>nuorašas <text:s/>per tris <text:s/>dienas <text:s/>įteikiamas <text:s/>arba išsiunčiamas asmeniui, kurio <text:s/>atžvilgiu jis priimtas, taip pat nukentėjusiajam jo prašymu.</text:p>
      <text:p text:style-name="P8410">     Nutarimo nuorašas įteikiamas pasirašytinai. Jeigu nutarimo nuorašas išsiunčiamas, tai įrašoma byloje.</text:p>
      <text:p text:style-name="P8411">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8412"/>
      <text:p text:style-name="P8413">Straipsnio pakeitimai:<text:s/></text:p>
      <text:p text:style-name="P8414">Nr. I-2589;1992.05.26;Žin.,1992,Nr.21-610</text:p>
      <text:p text:style-name="P8415"/>
      <text:p text:style-name="P8416">     289 straipsnis.(Panaikintas)<text:s/></text:p>
      <text:p text:style-name="P8417"/>
      <text:p text:style-name="P8418">Straipsnio pakeitimai:<text:s/></text:p>
      <text:p text:style-name="P8419">11-501;1985.11.28;Žin.,1985,Nr.33-370<text:s/></text:p>
      <text:p text:style-name="P8420">11-1595;1987.04.29;Žin.,1987,Nr.13-134<text:s/></text:p>
      <text:p text:style-name="P8421">11-1789;1987.07.29;Žin.,1987,Nr.21-262<text:s/></text:p>
      <text:p text:style-name="P8422">Nr. I-2589;1992.05.26;Žin.,1992,Nr.21-610</text:p>
      <text:p text:style-name="P8423"/>
      <text:p text:style-name="P8424">     290 straipsnis.Pasiūlymai pašalinti priežastis ir sąlygas, padėjusias</text:p>
      <text:p text:style-name="P8425"><text:s text:c="20"/>padaryti administracinius teisės pažeidimus</text:p>
      <text:p text:style-name="P8426"/>
      <text:p text:style-name="P8427">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8428"/>
      <text:p text:style-name="P8429"/>
      <text:p text:style-name="P8430">Dvidešimt trečiasis skirsnis</text:p>
      <text:p text:style-name="P8431"/>
      <text:p text:style-name="P8432">NUTARIMO ADMINISTRACINIO TEISĖS PAŽEIDIMO BYLOJE <text:s/>APSKUNDIMAS</text:p>
      <text:p text:style-name="P8433"/>
      <text:p text:style-name="P8434">     291 straipsnis. Teisė apskųsti nutarimą administracinio teisės</text:p>
      <text:p text:style-name="P8435"><text:s text:c="21"/>pažeidimo byloje</text:p>
      <text:p text:style-name="P8436"/>
      <text:p text:style-name="P8437">Nutarimą administracinio teisės pažeidimo byloje gali apskųsti asmuo, kurio atžvilgiu jis priimtas, organas, kurio pareigūnas surašė administracinio teisės pažeidimo protokolą, taip pat nukentėjusysis.</text:p>
      <text:p text:style-name="P8438"/>
      <text:p text:style-name="P8439">Straipsnio pakeitimai:<text:s/></text:p>
      <text:p text:style-name="P8440">Nr. I-2589;1992.05.26;Žin.,1992,Nr.21-610<text:s/></text:p>
      <text:p text:style-name="P8441">Nr. I-847, 95.04.11, Žin., 1995, Nr. 36-886 (95.05.03)</text:p>
      <text:p text:style-name="P8442">Nr. VIII-545, 97.12.02, Žin., 1997, Nr.116-2954 (97.12.19)</text:p>
      <text:p text:style-name="P8443"/>
      <text:p text:style-name="P8444"><text:tab/>[292 straipsnio redakcija iki 1999 m. gegužės 1 d.]</text:p>
      <text:p text:style-name="P8445">     292 straipsnis.Nutarimo administracinio teisės pažeidimo byloje</text:p>
      <text:p text:style-name="P8446"><text:s text:c="20"/>apskundimo tvarka</text:p>
      <text:p text:style-name="P8447"/>
      <text:p text:style-name="P8448">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8449">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8450">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8451">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8452">     Iš asmens, apskundusio nutarimą, žyminis mokestis neimamas.</text:p>
      <text:p text:style-name="P8453"/>
      <text:p text:style-name="P8454"><text:tab/>[292 straipsnio redakcija nuo 1999 m. gegužės 1 d.]</text:p>
      <text:p text:style-name="P8455">292 straipsnis. Nutarimo administracinio teisės pažeidimo byloje apskundimo tvarka<text:s/></text:p>
      <text:p text:style-name="P8456"/>
      <text:p text:style-name="P8457">Nutarimas administracinio teisės pažeidimo byloje gali būti apskųstas apygardos administraciniam teismui pagal institucijos (jos pareigūnų), priėmusios nutarimą, buvimo vietą.</text:p>
      <text:p text:style-name="P8458">Skundas paduodamas apygardos administraciniam teismui arba siunčiamas jam per instituciją (pareigūną), kuris priėmė nutarimą administracinio teisės pažeidimo byloje. Ši institucija (pareigūnas), jeigu įstatymai nenumato kitokio termino, per tris paras skundą kartu su byla nusiunčia apygardos administraciniam teismui.</text:p>
      <text:p text:style-name="P8459">Iš asmens, apskundusio nutarimą, žyminis mokestis neimamas.</text:p>
      <text:p text:style-name="P8460"/>
      <text:p text:style-name="P8461">Straipsnio pakeitimai:<text:s/></text:p>
      <text:p text:style-name="P8462">11-501;1985.11.28;Žin.,1985,Nr.33-370<text:s/></text:p>
      <text:p text:style-name="P8463">Nr. I-2589;1992.05.26;Žin.,1992,Nr.21-610<text:s/></text:p>
      <text:p text:style-name="P8464">Nr. I-545;1994.07.18;Žin.,1994,Nr.58-1132<text:s/></text:p>
      <text:p text:style-name="P8465">Nr. I-847, 95.04.11, Žin., 1995, Nr. 36-886 (95.05.03)<text:s/></text:p>
      <text:p text:style-name="P8466">Nr. I-957, 95.06.20, Žin., 1995, Nr. 55-1356 (95.07.05)</text:p>
      <text:p text:style-name="P8467">Nr. I-1297, 96.04.23, Žin., 1996, Nr. 41-990 (96.05.08)<text:s/></text:p>
      <text:p text:style-name="P8468">Nr. I-1431, 96.07.03, Žin., 1996, Nr. 73-1741 (96.07.31)</text:p>
      <text:p text:style-name="P8469">Nr. VIII-1046, 99.02.09, Žin., 1999, Nr.19-510 (99.02.24)</text:p>
      <text:p text:style-name="P8470"/>
      <text:p text:style-name="P8471"><text:tab/>[293 straipsnio redakcija iki 1999 m. gegužės 1 d.]</text:p>
      <text:p text:style-name="P8472">     293 straipsnis.Nutarimo administracinio teisės pažeidimo byloje</text:p>
      <text:p text:style-name="P8473"><text:s text:c="20"/>apskundimo terminas</text:p>
      <text:p text:style-name="P8474"/>
      <text:p text:style-name="P8475">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8476"/>
      <text:p text:style-name="P8477"><text:tab/>[293 straipsnio redakcija nuo 1999 m. gegužės 1 d.]</text:p>
      <text:p text:style-name="P8478">293 straipsnis. Nutarimo administracinio teisės pažeidimo byloje apskundimo terminas</text:p>
      <text:p text:style-name="P8479"/>
      <text:p text:style-name="P8480">Skundas dėl nutarimo administracinio teisės pažeidimo byloje gali būti paduotas per dešimt dienų nuo nutarimo priėmimo dienos. Jeigu šis terminas praleistas dėl svarbių priežasčių, jį pareiškėjo prašymu gali atnaujinti apygardos administracinis teismas.</text:p>
      <text:p text:style-name="P8481"/>
      <text:p text:style-name="P8482">Straipsnio pakeitimai:<text:s/></text:p>
      <text:p text:style-name="P8483">Nr. I-2589;1992.05.26;Žin.,1992,Nr.21-610<text:s/></text:p>
      <text:p text:style-name="P8484">Nr. I-847, 95.04.11, Žin., 1995, Nr. 36-886 (95.05.03)</text:p>
      <text:p text:style-name="P8485">Nr. VIII-1046, 99.02.09, Žin., 1999, Nr.19-510 (99.02.24)</text:p>
      <text:p text:style-name="P8486"/>
      <text:p text:style-name="P8487">     294 straipsnis.<text:s/>(Panaikintas)</text:p>
      <text:p text:style-name="P8488"/>
      <text:p text:style-name="P8489">Straipsnio pakeitimai:<text:s/></text:p>
      <text:p text:style-name="P8490">Nr. I-2589;1992.05.26;Žin.,1992,Nr.21-610<text:s/></text:p>
      <text:p text:style-name="P8491">Nr. I-847, 95.04.11, Žin., 1995, Nr. 36-886 (95.05.03)</text:p>
      <text:p text:style-name="P8492"/>
      <text:p text:style-name="P8493">     295 straipsnis.<text:s/>Nutarimo vykdymo sustabdymas dėl<text:s/>skundo<text:s/>padavimo</text:p>
      <text:p text:style-name="P8494"/>
      <text:p text:style-name="P8495">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496"/>
      <text:p text:style-name="P8497">Straipsnio pakeitimai:<text:s/></text:p>
      <text:p text:style-name="P8498">Nr. I-2589;1992.05.26;Žin.,1992,Nr.21-610<text:s/></text:p>
      <text:p text:style-name="P8499">Nr. I-847, 95.04.11, Žin., 1995, Nr. 36-886 (95.05.03)</text:p>
      <text:p text:style-name="P8500"/>
      <text:p text:style-name="P8501"><text:tab/>[296 straipsnio redakcija iki 1999 m. gegužės 1 d.]</text:p>
      <text:p text:style-name="P8502">     296 straipsnis. Skundo dėl nutarimo administracinio teisės pažeidimo</text:p>
      <text:p text:style-name="P8503"><text:s text:c="21"/>byloje išnagrinėjimo terminas</text:p>
      <text:p text:style-name="P8504"/>
      <text:p text:style-name="P8505">     Skundą dėl nutarimo administracinio teisės pažeidimo byloje išnagrinėja atitinkamai rajono (miesto) apylinkės teismas arba apygardos teismas per dešimt dienų nuo jo gavimo dienos, jeigu kitaip nenustato Lietuvos Respublikos įstatymai.</text:p>
      <text:p text:style-name="P8506"/>
      <text:p text:style-name="P8507"><text:tab/>[296 straipsnio redakcija nuo 1999 m. gegužės 1 d.]</text:p>
      <text:p text:style-name="P8508">296 straipsnis. Skundo dėl nutarimo administracinio teisės pažeidimo byloje išnagrinėjimo terminas</text:p>
      <text:p text:style-name="P8509"/>
      <text:p text:style-name="P8510">Skundą dėl nutarimo administracinio teisės pažeidimo byloje apygardos administracinis teismas išnagrinėja per dešimt dienų nuo jo gavimo dienos, jeigu kitaip nenustato Lietuvos Respublikos įstatymai.</text:p>
      <text:p text:style-name="P8511"/>
      <text:p text:style-name="P8512">Straipsnio pakeitimai:<text:s/></text:p>
      <text:p text:style-name="P8513">Nr. I-2589;1992.05.26;Žin.,1992,Nr.21-610<text:s/></text:p>
      <text:p text:style-name="P8514">Nr. I-847, 95.04.11, Žin., 1995, Nr. 36-886 (95.05.03)</text:p>
      <text:p text:style-name="P8515">Nr. VIII-1046, 99.02.09, Žin., 1999, Nr.19-510 (99.02.24)</text:p>
      <text:p text:style-name="P8516"/>
      <text:p text:style-name="P8517"><text:tab/>[297 straipsnio redakcija iki 1999 m. gegužės 1 d.]</text:p>
      <text:p text:style-name="P8518">     297 straipsnis.Skundo dėl nutarimo administracinio teisės pažeidimo</text:p>
      <text:p text:style-name="P8519"><text:s text:c="20"/>byloje nagrinėjimas</text:p>
      <text:p text:style-name="P8520"/>
      <text:p text:style-name="P8521">     Rajono (miesto) apylinkės teismas, nagrinėdamas skundą dėl nutarimo administracinio teisės pažeidimo byloje, <text:s/>patikrina priimto nutarimo teisėtumą ir pagrįstumą.</text:p>
      <text:p text:style-name="P8522">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8523">     Apygardos teismas, nagrinėjantis skundą, turi patikrinti rajono (miesto) apylinkės <text:s/>teismo (apylinkės teismo teisėjo) nutarimo teisėtumą ir pagrįstumą.</text:p>
      <text:p text:style-name="P8524"/>
      <text:p text:style-name="P8525"><text:tab/>[297 straipsnio redakcija nuo 1999 m. gegužės 1 d.]</text:p>
      <text:p text:style-name="P8526">297 straipsnis. Skundo dėl nutarimo administracinio teisės pažeidimo byloje nagrinėjimas</text:p>
      <text:p text:style-name="P8527"/>
      <text:p text:style-name="P8528">Teismas, nagrinėdamas skundą dėl nutarimo administracinio teisės pažeidimo byloje, patikrina priimto nutarimo teisėtumą ir pagrįstumą.</text:p>
      <text:p text:style-name="P8529"><text:tab/>Kartu teismas, nagrinėjantis skundą, turi patikrinti: ar nuobauda paskirta pagal įstatymus ir ar ją paskyrė organas (pareigūnas), turintis teisę spręsti tos kategorijos bylas, taip pat ar buvo laikomasi nustatytos administracinės nuobaudos skyrimo tvarkos.</text:p>
      <text:p text:style-name="P8530"/>
      <text:p text:style-name="P8531">Straipsnio pakeitimai:<text:s/></text:p>
      <text:p text:style-name="P8532">Nr. I-2589;1992.05.26;Žin.,1992,Nr.21-610<text:s/></text:p>
      <text:p text:style-name="P8533">Nr. I-847, 95.04.11, Žin., 1995, Nr. 36-886 (95.05.03)</text:p>
      <text:p text:style-name="P8534">Nr. VIII-1046, 99.02.09, Žin., 1999, Nr.19-510 (99.02.24)</text:p>
      <text:p text:style-name="P8535"/>
      <text:p text:style-name="P8536">     298 straipsnis. Teismo, nagrinėjančio skundą, sprendimas</text:p>
      <text:p text:style-name="P8537"/>
      <text:p text:style-name="P8538">     Teismas, nagrinėjantis skundą dėl nutarimo administracinio teisės pažeidimo byloje, priima vieną iš tokių sprendimų:</text:p>
      <text:p text:style-name="P8539">     1) palikti <text:s/>nutarimą <text:s/>nepakeistą, o skundą ar prokuroro pareiškimą nepatenkintą;</text:p>
      <text:p text:style-name="P8540">     2) panaikinti nutarimą ir perduoti bylą iš naujo nagrinėti;</text:p>
      <text:p text:style-name="P8541">     3) panaikinti nutarimą ir nutraukti bylą;</text:p>
      <text:p text:style-name="P8542">     4) pakeisti nuobaudą normatyvinio akto dėl atsakomybės už administracinį teisės pažeidimą numatytose ribose, tačiau taip, kad nuobauda nebūtų padidinta.</text:p>
      <text:p text:style-name="P8543">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544">     </text:p>
      <text:p text:style-name="P8545">Straipsnio pakeitimai:<text:s/></text:p>
      <text:p text:style-name="P8546">Nr. I-2589;1992.05.26;Žin.,1992,Nr.21-610<text:s/></text:p>
      <text:p text:style-name="P8547">Nr. I-847, 95.04.11, Žin., 1995, Nr. 36-886 (95.05.03)</text:p>
      <text:p text:style-name="P8548">Nr. VIII-1046, 99.02.09, Žin., 1999, Nr.19-510 (99.02.24)</text:p>
      <text:p text:style-name="P8549"/>
      <text:p text:style-name="P8550">     299 straipsnis.(Panaikintas)</text:p>
      <text:p text:style-name="P8551"/>
      <text:p text:style-name="P8552">Straipsnio pakeitimai:<text:s/></text:p>
      <text:p text:style-name="P8553">11-1595;1987.04.29;Žin.,1987,Nr.13-134<text:s/></text:p>
      <text:p text:style-name="P8554">11-1788;1987.07.29;Žin.,1987,Nr.21-261<text:s/></text:p>
      <text:p text:style-name="P8555">11-2756;1989.01.25;Žin.,1989,Nr.4-19<text:s/></text:p>
      <text:p text:style-name="P8556">11-3489;1989.12.18;Žin.,1990,Nr.1-8<text:s/></text:p>
      <text:p text:style-name="P8557">Nr. I-830;1990.12.04;Žin.,1990,Nr.36-862<text:s/></text:p>
      <text:p text:style-name="P8558">Nr. I-901;1990.12.28;Žin.,1991,Nr.2-37<text:s/></text:p>
      <text:p text:style-name="P8559">Nr. I-1026;1991.01.31;Žin.,1991,Nr.6-162<text:s/></text:p>
      <text:p text:style-name="P8560">Nr. I-1573;1991.07.18;Žin.,1991,Nr.22-568<text:s/></text:p>
      <text:p text:style-name="P8561">Nr. I-1631;1991.07.30;Žin.,1991,Nr.23-600<text:s/></text:p>
      <text:p text:style-name="P8562">Nr. I-2589;1992.05.26;Žin.,1992,Nr.21-610<text:s/></text:p>
      <text:p text:style-name="P8563">Nr. I-847, 95.04.11, Žin., 1995, Nr. 36-886 (95.05.03)</text:p>
      <text:p text:style-name="P8564"/>
      <text:p text:style-name="P8565">     300 straipsnis. Teismo sprendimo (nutarimo) dėl apskųsto nutarimo</text:p>
      <text:p text:style-name="P8566"><text:s text:c="21"/>nuorašo išsiuntimas</text:p>
      <text:p text:style-name="P8567"/>
      <text:p text:style-name="P8568">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569"/>
      <text:p text:style-name="P8570">Straipsnio pakeitimai:<text:s/></text:p>
      <text:p text:style-name="P8571">Nr. I-2589;1992.05.26;Žin.,1992,Nr.21-610<text:s/></text:p>
      <text:p text:style-name="P8572">Nr. I-847, 95.04.11, Žin., 1995, Nr. 36-886 (95.05.03)</text:p>
      <text:p text:style-name="P8573"/>
      <text:p text:style-name="P8574">     301 straipsnis.Nutarimo panaikinimo nutraukiant administracinio teisės</text:p>
      <text:p text:style-name="P8575"><text:s text:c="20"/>pažeidimo bylą pasekmės</text:p>
      <text:p text:style-name="P8576"/>
      <text:p text:style-name="P8577">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578">     Neteisėtu administracinio arešto ar pataisos darbų paskyrimu piliečiui padarytas nuostolis <text:s/>atlyginamas įstatymų nustatyta tvarka.</text:p>
      <text:p text:style-name="P8579">     Trauktojo administracinėn atsakomybėn asmens prašymu apie tai, kad panaikintas nutarimas nutraukiant administracinio teisės pažeidimo bylą, pranešama to asmens darbo kolektyvui arba pagal jo mokymosi ar gyvenamąją vietą.</text:p>
      <text:p text:style-name="P8580"/>
      <text:p text:style-name="P8581">     302 straipsnis.(Panaikintas)<text:s/></text:p>
      <text:p text:style-name="P8582"/>
      <text:p text:style-name="P8583">Straipsnio pakeitimai:<text:s/></text:p>
      <text:p text:style-name="P8584">11-2756;1989.01.25;Žin.,1989,Nr.4-19<text:s/></text:p>
      <text:p text:style-name="P8585">Nr. I-2589;1992.05.26;Žin.,1992,Nr.21-610<text:s/></text:p>
      <text:p text:style-name="P8586"/>
      <text:p text:style-name="P8587"/>
      <text:p text:style-name="P8588">V skyrius</text:p>
      <text:p text:style-name="P8589"/>
      <text:p text:style-name="P8590">NUTARIMŲ SKIRTI ADMINISTRACINES NUOBAUDAS VYKDYMAS</text:p>
      <text:p text:style-name="P8591"/>
      <text:p text:style-name="P8592">Dvidešimt ketvirtasis skirsnis</text:p>
      <text:p text:style-name="P8593"/>
      <text:p text:style-name="P8594">PAGRINDINIAI NUOSTATAI</text:p>
      <text:p text:style-name="P8595"/>
      <text:p text:style-name="P8596">     303 straipsnis.Nutarimo skirti administracinę nuobaudą privalomumas</text:p>
      <text:p text:style-name="P8597"/>
      <text:p text:style-name="P8598">     Nutarimą skirti administracinę nuobaudą privalo vykdyti valstybiniai <text:s/>ir <text:s/>visuomeniniai <text:s/>organai, <text:s/>įmonės, <text:s/>įstaigos organizacijos, pareigūnai ir piliečiai.</text:p>
      <text:p text:style-name="P8599"/>
      <text:p text:style-name="P8600">     304 straipsnis.Nutarimo vykdymo tvarka</text:p>
      <text:p text:style-name="P8601"/>
      <text:p text:style-name="P8602">     Nutarimas skirti administracinę nuobaudą turi būti vykdomas nuo jo priėmimo momento, jeigu kitaip nenustato šis kodeksas ir kitokie Lietuvos Respublikos įstatymai.</text:p>
      <text:p text:style-name="P8603">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604">     Nutarimas skirti baudą turi būti priverstinai įvykdomas pasibaigus šio kodekso 313 straipsnio pirmojoje dalyje nustatytam terminui jį geruoju įvykdyti.</text:p>
      <text:p text:style-name="P8605">     Nutarimą skirti administracinę nuobaudą vykdyti nukreipia nutarimą priėmęs organas (pareigūnas).</text:p>
      <text:p text:style-name="P8606"/>
      <text:p text:style-name="P8607">Straipsnio pakeitimai:<text:s/></text:p>
      <text:p text:style-name="P8608">Nr. I-2589;1992.05.26;Žin.,1992,Nr.21-610</text:p>
      <text:p text:style-name="P8609">Nr. I-847, 95.04.11, Žin., 1995, Nr. 36-886 (95.05.03)</text:p>
      <text:p text:style-name="P8610"/>
      <text:p text:style-name="P8611">     305 straipsnis.Kelių nutarimų vieno asmens atžvilgiu vykdymas</text:p>
      <text:p text:style-name="P8612"/>
      <text:p text:style-name="P8613">     Tuo <text:s/>atveju, <text:s/>kai <text:s/>priimami <text:s/>keli <text:s/>nutarimai <text:s/>skirti administracines nuobaudas vienam asmeniui, kiekvienas nutarimas vykdomas savarankiškai.</text:p>
      <text:p text:style-name="P8614"/>
      <text:p text:style-name="P8615">     306 straipsnis.Nutarimo skirti administracinę nuobaudą vykdymo</text:p>
      <text:p text:style-name="P8616"><text:s text:c="20"/>atidėjimas</text:p>
      <text:p text:style-name="P8617"/>
      <text:p text:style-name="P8618">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619"/>
      <text:p text:style-name="P8620">     307 straipsnis.Nutarimo skirti administracinę nuobaudą vykdymo</text:p>
      <text:p text:style-name="P8621"><text:s text:c="20"/>nutraukimas</text:p>
      <text:p text:style-name="P8622"/>
      <text:p text:style-name="P8623">     Priėmęs nutarimą skirti administracinę nuobaudą organas (pareigūnas) nutarimo vykdymą nutraukia šiais atvejais:</text:p>
      <text:p text:style-name="P8624">     1) kai <text:s/>priešingą teisei <text:s/>veikimą <text:s/>ar neveikimą padaro nepakaltinamas asmuo;</text:p>
      <text:p text:style-name="P8625">     2) kai priimamas <text:s/>amnestijos aktas, jeigu jis panaikina administracinės nuobaudos skyrimą;</text:p>
      <text:p text:style-name="P8626">     3) kai panaikinamas administracinę atsakomybę <text:s/>nustatantis aktas;</text:p>
      <text:p text:style-name="P8627">     4) kai miršta asmuo, kurio atžvilgiu priimtas nutarimas.</text:p>
      <text:p text:style-name="P8628">     Nutrauktas vykdymo procesas negali būti pradėtas iš naujo.</text:p>
      <text:p text:style-name="P8629"/>
      <text:p text:style-name="P8630">     308 straipsnis.Nutarimų skirti administracinę nuobaudą vykdymo senatis</text:p>
      <text:p text:style-name="P8631"/>
      <text:p text:style-name="P8632">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633">     Lietuvos Respublikos įstatymai <text:s/>gali nustatyti <text:s/>kitokius, ilgesnius nutarimų atskirų administracinių teisės pažeidimų rūšių bylose vykdymo terminus.</text:p>
      <text:p text:style-name="P8634"/>
      <text:p text:style-name="P8635">Straipsnio pakeitimai:<text:s/></text:p>
      <text:p text:style-name="P8636">Nr. I-2589;1992.05.26;Žin.,1992,Nr.21-610<text:s/></text:p>
      <text:p text:style-name="P8637">Nr. I-847, 95.04.11, Žin., 1995, Nr. 36-886 (95.05.03)</text:p>
      <text:p text:style-name="P8638"/>
      <text:p text:style-name="P8639">     309 straipsnis.Klausimų, susijusių su nutarimų vykdymu, sprendimas</text:p>
      <text:p text:style-name="P8640"/>
      <text:p text:style-name="P8641">     Klausimus, susijusius su nutarimo <text:s/>skirti administracinę nuobaudą <text:s/>vykdymu, <text:s/>sprendžia <text:s/>nutarimą <text:s/>priėmęs <text:s/>organas (pareigūnas).</text:p>
      <text:p text:style-name="P8642">     Nutarimo skirti administracinę <text:s/>nuobaudą vykdymo kontrolė pavedama nutarimą priėmusiam organui (pareigūnui).</text:p>
      <text:p text:style-name="P8643">     Skundus dėl organų (pareigūnų), vykdančių nutarimus skirti administracines nuobaudas, veiksmų sprendžia šio kodekso 292 straipsnyje nurodyti organai, laikantis 296 ir 297 straipsnių reikalavimų.<text:s/></text:p>
      <text:p text:style-name="P8644"/>
      <text:p text:style-name="P8645"/>
      <text:p text:style-name="P8646">Dvidešimt penktasis skirsnis</text:p>
      <text:p text:style-name="P8647"/>
      <text:p text:style-name="P8648">NUTARIMO SKIRTI ĮSPĖJIMĄ VYKDYMO PROCESAS</text:p>
      <text:p text:style-name="P8649"/>
      <text:p text:style-name="P8650">     310 straipsnis.Nutarimo skirti įspėjimą vykdymas</text:p>
      <text:p text:style-name="P8651"/>
      <text:p text:style-name="P8652">     Nutarimą skirti įspėjimą vykdo nutarimą priėmęs organas (pareigūnas) šio kodekso ir kitų Lietuvos Respublikos įstatymų nustatyta tvarka.</text:p>
      <text:p text:style-name="P8653"/>
      <text:p text:style-name="P8654">Straipsnio pakeitimai:<text:s/></text:p>
      <text:p text:style-name="P8655">Nr. I-2589;1992.05.26;Žin.,1992,Nr.21-610</text:p>
      <text:p text:style-name="P8656"/>
      <text:p text:style-name="P8657">     311 straipsnis.Nutarimo skirti įspėjimą vykdymo tvarka</text:p>
      <text:p text:style-name="P8658"/>
      <text:p text:style-name="P8659">     Nutarimas skirti įspėjimą įvykdomas paskelbiant nutarimą, baigus nagrinėti bylą.</text:p>
      <text:p text:style-name="P8660">     Kai nutarimas skirti įspėjimą <text:s/>priimamas <text:s/>nedalyvaujant pažeidėjui, jam šio kodekso 288 straipsnyje numatyta tvarka įteikiamas nutarimo nuorašas.</text:p>
      <text:p text:style-name="P8661"/>
      <text:p text:style-name="P8662">Straipsnio pakeitimai:<text:s/></text:p>
      <text:p text:style-name="P8663">11-3058;1989.07.03;Žin.,1989,Nr.20-228<text:s/></text:p>
      <text:p text:style-name="P8664">Nr. I-2589;1992.05.26;Žin.,1992,Nr.21-610<text:s/></text:p>
      <text:p text:style-name="P8665">Nr. I-545;1994.07.18;Žin.,1994,Nr.58-1132<text:s/></text:p>
      <text:p text:style-name="P8666"/>
      <text:p text:style-name="P8667"/>
      <text:p text:style-name="P8668">Dvidešimt šeštasis skirsnis</text:p>
      <text:p text:style-name="P8669"/>
      <text:p text:style-name="P8670">NUTARIMO SKIRTI BAUDĄ VYKDYMO PROCESAS</text:p>
      <text:p text:style-name="P8671"/>
      <text:p text:style-name="P8672">     312 straipsnis.Nutarimo skirti baudą vykdymas</text:p>
      <text:p text:style-name="P8673"/>
      <text:p text:style-name="P8674">     Nutarimą <text:s/>skirti <text:s/>baudą <text:s/>vykdo <text:s/>tam <text:s/>įgaliotas organas (pareigūnas) šio kodekso ir kitų Lietuvos Respublikos įstatymų nustatyta tvarka.</text:p>
      <text:p text:style-name="P8675"/>
      <text:p text:style-name="P8676">Straipsnio pakeitimai:<text:s/></text:p>
      <text:p text:style-name="P8677">Nr. I-2589;1992.05.26;Žin.,1992,Nr.21-610</text:p>
      <text:p text:style-name="P8678"/>
      <text:p text:style-name="P8679">     313 straipsnis. Nutarimo skirti baudą įvykdymo terminai ir tvarka</text:p>
      <text:p text:style-name="P8680"/>
      <text:p text:style-name="P8681">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682">     Kai teisės pažeidimą padarę nepilnamečiai nuo šešiolikos iki aštuoniolikos metų amžiaus neturi savarankiškų pajamų, bauda išieškoma iš tėvų arba juos atstojančių asmenų šio kodekso 314 straipsnyje nustatyta tvarka.</text:p>
      <text:p text:style-name="P8683">     Paskirtą baudą už administracinį teisės pažeidimą pažeidėjas sumoka taupomajame banke ar kitame banke, išskyrus baudą, kuri paimama teisės pažeidimo vietoje, jeigu kitaip nenustato Lietuvos Respublikos įstatymai.</text:p>
      <text:p text:style-name="P8684"/>
      <text:p text:style-name="P8685">Straipsnio pakeitimai:<text:s/></text:p>
      <text:p text:style-name="P8686">11-3058;1989.07.03;Žin.,1989,Nr.20-228<text:s/></text:p>
      <text:p text:style-name="P8687">Nr. I-2589;1992.05.26;Žin.,1992,Nr.21-610<text:s/></text:p>
      <text:p text:style-name="P8688">Nr. I-545;1994.07.18;Žin.,1994,Nr.58-1132<text:s/></text:p>
      <text:p text:style-name="P8689">Nr. I-847, 95.04.11, Žin., 1995, Nr. 36-886 (95.05.03)</text:p>
      <text:p text:style-name="P8690"/>
      <text:p text:style-name="P8691">     314 straipsnis.Priverstinis nutarimo skirti baudą vykdymas</text:p>
      <text:p text:style-name="P8692"/>
      <text:p text:style-name="P8693">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694">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695">     Baudos išieškojimas negali būti nukreiptas į turtą, į kurį sutinkamai su Lietuvos Respublikos civilinio proceso kodeksu išieškojimas <text:s/>negali <text:s/>būti <text:s/>nukreiptas <text:s/>pagal <text:s/>vykdomuosius dokumentus.</text:p>
      <text:p text:style-name="P8696">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697"/>
      <text:p text:style-name="P8698">Straipsnio pakeitimai:<text:s/></text:p>
      <text:p text:style-name="P8699">Nr. I-2589;1992.05.26;Žin.,1992,Nr.21-610<text:s/></text:p>
      <text:p text:style-name="P8700">Nr. I-504;1994.06.23;Žin.,1994,Nr.51-949 (94.07.08)<text:s/></text:p>
      <text:p text:style-name="P8701">Nr. I-545;1994.07.18;Žin.,1994,Nr.58-1132<text:s/></text:p>
      <text:p text:style-name="P8702"/>
      <text:p text:style-name="P8703"/>
      <text:p text:style-name="P8704">     315 straipsnis.Nutarimo skirti vietoje imamą baudą <text:s/>vykdymas</text:p>
      <text:p text:style-name="P8705"/>
      <text:p text:style-name="P8706">     Sutinkamai su šio kodekso 262 straipsniu paimant baudą administracinio teisės pažeidimo padarymo vietoje pažeidėjui išduodamas nustatyto pavyzdžio kvitas, kuris yra griežtos finansinės atskaitomybės dokumentas.</text:p>
      <text:p text:style-name="P8707">     Jeigu bauda nesumokama administracinio teisės pažeidimo padarymo vietoje, bylos procesas vyksta, o po to nutarimas vykdomas šio kodekso numatyta tvarka.</text:p>
      <text:p text:style-name="P8708"/>
      <text:p text:style-name="P8709">Straipsnio pakeitimai:<text:s/></text:p>
      <text:p text:style-name="P8710">11-3058;1989.07.03;Žin.,1989,Nr.20-228</text:p>
      <text:p text:style-name="P8711"/>
      <text:p text:style-name="P8712">     316 straipsnis.Nutarimo skirti baudą vykdymo proceso užbaigimas</text:p>
      <text:p text:style-name="P8713"/>
      <text:p text:style-name="P8714">     Nutarimas skirti baudą, pagal kurį išieškota visa bauda, su atžyma apie įvykdymą per dešimt dienų grąžinamas nutarimą priėmusiam organui (pareigūnui).<text:s/></text:p>
      <text:p text:style-name="P8715"/>
      <text:p text:style-name="P8716"/>
      <text:p text:style-name="P8717">Dvidešimt septintasis skirsnis</text:p>
      <text:p text:style-name="P8718"/>
      <text:p text:style-name="P8719">NUTARIMO ATLYGINTINAI PAIMTI DAIKTĄ <text:s/>VYKDYMO PROCESAS</text:p>
      <text:p text:style-name="P8720"/>
      <text:p text:style-name="P8721">     317 straipsnis.Nutarimo atlygintinai paimti daiktą vykdymas</text:p>
      <text:p text:style-name="P8722"/>
      <text:p text:style-name="P8723">     Nutarimą atlygintinai paimti daiktą, kuris buvo administracinio teisės pažeidimo padarymo įrankis arba tiesioginis objektas, vykdo tam įgaliotas organas (pareigūnas) šio kodekso ir kitų Lietuvos Respublikos įstatymų nustatyta tvarka.</text:p>
      <text:p text:style-name="P8724"/>
      <text:p text:style-name="P8725">Straipsnio pakeitimai:<text:s/></text:p>
      <text:p text:style-name="P8726">Nr. I-2589;1992.05.26;Žin.,1992,Nr.21-610</text:p>
      <text:p text:style-name="P8727"/>
      <text:p text:style-name="P8728">     318 straipsnis.Nutarimo atlygintinai paimti daiktą vykdymo tvarka</text:p>
      <text:p text:style-name="P8729"/>
      <text:p text:style-name="P8730">     Remiantis nutarimu dėl atlygintinio daikto paėmimo, tokį nutarimą priėmusieji organai (pareigūnai) paimtus daiktus perduoda realizuoti į komiso parduotuvę arba kitą prekybos organizaciją pagal vietą, kur yra pažeidėjo turtas.</text:p>
      <text:p text:style-name="P8731">     Nutarimą atlygintinai paimti šaunamąjį ginklą ir šaudmenis ar arbaletą vykdo vidaus reikalų organai.</text:p>
      <text:p text:style-name="P8732">     Gauta suma realizavus atlygintinai paimtą daiktą, sutinkamai su šio kodekso 25 straipsniu perduodama buvusiam savininkui, išskaičius paimto daikto realizavimo išlaidas.</text:p>
      <text:p text:style-name="P8733">     Lietuvos Respublikos įstatymai gali nustatyti kitokią nutarimų atlygintinai paimti daiktą vykdymo tvarką.</text:p>
      <text:p text:style-name="P8734"/>
      <text:p text:style-name="P8735">Straipsnio pakeitimai:<text:s/></text:p>
      <text:p text:style-name="P8736">Nr. I-545;1994.07.18;Žin.,1994,Nr.58-1132<text:s/></text:p>
      <text:p text:style-name="P8737"/>
      <text:p text:style-name="P8738"/>
      <text:p text:style-name="P8739">Dvidešimt aštuntasis skirsnis</text:p>
      <text:p text:style-name="P8740"/>
      <text:p text:style-name="P8741">NUTARIMO KONFISKUOTI DAIKTĄ VYKDYMO PROCESAS</text:p>
      <text:p text:style-name="P8742"/>
      <text:p text:style-name="P8743">     319 straipsnis.Nutarimo konfiskuoti daiktą vykdymas</text:p>
      <text:p text:style-name="P8744"/>
      <text:p text:style-name="P8745">     Nutarimą konfiskuoti daiktą, kuris buvo administracinio teisės pažeidimo padarymo įrankis arba tiesioginis objektas, vykdo šio kodekso 320 straipsnyje išvardyti organai šio kodekso ir kitų Lietuvos Respublikos įstatymų nustatyta tvarka.</text:p>
      <text:p text:style-name="P8746"/>
      <text:p text:style-name="P8747">Straipsnio pakeitimai:<text:s/></text:p>
      <text:p text:style-name="P8748">Nr. I-2589;1992.05.26;Žin.,1992,Nr.21-610</text:p>
      <text:p text:style-name="P8749"/>
      <text:p text:style-name="P8750">320 straipsnis. Nutarimą konfiskuoti daiktą vykdantys organai</text:p>
      <text:p text:style-name="P8751"/>
      <text:p text:style-name="P8752">Nutarimą konfiskuoti daiktą, kuris buvo administracinio teisės pažeidimo padarymo įrankis arba tiesioginis objektas, vykdo:</text:p>
      <text:p text:style-name="P8753"><text:span text:style-name="T8754">teismo antstolių kontorų prie apylinkių teismų teismo antstoliai - padarius šio kodekso 44, 44</text:span><text:span text:style-name="T8755">(1)</text:span><text:span text:style-name="T8756">, 163</text:span><text:span text:style-name="T8757">(2)</text:span><text:span text:style-name="T8758">, 163</text:span><text:span text:style-name="T8759">(11)</text:span><text:span text:style-name="T8760">, 164 straipsniuose, 171</text:span><text:span text:style-name="T8761">(1)</text:span><text:span text:style-name="T8762"><text:s/>straipsnio antrojoje dalyje, 171</text:span><text:span text:style-name="T8763">(2)</text:span><text:span text:style-name="T8764"><text:s/>straipsnio antrojoje dalyje, 172</text:span><text:span text:style-name="T8765">(11)</text:span><text:span text:style-name="T8766"><text:s/>straipsnyje, 173 straipsnio pirmojoje dalyje, 173</text:span><text:span text:style-name="T8767">(3)</text:span><text:span text:style-name="T8768">, 173</text:span><text:span text:style-name="T8769">(6)</text:span><text:span text:style-name="T8770"><text:s/>straipsniuose, 189</text:span><text:span text:style-name="T8771">(9)</text:span><text:span text:style-name="T8772"><text:s/>straipsnio pirmojoje dalyje, 193</text:span><text:span text:style-name="T8773">(2)</text:span><text:span text:style-name="T8774">, 193</text:span><text:span text:style-name="T8775">(3)</text:span><text:span text:style-name="T8776">, 214, 214</text:span><text:span text:style-name="T8777">(10)</text:span><text:span text:style-name="T8778">, 214</text:span><text:span text:style-name="T8779">(12)</text:span><text:span text:style-name="T8780"><text:s/>straipsniuose numatytus teisės pažeidimus;</text:span></text:p>
      <text:p text:style-name="P8781"><text:span text:style-name="T8782">tam įgalioti policijos įstaigų pareigūnai - padarius šio kodekso 123 straipsnio penktojoje dalyje, 165, 165</text:span><text:span text:style-name="T8783">(1)</text:span><text:span text:style-name="T8784">, 170, 171, 176, 177</text:span><text:span text:style-name="T8785">(1)</text:span><text:span text:style-name="T8786">, 185</text:span><text:span text:style-name="T8787">(2)</text:span><text:span text:style-name="T8788">, 191, 194, 194</text:span><text:span text:style-name="T8789">(1)</text:span><text:span text:style-name="T8790"><text:s/>straipsniuose, 196 straipsnio antrojoje dalyje, 210 straipsnio trečiojoje dalyje numatytus pažeidimus;</text:span></text:p>
      <text:p text:style-name="P8791"><text:span text:style-name="T8792">tam įgalioti Aplinkos apsaugos ministerijos organų pareigūnai - padarius šio kodekso 56</text:span><text:span text:style-name="T8793">(1)</text:span><text:span text:style-name="T8794"><text:s/>straipsnio antrojoje dalyje, 62 straipsnyje, 66 straipsnio antrojoje dalyje, 85, 87 straipsniuose, 88 straipsnio trečiojoje dalyje numatytus teisės pažeidimus;</text:span></text:p>
      <text:p text:style-name="P8795"><text:span text:style-name="T8796">tam įgalioti šio kodekso 229 straipsnio antrosios dalies 1 punkte ir 230 straipsnio antrosios dalies 1 punkte nurodyti atitinkami upių transporto ir mažųjų laivų inspekcijos organų pareigūnai - padarius šio kodekso 56</text:span><text:span text:style-name="T8797">(1)</text:span><text:span text:style-name="T8798"><text:s/>straipsnio antrojoje dalyje numatytus teisės pažeidimus;</text:span></text:p>
      <text:p text:style-name="P8799"><text:span text:style-name="T8800">tam įgalioti Valstybinės elektros ryšių inspekcijos asmenys - padarius šio kodekso 152 straipsnyje (išskyrus antiradarų gaminimą arba naudojimą), 153 straipsnio ketvirtojoje dalyje, 165</text:span><text:span text:style-name="T8801">(2)</text:span><text:span text:style-name="T8802"><text:s/>straipsnio antrojoje dalyje numatytus teisės pažeidimus;</text:span></text:p>
      <text:p text:style-name="P8803"><text:span text:style-name="T8804">tam įgalioti Žemės ir miškų ūkio ministerijos ir valstybinių parkų organų pareigūnai - padarius šio kodekso 56</text:span><text:span text:style-name="T8805">(1)</text:span><text:span text:style-name="T8806"><text:s/>straipsnio antrojoje dalyje, 66 straipsnio antrojoje dalyje, 85, 87 straipsniuose, 189</text:span><text:span text:style-name="T8807">(5)</text:span><text:span text:style-name="T8808"><text:s/>straipsnio pirmojoje dalyje numatytus teisės pažeidimus;</text:span></text:p>
      <text:p text:style-name="P8809"><text:span text:style-name="T8810">tam įgalioti muitinių pareigūnai - padarius šio kodekso 209</text:span><text:span text:style-name="T8811">(1)</text:span><text:span text:style-name="T8812"><text:s/>straipsnio antrojoje dalyje, 209</text:span><text:span text:style-name="T8813">(2)</text:span><text:span text:style-name="T8814"><text:s/>straipsnio pirmojoje, antrojoje ir trečiojoje dalyse, 209</text:span><text:span text:style-name="T8815">(3)</text:span><text:span text:style-name="T8816"><text:s/>straipsnyje, 209</text:span><text:span text:style-name="T8817">(4)</text:span><text:span text:style-name="T8818"><text:s/>straipsnio trečiojoje ir ketvirtojoje dalyse, 210 straipsnio pirmojoje, antrojoje, ketvirtojoje, penktojoje ir šeštojoje dalyse numatytus teisės pažeidimus;</text:span></text:p>
      <text:p text:style-name="P8819">tam įgalioti oro transporto organų asmenys - padarius šio kodekso 114 straipsnyje numatytus teisės pažeidimus;</text:p>
      <text:p text:style-name="P8820"><text:span text:style-name="T8821">tam įgalioti tauriųjų metalų ir brangakmenių valstybinės priežiūros pareigūnai - padarius šio kodekso 193</text:span><text:span text:style-name="T8822">(1)</text:span><text:span text:style-name="T8823"><text:s/>straipsnyje numatytus teisės pažeidimus;</text:span></text:p>
      <text:p text:style-name="P8824"><text:span text:style-name="T8825">tam įgalioti Valstybinės tabako ir alkoholio kontrolės tarnybos prie Lietuvos Respublikos Vyriausybės pareigūnai - padarius šio kodekso 163</text:span><text:span text:style-name="T8826">(2)</text:span><text:span text:style-name="T8827"><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828">(2)</text:span><text:span text:style-name="T8829"><text:s/>straipsnyje, 210 straipsnyje (dėl kaip kontrabanda įvežamų alkoholinių gėrimų ir tabako gaminių) numatytus teisės pažeidimus.</text:span></text:p>
      <text:p text:style-name="P8830"/>
      <text:p text:style-name="P8831">Straipsnio pakeitimai:<text:s/></text:p>
      <text:p text:style-name="P8832">11-501;1985.11.28;Žin.,1985,Nr.33-370<text:s/></text:p>
      <text:p text:style-name="P8833">11-924;1986.06.26;Žin.,1986,Nr.18-184<text:s/></text:p>
      <text:p text:style-name="P8834">11-1595;1987.04.29;Žin.,1987,Nr.13-134<text:s/></text:p>
      <text:p text:style-name="P8835">1Nr. I-1691;1987.06.09;Žin.,1987,Nr.17-189<text:s/></text:p>
      <text:p text:style-name="P8836">11-1789;1987.07.29;Žin.,1987,Nr.21-262<text:s/></text:p>
      <text:p text:style-name="P8837">Nr. I-326;1990.06.26;Žin.,1990,Nr.19-495<text:s/></text:p>
      <text:p text:style-name="P8838">Nr. I-830;1990.12.04;Žin.,1990,Nr.36-862<text:s/></text:p>
      <text:p text:style-name="P8839">Nr. I-2589;1992.05.26;Žin.,1992,Nr.21-610<text:s/></text:p>
      <text:p text:style-name="P8840">Nr. I-180;1993.06.10;Žin.,1993,Nr.26-597<text:s/></text:p>
      <text:p text:style-name="P8841">Nr. I-214;1993.07.13;Žin.,1993,Nr.30-683<text:s/></text:p>
      <text:p text:style-name="P8842">Nr. I-263;1993.10.05;Žin.,1993,Nr.54-1047<text:s/></text:p>
      <text:p text:style-name="P8843">Nr. I-290;1993.10.26;Žin.,1993,Nr.59-1142<text:s/></text:p>
      <text:p text:style-name="P8844">Nr. I-334;1993.12.14;Žin.,1993,Nr.72-1344<text:s/></text:p>
      <text:p text:style-name="P8845">Nr. I-387;1994.02.10;Žin.,1994,Nr.14-228<text:s/></text:p>
      <text:p text:style-name="P8846">Nr. I-391;1994.02.15;Žin.,1994,Nr.15-250<text:s/></text:p>
      <text:p text:style-name="P8847">Nr. I-442;1994.04.21;Žin.,1994,Nr.34-618<text:s/></text:p>
      <text:p text:style-name="P8848">Nr. I-545;1994.07.18;Žin.,1994,Nr.58-1132<text:s/></text:p>
      <text:p text:style-name="P8849">Nr. I-590;1994.09.13;Žin.,1994,Nr.73-1372<text:s/></text:p>
      <text:p text:style-name="P8850">Nr. I-625;1994.11.03;Žin.,1994,Nr.88-1668<text:s/></text:p>
      <text:p text:style-name="P8851">Nr. I-661, 94.11.15, Žin., 1994, Nr. 91-1766 (94.11.25)<text:s/></text:p>
      <text:p text:style-name="P8852">Nr. I-997, 95.07.03, Žin., 1995, Nr. 61-1529 (95.07.26)</text:p>
      <text:p text:style-name="P8853">Nr. I-1203, 96.02.13, Žin., 1996, Nr. 18-460 (96.02.28)</text:p>
      <text:p text:style-name="P8854">Nr. I-1297, 96.04.23, Žin., 1996, Nr. 41-990 (96.05.08)<text:s/></text:p>
      <text:p text:style-name="P8855">Nr. I-1431, 96.07.03, Žin., 1996, Nr. 73-1741 (96.07.31)<text:s/></text:p>
      <text:p text:style-name="P8856">Nr. VIII-124, 97.02.25, Žin., 1997, Nr.21-488 (97.03.12)</text:p>
      <text:p text:style-name="P8857">Nr. VIII-354, 97.07.01, Žin., 1997, Nr.69-1732 (97.07.23)</text:p>
      <text:p text:style-name="P8858">Nr. VIII-432, 97.10.07, Žin., 1997, Nr.94-2358 (97.10.17)</text:p>
      <text:p text:style-name="P8859">Nr. VIII-520, 97.11.18, Žin., 1997, Nr.108-2735 (97.11.28)</text:p>
      <text:p text:style-name="P8860">Nr. VIII-604, 98.01.08, Žin., 1998, Nr.6-116 (98.01.16)</text:p>
      <text:p text:style-name="P8861">Nr. VIII-677, 98.03.24, Žin., 1998, Nr.32-854 (98.04.03)</text:p>
      <text:p text:style-name="P8862">Nr. VIII-1041, 99.02.02, Žin., 1999, Nr.18-443 (99.02.19)</text:p>
      <text:p text:style-name="P8863"/>
      <text:p text:style-name="P8864">     321 straipsnis.Nutarimo konfiskuoti daiktą vykdymo tvarka</text:p>
      <text:p text:style-name="P8865"/>
      <text:p text:style-name="P8866">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867">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868"/>
      <text:p text:style-name="P8869">Straipsnio pakeitimai:<text:s/></text:p>
      <text:p text:style-name="P8870">Nr. I-2589;1992.05.26;Žin.,1992,Nr.21-610</text:p>
      <text:p text:style-name="P8871"/>
      <text:p text:style-name="P8872">     322 straipsnis.Konfiskuotų daiktų realizavimo tvarka</text:p>
      <text:p text:style-name="P8873"/>
      <text:p text:style-name="P8874">     Konfiskuoti daiktai, kurie buvo administracinio teisės pažeidimo padarymo įrankis arba tiesioginis objektas, realizuojami Lietuvos Respublikos finansų ministro nustatyta tvarka.</text:p>
      <text:p text:style-name="P8875"/>
      <text:p text:style-name="P8876">Straipsnio pakeitimai:<text:s/></text:p>
      <text:p text:style-name="P8877">Nr. VIII-124, 97.02.25, Žin., 1997, Nr.21-488 (97.03.12)<text:s/></text:p>
      <text:p text:style-name="P8878"/>
      <text:p text:style-name="P8879">     323 straipsnis.Nutarimo konfiskuoti daiktą vykdymo proceso užbaigimas</text:p>
      <text:p text:style-name="P8880"/>
      <text:p text:style-name="P8881">     Nutarimas konfiskuoti daiktą su atžyma apie įvykdymą per dešimt dienų grąžinamas nutarimą priėmusiam organui (pareigūnui).<text:s/></text:p>
      <text:p text:style-name="P8882"/>
      <text:p text:style-name="P8883"/>
      <text:p text:style-name="P8884">Dvidešimt devintasis skirsnis</text:p>
      <text:p text:style-name="P8885"/>
      <text:p text:style-name="P8886">NUTARIMO ATIMTI SPECIALIĄJĄ TEISĘ VYKDYMO PROCESAS</text:p>
      <text:p text:style-name="P8887"/>
      <text:p text:style-name="P8888">     324 straipsnis.Nutarimo atimti specialiąją teisę vykdymas</text:p>
      <text:p text:style-name="P8889"/>
      <text:p text:style-name="P8890">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891"/>
      <text:p text:style-name="P8892">Straipsnio pakeitimai:<text:s/></text:p>
      <text:p text:style-name="P8893">Nr. I-830;1990.12.04;Žin.,1990,Nr.36-862<text:s/></text:p>
      <text:p text:style-name="P8894">Nr. I-2589;1992.05.26;Žin.,1992,Nr.21-610</text:p>
      <text:p text:style-name="P8895"/>
      <text:p text:style-name="P8896">     325 straipsnis.Nutarimą atimti specialiąją teisę vykdantys organai</text:p>
      <text:p text:style-name="P8897"/>
      <text:p text:style-name="P8898">     Nutarimą atimti teisę vairuoti transporto priemones vykdo šio kodekso 225 straipsnio antrosios dalies 2 punkte nurodyti policijos pareigūnai.</text:p>
      <text:p text:style-name="P8899">     Nutarimą atimti teisę medžioti vykdo šio kodekso 242, 244 ir 245 straipsniuose nurodytų organų pareigūnai, o nutarimą atimti teisę žvejoti - šio <text:s/>kodekso 242 ir 245 straipsniuose nurodytų organų pareigūnai.</text:p>
      <text:p text:style-name="P8900">     Nutarimą atimti <text:s/>teisę vairuoti upių ir mažuosius laivus vykdo šio kodekso 229, 242 ir 245 straipsniuose nurodytų organų pareigūnai.</text:p>
      <text:p text:style-name="P8901"/>
      <text:p text:style-name="P8902">Straipsnio pakeitimai:<text:s/></text:p>
      <text:p text:style-name="P8903">Nr. I-830;1990.12.04;Žin.,1990,Nr.36-862<text:s/></text:p>
      <text:p text:style-name="P8904">Nr. I-2589;1992.05.26;Žin.,1992,Nr.21-610<text:s/></text:p>
      <text:p text:style-name="P8905">Nr. I-545;1994.07.18;Žin.,1994,Nr.58-1132</text:p>
      <text:p text:style-name="P8906"/>
      <text:p text:style-name="P8907">     326 straipsnis.Nutarimo atimti teisę vairuoti transporto priemones</text:p>
      <text:p text:style-name="P8908"><text:s text:c="20"/>vykdymo tvarka</text:p>
      <text:p text:style-name="P8909"/>
      <text:p text:style-name="P8910">     Nutarimas atimti <text:s/>teisę <text:s/>vairuoti <text:s/>transporto <text:s/>priemones vykdomas paimant vairuotojo pažymėjimą, jeigu vairuotojui atimta teisė vairuoti visų rūšių transporto priemones.</text:p>
      <text:p text:style-name="P8911">     Jeigu vairuotojui atimta teisė vairuoti ne visų rūšių transporto priemones, vairuotojo pažymėjime pažymima, kokių rūšių transporto priemones vairuoti jam atimta teisė.</text:p>
      <text:p text:style-name="P8912">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913">     Teisės vairuoti transporto priemonės atėmimo šio kodekso 130-2 straipsnyje numatytais atvejais tvarką nustato Lietuvos Respublikos vidaus reikalų ministerija.</text:p>
      <text:p text:style-name="P8914"/>
      <text:p text:style-name="P8915">Straipsnio pakeitimai:<text:s/></text:p>
      <text:p text:style-name="P8916">11-3058;1989.07.03;Žin.,1989,Nr.20-228<text:s/></text:p>
      <text:p text:style-name="P8917">Nr. I-2589;1992.05.26;Žin.,1992,Nr.21-610<text:s/></text:p>
      <text:p text:style-name="P8918">Nr. I-545;1994.07.18;Žin.,1994,Nr.58-1132</text:p>
      <text:p text:style-name="P8919"/>
      <text:p text:style-name="P8920">     327 straipsnis.Nutarimo atimti teisę medžioti arba žvejoti vykdymo</text:p>
      <text:p text:style-name="P8921"><text:s text:c="20"/>tvarka</text:p>
      <text:p text:style-name="P8922"/>
      <text:p text:style-name="P8923">     Nutarimas atimti teisę medžioti <text:s/>arba žvejoti vykdomas paimant medžiotojo ar žvejo bilietą.</text:p>
      <text:p text:style-name="P8924">     Medžiotojo ar žvejo bilieto paėmimo tvarką nustato Lietuvos Respublikos aplinkos apsaugos ministerija.</text:p>
      <text:p text:style-name="P8925"/>
      <text:p text:style-name="P8926">Straipsnio pakeitimai:<text:s/></text:p>
      <text:p text:style-name="P8927">Nr. I-830;1990.12.04;Žin.,1990,Nr.36-862</text:p>
      <text:p text:style-name="P8928">Nr. I-661, 94.11.15, Žin., 1994, Nr. 91-1766 (94.11.25)</text:p>
      <text:p text:style-name="P8929"/>
      <text:p text:style-name="P8930">     328 straipsnis.Nutarimo atimti teisę vairuoti upių ir mažuosius laivus</text:p>
      <text:p text:style-name="P8931"><text:s text:c="20"/>vykdymo tvarka</text:p>
      <text:p text:style-name="P8932"/>
      <text:p text:style-name="P8933">     Nutarimas atimti teisę vairuoti upių ir mažuosius laivus vykdomas paimant pažymėjimą ir taloną.</text:p>
      <text:p text:style-name="P8934">     Upių ir mažųjų laivų vairavimo teisės pažymėjimo paėmimo tvarką nustato Lietuvos Respublikos susisiekimo ministerija.</text:p>
      <text:p text:style-name="P8935"/>
      <text:p text:style-name="P8936">Straipsnio pakeitimai:<text:s/></text:p>
      <text:p text:style-name="P8937">11-3058;1989.07.03;Žin.,1989,Nr.20-228<text:s/></text:p>
      <text:p text:style-name="P8938">Nr. I-2589;1992.05.26;Žin.,1992,Nr.21-610</text:p>
      <text:p text:style-name="P8939"/>
      <text:p text:style-name="P8940">     329 straipsnis.Specialiosios teisės atėmimo termino sutrumpinimo</text:p>
      <text:p text:style-name="P8941"><text:s text:c="20"/>pagrindai ir tvarka</text:p>
      <text:p text:style-name="P8942"/>
      <text:p text:style-name="P8943">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944"/>
      <text:p text:style-name="P8945">Straipsnio pakeitimai:<text:s/></text:p>
      <text:p text:style-name="P8946">Nr. I-830;1990.12.04;Žin.,1990,Nr.36-862</text:p>
      <text:p text:style-name="P8947"/>
      <text:p text:style-name="P8948">     330 straipsnis.Nutarimo atimti specialiąją teisę vykdymo terminų</text:p>
      <text:p text:style-name="P8949"><text:s text:c="20"/>skaičiavimas</text:p>
      <text:p text:style-name="P8950"/>
      <text:p text:style-name="P8951">     Transporto priemonių, laivų vairuotojai ir asmenys, pažeidę medžioklės ar žvejybos taisykles, laikomi netekę specialiosios teisės nuo nutarimo atimti šią teisę priėmimo dienos.</text:p>
      <text:p text:style-name="P8952">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953"/>
      <text:p text:style-name="P8954">Straipsnio pakeitimai:<text:s/></text:p>
      <text:p text:style-name="P8955">Nr. I-830;1990.12.04;Žin.,1990,Nr.36-862<text:s/></text:p>
      <text:p text:style-name="P8956"/>
      <text:p text:style-name="P8957"/>
      <text:p text:style-name="P8958">Trisdešimtasis skirsnis</text:p>
      <text:p text:style-name="P8959"/>
      <text:p text:style-name="P8960">NUTARIMO DĖL PATAISOS DARBŲ VYKDYMO PROCESAS</text:p>
      <text:p text:style-name="P8961"/>
      <text:p text:style-name="P8962">     331 straipsnis.Nutarimo dėl pataisos darbų vykdymas</text:p>
      <text:p text:style-name="P8963"/>
      <text:p text:style-name="P8964">     Nutarimą dėl pataisos darbų vykdo vidaus reikalų įstaigos Lietuvos Respublikos įstatymų ir šio kodekso nustatyta tvarka.</text:p>
      <text:p text:style-name="P8965"/>
      <text:p text:style-name="P8966">Straipsnio pakeitimai:<text:s/></text:p>
      <text:p text:style-name="P8967">Nr. I-2589;1992.05.26;Žin.,1992,Nr.21-610</text:p>
      <text:p text:style-name="P8968"/>
      <text:p text:style-name="P8969">     332 straipsnis.Nutarimo dėl pataisos darbų vykdymo tvarka</text:p>
      <text:p text:style-name="P8970"/>
      <text:p text:style-name="P8971">     Nutarimas skirti pataisos <text:s/>darbus siunčiamas vykdyti <text:s/>ne vėliau kaip kitą dieną po jo priėmimo.</text:p>
      <text:p text:style-name="P8972">     Pataisos <text:s/>darbai sutinkamai su šio kodekso 28 straipsniu atliekami pažeidėjo nuolatinėje darbovietėje.</text:p>
      <text:p text:style-name="P8973">     Remiantis nutarimu dėl pataisos darbų, iš pažeidėjo uždarbio pataisos darbų atlikimo metu daromi nutarime nustatyto dydžio atskaitymai į valstybės pajamas.</text:p>
      <text:p text:style-name="P8974"/>
      <text:p text:style-name="P8975">     333 straipsnis.Pataisos darbų atlikimo termino skaičiavimas</text:p>
      <text:p text:style-name="P8976"/>
      <text:p text:style-name="P8977">     Pataisos darbų atlikimas skaičiuojamas laiku, per kurį pažeidėjas dirbo ir iš jo uždarbio buvo daromi atskaitymai.</text:p>
      <text:p text:style-name="P8978">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979">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980"/>
      <text:p text:style-name="P8981">     334 straipsnis.Įmonės, įstaigos ir organizacijos, kur pažeidėjas</text:p>
      <text:p text:style-name="P8982"><text:s text:c="20"/>atlieka pataisos darbus, administracijos pareigos</text:p>
      <text:p text:style-name="P8983"/>
      <text:p text:style-name="P8984">     Įmonės, įstaigos ir organizacijos, kur pažeidėjas atlieka pataisos darbus, administracijai pavedama:</text:p>
      <text:p text:style-name="P8985">     teisingai ir laiku daryti atskaitymus iš pažeidėjo uždarbio į valstybės <text:s/>pajamas ir <text:s/>laiku <text:s/>pervesti <text:s/>nustatyta <text:s/>tvarka atskaitytas sumas;</text:p>
      <text:p text:style-name="P8986">     pranešti <text:s/>vidaus reikalų įstaigoms apie jo vengimą atlikti nuobaudą.</text:p>
      <text:p text:style-name="P8987"/>
      <text:p text:style-name="P8988">Straipsnio pakeitimai:<text:s/></text:p>
      <text:p text:style-name="P8989">Nr. I-2589;1992.05.26;Žin.,1992,Nr.21-610</text:p>
      <text:p text:style-name="P8990"/>
      <text:p text:style-name="P8991">     335 straipsnis. Vengimo atlikti pataisos darbus pasekmės</text:p>
      <text:p text:style-name="P8992"/>
      <text:p text:style-name="P8993">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994"/>
      <text:p text:style-name="P8995">Straipsnio pakeitimai:<text:s/></text:p>
      <text:p text:style-name="P8996">Nr. I-2589;1992.05.26;Žin.,1992,Nr.21-610<text:s/></text:p>
      <text:p text:style-name="P8997">Nr. I-504;1994.06.23;Žin.,1994,Nr.51-949 (94.07.08)<text:s/></text:p>
      <text:p text:style-name="P8998">Nr. I-545;1994.07.18;Žin.,1994,Nr.58-1132<text:s/></text:p>
      <text:p text:style-name="P8999"/>
      <text:p text:style-name="P9000"/>
      <text:p text:style-name="P9001">Trisdešimt pirmasis skirsnis</text:p>
      <text:p text:style-name="P9002"/>
      <text:p text:style-name="P9003">NUTARIMO DĖL ADMINISTRACINIO AREŠTO VYKDYMO PROCESAS</text:p>
      <text:p text:style-name="P9004"/>
      <text:p text:style-name="P9005">     336 straipsnis.Nutarimo dėl administracinio arešto vykdymas</text:p>
      <text:p text:style-name="P9006"/>
      <text:p text:style-name="P9007">     Nutarimą dėl administracinio arešto vykdo policijos įstaigos Lietuvos Respublikos įstatymų nustatyta tvarka.</text:p>
      <text:p text:style-name="P9008"/>
      <text:p text:style-name="P9009">Straipsnio pakeitimai:</text:p>
      <text:p text:style-name="P9010">Nr. I-2589;1992.05.26;Žin.,1992,Nr.21-610</text:p>
      <text:p text:style-name="P9011"/>
      <text:p text:style-name="P9012">     337 straipsnis.Nutarimo dėl administracinio arešto vykdymo terminai</text:p>
      <text:p text:style-name="P9013"/>
      <text:p text:style-name="P9014">     Nutarimas dėl administracinio arešto vykdomas tuojau pat po nutarimo priėmimo.</text:p>
      <text:p text:style-name="P9015"/>
      <text:p text:style-name="P9016">     338 straipsnis.Administracinio arešto atlikimo tvarka</text:p>
      <text:p text:style-name="P9017"/>
      <text:p text:style-name="P9018">     Asmenys, <text:s/>kuriems <text:s/>paskirtas <text:s/>administracinis <text:s/>areštas, areštuoti laikomi policijos įstaigų nustatomose vietose. Vykdant nutarimą dėl administracinio arešto, daroma <text:s/>areštuotųjų asmens apžiūra.</text:p>
      <text:p text:style-name="P9019">     Administracinio <text:s text:c="2"/>sulaikymo <text:s/>laikas <text:s text:c="2"/>įskaitomas <text:s text:c="2"/>į administracinio arešto terminą.</text:p>
      <text:p text:style-name="P9020">     Administracinis <text:s/>areštas <text:s/>atliekamas <text:s/>pagal <text:s/>Lietuvos Respublikos įstatymų aktų nustatytas taisykles.</text:p>
      <text:p text:style-name="P9021"/>
      <text:p text:style-name="P9022">Straipsnio pakeitimai:<text:s/></text:p>
      <text:p text:style-name="P9023">Nr. I-2589;1992.05.26;Žin.,1992,Nr.21-610</text:p>
      <text:p text:style-name="P9024"/>
      <text:p text:style-name="P9025">     339 straipsnis.Asmenų, kuriems paskirtas administracinis areštas,</text:p>
      <text:p text:style-name="P9026"><text:s text:c="20"/>panaudojimas darbui</text:p>
      <text:p text:style-name="P9027"/>
      <text:p text:style-name="P9028">     Asmenys, <text:s/>kuriems <text:s/>paskirtas <text:s/>administracinis <text:s/>areštas, nustatyta tvarka gali būti panaudojami fiziniam darbui.</text:p>
      <text:p text:style-name="P9029">     Organizuoti <text:s/>asmenų, <text:s/>kuriems <text:s/>paskirtas administracinis areštas, <text:s/>panaudojimą <text:s/>darbui <text:s/>pavedama <text:s/>vietos <text:s/>savivaldos vykdomosioms institucijoms.</text:p>
      <text:p text:style-name="P9030">     Asmenims, kuriems paskirtas administracinis areštas, arešto metu darbo užmokestis nuolatinėje darbovietėje nemokamas.</text:p>
      <text:p text:style-name="P9031"/>
      <text:p text:style-name="P9032">Straipsnio pakeitimai:<text:s/></text:p>
      <text:p text:style-name="P9033">11-501;1985.11.28;Žin.,1985,Nr.33-370<text:s/></text:p>
      <text:p text:style-name="P9034">11-1788;1987.07.29;Žin.,1987,Nr.21-261<text:s/></text:p>
      <text:p text:style-name="P9035">Nr. I-2589;1992.05.26;Žin.,1992,Nr.21-610<text:s/></text:p>
      <text:p text:style-name="P9036">Nr. I-957, 95.06.20, Žin., 1995, Nr. 55-1356 (95.07.05)</text:p>
      <text:p text:style-name="P9037"/>
      <text:p text:style-name="P9038"/>
      <text:p text:style-name="P9039">  <text:s text:c="23"/>Trisdešimt pirmasis-1 skirsnis</text:p>
      <text:p text:style-name="P9040"/>
      <text:p text:style-name="P9041">      <text:s text:c="2"/>NUTARIMO DĖL NUŠALINIMO NUO DARBO (PAREIGŲ) VYKDYMO PROCESAS</text:p>
      <text:p text:style-name="P9042"/>
      <text:p text:style-name="P9043">     339-1 straipsnis.Nutarimo dėl nušalinimo nuo darbo (pareigų) vykdymas</text:p>
      <text:p text:style-name="P9044"/>
      <text:p text:style-name="P9045">     Nutarimą <text:s/>dėl <text:s/>nušalinimo nuo darbo <text:s/>(pareigų) <text:s/>vykdo darbovietės administracija, kurioje dirba nušalintas nuo darbo (pareigų) darbuotojas.</text:p>
      <text:p text:style-name="P9046"/>
      <text:p text:style-name="P9047">Straipsnio pakeitimai:<text:s/></text:p>
      <text:p text:style-name="P9048">Nr. I-1573;1991.07.18;Žin.,1991,Nr.22-568</text:p>
      <text:p text:style-name="P9049"/>
      <text:p text:style-name="P9050">     339-2 straipsnis.Nutarimo dėl nušalinimo nuo darbo(pareigų) vykdymo</text:p>
      <text:p text:style-name="P9051"><text:s text:c="22"/>tvarka</text:p>
      <text:p text:style-name="P9052"/>
      <text:p text:style-name="P9053">     Nutarimas dėl nušalinimo nuo darbo (pareigų) išsiunčiamas vykdyti per tris dienas po jo priėmimo.</text:p>
      <text:p text:style-name="P9054">     Darbovietės administracija ne vėliau kaip kitą dieną po nutarimo gavimo privalo nušalintąjį darbuotoją atleisti iš darbo (pareigų) įstatymo nustatyta tvarka.</text:p>
      <text:p text:style-name="P9055"/>
      <text:p text:style-name="P9056">Straipsnio pakeitimai:<text:s/></text:p>
      <text:p text:style-name="P9057">Nr. I-1573;1991.07.18;Žin.,1991,Nr.22-568<text:s/></text:p>
      <text:p text:style-name="P9058"/>
      <text:p text:style-name="P9059"/>
      <text:p text:style-name="P9060">Trisdešimt antrasis skirsnis</text:p>
      <text:p text:style-name="P9061"/>
      <text:p text:style-name="P9062">NUTARIMO DALIES DĖL TURTINIO NUOSTOLIO ATLYGINIMO VYKDYMO PROCESAS</text:p>
      <text:p text:style-name="P9063"/>
      <text:p text:style-name="P9064">     340 straipsnis.Nutarimo dalies dėl turtinio nuostolio atlyginimo</text:p>
      <text:p text:style-name="P9065"><text:s text:c="20"/>vykdymas</text:p>
      <text:p text:style-name="P9066"/>
      <text:p text:style-name="P9067">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9068">     Administracinio teisės pažeidimo byloje nutarimas, kiek jis liečia turtinio nuostolio atlyginimą, yra vykdomasis dokumentas.</text:p>
      <text:p text:style-name="P9069"/>
      <text:p text:style-name="P9070">Straipsnio pakeitimai:<text:s/></text:p>
      <text:p text:style-name="P9071">Nr. I-2589;1992.05.26;Žin.,1992,Nr.21-610</text:p>
      <text:p text:style-name="P9072"/>
      <text:p text:style-name="P9073">     341 straipsnis.Nutarimo dalies dėl turtinio nuostolio atlyginimo</text:p>
      <text:p text:style-name="P9074"><text:s text:c="20"/>įvykdymo terminai</text:p>
      <text:p text:style-name="P9075"/>
      <text:p text:style-name="P9076">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9077"/>
      <text:p text:style-name="P9078">Straipsnio pakeitimai:</text:p>
      <text:p text:style-name="P9079">Nr. I-847, 95.04.11, Žin., 1995, Nr. 36-886 (95.05.03)</text:p>
      <text:p text:style-name="P9080"/>
      <text:p text:style-name="P9081">     342 straipsnis.Nutarimo dalies dėl turtinio nuostolio atlyginimo</text:p>
      <text:p text:style-name="P9082"><text:s text:c="20"/>neįvykdymo pasekmės</text:p>
      <text:p text:style-name="P9083"/>
      <text:p text:style-name="P9084">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9085"/>
      <text:p text:style-name="P9086">// Teksto pabaiga</text:p>
      <text:p text:style-name="P9087"/>
      <text:p text:style-name="P9088"><text:s/><text:line-break/></text:p>
      <text:p text:style-name="P9089"/>
      <text:p text:style-name="P9090"/>
      <text:p text:style-name="P9091"/>
      <text:p text:style-name="P9092"/>
      <text:p text:style-name="P9093"/>
      <text:p text:style-name="P9094"/>
      <text:p text:style-name="P9095"/>
      <text:p text:style-name="P9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LT" svg:font-family="Courier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margin-left="1.8125in" fo:text-indent="-1.3125in">
        <style:tab-stops/>
      </style:paragraph-properties>
      <style:text-properties style:font-name="CourierLT" fo:language="lt" fo:country="LT" fo:hyphenate="false"/>
    </style:style>
    <style:style style:name="BodyTextIndent3" style:display-name="Body Text Indent 3" style:family="paragraph" style:parent-style-name="Normal">
      <style:paragraph-properties fo:text-align="justify" fo:margin-left="1.6875in" fo:text-indent="-1.1875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user</dc:creator>
    <meta:creation-date>2017-01-09T17:44:00Z</meta:creation-date>
    <dc:date>2017-01-09T17:44:00Z</dc:date>
    <meta:template xlink:href="Normal.dotm" xlink:type="simple"/>
    <meta:editing-cycles>2</meta:editing-cycles>
    <meta:editing-duration>PT0S</meta:editing-duration>
    <meta:document-statistic meta:page-count="1" meta:paragraph-count="5297" meta:word-count="64173" meta:character-count="513867" meta:row-count="8425" meta:non-whitespace-character-count="454991"/>
  </office:meta>
</office:document-meta>
</file>