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fo:font-size="10pt" style:font-size-asian="10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fo:color="#000000" fo:font-size="10pt" style:font-size-asian="10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fo:font-size="10pt" style:font-size-asian="10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fo:font-size="10pt" style:font-size-asian="10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fo:font-size="10pt" style:font-size-asian="10pt" style:language-asian="lt" style:country-asian="LT"/>
    </style:style>
    <style:style style:name="T566" style:parent-style-name="DefaultParagraphFont" style:family="text">
      <style:text-properties fo:font-style="italic" style:font-style-asian="italic" fo:color="#000000" fo:font-size="10pt" style:font-size-asian="10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fo:color="#000000" fo:font-size="10pt" style:font-size-asian="10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fo:font-size="10pt" style:font-size-asian="10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fo:font-size="10pt" style:font-size-asian="10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fo:font-size="10pt" style:font-size-asian="10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fo:font-size="10pt" style:font-size-asian="10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fo:color="#000000" fo:font-size="10pt" style:font-size-asian="10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style:font-style-complex="italic"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984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984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fo:color="#000000" fo:font-size="10pt" style:font-size-asian="10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98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tab-stops>
          <style:tab-stop style:type="left" style:position="0.984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984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15%"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text-indent="0.4923in">
        <style:tab-stops>
          <style:tab-stop style:type="left" style:position="0.9847in"/>
        </style:tab-stops>
      </style:paragraph-properties>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7 iki 2023-12-3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text:span><text:span text:style-name="T120">Neteko ga</text:span><text:span text:style-name="T121">lios nuo 2023-01-07</text:span><text:span text:style-name="T122">;</text:span></text:p>
      <text:p text:style-name="P123">Papunkčio pakeitimai:</text:p>
      <text:p text:style-name="P124"><text:span text:style-name="T125">Nr.<text:s/></text:span><text:a xlink:href="https://www.e-tar.lt/portal/legalAct.html?documentId=02a107908d9311ed8df094f359a60216" office:target-frame-name="_top" xlink:show="replace"><text:span text:style-name="T126">4-8</text:span></text:a><text:span text:style-name="T127">, 2023-01-06, paskelbta TAR 2023-01-06, i. k. 2023-00365</text:span></text:p>
      <text:p text:style-name="Normal"/>
      <text:p text:style-name="P128"><text:span text:style-name="T129">3.13</text:span><text:span text:style-name="T130">.</text:span><text:span text:style-name="T131"><text:tab/>Nacionalinė sveikatos taryba;</text:span></text:p>
      <text:p text:style-name="P132"><text:span text:style-name="T133">3.14</text:span><text:span text:style-name="T134">.</text:span><text:span text:style-name="T135"><text:tab/></text:span><text:span text:style-name="T136">Lietuvos gyventojų genocido ir rezistencijos tyrimo centras;</text:span></text:p>
      <text:p text:style-name="P137"><text:span text:style-name="T138">3.15</text:span><text:span text:style-name="T139">.</text:span><text:span text:style-name="T140"><text:tab/>Lietuvos Respublikos konkurencijos taryba;</text:span></text:p>
      <text:p text:style-name="P141"><text:span text:style-name="T142">3.16</text:span><text:span text:style-name="T143">. Valstybinė energetikos reguliavimo taryba;</text:span></text:p>
      <text:p text:style-name="P144"><text:span text:style-name="T145">3.17</text:span><text:span text:style-name="T146">.</text:span><text:span text:style-name="T147"><text:tab/>Lietuvos bankas;</text:span></text:p>
      <text:p text:style-name="P148"><text:span text:style-name="T149">3.18</text:span><text:span text:style-name="T150">.</text:span><text:span text:style-name="T151"><text:tab/>Lietuvos Respublikos generalinė prokuratūra;</text:span></text:p>
      <text:p text:style-name="P152"><text:span text:style-name="T153">3.19</text:span><text:span text:style-name="T154">.</text:span><text:span text:style-name="T155"><text:tab/>Lietuvos Respublikos specialiųjų tyrimų tarnyba;</text:span></text:p>
      <text:p text:style-name="P156"><text:span text:style-name="T157">3.20</text:span><text:span text:style-name="T158">.</text:span><text:span text:style-name="T159"><text:tab/>Lietuvos Respublikos valstybės saugumo departamentas;</text:span></text:p>
      <text:p text:style-name="P160"><text:span text:style-name="T161">3.21</text:span><text:span text:style-name="T162">.</text:span><text:span text:style-name="T163"><text:tab/>Lietuvos Respublikos akademinės etikos ir procedūrų kontrolieriaus tarnyba.</text:span></text:p>
      <text:p text:style-name="P164"><text:span text:style-name="T165">4</text:span><text:span text:style-name="T166">.</text:span><text:span text:style-name="T167"><text:tab/>Lietuvos Respublikos Vyriausybės kanceliarija</text:span><text:span text:style-name="T168">.</text:span></text:p>
      <text:p text:style-name="P169"><text:span text:style-name="T170">5</text:span><text:span text:style-name="T171">.</text:span><text:span text:style-name="T172"><text:tab/>Lietuvos Respublikos Vyriausybei atskaitingos institucijos:</text:span></text:p>
      <text:p text:style-name="P173"><text:span text:style-name="T174">5.1</text:span><text:span text:style-name="T175">.</text:span><text:span text:style-name="T176"><text:tab/></text:span><text:span text:style-name="T177">Neteko galios nuo 2019-01-01</text:span><text:span text:style-name="T178">;</text:span></text:p>
      <text:p text:style-name="P179"><text:span text:style-name="T180">5.2</text:span><text:span text:style-name="T181">.</text:span><text:span text:style-name="T182"><text:tab/>Lietuvos vyriausiojo archyvaro tarnyba;</text:span></text:p>
      <text:p text:style-name="P183"><text:span text:style-name="T184">5.3</text:span><text:span text:style-name="T185">.</text:span><text:span text:style-name="T186"><text:tab/>Narkotikų, tabako ir alkoholio kontrolės departamentas;</text:span></text:p>
      <text:p text:style-name="P187"><text:span text:style-name="T188">5.4</text:span><text:span text:style-name="T189">.</text:span><text:span text:style-name="T190"><text:tab/>Lietuvos statistikos depart</text:span><text:span text:style-name="T191">amentas;</text:span></text:p>
      <text:p text:style-name="P192"><text:span text:style-name="T193">5.5</text:span><text:span text:style-name="T194">.</text:span><text:span text:style-name="T195"><text:tab/>Valstybinė atominės energetikos saugos inspekcija;</text:span></text:p>
      <text:p text:style-name="P196"><text:span text:style-name="T197">5.6</text:span><text:span text:style-name="T198">.</text:span><text:span text:style-name="T199"><text:tab/>Valstybinė duomenų apsaugos inspekcija;</text:span></text:p>
      <text:p text:style-name="P200"><text:span text:style-name="T201">5.7</text:span><text:span text:style-name="T202">.</text:span><text:span text:style-name="T203"><text:tab/>Valstybinė maisto ir veterinarijos tarnyba;</text:span></text:p>
      <text:p text:style-name="P204"><text:span text:style-name="T205">5.8</text:span><text:span text:style-name="T206">.</text:span><text:span text:style-name="T207"><text:tab/>Mokestinių ginčų komisija prie Lietuvos Respublikos Vyriausybės;</text:span></text:p>
      <text:p text:style-name="P208"><text:span text:style-name="T209">5.9</text:span><text:span text:style-name="T210">.<text:s/></text:span><text:span text:style-name="T211">Lietuvos administracinių ginčų komisija;</text:span></text:p>
      <text:p text:style-name="P212">Papunkčio pakeitimai:</text:p>
      <text:p text:style-name="P213"><text:span text:style-name="T214">Nr.<text:s/></text:span><text:a xlink:href="https://www.e-tar.lt/portal/legalAct.html?documentId=d0cf33104b5711eb8d9fe110e148c770" office:target-frame-name="_top" xlink:show="replace"><text:span text:style-name="T215">4-1188</text:span></text:a><text:span text:style-name="T216">, 2020-12-31, paskelbta TAR 2020-12-31, i. k. 2020-29345</text:span></text:p>
      <text:p text:style-name="Normal"/>
      <text:p text:style-name="P217"><text:span text:style-name="T218">5.10</text:span><text:span text:style-name="T219">.</text:span><text:span text:style-name="T220"><text:tab/>Lietuvos Respubli</text:span><text:span text:style-name="T221">kos ryšių reguliavimo tarnyba;</text:span></text:p>
      <text:p text:style-name="P222"><text:span text:style-name="T223">5.11</text:span><text:span text:style-name="T224">.</text:span><text:span text:style-name="T225"><text:tab/></text:span><text:span text:style-name="T226">Neteko galios nuo 2019-01-01</text:span><text:span text:style-name="T227">;</text:span></text:p>
      <text:p text:style-name="P228"><text:span text:style-name="T229">5.12</text:span><text:span text:style-name="T230">.</text:span><text:span text:style-name="T231"><text:tab/>Viešųjų pirkimų tarnyba;</text:span></text:p>
      <text:p text:style-name="P232"><text:span text:style-name="T233">5.13</text:span><text:span text:style-name="T234">.</text:span><text:span text:style-name="T235"><text:tab/>Tautinių mažumų departamentas prie Lietuvos Respublikos Vyriausybės;</text:span></text:p>
      <text:p text:style-name="P236"><text:span text:style-name="T237">5.14</text:span><text:span text:style-name="T238">. Lietuvos Respublikos vadovybės apsaugos tarnyba;</text:span></text:p>
      <text:p text:style-name="P239">Papildyta<text:s/>papunkčiu:</text:p>
      <text:p text:style-name="P240"><text:span text:style-name="T241">Nr.<text:s/></text:span><text:a xlink:href="https://www.e-tar.lt/portal/legalAct.html?documentId=d0cf33104b5711eb8d9fe110e148c770" office:target-frame-name="_top" xlink:show="replace"><text:span text:style-name="T242">4-1188</text:span></text:a><text:span text:style-name="T243">, 2020-12-31, paskelbta TAR 2020-12-31, i. k. 2020-29345</text:span></text:p>
      <text:p text:style-name="Normal"/>
      <text:p text:style-name="P244"><text:span text:style-name="T245">5.15</text:span><text:span text:style-name="T246">.<text:s/></text:span><text:span text:style-name="T247">Lietuvos mokslo taryba.</text:span><text:s/></text:p>
      <text:p text:style-name="P248">Papildyta papunkčiu:</text:p>
      <text:p text:style-name="P249"><text:span text:style-name="T250">Nr.<text:s/></text:span><text:a xlink:href="https://www.e-tar.lt/portal/legalAct.html?documentId=02a107908d9311ed8df094f359a60216" office:target-frame-name="_top" xlink:show="replace"><text:span text:style-name="T251">4-8</text:span></text:a><text:span text:style-name="T252">, 2023-01-06, paskelbta TAR 2023-01-06, i. k. 2023-00365</text:span></text:p>
      <text:p text:style-name="Normal"/>
      <text:p text:style-name="P253"><text:span text:style-name="T254">6</text:span><text:span text:style-name="T255">.</text:span><text:span text:style-name="T256"><text:tab/>Lietuvos Respublikos aplinkos ministerija.</text:span></text:p>
      <text:p text:style-name="P257"><text:span text:style-name="T258">7</text:span><text:span text:style-name="T259">.</text:span><text:span text:style-name="T260"><text:tab/>Įstaigos prie Lietuvos Respublikos aplin</text:span><text:span text:style-name="T261">kos ministerijos:</text:span></text:p>
      <text:p text:style-name="P262"><text:span text:style-name="T263">7.1</text:span><text:span text:style-name="T264">.</text:span><text:span text:style-name="T265"><text:tab/>Aplinkos apsaugos agentūra;</text:span></text:p>
      <text:p text:style-name="P266"><text:span text:style-name="T267">7.2</text:span><text:span text:style-name="T268">.</text:span><text:span text:style-name="T269"><text:tab/>Lietuvos Respublikos aplinkos ministerijos Aplinkos projektų valdymo agentūra;</text:span></text:p>
      <text:p text:style-name="P270"><text:span text:style-name="T271">7.3</text:span><text:span text:style-name="T272">.</text:span><text:span text:style-name="T273"><text:tab/></text:span><text:span text:style-name="T274">Neteko galios nuo 2021-01-01</text:span><text:span text:style-name="T275">;</text:span></text:p>
      <text:p text:style-name="P276">Papunkčio pakeitimai:</text:p>
      <text:p text:style-name="P277"><text:span text:style-name="T278">Nr.<text:s/></text:span><text:a xlink:href="https://www.e-tar.lt/portal/legalAct.html?documentId=d0cf33104b5711eb8d9fe110e148c770" office:target-frame-name="_top" xlink:show="replace"><text:span text:style-name="T279">4-1188</text:span></text:a><text:span text:style-name="T280">, 2020-12-31, paskelbta TAR 2020-12-31, i. k. 2020-29345</text:span></text:p>
      <text:p text:style-name="Normal"/>
      <text:p text:style-name="P281"><text:span text:style-name="T282">7.4</text:span><text:span text:style-name="T283">.</text:span><text:span text:style-name="T284"><text:tab/>Valstybinė teritorijų planavimo ir statybos inspekcija prie Aplinkos ministerijos;</text:span></text:p>
      <text:p text:style-name="P285"><text:span text:style-name="T286">7.5</text:span><text:span text:style-name="T287">.</text:span><text:span text:style-name="T288"><text:tab/>Lietuvos geologijos tarnyba prie Aplinkos m</text:span><text:span text:style-name="T289">inisterijos;</text:span></text:p>
      <text:p text:style-name="P290"><text:span text:style-name="T291">7.6</text:span><text:span text:style-name="T292">.</text:span><text:span text:style-name="T293"><text:tab/>Lietuvos hidrometeorologijos tarnyba prie Aplinkos ministerijos;</text:span></text:p>
      <text:p text:style-name="P294"><text:span text:style-name="T295">7.7</text:span><text:span text:style-name="T296">.</text:span><text:span text:style-name="T297"><text:tab/>Valstybinė miškų tarnyba;</text:span></text:p>
      <text:p text:style-name="P298"><text:span text:style-name="T299">7.8</text:span><text:span text:style-name="T300">.</text:span><text:span text:style-name="T301"><text:tab/>Valstybinė saugomų teritorijų tarnyba prie Aplinkos ministerijos;</text:span></text:p>
      <text:p text:style-name="P302"><text:span text:style-name="T303">7.9</text:span><text:span text:style-name="T304">.<text:s/></text:span><text:span text:style-name="T305"><text:tab/>valstybės įmonė Valstybinių miškų urėdija;</text:span></text:p>
      <text:p text:style-name="P306"><text:span text:style-name="T307">7.10</text:span><text:span text:style-name="T308">.</text:span><text:span text:style-name="T309"><text:tab/></text:span><text:span text:style-name="T310">neteko galios nuo 2019-01-01</text:span><text:span text:style-name="T311">;</text:span></text:p>
      <text:p text:style-name="P312"><text:span text:style-name="T313">7.11</text:span><text:span text:style-name="T314">.</text:span><text:span text:style-name="T315"><text:tab/>Aplinkos apsaugos departamentas prie Aplinkos ministerijos;</text:span></text:p>
      <text:p text:style-name="P316"><text:span text:style-name="T317">7.12</text:span><text:span text:style-name="T318">.<text:s/></text:span><text:span text:style-name="T319">Nacionalinė žemės tarnyba prie Aplinkos ministerijos.</text:span><text:s/></text:p>
      <text:p text:style-name="P320">Papildyta papunkčiu:</text:p>
      <text:p text:style-name="P321"><text:span text:style-name="T322">Nr.<text:s/></text:span><text:a xlink:href="https://www.e-tar.lt/portal/legalAct.html?documentId=02a107908d9311ed8df094f359a60216" office:target-frame-name="_top" xlink:show="replace"><text:span text:style-name="T323">4-8</text:span></text:a><text:span text:style-name="T324">, 2023-01-06, paskelbta TAR 2023-01-06, i. k. 2023-00365</text:span></text:p>
      <text:p text:style-name="Normal"/>
      <text:p text:style-name="P325"><text:span text:style-name="T326">8</text:span><text:span text:style-name="T327">.</text:span><text:span text:style-name="T328"><text:tab/>Lietuvos Respublikos energetikos ministerija.</text:span></text:p>
      <text:p text:style-name="P329"><text:span text:style-name="T330">9</text:span><text:span text:style-name="T331">.<text:s/></text:span><text:span text:style-name="T332">Neteko galios nuo 2021-01-01</text:span><text:span text:style-name="T333">.</text:span></text:p>
      <text:p text:style-name="P334">Punkto<text:s/>pakeitimai:</text:p>
      <text:p text:style-name="P335"><text:span text:style-name="T336">Nr.<text:s/></text:span><text:a xlink:href="https://www.e-tar.lt/portal/legalAct.html?documentId=d0cf33104b5711eb8d9fe110e148c770" office:target-frame-name="_top" xlink:show="replace"><text:span text:style-name="T337">4-1188</text:span></text:a><text:span text:style-name="T338">, 2020-12-31, paskelbta TAR 2020-12-31, i. k. 2020-29345</text:span></text:p>
      <text:p text:style-name="Normal"/>
      <text:p text:style-name="P339"><text:span text:style-name="T340">10</text:span><text:span text:style-name="T341">.</text:span><text:span text:style-name="T342"><text:tab/>Lietuvos Respublikos finansų ministerija.</text:span></text:p>
      <text:p text:style-name="P343"><text:span text:style-name="T344">11</text:span><text:span text:style-name="T345">.</text:span><text:span text:style-name="T346"><text:tab/>Įstaigos prie Lietuv</text:span><text:span text:style-name="T347">os Respublikos finansų ministerijos:</text:span></text:p>
      <text:p text:style-name="P348"><text:span text:style-name="T349">11.1</text:span><text:span text:style-name="T350">.</text:span><text:span text:style-name="T351"><text:tab/>Valstybinė mokesčių inspekcija prie Lietuvos Respublikos finansų ministerijos;</text:span></text:p>
      <text:p text:style-name="P352"><text:span text:style-name="T353">11.2</text:span><text:span text:style-name="T354">.</text:span><text:span text:style-name="T355"><text:tab/>Muitinės departamentas prie Lietuvos Respublikos finansų ministerijos;</text:span></text:p>
      <text:p text:style-name="P356"><text:span text:style-name="T357">11.3</text:span><text:span text:style-name="T358">.</text:span><text:span text:style-name="T359"><text:tab/>Valstybės dokumentų technologinės apsaugo</text:span><text:span text:style-name="T360">s tarnyba prie Finansų ministerijos;</text:span></text:p>
      <text:p text:style-name="P361"><text:span text:style-name="T362">11.4</text:span><text:span text:style-name="T363">.</text:span><text:span text:style-name="T364"><text:tab/>Lošimų priežiūros tarnyba prie Lietuvos Respublikos finansų ministerijos;</text:span></text:p>
      <text:p text:style-name="P365"><text:span text:style-name="T366">11.5</text:span><text:span text:style-name="T367">.</text:span><text:span text:style-name="T368"><text:tab/>Audito, apskaitos, turto vertinimo ir nemokumo valdymo tarnyba prie Lietuvos Respublikos finansų ministerijos.</text:span></text:p>
      <text:p text:style-name="P369"><text:span text:style-name="T370">12</text:span><text:span text:style-name="T371">.</text:span><text:span text:style-name="T372"><text:tab/>Liet</text:span><text:span text:style-name="T373">uvos Respublikos krašto apsaugos ministerija.</text:span></text:p>
      <text:p text:style-name="P374"><text:span text:style-name="T375">13</text:span><text:span text:style-name="T376">.</text:span><text:span text:style-name="T377"><text:tab/>Įstaigos prie Lietuvos Respublikos krašto apsaugos ministerijos:</text:span></text:p>
      <text:p text:style-name="P378"><text:span text:style-name="T379">13.1</text:span><text:span text:style-name="T380">.</text:span><text:span text:style-name="T381"><text:tab/>Antrasis operatyvinių tarnybų departamentas prie Lietuvos Respublikos krašto apsaugos ministerijos;</text:span></text:p>
      <text:p text:style-name="P382"><text:span text:style-name="T383">13.2</text:span><text:span text:style-name="T384">.</text:span><text:span text:style-name="T385"><text:tab/>Centralizuota<text:s/></text:span><text:span text:style-name="T386">finansų ir turto tarnyba prie Krašto apsaugos ministerijos;</text:span></text:p>
      <text:p text:style-name="P387"><text:span text:style-name="T388">13.3</text:span><text:span text:style-name="T389">. Infrastruktūros valdymo agentūra;</text:span></text:p>
      <text:p text:style-name="P390">Papunkčio pakeitimai:</text:p>
      <text:p text:style-name="P391"><text:span text:style-name="T392">Nr.<text:s/></text:span><text:a xlink:href="https://www.e-tar.lt/portal/legalAct.html?documentId=d0cf33104b5711eb8d9fe110e148c770" office:target-frame-name="_top" xlink:show="replace"><text:span text:style-name="T393">4-1188</text:span></text:a><text:span text:style-name="T394">, 2020-12-31, paskelbt</text:span><text:span text:style-name="T395">a TAR 2020-12-31, i. k. 2020-29345</text:span></text:p>
      <text:p text:style-name="Normal"/>
      <text:p text:style-name="P396"><text:span text:style-name="T397">13.4</text:span><text:span text:style-name="T398">.</text:span><text:span text:style-name="T399"><text:tab/>Mobilizacijos ir pilietinio pasipriešinimo departamentas prie Krašto apsaugos ministerijos;</text:span></text:p>
      <text:p text:style-name="P400"><text:span text:style-name="T401">13.5</text:span><text:span text:style-name="T402">. Informacinių technologijų tarnyba prie Krašto apsaugos ministerijos;</text:span></text:p>
      <text:p text:style-name="P403"><text:span text:style-name="T404">13.6</text:span><text:span text:style-name="T405">. Nacionalinis kibernetinio<text:s/></text:span><text:span text:style-name="T406">saugumo centras prie Krašto apsaugos ministerijos;</text:span></text:p>
      <text:p text:style-name="P407"><text:span text:style-name="T408">13.7</text:span><text:span text:style-name="T409">. Gynybos resursų agentūra prie Krašto apsaugos ministerijos.</text:span><text:s/></text:p>
      <text:p text:style-name="P410"><text:span text:style-name="T411">14</text:span><text:span text:style-name="T412">.</text:span><text:span text:style-name="T413"><text:tab/>Lietuvos Respublikos kultūros ministerija.</text:span></text:p>
      <text:p text:style-name="P414"><text:span text:style-name="T415">15</text:span><text:span text:style-name="T416">.</text:span><text:span text:style-name="T417"><text:tab/>Įstaigos prie Lietuvos Respublikos kultūros ministerijos:</text:span></text:p>
      <text:p text:style-name="P418"><text:span text:style-name="T419">15.1</text:span><text:span text:style-name="T420">.</text:span><text:span text:style-name="T421"><text:tab/>Kultūro</text:span><text:span text:style-name="T422">s paveldo departamentas prie Kultūros ministerijos;<text:s/></text:span></text:p>
      <text:p text:style-name="P423"><text:span text:style-name="T424">15.2</text:span><text:span text:style-name="T425">.</text:span><text:span text:style-name="T426"><text:tab/>Valstybinė kalbos inspekcija.</text:span></text:p>
      <text:p text:style-name="P427"><text:span text:style-name="T428">16</text:span><text:span text:style-name="T429">.</text:span><text:span text:style-name="T430"><text:tab/>Lietuvos Respublikos socialinės apsaugos ir darbo ministerija.</text:span></text:p>
      <text:p text:style-name="P431"><text:span text:style-name="T432">17</text:span><text:span text:style-name="T433">.</text:span><text:span text:style-name="T434"><text:tab/>Įstaigos prie Lietuvos Respublikos socialinės apsaugos ir darbo ministerijos:</text:span></text:p>
      <text:p text:style-name="P435"><text:span text:style-name="T436">17.1</text:span><text:span text:style-name="T437">.</text:span><text:span text:style-name="T438"><text:tab/>Valstybinio socialinio draudimo fondo valdyba prie Socialinės apsaugos ir darbo ministerijos;</text:span></text:p>
      <text:p text:style-name="P439"><text:span text:style-name="T440">17.2</text:span><text:span text:style-name="T441">.</text:span><text:span text:style-name="T442"><text:tab/></text:span><text:span text:style-name="T443">Užimtumo tarnyba prie Lietuvos Respublikos socialinės apsaugos ir darbo ministerijos</text:span><text:span text:style-name="T444">;</text:span></text:p>
      <text:p text:style-name="P445"><text:span text:style-name="T446">17.3</text:span><text:span text:style-name="T447">.</text:span><text:span text:style-name="T448"><text:tab/>Socialinių paslaugų priežiūros departamentas prie So</text:span><text:span text:style-name="T449">cialinės apsaugos ir darbo ministerijos;</text:span></text:p>
      <text:p text:style-name="P450"><text:span text:style-name="T451">17.4</text:span><text:span text:style-name="T452">.</text:span><text:span text:style-name="T453"><text:tab/>Valstybinė darbo inspekcija prie Socialinės apsaugos ir darbo ministerijos;</text:span></text:p>
      <text:p text:style-name="P454"><text:span text:style-name="T455">17.5</text:span><text:span text:style-name="T456">.</text:span><text:span text:style-name="T457"><text:tab/>Neįgaliųjų reikalų departamentas prie Socialinės apsaugos ir darbo ministerijos;</text:span></text:p>
      <text:p text:style-name="P458"><text:span text:style-name="T459">17.6</text:span><text:span text:style-name="T460">.</text:span><text:span text:style-name="T461"><text:tab/></text:span><text:span text:style-name="T462">Neteko galios nuo 2019-01-01</text:span><text:span text:style-name="T463">;</text:span></text:p>
      <text:p text:style-name="P464"><text:span text:style-name="T465">17.7</text:span><text:span text:style-name="T466">.</text:span><text:span text:style-name="T467"><text:tab/>Neįgalumo ir darbingumo nustatymo tarnyba prie Socialinės apsaugos ir darbo ministerijos;</text:span></text:p>
      <text:p text:style-name="P468"><text:span text:style-name="T469">17.8</text:span><text:span text:style-name="T470">.</text:span><text:span text:style-name="T471"><text:tab/>Ginčų komisija prie Socialinės apsaugos ir darbo ministerijos;</text:span></text:p>
      <text:p text:style-name="P472"><text:span text:style-name="T473">17.9</text:span><text:span text:style-name="T474">.</text:span><text:span text:style-name="T475"><text:tab/>Valstybės vaiko teisių apsaugos ir įvaikinimo tarnyba prie Socialinės a</text:span><text:span text:style-name="T476">psaugos ir darbo ministerijos;</text:span></text:p>
      <text:p text:style-name="P477"><text:span text:style-name="T478">17.10</text:span><text:span text:style-name="T479">.</text:span><text:span text:style-name="T480"><text:tab/>Jaunimo reikalų departamentas prie Socialinės apsaugos ir darbo ministerijos;</text:span></text:p>
      <text:p text:style-name="P481"><text:span text:style-name="T482">17.11</text:span><text:span text:style-name="T483">.</text:span><text:span text:style-name="T484"><text:tab/>Techninės pagalbos neįgaliesiems centras prie Socialinės apsaugos ir darbo ministerijos;</text:span></text:p>
      <text:p text:style-name="P485"><text:span text:style-name="T486">17.12</text:span><text:span text:style-name="T487">.</text:span><text:span text:style-name="T488"><text:tab/>Pabėgėlių priėmimo centra</text:span><text:span text:style-name="T489">s.</text:span></text:p>
      <text:p text:style-name="P490"><text:span text:style-name="T491">18</text:span><text:span text:style-name="T492">.</text:span><text:span text:style-name="T493"><text:tab/>Lietuvos Respublikos susisiekimo ministerija.</text:span></text:p>
      <text:p text:style-name="P494"><text:span text:style-name="T495">19</text:span><text:span text:style-name="T496">. Įstaigos prie Lietuvos Respublikos susisiekimo ministerijos:</text:span></text:p>
      <text:p text:style-name="P497"><text:span text:style-name="T498">19.1</text:span><text:span text:style-name="T499">. Akcinė bendrovė Lietuvos automobilių kelių direkcija;</text:span></text:p>
      <text:p text:style-name="P500">Papunkčio pakeitimai:</text:p>
      <text:p text:style-name="P501"><text:span text:style-name="T502">Nr.<text:s/></text:span><text:a xlink:href="https://www.e-tar.lt/portal/legalAct.html?documentId=d0cf33104b5711eb8d9fe110e148c770" office:target-frame-name="_top" xlink:show="replace"><text:span text:style-name="T503">4-1188</text:span></text:a><text:span text:style-name="T504">, 2020-12-31, paskelbta TAR 2020-12-31, i. k. 2020-29345</text:span></text:p>
      <text:p text:style-name="P505"><text:span text:style-name="T506">Nr.<text:s/></text:span><text:a xlink:href="https://www.e-tar.lt/portal/legalAct.html?documentId=02a107908d9311ed8df094f359a60216" office:target-frame-name="_top" xlink:show="replace"><text:span text:style-name="T507">4-8</text:span></text:a><text:span text:style-name="T508">, 2023-01-06, paskelbta TAR 2023-01-06, i. k. 2023-00365</text:span></text:p>
      <text:p text:style-name="Normal"/>
      <text:p text:style-name="P509"><text:span text:style-name="T510">19.2</text:span><text:span text:style-name="T511">. Lietuvos transporto saugos administracija;</text:span></text:p>
      <text:p text:style-name="P512"><text:span text:style-name="T513">19.3</text:span><text:span text:style-name="T514">. Pasienio kontrolės punktų direkcija prie Susisiekimo ministerijos;</text:span></text:p>
      <text:p text:style-name="P515"><text:span text:style-name="T516">19.4</text:span><text:span text:style-name="T517">. neteko galios nuo 2020-01-01</text:span><text:span text:style-name="T518">.</text:span></text:p>
      <text:p text:style-name="P519"><text:span text:style-name="T520">20</text:span><text:span text:style-name="T521">.</text:span><text:span text:style-name="T522"><text:tab/>Lietuvos R</text:span><text:span text:style-name="T523">espublikos sveikatos apsaugos ministerija.</text:span></text:p>
      <text:p text:style-name="P524"><text:span text:style-name="T525">21</text:span><text:span text:style-name="T526">.</text:span><text:span text:style-name="T527"><text:tab/>Įstaigos prie Lietuvos Respublikos sveikatos apsaugos ministerijos:</text:span></text:p>
      <text:p text:style-name="P528"><text:span text:style-name="T529">21.1</text:span><text:span text:style-name="T530">.</text:span><text:span text:style-name="T531"><text:tab/>Valstybinė ligonių kasa prie Sveikatos apsaugos ministerijos;</text:span></text:p>
      <text:p text:style-name="P532"><text:span text:style-name="T533">21.2</text:span><text:span text:style-name="T534">.</text:span><text:span text:style-name="T535"><text:tab/>Valstybinė akreditavimo sveikatos priežiūros veiklai tarn</text:span><text:span text:style-name="T536">yba prie Sveikatos apsaugos ministerijos;</text:span></text:p>
      <text:p text:style-name="P537"><text:span text:style-name="T538">21.3</text:span><text:span text:style-name="T539">.</text:span><text:span text:style-name="T540"><text:tab/>Valstybinė vaistų kontrolės tarnyba prie Lietuvos Respublikos sveikatos apsaugos ministerijos;</text:span></text:p>
      <text:p text:style-name="P541"><text:span text:style-name="T542">21.4</text:span><text:span text:style-name="T543">.</text:span><text:span text:style-name="T544"><text:tab/>Valstybinė teismo psichiatrijos tarnyba prie Sveikatos apsaugos ministerijos;</text:span></text:p>
      <text:p text:style-name="P545"><text:span text:style-name="T546">21.5</text:span><text:span text:style-name="T547">.</text:span><text:span text:style-name="T548"><text:tab/>Sveikatos<text:s/></text:span><text:span text:style-name="T549">apsaugos ministerijos Ekstremalių sveikatai situacijų centras;</text:span></text:p>
      <text:p text:style-name="P550"><text:span text:style-name="T551">21.6</text:span><text:span text:style-name="T552">.</text:span><text:span text:style-name="T553"><text:tab/>Lietuvos bioetikos komitetas;</text:span></text:p>
      <text:p text:style-name="P554"><text:span text:style-name="T555">21.7</text:span><text:span text:style-name="T556">.</text:span><text:span text:style-name="T557"><text:tab/>Radiacinės saugos centras;</text:span></text:p>
      <text:p text:style-name="P558"><text:span text:style-name="T559">21.8</text:span><text:span text:style-name="T560">.</text:span><text:span text:style-name="T561"><text:tab/>Nacionalinis transplantacijos biuras prie Sveikatos apsaugos ministerijos;</text:span></text:p>
      <text:p text:style-name="P562"><text:span text:style-name="T563">21.9</text:span><text:span text:style-name="T564">.<text:s/></text:span><text:span text:style-name="T565">Neteko galios nuo 202</text:span><text:span text:style-name="T566">3-01-07</text:span><text:span text:style-name="T567">;</text:span></text:p>
      <text:p text:style-name="P568">Papunkčio pakeitimai:</text:p>
      <text:p text:style-name="P569"><text:span text:style-name="T570">Nr.<text:s/></text:span><text:a xlink:href="https://www.e-tar.lt/portal/legalAct.html?documentId=02a107908d9311ed8df094f359a60216" office:target-frame-name="_top" xlink:show="replace"><text:span text:style-name="T571">4-8</text:span></text:a><text:span text:style-name="T572">, 2023-01-06, paskelbta TAR 2023-01-06, i. k. 2023-00365</text:span></text:p>
      <text:p text:style-name="Normal"/>
      <text:p text:style-name="P573"><text:span text:style-name="T574">21.10</text:span><text:span text:style-name="T575">.</text:span><text:span text:style-name="T576"><text:tab/>Nacionalinė visuomenės sveikatos priežiūros laborat</text:span><text:span text:style-name="T577">orija;</text:span></text:p>
      <text:p text:style-name="P578"><text:span text:style-name="T579">21.11</text:span><text:span text:style-name="T580">.<text:s/></text:span><text:span text:style-name="T581">Neteko galios nuo 2023-01-07</text:span><text:span text:style-name="T582">;</text:span></text:p>
      <text:p text:style-name="P583">Papunkčio pakeitimai:</text:p>
      <text:soft-page-break/>
      <text:p text:style-name="P584"><text:span text:style-name="T585">Nr.<text:s/></text:span><text:a xlink:href="https://www.e-tar.lt/portal/legalAct.html?documentId=02a107908d9311ed8df094f359a60216" office:target-frame-name="_top" xlink:show="replace"><text:span text:style-name="T586">4-8</text:span></text:a><text:span text:style-name="T587">, 2023-01-06, paskelbta TAR 2023-01-06, i. k. 2023-00365</text:span></text:p>
      <text:p text:style-name="Normal"/>
      <text:p text:style-name="P588"><text:span text:style-name="T589">21.12</text:span><text:span text:style-name="T590">.<text:s/></text:span><text:span text:style-name="T591">Neteko<text:s/></text:span><text:span text:style-name="T592">galios nuo 2023-01-07</text:span><text:span text:style-name="T593">;</text:span></text:p>
      <text:p text:style-name="P594">Papunkčio pakeitimai:</text:p>
      <text:p text:style-name="P595"><text:span text:style-name="T596">Nr.<text:s/></text:span><text:a xlink:href="https://www.e-tar.lt/portal/legalAct.html?documentId=02a107908d9311ed8df094f359a60216" office:target-frame-name="_top" xlink:show="replace"><text:span text:style-name="T597">4-8</text:span></text:a><text:span text:style-name="T598">, 2023-01-06, paskelbta TAR 2023-01-06, i. k. 2023-00365</text:span></text:p>
      <text:p text:style-name="Normal"/>
      <text:p text:style-name="P599"><text:span text:style-name="T600">21.13</text:span><text:span text:style-name="T601">.<text:s/></text:span><text:span text:style-name="T602">Neteko galios nuo 2023-01-07</text:span><text:span text:style-name="T603">;</text:span></text:p>
      <text:p text:style-name="P604">Papunkčio pakeitimai:</text:p>
      <text:p text:style-name="P605"><text:span text:style-name="T606">Nr.<text:s/></text:span><text:a xlink:href="https://www.e-tar.lt/portal/legalAct.html?documentId=02a107908d9311ed8df094f359a60216" office:target-frame-name="_top" xlink:show="replace"><text:span text:style-name="T607">4-8</text:span></text:a><text:span text:style-name="T608">, 2023-01-06, paskelbta TAR 2023-01-06, i. k. 2023-00365</text:span></text:p>
      <text:p text:style-name="Normal"/>
      <text:p text:style-name="P609"><text:span text:style-name="T610">21.14</text:span><text:span text:style-name="T611">.</text:span><text:span text:style-name="T612"><text:tab/>Valstybinė teismo medicinos tarnyba.</text:span></text:p>
      <text:p text:style-name="P613">22. Lietuvos Respublikos švietimo, mokslo ir sporto ministerija.</text:p>
      <text:p text:style-name="P614"><text:span text:style-name="T615">23</text:span><text:span text:style-name="T616">. Įstaiga prie Lietuvos Respublikos švietimo, mokslo ir sporto ministerijos:<text:s/></text:span></text:p>
      <text:p text:style-name="P617"><text:span text:style-name="T618">23.1</text:span><text:span text:style-name="T619">.</text:span><text:span text:style-name="T620"><text:s/>Valstybinis studijų fondas;</text:span></text:p>
      <text:p text:style-name="P621"><text:span text:style-name="T622">23.2</text:span><text:span text:style-name="T623">. Nacionalinė sporto agentūra prie Lietuvos Respublikos švietimo, mokslo ir spor</text:span><text:span text:style-name="T624">to ministerijos.</text:span></text:p>
      <text:p text:style-name="P625">Punkto pakeitimai:</text:p>
      <text:p text:style-name="P626"><text:span text:style-name="T627">Nr.<text:s/></text:span><text:a xlink:href="https://www.e-tar.lt/portal/legalAct.html?documentId=02a107908d9311ed8df094f359a60216" office:target-frame-name="_top" xlink:show="replace"><text:span text:style-name="T628">4-8</text:span></text:a><text:span text:style-name="T629">, 2023-01-06, paskelbta TAR 2023-01-06, i. k. 2023-00365</text:span></text:p>
      <text:p text:style-name="Normal"/>
      <text:p text:style-name="P630"><text:span text:style-name="T631">24</text:span><text:span text:style-name="T632">.</text:span><text:span text:style-name="T633"><text:tab/>Lietuvos Respublikos teisingumo ministerija.</text:span></text:p>
      <text:p text:style-name="P634"><text:span text:style-name="T635">25</text:span><text:span text:style-name="T636">.</text:span><text:span text:style-name="T637"><text:tab/>Įstaigos prie Lietuvos Respublikos teisingumo ministerijos:</text:span></text:p>
      <text:p text:style-name="P638"><text:span text:style-name="T639">25.1</text:span><text:span text:style-name="T640">.</text:span><text:span text:style-name="T641"><text:tab/></text:span><text:span text:style-name="T642">neteko galios nuo 2020-01-01</text:span><text:span text:style-name="T643">;</text:span></text:p>
      <text:p text:style-name="P644"><text:span text:style-name="T645">25.2</text:span><text:span text:style-name="T646">.</text:span><text:span text:style-name="T647"><text:tab/>Lietuvos kalėjimų tarnyba;</text:span></text:p>
      <text:p text:style-name="P648">Papunkčio pakeitimai:</text:p>
      <text:p text:style-name="P649"><text:span text:style-name="T650">Nr.<text:s/></text:span><text:a xlink:href="https://www.e-tar.lt/portal/legalAct.html?documentId=02a107908d9311ed8df094f359a60216" office:target-frame-name="_top" xlink:show="replace"><text:span text:style-name="T651">4-8</text:span></text:a><text:span text:style-name="T652">, 2023-01-06, paskelbta TAR 2023-01-06, i. k. 2023-00365</text:span></text:p>
      <text:p text:style-name="Normal"/>
      <text:p text:style-name="P653"><text:span text:style-name="T654">25.3</text:span><text:span text:style-name="T655">.</text:span><text:span text:style-name="T656"><text:tab/>Lietuvos Respublikos valstybinis patentų biuras;</text:span></text:p>
      <text:p text:style-name="P657"><text:span text:style-name="T658">25.4</text:span><text:span text:style-name="T659">.</text:span><text:span text:style-name="T660"><text:tab/>Lietuvos teismo ekspertizės centras;</text:span></text:p>
      <text:p text:style-name="P661"><text:span text:style-name="T662">25.5</text:span><text:span text:style-name="T663">.</text:span><text:span text:style-name="T664"><text:tab/>Valstybės garantuojamos teisinės pagalbos tarnyba;</text:span></text:p>
      <text:p text:style-name="P665"><text:span text:style-name="T666">25.6</text:span><text:span text:style-name="T667">.</text:span><text:span text:style-name="T668"><text:tab/></text:span><text:span text:style-name="T669">Valstybinė vartotojų teisių apsaugos tarnyba;</text:span></text:p>
      <text:p text:style-name="P670"><text:span text:style-name="T671">25.7</text:span><text:span text:style-name="T672">. Lietuvos probacijos tarnyba.</text:span></text:p>
      <text:p text:style-name="P673">Papunkčio pakeitimai:</text:p>
      <text:p text:style-name="P674"><text:span text:style-name="T675">Nr.<text:s/></text:span><text:a xlink:href="https://www.e-tar.lt/portal/legalAct.html?documentId=e14c0a008d5b11ec902c973ca77da22a" office:target-frame-name="_top" xlink:show="replace"><text:span text:style-name="T676">4-236</text:span></text:a><text:span text:style-name="T677">, 2022-02-14, paskelbta TAR 2022-02-14, i.</text:span><text:span text:style-name="T678"><text:s/>k. 2022-02583</text:span></text:p>
      <text:p text:style-name="Normal"/>
      <text:p text:style-name="P679"><text:span text:style-name="T680">26</text:span><text:span text:style-name="T681">. Lietuvos Respublikos ekonomikos ir inovacijų ministerija.</text:span></text:p>
      <text:p text:style-name="P682"><text:span text:style-name="T683">27</text:span><text:span text:style-name="T684">. Įstaigos prie Lietuvos Respublikos ekonomikos ir inovacijų ministerijos:</text:span></text:p>
      <text:p text:style-name="P685"><text:span text:style-name="T686">27.1</text:span><text:span text:style-name="T687">. Lietuvos metrologijos inspekcija;</text:span></text:p>
      <text:p text:style-name="P688"><text:span text:style-name="T689">27.2</text:span><text:span text:style-name="T690">. Lietuvos standartizacijos departamentas</text:span><text:span text:style-name="T691">;</text:span></text:p>
      <text:p text:style-name="P692"><text:span text:style-name="T693">27.3</text:span><text:span text:style-name="T694">. Nacionalinis akreditacijos biuras;</text:span></text:p>
      <text:p text:style-name="P695"><text:span text:style-name="T696">27.4</text:span><text:span text:style-name="T697">. Informacinės visuomenės plėtros komitetas;</text:span></text:p>
      <text:p text:style-name="P698"><text:span text:style-name="T699">27.5</text:span><text:span text:style-name="T700">. Valstybės įmonė Registrų centras;</text:span></text:p>
      <text:p text:style-name="P701"><text:span text:style-name="T702">27.6</text:span><text:span text:style-name="T703">. Viešoji įstaiga CPO LT.</text:span><text:s/></text:p>
      <text:p text:style-name="P704">Papildyta papunkčiu:</text:p>
      <text:p text:style-name="P705"><text:span text:style-name="T706">Nr.<text:s/></text:span><text:a xlink:href="https://www.e-tar.lt/portal/legalAct.html?documentId=e14c0a008d5b11ec902c973ca77da22a" office:target-frame-name="_top" xlink:show="replace"><text:span text:style-name="T707">4-236</text:span></text:a><text:span text:style-name="T708">, 2022-02-14, paskelbta TAR 2022-02-14, i. k. 2022-02583</text:span></text:p>
      <text:p text:style-name="Normal"/>
      <text:p text:style-name="P709"><text:span text:style-name="T710">28</text:span><text:span text:style-name="T711">.</text:span><text:span text:style-name="T712"><text:tab/>Lietuvos Respublikos užsienio reikalų ministerija.</text:span></text:p>
      <text:p text:style-name="P713"><text:span text:style-name="T714">29</text:span><text:span text:style-name="T715">.</text:span><text:span text:style-name="T716"><text:tab/>Lietuvos Respublikos vidaus reikalų ministerija.</text:span></text:p>
      <text:p text:style-name="P717"><text:span text:style-name="T718">30</text:span><text:span text:style-name="T719">.</text:span><text:span text:style-name="T720"><text:tab/>Įstaigos prie<text:s/></text:span><text:span text:style-name="T721">Lietuvos Respublikos vidaus reikalų ministerijos:</text:span></text:p>
      <text:p text:style-name="P722"><text:span text:style-name="T723">30.1</text:span><text:span text:style-name="T724">.</text:span><text:span text:style-name="T725"><text:tab/>Informatikos ir ryšių departamentas prie Lietuvos Respublikos vidaus reikalų ministerijos;</text:span></text:p>
      <text:p text:style-name="P726"><text:span text:style-name="T727">30.2</text:span><text:span text:style-name="T728">.</text:span><text:span text:style-name="T729"><text:tab/>Asmens dokumentų išrašymo centras prie Vidaus reikalų ministerijos;</text:span></text:p>
      <text:p text:style-name="P730"><text:span text:style-name="T731">30.3</text:span><text:span text:style-name="T732">.</text:span><text:span text:style-name="T733"><text:tab/>Finansinių<text:s/></text:span><text:span text:style-name="T734">nusikaltimų tyrimo tarnyba prie Vidaus reikalų ministerijos;</text:span></text:p>
      <text:p text:style-name="P735"><text:span text:style-name="T736">30.4</text:span><text:span text:style-name="T737">.<text:s/></text:span><text:span text:style-name="T738">Neteko galios nuo 2021-01-01</text:span><text:span text:style-name="T739">;</text:span></text:p>
      <text:p text:style-name="P740">Papunkčio pakeitimai:</text:p>
      <text:p text:style-name="P741"><text:span text:style-name="T742">Nr.<text:s/></text:span><text:a xlink:href="https://www.e-tar.lt/portal/legalAct.html?documentId=d0cf33104b5711eb8d9fe110e148c770" office:target-frame-name="_top" xlink:show="replace"><text:span text:style-name="T743">4-1188</text:span></text:a><text:span text:style-name="T744">, 2020-12-31, paskelbta T</text:span><text:span text:style-name="T745">AR 2020-12-31, i. k. 2020-29345</text:span></text:p>
      <text:p text:style-name="Normal"/>
      <text:p text:style-name="P746"><text:span text:style-name="T747">30.5</text:span><text:span text:style-name="T748">.</text:span><text:span text:style-name="T749"><text:tab/>Migracijos departamentas prie Lietuvos Respublikos vidaus reikalų ministerijos;</text:span></text:p>
      <text:p text:style-name="P750"><text:span text:style-name="T751">30.6</text:span><text:span text:style-name="T752">.</text:span><text:span text:style-name="T753"><text:tab/>Policijos departamentas prie Lietuvos Respublikos vidaus reikalų ministerijos;</text:span></text:p>
      <text:p text:style-name="P754"><text:span text:style-name="T755">30.7</text:span><text:span text:style-name="T756">.</text:span><text:span text:style-name="T757"><text:tab/>Priešgaisrinės apsaugos ir gelbėji</text:span><text:span text:style-name="T758">mo departamentas prie Vidaus reikalų ministerijos;</text:span></text:p>
      <text:p text:style-name="P759"><text:span text:style-name="T760">30.8</text:span><text:span text:style-name="T761">.</text:span><text:span text:style-name="T762"><text:tab/>Turto valdymo ir ūkio departamentas prie Vidaus reikalų ministerijos;</text:span></text:p>
      <text:p text:style-name="P763"><text:span text:style-name="T764">30.9</text:span><text:span text:style-name="T765">.<text:s/></text:span><text:span text:style-name="T766">Neteko galios nuo 2021-01-01</text:span><text:span text:style-name="T767">;</text:span></text:p>
      <text:p text:style-name="P768">Papunkčio pakeitimai:</text:p>
      <text:p text:style-name="P769"><text:span text:style-name="T770">Nr.<text:s/></text:span><text:a xlink:href="https://www.e-tar.lt/portal/legalAct.html?documentId=d0cf33104b5711eb8d9fe110e148c770" office:target-frame-name="_top" xlink:show="replace"><text:span text:style-name="T771">4-1188</text:span></text:a><text:span text:style-name="T772">, 2020-12-31, paskelbta TAR 2020-12-31, i. k. 2020-29345</text:span></text:p>
      <text:p text:style-name="Normal"/>
      <text:p text:style-name="P773"><text:span text:style-name="T774">30.10</text:span><text:span text:style-name="T775">.</text:span><text:span text:style-name="T776"><text:tab/>Valstybės sienos apsaugos tarnyba prie Lietuvos Respublikos vidaus reikalų ministerij</text:span><text:span text:style-name="T777">os;</text:span></text:p>
      <text:p text:style-name="P778"><text:span text:style-name="T779">30.11</text:span><text:span text:style-name="T780">.</text:span><text:span text:style-name="T781"><text:tab/>Viešojo saugumo tarnyba prie Vidaus reikalų ministerijos;</text:span></text:p>
      <text:p text:style-name="P782"><text:span text:style-name="T783">30.12</text:span><text:span text:style-name="T784">.<text:s/></text:span><text:span text:style-name="T785">Neteko galios nuo 2023-01-07</text:span><text:span text:style-name="T786">;</text:span></text:p>
      <text:p text:style-name="P787">Papunkčio pakeitimai:</text:p>
      <text:p text:style-name="P788"><text:span text:style-name="T789">Nr.<text:s/></text:span><text:a xlink:href="https://www.e-tar.lt/portal/legalAct.html?documentId=02a107908d9311ed8df094f359a60216" office:target-frame-name="_top" xlink:show="replace"><text:span text:style-name="T790">4-8</text:span></text:a><text:span text:style-name="T791">, 2023-01-06, p</text:span><text:span text:style-name="T792">askelbta TAR 2023-01-06, i. k. 2023-00365</text:span></text:p>
      <text:p text:style-name="Normal"/>
      <text:p text:style-name="P793"><text:span text:style-name="T794">30.13</text:span><text:span text:style-name="T795">.</text:span><text:span text:style-name="T796"><text:tab/></text:span><text:span text:style-name="T797">Neteko galios nuo 2019-01-01</text:span><text:span text:style-name="T798">.</text:span></text:p>
      <text:p text:style-name="P799"><text:span text:style-name="T800">30.14</text:span><text:span text:style-name="T801">. Viešojo valdymo agentūra.</text:span></text:p>
      <text:p text:style-name="P802">Papunkčio pakeitimai:</text:p>
      <text:p text:style-name="P803"><text:span text:style-name="T804">Nr.<text:s/></text:span><text:a xlink:href="https://www.e-tar.lt/portal/legalAct.html?documentId=02a107908d9311ed8df094f359a60216" office:target-frame-name="_top" xlink:show="replace"><text:span text:style-name="T805">4-8</text:span></text:a><text:span text:style-name="T806">,<text:s/></text:span><text:span text:style-name="T807">2023-01-06, paskelbta TAR 2023-01-06, i. k. 2023-00365</text:span></text:p>
      <text:p text:style-name="Normal"/>
      <text:p text:style-name="P808"><text:span text:style-name="T809">31</text:span><text:span text:style-name="T810">.</text:span><text:span text:style-name="T811"><text:tab/>Lietuvos Respublikos žemės ūkio ministerija.</text:span></text:p>
      <text:p text:style-name="P812"><text:span text:style-name="T813">32</text:span><text:span text:style-name="T814">.</text:span><text:span text:style-name="T815"><text:tab/>Įstaigos prie Lietuvos Respublikos žemės ūkio ministerijos:</text:span></text:p>
      <text:p text:style-name="P816"><text:span text:style-name="T817">32.1</text:span><text:span text:style-name="T818">.</text:span><text:span text:style-name="T819"><text:tab/>Nacionalinė mokėjimo agentūra prie Žemės ūkio ministerijos;</text:span></text:p>
      <text:p text:style-name="P820"><text:span text:style-name="T821">32.2</text:span><text:span text:style-name="T822">.</text:span><text:span text:style-name="T823"><text:tab/></text:span><text:span text:style-name="T824">Neteko galios nuo 2023-01-07</text:span><text:span text:style-name="T825">;</text:span></text:p>
      <text:p text:style-name="P826">Papunkčio pakeitimai:</text:p>
      <text:p text:style-name="P827"><text:span text:style-name="T828">Nr.<text:s/></text:span><text:a xlink:href="https://www.e-tar.lt/portal/legalAct.html?documentId=02a107908d9311ed8df094f359a60216" office:target-frame-name="_top" xlink:show="replace"><text:span text:style-name="T829">4-8</text:span></text:a><text:span text:style-name="T830">, 2023-01-06, paskelbta TAR 2023-01-06, i. k. 2023-00365</text:span></text:p>
      <text:p text:style-name="Normal"/>
      <text:p text:style-name="P831"><text:span text:style-name="T832">32.3</text:span><text:span text:style-name="T833">.</text:span><text:span text:style-name="T834"><text:tab/>Valstybinė augalininkystės tar</text:span><text:span text:style-name="T835">nyba prie Žemės ūkio ministerijos;<text:s/></text:span></text:p>
      <text:p text:style-name="P836"><text:span text:style-name="T837">32.4</text:span><text:span text:style-name="T838">.</text:span><text:span text:style-name="T839"><text:tab/></text:span><text:span text:style-name="T840">neteko galios nuo 2020-01-01</text:span><text:span text:style-name="T841">;</text:span></text:p>
      <text:p text:style-name="P842"><text:span text:style-name="T843">32.5</text:span><text:span text:style-name="T844">.</text:span><text:span text:style-name="T845"><text:tab/>Žuvininkystės tarnyba prie Lietuvos Respublikos žemės ūkio ministerijos.</text:span></text:p>
      <text:p text:style-name="P846"><text:span text:style-name="T847">33</text:span><text:span text:style-name="T848">.</text:span><text:span text:style-name="T849"><text:tab/>Lietuvos Respublikos Konstitucinis Teismas.</text:span></text:p>
      <text:p text:style-name="P850"><text:span text:style-name="T851">34</text:span><text:span text:style-name="T852">.</text:span><text:span text:style-name="T853"><text:tab/>Teismai:</text:span></text:p>
      <text:p text:style-name="P854"><text:span text:style-name="T855">34.1</text:span><text:span text:style-name="T856">.</text:span><text:span text:style-name="T857"><text:tab/>Lietuvos<text:s/></text:span><text:span text:style-name="T858">Aukščiausiasis Teismas;</text:span></text:p>
      <text:p text:style-name="P859"><text:span text:style-name="T860">34.2</text:span><text:span text:style-name="T861">.</text:span><text:span text:style-name="T862"><text:tab/>Lietuvos apeliacinis teismas;</text:span></text:p>
      <text:p text:style-name="P863"><text:span text:style-name="T864">34.3</text:span><text:span text:style-name="T865">.</text:span><text:span text:style-name="T866"><text:tab/>Lietuvos vyriausiasis administracinis teismas;</text:span></text:p>
      <text:p text:style-name="P867"><text:span text:style-name="T868">34.4</text:span><text:span text:style-name="T869">.</text:span><text:span text:style-name="T870"><text:tab/>apygardų administraciniai teismai;</text:span></text:p>
      <text:p text:style-name="P871"><text:span text:style-name="T872">34.5</text:span><text:span text:style-name="T873">.</text:span><text:span text:style-name="T874"><text:tab/>apygardų teismai;</text:span></text:p>
      <text:p text:style-name="P875"><text:span text:style-name="T876">34.6</text:span><text:span text:style-name="T877">.</text:span><text:span text:style-name="T878"><text:tab/>apylinkių teismai.</text:span></text:p>
      <text:p text:style-name="P879"><text:span text:style-name="T880">35</text:span><text:span text:style-name="T881">.</text:span><text:span text:style-name="T882"><text:tab/>Nacionalinė teismų admi</text:span><text:span text:style-name="T883">nistracija.</text:span></text:p>
      <text:p text:style-name="P884"><text:span text:style-name="T885">36</text:span><text:span text:style-name="T886">. Viešoji įstaiga Inovacijų agentūra.</text:span></text:p>
      <text:p text:style-name="P887">Punkto pakeitimai:</text:p>
      <text:p text:style-name="P888"><text:span text:style-name="T889">Nr.<text:s/></text:span><text:a xlink:href="https://www.e-tar.lt/portal/legalAct.html?documentId=3fef3890b4e711ec8d9390588bf2de65" office:target-frame-name="_top" xlink:show="replace"><text:span text:style-name="T890">4-552</text:span></text:a><text:span text:style-name="T891">, 2022-04-05, paskelbta TAR 2022-04-05, i. k. 2022-07111</text:span></text:p>
      <text:p text:style-name="Normal"/>
      <text:p text:style-name="P892"><text:span text:style-name="T893">37</text:span><text:span text:style-name="T894">.</text:span><text:span text:style-name="T895"><text:tab/>Muitinės</text:span><text:span text:style-name="T896"><text:s/>įstaigos:</text:span></text:p>
      <text:p text:style-name="P897"><text:span text:style-name="T898">37.1</text:span><text:span text:style-name="T899">.</text:span><text:span text:style-name="T900"><text:tab/>Muitinės kriminalinė tarnyba;</text:span></text:p>
      <text:p text:style-name="P901"><text:span text:style-name="T902">37.2</text:span><text:span text:style-name="T903">.</text:span><text:span text:style-name="T904"><text:tab/>Muitinės informacinių sistemų centras;</text:span></text:p>
      <text:p text:style-name="P905"><text:span text:style-name="T906">37.3</text:span><text:span text:style-name="T907">.</text:span><text:span text:style-name="T908"><text:tab/>Muitinės laboratorija;</text:span></text:p>
      <text:p text:style-name="P909"><text:span text:style-name="T910">37.4</text:span><text:span text:style-name="T911">.</text:span><text:span text:style-name="T912"><text:tab/>Muitinės mokymo centras.</text:span></text:p>
      <text:p text:style-name="P913"><text:span text:style-name="T914">38</text:span><text:span text:style-name="T915">.</text:span><text:span text:style-name="T916"><text:tab/>Valstybės archyvai.</text:span></text:p>
      <text:p text:style-name="P917"><text:span text:style-name="T918">39</text:span><text:span text:style-name="T919">.</text:span><text:span text:style-name="T920"><text:tab/>Bendrasis pagalbos centras.</text:span></text:p>
      <text:p text:style-name="P921"><text:span text:style-name="T922">40</text:span><text:span text:style-name="T923">.</text:span><text:span text:style-name="T924"><text:tab/>Studijų kokybės<text:s/></text:span><text:span text:style-name="T925">vertinimo centras.</text:span></text:p>
      <text:p text:style-name="P926"><text:span text:style-name="T927">41</text:span><text:span text:style-name="T928">.<text:s/></text:span><text:span text:style-name="T929"><text:tab/>Viešoji įstaiga Būsto energijos taupymo agentūra.</text:span></text:p>
      <text:p text:style-name="P930"><text:span text:style-name="T931">42</text:span><text:span text:style-name="T932">. Lietuvos Respublikos diplomatinės atstovybės, Lietuvos Respublikos konsulinės įstaigos ir Lietuvos Respublikos specialiosios misijos.</text:span></text:p>
      <text:p text:style-name="P933"><text:span text:style-name="T934">43</text:span><text:span text:style-name="T935">.</text:span><text:span text:style-name="T936"><text:tab/>Lietuvos kariuomenė.</text:span></text:p>
      <text:p text:style-name="P937"><text:span text:style-name="T938">44</text:span><text:span text:style-name="T939">.</text:span><text:span text:style-name="T940"><text:tab/>Lietuvos kariuomenės kariniai vienetai, įregistruoti Juridinių asmenų registre:</text:span></text:p>
      <text:p text:style-name="P941"><text:span text:style-name="T942">44.1</text:span><text:span text:style-name="T943">.</text:span><text:span text:style-name="T944"><text:tab/>Lietuvos kariuomenės Depų tarnyba;</text:span></text:p>
      <text:p text:style-name="P945"><text:span text:style-name="T946">44.2</text:span><text:span text:style-name="T947">.</text:span><text:span text:style-name="T948"><text:tab/>Lietuvos kariuomenės Didžiojo Lietuvos etmono Jonušo Radvilos mokomasis pulkas;</text:span></text:p>
      <text:p text:style-name="P949"><text:span text:style-name="T950">44.3</text:span><text:span text:style-name="T951">.</text:span><text:span text:style-name="T952"><text:tab/>Divizijos generolo Stasio Raštik</text:span><text:span text:style-name="T953">io Lietuvos kariuomenės mokykla;</text:span></text:p>
      <text:p text:style-name="P954"><text:span text:style-name="T955">44.4</text:span><text:span text:style-name="T956">.</text:span><text:span text:style-name="T957"><text:tab/>Lietuvos kariuomenės Finansų ir apskaitos departamentas;</text:span></text:p>
      <text:p text:style-name="P958"><text:span text:style-name="T959">44.5</text:span><text:span text:style-name="T960">.</text:span><text:span text:style-name="T961"><text:tab/>Lietuvos kariuomenės Generolo Adolfo Ramanausko kovinio rengimo centras;</text:span></text:p>
      <text:p text:style-name="P962"><text:span text:style-name="T963">44.6</text:span><text:span text:style-name="T964">.</text:span><text:span text:style-name="T965"><text:tab/>Lietuvos kariuomenės Specialiųjų operacijų pajėgų Ypatingos pas</text:span><text:span text:style-name="T966">kirties tarnyba;</text:span></text:p>
      <text:p text:style-name="P967"><text:span text:style-name="T968">44.7</text:span><text:span text:style-name="T969">.</text:span><text:span text:style-name="T970"><text:tab/>Lietuvos kariuomenės Judėjimo kontrolės centras;</text:span></text:p>
      <text:p text:style-name="P971"><text:span text:style-name="T972">44.8</text:span><text:span text:style-name="T973">. Lietuvos kariuomenės Gynybos štabas;</text:span></text:p>
      <text:p text:style-name="P974"><text:span text:style-name="T975">44.9</text:span><text:span text:style-name="T976">.</text:span><text:span text:style-name="T977"><text:tab/>Lietuvos kariuomenės Juozo Vitkaus inžinerijos batalionas;</text:span></text:p>
      <text:p text:style-name="P978"><text:span text:style-name="T979">44.10</text:span><text:span text:style-name="T980">.</text:span><text:span text:style-name="T981"><text:tab/>Lietuvos kariuomenės kanceliarija;</text:span></text:p>
      <text:p text:style-name="P982"><text:span text:style-name="T983">44.11</text:span><text:span text:style-name="T984">.</text:span><text:span text:style-name="T985"><text:tab/></text:span><text:span text:style-name="T986">Lietuvos kariuomenės Karinės oro pajėgos;</text:span></text:p>
      <text:p text:style-name="P987"><text:span text:style-name="T988">44.12</text:span><text:span text:style-name="T989">.</text:span><text:span text:style-name="T990"><text:tab/>Lietuvos kariuomenės Karinių oro pajėgų Aviacijos bazė;</text:span></text:p>
      <text:p text:style-name="P991"><text:span text:style-name="T992">44.13</text:span><text:span text:style-name="T993">.</text:span><text:span text:style-name="T994"><text:tab/>Lietuvos kariuomenės Karinių oro pajėgų Ginkluotės ir technikos remonto depas;</text:span></text:p>
      <text:p text:style-name="P995"><text:span text:style-name="T996">44.14</text:span><text:span text:style-name="T997">.</text:span><text:span text:style-name="T998"><text:tab/>Lietuvos kariuomenės Karinių oro pajėgų Oro er</text:span><text:span text:style-name="T999">dvės stebėjimo ir kontrolės valdyba;</text:span></text:p>
      <text:p text:style-name="P1000"><text:span text:style-name="T1001">44.15</text:span><text:span text:style-name="T1002">.</text:span><text:span text:style-name="T1003"><text:tab/>Lietuvos kariuomenės Karinių oro pajėgų Oro gynybos batalionas;</text:span></text:p>
      <text:p text:style-name="P1004"><text:span text:style-name="T1005">44.16</text:span><text:span text:style-name="T1006">.</text:span><text:span text:style-name="T1007"><text:tab/>Lietuvos kariuomenės Karo kartografijos centras;</text:span></text:p>
      <text:p text:style-name="P1008"><text:span text:style-name="T1009">44.17</text:span><text:span text:style-name="T1010">.</text:span><text:span text:style-name="T1011"><text:tab/>Lietuvos kariuomenės Dr. Jono Basanavičiaus karo medicinos tarnyba;</text:span></text:p>
      <text:p text:style-name="P1012"><text:span text:style-name="T1013">44.</text:span><text:span text:style-name="T1014">18</text:span><text:span text:style-name="T1015">.</text:span><text:span text:style-name="T1016"><text:tab/>Lietuvos kariuomenės Karo policija;</text:span></text:p>
      <text:p text:style-name="P1017"><text:span text:style-name="T1018">44.19</text:span><text:span text:style-name="T1019">. Lietuvos karininkų ramovė;</text:span></text:p>
      <text:p text:style-name="P1020">Papunkčio pakeitimai:</text:p>
      <text:p text:style-name="P1021"><text:span text:style-name="T1022">Nr.<text:s/></text:span><text:a xlink:href="https://www.e-tar.lt/portal/legalAct.html?documentId=a51a3cf0da6e11eb9f09e7df20500045" office:target-frame-name="_top" xlink:show="replace"><text:span text:style-name="T1023">4-727</text:span></text:a><text:span text:style-name="T1024">, 2021-07-01, paskelbta TAR 2021-07-01, i. k.<text:s/></text:span><text:span text:style-name="T1025">2021-15063</text:span></text:p>
      <text:p text:style-name="Normal"/>
      <text:p text:style-name="P1026"><text:span text:style-name="T1027">44.20</text:span><text:span text:style-name="T1028">.</text:span><text:span text:style-name="T1029"><text:tab/>Lietuvos kariuomenės Klaipėdos įgulos karininkų ramovė;</text:span></text:p>
      <text:p text:style-name="P1030"><text:span text:style-name="T1031">44.21</text:span><text:span text:style-name="T1032">. Lietuvos kariuomenės Krašto apsaugos savanorių pajėgų vadovybė;</text:span></text:p>
      <text:p text:style-name="P1033">Papunkčio pakeitimai:</text:p>
      <text:p text:style-name="P1034"><text:span text:style-name="T1035">Nr.<text:s/></text:span><text:a xlink:href="https://www.e-tar.lt/portal/legalAct.html?documentId=d0cf33104b5711eb8d9fe110e148c770" office:target-frame-name="_top" xlink:show="replace"><text:span text:style-name="T1036">4-1188</text:span></text:a><text:span text:style-name="T1037">, 2020-12-31, paskelbta TAR 2020-12-31, i. k. 2020-29345</text:span></text:p>
      <text:p text:style-name="Normal"/>
      <text:p text:style-name="P1038"><text:span text:style-name="T1039">44.22</text:span><text:span text:style-name="T1040">.</text:span><text:span text:style-name="T1041"><text:tab/>Lietuvos kariuomenės Krašto apsaugos savanorių pajėgų Dainavos apygardos 1-oji rinkti</text:span><text:span text:style-name="T1042">nė;</text:span></text:p>
      <text:p text:style-name="P1043"><text:span text:style-name="T1044">44.23</text:span><text:span text:style-name="T1045">.</text:span><text:span text:style-name="T1046"><text:tab/>Lietuvos kariuomenės Krašto apsaugos savanorių pajėgų Dariaus ir Girėno apygardos 2-oji rinktinė;</text:span></text:p>
      <text:p text:style-name="P1047"><text:span text:style-name="T1048">44.24</text:span><text:span text:style-name="T1049">.</text:span><text:span text:style-name="T1050"><text:tab/>Lietuvos kariuomenės Krašto apsaugos savanorių pajėgų Didžiosios kovos apygardos 8-oji rinktinė;</text:span></text:p>
      <text:p text:style-name="P1051"><text:span text:style-name="T1052">44.25</text:span><text:span text:style-name="T1053">. Lietuvos kariuomenės Lie</text:span><text:span text:style-name="T1054">tuvos didžiojo etmono Jono Karolio Chodkevičiaus pėstininkų brigados „Žemaitija“ Lietuvos didžiojo kunigaikščio Butigeidžio dragūnų batalionas;</text:span></text:p>
      <text:p text:style-name="P1055">Papunkčio pakeitimai:</text:p>
      <text:p text:style-name="P1056"><text:span text:style-name="T1057">Nr.<text:s/></text:span><text:a xlink:href="https://www.e-tar.lt/portal/legalAct.html?documentId=d0cf33104b5711eb8d9fe110e148c770" office:target-frame-name="_top" xlink:show="replace"><text:span text:style-name="T1058">4-1188</text:span></text:a><text:span text:style-name="T1059">, 2020-12-31, paskelbta TAR 2020-12-31, i. k. 2020-29345</text:span></text:p>
      <text:p text:style-name="P1060"><text:span text:style-name="T1061">Nr.<text:s/></text:span><text:a xlink:href="https://www.e-tar.lt/portal/legalAct.html?documentId=e14c0a008d5b11ec902c973ca77da22a" office:target-frame-name="_top" xlink:show="replace"><text:span text:style-name="T1062">4-236</text:span></text:a><text:span text:style-name="T1063">, 2022-02-14, paskelbta TAR 2022-02-14, i. k. 2022-02583</text:span></text:p>
      <text:p text:style-name="Normal"/>
      <text:p text:style-name="P1064"><text:span text:style-name="T1065">44.26</text:span><text:span text:style-name="T1066">.</text:span><text:span text:style-name="T1067"><text:tab/>Lietu</text:span><text:span text:style-name="T1068">vos kariuomenės Krašto apsaugos savanorių pajėgų Vyčio apygardos 5-oji rinktinė;</text:span></text:p>
      <text:p text:style-name="P1069"><text:span text:style-name="T1070">44.27</text:span><text:span text:style-name="T1071">.</text:span><text:span text:style-name="T1072"><text:tab/>Lietuvos kariuomenės Krašto apsaugos savanorių pajėgų Žemaičių apygardos 3-ioji rinktinė;</text:span></text:p>
      <text:p text:style-name="P1073"><text:span text:style-name="T1074">44.28</text:span><text:span text:style-name="T1075">.</text:span><text:span text:style-name="T1076"><text:tab/>Lietuvos kariuomenės Lietuvos didžiojo kunigaikščio Gedimino<text:s/></text:span><text:span text:style-name="T1077">štabo batalionas;</text:span></text:p>
      <text:p text:style-name="P1078"><text:span text:style-name="T1079">44.29</text:span><text:span text:style-name="T1080">.</text:span><text:span text:style-name="T1081"><text:tab/>Lietuvos kariuomenės Lietuvos didžiojo kunigaikščio Vytenio bendrosios paramos logistikos batalionas;</text:span></text:p>
      <text:p text:style-name="P1082"><text:span text:style-name="T1083">44.30</text:span><text:span text:style-name="T1084">. Lietuvos kariuomenės logistikos valdybos vadovybė;</text:span></text:p>
      <text:p text:style-name="P1085">Papunkčio pakeitimai:</text:p>
      <text:p text:style-name="P1086"><text:span text:style-name="T1087">Nr.<text:s/></text:span><text:a xlink:href="https://www.e-tar.lt/portal/legalAct.html?documentId=02a107908d9311ed8df094f359a60216" office:target-frame-name="_top" xlink:show="replace"><text:span text:style-name="T1088">4-8</text:span></text:a><text:span text:style-name="T1089">, 2023-01-06, paskelbta TAR 2023-01-06, i. k. 2023-00365</text:span></text:p>
      <text:p text:style-name="Normal"/>
      <text:p text:style-name="P1090"><text:span text:style-name="T1091">44.31</text:span><text:span text:style-name="T1092">.</text:span><text:span text:style-name="T1093"><text:tab/>Lietuvos kariuomenės Logistikos valdybos Įgulų aptarnavimo tarnyba;</text:span></text:p>
      <text:p text:style-name="P1094"><text:span text:style-name="T1095">44.32</text:span><text:span text:style-name="T1096">.</text:span><text:span text:style-name="T1097"><text:tab/></text:span><text:span text:style-name="T1098">Neteko galios nuo 2018-01-01</text:span><text:span text:style-name="T1099">;</text:span></text:p>
      <text:p text:style-name="P1100"><text:span text:style-name="T1101">44.33</text:span><text:span text:style-name="T1102">.</text:span><text:span text:style-name="T1103"><text:tab/></text:span><text:span text:style-name="T1104">Lietuvos kariuomenės Mokymo ir doktrinų valdyba;</text:span></text:p>
      <text:p text:style-name="P1105"><text:span text:style-name="T1106">44.34</text:span><text:span text:style-name="T1107">.</text:span><text:span text:style-name="T1108"><text:tab/>Lietuvos kariuomenės Mechanizuotoji pėstininkų brigada „Geležinis Vilkas“;</text:span></text:p>
      <text:p text:style-name="P1109"><text:span text:style-name="T1110">44.35</text:span><text:span text:style-name="T1111">. Lietuvos kariuomenės Mechanizuotosios pėstininkų brigados „Geležinis Vilkas“ Didžiosios kunigaikštienės Birutė</text:span><text:span text:style-name="T1112">s ulonų batalionas;</text:span></text:p>
      <text:p text:style-name="P1113">Papunkčio pakeitimai:</text:p>
      <text:p text:style-name="P1114"><text:span text:style-name="T1115">Nr.<text:s/></text:span><text:a xlink:href="https://www.e-tar.lt/portal/legalAct.html?documentId=a51a3cf0da6e11eb9f09e7df20500045" office:target-frame-name="_top" xlink:show="replace"><text:span text:style-name="T1116">4-727</text:span></text:a><text:span text:style-name="T1117">, 2021-07-01, paskelbta TAR 2021-07-01, i. k. 2021-15063</text:span></text:p>
      <text:p text:style-name="Normal"/>
      <text:p text:style-name="P1118"><text:span text:style-name="T1119">44.36</text:span><text:span text:style-name="T1120">.</text:span><text:span text:style-name="T1121"><text:tab/>Lietuvos kariuomenės Mechanizuotosios<text:s/></text:span><text:span text:style-name="T1122">pėstininkų brigados „Geležinis Vilkas“ Generolo Romualdo Giedraičio artilerijos batalionas;</text:span></text:p>
      <text:p text:style-name="P1123"><text:span text:style-name="T1124">44.37</text:span><text:span text:style-name="T1125">. Lietuvos kariuomenės Mechanizuotosios pėstininkų brigados „Geležinis Vilkas“ Karaliaus Mindaugo husarų batalionas;</text:span></text:p>
      <text:p text:style-name="P1126">Papunkčio pakeitimai:</text:p>
      <text:p text:style-name="P1127"><text:span text:style-name="T1128">Nr.<text:s/></text:span><text:a xlink:href="https://www.e-tar.lt/portal/legalAct.html?documentId=a51a3cf0da6e11eb9f09e7df20500045" office:target-frame-name="_top" xlink:show="replace"><text:span text:style-name="T1129">4-727</text:span></text:a><text:span text:style-name="T1130">, 2021-07-01, paskelbta TAR 2021-07-01, i. k. 2021-15063</text:span></text:p>
      <text:p text:style-name="Normal"/>
      <text:p text:style-name="P1131"><text:span text:style-name="T1132">44.38</text:span><text:span text:style-name="T1133">.</text:span><text:span text:style-name="T1134"><text:tab/>Lietuvos kariuomenės Mechanizuotosios pėstininkų brigados „Geležinis Vilkas“ Kunigaikščio Vaidot</text:span><text:span text:style-name="T1135">o mechanizuotasis pėstininkų batalionas;</text:span></text:p>
      <text:p text:style-name="P1136"><text:span text:style-name="T1137">44.39</text:span><text:span text:style-name="T1138">.</text:span><text:span text:style-name="T1139"><text:tab/>Lietuvos kariuomenės Mechanizuotosios pėstininkų brigados „Geležinis Vilkas“ Lietuvos didžiojo kunigaikščio Algirdo mechanizuotasis pėstininkų batalionas;</text:span></text:p>
      <text:p text:style-name="P1140"><text:span text:style-name="T1141">44.40</text:span><text:span text:style-name="T1142">. Lietuvos kariuomenės Lietuvos didžiojo</text:span><text:span text:style-name="T1143"><text:s/>etmono Jono Karolio Chodkevičiaus pėstininkų brigados „Žemaitija“ Lietuvos didžiojo kunigaikščio Kęstučio motorizuotasis pėstininkų batalionas;</text:span></text:p>
      <text:p text:style-name="P1144">Papunkčio pakeitimai:</text:p>
      <text:p text:style-name="P1145"><text:span text:style-name="T1146">Nr.<text:s/></text:span><text:a xlink:href="https://www.e-tar.lt/portal/legalAct.html?documentId=d0cf33104b5711eb8d9fe110e148c770" office:target-frame-name="_top" xlink:show="replace"><text:span text:style-name="T1147">4-1188</text:span></text:a><text:span text:style-name="T1148">, 2020-12-31, paskelbta TAR 2020-12-31, i. k. 2020-29345</text:span></text:p>
      <text:p text:style-name="P1149"><text:span text:style-name="T1150">Nr.<text:s/></text:span><text:a xlink:href="https://www.e-tar.lt/portal/legalAct.html?documentId=e14c0a008d5b11ec902c973ca77da22a" office:target-frame-name="_top" xlink:show="replace"><text:span text:style-name="T1151">4-236</text:span></text:a><text:span text:style-name="T1152">, 2022-02-14, paskelbta TAR 2022-02-14, i. k. 2022-02583</text:span></text:p>
      <text:p text:style-name="Normal"/>
      <text:p text:style-name="P1153"><text:span text:style-name="T1154">44.41</text:span><text:span text:style-name="T1155">. Liet</text:span><text:span text:style-name="T1156">uvos kariuomenės Sausumos pajėgų vadovybė;</text:span></text:p>
      <text:p text:style-name="P1157">Papunkčio pakeitimai:</text:p>
      <text:p text:style-name="P1158"><text:span text:style-name="T1159">Nr.<text:s/></text:span><text:a xlink:href="https://www.e-tar.lt/portal/legalAct.html?documentId=d0cf33104b5711eb8d9fe110e148c770" office:target-frame-name="_top" xlink:show="replace"><text:span text:style-name="T1160">4-1188</text:span></text:a><text:span text:style-name="T1161">, 2020-12-31, paskelbta TAR 2020-12-31, i. k. 2020-29345</text:span></text:p>
      <text:p text:style-name="Normal"/>
      <text:p text:style-name="P1162"><text:span text:style-name="T1163">44.42</text:span><text:span text:style-name="T1164">. Lietuvos<text:s/></text:span><text:span text:style-name="T1165">kariuomenės Specialiųjų operacijų pajėgų vadovybė;</text:span></text:p>
      <text:p text:style-name="P1166">Papunkčio pakeitimai:</text:p>
      <text:p text:style-name="P1167"><text:span text:style-name="T1168">Nr.<text:s/></text:span><text:a xlink:href="https://www.e-tar.lt/portal/legalAct.html?documentId=d0cf33104b5711eb8d9fe110e148c770" office:target-frame-name="_top" xlink:show="replace"><text:span text:style-name="T1169">4-1188</text:span></text:a><text:span text:style-name="T1170">, 2020-12-31, paskelbta TAR 2020-12-31, i. k. 2020-29345</text:span></text:p>
      <text:p text:style-name="Normal"/>
      <text:p text:style-name="P1171"><text:span text:style-name="T1172">44.43</text:span><text:span text:style-name="T1173">.</text:span><text:span text:style-name="T1174"><text:tab/>Lietuv</text:span><text:span text:style-name="T1175">os kariuomenės Specialiųjų operacijų pajėgų Kovinių narų tarnyba;</text:span></text:p>
      <text:p text:style-name="P1176"><text:span text:style-name="T1177">44.44</text:span><text:span text:style-name="T1178">.</text:span><text:span text:style-name="T1179"><text:tab/>Lietuvos kariuomenės Vilniaus įgulos karininkų ramovė;</text:span></text:p>
      <text:p text:style-name="P1180"><text:span text:style-name="T1181">44.45</text:span><text:span text:style-name="T1182">.</text:span><text:span text:style-name="T1183"><text:tab/>Lietuvos kariuomenės Vytauto Didžiojo jėgerių batalionas;</text:span></text:p>
      <text:p text:style-name="P1184"><text:span text:style-name="T1185">44.46</text:span><text:span text:style-name="T1186">.</text:span><text:span text:style-name="T1187"><text:tab/>Lietuvos kariuomenės Krašto apsaugos savanor</text:span><text:span text:style-name="T1188">ių pajėgų Prisikėlimo apygardos 6-oji rinktinė;<text:s/></text:span></text:p>
      <text:p text:style-name="P1189"><text:span text:style-name="T1190">44.47</text:span><text:span text:style-name="T1191">.</text:span><text:span text:style-name="T1192"><text:tab/>Lietuvos kariuomenės Specialiųjų operacijų pajėgų Mokymo ir kovinės paramos centras;</text:span></text:p>
      <text:p text:style-name="P1193"><text:span text:style-name="T1194">44.48</text:span><text:span text:style-name="T1195">. Lietuvos kariuomenės Lietuvos didžiojo etmono Jono Karolio Chodkevičiaus pėstininkų brigada „Žemaiti</text:span><text:span text:style-name="T1196">ja“;</text:span></text:p>
      <text:p text:style-name="P1197">Papunkčio pakeitimai:</text:p>
      <text:p text:style-name="P1198"><text:span text:style-name="T1199">Nr.<text:s/></text:span><text:a xlink:href="https://www.e-tar.lt/portal/legalAct.html?documentId=e14c0a008d5b11ec902c973ca77da22a" office:target-frame-name="_top" xlink:show="replace"><text:span text:style-name="T1200">4-236</text:span></text:a><text:span text:style-name="T1201">, 2022-02-14, paskelbta TAR 2022-02-14, i. k. 2022-02583</text:span></text:p>
      <text:p text:style-name="Normal"/>
      <text:p text:style-name="P1202"><text:span text:style-name="T1203">44.49</text:span><text:span text:style-name="T1204">.</text:span><text:span text:style-name="T1205"><text:tab/>Lietuvos kariuomenės Karo prievolės ir komplektavimo<text:s/></text:span><text:span text:style-name="T1206">tarnyba;<text:s/></text:span></text:p>
      <text:p text:style-name="P1207"><text:span text:style-name="T1208">44.50</text:span><text:span text:style-name="T1209">.</text:span><text:span text:style-name="T1210"><text:tab/>Lietuvos kariuomenės Karinių jūrų pajėgų Karo laivų flotilė;<text:s/></text:span></text:p>
      <text:p text:style-name="P1211"><text:span text:style-name="T1212">44.51</text:span><text:span text:style-name="T1213">.</text:span><text:span text:style-name="T1214"><text:tab/>Lietuvos kariuomenės Karinių jūrų pajėgų Logistikos tarnyba;</text:span></text:p>
      <text:p text:style-name="P1215"><text:span text:style-name="T1216">44.52</text:span><text:span text:style-name="T1217">. Lietuvos kariuomenės sporto klubas;</text:span><text:s/></text:p>
      <text:p text:style-name="P1218">Papildyta papunkčiu:</text:p>
      <text:p text:style-name="P1219"><text:span text:style-name="T1220">Nr.<text:s/></text:span><text:a xlink:href="https://www.e-tar.lt/portal/legalAct.html?documentId=a51a3cf0da6e11eb9f09e7df20500045" office:target-frame-name="_top" xlink:show="replace"><text:span text:style-name="T1221">4-727</text:span></text:a><text:span text:style-name="T1222">, 2021-07-01, paskelbta TAR 2021-07-01, i. k. 2021-15063</text:span></text:p>
      <text:p text:style-name="Normal"/>
      <text:p text:style-name="P1223"><text:span text:style-name="T1224">44.53</text:span><text:span text:style-name="T1225">. Lietuvos kariuomenės Ryšių ir informacinių sistemų batalionas;</text:span><text:s/></text:p>
      <text:p text:style-name="P1226">Papildyta papunkčiu:</text:p>
      <text:p text:style-name="P1227"><text:span text:style-name="T1228">N</text:span><text:span text:style-name="T1229">r.<text:s/></text:span><text:a xlink:href="https://www.e-tar.lt/portal/legalAct.html?documentId=a51a3cf0da6e11eb9f09e7df20500045" office:target-frame-name="_top" xlink:show="replace"><text:span text:style-name="T1230">4-727</text:span></text:a><text:span text:style-name="T1231">, 2021-07-01, paskelbta TAR 2021-07-01, i. k. 2021-15063</text:span></text:p>
      <text:p text:style-name="Normal"/>
      <text:p text:style-name="P1232"><text:span text:style-name="T1233">44.54</text:span><text:span text:style-name="T1234">. Lietuvos kariuomenės Sausumos pajėgų Juozo Lukšos mokymo centras;</text:span><text:s/></text:p>
      <text:p text:style-name="P1235">Papildyta<text:s/>papunkčiu:</text:p>
      <text:p text:style-name="P1236"><text:span text:style-name="T1237">Nr.<text:s/></text:span><text:a xlink:href="https://www.e-tar.lt/portal/legalAct.html?documentId=a51a3cf0da6e11eb9f09e7df20500045" office:target-frame-name="_top" xlink:show="replace"><text:span text:style-name="T1238">4-727</text:span></text:a><text:span text:style-name="T1239">, 2021-07-01, paskelbta TAR 2021-07-01, i. k. 2021-15063</text:span></text:p>
      <text:p text:style-name="Normal"/>
      <text:p text:style-name="P1240"><text:span text:style-name="T1241">44.55</text:span><text:span text:style-name="T1242">. Lietuvos kariuomenės Lietuvos didžiojo etmono Jono Karolio Chodkeviči</text:span><text:span text:style-name="T1243">aus pėstininkų brigados „Žemaitija“ Kunigaikščio Margirio pėstininkų batalionas;</text:span></text:p>
      <text:p text:style-name="P1244">Papildyta papunkčiu:</text:p>
      <text:p text:style-name="P1245"><text:span text:style-name="T1246">Nr.<text:s/></text:span><text:a xlink:href="https://www.e-tar.lt/portal/legalAct.html?documentId=a51a3cf0da6e11eb9f09e7df20500045" office:target-frame-name="_top" xlink:show="replace"><text:span text:style-name="T1247">4-727</text:span></text:a><text:span text:style-name="T1248">, 2021-07-01, paskelbta TAR 2021-07-01, i. k. 2</text:span><text:span text:style-name="T1249">021-15063</text:span></text:p>
      <text:p text:style-name="P1250">Papunkčio pakeitimai:</text:p>
      <text:p text:style-name="P1251"><text:span text:style-name="T1252">Nr.<text:s/></text:span><text:a xlink:href="https://www.e-tar.lt/portal/legalAct.html?documentId=e14c0a008d5b11ec902c973ca77da22a" office:target-frame-name="_top" xlink:show="replace"><text:span text:style-name="T1253">4-236</text:span></text:a><text:span text:style-name="T1254">, 2022-02-14, paskelbta TAR 2022-02-14, i. k. 2022-02583</text:span></text:p>
      <text:p text:style-name="Normal"/>
      <text:p text:style-name="P1255"><text:span text:style-name="T1256">44.56</text:span><text:span text:style-name="T1257">. Lietuvos kariuomenės Lietuvos didžiojo etmono<text:s/></text:span><text:span text:style-name="T1258">Jono Karolio Chodkevičiaus pėstininkų brigados „Žemaitija“ Brigados generolo Motiejaus Pečiulionio artilerijos batalionas;</text:span></text:p>
      <text:p text:style-name="P1259">Papildyta papunkčiu:</text:p>
      <text:p text:style-name="P1260"><text:span text:style-name="T1261">Nr.<text:s/></text:span><text:a xlink:href="https://www.e-tar.lt/portal/legalAct.html?documentId=a51a3cf0da6e11eb9f09e7df20500045" office:target-frame-name="_top" xlink:show="replace"><text:span text:style-name="T1262">4-727</text:span></text:a><text:span text:style-name="T1263">, 202</text:span><text:span text:style-name="T1264">1-07-01, paskelbta TAR 2021-07-01, i. k. 2021-15063</text:span></text:p>
      <text:p text:style-name="P1265">Papunkčio pakeitimai:</text:p>
      <text:p text:style-name="P1266"><text:span text:style-name="T1267">Nr.<text:s/></text:span><text:a xlink:href="https://www.e-tar.lt/portal/legalAct.html?documentId=e14c0a008d5b11ec902c973ca77da22a" office:target-frame-name="_top" xlink:show="replace"><text:span text:style-name="T1268">4-236</text:span></text:a><text:span text:style-name="T1269">, 2022-02-14, paskelbta TAR 2022-02-14, i. k. 2022-02583</text:span></text:p>
      <text:p text:style-name="Normal"/>
      <text:p text:style-name="P1270"><text:span text:style-name="T1271">44.57</text:span><text:span text:style-name="T1272">. Lietuv</text:span><text:span text:style-name="T1273">os kariuomenės Mechanizuotosios pėstininkų brigados „Geležinis Vilkas“ Logistikos batalionas.</text:span><text:s/></text:p>
      <text:p text:style-name="P1274">Papildyta papunkčiu:</text:p>
      <text:p text:style-name="P1275"><text:span text:style-name="T1276">Nr.<text:s/></text:span><text:a xlink:href="https://www.e-tar.lt/portal/legalAct.html?documentId=a51a3cf0da6e11eb9f09e7df20500045" office:target-frame-name="_top" xlink:show="replace"><text:span text:style-name="T1277">4-727</text:span></text:a><text:span text:style-name="T1278">, 2021-07-01, paskelbta TAR 2021-</text:span><text:span text:style-name="T1279">07-01, i. k. 2021-15063</text:span></text:p>
      <text:p text:style-name="Normal"/>
      <text:p text:style-name="P1280"><text:span text:style-name="T1281">44.58</text:span><text:span text:style-name="T1282">. Lietuvos kariuomenės Mokymo ir doktrinų valdybos vadovybė.</text:span><text:s/></text:p>
      <text:p text:style-name="P1283">Papildyta papunkčiu:</text:p>
      <text:p text:style-name="P1284"><text:span text:style-name="T1285">Nr.<text:s/></text:span><text:a xlink:href="https://www.e-tar.lt/portal/legalAct.html?documentId=e14c0a008d5b11ec902c973ca77da22a" office:target-frame-name="_top" xlink:show="replace"><text:span text:style-name="T1286">4-236</text:span></text:a><text:span text:style-name="T1287">, 2022-02-14, paskelbta TAR 2022</text:span><text:span text:style-name="T1288">-02-14, i. k. 2022-02583</text:span></text:p>
      <text:p text:style-name="Normal"/>
      <text:p text:style-name="P1289"><text:span text:style-name="T1290">______________</text:span></text:p>
      <text:p text:style-name="P1291">Priedo pakeitimai:</text:p>
      <text:p text:style-name="P1292"><text:span text:style-name="T1293">Nr.<text:s/></text:span><text:a xlink:href="https://www.e-tar.lt/portal/legalAct.html?documentId=d0cf33104b5711eb8d9fe110e148c770" office:target-frame-name="_top" xlink:show="replace"><text:span text:style-name="T1294">4-1188</text:span></text:a><text:span text:style-name="T1295">, 2020-12-31, paskelbta TAR 2020-12-31, i. k. 2020-29345</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ūkio ministerija, Įsakymas</text:span></text:p>
      <text:p text:style-name="P1305"><text:span text:style-name="T1306">Nr.<text:s/></text:span><text:a xlink:href="https://www.e-tar.lt/portal/legalAct.html?documentId=TAR.38BAAB304A61" office:target-frame-name="_top" xlink:show="replace"><text:span text:style-name="T1307">4-494</text:span></text:a><text:span text:style-name="T1308">, 2003-12-31, Žin., 2004, Nr. 4-75 (2004-01-07), i. k. 1032020ISAK0004-494</text:span></text:p>
      <text:p text:style-name="P1309"><text:span text:style-name="T1310">Dėl ūkio ministro 2003 m. vasario 21 d. įs</text:span><text:span text:style-name="T1311">akymo Nr. 4-72 "Dėl Perkančiųjų organizacijų sąrašų patvirtinimo" pakeitimo</text:span></text:p>
      <text:p text:style-name="P1312"/>
      <text:p text:style-name="P1313"><text:span text:style-name="T1314">2.</text:span></text:p>
      <text:p text:style-name="P1315"><text:span text:style-name="T1316">Lietuvos Respublikos ūkio ministerija, Įsakymas</text:span></text:p>
      <text:p text:style-name="P1317"><text:span text:style-name="T1318">Nr.<text:s/></text:span><text:a xlink:href="https://www.e-tar.lt/portal/legalAct.html?documentId=TAR.C3338B0C194A" office:target-frame-name="_top" xlink:show="replace"><text:span text:style-name="T1319">4-38</text:span></text:a><text:span text:style-name="T1320">, 2004-02-11, Žin., 2004, Nr. 26-831 (</text:span><text:span text:style-name="T1321">2004-02-19), i. k. 1042020ISAK00004-38</text:span></text:p>
      <text:p text:style-name="P1322"><text:span text:style-name="T1323">Dėl ūkio ministro 2003 m. vasario 21 d. įsakymo Nr. 4-72 "Dėl perkančiųjų organizacijų sąrašų patvirtinimo" pakeitimo</text:span></text:p>
      <text:p text:style-name="P1324"/>
      <text:p text:style-name="P1325"><text:span text:style-name="T1326">3.</text:span></text:p>
      <text:p text:style-name="P1327"><text:span text:style-name="T1328">Lietuvos Respublikos ūkio ministerija, Įsakymas</text:span></text:p>
      <text:p text:style-name="P1329"><text:span text:style-name="T1330">Nr.<text:s/></text:span><text:a xlink:href="https://www.e-tar.lt/portal/legalAct.html?documentId=TAR.DE5C9B0456C8" office:target-frame-name="_top" xlink:show="replace"><text:span text:style-name="T1331">4-256</text:span></text:a><text:span text:style-name="T1332">, 2004-06-30, Žin., 2004, Nr. 104-3850 (2004-07-03), i. k. 1042020ISAK0004-256</text:span></text:p>
      <text:p text:style-name="P1333"><text:span text:style-name="T1334">Dėl Lietuvos Respublikos ūkio ministro 2003 m. vasario 21 d. įsakymo Nr. 4-72 "Dėl perkančių</text:span><text:span text:style-name="T1335">jų organizacijų sąrašų patvirtinimo" pakeitimo</text:span></text:p>
      <text:p text:style-name="P1336"/>
      <text:p text:style-name="P1337"><text:span text:style-name="T1338">4.</text:span></text:p>
      <text:p text:style-name="P1339"><text:span text:style-name="T1340">Lietuvos Respublikos ūkio ministerija, Įsakymas</text:span></text:p>
      <text:p text:style-name="P1341"><text:span text:style-name="T1342">Nr.<text:s/></text:span><text:a xlink:href="https://www.e-tar.lt/portal/legalAct.html?documentId=TAR.02A2A440ED5C" office:target-frame-name="_top" xlink:show="replace"><text:span text:style-name="T1343">4-380</text:span></text:a><text:span text:style-name="T1344">, 2004-10-15, Žin., 2004, Nr. 154-5626 (2004-10-21), i. k. 1042020</text:span><text:span text:style-name="T1345">ISAK0004-380</text:span></text:p>
      <text:p text:style-name="P1346"><text:span text:style-name="T1347">Dėl Lietuvos Respublikos ūkio ministro 2003 m. vasario 21 d. įsakymo Nr. 4-72 "Dėl Perkančiųjų organizacijų sąrašų patvirtinimo" pakeitimo</text:span></text:p>
      <text:p text:style-name="P1348"/>
      <text:p text:style-name="P1349"><text:span text:style-name="T1350">5.</text:span></text:p>
      <text:p text:style-name="P1351"><text:span text:style-name="T1352">Lietuvos Respublikos ūkio ministerija, Įsakymas</text:span></text:p>
      <text:p text:style-name="P1353"><text:span text:style-name="T1354">Nr.<text:s/></text:span><text:a xlink:href="https://www.e-tar.lt/portal/legalAct.html?documentId=TAR.E364E7C58583" office:target-frame-name="_top" xlink:show="replace"><text:span text:style-name="T1355">4-357</text:span></text:a><text:span text:style-name="T1356">, 2005-10-18, Žin., 2005, Nr. 126-4511 (2005-10-22), i. k. 1052020ISAK0004-357</text:span></text:p>
      <text:p text:style-name="P1357"><text:span text:style-name="T1358">Dėl Lietuvos Respublikos ūkio ministro 2003 m. vasario 21 d. įsakymo Nr. 4-72 "Dėl Perkančiųjų organizacijų sąrašų patvirtinimo" pakeitimo</text:span></text:p>
      <text:p text:style-name="P1359"/>
      <text:p text:style-name="P1360"><text:span text:style-name="T1361">6.</text:span></text:p>
      <text:p text:style-name="P1362"><text:span text:style-name="T1363">Lietuvos Respublikos ūkio ministerija, Įsakymas</text:span></text:p>
      <text:p text:style-name="P1364"><text:span text:style-name="T1365">Nr.<text:s/></text:span><text:a xlink:href="https://www.e-tar.lt/portal/legalAct.html?documentId=TAR.3AC4A168B97F" office:target-frame-name="_top" xlink:show="replace"><text:span text:style-name="T1366">4-42</text:span></text:a><text:span text:style-name="T1367">, 2006-02-01, Žin., 2006, Nr. 14-521 (2006-02-04), i. k. 1062020ISAK00004-42</text:span></text:p>
      <text:p text:style-name="P1368"><text:span text:style-name="T1369">Dėl Lietuvos Respublikos ūkio minist</text:span><text:span text:style-name="T1370">ro 2003 m. vasario 21 d. įsakymo Nr. 4-72 "Dėl Perkančiųjų organizacijų sąrašų patvirtinimo" pakeitimo</text:span></text:p>
      <text:p text:style-name="P1371"/>
      <text:p text:style-name="P1372"><text:span text:style-name="T1373">7.</text:span></text:p>
      <text:p text:style-name="P1374"><text:span text:style-name="T1375">Lietuvos Respublikos ūkio ministerija, Įsakymas</text:span></text:p>
      <text:p text:style-name="P1376"><text:span text:style-name="T1377">Nr.<text:s/></text:span><text:a xlink:href="https://www.e-tar.lt/portal/legalAct.html?documentId=TAR.87BB798DE673" office:target-frame-name="_top" xlink:show="replace"><text:span text:style-name="T1378">4-204</text:span></text:a><text:span text:style-name="T1379">, 2006-06-</text:span><text:span text:style-name="T1380">01, Žin., 2006, Nr. 65-2412 (2006-06-10), i. k. 1062020ISAK0004-204</text:span></text:p>
      <text:p text:style-name="P1381"><text:span text:style-name="T1382">Dėl Lietuvos Respublikos ūkio ministro 2003 m. vasario 21 d. įsakymo Nr. 4-72 "Dėl Perkančiųjų organizacijų sąrašų patvirtinimo" pakeitimo</text:span></text:p>
      <text:p text:style-name="P1383"/>
      <text:p text:style-name="P1384"><text:span text:style-name="T1385">8.</text:span></text:p>
      <text:p text:style-name="P1386"><text:span text:style-name="T1387">Lietuvos Respublikos ūkio ministerija, Įsakym</text:span><text:span text:style-name="T1388">as</text:span></text:p>
      <text:p text:style-name="P1389"><text:span text:style-name="T1390">Nr.<text:s/></text:span><text:a xlink:href="https://www.e-tar.lt/portal/legalAct.html?documentId=TAR.D1787D7AEEE4" office:target-frame-name="_top" xlink:show="replace"><text:span text:style-name="T1391">4-150</text:span></text:a><text:span text:style-name="T1392">, 2007-04-19, Žin., 2007, Nr. 46-1766 (2007-04-26), i. k. 1072020ISAK0004-150</text:span></text:p>
      <text:p text:style-name="P1393"><text:span text:style-name="T1394">Dėl Lietuvos Respublikos ūkio ministro 2003 m. vasario 21 d. įsakymo Nr. 4-72 "Dėl P</text:span><text:span text:style-name="T1395">erkančiųjų organizacijų sąrašų patvirtinimo" pakeitimo</text:span></text:p>
      <text:p text:style-name="P1396"/>
      <text:p text:style-name="P1397"><text:span text:style-name="T1398">9.</text:span></text:p>
      <text:p text:style-name="P1399"><text:span text:style-name="T1400">Lietuvos Respublikos ūkio ministerija, Įsakymas</text:span></text:p>
      <text:p text:style-name="P1401"><text:span text:style-name="T1402">Nr.<text:s/></text:span><text:a xlink:href="https://www.e-tar.lt/portal/legalAct.html?documentId=TAR.F62C8C07B730" office:target-frame-name="_top" xlink:show="replace"><text:span text:style-name="T1403">4-339</text:span></text:a><text:span text:style-name="T1404">, 2008-07-28, Žin., 2008, Nr. 87-3509 (2008-07-31), i. k.<text:s/></text:span><text:span text:style-name="T1405">1082020ISAK0004-339</text:span></text:p>
      <text:p text:style-name="P1406"><text:span text:style-name="T1407">Dėl Lietuvos Respublikos ūkio ministro 2003 m. vasario 21 d. įsakymo Nr. 4-72 "Dėl Perkančiųjų organizacijų sąrašų patvirtinimo" pakeitimo ir papildymo</text:span></text:p>
      <text:p text:style-name="P1408"/>
      <text:p text:style-name="P1409"><text:span text:style-name="T1410">10.</text:span></text:p>
      <text:p text:style-name="P1411"><text:span text:style-name="T1412">Lietuvos Respublikos ūkio ministerija, Įsakymas</text:span></text:p>
      <text:p text:style-name="P1413"><text:span text:style-name="T1414">Nr.<text:s/></text:span><text:a xlink:href="https://www.e-tar.lt/portal/legalAct.html?documentId=TAR.BEE437FF3087" office:target-frame-name="_top" xlink:show="replace"><text:span text:style-name="T1415">4-509</text:span></text:a><text:span text:style-name="T1416">, 2009-10-12, Žin., 2009, Nr. 124-5363 (2009-10-17), i. k. 1092020ISAK0004-509</text:span></text:p>
      <text:p text:style-name="P1417"><text:span text:style-name="T1418">Dėl Lietuvos Respublikos ūkio ministro 2003 m. vasario 21 d. įsakymo Nr. 4-72 "Dėl Perkančiųjų organizacijų sąrašų pa</text:span><text:span text:style-name="T1419">tvirtinimo" pakeitimo</text:span></text:p>
      <text:p text:style-name="P1420"/>
      <text:p text:style-name="P1421"><text:span text:style-name="T1422">11.</text:span></text:p>
      <text:p text:style-name="P1423"><text:span text:style-name="T1424">Lietuvos Respublikos ūkio ministerija, Įsakymas</text:span></text:p>
      <text:p text:style-name="P1425"><text:span text:style-name="T1426">Nr.<text:s/></text:span><text:a xlink:href="https://www.e-tar.lt/portal/legalAct.html?documentId=TAR.48B95E61EAE6" office:target-frame-name="_top" xlink:show="replace"><text:span text:style-name="T1427">4-695</text:span></text:a><text:span text:style-name="T1428">, 2010-09-17, Žin., 2010, Nr. 112-5719 (2010-09-23), i. k. 1102020ISAK0004-695</text:span></text:p>
      <text:p text:style-name="P1429"><text:span text:style-name="T1430">Dėl<text:s/></text:span><text:span text:style-name="T1431">Lietuvos Respublikos ūkio ministro 2003 m. vasario 21 d. įsakymo Nr. 4-72 "Dėl Perkančiųjų organizacijų sąrašų patvirtinimo" pakeitimo</text:span></text:p>
      <text:p text:style-name="P1432"/>
      <text:p text:style-name="P1433"><text:span text:style-name="T1434">12.</text:span></text:p>
      <text:p text:style-name="P1435"><text:span text:style-name="T1436">Lietuvos Respublikos ūkio ministerija, Įsakymas</text:span></text:p>
      <text:p text:style-name="P1437"><text:span text:style-name="T1438">Nr.<text:s/></text:span><text:a xlink:href="https://www.e-tar.lt/portal/legalAct.html?documentId=TAR.712AF27725BC" office:target-frame-name="_top" xlink:show="replace"><text:span text:style-name="T1439">4-523</text:span></text:a><text:span text:style-name="T1440">, 2011-07-22, Žin., 2011, Nr. 97-4595 (2011-07-28), i. k. 1112020ISAK0004-523</text:span></text:p>
      <text:p text:style-name="P1441"><text:span text:style-name="T1442">Dėl Lietuvos Respublikos ūkio ministro 2003 m. vasario 21 d. įsakymo Nr. 4-72 "Dėl Perkančiųjų organizacijų sąrašų patvirtinimo" pakeitimo</text:span></text:p>
      <text:p text:style-name="P1443"/>
      <text:p text:style-name="P1444"><text:span text:style-name="T1445">13.</text:span></text:p>
      <text:p text:style-name="P1446"><text:span text:style-name="T1447">Lietuvos Re</text:span><text:span text:style-name="T1448">spublikos ūkio ministerija, Įsakymas</text:span></text:p>
      <text:p text:style-name="P1449"><text:span text:style-name="T1450">Nr.<text:s/></text:span><text:a xlink:href="https://www.e-tar.lt/portal/legalAct.html?documentId=TAR.CCDCBBB70E9D" office:target-frame-name="_top" xlink:show="replace"><text:span text:style-name="T1451">4-272</text:span></text:a><text:span text:style-name="T1452">, 2013-04-08, Žin., 2013, Nr. 37-1803 (2013-04-10), i. k. 1132020ISAK0004-272</text:span></text:p>
      <text:p text:style-name="P1453"><text:span text:style-name="T1454">Dėl Lietuvos Respublikos ūkio ministro 2003 m. vas</text:span><text:span text:style-name="T1455">ario 21 d. įsakymo Nr. 4-72 "Dėl Perkančiųjų organizacijų sąrašų patvirtinimo" pakeitimo</text:span></text:p>
      <text:p text:style-name="P1456"/>
      <text:p text:style-name="P1457"><text:span text:style-name="T1458">14.</text:span></text:p>
      <text:p text:style-name="P1459"><text:span text:style-name="T1460">Lietuvos Respublikos ūkio ministerija, Įsakymas</text:span></text:p>
      <text:p text:style-name="P1461"><text:span text:style-name="T1462">Nr.<text:s/></text:span><text:a xlink:href="https://www.e-tar.lt/portal/legalAct.html?documentId=7d00eae0f4a911e4927fda1d051299fb" office:target-frame-name="_top" xlink:show="replace"><text:span text:style-name="T1463">4-307</text:span></text:a><text:span text:style-name="T1464">,<text:s/></text:span><text:span text:style-name="T1465">2015-05-07, paskelbta TAR 2015-05-07, i. k. 2015-06895</text:span></text:p>
      <text:p text:style-name="P1466"><text:span text:style-name="T1467">Dėl Lietuvos Respublikos ūkio ministro 2003 m. vasario 21 d. įsakymo Nr. 4-72 „Dėl Perkančiųjų organizacijų sąrašų patvirtinimo“ pakeitimo</text:span></text:p>
      <text:p text:style-name="P1468"/>
      <text:p text:style-name="P1469"><text:span text:style-name="T1470">15.</text:span></text:p>
      <text:p text:style-name="P1471"><text:span text:style-name="T1472">Lietuvos Respublikos ūkio ministerija, Įsakymas</text:span></text:p>
      <text:p text:style-name="P1473"><text:span text:style-name="T1474">Nr.<text:s/></text:span><text:a xlink:href="https://www.e-tar.lt/portal/legalAct.html?documentId=9ee83550797911e5b7eba10a9b5a9c5f" office:target-frame-name="_top" xlink:show="replace"><text:span text:style-name="T1475">4-665</text:span></text:a><text:span text:style-name="T1476">, 2015-10-23, paskelbta TAR 2015-10-23, i. k. 2015-16726</text:span></text:p>
      <text:p text:style-name="P1477"><text:span text:style-name="T1478">Dėl Lietuvos Respublikos ūkio ministro 2003 m. vasario 21 d. įsakymo Nr. 4-72 „Dėl Perkančiųjų organi</text:span><text:span text:style-name="T1479">zacijų sąrašų patvirtinimo“ pakeitimo</text:span></text:p>
      <text:p text:style-name="P1480"/>
      <text:p text:style-name="P1481"><text:span text:style-name="T1482">16.</text:span></text:p>
      <text:p text:style-name="P1483"><text:span text:style-name="T1484">Lietuvos Respublikos ūkio ministerija, Įsakymas</text:span></text:p>
      <text:p text:style-name="P1485"><text:span text:style-name="T1486">Nr.<text:s/></text:span><text:a xlink:href="https://www.e-tar.lt/portal/legalAct.html?documentId=0de71d80797a11e6b969d7ae07280e89" office:target-frame-name="_top" xlink:show="replace"><text:span text:style-name="T1487">4-563</text:span></text:a><text:span text:style-name="T1488">, 2016-09-12, paskelbta TAR 2016-09-13, i. k. 2016-23560</text:span></text:p>
      <text:p text:style-name="P1489"><text:span text:style-name="T1490">D</text:span><text:span text:style-name="T1491">ėl Lietuvos Respublikos ūkio ministro 2003 m. vasario 21 d. įsakymo Nr. 4-72 „Dėl Perkančiųjų organizacijų sąrašų patvirtinimo“ pakeitimo</text:span></text:p>
      <text:p text:style-name="P1492"/>
      <text:p text:style-name="P1493"><text:span text:style-name="T1494">17.</text:span></text:p>
      <text:p text:style-name="P1495"><text:span text:style-name="T1496">Lietuvos Respublikos ūkio ministerija, Įsakymas</text:span></text:p>
      <text:p text:style-name="P1497"><text:span text:style-name="T1498">Nr.<text:s/></text:span><text:a xlink:href="https://www.e-tar.lt/portal/legalAct.html?documentId=4ad845505d6f11e79198ffdb108a3753" office:target-frame-name="_top" xlink:show="replace"><text:span text:style-name="T1499">4-382</text:span></text:a><text:span text:style-name="T1500">, 2017-06-30, paskelbta TAR 2017-06-30, i. k. 2017-11200</text:span></text:p>
      <text:p text:style-name="P1501"><text:span text:style-name="T1502">Dėl Lietuvos Respublikos ūkio ministro 2003 m. vasario 21 d. įsakymo Nr. 4-72 „Dėl Perkančiųjų org</text:span><text:span text:style-name="T1503">anizacijų sąrašų patvirtinimo“ pakeitimo</text:span></text:p>
      <text:p text:style-name="P1504"/>
      <text:p text:style-name="P1505"><text:span text:style-name="T1506">18.</text:span></text:p>
      <text:p text:style-name="P1507"><text:span text:style-name="T1508">Lietuvos Respublikos ūkio ministerija, Įsakymas</text:span></text:p>
      <text:p text:style-name="P1509"><text:span text:style-name="T1510">Nr.<text:s/></text:span><text:a xlink:href="https://www.e-tar.lt/portal/legalAct.html?documentId=d01d7710dbf211e7910a89ac20768b0f" office:target-frame-name="_top" xlink:show="replace"><text:span text:style-name="T1511">4-699</text:span></text:a><text:span text:style-name="T1512">, 2017-12-08, paskelbta TAR 2017-12-08, i. k. 2017-1982</text:span><text:span text:style-name="T1513">4</text:span></text:p>
      <text:p text:style-name="P1514"><text:span text:style-name="T1515">Dėl Lietuvos Respublikos ūkio ministro 2003 m. vasario 21 d. įsakymo Nr. 4-72 „Dėl Centrinių valstybinio administravimo subjektų sistemai priklausančių perkančiųjų organizacijų sąrašo patvirtinimo“ pakeitimo</text:span></text:p>
      <text:p text:style-name="P1516"/>
      <text:p text:style-name="P1517"><text:span text:style-name="T1518">19.</text:span></text:p>
      <text:p text:style-name="P1519"><text:span text:style-name="T1520">Lietuvos Respublikos ūkio ministerija, Įs</text:span><text:span text:style-name="T1521">akymas</text:span></text:p>
      <text:p text:style-name="P1522"><text:span text:style-name="T1523">Nr.<text:s/></text:span><text:a xlink:href="https://www.e-tar.lt/portal/legalAct.html?documentId=949594a0036211e9a5eaf2cd290f1944" office:target-frame-name="_top" xlink:show="replace"><text:span text:style-name="T1524">4-760</text:span></text:a><text:span text:style-name="T1525">, 2018-12-18, paskelbta TAR 2018-12-19, i. k. 2018-20783</text:span></text:p>
      <text:p text:style-name="P1526"><text:span text:style-name="T1527">Dėl Lietuvos Respublikos ūkio ministro 2003 m. vasario 21 d. įsakymo Nr. 4-72 „Dėl Ce</text:span><text:span text:style-name="T1528">ntrinių valstybinio administravimo subjektų sistemai priklausančių perkančiųjų organizacijų sąrašo patvirtinimo“ pakeitimo</text:span></text:p>
      <text:p text:style-name="P1529"/>
      <text:p text:style-name="P1530"><text:span text:style-name="T1531">20.</text:span></text:p>
      <text:p text:style-name="P1532"><text:span text:style-name="T1533">Lietuvos Respublikos ekonomikos ir inovacijų ministerija, Įsakymas</text:span></text:p>
      <text:p text:style-name="P1534"><text:span text:style-name="T1535">Nr.<text:s/></text:span><text:a xlink:href="https://www.e-tar.lt/portal/legalAct.html?documentId=f410e9b0230111eabe008ea93139d588" office:target-frame-name="_top" xlink:show="replace"><text:span text:style-name="T1536">4-742</text:span></text:a><text:span text:style-name="T1537">, 2019-12-20, paskelbta TAR 2019-12-23, i. k. 2019-21094</text:span></text:p>
      <text:p text:style-name="P1538"><text:span text:style-name="T1539">Dėl Lietuvos Respublikos ūkio ministro 2003 m. vasario 21 d. įsakymo Nr. 4-72 „Dėl Centrinių valst</text:span><text:span text:style-name="T1540">ybinio administravimo subjektų sistemai priklausančių perkančiųjų organizacijų sąrašo patvirtinimo“ pakeitimo</text:span></text:p>
      <text:p text:style-name="P1541"/>
      <text:p text:style-name="P1542"><text:span text:style-name="T1543">21.</text:span></text:p>
      <text:p text:style-name="P1544"><text:span text:style-name="T1545">Lietuvos Respublikos ekonomikos ir inovacijų ministerija, Įsakymas</text:span></text:p>
      <text:p text:style-name="P1546"><text:span text:style-name="T1547">Nr.<text:s/></text:span><text:a xlink:href="https://www.e-tar.lt/portal/legalAct.html?documentId=d0cf33104b5711eb8d9fe110e148c770" office:target-frame-name="_top" xlink:show="replace"><text:span text:style-name="T1548">4-1188</text:span></text:a><text:span text:style-name="T1549">, 2020-12-31, paskelbta TAR 2020-12-31, i. k. 2020-29345</text:span></text:p>
      <text:p text:style-name="P1550"><text:span text:style-name="T1551">Dėl Lietuvos Respublikos ūkio ministro 2003 m. vasario 21 d. įsakymo Nr. 4-72 „Dėl Centrinių valstybinio administravimo subjektų sistemai priklausančių perkančiųjų o</text:span><text:span text:style-name="T1552">rganizacijų sąrašo patvirtinimo“ pakeitimo</text:span></text:p>
      <text:p text:style-name="P1553"/>
      <text:p text:style-name="P1554"><text:span text:style-name="T1555">22.</text:span></text:p>
      <text:p text:style-name="P1556"><text:span text:style-name="T1557">Lietuvos Respublikos ekonomikos ir inovacijų ministerija, Įsakymas</text:span></text:p>
      <text:p text:style-name="P1558"><text:span text:style-name="T1559">Nr.<text:s/></text:span><text:a xlink:href="https://www.e-tar.lt/portal/legalAct.html?documentId=a51a3cf0da6e11eb9f09e7df20500045" office:target-frame-name="_top" xlink:show="replace"><text:span text:style-name="T1560">4-727</text:span></text:a><text:span text:style-name="T1561">, 2021-07-01, paskelbta TAR 2021-0</text:span><text:span text:style-name="T1562">7-01, i. k. 2021-15063</text:span></text:p>
      <text:p text:style-name="P1563"><text:span text:style-name="T1564">Dėl Lietuvos Respublikos ekonomikos ir inovacijų ministro 2003 m. vasario 21 d. įsakymo Nr. 4-72 „Dėl Centrinių valstybinio administravimo subjektų sistemai priklausančių perkančiųjų organizacijų sąrašo patvirtinimo“ pakeitimo</text:span></text:p>
      <text:p text:style-name="P1565"/>
      <text:p text:style-name="P1566"><text:span text:style-name="T1567">23.</text:span></text:p>
      <text:p text:style-name="P1568"><text:span text:style-name="T1569">Lietuvos Respublikos ekonomikos ir inovacijų ministerija, Įsakymas</text:span></text:p>
      <text:p text:style-name="P1570"><text:span text:style-name="T1571">Nr.<text:s/></text:span><text:a xlink:href="https://www.e-tar.lt/portal/legalAct.html?documentId=e14c0a008d5b11ec902c973ca77da22a" office:target-frame-name="_top" xlink:show="replace"><text:span text:style-name="T1572">4-236</text:span></text:a><text:span text:style-name="T1573">, 2022-02-14, paskelbta TAR 2022-02-14, i. k. 2022-02583</text:span></text:p>
      <text:p text:style-name="P1574"><text:span text:style-name="T1575">Dėl ekonomikos ir inovaci</text:span><text:span text:style-name="T1576">jų ministro 2003 m. vasario 21 d. įsakymo Nr. 4-72 „Dėl Centrinių valstybinio administravimo subjektų sistemai priklausančių perkančiųjų organizacijų sąrašo patvirtinimo“ pakeitimo</text:span></text:p>
      <text:p text:style-name="P1577"/>
      <text:p text:style-name="P1578"><text:span text:style-name="T1579">24.</text:span></text:p>
      <text:p text:style-name="P1580"><text:span text:style-name="T1581">Lietuvos Respublikos ekonomikos ir inovacijų ministerija, Įsakymas</text:span></text:p>
      <text:p text:style-name="P1582"><text:span text:style-name="T1583">Nr.</text:span><text:span text:style-name="T1584"><text:s/></text:span><text:a xlink:href="https://www.e-tar.lt/portal/legalAct.html?documentId=3fef3890b4e711ec8d9390588bf2de65" office:target-frame-name="_top" xlink:show="replace"><text:span text:style-name="T1585">4-552</text:span></text:a><text:span text:style-name="T1586">, 2022-04-05, paskelbta TAR 2022-04-05, i. k. 2022-07111</text:span></text:p>
      <text:p text:style-name="P1587"><text:span text:style-name="T1588">Dėl ekonomikos ir inovacijų ministro 2003 m. vasario 21 d. įsakymo Nr. 4-72 „Dėl Centrinių vals</text:span><text:span text:style-name="T1589">tybinio administravimo subjektų sistemai priklausančių perkančiųjų organizacijų sąrašo patvirtinimo“ pakeitimo</text:span></text:p>
      <text:p text:style-name="P1590"/>
      <text:p text:style-name="P1591"><text:span text:style-name="T1592">25.</text:span></text:p>
      <text:p text:style-name="P1593"><text:span text:style-name="T1594">Lietuvos Respublikos ekonomikos ir inovacijų ministerija, Įsakymas</text:span></text:p>
      <text:p text:style-name="P1595"><text:span text:style-name="T1596">Nr.<text:s/></text:span><text:a xlink:href="https://www.e-tar.lt/portal/legalAct.html?documentId=02a107908d9311ed8df094f359a60216" office:target-frame-name="_top" xlink:show="replace"><text:span text:style-name="T1597">4-8</text:span></text:a><text:span text:style-name="T1598">, 2023-01-06, paskelbta TAR 2023-01-06, i. k. 2023-00365</text:span></text:p>
      <text:p text:style-name="P1599"><text:span text:style-name="T1600">Dėl ekonomikos ir inovacijų ministro 2003 m. vasario 21 d. įsakymo Nr. 4-72 „Dėl Centrinių valstybinio administravimo subjektų sistemai priklausančių perkančiųjų organ</text:span><text:span text:style-name="T1601">izacijų sąraš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9T06:34:00Z</meta:creation-date>
    <dc:date>2023-01-09T06:34:00Z</dc:date>
    <meta:template xlink:href="Normal.dotm" xlink:type="simple"/>
    <meta:editing-cycles>2</meta:editing-cycles>
    <meta:editing-duration>PT0S</meta:editing-duration>
    <meta:document-statistic meta:page-count="10" meta:paragraph-count="241" meta:word-count="4283" meta:character-count="35480" meta:row-count="924" meta:non-whitespace-character-count="31438"/>
  </office:meta>
</office:document-meta>
</file>