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master-page-name="MPF1" style:family="paragraph">
      <style:paragraph-properties fo:widows="0" fo:orphans="0" fo:break-before="page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paragraph-properties fo:widows="0" fo:orphans="0" fo:text-align="justify" fo:text-indent="0.4923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paragraph-properties fo:widows="0" fo:orphans="0" fo:text-align="justify" fo:text-indent="0.4923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P94" style:parent-style-name="Normal" style:family="paragraph">
      <style:paragraph-properties fo:widows="0" fo:orphans="0" fo:text-align="justify" fo:text-indent="0.4923in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P163" style:parent-style-name="Normal" style:family="paragraph">
      <style:paragraph-properties fo:widows="0" fo:orphans="0" fo:text-align="justify" fo:text-indent="0.4923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P177" style:parent-style-name="Normal" style:family="paragraph">
      <style:paragraph-properties fo:widows="0" fo:orphans="0" fo:text-align="justify" fo:text-indent="0.4923in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P193" style:parent-style-name="Normal" style:family="paragraph">
      <style:paragraph-properties fo:widows="0" fo:orphans="0" fo:text-align="justify" fo:text-indent="0.4923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P203" style:parent-style-name="Normal" style:family="paragraph">
      <style:paragraph-properties fo:widows="0" fo:orphans="0" fo:text-align="justify" fo:text-indent="0.4923in"/>
    </style:style>
    <style:style style:name="P204" style:parent-style-name="Normal" style:family="paragraph">
      <style:paragraph-properties fo:widows="0" fo:orphans="0" fo:text-align="justify" fo:text-indent="0.4923in"/>
    </style:style>
    <style:style style:name="P205" style:parent-style-name="Normal" style:family="paragraph">
      <style:paragraph-properties fo:widows="0" fo:orphans="0" fo:text-align="justify" fo:text-indent="0.4923in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4923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P260" style:parent-style-name="Normal" style:family="paragraph">
      <style:paragraph-properties fo:widows="0" fo:orphans="0" fo:text-align="justify" fo:text-indent="0.4923in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P266" style:parent-style-name="Normal" style:family="paragraph">
      <style:paragraph-properties fo:widows="0" fo:orphans="0" fo:text-align="justify" fo:text-indent="0.4923in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4923in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P286" style:parent-style-name="Normal" style:family="paragraph">
      <style:paragraph-properties fo:widows="0" fo:orphans="0" fo:text-align="justify" fo:text-indent="0.4923in"/>
    </style:style>
    <style:style style:name="P287" style:parent-style-name="Normal" style:family="paragraph">
      <style:paragraph-properties fo:widows="0" fo:orphans="0" fo:text-align="justify" fo:text-indent="0.4923in"/>
    </style:style>
    <style:style style:name="P288" style:parent-style-name="Normal" style:family="paragraph">
      <style:paragraph-properties fo:widows="0" fo:orphans="0" fo:text-align="justify" fo:text-indent="0.4923in"/>
    </style:style>
    <style:style style:name="P289" style:parent-style-name="Normal" style:family="paragraph">
      <style:paragraph-properties fo:widows="0" fo:orphans="0" fo:text-align="justify" fo:text-indent="0.4923in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P291" style:parent-style-name="Normal" style:family="paragraph">
      <style:paragraph-properties fo:widows="0" fo:orphans="0" fo:text-align="justify" fo:text-indent="0.4923in"/>
    </style:style>
    <style:style style:name="P292" style:parent-style-name="Normal" style:family="paragraph">
      <style:paragraph-properties fo:widows="0" fo:orphans="0" fo:text-align="justify" fo:text-indent="0.4923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justify" fo:text-indent="0.4923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justify" fo:text-indent="0.4923in"/>
    </style:style>
    <style:style style:name="P325" style:parent-style-name="Normal" style:family="paragraph">
      <style:paragraph-properties fo:widows="0" fo:orphans="0" fo:text-align="justify" fo:text-indent="0.4923in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4923in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4923in"/>
    </style:style>
    <style:style style:name="P352" style:parent-style-name="Normal" style:family="paragraph">
      <style:paragraph-properties fo:widows="0" fo:orphans="0" fo:text-align="justify" fo:text-indent="0.4923in"/>
    </style:style>
    <style:style style:name="P353" style:parent-style-name="Normal" style:family="paragraph">
      <style:paragraph-properties fo:widows="0" fo:orphans="0" fo:text-align="justify" fo:text-indent="0.4923in"/>
    </style:style>
    <style:style style:name="P354" style:parent-style-name="Normal" style:family="paragraph">
      <style:paragraph-properties fo:widows="0" fo:orphans="0" fo:text-align="justify" fo:text-indent="0.4923in"/>
    </style:style>
    <style:style style:name="P355" style:parent-style-name="Normal" style:family="paragraph">
      <style:paragraph-properties fo:widows="0" fo:orphans="0" fo:text-align="justify" fo:text-indent="0.4923in"/>
    </style:style>
    <style:style style:name="P356" style:parent-style-name="Normal" style:family="paragraph">
      <style:paragraph-properties fo:widows="0" fo:orphans="0" fo:text-align="justify" fo:text-indent="0.4923in"/>
    </style:style>
    <style:style style:name="P357" style:parent-style-name="Normal" style:family="paragraph">
      <style:paragraph-properties fo:widows="0" fo:orphans="0" fo:text-align="justify" fo:text-indent="0.4923in"/>
    </style:style>
    <style:style style:name="P358" style:parent-style-name="Normal" style:family="paragraph">
      <style:paragraph-properties fo:widows="0" fo:orphans="0" fo:text-align="justify" fo:text-indent="0.4923in"/>
    </style:style>
    <style:style style:name="P359" style:parent-style-name="Normal" style:family="paragraph">
      <style:paragraph-properties fo:widows="0" fo:orphans="0" fo:text-align="justify" fo:text-indent="0.4923in"/>
    </style:style>
    <style:style style:name="P360" style:parent-style-name="Normal" style:family="paragraph">
      <style:paragraph-properties fo:widows="0" fo:orphans="0" fo:text-align="justify" fo:text-indent="0.4923in"/>
    </style:style>
    <style:style style:name="P361" style:parent-style-name="Normal" style:family="paragraph">
      <style:paragraph-properties fo:widows="0" fo:orphans="0" fo:text-align="justify" fo:text-indent="0.4923in"/>
    </style:style>
    <style:style style:name="P362" style:parent-style-name="Normal" style:family="paragraph">
      <style:paragraph-properties fo:widows="0" fo:orphans="0" fo:text-align="justify" fo:text-indent="0.4923in"/>
    </style:style>
    <style:style style:name="P363" style:parent-style-name="Normal" style:family="paragraph">
      <style:paragraph-properties fo:widows="0" fo:orphans="0" fo:text-align="justify" fo:text-indent="0.4923in"/>
    </style:style>
    <style:style style:name="P364" style:parent-style-name="Normal" style:family="paragraph">
      <style:paragraph-properties fo:widows="0" fo:orphans="0" fo:text-align="justify" fo:text-indent="0.4923in"/>
    </style:style>
    <style:style style:name="P365" style:parent-style-name="Normal" style:family="paragraph">
      <style:paragraph-properties fo:widows="0" fo:orphans="0" fo:text-align="justify" fo:text-indent="0.4923in"/>
    </style:style>
    <style:style style:name="P366" style:parent-style-name="Normal" style:family="paragraph">
      <style:paragraph-properties fo:widows="0" fo:orphans="0" fo:text-align="justify" fo:text-indent="0.4923in"/>
    </style:style>
    <style:style style:name="P367" style:parent-style-name="Normal" style:family="paragraph">
      <style:paragraph-properties fo:widows="0" fo:orphans="0" fo:text-align="justify" fo:text-indent="0.4923in"/>
    </style:style>
    <style:style style:name="P368" style:parent-style-name="Normal" style:family="paragraph">
      <style:paragraph-properties fo:widows="0" fo:orphans="0" fo:text-align="justify" fo:text-indent="0.4923in"/>
    </style:style>
    <style:style style:name="P369" style:parent-style-name="Normal" style:family="paragraph">
      <style:paragraph-properties fo:widows="0" fo:orphans="0" fo:text-align="justify" fo:text-indent="0.4923in"/>
    </style:style>
    <style:style style:name="P370" style:parent-style-name="Normal" style:family="paragraph">
      <style:paragraph-properties fo:widows="0" fo:orphans="0" fo:text-align="justify" fo:text-indent="0.4923in"/>
    </style:style>
    <style:style style:name="P371" style:parent-style-name="Normal" style:family="paragraph">
      <style:paragraph-properties fo:widows="0" fo:orphans="0" fo:text-align="justify" fo:text-indent="0.4923in"/>
    </style:style>
    <style:style style:name="P372" style:parent-style-name="Normal" style:family="paragraph">
      <style:paragraph-properties fo:widows="0" fo:orphans="0" fo:text-align="justify" fo:text-indent="0.4923in"/>
    </style:style>
    <style:style style:name="P373" style:parent-style-name="Normal" style:family="paragraph">
      <style:paragraph-properties fo:widows="0" fo:orphans="0" fo:text-align="justify" fo:text-indent="0.4923in"/>
    </style:style>
    <style:style style:name="P374" style:parent-style-name="Normal" style:family="paragraph">
      <style:paragraph-properties fo:widows="0" fo:orphans="0" fo:text-align="justify" fo:text-indent="0.4923in"/>
    </style:style>
    <style:style style:name="P375" style:parent-style-name="Normal" style:family="paragraph">
      <style:paragraph-properties fo:widows="0" fo:orphans="0" fo:text-align="justify" fo:text-indent="0.4923in"/>
    </style:style>
    <style:style style:name="P376" style:parent-style-name="Normal" style:family="paragraph">
      <style:paragraph-properties fo:widows="0" fo:orphans="0" fo:text-align="justify" fo:text-indent="0.4923in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P378" style:parent-style-name="Normal" style:family="paragraph">
      <style:paragraph-properties fo:widows="0" fo:orphans="0" fo:text-align="justify" fo:text-indent="0.4923in"/>
    </style:style>
    <style:style style:name="P379" style:parent-style-name="Normal" style:family="paragraph">
      <style:paragraph-properties fo:widows="0" fo:orphans="0" fo:text-align="justify" fo:text-indent="0.4923in"/>
    </style:style>
    <style:style style:name="P380" style:parent-style-name="Normal" style:family="paragraph">
      <style:paragraph-properties fo:widows="0" fo:orphans="0" fo:text-align="justify" fo:text-indent="0.4923in"/>
    </style:style>
    <style:style style:name="P381" style:parent-style-name="Normal" style:family="paragraph">
      <style:paragraph-properties fo:widows="0" fo:orphans="0" fo:text-align="justify" fo:text-indent="0.4923in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P383" style:parent-style-name="Normal" style:family="paragraph">
      <style:paragraph-properties fo:widows="0" fo:orphans="0" fo:text-align="justify" fo:text-indent="0.4923in"/>
    </style:style>
    <style:style style:name="P384" style:parent-style-name="Normal" style:family="paragraph">
      <style:paragraph-properties fo:widows="0" fo:orphans="0" fo:text-align="justify" fo:text-indent="0.4923in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P386" style:parent-style-name="Normal" style:family="paragraph">
      <style:paragraph-properties fo:widows="0" fo:orphans="0" fo:text-align="justify" fo:text-indent="0.4923in"/>
    </style:style>
    <style:style style:name="P387" style:parent-style-name="Normal" style:family="paragraph">
      <style:paragraph-properties fo:widows="0" fo:orphans="0" fo:text-align="justify" fo:text-indent="0.4923in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P389" style:parent-style-name="Normal" style:family="paragraph">
      <style:paragraph-properties fo:widows="0" fo:orphans="0" fo:text-align="justify" fo:text-indent="0.4923in"/>
    </style:style>
    <style:style style:name="P390" style:parent-style-name="Normal" style:family="paragraph">
      <style:paragraph-properties fo:widows="0" fo:orphans="0" fo:text-align="justify" fo:text-indent="0.4923in"/>
    </style:style>
    <style:style style:name="P391" style:parent-style-name="Normal" style:family="paragraph">
      <style:paragraph-properties fo:widows="0" fo:orphans="0" fo:text-align="justify" fo:text-indent="0.4923in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P393" style:parent-style-name="Normal" style:family="paragraph">
      <style:paragraph-properties fo:widows="0" fo:orphans="0" fo:text-align="justify" fo:text-indent="0.4923in"/>
    </style:style>
    <style:style style:name="P394" style:parent-style-name="Normal" style:family="paragraph">
      <style:paragraph-properties fo:widows="0" fo:orphans="0" fo:text-align="justify" fo:text-indent="0.4923in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P396" style:parent-style-name="Normal" style:family="paragraph">
      <style:paragraph-properties fo:widows="0" fo:orphans="0" fo:text-align="justify" fo:text-indent="0.4923in"/>
    </style:style>
    <style:style style:name="P397" style:parent-style-name="Normal" style:family="paragraph">
      <style:paragraph-properties fo:widows="0" fo:orphans="0" fo:text-align="justify" fo:text-indent="0.4923in"/>
    </style:style>
    <style:style style:name="P398" style:parent-style-name="Normal" style:family="paragraph">
      <style:paragraph-properties fo:widows="0" fo:orphans="0" fo:text-align="justify" fo:text-indent="0.4923in"/>
    </style:style>
    <style:style style:name="P399" style:parent-style-name="Normal" style:family="paragraph">
      <style:paragraph-properties fo:widows="0" fo:orphans="0" fo:text-align="justify" fo:text-indent="0.4923in"/>
    </style:style>
    <style:style style:name="P400" style:parent-style-name="Normal" style:family="paragraph">
      <style:paragraph-properties fo:widows="0" fo:orphans="0" fo:text-align="justify" fo:text-indent="0.4923in"/>
    </style:style>
    <style:style style:name="P401" style:parent-style-name="Normal" style:family="paragraph">
      <style:paragraph-properties fo:widows="0" fo:orphans="0" fo:text-align="justify" fo:text-indent="0.4923in"/>
    </style:style>
    <style:style style:name="P402" style:parent-style-name="Normal" style:family="paragraph">
      <style:paragraph-properties fo:widows="0" fo:orphans="0" fo:text-align="justify" fo:text-indent="0.4923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P412" style:parent-style-name="Normal" style:family="paragraph">
      <style:paragraph-properties fo:widows="0" fo:orphans="0" fo:text-align="justify" fo:text-indent="0.4923in"/>
    </style:style>
    <style:style style:name="P413" style:parent-style-name="Normal" style:family="paragraph">
      <style:paragraph-properties fo:widows="0" fo:orphans="0" fo:text-align="justify" fo:text-indent="0.4923in"/>
    </style:style>
    <style:style style:name="P414" style:parent-style-name="Normal" style:family="paragraph">
      <style:paragraph-properties fo:widows="0" fo:orphans="0" fo:text-align="justify" fo:text-indent="0.4923in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P417" style:parent-style-name="Normal" style:family="paragraph">
      <style:paragraph-properties fo:widows="0" fo:orphans="0" fo:text-align="justify" fo:text-indent="0.4923in"/>
    </style:style>
    <style:style style:name="P418" style:parent-style-name="Normal" style:family="paragraph">
      <style:paragraph-properties fo:widows="0" fo:orphans="0" fo:text-align="justify" fo:text-indent="0.4923in"/>
    </style:style>
    <style:style style:name="P419" style:parent-style-name="Normal" style:family="paragraph">
      <style:paragraph-properties fo:widows="0" fo:orphans="0" fo:text-align="justify" fo:text-indent="0.4923in"/>
    </style:style>
    <style:style style:name="P420" style:parent-style-name="Normal" style:family="paragraph">
      <style:paragraph-properties fo:widows="0" fo:orphans="0" fo:text-align="justify" fo:text-indent="0.4923in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P422" style:parent-style-name="Normal" style:family="paragraph">
      <style:paragraph-properties fo:widows="0" fo:orphans="0" fo:text-align="justify" fo:text-indent="0.4923in"/>
    </style:style>
    <style:style style:name="P423" style:parent-style-name="Normal" style:family="paragraph">
      <style:paragraph-properties fo:widows="0" fo:orphans="0" fo:text-align="justify" fo:text-indent="0.4923in"/>
    </style:style>
    <style:style style:name="P424" style:parent-style-name="Normal" style:family="paragraph">
      <style:paragraph-properties fo:widows="0" fo:orphans="0" fo:text-align="justify" fo:text-indent="0.4923in"/>
    </style:style>
    <style:style style:name="P425" style:parent-style-name="Normal" style:family="paragraph">
      <style:paragraph-properties fo:widows="0" fo:orphans="0" fo:text-align="justify" fo:text-indent="0.4923in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paragraph-properties fo:widows="0" fo:orphans="0" fo:text-align="justify" fo:text-indent="0.4923in"/>
    </style:style>
    <style:style style:name="P429" style:parent-style-name="Normal" style:family="paragraph">
      <style:paragraph-properties fo:widows="0" fo:orphans="0" fo:text-align="justify" fo:text-indent="0.4923in"/>
    </style:style>
    <style:style style:name="P430" style:parent-style-name="Normal" style:family="paragraph">
      <style:paragraph-properties fo:widows="0" fo:orphans="0" fo:text-align="justify" fo:text-indent="0.4923in"/>
    </style:style>
    <style:style style:name="P431" style:parent-style-name="Normal" style:family="paragraph">
      <style:paragraph-properties fo:widows="0" fo:orphans="0" fo:text-align="justify" fo:text-indent="0.4923in"/>
    </style:style>
    <style:style style:name="P432" style:parent-style-name="Normal" style:family="paragraph">
      <style:paragraph-properties fo:widows="0" fo:orphans="0" fo:text-align="justify" fo:text-indent="0.4923in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P434" style:parent-style-name="Normal" style:family="paragraph">
      <style:paragraph-properties fo:widows="0" fo:orphans="0" fo:text-align="justify" fo:text-indent="0.4923in"/>
    </style:style>
    <style:style style:name="P435" style:parent-style-name="Normal" style:family="paragraph">
      <style:paragraph-properties fo:widows="0" fo:orphans="0" fo:text-align="justify" fo:text-indent="0.4923in"/>
    </style:style>
    <style:style style:name="P436" style:parent-style-name="Normal" style:family="paragraph">
      <style:paragraph-properties fo:widows="0" fo:orphans="0" fo:text-align="justify" fo:text-indent="0.4923in"/>
    </style:style>
    <style:style style:name="P437" style:parent-style-name="Normal" style:family="paragraph">
      <style:paragraph-properties fo:widows="0" fo:orphans="0" fo:text-align="justify" fo:text-indent="0.4923in"/>
    </style:style>
    <style:style style:name="P438" style:parent-style-name="Normal" style:family="paragraph">
      <style:paragraph-properties fo:widows="0" fo:orphans="0" fo:text-align="justify" fo:text-indent="0.4923in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P440" style:parent-style-name="Normal" style:family="paragraph">
      <style:paragraph-properties fo:widows="0" fo:orphans="0" fo:text-align="justify" fo:text-indent="0.4923in"/>
    </style:style>
    <style:style style:name="P441" style:parent-style-name="Normal" style:family="paragraph">
      <style:paragraph-properties fo:widows="0" fo:orphans="0" fo:text-align="justify" fo:text-indent="0.4923in"/>
    </style:style>
    <style:style style:name="P442" style:parent-style-name="Normal" style:family="paragraph">
      <style:paragraph-properties fo:widows="0" fo:orphans="0" fo:text-align="justify" fo:text-indent="0.4923in"/>
    </style:style>
    <style:style style:name="P443" style:parent-style-name="Normal" style:family="paragraph">
      <style:paragraph-properties fo:widows="0" fo:orphans="0" fo:text-align="justify" fo:text-indent="0.4923in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P445" style:parent-style-name="Normal" style:family="paragraph">
      <style:paragraph-properties fo:widows="0" fo:orphans="0" fo:text-align="justify" fo:text-indent="0.4923in"/>
    </style:style>
    <style:style style:name="P446" style:parent-style-name="Normal" style:family="paragraph">
      <style:paragraph-properties fo:widows="0" fo:orphans="0" fo:text-align="justify" fo:text-indent="0.4923in"/>
    </style:style>
    <style:style style:name="P447" style:parent-style-name="Normal" style:family="paragraph">
      <style:paragraph-properties fo:widows="0" fo:orphans="0" fo:text-align="justify" fo:text-indent="0.4923in"/>
    </style:style>
    <style:style style:name="P448" style:parent-style-name="Normal" style:family="paragraph">
      <style:paragraph-properties fo:widows="0" fo:orphans="0" fo:text-align="justify" fo:text-indent="0.4923in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P450" style:parent-style-name="Normal" style:family="paragraph">
      <style:paragraph-properties fo:widows="0" fo:orphans="0" fo:text-align="justify" fo:text-indent="0.4923in"/>
    </style:style>
    <style:style style:name="P451" style:parent-style-name="Normal" style:family="paragraph">
      <style:paragraph-properties fo:widows="0" fo:orphans="0" fo:text-align="justify" fo:text-indent="0.4923in"/>
    </style:style>
    <style:style style:name="P452" style:parent-style-name="Normal" style:family="paragraph">
      <style:paragraph-properties fo:widows="0" fo:orphans="0" fo:text-align="justify" fo:text-indent="0.4923in"/>
    </style:style>
    <style:style style:name="P453" style:parent-style-name="Normal" style:family="paragraph">
      <style:paragraph-properties fo:widows="0" fo:orphans="0" fo:text-align="justify" fo:text-indent="0.4923in"/>
    </style:style>
    <style:style style:name="P454" style:parent-style-name="Normal" style:family="paragraph">
      <style:paragraph-properties fo:widows="0" fo:orphans="0" fo:text-align="justify" fo:text-indent="0.4923in"/>
    </style:style>
    <style:style style:name="P455" style:parent-style-name="Normal" style:family="paragraph">
      <style:paragraph-properties fo:widows="0" fo:orphans="0" fo:text-align="justify" fo:text-indent="0.4923in"/>
    </style:style>
    <style:style style:name="P456" style:parent-style-name="Normal" style:family="paragraph">
      <style:paragraph-properties fo:widows="0" fo:orphans="0" fo:text-align="justify" fo:text-indent="0.4923in"/>
    </style:style>
    <style:style style:name="P457" style:parent-style-name="Normal" style:family="paragraph">
      <style:paragraph-properties fo:widows="0" fo:orphans="0" fo:text-align="justify" fo:text-indent="0.4923in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P460" style:parent-style-name="Normal" style:family="paragraph">
      <style:paragraph-properties fo:widows="0" fo:orphans="0" fo:text-align="justify" fo:text-indent="0.4923in"/>
    </style:style>
    <style:style style:name="P461" style:parent-style-name="Normal" style:family="paragraph">
      <style:paragraph-properties fo:widows="0" fo:orphans="0" fo:text-align="justify" fo:text-indent="0.4923in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P464" style:parent-style-name="Normal" style:family="paragraph">
      <style:paragraph-properties fo:widows="0" fo:orphans="0" fo:text-align="justify" fo:text-indent="0.4923in"/>
    </style:style>
    <style:style style:name="P465" style:parent-style-name="Normal" style:family="paragraph">
      <style:paragraph-properties fo:widows="0" fo:orphans="0" fo:text-align="justify" fo:text-indent="0.4923in"/>
    </style:style>
    <style:style style:name="P466" style:parent-style-name="Normal" style:family="paragraph">
      <style:paragraph-properties fo:widows="0" fo:orphans="0" fo:text-align="justify" fo:text-indent="0.4923in"/>
    </style:style>
    <style:style style:name="P467" style:parent-style-name="Normal" style:family="paragraph">
      <style:paragraph-properties fo:widows="0" fo:orphans="0" fo:text-align="justify" fo:text-indent="0.4923in"/>
    </style:style>
    <style:style style:name="P468" style:parent-style-name="Normal" style:family="paragraph">
      <style:paragraph-properties fo:widows="0" fo:orphans="0" fo:text-align="justify" fo:text-indent="0.4923in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paragraph-properties fo:widows="0" fo:orphans="0" fo:text-align="justify" fo:text-indent="0.4923in"/>
    </style:style>
    <style:style style:name="P471" style:parent-style-name="Normal" style:family="paragraph">
      <style:paragraph-properties fo:widows="0" fo:orphans="0" fo:text-align="justify" fo:text-indent="0.4923in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P473" style:parent-style-name="Normal" style:family="paragraph">
      <style:paragraph-properties fo:widows="0" fo:orphans="0" fo:text-align="justify" fo:text-indent="0.4923in"/>
    </style:style>
    <style:style style:name="P474" style:parent-style-name="Normal" style:family="paragraph">
      <style:paragraph-properties fo:widows="0" fo:orphans="0" fo:text-align="justify" fo:text-indent="0.4923in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paragraph-properties fo:widows="0" fo:orphans="0" fo:text-align="justify" fo:text-indent="0.4923in"/>
    </style:style>
    <style:style style:name="P477" style:parent-style-name="Normal" style:family="paragraph">
      <style:paragraph-properties fo:widows="0" fo:orphans="0" fo:text-align="justify" fo:text-indent="0.4923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widows="0" fo:orphans="0" fo:text-align="center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widows="0" fo:orphans="0" fo:text-align="center"/>
    </style:style>
    <style:style style:name="P492" style:parent-style-name="Normal" style:family="paragraph">
      <style:paragraph-properties fo:text-align="justify" fo:text-indent="0.4923in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font-size="11pt" style:font-size-asian="11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3937in"/>
    </style:style>
    <style:style style:name="T502" style:parent-style-name="DefaultParagraphFont" style:family="text">
      <style:text-properties fo:font-size="11pt" style:font-size-asian="11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justify" fo:text-indent="0.4923in"/>
    </style:style>
    <style:style style:name="T510" style:parent-style-name="DefaultParagraphFont" style:family="text">
      <style:text-properties style:text-position="super 66.6%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text-align="justify" fo:text-indent="0.4923in"/>
    </style:style>
    <style:style style:name="P518" style:parent-style-name="Normal" style:family="paragraph">
      <style:paragraph-properties fo:widows="0" fo:orphans="0" fo:text-align="justify" fo:text-indent="0.4923in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widows="0" fo:orphans="0" fo:text-align="center"/>
    </style:style>
    <style:style style:name="P522" style:parent-style-name="Normal" style:family="paragraph">
      <style:paragraph-properties fo:text-align="justify" fo:text-indent="0.4923in"/>
    </style:style>
    <style:style style:name="P523" style:parent-style-name="Normal" style:family="paragraph">
      <style:paragraph-properties fo:widows="0" fo:orphans="0" fo:text-align="justify" fo:text-indent="0.4923in"/>
    </style:style>
    <style:style style:name="P524" style:parent-style-name="Normal" style:family="paragraph">
      <style:paragraph-properties fo:widows="0" fo:orphans="0" fo:text-align="justify" fo:text-indent="0.4923in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P526" style:parent-style-name="Normal" style:family="paragraph">
      <style:paragraph-properties fo:widows="0" fo:orphans="0" fo:text-align="justify" fo:text-indent="0.4923in"/>
    </style:style>
    <style:style style:name="P527" style:parent-style-name="Normal" style:family="paragraph">
      <style:paragraph-properties fo:widows="0" fo:orphans="0" fo:text-align="justify" fo:text-indent="0.4923in"/>
    </style:style>
    <style:style style:name="P528" style:parent-style-name="Normal" style:family="paragraph">
      <style:paragraph-properties fo:widows="0" fo:orphans="0" fo:text-align="justify" fo:text-indent="0.4923in"/>
    </style:style>
    <style:style style:name="P529" style:parent-style-name="Normal" style:family="paragraph">
      <style:paragraph-properties fo:widows="0" fo:orphans="0" fo:text-align="justify" fo:text-indent="0.4923in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P531" style:parent-style-name="Normal" style:family="paragraph">
      <style:paragraph-properties fo:widows="0" fo:orphans="0" fo:text-align="justify" fo:text-indent="0.4923in"/>
    </style:style>
    <style:style style:name="P532" style:parent-style-name="Normal" style:family="paragraph">
      <style:paragraph-properties fo:widows="0" fo:orphans="0" fo:text-align="justify" fo:text-indent="0.4923in"/>
    </style:style>
    <style:style style:name="P533" style:parent-style-name="Normal" style:family="paragraph">
      <style:paragraph-properties fo:widows="0" fo:orphans="0" fo:text-align="justify" fo:text-indent="0.4923in"/>
    </style:style>
    <style:style style:name="P534" style:parent-style-name="Normal" style:family="paragraph">
      <style:paragraph-properties fo:widows="0" fo:orphans="0" fo:text-align="justify" fo:text-indent="0.4923in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P537" style:parent-style-name="Normal" style:family="paragraph">
      <style:paragraph-properties fo:widows="0" fo:orphans="0" fo:text-align="justify" fo:text-indent="0.4923in"/>
    </style:style>
    <style:style style:name="P538" style:parent-style-name="Normal" style:family="paragraph">
      <style:paragraph-properties fo:widows="0" fo:orphans="0" fo:text-align="justify" fo:text-indent="0.4923in"/>
    </style:style>
    <style:style style:name="P539" style:parent-style-name="Normal" style:family="paragraph">
      <style:paragraph-properties fo:widows="0" fo:orphans="0" fo:text-align="justify" fo:text-indent="0.4923in"/>
    </style:style>
    <style:style style:name="T5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2" style:parent-style-name="Normal" style:family="paragraph">
      <style:paragraph-properties fo:text-align="justify" fo:text-indent="0.4923in"/>
    </style:style>
    <style:style style:name="P543" style:parent-style-name="Normal" style:family="paragraph">
      <style:paragraph-properties fo:widows="0" fo:orphans="0" fo:text-align="center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family="paragraph">
      <style:paragraph-properties fo:widows="0" fo:orphans="0" fo:text-align="justify" fo:text-indent="0.4923in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P547" style:parent-style-name="Normal" style:family="paragraph">
      <style:paragraph-properties fo:widows="0" fo:orphans="0" fo:text-align="justify" fo:text-indent="0.4923in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widows="0" fo:orphans="0" fo:text-align="center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widows="0" fo:orphans="0" fo:text-align="justify" fo:text-indent="0.4923in"/>
    </style:style>
    <style:style style:name="P555" style:parent-style-name="Normal" style:family="paragraph">
      <style:paragraph-properties fo:widows="0" fo:orphans="0" fo:text-align="justify" fo:text-indent="0.4923in"/>
    </style:style>
    <style:style style:name="P556" style:parent-style-name="Normal" style:family="paragraph">
      <style:paragraph-properties fo:widows="0" fo:orphans="0" fo:text-align="justify" fo:text-indent="0.4923in"/>
    </style:style>
    <style:style style:name="P557" style:parent-style-name="Normal" style:family="paragraph">
      <style:paragraph-properties fo:widows="0" fo:orphans="0" fo:text-align="justify" fo:text-indent="0.4923in"/>
    </style:style>
    <style:style style:name="P558" style:parent-style-name="Normal" style:family="paragraph">
      <style:paragraph-properties fo:widows="0" fo:orphans="0" fo:text-align="justify" fo:text-indent="0.4923in"/>
    </style:style>
    <style:style style:name="P559" style:parent-style-name="Normal" style:family="paragraph">
      <style:paragraph-properties fo:widows="0" fo:orphans="0" fo:text-align="justify" fo:text-indent="0.4923in"/>
    </style:style>
    <style:style style:name="P560" style:parent-style-name="Normal" style:family="paragraph">
      <style:paragraph-properties fo:widows="0" fo:orphans="0" fo:text-align="justify" fo:text-indent="0.4923in"/>
    </style:style>
    <style:style style:name="T5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justify" fo:text-indent="0.4923in"/>
    </style:style>
    <style:style style:name="T5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2" style:parent-style-name="Normal" style:family="paragraph">
      <style:paragraph-properties fo:widows="0" fo:orphans="0" fo:text-align="justify" fo:text-indent="0.4923in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P574" style:parent-style-name="Normal" style:family="paragraph">
      <style:paragraph-properties fo:widows="0" fo:orphans="0" fo:text-align="justify" fo:text-indent="0.4923in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P576" style:parent-style-name="Normal" style:family="paragraph">
      <style:paragraph-properties fo:widows="0" fo:orphans="0" fo:text-align="justify" fo:text-indent="0.4923in"/>
    </style:style>
    <style:style style:name="P577" style:parent-style-name="Normal" style:family="paragraph">
      <style:paragraph-properties fo:widows="0" fo:orphans="0" fo:text-align="justify" fo:text-indent="0.4923in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T5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1" style:parent-style-name="Normal" style:family="paragraph">
      <style:paragraph-properties fo:widows="0" fo:orphans="0" fo:text-align="justify" fo:text-indent="0.4923in"/>
    </style:style>
    <style:style style:name="P582" style:parent-style-name="Normal" style:family="paragraph">
      <style:paragraph-properties fo:widows="0" fo:orphans="0" fo:text-align="justify" fo:text-indent="0.4923in"/>
    </style:style>
    <style:style style:name="P583" style:parent-style-name="Normal" style:family="paragraph">
      <style:paragraph-properties fo:widows="0" fo:orphans="0" fo:text-align="justify" fo:text-indent="0.4923in"/>
    </style:style>
    <style:style style:name="P584" style:parent-style-name="Normal" style:family="paragraph">
      <style:paragraph-properties fo:widows="0" fo:orphans="0" fo:text-align="justify" fo:text-indent="0.4923in"/>
    </style:style>
    <style:style style:name="T5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6" style:parent-style-name="Normal" style:family="paragraph">
      <style:paragraph-properties fo:widows="0" fo:orphans="0" fo:text-align="justify" fo:text-indent="0.4923in"/>
    </style:style>
    <style:style style:name="P587" style:parent-style-name="Normal" style:family="paragraph">
      <style:paragraph-properties fo:widows="0" fo:orphans="0" fo:text-align="justify" fo:text-indent="0.4923in"/>
    </style:style>
    <style:style style:name="P588" style:parent-style-name="Normal" style:family="paragraph">
      <style:paragraph-properties fo:widows="0" fo:orphans="0" fo:text-align="justify" fo:text-indent="0.4923in"/>
    </style:style>
    <style:style style:name="P589" style:parent-style-name="Normal" style:family="paragraph">
      <style:paragraph-properties fo:widows="0" fo:orphans="0" fo:text-align="justify" fo:text-indent="0.4923in"/>
    </style:style>
    <style:style style:name="P590" style:parent-style-name="Normal" style:family="paragraph">
      <style:paragraph-properties fo:widows="0" fo:orphans="0" fo:text-align="justify" fo:text-indent="0.4923in"/>
    </style:style>
    <style:style style:name="P591" style:parent-style-name="Normal" style:family="paragraph">
      <style:paragraph-properties fo:widows="0" fo:orphans="0" fo:text-align="justify" fo:text-indent="0.4923in"/>
    </style:style>
    <style:style style:name="P592" style:parent-style-name="Normal" style:family="paragraph">
      <style:paragraph-properties fo:widows="0" fo:orphans="0" fo:text-align="justify" fo:text-indent="0.4923in"/>
    </style:style>
    <style:style style:name="P593" style:parent-style-name="Normal" style:family="paragraph">
      <style:paragraph-properties fo:widows="0" fo:orphans="0" fo:text-align="justify" fo:text-indent="0.4923in"/>
    </style:style>
    <style:style style:name="T5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5" style:parent-style-name="Normal" style:family="paragraph">
      <style:paragraph-properties fo:widows="0" fo:orphans="0" fo:text-align="justify" fo:text-indent="0.4923in"/>
    </style:style>
    <style:style style:name="P596" style:parent-style-name="Normal" style:family="paragraph">
      <style:paragraph-properties fo:widows="0" fo:orphans="0" fo:text-align="justify" fo:text-indent="0.4923in"/>
    </style:style>
    <style:style style:name="P597" style:parent-style-name="Normal" style:family="paragraph">
      <style:paragraph-properties fo:widows="0" fo:orphans="0" fo:text-align="justify" fo:text-indent="0.4923in"/>
    </style:style>
    <style:style style:name="T5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9" style:parent-style-name="Normal" style:family="paragraph">
      <style:paragraph-properties fo:widows="0" fo:orphans="0" fo:text-align="justify" fo:text-indent="0.4923in"/>
    </style:style>
    <style:style style:name="P600" style:parent-style-name="Normal" style:family="paragraph">
      <style:paragraph-properties fo:widows="0" fo:orphans="0" fo:text-align="justify" fo:text-indent="0.4923in"/>
    </style:style>
    <style:style style:name="P601" style:parent-style-name="Normal" style:family="paragraph">
      <style:paragraph-properties fo:widows="0" fo:orphans="0" fo:text-align="justify" fo:text-indent="0.4923in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P603" style:parent-style-name="Normal" style:family="paragraph">
      <style:paragraph-properties fo:widows="0" fo:orphans="0" fo:text-align="justify" fo:text-indent="0.4923in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widows="0" fo:orphans="0" fo:text-align="justify" fo:text-indent="0.4923in"/>
    </style:style>
    <style:style style:name="T6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2" style:parent-style-name="Normal" style:family="paragraph">
      <style:paragraph-properties fo:widows="0" fo:orphans="0" fo:text-align="justify" fo:text-indent="0.4923in"/>
    </style:style>
    <style:style style:name="P613" style:parent-style-name="Normal" style:family="paragraph">
      <style:paragraph-properties fo:widows="0" fo:orphans="0" fo:text-align="justify" fo:text-indent="0.4923in"/>
    </style:style>
    <style:style style:name="P614" style:parent-style-name="Normal" style:family="paragraph">
      <style:paragraph-properties fo:widows="0" fo:orphans="0" fo:text-align="justify" fo:text-indent="0.4923in"/>
    </style:style>
    <style:style style:name="P615" style:parent-style-name="Normal" style:family="paragraph">
      <style:paragraph-properties fo:widows="0" fo:orphans="0" fo:text-align="justify" fo:text-indent="0.4923in"/>
    </style:style>
    <style:style style:name="P616" style:parent-style-name="Normal" style:family="paragraph">
      <style:paragraph-properties fo:widows="0" fo:orphans="0" fo:text-align="justify" fo:text-indent="0.4923in"/>
    </style:style>
    <style:style style:name="P617" style:parent-style-name="Normal" style:family="paragraph">
      <style:paragraph-properties fo:widows="0" fo:orphans="0" fo:text-align="justify" fo:text-indent="0.4923in"/>
    </style:style>
    <style:style style:name="P618" style:parent-style-name="Normal" style:family="paragraph">
      <style:paragraph-properties fo:widows="0" fo:orphans="0" fo:text-align="justify" fo:text-indent="0.4923in"/>
    </style:style>
    <style:style style:name="P619" style:parent-style-name="Normal" style:family="paragraph">
      <style:paragraph-properties fo:widows="0" fo:orphans="0" fo:text-align="justify" fo:text-indent="0.4923in"/>
    </style:style>
    <style:style style:name="T6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1" style:parent-style-name="Normal" style:family="paragraph">
      <style:paragraph-properties fo:widows="0" fo:orphans="0" fo:text-align="justify" fo:text-indent="0.4923in"/>
    </style:style>
    <style:style style:name="T6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3" style:parent-style-name="Normal" style:family="paragraph">
      <style:paragraph-properties fo:widows="0" fo:orphans="0" fo:text-align="justify" fo:text-indent="0.4923in"/>
    </style:style>
    <style:style style:name="P624" style:parent-style-name="Normal" style:family="paragraph">
      <style:paragraph-properties fo:widows="0" fo:orphans="0" fo:text-align="justify" fo:text-indent="0.4923in"/>
    </style:style>
    <style:style style:name="T6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P627" style:parent-style-name="Normal" style:family="paragraph">
      <style:paragraph-properties fo:widows="0" fo:orphans="0" fo:text-align="justify" fo:text-indent="0.4923in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widows="0" fo:orphans="0" fo:text-align="center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paragraph-properties fo:widows="0" fo:orphans="0" fo:text-align="justify" fo:text-indent="0.4923in"/>
    </style:style>
    <style:style style:name="P636" style:parent-style-name="Normal" style:family="paragraph">
      <style:paragraph-properties fo:text-align="center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9-24 iki 2011-07-28</text:span></text:p>
      <text:p text:style-name="P10"/>
      <text:p text:style-name="P11"><text:span text:style-name="T12">Įsakymas paskelbtas: Žin. 2003, Nr.<text:s/></text:span><text:a xlink:href="https://www.e-tar.lt/portal/legalAct.html?documentId=TAR.FC53446C3698" office:target-frame-name="_top" xlink:show="replace"><text:span text:style-name="T13">19-829</text:span></text:a><text:span text:style-name="T14">, i. k. 1032020ISAK00004-72</text:span></text:p>
      <text:p text:style-name="P15"/>
      <text:p text:style-name="P16"><text:s/></text:p>
      <text:p text:style-name="P17"><text:span text:style-name="T18"/><text:span text:style-name="T19">LIETUVOS RESPUBLIKOS<text:s/></text:span></text:p>
      <text:p text:style-name="P20">ŪKIO MINISTRAS</text:p>
      <text:p text:style-name="P21"/>
      <text:p text:style-name="P22">Į S A K Y M A S</text:p>
      <text:p text:style-name="P23"><text:span text:style-name="T24">DĖL PERKANČIŲJŲ ORGANIZACIJŲ SĄRAŠŲ PATVIRTINIMO</text:span></text:p>
      <text:p text:style-name="P25"/>
      <text:p text:style-name="P26">2003 m. vasario 21 d. Nr. 4-72</text:p>
      <text:p text:style-name="P27">Vilnius</text:p>
      <text:p text:style-name="P28"/>
      <text:p text:style-name="P29"><text:span text:style-name="T30">Vadovaudamasis Lietuvos Respublikos viešųjų pirkimų įstatymo (Žin., 1996, N</text:span><text:span text:style-name="T31">r.<text:s/></text:span><text:a xlink:href="https://www.e-tar.lt/portal/lt/legalAct/TAR.C54AFFAA7622" office:target-frame-name="_blank" xlink:show="new"><text:span text:style-name="T32">84-2000</text:span></text:a><text:span text:style-name="T33">; 2002, Nr.<text:s/></text:span><text:a xlink:href="https://www.e-tar.lt/portal/lt/legalAct/TAR.F4EDFC59E1E8" office:target-frame-name="_blank" xlink:show="new"><text:span text:style-name="T34">118-5296</text:span></text:a><text:span text:style-name="T35">) 3 straipsnio 3 dalimi ir įgyvendindamas Lietuvos Respu</text:span><text:span text:style-name="T36">blikos Vyriausybės 2003 m. vasario 3 d. nutarimo Nr. 151 „Dėl įgaliojimų suteikimo įgyvendinant Lietuvos Respublikos viešųjų pirkimų įstatymą“ (Žin., 2003, Nr.<text:s/></text:span><text:a xlink:href="https://www.e-tar.lt/portal/lt/legalAct/TAR.969BE7189A27" office:target-frame-name="_blank" xlink:show="new"><text:span text:style-name="T37">14-551</text:span></text:a><text:span text:style-name="T38">) 1.1</text:span><text:span text:style-name="T39"><text:s/>punktą:</text:span></text:p>
      <text:p text:style-name="P40"><text:span text:style-name="T41">1</text:span><text:span text:style-name="T42">.<text:s/></text:span><text:span text:style-name="T43">Tvirtinu</text:span><text:span text:style-name="T44"><text:s/>Perkančiųjų organizacijų sąrašus (pridedama).</text:span></text:p>
      <text:p text:style-name="P45"><text:span text:style-name="T46">2</text:span><text:span text:style-name="T47">. Šis įsakymas įsigalioja nuo 2003 m. kovo 1 dienos.</text:span></text:p>
      <text:p text:style-name="P48"/>
      <text:p text:style-name="P49"/>
      <text:p text:style-name="P50"/>
      <text:p text:style-name="P51">ŪKIO MINISTRAS<text:tab/>PETRAS ČĖSNA</text:p>
      <text:soft-page-break/>
      <text:p text:style-name="P52">PATVIRTINTA</text:p>
      <text:p text:style-name="P60">Lietuvos Respublikos ūkio ministro 2003 m.<text:s/></text:p>
      <text:p text:style-name="P61">vasario 21 d. įsakymu Nr. 4-72</text:p>
      <text:p text:style-name="P62">(Lietuvos Respublikos ūkio ministro 2006 m.<text:s/></text:p>
      <text:p text:style-name="P63">vasario 1 d. įsakymo Nr. 4-42 redakcija)</text:p>
      <text:p text:style-name="P64"/>
      <text:p text:style-name="P65"><text:span text:style-name="T66">PERKANČIŲJŲ ORGANIZACIJŲ SĄRAŠAI</text:span></text:p>
      <text:p text:style-name="P67"/>
      <text:p text:style-name="P68"><text:span text:style-name="T69">I</text:span><text:span text:style-name="T70">. CENTRINIO<text:s/></text:span><text:span text:style-name="T71">VALSTYBINIO ADMINISTRAVIMO SISTEMAI</text:span></text:p>
      <text:p text:style-name="P72"><text:span text:style-name="T73">PRIKLAUSANČIŲ PERKANČIŲJŲ ORGANIZACIJŲ SĄRAŠAS</text:span></text:p>
      <text:p text:style-name="P74"/>
      <text:p text:style-name="P75">1. Lietuvos Respublikos Prezidentūros kanceliarija.</text:p>
      <text:p text:style-name="P76">2. Lietuvos Respublikos Seimo kanceliarija.</text:p>
      <text:p text:style-name="P77">3. Lietuvos Respublikos Seimui atskaitingos institucijos:</text:p>
      <text:p text:style-name="P78">3.1.<text:s/>Lietuvos mokslo taryba;</text:p>
      <text:p text:style-name="P79">3.2. Lietuvos Respublikos Seimo kontrolierių įstaiga;</text:p>
      <text:p text:style-name="P80">3.3. Lietuvos Respublikos valstybės kontrolė;</text:p>
      <text:p text:style-name="P81">3.4. Lietuvos Respublikos specialiųjų tyrimų tarnyba;</text:p>
      <text:p text:style-name="P82">3.5. Lietuvos Respublikos valstybės saugumo departamentas;</text:p>
      <text:p text:style-name="P83">3.6. Lietuvos Respublikos konkurencijos taryba;</text:p>
      <text:p text:style-name="P84">3.7. Lietuvos gyventojų genocido ir rezistencijos tyrimo centras;</text:p>
      <text:p text:style-name="P85">3.8. Lietuvos Respublikos vertybinių popierių komisija;</text:p>
      <text:p text:style-name="P86">3.9. Lietuvos Respublikos ryšių reguliavimo tarnyba;</text:p>
      <text:p text:style-name="P87">3.10. Nacionalinė sveikatos taryba;</text:p>
      <text:p text:style-name="P88">3.11. Etninės kultūros globos taryba;</text:p>
      <text:p text:style-name="P89">3.12. Lygių galimybių kontrolieriaus tarnyba;</text:p>
      <text:p text:style-name="P90">3.13. Valstybinė kultūros paveldo komisija;</text:p>
      <text:p text:style-name="P91">3.14. Vaiko teisių apsaugos kontrolieriaus įstaiga;</text:p>
      <text:p text:style-name="P92">3.15. Valstybinė kainų ir energetikos kontrolės komisija;</text:p>
      <text:p text:style-name="P93">3.16. Valstybinė lietuvių kalbos komisija;</text:p>
      <text:p text:style-name="P94">3.17. Lietuvos Respublikos vyriausioji rinkimų komisija;</text:p>
      <text:p text:style-name="P95">3.18. Vyriausioji tarnybinės etikos komisija;</text:p>
      <text:p text:style-name="P96">3.19. Žurnalistų etikos inspektoriaus tarnyba.</text:p>
      <text:p text:style-name="P97"><text:span text:style-name="T98">4</text:span><text:span text:style-name="T99">. Lietuvos<text:s/></text:span><text:span text:style-name="T100">Respublikos Ministro Pirmininko tarnyba.</text:span></text:p>
      <text:p text:style-name="P101">Punkto pakeitimai:</text:p>
      <text:p text:style-name="P102"><text:span text:style-name="T103">Nr.<text:s/></text:span><text:a xlink:href="https://www.e-tar.lt/portal/legalAct.html?documentId=TAR.48B95E61EAE6" office:target-frame-name="_top" xlink:show="replace"><text:span text:style-name="T104">4-695</text:span></text:a><text:span text:style-name="T105">, 2010-09-17, Žin., 2010, Nr. 112-5719 (2010-09-23), i. k. 1102020ISAK0004-695</text:span></text:p>
      <text:p text:style-name="Normal"/>
      <text:p text:style-name="P106">5. Lietuvos<text:s/>Respublikos Vyriausybei atskaitingos institucijos:</text:p>
      <text:p text:style-name="P107">5.1. Lietuvos Respublikos ginklų fondas prie Lietuvos Respublikos Vyriausybės;</text:p>
      <text:p text:style-name="P108">5.2. Informacinės visuomenės plėtros komitetas prie Lietuvos Respublikos Vyriausybės;</text:p>
      <text:p text:style-name="P109">5.3. Kūno kultūros ir sporto departamentas prie Lietuvos Respublikos Vyriausybės;</text:p>
      <text:p text:style-name="P110">5.4. Lietuvos archyvų departamentas prie Lietuvos Respublikos Vyriausybės;</text:p>
      <text:p text:style-name="P111">5.5. Mokestinių ginčų komisija prie Lietuvos Respublikos Vyriausybės;</text:p>
      <text:p text:style-name="P112">5.6. Statistikos departamentas prie Lietuvos Respublikos Vyriausybės;</text:p>
      <text:p text:style-name="P113">5.7. Tautinių mažumų ir išeivijos departamentas prie Lietuvos Respublikos Vyriausybės;</text:p>
      <text:p text:style-name="P114">5.8. Valstybinė tabako ir alkoholio kontrolės tarnyba prie Lietuvos Respublikos Vyriausybės;</text:p>
      <text:p text:style-name="P115"><text:span text:style-name="T116">5.9.</text:span><text:span text:style-name="T117"><text:s/>Neteko galios nuo 2010-01-01</text:span></text:p>
      <text:p text:style-name="P118">Punkto naikinimas:</text:p>
      <text:p text:style-name="P119"><text:span text:style-name="T120">Nr.<text:s/></text:span><text:a xlink:href="https://www.e-tar.lt/portal/legalAct.html?documentId=TAR.BEE437FF3087" office:target-frame-name="_top" xlink:show="replace"><text:span text:style-name="T121">4-509</text:span></text:a><text:span text:style-name="T122">, 2009-10-12, Žin. 2009, Nr. 124-5363 (2009-10-17), i. k. 1092020ISAK0004-509</text:span></text:p>
      <text:p text:style-name="Normal"/>
      <text:p text:style-name="P123">5.10. Narkotikų kontrolės departamentas prie Lietuvos Respublikos<text:s/>Vyriausybės;</text:p>
      <text:p text:style-name="P124">5.11. Valstybinė atominės energetikos saugos inspekcija;</text:p>
      <text:p text:style-name="P125">5.12. Valstybinė duomenų apsaugos inspekcija;</text:p>
      <text:p text:style-name="P126">5.13. Valstybinė lošimų priežiūros komisija;</text:p>
      <text:p text:style-name="P127">5.14. Valstybinė maisto ir veterinarijos tarnyba;</text:p>
      <text:p text:style-name="P128">5.15. Vyriausioji administracinių ginčų komisija;</text:p>
      <text:p text:style-name="P129">5.16. Lietuvos Respublikos draudimo priežiūros komisija;</text:p>
      <text:p text:style-name="P130">5.17. Lietuvos valstybinis mokslo ir studijų fondas;</text:p>
      <text:p text:style-name="P131">5.18. Lietuvių grįžimo į Tėvynę informacijos centras.</text:p>
      <text:p text:style-name="P132">6. Lietuvos Respublikos Konstitucinis Teismas.</text:p>
      <text:p text:style-name="P133">7. Lietuvos bankas.</text:p>
      <text:p text:style-name="P134">8. Lietuvos Respublikos aplinkos ministerija.</text:p>
      <text:p text:style-name="P135">9. Įstaigos prie Lietuvos Respublikos aplinkos ministerijos:</text:p>
      <text:p text:style-name="P136">9.1. Generalinė miškų urėdija prie Aplinkos ministerijos;</text:p>
      <text:p text:style-name="P137">9.2. Lietuvos geologijos tarnyba prie Aplinkos ministerijos;</text:p>
      <text:p text:style-name="P138">9.3. Lietuvos hidrometeorologijos tarnyba prie Aplinkos ministerijos;</text:p>
      <text:p text:style-name="P139">9.4. Lietuvos standartizacijos departamentas prie Aplinkos ministerijos;</text:p>
      <text:p text:style-name="P140">9.5. Nacionalinis akreditacijos biuras prie Aplinkos ministerijos;</text:p>
      <text:p text:style-name="P141">9.6. Valstybinė metrologijos tarnyba prie Aplinkos ministerijos;</text:p>
      <text:p text:style-name="P142">9.7. Valstybinė saugomų teritorijų tarnyba prie Aplinkos ministerijos;</text:p>
      <text:p text:style-name="P143">9.8. Valstybinė teritorijų planavimo ir statybos inspekcija prie Aplinkos ministerijos.</text:p>
      <text:p text:style-name="P144">10. Lietuvos Respublikos finansų<text:s/>ministerija.</text:p>
      <text:p text:style-name="P145">11. Įstaigos prie Lietuvos Respublikos finansų ministerijos:</text:p>
      <text:p text:style-name="P146">11.1. Muitinės departamentas prie Finansų ministerijos;</text:p>
      <text:p text:style-name="P147">11.2. Valstybės dokumentų technologinės apsaugos tarnyba prie Finansų ministerijos;</text:p>
      <text:p text:style-name="P148">11.3. Valstybinė mokesčių inspekcija prie Finansų ministerijos;</text:p>
      <text:p text:style-name="P149">11.4. Finansų ministerijos mokymo centras.</text:p>
      <text:p text:style-name="P150">12. Lietuvos Respublikos krašto apsaugos ministerija.</text:p>
      <text:p text:style-name="P151">13. Įstaigos prie Lietuvos Respublikos krašto apsaugos ministerijos:</text:p>
      <text:p text:style-name="P152">13.1. Antrasis operatyvinių tarnybų departamentas prie Krašto apsaugos ministerijos;</text:p>
      <text:p text:style-name="P153">13.2. Centralizuota finansų ir turto tarnyba prie Krašto apsaugos ministerijos;</text:p>
      <text:p text:style-name="P154">13.3. Karo prievolės administravimo tarnyba prie Krašto apsaugos ministerijos;</text:p>
      <text:p text:style-name="P155">13.4. Krašto apsaugos archyvas prie Krašto apsaugos ministerijos;</text:p>
      <text:p text:style-name="P156">13.5. Krizių valdymo centras prie Krašto apsaugos ministerijos;</text:p>
      <text:p text:style-name="P157">13.6. Mobilizacijos departamentas prie Krašto apsaugos ministerijos;</text:p>
      <text:p text:style-name="P158">13.7. Ryšių ir informacinių sistemų tarnyba prie Krašto apsaugos ministerijos;</text:p>
      <text:p text:style-name="P159">13.8. Infrastruktūros plėtros departamentas prie Krašto apsaugos ministerijos;</text:p>
      <text:p text:style-name="P160">13.9. Valstybinis pilietinio pasipriešinimo rengimo centras prie Krašto apsaugos ministerijos.</text:p>
      <text:p text:style-name="P161">14. Lietuvos kariuomenė.</text:p>
      <text:p text:style-name="P162">15. Krašto apsaugos sistemos kariniai<text:s/>vienetai ir tarnybos:</text:p>
      <text:p text:style-name="P163"><text:span text:style-name="T164">15.1</text:span><text:span text:style-name="T165">. Lietuvos kariuomenės Sausumos pajėgos;</text:span><text:s/></text:p>
      <text:p text:style-name="P166">Punkto pakeitimai:</text:p>
      <text:p text:style-name="P167"><text:span text:style-name="T168">Nr.<text:s/></text:span><text:a xlink:href="https://www.e-tar.lt/portal/legalAct.html?documentId=TAR.F62C8C07B730" office:target-frame-name="_top" xlink:show="replace"><text:span text:style-name="T169">4-339</text:span></text:a><text:span text:style-name="T170">, 2008-07-28, Žin., 2008, Nr. 87-3509 (2008-07-31), i. k. 1082020ISAK0004-33</text:span><text:span text:style-name="T171">9</text:span></text:p>
      <text:p text:style-name="P172"><text:span text:style-name="T173">Nr.<text:s/></text:span><text:a xlink:href="https://www.e-tar.lt/portal/legalAct.html?documentId=TAR.BEE437FF3087" office:target-frame-name="_top" xlink:show="replace"><text:span text:style-name="T174">4-509</text:span></text:a><text:span text:style-name="T175">, 2009-10-12, Žin., 2009, Nr. 124-5363 (2009-10-17), i. k. 1092020ISAK0004-509</text:span></text:p>
      <text:p text:style-name="Normal"/>
      <text:p text:style-name="P176">15.2. Lietuvos kariuomenės Logistikos valdyba;</text:p>
      <text:p text:style-name="P177">15.3. Lietuvos kariuomenės Motorizuotoji pėstininkų brigada „Geležinis vilkas“;</text:p>
      <text:p text:style-name="P178">15.4. Lietuvos kariuomenės Motorizuotosios pėstininkų brigados „Geležinis vilkas“ Didžiosios kunigaikštienės Birutės motorizuotasis pėstininkų batalionas;</text:p>
      <text:p text:style-name="P179"><text:span text:style-name="T180">15.5</text:span><text:span text:style-name="T181">. Lietuvos kariuomenės Motorizuotosio</text:span><text:span text:style-name="T182">s pėstininkų brigados „Geležinis vilkas“ Karaliaus Mindaugo mechanizuotasis pėstininkų batalionas;</text:span><text:s/></text:p>
      <text:p text:style-name="P183">Punkto pakeitimai:</text:p>
      <text:p text:style-name="P184"><text:span text:style-name="T185">Nr.<text:s/></text:span><text:a xlink:href="https://www.e-tar.lt/portal/legalAct.html?documentId=TAR.BEE437FF3087" office:target-frame-name="_top" xlink:show="replace"><text:span text:style-name="T186">4-509</text:span></text:a><text:span text:style-name="T187">, 2009-10-12, Žin., 2009, Nr. 124-5363 (2009-1</text:span><text:span text:style-name="T188">0-17), i. k. 1092020ISAK0004-509</text:span></text:p>
      <text:p text:style-name="Normal"/>
      <text:p text:style-name="P189">15.6. Lietuvos kariuomenės Motorizuotosios pėstininkų brigados „Geležinis vilkas“ Lietuvos didžiojo kunigaikščio Algirdo mechanizuotasis pėstininkų batalionas;</text:p>
      <text:p text:style-name="P190">15.7. Lietuvos kariuomenės Lietuvos didžiojo kunigaikščio Vytenio bendrosios paramos logistikos batalionas;</text:p>
      <text:p text:style-name="P191">15.8. Lietuvos kariuomenės sporto klubas;</text:p>
      <text:p text:style-name="P192">15.9. Lietuvos kariuomenės Motorizuotosios pėstininkų brigados „Geležinis vilkas“ Lietuvos didžiojo kunigaikščio Kęstučio motorizuotasis pėstininkų<text:s/>batalionas;</text:p>
      <text:p text:style-name="P193"><text:span text:style-name="T194">15.10</text:span><text:span text:style-name="T195">. Lietuvos kariuomenės Motorizuotosios pėstininkų brigados „Geležinis vilkas“ kunigaikščio Vaidoto tiesioginės paramos logistikos batalionas;</text:span><text:s/></text:p>
      <text:p text:style-name="P196">Punkto pakeitimai:</text:p>
      <text:p text:style-name="P197"><text:span text:style-name="T198">Nr.<text:s/></text:span><text:a xlink:href="https://www.e-tar.lt/portal/legalAct.html?documentId=TAR.BEE437FF3087" office:target-frame-name="_top" xlink:show="replace"><text:span text:style-name="T199">4-509</text:span></text:a><text:span text:style-name="T200">, 2009-10-12, Žin., 2009, Nr. 124-5363 (2009-10-17), i. k. 1092020ISAK0004-509</text:span></text:p>
      <text:p text:style-name="Normal"/>
      <text:p text:style-name="P201">15.11. Lietuvos kariuomenės krašto apsaugos savanorių pajėgų Lietuvos didžiojo kunigaikščio Butigeidžio dragūnų mokomasis batalionas;</text:p>
      <text:p text:style-name="P202">15.12. Lietuvos<text:s/>kariuomenės Karinės jūrų pajėgos;</text:p>
      <text:p text:style-name="P203">15.13. Lietuvos kariuomenės Karinės oro pajėgos;</text:p>
      <text:p text:style-name="P204">15.14. Lietuvos kariuomenės Karinių oro pajėgų Oro erdvės stebėjimo ir kontrolės valdyba;</text:p>
      <text:p text:style-name="P205">15.15. Lietuvos kariuomenės Karinių oro pajėgų Oro gynybos batalionas;</text:p>
      <text:p text:style-name="P206">15.16. Lietuvos kariuomenės Krašto apsaugos savanorių pajėgos;</text:p>
      <text:p text:style-name="P207">15.17. Lietuvos kariuomenės Krašto apsaugos savanorių pajėgų Dainavos apygardos 1-oji rinktinė;</text:p>
      <text:p text:style-name="P208">15.18. Lietuvos kariuomenės Krašto apsaugos savanorių pajėgų Dariaus ir Girėno apygardos 2-oji rinktinė;</text:p>
      <text:p text:style-name="P209">15.19. Lietuvos kariuomenės Krašto apsaugos savanorių pajėgų Žemaičių apygardos 3-ioji rinktinė;</text:p>
      <text:p text:style-name="P210">15.20. Lietuvos kariuomenės Krašto apsaugos savanorių pajėgų Vyčio apygardos 5-oji rinktinė;</text:p>
      <text:p text:style-name="P211"><text:span text:style-name="T212">15.21.</text:span><text:span text:style-name="T213"><text:s/>Neteko galios nuo 2008-08-01</text:span></text:p>
      <text:p text:style-name="P214">Punkto naikinimas:</text:p>
      <text:p text:style-name="P215"><text:span text:style-name="T216">Nr.<text:s/></text:span><text:a xlink:href="https://www.e-tar.lt/portal/legalAct.html?documentId=TAR.F62C8C07B730" office:target-frame-name="_top" xlink:show="replace"><text:span text:style-name="T217">4-339</text:span></text:a><text:span text:style-name="T218">, 2008-07-28, Žin. 2008, Nr. 87-3509 (2008-07-31), i. k. 1082020ISAK0004-339</text:span></text:p>
      <text:p text:style-name="Normal"/>
      <text:p text:style-name="P219"><text:span text:style-name="T220">15.22.</text:span><text:span text:style-name="T221"><text:s/>Neteko galios nuo 2008-08-01</text:span></text:p>
      <text:p text:style-name="P222">Punkto naikinimas:</text:p>
      <text:p text:style-name="P223"><text:span text:style-name="T224">Nr.<text:s/></text:span><text:a xlink:href="https://www.e-tar.lt/portal/legalAct.html?documentId=TAR.F62C8C07B730" office:target-frame-name="_top" xlink:show="replace"><text:span text:style-name="T225">4-339</text:span></text:a><text:span text:style-name="T226">, 2008-07-28, Žin. 2008, Nr. 87-3509 (2008-07-31), i. k. 1082020ISAK0004-339</text:span></text:p>
      <text:p text:style-name="Normal"/>
      <text:p text:style-name="P227">15.23. Lietuvos kariuomenės Krašto apsaugos savanorių pajėgų Didžiosios kovos apygardos 8-oji<text:s/>rinktinė;</text:p>
      <text:p text:style-name="P228"><text:span text:style-name="T229">15.24.</text:span><text:span text:style-name="T230"><text:s/>Neteko galios nuo 2006-06-11</text:span></text:p>
      <text:p text:style-name="P231">Punkto naikinimas:</text:p>
      <text:p text:style-name="P232"><text:span text:style-name="T233">Nr.<text:s/></text:span><text:a xlink:href="https://www.e-tar.lt/portal/legalAct.html?documentId=TAR.87BB798DE673" office:target-frame-name="_top" xlink:show="replace"><text:span text:style-name="T234">4-204</text:span></text:a><text:span text:style-name="T235">, 2006-06-01, Žin. 2006, Nr. 65-2412 (2006-06-10), i. k. 1062020ISAK0004-204</text:span></text:p>
      <text:p text:style-name="Normal"/>
      <text:p text:style-name="P236"><text:span text:style-name="T237">15.25.</text:span><text:span text:style-name="T238"><text:s/>Neteko gali</text:span><text:span text:style-name="T239">os nuo 2006-06-11</text:span></text:p>
      <text:p text:style-name="P240">Punkto naikinimas:</text:p>
      <text:p text:style-name="P241"><text:span text:style-name="T242">Nr.<text:s/></text:span><text:a xlink:href="https://www.e-tar.lt/portal/legalAct.html?documentId=TAR.87BB798DE673" office:target-frame-name="_top" xlink:show="replace"><text:span text:style-name="T243">4-204</text:span></text:a><text:span text:style-name="T244">, 2006-06-01, Žin. 2006, Nr. 65-2412 (2006-06-10), i. k. 1062020ISAK0004-204</text:span></text:p>
      <text:p text:style-name="Normal"/>
      <text:p text:style-name="P245"><text:span text:style-name="T246">15.26</text:span><text:span text:style-name="T247">. Lietuvos kariuomenės Finansų ir<text:s/></text:span><text:span text:style-name="T248">apskaitos departamentas;</text:span><text:s/></text:p>
      <text:p text:style-name="P249">Punkto pakeitimai:</text:p>
      <text:p text:style-name="P250"><text:span text:style-name="T251">Nr.<text:s/></text:span><text:a xlink:href="https://www.e-tar.lt/portal/legalAct.html?documentId=TAR.F62C8C07B730" office:target-frame-name="_top" xlink:show="replace"><text:span text:style-name="T252">4-339</text:span></text:a><text:span text:style-name="T253">, 2008-07-28, Žin., 2008, Nr. 87-3509 (2008-07-31), i. k. 1082020ISAK0004-339</text:span></text:p>
      <text:p text:style-name="P254"><text:span text:style-name="T255">Nr.<text:s/></text:span><text:a xlink:href="https://www.e-tar.lt/portal/legalAct.html?documentId=TAR.BEE437FF3087" office:target-frame-name="_top" xlink:show="replace"><text:span text:style-name="T256">4-509</text:span></text:a><text:span text:style-name="T257">, 2009-10-12, Žin., 2009, Nr. 124-5363 (2009-10-17), i. k. 1092020ISAK0004-509</text:span></text:p>
      <text:p text:style-name="Normal"/>
      <text:p text:style-name="P258">15.27. Lietuvos kariuomenės Ypatingos paskirties tarnyba;</text:p>
      <text:p text:style-name="P259">15.28. Lietuvos kariuomenės Mokymo ir doktrinų valdyba;</text:p>
      <text:p text:style-name="P260">15.29. Lietuvos kariuomenės Karo kartografijos centras;</text:p>
      <text:p text:style-name="P261">15.30. Lietuvos kariuomenės motorizuotosios pėstininkų brigados „Geležinis vilkas“<text:s/><text:soft-page-break/>Generolo Romualdo Giedraičio artilerijos batalionas;</text:p>
      <text:p text:style-name="P262">15.31. Lietuvos kariuomenės Divizijos generolo Stasio Raštikio puskarininkių mokykla;</text:p>
      <text:p text:style-name="P263">15.32. Lietuvos kariuomenės Lietuvos didžiojo kunigaikščio Gedimino štabo batalionas;</text:p>
      <text:p text:style-name="P264">15.33. Lietuvos kariuomenės Juozo Vitkaus inžinerijos batalionas;</text:p>
      <text:p text:style-name="P265">15.34. Lietuvos kariuomenės<text:s/>Didžiojo Lietuvos etmono Jonušo Radvilos mokomasis pulkas;</text:p>
      <text:p text:style-name="P266">15.35. Lietuvos kariuomenės Vytauto Didžiojo jėgerių batalionas;</text:p>
      <text:p text:style-name="P267"><text:span text:style-name="T268">15.36.</text:span><text:span text:style-name="T269"><text:s/>Neteko galios nuo 2009-10-18</text:span></text:p>
      <text:p text:style-name="P270">Punkto naikinimas:</text:p>
      <text:p text:style-name="P271"><text:span text:style-name="T272">Nr.<text:s/></text:span><text:a xlink:href="https://www.e-tar.lt/portal/legalAct.html?documentId=TAR.BEE437FF3087" office:target-frame-name="_top" xlink:show="replace"><text:span text:style-name="T273">4-509</text:span></text:a><text:span text:style-name="T274">, 2009-10-12, Žin. 2009, Nr. 124-5363 (2009-10-17), i. k. 1092020ISAK0004-509</text:span></text:p>
      <text:p text:style-name="Normal"/>
      <text:p text:style-name="P275">15.37. Lietuvos kariuomenės Materialinių resursų departamentas;</text:p>
      <text:p text:style-name="P276"><text:span text:style-name="T277">15.38.</text:span><text:span text:style-name="T278"><text:s/>Neteko galios nuo 2009-10-18</text:span></text:p>
      <text:p text:style-name="P279">Punkto naikinimas:</text:p>
      <text:p text:style-name="P280"><text:span text:style-name="T281">Nr.<text:s/></text:span><text:a xlink:href="https://www.e-tar.lt/portal/legalAct.html?documentId=TAR.BEE437FF3087" office:target-frame-name="_top" xlink:show="replace"><text:span text:style-name="T282">4-509</text:span></text:a><text:span text:style-name="T283">, 2009-10-12, Žin. 2009, Nr. 124-5363 (2009-10-17), i. k. 1092020ISAK0004-509</text:span></text:p>
      <text:p text:style-name="Normal"/>
      <text:p text:style-name="P284">15.39. Lietuvos kariuomenės Karo medicinos tarnyba;</text:p>
      <text:p text:style-name="P285">15.40. Lietuvos kariuomenės Karo<text:s/>medicinos tarnybos Karių reabilitacijos centras;</text:p>
      <text:p text:style-name="P286">15.41. Lietuvos kariuomenės Karo policija;</text:p>
      <text:p text:style-name="P287">15.42. Lietuvos kariuomenės Generolo Adolfo Ramanausko kovinio rengimo centras;</text:p>
      <text:p text:style-name="P288">15.43. Lietuvos kariuomenės Palangos karininkų ramovė;</text:p>
      <text:p text:style-name="P289">15.44.<text:s/>Lietuvos kariuomenės Vilniaus įgulos karininkų ramovė;</text:p>
      <text:p text:style-name="P290">15.45. Lietuvos kariuomenės Kauno įgulos karininkų ramovė;</text:p>
      <text:p text:style-name="P291">15.46. Lietuvos kariuomenės Judėjimo kontrolės centras;</text:p>
      <text:p text:style-name="P292"><text:span text:style-name="T293">15.47</text:span><text:span text:style-name="T294">. Lietuvos kariuomenės Depų tarnyba;</text:span><text:s/></text:p>
      <text:p text:style-name="P295">Punkto pakeitimai:</text:p>
      <text:p text:style-name="P296"><text:span text:style-name="T297">Nr.<text:s/></text:span><text:a xlink:href="https://www.e-tar.lt/portal/legalAct.html?documentId=TAR.BEE437FF3087" office:target-frame-name="_top" xlink:show="replace"><text:span text:style-name="T298">4-509</text:span></text:a><text:span text:style-name="T299">, 2009-10-12, Žin., 2009, Nr. 124-5363 (2009-10-17), i. k. 1092020ISAK0004-509</text:span></text:p>
      <text:p text:style-name="Normal"/>
      <text:p text:style-name="P300"><text:span text:style-name="T301">15.48.</text:span><text:span text:style-name="T302"><text:s/>Neteko galios nuo 2008-08-01</text:span></text:p>
      <text:p text:style-name="P303">Punkto naikinimas:</text:p>
      <text:p text:style-name="P304"><text:span text:style-name="T305">Nr.<text:s/></text:span><text:a xlink:href="https://www.e-tar.lt/portal/legalAct.html?documentId=TAR.F62C8C07B730" office:target-frame-name="_top" xlink:show="replace"><text:span text:style-name="T306">4-339</text:span></text:a><text:span text:style-name="T307">, 2008-07-28, Žin. 2008, Nr. 87-3509 (2008-07-31), i. k. 1082020ISAK0004-339</text:span></text:p>
      <text:p text:style-name="Normal"/>
      <text:p text:style-name="P308"><text:span text:style-name="T309">15.49.</text:span><text:span text:style-name="T310"><text:s/>Neteko galios nuo 2008-08-01</text:span></text:p>
      <text:p text:style-name="P311">Punkto naikinimas:</text:p>
      <text:p text:style-name="P312"><text:span text:style-name="T313">Nr.<text:s/></text:span><text:a xlink:href="https://www.e-tar.lt/portal/legalAct.html?documentId=TAR.F62C8C07B730" office:target-frame-name="_top" xlink:show="replace"><text:span text:style-name="T314">4-339</text:span></text:a><text:span text:style-name="T315">, 2008-07-28, Žin. 2008, Nr. 87-3509 (2008-07-31), i. k. 1082020ISAK0004-339</text:span></text:p>
      <text:p text:style-name="Normal"/>
      <text:p text:style-name="P316"><text:span text:style-name="T317">15.50</text:span><text:span text:style-name="T318">. Lietuvos kariuomenės kanceliarija;</text:span><text:s/></text:p>
      <text:p text:style-name="P319">Punkto pakeitimai:</text:p>
      <text:p text:style-name="P320"><text:span text:style-name="T321">Nr.<text:s/></text:span><text:a xlink:href="https://www.e-tar.lt/portal/legalAct.html?documentId=TAR.BEE437FF3087" office:target-frame-name="_top" xlink:show="replace"><text:span text:style-name="T322">4-509</text:span></text:a><text:span text:style-name="T323">, 2009-10-12, Žin., 2009, Nr. 124-5363 (2009-10-17), i. k. 1092020ISAK0004-509</text:span></text:p>
      <text:p text:style-name="Normal"/>
      <text:p text:style-name="P324">15.51. Lietuvos kariuomenės karinių oro pajėgų Ginkluotės ir technikos remonto depas;</text:p>
      <text:p text:style-name="P325">15.52. Lietuvos kariuomenės karinių oro pajėgų aviacijos bazė;</text:p>
      <text:p text:style-name="P326">15.53.<text:s/>Lietuvos kariuomenės Logistikos valdybos Įgulų aptarnavimo tarnyba;</text:p>
      <text:p text:style-name="P327">Punkto pakeitimai:</text:p>
      <text:p text:style-name="P328"><text:span text:style-name="T329">Nr.<text:s/></text:span><text:a xlink:href="https://www.e-tar.lt/portal/legalAct.html?documentId=TAR.F62C8C07B730" office:target-frame-name="_top" xlink:show="replace"><text:span text:style-name="T330">4-339</text:span></text:a><text:span text:style-name="T331">, 2008-07-28, Žin., 2008, Nr. 87-3509 (2008-07-31), i. k. 1082020ISAK0004-339</text:span></text:p>
      <text:p text:style-name="Normal"/>
      <text:p text:style-name="P332">15.54. Lietuvos kariuomenės Specialiųjų operacijų pajėgos;<text:s/></text:p>
      <text:p text:style-name="P333">Punkto pakeitimai:</text:p>
      <text:p text:style-name="P334"><text:span text:style-name="T335">Nr.<text:s/></text:span><text:a xlink:href="https://www.e-tar.lt/portal/legalAct.html?documentId=TAR.F62C8C07B730" office:target-frame-name="_top" xlink:show="replace"><text:span text:style-name="T336">4-339</text:span></text:a><text:span text:style-name="T337">, 2008-07-28, Žin., 2008, Nr. 87-3509 (2008-07-31), i. k. 1082020ISAK0004-339</text:span></text:p>
      <text:p text:style-name="Normal"/>
      <text:p text:style-name="P338">15.55. Lietuvos kariuomenės krašto apsaugos savanorių pajėgų Aviacijos rinktinė;</text:p>
      <text:p text:style-name="P339">Papildyta punktu:</text:p>
      <text:p text:style-name="P340"><text:span text:style-name="T341">Nr.<text:s/></text:span><text:a xlink:href="https://www.e-tar.lt/portal/legalAct.html?documentId=TAR.87BB798DE673" office:target-frame-name="_top" xlink:show="replace"><text:span text:style-name="T342">4-204</text:span></text:a><text:span text:style-name="T343">, 2006-06-01, Žin., 2006, Nr. 65-2412 (2006-06-10), i. k. 106202</text:span><text:span text:style-name="T344">0ISAK0004-204</text:span></text:p>
      <text:p text:style-name="Normal"/>
      <text:p text:style-name="P345">15.56. Lietuvos kariuomenės Jungtinis štabas.<text:s/></text:p>
      <text:p text:style-name="P346">Papildyta punktu:</text:p>
      <text:p text:style-name="P347"><text:span text:style-name="T348">Nr.<text:s/></text:span><text:a xlink:href="https://www.e-tar.lt/portal/legalAct.html?documentId=TAR.F62C8C07B730" office:target-frame-name="_top" xlink:show="replace"><text:span text:style-name="T349">4-339</text:span></text:a><text:span text:style-name="T350">, 2008-07-28, Žin., 2008, Nr. 87-3509 (2008-07-31), i. k. 1082020ISAK0004-339</text:span></text:p>
      <text:p text:style-name="Normal"/>
      <text:p text:style-name="P351">16. Lietuvos Respublikos kultūros ministerija.</text:p>
      <text:p text:style-name="P352">17. Įstaigos prie Lietuvos Respublikos kultūros ministerijos:</text:p>
      <text:p text:style-name="P353">17.1. Kultūros paveldo departamentas prie Kultūros ministerijos;</text:p>
      <text:p text:style-name="P354">17.2. Valstybinė kalbos inspekcija.</text:p>
      <text:p text:style-name="P355">18. Lietuvos Respublikos socialinės apsaugos ir darbo ministerija.</text:p>
      <text:p text:style-name="P356">19. Įstaigos prie Lietuvos Respublikos socialinės apsaugos ir darbo ministerijos:</text:p>
      <text:p text:style-name="P357">19.1. Garantinio fondo administracija prie Socialinės apsaugos ir darbo ministerijos;</text:p>
      <text:p text:style-name="P358">19.2. Valstybės vaiko teisių apsaugos<text:s/>ir įvaikinimo tarnyba prie Socialinės apsaugos ir darbo ministerijos;</text:p>
      <text:p text:style-name="P359">19.3. Lietuvos darbo birža prie Socialinės apsaugos ir darbo ministerijos;</text:p>
      <text:p text:style-name="P360">19.4. Lietuvos darbo rinkos mokymo tarnyba prie Socialinės apsaugos ir darbo ministerijos;</text:p>
      <text:p text:style-name="P361">19.5.<text:s/>Lietuvos Respublikos trišalės tarybos sekretoriatas prie Socialinės apsaugos ir darbo ministerijos;</text:p>
      <text:p text:style-name="P362">19.6. Socialinių paslaugų priežiūros departamentas prie Socialinės apsaugos ir darbo ministerijos;</text:p>
      <text:p text:style-name="P363">19.7. Lietuvos Respublikos darbo inspekcija prie<text:s/>Socialinės apsaugos ir darbo ministerijos;</text:p>
      <text:p text:style-name="P364">19.8. Valstybinio socialinio draudimo fondo valdyba prie Socialinės apsaugos ir darbo ministerijos;</text:p>
      <text:p text:style-name="P365">19.9. Neįgalumo ir darbingumo nustatymo tarnyba prie Socialinės apsaugos ir darbo ministerijos;</text:p>
      <text:p text:style-name="P366">19.10. Ginčų komisija prie Socialinės apsaugos ir darbo ministerijos;</text:p>
      <text:p text:style-name="P367">19.11. Techninės pagalbos neįgaliesiems centras prie Socialinės apsaugos ir darbo ministerijos;</text:p>
      <text:p text:style-name="P368">19.12. Neįgaliųjų reikalų departamentas prie Socialinės apsaugos ir darbo ministerijos.</text:p>
      <text:p text:style-name="P369">20. Lietuvos Respublikos susisiekimo ministerija.</text:p>
      <text:p text:style-name="P370">21. Įstaigos prie Lietuvos Respublikos susisiekimo ministerijos:</text:p>
      <text:p text:style-name="P371">21.1. Lietuvos automobilių kelių direkcija prie Susisiekimo ministerijos;</text:p>
      <text:p text:style-name="P372">21.2. Valstybinė geležinkelio inspekcija prie Susisiekimo ministerijos;</text:p>
      <text:p text:style-name="P373">21.3. Valstybinė kelių transporto inspekcija prie Susisiekimo ministerijos;</text:p>
      <text:p text:style-name="P374">21.4. Pasienio kontrolės punktų direkcija prie Susisiekimo ministerijos.</text:p>
      <text:p text:style-name="P375">22. Lietuvos Respublikos sveikatos apsaugos ministerija.</text:p>
      <text:p text:style-name="P376">23.<text:s/>Įstaigos prie Lietuvos Respublikos sveikatos apsaugos ministerijos:</text:p>
      <text:p text:style-name="P377">23.1. Valstybinė akreditavimo sveikatos priežiūros veiklai tarnyba prie Sveikatos apsaugos ministerijos;</text:p>
      <text:p text:style-name="P378">23.2. Valstybinė ligonių kasa prie Sveikatos apsaugos ministerijos;</text:p>
      <text:p text:style-name="P379">23.3.<text:s/>Valstybinė medicininio audito inspekcija prie Sveikatos apsaugos ministerijos;</text:p>
      <text:p text:style-name="P380">23.4. Valstybinė vaistų kontrolės tarnyba prie Sveikatos apsaugos ministerijos;</text:p>
      <text:p text:style-name="P381">23.5. Valstybinė teismo psichiatrijos ir narkologijos tarnyba prie Sveikatos apsaugos ministerijos;</text:p>
      <text:p text:style-name="P382">23.6. Valstybinė visuomenės sveikatos priežiūros tarnyba prie Sveikatos apsaugos ministerijos;</text:p>
      <text:p text:style-name="P383">23.7. Farmacijos departamentas prie Sveikatos apsaugos ministerijos;</text:p>
      <text:p text:style-name="P384">23.8. Sveikatos apsaugos ministerijos Ekstremalių sveikatai situacijų centras;</text:p>
      <text:p text:style-name="P385">23.9. Lietuvos bioetikos komitetas;</text:p>
      <text:p text:style-name="P386">23.10. Radiacinės saugos centras.</text:p>
      <text:p text:style-name="P387">24. Lietuvos Respublikos švietimo ir mokslo ministerija.</text:p>
      <text:p text:style-name="P388">25. Įstaigos prie Lietuvos Respublikos švietimo ir mokslo ministerijos:</text:p>
      <text:p text:style-name="P389">25.1. Nacionalinis<text:s/>egzaminų centras prie Švietimo ir mokslo ministerijos;</text:p>
      <text:p text:style-name="P390">25.2. Studijų kokybės vertinimo centras prie Švietimo ir mokslo ministerijos.</text:p>
      <text:p text:style-name="P391">26. Lietuvos Respublikos teisingumo ministerija.</text:p>
      <text:p text:style-name="P392">27. Įstaigos prie Lietuvos Respublikos teisingumo ministerijos:</text:p>
      <text:p text:style-name="P393">27.1. Kalėjimų departamentas prie Teisingumo ministerijos;</text:p>
      <text:p text:style-name="P394">27.2. Nacionalinė vartotojų teisių apsaugos taryba prie Teisingumo ministerijos;</text:p>
      <text:p text:style-name="P395">27.3. Europos teisės departamentas prie Teisingumo ministerijos.</text:p>
      <text:p text:style-name="P396">28. Lietuvos Respublikos ūkio<text:s/>ministerija.</text:p>
      <text:p text:style-name="P397">29. Įstaigos prie Lietuvos Respublikos ūkio ministerijos:</text:p>
      <text:p text:style-name="P398">29.1. Įmonių bankroto valdymo departamentas prie Ūkio ministerijos;</text:p>
      <text:p text:style-name="P399">29.2. Valstybinė energetikos inspekcija prie Ūkio ministerijos;</text:p>
      <text:p text:style-name="P400">29.3. Valstybinė ne maisto produktų inspekcija prie Ūkio ministerijos;</text:p>
      <text:p text:style-name="P401">29.4. Valstybinis turizmo departamentas prie Ūkio ministerijos;</text:p>
      <text:p text:style-name="P402"><text:span text:style-name="T403">29.5</text:span><text:span text:style-name="T404">. Viešųjų pirkimų tarnyba</text:span>.</text:p>
      <text:p text:style-name="P405">Papildyta punktu:</text:p>
      <text:p text:style-name="P406"><text:span text:style-name="T407">Nr.<text:s/></text:span><text:a xlink:href="https://www.e-tar.lt/portal/legalAct.html?documentId=TAR.BEE437FF3087" office:target-frame-name="_top" xlink:show="replace"><text:span text:style-name="T408">4-509</text:span></text:a><text:span text:style-name="T409">, 2009-10-12</text:span><text:span text:style-name="T410">, Žin., 2009, Nr. 124-5363 (2009-10-17), i. k. 1092020ISAK0004-509</text:span></text:p>
      <text:p text:style-name="Normal"/>
      <text:p text:style-name="P411">30. Lietuvos Respublikos užsienio reikalų ministerija.</text:p>
      <text:p text:style-name="P412">31. Lietuvos Respublikos diplomatinės atstovybės ir konsulinės įstaigos užsienyje bei Lietuvos Respublikos atstovybės prie<text:s/>tarptautinių organizacijų.</text:p>
      <text:p text:style-name="P413">32. Lietuvos Respublikos vidaus reikalų ministerija.</text:p>
      <text:p text:style-name="P414">33. Įstaigos prie Lietuvos Respublikos vidaus reikalų ministerijos:</text:p>
      <text:p text:style-name="P415">33.1. Asmens dokumentų išrašymo centras prie Vidaus reikalų ministerijos;</text:p>
      <text:p text:style-name="P416">33.2. Finansinių nusikaltimų tyrimo tarnyba prie Vidaus reikalų ministerijos;</text:p>
      <text:p text:style-name="P417">33.3. Gyventojų registro tarnyba prie Vidaus reikalų ministerijos;</text:p>
      <text:p text:style-name="P418">33.4. Policijos departamentas prie Vidaus reikalų ministerijos;</text:p>
      <text:p text:style-name="P419">33.5. Priešgaisrinės apsaugos ir gelbėjimo<text:s/>departamentas prie Vidaus reikalų ministerijos;</text:p>
      <text:p text:style-name="P420">33.6. Turto valdymo ir ūkio departamentas prie Vidaus reikalų ministerijos;</text:p>
      <text:p text:style-name="P421">33.7. Vadovybės apsaugos departamentas prie Vidaus reikalų ministerijos;</text:p>
      <text:p text:style-name="P422">33.8. Valstybės sienos apsaugos tarnyba prie<text:s/>Vidaus reikalų ministerijos;</text:p>
      <text:p text:style-name="P423">33.9. Valstybės tarnybos departamentas prie Vidaus reikalų ministerijos;</text:p>
      <text:p text:style-name="P424">33.10. Informatikos ir ryšių departamentas prie Vidaus reikalų ministerijos;</text:p>
      <text:p text:style-name="P425">33.11. Migracijos departamentas prie Vidaus reikalų ministerijos;</text:p>
      <text:p text:style-name="P426">33.12. Sveikatos priežiūros tarnyba prie Vidaus reikalų ministerijos;</text:p>
      <text:p text:style-name="P427">33.13. Bendrasis pagalbos centras prie Vidaus reikalų ministerijos.</text:p>
      <text:p text:style-name="P428">34. Lietuvos Respublikos žemės ūkio ministerija.</text:p>
      <text:p text:style-name="P429">35. Įstaigos prie Lietuvos Respublikos žemės ūkio<text:s/>ministerijos:</text:p>
      <text:p text:style-name="P430">35.1. Nacionalinė mokėjimo agentūra prie Žemės ūkio ministerijos;</text:p>
      <text:p text:style-name="P431">35.2. Nacionalinė žemės tarnyba prie Žemės ūkio ministerijos;</text:p>
      <text:p text:style-name="P432">35.3. Valstybinė augalų apsaugos tarnyba prie Žemės ūkio ministerijos;</text:p>
      <text:p text:style-name="P433">35.4. Valstybinė gyvulių veislininkystės priežiūros tarnyba prie Žemės ūkio ministerijos;</text:p>
      <text:p text:style-name="P434">35.5. Valstybinė sėklų ir grūdų tarnyba prie Žemės ūkio ministerijos;</text:p>
      <text:p text:style-name="P435">35.6. Žuvininkystės departamentas prie Žemės ūkio ministerijos.</text:p>
      <text:p text:style-name="P436">36. Teismai:</text:p>
      <text:p text:style-name="P437">36.1. Lietuvos Aukščiausiasis<text:s/>Teismas;</text:p>
      <text:p text:style-name="P438">36.2. Lietuvos apeliacinis teismas;</text:p>
      <text:p text:style-name="P439">36.3. Lietuvos vyriausiasis administracinis teismas;</text:p>
      <text:p text:style-name="P440">36.4. apygardų teismai;</text:p>
      <text:p text:style-name="P441">36.5. apygardų administraciniai teismai;</text:p>
      <text:p text:style-name="P442">36.6. apylinkių teismai.</text:p>
      <text:p text:style-name="P443">37. Nacionalinė teismų administracija.</text:p>
      <text:p text:style-name="P444">38. Lietuvos Respublikos generalinė prokuratūra.</text:p>
      <text:p text:style-name="P445">39. Kiti centriniai valstybinio administravimo subjektai (institucijos, įstaigos, tarnybos):</text:p>
      <text:p text:style-name="P446">39.1. Aplinkos apsaugos agentūra;</text:p>
      <text:p text:style-name="P447">39.2. Valstybinė aplinkos apsaugos inspekcija;</text:p>
      <text:p text:style-name="P448">39.3. Aplinkos<text:s/>projektų valdymo agentūra;</text:p>
      <text:p text:style-name="P449">39.4. Miško genetinių išteklių, sėklų ir sodmenų tarnyba;</text:p>
      <text:p text:style-name="P450">39.5. Miško sanitarinės apsaugos tarnyba;</text:p>
      <text:p text:style-name="P451">39.6. Valstybinė miškotvarkos tarnyba;</text:p>
      <text:p text:style-name="P452">39.7. Nacionalinis visuomenės sveikatos tyrimų centras;</text:p>
      <text:p text:style-name="P453">39.8. Lietuvos<text:s/>AIDS centras;</text:p>
      <text:p text:style-name="P454">39.9. Nacionalinis organų transplantacijos biuras;</text:p>
      <text:p text:style-name="P455">39.10. Valstybinis patologijos centras;</text:p>
      <text:p text:style-name="P456">39.11. Valstybinis psichikos sveikatos centras;</text:p>
      <text:p text:style-name="P457">39.12. Lietuvos sveikatos informacijos centras;</text:p>
      <text:p text:style-name="P458">39.13. Slaugos darbuotojų<text:s/>tobulinimosi ir specializacijos centras;</text:p>
      <text:p text:style-name="P459">39.14. Valstybinis aplinkos sveikatos centras;</text:p>
      <text:p text:style-name="P460">39.15. Respublikinis mitybos centras;</text:p>
      <text:p text:style-name="P461">39.16. Užkrečiamųjų ligų profilaktikos ir kontrolės centras;</text:p>
      <text:p text:style-name="P462">39.17. Trakų visuomenės sveikatos priežiūros ir specialistų tobulinimosi centras;</text:p>
      <text:p text:style-name="P463">39.18. Visuomenės sveikatos ugdymo centras;</text:p>
      <text:p text:style-name="P464">39.19. Muitinės kriminalinė tarnyba;</text:p>
      <text:p text:style-name="P465">39.20. Muitinės informacinių sistemų centras;</text:p>
      <text:p text:style-name="P466">39.21. Muitinės laboratorija;</text:p>
      <text:p text:style-name="P467">39.22. Muitinės mokymo centras;</text:p>
      <text:p text:style-name="P468">39.23. Lietuvos Respublikos valstybinis patentų biuras;</text:p>
      <text:p text:style-name="P469">39.24. Lietuvos teismo ekspertizės centras;</text:p>
      <text:p text:style-name="P470">39.25. Centrinė hipotekos įstaiga;</text:p>
      <text:p text:style-name="P471">39.26. Lietuvos metrologijos inspekcija;</text:p>
      <text:p text:style-name="P472">39.27. Civilinės aviacijos administracija;</text:p>
      <text:p text:style-name="P473">39.28. Lietuvos saugios laivybos administracija;</text:p>
      <text:p text:style-name="P474">39.29. Transporto investicijų direkcija;</text:p>
      <text:p text:style-name="P475">39.30. Valstybinė vidaus vandenų laivybos inspekcija;</text:p>
      <text:p text:style-name="P476">39.31. Pabėgėlių priėmimo centras;</text:p>
      <text:p text:style-name="P477"><text:span text:style-name="T478">39.32</text:span><text:span text:style-name="T479">. Vyriausybinių ryšių centras prie Lietuvos Respublikos valstybės saugumo departamento.</text:span><text:s/></text:p>
      <text:p text:style-name="P480">Papildyta punktu:</text:p>
      <text:p text:style-name="P481"><text:span text:style-name="T482">Nr.<text:s/></text:span><text:a xlink:href="https://www.e-tar.lt/portal/legalAct.html?documentId=TAR.BEE437FF3087" office:target-frame-name="_top" xlink:show="replace"><text:span text:style-name="T483">4-509</text:span></text:a><text:span text:style-name="T484">, 2009-10-12, Žin., 2009, Nr. 124-5363 (2009-10-17), i. k. 1092020ISAK0004-509</text:span></text:p>
      <text:p text:style-name="Normal"/>
      <text:p text:style-name="P485"><text:span text:style-name="T486">II</text:span><text:span text:style-name="T487">.<text:s/></text:span><text:span text:style-name="T488">KITŲ PERKANČIŲJŲ ORGANIZACIJŲ, NEĮRAŠYTŲ Į CENTRINIO<text:s/></text:span><text:span text:style-name="T489">VALSTYBINIO ADMINISTRAVIMO SISTEMAI PRIKLAUSANČIŲ PERKANČIŲJŲ ORGANIZACIJŲ SĄRAŠĄ, SĄRAŠAS</text:span></text:p>
      <text:p text:style-name="P490"/>
      <text:p text:style-name="P491">I.<text:s/>SAVIVALDYBIŲ IR TERITORINIAI VALSTYBINIO ADMINISTRAVIMO SUBJEKTAI</text:p>
      <text:p text:style-name="P492"/>
      <text:p text:style-name="P493"><text:span text:style-name="T494">40.</text:span><text:span text:style-name="T495"><text:s/>Neteko galios nuo 2010-09-24</text:span></text:p>
      <text:p text:style-name="P496">Punkto naikinimas:</text:p>
      <text:p text:style-name="P497"><text:span text:style-name="T498">Nr.<text:s/></text:span><text:a xlink:href="https://www.e-tar.lt/portal/legalAct.html?documentId=TAR.48B95E61EAE6" office:target-frame-name="_top" xlink:show="replace"><text:span text:style-name="T499">4-695</text:span></text:a><text:span text:style-name="T500">, 2010-09-17, Žin. 2010, Nr. 112-5719 (2010-09-23), i. k. 1102020ISAK0004-695</text:span></text:p>
      <text:p text:style-name="Normal"/>
      <text:p text:style-name="P501"><text:span text:style-name="T502">41.</text:span><text:span text:style-name="T503"><text:s/>Neteko galios nuo 2010-09-24</text:span></text:p>
      <text:p text:style-name="P504">Punkto naikinimas:</text:p>
      <text:p text:style-name="P505"><text:span text:style-name="T506">Nr.<text:s/></text:span><text:a xlink:href="https://www.e-tar.lt/portal/legalAct.html?documentId=TAR.48B95E61EAE6" office:target-frame-name="_top" xlink:show="replace"><text:span text:style-name="T507">4-695</text:span></text:a><text:span text:style-name="T508">, 2010-09-17, Žin. 2010, Nr. 112-5719 (2010-09-23), i. k. 1102020ISAK0004-695</text:span></text:p>
      <text:p text:style-name="Normal"/>
      <text:p text:style-name="P509">41<text:span text:style-name="T510">1</text:span>. Vyriausybės atstovo tarnybos.</text:p>
      <text:p text:style-name="P511">Papildyta punktu:</text:p>
      <text:p text:style-name="P512"><text:span text:style-name="T513">Nr.<text:s/></text:span><text:a xlink:href="https://www.e-tar.lt/portal/legalAct.html?documentId=TAR.D1787D7AEEE4" office:target-frame-name="_top" xlink:show="replace"><text:span text:style-name="T514">4-150</text:span></text:a><text:span text:style-name="T515">,<text:s/></text:span><text:span text:style-name="T516">2007-04-19, Žin., 2007, Nr. 46-1766 (2007-04-26), i. k. 1072020ISAK0004-150</text:span></text:p>
      <text:p text:style-name="Normal"/>
      <text:p text:style-name="P517">42. Savivaldybių institucijos ir įstaigos.</text:p>
      <text:p text:style-name="P518">43. Kiti savivaldybės administravimo subjektai, turintys teisės aktų suteiktus įgaliojimus, atliekantys jiems pavestas administravimo funkcijas ir atsakingi už šių funkcijų įgyvendinimą.</text:p>
      <text:p text:style-name="P519">44. Centrinio valstybinio administravimo sistemai priklausančių perkančiųjų organizacijų<text:s/><text:soft-page-break/>sąraše nurodytų perkančiųjų organizacijų teritoriniai padaliniai.</text:p>
      <text:p text:style-name="P520"/>
      <text:p text:style-name="P521">II.<text:s/>VIEŠIEJI AR PRIVATIEJI<text:s/>JURIDINIAI ASMENYS, KURIE ATITINKA LIETUVOS RESPUBLIKOS VIEŠŲJŲ PIRKIMŲ ĮSTATYMO 4 STRAIPSNIO 2 DALYJE NUSTATYTAS SĄLYGAS</text:p>
      <text:p text:style-name="P522"/>
      <text:p text:style-name="P523">45. Viešasis ar privatusis juridinis asmuo (išskyrus valstybės ar savivaldybių valdymo institucijas), jeigu visa ar tam tikra jo<text:s/>veiklos dalis yra skirta specialiai viešiesiems interesams, kurie yra nekomercinio ir nepramoninio pobūdžio, tenkinti ir atitinka bent vieną iš šių sąlygų:</text:p>
      <text:p text:style-name="P524">1) jo veikla yra daugiau kaip 50 procentų finansuojama iš valstybės ar savivaldybių biudžetų arba<text:s/>kitų valstybės ar savivaldybių fondų lėšų, arba kitų šiame punkte nustatytų viešųjų ar privačiųjų juridinių asmenų lėšų;</text:p>
      <text:p text:style-name="P525">2) yra kontroliuojamas (valdomas) valstybės ar savivaldybių institucijų arba kitų šiame punkte nustatytų viešųjų ar privačiųjų juridinių asmenų;</text:p>
      <text:p text:style-name="P526">3) turi administraciją, valdymo ar priežiūros organą, kurio daugiau kaip pusė narių yra skiriami valstybės ar savivaldybių institucijų arba šiame punkte nurodytų viešųjų ar privačiųjų juridinių asmenų.</text:p>
      <text:p text:style-name="P527">46. Viešieji ar privatieji juridiniai asmenys, nurodyti šio sąrašo 45 punkte, yra:</text:p>
      <text:p text:style-name="P528">46.1. mokslo ir studijų sistemos įstaigos (aukštosios mokyklos, mokslinių tyrimų įstaigos, mokslo ir technologijų parkai bei kitos įstaigos ir institucijos, kurių veikla susijusi su mokslo ir studijų veiklos vertinimu ar organizavimu);</text:p>
      <text:p text:style-name="P529">46.2. švietimo sistemos įstaigos (aukštesniosios mokyklos, profesinio mokymo įstaigos, bendrojo lavinimo mokyklos, ikimokyklinio ugdymo įstaigos, priešmokyklinio ugdymo įstaigos, papildomojo ugdymo įstaigos, specialiojo ugdymo įstaigos ir kitos švietimo sistemos įstaigos);</text:p>
      <text:p text:style-name="P530">46.3. kultūros įstaigos (teatrai, muziejai, bibliotekos ir kitos kultūros įstaigos);</text:p>
      <text:p text:style-name="P531">46.4. Lietuvos nacionalinės sveikatos sistemos įstaigos (asmens sveikatos priežiūros, visuomenės sveikatos<text:s/>priežiūros, farmacinės ir kitos sveikatinimo veiklos įstaigos);</text:p>
      <text:p text:style-name="P532">46.5. socialinės globos ir rūpybos įstaigos;</text:p>
      <text:p text:style-name="P533">46.6. kūno kultūros ir sporto įstaigos (sporto klubai, sporto mokyklos, sporto centrai, sporto bazės ir kitos kūno kultūros bei sporto<text:s/>įstaigos);</text:p>
      <text:p text:style-name="P534">46.7. krašto apsaugos sistemos įstaigos;</text:p>
      <text:p text:style-name="P535">46.8. aplinkos apsaugos įstaigos;</text:p>
      <text:p text:style-name="P536">46.9. visuomenės saugumą ir viešąją tvarką užtikrinančios įstaigos;</text:p>
      <text:p text:style-name="P537">46.10. civilinės saugos ir gelbėjimo sistemos įstaigos;</text:p>
      <text:p text:style-name="P538">46.11. turizmo paslaugų teikėjai (turizmo informacijos centrai ir kitos turizmo paslaugas teikiančios įstaigos);</text:p>
      <text:p text:style-name="P539">46.12. kiti viešieji ar privatieji juridiniai asmenys, atitinkantys Lietuvos Respublikos viešųjų pirkimų įstatymo (Žin., 1996, Nr.<text:s/><text:a xlink:href="https://www.e-tar.lt/portal/lt/legalAct/TAR.C54AFFAA7622" office:target-frame-name="_blank" xlink:show="new"><text:span text:style-name="T540">84-2000</text:span></text:a>; 2006, Nr.<text:s/><text:a xlink:href="https://www.e-tar.lt/portal/lt/legalAct/TAR.C0DE35FFA738" office:target-frame-name="_blank" xlink:show="new"><text:span text:style-name="T541">4-102</text:span></text:a>) 4 straipsnio 2 dalies sąlygas.</text:p>
      <text:p text:style-name="P542"/>
      <text:p text:style-name="P543">III.<text:s/>ASOCIACIJOS</text:p>
      <text:p text:style-name="P544"/>
      <text:p text:style-name="P545">47. Valstybės ar savivaldybės valdymo institucijų asociacijos.</text:p>
      <text:p text:style-name="P546">48. Viešųjų pirkimų įstatymo 4 straipsnio 1 dalies 2 punkte nurodytų viešųjų ar privačiųjų juridinių asmenų asociacijos.</text:p>
      <text:p text:style-name="P547">49. Valstybės ar savivaldybės valdymo institucijų ir Lietuvos Respublikos viešųjų pirkimų<text:s/>įstatymo 4 straipsnio 1 dalies 2 punkte nurodytų viešųjų ar privačiųjų juridinių asmenų asociacijos.</text:p>
      <text:p text:style-name="P548"/>
      <text:p text:style-name="P549"><text:span text:style-name="T550">III</text:span><text:span text:style-name="T551">.<text:s/></text:span><text:span text:style-name="T552">PERKANČIŲJŲ ORGANIZACIJŲ, VEIKIANČIŲ VANDENTVARKOS, ENERGETIKOS, TRANSPORTO AR PAŠTO PASLAUGŲ SRITYJE, SĄRAŠAS</text:span></text:p>
      <text:p text:style-name="P553"/>
      <text:p text:style-name="P554">50. Perkančiosios organizacijos, veikiančios vandentvarkos, energetikos, transporto ar pašto paslaugų srityje, yra tos, kurios vykdo Lietuvos Respublikos viešųjų pirkimo įstatymo 70 straipsnio<text:s/><text:soft-page-break/>2 dalyje nurodytą vienos rūšies ar kelių rūšių veiklą ir yra:</text:p>
      <text:p text:style-name="P555">50.1. Viešųjų pirkimų įstatymo 4 straipsnio 1 dalies 1, 2 ir 3 punktų reikalavimus atitinkančios organizacijos;</text:p>
      <text:p text:style-name="P556">50.2. valstybės ar savivaldybės įmonės;</text:p>
      <text:p text:style-name="P557">50.3. įmonė, kuriai šio sąrašo 50.1 punkte nurodyta perkančioji organizacija gali daryti tiesioginę ar netiesioginę<text:s/>lemiamą įtaką dėl turimos joje nuosavybės, finansinio dalyvavimo arba įmonės veiklą reglamentuojančių teisės aktų;</text:p>
      <text:p text:style-name="P558">50.4. įmonės, kurioms kompetentinga institucija įstatymu ar kitais teisės aktais suteikė specialiąją ar išimtinę teisę verstis kuria nors<text:s/>veikla vandentvarkos, energetikos, transporto ar pašto paslaugų srityje.</text:p>
      <text:p text:style-name="P559">51. Šio sąrašo 50 punkte nurodytos perkančiosios organizacijos, veikiančios vandentvarkos, energetikos, transporto ar pašto paslaugų srityje, yra tos, kurios atitinka Lietuvos<text:s/>Respublikos viešųjų pirkimų įstatymo 70 straipsnio 1 ir 2 dalies reikalavimus ir kurios vykdo:</text:p>
      <text:p text:style-name="P560">51.1. geriamojo vandens gamybos, tiekimo ar paskirstymo veiklą pagal Lietuvos Respublikos geriamojo vandens tiekimo ir nuotekų tvarkymo įstatymą (Žin., 2006, Nr.<text:s/><text:a xlink:href="https://www.e-tar.lt/portal/lt/legalAct/TAR.0AE0464E0EDE" office:target-frame-name="_blank" xlink:show="new"><text:span text:style-name="T561">82-3260</text:span></text:a>);<text:s/></text:p>
      <text:p text:style-name="P562">Punkto pakeitimai:</text:p>
      <text:p text:style-name="P563"><text:span text:style-name="T564">Nr.<text:s/></text:span><text:a xlink:href="https://www.e-tar.lt/portal/legalAct.html?documentId=TAR.D1787D7AEEE4" office:target-frame-name="_top" xlink:show="replace"><text:span text:style-name="T565">4-150</text:span></text:a><text:span text:style-name="T566">, 2007-04-19, Žin., 2007, Nr. 46-1766 (2007-04-</text:span><text:span text:style-name="T567">26), i. k. 1072020ISAK0004-150</text:span></text:p>
      <text:p text:style-name="Normal"/>
      <text:p text:style-name="P568">51.2. elektros energijos gamybos, perdavimo ar paskirstymo veiklą pagal Lietuvos Respublikos elektros energetikos įstatymą (Žin., 2000, Nr.<text:s/><text:a xlink:href="https://www.e-tar.lt/portal/lt/legalAct/TAR.F57794B7899F" office:target-frame-name="_blank" xlink:show="new"><text:span text:style-name="T569">66-1984</text:span></text:a>; 2004, Nr.<text:s/><text:a xlink:href="https://www.e-tar.lt/portal/lt/legalAct/TAR.79E5440C1CBD" office:target-frame-name="_blank" xlink:show="new"><text:span text:style-name="T570">107-3964</text:span></text:a>) ir Lietuvos Respublikos branduolinės energijos įstatymą (Žin., 1996, Nr.<text:s/><text:a xlink:href="https://www.e-tar.lt/portal/lt/legalAct/TAR.6286F15970B3" office:target-frame-name="_blank" xlink:show="new"><text:span text:style-name="T571">119-2771</text:span></text:a>):</text:p>
      <text:p text:style-name="P572">51.2.1. valstybės įmonė Ignalinos atominė elektrinė;</text:p>
      <text:p text:style-name="P573">51.2.2. akcinė bendrovė „Lietuvos energija“;</text:p>
      <text:p text:style-name="P574">51.2.3. akcinė bendrovė „Lietuvos elektrinė“;</text:p>
      <text:p text:style-name="P575">51.2.4. akcinė bendrovė Rytų skirstomieji tinklai;</text:p>
      <text:p text:style-name="P576">51.2.5.<text:s/>akcinė bendrovė „VST“;</text:p>
      <text:p text:style-name="P577">51.2.6. kitos, vykdančios elektros energijos gamybos, perdavimo ar paskirstymo veiklą;</text:p>
      <text:p text:style-name="P578">51.3. dujų ar šilumos perdavimo, paskirstymo ar tiekimo veiklą pagal Lietuvos Respublikos gamtinių dujų įstatymą (Žin., 2000, Nr.<text:s/><text:a xlink:href="https://www.e-tar.lt/portal/lt/legalAct/TAR.0C5C33AA865C" office:target-frame-name="_blank" xlink:show="new"><text:span text:style-name="T579">89-2743</text:span></text:a>) ir Lietuvos Respublikos šilumos ūkio įstatymą (Žin., 2003, Nr.<text:s/><text:a xlink:href="https://www.e-tar.lt/portal/lt/legalAct/TAR.F62AD965997D" office:target-frame-name="_blank" xlink:show="new"><text:span text:style-name="T580">51-2254</text:span></text:a>):</text:p>
      <text:p text:style-name="P581">51.3.1.<text:s/>akcinė bendrovė „Lietuvos dujos“;</text:p>
      <text:p text:style-name="P582">51.3.2. kitos, vykdančios dujų perdavimo, paskirstymo ar tiekimo veiklą;</text:p>
      <text:p text:style-name="P583">51.3.3. vykdančios šilumos tiekimo veiklą;</text:p>
      <text:p text:style-name="P584">51.4. naftos ar dujų žvalgybos ar gavybos veiklą pagal Lietuvos Respublikos žemės gelmių įstatymą (Žin., 1995, Nr.<text:s/><text:a xlink:href="https://www.e-tar.lt/portal/lt/legalAct/TAR.13E108ED3981" office:target-frame-name="_blank" xlink:show="new"><text:span text:style-name="T585">63-1582</text:span></text:a>; 2001, Nr. 35-1164):</text:p>
      <text:p text:style-name="P586">51.4.1. akcinė bendrovė „Geonafta“;</text:p>
      <text:p text:style-name="P587">51.4.2. Lietuvos ir Danijos uždaroji akcinė bendrovė „Minijos nafta“;</text:p>
      <text:p text:style-name="P588">51.4.3. bendra Lietuvos-Švedijos įmonė uždaroji akcinė bendrovė „Genčių nafta“;</text:p>
      <text:p text:style-name="P589">51.4.4. uždaroji akcinė bendrovė „Geobaltic“;</text:p>
      <text:p text:style-name="P590">51.4.5. uždaroji akcinė bendrovė „Manifoldas“;</text:p>
      <text:p text:style-name="P591">51.4.6. kitos, vykdančios naftos ar dujų žvalgybos ar gavybos veiklą;</text:p>
      <text:p text:style-name="P592">51.5. anglių ar kitokio kietojo kuro žvalgybos ar gavybos veiklą pagal Lietuvos Respublikos žemės gelmių įstatymą;</text:p>
      <text:p text:style-name="P593">51.6. geležinkelio transporto paslaugų teikimo veiklą pagal Lietuvos Respublikos geležinkelių transporto kodeksą (Žin., 2004, Nr.<text:s/><text:a xlink:href="https://www.e-tar.lt/portal/lt/legalAct/TAR.6EA8AC8A483B" office:target-frame-name="_blank" xlink:show="new"><text:span text:style-name="T594">72-2489</text:span></text:a>):</text:p>
      <text:p text:style-name="P595">51.6.1. akcinė bendrovė „Lietuvos geležinkeliai“;</text:p>
      <text:p text:style-name="P596">51.6.2. kitos, vykdančios geležinkelio transporto paslaugų teikimo veiklą;</text:p>
      <text:p text:style-name="P597">51.7. miesto geležinkelio, tramvajų, troleibusų, autobusų transporto paslaugų teikimo veiklą pagal Lietuvos Respublikos kelių transporto kodeksą (Žin., 1996, Nr.<text:s/><text:a xlink:href="https://www.e-tar.lt/portal/lt/legalAct/TAR.65AD818F5F9C" office:target-frame-name="_blank" xlink:show="new"><text:span text:style-name="T598">119-2772</text:span></text:a>):</text:p>
      <text:p text:style-name="P599">51.7.1. uždaroji akcinė bendrovė „Vilniaus autobusai“;</text:p>
      <text:p text:style-name="P600">51.7.2. uždaroji akcinė bendrovė „Kauno autobusai“;</text:p>
      <text:p text:style-name="P601">51.7.3. uždaroji akcinė bendrovė „Vilniaus troleibusai“;</text:p>
      <text:p text:style-name="P602">51.7.4. akcinė bendrovė „Autrolis“;</text:p>
      <text:p text:style-name="P603">51.7.5. kitos, vykdančios miesto geležinkelio, tramvajų, troleibusų, autobusų transporto paslaugų teikimo veiklą;<text:s/></text:p>
      <text:p text:style-name="P604">Punkto pakeitimai:</text:p>
      <text:p text:style-name="P605"><text:span text:style-name="T606">Nr.<text:s/></text:span><text:a xlink:href="https://www.e-tar.lt/portal/legalAct.html?documentId=TAR.D1787D7AEEE4" office:target-frame-name="_top" xlink:show="replace"><text:span text:style-name="T607">4-150</text:span></text:a><text:span text:style-name="T608">, 2007-04-19, Žin., 2007, Nr. 46-1766 (2007-04-26), i. k. 1072020ISAK</text:span><text:span text:style-name="T609">0004-150</text:span></text:p>
      <text:p text:style-name="Normal"/>
      <text:p text:style-name="P610">51.8. oro uostų terminalų paslaugų suteikimo vežėjams veiklą pagal Lietuvos Respublikos aviacijos įstatymą (Žin., 2000, Nr.<text:s/><text:a xlink:href="https://www.e-tar.lt/portal/lt/legalAct/TAR.9D2F66B96EBC" office:target-frame-name="_blank" xlink:show="new"><text:span text:style-name="T611">94-2918</text:span></text:a>):</text:p>
      <text:p text:style-name="P612">51.8.1. valstybės įmonė tarptautinis Vilniaus oro uostas;</text:p>
      <text:p text:style-name="P613">51.8.2. valstybės įmonė Kauno aerouostas;</text:p>
      <text:p text:style-name="P614">51.8.3. valstybės įmonė tarptautinis Palangos oro uostas;</text:p>
      <text:p text:style-name="P615">51.8.4. valstybės įmonė „Oro navigacija“;</text:p>
      <text:p text:style-name="P616">51.8.5. savivaldybės įmonė „Šiaulių oro uostas“;</text:p>
      <text:p text:style-name="P617">51.8.6.<text:s/>kitos, vykdančios oro uostų terminalų paslaugų suteikimo vežėjams veiklą;</text:p>
      <text:p text:style-name="P618">51.9. jūrų, vidaus vandenų uostų arba kitų terminalų paslaugų suteikimo vežėjams veiklą:</text:p>
      <text:p text:style-name="P619">51.9.1. valstybės įmonė Klaipėdos valstybinio jūrų uosto direkcija, veikianti pagal Lietuvos Respublikos Klaipėdos valstybinio jūrų uosto įstatymą (Žin., 1996, Nr.<text:s/><text:a xlink:href="https://www.e-tar.lt/portal/lt/legalAct/TAR.D66F6A760DE7" office:target-frame-name="_blank" xlink:show="new"><text:span text:style-name="T620">53-1245</text:span></text:a>);</text:p>
      <text:p text:style-name="P621">51.9.2. valstybės įmonė „Vidaus vandens kelių direkcija“, veikianti pagal Lietuvos Respublikos vidaus vandenų transporto kodeksą (Žin., 1996, Nr.<text:s/><text:a xlink:href="https://www.e-tar.lt/portal/lt/legalAct/TAR.DEBA0718FB0F" office:target-frame-name="_blank" xlink:show="new"><text:span text:style-name="T622">105-2393</text:span></text:a>);</text:p>
      <text:p text:style-name="P623">51.9.3. kitos, vykdančios vidaus vandenų uostų arba kitų terminalų paslaugų suteikimo vežėjams veiklą pagal Lietuvos Respublikos vidaus vandenų transporto kodeksą;</text:p>
      <text:p text:style-name="P624">51.10. pašto paslaugų teikimo veiklą pagal Lietuvos Respublikos pašto įstatymą (Žin., 1999, Nr.<text:s/><text:a xlink:href="https://www.e-tar.lt/portal/lt/legalAct/TAR.9CD153214DD1" office:target-frame-name="_blank" xlink:show="new"><text:span text:style-name="T625">36-1070</text:span></text:a>; 2004, Nr. 61-2125):</text:p>
      <text:p text:style-name="P626">51.10.1. akcinė bendrovė Lietuvos paštas;</text:p>
      <text:p text:style-name="P627">51.10.2. kitos, vykdančios pašto paslaugų teikimo veiklą.</text:p>
      <text:p text:style-name="P628"/>
      <text:p text:style-name="P629"><text:span text:style-name="T630">IV</text:span><text:span text:style-name="T631">.<text:s/></text:span><text:span text:style-name="T632">BAIGIAMOSIOS NUOSTAT</text:span><text:span text:style-name="T633">OS</text:span></text:p>
      <text:p text:style-name="P634"/>
      <text:p text:style-name="P635">52. Sąrašuose neįrašytos institucijos, įstaigos, asociacijos, įmonės, kiti viešieji ar privatieji juridiniai asmenys taip pat laikomi perkančiąja organizacija, jeigu jie atitinka Lietuvos Respublikos viešųjų pirkimų įstatymo 4 straipsnio reikalavimus.</text:p>
      <text:p text:style-name="P636">______________</text:p>
      <text:p text:style-name="Normal"/>
      <text:p text:style-name="Normal"/>
      <text:p text:style-name="P637">Priedo pakeitimai:</text:p>
      <text:p text:style-name="P638"><text:span text:style-name="T639">Nr.<text:s/></text:span><text:a xlink:href="https://www.e-tar.lt/portal/legalAct.html?documentId=TAR.3AC4A168B97F" office:target-frame-name="_top" xlink:show="replace"><text:span text:style-name="T640">4-42</text:span></text:a><text:span text:style-name="T641">, 2006-02-01, Žin., 2006, Nr. 14-521 (2006-02-04), i. k. 1062020ISAK00004-42</text:span></text:p>
      <text:p text:style-name="Normal"/>
      <text:p text:style-name="P642"/>
      <text:p text:style-name="P643"/>
      <text:p text:style-name="P644"><text:span text:style-name="T645">Pakeitimai:</text:span></text:p>
      <text:p text:style-name="P646"/>
      <text:p text:style-name="P647"><text:span text:style-name="T648">1.</text:span></text:p>
      <text:p text:style-name="P649"><text:span text:style-name="T650">Lietuvos Respublikos<text:s/></text:span><text:span text:style-name="T651">ūkio ministerija, Įsakymas</text:span></text:p>
      <text:p text:style-name="P652"><text:span text:style-name="T653">Nr.<text:s/></text:span><text:a xlink:href="https://www.e-tar.lt/portal/legalAct.html?documentId=TAR.38BAAB304A61" office:target-frame-name="_top" xlink:show="replace"><text:span text:style-name="T654">4-494</text:span></text:a><text:span text:style-name="T655">, 2003-12-31, Žin., 2004, Nr. 4-75 (2004-01-07), i. k. 1032020ISAK0004-494</text:span></text:p>
      <text:p text:style-name="P656"><text:span text:style-name="T657">Dėl ūkio ministro 2003 m. vasario 21 d. įsakymo Nr. 4-72 "Dėl P</text:span><text:span text:style-name="T658">erkančiųjų organizacijų sąrašų patvirtinimo" pakeitimo</text:span></text:p>
      <text:p text:style-name="P659"/>
      <text:p text:style-name="P660"><text:span text:style-name="T661">2.</text:span></text:p>
      <text:p text:style-name="P662"><text:span text:style-name="T663">Lietuvos Respublikos ūkio ministerija, Įsakymas</text:span></text:p>
      <text:p text:style-name="P664"><text:span text:style-name="T665">Nr.<text:s/></text:span><text:a xlink:href="https://www.e-tar.lt/portal/legalAct.html?documentId=TAR.C3338B0C194A" office:target-frame-name="_top" xlink:show="replace"><text:span text:style-name="T666">4-38</text:span></text:a><text:span text:style-name="T667">, 2004-02-11, Žin., 2004, Nr. 26-831 (2004-02-19), i. k.<text:s/></text:span><text:span text:style-name="T668">1042020ISAK00004-38</text:span></text:p>
      <text:p text:style-name="P669"><text:span text:style-name="T670">Dėl ūkio ministro 2003 m. vasario 21 d. įsakymo Nr. 4-72 "Dėl perkančiųjų organizacijų sąrašų patvirtinimo" pakeitimo</text:span></text:p>
      <text:p text:style-name="P671"/>
      <text:p text:style-name="P672"><text:span text:style-name="T673">3.</text:span></text:p>
      <text:p text:style-name="P674"><text:span text:style-name="T675">Lietuvos Respublikos ūkio ministerija, Įsakymas</text:span></text:p>
      <text:p text:style-name="P676"><text:span text:style-name="T677">Nr.<text:s/></text:span><text:a xlink:href="https://www.e-tar.lt/portal/legalAct.html?documentId=TAR.DE5C9B0456C8" office:target-frame-name="_top" xlink:show="replace"><text:span text:style-name="T678">4-256</text:span></text:a><text:span text:style-name="T679">, 2004-06-30, Žin., 2004, Nr. 104-3850 (2004-07-03), i. k. 1042020ISAK0004-256</text:span></text:p>
      <text:p text:style-name="P680"><text:span text:style-name="T681">Dėl Lietuvos Respublikos ūkio ministro 2003 m. vasario 21 d. įsakymo Nr. 4-72 "Dėl perkančiųjų organizacijų sąrašų patvirtinimo" pakeitimo</text:span></text:p>
      <text:p text:style-name="P682"/>
      <text:soft-page-break/>
      <text:p text:style-name="P683"><text:span text:style-name="T684">4.</text:span></text:p>
      <text:p text:style-name="P685"><text:span text:style-name="T686">Lietuvos<text:s/></text:span><text:span text:style-name="T687">Respublikos ūkio ministerija, Įsakymas</text:span></text:p>
      <text:p text:style-name="P688"><text:span text:style-name="T689">Nr.<text:s/></text:span><text:a xlink:href="https://www.e-tar.lt/portal/legalAct.html?documentId=TAR.02A2A440ED5C" office:target-frame-name="_top" xlink:show="replace"><text:span text:style-name="T690">4-380</text:span></text:a><text:span text:style-name="T691">, 2004-10-15, Žin., 2004, Nr. 154-5626 (2004-10-21), i. k. 1042020ISAK0004-380</text:span></text:p>
      <text:p text:style-name="P692"><text:span text:style-name="T693">Dėl Lietuvos Respublikos ūkio ministro 2003 m.<text:s/></text:span><text:span text:style-name="T694">vasario 21 d. įsakymo Nr. 4-72 "Dėl Perkančiųjų organizacijų sąrašų patvirtinimo" pakeitimo</text:span></text:p>
      <text:p text:style-name="P695"/>
      <text:p text:style-name="P696"><text:span text:style-name="T697">5.</text:span></text:p>
      <text:p text:style-name="P698"><text:span text:style-name="T699">Lietuvos Respublikos ūkio ministerija, Įsakymas</text:span></text:p>
      <text:p text:style-name="P700"><text:span text:style-name="T701">Nr.<text:s/></text:span><text:a xlink:href="https://www.e-tar.lt/portal/legalAct.html?documentId=TAR.E364E7C58583" office:target-frame-name="_top" xlink:show="replace"><text:span text:style-name="T702">4-357</text:span></text:a><text:span text:style-name="T703">, 2005-10-18, Žin., 2</text:span><text:span text:style-name="T704">005, Nr. 126-4511 (2005-10-22), i. k. 1052020ISAK0004-357</text:span></text:p>
      <text:p text:style-name="P705"><text:span text:style-name="T706">Dėl Lietuvos Respublikos ūkio ministro 2003 m. vasario 21 d. įsakymo Nr. 4-72 "Dėl Perkančiųjų organizacijų sąrašų patvirtinimo" pakeitimo</text:span></text:p>
      <text:p text:style-name="P707"/>
      <text:p text:style-name="P708"><text:span text:style-name="T709">6.</text:span></text:p>
      <text:p text:style-name="P710"><text:span text:style-name="T711">Lietuvos Respublikos ūkio ministerija, Įsakymas</text:span></text:p>
      <text:p text:style-name="P712"><text:span text:style-name="T713">Nr.<text:s/></text:span><text:a xlink:href="https://www.e-tar.lt/portal/legalAct.html?documentId=TAR.3AC4A168B97F" office:target-frame-name="_top" xlink:show="replace"><text:span text:style-name="T714">4-42</text:span></text:a><text:span text:style-name="T715">, 2006-02-01, Žin., 2006, Nr. 14-521 (2006-02-04), i. k. 1062020ISAK00004-42</text:span></text:p>
      <text:p text:style-name="P716"><text:span text:style-name="T717">Dėl Lietuvos Respublikos ūkio ministro 2003 m. vasario 21 d. įsakymo Nr. 4-72 "Dėl Perkančiųjų o</text:span><text:span text:style-name="T718">rganizacijų sąrašų patvirtinimo" pakeitimo</text:span></text:p>
      <text:p text:style-name="P719"/>
      <text:p text:style-name="P720"><text:span text:style-name="T721">7.</text:span></text:p>
      <text:p text:style-name="P722"><text:span text:style-name="T723">Lietuvos Respublikos ūkio ministerija, Įsakymas</text:span></text:p>
      <text:p text:style-name="P724"><text:span text:style-name="T725">Nr.<text:s/></text:span><text:a xlink:href="https://www.e-tar.lt/portal/legalAct.html?documentId=TAR.87BB798DE673" office:target-frame-name="_top" xlink:show="replace"><text:span text:style-name="T726">4-204</text:span></text:a><text:span text:style-name="T727">, 2006-06-01, Žin., 2006, Nr. 65-2412 (2006-06-10), i. k. 1062020ISAK0</text:span><text:span text:style-name="T728">004-204</text:span></text:p>
      <text:p text:style-name="P729"><text:span text:style-name="T730">Dėl Lietuvos Respublikos ūkio ministro 2003 m. vasario 21 d. įsakymo Nr. 4-72 "Dėl Perkančiųjų organizacijų sąrašų patvirtinimo" pakeitimo</text:span></text:p>
      <text:p text:style-name="P731"/>
      <text:p text:style-name="P732"><text:span text:style-name="T733">8.</text:span></text:p>
      <text:p text:style-name="P734"><text:span text:style-name="T735">Lietuvos Respublikos ūkio ministerija, Įsakymas</text:span></text:p>
      <text:p text:style-name="P736"><text:span text:style-name="T737">Nr.<text:s/></text:span><text:a xlink:href="https://www.e-tar.lt/portal/legalAct.html?documentId=TAR.D1787D7AEEE4" office:target-frame-name="_top" xlink:show="replace"><text:span text:style-name="T738">4-150</text:span></text:a><text:span text:style-name="T739">, 2007-04-19, Žin., 2007, Nr. 46-1766 (2007-04-26), i. k. 1072020ISAK0004-150</text:span></text:p>
      <text:p text:style-name="P740"><text:span text:style-name="T741">Dėl Lietuvos Respublikos ūkio ministro 2003 m. vasario 21 d. įsakymo Nr. 4-72 "Dėl Perkančiųj</text:span><text:span text:style-name="T742">ų organizacijų sąrašų patvirtinimo" pakeitimo</text:span></text:p>
      <text:p text:style-name="P743"/>
      <text:p text:style-name="P744"><text:span text:style-name="T745">9.</text:span></text:p>
      <text:p text:style-name="P746"><text:span text:style-name="T747">Lietuvos Respublikos ūkio ministerija, Įsakymas</text:span></text:p>
      <text:p text:style-name="P748"><text:span text:style-name="T749">Nr.<text:s/></text:span><text:a xlink:href="https://www.e-tar.lt/portal/legalAct.html?documentId=TAR.F62C8C07B730" office:target-frame-name="_top" xlink:show="replace"><text:span text:style-name="T750">4-339</text:span></text:a><text:span text:style-name="T751">, 2008-07-28, Žin., 2008, Nr. 87-3509 (2008-07-31), i. k. 1082020IS</text:span><text:span text:style-name="T752">AK0004-339</text:span></text:p>
      <text:p text:style-name="P753"><text:span text:style-name="T754">Dėl Lietuvos Respublikos ūkio ministro 2003 m. vasario 21 d. įsakymo Nr. 4-72 "Dėl Perkančiųjų organizacijų sąrašų patvirtinimo" pakeitimo ir papildymo</text:span></text:p>
      <text:p text:style-name="P755"/>
      <text:p text:style-name="P756"><text:span text:style-name="T757">10.</text:span></text:p>
      <text:p text:style-name="P758"><text:span text:style-name="T759">Lietuvos Respublikos ūkio ministerija, Įsakymas</text:span></text:p>
      <text:p text:style-name="P760"><text:span text:style-name="T761">Nr.<text:s/></text:span><text:a xlink:href="https://www.e-tar.lt/portal/legalAct.html?documentId=TAR.BEE437FF3087" office:target-frame-name="_top" xlink:show="replace"><text:span text:style-name="T762">4-509</text:span></text:a><text:span text:style-name="T763">, 2009-10-12, Žin., 2009, Nr. 124-5363 (2009-10-17), i. k. 1092020ISAK0004-509</text:span></text:p>
      <text:p text:style-name="P764"><text:span text:style-name="T765">Dėl Lietuvos Respublikos ūkio ministro 2003 m. vasario 21 d. įsakymo Nr. 4-72 "Dėl Perkančių</text:span><text:span text:style-name="T766">jų organizacijų sąrašų patvirtinimo" pakeitimo</text:span></text:p>
      <text:p text:style-name="P767"/>
      <text:p text:style-name="P768"><text:span text:style-name="T769">11.</text:span></text:p>
      <text:p text:style-name="P770"><text:span text:style-name="T771">Lietuvos Respublikos ūkio ministerija, Įsakymas</text:span></text:p>
      <text:p text:style-name="P772"><text:span text:style-name="T773">Nr.<text:s/></text:span><text:a xlink:href="https://www.e-tar.lt/portal/legalAct.html?documentId=TAR.48B95E61EAE6" office:target-frame-name="_top" xlink:show="replace"><text:span text:style-name="T774">4-695</text:span></text:a><text:span text:style-name="T775">, 2010-09-17, Žin., 2010, Nr. 112-5719 (2010-09-23), i. k. 110202</text:span><text:span text:style-name="T776">0ISAK0004-695</text:span></text:p>
      <text:p text:style-name="P777"><text:span text:style-name="T778">Dėl Lietuvos Respublikos ūkio ministro 2003 m. vasario 21 d. įsakymo Nr. 4-72 "Dėl Perkančiųjų organizacijų sąrašų patvirtinimo" pakeitimo</text:span></text:p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12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3T05:18:00Z</meta:creation-date>
    <dc:date>2017-07-03T05:18:00Z</dc:date>
    <meta:template xlink:href="Normal.dotm" xlink:type="simple"/>
    <meta:editing-cycles>2</meta:editing-cycles>
    <meta:editing-duration>PT0S</meta:editing-duration>
    <meta:document-statistic meta:page-count="12" meta:paragraph-count="146" meta:word-count="4383" meta:character-count="38339" meta:row-count="710" meta:non-whitespace-character-count="34102"/>
  </office:meta>
</office:document-meta>
</file>