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09-10-18 iki 2009-12-31</text:span></text:p>
      <text:p text:style-name="P10"/>
      <text:p text:style-name="P11"><text:span text:style-name="T12">Įsakymas paskelbtas: Žin. 2003, Nr.<text:s/></text:span><text:a xlink:href="https://www.e-tar.lt/portal/legalAct.html?documentId=TAR.FC53446C3698" office:target-frame-name="_top" xlink:show="replace"><text:span text:style-name="T13">19-829</text:span></text:a><text:span text:style-name="T14">, i. k. 1032020ISAK00004-72</text:span></text:p>
      <text:p text:style-name="P15"/>
      <text:p text:style-name="P16"><text:s/></text:p>
      <text:p text:style-name="P17"><text:span text:style-name="T18"/><text:span text:style-name="T19">LIETUVOS RESPUBLIKOS<text:s/></text:span></text:p>
      <text:p text:style-name="P20">ŪKIO MINISTRAS</text:p>
      <text:p text:style-name="P21"/>
      <text:p text:style-name="P22">Į S A K Y M A S</text:p>
      <text:p text:style-name="P23"><text:span text:style-name="T24">DĖL PERKANČIŲJŲ ORGANIZACIJŲ SĄRAŠŲ PATVIRTINIMO</text:span></text:p>
      <text:p text:style-name="P25"/>
      <text:p text:style-name="P26">2003 m. vasario 21 d. Nr. 4-72</text:p>
      <text:p text:style-name="P27">Vilnius</text:p>
      <text:p text:style-name="P28"/>
      <text:p text:style-name="P29"><text:span text:style-name="T30">Vadovaudamasis Lietuvos Respublikos viešųjų pirkimų įstatymo (Žin., 1996, N</text:span><text:span text:style-name="T31">r.<text:s/></text:span><text:a xlink:href="https://www.e-tar.lt/portal/lt/legalAct/TAR.C54AFFAA7622" office:target-frame-name="_blank" xlink:show="new"><text:span text:style-name="T32">84-2000</text:span></text:a><text:span text:style-name="T33">; 2002, Nr.<text:s/></text:span><text:a xlink:href="https://www.e-tar.lt/portal/lt/legalAct/TAR.F4EDFC59E1E8" office:target-frame-name="_blank" xlink:show="new"><text:span text:style-name="T34">118-5296</text:span></text:a><text:span text:style-name="T35">) 3 straipsnio 3 dalimi ir įgyvendindamas Lietuvos Respu</text:span><text:span text:style-name="T36">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37">14-551</text:span></text:a><text:span text:style-name="T38">) 1.1</text:span><text:span text:style-name="T39"><text:s/>punktą:</text:span></text:p>
      <text:p text:style-name="P40"><text:span text:style-name="T41">1</text:span><text:span text:style-name="T42">.<text:s/></text:span><text:span text:style-name="T43">Tvirtinu</text:span><text:span text:style-name="T44"><text:s/>Perkančiųjų organizacijų sąrašus (pridedama).</text:span></text:p>
      <text:p text:style-name="P45"><text:span text:style-name="T46">2</text:span><text:span text:style-name="T47">. Šis įsakymas įsigalioja nuo 2003 m. kovo 1 dienos.</text:span></text:p>
      <text:p text:style-name="P48"/>
      <text:p text:style-name="P49"/>
      <text:p text:style-name="P50"/>
      <text:p text:style-name="P51">ŪKIO MINISTRAS<text:tab/>PETRAS ČĖSNA</text:p>
      <text:soft-page-break/>
      <text:p text:style-name="P52">PATVIRTINTA</text:p>
      <text:p text:style-name="P60">Lietuvos Respublikos ūkio ministro 2003 m.<text:s/></text:p>
      <text:p text:style-name="P61">vasario 21 d. įsakymu Nr. 4-72</text:p>
      <text:p text:style-name="P62">(Lietuvos Respublikos ūkio ministro 2006 m.<text:s/></text:p>
      <text:p text:style-name="P63">vasario 1 d. įsakymo Nr. 4-42 redakcija)</text:p>
      <text:p text:style-name="P64"/>
      <text:p text:style-name="P65"><text:span text:style-name="T66">PERKANČIŲJŲ ORGANIZACIJŲ SĄRAŠAI</text:span></text:p>
      <text:p text:style-name="P67"/>
      <text:p text:style-name="P68"><text:span text:style-name="T69">I</text:span><text:span text:style-name="T70">. CENTRINIO<text:s/></text:span><text:span text:style-name="T71">VALSTYBINIO ADMINISTRAVIMO SISTEMAI</text:span></text:p>
      <text:p text:style-name="P72"><text:span text:style-name="T73">PRIKLAUSANČIŲ PERKANČIŲJŲ ORGANIZACIJŲ SĄRAŠAS</text:span></text:p>
      <text:p text:style-name="P74"/>
      <text:p text:style-name="P75">1. Lietuvos Respublikos Prezidentūros kanceliarija.</text:p>
      <text:p text:style-name="P76">2. Lietuvos Respublikos Seimo kanceliarija.</text:p>
      <text:p text:style-name="P77">3. Lietuvos Respublikos Seimui atskaitingos institucijos:</text:p>
      <text:p text:style-name="P78">3.1.<text:s/>Lietuvos mokslo taryba;</text:p>
      <text:p text:style-name="P79">3.2. Lietuvos Respublikos Seimo kontrolierių įstaiga;</text:p>
      <text:p text:style-name="P80">3.3. Lietuvos Respublikos valstybės kontrolė;</text:p>
      <text:p text:style-name="P81">3.4. Lietuvos Respublikos specialiųjų tyrimų tarnyba;</text:p>
      <text:p text:style-name="P82">3.5. Lietuvos Respublikos valstybės saugumo departamentas;</text:p>
      <text:p text:style-name="P83">3.6. Lietuvos Respublikos konkurencijos taryba;</text:p>
      <text:p text:style-name="P84">3.7. Lietuvos gyventojų genocido ir rezistencijos tyrimo centras;</text:p>
      <text:p text:style-name="P85">3.8. Lietuvos Respublikos vertybinių popierių komisija;</text:p>
      <text:p text:style-name="P86">3.9. Lietuvos Respublikos ryšių reguliavimo tarnyba;</text:p>
      <text:p text:style-name="P87">3.10. Nacionalinė sveikatos taryba;</text:p>
      <text:p text:style-name="P88">3.11. Etninės kultūros globos taryba;</text:p>
      <text:p text:style-name="P89">3.12. Lygių galimybių kontrolieriaus tarnyba;</text:p>
      <text:p text:style-name="P90">3.13. Valstybinė kultūros paveldo komisija;</text:p>
      <text:p text:style-name="P91">3.14. Vaiko teisių apsaugos kontrolieriaus įstaiga;</text:p>
      <text:p text:style-name="P92">3.15. Valstybinė kainų ir energetikos kontrolės komisija;</text:p>
      <text:p text:style-name="P93">3.16. Valstybinė lietuvių kalbos komisija;</text:p>
      <text:p text:style-name="P94">3.17. Lietuvos Respublikos vyriausioji rinkimų komisija;</text:p>
      <text:p text:style-name="P95">3.18. Vyriausioji tarnybinės etikos komisija;</text:p>
      <text:p text:style-name="P96">3.19. Žurnalistų etikos inspektoriaus tarnyba.</text:p>
      <text:p text:style-name="P97">4. Lietuvos Respublikos Vyriausybės kanceliarija.</text:p>
      <text:p text:style-name="P98">5. Lietuvos Respublikos Vyriausybei atskaitingos institucijos:</text:p>
      <text:p text:style-name="P99">5.1. Lietuvos Respublikos ginklų fondas prie Lietuvos Respublikos Vyriausybės;</text:p>
      <text:p text:style-name="P100">5.2. Informacinės visuomenės plėtros komitetas prie Lietuvos Respublikos<text:s/>Vyriausybės;</text:p>
      <text:p text:style-name="P101">5.3. Kūno kultūros ir sporto departamentas prie Lietuvos Respublikos Vyriausybės;</text:p>
      <text:p text:style-name="P102">5.4. Lietuvos archyvų departamentas prie Lietuvos Respublikos Vyriausybės;</text:p>
      <text:p text:style-name="P103">5.5. Mokestinių ginčų komisija prie Lietuvos Respublikos Vyriausybės;</text:p>
      <text:p text:style-name="P104">5.6. Statistikos departamentas prie Lietuvos Respublikos Vyriausybės;</text:p>
      <text:p text:style-name="P105">5.7. Tautinių mažumų ir išeivijos departamentas prie Lietuvos Respublikos Vyriausybės;</text:p>
      <text:p text:style-name="P106">5.8. Valstybinė tabako ir alkoholio kontrolės tarnyba prie Lietuvos Respublikos Vyriausybės;</text:p>
      <text:p text:style-name="P107">5.9. Viešųjų pirkimų tarnyba prie Lietuvos Respublikos Vyriausybės;</text:p>
      <text:p text:style-name="P108">5.10. Narkotikų kontrolės departamentas prie Lietuvos Respublikos Vyriausybės;</text:p>
      <text:p text:style-name="P109">5.11. Valstybinė atominės energetikos saugos inspekcija;</text:p>
      <text:p text:style-name="P110">5.12. Valstybinė duomenų apsaugos<text:s/>inspekcija;</text:p>
      <text:p text:style-name="P111">5.13. Valstybinė lošimų priežiūros komisija;</text:p>
      <text:p text:style-name="P112">5.14. Valstybinė maisto ir veterinarijos tarnyba;</text:p>
      <text:p text:style-name="P113">5.15. Vyriausioji administracinių ginčų komisija;</text:p>
      <text:p text:style-name="P114">5.16. Lietuvos Respublikos draudimo priežiūros komisija;</text:p>
      <text:p text:style-name="P115">5.17. Lietuvos valstybinis mokslo ir studijų fondas;</text:p>
      <text:p text:style-name="P116">5.18. Lietuvių grįžimo į Tėvynę informacijos centras.</text:p>
      <text:p text:style-name="P117">6. Lietuvos Respublikos Konstitucinis Teismas.</text:p>
      <text:p text:style-name="P118">7. Lietuvos bankas.</text:p>
      <text:p text:style-name="P119">8. Lietuvos Respublikos aplinkos ministerija.</text:p>
      <text:p text:style-name="P120">9. Įstaigos prie Lietuvos<text:s/>Respublikos aplinkos ministerijos:</text:p>
      <text:p text:style-name="P121">9.1. Generalinė miškų urėdija prie Aplinkos ministerijos;</text:p>
      <text:p text:style-name="P122">9.2. Lietuvos geologijos tarnyba prie Aplinkos ministerijos;</text:p>
      <text:p text:style-name="P123">9.3. Lietuvos hidrometeorologijos tarnyba prie Aplinkos ministerijos;</text:p>
      <text:p text:style-name="P124">9.4. Lietuvos standartizacijos departamentas prie Aplinkos ministerijos;</text:p>
      <text:p text:style-name="P125">9.5. Nacionalinis akreditacijos biuras prie Aplinkos ministerijos;</text:p>
      <text:p text:style-name="P126">9.6. Valstybinė metrologijos tarnyba prie Aplinkos ministerijos;</text:p>
      <text:p text:style-name="P127">9.7. Valstybinė saugomų teritorijų tarnyba prie Aplinkos<text:s/>ministerijos;</text:p>
      <text:p text:style-name="P128">9.8. Valstybinė teritorijų planavimo ir statybos inspekcija prie Aplinkos ministerijos.</text:p>
      <text:p text:style-name="P129">10. Lietuvos Respublikos finansų ministerija.</text:p>
      <text:p text:style-name="P130">11. Įstaigos prie Lietuvos Respublikos finansų ministerijos:</text:p>
      <text:p text:style-name="P131">11.1. Muitinės departamentas prie Finansų ministerijos;</text:p>
      <text:p text:style-name="P132">11.2. Valstybės dokumentų technologinės apsaugos tarnyba prie Finansų ministerijos;</text:p>
      <text:p text:style-name="P133">11.3. Valstybinė mokesčių inspekcija prie Finansų ministerijos;</text:p>
      <text:p text:style-name="P134">11.4. Finansų ministerijos mokymo centras.</text:p>
      <text:p text:style-name="P135">12. Lietuvos Respublikos krašto apsaugos ministerija.</text:p>
      <text:p text:style-name="P136">13. Įstaigos prie Lietuvos Respublikos krašto apsaugos ministerijos:</text:p>
      <text:p text:style-name="P137">13.1. Antrasis operatyvinių tarnybų departamentas prie Krašto apsaugos ministerijos;</text:p>
      <text:p text:style-name="P138">13.2. Centralizuota finansų ir turto tarnyba prie Krašto<text:s/>apsaugos ministerijos;</text:p>
      <text:p text:style-name="P139">13.3. Karo prievolės administravimo tarnyba prie Krašto apsaugos ministerijos;</text:p>
      <text:p text:style-name="P140">13.4. Krašto apsaugos archyvas prie Krašto apsaugos ministerijos;</text:p>
      <text:p text:style-name="P141">13.5. Krizių valdymo centras prie Krašto apsaugos ministerijos;</text:p>
      <text:p text:style-name="P142">13.6. Mobilizacijos departamentas prie Krašto apsaugos ministerijos;</text:p>
      <text:p text:style-name="P143">13.7. Ryšių ir informacinių sistemų tarnyba prie Krašto apsaugos ministerijos;</text:p>
      <text:p text:style-name="P144">13.8. Infrastruktūros plėtros departamentas prie Krašto apsaugos ministerijos;</text:p>
      <text:p text:style-name="P145">13.9. Valstybinis pilietinio pasipriešinimo rengimo centras prie Krašto apsaugos ministerijos.</text:p>
      <text:p text:style-name="P146">14. Lietuvos kariuomenė.</text:p>
      <text:p text:style-name="P147">15. Krašto apsaugos sistemos kariniai vienetai ir tarnybos:</text:p>
      <text:p text:style-name="P148"><text:span text:style-name="T149">15.1</text:span><text:span text:style-name="T150">. Lietuvos kariuomenės Sausumos pajėgos;</text:span><text:s/></text:p>
      <text:p text:style-name="P151">Punkto pakeitimai:</text:p>
      <text:p text:style-name="P152"><text:span text:style-name="T153">Nr.<text:s/></text:span><text:a xlink:href="https://www.e-tar.lt/portal/legalAct.html?documentId=TAR.F62C8C07B730" office:target-frame-name="_top" xlink:show="replace"><text:span text:style-name="T154">4-339</text:span></text:a><text:span text:style-name="T155">, 2008-07-28, Žin., 2008, Nr. 87-3509 (2008-07-31), i. k. 1082020ISAK0004-339</text:span></text:p>
      <text:p text:style-name="P156"><text:span text:style-name="T157">Nr.<text:s/></text:span><text:a xlink:href="https://www.e-tar.lt/portal/legalAct.html?documentId=TAR.BEE437FF3087" office:target-frame-name="_top" xlink:show="replace"><text:span text:style-name="T158">4-509</text:span></text:a><text:span text:style-name="T159">, 2009-10-12, Žin.,<text:s/></text:span><text:span text:style-name="T160">2009, Nr. 124-5363 (2009-10-17), i. k. 1092020ISAK0004-509</text:span></text:p>
      <text:p text:style-name="Normal"/>
      <text:p text:style-name="P161">15.2. Lietuvos kariuomenės Logistikos valdyba;</text:p>
      <text:p text:style-name="P162">15.3. Lietuvos kariuomenės Motorizuotoji pėstininkų brigada „Geležinis vilkas“;</text:p>
      <text:p text:style-name="P163">15.4. Lietuvos kariuomenės Motorizuotosios pėstininkų<text:s/>brigados „Geležinis vilkas“ Didžiosios kunigaikštienės Birutės motorizuotasis pėstininkų batalionas;</text:p>
      <text:p text:style-name="P164"><text:span text:style-name="T165">15.5</text:span><text:span text:style-name="T166">. Lietuvos kariuomenės Motorizuotosios pėstininkų brigados „Geležinis vilkas“ Karaliaus Mindaugo mechanizuotasis pėstininkų batalionas;</text:span><text:s/></text:p>
      <text:p text:style-name="P167">Punkto pakeitimai:</text:p>
      <text:p text:style-name="P168"><text:span text:style-name="T169">Nr.<text:s/></text:span><text:a xlink:href="https://www.e-tar.lt/portal/legalAct.html?documentId=TAR.BEE437FF3087" office:target-frame-name="_top" xlink:show="replace"><text:span text:style-name="T170">4-509</text:span></text:a><text:span text:style-name="T171">, 2009-10-12, Žin., 2009, Nr. 124-5363 (2009-10-17), i. k. 1092020ISAK0004-509</text:span></text:p>
      <text:p text:style-name="Normal"/>
      <text:p text:style-name="P172">15.6. Lietuvos kariuomenės Motorizuotosios pėstininkų brigados „Geležinis vilkas“ Lietuvos didžiojo kunigaikščio Algirdo mechanizuotasis pėstininkų batalionas;</text:p>
      <text:p text:style-name="P173">15.7. Lietuvos kariuomenės Lietuvos didžiojo kunigaikščio Vytenio bendrosios paramos logistikos batalionas;</text:p>
      <text:p text:style-name="P174">15.8. Lietuvos kariuomenės sporto klubas;</text:p>
      <text:p text:style-name="P175">15.9.<text:s/>Lietuvos kariuomenės Motorizuotosios pėstininkų brigados „Geležinis vilkas“ Lietuvos didžiojo kunigaikščio Kęstučio motorizuotasis pėstininkų batalionas;</text:p>
      <text:p text:style-name="P176"><text:span text:style-name="T177">15.10</text:span><text:span text:style-name="T178">. Lietuvos kariuomenės Motorizuotosios pėstininkų brigados „Geležinis vilkas“ kunigaikščio Va</text:span><text:span text:style-name="T179">idoto tiesioginės paramos logistikos batalionas;</text:span><text:s/></text:p>
      <text:p text:style-name="P180">Punkto pakeitimai:</text:p>
      <text:p text:style-name="P181"><text:span text:style-name="T182">Nr.<text:s/></text:span><text:a xlink:href="https://www.e-tar.lt/portal/legalAct.html?documentId=TAR.BEE437FF3087" office:target-frame-name="_top" xlink:show="replace"><text:span text:style-name="T183">4-509</text:span></text:a><text:span text:style-name="T184">, 2009-10-12, Žin., 2009, Nr. 124-5363 (2009-10-17), i. k. 1092020ISAK0004-509</text:span></text:p>
      <text:p text:style-name="Normal"/>
      <text:p text:style-name="P185">15.11. Lietuvos kariuomenės krašto apsaugos savanorių pajėgų Lietuvos didžiojo kunigaikščio Butigeidžio dragūnų mokomasis batalionas;</text:p>
      <text:p text:style-name="P186">15.12. Lietuvos kariuomenės Karinės jūrų pajėgos;</text:p>
      <text:p text:style-name="P187">15.13. Lietuvos kariuomenės Karinės oro pajėgos;</text:p>
      <text:p text:style-name="P188">15.14. Lietuvos<text:s/>kariuomenės Karinių oro pajėgų Oro erdvės stebėjimo ir kontrolės valdyba;</text:p>
      <text:p text:style-name="P189">15.15. Lietuvos kariuomenės Karinių oro pajėgų Oro gynybos batalionas;</text:p>
      <text:p text:style-name="P190">15.16. Lietuvos kariuomenės Krašto apsaugos savanorių pajėgos;</text:p>
      <text:p text:style-name="P191">15.17. Lietuvos kariuomenės Krašto apsaugos savanorių pajėgų Dainavos apygardos 1-oji rinktinė;</text:p>
      <text:p text:style-name="P192">15.18. Lietuvos kariuomenės Krašto apsaugos savanorių pajėgų Dariaus ir Girėno apygardos 2-oji rinktinė;</text:p>
      <text:p text:style-name="P193">15.19. Lietuvos kariuomenės Krašto apsaugos savanorių pajėgų Žemaičių apygardos 3-ioji rinktinė;</text:p>
      <text:p text:style-name="P194">15.20. Lietuvos kariuomenės Krašto apsaugos savanorių pajėgų Vyčio apygardos 5-oji rinktinė;</text:p>
      <text:p text:style-name="P195"><text:span text:style-name="T196">15.21.</text:span><text:span text:style-name="T197"><text:s/>Neteko galios nuo 2008-08-01</text:span></text:p>
      <text:p text:style-name="P198">Punkto naikinimas:</text:p>
      <text:p text:style-name="P199"><text:span text:style-name="T200">Nr.<text:s/></text:span><text:a xlink:href="https://www.e-tar.lt/portal/legalAct.html?documentId=TAR.F62C8C07B730" office:target-frame-name="_top" xlink:show="replace"><text:span text:style-name="T201">4-339</text:span></text:a><text:span text:style-name="T202">, 2008-07-28, Žin. 2008, Nr. 87-3509 (2008-07-31), i. k. 1082020ISAK0004-339</text:span></text:p>
      <text:p text:style-name="Normal"/>
      <text:p text:style-name="P203"><text:span text:style-name="T204">15.22.</text:span><text:span text:style-name="T205"><text:s/>Neteko galios nuo 2008-08-01</text:span></text:p>
      <text:p text:style-name="P206">Punkto naikinimas:</text:p>
      <text:p text:style-name="P207"><text:span text:style-name="T208">Nr.<text:s/></text:span><text:a xlink:href="https://www.e-tar.lt/portal/legalAct.html?documentId=TAR.F62C8C07B730" office:target-frame-name="_top" xlink:show="replace"><text:span text:style-name="T209">4-339</text:span></text:a><text:span text:style-name="T210">, 2008-07-28, Žin. 2008,<text:s/></text:span><text:span text:style-name="T211">Nr. 87-3509 (2008-07-31), i. k. 1082020ISAK0004-339</text:span></text:p>
      <text:p text:style-name="Normal"/>
      <text:p text:style-name="P212">15.23. Lietuvos kariuomenės Krašto apsaugos savanorių pajėgų Didžiosios kovos apygardos 8-oji rinktinė;</text:p>
      <text:p text:style-name="P213"><text:span text:style-name="T214">15.24.</text:span><text:span text:style-name="T215"><text:s/>Neteko galios nuo 2006-06-11</text:span></text:p>
      <text:p text:style-name="P216">Punkto naikinimas:</text:p>
      <text:p text:style-name="P217"><text:span text:style-name="T218">Nr.<text:s/></text:span><text:a xlink:href="https://www.e-tar.lt/portal/legalAct.html?documentId=TAR.87BB798DE673" office:target-frame-name="_top" xlink:show="replace"><text:span text:style-name="T219">4-204</text:span></text:a><text:span text:style-name="T220">, 2006-06-01, Žin. 2006, Nr. 65-2412 (2006-06-10), i. k. 1062020ISAK0004-204</text:span></text:p>
      <text:p text:style-name="Normal"/>
      <text:p text:style-name="P221"><text:span text:style-name="T222">15.25.</text:span><text:span text:style-name="T223"><text:s/>Neteko galios nuo 2006-06-11</text:span></text:p>
      <text:p text:style-name="P224">Punkto naikinimas:</text:p>
      <text:p text:style-name="P225"><text:span text:style-name="T226">Nr.<text:s/></text:span><text:a xlink:href="https://www.e-tar.lt/portal/legalAct.html?documentId=TAR.87BB798DE673" office:target-frame-name="_top" xlink:show="replace"><text:span text:style-name="T227">4-204</text:span></text:a><text:span text:style-name="T228">, 2006-06-01, Žin. 2006, Nr. 65-2412 (2006-06-10), i. k. 1062020ISAK0004-204</text:span></text:p>
      <text:p text:style-name="Normal"/>
      <text:p text:style-name="P229"><text:span text:style-name="T230">15.26</text:span><text:span text:style-name="T231">. Lietuvos kariuomenės Finansų ir apskaitos departamentas;</text:span><text:s/></text:p>
      <text:p text:style-name="P232">Punkto pakeitimai:</text:p>
      <text:p text:style-name="P233"><text:span text:style-name="T234">Nr.<text:s/></text:span><text:a xlink:href="https://www.e-tar.lt/portal/legalAct.html?documentId=TAR.F62C8C07B730" office:target-frame-name="_top" xlink:show="replace"><text:span text:style-name="T235">4-339</text:span></text:a><text:span text:style-name="T236">, 2008-07-28, Žin., 2008, Nr. 87-3509 (2008-07-31), i. k. 1082020ISAK0004-339</text:span></text:p>
      <text:p text:style-name="P237"><text:span text:style-name="T238">Nr.<text:s/></text:span><text:a xlink:href="https://www.e-tar.lt/portal/legalAct.html?documentId=TAR.BEE437FF3087" office:target-frame-name="_top" xlink:show="replace"><text:span text:style-name="T239">4-509</text:span></text:a><text:span text:style-name="T240">, 2009-10-12, Žin., 2009, Nr. 1</text:span><text:span text:style-name="T241">24-5363 (2009-10-17), i. k. 1092020ISAK0004-509</text:span></text:p>
      <text:p text:style-name="Normal"/>
      <text:p text:style-name="P242">15.27. Lietuvos kariuomenės Ypatingos paskirties tarnyba;</text:p>
      <text:p text:style-name="P243">15.28. Lietuvos kariuomenės Mokymo ir doktrinų valdyba;</text:p>
      <text:p text:style-name="P244">15.29. Lietuvos kariuomenės Karo kartografijos centras;</text:p>
      <text:p text:style-name="P245">15.30. Lietuvos<text:s/>kariuomenės motorizuotosios pėstininkų brigados „Geležinis vilkas“ Generolo Romualdo Giedraičio artilerijos batalionas;</text:p>
      <text:p text:style-name="P246">15.31. Lietuvos kariuomenės Divizijos generolo Stasio Raštikio puskarininkių mokykla;</text:p>
      <text:p text:style-name="P247">15.32. Lietuvos kariuomenės Lietuvos didžiojo kunigaikščio Gedimino štabo batalionas;</text:p>
      <text:p text:style-name="P248">15.33. Lietuvos kariuomenės Juozo Vitkaus inžinerijos batalionas;</text:p>
      <text:p text:style-name="P249">15.34. Lietuvos kariuomenės Didžiojo Lietuvos etmono Jonušo Radvilos mokomasis pulkas;</text:p>
      <text:p text:style-name="P250">15.35. Lietuvos kariuomenės Vytauto Didžiojo jėgerių batalionas;</text:p>
      <text:p text:style-name="P251"><text:span text:style-name="T252">15.36.</text:span><text:span text:style-name="T253"><text:s/>Neteko galios nuo 2009-10-18</text:span></text:p>
      <text:p text:style-name="P254">Punkto naikinimas:</text:p>
      <text:p text:style-name="P255"><text:span text:style-name="T256">Nr.<text:s/></text:span><text:a xlink:href="https://www.e-tar.lt/portal/legalAct.html?documentId=TAR.BEE437FF3087" office:target-frame-name="_top" xlink:show="replace"><text:span text:style-name="T257">4-509</text:span></text:a><text:span text:style-name="T258">, 2009-10-12, Žin. 2009, Nr. 124-5363 (2009-10-17), i. k. 1092020ISAK0004-509</text:span></text:p>
      <text:p text:style-name="Normal"/>
      <text:p text:style-name="P259">15.37.<text:s/>Lietuvos kariuomenės Materialinių resursų departamentas;</text:p>
      <text:p text:style-name="P260"><text:span text:style-name="T261">15.38.</text:span><text:span text:style-name="T262"><text:s/>Neteko galios nuo 2009-10-18</text:span></text:p>
      <text:p text:style-name="P263">Punkto naikinimas:</text:p>
      <text:p text:style-name="P264"><text:span text:style-name="T265">Nr.<text:s/></text:span><text:a xlink:href="https://www.e-tar.lt/portal/legalAct.html?documentId=TAR.BEE437FF3087" office:target-frame-name="_top" xlink:show="replace"><text:span text:style-name="T266">4-509</text:span></text:a><text:span text:style-name="T267">, 2009-10-12, Žin. 2009, Nr. 124-5363 (2009-10-17),</text:span><text:span text:style-name="T268"><text:s/>i. k. 1092020ISAK0004-509</text:span></text:p>
      <text:p text:style-name="Normal"/>
      <text:p text:style-name="P269">15.39. Lietuvos kariuomenės Karo medicinos tarnyba;</text:p>
      <text:p text:style-name="P270">15.40. Lietuvos kariuomenės Karo medicinos tarnybos Karių reabilitacijos centras;</text:p>
      <text:p text:style-name="P271">15.41. Lietuvos kariuomenės Karo policija;</text:p>
      <text:p text:style-name="P272">15.42. Lietuvos kariuomenės<text:s/>Generolo Adolfo Ramanausko kovinio rengimo centras;</text:p>
      <text:p text:style-name="P273">15.43. Lietuvos kariuomenės Palangos karininkų ramovė;</text:p>
      <text:p text:style-name="P274">15.44. Lietuvos kariuomenės Vilniaus įgulos karininkų ramovė;</text:p>
      <text:p text:style-name="P275">15.45. Lietuvos kariuomenės Kauno įgulos karininkų ramovė;</text:p>
      <text:p text:style-name="P276">15.46. Lietuvos kariuomenės Judėjimo kontrolės centras;</text:p>
      <text:p text:style-name="P277"><text:span text:style-name="T278">15.47</text:span><text:span text:style-name="T279">. Lietuvos kariuomenės Depų tarnyba;</text:span><text:s/></text:p>
      <text:p text:style-name="P280">Punkto pakeitimai:</text:p>
      <text:p text:style-name="P281"><text:span text:style-name="T282">Nr.<text:s/></text:span><text:a xlink:href="https://www.e-tar.lt/portal/legalAct.html?documentId=TAR.BEE437FF3087" office:target-frame-name="_top" xlink:show="replace"><text:span text:style-name="T283">4-509</text:span></text:a><text:span text:style-name="T284">, 2009-10-12, Žin., 2009, Nr. 124-5363 (2009-10-17), i.</text:span><text:span text:style-name="T285"><text:s/>k. 1092020ISAK0004-509</text:span></text:p>
      <text:p text:style-name="Normal"/>
      <text:p text:style-name="P286"><text:span text:style-name="T287">15.48.</text:span><text:span text:style-name="T288"><text:s/>Neteko galios nuo 2008-08-01</text:span></text:p>
      <text:p text:style-name="P289">Punkto naikinimas:</text:p>
      <text:p text:style-name="P290"><text:span text:style-name="T291">Nr.<text:s/></text:span><text:a xlink:href="https://www.e-tar.lt/portal/legalAct.html?documentId=TAR.F62C8C07B730" office:target-frame-name="_top" xlink:show="replace"><text:span text:style-name="T292">4-339</text:span></text:a><text:span text:style-name="T293">, 2008-07-28, Žin. 2008, Nr. 87-3509 (2008-07-31), i. k. 1082020ISAK0004-339</text:span></text:p>
      <text:p text:style-name="Normal"/>
      <text:p text:style-name="P294"><text:span text:style-name="T295">15.</text:span><text:span text:style-name="T296">49.</text:span><text:span text:style-name="T297"><text:s/>Neteko galios nuo 2008-08-01</text:span></text:p>
      <text:p text:style-name="P298">Punkto naikinimas:</text:p>
      <text:p text:style-name="P299"><text:span text:style-name="T300">Nr.<text:s/></text:span><text:a xlink:href="https://www.e-tar.lt/portal/legalAct.html?documentId=TAR.F62C8C07B730" office:target-frame-name="_top" xlink:show="replace"><text:span text:style-name="T301">4-339</text:span></text:a><text:span text:style-name="T302">, 2008-07-28, Žin. 2008, Nr. 87-3509 (2008-07-31), i. k. 1082020ISAK0004-339</text:span></text:p>
      <text:p text:style-name="Normal"/>
      <text:p text:style-name="P303"><text:span text:style-name="T304">15.50</text:span><text:span text:style-name="T305">. Lietuvos kariuomenės<text:s/></text:span><text:span text:style-name="T306">kanceliarija;</text:span><text:s/></text:p>
      <text:p text:style-name="P307">Punkto pakeitimai:</text:p>
      <text:p text:style-name="P308"><text:span text:style-name="T309">Nr.<text:s/></text:span><text:a xlink:href="https://www.e-tar.lt/portal/legalAct.html?documentId=TAR.BEE437FF3087" office:target-frame-name="_top" xlink:show="replace"><text:span text:style-name="T310">4-509</text:span></text:a><text:span text:style-name="T311">, 2009-10-12, Žin., 2009, Nr. 124-5363 (2009-10-17), i. k. 1092020ISAK0004-509</text:span></text:p>
      <text:p text:style-name="Normal"/>
      <text:p text:style-name="P312">15.51. Lietuvos kariuomenės karinių oro pajėgų<text:s/>Ginkluotės ir technikos remonto depas;</text:p>
      <text:p text:style-name="P313">15.52. Lietuvos kariuomenės karinių oro pajėgų aviacijos bazė;</text:p>
      <text:p text:style-name="P314">15.53. Lietuvos kariuomenės Logistikos valdybos Įgulų aptarnavimo tarnyba;</text:p>
      <text:p text:style-name="P315">Punkto pakeitimai:</text:p>
      <text:p text:style-name="P316"><text:span text:style-name="T317">Nr.<text:s/></text:span><text:a xlink:href="https://www.e-tar.lt/portal/legalAct.html?documentId=TAR.F62C8C07B730" office:target-frame-name="_top" xlink:show="replace"><text:span text:style-name="T318">4-339</text:span></text:a><text:span text:style-name="T319">, 2008-07-28, Žin., 2008, Nr. 87-3509 (2008-07-31), i. k. 1082020ISAK0004-339</text:span></text:p>
      <text:p text:style-name="Normal"/>
      <text:p text:style-name="P320">15.54. Lietuvos kariuomenės Specialiųjų operacijų pajėgos;<text:s/></text:p>
      <text:p text:style-name="P321">Punkto pakeitimai:</text:p>
      <text:p text:style-name="P322"><text:span text:style-name="T323">Nr.<text:s/></text:span><text:a xlink:href="https://www.e-tar.lt/portal/legalAct.html?documentId=TAR.F62C8C07B730" office:target-frame-name="_top" xlink:show="replace"><text:span text:style-name="T324">4-339</text:span></text:a><text:span text:style-name="T325">, 2008-07-28, Žin., 2008, Nr. 87-3509 (2008-07-31), i. k. 1082020ISAK0004-339</text:span></text:p>
      <text:p text:style-name="Normal"/>
      <text:p text:style-name="P326">15.55. Lietuvos kariuomenės krašto apsaugos savanorių pajėgų Aviacijos rinktinė;</text:p>
      <text:p text:style-name="P327">Papildyta punktu:</text:p>
      <text:p text:style-name="P328"><text:span text:style-name="T329">Nr.<text:s/></text:span><text:a xlink:href="https://www.e-tar.lt/portal/legalAct.html?documentId=TAR.87BB798DE673" office:target-frame-name="_top" xlink:show="replace"><text:span text:style-name="T330">4-204</text:span></text:a><text:span text:style-name="T331">, 2006-06-01, Žin., 2006, Nr. 65-2412 (2006-06-10), i. k. 1062020ISAK0004-204</text:span></text:p>
      <text:p text:style-name="Normal"/>
      <text:p text:style-name="P332">15.56. Lietuvos kariuomenės Jungtinis štabas.<text:s/></text:p>
      <text:p text:style-name="P333">Papildyta punktu:</text:p>
      <text:p text:style-name="P334"><text:span text:style-name="T335">Nr.<text:s/></text:span><text:a xlink:href="https://www.e-tar.lt/portal/legalAct.html?documentId=TAR.F62C8C07B730" office:target-frame-name="_top" xlink:show="replace"><text:span text:style-name="T336">4-339</text:span></text:a><text:span text:style-name="T337">, 2008-07-28, Žin., 2008, Nr. 87-3509 (2008-07-31), i. k. 1082020ISAK0004-339</text:span></text:p>
      <text:p text:style-name="Normal"/>
      <text:p text:style-name="P338">16. Lietuvos Respublikos kultūros ministerija.</text:p>
      <text:p text:style-name="P339">17. Įstaigos prie Lietuvos Respublikos kultūros ministerijos:</text:p>
      <text:p text:style-name="P340">17.1. Kultūros paveldo departamentas prie Kultūros ministerijos;</text:p>
      <text:p text:style-name="P341">17.2. Valstybinė kalbos inspekcija.</text:p>
      <text:p text:style-name="P342">18. Lietuvos Respublikos socialinės apsaugos ir darbo ministerija.</text:p>
      <text:p text:style-name="P343">19. Įstaigos prie Lietuvos Respublikos socialinės apsaugos ir darbo ministerijos:</text:p>
      <text:p text:style-name="P344">19.1. Garantinio fondo administracija prie Socialinės apsaugos ir darbo ministerijos;</text:p>
      <text:p text:style-name="P345">19.2. Valstybės vaiko teisių apsaugos ir įvaikinimo tarnyba prie Socialinės apsaugos ir darbo ministerijos;</text:p>
      <text:p text:style-name="P346">19.3. Lietuvos<text:s/>darbo birža prie Socialinės apsaugos ir darbo ministerijos;</text:p>
      <text:p text:style-name="P347">19.4. Lietuvos darbo rinkos mokymo tarnyba prie Socialinės apsaugos ir darbo ministerijos;</text:p>
      <text:p text:style-name="P348">19.5. Lietuvos Respublikos trišalės tarybos sekretoriatas prie Socialinės apsaugos ir darbo ministerijos;</text:p>
      <text:p text:style-name="P349">19.6. Socialinių paslaugų priežiūros departamentas prie Socialinės apsaugos ir darbo ministerijos;</text:p>
      <text:p text:style-name="P350">19.7. Lietuvos Respublikos darbo inspekcija prie Socialinės apsaugos ir darbo ministerijos;</text:p>
      <text:p text:style-name="P351">19.8. Valstybinio socialinio draudimo fondo<text:s/>valdyba prie Socialinės apsaugos ir darbo ministerijos;</text:p>
      <text:p text:style-name="P352">19.9. Neįgalumo ir darbingumo nustatymo tarnyba prie Socialinės apsaugos ir darbo ministerijos;</text:p>
      <text:p text:style-name="P353">19.10. Ginčų komisija prie Socialinės apsaugos ir darbo ministerijos;</text:p>
      <text:p text:style-name="P354">19.11. Techninės pagalbos neįgaliesiems centras prie Socialinės apsaugos ir darbo ministerijos;</text:p>
      <text:p text:style-name="P355">19.12. Neįgaliųjų reikalų departamentas prie Socialinės apsaugos ir darbo ministerijos.</text:p>
      <text:p text:style-name="P356">20. Lietuvos Respublikos susisiekimo ministerija.</text:p>
      <text:p text:style-name="P357">21. Įstaigos prie Lietuvos<text:s/>Respublikos susisiekimo ministerijos:</text:p>
      <text:p text:style-name="P358">21.1. Lietuvos automobilių kelių direkcija prie Susisiekimo ministerijos;</text:p>
      <text:p text:style-name="P359">21.2. Valstybinė geležinkelio inspekcija prie Susisiekimo ministerijos;</text:p>
      <text:p text:style-name="P360">21.3. Valstybinė kelių transporto inspekcija prie Susisiekimo<text:s/>ministerijos;</text:p>
      <text:p text:style-name="P361">21.4. Pasienio kontrolės punktų direkcija prie Susisiekimo ministerijos.</text:p>
      <text:p text:style-name="P362">22. Lietuvos Respublikos sveikatos apsaugos ministerija.</text:p>
      <text:p text:style-name="P363">23. Įstaigos prie Lietuvos Respublikos sveikatos apsaugos ministerijos:</text:p>
      <text:p text:style-name="P364">23.1. Valstybinė akreditavimo sveikatos priežiūros veiklai tarnyba prie Sveikatos apsaugos ministerijos;</text:p>
      <text:p text:style-name="P365">23.2. Valstybinė ligonių kasa prie Sveikatos apsaugos ministerijos;</text:p>
      <text:p text:style-name="P366">23.3. Valstybinė medicininio audito inspekcija prie Sveikatos apsaugos ministerijos;</text:p>
      <text:p text:style-name="P367">23.4. Valstybinė vaistų kontrolės tarnyba prie Sveikatos apsaugos ministerijos;</text:p>
      <text:p text:style-name="P368">23.5. Valstybinė teismo psichiatrijos ir narkologijos tarnyba prie Sveikatos apsaugos ministerijos;</text:p>
      <text:p text:style-name="P369">23.6. Valstybinė visuomenės sveikatos priežiūros tarnyba prie Sveikatos apsaugos ministerijos;</text:p>
      <text:p text:style-name="P370">23.7. Farmacijos departamentas prie Sveikatos apsaugos ministerijos;</text:p>
      <text:p text:style-name="P371">23.8. Sveikatos apsaugos ministerijos Ekstremalių sveikatai situacijų centras;</text:p>
      <text:p text:style-name="P372">23.9. Lietuvos bioetikos komitetas;</text:p>
      <text:p text:style-name="P373">23.10. Radiacinės saugos centras.</text:p>
      <text:p text:style-name="P374">24. Lietuvos Respublikos švietimo ir mokslo ministerija.</text:p>
      <text:p text:style-name="P375">25. Įstaigos prie Lietuvos Respublikos švietimo ir mokslo ministerijos:</text:p>
      <text:p text:style-name="P376">25.1. Nacionalinis egzaminų centras prie Švietimo ir mokslo ministerijos;</text:p>
      <text:p text:style-name="P377">25.2. Studijų kokybės vertinimo centras prie Švietimo ir mokslo ministerijos.</text:p>
      <text:p text:style-name="P378">26. Lietuvos Respublikos teisingumo ministerija.</text:p>
      <text:p text:style-name="P379">27. Įstaigos prie Lietuvos Respublikos teisingumo ministerijos:</text:p>
      <text:p text:style-name="P380">27.1. Kalėjimų departamentas prie Teisingumo ministerijos;</text:p>
      <text:p text:style-name="P381">27.2. Nacionalinė vartotojų teisių apsaugos taryba prie Teisingumo ministerijos;</text:p>
      <text:p text:style-name="P382">27.3. Europos teisės departamentas prie Teisingumo ministerijos.</text:p>
      <text:p text:style-name="P383">28. Lietuvos Respublikos ūkio ministerija.</text:p>
      <text:p text:style-name="P384">29. Įstaigos prie Lietuvos Respublikos ūkio ministerijos:</text:p>
      <text:p text:style-name="P385">29.1. Įmonių bankroto<text:s/>valdymo departamentas prie Ūkio ministerijos;</text:p>
      <text:p text:style-name="P386">29.2. Valstybinė energetikos inspekcija prie Ūkio ministerijos;</text:p>
      <text:p text:style-name="P387">29.3. Valstybinė ne maisto produktų inspekcija prie Ūkio ministerijos;</text:p>
      <text:p text:style-name="P388">29.4. Valstybinis turizmo departamentas prie Ūkio ministerijos;</text:p>
      <text:p text:style-name="P389">30. Lietuvos Respublikos užsienio reikalų ministerija.</text:p>
      <text:p text:style-name="P390">31. Lietuvos Respublikos diplomatinės atstovybės ir konsulinės įstaigos užsienyje bei Lietuvos Respublikos atstovybės prie tarptautinių organizacijų.</text:p>
      <text:p text:style-name="P391">32. Lietuvos Respublikos vidaus<text:s/>reikalų ministerija.</text:p>
      <text:p text:style-name="P392">33. Įstaigos prie Lietuvos Respublikos vidaus reikalų ministerijos:</text:p>
      <text:p text:style-name="P393">33.1. Asmens dokumentų išrašymo centras prie Vidaus reikalų ministerijos;</text:p>
      <text:p text:style-name="P394">33.2. Finansinių nusikaltimų tyrimo tarnyba prie Vidaus reikalų ministerijos;</text:p>
      <text:p text:style-name="P395">33.3. Gyventojų registro tarnyba prie Vidaus reikalų ministerijos;</text:p>
      <text:p text:style-name="P396">33.4. Policijos departamentas prie Vidaus reikalų ministerijos;</text:p>
      <text:p text:style-name="P397">33.5. Priešgaisrinės apsaugos ir gelbėjimo departamentas prie Vidaus reikalų ministerijos;</text:p>
      <text:p text:style-name="P398">33.6. Turto valdymo ir<text:s/>ūkio departamentas prie Vidaus reikalų ministerijos;</text:p>
      <text:p text:style-name="P399">33.7. Vadovybės apsaugos departamentas prie Vidaus reikalų ministerijos;</text:p>
      <text:p text:style-name="P400">33.8. Valstybės sienos apsaugos tarnyba prie Vidaus reikalų ministerijos;</text:p>
      <text:p text:style-name="P401">33.9. Valstybės tarnybos departamentas prie<text:s/>Vidaus reikalų ministerijos;</text:p>
      <text:p text:style-name="P402">33.10. Informatikos ir ryšių departamentas prie Vidaus reikalų ministerijos;</text:p>
      <text:p text:style-name="P403">33.11. Migracijos departamentas prie Vidaus reikalų ministerijos;</text:p>
      <text:p text:style-name="P404">33.12. Sveikatos priežiūros tarnyba prie Vidaus reikalų ministerijos;</text:p>
      <text:p text:style-name="P405">33.13. Bendrasis pagalbos centras prie Vidaus reikalų ministerijos.</text:p>
      <text:p text:style-name="P406">34. Lietuvos Respublikos žemės ūkio ministerija.</text:p>
      <text:p text:style-name="P407">35. Įstaigos prie Lietuvos Respublikos žemės ūkio ministerijos:</text:p>
      <text:p text:style-name="P408">35.1. Nacionalinė mokėjimo agentūra prie Žemės ūkio ministerijos;</text:p>
      <text:p text:style-name="P409">35.2. Nacionalinė žemės tarnyba prie Žemės ūkio ministerijos;</text:p>
      <text:p text:style-name="P410">35.3. Valstybinė augalų apsaugos tarnyba prie Žemės ūkio ministerijos;</text:p>
      <text:p text:style-name="P411">35.4. Valstybinė gyvulių veislininkystės priežiūros tarnyba prie Žemės ūkio ministerijos;</text:p>
      <text:p text:style-name="P412">35.5.<text:s/>Valstybinė sėklų ir grūdų tarnyba prie Žemės ūkio ministerijos;</text:p>
      <text:p text:style-name="P413">35.6. Žuvininkystės departamentas prie Žemės ūkio ministerijos.</text:p>
      <text:p text:style-name="P414">36. Teismai:</text:p>
      <text:p text:style-name="P415">36.1. Lietuvos Aukščiausiasis Teismas;</text:p>
      <text:p text:style-name="P416">36.2. Lietuvos apeliacinis teismas;</text:p>
      <text:p text:style-name="P417">36.3. Lietuvos vyriausiasis administracinis teismas;</text:p>
      <text:p text:style-name="P418">36.4. apygardų teismai;</text:p>
      <text:p text:style-name="P419">36.5. apygardų administraciniai teismai;</text:p>
      <text:p text:style-name="P420">36.6. apylinkių teismai.</text:p>
      <text:p text:style-name="P421">37. Nacionalinė teismų administracija.</text:p>
      <text:p text:style-name="P422">38. Lietuvos Respublikos generalinė prokuratūra.</text:p>
      <text:p text:style-name="P423">39. Kiti centriniai<text:s/>valstybinio administravimo subjektai (institucijos, įstaigos, tarnybos):</text:p>
      <text:p text:style-name="P424">39.1. Aplinkos apsaugos agentūra;</text:p>
      <text:p text:style-name="P425">39.2. Valstybinė aplinkos apsaugos inspekcija;</text:p>
      <text:p text:style-name="P426">39.3. Aplinkos projektų valdymo agentūra;</text:p>
      <text:p text:style-name="P427">39.4. Miško genetinių išteklių, sėklų ir sodmenų tarnyba;</text:p>
      <text:p text:style-name="P428">39.5. Miško sanitarinės apsaugos tarnyba;</text:p>
      <text:p text:style-name="P429">39.6. Valstybinė miškotvarkos tarnyba;</text:p>
      <text:p text:style-name="P430">39.7. Nacionalinis visuomenės sveikatos tyrimų centras;</text:p>
      <text:p text:style-name="P431">39.8. Lietuvos AIDS centras;</text:p>
      <text:p text:style-name="P432">39.9. Nacionalinis organų transplantacijos biuras;</text:p>
      <text:p text:style-name="P433">39.10. Valstybinis patologijos centras;</text:p>
      <text:p text:style-name="P434">39.11. Valstybinis psichikos sveikatos centras;</text:p>
      <text:p text:style-name="P435">39.12. Lietuvos sveikatos informacijos centras;</text:p>
      <text:p text:style-name="P436">39.13. Slaugos darbuotojų tobulinimosi ir specializacijos centras;</text:p>
      <text:p text:style-name="P437">39.14. Valstybinis aplinkos sveikatos centras;</text:p>
      <text:p text:style-name="P438">39.15. Respublikinis mitybos centras;</text:p>
      <text:p text:style-name="P439">39.16. Užkrečiamųjų ligų profilaktikos ir kontrolės centras;</text:p>
      <text:p text:style-name="P440">39.17. Trakų visuomenės sveikatos priežiūros ir specialistų tobulinimosi centras;</text:p>
      <text:p text:style-name="P441">39.18. Visuomenės sveikatos ugdymo centras;</text:p>
      <text:p text:style-name="P442">39.19. Muitinės kriminalinė tarnyba;</text:p>
      <text:p text:style-name="P443">39.20. Muitinės informacinių sistemų centras;</text:p>
      <text:p text:style-name="P444">39.21. Muitinės laboratorija;</text:p>
      <text:p text:style-name="P445">39.22. Muitinės mokymo centras;</text:p>
      <text:p text:style-name="P446">39.23. Lietuvos Respublikos valstybinis patentų biuras;</text:p>
      <text:p text:style-name="P447">39.24. Lietuvos teismo ekspertizės centras;</text:p>
      <text:p text:style-name="P448">39.25. Centrinė hipotekos įstaiga;</text:p>
      <text:p text:style-name="P449">39.26. Lietuvos metrologijos inspekcija;</text:p>
      <text:p text:style-name="P450">39.27. Civilinės aviacijos administracija;</text:p>
      <text:p text:style-name="P451">39.28. Lietuvos saugios laivybos administracija;</text:p>
      <text:p text:style-name="P452">39.29. Transporto investicijų direkcija;</text:p>
      <text:p text:style-name="P453">39.30.<text:s/>Valstybinė vidaus vandenų laivybos inspekcija;</text:p>
      <text:p text:style-name="P454">39.31. Pabėgėlių priėmimo centras;</text:p>
      <text:p text:style-name="P455"><text:span text:style-name="T456">39.32</text:span><text:span text:style-name="T457">. Vyriausybinių ryšių centras prie Lietuvos Respublikos valstybės saugumo departamento.</text:span><text:s/></text:p>
      <text:p text:style-name="P458">Papildyta punktu:</text:p>
      <text:p text:style-name="P459"><text:span text:style-name="T460">Nr.<text:s/></text:span><text:a xlink:href="https://www.e-tar.lt/portal/legalAct.html?documentId=TAR.BEE437FF3087" office:target-frame-name="_top" xlink:show="replace"><text:span text:style-name="T461">4-509</text:span></text:a><text:span text:style-name="T462">, 2009-10-12, Žin., 2009, Nr. 124-5363 (2009-10-17), i. k. 1092020ISAK0004-509</text:span></text:p>
      <text:p text:style-name="Normal"/>
      <text:p text:style-name="P463"><text:span text:style-name="T464">II</text:span><text:span text:style-name="T465">.<text:s/></text:span><text:span text:style-name="T466">KITŲ PERKANČIŲJŲ ORGANIZACIJŲ, NEĮRAŠYTŲ Į CENTRINIO VALSTYBINIO ADMINISTRAVIMO SISTEMAI PRIKLAUSANČIŲ PERKANČIŲJŲ ORGANIZACIJŲ</text:span><text:span text:style-name="T467"><text:s/>SĄRAŠĄ, SĄRAŠAS</text:span></text:p>
      <text:p text:style-name="P468"/>
      <text:p text:style-name="P469">I.<text:s/>SAVIVALDYBIŲ IR TERITORINIAI VALSTYBINIO ADMINISTRAVIMO SUBJEKTAI</text:p>
      <text:p text:style-name="P470"/>
      <text:p text:style-name="P471">40. Apskričių viršininkų administracijos.</text:p>
      <text:p text:style-name="P472">41. Apskričių viršininkų administracijų struktūriniai padaliniai.</text:p>
      <text:p text:style-name="P473">41<text:span text:style-name="T474">1</text:span>. Vyriausybės atstovo tarnybos.</text:p>
      <text:p text:style-name="P475">Papildyta punktu:</text:p>
      <text:p text:style-name="P476"><text:span text:style-name="T477">Nr.<text:s/></text:span><text:a xlink:href="https://www.e-tar.lt/portal/legalAct.html?documentId=TAR.D1787D7AEEE4" office:target-frame-name="_top" xlink:show="replace"><text:span text:style-name="T478">4-150</text:span></text:a><text:span text:style-name="T479">, 2007-04-19, Žin., 2007, Nr. 46-1766 (2007-04-26), i. k. 1072020ISAK0004-150</text:span></text:p>
      <text:p text:style-name="Normal"/>
      <text:p text:style-name="P480">42. Savivaldybių institucijos ir įstaigos.</text:p>
      <text:p text:style-name="P481">43. Kiti savivaldybės administravimo subjektai, turintys teisės aktų suteiktus įgaliojimus, atliekantys jiems pavestas administravimo funkcijas ir atsakingi už šių funkcijų įgyvendinimą.</text:p>
      <text:p text:style-name="P482">44. Centrinio valstybinio administravimo sistemai priklausančių perkančiųjų organizacijų sąraše nurodytų perkančiųjų organizacijų teritoriniai padaliniai.</text:p>
      <text:p text:style-name="P483"/>
      <text:p text:style-name="P484">II.<text:s/>VIEŠIEJI AR PRIVATIEJI JURIDINIAI ASMENYS, KURIE ATITINKA LIETUVOS RESPUBLIKOS VIEŠŲJŲ PIRKIMŲ ĮSTATYMO 4 STRAIPSNIO 2 DALYJE NUSTATYTAS SĄLYGAS</text:p>
      <text:p text:style-name="P485"/>
      <text:p text:style-name="P486">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487">1) jo veikla yra daugiau kaip 50 procentų finansuojama iš valstybės ar savivaldybių biudžetų arba kitų valstybės ar savivaldybių fondų lėšų, arba kitų šiame punkte nustatytų viešųjų ar privačiųjų juridinių asmenų lėšų;</text:p>
      <text:p text:style-name="P488">2) yra kontroliuojamas (valdomas) valstybės ar savivaldybių institucijų arba kitų šiame<text:s/><text:soft-page-break/>punkte nustatytų viešųjų ar privačiųjų juridinių asmenų;</text:p>
      <text:p text:style-name="P489">3) turi administraciją, valdymo ar priežiūros organą, kurio daugiau kaip pusė narių yra skiriami valstybės ar savivaldybių institucijų arba šiame punkte nurodytų viešųjų ar privačiųjų juridinių asmenų.</text:p>
      <text:p text:style-name="P490">46. Viešieji ar privatieji juridiniai asmenys, nurodyti šio sąrašo 45 punkte, yra:</text:p>
      <text:p text:style-name="P491">46.1. mokslo ir studijų sistemos įstaigos (aukštosios mokyklos, mokslinių tyrimų įstaigos, mokslo ir technologijų parkai bei kitos įstaigos ir institucijos, kurių veikla susijusi su mokslo ir studijų veiklos vertinimu ar organizavimu);</text:p>
      <text:p text:style-name="P492">46.2. švietimo sistemos įstaigos (aukštesniosios mokyklos, profesinio mokymo įstaigos, bendrojo lavinimo mokyklos, ikimokyklinio ugdymo įstaigos, priešmokyklinio ugdymo įstaigos, papildomojo ugdymo įstaigos, specialiojo ugdymo įstaigos ir kitos švietimo sistemos įstaigos);</text:p>
      <text:p text:style-name="P493">46.3. kultūros įstaigos (teatrai, muziejai, bibliotekos ir kitos kultūros įstaigos);</text:p>
      <text:p text:style-name="P494">46.4. Lietuvos nacionalinės sveikatos sistemos įstaigos (asmens sveikatos priežiūros, visuomenės sveikatos priežiūros, farmacinės ir kitos sveikatinimo veiklos įstaigos);</text:p>
      <text:p text:style-name="P495">46.5. socialinės globos ir rūpybos įstaigos;</text:p>
      <text:p text:style-name="P496">46.6. kūno kultūros ir sporto<text:s/>įstaigos (sporto klubai, sporto mokyklos, sporto centrai, sporto bazės ir kitos kūno kultūros bei sporto įstaigos);</text:p>
      <text:p text:style-name="P497">46.7. krašto apsaugos sistemos įstaigos;</text:p>
      <text:p text:style-name="P498">46.8. aplinkos apsaugos įstaigos;</text:p>
      <text:p text:style-name="P499">46.9. visuomenės saugumą ir viešąją tvarką užtikrinančios įstaigos;</text:p>
      <text:p text:style-name="P500">46.10. civilinės saugos ir gelbėjimo sistemos įstaigos;</text:p>
      <text:p text:style-name="P501">46.11. turizmo paslaugų teikėjai (turizmo informacijos centrai ir kitos turizmo paslaugas teikiančios įstaigos);</text:p>
      <text:p text:style-name="P502">46.12. kiti viešieji ar privatieji juridiniai asmenys, atitinkantys Lietuvos Respublikos viešųjų pirkimų įstatymo (Žin., 1996, Nr.<text:s/><text:a xlink:href="https://www.e-tar.lt/portal/lt/legalAct/TAR.C54AFFAA7622" office:target-frame-name="_blank" xlink:show="new"><text:span text:style-name="T503">84-2000</text:span></text:a>; 2006, Nr.<text:s/><text:a xlink:href="https://www.e-tar.lt/portal/lt/legalAct/TAR.C0DE35FFA738" office:target-frame-name="_blank" xlink:show="new"><text:span text:style-name="T504">4-102</text:span></text:a>) 4 straipsnio 2 dalies sąlygas.</text:p>
      <text:p text:style-name="P505"/>
      <text:p text:style-name="P506">III.<text:s/>ASOCIACIJOS</text:p>
      <text:p text:style-name="P507"/>
      <text:p text:style-name="P508">47. Valstybės ar savivaldybės valdymo institucijų asociacijos.</text:p>
      <text:p text:style-name="P509">48. Viešųjų pirkimų įstatymo 4 straipsnio 1 dalies 2 punkte nurodytų viešųjų ar privačiųjų juridinių asmenų asociacijos.</text:p>
      <text:p text:style-name="P510">49. Valstybės ar savivaldybės valdymo institucijų ir Lietuvos Respublikos viešųjų pirkimų įstatymo 4 straipsnio 1 dalies 2 punkte nurodytų viešųjų ar privačiųjų juridinių asmenų asociacijos.</text:p>
      <text:p text:style-name="P511"/>
      <text:p text:style-name="P512"><text:span text:style-name="T513">III</text:span><text:span text:style-name="T514">.<text:s/></text:span><text:span text:style-name="T515">PERKANČIŲJŲ ORGANIZACIJŲ, VEIKIANČIŲ VANDENTVARKOS, ENERGETIKOS, TRANSPORTO AR PAŠTO PASLAUGŲ SRITYJE, SĄRAŠAS</text:span></text:p>
      <text:p text:style-name="P516"/>
      <text:p text:style-name="P517">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518">50.1. Viešųjų pirkimų įstatymo 4 straipsnio 1 dalies 1, 2 ir 3 punktų reikalavimus atitinkančios organizacijos;</text:p>
      <text:p text:style-name="P519">50.2. valstybės ar savivaldybės įmonės;</text:p>
      <text:p text:style-name="P520">50.3. įmonė, kuriai šio sąrašo 50.1 punkte nurodyta perkančioji organizacija gali daryti tiesioginę ar netiesioginę lemiamą įtaką dėl turimos joje nuosavybės, finansinio dalyvavimo arba įmonės veiklą reglamentuojančių teisės<text:s/>aktų;</text:p>
      <text:p text:style-name="P521">50.4. įmonės, kurioms kompetentinga institucija įstatymu ar kitais teisės aktais suteikė specialiąją ar išimtinę teisę verstis kuria nors veikla vandentvarkos, energetikos, transporto ar pašto paslaugų srityje.</text:p>
      <text:p text:style-name="P522">51. Šio sąrašo 50 punkte nurodytos perkančiosios organizacijos, veikiančios vandentvarkos, energetikos, transporto ar pašto paslaugų srityje, yra tos, kurios atitinka Lietuvos Respublikos viešųjų pirkimų įstatymo 70 straipsnio 1 ir 2 dalies reikalavimus ir kurios vykdo:</text:p>
      <text:p text:style-name="P523">51.1. geriamojo vandens gamybos, tiekimo ar paskirstymo veiklą pagal Lietuvos Respublikos geriamojo vandens tiekimo ir nuotekų tvarkymo įstatymą (Žin., 2006, Nr.<text:s/><text:a xlink:href="https://www.e-tar.lt/portal/lt/legalAct/TAR.0AE0464E0EDE" office:target-frame-name="_blank" xlink:show="new"><text:span text:style-name="T524">82-3260</text:span></text:a>);<text:s/></text:p>
      <text:p text:style-name="P525">Punkto pakeitimai:</text:p>
      <text:p text:style-name="P526"><text:span text:style-name="T527">Nr.<text:s/></text:span><text:a xlink:href="https://www.e-tar.lt/portal/legalAct.html?documentId=TAR.D1787D7AEEE4" office:target-frame-name="_top" xlink:show="replace"><text:span text:style-name="T528">4-150</text:span></text:a><text:span text:style-name="T529">, 2007-04-19, Žin., 2007, Nr. 46-1766 (2007-04-26), i. k. 1072020ISAK0004-150</text:span></text:p>
      <text:p text:style-name="Normal"/>
      <text:p text:style-name="P530">51.2. elektros energijos gamybos, perdavimo ar paskirstymo veiklą pagal<text:s/>Lietuvos Respublikos elektros energetikos įstatymą (Žin., 2000, Nr.<text:s/><text:a xlink:href="https://www.e-tar.lt/portal/lt/legalAct/TAR.F57794B7899F" office:target-frame-name="_blank" xlink:show="new"><text:span text:style-name="T531">66-1984</text:span></text:a>; 2004, Nr.<text:s/><text:a xlink:href="https://www.e-tar.lt/portal/lt/legalAct/TAR.79E5440C1CBD" office:target-frame-name="_blank" xlink:show="new"><text:span text:style-name="T532">107-3964</text:span></text:a>) ir Lietuvos Respublikos branduolinės energijos įstatymą (Žin., 1996, Nr.<text:s/><text:a xlink:href="https://www.e-tar.lt/portal/lt/legalAct/TAR.6286F15970B3" office:target-frame-name="_blank" xlink:show="new"><text:span text:style-name="T533">119-2771</text:span></text:a>):</text:p>
      <text:p text:style-name="P534">51.2.1. valstybės įmonė Ignalinos atominė elektrinė;</text:p>
      <text:p text:style-name="P535">51.2.2. akcinė bendrovė „Lietuvos energija“;</text:p>
      <text:p text:style-name="P536">51.2.3. akcinė bendrovė „Lietuvos elektrinė“;</text:p>
      <text:p text:style-name="P537">51.2.4. akcinė bendrovė Rytų skirstomieji tinklai;</text:p>
      <text:p text:style-name="P538">51.2.5. akcinė bendrovė „VST“;</text:p>
      <text:p text:style-name="P539">51.2.6. kitos, vykdančios elektros energijos gamybos, perdavimo ar paskirstymo<text:s/>veiklą;</text:p>
      <text:p text:style-name="P540">51.3. dujų ar šilumos perdavimo, paskirstymo ar tiekimo veiklą pagal Lietuvos Respublikos gamtinių dujų įstatymą (Žin., 2000, Nr.<text:s/><text:a xlink:href="https://www.e-tar.lt/portal/lt/legalAct/TAR.0C5C33AA865C" office:target-frame-name="_blank" xlink:show="new"><text:span text:style-name="T541">89-2743</text:span></text:a>) ir Lietuvos Respublikos šilumos ūkio įstatymą (Žin., 2003, Nr.<text:s/><text:a xlink:href="https://www.e-tar.lt/portal/lt/legalAct/TAR.F62AD965997D" office:target-frame-name="_blank" xlink:show="new"><text:span text:style-name="T542">51-2254</text:span></text:a>):</text:p>
      <text:p text:style-name="P543">51.3.1. akcinė bendrovė „Lietuvos dujos“;</text:p>
      <text:p text:style-name="P544">51.3.2. kitos, vykdančios dujų perdavimo, paskirstymo ar tiekimo veiklą;</text:p>
      <text:p text:style-name="P545">51.3.3. vykdančios šilumos tiekimo veiklą;</text:p>
      <text:p text:style-name="P546">51.4. naftos ar dujų žvalgybos ar gavybos veiklą pagal Lietuvos Respublikos žemės gelmių įstatymą (Žin., 1995, Nr.<text:s/><text:a xlink:href="https://www.e-tar.lt/portal/lt/legalAct/TAR.13E108ED3981" office:target-frame-name="_blank" xlink:show="new"><text:span text:style-name="T547">63-1582</text:span></text:a>; 2001, Nr. 35-1164):</text:p>
      <text:p text:style-name="P548">51.4.1. akcinė bendrovė „Geonafta“;</text:p>
      <text:p text:style-name="P549">51.4.2. Lietuvos ir Danijos uždaroji akcinė bendrovė „Minijos nafta“;</text:p>
      <text:p text:style-name="P550">51.4.3. bendra Lietuvos-Švedijos įmonė uždaroji akcinė bendrovė „Genčių nafta“;</text:p>
      <text:p text:style-name="P551">51.4.4. uždaroji akcinė bendrovė „Geobaltic“;</text:p>
      <text:p text:style-name="P552">51.4.5. uždaroji akcinė bendrovė „Manifoldas“;</text:p>
      <text:p text:style-name="P553">51.4.6. kitos, vykdančios naftos ar dujų žvalgybos ar gavybos veiklą;</text:p>
      <text:p text:style-name="P554">51.5. anglių ar kitokio kietojo kuro žvalgybos ar gavybos veiklą pagal Lietuvos Respublikos žemės gelmių<text:s/>įstatymą;</text:p>
      <text:p text:style-name="P555">51.6. geležinkelio transporto paslaugų teikimo veiklą pagal Lietuvos Respublikos geležinkelių transporto kodeksą (Žin., 2004, Nr.<text:s/><text:a xlink:href="https://www.e-tar.lt/portal/lt/legalAct/TAR.6EA8AC8A483B" office:target-frame-name="_blank" xlink:show="new"><text:span text:style-name="T556">72-2489</text:span></text:a>):</text:p>
      <text:p text:style-name="P557">51.6.1. akcinė<text:s/>bendrovė „Lietuvos geležinkeliai“;</text:p>
      <text:p text:style-name="P558">51.6.2. kitos, vykdančios geležinkelio transporto paslaugų teikimo veiklą;</text:p>
      <text:p text:style-name="P559">51.7. miesto geležinkelio, tramvajų, troleibusų, autobusų transporto paslaugų teikimo veiklą pagal Lietuvos Respublikos kelių transporto kodeksą (Žin., 1996, Nr.<text:s/><text:a xlink:href="https://www.e-tar.lt/portal/lt/legalAct/TAR.65AD818F5F9C" office:target-frame-name="_blank" xlink:show="new"><text:span text:style-name="T560">119-2772</text:span></text:a>):</text:p>
      <text:p text:style-name="P561">51.7.1. uždaroji akcinė bendrovė „Vilniaus autobusai“;</text:p>
      <text:p text:style-name="P562">51.7.2. uždaroji akcinė bendrovė „Kauno autobusai“;</text:p>
      <text:p text:style-name="P563">51.7.3. uždaroji<text:s/>akcinė bendrovė „Vilniaus troleibusai“;</text:p>
      <text:p text:style-name="P564">51.7.4. akcinė bendrovė „Autrolis“;</text:p>
      <text:p text:style-name="P565">51.7.5. kitos, vykdančios miesto geležinkelio, tramvajų, troleibusų, autobusų transporto paslaugų teikimo veiklą;<text:s/></text:p>
      <text:p text:style-name="P566">Punkto pakeitimai:</text:p>
      <text:p text:style-name="P567"><text:span text:style-name="T568">Nr.<text:s/></text:span><text:a xlink:href="https://www.e-tar.lt/portal/legalAct.html?documentId=TAR.D1787D7AEEE4" office:target-frame-name="_top" xlink:show="replace"><text:span text:style-name="T569">4-150</text:span></text:a><text:span text:style-name="T570">, 2007-04-19, Žin., 2007, Nr. 46-1766 (2007-04-26), i. k. 1072020ISAK0004-150</text:span></text:p>
      <text:p text:style-name="Normal"/>
      <text:p text:style-name="P571">51.8. oro uostų terminalų paslaugų suteikimo vežėjams veiklą pagal Lietuvos Respublikos aviacijos įstatymą (Žin., 2000, Nr.<text:s/><text:a xlink:href="https://www.e-tar.lt/portal/lt/legalAct/TAR.9D2F66B96EBC" office:target-frame-name="_blank" xlink:show="new"><text:span text:style-name="T572">94-2918</text:span></text:a>):</text:p>
      <text:p text:style-name="P573">51.8.1. valstybės įmonė tarptautinis Vilniaus oro uostas;</text:p>
      <text:p text:style-name="P574">51.8.2. valstybės įmonė Kauno aerouostas;</text:p>
      <text:p text:style-name="P575">51.8.3. valstybės įmonė tarptautinis<text:s/>Palangos oro uostas;</text:p>
      <text:p text:style-name="P576">51.8.4. valstybės įmonė „Oro navigacija“;</text:p>
      <text:p text:style-name="P577">51.8.5. savivaldybės įmonė „Šiaulių oro uostas“;</text:p>
      <text:p text:style-name="P578">51.8.6. kitos, vykdančios oro uostų terminalų paslaugų suteikimo vežėjams veiklą;</text:p>
      <text:p text:style-name="P579">51.9. jūrų, vidaus vandenų uostų arba kitų terminalų paslaugų suteikimo vežėjams veiklą:</text:p>
      <text:p text:style-name="P580">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581">53-1245</text:span></text:a>);</text:p>
      <text:p text:style-name="P582">51.9.2. valstybės įmonė „Vidaus vandens kelių direkcija“, veikianti pagal Lietuvos Respublikos vidaus vandenų transporto kodeksą (Žin., 1996, Nr.<text:s/><text:a xlink:href="https://www.e-tar.lt/portal/lt/legalAct/TAR.DEBA0718FB0F" office:target-frame-name="_blank" xlink:show="new"><text:span text:style-name="T583">105-2393</text:span></text:a>);</text:p>
      <text:p text:style-name="P584">51.9.3. kitos, vykdančios vidaus vandenų uostų arba kitų terminalų paslaugų suteikimo vežėjams veiklą pagal Lietuvos Respublikos vidaus vandenų transporto kodeksą;</text:p>
      <text:p text:style-name="P585">51.10. pašto paslaugų teikimo veiklą pagal<text:s/>Lietuvos Respublikos pašto įstatymą (Žin., 1999, Nr.<text:s/><text:a xlink:href="https://www.e-tar.lt/portal/lt/legalAct/TAR.9CD153214DD1" office:target-frame-name="_blank" xlink:show="new"><text:span text:style-name="T586">36-1070</text:span></text:a>; 2004, Nr. 61-2125):</text:p>
      <text:p text:style-name="P587">51.10.1. akcinė bendrovė Lietuvos paštas;</text:p>
      <text:p text:style-name="P588">51.10.2. kitos, vykdančios pašto paslaugų teikimo veiklą.</text:p>
      <text:p text:style-name="P589"/>
      <text:p text:style-name="P590"><text:span text:style-name="T591">IV</text:span><text:span text:style-name="T592">.<text:s/></text:span><text:span text:style-name="T593">BAIGIAMOSIOS NUOSTATOS</text:span></text:p>
      <text:p text:style-name="P594"/>
      <text:p text:style-name="P595">52. Sąrašuose neįrašytos institucijos, įstaigos, asociacijos, įmonės, kiti viešieji ar privatieji juridiniai asmenys taip pat laikomi perkančiąja organizacija, jeigu jie atitinka Lietuvos Respublikos viešųjų pirkimų įstatymo 4 straipsnio reikalavimus.</text:p>
      <text:p text:style-name="P596">______________</text:p>
      <text:p text:style-name="Normal"/>
      <text:p text:style-name="Normal"/>
      <text:p text:style-name="P597">Priedo pakeitimai:</text:p>
      <text:p text:style-name="P598"><text:span text:style-name="T599">Nr.<text:s/></text:span><text:a xlink:href="https://www.e-tar.lt/portal/legalAct.html?documentId=TAR.3AC4A168B97F" office:target-frame-name="_top" xlink:show="replace"><text:span text:style-name="T600">4-42</text:span></text:a><text:span text:style-name="T601">, 2006-02-01, Žin., 2006, Nr. 14-521 (2006-02-04), i. k.<text:s/></text:span><text:span text:style-name="T602">1062020ISAK00004-42</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ūkio ministerija, Įsakymas</text:span></text:p>
      <text:p text:style-name="P612"><text:span text:style-name="T613">Nr.<text:s/></text:span><text:a xlink:href="https://www.e-tar.lt/portal/legalAct.html?documentId=TAR.38BAAB304A61" office:target-frame-name="_top" xlink:show="replace"><text:span text:style-name="T614">4-494</text:span></text:a><text:span text:style-name="T615">, 2003-12-31, Žin., 2004, Nr. 4-75 (2004-01-07), i. k. 1032020ISAK0004-494</text:span></text:p>
      <text:p text:style-name="P616"><text:span text:style-name="T617">Dėl</text:span><text:span text:style-name="T618"><text:s/>ūkio ministro 2003 m. vasario 21 d. įsakymo Nr. 4-72 "Dėl Perkančiųjų organizacijų sąrašų patvirtinimo" pakeitimo</text:span></text:p>
      <text:p text:style-name="P619"/>
      <text:p text:style-name="P620"><text:span text:style-name="T621">2.</text:span></text:p>
      <text:p text:style-name="P622"><text:span text:style-name="T623">Lietuvos Respublikos ūkio ministerija, Įsakymas</text:span></text:p>
      <text:p text:style-name="P624"><text:span text:style-name="T625">Nr.<text:s/></text:span><text:a xlink:href="https://www.e-tar.lt/portal/legalAct.html?documentId=TAR.C3338B0C194A" office:target-frame-name="_top" xlink:show="replace"><text:span text:style-name="T626">4-3</text:span><text:span text:style-name="T627">8</text:span></text:a><text:span text:style-name="T628">, 2004-02-11, Žin., 2004, Nr. 26-831 (2004-02-19), i. k. 1042020ISAK00004-38</text:span></text:p>
      <text:p text:style-name="P629"><text:span text:style-name="T630">Dėl ūkio ministro 2003 m. vasario 21 d. įsakymo Nr. 4-72 "Dėl perkančiųjų organizacijų sąrašų patvirtinimo" pakeitimo</text:span></text:p>
      <text:p text:style-name="P631"/>
      <text:p text:style-name="P632"><text:span text:style-name="T633">3.</text:span></text:p>
      <text:p text:style-name="P634"><text:span text:style-name="T635">Lietuvos Respublikos ūkio ministerija, Įsakymas</text:span></text:p>
      <text:p text:style-name="P636"><text:span text:style-name="T637">Nr.<text:s/></text:span><text:a xlink:href="https://www.e-tar.lt/portal/legalAct.html?documentId=TAR.DE5C9B0456C8" office:target-frame-name="_top" xlink:show="replace"><text:span text:style-name="T638">4-256</text:span></text:a><text:span text:style-name="T639">, 2004-06-30, Žin., 2004, Nr. 104-3850 (2004-07-03), i. k. 1042020ISAK0004-256</text:span></text:p>
      <text:p text:style-name="P640"><text:span text:style-name="T641">Dėl Lietuvos Respublikos ūkio ministro 2003 m. vasario 21 d. įsakymo Nr. 4-72 "Dėl perkančiųjų</text:span><text:span text:style-name="T642"><text:s/>organizacijų sąrašų patvirtinimo" pakeitimo</text:span></text:p>
      <text:p text:style-name="P643"/>
      <text:p text:style-name="P644"><text:span text:style-name="T645">4.</text:span></text:p>
      <text:p text:style-name="P646"><text:span text:style-name="T647">Lietuvos Respublikos ūkio ministerija, Įsakymas</text:span></text:p>
      <text:p text:style-name="P648"><text:span text:style-name="T649">Nr.<text:s/></text:span><text:a xlink:href="https://www.e-tar.lt/portal/legalAct.html?documentId=TAR.02A2A440ED5C" office:target-frame-name="_top" xlink:show="replace"><text:span text:style-name="T650">4-380</text:span></text:a><text:span text:style-name="T651">, 2004-10-15, Žin., 2004, Nr. 154-5626 (2004-10-21), i. k.<text:s/></text:span><text:span text:style-name="T652">1042020ISAK0004-380</text:span></text:p>
      <text:p text:style-name="P653"><text:span text:style-name="T654">Dėl Lietuvos Respublikos ūkio ministro 2003 m. vasario 21 d. įsakymo Nr. 4-72 "Dėl Perkančiųjų organizacijų sąrašų patvirtinimo" pakeitimo</text:span></text:p>
      <text:p text:style-name="P655"/>
      <text:p text:style-name="P656"><text:span text:style-name="T657">5.</text:span></text:p>
      <text:p text:style-name="P658"><text:span text:style-name="T659">Lietuvos Respublikos ūkio ministerija, Įsakymas</text:span></text:p>
      <text:p text:style-name="P660"><text:span text:style-name="T661">Nr.<text:s/></text:span><text:a xlink:href="https://www.e-tar.lt/portal/legalAct.html?documentId=TAR.E364E7C58583" office:target-frame-name="_top" xlink:show="replace"><text:span text:style-name="T662">4-357</text:span></text:a><text:span text:style-name="T663">, 2005-10-18, Žin., 2005, Nr. 126-4511 (2005-10-22), i. k. 1052020ISAK0004-357</text:span></text:p>
      <text:p text:style-name="P664"><text:span text:style-name="T665">Dėl Lietuvos Respublikos ūkio ministro 2003 m. vasario 21 d. įsakymo Nr. 4-72 "Dėl Perkančiųjų organizacijų sąrašų patvirtinimo" pa</text:span><text:span text:style-name="T666">keitimo</text:span></text:p>
      <text:p text:style-name="P667"/>
      <text:p text:style-name="P668"><text:span text:style-name="T669">6.</text:span></text:p>
      <text:p text:style-name="P670"><text:span text:style-name="T671">Lietuvos Respublikos ūkio ministerija, Įsakymas</text:span></text:p>
      <text:p text:style-name="P672"><text:span text:style-name="T673">Nr.<text:s/></text:span><text:a xlink:href="https://www.e-tar.lt/portal/legalAct.html?documentId=TAR.3AC4A168B97F" office:target-frame-name="_top" xlink:show="replace"><text:span text:style-name="T674">4-42</text:span></text:a><text:span text:style-name="T675">, 2006-02-01, Žin., 2006, Nr. 14-521 (2006-02-04), i. k. 1062020ISAK00004-42</text:span></text:p>
      <text:soft-page-break/>
      <text:p text:style-name="P676"><text:span text:style-name="T677">Dėl Lietuvos Respublikos ūkio</text:span><text:span text:style-name="T678"><text:s/>ministro 2003 m. vasario 21 d. įsakymo Nr. 4-72 "Dėl Perkančiųjų organizacijų sąrašų patvirtinimo" pakeitimo</text:span></text:p>
      <text:p text:style-name="P679"/>
      <text:p text:style-name="P680"><text:span text:style-name="T681">7.</text:span></text:p>
      <text:p text:style-name="P682"><text:span text:style-name="T683">Lietuvos Respublikos ūkio ministerija, Įsakymas</text:span></text:p>
      <text:p text:style-name="P684"><text:span text:style-name="T685">Nr.<text:s/></text:span><text:a xlink:href="https://www.e-tar.lt/portal/legalAct.html?documentId=TAR.87BB798DE673" office:target-frame-name="_top" xlink:show="replace"><text:span text:style-name="T686">4-204</text:span></text:a><text:span text:style-name="T687">, 2</text:span><text:span text:style-name="T688">006-06-01, Žin., 2006, Nr. 65-2412 (2006-06-10), i. k. 1062020ISAK0004-204</text:span></text:p>
      <text:p text:style-name="P689"><text:span text:style-name="T690">Dėl Lietuvos Respublikos ūkio ministro 2003 m. vasario 21 d. įsakymo Nr. 4-72 "Dėl Perkančiųjų organizacijų sąrašų patvirtinimo" pakeitimo</text:span></text:p>
      <text:p text:style-name="P691"/>
      <text:p text:style-name="P692"><text:span text:style-name="T693">8.</text:span></text:p>
      <text:p text:style-name="P694"><text:span text:style-name="T695">Lietuvos Respublikos ūkio ministerija,</text:span><text:span text:style-name="T696"><text:s/>Įsakymas</text:span></text:p>
      <text:p text:style-name="P697"><text:span text:style-name="T698">Nr.<text:s/></text:span><text:a xlink:href="https://www.e-tar.lt/portal/legalAct.html?documentId=TAR.D1787D7AEEE4" office:target-frame-name="_top" xlink:show="replace"><text:span text:style-name="T699">4-150</text:span></text:a><text:span text:style-name="T700">, 2007-04-19, Žin., 2007, Nr. 46-1766 (2007-04-26), i. k. 1072020ISAK0004-150</text:span></text:p>
      <text:p text:style-name="P701"><text:span text:style-name="T702">Dėl Lietuvos Respublikos ūkio ministro 2003 m. vasario 21 d. įsakymo Nr. 4-72</text:span><text:span text:style-name="T703"><text:s/>"Dėl Perkančiųjų organizacijų sąrašų patvirtinimo" pakeitimo</text:span></text:p>
      <text:p text:style-name="P704"/>
      <text:p text:style-name="P705"><text:span text:style-name="T706">9.</text:span></text:p>
      <text:p text:style-name="P707"><text:span text:style-name="T708">Lietuvos Respublikos ūkio ministerija, Įsakymas</text:span></text:p>
      <text:p text:style-name="P709"><text:span text:style-name="T710">Nr.<text:s/></text:span><text:a xlink:href="https://www.e-tar.lt/portal/legalAct.html?documentId=TAR.F62C8C07B730" office:target-frame-name="_top" xlink:show="replace"><text:span text:style-name="T711">4-339</text:span></text:a><text:span text:style-name="T712">, 2008-07-28, Žin., 2008, Nr. 87-3509 (2008-07-31),</text:span><text:span text:style-name="T713"><text:s/>i. k. 1082020ISAK0004-339</text:span></text:p>
      <text:p text:style-name="P714"><text:span text:style-name="T715">Dėl Lietuvos Respublikos ūkio ministro 2003 m. vasario 21 d. įsakymo Nr. 4-72 "Dėl Perkančiųjų organizacijų sąrašų patvirtinimo" pakeitimo ir papildymo</text:span></text:p>
      <text:p text:style-name="P716"/>
      <text:p text:style-name="P717"><text:span text:style-name="T718">10.</text:span></text:p>
      <text:p text:style-name="P719"><text:span text:style-name="T720">Lietuvos Respublikos ūkio ministerija, Įsakymas</text:span></text:p>
      <text:p text:style-name="P721"><text:span text:style-name="T722">Nr.<text:s/></text:span><text:a xlink:href="https://www.e-tar.lt/portal/legalAct.html?documentId=TAR.BEE437FF3087" office:target-frame-name="_top" xlink:show="replace"><text:span text:style-name="T723">4-509</text:span></text:a><text:span text:style-name="T724">, 2009-10-12, Žin., 2009, Nr. 124-5363 (2009-10-17), i. k. 1092020ISAK0004-509</text:span></text:p>
      <text:p text:style-name="P725"><text:span text:style-name="T726">Dėl Lietuvos Respublikos ūkio ministro 2003 m. vasario 21 d. įsakymo Nr. 4-72 "Dėl Perkančių</text:span><text:span text:style-name="T727">jų organizacijų sąraš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05:18:00Z</meta:creation-date>
    <dc:date>2017-07-03T05:18:00Z</dc:date>
    <meta:template xlink:href="Normal.dotm" xlink:type="simple"/>
    <meta:editing-cycles>2</meta:editing-cycles>
    <meta:editing-duration>PT0S</meta:editing-duration>
    <meta:document-statistic meta:page-count="12" meta:paragraph-count="590" meta:word-count="4415" meta:character-count="36631" meta:row-count="1562" meta:non-whitespace-character-count="32806"/>
  </office:meta>
</office:document-meta>
</file>