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44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2166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2479in">
        <style:tab-stops>
          <style:tab-stop style:type="left" style:position="0.43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2958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88" style:parent-style-name="DefaultParagraphFont" style:family="text">
      <style:text-properties style:font-size-complex="12pt" style:language-asian="en" style:country-asian="GB"/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290" style:parent-style-name="DefaultParagraphFont" style:family="text">
      <style:text-properties style:font-size-complex="12pt" style:language-asian="en" style:country-asian="GB"/>
    </style:style>
    <style:style style:name="P291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T294" style:parent-style-name="DefaultParagraphFont" style:family="text">
      <style:text-properties style:font-size-complex="12pt" style:language-asian="en" style:country-asian="GB"/>
    </style:style>
    <style:style style:name="P2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2958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2361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4.6708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  <style:tab-stop style:type="left" style:position="4.918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2479in">
        <style:tab-stops>
          <style:tab-stop style:type="left" style:position="0.5625in"/>
          <style:tab-stop style:type="left" style:position="0.6875in"/>
          <style:tab-stop style:type="left" style:position="0.7916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5625in"/>
          <style:tab-stop style:type="left" style:position="0.6875in"/>
          <style:tab-stop style:type="left" style:position="0.7916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weight-complex="bold" fo:color="#000000" style:font-size-complex="12pt"/>
    </style:style>
    <style:style style:name="P54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fo:color="#000000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P55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fo:color="#000000" style:font-size-complex="12pt"/>
    </style:style>
    <style:style style:name="P557" style:parent-style-name="Normal" style:family="paragraph">
      <style:paragraph-properties fo:text-align="justify" fo:text-indent="0.2958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font-size="11pt" style:font-size-asian="11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fo:font-size="11pt" style:font-size-asian="11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fo:font-size="11pt" style:font-size-asian="11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fo:font-size="11pt" style:font-size-asian="11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395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395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weight-complex="bold" fo:color="#000000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weight-complex="bold" fo:color="#000000"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weight-complex="bold" fo:color="#000000"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weight-complex="bold" fo:color="#000000" style:font-size-complex="12pt"/>
    </style:style>
    <style:style style:name="T726" style:parent-style-name="DefaultParagraphFont" style:family="text">
      <style:text-properties style:font-weight-complex="bold" fo:color="#000000"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weight-complex="bold" fo:color="#000000"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weight-complex="bold" fo:color="#000000"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weight-complex="bold" fo:color="#000000" style:font-size-complex="12pt"/>
    </style:style>
    <style:style style:name="T745" style:parent-style-name="DefaultParagraphFont" style:family="text">
      <style:text-properties style:font-weight-complex="bold" fo:color="#000000"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weight-complex="bold" fo:color="#000000"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margin-right="-0.0562in" fo:text-indent="0.2958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margin-right="-0.0562in" fo:text-indent="0.1972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margin-right="-0.0562in" fo:text-indent="0.1972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margin-right="-0.0562in" fo:text-indent="0.1972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margin-right="-0.0562in" fo:text-indent="0.1972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 fo:margin-right="-0.0562in" fo:text-indent="0.1972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margin-right="-0.0562in" fo:text-indent="0.1972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margin-right="-0.0562in" fo:text-indent="0.1972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line-height="115%" fo:margin-right="-0.0562in" fo:text-indent="0.1972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center" fo:margin-left="0.1972in">
        <style:tab-stops/>
      </style:paragraph-properties>
    </style:style>
    <style:style style:name="T12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35" style:parent-style-name="Normal" style:family="paragraph">
      <style:paragraph-properties fo:text-align="center" fo:margin-left="0.1972in">
        <style:tab-stops/>
      </style:paragraph-properties>
    </style:style>
    <style:style style:name="T12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38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239" style:parent-style-name="Normal" style:family="paragraph">
      <style:paragraph-properties fo:text-align="justify" fo:margin-left="0.2479in">
        <style:tab-stops>
          <style:tab-stop style:type="left" style:position="0.4395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P1244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437in"/>
        </style:tab-stops>
      </style:paragraph-properties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437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916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text-indent="0.2479in">
        <style:tab-stops>
          <style:tab-stop style:type="left" style:position="0.6875in"/>
        </style:tab-stops>
      </style:paragraph-properties>
    </style:style>
    <style:style style:name="T1258" style:parent-style-name="DefaultParagraphFont" style:family="text">
      <style:text-properties style:font-weight-complex="bold" fo:text-transform="uppercase" style:font-size-complex="12pt"/>
    </style:style>
    <style:style style:name="T1259" style:parent-style-name="DefaultParagraphFont" style:family="text">
      <style:text-properties style:font-weight-complex="bold" fo:text-transform="uppercase" style:font-size-complex="12pt"/>
    </style:style>
    <style:style style:name="T1260" style:parent-style-name="DefaultParagraphFont" style:family="text">
      <style:text-properties style:font-weight-complex="bold" fo:text-transform="uppercase"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63" style:parent-style-name="DefaultParagraphFont" style:family="text">
      <style:text-properties style:font-weight-complex="bold" fo:text-transform="uppercase" style:font-size-complex="12pt"/>
    </style:style>
    <style:style style:name="T1264" style:parent-style-name="DefaultParagraphFont" style:family="text">
      <style:text-properties style:font-weight-complex="bold" fo:text-transform="uppercase" style:font-size-complex="12pt"/>
    </style:style>
    <style:style style:name="T1265" style:parent-style-name="DefaultParagraphFont" style:family="text">
      <style:text-properties style:font-weight-complex="bold" fo:text-transform="uppercase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fo:text-transform="uppercase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fo:text-transform="uppercase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fo:text-transform="uppercase" style:font-size-complex="12pt"/>
    </style:style>
    <style:style style:name="P1273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74" style:parent-style-name="DefaultParagraphFont" style:family="text">
      <style:text-properties style:font-weight-complex="bold" fo:text-transform="uppercase" style:font-size-complex="12pt"/>
    </style:style>
    <style:style style:name="T1275" style:parent-style-name="DefaultParagraphFont" style:family="text">
      <style:text-properties style:font-weight-complex="bold" fo:text-transform="uppercase" style:font-size-complex="12pt"/>
    </style:style>
    <style:style style:name="T1276" style:parent-style-name="DefaultParagraphFont" style:family="text">
      <style:text-properties style:font-weight-complex="bold" fo:text-transform="uppercase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fo:text-transform="uppercase" style:font-size-complex="12pt"/>
    </style:style>
    <style:style style:name="P1280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81" style:parent-style-name="DefaultParagraphFont" style:family="text">
      <style:text-properties style:font-weight-complex="bold" fo:text-transform="uppercase" style:font-size-complex="12pt"/>
    </style:style>
    <style:style style:name="T1282" style:parent-style-name="DefaultParagraphFont" style:family="text">
      <style:text-properties style:font-weight-complex="bold" fo:text-transform="uppercase" style:font-size-complex="12pt"/>
    </style:style>
    <style:style style:name="T1283" style:parent-style-name="DefaultParagraphFont" style:family="text">
      <style:text-properties style:font-weight-complex="bold" fo:text-transform="uppercase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P1286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87" style:parent-style-name="DefaultParagraphFont" style:family="text">
      <style:text-properties style:font-weight-complex="bold" fo:text-transform="uppercase" style:font-size-complex="12pt"/>
    </style:style>
    <style:style style:name="T1288" style:parent-style-name="DefaultParagraphFont" style:family="text">
      <style:text-properties style:font-weight-complex="bold" fo:text-transform="uppercase" style:font-size-complex="12pt"/>
    </style:style>
    <style:style style:name="T1289" style:parent-style-name="DefaultParagraphFont" style:family="text">
      <style:text-properties style:font-weight-complex="bold" fo:text-transform="uppercase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P1291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92" style:parent-style-name="DefaultParagraphFont" style:family="text">
      <style:text-properties style:font-weight-complex="bold" fo:text-transform="uppercase" style:font-size-complex="12pt"/>
    </style:style>
    <style:style style:name="T1293" style:parent-style-name="DefaultParagraphFont" style:family="text">
      <style:text-properties style:font-weight-complex="bold" fo:text-transform="uppercase" style:font-size-complex="12pt"/>
    </style:style>
    <style:style style:name="T1294" style:parent-style-name="DefaultParagraphFont" style:family="text">
      <style:text-properties style:font-weight-complex="bold" fo:text-transform="uppercase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fo:text-transform="uppercase" style:font-size-complex="12pt"/>
    </style:style>
    <style:style style:name="P1298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99" style:parent-style-name="DefaultParagraphFont" style:family="text">
      <style:text-properties style:font-weight-complex="bold" fo:text-transform="uppercase" style:font-size-complex="12pt"/>
    </style:style>
    <style:style style:name="T1300" style:parent-style-name="DefaultParagraphFont" style:family="text">
      <style:text-properties style:font-weight-complex="bold" fo:text-transform="uppercase" style:font-size-complex="12pt"/>
    </style:style>
    <style:style style:name="T1301" style:parent-style-name="DefaultParagraphFont" style:family="text">
      <style:text-properties style:font-weight-complex="bold" fo:text-transform="uppercase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fo:text-transform="uppercase" style:font-size-complex="12pt"/>
    </style:style>
    <style:style style:name="P1304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305" style:parent-style-name="DefaultParagraphFont" style:family="text">
      <style:text-properties style:font-weight-complex="bold" fo:text-transform="uppercase" style:font-size-complex="12pt"/>
    </style:style>
    <style:style style:name="T1306" style:parent-style-name="DefaultParagraphFont" style:family="text">
      <style:text-properties style:font-weight-complex="bold" fo:text-transform="uppercase" style:font-size-complex="12pt"/>
    </style:style>
    <style:style style:name="T1307" style:parent-style-name="DefaultParagraphFont" style:family="text">
      <style:text-properties style:font-weight-complex="bold" fo:text-transform="uppercase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P1309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310" style:parent-style-name="DefaultParagraphFont" style:family="text">
      <style:text-properties style:font-weight-complex="bold" fo:text-transform="uppercase" style:font-size-complex="12pt"/>
    </style:style>
    <style:style style:name="T1311" style:parent-style-name="DefaultParagraphFont" style:family="text">
      <style:text-properties style:font-weight-complex="bold" fo:text-transform="uppercase" style:font-size-complex="12pt"/>
    </style:style>
    <style:style style:name="T1312" style:parent-style-name="DefaultParagraphFont" style:family="text">
      <style:text-properties style:font-weight-complex="bold" fo:text-transform="uppercase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P1314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315" style:parent-style-name="DefaultParagraphFont" style:family="text">
      <style:text-properties style:font-weight-complex="bold" fo:text-transform="uppercase" style:font-size-complex="12pt"/>
    </style:style>
    <style:style style:name="T1316" style:parent-style-name="DefaultParagraphFont" style:family="text">
      <style:text-properties style:font-weight-complex="bold" fo:text-transform="uppercase" style:font-size-complex="12pt"/>
    </style:style>
    <style:style style:name="T1317" style:parent-style-name="DefaultParagraphFont" style:family="text">
      <style:text-properties style:font-weight-complex="bold" fo:text-transform="uppercase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fo:text-transform="uppercase" style:font-size-complex="12pt"/>
    </style:style>
    <style:style style:name="P1321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322" style:parent-style-name="DefaultParagraphFont" style:family="text">
      <style:text-properties style:font-weight-complex="bold" fo:text-transform="uppercase" style:font-size-complex="12pt"/>
    </style:style>
    <style:style style:name="T1323" style:parent-style-name="DefaultParagraphFont" style:family="text">
      <style:text-properties style:font-weight-complex="bold" fo:text-transform="uppercase" style:font-size-complex="12pt"/>
    </style:style>
    <style:style style:name="T1324" style:parent-style-name="DefaultParagraphFont" style:family="text">
      <style:text-properties style:font-weight-complex="bold" fo:text-transform="uppercase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P1326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327" style:parent-style-name="DefaultParagraphFont" style:family="text">
      <style:text-properties style:font-weight-complex="bold" fo:text-transform="uppercase" style:font-size-complex="12pt"/>
    </style:style>
    <style:style style:name="T1328" style:parent-style-name="DefaultParagraphFont" style:family="text">
      <style:text-properties style:font-weight-complex="bold" fo:text-transform="uppercase" style:font-size-complex="12pt"/>
    </style:style>
    <style:style style:name="T1329" style:parent-style-name="DefaultParagraphFont" style:family="text">
      <style:text-properties style:font-weight-complex="bold" fo:text-transform="uppercase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P1331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332" style:parent-style-name="DefaultParagraphFont" style:family="text">
      <style:text-properties style:font-weight-complex="bold" fo:text-transform="uppercase" style:font-size-complex="12pt"/>
    </style:style>
    <style:style style:name="T1333" style:parent-style-name="DefaultParagraphFont" style:family="text">
      <style:text-properties style:font-weight-complex="bold" fo:text-transform="uppercase" style:font-size-complex="12pt"/>
    </style:style>
    <style:style style:name="T1334" style:parent-style-name="DefaultParagraphFont" style:family="text">
      <style:text-properties style:font-weight-complex="bold" fo:text-transform="uppercase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P1338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62" style:parent-style-name="Normal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63" style:parent-style-name="Normal" style:family="paragraph">
      <style:paragraph-properties fo:text-align="justify" fo:text-indent="0.2479in">
        <style:tab-stops>
          <style:tab-stop style:type="left" style:position="0.75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margin-right="-0.0562in" fo:text-indent="0.2958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text-align="justify" fo:margin-right="-0.0562in" fo:text-indent="0.2958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paragraph-properties fo:text-align="justify" fo:text-indent="0.2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text-align="justify" fo:margin-left="0.75in" fo:text-indent="-0.5in">
        <style:tab-stops>
          <style:tab-stop style:type="left" style:position="0in"/>
          <style:tab-stop style:type="left" style:position="0.1361in"/>
        </style:tab-stops>
      </style:paragraph-properties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text-align="justify" fo:text-indent="0.2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fo:color="#000000" style:font-size-complex="12pt"/>
    </style:style>
    <style:style style:name="P1475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P148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P1491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P1507" style:parent-style-name="Normal" style:family="paragraph">
      <style:paragraph-properties fo:text-align="justify" fo:margin-left="0.791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align="justify" fo:margin-left="0.791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P1529" style:parent-style-name="Normal" style:family="paragraph">
      <style:paragraph-properties fo:text-align="justify" fo:margin-left="0.75in" fo:text-indent="-0.5in">
        <style:tab-stops>
          <style:tab-stop style:type="left" style:position="-0.5in"/>
          <style:tab-stop style:type="left" style:position="0.0625in"/>
        </style:tab-stops>
      </style:paragraph-properties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P1533" style:parent-style-name="Normal" style:family="paragraph">
      <style:paragraph-properties fo:text-align="justify" fo:margin-left="0.75in" fo:text-indent="-0.5in">
        <style:tab-stops>
          <style:tab-stop style:type="left" style:position="-0.5in"/>
          <style:tab-stop style:type="left" style:position="0.0625in"/>
        </style:tab-stops>
      </style:paragraph-properties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margin-left="0.2479in">
        <style:tab-stops>
          <style:tab-stop style:type="left" style:position="0.5395in"/>
          <style:tab-stop style:type="left" style:position="0.6381in"/>
        </style:tab-stops>
      </style:paragraph-properties>
    </style:style>
    <style:style style:name="P15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weight="bold" style:font-weight-asian="bold"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9-14 iki 2017-06-30</text:span></text:p>
      <text:p text:style-name="P3"/>
      <text:p text:style-name="P4"><text:span text:style-name="T5">Įsakymas paskelbtas: Žin. 2003, Nr.<text:s/></text:span><text:a xlink:href="https://www.e-tar.lt/portal/legalAct.html?documentId=TAR.FC53446C3698" office:target-frame-name="_top" xlink:show="replace"><text:span text:style-name="T6">19-829</text:span></text:a><text:span text:style-name="T7">, i. k. 1032020ISAK00004-72</text:span></text:p>
      <text:p text:style-name="P8"/>
      <text:p text:style-name="P9">Nauja redakcija nuo 2011-07-29:</text:p>
      <text:p text:style-name="Normal"><text:span text:style-name="T10">Nr.<text:s/></text:span><text:a xlink:href="https://www.e-tar.lt/portal/legalAct.html?documentId=TAR.712AF27725BC" office:target-frame-name="_top" xlink:show="replace"><text:span text:style-name="T11">4-523</text:span></text:a><text:span text:style-name="T12">, 2011-07-22, Žin. 2011, Nr. 97-4595 (2011-07-28), i. k. 1112020ISAK0004-523</text:span></text:p>
      <text:p text:style-name="P13"/>
      <text:p text:style-name="P14">LIETUVOS RESPUBLIKOS ŪKIO MINISTRAS</text:p>
      <text:p text:style-name="P15"/>
      <text:p text:style-name="P16">ĮSAKYMAS</text:p>
      <text:p text:style-name="P17">DĖL PERKANČIŲJŲ ORGANIZACIJŲ SĄRAŠŲ PATVIRTINIMO</text:p>
      <text:p text:style-name="P18"/>
      <text:p text:style-name="P19"><text:span text:style-name="T20">2003 m. vasario 21 d. Nr. 4-72</text:span></text:p>
      <text:p text:style-name="P21"><text:span text:style-name="T22">Vilnius</text:span></text:p>
      <text:p text:style-name="P23"/>
      <text:p text:style-name="P24"><text:span text:style-name="T25">Vadovaudamasis Lietuvos Respublikos viešųjų pirkimų įstatymo 4 straipsnio 3 dalimi ir Lietuvos Respublikos Vyriausybės 2006 m. sausio 30 d. nutarimo Nr. 92 „Dėl Lietuvos Respublikos viešųjų pirkimų įstatymo įgyven</text:span><text:span text:style-name="T26">dinimo“ 1.1.2.1 papunkčiu:</text:span><text:s/></text:p>
      <text:p text:style-name="P27">Preambulės pakeitimai:</text:p>
      <text:p text:style-name="P28"><text:span text:style-name="T29">Nr.<text:s/></text:span><text:a xlink:href="https://www.e-tar.lt/portal/legalAct.html?documentId=7d00eae0f4a911e4927fda1d051299fb" office:target-frame-name="_top" xlink:show="replace"><text:span text:style-name="T30">4-307</text:span></text:a><text:span text:style-name="T31">, 2015-05-07, paskelbta TAR 2015-05-07, i. k. 2015-06895</text:span></text:p>
      <text:p text:style-name="Normal"/>
      <text:p text:style-name="P32"><text:span text:style-name="T33">1</text:span><text:span text:style-name="T34">. T v i r t i n u Perkančiųjų<text:s/></text:span><text:span text:style-name="T35">organizacijų sąrašus (pridedama).</text:span></text:p>
      <text:p text:style-name="P36"><text:span text:style-name="T37">2</text:span><text:span text:style-name="T38">. Šis įsakymas gali būti skundžiamas teisės aktų nustatyta tvarka.</text:span></text:p>
      <text:p text:style-name="P39"/>
      <text:p text:style-name="P40"/>
      <text:p text:style-name="P41"/>
      <text:p text:style-name="P42">ŪKIO MINISTRAS<text:tab/>PETRAS ČĖSNA</text:p>
      <text:p text:style-name="Normal"/>
      <text:p text:style-name="P43"/>
      <text:soft-page-break/>
      <text:p text:style-name="P44">PATVIRTINTA</text:p>
      <text:p text:style-name="P45">Lietuvos Respublikos ūkio ministro</text:p>
      <text:p text:style-name="P46">2003 m. vasario 21 d. įsakymu Nr. 4-72</text:p>
      <text:p text:style-name="P47">(Lietuvos Respublikos<text:s/>ūkio ministro</text:p>
      <text:p text:style-name="P48">2015 m. gegužės 7 d. įsakymu Nr. 4-307 )</text:p>
      <text:p text:style-name="P49"/>
      <text:p text:style-name="P50"><text:span text:style-name="T51">PERKANČIŲJŲ ORGANIZACIJŲ SĄRAŠA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CENTRINIO VALSTYBINIO ADMINISTRAVIMO SISTEMAI</text:span></text:p>
      <text:p text:style-name="P58"><text:span text:style-name="T59">PRIKLAUSANČIŲ PERKANČIŲJŲ ORGANIZACIJŲ SĄRAŠAS</text:span></text:p>
      <text:p text:style-name="P60"/>
      <text:p text:style-name="P61"><text:span text:style-name="T62">1</text:span><text:span text:style-name="T63">.</text:span><text:span text:style-name="T64"><text:tab/>Lietuvos Respublikos Prezidento kanceliarija.</text:span></text:p>
      <text:p text:style-name="P65"><text:span text:style-name="T66">2</text:span><text:span text:style-name="T67">.</text:span><text:span text:style-name="T68"><text:tab/>Lietuvos Respublikos Seimo kanceliarija.</text:span></text:p>
      <text:p text:style-name="P69"><text:span text:style-name="T70">3</text:span><text:span text:style-name="T71">.</text:span><text:span text:style-name="T72"><text:tab/>Lietuvos Respublikos Seimui atskaitingos institucijos:</text:span></text:p>
      <text:p text:style-name="P73"><text:span text:style-name="T74">3.1</text:span><text:span text:style-name="T75">.</text:span><text:span text:style-name="T76"><text:tab/>Lietuvos Respublikos vyriausioji rinkimų komisija;</text:span></text:p>
      <text:p text:style-name="P77"><text:span text:style-name="T78">3.2</text:span><text:span text:style-name="T79">.</text:span><text:span text:style-name="T80"><text:tab/>Lietuvos Respublikos Seimo kontrolierių įstaiga;</text:span></text:p>
      <text:p text:style-name="P81"><text:span text:style-name="T82">3.3</text:span><text:span text:style-name="T83">.</text:span><text:span text:style-name="T84"><text:tab/>Lietuvos Respublikos<text:s/></text:span><text:span text:style-name="T85">valstybės kontrolė;</text:span></text:p>
      <text:p text:style-name="P86"><text:span text:style-name="T87">3.4</text:span><text:span text:style-name="T88">.</text:span><text:span text:style-name="T89"><text:tab/>Lygių galimybių kontrolieriaus tarnyba;</text:span></text:p>
      <text:p text:style-name="P90"><text:span text:style-name="T91">3.5</text:span><text:span text:style-name="T92">.</text:span><text:span text:style-name="T93"><text:tab/>Vaiko teisių apsaugos kontrolieriaus įstaiga;</text:span></text:p>
      <text:p text:style-name="P94"><text:span text:style-name="T95">3.6</text:span><text:span text:style-name="T96">.</text:span><text:span text:style-name="T97"><text:tab/>Vyriausioji tarnybinės etikos komisija;</text:span></text:p>
      <text:p text:style-name="P98"><text:span text:style-name="T99">3.7</text:span><text:span text:style-name="T100">.</text:span><text:span text:style-name="T101"><text:tab/>Žurnalistų etikos inspektoriaus tarnyba;</text:span></text:p>
      <text:p text:style-name="P102"><text:span text:style-name="T103">3.8</text:span><text:span text:style-name="T104">.</text:span><text:span text:style-name="T105"><text:tab/>Lietuvos radijo ir telev</text:span><text:span text:style-name="T106">izijos komisija;</text:span></text:p>
      <text:p text:style-name="P107"><text:span text:style-name="T108">3.9</text:span><text:span text:style-name="T109">.</text:span><text:span text:style-name="T110"><text:tab/>Lietuvos Respublikos valstybinė kultūros paveldo komisija;</text:span></text:p>
      <text:p text:style-name="P111"><text:span text:style-name="T112">3.10</text:span><text:span text:style-name="T113">.</text:span><text:span text:style-name="T114"><text:tab/>Etninės kultūros globos taryba;</text:span></text:p>
      <text:p text:style-name="P115"><text:span text:style-name="T116">3.11</text:span><text:span text:style-name="T117">.</text:span><text:span text:style-name="T118"><text:tab/>Valstybinė lietuvių kalbos komisija;</text:span></text:p>
      <text:p text:style-name="P119"><text:span text:style-name="T120">3.12</text:span><text:span text:style-name="T121">.</text:span><text:span text:style-name="T122"><text:tab/>Lietuvos mokslo taryba;</text:span></text:p>
      <text:p text:style-name="P123"><text:span text:style-name="T124">3.13</text:span><text:span text:style-name="T125">.</text:span><text:span text:style-name="T126"><text:tab/>Nacionalinė sveikatos taryba;</text:span></text:p>
      <text:p text:style-name="P127"><text:span text:style-name="T128">3.14</text:span><text:span text:style-name="T129">.</text:span><text:span text:style-name="T130"><text:tab/>Lietuvos gyventojų genocido ir rezistencijos tyrimo centras;</text:span></text:p>
      <text:p text:style-name="P131"><text:span text:style-name="T132">3.15</text:span><text:span text:style-name="T133">.</text:span><text:span text:style-name="T134"><text:tab/>Lietuvos Respublikos konkurencijos taryba;</text:span></text:p>
      <text:p text:style-name="P135"><text:span text:style-name="T136">3.16</text:span><text:span text:style-name="T137">.</text:span><text:span text:style-name="T138"><text:tab/>Valstybinė kainų ir energetikos kontrolės komisija;</text:span></text:p>
      <text:p text:style-name="P139"><text:span text:style-name="T140">3.17</text:span><text:span text:style-name="T141">.</text:span><text:span text:style-name="T142"><text:tab/>Lietuvos bankas;</text:span></text:p>
      <text:p text:style-name="P143"><text:span text:style-name="T144">3.18</text:span><text:span text:style-name="T145">.</text:span><text:span text:style-name="T146"><text:tab/>Lietuvos Respublikos generalinė prokuratū</text:span><text:span text:style-name="T147">ra;</text:span></text:p>
      <text:p text:style-name="P148"><text:span text:style-name="T149">3.19</text:span><text:span text:style-name="T150">.</text:span><text:span text:style-name="T151"><text:tab/>Lietuvos Respublikos specialiųjų tyrimų tarnyba;</text:span></text:p>
      <text:p text:style-name="P152"><text:span text:style-name="T153">3.20</text:span><text:span text:style-name="T154">.</text:span><text:span text:style-name="T155"><text:tab/>Lietuvos Respublikos valstybės saugumo departamentas</text:span></text:p>
      <text:p text:style-name="P156"><text:span text:style-name="T157">3.21</text:span><text:span text:style-name="T158">.</text:span><text:span text:style-name="T159"><text:tab/>Lietuvos Respublikos akademinės etikos ir procedūrų kontrolieriaus tarnyba.</text:span></text:p>
      <text:p text:style-name="P160"><text:span text:style-name="T161">4</text:span><text:span text:style-name="T162">.</text:span><text:span text:style-name="T163"><text:tab/>Lietuvos Respublikos Vyriausybės<text:s/></text:span><text:span text:style-name="T164">kanceliarija.</text:span></text:p>
      <text:p text:style-name="P165"><text:span text:style-name="T166">5</text:span><text:span text:style-name="T167">.</text:span><text:span text:style-name="T168"><text:tab/>Lietuvos Respublikos Vyriausybei atskaitingos institucijos:</text:span></text:p>
      <text:p text:style-name="P169"><text:span text:style-name="T170">5.1</text:span><text:span text:style-name="T171">.</text:span><text:span text:style-name="T172"><text:tab/>Kūno kultūros ir sporto departamentas prie Lietuvos Respublikos Vyriausybės;</text:span></text:p>
      <text:p text:style-name="P173"><text:span text:style-name="T174">5.2</text:span><text:span text:style-name="T175">.</text:span><text:span text:style-name="T176"><text:tab/>Lietuvos vyriausiojo archyvaro tarnyba;</text:span></text:p>
      <text:p text:style-name="P177"><text:span text:style-name="T178">5.3</text:span><text:span text:style-name="T179">.</text:span><text:span text:style-name="T180"><text:tab/>Narkotikų, tabako ir alkoholio ko</text:span><text:span text:style-name="T181">ntrolės departamentas;</text:span></text:p>
      <text:p text:style-name="P182"><text:span text:style-name="T183">5.4</text:span><text:span text:style-name="T184">.</text:span><text:span text:style-name="T185"><text:tab/>Lietuvos statistikos departamentas;</text:span></text:p>
      <text:p text:style-name="P186"><text:span text:style-name="T187">5.5</text:span><text:span text:style-name="T188">.</text:span><text:span text:style-name="T189"><text:tab/>Valstybinė atominės energetikos saugos inspekcija;</text:span></text:p>
      <text:p text:style-name="P190"><text:span text:style-name="T191">5.6</text:span><text:span text:style-name="T192">.</text:span><text:span text:style-name="T193"><text:tab/>Valstybinė duomenų apsaugos inspekcija;</text:span></text:p>
      <text:p text:style-name="P194"><text:span text:style-name="T195">5.7</text:span><text:span text:style-name="T196">.</text:span><text:span text:style-name="T197"><text:tab/>Valstybinė maisto ir veterinarijos tarnyba;</text:span></text:p>
      <text:p text:style-name="P198"><text:span text:style-name="T199">5.8</text:span><text:span text:style-name="T200">.</text:span><text:span text:style-name="T201"><text:tab/>Mokestinių ginčų<text:s/></text:span><text:span text:style-name="T202">komisija prie Lietuvos Respublikos Vyriausybės;</text:span></text:p>
      <text:p text:style-name="P203"><text:span text:style-name="T204">5.9</text:span><text:span text:style-name="T205">.</text:span><text:span text:style-name="T206"><text:tab/>Vyriausioji administracinių ginčų komisija;</text:span></text:p>
      <text:p text:style-name="P207"><text:span text:style-name="T208">5.10</text:span><text:span text:style-name="T209">.</text:span><text:span text:style-name="T210"><text:tab/>Lietuvos Respublikos ryšių reguliavimo tarnyba;</text:span></text:p>
      <text:p text:style-name="P211"><text:span text:style-name="T212">5.11</text:span><text:span text:style-name="T213">.</text:span><text:span text:style-name="T214"><text:tab/>Valstybės tarnybos departamentas;</text:span></text:p>
      <text:p text:style-name="P215"><text:span text:style-name="T216">5.12</text:span><text:span text:style-name="T217">.</text:span><text:span text:style-name="T218"><text:tab/>Viešųjų pirkimų tarnyba;</text:span></text:p>
      <text:p text:style-name="P219"><text:span text:style-name="T220">5.13</text:span><text:span text:style-name="T221">. Tautinių</text:span><text:span text:style-name="T222"><text:s/>mažumų departamentas prie Lietuvos Respublikos Vyriausybės.</text:span><text:s/></text:p>
      <text:p text:style-name="P223">Papildyta papunkčiu:</text:p>
      <text:p text:style-name="P224"><text:span text:style-name="T225">Nr.<text:s/></text:span><text:a xlink:href="https://www.e-tar.lt/portal/legalAct.html?documentId=0de71d80797a11e6b969d7ae07280e89" office:target-frame-name="_top" xlink:show="replace"><text:span text:style-name="T226">4-563</text:span></text:a><text:span text:style-name="T227">, 2016-09-12, paskelbta TAR 2016-09-13, i. k. 2016-23560</text:span></text:p>
      <text:p text:style-name="Normal"/>
      <text:p text:style-name="P228"><text:span text:style-name="T229">6</text:span><text:span text:style-name="T230">.</text:span><text:span text:style-name="T231"><text:tab/>Lietuvos Respublikos aplinkos ministerija.</text:span></text:p>
      <text:p text:style-name="P232"><text:span text:style-name="T233">7</text:span><text:span text:style-name="T234">.</text:span><text:span text:style-name="T235"><text:tab/>Įstaigos prie Lietuvos Respublikos aplinkos ministerijos:</text:span></text:p>
      <text:p text:style-name="P236"><text:span text:style-name="T237">7.1</text:span><text:span text:style-name="T238">.</text:span><text:span text:style-name="T239"><text:tab/>Aplinkos apsaugos agentūra;</text:span></text:p>
      <text:p text:style-name="P240"><text:span text:style-name="T241">7.2</text:span><text:span text:style-name="T242">.</text:span><text:span text:style-name="T243"><text:tab/>Lietuvos Respublikos aplinkos ministerijos Aplinkos projektų valdymo agentūra;</text:span></text:p>
      <text:p text:style-name="P244"><text:span text:style-name="T245">7.3</text:span><text:span text:style-name="T246">.</text:span><text:span text:style-name="T247"><text:tab/>Augalų genų ban</text:span><text:span text:style-name="T248">kas;</text:span></text:p>
      <text:p text:style-name="P249"><text:span text:style-name="T250">7.4</text:span><text:span text:style-name="T251">.</text:span><text:span text:style-name="T252"><text:tab/>Valstybinė teritorijų planavimo ir statybos inspekcija prie Aplinkos ministerijos;</text:span></text:p>
      <text:p text:style-name="P253"><text:span text:style-name="T254">7.5</text:span><text:span text:style-name="T255">.</text:span><text:span text:style-name="T256"><text:tab/>Lietuvos geologijos tarnyba prie Aplinkos ministerijos;</text:span></text:p>
      <text:p text:style-name="P257"><text:span text:style-name="T258">7.6</text:span><text:span text:style-name="T259">.</text:span><text:span text:style-name="T260"><text:tab/>Lietuvos hidrometeorologijos tarnyba prie Aplinkos ministerijos;</text:span></text:p>
      <text:p text:style-name="P261"><text:span text:style-name="T262">7.7</text:span><text:span text:style-name="T263">.</text:span><text:span text:style-name="T264"><text:tab/>Valstybinė<text:s/></text:span><text:span text:style-name="T265">miškų tarnyba;</text:span></text:p>
      <text:p text:style-name="P266"><text:span text:style-name="T267">7.8</text:span><text:span text:style-name="T268">.</text:span><text:span text:style-name="T269"><text:tab/>Valstybinė saugomų teritorijų tarnyba prie Aplinkos ministerijos;</text:span></text:p>
      <text:p text:style-name="P270"><text:span text:style-name="T271">7.9</text:span><text:span text:style-name="T272">.</text:span><text:span text:style-name="T273"><text:tab/>Generalinė miškų urėdija prie Aplinkos ministerijos;</text:span></text:p>
      <text:p text:style-name="P274"><text:span text:style-name="T275">7.10</text:span><text:span text:style-name="T276">.</text:span><text:span text:style-name="T277"><text:tab/>Lietuvos aplinkos apsaugos investicijų fondas;</text:span></text:p>
      <text:p text:style-name="P278"><text:span text:style-name="T279">7.11</text:span><text:span text:style-name="T280">.</text:span><text:span text:style-name="T281"><text:tab/>Viešoji įstaiga Būsto energijos taupy</text:span><text:span text:style-name="T282">mo agentūra;</text:span></text:p>
      <text:p text:style-name="P283"><text:span text:style-name="T284">7.12</text:span><text:span text:style-name="T285">.</text:span><text:span text:style-name="T286"><text:tab/>Valstybinė aplinkos apsaugos tarnyba.</text:span></text:p>
      <text:p text:style-name="P287"><text:span text:style-name="T288">8</text:span><text:span text:style-name="T289">.</text:span><text:span text:style-name="T290"><text:tab/>Lietuvos Respublikos energetikos ministerija.</text:span></text:p>
      <text:p text:style-name="P291"><text:span text:style-name="T292">9</text:span><text:span text:style-name="T293">.</text:span><text:span text:style-name="T294"><text:tab/>Įstaiga prie Lietuvos Respublikos energetikos ministerijos – Valstybinė energetikos inspekcija prie Energetikos ministerijos.</text:span></text:p>
      <text:p text:style-name="P295"><text:span text:style-name="T296">10</text:span><text:span text:style-name="T297">.</text:span><text:span text:style-name="T298"><text:tab/>Lietuvos Respublikos finansų ministerija.</text:span></text:p>
      <text:p text:style-name="P299"><text:span text:style-name="T300">11</text:span><text:span text:style-name="T301">.</text:span><text:span text:style-name="T302"><text:tab/>Įstaigos prie Lietuvos Respublikos finansų ministerijos:</text:span></text:p>
      <text:p text:style-name="P303"><text:span text:style-name="T304">11.1</text:span><text:span text:style-name="T305">.</text:span><text:span text:style-name="T306"><text:tab/>Valstybinė mokesčių inspekcija prie Lietuvos Respublikos finansų ministerijos;</text:span></text:p>
      <text:p text:style-name="P307"><text:span text:style-name="T308">11.2</text:span><text:span text:style-name="T309">.</text:span><text:span text:style-name="T310"><text:tab/>Muitinės departamentas prie Lietuvos Respublikos fi</text:span><text:span text:style-name="T311">nansų ministerijos;</text:span></text:p>
      <text:p text:style-name="P312"><text:span text:style-name="T313">11.3</text:span><text:span text:style-name="T314">.</text:span><text:span text:style-name="T315"><text:tab/>Valstybės dokumentų technologinės apsaugos tarnyba prie Finansų ministerijos;</text:span></text:p>
      <text:p text:style-name="P316"><text:span text:style-name="T317">11.4</text:span><text:span text:style-name="T318">.</text:span><text:span text:style-name="T319"><text:tab/>Finansų ministerijos mokymo centras;</text:span></text:p>
      <text:p text:style-name="P320"><text:span text:style-name="T321">11.5</text:span><text:span text:style-name="T322">.</text:span><text:span text:style-name="T323"><text:tab/>Lošimų priežiūros tarnyba prie Lietuvos Respublikos finansų ministerijos;</text:span></text:p>
      <text:p text:style-name="P324"><text:span text:style-name="T325">11.6</text:span><text:span text:style-name="T326">. Audito,</text:span><text:span text:style-name="T327"><text:s/>apskaitos, turto vertinimo ir nemokumo valdymo tarnyba prie Lietuvos Respublikos finansų ministerijos.</text:span></text:p>
      <text:p text:style-name="P328">Punkto pakeitimai:</text:p>
      <text:p text:style-name="P329"><text:span text:style-name="T330">Nr.<text:s/></text:span><text:a xlink:href="https://www.e-tar.lt/portal/legalAct.html?documentId=0de71d80797a11e6b969d7ae07280e89" office:target-frame-name="_top" xlink:show="replace"><text:span text:style-name="T331">4-563</text:span></text:a><text:span text:style-name="T332">, 2016-09-12, paskelbta<text:s/></text:span><text:span text:style-name="T333">TAR 2016-09-13, i. k. 2016-23560</text:span></text:p>
      <text:p text:style-name="Normal"/>
      <text:p text:style-name="P334"><text:span text:style-name="T335">11.7.</text:span><text:span text:style-name="T336"><text:s/>Neteko galios nuo 2016-09-14</text:span></text:p>
      <text:p text:style-name="P337">Punkto naikinimas:</text:p>
      <text:p text:style-name="P338"><text:span text:style-name="T339">Nr.<text:s/></text:span><text:a xlink:href="https://www.e-tar.lt/portal/legalAct.html?documentId=0de71d80797a11e6b969d7ae07280e89" office:target-frame-name="_top" xlink:show="replace"><text:span text:style-name="T340">4-563</text:span></text:a><text:span text:style-name="T341">, 2016-09-12, paskelbta TAR 2016-09-13, i. k. 2016-23560</text:span></text:p>
      <text:p text:style-name="Normal"/>
      <text:p text:style-name="P342"><text:span text:style-name="T343">12</text:span><text:span text:style-name="T344">.</text:span><text:span text:style-name="T345"><text:tab/>Lietuvos Respublikos krašto apsaugos ministerija.</text:span></text:p>
      <text:p text:style-name="P346"><text:span text:style-name="T347">13</text:span><text:span text:style-name="T348">.</text:span><text:span text:style-name="T349"><text:tab/>Įstaigos prie Lietuvos Respublikos krašto apsaugos ministerijos:</text:span></text:p>
      <text:p text:style-name="P350"><text:span text:style-name="T351">13.1</text:span><text:span text:style-name="T352">.</text:span><text:span text:style-name="T353"><text:tab/>Antrasis operatyvinių tarnybų departamentas prie Lietuvos Respublikos krašto apsaugos ministerijos;</text:span></text:p>
      <text:p text:style-name="P354"><text:span text:style-name="T355">13.2</text:span><text:span text:style-name="T356">.</text:span><text:span text:style-name="T357"><text:tab/>Centra</text:span><text:span text:style-name="T358">lizuota finansų ir turto tarnyba prie Krašto apsaugos ministerijos;</text:span></text:p>
      <text:p text:style-name="P359"><text:span text:style-name="T360">13.3</text:span><text:span text:style-name="T361">.</text:span><text:span text:style-name="T362"><text:tab/>Infrastruktūros plėtros departamentas prie Krašto apsaugos ministerijos;</text:span></text:p>
      <text:p text:style-name="P363"><text:span text:style-name="T364">13.4</text:span><text:span text:style-name="T365">.</text:span><text:span text:style-name="T366"><text:tab/>Mobilizacijos ir pilietinio pasipriešinimo departamentas prie Krašto apsaugos ministerijos;</text:span></text:p>
      <text:p text:style-name="P367"><text:span text:style-name="T368">1</text:span><text:span text:style-name="T369">3.5</text:span><text:span text:style-name="T370">.</text:span><text:span text:style-name="T371"><text:tab/>Kibernetinio saugumo ir telekomunikacijų tarnyba prie Krašto apsaugos ministerijos;</text:span></text:p>
      <text:p text:style-name="P372"><text:span text:style-name="T373">13.6</text:span><text:span text:style-name="T374">.</text:span><text:span text:style-name="T375"><text:tab/>Vyriausybinių ryšių centras prie Krašto apsaugos ministerijos.</text:span></text:p>
      <text:p text:style-name="P376"><text:span text:style-name="T377">14</text:span><text:span text:style-name="T378">.</text:span><text:span text:style-name="T379"><text:tab/>Lietuvos Respublikos kultūros ministerija.</text:span></text:p>
      <text:p text:style-name="P380"><text:span text:style-name="T381">15</text:span><text:span text:style-name="T382">.</text:span><text:span text:style-name="T383"><text:tab/>Įstaigos prie Lietuvos Respubli</text:span><text:span text:style-name="T384">kos kultūros ministerijos:</text:span></text:p>
      <text:p text:style-name="P385"><text:span text:style-name="T386">15.1</text:span><text:span text:style-name="T387">.</text:span><text:span text:style-name="T388"><text:tab/>Kultūros paveldo departamentas prie Kultūros ministerijos;<text:s/></text:span></text:p>
      <text:p text:style-name="P389"><text:span text:style-name="T390">15.2</text:span><text:span text:style-name="T391">.</text:span><text:span text:style-name="T392"><text:tab/>Valstybinė kalbos inspekcija.</text:span></text:p>
      <text:p text:style-name="P393"><text:span text:style-name="T394">16</text:span><text:span text:style-name="T395">.</text:span><text:span text:style-name="T396"><text:tab/>Lietuvos Respublikos socialinės apsaugos ir darbo ministerija.</text:span></text:p>
      <text:p text:style-name="P397"><text:span text:style-name="T398">17</text:span><text:span text:style-name="T399">.</text:span><text:span text:style-name="T400"><text:tab/>Įstaigos prie Lietuvos Respublikos<text:s/></text:span><text:span text:style-name="T401">socialinės apsaugos ir darbo ministerijos:</text:span></text:p>
      <text:p text:style-name="P402"><text:span text:style-name="T403">17.1</text:span><text:span text:style-name="T404">.</text:span><text:span text:style-name="T405"><text:tab/>Valstybinio socialinio draudimo fondo valdyba prie Socialinės apsaugos ir darbo ministerijos;</text:span></text:p>
      <text:p text:style-name="P406"><text:span text:style-name="T407">17.2</text:span><text:span text:style-name="T408">.</text:span><text:span text:style-name="T409"><text:tab/>Lietuvos darbo birža prie Socialinės apsaugos ir darbo ministerijos;</text:span></text:p>
      <text:p text:style-name="P410"><text:span text:style-name="T411">17.3</text:span><text:span text:style-name="T412">.</text:span><text:span text:style-name="T413"><text:tab/>Socialinių paslaugų pr</text:span><text:span text:style-name="T414">iežiūros departamentas prie Socialinės apsaugos ir darbo ministerijos;</text:span></text:p>
      <text:p text:style-name="P415"><text:span text:style-name="T416">17.4</text:span><text:span text:style-name="T417">.</text:span><text:span text:style-name="T418"><text:tab/>Valstybinė darbo inspekcija prie Socialinės apsaugos ir darbo ministerijos;</text:span></text:p>
      <text:p text:style-name="P419"><text:span text:style-name="T420">17.5</text:span><text:span text:style-name="T421">.</text:span><text:span text:style-name="T422"><text:tab/>Neįgaliųjų reikalų departamentas prie Socialinės apsaugos ir darbo ministerijos;</text:span></text:p>
      <text:p text:style-name="P423"><text:span text:style-name="T424">17.6</text:span><text:span text:style-name="T425">.</text:span><text:span text:style-name="T426"><text:tab/>Vaikų išlaikymo fondo administracija prie Socialinės apsaugos ir darbo ministerijos;</text:span></text:p>
      <text:p text:style-name="P427"><text:span text:style-name="T428">17.7</text:span><text:span text:style-name="T429">.</text:span><text:span text:style-name="T430"><text:tab/>Neįgalumo ir darbingumo nustatymo tarnyba prie Socialinės apsaugos ir darbo ministerijos;</text:span></text:p>
      <text:p text:style-name="P431"><text:span text:style-name="T432">17.8</text:span><text:span text:style-name="T433">.</text:span><text:span text:style-name="T434"><text:tab/>Ginčų komisija prie Socialinės apsaugos ir darbo ministerij</text:span><text:span text:style-name="T435">os;</text:span></text:p>
      <text:p text:style-name="P436"><text:span text:style-name="T437">17.9</text:span><text:span text:style-name="T438">.</text:span><text:span text:style-name="T439"><text:tab/>Valstybės vaiko teisių apsaugos ir įvaikinimo tarnyba prie Socialinės apsaugos ir darbo ministerijos;</text:span></text:p>
      <text:p text:style-name="P440"><text:span text:style-name="T441">17.10</text:span><text:span text:style-name="T442">.</text:span><text:span text:style-name="T443"><text:tab/>Jaunimo reikalų departamentas prie Socialinės apsaugos ir darbo ministerijos;</text:span></text:p>
      <text:p text:style-name="P444"><text:span text:style-name="T445">17.11</text:span><text:span text:style-name="T446">.</text:span><text:span text:style-name="T447"><text:tab/>Techninės pagalbos neįgaliesiems centras</text:span><text:span text:style-name="T448"><text:s/>prie Socialinės apsaugos ir darbo ministerijos;</text:span></text:p>
      <text:p text:style-name="P449"><text:span text:style-name="T450">17.12</text:span><text:span text:style-name="T451">.</text:span><text:span text:style-name="T452"><text:tab/>Pabėgėlių priėmimo centras.</text:span></text:p>
      <text:p text:style-name="P453"><text:span text:style-name="T454">18</text:span><text:span text:style-name="T455">.</text:span><text:span text:style-name="T456"><text:tab/>Lietuvos Respublikos susisiekimo ministerija.</text:span></text:p>
      <text:p text:style-name="P457"><text:span text:style-name="T458">19</text:span><text:span text:style-name="T459">.</text:span><text:span text:style-name="T460"><text:tab/>Įstaigos prie Lietuvos Respublikos susisiekimo ministerijos:</text:span></text:p>
      <text:p text:style-name="P461"><text:span text:style-name="T462">19.1</text:span><text:span text:style-name="T463">.</text:span><text:span text:style-name="T464"><text:tab/>Valstybinė kelių transporto<text:s/></text:span><text:span text:style-name="T465">inspekcija prie Susisiekimo ministerijos;</text:span></text:p>
      <text:p text:style-name="P466"><text:span text:style-name="T467">19.2</text:span><text:span text:style-name="T468">.</text:span><text:span text:style-name="T469"><text:tab/>Valstybinė geležinkelio inspekcija prie Susisiekimo ministerijos;</text:span></text:p>
      <text:p text:style-name="P470"><text:span text:style-name="T471">19.3</text:span><text:span text:style-name="T472">.</text:span><text:span text:style-name="T473"><text:tab/>Lietuvos automobilių kelių direkcija prie Susisiekimo ministerijos;</text:span></text:p>
      <text:p text:style-name="P474"><text:span text:style-name="T475">19.4</text:span><text:span text:style-name="T476">.</text:span><text:span text:style-name="T477"><text:tab/>Transporto investicijų direkcija;</text:span></text:p>
      <text:p text:style-name="P478"><text:span text:style-name="T479">19.5</text:span><text:span text:style-name="T480">.</text:span><text:span text:style-name="T481"><text:tab/></text:span><text:span text:style-name="T482">Civilinės aviacijos administracija;<text:s/></text:span></text:p>
      <text:p text:style-name="P483"><text:span text:style-name="T484">19.6</text:span><text:span text:style-name="T485">.</text:span><text:span text:style-name="T486"><text:tab/>Lietuvos saugios laivybos administracija;<text:s/></text:span></text:p>
      <text:p text:style-name="P487"><text:span text:style-name="T488">19.7</text:span><text:span text:style-name="T489">.</text:span><text:span text:style-name="T490"><text:tab/>Pasienio kontrolės punktų direkcija prie Susisiekimo ministerijos;</text:span></text:p>
      <text:p text:style-name="P491"><text:span text:style-name="T492">19.8</text:span><text:span text:style-name="T493">.</text:span><text:span text:style-name="T494"><text:tab/>Informacinės visuomenės plėtros komitetas prie Susisiekimo ministerijos.</text:span></text:p>
      <text:p text:style-name="P495"><text:span text:style-name="T496">20</text:span><text:span text:style-name="T497">.</text:span><text:span text:style-name="T498"><text:tab/>Lietuvos Respublikos sveikatos apsaugos ministerija.</text:span></text:p>
      <text:p text:style-name="P499"><text:span text:style-name="T500">21</text:span><text:span text:style-name="T501">.</text:span><text:span text:style-name="T502"><text:tab/>Įstaigos prie Lietuvos Respublikos sveikatos apsaugos ministerijos:</text:span></text:p>
      <text:p text:style-name="P503"><text:span text:style-name="T504">21.1</text:span><text:span text:style-name="T505">.</text:span><text:span text:style-name="T506"><text:tab/>Valstybinė ligonių kasa prie Sveikatos apsaugos ministerijos;</text:span></text:p>
      <text:p text:style-name="P507"><text:span text:style-name="T508">21.2</text:span><text:span text:style-name="T509">.</text:span><text:span text:style-name="T510"><text:tab/>Valstybinė akreditavimo sveikatos priežiūro</text:span><text:span text:style-name="T511">s veiklai tarnyba prie Sveikatos apsaugos ministerijos;</text:span></text:p>
      <text:p text:style-name="P512"><text:span text:style-name="T513">21.3</text:span><text:span text:style-name="T514">.</text:span><text:span text:style-name="T515"><text:tab/>Valstybinė vaistų kontrolės tarnyba prie Lietuvos Respublikos sveikatos apsaugos ministerijos;</text:span></text:p>
      <text:p text:style-name="P516"><text:span text:style-name="T517">21.4</text:span><text:span text:style-name="T518">.</text:span><text:span text:style-name="T519"><text:tab/>Valstybinė teismo psichiatrijos tarnyba prie Sveikatos apsaugos ministerijos;</text:span></text:p>
      <text:p text:style-name="P520"><text:span text:style-name="T521">21.5</text:span><text:span text:style-name="T522">.</text:span><text:span text:style-name="T523"><text:tab/>Sveikatos apsaugos ministerijos Ekstremalių sveikatai situacijų centras;</text:span></text:p>
      <text:p text:style-name="P524"><text:span text:style-name="T525">21.6</text:span><text:span text:style-name="T526">.</text:span><text:span text:style-name="T527"><text:tab/>Lietuvos bioetikos komitetas;</text:span></text:p>
      <text:p text:style-name="P528"><text:span text:style-name="T529">21.7</text:span><text:span text:style-name="T530">.</text:span><text:span text:style-name="T531"><text:tab/>Radiacinės saugos centras;</text:span></text:p>
      <text:p text:style-name="P532"><text:span text:style-name="T533">21.8</text:span><text:span text:style-name="T534">.</text:span><text:span text:style-name="T535"><text:tab/>Nacionalinis transplantacijos biuras prie Sveikatos apsaugos ministerijos;</text:span></text:p>
      <text:p text:style-name="P536"><text:span text:style-name="T537">21.9</text:span><text:span text:style-name="T538">.</text:span><text:span text:style-name="T539"><text:tab/></text:span><text:span text:style-name="T540">Valstybinis psichikos sveikatos centras;</text:span></text:p>
      <text:p text:style-name="P541"><text:span text:style-name="T542">21.10</text:span><text:span text:style-name="T543">.</text:span><text:span text:style-name="T544"><text:tab/></text:span><text:span text:style-name="T545">Nacionalinė visuomenės sveikatos priežiūros laboratorija;</text:span></text:p>
      <text:p text:style-name="P546"><text:span text:style-name="T547">21.11</text:span><text:span text:style-name="T548">.</text:span><text:span text:style-name="T549"><text:tab/></text:span><text:span text:style-name="T550">Užkrečiamųjų ligų ir AIDS<text:s/></text:span><text:span text:style-name="T551">centras;</text:span></text:p>
      <text:p text:style-name="P552"><text:span text:style-name="T553">21.12</text:span><text:span text:style-name="T554">.</text:span><text:span text:style-name="T555"><text:tab/></text:span><text:span text:style-name="T556">Sveikatos mokymo ir ligų prevencijos centras;</text:span></text:p>
      <text:p text:style-name="P557"><text:span text:style-name="T558">21.13</text:span><text:span text:style-name="T559">. Sveikatos priežiūros ir<text:s/></text:span><text:span text:style-name="T560">farmacijos specialistų kompetencijų centras;</text:span></text:p>
      <text:p text:style-name="P561">Punkto pakeitimai:</text:p>
      <text:p text:style-name="P562"><text:span text:style-name="T563">Nr.<text:s/></text:span><text:a xlink:href="https://www.e-tar.lt/portal/legalAct.html?documentId=0de71d80797a11e6b969d7ae07280e89" office:target-frame-name="_top" xlink:show="replace"><text:span text:style-name="T564">4-563</text:span></text:a><text:span text:style-name="T565">, 2016-09-12, paskelbta TAR 2016-09-13, i. k. 2016-23560</text:span></text:p>
      <text:p text:style-name="Normal"/>
      <text:p text:style-name="P566"><text:span text:style-name="T567">21.14</text:span><text:span text:style-name="T568">.</text:span><text:span text:style-name="T569"><text:tab/>Valstybinė teism</text:span><text:span text:style-name="T570">o medicinos tarnyba.</text:span></text:p>
      <text:p text:style-name="P571"><text:span text:style-name="T572">22</text:span><text:span text:style-name="T573">.</text:span><text:span text:style-name="T574"><text:tab/>Lietuvos Respublikos švietimo ir mokslo ministerija.</text:span></text:p>
      <text:p text:style-name="P575"><text:span text:style-name="T576">23</text:span><text:span text:style-name="T577">.</text:span><text:span text:style-name="T578"><text:tab/>Įstaiga prie Lietuvos Respublikos švietimo ir mokslo ministerijos – Valstybinis studijų fondas.</text:span></text:p>
      <text:p text:style-name="P579"><text:span text:style-name="T580">24</text:span><text:span text:style-name="T581">.</text:span><text:span text:style-name="T582"><text:tab/>Lietuvos Respublikos teisingumo ministerija.</text:span></text:p>
      <text:p text:style-name="P583"><text:span text:style-name="T584">25</text:span><text:span text:style-name="T585">.</text:span><text:span text:style-name="T586"><text:tab/>Įstaigo</text:span><text:span text:style-name="T587">s prie Lietuvos Respublikos teisingumo ministerijos:</text:span></text:p>
      <text:p text:style-name="P588"><text:span text:style-name="T589">25.1.</text:span><text:span text:style-name="T590"><text:s/>Neteko galios nuo 2016-09-14</text:span></text:p>
      <text:p text:style-name="P591">Punkto naikinimas:</text:p>
      <text:p text:style-name="P592"><text:span text:style-name="T593">Nr.<text:s/></text:span><text:a xlink:href="https://www.e-tar.lt/portal/legalAct.html?documentId=0de71d80797a11e6b969d7ae07280e89" office:target-frame-name="_top" xlink:show="replace"><text:span text:style-name="T594">4-563</text:span></text:a><text:span text:style-name="T595">, 2016-09-12, paskelbta TAR 2016-09-13, i.</text:span><text:span text:style-name="T596"><text:s/>k. 2016-23560</text:span></text:p>
      <text:p text:style-name="Normal"/>
      <text:p text:style-name="P597"><text:span text:style-name="T598">25.2</text:span><text:span text:style-name="T599">.</text:span><text:span text:style-name="T600"><text:tab/>Europos teisės departamentas prie Lietuvos Respublikos teisingumo ministerijos;</text:span></text:p>
      <text:p text:style-name="P601"><text:span text:style-name="T602">25.3</text:span><text:span text:style-name="T603">.</text:span><text:span text:style-name="T604"><text:tab/>Kalėjimų departamentas prie Lietuvos Respublikos teisingumo ministerijos;</text:span></text:p>
      <text:p text:style-name="P605"><text:span text:style-name="T606">25.4</text:span><text:span text:style-name="T607">.</text:span><text:span text:style-name="T608"><text:tab/>Lietuvos Respublikos valstybinis patentų biuras;</text:span></text:p>
      <text:p text:style-name="P609"><text:span text:style-name="T610">25.5</text:span><text:span text:style-name="T611">.</text:span><text:span text:style-name="T612"><text:tab/>Lietuvos teismo ekspertizės centras;</text:span></text:p>
      <text:p text:style-name="P613"><text:span text:style-name="T614">25.6</text:span><text:span text:style-name="T615">.</text:span><text:span text:style-name="T616"><text:tab/>Valstybės garantuojamos teisinės pagalbos tarnyba;</text:span></text:p>
      <text:p text:style-name="P617"><text:span text:style-name="T618">25.7</text:span><text:span text:style-name="T619">.</text:span><text:span text:style-name="T620"><text:tab/>Valstybinė vartotojų teisių apsaugos tarnyba;</text:span></text:p>
      <text:p text:style-name="P621"><text:span text:style-name="T622">25.8.</text:span><text:span text:style-name="T623"><text:s/>Neteko galios nuo 2016-09-14</text:span></text:p>
      <text:p text:style-name="P624">Punkto naikinimas:</text:p>
      <text:p text:style-name="P625"><text:span text:style-name="T626">Nr.<text:s/></text:span><text:a xlink:href="https://www.e-tar.lt/portal/legalAct.html?documentId=0de71d80797a11e6b969d7ae07280e89" office:target-frame-name="_top" xlink:show="replace"><text:span text:style-name="T627">4-563</text:span></text:a><text:span text:style-name="T628">, 2016-09-12, paskelbta TAR 2016-09-13, i. k. 2016-23560</text:span></text:p>
      <text:p text:style-name="Normal"/>
      <text:p text:style-name="P629"><text:span text:style-name="T630">25.9</text:span><text:span text:style-name="T631">.</text:span><text:span text:style-name="T632"><text:tab/>Valstybės įmonė Registrų centras.</text:span></text:p>
      <text:p text:style-name="P633"><text:span text:style-name="T634">26</text:span><text:span text:style-name="T635">.</text:span><text:span text:style-name="T636"><text:tab/>Lietuvos Respublikos ūkio ministerija.</text:span></text:p>
      <text:p text:style-name="P637"><text:span text:style-name="T638">27</text:span><text:span text:style-name="T639">.</text:span><text:span text:style-name="T640"><text:tab/>Įstaigos prie Lietuvos Respubliko</text:span><text:span text:style-name="T641">s ūkio ministerijos:</text:span></text:p>
      <text:p text:style-name="P642"><text:span text:style-name="T643">27.1.</text:span><text:span text:style-name="T644"><text:s/>Neteko galios nuo 2016-09-14</text:span></text:p>
      <text:p text:style-name="P645">Punkto naikinimas:</text:p>
      <text:p text:style-name="P646"><text:span text:style-name="T647">Nr.<text:s/></text:span><text:a xlink:href="https://www.e-tar.lt/portal/legalAct.html?documentId=0de71d80797a11e6b969d7ae07280e89" office:target-frame-name="_top" xlink:show="replace"><text:span text:style-name="T648">4-563</text:span></text:a><text:span text:style-name="T649">, 2016-09-12, paskelbta TAR 2016-09-13, i. k. 2016-23560</text:span></text:p>
      <text:p text:style-name="Normal"/>
      <text:p text:style-name="P650"><text:span text:style-name="T651">27.2</text:span><text:span text:style-name="T652">.</text:span><text:span text:style-name="T653"><text:tab/></text:span><text:span text:style-name="T654">Valstybinis turizmo departamentas prie Ūkio ministerijos;</text:span></text:p>
      <text:p text:style-name="P655"><text:span text:style-name="T656">27.3.</text:span><text:span text:style-name="T657"><text:s/>Neteko galios nuo 2016-09-14</text:span></text:p>
      <text:p text:style-name="P658">Punkto naikinimas:</text:p>
      <text:p text:style-name="P659"><text:span text:style-name="T660">Nr.<text:s/></text:span><text:a xlink:href="https://www.e-tar.lt/portal/legalAct.html?documentId=0de71d80797a11e6b969d7ae07280e89" office:target-frame-name="_top" xlink:show="replace"><text:span text:style-name="T661">4-563</text:span></text:a><text:span text:style-name="T662">, 2016-09-12, paskelbta TAR 2016-09</text:span><text:span text:style-name="T663">-13, i. k. 2016-23560</text:span></text:p>
      <text:p text:style-name="Normal"/>
      <text:p text:style-name="P664"><text:span text:style-name="T665">27.4</text:span><text:span text:style-name="T666">.</text:span><text:span text:style-name="T667"><text:tab/>Lietuvos metrologijos inspekcija;</text:span></text:p>
      <text:p text:style-name="P668"><text:span text:style-name="T669">27.5</text:span><text:span text:style-name="T670">.</text:span><text:span text:style-name="T671"><text:tab/>Lietuvos standartizacijos departamentas;</text:span></text:p>
      <text:p text:style-name="P672"><text:span text:style-name="T673">27.6</text:span><text:span text:style-name="T674">.</text:span><text:span text:style-name="T675"><text:tab/>Nacionalinis akreditacijos biuras prie Ūkio ministerijos.</text:span></text:p>
      <text:p text:style-name="P676"><text:span text:style-name="T677">28</text:span><text:span text:style-name="T678">.</text:span><text:span text:style-name="T679"><text:tab/>Lietuvos Respublikos užsienio reikalų ministerija.</text:span></text:p>
      <text:p text:style-name="P680"><text:span text:style-name="T681">29</text:span><text:span text:style-name="T682">.</text:span><text:span text:style-name="T683"><text:tab/></text:span><text:span text:style-name="T684">Lietuvos Respublikos vidaus reikalų ministerija.</text:span></text:p>
      <text:p text:style-name="P685"><text:span text:style-name="T686">30</text:span><text:span text:style-name="T687">.</text:span><text:span text:style-name="T688"><text:tab/>Įstaigos prie Lietuvos Respublikos vidaus reikalų ministerijos:</text:span></text:p>
      <text:p text:style-name="P689"><text:span text:style-name="T690">30.1</text:span><text:span text:style-name="T691">.</text:span><text:span text:style-name="T692"><text:tab/>Informatikos ir ryšių departamentas prie Lietuvos Respublikos vidaus reikalų ministerijos;</text:span></text:p>
      <text:p text:style-name="P693"><text:span text:style-name="T694">30.2</text:span><text:span text:style-name="T695">.</text:span><text:span text:style-name="T696"><text:tab/>Asmens dokumentų išrašymo<text:s/></text:span><text:span text:style-name="T697">centras prie Vidaus reikalų ministerijos;</text:span></text:p>
      <text:p text:style-name="P698"><text:span text:style-name="T699">30.3</text:span><text:span text:style-name="T700">.</text:span><text:span text:style-name="T701"><text:tab/>Finansinių nusikaltimų tyrimo tarnyba prie Vidaus reikalų ministerijos;</text:span></text:p>
      <text:p text:style-name="P702"><text:span text:style-name="T703">30.4</text:span><text:span text:style-name="T704">.</text:span><text:span text:style-name="T705"><text:tab/>Lietuvos Respublikos ginklų fondas<text:s/></text:span><text:span text:style-name="T706">prie Lietuvos Respublikos vidaus reikalų ministerijos</text:span><text:span text:style-name="T707">;</text:span></text:p>
      <text:p text:style-name="P708"><text:span text:style-name="T709">30.5</text:span><text:span text:style-name="T710">.</text:span><text:span text:style-name="T711"><text:tab/></text:span><text:span text:style-name="T712">Migracijos departamentas<text:s/></text:span><text:span text:style-name="T713">prie Lietuvos Respublikos vidaus reikalų ministerijos</text:span><text:span text:style-name="T714">;</text:span></text:p>
      <text:p text:style-name="P715"><text:span text:style-name="T716">30.6</text:span><text:span text:style-name="T717">.</text:span><text:span text:style-name="T718"><text:tab/>Policijos departamentas<text:s/></text:span><text:span text:style-name="T719">prie Lietuvos Respublikos vidaus reikalų ministerijos</text:span><text:span text:style-name="T720">;</text:span></text:p>
      <text:p text:style-name="P721"><text:span text:style-name="T722">30.7</text:span><text:span text:style-name="T723">.</text:span><text:span text:style-name="T724"><text:tab/>Priešgaisrinės apsaugos ir gelbėjimo departamentas<text:s/></text:span><text:span text:style-name="T725">prie Vidaus reikalų minist</text:span><text:span text:style-name="T726">erijos</text:span><text:span text:style-name="T727">;</text:span></text:p>
      <text:p text:style-name="P728"><text:span text:style-name="T729">30.8</text:span><text:span text:style-name="T730">.</text:span><text:span text:style-name="T731"><text:tab/>Sveikatos priežiūros tarnyba<text:s/></text:span><text:span text:style-name="T732">prie Lietuvos Respublikos vidaus reikalų ministerijos</text:span><text:span text:style-name="T733">;</text:span></text:p>
      <text:p text:style-name="P734"><text:span text:style-name="T735">30.9</text:span><text:span text:style-name="T736">.</text:span><text:span text:style-name="T737"><text:tab/>Turto valdymo ir ūkio departamentas<text:s/></text:span><text:span text:style-name="T738">prie Vidaus reikalų ministerijos</text:span><text:span text:style-name="T739">;</text:span></text:p>
      <text:p text:style-name="P740"><text:span text:style-name="T741">30.10</text:span><text:span text:style-name="T742">.</text:span><text:span text:style-name="T743"><text:tab/>Vadovybės apsaugos departamentas<text:s/></text:span><text:span text:style-name="T744">prie Vidaus reikalų ministerij</text:span><text:span text:style-name="T745">os</text:span><text:span text:style-name="T746">;</text:span></text:p>
      <text:p text:style-name="P747"><text:span text:style-name="T748">30.11</text:span><text:span text:style-name="T749">.</text:span><text:span text:style-name="T750"><text:tab/>Valstybės sienos apsaugos tarnyba<text:s/></text:span><text:span text:style-name="T751">prie Lietuvos Respublikos vidaus reikalų ministerijos</text:span><text:span text:style-name="T752">;</text:span></text:p>
      <text:p text:style-name="P753"><text:span text:style-name="T754">30.12</text:span><text:span text:style-name="T755">.</text:span><text:span text:style-name="T756"><text:tab/>Viešojo saugumo tarnyba prie Vidaus reikalų ministerijos;</text:span></text:p>
      <text:p text:style-name="P757"><text:span text:style-name="T758">30.13</text:span><text:span text:style-name="T759">.</text:span><text:span text:style-name="T760"><text:tab/>Regioninės plėtros departamentas prie Vidaus reikalų ministerijos;</text:span></text:p>
      <text:p text:style-name="P761"><text:span text:style-name="T762">30.14</text:span><text:span text:style-name="T763">.</text:span><text:span text:style-name="T764"><text:tab/>Lietuvos Respublikos vidaus reikalų ministerijos Autoūkis.</text:span></text:p>
      <text:p text:style-name="P765"><text:span text:style-name="T766">31</text:span><text:span text:style-name="T767">.</text:span><text:span text:style-name="T768"><text:tab/>Lietuvos Respublikos žemės ūkio ministerija.</text:span></text:p>
      <text:p text:style-name="P769"><text:span text:style-name="T770">32</text:span><text:span text:style-name="T771">.</text:span><text:span text:style-name="T772"><text:tab/>Įstaigos prie Lietuvos Respublikos žemės ūkio ministerijos:</text:span></text:p>
      <text:p text:style-name="P773"><text:span text:style-name="T774">32.1</text:span><text:span text:style-name="T775">.</text:span><text:span text:style-name="T776"><text:tab/>Nacionalinė mokėjimo agentūra prie Žemės ūkio ministerijo</text:span><text:span text:style-name="T777">s;</text:span></text:p>
      <text:p text:style-name="P778"><text:span text:style-name="T779">32.2</text:span><text:span text:style-name="T780">.</text:span><text:span text:style-name="T781"><text:tab/>Nacionalinė žemės tarnyba prie Žemės ūkio ministerijos;</text:span></text:p>
      <text:p text:style-name="P782"><text:span text:style-name="T783">32.3</text:span><text:span text:style-name="T784">.</text:span><text:span text:style-name="T785"><text:tab/>Valstybinė augalininkystės tarnyba prie Žemės ūkio ministerijos;<text:s/></text:span></text:p>
      <text:p text:style-name="P786"><text:span text:style-name="T787">32.4</text:span><text:span text:style-name="T788">.</text:span><text:span text:style-name="T789"><text:tab/>Valstybinė gyvulių veislininkystės priežiūros tarnyba prie Žemės ūkio ministerijos;</text:span></text:p>
      <text:p text:style-name="P790"><text:span text:style-name="T791">32.5</text:span><text:span text:style-name="T792">.</text:span><text:span text:style-name="T793"><text:tab/></text:span><text:span text:style-name="T794">Žuvininkystės tarnyba prie Lietuvos Respublikos žemės ūkio ministerijos;</text:span></text:p>
      <text:p text:style-name="P795"><text:span text:style-name="T796">32.6</text:span><text:span text:style-name="T797">.</text:span><text:span text:style-name="T798"><text:s/></text:span><text:span text:style-name="T799"><text:tab/></text:span><text:span text:style-name="T800">Valstybės įmonė Mašinų bandymo stotis.<text:s/></text:span></text:p>
      <text:p text:style-name="P801">Punkto pakeitimai:</text:p>
      <text:p text:style-name="P802"><text:span text:style-name="T803">Nr.<text:s/></text:span><text:a xlink:href="https://www.e-tar.lt/portal/legalAct.html?documentId=9ee83550797911e5b7eba10a9b5a9c5f" office:target-frame-name="_top" xlink:show="replace"><text:span text:style-name="T804">4-665</text:span></text:a><text:span text:style-name="T805">, 2015</text:span><text:span text:style-name="T806">-10-23, paskelbta TAR 2015-10-23, i. k. 2015-16726</text:span></text:p>
      <text:p text:style-name="Normal"/>
      <text:p text:style-name="P807"><text:span text:style-name="T808">33</text:span><text:span text:style-name="T809">.</text:span><text:span text:style-name="T810"><text:tab/>Lietuvos Respublikos Konstitucinis Teismas.</text:span></text:p>
      <text:p text:style-name="P811"><text:span text:style-name="T812">34</text:span><text:span text:style-name="T813">.</text:span><text:span text:style-name="T814"><text:tab/>Teismai:</text:span></text:p>
      <text:p text:style-name="P815"><text:span text:style-name="T816">34.1</text:span><text:span text:style-name="T817">.</text:span><text:span text:style-name="T818"><text:tab/>Lietuvos Aukščiausiasis Teismas;</text:span></text:p>
      <text:p text:style-name="P819"><text:span text:style-name="T820">34.2</text:span><text:span text:style-name="T821">.</text:span><text:span text:style-name="T822"><text:tab/>Lietuvos apeliacinis teismas;</text:span></text:p>
      <text:p text:style-name="P823"><text:span text:style-name="T824">34.3</text:span><text:span text:style-name="T825">.</text:span><text:span text:style-name="T826"><text:tab/>Lietuvos vyriausiasis administracinis<text:s/></text:span><text:span text:style-name="T827">teismas;</text:span></text:p>
      <text:p text:style-name="P828"><text:span text:style-name="T829">34.4</text:span><text:span text:style-name="T830">.</text:span><text:span text:style-name="T831"><text:tab/>apygardų administraciniai teismai;</text:span></text:p>
      <text:p text:style-name="P832"><text:span text:style-name="T833">34.5</text:span><text:span text:style-name="T834">.</text:span><text:span text:style-name="T835"><text:tab/>apygardų teismai;</text:span></text:p>
      <text:p text:style-name="P836"><text:span text:style-name="T837">34.6</text:span><text:span text:style-name="T838">.</text:span><text:span text:style-name="T839"><text:tab/>apylinkių teismai.</text:span></text:p>
      <text:p text:style-name="P840"><text:span text:style-name="T841">35</text:span><text:span text:style-name="T842">.</text:span><text:span text:style-name="T843"><text:tab/>Nacionalinė teismų administracija.</text:span></text:p>
      <text:p text:style-name="P844"><text:span text:style-name="T845">36</text:span><text:span text:style-name="T846">.</text:span><text:span text:style-name="T847"><text:tab/>Mokslo, inovacijų ir technologijų agentūra.</text:span></text:p>
      <text:p text:style-name="P848"><text:span text:style-name="T849">37</text:span><text:span text:style-name="T850">.</text:span><text:span text:style-name="T851"><text:tab/>Muitinės įstaigos:</text:span></text:p>
      <text:p text:style-name="P852"><text:span text:style-name="T853">37.1</text:span><text:span text:style-name="T854">.</text:span><text:span text:style-name="T855"><text:tab/>Muitinės<text:s/></text:span><text:span text:style-name="T856">kriminalinė tarnyba;</text:span></text:p>
      <text:p text:style-name="P857"><text:span text:style-name="T858">37.2</text:span><text:span text:style-name="T859">.</text:span><text:span text:style-name="T860"><text:tab/>Muitinės informacinių sistemų centras;</text:span></text:p>
      <text:p text:style-name="P861"><text:span text:style-name="T862">37.3</text:span><text:span text:style-name="T863">.</text:span><text:span text:style-name="T864"><text:tab/>Muitinės laboratorija;</text:span></text:p>
      <text:p text:style-name="P865"><text:span text:style-name="T866">37.4</text:span><text:span text:style-name="T867">.</text:span><text:span text:style-name="T868"><text:tab/>Muitinės mokymo centras.</text:span></text:p>
      <text:p text:style-name="P869"><text:span text:style-name="T870">38</text:span><text:span text:style-name="T871">.</text:span><text:span text:style-name="T872"><text:tab/>Valstybės archyvai.</text:span></text:p>
      <text:p text:style-name="P873"><text:span text:style-name="T874">39</text:span><text:span text:style-name="T875">.</text:span><text:span text:style-name="T876"><text:tab/>Bendrasis pagalbos centras.</text:span></text:p>
      <text:p text:style-name="P877"><text:span text:style-name="T878">40</text:span><text:span text:style-name="T879">.</text:span><text:span text:style-name="T880"><text:tab/>Studijų kokybės vertinimo centras.</text:span></text:p>
      <text:p text:style-name="P881"><text:span text:style-name="T882">41</text:span><text:span text:style-name="T883">.</text:span><text:span text:style-name="T884"><text:tab/>L</text:span><text:span text:style-name="T885">ietuvos Respublikos diplomatinės atstovybės, konsulinės įstaigos, Lietuvos Respublikos atstovybės prie tarptautinių organizacijų ir specialiosios misijos.</text:span></text:p>
      <text:p text:style-name="P886"><text:span text:style-name="T887">42</text:span><text:span text:style-name="T888">.</text:span><text:span text:style-name="T889"><text:tab/>Lietuvos kariuomenė.</text:span></text:p>
      <text:p text:style-name="P890"><text:span text:style-name="T891">43</text:span><text:span text:style-name="T892">.</text:span><text:span text:style-name="T893"><text:tab/>Lietuvos kariuomenės kariniai vienetai, įregistruoti Juridinių a</text:span><text:span text:style-name="T894">smenų registre:</text:span></text:p>
      <text:p text:style-name="P895"><text:span text:style-name="T896">43.1</text:span><text:span text:style-name="T897">.</text:span><text:span text:style-name="T898"><text:tab/></text:span><text:span text:style-name="T899">Lietuvos kariuomenės Depų tarnyba;</text:span></text:p>
      <text:p text:style-name="P900"><text:span text:style-name="T901">43.2</text:span><text:span text:style-name="T902">.</text:span><text:span text:style-name="T903"><text:tab/></text:span><text:span text:style-name="T904">Lietuvos kariuomenės Didžiojo Lietuvos etmono Jonušo Radvilos mokomasis pulkas;</text:span></text:p>
      <text:p text:style-name="P905"><text:span text:style-name="T906">43.3</text:span><text:span text:style-name="T907">.</text:span><text:span text:style-name="T908"><text:tab/></text:span><text:span text:style-name="T909">Divizijos generolo Stasio Raštikio Lietuvos kariuomenės mokykla;</text:span></text:p>
      <text:p text:style-name="P910"><text:span text:style-name="T911">43.4</text:span><text:span text:style-name="T912">.</text:span><text:span text:style-name="T913"><text:tab/></text:span><text:span text:style-name="T914">Lietuvos kariuomenės<text:s/></text:span><text:span text:style-name="T915">Finansų ir apskaitos departamentas;</text:span></text:p>
      <text:p text:style-name="P916"><text:span text:style-name="T917">43.5</text:span><text:span text:style-name="T918">.</text:span><text:span text:style-name="T919"><text:tab/></text:span><text:span text:style-name="T920">Lietuvos kariuomenės Generolo Adolfo Ramanausko kovinio rengimo centras;</text:span></text:p>
      <text:p text:style-name="P921"><text:span text:style-name="T922">43.6</text:span><text:span text:style-name="T923">.</text:span><text:span text:style-name="T924"><text:tab/></text:span><text:span text:style-name="T925">Lietuvos kariuomenės Ypatingos paskirties tarnyba;</text:span></text:p>
      <text:p text:style-name="P926"><text:span text:style-name="T927">43.7</text:span><text:span text:style-name="T928">.</text:span><text:span text:style-name="T929"><text:tab/></text:span><text:span text:style-name="T930">Lietuvos kariuomenės Judėjimo kontrolės centras;</text:span></text:p>
      <text:p text:style-name="P931"><text:span text:style-name="T932">43.8</text:span><text:span text:style-name="T933">.</text:span><text:span text:style-name="T934"><text:tab/></text:span><text:span text:style-name="T935">Lietuvos kariuomenės Jungtinis štabas;</text:span></text:p>
      <text:p text:style-name="P936"><text:span text:style-name="T937">43.9</text:span><text:span text:style-name="T938">.</text:span><text:span text:style-name="T939"><text:tab/></text:span><text:span text:style-name="T940">Lietuvos kariuomenės Juozo Vitkaus inžinerijos batalionas;</text:span></text:p>
      <text:p text:style-name="P941"><text:span text:style-name="T942">43.10</text:span><text:span text:style-name="T943">.</text:span><text:span text:style-name="T944"><text:tab/></text:span><text:span text:style-name="T945">Lietuvos kariuomenės kanceliarija;</text:span></text:p>
      <text:p text:style-name="P946"><text:span text:style-name="T947">43.11</text:span><text:span text:style-name="T948">.</text:span><text:span text:style-name="T949"><text:tab/></text:span><text:span text:style-name="T950">Lietuvos kariuomenės Karinės jūrų pajėgos;</text:span></text:p>
      <text:p text:style-name="P951"><text:span text:style-name="T952">43.12</text:span><text:span text:style-name="T953">.</text:span><text:span text:style-name="T954"><text:tab/></text:span><text:span text:style-name="T955">Lietuvos kariuomenės Karinės oro pajė</text:span><text:span text:style-name="T956">gos;</text:span></text:p>
      <text:p text:style-name="P957"><text:span text:style-name="T958">43.13</text:span><text:span text:style-name="T959">.</text:span><text:span text:style-name="T960"><text:tab/></text:span><text:span text:style-name="T961">Lietuvos kariuomenės Karinių oro pajėgų Aviacijos bazė;</text:span></text:p>
      <text:p text:style-name="P962"><text:span text:style-name="T963">43.14</text:span><text:span text:style-name="T964">.</text:span><text:span text:style-name="T965"><text:tab/></text:span><text:span text:style-name="T966">Lietuvos kariuomenės Karinių oro pajėgų Ginkluotės ir technikos remonto depas;</text:span></text:p>
      <text:p text:style-name="P967"><text:span text:style-name="T968">43.15</text:span><text:span text:style-name="T969">.</text:span><text:span text:style-name="T970"><text:tab/></text:span><text:span text:style-name="T971">Lietuvos kariuomenės Karinių oro pajėgų Oro erdvės stebėjimo ir kontrolės valdyba;</text:span></text:p>
      <text:p text:style-name="P972"><text:span text:style-name="T973">43.16</text:span><text:span text:style-name="T974">.</text:span><text:span text:style-name="T975"><text:tab/></text:span><text:span text:style-name="T976">Lietuvos kariuomenės Karinių oro pajėgų Oro gynybos batalionas;</text:span></text:p>
      <text:p text:style-name="P977"><text:span text:style-name="T978">43.17</text:span><text:span text:style-name="T979">.</text:span><text:span text:style-name="T980"><text:tab/></text:span><text:span text:style-name="T981">Lietuvos kariuomenės Karo kartografijos centras;</text:span></text:p>
      <text:p text:style-name="P982"><text:span text:style-name="T983">43.18</text:span><text:span text:style-name="T984">.</text:span><text:span text:style-name="T985"><text:tab/>Lietuvos kariuomenės Dr. Jono Basanavičiaus karo medicinos tarnyba;</text:span></text:p>
      <text:p text:style-name="P986"><text:span text:style-name="T987">43.19</text:span><text:span text:style-name="T988">.</text:span><text:span text:style-name="T989"><text:tab/></text:span><text:span text:style-name="T990">Lietuvos kariuomenės Karo polic</text:span><text:span text:style-name="T991">ija;</text:span></text:p>
      <text:p text:style-name="P992"><text:span text:style-name="T993">43.20</text:span><text:span text:style-name="T994">.</text:span><text:span text:style-name="T995"><text:tab/></text:span><text:span text:style-name="T996">Lietuvos kariuomenės Kauno įgulos karininkų ramovė;</text:span></text:p>
      <text:p text:style-name="P997"><text:span text:style-name="T998">43.21</text:span><text:span text:style-name="T999">.</text:span><text:span text:style-name="T1000"><text:tab/></text:span><text:span text:style-name="T1001">Lietuvos kariuomenės Klaipėdos įgulos karininkų ramovė;</text:span></text:p>
      <text:p text:style-name="P1002"><text:span text:style-name="T1003">43.22</text:span><text:span text:style-name="T1004">.</text:span><text:span text:style-name="T1005"><text:tab/></text:span><text:span text:style-name="T1006">Lietuvos kariuomenės Krašto apsaugos savanorių pajėgos;</text:span></text:p>
      <text:p text:style-name="P1007"><text:span text:style-name="T1008">43.23</text:span><text:span text:style-name="T1009">.</text:span><text:span text:style-name="T1010"><text:tab/></text:span><text:span text:style-name="T1011">Lietuvos kariuomenės Krašto apsaugos<text:s/></text:span><text:span text:style-name="T1012">savanorių pajėgų Dainavos apygardos 1-oji rinktinė;</text:span></text:p>
      <text:p text:style-name="P1013"><text:span text:style-name="T1014">43.24</text:span><text:span text:style-name="T1015">.</text:span><text:span text:style-name="T1016"><text:tab/></text:span><text:span text:style-name="T1017">Lietuvos kariuomenės Krašto apsaugos savanorių pajėgų Dariaus ir Girėno apygardos 2-oji rinktinė;</text:span></text:p>
      <text:p text:style-name="P1018"><text:span text:style-name="T1019">43.25</text:span><text:span text:style-name="T1020">.</text:span><text:span text:style-name="T1021"><text:tab/></text:span><text:span text:style-name="T1022">Lietuvos kariuomenės Krašto apsaugos savanorių pajėgų Didžiosios kovos apygardos 8-o</text:span><text:span text:style-name="T1023">ji rinktinė;</text:span></text:p>
      <text:p text:style-name="P1024"><text:span text:style-name="T1025">43.26</text:span><text:span text:style-name="T1026">.</text:span><text:span text:style-name="T1027"><text:tab/></text:span><text:span text:style-name="T1028">Lietuvos kariuomenės Sausumos pajėgų Lietuvos didžiojo kunigaikščio Butigeidžio dragūnų batalionas;</text:span></text:p>
      <text:p text:style-name="P1029"><text:span text:style-name="T1030">43.27</text:span><text:span text:style-name="T1031">.</text:span><text:span text:style-name="T1032"><text:tab/></text:span><text:span text:style-name="T1033">Lietuvos kariuomenės Krašto apsaugos savanorių pajėgų Vyčio apygardos 5-oji rinktinė;</text:span></text:p>
      <text:p text:style-name="P1034"><text:span text:style-name="T1035">43.28</text:span><text:span text:style-name="T1036">.</text:span><text:span text:style-name="T1037"><text:tab/></text:span><text:span text:style-name="T1038">Lietuvos kariuomenės<text:s/></text:span><text:span text:style-name="T1039">Krašto apsaugos savanorių pajėgų Žemaičių apygardos 3-ioji rinktinė;</text:span></text:p>
      <text:p text:style-name="P1040"><text:span text:style-name="T1041">43.29</text:span><text:span text:style-name="T1042">.</text:span><text:span text:style-name="T1043"><text:tab/></text:span><text:span text:style-name="T1044">Lietuvos kariuomenės Lietuvos didžiojo kunigaikščio Gedimino štabo batalionas;</text:span></text:p>
      <text:p text:style-name="P1045"><text:span text:style-name="T1046">43.30</text:span><text:span text:style-name="T1047">.</text:span><text:span text:style-name="T1048"><text:tab/></text:span><text:span text:style-name="T1049">Lietuvos kariuomenės Lietuvos didžiojo kunigaikščio Vytenio bendrosios paramos logisti</text:span><text:span text:style-name="T1050">kos batalionas;</text:span></text:p>
      <text:p text:style-name="P1051"><text:span text:style-name="T1052">43.31</text:span><text:span text:style-name="T1053">.</text:span><text:span text:style-name="T1054"><text:tab/></text:span><text:span text:style-name="T1055">Lietuvos kariuomenės Logistikos valdyba;</text:span></text:p>
      <text:p text:style-name="P1056"><text:span text:style-name="T1057">43.32</text:span><text:span text:style-name="T1058">.</text:span><text:span text:style-name="T1059"><text:tab/></text:span><text:span text:style-name="T1060">Lietuvos kariuomenės Logistikos valdybos Įgulų aptarnavimo tarnyba;</text:span></text:p>
      <text:p text:style-name="P1061"><text:span text:style-name="T1062">43.33</text:span><text:span text:style-name="T1063">.</text:span><text:span text:style-name="T1064"><text:tab/></text:span><text:span text:style-name="T1065">Lietuvos kariuomenės materialinių resursų departamentas;</text:span></text:p>
      <text:p text:style-name="P1066"><text:span text:style-name="T1067">43.34</text:span><text:span text:style-name="T1068">.</text:span><text:span text:style-name="T1069"><text:tab/></text:span><text:span text:style-name="T1070">Lietuvos kariuomenės Mokymo ir</text:span><text:span text:style-name="T1071"><text:s/>doktrinų valdyba;</text:span></text:p>
      <text:p text:style-name="P1072"><text:span text:style-name="T1073">43.35</text:span><text:span text:style-name="T1074">.</text:span><text:span text:style-name="T1075"><text:tab/></text:span><text:span text:style-name="T1076">Lietuvos kariuomenės Mechanizuotoji pėstininkų brigada „Geležinis Vilkas“;</text:span></text:p>
      <text:p text:style-name="P1077"><text:span text:style-name="T1078">43.36</text:span><text:span text:style-name="T1079">.</text:span><text:span text:style-name="T1080"><text:tab/></text:span><text:span text:style-name="T1081">Lietuvos kariuomenės Sausumos pajėgų Didžiosios kunigaikštienės Birutės ulonų batalionas;</text:span></text:p>
      <text:p text:style-name="P1082"><text:span text:style-name="T1083">43.37</text:span><text:span text:style-name="T1084">.</text:span><text:span text:style-name="T1085"><text:tab/></text:span><text:span text:style-name="T1086">Lietuvos kariuomenės Mechanizuotosios<text:s/></text:span><text:span text:style-name="T1087">pėstininkų brigados „Geležinis Vilkas“ Generolo Romualdo Giedraičio artilerijos batalionas;</text:span></text:p>
      <text:p text:style-name="P1088"><text:span text:style-name="T1089">43.38</text:span><text:span text:style-name="T1090">.</text:span><text:span text:style-name="T1091"><text:tab/></text:span><text:span text:style-name="T1092">Lietuvos kariuomenės Sausumos pajėgų Karaliaus Mindaugo husarų batalionas;</text:span></text:p>
      <text:p text:style-name="P1093"><text:span text:style-name="T1094">43.39</text:span><text:span text:style-name="T1095">.</text:span><text:span text:style-name="T1096"><text:tab/></text:span><text:span text:style-name="T1097">Lietuvos kariuomenės Mechanizuotosios pėstininkų brigados „Geležini</text:span><text:span text:style-name="T1098">s Vilkas“ Kunigaikščio Vaidoto mechanizuotasis pėstininkų batalionas;</text:span></text:p>
      <text:p text:style-name="P1099"><text:span text:style-name="T1100">43.40</text:span><text:span text:style-name="T1101">.</text:span><text:span text:style-name="T1102"><text:tab/></text:span><text:span text:style-name="T1103">Lietuvos kariuomenės Mechanizuotosios pėstininkų brigados „Geležinis Vilkas“ Lietuvos didžiojo kunigaikščio Algirdo mechanizuotasis pėstininkų batalionas;</text:span></text:p>
      <text:p text:style-name="P1104"><text:span text:style-name="T1105">43.41</text:span><text:span text:style-name="T1106">.</text:span><text:span text:style-name="T1107"><text:tab/></text:span><text:span text:style-name="T1108">Lietuvos<text:s/></text:span><text:span text:style-name="T1109">kariuomenės Mechanizuotosios pėstininkų brigados „Geležinis Vilkas“ Lietuvos didžiojo kunigaikščio Kęstučio mechanizuotasis pėstininkų batalionas;</text:span></text:p>
      <text:p text:style-name="P1110"><text:span text:style-name="T1111">43.42</text:span><text:span text:style-name="T1112">.</text:span><text:span text:style-name="T1113"><text:tab/></text:span><text:span text:style-name="T1114">Lietuvos kariuomenės sausumos pajėgos;</text:span></text:p>
      <text:p text:style-name="P1115"><text:span text:style-name="T1116">43.43</text:span><text:span text:style-name="T1117">.</text:span><text:span text:style-name="T1118"><text:tab/></text:span><text:span text:style-name="T1119">Lietuvos kariuomenės Specialiųjų operacijų pajėg</text:span><text:span text:style-name="T1120">os;</text:span></text:p>
      <text:p text:style-name="P1121"><text:span text:style-name="T1122">43.44</text:span><text:span text:style-name="T1123">.</text:span><text:span text:style-name="T1124"><text:tab/></text:span><text:span text:style-name="T1125">Lietuvos kariuomenės Specialiųjų operacijų pajėgų Kovinių narų tarnyba;</text:span></text:p>
      <text:p text:style-name="P1126"><text:span text:style-name="T1127">43.45</text:span><text:span text:style-name="T1128">.</text:span><text:span text:style-name="T1129"><text:tab/></text:span><text:span text:style-name="T1130">Lietuvos kariuomenės sporto klubas;</text:span></text:p>
      <text:p text:style-name="P1131"><text:span text:style-name="T1132">43.46</text:span><text:span text:style-name="T1133">.</text:span><text:span text:style-name="T1134"><text:tab/></text:span><text:span text:style-name="T1135">Lietuvos kariuomenės Vilniaus įgulos karininkų ramovė;</text:span></text:p>
      <text:p text:style-name="P1136"><text:span text:style-name="T1137">43.47</text:span><text:span text:style-name="T1138">.</text:span><text:span text:style-name="T1139"><text:tab/></text:span><text:span text:style-name="T1140">Lietuvos kariuomenės Vytauto Didžiojo jėgerių</text:span><text:span text:style-name="T1141"><text:s/>batalionas;</text:span></text:p>
      <text:p text:style-name="P1142"><text:span text:style-name="T1143">43.48</text:span><text:span text:style-name="T1144">.</text:span><text:span text:style-name="T1145"><text:tab/></text:span><text:span text:style-name="T1146">Lietuvos kariuomenės Krašto apsaugos savanorių pajėgų Prisikėlimo apygardos 6-oji rinktinė;<text:s/></text:span></text:p>
      <text:p text:style-name="P1147"><text:span text:style-name="T1148">43.49</text:span><text:span text:style-name="T1149">.</text:span><text:span text:style-name="T1150"><text:tab/></text:span><text:span text:style-name="T1151">Lietuvos kariuomenės Sausumos pajėgų Juozo Lukšos mokymo centras;</text:span></text:p>
      <text:p text:style-name="P1152"><text:span text:style-name="T1153">43.50</text:span><text:span text:style-name="T1154">.</text:span><text:span text:style-name="T1155"><text:tab/></text:span><text:span text:style-name="T1156">Lietuvos kariuomenės Energetinio saugumo centras;</text:span></text:p>
      <text:p text:style-name="P1157"><text:span text:style-name="T1158">43.51</text:span><text:span text:style-name="T1159">.</text:span><text:span text:style-name="T1160"><text:tab/></text:span><text:span text:style-name="T1161">Lietuvos kariuomenės Specialiųjų operacijų pajėgų Mokymo ir kovinės paramos centras;</text:span></text:p>
      <text:p text:style-name="P1162"><text:span text:style-name="T1163">43.52</text:span><text:span text:style-name="T1164">. Lietuvos kariuomenės Motorizuotoji pėstininkų brigada „Žemaitija“;</text:span></text:p>
      <text:p text:style-name="P1165">Papildyta papunkčiu:</text:p>
      <text:p text:style-name="P1166"><text:span text:style-name="T1167">Nr.<text:s/></text:span><text:a xlink:href="https://www.e-tar.lt/portal/legalAct.html?documentId=0de71d80797a11e6b969d7ae07280e89" office:target-frame-name="_top" xlink:show="replace"><text:span text:style-name="T1168">4-563</text:span></text:a><text:span text:style-name="T1169">, 2016-09-12, paskelbta TAR 2016-09-13, i. k. 2016-23560</text:span></text:p>
      <text:p text:style-name="Normal"/>
      <text:p text:style-name="P1170"><text:span text:style-name="T1171">43.53</text:span><text:span text:style-name="T1172">. Lietuvos kariuomenės Karo prievolės ir komplektavimo tarnyba;</text:span><text:s/></text:p>
      <text:p text:style-name="P1173">Papildyta papunkčiu:</text:p>
      <text:p text:style-name="P1174"><text:span text:style-name="T1175">Nr</text:span><text:span text:style-name="T1176">.<text:s/></text:span><text:a xlink:href="https://www.e-tar.lt/portal/legalAct.html?documentId=0de71d80797a11e6b969d7ae07280e89" office:target-frame-name="_top" xlink:show="replace"><text:span text:style-name="T1177">4-563</text:span></text:a><text:span text:style-name="T1178">, 2016-09-12, paskelbta TAR 2016-09-13, i. k. 2016-23560</text:span></text:p>
      <text:p text:style-name="Normal"/>
      <text:p text:style-name="P1179"><text:span text:style-name="T1180">43.54</text:span><text:span text:style-name="T1181">. Lietuvos kariuomenės Karinių jūrų pajėgų Jūrų gelbėjimo koordinavimo centras;</text:span><text:s/></text:p>
      <text:p text:style-name="P1182">Papildyta papunkčiu:</text:p>
      <text:p text:style-name="P1183"><text:span text:style-name="T1184">Nr.<text:s/></text:span><text:a xlink:href="https://www.e-tar.lt/portal/legalAct.html?documentId=0de71d80797a11e6b969d7ae07280e89" office:target-frame-name="_top" xlink:show="replace"><text:span text:style-name="T1185">4-563</text:span></text:a><text:span text:style-name="T1186">, 2016-09-12, paskelbta TAR 2016-09-13, i. k. 2016-23560</text:span></text:p>
      <text:p text:style-name="Normal"/>
      <text:p text:style-name="P1187"><text:span text:style-name="T1188">43.55</text:span><text:span text:style-name="T1189">. Lietuvos kariuomenės Karinių jūrų pajėgų Jūros ir pakrančių st</text:span><text:span text:style-name="T1190">ebėjimo tarnyba;</text:span><text:s/></text:p>
      <text:p text:style-name="P1191">Papildyta papunkčiu:</text:p>
      <text:p text:style-name="P1192"><text:span text:style-name="T1193">Nr.<text:s/></text:span><text:a xlink:href="https://www.e-tar.lt/portal/legalAct.html?documentId=0de71d80797a11e6b969d7ae07280e89" office:target-frame-name="_top" xlink:show="replace"><text:span text:style-name="T1194">4-563</text:span></text:a><text:span text:style-name="T1195">, 2016-09-12, paskelbta TAR 2016-09-13, i. k. 2016-23560</text:span></text:p>
      <text:p text:style-name="Normal"/>
      <text:p text:style-name="P1196"><text:span text:style-name="T1197">43.56</text:span><text:span text:style-name="T1198">. Lietuvos kariuomenės Karinių jūrų pajėgų<text:s/></text:span><text:span text:style-name="T1199">Karo laivų flotilė;</text:span><text:s/></text:p>
      <text:p text:style-name="P1200">Papildyta papunkčiu:</text:p>
      <text:p text:style-name="P1201"><text:span text:style-name="T1202">Nr.<text:s/></text:span><text:a xlink:href="https://www.e-tar.lt/portal/legalAct.html?documentId=0de71d80797a11e6b969d7ae07280e89" office:target-frame-name="_top" xlink:show="replace"><text:span text:style-name="T1203">4-563</text:span></text:a><text:span text:style-name="T1204">, 2016-09-12, paskelbta TAR 2016-09-13, i. k. 2016-23560</text:span></text:p>
      <text:p text:style-name="Normal"/>
      <text:p text:style-name="P1205"><text:span text:style-name="T1206">43.57</text:span><text:span text:style-name="T1207">. Lietuvos kariuomenės Karinių jūrų<text:s/></text:span><text:span text:style-name="T1208">pajėgų Logistikos tarnyba;</text:span><text:s/></text:p>
      <text:p text:style-name="P1209">Papildyta papunkčiu:</text:p>
      <text:p text:style-name="P1210"><text:span text:style-name="T1211">Nr.<text:s/></text:span><text:a xlink:href="https://www.e-tar.lt/portal/legalAct.html?documentId=0de71d80797a11e6b969d7ae07280e89" office:target-frame-name="_top" xlink:show="replace"><text:span text:style-name="T1212">4-563</text:span></text:a><text:span text:style-name="T1213">, 2016-09-12, paskelbta TAR 2016-09-13, i. k. 2016-23560</text:span></text:p>
      <text:p text:style-name="Normal"/>
      <text:p text:style-name="P1214"><text:span text:style-name="T1215">43.58</text:span><text:span text:style-name="T1216">. Lietuvos kariuomenės Karinių jū</text:span><text:span text:style-name="T1217">rų pajėgų Mokymo centras;</text:span><text:s/></text:p>
      <text:p text:style-name="P1218">Papildyta papunkčiu:</text:p>
      <text:p text:style-name="P1219"><text:span text:style-name="T1220">Nr.<text:s/></text:span><text:a xlink:href="https://www.e-tar.lt/portal/legalAct.html?documentId=0de71d80797a11e6b969d7ae07280e89" office:target-frame-name="_top" xlink:show="replace"><text:span text:style-name="T1221">4-563</text:span></text:a><text:span text:style-name="T1222">, 2016-09-12, paskelbta TAR 2016-09-13, i. k. 2016-23560</text:span></text:p>
      <text:p text:style-name="Normal"/>
      <text:p text:style-name="P1223"><text:span text:style-name="T1224">43.59</text:span><text:span text:style-name="T1225">. Lietuvos kariuomenės Karinių<text:s/></text:span><text:span text:style-name="T1226">jūrų pajėgų Povandeninių veiksmų komanda.</text:span><text:s/></text:p>
      <text:p text:style-name="P1227">Papildyta papunkčiu:</text:p>
      <text:p text:style-name="P1228"><text:span text:style-name="T1229">Nr.<text:s/></text:span><text:a xlink:href="https://www.e-tar.lt/portal/legalAct.html?documentId=0de71d80797a11e6b969d7ae07280e89" office:target-frame-name="_top" xlink:show="replace"><text:span text:style-name="T1230">4-563</text:span></text:a><text:span text:style-name="T1231">, 2016-09-12, paskelbta TAR 2016-09-13, i. k. 2016-23560</text:span></text:p>
      <text:p text:style-name="Normal"/>
      <text:p text:style-name="P1232"><text:span text:style-name="T1233">II</text:span><text:span text:style-name="T1234"><text:s/>skyrius<text:s/></text:span></text:p>
      <text:p text:style-name="P1235"><text:span text:style-name="T1236">KITŲ PE</text:span><text:span text:style-name="T1237">RKANČIŲJŲ ORGANIZACIJŲ, NEĮRAŠYTŲ Į CENTRINIO VALSTYBINIO ADMINISTRAVIMO SISTEMAI PRIKLAUSANČIŲ PERKANČIŲJŲ ORGANIZACIJŲ SĄRAŠĄ, SĄRAŠAS</text:span></text:p>
      <text:p text:style-name="P1238"/>
      <text:p text:style-name="P1239"><text:span text:style-name="T1240">44</text:span><text:span text:style-name="T1241">.</text:span><text:span text:style-name="T1242"><text:tab/></text:span><text:span text:style-name="T1243">Savivaldybių ir teritoriniai valstybinio administravimo subjektai:</text:span></text:p>
      <text:p text:style-name="P1244"><text:span text:style-name="T1245">44.1</text:span><text:span text:style-name="T1246">.</text:span><text:span text:style-name="T1247"><text:tab/>Vyriausybės atstovo tarnybos;</text:span></text:p>
      <text:p text:style-name="P1248"><text:span text:style-name="T1249">44.2</text:span><text:span text:style-name="T1250">.</text:span><text:span text:style-name="T1251"><text:tab/>Savivaldybių administracijos ir įstaigos;</text:span></text:p>
      <text:p text:style-name="P1252"><text:span text:style-name="T1253">44.3</text:span><text:span text:style-name="T1254">.</text:span><text:span text:style-name="T1255"><text:tab/>Centrinio valstybinio administravimo sistemai priklausančių perkančiųjų organizacijų sąraše nurodytų perkančiųjų organizacijų teritoriniai padaliniai ir kiti teritoriniai valstybinio administravim</text:span><text:span text:style-name="T1256">o subjektai.</text:span></text:p>
      <text:p text:style-name="P1257"><text:span text:style-name="T1258">45</text:span><text:span text:style-name="T1259">.</text:span><text:span text:style-name="T1260"><text:tab/></text:span><text:span text:style-name="T1261">Viešieji ar privatieji juridiniai asmenys, kurie atitinka Lietuvos Respublikos viešųjų pirkimų įstatymo 4 straipsnio 2 dalyje nustatytas sąlygas:</text:span></text:p>
      <text:p text:style-name="P1262"><text:span text:style-name="T1263">45.1</text:span><text:span text:style-name="T1264">.</text:span><text:span text:style-name="T1265"><text:tab/></text:span><text:span text:style-name="T1266">mokslo ir studijų sistemos įstaigos (aukštosios mokyklos,</text:span><text:span text:style-name="T1267"><text:s/></text:span><text:span text:style-name="T1268">mokslinių tyrimų inst</text:span><text:span text:style-name="T1269">itutai, mokslo ir technologijų parkai bei kitos įstaigos ir institucijos, kurių veikla susijusi su mokslinių tyrimų bei eksperimentinės plėtros (socialinės, kultūrinės) veikla, su</text:span><text:span text:style-name="T1270"><text:s/></text:span><text:span text:style-name="T1271">studijų vykdymu ir su studijomis susijusia veikla)</text:span><text:span text:style-name="T1272">;</text:span></text:p>
      <text:p text:style-name="P1273"><text:span text:style-name="T1274">45.2</text:span><text:span text:style-name="T1275">.</text:span><text:span text:style-name="T1276"><text:tab/></text:span><text:span text:style-name="T1277">švietimo siste</text:span><text:span text:style-name="T1278">mos įstaigos (profesinio mokymo įstaigos, bendrojo lavinimo mokyklos, ikimokyklinio ugdymo įstaigos, neformaliojo švietimo mokyklos, švietimo pagalbos įstaigos ir kitos švietimo įstaigos);</text:span><text:span text:style-name="T1279"><text:s/></text:span></text:p>
      <text:p text:style-name="P1280"><text:span text:style-name="T1281">45.3</text:span><text:span text:style-name="T1282">.</text:span><text:span text:style-name="T1283"><text:tab/></text:span><text:span text:style-name="T1284">kultūros įstaigos (teatrai, muziejai, bibliotekos ir<text:s/></text:span><text:span text:style-name="T1285">kitos kultūros įstaigos);</text:span></text:p>
      <text:p text:style-name="P1286"><text:span text:style-name="T1287">45.4</text:span><text:span text:style-name="T1288">.</text:span><text:span text:style-name="T1289"><text:tab/></text:span><text:span text:style-name="T1290">Lietuvos nacionalinės sveikatos sistemos įstaigos (asmens sveikatos priežiūros, visuomenės sveikatos priežiūros, farmacinės ir kitos sveikatinimo veiklos įstaigos);</text:span></text:p>
      <text:p text:style-name="P1291"><text:span text:style-name="T1292">45.5</text:span><text:span text:style-name="T1293">.</text:span><text:span text:style-name="T1294"><text:tab/></text:span><text:span text:style-name="T1295">socialinės globos ir socialinės žmonių su neg</text:span><text:span text:style-name="T1296">alia reabilitacijos įstaigos ir gestų kalbos vertėjų centrai</text:span><text:span text:style-name="T1297">;</text:span></text:p>
      <text:p text:style-name="P1298"><text:span text:style-name="T1299">45.6</text:span><text:span text:style-name="T1300">.</text:span><text:span text:style-name="T1301"><text:tab/></text:span><text:span text:style-name="T1302">kūno kultūros ir sporto organizacijos</text:span><text:span text:style-name="T1303">;</text:span></text:p>
      <text:p text:style-name="P1304"><text:span text:style-name="T1305">45.7</text:span><text:span text:style-name="T1306">.</text:span><text:span text:style-name="T1307"><text:tab/></text:span><text:span text:style-name="T1308">krašto apsaugos sistemos įstaigos;</text:span></text:p>
      <text:p text:style-name="P1309"><text:span text:style-name="T1310">45.8</text:span><text:span text:style-name="T1311">.</text:span><text:span text:style-name="T1312"><text:tab/></text:span><text:span text:style-name="T1313">aplinkos apsaugos įstaigos;</text:span></text:p>
      <text:p text:style-name="P1314"><text:span text:style-name="T1315">45.9</text:span><text:span text:style-name="T1316">.</text:span><text:span text:style-name="T1317"><text:tab/></text:span><text:span text:style-name="T1318">visuomenės saugumą ir viešąją tvarką užtikrinančios<text:s/></text:span><text:span text:style-name="T1319">įstaigos</text:span><text:span text:style-name="T1320">;</text:span></text:p>
      <text:p text:style-name="P1321"><text:span text:style-name="T1322">45.10</text:span><text:span text:style-name="T1323">.</text:span><text:span text:style-name="T1324"><text:tab/></text:span><text:span text:style-name="T1325">civilinės saugos ir gelbėjimo sistemos įstaigos;</text:span></text:p>
      <text:p text:style-name="P1326"><text:span text:style-name="T1327">45.11</text:span><text:span text:style-name="T1328">.</text:span><text:span text:style-name="T1329"><text:tab/></text:span><text:span text:style-name="T1330">turizmo paslaugų teikėjai (turizmo informacijos centrai ir kitos turizmo paslaugas teikiančios įstaigos);</text:span></text:p>
      <text:p text:style-name="P1331"><text:span text:style-name="T1332">45.12</text:span><text:span text:style-name="T1333">.</text:span><text:span text:style-name="T1334"><text:tab/></text:span><text:span text:style-name="T1335">kiti viešieji ar privatieji juridiniai asmenys, atitinkantys<text:s/></text:span><text:span text:style-name="T1336">Lietuvos Respublikos viešųjų pirkimų įstatymo 4 straipsnio 2 dalyje nustatytas sąlygas</text:span><text:span text:style-name="T1337">.</text:span></text:p>
      <text:p text:style-name="P1338"><text:span text:style-name="T1339">46</text:span><text:span text:style-name="T1340">.</text:span><text:span text:style-name="T1341"><text:tab/>Asociacijos:</text:span></text:p>
      <text:p text:style-name="P1342"><text:span text:style-name="T1343">46.1</text:span><text:span text:style-name="T1344">.</text:span><text:span text:style-name="T1345"><text:tab/>valstybės ar savivaldybės valdymo institucijų asociacijos;</text:span></text:p>
      <text:p text:style-name="P1346"><text:span text:style-name="T1347">46.2</text:span><text:span text:style-name="T1348">.</text:span><text:span text:style-name="T1349"><text:tab/>Lietuvo</text:span><text:span text:style-name="T1350">s Respublikos viešųjų pirkimų įstatymo 4 straipsnio 1 dalies 2 punkte nurodytų viešųjų ar privačiųjų juridinių asmenų asociacijos;</text:span></text:p>
      <text:p text:style-name="P1351"><text:span text:style-name="T1352">46.3</text:span><text:span text:style-name="T1353">.</text:span><text:span text:style-name="T1354"><text:tab/>valstybės ar savivaldybės valdymo institucijų ir Lietuvos Respublikos viešųjų pirkimų įstatymo 4 straipsnio 1 dalie</text:span><text:span text:style-name="T1355">s 2 punkte nurodytų viešųjų ar privačiųjų juridinių asmenų asociacijos.</text:span></text:p>
      <text:p text:style-name="P1356"/>
      <text:p text:style-name="P1357"><text:span text:style-name="T1358">III</text:span><text:span text:style-name="T1359"><text:s/>skyrius</text:span></text:p>
      <text:p text:style-name="P1360"><text:span text:style-name="T1361">PERKANČIŲJŲ ORGANIZACIJŲ, VEIKIANČIŲ VANDENTVARKOS, ENERGETIKOS, TRANSPORTO AR PAŠTO PASLAUGŲ SRITYJE, SĄRAŠAS</text:span></text:p>
      <text:p text:style-name="P1362"/>
      <text:p text:style-name="P1363"><text:span text:style-name="T1364">47</text:span><text:span text:style-name="T1365">.</text:span><text:span text:style-name="T1366"><text:tab/>Perkančiosios organizacijos, veikiančios va</text:span><text:span text:style-name="T1367">ndentvarkos, energetikos, transporto ar pašto paslaugų srityje, yra tos, kurios atitinka Lietuvos Respublikos viešųjų pirkimų įstatymo 70 straipsnio 1 ir 2 dalies reikalavimus ir vykdo:</text:span></text:p>
      <text:p text:style-name="P1368"><text:span text:style-name="T1369">47.1</text:span><text:span text:style-name="T1370">.</text:span><text:span text:style-name="T1371"><text:tab/>geriamojo vandens tiekimo ir nuotekų tvarkymo veiklą pagal Lie</text:span><text:span text:style-name="T1372">tuvos Respublikos geriamojo vandens tiekimo ir nuotekų tvarkymo įstatymą;</text:span></text:p>
      <text:p text:style-name="P1373"><text:span text:style-name="T1374">47.2</text:span><text:span text:style-name="T1375">.</text:span><text:span text:style-name="T1376"><text:tab/>elektros energijos gamybos, perdavimo ar skirstymo veiklą pagal Lietuvos Respublikos elektros energetikos įstatymą ir Lietuvos Respublikos branduolinės energijos įstatymą:</text:span></text:p>
      <text:p text:style-name="P1377"><text:span text:style-name="T1378">47.2.1</text:span><text:span text:style-name="T1379">.</text:span><text:span text:style-name="T1380"><text:tab/><text:s/>LITGRID AB;</text:span></text:p>
      <text:p text:style-name="P1381"><text:span text:style-name="T1382">47.2.2</text:span><text:span text:style-name="T1383">.</text:span><text:span text:style-name="T1384"><text:tab/>„Lietuvos energijos gamyba“ AB;</text:span></text:p>
      <text:p text:style-name="P1385"><text:span text:style-name="T1386">47.2.3</text:span><text:span text:style-name="T1387">. AB „Energijos skirstymo operatorius“;</text:span></text:p>
      <text:p text:style-name="P1388">Punkto pakeitimai:</text:p>
      <text:p text:style-name="P1389"><text:span text:style-name="T1390">Nr.<text:s/></text:span><text:a xlink:href="https://www.e-tar.lt/portal/legalAct.html?documentId=0de71d80797a11e6b969d7ae07280e89" office:target-frame-name="_top" xlink:show="replace"><text:span text:style-name="T1391">4-563</text:span></text:a><text:span text:style-name="T1392">, 2016-09-12,</text:span><text:span text:style-name="T1393"><text:s/>paskelbta TAR 2016-09-13, i. k. 2016-23560</text:span></text:p>
      <text:p text:style-name="Normal"/>
      <text:p text:style-name="P1394"><text:span text:style-name="T1395">47.2.4</text:span><text:span text:style-name="T1396">.</text:span><text:span text:style-name="T1397"><text:tab/>kitos perkančiosios organizacijos, vykdančios elektros energijos gamybos, perdavimo ar skirstymo veiklą;</text:span></text:p>
      <text:p text:style-name="P1398"><text:span text:style-name="T1399">47.3</text:span><text:span text:style-name="T1400">.</text:span><text:span text:style-name="T1401"><text:tab/>dujų perdavimo, skystinimo, laikymo, skirstymo ar tiekimo veiklą pagal Lietuvos Re</text:span><text:span text:style-name="T1402">spublikos gamtinių dujų įstatymą ir šilumos gamybos, perdavimo ir pardavimo veiklą pagal Lietuvos Respublikos šilumos ūkio įstatymą:</text:span></text:p>
      <text:p text:style-name="P1403"><text:span text:style-name="T1404">47.3.1</text:span><text:span text:style-name="T1405">. AB „Energijos skirstymo operatorius“;</text:span></text:p>
      <text:p text:style-name="P1406">Punkto pakeitimai:</text:p>
      <text:p text:style-name="P1407"><text:span text:style-name="T1408">Nr.<text:s/></text:span><text:a xlink:href="https://www.e-tar.lt/portal/legalAct.html?documentId=0de71d80797a11e6b969d7ae07280e89" office:target-frame-name="_top" xlink:show="replace"><text:span text:style-name="T1409">4-563</text:span></text:a><text:span text:style-name="T1410">, 2016-09-12, paskelbta TAR 2016-09-13, i. k. 2016-23560</text:span></text:p>
      <text:p text:style-name="Normal"/>
      <text:p text:style-name="P1411"><text:span text:style-name="T1412">47.3.2</text:span><text:span text:style-name="T1413">.</text:span><text:span text:style-name="T1414"><text:tab/>AB „Amber Grid“;</text:span></text:p>
      <text:p text:style-name="P1415"><text:span text:style-name="T1416">47.3.3</text:span><text:span text:style-name="T1417">.</text:span><text:span text:style-name="T1418"><text:tab/>kitos perkančiosios organizacijos, vykdančios dujų perdavimo, skirstymo ar <text:s text:c="2"/>tiekimo veiklą;</text:span></text:p>
      <text:p text:style-name="P1419"><text:span text:style-name="T1420">47.3.4</text:span><text:span text:style-name="T1421">.</text:span><text:span text:style-name="T1422"><text:tab/>v</text:span><text:span text:style-name="T1423">ykdančios šilumos tiekimo veiklą;</text:span></text:p>
      <text:p text:style-name="P1424"><text:span text:style-name="T1425">47.4</text:span><text:span text:style-name="T1426">.</text:span><text:span text:style-name="T1427"><text:tab/>naftos ar dujų žvalgybos ar gavybos veiklą pagal Lietuvos Respublikos žemės gelmių įstatymą:</text:span></text:p>
      <text:p text:style-name="P1428"><text:span text:style-name="T1429">47.4.1</text:span><text:span text:style-name="T1430">.</text:span><text:span text:style-name="T1431"><text:tab/>akcinė bendrovė „Geonafta“;</text:span></text:p>
      <text:p text:style-name="P1432"><text:span text:style-name="T1433">47.4.2</text:span><text:span text:style-name="T1434">.</text:span><text:span text:style-name="T1435"><text:tab/>Lietuvos ir Danijos uždaroji akcinė bendrovė „Minijos nafta“;</text:span></text:p>
      <text:p text:style-name="P1436"><text:span text:style-name="T1437">47.4.3</text:span><text:span text:style-name="T1438">.</text:span><text:span text:style-name="T1439"><text:tab/>bendra Lietuvos–Švedijos įmonė uždaroji akcinė bendrovė „Genčių nafta“;</text:span></text:p>
      <text:p text:style-name="P1440"><text:span text:style-name="T1441">47.4.4</text:span><text:span text:style-name="T1442">.</text:span><text:span text:style-name="T1443"><text:tab/>UAB „Geobaltic“;</text:span></text:p>
      <text:p text:style-name="P1444"><text:span text:style-name="T1445">47.4.5</text:span><text:span text:style-name="T1446">.</text:span><text:span text:style-name="T1447"><text:tab/>uždaroji akcinė bendrovė „Manifoldas“;</text:span></text:p>
      <text:p text:style-name="P1448"><text:span text:style-name="T1449">47.4.6</text:span><text:span text:style-name="T1450">.</text:span><text:span text:style-name="T1451"><text:tab/>kitos perkančiosios organizacijos, vykdančios naftos ar dujų žvalgybos ar gavybos<text:s/></text:span><text:span text:style-name="T1452">veiklą;</text:span></text:p>
      <text:p text:style-name="P1453"><text:span text:style-name="T1454">47.5</text:span><text:span text:style-name="T1455">.</text:span><text:span text:style-name="T1456"><text:tab/>anglių ar kitokio kietojo kuro žvalgybos ar gavybos veiklą pagal Lietuvos Respublikos žemės gelmių įstatymą;</text:span></text:p>
      <text:p text:style-name="P1457"><text:span text:style-name="T1458">47.6</text:span><text:span text:style-name="T1459">.</text:span><text:span text:style-name="T1460"><text:tab/>geležinkelio transporto paslaugų teikimo veiklą pagal Lietuvos Respublikos geležinkelių transporto kodeksą:</text:span></text:p>
      <text:p text:style-name="P1461"><text:span text:style-name="T1462">47.6.1</text:span><text:span text:style-name="T1463">.</text:span><text:span text:style-name="T1464"><text:tab/>akcinė bendrovė „Lietuvos geležinkeliai“;</text:span></text:p>
      <text:p text:style-name="P1465"><text:span text:style-name="T1466">47.6.2</text:span><text:span text:style-name="T1467">.</text:span><text:span text:style-name="T1468"><text:tab/>kitos perkančiosios organizacijos, vykdančios geležinkelio transporto paslaugų teikimo veiklą;</text:span></text:p>
      <text:p text:style-name="P1469"><text:span text:style-name="T1470">47.7</text:span><text:span text:style-name="T1471">.</text:span><text:span text:style-name="T1472"><text:tab/>troleibusų, autobusų transporto paslaugų teikimo veiklą pagal Lietuvos Respublikos kelių trans</text:span><text:span text:style-name="T1473">porto kodeksą</text:span><text:span text:style-name="T1474">:</text:span></text:p>
      <text:p text:style-name="P1475"><text:span text:style-name="T1476">47.7.1</text:span><text:span text:style-name="T1477">.</text:span><text:span text:style-name="T1478"><text:tab/>uždaroji akcinė bendrovė „Vilniaus viešasis transportas“;</text:span></text:p>
      <text:p text:style-name="P1479"><text:span text:style-name="T1480">47.7.2</text:span><text:span text:style-name="T1481">.</text:span><text:span text:style-name="T1482"><text:tab/>uždaroji akcinė bendrovė „Kauno autobusai“;</text:span></text:p>
      <text:p text:style-name="P1483"><text:span text:style-name="T1484">47.7.3</text:span><text:span text:style-name="T1485">.</text:span><text:span text:style-name="T1486"><text:tab/>kitos perkančiosios organizacijos, vykdančios troleibusų, autobusų transporto paslaugų teikimo veiklą;</text:span></text:p>
      <text:p text:style-name="P1487"><text:span text:style-name="T1488">47.8</text:span><text:span text:style-name="T1489">.</text:span><text:span text:style-name="T1490"><text:tab/>oro uostų terminalų paslaugų teikimo vežėjams veiklą pagal Lietuvos Respublikos aviacijos įstatymą:</text:span></text:p>
      <text:p text:style-name="P1491"><text:span text:style-name="T1492">47.8.1</text:span><text:span text:style-name="T1493">.</text:span><text:span text:style-name="T1494"><text:tab/>valstybės įmonė Lietuvos oro uostai;</text:span></text:p>
      <text:p text:style-name="P1495"><text:span text:style-name="T1496">47.8.2</text:span><text:span text:style-name="T1497">.</text:span><text:span text:style-name="T1498"><text:tab/>valstybės įmonė „Oro navigacija“;</text:span></text:p>
      <text:p text:style-name="P1499"><text:span text:style-name="T1500">47.8.3</text:span><text:span text:style-name="T1501">.</text:span><text:span text:style-name="T1502"><text:tab/>savivaldybės įmonė Šiaulių oro uostas;</text:span></text:p>
      <text:p text:style-name="P1503"><text:span text:style-name="T1504">47.8.4</text:span><text:span text:style-name="T1505">.</text:span><text:span text:style-name="T1506"><text:tab/>kitos perkančiosios organizacijos, vykdančios oro uostų terminalų paslaugų teikimo vežėjams veiklą;</text:span></text:p>
      <text:p text:style-name="P1507"><text:span text:style-name="T1508">47.9</text:span><text:span text:style-name="T1509">.</text:span><text:span text:style-name="T1510"><text:tab/>jūrų, vidaus vandenų uostų arba kitų terminalų paslaugų teikimo vežėjams veiklą:</text:span></text:p>
      <text:p text:style-name="P1511"><text:span text:style-name="T1512">47.9.1</text:span><text:span text:style-name="T1513">.</text:span><text:span text:style-name="T1514"><text:tab/>valstybės įmonė „Klaipėdos valstybinio jūrų</text:span><text:span text:style-name="T1515"><text:s/>uosto direkcija“, veikianti pagal Lietuvos Respublikos Klaipėdos valstybinio jūrų uosto įstatymą;</text:span></text:p>
      <text:p text:style-name="P1516"><text:span text:style-name="T1517">47.9.2</text:span><text:span text:style-name="T1518">.</text:span><text:span text:style-name="T1519"><text:tab/>valstybės įmonė „Vidaus vandens kelių direkcija“, veikianti pagal Lietuvos Respublikos vidaus vandenų transporto kodeksą;</text:span></text:p>
      <text:p text:style-name="P1520"><text:span text:style-name="T1521">47.9.3</text:span><text:span text:style-name="T1522">.</text:span><text:span text:style-name="T1523"><text:tab/>kitos perka</text:span><text:span text:style-name="T1524">nčiosios organizacijos, vykdančios vidaus vandenų uostų arba kitų terminalų paslaugų teikimo vežėjams veiklą pagal Lietuvos Respublikos vidaus vandenų transporto kodeksą;</text:span></text:p>
      <text:p text:style-name="P1525"><text:span text:style-name="T1526">47.10</text:span><text:span text:style-name="T1527">.</text:span><text:span text:style-name="T1528"><text:tab/>pašto paslaugų teikimo veiklą pagal Lietuvos Respublikos pašto įstatymą:</text:span></text:p>
      <text:p text:style-name="P1529"><text:span text:style-name="T1530">47.10.1</text:span><text:span text:style-name="T1531">.</text:span><text:span text:style-name="T1532"><text:tab/>akcinė bendrovė Lietuvos paštas;</text:span></text:p>
      <text:p text:style-name="P1533"><text:span text:style-name="T1534">47.10.2</text:span><text:span text:style-name="T1535">.</text:span><text:span text:style-name="T1536"><text:tab/>kitos perkančiosios organizacijos, vykdančios pašto paslaugų teikimo veiklą.</text:span></text:p>
      <text:p text:style-name="P1537"/>
      <text:p text:style-name="P1538"><text:span text:style-name="T1539">______________</text:span></text:p>
      <text:p text:style-name="P1540">Priedo pakeitimai:</text:p>
      <text:p text:style-name="P1541"><text:span text:style-name="T1542">Nr.<text:s/></text:span><text:a xlink:href="https://www.e-tar.lt/portal/legalAct.html?documentId=TAR.3AC4A168B97F" office:target-frame-name="_top" xlink:show="replace"><text:span text:style-name="T1543">4-42</text:span></text:a><text:span text:style-name="T1544">, 2006-02-01, Žin., 2006, Nr. 14-521 (2006-02-04), i. k. 1062020ISAK00004-42</text:span></text:p>
      <text:p text:style-name="P1545"><text:span text:style-name="T1546">Nr.<text:s/></text:span><text:a xlink:href="https://www.e-tar.lt/portal/legalAct.html?documentId=TAR.712AF27725BC" office:target-frame-name="_top" xlink:show="replace"><text:span text:style-name="T1547">4-523</text:span></text:a><text:span text:style-name="T1548">, 2011-07-22, Žin., 2011, Nr. 97-4595 (2011-07-28), i. k. 1112020ISAK0004-</text:span><text:span text:style-name="T1549">523</text:span></text:p>
      <text:p text:style-name="P1550"><text:span text:style-name="T1551">Nr.<text:s/></text:span><text:a xlink:href="https://www.e-tar.lt/portal/legalAct.html?documentId=TAR.CCDCBBB70E9D" office:target-frame-name="_top" xlink:show="replace"><text:span text:style-name="T1552">4-272</text:span></text:a><text:span text:style-name="T1553">, 2013-04-08, Žin., 2013, Nr. 37-1803 (2013-04-10), i. k. 1132020ISAK0004-272</text:span></text:p>
      <text:p text:style-name="P1554"><text:span text:style-name="T1555">Nr.<text:s/></text:span><text:a xlink:href="https://www.e-tar.lt/portal/legalAct.html?documentId=7d00eae0f4a911e4927fda1d051299fb" office:target-frame-name="_top" xlink:show="replace"><text:span text:style-name="T1556">4-307</text:span></text:a><text:span text:style-name="T1557">, 2015-05-07, paskelbta TAR 2015-05-07, i. k. 2015-06895</text:span></text:p>
      <text:p text:style-name="Normal"/>
      <text:p text:style-name="P1558"/>
      <text:p text:style-name="P1559"/>
      <text:p text:style-name="P1560"><text:span text:style-name="T1561">Pakeitimai:</text:span></text:p>
      <text:p text:style-name="P1562"/>
      <text:p text:style-name="P1563"><text:span text:style-name="T1564">1.</text:span></text:p>
      <text:p text:style-name="P1565"><text:span text:style-name="T1566">Lietuvos Respublikos ūkio ministerija, Įsakymas</text:span></text:p>
      <text:p text:style-name="P1567"><text:span text:style-name="T1568">Nr.<text:s/></text:span><text:a xlink:href="https://www.e-tar.lt/portal/legalAct.html?documentId=TAR.38BAAB304A61" office:target-frame-name="_top" xlink:show="replace"><text:span text:style-name="T1569">4-494</text:span></text:a><text:span text:style-name="T1570">, 2003-12-31,<text:s/></text:span><text:span text:style-name="T1571">Žin., 2004, Nr. 4-75 (2004-01-07), i. k. 1032020ISAK0004-494</text:span></text:p>
      <text:p text:style-name="P1572"><text:span text:style-name="T1573">Dėl ūkio ministro 2003 m. vasario 21 d. įsakymo Nr. 4-72 "Dėl Perkančiųjų organizacijų sąrašų patvirtinimo" pakeitimo</text:span></text:p>
      <text:p text:style-name="P1574"/>
      <text:p text:style-name="P1575"><text:span text:style-name="T1576">2.</text:span></text:p>
      <text:p text:style-name="P1577"><text:span text:style-name="T1578">Lietuvos Respublikos ūkio ministerija, Įsakymas</text:span></text:p>
      <text:p text:style-name="P1579"><text:span text:style-name="T1580">Nr.<text:s/></text:span><text:a xlink:href="https://www.e-tar.lt/portal/legalAct.html?documentId=TAR.C3338B0C194A" office:target-frame-name="_top" xlink:show="replace"><text:span text:style-name="T1581">4-38</text:span></text:a><text:span text:style-name="T1582">, 2004-02-11, Žin., 2004, Nr. 26-831 (2004-02-19), i. k. 1042020ISAK00004-38</text:span></text:p>
      <text:p text:style-name="P1583"><text:span text:style-name="T1584">Dėl ūkio ministro 2003 m. vasario 21 d. įsakymo Nr. 4-72 "Dėl perkančiųjų organizacijų sąrašų patvirtinimo" pakeit</text:span><text:span text:style-name="T1585">imo</text:span></text:p>
      <text:p text:style-name="P1586"/>
      <text:p text:style-name="P1587"><text:span text:style-name="T1588">3.</text:span></text:p>
      <text:p text:style-name="P1589"><text:span text:style-name="T1590">Lietuvos Respublikos ūkio ministerija, Įsakymas</text:span></text:p>
      <text:p text:style-name="P1591"><text:span text:style-name="T1592">Nr.<text:s/></text:span><text:a xlink:href="https://www.e-tar.lt/portal/legalAct.html?documentId=TAR.DE5C9B0456C8" office:target-frame-name="_top" xlink:show="replace"><text:span text:style-name="T1593">4-256</text:span></text:a><text:span text:style-name="T1594">, 2004-06-30, Žin., 2004, Nr. 104-3850 (2004-07-03), i. k. 1042020ISAK0004-256</text:span></text:p>
      <text:p text:style-name="P1595"><text:span text:style-name="T1596">Dėl Lietuvos Respublikos ūkio<text:s/></text:span><text:span text:style-name="T1597">ministro 2003 m. vasario 21 d. įsakymo Nr. 4-72 "Dėl perkančiųjų organizacijų sąrašų patvirtinimo" pakeitimo</text:span></text:p>
      <text:p text:style-name="P1598"/>
      <text:p text:style-name="P1599"><text:span text:style-name="T1600">4.</text:span></text:p>
      <text:p text:style-name="P1601"><text:span text:style-name="T1602">Lietuvos Respublikos ūkio ministerija, Įsakymas</text:span></text:p>
      <text:p text:style-name="P1603"><text:span text:style-name="T1604">Nr.<text:s/></text:span><text:a xlink:href="https://www.e-tar.lt/portal/legalAct.html?documentId=TAR.02A2A440ED5C" office:target-frame-name="_top" xlink:show="replace"><text:span text:style-name="T1605">4-380</text:span></text:a><text:span text:style-name="T1606">, 20</text:span><text:span text:style-name="T1607">04-10-15, Žin., 2004, Nr. 154-5626 (2004-10-21), i. k. 1042020ISAK0004-380</text:span></text:p>
      <text:p text:style-name="P1608"><text:span text:style-name="T1609">Dėl Lietuvos Respublikos ūkio ministro 2003 m. vasario 21 d. įsakymo Nr. 4-72 "Dėl Perkančiųjų organizacijų sąrašų patvirtinimo" pakeitimo</text:span></text:p>
      <text:p text:style-name="P1610"/>
      <text:p text:style-name="P1611"><text:span text:style-name="T1612">5.</text:span></text:p>
      <text:p text:style-name="P1613"><text:span text:style-name="T1614">Lietuvos Respublikos ūkio ministerija,</text:span><text:span text:style-name="T1615"><text:s/>Įsakymas</text:span></text:p>
      <text:p text:style-name="P1616"><text:span text:style-name="T1617">Nr.<text:s/></text:span><text:a xlink:href="https://www.e-tar.lt/portal/legalAct.html?documentId=TAR.E364E7C58583" office:target-frame-name="_top" xlink:show="replace"><text:span text:style-name="T1618">4-357</text:span></text:a><text:span text:style-name="T1619">, 2005-10-18, Žin., 2005, Nr. 126-4511 (2005-10-22), i. k. 1052020ISAK0004-357</text:span></text:p>
      <text:p text:style-name="P1620"><text:span text:style-name="T1621">Dėl Lietuvos Respublikos ūkio ministro 2003 m. vasario 21 d. įsakymo Nr.<text:s/></text:span><text:span text:style-name="T1622">4-72 "Dėl Perkančiųjų organizacijų sąrašų patvirtinimo" pakeitimo</text:span></text:p>
      <text:p text:style-name="P1623"/>
      <text:p text:style-name="P1624"><text:span text:style-name="T1625">6.</text:span></text:p>
      <text:p text:style-name="P1626"><text:span text:style-name="T1627">Lietuvos Respublikos ūkio ministerija, Įsakymas</text:span></text:p>
      <text:soft-page-break/>
      <text:p text:style-name="P1628"><text:span text:style-name="T1629">Nr.<text:s/></text:span><text:a xlink:href="https://www.e-tar.lt/portal/legalAct.html?documentId=TAR.3AC4A168B97F" office:target-frame-name="_top" xlink:show="replace"><text:span text:style-name="T1630">4-42</text:span></text:a><text:span text:style-name="T1631">, 2006-02-01, Žin., 2006, Nr. 14-521 (2006-02-04</text:span><text:span text:style-name="T1632">), i. k. 1062020ISAK00004-42</text:span></text:p>
      <text:p text:style-name="P1633"><text:span text:style-name="T1634">Dėl Lietuvos Respublikos ūkio ministro 2003 m. vasario 21 d. įsakymo Nr. 4-72 "Dėl Perkančiųjų organizacijų sąrašų patvirtinimo" pakeitimo</text:span></text:p>
      <text:p text:style-name="P1635"/>
      <text:p text:style-name="P1636"><text:span text:style-name="T1637">7.</text:span></text:p>
      <text:p text:style-name="P1638"><text:span text:style-name="T1639">Lietuvos Respublikos ūkio ministerija, Įsakymas</text:span></text:p>
      <text:p text:style-name="P1640"><text:span text:style-name="T1641">Nr.<text:s/></text:span><text:a xlink:href="https://www.e-tar.lt/portal/legalAct.html?documentId=TAR.87BB798DE673" office:target-frame-name="_top" xlink:show="replace"><text:span text:style-name="T1642">4-204</text:span></text:a><text:span text:style-name="T1643">, 2006-06-01, Žin., 2006, Nr. 65-2412 (2006-06-10), i. k. 1062020ISAK0004-204</text:span></text:p>
      <text:p text:style-name="P1644"><text:span text:style-name="T1645">Dėl Lietuvos Respublikos ūkio ministro 2003 m. vasario 21 d. įsakymo Nr. 4-72 "Dėl Perkančiųj</text:span><text:span text:style-name="T1646">ų organizacijų sąrašų patvirtinimo" pakeitimo</text:span></text:p>
      <text:p text:style-name="P1647"/>
      <text:p text:style-name="P1648"><text:span text:style-name="T1649">8.</text:span></text:p>
      <text:p text:style-name="P1650"><text:span text:style-name="T1651">Lietuvos Respublikos ūkio ministerija, Įsakymas</text:span></text:p>
      <text:p text:style-name="P1652"><text:span text:style-name="T1653">Nr.<text:s/></text:span><text:a xlink:href="https://www.e-tar.lt/portal/legalAct.html?documentId=TAR.D1787D7AEEE4" office:target-frame-name="_top" xlink:show="replace"><text:span text:style-name="T1654">4-150</text:span></text:a><text:span text:style-name="T1655">, 2007-04-19, Žin., 2007, Nr. 46-1766 (2007-04-26), i. k. 1072020IS</text:span><text:span text:style-name="T1656">AK0004-150</text:span></text:p>
      <text:p text:style-name="P1657"><text:span text:style-name="T1658">Dėl Lietuvos Respublikos ūkio ministro 2003 m. vasario 21 d. įsakymo Nr. 4-72 "Dėl Perkančiųjų organizacijų sąrašų patvirtinimo" pakeitimo</text:span></text:p>
      <text:p text:style-name="P1659"/>
      <text:p text:style-name="P1660"><text:span text:style-name="T1661">9.</text:span></text:p>
      <text:p text:style-name="P1662"><text:span text:style-name="T1663">Lietuvos Respublikos ūkio ministerija, Įsakymas</text:span></text:p>
      <text:p text:style-name="P1664"><text:span text:style-name="T1665">Nr.<text:s/></text:span><text:a xlink:href="https://www.e-tar.lt/portal/legalAct.html?documentId=TAR.F62C8C07B730" office:target-frame-name="_top" xlink:show="replace"><text:span text:style-name="T1666">4-339</text:span></text:a><text:span text:style-name="T1667">, 2008-07-28, Žin., 2008, Nr. 87-3509 (2008-07-31), i. k. 1082020ISAK0004-339</text:span></text:p>
      <text:p text:style-name="P1668"><text:span text:style-name="T1669">Dėl Lietuvos Respublikos ūkio ministro 2003 m. vasario 21 d. įsakymo Nr. 4-72 "Dėl Perkančiųjų organizacijų sąrašų patvirtinimo" pakeitimo ir</text:span><text:span text:style-name="T1670"><text:s/>papildymo</text:span></text:p>
      <text:p text:style-name="P1671"/>
      <text:p text:style-name="P1672"><text:span text:style-name="T1673">10.</text:span></text:p>
      <text:p text:style-name="P1674"><text:span text:style-name="T1675">Lietuvos Respublikos ūkio ministerija, Įsakymas</text:span></text:p>
      <text:p text:style-name="P1676"><text:span text:style-name="T1677">Nr.<text:s/></text:span><text:a xlink:href="https://www.e-tar.lt/portal/legalAct.html?documentId=TAR.BEE437FF3087" office:target-frame-name="_top" xlink:show="replace"><text:span text:style-name="T1678">4-509</text:span></text:a><text:span text:style-name="T1679">, 2009-10-12, Žin., 2009, Nr. 124-5363 (2009-10-17), i. k. 1092020ISAK0004-509</text:span></text:p>
      <text:p text:style-name="P1680"><text:span text:style-name="T1681">Dėl Lietuvos Respublik</text:span><text:span text:style-name="T1682">os ūkio ministro 2003 m. vasario 21 d. įsakymo Nr. 4-72 "Dėl Perkančiųjų organizacijų sąrašų patvirtinimo" pakeitimo</text:span></text:p>
      <text:p text:style-name="P1683"/>
      <text:p text:style-name="P1684"><text:span text:style-name="T1685">11.</text:span></text:p>
      <text:p text:style-name="P1686"><text:span text:style-name="T1687">Lietuvos Respublikos ūkio ministerija, Įsakymas</text:span></text:p>
      <text:p text:style-name="P1688"><text:span text:style-name="T1689">Nr.<text:s/></text:span><text:a xlink:href="https://www.e-tar.lt/portal/legalAct.html?documentId=TAR.48B95E61EAE6" office:target-frame-name="_top" xlink:show="replace"><text:span text:style-name="T1690">4-695</text:span></text:a><text:span text:style-name="T1691">, 2010-09-17, Žin., 2010, Nr. 112-5719 (2010-09-23), i. k. 1102020ISAK0004-695</text:span></text:p>
      <text:p text:style-name="P1692"><text:span text:style-name="T1693">Dėl Lietuvos Respublikos ūkio ministro 2003 m. vasario 21 d. įsakymo Nr. 4-72 "Dėl Perkančiųjų organizacijų sąrašų patvirtinimo" pakeitimo</text:span></text:p>
      <text:p text:style-name="P1694"/>
      <text:p text:style-name="P1695"><text:span text:style-name="T1696">12.</text:span></text:p>
      <text:p text:style-name="P1697"><text:span text:style-name="T1698">Lietuvos Respublikos ūkio mi</text:span><text:span text:style-name="T1699">nisterija, Įsakymas</text:span></text:p>
      <text:p text:style-name="P1700"><text:span text:style-name="T1701">Nr.<text:s/></text:span><text:a xlink:href="https://www.e-tar.lt/portal/legalAct.html?documentId=TAR.712AF27725BC" office:target-frame-name="_top" xlink:show="replace"><text:span text:style-name="T1702">4-523</text:span></text:a><text:span text:style-name="T1703">, 2011-07-22, Žin., 2011, Nr. 97-4595 (2011-07-28), i. k. 1112020ISAK0004-523</text:span></text:p>
      <text:p text:style-name="P1704"><text:span text:style-name="T1705">Dėl Lietuvos Respublikos ūkio ministro 2003 m. vasario 21 d. įsakym</text:span><text:span text:style-name="T1706">o Nr. 4-72 "Dėl Perkančiųjų organizacijų sąrašų patvirtinimo" pakeitimo</text:span></text:p>
      <text:p text:style-name="P1707"/>
      <text:p text:style-name="P1708"><text:span text:style-name="T1709">13.</text:span></text:p>
      <text:p text:style-name="P1710"><text:span text:style-name="T1711">Lietuvos Respublikos ūkio ministerija, Įsakymas</text:span></text:p>
      <text:p text:style-name="P1712"><text:span text:style-name="T1713">Nr.<text:s/></text:span><text:a xlink:href="https://www.e-tar.lt/portal/legalAct.html?documentId=TAR.CCDCBBB70E9D" office:target-frame-name="_top" xlink:show="replace"><text:span text:style-name="T1714">4-272</text:span></text:a><text:span text:style-name="T1715">, 2013-04-08, Žin., 2013, Nr. 37-1803<text:s/></text:span><text:span text:style-name="T1716">(2013-04-10), i. k. 1132020ISAK0004-272</text:span></text:p>
      <text:p text:style-name="P1717"><text:span text:style-name="T1718">Dėl Lietuvos Respublikos ūkio ministro 2003 m. vasario 21 d. įsakymo Nr. 4-72 "Dėl Perkančiųjų organizacijų sąrašų patvirtinimo" pakeitimo</text:span></text:p>
      <text:p text:style-name="P1719"/>
      <text:p text:style-name="P1720"><text:span text:style-name="T1721">14.</text:span></text:p>
      <text:p text:style-name="P1722"><text:span text:style-name="T1723">Lietuvos Respublikos ūkio ministerija, Įsakymas</text:span></text:p>
      <text:p text:style-name="P1724"><text:span text:style-name="T1725">Nr.<text:s/></text:span><text:a xlink:href="https://www.e-tar.lt/portal/legalAct.html?documentId=7d00eae0f4a911e4927fda1d051299fb" office:target-frame-name="_top" xlink:show="replace"><text:span text:style-name="T1726">4-307</text:span></text:a><text:span text:style-name="T1727">, 2015-05-07, paskelbta TAR 2015-05-07, i. k. 2015-06895</text:span></text:p>
      <text:p text:style-name="P1728"><text:span text:style-name="T1729">Dėl Lietuvos Respublikos ūkio ministro 2003 m. vasario 21 d. įsakymo Nr. 4-72 „Dėl Perkančiųjų organizacijų sąrašų p</text:span><text:span text:style-name="T1730">atvirtinimo“ pakeitimo</text:span></text:p>
      <text:p text:style-name="P1731"/>
      <text:p text:style-name="P1732"><text:span text:style-name="T1733">15.</text:span></text:p>
      <text:p text:style-name="P1734"><text:span text:style-name="T1735">Lietuvos Respublikos ūkio ministerija, Įsakymas</text:span></text:p>
      <text:p text:style-name="P1736"><text:span text:style-name="T1737">Nr.<text:s/></text:span><text:a xlink:href="https://www.e-tar.lt/portal/legalAct.html?documentId=9ee83550797911e5b7eba10a9b5a9c5f" office:target-frame-name="_top" xlink:show="replace"><text:span text:style-name="T1738">4-665</text:span></text:a><text:span text:style-name="T1739">, 2015-10-23, paskelbta TAR 2015-10-23, i. k. 2015-16726</text:span></text:p>
      <text:p text:style-name="P1740"><text:span text:style-name="T1741">Dėl Lietuvos Res</text:span><text:span text:style-name="T1742">publikos ūkio ministro 2003 m. vasario 21 d. įsakymo Nr. 4-72 „Dėl Perkančiųjų organizacijų sąrašų patvirtinimo“ pakeitimo</text:span></text:p>
      <text:p text:style-name="P1743"/>
      <text:p text:style-name="P1744"><text:span text:style-name="T1745">16.</text:span></text:p>
      <text:p text:style-name="P1746"><text:span text:style-name="T1747">Lietuvos Respublikos ūkio ministerija, Įsakymas</text:span></text:p>
      <text:p text:style-name="P1748"><text:span text:style-name="T1749">Nr.<text:s/></text:span><text:a xlink:href="https://www.e-tar.lt/portal/legalAct.html?documentId=0de71d80797a11e6b969d7ae07280e89" office:target-frame-name="_top" xlink:show="replace"><text:span text:style-name="T1750">4-563</text:span></text:a><text:span text:style-name="T1751">, 2016-09-12, paskelbta TAR 2016-09-13, i. k. 2016-23560</text:span></text:p>
      <text:p text:style-name="P1752"><text:span text:style-name="T1753">Dėl Lietuvos Respublikos ūkio ministro 2003 m. vasario 21 d. įsakymo Nr. 4-72 „Dėl Perkančiųjų organizacijų sąrašų patvirtinimo“ pakeitimo</text:span></text:p>
      <text:p text:style-name="P1754"/>
      <text:p text:style-name="P1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2" meta:paragraph-count="131" meta:word-count="3928" meta:character-count="34359" meta:row-count="449" meta:non-whitespace-character-count="30562"/>
  </office:meta>
</office:document-meta>
</file>