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tyle-complex="italic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tyle-complex="italic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tyle-complex="italic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tyle-complex="italic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tyle-complex="italic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tyle-complex="italic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left="3.2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2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2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2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2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2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007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17-12-31</text:span></text:p>
      <text:p text:style-name="P8"/>
      <text:p text:style-name="P9"><text:span text:style-name="T10">Įsakymas paskelbtas: Žin. 2003, Nr.<text:s/></text:span><text:a xlink:href="https://www.e-tar.lt/portal/legalAct.html?documentId=TAR.FC53446C3698" office:target-frame-name="_top" xlink:show="replace"><text:span text:style-name="T11">19-829</text:span></text:a><text:span text:style-name="T12">, i. k. 1032020ISAK00004-72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4ad845505d6f11e79198ffdb108a3753" office:target-frame-name="_top" xlink:show="replace"><text:span text:style-name="T16">4-382</text:span></text:a><text:span text:style-name="T17">, 2017-06-30, paskelbta TAR 2017-06-30, i. k. 2017-11200</text:span></text:p>
      <text:p text:style-name="P18"/>
      <text:p text:style-name="P19">LIETUVOS RESPUBLIKOS ŪKIO MINISTRAS</text:p>
      <text:p text:style-name="P20"/>
      <text:p text:style-name="P21">ĮSAKYMAS</text:p>
      <text:p text:style-name="P22">DĖL CENTRINIŲ VALSTYBINIO ADMINISTRAVIMO SUBJEKTŲ SISTEMAI PRIKLAUSANČIŲ PERKANČIŲJŲ ORGANIZACIJŲ SĄRAŠO<text:s/></text:p>
      <text:p text:style-name="P23">PATVIRTINIMO</text:p>
      <text:p text:style-name="P24"/>
      <text:p text:style-name="P25">2003 m. vasario 21 d. Nr. 4-72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viešųjų pirkimų įstatymo 92 straipsnio 6 dalimi ir Lietuvos Respublikos Vyriausybės 2006 m. sausio 30 d.<text:s/></text:span><text:span text:style-name="T32">nutarimo Nr. 92 „Dėl Lietuvos Respublikos viešųjų pirkimų įstatymo ir Lietuvos Respublikos pirkimų, atliekamų vandentvarkos, energetikos, transporto ar pašto paslaugų srities perkančiųjų subjektų, įstatymo įgyvendinimo“ 4.2 papunkčiu,</text:span></text:p>
      <text:p text:style-name="P33"><text:span text:style-name="T34">t v i r t i n u Cen</text:span><text:span text:style-name="T35">trinių valstybinio administravimo subjektų sistemai priklausančių perkančiųjų organizacijų sąrašą (pridedama).</text:span></text:p>
      <text:p text:style-name="P36"/>
      <text:p text:style-name="P37"/>
      <text:p text:style-name="P38"/>
      <text:p text:style-name="P39">ŪKIO MINISTRAS<text:tab/>PETRAS ČĖSNA</text:p>
      <text:p text:style-name="Normal"/>
      <text:p text:style-name="P40"/>
      <text:p text:style-name="P46">PATVIRTINTA</text:p>
      <text:p text:style-name="P47">Lietuvos Respublikos ūkio ministro</text:p>
      <text:p text:style-name="P48">2003 m. vasario 21 d. įsakymu Nr. 4-72</text:p>
      <text:p text:style-name="P49">(Lietuvos Respublikos ūkio ministro</text:p>
      <text:p text:style-name="P50">2017 m. birželio 30 d. įsakymo Nr. 4-382 <text:s/></text:p>
      <text:p text:style-name="P51">redakcija)</text:p>
      <text:p text:style-name="P52"/>
      <text:p text:style-name="P53">CENTRINIŲ VALSTYBINIO ADMINISTRAVIMO SUBJEKTŲ<text:s/>SISTEMAI PRIKLAUSANČIŲ PERKANČIŲJŲ ORGANIZACIJŲ SĄRAŠas</text:p>
      <text:p text:style-name="P54"/>
      <text:p text:style-name="P55"><text:span text:style-name="T56">1</text:span><text:span text:style-name="T57">.</text:span><text:span text:style-name="T58"><text:tab/>Lietuvos Respublikos Prezidento kanceliarija.</text:span></text:p>
      <text:p text:style-name="P59"><text:span text:style-name="T60">2</text:span><text:span text:style-name="T61">.</text:span><text:span text:style-name="T62"><text:tab/>Lietuvos Respublikos Seimo kanceliarija.</text:span></text:p>
      <text:p text:style-name="P63"><text:span text:style-name="T64">3</text:span><text:span text:style-name="T65">.</text:span><text:span text:style-name="T66"><text:tab/>Lietuvos Respublikos Seimui atskaitingos institucijos:</text:span></text:p>
      <text:p text:style-name="P67"><text:span text:style-name="T68">3.1</text:span><text:span text:style-name="T69">.</text:span><text:span text:style-name="T70"><text:tab/>Lietuvos Respublikos Vyriausioj</text:span><text:span text:style-name="T71">i rinkimų komisija;</text:span></text:p>
      <text:p text:style-name="P72"><text:span text:style-name="T73">3.2</text:span><text:span text:style-name="T74">.</text:span><text:span text:style-name="T75"><text:tab/>Lietuvos Respublikos Seimo kontrolierių įstaiga;</text:span></text:p>
      <text:p text:style-name="P76"><text:span text:style-name="T77">3.3</text:span><text:span text:style-name="T78">.</text:span><text:span text:style-name="T79"><text:tab/>Lietuvos Respublikos valstybės kontrolė;</text:span></text:p>
      <text:p text:style-name="P80"><text:span text:style-name="T81">3.4</text:span><text:span text:style-name="T82">.</text:span><text:span text:style-name="T83"><text:tab/>Lygių galimybių kontrolieriaus tarnyba;</text:span></text:p>
      <text:p text:style-name="P84"><text:span text:style-name="T85">3.5</text:span><text:span text:style-name="T86">.</text:span><text:span text:style-name="T87"><text:tab/>Lietuvos Respublikos vaiko teisių apsaugos kontrolieriaus įstaiga;</text:span></text:p>
      <text:p text:style-name="P88"><text:span text:style-name="T89">3.6</text:span><text:span text:style-name="T90">.</text:span><text:span text:style-name="T91"><text:tab/>Vyriausioji tarnybinės etikos komisija;</text:span></text:p>
      <text:p text:style-name="P92"><text:span text:style-name="T93">3.7</text:span><text:span text:style-name="T94">.</text:span><text:span text:style-name="T95"><text:tab/>Žurnalistų etikos inspektoriaus tarnyba;</text:span></text:p>
      <text:p text:style-name="P96"><text:span text:style-name="T97">3.8</text:span><text:span text:style-name="T98">.</text:span><text:span text:style-name="T99"><text:tab/>Lietuvos radijo ir televizijos komisija;</text:span></text:p>
      <text:p text:style-name="P100"><text:span text:style-name="T101">3.9</text:span><text:span text:style-name="T102">.</text:span><text:span text:style-name="T103"><text:tab/>Lietuvos Respublikos Valstybinė kultūros paveldo komisija;</text:span></text:p>
      <text:p text:style-name="P104"><text:span text:style-name="T105">3.10</text:span><text:span text:style-name="T106">.</text:span><text:span text:style-name="T107"><text:tab/>Etninės kultūros globos taryba;</text:span></text:p>
      <text:p text:style-name="P108"><text:span text:style-name="T109">3.11</text:span><text:span text:style-name="T110">.</text:span><text:span text:style-name="T111"><text:tab/>Valstybinė lietuvių kalbos komisija;</text:span></text:p>
      <text:p text:style-name="P112"><text:span text:style-name="T113">3.12</text:span><text:span text:style-name="T114">.</text:span><text:span text:style-name="T115"><text:tab/>Lietuvos mokslo taryba;</text:span></text:p>
      <text:p text:style-name="P116"><text:span text:style-name="T117">3.13</text:span><text:span text:style-name="T118">.</text:span><text:span text:style-name="T119"><text:tab/>Nacionalinė sveikatos taryba;</text:span></text:p>
      <text:p text:style-name="P120"><text:span text:style-name="T121">3.14</text:span><text:span text:style-name="T122">.</text:span><text:span text:style-name="T123"><text:tab/>Lietuvos gyventojų genocido ir rezistencijos tyrimo centras;</text:span></text:p>
      <text:p text:style-name="P124"><text:span text:style-name="T125">3.15</text:span><text:span text:style-name="T126">.</text:span><text:span text:style-name="T127"><text:tab/>Lietuvos Respublikos konkurencijos taryba;</text:span></text:p>
      <text:p text:style-name="P128"><text:span text:style-name="T129">3.16</text:span><text:span text:style-name="T130">.</text:span><text:span text:style-name="T131"><text:tab/></text:span><text:span text:style-name="T132">Valstybinė kainų ir energetikos kontrolės komisija;</text:span></text:p>
      <text:p text:style-name="P133"><text:span text:style-name="T134">3.17</text:span><text:span text:style-name="T135">.</text:span><text:span text:style-name="T136"><text:tab/>Lietuvos bankas;</text:span></text:p>
      <text:p text:style-name="P137"><text:span text:style-name="T138">3.18</text:span><text:span text:style-name="T139">.</text:span><text:span text:style-name="T140"><text:tab/>Lietuvos Respublikos generalinė prokuratūra;</text:span></text:p>
      <text:p text:style-name="P141"><text:span text:style-name="T142">3.19</text:span><text:span text:style-name="T143">.</text:span><text:span text:style-name="T144"><text:tab/>Lietuvos Respublikos specialiųjų tyrimų tarnyba;</text:span></text:p>
      <text:p text:style-name="P145"><text:span text:style-name="T146">3.20</text:span><text:span text:style-name="T147">.</text:span><text:span text:style-name="T148"><text:tab/>Lietuvos Respublikos valstybės saugumo departamentas;</text:span></text:p>
      <text:p text:style-name="P149"><text:span text:style-name="T150">3.21</text:span><text:span text:style-name="T151">.</text:span><text:span text:style-name="T152"><text:tab/>Lietuvos Respublikos akademinės etikos ir procedūrų kontrolieriaus tarnyba.</text:span></text:p>
      <text:p text:style-name="P153"><text:span text:style-name="T154">4</text:span><text:span text:style-name="T155">.</text:span><text:span text:style-name="T156"><text:tab/>Lietuvos Respublikos Vyriausybės kanceliarija.</text:span></text:p>
      <text:p text:style-name="P157"><text:span text:style-name="T158">5</text:span><text:span text:style-name="T159">.</text:span><text:span text:style-name="T160"><text:tab/>Lietuvos Respublikos Vyriausybei atskaitingos institucijos:</text:span></text:p>
      <text:p text:style-name="P161"><text:span text:style-name="T162">5.1</text:span><text:span text:style-name="T163">.</text:span><text:span text:style-name="T164"><text:tab/>Kūno kultūros ir sporto departamentas p</text:span><text:span text:style-name="T165">rie Lietuvos Respublikos Vyriausybės;</text:span></text:p>
      <text:p text:style-name="P166"><text:span text:style-name="T167">5.2</text:span><text:span text:style-name="T168">.</text:span><text:span text:style-name="T169"><text:tab/>Lietuvos vyriausiojo archyvaro tarnyba;</text:span></text:p>
      <text:p text:style-name="P170"><text:span text:style-name="T171">5.3</text:span><text:span text:style-name="T172">.</text:span><text:span text:style-name="T173"><text:tab/>Narkotikų, tabako ir alkoholio kontrolės departamentas;</text:span></text:p>
      <text:p text:style-name="P174"><text:span text:style-name="T175">5.4</text:span><text:span text:style-name="T176">.</text:span><text:span text:style-name="T177"><text:tab/>Lietuvos statistikos departamentas;</text:span></text:p>
      <text:p text:style-name="P178"><text:span text:style-name="T179">5.5</text:span><text:span text:style-name="T180">.</text:span><text:span text:style-name="T181"><text:tab/>Valstybinė atominės energetikos saugos inspekcija;</text:span></text:p>
      <text:p text:style-name="P182"><text:span text:style-name="T183">5.6</text:span><text:span text:style-name="T184">.</text:span><text:span text:style-name="T185"><text:tab/>Valstybinė duomenų apsaugos inspekcija;</text:span></text:p>
      <text:p text:style-name="P186"><text:span text:style-name="T187">5.7</text:span><text:span text:style-name="T188">.</text:span><text:span text:style-name="T189"><text:tab/>Valstybinė maisto ir veterinarijos tarnyba;</text:span></text:p>
      <text:p text:style-name="P190"><text:span text:style-name="T191">5.8</text:span><text:span text:style-name="T192">.</text:span><text:span text:style-name="T193"><text:tab/>Mokestinių ginčų komisija prie Lietuvos Respublikos Vyriausybės;</text:span></text:p>
      <text:p text:style-name="P194"><text:span text:style-name="T195">5.9</text:span><text:span text:style-name="T196">.</text:span><text:span text:style-name="T197"><text:tab/>Vyriausioji administracinių ginčų komisija;</text:span></text:p>
      <text:p text:style-name="P198"><text:span text:style-name="T199">5.10</text:span><text:span text:style-name="T200">.</text:span><text:span text:style-name="T201"><text:tab/>Lietuvos Respubl</text:span><text:span text:style-name="T202">ikos ryšių reguliavimo tarnyba;</text:span></text:p>
      <text:p text:style-name="P203"><text:span text:style-name="T204">5.11</text:span><text:span text:style-name="T205">.</text:span><text:span text:style-name="T206"><text:tab/>Valstybės tarnybos departamentas;</text:span></text:p>
      <text:p text:style-name="P207"><text:span text:style-name="T208">5.12</text:span><text:span text:style-name="T209">.</text:span><text:span text:style-name="T210"><text:tab/>Viešųjų pirkimų tarnyba;</text:span></text:p>
      <text:p text:style-name="P211"><text:span text:style-name="T212">5.13</text:span><text:span text:style-name="T213">.</text:span><text:span text:style-name="T214"><text:tab/>Tautinių mažumų departamentas prie Lietuvos Respublikos Vyriausybės.<text:s/></text:span></text:p>
      <text:p text:style-name="P215"><text:span text:style-name="T216">6</text:span><text:span text:style-name="T217">.</text:span><text:span text:style-name="T218"><text:tab/>Lietuvos Respublikos aplinkos ministerija.</text:span></text:p>
      <text:p text:style-name="P219"><text:span text:style-name="T220">7</text:span><text:span text:style-name="T221">.</text:span><text:span text:style-name="T222"><text:tab/></text:span><text:span text:style-name="T223">Įstaigos prie Lietuvos Respublikos aplinkos ministerijos:</text:span></text:p>
      <text:p text:style-name="P224"><text:span text:style-name="T225">7.1</text:span><text:span text:style-name="T226">.</text:span><text:span text:style-name="T227"><text:tab/>Aplinkos apsaugos agentūra;</text:span></text:p>
      <text:p text:style-name="P228"><text:span text:style-name="T229">7.2</text:span><text:span text:style-name="T230">.</text:span><text:span text:style-name="T231"><text:tab/>Lietuvos Respublikos aplinkos ministerijos Aplinkos projektų valdymo agentūra;</text:span></text:p>
      <text:p text:style-name="P232"><text:span text:style-name="T233">7.3</text:span><text:span text:style-name="T234">.</text:span><text:span text:style-name="T235"><text:tab/>Augalų genų bankas;</text:span></text:p>
      <text:p text:style-name="P236"><text:span text:style-name="T237">7.4</text:span><text:span text:style-name="T238">.</text:span><text:span text:style-name="T239"><text:tab/>Valstybinė teritorijų planavimo ir<text:s/></text:span><text:span text:style-name="T240">statybos inspekcija prie Aplinkos ministerijos;</text:span></text:p>
      <text:p text:style-name="P241"><text:span text:style-name="T242">7.5</text:span><text:span text:style-name="T243">.</text:span><text:span text:style-name="T244"><text:tab/>Lietuvos geologijos tarnyba prie Aplinkos ministerijos;</text:span></text:p>
      <text:p text:style-name="P245"><text:span text:style-name="T246">7.6</text:span><text:span text:style-name="T247">.</text:span><text:span text:style-name="T248"><text:tab/>Lietuvos hidrometeorologijos tarnyba prie Aplinkos ministerijos;</text:span></text:p>
      <text:p text:style-name="P249"><text:span text:style-name="T250">7.7</text:span><text:span text:style-name="T251">.</text:span><text:span text:style-name="T252"><text:tab/>Valstybinė miškų tarnyba;</text:span></text:p>
      <text:p text:style-name="P253"><text:span text:style-name="T254">7.8</text:span><text:span text:style-name="T255">.</text:span><text:span text:style-name="T256"><text:tab/>Valstybinė saugomų terito</text:span><text:span text:style-name="T257">rijų tarnyba prie Aplinkos ministerijos;</text:span></text:p>
      <text:p text:style-name="P258"><text:span text:style-name="T259">7.9</text:span><text:span text:style-name="T260">.</text:span><text:span text:style-name="T261"><text:tab/>Generalinė miškų urėdija prie Aplinkos ministerijos;</text:span></text:p>
      <text:p text:style-name="P262"><text:span text:style-name="T263">7.10</text:span><text:span text:style-name="T264">.</text:span><text:span text:style-name="T265"><text:tab/>Lietuvos aplinkos apsaugos investicijų fondas;</text:span></text:p>
      <text:p text:style-name="P266"><text:span text:style-name="T267">7.11</text:span><text:span text:style-name="T268">.</text:span><text:span text:style-name="T269"><text:tab/>Valstybinė aplinkos apsaugos tarnyba.</text:span></text:p>
      <text:p text:style-name="P270"><text:span text:style-name="T271">8</text:span><text:span text:style-name="T272">.</text:span><text:span text:style-name="T273"><text:tab/>Lietuvos Respublikos energetikos minist</text:span><text:span text:style-name="T274">erija.</text:span></text:p>
      <text:p text:style-name="P275"><text:span text:style-name="T276">9</text:span><text:span text:style-name="T277">.</text:span><text:span text:style-name="T278"><text:tab/>Įstaiga prie Lietuvos Respublikos energetikos ministerijos – Valstybinė energetikos inspekcija prie Energetikos ministerijos.</text:span></text:p>
      <text:p text:style-name="P279"><text:span text:style-name="T280">10</text:span><text:span text:style-name="T281">.</text:span><text:span text:style-name="T282"><text:tab/>Lietuvos Respublikos finansų ministerija.</text:span></text:p>
      <text:p text:style-name="P283"><text:span text:style-name="T284">11</text:span><text:span text:style-name="T285">.</text:span><text:span text:style-name="T286"><text:tab/>Įstaigos prie Lietuvos Respublikos finansų ministerijos:</text:span></text:p>
      <text:p text:style-name="P287"><text:span text:style-name="T288">1</text:span><text:span text:style-name="T289">1.1</text:span><text:span text:style-name="T290">.</text:span><text:span text:style-name="T291"><text:tab/>Valstybinė mokesčių inspekcija prie Lietuvos Respublikos finansų ministerijos;</text:span></text:p>
      <text:p text:style-name="P292"><text:span text:style-name="T293">11.2</text:span><text:span text:style-name="T294">.</text:span><text:span text:style-name="T295"><text:tab/>Muitinės departamentas prie Lietuvos Respublikos finansų ministerijos;</text:span></text:p>
      <text:p text:style-name="P296"><text:span text:style-name="T297">11.3</text:span><text:span text:style-name="T298">.</text:span><text:span text:style-name="T299"><text:tab/>Valstybės dokumentų technologinės apsaugos tarnyba prie Finansų ministerijos;</text:span></text:p>
      <text:p text:style-name="P300"><text:span text:style-name="T301">11.4</text:span><text:span text:style-name="T302">.</text:span><text:span text:style-name="T303"><text:tab/>Lošimų priežiūros tarnyba prie Lietuvos Respublikos finansų ministerijos;</text:span></text:p>
      <text:p text:style-name="P304"><text:span text:style-name="T305">11.5</text:span><text:span text:style-name="T306">.</text:span><text:span text:style-name="T307"><text:tab/>Audito, apskaitos, turto vertinimo ir nemokumo valdymo tarnyba prie Lietuvos Respublikos finansų ministerijos.</text:span></text:p>
      <text:p text:style-name="P308"><text:span text:style-name="T309">12</text:span><text:span text:style-name="T310">.</text:span><text:span text:style-name="T311"><text:tab/>Lietuvos Respublikos krašto apsaugos minis</text:span><text:span text:style-name="T312">terija.</text:span></text:p>
      <text:p text:style-name="P313"><text:span text:style-name="T314">13</text:span><text:span text:style-name="T315">.</text:span><text:span text:style-name="T316"><text:tab/>Įstaigos prie Lietuvos Respublikos krašto apsaugos ministerijos:</text:span></text:p>
      <text:p text:style-name="P317"><text:span text:style-name="T318">13.1</text:span><text:span text:style-name="T319">.</text:span><text:span text:style-name="T320"><text:tab/>Antrasis operatyvinių tarnybų departamentas prie Lietuvos Respublikos krašto apsaugos ministerijos;</text:span></text:p>
      <text:p text:style-name="P321"><text:span text:style-name="T322">13.2</text:span><text:span text:style-name="T323">.</text:span><text:span text:style-name="T324"><text:tab/>Centralizuota finansų ir turto tarnyba prie Krašto apsaug</text:span><text:span text:style-name="T325">os ministerijos;</text:span></text:p>
      <text:p text:style-name="P326"><text:span text:style-name="T327">13.3</text:span><text:span text:style-name="T328">.</text:span><text:span text:style-name="T329"><text:tab/>Infrastruktūros plėtros departamentas prie Krašto apsaugos ministerijos;</text:span></text:p>
      <text:p text:style-name="P330"><text:span text:style-name="T331">13.4</text:span><text:span text:style-name="T332">.</text:span><text:span text:style-name="T333"><text:tab/>Mobilizacijos ir pilietinio pasipriešinimo departamentas prie Krašto apsaugos ministerijos;</text:span></text:p>
      <text:p text:style-name="P334"><text:span text:style-name="T335">13.5</text:span><text:span text:style-name="T336">.</text:span><text:span text:style-name="T337"><text:tab/>Kibernetinio saugumo ir telekomunikacijų tar</text:span><text:span text:style-name="T338">nyba prie Krašto apsaugos ministerijos;</text:span></text:p>
      <text:p text:style-name="P339"><text:span text:style-name="T340">13.6</text:span><text:span text:style-name="T341">.</text:span><text:span text:style-name="T342"><text:tab/>Vyriausybinių ryšių centras prie Krašto apsaugos ministerijos.</text:span></text:p>
      <text:p text:style-name="P343"><text:span text:style-name="T344">14</text:span><text:span text:style-name="T345">.</text:span><text:span text:style-name="T346"><text:tab/>Lietuvos Respublikos kultūros ministerija.</text:span></text:p>
      <text:p text:style-name="P347"><text:span text:style-name="T348">15</text:span><text:span text:style-name="T349">.</text:span><text:span text:style-name="T350"><text:tab/>Įstaigos prie Lietuvos Respublikos kultūros ministerijos:</text:span></text:p>
      <text:p text:style-name="P351"><text:span text:style-name="T352">15.1</text:span><text:span text:style-name="T353">.</text:span><text:span text:style-name="T354"><text:tab/>Kultūros paveldo</text:span><text:span text:style-name="T355"><text:s/>departamentas prie Kultūros ministerijos;<text:s/></text:span></text:p>
      <text:p text:style-name="P356"><text:span text:style-name="T357">15.2</text:span><text:span text:style-name="T358">.</text:span><text:span text:style-name="T359"><text:tab/>Valstybinė kalbos inspekcija.</text:span></text:p>
      <text:p text:style-name="P360"><text:span text:style-name="T361">16</text:span><text:span text:style-name="T362">.</text:span><text:span text:style-name="T363"><text:tab/>Lietuvos Respublikos socialinės apsaugos ir darbo ministerija.</text:span></text:p>
      <text:p text:style-name="P364"><text:span text:style-name="T365">17</text:span><text:span text:style-name="T366">.</text:span><text:span text:style-name="T367"><text:tab/>Įstaigos prie Lietuvos Respublikos socialinės apsaugos ir darbo ministerijos:</text:span></text:p>
      <text:p text:style-name="P368"><text:span text:style-name="T369">17.1</text:span><text:span text:style-name="T370">.</text:span><text:span text:style-name="T371"><text:tab/></text:span><text:span text:style-name="T372">Valstybinio socialinio draudimo fondo valdyba prie Socialinės apsaugos ir darbo ministerijos;</text:span></text:p>
      <text:p text:style-name="P373"><text:span text:style-name="T374">17.2</text:span><text:span text:style-name="T375">.</text:span><text:span text:style-name="T376"><text:tab/>Lietuvos darbo birža prie Socialinės apsaugos ir darbo ministerijos;</text:span></text:p>
      <text:p text:style-name="P377"><text:span text:style-name="T378">17.3</text:span><text:span text:style-name="T379">.</text:span><text:span text:style-name="T380"><text:tab/>Socialinių paslaugų priežiūros departamentas prie Socialinės apsaugos ir<text:s/></text:span><text:span text:style-name="T381">darbo ministerijos;</text:span></text:p>
      <text:p text:style-name="P382"><text:span text:style-name="T383">17.4</text:span><text:span text:style-name="T384">.</text:span><text:span text:style-name="T385"><text:tab/>Valstybinė darbo inspekcija prie Socialinės apsaugos ir darbo ministerijos;</text:span></text:p>
      <text:p text:style-name="P386"><text:span text:style-name="T387">17.5</text:span><text:span text:style-name="T388">.</text:span><text:span text:style-name="T389"><text:tab/>Neįgaliųjų reikalų departamentas prie Socialinės apsaugos ir darbo ministerijos;</text:span></text:p>
      <text:p text:style-name="P390"><text:span text:style-name="T391">17.6</text:span><text:span text:style-name="T392">.</text:span><text:span text:style-name="T393"><text:tab/>Vaikų išlaikymo fondo administracija prie Sociali</text:span><text:span text:style-name="T394">nės apsaugos ir darbo ministerijos;</text:span></text:p>
      <text:p text:style-name="P395"><text:span text:style-name="T396">17.7</text:span><text:span text:style-name="T397">.</text:span><text:span text:style-name="T398"><text:tab/>Neįgalumo ir darbingumo nustatymo tarnyba prie Socialinės apsaugos ir darbo ministerijos;</text:span></text:p>
      <text:p text:style-name="P399"><text:span text:style-name="T400">17.8</text:span><text:span text:style-name="T401">.</text:span><text:span text:style-name="T402"><text:tab/>Ginčų komisija prie Socialinės apsaugos ir darbo ministerijos;</text:span></text:p>
      <text:p text:style-name="P403"><text:span text:style-name="T404">17.9</text:span><text:span text:style-name="T405">.</text:span><text:span text:style-name="T406"><text:tab/>Valstybės vaiko teisių apsaugos ir įv</text:span><text:span text:style-name="T407">aikinimo tarnyba prie Socialinės apsaugos ir darbo ministerijos;</text:span></text:p>
      <text:p text:style-name="P408"><text:span text:style-name="T409">17.10</text:span><text:span text:style-name="T410">.</text:span><text:span text:style-name="T411"><text:tab/>Jaunimo reikalų departamentas prie Socialinės apsaugos ir darbo ministerijos;</text:span></text:p>
      <text:p text:style-name="P412"><text:span text:style-name="T413">17.11</text:span><text:span text:style-name="T414">.</text:span><text:span text:style-name="T415"><text:tab/>Techninės pagalbos neįgaliesiems centras prie Socialinės apsaugos ir darbo ministerijos;</text:span></text:p>
      <text:p text:style-name="P416"><text:span text:style-name="T417">17.12</text:span><text:span text:style-name="T418">.</text:span><text:span text:style-name="T419"><text:tab/>Pabėgėlių priėmimo centras.</text:span></text:p>
      <text:p text:style-name="P420"><text:span text:style-name="T421">18</text:span><text:span text:style-name="T422">.</text:span><text:span text:style-name="T423"><text:tab/>Lietuvos Respublikos susisiekimo ministerija.</text:span></text:p>
      <text:p text:style-name="P424"><text:span text:style-name="T425">19</text:span><text:span text:style-name="T426">.</text:span><text:span text:style-name="T427"><text:tab/>Įstaigos prie Lietuvos Respublikos susisiekimo ministerijos:</text:span></text:p>
      <text:p text:style-name="P428"><text:span text:style-name="T429">19.1</text:span><text:span text:style-name="T430">.</text:span><text:span text:style-name="T431"><text:tab/>Valstybinė kelių transporto inspekcija prie Susisiekimo ministerijos;</text:span></text:p>
      <text:p text:style-name="P432"><text:span text:style-name="T433">19.2</text:span><text:span text:style-name="T434">.</text:span><text:span text:style-name="T435"><text:tab/>Valsty</text:span><text:span text:style-name="T436">binė geležinkelio inspekcija prie Susisiekimo ministerijos;</text:span></text:p>
      <text:p text:style-name="P437"><text:span text:style-name="T438">19.3</text:span><text:span text:style-name="T439">.</text:span><text:span text:style-name="T440"><text:tab/>Lietuvos automobilių kelių direkcija prie Susisiekimo ministerijos;</text:span></text:p>
      <text:p text:style-name="P441"><text:span text:style-name="T442">19.4</text:span><text:span text:style-name="T443">.</text:span><text:span text:style-name="T444"><text:tab/>Transporto investicijų direkcija;</text:span></text:p>
      <text:p text:style-name="P445"><text:span text:style-name="T446">19.5</text:span><text:span text:style-name="T447">.</text:span><text:span text:style-name="T448"><text:tab/>Civilinės aviacijos administracija;<text:s/></text:span></text:p>
      <text:p text:style-name="P449"><text:span text:style-name="T450">19.6</text:span><text:span text:style-name="T451">.</text:span><text:span text:style-name="T452"><text:tab/></text:span><text:span text:style-name="T453">Lietuvos saugios laivybos administracija;<text:s/></text:span></text:p>
      <text:p text:style-name="P454"><text:span text:style-name="T455">19.7</text:span><text:span text:style-name="T456">.</text:span><text:span text:style-name="T457"><text:tab/>Pasienio kontrolės punktų direkcija prie Susisiekimo ministerijos;</text:span></text:p>
      <text:p text:style-name="P458"><text:span text:style-name="T459">19.8</text:span><text:span text:style-name="T460">.</text:span><text:span text:style-name="T461"><text:tab/>Informacinės visuomenės plėtros komitetas prie Susisiekimo ministerijos.</text:span></text:p>
      <text:p text:style-name="P462"><text:span text:style-name="T463">20</text:span><text:span text:style-name="T464">.</text:span><text:span text:style-name="T465"><text:tab/>Lietuvos Respublikos sveikatos apsaugos min</text:span><text:span text:style-name="T466">isterija.</text:span></text:p>
      <text:p text:style-name="P467"><text:span text:style-name="T468">21</text:span><text:span text:style-name="T469">.</text:span><text:span text:style-name="T470"><text:tab/>Įstaigos prie Lietuvos Respublikos sveikatos apsaugos ministerijos:</text:span></text:p>
      <text:p text:style-name="P471"><text:span text:style-name="T472">21.1</text:span><text:span text:style-name="T473">.</text:span><text:span text:style-name="T474"><text:tab/>Valstybinė ligonių kasa prie Sveikatos apsaugos ministerijos;</text:span></text:p>
      <text:p text:style-name="P475"><text:span text:style-name="T476">21.2</text:span><text:span text:style-name="T477">.</text:span><text:span text:style-name="T478"><text:tab/>Valstybinė akreditavimo sveikatos priežiūros veiklai tarnyba prie Sveikatos apsaugos<text:s/></text:span><text:span text:style-name="T479">ministerijos;</text:span></text:p>
      <text:p text:style-name="P480"><text:span text:style-name="T481">21.3</text:span><text:span text:style-name="T482">.</text:span><text:span text:style-name="T483"><text:tab/>Valstybinė vaistų kontrolės tarnyba prie Lietuvos Respublikos sveikatos apsaugos ministerijos;</text:span></text:p>
      <text:p text:style-name="P484"><text:span text:style-name="T485">21.4</text:span><text:span text:style-name="T486">.</text:span><text:span text:style-name="T487"><text:tab/>Valstybinė teismo psichiatrijos tarnyba prie Sveikatos apsaugos ministerijos;</text:span></text:p>
      <text:p text:style-name="P488"><text:span text:style-name="T489">21.5</text:span><text:span text:style-name="T490">.</text:span><text:span text:style-name="T491"><text:tab/>Sveikatos apsaugos ministerijos Ekstrem</text:span><text:span text:style-name="T492">alių sveikatai situacijų centras;</text:span></text:p>
      <text:p text:style-name="P493"><text:span text:style-name="T494">21.6</text:span><text:span text:style-name="T495">.</text:span><text:span text:style-name="T496"><text:tab/>Lietuvos bioetikos komitetas;</text:span></text:p>
      <text:p text:style-name="P497"><text:span text:style-name="T498">21.7</text:span><text:span text:style-name="T499">.</text:span><text:span text:style-name="T500"><text:tab/>Radiacinės saugos centras;</text:span></text:p>
      <text:p text:style-name="P501"><text:span text:style-name="T502">21.8</text:span><text:span text:style-name="T503">.</text:span><text:span text:style-name="T504"><text:tab/>Nacionalinis transplantacijos biuras prie Sveikatos apsaugos ministerijos;</text:span></text:p>
      <text:p text:style-name="P505"><text:span text:style-name="T506">21.9</text:span><text:span text:style-name="T507">.</text:span><text:span text:style-name="T508"><text:tab/>Valstybinis psichikos sveikatos centras;</text:span></text:p>
      <text:p text:style-name="P509"><text:span text:style-name="T510">21.10</text:span><text:span text:style-name="T511">.</text:span><text:span text:style-name="T512"><text:tab/>Nacionalinė visuomenės sveikatos priežiūros laboratorija;</text:span></text:p>
      <text:p text:style-name="P513"><text:span text:style-name="T514">21.11</text:span><text:span text:style-name="T515">.</text:span><text:span text:style-name="T516"><text:tab/>Užkrečiamųjų ligų ir AIDS centras;</text:span></text:p>
      <text:p text:style-name="P517"><text:span text:style-name="T518">21.12</text:span><text:span text:style-name="T519">.</text:span><text:span text:style-name="T520"><text:tab/>Sveikatos mokymo ir ligų prevencijos centras;</text:span></text:p>
      <text:p text:style-name="P521"><text:span text:style-name="T522">21.13</text:span><text:span text:style-name="T523">.</text:span><text:span text:style-name="T524"><text:tab/>Sveikatos priežiūros ir farmacijos specialistų kompetencijų centras;</text:span></text:p>
      <text:p text:style-name="P525"><text:span text:style-name="T526">21.14</text:span><text:span text:style-name="T527">.</text:span><text:span text:style-name="T528"><text:tab/></text:span><text:span text:style-name="T529">Valstybinė teismo medicinos tarnyba.</text:span></text:p>
      <text:p text:style-name="P530"><text:span text:style-name="T531">22</text:span><text:span text:style-name="T532">.</text:span><text:span text:style-name="T533"><text:tab/>Lietuvos Respublikos švietimo ir mokslo ministerija.</text:span></text:p>
      <text:p text:style-name="P534"><text:span text:style-name="T535">23</text:span><text:span text:style-name="T536">.</text:span><text:span text:style-name="T537"><text:tab/>Įstaiga prie Lietuvos Respublikos švietimo ir mokslo ministerijos – Valstybinis studijų fondas.</text:span></text:p>
      <text:p text:style-name="P538"><text:span text:style-name="T539">24</text:span><text:span text:style-name="T540">.</text:span><text:span text:style-name="T541"><text:tab/>Lietuvos Respublikos teisingumo ministerija.</text:span></text:p>
      <text:p text:style-name="P542"><text:span text:style-name="T543">25</text:span><text:span text:style-name="T544">.</text:span><text:span text:style-name="T545"><text:tab/>Įstaigos prie Lietuvos Respublikos teisingumo ministerijos:</text:span></text:p>
      <text:p text:style-name="P546"><text:span text:style-name="T547">25.1</text:span><text:span text:style-name="T548">.</text:span><text:span text:style-name="T549"><text:tab/>Europos teisės departamentas prie Lietuvos Respublikos teisingumo ministerijos;</text:span></text:p>
      <text:p text:style-name="P550"><text:span text:style-name="T551">25.2</text:span><text:span text:style-name="T552">.</text:span><text:span text:style-name="T553"><text:tab/>Kalėjimų departamentas prie Lietuvos Respublikos teisingumo ministerijos;</text:span></text:p>
      <text:p text:style-name="P554"><text:span text:style-name="T555">25.3</text:span><text:span text:style-name="T556">.</text:span><text:span text:style-name="T557"><text:tab/>Lietu</text:span><text:span text:style-name="T558">vos Respublikos valstybinis patentų biuras;</text:span></text:p>
      <text:p text:style-name="P559"><text:span text:style-name="T560">25.4</text:span><text:span text:style-name="T561">.</text:span><text:span text:style-name="T562"><text:tab/>Lietuvos teismo ekspertizės centras;</text:span></text:p>
      <text:p text:style-name="P563"><text:span text:style-name="T564">25.5</text:span><text:span text:style-name="T565">.</text:span><text:span text:style-name="T566"><text:tab/>Valstybės garantuojamos teisinės pagalbos tarnyba;</text:span></text:p>
      <text:p text:style-name="P567"><text:span text:style-name="T568">25.6</text:span><text:span text:style-name="T569">.</text:span><text:span text:style-name="T570"><text:tab/>Valstybinė vartotojų teisių apsaugos tarnyba;</text:span></text:p>
      <text:p text:style-name="P571"><text:span text:style-name="T572">25.7</text:span><text:span text:style-name="T573">.</text:span><text:span text:style-name="T574"><text:tab/>Valstybės įmonė Registrų centras.</text:span></text:p>
      <text:p text:style-name="P575"><text:span text:style-name="T576">26</text:span><text:span text:style-name="T577">.</text:span><text:span text:style-name="T578"><text:tab/>Lietuvos Respublikos ūkio ministerija.</text:span></text:p>
      <text:p text:style-name="P579"><text:span text:style-name="T580">27</text:span><text:span text:style-name="T581">.</text:span><text:span text:style-name="T582"><text:tab/>Įstaigos prie Lietuvos Respublikos ūkio ministerijos:</text:span></text:p>
      <text:p text:style-name="P583"><text:span text:style-name="T584">27.1</text:span><text:span text:style-name="T585">.</text:span><text:span text:style-name="T586"><text:tab/>Valstybinis turizmo departamentas prie Ūkio ministerijos;</text:span></text:p>
      <text:p text:style-name="P587"><text:span text:style-name="T588">27.2</text:span><text:span text:style-name="T589">.</text:span><text:span text:style-name="T590"><text:tab/>Lietuvos metrologijos inspekcija;</text:span></text:p>
      <text:p text:style-name="P591"><text:span text:style-name="T592">27.3</text:span><text:span text:style-name="T593">.</text:span><text:span text:style-name="T594"><text:tab/>Lietuvos standartizacijos<text:s/></text:span><text:span text:style-name="T595">departamentas;</text:span></text:p>
      <text:p text:style-name="P596"><text:span text:style-name="T597">27.4</text:span><text:span text:style-name="T598">.</text:span><text:span text:style-name="T599"><text:tab/>Nacionalinis akreditacijos biuras prie Ūkio ministerijos.</text:span></text:p>
      <text:p text:style-name="P600"><text:span text:style-name="T601">28</text:span><text:span text:style-name="T602">.</text:span><text:span text:style-name="T603"><text:tab/>Lietuvos Respublikos užsienio reikalų ministerija.</text:span></text:p>
      <text:p text:style-name="P604"><text:span text:style-name="T605">29</text:span><text:span text:style-name="T606">.</text:span><text:span text:style-name="T607"><text:tab/>Lietuvos Respublikos vidaus reikalų ministerija.</text:span></text:p>
      <text:p text:style-name="P608"><text:span text:style-name="T609">30</text:span><text:span text:style-name="T610">.</text:span><text:span text:style-name="T611"><text:tab/>Įstaigos prie Lietuvos Respublikos vidaus<text:s/></text:span><text:span text:style-name="T612">reikalų ministerijos:</text:span></text:p>
      <text:p text:style-name="P613"><text:span text:style-name="T614">30.1</text:span><text:span text:style-name="T615">.</text:span><text:span text:style-name="T616"><text:tab/>Informatikos ir ryšių departamentas prie Lietuvos Respublikos vidaus reikalų ministerijos;</text:span></text:p>
      <text:p text:style-name="P617"><text:span text:style-name="T618">30.2</text:span><text:span text:style-name="T619">.</text:span><text:span text:style-name="T620"><text:tab/>Asmens dokumentų išrašymo centras prie Vidaus reikalų ministerijos;</text:span></text:p>
      <text:p text:style-name="P621"><text:span text:style-name="T622">30.3</text:span><text:span text:style-name="T623">.</text:span><text:span text:style-name="T624"><text:tab/>Finansinių nusikaltimų tyrimo tarnyba prie Vida</text:span><text:span text:style-name="T625">us reikalų ministerijos;</text:span></text:p>
      <text:p text:style-name="P626"><text:span text:style-name="T627">30.4</text:span><text:span text:style-name="T628">.</text:span><text:span text:style-name="T629"><text:tab/>Lietuvos Respublikos ginklų fondas prie Lietuvos Respublikos vidaus reikalų ministerijos;</text:span></text:p>
      <text:p text:style-name="P630"><text:span text:style-name="T631">30.5</text:span><text:span text:style-name="T632">.</text:span><text:span text:style-name="T633"><text:tab/>Migracijos departamentas prie Lietuvos Respublikos vidaus reikalų ministerijos;</text:span></text:p>
      <text:p text:style-name="P634"><text:span text:style-name="T635">30.6</text:span><text:span text:style-name="T636">.</text:span><text:span text:style-name="T637"><text:tab/>Policijos departamentas prie Li</text:span><text:span text:style-name="T638">etuvos Respublikos vidaus reikalų ministerijos;</text:span></text:p>
      <text:p text:style-name="P639"><text:span text:style-name="T640">30.7</text:span><text:span text:style-name="T641">.</text:span><text:span text:style-name="T642"><text:tab/>Priešgaisrinės apsaugos ir gelbėjimo departamentas prie Vidaus reikalų ministerijos;</text:span></text:p>
      <text:p text:style-name="P643"><text:span text:style-name="T644">30.8</text:span><text:span text:style-name="T645">.</text:span><text:span text:style-name="T646"><text:tab/>Turto valdymo ir ūkio departamentas prie Vidaus reikalų ministerijos;</text:span></text:p>
      <text:p text:style-name="P647"><text:span text:style-name="T648">30.9</text:span><text:span text:style-name="T649">.</text:span><text:span text:style-name="T650"><text:tab/>Vadovybės apsaugos depa</text:span><text:span text:style-name="T651">rtamentas prie Vidaus reikalų ministerijos;</text:span></text:p>
      <text:p text:style-name="P652"><text:span text:style-name="T653">30.10</text:span><text:span text:style-name="T654">.</text:span><text:span text:style-name="T655"><text:tab/>Valstybės sienos apsaugos tarnyba prie Lietuvos Respublikos vidaus reikalų ministerijos;</text:span></text:p>
      <text:p text:style-name="P656"><text:span text:style-name="T657">30.11</text:span><text:span text:style-name="T658">.</text:span><text:span text:style-name="T659"><text:tab/>Viešojo saugumo tarnyba prie Vidaus reikalų ministerijos;</text:span></text:p>
      <text:p text:style-name="P660"><text:span text:style-name="T661">30.12</text:span><text:span text:style-name="T662">.</text:span><text:span text:style-name="T663"><text:tab/>Regioninės plėtros departamentas</text:span><text:span text:style-name="T664"><text:s/>prie Vidaus reikalų ministerijos;</text:span></text:p>
      <text:p text:style-name="P665"><text:span text:style-name="T666">30.13</text:span><text:span text:style-name="T667">.</text:span><text:span text:style-name="T668"><text:tab/>Lietuvos Respublikos vidaus reikalų ministerijos Autoūkis.</text:span></text:p>
      <text:p text:style-name="P669"><text:span text:style-name="T670">31</text:span><text:span text:style-name="T671">.</text:span><text:span text:style-name="T672"><text:tab/>Lietuvos Respublikos žemės ūkio ministerija.</text:span></text:p>
      <text:p text:style-name="P673"><text:span text:style-name="T674">32</text:span><text:span text:style-name="T675">.</text:span><text:span text:style-name="T676"><text:tab/>Įstaigos prie Lietuvos Respublikos žemės ūkio ministerijos:</text:span></text:p>
      <text:p text:style-name="P677"><text:span text:style-name="T678">32.1</text:span><text:span text:style-name="T679">.</text:span><text:span text:style-name="T680"><text:tab/>Nacionalinė mokėjimo</text:span><text:span text:style-name="T681"><text:s/>agentūra prie Žemės ūkio ministerijos;</text:span></text:p>
      <text:p text:style-name="P682"><text:span text:style-name="T683">32.2</text:span><text:span text:style-name="T684">.</text:span><text:span text:style-name="T685"><text:tab/>Nacionalinė žemės tarnyba prie Žemės ūkio ministerijos;</text:span></text:p>
      <text:p text:style-name="P686"><text:span text:style-name="T687">32.3</text:span><text:span text:style-name="T688">.</text:span><text:span text:style-name="T689"><text:tab/>Valstybinė augalininkystės tarnyba prie Žemės ūkio ministerijos;<text:s/></text:span></text:p>
      <text:p text:style-name="P690"><text:span text:style-name="T691">32.4</text:span><text:span text:style-name="T692">.</text:span><text:span text:style-name="T693"><text:tab/>Valstybinė gyvulių veislininkystės priežiūros tarnyba prie Žemės</text:span><text:span text:style-name="T694"><text:s/>ūkio ministerijos;</text:span></text:p>
      <text:p text:style-name="P695"><text:span text:style-name="T696">32.5</text:span><text:span text:style-name="T697">.</text:span><text:span text:style-name="T698"><text:tab/>Žuvininkystės tarnyba prie Lietuvos Respublikos žemės ūkio ministerijos.</text:span></text:p>
      <text:p text:style-name="P699"><text:span text:style-name="T700">33</text:span><text:span text:style-name="T701">.</text:span><text:span text:style-name="T702"><text:tab/>Lietuvos Respublikos Konstitucinis Teismas.</text:span></text:p>
      <text:p text:style-name="P703"><text:span text:style-name="T704">34</text:span><text:span text:style-name="T705">.</text:span><text:span text:style-name="T706"><text:tab/>Teismai:</text:span></text:p>
      <text:p text:style-name="P707"><text:span text:style-name="T708">34.1</text:span><text:span text:style-name="T709">.</text:span><text:span text:style-name="T710"><text:tab/>Lietuvos Aukščiausiasis Teismas;</text:span></text:p>
      <text:p text:style-name="P711"><text:span text:style-name="T712">34.2</text:span><text:span text:style-name="T713">.</text:span><text:span text:style-name="T714"><text:tab/>Lietuvos apeliacinis teismas;</text:span></text:p>
      <text:p text:style-name="P715"><text:span text:style-name="T716">34.3</text:span><text:span text:style-name="T717">.</text:span><text:span text:style-name="T718"><text:tab/>Lietuvos vyriausiasis administracinis teismas;</text:span></text:p>
      <text:p text:style-name="P719"><text:span text:style-name="T720">34.4</text:span><text:span text:style-name="T721">.</text:span><text:span text:style-name="T722"><text:tab/>apygardų administraciniai teismai;</text:span></text:p>
      <text:p text:style-name="P723"><text:span text:style-name="T724">34.5</text:span><text:span text:style-name="T725">.</text:span><text:span text:style-name="T726"><text:tab/>apygardų teismai;</text:span></text:p>
      <text:p text:style-name="P727"><text:span text:style-name="T728">34.6</text:span><text:span text:style-name="T729">.</text:span><text:span text:style-name="T730"><text:tab/>apylinkių teismai.</text:span></text:p>
      <text:p text:style-name="P731"><text:span text:style-name="T732">35</text:span><text:span text:style-name="T733">.</text:span><text:span text:style-name="T734"><text:tab/>Nacionalinė teismų administracija.</text:span></text:p>
      <text:p text:style-name="P735"><text:span text:style-name="T736">36</text:span><text:span text:style-name="T737">.</text:span><text:span text:style-name="T738"><text:tab/>Mokslo, inovacijų ir technologijų agentūra.</text:span></text:p>
      <text:p text:style-name="P739"><text:span text:style-name="T740">37</text:span><text:span text:style-name="T741">.</text:span><text:span text:style-name="T742"><text:tab/>Muitinės įstaigos:</text:span></text:p>
      <text:p text:style-name="P743"><text:span text:style-name="T744">37.1</text:span><text:span text:style-name="T745">.</text:span><text:span text:style-name="T746"><text:tab/>Muitinės kriminalinė tarnyba;</text:span></text:p>
      <text:p text:style-name="P747"><text:span text:style-name="T748">37.2</text:span><text:span text:style-name="T749">.</text:span><text:span text:style-name="T750"><text:tab/>Muitinės informacinių sistemų centras;</text:span></text:p>
      <text:p text:style-name="P751"><text:span text:style-name="T752">37.3</text:span><text:span text:style-name="T753">.</text:span><text:span text:style-name="T754"><text:tab/>Muitinės laboratorija;</text:span></text:p>
      <text:p text:style-name="P755"><text:span text:style-name="T756">37.4</text:span><text:span text:style-name="T757">.</text:span><text:span text:style-name="T758"><text:tab/>Muitinės mokymo centras.</text:span></text:p>
      <text:p text:style-name="P759"><text:span text:style-name="T760">38</text:span><text:span text:style-name="T761">.</text:span><text:span text:style-name="T762"><text:tab/>Valstybės archyvai.</text:span></text:p>
      <text:p text:style-name="P763"><text:span text:style-name="T764">39</text:span><text:span text:style-name="T765">.</text:span><text:span text:style-name="T766"><text:tab/>Bendrasis pagalbos centras.</text:span></text:p>
      <text:p text:style-name="P767"><text:span text:style-name="T768">40</text:span><text:span text:style-name="T769">.</text:span><text:span text:style-name="T770"><text:tab/></text:span><text:span text:style-name="T771">Studijų kokybės vertinimo centras.</text:span></text:p>
      <text:p text:style-name="P772"><text:span text:style-name="T773">41</text:span><text:span text:style-name="T774">.<text:s/></text:span><text:span text:style-name="T775"><text:tab/>Viešoji įstaiga Būsto energijos taupymo agentūra.</text:span></text:p>
      <text:p text:style-name="P776"><text:span text:style-name="T777">42</text:span><text:span text:style-name="T778">.</text:span><text:span text:style-name="T779"><text:tab/>Lietuvos Respublikos diplomatinės atstovybės užsienio valstybėse, Lietuvos Respublikos atstovybės prie tarptautinių organizacijų, konsulinės įstaigos, spe</text:span><text:span text:style-name="T780">cialiosios misijos.</text:span></text:p>
      <text:p text:style-name="P781"><text:span text:style-name="T782">43</text:span><text:span text:style-name="T783">.</text:span><text:span text:style-name="T784"><text:tab/>Lietuvos kariuomenė.</text:span></text:p>
      <text:p text:style-name="P785"><text:span text:style-name="T786">44</text:span><text:span text:style-name="T787">.</text:span><text:span text:style-name="T788"><text:tab/>Lietuvos kariuomenės kariniai vienetai, įregistruoti Juridinių asmenų registre:</text:span></text:p>
      <text:p text:style-name="P789"><text:span text:style-name="T790">44.1</text:span><text:span text:style-name="T791">.</text:span><text:span text:style-name="T792"><text:tab/>Lietuvos kariuomenės Depų tarnyba;</text:span></text:p>
      <text:p text:style-name="P793"><text:span text:style-name="T794">44.2</text:span><text:span text:style-name="T795">.</text:span><text:span text:style-name="T796"><text:tab/>Lietuvos kariuomenės Didžiojo Lietuvos etmono Jonušo Radvilos moko</text:span><text:span text:style-name="T797">masis pulkas;</text:span></text:p>
      <text:p text:style-name="P798"><text:span text:style-name="T799">44.3</text:span><text:span text:style-name="T800">.</text:span><text:span text:style-name="T801"><text:tab/>Divizijos generolo Stasio Raštikio Lietuvos kariuomenės mokykla;</text:span></text:p>
      <text:p text:style-name="P802"><text:span text:style-name="T803">44.4</text:span><text:span text:style-name="T804">.</text:span><text:span text:style-name="T805"><text:tab/>Lietuvos kariuomenės Finansų ir apskaitos departamentas;</text:span></text:p>
      <text:p text:style-name="P806"><text:span text:style-name="T807">44.5</text:span><text:span text:style-name="T808">.</text:span><text:span text:style-name="T809"><text:tab/>Lietuvos kariuomenės Generolo Adolfo Ramanausko kovinio rengimo centras;</text:span></text:p>
      <text:p text:style-name="P810"><text:span text:style-name="T811">44.6</text:span><text:span text:style-name="T812">.</text:span><text:span text:style-name="T813"><text:tab/>Lietuvo</text:span><text:span text:style-name="T814">s kariuomenės Specialiųjų operacijų pajėgų Ypatingos paskirties tarnyba;</text:span></text:p>
      <text:p text:style-name="P815"><text:span text:style-name="T816">44.7</text:span><text:span text:style-name="T817">.</text:span><text:span text:style-name="T818"><text:tab/>Lietuvos kariuomenės Judėjimo kontrolės centras;</text:span></text:p>
      <text:p text:style-name="P819"><text:span text:style-name="T820">44.8</text:span><text:span text:style-name="T821">.</text:span><text:span text:style-name="T822"><text:tab/>Lietuvos kariuomenės Jungtinis štabas;</text:span></text:p>
      <text:p text:style-name="P823"><text:span text:style-name="T824">44.9</text:span><text:span text:style-name="T825">.</text:span><text:span text:style-name="T826"><text:tab/>Lietuvos kariuomenės Juozo Vitkaus inžinerijos batalionas;</text:span></text:p>
      <text:p text:style-name="P827"><text:span text:style-name="T828">44.10</text:span><text:span text:style-name="T829">.</text:span><text:span text:style-name="T830"><text:tab/>Lietuvos kariuomenės kanceliarija;</text:span></text:p>
      <text:p text:style-name="P831"><text:span text:style-name="T832">44.11</text:span><text:span text:style-name="T833">.</text:span><text:span text:style-name="T834"><text:tab/>Lietuvos kariuomenės Karinės oro pajėgos;</text:span></text:p>
      <text:p text:style-name="P835"><text:span text:style-name="T836">44.12</text:span><text:span text:style-name="T837">.</text:span><text:span text:style-name="T838"><text:tab/>Lietuvos kariuomenės Karinių oro pajėgų Aviacijos bazė;</text:span></text:p>
      <text:p text:style-name="P839"><text:span text:style-name="T840">44.13</text:span><text:span text:style-name="T841">.</text:span><text:span text:style-name="T842"><text:tab/>Lietuvos kariuomenės Karinių oro pajėgų Ginkluotės ir technikos remonto depas;</text:span></text:p>
      <text:p text:style-name="P843"><text:span text:style-name="T844">44.14</text:span><text:span text:style-name="T845">.</text:span><text:span text:style-name="T846"><text:tab/>Lietuvos kariuomenės Karinių oro pajėgų Oro erdvės stebėjimo ir kontrolės valdyba;</text:span></text:p>
      <text:p text:style-name="P847"><text:span text:style-name="T848">44.15</text:span><text:span text:style-name="T849">.</text:span><text:span text:style-name="T850"><text:tab/>Lietuvos kariuomenės Karinių oro pajėgų Oro gynybos batalionas;</text:span></text:p>
      <text:p text:style-name="P851"><text:span text:style-name="T852">44.16</text:span><text:span text:style-name="T853">.</text:span><text:span text:style-name="T854"><text:tab/>Lietuvos kariuomenės Karo kartografijos centras;</text:span></text:p>
      <text:p text:style-name="P855"><text:span text:style-name="T856">44.17</text:span><text:span text:style-name="T857">.</text:span><text:span text:style-name="T858"><text:tab/>Lietuvos kariuomen</text:span><text:span text:style-name="T859">ės Dr. Jono Basanavičiaus karo medicinos tarnyba;</text:span></text:p>
      <text:p text:style-name="P860"><text:span text:style-name="T861">44.18</text:span><text:span text:style-name="T862">.</text:span><text:span text:style-name="T863"><text:tab/>Lietuvos kariuomenės Karo policija;</text:span></text:p>
      <text:p text:style-name="P864"><text:span text:style-name="T865">44.19</text:span><text:span text:style-name="T866">.</text:span><text:span text:style-name="T867"><text:tab/>Lietuvos kariuomenės Kauno įgulos karininkų ramovė;</text:span></text:p>
      <text:p text:style-name="P868"><text:span text:style-name="T869">44.20</text:span><text:span text:style-name="T870">.</text:span><text:span text:style-name="T871"><text:tab/>Lietuvos kariuomenės Klaipėdos įgulos karininkų ramovė;</text:span></text:p>
      <text:p text:style-name="P872"><text:span text:style-name="T873">44.21</text:span><text:span text:style-name="T874">.</text:span><text:span text:style-name="T875"><text:tab/>Lietuvos kariuomen</text:span><text:span text:style-name="T876">ės Krašto apsaugos savanorių pajėgos;</text:span></text:p>
      <text:p text:style-name="P877"><text:span text:style-name="T878">44.22</text:span><text:span text:style-name="T879">.</text:span><text:span text:style-name="T880"><text:tab/>Lietuvos kariuomenės Krašto apsaugos savanorių pajėgų Dainavos apygardos 1-oji rinktinė;</text:span></text:p>
      <text:p text:style-name="P881"><text:span text:style-name="T882">44.23</text:span><text:span text:style-name="T883">.</text:span><text:span text:style-name="T884"><text:tab/>Lietuvos kariuomenės Krašto apsaugos savanorių pajėgų Dariaus ir Girėno apygardos 2-oji rinktinė;</text:span></text:p>
      <text:p text:style-name="P885"><text:span text:style-name="T886">44.24</text:span><text:span text:style-name="T887">.</text:span><text:span text:style-name="T888"><text:tab/>Lietuvos kariuomenės Krašto apsaugos savanorių pajėgų Didžiosios kovos apygardos 8-oji rinktinė;</text:span></text:p>
      <text:p text:style-name="P889"><text:span text:style-name="T890">44.25</text:span><text:span text:style-name="T891">.</text:span><text:span text:style-name="T892"><text:tab/>Lietuvos kariuomenės Sausumos pajėgų Lietuvos didžiojo kunigaikščio Butigeidžio dragūnų batalionas;</text:span></text:p>
      <text:p text:style-name="P893"><text:span text:style-name="T894">44.26</text:span><text:span text:style-name="T895">.</text:span><text:span text:style-name="T896"><text:tab/>Lietuvos kariuomenės Krašto apsaugo</text:span><text:span text:style-name="T897">s savanorių pajėgų Vyčio apygardos 5-oji rinktinė;</text:span></text:p>
      <text:p text:style-name="P898"><text:span text:style-name="T899">44.27</text:span><text:span text:style-name="T900">.</text:span><text:span text:style-name="T901"><text:tab/>Lietuvos kariuomenės Krašto apsaugos savanorių pajėgų Žemaičių apygardos 3-ioji rinktinė;</text:span></text:p>
      <text:p text:style-name="P902"><text:span text:style-name="T903">44.28</text:span><text:span text:style-name="T904">.</text:span><text:span text:style-name="T905"><text:tab/>Lietuvos kariuomenės Lietuvos didžiojo kunigaikščio Gedimino štabo batalionas;</text:span></text:p>
      <text:p text:style-name="P906"><text:span text:style-name="T907">44.29</text:span><text:span text:style-name="T908">.</text:span><text:span text:style-name="T909"><text:tab/></text:span><text:span text:style-name="T910">Lietuvos kariuomenės Lietuvos didžiojo kunigaikščio Vytenio bendrosios paramos logistikos batalionas;</text:span></text:p>
      <text:p text:style-name="P911"><text:span text:style-name="T912">44.30</text:span><text:span text:style-name="T913">.</text:span><text:span text:style-name="T914"><text:tab/>Lietuvos kariuomenės Logistikos valdyba;</text:span></text:p>
      <text:p text:style-name="P915"><text:span text:style-name="T916">44.31</text:span><text:span text:style-name="T917">.</text:span><text:span text:style-name="T918"><text:tab/>Lietuvos kariuomenės Logistikos valdybos Įgulų aptarnavimo tarnyba;</text:span></text:p>
      <text:p text:style-name="P919"><text:span text:style-name="T920">44.32</text:span><text:span text:style-name="T921">.</text:span><text:span text:style-name="T922"><text:tab/>Lietuvos kar</text:span><text:span text:style-name="T923">iuomenės materialinių resursų departamentas;</text:span></text:p>
      <text:p text:style-name="P924"><text:span text:style-name="T925">44.33</text:span><text:span text:style-name="T926">.</text:span><text:span text:style-name="T927"><text:tab/>Lietuvos kariuomenės Mokymo ir doktrinų valdyba;</text:span></text:p>
      <text:p text:style-name="P928"><text:span text:style-name="T929">44.34</text:span><text:span text:style-name="T930">.</text:span><text:span text:style-name="T931"><text:tab/>Lietuvos kariuomenės Mechanizuotoji pėstininkų brigada „Geležinis Vilkas“;</text:span></text:p>
      <text:p text:style-name="P932"><text:span text:style-name="T933">44.35</text:span><text:span text:style-name="T934">.</text:span><text:span text:style-name="T935"><text:tab/>Lietuvos kariuomenės Sausumos pajėgų Didžiosios kuniga</text:span><text:span text:style-name="T936">ikštienės Birutės ulonų batalionas;</text:span></text:p>
      <text:p text:style-name="P937"><text:span text:style-name="T938">44.36</text:span><text:span text:style-name="T939">.</text:span><text:span text:style-name="T940"><text:tab/>Lietuvos kariuomenės Mechanizuotosios pėstininkų brigados „Geležinis Vilkas“ Generolo Romualdo Giedraičio artilerijos batalionas;</text:span></text:p>
      <text:p text:style-name="P941"><text:span text:style-name="T942">44.37</text:span><text:span text:style-name="T943">.</text:span><text:span text:style-name="T944"><text:tab/>Lietuvos kariuomenės Sausumos pajėgų Karaliaus Mindaugo husarų batal</text:span><text:span text:style-name="T945">ionas;</text:span></text:p>
      <text:p text:style-name="P946"><text:span text:style-name="T947">44.38</text:span><text:span text:style-name="T948">.</text:span><text:span text:style-name="T949"><text:tab/>Lietuvos kariuomenės Mechanizuotosios pėstininkų brigados „Geležinis Vilkas“ Kunigaikščio Vaidoto mechanizuotasis pėstininkų batalionas;</text:span></text:p>
      <text:p text:style-name="P950"><text:span text:style-name="T951">44.39</text:span><text:span text:style-name="T952">.</text:span><text:span text:style-name="T953"><text:tab/>Lietuvos kariuomenės Mechanizuotosios pėstininkų brigados „Geležinis Vilkas“ Lietuvos<text:s/></text:span><text:span text:style-name="T954">didžiojo kunigaikščio Algirdo mechanizuotasis pėstininkų batalionas;</text:span></text:p>
      <text:p text:style-name="P955"><text:span text:style-name="T956">44.40</text:span><text:span text:style-name="T957">.</text:span><text:span text:style-name="T958"><text:tab/>Lietuvos kariuomenės Mechanizuotosios pėstininkų brigados „Geležinis Vilkas“ Lietuvos didžiojo kunigaikščio Kęstučio mechanizuotasis pėstininkų batalionas;</text:span></text:p>
      <text:p text:style-name="P959"><text:span text:style-name="T960">44.41</text:span><text:span text:style-name="T961">.</text:span><text:span text:style-name="T962"><text:tab/>Lietuvos<text:s/></text:span><text:span text:style-name="T963">kariuomenės sausumos pajėgos;</text:span></text:p>
      <text:p text:style-name="P964"><text:span text:style-name="T965">44.42</text:span><text:span text:style-name="T966">.</text:span><text:span text:style-name="T967"><text:tab/>Lietuvos kariuomenės Specialiųjų operacijų pajėgos;</text:span></text:p>
      <text:p text:style-name="P968"><text:span text:style-name="T969">44.43</text:span><text:span text:style-name="T970">.</text:span><text:span text:style-name="T971"><text:tab/>Lietuvos kariuomenės Specialiųjų operacijų pajėgų Kovinių narų tarnyba;</text:span></text:p>
      <text:p text:style-name="P972"><text:span text:style-name="T973">44.44</text:span><text:span text:style-name="T974">.</text:span><text:span text:style-name="T975"><text:tab/>Lietuvos kariuomenės Vilniaus įgulos karininkų ramovė;</text:span></text:p>
      <text:p text:style-name="P976"><text:span text:style-name="T977">44.45</text:span><text:span text:style-name="T978">.</text:span><text:span text:style-name="T979"><text:tab/>Lie</text:span><text:span text:style-name="T980">tuvos kariuomenės Vytauto Didžiojo jėgerių batalionas;</text:span></text:p>
      <text:p text:style-name="P981"><text:span text:style-name="T982">44.46</text:span><text:span text:style-name="T983">.</text:span><text:span text:style-name="T984"><text:tab/>Lietuvos kariuomenės Krašto apsaugos savanorių pajėgų Prisikėlimo apygardos 6-oji rinktinė;<text:s/></text:span></text:p>
      <text:p text:style-name="P985"><text:span text:style-name="T986">44.47</text:span><text:span text:style-name="T987">.</text:span><text:span text:style-name="T988"><text:tab/>Lietuvos kariuomenės Specialiųjų operacijų pajėgų Mokymo ir kovinės paramos centras;</text:span></text:p>
      <text:p text:style-name="P989"><text:span text:style-name="T990">44.48</text:span><text:span text:style-name="T991">.</text:span><text:span text:style-name="T992"><text:tab/>Lietuvos kariuomenės Motorizuotoji pėstininkų brigada „Žemaitija“;</text:span></text:p>
      <text:p text:style-name="P993"><text:span text:style-name="T994">44.49</text:span><text:span text:style-name="T995">.</text:span><text:span text:style-name="T996"><text:tab/>Lietuvos kariuomenės Karo prievolės ir komplektavimo tarnyba;<text:s/></text:span></text:p>
      <text:p text:style-name="P997"><text:span text:style-name="T998">44.50</text:span><text:span text:style-name="T999">.</text:span><text:span text:style-name="T1000"><text:tab/>Lietuvos kariuomenės Karinių jūrų pajėgų Karo laivų flotilė;<text:s/></text:span></text:p>
      <text:p text:style-name="P1001"><text:span text:style-name="T1002">44.51</text:span><text:span text:style-name="T1003">.</text:span><text:span text:style-name="T1004"><text:tab/>Lietuvos kariuomenės<text:s/></text:span><text:span text:style-name="T1005">Karinių jūrų pajėgų Logistikos tarnyba.</text:span></text:p>
      <text:p text:style-name="P1006"/>
      <text:p text:style-name="P1007"><text:span text:style-name="T1008">______________</text:span></text:p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Lietuvos Respublikos ūkio ministerija, Įsakymas</text:span></text:p>
      <text:p text:style-name="P1018"><text:span text:style-name="T1019">Nr.<text:s/></text:span><text:a xlink:href="https://www.e-tar.lt/portal/legalAct.html?documentId=TAR.38BAAB304A61" office:target-frame-name="_top" xlink:show="replace"><text:span text:style-name="T1020">4-494</text:span></text:a><text:span text:style-name="T1021">, 2003-12-31, Žin., 2004, Nr. 4-75 (2</text:span><text:span text:style-name="T1022">004-01-07), i. k. 1032020ISAK0004-494</text:span></text:p>
      <text:p text:style-name="P1023"><text:span text:style-name="T1024">Dėl ūkio ministro 2003 m. vasario 21 d. įsakymo Nr. 4-72 "Dėl Perkančiųjų organizacijų sąrašų patvirtinimo" pakeitimo</text:span></text:p>
      <text:p text:style-name="P1025"/>
      <text:p text:style-name="P1026"><text:span text:style-name="T1027">2.</text:span></text:p>
      <text:p text:style-name="P1028"><text:span text:style-name="T1029">Lietuvos Respublikos ūkio ministerija, Įsakymas</text:span></text:p>
      <text:p text:style-name="P1030"><text:span text:style-name="T1031">Nr.<text:s/></text:span><text:a xlink:href="https://www.e-tar.lt/portal/legalAct.html?documentId=TAR.C3338B0C194A" office:target-frame-name="_top" xlink:show="replace"><text:span text:style-name="T1032">4-38</text:span></text:a><text:span text:style-name="T1033">, 2004-02-11, Žin., 2004, Nr. 26-831 (2004-02-19), i. k. 1042020ISAK00004-38</text:span></text:p>
      <text:p text:style-name="P1034"><text:span text:style-name="T1035">Dėl ūkio ministro 2003 m. vasario 21 d. įsakymo Nr. 4-72 "Dėl perkančiųjų organizacijų sąrašų<text:s/></text:span><text:span text:style-name="T1036">patvirtinimo" pakeitimo</text:span></text:p>
      <text:p text:style-name="P1037"/>
      <text:p text:style-name="P1038"><text:span text:style-name="T1039">3.</text:span></text:p>
      <text:p text:style-name="P1040"><text:span text:style-name="T1041">Lietuvos Respublikos ūkio ministerija, Įsakymas</text:span></text:p>
      <text:p text:style-name="P1042"><text:span text:style-name="T1043">Nr.<text:s/></text:span><text:a xlink:href="https://www.e-tar.lt/portal/legalAct.html?documentId=TAR.DE5C9B0456C8" office:target-frame-name="_top" xlink:show="replace"><text:span text:style-name="T1044">4-256</text:span></text:a><text:span text:style-name="T1045">, 2004-06-30, Žin., 2004, Nr. 104-3850 (2004-07-03), i. k. 1042020ISAK0004-256</text:span></text:p>
      <text:p text:style-name="P1046"><text:span text:style-name="T1047">Dėl Lietuv</text:span><text:span text:style-name="T1048">os Respublikos ūkio ministro 2003 m. vasario 21 d. įsakymo Nr. 4-72 "Dėl perkančiųjų organizacijų sąrašų patvirtinimo" pakeitimo</text:span></text:p>
      <text:p text:style-name="P1049"/>
      <text:p text:style-name="P1050"><text:span text:style-name="T1051">4.</text:span></text:p>
      <text:p text:style-name="P1052"><text:span text:style-name="T1053">Lietuvos Respublikos ūkio ministerija, Įsakymas</text:span></text:p>
      <text:p text:style-name="P1054"><text:span text:style-name="T1055">Nr.<text:s/></text:span><text:a xlink:href="https://www.e-tar.lt/portal/legalAct.html?documentId=TAR.02A2A440ED5C" office:target-frame-name="_top" xlink:show="replace"><text:span text:style-name="T1056">4-380</text:span></text:a><text:span text:style-name="T1057">, 2004-10-15, Žin., 2004, Nr. 154-5626 (2004-10-21), i. k. 1042020ISAK0004-380</text:span></text:p>
      <text:p text:style-name="P1058"><text:span text:style-name="T1059">Dėl Lietuvos Respublikos ūkio ministro 2003 m. vasario 21 d. įsakymo Nr. 4-72 "Dėl Perkančiųjų organizacijų sąrašų patvirtinimo" pakeitimo</text:span></text:p>
      <text:p text:style-name="P1060"/>
      <text:p text:style-name="P1061"><text:span text:style-name="T1062">5.</text:span></text:p>
      <text:p text:style-name="P1063"><text:span text:style-name="T1064">Lietuvos Respublik</text:span><text:span text:style-name="T1065">os ūkio ministerija, Įsakymas</text:span></text:p>
      <text:p text:style-name="P1066"><text:span text:style-name="T1067">Nr.<text:s/></text:span><text:a xlink:href="https://www.e-tar.lt/portal/legalAct.html?documentId=TAR.E364E7C58583" office:target-frame-name="_top" xlink:show="replace"><text:span text:style-name="T1068">4-357</text:span></text:a><text:span text:style-name="T1069">, 2005-10-18, Žin., 2005, Nr. 126-4511 (2005-10-22), i. k. 1052020ISAK0004-357</text:span></text:p>
      <text:p text:style-name="P1070"><text:span text:style-name="T1071">Dėl Lietuvos Respublikos ūkio ministro 2003 m. vasario 2</text:span><text:span text:style-name="T1072">1 d. įsakymo Nr. 4-72 "Dėl Perkančiųjų organizacijų sąrašų patvirtinimo" pakeitimo</text:span></text:p>
      <text:p text:style-name="P1073"/>
      <text:p text:style-name="P1074"><text:span text:style-name="T1075">6.</text:span></text:p>
      <text:p text:style-name="P1076"><text:span text:style-name="T1077">Lietuvos Respublikos ūkio ministerija, Įsakymas</text:span></text:p>
      <text:p text:style-name="P1078"><text:span text:style-name="T1079">Nr.<text:s/></text:span><text:a xlink:href="https://www.e-tar.lt/portal/legalAct.html?documentId=TAR.3AC4A168B97F" office:target-frame-name="_top" xlink:show="replace"><text:span text:style-name="T1080">4-42</text:span></text:a><text:span text:style-name="T1081">, 2006-02-01, Žin., 2006, Nr. 1</text:span><text:span text:style-name="T1082">4-521 (2006-02-04), i. k. 1062020ISAK00004-42</text:span></text:p>
      <text:p text:style-name="P1083"><text:span text:style-name="T1084">Dėl Lietuvos Respublikos ūkio ministro 2003 m. vasario 21 d. įsakymo Nr. 4-72 "Dėl Perkančiųjų organizacijų sąrašų patvirtinimo" pakeitimo</text:span></text:p>
      <text:p text:style-name="P1085"/>
      <text:p text:style-name="P1086"><text:span text:style-name="T1087">7.</text:span></text:p>
      <text:p text:style-name="P1088"><text:span text:style-name="T1089">Lietuvos Respublikos ūkio ministerija, Įsakymas</text:span></text:p>
      <text:p text:style-name="P1090"><text:span text:style-name="T1091">Nr.<text:s/></text:span><text:a xlink:href="https://www.e-tar.lt/portal/legalAct.html?documentId=TAR.87BB798DE673" office:target-frame-name="_top" xlink:show="replace"><text:span text:style-name="T1092">4-204</text:span></text:a><text:span text:style-name="T1093">, 2006-06-01, Žin., 2006, Nr. 65-2412 (2006-06-10), i. k. 1062020ISAK0004-204</text:span></text:p>
      <text:p text:style-name="P1094"><text:span text:style-name="T1095">Dėl Lietuvos Respublikos ūkio ministro 2003 m. vasario 21 d. įsakymo Nr. 4-72 "Dėl Perkančiųjų organizacij</text:span><text:span text:style-name="T1096">ų sąrašų patvirtinimo" pakeitimo</text:span></text:p>
      <text:p text:style-name="P1097"/>
      <text:p text:style-name="P1098"><text:span text:style-name="T1099">8.</text:span></text:p>
      <text:p text:style-name="P1100"><text:span text:style-name="T1101">Lietuvos Respublikos ūkio ministerija, Įsakymas</text:span></text:p>
      <text:p text:style-name="P1102"><text:span text:style-name="T1103">Nr.<text:s/></text:span><text:a xlink:href="https://www.e-tar.lt/portal/legalAct.html?documentId=TAR.D1787D7AEEE4" office:target-frame-name="_top" xlink:show="replace"><text:span text:style-name="T1104">4-150</text:span></text:a><text:span text:style-name="T1105">, 2007-04-19, Žin., 2007, Nr. 46-1766 (2007-04-26), i. k. 1072020ISAK0004-150</text:span></text:p>
      <text:p text:style-name="P1106"><text:span text:style-name="T1107">Dėl Lietuvos Respublikos ūkio ministro 2003 m. vasario 21 d. įsakymo Nr. 4-72 "Dėl Perkančiųjų organizacijų sąrašų patvirtinimo" pakeitimo</text:span></text:p>
      <text:p text:style-name="P1108"/>
      <text:p text:style-name="P1109"><text:span text:style-name="T1110">9.</text:span></text:p>
      <text:soft-page-break/>
      <text:p text:style-name="P1111"><text:span text:style-name="T1112">Lietuvos Respublikos ūkio ministerija, Įsakymas</text:span></text:p>
      <text:p text:style-name="P1113"><text:span text:style-name="T1114">Nr.<text:s/></text:span><text:a xlink:href="https://www.e-tar.lt/portal/legalAct.html?documentId=TAR.F62C8C07B730" office:target-frame-name="_top" xlink:show="replace"><text:span text:style-name="T1115">4-339</text:span></text:a><text:span text:style-name="T1116">, 2008-07-28, Žin., 2008, Nr. 87-3509 (2008-07-31), i. k. 1082020ISAK0004-339</text:span></text:p>
      <text:p text:style-name="P1117"><text:span text:style-name="T1118">Dėl Lietuvos Respublikos ūkio ministro 2003 m. vasario 21 d. įsakymo Nr. 4-72 "Dėl Perkančiųjų organizacijų sąrašų patvirtinimo" pakeitimo ir papildymo</text:span></text:p>
      <text:p text:style-name="P1119"/>
      <text:p text:style-name="P1120"><text:span text:style-name="T1121">10.</text:span></text:p>
      <text:p text:style-name="P1122"><text:span text:style-name="T1123">Lietuvos Respublikos ūkio ministerija, Įsakymas</text:span></text:p>
      <text:p text:style-name="P1124"><text:span text:style-name="T1125">Nr.<text:s/></text:span><text:a xlink:href="https://www.e-tar.lt/portal/legalAct.html?documentId=TAR.BEE437FF3087" office:target-frame-name="_top" xlink:show="replace"><text:span text:style-name="T1126">4-509</text:span></text:a><text:span text:style-name="T1127">, 2009-10-12, Žin., 2009, Nr. 124-5363 (2009-10-17), i. k. 1092020ISAK0004-509</text:span></text:p>
      <text:p text:style-name="P1128"><text:span text:style-name="T1129">Dėl Lietuvos Respublikos ūkio min</text:span><text:span text:style-name="T1130">istro 2003 m. vasario 21 d. įsakymo Nr. 4-72 "Dėl Perkančiųjų organizacijų sąrašų patvirtinimo" pakeitimo</text:span></text:p>
      <text:p text:style-name="P1131"/>
      <text:p text:style-name="P1132"><text:span text:style-name="T1133">11.</text:span></text:p>
      <text:p text:style-name="P1134"><text:span text:style-name="T1135">Lietuvos Respublikos ūkio ministerija, Įsakymas</text:span></text:p>
      <text:p text:style-name="P1136"><text:span text:style-name="T1137">Nr.<text:s/></text:span><text:a xlink:href="https://www.e-tar.lt/portal/legalAct.html?documentId=TAR.48B95E61EAE6" office:target-frame-name="_top" xlink:show="replace"><text:span text:style-name="T1138">4-695</text:span></text:a><text:span text:style-name="T1139">, 2010</text:span><text:span text:style-name="T1140">-09-17, Žin., 2010, Nr. 112-5719 (2010-09-23), i. k. 1102020ISAK0004-695</text:span></text:p>
      <text:p text:style-name="P1141"><text:span text:style-name="T1142">Dėl Lietuvos Respublikos ūkio ministro 2003 m. vasario 21 d. įsakymo Nr. 4-72 "Dėl Perkančiųjų organizacijų sąrašų patvirtinimo" pakeitimo</text:span></text:p>
      <text:p text:style-name="P1143"/>
      <text:p text:style-name="P1144"><text:span text:style-name="T1145">12.</text:span></text:p>
      <text:p text:style-name="P1146"><text:span text:style-name="T1147">Lietuvos Respublikos ūkio ministerija,<text:s/></text:span><text:span text:style-name="T1148">Įsakymas</text:span></text:p>
      <text:p text:style-name="P1149"><text:span text:style-name="T1150">Nr.<text:s/></text:span><text:a xlink:href="https://www.e-tar.lt/portal/legalAct.html?documentId=TAR.712AF27725BC" office:target-frame-name="_top" xlink:show="replace"><text:span text:style-name="T1151">4-523</text:span></text:a><text:span text:style-name="T1152">, 2011-07-22, Žin., 2011, Nr. 97-4595 (2011-07-28), i. k. 1112020ISAK0004-523</text:span></text:p>
      <text:p text:style-name="P1153"><text:span text:style-name="T1154">Dėl Lietuvos Respublikos ūkio ministro 2003 m. vasario 21 d. įsakymo Nr. 4-72<text:s/></text:span><text:span text:style-name="T1155">"Dėl Perkančiųjų organizacijų sąrašų patvirtinimo" pakeitimo</text:span></text:p>
      <text:p text:style-name="P1156"/>
      <text:p text:style-name="P1157"><text:span text:style-name="T1158">13.</text:span></text:p>
      <text:p text:style-name="P1159"><text:span text:style-name="T1160">Lietuvos Respublikos ūkio ministerija, Įsakymas</text:span></text:p>
      <text:p text:style-name="P1161"><text:span text:style-name="T1162">Nr.<text:s/></text:span><text:a xlink:href="https://www.e-tar.lt/portal/legalAct.html?documentId=TAR.CCDCBBB70E9D" office:target-frame-name="_top" xlink:show="replace"><text:span text:style-name="T1163">4-272</text:span></text:a><text:span text:style-name="T1164">, 2013-04-08, Žin., 2013, Nr. 37-1803 (2013-04-10),</text:span><text:span text:style-name="T1165"><text:s/>i. k. 1132020ISAK0004-272</text:span></text:p>
      <text:p text:style-name="P1166"><text:span text:style-name="T1167">Dėl Lietuvos Respublikos ūkio ministro 2003 m. vasario 21 d. įsakymo Nr. 4-72 "Dėl Perkančiųjų organizacijų sąrašų patvirtinimo" pakeitimo</text:span></text:p>
      <text:p text:style-name="P1168"/>
      <text:p text:style-name="P1169"><text:span text:style-name="T1170">14.</text:span></text:p>
      <text:p text:style-name="P1171"><text:span text:style-name="T1172">Lietuvos Respublikos ūkio ministerija, Įsakymas</text:span></text:p>
      <text:p text:style-name="P1173"><text:span text:style-name="T1174">Nr.<text:s/></text:span><text:a xlink:href="https://www.e-tar.lt/portal/legalAct.html?documentId=7d00eae0f4a911e4927fda1d051299fb" office:target-frame-name="_top" xlink:show="replace"><text:span text:style-name="T1175">4-307</text:span></text:a><text:span text:style-name="T1176">, 2015-05-07, paskelbta TAR 2015-05-07, i. k. 2015-06895</text:span></text:p>
      <text:p text:style-name="P1177"><text:span text:style-name="T1178">Dėl Lietuvos Respublikos ūkio ministro 2003 m. vasario 21 d. įsakymo Nr. 4-72 „Dėl Perkančiųjų org</text:span><text:span text:style-name="T1179">anizacijų sąrašų patvirtinimo“ pakeitimo</text:span></text:p>
      <text:p text:style-name="P1180"/>
      <text:p text:style-name="P1181"><text:span text:style-name="T1182">15.</text:span></text:p>
      <text:p text:style-name="P1183"><text:span text:style-name="T1184">Lietuvos Respublikos ūkio ministerija, Įsakymas</text:span></text:p>
      <text:p text:style-name="P1185"><text:span text:style-name="T1186">Nr.<text:s/></text:span><text:a xlink:href="https://www.e-tar.lt/portal/legalAct.html?documentId=9ee83550797911e5b7eba10a9b5a9c5f" office:target-frame-name="_top" xlink:show="replace"><text:span text:style-name="T1187">4-665</text:span></text:a><text:span text:style-name="T1188">, 2015-10-23, paskelbta TAR 2015-10-23, i. k. 2015-1672</text:span><text:span text:style-name="T1189">6</text:span></text:p>
      <text:p text:style-name="P1190"><text:span text:style-name="T1191">Dėl Lietuvos Respublikos ūkio ministro 2003 m. vasario 21 d. įsakymo Nr. 4-72 „Dėl Perkančiųjų organizacijų sąrašų patvirtinimo“ pakeitimo</text:span></text:p>
      <text:p text:style-name="P1192"/>
      <text:p text:style-name="P1193"><text:span text:style-name="T1194">16.</text:span></text:p>
      <text:p text:style-name="P1195"><text:span text:style-name="T1196">Lietuvos Respublikos ūkio ministerija, Įsakymas</text:span></text:p>
      <text:p text:style-name="P1197"><text:span text:style-name="T1198">Nr.<text:s/></text:span><text:a xlink:href="https://www.e-tar.lt/portal/legalAct.html?documentId=0de71d80797a11e6b969d7ae07280e89" office:target-frame-name="_top" xlink:show="replace"><text:span text:style-name="T1199">4-563</text:span></text:a><text:span text:style-name="T1200">, 2016-09-12, paskelbta TAR 2016-09-13, i. k. 2016-23560</text:span></text:p>
      <text:p text:style-name="P1201"><text:span text:style-name="T1202">Dėl Lietuvos Respublikos ūkio ministro 2003 m. vasario 21 d. įsakymo Nr. 4-72 „Dėl Perkančiųjų organizacijų sąrašų patvirtinimo“ pakeitimo</text:span></text:p>
      <text:p text:style-name="P1203"/>
      <text:p text:style-name="P1204"><text:span text:style-name="T1205">17.</text:span></text:p>
      <text:p text:style-name="P1206"><text:span text:style-name="T1207">Lietuvos R</text:span><text:span text:style-name="T1208">espublikos ūkio ministerija, Įsakymas</text:span></text:p>
      <text:p text:style-name="P1209"><text:span text:style-name="T1210">Nr.<text:s/></text:span><text:a xlink:href="https://www.e-tar.lt/portal/legalAct.html?documentId=4ad845505d6f11e79198ffdb108a3753" office:target-frame-name="_top" xlink:show="replace"><text:span text:style-name="T1211">4-382</text:span></text:a><text:span text:style-name="T1212">, 2017-06-30, paskelbta TAR 2017-06-30, i. k. 2017-11200</text:span></text:p>
      <text:p text:style-name="P1213"><text:span text:style-name="T1214">Dėl Lietuvos Respublikos ūkio ministro 2003 m. vasario</text:span><text:span text:style-name="T1215"><text:s/>21 d. įsakymo Nr. 4-72 „Dėl Perkančiųjų organizacijų sąrašų patvirtinimo“ pakeiti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8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1T06:20:00Z</meta:creation-date>
    <dc:date>2017-12-11T06:20:00Z</dc:date>
    <meta:template xlink:href="Normal.dotm" xlink:type="simple"/>
    <meta:editing-cycles>2</meta:editing-cycles>
    <meta:editing-duration>PT0S</meta:editing-duration>
    <meta:document-statistic meta:page-count="8" meta:paragraph-count="158" meta:word-count="3121" meta:character-count="23192" meta:row-count="722" meta:non-whitespace-character-count="20229"/>
  </office:meta>
</office:document-meta>
</file>