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fo:letter-spacing="-0.0034in"/>
    </style:style>
    <style:style style:name="T228" style:parent-style-name="DefaultParagraphFont" style:family="text">
      <style:text-properties fo:color="#000000" fo:letter-spacing="-0.0034in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widows="0" fo:orphans="0" fo:text-align="justify" fo:text-indent="0.3937in"/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 fo:letter-spacing="-0.0034in"/>
    </style:style>
    <style:style style:name="T769" style:parent-style-name="DefaultParagraphFont" style:family="text">
      <style:text-properties fo:color="#000000" fo:letter-spacing="-0.0034in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 fo:letter-spacing="-0.0027in"/>
    </style:style>
    <style:style style:name="T806" style:parent-style-name="DefaultParagraphFont" style:family="text">
      <style:text-properties fo:color="#000000" fo:letter-spacing="-0.0027in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 fo:letter-spacing="-0.0048in"/>
    </style:style>
    <style:style style:name="T809" style:parent-style-name="DefaultParagraphFont" style:family="text">
      <style:text-properties fo:color="#000000" fo:letter-spacing="-0.0048in"/>
    </style:style>
    <style:style style:name="T810" style:parent-style-name="DefaultParagraphFont" style:family="text">
      <style:text-properties fo:color="#000000" fo:letter-spacing="-0.0048in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center"/>
      <style:text-properties fo:hyphenate="false"/>
    </style:style>
    <style:style style:name="P845" style:parent-style-name="Normal" style:family="paragraph">
      <style:paragraph-properties fo:keep-together="always" fo:widows="0" fo:orphans="0" fo:text-align="center"/>
      <style:text-properties fo:hyphenate="false"/>
    </style:style>
    <style:style style:name="T8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0" style:parent-style-name="Normal" style:family="paragraph">
      <style:paragraph-properties fo:widows="0" fo:orphans="0" fo:text-align="center"/>
      <style:text-properties fo:color="#000000" fo:hyphenate="false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3937in"/>
      <style:text-properties fo:hyphenate="false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center"/>
      <style:text-properties fo:hyphenate="false"/>
    </style:style>
    <style:style style:name="P927" style:parent-style-name="Normal" style:family="paragraph">
      <style:paragraph-properties fo:keep-together="always" fo:widows="0" fo:orphans="0" fo:text-align="center"/>
      <style:text-properties fo:hyphenate="false"/>
    </style:style>
    <style:style style:name="T9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P933" style:parent-style-name="Normal" style:family="paragraph">
      <style:paragraph-properties fo:widows="0" fo:orphans="0" fo:text-align="justify" fo:text-indent="0.3937in"/>
      <style:text-properties fo:hyphenate="false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0" style:parent-style-name="DefaultParagraphFont" style:family="text">
      <style:text-properties fo:color="#000000" fo:letter-spacing="-0.0034in"/>
    </style:style>
    <style:style style:name="T1021" style:parent-style-name="DefaultParagraphFont" style:family="text">
      <style:text-properties fo:color="#000000" fo:letter-spacing="-0.0034in"/>
    </style:style>
    <style:style style:name="T102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fo:color="#000000" fo:letter-spacing="-0.0034in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4" style:parent-style-name="DefaultParagraphFont" style:family="text">
      <style:text-properties fo:color="#000000" fo:letter-spacing="-0.0013in"/>
    </style:style>
    <style:style style:name="T1055" style:parent-style-name="DefaultParagraphFont" style:family="text">
      <style:text-properties fo:color="#000000" fo:letter-spacing="-0.0013in"/>
    </style:style>
    <style:style style:name="T1056" style:parent-style-name="DefaultParagraphFont" style:family="text">
      <style:text-properties fo:color="#000000" fo:letter-spacing="-0.0013in"/>
    </style:style>
    <style:style style:name="T105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fo:color="#000000" fo:letter-spacing="-0.0013in"/>
    </style:style>
    <style:style style:name="P1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7" style:parent-style-name="DefaultParagraphFont" style:family="text">
      <style:text-properties fo:color="#000000" fo:letter-spacing="-0.0034in"/>
    </style:style>
    <style:style style:name="T1098" style:parent-style-name="DefaultParagraphFont" style:family="text">
      <style:text-properties fo:color="#000000" fo:letter-spacing="-0.0034in"/>
    </style:style>
    <style:style style:name="T1099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fo:color="#000000" fo:letter-spacing="-0.0034in"/>
    </style:style>
    <style:style style:name="P1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9" style:parent-style-name="Normal" style:family="paragraph">
      <style:paragraph-properties fo:widows="0" fo:orphans="0" fo:text-align="center"/>
      <style:text-properties fo:hyphenate="false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29 iki 2013-04-10</text:span></text:p>
      <text:p text:style-name="P3"/>
      <text:p text:style-name="P4"><text:span text:style-name="T5">Įsakymas paskelbtas: Žin. 2003, Nr.<text:s/></text:span><text:a xlink:href="https://www.e-tar.lt/portal/legalAct.html?documentId=TAR.FC53446C3698" office:target-frame-name="_top" xlink:show="replace"><text:span text:style-name="T6">19-829</text:span></text:a><text:span text:style-name="T7">, i. k. 1032020ISAK00004-72</text:span></text:p>
      <text:p text:style-name="P8"/>
      <text:p text:style-name="P9">Nauja redakcija nuo 2011-07-29:</text:p>
      <text:p text:style-name="Normal"><text:span text:style-name="T10">Nr.<text:s/></text:span><text:a xlink:href="https://www.e-tar.lt/portal/legalAct.html?documentId=TAR.712AF27725BC" office:target-frame-name="_top" xlink:show="replace"><text:span text:style-name="T11">4-523</text:span></text:a><text:span text:style-name="T12">, 2011-07-22, Žin. 2011, Nr. 97-4595 (2011-07-28), i. k. 1112020ISAK0004-523</text:span></text:p>
      <text:p text:style-name="P13"/>
      <text:p text:style-name="P14">LIETUVOS RESPUBLIKOS ŪKIO MINISTRAS</text:p>
      <text:p text:style-name="P15"/>
      <text:p text:style-name="P16">ĮSAKYMAS</text:p>
      <text:p text:style-name="P17">DĖL PERKANČIŲJŲ ORGANIZACIJŲ SĄRAŠŲ PATVIRTINIMO</text:p>
      <text:p text:style-name="P18"/>
      <text:p text:style-name="P19"><text:span text:style-name="T20">2003 m. vasario 21 d. Nr. 4-72</text:span></text:p>
      <text:p text:style-name="P21"><text:span text:style-name="T22">Vilnius</text:span></text:p>
      <text:p text:style-name="P23"/>
      <text:p text:style-name="P24"><text:span text:style-name="T25">Vadovaudamasis Lietuvos Respublikos viešųjų pirkimų įstatymo (Žin., 1996, Nr.<text:s/></text:span><text:a xlink:href="https://www.e-tar.lt/portal/lt/legalAct/TAR.C54AFFAA7622" office:target-frame-name="_blank" xlink:show="new"><text:span text:style-name="T26">84-2000</text:span></text:a><text:span text:style-name="T27">; 2006, Nr.<text:s/></text:span><text:a xlink:href="https://www.e-tar.lt/portal/lt/legalAct/TAR.C0DE35FFA738" office:target-frame-name="_blank" xlink:show="new"><text:span text:style-name="T28">4-102</text:span></text:a><text:span text:style-name="T29">) 4 straipsnio 3 dalimi ir įgyvendindamas Lietuvos Respublikos Vyriausybės 2006 m. sausio 30 d. nutarimo Nr. 92 „Dėl Lietuvos Respublikos viešųjų pirkimų įstatymo įgyve</text:span><text:span text:style-name="T30">ndinimo“ (Žin., 2006, Nr.<text:s/></text:span><text:a xlink:href="https://www.e-tar.lt/portal/lt/legalAct/TAR.05EFB48B0BD7" office:target-frame-name="_blank" xlink:show="new"><text:span text:style-name="T31">13-460</text:span></text:a><text:span text:style-name="T32">) 1.1.2.1 punktą:</text:span></text:p>
      <text:p text:style-name="P33"><text:span text:style-name="T34">1</text:span><text:span text:style-name="T35">. T v i r t i n u Perkančiųjų organizacijų sąrašus (pridedama).</text:span></text:p>
      <text:p text:style-name="P36"><text:span text:style-name="T37">2</text:span><text:span text:style-name="T38">. Šis įsakymas gali būti skundžiamas teisės akt</text:span><text:span text:style-name="T39">ų nustatyta tvarka.</text:span></text:p>
      <text:p text:style-name="P40"/>
      <text:p text:style-name="P41"/>
      <text:p text:style-name="P42"/>
      <text:p text:style-name="P43">ŪKIO MINISTRAS<text:tab/>PETRAS ČĖSNA</text:p>
      <text:p text:style-name="Normal"/>
      <text:soft-page-break/>
      <text:p text:style-name="P44"><text:span text:style-name="T45">PATVIRTINTA</text:span></text:p>
      <text:p text:style-name="P46">Lietuvos Respublikos ūkio ministro<text:s/></text:p>
      <text:p text:style-name="P47">2003 m. vasario 21 d. įsakymu Nr. 4-72</text:p>
      <text:p text:style-name="P48">(Lietuvos Respublikos ūkio ministro<text:s/></text:p>
      <text:p text:style-name="P49">2011 m. liepos 22 d. įsakymo Nr. 4-523<text:s/></text:p>
      <text:p text:style-name="P50">redakcija)</text:p>
      <text:p text:style-name="P51"/>
      <text:p text:style-name="P52"><text:span text:style-name="T53">PERKANČIŲJŲ<text:s/></text:span><text:span text:style-name="T54">ORGANIZACIJŲ SĄRAŠAI</text:span></text:p>
      <text:p text:style-name="P55"/>
      <text:p text:style-name="P56"><text:span text:style-name="T57">I</text:span><text:span text:style-name="T58">.<text:s/></text:span><text:span text:style-name="T59">CENTRINIO VALSTYBINIO ADMINISTRAVIMO SISTEMAI PRIKLAUSANČIŲ PERKANČIŲJŲ ORGANIZACIJŲ SĄRAŠAS</text:span></text:p>
      <text:p text:style-name="P60"/>
      <text:p text:style-name="P61"><text:span text:style-name="T62">1</text:span><text:span text:style-name="T63">. Lietuvos Respublikos Prezidento kanceliarija.</text:span></text:p>
      <text:p text:style-name="P64"><text:span text:style-name="T65">2</text:span><text:span text:style-name="T66">. Lietuvos Respublikos Seimo kanceliarija.</text:span></text:p>
      <text:p text:style-name="P67"><text:span text:style-name="T68">3</text:span><text:span text:style-name="T69">. Lietuvos Respublikos Seim</text:span><text:span text:style-name="T70">ui atskaitingos institucijos:</text:span></text:p>
      <text:p text:style-name="P71"><text:span text:style-name="T72">3.1</text:span><text:span text:style-name="T73">. Lietuvos Respublikos vyriausioji rinkimų komisija;</text:span></text:p>
      <text:p text:style-name="P74"><text:span text:style-name="T75">3.2</text:span><text:span text:style-name="T76">. Lietuvos Respublikos Seimo kontrolierių įstaiga;</text:span></text:p>
      <text:p text:style-name="P77"><text:span text:style-name="T78">3.3</text:span><text:span text:style-name="T79">. Lietuvos Respublikos valstybės kontrolė;</text:span></text:p>
      <text:p text:style-name="P80"><text:span text:style-name="T81">3.4</text:span><text:span text:style-name="T82">. Lygių galimybių kontrolieriaus tarnyba;</text:span></text:p>
      <text:p text:style-name="P83"><text:span text:style-name="T84">3.5</text:span><text:span text:style-name="T85">.<text:s/></text:span><text:span text:style-name="T86">Vaiko teisių apsaugos kontrolieriaus įstaiga;</text:span></text:p>
      <text:p text:style-name="P87"><text:span text:style-name="T88">3.6</text:span><text:span text:style-name="T89">. Vyriausioji tarnybinės etikos komisija;</text:span></text:p>
      <text:p text:style-name="P90"><text:span text:style-name="T91">3.7</text:span><text:span text:style-name="T92">. Žurnalistų etikos inspektoriaus tarnyba;</text:span></text:p>
      <text:p text:style-name="P93"><text:span text:style-name="T94">3.8</text:span><text:span text:style-name="T95">. Lietuvos radijo ir televizijos komisija;</text:span></text:p>
      <text:p text:style-name="P96"><text:span text:style-name="T97">3.9</text:span><text:span text:style-name="T98">. Lietuvos Respublikos valstybinė kultūros paveldo kom</text:span><text:span text:style-name="T99">isija;</text:span></text:p>
      <text:p text:style-name="P100"><text:span text:style-name="T101">3.10</text:span><text:span text:style-name="T102">. Etninės kultūros globos taryba;</text:span></text:p>
      <text:p text:style-name="P103"><text:span text:style-name="T104">3.11</text:span><text:span text:style-name="T105">. Valstybinė lietuvių kalbos komisija;</text:span></text:p>
      <text:p text:style-name="P106"><text:span text:style-name="T107">3.12</text:span><text:span text:style-name="T108">. Lietuvos mokslo taryba;</text:span></text:p>
      <text:p text:style-name="P109"><text:span text:style-name="T110">3.13</text:span><text:span text:style-name="T111">. Nacionalinė sveikatos taryba;</text:span></text:p>
      <text:p text:style-name="P112"><text:span text:style-name="T113">3.14</text:span><text:span text:style-name="T114">. Lietuvos gyventojų genocido ir rezistencijos tyrimo centras;</text:span></text:p>
      <text:p text:style-name="P115"><text:span text:style-name="T116">3.15</text:span><text:span text:style-name="T117">.<text:s/></text:span><text:span text:style-name="T118">Lietuvos Respublikos konkurencijos taryba;</text:span></text:p>
      <text:p text:style-name="P119"><text:span text:style-name="T120">3.16</text:span><text:span text:style-name="T121">. Valstybinė kainų ir energetikos kontrolės komisija;</text:span></text:p>
      <text:p text:style-name="P122"><text:span text:style-name="T123">3.17</text:span><text:span text:style-name="T124">. Lietuvos Respublikos vertybinių popierių komisija;</text:span></text:p>
      <text:p text:style-name="P125"><text:span text:style-name="T126">3.18</text:span><text:span text:style-name="T127">. Lietuvos bankas;</text:span></text:p>
      <text:p text:style-name="P128"><text:span text:style-name="T129">3.19</text:span><text:span text:style-name="T130">. Lietuvos Respublikos generalinė prokuratūra;</text:span></text:p>
      <text:p text:style-name="P131"><text:span text:style-name="T132">3.20</text:span><text:span text:style-name="T133">. Lietuvos Respublikos specialiųjų tyrimų tarnyba;</text:span></text:p>
      <text:p text:style-name="P134"><text:span text:style-name="T135">3.21</text:span><text:span text:style-name="T136">. Lietuvos Respublikos valstybės saugumo departamentas.</text:span></text:p>
      <text:p text:style-name="P137"><text:span text:style-name="T138">4</text:span><text:span text:style-name="T139">. Lietuvos Respublikos Ministro Pirmininko tarnyba.</text:span></text:p>
      <text:p text:style-name="P140"><text:span text:style-name="T141">5</text:span><text:span text:style-name="T142">. Lietuvos Respublikos Vyriausybei atskaitingos institucijos:</text:span></text:p>
      <text:p text:style-name="P143"><text:span text:style-name="T144">5.1</text:span><text:span text:style-name="T145">. Kūno<text:s/></text:span><text:span text:style-name="T146">kultūros ir sporto departamentas prie Lietuvos Respublikos Vyriausybės;</text:span></text:p>
      <text:p text:style-name="P147"><text:span text:style-name="T148">5.2</text:span><text:span text:style-name="T149">. Lietuvos vyriausiojo archyvaro tarnyba;</text:span></text:p>
      <text:p text:style-name="P150"><text:span text:style-name="T151">5.3</text:span><text:span text:style-name="T152">. Narkotikų, tabako ir alkoholio kontrolės departamentas;</text:span></text:p>
      <text:p text:style-name="P153"><text:span text:style-name="T154">5.4</text:span><text:span text:style-name="T155">. Lietuvos statistikos departamentas;</text:span></text:p>
      <text:p text:style-name="P156"><text:span text:style-name="T157">5.5</text:span><text:span text:style-name="T158">. Valstybinė atomi</text:span><text:span text:style-name="T159">nės energetikos saugos inspekcija;</text:span></text:p>
      <text:p text:style-name="P160"><text:span text:style-name="T161">5.6</text:span><text:span text:style-name="T162">. Valstybinė duomenų apsaugos inspekcija;</text:span></text:p>
      <text:p text:style-name="P163"><text:span text:style-name="T164">5.7</text:span><text:span text:style-name="T165">. Valstybinė maisto ir veterinarijos tarnyba;</text:span></text:p>
      <text:p text:style-name="P166"><text:span text:style-name="T167">5.8</text:span><text:span text:style-name="T168">. Mokestinių ginčų komisija prie Lietuvos Respublikos Vyriausybės;</text:span></text:p>
      <text:p text:style-name="P169"><text:span text:style-name="T170">5.9</text:span><text:span text:style-name="T171">. Vyriausioji administracinių ginčų ko</text:span><text:span text:style-name="T172">misija;</text:span></text:p>
      <text:p text:style-name="P173"><text:span text:style-name="T174">5.10</text:span><text:span text:style-name="T175">. Valstybinė lošimų priežiūros komisija;</text:span></text:p>
      <text:p text:style-name="P176"><text:span text:style-name="T177">5.11</text:span><text:span text:style-name="T178">. Lietuvos Respublikos draudimo priežiūros komisija;</text:span></text:p>
      <text:p text:style-name="P179"><text:span text:style-name="T180">5.12</text:span><text:span text:style-name="T181">. Lietuvos Respublikos ryšių reguliavimo tarnyba.</text:span></text:p>
      <text:p text:style-name="P182"><text:span text:style-name="T183">6</text:span><text:span text:style-name="T184">. Lietuvos Respublikos aplinkos ministerija.</text:span></text:p>
      <text:p text:style-name="P185"><text:span text:style-name="T186">7</text:span><text:span text:style-name="T187">. Įstaigos prie Lietuvo</text:span><text:span text:style-name="T188">s Respublikos aplinkos ministerijos:</text:span></text:p>
      <text:p text:style-name="P189"><text:span text:style-name="T190">7.1</text:span><text:span text:style-name="T191">. Aplinkos apsaugos agentūra;</text:span></text:p>
      <text:p text:style-name="P192"><text:span text:style-name="T193">7.2</text:span><text:span text:style-name="T194">. Lietuvos Respublikos aplinkos ministerijos Aplinkos projektų valdymo agentūra;</text:span></text:p>
      <text:p text:style-name="P195"><text:span text:style-name="T196">7.3</text:span><text:span text:style-name="T197">. Būsto ir urbanistinės plėtros agentūra;</text:span></text:p>
      <text:p text:style-name="P198"><text:span text:style-name="T199">7.4</text:span><text:span text:style-name="T200">. Augalų genų bankas;</text:span></text:p>
      <text:p text:style-name="P201"><text:span text:style-name="T202">7.5</text:span><text:span text:style-name="T203">.<text:s/></text:span><text:span text:style-name="T204">Valstybinė teritorijų planavimo ir statybos inspekcija prie Aplinkos ministerijos;</text:span></text:p>
      <text:p text:style-name="P205"><text:span text:style-name="T206">7.6</text:span><text:span text:style-name="T207">. Lietuvos geologijos tarnyba prie Aplinkos ministerijos;</text:span></text:p>
      <text:p text:style-name="P208"><text:span text:style-name="T209">7.7</text:span><text:span text:style-name="T210">. Lietuvos hidrometeorologijos tarnyba prie Aplinkos ministerijos;</text:span></text:p>
      <text:p text:style-name="P211"><text:span text:style-name="T212">7.8</text:span><text:span text:style-name="T213">. Valstybinė miškų tarnyba;</text:span></text:p>
      <text:p text:style-name="P214"><text:span text:style-name="T215">7.9</text:span><text:span text:style-name="T216">. Valstybinė saugomų teritorijų tarnyba prie Aplinkos ministerijos;</text:span></text:p>
      <text:p text:style-name="P217"><text:span text:style-name="T218">7.10</text:span><text:span text:style-name="T219">. Generalinė miškų urėdija prie Aplinkos ministerijos;</text:span></text:p>
      <text:p text:style-name="P220"><text:span text:style-name="T221">7.11</text:span><text:span text:style-name="T222">. Lietuvos aplinkos apsaugos investicijų fondas.</text:span></text:p>
      <text:p text:style-name="P223"><text:span text:style-name="T224">8</text:span><text:span text:style-name="T225">. Lietuvos Respublikos energetikos ministerija.</text:span></text:p>
      <text:p text:style-name="P226"><text:span text:style-name="T227">9</text:span><text:span text:style-name="T228">. Įstaiga prie Lietuvos Respublikos energetikos ministerijos – Valstybinė energetikos inspekcija prie Energetikos ministerijos.</text:span></text:p>
      <text:p text:style-name="P229"><text:span text:style-name="T230">10</text:span><text:span text:style-name="T231">. Lietuvos Respublikos finansų ministerija.</text:span></text:p>
      <text:p text:style-name="P232"><text:span text:style-name="T233">11</text:span><text:span text:style-name="T234">. Įstaigos prie Lietuvos Respublikos finansų ministerijos:</text:span></text:p>
      <text:p text:style-name="P235"><text:span text:style-name="T236">11.1</text:span><text:span text:style-name="T237">. Valst</text:span><text:span text:style-name="T238">ybinė mokesčių inspekcija prie Lietuvos Respublikos finansų ministerijos;</text:span></text:p>
      <text:p text:style-name="P239"><text:span text:style-name="T240">11.2</text:span><text:span text:style-name="T241">. Muitinės departamentas prie Lietuvos Respublikos finansų ministerijos;</text:span></text:p>
      <text:p text:style-name="P242"><text:span text:style-name="T243">11.3</text:span><text:span text:style-name="T244">. Valstybės dokumentų technologinės apsaugos tarnyba prie Finansų ministerijos;</text:span></text:p>
      <text:p text:style-name="P245"><text:span text:style-name="T246">11.4</text:span><text:span text:style-name="T247">. Fin</text:span><text:span text:style-name="T248">ansų ministerijos mokymo centras.</text:span></text:p>
      <text:p text:style-name="P249"><text:span text:style-name="T250">12</text:span><text:span text:style-name="T251">. Lietuvos Respublikos krašto apsaugos ministerija.</text:span></text:p>
      <text:p text:style-name="P252"><text:span text:style-name="T253">13</text:span><text:span text:style-name="T254">. Įstaigos prie Lietuvos Respublikos krašto apsaugos ministerijos:</text:span></text:p>
      <text:p text:style-name="P255"><text:span text:style-name="T256">13.1</text:span><text:span text:style-name="T257">. Antrasis operatyvinių tarnybų departamentas prie Lietuvos Respublikos krašto<text:s/></text:span><text:span text:style-name="T258">apsaugos ministerijos;</text:span></text:p>
      <text:p text:style-name="P259"><text:span text:style-name="T260">13.2</text:span><text:span text:style-name="T261">. Centralizuota finansų ir turto tarnyba prie Krašto apsaugos ministerijos;</text:span></text:p>
      <text:p text:style-name="P262"><text:span text:style-name="T263">13.3</text:span><text:span text:style-name="T264">. Infrastruktūros plėtros departamentas prie Krašto apsaugos ministerijos;</text:span></text:p>
      <text:p text:style-name="P265"><text:span text:style-name="T266">13.4</text:span><text:span text:style-name="T267">. Krašto apsaugos archyvas prie Krašto apsaugos ministerij</text:span><text:span text:style-name="T268">os;</text:span></text:p>
      <text:p text:style-name="P269"><text:span text:style-name="T270">13.5</text:span><text:span text:style-name="T271">. Mobilizacijos departamentas prie Krašto apsaugos ministerijos;</text:span></text:p>
      <text:p text:style-name="P272"><text:span text:style-name="T273">13.6</text:span><text:span text:style-name="T274">. Pilietinės gynybos centras prie Krašto apsaugos ministerijos;</text:span></text:p>
      <text:p text:style-name="P275"><text:span text:style-name="T276">13.7</text:span><text:span text:style-name="T277">. Ryšių ir informacinių sistemų tarnyba prie Krašto apsaugos ministerijos.</text:span></text:p>
      <text:p text:style-name="P278"><text:span text:style-name="T279">14</text:span><text:span text:style-name="T280">. Lietuvos Respu</text:span><text:span text:style-name="T281">blikos kultūros ministerija.</text:span></text:p>
      <text:p text:style-name="P282"><text:span text:style-name="T283">15</text:span><text:span text:style-name="T284">. Įstaigos prie Lietuvos Respublikos kultūros ministerijos:</text:span></text:p>
      <text:p text:style-name="P285"><text:span text:style-name="T286">15.1</text:span><text:span text:style-name="T287">. Kultūros paveldo departamentas prie Kultūros ministerijos;</text:span></text:p>
      <text:p text:style-name="P288"><text:span text:style-name="T289">15.2</text:span><text:span text:style-name="T290">. Valstybinė kalbos inspekcija.</text:span></text:p>
      <text:p text:style-name="P291"><text:span text:style-name="T292">16</text:span><text:span text:style-name="T293">. Lietuvos Respublikos socialinės apsaugos ir<text:s/></text:span><text:span text:style-name="T294">darbo ministerija.</text:span></text:p>
      <text:p text:style-name="P295"><text:span text:style-name="T296">17</text:span><text:span text:style-name="T297">. Įstaigos prie Lietuvos Respublikos socialinės apsaugos ir darbo ministerijos:</text:span></text:p>
      <text:p text:style-name="P298"><text:span text:style-name="T299">17.1</text:span><text:span text:style-name="T300">. Valstybinio socialinio draudimo fondo valdyba prie Socialinės apsaugos ir darbo ministerijos;</text:span></text:p>
      <text:p text:style-name="P301"><text:span text:style-name="T302">17.2</text:span><text:span text:style-name="T303">. Lietuvos darbo birža prie Socialinės ap</text:span><text:span text:style-name="T304">saugos ir darbo ministerijos;</text:span></text:p>
      <text:p text:style-name="P305"><text:span text:style-name="T306">17.3</text:span><text:span text:style-name="T307">. Socialinių paslaugų priežiūros departamentas prie Socialinės apsaugos ir darbo ministerijos;</text:span></text:p>
      <text:p text:style-name="P308"><text:span text:style-name="T309">17.4</text:span><text:span text:style-name="T310">. Valstybinė darbo inspekcija prie Socialinės apsaugos ir darbo ministerijos;</text:span></text:p>
      <text:p text:style-name="P311"><text:span text:style-name="T312">17.5</text:span><text:span text:style-name="T313">. Socialinės globos įstaigų a</text:span><text:span text:style-name="T314">dministravimo tarnyba prie Socialinės apsaugos ir darbo ministerijos;</text:span></text:p>
      <text:p text:style-name="P315"><text:span text:style-name="T316">17.6</text:span><text:span text:style-name="T317">. Neįgaliųjų reikalų departamentas prie Socialinės apsaugos ir darbo ministerijos;</text:span></text:p>
      <text:p text:style-name="P318"><text:span text:style-name="T319">17.7</text:span><text:span text:style-name="T320">. Lietuvos Respublikos trišalės tarybos sekretoriatas prie Socialinės apsaugos ir darbo</text:span><text:span text:style-name="T321"><text:s/>ministerijos;</text:span></text:p>
      <text:p text:style-name="P322"><text:span text:style-name="T323">17.8</text:span><text:span text:style-name="T324">. Vaikų išlaikymo fondo administracija prie Socialinės apsaugos ir darbo ministerijos;</text:span></text:p>
      <text:p text:style-name="P325"><text:span text:style-name="T326">17.9</text:span><text:span text:style-name="T327">. Neįgalumo ir darbingumo nustatymo tarnyba prie Socialinės apsaugos ir darbo ministerijos;</text:span></text:p>
      <text:p text:style-name="P328"><text:span text:style-name="T329">17.10</text:span><text:span text:style-name="T330">. Ginčų komisija prie Socialinės apsa</text:span><text:span text:style-name="T331">ugos ir darbo ministerijos;</text:span></text:p>
      <text:p text:style-name="P332"><text:span text:style-name="T333">17.11</text:span><text:span text:style-name="T334">. Valstybės vaiko teisių apsaugos ir įvaikinimo tarnyba prie Socialinės apsaugos ir darbo<text:s/></text:span><text:soft-page-break/><text:span text:style-name="T335">ministerijos;</text:span></text:p>
      <text:p text:style-name="P336"><text:span text:style-name="T337">17.12</text:span><text:span text:style-name="T338">. Jaunimo reikalų departamentas prie Socialinės apsaugos ir darbo ministerijos;</text:span></text:p>
      <text:p text:style-name="P339"><text:span text:style-name="T340">17.13</text:span><text:span text:style-name="T341">. Techninės pagal</text:span><text:span text:style-name="T342">bos neįgaliesiems centras prie Socialinės apsaugos ir darbo ministerijos;</text:span></text:p>
      <text:p text:style-name="P343"><text:span text:style-name="T344">17.14</text:span><text:span text:style-name="T345">. Pabėgėlių priėmimo centras.</text:span></text:p>
      <text:p text:style-name="P346"><text:span text:style-name="T347">18</text:span><text:span text:style-name="T348">. Lietuvos Respublikos susisiekimo ministerija.</text:span></text:p>
      <text:p text:style-name="P349"><text:span text:style-name="T350">19</text:span><text:span text:style-name="T351">. Įstaigos prie Lietuvos Respublikos susisiekimo ministerijos:</text:span></text:p>
      <text:p text:style-name="P352"><text:span text:style-name="T353">19.1</text:span><text:span text:style-name="T354">. Valstybinė</text:span><text:span text:style-name="T355"><text:s/>kelių transporto inspekcija prie Susisiekimo ministerijos;</text:span></text:p>
      <text:p text:style-name="P356"><text:span text:style-name="T357">19.2</text:span><text:span text:style-name="T358">. Valstybinė geležinkelio inspekcija prie Susisiekimo ministerijos;</text:span></text:p>
      <text:p text:style-name="P359"><text:span text:style-name="T360">19.3</text:span><text:span text:style-name="T361">. Lietuvos automobilių kelių direkcija prie Susisiekimo ministerijos;</text:span></text:p>
      <text:p text:style-name="P362"><text:span text:style-name="T363">19.4</text:span><text:span text:style-name="T364">. Transporto investicijų direkcija</text:span><text:span text:style-name="T365">;</text:span></text:p>
      <text:p text:style-name="P366"><text:span text:style-name="T367">19.5</text:span><text:span text:style-name="T368">. Civilinės aviacijos administracija;</text:span></text:p>
      <text:p text:style-name="P369"><text:span text:style-name="T370">19.6</text:span><text:span text:style-name="T371">. Lietuvos saugios laivybos administracija;</text:span></text:p>
      <text:p text:style-name="P372"><text:span text:style-name="T373">19.7</text:span><text:span text:style-name="T374">. Pasienio kontrolės punktų direkcija prie Susisiekimo ministerijos;</text:span></text:p>
      <text:p text:style-name="P375"><text:span text:style-name="T376">19.8</text:span><text:span text:style-name="T377">. Informacinės visuomenės plėtros komitetas prie Susisiekimo ministerij</text:span><text:span text:style-name="T378">os.</text:span></text:p>
      <text:p text:style-name="P379"><text:span text:style-name="T380">20</text:span><text:span text:style-name="T381">. Lietuvos Respublikos sveikatos apsaugos ministerija.</text:span></text:p>
      <text:p text:style-name="P382"><text:span text:style-name="T383">21</text:span><text:span text:style-name="T384">. Įstaigos prie Lietuvos Respublikos sveikatos apsaugos ministerijos:</text:span></text:p>
      <text:p text:style-name="P385"><text:span text:style-name="T386">21.1</text:span><text:span text:style-name="T387">. Valstybinė ligonių kasa prie Sveikatos apsaugos ministerijos;</text:span></text:p>
      <text:p text:style-name="P388"><text:span text:style-name="T389">21.2</text:span><text:span text:style-name="T390">. Valstybinė medicininio audito<text:s/></text:span><text:span text:style-name="T391">inspekcija prie Lietuvos Respublikos sveikatos apsaugos ministerijos;</text:span></text:p>
      <text:p text:style-name="P392"><text:span text:style-name="T393">21.3</text:span><text:span text:style-name="T394">. Valstybinė visuomenės sveikatos priežiūros tarnyba prie Sveikatos apsaugos ministerijos;</text:span></text:p>
      <text:p text:style-name="P395"><text:span text:style-name="T396">21.4</text:span><text:span text:style-name="T397">. Valstybinė akreditavimo sveikatos priežiūros veiklai tarnyba prie Sveikatos a</text:span><text:span text:style-name="T398">psaugos ministerijos;</text:span></text:p>
      <text:p text:style-name="P399"><text:span text:style-name="T400">21.5</text:span><text:span text:style-name="T401">. Valstybinė vaistų kontrolės tarnyba prie Lietuvos Respublikos sveikatos apsaugos ministerijos;</text:span></text:p>
      <text:p text:style-name="P402"><text:span text:style-name="T403">21.6</text:span><text:span text:style-name="T404">. Valstybinė teismo psichiatrijos tarnyba prie Sveikatos apsaugos ministerijos;</text:span></text:p>
      <text:p text:style-name="P405"><text:span text:style-name="T406">21.7</text:span><text:span text:style-name="T407">. Sveikatos apsaugos ministerijos</text:span><text:span text:style-name="T408"><text:s/>Ekstremalių sveikatai situacijų centras;</text:span></text:p>
      <text:p text:style-name="P409"><text:span text:style-name="T410">21.8</text:span><text:span text:style-name="T411">. Lietuvos bioetikos komitetas;</text:span></text:p>
      <text:p text:style-name="P412"><text:span text:style-name="T413">21.9</text:span><text:span text:style-name="T414">. Radiacinės saugos centras;</text:span></text:p>
      <text:p text:style-name="P415"><text:span text:style-name="T416">21.10</text:span><text:span text:style-name="T417">. Nacionalinis transplantacijos biuras prie Sveikatos apsaugos ministerijos;</text:span></text:p>
      <text:p text:style-name="P418"><text:span text:style-name="T419">21.11</text:span><text:span text:style-name="T420">. Valstybinis psichikos sveikatos centras;</text:span></text:p>
      <text:p text:style-name="P421"><text:span text:style-name="T422">21.12</text:span><text:span text:style-name="T423">. Nacionalinė visuomenės sveikatos priežiūros laboratorija;</text:span></text:p>
      <text:p text:style-name="P424"><text:span text:style-name="T425">21.13</text:span><text:span text:style-name="T426">. Užkrečiamųjų ligų ir AIDS centras;</text:span></text:p>
      <text:p text:style-name="P427"><text:span text:style-name="T428">21.14</text:span><text:span text:style-name="T429">. Sveikatos mokymo ir ligų prevencijos centras;</text:span></text:p>
      <text:p text:style-name="P430"><text:span text:style-name="T431">21.15</text:span><text:span text:style-name="T432">. Slaugos darbuotojų tobulinimosi ir specializacijos centras.</text:span></text:p>
      <text:p text:style-name="P433"><text:span text:style-name="T434">22</text:span><text:span text:style-name="T435">. Li</text:span><text:span text:style-name="T436">etuvos Respublikos švietimo ir mokslo ministerija.</text:span></text:p>
      <text:p text:style-name="P437"><text:span text:style-name="T438">23</text:span><text:span text:style-name="T439">. Įstaiga prie Lietuvos Respublikos švietimo ir mokslo ministerijos – Valstybinis studijų fondas.</text:span></text:p>
      <text:p text:style-name="P440"><text:span text:style-name="T441">24</text:span><text:span text:style-name="T442">. Lietuvos Respublikos teisingumo ministerija.</text:span></text:p>
      <text:p text:style-name="P443"><text:span text:style-name="T444">25</text:span><text:span text:style-name="T445">. Įstaigos prie Lietuvos Respublikos<text:s/></text:span><text:span text:style-name="T446">teisingumo ministerijos:</text:span></text:p>
      <text:p text:style-name="P447"><text:span text:style-name="T448">25.1</text:span><text:span text:style-name="T449">. Centrinė hipotekos įstaiga;</text:span></text:p>
      <text:p text:style-name="P450"><text:span text:style-name="T451">25.2</text:span><text:span text:style-name="T452">. Europos teisės departamentas prie Lietuvos Respublikos teisingumo ministerijos;</text:span></text:p>
      <text:p text:style-name="P453"><text:span text:style-name="T454">25.3</text:span><text:span text:style-name="T455">. Kalėjimų departamentas prie Lietuvos Respublikos teisingumo ministerijos;</text:span></text:p>
      <text:p text:style-name="P456"><text:span text:style-name="T457">25.4</text:span><text:span text:style-name="T458">. Lietuvos Re</text:span><text:span text:style-name="T459">spublikos valstybinis patentų biuras;</text:span></text:p>
      <text:p text:style-name="P460"><text:span text:style-name="T461">25.5</text:span><text:span text:style-name="T462">. Lietuvos teismo ekspertizės centras;</text:span></text:p>
      <text:p text:style-name="P463"><text:span text:style-name="T464">25.6</text:span><text:span text:style-name="T465">. Teisės institutas;</text:span></text:p>
      <text:p text:style-name="P466"><text:span text:style-name="T467">25.7</text:span><text:span text:style-name="T468">. Teisingumo ministerijos Mokymo centras;</text:span></text:p>
      <text:p text:style-name="P469"><text:span text:style-name="T470">25.8</text:span><text:span text:style-name="T471">. Valstybinė vartotojų teisių apsaugos tarnyba;</text:span></text:p>
      <text:p text:style-name="P472"><text:span text:style-name="T473">25.9</text:span><text:span text:style-name="T474">. Valstybinė teismo<text:s/></text:span><text:span text:style-name="T475">medicinos tarnyba prie Lietuvos Respublikos teisingumo ministerijos.</text:span></text:p>
      <text:p text:style-name="P476"><text:span text:style-name="T477">26</text:span><text:span text:style-name="T478">. Lietuvos Respublikos ūkio ministerija.</text:span></text:p>
      <text:p text:style-name="P479"><text:span text:style-name="T480">27</text:span><text:span text:style-name="T481">. Įstaigos prie Lietuvos Respublikos ūkio ministerijos:</text:span></text:p>
      <text:p text:style-name="P482"><text:span text:style-name="T483">27.1</text:span><text:span text:style-name="T484">. Įmonių bankroto valdymo departamentas prie Ūkio ministerijos;</text:span></text:p>
      <text:p text:style-name="P485"><text:span text:style-name="T486">27.2</text:span><text:span text:style-name="T487">. Valstybinis turizmo departamentas prie Ūkio ministerijos;</text:span></text:p>
      <text:p text:style-name="P488"><text:span text:style-name="T489">27.3</text:span><text:span text:style-name="T490">. Valstybinė ne maisto produktų inspekcija prie Ūkio ministerijos;</text:span></text:p>
      <text:p text:style-name="P491"><text:span text:style-name="T492">27.4</text:span><text:span text:style-name="T493">. Viešųjų pirkimų tarnyba;</text:span></text:p>
      <text:p text:style-name="P494"><text:span text:style-name="T495">27.5</text:span><text:span text:style-name="T496">. Valstybinė metrologijos tarnyba;</text:span></text:p>
      <text:p text:style-name="P497"><text:span text:style-name="T498">27.6</text:span><text:span text:style-name="T499">. Lietuvos metrologijos inspekcij</text:span><text:span text:style-name="T500">a;</text:span></text:p>
      <text:p text:style-name="P501"><text:span text:style-name="T502">27.7</text:span><text:span text:style-name="T503">. Lietuvos standartizacijos departamentas;</text:span></text:p>
      <text:p text:style-name="P504"><text:span text:style-name="T505">27.8</text:span><text:span text:style-name="T506">. Nacionalinis akreditacijos biuras prie Ūkio ministerijos.</text:span></text:p>
      <text:p text:style-name="P507"><text:span text:style-name="T508">28</text:span><text:span text:style-name="T509">. Lietuvos Respublikos užsienio reikalų ministerija.</text:span></text:p>
      <text:p text:style-name="P510"><text:span text:style-name="T511">29</text:span><text:span text:style-name="T512">. Įstaiga prie Lietuvos Respublikos užsienio reikalų ministerijos –</text:span><text:span text:style-name="T513"><text:s/>Energetinio saugumo centras prie Lietuvos Respublikos užsienio reikalų ministerijos.</text:span></text:p>
      <text:p text:style-name="P514"><text:span text:style-name="T515">30</text:span><text:span text:style-name="T516">. Lietuvos Respublikos vidaus reikalų ministerija.</text:span></text:p>
      <text:p text:style-name="P517"><text:span text:style-name="T518">31</text:span><text:span text:style-name="T519">. Įstaigos prie Lietuvos Respublikos vidaus reikalų ministerijos:</text:span></text:p>
      <text:p text:style-name="P520"><text:span text:style-name="T521">31.1</text:span><text:span text:style-name="T522">. Informatikos ir ryšių departament</text:span><text:span text:style-name="T523">as prie Lietuvos Respublikos vidaus reikalų ministerijos;</text:span></text:p>
      <text:p text:style-name="P524"><text:span text:style-name="T525">31.2</text:span><text:span text:style-name="T526">. Asmens dokumentų išrašymo centras prie Vidaus reikalų ministerijos;</text:span></text:p>
      <text:p text:style-name="P527"><text:span text:style-name="T528">31.3</text:span><text:span text:style-name="T529">. Finansinių nusikaltimų tyrimo tarnyba prie Vidaus reikalų ministerijos;</text:span></text:p>
      <text:p text:style-name="P530"><text:span text:style-name="T531">31.4</text:span><text:span text:style-name="T532">. Lietuvos Respublikos ginklų<text:s/></text:span><text:span text:style-name="T533">fondas prie Lietuvos Respublikos vidaus reikalų ministerijos;</text:span></text:p>
      <text:p text:style-name="P534"><text:span text:style-name="T535">31.5</text:span><text:span text:style-name="T536">. Gyventojų registro tarnyba prie Lietuvos Respublikos vidaus reikalų ministerijos;</text:span></text:p>
      <text:p text:style-name="P537"><text:span text:style-name="T538">31.6</text:span><text:span text:style-name="T539">. Migracijos departamentas prie Lietuvos Respublikos vidaus reikalų ministerijos;</text:span></text:p>
      <text:p text:style-name="P540"><text:span text:style-name="T541">31.7</text:span><text:span text:style-name="T542">. Po</text:span><text:span text:style-name="T543">licijos departamentas prie Lietuvos Respublikos vidaus reikalų ministerijos;</text:span></text:p>
      <text:p text:style-name="P544"><text:span text:style-name="T545">31.8</text:span><text:span text:style-name="T546">. Priešgaisrinės apsaugos ir gelbėjimo departamentas prie Vidaus reikalų ministerijos;</text:span></text:p>
      <text:p text:style-name="P547"><text:span text:style-name="T548">31.9</text:span><text:span text:style-name="T549">. Sveikatos priežiūros tarnyba prie Lietuvos Respublikos vidaus reikalų mini</text:span><text:span text:style-name="T550">sterijos;</text:span></text:p>
      <text:p text:style-name="P551"><text:span text:style-name="T552">31.10</text:span><text:span text:style-name="T553">. Turto valdymo ir ūkio departamentas prie Vidaus reikalų ministerijos;</text:span></text:p>
      <text:p text:style-name="P554"><text:span text:style-name="T555">31.11</text:span><text:span text:style-name="T556">. Vadovybės apsaugos departamentas prie Vidaus reikalų ministerijos;</text:span></text:p>
      <text:p text:style-name="P557"><text:span text:style-name="T558">31.12</text:span><text:span text:style-name="T559">. Valstybės sienos apsaugos tarnyba prie Lietuvos Respublikos vidaus reikalų m</text:span><text:span text:style-name="T560">inisterijos;</text:span></text:p>
      <text:p text:style-name="P561"><text:span text:style-name="T562">31.13</text:span><text:span text:style-name="T563">. Valstybės tarnybos departamentas prie Lietuvos Respublikos vidaus reikalų ministerijos;</text:span></text:p>
      <text:p text:style-name="P564"><text:span text:style-name="T565">31.14</text:span><text:span text:style-name="T566">. Viešojo saugumo tarnyba prie Vidaus reikalų ministerijos;</text:span></text:p>
      <text:p text:style-name="P567"><text:span text:style-name="T568">31.15</text:span><text:span text:style-name="T569">. Regioninės plėtros departamentas prie Vidaus reikalų<text:s/></text:span><text:span text:style-name="T570">ministerijos;</text:span></text:p>
      <text:p text:style-name="P571"><text:span text:style-name="T572">31.16</text:span><text:span text:style-name="T573">. Lietuvos Respublikos vidaus reikalų ministerijos Autoūkis.</text:span></text:p>
      <text:p text:style-name="P574"><text:span text:style-name="T575">32</text:span><text:span text:style-name="T576">. Lietuvos Respublikos žemės ūkio ministerija.</text:span></text:p>
      <text:p text:style-name="P577"><text:span text:style-name="T578">33</text:span><text:span text:style-name="T579">. Įstaigos prie Lietuvos Respublikos žemės ūkio ministerijos:</text:span></text:p>
      <text:p text:style-name="P580"><text:span text:style-name="T581">33.1</text:span><text:span text:style-name="T582">. Nacionalinė mokėjimo agentūra prie Žemės<text:s/></text:span><text:span text:style-name="T583">ūkio ministerijos;</text:span></text:p>
      <text:p text:style-name="P584"><text:span text:style-name="T585">33.2</text:span><text:span text:style-name="T586">. Nacionalinė žemės tarnyba prie Žemės ūkio ministerijos;</text:span></text:p>
      <text:p text:style-name="P587"><text:span text:style-name="T588">33.3</text:span><text:span text:style-name="T589">. Valstybinė augalininkystės tarnyba prie Žemės ūkio ministerijos;</text:span></text:p>
      <text:p text:style-name="P590"><text:span text:style-name="T591">33.4</text:span><text:span text:style-name="T592">. Valstybinė gyvulių veislininkystės priežiūros tarnyba prie Žemės ūkio ministerijos;</text:span></text:p>
      <text:p text:style-name="P593"><text:span text:style-name="T594">33.5</text:span><text:span text:style-name="T595">. Žuvininkystės tarnyba prie Lietuvos Respublikos žemės ūkio ministerijos;</text:span></text:p>
      <text:p text:style-name="P596"><text:span text:style-name="T597">33.6</text:span><text:span text:style-name="T598">. Valstybinė mašinų bandymo stotis prie Žemės ūkio ministerijos.</text:span></text:p>
      <text:p text:style-name="P599"><text:span text:style-name="T600">34</text:span><text:span text:style-name="T601">. Lietuvos Respublikos Konstitucinis Teismas.</text:span></text:p>
      <text:p text:style-name="P602"><text:span text:style-name="T603">35</text:span><text:span text:style-name="T604">. Teismai:</text:span></text:p>
      <text:p text:style-name="P605"><text:span text:style-name="T606">35.1</text:span><text:span text:style-name="T607">. Lietuvos Aukščiausiasis</text:span><text:span text:style-name="T608"><text:s/>Teismas;</text:span></text:p>
      <text:p text:style-name="P609"><text:span text:style-name="T610">35.2</text:span><text:span text:style-name="T611">. Lietuvos apeliacinis teismas;</text:span></text:p>
      <text:p text:style-name="P612"><text:span text:style-name="T613">35.3</text:span><text:span text:style-name="T614">. Lietuvos vyriausiasis administracinis teismas;</text:span></text:p>
      <text:p text:style-name="P615"><text:span text:style-name="T616">35.4</text:span><text:span text:style-name="T617">. apygardų administraciniai teismai;</text:span></text:p>
      <text:p text:style-name="P618"><text:span text:style-name="T619">35.5</text:span><text:span text:style-name="T620">. apygardų teismai;</text:span></text:p>
      <text:p text:style-name="P621"><text:span text:style-name="T622">35.6</text:span><text:span text:style-name="T623">. apylinkių teismai.</text:span></text:p>
      <text:p text:style-name="P624"><text:span text:style-name="T625">36</text:span><text:span text:style-name="T626">. Nacionalinė teismų administracija.</text:span></text:p>
      <text:p text:style-name="P627"><text:span text:style-name="T628">37</text:span><text:span text:style-name="T629">. Mokslo, inovacijų ir technologijų agentūra.</text:span></text:p>
      <text:p text:style-name="P630"><text:span text:style-name="T631">38</text:span><text:span text:style-name="T632">. Muitinės įstaigos:</text:span></text:p>
      <text:p text:style-name="P633"><text:span text:style-name="T634">38.1</text:span><text:span text:style-name="T635">. Muitinės kriminalinė tarnyba;</text:span></text:p>
      <text:p text:style-name="P636"><text:span text:style-name="T637">38.2</text:span><text:span text:style-name="T638">. Muitinės informacinių sistemų centras;</text:span></text:p>
      <text:p text:style-name="P639"><text:span text:style-name="T640">38.3</text:span><text:span text:style-name="T641">. Muitinės laboratorija;</text:span></text:p>
      <text:p text:style-name="P642"><text:span text:style-name="T643">38.4</text:span><text:span text:style-name="T644">. Muitinės mokymo centras.</text:span></text:p>
      <text:p text:style-name="P645"><text:span text:style-name="T646">39</text:span><text:span text:style-name="T647">. Valstybės arch</text:span><text:span text:style-name="T648">yvai:</text:span></text:p>
      <text:p text:style-name="P649"><text:span text:style-name="T650">39.1</text:span><text:span text:style-name="T651">. Lietuvos centrinis valstybės archyvas;</text:span></text:p>
      <text:p text:style-name="P652"><text:span text:style-name="T653">39.2</text:span><text:span text:style-name="T654">. Lietuvos ypatingasis archyvas;</text:span></text:p>
      <text:p text:style-name="P655"><text:span text:style-name="T656">39.3</text:span><text:span text:style-name="T657">. Lietuvos literatūros ir meno archyvas;</text:span></text:p>
      <text:p text:style-name="P658"><text:span text:style-name="T659">39.4</text:span><text:span text:style-name="T660">. Lietuvos valstybės istorijos archyvas;</text:span></text:p>
      <text:p text:style-name="P661"><text:span text:style-name="T662">39.5</text:span><text:span text:style-name="T663">. Lietuvos valstybės naujasis archyvas.</text:span></text:p>
      <text:p text:style-name="P664"><text:span text:style-name="T665">40</text:span><text:span text:style-name="T666">.<text:s/></text:span><text:span text:style-name="T667">Bendrasis pagalbos centras.</text:span></text:p>
      <text:p text:style-name="P668"><text:span text:style-name="T669">41</text:span><text:span text:style-name="T670">. Studijų kokybės vertinimo centras.</text:span></text:p>
      <text:p text:style-name="P671"><text:span text:style-name="T672">42</text:span><text:span text:style-name="T673">. Vyriausybinių ryšių centras prie Lietuvos Respublikos valstybės saugumo departamento.</text:span></text:p>
      <text:p text:style-name="P674"><text:span text:style-name="T675">43</text:span><text:span text:style-name="T676">. Lietuvos Respublikos diplomatinės atstovybės, konsulinės įstaigos, Lietuvos Respubl</text:span><text:span text:style-name="T677">ikos atstovybės prie tarptautinių organizacijų ir specialiosios misijos.</text:span></text:p>
      <text:p text:style-name="P678"><text:span text:style-name="T679">44</text:span><text:span text:style-name="T680">. Lietuvos kariuomenė.</text:span></text:p>
      <text:p text:style-name="P681"><text:span text:style-name="T682">45</text:span><text:span text:style-name="T683">. Lietuvos kariuomenės kariniai vienetai, įregistruoti Juridinių asmenų registre:</text:span></text:p>
      <text:p text:style-name="P684"><text:span text:style-name="T685">45.1</text:span><text:span text:style-name="T686">. Lietuvos kariuomenės Depų tarnyba;</text:span></text:p>
      <text:p text:style-name="P687"><text:span text:style-name="T688">45.2</text:span><text:span text:style-name="T689">. Lietuvos<text:s/></text:span><text:span text:style-name="T690">kariuomenės Didžiojo Lietuvos etmono Jonušo Radvilos mokomasis pulkas;</text:span></text:p>
      <text:p text:style-name="P691"><text:span text:style-name="T692">45.3</text:span><text:span text:style-name="T693">. Lietuvos kariuomenės Divizijos generolo Stasio Raštikio puskarininkių mokykla;</text:span></text:p>
      <text:p text:style-name="P694"><text:span text:style-name="T695">45.4</text:span><text:span text:style-name="T696">. Lietuvos kariuomenės Finansų ir apskaitos departamentas;</text:span></text:p>
      <text:p text:style-name="P697"><text:span text:style-name="T698">45.5</text:span><text:span text:style-name="T699">. Lietuvos kariuomenė</text:span><text:span text:style-name="T700">s Generolo Adolfo Ramanausko kovinio rengimo centras;</text:span></text:p>
      <text:p text:style-name="P701"><text:span text:style-name="T702">45.6</text:span><text:span text:style-name="T703">. Lietuvos kariuomenės Ypatingos paskirties tarnyba;</text:span></text:p>
      <text:p text:style-name="P704"><text:span text:style-name="T705">45.7</text:span><text:span text:style-name="T706">. Lietuvos kariuomenės Judėjimo kontrolės centras;</text:span></text:p>
      <text:p text:style-name="P707"><text:span text:style-name="T708">45.8</text:span><text:span text:style-name="T709">. Lietuvos kariuomenės Jungtinis štabas;</text:span></text:p>
      <text:p text:style-name="P710"><text:span text:style-name="T711">45.9</text:span><text:span text:style-name="T712">. Lietuvos kariuomenės Ju</text:span><text:span text:style-name="T713">ozo Vitkaus inžinerijos batalionas;</text:span></text:p>
      <text:p text:style-name="P714"><text:span text:style-name="T715">45.10</text:span><text:span text:style-name="T716">. Lietuvos kariuomenės kanceliarija;</text:span></text:p>
      <text:p text:style-name="P717"><text:span text:style-name="T718">45.11</text:span><text:span text:style-name="T719">. Lietuvos kariuomenės Karinės jūrų pajėgos;</text:span></text:p>
      <text:p text:style-name="P720"><text:span text:style-name="T721">45.12</text:span><text:span text:style-name="T722">. Lietuvos kariuomenės Karinės oro pajėgos;</text:span></text:p>
      <text:p text:style-name="P723"><text:span text:style-name="T724">45.13</text:span><text:span text:style-name="T725">. Lietuvos kariuomenės Karinių oro pajėgų Aviacijos bazė;</text:span></text:p>
      <text:p text:style-name="P726"><text:span text:style-name="T727">45.14</text:span><text:span text:style-name="T728">. Lietuvos kariuomenės Karinių oro pajėgų Ginkluotės ir technikos remonto depas;</text:span></text:p>
      <text:p text:style-name="P729"><text:span text:style-name="T730">45.15</text:span><text:span text:style-name="T731">. Lietuvos kariuomenės Karinių oro pajėgų Oro erdvės stebėjimo ir kontrolės valdyba;</text:span></text:p>
      <text:p text:style-name="P732"><text:span text:style-name="T733">45.16</text:span><text:span text:style-name="T734">. Lietuvos kariuomenės Karinių oro pajėgų Oro gynybos bataliona</text:span><text:span text:style-name="T735">s;</text:span></text:p>
      <text:p text:style-name="P736"><text:span text:style-name="T737">45.17</text:span><text:span text:style-name="T738">. Lietuvos kariuomenės Karo kartografijos centras;</text:span></text:p>
      <text:p text:style-name="P739"><text:span text:style-name="T740">45.18</text:span><text:span text:style-name="T741">. Lietuvos kariuomenės Karo medicinos tarnyba;</text:span></text:p>
      <text:p text:style-name="P742"><text:span text:style-name="T743">45.19</text:span><text:span text:style-name="T744">. Lietuvos kariuomenės Karo medicinos tarnybos Karių reabilitacijos centras;</text:span></text:p>
      <text:p text:style-name="P745"><text:span text:style-name="T746">45.20</text:span><text:span text:style-name="T747">. Lietuvos kariuomenės Karo policija;</text:span></text:p>
      <text:p text:style-name="P748"><text:span text:style-name="T749">45.21</text:span><text:span text:style-name="T750">. Lietuvos kariuomenės Kauno įgulos karininkų ramovė;</text:span></text:p>
      <text:p text:style-name="P751"><text:span text:style-name="T752">45.22</text:span><text:span text:style-name="T753">. Lietuvos kariuomenės Klaipėdos įgulos karininkų ramovė;</text:span></text:p>
      <text:p text:style-name="P754"><text:span text:style-name="T755">45.23</text:span><text:span text:style-name="T756">. Lietuvos kariuomenės Krašto apsaugos savanorių pajėgos;</text:span></text:p>
      <text:p text:style-name="P757"><text:span text:style-name="T758">45.24</text:span><text:span text:style-name="T759">. Lietuvos kariuomenės Krašto apsaugos savanorių paj</text:span><text:span text:style-name="T760">ėgų Dainavos apygardos 1-oji rinktinė;</text:span></text:p>
      <text:p text:style-name="P761"><text:span text:style-name="T762">45.25</text:span><text:span text:style-name="T763">. Lietuvos kariuomenės Krašto apsaugos savanorių pajėgų Dariaus ir Girėno apygardos 2-oji rinktinė;</text:span></text:p>
      <text:p text:style-name="P764"><text:span text:style-name="T765">45.26</text:span><text:span text:style-name="T766">. Lietuvos kariuomenės Krašto apsaugos savanorių pajėgų Didžiosios kovos apygardos 8-oji rinktinė;</text:span></text:p>
      <text:p text:style-name="P767"><text:span text:style-name="T768">45.27</text:span><text:span text:style-name="T769">. Lietuvos kariuomenės Krašto apsaugos savanorių pajėgų Lietuvos didžiojo kunigaikščio Butigeidžio dragūnų mokomasis batalionas;</text:span></text:p>
      <text:p text:style-name="P770"><text:span text:style-name="T771">45.28</text:span><text:span text:style-name="T772">. Lietuvos kariuomenės Krašto apsaugos savanorių pajėgų Vyčio apygardos 5-oji rinktinė;</text:span></text:p>
      <text:p text:style-name="P773"><text:span text:style-name="T774">45.29</text:span><text:span text:style-name="T775">. Lietuvos k</text:span><text:span text:style-name="T776">ariuomenės Krašto apsaugos savanorių pajėgų Žemaičių apygardos 3-ioji rinktinė;</text:span></text:p>
      <text:p text:style-name="P777"><text:span text:style-name="T778">45.30</text:span><text:span text:style-name="T779">. Lietuvos kariuomenės Lietuvos didžiojo kunigaikščio Gedimino štabo batalionas;</text:span></text:p>
      <text:p text:style-name="P780"><text:span text:style-name="T781">45.31</text:span><text:span text:style-name="T782">. Lietuvos kariuomenės Lietuvos didžiojo kunigaikščio Vytenio bendrosios para</text:span><text:span text:style-name="T783">mos logistikos batalionas;</text:span></text:p>
      <text:p text:style-name="P784"><text:span text:style-name="T785">45.32</text:span><text:span text:style-name="T786">. Lietuvos kariuomenės Logistikos valdyba;</text:span></text:p>
      <text:p text:style-name="P787"><text:span text:style-name="T788">45.33</text:span><text:span text:style-name="T789">. Lietuvos kariuomenės Logistikos valdybos Įgulų aptarnavimo tarnyba;</text:span></text:p>
      <text:p text:style-name="P790"><text:span text:style-name="T791">45.34</text:span><text:span text:style-name="T792">. Lietuvos kariuomenės materialinių resursų departamentas;</text:span></text:p>
      <text:p text:style-name="P793"><text:span text:style-name="T794">45.35</text:span><text:span text:style-name="T795">. Lietuvos kariuomenė</text:span><text:span text:style-name="T796">s Mokymo ir personalo valdyba;</text:span></text:p>
      <text:p text:style-name="P797"><text:span text:style-name="T798">45.36</text:span><text:span text:style-name="T799">. Lietuvos kariuomenės Motorizuotoji pėstininkų brigada „Geležinis vilkas“;</text:span></text:p>
      <text:p text:style-name="P800"><text:span text:style-name="T801">45.37</text:span><text:span text:style-name="T802">. Lietuvos kariuomenės Motorizuotosios pėstininkų brigados „Geležinis vilkas“ Didžiosios kunigaikštienės Birutės motorizuotasis<text:s/></text:span><text:span text:style-name="T803">pėstininkų batalionas;</text:span></text:p>
      <text:p text:style-name="P804"><text:span text:style-name="T805">45.38</text:span><text:span text:style-name="T806">. Lietuvos kariuomenės motorizuotosios pėstininkų brigados „Geležinis vilkas“ Generolo Romualdo Giedraičio artilerijos batalionas;</text:span></text:p>
      <text:p text:style-name="P807"><text:span text:style-name="T808">45.39</text:span><text:span text:style-name="T809">. Lietuvos kariuomenės Motorizuotosios pėstininkų brigados „Geležinis vilkas“ Karali</text:span><text:span text:style-name="T810">aus Mindaugo mechanizuotasis pėstininkų batalionas;</text:span></text:p>
      <text:p text:style-name="P811"><text:span text:style-name="T812">45.40</text:span><text:span text:style-name="T813">. Lietuvos kariuomenės Motorizuotosios pėstininkų brigados „Geležinis vilkas“ Kunigaikščio Vaidoto tiesioginės paramos logistikos batalionas;</text:span></text:p>
      <text:p text:style-name="P814"><text:span text:style-name="T815">45.41</text:span><text:span text:style-name="T816">. Lietuvos kariuomenės Motorizuotosios pėsti</text:span><text:span text:style-name="T817">ninkų brigados „Geležinis vilkas“ Lietuvos didžiojo kunigaikščio Algirdo mechanizuotasis pėstininkų batalionas;</text:span></text:p>
      <text:p text:style-name="P818"><text:span text:style-name="T819">45.42</text:span><text:span text:style-name="T820">. Lietuvos kariuomenės Motorizuotosios pėstininkų brigados „Geležinis vilkas“ Lietuvos didžiojo kunigaikščio Kęstučio motorizuotasis pė</text:span><text:span text:style-name="T821">stininkų batalionas;</text:span></text:p>
      <text:p text:style-name="P822"><text:span text:style-name="T823">45.43</text:span><text:span text:style-name="T824">. Lietuvos kariuomenės Palangos karininkų ramovė;</text:span></text:p>
      <text:p text:style-name="P825"><text:span text:style-name="T826">45.44</text:span><text:span text:style-name="T827">. Lietuvos kariuomenės sausumos pajėgos;</text:span></text:p>
      <text:p text:style-name="P828"><text:span text:style-name="T829">45.45</text:span><text:span text:style-name="T830">. Lietuvos kariuomenės Specialiųjų operacijų pajėgos;</text:span></text:p>
      <text:p text:style-name="P831"><text:span text:style-name="T832">45.46</text:span><text:span text:style-name="T833">. Lietuvos kariuomenės Specialiųjų operacijų pajėgų<text:s/></text:span><text:span text:style-name="T834">Kovinių narų tarnyba;</text:span></text:p>
      <text:p text:style-name="P835"><text:span text:style-name="T836">45.47</text:span><text:span text:style-name="T837">. Lietuvos kariuomenės sporto klubas;</text:span></text:p>
      <text:p text:style-name="P838"><text:span text:style-name="T839">45.48</text:span><text:span text:style-name="T840">. Lietuvos kariuomenės Vilniaus įgulos karininkų ramovė;</text:span></text:p>
      <text:p text:style-name="P841"><text:span text:style-name="T842">45.49</text:span><text:span text:style-name="T843">. Lietuvos kariuomenės Vytauto Didžiojo jėgerių batalionas.</text:span></text:p>
      <text:p text:style-name="P844"/>
      <text:p text:style-name="P845"><text:span text:style-name="T846">II</text:span><text:span text:style-name="T847">.<text:s/></text:span><text:span text:style-name="T848">KITŲ PERKANČIŲJŲ ORGANIZACIJŲ, NEĮRAŠYT</text:span><text:span text:style-name="T849">Ų Į CENTRINIO VALSTYBINIO ADMINISTRAVIMO SISTEMAI PRIKLAUSANČIŲ PERKANČIŲJŲ ORGANIZACIJŲ SĄRAŠĄ, SĄRAŠAS</text:span></text:p>
      <text:p text:style-name="P850"/>
      <text:p text:style-name="P851"><text:span text:style-name="T852">46</text:span><text:span text:style-name="T853">. Savivaldybių ir teritoriniai valstybinio administravimo subjektai:</text:span></text:p>
      <text:p text:style-name="P854"><text:span text:style-name="T855">46.1</text:span><text:span text:style-name="T856">. Vyriausybės atstovo tarnybos;</text:span></text:p>
      <text:p text:style-name="P857"><text:span text:style-name="T858">46.2</text:span><text:span text:style-name="T859">. Savivaldybių<text:s/></text:span><text:span text:style-name="T860">administracijos ir įstaigos;</text:span></text:p>
      <text:p text:style-name="P861"><text:span text:style-name="T862">46.3</text:span><text:span text:style-name="T863">. Centrinio valstybinio administravimo sistemai priklausančių perkančiųjų organizacijų sąraše nurodytų perkančiųjų organizacijų teritoriniai padaliniai ir kiti teritoriniai valstybinio administravimo subjektai.</text:span></text:p>
      <text:p text:style-name="P864"><text:span text:style-name="T865">47</text:span><text:span text:style-name="T866">. Viešieji ar privatieji juridiniai asmenys, kurie atitinka Lietuvos Respublikos viešųjų pirkimų įstatymo (Žin., 1996, Nr.<text:s/></text:span><text:a xlink:href="https://www.e-tar.lt/portal/lt/legalAct/TAR.C54AFFAA7622" office:target-frame-name="_blank" xlink:show="new"><text:span text:style-name="T867">84-2000</text:span></text:a><text:span text:style-name="T868">; 2006, Nr.<text:s/></text:span><text:a xlink:href="https://www.e-tar.lt/portal/lt/legalAct/TAR.C0DE35FFA738" office:target-frame-name="_blank" xlink:show="new"><text:span text:style-name="T869">4-102</text:span></text:a><text:span text:style-name="T870">) 4 straipsnio 2 dalyje nustatytas sąlygas:</text:span></text:p>
      <text:p text:style-name="P871"><text:span text:style-name="T872">47.1</text:span><text:span text:style-name="T873">. mokslo ir studijų sistemos įstaigos (aukštosios mokyklos, mokslinių tyrimų institutai, mokslo ir technologijų parkai bei kitos įstaigos ir inst</text:span><text:span text:style-name="T874">itucijos, kurių veikla susijusi su mokslinių tyrimų bei eksperimentinės plėtros (socialinės, kultūrinės) veikla, su studijų vykdymu ir su studijomis susijusia veikla);</text:span></text:p>
      <text:p text:style-name="P875"><text:span text:style-name="T876">47.2</text:span><text:span text:style-name="T877">. švietimo sistemos įstaigos (profesinio mokymo įstaigos, bendrojo lavinimo moky</text:span><text:span text:style-name="T878">klos, ikimokyklinio ugdymo įstaigos, neformaliojo švietimo mokyklos, švietimo pagalbos įstaigos ir kitos švietimo įstaigos);</text:span></text:p>
      <text:p text:style-name="P879"><text:span text:style-name="T880">47.3</text:span><text:span text:style-name="T881">. kultūros įstaigos (teatrai, muziejai, bibliotekos ir kitos kultūros įstaigos);</text:span></text:p>
      <text:p text:style-name="P882"><text:span text:style-name="T883">47.4</text:span><text:span text:style-name="T884">. Lietuvos nacionalinės sveikatos<text:s/></text:span><text:span text:style-name="T885">sistemos įstaigos (asmens sveikatos priežiūros, visuomenės sveikatos priežiūros, farmacinės ir kitos sveikatinimo veiklos įstaigos);</text:span></text:p>
      <text:p text:style-name="P886"><text:span text:style-name="T887">47.5</text:span><text:span text:style-name="T888">. socialinės globos ir socialinės žmonių su negalia reabilitacijos įstaigos ir gestų kalbos<text:s/></text:span><text:soft-page-break/><text:span text:style-name="T889">vertėjų centrai;</text:span></text:p>
      <text:p text:style-name="P890"><text:span text:style-name="T891">47.6</text:span><text:span text:style-name="T892">. kūno kultūros ir sporto organizacijos;</text:span></text:p>
      <text:p text:style-name="P893"><text:span text:style-name="T894">47.7</text:span><text:span text:style-name="T895">. krašto apsaugos sistemos įstaigos;</text:span></text:p>
      <text:p text:style-name="P896"><text:span text:style-name="T897">47.8</text:span><text:span text:style-name="T898">. aplinkos apsaugos įstaigos;</text:span></text:p>
      <text:p text:style-name="P899"><text:span text:style-name="T900">47.9</text:span><text:span text:style-name="T901">. visuomenės saugumą ir viešąją tvarką užtikrinančios įstaigos;</text:span></text:p>
      <text:p text:style-name="P902"><text:span text:style-name="T903">47.10</text:span><text:span text:style-name="T904">. civilinės saugos ir gelbėjimo sistemos įstaigos</text:span><text:span text:style-name="T905">;</text:span></text:p>
      <text:p text:style-name="P906"><text:span text:style-name="T907">47.11</text:span><text:span text:style-name="T908">. turizmo paslaugų teikėjai (turizmo informacijos centrai ir kitos turizmo paslaugas teikiančios įstaigos);</text:span></text:p>
      <text:p text:style-name="P909"><text:span text:style-name="T910">47.12</text:span><text:span text:style-name="T911">. kiti viešieji ar privatieji juridiniai asmenys, atitinkantys Lietuvos Respublikos viešųjų pirkimų įstatymo 4 straipsnio 2<text:s/></text:span><text:span text:style-name="T912">dalyje nustatytas sąlygas.</text:span></text:p>
      <text:p text:style-name="P913"><text:span text:style-name="T914">48</text:span><text:span text:style-name="T915">. Asociacijos:</text:span></text:p>
      <text:p text:style-name="P916"><text:span text:style-name="T917">48.1</text:span><text:span text:style-name="T918">. valstybės ar savivaldybės valdymo institucijų asociacijos;</text:span></text:p>
      <text:p text:style-name="P919"><text:span text:style-name="T920">48.2</text:span><text:span text:style-name="T921">. Lietuvos Respublikos viešųjų pirkimų įstatymo 4 straipsnio 1 dalies 2 punkte nurodytų viešųjų ar privačiųjų juridinių asmenų<text:s/></text:span><text:span text:style-name="T922">asociacijos;</text:span></text:p>
      <text:p text:style-name="P923"><text:span text:style-name="T924">48.3</text:span><text:span text:style-name="T925">. valstybės ar savivaldybės valdymo institucijų ir Lietuvos Respublikos viešųjų pirkimų įstatymo 4 straipsnio 1 dalies 2 punkte nurodytų viešųjų ar privačiųjų juridinių asmenų asociacijos.</text:span></text:p>
      <text:p text:style-name="P926"/>
      <text:p text:style-name="P927"><text:span text:style-name="T928">III</text:span><text:span text:style-name="T929">.<text:s/></text:span><text:span text:style-name="T930">PERKANČIŲJŲ ORGANIZACIJŲ, VEIKIA</text:span><text:span text:style-name="T931">NČIŲ VANDENTVARKOS, ENERGETIKOS, TRANSPORTO AR PAŠTO PASLAUGŲ SRITYJE, SĄRAŠAS</text:span></text:p>
      <text:p text:style-name="P932"/>
      <text:p text:style-name="P933"><text:span text:style-name="T934">49</text:span><text:span text:style-name="T935">. Perkančiosios organizacijos, veikiančios vandentvarkos, energetikos, transporto ar pašto paslaugų srityje, yra tos, kurios atitinka Lietuvos Respublikos viešųjų pirkimų</text:span><text:span text:style-name="T936"><text:s/>įstatymo 70 straipsnio 1 ir 2 dalies reikalavimus ir vykdo:</text:span></text:p>
      <text:p text:style-name="P937"><text:span text:style-name="T938">49.1</text:span><text:span text:style-name="T939">. geriamojo vandens tiekimo ir nuotekų tvarkymo veiklą pagal Lietuvos Respublikos geriamojo vandens tiekimo ir nuotekų tvarkymo įstatymą (Žin., 2006, Nr.<text:s/></text:span><text:a xlink:href="https://www.e-tar.lt/portal/lt/legalAct/TAR.0AE0464E0EDE" office:target-frame-name="_blank" xlink:show="new"><text:span text:style-name="T940">82-3260</text:span></text:a><text:span text:style-name="T941">);</text:span></text:p>
      <text:p text:style-name="P942"><text:span text:style-name="T943">49.2</text:span><text:span text:style-name="T944">. elektros energijos gamybos, perdavimo ar skirstymo veiklą pagal Lietuvos Respublikos elektros energetikos įstatymą (Žin., 2000, Nr.<text:s/></text:span><text:a xlink:href="https://www.e-tar.lt/portal/lt/legalAct/TAR.F57794B7899F" office:target-frame-name="_blank" xlink:show="new"><text:span text:style-name="T945">66-1984</text:span></text:a><text:span text:style-name="T946">; 2004, Nr.<text:s/></text:span><text:a xlink:href="https://www.e-tar.lt/portal/lt/legalAct/TAR.79E5440C1CBD" office:target-frame-name="_blank" xlink:show="new"><text:span text:style-name="T947">107-3964</text:span></text:a><text:span text:style-name="T948">) ir Lietuvos Respublikos branduolinės energijos įstatymą (Žin., 1996, Nr.<text:s/></text:span><text:a xlink:href="https://www.e-tar.lt/portal/lt/legalAct/TAR.6286F15970B3" office:target-frame-name="_blank" xlink:show="new"><text:span text:style-name="T949">119-2771</text:span></text:a><text:span text:style-name="T950">):</text:span></text:p>
      <text:p text:style-name="P951"><text:span text:style-name="T952">49.2.1</text:span><text:span text:style-name="T953">. LITGRID AB;</text:span></text:p>
      <text:p text:style-name="P954"><text:span text:style-name="T955">49.2.2</text:span><text:span text:style-name="T956">. akcinė bendrovė „Lietuvos energija“;</text:span></text:p>
      <text:p text:style-name="P957"><text:span text:style-name="T958">49.2.3</text:span><text:span text:style-name="T959">. akcinė bendrovė Lietuvos elektrinė;</text:span></text:p>
      <text:p text:style-name="P960"><text:span text:style-name="T961">49.2.4</text:span><text:span text:style-name="T962">. AB LESTO;</text:span></text:p>
      <text:p text:style-name="P963"><text:span text:style-name="T964">49.2.5</text:span><text:span text:style-name="T965">. kitos perkančiosios organizacijos, vykdančios</text:span><text:span text:style-name="T966"><text:s/>elektros energijos gamybos, perdavimo ar skirstymo veiklą;</text:span></text:p>
      <text:p text:style-name="P967"><text:span text:style-name="T968">49.3</text:span><text:span text:style-name="T969">. dujų perdavimo, skystinimo, laikymo, skirstymo ar tiekimo veiklą pagal Lietuvos Respublikos gamtinių dujų įstatymą (Žin., 2000, Nr.<text:s/></text:span><text:a xlink:href="https://www.e-tar.lt/portal/lt/legalAct/TAR.0C5C33AA865C" office:target-frame-name="_blank" xlink:show="new"><text:span text:style-name="T970">89-2743</text:span></text:a><text:span text:style-name="T971">; 2007, Nr.<text:s/></text:span><text:a xlink:href="https://www.e-tar.lt/portal/lt/legalAct/TAR.9CA9E36B4EA1" office:target-frame-name="_blank" xlink:show="new"><text:span text:style-name="T972">43-1626</text:span></text:a><text:span text:style-name="T973">) ir šilumos gamybos, perdavimo ir pardavimo veiklą pagal Lietuvos Respublikos šilumos ūkio įstatymą (Žin., 2003</text:span><text:span text:style-name="T974">, Nr.<text:s/></text:span><text:a xlink:href="https://www.e-tar.lt/portal/lt/legalAct/TAR.F62AD965997D" office:target-frame-name="_blank" xlink:show="new"><text:span text:style-name="T975">51-2254</text:span></text:a><text:span text:style-name="T976">; 2007, Nr.<text:s/></text:span><text:a xlink:href="https://www.e-tar.lt/portal/lt/legalAct/TAR.A601A252F765" office:target-frame-name="_blank" xlink:show="new"><text:span text:style-name="T977">130-5259</text:span></text:a><text:span text:style-name="T978">):</text:span></text:p>
      <text:p text:style-name="P979"><text:span text:style-name="T980">49.3.1</text:span><text:span text:style-name="T981">. akcinė bendrovė „Lietuvos dujos“;</text:span></text:p>
      <text:p text:style-name="P982"><text:span text:style-name="T983">49.3</text:span><text:span text:style-name="T984">.2</text:span><text:span text:style-name="T985">. kitos perkančiosios organizacijos, vykdančios dujų perdavimo, skirstymo ar tiekimo veiklą;</text:span></text:p>
      <text:p text:style-name="P986"><text:span text:style-name="T987">49.3.3</text:span><text:span text:style-name="T988">. vykdančios šilumos tiekimo veiklą;</text:span></text:p>
      <text:p text:style-name="P989"><text:span text:style-name="T990">49.4</text:span><text:span text:style-name="T991">. naftos ar dujų žvalgybos ar gavybos veiklą pagal Lietuvos Respublikos žemės gelmių įstatymą (Žin., 1</text:span><text:span text:style-name="T992">995, Nr.<text:s/></text:span><text:a xlink:href="https://www.e-tar.lt/portal/lt/legalAct/TAR.13E108ED3981" office:target-frame-name="_blank" xlink:show="new"><text:span text:style-name="T993">63-1582</text:span></text:a><text:span text:style-name="T994">; 2001, Nr. 35-1164):</text:span></text:p>
      <text:p text:style-name="P995"><text:span text:style-name="T996">49.4.1</text:span><text:span text:style-name="T997">. akcinė bendrovė „Geonafta“;</text:span></text:p>
      <text:p text:style-name="P998"><text:span text:style-name="T999">49.4.2</text:span><text:span text:style-name="T1000">. Lietuvos ir Danijos uždaroji akcinė bendrovė „Minijos nafta“;</text:span></text:p>
      <text:p text:style-name="P1001"><text:span text:style-name="T1002">49.4.3</text:span><text:span text:style-name="T1003">. bendra Li</text:span><text:span text:style-name="T1004">etuvos–Švedijos įmonė uždaroji akcinė bendrovė „Genčių nafta“;</text:span></text:p>
      <text:p text:style-name="P1005"><text:span text:style-name="T1006">49.4.4</text:span><text:span text:style-name="T1007">. uždaroji akcinė bendrovė „Geobaltic“;</text:span></text:p>
      <text:p text:style-name="P1008"><text:span text:style-name="T1009">49.4.5</text:span><text:span text:style-name="T1010">. uždaroji akcinė bendrovė „Manifoldas“;</text:span></text:p>
      <text:p text:style-name="P1011"><text:span text:style-name="T1012">49.4.6</text:span><text:span text:style-name="T1013">. kitos perkančiosios organizacijos, vykdančios naftos ar dujų žvalgybos ar gavybo</text:span><text:span text:style-name="T1014">s veiklą;</text:span></text:p>
      <text:p text:style-name="P1015"><text:span text:style-name="T1016">49.5</text:span><text:span text:style-name="T1017">. anglių ar kitokio kietojo kuro žvalgybos ar gavybos veiklą pagal Lietuvos Respublikos<text:s/></text:span><text:soft-page-break/><text:span text:style-name="T1018">žemės gelmių įstatymą;</text:span></text:p>
      <text:p text:style-name="P1019"><text:span text:style-name="T1020">49.6</text:span><text:span text:style-name="T1021">. geležinkelio transporto paslaugų teikimo veiklą pagal Lietuvos Respublikos geležinkelių transporto kodeksą (Žin., 2004, Nr.<text:s/></text:span><text:a xlink:href="https://www.e-tar.lt/portal/lt/legalAct/TAR.6EA8AC8A483B" office:target-frame-name="_blank" xlink:show="new"><text:span text:style-name="T1022">72-2489</text:span></text:a><text:span text:style-name="T1023">):</text:span></text:p>
      <text:p text:style-name="P1024"><text:span text:style-name="T1025">49.6.1</text:span><text:span text:style-name="T1026">. akcinė bendrovė „Lietuvos</text:span><text:span text:style-name="T1027"><text:s/>geležinkeliai“;</text:span></text:p>
      <text:p text:style-name="P1028"><text:span text:style-name="T1029">49.6.2</text:span><text:span text:style-name="T1030">. kitos perkančiosios organizacijos, vykdančios geležinkelio transporto paslaugų teikimo veiklą;</text:span></text:p>
      <text:p text:style-name="P1031"><text:span text:style-name="T1032">49.7</text:span><text:span text:style-name="T1033">. troleibusų, autobusų transporto paslaugų teikimo veiklą pagal Lietuvos Respublikos kelių transporto kodeksą (Žin., 1996,</text:span><text:span text:style-name="T1034"><text:s/>Nr.<text:s/></text:span><text:a xlink:href="https://www.e-tar.lt/portal/lt/legalAct/TAR.65AD818F5F9C" office:target-frame-name="_blank" xlink:show="new"><text:span text:style-name="T1035">119-2772</text:span></text:a><text:span text:style-name="T1036">):</text:span></text:p>
      <text:p text:style-name="P1037"><text:span text:style-name="T1038">49.7.1</text:span><text:span text:style-name="T1039">. uždaroji akcinė bendrovė „Vilniaus autobusai“;</text:span></text:p>
      <text:p text:style-name="P1040"><text:span text:style-name="T1041">49.7.2</text:span><text:span text:style-name="T1042">. uždaroji akcinė bendrovė „Kauno autobusai“;</text:span></text:p>
      <text:p text:style-name="P1043"><text:span text:style-name="T1044">49.7.3</text:span><text:span text:style-name="T1045">. uždaroji akcinė bendrovė „Viln</text:span><text:span text:style-name="T1046">iaus troleibusai“;</text:span></text:p>
      <text:p text:style-name="P1047"><text:span text:style-name="T1048">49.7.4</text:span><text:span text:style-name="T1049">. akcinė bendrovė „Autrolis“;</text:span></text:p>
      <text:p text:style-name="P1050"><text:span text:style-name="T1051">49.7.5</text:span><text:span text:style-name="T1052">. kitos perkančiosios organizacijos, vykdančios troleibusų, autobusų transporto paslaugų teikimo veiklą;</text:span></text:p>
      <text:p text:style-name="P1053"><text:span text:style-name="T1054">49.8</text:span><text:span text:style-name="T1055">. oro uostų terminalų paslaugų teikimo vežėjams veiklą pagal Lietuvos Re</text:span><text:span text:style-name="T1056">spublikos aviacijos įstatymą (Žin., 2000, Nr.<text:s/></text:span><text:a xlink:href="https://www.e-tar.lt/portal/lt/legalAct/TAR.9D2F66B96EBC" office:target-frame-name="_blank" xlink:show="new"><text:span text:style-name="T1057">94-2918</text:span></text:a><text:span text:style-name="T1058">):</text:span></text:p>
      <text:p text:style-name="P1059"><text:span text:style-name="T1060">49.8.1</text:span><text:span text:style-name="T1061">. valstybės įmonė Tarptautinis Vilniaus oro uostas;</text:span></text:p>
      <text:p text:style-name="P1062"><text:span text:style-name="T1063">49.8.2</text:span><text:span text:style-name="T1064">. valstybės įmonė Kauno aerouostas;</text:span></text:p>
      <text:p text:style-name="P1065"><text:span text:style-name="T1066">49.8.3</text:span><text:span text:style-name="T1067">. valstybės įmonė Tarptautinis Palangos oro uostas;</text:span></text:p>
      <text:p text:style-name="P1068"><text:span text:style-name="T1069">49.8.4</text:span><text:span text:style-name="T1070">. valstybės įmonė „Oro navigacija“;</text:span></text:p>
      <text:p text:style-name="P1071"><text:span text:style-name="T1072">49.8.5</text:span><text:span text:style-name="T1073">. savivaldybės įmonė Šiaulių oro uostas;</text:span></text:p>
      <text:p text:style-name="P1074"><text:span text:style-name="T1075">49.8.6</text:span><text:span text:style-name="T1076">. kitos perkančiosios organizacijos, vykdančios oro uostų terminalų paslaugų teikimo vežėjams ve</text:span><text:span text:style-name="T1077">iklą;</text:span></text:p>
      <text:p text:style-name="P1078"><text:span text:style-name="T1079">49.9</text:span><text:span text:style-name="T1080">. jūrų, vidaus vandenų uostų arba kitų terminalų paslaugų teikimo vežėjams veiklą:</text:span></text:p>
      <text:p text:style-name="P1081"><text:span text:style-name="T1082">49.9.1</text:span><text:span text:style-name="T1083">. valstybės įmonė „Klaipėdos valstybinio jūrų uosto direkcija“, veikianti pagal Lietuvos Respublikos Klaipėdos valstybinio jūrų uosto įstatymą (Žin.,</text:span><text:span text:style-name="T1084"><text:s/>1996, Nr.<text:s/></text:span><text:a xlink:href="https://www.e-tar.lt/portal/lt/legalAct/TAR.D66F6A760DE7" office:target-frame-name="_blank" xlink:show="new"><text:span text:style-name="T1085">53-1245</text:span></text:a><text:span text:style-name="T1086">);</text:span></text:p>
      <text:p text:style-name="P1087"><text:span text:style-name="T1088">49.9.2</text:span><text:span text:style-name="T1089">. valstybės įmonė „Vidaus vandens kelių direkcija“, veikianti pagal Lietuvos Respublikos vidaus vandenų transporto kodeksą (Žin., 1996, Nr.<text:s/></text:span><text:a xlink:href="https://www.e-tar.lt/portal/lt/legalAct/TAR.DEBA0718FB0F" office:target-frame-name="_blank" xlink:show="new"><text:span text:style-name="T1090">105-2393</text:span></text:a><text:span text:style-name="T1091">);</text:span></text:p>
      <text:p text:style-name="P1092"><text:span text:style-name="T1093">49.9.3</text:span><text:span text:style-name="T1094">. kitos perkančiosios organizacijos, vykdančios vidaus vandenų uostų arba kitų terminalų paslaugų teikimo vežėjams veiklą pagal Lietuvos Respublikos v</text:span><text:span text:style-name="T1095">idaus vandenų transporto kodeksą;</text:span></text:p>
      <text:p text:style-name="P1096"><text:span text:style-name="T1097">49.10</text:span><text:span text:style-name="T1098">. pašto paslaugų teikimo veiklą pagal Lietuvos Respublikos pašto įstatymą (Žin., 1999, Nr.<text:s/></text:span><text:a xlink:href="https://www.e-tar.lt/portal/lt/legalAct/TAR.9CD153214DD1" office:target-frame-name="_blank" xlink:show="new"><text:span text:style-name="T1099">36-1070</text:span></text:a><text:span text:style-name="T1100">; 2004, Nr. 61-2125):</text:span></text:p>
      <text:p text:style-name="P1101"><text:span text:style-name="T1102">49.10.</text:span><text:span text:style-name="T1103">1</text:span><text:span text:style-name="T1104">. akcinė bendrovė Lietuvos paštas;</text:span></text:p>
      <text:p text:style-name="P1105"><text:span text:style-name="T1106">49.10.2</text:span><text:span text:style-name="T1107">. kitos perkančiosios organizacijos, vykdančios pašto paslaugų teikimo veiklą.</text:span></text:p>
      <text:p text:style-name="P1108"/>
      <text:p text:style-name="P1109"><text:span text:style-name="T1110">_________________</text:span></text:p>
      <text:p text:style-name="Normal"/>
      <text:p text:style-name="P1111">Priedo pakeitimai:</text:p>
      <text:p text:style-name="P1112"><text:span text:style-name="T1113">Nr.<text:s/></text:span><text:a xlink:href="https://www.e-tar.lt/portal/legalAct.html?documentId=TAR.712AF27725BC" office:target-frame-name="_top" xlink:show="replace"><text:span text:style-name="T1114">4-523</text:span></text:a><text:span text:style-name="T1115">, 2011-07-22, Žin., 2011, Nr. 97-4595 (2011-07-28), i. k. 1112020ISAK0004-523</text:span></text:p>
      <text:p text:style-name="Normal"/>
      <text:p text:style-name="P1116"/>
      <text:p text:style-name="P1117"/>
      <text:p text:style-name="P1118"><text:span text:style-name="T1119">Pakeitimai:</text:span></text:p>
      <text:p text:style-name="P1120"/>
      <text:p text:style-name="P1121"><text:span text:style-name="T1122">1.</text:span></text:p>
      <text:p text:style-name="P1123"><text:span text:style-name="T1124">Lietuvos Respublikos ūkio ministerija, Įsakymas</text:span></text:p>
      <text:p text:style-name="P1125"><text:span text:style-name="T1126">Nr.<text:s/></text:span><text:a xlink:href="https://www.e-tar.lt/portal/legalAct.html?documentId=TAR.38BAAB304A61" office:target-frame-name="_top" xlink:show="replace"><text:span text:style-name="T1127">4-494</text:span></text:a><text:span text:style-name="T1128">, 2003-12-31, Žin., 2004, Nr. 4-75 (2004-01-07), i. k. 1032020ISAK0004-494</text:span></text:p>
      <text:p text:style-name="P1129"><text:span text:style-name="T1130">Dėl ūkio ministro 2003 m. vasario 21 d. įsakymo Nr. 4-72 "Dėl Perkančiųjų organizacijų sąrašų patvirtinimo" pakeitim</text:span><text:span text:style-name="T1131">o</text:span></text:p>
      <text:p text:style-name="P1132"/>
      <text:p text:style-name="P1133"><text:span text:style-name="T1134">2.</text:span></text:p>
      <text:p text:style-name="P1135"><text:span text:style-name="T1136">Lietuvos Respublikos ūkio ministerija, Įsakymas</text:span></text:p>
      <text:p text:style-name="P1137"><text:span text:style-name="T1138">Nr.<text:s/></text:span><text:a xlink:href="https://www.e-tar.lt/portal/legalAct.html?documentId=TAR.C3338B0C194A" office:target-frame-name="_top" xlink:show="replace"><text:span text:style-name="T1139">4-38</text:span></text:a><text:span text:style-name="T1140">, 2004-02-11, Žin., 2004, Nr. 26-831 (2004-02-19), i. k. 1042020ISAK00004-38</text:span></text:p>
      <text:p text:style-name="P1141"><text:span text:style-name="T1142">Dėl ūkio ministro 2003 m. vasario 2</text:span><text:span text:style-name="T1143">1 d. įsakymo Nr. 4-72 "Dėl perkančiųjų organizacijų sąrašų patvirtinimo" pakeitimo</text:span></text:p>
      <text:p text:style-name="P1144"/>
      <text:soft-page-break/>
      <text:p text:style-name="P1145"><text:span text:style-name="T1146">3.</text:span></text:p>
      <text:p text:style-name="P1147"><text:span text:style-name="T1148">Lietuvos Respublikos ūkio ministerija, Įsakymas</text:span></text:p>
      <text:p text:style-name="P1149"><text:span text:style-name="T1150">Nr.<text:s/></text:span><text:a xlink:href="https://www.e-tar.lt/portal/legalAct.html?documentId=TAR.DE5C9B0456C8" office:target-frame-name="_top" xlink:show="replace"><text:span text:style-name="T1151">4-256</text:span></text:a><text:span text:style-name="T1152">, 2004-06-30, Žin., 2004, Nr.<text:s/></text:span><text:span text:style-name="T1153">104-3850 (2004-07-03), i. k. 1042020ISAK0004-256</text:span></text:p>
      <text:p text:style-name="P1154"><text:span text:style-name="T1155">Dėl Lietuvos Respublikos ūkio ministro 2003 m. vasario 21 d. įsakymo Nr. 4-72 "Dėl perkančiųjų organizacijų sąrašų patvirtinimo" pakeitimo</text:span></text:p>
      <text:p text:style-name="P1156"/>
      <text:p text:style-name="P1157"><text:span text:style-name="T1158">4.</text:span></text:p>
      <text:p text:style-name="P1159"><text:span text:style-name="T1160">Lietuvos Respublikos ūkio ministerija, Įsakymas</text:span></text:p>
      <text:p text:style-name="P1161"><text:span text:style-name="T1162">Nr.<text:s/></text:span><text:a xlink:href="https://www.e-tar.lt/portal/legalAct.html?documentId=TAR.02A2A440ED5C" office:target-frame-name="_top" xlink:show="replace"><text:span text:style-name="T1163">4-380</text:span></text:a><text:span text:style-name="T1164">, 2004-10-15, Žin., 2004, Nr. 154-5626 (2004-10-21), i. k. 1042020ISAK0004-380</text:span></text:p>
      <text:p text:style-name="P1165"><text:span text:style-name="T1166">Dėl Lietuvos Respublikos ūkio ministro 2003 m. vasario 21 d. įsakymo Nr. 4-72 "Dėl Perkančiųjų organiz</text:span><text:span text:style-name="T1167">acijų sąrašų patvirtinimo" pakeitimo</text:span></text:p>
      <text:p text:style-name="P1168"/>
      <text:p text:style-name="P1169"><text:span text:style-name="T1170">5.</text:span></text:p>
      <text:p text:style-name="P1171"><text:span text:style-name="T1172">Lietuvos Respublikos ūkio ministerija, Įsakymas</text:span></text:p>
      <text:p text:style-name="P1173"><text:span text:style-name="T1174">Nr.<text:s/></text:span><text:a xlink:href="https://www.e-tar.lt/portal/legalAct.html?documentId=TAR.E364E7C58583" office:target-frame-name="_top" xlink:show="replace"><text:span text:style-name="T1175">4-357</text:span></text:a><text:span text:style-name="T1176">, 2005-10-18, Žin., 2005, Nr. 126-4511 (2005-10-22), i. k.<text:s/></text:span><text:span text:style-name="T1177">1052020ISAK0004-357</text:span></text:p>
      <text:p text:style-name="P1178"><text:span text:style-name="T1179">Dėl Lietuvos Respublikos ūkio ministro 2003 m. vasario 21 d. įsakymo Nr. 4-72 "Dėl Perkančiųjų organizacijų sąrašų patvirtinimo" pakeitimo</text:span></text:p>
      <text:p text:style-name="P1180"/>
      <text:p text:style-name="P1181"><text:span text:style-name="T1182">6.</text:span></text:p>
      <text:p text:style-name="P1183"><text:span text:style-name="T1184">Lietuvos Respublikos ūkio ministerija, Įsakymas</text:span></text:p>
      <text:p text:style-name="P1185"><text:span text:style-name="T1186">Nr.<text:s/></text:span><text:a xlink:href="https://www.e-tar.lt/portal/legalAct.html?documentId=TAR.3AC4A168B97F" office:target-frame-name="_top" xlink:show="replace"><text:span text:style-name="T1187">4-42</text:span></text:a><text:span text:style-name="T1188">, 2006-02-01, Žin., 2006, Nr. 14-521 (2006-02-04), i. k. 1062020ISAK00004-42</text:span></text:p>
      <text:p text:style-name="P1189"><text:span text:style-name="T1190">Dėl Lietuvos Respublikos ūkio ministro 2003 m. vasario 21 d. įsakymo Nr. 4-72 "Dėl Perkančiųjų organizacijų sąrašų patvirtinimo" pakei</text:span><text:span text:style-name="T1191">timo</text:span></text:p>
      <text:p text:style-name="P1192"/>
      <text:p text:style-name="P1193"><text:span text:style-name="T1194">7.</text:span></text:p>
      <text:p text:style-name="P1195"><text:span text:style-name="T1196">Lietuvos Respublikos ūkio ministerija, Įsakymas</text:span></text:p>
      <text:p text:style-name="P1197"><text:span text:style-name="T1198">Nr.<text:s/></text:span><text:a xlink:href="https://www.e-tar.lt/portal/legalAct.html?documentId=TAR.87BB798DE673" office:target-frame-name="_top" xlink:show="replace"><text:span text:style-name="T1199">4-204</text:span></text:a><text:span text:style-name="T1200">, 2006-06-01, Žin., 2006, Nr. 65-2412 (2006-06-10), i. k. 1062020ISAK0004-204</text:span></text:p>
      <text:p text:style-name="P1201"><text:span text:style-name="T1202">Dėl Lietuvos Respublikos ūkio<text:s/></text:span><text:span text:style-name="T1203">ministro 2003 m. vasario 21 d. įsakymo Nr. 4-72 "Dėl Perkančiųjų organizacijų sąrašų patvirtinimo" pakeitimo</text:span></text:p>
      <text:p text:style-name="P1204"/>
      <text:p text:style-name="P1205"><text:span text:style-name="T1206">8.</text:span></text:p>
      <text:p text:style-name="P1207"><text:span text:style-name="T1208">Lietuvos Respublikos ūkio ministerija, Įsakymas</text:span></text:p>
      <text:p text:style-name="P1209"><text:span text:style-name="T1210">Nr.<text:s/></text:span><text:a xlink:href="https://www.e-tar.lt/portal/legalAct.html?documentId=TAR.D1787D7AEEE4" office:target-frame-name="_top" xlink:show="replace"><text:span text:style-name="T1211">4-150</text:span></text:a><text:span text:style-name="T1212">, 20</text:span><text:span text:style-name="T1213">07-04-19, Žin., 2007, Nr. 46-1766 (2007-04-26), i. k. 1072020ISAK0004-150</text:span></text:p>
      <text:p text:style-name="P1214"><text:span text:style-name="T1215">Dėl Lietuvos Respublikos ūkio ministro 2003 m. vasario 21 d. įsakymo Nr. 4-72 "Dėl Perkančiųjų organizacijų sąrašų patvirtinimo" pakeitimo</text:span></text:p>
      <text:p text:style-name="P1216"/>
      <text:p text:style-name="P1217"><text:span text:style-name="T1218">9.</text:span></text:p>
      <text:p text:style-name="P1219"><text:span text:style-name="T1220">Lietuvos Respublikos ūkio ministerija,<text:s/></text:span><text:span text:style-name="T1221">Įsakymas</text:span></text:p>
      <text:p text:style-name="P1222"><text:span text:style-name="T1223">Nr.<text:s/></text:span><text:a xlink:href="https://www.e-tar.lt/portal/legalAct.html?documentId=TAR.F62C8C07B730" office:target-frame-name="_top" xlink:show="replace"><text:span text:style-name="T1224">4-339</text:span></text:a><text:span text:style-name="T1225">, 2008-07-28, Žin., 2008, Nr. 87-3509 (2008-07-31), i. k. 1082020ISAK0004-339</text:span></text:p>
      <text:p text:style-name="P1226"><text:span text:style-name="T1227">Dėl Lietuvos Respublikos ūkio ministro 2003 m. vasario 21 d. įsakymo Nr. 4-72<text:s/></text:span><text:span text:style-name="T1228">"Dėl Perkančiųjų organizacijų sąrašų patvirtinimo" pakeitimo ir papildymo</text:span></text:p>
      <text:p text:style-name="P1229"/>
      <text:p text:style-name="P1230"><text:span text:style-name="T1231">10.</text:span></text:p>
      <text:p text:style-name="P1232"><text:span text:style-name="T1233">Lietuvos Respublikos ūkio ministerija, Įsakymas</text:span></text:p>
      <text:p text:style-name="P1234"><text:span text:style-name="T1235">Nr.<text:s/></text:span><text:a xlink:href="https://www.e-tar.lt/portal/legalAct.html?documentId=TAR.BEE437FF3087" office:target-frame-name="_top" xlink:show="replace"><text:span text:style-name="T1236">4-509</text:span></text:a><text:span text:style-name="T1237">, 2009-10-12, Žin., 2009, Nr. 124-5363</text:span><text:span text:style-name="T1238"><text:s/>(2009-10-17), i. k. 1092020ISAK0004-509</text:span></text:p>
      <text:p text:style-name="P1239"><text:span text:style-name="T1240">Dėl Lietuvos Respublikos ūkio ministro 2003 m. vasario 21 d. įsakymo Nr. 4-72 "Dėl Perkančiųjų organizacijų sąrašų patvirtinimo" pakeitimo</text:span></text:p>
      <text:p text:style-name="P1241"/>
      <text:p text:style-name="P1242"><text:span text:style-name="T1243">11.</text:span></text:p>
      <text:p text:style-name="P1244"><text:span text:style-name="T1245">Lietuvos Respublikos ūkio ministerija, Įsakymas</text:span></text:p>
      <text:p text:style-name="P1246"><text:span text:style-name="T1247">Nr.<text:s/></text:span><text:a xlink:href="https://www.e-tar.lt/portal/legalAct.html?documentId=TAR.48B95E61EAE6" office:target-frame-name="_top" xlink:show="replace"><text:span text:style-name="T1248">4-695</text:span></text:a><text:span text:style-name="T1249">, 2010-09-17, Žin., 2010, Nr. 112-5719 (2010-09-23), i. k. 1102020ISAK0004-695</text:span></text:p>
      <text:p text:style-name="P1250"><text:span text:style-name="T1251">Dėl Lietuvos Respublikos ūkio ministro 2003 m. vasario 21 d. įsakymo Nr. 4-72 "Dėl Perkančių</text:span><text:span text:style-name="T1252">jų organizacijų sąrašų patvirtinimo" pakeitimo</text:span></text:p>
      <text:p text:style-name="P1253"/>
      <text:p text:style-name="P1254"><text:span text:style-name="T1255">12.</text:span></text:p>
      <text:p text:style-name="P1256"><text:span text:style-name="T1257">Lietuvos Respublikos ūkio ministerija, Įsakymas</text:span></text:p>
      <text:p text:style-name="P1258"><text:span text:style-name="T1259">Nr.<text:s/></text:span><text:a xlink:href="https://www.e-tar.lt/portal/legalAct.html?documentId=TAR.712AF27725BC" office:target-frame-name="_top" xlink:show="replace"><text:span text:style-name="T1260">4-523</text:span></text:a><text:span text:style-name="T1261">, 2011-07-22, Žin., 2011, Nr. 97-4595 (2011-07-28), i. k. 1112020</text:span><text:span text:style-name="T1262">ISAK0004-523</text:span></text:p>
      <text:p text:style-name="P1263"><text:span text:style-name="T1264">Dėl Lietuvos Respublikos ūkio ministro 2003 m. vasario 21 d. įsakymo Nr. 4-72 "Dėl Perkančiųjų organizacijų sąrašų patvirtinimo" pakeitimo</text:span></text:p>
      <text:p text:style-name="P1265"/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0" meta:paragraph-count="120" meta:word-count="3591" meta:character-count="31415" meta:row-count="582" meta:non-whitespace-character-count="27944"/>
  </office:meta>
</office:document-meta>
</file>