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 style:language-asian="lt" style:country-asian="LT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 style:font-size-complex="11pt" style:language-asian="lt" style:country-asian="LT"/>
    </style:style>
    <style:style style:name="T638" style:parent-style-name="DefaultParagraphFont" style:family="text">
      <style:text-properties fo:color="#000000" style:font-size-complex="11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3937in"/>
    </style:style>
    <style:style style:name="T765" style:parent-style-name="DefaultParagraphFont" style:family="text">
      <style:text-properties fo:font-size="11pt" style:font-size-asian="11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fo:text-transform="uppercase" fo:color="#000000"/>
    </style:style>
    <style:style style:name="T833" style:parent-style-name="DefaultParagraphFont" style:family="text">
      <style:text-properties fo:font-weight="bold" style:font-weight-asian="bold" fo:text-transform="uppercase" fo:color="#000000"/>
    </style:style>
    <style:style style:name="T834" style:parent-style-name="DefaultParagraphFont" style:family="text">
      <style:text-properties fo:font-weight="bold" style:font-weight-asian="bold" fo:text-transform="uppercase" fo:color="#000000"/>
    </style:style>
    <style:style style:name="T835" style:parent-style-name="DefaultParagraphFont" style:family="text">
      <style:text-properties fo:font-weight="bold" style:font-weight-asian="bold" fo:text-transform="uppercase"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fo:text-transform="uppercase" fo:color="#000000"/>
    </style:style>
    <style:style style:name="T839" style:parent-style-name="DefaultParagraphFont" style:family="text">
      <style:text-properties fo:font-weight="bold" style:font-weight-asian="bold" fo:text-transform="uppercase" fo:color="#000000"/>
    </style:style>
    <style:style style:name="T840" style:parent-style-name="DefaultParagraphFont" style:family="text">
      <style:text-properties fo:font-weight="bold" style:font-weight-asian="bold" fo:text-transform="uppercase"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fo:text-transform="uppercase" fo:color="#000000"/>
    </style:style>
    <style:style style:name="T863" style:parent-style-name="DefaultParagraphFont" style:family="text">
      <style:text-properties fo:font-weight="bold" style:font-weight-asian="bold" fo:text-transform="uppercase" fo:color="#000000"/>
    </style:style>
    <style:style style:name="T864" style:parent-style-name="DefaultParagraphFont" style:family="text">
      <style:text-properties fo:font-weight="bold" style:font-weight-asian="bold" fo:text-transform="uppercase"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font-size-complex="11pt" style:language-asian="lt" style:country-asian="LT"/>
    </style:style>
    <style:style style:name="T873" style:parent-style-name="DefaultParagraphFont" style:family="text">
      <style:text-properties fo:color="#000000" style:font-size-complex="11pt" style:language-asian="lt" style:country-asian="LT"/>
    </style:style>
    <style:style style:name="T874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875" style:parent-style-name="DefaultParagraphFont" style:family="text">
      <style:text-properties fo:color="#000000" style:font-size-complex="11pt" style:language-asian="lt" style:country-asian="LT"/>
    </style:style>
    <style:style style:name="T876" style:parent-style-name="DefaultParagraphFont" style:family="text">
      <style:text-properties fo:color="#000000" style:font-size-complex="11pt" style:language-asian="lt" style:country-asian="L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 style:font-size-complex="11pt" style:language-asian="lt" style:country-asian="LT"/>
    </style:style>
    <style:style style:name="T879" style:parent-style-name="DefaultParagraphFont" style:family="text">
      <style:text-properties fo:color="#000000" style:font-size-complex="11pt" style:language-asian="lt" style:country-asian="LT"/>
    </style:style>
    <style:style style:name="T880" style:parent-style-name="DefaultParagraphFont" style:family="text">
      <style:text-properties fo:color="#000000" style:font-size-complex="11pt" style:language-asian="lt" style:country-asian="L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11pt" style:language-asian="lt" style:country-asian="LT"/>
    </style:style>
    <style:style style:name="T883" style:parent-style-name="DefaultParagraphFont" style:family="text">
      <style:text-properties fo:color="#000000" style:font-size-complex="11pt" style:language-asian="lt" style:country-asian="LT"/>
    </style:style>
    <style:style style:name="T884" style:parent-style-name="DefaultParagraphFont" style:family="text">
      <style:text-properties fo:color="#000000" style:font-size-complex="11pt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font-size-complex="11pt" style:language-asian="lt" style:country-asian="LT"/>
    </style:style>
    <style:style style:name="T887" style:parent-style-name="DefaultParagraphFont" style:family="text">
      <style:text-properties fo:color="#000000" style:font-size-complex="11pt" style:language-asian="lt" style:country-asian="LT"/>
    </style:style>
    <style:style style:name="T888" style:parent-style-name="DefaultParagraphFont" style:family="text">
      <style:text-properties fo:color="#000000" style:font-size-complex="11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fo:text-transform="uppercase" fo:color="#000000"/>
    </style:style>
    <style:style style:name="T949" style:parent-style-name="DefaultParagraphFont" style:family="text">
      <style:text-properties fo:font-weight="bold" style:font-weight-asian="bold" fo:text-transform="uppercase" fo:color="#000000"/>
    </style:style>
    <style:style style:name="T950" style:parent-style-name="DefaultParagraphFont" style:family="text">
      <style:text-properties fo:font-weight="bold" style:font-weight-asian="bold" fo:text-transform="uppercase" fo:color="#000000"/>
    </style:style>
    <style:style style:name="P951" style:parent-style-name="Normal" style:family="paragraph">
      <style:paragraph-properties fo:text-align="justify" fo:text-indent="0.4923in"/>
      <style:text-properties fo:color="#000000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11pt" style:language-asian="lt" style:country-asian="LT"/>
    </style:style>
    <style:style style:name="T962" style:parent-style-name="DefaultParagraphFont" style:family="text">
      <style:text-properties fo:color="#000000" style:font-size-complex="11pt" style:language-asian="lt" style:country-asian="LT"/>
    </style:style>
    <style:style style:name="T963" style:parent-style-name="DefaultParagraphFont" style:family="text">
      <style:text-properties fo:color="#000000" style:font-size-complex="11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 style:font-size-complex="11pt" style:language-asian="lt" style:country-asian="LT"/>
    </style:style>
    <style:style style:name="T972" style:parent-style-name="DefaultParagraphFont" style:family="text">
      <style:text-properties fo:color="#000000" style:font-size-complex="11pt" style:language-asian="lt" style:country-asian="L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 fo:text-transform="uppercase" fo:color="#000000"/>
    </style:style>
    <style:style style:name="T980" style:parent-style-name="DefaultParagraphFont" style:family="text">
      <style:text-properties fo:font-weight="bold" style:font-weight-asian="bold" fo:text-transform="uppercase" fo:color="#000000"/>
    </style:style>
    <style:style style:name="T981" style:parent-style-name="DefaultParagraphFont" style:family="text">
      <style:text-properties fo:font-weight="bold" style:font-weight-asian="bold" fo:text-transform="uppercase" fo:color="#000000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font-style="italic" style:font-style-asian="italic"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20 iki 2004-07-03</text:span></text:p>
      <text:p text:style-name="P10"/>
      <text:p text:style-name="P11"><text:span text:style-name="T12">Įsakymas paskelbtas: Žin. 2003, Nr.<text:s/></text:span><text:a xlink:href="https://www.e-tar.lt/portal/legalAct.html?documentId=TAR.FC53446C3698" office:target-frame-name="_top" xlink:show="replace"><text:span text:style-name="T13">19-829</text:span></text:a><text:span text:style-name="T14">, i. k. 1032020ISAK00004-72</text:span></text:p>
      <text:p text:style-name="P15"/>
      <text:p text:style-name="P16"><text:s/></text:p>
      <text:p text:style-name="P17"><text:span text:style-name="T18"/><text:span text:style-name="T19">LIETUVOS RESPUBLIKOS<text:s/></text:span></text:p>
      <text:p text:style-name="P20">ŪKIO MINISTRAS</text:p>
      <text:p text:style-name="P21"/>
      <text:p text:style-name="P22">Į S A K Y M A S</text:p>
      <text:p text:style-name="P23"><text:span text:style-name="T24">DĖL PERKANČIŲJŲ ORGANIZACIJŲ SĄRAŠŲ PATVIRTINIMO</text:span></text:p>
      <text:p text:style-name="P25"/>
      <text:p text:style-name="P26">2003 m. vasario 21 d. Nr. 4-72</text:p>
      <text:p text:style-name="P27">Vilnius</text:p>
      <text:p text:style-name="P28"/>
      <text:p text:style-name="P29"><text:span text:style-name="T30">Vadovaudamasis Lietuvos Respublikos viešųjų pirkimų įstatymo (Žin., 1996, N</text:span><text:span text:style-name="T31">r.<text:s/></text:span><text:a xlink:href="https://www.e-tar.lt/portal/lt/legalAct/TAR.C54AFFAA7622" office:target-frame-name="_blank" xlink:show="new"><text:span text:style-name="T32">84-2000</text:span></text:a><text:span text:style-name="T33">; 2002, Nr.<text:s/></text:span><text:a xlink:href="https://www.e-tar.lt/portal/lt/legalAct/TAR.F4EDFC59E1E8" office:target-frame-name="_blank" xlink:show="new"><text:span text:style-name="T34">118-5296</text:span></text:a><text:span text:style-name="T35">) 3 straipsnio 3 dalimi ir įgyvendindamas Lietuvos Respu</text:span><text:span text:style-name="T36">blikos Vyriausybė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37">14-551</text:span></text:a><text:span text:style-name="T38">) 1.1</text:span><text:span text:style-name="T39"><text:s/>punktą:</text:span></text:p>
      <text:p text:style-name="P40"><text:span text:style-name="T41">1</text:span><text:span text:style-name="T42">.<text:s/></text:span><text:span text:style-name="T43">Tvirtinu</text:span><text:span text:style-name="T44"><text:s/>Perkančiųjų organizacijų sąrašus (pridedama).</text:span></text:p>
      <text:p text:style-name="P45"><text:span text:style-name="T46">2</text:span><text:span text:style-name="T47">. Šis įsakymas įsigalioja nuo 2003 m. kovo 1 dienos.</text:span></text:p>
      <text:p text:style-name="P48"/>
      <text:p text:style-name="P49"/>
      <text:p text:style-name="P50"/>
      <text:p text:style-name="P51">ŪKIO MINISTRAS<text:tab/>PETRAS ČĖSNA</text:p>
      <text:soft-page-break/>
      <text:p text:style-name="P52"><text:span text:style-name="T53">PATVIRTINTA</text:span></text:p>
      <text:p text:style-name="P54">Lietuvos Respublikos ūkio ministro</text:p>
      <text:p text:style-name="P55">2003 m. vasario 21 d. įsakymu Nr. 4-72</text:p>
      <text:p text:style-name="P56"/>
      <text:p text:style-name="P57"><text:span text:style-name="T58">PERKANČIŲJŲ ORGANIZACIJŲ SĄRAŠAI</text:span></text:p>
      <text:p text:style-name="P59"/>
      <text:p text:style-name="P60"><text:span text:style-name="T61">I</text:span><text:span text:style-name="T62">.<text:s/></text:span><text:span text:style-name="T63">CENTRINIO VALSTYBINIO ADMINISTRAVIMO SISTEMAI PRIKLAUSANČIŲ PERKANČIŲJŲ ORGANIZACIJŲ (ĮSKAITANT KRAŠTO APSAUGOS SISTEMOS KARINIUS VIENETUS IR TARNYBAS) SĄRAŠAS</text:span></text:p>
      <text:p text:style-name="P64"/>
      <text:p text:style-name="P65"><text:span text:style-name="T66">1</text:span><text:span text:style-name="T67">. Lietuvos Respublikos Prezidentūra.</text:span></text:p>
      <text:p text:style-name="P68"><text:span text:style-name="T69">2</text:span><text:span text:style-name="T70">. Lietu</text:span><text:span text:style-name="T71">vos Respublikos Konstitucinis Teismas.</text:span></text:p>
      <text:p text:style-name="P72"><text:span text:style-name="T73">3</text:span><text:span text:style-name="T74">. Lietuvos Respublikos Seimo kanceliarija.</text:span></text:p>
      <text:p text:style-name="P75"><text:span text:style-name="T76">4</text:span><text:span text:style-name="T77">. Lietuvos Respublikos Seimui atskaitingos institucijos:</text:span></text:p>
      <text:p text:style-name="P78"><text:span text:style-name="T79">4.1</text:span><text:span text:style-name="T80">. Lietuvos mokslo taryba;</text:span></text:p>
      <text:p text:style-name="P81"><text:span text:style-name="T82">4.2</text:span><text:span text:style-name="T83">. Lietuvos Respublikos Seimo kontrolierių įstaiga;</text:span></text:p>
      <text:p text:style-name="P84"><text:span text:style-name="T85">4.3</text:span><text:span text:style-name="T86">. Lietuvos<text:s/></text:span><text:span text:style-name="T87">Respublikos valstybės kontrolė;</text:span></text:p>
      <text:p text:style-name="P88"><text:span text:style-name="T89">4.4</text:span><text:span text:style-name="T90">. Lietuvos Respublikos specialiųjų tyrimų tarnyba;</text:span></text:p>
      <text:p text:style-name="P91"><text:span text:style-name="T92">4.5</text:span><text:span text:style-name="T93">. Lietuvos Respublikos valstybės saugumo departamentas;</text:span></text:p>
      <text:p text:style-name="P94"><text:span text:style-name="T95">4.6</text:span><text:span text:style-name="T96">. Lietuvos Respublikos konkurencijos taryba;</text:span></text:p>
      <text:p text:style-name="P97"><text:span text:style-name="T98">4.7</text:span><text:span text:style-name="T99">. Lietuvos gyventojų ir rezistencijos tyrimo</text:span><text:span text:style-name="T100"><text:s/>centras;</text:span></text:p>
      <text:p text:style-name="P101"><text:span text:style-name="T102">4.8</text:span><text:span text:style-name="T103">. Lietuvos Respublikos vertybinių popierių komisija;</text:span></text:p>
      <text:p text:style-name="P104"><text:span text:style-name="T105">4.9</text:span><text:span text:style-name="T106">. Nacionalinė sveikatos taryba;</text:span></text:p>
      <text:p text:style-name="P107"><text:span text:style-name="T108">4.10</text:span><text:span text:style-name="T109">. Etninės kultūros globos taryba;</text:span></text:p>
      <text:p text:style-name="P110"><text:span text:style-name="T111">4.11</text:span><text:span text:style-name="T112">. Moterų ir vyrų lygių galimybių kontrolieriaus tarnyba;</text:span></text:p>
      <text:p text:style-name="P113"><text:span text:style-name="T114">4.12</text:span><text:span text:style-name="T115">. Valstybinė paminklosaugos komi</text:span><text:span text:style-name="T116">sija;</text:span></text:p>
      <text:p text:style-name="P117"><text:span text:style-name="T118">4.13</text:span><text:span text:style-name="T119">. Vaiko teisių apsaugos kontrolieriaus įstaiga;</text:span></text:p>
      <text:p text:style-name="P120"><text:span text:style-name="T121">4.14</text:span><text:span text:style-name="T122">. Valstybinė kainų ir energetikos kontrolės komisija;</text:span></text:p>
      <text:p text:style-name="P123"><text:span text:style-name="T124">4.15</text:span><text:span text:style-name="T125">. Valstybinė lietuvių kalbos komisija;</text:span></text:p>
      <text:p text:style-name="P126"><text:span text:style-name="T127">4.16</text:span><text:span text:style-name="T128">. Vyriausioji rinkimų komisija;</text:span></text:p>
      <text:p text:style-name="P129"><text:span text:style-name="T130">4.17</text:span><text:span text:style-name="T131">. Vyriausioji tarnybinės etikos<text:s/></text:span><text:span text:style-name="T132">komisija;</text:span></text:p>
      <text:p text:style-name="P133"><text:span text:style-name="T134">4.18</text:span><text:span text:style-name="T135">. Žurnalistų etikos inspektoriaus tarnyba.</text:span></text:p>
      <text:p text:style-name="P136"><text:span text:style-name="T137">5</text:span><text:span text:style-name="T138">. Lietuvos Respublikos Vyriausybės kanceliarija.</text:span></text:p>
      <text:p text:style-name="P139"><text:span text:style-name="T140">6</text:span><text:span text:style-name="T141">. Lietuvos bankas.</text:span></text:p>
      <text:p text:style-name="P142"><text:span text:style-name="T143">7</text:span><text:span text:style-name="T144">. Lietuvos Respublikos aplinkos ministerija.</text:span></text:p>
      <text:p text:style-name="P145"><text:span text:style-name="T146">8</text:span><text:span text:style-name="T147">. Įstaigos prie Lietuvos Respublikos aplinkos ministerijos:</text:span></text:p>
      <text:p text:style-name="P148"><text:span text:style-name="T149">8.1</text:span><text:span text:style-name="T150">. Generalinė miškų urėdija prie Aplinkos ministerijos;</text:span></text:p>
      <text:p text:style-name="P151"><text:span text:style-name="T152">8.2</text:span><text:span text:style-name="T153">. Lietuvos geologijos tarnyba prie Aplinkos ministerijos;</text:span></text:p>
      <text:p text:style-name="P154"><text:span text:style-name="T155">8.3</text:span><text:span text:style-name="T156">. Lietuvos hidrometeorologijos tarnyba prie Aplinkos ministerijos;</text:span></text:p>
      <text:p text:style-name="P157"><text:span text:style-name="T158">8.4</text:span><text:span text:style-name="T159">. Lietuvos standartizacijos departamentas prie Apl</text:span><text:span text:style-name="T160">inkos ministerijos;</text:span></text:p>
      <text:p text:style-name="P161"><text:span text:style-name="T162">8.5</text:span><text:span text:style-name="T163">. Miško sėklų ir sodmenų kokybės inspekcija;</text:span></text:p>
      <text:p text:style-name="P164"><text:span text:style-name="T165">8.6</text:span><text:span text:style-name="T166">. Nacionalinis akreditacijos biuras prie Aplinkos ministerijos;</text:span></text:p>
      <text:p text:style-name="P167"><text:span text:style-name="T168">8.7</text:span><text:span text:style-name="T169">. Valstybinė aplinkos apsaugos inspekcija;</text:span></text:p>
      <text:p text:style-name="P170"><text:span text:style-name="T171">8.8</text:span><text:span text:style-name="T172">. Valstybinė metrologijos tarnyba prie Aplinkos minister</text:span><text:span text:style-name="T173">ijos;</text:span></text:p>
      <text:p text:style-name="P174"><text:span text:style-name="T175">8.9</text:span><text:span text:style-name="T176">. Valstybinė saugomų teritorijų tarnyba prie Aplinkos ministerijos;</text:span></text:p>
      <text:p text:style-name="P177"><text:span text:style-name="T178">8.10</text:span><text:span text:style-name="T179">. Valstybinė teritorijų planavimo ir statybos inspekcija prie Aplinkos ministerijos.</text:span></text:p>
      <text:p text:style-name="P180"><text:span text:style-name="T181">9</text:span><text:span text:style-name="T182">. Lietuvos Respublikos finansų ministerija.</text:span></text:p>
      <text:p text:style-name="P183"><text:span text:style-name="T184">10</text:span><text:span text:style-name="T185">. Įstaigos prie Lietuvos<text:s/></text:span><text:span text:style-name="T186">Respublikos finansų ministerijos:</text:span></text:p>
      <text:p text:style-name="P187"><text:span text:style-name="T188">10.1</text:span><text:span text:style-name="T189">. Muitinės departamentas prie Lietuvos Respublikos finansų ministerijos;</text:span></text:p>
      <text:p text:style-name="P190"><text:span text:style-name="T191">10.2</text:span><text:span text:style-name="T192">. Valstybės dokumentų technologinės apsaugos tarnyba prie Finansų ministerijos;</text:span></text:p>
      <text:p text:style-name="P193"><text:span text:style-name="T194">10.3</text:span><text:span text:style-name="T195">. Valstybinė draudimo priežiūros tarnyba prie F</text:span><text:span text:style-name="T196">inansų ministerijos;</text:span></text:p>
      <text:p text:style-name="P197"><text:span text:style-name="T198">10.4</text:span><text:span text:style-name="T199">. Valstybinė mokesčių inspekcija prie Lietuvos Respublikos finansų ministerijos.</text:span></text:p>
      <text:p text:style-name="P200"><text:span text:style-name="T201">11</text:span><text:span text:style-name="T202">. Lietuvos Respublikos krašto apsaugos ministerija.</text:span></text:p>
      <text:p text:style-name="P203"><text:span text:style-name="T204">12</text:span><text:span text:style-name="T205">. Įstaigos prie Lietuvos Respublikos krašto apsaugos ministerijos:</text:span></text:p>
      <text:p text:style-name="P206"><text:span text:style-name="T207">12.1</text:span><text:span text:style-name="T208">.<text:s/></text:span><text:span text:style-name="T209">Antrasis operatyvinių tarnybų departamentas prie Lietuvos Respublikos krašto apsaugos ministerijos;</text:span></text:p>
      <text:p text:style-name="P210"><text:span text:style-name="T211">12.2</text:span><text:span text:style-name="T212">. Centralizuota finansų ir turto tarnyba prie Krašto apsaugos ministerijos;</text:span></text:p>
      <text:p text:style-name="P213"><text:span text:style-name="T214">12.3</text:span><text:span text:style-name="T215">. Civilinės saugos departamentas prie Krašto apsaugos ministerij</text:span><text:span text:style-name="T216">os;</text:span></text:p>
      <text:p text:style-name="P217"><text:span text:style-name="T218">12.4</text:span><text:span text:style-name="T219">. Įsigijimų tarnyba prie Krašto apsaugos ministerijos;</text:span></text:p>
      <text:p text:style-name="P220"><text:span text:style-name="T221">12.5</text:span><text:span text:style-name="T222">. Karo prievolės administravimo tarnyba prie Krašto apsaugos ministerijos;</text:span></text:p>
      <text:p text:style-name="P223"><text:span text:style-name="T224">12.6</text:span><text:span text:style-name="T225">. Krašto apsaugos archyvas prie Krašto apsaugos ministerijos;</text:span></text:p>
      <text:p text:style-name="P226"><text:span text:style-name="T227">12.7</text:span><text:span text:style-name="T228">. Krizių valdymo centras<text:s/></text:span><text:span text:style-name="T229">prie Krašto apsaugos ministerijos;</text:span></text:p>
      <text:p text:style-name="P230"><text:span text:style-name="T231">12.8</text:span><text:span text:style-name="T232">. Mobilizacijos departamentas prie Krašto apsaugos ministerijos;</text:span></text:p>
      <text:p text:style-name="P233"><text:span text:style-name="T234">12.9</text:span><text:span text:style-name="T235">. Ryšių ir informacinių sistemų tarnyba prie Krašto apsaugos ministerijos;</text:span></text:p>
      <text:p text:style-name="P236"><text:span text:style-name="T237">12.10</text:span><text:span text:style-name="T238">. Statybos ir remonto tarnyba prie Krašto apsaugos minis</text:span><text:span text:style-name="T239">terijos;</text:span></text:p>
      <text:p text:style-name="P240"><text:span text:style-name="T241">12.11</text:span><text:span text:style-name="T242">. Valstybinis pilietinio pasipriešinimo rengimo centras prie Krašto apsaugos ministerijos.</text:span></text:p>
      <text:p text:style-name="P243"><text:span text:style-name="T244">13</text:span><text:span text:style-name="T245">.</text:span><text:span text:style-name="T246"><text:s/></text:span><text:span text:style-name="T247">Lietuvos kariuomenė.</text:span></text:p>
      <text:p text:style-name="P248"><text:span text:style-name="T249">14</text:span><text:span text:style-name="T250">. Krašto apsaugos sistemos kariniai vienetai ir tarnybos:</text:span></text:p>
      <text:p text:style-name="P251"><text:span text:style-name="T252">14.1</text:span><text:span text:style-name="T253">. Lietuvos kariuomenės Lauko pajėgų vadovybė;</text:span></text:p>
      <text:p text:style-name="P254"><text:span text:style-name="T255">14.2</text:span><text:span text:style-name="T256">. Lietuvos kariuomenės Logistikos valdyba;</text:span></text:p>
      <text:p text:style-name="P257"><text:span text:style-name="T258">14.3</text:span><text:span text:style-name="T259">. Lietuvos kariuomenės Motorizuotoji pėstininkų brigada „Geležinis Vilkas“;</text:span></text:p>
      <text:p text:style-name="P260"><text:span text:style-name="T261">14.4</text:span><text:span text:style-name="T262">. Lietuvos kariuomenės Motorizuotosios pėstininkų brigados „Geležinis Vilkas“ Didžiosios kunigaikštienės Birutės<text:s/></text:span><text:span text:style-name="T263">motorizuotasis pėstininkų batalionas;</text:span></text:p>
      <text:p text:style-name="P264"><text:span text:style-name="T265">14.5</text:span><text:span text:style-name="T266">. Lietuvos kariuomenės Motorizuotosios pėstininkų brigados „Geležinis Vilkas“ Karaliaus Mindaugo motorizuotasis pėstininkų batalionas;</text:span></text:p>
      <text:p text:style-name="P267"><text:span text:style-name="T268">14.6</text:span><text:span text:style-name="T269">. Lietuvos kariuomenės Motorizuotosios pėstininkų brigados<text:s/></text:span><text:span text:style-name="T270">„Geležinis Vilkas“ Lietuvos didžiojo kunigaikščio Algirdo motorizuotasis pėstininkų batalionas;</text:span></text:p>
      <text:p text:style-name="P271"><text:span text:style-name="T272">14.7</text:span><text:span text:style-name="T273">. Lietuvos kariuomenės Lietuvos didžiojo kunigaikščio Vytenio bendrosios paramos logistikos batalionas</text:span>;</text:p>
      <text:p text:style-name="P274">Punkto pakeitimai:</text:p>
      <text:p text:style-name="P275"><text:span text:style-name="T276">Nr.<text:s/></text:span><text:a xlink:href="https://www.e-tar.lt/portal/legalAct.html?documentId=TAR.38BAAB304A61" office:target-frame-name="_top" xlink:show="replace"><text:span text:style-name="T277">4-494</text:span></text:a><text:span text:style-name="T278">, 2003-12-31, Žin., 2004, Nr. 4-75 (2004-01-07), i. k. 1032020ISAK0004-494</text:span></text:p>
      <text:p text:style-name="Normal"/>
      <text:p text:style-name="P279"><text:span text:style-name="T280">14.8</text:span><text:span text:style-name="T281">. Vakarų karinė apygarda;</text:span></text:p>
      <text:p text:style-name="P282"><text:span text:style-name="T283">14.9</text:span><text:span text:style-name="T284">. Lietuvos kariuomenės Sporto klubas;</text:span><text:s/></text:p>
      <text:p text:style-name="P285">Punkto pakeitimai:</text:p>
      <text:p text:style-name="P286"><text:span text:style-name="T287">Nr.<text:s/></text:span><text:a xlink:href="https://www.e-tar.lt/portal/legalAct.html?documentId=TAR.38BAAB304A61" office:target-frame-name="_top" xlink:show="replace"><text:span text:style-name="T288">4-494</text:span></text:a><text:span text:style-name="T289">, 2003-12-31, Žin., 2004, Nr. 4-75 (2004-01-07), i. k. 1032020ISAK0004-494</text:span></text:p>
      <text:p text:style-name="P290"><text:span text:style-name="T291">Nr.<text:s/></text:span><text:a xlink:href="https://www.e-tar.lt/portal/legalAct.html?documentId=TAR.C3338B0C194A" office:target-frame-name="_top" xlink:show="replace"><text:span text:style-name="T292">4-38</text:span></text:a><text:span text:style-name="T293">, 2004-02-11, Žin.</text:span><text:span text:style-name="T294">, 2004, Nr. 26-831 (2004-02-19), i. k. 1042020ISAK00004-38</text:span></text:p>
      <text:p text:style-name="Normal"/>
      <text:p text:style-name="P295"><text:span text:style-name="T296">14.10</text:span><text:span text:style-name="T297">. Lietuvos kariuomenės Vakarų karinės apygardos Lietuvos didžiojo kunigaikščio Kęstučio motorizuotasis pėstininkų batalionas;</text:span></text:p>
      <text:p text:style-name="P298"><text:span text:style-name="T299">14.11</text:span><text:span text:style-name="T300">. Lietuvos kariuomenės Kunigaikščio Vaidoto<text:s/></text:span><text:span text:style-name="T301">tiesioginės paramos logistikos batalionas</text:span>;</text:p>
      <text:p text:style-name="P302">Punkto pakeitimai:</text:p>
      <text:p text:style-name="P303"><text:span text:style-name="T304">Nr.<text:s/></text:span><text:a xlink:href="https://www.e-tar.lt/portal/legalAct.html?documentId=TAR.38BAAB304A61" office:target-frame-name="_top" xlink:show="replace"><text:span text:style-name="T305">4-494</text:span></text:a><text:span text:style-name="T306">, 2003-12-31, Žin., 2004, Nr. 4-75 (2004-01-07), i. k. 1032020ISAK0004-494</text:span></text:p>
      <text:p text:style-name="Normal"/>
      <text:p text:style-name="P307"><text:span text:style-name="T308">14.12</text:span><text:span text:style-name="T309">. Lietuvos<text:s/></text:span><text:span text:style-name="T310">kariuomenės Vakarų karinės apygardos Lietuvos didžiojo kunigaikščio Butigeidžio dragūnų batalionas;</text:span></text:p>
      <text:p text:style-name="P311"><text:span text:style-name="T312">14.13</text:span><text:span text:style-name="T313">. Lietuvos kariuomenės Karinės jūrų pajėgos;</text:span></text:p>
      <text:p text:style-name="P314"><text:span text:style-name="T315">14.14</text:span><text:span text:style-name="T316">. Lietuvos kariuomenės Karinės oro pajėgos;</text:span></text:p>
      <text:p text:style-name="P317"><text:span text:style-name="T318">14.15</text:span><text:span text:style-name="T319">. Lietuvos kariuomenės Karinių oro pajėg</text:span><text:span text:style-name="T320">ų 1-oji aviacijos bazė;</text:span></text:p>
      <text:p text:style-name="P321"><text:span text:style-name="T322">14.16</text:span><text:span text:style-name="T323">. Lietuvos kariuomenės Karinių oro pajėgų 2-oji aviacijos bazė;</text:span></text:p>
      <text:p text:style-name="P324"><text:span text:style-name="T325">14.17</text:span><text:span text:style-name="T326">. Lietuvos kariuomenės Karinių oro pajėgų Oro erdvės stebėjimo ir kontrolės valdyba;</text:span></text:p>
      <text:p text:style-name="P327"><text:span text:style-name="T328">14.18</text:span><text:span text:style-name="T329">. Lietuvos kariuomenės Karinių oro pajėgų Oro gynybos ba</text:span><text:span text:style-name="T330">talionas;</text:span></text:p>
      <text:p text:style-name="P331"><text:span text:style-name="T332">14.19</text:span><text:span text:style-name="T333">. Lietuvos kariuomenės Krašto apsaugos savanorių pajėgos;</text:span></text:p>
      <text:p text:style-name="P334"><text:span text:style-name="T335">14.20</text:span><text:span text:style-name="T336">. Lietuvos kariuomenės Krašto apsaugos savanorių pajėgų Dainavos apygardos 1-oji rinktinė;</text:span></text:p>
      <text:p text:style-name="P337"><text:span text:style-name="T338">14.21</text:span><text:span text:style-name="T339">. Lietuvos kariuomenės Krašto apsaugos savanorių pajėgų Dariaus ir Gir</text:span><text:span text:style-name="T340">ėno apygardos 2-oji rinktinė;</text:span></text:p>
      <text:p text:style-name="P341"><text:span text:style-name="T342">14.22</text:span><text:span text:style-name="T343">. Lietuvos kariuomenės Krašto apsaugos savanorių pajėgų Žemaičių apygardos 3-ioji rinktinė;</text:span></text:p>
      <text:p text:style-name="P344"><text:span text:style-name="T345">14.23</text:span><text:span text:style-name="T346">. Lietuvos kariuomenės Krašto apsaugos savanorių pajėgų Tauro apygardos 4-oji rinktinė;</text:span></text:p>
      <text:p text:style-name="P347"><text:span text:style-name="T348">14.24</text:span><text:span text:style-name="T349">. Lietuvos<text:s/></text:span><text:span text:style-name="T350">kariuomenės Krašto apsaugos savanorių pajėgų Vyčio apygardos 5-oji rinktinė;</text:span></text:p>
      <text:p text:style-name="P351"><text:span text:style-name="T352">14.25</text:span><text:span text:style-name="T353">. Lietuvos kariuomenės Krašto apsaugos savanorių pajėgų Prisikėlimo apygardos 6-oji rinktinė;</text:span></text:p>
      <text:p text:style-name="P354"><text:span text:style-name="T355">14.26</text:span><text:span text:style-name="T356">. Lietuvos kariuomenės Krašto apsaugos savanorių pajėgų Vytauto apy</text:span><text:span text:style-name="T357">gardos 7-oji rinktinė;</text:span></text:p>
      <text:p text:style-name="P358"><text:span text:style-name="T359">14.27</text:span><text:span text:style-name="T360">. Lietuvos kariuomenės Krašto apsaugos savanorių pajėgų Didžiosios kovos apygardos 8-oji rinktinė;</text:span></text:p>
      <text:p text:style-name="P361"><text:span text:style-name="T362">14.28</text:span><text:span text:style-name="T363">. Lietuvos kariuomenės Krašto apsaugos savanorių pajėgų Kęstučio apygardos 9-oji rinktinė;</text:span></text:p>
      <text:p text:style-name="P364"><text:span text:style-name="T365">14.29</text:span><text:span text:style-name="T366">. Lietuvos kariu</text:span><text:span text:style-name="T367">omenės Krašto apsaugos savanorių pajėgų Žemaičių apygardos 10-oji rinktinė;</text:span></text:p>
      <text:p text:style-name="P368"><text:span text:style-name="T369">14.30</text:span><text:span text:style-name="T370">. Lietuvos kariuomenės Krašto apsaugos savanorių pajėgų Dariaus ir Girėno aviacijos eskadrilė;</text:span></text:p>
      <text:p text:style-name="P371"><text:span text:style-name="T372">14.31</text:span><text:span text:style-name="T373">. Lietuvos kariuomenės Krašto apsaugos savanorių pajėgų Juozo Kaspe</text:span><text:span text:style-name="T374">ravičiaus aviacijos eskadrilė;</text:span></text:p>
      <text:p text:style-name="P375"><text:span text:style-name="T376">14.32</text:span><text:span text:style-name="T377">. Lietuvos kariuomenės Finansų ir turto tarnyba;</text:span></text:p>
      <text:p text:style-name="P378"><text:span text:style-name="T379">14.33</text:span><text:span text:style-name="T380">. Lietuvos kariuomenės Ypatingosios paskirties tarnyba;</text:span></text:p>
      <text:p text:style-name="P381"><text:span text:style-name="T382">14.34</text:span><text:span text:style-name="T383">. Lietuvos kariuomenės Mokymo ir doktrinų valdyba;</text:span></text:p>
      <text:p text:style-name="P384"><text:span text:style-name="T385">14.35</text:span><text:span text:style-name="T386">. Lietuvos kariuomenės Karo<text:s/></text:span><text:span text:style-name="T387">kartografijos centras;</text:span></text:p>
      <text:p text:style-name="P388"><text:span text:style-name="T389">14.36</text:span><text:span text:style-name="T390">. Lietuvos kariuomenės Artilerijos batalionas;</text:span></text:p>
      <text:p text:style-name="P391"><text:span text:style-name="T392">14.37</text:span><text:span text:style-name="T393">. Lietuvos kariuomenės Divizijos generolo Stasio Raštikio puskarininkių mokykla;</text:span></text:p>
      <text:p text:style-name="P394"><text:span text:style-name="T395">14.38</text:span><text:span text:style-name="T396">. Lietuvos kariuomenės Lietuvos didžiojo kunigaikščio Gedimino štabo bataliona</text:span><text:span text:style-name="T397">s;</text:span></text:p>
      <text:p text:style-name="P398"><text:span text:style-name="T399">14.39</text:span><text:span text:style-name="T400">. Lietuvos kariuomenės Juozo Vitkaus inžinerijos batalionas;</text:span></text:p>
      <text:p text:style-name="P401"><text:span text:style-name="T402">14.40</text:span><text:span text:style-name="T403">. Lietuvos kariuomenės Didžiojo Lietuvos etmono Jonušo Radvilos mokomasis pulkas;</text:span></text:p>
      <text:p text:style-name="P404"><text:span text:style-name="T405">14.41</text:span><text:span text:style-name="T406">. Lietuvos kariuomenės Vytauto Didžiojo jėgerių batalionas;</text:span></text:p>
      <text:p text:style-name="P407"><text:span text:style-name="T408">14.42</text:span><text:span text:style-name="T409">. Lietuvos kar</text:span><text:span text:style-name="T410">iuomenės Arsenalas;</text:span></text:p>
      <text:p text:style-name="P411"><text:span text:style-name="T412">14.43</text:span><text:span text:style-name="T413">. Lietuvos kariuomenės Materialinių resursų departamentas</text:span>;</text:p>
      <text:p text:style-name="P414">Punkto pakeitimai:</text:p>
      <text:p text:style-name="P415"><text:span text:style-name="T416">Nr.<text:s/></text:span><text:a xlink:href="https://www.e-tar.lt/portal/legalAct.html?documentId=TAR.38BAAB304A61" office:target-frame-name="_top" xlink:show="replace"><text:span text:style-name="T417">4-494</text:span></text:a><text:span text:style-name="T418">, 2003-12-31, Žin., 2004, Nr. 4-75 (2004-01-07), i. k.<text:s/></text:span><text:span text:style-name="T419">1032020ISAK0004-494</text:span></text:p>
      <text:p text:style-name="Normal"/>
      <text:p text:style-name="P420"><text:span text:style-name="T421">14.44</text:span><text:span text:style-name="T422">. Lietuvos kariuomenės Centrinis poligonas;</text:span></text:p>
      <text:p text:style-name="P423"><text:span text:style-name="T424">14.45</text:span><text:span text:style-name="T425">. Lietuvos kariuomenės Karo medicinos tarnyba;</text:span></text:p>
      <text:p text:style-name="P426"><text:span text:style-name="T427">14.46</text:span><text:span text:style-name="T428">. Lietuvos kariuomenės Karo medicinos tarnybos Karių reabilitacijos centras;</text:span></text:p>
      <text:p text:style-name="P429"><text:span text:style-name="T430">14.47</text:span><text:span text:style-name="T431">. Lietuvos kariuomenės Karo pol</text:span><text:span text:style-name="T432">icija;</text:span></text:p>
      <text:p text:style-name="P433"><text:span text:style-name="T434">14.48</text:span><text:span text:style-name="T435">. Lietuvos kariuomenės Generolo Adolfo Ramanausko kovinio rengimo centras;</text:span><text:s/></text:p>
      <text:p text:style-name="P436">Punkto pakeitimai:</text:p>
      <text:p text:style-name="P437"><text:span text:style-name="T438">Nr.<text:s/></text:span><text:a xlink:href="https://www.e-tar.lt/portal/legalAct.html?documentId=TAR.38BAAB304A61" office:target-frame-name="_top" xlink:show="replace"><text:span text:style-name="T439">4-494</text:span></text:a><text:span text:style-name="T440">, 2003-12-31, Žin., 2004, Nr. 4-75 (2004-01-07), i. k.</text:span><text:span text:style-name="T441"><text:s/>1032020ISAK0004-494</text:span></text:p>
      <text:p text:style-name="Normal"/>
      <text:p text:style-name="P442"><text:span text:style-name="T443">14.49</text:span><text:span text:style-name="T444">. Lietuvos kariuomenės Palangos karininkų ramovė;</text:span></text:p>
      <text:p text:style-name="P445"><text:span text:style-name="T446">14.50</text:span><text:span text:style-name="T447">. Lietuvos kariuomenės Vilniaus įgulos karininkų ramovė;</text:span></text:p>
      <text:p text:style-name="P448"><text:span text:style-name="T449">14.51</text:span><text:span text:style-name="T450">. Lietuvos kariuomenės Kauno įgulos karininkų ramovė;</text:span></text:p>
      <text:p text:style-name="P451"><text:span text:style-name="T452">14.52</text:span><text:span text:style-name="T453">. Lietuvos kariuomenės Judėjimo<text:s/></text:span><text:span text:style-name="T454">kontrolės centras;</text:span><text:s/></text:p>
      <text:p text:style-name="P455">Punkto pakeitimai:</text:p>
      <text:p text:style-name="P456"><text:span text:style-name="T457">Nr.<text:s/></text:span><text:a xlink:href="https://www.e-tar.lt/portal/legalAct.html?documentId=TAR.38BAAB304A61" office:target-frame-name="_top" xlink:show="replace"><text:span text:style-name="T458">4-494</text:span></text:a><text:span text:style-name="T459">, 2003-12-31, Žin., 2004, Nr. 4-75 (2004-01-07), i. k. 1032020ISAK0004-494</text:span></text:p>
      <text:p text:style-name="Normal"/>
      <text:p text:style-name="P460"><text:span text:style-name="T461">14.53</text:span><text:span text:style-name="T462">. Lietuvos kariuomenės Sandėlių tarnyba;</text:span></text:p>
      <text:p text:style-name="P463">Papildyta punktu:</text:p>
      <text:p text:style-name="P464"><text:span text:style-name="T465">Nr.<text:s/></text:span><text:a xlink:href="https://www.e-tar.lt/portal/legalAct.html?documentId=TAR.38BAAB304A61" office:target-frame-name="_top" xlink:show="replace"><text:span text:style-name="T466">4-494</text:span></text:a><text:span text:style-name="T467">, 2003-12-31, Žin., 2004, Nr. 4-75 (2004-01-07), i. k. 1032020ISAK0004-494</text:span></text:p>
      <text:p text:style-name="Normal"/>
      <text:p text:style-name="P468"><text:span text:style-name="T469">14.54</text:span><text:span text:style-name="T470">. Lietuvos kariuomenės Karo inžinerijos mokykla;</text:span></text:p>
      <text:p text:style-name="P471">Papildyta punktu:</text:p>
      <text:p text:style-name="P472"><text:span text:style-name="T473">Nr.<text:s/></text:span><text:a xlink:href="https://www.e-tar.lt/portal/legalAct.html?documentId=TAR.38BAAB304A61" office:target-frame-name="_top" xlink:show="replace"><text:span text:style-name="T474">4-494</text:span></text:a><text:span text:style-name="T475">, 2003-12-31, Žin., 2004, Nr. 4-75 (2004-01-07), i. k. 1032020ISAK0004-494</text:span></text:p>
      <text:p text:style-name="Normal"/>
      <text:p text:style-name="P476"><text:span text:style-name="T477">14.55</text:span><text:span text:style-name="T478">. Lietuvos kariuomenės Jėgerių mokykla;</text:span></text:p>
      <text:p text:style-name="P479">Papildyta punktu:</text:p>
      <text:p text:style-name="P480"><text:span text:style-name="T481">Nr.<text:s/></text:span><text:a xlink:href="https://www.e-tar.lt/portal/legalAct.html?documentId=TAR.38BAAB304A61" office:target-frame-name="_top" xlink:show="replace"><text:span text:style-name="T482">4-494</text:span></text:a><text:span text:style-name="T483">, 2003-12-31, Žin., 2004, Nr. 4-75 (2004-01-07), i. k. 1032020ISAK0004-494</text:span></text:p>
      <text:p text:style-name="Normal"/>
      <text:p text:style-name="P484"><text:span text:style-name="T485">14.56</text:span><text:span text:style-name="T486">. Lietuvos kariuomenės vado sekretoriatas.</text:span><text:s/></text:p>
      <text:p text:style-name="P487">Papildyta punktu:</text:p>
      <text:p text:style-name="P488"><text:span text:style-name="T489">Nr.<text:s/></text:span><text:a xlink:href="https://www.e-tar.lt/portal/legalAct.html?documentId=TAR.38BAAB304A61" office:target-frame-name="_top" xlink:show="replace"><text:span text:style-name="T490">4-494</text:span></text:a><text:span text:style-name="T491">, 2003-12-31, Žin., 2004, Nr. 4-75 (2004-01-07), i. k. 1032020ISAK0004-494</text:span></text:p>
      <text:p text:style-name="Normal"/>
      <text:p text:style-name="P492"><text:span text:style-name="T493">15</text:span><text:span text:style-name="T494">. Lietuvos Respublikos kultūros ministerija.</text:span></text:p>
      <text:p text:style-name="P495"><text:span text:style-name="T496">16</text:span><text:span text:style-name="T497">. Įstaigos prie Lietuvos Respublikos kultūros ministerijos:</text:span></text:p>
      <text:p text:style-name="P498"><text:span text:style-name="T499">16.1</text:span><text:span text:style-name="T500">. Kultūros ministerijos Kultūros vertybių apsaugos departamentas;</text:span></text:p>
      <text:p text:style-name="P501"><text:span text:style-name="T502">16.2</text:span><text:span text:style-name="T503">. Valstybinė kalbos inspekcija.</text:span></text:p>
      <text:p text:style-name="P504"><text:span text:style-name="T505">17</text:span><text:span text:style-name="T506">. Lietuvos Respublikos socialinės apsaugos ir darbo ministerija.</text:span></text:p>
      <text:p text:style-name="P507"><text:span text:style-name="T508">18</text:span><text:span text:style-name="T509">. Įstaigos prie Lietuvos Respublikos socialinės apsaugos ir darbo mini</text:span><text:span text:style-name="T510">sterijos:</text:span></text:p>
      <text:p text:style-name="P511"><text:span text:style-name="T512">18.1</text:span><text:span text:style-name="T513">. Garantinio fondo administracija prie Socialinės apsaugos ir darbo ministerijos;</text:span></text:p>
      <text:p text:style-name="P514"><text:span text:style-name="T515">18.2</text:span><text:span text:style-name="T516">. Įvaikinimo tarnyba prie Socialinės apsaugos ir darbo ministerijos;</text:span></text:p>
      <text:p text:style-name="P517"><text:span text:style-name="T518">18.3</text:span><text:span text:style-name="T519">. Lietuvos darbo birža prie Socialinės apsaugos ir darbo ministerijos;</text:span></text:p>
      <text:p text:style-name="P520"><text:span text:style-name="T521">18.4</text:span><text:span text:style-name="T522">. Lietuvos darbo rinkos mokymo tarnyba prie Socialinės apsaugos ir darbo ministerijos;</text:span></text:p>
      <text:p text:style-name="P523"><text:span text:style-name="T524">18.5</text:span><text:span text:style-name="T525">. Lietuvos Respublikos trišalės tarybos sekretoriatas prie Socialinės apsaugos ir darbo ministerijos;</text:span></text:p>
      <text:p text:style-name="P526"><text:span text:style-name="T527">18.6</text:span><text:span text:style-name="T528">. Socialinių įstaigų priežiūros ir audito<text:s/></text:span><text:span text:style-name="T529">departamentas prie Socialinės apsaugos ir darbo ministerijos;</text:span></text:p>
      <text:p text:style-name="P530"><text:span text:style-name="T531">18.7</text:span><text:span text:style-name="T532">. Valstybinė darbo inspekcija prie Socialinės apsaugos ir darbo ministerijos;</text:span></text:p>
      <text:p text:style-name="P533"><text:span text:style-name="T534">18.8</text:span><text:span text:style-name="T535">. Valstybinio socialinio draudimo fondo valdyba.</text:span></text:p>
      <text:p text:style-name="P536"><text:span text:style-name="T537">19</text:span><text:span text:style-name="T538">. Lietuvos Respublikos susisiekimo<text:s/></text:span><text:span text:style-name="T539">ministerija.</text:span></text:p>
      <text:p text:style-name="P540"><text:span text:style-name="T541">20</text:span><text:span text:style-name="T542">. Įstaigos prie Lietuvos Respublikos susisiekimo ministerijos:</text:span></text:p>
      <text:p text:style-name="P543"><text:span text:style-name="T544">20.1</text:span><text:span text:style-name="T545">. Civilinės aviacijos administracija;</text:span></text:p>
      <text:p text:style-name="P546"><text:span text:style-name="T547">20.2</text:span><text:span text:style-name="T548">. Lietuvos automobilių kelių direkcija prie Susisiekimo ministerijos;</text:span></text:p>
      <text:p text:style-name="P549"><text:span text:style-name="T550">20.3</text:span><text:span text:style-name="T551">. Lietuvos saugios laivybos administracija;</text:span></text:p>
      <text:p text:style-name="P552"><text:span text:style-name="T553">20.4</text:span><text:span text:style-name="T554">. Transporto investicijų direkcija;</text:span></text:p>
      <text:p text:style-name="P555"><text:span text:style-name="T556">20.5</text:span><text:span text:style-name="T557">. Valstybinė geležinkelio inspekcija prie Susisiekimo ministerijos;</text:span></text:p>
      <text:p text:style-name="P558"><text:span text:style-name="T559">20.6</text:span><text:span text:style-name="T560">. Valstybinė kelių transporto inspekcija prie Susisiekimo ministerijos;</text:span></text:p>
      <text:p text:style-name="P561"><text:span text:style-name="T562">20.7</text:span><text:span text:style-name="T563">. Valstybinė vidaus vandenų laivybos inspekcija.</text:span></text:p>
      <text:p text:style-name="P564"><text:span text:style-name="T565">21</text:span><text:span text:style-name="T566">. Lietuvos Respublikos sveikatos apsaugos ministerija.</text:span></text:p>
      <text:p text:style-name="P567"><text:span text:style-name="T568">22</text:span><text:span text:style-name="T569">. Įstaigos prie Lietuvos Respublikos sveikatos apsaugos ministerijos:</text:span></text:p>
      <text:p text:style-name="P570"><text:span text:style-name="T571">22.1</text:span><text:span text:style-name="T572">. Farmacijos departamentas prie Sveikatos apsaugos ministerijos;</text:span></text:p>
      <text:p text:style-name="P573"><text:span text:style-name="T574">22.2</text:span><text:span text:style-name="T575">. Lietuvos bioetikos komitetas;</text:span></text:p>
      <text:p text:style-name="P576"><text:span text:style-name="T577">22.</text:span><text:span text:style-name="T578">3</text:span><text:span text:style-name="T579">. Radiacinės saugos centras;</text:span></text:p>
      <text:p text:style-name="P580"><text:span text:style-name="T581">22.4</text:span><text:span text:style-name="T582">. Sveikatos apsaugos ministerijos Ekstremalių sveikatai situacijų centras;</text:span></text:p>
      <text:p text:style-name="P583"><text:span text:style-name="T584">22.5</text:span><text:span text:style-name="T585">. Valstybinė akreditavimo sveikatos priežiūros veiklai tarnyba prie Sveikatos apsaugos ministerijos;</text:span></text:p>
      <text:p text:style-name="P586"><text:span text:style-name="T587">22.6</text:span><text:span text:style-name="T588">. Valstybinė ligonių kas</text:span><text:span text:style-name="T589">a prie Sveikatos apsaugos ministerijos;</text:span></text:p>
      <text:p text:style-name="P590"><text:span text:style-name="T591">22.7</text:span><text:span text:style-name="T592">. Valstybinė medicininio audito inspekcija prie Sveikatos apsaugos ministerijos;</text:span></text:p>
      <text:p text:style-name="P593"><text:span text:style-name="T594">22.8</text:span><text:span text:style-name="T595">. Valstybinė vaistų kontrolės tarnyba prie Sveikatos apsaugos ministerijos;</text:span></text:p>
      <text:p text:style-name="P596"><text:span text:style-name="T597">22.9</text:span><text:span text:style-name="T598">. Valstybinė visuomenės sveikatos<text:s/></text:span><text:span text:style-name="T599">priežiūros tarnyba prie Sveikatos apsaugos ministerijos.</text:span></text:p>
      <text:p text:style-name="P600"><text:span text:style-name="T601">23</text:span><text:span text:style-name="T602">. Lietuvos Respublikos švietimo ir mokslo ministerija.</text:span></text:p>
      <text:p text:style-name="P603"><text:span text:style-name="T604">24</text:span><text:span text:style-name="T605">. Įstaigos prie Lietuvos Respublikos švietimo ir mokslo ministerijos:</text:span></text:p>
      <text:p text:style-name="P606"><text:span text:style-name="T607">24.1</text:span><text:span text:style-name="T608">. Nacionalinis egzaminų centras prie Švietimo ir moksl</text:span><text:span text:style-name="T609">o ministerijos;</text:span></text:p>
      <text:p text:style-name="P610"><text:span text:style-name="T611">24.2</text:span><text:span text:style-name="T612">. Studijų kokybės vertinimo centras prie Švietimo ir mokslo ministerijos.</text:span></text:p>
      <text:p text:style-name="P613"><text:span text:style-name="T614">25</text:span><text:span text:style-name="T615">. Lietuvos Respublikos teisingumo ministerija.</text:span></text:p>
      <text:p text:style-name="P616"><text:span text:style-name="T617">26</text:span><text:span text:style-name="T618">. Įstaigos prie Lietuvos Respublikos teisingumo ministerijos:</text:span></text:p>
      <text:p text:style-name="P619"><text:span text:style-name="T620">26.1</text:span><text:span text:style-name="T621">. Kalėjimų departamentas prie</text:span><text:span text:style-name="T622"><text:s/>Teisingumo ministerijos;</text:span></text:p>
      <text:p text:style-name="P623"><text:span text:style-name="T624">26.2</text:span><text:span text:style-name="T625">. Lietuvos metrologijos inspekcija prie Teisingumo ministerijos;</text:span></text:p>
      <text:p text:style-name="P626"><text:span text:style-name="T627">26.3</text:span><text:span text:style-name="T628">. Nacionalinė vartotojų teisių apsaugos taryba prie Teisingumo ministerijos;</text:span></text:p>
      <text:p text:style-name="P629"><text:span text:style-name="T630">26.4</text:span><text:span text:style-name="T631">. Lietuvos Respublikos valstybinis patentų biuras;</text:span></text:p>
      <text:p text:style-name="P632"><text:span text:style-name="T633">26.5</text:span><text:span text:style-name="T634">. Lie</text:span><text:span text:style-name="T635">tuvos teismo ekspertizės centras;</text:span></text:p>
      <text:p text:style-name="P636"><text:span text:style-name="T637">26.6</text:span><text:span text:style-name="T638">. Centrinė hipotekos įstaiga.</text:span><text:s/></text:p>
      <text:p text:style-name="P639">Papildyta punktu:</text:p>
      <text:p text:style-name="P640"><text:span text:style-name="T641">Nr.<text:s/></text:span><text:a xlink:href="https://www.e-tar.lt/portal/legalAct.html?documentId=TAR.38BAAB304A61" office:target-frame-name="_top" xlink:show="replace"><text:span text:style-name="T642">4-494</text:span></text:a><text:span text:style-name="T643">, 2003-12-31, Žin., 2004, Nr. 4-75 (2004-01-07), i. k. 1032020ISAK0004-494</text:span></text:p>
      <text:p text:style-name="Normal"/>
      <text:p text:style-name="P644"><text:span text:style-name="T645">27</text:span><text:span text:style-name="T646">. Lietuvos Respublikos ūkio ministerija.</text:span></text:p>
      <text:p text:style-name="P647"><text:span text:style-name="T648">28</text:span><text:span text:style-name="T649">. Įstaigos prie Lietuvos Respublikos ūkio ministerijos:</text:span></text:p>
      <text:p text:style-name="P650"><text:span text:style-name="T651">28.1</text:span><text:span text:style-name="T652">. Įmonių bankroto valdymo departamentas prie Ūkio ministerijos;</text:span></text:p>
      <text:p text:style-name="P653"><text:span text:style-name="T654">28.2</text:span><text:span text:style-name="T655">. Valstybinė energetikos inspekcija prie Ūkio ministerijos;</text:span></text:p>
      <text:p text:style-name="P656"><text:span text:style-name="T657">28.</text:span><text:span text:style-name="T658">3</text:span><text:span text:style-name="T659">. Valstybinė ne maisto produktų inspekcija prie Ūkio ministerijos;</text:span></text:p>
      <text:p text:style-name="P660"><text:span text:style-name="T661">28.4</text:span><text:span text:style-name="T662">. Valstybinis turizmo departamentas prie Ūkio ministerijos.</text:span></text:p>
      <text:p text:style-name="P663"><text:span text:style-name="T664">29</text:span><text:span text:style-name="T665">. Lietuvos Respublikos užsienio reikalų ministerija.</text:span></text:p>
      <text:p text:style-name="P666"><text:span text:style-name="T667">30</text:span><text:span text:style-name="T668">. Lietuvos Respublikos diplomatinės atstovybės ir k</text:span><text:span text:style-name="T669">onsulinės įstaigos užsienyje bei Lietuvos Respublikos atstovybės prie tarptautinių organizacijų.</text:span></text:p>
      <text:p text:style-name="P670"><text:span text:style-name="T671">31</text:span><text:span text:style-name="T672">. Lietuvos Respublikos vidaus reikalų ministerija.</text:span></text:p>
      <text:p text:style-name="P673"><text:span text:style-name="T674">32</text:span><text:span text:style-name="T675">. Įstaigos prie Lietuvos Respublikos vidaus reikalų ministerijos:</text:span></text:p>
      <text:p text:style-name="P676"><text:span text:style-name="T677">32.1</text:span><text:span text:style-name="T678">. Asmens dokumentų išraš</text:span><text:span text:style-name="T679">ymo centras prie Vidaus reikalų ministerijos;</text:span></text:p>
      <text:p text:style-name="P680"><text:span text:style-name="T681">32.2</text:span><text:span text:style-name="T682">. Finansinių nusikaltimų tyrimo tarnyba prie Vidaus reikalų ministerijos;</text:span></text:p>
      <text:p text:style-name="P683"><text:span text:style-name="T684">32.3</text:span><text:span text:style-name="T685">. Gyventojų registro tarnyba prie Vidaus reikalų ministerijos;</text:span></text:p>
      <text:p text:style-name="P686"><text:span text:style-name="T687">32.4</text:span><text:span text:style-name="T688">. Policijos departamentas prie Vidaus reikalų min</text:span><text:span text:style-name="T689">isterijos;</text:span></text:p>
      <text:p text:style-name="P690"><text:span text:style-name="T691">32.5</text:span><text:span text:style-name="T692">. Priešgaisrinės apsaugos ir gelbėjimo departamentas prie Vidaus reikalų ministerijos;</text:span></text:p>
      <text:p text:style-name="P693"><text:span text:style-name="T694">32.6</text:span><text:span text:style-name="T695">. Turto valdymo ir ūkio departamentas prie Vidaus reikalų ministerijos;</text:span></text:p>
      <text:p text:style-name="P696"><text:span text:style-name="T697">32.7</text:span><text:span text:style-name="T698">. Vadovybės apsaugos departamentas prie Vidaus reikalų<text:s/></text:span><text:span text:style-name="T699">ministerijos;</text:span></text:p>
      <text:p text:style-name="P700"><text:span text:style-name="T701">32.8</text:span><text:span text:style-name="T702">. Valstybės sienos apsaugos tarnyba prie Vidaus reikalų ministerijos;</text:span></text:p>
      <text:p text:style-name="P703"><text:span text:style-name="T704">32.9</text:span><text:span text:style-name="T705">. Valstybės tarnybos departamentas prie Vidaus reikalų ministerijos.</text:span></text:p>
      <text:p text:style-name="P706"><text:span text:style-name="T707">33</text:span><text:span text:style-name="T708">. Lietuvos Respublikos žemės ūkio ministerija.</text:span></text:p>
      <text:p text:style-name="P709"><text:span text:style-name="T710">34</text:span><text:span text:style-name="T711">. Įstaigos prie Lietuvos<text:s/></text:span><text:span text:style-name="T712">Respublikos žemės ūkio ministerijos:</text:span></text:p>
      <text:p text:style-name="P713"><text:span text:style-name="T714">34.1</text:span><text:span text:style-name="T715">. Nacionalinė mokėjimo agentūra prie Žemės ūkio ministerijos;</text:span></text:p>
      <text:p text:style-name="P716"><text:span text:style-name="T717">34.2</text:span><text:span text:style-name="T718">. Nacionalinė žemės tarnyba prie Žemės ūkio ministerijos;</text:span></text:p>
      <text:p text:style-name="P719"><text:span text:style-name="T720">34.3</text:span><text:span text:style-name="T721">. Valstybinė augalų apsaugos tarnyba prie Žemės ūkio ministerijos;</text:span></text:p>
      <text:p text:style-name="P722"><text:span text:style-name="T723">34.4</text:span><text:span text:style-name="T724">.<text:s/></text:span><text:span text:style-name="T725">Valstybinė gyvulių veislininkystės priežiūros tarnyba prie Žemės ūkio ministerijos;</text:span></text:p>
      <text:p text:style-name="P726"><text:span text:style-name="T727">34.5</text:span><text:span text:style-name="T728">. Valstybinė sėklų ir grūdų tarnyba prie Žemės ūkio ministerijos;</text:span></text:p>
      <text:p text:style-name="P729"><text:span text:style-name="T730">34.6</text:span><text:span text:style-name="T731">. Žemės ir maisto ūkio integracijos į Europos Sąjungą departamentas prie Žemės ūkio minist</text:span><text:span text:style-name="T732">erijos;</text:span></text:p>
      <text:p text:style-name="P733"><text:span text:style-name="T734">34.7</text:span><text:span text:style-name="T735">. Žuvininkystės departamentas prie Žemės ūkio ministerijos.</text:span></text:p>
      <text:p text:style-name="P736"><text:span text:style-name="T737">35</text:span><text:span text:style-name="T738">. Teismai:</text:span></text:p>
      <text:p text:style-name="P739"><text:span text:style-name="T740">35.1</text:span><text:span text:style-name="T741">. Lietuvos Aukščiausiasis Teismas;</text:span></text:p>
      <text:p text:style-name="P742"><text:span text:style-name="T743">35.2</text:span><text:span text:style-name="T744">. Lietuvos apeliacinis teismas;</text:span></text:p>
      <text:p text:style-name="P745"><text:span text:style-name="T746">35.3</text:span><text:span text:style-name="T747">. Lietuvos vyriausiasis administracinis teismas;</text:span></text:p>
      <text:p text:style-name="P748"><text:span text:style-name="T749">35.4</text:span><text:span text:style-name="T750">. apygardų teis</text:span><text:span text:style-name="T751">mai;</text:span></text:p>
      <text:p text:style-name="P752"><text:span text:style-name="T753">35.5</text:span><text:span text:style-name="T754">. apygardų administraciniai teismai;</text:span></text:p>
      <text:p text:style-name="P755"><text:span text:style-name="T756">35.6</text:span><text:span text:style-name="T757">. apylinkių teismai.</text:span></text:p>
      <text:p text:style-name="P758"><text:span text:style-name="T759">36</text:span><text:span text:style-name="T760">. Nacionalinė teismų administracija.</text:span></text:p>
      <text:p text:style-name="P761"><text:span text:style-name="T762">37</text:span><text:span text:style-name="T763">. Lietuvos Respublikos generalinė prokuratūra.</text:span></text:p>
      <text:p text:style-name="P764"><text:span text:style-name="T765">38.</text:span><text:span text:style-name="T766"><text:s/>Neteko galios nuo 2004-02-20</text:span></text:p>
      <text:p text:style-name="P767">Punkto naikinimas:</text:p>
      <text:p text:style-name="P768"><text:span text:style-name="T769">Nr.<text:s/></text:span><text:a xlink:href="https://www.e-tar.lt/portal/legalAct.html?documentId=TAR.C3338B0C194A" office:target-frame-name="_top" xlink:show="replace"><text:span text:style-name="T770">4-38</text:span></text:a><text:span text:style-name="T771">, 2004-02-11, Žin. 2004, Nr. 26-831 (2004-02-19), i. k. 1042020ISAK00004-38</text:span></text:p>
      <text:p text:style-name="Normal"/>
      <text:p text:style-name="P772"><text:span text:style-name="T773">39</text:span><text:span text:style-name="T774">. Europos teisės departamentas prie Lietuvos Respublikos Vyriausybės.</text:span></text:p>
      <text:p text:style-name="P775"><text:span text:style-name="T776">40</text:span><text:span text:style-name="T777">. Lietuvos Re</text:span><text:span text:style-name="T778">spublikos ginklų fondas prie Lietuvos Respublikos Vyriausybės.</text:span></text:p>
      <text:p text:style-name="P779"><text:span text:style-name="T780">41</text:span><text:span text:style-name="T781">. Informacinės visuomenės plėtros komitetas prie Lietuvos Respublikos Vyriausybės.</text:span></text:p>
      <text:p text:style-name="P782"><text:span text:style-name="T783">42</text:span><text:span text:style-name="T784">. Kūno kultūros ir sporto departamentas prie Lietuvos Respublikos Vyriausybės.</text:span></text:p>
      <text:p text:style-name="P785"><text:span text:style-name="T786">43</text:span><text:span text:style-name="T787">. Lietuvos<text:s/></text:span><text:span text:style-name="T788">archyvų departamentas prie Lietuvos Respublikos Vyriausybės.</text:span></text:p>
      <text:p text:style-name="P789"><text:span text:style-name="T790">44</text:span><text:span text:style-name="T791">. Lietuvos valstybinis mokslo ir studijų fondas.</text:span></text:p>
      <text:p text:style-name="P792"><text:span text:style-name="T793">45</text:span><text:span text:style-name="T794">. Mokestinių ginčų komisija prie Lietuvos Respublikos Vyriausybės.</text:span></text:p>
      <text:p text:style-name="P795"><text:span text:style-name="T796">46</text:span><text:span text:style-name="T797">. Ryšių reguliavimo tarnyba.</text:span></text:p>
      <text:p text:style-name="P798"><text:span text:style-name="T799">47</text:span><text:span text:style-name="T800">. Statistikos<text:s/></text:span><text:span text:style-name="T801">departamentas prie Lietuvos Respublikos Vyriausybės.</text:span></text:p>
      <text:p text:style-name="P802"><text:span text:style-name="T803">48</text:span><text:span text:style-name="T804">. Tautinių mažumų ir išeivijos departamentas prie Lietuvos Respublikos Vyriausybės.</text:span></text:p>
      <text:p text:style-name="P805"><text:span text:style-name="T806">49</text:span><text:span text:style-name="T807">. Valstybinė atominės energetikos saugos inspekcija.</text:span></text:p>
      <text:p text:style-name="P808"><text:span text:style-name="T809">50</text:span><text:span text:style-name="T810">. Valstybinė duomenų apsaugos inspekcija.</text:span></text:p>
      <text:p text:style-name="P811"><text:span text:style-name="T812">51</text:span><text:span text:style-name="T813">. Valstybinė lošimų priežiūros komisija.</text:span></text:p>
      <text:p text:style-name="P814"><text:span text:style-name="T815">52</text:span><text:span text:style-name="T816">. Valstybinė maisto ir veterinarijos tarnyba.</text:span></text:p>
      <text:p text:style-name="P817"><text:span text:style-name="T818">53</text:span><text:span text:style-name="T819">. Valstybinė tabako ir alkoholio kontrolės tarnyba prie Lietuvos Respublikos Vyriausybės.</text:span></text:p>
      <text:p text:style-name="P820"><text:span text:style-name="T821">54</text:span><text:span text:style-name="T822">. Viešųjų pirkimų tarnyba prie Lietuvos Respublikos Vyriausyb</text:span><text:span text:style-name="T823">ės.</text:span></text:p>
      <text:p text:style-name="P824"><text:span text:style-name="T825">55</text:span><text:span text:style-name="T826">. Vyriausioji administracinių ginčų komisija.</text:span></text:p>
      <text:p text:style-name="P827"><text:span text:style-name="T828">56</text:span><text:span text:style-name="T829">. Kiti centriniai valstybinio administravimo subjektai (institucijos, įstaigos, tarnybos).</text:span></text:p>
      <text:p text:style-name="P830"/>
      <text:p text:style-name="P831"><text:span text:style-name="T832">II</text:span><text:span text:style-name="T833">.<text:s/></text:span><text:span text:style-name="T834">KITŲ PERKANČIŲJŲ ORGANIZACIJŲ, NEĮRAŠYTŲ Į CENTRINIO VALSTYBINIO ADMINISTRAVIMO SISTEMAI PRI</text:span><text:span text:style-name="T835">KLAUSANČIŲ PERKANČIŲJŲ ORGANIZACIJŲ (ĮSKAITANT KRAŠTO APSAUGOS SISTEMOS KARINIUS VIENETUS IR TARNYBAS) SĄRAŠĄ, SĄRAŠAS</text:span></text:p>
      <text:p text:style-name="P836"/>
      <text:p text:style-name="P837"><text:span text:style-name="T838">I</text:span><text:span text:style-name="T839">.<text:s/></text:span><text:span text:style-name="T840">SAVIVALDYBIŲ IR TERITORINIAI VALSTYBINIO ADMINISTRAVIMO SUBJEKTAI</text:span></text:p>
      <text:p text:style-name="P841"/>
      <text:p text:style-name="P842"><text:span text:style-name="T843">57</text:span><text:span text:style-name="T844">. Apskričių viršininkų administracijos.</text:span></text:p>
      <text:p text:style-name="P845"><text:span text:style-name="T846">58</text:span><text:span text:style-name="T847">. Apskriči</text:span><text:span text:style-name="T848">ų viršininkų administracijų struktūriniai padaliniai.</text:span></text:p>
      <text:p text:style-name="P849"><text:span text:style-name="T850">59</text:span><text:span text:style-name="T851">. Savivaldybių institucijos ir įstaigos.</text:span></text:p>
      <text:p text:style-name="P852"><text:span text:style-name="T853">60</text:span><text:span text:style-name="T854">. Kiti savivaldybės administravimo subjektai (institucijos, įstaigos, tarnybos), turintys teisės aktų suteiktus įgaliojimus, atliekantys jiems<text:s/></text:span><text:span text:style-name="T855">pavestas administravimo funkcijas ir atsakingi už šių funkcijų įgyvendinimą.</text:span></text:p>
      <text:p text:style-name="P856"><text:span text:style-name="T857">61</text:span><text:span text:style-name="T858">. Centrinio valstybinio administravimo sistemai priklausančių perkančiųjų organizacijų (įskaitant krašto apsaugos sistemos karinius vienetus ir tarnybas) sąraše nurodytų per</text:span><text:span text:style-name="T859">kančiųjų organizacijų teritoriniai padaliniai.</text:span></text:p>
      <text:p text:style-name="P860"/>
      <text:p text:style-name="P861"><text:span text:style-name="T862">II</text:span><text:span text:style-name="T863">.<text:s/></text:span><text:span text:style-name="T864">VIEŠIEJI AR PRIVATIEJI JURIDINIAI ASMENYS, KURIE ATITINKA LIETUVOS RESPUBLIKOS VIEŠŲJŲ PIRKIMŲ ĮSTATYMO 3 STRAIPSNIO 2 DALYJE NUSTATYTAS SĄLYGAS<text:s/></text:span></text:p>
      <text:p text:style-name="P865"/>
      <text:p text:style-name="P866">Pakeistas skirsnio pavadinimas:</text:p>
      <text:p text:style-name="P867"><text:span text:style-name="T868">Nr.<text:s/></text:span><text:a xlink:href="https://www.e-tar.lt/portal/legalAct.html?documentId=TAR.38BAAB304A61" office:target-frame-name="_top" xlink:show="replace"><text:span text:style-name="T869">4-494</text:span></text:a><text:span text:style-name="T870">, 2003-12-31, Žin., 2004, Nr. 4-75 (2004-01-07), i. k. 1032020ISAK0004-494</text:span></text:p>
      <text:p text:style-name="Normal"/>
      <text:p text:style-name="P871"><text:span text:style-name="T872">62</text:span><text:span text:style-name="T873">. Viešasis ar privatusis juridinis asmuo (išskyrus valstybės ar savivaldybių</text:span><text:span text:style-name="T874"><text:s/></text:span><text:span text:style-name="T875">valdymo instit</text:span><text:span text:style-name="T876">ucijas), jeigu visa ar tam tikra jo veiklos dalis yra skirta specialiai viešiesiems interesams, kurie yra nekomercinio ir nepramoninio pobūdžio, tenkinti ir atitinka bent vieną iš šių sąlygų:</text:span></text:p>
      <text:p text:style-name="P877"><text:span text:style-name="T878">62.1</text:span><text:span text:style-name="T879">. jo veikla yra daugiau kaip 50 procentų finansuojama iš v</text:span><text:span text:style-name="T880">alstybės, savivaldybių biudžetų, kitų valstybės ar savivaldybių pinigų fondų lėšų arba kitų šiame punkte nustatytų viešųjų ar privačiųjų juridinių asmenų lėšų;</text:span></text:p>
      <text:p text:style-name="P881"><text:span text:style-name="T882">62.2</text:span><text:span text:style-name="T883">. yra kontroliuojamas (valdomas) valstybės ar savivaldybių institucijų arba kitų šiame p</text:span><text:span text:style-name="T884">unkte nustatytų viešųjų ar privačiųjų juridinių asmenų;</text:span></text:p>
      <text:p text:style-name="P885"><text:span text:style-name="T886">62.3</text:span><text:span text:style-name="T887">. turi administraciją, valdymo ar priežiūros organą, kurio daugiau kaip pusė narių yra skiriami valstybės ar savivaldybių institucijų arba šiame punkte nurodytų viešųjų ar privačiųjų juridinių</text:span><text:span text:style-name="T888"><text:s/>asmenų.</text:span><text:s/></text:p>
      <text:p text:style-name="P889">Punkto pakeitimai:</text:p>
      <text:p text:style-name="P890"><text:span text:style-name="T891">Nr.<text:s/></text:span><text:a xlink:href="https://www.e-tar.lt/portal/legalAct.html?documentId=TAR.38BAAB304A61" office:target-frame-name="_top" xlink:show="replace"><text:span text:style-name="T892">4-494</text:span></text:a><text:span text:style-name="T893">, 2003-12-31, Žin., 2004, Nr. 4-75 (2004-01-07), i. k. 1032020ISAK0004-494</text:span></text:p>
      <text:p text:style-name="Normal"/>
      <text:p text:style-name="P894"><text:span text:style-name="T895">63</text:span><text:span text:style-name="T896">. Viešieji ar privatieji juridiniai asmenys,<text:s/></text:span><text:span text:style-name="T897">nurodyti 62 punkte, yra:</text:span></text:p>
      <text:p text:style-name="P898"><text:span text:style-name="T899">63.1</text:span><text:span text:style-name="T900">. mokslo ir studijų įstaigos (aukštosios mokyklos, aukštosios neuniversitetinės mokyklos, mokslo institutai, mokslo ir kitos įstaigos);</text:span></text:p>
      <text:p text:style-name="P901"><text:span text:style-name="T902">63.2</text:span><text:span text:style-name="T903">. švietimo įstaigos (aukštesniosios mokyklos, profesinio mokymo įstaigos, bendroj</text:span><text:span text:style-name="T904">o lavinimo mokyklos, ikimokyklinio ugdymo įstaigos, papildomojo ugdymo ir kitos įstaigos);</text:span></text:p>
      <text:p text:style-name="P905"><text:span text:style-name="T906">63.3</text:span><text:span text:style-name="T907">. kultūros įstaigos (teatrai, muziejai, bibliotekos ir kitos įstaigos);</text:span></text:p>
      <text:p text:style-name="P908"><text:span text:style-name="T909">63.4</text:span><text:span text:style-name="T910">. Lietuvos nacionalinės sveikatos sistemos įstaigos (asmens sveikatos priežiū</text:span><text:span text:style-name="T911">ros, visuomenės sveikatos priežiūros, farmacinės veiklos ir kitos įstaigos);</text:span></text:p>
      <text:p text:style-name="P912"><text:span text:style-name="T913">63.5</text:span><text:span text:style-name="T914">. socialinės globos (rūpybos) įstaigos;</text:span></text:p>
      <text:p text:style-name="P915"><text:span text:style-name="T916">63.6</text:span><text:span text:style-name="T917">. kūno kultūros ir sporto įstaigos (sporto klubai, sporto mokyklos, sporto centrai, sporto bazės ir kitos įstaigos);</text:span></text:p>
      <text:p text:style-name="P918"><text:span text:style-name="T919">63.7</text:span><text:span text:style-name="T920">. krašto apsaugos sistemos įstaigos;</text:span></text:p>
      <text:p text:style-name="P921"><text:span text:style-name="T922">63.8</text:span><text:span text:style-name="T923">. aplinkos apsaugos įstaigos;</text:span></text:p>
      <text:p text:style-name="P924"><text:span text:style-name="T925">63.9</text:span><text:span text:style-name="T926">. visuomenės saugumą ir viešąją tvarką užtikrinančios įstaigos;</text:span></text:p>
      <text:p text:style-name="P927"><text:span text:style-name="T928">63.10</text:span><text:span text:style-name="T929">. pašto paslaugų teikėjai;</text:span></text:p>
      <text:p text:style-name="P930"><text:span text:style-name="T931">63.11</text:span><text:span text:style-name="T932">. turizmo paslaugų teikėjai (turizmo informacijos centrai ir k</text:span><text:span text:style-name="T933">itos įstaigos);</text:span></text:p>
      <text:p text:style-name="P934"><text:span text:style-name="T935">63.12</text:span><text:span text:style-name="T936">. kiti viešieji ar privatieji juridiniai asmenys, atitinkantys Viešųjų pirkimų įstatymo (Žin., 1996, Nr.<text:s/></text:span><text:a xlink:href="https://www.e-tar.lt/portal/lt/legalAct/TAR.C54AFFAA7622" office:target-frame-name="_blank" xlink:show="new"><text:span text:style-name="Hyperlink">84-2000</text:span></text:a><text:span text:style-name="T937">; 1999, Nr.<text:s/></text:span><text:a xlink:href="https://www.e-tar.lt/portal/lt/legalAct/TAR.1528F405144D" office:target-frame-name="_blank" xlink:show="new"><text:span text:style-name="Hyperlink">56-1809</text:span></text:a><text:span text:style-name="T938">; 2002, Nr.<text:s/></text:span><text:a xlink:href="https://www.e-tar.lt/portal/lt/legalAct/TAR.F4EDFC59E1E8" office:target-frame-name="_blank" xlink:show="new"><text:span text:style-name="Hyperlink">118-5296</text:span></text:a><text:span text:style-name="T939">; 2003, Nr.<text:s/></text:span><text:a xlink:href="https://www.e-tar.lt/portal/lt/legalAct/TAR.C44E0186D722" office:target-frame-name="_blank" xlink:show="new"><text:span text:style-name="Hyperlink">123-5579</text:span></text:a><text:span text:style-name="T940">) 3 straipsnio 2 dalies sąlygas.</text:span></text:p>
      <text:p text:style-name="P941">Punkto pakeitimai:</text:p>
      <text:p text:style-name="P942"><text:span text:style-name="T943">Nr.<text:s/></text:span><text:a xlink:href="https://www.e-tar.lt/portal/legalAct.html?documentId=TAR.38BAAB304A61" office:target-frame-name="_top" xlink:show="replace"><text:span text:style-name="T944">4-494</text:span></text:a><text:span text:style-name="T945">, 2003-12-31, Žin., 2004, Nr. 4-75 (2004-01-07), i. k. 1032020ISAK0</text:span><text:span text:style-name="T946">004-494</text:span></text:p>
      <text:p text:style-name="Normal"/>
      <text:p text:style-name="P947"><text:span text:style-name="T948">III</text:span><text:span text:style-name="T949">.<text:s/></text:span><text:span text:style-name="T950">LIETUVOS RESPUBLIKOS VIEŠŲJŲ PIRKIMŲ ĮSTATYMO 3 STRAIPSNIO 1 DALIES 3 PUNKTE NURODYTŲ VIEŠŲJŲ AR PRIVAČIŲJŲ JURIDINIŲ ASMENŲ ASOCIACIJOS<text:s/></text:span></text:p>
      <text:p text:style-name="P951"/>
      <text:p text:style-name="P952">Pakeistas skirsnio pavadinimas:</text:p>
      <text:p text:style-name="P953"><text:span text:style-name="T954">Nr.<text:s/></text:span><text:a xlink:href="https://www.e-tar.lt/portal/legalAct.html?documentId=TAR.38BAAB304A61" office:target-frame-name="_top" xlink:show="replace"><text:span text:style-name="T955">4-494</text:span></text:a><text:span text:style-name="T956">, 2003-12-31, Žin., 2004, Nr. 4-75 (2004-01-07), i. k. 1032020ISAK0004-494</text:span></text:p>
      <text:p text:style-name="Normal"/>
      <text:p text:style-name="P957"><text:span text:style-name="T958">64</text:span><text:span text:style-name="T959">. Valstybės ar savivaldybės valdymo institucijų asociacijos.</text:span></text:p>
      <text:p text:style-name="P960"><text:span text:style-name="T961">65</text:span><text:span text:style-name="T962">. Viešųjų pirkimų įstaty</text:span><text:span text:style-name="T963">mo 3 straipsnio 1 dalies 2 punkte nurodytų viešųjų ar privačiųjų juridinių asmenų asociacijos.</text:span></text:p>
      <text:p text:style-name="P964">Punkto pakeitimai:</text:p>
      <text:p text:style-name="P965"><text:span text:style-name="T966">Nr.<text:s/></text:span><text:a xlink:href="https://www.e-tar.lt/portal/legalAct.html?documentId=TAR.38BAAB304A61" office:target-frame-name="_top" xlink:show="replace"><text:span text:style-name="T967">4-494</text:span></text:a><text:span text:style-name="T968">, 2003-12-31, Žin., 2004, Nr. 4-75 (2004-01-07), i.</text:span><text:span text:style-name="T969"><text:s/>k. 1032020ISAK0004-494</text:span></text:p>
      <text:p text:style-name="Normal"/>
      <text:p text:style-name="P970"><text:span text:style-name="T971">66</text:span><text:span text:style-name="T972">. Valstybės ar savivaldybės valdymo institucijų ir Viešųjų pirkimų įstatymo 3 straipsnio 1 dalies 2 punkte nurodytų viešųjų ar privačiųjų juridinių asmenų asociacijos.</text:span><text:s/></text:p>
      <text:p text:style-name="P973">Punkto pakeitimai:</text:p>
      <text:p text:style-name="P974"><text:span text:style-name="T975">Nr.<text:s/></text:span><text:a xlink:href="https://www.e-tar.lt/portal/legalAct.html?documentId=TAR.38BAAB304A61" office:target-frame-name="_top" xlink:show="replace"><text:span text:style-name="T976">4-494</text:span></text:a><text:span text:style-name="T977">, 2003-12-31, Žin., 2004, Nr. 4-75 (2004-01-07), i. k. 1032020ISAK0004-494</text:span></text:p>
      <text:p text:style-name="Normal"/>
      <text:p text:style-name="P978"><text:span text:style-name="T979">IV</text:span><text:span text:style-name="T980">.<text:s/></text:span><text:span text:style-name="T981">PERKANČIŲJŲ ORGANIZACIJŲ, VEIKIANČIŲ VANDENTVARKOS, ENERGETIKOS, TRANSPORTO AR TELEKOMUNIKACIJŲ SRITYJE, SĄRAŠAS</text:span></text:p>
      <text:p text:style-name="P982"/>
      <text:p text:style-name="P983"><text:span text:style-name="T984">67</text:span><text:span text:style-name="T985">. Perkančiosios organizacijos, veikiančios vandentvarkos, energetikos, transporto ar telekomunikacijų srityje, yra tos, kurios vykdo veiklą vienoje ar keliose Viešųjų pirkimo įstatymo 55 straipsnio 2 dalyje nurodytose veiklos srityse ir yra:</text:span></text:p>
      <text:p text:style-name="P986"><text:span text:style-name="T987">67.1</text:span><text:span text:style-name="T988">.<text:s/></text:span><text:span text:style-name="T989">Viešųjų pirkimų įstatymo 3 straipsnio 1 dalies 1, 2 ir 3 punktų reikalavimus atitinkančios organizacijos;</text:span></text:p>
      <text:p text:style-name="P990"><text:span text:style-name="T991">67.2</text:span><text:span text:style-name="T992">. valstybės ar savivaldybės įmonės;</text:span></text:p>
      <text:p text:style-name="P993"><text:span text:style-name="T994">67.3</text:span><text:span text:style-name="T995">. įmonės, kurių dalyvė yra valstybė ar savivaldybė ir valstybei ar savivaldybei bet kuriame iš įmo</text:span><text:span text:style-name="T996">nės valdymo organų priklauso daugiau kaip 50 procentų balsų;</text:span></text:p>
      <text:p text:style-name="P997"><text:span text:style-name="T998">67.4</text:span><text:span text:style-name="T999">. įmonės, kurioms įstatymas arba kompetentinga institucija suteikė specialiąją ar išimtinę teisę verstis kuria nors veikla vandentvarkos, energetikos, transporto ar telekomunikacijų srity</text:span><text:span text:style-name="T1000">je.</text:span></text:p>
      <text:p text:style-name="P1001"><text:span text:style-name="T1002">68</text:span><text:span text:style-name="T1003">. 67 punkte nurodytos įmonės, veikiančios vandentvarkos, energetikos, transporto ar telekomunikacijų srityje, yra:</text:span></text:p>
      <text:p text:style-name="P1004"><text:span text:style-name="T1005">68.1</text:span><text:span text:style-name="T1006">. įmonės, besiverčiančios geriamojo vandens gavyba, gamyba, tiekimu ar paskirstymu ir atitinkančios Viešųjų pirkimų įstatymo<text:s/></text:span><text:span text:style-name="T1007">55 straipsnio reikalavimus;</text:span></text:p>
      <text:p text:style-name="P1008"><text:span text:style-name="T1009">68.2</text:span><text:span text:style-name="T1010">. įmonės, besiverčiančios elektros energijos gamyba, tiekimu ar paskirstymu ir atitinkančios Viešųjų pirkimų įstatymo 55 straipsnio reikalavimus;</text:span></text:p>
      <text:p text:style-name="P1011"><text:span text:style-name="T1012">68.3</text:span><text:span text:style-name="T1013">. įmonės, besiverčiančios dujų ar šilumos energijos tiekimu ar pas</text:span><text:span text:style-name="T1014">kirstymu ir atitinkančios Viešųjų pirkimų įstatymo 55 straipsnio reikalavimus;</text:span></text:p>
      <text:p text:style-name="P1015"><text:span text:style-name="T1016">68.4</text:span><text:span text:style-name="T1017">. įmonės, besiverčiančios naftos ar dujų žvalgyba ar gavyba ir atitinkančios Viešųjų pirkimų įstatymo 55 straipsnio reikalavimus;</text:span></text:p>
      <text:p text:style-name="P1018"><text:span text:style-name="T1019">68.5</text:span><text:span text:style-name="T1020">. įmonės, besiverčiančios angli</text:span><text:span text:style-name="T1021">ų ar kitokio kietojo kuro žvalgyba ar gavyba ir atitinkančios Viešųjų pirkimų įstatymo 55 straipsnio reikalavimus;</text:span></text:p>
      <text:p text:style-name="P1022"><text:span text:style-name="T1023">68.6</text:span><text:span text:style-name="T1024">. įmonės, besiverčiančios viešojo geležinkelio transporto paslaugų teikimu ir atitinkančios Viešųjų pirkimų įstatymo 55 straipsnio<text:s/></text:span><text:span text:style-name="T1025">reikalavimus;</text:span></text:p>
      <text:p text:style-name="P1026"><text:span text:style-name="T1027">68.7</text:span><text:span text:style-name="T1028">. įmonės, besiverčiančios viešojo priemiesčio geležinkelio, tramvajų, troleibusų, autobusų ar funikulierių transporto paslaugų teikimu ir atitinkančios Viešųjų pirkimų įstatymo 55 straipsnio reikalavimus;</text:span></text:p>
      <text:p text:style-name="P1029"><text:span text:style-name="T1030">68.8</text:span><text:span text:style-name="T1031">. įmonės, besiverčian</text:span><text:span text:style-name="T1032">čios oro uostų, su jų veikla susijusių terminalų suteikimo oro vežėjams, operatoriaus, priežiūros ar eksploatavimo veikla ir atitinkančios Viešųjų pirkimų įstatymo 55 straipsnio reikalavimus;</text:span></text:p>
      <text:p text:style-name="P1033"><text:span text:style-name="T1034">68.9</text:span><text:span text:style-name="T1035">. įmonės, besiverčiančios jūrų ar upių uostų, su jų veik</text:span><text:span text:style-name="T1036">la susijusių terminalų suteikimo jūrų ir vidaus vandenų vežėjams, operatoriaus, priežiūros ar eksploatavimo veikla ir atitinkančios Viešųjų pirkimų įstatymo 55 straipsnio reikalavimus;</text:span></text:p>
      <text:p text:style-name="P1037"><text:span text:style-name="T1038">68.10</text:span><text:span text:style-name="T1039">. įmonės, besiverčiančios viešųjų telekomunikacijų tinklų eksp</text:span><text:span text:style-name="T1040">loatavimo ar priežiūros bei viešųjų telekomunikacijų paslaugų teikimo veikla ir atitinkančios Viešųjų pirkimų įstatymo 55 straipsnio reikalavimus.</text:span></text:p>
      <text:p text:style-name="P1041">Punkto pakeitimai:</text:p>
      <text:p text:style-name="P1042"><text:span text:style-name="T1043">Nr.<text:s/></text:span><text:a xlink:href="https://www.e-tar.lt/portal/legalAct.html?documentId=TAR.38BAAB304A61" office:target-frame-name="_top" xlink:show="replace"><text:span text:style-name="T1044">4-49</text:span><text:span text:style-name="T1045">4</text:span></text:a><text:span text:style-name="T1046">, 2003-12-31, Žin., 2004, Nr. 4-75 (2004-01-07), i. k. 1032020ISAK0004-494</text:span></text:p>
      <text:p text:style-name="Normal"/>
      <text:p text:style-name="P1047"><text:span text:style-name="T1048">SUDERINTA</text:span></text:p>
      <text:p text:style-name="P1049">Viešųjų pirkimų tarnybos prie</text:p>
      <text:p text:style-name="P1050">Lietuvos Respublikos Vyriausybės direktorius</text:p>
      <text:p text:style-name="P1051">Rimgaudas Vaičiulis</text:p>
      <text:p text:style-name="P1052"><text:span text:style-name="T1053">2003 02 21</text:span></text:p>
      <text:p text:style-name="P1054"><text:span text:style-name="T1055">______________</text:span></text:p>
      <text:p text:style-name="Normal"/>
      <text:p text:style-name="Normal"/>
      <text:p text:style-name="P1056"/>
      <text:p text:style-name="P1057"/>
      <text:soft-page-break/>
      <text:p text:style-name="P1058"><text:span text:style-name="T1059">Pakeitimai:</text:span></text:p>
      <text:p text:style-name="P1060"/>
      <text:p text:style-name="P1061"><text:span text:style-name="T1062">1.</text:span></text:p>
      <text:p text:style-name="P1063"><text:span text:style-name="T1064">Lietuvos<text:s/></text:span><text:span text:style-name="T1065">Respublikos ūkio ministerija, Įsakymas</text:span></text:p>
      <text:p text:style-name="P1066"><text:span text:style-name="T1067">Nr.<text:s/></text:span><text:a xlink:href="https://www.e-tar.lt/portal/legalAct.html?documentId=TAR.38BAAB304A61" office:target-frame-name="_top" xlink:show="replace"><text:span text:style-name="T1068">4-494</text:span></text:a><text:span text:style-name="T1069">, 2003-12-31, Žin., 2004, Nr. 4-75 (2004-01-07), i. k. 1032020ISAK0004-494</text:span></text:p>
      <text:p text:style-name="P1070"><text:span text:style-name="T1071">Dėl ūkio ministro 2003 m. vasario 21 d. įsakymo Nr.</text:span><text:span text:style-name="T1072"><text:s/>4-72 "Dėl Perkančiųjų organizacijų sąrašų patvirtinimo" pakeitimo</text:span></text:p>
      <text:p text:style-name="P1073"/>
      <text:p text:style-name="P1074"><text:span text:style-name="T1075">2.</text:span></text:p>
      <text:p text:style-name="P1076"><text:span text:style-name="T1077">Lietuvos Respublikos ūkio ministerija, Įsakymas</text:span></text:p>
      <text:p text:style-name="P1078"><text:span text:style-name="T1079">Nr.<text:s/></text:span><text:a xlink:href="https://www.e-tar.lt/portal/legalAct.html?documentId=TAR.C3338B0C194A" office:target-frame-name="_top" xlink:show="replace"><text:span text:style-name="T1080">4-38</text:span></text:a><text:span text:style-name="T1081">, 2004-02-11, Žin., 2004, Nr. 26-831<text:s/></text:span><text:span text:style-name="T1082">(2004-02-19), i. k. 1042020ISAK00004-38</text:span></text:p>
      <text:p text:style-name="P1083"><text:span text:style-name="T1084">Dėl ūkio ministro 2003 m. vasario 21 d. įsakymo Nr. 4-72 "Dėl perkančiųjų organizacijų sąrašų patvirtinimo" pakeitimo</text:span></text:p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05:18:00Z</meta:creation-date>
    <dc:date>2017-07-03T05:18:00Z</dc:date>
    <meta:template xlink:href="Normal.dotm" xlink:type="simple"/>
    <meta:editing-cycles>2</meta:editing-cycles>
    <meta:editing-duration>PT0S</meta:editing-duration>
    <meta:document-statistic meta:page-count="10" meta:paragraph-count="459" meta:word-count="3178" meta:character-count="27547" meta:row-count="1306" meta:non-whitespace-character-count="24828"/>
  </office:meta>
</office:document-meta>
</file>