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8-08-01 iki 2009-10-17</text:span></text:p>
      <text:p text:style-name="P10"/>
      <text:p text:style-name="P11"><text:span text:style-name="T12">Įsakymas paskelbtas: Žin. 2003, Nr.<text:s/></text:span><text:a xlink:href="https://www.e-tar.lt/portal/legalAct.html?documentId=TAR.FC53446C3698" office:target-frame-name="_top" xlink:show="replace"><text:span text:style-name="T13">19-829</text:span></text:a><text:span text:style-name="T14">, i. k. 1032020ISAK00004-72</text:span></text:p>
      <text:p text:style-name="P15"/>
      <text:p text:style-name="P16"><text:s/></text:p>
      <text:p text:style-name="P17"><text:span text:style-name="T18"/><text:span text:style-name="T19">LIETUVOS RESPUBLIKOS<text:s/></text:span></text:p>
      <text:p text:style-name="P20">ŪKIO MINISTRAS</text:p>
      <text:p text:style-name="P21"/>
      <text:p text:style-name="P22">Į S A K Y M A S</text:p>
      <text:p text:style-name="P23"><text:span text:style-name="T24">DĖL PERKANČIŲJŲ ORGANIZACIJŲ SĄRAŠŲ PATVIRTINIMO</text:span></text:p>
      <text:p text:style-name="P25"/>
      <text:p text:style-name="P26">2003 m. vasario 21 d. Nr. 4-72</text:p>
      <text:p text:style-name="P27">Vilnius</text:p>
      <text:p text:style-name="P28"/>
      <text:p text:style-name="P29"><text:span text:style-name="T30">Vadovaudamasis Lietuvos Respublikos viešųjų pirkimų įstatymo (Žin., 1996, N</text:span><text:span text:style-name="T31">r.<text:s/></text:span><text:a xlink:href="https://www.e-tar.lt/portal/lt/legalAct/TAR.C54AFFAA7622" office:target-frame-name="_blank" xlink:show="new"><text:span text:style-name="T32">84-2000</text:span></text:a><text:span text:style-name="T33">; 2002, Nr.<text:s/></text:span><text:a xlink:href="https://www.e-tar.lt/portal/lt/legalAct/TAR.F4EDFC59E1E8" office:target-frame-name="_blank" xlink:show="new"><text:span text:style-name="T34">118-5296</text:span></text:a><text:span text:style-name="T35">) 3 straipsnio 3 dalimi ir įgyvendindamas Lietuvos Respu</text:span><text:span text:style-name="T36">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37">14-551</text:span></text:a><text:span text:style-name="T38">) 1.1</text:span><text:span text:style-name="T39"><text:s/>punktą:</text:span></text:p>
      <text:p text:style-name="P40"><text:span text:style-name="T41">1</text:span><text:span text:style-name="T42">.<text:s/></text:span><text:span text:style-name="T43">Tvirtinu</text:span><text:span text:style-name="T44"><text:s/>Perkančiųjų organizacijų sąrašus (pridedama).</text:span></text:p>
      <text:p text:style-name="P45"><text:span text:style-name="T46">2</text:span><text:span text:style-name="T47">. Šis įsakymas įsigalioja nuo 2003 m. kovo 1 dienos.</text:span></text:p>
      <text:p text:style-name="P48"/>
      <text:p text:style-name="P49"/>
      <text:p text:style-name="P50"/>
      <text:p text:style-name="P51">ŪKIO MINISTRAS<text:tab/>PETRAS ČĖSNA</text:p>
      <text:soft-page-break/>
      <text:p text:style-name="P52">PATVIRTINTA</text:p>
      <text:p text:style-name="P60">Lietuvos Respublikos ūkio ministro 2003 m.<text:s/></text:p>
      <text:p text:style-name="P61">vasario 21 d. įsakymu Nr. 4-72</text:p>
      <text:p text:style-name="P62">(Lietuvos Respublikos ūkio ministro 2006 m.<text:s/></text:p>
      <text:p text:style-name="P63">vasario 1 d. įsakymo Nr. 4-42 redakcija)</text:p>
      <text:p text:style-name="P64"/>
      <text:p text:style-name="P65"><text:span text:style-name="T66">PERKANČIŲJŲ ORGANIZACIJŲ SĄRAŠAI</text:span></text:p>
      <text:p text:style-name="P67"/>
      <text:p text:style-name="P68"><text:span text:style-name="T69">I</text:span><text:span text:style-name="T70">. CENTRINIO<text:s/></text:span><text:span text:style-name="T71">VALSTYBINIO ADMINISTRAVIMO SISTEMAI</text:span></text:p>
      <text:p text:style-name="P72"><text:span text:style-name="T73">PRIKLAUSANČIŲ PERKANČIŲJŲ ORGANIZACIJŲ SĄRAŠAS</text:span></text:p>
      <text:p text:style-name="P74"/>
      <text:p text:style-name="P75">1. Lietuvos Respublikos Prezidentūros kanceliarija.</text:p>
      <text:p text:style-name="P76">2. Lietuvos Respublikos Seimo kanceliarija.</text:p>
      <text:p text:style-name="P77">3. Lietuvos Respublikos Seimui atskaitingos institucijos:</text:p>
      <text:p text:style-name="P78">3.1.<text:s/>Lietuvos mokslo taryba;</text:p>
      <text:p text:style-name="P79">3.2. Lietuvos Respublikos Seimo kontrolierių įstaiga;</text:p>
      <text:p text:style-name="P80">3.3. Lietuvos Respublikos valstybės kontrolė;</text:p>
      <text:p text:style-name="P81">3.4. Lietuvos Respublikos specialiųjų tyrimų tarnyba;</text:p>
      <text:p text:style-name="P82">3.5. Lietuvos Respublikos valstybės saugumo departamentas;</text:p>
      <text:p text:style-name="P83">3.6. Lietuvos Respublikos konkurencijos taryba;</text:p>
      <text:p text:style-name="P84">3.7. Lietuvos gyventojų genocido ir rezistencijos tyrimo centras;</text:p>
      <text:p text:style-name="P85">3.8. Lietuvos Respublikos vertybinių popierių komisija;</text:p>
      <text:p text:style-name="P86">3.9. Lietuvos Respublikos ryšių reguliavimo tarnyba;</text:p>
      <text:p text:style-name="P87">3.10. Nacionalinė sveikatos taryba;</text:p>
      <text:p text:style-name="P88">3.11. Etninės kultūros globos taryba;</text:p>
      <text:p text:style-name="P89">3.12. Lygių galimybių kontrolieriaus tarnyba;</text:p>
      <text:p text:style-name="P90">3.13. Valstybinė kultūros paveldo komisija;</text:p>
      <text:p text:style-name="P91">3.14. Vaiko teisių apsaugos kontrolieriaus įstaiga;</text:p>
      <text:p text:style-name="P92">3.15. Valstybinė kainų ir energetikos kontrolės komisija;</text:p>
      <text:p text:style-name="P93">3.16. Valstybinė lietuvių kalbos komisija;</text:p>
      <text:p text:style-name="P94">3.17. Lietuvos Respublikos vyriausioji rinkimų komisija;</text:p>
      <text:p text:style-name="P95">3.18. Vyriausioji tarnybinės etikos komisija;</text:p>
      <text:p text:style-name="P96">3.19. Žurnalistų etikos inspektoriaus tarnyba.</text:p>
      <text:p text:style-name="P97">4. Lietuvos Respublikos Vyriausybės kanceliarija.</text:p>
      <text:p text:style-name="P98">5. Lietuvos Respublikos Vyriausybei atskaitingos institucijos:</text:p>
      <text:p text:style-name="P99">5.1. Lietuvos Respublikos ginklų fondas prie Lietuvos Respublikos Vyriausybės;</text:p>
      <text:p text:style-name="P100">5.2. Informacinės visuomenės plėtros komitetas prie Lietuvos Respublikos<text:s/>Vyriausybės;</text:p>
      <text:p text:style-name="P101">5.3. Kūno kultūros ir sporto departamentas prie Lietuvos Respublikos Vyriausybės;</text:p>
      <text:p text:style-name="P102">5.4. Lietuvos archyvų departamentas prie Lietuvos Respublikos Vyriausybės;</text:p>
      <text:p text:style-name="P103">5.5. Mokestinių ginčų komisija prie Lietuvos Respublikos Vyriausybės;</text:p>
      <text:p text:style-name="P104">5.6. Statistikos departamentas prie Lietuvos Respublikos Vyriausybės;</text:p>
      <text:p text:style-name="P105">5.7. Tautinių mažumų ir išeivijos departamentas prie Lietuvos Respublikos Vyriausybės;</text:p>
      <text:p text:style-name="P106">5.8. Valstybinė tabako ir alkoholio kontrolės tarnyba prie Lietuvos Respublikos Vyriausybės;</text:p>
      <text:p text:style-name="P107">5.9. Viešųjų pirkimų tarnyba prie Lietuvos Respublikos Vyriausybės;</text:p>
      <text:p text:style-name="P108">5.10. Narkotikų kontrolės departamentas prie Lietuvos Respublikos Vyriausybės;</text:p>
      <text:p text:style-name="P109">5.11. Valstybinė atominės energetikos saugos inspekcija;</text:p>
      <text:p text:style-name="P110">5.12. Valstybinė duomenų apsaugos<text:s/>inspekcija;</text:p>
      <text:p text:style-name="P111">5.13. Valstybinė lošimų priežiūros komisija;</text:p>
      <text:p text:style-name="P112">5.14. Valstybinė maisto ir veterinarijos tarnyba;</text:p>
      <text:p text:style-name="P113">5.15. Vyriausioji administracinių ginčų komisija;</text:p>
      <text:p text:style-name="P114">5.16. Lietuvos Respublikos draudimo priežiūros komisija;</text:p>
      <text:p text:style-name="P115">5.17. Lietuvos valstybinis mokslo ir studijų fondas;</text:p>
      <text:p text:style-name="P116">5.18. Lietuvių grįžimo į Tėvynę informacijos centras.</text:p>
      <text:p text:style-name="P117">6. Lietuvos Respublikos Konstitucinis Teismas.</text:p>
      <text:p text:style-name="P118">7. Lietuvos bankas.</text:p>
      <text:p text:style-name="P119">8. Lietuvos Respublikos aplinkos ministerija.</text:p>
      <text:p text:style-name="P120">9. Įstaigos prie Lietuvos<text:s/>Respublikos aplinkos ministerijos:</text:p>
      <text:p text:style-name="P121">9.1. Generalinė miškų urėdija prie Aplinkos ministerijos;</text:p>
      <text:p text:style-name="P122">9.2. Lietuvos geologijos tarnyba prie Aplinkos ministerijos;</text:p>
      <text:p text:style-name="P123">9.3. Lietuvos hidrometeorologijos tarnyba prie Aplinkos ministerijos;</text:p>
      <text:p text:style-name="P124">9.4. Lietuvos standartizacijos departamentas prie Aplinkos ministerijos;</text:p>
      <text:p text:style-name="P125">9.5. Nacionalinis akreditacijos biuras prie Aplinkos ministerijos;</text:p>
      <text:p text:style-name="P126">9.6. Valstybinė metrologijos tarnyba prie Aplinkos ministerijos;</text:p>
      <text:p text:style-name="P127">9.7. Valstybinė saugomų teritorijų tarnyba prie Aplinkos<text:s/>ministerijos;</text:p>
      <text:p text:style-name="P128">9.8. Valstybinė teritorijų planavimo ir statybos inspekcija prie Aplinkos ministerijos.</text:p>
      <text:p text:style-name="P129">10. Lietuvos Respublikos finansų ministerija.</text:p>
      <text:p text:style-name="P130">11. Įstaigos prie Lietuvos Respublikos finansų ministerijos:</text:p>
      <text:p text:style-name="P131">11.1. Muitinės departamentas prie Finansų ministerijos;</text:p>
      <text:p text:style-name="P132">11.2. Valstybės dokumentų technologinės apsaugos tarnyba prie Finansų ministerijos;</text:p>
      <text:p text:style-name="P133">11.3. Valstybinė mokesčių inspekcija prie Finansų ministerijos;</text:p>
      <text:p text:style-name="P134">11.4. Finansų ministerijos mokymo centras.</text:p>
      <text:p text:style-name="P135">12. Lietuvos Respublikos krašto apsaugos ministerija.</text:p>
      <text:p text:style-name="P136">13. Įstaigos prie Lietuvos Respublikos krašto apsaugos ministerijos:</text:p>
      <text:p text:style-name="P137">13.1. Antrasis operatyvinių tarnybų departamentas prie Krašto apsaugos ministerijos;</text:p>
      <text:p text:style-name="P138">13.2. Centralizuota finansų ir turto tarnyba prie Krašto<text:s/>apsaugos ministerijos;</text:p>
      <text:p text:style-name="P139">13.3. Karo prievolės administravimo tarnyba prie Krašto apsaugos ministerijos;</text:p>
      <text:p text:style-name="P140">13.4. Krašto apsaugos archyvas prie Krašto apsaugos ministerijos;</text:p>
      <text:p text:style-name="P141">13.5. Krizių valdymo centras prie Krašto apsaugos ministerijos;</text:p>
      <text:p text:style-name="P142">13.6. Mobilizacijos departamentas prie Krašto apsaugos ministerijos;</text:p>
      <text:p text:style-name="P143">13.7. Ryšių ir informacinių sistemų tarnyba prie Krašto apsaugos ministerijos;</text:p>
      <text:p text:style-name="P144">13.8. Infrastruktūros plėtros departamentas prie Krašto apsaugos ministerijos;</text:p>
      <text:p text:style-name="P145">13.9. Valstybinis pilietinio pasipriešinimo rengimo centras prie Krašto apsaugos ministerijos.</text:p>
      <text:p text:style-name="P146">14. Lietuvos kariuomenė.</text:p>
      <text:p text:style-name="P147">15. Krašto apsaugos sistemos kariniai vienetai ir tarnybos:</text:p>
      <text:p text:style-name="P148">15.1. Lietuvos kariuomenės Sausumos pajėgų vadovybė;<text:s/></text:p>
      <text:p text:style-name="P149">Punkto pakeitimai:</text:p>
      <text:p text:style-name="P150"><text:span text:style-name="T151">Nr.<text:s/></text:span><text:a xlink:href="https://www.e-tar.lt/portal/legalAct.html?documentId=TAR.F62C8C07B730" office:target-frame-name="_top" xlink:show="replace"><text:span text:style-name="T152">4-339</text:span></text:a><text:span text:style-name="T153">, 2008-07-28, Žin., 2008, Nr. 87-3509 (2008-07-31), i. k. 1082020ISAK0004-339</text:span></text:p>
      <text:p text:style-name="Normal"/>
      <text:p text:style-name="P154">15.2. Lietuvos kariuomenės Logistikos valdyba;</text:p>
      <text:p text:style-name="P155">15.3. Lietuvos kariuomenės Motorizuotoji<text:s/>pėstininkų brigada „Geležinis vilkas“;</text:p>
      <text:p text:style-name="P156">15.4. Lietuvos kariuomenės Motorizuotosios pėstininkų brigados „Geležinis vilkas“ Didžiosios kunigaikštienės Birutės motorizuotasis pėstininkų batalionas;</text:p>
      <text:p text:style-name="P157">15.5. Lietuvos kariuomenės Motorizuotosios pėstininkų<text:s/>brigados „Geležinis vilkas“ Karaliaus Mindaugo motorizuotasis pėstininkų batalionas;</text:p>
      <text:p text:style-name="P158">15.6. Lietuvos kariuomenės Motorizuotosios pėstininkų brigados „Geležinis vilkas“ Lietuvos didžiojo kunigaikščio Algirdo mechanizuotasis pėstininkų batalionas;</text:p>
      <text:p text:style-name="P159">15.7. Lietuvos kariuomenės Lietuvos didžiojo kunigaikščio Vytenio bendrosios paramos logistikos batalionas;</text:p>
      <text:p text:style-name="P160">15.8. Lietuvos kariuomenės sporto klubas;</text:p>
      <text:p text:style-name="P161">15.9. Lietuvos kariuomenės Motorizuotosios pėstininkų brigados „Geležinis vilkas“ Lietuvos didžiojo kunigaikščio Kęstučio motorizuotasis pėstininkų batalionas;</text:p>
      <text:p text:style-name="P162">15.10. Lietuvos kariuomenės Kunigaikščio Vaidoto tiesioginės paramos logistikos batalionas;</text:p>
      <text:p text:style-name="P163">15.11. Lietuvos kariuomenės krašto apsaugos savanorių pajėgų Lietuvos didžiojo kunigaikščio Butigeidžio dragūnų mokomasis batalionas;</text:p>
      <text:p text:style-name="P164">15.12. Lietuvos kariuomenės Karinės jūrų pajėgos;</text:p>
      <text:p text:style-name="P165">15.13. Lietuvos kariuomenės Karinės oro pajėgos;</text:p>
      <text:p text:style-name="P166">15.14. Lietuvos kariuomenės Karinių oro pajėgų Oro erdvės stebėjimo ir kontrolės valdyba;</text:p>
      <text:p text:style-name="P167">15.15. Lietuvos kariuomenės Karinių oro pajėgų Oro gynybos batalionas;</text:p>
      <text:p text:style-name="P168">15.16. Lietuvos kariuomenės Krašto apsaugos savanorių pajėgos;</text:p>
      <text:p text:style-name="P169">15.17. Lietuvos kariuomenės Krašto apsaugos savanorių pajėgų Dainavos apygardos 1-oji rinktinė;</text:p>
      <text:p text:style-name="P170">15.18. Lietuvos kariuomenės<text:s/>Krašto apsaugos savanorių pajėgų Dariaus ir Girėno apygardos 2-oji rinktinė;</text:p>
      <text:p text:style-name="P171">15.19. Lietuvos kariuomenės Krašto apsaugos savanorių pajėgų Žemaičių apygardos 3-ioji rinktinė;</text:p>
      <text:p text:style-name="P172">15.20. Lietuvos kariuomenės Krašto apsaugos savanorių pajėgų Vyčio apygardos 5-oji rinktinė;</text:p>
      <text:p text:style-name="P173"><text:span text:style-name="T174">15.21.</text:span><text:span text:style-name="T175"><text:s/>Neteko galios nuo 2008-08-01</text:span></text:p>
      <text:p text:style-name="P176">Punkto naikinimas:</text:p>
      <text:p text:style-name="P177"><text:span text:style-name="T178">Nr.<text:s/></text:span><text:a xlink:href="https://www.e-tar.lt/portal/legalAct.html?documentId=TAR.F62C8C07B730" office:target-frame-name="_top" xlink:show="replace"><text:span text:style-name="T179">4-339</text:span></text:a><text:span text:style-name="T180">, 2008-07-28, Žin. 2008, Nr. 87-3509 (2008-07-31), i. k. 1082020ISAK0004-339</text:span></text:p>
      <text:p text:style-name="Normal"/>
      <text:p text:style-name="P181"><text:span text:style-name="T182">15.22.</text:span><text:span text:style-name="T183"><text:s/>Neteko galios nuo 2008-08-01</text:span></text:p>
      <text:p text:style-name="P184">Punkto naikinimas:</text:p>
      <text:p text:style-name="P185"><text:span text:style-name="T186">Nr.<text:s/></text:span><text:a xlink:href="https://www.e-tar.lt/portal/legalAct.html?documentId=TAR.F62C8C07B730" office:target-frame-name="_top" xlink:show="replace"><text:span text:style-name="T187">4-339</text:span></text:a><text:span text:style-name="T188">, 2008-07-28, Žin. 2008, Nr. 87-3509 (2008-07-31), i. k. 1082020ISAK0004-339</text:span></text:p>
      <text:p text:style-name="Normal"/>
      <text:p text:style-name="P189">15.23. Lietuvos kariuomenės Krašto<text:s/>apsaugos savanorių pajėgų Didžiosios kovos apygardos 8-oji rinktinė;</text:p>
      <text:p text:style-name="P190"><text:span text:style-name="T191">15.24.</text:span><text:span text:style-name="T192"><text:s/>Neteko galios nuo 2006-06-11</text:span></text:p>
      <text:p text:style-name="P193">Punkto naikinimas:</text:p>
      <text:p text:style-name="P194"><text:span text:style-name="T195">Nr.<text:s/></text:span><text:a xlink:href="https://www.e-tar.lt/portal/legalAct.html?documentId=TAR.87BB798DE673" office:target-frame-name="_top" xlink:show="replace"><text:span text:style-name="T196">4-204</text:span></text:a><text:span text:style-name="T197">, 2006-06-01, Žin. 2006, Nr. 65-2412 (</text:span><text:span text:style-name="T198">2006-06-10), i. k. 1062020ISAK0004-204</text:span></text:p>
      <text:p text:style-name="Normal"/>
      <text:p text:style-name="P199"><text:span text:style-name="T200">15.25.</text:span><text:span text:style-name="T201"><text:s/>Neteko galios nuo 2006-06-11</text:span></text:p>
      <text:p text:style-name="P202">Punkto naikinimas:</text:p>
      <text:p text:style-name="P203"><text:span text:style-name="T204">Nr.<text:s/></text:span><text:a xlink:href="https://www.e-tar.lt/portal/legalAct.html?documentId=TAR.87BB798DE673" office:target-frame-name="_top" xlink:show="replace"><text:span text:style-name="T205">4-204</text:span></text:a><text:span text:style-name="T206">, 2006-06-01, Žin. 2006, Nr. 65-2412 (2006-06-10), i. k. 1062020ISAK</text:span><text:span text:style-name="T207">0004-204</text:span></text:p>
      <text:p text:style-name="Normal"/>
      <text:p text:style-name="P208">15.26. Lietuvos kariuomenės Finansų ir turto departamentas;<text:s/></text:p>
      <text:p text:style-name="P209">Punkto pakeitimai:</text:p>
      <text:p text:style-name="P210"><text:span text:style-name="T211">Nr.<text:s/></text:span><text:a xlink:href="https://www.e-tar.lt/portal/legalAct.html?documentId=TAR.F62C8C07B730" office:target-frame-name="_top" xlink:show="replace"><text:span text:style-name="T212">4-339</text:span></text:a><text:span text:style-name="T213">, 2008-07-28, Žin., 2008, Nr. 87-3509 (2008-07-31), i. k. 1082020ISAK00</text:span><text:span text:style-name="T214">04-339</text:span></text:p>
      <text:p text:style-name="Normal"/>
      <text:p text:style-name="P215">15.27. Lietuvos kariuomenės Ypatingos paskirties tarnyba;</text:p>
      <text:p text:style-name="P216">15.28. Lietuvos kariuomenės Mokymo ir doktrinų valdyba;</text:p>
      <text:p text:style-name="P217">15.29. Lietuvos kariuomenės Karo kartografijos centras;</text:p>
      <text:p text:style-name="P218">15.30. Lietuvos kariuomenės motorizuotosios pėstininkų<text:s/>brigados „Geležinis vilkas“ Generolo Romualdo Giedraičio artilerijos batalionas;</text:p>
      <text:p text:style-name="P219">15.31. Lietuvos kariuomenės Divizijos generolo Stasio Raštikio puskarininkių mokykla;</text:p>
      <text:p text:style-name="P220">15.32. Lietuvos kariuomenės Lietuvos didžiojo kunigaikščio Gedimino štabo batalionas;</text:p>
      <text:p text:style-name="P221">15.33. Lietuvos kariuomenės Juozo Vitkaus inžinerijos batalionas;</text:p>
      <text:p text:style-name="P222">15.34. Lietuvos kariuomenės Didžiojo Lietuvos etmono Jonušo Radvilos mokomasis pulkas;</text:p>
      <text:p text:style-name="P223">15.35. Lietuvos kariuomenės Vytauto Didžiojo jėgerių batalionas;</text:p>
      <text:p text:style-name="P224">15.36. Lietuvos kariuomenės generolo leitenanto Motiejaus Pečiulionio arsenalas;</text:p>
      <text:p text:style-name="P225">15.37. Lietuvos kariuomenės Materialinių resursų departamentas;</text:p>
      <text:p text:style-name="P226">15.38. Lietuvos kariuomenės Centrinis poligonas;</text:p>
      <text:p text:style-name="P227">15.39. Lietuvos kariuomenės Karo medicinos tarnyba;</text:p>
      <text:p text:style-name="P228">15.40.<text:s/>Lietuvos kariuomenės Karo medicinos tarnybos Karių reabilitacijos centras;</text:p>
      <text:p text:style-name="P229">15.41. Lietuvos kariuomenės Karo policija;</text:p>
      <text:p text:style-name="P230">15.42. Lietuvos kariuomenės Generolo Adolfo Ramanausko kovinio rengimo centras;</text:p>
      <text:p text:style-name="P231">15.43. Lietuvos kariuomenės Palangos karininkų<text:s/>ramovė;</text:p>
      <text:p text:style-name="P232">15.44. Lietuvos kariuomenės Vilniaus įgulos karininkų ramovė;</text:p>
      <text:p text:style-name="P233">15.45. Lietuvos kariuomenės Kauno įgulos karininkų ramovė;</text:p>
      <text:p text:style-name="P234">15.46. Lietuvos kariuomenės Judėjimo kontrolės centras;</text:p>
      <text:p text:style-name="P235">15.47. Lietuvos kariuomenės Sandėlių tarnyba;</text:p>
      <text:p text:style-name="P236"><text:span text:style-name="T237">15.48.</text:span><text:span text:style-name="T238"><text:s/>Neteko galios nuo 2008-08-01</text:span></text:p>
      <text:p text:style-name="P239">Punkto naikinimas:</text:p>
      <text:p text:style-name="P240"><text:span text:style-name="T241">Nr.<text:s/></text:span><text:a xlink:href="https://www.e-tar.lt/portal/legalAct.html?documentId=TAR.F62C8C07B730" office:target-frame-name="_top" xlink:show="replace"><text:span text:style-name="T242">4-339</text:span></text:a><text:span text:style-name="T243">, 2008-07-28, Žin. 2008, Nr. 87-3509 (2008-07-31), i. k. 1082020ISAK0004-339</text:span></text:p>
      <text:p text:style-name="Normal"/>
      <text:p text:style-name="P244"><text:span text:style-name="T245">15.49.</text:span><text:span text:style-name="T246"><text:s/>Neteko galios nuo 2008-08-01</text:span></text:p>
      <text:p text:style-name="P247">Punkto naikinimas:</text:p>
      <text:p text:style-name="P248"><text:span text:style-name="T249">Nr.<text:s/></text:span><text:a xlink:href="https://www.e-tar.lt/portal/legalAct.html?documentId=TAR.F62C8C07B730" office:target-frame-name="_top" xlink:show="replace"><text:span text:style-name="T250">4-339</text:span></text:a><text:span text:style-name="T251">, 2008-07-28, Žin. 2008, Nr. 87-3509 (2008-07-31), i. k. 1082020ISAK0004-339</text:span></text:p>
      <text:p text:style-name="Normal"/>
      <text:p text:style-name="P252">15.50. Lietuvos kariuomenės vado sekretoriatas;</text:p>
      <text:p text:style-name="P253">15.51. Lietuvos kariuomenės karinių oro pajėgų Ginkluotės ir technikos remonto depas;</text:p>
      <text:p text:style-name="P254">15.52. Lietuvos kariuomenės karinių oro pajėgų aviacijos bazė;</text:p>
      <text:p text:style-name="P255">15.53. Lietuvos kariuomenės Logistikos valdybos Įgulų aptarnavimo tarnyba;</text:p>
      <text:p text:style-name="P256">Punkto pakeitimai:</text:p>
      <text:p text:style-name="P257"><text:span text:style-name="T258">Nr.<text:s/></text:span><text:a xlink:href="https://www.e-tar.lt/portal/legalAct.html?documentId=TAR.F62C8C07B730" office:target-frame-name="_top" xlink:show="replace"><text:span text:style-name="T259">4-339</text:span></text:a><text:span text:style-name="T260">, 2008-07-28, Žin., 2008, Nr. 87-3509 (2008-07-31), i. k. 1082020ISAK0004-339</text:span></text:p>
      <text:p text:style-name="Normal"/>
      <text:p text:style-name="P261">15.54. Lietuvos kariuomenės Specialiųjų operacijų pajėgos;<text:s/></text:p>
      <text:p text:style-name="P262">Punkto pakeitimai:</text:p>
      <text:p text:style-name="P263"><text:span text:style-name="T264">Nr.<text:s/></text:span><text:a xlink:href="https://www.e-tar.lt/portal/legalAct.html?documentId=TAR.F62C8C07B730" office:target-frame-name="_top" xlink:show="replace"><text:span text:style-name="T265">4-339</text:span></text:a><text:span text:style-name="T266">, 2008-07-28, Žin., 2008, Nr. 87-3509 (2008-07-31), i. k. 1082020ISAK0004-339</text:span></text:p>
      <text:p text:style-name="Normal"/>
      <text:p text:style-name="P267">15.55. Lietuvos kariuomenės krašto apsaugos savanorių pajėgų Aviacijos rinktinė;</text:p>
      <text:p text:style-name="P268">Papildyta punktu:</text:p>
      <text:p text:style-name="P269"><text:span text:style-name="T270">Nr.<text:s/></text:span><text:a xlink:href="https://www.e-tar.lt/portal/legalAct.html?documentId=TAR.87BB798DE673" office:target-frame-name="_top" xlink:show="replace"><text:span text:style-name="T271">4-204</text:span></text:a><text:span text:style-name="T272">, 2006-06-01, Žin., 2006, Nr. 65-2412 (2006-06-10), i. k. 1062020ISAK0004-204</text:span></text:p>
      <text:p text:style-name="Normal"/>
      <text:p text:style-name="P273">15.56. Lietuvos kariuomenės Jungtinis štabas.<text:s/></text:p>
      <text:p text:style-name="P274">Papildyta punktu:</text:p>
      <text:p text:style-name="P275"><text:span text:style-name="T276">Nr.<text:s/></text:span><text:a xlink:href="https://www.e-tar.lt/portal/legalAct.html?documentId=TAR.F62C8C07B730" office:target-frame-name="_top" xlink:show="replace"><text:span text:style-name="T277">4-339</text:span></text:a><text:span text:style-name="T278">, 2008-07-28, Žin., 2008, Nr. 87-3509 (2008-07-31), i. k. 1082020ISAK0004-339</text:span></text:p>
      <text:p text:style-name="Normal"/>
      <text:p text:style-name="P279">16. Lietuvos Respublikos kultūros ministerija.</text:p>
      <text:p text:style-name="P280">17. Įstaigos prie Lietuvos Respublikos kultūros ministerijos:</text:p>
      <text:p text:style-name="P281">17.1. Kultūros paveldo departamentas prie Kultūros ministerijos;</text:p>
      <text:p text:style-name="P282">17.2. Valstybinė kalbos inspekcija.</text:p>
      <text:p text:style-name="P283">18. Lietuvos Respublikos socialinės apsaugos ir darbo ministerija.</text:p>
      <text:p text:style-name="P284">19. Įstaigos prie Lietuvos Respublikos socialinės apsaugos ir darbo ministerijos:</text:p>
      <text:p text:style-name="P285">19.1. Garantinio fondo administracija prie Socialinės apsaugos ir darbo ministerijos;</text:p>
      <text:p text:style-name="P286">19.2. Valstybės vaiko teisių apsaugos ir įvaikinimo tarnyba prie Socialinės apsaugos ir darbo ministerijos;</text:p>
      <text:p text:style-name="P287">19.3. Lietuvos<text:s/>darbo birža prie Socialinės apsaugos ir darbo ministerijos;</text:p>
      <text:p text:style-name="P288">19.4. Lietuvos darbo rinkos mokymo tarnyba prie Socialinės apsaugos ir darbo ministerijos;</text:p>
      <text:p text:style-name="P289">19.5. Lietuvos Respublikos trišalės tarybos sekretoriatas prie Socialinės apsaugos ir darbo ministerijos;</text:p>
      <text:p text:style-name="P290">19.6. Socialinių paslaugų priežiūros departamentas prie Socialinės apsaugos ir darbo ministerijos;</text:p>
      <text:p text:style-name="P291">19.7. Lietuvos Respublikos darbo inspekcija prie Socialinės apsaugos ir darbo ministerijos;</text:p>
      <text:p text:style-name="P292">19.8. Valstybinio socialinio draudimo fondo<text:s/>valdyba prie Socialinės apsaugos ir darbo ministerijos;</text:p>
      <text:p text:style-name="P293">19.9. Neįgalumo ir darbingumo nustatymo tarnyba prie Socialinės apsaugos ir darbo ministerijos;</text:p>
      <text:p text:style-name="P294">19.10. Ginčų komisija prie Socialinės apsaugos ir darbo ministerijos;</text:p>
      <text:p text:style-name="P295">19.11. Techninės<text:s/>pagalbos neįgaliesiems centras prie Socialinės apsaugos ir darbo<text:s/><text:soft-page-break/>ministerijos;</text:p>
      <text:p text:style-name="P296">19.12. Neįgaliųjų reikalų departamentas prie Socialinės apsaugos ir darbo ministerijos.</text:p>
      <text:p text:style-name="P297">20. Lietuvos Respublikos susisiekimo ministerija.</text:p>
      <text:p text:style-name="P298">21. Įstaigos prie Lietuvos Respublikos susisiekimo ministerijos:</text:p>
      <text:p text:style-name="P299">21.1. Lietuvos automobilių kelių direkcija prie Susisiekimo ministerijos;</text:p>
      <text:p text:style-name="P300">21.2. Valstybinė geležinkelio inspekcija prie Susisiekimo ministerijos;</text:p>
      <text:p text:style-name="P301">21.3. Valstybinė kelių transporto inspekcija prie Susisiekimo ministerijos;</text:p>
      <text:p text:style-name="P302">21.4. Pasienio kontrolės punktų direkcija prie Susisiekimo ministerijos.</text:p>
      <text:p text:style-name="P303">22. Lietuvos Respublikos sveikatos apsaugos ministerija.</text:p>
      <text:p text:style-name="P304">23. Įstaigos prie Lietuvos Respublikos sveikatos apsaugos ministerijos:</text:p>
      <text:p text:style-name="P305">23.1. Valstybinė<text:s/>akreditavimo sveikatos priežiūros veiklai tarnyba prie Sveikatos apsaugos ministerijos;</text:p>
      <text:p text:style-name="P306">23.2. Valstybinė ligonių kasa prie Sveikatos apsaugos ministerijos;</text:p>
      <text:p text:style-name="P307">23.3. Valstybinė medicininio audito inspekcija prie Sveikatos apsaugos ministerijos;</text:p>
      <text:p text:style-name="P308">23.4. Valstybinė vaistų kontrolės tarnyba prie Sveikatos apsaugos ministerijos;</text:p>
      <text:p text:style-name="P309">23.5. Valstybinė teismo psichiatrijos ir narkologijos tarnyba prie Sveikatos apsaugos ministerijos;</text:p>
      <text:p text:style-name="P310">23.6. Valstybinė visuomenės sveikatos priežiūros tarnyba prie Sveikatos<text:s/>apsaugos ministerijos;</text:p>
      <text:p text:style-name="P311">23.7. Farmacijos departamentas prie Sveikatos apsaugos ministerijos;</text:p>
      <text:p text:style-name="P312">23.8. Sveikatos apsaugos ministerijos Ekstremalių sveikatai situacijų centras;</text:p>
      <text:p text:style-name="P313">23.9. Lietuvos bioetikos komitetas;</text:p>
      <text:p text:style-name="P314">23.10. Radiacinės saugos centras.</text:p>
      <text:p text:style-name="P315">24. Lietuvos Respublikos švietimo ir mokslo ministerija.</text:p>
      <text:p text:style-name="P316">25. Įstaigos prie Lietuvos Respublikos švietimo ir mokslo ministerijos:</text:p>
      <text:p text:style-name="P317">25.1. Nacionalinis egzaminų centras prie Švietimo ir mokslo ministerijos;</text:p>
      <text:p text:style-name="P318">25.2. Studijų kokybės vertinimo centras prie Švietimo ir mokslo ministerijos.</text:p>
      <text:p text:style-name="P319">26. Lietuvos Respublikos teisingumo ministerija.</text:p>
      <text:p text:style-name="P320">27. Įstaigos prie Lietuvos Respublikos teisingumo ministerijos:</text:p>
      <text:p text:style-name="P321">27.1. Kalėjimų departamentas prie Teisingumo ministerijos;</text:p>
      <text:p text:style-name="P322">27.2. Nacionalinė<text:s/>vartotojų teisių apsaugos taryba prie Teisingumo ministerijos;</text:p>
      <text:p text:style-name="P323">27.3. Europos teisės departamentas prie Teisingumo ministerijos.</text:p>
      <text:p text:style-name="P324">28. Lietuvos Respublikos ūkio ministerija.</text:p>
      <text:p text:style-name="P325">29. Įstaigos prie Lietuvos Respublikos ūkio ministerijos:</text:p>
      <text:p text:style-name="P326">29.1.<text:s/>Įmonių bankroto valdymo departamentas prie Ūkio ministerijos;</text:p>
      <text:p text:style-name="P327">29.2. Valstybinė energetikos inspekcija prie Ūkio ministerijos;</text:p>
      <text:p text:style-name="P328">29.3. Valstybinė ne maisto produktų inspekcija prie Ūkio ministerijos;</text:p>
      <text:p text:style-name="P329">29.4. Valstybinis turizmo departamentas prie Ūkio ministerijos.</text:p>
      <text:p text:style-name="P330">30. Lietuvos Respublikos užsienio reikalų ministerija.</text:p>
      <text:p text:style-name="P331">31. Lietuvos Respublikos diplomatinės atstovybės ir konsulinės įstaigos užsienyje bei Lietuvos Respublikos atstovybės prie tarptautinių organizacijų.</text:p>
      <text:p text:style-name="P332">32. Lietuvos Respublikos vidaus reikalų ministerija.</text:p>
      <text:p text:style-name="P333">33. Įstaigos prie Lietuvos Respublikos vidaus reikalų ministerijos:</text:p>
      <text:p text:style-name="P334">33.1. Asmens dokumentų išrašymo centras prie Vidaus reikalų ministerijos;</text:p>
      <text:p text:style-name="P335">33.2. Finansinių nusikaltimų tyrimo tarnyba prie Vidaus reikalų ministerijos;</text:p>
      <text:p text:style-name="P336">33.3. Gyventojų registro tarnyba prie Vidaus reikalų ministerijos;</text:p>
      <text:p text:style-name="P337">33.4. Policijos departamentas prie Vidaus reikalų ministerijos;</text:p>
      <text:p text:style-name="P338">33.5. Priešgaisrinės apsaugos ir gelbėjimo departamentas prie Vidaus reikalų ministerijos;</text:p>
      <text:p text:style-name="P339">33.6. Turto<text:s/>valdymo ir ūkio departamentas prie Vidaus reikalų ministerijos;</text:p>
      <text:p text:style-name="P340">33.7. Vadovybės apsaugos departamentas prie Vidaus reikalų ministerijos;</text:p>
      <text:p text:style-name="P341">33.8. Valstybės sienos apsaugos tarnyba prie Vidaus reikalų ministerijos;</text:p>
      <text:p text:style-name="P342">33.9. Valstybės tarnybos departamentas prie Vidaus reikalų ministerijos;</text:p>
      <text:p text:style-name="P343">33.10. Informatikos ir ryšių departamentas prie Vidaus reikalų ministerijos;</text:p>
      <text:p text:style-name="P344">33.11. Migracijos departamentas prie Vidaus reikalų ministerijos;</text:p>
      <text:p text:style-name="P345">33.12. Sveikatos priežiūros tarnyba prie Vidaus reikalų<text:s/>ministerijos;</text:p>
      <text:p text:style-name="P346">33.13. Bendrasis pagalbos centras prie Vidaus reikalų ministerijos.</text:p>
      <text:p text:style-name="P347">34. Lietuvos Respublikos žemės ūkio ministerija.</text:p>
      <text:p text:style-name="P348">35. Įstaigos prie Lietuvos Respublikos žemės ūkio ministerijos:</text:p>
      <text:p text:style-name="P349">35.1. Nacionalinė mokėjimo agentūra prie Žemės ūkio ministerijos;</text:p>
      <text:p text:style-name="P350">35.2. Nacionalinė žemės tarnyba prie Žemės ūkio ministerijos;</text:p>
      <text:p text:style-name="P351">35.3. Valstybinė augalų apsaugos tarnyba prie Žemės ūkio ministerijos;</text:p>
      <text:p text:style-name="P352">35.4. Valstybinė gyvulių veislininkystės priežiūros tarnyba prie Žemės ūkio ministerijos;</text:p>
      <text:p text:style-name="P353">35.5. Valstybinė sėklų ir grūdų tarnyba prie Žemės ūkio ministerijos;</text:p>
      <text:p text:style-name="P354">35.6. Žuvininkystės departamentas prie Žemės ūkio ministerijos.</text:p>
      <text:p text:style-name="P355">36. Teismai:</text:p>
      <text:p text:style-name="P356">36.1. Lietuvos Aukščiausiasis Teismas;</text:p>
      <text:p text:style-name="P357">36.2. Lietuvos apeliacinis teismas;</text:p>
      <text:p text:style-name="P358">36.3. Lietuvos vyriausiasis administracinis teismas;</text:p>
      <text:p text:style-name="P359">36.4. apygardų teismai;</text:p>
      <text:p text:style-name="P360">36.5. apygardų administraciniai teismai;</text:p>
      <text:p text:style-name="P361">36.6. apylinkių teismai.</text:p>
      <text:p text:style-name="P362">37. Nacionalinė teismų administracija.</text:p>
      <text:p text:style-name="P363">38. Lietuvos Respublikos generalinė prokuratūra.</text:p>
      <text:p text:style-name="P364">39. Kiti<text:s/>centriniai valstybinio administravimo subjektai (institucijos, įstaigos, tarnybos):</text:p>
      <text:p text:style-name="P365">39.1. Aplinkos apsaugos agentūra;</text:p>
      <text:p text:style-name="P366">39.2. Valstybinė aplinkos apsaugos inspekcija;</text:p>
      <text:p text:style-name="P367">39.3. Aplinkos projektų valdymo agentūra;</text:p>
      <text:p text:style-name="P368">39.4. Miško genetinių išteklių, sėklų ir sodmenų tarnyba;</text:p>
      <text:p text:style-name="P369">39.5. Miško sanitarinės apsaugos tarnyba;</text:p>
      <text:p text:style-name="P370">39.6. Valstybinė miškotvarkos tarnyba;</text:p>
      <text:p text:style-name="P371">39.7. Nacionalinis visuomenės sveikatos tyrimų centras;</text:p>
      <text:p text:style-name="P372">39.8. Lietuvos AIDS centras;</text:p>
      <text:p text:style-name="P373">39.9. Nacionalinis organų transplantacijos biuras;</text:p>
      <text:p text:style-name="P374">39.10. Valstybinis patologijos centras;</text:p>
      <text:p text:style-name="P375">39.11. Valstybinis psichikos sveikatos centras;</text:p>
      <text:p text:style-name="P376">39.12. Lietuvos sveikatos informacijos centras;</text:p>
      <text:p text:style-name="P377">39.13. Slaugos darbuotojų tobulinimosi ir specializacijos centras;</text:p>
      <text:p text:style-name="P378">39.14. Valstybinis aplinkos<text:s/>sveikatos centras;</text:p>
      <text:p text:style-name="P379">39.15. Respublikinis mitybos centras;</text:p>
      <text:p text:style-name="P380">39.16. Užkrečiamųjų ligų profilaktikos ir kontrolės centras;</text:p>
      <text:p text:style-name="P381">39.17. Trakų visuomenės sveikatos priežiūros ir specialistų tobulinimosi centras;</text:p>
      <text:p text:style-name="P382">39.18. Visuomenės sveikatos ugdymo centras;</text:p>
      <text:p text:style-name="P383">39.19. Muitinės kriminalinė tarnyba;</text:p>
      <text:p text:style-name="P384">39.20. Muitinės informacinių sistemų centras;</text:p>
      <text:p text:style-name="P385">39.21. Muitinės laboratorija;</text:p>
      <text:p text:style-name="P386">39.22. Muitinės mokymo centras;</text:p>
      <text:p text:style-name="P387">39.23. Lietuvos Respublikos valstybinis patentų biuras;</text:p>
      <text:p text:style-name="P388">39.24. Lietuvos teismo<text:s/>ekspertizės centras;</text:p>
      <text:p text:style-name="P389">39.25. Centrinė hipotekos įstaiga;</text:p>
      <text:p text:style-name="P390">39.26. Lietuvos metrologijos inspekcija;</text:p>
      <text:p text:style-name="P391">39.27. Civilinės aviacijos administracija;</text:p>
      <text:p text:style-name="P392">39.28. Lietuvos saugios laivybos administracija;</text:p>
      <text:p text:style-name="P393">39.29. Transporto investicijų direkcija;</text:p>
      <text:p text:style-name="P394">39.30. Valstybinė vidaus vandenų laivybos inspekcija;</text:p>
      <text:p text:style-name="P395">39.31. Pabėgėlių priėmimo centras.</text:p>
      <text:p text:style-name="P396"/>
      <text:p text:style-name="P397"><text:span text:style-name="T398">II</text:span><text:span text:style-name="T399">.<text:s/></text:span><text:span text:style-name="T400">KITŲ PERKANČIŲJŲ ORGANIZACIJŲ, NEĮRAŠYTŲ Į CENTRINIO VALSTYBINIO ADMINISTRAVIMO SISTEMAI PRIKLAUSANČIŲ PERKANČIŲJŲ ORGANIZACIJŲ SĄRAŠĄ, SĄRAŠAS</text:span></text:p>
      <text:p text:style-name="P401"/>
      <text:p text:style-name="P402">I.<text:s/>SAVIVALDYBIŲ IR TERITORINIAI VALSTYBINIO ADMINISTRAVIMO SUBJEKTAI</text:p>
      <text:p text:style-name="P403"/>
      <text:p text:style-name="P404">40. Apskričių viršininkų administracijos.</text:p>
      <text:p text:style-name="P405">41. Apskričių viršininkų administracijų struktūriniai padaliniai.</text:p>
      <text:p text:style-name="P406">41<text:span text:style-name="T407">1</text:span>. Vyriausybės atstovo tarnybos.</text:p>
      <text:p text:style-name="P408">Papildyta punktu:</text:p>
      <text:p text:style-name="P409"><text:span text:style-name="T410">Nr.<text:s/></text:span><text:a xlink:href="https://www.e-tar.lt/portal/legalAct.html?documentId=TAR.D1787D7AEEE4" office:target-frame-name="_top" xlink:show="replace"><text:span text:style-name="T411">4-150</text:span></text:a><text:span text:style-name="T412">, 2007-04-19, Žin., 2007, Nr. 46-1766 (2007-04-26), i. k. 1072020ISAK0004-150</text:span></text:p>
      <text:p text:style-name="Normal"/>
      <text:p text:style-name="P413">42. Savivaldybių institucijos ir įstaigos.</text:p>
      <text:p text:style-name="P414">43. Kiti savivaldybės administravimo subjektai, turintys teisės aktų suteiktus įgaliojimus, atliekantys jiems pavestas administravimo funkcijas ir atsakingi už šių funkcijų įgyvendinimą.</text:p>
      <text:p text:style-name="P415">44. Centrinio valstybinio administravimo sistemai priklausančių perkančiųjų organizacijų sąraše nurodytų perkančiųjų organizacijų teritoriniai padaliniai.</text:p>
      <text:p text:style-name="P416"/>
      <text:p text:style-name="P417">II.<text:s/>VIEŠIEJI AR PRIVATIEJI JURIDINIAI ASMENYS, KURIE ATITINKA LIETUVOS RESPUBLIKOS VIEŠŲJŲ PIRKIMŲ ĮSTATYMO 4 STRAIPSNIO 2 DALYJE NUSTATYTAS SĄLYGAS</text:p>
      <text:p text:style-name="P418"/>
      <text:p text:style-name="P419">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420">1) jo veikla yra daugiau kaip 50 procentų finansuojama iš valstybės ar savivaldybių biudžetų arba kitų valstybės ar savivaldybių fondų lėšų, arba kitų šiame punkte nustatytų viešųjų ar privačiųjų juridinių asmenų lėšų;</text:p>
      <text:p text:style-name="P421">2) yra kontroliuojamas (valdomas) valstybės ar savivaldybių institucijų arba kitų šiame punkte nustatytų viešųjų ar privačiųjų juridinių asmenų;</text:p>
      <text:p text:style-name="P422">3) turi administraciją, valdymo ar priežiūros organą, kurio daugiau kaip pusė narių yra skiriami valstybės ar savivaldybių institucijų arba šiame punkte nurodytų viešųjų ar privačiųjų juridinių asmenų.</text:p>
      <text:p text:style-name="P423">46. Viešieji ar privatieji juridiniai asmenys, nurodyti šio sąrašo 45 punkte, yra:</text:p>
      <text:p text:style-name="P424">46.1. mokslo ir studijų sistemos įstaigos (aukštosios mokyklos, mokslinių tyrimų įstaigos, mokslo ir technologijų parkai bei kitos įstaigos ir institucijos, kurių veikla susijusi su mokslo ir studijų veiklos vertinimu ar organizavimu);</text:p>
      <text:p text:style-name="P425">46.2. švietimo sistemos įstaigos (aukštesniosios mokyklos, profesinio mokymo įstaigos, bendrojo lavinimo mokyklos, ikimokyklinio ugdymo įstaigos, priešmokyklinio ugdymo įstaigos, papildomojo ugdymo įstaigos, specialiojo ugdymo įstaigos ir kitos švietimo sistemos įstaigos);</text:p>
      <text:p text:style-name="P426">46.3. kultūros įstaigos (teatrai, muziejai, bibliotekos ir kitos kultūros įstaigos);</text:p>
      <text:p text:style-name="P427">46.4. Lietuvos nacionalinės sveikatos sistemos įstaigos (asmens sveikatos priežiūros, visuomenės sveikatos priežiūros, farmacinės ir kitos sveikatinimo veiklos įstaigos);</text:p>
      <text:p text:style-name="P428">46.5. socialinės globos ir rūpybos įstaigos;</text:p>
      <text:p text:style-name="P429">46.6. kūno kultūros ir sporto įstaigos (sporto klubai,<text:s/>sporto mokyklos, sporto centrai, sporto bazės ir kitos kūno kultūros bei sporto įstaigos);</text:p>
      <text:p text:style-name="P430">46.7. krašto apsaugos sistemos įstaigos;</text:p>
      <text:p text:style-name="P431">46.8. aplinkos apsaugos įstaigos;</text:p>
      <text:p text:style-name="P432">46.9. visuomenės saugumą ir viešąją tvarką užtikrinančios įstaigos;</text:p>
      <text:p text:style-name="P433">46.10.<text:s/>civilinės saugos ir gelbėjimo sistemos įstaigos;</text:p>
      <text:p text:style-name="P434">46.11. turizmo paslaugų teikėjai (turizmo informacijos centrai ir kitos turizmo paslaugas<text:s/><text:soft-page-break/>teikiančios įstaigos);</text:p>
      <text:p text:style-name="P435">46.12. kiti viešieji ar privatieji juridiniai asmenys, atitinkantys Lietuvos Respublikos viešųjų pirkimų įstatymo (Žin., 1996, Nr.<text:s/><text:a xlink:href="https://www.e-tar.lt/portal/lt/legalAct/TAR.C54AFFAA7622" office:target-frame-name="_blank" xlink:show="new"><text:span text:style-name="T436">84-2000</text:span></text:a>; 2006, Nr.<text:s/><text:a xlink:href="https://www.e-tar.lt/portal/lt/legalAct/TAR.C0DE35FFA738" office:target-frame-name="_blank" xlink:show="new"><text:span text:style-name="T437">4-102</text:span></text:a>) 4 straipsnio 2<text:s/>dalies sąlygas.</text:p>
      <text:p text:style-name="P438"/>
      <text:p text:style-name="P439">III.<text:s/>ASOCIACIJOS</text:p>
      <text:p text:style-name="P440"/>
      <text:p text:style-name="P441">47. Valstybės ar savivaldybės valdymo institucijų asociacijos.</text:p>
      <text:p text:style-name="P442">48. Viešųjų pirkimų įstatymo 4 straipsnio 1 dalies 2 punkte nurodytų viešųjų ar privačiųjų juridinių asmenų asociacijos.</text:p>
      <text:p text:style-name="P443">49. Valstybės ar<text:s/>savivaldybės valdymo institucijų ir Lietuvos Respublikos viešųjų pirkimų įstatymo 4 straipsnio 1 dalies 2 punkte nurodytų viešųjų ar privačiųjų juridinių asmenų asociacijos.</text:p>
      <text:p text:style-name="P444"/>
      <text:p text:style-name="P445"><text:span text:style-name="T446">III</text:span><text:span text:style-name="T447">.<text:s/></text:span><text:span text:style-name="T448">PERKANČIŲJŲ ORGANIZACIJŲ, VEIKIANČIŲ VANDENTVARKOS, ENERGETIKOS, TRAN</text:span><text:span text:style-name="T449">SPORTO AR PAŠTO PASLAUGŲ SRITYJE, SĄRAŠAS</text:span></text:p>
      <text:p text:style-name="P450"/>
      <text:p text:style-name="P451">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452">50.1. Viešųjų pirkimų įstatymo 4 straipsnio 1 dalies 1, 2 ir 3 punktų reikalavimus atitinkančios organizacijos;</text:p>
      <text:p text:style-name="P453">50.2. valstybės ar savivaldybės įmonės;</text:p>
      <text:p text:style-name="P454">50.3. įmonė, kuriai šio sąrašo 50.1 punkte<text:s/>nurodyta perkančioji organizacija gali daryti tiesioginę ar netiesioginę lemiamą įtaką dėl turimos joje nuosavybės, finansinio dalyvavimo arba įmonės veiklą reglamentuojančių teisės aktų;</text:p>
      <text:p text:style-name="P455">50.4. įmonės, kurioms kompetentinga institucija įstatymu ar kitais teisės aktais suteikė specialiąją ar išimtinę teisę verstis kuria nors veikla vandentvarkos, energetikos, transporto ar pašto paslaugų srityje.</text:p>
      <text:p text:style-name="P456">51. Šio sąrašo 50 punkte nurodytos perkančiosios organizacijos, veikiančios vandentvarkos, energetikos,<text:s/>transporto ar pašto paslaugų srityje, yra tos, kurios atitinka Lietuvos Respublikos viešųjų pirkimų įstatymo 70 straipsnio 1 ir 2 dalies reikalavimus ir kurios vykdo:</text:p>
      <text:p text:style-name="P457">51.1. geriamojo vandens gamybos, tiekimo ar paskirstymo veiklą pagal Lietuvos Respublikos geriamojo vandens tiekimo ir nuotekų tvarkymo įstatymą (Žin., 2006, Nr.<text:s/><text:a xlink:href="https://www.e-tar.lt/portal/lt/legalAct/TAR.0AE0464E0EDE" office:target-frame-name="_blank" xlink:show="new"><text:span text:style-name="T458">82-3260</text:span></text:a>);<text:s/></text:p>
      <text:p text:style-name="P459">Punkto pakeitimai:</text:p>
      <text:p text:style-name="P460"><text:span text:style-name="T461">Nr.<text:s/></text:span><text:a xlink:href="https://www.e-tar.lt/portal/legalAct.html?documentId=TAR.D1787D7AEEE4" office:target-frame-name="_top" xlink:show="replace"><text:span text:style-name="T462">4-150</text:span></text:a><text:span text:style-name="T463">, 2007-04-19, Žin., 2007, Nr. 46-1766 (2007-04-26), i. k. 1072020ISAK0004-150</text:span></text:p>
      <text:p text:style-name="Normal"/>
      <text:p text:style-name="P464">51.2. elektros energijos gamybos, perdavimo ar paskirstymo veiklą pagal Lietuvos Respublikos elektros energetikos įstatymą (Žin., 2000, Nr.<text:s/><text:a xlink:href="https://www.e-tar.lt/portal/lt/legalAct/TAR.F57794B7899F" office:target-frame-name="_blank" xlink:show="new"><text:span text:style-name="T465">66-1984</text:span></text:a>; 2004, Nr.<text:s/><text:a xlink:href="https://www.e-tar.lt/portal/lt/legalAct/TAR.79E5440C1CBD" office:target-frame-name="_blank" xlink:show="new"><text:span text:style-name="T466">107-3964</text:span></text:a>) ir Lietuvos Respublikos branduolinės energijos įstatymą (Žin., 1996, Nr.<text:s/><text:a xlink:href="https://www.e-tar.lt/portal/lt/legalAct/TAR.6286F15970B3" office:target-frame-name="_blank" xlink:show="new"><text:span text:style-name="T467">119-2771</text:span></text:a>):</text:p>
      <text:p text:style-name="P468">51.2.1. valstybės įmonė Ignalinos atominė elektrinė;</text:p>
      <text:p text:style-name="P469">51.2.2. akcinė bendrovė „Lietuvos energija“;</text:p>
      <text:p text:style-name="P470">51.2.3. akcinė bendrovė „Lietuvos elektrinė“;</text:p>
      <text:p text:style-name="P471">51.2.4. akcinė bendrovė Rytų skirstomieji tinklai;</text:p>
      <text:p text:style-name="P472">51.2.5. akcinė bendrovė „VST“;</text:p>
      <text:p text:style-name="P473">51.2.6. kitos, vykdančios elektros energijos gamybos, perdavimo ar paskirstymo veiklą;</text:p>
      <text:p text:style-name="P474">51.3. dujų ar šilumos perdavimo, paskirstymo ar tiekimo veiklą pagal Lietuvos Respublikos gamtinių dujų įstatymą (Žin., 2000, Nr.<text:s/><text:a xlink:href="https://www.e-tar.lt/portal/lt/legalAct/TAR.0C5C33AA865C" office:target-frame-name="_blank" xlink:show="new"><text:span text:style-name="T475">89-2743</text:span></text:a>) ir Lietuvos Respublikos šilumos ūkio<text:s/>įstatymą (Žin., 2003, Nr.<text:s/><text:a xlink:href="https://www.e-tar.lt/portal/lt/legalAct/TAR.F62AD965997D" office:target-frame-name="_blank" xlink:show="new"><text:span text:style-name="T476">51-2254</text:span></text:a>):</text:p>
      <text:p text:style-name="P477">51.3.1. akcinė bendrovė „Lietuvos dujos“;</text:p>
      <text:p text:style-name="P478">51.3.2. kitos, vykdančios dujų perdavimo, paskirstymo ar tiekimo veiklą;</text:p>
      <text:p text:style-name="P479">51.3.3. vykdančios šilumos tiekimo veiklą;</text:p>
      <text:p text:style-name="P480">51.4. naftos ar dujų žvalgybos ar gavybos veiklą pagal Lietuvos Respublikos žemės gelmių įstatymą (Žin., 1995, Nr.<text:s/><text:a xlink:href="https://www.e-tar.lt/portal/lt/legalAct/TAR.13E108ED3981" office:target-frame-name="_blank" xlink:show="new"><text:span text:style-name="T481">63-1582</text:span></text:a>; 2001, Nr. 35-1164):</text:p>
      <text:p text:style-name="P482">51.4.1. akcinė bendrovė „Geonafta“;</text:p>
      <text:p text:style-name="P483">51.4.2. Lietuvos ir Danijos uždaroji akcinė bendrovė „Minijos nafta“;</text:p>
      <text:p text:style-name="P484">51.4.3. bendra Lietuvos-Švedijos įmonė uždaroji akcinė bendrovė „Genčių nafta“;</text:p>
      <text:p text:style-name="P485">51.4.4. uždaroji akcinė bendrovė „Geobaltic“;</text:p>
      <text:p text:style-name="P486">51.4.5. uždaroji akcinė bendrovė „Manifoldas“;</text:p>
      <text:p text:style-name="P487">51.4.6. kitos, vykdančios naftos ar dujų žvalgybos ar gavybos veiklą;</text:p>
      <text:p text:style-name="P488">51.5. anglių ar kitokio kietojo kuro žvalgybos ar gavybos veiklą pagal Lietuvos Respublikos žemės gelmių įstatymą;</text:p>
      <text:p text:style-name="P489">51.6. geležinkelio transporto paslaugų teikimo veiklą pagal Lietuvos Respublikos geležinkelių transporto kodeksą (Žin., 2004, Nr.<text:s/><text:a xlink:href="https://www.e-tar.lt/portal/lt/legalAct/TAR.6EA8AC8A483B" office:target-frame-name="_blank" xlink:show="new"><text:span text:style-name="T490">72-2489</text:span></text:a>):</text:p>
      <text:p text:style-name="P491">51.6.1. akcinė bendrovė „Lietuvos geležinkeliai“;</text:p>
      <text:p text:style-name="P492">51.6.2. kitos, vykdančios geležinkelio transporto paslaugų teikimo veiklą;</text:p>
      <text:p text:style-name="P493">51.7. miesto geležinkelio, tramvajų, troleibusų, autobusų transporto paslaugų teikimo veiklą pagal Lietuvos Respublikos kelių transporto kodeksą (Žin., 1996, Nr.<text:s/><text:a xlink:href="https://www.e-tar.lt/portal/lt/legalAct/TAR.65AD818F5F9C" office:target-frame-name="_blank" xlink:show="new"><text:span text:style-name="T494">119-2772</text:span></text:a>):</text:p>
      <text:p text:style-name="P495">51.7.1. uždaroji akcinė bendrovė „Vilniaus autobusai“;</text:p>
      <text:p text:style-name="P496">51.7.2. uždaroji akcinė bendrovė „Kauno autobusai“;</text:p>
      <text:p text:style-name="P497">51.7.3. uždaroji akcinė bendrovė „Vilniaus troleibusai“;</text:p>
      <text:p text:style-name="P498">51.7.4. akcinė bendrovė „Autrolis“;</text:p>
      <text:p text:style-name="P499">51.7.5. kitos, vykdančios miesto geležinkelio, tramvajų, troleibusų, autobusų transporto paslaugų teikimo veiklą;<text:s/></text:p>
      <text:p text:style-name="P500">Punkto pakeitimai:</text:p>
      <text:p text:style-name="P501"><text:span text:style-name="T502">Nr.<text:s/></text:span><text:a xlink:href="https://www.e-tar.lt/portal/legalAct.html?documentId=TAR.D1787D7AEEE4" office:target-frame-name="_top" xlink:show="replace"><text:span text:style-name="T503">4-150</text:span></text:a><text:span text:style-name="T504">, 2007-04-19, Žin., 2007, Nr. 46-1766 (2007-04-26), i. k. 1072020ISAK</text:span><text:span text:style-name="T505">0004-150</text:span></text:p>
      <text:p text:style-name="Normal"/>
      <text:p text:style-name="P506">51.8. oro uostų terminalų paslaugų suteikimo vežėjams veiklą pagal Lietuvos Respublikos aviacijos įstatymą (Žin., 2000, Nr.<text:s/><text:a xlink:href="https://www.e-tar.lt/portal/lt/legalAct/TAR.9D2F66B96EBC" office:target-frame-name="_blank" xlink:show="new"><text:span text:style-name="T507">94-2918</text:span></text:a>):</text:p>
      <text:p text:style-name="P508">51.8.1. valstybės įmonė tarptautinis Vilniaus oro uostas;</text:p>
      <text:p text:style-name="P509">51.8.2. valstybės įmonė Kauno aerouostas;</text:p>
      <text:p text:style-name="P510">51.8.3. valstybės įmonė tarptautinis Palangos oro uostas;</text:p>
      <text:p text:style-name="P511">51.8.4. valstybės įmonė „Oro navigacija“;</text:p>
      <text:p text:style-name="P512">51.8.5. savivaldybės įmonė „Šiaulių oro uostas“;</text:p>
      <text:p text:style-name="P513">51.8.6.<text:s/>kitos, vykdančios oro uostų terminalų paslaugų suteikimo vežėjams veiklą;</text:p>
      <text:p text:style-name="P514">51.9. jūrų, vidaus vandenų uostų arba kitų terminalų paslaugų suteikimo vežėjams veiklą:</text:p>
      <text:p text:style-name="P515">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516">53-1245</text:span></text:a>);</text:p>
      <text:p text:style-name="P517">51.9.2. valstybės įmonė „Vidaus vandens kelių direkcija“, veikianti pagal Lietuvos Respublikos vidaus vandenų transporto kodeksą (Žin., 1996, Nr.<text:s/><text:a xlink:href="https://www.e-tar.lt/portal/lt/legalAct/TAR.DEBA0718FB0F" office:target-frame-name="_blank" xlink:show="new"><text:span text:style-name="T518">105-2393</text:span></text:a>);</text:p>
      <text:p text:style-name="P519">51.9.3. kitos, vykdančios vidaus vandenų uostų arba kitų terminalų paslaugų suteikimo vežėjams veiklą pagal Lietuvos Respublikos vidaus vandenų transporto kodeksą;</text:p>
      <text:p text:style-name="P520">51.10. pašto paslaugų teikimo veiklą pagal Lietuvos Respublikos pašto įstatymą (Žin., 1999, Nr.<text:s/><text:a xlink:href="https://www.e-tar.lt/portal/lt/legalAct/TAR.9CD153214DD1" office:target-frame-name="_blank" xlink:show="new"><text:span text:style-name="T521">36-1070</text:span></text:a>; 2004, Nr. 61-2125):</text:p>
      <text:p text:style-name="P522">51.10.1. akcinė bendrovė Lietuvos paštas;</text:p>
      <text:p text:style-name="P523">51.10.2. kitos, vykdančios pašto paslaugų teikimo veiklą.</text:p>
      <text:p text:style-name="P524"/>
      <text:p text:style-name="P525"><text:span text:style-name="T526">IV</text:span><text:span text:style-name="T527">.<text:s/></text:span><text:span text:style-name="T528">BAIGIAMOSIOS NUOSTATOS</text:span></text:p>
      <text:p text:style-name="P529"/>
      <text:p text:style-name="P530">52. Sąrašuose neįrašytos institucijos, įstaigos, asociacijos, įmonės, kiti viešieji ar privatieji juridiniai asmenys taip pat laikomi perkančiąja organizacija, jeigu jie atitinka Lietuvos Respublikos viešųjų pirkimų įstatymo 4 straipsnio reikalavimus.</text:p>
      <text:p text:style-name="P531">______________</text:p>
      <text:p text:style-name="Normal"/>
      <text:p text:style-name="Normal"/>
      <text:p text:style-name="P532">Priedo pakeitimai:</text:p>
      <text:p text:style-name="P533"><text:span text:style-name="T534">Nr.<text:s/></text:span><text:a xlink:href="https://www.e-tar.lt/portal/legalAct.html?documentId=TAR.3AC4A168B97F" office:target-frame-name="_top" xlink:show="replace"><text:span text:style-name="T535">4-42</text:span></text:a><text:span text:style-name="T536">, 2006-02-01, Žin., 2006, Nr. 14-521 (2006-02-04), i. k. 1062020ISAK00004-42</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ūkio ministerija, Įsakymas</text:span></text:p>
      <text:p text:style-name="P546"><text:span text:style-name="T547">Nr.<text:s/></text:span><text:a xlink:href="https://www.e-tar.lt/portal/legalAct.html?documentId=TAR.38BAAB304A61" office:target-frame-name="_top" xlink:show="replace"><text:span text:style-name="T548">4-494</text:span></text:a><text:span text:style-name="T549">, 2003-12-31, Žin., 2004, Nr. 4-75 (2004-01-07), i. k. 1032020ISAK0004-494</text:span></text:p>
      <text:p text:style-name="P550"><text:span text:style-name="T551">Dėl ūkio ministro 2003 m. vasario 21 d. įsakymo Nr. 4-72 "Dėl Perkančiųjų organizacijų sąrašų pa</text:span><text:span text:style-name="T552">tvirtinimo" pakeitimo</text:span></text:p>
      <text:p text:style-name="P553"/>
      <text:p text:style-name="P554"><text:span text:style-name="T555">2.</text:span></text:p>
      <text:p text:style-name="P556"><text:span text:style-name="T557">Lietuvos Respublikos ūkio ministerija, Įsakymas</text:span></text:p>
      <text:p text:style-name="P558"><text:span text:style-name="T559">Nr.<text:s/></text:span><text:a xlink:href="https://www.e-tar.lt/portal/legalAct.html?documentId=TAR.C3338B0C194A" office:target-frame-name="_top" xlink:show="replace"><text:span text:style-name="T560">4-38</text:span></text:a><text:span text:style-name="T561">, 2004-02-11, Žin., 2004, Nr. 26-831 (2004-02-19), i. k. 1042020ISAK00004-38</text:span></text:p>
      <text:p text:style-name="P562"><text:span text:style-name="T563">Dėl ūkio minist</text:span><text:span text:style-name="T564">ro 2003 m. vasario 21 d. įsakymo Nr. 4-72 "Dėl perkančiųjų organizacijų sąrašų patvirtinimo" pakeitimo</text:span></text:p>
      <text:p text:style-name="P565"/>
      <text:p text:style-name="P566"><text:span text:style-name="T567">3.</text:span></text:p>
      <text:p text:style-name="P568"><text:span text:style-name="T569">Lietuvos Respublikos ūkio ministerija, Įsakymas</text:span></text:p>
      <text:p text:style-name="P570"><text:span text:style-name="T571">Nr.<text:s/></text:span><text:a xlink:href="https://www.e-tar.lt/portal/legalAct.html?documentId=TAR.DE5C9B0456C8" office:target-frame-name="_top" xlink:show="replace"><text:span text:style-name="T572">4-256</text:span></text:a><text:span text:style-name="T573">, 2004-06-</text:span><text:span text:style-name="T574">30, Žin., 2004, Nr. 104-3850 (2004-07-03), i. k. 1042020ISAK0004-256</text:span></text:p>
      <text:p text:style-name="P575"><text:span text:style-name="T576">Dėl Lietuvos Respublikos ūkio ministro 2003 m. vasario 21 d. įsakymo Nr. 4-72 "Dėl perkančiųjų organizacijų sąrašų patvirtinimo" pakeitimo</text:span></text:p>
      <text:p text:style-name="P577"/>
      <text:p text:style-name="P578"><text:span text:style-name="T579">4.</text:span></text:p>
      <text:p text:style-name="P580"><text:span text:style-name="T581">Lietuvos Respublikos ūkio ministerija,<text:s/></text:span><text:span text:style-name="T582">Įsakymas</text:span></text:p>
      <text:p text:style-name="P583"><text:span text:style-name="T584">Nr.<text:s/></text:span><text:a xlink:href="https://www.e-tar.lt/portal/legalAct.html?documentId=TAR.02A2A440ED5C" office:target-frame-name="_top" xlink:show="replace"><text:span text:style-name="T585">4-380</text:span></text:a><text:span text:style-name="T586">, 2004-10-15, Žin., 2004, Nr. 154-5626 (2004-10-21), i. k. 1042020ISAK0004-380</text:span></text:p>
      <text:p text:style-name="P587"><text:span text:style-name="T588">Dėl Lietuvos Respublikos ūkio ministro 2003 m. vasario 21 d. įsakymo Nr. 4-72</text:span><text:span text:style-name="T589"><text:s/>"Dėl Perkančiųjų organizacijų sąrašų patvirtinimo" pakeitimo</text:span></text:p>
      <text:p text:style-name="P590"/>
      <text:p text:style-name="P591"><text:span text:style-name="T592">5.</text:span></text:p>
      <text:p text:style-name="P593"><text:span text:style-name="T594">Lietuvos Respublikos ūkio ministerija, Įsakymas</text:span></text:p>
      <text:p text:style-name="P595"><text:span text:style-name="T596">Nr.<text:s/></text:span><text:a xlink:href="https://www.e-tar.lt/portal/legalAct.html?documentId=TAR.E364E7C58583" office:target-frame-name="_top" xlink:show="replace"><text:span text:style-name="T597">4-357</text:span></text:a><text:span text:style-name="T598">, 2005-10-18, Žin., 2005, Nr. 126-4511 (2005-10-22)</text:span><text:span text:style-name="T599">, i. k. 1052020ISAK0004-357</text:span></text:p>
      <text:p text:style-name="P600"><text:span text:style-name="T601">Dėl Lietuvos Respublikos ūkio ministro 2003 m. vasario 21 d. įsakymo Nr. 4-72 "Dėl Perkančiųjų organizacijų sąrašų patvirtinimo" pakeitimo</text:span></text:p>
      <text:p text:style-name="P602"/>
      <text:p text:style-name="P603"><text:span text:style-name="T604">6.</text:span></text:p>
      <text:p text:style-name="P605"><text:span text:style-name="T606">Lietuvos Respublikos ūkio ministerija, Įsakymas</text:span></text:p>
      <text:p text:style-name="P607"><text:span text:style-name="T608">Nr.<text:s/></text:span><text:a xlink:href="https://www.e-tar.lt/portal/legalAct.html?documentId=TAR.3AC4A168B97F" office:target-frame-name="_top" xlink:show="replace"><text:span text:style-name="T609">4-42</text:span></text:a><text:span text:style-name="T610">, 2006-02-01, Žin., 2006, Nr. 14-521 (2006-02-04), i. k. 1062020ISAK00004-42</text:span></text:p>
      <text:p text:style-name="P611"><text:span text:style-name="T612">Dėl Lietuvos Respublikos ūkio ministro 2003 m. vasario 21 d. įsakymo Nr. 4-72 "Dėl Perkančiųjų organizacijų sąrašų patvirtinim</text:span><text:span text:style-name="T613">o" pakeitimo</text:span></text:p>
      <text:p text:style-name="P614"/>
      <text:p text:style-name="P615"><text:span text:style-name="T616">7.</text:span></text:p>
      <text:p text:style-name="P617"><text:span text:style-name="T618">Lietuvos Respublikos ūkio ministerija, Įsakymas</text:span></text:p>
      <text:p text:style-name="P619"><text:span text:style-name="T620">Nr.<text:s/></text:span><text:a xlink:href="https://www.e-tar.lt/portal/legalAct.html?documentId=TAR.87BB798DE673" office:target-frame-name="_top" xlink:show="replace"><text:span text:style-name="T621">4-204</text:span></text:a><text:span text:style-name="T622">, 2006-06-01, Žin., 2006, Nr. 65-2412 (2006-06-10), i. k. 1062020ISAK0004-204</text:span></text:p>
      <text:p text:style-name="P623"><text:span text:style-name="T624">Dėl Lietuvos<text:s/></text:span><text:span text:style-name="T625">Respublikos ūkio ministro 2003 m. vasario 21 d. įsakymo Nr. 4-72 "Dėl Perkančiųjų organizacijų sąrašų patvirtinimo" pakeitimo</text:span></text:p>
      <text:p text:style-name="P626"/>
      <text:p text:style-name="P627"><text:span text:style-name="T628">8.</text:span></text:p>
      <text:p text:style-name="P629"><text:span text:style-name="T630">Lietuvos Respublikos ūkio ministerija, Įsakymas</text:span></text:p>
      <text:p text:style-name="P631"><text:span text:style-name="T632">Nr.<text:s/></text:span><text:a xlink:href="https://www.e-tar.lt/portal/legalAct.html?documentId=TAR.D1787D7AEEE4" office:target-frame-name="_top" xlink:show="replace"><text:span text:style-name="T633">4-150</text:span></text:a><text:span text:style-name="T634">, 2007-04-19, Žin., 2007, Nr. 46-1766 (2007-04-26), i. k. 1072020ISAK0004-150</text:span></text:p>
      <text:p text:style-name="P635"><text:span text:style-name="T636">Dėl Lietuvos Respublikos ūkio ministro 2003 m. vasario 21 d. įsakymo Nr. 4-72 "Dėl Perkančiųjų organizacijų sąrašų patvirtinimo" pakeitimo</text:span></text:p>
      <text:p text:style-name="P637"/>
      <text:p text:style-name="P638"><text:span text:style-name="T639">9.</text:span></text:p>
      <text:p text:style-name="P640"><text:span text:style-name="T641">Lietuvos Respublikos ū</text:span><text:span text:style-name="T642">kio ministerija, Įsakymas</text:span></text:p>
      <text:p text:style-name="P643"><text:span text:style-name="T644">Nr.<text:s/></text:span><text:a xlink:href="https://www.e-tar.lt/portal/legalAct.html?documentId=TAR.F62C8C07B730" office:target-frame-name="_top" xlink:show="replace"><text:span text:style-name="T645">4-339</text:span></text:a><text:span text:style-name="T646">, 2008-07-28, Žin., 2008, Nr. 87-3509 (2008-07-31), i. k. 1082020ISAK0004-339</text:span></text:p>
      <text:p text:style-name="P647"><text:span text:style-name="T648">Dėl Lietuvos Respublikos ūkio ministro 2003 m. vasario 21 d.<text:s/></text:span><text:span text:style-name="T649">įsakymo Nr. 4-72 "Dėl Perkančiųjų organizacijų sąrašų patvirtinimo" pakeitimo ir papildy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1</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05:18:00Z</meta:creation-date>
    <dc:date>2017-07-03T05:18:00Z</dc:date>
    <meta:template xlink:href="Normal.dotm" xlink:type="simple"/>
    <meta:editing-cycles>2</meta:editing-cycles>
    <meta:editing-duration>PT0S</meta:editing-duration>
    <meta:document-statistic meta:page-count="11" meta:paragraph-count="196" meta:word-count="4165" meta:character-count="34915" meta:row-count="524" meta:non-whitespace-character-count="30946"/>
  </office:meta>
</office:document-meta>
</file>