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text-position="super 66.6%"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style:text-position="super 65%" fo:font-size="10pt" style:font-size-asian="10pt"/>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style:text-position="super 65%" fo:font-size="10pt" style:font-size-asian="10pt"/>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weight="bold" style:font-weight-asian="bold" fo:font-style="italic" style:font-style-asian="italic" style:text-position="super 65%" fo:font-size="10pt" style:font-size-asian="10pt"/>
    </style:style>
    <style:style style:name="T453" style:parent-style-name="DefaultParagraphFont" style:family="text">
      <style:text-properties fo:font-weight="bold" style:font-weight-asian="bold" fo:font-style="italic" style:font-style-asian="italic" fo:font-size="10pt" style:font-size-asian="10pt"/>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weight-complex="bold" fo:color="#000000" fo:letter-spacing="-0.0027in" style:font-size-complex="12pt"/>
    </style:style>
    <style:style style:name="T621" style:parent-style-name="DefaultParagraphFont" style:family="text">
      <style:text-properties style:font-weight-complex="bold" fo:color="#000000" fo:letter-spacing="-0.0027in" style:font-size-complex="12pt"/>
    </style:style>
    <style:style style:name="T622" style:parent-style-name="DefaultParagraphFont" style:family="text">
      <style:text-properties fo:font-weight="bold" style:font-weight-asian="bold" style:font-weight-complex="bold" fo:color="#000000" fo:letter-spacing="-0.0027in" style:font-size-complex="12pt"/>
    </style:style>
    <style:style style:name="T623" style:parent-style-name="DefaultParagraphFont" style:family="text">
      <style:text-properties fo:font-weight="bold" style:font-weight-asian="bold" fo:color="#000000" fo:letter-spacing="-0.0027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margin-left="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weight="bold" style:font-weight-asian="bold" style:font-weight-complex="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7" style:parent-style-name="DefaultParagraphFont" style:family="text">
      <style:text-properties fo:font-weight="bold" style:font-weight-asian="bold" fo:font-style="italic" style:font-style-asian="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fo:text-align="justify" fo:margin-left="1.477in" fo:text-indent="-0.977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font-size-complex="12pt"/>
    </style:style>
    <style:style style:name="T14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font-size-complex="12pt"/>
    </style:style>
    <style:style style:name="P14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tyle-complex="italic"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per 66.6%"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size-complex="12pt" style:language-asian="en" style:country-asian="GB"/>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tyle="italic" style:font-style-asian="italic" fo:font-size="10pt" style:font-size-asian="10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tab-stops>
          <style:tab-stop style:type="left" style:position="0.6895in"/>
          <style:tab-stop style:type="left" style:position="4.5284in"/>
        </style:tab-stops>
      </style:paragraph-properties>
    </style:style>
    <style:style style:name="T1754" style:parent-style-name="DefaultParagraphFont" style:family="text">
      <style:text-properties fo:font-weight="bold" style:font-weight-asian="bold" fo:font-style="italic" style:font-style-asian="italic" style:font-size-complex="12pt"/>
    </style:style>
    <style:style style:name="P175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756" style:parent-style-name="Normal" style:family="paragraph">
      <style:paragraph-properties fo:text-align="justify">
        <style:tab-stops>
          <style:tab-stop style:type="left" style:position="0.6895in"/>
          <style:tab-stop style:type="left" style:position="4.5284in"/>
        </style:tab-stops>
      </style:paragraph-propertie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style:vertical-align="baseline"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style:vertical-align="baseline"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style:vertical-align="baseline"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vertical-align="baseline"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style:vertical-align="baseline"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text-align="justify" style:vertical-align="baseline"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vertical-align="baseline"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style:vertical-align="baseline"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style:vertical-align="baseline"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34" style:parent-style-name="Normal" style:family="paragraph">
      <style:paragraph-properties fo:text-align="justify" style:vertical-align="baseline"/>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style:text-position="super 63.6%"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font-size-complex="12pt"/>
    </style:style>
    <style:style style:name="T1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font-size-complex="12pt"/>
    </style:style>
    <style:style style:name="P1886" style:parent-style-name="Normal" style:family="paragraph">
      <style:paragraph-properties fo:widows="0" fo:orphans="0" fo:text-align="justify" fo:text-indent="0.5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widows="0" fo:orphans="0" fo:text-align="justify" fo:text-indent="0.5in"/>
      <style:text-properties fo:font-weight="bold" style:font-weight-asian="bold" style:font-size-complex="12pt"/>
    </style:style>
    <style:style style:name="P1896" style:parent-style-name="Normal" style:family="paragraph">
      <style:paragraph-properties fo:keep-with-next="always" fo:text-align="justify" fo:text-indent="0.5in"/>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keep-with-next="alway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style:font-size-complex="12pt"/>
    </style:style>
    <style:style style:name="T1992" style:parent-style-name="DefaultParagraphFont" style:family="text">
      <style:text-properties fo:font-weight="bold" style:font-weight-asian="bold" fo:font-style="italic" style:font-style-asian="italic"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Hyperlink"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Hyperlink"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letter-spacing="-0.0069in" style:font-size-complex="12pt"/>
    </style:style>
    <style:style style:name="T2024" style:parent-style-name="DefaultParagraphFont" style:family="text">
      <style:text-properties fo:font-weight="bold" style:font-weight-asian="bold" style:font-weight-complex="bold" fo:letter-spacing="-0.0069in" style:text-position="super 66.6%" style:font-size-complex="12pt"/>
    </style:style>
    <style:style style:name="T2025" style:parent-style-name="DefaultParagraphFont" style:family="text">
      <style:text-properties fo:font-weight="bold" style:font-weight-asian="bold" style:font-weight-complex="bold" fo:letter-spacing="-0.0069in" style:font-size-complex="12pt"/>
    </style:style>
    <style:style style:name="T2026" style:parent-style-name="DefaultParagraphFont" style:family="text">
      <style:text-properties fo:font-weight="bold" style:font-weight-asian="bold" style:font-weight-complex="bold" fo:letter-spacing="-0.0069in" style:font-size-complex="12pt"/>
    </style:style>
    <style:style style:name="T2027" style:parent-style-name="DefaultParagraphFont" style:family="text">
      <style:text-properties fo:font-weight="bold" style:font-weight-asian="bold" style:font-weight-complex="bold" style:font-size-complex="12pt" fo:background-color="#FFFFFF"/>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text-indent="0.5in">
        <style:tab-stops>
          <style:tab-stop style:type="left" style:position="0.689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689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fo:background-color="#FFFFFF" style:language-asian="lt" style:country-asian="LT"/>
    </style:style>
    <style:style style:name="P2078" style:parent-style-name="Normal" style:family="paragraph">
      <style:paragraph-properties fo:text-align="justify" style:vertical-align="baseline" fo:text-indent="0.5in"/>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baseline"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baseline"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fo:background-color="#FFFFFF" style:language-asian="lt" style:country-asian="LT"/>
    </style:style>
    <style:style style:name="P2124" style:parent-style-name="Normal" style:family="paragraph">
      <style:paragraph-properties fo:text-align="justify" style:vertical-align="baseline" fo:text-indent="0.5in"/>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baseline"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590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ab-stops>
          <style:tab-stop style:type="left" style:position="0.5909in"/>
        </style:tab-stops>
      </style:paragraph-properties>
    </style:style>
    <style:style style:name="T2175" style:parent-style-name="DefaultParagraphFont" style:family="text">
      <style:text-properties fo:font-weight="bold" style:font-weight-asian="bold" fo:font-style="italic" style:font-style-asian="italic" style:font-size-complex="12pt"/>
    </style:style>
    <style:style style:name="T2176" style:parent-style-name="DefaultParagraphFont" style:family="text">
      <style:text-properties fo:font-weight="bold" style:font-weight-asian="bold" fo:font-style="italic" style:font-style-asian="italic"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name-asian="Lucida Sans Unicode" style:font-size-complex="12pt"/>
    </style:style>
    <style:style style:name="T2229" style:parent-style-name="DefaultParagraphFont" style:family="text">
      <style:text-properties style:font-name-asian="Lucida Sans Unicode"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tab-stops>
          <style:tab-stop style:type="left" style:position="0.6895in"/>
        </style:tab-stops>
      </style:paragraph-properties>
    </style:style>
    <style:style style:name="T2234" style:parent-style-name="DefaultParagraphFont" style:family="text">
      <style:text-properties fo:font-weight="bold" style:font-weight-asian="bold" fo:font-style="italic" style:font-style-asian="italic" fo:font-size="10pt" style:font-size-asian="10pt"/>
    </style:style>
    <style:style style:name="T2235" style:parent-style-name="DefaultParagraphFont" style:family="text">
      <style:text-properties fo:font-weight="bold" style:font-weight-asian="bold" fo:font-style="italic" style:font-style-asian="italic" fo:font-size="10pt" style:font-size-asian="10p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weight-complex="bold"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0.689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complex="ar" style:country-complex="OM"/>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complex="ar" style:country-complex="OM"/>
    </style:style>
    <style:style style:name="T2333" style:parent-style-name="DefaultParagraphFont" style:family="text">
      <style:text-properties style:font-size-complex="12pt" style:language-complex="ar" style:country-complex="OM"/>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Hyperlink"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text-position="super 66.6%"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575in" fo:text-indent="-1.075in">
        <style:tab-stops/>
      </style:paragraph-properties>
    </style:style>
    <style:style style:name="T2466" style:parent-style-name="DefaultParagraphFont" style:family="text">
      <style:text-properties fo:font-weight="bold" style:font-weight-asian="bold" style:font-weight-complex="bold" fo:color="#000000" style:font-size-complex="12pt"/>
    </style:style>
    <style:style style:name="T2467" style:parent-style-name="DefaultParagraphFont" style:family="text">
      <style:text-properties fo:font-weight="bold" style:font-weight-asian="bold" style:font-weight-complex="bold" fo:color="#000000" style:font-size-complex="12pt"/>
    </style:style>
    <style:style style:name="T2468" style:parent-style-name="DefaultParagraphFont" style:family="text">
      <style:text-properties fo:font-weight="bold" style:font-weight-asian="bold" style:font-weight-complex="bold" fo:color="#000000"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text-properties fo:font-style="italic" style:font-style-asian="italic" fo:color="#000000"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color="#000000" fo:font-size="10pt" style:font-size-asian="10pt"/>
    </style:style>
    <style:style style:name="T2483" style:parent-style-name="Hyperlink"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color="#000000" fo:font-size="10pt" style:font-size-asian="10pt"/>
    </style:style>
    <style:style style:name="T2487" style:parent-style-name="Hyperlink"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00" fo:font-size="10pt" style:font-size-asian="10pt"/>
    </style:style>
    <style:style style:name="T2489" style:parent-style-name="DefaultParagraphFont" style:family="text">
      <style:text-properties fo:font-style="italic" style:font-style-asian="italic" fo:color="#000000"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tyle="italic" style:font-style-asian="italic" style:font-size-complex="12pt"/>
    </style:style>
    <style:style style:name="T2560" style:parent-style-name="DefaultParagraphFont" style:family="text">
      <style:text-properties fo:font-weight="bold" style:font-weight-asian="bold" fo:font-style="italic" style:font-style-asian="italic"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font-weight="bold" style:font-weight-asian="bold" fo:color="#000000" style:font-size-complex="12pt" style:language-asian="lt" style:country-asian="LT"/>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tyle="italic" style:font-style-asian="italic" style:font-size-complex="12pt"/>
    </style:style>
    <style:style style:name="T2596" style:parent-style-name="DefaultParagraphFont" style:family="text">
      <style:text-properties fo:font-weight="bold" style:font-weight-asian="bold" fo:font-style="italic" style:font-style-asian="italic"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P2650" style:parent-style-name="Normal" style:family="paragraph">
      <style:paragraph-properties fo:widows="0" fo:orphans="0" fo:text-align="justify" fo:margin-left="1.6736in" fo:text-indent="-1.1736in">
        <style:tab-stops/>
      </style:paragraph-properties>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text-position="super 66.6%"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8861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8861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text-position="super 66.6%"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text-position="super 66.6%"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1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1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per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text-position="super 66.6%"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tab-stops>
          <style:tab-stop style:type="left" style:position="0.6895in"/>
          <style:tab-stop style:type="left" style:position="4.5284in"/>
        </style:tab-stops>
      </style:paragraph-properties>
    </style:style>
    <style:style style:name="T3023" style:parent-style-name="DefaultParagraphFont" style:family="text">
      <style:text-properties fo:font-style="italic" style:font-style-asian="italic" fo:font-size="10pt" style:font-size-asian="10pt" style:font-size-complex="12pt"/>
    </style:style>
    <style:style style:name="T30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text-position="super 66.6%"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zh" style:country-asian="TW"/>
    </style:style>
    <style:style style:name="T3047" style:parent-style-name="DefaultParagraphFont" style:family="text">
      <style:text-properties style:font-size-complex="12pt" style:language-asian="zh" style:country-asian="TW"/>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tyle="italic" style:font-style-asian="italic" fo:color="#000000" fo:font-size="10pt" style:font-size-asian="10pt"/>
    </style:style>
    <style:style style:name="T3086" style:parent-style-name="DefaultParagraphFont" style:family="text">
      <style:text-properties fo:font-style="italic" style:font-style-asian="italic" fo:color="#000000" fo:font-size="10pt" style:font-size-asian="10pt"/>
    </style:style>
    <style:style style:name="T3087" style:parent-style-name="DefaultParagraphFont" style:family="text">
      <style:text-properties fo:font-style="italic" style:font-style-asian="italic" fo:color="#000000" style:text-position="super 65%" fo:font-size="10pt" style:font-size-asian="10pt"/>
    </style:style>
    <style:style style:name="T3088" style:parent-style-name="DefaultParagraphFont" style:family="text">
      <style:text-properties fo:font-style="italic" style:font-style-asian="italic" fo:color="#000000" fo:font-size="10pt" style:font-size-asian="10pt"/>
    </style:style>
    <style:style style:name="T3089" style:parent-style-name="DefaultParagraphFont" style:family="text">
      <style:text-properties fo:font-style="italic" style:font-style-asian="italic" fo:color="#000000"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6895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5in">
        <style:tab-stops>
          <style:tab-stop style:type="left" style:position="0.6895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left" style:position="0.6895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5in">
        <style:tab-stops>
          <style:tab-stop style:type="left" style:position="0.6895in"/>
        </style:tab-stops>
      </style:paragraph-properties>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689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689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tab-stops>
          <style:tab-stop style:type="left" style:position="0.6895in"/>
        </style:tab-stops>
      </style:paragraph-properties>
    </style:style>
    <style:style style:name="T3184" style:parent-style-name="DefaultParagraphFont" style:family="text">
      <style:text-properties fo:font-weight="bold" style:font-weight-asian="bold"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style:text-position="super 65%"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style:text-position="super 65%"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text-position="super 66.6%"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style:text-position="super 65%"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style:text-position="super 65%" fo:font-size="10pt" style:font-size-asian="10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ize-complex="12pt" style:language-asian="zh" style:country-asian="TW"/>
    </style:style>
    <style:style style:name="T3300" style:parent-style-name="DefaultParagraphFont" style:family="text">
      <style:text-properties style:font-weight-complex="bold" style:font-size-complex="12pt" style:language-asian="zh" style:country-asian="TW"/>
    </style:style>
    <style:style style:name="T3301" style:parent-style-name="DefaultParagraphFont" style:family="text">
      <style:text-properties style:font-weight-complex="bold" style:font-size-complex="12pt" style:language-asian="zh" style:country-asian="TW"/>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style:font-size-complex="12pt" style:language-asian="zh" style:country-asian="TW"/>
    </style:style>
    <style:style style:name="T3304" style:parent-style-name="DefaultParagraphFont" style:family="text">
      <style:text-properties style:font-weight-complex="bold" style:font-size-complex="12pt" style:language-asian="zh" style:country-asian="TW"/>
    </style:style>
    <style:style style:name="T3305" style:parent-style-name="DefaultParagraphFont" style:family="text">
      <style:text-properties style:font-weight-complex="bold" style:font-size-complex="12pt" style:language-asian="zh" style:country-asian="TW"/>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font-size-complex="12pt" style:language-asian="zh" style:country-asian="TW"/>
    </style:style>
    <style:style style:name="T3308" style:parent-style-name="DefaultParagraphFont" style:family="text">
      <style:text-properties style:font-weight-complex="bold" style:font-size-complex="12pt" style:language-asian="zh" style:country-asian="TW"/>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name-asian="Arial Unicode M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language-asian="zh" style:country-asian="TW"/>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name-asian="Arial Unicode M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language-asian="zh" style:country-asian="TW"/>
    </style:style>
    <style:style style:name="T3319" style:parent-style-name="DefaultParagraphFont" style:family="text">
      <style:text-properties style:font-weight-complex="bold" style:font-size-complex="12pt" style:language-asian="zh" style:country-asian="TW"/>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style:font-size-complex="12pt" style:language-asian="zh" style:country-asian="TW"/>
    </style:style>
    <style:style style:name="T3322" style:parent-style-name="DefaultParagraphFont" style:family="text">
      <style:text-properties style:font-weight-complex="bold" style:font-size-complex="12pt" style:language-asian="zh" style:country-asian="TW"/>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style:font-size-complex="12pt" style:language-asian="zh" style:country-asian="TW"/>
    </style:style>
    <style:style style:name="T3360" style:parent-style-name="DefaultParagraphFont" style:family="text">
      <style:text-properties style:font-weight-complex="bold" style:font-size-complex="12pt" style:language-asian="zh" style:country-asian="TW"/>
    </style:style>
    <style:style style:name="T3361" style:parent-style-name="DefaultParagraphFont" style:family="text">
      <style:text-properties style:font-weight-complex="bold" style:font-size-complex="12pt" style:language-asian="zh" style:country-asian="TW"/>
    </style:style>
    <style:style style:name="T3362" style:parent-style-name="DefaultParagraphFont" style:family="text">
      <style:text-properties style:font-weight-complex="bold" style:font-size-complex="12pt" style:language-asian="zh" style:country-asian="TW"/>
    </style:style>
    <style:style style:name="T3363" style:parent-style-name="DefaultParagraphFont" style:family="text">
      <style:text-properties style:font-weight-complex="bold" style:font-size-complex="12pt" style:language-asian="zh" style:country-asian="TW"/>
    </style:style>
    <style:style style:name="T3364" style:parent-style-name="DefaultParagraphFont" style:family="text">
      <style:text-properties style:font-weight-complex="bold" style:font-size-complex="12pt" style:language-asian="zh" style:country-asian="TW"/>
    </style:style>
    <style:style style:name="T3365" style:parent-style-name="DefaultParagraphFont" style:family="text">
      <style:text-properties style:font-weight-complex="bold" style:font-size-complex="12pt" style:language-asian="zh" style:country-asian="TW"/>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left="1.7722in" fo:text-indent="-1.2722in">
        <style:tab-stops/>
      </style:paragraph-properties>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text-position="super 66.6%"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tyle-complex="italic"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margin-left="1.6736in" fo:text-indent="-1.1736in">
        <style:tab-stops/>
      </style:paragraph-properties>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text-position="super 66.6%"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name-asian="Lucida Sans Unicode" fo:font-weight="bold" style:font-weight-asian="bold" style:font-weight-complex="bold" style:font-size-complex="12pt"/>
    </style:style>
    <style:style style:name="T3547" style:parent-style-name="DefaultParagraphFont" style:family="text">
      <style:text-properties style:font-name-asian="Lucida Sans Unicode" fo:font-weight="bold" style:font-weight-asian="bold" style:font-weight-complex="bold" style:font-size-complex="12pt"/>
    </style:style>
    <style:style style:name="T3548" style:parent-style-name="DefaultParagraphFont" style:family="text">
      <style:text-properties style:font-name-asian="Lucida Sans Unicode" fo:font-weight="bold" style:font-weight-asian="bold" style:font-weight-complex="bold" style:font-size-complex="12pt"/>
    </style:style>
    <style:style style:name="P35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Lucida Sans Unicode" style:font-size-complex="12pt"/>
    </style:style>
    <style:style style:name="T3561" style:parent-style-name="DefaultParagraphFont" style:family="text">
      <style:text-properties style:font-name-asian="Lucida Sans Unicode" style:font-size-complex="12pt"/>
    </style:style>
    <style:style style:name="T3562" style:parent-style-name="DefaultParagraphFont" style:family="text">
      <style:text-properties style:font-name-asian="Lucida Sans Unicode" fo:font-style="italic" style:font-style-asian="italic" fo:font-size="10pt" style:font-size-asian="10pt"/>
    </style:style>
    <style:style style:name="T3563" style:parent-style-name="DefaultParagraphFont" style:family="text">
      <style:text-properties style:font-name-asian="Lucida Sans Unicode"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Lucida Sans Unicode" style:font-size-complex="12pt"/>
    </style:style>
    <style:style style:name="T3571" style:parent-style-name="DefaultParagraphFont" style:family="text">
      <style:text-properties style:font-name-asian="Lucida Sans Unicode" style:font-size-complex="12pt"/>
    </style:style>
    <style:style style:name="T3572" style:parent-style-name="DefaultParagraphFont" style:family="text">
      <style:text-properties style:font-name-asian="Lucida Sans Unicode" fo:font-style="italic" style:font-style-asian="italic" fo:font-size="10pt" style:font-size-asian="10pt"/>
    </style:style>
    <style:style style:name="T3573" style:parent-style-name="DefaultParagraphFont" style:family="text">
      <style:text-properties style:font-name-asian="Lucida Sans Unicode"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Lucida Sans Unicode" style:font-size-complex="12pt"/>
    </style:style>
    <style:style style:name="T3581" style:parent-style-name="DefaultParagraphFont" style:family="text">
      <style:text-properties style:font-name-asian="Lucida Sans Unicode" style:font-size-complex="12pt"/>
    </style:style>
    <style:style style:name="T3582" style:parent-style-name="DefaultParagraphFont" style:family="text">
      <style:text-properties style:font-name-asian="Lucida Sans Unicode" style:font-size-complex="12pt"/>
    </style:style>
    <style:style style:name="T3583" style:parent-style-name="DefaultParagraphFont" style:family="text">
      <style:text-properties style:font-name-asian="Lucida Sans Unicode"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Lucida Sans Unicode" style:font-size-complex="12pt"/>
    </style:style>
    <style:style style:name="T3586" style:parent-style-name="DefaultParagraphFont" style:family="text">
      <style:text-properties style:font-name-asian="Lucida Sans Unicode" style:font-size-complex="12pt"/>
    </style:style>
    <style:style style:name="T3587" style:parent-style-name="DefaultParagraphFont" style:family="text">
      <style:text-properties style:font-name-asian="Lucida Sans Unicode" style:font-size-complex="12pt"/>
    </style:style>
    <style:style style:name="P3588" style:parent-style-name="Normal" style:family="paragraph">
      <style:paragraph-properties fo:text-align="justify"/>
      <style:text-properties fo:font-style="italic" style:font-style-asian="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T3603" style:parent-style-name="DefaultParagraphFont" style:family="text">
      <style:text-properties style:font-name-asian="Calibri" fo:font-weight="bold" style:font-weight-asian="bold" style:font-size-complex="12pt"/>
    </style:style>
    <style:style style:name="P3604" style:parent-style-name="Normal" style:family="paragraph">
      <style:paragraph-properties fo:text-align="justify" fo:text-indent="0.5in">
        <style:tab-stops>
          <style:tab-stop style:type="left" style:position="0.689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tab-stops>
          <style:tab-stop style:type="left" style:position="0.6895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in">
        <style:tab-stops>
          <style:tab-stop style:type="left" style:position="0.689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ab-stops>
          <style:tab-stop style:type="left" style:position="0.689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in">
        <style:tab-stops>
          <style:tab-stop style:type="left" style:position="0.689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zh" style:country-asian="TW"/>
    </style:style>
    <style:style style:name="T3636" style:parent-style-name="DefaultParagraphFont" style:family="text">
      <style:text-properties style:text-position="super 66.6%" style:font-size-complex="12pt" style:language-asian="zh" style:country-asian="TW"/>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language-asian="zh" style:country-asian="TW"/>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style:letter-kerning="true" style:font-size-complex="12pt"/>
    </style:style>
    <style:style style:name="T3648" style:parent-style-name="DefaultParagraphFont" style:family="text">
      <style:text-properties style:font-weight-complex="bold" style:letter-kerning="true" style:text-position="super 66.6%" style:font-size-complex="12pt"/>
    </style:style>
    <style:style style:name="T3649" style:parent-style-name="DefaultParagraphFont" style:family="text">
      <style:text-properties style:font-weight-complex="bold" style:letter-kerning="true" style:font-size-complex="12pt"/>
    </style:style>
    <style:style style:name="T3650" style:parent-style-name="DefaultParagraphFont" style:family="text">
      <style:text-properties style:font-weight-complex="bold" fo:font-style="italic" style:font-style-asian="italic" style:letter-kerning="true" fo:font-size="10pt" style:font-size-asian="10pt"/>
    </style:style>
    <style:style style:name="T3651" style:parent-style-name="DefaultParagraphFont" style:family="text">
      <style:text-properties style:font-weight-complex="bold" style:letter-kerning="true"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letter-kerning="true"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689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style:style>
    <style:style style:name="T3718" style:parent-style-name="DefaultParagraphFont" style:family="text">
      <style:text-properties style:font-name-asian="Calibri"/>
    </style:style>
    <style:style style:name="T3719" style:parent-style-name="DefaultParagraphFont" style:family="text">
      <style:text-properties style:font-name-asian="Calibri"/>
    </style:style>
    <style:style style:name="T3720" style:parent-style-name="DefaultParagraphFont" style:family="text">
      <style:text-properties style:font-name-asian="Calibri"/>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tyle="italic" style:font-style-asian="italic" style:font-size-complex="12pt"/>
    </style:style>
    <style:style style:name="T3840" style:parent-style-name="DefaultParagraphFont" style:family="text">
      <style:text-properties fo:font-weight="bold" style:font-weight-asian="bold" fo:font-style="italic" style:font-style-asian="italic"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left="1.6736in" fo:text-indent="-1.1736in">
        <style:tab-stops/>
      </style:paragraph-properties>
    </style:style>
    <style:style style:name="T3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T3874" style:parent-style-name="DefaultParagraphFont" style:family="text">
      <style:text-properties fo:color="#000000"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zh" style:country-asian="TW"/>
    </style:style>
    <style:style style:name="T3877" style:parent-style-name="DefaultParagraphFont" style:family="text">
      <style:text-properties fo:font-size="11pt" style:font-size-asian="11pt" style:font-size-complex="11pt" style:language-asian="zh" style:country-asian="TW"/>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style:font-weight-complex="bold"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style:text-position="super 63.6%"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paragraph-properties fo:text-align="justify"/>
      <style:text-properties fo:font-weight="bold" style:font-weight-asian="bold" fo:font-style="italic" style:font-style-asian="italic" fo:font-size="10pt" style:font-size-asian="10pt"/>
    </style:style>
    <style:style style:name="P4251" style:parent-style-name="Normal" style:family="paragraph">
      <style:paragraph-properties fo:text-align="justify"/>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fo:text-indent="0.5in"/>
      <style:text-properties fo:font-weight="bold" style:font-weight-asian="bold" style:font-size-complex="12pt"/>
    </style:style>
    <style:style style:name="P4259"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widows="0" fo:orphans="0" fo:text-align="justify" fo:text-indent="0.5in">
        <style:tab-stops>
          <style:tab-stop style:type="left" style:position="0.8861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fo:text-indent="0.5in">
        <style:tab-stops>
          <style:tab-stop style:type="left" style:position="0.8861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widows="0" fo:orphans="0" fo:text-align="justify" fo:text-indent="0.5in">
        <style:tab-stops>
          <style:tab-stop style:type="left" style:position="0.8861in"/>
        </style:tab-stops>
      </style:paragraph-properties>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widows="0" fo:orphans="0" fo:text-align="justify" fo:text-indent="0.5in">
        <style:tab-stops>
          <style:tab-stop style:type="left" style:position="0.8861in"/>
        </style:tab-stops>
      </style:paragraph-properties>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weight-complex="bold" style:font-size-complex="12pt"/>
    </style:style>
    <style:style style:name="P4288" style:parent-style-name="Normal" style:family="paragraph">
      <style:paragraph-properties fo:widows="0" fo:orphans="0" fo:text-align="justify" fo:text-indent="0.5in">
        <style:tab-stops>
          <style:tab-stop style:type="left" style:position="0.8861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widows="0" fo:orphans="0" fo:text-align="justify" fo:text-indent="0.5in">
        <style:tab-stops>
          <style:tab-stop style:type="left" style:position="0.8861in"/>
        </style:tab-stops>
      </style:paragraph-properties>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widows="0" fo:orphans="0" fo:text-align="justify" fo:text-indent="0.5in">
        <style:tab-stops>
          <style:tab-stop style:type="left" style:position="0.8861in"/>
        </style:tab-stops>
      </style:paragraph-properties>
    </style:style>
    <style:style style:name="P4305" style:parent-style-name="Normal" style:family="paragraph">
      <style:paragraph-properties fo:text-align="justify" fo:margin-left="1.477in" fo:text-indent="-0.977in">
        <style:tab-stops/>
      </style:paragraph-properties>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tyle="italic" style:font-style-asian="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margin-left="1.575in" fo:text-indent="-1.075in">
        <style:tab-stops/>
      </style:paragraph-properties>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fo:text-indent="0.5in"/>
      <style:text-properties fo:font-weight="bold" style:font-weight-asian="bold" style:font-size-complex="12pt"/>
    </style:style>
    <style:style style:name="P4406" style:parent-style-name="Normal" style:family="paragraph">
      <style:paragraph-properties fo:text-align="justify" fo:margin-left="1.575in" fo:text-indent="-1.0826in">
        <style:tab-stops/>
      </style:paragraph-properties>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P44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P44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tab-stops>
          <style:tab-stop style:type="left" style:position="0.6895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font-style="italic" style:font-style-asian="italic" fo:font-size="10pt" style:font-size-asian="10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5in">
        <style:tab-stops>
          <style:tab-stop style:type="left" style:position="0.8861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fo:text-indent="0.5in">
        <style:tab-stops>
          <style:tab-stop style:type="left" style:position="0.8861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5in">
        <style:tab-stops>
          <style:tab-stop style:type="left" style:position="0.8861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justify" fo:text-indent="0.5in"/>
      <style:text-properties style:font-name-asian="Calibri"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name-asian="Calibri" fo:font-weight="bold" style:font-weight-asian="bold" style:font-weight-complex="bold" style:font-size-complex="12pt" style:language-asian="lt" style:country-asian="LT"/>
    </style:style>
    <style:style style:name="T4621" style:parent-style-name="DefaultParagraphFont" style:family="text">
      <style:text-properties style:font-name-asian="Calibri" fo:font-weight="bold" style:font-weight-asian="bold" style:font-weight-complex="bold" style:font-size-complex="12pt" style:language-asian="lt" style:country-asian="LT"/>
    </style:style>
    <style:style style:name="T4622" style:parent-style-name="DefaultParagraphFont" style:family="text">
      <style:text-properties style:font-name-asian="Calibri" fo:font-weight="bold" style:font-weight-asian="bold" style:font-weight-complex="bold" style:font-size-complex="12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style:font-name-asian="Calibri" fo:font-weight="bold" style:font-weight-asian="bold" style:font-size-complex="12pt" style:language-asian="lt" style:country-asian="LT"/>
    </style:style>
    <style:style style:name="T4680" style:parent-style-name="DefaultParagraphFont" style:family="text">
      <style:text-properties style:font-name-asian="Calibri" fo:font-weight="bold" style:font-weight-asian="bold" style:font-size-complex="12pt" style:language-asian="lt" style:country-asian="LT"/>
    </style:style>
    <style:style style:name="T4681" style:parent-style-name="DefaultParagraphFont" style:family="text">
      <style:text-properties style:font-name-asian="Calibri" fo:font-weight="bold" style:font-weight-asian="bold" style:font-size-complex="12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style:font-name-asian="Calibri" fo:font-weight="bold" style:font-weight-asian="bold" style:font-weight-complex="bold" style:font-size-complex="12pt" style:language-asian="lt" style:country-asian="LT"/>
    </style:style>
    <style:style style:name="T4688" style:parent-style-name="DefaultParagraphFont" style:family="text">
      <style:text-properties style:font-name-asian="Calibri" fo:font-weight="bold" style:font-weight-asian="bold" style:font-weight-complex="bold" style:font-size-complex="12pt" style:language-asian="lt" style:country-asian="LT"/>
    </style:style>
    <style:style style:name="T4689" style:parent-style-name="DefaultParagraphFont" style:family="text">
      <style:text-properties style:font-name-asian="Calibri" fo:font-weight="bold" style:font-weight-asian="bold" style:font-weight-complex="bold" style:font-size-complex="12pt" style:language-asian="lt" style:country-asian="LT"/>
    </style:style>
    <style:style style:name="T4690" style:parent-style-name="DefaultParagraphFont" style:family="text">
      <style:text-properties style:font-name-asian="Calibri" fo:font-weight="bold" style:font-weight-asian="bold" style:font-weight-complex="bold" style:font-size-complex="12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style:font-size-complex="12pt" style:language-asian="ar" style:country-asian="SA"/>
    </style:style>
    <style:style style:name="T4693" style:parent-style-name="DefaultParagraphFont" style:family="text">
      <style:text-properties style:font-weight-complex="bold" style:font-size-complex="12pt" style:language-asian="ar" style:country-asian="SA"/>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weight-complex="bold" style:font-size-complex="12pt" style:language-asian="ar" style:country-asian="SA"/>
    </style:style>
    <style:style style:name="P4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7" style:parent-style-name="DefaultParagraphFont" style:family="text">
      <style:text-properties style:font-weight-complex="bold" style:font-size-complex="12pt" style:language-asian="ar" style:country-asian="SA"/>
    </style:style>
    <style:style style:name="T4698" style:parent-style-name="DefaultParagraphFont" style:family="text">
      <style:text-properties style:font-weight-complex="bold" style:font-size-complex="12pt" style:language-asian="ar" style:country-asian="SA"/>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language-asian="ar" style:country-asian="SA"/>
    </style:style>
    <style:style style:name="P4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3" style:parent-style-name="DefaultParagraphFont" style:family="text">
      <style:text-properties style:font-weight-complex="bold" style:font-size-complex="12pt" style:language-asian="ar" style:country-asian="SA"/>
    </style:style>
    <style:style style:name="T4704" style:parent-style-name="DefaultParagraphFont" style:family="text">
      <style:text-properties style:font-weight-complex="bold" style:font-size-complex="12pt" style:language-asian="ar" style:country-asian="SA"/>
    </style:style>
    <style:style style:name="T4705" style:parent-style-name="DefaultParagraphFont" style:family="text">
      <style:text-properties style:font-weight-complex="bold" style:font-size-complex="12pt" style:language-asian="ar" style:country-asian="SA"/>
    </style:style>
    <style:style style:name="P4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7" style:parent-style-name="DefaultParagraphFont" style:family="text">
      <style:text-properties style:font-weight-complex="bold" style:font-size-complex="12pt" style:language-asian="ar" style:country-asian="SA"/>
    </style:style>
    <style:style style:name="T4708" style:parent-style-name="DefaultParagraphFont" style:family="text">
      <style:text-properties style:font-weight-complex="bold" style:font-size-complex="12pt" style:language-asian="ar" style:country-asian="SA"/>
    </style:style>
    <style:style style:name="T4709" style:parent-style-name="DefaultParagraphFont" style:family="text">
      <style:text-properties style:font-weight-complex="bold" style:font-size-complex="12pt" style:language-asian="ar" style:country-asian="SA"/>
    </style:style>
    <style:style style:name="T4710" style:parent-style-name="DefaultParagraphFont" style:family="text">
      <style:text-properties style:font-weight-complex="bold" style:font-size-complex="12pt" style:language-asian="ar" style:country-asian="SA"/>
    </style:style>
    <style:style style:name="P4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2" style:parent-style-name="DefaultParagraphFont" style:family="text">
      <style:text-properties style:font-weight-complex="bold" style:font-size-complex="12pt" style:language-asian="ar" style:country-asian="SA"/>
    </style:style>
    <style:style style:name="T4713" style:parent-style-name="DefaultParagraphFont" style:family="text">
      <style:text-properties style:font-weight-complex="bold" style:font-size-complex="12pt" style:language-asian="ar" style:country-asian="SA"/>
    </style:style>
    <style:style style:name="T4714" style:parent-style-name="DefaultParagraphFont" style:family="text">
      <style:text-properties style:font-weight-complex="bold" style:font-size-complex="12pt" style:language-asian="ar" style:country-asian="SA"/>
    </style:style>
    <style:style style:name="P4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6" style:parent-style-name="DefaultParagraphFont" style:family="text">
      <style:text-properties style:font-weight-complex="bold" style:font-size-complex="12pt" style:language-asian="ar" style:country-asian="SA"/>
    </style:style>
    <style:style style:name="T4717" style:parent-style-name="DefaultParagraphFont" style:family="text">
      <style:text-properties style:font-weight-complex="bold" style:font-size-complex="12pt" style:language-asian="ar" style:country-asian="SA"/>
    </style:style>
    <style:style style:name="T4718" style:parent-style-name="DefaultParagraphFont" style:family="text">
      <style:text-properties style:font-weight-complex="bold" style:font-size-complex="12pt" style:language-asian="ar" style:country-asian="SA"/>
    </style:style>
    <style:style style:name="T4719" style:parent-style-name="DefaultParagraphFont" style:family="text">
      <style:text-properties style:font-weight-complex="bold" style:font-size-complex="12pt" style:language-asian="ar" style:country-asian="SA"/>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style:font-size-complex="12pt" style:language-asian="ar" style:country-asian="SA"/>
    </style:style>
    <style:style style:name="T4722" style:parent-style-name="DefaultParagraphFont" style:family="text">
      <style:text-properties style:font-weight-complex="bold" style:font-size-complex="12pt" style:language-asian="ar" style:country-asian="SA"/>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weight-complex="bold"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P4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3937in"/>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fo:font-weight="bold" style:font-weight-asian="bold" style:font-weight-complex="bold" style:font-size-complex="12pt"/>
    </style:style>
    <style:style style:name="T4765" style:parent-style-name="DefaultParagraphFont" style:family="text">
      <style:text-properties fo:font-weight="bold" style:font-weight-asian="bold" style:font-weight-complex="bold" style:font-size-complex="12pt"/>
    </style:style>
    <style:style style:name="T4766" style:parent-style-name="DefaultParagraphFont" style:family="text">
      <style:text-properties fo:font-weight="bold" style:font-weight-asian="bold" style:font-weight-complex="bold"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style:font-size-complex="12pt"/>
    </style:style>
    <style:style style:name="P4769" style:parent-style-name="Normal" style:family="paragraph">
      <style:paragraph-properties fo:text-align="justify" fo:text-indent="0.5in"/>
    </style:style>
    <style:style style:name="P477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T4773" style:parent-style-name="DefaultParagraphFont" style:family="text">
      <style:text-properties fo:font-weight="bold" style:font-weight-asian="bold" style:font-weight-complex="bold" style:font-size-complex="12pt"/>
    </style:style>
    <style:style style:name="P4774"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5" style:parent-style-name="DefaultParagraphFont" style:family="text">
      <style:text-properties style:font-weight-complex="bold" fo:color="#000000" style:font-size-complex="12pt" style:language-asian="ar" style:country-asian="SA"/>
    </style:style>
    <style:style style:name="T4776" style:parent-style-name="DefaultParagraphFont" style:family="text">
      <style:text-properties style:font-weight-complex="bold" fo:color="#000000" style:font-size-complex="12pt" style:language-asian="ar" style:country-asian="SA"/>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P47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language-asian="lt" style:country-asian="L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justify" fo:text-indent="0.5in"/>
      <style:text-properties fo:font-weight="bold" style:font-weight-asian="bold" fo:font-style="italic" style:font-style-asian="italic" style:font-size-complex="12pt"/>
    </style:style>
    <style:style style:name="P4804" style:parent-style-name="Normal" style:family="paragraph">
      <style:paragraph-properties fo:text-align="justify" fo:text-indent="0.3937in"/>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14" style:parent-style-name="DefaultParagraphFont" style:family="text">
      <style:text-properties fo:font-weight="bold" style:font-weight-asian="bold" style:font-weight-complex="bold" style:font-size-complex="12pt"/>
    </style:style>
    <style:style style:name="T4815" style:parent-style-name="DefaultParagraphFont" style:family="text">
      <style:text-properties fo:font-weight="bold" style:font-weight-asian="bold" style:font-weight-complex="bold" style:font-size-complex="12pt"/>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fo:font-weight="bold" style:font-weight-asian="bold" style:font-weight-complex="bold" style:font-size-complex="12pt"/>
    </style:style>
    <style:style style:name="P4818" style:parent-style-name="Normal" style:family="paragraph">
      <style:paragraph-properties fo:text-align="justify" fo:text-indent="0.5in">
        <style:tab-stops>
          <style:tab-stop style:type="left" style:position="0.6895in"/>
        </style:tab-stops>
      </style:paragraph-properties>
    </style:style>
    <style:style style:name="T4819" style:parent-style-name="DefaultParagraphFont" style:family="text">
      <style:text-properties style:font-weight-complex="bold" style:letter-kerning="true" style:font-size-complex="12pt"/>
    </style:style>
    <style:style style:name="T4820" style:parent-style-name="DefaultParagraphFont" style:family="text">
      <style:text-properties style:font-weight-complex="bold" style:letter-kerning="true" style:font-size-complex="12p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letter-kerning="true" style:font-size-complex="12p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letter-kerning="true" style:font-size-complex="12pt"/>
    </style:style>
    <style:style style:name="P4825" style:parent-style-name="Normal" style:family="paragraph">
      <style:paragraph-properties fo:text-align="justify" fo:text-indent="0.5in">
        <style:tab-stops>
          <style:tab-stop style:type="left" style:position="0.6895in"/>
        </style:tab-stops>
      </style:paragraph-properties>
    </style:style>
    <style:style style:name="T4826" style:parent-style-name="DefaultParagraphFont" style:family="text">
      <style:text-properties style:font-weight-complex="bold" style:letter-kerning="true" style:font-size-complex="12pt"/>
    </style:style>
    <style:style style:name="T4827" style:parent-style-name="DefaultParagraphFont" style:family="text">
      <style:text-properties style:font-weight-complex="bold" style:letter-kerning="true"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letter-kerning="true" style:font-size-complex="12p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style:font-weight-complex="bold" style:letter-kerning="true" style:font-size-complex="12pt"/>
    </style:style>
    <style:style style:name="T4833" style:parent-style-name="DefaultParagraphFont" style:family="text">
      <style:text-properties style:font-weight-complex="bold" style:letter-kerning="true" style:font-size-complex="12pt"/>
    </style:style>
    <style:style style:name="P4834" style:parent-style-name="Normal" style:family="paragraph">
      <style:paragraph-properties fo:text-align="justify" fo:text-indent="0.5in">
        <style:tab-stops>
          <style:tab-stop style:type="left" style:position="0.6895in"/>
        </style:tab-stops>
      </style:paragraph-properties>
    </style:style>
    <style:style style:name="T4835" style:parent-style-name="DefaultParagraphFont" style:family="text">
      <style:text-properties style:font-weight-complex="bold" style:letter-kerning="true" style:font-size-complex="12pt"/>
    </style:style>
    <style:style style:name="T4836" style:parent-style-name="DefaultParagraphFont" style:family="text">
      <style:text-properties style:font-weight-complex="bold" style:letter-kerning="true" style:font-size-complex="12p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weight-complex="bold" style:font-size-complex="12pt" style:language-asian="ar" style:country-asian="SA"/>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tab-stops>
          <style:tab-stop style:type="left" style:position="0.6895in"/>
        </style:tab-stops>
      </style:paragraph-properties>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align="justify" fo:text-indent="0.5in">
        <style:tab-stops>
          <style:tab-stop style:type="left" style:position="0.6895in"/>
        </style:tab-stops>
      </style:paragraph-properties>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letter-kerning="true" style:font-size-complex="12pt"/>
    </style:style>
    <style:style style:name="T4860" style:parent-style-name="DefaultParagraphFont" style:family="text">
      <style:text-properties style:font-weight-complex="bold" style:font-size-complex="12pt" style:language-asian="lt" style:country-asian="LT"/>
    </style:style>
    <style:style style:name="P4861" style:parent-style-name="Normal" style:family="paragraph">
      <style:paragraph-properties fo:text-align="justify" fo:text-indent="0.5in">
        <style:tab-stops>
          <style:tab-stop style:type="left" style:position="0.6895in"/>
        </style:tab-stops>
      </style:paragraph-properties>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letter-kerning="true" style:font-size-complex="12pt"/>
    </style:style>
    <style:style style:name="T4865" style:parent-style-name="DefaultParagraphFont" style:family="text">
      <style:text-properties style:font-weight-complex="bold" style:letter-kerning="true" style:font-size-complex="12p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fo:text-indent="0.5in">
        <style:tab-stops>
          <style:tab-stop style:type="left" style:position="0.6895in"/>
        </style:tab-stops>
      </style:paragraph-properties>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justify" fo:text-indent="0.5in">
        <style:tab-stops>
          <style:tab-stop style:type="left" style:position="0.6895in"/>
        </style:tab-stops>
      </style:paragraph-properties>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P4885" style:parent-style-name="Normal" style:family="paragraph">
      <style:paragraph-properties fo:text-align="justify" fo:text-indent="0.5in">
        <style:tab-stops>
          <style:tab-stop style:type="left" style:position="0.6895in"/>
        </style:tab-stops>
      </style:paragraph-properties>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P4888" style:parent-style-name="Normal" style:family="paragraph">
      <style:paragraph-properties fo:text-align="justify" fo:text-indent="0.5in">
        <style:tab-stops>
          <style:tab-stop style:type="left" style:position="0.6895in"/>
        </style:tab-stops>
      </style:paragraph-properties>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P4892" style:parent-style-name="Normal" style:family="paragraph">
      <style:paragraph-properties fo:text-align="justify" fo:text-indent="0.5in">
        <style:tab-stops>
          <style:tab-stop style:type="left" style:position="0.6895in"/>
        </style:tab-stops>
      </style:paragraph-properties>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text-indent="0.5in">
        <style:tab-stops>
          <style:tab-stop style:type="left" style:position="0.6895in"/>
        </style:tab-stops>
      </style:paragraph-properties>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P4905" style:parent-style-name="Normal" style:family="paragraph">
      <style:paragraph-properties fo:text-align="justify" fo:text-indent="0.5in">
        <style:tab-stops>
          <style:tab-stop style:type="left" style:position="0.6895in"/>
        </style:tab-stops>
      </style:paragraph-properties>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P4910" style:parent-style-name="Normal" style:family="paragraph">
      <style:paragraph-properties fo:text-align="justify" fo:text-indent="0.5in">
        <style:tab-stops>
          <style:tab-stop style:type="left" style:position="0.6895in"/>
        </style:tab-stops>
      </style:paragraph-properties>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letter-kerning="true"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P4921" style:parent-style-name="Normal" style:family="paragraph">
      <style:paragraph-properties fo:text-align="justify" fo:text-indent="0.5in">
        <style:tab-stops>
          <style:tab-stop style:type="left" style:position="0.6895in"/>
        </style:tab-stops>
      </style:paragraph-properties>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letter-kerning="true"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text-indent="0.5in">
        <style:tab-stops>
          <style:tab-stop style:type="left" style:position="0.6895in"/>
        </style:tab-stops>
      </style:paragraph-properties>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paragraph-properties fo:text-align="justify" fo:text-indent="0.5in">
        <style:tab-stops>
          <style:tab-stop style:type="left" style:position="0.6895in"/>
        </style:tab-stops>
      </style:paragraph-properties>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P4939" style:parent-style-name="Normal" style:family="paragraph">
      <style:paragraph-properties fo:text-align="justify" fo:text-indent="0.5in">
        <style:tab-stops>
          <style:tab-stop style:type="left" style:position="0.6895in"/>
        </style:tab-stops>
      </style:paragraph-properties>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letter-kerning="true" style:font-size-complex="12pt"/>
    </style:style>
    <style:style style:name="T4947" style:parent-style-name="DefaultParagraphFont" style:family="text">
      <style:text-properties style:font-weight-complex="bold" style:letter-kerning="true" style:font-size-complex="12p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paragraph-properties fo:text-align="justify" fo:text-indent="0.5in">
        <style:tab-stops>
          <style:tab-stop style:type="left" style:position="0.6895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letter-kerning="true" style:font-size-complex="12p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letter-kerning="true" style:font-size-complex="12p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fo:text-indent="0.5in"/>
      <style:text-properties fo:hyphenate="false"/>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tab-stops>
          <style:tab-stop style:type="left" style:position="0.6895in"/>
        </style:tab-stops>
      </style:paragraph-properties>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letter-kerning="true" style:font-size-complex="12pt"/>
    </style:style>
    <style:style style:name="T4976" style:parent-style-name="DefaultParagraphFont" style:family="text">
      <style:text-properties style:font-weight-complex="bold" style:letter-kerning="true" style:font-size-complex="12p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text-indent="0.5in">
        <style:tab-stops>
          <style:tab-stop style:type="left" style:position="0.6895in"/>
        </style:tab-stops>
      </style:paragraph-properties>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paragraph-properties fo:text-align="justify" fo:text-indent="0.5in">
        <style:tab-stops>
          <style:tab-stop style:type="left" style:position="0.6895in"/>
        </style:tab-stops>
      </style:paragraph-properties>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margin-left="1.575in" fo:text-indent="-1.075in">
        <style:tab-stops/>
      </style:paragraph-properties>
    </style:style>
    <style:style style:name="T4998" style:parent-style-name="DefaultParagraphFont" style:family="text">
      <style:text-properties fo:font-weight="bold" style:font-weight-asian="bold" style:font-weight-complex="bold" style:font-size-complex="12pt"/>
    </style:style>
    <style:style style:name="T4999" style:parent-style-name="DefaultParagraphFont" style:family="text">
      <style:text-properties fo:font-weight="bold" style:font-weight-asian="bold" style:font-weight-complex="bold" style:font-size-complex="12pt"/>
    </style:style>
    <style:style style:name="T5000" style:parent-style-name="DefaultParagraphFont" style:family="text">
      <style:text-properties fo:font-weight="bold" style:font-weight-asian="bold" style:font-weight-complex="bold" style:font-size-complex="12pt"/>
    </style:style>
    <style:style style:name="T5001" style:parent-style-name="DefaultParagraphFont" style:family="text">
      <style:text-properties fo:font-weight="bold" style:font-weight-asian="bold" style:font-weight-complex="bold" style:font-size-complex="12p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tab-stops>
          <style:tab-stop style:type="left" style:position="0.6895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tab-stops>
          <style:tab-stop style:type="left" style:position="0.6895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5in">
        <style:tab-stops>
          <style:tab-stop style:type="left" style:position="0.6895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text-indent="0.5in">
        <style:tab-stops>
          <style:tab-stop style:type="left" style:position="0.6895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5in">
        <style:tab-stops>
          <style:tab-stop style:type="left" style:position="0.6895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5in">
        <style:tab-stops>
          <style:tab-stop style:type="left" style:position="0.6895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5in">
        <style:tab-stops>
          <style:tab-stop style:type="left" style:position="0.6895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5in">
        <style:tab-stops>
          <style:tab-stop style:type="left" style:position="0.6895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5in">
        <style:tab-stops>
          <style:tab-stop style:type="left" style:position="0.6895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text-indent="0.5in">
        <style:tab-stops>
          <style:tab-stop style:type="left" style:position="0.6895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5in">
        <style:tab-stops>
          <style:tab-stop style:type="left" style:position="0.6895in"/>
        </style:tab-stops>
      </style:paragraph-properties>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text-indent="0.5in">
        <style:tab-stops>
          <style:tab-stop style:type="left" style:position="0.6895in"/>
        </style:tab-stops>
      </style:paragraph-properties>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P5057" style:parent-style-name="Normal" style:family="paragraph">
      <style:paragraph-properties fo:text-align="justify" fo:text-indent="0.5in">
        <style:tab-stops>
          <style:tab-stop style:type="left" style:position="0.6895in"/>
        </style:tab-stops>
      </style:paragraph-properties>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paragraph-properties fo:text-align="justify" fo:text-indent="0.5in">
        <style:tab-stops>
          <style:tab-stop style:type="left" style:position="0.6895in"/>
        </style:tab-stops>
      </style:paragraph-properties>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paragraph-properties fo:text-align="justify" fo:text-indent="0.5in">
        <style:tab-stops>
          <style:tab-stop style:type="left" style:position="0.6895in"/>
        </style:tab-stops>
      </style:paragraph-properties>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fo:font-style="italic" style:font-style-asian="italic"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P5070" style:parent-style-name="Normal" style:family="paragraph">
      <style:paragraph-properties fo:text-align="justify" fo:text-indent="0.5in">
        <style:tab-stops>
          <style:tab-stop style:type="left" style:position="0.6895in"/>
        </style:tab-stops>
      </style:paragraph-properties>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fo:font-style="italic" style:font-style-asian="italic"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paragraph-properties fo:text-align="justify" fo:text-indent="0.5in">
        <style:tab-stops>
          <style:tab-stop style:type="left" style:position="0.6895in"/>
        </style:tab-stops>
      </style:paragraph-properties>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P5080" style:parent-style-name="Normal" style:family="paragraph">
      <style:paragraph-properties fo:text-align="justify" fo:text-indent="0.5in">
        <style:tab-stops>
          <style:tab-stop style:type="left" style:position="0.6895in"/>
        </style:tab-stops>
      </style:paragraph-properties>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5in">
        <style:tab-stops>
          <style:tab-stop style:type="left" style:position="0.6895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tab-stops>
          <style:tab-stop style:type="left" style:position="0.6895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5in">
        <style:tab-stops>
          <style:tab-stop style:type="left" style:position="0.6895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in">
        <style:tab-stops>
          <style:tab-stop style:type="left" style:position="0.6895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in">
        <style:tab-stops>
          <style:tab-stop style:type="left" style:position="0.6895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in">
        <style:tab-stops>
          <style:tab-stop style:type="left" style:position="0.6895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5in">
        <style:tab-stops>
          <style:tab-stop style:type="left" style:position="0.6895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in">
        <style:tab-stops>
          <style:tab-stop style:type="left" style:position="0.689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5in">
        <style:tab-stops>
          <style:tab-stop style:type="left" style:position="0.689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5in">
        <style:tab-stops>
          <style:tab-stop style:type="left" style:position="0.6895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5in">
        <style:tab-stops>
          <style:tab-stop style:type="left" style:position="0.6895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in">
        <style:tab-stops>
          <style:tab-stop style:type="left" style:position="0.6895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5in">
        <style:tab-stops>
          <style:tab-stop style:type="left" style:position="0.6895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5in">
        <style:tab-stops>
          <style:tab-stop style:type="left" style:position="0.689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5in">
        <style:tab-stops>
          <style:tab-stop style:type="left" style:position="0.6895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5in">
        <style:tab-stops>
          <style:tab-stop style:type="left" style:position="0.689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5in">
        <style:tab-stops>
          <style:tab-stop style:type="left" style:position="0.689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3937in"/>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3937in"/>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fo:text-transform="uppercase" style:font-size-complex="12pt"/>
    </style:style>
    <style:style style:name="T5194" style:parent-style-name="DefaultParagraphFont" style:family="text">
      <style:text-properties fo:font-weight="bold" style:font-weight-asian="bold" fo:text-transform="uppercase" style:font-size-complex="12pt"/>
    </style:style>
    <style:style style:name="T5195" style:parent-style-name="DefaultParagraphFont" style:family="text">
      <style:text-properties fo:font-weight="bold" style:font-weight-asian="bold" style:font-size-complex="12pt" style:language-asian="lt" style:country-asian="L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fo:text-transform="uppercase" style:font-size-complex="12pt"/>
    </style:style>
    <style:style style:name="T5198" style:parent-style-name="DefaultParagraphFont" style:family="text">
      <style:text-properties fo:font-weight="bold" style:font-weight-asian="bold" fo:text-transform="uppercase" style:font-size-complex="12pt"/>
    </style:style>
    <style:style style:name="P5199" style:parent-style-name="Normal" style:family="paragraph">
      <style:paragraph-properties fo:text-align="justify" fo:text-indent="0.5in"/>
      <style:text-properties fo:font-weight="bold" style:font-weight-asian="bold" style:font-size-complex="12pt"/>
    </style:style>
    <style:style style:name="P5200" style:parent-style-name="Normal" style:family="paragraph">
      <style:paragraph-properties fo:text-align="justify" fo:text-indent="0.5in"/>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size-complex="12pt"/>
    </style:style>
    <style:style style:name="P5204" style:parent-style-name="Normal" style:family="paragraph">
      <style:paragraph-properties fo:text-align="justify"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P52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26"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style>
    <style:style style:name="P52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in"/>
    </style:style>
    <style:style style:name="P5264" style:parent-style-name="Normal" style:family="paragraph">
      <style:paragraph-properties fo:text-align="justify" fo:margin-left="1.6736in" fo:text-indent="-1.1736in">
        <style:tab-stops/>
      </style:paragraph-properties>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widows="0" fo:orphans="0" fo:text-align="justify" fo:text-indent="0.5in"/>
      <style:text-properties fo:hyphenate="false"/>
    </style:style>
    <style:style style:name="T5299" style:parent-style-name="DefaultParagraphFont" style:family="text">
      <style:text-properties style:font-name-asian="Lucida Sans Unicode" fo:font-weight="bold" style:font-weight-asian="bold" style:font-size-complex="12pt"/>
    </style:style>
    <style:style style:name="T5300" style:parent-style-name="DefaultParagraphFont" style:family="text">
      <style:text-properties style:font-name-asian="Lucida Sans Unicode" fo:font-weight="bold" style:font-weight-asian="bold" style:font-size-complex="12pt"/>
    </style:style>
    <style:style style:name="T5301" style:parent-style-name="DefaultParagraphFont" style:family="text">
      <style:text-properties style:font-name-asian="Lucida Sans Unicode" fo:font-weight="bold" style:font-weight-asian="bold" style:font-size-complex="12pt"/>
    </style:style>
    <style:style style:name="P5302" style:parent-style-name="Normal" style:family="paragraph">
      <style:paragraph-properties fo:text-align="justify"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in"/>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fo:text-transform="uppercase" style:font-size-complex="12pt"/>
    </style:style>
    <style:style style:name="T5337" style:parent-style-name="DefaultParagraphFont" style:family="text">
      <style:text-properties fo:font-weight="bold" style:font-weight-asian="bold" fo:text-transform="uppercase" style:font-size-complex="12pt"/>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fo:text-transform="uppercase" style:font-size-complex="12p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fo:text-transform="uppercase" style:font-size-complex="12pt"/>
    </style:style>
    <style:style style:name="P5342" style:parent-style-name="Normal" style:family="paragraph">
      <style:paragraph-properties fo:text-align="justify" fo:text-indent="0.5in"/>
      <style:text-properties fo:font-weight="bold" style:font-weight-asian="bold" fo:text-transform="uppercase"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weight-complex="bold" style:font-size-complex="12pt"/>
    </style:style>
    <style:style style:name="P5348" style:parent-style-name="Normal" style:family="paragraph">
      <style:paragraph-properties fo:text-align="justify"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margin-left="1.575in" fo:text-indent="-1.075in">
        <style:tab-stops/>
      </style:paragraph-properties>
    </style:style>
    <style:style style:name="T5375" style:parent-style-name="DefaultParagraphFont" style:family="text">
      <style:text-properties fo:font-weight="bold" style:font-weight-asian="bold" style:font-weight-complex="bold" style:font-size-complex="12pt" style:language-asian="lt" style:country-asian="LT"/>
    </style:style>
    <style:style style:name="T5376" style:parent-style-name="DefaultParagraphFont" style:family="text">
      <style:text-properties fo:font-weight="bold" style:font-weight-asian="bold" style:font-weight-complex="bold" style:font-size-complex="12pt" style:language-asian="lt" style:country-asian="LT"/>
    </style:style>
    <style:style style:name="T5377" style:parent-style-name="DefaultParagraphFont" style:family="text">
      <style:text-properties fo:font-weight="bold" style:font-weight-asian="bold" style:font-weight-complex="bold" style:font-size-complex="12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in">
        <style:tab-stops>
          <style:tab-stop style:type="left" style:position="0.689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font-name-asian="Lucida Sans Unicode" style:font-size-complex="12pt"/>
    </style:style>
    <style:style style:name="T5442" style:parent-style-name="DefaultParagraphFont" style:family="text">
      <style:text-properties style:font-name-asian="Lucida Sans Unicode" style:font-size-complex="12pt"/>
    </style:style>
    <style:style style:name="T5443" style:parent-style-name="DefaultParagraphFont" style:family="text">
      <style:text-properties style:font-name-asian="Lucida Sans Unicode" style:font-size-complex="12p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fo:background-color="#FFFFFF"/>
    </style:style>
    <style:style style:name="P5486" style:parent-style-name="Normal" style:family="paragraph">
      <style:paragraph-properties fo:text-align="justify"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5549" style:parent-style-name="Normal" style:family="paragraph">
      <style:paragraph-properties fo:widows="0" fo:orphans="0" fo:text-align="justify">
        <style:tab-stops>
          <style:tab-stop style:type="left" style:position="0.8861in"/>
        </style:tab-stops>
      </style:paragraph-properties>
    </style:style>
    <style:style style:name="T5550" style:parent-style-name="DefaultParagraphFont" style:family="text">
      <style:text-properties fo:font-style="italic" style:font-style-asian="italic" fo:font-size="10pt" style:font-size-asian="10pt"/>
    </style:style>
    <style:style style:name="T5551" style:parent-style-name="Hyperlink"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widows="0" fo:orphans="0" fo:text-align="justify">
        <style:tab-stops>
          <style:tab-stop style:type="left" style:position="0.8861in"/>
        </style:tab-stops>
      </style:paragraph-properties>
    </style:style>
    <style:style style:name="T5554" style:parent-style-name="DefaultParagraphFont" style:family="text">
      <style:text-properties fo:font-style="italic" style:font-style-asian="italic" fo:font-size="10pt" style:font-size-asian="10pt"/>
    </style:style>
    <style:style style:name="T5555" style:parent-style-name="Hyperlink"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widows="0" fo:orphans="0" fo:text-align="justify" fo:text-indent="0.5in">
        <style:tab-stops>
          <style:tab-stop style:type="left" style:position="0.8861in"/>
        </style:tab-stops>
      </style:paragraph-properties>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fo:font-weight="bold" style:font-weight-asian="bold"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widows="0" fo:orphans="0" fo:text-align="justify" fo:text-indent="0.5in">
        <style:tab-stops>
          <style:tab-stop style:type="left" style:position="0.8861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fo:font-style="italic" style:font-style-asian="italic" fo:font-size="10pt" style:font-size-asian="10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fo:text-transform="uppercase" style:font-size-complex="12pt"/>
    </style:style>
    <style:style style:name="T5622" style:parent-style-name="DefaultParagraphFont" style:family="text">
      <style:text-properties fo:font-weight="bold" style:font-weight-asian="bold" fo:text-transform="uppercase" style:font-size-complex="12pt"/>
    </style:style>
    <style:style style:name="T5623" style:parent-style-name="DefaultParagraphFont" style:family="text">
      <style:text-properties fo:font-weight="bold" style:font-weight-asian="bold" style:font-size-complex="12pt" style:language-asian="lt" style:country-asian="L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text-transform="uppercase" style:font-size-complex="12pt"/>
    </style:style>
    <style:style style:name="P5626" style:parent-style-name="Normal" style:family="paragraph">
      <style:paragraph-properties fo:text-align="justify" fo:text-indent="0.5in"/>
      <style:text-properties fo:font-weight="bold" style:font-weight-asian="bold" style:font-size-complex="12pt"/>
    </style:style>
    <style:style style:name="P5627" style:parent-style-name="Normal" style:family="paragraph">
      <style:paragraph-properties fo:text-align="justify" fo:text-indent="0.5in"/>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fo:font-weight="bold" style:font-weight-asian="bold" style:font-size-complex="12pt"/>
    </style:style>
    <style:style style:name="T5630" style:parent-style-name="DefaultParagraphFont" style:family="text">
      <style:text-properties fo:font-weight="bold" style:font-weight-asian="bold" style:font-size-complex="12p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T5643" style:parent-style-name="DefaultParagraphFont" style:family="text">
      <style:text-properties style:font-size-complex="12pt" style:language-asian="ar" style:country-asian="SA"/>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style:text-properties fo:font-style="italic" style:font-style-asian="italic" fo:font-size="10pt" style:font-size-asian="10pt"/>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5in"/>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language-asian="lt" style:country-asian="L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size-complex="12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3937in"/>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weight-complex="bold" style:font-size-complex="12pt"/>
    </style:style>
    <style:style style:name="P57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P57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P578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P57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P579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style>
    <style:style style:name="P57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P581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margin-left="1.6736in" fo:text-indent="-1.1736in">
        <style:tab-stops>
          <style:tab-stop style:type="left" style:position="2.8548in"/>
        </style:tab-stops>
      </style:paragraph-properties>
    </style:style>
    <style:style style:name="T5827" style:parent-style-name="DefaultParagraphFont" style:family="text">
      <style:text-properties fo:font-weight="bold" style:font-weight-asian="bold" style:font-weight-complex="bold" style:font-size-complex="12pt"/>
    </style:style>
    <style:style style:name="T5828" style:parent-style-name="DefaultParagraphFont" style:family="text">
      <style:text-properties fo:font-weight="bold" style:font-weight-asian="bold" style:font-weight-complex="bold" style:font-size-complex="12pt"/>
    </style:style>
    <style:style style:name="T5829" style:parent-style-name="DefaultParagraphFont" style:family="text">
      <style:text-properties fo:font-weight="bold" style:font-weight-asian="bold" style:font-weight-complex="bold" style:font-size-complex="12pt"/>
    </style:style>
    <style:style style:name="P58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style:text-properties fo:font-style="italic" style:font-style-asian="italic" fo:font-size="10pt" style:font-size-asian="10pt" style:language-asian="en" style:country-asian="GB"/>
    </style:style>
    <style:style style:name="P5872" style:parent-style-name="Normal" style:family="paragraph">
      <style:paragraph-properties fo:text-align="justify"/>
    </style:style>
    <style:style style:name="T5873" style:parent-style-name="DefaultParagraphFont" style:family="text">
      <style:text-properties fo:font-style="italic" style:font-style-asian="italic" fo:font-size="10pt" style:font-size-asian="10pt" style:language-asian="en" style:country-asian="GB"/>
    </style:style>
    <style:style style:name="T5874" style:parent-style-name="Hyperlink" style:family="text">
      <style:text-properties fo:font-style="italic" style:font-style-asian="italic" fo:font-size="10pt" style:font-size-asian="10pt" style:language-asian="en" style:country-asian="GB"/>
    </style:style>
    <style:style style:name="T5875" style:parent-style-name="DefaultParagraphFont" style:family="text">
      <style:text-properties fo:font-style="italic" style:font-style-asian="italic" fo:font-size="10pt" style:font-size-asian="10pt" style:language-asian="en" style:country-asian="GB"/>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size-complex="12pt"/>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language-asian="lt" style:country-asian="LT"/>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justify" fo:text-indent="0.5in"/>
      <style:text-properties style:font-size-complex="12pt"/>
    </style:style>
    <style:style style:name="P5889" style:parent-style-name="Normal" style:family="paragraph">
      <style:paragraph-properties fo:text-align="justify" fo:margin-left="1.575in" fo:text-indent="-1.075in">
        <style:tab-stops/>
      </style:paragraph-properties>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P58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5952" style:parent-style-name="Normal" style:family="paragraph">
      <style:paragraph-properties fo:text-align="justify">
        <style:tab-stops>
          <style:tab-stop style:type="left" style:position="0.6895in"/>
          <style:tab-stop style:type="left" style:position="4.5284in"/>
        </style:tab-stops>
      </style:paragraph-properties>
    </style:style>
    <style:style style:name="T5953" style:parent-style-name="DefaultParagraphFont" style:family="text">
      <style:text-properties fo:font-style="italic" style:font-style-asian="italic" fo:font-size="10pt" style:font-size-asian="10pt" style:font-size-complex="12pt"/>
    </style:style>
    <style:style style:name="T59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font-size-complex="12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style:font-size-complex="12pt"/>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fo:font-weight="bold" style:font-weight-asian="bold" style:font-size-complex="12pt"/>
    </style:style>
    <style:style style:name="P5965" style:parent-style-name="Normal" style:family="paragraph">
      <style:paragraph-properties fo:text-align="justify"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tab-stops>
          <style:tab-stop style:type="left" style:position="0.689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tab-stops>
          <style:tab-stop style:type="left" style:position="0.689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P6034" style:parent-style-name="Normal" style:family="paragraph">
      <style:paragraph-properties fo:text-align="justify"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0" style:parent-style-name="DefaultParagraphFont" style:family="text">
      <style:text-properties fo:font-weight="bold" style:font-weight-asian="bold" style:font-weight-complex="bold" style:font-size-complex="12pt"/>
    </style:style>
    <style:style style:name="T6081" style:parent-style-name="DefaultParagraphFont" style:family="text">
      <style:text-properties fo:font-weight="bold" style:font-weight-asian="bold" style:font-weight-complex="bold" style:font-size-complex="12pt"/>
    </style:style>
    <style:style style:name="T6082" style:parent-style-name="DefaultParagraphFont" style:family="text">
      <style:text-properties fo:font-weight="bold" style:font-weight-asian="bold" style:font-weight-complex="bold" fo:color="#000000" style:font-size-complex="12pt"/>
    </style:style>
    <style:style style:name="T6083" style:parent-style-name="DefaultParagraphFont" style:family="text">
      <style:text-properties fo:font-weight="bold" style:font-weight-asian="bold" style:font-weight-complex="bold" style:font-size-complex="12pt"/>
    </style:style>
    <style:style style:name="P6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P62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fo:font-weight="bold" style:font-weight-asian="bold" style:font-size-complex="12pt"/>
    </style:style>
    <style:style style:name="P6242" style:parent-style-name="Normal" style:family="paragraph">
      <style:paragraph-properties fo:text-align="justify"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5in"/>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text-align="justify" fo:text-indent="0.5in"/>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margin-left="1.6736in" fo:text-indent="-1.1736in">
        <style:tab-stops/>
      </style:paragraph-properties>
    </style:style>
    <style:style style:name="T6279" style:parent-style-name="DefaultParagraphFont" style:family="text">
      <style:text-properties fo:font-weight="bold" style:font-weight-asian="bold" style:font-size-complex="12pt"/>
    </style:style>
    <style:style style:name="T6280" style:parent-style-name="DefaultParagraphFont" style:family="text">
      <style:text-properties fo:font-weight="bold" style:font-weight-asian="bold" style:text-position="super 66.6%" style:font-size-complex="12pt"/>
    </style:style>
    <style:style style:name="T6281" style:parent-style-name="DefaultParagraphFont" style:family="text">
      <style:text-properties fo:font-weight="bold" style:font-weight-asian="bold" style:font-size-complex="12pt"/>
    </style:style>
    <style:style style:name="T6282" style:parent-style-name="DefaultParagraphFont" style:family="text">
      <style:text-properties style:font-size-complex="12pt"/>
    </style:style>
    <style:style style:name="T6283" style:parent-style-name="DefaultParagraphFont" style:family="text">
      <style:text-properties fo:font-weight="bold" style:font-weight-asian="bold"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style:font-weight-complex="bold" fo:color="#000000"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P6290" style:parent-style-name="Normal" style:family="paragraph">
      <style:paragraph-properties fo:text-align="justify" fo:text-indent="0.5in">
        <style:tab-stops>
          <style:tab-stop style:type="left" style:position="0.6895in"/>
        </style:tab-stops>
      </style:paragraph-properties>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style:font-style-complex="italic"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text-align="justify" fo:text-indent="0.5in">
        <style:tab-stops>
          <style:tab-stop style:type="left" style:position="4.5284in"/>
        </style:tab-stops>
      </style:paragraph-properties>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weight-complex="bold" style:font-size-complex="12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size-complex="12pt" style:language-asian="lt" style:country-asian="LT"/>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style:font-size-complex="12pt"/>
    </style:style>
    <style:style style:name="P6318" style:parent-style-name="Normal" style:family="paragraph">
      <style:paragraph-properties fo:text-align="justify" fo:text-indent="0.5in"/>
      <style:text-properties fo:font-weight="bold" style:font-weight-asian="bold" style:font-size-complex="12pt"/>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P6328" style:parent-style-name="Normal" style:family="paragraph">
      <style:paragraph-properties fo:text-align="justify" fo:text-indent="0.5in">
        <style:tab-stops>
          <style:tab-stop style:type="left" style:position="0.6895in"/>
        </style:tab-stops>
      </style:paragraph-properties>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style:font-size-complex="12pt"/>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language-asian="lt" style:country-asian="L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style:font-size-complex="12pt"/>
    </style:style>
    <style:style style:name="P6342" style:parent-style-name="Normal" style:family="paragraph">
      <style:paragraph-properties fo:text-align="justify" fo:text-indent="0.5in"/>
      <style:text-properties fo:font-weight="bold" style:font-weight-asian="bold" style:font-size-complex="12pt"/>
    </style:style>
    <style:style style:name="P6343" style:parent-style-name="Normal" style:family="paragraph">
      <style:paragraph-properties fo:text-align="justify" fo:text-indent="0.5in"/>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style>
    <style:style style:name="P6347" style:parent-style-name="Normal" style:family="paragraph">
      <style:paragraph-properties fo:text-align="justify"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widows="0" fo:orphans="0" fo:text-align="justify"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style:font-size-complex="12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widows="0" fo:orphans="0" fo:text-align="justify" fo:text-indent="0.5in"/>
    </style:style>
    <style:style style:name="T6364" style:parent-style-name="DefaultParagraphFont" style:family="text">
      <style:text-properties style:font-size-complex="12pt" style:language-asian="en" style:country-asian="GB"/>
    </style:style>
    <style:style style:name="T6365" style:parent-style-name="DefaultParagraphFont" style:family="text">
      <style:text-properties style:font-size-complex="12pt" style:language-asian="en" style:country-asian="GB"/>
    </style:style>
    <style:style style:name="T6366" style:parent-style-name="DefaultParagraphFont" style:family="text">
      <style:text-properties style:font-size-complex="12pt" style:language-asian="en" style:country-asian="GB"/>
    </style:style>
    <style:style style:name="T6367" style:parent-style-name="DefaultParagraphFont" style:family="text">
      <style:text-properties style:font-size-complex="12pt" style:language-asian="en" style:country-asian="GB"/>
    </style:style>
    <style:style style:name="P6368" style:parent-style-name="Normal" style:family="paragraph">
      <style:paragraph-properties fo:text-align="justify"/>
      <style:text-properties style:font-weight-complex="bold" fo:font-style="italic" style:font-style-asian="italic" fo:font-size="10pt" style:font-size-asian="10pt"/>
    </style:style>
    <style:style style:name="T6369" style:parent-style-name="DefaultParagraphFont" style:family="text">
      <style:text-properties fo:font-style="italic" style:font-style-asian="italic" fo:font-size="10pt" style:font-size-asian="10pt"/>
    </style:style>
    <style:style style:name="T6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font-size="10pt" style:font-size-asian="10pt"/>
    </style:style>
    <style:style style:name="P6373" style:parent-style-name="Normal" style:family="paragraph">
      <style:paragraph-properties fo:text-align="justify" fo:text-indent="0.5in"/>
    </style:style>
    <style:style style:name="P6374" style:parent-style-name="Normal" style:family="paragraph">
      <style:paragraph-properties fo:text-align="justify" fo:text-indent="0.5in"/>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fo:font-weight="bold" style:font-weight-asian="bold" style:font-size-complex="12pt"/>
    </style:style>
    <style:style style:name="T6377" style:parent-style-name="DefaultParagraphFont" style:family="text">
      <style:text-properties fo:font-weight="bold" style:font-weight-asian="bold" style:font-size-complex="12p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5in"/>
    </style:style>
    <style:style style:name="P6394" style:parent-style-name="Normal" style:family="paragraph">
      <style:paragraph-properties fo:text-align="justify" fo:text-indent="0.5in"/>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weight-complex="bold" style:font-size-complex="12pt"/>
    </style:style>
    <style:style style:name="T6398" style:parent-style-name="DefaultParagraphFont" style:family="text">
      <style:text-properties fo:font-weight="bold" style:font-weight-asian="bold" style:font-weight-complex="bold" style:font-size-complex="12p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5in"/>
    </style:style>
    <style:style style:name="P6411" style:parent-style-name="Normal" style:family="paragraph">
      <style:paragraph-properties fo:text-align="justify" fo:text-indent="0.5in"/>
    </style:style>
    <style:style style:name="T6412" style:parent-style-name="DefaultParagraphFont" style:family="text">
      <style:text-properties fo:font-style="italic" style:font-style-asian="italic" style:font-style-complex="italic" style:font-size-complex="12pt"/>
    </style:style>
    <style:style style:name="P6413" style:parent-style-name="Normal" style:family="paragraph">
      <style:paragraph-properties fo:text-align="justify" fo:text-indent="0.5in"/>
      <style:text-properties style:font-style-complex="italic" style:font-size-complex="12pt"/>
    </style:style>
    <style:style style:name="P6414" style:parent-style-name="Normal" style:family="paragraph">
      <style:paragraph-properties fo:text-align="justify" fo:text-indent="0.5in"/>
      <style:text-properties style:font-style-complex="italic" style:font-size-complex="12pt"/>
    </style:style>
    <style:style style:name="P6415" style:parent-style-name="Normal" style:family="paragraph">
      <style:paragraph-properties fo:text-align="justify" fo:text-indent="0.5in"/>
      <style:text-properties style:font-style-complex="italic" style:font-size-complex="12pt"/>
    </style:style>
    <style:style style:name="P6416" style:parent-style-name="Normal" style:family="paragraph">
      <style:paragraph-properties>
        <style:tab-stops>
          <style:tab-stop style:type="left" style:position="3.937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fo:text-transform="uppercase" style:font-size-complex="12pt"/>
    </style:style>
    <style:style style:name="T6419" style:parent-style-name="DefaultParagraphFont" style:family="text">
      <style:text-properties style:font-size-complex="12pt"/>
    </style:style>
    <style:style style:name="P6420" style:parent-style-name="Normal" style:family="paragraph">
      <style:paragraph-properties>
        <style:tab-stops>
          <style:tab-stop style:type="left" style:position="3.9375in"/>
        </style:tab-stops>
      </style:paragraph-properties>
      <style:text-properties style:font-size-complex="12pt"/>
    </style:style>
    <style:style style:name="P6421" style:parent-style-name="Normal" style:family="paragraph">
      <style:paragraph-properties>
        <style:tab-stops>
          <style:tab-stop style:type="right" style:position="6.3in"/>
        </style:tab-stops>
      </style:paragraph-properties>
    </style:style>
    <style:style style:name="P6422"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429" style:parent-style-name="Normal" style:family="paragraph">
      <style:paragraph-properties fo:text-align="justify" fo:margin-left="4.0361in">
        <style:tab-stops/>
      </style:paragraph-properties>
      <style:text-properties style:font-size-complex="12pt" style:language-asian="lt" style:country-asian="LT"/>
    </style:style>
    <style:style style:name="P6430" style:parent-style-name="Normal" style:family="paragraph">
      <style:paragraph-properties fo:text-align="justify" fo:margin-left="4.0361in">
        <style:tab-stops/>
      </style:paragraph-properties>
      <style:text-properties style:font-size-complex="12pt" style:language-asian="lt" style:country-asian="LT"/>
    </style:style>
    <style:style style:name="P6431" style:parent-style-name="Normal" style:family="paragraph">
      <style:paragraph-properties fo:text-align="justify" fo:margin-left="4.0361in">
        <style:tab-stops/>
      </style:paragraph-properties>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5in"/>
      <style:text-properties style:font-weight-complex="bold" style:font-size-complex="12pt" style:language-asian="lt" style:country-asian="LT"/>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style:font-size-complex="12pt" style:language-asian="lt" style:country-asian="LT"/>
    </style:style>
    <style:style style:name="P6436" style:parent-style-name="Normal" style:family="paragraph">
      <style:paragraph-properties fo:text-align="justify" fo:text-indent="0.5in"/>
      <style:text-properties style:font-size-complex="12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fo:font-weight="bold" style:font-weight-asian="bold" fo:font-size="10pt" style:font-size-asian="10pt" style:font-size-complex="12pt"/>
    </style:style>
    <style:style style:name="P6465" style:parent-style-name="Normal" style:family="paragraph">
      <style:text-properties fo:font-size="10pt" style:font-size-asian="10pt" style:font-size-complex="12pt"/>
    </style:style>
    <style:style style:name="P6466" style:parent-style-name="Normal" style:family="paragraph">
      <style:paragraph-properties fo:text-align="justify"/>
      <style:text-properties fo:font-size="10pt" style:font-size-asian="10pt" style:font-size-complex="12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font-size-complex="12pt"/>
    </style:style>
    <style:style style:name="T6469" style:parent-style-name="Hyperlink" style:family="text">
      <style:text-properties fo:font-size="10pt" style:font-size-asian="10pt" style:font-size-complex="12pt"/>
    </style:style>
    <style:style style:name="T6470" style:parent-style-name="DefaultParagraphFont" style:family="text">
      <style:text-properties fo:font-size="10pt" style:font-size-asian="10pt" style:font-size-complex="12pt"/>
    </style:style>
    <style:style style:name="P6471" style:parent-style-name="Normal" style:family="paragraph">
      <style:paragraph-properties fo:text-align="justify"/>
      <style:text-properties fo:font-size="10pt" style:font-size-asian="10pt" style:font-size-complex="12pt"/>
    </style:style>
    <style:style style:name="P6472" style:parent-style-name="Normal" style:family="paragraph">
      <style:text-properties fo:font-size="10pt" style:font-size-asian="10pt" style:font-size-complex="12pt"/>
    </style:style>
    <style:style style:name="P6473" style:parent-style-name="Normal" style:family="paragraph">
      <style:text-properties fo:font-size="10pt" style:font-size-asian="10pt" style:font-size-complex="12pt"/>
    </style:style>
    <style:style style:name="P6474" style:parent-style-name="Normal" style:family="paragraph">
      <style:text-properties fo:font-size="10pt" style:font-size-asian="10pt" style:font-size-complex="12pt"/>
    </style:style>
    <style:style style:name="T6475" style:parent-style-name="DefaultParagraphFont" style:family="text">
      <style:text-properties fo:font-size="10pt" style:font-size-asian="10pt" style:font-size-complex="12pt"/>
    </style:style>
    <style:style style:name="T6476" style:parent-style-name="Hyperlink" style:family="text">
      <style:text-properties fo:font-size="10pt" style:font-size-asian="10pt" style:font-size-complex="12pt"/>
    </style:style>
    <style:style style:name="T6477" style:parent-style-name="DefaultParagraphFont" style:family="text">
      <style:text-properties fo:font-size="10pt" style:font-size-asian="10pt" style:font-size-complex="12pt"/>
    </style:style>
    <style:style style:name="T6478" style:parent-style-name="DefaultParagraphFont" style:family="text">
      <style:text-properties fo:font-size="10pt" style:font-size-asian="10pt" style:font-size-complex="12pt"/>
    </style:style>
    <style:style style:name="P6479" style:parent-style-name="Normal" style:family="paragraph">
      <style:paragraph-properties fo:text-align="justify"/>
      <style:text-properties fo:font-size="10pt" style:font-size-asian="10pt" style:font-size-complex="12pt"/>
    </style:style>
    <style:style style:name="P6480" style:parent-style-name="Normal" style:family="paragraph">
      <style:text-properties fo:font-size="10pt" style:font-size-asian="10pt" style:font-size-complex="12pt"/>
    </style:style>
    <style:style style:name="P6481" style:parent-style-name="Normal" style:family="paragraph">
      <style:text-properties fo:font-size="10pt" style:font-size-asian="10pt" style:font-size-complex="12pt"/>
    </style:style>
    <style:style style:name="P6482" style:parent-style-name="Normal" style:family="paragraph">
      <style:text-properties fo:font-size="10pt" style:font-size-asian="10pt" style:font-size-complex="12pt"/>
    </style:style>
    <style:style style:name="P6483" style:parent-style-name="Normal" style:family="paragraph">
      <style:text-properties fo:font-size="10pt" style:font-size-asian="10pt" style:font-size-complex="12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font-size-complex="12pt"/>
    </style:style>
    <style:style style:name="T6486" style:parent-style-name="Hyperlink" style:family="text">
      <style:text-properties fo:font-size="10pt" style:font-size-asian="10pt" style:font-size-complex="12pt"/>
    </style:style>
    <style:style style:name="T6487" style:parent-style-name="DefaultParagraphFont" style:family="text">
      <style:text-properties fo:font-size="10pt" style:font-size-asian="10pt" style:font-size-complex="12pt"/>
    </style:style>
    <style:style style:name="T6488" style:parent-style-name="DefaultParagraphFont" style:family="text">
      <style:text-properties fo:font-size="10pt" style:font-size-asian="10pt" style:font-size-complex="12pt"/>
    </style:style>
    <style:style style:name="P6489" style:parent-style-name="Normal" style:family="paragraph">
      <style:paragraph-properties fo:text-align="justify"/>
      <style:text-properties fo:font-size="10pt" style:font-size-asian="10pt" style:font-size-complex="12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text-properties fo:font-size="10pt" style:font-size-asian="10pt" style:font-size-complex="12pt"/>
    </style:style>
    <style:style style:name="P6492" style:parent-style-name="Normal" style:family="paragraph">
      <style:text-properties fo:font-size="10pt" style:font-size-asian="10pt" style:font-size-complex="12pt"/>
    </style:style>
    <style:style style:name="P6493" style:parent-style-name="Normal" style:family="paragraph">
      <style:paragraph-properties fo:text-align="justify"/>
      <style:text-properties fo:font-size="10pt" style:font-size-asian="10pt" style:font-size-complex="12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font-size-complex="12pt"/>
    </style:style>
    <style:style style:name="T6496" style:parent-style-name="Hyperlink" style:family="text">
      <style:text-properties fo:font-size="10pt" style:font-size-asian="10pt" style:font-size-complex="12pt"/>
    </style:style>
    <style:style style:name="T6497" style:parent-style-name="DefaultParagraphFont" style:family="text">
      <style:text-properties fo:font-size="10pt" style:font-size-asian="10pt" style:font-size-complex="12pt"/>
    </style:style>
    <style:style style:name="P6498" style:parent-style-name="Normal" style:family="paragraph">
      <style:paragraph-properties fo:text-align="justify"/>
      <style:text-properties fo:font-size="10pt" style:font-size-asian="10pt" style:font-size-complex="12pt"/>
    </style:style>
    <style:style style:name="P6499" style:parent-style-name="Normal" style:family="paragraph">
      <style:text-properties fo:font-size="11pt" style:font-size-asian="11pt" style:font-size-complex="11pt"/>
    </style:style>
    <style:style style:name="P6500" style:parent-style-name="Normal" style:family="paragraph">
      <style:text-properties fo:font-size="11pt" style:font-size-asian="11pt" style:font-size-complex="11pt"/>
    </style:style>
    <style:style style:name="P6501" style:parent-style-name="Normal" style:family="paragraph">
      <style:text-properties fo:font-size="10pt" style:font-size-asian="10pt" style:font-size-complex="12pt"/>
    </style:style>
    <style:style style:name="P6502" style:parent-style-name="Normal" style:family="paragraph">
      <style:paragraph-properties fo:text-align="justify"/>
      <style:text-properties fo:font-size="10pt" style:font-size-asian="10pt" style:font-size-complex="12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font-size-complex="12pt"/>
    </style:style>
    <style:style style:name="T6505" style:parent-style-name="Hyperlink" style:family="text">
      <style:text-properties fo:font-size="10pt" style:font-size-asian="10pt" style:font-size-complex="12pt"/>
    </style:style>
    <style:style style:name="T6506" style:parent-style-name="DefaultParagraphFont" style:family="text">
      <style:text-properties fo:font-size="10pt" style:font-size-asian="10pt" style:font-size-complex="12pt"/>
    </style:style>
    <style:style style:name="P6507" style:parent-style-name="Normal" style:family="paragraph">
      <style:paragraph-properties fo:text-align="justify"/>
      <style:text-properties fo:font-size="10pt" style:font-size-asian="10pt"/>
    </style:style>
    <style:style style:name="P6508" style:parent-style-name="BodyText" style:family="paragraph">
      <style:paragraph-properties fo:text-align="justify" fo:margin-bottom="0in"/>
    </style:style>
    <style:style style:name="T6509" style:parent-style-name="DefaultParagraphFont" style:family="text">
      <style:text-properties fo:font-size="10pt" style:font-size-asian="10pt" style:font-size-complex="10pt" fo:language="lt" fo:country="LT" style:language-asian="en" style:country-asian="GB"/>
    </style:style>
    <style:style style:name="P6510" style:parent-style-name="Normal" style:family="paragraph">
      <style:text-properties fo:font-size="10pt" style:font-size-asian="10pt" style:font-size-complex="12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Hyperlink"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text-properties fo:font-size="10pt" style:font-size-asian="10pt" style:font-size-complex="12pt"/>
    </style:style>
    <style:style style:name="P6522" style:parent-style-name="Normal" style:family="paragraph">
      <style:paragraph-properties fo:text-align="justify"/>
      <style:text-properties fo:font-size="10pt" style:font-size-asian="10pt" style:font-size-complex="12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font-size-complex="12pt"/>
    </style:style>
    <style:style style:name="T6525" style:parent-style-name="Hyperlink" style:family="text">
      <style:text-properties fo:font-size="10pt" style:font-size-asian="10pt" style:font-size-complex="12pt"/>
    </style:style>
    <style:style style:name="T6526" style:parent-style-name="DefaultParagraphFont" style:family="text">
      <style:text-properties fo:font-size="10pt" style:font-size-asian="10pt" style:font-size-complex="12pt"/>
    </style:style>
    <style:style style:name="P6527" style:parent-style-name="Normal" style:family="paragraph">
      <style:paragraph-properties fo:text-align="justify"/>
      <style:text-properties fo:font-size="10pt" style:font-size-asian="10pt" style:font-size-complex="12pt"/>
    </style:style>
    <style:style style:name="P6528" style:parent-style-name="Normal" style:family="paragraph">
      <style:paragraph-properties fo:text-align="justify"/>
      <style:text-properties fo:font-size="10pt" style:font-size-asian="10pt" style:font-size-complex="12pt"/>
    </style:style>
    <style:style style:name="P6529" style:parent-style-name="Normal" style:family="paragraph">
      <style:text-properties fo:font-weight="bold" style:font-weight-asian="bold" fo:font-size="10pt" style:font-size-asian="10pt" style:font-size-complex="12pt"/>
    </style:style>
    <style:style style:name="P6530" style:parent-style-name="Normal" style:family="paragraph">
      <style:paragraph-properties fo:text-align="justify"/>
      <style:text-properties fo:font-weight="bold" style:font-weight-asian="bold" fo:font-size="10pt" style:font-size-asian="10pt"/>
    </style:style>
    <style:style style:name="P6531" style:parent-style-name="Normal" style:family="paragraph">
      <style:paragraph-properties fo:text-align="justify"/>
      <style:text-properties fo:font-weight="bold" style:font-weight-asian="bold"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weight="bold" style:font-weight-asian="bold"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widows="0" fo:orphans="0"/>
    </style:style>
  </office:automatic-styles>
  <office:body>
    <office:text text:use-soft-page-breaks="true">
      <text:p text:style-name="P1"><text:span text:style-name="T8">Suvestinė redakcija nuo 2022-11-01 iki 2022-12-29</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text:span><text:span text:style-name="T243">Biodujos</text:span><text:span text:style-name="T244"><text:s/>– iš biomasės pagamintos dujos, įskaitant biometaną.</text:span></text:p>
      <text:p text:style-name="P245">Straipsnio dalies pakeitimai:</text:p>
      <text:p text:style-name="P246"><text:span text:style-name="T247">Nr.<text:s/></text:span><text:a xlink:href="https://www.e-tar.lt/portal/legalAct.html?documentId=86a0dea0fdf411ec8fa7d02a65c371ad" office:target-frame-name="_top" xlink:show="replace"><text:span text:style-name="T248">XIV-1169</text:span></text:a><text:span text:style-name="T249">, 2022-06-23, paskelbta TAR 2022-07-07, i. k. 2022-14906</text:span></text:p>
      <text:p text:style-name="Normal"/>
      <text:p text:style-name="P250"><text:span text:style-name="T251">9</text:span><text:span text:style-name="T252">1</text:span><text:span text:style-name="T253">.<text:s/></text:span><text:span text:style-name="T254">Biodujų gamybos<text:s/></text:span><text:span text:style-name="T255">įrenginys</text:span><text:span text:style-name="T256"><text:s/></text:span><text:span text:style-name="T257">– technologinis įrenginys ar jų kompleksas, skirtas biodujoms gaminti.</text:span><text:s/></text:p>
      <text:p text:style-name="P258">Papildyta straipsnio dalimi:</text:p>
      <text:p text:style-name="P259"><text:span text:style-name="T260">Nr.<text:s/></text:span><text:a xlink:href="https://www.e-tar.lt/portal/legalAct.html?documentId=86a0dea0fdf411ec8fa7d02a65c371ad" office:target-frame-name="_top" xlink:show="replace"><text:span text:style-name="T261">XIV-1169</text:span></text:a><text:span text:style-name="T262">, 2022-06-23, paskelbta TAR 2022-07-07, i. k. 2022-14906</text:span></text:p>
      <text:p text:style-name="Normal"/>
      <text:p text:style-name="P263"><text:span text:style-name="T264">10</text:span><text:span text:style-name="T265">.</text:span><text:span text:style-name="T266"><text:s/>Biokuras</text:span><text:span text:style-name="T267"><text:s/>– iš biomasės pagaminti degieji dujiniai,<text:s/></text:span><text:span text:style-name="T268">skystieji ir kietieji produktai, naudojami energijai gaminti.</text:span></text:p>
      <text:p text:style-name="P269"><text:span text:style-name="T270">10</text:span><text:span text:style-name="T271">1</text:span><text:span text:style-name="T272">.<text:s/></text:span><text:span text:style-name="T273">Biometanas</text:span><text:span text:style-name="T274"><text:s/></text:span><text:span text:style-name="T275">– išvalytos ir tiekimo į gamtinių dujų perdavimo ar skirstymo sistemas kokybės reikalavimus atitinkančios biodujos.</text:span><text:s/></text:p>
      <text:p text:style-name="P276">Papildyta straipsnio dalim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11</text:span><text:span text:style-name="T283">.</text:span><text:span text:style-name="T284"><text:s/>Biomasė</text:span><text:span text:style-name="T285"><text:s/>– biologiškai skaidžios biologinės kilmės žemės ūkio, miškų ūkio ir susijusių pramonės šakų, įskaita</text:span><text:span text:style-name="T286">nt žuvininkystę ir akvakultūrą, žaliavos, atliekos ir liekanos, įskaitant augalines ir gyvūnines medžiagas, taip pat biologiškai skaidžios pramoninės ir komunalinės atliekos.</text:span></text:p>
      <text:p text:style-name="P287"><text:span text:style-name="T288">12</text:span><text:span text:style-name="T289">.</text:span><text:span text:style-name="T290"><text:s/>Biotepalai ir bioalyvos<text:s/></text:span><text:span text:style-name="T291">– iš augalinių ar gyvūninių riebalinių medžiagų p</text:span><text:span text:style-name="T292">agaminti tepalai ir alyvos.</text:span></text:p>
      <text:p text:style-name="P293"><text:span text:style-name="T294">13</text:span><text:span text:style-name="T295">.</text:span><text:span text:style-name="T296"><text:s/>Centralizuotas šilumos ar vėsumos energijos tiekimas</text:span><text:span text:style-name="T297"><text:s/>– šilumos energijos garų, karšto vandens ar ataušintų skysčių pavidalu iš centrinio gamybos šaltinio pristatymas ir pardavimas vartotojams.</text:span></text:p>
      <text:p text:style-name="P298"><text:span text:style-name="T299">13</text:span><text:span text:style-name="T300">1</text:span><text:span text:style-name="T301">.<text:s/></text:span><text:span text:style-name="T302">Didžiausioji<text:s/></text:span><text:span text:style-name="T303">elektros energijos iš atsinaujinančių išteklių kaina</text:span><text:span text:style-name="T304"><text:s/>(toliau –<text:s/></text:span><text:span text:style-name="T305">didžiausioji kaina</text:span><text:span text:style-name="T306">) – šiame įstatyme nustatyta tvarka ir sąlygomis apskaičiuojama elektros energijos kaina, kurią kaip didžiausią elektros energijos iš atsinaujinančių išteklių gamintojams nust</text:span><text:span text:style-name="T307">ato Valstybinė energetikos reguliavimo taryba ir į kurią atsižvelgiama šios energijos gamintojams išmokant viešuosius interesus atitinkančių paslaugų lėšas už pagamintą ir į elektros tinklus patiektą elektros energij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P313">Straipsnio dalies pakeitimai:</text:p>
      <text:p text:style-name="P314"><text:span text:style-name="T315">Nr.<text:s/></text:span><text:a xlink:href="https://www.e-tar.lt/portal/legalAct.html?documentId=cb1ce7908f5611ea9515f752ff221ec9" office:target-frame-name="_top" xlink:show="replace"><text:span text:style-name="T316">XIII-2869</text:span></text:a><text:span text:style-name="T317">, 2020-04-28, paskelbta TAR 2020-05-06, i. k. 2020-09588</text:span></text:p>
      <text:p text:style-name="Normal"/>
      <text:p text:style-name="P318"><text:span text:style-name="T319">14</text:span><text:span text:style-name="T320">.<text:s/></text:span><text:span text:style-name="T321">Neteko galios nuo 2022-01-01</text:span><text:span text:style-name="T322">.</text:span><text:s/></text:p>
      <text:p text:style-name="P323">Straipsnio dalies pakeitimai:</text:p>
      <text:p text:style-name="P324"><text:span text:style-name="T325">Nr.<text:s/></text:span><text:a xlink:href="https://www.e-tar.lt/portal/legalAct.html?documentId=76dfa5906ab611e7827cd63159af616c" office:target-frame-name="_top" xlink:show="replace"><text:span text:style-name="T326">XIII-605</text:span></text:a><text:span text:style-name="T327">, 2017-07-04, paskelbta TAR 2017-07-17, i. k. 2017-12306</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P332"><text:span text:style-name="T333">Nr.<text:s/></text:span><text:a xlink:href="https://www.e-tar.lt/portal/legalAct.html?documentId=8db99ec04dbe11ec862fdcbc8b3e3e05" office:target-frame-name="_top" xlink:show="replace"><text:span text:style-name="T334">XIV-628</text:span></text:a><text:span text:style-name="T335">, 2021-11-11, paskelbta TAR 2021-11-25, i. k. 2021-24220</text:span></text:p>
      <text:p text:style-name="Normal"/>
      <text:p text:style-name="P336"><text:span text:style-name="T337">15</text:span><text:span text:style-name="T338">.</text:span><text:span text:style-name="T339"><text:s/></text:span><text:span text:style-name="T340">Neteko galios nuo 2022-07-08</text:span><text:span text:style-name="T341">.</text:span></text:p>
      <text:p text:style-name="P342">Straipsnio dalies pakeitimai:</text:p>
      <text:p text:style-name="P343"><text:span text:style-name="T344">Nr.<text:s/></text:span><text:a xlink:href="https://www.e-tar.lt/portal/legalAct.html?documentId=86a0dea0fdf411ec8fa7d02a65c371ad" office:target-frame-name="_top" xlink:show="replace"><text:span text:style-name="T345">XIV-1169</text:span></text:a><text:span text:style-name="T346">, 2022-06-23, paskelbta TAR 2022-07-07, i. k. 2022-14906</text:span></text:p>
      <text:p text:style-name="Normal"/>
      <text:p text:style-name="P347"><text:span text:style-name="T348">16</text:span><text:span text:style-name="T349">.</text:span><text:span text:style-name="T350"><text:s/></text:span><text:span text:style-name="T351">Elektrinės<text:s/></text:span><text:span text:style-name="T352">išankstinės<text:s/></text:span><text:span text:style-name="T353">prijungimo prie energetikos tinklų sąlygos</text:span><text:span text:style-name="T354"><text:s/>(toliau –<text:s/></text:span><text:span text:style-name="T355">išankstinė</text:span><text:span text:style-name="T356">s prijungimo sąlygos</text:span><text:span text:style-name="T357">) – statyti ar įrengti elektrinę planuojančiam asmeniui išduodamos preliminarios<text:s/></text:span><text:span text:style-name="T358">prijungimo</text:span><text:span text:style-name="T359"><text:s/>sąlygos, kuriose nustatomi privalomieji energetikos tinklų tiesimo, pertvarkymo ir (ar) plėtros reikalavimai, prijungiant šio asmens elektrinę p</text:span><text:span text:style-name="T360">rie energetikos tinklų operatoriaus valdomų tinklų ar teikiant kitas teisės aktuose nustatytas paslaugas.</text:span></text:p>
      <text:p text:style-name="P361">Straipsnio dalies pakeitimai:</text:p>
      <text:p text:style-name="P362"><text:span text:style-name="T363">Nr.<text:s/></text:span><text:a xlink:href="https://www.e-tar.lt/portal/legalAct.html?documentId=76dfa5906ab611e7827cd63159af616c" office:target-frame-name="_top" xlink:show="replace"><text:span text:style-name="T364">XIII-605</text:span></text:a><text:span text:style-name="T365">, 2017-07-</text:span><text:span text:style-name="T366">04, paskelbta TAR 2017-07-17, i. k. 2017-12306</text:span></text:p>
      <text:p text:style-name="Normal"/>
      <text:p text:style-name="P367"><text:span text:style-name="T368">17</text:span><text:span text:style-name="T369">.</text:span><text:span text:style-name="T370"><text:s/></text:span><text:span text:style-name="T371">Elektrinės prijungimo prie energetikos tinklų prijungimo sąlygos</text:span><text:span text:style-name="T372"><text:s/>(toliau –<text:s/></text:span><text:span text:style-name="T373">prijungimo sąlygos</text:span><text:span text:style-name="T374">)<text:s/></text:span><text:span text:style-name="T375">–</text:span><text:span text:style-name="T376"><text:s/>techninės sąlygos, kuriose nustatomi privalomieji energetikos tinklų tiesimo, pertvarkymo ir (ar) plėtr</text:span><text:span text:style-name="T377">os reikalavimai, prijungiant elektrinę prie energetikos tinklų operatoriaus valdomų tinklų ar teikiant kitas teisės aktuose nustatytas paslaugas.</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18.</text:span><text:span text:style-name="T385"><text:s/>Neteko galios nuo 2021-07-01</text:span></text:p>
      <text:p text:style-name="P386">Straipsnio dalies naikinimas:</text:p>
      <text:p text:style-name="P387"><text:span text:style-name="T388">Nr.<text:s/></text:span><text:a xlink:href="https://www.e-tar.lt/portal/legalAct.html?documentId=f7ad7790986d11eb9fecb5ecd3bd711c" office:target-frame-name="_top" xlink:show="replace"><text:span text:style-name="T389">XIV-197</text:span></text:a><text:span text:style-name="T390">, 2021-03-23, paskelbta TAR 2021-04-08, i. k. 2021-07414</text:span></text:p>
      <text:p text:style-name="P391">Straipsnio dalies pakeitimai:</text:p>
      <text:p text:style-name="P392"><text:span text:style-name="T393">Nr.<text:s/></text:span><text:a xlink:href="https://www.e-tar.lt/portal/legalAct.html?documentId=6e8821c04d0511e7846ef01bfffb9b64" office:target-frame-name="_top" xlink:show="replace"><text:span text:style-name="T394">XIII-406</text:span></text:a><text:span text:style-name="T395">, 2017-06-01, paskelbta TAR 2017-06-09, i. k. 2017-09791</text:span></text:p>
      <text:p text:style-name="Normal"/>
      <text:p text:style-name="P396"><text:span text:style-name="T397">19</text:span><text:span text:style-name="T398">.<text:s/></text:span><text:span text:style-name="T399">Elektros energijos iš atsinaujinančių išteklių atskaitinė kaina</text:span><text:span text:style-name="T400"><text:s/>(toliau –<text:s/></text:span><text:span text:style-name="T401">atskaitinė kaina</text:span><text:span text:style-name="T402">) – Valstybinės<text:s/></text:span><text:span text:style-name="T403">energetikos reguliavimo tarybos</text:span><text:span text:style-name="T404"><text:s/>nustatom</text:span><text:span text:style-name="T405">a elektros energijos iš atsinaujinančių išteklių kaina, naudojama didžiausiam galimam elektros energijos iš atsinaujinančių išteklių kainos priedui nustatyti.</text:span><text:s/></text:p>
      <text:p text:style-name="P406">Straipsnio dalies pakeitimai:</text:p>
      <text:p text:style-name="P407"><text:span text:style-name="T408">Nr.<text:s/></text:span><text:a xlink:href="https://www.e-tar.lt/portal/legalAct.html?documentId=76dfa5906ab611e7827cd63159af616c" office:target-frame-name="_top" xlink:show="replace"><text:span text:style-name="T409">XIII-605</text:span></text:a><text:span text:style-name="T410">, 2017-07-04, paskelbta TAR 2017-07-17, i. k. 2017-12306</text:span></text:p>
      <text:p text:style-name="P411"><text:span text:style-name="T412">Nr.<text:s/></text:span><text:a xlink:href="https://www.e-tar.lt/portal/legalAct.html?documentId=25a42570131b11e9b2b6e7cdb14007b4" office:target-frame-name="_top" xlink:show="replace"><text:span text:style-name="T413">XIII-1890</text:span></text:a><text:span text:style-name="T414">, 2018-12-20, paskelbta TAR 2019-01-08, i. k</text:span><text:span text:style-name="T415">. 2019-00247</text:span></text:p>
      <text:p text:style-name="P416"><text:span text:style-name="T417">Nr.<text:s/></text:span><text:a xlink:href="https://www.e-tar.lt/portal/legalAct.html?documentId=cb1ce7908f5611ea9515f752ff221ec9" office:target-frame-name="_top" xlink:show="replace"><text:span text:style-name="T418">XIII-2869</text:span></text:a><text:span text:style-name="T419">, 2020-04-28, paskelbta TAR 2020-05-06, i. k. 2020-09588</text:span></text:p>
      <text:p text:style-name="Normal"/>
      <text:p text:style-name="P420"><text:span text:style-name="T421">19</text:span><text:span text:style-name="T422">1</text:span><text:span text:style-name="T423">.</text:span><text:span text:style-name="T424"><text:s/></text:span><text:span text:style-name="T425">Elektros energijos iš atsinaujinančių išteklių kainos priedas<text:s/></text:span><text:span text:style-name="T426">(toliau –<text:s/></text:span><text:span text:style-name="T427">kainos priedas</text:span><text:span text:style-name="T428">) – šiame įstatyme nustatyta tvarka ir sąlygomis elektros energijos gamintojo iš viešuosius interesus atitinkančių paslaugų lėšų gaunamos papildomos pajamos už pagamintą ir į elektros tinklus patiektą elektros energijos iš atsinauji</text:span><text:span text:style-name="T429">nančių išteklių vienetą.</text:span><text:s/></text:p>
      <text:p text:style-name="P430">Papildyta straipsnio dalimi:</text:p>
      <text:p text:style-name="P431"><text:span text:style-name="T432">Nr.<text:s/></text:span><text:a xlink:href="https://www.e-tar.lt/portal/legalAct.html?documentId=25a42570131b11e9b2b6e7cdb14007b4" office:target-frame-name="_top" xlink:show="replace"><text:span text:style-name="T433">XIII-1890</text:span></text:a><text:span text:style-name="T434">, 2018-12-20, paskelbta TAR 2019-01-08, i. k. 2019-00247</text:span></text:p>
      <text:p text:style-name="Normal"/>
      <text:p text:style-name="P435"><text:span text:style-name="T436">19</text:span><text:span text:style-name="T437">2</text:span><text:span text:style-name="T438">.<text:s/></text:span><text:span text:style-name="T439">Elektros energijos iš a</text:span><text:span text:style-name="T440">tsinaujinančių išteklių pirkimo–pardavimo sandorio kaina</text:span><text:span text:style-name="T441"><text:s/>(toliau –<text:s/></text:span><text:span text:style-name="T442">sandorio kaina</text:span><text:span text:style-name="T443">)</text:span><text:span text:style-name="T444"><text:s/>– šiame įstatyme nustatyta tvarka ir sąlygomis elektros energijos gamintojo, elektrinę eksploatuojančio jūrinėje teritorijoje, konkurse laimėta kaina, už kurią gamintojas su</text:span><text:span text:style-name="T445">tinka parduoti pagamintą elektros energiją.</text:span><text:s/></text:p>
      <text:p text:style-name="P446"><text:span text:style-name="T447">TAR pastaba. 2 straipsnis papildomas nauja 19</text:span><text:span text:style-name="T448">2</text:span><text:span text:style-name="T449"><text:s/>dalimi, buvusi 19</text:span><text:span text:style-name="T450">2</text:span><text:span text:style-name="T451"><text:s/>dalis laikoma 19</text:span><text:span text:style-name="T452">3</text:span><text:span text:style-name="T453"><text:s/>dalimi praėjus 2 mėnesiams po Europos Komisijos pritarimo pagal Sutarties dėl Europos Sąjungos veikimo 108 straipsnio 3 dalies<text:s/></text:span><text:span text:style-name="T454">nuostatas</text:span><text:span text:style-name="T455">.</text:span></text:p>
      <text:p text:style-name="P456">Papildyta straipsnio dalimi:</text:p>
      <text:p text:style-name="P457"><text:span text:style-name="T458">Nr.<text:s/></text:span><text:a xlink:href="https://www.e-tar.lt/portal/legalAct.html?documentId=ba70d940b66611ec8d9390588bf2de65" office:target-frame-name="_top" xlink:show="replace"><text:span text:style-name="T459">XIV-1001</text:span></text:a><text:span text:style-name="T460">, 2022-03-31, paskelbta TAR 2022-04-07, i. k. 2022-07250</text:span></text:p>
      <text:p text:style-name="Normal"/>
      <text:p text:style-name="P461"><text:span text:style-name="T462">19</text:span><text:span text:style-name="T463">2</text:span><text:span text:style-name="T464">.<text:s/></text:span><text:span text:style-name="T465">Elektros energijos gamybos iš<text:s/></text:span><text:span text:style-name="T466">atsinaujinančių išteklių skatinimo kvotų paskirstymo tvarkaraštis</text:span><text:span text:style-name="T467"><text:s/>(toliau –<text:s/></text:span><text:span text:style-name="T468">tvarkaraštis</text:span><text:span text:style-name="T469">) – Lietuvos Respublikos Vyriausybės<text:s/></text:span><text:span text:style-name="T470">priimamas teisės aktas</text:span><text:span text:style-name="T471">, kuriame nustatomos penkerių metų informacijos apie planuojamus organizuoti elektros energijos gamybos iš at</text:span><text:span text:style-name="T472">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473">o laikotarpiu gamintojams planuojamos skirti viešuosius interesus atitinkančių paslaugų lėšos už pagamintą ir į elektros tinklus patiektą elektros energiją iš atsinaujinančių išteklių.</text:span><text:s/></text:p>
      <text:p text:style-name="P474">Papildyta straipsnio dalimi:</text:p>
      <text:p text:style-name="P475"><text:span text:style-name="T476">Nr.<text:s/></text:span><text:a xlink:href="https://www.e-tar.lt/portal/legalAct.html?documentId=25a42570131b11e9b2b6e7cdb14007b4" office:target-frame-name="_top" xlink:show="replace"><text:span text:style-name="T477">XIII-1890</text:span></text:a><text:span text:style-name="T478">, 2018-12-20, paskelbta TAR 2019-01-08, i. k. 2019-00247</text:span></text:p>
      <text:p text:style-name="P479">Straipsnio dalies pakeitimai:</text:p>
      <text:p text:style-name="P480"><text:span text:style-name="T481">Nr.<text:s/></text:span><text:a xlink:href="https://www.e-tar.lt/portal/legalAct.html?documentId=cb1ce7908f5611ea9515f752ff221ec9" office:target-frame-name="_top" xlink:show="replace"><text:span text:style-name="T482">XIII-2869</text:span></text:a><text:span text:style-name="T483">, 2020-04-28, paskelbta TAR 2020-05-06, i. k. 2020-09588</text:span></text:p>
      <text:p text:style-name="Normal"/>
      <text:p text:style-name="P484"><text:span text:style-name="T485">20</text:span><text:span text:style-name="T486">.<text:s/></text:span><text:span text:style-name="T487">Neteko galios nuo 2022-01-01</text:span><text:span text:style-name="T488">.</text:span></text:p>
      <text:p text:style-name="P489">Straipsnio dalies pakeitimai:</text:p>
      <text:p text:style-name="P490"><text:span text:style-name="T491">Nr.<text:s/></text:span><text:a xlink:href="https://www.e-tar.lt/portal/legalAct.html?documentId=8db99ec04dbe11ec862fdcbc8b3e3e05" office:target-frame-name="_top" xlink:show="replace"><text:span text:style-name="T492">XIV-628</text:span></text:a><text:span text:style-name="T493">, 2021-11-11, paskelbta TAR 2021-11-25, i. k. 2021-24220</text:span></text:p>
      <text:p text:style-name="Normal"/>
      <text:p text:style-name="P494"><text:span text:style-name="T495">21</text:span><text:span text:style-name="T496">.</text:span><text:span text:style-name="T497"><text:s/>Energetikos tinklai<text:s/></text:span><text:span text:style-name="T498">– visi tarpusavyje sujungti techniniai įrenginiai, naudojami energijai ir (ar) jos išt</text:span><text:span text:style-name="T499">ekliams perduoti ir paskirstyti: elektros energijos perdavimo sistemos ir (ar) elektros energijos skirstomieji tinklai, šilumos ar vėsumos energijos perdavimo tinklai, dujų perdavimo ir (ar) skirstymo sistemos.</text:span></text:p>
      <text:p text:style-name="P500"><text:span text:style-name="T501">22</text:span><text:span text:style-name="T502">.</text:span><text:span text:style-name="T503"><text:s/>Energetikos tinklų operatorius<text:s/></text:span><text:span text:style-name="T504">–</text:span><text:span text:style-name="T505"><text:s/></text:span><text:span text:style-name="T506">elektros energijos perdavimo sistemos ir (ar) elektros energijos skirstomųjų tinklų, šilumos ar vėsumos energijos perdavimo tinklų, dujų perdavimo ir (ar) skirstymo sistemų operatorius.</text:span></text:p>
      <text:p text:style-name="P507"><text:span text:style-name="T508">23</text:span><text:span text:style-name="T509">.</text:span><text:span text:style-name="T510"><text:s/>Energijos beveik nevartojantis pastatas</text:span><text:span text:style-name="T511"><text:s/>– pastatas, kurio ener</text:span><text:span text:style-name="T512">ginis naudingumas, nustatytas pagal normatyvinius statybos techninius dokumentus, yra labai didelis. Reikalingos energijos, kurios beveik nesuvartojama arba suvartojama labai mažai, didžiąją dalį turi sudaryti atsinaujinančių išteklių energija, įskaitant v</text:span><text:span text:style-name="T513">ietoje ar netoliese iš atsinaujinančių išteklių pagamintą energiją.</text:span></text:p>
      <text:p text:style-name="P514"><text:span text:style-name="T515">24</text:span><text:span text:style-name="T516">.</text:span><text:span text:style-name="T517"><text:s/>Energijos gamybos įrenginio pajėgumas</text:span><text:span text:style-name="T518"><text:s/></text:span><text:span text:style-name="T519">–</text:span><text:span text:style-name="T520"><text:s/>elektros, šilumos ar vėsumos energijos gamybos įrenginio galimybė pasiekti tam tikrą galią įprastomis darbo sąlygomis, neatsižvelgiant į lai</text:span><text:span text:style-name="T521">ko ribojimus ar trumpalaikius nuokrypius.</text:span></text:p>
      <text:p text:style-name="P522"><text:span text:style-name="T523">25</text:span><text:span text:style-name="T524">.<text:s/></text:span><text:span text:style-name="T525">Energijos iš atsinaujinančių išteklių gamintojas</text:span><text:span text:style-name="T526"><text:s/>(toliau –<text:s/></text:span><text:span text:style-name="T527">gamintojas</text:span><text:span text:style-name="T528">)<text:s/></text:span><text:span text:style-name="T529">–</text:span><text:span text:style-name="T530"><text:s/></text:span><text:span text:style-name="T531">asmuo, eksploatuojantis energijos iš atsinaujinančių išteklių gamybos įrenginį (įrenginius) ir jame (juose) gaminantis elektros, šilu</text:span><text:span text:style-name="T532">mos ir (ar) vėsumos energiją bei turintis (jeigu tai privaloma pagal įstatymus) atitinkamą leidimą, licenciją ar atestatą verstis šia veikla. Šiame ir kituose įstatymuose vartojama energijos iš atsinaujinančių išteklių gamintojo sąvoka apima ir atsinaujina</text:span><text:span text:style-name="T533">nčių išteklių energijos bendrijas, jeigu konkrečiame atitinkamo įstatymo straipsnyje nenustatyta kitaip.</text:span><text:s/></text:p>
      <text:p text:style-name="P534">Straipsnio dalies pakeitimai:</text:p>
      <text:p text:style-name="P535"><text:span text:style-name="T536">Nr.<text:s/></text:span><text:a xlink:href="https://www.e-tar.lt/portal/legalAct.html?documentId=76dfa5906ab611e7827cd63159af616c" office:target-frame-name="_top" xlink:show="replace"><text:span text:style-name="T537">XIII-605</text:span></text:a><text:span text:style-name="T538">, 2017-07-</text:span><text:span text:style-name="T539">04, paskelbta TAR 2017-07-17, i. k. 2017-12306</text:span></text:p>
      <text:p text:style-name="P540"><text:span text:style-name="T541">Nr.<text:s/></text:span><text:a xlink:href="https://www.e-tar.lt/portal/legalAct.html?documentId=cb1ce7908f5611ea9515f752ff221ec9" office:target-frame-name="_top" xlink:show="replace"><text:span text:style-name="T542">XIII-2869</text:span></text:a><text:span text:style-name="T543">, 2020-04-28, paskelbta TAR 2020-05-06, i. k. 2020-09588</text:span></text:p>
      <text:p text:style-name="Normal"/>
      <text:p text:style-name="P544"><text:span text:style-name="T545">26</text:span><text:span text:style-name="T546">.<text:s/></text:span><text:span text:style-name="T547">Energijos iš atsinaujinančių išt</text:span><text:span text:style-name="T548">eklių gamybos įrenginių prijungimo prie energetikos tinklų išlaidos</text:span><text:span text:style-name="T549"><text:s/>(toliau –<text:s/></text:span><text:span text:style-name="T550">prijungimo išlaidos</text:span><text:span text:style-name="T551">)<text:s/></text:span><text:span text:style-name="T552">–<text:s/></text:span><text:span text:style-name="T553">pinigų suma, reikalinga<text:s/></text:span><text:span text:style-name="T554">energijos iš atsinaujinančių išteklių gamybos įrenginiams prijungti prie energetikos tinklų operatoriaus valdomų tinklų.</text:span></text:p>
      <text:p text:style-name="P555">Straipsnio<text:s/>dalies pakeitimai:</text:p>
      <text:p text:style-name="P556"><text:span text:style-name="T557">Nr.<text:s/></text:span><text:a xlink:href="https://www.e-tar.lt/portal/legalAct.html?documentId=76dfa5906ab611e7827cd63159af616c" office:target-frame-name="_top" xlink:show="replace"><text:span text:style-name="T558">XIII-605</text:span></text:a><text:span text:style-name="T559">, 2017-07-04, paskelbta TAR 2017-07-17, i. k. 2017-12306</text:span></text:p>
      <text:p text:style-name="Normal"/>
      <text:p text:style-name="P560"><text:span text:style-name="T561">27</text:span><text:span text:style-name="T562">.</text:span><text:span text:style-name="T563"><text:s/></text:span><text:span text:style-name="T564">Fiksuotas elektros energijos iš atsinaujinančių išteklių tar</text:span><text:span text:style-name="T565">ifas</text:span><text:span text:style-name="T566"><text:s/>(toliau –<text:s/></text:span><text:span text:style-name="T567">fiksuotas tarifas</text:span><text:span text:style-name="T568">) – šiame įstatyme nustatyta tvarka ir sąlygomis elektros energijos</text:span><text:span text:style-name="T569"><text:s/></text:span><text:span text:style-name="T570">gamintojui garantuojamos pajamos už pagamintą ir į elektros tinklus patiektą elektros energijos iš atsinaujinančių energijos išteklių vienetą.</text:span></text:p>
      <text:p text:style-name="P571">Straipsnio dalies pakeitimai:</text:p>
      <text:p text:style-name="P572"><text:span text:style-name="T573">Nr.<text:s/></text:span><text:a xlink:href="https://www.e-tar.lt/portal/legalAct.html?documentId=76dfa5906ab611e7827cd63159af616c" office:target-frame-name="_top" xlink:show="replace"><text:span text:style-name="T574">XIII-605</text:span></text:a><text:span text:style-name="T575">, 2017-07-04, paskelbta TAR 2017-07-17, i. k. 2017-12306</text:span></text:p>
      <text:p text:style-name="Normal"/>
      <text:p text:style-name="P576"><text:span text:style-name="T577">28</text:span><text:span text:style-name="T578">.</text:span><text:span text:style-name="T579"><text:s/>Geoterminė energija</text:span><text:span text:style-name="T580"><text:s/>– šilumos energija, susikaupusi žemiau žemės paviršiaus.</text:span></text:p>
      <text:p text:style-name="P581"><text:span text:style-name="T582">28</text:span><text:span text:style-name="T583">1</text:span><text:span text:style-name="T584">.<text:s/></text:span><text:span text:style-name="T585">Hibridinė elektrinė</text:span><text:span text:style-name="T586"><text:s/></text:span><text:span text:style-name="T587">– tame pačiame elektros įrenginių prijungimo prie elektros tinklų taške į sistemą sujungtos kelios skirtingas atsinaujinančių išteklių energijos rūšis naudojančios elekt</text:span><text:span text:style-name="T588">rinės arba šios elektrinės ir energijos kaupimo įrenginys ar įrenginiai.</text:span></text:p>
      <text:p text:style-name="P589">Papildyta straipsnio dalimi:</text:p>
      <text:p text:style-name="P590"><text:span text:style-name="T591">Nr.<text:s/></text:span><text:a xlink:href="https://www.e-tar.lt/portal/legalAct.html?documentId=86a0dea0fdf411ec8fa7d02a65c371ad" office:target-frame-name="_top" xlink:show="replace"><text:span text:style-name="T592">XIV-1169</text:span></text:a><text:span text:style-name="T593">, 2022-06-23, paskelbta TAR 2022-07-07, i.<text:s/></text:span><text:span text:style-name="T594">k. 2022-14906</text:span></text:p>
      <text:p text:style-name="Normal"/>
      <text:p text:style-name="P595"><text:span text:style-name="T596">29.</text:span><text:span text:style-name="T597"><text:s/>Neteko galios nuo 2021-07-01</text:span></text:p>
      <text:p text:style-name="P598">Straipsnio dalies naikinimas:</text:p>
      <text:p text:style-name="P599"><text:span text:style-name="T600">Nr.<text:s/></text:span><text:a xlink:href="https://www.e-tar.lt/portal/legalAct.html?documentId=f7ad7790986d11eb9fecb5ecd3bd711c" office:target-frame-name="_top" xlink:show="replace"><text:span text:style-name="T601">XIV-197</text:span></text:a><text:span text:style-name="T602">, 2021-03-23, paskelbta TAR 2021-04-08, i. k. 2021-07414</text:span></text:p>
      <text:p text:style-name="Normal"/>
      <text:p text:style-name="P603"><text:span text:style-name="T604">30</text:span><text:span text:style-name="T605">.</text:span><text:span text:style-name="T606"><text:s/>H</text:span><text:span text:style-name="T607">idroenergija<text:s/></text:span><text:span text:style-name="T608">– patvenkto ir (arba) tekančio vandens energija, naudojama elektros energijai gaminti.</text:span></text:p>
      <text:p text:style-name="P609"><text:span text:style-name="T610">31</text:span><text:span text:style-name="T611">.<text:s/></text:span><text:span text:style-name="T612">Neteko galios nuo 2021-06-30</text:span><text:span text:style-name="T613">.</text:span></text:p>
      <text:p text:style-name="P614">Straipsnio dalies pakeitimai:</text:p>
      <text:p text:style-name="P615"><text:span text:style-name="T616">Nr.<text:s/></text:span><text:a xlink:href="https://www.e-tar.lt/portal/legalAct.html?documentId=cb1ce7908f5611ea9515f752ff221ec9" office:target-frame-name="_top" xlink:show="replace"><text:span text:style-name="T617">XIII-2869</text:span></text:a><text:span text:style-name="T618">, 2020-04-28, paskelbta TAR 2020-05-06, i. k. 2020-09588</text:span></text:p>
      <text:p text:style-name="Normal"/>
      <text:p text:style-name="P619"><text:span text:style-name="T620">32</text:span><text:span text:style-name="T621">.</text:span><text:span text:style-name="T622"><text:s/>Integruota į pastatą saulės šviesos energijos elektrinė</text:span><text:span text:style-name="T623"><text:s/></text:span><text:span text:style-name="T624">– elektrinė, kurios elektros energiją generuojantys įrenginiai (saulės šviesos energijos moduliai arba speciali</text:span><text:span text:style-name="T625"><text:s/>danga) įrengiami į pastato sieną ar stogą (ar jų dalį) ir užtikrina pastato apsaugą nuo atmosferos poveikio (lietaus, sniego, vėjo). Tokios elektrinės įrenginius pašalinus iš pastato sienos ar stogo (ar jų dalies) iš esmės būtų pažeista pastato apsauga nu</text:span><text:span text:style-name="T626">o atmosferos poveikio.</text:span><text:span text:style-name="T627"><text:s/></text:span></text:p>
      <text:p text:style-name="P628">Papildyta straipsnio dalimi:</text:p>
      <text:p text:style-name="P629"><text:span text:style-name="T630">Nr.<text:s/></text:span><text:a xlink:href="https://www.e-tar.lt/portal/legalAct.html?documentId=73b27350b3b711e598c4c7724bda031b" office:target-frame-name="_top" xlink:show="replace"><text:span text:style-name="T631">XII-2231</text:span></text:a><text:span text:style-name="T632">, 2015-12-22, paskelbta TAR 2016-01-05, i. k. 2016-00089</text:span></text:p>
      <text:p text:style-name="Normal"/>
      <text:p text:style-name="P633"><text:span text:style-name="T634">32</text:span><text:span text:style-name="T635">1</text:span><text:span text:style-name="T636">.<text:s/></text:span><text:span text:style-name="T637">Iš atsinaujinančių ištekli</text:span><text:span text:style-name="T638">ų elektros energiją gaminančios elektrinės ar įrenginio modernizavimas</text:span><text:span text:style-name="T639"><text:s/>– iš atsinaujinančių išteklių elektros energiją gaminančios elektrinės ar įrenginio atnaujinimas (pagerinimas), įskaitant visų arba dalies elektrinės įrenginių ar įrangos pakeitimą ir (</text:span><text:span text:style-name="T640">arba) elektrinės ele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641">Papildyta straipsnio dalimi:</text:p>
      <text:p text:style-name="P642"><text:span text:style-name="T643">Nr.<text:s/></text:span><text:a xlink:href="https://www.e-tar.lt/portal/legalAct.html?documentId=ba70d940b66611ec8d9390588bf2de65" office:target-frame-name="_top" xlink:show="replace"><text:span text:style-name="T644">XIV-1001</text:span></text:a><text:span text:style-name="T645">, 2022-03-31, paskelbta TAR 2022-04-07, i. k. 2022-07250</text:span></text:p>
      <text:p text:style-name="Normal"/>
      <text:p text:style-name="P646"><text:span text:style-name="T647">32</text:span><text:span text:style-name="T648">2</text:span><text:span text:style-name="T649">.<text:s/></text:span><text:span text:style-name="T650">Iš atsinaujinančių išteklių pagaminti nebiologinia</text:span><text:span text:style-name="T651">i skystieji ir dujiniai degalai</text:span><text:span text:style-name="T652"><text:s/>– skystieji arba dujiniai degalai, kurių energijos kiekis sukaupiamas iš atsinaujinančių energijos išteklių, išskyrus biomasę, ir kurie yra naudojami transportui.</text:span><text:s/></text:p>
      <text:p text:style-name="P653">Papildyta straipsnio dalimi:</text:p>
      <text:p text:style-name="P654"><text:span text:style-name="T655">Nr.<text:s/></text:span><text:a xlink:href="https://www.e-tar.lt/portal/legalAct.html?documentId=cb1ce7908f5611ea9515f752ff221ec9" office:target-frame-name="_top" xlink:show="replace"><text:span text:style-name="T656">XIII-2869</text:span></text:a><text:span text:style-name="T657">, 2020-04-28, paskelbta TAR 2020-05-06, i. k. 2020-09588</text:span></text:p>
      <text:p text:style-name="P658">Straipsnio dalies numeracijos pakeitimas:</text:p>
      <text:p text:style-name="P659"><text:span text:style-name="T660">Nr.<text:s/></text:span><text:a xlink:href="https://www.e-tar.lt/portal/legalAct.html?documentId=ba70d940b66611ec8d9390588bf2de65" office:target-frame-name="_top" xlink:show="replace"><text:span text:style-name="T661">XIV-1001</text:span></text:a><text:span text:style-name="T662">, 2022-03-31, paskelbta TAR 2022-04-07, i. k. 2022-07250</text:span></text:p>
      <text:p text:style-name="Normal"/>
      <text:p text:style-name="P663"><text:span text:style-name="T664">33</text:span><text:span text:style-name="T665">.</text:span><text:span text:style-name="T666"><text:s/>Liekamoji energija</text:span><text:span text:style-name="T667"><text:s/>– technologinio proceso metu išsiskirianti energija, kuri nepanaudojama tame procese.</text:span></text:p>
      <text:p text:style-name="P668">Straipsnio dalies<text:s/>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34</text:span><text:span text:style-name="T675">.</text:span><text:span text:style-name="T676"><text:s/></text:span><text:span text:style-name="T677">Didžiausioji leidžiama prijungti generuojančių šaltinių<text:s/></text:span><text:span text:style-name="T678">galia</text:span><text:span text:style-name="T679"><text:s/></text:span><text:span text:style-name="T680">–</text:span><text:span text:style-name="T681"><text:s/>didžiausia elektrinės galia, kurią<text:s/></text:span><text:span text:style-name="T682">perdavimo sistemos ir (ar) skirstomųjų tinklų operatorius gali prijungti prie sistemos ar tinklo.</text:span></text:p>
      <text:p text:style-name="P683">Straipsnio dalies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text:span><text:span text:style-name="T693">a TAR 2016-01-05, i. k. 2016-00089</text:span></text:p>
      <text:p text:style-name="Normal"/>
      <text:p text:style-name="P694"><text:span text:style-name="T695">35</text:span><text:span text:style-name="T696">.</text:span><text:span text:style-name="T697"><text:s/>Mineraliniai degalai</text:span><text:span text:style-name="T698"><text:s/>– iš gamtinių iškastinių žaliavų arba mineralinės kilmės atliekų pagaminti skystieji arba dujiniai transporto degalai.</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35</text:span><text:span text:style-name="T706">1</text:span><text:span text:style-name="T707">.<text:s/></text:span><text:span text:style-name="T708">Miško biomasė</text:span><text:span text:style-name="T709"><text:s/>–<text:s/></text:span><text:span text:style-name="T710">miškų ūkyje gaunama biomasė.</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Normal"/>
      <text:p text:style-name="P716"><text:span text:style-name="T717">36</text:span><text:span text:style-name="T718">.</text:span><text:span text:style-name="T719"><text:s/>Nacionaliniai planiniai rodikliai</text:span><text:span text:style-name="T720"><text:s/>– šiame įstatyme nustatyta tvarka apskaičiuojami na</text:span><text:span text:style-name="T721">cionaliniai bendrieji ar tarpiniai planiniai rodikliai, rodantys atsinaujinančių išteklių energijos dalį, palyginti su bendruoju galutiniu energijos suvartojimu, nustatytu laikotarpiu.</text:span></text:p>
      <text:p text:style-name="P722">Straipsnio dalies numeracijos pakeitimas:</text:p>
      <text:p text:style-name="P723"><text:span text:style-name="T724">Nr.<text:s/></text:span><text:a xlink:href="https://www.e-tar.lt/portal/legalAct.html?documentId=73b27350b3b711e598c4c7724bda031b" office:target-frame-name="_top" xlink:show="replace"><text:span text:style-name="T725">XII-2231</text:span></text:a><text:span text:style-name="T726">, 2015-12-22, paskelbta TAR 2016-01-05, i. k. 2016-00089</text:span></text:p>
      <text:p text:style-name="Normal"/>
      <text:p text:style-name="P727"><text:span text:style-name="T728">37</text:span><text:span text:style-name="T729">.</text:span><text:span text:style-name="T730"><text:s/></text:span><text:span text:style-name="T731">Nuosavybės ribų aktas</text:span><text:span text:style-name="T732"><text:s/></text:span><text:span text:style-name="T733">–<text:s/></text:span><text:span text:style-name="T734">energetikos tinklų naudotojo ir šių tinklų</text:span><text:span text:style-name="T735"><text:s/></text:span><text:span text:style-name="T736">operatoriaus pasira</text:span><text:span text:style-name="T737">šomas aktas, kuriame nustatoma nuosavybės riba tarp jų abiejų</text:span><text:span text:style-name="T738"><text:s/></text:span><text:span text:style-name="T739">valdomų tinklų.</text:span></text:p>
      <text:p text:style-name="P740">Straipsnio dalies pakeitimai:</text:p>
      <text:p text:style-name="P741"><text:span text:style-name="T742">Nr.<text:s/></text:span><text:a xlink:href="https://www.e-tar.lt/portal/legalAct.html?documentId=76dfa5906ab611e7827cd63159af616c" office:target-frame-name="_top" xlink:show="replace"><text:span text:style-name="T743">XIII-605</text:span></text:a><text:span text:style-name="T744">, 2017-07-04, paskelbta TAR<text:s/></text:span><text:span text:style-name="T745">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8</text:span><text:span text:style-name="T753">.</text:span><text:span text:style-name="T754"><text:s/>Paramos s</text:span><text:span text:style-name="T755">chema</text:span><text:span text:style-name="T756"><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757">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758">rtojimą.</text:span></text:p>
      <text:p text:style-name="P759">Straipsnio dalies numeracijos pakeitimas:</text:p>
      <text:p text:style-name="P760"><text:span text:style-name="T761">Nr.<text:s/></text:span><text:a xlink:href="https://www.e-tar.lt/portal/legalAct.html?documentId=73b27350b3b711e598c4c7724bda031b" office:target-frame-name="_top" xlink:show="replace"><text:span text:style-name="T762">XII-2231</text:span></text:a><text:span text:style-name="T763">, 2015-12-22, paskelbta TAR 2016-01-05, i. k. 2016-00089</text:span></text:p>
      <text:p text:style-name="Normal"/>
      <text:p text:style-name="P764"><text:span text:style-name="T765">39</text:span><text:span text:style-name="T766">.</text:span><text:span text:style-name="T767"><text:s/>Perteklinė elektros energija<text:s/></text:span><text:span text:style-name="T768">–<text:s/></text:span><text:span text:style-name="T769">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770">suvartotos elektros energijos.</text:span></text:p>
      <text:p text:style-name="P771">Straipsnio dalies numeracijos pakeitimas:</text:p>
      <text:p text:style-name="P772"><text:span text:style-name="T773">Nr.<text:s/></text:span><text:a xlink:href="https://www.e-tar.lt/portal/legalAct.html?documentId=73b27350b3b711e598c4c7724bda031b" office:target-frame-name="_top" xlink:show="replace"><text:span text:style-name="T774">XII-2231</text:span></text:a><text:span text:style-name="T775">, 2015-12-22, paskelbta TAR 2016-01-05, i. k. 2016-00089</text:span></text:p>
      <text:p text:style-name="Normal"/>
      <text:p text:style-name="P776"><text:span text:style-name="T777">40</text:span><text:span text:style-name="T778">.</text:span><text:span text:style-name="T779"><text:s/>Prievol</text:span><text:span text:style-name="T780">ių įvykdymo užtikrinimas<text:s/></text:span><text:span text:style-name="T781">– finansinė garantija ar finansinis laidavimas, kaip tai nustatyta Lietuvos Respublikos finansų įstaigų įstatyme.</text:span></text:p>
      <text:p text:style-name="P782">Straipsnio dalies pakeitimai:</text:p>
      <text:p text:style-name="P783"><text:span text:style-name="T784">Nr.<text:s/></text:span><text:a xlink:href="https://www.e-tar.lt/portal/legalAct.html?documentId=25a42570131b11e9b2b6e7cdb14007b4" office:target-frame-name="_top" xlink:show="replace"><text:span text:style-name="T785">XIII-1890</text:span></text:a><text:span text:style-name="T786">, 2018-12-20, paskelbta TAR 2019-01-08, i. k. 2019-00247</text:span></text:p>
      <text:p text:style-name="P787">Straipsnio dalies numeracijos pakeitimas:</text:p>
      <text:p text:style-name="P788"><text:span text:style-name="T789">Nr.<text:s/></text:span><text:a xlink:href="https://www.e-tar.lt/portal/legalAct.html?documentId=73b27350b3b711e598c4c7724bda031b" office:target-frame-name="_top" xlink:show="replace"><text:span text:style-name="T790">XII-2231</text:span></text:a><text:span text:style-name="T791">, 2015-12-22, paskelbta</text:span><text:span text:style-name="T792"><text:s/>TAR 2016-01-05, i. k. 2016-00089</text:span></text:p>
      <text:p text:style-name="Normal"/>
      <text:p text:style-name="P793"><text:span text:style-name="T794">41</text:span><text:span text:style-name="T795">.<text:s/></text:span><text:span text:style-name="T796">Neteko galios 2019-05-01</text:span><text:span text:style-name="T797">.</text:span></text:p>
      <text:p text:style-name="P798">Straipsnio dalies numeracijos pakeitimas:</text:p>
      <text:p text:style-name="P799"><text:span text:style-name="T800">Nr.<text:s/></text:span><text:a xlink:href="https://www.e-tar.lt/portal/legalAct.html?documentId=73b27350b3b711e598c4c7724bda031b" office:target-frame-name="_top" xlink:show="replace"><text:span text:style-name="T801">XII-2231</text:span></text:a><text:span text:style-name="T802">, 2015-12-22, paskelbta TAR<text:s/></text:span><text:span text:style-name="T803">2016-01-05, i. k. 2016-00089</text:span></text:p>
      <text:p text:style-name="Normal"/>
      <text:p text:style-name="P804"><text:span text:style-name="T805">42</text:span><text:span text:style-name="T806">.</text:span><text:span text:style-name="T807"><text:s/>Saulės šviesos energija</text:span><text:span text:style-name="T808"><text:s/>– iš saulės šviesos tiesiogiai gaunama elektros energija.</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43</text:span><text:span text:style-name="T816">.</text:span><text:span text:style-name="T817"><text:s/>Skystieji bioproduktai</text:span><text:span text:style-name="T818"><text:s/>– iš biomasės pagamintas skystasis kuras elektros energijai, šilumai ir (ar) vėsumai gaminti, išskyrus skystuosius transporto degalus.<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4</text:span><text:span text:style-name="T826">.</text:span><text:span text:style-name="T827"><text:s/>Statistinis energijos perdavimas</text:span><text:span text:style-name="T828"><text:s/>– pagal oficialius v</text:span><text:span text:style-name="T829">alstybės statistinius duomenis apskaičiuoto atsinaujinančių išteklių energijos kiekio perdavimas kitai valstybei narei arba gavimas iš kitos valstybės narės.</text:span></text:p>
      <text:p text:style-name="P830">Straipsnio dalies numeracijos pakeitimas:</text:p>
      <text:p text:style-name="P831"><text:span text:style-name="T832">Nr.<text:s/></text:span><text:a xlink:href="https://www.e-tar.lt/portal/legalAct.html?documentId=73b27350b3b711e598c4c7724bda031b" office:target-frame-name="_top" xlink:show="replace"><text:span text:style-name="T833">XII-2231</text:span></text:a><text:span text:style-name="T834">, 2015-12-22, paskelbta TAR 2016-01-05, i. k. 2016-00089</text:span></text:p>
      <text:p text:style-name="Normal"/>
      <text:p text:style-name="P835"><text:span text:style-name="T836">45</text:span><text:span text:style-name="T837">.<text:s/></text:span><text:span text:style-name="T838">Šilumos siurblys</text:span><text:span text:style-name="T839"><text:s/>– įrenginys, paverčiantis<text:s/></text:span><text:span text:style-name="T840">aplinkos ar geo</text:span><text:span text:style-name="T841">terminę energiją aukštesnės temperatūros šiluma, naudojama pastatams šildyti<text:s/></text:span><text:span text:style-name="T842">ir (ar) karštam vandeniui ruošti.</text:span><text:s/></text:p>
      <text:p text:style-name="P843">Straipsnio dalies pakeitimai:</text:p>
      <text:p text:style-name="P844"><text:span text:style-name="T845">Nr.<text:s/></text:span><text:a xlink:href="https://www.e-tar.lt/portal/legalAct.html?documentId=cb1ce7908f5611ea9515f752ff221ec9" office:target-frame-name="_top" xlink:show="replace"><text:span text:style-name="T846">XIII-2869</text:span></text:a><text:span text:style-name="T847">, 2020-04-28, paskelbta TAR 2020-05-06, i. k. 2020-09588</text:span></text:p>
      <text:p text:style-name="P848">Straipsnio dalies numeracijos pakeitimas:</text:p>
      <text:p text:style-name="P849"><text:span text:style-name="T850">Nr.<text:s/></text:span><text:a xlink:href="https://www.e-tar.lt/portal/legalAct.html?documentId=73b27350b3b711e598c4c7724bda031b" office:target-frame-name="_top" xlink:show="replace"><text:span text:style-name="T851">XII-2231</text:span></text:a><text:span text:style-name="T852">, 2015-12-22, paskelbta TAR 2016-01-05, i. k. 2016-00089</text:span></text:p>
      <text:p text:style-name="Normal"/>
      <text:p text:style-name="P853"><text:span text:style-name="T854">46</text:span><text:span text:style-name="T855">.</text:span><text:span text:style-name="T856"><text:s/>Užsienio valstybė<text:s/></text:span><text:span text:style-name="T857">–</text:span><text:span text:style-name="T858"><text:s/></text:span><text:span text:style-name="T859">valstybė ne Europos Sąjungos valstybė nar</text:span><text:span text:style-name="T860">ė ir ne Europos ekonominės erdvės valstybė.</text:span></text:p>
      <text:p text:style-name="P861">Straipsnio dalies numeracijos pakeitimas:</text:p>
      <text:p text:style-name="P862"><text:span text:style-name="T863">Nr.<text:s/></text:span><text:a xlink:href="https://www.e-tar.lt/portal/legalAct.html?documentId=73b27350b3b711e598c4c7724bda031b" office:target-frame-name="_top" xlink:show="replace"><text:span text:style-name="T864">XII-2231</text:span></text:a><text:span text:style-name="T865">, 2015-12-22, paskelbta TAR 2016-01-05, i. k. 2016-00089</text:span></text:p>
      <text:p text:style-name="Normal"/>
      <text:p text:style-name="P866"><text:span text:style-name="T867">47</text:span><text:span text:style-name="T868">.</text:span><text:span text:style-name="T869"><text:s/>Valstybė narė</text:span><text:span text:style-name="T870"><text:s/>– Europos Sąjungos valstybė narė ir (ar) Europos ekonominės erdvės valstybė.</text:span><text:span text:style-name="T871"><text:s/></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text:s/></text:span><text:span text:style-name="T877">2015-12-22, paskelbta TAR 2016-01-05, i. k. 2016-00089</text:span></text:p>
      <text:p text:style-name="Normal"/>
      <text:p text:style-name="P878"><text:span text:style-name="T879">47</text:span><text:span text:style-name="T880">1</text:span><text:span text:style-name="T881">.</text:span><text:span text:style-name="T882"><text:s/></text:span><text:span text:style-name="T883">Valstybės narės<text:s/></text:span><text:span text:style-name="T884">liekamasis energijos rūšių derinys</text:span><text:span text:style-name="T885"><text:s/></text:span><text:span text:style-name="T886">(toliau</text:span><text:span text:style-name="T887"><text:s/></text:span><text:span text:style-name="T888">–<text:s/></text:span><text:span text:style-name="T889">liekamasis derinys</text:span><text:span text:style-name="T890">)<text:s/></text:span><text:span text:style-name="T891">–<text:s/></text:span><text:span text:style-name="T892">visas valstybės narės metinis įvairių rūšių energijos kiekis atėmus panaikintose atsinaujinančių išteklių<text:s/></text:span><text:span text:style-name="T893">energijos kilmės garantijose nurodytą energijos kiekį.</text:span></text:p>
      <text:p text:style-name="P894">Papildyta straipsnio dalimi:</text:p>
      <text:p text:style-name="P895"><text:span text:style-name="T896">Nr.<text:s/></text:span><text:a xlink:href="https://www.e-tar.lt/portal/legalAct.html?documentId=cb1ce7908f5611ea9515f752ff221ec9" office:target-frame-name="_top" xlink:show="replace"><text:span text:style-name="T897">XIII-2869</text:span></text:a><text:span text:style-name="T898">, 2020-04-28, paskelbta TAR 2020-05-06, i. k. 2020-09588</text:span></text:p>
      <text:p text:style-name="Normal"/>
      <text:p text:style-name="P899"><text:span text:style-name="T900">4</text:span><text:span text:style-name="T901">8</text:span><text:span text:style-name="T902">.</text:span><text:span text:style-name="T903"><text:s/>Vėjo energija</text:span><text:span text:style-name="T904"><text:s/>– oro judėjimo energija, naudojama energijai gaminti.</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text:span><text:span text:style-name="T910">6-01-05, i. k. 2016-00089</text:span></text:p>
      <text:p text:style-name="Normal"/>
      <text:p text:style-name="P911"><text:span text:style-name="T912">49</text:span><text:span text:style-name="T913">.<text:s/></text:span><text:span text:style-name="T914">Neteko galios nuo 2022-01-01</text:span><text:span text:style-name="T915">.</text:span></text:p>
      <text:p text:style-name="P916">Straipsnio dalies pakeitimai:</text:p>
      <text:p text:style-name="P917"><text:span text:style-name="T918">Nr.<text:s/></text:span><text:a xlink:href="https://www.e-tar.lt/portal/legalAct.html?documentId=8db99ec04dbe11ec862fdcbc8b3e3e05" office:target-frame-name="_top" xlink:show="replace"><text:span text:style-name="T919">XIV-628</text:span></text:a><text:span text:style-name="T920">, 2021-11-11, paskelbta TAR 2021-11-25, i. k.<text:s/></text:span><text:span text:style-name="T921">2021-24220</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50</text:span><text:span text:style-name="T929">. Kitos šiame įstatyme vartoj</text:span><text:span text:style-name="T930">amos sąvokos suprantamos taip, kaip jos apibrėžtos Lietuvos Respublikos aplinkos apsaugos įstatyme, Lietuvos Respublikos alternatyviųjų degalų įstatyme, Lietuvos Respublikos atliekų tvarkymo įstatyme, Lietuvos Respublikos dokumentų ir archyvų įstatyme, Lie</text:span><text:span text:style-name="T931">tuvos Respublikos energetikos įstatyme, Lietuvos Respublikos elektros energetikos įstatyme, Lietuvos Respublikos gamtinių dujų įstatyme, Lietuvos Respublikos planuojamos ūkinės veiklos poveikio aplinkai vertinimo įstatyme, Lietuvos Respublikos statybos įst</text:span><text:span text:style-name="T932">atyme,<text:s/></text:span><text:span text:style-name="T933">Lietuvos Respublikos strateginio valdymo įstatyme,</text:span><text:span text:style-name="T934"><text:s/>Lietuvos Respublikos šilumos ūkio įstatyme, Lietuvos Respublikos teritorijų planavimo įstatyme, Lietuvos Respublikos vandens įstatyme ir Lietuvos Respublikos žemės įstatyme.</text:span><text:s/></text:p>
      <text:p text:style-name="P935">Straipsnio dalies pakeitimai:</text:p>
      <text:p text:style-name="P936"><text:span text:style-name="T937">Nr.<text:s/></text:span><text:a xlink:href="https://www.e-tar.lt/portal/legalAct.html?documentId=6e8821c04d0511e7846ef01bfffb9b64" office:target-frame-name="_top" xlink:show="replace"><text:span text:style-name="T938">XIII-406</text:span></text:a><text:span text:style-name="T939">, 2017-06-01, paskelbta TAR 2017-06-09, i. k. 2017-09791</text:span></text:p>
      <text:p text:style-name="P940"><text:span text:style-name="T941">Nr.<text:s/></text:span><text:a xlink:href="https://www.e-tar.lt/portal/legalAct.html?documentId=c3a3cf306aef11e7827cd63159af616c" office:target-frame-name="_top" xlink:show="replace"><text:span text:style-name="T942">XIII-613</text:span></text:a><text:span text:style-name="T943">, 2017-07-11, paskelbta TAR 2017-07-17, i. k. 2017-12335</text:span></text:p>
      <text:p text:style-name="P944"><text:span text:style-name="T945">Nr.<text:s/></text:span><text:a xlink:href="https://www.e-tar.lt/portal/legalAct.html?documentId=225ed7e0c1af11ea9815f635b9c0dcef" office:target-frame-name="_top" xlink:show="replace"><text:span text:style-name="T946">XIII-3107</text:span></text:a><text:span text:style-name="T947">, 2020-06-25, paskelbta TAR 2020-07-09, i. k. 2020-15316</text:span></text:p>
      <text:p text:style-name="P948"><text:span text:style-name="T949">Nr.</text:span><text:span text:style-name="T950"><text:s/></text:span><text:a xlink:href="https://www.e-tar.lt/portal/legalAct.html?documentId=f7ad7790986d11eb9fecb5ecd3bd711c" office:target-frame-name="_top" xlink:show="replace"><text:span text:style-name="T951">XIV-197</text:span></text:a><text:span text:style-name="T952">, 2021-03-23, paskelbta TAR 2021-04-08, i. k. 2021-07414</text:span></text:p>
      <text:p text:style-name="P953">Straipsnio dalies numeracijos pakeitimas:</text:p>
      <text:p text:style-name="P954"><text:span text:style-name="T955">Nr.<text:s/></text:span><text:a xlink:href="https://www.e-tar.lt/portal/legalAct.html?documentId=73b27350b3b711e598c4c7724bda031b" office:target-frame-name="_top" xlink:show="replace"><text:span text:style-name="T956">XII-2231</text:span></text:a><text:span text:style-name="T957">, 2015-12-22, paskelbta TAR 2016-01-05, i. k. 2016-00089</text:span></text:p>
      <text:p text:style-name="Normal"/>
      <text:p text:style-name="P958">Straipsnio pakeitimai:</text:p>
      <text:p text:style-name="Normal"><text:span text:style-name="T959">Nr.<text:s/></text:span><text:a xlink:href="http://www3.lrs.lt/cgi-bin/preps2?a=441937&amp;b=" office:target-frame-name="_top" xlink:show="replace"><text:span text:style-name="T960">XII-169</text:span></text:a><text:span text:style-name="T961">, 2013-01-17, Žin., 2013, Nr. 12-560 (2013-02-01)</text:span></text:p>
      <text:p text:style-name="P962"/>
      <text:p text:style-name="P963"><text:span text:style-name="T964">3</text:span><text:span text:style-name="T965"><text:s/>straipsnis.<text:s/></text:span><text:span text:style-name="T966">Atsinaujinančių energijos išteklių naudojimo plėtros skatinimas</text:span></text:p>
      <text:p text:style-name="P967"><text:span text:style-name="T968">1</text:span><text:span text:style-name="T969">. Atsinaujinančių energijos išteklių naudojimas skatinamas šio įstatymo ir kitų teisės aktų nustatyta tvarka ir</text:span><text:span text:style-name="T970"><text:s/>sąlygomis.</text:span></text:p>
      <text:p text:style-name="P971"><text:span text:style-name="T972">2</text:span><text:span text:style-name="T973">. Atsinaujinančių energijos išteklių naudojimas skatinamas taikant nustatytą paramos schemą, kurią sudaro viena ar kelios skatinimo priemonės. Skatinimo priemonėmis yra laikoma:</text:span></text:p>
      <text:p text:style-name="P974"><text:span text:style-name="T975">1</text:span><text:span text:style-name="T976">) kainos priedas;</text:span></text:p>
      <text:p text:style-name="P977"><text:span text:style-name="T978">2</text:span><text:span text:style-name="T979">) sandorio kaina;</text:span><text:s/></text:p>
      <text:p text:style-name="P980"><text:span text:style-name="T981">TAR pastaba. 2 d</text:span><text:span text:style-name="T982">alis papildoma nauju 2 punktu, 2 dalies 2–7 punktai laikomi atitinkamai 3–8</text:span><text:span text:style-name="T983"><text:s/></text:span><text:span text:style-name="T984">punktais praėjus 2 mėnesiams po Europos Komisijos pritarimo pagal Sutarties dėl Europos Sąjungos veikimo 108 straipsnio 3 dalies nuostatas.</text:span></text:p>
      <text:p text:style-name="P985">Papildyta straipsnio punktu:</text:p>
      <text:p text:style-name="P986"><text:span text:style-name="T987">Nr.<text:s/></text:span><text:a xlink:href="https://www.e-tar.lt/portal/legalAct.html?documentId=ba70d940b66611ec8d9390588bf2de65" office:target-frame-name="_top" xlink:show="replace"><text:span text:style-name="T988">XIV-1001</text:span></text:a><text:span text:style-name="T989">, 2022-03-31, paskelbta TAR 2022-04-07, i. k. 2022-07250</text:span></text:p>
      <text:p text:style-name="Normal"/>
      <text:p text:style-name="P990"><text:span text:style-name="T991">2</text:span><text:span text:style-name="T992">) energijos iš atsinaujinančių išteklių persiuntimas pirmumo teise;</text:span></text:p>
      <text:p text:style-name="P993"><text:span text:style-name="T994">3</text:span><text:span text:style-name="T995">) elektros energijos<text:s/></text:span><text:span text:style-name="T996">gamintojų atleidimas nuo atsakomybės už pagamintos elektros energijos sukeltą disbalansą skatinimo laikotarpiu šio straipsnio 4 dalyje nustatytomis sąlygomis;</text:span></text:p>
      <text:p text:style-name="P997"><text:span text:style-name="T998">4</text:span><text:span text:style-name="T999">) parama žemės ūkio produkcijos – biokuro, biodegalų, biotepalų ir bioalyvų gamybos žaliavos</text:span><text:span text:style-name="T1000"><text:s/>– gamybai ir perdirbimui;</text:span></text:p>
      <text:p text:style-name="P1001"><text:span text:style-name="T1002">5</text:span><text:span text:style-name="T1003">) privalomo atsinaujinančių energijos išteklių naudojimo energijai gaminti ir (ar) privalomo energijos iš atsinaujinančių išteklių vartojimo, taip pat biodegalų naudojimo reikalavimai;</text:span></text:p>
      <text:p text:style-name="P1004"><text:span text:style-name="T1005">6</text:span><text:span text:style-name="T1006">) parama investicijoms į atsinauji</text:span><text:span text:style-name="T1007">nančius energijos išteklius naudojančias technologijas;</text:span></text:p>
      <text:p text:style-name="P1008"><text:span text:style-name="T1009">7</text:span><text:span text:style-name="T1010">) kitos įstatymų nustatytos lengvatos.</text:span></text:p>
      <text:p text:style-name="P1011"><text:span text:style-name="T1012">3</text:span><text:span text:style-name="T1013">. Šio straipsnio 2 dalies 2 punkte nurodyta skatinimo priemonė asmenims, išskyrus atsinaujinančių išteklių energijos bendrijas, taikoma tik tuo atvej</text:span><text:span text:style-name="T1014">u, kai jie šio įstatymo ir jo įgyvendinamųjų teisės aktų nustatyta tvarka įgyja ir turi teisę į šio straipsnio 2 dalies 1 punkte numatytą skatinimo priemonę. Šio straipsnio 2 dalies 2 punkte nurodyta skatinimo priemonė atsinaujinančių išteklių energijos be</text:span><text:span text:style-name="T1015">ndrijoms taikoma Elektros energetikos įstatymo 31 straipsnio 2 dalyje ir 39 straipsnio 2 dalyje nustatyta tvarka.</text:span></text:p>
      <text:p text:style-name="P1016"><text:span text:style-name="T1017">3 dalies redakcija, įsigaliojanti<text:s/></text:span><text:span text:style-name="T1018">praėjus 2 mėnesiams po Europos Komisijos pritarimo pagal Sutarties dėl Europos Sąjungos veikimo 108 straipsn</text:span><text:span text:style-name="T1019">io 3 dalies nuostatas:</text:span></text:p>
      <text:p text:style-name="P1020"><text:span text:style-name="T1021">3. Šio<text:s/></text:span><text:span text:style-name="T1022">straipsnio 2 dalies 3 punkte nurodyta skatinimo priemonė asmenims, išskyrus atsinaujinančių išteklių energijos bendrijas, taikoma tik tuo atveju, kai jie šio įstatymo ir jo įgyvendinamųjų teisės aktų nustatyta tvarka įgyja ir<text:s/></text:span><text:span text:style-name="T1023">turi teisę į šio straipsnio 2 dalies 1 ar 2 punkte nurodytas skatinimo priemones. Šio straipsnio 2 dalies 3 punkte nurodyta skatinimo priemonė atsinaujinančių išteklių energijos bendrijoms taikoma Elektros energetikos įstatymo 31 straipsnio 2 dalyje ir 39<text:s/></text:span><text:span text:style-name="T1024">straipsnio 2 dalyje nustatyta tvarka.</text:span></text:p>
      <text:p text:style-name="P1025">Straipsnio dalies pakeitimai:</text:p>
      <text:p text:style-name="P1026"><text:span text:style-name="T1027">Nr.<text:s/></text:span><text:a xlink:href="https://www.e-tar.lt/portal/legalAct.html?documentId=ba70d940b66611ec8d9390588bf2de65" office:target-frame-name="_top" xlink:show="replace"><text:span text:style-name="T1028">XIV-1001</text:span></text:a><text:span text:style-name="T1029">, 2022-03-31, paskelbta TAR 2022-04-07, i. k. 2022-07250</text:span></text:p>
      <text:p text:style-name="Normal"/>
      <text:p text:style-name="P1030"><text:span text:style-name="T1031">4</text:span><text:span text:style-name="T1032">. Šio<text:s/></text:span><text:span text:style-name="T1033">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34">ų eksploatuojamos elektrinės įrengtoji galia yra mažesnė kaip:</text:span></text:p>
      <text:p text:style-name="P1035"><text:span text:style-name="T1036">4 dalies pirmosios pastraipos redakcija, įsigaliojanti<text:s/></text:span><text:span text:style-name="T1037">praėjus 2 mėnesiams po Europos Komisijos pritarimo pagal Sutarties dėl Europos Sąjungos veikimo 108 straipsnio 3 dalies nuostatas:</text:span></text:p>
      <text:p text:style-name="P1038"><text:span text:style-name="T1039">4. Šio<text:s/></text:span><text:span text:style-name="T1040">straipsnio 2 dalies 4</text:span><text:span text:style-name="T1041"><text:s/></text:span><text:span text:style-name="T1042">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43">ų eksploatuojamos elektrinės įrengtoji galia yra mažesnė kaip:</text:span></text:p>
      <text:p text:style-name="P1044"/>
      <text:p text:style-name="P1045"><text:span text:style-name="T1046">1</text:span><text:span text:style-name="T1047">) 400 kW;</text:span></text:p>
      <text:p text:style-name="P1048"><text:span text:style-name="T1049">2</text:span><text:span text:style-name="T1050">) 200 kW, kai gamintojo elektrinė<text:s/></text:span><text:span text:style-name="T1051">įrengta ir pradedama eksploatuoti</text:span><text:span text:style-name="T1052"><text:s/></text:span><text:span text:style-name="T1053">po 2026 m. sausio 1 d., nepaisant teisės į šio straipsnio 2 dalies 1 punkte numatytą skatinimo priemonę įg</text:span><text:span text:style-name="T1054">ijimo momento.</text:span></text:p>
      <text:p text:style-name="P1055">Straipsnio punkto pakeitimai:</text:p>
      <text:p text:style-name="P1056"><text:span text:style-name="T1057">Nr.<text:s/></text:span><text:a xlink:href="https://www.e-tar.lt/portal/legalAct.html?documentId=86a0dea0fdf411ec8fa7d02a65c371ad" office:target-frame-name="_top" xlink:show="replace"><text:span text:style-name="T1058">XIV-1169</text:span></text:a><text:span text:style-name="T1059">, 2022-06-23, paskelbta TAR 2022-07-07, i. k. 2022-14906</text:span></text:p>
      <text:p text:style-name="Normal"/>
      <text:p text:style-name="P1060">Straipsnio dalies pakeitimai:</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skelbta TAR 2022-04-07, i. k. 2022-07250</text:span></text:p>
      <text:p text:style-name="Normal"/>
      <text:p text:style-name="P1065"><text:span text:style-name="T1066">5</text:span><text:span text:style-name="T1067">. Dėl elektros energijos gamintojų atleidimo nuo atsakomybės už pagamintos elektros energijos<text:s/></text:span><text:span text:style-name="T1068">sukeltą disbalansą po skatinimo laikotarpio sprendžia Lietuvos Respublikos Vyriausybė, atsižvelgdama į Reglamento (ES) 2019/943 5 straipsnio 2 dalies nuostatas, visiems gamintojams bendrai tam naudodama turimą infrastruktūrą ir įrenginius.</text:span></text:p>
      <text:p text:style-name="P1069"><text:span text:style-name="T1070">6</text:span><text:span text:style-name="T1071">. Gamintoja</text:span><text:span text:style-name="T1072">s, kuriam taikomas fiksuotas tarifas, negali didinti turimos elektrinės įrengtosios galios skatinimo laikotarpiu, jeigu ją padidinus nėra galimybės įrengti atskiro elektros energijos apskaitos prietaiso elektros energijos kiekiui, generuojamam dėl elektrin</text:span><text:span text:style-name="T1073">ės įrengtosios galios padidinimo, apskaičiuoti arba iš anksto iki elektrinės įrengtosios galios padidinimo su elektros tinklų operatoriumi, prie kurio valdomų tinklų yra prijungta elektrinė, Vyriausybės įgaliotos institucijos nustatyta tvarka nėra suderint</text:span><text:span text:style-name="T1074">as kitas technologiškai pagrįstas ir teisės aktų reikalavimus atitinkantis apskaitos būdas, leidžiantis tinklų operatoriui atskirai nustatyti elektros energijos kiekį, generuojamą dėl elektrinės įrengtosios galios padidinimo.</text:span></text:p>
      <text:p text:style-name="P1075"><text:span text:style-name="T1076">7</text:span><text:span text:style-name="T1077">. Skatinimo priemones tai</text:span><text:span text:style-name="T1078">kančios institucijos ir įstaigos Valstybinės energetikos reguliavimo tarybos prašymu ir prašyme nustatytais terminais teikia Valstybinei energetikos reguliavimo tarybai informaciją apie atsinaujinančius išteklius naudojantiems įrenginiams, skirtiems elektr</text:span><text:span text:style-name="T1079">os energijai savo reikmėms ir ūkio poreikiams gaminti, pritaikytas skatinimo priemones ir jų mastą.</text:span></text:p>
      <text:p text:style-name="P1080">Papildyta straipsnio dalimi:</text:p>
      <text:p text:style-name="P1081"><text:span text:style-name="T1082">Nr.<text:s/></text:span><text:a xlink:href="https://www.e-tar.lt/portal/legalAct.html?documentId=ba70d940b66611ec8d9390588bf2de65" office:target-frame-name="_top" xlink:show="replace"><text:span text:style-name="T1083">XIV-1001</text:span></text:a><text:span text:style-name="T1084">, 2022-03-31,<text:s/></text:span><text:span text:style-name="T1085">paskelbta TAR 2022-04-07, i. k. 2022-07250</text:span></text:p>
      <text:p text:style-name="Normal"/>
      <text:p text:style-name="P1086">Straipsnio pakeitimai:</text:p>
      <text:p text:style-name="P1087"><text:span text:style-name="T1088">Nr.<text:s/></text:span><text:a xlink:href="https://www.e-tar.lt/portal/legalAct.html?documentId=8db99ec04dbe11ec862fdcbc8b3e3e05" office:target-frame-name="_top" xlink:show="replace"><text:span text:style-name="T1089">XIV-628</text:span></text:a><text:span text:style-name="T1090">, 2021-11-11, paskelbta TAR 2021-11-25, i. k. 2021-24220</text:span></text:p>
      <text:p text:style-name="Normal"/>
      <text:p text:style-name="P1091"><text:span text:style-name="T1092">ANTRASIS</text:span><text:span text:style-name="T1093"><text:s/>SKIRS</text:span><text:span text:style-name="T1094">NIS</text:span></text:p>
      <text:p text:style-name="P1095"><text:span text:style-name="T1096">VEIKLOS ATSINAUJINANČIŲ IŠTEKLIŲ ENERGETIKOS SEKTORIUJE VALDYMAS</text:span></text:p>
      <text:p text:style-name="P1097"/>
      <text:p text:style-name="P1098"><text:span text:style-name="T1099">4</text:span><text:span text:style-name="T1100"> straipsnis.<text:s/></text:span><text:span text:style-name="T1101">Atsinaujinančių išteklių energetikos sektoriaus valdymo srities institucijos</text:span></text:p>
      <text:p text:style-name="P1102"><text:span text:style-name="T1103">Atsinaujinančių išteklių</text:span><text:span text:style-name="T1104"><text:s/></text:span><text:span text:style-name="T1105">energetikos sektorių šio įstatymo nustatyta tvarka reguliuoja ir</text:span><text:span text:style-name="T1106"><text:s/>kontroliuoja, kaip vykdomas šis įstatymas ir jo įgyvendinamieji teisės aktai:</text:span></text:p>
      <text:p text:style-name="P1107"><text:span text:style-name="T1108">1</text:span><text:span text:style-name="T1109">) Vyriausybė ar jos įgaliota institucija;</text:span></text:p>
      <text:p text:style-name="P1110"><text:span text:style-name="T1111">2</text:span><text:span text:style-name="T1112">) Energetikos ministerija;</text:span></text:p>
      <text:p text:style-name="P1113"><text:span text:style-name="T1114">3</text:span><text:span text:style-name="T1115">) Aplinkos ministerija;</text:span></text:p>
      <text:p text:style-name="P1116"><text:span text:style-name="T1117">4)</text:span><text:span text:style-name="T1118"><text:s/>Neteko galios nuo 2021-07-01</text:span></text:p>
      <text:p text:style-name="P1119">Straipsnio punkto naikinimas:</text:p>
      <text:p text:style-name="P1120"><text:span text:style-name="T1121">Nr.<text:s/></text:span><text:a xlink:href="https://www.e-tar.lt/portal/legalAct.html?documentId=f7ad7790986d11eb9fecb5ecd3bd711c" office:target-frame-name="_top" xlink:show="replace"><text:span text:style-name="T1122">XIV-197</text:span></text:a><text:span text:style-name="T1123">, 2021-03-23, paskelbta TAR 2021-04-08, i. k. 2021-07414</text:span></text:p>
      <text:p text:style-name="Normal"/>
      <text:p text:style-name="P1124"><text:span text:style-name="T1125">5</text:span><text:span text:style-name="T1126">) Švietimo, mokslo ir sporto ministerija;<text:s/></text:span></text:p>
      <text:p text:style-name="P1127">Straipsnio punkto pakeitimai:</text:p>
      <text:p text:style-name="P1128"><text:span text:style-name="T1129">Nr.<text:s/></text:span><text:a xlink:href="https://www.e-tar.lt/portal/legalAct.html?documentId=225ed7e0c1af11ea9815f635b9c0dcef" office:target-frame-name="_top" xlink:show="replace"><text:span text:style-name="T1130">XIII-3107</text:span></text:a><text:span text:style-name="T1131">, 2020-06-25, paskelbta TAR 2020-07-09, i. k. 2020-15316</text:span></text:p>
      <text:p text:style-name="Normal"/>
      <text:p text:style-name="P1132"><text:span text:style-name="T1133">6</text:span><text:span text:style-name="T1134">) Ekonomikos ir inovacijų</text:span><text:span text:style-name="T1135"><text:s/></text:span><text:span text:style-name="T1136">ministerija;</text:span><text:s/></text:p>
      <text:p text:style-name="P1137">Straipsnio punkto pakeitimai:</text:p>
      <text:p text:style-name="P1138"><text:span text:style-name="T1139">Nr.<text:s/></text:span><text:a xlink:href="https://www.e-tar.lt/portal/legalAct.html?documentId=f7ad7790986d11eb9fecb5ecd3bd711c" office:target-frame-name="_top" xlink:show="replace"><text:span text:style-name="T1140">XIV-197</text:span></text:a><text:span text:style-name="T1141">, 2021-03-23, paskelbta TAR 2021-04-08, i. k. 2021-07414</text:span></text:p>
      <text:p text:style-name="Normal"/>
      <text:p text:style-name="P1142"><text:span text:style-name="T1143">7</text:span><text:span text:style-name="T1144">) Žemės ūkio ministerija;</text:span></text:p>
      <text:p text:style-name="P1145"><text:span text:style-name="T1146">8</text:span><text:span text:style-name="T1147">) Valstybinė energetikos reguliavimo taryba;</text:span><text:s/></text:p>
      <text:p text:style-name="P1148">Straipsnio punkto pakeitimai:</text:p>
      <text:p text:style-name="P1149"><text:span text:style-name="T1150">Nr.<text:s/></text:span><text:a xlink:href="https://www.e-tar.lt/portal/legalAct.html?documentId=cb1ce7908f5611ea9515f752ff221ec9" office:target-frame-name="_top" xlink:show="replace"><text:span text:style-name="T1151">XIII-2869</text:span></text:a><text:span text:style-name="T1152">, 2020-04-28, paskelbta TAR 2020-05-06, i. k. 2020-09588</text:span></text:p>
      <text:p text:style-name="Normal"/>
      <text:p text:style-name="P1153"><text:span text:style-name="T1154">9</text:span><text:span text:style-name="T1155">)<text:s/></text:span><text:span text:style-name="T1156">n</text:span><text:span text:style-name="T1157">eteko galios <text:s/>nuo 2020-05-31</text:span><text:span text:style-name="T1158">;</text:span><text:span text:style-name="T1159"><text:s/></text:span></text:p>
      <text:p text:style-name="P1160">Papildyta straipsnio punktu:</text:p>
      <text:p text:style-name="P1161"><text:span text:style-name="T1162">Nr.<text:s/></text:span><text:a xlink:href="https://www.e-tar.lt/portal/legalAct.html?documentId=73b27350b3b711e598c4c7724bda031b" office:target-frame-name="_top" xlink:show="replace"><text:span text:style-name="T1163">XII-2231</text:span></text:a><text:span text:style-name="T1164">, 2015-12-22, paskelbta TAR 2016-01-05, i. k. 2016-00089</text:span></text:p>
      <text:p text:style-name="P1165">Straipsnio punkto pakeitimai:</text:p>
      <text:p text:style-name="P1166"><text:span text:style-name="T1167">Nr.<text:s/></text:span><text:a xlink:href="https://www.e-tar.lt/portal/legalAct.html?documentId=cb1ce7908f5611ea9515f752ff221ec9" office:target-frame-name="_top" xlink:show="replace"><text:span text:style-name="T1168">XIII-2869</text:span></text:a><text:span text:style-name="T1169">, 2020-04-28, paskelbta TAR 2020-05-06, i. k. 2020-09588</text:span></text:p>
      <text:p text:style-name="Normal"/>
      <text:p text:style-name="P1170"><text:span text:style-name="T1171">10</text:span><text:span text:style-name="T1172">) savivaldybės.</text:span></text:p>
      <text:p text:style-name="P1173">Straipsnio punkto numeracijos pakeitimas:</text:p>
      <text:p text:style-name="P1174"><text:span text:style-name="T1175">Nr.<text:s/></text:span><text:a xlink:href="https://www.e-tar.lt/portal/legalAct.html?documentId=73b27350b3b711e598c4c7724bda031b" office:target-frame-name="_top" xlink:show="replace"><text:span text:style-name="T1176">XII-2231</text:span></text:a><text:span text:style-name="T1177">, 2015-12-22, paskelbta TAR 2016-01-05, i. k. 2016-00089</text:span></text:p>
      <text:p text:style-name="Normal"/>
      <text:p text:style-name="P1178"><text:span text:style-name="T1179">5</text:span><text:span text:style-name="T1180"> straipsnis.<text:s/></text:span><text:span text:style-name="T1181">Vyriausybės kompetencija</text:span></text:p>
      <text:p text:style-name="P1182"><text:span text:style-name="T1183">1</text:span><text:span text:style-name="T1184">. Vyriausybė:</text:span></text:p>
      <text:p text:style-name="P1185"><text:span text:style-name="T1186">1</text:span><text:span text:style-name="T1187">)<text:s/></text:span><text:span text:style-name="T1188">neteko galios nuo 2021-06-30</text:span><text:span text:style-name="T1189">;</text:span></text:p>
      <text:p text:style-name="P1190">Straipsnio punkto pakeitimai:</text:p>
      <text:p text:style-name="P1191"><text:span text:style-name="T1192">Nr.<text:s/></text:span><text:a xlink:href="https://www.e-tar.lt/portal/legalAct.html?documentId=cb1ce7908f5611ea9515f752ff221ec9" office:target-frame-name="_top" xlink:show="replace"><text:span text:style-name="T1193">XIII-2869</text:span></text:a><text:span text:style-name="T1194">, 2020-04-28, paskelbta TAR 2020-05-06, i. k. 2020-09588</text:span></text:p>
      <text:p text:style-name="Normal"/>
      <text:p text:style-name="P1195"><text:span text:style-name="T1196">1</text:span><text:span text:style-name="T1197">1</text:span><text:span text:style-name="T1198">)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199">vendinti;<text:s/></text:span></text:p>
      <text:p text:style-name="P1200">Papildyta straipsnio punktu:</text:p>
      <text:p text:style-name="P1201"><text:span text:style-name="T1202">Nr.<text:s/></text:span><text:a xlink:href="https://www.e-tar.lt/portal/legalAct.html?documentId=225ed7e0c1af11ea9815f635b9c0dcef" office:target-frame-name="_top" xlink:show="replace"><text:span text:style-name="T1203">XIII-3107</text:span></text:a><text:span text:style-name="T1204">, 2020-06-25, paskelbta TAR 2020-07-09, i. k. 2020-15316</text:span></text:p>
      <text:p text:style-name="Normal"/>
      <text:p text:style-name="P1205"><text:span text:style-name="T1206">2</text:span><text:span text:style-name="T1207">)<text:s/></text:span><text:span text:style-name="T1208">neteko galios nuo 2019-06-01;</text:span></text:p>
      <text:p text:style-name="P1209">Straipsnio<text:s/>punkto pakeitimai:</text:p>
      <text:p text:style-name="P1210"><text:span text:style-name="T1211">Nr.<text:s/></text:span><text:a xlink:href="https://www.e-tar.lt/portal/legalAct.html?documentId=0d0e34d0554511e9975f9c35aedfe438" office:target-frame-name="_top" xlink:show="replace"><text:span text:style-name="T1212">XIII-2017</text:span></text:a><text:span text:style-name="T1213">, 2019-03-21, paskelbta TAR 2019-04-02, i. k. 2019-05352</text:span></text:p>
      <text:p text:style-name="Normal"/>
      <text:p text:style-name="P1214"><text:span text:style-name="T1215">3</text:span><text:span text:style-name="T1216">)<text:s/></text:span><text:span text:style-name="T1217">neteko galios nuo 2017-11-01</text:span><text:span text:style-name="T1218">;</text:span></text:p>
      <text:p text:style-name="P1219">Straipsnio punkto pakeitimai:</text:p>
      <text:p text:style-name="P1220"><text:span text:style-name="T1221">Nr.<text:s/></text:span><text:a xlink:href="https://www.e-tar.lt/portal/legalAct.html?documentId=76dfa5906ab611e7827cd63159af616c" office:target-frame-name="_top" xlink:show="replace"><text:span text:style-name="T1222">XIII-605</text:span></text:a><text:span text:style-name="T1223">, 2017-07-04, paskelbta TAR 2017-07-17, i. k. 2017-12306</text:span></text:p>
      <text:p text:style-name="Normal"/>
      <text:p text:style-name="P1224"><text:span text:style-name="T1225">4</text:span><text:span text:style-name="T1226">)<text:s/></text:span><text:span text:style-name="T1227">neteko galios nuo 2017-11-01</text:span><text:span text:style-name="T1228">;</text:span></text:p>
      <text:p text:style-name="P1229">Straipsnio punkto pakeitimai:</text:p>
      <text:p text:style-name="P1230"><text:span text:style-name="T1231">Nr.<text:s/></text:span><text:a xlink:href="https://www.e-tar.lt/portal/legalAct.html?documentId=76dfa5906ab611e7827cd63159af616c" office:target-frame-name="_top" xlink:show="replace"><text:span text:style-name="T1232">XIII-605</text:span></text:a><text:span text:style-name="T1233">, 2017-07-04, paskelbta TAR 2017-07-17, i. k. 2017-12306</text:span></text:p>
      <text:p text:style-name="Normal"/>
      <text:p text:style-name="P1234"><text:span text:style-name="T1235">5</text:span><text:span text:style-name="T1236">) nustato biodegalų ir skystųjų bioproduktų atitikties tvarumo kriterijams kontrolės tvar</text:span><text:span text:style-name="T1237">ką, taip pat biodegalų ir skystųjų bioproduktų, atitinkančių tvarumo kriterijus, sertifikavimo tvarką;</text:span></text:p>
      <text:p text:style-name="P1238"><text:span text:style-name="T1239">6</text:span><text:span text:style-name="T1240">) nustato ir tvirtina tvarkaraštį;</text:span><text:s/></text:p>
      <text:p text:style-name="P1241">Straipsnio punkto pakeitimai:</text:p>
      <text:p text:style-name="P1242"><text:span text:style-name="T1243">Nr.<text:s/></text:span><text:a xlink:href="https://www.e-tar.lt/portal/legalAct.html?documentId=25a42570131b11e9b2b6e7cdb14007b4" office:target-frame-name="_top" xlink:show="replace"><text:span text:style-name="T1244">XIII-1890</text:span></text:a><text:span text:style-name="T1245">, 2018-12-20, paskelbta TAR 2019-01-08, i. k. 2019-00247</text:span></text:p>
      <text:p text:style-name="Normal"/>
      <text:p text:style-name="P1246"><text:span text:style-name="T1247">7</text:span><text:span text:style-name="T1248">) nustato susitarimų dėl statistinio energijos perdavimo tarp Lietuvos Respublikos ir kitų valstybių narių sudarymo tvarką, taip pat bendrųjų projektų tarp Lietuvos</text:span><text:span text:style-name="T1249"><text:s/>Respublikos, kitų valstybių narių ir užsienio valstybių vykdymo tvarką;</text:span></text:p>
      <text:p text:style-name="P1250">Straipsnio punkto pakeitimai:</text:p>
      <text:p text:style-name="P1251"><text:span text:style-name="T1252">Nr.<text:s/></text:span><text:a xlink:href="https://www.e-tar.lt/portal/legalAct.html?documentId=76dfa5906ab611e7827cd63159af616c" office:target-frame-name="_top" xlink:show="replace"><text:span text:style-name="T1253">XIII-605</text:span></text:a><text:span text:style-name="T1254">, 2017-07-04, paskelbta TAR 2017-07-17, i.<text:s/></text:span><text:span text:style-name="T1255">k. 2017-12306</text:span></text:p>
      <text:p text:style-name="Normal"/>
      <text:p text:style-name="P1256"><text:span text:style-name="T1257">8</text:span><text:span text:style-name="T1258">)<text:s/></text:span><text:span text:style-name="T1259">neteko galios nuo 2022-04-08</text:span><text:span text:style-name="T1260">;</text:span></text:p>
      <text:p text:style-name="P1261">Papildyta straipsnio punktu:</text:p>
      <text:p text:style-name="P1262"><text:span text:style-name="T1263">Nr.<text:s/></text:span><text:a xlink:href="https://www.e-tar.lt/portal/legalAct.html?documentId=c3a3cf306aef11e7827cd63159af616c" office:target-frame-name="_top" xlink:show="replace"><text:span text:style-name="T1264">XIII-613</text:span></text:a><text:span text:style-name="T1265">, 2017-07-11, paskelbta TAR 2017-07-17, i. k. 2017-12335</text:span></text:p>
      <text:p text:style-name="P1266">Straipsnio punkto pakeitimai:</text:p>
      <text:p text:style-name="P1267"><text:span text:style-name="T1268">Nr.<text:s/></text:span><text:a xlink:href="https://www.e-tar.lt/portal/legalAct.html?documentId=ba70d940b66611ec8d9390588bf2de65" office:target-frame-name="_top" xlink:show="replace"><text:span text:style-name="T1269">XIV-1001</text:span></text:a><text:span text:style-name="T1270">, 2022-03-31, paskelbta TAR 2022-04-07, i. k. 2022-07250</text:span></text:p>
      <text:p text:style-name="Normal"/>
      <text:p text:style-name="P1271"><text:span text:style-name="T1272">9</text:span><text:span text:style-name="T1273">) nustato Lietuvos Respublikos teritorinės jūros ir (ar)<text:s/></text:span><text:span text:style-name="T1274">Lietuvos Respublikos išskirtinės ekonominės zonos Baltijos jūroje dalis, kuriose tikslinga organizuoti konkursą (konkursus) atsinaujinančius energijos išteklius naudojančių elektrinių plėtrai ir eksploatacijai, ir šių elektrinių leistinas generuoti</text:span><text:span text:style-name="T1275"><text:s/></text:span><text:span text:style-name="T1276">galias</text:span><text:span text:style-name="T1277">;</text:span></text:p>
      <text:p text:style-name="P1278">Papildyta straipsnio punktu:</text:p>
      <text:p text:style-name="P1279"><text:span text:style-name="T1280">Nr.<text:s/></text:span><text:a xlink:href="https://www.e-tar.lt/portal/legalAct.html?documentId=c3a3cf306aef11e7827cd63159af616c" office:target-frame-name="_top" xlink:show="replace"><text:span text:style-name="T1281">XIII-613</text:span></text:a><text:span text:style-name="T1282">, 2017-07-11, paskelbta TAR 2017-07-17, i. k. 2017-12335</text:span></text:p>
      <text:p text:style-name="P1283">Straipsnio punkto pakeitimai:</text:p>
      <text:p text:style-name="P1284"><text:span text:style-name="T1285">Nr.<text:s/></text:span><text:a xlink:href="https://www.e-tar.lt/portal/legalAct.html?documentId=86a0dea0fdf411ec8fa7d02a65c371ad" office:target-frame-name="_top" xlink:show="replace"><text:span text:style-name="T1286">XIV-1169</text:span></text:a><text:span text:style-name="T1287">, 2022-06-23, paskelbta TAR 2022-07-07, i. k. 2022-14906</text:span></text:p>
      <text:p text:style-name="Normal"/>
      <text:p text:style-name="P1288"><text:span text:style-name="T1289">10</text:span><text:span text:style-name="T1290">) atlieka kitas šio įstatymo nustatytas funkcijas.</text:span></text:p>
      <text:p text:style-name="P1291">Straipsnio punkto numeracijos pakeitimas:</text:p>
      <text:p text:style-name="P1292"><text:span text:style-name="T1293">Nr.<text:s/></text:span><text:a xlink:href="https://www.e-tar.lt/portal/legalAct.html?documentId=c3a3cf306aef11e7827cd63159af616c" office:target-frame-name="_top" xlink:show="replace"><text:span text:style-name="T1294">XIII-613</text:span></text:a><text:span text:style-name="T1295">, 2017-07-11, paskelbta TAR 2017-07-17, i. k. 2017-12335</text:span></text:p>
      <text:p text:style-name="Normal"/>
      <text:p text:style-name="P1296"><text:span text:style-name="T1297">2</text:span><text:span text:style-name="T1298">. Vyriausybė ar jos įgaliota institucija:</text:span></text:p>
      <text:p text:style-name="P1299"><text:span text:style-name="T1300">1</text:span><text:span text:style-name="T1301">)<text:s/></text:span><text:span text:style-name="T1302">neteko galios nuo 2017-11-01</text:span><text:span text:style-name="T1303">;</text:span></text:p>
      <text:p text:style-name="P1304">Straipsnio punkto pakeitimai:</text:p>
      <text:p text:style-name="P1305"><text:span text:style-name="T1306">Nr.<text:s/></text:span><text:a xlink:href="https://www.e-tar.lt/portal/legalAct.html?documentId=76dfa5906ab611e7827cd63159af616c" office:target-frame-name="_top" xlink:show="replace"><text:span text:style-name="T1307">XIII-605</text:span></text:a><text:span text:style-name="T1308">, 2017-07-04, paskelbta TAR 2017-07-17, i. k. 2017-12306</text:span></text:p>
      <text:p text:style-name="Normal"/>
      <text:p text:style-name="P1309"><text:span text:style-name="T1310">2</text:span><text:span text:style-name="T1311">)<text:s/></text:span><text:span text:style-name="T1312">neteko galios nuo 2017-11-01</text:span><text:span text:style-name="T1313">;</text:span></text:p>
      <text:p text:style-name="P1314">Straipsnio punkto<text:s/>pakeitimai:</text:p>
      <text:p text:style-name="P1315"><text:span text:style-name="T1316">Nr.<text:s/></text:span><text:a xlink:href="https://www.e-tar.lt/portal/legalAct.html?documentId=76dfa5906ab611e7827cd63159af616c" office:target-frame-name="_top" xlink:show="replace"><text:span text:style-name="T1317">XIII-605</text:span></text:a><text:span text:style-name="T1318">, 2017-07-04, paskelbta TAR 2017-07-17, i. k. 2017-12306</text:span></text:p>
      <text:p text:style-name="Normal"/>
      <text:p text:style-name="P1319"><text:span text:style-name="T1320">3</text:span><text:span text:style-name="T1321">) derina savivaldybių atsinaujinančių išteklių energijos naudojimo plėt</text:span><text:span text:style-name="T1322">ros veiksmų planų projektus;</text:span></text:p>
      <text:p text:style-name="P1323">Straipsnio punkto pakeitimai:</text:p>
      <text:p text:style-name="P1324"><text:span text:style-name="T1325">Nr.<text:s/></text:span><text:a xlink:href="https://www.e-tar.lt/portal/legalAct.html?documentId=ba70d940b66611ec8d9390588bf2de65" office:target-frame-name="_top" xlink:show="replace"><text:span text:style-name="T1326">XIV-1001</text:span></text:a><text:span text:style-name="T1327">, 2022-03-31, paskelbta TAR 2022-04-07, i. k. 2022-07250</text:span></text:p>
      <text:p text:style-name="Normal"/>
      <text:p text:style-name="P1328"><text:span text:style-name="T1329">4</text:span><text:span text:style-name="T1330">) nustato viešuosius int</text:span><text:span text:style-name="T1331">eresus atitinkančių paslaugų teikimo tvarką;</text:span></text:p>
      <text:p text:style-name="P1332"><text:span text:style-name="T1333">5</text:span><text:span text:style-name="T1334">) rengia Konkursų organizavimo ir leidimų išdavimo tvarkos aprašo projektą, atsižvelgdama į šiame įstatyme nustatytus elektros energijos gamybos iš atsinaujinančių energijos išteklių skatinimo bendruosius r</text:span><text:span text:style-name="T1335">eikalavimus ir vadovaudamasi objektyviais ir nediskriminaciniais principais;</text:span></text:p>
      <text:p text:style-name="P1336">Straipsnio punkto pakeitimai:</text:p>
      <text:p text:style-name="P1337"><text:span text:style-name="T1338">Nr.<text:s/></text:span><text:a xlink:href="https://www.e-tar.lt/portal/legalAct.html?documentId=c3a3cf306aef11e7827cd63159af616c" office:target-frame-name="_top" xlink:show="replace"><text:span text:style-name="T1339">XIII-613</text:span></text:a><text:span text:style-name="T1340">, 2017-07-11, paskelbta TAR 2017-07-17,</text:span><text:span text:style-name="T1341"><text:s/>i. k. 2017-12335</text:span></text:p>
      <text:p text:style-name="Normal"/>
      <text:p text:style-name="P1342"><text:span text:style-name="T1343">6</text:span><text:span text:style-name="T1344">) nustato kilmės garantijų išdavimo, perdavimo ir jų galiojimo panaikinimo tvarką;</text:span></text:p>
      <text:p text:style-name="P1345"><text:span text:style-name="T1346">7</text:span><text:span text:style-name="T1347">) tvirtina Nacionalinį energijai gaminti tinkamų pramoninių ir komunalinių atliekų biologiškai skaidžios dalies panaudojimo specialųjį planą;</text:span></text:p>
      <text:p text:style-name="P1348"><text:span text:style-name="T1349">8</text:span><text:span text:style-name="T1350">) nustato naudojimosi gamtinių dujų perdavimo ir skirstymo sistemomis, perduodant ir skirstant dujas iš atsinaujinančių energijos išteklių, tvarką;</text:span></text:p>
      <text:p text:style-name="P1351"><text:span text:style-name="T1352">9)</text:span><text:span text:style-name="T1353"><text:s/>Neteko galios nuo 2021-07-01</text:span></text:p>
      <text:p text:style-name="P1354">Straipsnio punkto naikinimas:</text:p>
      <text:p text:style-name="P1355"><text:span text:style-name="T1356">Nr.<text:s/></text:span><text:a xlink:href="https://www.e-tar.lt/portal/legalAct.html?documentId=f7ad7790986d11eb9fecb5ecd3bd711c" office:target-frame-name="_top" xlink:show="replace"><text:span text:style-name="T1357">XIV-197</text:span></text:a><text:span text:style-name="T1358">, 2021-03-23, paskelbta TAR 2021-04-08, i. k. 2021-07414</text:span></text:p>
      <text:p text:style-name="Normal"/>
      <text:p text:style-name="P1359"><text:span text:style-name="T1360">10)</text:span><text:span text:style-name="T1361"><text:s/>Neteko galios nuo 2021-07-01</text:span></text:p>
      <text:p text:style-name="P1362">Straipsnio punkto naikinimas:</text:p>
      <text:p text:style-name="P1363"><text:span text:style-name="T1364">Nr.<text:s/></text:span><text:a xlink:href="https://www.e-tar.lt/portal/legalAct.html?documentId=f7ad7790986d11eb9fecb5ecd3bd711c" office:target-frame-name="_top" xlink:show="replace"><text:span text:style-name="T1365">XIV-197</text:span></text:a><text:span text:style-name="T1366">, 2021-03-23, paskelbta TAR 2021-04-08, i. k. 2021-07414</text:span></text:p>
      <text:p text:style-name="Normal"/>
      <text:p text:style-name="P1367"><text:span text:style-name="T1368">11)</text:span><text:span text:style-name="T1369"><text:s/>Neteko galios nuo 2021-07-01</text:span></text:p>
      <text:p text:style-name="P1370">Straipsnio punkto naikinimas:</text:p>
      <text:p text:style-name="P1371"><text:span text:style-name="T1372">Nr.<text:s/></text:span><text:a xlink:href="https://www.e-tar.lt/portal/legalAct.html?documentId=f7ad7790986d11eb9fecb5ecd3bd711c" office:target-frame-name="_top" xlink:show="replace"><text:span text:style-name="T1373">XIV-197</text:span></text:a><text:span text:style-name="T1374">, 2021-03-23, paskelbta TAR 2021-04-08, i. k. 2021-07414</text:span></text:p>
      <text:p text:style-name="Normal"/>
      <text:p text:style-name="P1375"><text:span text:style-name="T1376">12</text:span><text:span text:style-name="T1377">) rengia priemones, didinančias visų rūšių atsinaujinančių išteklių energijos naudojimą pastatuose ir energijos vartojimo efektyvumą, susijusias su energijos bendrąja gamyb</text:span><text:span text:style-name="T1378">a ir (ar) energijos beveik nevartojančiais pastatais, taip pat koordinuoja ir prižiūri, kaip šios priemonės įgyvendinamos;</text:span></text:p>
      <text:p text:style-name="P1379"><text:span text:style-name="T1380">13</text:span><text:span text:style-name="T1381">) nustato atsinaujinančių energijos išteklių naudojimo pastatuose reikalavimus ir šių reikalavimų įgyvendinimo tvarką;</text:span></text:p>
      <text:p text:style-name="P1382"><text:span text:style-name="T1383">14</text:span><text:span text:style-name="T1384">)<text:s/></text:span><text:span text:style-name="T1385">tvirtina šio įstatymo 45 straipsnio 1 dalyje nurodytų darbuotojų pareigybių ir profesijų sąrašą, nustato šių darbuotojų kvalifikacinius reikalavimus, tvirtina atsinaujinančių išteklių energetikos objektus, įrenginius statančių ir eksploatuojančių darbuotoj</text:span><text:span text:style-name="T1386">ų, kurie privalo būti atestuojami, sąrašą ir nustato jų atestavimo tvarką;</text:span></text:p>
      <text:p text:style-name="P1387"><text:span text:style-name="T1388">15</text:span><text:span text:style-name="T1389">) nustato atsinaujinančių išteklių energijos gamybos įrenginius montuojančių specialistų atestavimo tvarką;</text:span></text:p>
      <text:p text:style-name="P1390"><text:span text:style-name="T1391">16</text:span><text:span text:style-name="T1392">) nustato informacijos apie biokuro naudojimą rinkimo ir teik</text:span><text:span text:style-name="T1393">imo Europos Komisijai tvarką;</text:span></text:p>
      <text:p text:style-name="P1394"><text:span text:style-name="T1395">17</text:span><text:span text:style-name="T1396">) tvirtina Lietuvos Respublikos teritorinės jūros, Lietuvos Respublikos išskirtinės ekonominės zonos Baltijos jūroje tyrimų ir kitų veiksmų, reikalingų Lietuvos Respublikos teritorinės jūros ir (ar) Lietuvos Respublikos<text:s/></text:span><text:span text:style-name="T1397">išskirtinės ekonominės zonos Baltijos jūroje dalims, kuriose tikslinga organizuoti konkursą (konkursus) atsinaujinančius energijos išteklius naudojančių elektrinių plėtrai ir eksploatacijai, ir šių elektrinių įrengtosioms galioms nustatyti, atlikimo ir jų<text:s/></text:span><text:span text:style-name="T1398">rezultatų skelbimo tvarkos aprašą;</text:span><text:s/></text:p>
      <text:p text:style-name="P1399">Papildyta straipsnio punktu:</text:p>
      <text:p text:style-name="P1400"><text:span text:style-name="T1401">Nr.<text:s/></text:span><text:a xlink:href="https://www.e-tar.lt/portal/legalAct.html?documentId=c3a3cf306aef11e7827cd63159af616c" office:target-frame-name="_top" xlink:show="replace"><text:span text:style-name="T1402">XIII-613</text:span></text:a><text:span text:style-name="T1403">, 2017-07-11, paskelbta TAR 2017-07-17, i. k. 2017-12335</text:span></text:p>
      <text:p text:style-name="Normal"/>
      <text:p text:style-name="P1404"><text:span text:style-name="T1405">18</text:span><text:span text:style-name="T1406">) atlieka kitas š</text:span><text:span text:style-name="T1407">io įstatymo nustatytas funkcijas.</text:span></text:p>
      <text:p text:style-name="P1408">Straipsnio punkto numeracijos pakeitimas:</text:p>
      <text:p text:style-name="P1409"><text:span text:style-name="T1410">Nr.<text:s/></text:span><text:a xlink:href="https://www.e-tar.lt/portal/legalAct.html?documentId=c3a3cf306aef11e7827cd63159af616c" office:target-frame-name="_top" xlink:show="replace"><text:span text:style-name="T1411">XIII-613</text:span></text:a><text:span text:style-name="T1412">, 2017-07-11, paskelbta TAR 2017-07-17, i. k. 2017-12335</text:span></text:p>
      <text:p text:style-name="Normal"/>
      <text:p text:style-name="P1413">Straipsnio pakeitimai:</text:p>
      <text:p text:style-name="Normal"><text:span text:style-name="T1414">Nr.<text:s/></text:span><text:a xlink:href="http://www3.lrs.lt/cgi-bin/preps2?a=453347&amp;b=" office:target-frame-name="_top" xlink:show="replace"><text:span text:style-name="T1415">XII-494</text:span></text:a><text:span text:style-name="T1416">, 2013-07-02, Žin., 2013, Nr. 78-3939 (2013-07-20)</text:span></text:p>
      <text:p text:style-name="P1417"/>
      <text:p text:style-name="P1418"><text:span text:style-name="T1419">6</text:span><text:span text:style-name="T1420"> straipsnis.<text:s/></text:span><text:span text:style-name="T1421">Energetikos ministerijos kompetencija</text:span></text:p>
      <text:p text:style-name="P1422"><text:span text:style-name="T1423">Energetikos ministerija:</text:span></text:p>
      <text:p text:style-name="P1424"><text:span text:style-name="T1425">1</text:span><text:span text:style-name="T1426">)<text:s/></text:span><text:span text:style-name="T1427">teisės aktų nustatyta tvarka</text:span><text:span text:style-name="T1428"><text:s/>ir sąlygomis</text:span><text:span text:style-name="T1429"><text:s/>pagal kompetenciją koordinuoja degiųjų dujinių produktų (biodujų), miško ir medienos atliekų, šiaudų, kitų rūšių biologinės kilmės kuro (žemės ūkio atliekų ir augalų, naudojamų energijai gaminti) gamybos ir naudojimo, taip pat aplinkos, geote</text:span><text:span text:style-name="T1430">rminės, hidro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431">Straipsnio punkto pakeitimai:</text:p>
      <text:p text:style-name="P1432"><text:span text:style-name="T1433">Nr.<text:s/></text:span><text:a xlink:href="https://www.e-tar.lt/portal/legalAct.html?documentId=cb1ce7908f5611ea9515f752ff221ec9" office:target-frame-name="_top" xlink:show="replace"><text:span text:style-name="T1434">XIII-2869</text:span></text:a><text:span text:style-name="T1435">, 2020-04-28, paskelbta TAR 2020-05-06, i. k. 2020-09588</text:span></text:p>
      <text:p text:style-name="Normal"/>
      <text:p text:style-name="P1436"><text:span text:style-name="T1437">1</text:span><text:span text:style-name="T1438">1</text:span><text:span text:style-name="T1439">)<text:s/></text:span><text:span text:style-name="T1440">dalyvauja rengiant Nacionalinį pažangos planą dėl atsinau</text:span><text:span text:style-name="T1441">jinančių energijos išteklių strateginių tikslų ir (arba) pažangos uždavinių nustatymo;<text:s/></text:span></text:p>
      <text:p text:style-name="P1442">Papildyta straipsnio punktu:</text:p>
      <text:p text:style-name="P1443"><text:span text:style-name="T1444">Nr.<text:s/></text:span><text:a xlink:href="https://www.e-tar.lt/portal/legalAct.html?documentId=225ed7e0c1af11ea9815f635b9c0dcef" office:target-frame-name="_top" xlink:show="replace"><text:span text:style-name="T1445">XIII-3107</text:span></text:a><text:span text:style-name="T1446">, 2020-06-25, paskelbta TAR<text:s/></text:span><text:span text:style-name="T1447">2020-07-09, i. k. 2020-15316</text:span></text:p>
      <text:p text:style-name="Normal"/>
      <text:p text:style-name="P1448"><text:span text:style-name="T1449">2</text:span><text:span text:style-name="T1450">)<text:s/></text:span><text:span text:style-name="T1451">neteko galios nuo 2017-11-01</text:span><text:span text:style-name="T1452">;</text:span></text:p>
      <text:p text:style-name="P1453">Straipsnio punkto pakeitimai:</text:p>
      <text:p text:style-name="P1454"><text:span text:style-name="T1455">Nr.<text:s/></text:span><text:a xlink:href="https://www.e-tar.lt/portal/legalAct.html?documentId=76dfa5906ab611e7827cd63159af616c" office:target-frame-name="_top" xlink:show="replace"><text:span text:style-name="T1456">XIII-605</text:span></text:a><text:span text:style-name="T1457">, 2017-07-04, paskelbta TAR 2017-07-17, i. k.<text:s/></text:span><text:span text:style-name="T1458">2017-12306</text:span></text:p>
      <text:p text:style-name="Normal"/>
      <text:p text:style-name="P1459"><text:span text:style-name="T1460">3</text:span><text:span text:style-name="T1461">) rengia nacionalines plėtros programas, kuriose suplanuojamos atsinaujinančių energijos išteklių pažangos uždavinius įgyvendinančios priemonės, organizuoja, koordinuoja ir kontroliuoja jų įgyvendinimą;<text:s/></text:span></text:p>
      <text:p text:style-name="P1462">Straipsnio punkto pakeitimai:</text:p>
      <text:p text:style-name="P1463"><text:span text:style-name="T1464">Nr.<text:s/></text:span><text:a xlink:href="https://www.e-tar.lt/portal/legalAct.html?documentId=76dfa5906ab611e7827cd63159af616c" office:target-frame-name="_top" xlink:show="replace"><text:span text:style-name="T1465">XIII-605</text:span></text:a><text:span text:style-name="T1466">, 2017-07-04, paskelbta TAR 2017-07-17, i. k. 2017-12306</text:span></text:p>
      <text:p text:style-name="P1467"><text:span text:style-name="T1468">Nr.<text:s/></text:span><text:a xlink:href="https://www.e-tar.lt/portal/legalAct.html?documentId=225ed7e0c1af11ea9815f635b9c0dcef" office:target-frame-name="_top" xlink:show="replace"><text:span text:style-name="T1469">XIII-3107</text:span></text:a><text:span text:style-name="T1470">, 2020-06-25, paskelbta TAR 2020-07-09, i. k. 2020-15316</text:span></text:p>
      <text:p text:style-name="Normal"/>
      <text:p text:style-name="P1471"><text:span text:style-name="T1472">4)</text:span><text:span text:style-name="T1473"><text:s/>Neteko galios nuo 2015-07-01</text:span></text:p>
      <text:p text:style-name="P1474">Straipsnio punkto naikinimas:</text:p>
      <text:p text:style-name="P1475"><text:span text:style-name="T1476">Nr.<text:s/></text:span><text:a xlink:href="https://www.e-tar.lt/portal/legalAct.html?documentId=c5c741e0fec511e488da8908dfa91cac" office:target-frame-name="_top" xlink:show="replace"><text:span text:style-name="T1477">XII-1666</text:span></text:a><text:span text:style-name="T1478">, 2015-</text:span><text:span text:style-name="T1479">05-07, paskelbta TAR 2015-05-20, i. k. 2015-07658</text:span></text:p>
      <text:p text:style-name="Normal"/>
      <text:p text:style-name="P1480"><text:span text:style-name="T1481">5</text:span><text:span text:style-name="T1482">)<text:s/></text:span><text:span text:style-name="T1483">neteko galios nuo 2017-11-01</text:span><text:span text:style-name="T1484">;</text:span></text:p>
      <text:p text:style-name="P1485">Straipsnio punkto pakeitimai:</text:p>
      <text:p text:style-name="P1486"><text:span text:style-name="T1487">Nr.<text:s/></text:span><text:a xlink:href="https://www.e-tar.lt/portal/legalAct.html?documentId=76dfa5906ab611e7827cd63159af616c" office:target-frame-name="_top" xlink:show="replace"><text:span text:style-name="T1488">XIII-605</text:span></text:a><text:span text:style-name="T1489">, 2017-07-04, paskelbta TAR<text:s/></text:span><text:span text:style-name="T1490">2017-07-17, i. k. 2017-12306</text:span></text:p>
      <text:p text:style-name="Normal"/>
      <text:p text:style-name="P1491"><text:span text:style-name="T1492">6</text:span><text:span text:style-name="T1493">) rengia ir tvirtina technines taisykles, nustatančias būtiniausius techninės konstrukcijos ir eksploatavimo reikalavimus, taikomus elektros iš atsinaujinančių energijos išteklių šaltinius, įskaitant hibridines elektrines</text:span><text:span text:style-name="T1494">, jungiant į elektros tinklus;</text:span></text:p>
      <text:p text:style-name="P1495">Straipsnio punkto pakeitimai:</text:p>
      <text:p text:style-name="P1496"><text:span text:style-name="T1497">Nr.<text:s/></text:span><text:a xlink:href="https://www.e-tar.lt/portal/legalAct.html?documentId=86a0dea0fdf411ec8fa7d02a65c371ad" office:target-frame-name="_top" xlink:show="replace"><text:span text:style-name="T1498">XIV-1169</text:span></text:a><text:span text:style-name="T1499">, 2022-06-23, paskelbta TAR 2022-07-07, i. k. 2022-14906</text:span></text:p>
      <text:p text:style-name="Normal"/>
      <text:p text:style-name="P1500"><text:span text:style-name="T1501">7</text:span><text:span text:style-name="T1502">) rengia ir tvirtina t</text:span><text:span text:style-name="T1503">echnines taisykles, nustatančias būtiniausius techninės konstrukcijos ir eksploatavimo reikalavimus, taikomus dujų iš atsinaujinančių energijos išteklių šaltinius jungiant į gamtinių dujų tinklus;</text:span></text:p>
      <text:p text:style-name="P1504"><text:span text:style-name="T1505">8</text:span><text:span text:style-name="T1506">) nustato nacionalinių planinių rodiklių skaičiavimo t</text:span><text:span text:style-name="T1507">varką;</text:span></text:p>
      <text:p text:style-name="P1508"><text:span text:style-name="T1509">9</text:span><text:span text:style-name="T1510">) tvirtina Biokuro, biodegalų, biodujų, biotepalų ir bioalyvų prekybos taisykles;</text:span></text:p>
      <text:p text:style-name="P1511"><text:span text:style-name="T1512">10)</text:span><text:span text:style-name="T1513"><text:s/>Neteko galios nuo 2021-07-01</text:span></text:p>
      <text:p text:style-name="P1514">Straipsnio punkto naikinimas:</text:p>
      <text:p text:style-name="P1515"><text:span text:style-name="T1516">Nr.<text:s/></text:span><text:a xlink:href="https://www.e-tar.lt/portal/legalAct.html?documentId=f7ad7790986d11eb9fecb5ecd3bd711c" office:target-frame-name="_top" xlink:show="replace"><text:span text:style-name="T1517">XIV-197</text:span></text:a><text:span text:style-name="T1518">, 2021-03-23, paskelbta TAR 2021-04-08, i. k. 2021-07414</text:span></text:p>
      <text:p text:style-name="Normal"/>
      <text:p text:style-name="P1519"><text:span text:style-name="T1520">11</text:span><text:span text:style-name="T1521">) organizuoja keitimąsi patirtimi atsinaujinančių energijos išteklių naudojimo srityje ta</text:span><text:span text:style-name="T1522">rp valstybės ir savivaldybių institucijų, įstaigų, įmonių, organizacijų, privačių subjektų ir viešai skelbia gerosios praktikos pavyzdžius;</text:span></text:p>
      <text:p text:style-name="P1523"><text:span text:style-name="T1524">12)</text:span><text:span text:style-name="T1525"><text:s/>Neteko galios nuo 2015-07-01</text:span></text:p>
      <text:p text:style-name="P1526">Straipsnio punkto naikinimas:</text:p>
      <text:p text:style-name="P1527"><text:span text:style-name="T1528">Nr.<text:s/></text:span><text:a xlink:href="https://www.e-tar.lt/portal/legalAct.html?documentId=c5c741e0fec511e488da8908dfa91cac" office:target-frame-name="_top" xlink:show="replace"><text:span text:style-name="T1529">XII-1666</text:span></text:a><text:span text:style-name="T1530">, 2015-05-07, paskelbta TAR 2015-05-20, i. k. 2015-07658</text:span></text:p>
      <text:p text:style-name="Normal"/>
      <text:p text:style-name="P1531"><text:span text:style-name="T1532">13</text:span><text:span text:style-name="T1533">)<text:s/></text:span><text:span text:style-name="T1534">kartu su Aplinkos ministerija nustato reikalavimus integruotoms į pastatą saulės šviesos energijos elektrinėms įrengti ir šių elekt</text:span><text:span text:style-name="T1535">rinių integravimo įvertinimo tvarką;</text:span><text:span text:style-name="T1536"><text:s/></text:span></text:p>
      <text:p text:style-name="P1537">Papildyta straipsnio punktu:</text:p>
      <text:p text:style-name="P1538"><text:span text:style-name="T1539">Nr.<text:s/></text:span><text:a xlink:href="https://www.e-tar.lt/portal/legalAct.html?documentId=73b27350b3b711e598c4c7724bda031b" office:target-frame-name="_top" xlink:show="replace"><text:span text:style-name="T1540">XII-2231</text:span></text:a><text:span text:style-name="T1541">, 2015-12-22, paskelbta TAR 2016-01-05, i. k. 2016-00089</text:span></text:p>
      <text:p text:style-name="Normal"/>
      <text:p text:style-name="P1542"><text:span text:style-name="T1543">14</text:span><text:span text:style-name="T1544">) tvirtina atsi</text:span><text:span text:style-name="T1545">naujinančių energijos išteklių dalies, palyginti su bendruoju galutiniu energijos suvartojimu, apskaičiavimo metodiką, kurioje, vadovaujantis Direktyva (ES) 2018/2001, nurodoma atsinaujinančiųjų išteklių energijos procentinės dalies apskaičiavimo tvarka, k</text:span><text:span text:style-name="T1546">uro ir degalų energinės vertės, pažangiųjų biodegalų gamybai tinkamos naudoti žaliavos ir nustatoma biodegalų, pagamintų iš maistinių ir pašarinių augalų, procentinė dalis, palyginti su bendruoju galutiniu energijos suvartojimu Lietuvos Respublikos kelių i</text:span><text:span text:style-name="T1547">r geležinkelių transporto sektoriuose 2020 metais. Atsinaujinančių energijos išteklių dalies, palyginti su bendruoju galutiniu energijos suvartojimu, apskaičiavimo metodika turi būti suderinta su Aplinkos ministerija ir Žemės ūkio ministerija;</text:span></text:p>
      <text:p text:style-name="P1548">Papildyta straipsnio punktu:</text:p>
      <text:p text:style-name="P1549"><text:span text:style-name="T1550">Nr.<text:s/></text:span><text:a xlink:href="https://www.e-tar.lt/portal/legalAct.html?documentId=6e8821c04d0511e7846ef01bfffb9b64" office:target-frame-name="_top" xlink:show="replace"><text:span text:style-name="T1551">XIII-406</text:span></text:a><text:span text:style-name="T1552">, 2017-06-01, paskelbta TAR 2017-06-09, i. k. 2017-09791</text:span></text:p>
      <text:p text:style-name="P1553">Straipsnio punkto pakeitimai:</text:p>
      <text:p text:style-name="P1554"><text:span text:style-name="T1555">Nr.<text:s/></text:span><text:a xlink:href="https://www.e-tar.lt/portal/legalAct.html?documentId=f7ad7790986d11eb9fecb5ecd3bd711c" office:target-frame-name="_top" xlink:show="replace"><text:span text:style-name="T1556">XIV-197</text:span></text:a><text:span text:style-name="T1557">, 2021-03-23, paskelbta TAR 2021-04-08, i. k. 2021-07414</text:span></text:p>
      <text:p text:style-name="P1558"><text:span text:style-name="T1559">Nr.<text:s/></text:span><text:a xlink:href="https://www.e-tar.lt/portal/legalAct.html?documentId=86a0dea0fdf411ec8fa7d02a65c371ad" office:target-frame-name="_top" xlink:show="replace"><text:span text:style-name="T1560">XIV-1169</text:span></text:a><text:span text:style-name="T1561">, 2022-06-23, paskelbta TAR 2022-07-07, i. k. 2022-14906</text:span></text:p>
      <text:p text:style-name="Normal"/>
      <text:p text:style-name="P1562"><text:span text:style-name="T1563">15</text:span><text:span text:style-name="T1564">) atlieka kitas šio ir kitų įstatymų nustatytas ar Vyriausybės pavestas funkcijas.</text:span></text:p>
      <text:p text:style-name="P1565">Straipsnio punkto numeracijos pakeitimas:</text:p>
      <text:p text:style-name="P1566"><text:span text:style-name="T1567">Nr.<text:s/></text:span><text:a xlink:href="https://www.e-tar.lt/portal/legalAct.html?documentId=73b27350b3b711e598c4c7724bda031b" office:target-frame-name="_top" xlink:show="replace"><text:span text:style-name="T1568">XII-2231</text:span></text:a><text:span text:style-name="T1569">, 2015-12-22, paskelbta TAR 2016-01-05, i. k. 2016-00089</text:span></text:p>
      <text:p text:style-name="P1570"><text:span text:style-name="T1571">Nr.<text:s/></text:span><text:a xlink:href="https://www.e-tar.lt/portal/legalAct.html?documentId=6e8821c04d0511e7846ef01bfffb9b64" office:target-frame-name="_top" xlink:show="replace"><text:span text:style-name="T1572">XIII-406</text:span></text:a><text:span text:style-name="T1573">, 2017-06-01, paskelbta TAR<text:s/></text:span><text:span text:style-name="T1574">2017-06-09, i. k. 2017-09791</text:span></text:p>
      <text:p text:style-name="Normal"/>
      <text:p text:style-name="P1575"><text:span text:style-name="T1576">Straipsnio pakeitimai:</text:span></text:p>
      <text:p text:style-name="Normal"><text:span text:style-name="T1577">Nr.<text:s/></text:span><text:a xlink:href="http://www3.lrs.lt/cgi-bin/preps2?a=425433&amp;b=" office:target-frame-name="_top" xlink:show="replace"><text:span text:style-name="T1578">XI-2025</text:span></text:a><text:span text:style-name="T1579">, 2012-05-22, Žin., 2012, Nr. 63-3166 (2012-06-05)</text:span></text:p>
      <text:p text:style-name="P1580"/>
      <text:p text:style-name="P1581"><text:span text:style-name="T1582">7</text:span><text:span text:style-name="T1583"> straipsnis.<text:s/></text:span><text:span text:style-name="T1584">Aplinkos ministerijos kompetencija</text:span></text:p>
      <text:p text:style-name="P1585"><text:span text:style-name="T1586">Aplinkos<text:s/></text:span><text:span text:style-name="T1587">ministerija:</text:span></text:p>
      <text:p text:style-name="P1588"><text:span text:style-name="T1589">1</text:span><text:span text:style-name="T1590">) nustato biokurą ar biodegalus naudojančių įrenginių taršos normatyvus;</text:span></text:p>
      <text:p text:style-name="P1591"><text:span text:style-name="T1592">2</text:span><text:span text:style-name="T1593">) rengia ir tvirtina metano, išmetamo į atmosferą, kiekio įvertinimo metodiką;</text:span></text:p>
      <text:p text:style-name="P1594"><text:span text:style-name="T1595">3)</text:span><text:span text:style-name="T1596"><text:s/>Neteko galios nuo 2021-07-01</text:span></text:p>
      <text:p text:style-name="P1597">Straipsnio punkto naikinimas:</text:p>
      <text:p text:style-name="P1598"><text:span text:style-name="T1599">Nr.<text:s/></text:span><text:a xlink:href="https://www.e-tar.lt/portal/legalAct.html?documentId=f7ad7790986d11eb9fecb5ecd3bd711c" office:target-frame-name="_top" xlink:show="replace"><text:span text:style-name="T1600">XIV-197</text:span></text:a><text:span text:style-name="T1601">, 2021-03-23, paskelbta TAR 2021-04-08, i. k. 2021-07414</text:span></text:p>
      <text:p text:style-name="Normal"/>
      <text:p text:style-name="P1602"><text:span text:style-name="T1603">4)</text:span><text:span text:style-name="T1604"><text:s/>Neteko galios nuo 2021-07-01</text:span></text:p>
      <text:p text:style-name="P1605">Straipsnio punkto naikinimas:</text:p>
      <text:p text:style-name="P1606"><text:span text:style-name="T1607">Nr.<text:s/></text:span><text:a xlink:href="https://www.e-tar.lt/portal/legalAct.html?documentId=f7ad7790986d11eb9fecb5ecd3bd711c" office:target-frame-name="_top" xlink:show="replace"><text:span text:style-name="T1608">XIV-197</text:span></text:a><text:span text:style-name="T1609">, 2021-03-23, paskelbta TAR 2021-04-08, i. k. 2021-07414</text:span></text:p>
      <text:p text:style-name="Normal"/>
      <text:p text:style-name="P1610"><text:span text:style-name="T1611">5</text:span><text:span text:style-name="T1612">) vertina miškų ūkio ir komunalinių atliekų, iš kurių gali būti gaminamas biokuras, biologiškai skaidžios dalies panaudojimo pot</text:span><text:span text:style-name="T1613">encialą;</text:span></text:p>
      <text:p text:style-name="P1614"><text:span text:style-name="T1615">6</text:span><text:span text:style-name="T1616">) teisės aktų nustatyta tvarka ir sąlygomis pagal kompetenciją kartu su Energetikos ministerija koordinuoja darnios hidroenergijos naudojimo energijai gaminti skatinimo priemonių įgyvendinimą, atlieka jų įgyvendinimo stebėseną ir užtikrina va</text:span><text:span text:style-name="T1617">lstybinę priežiūrą ir kontrolę;</text:span></text:p>
      <text:p text:style-name="P1618"><text:span text:style-name="T1619">7</text:span><text:span text:style-name="T1620">) rengia ir tvirtina pramoninių ir komunalinių atliekų biologiškai skaidžios dalies atskyrimo, atsižvelgiant į energijos, pagamintos iš pramoninių ir komunalinių atliekų, atsinaujinančią dalį, metodiką;</text:span></text:p>
      <text:p text:style-name="P1621"><text:span text:style-name="T1622">8</text:span><text:span text:style-name="T1623">) kartu su<text:s/></text:span><text:span text:style-name="T1624">Energetikos ministerija rengia ir viešai skelbia rekomendacijas projektuotojams, architektams ir kitiems specialistams dėl atsinaujinančių energijos išteklių technologijų, didelio energinio efektyvumo technologijų ir centralizuoto šilumos ir (ar) vėsumos e</text:span><text:span text:style-name="T1625">nergijos tiekimo sistemų integravimo, planuojant, projektuojant, statant ir atnaujinant (modernizuojant) visuomeninės, pramoninės ar gyvenamosios paskirties teritorijas;</text:span></text:p>
      <text:p text:style-name="P1626"><text:span text:style-name="T1627">9</text:span><text:span text:style-name="T1628">) atlieka kitas šio ir kitų įstatymų nustatytas ar Vyriausybės pavestas funkcijas</text:span><text:span text:style-name="T1629">.</text:span></text:p>
      <text:p text:style-name="P1630"/>
      <text:p text:style-name="P1631"><text:span text:style-name="T1632">8 straipsnis.</text:span><text:span text:style-name="T1633"><text:s/>Neteko galios nuo 2021-07-01</text:span></text:p>
      <text:p text:style-name="P1634">Straipsnio naikinimas:</text:p>
      <text:p text:style-name="P1635"><text:span text:style-name="T1636">Nr.<text:s/></text:span><text:a xlink:href="https://www.e-tar.lt/portal/legalAct.html?documentId=f7ad7790986d11eb9fecb5ecd3bd711c" office:target-frame-name="_top" xlink:show="replace"><text:span text:style-name="T1637">XIV-197</text:span></text:a><text:span text:style-name="T1638">, 2021-03-23, paskelbta TAR 2021-04-08, i. k. 2021-07414</text:span></text:p>
      <text:p text:style-name="Normal"/>
      <text:p text:style-name="P1639"><text:span text:style-name="T1640">9</text:span><text:span text:style-name="T1641"><text:s/>straipsnis.<text:s/></text:span><text:span text:style-name="T1642">Ekonomikos ir inovacijų ministerijos kompetencija<text:s/></text:span></text:p>
      <text:p text:style-name="P1643"><text:span text:style-name="T1644">Ekonomikos ir inovacijų ministerija:</text:span></text:p>
      <text:p text:style-name="P1645"><text:span text:style-name="T1646">1</text:span><text:span text:style-name="T1647">) vertina gamybos ir kitoje ūkinėje veikloje susidarančių atliekų ir produktų potencialą, išskyrus žemės ūkio ir su žemės ūkio produktų perdirbimu sus</text:span><text:span text:style-name="T1648">ijusių pramonės šakų ir atliekų, iš kurių gaminamas biokuras, potencialą;</text:span></text:p>
      <text:p text:style-name="P1649"><text:span text:style-name="T1650">2</text:span><text:span text:style-name="T1651">) atlieka kitas šio ir kitų įstatymų nustatytas ar Vyriausybės pavestas funkcijas.</text:span><text:s/></text:p>
      <text:p text:style-name="P1652">Straipsnio pakeitimai:</text:p>
      <text:p text:style-name="P1653"><text:span text:style-name="T1654">Nr.<text:s/></text:span><text:a xlink:href="https://www.e-tar.lt/portal/legalAct.html?documentId=f7ad7790986d11eb9fecb5ecd3bd711c" office:target-frame-name="_top" xlink:show="replace"><text:span text:style-name="T1655">XIV-197</text:span></text:a><text:span text:style-name="T1656">, 2021-03-23, paskelbta TAR 2021-04-08, i. k. 2021-07414</text:span></text:p>
      <text:p text:style-name="Normal"/>
      <text:p text:style-name="P1657"><text:span text:style-name="T1658">10</text:span><text:span text:style-name="T1659"> straipsnis.<text:s/></text:span><text:span text:style-name="T1660">Žemės ūkio ministerijos kompetencija</text:span></text:p>
      <text:p text:style-name="P1661"><text:span text:style-name="T1662">Žemės ūkio ministerija:</text:span></text:p>
      <text:p text:style-name="P1663"><text:span text:style-name="T1664">1</text:span><text:span text:style-name="T1665">) teisės a</text:span><text:span text:style-name="T1666">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667">;</text:span></text:p>
      <text:p text:style-name="P1668"><text:span text:style-name="T1669">2</text:span><text:span text:style-name="T1670">) teisės aktų nustatyta tvarka ir sąlygomis pagal kompetenciją koordinuoja augalams, iš kurių gaminamas biokuras, biodegalai, biotepalai ir bioalyvos, auginti skirtų paramos priemonių įgyvendinimą, atlieka jų įgyvendinimo stebėseną ir užtikrina valsty</text:span><text:span text:style-name="T1671">binę priežiūrą ir kontrolę;</text:span></text:p>
      <text:p text:style-name="P1672"><text:span text:style-name="T1673">3</text:span><text:span text:style-name="T1674">)<text:s/></text:span><text:span text:style-name="T1675">neteko galios nuo 2019-06-01</text:span><text:span text:style-name="T1676">;</text:span></text:p>
      <text:p text:style-name="P1677">Straipsnio punkto pakeitimai:</text:p>
      <text:p text:style-name="P1678"><text:span text:style-name="T1679">Nr.<text:s/></text:span><text:a xlink:href="https://www.e-tar.lt/portal/legalAct.html?documentId=0d0e34d0554511e9975f9c35aedfe438" office:target-frame-name="_top" xlink:show="replace"><text:span text:style-name="T1680">XIII-2017</text:span></text:a><text:span text:style-name="T1681">, 2019-03-21, paskelbta TAR 2019-04-02, i. k. 2019</text:span><text:span text:style-name="T1682">-05352</text:span></text:p>
      <text:p text:style-name="Normal"/>
      <text:p text:style-name="P1683"><text:span text:style-name="T1684">4</text:span><text:span text:style-name="T1685">) vertina žemės ūkio ir su žemės ūkio produktų perdirbimu susijusių pramonės šakų produktų ir atliekų, iš kurių gaminamas biokuras, potencialą;</text:span></text:p>
      <text:p text:style-name="P1686"><text:span text:style-name="T1687">5</text:span><text:span text:style-name="T1688">) atlieka kitas šio ir kitų įstatymų nustatytas ar Vyriausybės pavestas funkcijas.</text:span></text:p>
      <text:p text:style-name="P1689"/>
      <text:p text:style-name="P1690"><text:span text:style-name="T1691">11</text:span><text:span text:style-name="T1692"><text:s/>straipsnis.<text:s/></text:span><text:span text:style-name="T1693">Valstybinės energetikos reguliavimo tarybos kompetencija</text:span></text:p>
      <text:p text:style-name="P1694"><text:span text:style-name="T1695">Valstybinė energetikos reguliavimo taryba:</text:span></text:p>
      <text:p text:style-name="P1696"><text:span text:style-name="T1697">1</text:span><text:span text:style-name="T1698">) tvirtina didžiausiosios kainos ir atskaitinės kainos nustatymo metodiką;</text:span></text:p>
      <text:p text:style-name="P1699"><text:span text:style-name="T1700">2</text:span><text:span text:style-name="T1701">) tvirtina didžiausiąją kainą ir atskaitinę kainą,<text:s/></text:span><text:span text:style-name="T1702">kontroliuoja, kaip jos taikomos;</text:span></text:p>
      <text:p text:style-name="P1703"><text:span text:style-name="T1704">3</text:span><text:span text:style-name="T1705">) nustato elektros energijos, suvartojamos šilumos siurblių (turinčių į kompresorių patenkančios elektros energijos apskaitos prietaisus) darbui, lengvatinius tarifus;</text:span></text:p>
      <text:p text:style-name="P1706"><text:span text:style-name="T1707">4</text:span><text:span text:style-name="T1708">) tvirtina energetikos tinklų optimizavimo, p</text:span><text:span text:style-name="T1709">lėtros ir rekonstravimo sąnaudas bei papildomas energetikos tinklų operatoriaus sąnaudas, susijusias su atsinaujinančių išteklių naudojimo plėtra;</text:span></text:p>
      <text:p text:style-name="P1710"><text:span text:style-name="T1711">5</text:span><text:span text:style-name="T1712">)<text:s/></text:span><text:span text:style-name="T1713">neteko galios nuo 2022-01-01</text:span><text:span text:style-name="T1714">;</text:span></text:p>
      <text:p text:style-name="P1715"><text:span text:style-name="T1716">6</text:span><text:span text:style-name="T1717">) nagrinėja šio įstatymo 64 straipsnio 1 dalyje nurodytus skundus;</text:span></text:p>
      <text:p text:style-name="P1718"><text:span text:style-name="T1719">7</text:span><text:span text:style-name="T1720">)<text:s/></text:span><text:span text:style-name="T1721">neteko galios nuo 2022-07-08</text:span><text:span text:style-name="T1722">;</text:span></text:p>
      <text:p text:style-name="P1723">Straipsnio punkto pakeitimai:</text:p>
      <text:p text:style-name="P1724"><text:span text:style-name="T1725">Nr.<text:s/></text:span><text:a xlink:href="https://www.e-tar.lt/portal/legalAct.html?documentId=86a0dea0fdf411ec8fa7d02a65c371ad" office:target-frame-name="_top" xlink:show="replace"><text:span text:style-name="T1726">XIV-1169</text:span></text:a><text:span text:style-name="T1727">, 2022-06-23, paskelbta TAR 2022-07-07, i. k. 2022-14906</text:span></text:p>
      <text:p text:style-name="Normal"/>
      <text:p text:style-name="P1728"><text:span text:style-name="T1729">8</text:span><text:span text:style-name="T1730">) nustato šilumo</text:span><text:span text:style-name="T1731">s supirkimo iš nepriklausomų šilumos gamintojų tvarką ir sąlygas;</text:span></text:p>
      <text:p text:style-name="P1732"><text:span text:style-name="T1733">10</text:span><text:span text:style-name="T1734">) prižiūri ir kontroliuoja, kaip biodujų gamintojams suteikiama teisė prijungti savo įrenginius prie gamtinių dujų sistemos, kaip taikomos prijungimo įmokos ir biodujų supirkimo skaidr</text:span><text:span text:style-name="T1735">umą;</text:span></text:p>
      <text:p text:style-name="P1736"><text:span text:style-name="T1737">11</text:span><text:span text:style-name="T1738">) rengia ir tvirtina skatinimo kvotų paskirstymo aukcionų nuostatus;</text:span></text:p>
      <text:p text:style-name="P1739"><text:span text:style-name="T1740">12</text:span><text:span text:style-name="T1741">) skelbia ir organizuoja</text:span><text:span text:style-name="T1742"><text:s/>skatinimo kvotų paskirstymo aukcionus;</text:span></text:p>
      <text:p text:style-name="P1743"><text:span text:style-name="T1744">13</text:span><text:span text:style-name="T1745">) nustato įrengtos saulės šviesos energijos elektrinės technologinį tipą;</text:span></text:p>
      <text:p text:style-name="P1746"><text:span text:style-name="T1747">14</text:span><text:span text:style-name="T1748">) prižiūri ir<text:s/></text:span><text:span text:style-name="T1749">kontroliuoja, ar energijos tiekėjas savo galutiniams vartotojams teikia informaciją apie tai, kokią energijos tiekėjo tiekiamos energijos dalį ar kokį kiekį sudaro atsinaujinančių išteklių energija;</text:span><text:s/></text:p>
      <text:p text:style-name="P1750"><text:span text:style-name="T1751">15</text:span><text:span text:style-name="T1752">) atlieka kitas šio įstatymo nustatytas funkcijas.</text:span><text:s/></text:p>
      <text:p text:style-name="P1753"><text:span text:style-name="T1754">TAR pastaba. 11 straipsnio redakcija, galiojanti iki naujos 11 straipsnio redakcijos, įsgaliosiančios praėjus 2 mėnesiams po Europos Komisijos pritarimo pagal Sutarties dėl Europos Sąjungos veikimo 108 straipsnio 3 dalies nuostatas.</text:span></text:p>
      <text:p text:style-name="P1755">Straipsnio pakeitimai:</text:p>
      <text:p text:style-name="P1756"><text:span text:style-name="T1757">Nr.<text:s/></text:span><text:a xlink:href="http://www3.lrs.lt/cgi-bin/preps2?a=441937&amp;b=" office:target-frame-name="_top" xlink:show="replace"><text:span text:style-name="T1758">XII-169</text:span></text:a><text:span text:style-name="T1759">, 2013-01-17, Žin., 2013, Nr. 12-560 (2013-02-01)</text:span></text:p>
      <text:p text:style-name="P1760">Straipsnio pakeitimai:</text:p>
      <text:p text:style-name="P1761"><text:span text:style-name="T1762">Nr.<text:s/></text:span><text:a xlink:href="https://www.e-tar.lt/portal/legalAct.html?documentId=cb1ce7908f5611ea9515f752ff221ec9" office:target-frame-name="_top" xlink:show="replace"><text:span text:style-name="T1763">XI</text:span><text:span text:style-name="T1764">II-2869</text:span></text:a><text:span text:style-name="T1765">, 2020-04-28, paskelbta TAR 2020-05-06, i. k. 2020-09588</text:span></text:p>
      <text:p text:style-name="P1766"><text:span text:style-name="T1767">Nr.<text:s/></text:span><text:a xlink:href="https://www.e-tar.lt/portal/legalAct.html?documentId=a1912670f6c411ec8fa7d02a65c371ad" office:target-frame-name="_top" xlink:show="replace"><text:span text:style-name="T1768">XIV-1171</text:span></text:a><text:span text:style-name="T1769">, 2022-06-23, paskelbta TAR 2022-06-28, i. k. 2022-13888</text:span></text:p>
      <text:p text:style-name="Normal"/>
      <text:p text:style-name="P1770"><text:span text:style-name="T1771">11</text:span><text:span text:style-name="T1772"><text:s/>straipsnis. Valstybinės energetikos reguliavimo tarybos kompetencija</text:span></text:p>
      <text:p text:style-name="P1773"><text:span text:style-name="T1774">Valstybinė energetikos reguliavimo taryba:</text:span></text:p>
      <text:p text:style-name="P1775"><text:span text:style-name="T1776">1</text:span><text:span text:style-name="T1777">) tvirtina didžiausiosios kainos ir atskaitinės kainos nustatymo metodiką;</text:span></text:p>
      <text:p text:style-name="P1778"><text:span text:style-name="T1779">2</text:span><text:span text:style-name="T1780">) tvirtina didžiausiąją kainą ir atskaitinę kainą, kontroliu</text:span><text:span text:style-name="T1781">oja, kaip jos taikomos;</text:span></text:p>
      <text:p text:style-name="P1782"><text:span text:style-name="T1783">3</text:span><text:span text:style-name="T1784">) tvirtina didžiausios galimos sandorio kainos nustatymo metodiką;</text:span></text:p>
      <text:p text:style-name="P1785"><text:span text:style-name="T1786">4</text:span><text:span text:style-name="T1787">) tvirtina didžiausią galimą sandorio kainą ir kontroliuoja, kaip ji taikoma;</text:span></text:p>
      <text:p text:style-name="P1788"><text:span text:style-name="T1789">5</text:span><text:span text:style-name="T1790">) apskaičiuoja žemiausią sandorio kainos ribą, kuri yra lygi 60 procentų</text:span><text:span text:style-name="T1791"><text:s/>Valstybinės energetikos reguliavimo tarybos nustatytos didžiausios galimos sandorio kainos (toliau – žemiausia riba);</text:span></text:p>
      <text:p text:style-name="P1792"><text:span text:style-name="T1793">6</text:span><text:span text:style-name="T1794">) nustato pagaminto ir planuojamo pagaminti elektros energijos iš atsinaujinančių išteklių kiekio apskaičiavimo tvarką;</text:span></text:p>
      <text:p text:style-name="P1795"><text:span text:style-name="T1796">7</text:span><text:span text:style-name="T1797">) tvirt</text:span><text:span text:style-name="T1798">ina energetikos tinklų optimizavimo, plėtros ir rekonstravimo sąnaudas ir papildomas energetikos tinklų operatoriaus sąnaudas, susijusias su atsinaujinančių išteklių naudojimo plėtra;</text:span></text:p>
      <text:p text:style-name="P1799"><text:span text:style-name="T1800">8</text:span><text:span text:style-name="T1801">) nagrinėja šio įstatymo 64 straipsnio 1 dalyje nurodytus skundus;</text:span></text:p>
      <text:p text:style-name="P1802"><text:span text:style-name="T1803">9</text:span><text:span text:style-name="T1804">) tvirtina ketinimų protokolo pavyzdinę formą;</text:span></text:p>
      <text:p text:style-name="P1805"><text:span text:style-name="T1806">10</text:span><text:span text:style-name="T1807">) nustato šilumos supirkimo iš nepriklausomų šilumos gamintojų tvarką ir sąlygas;</text:span></text:p>
      <text:p text:style-name="P1808"><text:span text:style-name="T1809">11</text:span><text:span text:style-name="T1810">) prižiūri ir kontroliuoja, kaip biodujų gamintojams suteikiama teisė prijungti savo įrenginius prie gamtinių<text:s/></text:span><text:span text:style-name="T1811">dujų sistemos, kaip taikomos prijungimo įmokos, taip pat biodujų supirkimo skaidrumą;</text:span></text:p>
      <text:p text:style-name="P1812"><text:span text:style-name="T1813">12</text:span><text:span text:style-name="T1814">) rengia ir tvirtina skatinimo kvotų paskirstymo aukcionų nuostatus;</text:span></text:p>
      <text:p text:style-name="P1815"><text:span text:style-name="T1816">13</text:span><text:span text:style-name="T1817">) rengia ir tvirtina jūrinės teritorijos naudojimo atsinaujinančius energijos išteklius n</text:span><text:span text:style-name="T1818">audojančių elektrinių plėtrai ir eksploatacijai konkursų organizavimo ir leidimų naudoti jūrinės teritorijos dalis atsinaujinančius energijos išteklius naudojančių elektrinių plėtrai ir eksploatacijai išdavimo tvarkos aprašą (toliau – Konkursų organizavimo</text:span><text:span text:style-name="T1819"><text:s/>ir leidimų išdavimo tvarkos aprašas);</text:span></text:p>
      <text:p text:style-name="P1820"><text:span text:style-name="T1821">14</text:span><text:span text:style-name="T1822">) skelbia ir organizuoja skatinimo kvotų paskirstymo aukcionus ir konkursus;</text:span></text:p>
      <text:p text:style-name="P1823"><text:span text:style-name="T1824">15</text:span><text:span text:style-name="T1825">) nustato įrengtos saulės šviesos energijos elektrinės technologinį tipą;</text:span></text:p>
      <text:p text:style-name="P1826"><text:span text:style-name="T1827">16</text:span><text:span text:style-name="T1828">) prižiūri ir kontroliuoja, ar energijos<text:s/></text:span><text:span text:style-name="T1829">tiekėjas savo galutiniams vartotojams teikia informaciją apie tai, kokią energijos tiekėjo tiekiamos energijos dalį ar kokį kiekį sudaro atsinaujinančių išteklių energija;</text:span></text:p>
      <text:p text:style-name="P1830"><text:span text:style-name="T1831">17</text:span><text:span text:style-name="T1832">) atlieka kitas šio įstatymo nustatytas funkcijas.</text:span></text:p>
      <text:p text:style-name="P1833">TAR pastaba. 11 straipsnio<text:s/>redakcija, įsigaliojanti praėjus 2 mėnesiams po Europos Komisijos pritarimo pagal Sutarties dėl Europos Sąjungos veikimo 108 straipsnio 3 dalies nuostatas.</text:p>
      <text:p text:style-name="P1834"/>
      <text:p text:style-name="P1835"><text:span text:style-name="T1836">11</text:span><text:span text:style-name="T1837">1</text:span><text:span text:style-name="T1838"><text:s/>straipsnis.</text:span><text:span text:style-name="T1839"><text:s/>Neteko galios nuo 2020-05-31</text:span></text:p>
      <text:p text:style-name="P1840">Straipsnio naikinimas:</text:p>
      <text:p text:style-name="P1841"><text:span text:style-name="T1842">Nr.<text:s/></text:span><text:a xlink:href="https://www.e-tar.lt/portal/legalAct.html?documentId=cb1ce7908f5611ea9515f752ff221ec9" office:target-frame-name="_top" xlink:show="replace"><text:span text:style-name="T1843">XIII-2869</text:span></text:a><text:span text:style-name="T1844">, 2020-04-28, paskelbta TAR 2020-05-06, i. k. 2020-09588</text:span></text:p>
      <text:p text:style-name="Normal"/>
      <text:p text:style-name="P1845"><text:span text:style-name="T1846">12</text:span><text:span text:style-name="T1847"> straipsnis.<text:s/></text:span><text:span text:style-name="T1848">Savivaldybių kompetencija</text:span></text:p>
      <text:p text:style-name="P1849"><text:span text:style-name="T1850">Savivaldybės:</text:span></text:p>
      <text:p text:style-name="P1851"><text:span text:style-name="T1852">1</text:span><text:span text:style-name="T1853">) rengia ir, suderinusios su Vyriausybe ar jos<text:s/></text:span><text:span text:style-name="T1854">įgaliota institucija, tvirtina ir įgyvendina atsinaujinančių išteklių energijos naudojimo plėtros veiksmų planus;</text:span></text:p>
      <text:p text:style-name="P1855"><text:span text:style-name="T1856">2</text:span><text:span text:style-name="T1857">) organizuodamos aprūpinimą šilumos energija savivaldybės teritorijoje, siekia, kad šilumos energijos gamybai būtų naudojami atsinaujinan</text:span><text:span text:style-name="T1858">tys energijos ištekliai;</text:span></text:p>
      <text:p text:style-name="P1859"><text:span text:style-name="T1860">3)</text:span><text:span text:style-name="T1861"><text:s/>Neteko galios nuo 2021-07-01</text:span></text:p>
      <text:p text:style-name="P1862">Straipsnio punkto naikinimas:</text:p>
      <text:p text:style-name="P1863"><text:span text:style-name="T1864">Nr.<text:s/></text:span><text:a xlink:href="https://www.e-tar.lt/portal/legalAct.html?documentId=f7ad7790986d11eb9fecb5ecd3bd711c" office:target-frame-name="_top" xlink:show="replace"><text:span text:style-name="T1865">XIV-197</text:span></text:a><text:span text:style-name="T1866">, 2021-03-23, paskelbta TAR 2021-04-08, i. k. 2021-07414</text:span></text:p>
      <text:p text:style-name="Normal"/>
      <text:p text:style-name="P1867"><text:span text:style-name="T1868">4)</text:span><text:span text:style-name="T1869"><text:s/>Neteko galios nuo 2021-07-01</text:span></text:p>
      <text:p text:style-name="P1870">Straipsnio punkto naikinimas:</text:p>
      <text:p text:style-name="P1871"><text:span text:style-name="T1872">Nr.<text:s/></text:span><text:a xlink:href="https://www.e-tar.lt/portal/legalAct.html?documentId=f7ad7790986d11eb9fecb5ecd3bd711c" office:target-frame-name="_top" xlink:show="replace"><text:span text:style-name="T1873">XIV-197</text:span></text:a><text:span text:style-name="T1874">, 2021-03-23, paskelbta TAR 2021-04-08, i. k. 2021-07414</text:span></text:p>
      <text:p text:style-name="Normal"/>
      <text:p text:style-name="P1875"><text:span text:style-name="T1876">5</text:span><text:span text:style-name="T1877">) rengia ir įgyvendi</text:span><text:span text:style-name="T1878">na visuomenės informavimo ir sąmoningumo ugdymo priemones, teikia konsultacijas ir rengia mokymo programas apie atsinaujinančių energijos išteklių plėtojimo ir naudojimo praktines galimybes ir naudą;</text:span></text:p>
      <text:p text:style-name="P1879"><text:span text:style-name="T1880">6</text:span><text:span text:style-name="T1881">) atlieka kitas šio įstatymo nustatytas funkcijas.</text:span></text:p>
      <text:p text:style-name="P1882">Straipsnio pakeitimai:</text:p>
      <text:p text:style-name="Normal"><text:span text:style-name="T1883">Nr.<text:s/></text:span><text:a xlink:href="http://www3.lrs.lt/cgi-bin/preps2?a=453347&amp;b=" office:target-frame-name="_top" xlink:show="replace"><text:span text:style-name="T1884">XII-494</text:span></text:a><text:span text:style-name="T1885">, 2013-07-02, Žin., 2013, Nr. 78-3939 (2013-07-20)</text:span></text:p>
      <text:p text:style-name="P1886"/>
      <text:p text:style-name="P1887"><text:span text:style-name="T1888">TREČIASIS</text:span><text:span text:style-name="T1889"><text:s/>SKIRSNIS</text:span></text:p>
      <text:p text:style-name="P1890"><text:span text:style-name="T1891">ELEKTROS ENERGIJOS GAMYBOS IŠ ATSINAUJINANČIŲ ENERGIJOS IŠTEKLIŲ SKATINIMAS,<text:s/></text:span><text:span text:style-name="T1892">PLANAVIMAS, PLĖTRA.</text:span></text:p>
      <text:p text:style-name="P1893"><text:span text:style-name="T1894">ELEKTRINIŲ PRIJUNGIMAS PRIE ELEKTROS TINKLŲ</text:span></text:p>
      <text:p text:style-name="P1895"/>
      <text:p text:style-name="P1896"><text:span text:style-name="T1897">13</text:span><text:span text:style-name="T1898"><text:s/>straipsnis.<text:s/></text:span><text:span text:style-name="T1899">Atsinaujinančių išteklių naudojimo elektros energijai gaminti plėtra</text:span></text:p>
      <text:p text:style-name="P1900"><text:span text:style-name="T1901">1</text:span><text:span text:style-name="T1902">. Atsinaujinančių energijos išteklių naudojimo elektros energijai gaminti plėtra yra viena iš<text:s/></text:span><text:span text:style-name="T1903">valstybės energetikos politikos vystymosi krypčių, į kurią turi būti atsižvelgiama rengiant Nacionalinį pažangos planą ir nacionalines plėtros programas.</text:span></text:p>
      <text:p text:style-name="P1904"><text:span text:style-name="T1905">2</text:span><text:span text:style-name="T1906">. Siekiant šio įstatymo 1 straipsnio 5 dalies 2 punkte nurodyto uždavinio, iki 2030 metų sausumos</text:span><text:span text:style-name="T1907"><text:s/>teritorijoje pagamintas metinis elektros energijos iš atsinaujinančių išteklių kiekis, apskaičiuojamas šio straipsnio 5 dalyje nustatyta tvarka, turi sudaryti ne mažiau kaip 5 TWh, nepaisant elektros energijos gamybai naudojamos ar planuojamos naudoti ats</text:span><text:span text:style-name="T1908">inaujinančių energijos išteklių rūšies, o jūrinėje teritorijoje pagamintas metinis elektros energijos iš atsinaujinančių išteklių kiekis turi sudaryti ne mažiau kaip 2 TWh.</text:span></text:p>
      <text:p text:style-name="P1909"><text:span text:style-name="T1910">3</text:span><text:span text:style-name="T1911">. Šio straipsnio 5 dalyje nustatyta tvarka apskaičiavus, kad gamintojų sausumo</text:span><text:span text:style-name="T1912">s teritorijoje pagamintas ir planuojamas pagaminti metinis elektros energijos iš atsinaujinančių išteklių kiekis sudaro 5 TWh ir daugiau, asmenys turi teisę statyti ar įrengti atsinaujinančius išteklius naudojančias elektrines, kuriose pagamintai elektros<text:s/></text:span><text:span text:style-name="T1913">energijai netaikomos šio įstatymo 3 straipsnyje nurodytos skatinimo priemonės. Šioje dalyje nurodytas metinis elektros energijos iš atsinaujinančių išteklių gamybos kiekis netaikomas elektros energiją iš atsinaujinančių išteklių gaminančių vartotojų (tolia</text:span><text:span text:style-name="T1914">u – gaminantis vartotojas) veiklos plėtrai.</text:span><text:span text:style-name="T1915"><text:s/></text:span></text:p>
      <text:p text:style-name="P1916"><text:span text:style-name="T1917">4</text:span><text:span text:style-name="T1918">. Kai elektrinių metinis elektros energijos iš atsinaujinančių išteklių gamybos kiekis, apskaičiuojamas šio straipsnio 5 dalyje nustatyta tvarka, pasiekia šio straipsnio 3 dalyje nurodytą gamybos kiekį, pra</text:span><text:span text:style-name="T1919">dėtas aukcionas užbaigiamas vadovaujantis šiuo įstatymu ir jo įgyvendinamaisiais teisės aktais, o naujas aukcionas tvarkaraštyje nurodytais terminais neorganizuojamas.</text:span></text:p>
      <text:p text:style-name="P1920"><text:span text:style-name="T1921">5</text:span><text:span text:style-name="T1922">. Vertinant, kiek elektros energijos pagaminta ir planuojama pagaminti siekiant šio</text:span><text:span text:style-name="T1923"><text:s/>straipsnio 2 dalyje nurodyto kiekio, elektrinių elektros energijos iš atsinaujinančių išteklių gamybos kiekis apskaičiuojamas įvertinant gaminančių vartotojų ir asmenų, kuriems taikomos ir kuriems netaikomos šio įstatymo 3 straipsnyje nurodytos skatinimo<text:s/></text:span><text:span text:style-name="T1924">priemonės:</text:span></text:p>
      <text:p text:style-name="P1925"><text:span text:style-name="T1926">1</text:span><text:span text:style-name="T1927">) elektrinėse, ilgiau kaip metus gaminančiose elektros energiją, praėjusiais kalendoriniais metais pagamintą elektros energijos iš atsinaujinančių išteklių kiekį;</text:span></text:p>
      <text:p text:style-name="P1928"><text:span text:style-name="T1929">2</text:span><text:span text:style-name="T1930">) turinčių leidimą plėtoti elektros energijos gamybos pajėgumus arba priju</text:span><text:span text:style-name="T1931">ngimo sąlygas, kai leidimas plėtoti elektros energijos gamybos pajėgumus nereikalingas, elektrinėse planuojamą pagaminti metinį elektros energijos iš atsinaujinančių išteklių kiekį;</text:span></text:p>
      <text:p text:style-name="P1932"><text:span text:style-name="T1933">3</text:span><text:span text:style-name="T1934">) elektrinėse, trumpiau kaip metus gaminančiose elektros energiją, pl</text:span><text:span text:style-name="T1935">anuojamą pagaminti metinį elektros energijos iš atsinaujinančių išteklių kiekį;</text:span></text:p>
      <text:p text:style-name="P1936"><text:span text:style-name="T1937">4</text:span><text:span text:style-name="T1938">) asmenims, dalyvavusiems aukcione, paskirtą elektros energijos gamybos kiekį.</text:span></text:p>
      <text:p text:style-name="P1939"><text:span text:style-name="T1940">6</text:span><text:span text:style-name="T1941">. Valstybinė energetikos reguliavimo taryba, vadovaudamasi pagaminto ir planuojamo<text:s/></text:span><text:span text:style-name="T1942">pagaminti elektros energijos iš atsinaujinančių išteklių kiekio apskaičiavimo tvarka, vieną kartą per metus iki einamųjų metų kovo 1 dienos apskaičiuoja pagamintą ir planuojamą pagaminti elektros energijos iš atsinaujinančių išteklių kiekį ir informaciją a</text:span><text:span text:style-name="T1943">pie tai skelbia savo interneto svetainėje.</text:span></text:p>
      <text:p text:style-name="P1944"><text:span text:style-name="T1945">7</text:span><text:span text:style-name="T1946">. Gaminančių vartotojų atsinaujinančius išteklius naudojančių suminė elektrinių įrengtoji galia apskaičiuojama kaip šių elektrinių įrengtųjų galių, o leistina generuoti suminė galia – kaip šių elektrinių leis</text:span><text:span text:style-name="T1947">tinų generuoti galių, nurodytų galiojančiuose leidimuose plėtoti elektros energijos gamybos pajėgumus, leidimuose gaminti elektros energiją, rangovų deklaracijose, kurios pateikiamos elektros tinklų operatoriui, ir prijungimo sąlygose, išduotose elektros e</text:span><text:span text:style-name="T1948">nergiją gaminantiems vartotojams ir asmenims, siekiantiems tapti gaminančiais vartotojais ir numatantiems statyti ar įrengti atsinaujinančius išteklius naudojančias elektrines, kurioms Elektros energetikos įstatymo 16 straipsnio 14 dalyje nustatyta tvarka<text:s/></text:span><text:span text:style-name="T1949">leidimas plėtoti elektros energijos gamybos pajėgumus nereikalingas, suma. Valstybinė energetikos reguliavimo taryba skelbia ir nuolat atnaujina informaciją apie gaminančių vartotojų elektrinių suminę įrengtąją galią ir suminę leistiną generuoti galią savo</text:span><text:span text:style-name="T1950"><text:s/>interneto svetainėje.</text:span></text:p>
      <text:p text:style-name="P1951">Straipsnio dalies pakeitimai:</text:p>
      <text:p text:style-name="P1952"><text:span text:style-name="T1953">Nr.<text:s/></text:span><text:a xlink:href="https://www.e-tar.lt/portal/legalAct.html?documentId=86a0dea0fdf411ec8fa7d02a65c371ad" office:target-frame-name="_top" xlink:show="replace"><text:span text:style-name="T1954">XIV-1169</text:span></text:a><text:span text:style-name="T1955">, 2022-06-23, paskelbta TAR 2022-07-07, i. k. 2022-14906</text:span></text:p>
      <text:p text:style-name="Normal"/>
      <text:p text:style-name="P1956"><text:span text:style-name="T1957">8</text:span><text:span text:style-name="T1958">. Valstybinė energetikos regul</text:span><text:span text:style-name="T1959">iavimo taryba kasmet iki kovo 31 dienos apskaičiuoja:</text:span></text:p>
      <text:p text:style-name="P1960"><text:span text:style-name="T1961">1</text:span><text:span text:style-name="T1962">) rodiklį, rodantį, kokią procentinę dalį sudaro gaminančių vartotojų ir gamintojų, elektros energiją gaminančių iš atsinaujinančių išteklių tik savo reikmėms ir ūkio poreikiams, elektrinių įrengtoji</text:span><text:span text:style-name="T1963"><text:s/>suminė galia, palyginti su visų veikiančių elektrinių įrengtąja sumine galia, ir šį rodiklį skelbia savo interneto svetainėje. Visų veikiančių gaminančių vartotojų atsinaujinančius išteklius naudojančių elektrinių ir gamintojų, naudojančių atsinaujinančiu</text:span><text:span text:style-name="T1964">s išteklius elektros energijai gaminti tik savo reikmėms ir ūkio poreikiams, įrengtoji suminė galia apskaičiuojama kaip šių elektrinių įrengtųjų galių, nurodytų galiojančiuose leidimuose gaminti elektros energiją ir rangovų deklaracijose, kurios pateikiamo</text:span><text:span text:style-name="T1965">s elektros tinklų operatoriui, suma. Visų veikiančių elektrinių įrengtoji suminė galia apskaičiuojama kaip gaminančių vartotojų atsinaujinančius išteklius naudojančių elektrinių, gamintojų, naudojančių atsinaujinančius ir neatsinaujinančius išteklius elekt</text:span><text:span text:style-name="T1966">ros energijai gaminti, elektrinių įrengtųjų galių suma;</text:span></text:p>
      <text:p text:style-name="P1967"><text:span text:style-name="T1968">2</text:span><text:span text:style-name="T1969">) skatinimo priemonių, praėjusiais kalendoriniais metais pritaikytų atsinaujinančius išteklius naudojantiems įrenginiams, skirtiems elektros energijai savo reikmėms ir ūkio poreikiams gaminti, ta</text:span><text:span text:style-name="T1970">ip pat gaminančių vartotojų įrenginiams, mastą ir šią informaciją skelbia savo interneto svetainėje;</text:span></text:p>
      <text:p text:style-name="P1971"><text:span text:style-name="T1972">3</text:span><text:span text:style-name="T1973">) gaminančių vartotojų elektrinių, didesnių kaip 30 kW įrengtosios galios, ir didesnių kaip 30 kW įrengtosios galios elektrinių, naudojančių atsinauji</text:span><text:span text:style-name="T1974">nančius išteklius elektros energijai gaminti tik savo reikmėms ir ūkio poreikiams, skaičių ir elektros energijos gamybos kiekius ir šią informaciją skelbia savo interneto svetainėje.</text:span></text:p>
      <text:p text:style-name="P1975"><text:span text:style-name="T1976">9</text:span><text:span text:style-name="T1977">. Valstybinė energetikos reguliavimo taryba, remdamasi šio straips</text:span><text:span text:style-name="T1978">nio 8 dalyje nurodytais duomenimis ir informacija, kasmet iki gruodžio 1 dienos įvertina, ar šio straipsnio 8 dalies 1 punkte nurodytas rodiklis neviršija 8 procentų, ir, bendradarbiaudama su perdavimo sistemos ir skirstomųjų tinklų operatoriais, nustato a</text:span><text:span text:style-name="T1979">tsinaujinančius išteklius naudojančių elektrinių, skirtų elektros energijai gaminti savo reikmėms ir ūkio poreikiams, įtaką tinklams, ir nuo 2026 m. gruodžio 1 dienos kasmet iki liepos 1 dienos teikia Energetikos ministerijai pasiūlymus dėl elektros energi</text:span><text:span text:style-name="T1980">jos gamybos iš atsinaujinančių išteklių plėtros reguliavimo ir įrenginių, skirtų elektros energijai iš atsinaujinančių išteklių savo reikmėms ir ūkio poreikiams gaminti, apmokestinimo.</text:span></text:p>
      <text:p text:style-name="P1981"><text:span text:style-name="T1982">10</text:span><text:span text:style-name="T1983">. Saulės šviesos energijos elektrinių suminė įrengtoji galia nega</text:span><text:span text:style-name="T1984">li viršyti 2 GW. Valstybinė energetikos reguliavimo taryba, nustačiusi, kad saulės šviesos energijos elektrinių suminė įrengtoji galia yra lygi 2 GW, nedelsdama apie tai raštu informuoja Energetikos ministeriją ir elektros tinklų operatorius. Nuo atitinkam</text:span><text:span text:style-name="T1985">o pranešimo gavimo dienos elektros tinklų operatoriai neišduoda gamintojams išankstinių prisijungimo sąlygų, prijungimo sąlygų ir nepasirašo ketinimų protokolų. Saulės šviesos energijos elektrinių suminė įrengtoji galia apskaičiuojama kaip šių elektrinių į</text:span><text:span text:style-name="T1986">rengtųjų galių, nurodytų galiojančiuose ketinimų protokoluose, leidimuose plėtoti elektros energijos gamybos pajėgumus, leidimuose gaminti elektros energiją, rangovų deklaracijose, kurios pateikiamos elektros tinklų operatoriui, ir prijungimo sąlygose, išd</text:span><text:span text:style-name="T1987">uotose gamintojams, kuriems leidimai nėra reikalingi, suma. Į šią galią nėra įskaičiuojama atsinaujinančių išteklių energijos bendrijoms, piliečių energetikos bendrijoms ir gaminantiems vartotojams priskirta elektrinių įrengtoji galia. Pasiekus 2 GW suminę</text:span><text:span text:style-name="T1988"><text:s/>įrengtąją galią, Vyriausybės įgaliota institucija atlieka technologinį ir ekonominį saulės šviesos energijos elektrinių plėtros vertinimą ir, atsižvelgdama į Nacionaliniame pažangos plane nustatytus energetikos politikos strateginius tikslus ir (arba) paž</text:span><text:span text:style-name="T1989">angos uždavinius, teikia Vyriausybei pasiūlymą dėl tolesnės saulės šviesos energijos elektrinių plėtros.</text:span></text:p>
      <text:p text:style-name="P1990"><text:span text:style-name="T1991">TAR pastaba. 13-1 straipsnis įsigalioja 2023 m. liepos 1 d., kai yra gautas Europos Komisijos pritarimas pagal Sutarties dėl Europos Sąjungos veikimo 1</text:span><text:span text:style-name="T1992">08 straipsnio 3  dalies nuostatas.</text:span></text:p>
      <text:p text:style-name="P1993">Papildyta straipsnio dalimi:</text:p>
      <text:p text:style-name="P1994"><text:span text:style-name="T1995">Nr.<text:s/></text:span><text:a xlink:href="https://www.e-tar.lt/portal/legalAct.html?documentId=86a0dea0fdf411ec8fa7d02a65c371ad" office:target-frame-name="_top" xlink:show="replace"><text:span text:style-name="T1996">XIV-1169</text:span></text:a><text:span text:style-name="T1997">, 2022-06-23, paskelbta TAR 2022-07-07, i. k. 2022-14906</text:span></text:p>
      <text:p text:style-name="Normal"/>
      <text:p text:style-name="P1998"><text:span text:style-name="T1999">Straipsnio pakeitimai:</text:span></text:p>
      <text:p text:style-name="P2000"><text:span text:style-name="T2001">Nr.<text:s/></text:span><text:a xlink:href="http://www3.lrs.lt/cgi-bin/preps2?a=441937&amp;b=" office:target-frame-name="_top" xlink:show="replace"><text:span text:style-name="T2002">XII-169</text:span></text:a><text:span text:style-name="T2003">, 2013-01-17, Žin., 2013, Nr. 12-560 (2013-02-01)</text:span></text:p>
      <text:p text:style-name="P2004"><text:span text:style-name="T2005">Nr.<text:s/></text:span><text:a xlink:href="http://www3.lrs.lt/cgi-bin/preps2?a=453347&amp;b=" office:target-frame-name="_top" xlink:show="replace"><text:span text:style-name="T2006">XII-494</text:span></text:a><text:span text:style-name="T2007">, 2013-07-02, Žin., 2013, Nr. 78-3939 (2013-07-20)</text:span></text:p>
      <text:p text:style-name="P2008">Straipsnio pakeitimai:</text:p>
      <text:p text:style-name="P2009"><text:span text:style-name="T2010">Nr.<text:s/></text:span><text:a xlink:href="https://www.e-tar.lt/portal/legalAct.html?documentId=25a42570131b11e9b2b6e7cdb14007b4" office:target-frame-name="_top" xlink:show="replace"><text:span text:style-name="T2011">XIII-1890</text:span></text:a><text:span text:style-name="T2012">, 2018-12-20, paskelbta TAR 2019-01-08, i. k. 2019-00247</text:span></text:p>
      <text:p text:style-name="P2013"><text:span text:style-name="T2014">Nr.<text:s/></text:span><text:a xlink:href="https://www.e-tar.lt/portal/legalAct.html?documentId=cb1ce7908f5611ea9515f752ff221ec9" office:target-frame-name="_top" xlink:show="replace"><text:span text:style-name="T2015">XIII-2869</text:span></text:a><text:span text:style-name="T2016">, 2020-04-28, paskelbta TAR 2020-05-06, i. k. 2020-09588</text:span></text:p>
      <text:p text:style-name="P2017"><text:span text:style-name="T2018">Nr.<text:s/></text:span><text:a xlink:href="https://www.e-tar.lt/portal/legalAct.html?documentId=ba70d940b66611ec8d9390588bf2de65" office:target-frame-name="_top" xlink:show="replace"><text:span text:style-name="T2019">XIV-1001</text:span></text:a><text:span text:style-name="T2020">, 2022-03-31, paskelbta TAR 2022-04-07, i. k. 2022-</text:span><text:span text:style-name="T2021">07250</text:span></text:p>
      <text:p text:style-name="Normal"/>
      <text:p text:style-name="P2022"><text:span text:style-name="T2023">13</text:span><text:span text:style-name="T2024">1</text:span><text:span text:style-name="T2025"><text:s/>straipsnis.<text:s/></text:span><text:span text:style-name="T2026">A</text:span><text:span text:style-name="T2027">tsinaujinančių išteklių elektros energijos gamybos įmoka<text:s/></text:span></text:p>
      <text:p text:style-name="P2028"><text:span text:style-name="T2029">1</text:span><text:span text:style-name="T2030">. Atsinaujinančių išteklių elektros energijos gamybos įmoką (toliau – gamybos įmoka) moka gamintojai, elektros energiją gaminantys saulės šviesos energijos, vėjo ir<text:s/></text:span><text:span text:style-name="T2031">(ar) biodujų elektrinėse, išskyrus šio straipsnio 2 dalyje nurodytus gamintojus</text:span><text:span text:style-name="T2032">.</text:span></text:p>
      <text:p text:style-name="P2033"><text:span text:style-name="T2034">2</text:span><text:span text:style-name="T2035">. Gamybos įmokos nemoka:</text:span></text:p>
      <text:p text:style-name="P2036"><text:span text:style-name="T2037">1</text:span><text:span text:style-name="T2038">) gaminantys vartotojai;</text:span></text:p>
      <text:p text:style-name="P2039"><text:span text:style-name="T2040">2</text:span><text:span text:style-name="T2041">) asmenys, statantys, įrengiantys ir eksploatuojantys gaminančių vartotojų elektrines ir turintys leidimą gamint</text:span><text:span text:style-name="T2042">i elektros energiją už toje elektrinės dalyje pagamintą ir į elektros tinklus patiektą elektros energiją, kuri priklauso gaminantiems vartotojams;</text:span></text:p>
      <text:p text:style-name="P2043"><text:span text:style-name="T2044">3</text:span><text:span text:style-name="T2045">) aktyvieji elektros energijos vartotojai;</text:span></text:p>
      <text:p text:style-name="P2046"><text:span text:style-name="T2047">4</text:span><text:span text:style-name="T2048">) atsinaujinančių išteklių energijos bendrijos;</text:span></text:p>
      <text:p text:style-name="P2049"><text:span text:style-name="T2050">5</text:span><text:span text:style-name="T2051">) p</text:span><text:span text:style-name="T2052">iliečių energetikos bendrijos;</text:span></text:p>
      <text:p text:style-name="P2053"><text:span text:style-name="T2054">6</text:span><text:span text:style-name="T2055">) gamintojai, kurių eksploatuojamų elektrinių leistina generuoti galia lygi nuliui;</text:span></text:p>
      <text:p text:style-name="P2056"><text:span text:style-name="T2057">7</text:span><text:span text:style-name="T2058">) gamintojai, kurie laimėjo šio įstatymo 20 straipsnio 4 dalyje nurodytą skatinimo kvotų paskirstymo aukcioną arba šio įstatymo 22<text:s/></text:span><text:span text:style-name="T2059">straipsnio 3 dalyje nurodytą konkursą;</text:span></text:p>
      <text:p text:style-name="P2060"><text:span text:style-name="T2061">8</text:span><text:span text:style-name="T2062">) gamintojai, eksploatuojantys saulės šviesos energijos elektrines, prijungtas prie elektros energijos skirstomųjų tinklų;</text:span></text:p>
      <text:p text:style-name="P2063"><text:span text:style-name="T2064">9</text:span><text:span text:style-name="T2065">) gamintojai, kai jų eksploatuojamų elektrinių įrengtoji galia ne didesnė kaip 30 kW</text:span><text:span text:style-name="T2066">.</text:span></text:p>
      <text:p text:style-name="P2067"><text:span text:style-name="T2068">3</text:span><text:span text:style-name="T2069">. Už praėjusius kalendorinius metus mokama gamybos įmoka apskaičiuojama dauginant praėjusiais kalendoriniais metais pagamintą ir į elektros tinklus patiektą elektros energijos kiekį iš 0,0013 euro už 1 kWh.<text:s/></text:span></text:p>
      <text:p text:style-name="P2070"><text:span text:style-name="T2071">4</text:span><text:span text:style-name="T2072">. Vyriausybė Energetikos ministeri</text:span><text:span text:style-name="T2073">jos teikimu skiria<text:s/></text:span><text:span text:style-name="T2074">atsinaujinančių išteklių elektros energijos gamybos įmokos administratorių (toliau – įmokos administratorius), kuris užtikrina<text:s/></text:span><text:span text:style-name="T2075">gamybos įmokos apskaičiavimo, surinkimo, administravimo ir išmokėjimo funkcijas.<text:s/></text:span><text:span text:style-name="T2076">Įmokos administratoriumi gali</text:span><text:span text:style-name="T2077"><text:s/>būti skiriamas juridinis asmuo, atitinkantis šiuos reikalavimus:</text:span></text:p>
      <text:p text:style-name="P2078"><text:span text:style-name="T2079">1</text:span><text:span text:style-name="T2080">) yra<text:s/></text:span><text:span text:style-name="T2081">valstybės tiesiogiai ar netiesiogiai, per kitus asmenis, kontroliuojamas energetikos srities juridinis asmuo; juridinis asmuo, kurį valstybė kontroliuoja netiesiogiai, per kitus asm</text:span><text:span text:style-name="T2082">enis, privalo atitikti valdymo diferencijavimo principus – vienas juridinis asmuo ar kelios tame pačiame energetikos sektoriuje veikiančios įmonės negali turėti daugiau kaip 3/4 balsų, suteikiančių teisę priimti sprendimus dėl administratoriaus valdymo ir<text:s/></text:span><text:span text:style-name="T2083">veiklos teisės aktų nustatyta tvarka;</text:span></text:p>
      <text:p text:style-name="P2084"><text:span text:style-name="T2085">2</text:span><text:span text:style-name="T2086">) nuosavybės teise ar kitais teisėtais pagrindais valdo technines priemones ir programinę įrangą, kurių reikia lėšoms administruoti;</text:span></text:p>
      <text:p text:style-name="P2087"><text:span text:style-name="T2088">3</text:span><text:span text:style-name="T2089">) nuosavybės teise ar kitais teisėtais pagrindais valdo ryšio priemones,<text:s/></text:span><text:span text:style-name="T2090">kurių reikia pranešimams iš atsinaujinančių išteklių elektros energijos gamintojų gauti ir jiems siųsti;</text:span></text:p>
      <text:p text:style-name="P2091"><text:span text:style-name="T2092">4</text:span><text:span text:style-name="T2093">) turi darbuotojų lėšų administravimo veiklai vykdyti, atskirai vykdomos veiklos apskaitai tvarkyti, atsinaujinančių išteklių elektros energijos<text:s/></text:span><text:span text:style-name="T2094">gamintojams informuoti ir konsultuoti, skundams nagrinėti;</text:span></text:p>
      <text:p text:style-name="P2095"><text:span text:style-name="T2096">5</text:span><text:span text:style-name="T2097">) juridinio asmens vadovas turi būti nepriekaištingos reputacijos, kad būtų užtikrintas patikimas ir skaidrus lėšų administravimas. Juridinio asmens vadovas negali būti laikomas nepriekaišting</text:span><text:span text:style-name="T2098">os reputacijos, jeigu jis neatitinka Lietuvos Respublikos finansinių priemonių rinkų įstatyme nustatytų nepriekaištingos reputacijos kriterijų.</text:span></text:p>
      <text:p text:style-name="P2099"><text:span text:style-name="T2100">5</text:span><text:span text:style-name="T2101">. Įmokos administratorius privalo užtikrinti gamybos įmokos lėšų administravimą mažiausiomis sąnaudomis i</text:span><text:span text:style-name="T2102">r skaidriai. Nustačius aplinkybių, kurios daro įtaką asmens atitikties įmokos administratoriui keliamiems reikalavimams, pasikeitimus ar jiems įvykus, kai to iš anksto nebuvo galima numatyti, įmokos administratorius privalo nedelsdamas, ne vėliau kaip per<text:s/></text:span><text:span text:style-name="T2103">5 darbo dienas, apie šiuos pasikeitimus raštu pranešti Energetikos ministerijai. Energetikos ministerija, nustačiusi, kad įmokos administratorius neatitinka šio straipsnio 4 dalyje nustatytų reikalavimų, nesilaiko šiame straipsnyje nustatytų jo veiklos sąl</text:span><text:span text:style-name="T2104">ygų ir kitų įmokos administratoriaus veiklą reglamentuojančių teisės aktų, ar gavusi šio straipsnio 13 dalyje nurodytą viešosios įstaigos Lietuvos energetikos agentūros informaciją, įspėja įmokos administratorių apie galimą teisės vykdyti veiklą atėmimą ir</text:span><text:span text:style-name="T2105"><text:s/>nustato ne ilgesnį kaip 2 mėnesių terminą veiklos trūkumams pašalinti. Jeigu įmokos administratorius per nustatytą terminą veiklos trūkumų nepašalina, Energetikos ministerija organizuoja naujo įmokos administratoriaus atranką ir paskyrimą. Ankstesnis įmok</text:span><text:span text:style-name="T2106">os administratorius funkcijas atlieka tol, kol bus paskirtas naujas įmokos administratorius.</text:span></text:p>
      <text:p text:style-name="P2107"><text:span text:style-name="T2108">6</text:span><text:span text:style-name="T2109">. Dėl gamybos įmokos lėšų administravimo patirtos pagrįstos sąnaudos Vyriausybės nustatyta tvarka įmokos administratoriui kompensuojamos gamybos įmokos lėšomi</text:span><text:span text:style-name="T2110">s.</text:span></text:p>
      <text:p text:style-name="P2111"><text:span text:style-name="T2112">7</text:span><text:span text:style-name="T2113">. Gamybos įmoką už praėjusius kalendorinius metus elektros energijos gamintojai, nurodyti šio straipsnio 1 dalyje,<text:s/></text:span><text:span text:style-name="T2114">įmokos administratoriui sumoka<text:s/></text:span><text:span text:style-name="T2115">iki einamųjų metų sausio 31 dienos.<text:s/></text:span></text:p>
      <text:p text:style-name="P2116"><text:span text:style-name="T2117">8</text:span><text:span text:style-name="T2118">. Surinktas ir (ar) praėjusiais laikotarpiais nepanaudotas g</text:span><text:span text:style-name="T2119">amybos įmokos<text:s/></text:span><text:span text:style-name="T2120">lėšas</text:span><text:span text:style-name="T2121"><text:s/></text:span><text:span text:style-name="T2122">įmokos administratorius Vyriausybės nustatyta tvarka ir sąlygomis pagal su bendruomenine organizacija, vykdančia šio straipsnio 9 dalyje nurodytus projektus, pasirašytą finansinės paramos sutartį išmoka šioms bendruomeninėms organizacij</text:span><text:span text:style-name="T2123">oms.<text:s/></text:span></text:p>
      <text:p text:style-name="P2124"><text:span text:style-name="T2125">9</text:span><text:span text:style-name="T2126">. Projektai, kuriems skiriamos gamybos įmokos lėšos, atrenkami įmokos administratoriaus vadovaujantis Vyriausybės<text:s/></text:span><text:span text:style-name="T2127">nustatyta tvarka ir turi atitikti šias sąlygas:</text:span></text:p>
      <text:p text:style-name="P2128"><text:span text:style-name="T2129">1</text:span><text:span text:style-name="T2130">) projektai vykdomi toje seniūnijoje arba savivaldybėje, kurioje eksploatuojamos</text:span><text:span text:style-name="T2131"><text:s/>šio straipsnio 1 dalyje nurodytos elektrinės, arba kitoje seniūnijoje arba savivaldybėje, esančioje ne didesniu negu 5 km atstumu nuo šio straipsnio 1 dalyje nurodytų elektrinių;<text:s/></text:span></text:p>
      <text:p text:style-name="P2132"><text:span text:style-name="T2133">2</text:span><text:span text:style-name="T2134">) įgyvendinus projektus, bus teikiama aplinkos, ekonominė arba sociali</text:span><text:span text:style-name="T2135">nė visuomeninė nauda bendruomenei, bendruomeninei organizacijai ar jų nariams;</text:span></text:p>
      <text:p text:style-name="P2136"><text:span text:style-name="T2137">3</text:span><text:span text:style-name="T2138">) projektai įgyvendinami vadovaujantis šio įstatymo ir Vyriausybės nustatytais reikalavimais;</text:span></text:p>
      <text:p text:style-name="P2139"><text:span text:style-name="T2140">4</text:span><text:span text:style-name="T2141">) yra gautas seniūnijos seniūno arba savivaldybės administracijos patvirt</text:span><text:span text:style-name="T2142">inimas, kad projekto įgyvendinimas yra galimas;</text:span></text:p>
      <text:p text:style-name="P2143"><text:span text:style-name="T2144">5</text:span><text:span text:style-name="T2145">) projektai turi atitikti kitas finansinės paramos sutartyje nurodytas sąlygas, būtinas projekto įgyvendinimui užtikrinti.<text:s/></text:span></text:p>
      <text:p text:style-name="P2146"><text:span text:style-name="T2147">10</text:span><text:span text:style-name="T2148">. Bendruomeninių organizacijų gautos ir einamaisiais kalendoriniais met</text:span><text:span text:style-name="T2149">ais nepanaudotos gamybos įmokos lėšos naudojamos Vyriausybės nustatyta tvarka.</text:span></text:p>
      <text:p text:style-name="P2150"><text:span text:style-name="T2151">11</text:span><text:span text:style-name="T2152">. Įmokos administratorius Vyriausybės nustatyta tvarka tikrina, prižiūri ir kontroliuoja, kaip bendruomeninė organizacija naudoja gamybos įmokos lėšas. Jeigu įmokos<text:s/></text:span><text:span text:style-name="T2153">administratorius nustato, kad bendruomeninė organizacija neįvykdo šio straipsnio 9 dalyje nustatytų reikalavimų arba netinkamai juos vykdo, jis įspėja bendruomeninę organizaciją apie nustatytų reikalavimų pažeidimus ir nustato ne ilgesnį kaip 30 kalendorin</text:span><text:span text:style-name="T2154">ių dienų terminą pažeidimams pašalinti. Jeigu bendruomeninė organizacija per nustatytą terminą nepašalina pažeidimų, įmokos administratorius, vadovaudamasis Vyriausybės nustatytomis sąlygomis ir kriterijais, priima sprendimą dėl reikalavimo grąžinti išmokė</text:span><text:span text:style-name="T2155">tas gamybos įmokos lėšas arba jų dalį, proporcingą šio straipsnio 9 dalyje nustatytiems ir neįvykdytiems įsipareigojimams. Visos išmokėtos gamybos įmokos lėšos grąžinamos tuo atveju, kai projektas nėra įgyvendintas arba jį įgyvendinus rezultato negalima na</text:span><text:span text:style-name="T2156">udoti pagal paskirtį. Bendruomeninė organizacija šias gamybos įmokos lėšas grąžina per 5 darbo dienas nuo įmokos administratoriaus sprendimo įteikimo bendruomeninei organizacijai dienos. Įmokos administratoriaus priimtas sprendimas dėl reikalavimo grąžinti</text:span><text:span text:style-name="T2157"><text:s/>išmokėtas gamybos įmokos lėšas arba jų dalį yra vykdomasis dokumentas, vykdomas Lietuvos Respublikos civilinio proceso kodekso nustatyta tvarka. Įmokos administratoriaus priimtas sprendimas gali būti skundžiamas Lietuvos Respublikos administracinių bylų t</text:span><text:span text:style-name="T2158">eisenos įstatymo nustatyta tvarka. Įmokos administratoriaus sprendimo grąžinti išmokėtas gamybos įmokos lėšas arba jų dalį apskundimas teismui sustabdo šio sprendimo vykdymą iki teismo sprendimo įsiteisėjimo dienos.</text:span></text:p>
      <text:p text:style-name="P2159"><text:span text:style-name="T2160">12</text:span><text:span text:style-name="T2161">. Įmokos administratorius savo fun</text:span><text:span text:style-name="T2162">kcijoms atlikti turi teisę iš savivaldybės institucijų arba seniūnijų seniūnų ir bendruomeninių organizacijų per 30 kalendorinių dienų nuo įmokos administratoriaus kreipimosi gauti reikalingą informaciją apie projektų atranką, įgyvendinimą, gamybos įmokos<text:s/></text:span><text:span text:style-name="T2163">lėšų panaudojimą ir su projektų įgyvendinimu ir gamybos įmokos lėšų panaudojimu susijusius dokumentus.</text:span></text:p>
      <text:p text:style-name="P2164"><text:span text:style-name="T2165">13</text:span><text:span text:style-name="T2166">. Viešoji įstaiga Lietuvos energetikos agentūra Vyriausybės nustatyta tvarka tikrina, prižiūri ir kontroliuoja, kaip įmokos administratorius naudoj</text:span><text:span text:style-name="T2167">a gamybos įmokos lėšas. Jeigu viešoji įstaiga Lietuvos energetikos agentūra nustato, kad įmokos administratorius neužtikrino gamybos įmokos lėšų administravimo skaidrumo ir nesilaikė administravimo mažiausiomis sąnaudomis principo, įspėja įmokos administra</text:span><text:span text:style-name="T2168">torių apie nustatytus pažeidimus ir nustato ne ilgesnį kaip 30 kalendorinių dienų terminą pažeidimams pašalinti. Jeigu įmokos administratorius per nustatytą terminą nepašalina pažeidimų, viešoji įstaiga Lietuvos energetikos agentūra per 5 kalendorines dien</text:span><text:span text:style-name="T2169">as apie šį pažeidimą informuoja Energetikos ministeriją.</text:span></text:p>
      <text:p text:style-name="P2170"><text:span text:style-name="T2171">14</text:span><text:span text:style-name="T2172">. Įmokos administratorius privalo atskirai tvarkyti su gamybos įmokos lėšų administravimo veikla susijusią apskaitą ir Vyriausybės nustatyta tvarka kiekvienais metais viešajai įstaigai Lietuvos</text:span><text:span text:style-name="T2173"><text:s/>energetikos agentūrai teikti gamybos įmokos lėšų panaudojimo ataskaitas.</text:span></text:p>
      <text:p text:style-name="P2174"><text:span text:style-name="T2175">TAR pastaba. 13-1 straipsnis įsigalioja 2023 m. liepos 1 d., kai yra gautas Europos Komisijos pritarimas pagal Sutarties dėl Europos Sąjungos veikimo 108 straipsnio 3  dalies nuostat</text:span><text:span text:style-name="T2176">as.</text:span></text:p>
      <text:p text:style-name="P2177">Papildyta straipsniu:</text:p>
      <text:p text:style-name="P2178"><text:span text:style-name="T2179">Nr.<text:s/></text:span><text:a xlink:href="https://www.e-tar.lt/portal/legalAct.html?documentId=86a0dea0fdf411ec8fa7d02a65c371ad" office:target-frame-name="_top" xlink:show="replace"><text:span text:style-name="T2180">XIV-1169</text:span></text:a><text:span text:style-name="T2181">, 2022-06-23, paskelbta TAR 2022-07-07, i. k. 2022-14906</text:span></text:p>
      <text:p text:style-name="Normal"/>
      <text:p text:style-name="P2182"><text:span text:style-name="T2183">14</text:span><text:span text:style-name="T2184"><text:s/>straipsnis.<text:s/></text:span><text:span text:style-name="T2185">Elektrinių prijungimas prie elektros tink</text:span><text:span text:style-name="T2186">lų</text:span></text:p>
      <text:p text:style-name="P2187"><text:span text:style-name="T2188">1</text:span><text:span text:style-name="T2189">. Elektros tinklų operatorius privalo ne vėliau kaip per 22 mėnesius arba per laikotarpį, per kurį statyti ar įrengti elektrinę planuojantis asmuo įsipareigoja pastatyti elektrinę, jeigu tas laikotarpis yra ilgesnis kaip 22 mėnesiai, pirmumo teise<text:s/></text:span><text:span text:style-name="T2190">prijungti šio asmens elektrinę prie elektros tinklų operatoriaus valdomų elektros tinklų prijungimo taške, kuris atitinka reikiamą įtampos lygį ir yra arčiausiai statomos elektrinės, jeigu kiti elektros tinklai technologiniu ir ekonominiu požiūriu nėra tin</text:span><text:span text:style-name="T2191">kamesni elektrinės prijungimo taškui. Nurodyta statomos elektrinės prijungimo prie elektros tinklų pirmumo teisė užtikrinama kitų asmenų elektros įrenginių, naudojančių ne atsinaujinančius energijos išteklius, prijungimo prie elektros tinklų atžvilgiu. Pri</text:span><text:span text:style-name="T2192">jungimo prie elektros tinklų laikotarpis skaičiuojamas nuo elektrinės prijungimo prie elektros tinklų paslaugos sutarties tarp statyti ar įrengti elektrinę planuojančio asmens ir elektros tinklų operatoriaus pasirašymo dienos. Elektrinės prijungimo prie el</text:span><text:span text:style-name="T2193">ektros tinklų momentu laikomas elektrinės prijungimas technologiniams bandymams elektros tinkluose atlikti (paleidimo derinimo darbams). Elektros tinklų operatorius, vadovaudamasis teisės aktų nustatytais reikalavimais, parengia ir viešai skelbia tipines e</text:span><text:span text:style-name="T2194">lektrinės prijungimo prie elektros tinklų paslaugos sutarties sąlygas, kurios nediskriminavimo pagrindais vienodai taikomos visiems statyti ir įrengti elektrinę planuojantiems asmenims, įvertinęs specialiuosius reikalavimus atskiroms šių asmenų grupėms.</text:span></text:p>
      <text:p text:style-name="P2195">Straipsnio dalies pakeitimai:</text:p>
      <text:p text:style-name="P2196"><text:span text:style-name="T2197">Nr.<text:s/></text:span><text:a xlink:href="https://www.e-tar.lt/portal/legalAct.html?documentId=8db99ec04dbe11ec862fdcbc8b3e3e05" office:target-frame-name="_top" xlink:show="replace"><text:span text:style-name="T2198">XIV-628</text:span></text:a><text:span text:style-name="T2199">, 2021-11-11, paskelbta TAR 2021-11-25, i. k. 2021-24220</text:span></text:p>
      <text:p text:style-name="Normal"/>
      <text:p text:style-name="P2200"><text:span text:style-name="T2201">2</text:span><text:span text:style-name="T2202">. Elektros tinklų operatorius privalo prijungti statomą<text:s/></text:span><text:span text:style-name="T2203">elektrinę prie elektros tinklų ir tuo atveju, kai toks prijungimas galimas tik techniškai atnaujinus elektros tinklus, juos optimizavus, išplėtus elektros tinklus, padidinus elektros tinklų pajėgumą ar kitaip juos rekonstravus. Šiuo atveju elektrinė turi b</text:span><text:span text:style-name="T2204">ūti prijungiama prie elektros tinklų per šalių sutartą protingą terminą, įvertinus elektros tinklų atnaujinimo ar plėtros poreikį, kiek tai pagrįstai reikalinga elektrinei prijungti.</text:span></text:p>
      <text:p text:style-name="P2205"><text:span text:style-name="T2206">3</text:span><text:span text:style-name="T2207">. Šio straipsnio 1 ir 2 dalyse nurodyti elektrinės prijungimo prie<text:s/></text:span><text:span text:style-name="T2208">elektros tinklų terminai gali būti pratęsti tais atvejais, kai elektros tinklų operatorius nustatytais terminais negali prijungti elektrinės technologiniams bandymams elektros tinkluose atlikti tuo atveju, kai vėluoja darbai elektrinę statančio ar įrengian</text:span><text:span text:style-name="T2209">čio asmens elektros tinklų dalyje ar dėl kitų nuo elektros tinklų operatoriaus nepriklausančių priežasčių. Kiekvienu konkrečiu atveju elektrinės prijungimo prie elektros tinklų terminas pratęsiamas tokiam laikotarpiui, kuriam pratęstas leidimas plėtoti ele</text:span><text:span text:style-name="T2210">ktros energijos gamybos pajėgumus. Elektrinės prijungimo prie elektros tinklų terminas pratęsiamas elektros tinklų operatoriaus ir elektrinę statančio ar įrengiančio asmens susitarimu elektrinės prijungimo prie elektros tinklų paslaugos sutartyje nustatyta</text:span><text:span text:style-name="T2211"><text:s/>tvarka.</text:span><text:s/></text:p>
      <text:p text:style-name="P2212">Straipsnio dalies pakeitimai:</text:p>
      <text:p text:style-name="P2213"><text:span text:style-name="T2214">Nr.<text:s/></text:span><text:a xlink:href="https://www.e-tar.lt/portal/legalAct.html?documentId=cb1ce7908f5611ea9515f752ff221ec9" office:target-frame-name="_top" xlink:show="replace"><text:span text:style-name="T2215">XIII-2869</text:span></text:a><text:span text:style-name="T2216">, 2020-04-28, paskelbta TAR 2020-05-06, i. k. 2020-09588</text:span></text:p>
      <text:p text:style-name="Normal"/>
      <text:p text:style-name="P2217"><text:span text:style-name="T2218">4</text:span><text:span text:style-name="T2219">. Elektrinės prijungimo tašką parenka ir p</text:span><text:span text:style-name="T2220">rijungimo sąlygose nustato elektros tinklų operatorius, prie kurio valdomų elektros tinklų jungiama elektrinė, pagal statyti ar įrengti elektrinę planuojančio asmens pateiktą prašymą ir įvertinęs technologinius ir ekonominius prijungimo taško parinkimo kri</text:span><text:span text:style-name="T2221">terijus pagal Tarybos patvirtintą elektros tinklų operatoriaus pasinaudojimo elektros tinklais tvarkos aprašą (toliau – Pasinaudojimo elektros tinklais tvarkos aprašas), parengtą Elektros energetikos įstatymo nustatyta tvarka.</text:span></text:p>
      <text:p text:style-name="P2222">Straipsnio dalies pakeitimai:</text:p>
      <text:p text:style-name="P2223"><text:span text:style-name="T2224">Nr.<text:s/></text:span><text:a xlink:href="https://www.e-tar.lt/portal/legalAct.html?documentId=8db99ec04dbe11ec862fdcbc8b3e3e05" office:target-frame-name="_top" xlink:show="replace"><text:span text:style-name="T2225">XIV-628</text:span></text:a><text:span text:style-name="T2226">, 2021-11-11, paskelbta TAR 2021-11-25, i. k. 2021-24220</text:span></text:p>
      <text:p text:style-name="Normal"/>
      <text:p text:style-name="P2227"><text:span text:style-name="T2228">5</text:span><text:span text:style-name="T2229">.<text:s/></text:span><text:span text:style-name="T2230">Asmuo, planuojantis statyti ar įrengti elektrinę, turi teisę, išskyrus atvejus, k</text:span><text:span text:style-name="T2231">ai elektrinė statoma ar įrengiama jūrinėje teritorijoje, pasirinkti kitą technologiniu ir ekonominiu požiūriu tinkamą elektrinės prijungimo tašką, atsižvelgdamas į elektros tinklų operatoriaus nurodytą elektros tinklų pajėgumo lygį, elektrinės įrengtąją ga</text:span><text:span text:style-name="T2232">lią ir leistiną generuoti galią. Pasirinkto prijungimo taško atitiktį nustatytiems technologiniams ir ekonominiams kriterijams kiekvienu konkrečiu atveju įvertina elektros tinklų operatorius.</text:span></text:p>
      <text:p text:style-name="P2233"><text:span text:style-name="T2234">5 dalies redakcija, įsigaliojanti praėjus 2 mėnesiams po Europos</text:span><text:span text:style-name="T2235"><text:s/>Komisijos pritarimo pagal Sutarties dėl Europos Sąjungos veikimo 108 straipsnio 3 dalies nuostatas</text:span>:<text:s/></text:p>
      <text:p text:style-name="P2236"><text:span text:style-name="T2237">5. Asmuo,<text:s/></text:span><text:span text:style-name="T2238">planuojantis statyti ar įrengti elektrinę, turi teisę, išskyrus atvejus, kai elektrinė statoma ar įrengiama jūrinėje teritorijoje, pasirinkti ki</text:span><text:span text:style-name="T2239">tą technologiniu ir ekonominiu požiūriu tinkamą elektrinės prijungimo tašką, atsižvelgdamas į elektros tinklų operatoriaus nurodytą elektros tinklų pajėgumo lygį, elektrinės įrengtąją galią ir leistiną generuoti galią. Pasirinkto prijungimo taško atitiktį<text:s/></text:span><text:span text:style-name="T2240">nustatytiems technologiniams ir ekonominiams kriterijams kiekvienu konkrečiu atveju įvertina elektros tinklų operatorius.</text:span></text:p>
      <text:p text:style-name="P2241">Straipsnio dalies pakeitimai:</text:p>
      <text:p text:style-name="P2242"><text:span text:style-name="T2243">Nr.<text:s/></text:span><text:a xlink:href="https://www.e-tar.lt/portal/legalAct.html?documentId=25a42570131b11e9b2b6e7cdb14007b4" office:target-frame-name="_top" xlink:show="replace"><text:span text:style-name="T2244">XI</text:span><text:span text:style-name="T2245">II-1890</text:span></text:a><text:span text:style-name="T2246">, 2018-12-20, paskelbta TAR 2019-01-08, i. k. 2019-00247</text:span></text:p>
      <text:p text:style-name="P2247"><text:span text:style-name="T2248">Nr.<text:s/></text:span><text:a xlink:href="https://www.e-tar.lt/portal/legalAct.html?documentId=a1912670f6c411ec8fa7d02a65c371ad" office:target-frame-name="_top" xlink:show="replace"><text:span text:style-name="T2249">XIV-1171</text:span></text:a><text:span text:style-name="T2250">, 2022-06-23, paskelbta TAR 2022-06-28, i. k. 2022-13888</text:span></text:p>
      <text:p text:style-name="P2251"><text:span text:style-name="T2252">Nr.<text:s/></text:span><text:a xlink:href="https://www.e-tar.lt/portal/legalAct.html?documentId=86a0dea0fdf411ec8fa7d02a65c371ad" office:target-frame-name="_top" xlink:show="replace"><text:span text:style-name="T2253">XIV-1169</text:span></text:a><text:span text:style-name="T2254">, 2022-06-23, paskelbta TAR 2022-07-07, i. k. 2022-14906</text:span></text:p>
      <text:p text:style-name="Normal"/>
      <text:p text:style-name="P2255"><text:span text:style-name="T2256">6</text:span><text:span text:style-name="T2257">. Elektros tinklų operatorius turi teisę savo nuožiūra paskirti ir kitą elektrinės prijungimo tašką,<text:s/></text:span><text:span text:style-name="T2258">nepaisydamas statyti ar įrengti elektrinę planuojančio asmens pasirinkto prijungimo taško, kaip nurodyta šio straipsnio 5 dalyje. Dėl šio paskyrimo atsirandančios papildomos sąnaudos padengiamos šio įstatymo 21 straipsnio 5 dalyje nustatyta tvarka.</text:span><text:s/></text:p>
      <text:p text:style-name="P2259">Straipsnio dalies pakeitimai:</text:p>
      <text:p text:style-name="P2260"><text:span text:style-name="T2261">Nr.<text:s/></text:span><text:a xlink:href="https://www.e-tar.lt/portal/legalAct.html?documentId=25a42570131b11e9b2b6e7cdb14007b4" office:target-frame-name="_top" xlink:show="replace"><text:span text:style-name="T2262">XIII-1890</text:span></text:a><text:span text:style-name="T2263">, 2018-12-20, paskelbta TAR 2019-01-08, i. k. 2019-00247</text:span></text:p>
      <text:p text:style-name="Normal"/>
      <text:p text:style-name="P2264"><text:span text:style-name="T2265">6</text:span><text:span text:style-name="T2266">1</text:span><text:span text:style-name="T2267">. Elektros tinklų galia ir pralaidumai, reikalingi<text:s/></text:span><text:span text:style-name="T2268">aukciono laimėtojų elektrinių prijungimui prie elektros tinklų, kai vieno aukciono laimėtojo elektrinės prijungimas prie elektros tinklų riboja kito (kitų) aukciono laimėtojo (laimėtojų) elektrinės prijungimą, elektros tinklų operatoriaus paskirstomi propo</text:span><text:span text:style-name="T2269">rcingai jų pateikto elektros energijos gamybos kiekio pasiūlymams.</text:span><text:s/></text:p>
      <text:p text:style-name="P2270">Papildyta straipsnio dalimi:</text:p>
      <text:p text:style-name="P2271"><text:span text:style-name="T2272">Nr.<text:s/></text:span><text:a xlink:href="https://www.e-tar.lt/portal/legalAct.html?documentId=25a42570131b11e9b2b6e7cdb14007b4" office:target-frame-name="_top" xlink:show="replace"><text:span text:style-name="T2273">XIII-1890</text:span></text:a><text:span text:style-name="T2274">, 2018-12-20, paskelbta TAR 2019-01-08, i. k. 20</text:span><text:span text:style-name="T2275">19-00247</text:span></text:p>
      <text:p text:style-name="Normal"/>
      <text:p text:style-name="P2276"><text:span text:style-name="T2277">7</text:span><text:span text:style-name="T2278">.<text:s/></text:span><text:span text:style-name="T2279">Neteko galios nuo 2022-01-01</text:span><text:span text:style-name="T2280">.</text:span><text:s/></text:p>
      <text:p text:style-name="P2281">Straipsnio dalies pakeitimai:</text:p>
      <text:p text:style-name="P2282"><text:span text:style-name="T2283">Nr.<text:s/></text:span><text:a xlink:href="https://www.e-tar.lt/portal/legalAct.html?documentId=cb1ce7908f5611ea9515f752ff221ec9" office:target-frame-name="_top" xlink:show="replace"><text:span text:style-name="T2284">XIII-2869</text:span></text:a><text:span text:style-name="T2285">, 2020-04-28, paskelbta TAR 2020-05-06, i. k. 2020-09588</text:span></text:p>
      <text:p text:style-name="P2286"><text:span text:style-name="T2287">Nr.<text:s/></text:span><text:a xlink:href="https://www.e-tar.lt/portal/legalAct.html?documentId=8db99ec04dbe11ec862fdcbc8b3e3e05" office:target-frame-name="_top" xlink:show="replace"><text:span text:style-name="T2288">XIV-628</text:span></text:a><text:span text:style-name="T2289">, 2021-11-11, paskelbta TAR 2021-11-25, i. k. 2021-24220</text:span></text:p>
      <text:p text:style-name="Normal"/>
      <text:p text:style-name="P2290"><text:span text:style-name="T2291">8</text:span><text:span text:style-name="T2292">. Elektros tinklų operatorius ne vėliau kaip per 30 kalendorinių dienų nuo statyti ar įrengti<text:s/></text:span><text:span text:style-name="T2293">elektrinę planuojančio asmens prašymo išduoti išankstines prijungimo sąlygas pateikimo dienos privalo šiam asmeniui pateikti visą informaciją apie veiksmus, kuriuos šis asmuo turi atlikti dėl jo elektrinės prijungimo prie elektros tinklų, bei planuojamus e</text:span><text:span text:style-name="T2294">lektros tinklų išplėtimo darbų terminus ir, esant būtinybei, prieš elektrinės prijungimą atlikti šio įstatymo 18 straipsnyje nurodytus veiksmus. Visais atvejais elektros tinklų operatorius ir statyti ar įrengti elektrinę planuojantis asmuo keičiasi visa el</text:span><text:span text:style-name="T2295">ektrinei prijungti prie elektros tinklų reikalinga technine ir kita informacija. Išankstinės prijungimo sąlygos turi atitikti Pasinaudojimo elektros tinklais tvarkos apraše nustatytus reikalavimus. Išankstinėse prijungimo sąlygose negali būti kitų reikalav</text:span><text:span text:style-name="T2296">imų negu tie, kurie būtini patikimam, saugiam ir tinkamos kokybės elektros energijos įrenginio ir elektros energetikos sistemos darbui užtikrinti. Išankstinės prijungimo sąlygos skelbiamos viešai elektros tinklų operatoriaus interneto svetainėje.</text:span></text:p>
      <text:p text:style-name="P2297">Straipsnio dalies pakeitimai:</text:p>
      <text:p text:style-name="P2298"><text:span text:style-name="T2299">Nr.<text:s/></text:span><text:a xlink:href="https://www.e-tar.lt/portal/legalAct.html?documentId=8db99ec04dbe11ec862fdcbc8b3e3e05" office:target-frame-name="_top" xlink:show="replace"><text:span text:style-name="T2300">XIV-628</text:span></text:a><text:span text:style-name="T2301">, 2021-11-11, paskelbta TAR 2021-11-25, i. k. 2021-24220</text:span></text:p>
      <text:p text:style-name="Normal"/>
      <text:p text:style-name="P2302"><text:span text:style-name="T2303">9</text:span><text:span text:style-name="T2304">. Statyti ar įrengti elektrinę planuojantis asmuo turi teisę<text:s/></text:span><text:span text:style-name="T2305">dėl šio straipsnio 8 dalyje nurodytų elektros tinklų operatoriaus išduotų išankstinių prijungimo sąlygų Valstybinei energetikos reguliavimo tarybai pateikti skundą šio įstatymo 64 straipsnyje nustatyta tvarka. Jeigu Valstybinė energetikos reguliavimo taryb</text:span><text:span text:style-name="T2306">a nustato, kad išankstinės prijungimo sąlygos neatitinka Pasinaudojimo elektros tinklais tvarkos apraše nustatytų reikalavimų,</text:span><text:span text:style-name="T2307"><text:s/></text:span><text:span text:style-name="T2308">elektros tinklų operatorius privalo per ne ilgesnį negu 30 kalendorinių dienų laikotarpį pateikti naujas išankstines prijungimo s</text:span><text:span text:style-name="T2309">ąlygas.</text:span></text:p>
      <text:p text:style-name="P2310">Straipsnio dalies pakeitimai:</text:p>
      <text:p text:style-name="P2311"><text:span text:style-name="T2312">Nr.<text:s/></text:span><text:a xlink:href="https://www.e-tar.lt/portal/legalAct.html?documentId=cb1ce7908f5611ea9515f752ff221ec9" office:target-frame-name="_top" xlink:show="replace"><text:span text:style-name="T2313">XIII-2869</text:span></text:a><text:span text:style-name="T2314">, 2020-04-28, paskelbta TAR 2020-05-06, i. k. 2020-09588</text:span></text:p>
      <text:p text:style-name="P2315"><text:span text:style-name="T2316">Nr.<text:s/></text:span><text:a xlink:href="https://www.e-tar.lt/portal/legalAct.html?documentId=8db99ec04dbe11ec862fdcbc8b3e3e05" office:target-frame-name="_top" xlink:show="replace"><text:span text:style-name="T2317">XIV-628</text:span></text:a><text:span text:style-name="T2318">, 2021-11-11, paskelbta TAR 2021-11-25, i. k. 2021-24220</text:span></text:p>
      <text:p text:style-name="Normal"/>
      <text:p text:style-name="P2319"><text:span text:style-name="T2320">10</text:span><text:span text:style-name="T2321">. Statyti, įrengti elektrinę<text:s/></text:span><text:span text:style-name="T2322">ar didinti elektrinės leistiną generuoti galią<text:s/></text:span><text:span text:style-name="T2323">planuojantis asmuo, gavęs išankstines prijungimo sąlygas,</text:span><text:span text:style-name="T2324"><text:s/>parengia ir teikia elektros tinklų operatoriui prašymą pasirašyti ketinimų protokolą, kaip tai nurodyta Elektros energetikos įstatymo 22 straipsnio 8 dalyje, ir pateikia<text:s/></text:span><text:span text:style-name="T2325">Elektros energetikos įstatymo 21</text:span><text:span text:style-name="T2326">1</text:span><text:span text:style-name="T2327"><text:s/>straipsnio 1 dalyje<text:s/></text:span><text:span text:style-name="T2328">nurodytą prievolių įvykdymo užt</text:span><text:span text:style-name="T2329">ikrinimą</text:span><text:span text:style-name="T2330">.</text:span><text:span text:style-name="T2331"><text:s/></text:span><text:span text:style-name="T2332">Atskiro ketinimų protokolo sudaryti ir papildomo prievolių įvykdymo užtikrinimo pateikti nereikia, kai prie veikiančios ar vadovaujantis šio įstatymo nustatytais reikalavimais statomos atsinaujinančius išteklius naudojančios elektrinės papildomai</text:span><text:span text:style-name="T2333"><text:s/>numatoma įrengti kitą atsinaujinančius išteklius naudojančią elektrinę ir (ar) kaupimo įrenginį, ir nėra didinama leistina generuoti galia.</text:span></text:p>
      <text:p text:style-name="P2334">Straipsnio dalies pakeitimai:</text:p>
      <text:p text:style-name="P2335"><text:span text:style-name="T2336">Nr.<text:s/></text:span><text:a xlink:href="https://www.e-tar.lt/portal/legalAct.html?documentId=25a42570131b11e9b2b6e7cdb14007b4" office:target-frame-name="_top" xlink:show="replace"><text:span text:style-name="T2337">XIII-1890</text:span></text:a><text:span text:style-name="T2338">, 2018-12-20, paskelbta TAR 2019-01-08, i. k. 2019-00247</text:span></text:p>
      <text:p text:style-name="P2339"><text:span text:style-name="T2340">Nr.<text:s/></text:span><text:a xlink:href="https://www.e-tar.lt/portal/legalAct.html?documentId=86a0dea0fdf411ec8fa7d02a65c371ad" office:target-frame-name="_top" xlink:show="replace"><text:span text:style-name="T2341">XIV-1169</text:span></text:a><text:span text:style-name="T2342">, 2022-06-23, paskelbta TAR 2022-07-07, i. k. 2022-14906</text:span></text:p>
      <text:p text:style-name="Normal"/>
      <text:p text:style-name="P2343"><text:span text:style-name="T2344">11.</text:span><text:span text:style-name="T2345"><text:s/>Neteko galios nuo 2019-05-01</text:span></text:p>
      <text:p text:style-name="P2346">Straipsnio dalies naikinimas:</text:p>
      <text:p text:style-name="P2347"><text:span text:style-name="T2348">Nr.<text:s/></text:span><text:a xlink:href="https://www.e-tar.lt/portal/legalAct.html?documentId=25a42570131b11e9b2b6e7cdb14007b4" office:target-frame-name="_top" xlink:show="replace"><text:span text:style-name="T2349">XIII-1890</text:span></text:a><text:span text:style-name="T2350">, 2018-12-20, paskelbta TAR 2019-01-08, i. k. 2019-00247</text:span></text:p>
      <text:p text:style-name="Normal"/>
      <text:p text:style-name="P2351"><text:span text:style-name="T2352">12.</text:span><text:span text:style-name="T2353"><text:s/>Neteko galios nuo 2019-05-01</text:span></text:p>
      <text:p text:style-name="P2354">Straipsnio dalies naikinimas:</text:p>
      <text:p text:style-name="P2355"><text:span text:style-name="T2356">Nr.<text:s/></text:span><text:a xlink:href="https://www.e-tar.lt/portal/legalAct.html?documentId=25a42570131b11e9b2b6e7cdb14007b4" office:target-frame-name="_top" xlink:show="replace"><text:span text:style-name="T2357">XIII-1890</text:span></text:a><text:span text:style-name="T2358">, 2018-12-20, paskelbta TAR 2019-01-08, i. k. 2019-00247</text:span></text:p>
      <text:p text:style-name="Normal"/>
      <text:p text:style-name="P2359"><text:span text:style-name="T2360">13.</text:span><text:span text:style-name="T2361"><text:s/>Neteko galios nuo 201</text:span><text:span text:style-name="T2362">9-05-01</text:span></text:p>
      <text:p text:style-name="P2363">Straipsnio dalies naikinimas:</text:p>
      <text:p text:style-name="P2364"><text:span text:style-name="T2365">Nr.<text:s/></text:span><text:a xlink:href="https://www.e-tar.lt/portal/legalAct.html?documentId=25a42570131b11e9b2b6e7cdb14007b4" office:target-frame-name="_top" xlink:show="replace"><text:span text:style-name="T2366">XIII-1890</text:span></text:a><text:span text:style-name="T2367">, 2018-12-20, paskelbta TAR 2019-01-08, i. k. 2019-00247</text:span></text:p>
      <text:p text:style-name="Normal"/>
      <text:p text:style-name="P2368"><text:span text:style-name="T2369">14.</text:span><text:span text:style-name="T2370"><text:s/>Neteko galios nuo 2019-05-01</text:span></text:p>
      <text:p text:style-name="P2371">Straipsnio dalies naikinimas:</text:p>
      <text:p text:style-name="P2372"><text:span text:style-name="T2373">Nr.<text:s/></text:span><text:a xlink:href="https://www.e-tar.lt/portal/legalAct.html?documentId=25a42570131b11e9b2b6e7cdb14007b4" office:target-frame-name="_top" xlink:show="replace"><text:span text:style-name="T2374">XIII-1890</text:span></text:a><text:span text:style-name="T2375">, 2018-12-20, paskelbta TAR 2019-01-08, i. k. 2019-00247</text:span></text:p>
      <text:p text:style-name="Normal"/>
      <text:p text:style-name="P2376"><text:span text:style-name="T2377">15</text:span><text:span text:style-name="T2378">. Elektros tinklų operatorius, kai asmuo, nurodytas šio straipsni</text:span><text:span text:style-name="T2379">o 10 dalyje, pasirašo ketinimų protokolą ir jame nustatyta tvarka pateikia savo prievolių įvykdymo užtikrinimą, leidimą plėtoti elektros energijos gamybos pajėgumus ir suderintą techninį projektą, jeigu toks yra privalomas, pasirašo elektrinės prijungimo p</text:span><text:span text:style-name="T2380">rie elektros tinklų paslaugos sutartį.</text:span></text:p>
      <text:p text:style-name="P2381"><text:span text:style-name="T2382">16</text:span><text:span text:style-name="T2383">. Elektros tinklų operatorius kas mėnesį teikia Energetikos ministerijai, Valstybinei energetikos reguliavimo tarybai ir viešajai įstaigai Lietuvos energetikos agentūrai informaciją apie vykdomų elektrinių staty</text:span><text:span text:style-name="T2384">bos projektų eigą ir ketinimų protokolų sąlygų vykdymą bei išduotas išankstines prijungimo sąlygas.</text:span></text:p>
      <text:p text:style-name="P2385">Straipsnio dalies pakeitimai:</text:p>
      <text:p text:style-name="P2386"><text:span text:style-name="T2387">Nr.<text:s/></text:span><text:a xlink:href="https://www.e-tar.lt/portal/legalAct.html?documentId=cb1ce7908f5611ea9515f752ff221ec9" office:target-frame-name="_top" xlink:show="replace"><text:span text:style-name="T2388">XIII-2869</text:span></text:a><text:span text:style-name="T2389">, 2020-04-28,<text:s/></text:span><text:span text:style-name="T2390">paskelbta TAR 2020-05-06, i. k. 2020-09588</text:span></text:p>
      <text:p text:style-name="P2391"><text:span text:style-name="T2392">Nr.<text:s/></text:span><text:a xlink:href="https://www.e-tar.lt/portal/legalAct.html?documentId=86a0dea0fdf411ec8fa7d02a65c371ad" office:target-frame-name="_top" xlink:show="replace"><text:span text:style-name="T2393">XIV-1169</text:span></text:a><text:span text:style-name="T2394">, 2022-06-23, paskelbta TAR 2022-07-07, i. k. 2022-14906</text:span></text:p>
      <text:p text:style-name="Normal"/>
      <text:p text:style-name="P2395"><text:span text:style-name="T2396">17</text:span><text:span text:style-name="T2397">. Elektros tinklų operatorius kas mėnes</text:span><text:span text:style-name="T2398">į teikia Energetikos ministerijai, Valstybinei energetikos reguliavimo tarybai ir viešajai įstaigai Lietuvos energetikos agentūrai informaciją apie prijungimo sąlygas, išduotas gamintojams, gaminantiems vartotojams ir asmenims, siekiantiems tapti gaminanči</text:span><text:span text:style-name="T2399">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2400">Straipsnio dalies pakeitimai:</text:p>
      <text:p text:style-name="P2401"><text:span text:style-name="T2402">Nr.<text:s/></text:span><text:a xlink:href="https://www.e-tar.lt/portal/legalAct.html?documentId=2f405a3090f311e9ae2e9d61b1f977b3" office:target-frame-name="_top" xlink:show="replace"><text:span text:style-name="T2403">XIII-2200</text:span></text:a><text:span text:style-name="T2404">, 2019-06-06, paskelbta TAR 2019-06-17, i. k. 2019-09723</text:span></text:p>
      <text:p text:style-name="P2405"><text:span text:style-name="T2406">Nr.<text:s/></text:span><text:a xlink:href="https://www.e-tar.lt/portal/legalAct.html?documentId=cb1ce7908f5611ea9515f752ff221ec9" office:target-frame-name="_top" xlink:show="replace"><text:span text:style-name="T2407">XIII-2869</text:span></text:a><text:span text:style-name="T2408">, 2020-04-28, paskelbta TAR 2020-05-06, i. k. 2020-09588</text:span></text:p>
      <text:p text:style-name="P2409"><text:span text:style-name="T2410">Nr.<text:s/></text:span><text:a xlink:href="https://www.e-tar.lt/portal/legalAct.html?documentId=86a0dea0fdf411ec8fa7d02a65c371ad" office:target-frame-name="_top" xlink:show="replace"><text:span text:style-name="T2411">XIV-1169</text:span></text:a><text:span text:style-name="T2412">, 2022-06-23, paskelbta TAR 2022-07-07, i</text:span><text:span text:style-name="T2413">. k. 2022-14906</text:span></text:p>
      <text:p text:style-name="Normal"/>
      <text:p text:style-name="P2414"><text:span text:style-name="T2415">18</text:span><text:span text:style-name="T2416">. Elektrinių, kuriose naudojami atsinaujinantys energijos ištekliai, prijungimo prie elektros tinklų tvarką ir sąlygas, kiek nenustatyta šiame įstatyme, reglamentuoja šio įstatymo įgyvendinamieji teisės aktai.</text:span></text:p>
      <text:p text:style-name="P2417">Straipsnio<text:s/>pakeitimai:</text:p>
      <text:p text:style-name="P2418"><text:span text:style-name="T2419">Nr.<text:s/></text:span><text:a xlink:href="http://www3.lrs.lt/cgi-bin/preps2?a=441937&amp;b=" office:target-frame-name="_top" xlink:show="replace"><text:span text:style-name="T2420">XII-169</text:span></text:a><text:span text:style-name="T2421">, 2013-01-17, Žin., 2013, Nr. 12-560 (2013-02-01)</text:span></text:p>
      <text:p text:style-name="P2422">Straipsnio pakeitimai:</text:p>
      <text:p text:style-name="P2423"><text:span text:style-name="T2424">Nr.<text:s/></text:span><text:a xlink:href="https://www.e-tar.lt/portal/legalAct.html?documentId=76dfa5906ab611e7827cd63159af616c" office:target-frame-name="_top" xlink:show="replace"><text:span text:style-name="T2425">XIII-605</text:span></text:a><text:span text:style-name="T2426">, 2017-07-04, paskelbta TAR 2017-07-17, i. k. 2017-12306</text:span></text:p>
      <text:p text:style-name="Normal"/>
      <text:p text:style-name="P2427"><text:span text:style-name="T2428">15 straipsnis.</text:span><text:span text:style-name="T2429"><text:s/>Neteko galios nuo 2019-05-01</text:span></text:p>
      <text:p text:style-name="P2430">Straipsnio naikinimas:</text:p>
      <text:p text:style-name="P2431"><text:span text:style-name="T2432">Nr.<text:s/></text:span><text:a xlink:href="https://www.e-tar.lt/portal/legalAct.html?documentId=25a42570131b11e9b2b6e7cdb14007b4" office:target-frame-name="_top" xlink:show="replace"><text:span text:style-name="T2433">XIII-1890</text:span></text:a><text:span text:style-name="T2434">,<text:s/></text:span><text:span text:style-name="T2435">2018-12-20, paskelbta TAR 2019-01-08, i. k. 2019-00247</text:span></text:p>
      <text:p text:style-name="P2436">Straipsnio pakeitimai:</text:p>
      <text:p text:style-name="P2437"><text:span text:style-name="T2438">Nr.<text:s/></text:span><text:a xlink:href="https://www.e-tar.lt/portal/legalAct.html?documentId=76dfa5906ab611e7827cd63159af616c" office:target-frame-name="_top" xlink:show="replace"><text:span text:style-name="T2439">XIII-605</text:span></text:a><text:span text:style-name="T2440">, 2017-07-04, paskelbta TAR 2017-07-17, i. k. 2017-12306</text:span></text:p>
      <text:p text:style-name="Normal"/>
      <text:p text:style-name="P2441"><text:span text:style-name="T2442">15</text:span><text:span text:style-name="T2443">1</text:span><text:span text:style-name="T2444"><text:s/>st</text:span><text:span text:style-name="T2445">raipsnis.<text:s/></text:span><text:span text:style-name="T2446">Konsultavimas veiklos elektros energetikos sektoriuje klausimais</text:span></text:p>
      <text:p text:style-name="P2447"><text:span text:style-name="T2448">1</text:span><text:span text:style-name="T2449">. Viešoji įstaiga Lietuvos energetikos agentūra (toliau – Lietuvos energetikos agentūra) teikia konsultacijas ir metodinę pagalbą veiklos elektros energetikos sektoriuje klausi</text:span><text:span text:style-name="T2450">mais, taip pat dėl galimų skatinimo priemonių atsinaujinančius išteklius naudojantiems įrenginiams.</text:span></text:p>
      <text:p text:style-name="P2451"><text:span text:style-name="T2452">2</text:span><text:span text:style-name="T2453">. Lietuvos energetikos agentūra, remdamasi<text:s/></text:span><text:span text:style-name="T2454">valstybės ir savivaldybių institucijų, įstaigų ir įmonių interneto svetainėse skelbiama</text:span><text:span text:style-name="T2455"><text:s/>informacija, taip pa</text:span><text:span text:style-name="T2456">t Valstybinės energetikos reguliavimo tarybos, Energetikos ministerijos, Aplinkos ministerijos, Sveikatos apsaugos ministerijos, savivaldybių ir elektros tinklų operatorių pateikta informacija apie procedūras ir leidimus, reikalingus atsinaujinančius ištek</text:span><text:span text:style-name="T2457">lius naudojančių elektrinių ir (ar) įrenginių statybai ir (ar) įrengimui, modernizavimui, parengia ir savo interneto svetainėje skelbia apibendrintą informaciją apie nurodytas procedūras ir leidimus, veiklos elektros energetikos sektoriuje galimybes, galim</text:span><text:span text:style-name="T2458">as gauti skatinimo priemones atsinaujinančius išteklius naudojantiems įrenginiams. Valstybinė energetikos reguliavimo taryba, Energetikos ministerija, Aplinkos ministerija, Sveikatos apsaugos ministerija, savivaldybės ir elektros tinklų operatoriai užtikri</text:span><text:span text:style-name="T2459">na aktualios informacijos skelbimą savo interneto svetainėse.</text:span></text:p>
      <text:p text:style-name="P2460">Papildyta straipsniu:</text:p>
      <text:p text:style-name="P2461"><text:span text:style-name="T2462">Nr.<text:s/></text:span><text:a xlink:href="https://www.e-tar.lt/portal/legalAct.html?documentId=ba70d940b66611ec8d9390588bf2de65" office:target-frame-name="_top" xlink:show="replace"><text:span text:style-name="T2463">XIV-1001</text:span></text:a><text:span text:style-name="T2464">, 2022-03-31, paskelbta TAR 2022-04-07, i. k. 2022-07250</text:span></text:p>
      <text:p text:style-name="Normal"/>
      <text:p text:style-name="P2465"><text:span text:style-name="T2466">16</text:span><text:span text:style-name="T2467"><text:s/>straipsnis.<text:s/></text:span><text:span text:style-name="T2468">Leidimų plėtoti elektros energijos gamybos pajėgumus ir leidimų gaminti elektros energiją iš atsinaujinančių energijos išteklių išdavimas</text:span></text:p>
      <text:p text:style-name="P2469"><text:span text:style-name="T2470">1</text:span><text:span text:style-name="T2471">. Esami elektros energijos gamybos iš atsinaujinančių energijos išteklių pajėgumai gali būti plė</text:span><text:span text:style-name="T2472">tojami ar nauji elektros energijos gamybos iš atsinaujinančių energijos išteklių pajėgumai naujoje vietoje įrengiami Elektros energetikos įstatymo nustatyta tvarka gavus leidimą plėtoti elektros energijos gamybos pajėgumus iš atsinaujinančių energijos ište</text:span><text:span text:style-name="T2473">klių, išskyrus atvejus, numatytus Elektros energetikos įstatyme, kai toks leidimas nereikalingas.</text:span></text:p>
      <text:p text:style-name="P2474"><text:span text:style-name="T2475">2</text:span><text:span text:style-name="T2476">. Leidimus plėtoti elektros energijos gamybos pajėgumus, leidimus gaminti elektros energiją iš atsinaujinančių energijos išteklių, leidimus modernizuoti<text:s/></text:span><text:span text:style-name="T2477">elektrinę ar elektros energijos gamybos įrenginį<text:s/></text:span><text:span text:style-name="T2478">išduoda Valstybinė energetikos reguliavimo taryba. Šių leidimų išdavimo tvarką ir sąlygas, jų galiojimo terminus ir galiojimo terminų pratęsimo tvarką bei sąlygas nustato Elektros energetikos įstatymas</text:span><text:span text:style-name="T2479">.</text:span></text:p>
      <text:p text:style-name="P2480">Straipsnio pakeitimai:</text:p>
      <text:p text:style-name="P2481"><text:span text:style-name="T2482">Nr.<text:s/></text:span><text:a xlink:href="http://www3.lrs.lt/cgi-bin/preps2?a=428335&amp;b=" office:target-frame-name="_top" xlink:show="replace"><text:span text:style-name="T2483">XI-2096</text:span></text:a><text:span text:style-name="T2484">, 2012-06-21, Žin., 2012, Nr. 76-3939 (2012-06-30)</text:span></text:p>
      <text:p text:style-name="P2485"><text:span text:style-name="T2486">Nr.<text:s/></text:span><text:a xlink:href="http://www3.lrs.lt/cgi-bin/preps2?a=441937&amp;b=" office:target-frame-name="_top" xlink:show="replace"><text:span text:style-name="T2487">XII-169</text:span></text:a><text:span text:style-name="T2488">, 2013-01-17, Žin., 2013, Nr. 12-560 (</text:span><text:span text:style-name="T2489">2013-02-01)</text:span></text:p>
      <text:p text:style-name="P2490">Straipsnio pakeitimai:</text:p>
      <text:p text:style-name="P2491"><text:span text:style-name="T2492">Nr.<text:s/></text:span><text:a xlink:href="https://www.e-tar.lt/portal/legalAct.html?documentId=c5c741e0fec511e488da8908dfa91cac" office:target-frame-name="_top" xlink:show="replace"><text:span text:style-name="T2493">XII-1666</text:span></text:a><text:span text:style-name="T2494">, 2015-05-07, paskelbta TAR 2015-05-20, i. k. 2015-07658</text:span></text:p>
      <text:p text:style-name="P2495"><text:span text:style-name="T2496">Nr.<text:s/></text:span><text:a xlink:href="https://www.e-tar.lt/portal/legalAct.html?documentId=ba70d940b66611ec8d9390588bf2de65" office:target-frame-name="_top" xlink:show="replace"><text:span text:style-name="T2497">XIV-1001</text:span></text:a><text:span text:style-name="T2498">, 2022-03-31, paskelbta TAR 2022-04-07, i. k. 2022-07250</text:span></text:p>
      <text:p text:style-name="Normal"/>
      <text:p text:style-name="P2499"><text:span text:style-name="T2500">17</text:span><text:span text:style-name="T2501"> straipsnis.<text:s/></text:span><text:span text:style-name="T2502">Elektros energijos priėmimas ir persiuntimas elektros tinklais</text:span></text:p>
      <text:p text:style-name="P2503"><text:span text:style-name="T2504">1</text:span><text:span text:style-name="T2505">.<text:s/></text:span><text:span text:style-name="T2506">Elektros tinklų operatorius, prie kurio valdomų elektros tinklų jungiama elektrinė</text:span><text:span text:style-name="T2507">,</text:span><text:span text:style-name="T2508"><text:s/></text:span><text:span text:style-name="T2509">pasiūlytos elektros energijos kiekį, pagamintą iš atsinaujinančių išteklių, iš gamintojo priima, perduoda ir (ar) paskirsto skaidriais ir nediskriminaciniais tarifais. Elek</text:span><text:span text:style-name="T2510">tros energijos priėmimo, perdavimo ir (ar) paskirstymo pirmumo teisė gamintojui užtikrinama visų kitų elektros energijos gamintojų pagamintos elektros energijos atžvilgiu,</text:span><text:span text:style-name="T2511"><text:s/></text:span><text:span text:style-name="T2512">kaip tai numatyta Elektros energetikos įstatymo 31 straipsnio 2 dalyje ir 39 straips</text:span><text:span text:style-name="T2513">nio 2 dalyje.</text:span><text:s/></text:p>
      <text:p text:style-name="P2514">Straipsnio dalies pakeitimai:</text:p>
      <text:p text:style-name="P2515"><text:span text:style-name="T2516">Nr.<text:s/></text:span><text:a xlink:href="https://www.e-tar.lt/portal/legalAct.html?documentId=76dfa5906ab611e7827cd63159af616c" office:target-frame-name="_top" xlink:show="replace"><text:span text:style-name="T2517">XIII-605</text:span></text:a><text:span text:style-name="T2518">, 2017-07-04, paskelbta TAR 2017-07-17, i. k. 2017-12306</text:span></text:p>
      <text:p text:style-name="P2519"><text:span text:style-name="T2520">Nr.<text:s/></text:span><text:a xlink:href="https://www.e-tar.lt/portal/legalAct.html?documentId=25a42570131b11e9b2b6e7cdb14007b4" office:target-frame-name="_top" xlink:show="replace"><text:span text:style-name="T2521">XIII-1890</text:span></text:a><text:span text:style-name="T2522">, 2018-12-20, paskelbta TAR 2019-01-08, i. k. 2019-00247</text:span></text:p>
      <text:p text:style-name="P2523"><text:span text:style-name="T2524">Nr.<text:s/></text:span><text:a xlink:href="https://www.e-tar.lt/portal/legalAct.html?documentId=cb1ce7908f5611ea9515f752ff221ec9" office:target-frame-name="_top" xlink:show="replace"><text:span text:style-name="T2525">XIII-2869</text:span></text:a><text:span text:style-name="T2526">, 2020-04-28, paskelb</text:span><text:span text:style-name="T2527">ta TAR 2020-05-06, i. k. 2020-09588</text:span></text:p>
      <text:p text:style-name="Normal"/>
      <text:p text:style-name="P2528"><text:span text:style-name="T2529">2</text:span><text:span text:style-name="T2530">. Jeigu elektros energiją priimantis elektros tinklų operatorius pats nėra perdavimo sistemos operatorius, įpareigojimas pirmumo teise priimti ir persiųsti šio straipsnio 1 dalyje nurodytą elektros energiją perdavi</text:span><text:span text:style-name="T2531">mo tinklais taikomas ir perdavimo sistemos operatoriui.</text:span></text:p>
      <text:p text:style-name="P2532"><text:span text:style-name="T2533">3</text:span><text:span text:style-name="T2534">. Elektros energijos, pagamintos iš atsinaujinančių energijos išteklių, persiuntimas elektros tinklais teisės aktų nustatyta tvarka gali būti ribojamas ar laikinai sustabdomas esant energetikos s</text:span><text:span text:style-name="T2535">istemos avarinei situacijai ar dėl kitų techninių priežasčių, kai nediskriminaciniais pagrindais ribojamas elektros tinklų pralaidumas. Dėl tokio ribojimo gamintojo patiriami nuostoliai nekompensuojami, išskyrus atvejus, kai atitinkamus ribojimus lemiančio</text:span><text:span text:style-name="T2536">s aplinkybės atsiranda dėl elektros tinklų operatoriaus kaltės ar teisė į nuostolių atlyginimą atsiranda kitais įstatymų nustatytais pagrindais.</text:span></text:p>
      <text:p text:style-name="P2537"><text:span text:style-name="T2538">4</text:span><text:span text:style-name="T2539">. Jeigu šio straipsnio 3 dalyje nurodytais atvejais elektros tinklų operatorius imasi priemonių, kuriomis<text:s/></text:span><text:span text:style-name="T2540">iš esmės ribojamas atsinaujinančių energijos išteklių naudojimas, siekiant užtikrinti valstybės elektros energetikos sistemos darbo saugumą ir elektros energijos tiekimo patikimumą, elektros tinklų operatorius nedelsdamas informuoja kompetentingą instituci</text:span><text:span text:style-name="T2541">ją apie atitinkamas priemones, jų mastą bei taikymo priežastis ir nurodo, kokių ištaisomųjų priemonių ketinama imtis, kad būtų užkirstas kelias netinkamiems ribojimams.</text:span></text:p>
      <text:p text:style-name="P2542"/>
      <text:p text:style-name="P2543"><text:span text:style-name="T2544">18</text:span><text:span text:style-name="T2545"><text:s/>straipsnis.<text:s/></text:span><text:span text:style-name="T2546">Elektros tinklų pajėgumo padidinimas</text:span></text:p>
      <text:p text:style-name="P2547"><text:span text:style-name="T2548">1</text:span><text:span text:style-name="T2549">. Kai elektrinę statant</text:span><text:span text:style-name="T2550">is ar įrengiantis asmuo ir elektros tinklų operatorius sudaro elektrinės prijungimo prie elektros tinklų paslaugos sutartį, elektros tinklų operatorius nedelsdamas, atsižvelgdamas į esamą elektros tinklų techninę būklę, imasi visų pagrįstai reikalingų prie</text:span><text:span text:style-name="T2551">monių elektros tinklų operatoriaus valdomiems tinklams, įskaitant tinklams eksploatuoti reikalingus elektros įrenginius ir objektus, optimizuoti, išplėsti ir (ar) rekonstruoti ir didinti elektros tinklų pajėgumą tam, kad būtų galima užtikrinti saugų ir pat</text:span><text:span text:style-name="T2552">ikimą elektros energijos, pagamintos iš atsinaujinančių energijos išteklių, priėmimą, perdavimą ir paskirstymą.</text:span></text:p>
      <text:p text:style-name="P2553"><text:span text:style-name="T2554">2</text:span><text:span text:style-name="T2555">. Jeigu yra duomenų, pagrindžiančių prielaidą, kad elektros tinklų operatorius nevykdo savo įsipareigojimų pagal šio skirsnio nuostatas, el</text:span><text:span text:style-name="T2556">ektrinę statantis ar įrengiantis asmuo turi teisę reikalauti, kad elektros tinklų operatorius pateiktų informaciją apie tai, dėl kokių priežasčių ir kokiu mastu elektros tinklų operatorius nevykdė savo įsipareigojimo optimizuoti ir plėsti savo elektros tin</text:span><text:span text:style-name="T2557">klų sistemą bei didinti elektros tinklų pajėgumą.</text:span></text:p>
      <text:p text:style-name="P2558"><text:span text:style-name="T2559">TAR pastaba. 18 straipsnio redakcija galiojanti iki praėjus 2 mėnesiams po Europos Komisijos pritarimo pagal Sutarties dėl Europos Sąjungos veikimo 108 straipsnio 3 dalies nuostatas, jeigu šis pritarimas ga</text:span><text:span text:style-name="T2560">unamas po 2022 m. liepos 1 d.</text:span></text:p>
      <text:p text:style-name="P2561">Straipsnio pakeitimai:</text:p>
      <text:p text:style-name="P2562"><text:span text:style-name="T2563">Nr.<text:s/></text:span><text:a xlink:href="https://www.e-tar.lt/portal/legalAct.html?documentId=76dfa5906ab611e7827cd63159af616c" office:target-frame-name="_top" xlink:show="replace"><text:span text:style-name="T2564">XIII-605</text:span></text:a><text:span text:style-name="T2565">, 2017-07-04, paskelbta TAR 2017-07-17, i. k. 2017-12306</text:span></text:p>
      <text:p text:style-name="P2566"><text:span text:style-name="T2567">Nr.<text:s/></text:span><text:a xlink:href="https://www.e-tar.lt/portal/legalAct.html?documentId=ba70d940b66611ec8d9390588bf2de65" office:target-frame-name="_top" xlink:show="replace"><text:span text:style-name="T2568">XIV-1001</text:span></text:a><text:span text:style-name="T2569">, 2022-03-31, paskelbta TAR 2022-04-07, i. k. 2022-07250</text:span></text:p>
      <text:p text:style-name="Normal"/>
      <text:p text:style-name="P2570"><text:span text:style-name="T2571">18</text:span><text:span text:style-name="T2572"><text:s/>straipsnis.<text:s/></text:span><text:span text:style-name="T2573">Elektros tinklų pajėgumo padidinimas</text:span><text:span text:style-name="T2574"><text:s/></text:span><text:span text:style-name="T2575">ir elektros tinklų plėtra elektrinėms ir energijos gamybos įrengin</text:span><text:span text:style-name="T2576">iams prijungti</text:span></text:p>
      <text:p text:style-name="P2577"><text:span text:style-name="T2578">1</text:span><text:span text:style-name="T2579">. Kai elektrinę statantis ar įrengiantis asmuo ir elektros tinklų operatorius sudaro elektrinės prijungimo prie elektros tinklų paslaugos sutartį, elektros tinklų operatorius nedelsdamas, atsižvelgdamas į esamą elektros tinklų techninę<text:s/></text:span><text:span text:style-name="T2580">būklę, imasi visų pagrįstai reikalingų priemonių elektros tinklų operatoriaus sausumos teritorijoje valdomiems tinklams, įskaitant tinklams eksploatuoti reikalingus elektros įrenginius ir objektus, optimizuoti, išplėsti ir (ar) rekonstruoti ir didinti elek</text:span><text:span text:style-name="T2581">tros tinklų pajėgumą tam, kad būtų galima užtikrinti saugų ir patikimą elektros energijos, pagamintos iš atsinaujinančių energijos išteklių, priėmimą, perdavimą ir paskirstymą.</text:span></text:p>
      <text:p text:style-name="P2582"><text:span text:style-name="T2583">2</text:span><text:span text:style-name="T2584">. Jeigu yra duomenų, pagrindžiančių prielaidą, kad elektros tinklų operato</text:span><text:span text:style-name="T2585">rius nevykdo savo įsipareigojimų pagal šio skirsnio nuostatas, elektrinę statantis ar įrengiantis asmuo turi teisę reikalauti, kad elektros tinklų operatorius pateiktų informaciją apie tai, dėl kokių priežasčių ir kokiu mastu elektros tinklų operatorius ne</text:span><text:span text:style-name="T2586">vykdė savo įsipareigojimo optimizuoti ir plėsti savo elektros tinklų sistemą bei didinti elektros tinklų pajėgumą.</text:span></text:p>
      <text:p text:style-name="P2587"><text:span text:style-name="T2588">3</text:span><text:span text:style-name="T2589">.<text:s/></text:span><text:span text:style-name="T2590">Šio įstatymo 22 straipsnyje numatyto konkurso laimėtojas<text:s/></text:span><text:span text:style-name="T2591">įrengia, eksploatuoja, nuosavybės teise valdo infrastruktūrą, reikalingą atsi</text:span><text:span text:style-name="T2592">naujinančius išteklius naudojančioms elektrinėms prijungti prie elektros perdavimo tinklų, nuo šių elektrinių iki elektros tinklų operatoriaus nurodyto prijungimo taško ir atsakomybės ribų transformatorių pastotėje sausumos teritorijoje ir padengia transfo</text:span><text:span text:style-name="T2593">rmatorių pastotės sausumos teritorijoje plėtros, reikalingos šioms elektrinėms prijungti, sąnaudas.</text:span></text:p>
      <text:p text:style-name="P2594"><text:span text:style-name="T2595">TAR pastaba. 18 straipsnio redakcija, įsigaliojanti praėjus 2 mėnesiams po Europos Komisijos pritarimo pagal Sutarties dėl Europos Sąjungos veikimo 108 stra</text:span><text:span text:style-name="T2596">ipsnio 3 dalies nuostatas, jeigu šis pritarimas gaunamas po 2022 m. liepos 1 d.</text:span></text:p>
      <text:p text:style-name="P2597"><text:span text:style-name="T2598">19</text:span><text:span text:style-name="T2599"> straipsnis.<text:s/></text:span><text:span text:style-name="T2600">Elektrinių prijungimo reguliavimas</text:span></text:p>
      <text:p text:style-name="P2601"><text:span text:style-name="T2602">1</text:span><text:span text:style-name="T2603">. Elektrinės prijungimo darbus elektros tinklų operatoriaus valdomų elektros tinklų dalyje, įskaitant elektros ener</text:span><text:span text:style-name="T2604">gijos apskaitos prietaisų įrengimą, atlieka elektros tinklų operatorius arba jo pavedimu kitas asmuo, pasirinktas įstatymų nustatyta tvarka.<text:s/></text:span></text:p>
      <text:p text:style-name="P2605"><text:span text:style-name="T2606">2</text:span><text:span text:style-name="T2607">. Prie elektros tinklų prijungiami elektros įrenginiai, atliekami prijungimo darbai ir elektros tinklų saugum</text:span><text:span text:style-name="T2608">ui užtikrinti būtini įrenginiai turi atitikti techninių norminių dokumentų ir kitų teisės aktų reikalavimus.</text:span></text:p>
      <text:p text:style-name="P2609">Straipsnio dalies pakeitimai:</text:p>
      <text:p text:style-name="P2610"><text:span text:style-name="T2611">Nr.<text:s/></text:span><text:a xlink:href="https://www.e-tar.lt/portal/legalAct.html?documentId=76dfa5906ab611e7827cd63159af616c" office:target-frame-name="_top" xlink:show="replace"><text:span text:style-name="T2612">XIII-605</text:span></text:a><text:span text:style-name="T2613">, 2017-</text:span><text:span text:style-name="T2614">07-04, paskelbta TAR 2017-07-17, i. k. 2017-12306</text:span></text:p>
      <text:p text:style-name="Normal"/>
      <text:p text:style-name="P2615"><text:span text:style-name="T2616">3</text:span><text:span text:style-name="T2617">. Statyti ar įrengti elektrinę planuojantis asmuo, elektros tinklų operatoriui pareikalavus, privalo aprūpinti vėjo elektrines, kurių įrengtoji galia viršija 350 kW, ir hidroelektrines, kurių įrengtoj</text:span><text:span text:style-name="T2618">i galia viršija 5 MW, techninėmis ir eksploatacinėmis priemonėmis, leidžiančiomis sumažinti generuojamą galią ar padidinti elektros energijos generavimą į elektros tinklus, bet kuriuo metu naudojant nuotolines priemones, kurios būtų prieinamos elektros tin</text:span><text:span text:style-name="T2619">klų operatoriui. Šios priemonės yra laikomos neatsiejama elektrinės technologijos dalimi. Elektrinę statantis ar įrengiantis asmuo jų įsigyja ir jas įrengia laikydamasis techniniuose norminiuose dokumentuose nustatytų ir (ar) elektros tinklų operatoriaus n</text:span><text:span text:style-name="T2620">urodytų reikalavimų.</text:span></text:p>
      <text:p text:style-name="P2621">Straipsnio dalies pakeitimai:</text:p>
      <text:p text:style-name="P2622"><text:span text:style-name="T2623">Nr.<text:s/></text:span><text:a xlink:href="https://www.e-tar.lt/portal/legalAct.html?documentId=76dfa5906ab611e7827cd63159af616c" office:target-frame-name="_top" xlink:show="replace"><text:span text:style-name="T2624">XIII-605</text:span></text:a><text:span text:style-name="T2625">, 2017-07-04, paskelbta TAR 2017-07-17, i. k. 2017-12306</text:span></text:p>
      <text:p text:style-name="Normal"/>
      <text:p text:style-name="P2626"><text:span text:style-name="T2627">4</text:span><text:span text:style-name="T2628">. Nepažeisdamas šio įstatymo<text:s/></text:span><text:span text:style-name="T2629">17 straipsnyje nustatytos pareigos, elektros tinklų operatorius turi teisę reguliuoti prie jo elektros tinklų prijungiamos vėjo elektrinės, kurios įrengtoji galia viršija 350 kW, ir hidroelektrinės, kurios įrengtoji galia viršija 5 MW, pagaminamos ir į ele</text:span><text:span text:style-name="T2630">ktros tinklus patiekiamos elektros energijos kiekį ar atidėti tokios elektrinės prijungimą:</text:span></text:p>
      <text:p text:style-name="P2631"><text:span text:style-name="T2632">1</text:span><text:span text:style-name="T2633">) jeigu nesiimant tokių veiksmų būtų perkraunami elektros tinklai, į kuriuos priimama elektrinės pagaminta elektros energija;</text:span></text:p>
      <text:p text:style-name="P2634"><text:span text:style-name="T2635">2</text:span><text:span text:style-name="T2636">) nenugalimos jėgos atvejais;</text:span></text:p>
      <text:p text:style-name="P2637"><text:span text:style-name="T2638">3</text:span><text:span text:style-name="T2639">) tais atvejais, kai siekiama išvengti avarinės situacijos elektros tinkluose ar energetikos sistemoje arba likviduoti elektros tinkluose ar energetikos sistemoje susidariusią avarinę situaciją;</text:span></text:p>
      <text:p text:style-name="P2640"><text:span text:style-name="T2641">4</text:span><text:span text:style-name="T2642">) kitais įstatymų nustatytais atvejais.</text:span></text:p>
      <text:p text:style-name="P2643"><text:span text:style-name="T2644">5</text:span><text:span text:style-name="T2645">. Je</text:span><text:span text:style-name="T2646">igu nustatoma, kad elektros tinklų operatorius, prie kurio valdomų elektros tinklų norima prijungti elektrinę, netinkamai eksploatavo, prižiūrėjo, valdė ir plėtojo elektros tinklus (tai yra esant elektros tinklų operatoriaus kaltei) ir dėl to kyla būtinybė</text:span><text:span text:style-name="T2647"><text:s/>taikyti šio straipsnio 4 dalyje nustatytą elektrinės prijungimo reguliavimą, elektros tinklų operatorius atlygina gamintojų, kurie dėl tokio reguliavimo negalėjo gaminti ir (ar) patiekti į elektros tinklus elektros energijos, patirtus tiesioginius nuostol</text:span><text:span text:style-name="T2648">ius ir negautas pajamas įstatymų nustatyta tvarka.</text:span></text:p>
      <text:p text:style-name="P2649"/>
      <text:p text:style-name="P2650"><text:span text:style-name="T2651">20</text:span><text:span text:style-name="T2652"><text:s/>straipsnis.<text:s/></text:span><text:span text:style-name="T2653">Atsinaujinančių išteklių naudojimo elektros energijai gaminti skatinimas</text:span></text:p>
      <text:p text:style-name="P2654"><text:span text:style-name="T2655">1</text:span><text:span text:style-name="T2656">. Gamintojų, įgijusių teisę į šio įstatymo 3 straipsnio 2 dalies 1 punkte numatytą skatinimo priemonę, el</text:span><text:span text:style-name="T2657">ektros energijos gamyba naudojant atsinaujinančius išteklius, taip pat atsakomybę už šio įstatymo 3 straipsnio 4 dalyje nurodytų gamintojų gamybos sukeltą disbalansą užtikrinantys veiksmai, vykdomi Elektros energetikos įstatyme ir jo įgyvendinamuosiuose te</text:span><text:span text:style-name="T2658">isės aktuose nustatyta tvarka ir sąlygomis, yra viešuosius interesus atitinkančios paslaugos elektros energetikos sektoriuje.</text:span></text:p>
      <text:p text:style-name="P2659">Straipsnio dalies pakeitimai:</text:p>
      <text:p text:style-name="P2660"><text:span text:style-name="T2661">Nr.<text:s/></text:span><text:a xlink:href="https://www.e-tar.lt/portal/legalAct.html?documentId=8db99ec04dbe11ec862fdcbc8b3e3e05" office:target-frame-name="_top" xlink:show="replace"><text:span text:style-name="T2662">XIV-628</text:span></text:a><text:span text:style-name="T2663">, 2021-11-11, paskelbta TAR 2021-11-25, i. k. 2021-24220</text:span></text:p>
      <text:p text:style-name="Normal"/>
      <text:p text:style-name="P2664"><text:span text:style-name="T2665">2</text:span><text:span text:style-name="T2666">. Prekybą elektros energija vykdant elektros energijos biržoje, elektros energijos gamyba<text:s/></text:span><text:span text:style-name="T2667">iš atsinaujinančių išteklių skatinama Vyriausybės nustatyta tvarka gamintojui sumokant:</text:span></text:p>
      <text:p text:style-name="P2668"><text:span text:style-name="T2669">1</text:span><text:span text:style-name="T2670">) aukcione laimėtą kainos priedą, kai kitos paros prekybos elektros energijos biržoje Lietuvos zonoje valandinės kainos ir aukcione laimėto kainos priedo suma yra<text:s/></text:span><text:span text:style-name="T2671">mažesnė už Valstybinės energetikos reguliavimo tarybos nustatytą didžiausiąją kainą arba jai lygi;</text:span></text:p>
      <text:p text:style-name="P2672"><text:span text:style-name="T2673">2</text:span><text:span text:style-name="T2674">) aukcione laimėto kainos priedo dalį, kuri apskaičiuojama kaip Valstybinės energetikos reguliavimo tarybos nustatytos didžiausiosios kainos ir kitos pa</text:span><text:span text:style-name="T2675">ros prekybos elektros energijos biržoje Lietuvos zonoje valandinės kainos skirtumas, kuris negali būti didesnis negu aukcione laimėtas kainos priedas, kai kitos paros prekybos elektros energijos biržoje Lietuvos zonoje valandinės kainos ir aukcione laimėto</text:span><text:span text:style-name="T2676"><text:s/>kainos priedo suma yra didesnė už Valstybinės energetikos reguliavimo tarybos nustatytą didžiausiąją kainą.</text:span></text:p>
      <text:p text:style-name="P2677">Straipsnio dalies pakeitimai:</text:p>
      <text:p text:style-name="P2678"><text:span text:style-name="T2679">Nr.<text:s/></text:span><text:a xlink:href="https://www.e-tar.lt/portal/legalAct.html?documentId=ba70d940b66611ec8d9390588bf2de65" office:target-frame-name="_top" xlink:show="replace"><text:span text:style-name="T2680">XIV-1001</text:span></text:a><text:span text:style-name="T2681">, 202</text:span><text:span text:style-name="T2682">2-03-31, paskelbta TAR 2022-04-07, i. k. 2022-07250</text:span></text:p>
      <text:p text:style-name="Normal"/>
      <text:p text:style-name="P2683"><text:span text:style-name="T2684">2</text:span><text:span text:style-name="T2685">1</text:span><text:span text:style-name="T2686">. Prekybą elektros energija vykdant pagal dvišales sutartis, elektros energijos gamyba iš atsinaujinančių išteklių skatinama Vyriausybės nustatyta tvarka gamintojui sumokant:</text:span></text:p>
      <text:p text:style-name="P2687"><text:span text:style-name="T2688">1</text:span><text:span text:style-name="T2689">) aukcione laimėtą<text:s/></text:span><text:span text:style-name="T2690">kainos priedą, kai sutartyje nustatyta kaina yra lygi ar mažesnė už kitos paros prekybos elektros energijos biržoje Lietuvos zonoje valandinę kainą ir kai kitos paros prekybos elektros energijos biržoje Lietuvos zonoje valandinės kainos ir aukcione laimėto</text:span><text:span text:style-name="T2691"><text:s/>kainos priedo suma yra mažesnė už Valstybinės energetikos reguliavimo tarybos nustatytą didžiausiąją kainą arba jai lygi;</text:span></text:p>
      <text:p text:style-name="P2692"><text:span text:style-name="T2693">2</text:span><text:span text:style-name="T2694">) aukcione laimėto kainos priedo dalį, kuri apskaičiuojama kaip Valstybinės energetikos reguliavimo tarybos nustatytos didžiausi</text:span><text:span text:style-name="T2695">osios kainos ir<text:s/></text:span><text:span text:style-name="T2696">sutartyje nustatytos elektros energijos valandinės kainos</text:span><text:span text:style-name="T2697"><text:s/>skirtumas, kuris negali būti didesnis negu aukcione laimėtas kainos priedas, kai<text:s/></text:span><text:span text:style-name="T2698">sutartyse nustatytos elektros energijos valandinės kainos</text:span><text:span text:style-name="T2699"><text:s/>ir aukcione laimėto kainos priedo suma yra<text:s/></text:span><text:span text:style-name="T2700">didesnė už Valstybinės energetikos reguliavimo tarybos nustatytą didžiausiąją kainą.</text:span><text:s/></text:p>
      <text:p text:style-name="P2701">Papildyta straipsnio dalimi:</text:p>
      <text:p text:style-name="P2702"><text:span text:style-name="T2703">Nr.<text:s/></text:span><text:a xlink:href="https://www.e-tar.lt/portal/legalAct.html?documentId=ba70d940b66611ec8d9390588bf2de65" office:target-frame-name="_top" xlink:show="replace"><text:span text:style-name="T2704">XIV-1001</text:span></text:a><text:span text:style-name="T2705">, 2022-03-31, paskelbta TAR 2</text:span><text:span text:style-name="T2706">022-04-07, i. k. 2022-07250</text:span></text:p>
      <text:p text:style-name="Normal"/>
      <text:p text:style-name="P2707"><text:span text:style-name="T2708">3</text:span><text:span text:style-name="T2709">. Vyriausybės nustatyta tvarka gamintojui aukcione laimėtas kainos priedas nemokamas už laikotarpį, kurį kitos paros prekybos elektros energijos biržoje Lietuvos zonoje valandinė kaina, kai elektros energija parduodama ele</text:span><text:span text:style-name="T2710">ktros energijos biržoje, arba dvišalėje sutartyje nustatyta elektros energijos valandinė kaina, kai elektros energija parduodama pagal dvišales sutartis, yra didesnė už didžiausiąją kainą ar jai lygi, ir (ar) už laikotarpį, kurį kitos paros prekybos elektr</text:span><text:span text:style-name="T2711">os energijos biržoje Lietuvos zonoje valandinė kaina, kai elektros energija parduodama elektros energijos biržoje, 6 valandas ar daugiau yra mažesnė už nulį arba jam lygi, arba kai dvišalėje sutartyje nustatyta elektros energijos valandinė kaina, kai elekt</text:span><text:span text:style-name="T2712">ros energija parduodama pagal dvišales sutartis, yra mažesnė už nulį arba jam lygi. Gamintojui kainos priedas taip pat nemokamas nuo to mėnesio, kurį faktiškai pagamintas ir į elektros tinklus patiektas elektros energijos kiekis pasiekia gamintojui aukcion</text:span><text:span text:style-name="T2713">e paskirtą metinį elektros energijos gamybos kiekį.</text:span></text:p>
      <text:p text:style-name="P2714">Straipsnio dalies pakeitimai:</text:p>
      <text:p text:style-name="P2715"><text:span text:style-name="T2716">Nr.<text:s/></text:span><text:a xlink:href="https://www.e-tar.lt/portal/legalAct.html?documentId=ba70d940b66611ec8d9390588bf2de65" office:target-frame-name="_top" xlink:show="replace"><text:span text:style-name="T2717">XIV-1001</text:span></text:a><text:span text:style-name="T2718">, 2022-03-31, paskelbta TAR 2022-04-07, i. k. 2022-07250</text:span></text:p>
      <text:p text:style-name="Normal"/>
      <text:p text:style-name="P2719"><text:span text:style-name="T2720">4</text:span><text:span text:style-name="T2721">.</text:span><text:span text:style-name="T2722"><text:s/>Teisė į kainos priedą įgyjama ir elektros energijos iš atsinaujinančių išteklių gamybos kiekis asmenims, išskyrus asmenis, savarankiškai arba per kitus asmenis siekiančius tapti gaminančiais vartotojais, asmenis, kurių elektrinės dalis nuosavybės teise ar</text:span><text:span text:style-name="T2723"><text:s/>kitais teisėtais pagrindais valdoma gaminančių vartotojų, ir asmenis, planuojančius vykdyti elektros energijos gamybos iš atsinaujinančių išteklių parodomuosius projektus, siekiant šio įstatymo 13 straipsnio 2 dalyje nurodyto elektros energijos gamybos ki</text:span><text:span text:style-name="T2724">ekio, paskirstomas aukciono būdu. Aukcionuose turi teisę dalyvauti Lietuvos Respublikos ir kitos valstybės narės (kitų valstybių narių), jeigu yra sudarytas šio įstatymo 63</text:span><text:span text:style-name="T2725">1</text:span><text:span text:style-name="T2726"><text:s/>straipsnyje nurodytas susitarimas, fiziniai ir (ar) juridiniai asmenys ir (ar) kit</text:span><text:span text:style-name="T2727">os organizacijos ar jų padaliniai. Aukcionai turi būti suorganizuoti ne vėliau kaip per 180 kalendorinių dienų nuo informacijos apie planuojamą organizuoti aukcioną paskelbimo Valstybinės energetikos reguliavimo tarybos interneto svetainėje dienos. Aukcion</text:span><text:span text:style-name="T2728">uose turi teisę dalyvauti asmenys, atitinkantys šias sąlygas:</text:span></text:p>
      <text:p text:style-name="P2729"><text:span text:style-name="T2730">1</text:span><text:span text:style-name="T2731">) neturintys leidimo plėtoti elektros energijos gamybos pajėgumų, prijungimo sąlygų, kuriomis rezervuojama elektros tinklų galia ir pralaidumai, reikalingi statyti ar įrengti elektrinę planuo</text:span><text:span text:style-name="T2732">jančio asmens elektrinės prijungimui, su elektros tinklų operatoriumi suderinto techninio projekto ir elektrinės prijungimo prie elektros tinklų paslaugų sutarties;</text:span></text:p>
      <text:p text:style-name="P2733"><text:span text:style-name="T2734">2</text:span><text:span text:style-name="T2735">) pasirašę Elektros energetikos įstatymo 22 straipsnio 8 dalyje nurodytą ketinimų prot</text:span><text:span text:style-name="T2736">okolą ir pateikę Elektros energetikos įstatymo 21</text:span><text:span text:style-name="T2737">1</text:span><text:span text:style-name="T2738"><text:s/>straipsnio 1 dalyje nurodytą asmens prievolių įvykdymo užtikrinimą;</text:span></text:p>
      <text:p text:style-name="P2739"><text:span text:style-name="T2740">3</text:span><text:span text:style-name="T2741">) Valstybinei energetikos reguliavimo tarybai pateikę patvirtinimą, kad statys naujas elektrines ar įrengs anksčiau neeksploatuotas<text:s/></text:span><text:span text:style-name="T2742">elektrines, kurių statybai ar įrengimui bus naudojama anksčiau neeksploatuota elektrotechninė įranga;</text:span></text:p>
      <text:p text:style-name="P2743"><text:span text:style-name="T2744">4</text:span><text:span text:style-name="T2745">) Valstybinei energetikos reguliavimo tarybai sumokėję aukciono dalyvio mokestį, nurodytą šio straipsnio 7 dalyje;</text:span></text:p>
      <text:p text:style-name="P2746"><text:span text:style-name="T2747">5</text:span><text:span text:style-name="T2748">) juridinis asmuo, kaip jis a</text:span><text:span text:style-name="T2749">pibrėžtas Lietuvos Respublikos juridinių asmenų nemokumo įstatyme, nėra likviduojamas dėl bankroto;</text:span></text:p>
      <text:p text:style-name="P2750"><text:span text:style-name="T2751">6</text:span><text:span text:style-name="T2752">) asmuo,<text:s/></text:span><text:span text:style-name="T2753">vadovaujantis J</text:span><text:span text:style-name="T2754">uridinių asmenų nemokumo įstatymo nuostatomis,</text:span><text:span text:style-name="T2755"><text:s/>nėra įgijęs restruktūrizuojamo juridinio asmens statuso</text:span><text:span text:style-name="T2756">;</text:span></text:p>
      <text:p text:style-name="P2757"><text:span text:style-name="T2758">7</text:span><text:span text:style-name="T2759">) nėra priimtas<text:s/></text:span><text:span text:style-name="T2760">teismo, kreditorių ar juridinio asmens dalyvių sprendimas likviduoti juridinį asmenį;</text:span></text:p>
      <text:p text:style-name="P2761"><text:span text:style-name="T2762">8</text:span><text:span text:style-name="T2763">) yra vykdomi įsipareigojimai, susiję su mokesčių mokėjimu;</text:span></text:p>
      <text:p text:style-name="P2764"><text:span text:style-name="T2765">9</text:span><text:span text:style-name="T2766">) yra vykdomi įsipareigojimai, susiję su socialinio draudimo įmokų mokėjimu;</text:span></text:p>
      <text:p text:style-name="P2767"><text:span text:style-name="T2768">10</text:span><text:span text:style-name="T2769">) per pastaruosiu</text:span><text:span text:style-name="T2770">s 5 metus nėra įsiteisėjęs apkaltinamasis teismo nuosprendis už nusikalstamas veikas nuosavybei, turtinėms teisėms ir turtiniams interesams, nusikaltimus ir baudžiamuosius nusižengimus intelektinei ir pramoninei nuosavybei, ekonomikai ir verslo tvarkai, fi</text:span><text:span text:style-name="T2771">nansų sistemai, nusikaltimus ir baudžiamuosius nusižengimus valstybės tarnybai ir viešiesiems interesams;</text:span></text:p>
      <text:p text:style-name="P2772"><text:span text:style-name="T2773">11</text:span><text:span text:style-name="T2774">) juridinio asmens vadovas ar valdymo organo narys (nariai) ar ūkinės bendrijos tikrasis narys (nariai) neturi neišnykusio ar nepanaikinto<text:s/></text:span><text:span text:style-name="T2775">teistumo arba dėl juridinio asmens vadovo ar valdymo organo nario (narių) ar ūkinės bendrijos tikrojo nario (narių) per pastaruosius 5 metus nebuvo priimtas ir neįsiteisėjo apkaltinamasis teismo nuosprendis už dalyvavimą nusikalstamame susivienijime, jo or</text:span><text:span text:style-name="T2776">ganizavimą ar vadovavimą jam, kyšininkavimą, tarpininko kyšininkavimą, papirkimą, sukčiavimą, kredito, paskolos ar tikslinės paramos panaudojimą ne pagal paskirtį ar nustatytą tvarką, kreditinį sukčiavimą, mokesčių nesumokėjimą, neteisingų duomenų apie paj</text:span><text:span text:style-name="T2777">amas, pelną ar turtą pateikimą, deklaracijos, ataskaitos ar kito dokumento nepateikimą, nusikalstamu būdu gauto turto įgijimą ar realizavimą, nusikalstamu būdu įgytų pinigų ar turto legalizavimą;</text:span></text:p>
      <text:p text:style-name="P2778"><text:span text:style-name="T2779">12</text:span><text:span text:style-name="T2780">) nėra gauta parama, kurią Europos Komisija yra pripaž</text:span><text:span text:style-name="T2781">inusi kaip neteisėtą ir nesuderintą su vidaus rinka.</text:span></text:p>
      <text:p text:style-name="P2782">Straipsnio dalies pakeitimai:</text:p>
      <text:p text:style-name="P2783"><text:span text:style-name="T2784">Nr.<text:s/></text:span><text:a xlink:href="https://www.e-tar.lt/portal/legalAct.html?documentId=8db99ec04dbe11ec862fdcbc8b3e3e05" office:target-frame-name="_top" xlink:show="replace"><text:span text:style-name="T2785">XIV-628</text:span></text:a><text:span text:style-name="T2786">, 2021-11-11, paskelbta TAR 2021-11-25, i. k. 2021-24220</text:span></text:p>
      <text:p text:style-name="Normal"/>
      <text:p text:style-name="P2787"><text:span text:style-name="T2788">5</text:span><text:span text:style-name="T2789">. Šio straipsnio 4 dalies 1, 2 ir 3 punktų nuostatos netaikomos fiziniams ir (ar) juridiniams asmenims ir (ar) kitoms organizacijoms ar jų padaliniams, planuojantiems statyti ar įrengti elektrines kitos valstybės narės (kitų valstybių narių) teritorijoje.</text:span><text:span text:style-name="T2790"><text:s/>Aukcione siekiant dalyvauti fiziniams ir (ar) juridiniams asmenims ir (ar) kitoms organizacijoms ar jų padaliniams, planuojantiems statyti ar įrengti elektrines kitos valstybės narės (kitų valstybių narių) teritorijoje, šio straipsnio 4 dalies 1, 2 ir 3 p</text:span><text:span text:style-name="T2791">unktų nuostatos įtvirtinamos sudarant šio įstatymo 63</text:span><text:span text:style-name="T2792">1</text:span><text:span text:style-name="T2793"><text:s/>straipsnyje nurodytą susitarimą.</text:span></text:p>
      <text:p text:style-name="P2794"><text:span text:style-name="T2795">5</text:span><text:span text:style-name="T2796">1</text:span><text:span text:style-name="T2797">. Ketinimų protokolas, kurį pasirašo asmuo, ketinantis dalyvauti aukcione, galioja 270 kalendorinių dienų. Asmuo, laimėjęs aukcioną arba jo nelaimėjęs, tačiau Vyr</text:span><text:span text:style-name="T2798">iausybės nustatyta tvarka ketinantis toliau tęsti veiklą, ne vėliau kaip per 30 kalendorinių dienų nuo aukciono laimėtojo paskelbimo dienos pratęsia ketinimo protokolo galiojimą ir pateikia prievolių įvykdymo užtikrinimą Elektros energetikos įstatymo 21</text:span><text:span text:style-name="T2799">1</text:span><text:span text:style-name="T2800"><text:s/>s</text:span><text:span text:style-name="T2801">traipsnio 1 dalyje nustatyta tvarka.</text:span><text:s/></text:p>
      <text:p text:style-name="P2802">Papildyta straipsnio dalimi:</text:p>
      <text:p text:style-name="P2803"><text:span text:style-name="T2804">Nr.<text:s/></text:span><text:a xlink:href="https://www.e-tar.lt/portal/legalAct.html?documentId=ba70d940b66611ec8d9390588bf2de65" office:target-frame-name="_top" xlink:show="replace"><text:span text:style-name="T2805">XIV-1001</text:span></text:a><text:span text:style-name="T2806">, 2022-03-31, paskelbta TAR 2022-04-07, i. k. 2022-07250</text:span></text:p>
      <text:p text:style-name="Normal"/>
      <text:p text:style-name="P2807"><text:span text:style-name="T2808">6</text:span><text:span text:style-name="T2809">. Valstybinė<text:s/></text:span><text:span text:style-name="T2810">ene</text:span><text:span text:style-name="T2811">rgetikos reguliavimo taryba ne vėliau kaip prieš mėnesį iki informacijos apie aukcioną paskelbimo dienos nustato ir viešai skelbia didžiausiąją kainą, į kurią atsižvelgiama aukciono laimėtojui išmokant viešuosius interesus atitinkančių paslaugų lėšas 12 me</text:span><text:span text:style-name="T2812">tų laikotarpiu nuo leidimo gaminti elektros energiją išdavimo dienos. Nustatydama didžiausiąją kainą, Valstybinė energetikos reguliavimo taryba, vadovaudamasi mažiausios finansinės naštos elektros energijos vartotojams principu, įvertina elektros</text:span><text:span text:style-name="T2813"><text:s/>energijos</text:span><text:span text:style-name="T2814"><text:s/>gamybos, naudojant skirtingas atsinaujinančių išteklių rūšis, sąnaudas.</text:span></text:p>
      <text:p text:style-name="P2815"><text:span text:style-name="T2816">7</text:span><text:span text:style-name="T2817">. Valstybinė<text:s/></text:span><text:span text:style-name="T2818">energetikos reguliavimo taryba, įvertinusi aukciono organizavimo sąnaudas, nustato aukciono dalyvio mokestį ir kartu su informacija apie planuojamą organizuoti aukci</text:span><text:span text:style-name="T2819">oną skelbia savo interneto svetainėje. Asmuo, ketinantis dalyvauti aukcione, Valstybinės energetikos reguliavimo tarybos nustatyta tvarka kartu su aukciono dokumentais, nurodytais skatinimo kvotų paskirstymo aukciono nuostatuose, pateikia dokumentą, kuriuo</text:span><text:span text:style-name="T2820"><text:s/>patvirtinama, kad sumokėtas aukciono dalyvio mokestis. Jeigu asmuo nesumoka aukciono dalyvio mokesčio, Valstybinė energetikos reguliavimo taryba neįtraukia šio asmens į aukciono dalyvių sąrašą.</text:span></text:p>
      <text:p text:style-name="P2821"><text:span text:style-name="T2822">8</text:span><text:span text:style-name="T2823">. Aukciono dalyvio pasiūlyme pateiktas kainos priedas<text:s/></text:span><text:span text:style-name="T2824">negali būti didesnis negu Valstybinės energetikos reguliavimo tarybos nustatytų didžiausiosios kainos ir atskaitinės kainos skirtumas. Nustatant atskaitinę kainą, įvertinama faktinė elektros energijos kaina, skelbiama elektros energijos biržoje Lietuvos zo</text:span><text:span text:style-name="T2825">noje, ir prognozuojama metinė elektros energijos kaina.</text:span></text:p>
      <text:p text:style-name="P2826"><text:span text:style-name="T2827">9</text:span><text:span text:style-name="T2828">. Valstybinė energetikos reguliavimo taryba atskaitinę kainą nustato konkrečiam aukcionui ne vėliau kaip prieš mėnesį iki informacijos apie aukcioną paskelbimo dienos. Ši kaina yra skelbiama Vals</text:span><text:span text:style-name="T2829">tybinės energetikos reguliavimo tarybos interneto svetainėje.</text:span></text:p>
      <text:p text:style-name="P2830">Straipsnio dalies pakeitimai:</text:p>
      <text:p text:style-name="P2831"><text:span text:style-name="T2832">Nr.<text:s/></text:span><text:a xlink:href="https://www.e-tar.lt/portal/legalAct.html?documentId=ba70d940b66611ec8d9390588bf2de65" office:target-frame-name="_top" xlink:show="replace"><text:span text:style-name="T2833">XIV-1001</text:span></text:a><text:span text:style-name="T2834">, 2022-03-31, paskelbta TAR 2022-04-07, i. k. 2022-072</text:span><text:span text:style-name="T2835">50</text:span></text:p>
      <text:p text:style-name="Normal"/>
      <text:p text:style-name="P2836"><text:span text:style-name="T2837">10</text:span><text:span text:style-name="T2838">. Asmuo, kuris ketina dalyvauti Valstybinės energetikos reguliavimo tarybos organizuojamame aukcione ir kuriam iki tvarkaraštyje nurodytos informacijos apie planuojamą organizuoti aukcioną paskelbimo datos teisės aktų nustatyta tvarka išduotas le</text:span><text:span text:style-name="T2839">idimas plėtoti elektros energijos gamybos pajėgumus ir (ar) elektrinės prijungimo sąlygos ir (ar) kuris teisės aktų nustatyta tvarka yra suderinęs techninį projektą su elektros tinklų operatoriumi ir (ar) sudaręs elektrinės prijungimo prie elektros tinklų<text:s/></text:span><text:span text:style-name="T2840">paslaugų sutartį, likus 3 mėnesiams iki tvarkaraštyje nurodytos informacijos apie planuojamą organizuoti aukcioną paskelbimo datos Valstybinei energetikos reguliavimo tarybai pateikia rašytinį patvirtinimą, kad atsisako leidimo plėtoti elektros energijos g</text:span><text:span text:style-name="T2841">amybos pajėgumus. Asmeniui atsisakius leidimo plėtoti elektros energijos gamybos pajėgumus, elektrinės prijungimo sąlygos, techninis projektas ir elektrinės prijungimo prie elektros tinklų paslaugų sutartis netenka galios. Asmeniui, kuris nelaimi aukciono,</text:span><text:span text:style-name="T2842"><text:s/>leidimo plėtoti elektros energijos gamybos pajėgumus, elektrinės prijungimo sąlygų, techninio projekto ir elektrinės prijungimo prie elektros tinklų paslaugų sutarties galiojimas neatkuriamas.</text:span></text:p>
      <text:p text:style-name="P2843"><text:span text:style-name="T2844">11</text:span><text:span text:style-name="T2845">. Aukciono laimėtoju (laimėtojais), vadovaujantis skatin</text:span><text:span text:style-name="T2846">imo kvotų paskirstymo aukcionų nuostatais, pripažįstamas (pripažįstami) dalyvis (dalyviai), nurodęs (nurodę) mažiausią pageidaujamą kainos priedą.</text:span></text:p>
      <text:p text:style-name="P2847"><text:span text:style-name="T2848">12</text:span><text:span text:style-name="T2849">.</text:span><text:span text:style-name="T2850"><text:s/></text:span><text:span text:style-name="T2851">Aukciono laimėtojas ne vėliau kaip per 3 mėnesius nuo aukciono laimėtojų patvirtinimo Valstybinės ene</text:span><text:span text:style-name="T2852">rgetikos reguliavimo tarybos nutarimu šio įstatymo ir Elektros energetikos įstatymo nustatyta tvarka privalo kreiptis į elektros tinklų operatorių dėl ketinimų protokolo pratęsimo ir į Valstybinę energetikos reguliavimo tarybą dėl leidimo plėtoti elektros<text:s/></text:span><text:span text:style-name="T2853">energijos gamybos pajėgumus išdavimo ir jį gauti Elektros energetikos įstatymo nustatyta tvarka. Jeigu aukciono laimėtojas per nustatytą terminą nesikreipia dėl leidimo plėtoti elektros energijos gamybos pajėgumus išdavimo arba šis leidimas neišduodamas, p</text:span><text:span text:style-name="T2854">asibaigia jo galiojimo terminas ar jo galiojimas panaikinamas Energetikos įstatymo ir Elektros energetikos įstatymo nustatytais pagrindais, arba aukciono laimėtojas nesikreipia į elektros tinklų operatorių dėl ketinimų protokolo pratęsimo, aukciono laimėto</text:span><text:span text:style-name="T2855">jas per vieną mėnesį nuo bent vienos iš nurodytų aplinkybių atsiradimo dienos išbraukiamas iš aukciono laimėtojų sąrašo.</text:span></text:p>
      <text:p text:style-name="P2856">Straipsnio dalies pakeitimai:</text:p>
      <text:p text:style-name="P2857"><text:span text:style-name="T2858">Nr.<text:s/></text:span><text:a xlink:href="https://www.e-tar.lt/portal/legalAct.html?documentId=ba70d940b66611ec8d9390588bf2de65" office:target-frame-name="_top" xlink:show="replace"><text:span text:style-name="T2859">XIV</text:span><text:span text:style-name="T2860">-1001</text:span></text:a><text:span text:style-name="T2861">, 2022-03-31, paskelbta TAR 2022-04-07, i. k. 2022-07250</text:span></text:p>
      <text:p text:style-name="Normal"/>
      <text:p text:style-name="P2862"><text:span text:style-name="T2863">13</text:span><text:span text:style-name="T2864">. Aukciono laimėtoją išbraukus iš aukciono laimėtojų sąrašo, jam aukcione paskirtas elektros energijos gamybos kiekis ir (ar) aukciono metu likęs nepaskirstytas tvarkaraštyje nurodytas<text:s/></text:span><text:span text:style-name="T2865">metinis elektros energijos gamybos kiekis įvertinamas Vyriausybei keičiant tvarkaraštį ir paskirstomas aukcione, kaip numatyta šio straipsnio 4 dalyje.</text:span></text:p>
      <text:p text:style-name="P2866"><text:span text:style-name="T2867">14</text:span><text:span text:style-name="T2868">. Jeigu yra sudarytas šio įstatymo 63</text:span><text:span text:style-name="T2869">1<text:s/></text:span><text:span text:style-name="T2870">straipsnyje nurodytas susitarimas, aukcione gali dalyvauti<text:s/></text:span><text:span text:style-name="T2871">ir kitos valstybės narės (kitų valstybių narių) fiziniai ir (ar) juridiniai asmenys ir (ar) kitos organizacijos ar jų padaliniai. Aukcione, kai jame dalyvauja ir kitos valstybės narės (kitų valstybių narių) fiziniai ir (ar) juridiniai asmenys ir (ar) kitos</text:span><text:span text:style-name="T2872"><text:s/>organizacijos ar jų padaliniai, šioms valstybėms narėms galimas paskirstyti metinis elektros</text:span><text:span text:style-name="T2873"><text:s/>energijos gamybos kiekis nustatomas Vyriausybės nustatyta tvarka šio įstatymo 63</text:span><text:span text:style-name="T2874">1<text:s/></text:span><text:span text:style-name="T2875">straipsnyje nurodytame susitarime, atsižvelgiant į:</text:span></text:p>
      <text:p text:style-name="P2876"><text:span text:style-name="T2877">1</text:span><text:span text:style-name="T2878">) iš valstybės narės<text:s/></text:span><text:span text:style-name="T2879">(valstybių narių), siekiančios (siekiančių) dalyvauti aukcione, praėjusiais kalendoriniais metais importuotą elektros energijos kiekį;</text:span></text:p>
      <text:p text:style-name="P2880"><text:span text:style-name="T2881">2</text:span><text:span text:style-name="T2882">) valstybėje narėje (valstybėse narėse), siekiančioje (siekiančiose) dalyvauti aukcione, atsinaujinančių išteklių da</text:span><text:span text:style-name="T2883">lį elektros energijos gamyboje praėjusiais kalendoriniais metais;</text:span></text:p>
      <text:p text:style-name="P2884"><text:span text:style-name="T2885">3</text:span><text:span text:style-name="T2886">) bendrąjį galutinį elektros energijos suvartojimą Lietuvos Respublikoje praėjusiais kalendoriniais metais;</text:span></text:p>
      <text:p text:style-name="P2887"><text:span text:style-name="T2888">4</text:span><text:span text:style-name="T2889">) aukcione planuojamą paskirstyti metinį elektros energijos gamybos kiek</text:span><text:span text:style-name="T2890">į, nurodytą tvarkaraštyje.</text:span></text:p>
      <text:p text:style-name="P2891"><text:span text:style-name="T2892">15</text:span><text:span text:style-name="T2893">. Šio įstatymo 3 straipsnio 2 dalies 1, 2 ir 3 punktuose numatytos skatinimo priemonės taikomos 12 metų laikotarpiu nuo leidimo gaminti elektros energiją išdavimo dienos.</text:span></text:p>
      <text:p text:style-name="P2894"><text:span text:style-name="T2895">16</text:span><text:span text:style-name="T2896">. Gamintojas, laimėjęs aukcioną, nuo leidimo</text:span><text:span text:style-name="T2897"><text:s/>gaminti elektros energiją išdavimo dienos įsipareigoja 12 metų laikotarpiu pagaminti ir į elektros tinklus patiekti aukcione paskirtą metinį elektros energijos gamybos kiekį. Kas 3 metus nuo leidimo gaminti elektros energiją išdavimo dienos atliekamas fak</text:span><text:span text:style-name="T2898">tiškai pagaminto ir į elektros tinklus patiekto elektros energijos kiekio vertinimas. Vertinamas per 3 metus faktiškai pagamintas ir į elektros tinklus patiektas elektros energijos kiekis. Per 3 metus turi būti faktiškai pagaminta ir į elektros tinklus pat</text:span><text:span text:style-name="T2899">iekta ne mažiau kaip 80 procentų elektros energijos, palyginti su gamintojui aukcione paskirtu 3 metų elektros energijos gamybos kiekiu. Į leidžiamą nepagaminti ne didesnį kaip 20 procentų elektros energijos kiekį neįskaičiuojamas elektros energijos kiekis</text:span><text:span text:style-name="T2900">, nepagamintas dėl:</text:span></text:p>
      <text:p text:style-name="P2901"><text:span text:style-name="T2902">1</text:span><text:span text:style-name="T2903">) elektrinės atjungimų elektros tinklų operatoriui vykdant elektros tinklų remonto, techninės priežiūros, eksploatavimo, rekonstravimo ar modernizavimo darbus;</text:span></text:p>
      <text:p text:style-name="P2904"><text:span text:style-name="T2905">2</text:span><text:span text:style-name="T2906">) elektrinės atjungimų elektros tinklų operatoriui įrengiant naujus<text:s/></text:span><text:span text:style-name="T2907">elektros energetikos objektus;</text:span></text:p>
      <text:p text:style-name="P2908"><text:span text:style-name="T2909">3</text:span><text:span text:style-name="T2910">) elektrinės atjungimų elektros tinklų operatoriui atliekant naujų vartotojų ar gamintojų elektros įrenginių prijungimo prie elektros tinklų darbus;</text:span></text:p>
      <text:p text:style-name="P2911"><text:span text:style-name="T2912">4</text:span><text:span text:style-name="T2913">) elektrinės atjungimų elektros tinklų operatoriui siekiant išveng</text:span><text:span text:style-name="T2914">ti avarijos ar gedimų elektros energetikos sistemoje ar operatoriaus elektros tinkle;</text:span></text:p>
      <text:p text:style-name="P2915"><text:span text:style-name="T2916">5</text:span><text:span text:style-name="T2917">) elektrinės atjungimų elektros tinklų operatoriui siekiant likviduoti patirtą avariją, gedimus ar sutrikimus;</text:span></text:p>
      <text:p text:style-name="P2918"><text:span text:style-name="T2919">6</text:span><text:span text:style-name="T2920">) elektrinės atjungimų pagal elektros tinklų oper</text:span><text:span text:style-name="T2921">atoriaus iš anksto nustatytą grafiką;</text:span></text:p>
      <text:p text:style-name="P2922"><text:span text:style-name="T2923">7</text:span><text:span text:style-name="T2924">) elektros energijos gamybos įrenginių gedimų šalinimo ar nenugalimos jėgos aplinkybių.</text:span></text:p>
      <text:p text:style-name="P2925"><text:span text:style-name="T2926">17</text:span><text:span text:style-name="T2927">. Elektros tinklų operatorius, vadovaudamasis Vyriausybės nustatyta tvarka, viešuosius interesus atitinkančių paslaug</text:span><text:span text:style-name="T2928">ų lėšų administratoriui pateikia informaciją apie gamintojo, laimėjusio aukcione, faktiškai pagamintą ir į elektros tinklus patiektą elektros energijos kiekį ir šio straipsnio 16 dalies 1–7 punktuose nurodytas aplinkybes, ir dėl šių aplinkybių į elektros t</text:span><text:span text:style-name="T2929">inklus nepatiektą elektros energijos kiekį. Viešuosius interesus atitinkančių paslaugų lėšų administratorius įvertina per 3 metus faktiškai pagamintą ir į elektros tinklus patiektą elektros energijos kiekį, dėl šio straipsnio 16 dalies 1–7 punktuose nurody</text:span><text:span text:style-name="T2930">tų aplinkybių nepatiektą elektros energijos kiekį ir leidžiamą nepagaminti ne didesnį kaip 20 procentų elektros energijos kiekį ir nustatęs, kad pagaminta ir į elektros tinklus patiekta mažiau negu 80 procentų elektros energijos, palyginti su gamintojui au</text:span><text:span text:style-name="T2931">kcione paskirtu 3 metų elektros energijos gamybos kiekiu, ne dėl šio straipsnio 16 dalies 1–7 punktuose nurodytų aplinkybių, informuoja apie tai gamintoją.</text:span></text:p>
      <text:p text:style-name="P2932"><text:span text:style-name="T2933">18</text:span><text:span text:style-name="T2934">. Gamintojas, vadovaudamasis Vyriausybės nustatyta tvarka, per 30 kalendorinių dienų nuo šio s</text:span><text:span text:style-name="T2935">traipsnio 17 dalyje nurodytos informacijos gavimo dienos viešuosius interesus atitinkančių paslaugų lėšų administratoriui pateikia įrodymus ir argumentuotus paaiškinimus dėl mažesnio kaip 80 procentų elektros energijos gamybos kiekio, palyginti su gamintoj</text:span><text:span text:style-name="T2936">ui aukcione paskirtu 3 metų elektros energijos gamybos kiekiu, arba viešuosius interesus atitinkančių paslaugų lėšų administratoriui sumoka sumą, apskaičiuojamą vadovaujantis šio straipsnio 19 dalies nuostatomis. Gamintojui pateikus įrodymus ir argumentuot</text:span><text:span text:style-name="T2937">us paaiškinimus dėl mažesnio kaip 80 procentų elektros energijos gamybos kiekio, palyginti su gamintojui aukcione paskirtu 3 metų elektros energijos gamybos kiekiu, ir viešuosius interesus atitinkančių paslaugų lėšų administratoriui, remiantis elektros tin</text:span><text:span text:style-name="T2938">klų operatoriaus pateikta informacija apie šio straipsnio 16 dalies 1–7 punktuose nurodytas aplinkybes, nustačius, kad daugiau kaip 20 procentų elektros energijos kiekio nepagaminta ne dėl šio straipsnio 16 dalies 1–7 punktuose nurodytų aplinkybių, gaminto</text:span><text:span text:style-name="T2939">jas per 30 kalendorinių dienų viešuosius interesus atitinkančių paslaugų lėšų administratoriui sumoka sumą, apskaičiuojamą vadovaujantis šio straipsnio 19 dalies nuostatomis. Gamintojui nesumokėjus apskaičiuotos sumos, viešuosius interesus atitinkančių pas</text:span><text:span text:style-name="T2940">laugų lėšų mokėjimas sustabdomas Vyriausybės nustatyta tvarka. Pirmas elektros energijos gamybos kiekio vertinimas atliekamas praėjus 3 metams po leidimo gaminti elektros energiją išdavimo dienos. Kiekvienas kitas elektros energijos gamybos kiekio vertinim</text:span><text:span text:style-name="T2941">as atliekamas praėjus 3 metams po paskutinio elektros energijos gamybos kiekio vertinimo.</text:span></text:p>
      <text:p text:style-name="P2942"><text:span text:style-name="T2943">19</text:span><text:span text:style-name="T2944">. Šio straipsnio 18 dalyje nurodyta suma apskaičiuojama skirtumą tarp gamintojui aukcione paskirto 3 metų elektros energijos gamybos kiekio ir faktinio 3 metų e</text:span><text:span text:style-name="T2945">lektros energijos gamybos kiekio, įskaitant dėl šio straipsnio 16 dalies 1–7 punktuose nurodytų aplinkybių nepagamintą elektros energijos kiekį ir leidžiamą nepagaminti ne didesnį kaip 20 procentų elektros energijos kiekį, padauginus iš gamintojo laimėto k</text:span><text:span text:style-name="T2946">ainos priedo ir elektros energijos vidutinės praėjusių metų kainos elektros energijos biržoje Lietuvos zonoje sumos. Gautos lėšos naudojamos Elektros energetikos įstatymo 74 straipsnio 2 dalies 1 punkte nurodytoms viešuosius interesus atitinkančioms paslau</text:span><text:span text:style-name="T2947">goms finansuoti.</text:span></text:p>
      <text:p text:style-name="P2948">Straipsnio dalies pakeitimai:</text:p>
      <text:p text:style-name="P2949"><text:span text:style-name="T2950">Nr.<text:s/></text:span><text:a xlink:href="https://www.e-tar.lt/portal/legalAct.html?documentId=ba70d940b66611ec8d9390588bf2de65" office:target-frame-name="_top" xlink:show="replace"><text:span text:style-name="T2951">XIV-1001</text:span></text:a><text:span text:style-name="T2952">, 2022-03-31, paskelbta TAR 2022-04-07, i. k. 2022-07250</text:span></text:p>
      <text:p text:style-name="Normal"/>
      <text:p text:style-name="P2953"><text:span text:style-name="T2954">20</text:span><text:span text:style-name="T2955">. Elektros energijos gamybos kiekį<text:s/></text:span><text:span text:style-name="T2956">ir jo atitiktį gamintojui aukcione paskirtam kiekiui nustato viešuosius interesus atitinkančių paslaugų lėšų administratorius, atsižvelgdamas į elektros tinklų operatoriaus pateiktą informaciją apie faktiškai pagamintą ir į elektros tinklus patiektą elektr</text:span><text:span text:style-name="T2957">os energijos kiekį.</text:span></text:p>
      <text:p text:style-name="P2958"><text:span text:style-name="T2959">21</text:span><text:span text:style-name="T2960">. Elektros energija, pagaminta iš atsinaujinančių išteklių, taip pat elektros energija, pagaminta elektrinėse jų technologinių bandymų metu, prekiaujama pagal atsinaujinančių išteklių elektros energijos pirkimo–pardavimo sutartis<text:s/></text:span><text:span text:style-name="T2961">ir (ar) Elektros energijos rinkos taisyklėse nustatyta tvarka ir būdais.</text:span></text:p>
      <text:p text:style-name="P2962">Straipsnio dalies pakeitimai:</text:p>
      <text:p text:style-name="P2963"><text:span text:style-name="T2964">Nr.<text:s/></text:span><text:a xlink:href="https://www.e-tar.lt/portal/legalAct.html?documentId=8db99ec04dbe11ec862fdcbc8b3e3e05" office:target-frame-name="_top" xlink:show="replace"><text:span text:style-name="T2965">XIV-628</text:span></text:a><text:span text:style-name="T2966">, 2021-11-11, paskelbta TAR 2021-11-25, i. k</text:span><text:span text:style-name="T2967">. 2021-24220</text:span></text:p>
      <text:p text:style-name="Normal"/>
      <text:p text:style-name="P2968"><text:span text:style-name="T2969">22</text:span><text:span text:style-name="T2970">. Lietuvos energetikos agentūra kartu su Valstybine energetikos reguliavimo taryba, vadovaudamosi Vyriausybės nustatyta tvarka, ne rečiau kaip vieną kartą tvarkaraščio galiojimo metu atlieka technologinį, ekonominį ir socialinį<text:s/></text:span><text:span text:style-name="T2971">atsinaujinančių energijos išteklių technologijų plėtros ir paramos schemos vertinimą, atsižvelgdamos į tai, kokį poveikį turėtų galimi paramos schemos pakeitimai, ir šį vertinimą pateikia Vyriausybės įgaliotai institucijai. Vyriausybės įgaliota institucija</text:span><text:span text:style-name="T2972">, remdamasi šiuo vertinimu, ne vėliau kaip per 3 mėnesius nuo vertinimo atlikimo pabaigos, atsižvelgdama į Nacionaliniame pažangos plane nustatytus energetikos politikos strateginius tikslus ir (arba) pažangos uždavinius ir Valstybinės energetikos reguliav</text:span><text:span text:style-name="T2973">imo tarybos apskaičiuotą elektros energijos iš atsinaujinančių išteklių gamybos kiekį, parengia ir teikia Vyriausybei tvirtinti pakeistą tvarkaraštį arba argumentuotą pagrindimą, kodėl tolesnė atsinaujinančių energijos išteklių plėtra neturėtų būti skatina</text:span><text:span text:style-name="T2974">ma.</text:span></text:p>
      <text:p text:style-name="P2975">Straipsnio dalies pakeitimai:</text:p>
      <text:p text:style-name="P2976"><text:span text:style-name="T2977">Nr.<text:s/></text:span><text:a xlink:href="https://www.e-tar.lt/portal/legalAct.html?documentId=225ed7e0c1af11ea9815f635b9c0dcef" office:target-frame-name="_top" xlink:show="replace"><text:span text:style-name="T2978">XIII-3107</text:span></text:a><text:span text:style-name="T2979">, 2020-06-25, paskelbta TAR 2020-07-09, i. k. 2020-15316</text:span></text:p>
      <text:p text:style-name="P2980"><text:span text:style-name="T2981">Nr.<text:s/></text:span><text:a xlink:href="https://www.e-tar.lt/portal/legalAct.html?documentId=ba70d940b66611ec8d9390588bf2de65" office:target-frame-name="_top" xlink:show="replace"><text:span text:style-name="T2982">XIV-1001</text:span></text:a><text:span text:style-name="T2983">, 2022-03-31, paskelbta TAR 2022-04-07, i. k. 2022-07250</text:span></text:p>
      <text:p text:style-name="Normal"/>
      <text:p text:style-name="P2984"><text:span text:style-name="T2985">22</text:span><text:span text:style-name="T2986">1</text:span><text:span text:style-name="T2987">. Valstybinė energetikos reguliavimo taryba kiekvienais metais iki kovo 1 dienos savo interneto svetainėje viešai skelbia informaciją a</text:span><text:span text:style-name="T2988">pie aukciono procedūras, nurodydama aukciono laimėtojus, jų prisiimtus įsipareigojimus, laimėtą kainos priedą ir aukciono laimėtojų aukcione prisiimtų įsipareigojimų įgyvendinimo rodiklius, įskaitant šio straipsnio 16 dalyje nurodytą informaciją.</text:span></text:p>
      <text:p text:style-name="P2989"><text:span text:style-name="T2990">23</text:span><text:span text:style-name="T2991">. E</text:span><text:span text:style-name="T2992">lektros tinklų operatorius, siekdamas įvertinti visą šalyje pagamintos ir suvartotos atsinaujinančių išteklių energijos kiekį, tvarko visos prie jo valdomų elektros tinklų prijungtų gamintojų pagamintos elektros energijos apskaitą.</text:span></text:p>
      <text:p text:style-name="P2993"><text:span text:style-name="T2994">24</text:span><text:span text:style-name="T2995">. Šio straipsnio<text:s/></text:span><text:span text:style-name="T2996">nuostatos netaikomos asmenims, kurie įrenginiams įsigyti po 2011 m. gegužės 24 d. pasinaudojo šiais paramos šaltiniais:</text:span></text:p>
      <text:p text:style-name="P2997"><text:span text:style-name="T2998">1</text:span><text:span text:style-name="T2999">) valstybės biudžeto asignavimais;</text:span></text:p>
      <text:p text:style-name="P3000"><text:span text:style-name="T3001">2</text:span><text:span text:style-name="T3002">) Klimato kaitos programos lėšomis, kaip numatyta Lietuvos Respublikos klimato kaitos valdymo</text:span><text:span text:style-name="T3003"><text:s/>finansinių instrumentų įstatyme;</text:span></text:p>
      <text:p text:style-name="P3004"><text:span text:style-name="T3005">3</text:span><text:span text:style-name="T3006">) Europos Sąjungos paramos lėšomis;</text:span></text:p>
      <text:p text:style-name="P3007"><text:span text:style-name="T3008">4</text:span><text:span text:style-name="T3009">) savanoriškomis užsienio valstybių lėšomis, skirtomis atsinaujinančių išteklių naudojimui skatinti;</text:span></text:p>
      <text:p text:style-name="P3010"><text:span text:style-name="T3011">5</text:span><text:span text:style-name="T3012">) pajamomis, gautomis vykdant susitarimus dėl statistinių energijos pe</text:span><text:span text:style-name="T3013">rdavimų tarp Lietuvos Respublikos ir kitų valstybių narių ar bendrus projektus tarp Lietuvos Respublikos, kitų valstybių narių ir užsienio valstybių</text:span><text:span text:style-name="T3014">.</text:span><text:s/></text:p>
      <text:p text:style-name="P3015"><text:span text:style-name="T3016">Straipsnio pakeitimai:</text:span></text:p>
      <text:p text:style-name="P3017"><text:span text:style-name="T3018">Nr.<text:s/></text:span><text:a xlink:href="http://www3.lrs.lt/cgi-bin/preps2?a=441937&amp;b=" office:target-frame-name="_top" xlink:show="replace"><text:span text:style-name="T3019">XII-169</text:span></text:a><text:span text:style-name="T3020">, 201</text:span><text:span text:style-name="T3021">3-01-17, Žin., 2013, Nr. 12-560 (2013-02-01)</text:span></text:p>
      <text:p text:style-name="P3022"><text:span text:style-name="T3023">Nr.<text:s/></text:span><text:a xlink:href="http://www3.lrs.lt/cgi-bin/preps2?a=450213&amp;b=" office:target-frame-name="_top" xlink:show="replace"><text:span text:style-name="T3024">XII-351</text:span></text:a><text:span text:style-name="T3025">, 2013-05-30, Žin., 2013, Nr. 64-3175 (2013-06-18)</text:span></text:p>
      <text:p text:style-name="P3026">Straipsnio pakeitimai:</text:p>
      <text:p text:style-name="P3027"><text:span text:style-name="T3028">Nr.<text:s/></text:span><text:a xlink:href="https://www.e-tar.lt/portal/legalAct.html?documentId=25a42570131b11e9b2b6e7cdb14007b4" office:target-frame-name="_top" xlink:show="replace"><text:span text:style-name="T3029">XIII-1890</text:span></text:a><text:span text:style-name="T3030">, 2018-12-20, paskelbta TAR 2019-01-08, i. k. 2019-00247</text:span></text:p>
      <text:p text:style-name="P3031"><text:span text:style-name="T3032">Nr.<text:s/></text:span><text:a xlink:href="https://www.e-tar.lt/portal/legalAct.html?documentId=cb1ce7908f5611ea9515f752ff221ec9" office:target-frame-name="_top" xlink:show="replace"><text:span text:style-name="T3033">XIII-2869</text:span></text:a><text:span text:style-name="T3034">, 2020-04-28, paskelbta TAR 2020-05-06,<text:s/></text:span><text:span text:style-name="T3035">i. k. 2020-09588</text:span></text:p>
      <text:p text:style-name="Normal"/>
      <text:p text:style-name="P3036"><text:span text:style-name="T3037">20</text:span><text:span text:style-name="T3038">1</text:span><text:span text:style-name="T3039"><text:s/></text:span><text:span text:style-name="T3040">straipsnis.</text:span><text:span text:style-name="T3041"><text:s/></text:span><text:span text:style-name="T3042">Gaminančių vartotojų veiklos plėtra ir jos kainodara</text:span></text:p>
      <text:p text:style-name="P3043"><text:span text:style-name="T3044">1</text:span><text:span text:style-name="T3045">. Gaminantys vartotojai ir asmenys, siekiantys tapti gaminančiais vartotojais, turi teisę įsirengti atsinaujinančius išteklius naudojančias elektrines, kurių<text:s/></text:span><text:span text:style-name="T3046">le</text:span><text:span text:style-name="T3047">istina generuoti<text:s/></text:span><text:span text:style-name="T3048">galia neviršija vartotojo objektui suteiktos leistinos naudoti galios. Gaminančių vartotojų ar asmenų, siekiančių tapti gaminančiais vartotojais, elektrinės, kurios yra geografiškai nutolusios Lietuvos Respublikos teritorijoje nuo gaminanč</text:span><text:span text:style-name="T3049">io vartotojo elektros energijos vartojimo vietos, leistina generuoti galia neribojama atsižvelgiant į vartotojo objektui suteiktos leistinos naudoti galios dydį.</text:span></text:p>
      <text:p text:style-name="P3050">Straipsnio dalies pakeitimai:</text:p>
      <text:p text:style-name="P3051"><text:span text:style-name="T3052">Nr.<text:s/></text:span><text:a xlink:href="https://www.e-tar.lt/portal/legalAct.html?documentId=ba70d940b66611ec8d9390588bf2de65" office:target-frame-name="_top" xlink:show="replace"><text:span text:style-name="T3053">XIV-1001</text:span></text:a><text:span text:style-name="T3054">, 2022-03-31, paskelbta TAR 2022-04-07, i. k. 2022-07250</text:span></text:p>
      <text:p text:style-name="P3055"><text:span text:style-name="T3056">Nr.<text:s/></text:span><text:a xlink:href="https://www.e-tar.lt/portal/legalAct.html?documentId=86a0dea0fdf411ec8fa7d02a65c371ad" office:target-frame-name="_top" xlink:show="replace"><text:span text:style-name="T3057">XIV-1169</text:span></text:a><text:span text:style-name="T3058">, 2022-06-23, paskelbta TAR 2022-07-07, i. k. 2022-14906</text:span></text:p>
      <text:p text:style-name="Normal"/>
      <text:p text:style-name="P3059"><text:span text:style-name="T3060">1</text:span><text:span text:style-name="T3061">1</text:span><text:span text:style-name="T3062">. Elektros tinklų operatorius privalo prijungti gaminančių vartotojų ir asmenų, siekiančių tapti gaminančiais vartotojais, elektrines prie elektros tinklų, atsižvelgdamas į vart</text:span><text:span text:style-name="T3063">otojo objektui suteiktą leistiną naudoti galią, leistiną generuoti galią ir elektrinės įrengtąją galią, atitinkamų techninių norminių dokumentų reikalavimus, keliamus tokių elektrinių prijungimui, taip pat elektros tinklų įrengimui ir (ar) atnaujinimui, ga</text:span><text:span text:style-name="T3064">minančio vartotojo ar asmens, siekiančio tapti gaminančiu vartotoju, ir elektros tinklų operatoriaus elektros tinklų dalyse.</text:span><text:s/></text:p>
      <text:p text:style-name="P3065">Papildyta straipsnio dalimi:</text:p>
      <text:p text:style-name="P3066"><text:span text:style-name="T3067">Nr.<text:s/></text:span><text:a xlink:href="https://www.e-tar.lt/portal/legalAct.html?documentId=86a0dea0fdf411ec8fa7d02a65c371ad" office:target-frame-name="_top" xlink:show="replace"><text:span text:style-name="T3068">XIV-1169</text:span></text:a><text:span text:style-name="T3069">, 2022-06-23, paskelbta TAR 2022-07-07, i. k. 2022-14906</text:span></text:p>
      <text:p text:style-name="Normal"/>
      <text:p text:style-name="P3070"><text:span text:style-name="T3071">2</text:span><text:span text:style-name="T3072">. Gaminančių vartotojų<text:s/></text:span><text:span text:style-name="T3073">nuosavybės teise ar<text:s/></text:span><text:span text:style-name="T3074">kitais teisėtais pagrindais valdomose<text:s/></text:span><text:span text:style-name="T3075">atsinaujinančius išteklius naudojančiose elektrinėse pagaminto elektros energijos kiekio apskaita tvark</text:span><text:span text:style-name="T3076">oma pagal elektros energijos apskaitos prietaisų, fiksuojančių suvartotą ir (ar) pagamintą elektros energiją, rodmenis:</text:span></text:p>
      <text:p text:style-name="P3077"><text:span text:style-name="T3078">1</text:span><text:span text:style-name="T3079">) jeigu gaminantis vartotojas per einamąjį kalendorinį mėnesį į elektros tinklus patiekia daugiau elektros energijos, negu suvartoja,</text:span><text:span text:style-name="T3080"><text:s/>tai per einamąjį kalendorinį mėnesį tarp į elektros tinklus patiektos ir suvartotos elektros energijos susidaręs elektros energijos skirtumas perkeliamas į kitą kalendorinį mėnesį kaip gaminančio vartotojo į elektros tinklus patiektas elektros energijos k</text:span><text:span text:style-name="T3081">iekis, kuris yra kaupiamas<text:s/></text:span><text:span text:style-name="T3082">nuo einamųjų metų balandžio 1 dienos iki kovo 31 dienos 2 metus (toliau – kaupimo laikotarpis)</text:span><text:span text:style-name="T3083">;</text:span></text:p>
      <text:p text:style-name="P3084"><text:span text:style-name="T3085">TAR pastaba.</text:span><text:span text:style-name="T3086"><text:s/>20</text:span><text:span text:style-name="T3087">1</text:span><text:span text:style-name="T3088"><text:s/>straipsnio 2 dalies 1 punkto nuostatos dėl gaminančių vartotojų kaupimo laikotarpio taikymo 2 metus taikomos gaminan</text:span><text:span text:style-name="T3089">čių vartotojų kaupimo laikotarpiui nuo 2022-04-01.</text:span></text:p>
      <text:p text:style-name="P3090">Straipsnio punkto pakeitimai:</text:p>
      <text:p text:style-name="P3091"><text:span text:style-name="T3092">Nr.<text:s/></text:span><text:a xlink:href="https://www.e-tar.lt/portal/legalAct.html?documentId=86a0dea0fdf411ec8fa7d02a65c371ad" office:target-frame-name="_top" xlink:show="replace"><text:span text:style-name="T3093">XIV-1169</text:span></text:a><text:span text:style-name="T3094">, 2022-06-23, paskelbta TAR 2022-07-07, i. k. 2022-14906</text:span></text:p>
      <text:p text:style-name="Normal"/>
      <text:p text:style-name="P3095"><text:span text:style-name="T3096">2</text:span><text:span text:style-name="T3097">)<text:s/></text:span><text:span text:style-name="T3098">jeigu gaminantis vartotojas per einamąjį kalendorinį mėnesį į elektros tinklus patiekia mažiau elektros energijos, negu suvartoja, tai per einamąjį kalendorinį mėnesį tarp patiektos į elektros tinklus ir suvartotos elektros energijos susidaręs elektros ene</text:span><text:span text:style-name="T3099">rgijos skirtumas yra atimamas iš kaupimo laikotarpiu gaminančio vartotojo sukaupto į elektros tinklus patiekto elektros energijos kiekio;</text:span></text:p>
      <text:p text:style-name="P3100"><text:span text:style-name="T3101">3</text:span><text:span text:style-name="T3102">) jeigu pasibaigus kalendoriniam mėnesiui gaminančio vartotojo suvartotas elektros energijos kiekis yra didesnis<text:s/></text:span><text:span text:style-name="T3103">negu jo kaupimo laikotarpiu sukauptas į elektros tinklus patiektas elektros energijos kiekis, už šį skirtumą gaminantis vartotojas moka gaminančio vartotojo ir elektros energijos tiekėjo sudarytoje elektros energijos pirkimo–pardavimo sutartyje nustatytą k</text:span><text:span text:style-name="T3104">ainą;</text:span></text:p>
      <text:p text:style-name="P3105"><text:span text:style-name="T3106">4</text:span><text:span text:style-name="T3107">) gaminančio vartotojo per kaupimo laikotarpį suvartotos elektros energijos kiekį viršijantis į elektros tinklus patiektas elektros energijos kiekis į kitą kaupimo laikotarpį nėra perkeliamas, už šį kiekį energijos tiekėjas gaminančiam vartotoju</text:span><text:span text:style-name="T3108">i kompensuoja iš anksto tarpusavio sutartyse nustatyta tvarka ir sąlygomis. Garantinio tiekimo atveju, kai gaminančio vartotojo per kaupimo laikotarpį į elektros tinklus patiektos elektros energijos kiekis viršija suvartotos elektros energijos kiekį, skirs</text:span><text:span text:style-name="T3109">tymo tinklų operatorius gaminančiam vartotojui kompensuoja už faktinį, bet ne didesnį kaip 5 procentų, gaminančio vartotojo per kaupimo laikotarpį arba nuo garantinio tiekimo pradžios, jeigu garantinis tiekimas vykdomas trumpiau, negu nustatytas kaupimo la</text:span><text:span text:style-name="T3110">ikotarpis, patiektą elektros energijos kiekį Valstybinės energetikos reguliavimo tarybos nustatyta tvarka apskaičiuota elektros energijos kaina. Gaminančiam vartotojui, nepasibaigus kaupimo laikotarpiui, keičiant elektros energijos tiekėją arba pasirenkant</text:span><text:span text:style-name="T3111"><text:s/>naują, sukaupto, bet nesuvartoto elektros energijos kiekio perkėlimas ir atsiskaitymas už jį atliekamas energetikos ministro nustatyta tvarka;</text:span></text:p>
      <text:p text:style-name="P3112">Straipsnio punkto pakeitimai:</text:p>
      <text:p text:style-name="P3113"><text:span text:style-name="T3114">Nr.<text:s/></text:span><text:a xlink:href="https://www.e-tar.lt/portal/legalAct.html?documentId=cb1ce7908f5611ea9515f752ff221ec9" office:target-frame-name="_top" xlink:show="replace"><text:span text:style-name="T3115">XIII-2869</text:span></text:a><text:span text:style-name="T3116">, 2020-04-28, paskelbta TAR 2020-05-06, i. k. 2020-09588</text:span></text:p>
      <text:p text:style-name="P3117"><text:span text:style-name="T3118">Nr.<text:s/></text:span><text:a xlink:href="https://www.e-tar.lt/portal/legalAct.html?documentId=86a0dea0fdf411ec8fa7d02a65c371ad" office:target-frame-name="_top" xlink:show="replace"><text:span text:style-name="T3119">XIV-1169</text:span></text:a><text:span text:style-name="T3120">, 2022-06-23, paskelbta TAR 2022-07-07, i. k. 2022-14906</text:span></text:p>
      <text:p text:style-name="Normal"/>
      <text:p text:style-name="P3121"><text:span text:style-name="T3122">5</text:span><text:span text:style-name="T3123">) gaminančių vartotojų grupės elektrinėse, kurių prijungimo prie elektros tinklų taškas nesutampa su elektros energijos vartojimo vietos prijungimo tašku, pagaminto elektros energijos kiekio apskaita tvarkoma atsižvelgiant į gaminančio vartotojo nuosavy</text:span><text:span text:style-name="T3124">bės teise ar kitais teisėtais pagrindais valdomos elektrinės dalį. Tokiu atveju įrengiamas tik vienas elektros energijos apskaitos prietaisas, o atskiro gaminančio vartotojo į elektros tinklus patiektas elektros energijos kiekis apskaičiuojamas pagal apska</text:span><text:span text:style-name="T3125">itos prietaiso rodmenis proporcingai gaminančio vartotojo nuosavybės teise ar kitais teisėtais pagrindais valdomos elektrinės daliai.</text:span></text:p>
      <text:p text:style-name="P3126"><text:span text:style-name="T3127">3</text:span><text:span text:style-name="T3128">. Elektros energijos apskaitos prietaisai turi fiksuoti per kalendorinį mėnesį gaminančio vartotojo į elektros tink</text:span><text:span text:style-name="T3129">lus patiektos elektros energijos kiekį ir iš elektros tinklų suvartotos elektros energijos kiekį.<text:s/></text:span></text:p>
      <text:p text:style-name="P3130"><text:span text:style-name="T3131">4</text:span><text:span text:style-name="T3132">. Gaminantys vartotojai,</text:span><text:span text:style-name="T3133"><text:s/></text:span><text:span text:style-name="T3134">atitinkantys Elektros energetikos įstatyme apibrėžtą buitinio elektros energijos vartotojo sąvoką (toliau – buitiniai gaminanty</text:span><text:span text:style-name="T3135">s vartotojai), moka Valstybinės energetikos reguliavimo tarybos nustatyta tvarka patvirtintą naudojimosi elektros tinklais paslaugų kainą, kuri:</text:span></text:p>
      <text:p text:style-name="P3136"><text:span text:style-name="T3137">1</text:span><text:span text:style-name="T3138">) nustatoma vienų kalendorinių metų laikotarpiui;</text:span></text:p>
      <text:p text:style-name="P3139"><text:span text:style-name="T3140">2</text:span><text:span text:style-name="T3141">) diferencijuojama atsižvelgiant į skirstomųjų<text:s/></text:span><text:span text:style-name="T3142">tinklų, prie kurių prijungtas buitinio</text:span><text:span text:style-name="T3143"><text:s/></text:span><text:span text:style-name="T3144">gaminančio vartotojo objektas, įtampą;</text:span></text:p>
      <text:p text:style-name="P3145"><text:span text:style-name="T3146">3</text:span><text:span text:style-name="T3147">) ne vėliau kaip prieš mėnesį iki jos taikymo pradžios yra viešai skelbiama Valstybinės energetikos reguliavimo tarybos interneto svetainėje.</text:span></text:p>
      <text:p text:style-name="P3148">Straipsnio dalies pakeitimai:</text:p>
      <text:p text:style-name="P3149"><text:span text:style-name="T3150">Nr.<text:s/></text:span><text:a xlink:href="https://www.e-tar.lt/portal/legalAct.html?documentId=cb1ce7908f5611ea9515f752ff221ec9" office:target-frame-name="_top" xlink:show="replace"><text:span text:style-name="T3151">XIII-2869</text:span></text:a><text:span text:style-name="T3152">, 2020-04-28, paskelbta TAR 2020-05-06, i. k. 2020-09588</text:span></text:p>
      <text:p text:style-name="P3153"><text:span text:style-name="T3154">Nr.<text:s/></text:span><text:a xlink:href="https://www.e-tar.lt/portal/legalAct.html?documentId=86a0dea0fdf411ec8fa7d02a65c371ad" office:target-frame-name="_top" xlink:show="replace"><text:span text:style-name="T3155">XIV-1169</text:span></text:a><text:span text:style-name="T3156">, 2022-06-23, paskelbta TAR 2022-07-07, i. k. 2022-14906</text:span></text:p>
      <text:p text:style-name="Normal"/>
      <text:p text:style-name="P3157"><text:span text:style-name="T3158">4</text:span><text:span text:style-name="T3159">1</text:span><text:span text:style-name="T3160">. Kiti (nebuitiniai) gaminantys vartotojai už naudojimosi elektros tinklais paslaugas atsiskaito pagal pasirinktą elektros energijos persiuntimo paslaugos tarifą.</text:span><text:s/></text:p>
      <text:p text:style-name="P3161">Papildyta straipsnio dalimi:</text:p>
      <text:p text:style-name="P3162"><text:span text:style-name="T3163">Nr.<text:s/></text:span><text:a xlink:href="https://www.e-tar.lt/portal/legalAct.html?documentId=86a0dea0fdf411ec8fa7d02a65c371ad" office:target-frame-name="_top" xlink:show="replace"><text:span text:style-name="T3164">XIV-1169</text:span></text:a><text:span text:style-name="T3165">, 2022-06-23, paskelbta TAR 2022-07-07, i. k. 2022-14906</text:span></text:p>
      <text:p text:style-name="Normal"/>
      <text:p text:style-name="P3166"><text:span text:style-name="T3167">5</text:span><text:span text:style-name="T3168">. Valstybinė energetikos reguliavimo taryba tvirtina šias b</text:span><text:span text:style-name="T3169">uitinių gaminančių vartotojų naudojimosi elektros tinklais paslaugos kainas:<text:s/></text:span></text:p>
      <text:p text:style-name="P3170"><text:span text:style-name="T3171">1</text:span><text:span text:style-name="T3172">) mokamą už 1 kWh iš skirstomųjų tinklų atgauto elektros energijos kiekio;</text:span></text:p>
      <text:p text:style-name="P3173"><text:span text:style-name="T3174">2</text:span><text:span text:style-name="T3175">) mokamą už 1 kW elektrinės leistinos generuoti galios;</text:span></text:p>
      <text:p text:style-name="P3176"><text:span text:style-name="T3177">3</text:span><text:span text:style-name="T3178">) išreikštą elektros energijos<text:s/></text:span><text:span text:style-name="T3179">kiekio procentiniu dydžiu nuo kaupimo laikotarpiu buitinio gaminančio vartotojo į elektros tinklus patiektos elektros energijos kiekio;</text:span></text:p>
      <text:p text:style-name="P3180"><text:span text:style-name="T3181">4</text:span><text:span text:style-name="T3182">) prilygintą pasirinktam elektros energijos persiuntimo paslaugos tarifui.</text:span></text:p>
      <text:p text:style-name="P3183"><text:span text:style-name="T3184">TAR pastaba.</text:span><text:span text:style-name="T3185"><text:s/>20</text:span><text:span text:style-name="T3186">1</text:span><text:span text:style-name="T3187"><text:s/>straipsnio 5 dalies nuo</text:span><text:span text:style-name="T3188">statos dėl buitinių gaminančių vartotojų naudojimosi elektros tinklais paslaugos kainos prilyginimo pasirinktam elektros energijos persiuntimo paslaugos tarifui įsigalioja nuo 2023-01-01.</text:span></text:p>
      <text:p text:style-name="P3189">Straipsnio dalies pakeitimai:</text:p>
      <text:p text:style-name="P3190"><text:span text:style-name="T3191">Nr.<text:s/></text:span><text:a xlink:href="https://www.e-tar.lt/portal/legalAct.html?documentId=86a0dea0fdf411ec8fa7d02a65c371ad" office:target-frame-name="_top" xlink:show="replace"><text:span text:style-name="T3192">XIV-1169</text:span></text:a><text:span text:style-name="T3193">, 2022-06-23, paskelbta TAR 2022-07-07, i. k. 2022-14906</text:span></text:p>
      <text:p text:style-name="Normal"/>
      <text:p text:style-name="P3194"><text:span text:style-name="T3195">6</text:span><text:span text:style-name="T3196">. Buitiniai gaminantys vartotojai už naudojimosi elektros tinklais paslaugas gali atsiskaityti šio straipsnio 5 dalyje<text:s/></text:span><text:span text:style-name="T3197">nurodytomis kainomis ir keisti atsiskaitymo būdą ne dažniau kaip vieną kartą per 12 mėnesių arba per vieną mėnesį po to, kai Valstybinė energetikos reguliavimo taryba nustato naują naudojimosi elektros tinklais paslaugų kainą.</text:span></text:p>
      <text:p text:style-name="P3198">Straipsnio dalies pakeitimai:</text:p>
      <text:p text:style-name="P3199"><text:span text:style-name="T3200">Nr.<text:s/></text:span><text:a xlink:href="https://www.e-tar.lt/portal/legalAct.html?documentId=cb1ce7908f5611ea9515f752ff221ec9" office:target-frame-name="_top" xlink:show="replace"><text:span text:style-name="T3201">XIII-2869</text:span></text:a><text:span text:style-name="T3202">, 2020-04-28, paskelbta TAR 2020-05-06, i. k. 2020-09588</text:span></text:p>
      <text:p text:style-name="P3203"><text:span text:style-name="T3204">Nr.<text:s/></text:span><text:a xlink:href="https://www.e-tar.lt/portal/legalAct.html?documentId=86a0dea0fdf411ec8fa7d02a65c371ad" office:target-frame-name="_top" xlink:show="replace"><text:span text:style-name="T3205">XIV-1169</text:span></text:a><text:span text:style-name="T3206">, 2022-06-23, paskelbta TAR 2022-07-07, i. k. 2022-14906</text:span></text:p>
      <text:p text:style-name="Normal"/>
      <text:p text:style-name="P3207"><text:span text:style-name="T3208">7</text:span><text:span text:style-name="T3209">. Elektros energija gali būti gaminama gaminančio vartotojo elektrinėje, kuri yra geografiškai nutolusi Lietuvos Respublikos teritorijoje nuo gaminančio vartotojo elektro</text:span><text:span text:style-name="T3210">s energijos vartojimo vietos. Elektrinėje, kurios prijungimo prie elektros tinklų taškas nesutampa su elektros energijos vartojimo vietos prijungimo tašku, visas pagamintas elektros energijos kiekis ar atskiram gaminančiam vartotojui priskirta jo dalis lai</text:span><text:span text:style-name="T3211">komi patiektais į elektros tinklus, nepaisant gaminančio vartotojo ar jų grupės elektros energijos vartojimo kiekio. Tokiu atveju su gaminančio vartotojo viena elektros energijos vartojimo vieta gali būti susietos tik to paties gaminančio vartotojo nuosavy</text:span><text:span text:style-name="T3212">bės teise ar kitais teisėtais pagrindais valdomos elektrinės arba jų dalys.<text:s/></text:span><text:span text:style-name="T3213">Vienai elektros energijos vartojimo vietai gaminantis vartotojas gali priskirti kelias elektrines ar elektrinių dalis, nepaisant jų buvimo vietos.</text:span></text:p>
      <text:p text:style-name="P3214"><text:span text:style-name="T3215">TAR pastaba</text:span><text:span text:style-name="T3216">. 20</text:span><text:span text:style-name="T3217">1</text:span><text:span text:style-name="T3218"><text:s/>straipsnio 7 dalies nuostatos dėl gaminančių vartotojų kelių elektrinių susiejimo su viena elektros energijos vartojimo vieta įsigalioja 2023-01-01.</text:span></text:p>
      <text:p text:style-name="P3219">Straipsnio dalies pakeitimai:</text:p>
      <text:p text:style-name="P3220"><text:span text:style-name="T3221">Nr.<text:s/></text:span><text:a xlink:href="https://www.e-tar.lt/portal/legalAct.html?documentId=ba70d940b66611ec8d9390588bf2de65" office:target-frame-name="_top" xlink:show="replace"><text:span text:style-name="T3222">XIV-1001</text:span></text:a><text:span text:style-name="T3223">, 2022-03-31, paskelbta TAR 2022-04-07, i. k. 2022-07250</text:span></text:p>
      <text:p text:style-name="P3224"><text:span text:style-name="T3225">Nr.<text:s/></text:span><text:a xlink:href="https://www.e-tar.lt/portal/legalAct.html?documentId=86a0dea0fdf411ec8fa7d02a65c371ad" office:target-frame-name="_top" xlink:show="replace"><text:span text:style-name="T3226">XIV-1169</text:span></text:a><text:span text:style-name="T3227">, 2022-06-23, paskelbta TAR 2022-07-07, i. k. 2022-14906</text:span></text:p>
      <text:p text:style-name="Normal"/>
      <text:p text:style-name="P3228"><text:span text:style-name="T3229">7</text:span><text:span text:style-name="T3230">1</text:span><text:span text:style-name="T3231">. Kai gaminančiam vartotojui nuosavybės teise ar kitais teisėtais pagrindais priklauso daugiau negu viena elektros energijos vartojimo vieta, kuriose jis yra sudaręs elektros en</text:span><text:span text:style-name="T3232">ergijos tiekimo sutartis su tuo pačiu nepriklausomu elektros energijos tiekėju, šis nepriklausomas elektros energijos tiekėjas užtikrina suminį atsiskaitymą už pagamintą ir į elektros energijos tinklus patiektą bei visose jo vartojimo vietose suvartotą ele</text:span><text:span text:style-name="T3233">ktros energijos kiekį.</text:span><text:s/></text:p>
      <text:p text:style-name="P3234"><text:span text:style-name="T3235">TAR pastaba</text:span><text:span text:style-name="T3236">. 20</text:span><text:span text:style-name="T3237">1</text:span><text:span text:style-name="T3238"><text:s/>straipsnio 7</text:span><text:span text:style-name="T3239">1</text:span><text:span text:style-name="T3240"><text:s/>dalies nuostatos dėl gaminančių vartotojų suminio atsiskaitymo už elektros energiją skirtinguose vartojimo objektuose įsigalioja 2023-09-01.</text:span></text:p>
      <text:p text:style-name="P3241">Papildyta straipsnio dalimi:</text:p>
      <text:p text:style-name="P3242"><text:span text:style-name="T3243">Nr.<text:s/></text:span><text:a xlink:href="https://www.e-tar.lt/portal/legalAct.html?documentId=86a0dea0fdf411ec8fa7d02a65c371ad" office:target-frame-name="_top" xlink:show="replace"><text:span text:style-name="T3244">XIV-1169</text:span></text:a><text:span text:style-name="T3245">, 2022-06-23, paskelbta TAR 2022-07-07, i. k. 2022-14906</text:span></text:p>
      <text:p text:style-name="Normal"/>
      <text:p text:style-name="P3246"><text:span text:style-name="T3247">8</text:span><text:span text:style-name="T3248">. Gaminančių vartotojų ir asmenų, siekiančių tapti gaminančiais vartotojais, elektrinės gali būti statomos, įrengi</text:span><text:span text:style-name="T3249">amos ir eksploatuojamos Elektros energetikos įstatymo nustatyta tvarka kitų asmenų, turinčių leidimą plėtoti elektros energijos gamybos pajėgumus ir leidimą gaminti elektros energiją, ir atsinaujinančių išteklių energijos bendrijų. Tokiu atveju gali būti s</text:span><text:span text:style-name="T3250">tatomos ir įrengiamos tik naujos atsinaujinančius išteklius naudojančios elektrinės, kurių statybai ar įrengimui naudojama anksčiau neeksploatuota elektrotechninė įranga.</text:span></text:p>
      <text:p text:style-name="P3251">Straipsnio dalies pakeitimai:</text:p>
      <text:p text:style-name="P3252"><text:span text:style-name="T3253">Nr.<text:s/></text:span><text:a xlink:href="https://www.e-tar.lt/portal/legalAct.html?documentId=ba70d940b66611ec8d9390588bf2de65" office:target-frame-name="_top" xlink:show="replace"><text:span text:style-name="T3254">XIV-1001</text:span></text:a><text:span text:style-name="T3255">, 2022-03-31, paskelbta TAR 2022-04-07, i. k. 2022-07250</text:span></text:p>
      <text:p text:style-name="Normal"/>
      <text:p text:style-name="P3256"><text:span text:style-name="T3257">9</text:span><text:span text:style-name="T3258">.<text:s/></text:span><text:span text:style-name="T3259">Gaminantis vartotojas nemoka už viešuosius interesus atitinkančias paslaugas elektros energetikos sektoriuje už tą elektros energijos<text:s/></text:span><text:span text:style-name="T3260">kiekį, kurį kaupimo laikotarpiu gaminantis vartotojas patiekė į elektros tinklus ir po to suvartojo savo reikmėms ir ūkio poreikiams.</text:span></text:p>
      <text:p text:style-name="P3261"><text:span text:style-name="T3262">9</text:span><text:span text:style-name="T3263">1</text:span><text:span text:style-name="T3264">.<text:s/></text:span><text:span text:style-name="T3265">Gaminantiems vartotojams, kurių nuosavybės teise ar kitais teisėtais pagrindais valdomos elektrinės (ar jos dalies</text:span><text:span text:style-name="T3266">) įrengtoji galia yra mažesnė kaip 400 kW arba mažesnė kaip 200 kW, kai gaminančio vartotojo elektrinė (ar jos dalis) įrengta ir pradedama eksploatuoti po 2026 m. sausio 1 d., atsakomybė už pagamintos elektros energijos sukeltą disbalansą netaikoma. Už tok</text:span><text:span text:style-name="T3267">io gaminančio vartotojo pagamintos elektros energijos sukeltą disbalansą finansiškai atsako tiekėjas, su kuriuo gaminantis vartotojas yra sudaręs elektros energijos pirkimo–pardavimo sutartį arba elektros energijos pirkimo–pardavimo ir persiuntimo paslaugo</text:span><text:span text:style-name="T3268">s teikimo sutartį. Kitų gaminančių vartotojų atsakomybę už jų sukeltą disbalansą ir pareigas nustato Reglamento (ES) 2019/943 5 straipsnio 1 dalies nuostatos ir Elektros energetikos įstatymo 59 straipsnis.</text:span><text:s/></text:p>
      <text:p text:style-name="P3269">Papildyta straipsnio dalimi:</text:p>
      <text:p text:style-name="P3270"><text:span text:style-name="T3271">Nr.<text:s/></text:span><text:a xlink:href="https://www.e-tar.lt/portal/legalAct.html?documentId=86a0dea0fdf411ec8fa7d02a65c371ad" office:target-frame-name="_top" xlink:show="replace"><text:span text:style-name="T3272">XIV-1169</text:span></text:a><text:span text:style-name="T3273">, 2022-06-23, paskelbta TAR 2022-07-07, i. k. 2022-14906</text:span></text:p>
      <text:p text:style-name="Normal"/>
      <text:p text:style-name="P3274"><text:span text:style-name="T3275">10</text:span><text:span text:style-name="T3276">. Šio straipsnio 1 dalyje nurodytų atsinaujinančius išteklius naudojančių elektrinių suminė leistina g</text:span><text:span text:style-name="T3277">eneruoti galia neturi viršyti 2 GW. Pasiekus 2</text:span><text:span text:style-name="T3278"><text:s/></text:span><text:span text:style-name="T3279">GW gaminančių vartotojų elektrinių suminę leistiną generuoti galią, Vyriausybės įgaliota institucija atlieka technologinį ir ekonominį gaminančių vartotojų elektrinių plėtros vertinimą ir, atsižvelgdama į Naci</text:span><text:span text:style-name="T3280">onaliniame pažangos plane nustatytus energetikos politikos strateginius tikslus ir (arba) pažangos uždavinius, teikia Vyriausybei pasiūlymą dėl gaminančių vartotojų elektrinių suminės leistinos generuoti</text:span><text:span text:style-name="T3281"><text:s/></text:span><text:span text:style-name="T3282">galios didinimo arba argumentuotą pagrindimą, kodėl<text:s/></text:span><text:span text:style-name="T3283">tolesnė gaminančių vartotojų elektrinių plėtra neturėtų būti skatinama.</text:span></text:p>
      <text:p text:style-name="P3284">Straipsnio dalies pakeitimai:</text:p>
      <text:p text:style-name="P3285"><text:span text:style-name="T3286">Nr.<text:s/></text:span><text:a xlink:href="https://www.e-tar.lt/portal/legalAct.html?documentId=225ed7e0c1af11ea9815f635b9c0dcef" office:target-frame-name="_top" xlink:show="replace"><text:span text:style-name="T3287">XIII-3107</text:span></text:a><text:span text:style-name="T3288">, 2020-06-25, paskelbta TAR 2020-07-09, i.<text:s/></text:span><text:span text:style-name="T3289">k. 2020-15316</text:span></text:p>
      <text:p text:style-name="P3290"><text:span text:style-name="T3291">Nr.<text:s/></text:span><text:a xlink:href="https://www.e-tar.lt/portal/legalAct.html?documentId=ba70d940b66611ec8d9390588bf2de65" office:target-frame-name="_top" xlink:show="replace"><text:span text:style-name="T3292">XIV-1001</text:span></text:a><text:span text:style-name="T3293">, 2022-03-31, paskelbta TAR 2022-04-07, i. k. 2022-07250</text:span></text:p>
      <text:p text:style-name="P3294"><text:span text:style-name="T3295">Nr.<text:s/></text:span><text:a xlink:href="https://www.e-tar.lt/portal/legalAct.html?documentId=86a0dea0fdf411ec8fa7d02a65c371ad" office:target-frame-name="_top" xlink:show="replace"><text:span text:style-name="T3296">XIV-1169</text:span></text:a><text:span text:style-name="T3297">, 2022-06-23, paskelbta TAR 2022-07-07, i. k. 2022-14906</text:span></text:p>
      <text:p text:style-name="Normal"/>
      <text:p text:style-name="P3298"><text:span text:style-name="T3299">11</text:span><text:span text:style-name="T3300">. Tinklų operatorių sąnaudos, susijusios su gaminančio vartotojo ar asmens, siekiančio tapti gaminančiu vartotoju, elektros įrenginių prijungimu prie<text:s/></text:span><text:span text:style-name="T3301">elektros tinklų, paskirstomos tokia tvarka:</text:span></text:p>
      <text:p text:style-name="P3302"><text:span text:style-name="T3303">1</text:span><text:span text:style-name="T3304">) kai prijungiami elektros vartojimo ir gamybos įrenginiai, pažeidžiami vartotojai apmoka 20 procentų skirstomųjų tinklų operatoriaus sąnaudų, o kiti vartotojai – 50 procentų skirstomųjų tinklų operatoriaus<text:s/></text:span><text:span text:style-name="T3305">sąnaudų;</text:span></text:p>
      <text:p text:style-name="P3306"><text:span text:style-name="T3307">2</text:span><text:span text:style-name="T3308">) kai prijungiami elektros gamybos įrenginiai</text:span><text:span text:style-name="T3309">, didinama<text:s/></text:span><text:span text:style-name="T3310">su<text:s/></text:span><text:span text:style-name="T3311">vartojimo vietos prijungimo tašku sutampančiame prijungimo prie skirstomųjų tinklų taške prijungtų elektros gamybos įrenginių leistina generuoti galia ir (ar) elektrinės įrengtoji gal</text:span><text:span text:style-name="T3312">ia,</text:span><text:span text:style-name="T3313"><text:s/>o elektros vartojimo įrenginiai yra prijungti prie skirstomųjų tinklų,<text:s/></text:span><text:span text:style-name="T3314">įskaitant atvejus, kai prijungiant elektros gamybos įrenginius arba didinant<text:s/></text:span><text:span text:style-name="T3315">su<text:s/></text:span><text:span text:style-name="T3316">vartojimo vietos prijungimo tašku sutampančiame prijungimo prie skirstomųjų tinklų taške prijungtų el</text:span><text:span text:style-name="T3317">ektros gamybos įrenginių leistiną generuoti galią ir (ar) elektrinės įrengtąją galią kartu didinama prijungtų prie skirstomųjų tinklų elektros vartojimo įrenginių leistina naudoti galia,<text:s/></text:span><text:span text:style-name="T3318">vartotojai apmoka 50 procentų skirstomųjų tinklų operatoriaus sąnaudų</text:span><text:span text:style-name="T3319">;</text:span></text:p>
      <text:p text:style-name="P3320"><text:span text:style-name="T3321">3</text:span><text:span text:style-name="T3322">) kai prijungiami elektros energijos gamybos įrenginiai, kurių prijungimo prie elektros tinklų taškas nesutampa su elektros energijos vartojimo vietos prijungimo tašku, vartotojai apmoka 100 procentų skirstomųjų tinklų operatoriaus sąnaudų</text:span><text:span text:style-name="T3323">;</text:span></text:p>
      <text:p text:style-name="P3324"><text:span text:style-name="T3325">4</text:span><text:span text:style-name="T3326">) k</text:span><text:span text:style-name="T3327">ai mažinama su vartojimo vietos prijungimo tašku sutampančiame prijungimo prie skirstomųjų tinklų taške prijungtų elektros gamybos įrenginių leistina generuoti galia ir (ar) elektrinės įrengtoji galia, vartotojai apmoka 100 procentų skirstomųjų tinklų oper</text:span><text:span text:style-name="T3328">atoriaus sąnaudų.</text:span></text:p>
      <text:p text:style-name="P3329">Straipsnio dalies pakeitimai:</text:p>
      <text:p text:style-name="P3330"><text:span text:style-name="T3331">Nr.<text:s/></text:span><text:a xlink:href="https://www.e-tar.lt/portal/legalAct.html?documentId=cb1ce7908f5611ea9515f752ff221ec9" office:target-frame-name="_top" xlink:show="replace"><text:span text:style-name="T3332">XIII-2869</text:span></text:a><text:span text:style-name="T3333">, 2020-04-28, paskelbta TAR 2020-05-06, i. k. 2020-09588</text:span></text:p>
      <text:p text:style-name="P3334"><text:span text:style-name="T3335">Nr.<text:s/></text:span><text:a xlink:href="https://www.e-tar.lt/portal/legalAct.html?documentId=9d2fd4f0178c11ebb0038a8cd8ff585f" office:target-frame-name="_top" xlink:show="replace"><text:span text:style-name="T3336">XIII-3338</text:span></text:a><text:span text:style-name="T3337">, 2020-10-20, paskelbta TAR 2020-10-26, i. k. 2020-22206</text:span></text:p>
      <text:p text:style-name="P3338"><text:span text:style-name="T3339">Nr.<text:s/></text:span><text:a xlink:href="https://www.e-tar.lt/portal/legalAct.html?documentId=86a0dea0fdf411ec8fa7d02a65c371ad" office:target-frame-name="_top" xlink:show="replace"><text:span text:style-name="T3340">XIV-1169</text:span></text:a><text:span text:style-name="T3341">, 2022-06-23, pa</text:span><text:span text:style-name="T3342">skelbta TAR 2022-07-07, i. k. 2022-14906</text:span></text:p>
      <text:p text:style-name="Normal"/>
      <text:p text:style-name="P3343"><text:span text:style-name="T3344">11</text:span><text:span text:style-name="T3345">1</text:span><text:span text:style-name="T3346">.</text:span><text:span text:style-name="T3347"><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348">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349">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350">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351">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352">šio straipsnio 11 dalies 1 ar 2 punkte, prijungti.</text:span><text:s/></text:p>
      <text:p text:style-name="P3353">Papildyta straipsnio dalimi:</text:p>
      <text:p text:style-name="P3354"><text:span text:style-name="T3355">Nr.<text:s/></text:span><text:a xlink:href="https://www.e-tar.lt/portal/legalAct.html?documentId=9d2fd4f0178c11ebb0038a8cd8ff585f" office:target-frame-name="_top" xlink:show="replace"><text:span text:style-name="T3356">XIII-3338</text:span></text:a><text:span text:style-name="T3357">, 2020-10-20, paskelbta TAR 2020-10-26, i. k. 2020-22206</text:span></text:p>
      <text:p text:style-name="Normal"/>
      <text:p text:style-name="P3358"><text:span text:style-name="T3359">12</text:span><text:span text:style-name="T3360">.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361">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362">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363">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364"><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365">iamus vartotojus, elektros įrenginius. Likusi nepadengta perdavimo sistemos operatoriaus sąnaudų dalis laikoma perdavimo sistemos operatoriaus tinklų plėtros išlaidomis.</text:span></text:p>
      <text:p text:style-name="P3366">Straipsnio dalies pakeitimai:</text:p>
      <text:p text:style-name="P3367"><text:span text:style-name="T3368">Nr.<text:s/></text:span><text:a xlink:href="https://www.e-tar.lt/portal/legalAct.html?documentId=9d2fd4f0178c11ebb0038a8cd8ff585f" office:target-frame-name="_top" xlink:show="replace"><text:span text:style-name="T3369">XIII-3338</text:span></text:a><text:span text:style-name="T3370">, 2020-10-20, paskelbta TAR 2020-10-26, i. k. 2020-22206</text:span></text:p>
      <text:p text:style-name="Normal"/>
      <text:p text:style-name="P3371"><text:span text:style-name="T3372">13</text:span><text:span text:style-name="T3373">.<text:s/></text:span><text:span text:style-name="T3374">Neteko galios nuo 2022-07-08</text:span><text:span text:style-name="T3375">.<text:s/></text:span></text:p>
      <text:p text:style-name="P3376">Straipsnio dalies pakeitimai:</text:p>
      <text:p text:style-name="P3377"><text:span text:style-name="T3378">Nr.<text:s/></text:span><text:a xlink:href="https://www.e-tar.lt/portal/legalAct.html?documentId=86a0dea0fdf411ec8fa7d02a65c371ad" office:target-frame-name="_top" xlink:show="replace"><text:span text:style-name="T3379">XIV-1169</text:span></text:a><text:span text:style-name="T3380">, 2022-06-23, paskelbta TAR 2022-07-07, i. k. 2022-14906</text:span></text:p>
      <text:p text:style-name="Normal"/>
      <text:p text:style-name="P3381">Straipsnio pakeitimai:</text:p>
      <text:p text:style-name="P3382"><text:span text:style-name="T3383">Nr.<text:s/></text:span><text:a xlink:href="https://www.e-tar.lt/portal/legalAct.html?documentId=2f405a3090f311e9ae2e9d61b1f977b3" office:target-frame-name="_top" xlink:show="replace"><text:span text:style-name="T3384">XIII-2200</text:span></text:a><text:span text:style-name="T3385">, 2019-06-06, paskelbta TA</text:span><text:span text:style-name="T3386">R 2019-06-17, i. k. 2019-09723</text:span></text:p>
      <text:p text:style-name="Normal"/>
      <text:p text:style-name="P3387"><text:span text:style-name="T3388">20</text:span><text:span text:style-name="T3389">2</text:span><text:span text:style-name="T3390"><text:s/>straipsnis.</text:span><text:span text:style-name="T3391"><text:s/></text:span><text:span text:style-name="T3392">Atsinaujinančių išteklių energijos bendrijų veiklos sąlygos ir bendrieji principai</text:span></text:p>
      <text:p text:style-name="P3393"><text:span text:style-name="T3394">1</text:span><text:span text:style-name="T3395">. Atsinaujinančių išteklių energijos bendrijos statusas suteikiamas šio straipsnio 5 ir 6 dalyse nurodytai veiklai<text:s/></text:span><text:span text:style-name="T3396">vykdyti pelno nesiekiančiam juridiniam asmeniui, kurio veikla pagrįsta atviru ir savanorišku dalyvių dalyvavimu. Pelno nesiekiantis juridinis asmuo atsinaujinančių išteklių energijos bendrijos statusą įgyja leidimo plėtoti elektros energijos gamybos pajėgu</text:span><text:span text:style-name="T3397">mus ar leidimo gaminti elektros energiją išdavimo metu, jeigu jis atitinka šio straipsnio 2 dalyje nurodytus reikalavimus. Kai pelno nesiekiantis juridinis asmuo siekia įgyti išteklių energijos bendrijos statusą turėdamas leidimą plėtoti elektros energijos</text:span><text:span text:style-name="T3398"><text:s/>gamybos pajėgumus ar leidimą gaminti elektros energiją, jis Valstybinei energetikos reguliavimo tarybai pateikia deklaraciją dėl atitikties šio straipsnio 2 dalyje nustatytiems reikalavimams, kai veiklą planuoja vykdyti elektros energetikos sektoriuje, ar</text:span><text:span text:style-name="T3399">ba šilumos įrenginių techninės būklės patikrinimo pažymos išdavimo metu, kai veiklą planuoja vykdyti šilumos sektoriuje. Konkretaus pelno nesiekiančio juridinio asmens veiklą reglamentuojantys įstatymai atsinaujinančių išteklių energijos bendrijai taikomi<text:s/></text:span><text:span text:style-name="T3400">tiek, kiek tai neprieštarauja šiam įstatymui.</text:span></text:p>
      <text:p text:style-name="P3401"><text:span text:style-name="T3402">2</text:span><text:span text:style-name="T3403">. Pelno nesiekiantis juridinis asmuo, siekiantis įgyti atsinaujinančių išteklių energijos bendrijos statusą ir jį įgijęs, turi atitikti šiuos reikalavimus:</text:span></text:p>
      <text:p text:style-name="P3404"><text:span text:style-name="T3405">1</text:span><text:span text:style-name="T3406">) jo dalyviais yra fiziniai asmenys ir (ar) vi</text:span><text:span text:style-name="T3407">dutinės, mažos ir labai mažos įmonės, kaip jos apibrėžtos Lietuvos Respublikos smulkiojo ir vidutinio verslo plėtros įstatyme, ir</text:span><text:span text:style-name="T3408"><text:s/></text:span><text:span text:style-name="T3409">(ar) kiti pelno nesiekiantys juridiniai asmenys, ir (ar) savivaldybės, ir (ar) savivaldybės valdomos įmonės ir įstaigos;</text:span></text:p>
      <text:p text:style-name="P3410"><text:span text:style-name="T3411">2</text:span><text:span text:style-name="T3412">) ne mažiau kaip 51 procentas balsų dalyvių susirinkime priklauso šios dalies 1 punkte nurodytiems dalyviams, gyvenantiems ar veikiantiems apskrityje, kurioje planuojama statyti ar įrengti atsinaujinančių išteklių energijos bendrijai nuosavybės teise ar ki</text:span><text:span text:style-name="T3413">tais teisėtais pagrindais priklausantį energijos gamybos įrenginį (įrenginius);</text:span></text:p>
      <text:p text:style-name="P3414"><text:span text:style-name="T3415">3</text:span><text:span text:style-name="T3416">) pelno nesiekiančio juridinio asmens steigimo dokumentuose nustatytas pagrindinis tikslas – teikti aplinkos, ekonominę arba socialinę visuomeninę naudą savo dalyviams ar<text:s/></text:span><text:span text:style-name="T3417">tą naudą teikti vietose, kuriose ji vykdo veiklą, ir jos pagrindinis tikslas nėra pelno siekimas.</text:span></text:p>
      <text:p text:style-name="P3418"><text:span text:style-name="T3419">3</text:span><text:span text:style-name="T3420">. Pelno nesiekiančio juridinio asmens, siekiančio įgyti atsinaujinančių išteklių energijos bendrijos statusą, steigimo dokumentuose, be pelno nesiekian</text:span><text:span text:style-name="T3421">čio juridinio asmens veiklą reglamentuojančiuose įstatymuose nustatytų reikalavimų, taip pat nurodoma tvarka:</text:span></text:p>
      <text:p text:style-name="P3422"><text:span text:style-name="T3423">1</text:span><text:span text:style-name="T3424">) kuria priimami sprendimai dėl pagamintos</text:span><text:span text:style-name="T3425"><text:s/>energijos realizavimo;</text:span></text:p>
      <text:p text:style-name="P3426"><text:span text:style-name="T3427">2</text:span><text:span text:style-name="T3428">) dėl energijos gamybos įrenginių administravimo ir priežiūros;</text:span></text:p>
      <text:p text:style-name="P3429"><text:span text:style-name="T3430">3</text:span><text:span text:style-name="T3431">) d</text:span><text:span text:style-name="T3432">ėl pajamų, gautų vykdant energijos gamybos veiklą, paskirstymo.</text:span></text:p>
      <text:p text:style-name="P3433"><text:span text:style-name="T3434">4</text:span><text:span text:style-name="T3435">. Atsinaujinančių išteklių energijos bendrijai, siekiančiai dalyvauti šio įstatymo 20 straipsnio 4 dalyje nurodytame aukcione, netaikomos šio įstatymo 20 straipsnio 16–20 dalių nuostato</text:span><text:span text:style-name="T3436">s.</text:span></text:p>
      <text:p text:style-name="P3437"><text:span text:style-name="T3438">5</text:span><text:span text:style-name="T3439">. Atsinaujinančių išteklių energijos bendrija, norėdama savo dalyviams ar kitiems vartotojams tiekti nuosavybės ar kita teise valdomuose energijos gamybos įrenginiuose pagamintą šilumą, turi atitikti Lietuvos Respublikos šilumos ūkio įstatyme ir ki</text:span><text:span text:style-name="T3440">tuose teisės aktuose šilumos tiekėjui nustatytus reikalavimus.</text:span></text:p>
      <text:p text:style-name="P3441"><text:span text:style-name="T3442">6</text:span><text:span text:style-name="T3443">. Atsinaujinančių išteklių energijos bendrija, norėdama savo dalyviams ar kitiems vartotojams parduoti nuosavybės ar kita teise valdomuose energijos gamybos įrenginiuose pagamintą elektros</text:span><text:span text:style-name="T3444"><text:s/>energiją, turi sudaryti atsinaujinančių išteklių elektros energijos pirkimo–pardavimo sutartį ir atitikti nepriklausomam elektros energijos tiekėjui nustatytas sąlygas ir reikalavimus, kaip tai nurodyta Elektros energetikos įstatyme. Už elektros energijos</text:span><text:span text:style-name="T3445"><text:s/>persiuntimą perdavimo ir (ar) skirstomaisiais tinklais ir už kitas operatoriaus teikiamas paslaugas atsiskaitoma Elektros energetikos įstatymo 46</text:span><text:span text:style-name="T3446">1</text:span><text:span text:style-name="T3447"><text:s/>straipsnio 5 ir 6 dalyse nurodytomis sąlygomis.</text:span></text:p>
      <text:p text:style-name="P3448"><text:span text:style-name="T3449">7</text:span><text:span text:style-name="T3450">. Atsinaujinančių išteklių energijos bendrija turi teis</text:span><text:span text:style-name="T3451">ę nuosavybės ar kita teise valdomuose energijos gamybos įrenginiuose pagamintą elektros energiją savo dalyviams parduoti atsinaujinančių išteklių elektros energijos pirkimo–pardavimo sutartyje nustatyta kaina, kuri gali būti lygi nuliui. Atsinaujinančių iš</text:span><text:span text:style-name="T3452">teklių energijos bendrijos dalyviai šią elektros energiją naudoja savo reikmėms ir ūkio poreikiams tenkinti.</text:span></text:p>
      <text:p text:style-name="P3453"><text:span text:style-name="T3454">8</text:span><text:span text:style-name="T3455">. Atsinaujinančių išteklių energijos bendrija nuosavybės ar kita teise valdomuose energijos gamybos įrenginiuose pagamintą elektros energiją<text:s/></text:span><text:span text:style-name="T3456">taip pat gali parduoti Elektros energijos rinkos taisyklėse nustatyta tvarka ir būdais arba nepriklausomam elektros energijos tiekėjui.</text:span></text:p>
      <text:p text:style-name="P3457"><text:span text:style-name="T3458">9</text:span><text:span text:style-name="T3459">. Valstybinė energetikos reguliavimo taryba tikrina, prižiūri ir kontroliuoja, ar atsinaujinančių išteklių energijo</text:span><text:span text:style-name="T3460">s bendrijos atitinka šio straipsnio 2 ir 3 dalių nuostatas. Jeigu atsinaujinančių išteklių energijos bendrija pažeidžia šio straipsnio 2 ir (ar) 3 dalies nuostatas, sprendžiama dėl leidimo gaminti elektros energiją galiojimo sustabdymo ar panaikinimo Elekt</text:span><text:span text:style-name="T3461">ros energetikos įstatymo 17 straipsnyje nustatyta tvarka. Valstybinės energetikos reguliavimo tarybos vykdomai atsinaujinančių išteklių energijos bendrijų priežiūrai<text:s/></text:span><text:span text:style-name="T3462">mutatis mutandis</text:span><text:span text:style-name="T3463"><text:s/>taikomos Energetikos įstatymo 24</text:span><text:span text:style-name="T3464">1</text:span><text:span text:style-name="T3465"><text:s/>ir 36 straipsnių nuostatos.</text:span></text:p>
      <text:p text:style-name="P3466"><text:span text:style-name="T3467">10</text:span><text:span text:style-name="T3468">. Sav</text:span><text:span text:style-name="T3469">ivaldybės įvertina ir viešai savo interneto svetainėse skelbia informaciją apie joms nuosavybės teise priklausančius žemės sklypus ir kitas vietas, kuriuose gali būti statomi ar įrengiami atsinaujinančių išteklių energijos bendrijos energijos gamybos įreng</text:span><text:span text:style-name="T3470">iniai.</text:span></text:p>
      <text:p text:style-name="P3471"><text:span text:style-name="T3472">11</text:span><text:span text:style-name="T3473">. Atsinaujinančių išteklių energijos bendrijai netaikomos šio įstatymo 20</text:span><text:span text:style-name="T3474">1</text:span><text:span text:style-name="T3475"><text:s/>straipsnio nuostatos.</text:span></text:p>
      <text:p text:style-name="P3476"><text:span text:style-name="T3477">12</text:span><text:span text:style-name="T3478">. Atsinaujinančių išteklių energijos bendrijai priklausančių energijos gamybos įrenginių statyba ir eksploatavimas vykdomi vadovaujantis ben</text:span><text:span text:style-name="T3479">draisiais įstatymuose ir kituose teisės aktuose nustatytais veiklos energetikos sektoriuje leidimų išdavimo, projektavimo ir statybos, teritorijų planavimo, planuojamos ūkinės veiklos poveikio aplinkai vertinimo, aplinkos apsaugos ir kitais susijusiais rei</text:span><text:span text:style-name="T3480">kalavimais.</text:span></text:p>
      <text:p text:style-name="P3481"><text:span text:style-name="T3482">13</text:span><text:span text:style-name="T3483">. Atsinaujinančių išteklių energijos bendrija, veikianti kaip konkretus elektros energijos rinkos dalyvis, prisiima visas iš to atsiradusias teises ir pareigas, nustatytas šiame įstatyme ir kituose teisės aktuose.</text:span></text:p>
      <text:p text:style-name="P3484"><text:span text:style-name="T3485">14</text:span><text:span text:style-name="T3486">. Atsinaujinančių<text:s/></text:span><text:span text:style-name="T3487">išteklių energijos bendrijų investicijos įsigyjant ir įrengiant naujus atsinaujinančius išteklius naudojančius energijos gamybos įrenginius, kurių statybai ar įrengimui naudojama anksčiau neeksploatuota elektrotechninė įranga, skatinamos iš šio įstatymo 20</text:span><text:span text:style-name="T3488"> straipsnio 24 dalyje nurodytų paramos šaltinių. Pasinaudojus šiais paramos šaltiniais, netenkama galimybės naudotis skatinimo priemone, nurodyta šio įstatymo 3 straipsnio 2 dalies 1 punkte.</text:span></text:p>
      <text:p text:style-name="P3489"><text:span text:style-name="T3490">15</text:span><text:span text:style-name="T3491">. Atsinaujinančių išteklių energijos bendrijos dalyviai nep</text:span><text:span text:style-name="T3492">raranda savo turimų elektros energijos vartotojo teisių ir pareigų, išskyrus vartotojo teisę rinktis nepriklausomą elektros energijos tiekėją, kuri gali būti apribota atsinaujinančių išteklių energijos bendrijos įstatuose nustatyta tvarka balsuojant dėl te</text:span><text:span text:style-name="T3493">isės rinktis nepriklausomą elektros energijos tiekėją.</text:span></text:p>
      <text:p text:style-name="P3494"><text:span text:style-name="T3495">16</text:span><text:span text:style-name="T3496">. Lietuvos energetikos agentūra parengia ir savo interneto svetainėje paskelbia rekomendacijas dėl atsinaujinančių išteklių energijos bendrijų veiklos sąlygų.</text:span></text:p>
      <text:p text:style-name="P3497">Straipsnio pakeitimai:</text:p>
      <text:p text:style-name="P3498"><text:span text:style-name="T3499">Nr.<text:s/></text:span><text:a xlink:href="https://www.e-tar.lt/portal/legalAct.html?documentId=86a0dea0fdf411ec8fa7d02a65c371ad" office:target-frame-name="_top" xlink:show="replace"><text:span text:style-name="T3500">XIV-1169</text:span></text:a><text:span text:style-name="T3501">, 2022-06-23, paskelbta TAR 2022-07-07, i. k. 2022-14906</text:span></text:p>
      <text:p text:style-name="Normal"/>
      <text:p text:style-name="P3502"><text:span text:style-name="T3503">20</text:span><text:span text:style-name="T3504">3</text:span><text:span text:style-name="T3505"><text:s/>straipsnis.<text:s/></text:span><text:span text:style-name="T3506">Elektros energijos iš atsinaujinančių išteklių gamyba hibridinėse elektrinėse</text:span></text:p>
      <text:p text:style-name="P3507"><text:span text:style-name="T3508">1</text:span><text:span text:style-name="T3509">. Gamintojai, gaminantys vartotojai ir asmenys, siekiantys tapti gaminančiais vartotojais, taip pat asmenys, vykdantys energetikos veiklą pagal šio įstatymo 20</text:span><text:span text:style-name="T3510">1</text:span><text:span text:style-name="T3511"><text:s/>straipsnio 8 dalies nuostatas, turi teisę elektros energiją iš atsinaujinančių išteklių gam</text:span><text:span text:style-name="T3512">inti hibridinėse elektrinėse, įrengdami naujus arba plėsdami esamus elektros energijos gamybos pajėgumus. Tokiu atveju į sistemą sujungtos kelios skirtingas atsinaujinančių išteklių energijos rūšis naudojančios elektrinės ar šios elektrinės kartu su energi</text:span><text:span text:style-name="T3513">jos kaupimo įrenginiu ar įrenginiais prie elektros tinklų prijungiami bendrame prijungimo prie elektros tinklų taške, laikantis šiame įstatyme ir kituose teisės aktuose nustatytų reikalavimų, taikomų gamintojams, gaminantiems vartotojams, asmenims, siekian</text:span><text:span text:style-name="T3514">tiems tapti gaminančiais vartotojais, ir asmenims, vykdantiems energetikos veiklą pagal šio įstatymo 20</text:span><text:span text:style-name="T3515">1</text:span><text:span text:style-name="T3516"> straipsnio 8 dalies nuostatas. Prijungiant hibridinę elektrinę jos atskirų elektrinių ir energijos kaupimo įrenginių įrengtųjų galių suma laikoma hibri</text:span><text:span text:style-name="T3517">dinės elektrinės bendra įrengtąja galia.</text:span></text:p>
      <text:p text:style-name="P3518"><text:span text:style-name="T3519">2</text:span><text:span text:style-name="T3520">. Šio straipsnio 1 dalyje nurodytų asmenų hibridinėse elektrinėse į elektros tinklus patiektos ir iš elektros tinklų suvartotos elektros energijos kiekio apskaita tvarkoma pagal bendrame prijungimo prie elektro</text:span><text:span text:style-name="T3521">s tinklų taške esančių elektros energijos apskaitos prietaisų rodmenis.</text:span></text:p>
      <text:p text:style-name="P3522"><text:span text:style-name="T3523">3</text:span><text:span text:style-name="T3524">. Elektros tinklų operatorius turi teisę iš šio straipsnio 1 dalyje nurodytų asmenų gauti informaciją teisės aktuose nustatytoms funkcijoms atlikti, įskaitant duomenis apie hibrid</text:span><text:span text:style-name="T3525">inėse elektrinėse pagamintą, suvartotą ir į elektros tinklus patiektą elektros energijos kiekį pagal naudojamas atsinaujinančių išteklių energijos rūšis.</text:span></text:p>
      <text:p text:style-name="P3526"><text:span text:style-name="T3527">4</text:span><text:span text:style-name="T3528">. Gamintojai, gaminantys arba planuojantys gaminti elektros energiją hibridinėse elektrinėse, kur</text:span><text:span text:style-name="T3529">iose elektros energijai gaminti naudojamos kelios skirtingos atsinaujinančių išteklių rūšys, turi teisę pasinaudoti šio įstatymo 3 straipsnio 2 dalyje numatytomis atsinaujinančių energijos išteklių naudojimo plėtros skatinimo priemonėmis.<text:s/></text:span></text:p>
      <text:p text:style-name="P3530"><text:span text:style-name="T3531">5</text:span><text:span text:style-name="T3532">. Šio strai</text:span><text:span text:style-name="T3533">psnio nuostatos dėl elektros energijos apskaitos pagal naudojamas atsinaujinančių išteklių energijos rūšis nėra taikomos asmenims, numatantiems gaminti elektros energiją ne didesnės kaip 30 kW įrengtosios galios elektros energijos gamybos įrenginiuose, kur</text:span><text:span text:style-name="T3534">ių leistina generuoti galia lygi nuliui, taip pat asmenims, numatantiems statyti ar įrengti elektros energijos iš atsinaujinančių išteklių gamybos įrenginius, kurių įrengtoji galia ne didesnė kaip 30 kW, išskyrus gamintojus, kuriems taikomas fiksuotas tari</text:span><text:span text:style-name="T3535">fas, arba gamintojus, vykdančius veiklą šio įstatymo 20</text:span><text:span text:style-name="T3536">1</text:span><text:span text:style-name="T3537"><text:s/>straipsnio 8 dalyje nustatyta tvarka ir sąlygomis.</text:span><text:span text:style-name="T3538"><text:s/></text:span></text:p>
      <text:p text:style-name="P3539">Papildyta straipsniu:</text:p>
      <text:p text:style-name="P3540"><text:span text:style-name="T3541">Nr.<text:s/></text:span><text:a xlink:href="https://www.e-tar.lt/portal/legalAct.html?documentId=86a0dea0fdf411ec8fa7d02a65c371ad" office:target-frame-name="_top" xlink:show="replace"><text:span text:style-name="T3542">XIV-1169</text:span></text:a><text:span text:style-name="T3543">, 2022-06-23,</text:span><text:span text:style-name="T3544"><text:s/>paskelbta TAR 2022-07-07, i. k. 2022-14906</text:span></text:p>
      <text:p text:style-name="Normal"/>
      <text:p text:style-name="P3545"><text:span text:style-name="T3546">21</text:span><text:span text:style-name="T3547"><text:s/>straipsnis.<text:s/></text:span><text:span text:style-name="T3548">Elektrinių prijungimo prie elektros tinklų išlaidų paskirstymas</text:span></text:p>
      <text:p text:style-name="P3549"><text:span text:style-name="T3550">1</text:span><text:span text:style-name="T3551">. Vyriausybės ar jos įgaliotos institucijos nustatyta tvarka elektrinę sausumos teritorijoje pastatęs ar įrengęs asmuo<text:s/></text:span><text:span text:style-name="T3552">apmoka visas sąnaudas, susijusias su elektrinės prijungimu prie elektros tinklų.</text:span></text:p>
      <text:p text:style-name="P3553">Straipsnio dalies pakeitimai:</text:p>
      <text:p text:style-name="P3554"><text:span text:style-name="T3555">Nr.<text:s/></text:span><text:a xlink:href="https://www.e-tar.lt/portal/legalAct.html?documentId=ba70d940b66611ec8d9390588bf2de65" office:target-frame-name="_top" xlink:show="replace"><text:span text:style-name="T3556">XIV-1001</text:span></text:a><text:span text:style-name="T3557">, 2022-03-31, paskelbta TAR 2022-04</text:span><text:span text:style-name="T3558">-07, i. k. 2022-07250</text:span></text:p>
      <text:p text:style-name="Normal"/>
      <text:p text:style-name="P3559"><text:span text:style-name="T3560">2</text:span><text:span text:style-name="T3561">.<text:s/></text:span><text:span text:style-name="T3562">Neteko galios nuo 2022-04-08</text:span><text:span text:style-name="T3563">.</text:span></text:p>
      <text:p text:style-name="P3564">Straipsnio dalies pakeitimai:</text:p>
      <text:p text:style-name="P3565"><text:span text:style-name="T3566">Nr.<text:s/></text:span><text:a xlink:href="https://www.e-tar.lt/portal/legalAct.html?documentId=ba70d940b66611ec8d9390588bf2de65" office:target-frame-name="_top" xlink:show="replace"><text:span text:style-name="T3567">XIV-1001</text:span></text:a><text:span text:style-name="T3568">, 2022-03-31, paskelbta TAR 2022-04-07, i. k. 2022-07250</text:span></text:p>
      <text:p text:style-name="Normal"/>
      <text:p text:style-name="P3569"><text:span text:style-name="T3570">3</text:span><text:span text:style-name="T3571">.<text:s/></text:span><text:span text:style-name="T3572">Neteko galios nuo 2022-04-08</text:span><text:span text:style-name="T3573">.</text:span></text:p>
      <text:p text:style-name="P3574">Straipsnio dalies pakeitimai:</text:p>
      <text:p text:style-name="P3575"><text:span text:style-name="T3576">Nr.<text:s/></text:span><text:a xlink:href="https://www.e-tar.lt/portal/legalAct.html?documentId=ba70d940b66611ec8d9390588bf2de65" office:target-frame-name="_top" xlink:show="replace"><text:span text:style-name="T3577">XIV-1001</text:span></text:a><text:span text:style-name="T3578">, 2022-03-31, paskelbta TAR 2022-04-07, i. k. 2022-07250</text:span></text:p>
      <text:p text:style-name="Normal"/>
      <text:p text:style-name="P3579"><text:span text:style-name="T3580">4</text:span><text:span text:style-name="T3581">. Jeigu pagal<text:s/></text:span><text:span text:style-name="T3582">šio įstatymo 14 straipsnio 5 dalį statyti ar įrengti elektrinę planuojantis asmuo pasirenka kitą technologiniu ir ekonominiu požiūriu tinkamą elektrinės prijungimo tašką ir dėl to padidėja elektrinės prijungimo prie elektros tinklų sąnaudos, šias padidėjus</text:span><text:span text:style-name="T3583">ias pagrįstas sąnaudas padengia elektrinę statantis ar įrengiantis asmuo.</text:span></text:p>
      <text:p text:style-name="P3584"><text:span text:style-name="T3585">5</text:span><text:span text:style-name="T3586">. Jeigu elektros tinklų operatorius iš kelių technologiniu požiūriu lygiaverčių alternatyvų savo nuožiūra, kaip nurodyta šio įstatymo 14 straipsnio 6 dalyje, paskiria ekonomiška</text:span><text:span text:style-name="T3587">i mažiau palankų elektrinės prijungimo prie elektros tinklų tašką, elektros tinklų operatorius privalo padengti visas pagrįstas elektrinę statančio ar įrengiančio asmens dėl to atsirandančias papildomas sąnaudas.</text:span></text:p>
      <text:p text:style-name="P3588">Straipsnio pakeitimai:</text:p>
      <text:p text:style-name="P3589"><text:span text:style-name="T3590">Nr.<text:s/></text:span><text:a xlink:href="http://www3.lrs.lt/cgi-bin/preps2?a=441937&amp;b=" office:target-frame-name="_top" xlink:show="replace"><text:span text:style-name="T3591">XII-169</text:span></text:a><text:span text:style-name="T3592">, 2013-01-17, Žin., 2013, Nr. 12-560 (2013-02-01)</text:span></text:p>
      <text:p text:style-name="P3593">Straipsnio pakeitimai:</text:p>
      <text:p text:style-name="P3594"><text:span text:style-name="T3595">Nr.<text:s/></text:span><text:a xlink:href="https://www.e-tar.lt/portal/legalAct.html?documentId=25a42570131b11e9b2b6e7cdb14007b4" office:target-frame-name="_top" xlink:show="replace"><text:span text:style-name="T3596">XIII-1890</text:span></text:a><text:span text:style-name="T3597">, 2</text:span><text:span text:style-name="T3598">018-12-20, paskelbta TAR 2019-01-08, i. k. 2019-00247</text:span></text:p>
      <text:p text:style-name="Normal"/>
      <text:p text:style-name="P3599"><text:span text:style-name="T3600">22</text:span><text:span text:style-name="T3601"><text:s/>straipsnis.<text:s/></text:span><text:span text:style-name="T3602">Atsinaujinančių energijos išteklių naudojimas elektros energijos gamybai Lietuvos Respublikos teritorinėje jūroje ir (ar) Lietuvos Respublikos išskirtinėje ekonominėje zonoje Baltijo</text:span><text:span text:style-name="T3603">s jūroje<text:s/></text:span></text:p>
      <text:p text:style-name="P3604"><text:span text:style-name="T3605">1</text:span><text:span text:style-name="T3606">.<text:s/></text:span><text:span text:style-name="T3607">Vyriausybės įgaliota institucija</text:span><text:span text:style-name="T3608">, atsižvelgdama į šio įstatymo 5 straipsnio 2 dalies 17 punkte nurodytą tvarkos aprašą, atlieka Lietuvos Respublikos teritorinės jūros, Lietuvos Respublikos išskirtinės ekonominės zonos Baltijos jūroje tyrim</text:span><text:span text:style-name="T3609">us ir kitus veiksmus, kurie reikalingi Vyriausybės nutarimui dėl Lietuvos Respublikos teritorinės jūros ir (ar) Lietuvos Respublikos išskirtinės ekonominės zonos Baltijos jūroje dalių, kuriose tikslinga organizuoti konkursą (konkursus) atsinaujinančius išt</text:span><text:span text:style-name="T3610">eklius naudojančių elektrinių plėtrai ir eksploatacijai, ir dėl šių elektrinių įrengtųjų galių nustatymo priimti:<text:s/></text:span></text:p>
      <text:p text:style-name="P3611"><text:span text:style-name="T3612">1</text:span><text:span text:style-name="T3613">) organizuoja specialiojo plano parengimą;</text:span></text:p>
      <text:p text:style-name="P3614"><text:span text:style-name="T3615">2</text:span><text:span text:style-name="T3616">) organizuoja specialiojo plano strateginį pasekmių aplinkai vertinimą;</text:span></text:p>
      <text:p text:style-name="P3617"><text:span text:style-name="T3618">3</text:span><text:span text:style-name="T3619">) organizuoja</text:span><text:span text:style-name="T3620"><text:s/>poveikio aplinkai ir visuomenės sveikatai vertinimą;</text:span></text:p>
      <text:p text:style-name="P3621"><text:span text:style-name="T3622">4</text:span><text:span text:style-name="T3623">) organizuoja prisijungimo prie elektros perdavimo tinklų sausumos teritorijoje galimybių vertinimą;</text:span></text:p>
      <text:p text:style-name="P3624"><text:span text:style-name="T3625">5</text:span><text:span text:style-name="T3626">) organizuoja balansavimo galimybių vertinimą;<text:s/></text:span></text:p>
      <text:p text:style-name="P3627"><text:span text:style-name="T3628">6</text:span><text:span text:style-name="T3629">) organizuoja šios dalies 4 ir 5<text:s/></text:span><text:span text:style-name="T3630">punktuose nurodytų veiksmų sąnaudų vertinimą;</text:span></text:p>
      <text:p text:style-name="P3631"><text:span text:style-name="T3632">7</text:span><text:span text:style-name="T3633">) atlieka kitus veiksmus, būtinus elektros energijos gamybos iš atsinaujinančių išteklių leistinumui ir galimybėms įvertinti.</text:span><text:s/></text:p>
      <text:p text:style-name="P3634"><text:span text:style-name="T3635">1</text:span><text:span text:style-name="T3636">1</text:span><text:span text:style-name="T3637">. Elektros tinklų galia ir pralaidumai rezervuojami 1,4 GW leistinos g</text:span><text:span text:style-name="T3638">eneruoti galios atsinaujinančius išteklius naudojančioms elektrinėms, numatomoms plėtoti<text:s/></text:span><text:span text:style-name="T3639">Lietuvos Respublikos teritorinėje jūroje ir (ar) Lietuvos Respublikos išskirtinėje ekonominėje zonoje Baltijos jūroje, iki leidimo naudoti Lietuvos Respublikos teritor</text:span><text:span text:style-name="T3640">inės jūros ir (ar) Lietuvos Respublikos išskirtinės ekonominės zonos Baltijos jūroje dalį (dalis) atsinaujinančius energijos išteklius naudojančių elektrinių plėtrai ir eksploatacijai išdavimo šiame straipsnyje nurodyto konkurso laimėtojui.</text:span><text:s/></text:p>
      <text:p text:style-name="P3641">Papildyta straipsnio dalimi:</text:p>
      <text:p text:style-name="P3642"><text:span text:style-name="T3643">Nr.<text:s/></text:span><text:a xlink:href="https://www.e-tar.lt/portal/legalAct.html?documentId=86a0dea0fdf411ec8fa7d02a65c371ad" office:target-frame-name="_top" xlink:show="replace"><text:span text:style-name="T3644">XIV-1169</text:span></text:a><text:span text:style-name="T3645">, 2022-06-23, paskelbta TAR 2022-07-07, i. k. 2022-14906</text:span></text:p>
      <text:p text:style-name="Normal"/>
      <text:p text:style-name="P3646"><text:span text:style-name="T3647">1</text:span><text:span text:style-name="T3648">1</text:span><text:span text:style-name="T3649">.<text:s/></text:span><text:span text:style-name="T3650">Neteko galios nuo 2020-05-31</text:span><text:span text:style-name="T3651">.</text:span><text:s/></text:p>
      <text:p text:style-name="P3652"><text:span text:style-name="T3653">2</text:span><text:span text:style-name="T3654">. Lietuvos Respublikos terito</text:span><text:span text:style-name="T3655">rinės jūros ir (ar) Lietuvos Respublikos išskirtinės ekonominės zonos Baltijos jūroje dalis (dalys) atsinaujinančius energijos išteklius naudojančių elektrinių plėtrai ir eksploatacijai naudojama (naudojamos) tik turint Vyriausybės įgaliotos institucijos i</text:span><text:span text:style-name="T3656">šduotą leidimą. Šis leidimas išduodamas 35 metams be pratęsimo galimybės.<text:s/></text:span></text:p>
      <text:p text:style-name="P3657"><text:span text:style-name="T3658">3</text:span><text:span text:style-name="T3659">.<text:s/></text:span><text:span text:style-name="T3660">Leidimai naudoti Lietuvos Respublikos teritorinės jūros ir (ar) Lietuvos Respublikos išskirtinės ekonominės zonos Baltijos jūroje dalį (dalis) atsinaujinančius energijos ište</text:span><text:span text:style-name="T3661">klius naudojančių elektrinių plėtrai ir eksploatacijai<text:s/></text:span><text:span text:style-name="T3662">(toliau – leidimas plėtrai ir eksploatacijai)</text:span><text:span text:style-name="T3663"><text:s/>išduodami konkurso būdu.<text:s/></text:span></text:p>
      <text:p text:style-name="P3664"><text:span text:style-name="T3665">4</text:span><text:span text:style-name="T3666">. Vyriausybės nutarimas dėl Lietuvos Respublikos teritorinės jūros ir (ar) Lietuvos Respublikos išskirtinės ekonominės zonos Baltijos jūroje dalių, kuriose tikslinga organizuoti konkursą (konkursus) atsinaujinančius išteklius naudojančių elektrinių plėtrai</text:span><text:span text:style-name="T3667"><text:s/>ir eksploatacijai, ir dėl šių elektrinių įrengtųjų galių nustatymo rengiamas atsižvelgiant į šio straipsnio 1 dalyje nurodytų atliktų tyrimų ir kitų veiksmų duomenis ir<text:s/></text:span><text:span text:style-name="T3668">Nacionaliniame pažangos plane<text:s/></text:span><text:span text:style-name="T3669">nustatytus atsinaujinančių energijos išteklių strategini</text:span><text:span text:style-name="T3670">us tikslus ir (arba) pažangos uždavinius. Išankstinės prijungimo sąlygos išduodamos, konkursas (konkursai) organizuojamas (organizuojami) ir leidimas (leidimai) plėtrai ir eksploatacijai šioje dalyje numatytais atvejais išduodamas (išduodami) ne anksčiau,<text:s/></text:span><text:span text:style-name="T3671">negu yra priimtas Vyriausybės nutarimas dėl Lietuvos Respublikos teritorinės jūros ir (ar) Lietuvos Respublikos išskirtinės ekonominės zonos Baltijos jūroje dalių, kuriose tikslinga organizuoti konkursą (konkursus) atsinaujinančius išteklius naudojančių el</text:span><text:span text:style-name="T3672">ektrinių plėtrai ir eksploatacijai, ir dėl šių elektrinių įrengtųjų galių nustatymo. Konkursą gali inicijuoti bet kuris asmuo, atitinkantis šio straipsnio 11 dalies 2 ir 3 punktuose nustatytus reikalavimus, pateikdamas paraišką Vyriausybės įgaliotai instit</text:span><text:span text:style-name="T3673">ucijai. Konkursą privalo organizuoti Vyriausybės įgaliota institucija per 6 mėnesius nuo paraiškos organizuoti konkursą gavimo dienos šio įstatymo 5 straipsnio 1 dalies 9 punkte numatytame Vyriausybės nutarime nustatytoms dalims ir įrengtosioms galioms nus</text:span><text:span text:style-name="T3674">tatyti.<text:s/></text:span></text:p>
      <text:p text:style-name="P3675"><text:span text:style-name="T3676">5</text:span><text:span text:style-name="T3677">. Konkurso laimėtojas nustatomas K</text:span><text:span text:style-name="T3678">onkursų organizavimo ir leidimų išdavimo<text:s/></text:span><text:span text:style-name="T3679">tvarkos apraše nustatyta tvarka, vadovaujantis objektyviais, skaidriais ir nediskriminaciniais principais.<text:s/></text:span></text:p>
      <text:p text:style-name="P3680"><text:span text:style-name="T3681">6</text:span><text:span text:style-name="T3682">. Išlaidos, patirtos šio straipsnio 1 dalyje numatytie</text:span><text:span text:style-name="T3683">ms tyrimams ir kitiems veiksmams atlikti, yra kompensuojamos konkursą laimėjusių dalyvių mokesčiais. Konkurso dalyvio mokesčio dydis nustatomas atsižvelgiant į šio įstatymo 5 straipsnio 1 dalies 9 punkte numatytame Vyriausybės nutarime nustatytas elektrini</text:span><text:span text:style-name="T3684">ų įrengtąsias galias ir paskirstant jas proporcingai konkurse numatomai paskirstyti elektrinių įrengtajai galiai. Konkurso dalyvio mokestis mokamas Vyriausybės įgaliotai institucijai. Jo sumokėjimo, grąžinimo bei panaudojimo, nustačius konkurso laimėtoją,<text:s/></text:span><text:span text:style-name="T3685">tvarka ir terminai nustatomi šio įstatymo 5 straipsnio 1 dalies 8 punkte numatytame tvarkos apraše.</text:span></text:p>
      <text:p text:style-name="P3686"><text:span text:style-name="T3687">7</text:span><text:span text:style-name="T3688">. Konkurso dalyviai, vadovaudamiesi Konkursų organizavimo ir leidimų išdavimo tvarkos aprašu, pateikia elektros tinklų operatoriui konkurso dalyvio<text:s/></text:span><text:span text:style-name="T3689">prievolių įvykdymo užtikrinimą, garantuojantį elektros tinklų operatoriui konkurso dalyvio įsipareigojimą laimėjus konkursą plėtoti atsinaujinančius energijos išteklius naudojančių elektrinių projektą. E</text:span><text:span text:style-name="T3690">lektros tinklų operatorius atsisako savo teisių ir gr</text:span><text:span text:style-name="T3691">ąžina visą prievolių įvykdymo užtikrinimą asmeniui ar jo prievolių įvykdymo užtikrinimą išdavusiam asmeniui, jeigu:</text:span></text:p>
      <text:p text:style-name="P3692"><text:span text:style-name="T3693">1</text:span><text:span text:style-name="T3694">) asmuo nelaimi šioje dalyje nurodyto konkurso;</text:span></text:p>
      <text:p text:style-name="P3695"><text:span text:style-name="T3696">2</text:span><text:span text:style-name="T3697">) asmuo raštu atsisako dalyvauti konkurse iki organizuojamo konkurso sąlygose numaty</text:span><text:span text:style-name="T3698">to termino pabaigos;</text:span></text:p>
      <text:p text:style-name="P3699"><text:span text:style-name="T3700">3</text:span><text:span text:style-name="T3701">) asmeniui išduodamas leidimas gaminti elektros energiją elektrinėje, kurios įrengtoji galia sutampa su galia, numatyta leidime plėtrai ir eksploatacijai.</text:span></text:p>
      <text:p text:style-name="P3702"><text:span text:style-name="T3703">8</text:span><text:span text:style-name="T3704">. Jeigu leidimas plėtrai ir eksploatacijai panaikinamas šio straipsn</text:span><text:span text:style-name="T3705">io 17 dalyje numatytais pagrindais, elektros tinklų operatorius turi teisę pasinaudoti visu šio asmens pateiktu prievolių įvykdymo užtikrinimu. Jeigu šio straipsnio 5 dalyje nurodyto konkurso laimėtojas per leidimo plėtrai ir eksploatacijai galiojimo laiko</text:span><text:span text:style-name="T3706">tarpį įrengia mažesnės galios elektrinę, negu buvo numatyta leidime plėtrai ir eksploatacijai, elektros tinklų operatorius turi teisę pasinaudoti pateikto prievolių įvykdymo užtikrinimo dalimi proporcingai neįrengtai galiai.</text:span></text:p>
      <text:p text:style-name="P3707"><text:span text:style-name="T3708">9</text:span><text:span text:style-name="T3709">. Pagal šio straipsnio 7 d</text:span><text:span text:style-name="T3710">alyje numatytą prievolių įvykdymo užtikrinimą elektros tinklų operatoriaus gautos lėšos gali būti naudojamos tik elektros tinklų plėtrai, reikalingai atsinaujinančių išteklių energijos gamybos įrenginiams prijungti.</text:span></text:p>
      <text:p text:style-name="P3711"><text:span text:style-name="T3712">10</text:span><text:span text:style-name="T3713">. Pasiekus šio įstatymo 5 straipsn</text:span><text:span text:style-name="T3714">io 1 dalies 9 punkte nurodytame Vyriausybės nutarime nustatytas elektrinių įrengtąsias galias ir (ar) atsiradus papildomų elektros energijos gamybos pajėgumų plėtros poreikiui, Vyriausybės įgaliota institucija įvertina jų įrengimo tikslingumą ir prireikus<text:s/></text:span><text:span text:style-name="T3715">peržiūri ar atnaujina šio straipsnio 1 dalyje numatytų tyrimų ir kitų veiksmų rezultatus ir pateikia pasiūlymus Vyriausybei dėl šio įstatymo 5 straipsnio 1 dalies 9 punkte nurodyto Vyriausybės nutarimo pakeitimo.</text:span><text:s/></text:p>
      <text:p text:style-name="P3716"><text:span text:style-name="T3717">11</text:span><text:span text:style-name="T3718">. Leidimai plėtrai ir eksploatacijai</text:span><text:span text:style-name="T3719"><text:s/>šio įstatymo nustatyta tvarka ir sąlygomis išduodami fiziniams asmenims, turintiems teisę gyventi Lietuvos Respublikoje, arba Lietuvos Respublikoje įsteigtiems juridiniams asmenims, kitų valstybių narių juridinių asmenų ar kitų organizacijų padaliniams, į</text:span><text:span text:style-name="T3720">steigtiems Lietuvos Respublikoje:</text:span></text:p>
      <text:p text:style-name="P3721">1) kurie šio straipsnio 5 dalyje nustatyta tvarka pripažinti konkurso laimėtojais;</text:p>
      <text:p text:style-name="P372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23">3) kuriems nėra pradėta bankroto, reorganizavimo ir (ar) likvidavimo procedūra;</text:p>
      <text:p text:style-name="P3724"><text:span text:style-name="T3725">4</text:span><text:span text:style-name="T3726">) kurie<text:s/></text:span><text:span text:style-name="T3727">prisijungimo prie elektros perdavimo tinklų sausumos teritorijoje sąnaudas įsipareigoja padengti savo lėšomis ir prisiima atsakomybę už pagamintos elektros energijos sukeltą disbalansą.</text:span></text:p>
      <text:p text:style-name="P3728"><text:span text:style-name="T3729">12</text:span><text:span text:style-name="T3730">. Šio straipsnio 11 dalies 1, 2 ir 3 punktuose nurodytų reikal</text:span><text:span text:style-name="T3731">avimų įvertinimo tvarka nustatoma Konkursų organizavimo ir leidimų išdavimo tvarkos apraše.</text:span></text:p>
      <text:p text:style-name="P3732"><text:span text:style-name="T3733">13</text:span><text:span text:style-name="T3734">. Asmuo,<text:s/></text:span><text:span text:style-name="T3735">gavęs leidimą plėtrai ir eksploatacijai,<text:s/></text:span><text:span text:style-name="T3736">neturi teisės įgalioti kitų asmenų verstis šiame leidime nurodyta veikla arba perduoti jiems šios teisės pag</text:span><text:span text:style-name="T3737">al sutartį ar kitais pagrindais ir privalo laikytis šių veiklos sąlygų:</text:span></text:p>
      <text:p text:style-name="P3738"><text:span text:style-name="T3739">1</text:span><text:span text:style-name="T3740">) per 3 metus nuo leidimo plėtrai ir eksploatacijai gavimo dienos gauti statybą leidžiantį dokumentą;</text:span></text:p>
      <text:p text:style-name="P3741"><text:span text:style-name="T3742">2</text:span><text:span text:style-name="T3743">) per 6 metus nuo leidimo plėtrai ir eksploatacijai gavimo dienos gauti le</text:span><text:span text:style-name="T3744">idimą gaminti elektros energiją;</text:span></text:p>
      <text:p text:style-name="P3745"><text:span text:style-name="T3746">3</text:span><text:span text:style-name="T3747">) </text:span><text:span text:style-name="T3748">šio įstatymo 5 straipsnio 1 dalies 8 punkte nurodytame tvarkos apraše</text:span><text:span text:style-name="T3749"><text:s/>nustatyta tvarka teikti Vyriausybės įgaliotai institucijai informaciją apie leidime<text:s/></text:span><text:span text:style-name="T3750">plėtrai ir eksploatacijai</text:span><text:span text:style-name="T3751"><text:s/>nurodytą vykdomą reguliuojamą veiklą</text:span><text:span text:style-name="T3752">;</text:span></text:p>
      <text:p text:style-name="P3753"><text:span text:style-name="T3754">4</text:span><text:span text:style-name="T3755">) nedidinti (neplėsti) leidime plėtrai ir eksploatacijai numatytos elektrinės įrengtosios ir leistinos generuoti galios ir teritorijos;</text:span></text:p>
      <text:p text:style-name="P3756">Straipsnio punkto pakeitimai:</text:p>
      <text:p text:style-name="P3757"><text:span text:style-name="T3758">Nr.<text:s/></text:span><text:a xlink:href="https://www.e-tar.lt/portal/legalAct.html?documentId=86a0dea0fdf411ec8fa7d02a65c371ad" office:target-frame-name="_top" xlink:show="replace"><text:span text:style-name="T3759">XIV-1169</text:span></text:a><text:span text:style-name="T3760">, 2022-06-23, paskelbta TAR 2022-07-07, i. k. 2022-14906</text:span></text:p>
      <text:p text:style-name="Normal"/>
      <text:p text:style-name="P3761"><text:span text:style-name="T3762">14</text:span><text:span text:style-name="T3763">. Už leidimų<text:s/></text:span><text:span text:style-name="T3764">plėtrai ir eksploatacijai</text:span><text:span text:style-name="T3765"><text:s/>reguliuojamos veiklos sąlygų pažeidimus Vyriausybės įgaliota institucija įspėja šio leidimo turėtoją apie galimą leidimo galiojimo sustabdymą šio straipsnio 15 dalyje nustatytais pagrindais arba informuoja apie šio leidimo<text:s/></text:span><text:span text:style-name="T3766">galiojimo<text:s/></text:span><text:span text:style-name="T3767">panaikinimą šio straip</text:span><text:span text:style-name="T3768">snio 17 dalyje nustatytais pagrindais. Leidimo turėtojui, kuris yra įspėtas apie leidimo galiojimo sustabdymą ar kurio leidimo<text:s/></text:span><text:span text:style-name="T3769">galiojimas<text:s/></text:span><text:span text:style-name="T3770">yra sustabdytas, nustatomas 30 kalendorinių dienų laikotarpis, per kurį turi būti pašalinti reguliuojamos veiklos paže</text:span><text:span text:style-name="T3771">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3772">idžiančio dokumento. Laikotarpis pažeidimams pašalinti nustatomas atsižvelgiant į jiems pašalinti reikalingą laikotarpį ir negali būti ilgesnis kaip 90 kalendorinių dienų.</text:span></text:p>
      <text:p text:style-name="P3773"><text:span text:style-name="T3774">15</text:span><text:span text:style-name="T3775">. Leidimo<text:s/></text:span><text:span text:style-name="T3776">plėtrai ir eksploatacijai</text:span><text:span text:style-name="T3777"><text:s/>galiojimą Vyriausybės įgaliota institucija</text:span><text:span text:style-name="T3778"><text:s/>sustabdo, jeigu:<text:s/></text:span></text:p>
      <text:p text:style-name="P3779"><text:span text:style-name="T3780">1</text:span><text:span text:style-name="T3781">) išdavus leidimą plėtrai ir eksploatacijai leidimo galiojimo laikotarpiu paaiškėja, kad konkursui pateiktuose dokumentuose pateikti netikslūs duomenys arba duomenys turi trūkumų;</text:span></text:p>
      <text:p text:style-name="P3782"><text:span text:style-name="T3783">2</text:span><text:span text:style-name="T3784">) leidimo plėtrai ir eksploatacijai turėtojas paž</text:span><text:span text:style-name="T3785">eidė šio straipsnio 13 dalyje nustatytas reguliuojamos veiklos sąlygas;</text:span></text:p>
      <text:p text:style-name="P3786"><text:span text:style-name="T3787">3</text:span><text:span text:style-name="T3788">) leidimo plėtrai ir eksploatacijai turėtojas ilgiau negu vienus metus nevykdo įsipareigojimų, susijusių su mokesčių, įskaitant socialinio draudimo įmokas, mokėjimu, išskyrus atve</text:span><text:span text:style-name="T3789">jus, kai neįvykdytų įsipareigojimų, susijusių su mokesčių, įskaitant socialinio draudimo įmokas, mokėjimu, suma yra mažesnė kaip 50 eurų.<text:s/></text:span></text:p>
      <text:p text:style-name="P3790"><text:span text:style-name="T3791">16</text:span><text:span text:style-name="T3792">. Kai leidimo<text:s/></text:span><text:span text:style-name="T3793">plėtrai ir eksploatacijai</text:span><text:span text:style-name="T3794"><text:s/>turėtojas per Vyriausybės įgaliotos institucijos nustatytą laikotarpį pateikia dokumentus, įrodančius, kad šio straipsnio 13 dalyje nurodyti pažeidimai pašalinti, Vyriausybės įgaliota institucija ne vėliau kaip per 10 kalendorinių dienų nuo šių dokumentų<text:s/></text:span><text:span text:style-name="T3795">gavimo</text:span><text:span text:style-name="T3796"><text:s/>dienos panaikina šio leidimo galiojimo sustabdymą.</text:span></text:p>
      <text:p text:style-name="P3797"><text:span text:style-name="T3798">17</text:span><text:span text:style-name="T3799">. Leidimo<text:s/></text:span><text:span text:style-name="T3800">plėtrai ir eksploatacijai</text:span><text:span text:style-name="T3801"><text:s/>galiojimą Vyriausybės įgaliota institucija panaikina, jeigu:</text:span></text:p>
      <text:p text:style-name="P3802"><text:span text:style-name="T3803">1</text:span><text:span text:style-name="T3804">) leidimo plėtrai ir eksploatacijai turėtojas, kurio leidimo galiojimas jau buvo sustabdytas</text:span><text:span text:style-name="T3805">, pakartotinai per 12 mėnesių nuo šio leidimo galiojimo sustabdymo datos pažeidžia šio straipsnio 13 dalyje nustatytas reguliuojamos veiklos sąlygas;</text:span></text:p>
      <text:p text:style-name="P3806"><text:span text:style-name="T3807">2</text:span><text:span text:style-name="T3808">) leidimo plėtrai ir eksploatacijai turėtojas, kurio leidimo galiojimas sustabdytas šio straipsnio 15</text:span><text:span text:style-name="T3809"><text:s/>dalies 1 punkte nurodytu pagrindu, per pažeidimams pašalinti nustatytą laikotarpį nepateikia patikslintų duomenų, nepašalina netikslumų arba Vyriausybės įgaliota institucija nustato, kad pateikti duomenys neatitinka reikalavimų, galiojusių leidimo plėtrai</text:span><text:span text:style-name="T3810"><text:s/>ir eksploatacijai išdavimo dieną;</text:span></text:p>
      <text:p text:style-name="P3811"><text:span text:style-name="T3812">3</text:span><text:span text:style-name="T3813">) leidimo plėtrai ir eksploatacijai turėtojas, kurio leidimo galiojimas sustabdytas šio straipsnio 15 dalies 2 ir (ar) 3 punkte nurodytais pagrindais, per pažeidimams pašalinti nustatytą laikotarpį jų nepašalino;</text:span></text:p>
      <text:p text:style-name="P3814"><text:span text:style-name="T3815">4</text:span><text:span text:style-name="T3816">) leidimo plėtrai ir eksploatacijai turėtojas, kurio leidimo galiojimas sustabdytas, vykdo leidime nurodytą veiklą;</text:span></text:p>
      <text:p text:style-name="P3817"><text:span text:style-name="T3818">5</text:span><text:span text:style-name="T3819">) leidimą plėtrai ir eksploatacijai turintis juridinis asmuo pasibaigė jį likvidavus ar reorganizavus;</text:span></text:p>
      <text:p text:style-name="P3820"><text:span text:style-name="T3821">6</text:span><text:span text:style-name="T3822">) fizinis asmuo, turėjęs<text:s/></text:span><text:span text:style-name="T3823">leidimą plėtrai ir eksploatacijai, miršta;</text:span></text:p>
      <text:p text:style-name="P3824"><text:span text:style-name="T3825">7</text:span><text:span text:style-name="T3826">) leidimo plėtrai ir eksploatacijai turėtojas Vyriausybės įgaliotai institucijai pateikia prašymą panaikinti leidimo plėtrai ir eksploatacijai galiojimą.</text:span></text:p>
      <text:p text:style-name="P3827"><text:span text:style-name="T3828">18</text:span><text:span text:style-name="T3829">. Vyriausybės įgaliota institucija prižiūri, k</text:span><text:span text:style-name="T3830">aip laikomasi leidime plėtrai ir eksploatacijai nustatytų reguliuojamos veiklos sąlygų.</text:span></text:p>
      <text:p text:style-name="P3831"><text:span text:style-name="T3832">19</text:span><text:span text:style-name="T3833">. Teritorijų, reikalingų prijungti atsinaujinančius energijos išteklius naudojančias elektrines, planuojamas plėtoti<text:s/></text:span><text:span text:style-name="T3834">Lietuvos Respublikos teritorinės jūros ir (ar) Lietuvos Respublikos išskirtinės ekonominės zonos Baltijos jūroje<text:s/></text:span><text:span text:style-name="T3835">dalyje (dalyse), prie elektros perdavimo tinklų, parengimo inžinerinės infrastruktūros plėtrai projektas yra pripažįstamas ypatingos valstybinė</text:span><text:span text:style-name="T3836">s svarbos projektu, kurio įgyvendinimui taikomas Lietuvos Respublikos žemės paėmimo visuomenės poreikiams įgyvendinant ypatingos valstybinės svarbos projektus įstatymas, išskyrus reikalavimą pateikti projekto galimybių studiją. Projektą įgyvendinanti insti</text:span><text:span text:style-name="T3837">tucija yra Energetikos ministerija.</text:span></text:p>
      <text:p text:style-name="P3838"><text:span text:style-name="T3839">TAR pastaba. 22 straipsnio redakcija, galiojanti iki naujos 22 straipsnio redakcijos, įsgaliosiančios praėjus 2 mėnesiams po Europos Komisijos pritarimo pagal Sutarties dėl Europos Sąjungos veikimo 108 straipsnio 3 dalie</text:span><text:span text:style-name="T3840">s nuostatas.</text:span></text:p>
      <text:p text:style-name="P3841">Straipsnio pakeitimai:</text:p>
      <text:p text:style-name="P3842"><text:span text:style-name="T3843">Nr.<text:s/></text:span><text:a xlink:href="https://www.e-tar.lt/portal/legalAct.html?documentId=c3a3cf306aef11e7827cd63159af616c" office:target-frame-name="_top" xlink:show="replace"><text:span text:style-name="T3844">XIII-613</text:span></text:a><text:span text:style-name="T3845">, 2017-07-11, paskelbta TAR 2017-07-17, i. k. 2017-12335</text:span></text:p>
      <text:p text:style-name="P3846"><text:span text:style-name="T3847">Nr.<text:s/></text:span><text:a xlink:href="https://www.e-tar.lt/portal/legalAct.html?documentId=a1912670f6c411ec8fa7d02a65c371ad" office:target-frame-name="_top" xlink:show="replace"><text:span text:style-name="T3848">XIV-1171</text:span></text:a><text:span text:style-name="T3849">, 2022-06-23, paskelbta TAR 2022-06-28, i. k. 2022-13888</text:span></text:p>
      <text:p text:style-name="Normal"/>
      <text:p text:style-name="P3850"><text:span text:style-name="T3851">22</text:span><text:span text:style-name="T3852"><text:s/>straipsnis. Atsinaujinančių energijos išteklių naudojimas elektros energijos gamybai jūrinėje teritorijoje ir šių išteklių naudojimo</text:span><text:span text:style-name="T3853"><text:s/>skatinimas</text:span></text:p>
      <text:p text:style-name="P3854"><text:span text:style-name="T3855">1</text:span><text:span text:style-name="T3856">. Vyriausybės įgaliota institucija, atsižvelgdama į šio įstatymo 5 straipsnio 2 dalies 17 punkte nurodytą tvarkos aprašą, atlieka jūrinės teritorijos tyrimus ir kitus veiksmus, kurie reikalingi šio įstatymo 5 straipsnio 1 dalies 9 punkte nur</text:span><text:span text:style-name="T3857">odytam Vyriausybės nutarimui dėl Lietuvos Respublikos teritorinės jūros ir (ar) Lietuvos Respublikos išskirtinės ekonominės zonos Baltijos jūroje dalių, dėl kurių tikslinga organizuoti konkursą (konkursus) atsinaujinančius išteklius naudojančių elektrinių<text:s/></text:span><text:span text:style-name="T3858">plėtrai ir eksploatacijai, ir dėl šių elektrinių<text:s/></text:span><text:span text:style-name="T3859">leistinų generuoti</text:span><text:span text:style-name="T3860"><text:s/>galių nustatymo (toliau – Vyriausybės nutarimas dėl elektrinių plėtros jūrinėje teritorijoje) priimti ir (ar) įgyvendinti:</text:span></text:p>
      <text:p text:style-name="P3861"><text:span text:style-name="T3862">1</text:span><text:span text:style-name="T3863">) organizuoja specialiojo plano parengimą;</text:span></text:p>
      <text:p text:style-name="P3864"><text:span text:style-name="T3865">2</text:span><text:span text:style-name="T3866">) organizuoja<text:s/></text:span><text:span text:style-name="T3867">specialiojo plano strateginį pasekmių aplinkai vertinimą;</text:span></text:p>
      <text:p text:style-name="P3868"><text:span text:style-name="T3869">3</text:span><text:span text:style-name="T3870">) organizuoja poveikio aplinkai ir visuomenės sveikatai vertinimą;</text:span></text:p>
      <text:p text:style-name="P3871"><text:span text:style-name="T3872">4</text:span><text:span text:style-name="T3873">) organizuoja kitų veiksmų, būtinų elektros energijos gamybos iš atsinaujinančių išteklių leistinumui ir galimybėms įvert</text:span><text:span text:style-name="T3874">inti, atlikimą.</text:span></text:p>
      <text:p text:style-name="P3875"><text:span text:style-name="T3876">2</text:span><text:span text:style-name="T3877">. Elektros tinklų galia ir pralaidumai rezervuojami 1,4 GW leistinos generuoti galios atsinaujinančius išteklius naudojančioms elektrinėms, numatomoms plėtoti<text:s/></text:span><text:span text:style-name="T3878">Lietuvos Respublikos teritorinėje jūroje ir (ar) Lietuvos Respublikos<text:s/></text:span><text:span text:style-name="T3879">išskirtinėje ekonominėje zonoje Baltijos jūroje, iki leidimo naudoti Lietuvos Respublikos teritorinės jūros ir (ar) Lietuvos Respublikos išskirtinės ekonominės zonos Baltijos jūroje dalį (dalis) atsinaujinančius energijos išteklius naudojančių elektrinių p</text:span><text:span text:style-name="T3880">lėtrai ir eksploatacijai išdavimo šiame straipsnyje nurodyto konkurso laimėtojui.</text:span></text:p>
      <text:p text:style-name="P3881"><text:span text:style-name="T3882">3</text:span><text:span text:style-name="T3883">. Vyriausybės įgaliota institucija organizuoja atsinaujinančius išteklius naudojančių elektrinių, numatytų Vyriausybės nutarime dėl elektrinių plėtros jūrinėje teritorij</text:span><text:span text:style-name="T3884">oje, prijungimo prie perdavimo tinklų sausumos teritorijoje specialiojo teritorijų planavimo dokumentų rengimą ir jo strateginį pasekmių aplinkai vertinimą. Visi šio straipsnio 1 ir šioje dalyje numatyti tyrimai ir veiksmai gali būti finansuojami iš Vyriau</text:span><text:span text:style-name="T3885">sybės įgaliotai institucijai skirtų valstybės biudžeto asignavimų ir (ar) lėšų, gautų iš kitų finansavimo šaltinių.</text:span></text:p>
      <text:p text:style-name="P3886"><text:span text:style-name="T3887">4</text:span><text:span text:style-name="T3888">. Jūrinės teritorijos dalis (dalys) atsinaujinančius energijos išteklius naudojančių elektrinių plėtrai ir eksploatacijai naudojama (na</text:span><text:span text:style-name="T3889">udojamos) tik turint Valstybinės energetikos reguliavimo tarybos išduotą leidimą naudoti jūrinės teritorijos dalį (dalis) atsinaujinančius energijos išteklius naudojančių elektrinių plėtrai ir eksploatacijai (toliau – leidimas plėtrai ir eksploatacijai). L</text:span><text:span text:style-name="T3890">eidimas plėtrai ir eksploatacijai išduodamas 41 metams. Šio leidimo galiojimo terminą pratęsia Valstybinė energetikos reguliavimo taryba neribotą kartų skaičių valstybės, kitų asmenų veiksmų ar nenugalimos jėgos aplinkybių buvimo laikotarpiui, jeigu leidim</text:span><text:span text:style-name="T3891">o plėtrai ir eksploatacijai turėtojas, kreipdamasis dėl leidimo galiojimo termino pratęsimo, pateikia įrodymus, kad šio straipsnio 22 dalies 1 ir 2 punktuose numatytas sąlygas įvykdyti buvo vėluojama ar leidimo pratęsimo atveju suplanuotus darbus atlikti v</text:span><text:span text:style-name="T3892">ėluojama dėl valstybės, kitų asmenų veiksmų ar nenugalimos jėgos aplinkybių.</text:span></text:p>
      <text:p text:style-name="P3893"><text:span text:style-name="T3894">5</text:span><text:span text:style-name="T3895">. Leidimai plėtrai ir eksploatacijai išduodami konkurso būdu.</text:span></text:p>
      <text:p text:style-name="P3896"><text:span text:style-name="T3897">6</text:span><text:span text:style-name="T3898">. Vyriausybės nutarimas dėl elektrinių plėtros jūrinėje teritorijoje rengiamas atsižvelgiant į šio<text:s/></text:span><text:span text:style-name="T3899">straipsnio 1 dalyje nurodytų atliktų tyrimų ir kitų veiksmų duomenis ir Nacionaliniame pažangos plane nustatytus atsinaujinančių energijos išteklių strateginius tikslus ir (arba) pažangos uždavinius. Išankstinės prijungimo sąlygos išduodamos, konkursas (ko</text:span><text:span text:style-name="T3900">nkursai) organizuojamas (organizuojami) ir leidimas (leidimai) plėtrai ir eksploatacijai šioje dalyje numatytais atvejais išduodamas (išduodami) ne anksčiau, negu yra priimamas Vyriausybės nutarimas dėl elektrinių plėtros jūrinėje teritorijoje.</text:span></text:p>
      <text:p text:style-name="P3901"><text:span text:style-name="T3902">7</text:span><text:span text:style-name="T3903">. Elek</text:span><text:span text:style-name="T3904">tros energijos gamyba atsinaujinančius energijos išteklius naudojančiose elektrinėse jūrinės teritorijos dalyje (dalyse), vykdoma Vyriausybės ar jos įgaliotos institucijos nustatyta tvarka, yra viešuosius interesus atitinkanti paslauga.</text:span></text:p>
      <text:p text:style-name="P3905"><text:span text:style-name="T3906">8</text:span><text:span text:style-name="T3907">. Elektrinių j</text:span><text:span text:style-name="T3908">ūrinės teritorijos dalyje (dalyse) statyba ir elektros energijos gamyba gali būti vykdoma bendrai su kitomis valstybėmis narėmis, kaip tai numatyta šio įstatymo 59 straipsnyje.</text:span></text:p>
      <text:p text:style-name="P3909"><text:span text:style-name="T3910">9</text:span><text:span text:style-name="T3911">. Konkursas naudoti jūrinę teritoriją Vyriausybės nutarime dėl elektrinių<text:s/></text:span><text:span text:style-name="T3912">plėtros jūrinėje teritorijoje nustatytose dalyse plėtojant ne didesnės negu šiame nutarime nustatytos leistinos generuoti galios elektrines sandorio kainai, kuri turi būti didesnė už žemiausią ribą ir mažesnė arba lygi Valstybinės energetikos reguliavimo t</text:span><text:span text:style-name="T3913">arybos nustatytai didžiausiai galimai sandorio kainai, ir metiniam elektros energijos gamybos kiekiui, kuriam konkurso dalyvis pageidauja laimėti sandorio kainą (toliau – skatinamas kiekis), laimėti organizuojamas vadovaujantis Konkursų organizavimo ir lei</text:span><text:span text:style-name="T3914">dimų išdavimo tvarkos apraše nustatyta tvarka, tačiau ne vėliau kaip per 180 kalendorinių dienų nuo informacijos apie planuojamą organizuoti konkursą paskelbimo Valstybinės energetikos reguliavimo tarybos interneto svetainėje dienos. Šio straipsnio 1 dalyj</text:span><text:span text:style-name="T3915">e numatytų tyrimų ir kitų veiksmų rezultatai bei šių tyrimų ir kitų veiksmų atlikimo išlaidos viešai paskelbiami per 2 darbo dienas nuo jų gavimo dienos, tačiau ne vėliau, negu skelbiama informacija apie planuojamą organizuoti konkursą. Konkurso dalyvių re</text:span><text:span text:style-name="T3916">gistracija trunka 90 kalendorinių dienų nuo informacijos apie planuojamą organizuoti konkursą paskelbimo dienos. Valstybinė energetikos reguliavimo taryba konkurso laimėtoją nustato per 60 kalendorinių dienų nuo konkurso dalyvių registracijos pabaigos. Šis</text:span><text:span text:style-name="T3917"><text:s/>terminas gali būti pratęstas 30 kalendorinių dienų motyvuotu konkurso komiteto, sudaryto Konkursų organizavimo ir leidimų išdavimo tvarkos apraše nustatyta tvarka, prašymu. Informacijos apie planuojamą organizuoti konkursą paskelbimo diena nurodoma Vyriau</text:span><text:span text:style-name="T3918">sybės nutarime dėl elektrinių plėtros jūrinėje teritorijoje.</text:span></text:p>
      <text:p text:style-name="P3919"><text:span text:style-name="T3920">10</text:span><text:span text:style-name="T3921">. Konkurse turi teisę dalyvauti Lietuvos Respublikos ir užsienio fiziniai ir (ar) juridiniai asmenys ir (ar) kitos organizacijos ar jų padaliniai, ar jungtinės veiklos sutarties pagrindu ve</text:span><text:span text:style-name="T3922">ikiančios asmenų grupės, atitinkantys šias sąlygas:</text:span></text:p>
      <text:p text:style-name="P3923"><text:span text:style-name="T3924">1</text:span><text:span text:style-name="T3925">) pagal Vyriausybės nustatytus reikalavimus ir kriterijus Valstybinei energetikos reguliavimo tarybai pateikę dokumentus, įrodančius konkurso dalyvio bei jo akcininkų ir galutinių naudos gavėjų atitikt</text:span><text:span text:style-name="T3926">į europinės ir transatlantinės integracijos kriterijams, numatytiems Lietuvos Respublikos Konstitucijos 47 straipsnio 3 dalies įgyvendinimo konstituciniame įstatyme;</text:span></text:p>
      <text:p text:style-name="P3927"><text:span text:style-name="T3928">2</text:span><text:span text:style-name="T3929">) Valstybinei energetikos reguliavimo tarybai pateikę patvirtinimą, kad, konkurso dal</text:span><text:span text:style-name="T3930">yvį pripažinus konkurso laimėtoju, laimėtojas, įgyvendindamas elektrinių plėtros jūrinėje teritorijoje projektą, laikysis Vyriausybės nustatytų reikalavimų, kurie gali būti susiję su šiltnamio efektą sukeliančių dujų išmetimo mažinimo tikslais, investicijo</text:span><text:span text:style-name="T3931">mis į aplinkos apsaugą, parama vietos bendruomenėms, mažų ir vidutinių įmonių įtraukimu į projekto įgyvendinimą ir (ar) naudojimusi infrastruktūra;</text:span></text:p>
      <text:p text:style-name="P3932"><text:span text:style-name="T3933">3</text:span><text:span text:style-name="T3934">) Valstybinei energetikos reguliavimo tarybai pateikę Konkursų organizavimo ir leidimų išdavimo tvarkos</text:span><text:span text:style-name="T3935"><text:s/>apraše nurodytus dokumentus, patvirtinančius dalyvio atitiktį Vyriausybės nustatytiems reikalavimams dėl finansinio pajėgumo ir turimos patirties įgyvendinant elektrinių plėtros jūrinėje teritorijoje projektus;</text:span></text:p>
      <text:p text:style-name="P3936"><text:span text:style-name="T3937">4</text:span><text:span text:style-name="T3938">) Valstybinei energetikos reguliavimo t</text:span><text:span text:style-name="T3939">arybai pateikę patvirtinimą, kad įsipareigoja prisiimti atsakomybę už prisijungimą prie elektros perdavimo tinklų sausumos teritorijoje ir atsakomybę už pagamintos elektros energijos sukeltą disbalansą;</text:span></text:p>
      <text:p text:style-name="P3940"><text:span text:style-name="T3941">5</text:span><text:span text:style-name="T3942">) pasirašę Elektros energetikos įstatymo 22 stra</text:span><text:span text:style-name="T3943">ipsnio 8 dalyje nurodytą ketinimų protokolą ir pateikę Elektros energetikos įstatymo 21</text:span><text:span text:style-name="T3944">1</text:span><text:span text:style-name="T3945"><text:s/>straipsnio 1 dalyje nurodytą asmens prievolių įvykdymo užtikrinimą;</text:span></text:p>
      <text:p text:style-name="P3946"><text:span text:style-name="T3947">6</text:span><text:span text:style-name="T3948">) Valstybinei energetikos reguliavimo tarybai pateikę patvirtinimą, kad statys naujas elektrin</text:span><text:span text:style-name="T3949">es ar įrengs anksčiau neeksploatuotas elektrines, kurių statybai ar įrengimui bus naudojama anksčiau neeksploatuota elektrotechninė įranga ir kurių įrengtoji galia yra ne mažesnė negu Valstybinės energetikos reguliavimo tarybos skelbiamoje informacijoje ap</text:span><text:span text:style-name="T3950">ie planuojamą organizuoti konkursą nurodyta elektrinių įrengtoji galia, nustatyta atsižvelgiant į jūrinės teritorijos tyrimus ir kitus veiksmus;</text:span></text:p>
      <text:p text:style-name="P3951"><text:span text:style-name="T3952">7</text:span><text:span text:style-name="T3953">) Valstybinei energetikos reguliavimo tarybai sumokėję konkurso dalyvio mokestį, kuris Valstybinės<text:s/></text:span><text:span text:style-name="T3954">energetikos reguliavimo tarybos nustatomas įvertinus konkurso organizavimo sąnaudas;</text:span></text:p>
      <text:p text:style-name="P3955"><text:span text:style-name="T3956">8</text:span><text:span text:style-name="T3957">) įrenginiams įsigyti nėra pasinaudoję šio įstatymo 20 straipsnio 24 dalyje nurodytais paramos šaltiniais;</text:span></text:p>
      <text:p text:style-name="P3958"><text:span text:style-name="T3959">9</text:span><text:span text:style-name="T3960">) nėra iškelta bankroto byla arba kreditoriai nevykdo<text:s/></text:span><text:span text:style-name="T3961">bankroto procedūrų ne teismo tvarka;</text:span></text:p>
      <text:p text:style-name="P3962"><text:span text:style-name="T3963">10</text:span><text:span text:style-name="T3964">) nėra iškelta restruktūrizavimo byla;</text:span></text:p>
      <text:p text:style-name="P3965"><text:span text:style-name="T3966">11</text:span><text:span text:style-name="T3967">) nėra priimtas teismo, kreditorių ar juridinio asmens dalyvių sprendimas likviduoti juridinį asmenį;</text:span></text:p>
      <text:p text:style-name="P3968"><text:span text:style-name="T3969">12</text:span><text:span text:style-name="T3970">) yra vykdomi įsipareigojimai, susiję su mokesčių mokėjimu.<text:s/></text:span><text:span text:style-name="T3971">Asmuo laikomas įvykdžiusiu įsipareigojimus, susijusius su mokesčių mokėjimu, jeigu jo neįvykdytų įsipareigojimų suma yra mažesnė kaip 50 eurų;</text:span></text:p>
      <text:p text:style-name="P3972"><text:span text:style-name="T3973">13</text:span><text:span text:style-name="T3974">) yra įvykdyti įsipareigojimai, susiję su viešuosius interesus atitinkančių paslaugų lėšų mokėjimu, arba su</text:span><text:span text:style-name="T3975">derintas šių įsipareigojimų įvykdymo grafikas;</text:span></text:p>
      <text:p text:style-name="P3976"><text:span text:style-name="T3977">14</text:span><text:span text:style-name="T3978">) yra vykdomi įsipareigojimai, susiję su socialinio draudimo įmokų mokėjimu. Asmuo laikomas įvykdžiusiu įsipareigojimus, susijusius su socialinio draudimo įmokų mokėjimu, jeigu jo neįvykdytų įsipareigoji</text:span><text:span text:style-name="T3979">mų suma yra mažesnė kaip 50 eurų;</text:span></text:p>
      <text:p text:style-name="P3980"><text:span text:style-name="T3981">15</text:span><text:span text:style-name="T3982">) per pastaruosius 5 metus nėra įsiteisėjęs apkaltinamasis teismo nuosprendis už nusikalstamas veikas nuosavybei, turtinėms teisėms ir turtiniams interesams, intelektinei ir pramoninei nuosavybei, ekonomikai ir versl</text:span><text:span text:style-name="T3983">o tvarkai, finansų sistemai, valstybės tarnybai ir viešiesiems interesams;</text:span></text:p>
      <text:p text:style-name="P3984"><text:span text:style-name="T3985">16</text:span><text:span text:style-name="T3986">) juridinio asmens vadovas ar valdymo organo narys (nariai), ūkinės bendrijos tikrasis narys (nariai) ar fizinis asmuo neturi neišnykusio ar nepanaikinto teistumo arba dėl jur</text:span><text:span text:style-name="T3987">idinio asmens vadovo ar valdymo organo nario (narių), ūkinės bendrijos tikrojo nario (narių) ar fizinio asmens per pastaruosius 5 metus nebuvo priimtas ir neįsiteisėjo apkaltinamasis teismo nuosprendis už dalyvavimą nusikalstamame susivienijime, jo organiz</text:span><text:span text:style-name="T3988">avimą ar vadovavimą jam, kyšininkavimą, prekybą poveikiu, papirkimą, sukčiavimą, kredito, paskolos, tikslinės paramos, subsidijos ar dotacijos panaudojimą ne pagal paskirtį ar nustatytą tvarką, kreditinį sukčiavimą, mokesčių nesumokėjimą, neteisingų duomen</text:span><text:span text:style-name="T3989">ų apie pajamas, pelną ar turtą pateikimą, deklaracijos, ataskaitos ar kito dokumento nepateikimą, nusikalstamu būdu gauto turto legalizavimą, nusikalstamu būdu įgytų pinigų ar turto legalizavimą;</text:span></text:p>
      <text:p text:style-name="P3990"><text:span text:style-name="T3991">17</text:span><text:span text:style-name="T3992">) nėra gauta parama, kurią Europos Komisija yra pripaž</text:span><text:span text:style-name="T3993">inusi kaip neteisėtą ir nesuderintą su vidaus rinka, išskyrus atvejus, kai neteisėtą ir nesuderinamą su vidaus rinka paramą asmenys yra grąžinę ir atlyginę nuostolius ir (ar) sumokėję palūkanas teisės aktuose nustatyta tvarka arba yra suderintas ir vykdoma</text:span><text:span text:style-name="T3994">s paramos grąžinimo, nuostolių atlyginimo ir (ar) palūkanų mokėjimo grafikas;</text:span></text:p>
      <text:p text:style-name="P3995"><text:span text:style-name="T3996">18</text:span><text:span text:style-name="T3997">) pateikę informaciją apie pagrindinius planuojamo įgyvendinti elektrinių plėtros jūrinėje teritorijoje projekto etapus, planuojamus statybų ir kitų susijusių darbų įgyvend</text:span><text:span text:style-name="T3998">inimo tvarkaraščius, kuriuose įtvirtinti terminai negali būti ilgesni negu šio straipsnio 22 dalyje nustatyti terminai, planuojamus kitus, negu nurodyta šio įstatymo 20 straipsnio 24 dalyje, finansavimo šaltinius bei kitą Vyriausybės nustatytą su elektrini</text:span><text:span text:style-name="T3999">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4000"><text:span text:style-name="T4001">19</text:span><text:span text:style-name="T4002">) pateikę V</text:span><text:span text:style-name="T4003">alstybinei energetikos reguliavimo tarybai patvirtinimą, kad, laimėję konkursą, įsipareigoja per ne ilgesnį kaip 3 mėnesių laikotarpį, kai konkurso laimėtojas yra fizinis asmuo, gauti leidimą gyventi Lietuvos Respublikoje arba, kai konkurso laimėtojas yra<text:s/></text:span><text:span text:style-name="T4004">juridinis asmuo, kitos valstybės narės juridinis asmuo ar kitos organizacijos padalinys, įsisteigti Lietuvos Respublikoje.</text:span></text:p>
      <text:p text:style-name="P4005"><text:span text:style-name="T4006">11</text:span><text:span text:style-name="T4007">. Šio straipsnio 10 dalies 1, 8–17 punktuose numatytus reikalavimus privalo atitikti kiekvienas jungtinės veiklos sutarties p</text:span><text:span text:style-name="T4008">agrindu veikiančios asmenų grupės dalyvis.</text:span></text:p>
      <text:p text:style-name="P4009"><text:span text:style-name="T4010">12</text:span><text:span text:style-name="T4011">. Valstybinė energetikos reguliavimo taryba prieš vieną mėnesį iki didžiausios galimos sandorio kainos paskelbimo dienos parengia ir viešai skelbia informaciją didžiausiai galimai sandorio kainai nustatyti,<text:s/></text:span><text:span text:style-name="T4012">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4013"><text:span text:style-name="T4014">1</text:span><text:span text:style-name="T4015">) vidutinį</text:span><text:span text:style-name="T4016"><text:s/>metinį elektros energijos gamybos kiekį;</text:span></text:p>
      <text:p text:style-name="P4017"><text:span text:style-name="T4018">2</text:span><text:span text:style-name="T4019">) vidutines kintamąsias ir pastoviąsias veiklos sąnaudas;</text:span></text:p>
      <text:p text:style-name="P4020"><text:span text:style-name="T4021">3</text:span><text:span text:style-name="T4022">) vidutines santykines investicijas į elektrinių įrengimą ir jų prijungimą prie elektros tinklų, įskaitant transformatorių pastotės sausumos<text:s/></text:span><text:span text:style-name="T4023">teritorijoje plėtros sąnaudas;</text:span></text:p>
      <text:p text:style-name="P4024"><text:span text:style-name="T4025">4</text:span><text:span text:style-name="T4026">) paramos taikymo laikotarpį;</text:span></text:p>
      <text:p text:style-name="P4027"><text:span text:style-name="T4028">5</text:span><text:span text:style-name="T4029">) diskonto normą;</text:span></text:p>
      <text:p text:style-name="P4030"><text:span text:style-name="T4031">6</text:span><text:span text:style-name="T4032">) elektrinės naudingo eksploatavimo laikotarpį.</text:span></text:p>
      <text:p text:style-name="P4033"><text:span text:style-name="T4034">13</text:span><text:span text:style-name="T4035">. Elektros energijos gamyba skatinama 15 metų laikotarpiu elektros energija prekiaujant pagal<text:s/></text:span><text:span text:style-name="T4036">atsinaujinančių išteklių elektros energijos pirkimo–pardavimo sutartis ir (ar) Prekybos elektros energija taisyklėse nustatyta tvarka ir būdais, Vyriausybės nustatyta tvarka vadovaujantis šiais principais:</text:span></text:p>
      <text:p text:style-name="P4037"><text:span text:style-name="T4038">1</text:span><text:span text:style-name="T4039">) kai kitos paros prekybos elektros energijos b</text:span><text:span text:style-name="T4040">iržoje Lietuvos zonoje valandinė kaina yra mažesnė už sandorio kainą, viešuosius interesus atitinkančių paslaugų lėšų administratorius gamintojui sumoka kainos priedą, kuris apskaičiuojamas kaip sandorio kainos ir kitos paros prekybos elektros energijos bi</text:span><text:span text:style-name="T4041">ržoje Lietuvos zonoje valandinės kainos skirtumas;</text:span></text:p>
      <text:p text:style-name="P4042"><text:span text:style-name="T4043">2</text:span><text:span text:style-name="T4044">) kai kitos paros prekybos elektros energijos biržoje Lietuvos zonoje valandinė kaina yra didesnė už sandorio kainą, gamintojas viešuosius interesus atitinkančių paslaugų lėšų administratoriui sumoka<text:s/></text:span><text:span text:style-name="T4045">kitos paros prekybos elektros energijos biržoje Lietuvos zonoje valandinės kainos ir sandorio kainos skirtumą;</text:span></text:p>
      <text:p text:style-name="P4046"><text:span text:style-name="T4047">3</text:span><text:span text:style-name="T4048">) šios dalies 1 ir 2 punktuose nurodytos lėšos už praėjusius kalendorinius metus mokamos iki einamųjų metų vasario 15 dienos už pagamintą ir</text:span><text:span text:style-name="T4049"><text:s/>į elektros tinklus patiektą elektros energijos kiekį, kuris negali būti didesnis negu konkurso metu priskirtas skatinamas kiekis. Metinis skatinamas kiekis paskirstomas vadovaujantis proporcingumo principu, atsižvelgiant į metinį pagamintą ir į elektros t</text:span><text:span text:style-name="T4050">inklus patiektą elektros energijos kiekį.</text:span></text:p>
      <text:p text:style-name="P4051"><text:span text:style-name="T4052">14</text:span><text:span text:style-name="T4053">. Vyriausybės nustatyta tvarka gamintojui viešuosius interesus atitinkančių paslaugų lėšos nemokamos už laikotarpį, kurį kitos paros prekybos elektros energijos biržoje Lietuvos zonoje valandinė kaina yra l</text:span><text:span text:style-name="T4054">ygi gamintojo konkurse laimėtai sandorio kainai, ir (ar) už laikotarpį, kurį kitos paros prekybos elektros energijos biržoje Lietuvos zonoje valandinė kaina 6 valandas ar daugiau yra mažesnė už nulį arba jam lygi, taip pat už pagamintos ir į elektros tinkl</text:span><text:span text:style-name="T4055">us patiektos elektros energijos kiekį, kuris viršija gamintojo konkurse nurodytą skatinamą kiekį.</text:span></text:p>
      <text:p text:style-name="P4056"><text:span text:style-name="T4057">15</text:span><text:span text:style-name="T4058">. Konkurso dalyviai kartu su Konkursų organizavimo ir leidimų išdavimo tvarkos apraše nurodytais dokumentais privalo pateikti pasiūlymus dėl pageidaujam</text:span><text:span text:style-name="T4059">os sandorio kainos, skatinamo kiekio, elektrinės įrengtosios galios ir pageidaujamos metinės potencialaus skatinimo apimties, kuri apskaičiuojama kaip pageidaujamos sandorio kainos ir žemiausios ribos skirtumo ir skatinamo kiekio sandauga. Jeigu konkurso d</text:span><text:span text:style-name="T4060">alyvio nurodomas skatinamas kiekis yra lygus nuliui, konkurso dalyvis taip pat turi pateikti elektrinių plėtros jūrinėje teritorijoje vystymo mokesčio, kurį laimėjęs konkursą įsipareigoja sumokėti Vyriausybės nustatyta tvarka ir terminais (toliau – vystymo</text:span><text:span text:style-name="T4061"><text:s/>mokestis), pasiūlymą. Potencialių konkurso laimėtojų sąrašas, vadovaujantis Konkursų organizavimo ir leidimų išdavimo tvarkos apraše nustatyta tvarka, sudaromas rikiuojant konkurso dalyvius pagal konkurso dalyvių nurodytą mažiausią pageidaujamą metinę pot</text:span><text:span text:style-name="T4062">encialaus skatinimo apimtį. Potencialiu konkurso laimėtoju pripažįstamas konkurso dalyvis, nurodęs mažiausią pageidaujamą metinę potencialaus skatinimo apimtį. Sutapus mažiausiai pageidaujamai metinei potencialaus skatinimo apimčiai, potencialiu konkurso l</text:span><text:span text:style-name="T4063">aimėtoju konkurso dalyvis pripažįstamas tokia tvarka:</text:span></text:p>
      <text:p text:style-name="P4064"><text:span text:style-name="T4065">1</text:span><text:span text:style-name="T4066">) kai mažiausia pageidaujama metinė potencialaus skatinimo apimtis yra didesnė už nulį, potencialiu konkurso laimėtoju pripažįstamas konkurso dalyvis, pasiūlęs mažiausią skatinamą kiekį. Sutapus konk</text:span><text:span text:style-name="T4067">urso dalyvių pateiktiems skatinamo kiekio pasiūlymams, sutapusius pasiūlymus pateikę konkurso dalyviai yra kviečiami mažinti skatinamus kiekius. Jeigu konkurso dalyvio patikslintas skatinamas kiekis yra lygus nuliui, konkurso dalyvis taip pat turi nurodyti</text:span><text:span text:style-name="T4068"><text:s/>vystymo mokestį. Potencialiu konkurso laimėtoju pripažįstamas konkurso dalyvis, nurodęs mažiausią patikslintą skatinamą kiekį. Sutapus konkurso dalyvių patikslintiems skatinamiems kiekiams, potencialiu konkurso laimėtoju pripažįstamas konkurso dalyvis, an</text:span><text:span text:style-name="T4069">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4070"><text:span text:style-name="T4071">2</text:span><text:span text:style-name="T4072">) kai mažiausia pageidaujama metinė potencialaus skatinimo apimtis yra lygi nuliui, potencialiu konkurso laimėtoju pripažįstamas konkurso dalyvis, nurodęs didžiausią vystymo mokestį. Sutapus konkurso dalyvių vystymo mokesčiams, sutapusius pasiūlymus pateik</text:span><text:span text:style-name="T4073">ę konkurso dalyviai yra kviečiami didinti vystymo mokestį. Potencialiu konkurso laimėtoju pripažįstamas konkurso dalyvis, nurodęs didžiausią patikslintą vystymo mokestį. Sutapus konkurso dalyvių patikslintiems vystymo mokesčiams, potencialiu konkurso laimė</text:span><text:span text:style-name="T4074">toju pripažįstamas konkurso dalyvis, anksčiausiai pateikęs visus tinkamai užpildytus dokumentus.</text:span></text:p>
      <text:p text:style-name="P4075"><text:span text:style-name="T4076">16</text:span><text:span text:style-name="T4077">. Potencialus konkurso laimėtojas pripažįstamas konkurso laimėtoju tik įsitikinus, kad jis nekelia rizikos ar grėsmės nacionalinio saugumo interesams.<text:s/></text:span><text:span text:style-name="T4078">Vadovaujantis Nacionaliniam saugumui užtikrinti svarbių objektų apsaugos įstatymo 12 straipsniu, Vyriausybei priėmus sprendimą, kad potencialiu konkurso laimėtoju pripažintas konkurso dalyvis neatitinka nacionalinio saugumo interesų, konkurso laimėtoju pri</text:span><text:span text:style-name="T4079">pažįstamas kitas sąraše esantis potencialus konkurso laimėtojas, atitinkantis nacionalinio saugumo interesus.</text:span></text:p>
      <text:p text:style-name="P4080"><text:span text:style-name="T4081">17</text:span><text:span text:style-name="T4082">. Konkurso laimėtojas, gavęs leidimą plėtrai ir eksploatacijai, įgyja teisę naudoti jūrinės teritorijos dalį (dalis), nustatytą (nustatytas)</text:span><text:span text:style-name="T4083"><text:s/>Vyriausybės nutarime dėl elektrinių plėtros jūrinėje teritorijoje, atsinaujinančius išteklius naudojančių elektrinių plėtrai, statybai ir eksploatacijai. Valstybinės žemės patikėtinio sutikimas dėl atsinaujinančius išteklius naudojančių elektrinių plėtros</text:span><text:span text:style-name="T4084">, statybos ir eksploatacijos jūrinės teritorijos dalyje (dalyse), nustatytoje (nustatytose) Vyriausybės nutarime dėl elektrinių plėtros jūrinėje teritorijoje, ir su jomis susijusios šio įstatymo 18 straipsnio 3 dalyje nurodytos infrastruktūros plėtros ir s</text:span><text:span text:style-name="T4085">tatybos nereikalingas ir konkurso laimėtojui neišduodamas.</text:span></text:p>
      <text:p text:style-name="P4086"><text:span text:style-name="T4087">18</text:span><text:span text:style-name="T4088">. Išlaidos, patirtos šio straipsnio 1 dalyje numatytiems tyrimams ir kitiems veiksmams atlikti, yra kompensuojamos konkursą laimėjusio (laimėjusių) dalyvio (dalyvių). Kompensacija mokama Vyri</text:span><text:span text:style-name="T4089">ausybės įgaliotai institucijai. Kompensacijos sumokėjimas ir panaudojimas atliekamas Vyriausybės nustatyta tvarka ir terminais.</text:span></text:p>
      <text:p text:style-name="P4090"><text:span text:style-name="T4091">19</text:span><text:span text:style-name="T4092">. Atsiradus</text:span><text:span text:style-name="T4093"><text:s/></text:span><text:span text:style-name="T4094">papildomų elektros energijos gamybos pajėgumų plėtros poreikiui, Vyriausybės įgaliota institucija įvertina jų<text:s/></text:span><text:span text:style-name="T4095">įrengimo tikslingumą ir prireikus peržiūri ar atnaujina šio straipsnio 1 dalyje numatytų tyrimų ir kitų veiksmų rezultatus ir pateikia pasiūlymus Vyriausybei dėl šio įstatymo 5 straipsnio 1 dalies 9 punkte nurodyto Vyriausybės nutarimo dėl elektrinių plėtr</text:span><text:span text:style-name="T4096">os jūrinėje teritorijoje pakeitimo ir tolesnės elektrinių plėtros jūrinėje teritorijoje koncepcijos.</text:span></text:p>
      <text:p text:style-name="P4097"><text:span text:style-name="T4098">20</text:span><text:span text:style-name="T4099">. Leidimai plėtrai ir eksploatacijai šio įstatymo nustatyta tvarka ir sąlygomis išduodami fiziniams asmenims, turintiems teisę gyventi Lietuvos Respu</text:span><text:span text:style-name="T4100">blikoje, arba Lietuvos Respublikoje įsteigtiems juridiniams asmenims, kitų valstybių narių juridinių asmenų ar kitų organizacijų padaliniams, įsteigtiems Lietuvos Respublikoje, kurie šio straipsnio 16 dalyje nustatyta tvarka pripažinti konkurso laimėtojais</text:span><text:span text:style-name="T4101">. Kai konkurso dalyvis, siekdamas gauti leidimą plėtrai ir eksploatacijai, įsteigia juridinį asmenį ar kitos organizacijos padalinį Lietuvos Respublikoje, konkurso dalyvis turi laiduoti, kad jo įsteigtas juridinis asmuo ar kitos organizacijos padalinys vyk</text:span><text:span text:style-name="T4102">dys šio straipsnio 10 dalyje nurodytas prievoles ir tinkamai įgyvendins šiame įstatyme nustatytus reikalavimus, taikomus atsinaujinančius išteklius naudojančių elektrinių plėtrai ir eksploatacijai jūrinėje teritorijoje. Šiam juridiniam asmeniui ar kitos or</text:span><text:span text:style-name="T4103">ganizacijos padaliniui<text:s/></text:span><text:span text:style-name="T4104">mutatis mutandis</text:span><text:span text:style-name="T4105"><text:s/>taikomos šio straipsnio 10 dalyje nustatytos sąlygos.</text:span></text:p>
      <text:p text:style-name="P4106"><text:span text:style-name="T4107">21</text:span><text:span text:style-name="T4108">. Šio straipsnio 20 dalyje nurodyto reikalavimo įvertinimo tvarka ir įspėjimo apie leidimo plėtrai ir eksploatacijai galiojimo sustabdymą, galiojimo<text:s/></text:span><text:span text:style-name="T4109">sustabdymo panaikinimo, sustabdymo ir galiojimo panaikinimo pagrindų taikymo tvarka nustatoma Konkursų organizavimo ir leidimų išdavimo tvarkos apraše.</text:span></text:p>
      <text:p text:style-name="P4110"><text:span text:style-name="T4111">22</text:span><text:span text:style-name="T4112">. Asmuo, gavęs leidimą plėtrai ir eksploatacijai, neturi teisės įgalioti kitų asmenų verstis šiame</text:span><text:span text:style-name="T4113"><text:s/>leidime nurodyta veikla arba perduoti jiems šios teisės pagal sutartį ar kitais pagrindais ir privalo laikytis šių veiklos sąlygų:</text:span></text:p>
      <text:p text:style-name="P4114"><text:span text:style-name="T4115">1</text:span><text:span text:style-name="T4116">) per 3 metus nuo leidimo plėtrai ir eksploatacijai gavimo dienos gauti statybą leidžiantį dokumentą;</text:span></text:p>
      <text:p text:style-name="P4117"><text:span text:style-name="T4118">2</text:span><text:span text:style-name="T4119">) per 6 metus<text:s/></text:span><text:span text:style-name="T4120">nuo leidimo plėtrai ir eksploatacijai gavimo dienos gauti leidimą gaminti elektros energiją ketinimų protokole nurodytai elektrinės<text:s/></text:span><text:span text:style-name="T4121">leistinai generuoti</text:span><text:span text:style-name="T4122"><text:s/></text:span><text:span text:style-name="T4123">galiai;</text:span></text:p>
      <text:p text:style-name="P4124"><text:span text:style-name="T4125">3</text:span><text:span text:style-name="T4126">) nedidinti (neplėsti) leidime plėtrai ir eksploatacijai numatytų elektrinės įrengtosios ga</text:span><text:span text:style-name="T4127">lios ir</text:span><text:span text:style-name="T4128"><text:s/></text:span><text:span text:style-name="T4129">leistinos generuoti galios bei teritorijos;</text:span></text:p>
      <text:p text:style-name="P4130"><text:span text:style-name="T4131">4</text:span><text:span text:style-name="T4132">) laiku ir tinkamai vykdyti pagal šio straipsnio 10 dalies 2 ir 18 punktus prisiimtus įsipareigojimus;</text:span></text:p>
      <text:p text:style-name="P4133"><text:span text:style-name="T4134">5</text:span><text:span text:style-name="T4135">) Vyriausybės nustatyta tvarka ir terminais Lietuvos energetikos agentūrai teikti ataskaita</text:span><text:span text:style-name="T4136">s apie elektrinių plėtros jūrinėje teritorijoje projekto įgyvendinimo eigą ir apie šio straipsnio 10 dalies 2 ir 18 punktuose nurodytų prisiimtų įsipareigojimų vykdymą. Šio straipsnio 10 dalies 2 ir 18 punktuose nurodyti prisiimti įsipareigojimai konkurso<text:s/></text:span><text:span text:style-name="T4137">laimėtojo prašymu gali būti pakeisti gavus Lietuvos energetikos agentūros rašytinį suderinimą.</text:span></text:p>
      <text:p text:style-name="P4138"><text:span text:style-name="T4139">23</text:span><text:span text:style-name="T4140">. Už leidimų plėtrai ir eksploatacijai reguliuojamos veiklos sąlygų pažeidimus Valstybinė energetikos reguliavimo taryba įspėja šio leidimo turėtoją apie</text:span><text:span text:style-name="T4141"><text:s/>galimą leidimo galiojimo sustabdymą šio straipsnio 24 dalyje nustatytais pagrindais arba informuoja apie šio leidimo galiojimo panaikinimą šio straipsnio 26 dalyje nustatytais pagrindais. Leidimo plėtrai ir eksploatacijai turėtojui, kuris yra įspėtas apie</text:span><text:span text:style-name="T4142"><text:s/>leidimo galiojimo sustabdymą ar kurio leidimo galiojimas yra sustabdytas, nustatomas 30 kalendorinių dienų laikotarpis, per kurį turi būti pašalinti reguliuojamos veiklos pažeidimai. Pažeidimams pašalinti gali būti nustatomas ilgesnis laikotarpis, jeigu t</text:span><text:span text:style-name="T4143">ai reikalinga dėl objektyvių priežasčių: dėl nuo leidimo turėtojo nepriklausančių priežasčių – valstybės, kitų asmenų veiksmų ar nenugalimos jėgos aplinkybių – leidimo turėtojas šio straipsnio 22 dalyje nustatytais terminais negauna statybą leidžiančio dok</text:span><text:span text:style-name="T4144">umento ar leidimo gaminti elektros energiją. Laikotarpis pažeidimams pašalinti nustatomas atsižvelgiant į jiems pašalinti reikalingą laikotarpį ir negali būti ilgesnis kaip 90 kalendorinių dienų, išskyrus atvejus, kai pažeidimams, įvykusiems dėl valstybės,</text:span><text:span text:style-name="T4145"><text:s/>kitų asmenų veiksmų ar nenugalimos jėgos aplinkybių, pašalinti reikalingas ilgesnis laikotarpis.</text:span></text:p>
      <text:p text:style-name="P4146"><text:span text:style-name="T4147">24</text:span><text:span text:style-name="T4148">. Leidimo plėtrai ir eksploatacijai galiojimą Valstybinė energetikos reguliavimo taryba sustabdo, jeigu:</text:span></text:p>
      <text:p text:style-name="P4149"><text:span text:style-name="T4150">1</text:span><text:span text:style-name="T4151">) išdavus leidimą plėtrai ir eksploatacijai<text:s/></text:span><text:span text:style-name="T4152">leidimo galiojimo laikotarpiu paaiškėja, kad konkursui pateiktuose dokumentuose pateikti netikslūs duomenys arba duomenys turi trūkumų;</text:span></text:p>
      <text:p text:style-name="P4153"><text:span text:style-name="T4154">2</text:span><text:span text:style-name="T4155">) leidimo plėtrai ir eksploatacijai turėtojas pažeidė šio straipsnio 22 dalies 2 ir 3 punktuose nustatytas reguliuo</text:span><text:span text:style-name="T4156">jamos veiklos sąlygas, išskyrus atvejus, kai pastatoma mažesnės, negu nurodyta ketinimų protokole,<text:s/></text:span><text:span text:style-name="T4157">leistinos generuoti</text:span><text:span text:style-name="T4158"><text:s/>galios elektrinė;</text:span></text:p>
      <text:p text:style-name="P4159"><text:span text:style-name="T4160">3</text:span><text:span text:style-name="T4161">) leidimo plėtrai ir eksploatacijai turėtojas ilgiau negu vienus metus nevykdo įsipareigojimų, susijusių su<text:s/></text:span><text:span text:style-name="T4162">mokesčių, įskaitant socialinio draudimo įmokas, sandorio kainos ir vystymo mokesčio mokėjimu, išskyrus atvejus, kai neįvykdytų įsipareigojimų, susijusių su mokesčių, įskaitant socialinio draudimo įmokas, mokėjimu, suma yra mažesnė kaip 50 eurų.</text:span></text:p>
      <text:p text:style-name="P4163"><text:span text:style-name="T4164">25</text:span><text:span text:style-name="T4165">.<text:s/></text:span><text:span text:style-name="T4166">Kai leidimo plėtrai ir eksploatacijai turėtojas per Valstybinės energetikos reguliavimo tarybos nustatytą laikotarpį pateikia dokumentus, įrodančius, kad šio straipsnio 24 dalyje nurodyti pažeidimai pašalinti, Valstybinė energetikos reguliavimo taryba ne v</text:span><text:span text:style-name="T4167">ėliau kaip per 10 kalendorinių dienų nuo šių dokumentų gavimo dienos panaikina šio leidimo galiojimo sustabdymą.</text:span></text:p>
      <text:p text:style-name="P4168"><text:span text:style-name="T4169">26</text:span><text:span text:style-name="T4170">. Leidimo plėtrai ir eksploatacijai galiojimą Valstybinė energetikos reguliavimo taryba panaikina, jeigu:</text:span></text:p>
      <text:p text:style-name="P4171"><text:span text:style-name="T4172">1</text:span><text:span text:style-name="T4173">) leidimo plėtrai ir eksploa</text:span><text:span text:style-name="T4174">tacijai turėtojas, kurio leidimo galiojimas jau buvo sustabdytas, pakartotinai per 12 mėnesių nuo šio leidimo galiojimo sustabdymo dienos pažeidžia šio straipsnio 22 dalies 3 punkte nustatytas reguliuojamos veiklos sąlygas;</text:span></text:p>
      <text:p text:style-name="P4175"><text:span text:style-name="T4176">2</text:span><text:span text:style-name="T4177">) leidimo plėtrai ir eksplo</text:span><text:span text:style-name="T4178">atacijai turėtojas, kurio leidimo galiojimas sustabdytas šio straipsnio 24 dalies 1 punkte nurodytu pagrindu, per pažeidimams pašalinti nustatytą laikotarpį nepateikia patikslintų duomenų, nepašalina netikslumų arba Valstybinė energetikos reguliavimo taryb</text:span><text:span text:style-name="T4179">a nustato, kad pateikti duomenys neatitinka reikalavimų, galiojusių leidimo plėtrai ir eksploatacijai išdavimo dieną;</text:span></text:p>
      <text:p text:style-name="P4180"><text:span text:style-name="T4181">3</text:span><text:span text:style-name="T4182">) leidimo plėtrai ir eksploatacijai turėtojas, kurio leidimo galiojimas sustabdytas šio straipsnio 24 dalies 2 ar 3 punkte nurodytais</text:span><text:span text:style-name="T4183"><text:s/>pagrindais, per pažeidimams pašalinti nustatytą laikotarpį jų nepašalino;</text:span></text:p>
      <text:p text:style-name="P4184"><text:span text:style-name="T4185">4</text:span><text:span text:style-name="T4186">) leidimo plėtrai ir eksploatacijai turėtojas, kurio leidimo galiojimas sustabdytas, vykdo leidime nurodytą veiklą;</text:span></text:p>
      <text:p text:style-name="P4187"><text:span text:style-name="T4188">5</text:span><text:span text:style-name="T4189">) leidimą plėtrai ir eksploatacijai turintis juridinis<text:s/></text:span><text:span text:style-name="T4190">asmuo pasibaigė jį likvidavus ar reorganizavus;</text:span></text:p>
      <text:p text:style-name="P4191"><text:span text:style-name="T4192">6</text:span><text:span text:style-name="T4193">) fizinis asmuo, turėjęs leidimą plėtrai ir eksploatacijai, miršta;</text:span></text:p>
      <text:p text:style-name="P4194"><text:span text:style-name="T4195">7</text:span><text:span text:style-name="T4196">) leidimo plėtrai ir eksploatacijai turėtojas Valstybinei energetikos reguliavimo tarybai pateikia prašymą panaikinti leidimo plėt</text:span><text:span text:style-name="T4197">rai ir eksploatacijai galiojimą.</text:span></text:p>
      <text:p text:style-name="P4198"><text:span text:style-name="T4199">27</text:span><text:span text:style-name="T4200">. Valstybinė energetikos reguliavimo taryba prižiūri, kaip laikomasi leidime plėtrai ir eksploatacijai nustatytų reguliuojamos veiklos sąlygų.</text:span></text:p>
      <text:p text:style-name="P4201"><text:span text:style-name="T4202">28</text:span><text:span text:style-name="T4203">. Vyriausybės nustatyta tvarka į atskirą Valstybės iždo sąskaitą l</text:span><text:span text:style-name="T4204">ėšos pervedamos šiais atvejais ir sąlygomis:</text:span></text:p>
      <text:p text:style-name="P4205"><text:span text:style-name="T4206">1</text:span><text:span text:style-name="T4207">) kai leidimo plėtrai ir eksploatacijai turėtojas nesilaikė pagal šio straipsnio 10 dalies 2 punktą prisiimtų veiklos sąlygų ir įsipareigojimų, išskyrus atvejus, kai prisiimtas veiklos sąlygas ir įsipareigoji</text:span><text:span text:style-name="T4208">mus įvykdyti vėluojama dėl valstybės, kitų asmenų veiksmų ar nenugalimos jėgos aplinkybių. Šiuo atveju leidimo plėtrai ir eksploatacijai turėtojas sumoka baudą, lygią prisiimtiems įsipareigojimams;</text:span></text:p>
      <text:p text:style-name="P4209"><text:span text:style-name="T4210">2</text:span><text:span text:style-name="T4211">) kai leidimo plėtrai ir eksploatacijai turėtojas nes</text:span><text:span text:style-name="T4212">ilaikė pagal šio straipsnio 10 dalies 18 punktą prisiimtų veiklos sąlygų ir įsipareigojimų, išskyrus atvejus, kai prisiimtas veiklos sąlygas ir įsipareigojimus įvykdyti vėluojama dėl valstybės, kitų asmenų veiksmų ar nenugalimos jėgos aplinkybių. Šiuo atve</text:span><text:span text:style-name="T4213">ju leidimo plėtrai ir eksploatacijai turėtojas už kiekvieną pradelstą dieną sumoka baudą, apskaičiuojamą 0,0342 Eur/kW dauginant iš laikotarpio nuo dienos, kai leidimo plėtrai ir eksploatacijai turėtojas turėjo įvykdyti įsipareigojimus, iki dienos, kai juo</text:span><text:span text:style-name="T4214">s faktiškai įvykdė;</text:span></text:p>
      <text:p text:style-name="P4215"><text:span text:style-name="T4216">3</text:span><text:span text:style-name="T4217">) kai konkurso dalyvis pagal šio straipsnio 15 dalies 2 punktą pripažįstamas konkurso laimėtoju. Šiuo atveju konkurso laimėtoju pripažintas gamintojas per 5 metus nuo leidimo gaminti elektros energiją gavimo dienos lygiomis dalimis</text:span><text:span text:style-name="T4218"><text:s/>sumoka vystymo mokestį;</text:span></text:p>
      <text:p text:style-name="P4219"><text:span text:style-name="T4220">4</text:span><text:span text:style-name="T4221">) kai leidimo plėtrai ir eksploatacijai turėtojas nesilaikė šio straipsnio 22 dalies 1 punkte nustatytų veiklos sąlygų ir per 3 metus nuo leidimo plėtrai ir eksploatacijai gavimo dienos negavo statybą leidžiančio dokumento, iš</text:span><text:span text:style-name="T4222">skyrus atvejus, kai prisiimtas veiklos sąlygas ir įsipareigojimus įvykdyti vėluojama dėl valstybės, kitų asmenų veiksmų ar nenugalimos jėgos aplinkybių. Šiuo atveju leidimo plėtrai ir eksploatacijai turėtojas už kiekvieną pradelstą dieną sumoka baudą, apsk</text:span><text:span text:style-name="T4223">aičiuojamą 0,0342 Eur/kW dauginant iš laikotarpio nuo dienos, kai leidimo plėtrai ir eksploatacijai turėtojas turėjo gauti statybą leidžiantį dokumentą, iki dienos, kai šis dokumentas gaunamas arba leidimas plėtrai ir eksploatacijai panaikinamas šio straip</text:span><text:span text:style-name="T4224">snio 26 dalyje numatytais pagrindais;</text:span></text:p>
      <text:p text:style-name="P4225"><text:span text:style-name="T4226">5</text:span><text:span text:style-name="T4227">) kai leidimo plėtrai ir eksploatacijai turėtojas nesilaikė šio straipsnio 22 dalies 5 punkte nustatytų veiklos sąlygų ir neteikė ataskaitų apie elektrinių plėtros jūrinėje teritorijoje projekto įgyvendinimo eigą<text:s/></text:span><text:span text:style-name="T4228">ir kitus įsipareigojimus. Šiuo atveju leidimo plėtrai ir eksploatacijai turėtojas už kiekvieną pradelstą dieną sumoka baudą, apskaičiuojamą 0,0342 Eur/kW dauginant iš laikotarpio nuo dienos, kai leidimo plėtrai ir eksploatacijai turėtojas turėjo pateikti a</text:span><text:span text:style-name="T4229">taskaitą, iki dienos, kai ją pateikė;</text:span></text:p>
      <text:p text:style-name="P4230"><text:span text:style-name="T4231">6</text:span><text:span text:style-name="T4232">) kai perdavimo sistemos operatorius Elektros energetikos įstatymo 21</text:span><text:span text:style-name="T4233">1</text:span><text:span text:style-name="T4234"><text:s/>straipsnyje nustatyta tvarka ir sąlygomis pasinaudoja konkurso dalyvio pateiktu prievolių įvykdymo užtikrinimu. Šiuo atveju į šio straipsnio 3</text:span><text:span text:style-name="T4235">0 dalyje nurodytą sąskaitą perdavimo sistemos operatorius perveda visą gautą prievolių įvykdymo užtikrinimą.</text:span></text:p>
      <text:p text:style-name="P4236"><text:span text:style-name="T4237">29</text:span><text:span text:style-name="T4238">. Pagal šio straipsnio 28 dalį gautos lėšos yra kaupiamos atskiroje Valstybės iždo sąskaitoje ir Vyriausybės nustatyta tvarka naudojamos<text:s/></text:span><text:span text:style-name="T4239">tikslais, susijusiais su atsinaujinančių energijos išteklių plėtra, energijos efektyvumo didinimu, taip pat moksliniams tyrimams ir inovacijoms atsinaujinančių išteklių energetikos sektoriuje. Šias lėšas Vyriausybės nustatyta tvarka administruoja Vyriausyb</text:span><text:span text:style-name="T4240">ės įgaliota institucija.</text:span></text:p>
      <text:p text:style-name="P4241"><text:span text:style-name="T4242">30</text:span><text:span text:style-name="T4243">. Elektros energija, pagaminta iš atsinaujinančių išteklių, taip pat elektros energija, pagaminta elektrinėse jų technologinių bandymų metu, kai elektrinė yra prijungta prie elektros perdavimo tinklų, prekiaujama pagal atsina</text:span><text:span text:style-name="T4244">ujinančių išteklių elektros energijos pirkimo–pardavimo sutartis ir (ar) Prekybos elektros energija taisyklėse nustatyta tvarka ir būdais.</text:span></text:p>
      <text:p text:style-name="P4245"><text:span text:style-name="T4246">31</text:span><text:span text:style-name="T4247">. Teritorijų, reikalingų prijungti atsinaujinančius energijos išteklius naudojančias elektrines, planuojamas pl</text:span><text:span text:style-name="T4248">ėtoti jūrinės teritorijos dalyje (dalyse), prie elektros perdavimo tinklų, parengimo inžinerinės infrastruktūros plėtrai projektas yra pripažįstamas ypatingos valstybinės svarbos projektu, kurio įgyvendinimui taikomas Lietuvos Respublikos žemės paėmimo vis</text:span><text:span text:style-name="T4249">uomenės poreikiams įgyvendinant ypatingos valstybinės svarbos projektus įstatymas, išskyrus reikalavimą pateikti projekto galimybių studiją. Projektą įgyvendinanti institucija yra Energetikos ministerija.</text:span></text:p>
      <text:p text:style-name="P4250">TAR pastaba. 22 straipsnio redakcija, įsigaliojanti<text:s/>praėjus 2 mėnesiams po Europos Komisijos pritarimo pagal Sutarties dėl Europos Sąjungos veikimo 108 straipsnio 3 dalies nuostatas.</text:p>
      <text:p text:style-name="P4251"/>
      <text:p text:style-name="P4252"><text:span text:style-name="T4253">KETVIRTASIS</text:span><text:span text:style-name="T4254"><text:s/>SKIRSNIS</text:span></text:p>
      <text:p text:style-name="P4255"><text:span text:style-name="T4256">ŠILUMOS IR VĖSUMOS ENERGIJOS GAMYBOS IŠ ATSINAUJINANČIŲ ENERGIJOS IŠTEKLIŲ SKATINIMAS, PLANAVI</text:span><text:span text:style-name="T4257">MAS, PLĖTRA IR NAUDOJIMAS</text:span></text:p>
      <text:p text:style-name="P4258"/>
      <text:p text:style-name="P4259"><text:span text:style-name="T4260">23</text:span><text:span text:style-name="T4261"> straipsnis.<text:s/></text:span><text:span text:style-name="T4262">Šilumos ir vėsumos energijos gamybos iš atsinaujinančių energijos išteklių pajėgumų plėtros planavimas</text:span></text:p>
      <text:p text:style-name="P4263"><text:span text:style-name="T4264">1</text:span><text:span text:style-name="T4265">. Šilumos ir vėsumos energijos gamybos iš atsinaujinančių energijos išteklių pajėgumų plėtra yra<text:s/></text:span><text:span text:style-name="T4266">vienas iš strateginių valstybės tikslų. Atsinaujinančių energijos išteklių šilumos ir vėsumos energijos įrenginių plėtra yra skatinama ir remiama šio įstatymo ir kitų teisės aktų nustatyta tvarka.</text:span></text:p>
      <text:p text:style-name="P4267"><text:span text:style-name="T4268">2</text:span><text:span text:style-name="T4269">. Aprūpinimas šilumos energija organizuojamas vadovauj</text:span><text:span text:style-name="T4270">antis šilumos ūkio specialiaisiais planais, kurie rengiami atsižvelgiant į šio įstatymo 55 straipsnio 2 dalyje nurodytus tarpinius nacionalinius planinius rodiklius bei šilumos ir vėsumos energijos gamybos iš atsinaujinančių energijos išteklių pajėgumų plė</text:span><text:span text:style-name="T4271">tros prielaidas. Sprendimus dėl šilumos ir vėsumos energijos gamybos iš atsinaujinančių energijos išteklių pajėgumų plėtros, vadovaudamasi šilumos ūkio specialiojo plano nuostatomis, priima savivaldybės taryba.</text:span></text:p>
      <text:p text:style-name="P4272"><text:span text:style-name="T4273">3</text:span><text:span text:style-name="T4274">. Savivaldybės, planuodamos, projektuoda</text:span><text:span text:style-name="T4275">mos, atnaujindamos miestų ir (ar) miesto dalių infrastruktūrą, tarp jų centralizuoto šilumos ir vėsumos tiekimo, gamtinių dujų ir alternatyvaus kuro tinklus, pastatų atnaujinimą (modernizavimą), viešųjų ir privačių objektų apsirūpinimą šilumos ir (ar) vėsu</text:span><text:span text:style-name="T4276">mos energija, esant galimybei, integruoja ir diegia sprendimus, susijusius su elektros, šilumos ir vėsumos energijos gamyba iš atsinaujinančių išteklių, įvertina galimybę naudoti atliekinę šilumą ir vėsumą, atsinaujinančius išteklius energijos gamybai savo</text:span><text:span text:style-name="T4277"><text:s/>poreikiams ir atsinaujinančių išteklių energijos bendrijose.</text:span></text:p>
      <text:p text:style-name="P4278">Straipsnio dalies pakeitimai:</text:p>
      <text:p text:style-name="P4279"><text:span text:style-name="T4280">Nr.<text:s/></text:span><text:a xlink:href="https://www.e-tar.lt/portal/legalAct.html?documentId=ba70d940b66611ec8d9390588bf2de65" office:target-frame-name="_top" xlink:show="replace"><text:span text:style-name="T4281">XIV-1001</text:span></text:a><text:span text:style-name="T4282">, 2022-03-31, paskelbta TAR 2022-04-07, i. k.<text:s/></text:span><text:span text:style-name="T4283">2022-07250</text:span></text:p>
      <text:p text:style-name="Normal"/>
      <text:p text:style-name="P4284"><text:span text:style-name="T4285">24</text:span><text:span text:style-name="T4286"> straipsnis.<text:s/></text:span><text:span text:style-name="T4287">Atsinaujinančių energijos išteklių šilumos įrenginių prijungimas<text:s/></text:span></text:p>
      <text:p text:style-name="P4288"><text:span text:style-name="T4289">1</text:span><text:span text:style-name="T4290">. Šilumos tiekėjas privalo prijungti visų pageidaujančių nepriklausomų šilumos gamintojų atsinaujinančių energijos išteklių šilumos<text:s/></text:span><text:span text:style-name="T4291">įrenginius</text:span><text:span text:style-name="T4292"><text:s/>prie šilu</text:span><text:span text:style-name="T4293">mos perdavimo tinklų, kai prijungto įrenginio gaminama šilumos energija pakeičia šilumos tiekėjo gaminamą šilumos energiją iš iškastinio kuro. Nepriklausomas šilumos gamintojas privalo užtikrinti, kad jo tiekiama šilumos energija atitiktų teisės aktų nusta</text:span><text:span text:style-name="T4294">tytus kokybės, tiekimo patikimumo ir aplinkos apsaugos reikalavimus. Nepriklausomų šilumos gamintojų atsinaujinančių energijos išteklių šilumos įrenginių prijungimo tvarką ir sąlygas nustato Vyriausybės įgaliota institucija.</text:span><text:span text:style-name="T4295"><text:s/></text:span></text:p>
      <text:p text:style-name="P4296"><text:span text:style-name="T4297">2</text:span><text:span text:style-name="T4298">.</text:span><text:span text:style-name="T4299"><text:s/>Atsinaujinančių energij</text:span><text:span text:style-name="T4300">os išteklių š</text:span><text:span text:style-name="T4301">ilumos įrenginiai prijungiami prie šilumos perdavimo tinklų tame prijungimo taške, kuris yra tinkamas techniškai ir yra arčiausiai prijungiamo šilumos įrenginio, jeigu technologiškai ir ekonomiškai nėra tinkamesnio prijungimo taško.<text:s/></text:span><text:span text:style-name="T4302">Įrenginių<text:s/></text:span><text:span text:style-name="T4303">prijungimo tašką parenka šilumos tiekėjas pagal nepriklausomo šilumos gamintojo prašymą, atsižvelgdamas į technologinius ir ekonominius bei nediskriminacinius prijungimo taško parinkimo principus.</text:span></text:p>
      <text:p text:style-name="P4304"/>
      <text:p text:style-name="P4305"><text:span text:style-name="T4306">25</text:span><text:span text:style-name="T4307"> straipsnis.<text:s/></text:span><text:span text:style-name="T4308">Šilumos energijos, pagamintos iš atsi</text:span><text:span text:style-name="T4309">naujinančių energijos išteklių, supirkimas</text:span></text:p>
      <text:p text:style-name="P4310"><text:span text:style-name="T4311">1</text:span><text:span text:style-name="T4312">.</text:span><text:span text:style-name="T4313"><text:s/></text:span><text:span text:style-name="T4314">Šilumos tiekėjai pirmumo teise superka iš nepriklausomų šilumos gamintojų šilumą, pagamintą iš atsinaujinančių energijos išteklių, Lietuvos Respublikos šilumos ūkio įstatymo nustatyta tvarka.</text:span></text:p>
      <text:p text:style-name="P4315"><text:span text:style-name="T4316">2</text:span><text:span text:style-name="T4317">. Šilumos</text:span><text:span text:style-name="T4318"><text:s/>tiekėjas privalo supirkti visą pigiau už jo paties iš atsinaujinančių energijos išteklių pagamintą šilumos energiją iš nepriklausomų šilumos gamintojų, kurių šilumos gamybos įrenginiai yra prijungti prie šilumos perdavimo tinklų, išskyrus atvejus, kai nep</text:span><text:span text:style-name="T4319">riklausomų šilumos iš atsinaujinančių energijos išteklių gamintojų pagaminamas šilumos kiekis viršija aprūpinimo šiluma sistemos vartotojų šilumos poreikį.</text:span></text:p>
      <text:p text:style-name="P4320"><text:span text:style-name="T4321">3</text:span><text:span text:style-name="T4322">. Kai šio straipsnio 2 dalyje nurodytu atveju šilumos energiją, gaminamą iš atsinaujinančių ene</text:span><text:span text:style-name="T4323">rgijos išteklių, arba liekamąją energiją gamina keli nepriklausomi šilumos gamintojai, prioritetas teikiamas gamintojui, parduodančiam šilumos energiją už mažesnę kainą.</text:span></text:p>
      <text:p text:style-name="P4324"><text:span text:style-name="T4325">4</text:span><text:span text:style-name="T4326">. Šilumos energiją, pagamintą iš atsinaujinančių energijos išteklių, iš nepriklau</text:span><text:span text:style-name="T4327">somų šilumos gamintojų, kurių šilumos įrenginiai yra prijungti prie šilumos perdavimo tinklų, centralizuotai superka ir parduoda visiems šilumos vartotojams šilumos tiekėjas.</text:span></text:p>
      <text:p text:style-name="P4328"><text:span text:style-name="T4329">5</text:span><text:span text:style-name="T4330">. Skundus tarp šilumos tiekėjo ir nepriklausomo šilumos iš atsinaujinančių e</text:span><text:span text:style-name="T4331">nergijos išteklių gamintojo dėl šio ir 24 straipsnių nuostatų taikymo išankstine skundų nagrinėjimo ne teisme tvarka nagrinėja Valstybinė energetikos reguliavimo taryba.</text:span><text:s/></text:p>
      <text:p text:style-name="P4332">Straipsnio dalies pakeitimai:</text:p>
      <text:p text:style-name="P4333"><text:span text:style-name="T4334">Nr.<text:s/></text:span><text:a xlink:href="https://www.e-tar.lt/portal/legalAct.html?documentId=cb1ce7908f5611ea9515f752ff221ec9" office:target-frame-name="_top" xlink:show="replace"><text:span text:style-name="T4335">XIII-2869</text:span></text:a><text:span text:style-name="T4336">, 2020-04-28, paskelbta TAR 2020-05-06, i. k. 2020-09588</text:span></text:p>
      <text:p text:style-name="Normal"/>
      <text:p text:style-name="P4337"><text:span text:style-name="T4338">26</text:span><text:span text:style-name="T4339"><text:s/>straipsnis.<text:s/></text:span><text:span text:style-name="T4340">Šilumos siurblių naudojimo skatinimas</text:span></text:p>
      <text:p text:style-name="P4341"><text:span text:style-name="T4342">1</text:span><text:span text:style-name="T4343">. Investicijos į šilumos<text:s/></text:span><text:span text:style-name="T4344">siurblius, atitinkančius šio įstatymo 47 straipsnio 3 dalyje nustatytus reikalavimus, ir investicijos, būtinos šiems siurbliams įrengti, skatinamos iš šių paramos šaltinių:</text:span></text:p>
      <text:p text:style-name="P4345"><text:span text:style-name="T4346">1</text:span><text:span text:style-name="T4347">) valstybės biudžeto asignavimų;</text:span></text:p>
      <text:p text:style-name="P4348"><text:span text:style-name="T4349">2</text:span><text:span text:style-name="T4350">) Klimato kaitos programos lėšų, kaip numa</text:span><text:span text:style-name="T4351">tyta Lietuvos Respublikos klimato kaitos valdymo finansinių instrumentų įstatyme;</text:span></text:p>
      <text:p text:style-name="P4352"><text:span text:style-name="T4353">3</text:span><text:span text:style-name="T4354">) Europos Sąjungos paramos lėšų;</text:span></text:p>
      <text:p text:style-name="P4355"><text:span text:style-name="T4356">4</text:span><text:span text:style-name="T4357">) savanoriškų užsienio valstybių lėšų, skirtų atsinaujinančių energijos išteklių naudojimui skatinti;</text:span></text:p>
      <text:p text:style-name="P4358"><text:span text:style-name="T4359">5</text:span><text:span text:style-name="T4360">) pajamų, gautų vykdant<text:s/></text:span><text:span text:style-name="T4361">susitarimus dėl statistinių energijos perdavimų tarp Lietuvos Respublikos ir kitų valstybių narių ar bendrus projektus tarp Lietuvos Respublikos, kitų valstybių narių ir užsienio valstybių.</text:span></text:p>
      <text:p text:style-name="P4362"><text:span text:style-name="T4363">2</text:span><text:span text:style-name="T4364">. Pasinaudojus šiais paramos šaltiniais, netenkama galimybė</text:span><text:span text:style-name="T4365">s naudotis skatinimo priemone, nurodyta šio įstatymo 11 straipsnio 3 punkte.</text:span><text:s/></text:p>
      <text:p text:style-name="P4366"><text:span text:style-name="T4367">2 dalies redakcija, įsigaliojanti praėjus 2 mėnesiams po Europos Komisijos pritarimo pagal Sutarties dėl Europos Sąjungos veikimo 108 straipsnio 3 dalies nuostatas:</text:span></text:p>
      <text:p text:style-name="P4368"><text:span text:style-name="T4369">2. Pasinaudoj</text:span><text:span text:style-name="T4370">us<text:s/></text:span><text:span text:style-name="T4371">šiais paramos šaltiniais, netenkama galimybės naudotis skatinimo priemone, nurodyta šio įstatymo 11 straipsnio<text:s/></text:span><text:span text:style-name="T4372">7</text:span><text:span text:style-name="T4373"><text:s/>punkte.</text:span></text:p>
      <text:p text:style-name="P4374">Straipsnio dalies pakeitimai:</text:p>
      <text:p text:style-name="P4375"><text:span text:style-name="T4376">Nr.<text:s/></text:span><text:a xlink:href="https://www.e-tar.lt/portal/legalAct.html?documentId=ba70d940b66611ec8d9390588bf2de65" office:target-frame-name="_top" xlink:show="replace"><text:span text:style-name="T4377">XIV-1001</text:span></text:a><text:span text:style-name="T4378">, 2022-03-31, paskelbta TAR 2022-04-07, i. k. 2022-07250</text:span></text:p>
      <text:p text:style-name="Normal"/>
      <text:p text:style-name="P4379">Straipsnio pakeitimai:</text:p>
      <text:p text:style-name="P4380"><text:span text:style-name="T4381">Nr.<text:s/></text:span><text:a xlink:href="https://www.e-tar.lt/portal/legalAct.html?documentId=0d0e34d0554511e9975f9c35aedfe438" office:target-frame-name="_top" xlink:show="replace"><text:span text:style-name="T4382">XIII-2017</text:span></text:a><text:span text:style-name="T4383">, 2019-03-21, paskelbta TAR 2019-04-02, i. k. 2019-053</text:span><text:span text:style-name="T4384">52</text:span></text:p>
      <text:p text:style-name="Normal"/>
      <text:p text:style-name="P4385"><text:span text:style-name="T4386">27</text:span><text:span text:style-name="T4387"> straipsnis.<text:s/></text:span><text:span text:style-name="T4388">Pramoninių ir komunalinių atliekų, tinkamų energijai gaminti, panaudojimas<text:s/></text:span></text:p>
      <text:p text:style-name="P4389"><text:span text:style-name="T4390">1</text:span><text:span text:style-name="T4391">. Energijai gaminti tinkamų pramoninių ir (ar) komunalinių atliekų biologiškai skaidžios dalies naudojimo technologinius, aplinkos apsaugos reikalavimus</text:span><text:span text:style-name="T4392"><text:s/>ir kokybės standartus nustato Vyriausybė ar jos įgaliota institucija.</text:span></text:p>
      <text:p text:style-name="P4393"><text:span text:style-name="T4394">2</text:span><text:span text:style-name="T4395">. Energetikos objektų, naudojančių energijai gaminti tinkamų pramoninių ir (ar) komunalinių atliekų biologiškai skaidžią dalį, planavimo, leidimų verstis šia veikla išdavimo, staty</text:span><text:span text:style-name="T4396">bos ir eksploatavimo tvarką pagal kompetenciją nustato Vyriausybė ar jos įgaliota institucija, vadovaudamasi bendraisiais įstatymuose ir kituose teisės aktuose nustatytais veiklos energetikos sektoriuje leidimų išdavimo, projektavimo ir statybos, teritorij</text:span><text:span text:style-name="T4397">ų planavimo, ūkinės veiklos poveikio aplinkai vertinimo, aplinkos apsaugos ir kitais susijusiais reikalavimais.</text:span></text:p>
      <text:p text:style-name="P4398"/>
      <text:p text:style-name="P4399"><text:span text:style-name="T4400">PENKTASIS</text:span><text:span text:style-name="T4401"><text:s/></text:span><text:span text:style-name="T4402">SKIRSNIS</text:span></text:p>
      <text:p text:style-name="P4403"><text:span text:style-name="T4404">ATSINAUJINANČIŲ IŠTEKLIŲ ENERGIJOS KILMĖS GARANTIJOS</text:span></text:p>
      <text:p text:style-name="P4405"/>
      <text:p text:style-name="P4406"><text:span text:style-name="T4407">28</text:span><text:span text:style-name="T4408"><text:s/>straipsnis.<text:s/></text:span><text:span text:style-name="T4409">Energijos, pagamintos iš atsinaujinančių en</text:span><text:span text:style-name="T4410">ergijos išteklių, kilmės garantijos paskirtis</text:span></text:p>
      <text:p text:style-name="P4411"><text:span text:style-name="T4412">1</text:span><text:span text:style-name="T4413">. Siekiant įrodyti galutiniams vartotojams, kokią energijos tiekėjo tiekiamos energijos dalį ar kokį kiekį<text:s/></text:span><text:span text:style-name="T4414">energijos tiekėjo energijos rūšių derinyje ir energijoje, kuri vartotojams tiekiama pagal<text:s/></text:span><text:span text:style-name="T4415">sutartis, sudaro atsinaujinančių išteklių energija, elektros energijos, pagamintos iš atsinaujinančių energijos išteklių ir tiekiamos į elektros tinklus, ir šilumos energijos, pagamintos iš atsinaujinančių energijos išteklių ir tiekiamos į aprūpinimo šilum</text:span><text:span text:style-name="T4416">a sistemą, ir dujų, pagamintų iš atsinaujinančių energijos išteklių ir tiekiamų į gamtinių dujų sistemą, vienetui išduodama kilmės garantija.</text:span></text:p>
      <text:p text:style-name="P4417"><text:span text:style-name="T4418">2</text:span><text:span text:style-name="T4419">.<text:s/></text:span><text:span text:style-name="T4420">Energijos tiekėjas sąskaitose arba kartu su sąskaitomis pateikiamoje reklaminėje medžiagoje savo galutiniam</text:span><text:span text:style-name="T4421">s vartotojams privalo pateikti informaciją apie tai, kokią energijos tiekėjo tiekiamos energijos dalį ar kokį kiekį<text:s/></text:span><text:span text:style-name="T4422">jo energijos rūšių derinyje<text:s/></text:span><text:span text:style-name="T4423">praėjusiais metais sudarė atsinaujinančių išteklių energija. Ši tiekiamos energijos dalis ar kiekis apskaičiuoja</text:span><text:span text:style-name="T4424">mi pagal energijos, pagamintos iš atsinaujinančių energijos išteklių, kiekį, kuriam panaudota kilmės garantija, išskyrus:<text:s/></text:span></text:p>
      <text:p text:style-name="P4425"><text:span text:style-name="T4426">1</text:span><text:span text:style-name="T4427">) energijos dalį jo energijos rūšių derinyje, kuriai neišduota kilmės garantija ir kuriai tiekėjas gali naudoti liekamąjį derinį;</text:span></text:p>
      <text:p text:style-name="P4428"><text:span text:style-name="T4429">2</text:span><text:span text:style-name="T4430">) arba kilmės garantiją, neišduotą gamintojui, kuris gauna fiksuotą tarifą.</text:span><text:s/></text:p>
      <text:p text:style-name="P4431">Straipsnio pakeitimai:</text:p>
      <text:p text:style-name="P4432"><text:span text:style-name="T4433">Nr.<text:s/></text:span><text:a xlink:href="https://www.e-tar.lt/portal/legalAct.html?documentId=cb1ce7908f5611ea9515f752ff221ec9" office:target-frame-name="_top" xlink:show="replace"><text:span text:style-name="T4434">XIII-2869</text:span></text:a><text:span text:style-name="T4435">, 2020-04-28, paskelbta TAR 2020-05-</text:span><text:span text:style-name="T4436">06, i. k. 2020-09588</text:span></text:p>
      <text:p text:style-name="Normal"/>
      <text:p text:style-name="P4437"><text:span text:style-name="T4438">29</text:span><text:span text:style-name="T4439"> straipsnis.<text:s/></text:span><text:span text:style-name="T4440">Kilmės garantijų išdavimas, perdavimas ir naudojimas</text:span></text:p>
      <text:p text:style-name="P4441"><text:span text:style-name="T4442">1</text:span><text:span text:style-name="T4443">. Kilmės garantijos išduodamos, perduodamos ir jų galiojimas panaikinamas Vyriausybės ar jos įgaliotos institucijos nustatyta tvarka ir sąlygomis, vadovaujan</text:span><text:span text:style-name="T4444">tis objektyviais, skaidriais ir nediskriminaciniais principais.</text:span></text:p>
      <text:p text:style-name="P4445"><text:span text:style-name="T4446">2</text:span><text:span text:style-name="T4447">. Vyriausybė ar jos įgaliota institucija paskiria subjektą (ar subjektus) atsakingą (atsakingus) už kilmės garantijų išdavimą, perdavimą ir jų galiojimo panaikinimą bei kilmės garantijų n</text:span><text:span text:style-name="T4448">audojimo priežiūrą ir kontrolę. Paskirtieji subjektai negali turėti sutampančios atsakomybės geografinėje teritorijoje ir verstis energijos gamybos, tiekimo ir (ar) prekybos veikla.</text:span><text:s/></text:p>
      <text:p text:style-name="P4449">Straipsnio dalies pakeitimai:</text:p>
      <text:p text:style-name="P4450"><text:span text:style-name="T4451">Nr.<text:s/></text:span><text:a xlink:href="https://www.e-tar.lt/portal/legalAct.html?documentId=cb1ce7908f5611ea9515f752ff221ec9" office:target-frame-name="_top" xlink:show="replace"><text:span text:style-name="T4452">XIII-2869</text:span></text:a><text:span text:style-name="T4453">, 2020-04-28, paskelbta TAR 2020-05-06, i. k. 2020-09588</text:span></text:p>
      <text:p text:style-name="Normal"/>
      <text:p text:style-name="P4454"><text:span text:style-name="T4455">3</text:span><text:span text:style-name="T4456">. Kilmės garantijos išduodamos elektros energijos, šilumos ar vėsumos energijos, pagamintos iš atsinaujinančių energijos ište</text:span><text:span text:style-name="T4457">klių, ar dujų, pagamintų iš atsinaujinančių energijos išteklių, gamintojų prašymu, kuris Vyriausybės ar jos įgaliotos institucijos nustatyta tvarka teikiamas šio straipsnio 2 dalyje nurodytam subjektui.</text:span><text:s/></text:p>
      <text:p text:style-name="P4458">Straipsnio dalies pakeitimai:</text:p>
      <text:p text:style-name="P4459"><text:span text:style-name="T4460">Nr.<text:s/></text:span><text:a xlink:href="https://www.e-tar.lt/portal/legalAct.html?documentId=0d0e34d0554511e9975f9c35aedfe438" office:target-frame-name="_top" xlink:show="replace"><text:span text:style-name="T4461">XIII-2017</text:span></text:a><text:span text:style-name="T4462">, 2019-03-21, paskelbta TAR 2019-04-02, i. k. 2019-05352</text:span></text:p>
      <text:p text:style-name="P4463"><text:span text:style-name="T4464">Nr.<text:s/></text:span><text:a xlink:href="https://www.e-tar.lt/portal/legalAct.html?documentId=cb1ce7908f5611ea9515f752ff221ec9" office:target-frame-name="_top" xlink:show="replace"><text:span text:style-name="T4465">XIII-2869</text:span></text:a><text:span text:style-name="T4466">, 2020-04-28, paskelbta TAR 2020-05-06, i. k. 2020-09588</text:span></text:p>
      <text:p text:style-name="Normal"/>
      <text:p text:style-name="P4467"><text:span text:style-name="T4468">4</text:span><text:span text:style-name="T4469">. Kilmės garantijos išduodamos, perduodamos ir jų galiojimas panaikinamas elektroniniu būdu. Kilmės garantijos turi būti tikslios, patikimos ir apsaugotos nuo klastojimo. Stand</text:span><text:span text:style-name="T4470">artinę kilmės garantijos formą nustato Vyriausybė ar jos įgaliota institucija.</text:span></text:p>
      <text:p text:style-name="P4471"><text:span text:style-name="T4472">5</text:span><text:span text:style-name="T4473">. Kilmės garantija išduodama taikant minimalią 10 kW galios ribą. Kilmės garantija suteikiama vienam energijos vienetui – vienai MWh. Kiekvienam iš atsinaujinančių energijo</text:span><text:span text:style-name="T4474">s išteklių pagamintos energijos vienetui gali būti išduodama ne daugiau kaip viena kilmės garantija, į tą patį energijos vienetą atsižvelgiant ne daugiau kaip vieną kartą.</text:span><text:span text:style-name="T4475"><text:s/></text:span></text:p>
      <text:p text:style-name="P4476">Straipsnio dalies pakeitimai:</text:p>
      <text:p text:style-name="P4477"><text:span text:style-name="T4478">Nr.<text:s/></text:span><text:a xlink:href="https://www.e-tar.lt/portal/legalAct.html?documentId=cb1ce7908f5611ea9515f752ff221ec9" office:target-frame-name="_top" xlink:show="replace"><text:span text:style-name="T4479">XIII-2869</text:span></text:a><text:span text:style-name="T4480">, 2020-04-28, paskelbta TAR 2020-05-06, i. k. 2020-09588</text:span></text:p>
      <text:p text:style-name="Normal"/>
      <text:p text:style-name="P4481"><text:span text:style-name="T4482">6</text:span><text:span text:style-name="T4483">.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4484">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4485">momento. Nebegaliojanti kilmės garantija įskaičiuojama į liekamąjį derinį,<text:s/></text:span><text:span text:style-name="T4486">kurį skaičiuoja šio straipsnio<text:s/></text:span><text:span text:style-name="T4487">2 dalyje nurodytas subjektas</text:span><text:span text:style-name="T4488">.</text:span></text:p>
      <text:p text:style-name="P4489">Straipsnio dalies pakeitimai:</text:p>
      <text:p text:style-name="P4490"><text:span text:style-name="T4491">Nr.<text:s/></text:span><text:a xlink:href="https://www.e-tar.lt/portal/legalAct.html?documentId=cb1ce7908f5611ea9515f752ff221ec9" office:target-frame-name="_top" xlink:show="replace"><text:span text:style-name="T4492">XIII-2869</text:span></text:a><text:span text:style-name="T4493">, 2020-04-28, paskelbta TAR 2020-05-06, i. k. 2020-09588</text:span></text:p>
      <text:p text:style-name="P4494"><text:span text:style-name="T4495">Nr.<text:s/></text:span><text:a xlink:href="https://www.e-tar.lt/portal/legalAct.html?documentId=ba70d940b66611ec8d9390588bf2de65" office:target-frame-name="_top" xlink:show="replace"><text:span text:style-name="T4496">XIV-1001</text:span></text:a><text:span text:style-name="T4497">, 2022-03-31, paskelbta TAR 2022-04-07, i. k. 2022-07250</text:span></text:p>
      <text:p text:style-name="Normal"/>
      <text:p text:style-name="P4498"><text:span text:style-name="T4499">7</text:span><text:span text:style-name="T4500">.<text:s/></text:span><text:span text:style-name="T4501">Kilmės garantijoje, be kita ko, nurodoma:</text:span></text:p>
      <text:p text:style-name="P4502"><text:span text:style-name="T4503">1</text:span><text:span text:style-name="T4504">) energijos rūšis: elektros energija, šilumos energija, vėsumos energija ar dujos, pagamintos iš atsinaujinančių energijos išteklių, įskaitant vandenilį;</text:span><text:s/></text:p>
      <text:p text:style-name="P4505">Straipsnio punkto pakeitimai:</text:p>
      <text:p text:style-name="P4506"><text:span text:style-name="T4507">Nr.<text:s/></text:span><text:a xlink:href="https://www.e-tar.lt/portal/legalAct.html?documentId=0d0e34d0554511e9975f9c35aedfe438" office:target-frame-name="_top" xlink:show="replace"><text:span text:style-name="T4508">XIII-2017</text:span></text:a><text:span text:style-name="T4509">, 2019-03-21, paskelbta TAR 2019-04-02, i. k. 2019-05352</text:span></text:p>
      <text:p text:style-name="P4510"><text:span text:style-name="T4511">Nr.<text:s/></text:span><text:a xlink:href="https://www.e-tar.lt/portal/legalAct.html?documentId=cb1ce7908f5611ea9515f752ff221ec9" office:target-frame-name="_top" xlink:show="replace"><text:span text:style-name="T4512">XIII-2869</text:span></text:a><text:span text:style-name="T4513">, 2</text:span><text:span text:style-name="T4514">020-04-28, paskelbta TAR 2020-05-06, i. k. 2020-09588</text:span></text:p>
      <text:p text:style-name="Normal"/>
      <text:p text:style-name="P4515"><text:span text:style-name="T4516">2</text:span><text:span text:style-name="T4517">) energijos ištekliai, iš kurių buvo pagaminta energija, taip pat gamybos pradžios data ir gamybos pabaigos data;</text:span></text:p>
      <text:p text:style-name="P4518"><text:span text:style-name="T4519">3</text:span><text:span text:style-name="T4520">) įrenginio, kuriame pagaminta energija, identifikaciniai duomenys, vieta, ti</text:span><text:span text:style-name="T4521">pas ir pajėgumas;</text:span></text:p>
      <text:p text:style-name="P4522"><text:span text:style-name="T4523">4</text:span><text:span text:style-name="T4524">) ar įrenginiui buvo skirta parama investicijoms ir kokiu mastu, ar energijos vienetui buvo suteikta kitokia parama pagal nacionalinę paramos schemą ir kokiu mastu, taip pat paramos schemos ir (ar) skatinimo priemonių rūšis;</text:span></text:p>
      <text:p text:style-name="P4525"><text:span text:style-name="T4526">5</text:span><text:span text:style-name="T4527">) d</text:span><text:span text:style-name="T4528">ata, kada įrenginys pradėjo veikti;</text:span></text:p>
      <text:p text:style-name="P4529"><text:span text:style-name="T4530">6</text:span><text:span text:style-name="T4531">) išdavimo data bei valstybė ir unikalus identifikacinis numeris.</text:span></text:p>
      <text:p text:style-name="P4532"><text:span text:style-name="T4533">8</text:span><text:span text:style-name="T4534">.<text:s/></text:span><text:span text:style-name="T4535">Neteko galios nuo 2020-05-31</text:span><text:span text:style-name="T4536">.<text:s/></text:span></text:p>
      <text:p text:style-name="P4537">Straipsnio dalies pakeitimai:</text:p>
      <text:p text:style-name="P4538"><text:span text:style-name="T4539">Nr.<text:s/></text:span><text:a xlink:href="https://www.e-tar.lt/portal/legalAct.html?documentId=cb1ce7908f5611ea9515f752ff221ec9" office:target-frame-name="_top" xlink:show="replace"><text:span text:style-name="T4540">XIII-2869</text:span></text:a><text:span text:style-name="T4541">, 2020-04-28, paskelbta TAR 2020-05-06, i. k. 2020-09588</text:span></text:p>
      <text:p text:style-name="Normal"/>
      <text:p text:style-name="P4542"><text:span text:style-name="T4543">9</text:span><text:span text:style-name="T4544">. Kilmės garantija nenaudojama, siekiant šio įstatymo 1 straipsnio<text:s/></text:span><text:span text:style-name="T4545">4<text:s/></text:span><text:span text:style-name="T4546">dalyje<text:s/></text:span><text:span text:style-name="T4547">nustatytos energijos gamybos iš atsinaujinančių išteklių energijos dalies, palyginti<text:s/></text:span><text:span text:style-name="T4548">su šalies bendruoju galutiniu energijos suvartojimu</text:span><text:span text:style-name="T4549">.</text:span><text:s/></text:p>
      <text:p text:style-name="P4550">Straipsnio dalies pakeitimai:</text:p>
      <text:p text:style-name="P4551"><text:span text:style-name="T4552">Nr.<text:s/></text:span><text:a xlink:href="https://www.e-tar.lt/portal/legalAct.html?documentId=cb1ce7908f5611ea9515f752ff221ec9" office:target-frame-name="_top" xlink:show="replace"><text:span text:style-name="T4553">XIII-2869</text:span></text:a><text:span text:style-name="T4554">, 2020-04-28, paskelbta TAR 2020-05-06, i. k. 2020-09588</text:span></text:p>
      <text:p text:style-name="Normal"/>
      <text:p text:style-name="P4555"><text:span text:style-name="T4556">10</text:span><text:span text:style-name="T4557">. Kilmės garantijų perdavimas kartu ar atskirai su fiziniu elektros energijos ar dujų perdavimu nedaro jokio poveikio sprendimui naudoti statistinius energijos perdavimus, bendrus projektus ar bendras paramos schemas, nurodytas šio įstatymo dvyliktajam</text:span><text:span text:style-name="T4558">e skirsnyje, siekiant šio įstatymo 1 straipsnio 4 dalyje nustatytos<text:s/></text:span><text:span text:style-name="T4559">energijos gamybos iš atsinaujinančių energijos išteklių energijos<text:s/></text:span><text:span text:style-name="T4560">dalies, pa</text:span><text:span text:style-name="T4561">lyginti su šalies bendruoju galutiniu energijos suvartojimu</text:span><text:span text:style-name="T4562">.</text:span><text:s/></text:p>
      <text:p text:style-name="P4563">Straipsnio dalies pakeitimai:</text:p>
      <text:p text:style-name="P4564"><text:span text:style-name="T4565">Nr.<text:s/></text:span><text:a xlink:href="https://www.e-tar.lt/portal/legalAct.html?documentId=0d0e34d0554511e9975f9c35aedfe438" office:target-frame-name="_top" xlink:show="replace"><text:span text:style-name="T4566">XIII-2017</text:span></text:a><text:span text:style-name="T4567">, 2019-03-21, paskelbta TAR 2019-04-02, i. k. 2019-05352</text:span></text:p>
      <text:p text:style-name="P4568"><text:span text:style-name="T4569">Nr.<text:s/></text:span><text:a xlink:href="https://www.e-tar.lt/portal/legalAct.html?documentId=cb1ce7908f5611ea9515f752ff221ec9" office:target-frame-name="_top" xlink:show="replace"><text:span text:style-name="T4570">XIII-2</text:span><text:span text:style-name="T4571">869</text:span></text:a><text:span text:style-name="T4572">, 2020-04-28, paskelbta TAR 2020-05-06, i. k. 2020-09588</text:span></text:p>
      <text:p text:style-name="Normal"/>
      <text:p text:style-name="P4573"><text:span text:style-name="T4574">11</text:span><text:span text:style-name="T4575">. Lietuvos Respublikoje pripažįstamos kitų valstybių narių išduotos kilmės garantijos tik kaip šio įstatymo 28 straipsnio 1 dalyje ir šio straipsnio 7 dalyje nurodytos informacijos įrodymas</text:span><text:span text:style-name="T4576">. Pripažinti kilmės garantiją gali būti atsisakoma tik tuo atveju, jeigu kyla tinkamai pagrįstų abejonių dėl jos tikslumo, patikimumo ar tikrumo. Sprendimą dėl kitos valstybės narės išduotos kilmės garantijos priima šio straipsnio 2 dalyje nurodytas subjek</text:span><text:span text:style-name="T4577">tas Vyriausybės ar jos įgaliotos institucijos nustatyta tvarka. Apie atsisakymą pripažinti kitos valstybės narės išduotą kilmės garantiją ir atsisakymo priežastis Vyriausybė ar jos įgaliota institucija praneša Europos Komisijai.</text:span></text:p>
      <text:p text:style-name="P4578">Straipsnio dalies pakeitimai:</text:p>
      <text:p text:style-name="P4579"><text:span text:style-name="T4580">Nr.<text:s/></text:span><text:a xlink:href="https://www.e-tar.lt/portal/legalAct.html?documentId=ba70d940b66611ec8d9390588bf2de65" office:target-frame-name="_top" xlink:show="replace"><text:span text:style-name="T4581">XIV-1001</text:span></text:a><text:span text:style-name="T4582">, 2022-03-31, paskelbta TAR 2022-04-07, i. k. 2022-07250</text:span></text:p>
      <text:p text:style-name="Normal"/>
      <text:p text:style-name="P4583"><text:span text:style-name="T4584">12</text:span><text:span text:style-name="T4585">. Lietuvos Respublikoje trečiosios valstybės išduotos kilmės garantijos pripažį</text:span><text:span text:style-name="T4586">stamos tik tuo atveju, jeigu Europos Komisija su ta trečiąja valstybe yra sudariusi susitarimą dėl Europos Sąjungoje išduodamų kilmės garantijų ir toje trečiojoje valstybėje sukurtų suderinamų kilmės garantijų sistemų abipusio pripažinimo ir jeigu energija</text:span><text:span text:style-name="T4587"><text:s/>importuojama arba eksportuojama tiesiogiai.</text:span><text:span text:style-name="T4588"><text:s/>Pripažinti kilmės garantiją gali būti atsisakoma tik tuo atveju, jeigu remiantis turimais duomenimis kyla pagrįstų abejonių dėl jos tikslumo, patikimumo ar tikrumo.<text:s/></text:span><text:span text:style-name="T4589">Sprendimą dėl trečiosios valstybės išduotos ki</text:span><text:span text:style-name="T4590">lmės garantijos priima šio straipsnio 2 dalyje nurodytas subjektas Vyriausybės ar jos įgaliotos institucijos nustatyta tvarka.</text:span></text:p>
      <text:p text:style-name="P4591">Papildyta straipsnio dalimi:</text:p>
      <text:p text:style-name="P4592"><text:span text:style-name="T4593">Nr.<text:s/></text:span><text:a xlink:href="https://www.e-tar.lt/portal/legalAct.html?documentId=cb1ce7908f5611ea9515f752ff221ec9" office:target-frame-name="_top" xlink:show="replace"><text:span text:style-name="T4594">XIII-2869</text:span></text:a><text:span text:style-name="T4595">, 2020-04-28, paskelbta TAR 2020-05-06, i. k. 2020-09588</text:span></text:p>
      <text:p text:style-name="P4596">Straipsnio dalies pakeitimai:</text:p>
      <text:p text:style-name="P4597"><text:span text:style-name="T4598">Nr.<text:s/></text:span><text:a xlink:href="https://www.e-tar.lt/portal/legalAct.html?documentId=ba70d940b66611ec8d9390588bf2de65" office:target-frame-name="_top" xlink:show="replace"><text:span text:style-name="T4599">XIV-1001</text:span></text:a><text:span text:style-name="T4600">, 2022-03-31, paskelbta TAR 2022-04-07, i. k. 2022-07250</text:span></text:p>
      <text:p text:style-name="Normal"/>
      <text:p text:style-name="P4601"><text:span text:style-name="T4602">13</text:span><text:span text:style-name="T4603">. Asmenims, įgijusiems teisę pasinaudoti fiksuotu tarifu, jiems taikomu skatinimo laikotarpiu atsinaujinančių išteklių energijos kilmės garantija<text:s/></text:span><text:span text:style-name="T4604">vadovaujantis Vyriausybės ar jos įgaliotos institucijos nustatyta tvarka išduodama ir perleidžiama Vyriausybės įgaliotam subjektui prekiauti viešai energijos išteklių rinkoje. Gautos lėšos naudojamos Vyriausybės nustatyta tvarka viešuosius interesus atitin</text:span><text:span text:style-name="T4605">kančioms paslaugoms finansuoti.</text:span></text:p>
      <text:p text:style-name="P4606">Papildyta straipsnio dalimi:</text:p>
      <text:p text:style-name="P4607"><text:span text:style-name="T4608">Nr.<text:s/></text:span><text:a xlink:href="https://www.e-tar.lt/portal/legalAct.html?documentId=ba70d940b66611ec8d9390588bf2de65" office:target-frame-name="_top" xlink:show="replace"><text:span text:style-name="T4609">XIV-1001</text:span></text:a><text:span text:style-name="T4610">, 2022-03-31, paskelbta TAR 2022-04-07, i. k. 2022-07250</text:span></text:p>
      <text:p text:style-name="Normal"/>
      <text:p text:style-name="P4611"><text:span text:style-name="T4612">ŠEŠTASIS</text:span><text:span text:style-name="T4613"><text:s/></text:span><text:span text:style-name="T4614">SKIRSNIS</text:span></text:p>
      <text:p text:style-name="P4615"><text:span text:style-name="T4616">A</text:span><text:span text:style-name="T4617">TSINAUJINANČIŲ ENERGIJOS IŠTEKLIŲ NAUDOJIMAS DUJŲ GAMYBAI</text:span></text:p>
      <text:p text:style-name="P4618"/>
      <text:p text:style-name="P4619"><text:span text:style-name="T4620">30</text:span><text:span text:style-name="T4621"><text:s/>straipsnis.<text:s/></text:span><text:span text:style-name="T4622">Biodujų gamybos skatinimas</text:span></text:p>
      <text:p text:style-name="P4623"><text:span text:style-name="T4624">1</text:span><text:span text:style-name="T4625">.<text:s/></text:span><text:span text:style-name="T4626">Neteko galios nuo 2022-11-01</text:span><text:span text:style-name="T4627">.</text:span></text:p>
      <text:p text:style-name="P4628">Straipsnio dalies pakeitimai:</text:p>
      <text:p text:style-name="P4629"><text:span text:style-name="T4630">Nr.<text:s/></text:span><text:a xlink:href="https://www.e-tar.lt/portal/legalAct.html?documentId=76dfa5906ab611e7827cd63159af616c" office:target-frame-name="_top" xlink:show="replace"><text:span text:style-name="T4631">XIII-605</text:span></text:a><text:span text:style-name="T4632">, 2017-07-04, paskelbta TAR 2017-07-17, i. k. 2017-12306</text:span></text:p>
      <text:p text:style-name="P4633"><text:span text:style-name="T4634">Nr.<text:s/></text:span><text:a xlink:href="https://www.e-tar.lt/portal/legalAct.html?documentId=86a0dea0fdf411ec8fa7d02a65c371ad" office:target-frame-name="_top" xlink:show="replace"><text:span text:style-name="T4635">XIV-1169</text:span></text:a><text:span text:style-name="T4636">, 2022-06-23, paskelbta TAR 2022-07-07, i. k. 2022-14906</text:span></text:p>
      <text:p text:style-name="Normal"/>
      <text:p text:style-name="P4637"><text:span text:style-name="T4638">2</text:span><text:span text:style-name="T4639">.<text:s/></text:span><text:span text:style-name="T4640">Neteko galios nuo 2022-11-01</text:span><text:span text:style-name="T4641">.</text:span></text:p>
      <text:p text:style-name="P4642">Straipsnio dalies pakeitimai:</text:p>
      <text:p text:style-name="P4643"><text:span text:style-name="T4644">Nr.<text:s/></text:span><text:a xlink:href="https://www.e-tar.lt/portal/legalAct.html?documentId=86a0dea0fdf411ec8fa7d02a65c371ad" office:target-frame-name="_top" xlink:show="replace"><text:span text:style-name="T4645">XIV-1169</text:span></text:a><text:span text:style-name="T4646">, 2022</text:span><text:span text:style-name="T4647">-06-23, paskelbta TAR 2022-07-07, i. k. 2022-14906</text:span></text:p>
      <text:p text:style-name="Normal"/>
      <text:p text:style-name="P4648"><text:span text:style-name="T4649">3</text:span><text:span text:style-name="T4650">.<text:s/></text:span><text:span text:style-name="T4651">Neteko galios nuo 2017-11-01</text:span><text:span text:style-name="T4652">.</text:span></text:p>
      <text:p text:style-name="P4653">Straipsnio dalies pakeitimai:</text:p>
      <text:p text:style-name="P4654"><text:span text:style-name="T4655">Nr.<text:s/></text:span><text:a xlink:href="https://www.e-tar.lt/portal/legalAct.html?documentId=76dfa5906ab611e7827cd63159af616c" office:target-frame-name="_top" xlink:show="replace"><text:span text:style-name="T4656">XIII-605</text:span></text:a><text:span text:style-name="T4657">, 2017-07-04, paskelbta TAR</text:span><text:span text:style-name="T4658"><text:s/>2017-07-17, i. k. 2017-12306</text:span></text:p>
      <text:p text:style-name="Normal"/>
      <text:p text:style-name="P4659"><text:span text:style-name="T4660">4</text:span><text:span text:style-name="T4661">. Nustatant gamtinių dujų perdavimo ir skirstymo tarifus, turi būti užtikrinta, kad šių tarifų taikymas nebūtų diskriminacinis biodujų atžvilgiu, kai biodujos yra tiekiamos į gamtinių dujų perdavimo ir (ar) skirstymo sis</text:span><text:span text:style-name="T4662">temas (toliau – dujų sistemos).</text:span></text:p>
      <text:p text:style-name="P4663">Straipsnio dalies pakeitimai:</text:p>
      <text:p text:style-name="P4664"><text:span text:style-name="T4665">Nr.<text:s/></text:span><text:a xlink:href="https://www.e-tar.lt/portal/legalAct.html?documentId=86a0dea0fdf411ec8fa7d02a65c371ad" office:target-frame-name="_top" xlink:show="replace"><text:span text:style-name="T4666">XIV-1169</text:span></text:a><text:span text:style-name="T4667">, 2022-06-23, paskelbta TAR 2022-07-07, i. k. 2022-14906</text:span></text:p>
      <text:p text:style-name="Normal"/>
      <text:p text:style-name="P4668"><text:span text:style-name="T4669">5</text:span><text:span text:style-name="T4670">. Dujų sistemų operat</text:span><text:span text:style-name="T4671">oriai privalo sudaryti sąlygas biodujas tiekti į dujų sistemas.</text:span></text:p>
      <text:p text:style-name="P4672">Papildyta straipsnio dalimi:</text:p>
      <text:p text:style-name="P4673"><text:span text:style-name="T4674">Nr.<text:s/></text:span><text:a xlink:href="https://www.e-tar.lt/portal/legalAct.html?documentId=86a0dea0fdf411ec8fa7d02a65c371ad" office:target-frame-name="_top" xlink:show="replace"><text:span text:style-name="T4675">XIV-1169</text:span></text:a><text:span text:style-name="T4676">, 2022-06-23, paskelbta TAR 2022-07-07, i. k.<text:s/></text:span><text:span text:style-name="T4677">2022-14906</text:span></text:p>
      <text:p text:style-name="Normal"/>
      <text:p text:style-name="P4678"><text:span text:style-name="T4679">31</text:span><text:span text:style-name="T4680"><text:s/>straipsnis.<text:s/></text:span><text:span text:style-name="T4681">Reikalavimai, taikomi biodujų gamybos įrenginiams</text:span></text:p>
      <text:p text:style-name="P4682"><text:span text:style-name="T4683">Energetikos ministerija rengia ir tvirtina technines taisykles, nustatančias privalomus biodujų gamybos įrenginių techninių konstrukcijų ir eksploatavimo reikalavimus, tar</text:span><text:span text:style-name="T4684">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4685"/>
      <text:p text:style-name="P4686"><text:span text:style-name="T4687">32</text:span><text:span text:style-name="T4688"><text:s/>straips</text:span><text:span text:style-name="T4689">nis.<text:s/></text:span><text:span text:style-name="T4690">Biodujų gamybos įrenginių prijungimas prie dujų sistemų</text:span></text:p>
      <text:p text:style-name="P4691"><text:span text:style-name="T4692">1</text:span><text:span text:style-name="T4693">. Biodujų gamybos įrenginiai privalo būti prijungti prie dujų sistemų laikantis</text:span><text:span text:style-name="T4694"><text:s/></text:span><text:span text:style-name="T4695">visų šio įstatymo 31 straipsnyje nustatytų techninių, kokybės, dujų slėgio ir kitų reikalavimų.</text:span></text:p>
      <text:p text:style-name="P4696"><text:span text:style-name="T4697">2</text:span><text:span text:style-name="T4698">. Dujų sistemų operatorius kiekvienam naujam biodujų gamintojui, planuojančiam prijungti biodujų gamybos įrenginius prie dujų sistemų, per 30 kalendorinių dienų nuo biodujų gamintojo prašymo išduoti preliminarias prijungimo sąlygas<text:s/></text:span><text:span text:style-name="T4699">gavimo dienos energetiko</text:span><text:span text:style-name="T4700">s ministro nustatyta tvarka<text:s/></text:span><text:span text:style-name="T4701">pateikia informaciją apie veiksmus, kurie turi būti atlikti siekiant prijungti biodujų gamybos įrenginius prie dujų sistemos, ir pateikia preliminarias prijungimo sąlygas.</text:span></text:p>
      <text:p text:style-name="P4702"><text:span text:style-name="T4703">3</text:span><text:span text:style-name="T4704">. Dujų sistemos operatoriaus išduodamose<text:s/></text:span><text:span text:style-name="T4705">preliminariose prijungimo sąlygose turi būti nurodoma su Valstybine energetikos reguliavimo taryba suderintame Dujų sistemos operatoriaus prijungimo prie dujų sistemos tvarkos apraše nurodyta informacija.</text:span></text:p>
      <text:p text:style-name="P4706"><text:span text:style-name="T4707">4</text:span><text:span text:style-name="T4708">. Preliminarios prijungimo sąlygos galioja 12<text:s/></text:span><text:span text:style-name="T4709">mėnesių nuo jų išdavimo biodujų gamintojui dienos. Per šioje dalyje nustatytą galiojimo laikotarpį nesuderinus preliminarių prijungimo sąlygų su dujų sistemos operatoriumi, biodujų gamintojas netenka teisės teikti prašymo dėl biodujų gamybos įrenginių prij</text:span><text:span text:style-name="T4710">ungimo prie dujų sistemos paslaugos sutarties sudarymo.<text:s/></text:span></text:p>
      <text:p text:style-name="P4711"><text:span text:style-name="T4712">5</text:span><text:span text:style-name="T4713">. Visais atvejais dujų sistemos operatorius ir biodujų gamintojas, planuojantis prijungti biodujų gamybos įrenginius prie dujų sistemų, keičiasi visa biodujų gamybos įrenginiams prijungti prie d</text:span><text:span text:style-name="T4714">ujų sistemos reikalinga technine ir kita informacija.<text:s/></text:span></text:p>
      <text:p text:style-name="P4715"><text:span text:style-name="T4716">6</text:span><text:span text:style-name="T4717">. Preliminariose prijungimo sąlygose nurodomi preliminarūs biodujų gamintojo įrenginių prijungimo prie dujų sistemos reikalavimai yra skirti biodujų gamintojo būsimų investicijų dydžiui preliminar</text:span><text:span text:style-name="T4718">iai įvertinti ir nesukuria nei biodujų gamintojui, nei dujų sistemos operatoriui jokių papildomų teisių ir pareigų, išskyrus biodujų gamintojo teisę kreiptis į dujų sistemos operatorių dėl biodujų gamybos įrenginių prijungimo prie dujų sistemos paslaugos s</text:span><text:span text:style-name="T4719">utarties sudarymo.<text:s/></text:span></text:p>
      <text:p text:style-name="P4720"><text:span text:style-name="T4721">7</text:span><text:span text:style-name="T4722">.<text:s/></text:span><text:span text:style-name="T4723">Dujų sistemos operatoriui ir biodujų gamintojui suderinus preliminarias prijungimo sąlygas, dujų sistemos operatorius per 60 kalendorinių dienų nuo biodujų gamintojo prašymo prijungti biodujų gamybos įrenginius prie dujų sistemos</text:span><text:span text:style-name="T4724"><text:s/>gavimo dienos pateikia biodujų gamybos įrenginių prijungimo prie dujų sistemos paslaugos sutarties ir galutinių prijungimo sąlygų projektą.<text:s/></text:span></text:p>
      <text:p text:style-name="P4725"><text:span text:style-name="T4726">8</text:span><text:span text:style-name="T4727">. Biodujų gamybos įrenginių prijungimo prie dujų sistemos tašką nustato dujų sistemos operatorius, atsižvelgd</text:span><text:span text:style-name="T4728">amas į biodujų gamintojo pateiktame prašyme nurodytą esamų ar planuojamų biodujų gamybos įrenginių buvimo ar statybos (įrengimo) vietą ir įvertinęs technologinius ir ekonominius prijungimo taško parinkimo kriterijus.<text:s/></text:span></text:p>
      <text:p text:style-name="P4729"><text:span text:style-name="T4730">9</text:span><text:span text:style-name="T4731">. Biodujų gamintojo prašymo išduo</text:span><text:span text:style-name="T4732">ti preliminarias prijungimo sąlygas, prašymo sudaryti biodujų gamybos įrenginių prijungimo prie dujų sistemos paslaugos sutartį formos, kartu su prašymais pateikiamų dokumentų sąrašas nustatomi su Valstybine energetikos reguliavimo taryba suderintame Dujų<text:s/></text:span><text:span text:style-name="T4733">sistemos operatoriaus prijungimo prie dujų sistemos tvarkos apraše.<text:s/></text:span></text:p>
      <text:p text:style-name="P4734"><text:span text:style-name="T4735">10</text:span><text:span text:style-name="T4736">. Biodujų gamybos įrenginių prijungimo darbus dujų sistemų operatoriaus valdomų dujų tinklų dalyje atlieka (organizuoja) dujų sistemos operatorius. Naujas biodujų gamintojas, suderi</text:span><text:span text:style-name="T4737">nęs su dujų sistemos operatoriumi, turi teisę projektuoti ir (ar) statyti (įrengti) ir atlikti darbus dujų sistemos operatoriaus vardu dujų sistemoje (jos objektuose ar atskirose jų dalyse) biodujų gamybos įrenginių prijungimo prie dujų sistemos paslaugos<text:s/></text:span><text:span text:style-name="T4738">sutartyje nustatyta tvarka ir sąlygomis. Teikiant prijungimo paslaugą, pastatytos ir (ar) įrengtos dujų sistemos, jų objektai ir (ar) atskiros jų dalys yra dujų sistemos operatoriaus nuosavybė, nekeičiant rekonstruotų ar perkeltų dujų sistemos objektų nuos</text:span><text:span text:style-name="T4739">avybės.<text:s/></text:span></text:p>
      <text:p text:style-name="P4740"><text:span text:style-name="T4741">11</text:span><text:span text:style-name="T4742">. Biodujų gamybos įrenginių prijungimo prie dujų sistemų paslaugos kaina yra lygi faktinių išlaidų, susijusių su dujų sistemos operatoriaus dujų sistemos (jos objektų ar atskirų jų dalių) projektavimo ir statybos (įrengimo) darbais, kuriuos<text:s/></text:span><text:span text:style-name="T4743">reikia atlikti siekiant prijungti biodujų gamybos įrenginius prie dujų sistemos, sumai. Visas faktines išlaidas, susijusias su biodujų gamybos įrenginių prijungimu prie dujų sistemų, apmoka biodujų gamintojas, kurio biodujų gamybos įrenginiai yra prijungia</text:span><text:span text:style-name="T4744">mi prie dujų sistemų. Biodujų gamintojo atlikti darbai, nurodyti šio straipsnio 10 dalyje, yra laikomi prijungimo prie dujų sistemų paslaugos dalimi.</text:span></text:p>
      <text:p text:style-name="P4745">Straipsnio pakeitimai:</text:p>
      <text:p text:style-name="P4746"><text:span text:style-name="T4747">Nr.<text:s/></text:span><text:a xlink:href="https://www.e-tar.lt/portal/legalAct.html?documentId=f7ad7790986d11eb9fecb5ecd3bd711c" office:target-frame-name="_top" xlink:show="replace"><text:span text:style-name="T4748">XIV-197</text:span></text:a><text:span text:style-name="T4749">, 2021-03-23, paskelbta TAR 2021-04-08, i. k. 2021-07414</text:span></text:p>
      <text:p text:style-name="P4750"><text:span text:style-name="T4751">Nr.<text:s/></text:span><text:a xlink:href="https://www.e-tar.lt/portal/legalAct.html?documentId=86a0dea0fdf411ec8fa7d02a65c371ad" office:target-frame-name="_top" xlink:show="replace"><text:span text:style-name="T4752">XIV-1169</text:span></text:a><text:span text:style-name="T4753">, 2022-06-23, paskelbta TAR 2022-07-07, i. k. 2022-14906</text:span></text:p>
      <text:p text:style-name="Normal"/>
      <text:p text:style-name="P4754"><text:span text:style-name="T4755">33 straipsnis.</text:span><text:span text:style-name="T4756"><text:s/>Neteko galios nuo 2017-11-01</text:span></text:p>
      <text:p text:style-name="P4757">Straipsnio naikinimas:</text:p>
      <text:p text:style-name="P4758"><text:span text:style-name="T4759">Nr.<text:s/></text:span><text:a xlink:href="https://www.e-tar.lt/portal/legalAct.html?documentId=76dfa5906ab611e7827cd63159af616c" office:target-frame-name="_top" xlink:show="replace"><text:span text:style-name="T4760">XIII-605</text:span></text:a><text:span text:style-name="T4761">, 2017-07-04, paskelbta TAR 2017-07-17, i. k. 2017-12306</text:span></text:p>
      <text:p text:style-name="Normal"/>
      <text:h text:style-name="P4762" text:outline-level="2"><text:span text:style-name="T4763">34</text:span><text:span text:style-name="T4764"><text:s/>straipsnis.<text:s/></text:span><text:span text:style-name="T4765">Bi</text:span><text:span text:style-name="T4766">odujų vartojimas<text:s/></text:span></text:h>
      <text:h text:style-name="P4767" text:outline-level="2"><text:span text:style-name="T4768">Vartotojui, kuris sudarė dujų pirkimo sutartį su biodujų tiekėju, pripažįstamas biodujų suvartojimas, vertinant jo taršą, energijos gamybą, gamtinių dujų suvartojimą ir kitus statistinius bei atsiskaitomuosius duomenis.</text:span></text:h>
      <text:h text:style-name="P4769" text:outline-level="2"/>
      <text:p text:style-name="P4770"><text:span text:style-name="T4771">35</text:span><text:span text:style-name="T4772"><text:s/>straipsnis.<text:s/></text:span><text:span text:style-name="T4773">Veiklos, susijusios su biodujomis, priežiūra ir kontrolė</text:span></text:p>
      <text:p text:style-name="P4774"><text:span text:style-name="T4775">1</text:span><text:span text:style-name="T4776">.<text:s/></text:span><text:span text:style-name="T4777">Valstybinė energetikos reguliavimo taryba prižiūri ir kontroliuoja, kaip biodujų gamintojams suteikiama teisė prijungti jų įrenginius prie dujų sistemų, kaip taikomos prijungimo į</text:span><text:span text:style-name="T4778">mokos, taip pat biodujų supirkimo į dujų sistemas skaidrumą.</text:span><text:s/></text:p>
      <text:p text:style-name="P4779">Straipsnio dalies pakeitimai:</text:p>
      <text:p text:style-name="P4780"><text:span text:style-name="T4781">Nr.<text:s/></text:span><text:a xlink:href="https://www.e-tar.lt/portal/legalAct.html?documentId=f7ad7790986d11eb9fecb5ecd3bd711c" office:target-frame-name="_top" xlink:show="replace"><text:span text:style-name="T4782">XIV-197</text:span></text:a><text:span text:style-name="T4783">, 2021-03-23, paskelbta TAR 2021-04-08, i. k. 2021-0741</text:span><text:span text:style-name="T4784">4</text:span></text:p>
      <text:p text:style-name="Normal"/>
      <text:p text:style-name="P4785"><text:span text:style-name="T4786">2</text:span><text:span text:style-name="T4787">. Valstybinė energetikos reguliavimo taryba kontroliuoja, kaip biodujų gamintojai, tiekiantys biodujas į dujų sistemas, laikosi šio įstatymo 31 straipsnyje nurodytose taisyklėse nustatytų reikalavimų.</text:span></text:p>
      <text:p text:style-name="P4788"><text:span text:style-name="T4789">3</text:span><text:span text:style-name="T4790">. Biodujų gamintojai pagal pareikalavimą<text:s/></text:span><text:span text:style-name="T4791">teikia su vykdoma biodujų gamybos veikla susijusią informaciją dujų sistemų operatoriams, Valstybinei energetikos reguliavimo tarybai ir Energetikos ministerijai.</text:span><text:s/></text:p>
      <text:p text:style-name="P4792">Straipsnio pakeitimai:</text:p>
      <text:p text:style-name="P4793"><text:span text:style-name="T4794">Nr.<text:s/></text:span><text:a xlink:href="https://www.e-tar.lt/portal/legalAct.html?documentId=cb1ce7908f5611ea9515f752ff221ec9" office:target-frame-name="_top" xlink:show="replace"><text:span text:style-name="T4795">XIII-2869</text:span></text:a><text:span text:style-name="T4796">, 2020-04-28, paskelbta TAR 2020-05-06, i. k. 2020-09588</text:span></text:p>
      <text:p text:style-name="Normal"/>
      <text:p text:style-name="P4797"><text:span text:style-name="T4798">SEPTINTASIS</text:span><text:span text:style-name="T4799"><text:s/></text:span><text:span text:style-name="T4800">SKIRSNIS</text:span></text:p>
      <text:p text:style-name="P4801"><text:span text:style-name="T4802">ATSINAUJINANČIŲ IŠTEKLIŲ ENERGIJOS GAMYBOS IR NAUDOJIMO TRANSPORTO SEKTORIUJE PLĖTRA</text:span></text:p>
      <text:p text:style-name="P4803"/>
      <text:p text:style-name="P4804"><text:span text:style-name="T4805">36 straipsnis.</text:span><text:span text:style-name="T4806"><text:s/>Neteko galios nuo 2021-0</text:span><text:span text:style-name="T4807">7-01</text:span></text:p>
      <text:p text:style-name="P4808">Straipsnio naikinimas:</text:p>
      <text:p text:style-name="P4809"><text:span text:style-name="T4810">Nr.<text:s/></text:span><text:a xlink:href="https://www.e-tar.lt/portal/legalAct.html?documentId=f7ad7790986d11eb9fecb5ecd3bd711c" office:target-frame-name="_top" xlink:show="replace"><text:span text:style-name="T4811">XIV-197</text:span></text:a><text:span text:style-name="T4812">, 2021-03-23, paskelbta TAR 2021-04-08, i. k. 2021-07414</text:span></text:p>
      <text:p text:style-name="Normal"/>
      <text:p text:style-name="P4813"><text:span text:style-name="T4814">37</text:span><text:span text:style-name="T4815"><text:s/>straipsnis.<text:s/></text:span><text:span text:style-name="T4816">Biodegalų ir skystųjų bioproduktų tvarumo<text:s/></text:span><text:span text:style-name="T4817">sistema</text:span></text:p>
      <text:p text:style-name="P4818"><text:span text:style-name="T4819">1</text:span><text:span text:style-name="T4820">. Biodegalai ir skystieji bioproduktai turi atitikti šio įstatymo 38</text:span><text:span text:style-name="T4821"><text:s/></text:span><text:span text:style-name="T4822">straipsnyje nustatytus tvarumo ir išmetamųjų šiltnamio efektą sukeliančių dujų kiekio sumažėjimo kriterijus,</text:span><text:span text:style-name="T4823"><text:s/>nepaisant to, kurioje pasaulio šalyje užauginta (gauta) žaliava jiems gaminti</text:span><text:span text:style-name="T4824">:</text:span></text:p>
      <text:p text:style-name="P4825"><text:span text:style-name="T4826">1</text:span><text:span text:style-name="T4827">) apskaičiuojant<text:s/></text:span><text:span text:style-name="T4828">šio įstatymo 1 straipsnio 4 dalyje nustatytą energijos gamybos iš atsinaujinančių išteklių energijos dalį, palyginti su šalies bendruoju galutiniu energijos</text:span><text:span text:style-name="T4829"><text:s/>suvartojimu</text:span><text:span text:style-name="T4830">;</text:span></text:p>
      <text:p text:style-name="P4831"><text:span text:style-name="T4832">2</text:span><text:span text:style-name="T4833">) vertinant energijos gamintojų atitiktį įpareigojimams naudoti atsinaujinančių išteklių energiją;</text:span></text:p>
      <text:p text:style-name="P4834"><text:span text:style-name="T4835">3</text:span><text:span text:style-name="T4836">) teikiant finansinę paramą už biodegalų ir skystųjų bioproduktų naudojimą;</text:span></text:p>
      <text:p text:style-name="P4837"><text:span text:style-name="T4838">4</text:span><text:span text:style-name="T4839">) įmaišant juos į mineralinius degalus, kaip nurodyt</text:span><text:span text:style-name="T4840">a<text:s/></text:span><text:span text:style-name="T4841">Alternatyviųjų degalų įstatyme.</text:span><text:s/></text:p>
      <text:p text:style-name="P4842">Straipsnio punkto pakeitimai:</text:p>
      <text:p text:style-name="P4843"><text:span text:style-name="T4844">Nr.<text:s/></text:span><text:a xlink:href="https://www.e-tar.lt/portal/legalAct.html?documentId=f7ad7790986d11eb9fecb5ecd3bd711c" office:target-frame-name="_top" xlink:show="replace"><text:span text:style-name="T4845">XIV-197</text:span></text:a><text:span text:style-name="T4846">, 2021-03-23, paskelbta TAR 2021-04-08, i. k. 2021-07414</text:span></text:p>
      <text:p text:style-name="Normal"/>
      <text:p text:style-name="P4847"><text:span text:style-name="T4848">2</text:span><text:span text:style-name="T4849">. Apskaičiuojant<text:s/></text:span><text:span text:style-name="T4850">šio įstatymo 1 straipsnio 4 dalyje nustatytą energijos gamybos iš atsinaujinančių išteklių energijos dalį, palyginti su šalies bendruoju galutiniu energijos suvartojimu, atliekant šio straipsnio 1 dalies 2 punkte numatytą vertinimą ir teikiant šio straipsn</text:span><text:span text:style-name="T4851">io 1 dalies 3 punkte numatytą finansinę paramą, privaloma atsižvelgti ir į kitus Europos Komisijos patvirtintus tvarumo kriterijus, jeigu jie yra nustatyti, bet neįtvirtinti šiame įstatyme. Šios dalies nuostatos netaikomos iki 2018 m. gruodžio 24 d. patvir</text:span><text:span text:style-name="T4852">tintoms paramos schemoms.</text:span></text:p>
      <text:p text:style-name="P4853"><text:span text:style-name="T4854">3</text:span><text:span text:style-name="T4855">. Vyriausybės įgaliota institucija turi teisę reikalauti, kad ūkinę veiklą vykdantys asmenys pagrįstų tiekiamų ir (ar) gaminamų biodegalų ir skystųjų bioproduktų ar jų gamybai naudotų žaliavų atitiktį šio įstatymo 38 straipsn</text:span><text:span text:style-name="T4856">io 2, 4, 5,<text:s/></text:span><text:span text:style-name="T4857">7, 8, 9, 10, 11<text:s/></text:span><text:span text:style-name="T4858">ir 12 dalyse nustatytiems tvarumo ir<text:s/></text:span><text:span text:style-name="T4859">išmetamųjų šiltnamio efektą sukeliančių dujų kiekio sumažėjimo<text:s/></text:span><text:span text:style-name="T4860">kriterijams.</text:span></text:p>
      <text:p text:style-name="P4861"><text:span text:style-name="T4862">4</text:span><text:span text:style-name="T4863">. Siekiant užtikrinti biodegalų ir skystųjų bioproduktų atitiktį tvarumo ir<text:s/></text:span><text:span text:style-name="T4864">išmetamųjų šiltnamio efektą<text:s/></text:span><text:span text:style-name="T4865">sukeliančių dujų kiekio sumažėjimo kriterijams</text:span><text:span text:style-name="T4866">, nurodytiems šio įstatymo 38 straipsnio 2, 4, 5,<text:s/></text:span><text:span text:style-name="T4867">7, 8, 9, 10, 11<text:s/></text:span><text:span text:style-name="T4868">ir 12 dalyse, ūkinę veiklą vykdantys asmenys privalo naudoti masės balanso sistemą, kuri:</text:span></text:p>
      <text:p text:style-name="P4869"><text:span text:style-name="T4870">1</text:span><text:span text:style-name="T4871">) leidžia maišyti skirtingomis tvarumo ir išmetamųj</text:span><text:span text:style-name="T4872">ų šiltnamio efektą sukeliančių dujų kiekio sumažėjimo charakteristikomis pasižyminčių žaliavų ir kuro partijas;<text:s/></text:span></text:p>
      <text:p text:style-name="P4873"><text:span text:style-name="T4874">2</text:span><text:span text:style-name="T4875">) leidžia maišyti skirtingos energinės vertės žaliavų partijas, siekiant jas toliau perdirbti, jeigu žaliavų partijų dydis pakoreguojamas<text:s/></text:span><text:span text:style-name="T4876">pagal jų energinę vertę;</text:span></text:p>
      <text:p text:style-name="P4877"><text:span text:style-name="T4878">3</text:span><text:span text:style-name="T4879">) reikalauja, kad informacija apie šios dalies 1 punkte nurodytų žaliavų ir kuro partijų tvarumo ir išmetamųjų šiltnamio efektą sukeliančių dujų kiekio sumažėjimo charakteristikas ir dydžius ir toliau būtų priskiriama mišiniui</text:span><text:span text:style-name="T4880">;<text:s/></text:span></text:p>
      <text:p text:style-name="P4881"><text:span text:style-name="T4882">4</text:span><text:span text:style-name="T4883">) numato, kad visų iš mišinio paimtų dalių suma turi tas pačias tvarumo charakteristikas esant tam pačiam žaliavų ir kuro partijų kiekiui, kaip visų į mišinį įmaišytų žaliavų ir kuro partijų suma, ir reikalauja, kad šis balansas būtų pasiektas per<text:s/></text:span><text:span text:style-name="T4884">nustatytą laikotarpį;</text:span></text:p>
      <text:p text:style-name="P4885"><text:span text:style-name="T4886">5</text:span><text:span text:style-name="T4887">) užtikrina, kad į kiekvieną žaliavų ir kuro partiją būtų atsižvelgiama tik vieną kartą, apskaičiuojant bendrą galutinį energijos iš atsinaujinančių išteklių suvartojimą;</text:span></text:p>
      <text:p text:style-name="P4888"><text:span text:style-name="T4889">6</text:span><text:span text:style-name="T4890">) užtikrina informacijos apie paramą, skirtą žaliavų<text:s/></text:span><text:span text:style-name="T4891">ir kuro partijos gamybai, pateikimą.</text:span></text:p>
      <text:p text:style-name="P4892"><text:span text:style-name="T4893">5</text:span><text:span text:style-name="T4894">. Perdirbant<text:s/></text:span><text:span text:style-name="T4895">žaliavų ir kuro<text:s/></text:span><text:span text:style-name="T4896">partiją, informacija apie<text:s/></text:span><text:span text:style-name="T4897">žaliavų ir kuro<text:s/></text:span><text:span text:style-name="T4898">partijos tvarumo ir išmetamųjų šiltnamio efektą sukeliančių dujų kiekio sumažėjimo charakteristikas tikslinama ir produkcijai priskiriama tok</text:span><text:span text:style-name="T4899">ia tvarka:</text:span></text:p>
      <text:p text:style-name="P4900"><text:span text:style-name="T4901">1</text:span><text:span text:style-name="T4902">) jeigu<text:s/></text:span><text:span text:style-name="T4903">perdirbant žaliavos partiją gaunama tik vienos rūšies produkcija, skirta biodegalų ar skystųjų bioproduktų, iš atsinaujinančių išteklių pagaminto nebiologinės kilmės skystojo ir dujinio transporto kuro gamybai, partijos dydis ir susij</text:span><text:span text:style-name="T4904">usios tvarumo ir išmetamųjų šiltnamio efektą sukeliančių dujų kiekio sumažėjimo charakteristikos tikslinamos taikant perskaičiavimo koeficientą, atitinkantį tokiai gamybai skirtos produkcijos masės ir procesui patiektos žaliavos masės santykį;<text:s/></text:span></text:p>
      <text:p text:style-name="P4905"><text:span text:style-name="T4906">2</text:span><text:span text:style-name="T4907">) jeig</text:span><text:span text:style-name="T4908">u perdirbant žaliavos partiją gaunama daugiau negu vienos rūšies produkcija, skirta biodegalų, skystųjų bioproduktų, iš atsinaujinančių išteklių pagaminto nebiologinės kilmės skystojo ir dujinio transporto kuro gamybai, kiekvienos rūšies produkcijai taikom</text:span><text:span text:style-name="T4909">as atskiras perskaičiavimo koeficientas ir atskiras masės balansas.</text:span></text:p>
      <text:p text:style-name="P4910"><text:span text:style-name="T4911">6</text:span><text:span text:style-name="T4912">.<text:s/></text:span><text:span text:style-name="T4913">Ūkinę veiklą vykdantys asmenys, siekiantys gauti sertifikatą, patvirtinantį biodegalų, skystųjų bioproduktų ar žaliavų biodegalų, skystųjų bioproduktų gamybai atitiktį tvarumo ir<text:s/></text:span><text:span text:style-name="T4914">išmetamųjų šiltnamio efektą sukeliančių dujų kiekio sumažėjimo</text:span><text:span text:style-name="T4915"><text:s/>kriterijams, nurodytiems šio įstatymo 38 straipsnio 2, 4, 5, 7, 8, 9, 10, 11 ir 12 dalyse, kreipiasi į sertifikavimo įmonę, kuri atlieka sertifikavimą pagal Europos Komisijos sprendimu pripažin</text:span><text:span text:style-name="T4916">tą savanorišką schemą</text:span><text:span text:style-name="T4917">. Ūkinę veiklą vykdantys asmenys sertifikavimo įmonei teikia informaciją ir duomenis apie atitiktį šio įstatymo 38 straipsnio 2, 4, 5,<text:s/></text:span><text:span text:style-name="T4918">7, 8, 9, 10, 11<text:s/></text:span><text:span text:style-name="T4919">ir 12 dalyse nustatytiems tvarumo ir išmetamųjų šiltnamio efektą sukeliančių dujų ki</text:span><text:span text:style-name="T4920">ekio sumažėjimo kriterijams.</text:span></text:p>
      <text:p text:style-name="P4921"><text:span text:style-name="T4922">7</text:span><text:span text:style-name="T4923">. Sertifikavimo įmonė atlieka ūkinę veiklą vykdančių asmenų pateiktos informacijos nepriklausomą auditą ir išduoda sertifikatą arba pateikia motyvuotą atsisakymą jį išduoti. Sertifikavimo įmonė kiekvienais metais atlieka ū</text:span><text:span text:style-name="T4924">kinę veiklą vykdančių asmenų, turinčių sertifikatą, patvirtinantį atitiktį šio įstatymo 38 straipsnio 2, 4, 5, 7, 8, 9, 10, 11</text:span><text:span text:style-name="T4925"><text:s/></text:span><text:span text:style-name="T4926">ir 12 dalyse nustatytiems<text:s/></text:span><text:span text:style-name="T4927">tvarumo ir<text:s/></text:span><text:span text:style-name="T4928">išmetamųjų šiltnamio efektą sukeliančių dujų kiekio sumažėjimo kriterijams, auditą</text:span><text:span text:style-name="T4929">. Vidaus a</text:span><text:span text:style-name="T4930">uditą arba antrosios šalies auditą iki pirmosios miško biomasės surinkimo vietos leidžiama atlikti biodegalų ir skystųjų bioproduktų gamybai iš miško biomasės, siekiant įvertinti atitiktį šio įstatymo 38 straipsnio 8 ir 10 dalyse nurodytiems kriterijams. A</text:span><text:span text:style-name="T4931">udito metu patikrinama, ar ūkinę veiklą vykdančio asmens naudojamos sistemos yra tikslios, patikimos ir apsaugotos nuo klastojimo, užtikrinant, kad medžiagos nebūtų tikslingai pakeistos ar išmestos, kad žaliavos ir kuro partija arba jos dalis galėtų tapti<text:s/></text:span><text:span text:style-name="T4932">atliekomis ar liekanomis. Audito metu įvertinamas mėginių ėmimo dažnumas, metodika ir duomenų patikimumas.</text:span></text:p>
      <text:p text:style-name="P4933"><text:span text:style-name="T4934">8</text:span><text:span text:style-name="T4935">. Šio straipsnio 6 ir 7 dalių nuostatos taikomos neatsižvelgiant į tai, ar biodegalai, skystieji bioproduktai, iš atsinaujinančių išteklių pagamintas nebiologinės kilmės skystasis ir dujinis transporto kuras gaminami Europos Sąjungoje ar importuojami.<text:s/></text:span></text:p>
      <text:p text:style-name="P4936"><text:span text:style-name="T4937">9</text:span><text:span text:style-name="T4938">. Ūkinę veiklą vykdantys asmenys, biodegalų, skystųjų bioproduktų tiekėjai savo interneto svetainėse skelbia aktualią informaciją apie tiekiamų biodegalų ir skystųjų bioproduktų kilmės šalį ir pradines žaliavas.</text:span></text:p>
      <text:p text:style-name="P4939"><text:span text:style-name="T4940">10</text:span><text:span text:style-name="T4941">. Vyriausybės įgaliota institucija k</text:span><text:span text:style-name="T4942">iekvienais metais teikia Europos Komisijai suvestinę informaciją apie tai, kaip ūkinės veiklos vykdytojai užtikrina atitiktį šio įstatymo 38 straipsnio 2, 4, 5, 7, 8, 9, 10, 11</text:span><text:span text:style-name="T4943"><text:s/></text:span><text:span text:style-name="T4944">ir 12 dalyse nustatytiems<text:s/></text:span><text:span text:style-name="T4945">tvarumo ir<text:s/></text:span><text:span text:style-name="T4946">išmetamųjų šiltnamio efektą sukeliančių du</text:span><text:span text:style-name="T4947">jų kiekio sumažėjimo kriterijams</text:span><text:span text:style-name="T4948">.</text:span></text:p>
      <text:p text:style-name="P4949"><text:span text:style-name="T4950">11</text:span><text:span text:style-name="T4951">. Jeigu ūkinę veiklą vykdantis asmuo pateikia įrodymų ar duomenų, gautų pagal Europos Komisijos sprendimu pripažintą savanorišką schemą ar pagal Europos Sąjungos su užsienio valstybėmis sudarytą dvišalį ar daugiašalį</text:span><text:span text:style-name="T4952"><text:s/>susitarimą, kuriame susitariama dėl tvarumo ir<text:s/></text:span><text:span text:style-name="T4953">išmetamųjų šiltnamio efektą sukeliančių dujų kiekio sumažėjimo</text:span><text:span text:style-name="T4954"><text:s/>kriterijų, ir Europos Komisija priima sprendimą, kad tokiu susitarimu įrodoma iš atitinkamose šalyse išaugintų (gautų) žaliavų pagamintų biodegal</text:span><text:span text:style-name="T4955">ų ir skystųjų bioproduktų atitiktis tvarumo ir išmetamųjų šiltnamio efektą sukeliančių dujų kiekio sumažėjimo kriterijams, arba pagal Europos Komisijos sprendimu pripažintą savanorišką schemą, kiek toks Europos Komisijos sprendimas yra taikomas, Vyriausybė</text:span><text:span text:style-name="T4956">s įgaliota institucija nereikalauja, kad asmuo pateiktų papildomų įrodymų, kad šio įstatymo 38 straipsnio 2, 4, 5,<text:s/></text:span><text:span text:style-name="T4957">7, 8, 9, 10, 11<text:s/></text:span><text:span text:style-name="T4958">ir 12 dalyse nustatyti tvarumo ir<text:s/></text:span><text:span text:style-name="T4959">išmetamųjų šiltnamio efektą sukeliančių dujų kiekio sumažėjimo<text:s/></text:span><text:span text:style-name="T4960">kriterijai yra įvykdyti.<text:s/></text:span></text:p>
      <text:p text:style-name="P4961"><text:span text:style-name="T4962">12</text:span><text:span text:style-name="T4963">. Viešosios įstaigos Lietuvos energetikos agentūros prašymu sertifikavimo įmonės privalo pateikti nepriklausomo audito ataskaitą ir informaciją, kuria remiantis ūkinę veiklą vykdančiam asmeniui išduotas sertifikatas, patvirtinantis atitiktį šio įstatym</text:span><text:span text:style-name="T4964">o 38 straipsnio 2, 4, 5, 7, 8, 9, 10, 11 ir 12 dalyse nustatytiems tvarumo ir išmetamųjų šiltnamio efektą sukeliančių dujų kiekio sumažėjimo kriterijams. Apibendrintą informaciją viešoji įstaiga Lietuvos energetikos agentūra kiekvienais metais iki kovo 1 d</text:span><text:span text:style-name="T4965">ienos teikia Vyriausybės įgaliotai institucijai. Jeigu viešoji įstaiga Lietuvos energetikos agentūra nustato, kad nepriklausomo audito ataskaitoje pateikti duomenys ar informacija neatitinka šio įstatymo 38 straipsnio 2, 4, 5, 7, 8, 9, 10, 11 ir 12 dalyse<text:s/></text:span><text:span text:style-name="T4966">nustatytų kriterijų, ji pateikia šią informaciją Vyriausybės įgaliotai institucijai, kuri nedelsdama informuoja Europos Komisiją ir savanorišką schemą administruojantį subjektą apie nustatytas neatitiktis.</text:span><text:s/></text:p>
      <text:p text:style-name="P4967">Straipsnio dalies pakeitimai:</text:p>
      <text:p text:style-name="P4968"><text:span text:style-name="T4969">Nr.<text:s/></text:span><text:a xlink:href="https://www.e-tar.lt/portal/legalAct.html?documentId=f7ad7790986d11eb9fecb5ecd3bd711c" office:target-frame-name="_top" xlink:show="replace"><text:span text:style-name="T4970">XIV-197</text:span></text:a><text:span text:style-name="T4971">, 2021-03-23, paskelbta TAR 2021-04-08, i. k. 2021-07414</text:span></text:p>
      <text:p text:style-name="Normal"/>
      <text:p text:style-name="P4972"><text:span text:style-name="T4973">13</text:span><text:span text:style-name="T4974">. Apskaičiuojant šio straipsnio 1 dalies 1 punkte nurodytą rodiklį, vertinant<text:s/></text:span><text:span text:style-name="T4975">energijos gamintojų atit</text:span><text:span text:style-name="T4976">iktį įpareigojimams naudoti atsinaujinančių išteklių energiją ir teikiant finansinę paramą už biodegalų ir skystųjų bioproduktų naudojimą,</text:span><text:span text:style-name="T4977"><text:s/>įskaitomi biodegalai ir skystieji bioproduktai, pagaminti naudojant atliekas ir liekanas, išskyrus žemės ūkio, akvaku</text:span><text:span text:style-name="T4978">ltūros, žuvininkystės ir miškininkystės liekanas, atitinkantys tik šio įstatymo 38 straipsnio 2 dalyje nustatytus išmetamųjų šiltnamio efektą sukeliančių dujų kiekio sumažėjimo kriterijus. Atliekos ir liekanos, perdirbamos į produktą, iš kurio gaminami bio</text:span><text:span text:style-name="T4979">degalai ir skystieji bioproduktai, taip pat privalo atitikti šio įstatymo 38 straipsnio 2 dalyje nustatytus išmetamųjų šiltnamio efektą sukeliančių dujų kiekio mažėjimo kriterijus.</text:span></text:p>
      <text:p text:style-name="P4980"><text:span text:style-name="T4981">14</text:span><text:span text:style-name="T4982">. Šio įstatymo 38 straipsnio 2, 4, 5, 7, 8, 9, 10, 11</text:span><text:span text:style-name="T4983"><text:s/></text:span><text:span text:style-name="T4984">ir 12 dalyse nu</text:span><text:span text:style-name="T4985">statyti tvarumo ir išmetamųjų šiltnamio efektą sukeliančių dujų kiekio sumažėjimo kriterijai taikomi nepaisant biomasės geografinės kilmės.</text:span></text:p>
      <text:p text:style-name="P4986"><text:span text:style-name="T4987">15</text:span><text:span text:style-name="T4988">. Biodegalai ir skystieji bioproduktai, pagaminti iš atliekų ir liekanų, susidariusių ne miško žemėje, bet<text:s/></text:span><text:span text:style-name="T4989">žemės ūkio paskirties žemėje, įvertinami apskaičiuojant šio įstatymo 1 straipsnio 4 dalyje nustatytą energijos gamybos iš atsinaujinančių išteklių energijos dalį, palyginti su šalies bendruoju galutiniu energijos suvartojimu, vertinant energijos gamintojų<text:s/></text:span><text:span text:style-name="T4990">atitiktį įsipareigojimams naudoti atsinaujinančių išteklių energiją ir teikiant finansinę paramą už biodegalų ir skystųjų bioproduktų naudojimą tik tais atvejais, kai ūkinės veiklos vykdytojai arba atitinkamos valstybės institucijos yra parengę stebėsenos<text:s/></text:span><text:span text:style-name="T4991">arba valdymo planus, skirtus veiklos poveikio dirvožemio kokybei ir dirvožemio angliai vertinti. Informacija apie tai, kaip tas poveikis stebimas ir valdomas, pateikiama auditų, numatytų šio straipsnio 7 dalyje, ataskaitose.</text:span><text:s/></text:p>
      <text:p text:style-name="P4992">Straipsnio pakeitimai:</text:p>
      <text:p text:style-name="P4993"><text:span text:style-name="T4994">Nr.<text:s/></text:span><text:a xlink:href="https://www.e-tar.lt/portal/legalAct.html?documentId=cb1ce7908f5611ea9515f752ff221ec9" office:target-frame-name="_top" xlink:show="replace"><text:span text:style-name="T4995">XIII-2869</text:span></text:a><text:span text:style-name="T4996">, 2020-04-28, paskelbta TAR 2020-05-06, i. k. 2020-09588</text:span></text:p>
      <text:p text:style-name="Normal"/>
      <text:p text:style-name="P4997"><text:span text:style-name="T4998">38</text:span><text:span text:style-name="T4999"><text:s/>straipsnis.<text:s/></text:span><text:span text:style-name="T5000">Biodegalų ir skystųjų bioproduktų tvarumo ir išmetamųjų šiltnamio efektą<text:s/></text:span><text:span text:style-name="T5001">sukeliančių dujų kiekio sumažėjimo kriterijai</text:span></text:p>
      <text:p text:style-name="P5002"><text:span text:style-name="T5003">1</text:span><text:span text:style-name="T5004">. Biodegalai ir skystieji bioproduktai šio įstatymo 37 straipsnio 1 dalyje nurodytais tikslais turi atitikti šio straipsnio 2, 4, 5,<text:s/></text:span><text:span text:style-name="T5005">7, 8, 9, 10, 11<text:s/></text:span><text:span text:style-name="T5006">ir 12 dalyse nustatytus tvarumo ir išmetamųjų šiltnamio<text:s/></text:span><text:span text:style-name="T5007">efektą sukeliančių dujų kiekio sumažėjimo kriterijus, nepaisant to, kurioje šalyje užauginta (gauta) žaliava jiems gaminti.<text:s/></text:span></text:p>
      <text:p text:style-name="P5008"><text:span text:style-name="T5009">2</text:span><text:span text:style-name="T5010">. Išmetamųjų šiltnamio efektą sukeliančių dujų, susidarančių dėl biodegalų ir skystųjų bioproduktų naudojimo, kiekis, palygint</text:span><text:span text:style-name="T5011">i su išmetamųjų dujų, susidarančių dėl iškastinio kuro naudojimo, kiekiu, turi sumažėti:</text:span></text:p>
      <text:p text:style-name="P5012"><text:span text:style-name="T5013">1</text:span><text:span text:style-name="T5014">) mažiausiai 50 procentų, jeigu biodegalai ir transporto sektoriuje naudojamos biodujos ir skystieji bioproduktai pagaminti įrenginiuose, kurie pradėti eksploatuoti</text:span><text:span text:style-name="T5015"><text:s/>iki 2015 m. spalio 5 d.;</text:span></text:p>
      <text:p text:style-name="P5016"><text:span text:style-name="T5017">2</text:span><text:span text:style-name="T5018">) mažiausiai 60 procentų, jeigu biodegalai ir transporto sektoriuje naudojamos biodujos ir skystieji bioproduktai pagaminti įrenginiuose, kurie pradėti eksploatuoti laikotarpiu nuo 2015 m. spalio 6 d. iki 2020 m. gruodžio 31<text:s/></text:span><text:span text:style-name="T5019">d.;</text:span></text:p>
      <text:p text:style-name="P5020"><text:span text:style-name="T5021">3</text:span><text:span text:style-name="T5022">) mažiausiai 65 procentais, kai biodegalai, transporto sektoriuje naudojamos biodujos ir skystieji bioproduktai pagaminti įrenginiuose, kurie pradėti eksploatuoti nuo 2021 m. sausio 1 d.;</text:span></text:p>
      <text:p text:style-name="P5023"><text:span text:style-name="T5024">4</text:span><text:span text:style-name="T5025">) mažiausiai 70 procentų, kai elektros energija, šilum</text:span><text:span text:style-name="T5026">os ir vėsumos energija pagaminta įrenginiuose, kurie naudoja biomasės kurą ir kurie pradėti eksploatuoti nuo 2021 m. sausio 1 d. iki 2025 m. gruodžio 31 d., ir mažiausiai 80 procentų – įrenginiuose, kurie pradėti eksploatuoti nuo 2026 m. sausio 1 d.</text:span></text:p>
      <text:p text:style-name="P5027"><text:span text:style-name="T5028">3</text:span><text:span text:style-name="T5029">. Šio straipsnio 2 dalyje nurodytas išmetamųjų šiltnamio efektą sukeliančių dujų kiekio sumažėjimas dėl biodegalų, transporto sektoriuje naudojamų biodujų ir skystųjų bioproduktų ir biomasės kuro naudojimo šilumos, vėsumos ir elektros energijos gamybos įr</text:span><text:span text:style-name="T5030">enginiuose apskaičiuojamas aplinkos ministro nustatyta tvarka.</text:span></text:p>
      <text:p text:style-name="P5031"><text:span text:style-name="T5032">4</text:span><text:span text:style-name="T5033">. Biodegalai ir skystieji bioproduktai neturi būti pagaminti iš žaliavos, gautos užauginus žaliavai skirtus augalus labai didelės biologinės įvairovės žemėje, tai yra žemėje, kuriai 2008 m</text:span><text:span text:style-name="T5034">. sausio mėnesį ar vėliau buvo taikomas vienas iš toliau nurodytų apibūdinimų (nepaisant to, ar tas apibūdinimas žemei yra taikomas žaliavų gavimo laikotarpiu, ar ne):</text:span></text:p>
      <text:p text:style-name="P5035"><text:span text:style-name="T5036">1</text:span><text:span text:style-name="T5037">) pirmykštis miškas ir kitos miškingos vietovės, tai yra miškas ir kitos miškingos<text:s/></text:span><text:span text:style-name="T5038">vietovės, kuriose auga vietinės rūšys ir nėra aiškiai matomų žmogaus veiklos požymių, o ekologiniai procesai nėra pastebimai sutrikdyti;</text:span></text:p>
      <text:p text:style-name="P5039"><text:span text:style-name="T5040">2</text:span><text:span text:style-name="T5041">) labai didelės biologinės įvairovės miškas ir kita medžiais apsodinta žemė, kurioje gausu rūšių ir kuri nėra nuni</text:span><text:span text:style-name="T5042">okota arba kuri Vyriausybės įgaliotos institucijos yra pripažinta didelės biologinės įvairovės žeme, išskyrus atvejus, kai pateikiama įrodymų, kad tų žaliavų gamyba gamtos apsaugos tikslams nepakenkė;</text:span></text:p>
      <text:p text:style-name="P5043"><text:span text:style-name="T5044">3</text:span><text:span text:style-name="T5045">) vietovės, nustatytos pagal konkrečios valstybės<text:s/></text:span><text:span text:style-name="T5046">teisės aktus arba Vyriausybės įgaliotos institucijos pripažintos saugomomis gamtos apsaugos tikslais, arba saugomos vietovės, kuriose susitelkusios retos, galinčios išnykti arba nykstančios ekosistemos ar rūšys, pripažintos pagal tarptautinius susitarimus<text:s/></text:span><text:span text:style-name="T5047">arba įtrauktos į tarpvyriausybinių organizacijų ar Tarptautinės gamtos išsaugojimo sąjungos sudarytus sąrašus, išskyrus atvejus, kai pateikiama įrodymų, kad tų žaliavų auginimas tiems gamtos apsaugos tikslams nepakenkė;</text:span></text:p>
      <text:p text:style-name="P5048"><text:span text:style-name="T5049">4</text:span><text:span text:style-name="T5050">) daugiau kaip vieno hektaro la</text:span><text:span text:style-name="T5051">bai didelės biologinės įvairovės natūralios pievos, tai yra pievos, kurios išliktų pievomis ir be žmogaus įsikišimo ir kuriose išlikusi natūrali rūšių įvairovė, ir kurių ekologinės savybės ir procesai nepakitę;<text:s/></text:span></text:p>
      <text:p text:style-name="P5052"><text:span text:style-name="T5053">5</text:span><text:span text:style-name="T5054">) daugiau kaip vieno hektaro labai dide</text:span><text:span text:style-name="T5055">lės biologinės įvairovės nenatūralios pievos, tai yra pievos, kurios neišliktų pievomis be žmogaus įsikišimo ir kurios pasižymi rūšių įvairove bei yra nenuniokotos, išskyrus atvejus, kai pateikiama įrodymų, kad žaliavą nuimti būtina siekiant išsaugoti teri</text:span><text:span text:style-name="T5056">torijai taikomą pievos apibūdinimą.</text:span></text:p>
      <text:p text:style-name="P5057"><text:span text:style-name="T5058">5</text:span><text:span text:style-name="T5059">.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5060"><text:span text:style-name="T5061">1</text:span><text:span text:style-name="T5062">) šlapžemė, t</text:span><text:span text:style-name="T5063">ai yra žemė, kuri nuolat arba didelę metų dalį yra apsemta arba permirkusi;</text:span></text:p>
      <text:p text:style-name="P5064"><text:span text:style-name="T5065">2</text:span><text:span text:style-name="T5066">) ištisai mišku apaugusi vietovė, tai yra žemė, kurioje daugiau kaip vieno hektaro plote medžiai aukštesni negu 5 metrai, o medžių lajos projekcija apima daugiau kaip 30 proce</text:span><text:span text:style-name="T5067">ntų žemės ploto, arba žemė, kurioje augdami medžiai gali pasiekti tas ribas<text:s/></text:span><text:span text:style-name="T5068">in situ</text:span><text:span text:style-name="T5069">;</text:span></text:p>
      <text:p text:style-name="P5070"><text:span text:style-name="T5071">3</text:span><text:span text:style-name="T5072">) žemė, kurioje daugiau kaip vieno hektaro plote medžiai aukštesni negu 5 metrai, o medžių lajos projekcija apima nuo 10 iki 30 procentų žemės ploto, arba žemė, kurio</text:span><text:span text:style-name="T5073">je augdami medžiai gali pasiekti tas ribas<text:s/></text:span><text:span text:style-name="T5074">in situ</text:span><text:span text:style-name="T5075">, nebent pateikiama įrodymų, kad anglies sankaupos šiame plote iki ir po žemės paskirties keitimo yra tokios, kad taikant šio straipsnio 4 dalyje nurodytą tvarką bus įgyvendintos šio straipsnio 2 dalyje nus</text:span><text:span text:style-name="T5076">tatytos sąlygos.</text:span></text:p>
      <text:p text:style-name="P5077"><text:span text:style-name="T5078">6</text:span><text:span text:style-name="T5079">. Šio straipsnio 5 dalies nuostatos netaikomos, jeigu žaliavų gavimo laikotarpiu žemei taikytas toks pat apibūdinimas kaip ir 2008 m. sausio mėnesį.</text:span></text:p>
      <text:p text:style-name="P5080"><text:span text:style-name="T5081">7</text:span><text:span text:style-name="T5082">. Biodegalai ir skystieji bioproduktai neturi būti pagaminti iš žaliavų, užaug</text:span><text:span text:style-name="T5083">intų žemėje, kuri 2008 m. sausio mėnesį</text:span><text:span text:style-name="T5084"><text:s/>buvo durpynas, išskyrus atvejus, kai pateikiama įrodymų, kad tai žaliavai auginti ir derliui nuimti nereikia sausinti anksčiau nenusausintos dirvos.<text:s/></text:span></text:p>
      <text:p text:style-name="P5085"><text:span text:style-name="T5086">8</text:span><text:span text:style-name="T5087">. Miško biomasė, naudojama kaip žaliava biodegalams ar skysti</text:span><text:span text:style-name="T5088">esiems bioproduktams gaminti, turi būti paruošta teritorijoje, kuriai taikomi teisės aktai ir stebėsenos sistemos, užtikrinantys:</text:span></text:p>
      <text:p text:style-name="P5089"><text:span text:style-name="T5090">1</text:span><text:span text:style-name="T5091">) miško kirtimų teisėtumą;</text:span></text:p>
      <text:p text:style-name="P5092"><text:span text:style-name="T5093">2</text:span><text:span text:style-name="T5094">) kirtaviečių miško atkūrimą;</text:span></text:p>
      <text:p text:style-name="P5095"><text:span text:style-name="T5096">3</text:span><text:span text:style-name="T5097">) vietovių, nustatytų pagal tarptautinius ar konkrečios<text:s/></text:span><text:span text:style-name="T5098">valstybės teisės aktus arba Valstybinės saugomų teritorijų tarnybos prie Aplinkos ministerijos sprendimu, tarp jų šlapžemių ir durpynų, apsaugą;</text:span></text:p>
      <text:p text:style-name="P5099"><text:span text:style-name="T5100">4</text:span><text:span text:style-name="T5101">) kirtimų vykdymą atsižvelgiant į dirvožemio kokybės ir biologinės įvairovės išsaugojimą;</text:span></text:p>
      <text:p text:style-name="P5102"><text:span text:style-name="T5103">5</text:span><text:span text:style-name="T5104">) kad<text:s/></text:span><text:span text:style-name="T5105">atliekami miško kirtimai išlaikytų ar didintų miško produktyvumą.</text:span></text:p>
      <text:p text:style-name="P5106"><text:span text:style-name="T5107">9</text:span><text:span text:style-name="T5108">. J</text:span><text:span text:style-name="T5109">eigu šio straipsnio 8 dalyje nurodytų teisės aktų ir stebėsenos sistemų nėra, teritorijose, kuriose ruošiama miško biomasė kaip žaliava biodegalų ar skystųjų bioproduktų gamybai, t</text:span><text:span text:style-name="T5110">uri būti įdiegtos valdymo sistemos, kurios užtikrina:</text:span></text:p>
      <text:p text:style-name="P5111"><text:span text:style-name="T5112">1</text:span><text:span text:style-name="T5113">) miško kirtimų teisėtumą;</text:span></text:p>
      <text:p text:style-name="P5114"><text:span text:style-name="T5115">2</text:span><text:span text:style-name="T5116">) kirtaviečių miško atkūrimą;</text:span></text:p>
      <text:p text:style-name="P5117"><text:span text:style-name="T5118">3</text:span><text:span text:style-name="T5119">) vietovių, nustatytų pagal tarptautinius ar konkrečios valstybės teisės aktus arba Valstybinės saugomų teritorijų tarnybos prie Apl</text:span><text:span text:style-name="T5120">inkos ministerijos sprendimu, tarp jų šlapžemių ir durpynų, apsaugą, išskyrus atvejus, kai pateikiama įrodymų, kad žaliavos derliaus nuėmimas neturi neigiamo poveikio aplinkai</text:span><text:span text:style-name="T5121">;</text:span></text:p>
      <text:p text:style-name="P5122"><text:span text:style-name="T5123">4</text:span><text:span text:style-name="T5124">) kirtimų vykdymą atsižvelgiant į dirvožemio kokybės ir biologinės įvairov</text:span><text:span text:style-name="T5125">ės išsaugojimą;</text:span></text:p>
      <text:p text:style-name="P5126"><text:span text:style-name="T5127">5</text:span><text:span text:style-name="T5128">) kad atliekami miško kirtimai išlaikytų ar didintų miško produktyvumą.</text:span></text:p>
      <text:p text:style-name="P5129"><text:span text:style-name="T5130">10</text:span><text:span text:style-name="T5131">. Miško biomasė, naudojama kaip žaliava biodegalams ar skystiesiems bioproduktams gaminti, turi būti paruošta teritorijoje ar ekonominės integracijos regio</text:span><text:span text:style-name="T5132">ninėje organizacijoje, kuri atitinka šiuos žemės paskirties, žemės paskirties keitimo ir miškininkystės kriterijus:</text:span></text:p>
      <text:p text:style-name="P5133"><text:span text:style-name="T5134">1</text:span><text:span text:style-name="T5135">) yra Paryžiaus susitarimo, ratifikuoto Lietuvos Respublikos įstatymu „Dėl Paryžiaus susitarimo, priimto pagal Jungtinių Tautų Bendrąją k</text:span><text:span text:style-name="T5136">limato kaitos konvenciją, ratifikavimo“<text:s/></text:span><text:span text:style-name="T5137">(toliau – Paryžiaus susitarimas)</text:span><text:span text:style-name="T5138">, šalis;</text:span></text:p>
      <text:p text:style-name="P5139"><text:span text:style-name="T5140">2</text:span><text:span text:style-name="T5141">) pagal<text:s/></text:span><text:span text:style-name="T5142">Jungtinių Tautų Bendrąją klimato kaitos konvenciją, ratifikuotą Lietuvos Respublikos Seimo 1995 m. vasario 23 d. nutarimu Nr. I-812 „Dėl Jungtinių Tautų Bendrosio</text:span><text:span text:style-name="T5143">s klimato kaitos konvencijos ratifikavimo“, yra pateikusi numatomus įgyvendinti nacionaliniu lygmeniu nustatomus įpareigojančius veiksmus, kurie apima žemės ūkio, miškininkystės ir žemės naudojimo išmetamųjų šiltnamio efektą sukeliančių dujų kiekio sumažin</text:span><text:span text:style-name="T5144">imą ir absorbavimą ir užtikrina, kad bet kuris anglies sankaupų, susijusių su paruošta biomase, pokytis būtų įskaičiuojamas į valstybės įsipareigojimą mažinti arba apriboti išmetamųjų šiltnamio efektą sukeliančių dujų kiekį, kaip numatyta nacionaliniu lygm</text:span><text:span text:style-name="T5145">eniu nustatytuose įpareigojančiuose veiksmuose;</text:span></text:p>
      <text:p text:style-name="P5146"><text:span text:style-name="T5147">3</text:span><text:span text:style-name="T5148">) pagal Paryžiaus susitarimo 5 straipsnį yra priimti nacionaliniai arba kiti biomasės paruošimą reglamentuojantys teisės aktai, kuriais saugomos ir didinamos anglies sankaupos ir absorbentai ir kuriuose<text:s/></text:span><text:span text:style-name="T5149">pateikiami įrodymai, kad deklaruojamas<text:s/></text:span><text:span text:style-name="T5150">žemės paskirties, žemės paskirties keitimo ir miškininkystės</text:span><text:span text:style-name="T5151"><text:s/>sektoriuje išmetamųjų šiltnamio efektą sukeliančių dujų kiekis neviršija absorbuojamo tokių dujų kiekio.</text:span></text:p>
      <text:p text:style-name="P5152"><text:span text:style-name="T5153">11</text:span><text:span text:style-name="T5154">. Nesant atitikties šio straipsnio 10 dalyj</text:span><text:span text:style-name="T5155">e nurodytiems kriterijams, teritorijose, kuriose ruošiama miško biomasė kaip žaliava biodegalų ir skystųjų bioproduktų gamybai, turi būti įdiegtos valdymo sistemos, kurios užtikrina, kad anglies sankaupų ir absorbentų lygis ilguoju laikotarpiu būtų išlaiky</text:span><text:span text:style-name="T5156">tas ar didinamas.</text:span></text:p>
      <text:p text:style-name="P5157"><text:span text:style-name="T5158">12</text:span><text:span text:style-name="T5159">. Nustatant didelę netiesioginio žemės paskirties naudojimo keitimo riziką keliančias pradines žaliavas, kurių auginimo teritorija plečiama į teritorijas, kuriose yra didelių anglies sankaupų, ir sertifikuojant nedidelę netiesiogini</text:span><text:span text:style-name="T5160">o žemės paskirties naudojimo keitimo riziką keliančius biodegalus, skystuosius bioproduktus ir biomasės kurą, taikomi kriterijai, nurodyti 2019 m. kovo 13 d. Europos Komisijos deleguotajame reglamente (ES) 2019/807, kuriuo dėl didelę netiesioginio žemės na</text:span><text:span text:style-name="T5161">udojimo keitimo riziką keliančių pradinių žaliavų, kurių auginimo teritorija reikšmingai plečiama į žemės, kurioje yra didelių anglies sankaupų, plotus, nustatymo ir nedidelę netiesioginio žemės naudojimo keitimo riziką keliančių biodegalų, skystųjų biopro</text:span><text:span text:style-name="T5162">duktų ir biomasės kuro sertifikavimo papildoma Europos Parlamento ir Tarybos direktyva (ES) 2018/2001.</text:span><text:s/></text:p>
      <text:p text:style-name="P5163">Straipsnio pakeitimai:</text:p>
      <text:p text:style-name="P5164"><text:span text:style-name="T5165">Nr.<text:s/></text:span><text:a xlink:href="https://www.e-tar.lt/portal/legalAct.html?documentId=cb1ce7908f5611ea9515f752ff221ec9" office:target-frame-name="_top" xlink:show="replace"><text:span text:style-name="T5166">XIII-2869</text:span></text:a><text:span text:style-name="T5167">, 2020-04-28,<text:s/></text:span><text:span text:style-name="T5168">paskelbta TAR 2020-05-06, i. k. 2020-09588</text:span></text:p>
      <text:p text:style-name="Normal"/>
      <text:p text:style-name="P5169"><text:span text:style-name="T5170">39 straipsnis.</text:span><text:span text:style-name="T5171"><text:s/>Neteko galios nuo 2022-01-01</text:span></text:p>
      <text:p text:style-name="P5172">Straipsnio naikinimas:</text:p>
      <text:p text:style-name="P5173"><text:span text:style-name="T5174">Nr.<text:s/></text:span><text:a xlink:href="https://www.e-tar.lt/portal/legalAct.html?documentId=f7ad7790986d11eb9fecb5ecd3bd711c" office:target-frame-name="_top" xlink:show="replace"><text:span text:style-name="T5175">XIV-197</text:span></text:a><text:span text:style-name="T5176">, 2021-03-23, paskelbta TAR<text:s/></text:span><text:span text:style-name="T5177">2021-04-08, i. k. 2021-07414</text:span></text:p>
      <text:p text:style-name="P5178">Straipsnio pakeitimai:</text:p>
      <text:p text:style-name="P5179"><text:span text:style-name="T5180">Nr.<text:s/></text:span><text:a xlink:href="https://www.e-tar.lt/portal/legalAct.html?documentId=36b290806f0111e484b9c12b550436a3" office:target-frame-name="_top" xlink:show="replace"><text:span text:style-name="T5181">XII-1327</text:span></text:a><text:span text:style-name="T5182">, 2014-11-13, paskelbta TAR 2014-11-18, i. k. 2014-17046</text:span></text:p>
      <text:p text:style-name="Normal"/>
      <text:p text:style-name="P5183"><text:span text:style-name="T5184">8 skirsnis.</text:span><text:span text:style-name="T5185"><text:s/>Neteko galios nuo 20</text:span><text:span text:style-name="T5186">19-06-01</text:span></text:p>
      <text:p text:style-name="P5187">Skirsnio naikinimas:</text:p>
      <text:p text:style-name="P5188"><text:span text:style-name="T5189">Nr.<text:s/></text:span><text:a xlink:href="https://www.e-tar.lt/portal/legalAct.html?documentId=0d0e34d0554511e9975f9c35aedfe438" office:target-frame-name="_top" xlink:show="replace"><text:span text:style-name="T5190">XIII-2017</text:span></text:a><text:span text:style-name="T5191">, 2019-03-21, paskelbta TAR 2019-04-02, i. k. 2019-05352</text:span></text:p>
      <text:p text:style-name="Normal"/>
      <text:p text:style-name="P5192"><text:span text:style-name="T5193">DEVINTASIS</text:span><text:span text:style-name="T5194"><text:s/></text:span><text:span text:style-name="T5195">SKIRSNIS</text:span></text:p>
      <text:p text:style-name="P5196"><text:span text:style-name="T5197">REIKALAVIMAI, TAIKOMI energijOS I</text:span><text:span text:style-name="T5198">Š atsinaujinančių išteklių GAMINTOJAMS</text:span></text:p>
      <text:p text:style-name="P5199"/>
      <text:p text:style-name="P5200"><text:span text:style-name="T5201">44</text:span><text:span text:style-name="T5202"><text:s/>straipsnis.<text:s/></text:span><text:span text:style-name="T5203">Licencijos, leidimai ir atestatai</text:span></text:p>
      <text:p text:style-name="P5204"><text:span text:style-name="T5205">1</text:span><text:span text:style-name="T5206">. Atsinaujinančių išteklių energetikos veiklos licencijas, leidimus ar atestatus nustato šis įstatymas, Energetikos, Elektros energetikos, Šilumos ūkio, Gamtinių dujų ir kiti<text:s/></text:span><text:span text:style-name="T5207">energetikos sektorių reglamentuojantys<text:s/></text:span><text:span text:style-name="T5208">įstatymai. Licencijuojamos veiklos rūšis,<text:s/></text:span><text:span text:style-name="T5209">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5210">Asmenims</text:span><text:span text:style-name="T5211">, siekiantiems gauti licenciją, leidimą ar atestatą, nustatytus<text:s/></text:span><text:span text:style-name="T5212">Energetikos, Elektros energetikos, Šilumos ūkio, Gamtinių dujų<text:s/></text:span><text:span text:style-name="T5213">ir (ar) kituose energetikos sektorių reglamentuojančiuose įstatymuose, gali būti taikomi teisinės formos ir (ar) kiti įsisteigimo</text:span><text:span text:style-name="T5214"><text:s/>laisvės ribojimo reikalavimai, jeigu tai yra pagrįsta svarbiais visuomenės interesais</text:span><text:span text:style-name="T5215"><text:s/></text:span><text:span text:style-name="T5216">ir atitinka būtinumo ir proporcingumo principus. Išduotos licencijos, leidimai ar atestatai gali būti keičiami juos išdavusios institucijos iniciatyva, pasikeitus<text:s/></text:span><text:span text:style-name="T5217">Energe</text:span><text:span text:style-name="T5218">tikos, Elektros energetikos, Šilumos ūkio, Gamtinių dujų į</text:span><text:span text:style-name="T5219">statymuose ir (ar) kituose teisės aktuose nustatytoms licencijuojamos veiklos sąlygoms.</text:span></text:p>
      <text:p text:style-name="P5220"><text:span text:style-name="T5221">2</text:span><text:span text:style-name="T5222">. Atsinaujinančių išteklių energetikos veikla neturint licencijos, leidimo ar atestato, jeigu jie yra nus</text:span><text:span text:style-name="T5223">tatyti, draudžiama.<text:s/></text:span><text:span text:style-name="T5224">Draudžiama vykdyti licencijuojamą veiklą, kai licencijos, leidimo ar atestato galiojimas yra sustabdytas.</text:span></text:p>
      <text:p text:style-name="P5225"/>
      <text:p text:style-name="P5226"><text:span text:style-name="T5227">45</text:span><text:span text:style-name="T5228"><text:s/>straipsnis.<text:s/></text:span><text:span text:style-name="T5229">Atsinaujinančių išteklių energijos gamybos įrenginius montuojančių specialistų kvalifikacija ir atestavimas<text:s/></text:span></text:p>
      <text:p text:style-name="P5230"><text:span text:style-name="T5231">1</text:span><text:span text:style-name="T5232">.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5233"><text:s/>mokymo ir atestavimo tvarkos aprašą patvirtina Vyriausybė ar jos įgaliota institucija, vadovaudamasi šiame straipsnyje nustatytais bendraisiais reikalavimais.</text:span></text:p>
      <text:p text:style-name="P5234"><text:span text:style-name="T5235">2</text:span><text:span text:style-name="T5236">. Atsinaujinančių išteklių energijos gamybos įrenginius montuojančių specialistų mokymo ir<text:s/></text:span><text:span text:style-name="T5237">atestavimo tvarka turi būti nustatyta, vadovaujantis skaidrumo, proporcingumo ir nediskriminaciniais principais.</text:span></text:p>
      <text:p text:style-name="P5238"><text:span text:style-name="T5239">3</text:span><text:span text:style-name="T5240">. Į atsinaujinančių išteklių energijos gamybos įrenginius montuojančių specialistų profesinio mokymo arba kvalifikacijos tobulinimo progra</text:span><text:span text:style-name="T5241">mas turi būti įtraukti atsinaujinančių energijos išteklių, jų naudojimo technologinių ir ekonominių galimybių naudos klausimai.</text:span></text:p>
      <text:p text:style-name="P5242"><text:span text:style-name="T5243">4</text:span><text:span text:style-name="T5244">. Nustatyta tvarka turi būti atestuojami šiuos atsinaujinančių išteklių energijos gamybos įrenginius montuojantys specialis</text:span><text:span text:style-name="T5245">tai:</text:span></text:p>
      <text:p text:style-name="P5246"><text:span text:style-name="T5247">1</text:span><text:span text:style-name="T5248">) biomasės katilus ir nemūrines krosnis;</text:span></text:p>
      <text:p text:style-name="P5249"><text:span text:style-name="T5250">2</text:span><text:span text:style-name="T5251">) saulės šviesos ir saulės šilumos energijos gamybos įrenginius;</text:span></text:p>
      <text:p text:style-name="P5252"><text:span text:style-name="T5253">3</text:span><text:span text:style-name="T5254">) geotermines sistemas ir šilumos siurblius.</text:span></text:p>
      <text:p text:style-name="P5255"><text:span text:style-name="T5256">5</text:span><text:span text:style-name="T5257">. Informacija apie atsinaujinančių išteklių energijos gamybos įrenginius<text:s/></text:span><text:span text:style-name="T5258">montuojantiems specialistams taikomą mokymo ir atestavimo tvarką bei atestuotų specialistų sąrašas skelbiami viešai.</text:span></text:p>
      <text:p text:style-name="P5259"><text:span text:style-name="T5260">6</text:span><text:span text:style-name="T5261">. Kitos valstybės narės šio straipsnio 4 dalyje nurodytiems specialistams išduoti atestatai, atitinkantys šio straipsnio 1 dalyje nuro</text:span><text:span text:style-name="T5262">dytame tvarkos apraše nustatytus kriterijus, pripažįstami Lietuvos Respublikoje.</text:span></text:p>
      <text:p text:style-name="P5263"/>
      <text:p text:style-name="P5264"><text:span text:style-name="T5265">46</text:span><text:span text:style-name="T5266"> straipsnis.<text:s/></text:span><text:span text:style-name="T5267">Reikalavimai, taikomi atsinaujinančių išteklių energiją naudojantiems įrenginiams, kuriems taikomos paramos schemos</text:span></text:p>
      <text:p text:style-name="P5268"><text:span text:style-name="T5269">1</text:span><text:span text:style-name="T5270">. Atsinaujinančių išteklių<text:s/></text:span><text:span text:style-name="T5271">energiją naudojantys įrenginiai, kuriems taikoma paramos schema, turi atitikti šiems įrenginiams nustatytus techninius reikalavimus, patvirtintus Energetikos ministerijos ar kitos Vyriausybės įgaliotos institucijos.</text:span></text:p>
      <text:p text:style-name="P5272"><text:span text:style-name="T5273">2</text:span><text:span text:style-name="T5274">. Taikant paramos schemą atsinaujin</text:span><text:span text:style-name="T5275">ančių išteklių energiją naudojantiems įrenginiams, į paramos gavimo sąlygas įtraukiamos techninės specifikacijos, kuriose nurodomi atsinaujinančius energijos išteklius naudojančių įrenginių techniniai reikalavimai.</text:span></text:p>
      <text:p text:style-name="P5276"><text:span text:style-name="T5277">3</text:span><text:span text:style-name="T5278">. Jeigu yra nustatyti Europos Sąjung</text:span><text:span text:style-name="T5279">os standartai, įskaitant ekologinius ženklus, energijos duomenų etiketes ir kitas Europos Sąjungos standartizacijos įstaigų nustatytas techninių normatyvų sistemas, šio straipsnio 2 dalyje nurodytos techninės specifikacijos parengiamos pagal tokius standar</text:span><text:span text:style-name="T5280">tus. Techninėse specifikacijose nenurodoma, kur įrenginiai turi būti sertifikuojami.<text:s/></text:span></text:p>
      <text:p text:style-name="P5281"><text:span text:style-name="T5282">4</text:span><text:span text:style-name="T5283">. Gamintojas, kuris naudojasi ar ketina pasinaudoti paramos schema, kai jo eksploatuojamos elektrinės elektros energijos gamybos įrenginiuose elektros energijos gamy</text:span><text:span text:style-name="T5284">bai naudojami atsinaujinantys energijos ištekliai ir iškastinis kuras, privalo kiekviename elektros energijos gamybos įrenginyje įrengti atskirus elektros energijos apskaitos prietaisus, fiksuojančius pagamintos elektros energijos kiekį. Kai viename elektr</text:span><text:span text:style-name="T5285">os energijos gamybos įrenginyje elektros energijos gamybai naudojami atsinaujinantys energijos ištekliai ir iškastinis kuras, elektros energijos, pagamintos naudojant atsinaujinančius energijos išteklius ir iškastinį kurą, kiekiai apskaičiuojami atsižvelgi</text:span><text:span text:style-name="T5286">ant į sunaudoto kuro balansą, kuris nustatomas ir Valstybinės energetikos reguliavimo tarybos patikrinamas pagal Lietuvos Respublikos metrologijos įstatymo ir jo įgyvendinamųjų teisės aktų reikalavimus atitinkančių apskaitos prietaisų mėnesinius rodmenis,<text:s/></text:span><text:span text:style-name="T5287">aiškiai atskiriančius į elektros energijos gamybos įrenginį patiektos energijos kiekius iš atsinaujinančius energijos išteklius ir iškastinį kurą naudojančių kurą deginančių įrenginių.</text:span><text:s/></text:p>
      <text:p text:style-name="P5288">Papildyta straipsnio dalimi:</text:p>
      <text:p text:style-name="P5289"><text:span text:style-name="T5290">Nr.<text:s/></text:span><text:a xlink:href="https://www.e-tar.lt/portal/legalAct.html?documentId=73b27350b3b711e598c4c7724bda031b" office:target-frame-name="_top" xlink:show="replace"><text:span text:style-name="T5291">XII-2231</text:span></text:a><text:span text:style-name="T5292">, 2015-12-22, paskelbta TAR 2016-01-05, i. k. 2016-00089</text:span></text:p>
      <text:p text:style-name="P5293">Straipsnio dalies pakeitimai:</text:p>
      <text:p text:style-name="P5294"><text:span text:style-name="T5295">Nr.<text:s/></text:span><text:a xlink:href="https://www.e-tar.lt/portal/legalAct.html?documentId=cb1ce7908f5611ea9515f752ff221ec9" office:target-frame-name="_top" xlink:show="replace"><text:span text:style-name="T5296">XIII-2869</text:span></text:a><text:span text:style-name="T5297">, 2020-04-28, paskelbta TAR 2020-05-06, i. k. 2020-09588</text:span></text:p>
      <text:p text:style-name="Normal"/>
      <text:p text:style-name="P5298"><text:span text:style-name="T5299">47</text:span><text:span text:style-name="T5300"> straipsnis.<text:s/></text:span><text:span text:style-name="T5301">Reikalavimai, taikomi atskiriems įrenginiams<text:s/></text:span></text:p>
      <text:p text:style-name="P5302"><text:span text:style-name="T5303">1</text:span><text:span text:style-name="T5304">. Taikant šiame įstatyme ir kituose teisės aktuose nustatytas paramos schemas, skatinama naudoti atsinaujinančių iš</text:span><text:span text:style-name="T5305">teklių energiją naudojančius šildymo ir vėsinimo įrenginius, gerokai mažinančius energijos suvartojimą. Tokiems įrenginiams taikomi ekologiniai ženklai ar kiti atitinkami sertifikatai ar standartai, nustatyti nacionaliniu ar Europos Sąjungos lygmeniu, jeig</text:span><text:span text:style-name="T5306">u tokie yra nustatyti.</text:span></text:p>
      <text:p text:style-name="P5307"><text:span text:style-name="T5308">2</text:span><text:span text:style-name="T5309">. Biomasės konversijos technologijoms šilumos ir vėsumos energijos gamybai paramos schemos taikomos, jeigu:</text:span></text:p>
      <text:p text:style-name="P5310"><text:span text:style-name="T5311">1</text:span><text:span text:style-name="T5312">) buitinėms ir komercinėms reikmėms naudojamų biomasės konversijos technologijų šilumos ir vėsumos energijos gamybai<text:s/></text:span><text:span text:style-name="T5313">konversijos efektyvumas yra ne mažesnis kaip 85 procentai;</text:span></text:p>
      <text:p text:style-name="P5314"><text:span text:style-name="T5315">2</text:span><text:span text:style-name="T5316">) pramoninėms reikmėms naudojamų biomasės konversijos technologijų šilumos ir vėsumos energijos gamybai konversijos efektyvumas yra ne mažesnis kaip 70 procentų.</text:span></text:p>
      <text:p text:style-name="P5317"><text:span text:style-name="T5318">3</text:span><text:span text:style-name="T5319">. Šilumos siurbliams ir</text:span><text:span text:style-name="T5320"><text:s/>jų įrengimui paramos schemos taikomos, jeigu šilumos siurbliai atitinka 2007 m. lapkričio 9 d. Europos Komisijos sprendimu 2007/742/EB, nustatančiu ekologinius kriterijus, taikomus suteikiant Bendrijos ekologinį ženklą elektra arba dujomis varomiems arba<text:s/></text:span><text:span text:style-name="T5321">absorbciniams dujiniams šilumos siurbliams (OL 2007 L 301, p. 14), nustatytus kriterijus.</text:span></text:p>
      <text:p text:style-name="P5322"><text:span text:style-name="T5323">4</text:span><text:span text:style-name="T5324">. Saulės šilumos energijos įrenginiams paramos schemos taikomos, jeigu jos yra sertifikuotos remiantis Europos Sąjungos standartais, jeigu tokie yra nustatyti, į</text:span><text:span text:style-name="T5325">skaitant ekologinius ženklus, energijos duomenų etiketes ir kitas Europos Sąjungos standartizacijos įstaigų nustatytas techninių normatyvų sistemas.</text:span></text:p>
      <text:p text:style-name="P5326"><text:span text:style-name="T5327">5</text:span><text:span text:style-name="T5328">. Pagal šio straipsnio 1–4 dalis vertinant įrenginių konversijos efektyvumą ir sąnaudų bei produkcijos</text:span><text:span text:style-name="T5329"><text:s/>santykį, taikomos Europos Sąjungos procedūros arba, jeigu tokių nėra, tarptautinės procedūros, jeigu tokios procedūros nustatytos.</text:span></text:p>
      <text:p text:style-name="P5330"><text:span text:style-name="T5331">6</text:span><text:span text:style-name="T5332">. Mažesnės kaip 30 kW įrengtosios galios uždaro kontūro namų ūkiui skirtos geoterminės sistemos, kurioms nereikia įreng</text:span><text:span text:style-name="T5333">ti gręžinių, registruojamos nereikalaujant eksploatavimo leidimo.</text:span></text:p>
      <text:p text:style-name="P5334"/>
      <text:p text:style-name="P5335"><text:span text:style-name="T5336">DEŠIMTASIS</text:span><text:span text:style-name="T5337"><text:s/></text:span><text:span text:style-name="T5338">SKIRSNI</text:span><text:span text:style-name="T5339">S</text:span></text:p>
      <text:p text:style-name="P5340"><text:span text:style-name="T5341">TERITORIJŲ PLANAVIMAS IR STATYBA</text:span></text:p>
      <text:p text:style-name="P5342"/>
      <text:p text:style-name="P5343"><text:span text:style-name="T5344">48</text:span><text:span text:style-name="T5345"><text:s/>straipsnis.</text:span><text:span text:style-name="T5346"><text:s/></text:span><text:span text:style-name="T5347">Teritorijų planavimo reikalavimai</text:span></text:p>
      <text:p text:style-name="P5348"><text:span text:style-name="T5349">1</text:span><text:span text:style-name="T5350">. Planuojant visuomeninės, pramoninės, komercinės ir gyvenamosios pas</text:span><text:span text:style-name="T5351">kirties teritorijas, projektuojant, statant, rekonstruojant ir (ar) atnaujinant (modernizuojant) visuomeninius, pramoninius, komercinius ar gyvenamuosius pastatus, turi būti vertinamos galimybės naudoti įrenginius ir sistemas, skirtas elektros energijos, š</text:span><text:span text:style-name="T5352">ildymo ir vėsinimo iš atsinaujinančių energijos išteklių naudojimui, taip pat centralizuotam šilumos ir vėsumos energijos tiekimui. Planuojant miestų infrastruktūrą, atsižvelgiant į visuomenės interesus, privaloma numatyti šilumos iš atsinaujinančių energi</text:span><text:span text:style-name="T5353">jos išteklių naudojimą.<text:s/></text:span></text:p>
      <text:p text:style-name="P5354"><text:span text:style-name="T5355">2</text:span><text:span text:style-name="T5356">. Projektuojant naujus visuomeninės, pramoninės ir komercinės, gyvenamosios paskirties pastatus (jų dalis), turi būti numatyta įrengti atsinaujinančius energijos išteklius naudojantį elektros energijos gamybos įrenginį, kurio<text:s/></text:span><text:span text:style-name="T5357">leistina naudoti galia būtų ne mažesnė kaip vartotojo objektui suteikta leistina naudoti galia. Kai nurodytos leistinos generuoti galios atsinaujinančius energijos išteklius naudojančiam elektros energijos gamybos įrenginiui įrengti nėra techninių galimybi</text:span><text:span text:style-name="T5358">ų, nurodytos paskirties pastato (jo dalies) valdytojas turi užtikrinti, kad elektros energijos vartojimo poreikis būtų padengtas kitais pagrindais įsigyjama elektros energija iš atsinaujinančių energijos išteklių.</text:span></text:p>
      <text:p text:style-name="P5359"><text:span text:style-name="T5360">3</text:span><text:span text:style-name="T5361">. Aplinkos ministerija kartu su Energ</text:span><text:span text:style-name="T5362">etikos ministerija rengia ir viešai skelbia rekomendacijas projektuotojams, architektams ir kitiems specialistams dėl atsinaujinančių energijos išteklių technologijų, didelio energinio efektyvumo technologijų, centralizuoto šilumos ir vėsumos energijos tie</text:span><text:span text:style-name="T5363">kimo sistemų integravimo, planuojant, projektuojant, statant ir atnaujinant (modernizuojant) visuomeninės, pramoninės, komercinės ar gyvenamosios paskirties teritorijas.</text:span></text:p>
      <text:p text:style-name="P5364">Straipsnio pakeitimai:</text:p>
      <text:p text:style-name="P5365"><text:span text:style-name="T5366">Nr.<text:s/></text:span><text:a xlink:href="https://www.e-tar.lt/portal/legalAct.html?documentId=cb1ce7908f5611ea9515f752ff221ec9" office:target-frame-name="_top" xlink:show="replace"><text:span text:style-name="T5367">XIII-2869</text:span></text:a><text:span text:style-name="T5368">, 2020-04-28, paskelbta TAR 2020-05-06, i. k. 2020-09588</text:span></text:p>
      <text:p text:style-name="P5369"><text:span text:style-name="T5370">Nr.<text:s/></text:span><text:a xlink:href="https://www.e-tar.lt/portal/legalAct.html?documentId=86a0dea0fdf411ec8fa7d02a65c371ad" office:target-frame-name="_top" xlink:show="replace"><text:span text:style-name="T5371">XIV-1169</text:span></text:a><text:span text:style-name="T5372">, 2022-06-23, paskelbta TAR 2022-07-07,</text:span><text:span text:style-name="T5373"><text:s/>i. k. 2022-14906</text:span></text:p>
      <text:p text:style-name="Normal"/>
      <text:p text:style-name="P5374"><text:span text:style-name="T5375">49</text:span><text:span text:style-name="T5376"><text:s/>straipsnis.<text:s/></text:span><text:span text:style-name="T5377">Atsinaujinančių išteklių energiją naudojančių energijos gamybos įrenginių projektavimo ir statybos reikalavimai</text:span></text:p>
      <text:p text:style-name="P5378"><text:span text:style-name="T5379">1</text:span><text:span text:style-name="T5380">. Atsinaujinančių išteklių energiją naudojančių energijos gamybos įrenginių ir statinių projektai ren</text:span><text:span text:style-name="T5381">giami ir statybos ir (ar) įrengimo darbai vykdomi laikantis Aplinkos apsaugos įstatymo, Planuojamos ūkinės veiklos poveikio aplinkai vertinimo įstatymo, Teritorijų planavimo įstatymo, Statybos įstatymo, Lietuvos Respublikos specialiųjų žemės naudojimo sąly</text:span><text:span text:style-name="T5382">gų įstatymo ir kitų teisės aktų nustatytos tvarkos ir reikalavimų.</text:span></text:p>
      <text:p text:style-name="P5383"><text:span text:style-name="T5384">2</text:span><text:span text:style-name="T5385">. Vyriausybė ar jos įgaliotos institucijos užtikrina, kad visi leidimų išdavimo, sertifikavimo ir licencijavimo procedūras reglamentuojantys aprašai ir taisyklės, taikomi elektros ener</text:span><text:span text:style-name="T5386">gijos, šilumos ir vėsumos energijos iš atsinaujinančių išteklių gamybos įrenginiams, susijusioms perdavimo ir skirstymo tinklų infrastruktūroms ir biomasės pavertimo biodegalais ar kitais skystaisiais bioproduktais procesams, ir iš atsinaujinančių energijo</text:span><text:span text:style-name="T5387">s išteklių pagamintiems nebiologinės kilmės skystiesiems ir dujiniams transporto degalams, būtų objektyvūs, skaidrūs, proporcingi ir būtini, nediskriminuojantys pareiškėjų ir kad juose būtų visiškai atsižvelgta į konkrečių atsinaujinančių energijos ištekli</text:span><text:span text:style-name="T5388">ų naudojimo technologijų ypatybes.<text:s/></text:span></text:p>
      <text:p text:style-name="P5389"><text:span text:style-name="T5390">3</text:span><text:span text:style-name="T5391">. Neurbanizuotose ir neurbanizuojamose teritorijose (išskyrus teritorijas,</text:span><text:span text:style-name="T5392"><text:s/></text:span><text:span text:style-name="T5393">kuriose, vadovaujantis galiojančių teritorijų planavimo dokumentų sprendiniais, įstatymais, saugomų teritorijų nuostatais atitinkama statyba</text:span><text:span text:style-name="T5394"><text:s/>negalima), gavus žemės sklypo savininko sutikimą, nekeičiant pagrindinės žemės naudojimo paskirties ir naudojimo būdo, galima statyti:</text:span></text:p>
      <text:p text:style-name="P5395"><text:span text:style-name="T5396">1</text:span><text:span text:style-name="T5397">) saulės šviesos energijos elektrines (tarp jų saulės šviesos energijos elektrines, kurios yra hibridinės elektrinės<text:s/></text:span><text:span text:style-name="T5398">dalis) – žemės ūkio paskirties žemės sklypuose;</text:span></text:p>
      <text:p text:style-name="P5399"><text:span text:style-name="T5400">2</text:span><text:span text:style-name="T5401">) vėjo elektrines (tarp jų vėjo elektrines, kurios yra hibridinės elektrinės dalis);</text:span></text:p>
      <text:p text:style-name="P5402"><text:span text:style-name="T5403">3</text:span><text:span text:style-name="T5404">) 1 MW ir mažesnės įrengtosios galios biodujų elektrines arba biodujų gamybos įrenginius, kurių biodujų gamybos<text:s/></text:span><text:span text:style-name="T5405">ar valymo apimtys neviršija 750 kubinių metrų biodujų per valandą, – žemės ūkio paskirties žemės sklypuose;</text:span></text:p>
      <text:p text:style-name="P5406"><text:span text:style-name="T5407">4</text:span><text:span text:style-name="T5408">) hibridines elektrines – žemės ūkio paskirties žemės sklypuose.</text:span></text:p>
      <text:p text:style-name="P5409"><text:span text:style-name="T5410">4</text:span><text:span text:style-name="T5411">. Statant šio straipsnio 3 dalyje nurodytas elektrines, išskyrus saulės</text:span><text:span text:style-name="T5412"><text:s/>šviesos energijos elektrines (tarp jų saulės šviesos energijos elektrines, kurios yra hibridinės elektrinės dalis), žemės ūkio paskirties sklypuose turi būti užtikrinta galimybė naudoti žemę pagal nustatytą pagrindinę naudojimo paskirtį ir būdą. Už žemės<text:s/></text:span><text:span text:style-name="T5413">naudojimą pagal nustatytą pagrindinę naudojimo paskirtį ir būdą atsako šių žemės sklypų savininkai ir kiti naudotojai, jeigu šio straipsnio 3 dalyje nurodytame sutikime nenumatyta kitaip.</text:span></text:p>
      <text:p text:style-name="P5414"><text:span text:style-name="T5415">5</text:span><text:span text:style-name="T5416">. Šio straipsnio 3 dalyje nurodytose teritorijose šio<text:s/></text:span><text:span text:style-name="T5417">straipsnio 3 dalies 1, 2 ir 3 punktuose nurodytų energetikos objektų neprivaloma numatyti teritorijų planavimo dokumentuose.</text:span></text:p>
      <text:p text:style-name="P5418"><text:span text:style-name="T5419">6</text:span><text:span text:style-name="T5420">. Urbanizuotose ir urbanizuojamose teritorijose (išskyrus teritorijas, kuriose, vadovaujantis galiojančių teritorijų planavimo</text:span><text:span text:style-name="T5421"><text:s/>dokumentų sprendiniais, kitais teisės aktais, atitinkama statyba negalima) saulės šviesos energijos elektrinės statomos pagal nustatytą pagrindinę žemės naudojimo paskirtį ir būdą, šių energetikos objektų neprivaloma numatyti teritorijų planavimo dokument</text:span><text:span text:style-name="T5422">uose.</text:span></text:p>
      <text:p text:style-name="P5423"><text:span text:style-name="T5424">7</text:span><text:span text:style-name="T5425">. Statomoms hidroelektrinėms keliami reikalavimai:</text:span></text:p>
      <text:p text:style-name="P5426"><text:span text:style-name="T5427">1</text:span><text:span text:style-name="T5428">) Vyriausybės nustatyta tvarka pirmenybė turi būti teikiama nepatvankinio tipo hidroelektrinių statybai;<text:s/></text:span></text:p>
      <text:p text:style-name="P5429"><text:span text:style-name="T5430">2</text:span><text:span text:style-name="T5431">) jeigu hidroelektrinės tvenkinys užlieja teritoriją, teisės aktų nustatyta tvar</text:span><text:span text:style-name="T5432">ka mokama kompensacija teritorijos savininkui ar valdytojui arba jiems susitarus žemė išperkama;</text:span></text:p>
      <text:p text:style-name="P5433"><text:span text:style-name="T5434">3</text:span><text:span text:style-name="T5435">) hidroelektrinėse turi būti įrengiami žuvitakiai ir sudaroma galimybė periodiškai pašalinti hidroelektrinės tvenkiniuose ir užtvenktuose ežeruose susikau</text:span><text:span text:style-name="T5436">pusius nešmenis;</text:span></text:p>
      <text:p text:style-name="P5437"><text:span text:style-name="T5438">4</text:span><text:span text:style-name="T5439">) kiti statomų hidroelektrinių aplinkosauginiai reikalavimai nustatomi teisės aktų nustatyta tvarka.</text:span></text:p>
      <text:p text:style-name="P5440"><text:span text:style-name="T5441">8</text:span><text:span text:style-name="T5442">. Mažesnėms kaip 30 kW įrengtosios galios vėjo elektrinėms, kurių aukštis ne didesnis kaip 25 m (matuojant iki aukščiausio kon</text:span><text:span text:style-name="T5443">strukcijų taško, įskaitant ir sparnuotės aukštį), mažesnėms kaip 100 kW įrengtosios galios saulės šviesos energijos elektrinėms, saulės šilumos energijos kolektoriams, šilumos siurbliams taikomi šie supaprastinti reikalavimai:</text:span></text:p>
      <text:p text:style-name="P5444"><text:span text:style-name="T5445">1</text:span><text:span text:style-name="T5446">) saulės šviesos energijos</text:span><text:span text:style-name="T5447"><text:s/>elektrinėms, saulės šilumos energijos kolektoriams, šilumos siurbliams netaikomi žemės paskirties atitikties reikalavimai,<text:s/></text:span><text:span text:style-name="T5448">planuojamos ūkinės veiklos atrankos dėl poveikio aplinkai vertinimo ir (ar) planuojamos ūkinės veiklos<text:s/></text:span><text:span text:style-name="T5449">poveikio aplinkai vertinimo,<text:s/></text:span><text:span text:style-name="T5450">statybą leidžiančio dokumento išdavimo</text:span><text:span text:style-name="T5451"><text:s/>procedūros;</text:span></text:p>
      <text:p text:style-name="P5452"><text:span text:style-name="T5453">2</text:span><text:span text:style-name="T5454">) vėjo elektrinės žemės sklype turi būti įrengtos taip, kad trumpiausias atstumas iki sklypo ribos būtų didesnis už įrenginio ilgį, plotį arba aukštį, pasirenkant didžiausią iš šių trijų matmenų. Jiem</text:span><text:span text:style-name="T5455">s netaikomi žemės paskirties atitikties reikalavimai,<text:s/></text:span><text:span text:style-name="T5456">planuojamos ūkinės veiklos atrankos dėl poveikio aplinkai vertinimo ir (ar) planuojamos ūkinės veiklos<text:s/></text:span><text:span text:style-name="T5457">poveikio aplinkai vertinimo procedūros, nereikalingas statybą leidžiantis dokumentas ir poveikio vi</text:span><text:span text:style-name="T5458">suomenės sveikatai vertinimas,<text:s/></text:span><text:span text:style-name="T5459">jeigu tai neprieštarauja Aplinkos apsaugos įstatymo, Planuojamos ūkinės veiklos poveikio aplinkai vertinimo įstatymo, Teritorijų planavimo įstatymo, Statybos įstatymo, Specialiųjų žemės naudojimo sąlygų įstatymo ir kitų teisė</text:span><text:span text:style-name="T5460">s aktų reikalavimams</text:span><text:span text:style-name="T5461">. Gretimuose žemės sklypuose vėjo elektrinės skleidžiama fizikinė tarša turi atitikti teisės aktuose nustatytus ribinius dydžius.</text:span></text:p>
      <text:p text:style-name="P5462"><text:span text:style-name="T5463">9</text:span><text:span text:style-name="T5464">. Didesnės kaip 30 kW įrengtosios galios vėjo elektrinės turi būti įrengtos taip, kad trumpiausias<text:s/></text:span><text:span text:style-name="T5465">atstumas nuo vėjo elektrinės stiebo centrinės ašies iki sodo namų, gyvenamosios, viešbučių, kultūros paskirties pastatų, bendrojo ugdymo, profesinių, aukštųjų mokyklų, vaikų darželių, lopšelių, mokslo paskirties pastatų, skirtų švietimo reikmėms, kitų moks</text:span><text:span text:style-name="T5466">lo paskirties pastatų, skirtų neformaliajam švietimui, poilsio, gydymo, sporto ir religinės paskirties pastatų, specialiosios paskirties pastatų, susijusių su apgyvendinimu (kareivinių pastatų, laisvės atėmimo vietų įstaigų), nurodytos paskirties patalpų k</text:span><text:span text:style-name="T5467">itos paskirties statiniuose, rekreacinių teritorijų būtų ne mažesnis, negu vėjo elektrinės stiebo aukštis metrais, padaugintas iš 4, išskyrus šio straipsnio 11 dalyje numatytus atvejus.</text:span></text:p>
      <text:p text:style-name="P5468"><text:span text:style-name="T5469">10</text:span><text:span text:style-name="T5470">. Šio straipsnio 9 dalyje nurodyto atstumo laikymąsi būtina užti</text:span><text:span text:style-name="T5471">krinti, kai numatoma statyti šio straipsnio 9 dalyje nurodytos paskirties statinius, įrengti nurodytos paskirties patalpas kitos paskirties statiniuose ir (ar) rekonstruojant arba remontuojant statinius, keičiant statinių ir (ar) patalpų paskirtį į šioje d</text:span><text:span text:style-name="T5472">alyje nurodytą paskirtį, planuojant teritorijas rekreacijai ir šioje dalyje nurodytos paskirties objektų statybai, išskyrus atvejus, kai šie objektai naudojami tik ūkininko ar įmonės, vykdančios veiklą kitos nei šio straipsnio 9 dalyje nurodytos paskirties</text:span><text:span text:style-name="T5473"><text:s/>pastatuose (patalpose), ūkinės veiklos ir (ar) darbuotojų saugos ir sveikatos reikmėms.<text:s/></text:span></text:p>
      <text:p text:style-name="P5474"><text:span text:style-name="T5475">11</text:span><text:span text:style-name="T5476">. Jeigu pastatų savininkai neprieštarauja ir raštu tai patvirtina, didesnės kaip 30 kW įrengtosios galios vėjo elektrinės gali būti statomos mažesniu atstumu, n</text:span><text:span text:style-name="T5477">egu šio straipsnio 9 dalyje nurodytas atstumas, nuo šio straipsnio 9 dalyje nurodytų pastatų, patalpų ar teritorijų, bet ne arčiau, negu 14 dalyje nurodytas atstumas, sudarant su asmeniu, suinteresuotu elektros energijos gamybos vėjo elektrinėje vykdymu, s</text:span><text:span text:style-name="T5478">usitarimą dėl atitikties visuomenės sveikatos saugos reikalavimams užtikrinimo.<text:s/></text:span></text:p>
      <text:p text:style-name="P5479"><text:span text:style-name="T5480">12</text:span><text:span text:style-name="T5481">.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5482">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5483"><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5484">reikalavimams neapribojant vėjo elektrinių veiklos nėra,<text:s/></text:span><text:span text:style-name="T5485">naujų nurodytos paskirties pastatų, patalpų statyba ir (ar) įrengimas ar teritorijų rekreacijai planavimas negalimas.<text:s/></text:span></text:p>
      <text:p text:style-name="P5486"><text:span text:style-name="T5487">13</text:span><text:span text:style-name="T5488">. Jeigu, atlikus planuojamos elektros energijos gamybos didesnės kaip 30 k</text:span><text:span text:style-name="T5489">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5490">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5491">psnio 14 dalyje nurodytas atstumas, galimas.</text:span></text:p>
      <text:p text:style-name="P5492"><text:span text:style-name="T5493">14</text:span><text:span text:style-name="T5494">. Asmuo, suinteresuotas elektros energijos gamybos didesnės kaip 30 kW įrengtosios galios vėjo elektrinėje vykdymu, privalo registruotu laišku, įteikiamu pasirašytinai, informuoti žemės sklypų, išskyrus mi</text:span><text:span text:style-name="T5495">škų ūkio paskirties žemės sklypus, patenkančių į atstumą aplink planuojamą vėjo elektrinę jos stiebo aukščio ribose arba teritoriją, kurioje nebus užtikrinta atitiktis visuomenės sveikatos saugos reikalavimams, jeigu tokia teritorija yra didesnė, negu vien</text:span><text:span text:style-name="T5496">as vėjo elektrinės stiebo aukštis aplink planuojamą elektrinę (toliau šiame straipsnyje – teritorija su statybos apribojimais), savininkus apie planuojamą statyti didesnės kaip 30 kW įrengtosios galios vėjo elektrinę, pateikdamas informaciją apie numatomą<text:s/></text:span><text:span text:style-name="T5497">vykdyti veiklą, vėjo elektrinės įrengtąją galią, tikslią veiklos vykdymo teritoriją, nurodant žemės sklypų unikalius numerius, jos plotą, apribojimus dėl naujų šio straipsnio 9 dalyje numatytos paskirties pastatų statybos ir (ar) patalpų įrengimo, teritori</text:span><text:span text:style-name="T5498">jų rekreacijai planavimo, taip pat teisę pateikti prieštaravimą raštu dėl vėjo elektrinės statybos per 20 darbo dienų nuo informacijos gavimo ir (arba) sudaryti susitarimą dėl veiklos žemės sklypuose sąlygų su asmeniu, planuojančiu statyti didesnės kaip 30</text:span><text:span text:style-name="T5499"><text:s/>kW įrengtosios galios elektrinę. Raštu taip pat informuojama apie teisę kreiptis į konkretų subjektą, nurodant jo pavadinimą, juridinio asmens arba kitos organizacijos ar jų padalinių kodą, buveinę, kontaktinius duomenis arba fizinio asmens vardą, pavardę</text:span><text:span text:style-name="T5500">, kontaktinius duomenis, dėl papildomos informacijos suteikimo.<text:s/></text:span></text:p>
      <text:p text:style-name="P5501"><text:span text:style-name="T5502">15</text:span><text:span text:style-name="T5503">. Asmuo, suinteresuotas elektros energijos gamybos didesnės kaip 30 kW įrengtosios galios vėjo elektrinėje vykdymu, taip pat privalo registruotu laišku, įteikiamu pasirašytinai, informu</text:span><text:span text:style-name="T5504">oti žemės sklypų, išskyrus miškų ūkio paskirties žemės sklypus, ir šio straipsnio 9 dalyje numatytos paskirties pastatų, jeigu tokių yra, patenkančių į teritorijas, esančias tarp teritorijos su statybos apribojimais ir šio straipsnio 9 dalyje nurodyto atst</text:span><text:span text:style-name="T5505">umo, savininkus apie planuojamą statyti didesnės kaip 30 kW įrengtosios galios vėjo elektrinę, pateikdamas informaciją apie numatomą vykdyti veiklą, vėjo elektrinės įrengtąją galią, tikslią veiklos vykdymo teritoriją, nurodant žemės sklypų unikalius numeri</text:span><text:span text:style-name="T5506">us, jos plotą, galimus apribojimus dėl naujų šio straipsnio 9 dalyje numatytos paskirties pastatų statybos ir (ar) patalpų įrengimo, teritorijų rekreacijai planavimo, taip pat teisę pateikti prieštaravimą raštu dėl vėjo elektrinės statybos per 20 darbo die</text:span><text:span text:style-name="T5507">nų nuo informacijos gavimo ir (arba) sudaryti šioje dalyje nurodytą susitarimą. Raštu taip pat informuojama apie teisę kreiptis į konkretų subjektą, nurodant jo pavadinimą, juridinio asmens arba kitos organizacijos ar jų padalinių kodą, buveinę, kontaktini</text:span><text:span text:style-name="T5508">us duomenis arba fizinio asmens vardą, pavardę, kontaktinius duomenis, dėl papildomos informacijos suteikimo. Prieštaravimą dėl planuojamos vėjo elektrinės statybos gali pateikti šio straipsnio 9 dalyje nurodytos paskirties pastatų, jeigu tokių yra, patenk</text:span><text:span text:style-name="T5509">ančių į teritorijas, esančias tarp teritorijos su statybos apribojimais ir šio straipsnio 9 dalyje nurodyto atstumo, savininkai, taip pat asmenys, kurie pradėjo vykdyti procedūras, susijusias su šio straipsnio 9 dalyje nurodytų naujų nurodytos paskirties p</text:span><text:span text:style-name="T5510">astatų statyba, patalpų įrengimu ar teritorijų rekreacijai planavimu. Prieštaravimą pateikę pastatų, patenkančių į teritorijas, esančias tarp teritorijos su statybos apribojimais ir šio straipsnio 9 dalyje nurodyto atstumo, savininkai, taip pat asmenys, ku</text:span><text:span text:style-name="T5511">rie pradėjo vykdyti procedūras, susijusias su šio straipsnio 9 dalyje nurodytų naujų nurodytos paskirties pastatų statyba, patalpų įrengimu ar teritorijų rekreacijai planavimu, gali sudaryti su asmeniu, planuojančiu statyti didesnės kaip 30 kW įrengtosios<text:s/></text:span><text:span text:style-name="T5512">galios elektrinę, susitarimą dėl atitikties visuomenės sveikatos saugos reikalavimams užtikrinimo arba, kai pradėtos vykdyti procedūros, susijusios su šio straipsnio 9 dalyje nurodytų naujų nurodytos paskirties pastatų statyba, patalpų įrengimu ar teritori</text:span><text:span text:style-name="T5513">jų rekreacijai planavimu, dėl faktiškai patirtų išlaidų, susijusių su pradėtomis vykdyti procedūromis, atlyginimo tuo atveju, kai nėra galimybės užtikrinti atitikties sveikatos saugos reikalavimams. Nepavykus susitarti, ginčas sprendžiamas įstatymų nustaty</text:span><text:span text:style-name="T5514">ta tvarka.</text:span></text:p>
      <text:p text:style-name="P5515"><text:span text:style-name="T5516">16</text:span><text:span text:style-name="T5517">. Jeigu šio straipsnio 14 ar 15 dalyje nurodyto registruoto laiško nepavyksta įteikti arba žemės sklypo ir (ar) statinio savininko buvimo ar gyvenamoji vieta nežinoma, per 15 darbo dienų nuo šio laiško grąžinimo dienos informaciją apie num</text:span><text:span text:style-name="T5518">atomą vykdyti veiklą asmuo, suinteresuotas elektros energijos gamybos didesnės kaip 30 kW įrengtosios galios vėjo elektrinėje vykdymu, viešai paskelbia viename iš nacionalinių ir viename iš vietos laikraščių, jeigu toks laikraštis leidžiamas nustatytoje te</text:span><text:span text:style-name="T5519">ritorijoje, kurioje numatoma vykdyti veiklą. Skelbiamoje informacijoje nurodoma: žemės sklypų, kuriuose numatoma vykdyti veikla, unikalūs numeriai; adresas, nurodant savivaldybę, vietovę, gatvę, numerį, galimi apribojimai dėl naujų šio straipsnio 9 dalyje<text:s/></text:span><text:span text:style-name="T5520">numatytos paskirties pastatų statybos ir (ar) patalpų įrengimo, teritorijų rekreacijai planavimo, taip pat teisę pateikti šio straipsnio 14 ir (ar) 15 dalyse nurodytą prieštaravimą raštu per 20 darbo dienų nuo informacijos paskelbimo ir sudaryti šio straip</text:span><text:span text:style-name="T5521">snio 14 ir (ar) 15 dalyse nurodytus susitarimus su asmeniu, planuojančiu vėjo elektrinės statybą; arba nuoroda, kur su planuojamos veiklos informacija galima susipažinti; konkretaus subjekto, į kurį galėtų būti kreipiamasi dėl papildomos informacijos sutei</text:span><text:span text:style-name="T5522">kimo, pavadinimas, juridinio asmens arba kitos organizacijos ar jų padalinių kodas, buveinė, kontaktiniai duomenys arba fizinio asmens vardas, pavardė, kontaktiniai duomenys ir galimybė pateikti šio straipsnio 14 ir (ar) 15 dalyse nurodytą prieštaravimą ra</text:span><text:span text:style-name="T5523">štu per 20 darbo dienų nuo informacijos paskelbimo ir sudaryti šio straipsnio 14 ir (ar) 15 dalyse nurodytą susitarimą su asmeniu, planuojančiu vėjo elektrinės statybą. Kai ši informacija viešai paskelbiama viename iš nacionalinių ir viename iš vietos laik</text:span><text:span text:style-name="T5524">raščių, kai toks leidžiamas teritorijoje, kurioje numatoma vykdyti veiklą, yra laikoma, kad žemės sklypų ir statinių, patenkančių į šio straipsnio 14 ir 15 dalyse nurodytą atstumą, savininkams pranešta skelbimo išspausdinimo viename iš nacionalinių laikraš</text:span><text:span text:style-name="T5525">čių dieną.</text:span></text:p>
      <text:p text:style-name="P5526"><text:span text:style-name="T5527">17</text:span><text:span text:style-name="T5528">. Jeigu, atlikus šio straipsnio 14, 15 ir 16 dalyse numatytas informavimo procedūras, gaunamas rašytinis prieštaravimas dėl planuojamos didesnės kaip 30 kW įrengtosios galios vėjo elektrinės statybos, vėjo elektrinės statyba negalima, išsk</text:span><text:span text:style-name="T5529">yrus atvejus, kai asmuo, suinteresuotas elektros energijos gamybos vykdymu didesnės kaip 30 kW įrengtosios galios vėjo elektrinėje, ir asmuo, pateikęs prieštaravimą, sudaro šio straipsnio 14 ir (ar) 15 dalyse nurodytus susitarimus raštu. Negavus prieštarav</text:span><text:span text:style-name="T5530">imo raštu per nustatytą terminą, laikoma, kad žemės sklypų ir (ar) statinių, esančių šio straipsnio 9 dalyje nurodytu atstumu, savininkai planuojamai didesnės kaip 30 kW įrengtosios galios vėjo elektrinės statybai neprieštarauja. Miškų ūkio paskirties žemė</text:span><text:span text:style-name="T5531">s sklypų savininkai pagal šio straipsnio 14, 15 ir 16 dalyse numatytas informavimo procedūras nėra informuojami ir teikti prieštaravimų dėl didesnės kaip 30 kW įrengtosios galios vėjo elektrinės statybų negali.</text:span></text:p>
      <text:p text:style-name="P5532"><text:span text:style-name="T5533">18</text:span><text:span text:style-name="T5534">. Planuojamos ūkinės veiklos poveikis k</text:span><text:span text:style-name="T5535">raštovaizdžiui laikomas nereikšmingu, jeigu aukštesnės kaip 30 metrų vėjo elektrinės nestatomos vertingiausiuose kraštovaizdžio arealuose ar ne arčiau jų atstumu, kuris apskaičiuojamas prilyginant vieną metrą vėjo elektrinės aukščio (matuojant vėjo elektri</text:span><text:span text:style-name="T5536">nės stiebo aukštį) 10 metrų atstumui iki artimiausio kraštovaizdžio panoramų apžvalgos taško vertingiausiuose kraštovaizdžio arealuose. Vertingiausiais kraštovaizdžio arealais laikomos Lietuvos Respublikos teritorijos bendrajame plane apibrėžtos ypač saugo</text:span><text:span text:style-name="T5537">mo kraštovaizdžio teritorijos ir ypač raiškūs kraštovaizdžio kompleksai. Vertingiausių kraštovaizdžių panoramų apžvalgos taškų, kurie nustatomi vertingiausiuose kraštovaizdžio arealuose, sąrašą tvirtina aplinkos ministras.</text:span></text:p>
      <text:p text:style-name="P5538"><text:span text:style-name="T5539">19</text:span><text:span text:style-name="T5540">. Vėjo elektrinių statybos<text:s/></text:span><text:span text:style-name="T5541">vietos teritorijose, kuriose, atsižvelgiant į nacionalinio saugumo klausimus, taikomos Specialiųjų žemės naudojimo sąlygų įstatyme nustatytos specialiosios žemės naudojimo sąlygos, kurios iš anksto, teritorijų planavimo metu, o kai teritorijų planavimo dok</text:span><text:span text:style-name="T5542">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5543"><text:s/>Vėjo elektrinių statybos vietoms nepritariama, jeigu planuojamų statyti vėjo elektrinių keliamų trukdžių negalima išvengti panaudojant papildomas priemones. Jeigu nustatoma, kad planuojamų statyti vėjo elektrinių keliamų trukdžių galima išvengti panaudoja</text:span><text:span text:style-name="T5544">nt papildomas priemones, vėjo elektrinių statybos vietos derinamos su sąlyga, kad statyti ar įrengti elektrinę planuojantis asmuo ne vėliau kaip iki statybą leidžiančio dokumento išdavimo derinimo išvadoje nurodytai institucijai pateiks patvirtintą statybo</text:span><text:span text:style-name="T5545">s projektą ir su šia institucija pasirašys sutartį dėl kompensacijos, skirtos daliai investicijų ir kitoms išlaidoms, kurios reikalingos nacionalinio saugumo funkcijų atlikimui užtikrinti, atlyginti, sumokėjimo ir pateiks šios prievolės įvykdymo užtikrinim</text:span><text:span text:style-name="T5546">ą. Kompensacijos dydis apskaičiuojamas dauginant leidime plėtoti elektros energijos gamybos pajėgumus iš atsinaujinančių energijos išteklių ar leidime plėtrai ir eksploatacijai, kai elektrinė plėtojama jūrinėje teritorijoje, numatomų įrengti elektrinės paj</text:span><text:span text:style-name="T5547">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5548">Straipsnio pakeitimai:</text:p>
      <text:p text:style-name="P5549"><text:span text:style-name="T5550">Nr.<text:s/></text:span><text:a xlink:href="http://www3.lrs.lt/cgi-bin/preps2?a=469972&amp;b=" office:target-frame-name="_top" xlink:show="replace"><text:span text:style-name="T5551">XII-847</text:span></text:a><text:span text:style-name="T5552">, 2014-04-24, paskelbta TAR 2014-05-02, i. k. 2014-05001</text:span></text:p>
      <text:p text:style-name="P5553"><text:span text:style-name="T5554">Nr.<text:s/></text:span><text:a xlink:href="http://www3.lrs.lt/cgi-bin/preps2?a=478097&amp;b=" office:target-frame-name="_top" xlink:show="replace"><text:span text:style-name="T5555">XII-1020</text:span></text:a><text:span text:style-name="T5556">, 2014-07-10, paskelbta TAR 2014-07-22, i. k.<text:s/></text:span><text:span text:style-name="T5557">2014-10427</text:span></text:p>
      <text:p text:style-name="P5558">Straipsnio pakeitimai:</text:p>
      <text:p text:style-name="P5559"><text:span text:style-name="T5560">Nr.<text:s/></text:span><text:a xlink:href="https://www.e-tar.lt/portal/legalAct.html?documentId=86a0dea0fdf411ec8fa7d02a65c371ad" office:target-frame-name="_top" xlink:show="replace"><text:span text:style-name="T5561">XIV-1169</text:span></text:a><text:span text:style-name="T5562">, 2022-06-23, paskelbta TAR 2022-07-07, i. k. 2022-14906</text:span></text:p>
      <text:p text:style-name="Normal"/>
      <text:p text:style-name="P5563"><text:span text:style-name="T5564">50</text:span><text:span text:style-name="T5565"> straipsnis.<text:s/></text:span><text:span text:style-name="T5566">Atsinaujinančių išteklių energijos<text:s/></text:span><text:span text:style-name="T5567">naudojimas pastatuose</text:span></text:p>
      <text:p text:style-name="P5568"><text:span text:style-name="T5569">1</text:span><text:span text:style-name="T5570">. Vyriausybė ar jos įgaliotos institucijos rengia ir įgyvendina priemones, didinančias visų rūšių atsinaujinančių išteklių energijos naudojimą pastatuose, energijos kaupimą, energijos vartojimo efektyvumą, energijos gamybą kogene</text:span><text:span text:style-name="T5571">racijos būdu ir priemones, susijusias su pasyviais, mažai energijos vartojančiais pastatais ir energijos beveik nevartojančiais pastatais.</text:span></text:p>
      <text:p text:style-name="P5572">Straipsnio dalies pakeitimai:</text:p>
      <text:p text:style-name="P5573"><text:span text:style-name="T5574">Nr.<text:s/></text:span><text:a xlink:href="https://www.e-tar.lt/portal/legalAct.html?documentId=ba70d940b66611ec8d9390588bf2de65" office:target-frame-name="_top" xlink:show="replace"><text:span text:style-name="T5575">XIV-1001</text:span></text:a><text:span text:style-name="T5576">, 2022-03-31, paskelbta TAR 2022-04-07, i. k. 2022-07250</text:span></text:p>
      <text:p text:style-name="Normal"/>
      <text:p text:style-name="P5577"><text:span text:style-name="T5578">2</text:span><text:span text:style-name="T5579">. Nuo 2014 m. gruodžio 31 d. nauji pastatai ir esami pastatai, kuriuos reikia kapitališkai atnaujinti, turi atitikti atsinaujinančių išteklių energijos naudojimo reikalav</text:span><text:span text:style-name="T5580">imus. Atitiktis šiems reikalavimams gali būti užtikrinama ir naudojant centralizuotai tiekiamą šilumos ir vėsumos energiją, kurios gamybai naudojama didelė atsinaujinančių energijos išteklių dalis.</text:span></text:p>
      <text:p text:style-name="P5581"><text:span text:style-name="T5582">3</text:span><text:span text:style-name="T5583">. Nuo 2012 m. sausio 1 d.<text:s/></text:span><text:span text:style-name="T5584">valstybės ir savivaldybių i</text:span><text:span text:style-name="T5585">nstitucijų, įstaigų ir įmonių</text:span><text:span text:style-name="T5586"><text:s/>nauji pastatai ir esami pastatai, kuriuos reikia kapitališkai atnaujinti, turi atitikti atsinaujinančių išteklių energijos naudojimo reikalavimus.</text:span></text:p>
      <text:p text:style-name="P5587"><text:span text:style-name="T5588">4</text:span><text:span text:style-name="T5589">. Vyriausybė ar jos įgaliota institucija nustato šio straipsnio 2 ir 3 dal</text:span><text:span text:style-name="T5590">yse nurodytus reikalavimus ir jų įgyvendinimo kontrolės tvarką.</text:span></text:p>
      <text:p text:style-name="P5591"><text:span text:style-name="T5592">5</text:span><text:span text:style-name="T5593">. Vyriausybė ar jos įgaliota institucija parengia ir patvirtina finansinės paramos schemas energijos beveik nevartojančių pastatų statybai remti.</text:span></text:p>
      <text:p text:style-name="P5594"><text:span text:style-name="T5595">6</text:span><text:span text:style-name="T5596">. Savivaldybės atsinaujinančių energ</text:span><text:span text:style-name="T5597">ijos išteklių naudojimo pastatuose didinimo priemones įtraukia į savo atsinaujinančių išteklių energijos naudojimo plėtros veiksmų planus.</text:span></text:p>
      <text:p text:style-name="P5598"><text:span text:style-name="T5599">7</text:span><text:span text:style-name="T5600">.<text:s/></text:span><text:span text:style-name="T5601">Neteko galios nuo 2022-04-08</text:span><text:span text:style-name="T5602">.</text:span><text:span text:style-name="T5603"><text:s/></text:span></text:p>
      <text:p text:style-name="P5604">Straipsnio dalies pakeitimai:</text:p>
      <text:p text:style-name="P5605"><text:span text:style-name="T5606">Nr.<text:s/></text:span><text:a xlink:href="https://www.e-tar.lt/portal/legalAct.html?documentId=225ed7e0c1af11ea9815f635b9c0dcef" office:target-frame-name="_top" xlink:show="replace"><text:span text:style-name="T5607">XIII-3107</text:span></text:a><text:span text:style-name="T5608">, 2020-06-25, paskelbta TAR 2020-07-09, i. k. 2020-15316</text:span></text:p>
      <text:p text:style-name="P5609"><text:span text:style-name="T5610">Nr.<text:s/></text:span><text:a xlink:href="https://www.e-tar.lt/portal/legalAct.html?documentId=ba70d940b66611ec8d9390588bf2de65" office:target-frame-name="_top" xlink:show="replace"><text:span text:style-name="T5611">XIV-1001</text:span></text:a><text:span text:style-name="T5612">, 2022-03-31, paskelbta TAR 2022-04-07, i. k. 2022-07250</text:span></text:p>
      <text:p text:style-name="Normal"/>
      <text:p text:style-name="P5613"><text:span text:style-name="T5614">8</text:span><text:span text:style-name="T5615">.</text:span><text:span text:style-name="T5616"><text:s/></text:span><text:span text:style-name="T5617">Šio straipsnio reikalavimai taikomi Lietuvos kariuomenei tik tokiu mastu, kad jų taikymas nepakenktų Lietuvos kariuomenės veiklos pobūdžiui ir svarbiausiam tikslui, ir netaiko</text:span><text:span text:style-name="T5618">mas medžiagoms, naudojamoms išimtinai kariniais tikslais.</text:span></text:p>
      <text:p text:style-name="P5619"/>
      <text:p text:style-name="P5620"><text:span text:style-name="T5621">VIENUOLIKTASIS</text:span><text:span text:style-name="T5622"><text:s/></text:span><text:span text:style-name="T5623">SKIRSNIS</text:span></text:p>
      <text:p text:style-name="P5624"><text:span text:style-name="T5625">Informavimas, ŠVIETIMAS, MOKSLINIAI TYRIMAI IR MOKYMAI</text:span></text:p>
      <text:p text:style-name="P5626"/>
      <text:p text:style-name="P5627"><text:span text:style-name="T5628">51</text:span><text:span text:style-name="T5629"> straipsnis.<text:s/></text:span><text:span text:style-name="T5630">Informavimas</text:span></text:p>
      <text:p text:style-name="P5631"><text:span text:style-name="T5632">1</text:span><text:span text:style-name="T5633">. Valstybės ir savivaldybių institucijos, įstaigos ir įmonės pagal<text:s/></text:span><text:span text:style-name="T5634">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5635">albą.</text:span></text:p>
      <text:p text:style-name="P5636"><text:span text:style-name="T5637">2</text:span><text:span text:style-name="T5638">. Valstybės ir savivaldybių institucijos, įstaigos ir įmonės pagal kompetenciją rengia, teikia ir viešai skelbia informaciją apie paramos schemas, taikomas atsinaujinančių energijos išteklių naudojimui ir gamybai.</text:span></text:p>
      <text:p text:style-name="P5639"><text:span text:style-name="T5640">3</text:span><text:span text:style-name="T5641">. Aplinkos ministerija,<text:s/></text:span><text:span text:style-name="T5642">Energetikos ministerija, Švietimo, mokslo ir sporto ministerija, Žemės ūkio ministerija, viešoji įstaiga Lietuvos energetikos agentūra ir savivaldybių institucijos, koordinuodamos veiksmus, pagal kompetenciją rengia ir įgyvendina tinkamas visuomenės inform</text:span><text:span text:style-name="T5643">avimo ir sąmoningumo ugdymo priemones, teikia konsultacijas ir rengia švietimo programas apie atsinaujinančių energijos išteklių plėtros ir naudojimo praktines galimybes ir naudą.</text:span><text:s/></text:p>
      <text:p text:style-name="P5644">Straipsnio dalies pakeitimai:</text:p>
      <text:p text:style-name="P5645"><text:span text:style-name="T5646">Nr.<text:s/></text:span><text:a xlink:href="https://www.e-tar.lt/portal/legalAct.html?documentId=3da71cf084d611e8ae2bfd1913d66d57" office:target-frame-name="_top" xlink:show="replace"><text:span text:style-name="T5647">XIII-1451</text:span></text:a><text:span text:style-name="T5648">, 2018-06-30, paskelbta TAR 2018-07-11, i. k. 2018-11763</text:span></text:p>
      <text:p text:style-name="P5649"><text:span text:style-name="T5650">Nr.<text:s/></text:span><text:a xlink:href="https://www.e-tar.lt/portal/legalAct.html?documentId=225ed7e0c1af11ea9815f635b9c0dcef" office:target-frame-name="_top" xlink:show="replace"><text:span text:style-name="T5651">XIII-3107</text:span></text:a><text:span text:style-name="T5652">, 2020-06-25, paskelbt</text:span><text:span text:style-name="T5653">a TAR 2020-07-09, i. k. 2020-15316</text:span></text:p>
      <text:p text:style-name="P5654"><text:span text:style-name="T5655">Nr.<text:s/></text:span><text:a xlink:href="https://www.e-tar.lt/portal/legalAct.html?documentId=f7ad7790986d11eb9fecb5ecd3bd711c" office:target-frame-name="_top" xlink:show="replace"><text:span text:style-name="T5656">XIV-197</text:span></text:a><text:span text:style-name="T5657">, 2021-03-23, paskelbta TAR 2021-04-08, i. k. 2021-07414</text:span></text:p>
      <text:p text:style-name="Normal"/>
      <text:p text:style-name="P5658"><text:span text:style-name="T5659">4</text:span><text:span text:style-name="T5660">. Energetikos ministerija organizuoja keitimąsi p</text:span><text:span text:style-name="T5661">atirtimi atsinaujinančių energijos išteklių naudojimo srityje tarp valstybės ir savivaldybių institucijų, įstaigų, įmonių, organizacijų, privačių subjektų ir viešai skelbia gerosios praktikos pavyzdžius.</text:span></text:p>
      <text:p text:style-name="P5662"><text:span text:style-name="T5663">5</text:span><text:span text:style-name="T5664">. Lietuvos kariuomenė Vyriausybės nustatyta tva</text:span><text:span text:style-name="T5665">rka teikia informaciją apie teritorijas, kuriose, atsižvelgiant į nacionalinio saugumo reikalavimus, taikomos specialiosios žemės naudojimo sąlygos.</text:span></text:p>
      <text:p text:style-name="P5666">Straipsnio dalies pakeitimai:</text:p>
      <text:p text:style-name="P5667"><text:span text:style-name="T5668">Nr.<text:s/></text:span><text:a xlink:href="https://www.e-tar.lt/portal/legalAct.html?documentId=b5db6fa0934e11e9ae2e9d61b1f977b3" office:target-frame-name="_top" xlink:show="replace"><text:span text:style-name="T5669">XIII-2169</text:span></text:a><text:span text:style-name="T5670">, 2019-06-06, paskelbta TAR 2019-06-20, i. k. 2019-09941</text:span></text:p>
      <text:p text:style-name="Normal"/>
      <text:p text:style-name="P5671"><text:span text:style-name="T5672">6</text:span><text:span text:style-name="T5673">. Lietuvos energetikos agentūra rengia, teikia ir viešai skelbia informaciją apie sistemas ir įrenginius, naudojančius atsinaujinančius energijos išteklius, jų</text:span><text:span text:style-name="T5674"><text:s/>teikiamą naudą, sąnaudas ir šių išteklių vartojimo efektyvumą; taip pat rengia ir savo interneto svetainėje skelbia rekomendacijas dėl saulės šviesos energijos elektrinės įrengimo ant daugiabučio namo stogo ir standartines daugiabučio namo stogo nuomos (p</text:span><text:span text:style-name="T5675">anaudos) sutarties sąlygas, kuriose taip pat turi būti nurodytos saulės šviesos energijos elektrinės įrengimo ant stogo, eksploatavimo ir stogo naudojimo sąlygos, daugiabučio namo patalpų savininkų ir (ar) daugiabučio namo bendrojo naudojimo objektų valdyt</text:span><text:span text:style-name="T5676">ojo ir saulės šviesos energijos elektrinės valdytojo teisės ir pareigos.</text:span></text:p>
      <text:p text:style-name="P5677">Straipsnio dalies pakeitimai:</text:p>
      <text:p text:style-name="P5678"><text:span text:style-name="T5679">Nr.<text:s/></text:span><text:a xlink:href="https://www.e-tar.lt/portal/legalAct.html?documentId=3da71cf084d611e8ae2bfd1913d66d57" office:target-frame-name="_top" xlink:show="replace"><text:span text:style-name="T5680">XIII-1451</text:span></text:a><text:span text:style-name="T5681">, 2018-06-30, paskelbta TAR 2018-07-11, i.</text:span><text:span text:style-name="T5682"><text:s/>k. 2018-11763</text:span></text:p>
      <text:p text:style-name="P5683"><text:span text:style-name="T5684">Nr.<text:s/></text:span><text:a xlink:href="https://www.e-tar.lt/portal/legalAct.html?documentId=86a0dea0fdf411ec8fa7d02a65c371ad" office:target-frame-name="_top" xlink:show="replace"><text:span text:style-name="T5685">XIV-1169</text:span></text:a><text:span text:style-name="T5686">, 2022-06-23, paskelbta TAR 2022-07-07, i. k. 2022-14906</text:span></text:p>
      <text:p text:style-name="Normal"/>
      <text:p text:style-name="P5687"><text:span text:style-name="T5688">7</text:span><text:span text:style-name="T5689">. Valstybės institucijos ir įstaigos joms pavestoms funkcijoms<text:s/></text:span><text:span text:style-name="T5690">atlikti turi teisę gauti iš savivaldybių, įstaigų ir įmonių reikiamą informaciją apie atsinaujinančių išteklių energijos gamybos įrenginių statybai planuojamas skirti teritorijas ir atsinaujinančių energijos išteklių naudojimą. Įmonės teikia informaciją ap</text:span><text:span text:style-name="T5691">ie atsinaujinančių energijos išteklių naudojimą valstybės, savivaldybių institucijoms ir įstaigoms joms pavestoms funkcijoms atlikti. Informacija teikiama Vyriausybės ar jos įgaliotos institucijos nustatyta tvarka.</text:span></text:p>
      <text:p text:style-name="P5692">Straipsnio pakeitimai:</text:p>
      <text:p text:style-name="Normal"><text:span text:style-name="T5693">Nr.<text:s/></text:span><text:a xlink:href="http://www3.lrs.lt/cgi-bin/preps2?a=469972&amp;b=" office:target-frame-name="_top" xlink:show="replace"><text:span text:style-name="T5694">XII-847</text:span></text:a><text:span text:style-name="T5695">, 2014-04-24, paskelbta TAR 2014-05-02, i. k. 2014-05001</text:span></text:p>
      <text:p text:style-name="P5696"/>
      <text:p text:style-name="P5697"><text:span text:style-name="T5698">52</text:span><text:span text:style-name="T5699"> straipsnis.<text:s/></text:span><text:span text:style-name="T5700">Švietimas ir moksliniai tyrimai</text:span></text:p>
      <text:p text:style-name="P5701"><text:span text:style-name="T5702">1</text:span><text:span text:style-name="T5703">. Švietimo, mokslo ir sporto ministerija įtraukia į formaliojo švietimo atnaujinamas<text:s/></text:span><text:span text:style-name="T5704">bendrąsias programas atsinaujinančių energijos išteklių naudojimo galimybių, teikiamos naudos ir technologinių sprendimų srities žinias ir gebėjimus.<text:s/></text:span></text:p>
      <text:p text:style-name="P5705">Straipsnio dalies pakeitimai:</text:p>
      <text:p text:style-name="P5706"><text:span text:style-name="T5707">Nr.<text:s/></text:span><text:a xlink:href="https://www.e-tar.lt/portal/legalAct.html?documentId=225ed7e0c1af11ea9815f635b9c0dcef" office:target-frame-name="_top" xlink:show="replace"><text:span text:style-name="T5708">XIII-3107</text:span></text:a><text:span text:style-name="T5709">, 2020-06-25, paskelbta TAR 2020-07-09, i. k. 2020-15316</text:span></text:p>
      <text:p text:style-name="Normal"/>
      <text:p text:style-name="P5710"><text:span text:style-name="T5711">2</text:span><text:span text:style-name="T5712">. Vyriausybė skatina mokslinius tyrimus, visuomenės švietimą, valstybės tarnautojų ir profesinį mokymą atsinaujinančių energijos išteklių srityje teisės aktų</text:span><text:span text:style-name="T5713"><text:s/>nustatyta tvarka.</text:span></text:p>
      <text:p text:style-name="P5714"><text:span text:style-name="T5715">3</text:span><text:span text:style-name="T5716">. Vyriausybė remia elektros energijos gamybos iš atsinaujinančių išteklių parodomųjų projektų įgyvendinimą teisės aktų nustatyta tvarka.</text:span></text:p>
      <text:p text:style-name="P5717">Straipsnio dalies pakeitimai:</text:p>
      <text:p text:style-name="P5718"><text:span text:style-name="T5719">Nr.<text:s/></text:span><text:a xlink:href="https://www.e-tar.lt/portal/legalAct.html?documentId=8db99ec04dbe11ec862fdcbc8b3e3e05" office:target-frame-name="_top" xlink:show="replace"><text:span text:style-name="T5720">XIV-628</text:span></text:a><text:span text:style-name="T5721">, 2021-11-11, paskelbta TAR 2021-11-25, i. k. 2021-24220</text:span></text:p>
      <text:p text:style-name="Normal"/>
      <text:p text:style-name="P5722"><text:span text:style-name="T5723">4</text:span><text:span text:style-name="T5724">. Energetikos ministerija kartu su Aplinkos, Švietimo, mokslo ir sporto ir Žemės ūkio mini</text:span><text:span text:style-name="T5725">sterijomis rengia atsinaujinančių energijos išteklių gamybos ir naudojimo edukacines ir mokslinių tyrimų priemones ir projektus.</text:span><text:span text:style-name="T5726"><text:s/></text:span></text:p>
      <text:p text:style-name="P5727">Straipsnio dalies pakeitimai:</text:p>
      <text:p text:style-name="P5728"><text:span text:style-name="T5729">Nr.<text:s/></text:span><text:a xlink:href="https://www.e-tar.lt/portal/legalAct.html?documentId=225ed7e0c1af11ea9815f635b9c0dcef" office:target-frame-name="_top" xlink:show="replace"><text:span text:style-name="T5730">XIII-3107</text:span></text:a><text:span text:style-name="T5731">, 2020-06-25, paskelbta TAR 2020-07-09, i. k. 2020-15316</text:span></text:p>
      <text:p text:style-name="Normal"/>
      <text:p text:style-name="P5732"><text:span text:style-name="T5733">53</text:span><text:span text:style-name="T5734"> straipsnis.<text:s/></text:span><text:span text:style-name="T5735">Ataskaitos Europos Komisijai</text:span></text:p>
      <text:p text:style-name="P5736"><text:span text:style-name="T5737">1</text:span><text:span text:style-name="T5738">. Vyriausybė ar jos įgaliota institucija nustato pažangos skatinant ir naudojant atsinaujinančių išteklių energiją ataskaitų ren</text:span><text:span text:style-name="T5739">gimo ir teikimo Europos Komisijai tvarką.</text:span></text:p>
      <text:p text:style-name="P5740"><text:span text:style-name="T5741">2</text:span><text:span text:style-name="T5742">. Energetikos ministerija šio straipsnio 1 dalyje nurodyta tvarka ne vėliau kaip<text:s/></text:span><text:span text:style-name="T5743"><text:line-break/>2011 m. gruodžio 31 d., o vėliau – kas dveji metai, Europos Komisijai pateikia pažangos skatinant ir naudojant atsinaujinančių<text:s/></text:span><text:span text:style-name="T5744">išteklių energiją ataskaitą. Paskutinė reikalaujama pateikti ataskaita yra šešta ataskaita, kuri turi būti pateikta ne vėliau kaip 2021 m. gruodžio 31 d.</text:span></text:p>
      <text:p text:style-name="P5745"><text:span text:style-name="T5746">3</text:span><text:span text:style-name="T5747">. Vyriausybė ar jos įgaliota institucija nustato informacijos apie biokuro naudojimą rinkimo ir t</text:span><text:span text:style-name="T5748">eikimo Europos Komisijai tvarką.</text:span></text:p>
      <text:p text:style-name="P5749"/>
      <text:p text:style-name="P5750"><text:span text:style-name="T5751">DVYLIKTASIS</text:span><text:span text:style-name="T5752"><text:s/></text:span><text:span text:style-name="T5753">SKIRSNIS</text:span></text:p>
      <text:p text:style-name="P5754"><text:span text:style-name="T5755">ENERGETIKOS PLĖTROS PROGRAMA IR ATSINAUJINANČIŲ IŠTEKLIŲ ENERGIJOS NAUDOJIMO PLĖTROS VEIKSMŲ PLANAI</text:span></text:p>
      <text:p text:style-name="P5756">Pakeistas skirsnio pavadinimas:</text:p>
      <text:p text:style-name="P5757"><text:span text:style-name="T5758">Nr.<text:s/></text:span><text:a xlink:href="https://www.e-tar.lt/portal/legalAct.html?documentId=ba70d940b66611ec8d9390588bf2de65" office:target-frame-name="_top" xlink:show="replace"><text:span text:style-name="T5759">XIV-1001</text:span></text:a><text:span text:style-name="T5760">, 2022-03-31, paskelbta TAR 2022-04-07, i. k. 2022-07250</text:span></text:p>
      <text:p text:style-name="Normal"/>
      <text:p text:style-name="P5761"><text:span text:style-name="T5762">54 straipsnis.</text:span><text:span text:style-name="T5763"><text:s/>Neteko galios nuo 2022-04-08</text:span></text:p>
      <text:p text:style-name="P5764">Straipsnio naikinimas:</text:p>
      <text:p text:style-name="P5765"><text:span text:style-name="T5766">Nr.<text:s/></text:span><text:a xlink:href="https://www.e-tar.lt/portal/legalAct.html?documentId=ba70d940b66611ec8d9390588bf2de65" office:target-frame-name="_top" xlink:show="replace"><text:span text:style-name="T5767">XIV-1001</text:span></text:a><text:span text:style-name="T5768">, 2022-03-31, paskelbta TAR 2022-04-07, i. k. 2022-07250</text:span></text:p>
      <text:p text:style-name="Normal"/>
      <text:p text:style-name="P5769"><text:span text:style-name="T5770">55</text:span><text:span text:style-name="T5771"><text:s/>straipsnis.<text:s/></text:span><text:span text:style-name="T5772">Nacionaliniai planiniai rodikliai</text:span></text:p>
      <text:p text:style-name="P5773"><text:span text:style-name="T5774">1</text:span><text:span text:style-name="T5775">. Nacionaliniai bendrieji planiniai rodikliai 2030 m.<text:s/></text:span><text:span text:style-name="T5776">turi atitikti šio įstatymo 1 straipsnyje nustatytus tikslus ir uždavinius.</text:span></text:p>
      <text:p text:style-name="P5777"><text:span text:style-name="T5778">2</text:span><text:span text:style-name="T5779">. Tarpiniai nacionaliniai planiniai rodikliai:</text:span></text:p>
      <text:p text:style-name="P5780"><text:span text:style-name="T5781">1</text:span><text:span text:style-name="T5782">) 2021–2022 m. vidutinė atsinaujinančių išteklių energijos dalis turi sudaryti ne mažiau kaip 32,7 procento bendrojo galutinio</text:span><text:span text:style-name="T5783"><text:s/>energijos suvartojimo;</text:span></text:p>
      <text:p text:style-name="P5784"><text:span text:style-name="T5785">2</text:span><text:span text:style-name="T5786">) 2023–2025 m. vidutinė atsinaujinančių išteklių energijos dalis turi sudaryti ne mažiau kaip 36,5 procento bendrojo galutinio energijos suvartojimo;</text:span></text:p>
      <text:p text:style-name="P5787"><text:span text:style-name="T5788">3</text:span><text:span text:style-name="T5789">) 2026–2027 m. vidutinė atsinaujinančių išteklių energijos dalis turi su</text:span><text:span text:style-name="T5790">daryti ne mažiau kaip 39,8 procento bendrojo galutinio energijos suvartojimo.</text:span></text:p>
      <text:p text:style-name="P5791"><text:span text:style-name="T5792">3</text:span><text:span text:style-name="T5793">. Nacionaliniai bendrieji planiniai rodikliai ir tarpiniai nacionaliniai planiniai rodikliai apskaičiuojami energetikos<text:s/></text:span><text:span text:style-name="T5794">ministro</text:span><text:span text:style-name="T5795"><text:s/>nustatyta tvarka.</text:span></text:p>
      <text:p text:style-name="P5796"><text:span text:style-name="T5797">4</text:span><text:span text:style-name="T5798">. Lietuvos statisti</text:span><text:span text:style-name="T5799">kos departamentas užtikrina statistinių duomenų apie visą šalyje pagamintą ir (ar) suvartotą atsinaujinančių išteklių energiją ir (ar) energiją, pagamintą iš atsinaujinančių energijos išteklių, surinkimą. Šie duomenys taip pat turi apimti ir aplinkos energ</text:span><text:span text:style-name="T5800">iją, geoterminę energiją, saulės šilumos energiją, saulės šviesos energiją, sunaudojamą galutinio energijos suvartojimo sektoriuose.</text:span></text:p>
      <text:p text:style-name="P5801">Straipsnio pakeitimai:</text:p>
      <text:p text:style-name="P5802"><text:span text:style-name="T5803">Nr.<text:s/></text:span><text:a xlink:href="https://www.e-tar.lt/portal/legalAct.html?documentId=ba70d940b66611ec8d9390588bf2de65" office:target-frame-name="_top" xlink:show="replace"><text:span text:style-name="T5804">XIV-1001</text:span></text:a><text:span text:style-name="T5805">, 2022-03-31, paskelbta TAR 2022-04-07, i. k. 2022-07250</text:span></text:p>
      <text:p text:style-name="Normal"/>
      <text:p text:style-name="P5806"><text:span text:style-name="T5807">56</text:span><text:span text:style-name="T5808"><text:s/>straipsnis.<text:s/></text:span><text:span text:style-name="T5809">Energetikos plėtros programos įgyvendinimas</text:span></text:p>
      <text:p text:style-name="P5810"><text:span text:style-name="T5811">1</text:span><text:span text:style-name="T5812">. Energetikos plėtros prog</text:span><text:span text:style-name="T5813">ramą pagal kompetenciją įgyvendina valstybės ir savivaldybių institucijos, įstaigos, įmonės, organizacijos ir privatūs subjektai.</text:span></text:p>
      <text:p text:style-name="P5814"><text:span text:style-name="T5815">2</text:span><text:span text:style-name="T5816">.<text:s/></text:span><text:span text:style-name="T5817">Paaiškėjus</text:span><text:span text:style-name="T5818">, kad šio įstatymo 1 straipsnio 4 dalyje nurodytas nacionalinis planinis rodiklis nebus pasiektas dėl nenugal</text:span><text:span text:style-name="T5819">imos jėgos, Energetikos ministerija nedelsdama apie tai praneša Europos Komisijai.</text:span></text:p>
      <text:p text:style-name="P5820">Straipsnio pakeitimai:</text:p>
      <text:p text:style-name="P5821"><text:span text:style-name="T5822">Nr.<text:s/></text:span><text:a xlink:href="https://www.e-tar.lt/portal/legalAct.html?documentId=ba70d940b66611ec8d9390588bf2de65" office:target-frame-name="_top" xlink:show="replace"><text:span text:style-name="T5823">XIV-1001</text:span></text:a><text:span text:style-name="T5824">, 2022-03-31, paskelbta TAR 2022-04-07</text:span><text:span text:style-name="T5825">, i. k. 2022-07250</text:span></text:p>
      <text:p text:style-name="Normal"/>
      <text:p text:style-name="P5826"><text:span text:style-name="T5827">57</text:span><text:span text:style-name="T5828"><text:s/>straipsnis.<text:s/></text:span><text:span text:style-name="T5829">Savivaldybių atsinaujinančių išteklių energijos naudojimo plėtros veiksmų planai</text:span></text:p>
      <text:p text:style-name="P5830"><text:span text:style-name="T5831">1</text:span><text:span text:style-name="T5832">.</text:span><text:span text:style-name="T5833"><text:s/></text:span><text:span text:style-name="T5834">Savivaldybių atsinaujinančių išteklių energijos naudojimo plėtros veiksmų planų tikslas – nustatyti savivaldybių įgyvendinamas pr</text:span><text:span text:style-name="T5835">iemones šio įstatymo 55 straipsnyje nustatytiems nacionaliniams planiniams rodikliams pasiekti.</text:span></text:p>
      <text:p text:style-name="P5836"><text:span text:style-name="T5837">2</text:span><text:span text:style-name="T5838">. Kiekviena savivaldybė patvirtina ir viešai paskelbia savo 2021–2030 m. atsinaujinančių išteklių energijos naudojimo plėtros veiksmų planą, kuriame įverti</text:span><text:span text:style-name="T5839">nama esama situacija ir nusistatomi atsinaujinančių energijos išteklių naudojimo tikslai ir priemonės šiems tikslams pasiekti.</text:span></text:p>
      <text:p text:style-name="P5840"><text:span text:style-name="T5841">3</text:span><text:span text:style-name="T5842">. Savivaldybės atsinaujinančių išteklių energijos naudojimo plėtros veiksmų planų projektus, vadovaudamosi Vyriausybės<text:s/></text:span><text:span text:style-name="T5843">įgaliotos institucijos nustatyta tvarka, suderina su Vyriausybės įgaliota institucija.</text:span></text:p>
      <text:p text:style-name="P5844"><text:span text:style-name="T5845">4</text:span><text:span text:style-name="T5846">. Savivaldybės kas 2 metus iki rugpjūčio 31 dienos Vyriausybės įgaliotos institucijos nustatyta tvarka rengia ir savo interneto svetainėje viešai skelbia atsinaujin</text:span><text:span text:style-name="T5847">ančių išteklių energijos naudojimo plėtros veiksmų planų įgyvendinimo rezultatus.</text:span></text:p>
      <text:p text:style-name="P5848"><text:span text:style-name="T5849">5</text:span><text:span text:style-name="T5850">. Savivaldybė, jeigu jos atsinaujinančių išteklių energijos dalis per paskutinius 4 metus tapo mažesnė negu savivaldybės atsinaujinančių išteklių energijos naudojimo plė</text:span><text:span text:style-name="T5851">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5852">lėtros veiksmų planą ir jame nustato adekvačias ir proporcingas priemones, skirtas užtikrinti, kad per pagrįstą laikotarpį atsinaujinančių išteklių energijos dalis atitiktų nustatytus planinius rodiklius.</text:span></text:p>
      <text:p text:style-name="P5853"><text:span text:style-name="T5854">6</text:span><text:span text:style-name="T5855">. Savivaldybės pagal kompetenciją teikia<text:s/></text:span><text:span text:style-name="T5856">pasiūlymus dėl Energetikos plėtros programos rengimo ir atnaujinimo.</text:span></text:p>
      <text:p text:style-name="P5857"><text:span text:style-name="T5858">7</text:span><text:span text:style-name="T5859">. Savivaldybių atsinaujinančių išteklių energijos naudojimo plėtros veiksmų planų įgyvendinimas finansuojamas iš savivaldybių biudžetuose patvirtintų bendrųjų asignavimų ir kitų fina</text:span><text:span text:style-name="T5860">nsavimo šaltinių bei lėšų.</text:span></text:p>
      <text:p text:style-name="P5861"><text:span text:style-name="T5862">8</text:span><text:span text:style-name="T5863">. Savivaldybių atsinaujinančių išteklių energijos naudojimo plėtros veiksmų planai turi užtikrinti, kad savivaldybių teritorijose nebūtų kuriamos sąlygos, ribojančios atsinaujinančių energijos išteklių naudojimo plėtrą.</text:span></text:p>
      <text:p text:style-name="P5864"><text:span text:style-name="T5865">9</text:span><text:span text:style-name="T5866">. Savivaldybių projektai iš šio įstatymo 20 straipsnio 24 dalyje nurodytų paramos šaltinių finansuojami tik tuo atveju, jeigu jie yra įtraukti į atsinaujinančių išteklių energijos naudojimo plėtros veiksmų planų priemones.</text:span></text:p>
      <text:p text:style-name="P5867"><text:span text:style-name="T5868">10</text:span><text:span text:style-name="T5869">. Lietuvos energetikos age</text:span><text:span text:style-name="T5870">ntūra Vyriausybės įgaliotos institucijos nustatyta tvarka renka, kaupia ir sistemina šio straipsnio 3 ir 4 dalyse nurodytą informaciją ir ją skelbia savo interneto svetainėje.</text:span></text:p>
      <text:p text:style-name="P5871">Straipsnio pakeitimai:</text:p>
      <text:p text:style-name="P5872"><text:span text:style-name="T5873">Nr.<text:s/></text:span><text:a xlink:href="http://www3.lrs.lt/cgi-bin/preps2?a=453347&amp;b=" office:target-frame-name="_top" xlink:show="replace"><text:span text:style-name="T5874">XII-494</text:span></text:a><text:span text:style-name="T5875">, 2013-07-02, Žin., 2013, Nr. 78-3939 (2013-07-20)</text:span></text:p>
      <text:p text:style-name="P5876">Straipsnio pakeitimai:</text:p>
      <text:p text:style-name="P5877"><text:span text:style-name="T5878">Nr.<text:s/></text:span><text:a xlink:href="https://www.e-tar.lt/portal/legalAct.html?documentId=ba70d940b66611ec8d9390588bf2de65" office:target-frame-name="_top" xlink:show="replace"><text:span text:style-name="T5879">XIV-1001</text:span></text:a><text:span text:style-name="T5880">, 2022-03-31, paskelbta TAR 2022-04-07, i. k. 2022-072</text:span><text:span text:style-name="T5881">50</text:span></text:p>
      <text:p text:style-name="Normal"/>
      <text:p text:style-name="P5882"><text:span text:style-name="T5883">TRYLIKTASIS</text:span><text:span text:style-name="T5884"><text:s/></text:span><text:span text:style-name="T5885">SKIRSNIS</text:span></text:p>
      <text:p text:style-name="P5886"><text:span text:style-name="T5887">TARPTAUTINIS BENDRADARBIAVIMAS ATSINAUJINANČIŲ IŠTEKLIŲ ENERGETIKOS SEKTORIUJE</text:span></text:p>
      <text:p text:style-name="P5888"/>
      <text:p text:style-name="P5889"><text:span text:style-name="T5890">58</text:span><text:span text:style-name="T5891"><text:s/>straipsnis.<text:s/></text:span><text:span text:style-name="T5892">Statistiniai energijos perdavimai tarp Lietuvos Respublikos ir kitų valstybių narių</text:span></text:p>
      <text:p text:style-name="P5893"><text:span text:style-name="T5894">1</text:span><text:span text:style-name="T5895">. Vyriausybė ar jos įgaliota<text:s/></text:span><text:span text:style-name="T5896">institucija gali sudaryti susitarimus dėl nustatyto atsinaujinančių išteklių energijos kiekio statistinio energijos perdavimo iš Lietuvos Respublikos į kitą valstybę narę ar iš kitos valstybės narės į Lietuvos Respubliką.</text:span></text:p>
      <text:p text:style-name="P5897"><text:span text:style-name="T5898">2</text:span><text:span text:style-name="T5899">. Susitarimai dėl statistinių</text:span><text:span text:style-name="T5900"><text:s/>energijos perdavimų sudaromi Vyriausybės nustatyta tvarka.</text:span></text:p>
      <text:p text:style-name="P5901"><text:span text:style-name="T5902">3</text:span><text:span text:style-name="T5903">. Lietuvos Respublika gali perduoti statistinį atsinaujinančių išteklių energijos kiekį kitai valstybei narei, jeigu Lietuvos Respublikos atsinaujinančių išteklių energijos kiekis viršija<text:s/></text:span><text:span text:style-name="T5904">šio</text:span><text:span text:style-name="T5905"><text:s/>įstatymo 1 straipsnio 4 dalyje nustatytą energijos gamybos iš atsinaujinančių išteklių energijos dalį</text:span><text:span text:style-name="T5906">, palyginti su šalies bendruoju galutiniu energijos suvartojimu.</text:span></text:p>
      <text:p text:style-name="P5907"><text:span text:style-name="T5908">4</text:span><text:span text:style-name="T5909">. Jeigu prognozuojamas Lietuvos Respublikos atsinaujinančių išteklių energijos sunau</text:span><text:span text:style-name="T5910">dojimas yra mažesnis, negu šio įstatymo<text:s/></text:span><text:span text:style-name="T5911">1 straipsnio 4 dalyje nustatyta energijos gamybos iš atsinaujinančių išteklių energijos dalis, palyginti su šalies bendruoju galutiniu energijos suvartojimu,<text:s/></text:span><text:span text:style-name="T5912">ir nėra kitų būdų ir priemonių šiems rodikliams pasiekti,<text:s/></text:span><text:span text:style-name="T5913">Lietuvos Respublikos Seimas gali priimti nutarimą leisti Vyriausybei vykdyti statistinį atsinaujinančių išteklių energijos kiekio priėmimą iš kitos valstybės narės.</text:span></text:p>
      <text:p text:style-name="P5914"><text:span text:style-name="T5915">5</text:span><text:span text:style-name="T5916">. Perduotas atsinaujinančių išteklių energijos kiekis yra:</text:span></text:p>
      <text:p text:style-name="P5917"><text:span text:style-name="T5918">1</text:span><text:span text:style-name="T5919">) atimamas iš atsinaujin</text:span><text:span text:style-name="T5920">ančių išteklių energijos kiekio, į kurį atsižvelgiama vertinant, kaip Lietuvos Respublika siekia šio įstatymo 1 straipsnio 4 dalyje nustatytos energijos gamybos iš atsinaujinančių išteklių energijos dalies, palyginti su šalies bendruoju galutiniu energijos</text:span><text:span text:style-name="T5921"><text:s/>suvartojimu, tuo atveju, kai statistinis energijos perdavimas įvykdomas iš Lietuvos Respublikos į kitą valstybę narę;</text:span></text:p>
      <text:p text:style-name="P5922"><text:span text:style-name="T5923">2</text:span><text:span text:style-name="T5924">) pridedamas prie atsinaujinančių išteklių energijos kiekio, į kurį atsižvelgiama vertinant, kaip Lietuvos Respublika siekia šio įst</text:span><text:span text:style-name="T5925">atymo 1 straipsnio 4 dalyje nustatytos energijos gamybos iš atsinaujinančių išteklių energijos dalies, palyginti su šalies bendruoju galutiniu energijos suvartojimu, tuo atveju, kai statistinis energijos perdavimas įvykdomas iš kitos valstybės narės į Liet</text:span><text:span text:style-name="T5926">uvos Respubliką.</text:span></text:p>
      <text:p text:style-name="P5927"><text:span text:style-name="T5928">6</text:span><text:span text:style-name="T5929">. Nustatyto atsinaujinančių išteklių energijos kiekio statistiniai perdavimai gali būti vykdomi Europos Sąjungos atsinaujinančių išteklių energijos vystymo platformoje (toliau – Platforma). Vyriausybė ar jos įgaliota institucija per</text:span><text:span text:style-name="T5930"><text:s/>Platformą gali teikti metinius duomenis apie atsinaujinančių išteklių energijos dalį, įskaitant numatomus trūkumus ar dalies viršijimą, stebėti šiuos duomenis, taip pat nurodyti kainą, už kurią sutiktų energijos iš atsinaujinančių išteklių gamybos pertekl</text:span><text:span text:style-name="T5931">ių perduoti iš kitos valstybės narės ar kitai valstybei narei. Perdavimų kaina nustatoma kiekvienu atveju atskirai, atsižvelgiant į Platformoje nurodytą paklausą ir pasiūlą.</text:span></text:p>
      <text:p text:style-name="P5932"><text:span text:style-name="T5933">7</text:span><text:span text:style-name="T5934">.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5935">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5936">šalys ir inf</text:span><text:span text:style-name="T5937">ormacija apie konkretų perdavimą skelbiamos viešai.</text:span></text:p>
      <text:p text:style-name="P5938"><text:span text:style-name="T5939">8</text:span><text:span text:style-name="T5940">.<text:s/></text:span><text:span text:style-name="T5941">Statistiniai energijos perdavimai laikomi įvykdytais tik po to, kai visos perdavime dalyvavusios valstybės narės apie perdavimą praneša Europos Komisijai arba kai Platformoje įvykdomos visos atsisk</text:span><text:span text:style-name="T5942">aitymo sąlygos.</text:span></text:p>
      <text:p text:style-name="P5943"><text:span text:style-name="T5944">9</text:span><text:span text:style-name="T5945">. Pajamos, gautos vykdant susitarimus dėl statistinių energijos perdavimų, pervedamos į valstybės biudžetą ir kaupiamos atskiroje Valstybės iždo sąskaitoje. Gautos lėšos Vyriausybės nustatyta tvarka naudojamos susitarimuose dėl statist</text:span><text:span text:style-name="T5946">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5947">ministruoja Vyriausybės įgaliota institucija.</text:span></text:p>
      <text:p text:style-name="P5948"><text:span text:style-name="T5949">10</text:span><text:span text:style-name="T5950">. Lietuvos Respublikos atsinaujinančių išteklių energijos kiekio priėmimas iš kitos valstybės narės, vykdant susitarimus dėl statistinių energijos perdavimų, finansuojamas iš valstybės biudžeto.</text:span><text:s/></text:p>
      <text:p text:style-name="P5951">Straipsnio pakeitimai:</text:p>
      <text:p text:style-name="P5952"><text:span text:style-name="T5953">Nr.<text:s/></text:span><text:a xlink:href="http://www3.lrs.lt/cgi-bin/preps2?a=453347&amp;b=" office:target-frame-name="_top" xlink:show="replace"><text:span text:style-name="T5954">XII-494</text:span></text:a><text:span text:style-name="T5955">, 2013-07-02, Žin., 2013, Nr. 78-3939 (2013-07-20)</text:span></text:p>
      <text:p text:style-name="P5956">Straipsnio pakeitimai:</text:p>
      <text:p text:style-name="P5957"><text:span text:style-name="T5958">Nr.<text:s/></text:span><text:a xlink:href="https://www.e-tar.lt/portal/legalAct.html?documentId=cb1ce7908f5611ea9515f752ff221ec9" office:target-frame-name="_top" xlink:show="replace"><text:span text:style-name="T5959">XIII-2869</text:span></text:a><text:span text:style-name="T5960">, 2020-04-28, paskelbta TAR 2020-05-06, i. k. 2020-09588</text:span></text:p>
      <text:p text:style-name="Normal"/>
      <text:p text:style-name="P5961"><text:span text:style-name="T5962">59</text:span><text:span text:style-name="T5963"> straipsnis.<text:s/></text:span><text:span text:style-name="T5964">Bendri projektai su kitomis valstybėmis narėmis</text:span></text:p>
      <text:p text:style-name="P5965"><text:span text:style-name="T5966">1</text:span><text:span text:style-name="T5967">. Vyriausybė ar jos įgaliota institucija gali inicijuoti, vykdyti ir (ar) dalyvauti vykdant visų tipų</text:span><text:span text:style-name="T5968"><text:s/>bendrus projektus tarp Lietuvos Respublikos ir kitos valstybės narės (ar kitų valstybių narių), susijusius su elektros energijos, šilumos ir vėsumos energijos gamyba iš atsinaujinančių energijos išteklių. Į tokius bendrus projektus su kitomis valstybėmis<text:s/></text:span><text:span text:style-name="T5969">narėmis gali būti įtraukti ir privatūs asmenys.</text:span></text:p>
      <text:p text:style-name="P5970"><text:span text:style-name="T5971">2</text:span><text:span text:style-name="T5972">. Susitarimai dėl bendrų projektų su kitomis valstybėmis narėmis vykdymo sudaromi Vyriausybės nustatyta tvarka.</text:span></text:p>
      <text:p text:style-name="P5973"><text:span text:style-name="T5974">3</text:span><text:span text:style-name="T5975">. Vyriausybės nustatyta tvarka jos įgaliota institucija praneša Europos Komisijai, kok</text:span><text:span text:style-name="T5976">ia elektros energijos, šilumos ar vėsumos energijos, pagamintų iš atsinaujinančių energijos išteklių, dalis ar koks kiekis pagal bet kurį Lietuvos Respublikos teritorijoje įgyvendinamą bendrą projektą, kuris pradėtas po 2009 m. birželio 25 d., arba padidin</text:span><text:span text:style-name="T5977">ant įrenginio, kuris buvo rekonstruotas po tos datos, pajėgumus, laikomi įskaitomais į kitos valstybės narės atsinaujinančių išteklių energijos procentinę dalį. Atsinaujinančių išteklių energijos vienetai, pagaminti padidinant įrenginio pajėgumus, vertinam</text:span><text:span text:style-name="T5978">i taip, lyg jie būtų pagaminti atskirame įrenginyje, kuris pradėtas eksploatuoti tuo momentu, kai pajėgumai buvo padidinti.</text:span><text:s/></text:p>
      <text:p text:style-name="P5979">Straipsnio dalies pakeitimai:</text:p>
      <text:p text:style-name="P5980"><text:span text:style-name="T5981">Nr.<text:s/></text:span><text:a xlink:href="https://www.e-tar.lt/portal/legalAct.html?documentId=cb1ce7908f5611ea9515f752ff221ec9" office:target-frame-name="_top" xlink:show="replace"><text:span text:style-name="T5982">XIII-2869</text:span></text:a><text:span text:style-name="T5983">, 2020-04-28, paskelbta TAR 2020-05-06, i. k. 2020-09588</text:span></text:p>
      <text:p text:style-name="Normal"/>
      <text:p text:style-name="P5984"><text:span text:style-name="T5985">4</text:span><text:span text:style-name="T5986">.</text:span><text:span text:style-name="T5987"><text:s/>Šio straipsnio 3 dalyje nurodytame pranešime Europos Komisijai:</text:span></text:p>
      <text:p text:style-name="P5988"><text:span text:style-name="T5989">1</text:span><text:span text:style-name="T5990">) aprašomas siūlomas įrenginys arba nurodomas rekonstruotas įrenginys;</text:span></text:p>
      <text:p text:style-name="P5991"><text:span text:style-name="T5992">2</text:span><text:span text:style-name="T5993">) nurodoma įrenginyje pagamintos<text:s/></text:span><text:span text:style-name="T5994">elektros energijos, šilumos ar vėsumos energijos dalis arba kiekis, laikomi įskaitomais į kitos valstybės narės atsinaujinančių išteklių energijos procentinę dalį;</text:span></text:p>
      <text:p text:style-name="P5995"><text:span text:style-name="T5996">3</text:span><text:span text:style-name="T5997">) nurodoma valstybė narė, kurios naudai teikiamas pranešimas;</text:span></text:p>
      <text:p text:style-name="P5998"><text:span text:style-name="T5999">4</text:span><text:span text:style-name="T6000">) nurodomas kalendor</text:span><text:span text:style-name="T6001">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002">Straipsnio dalies pakeitimai:</text:p>
      <text:p text:style-name="P6003"><text:span text:style-name="T6004">Nr.<text:s/></text:span><text:a xlink:href="https://www.e-tar.lt/portal/legalAct.html?documentId=cb1ce7908f5611ea9515f752ff221ec9" office:target-frame-name="_top" xlink:show="replace"><text:span text:style-name="T6005">XIII-2869</text:span></text:a><text:span text:style-name="T6006">, 2020-04-28, paskelbta TAR 2020-05-06, i. k. 2020-09588</text:span></text:p>
      <text:p text:style-name="Normal"/>
      <text:p text:style-name="P6007"><text:span text:style-name="T6008">5</text:span><text:span text:style-name="T6009">. Pagal šio straipsnio 4 dalį Europos Komisijai pateikto pran</text:span><text:span text:style-name="T6010">ešimo negalima keisti ar panaikinti, jeigu nėra Lietuvos Respublikos ir šio straipsnio 4 dalies 3 punkte nurodytos valstybės narės sudaryto susitarimo.</text:span></text:p>
      <text:p text:style-name="P6011"><text:span text:style-name="T6012">6</text:span><text:span text:style-name="T6013">. Bendro projekto tarp Lietuvos Respublikos ir kitos valstybės narės (ar kitų valstybių narių)<text:s/></text:span><text:span text:style-name="T6014">trukmė gali būti ilgesnė kaip iki 2030 m.</text:span><text:s/></text:p>
      <text:p text:style-name="P6015">Straipsnio dalies pakeitimai:</text:p>
      <text:p text:style-name="P6016"><text:span text:style-name="T6017">Nr.<text:s/></text:span><text:a xlink:href="https://www.e-tar.lt/portal/legalAct.html?documentId=cb1ce7908f5611ea9515f752ff221ec9" office:target-frame-name="_top" xlink:show="replace"><text:span text:style-name="T6018">XIII-2869</text:span></text:a><text:span text:style-name="T6019">, 2020-04-28, paskelbta TAR 2020-05-06, i. k. 2020-09588</text:span></text:p>
      <text:p text:style-name="Normal"/>
      <text:p text:style-name="P6020"><text:span text:style-name="T6021">7</text:span><text:span text:style-name="T6022">. Lietuvo</text:span><text:span text:style-name="T6023">s Respublikoje vykdomi bendri projektai su kitomis valstybėmis narėmis negali turėti neigiamos įtakos šio įstatymo 1 straipsnio 4 dalyje nustatytos energijos gamybos iš atsinaujinančių išteklių energijos dalies, palyginti su šalies bendruoju galutiniu ener</text:span><text:span text:style-name="T6024">gijos suvartojimu, įgyvendinimui.</text:span><text:s/></text:p>
      <text:p text:style-name="P6025">Straipsnio dalies pakeitimai:</text:p>
      <text:p text:style-name="P6026"><text:span text:style-name="T6027">Nr.<text:s/></text:span><text:a xlink:href="https://www.e-tar.lt/portal/legalAct.html?documentId=cb1ce7908f5611ea9515f752ff221ec9" office:target-frame-name="_top" xlink:show="replace"><text:span text:style-name="T6028">XIII-2869</text:span></text:a><text:span text:style-name="T6029">, 2020-04-28, paskelbta TAR 2020-05-06, i. k. 2020-09588</text:span></text:p>
      <text:p text:style-name="Normal"/>
      <text:p text:style-name="P6030"><text:span text:style-name="T6031">60</text:span><text:span text:style-name="T6032"><text:s/>straipsnis.<text:s/></text:span><text:span text:style-name="T6033">Bendrų projektų su kitomis valstybėmis narėmis rezultatai</text:span></text:p>
      <text:p text:style-name="P6034"><text:span text:style-name="T6035">1</text:span><text:span text:style-name="T6036">. Per 3 mėnesius, pasibaigus kiekvieniems šio įstatymo 59 straipsnio 4 dalies 4 punkte nustatyto laikotarpio metams, Vyriausybės nustatyta tvarka jos įgaliota institucija parengia pranešimą, ku</text:span><text:span text:style-name="T6037">riame nurodo:</text:span></text:p>
      <text:p text:style-name="P6038"><text:span text:style-name="T6039">1</text:span><text:span text:style-name="T6040">) bendrą elektros energijos, šilumos ar vėsumos energijos kiekį, per tuos metus pagamintą įrenginyje iš atsinaujinančių energijos išteklių ir kuris nurodytas Europos Komisijai pateiktame pranešime bendro projekto tikslais;</text:span></text:p>
      <text:p text:style-name="P6041"><text:span text:style-name="T6042">2</text:span><text:span text:style-name="T6043">) elektros<text:s/></text:span><text:span text:style-name="T6044">energijos, šilumos ar vėsumos energijos kiekį, kuris per tuos metus pagamintas įrenginyje iš atsinaujinančių energijos išteklių ir kuris turi būti įskaitomas į kitos valstybės narės atsinaujinančių išteklių energijos procentinę dalį remiantis pranešimo sąl</text:span><text:span text:style-name="T6045">ygomis.</text:span><text:s/></text:p>
      <text:p text:style-name="P6046">Straipsnio punkto pakeitimai:</text:p>
      <text:p text:style-name="P6047"><text:span text:style-name="T6048">Nr.<text:s/></text:span><text:a xlink:href="https://www.e-tar.lt/portal/legalAct.html?documentId=cb1ce7908f5611ea9515f752ff221ec9" office:target-frame-name="_top" xlink:show="replace"><text:span text:style-name="T6049">XIII-2869</text:span></text:a><text:span text:style-name="T6050">, 2020-04-28, paskelbta TAR 2020-05-06, i. k. 2020-09588</text:span></text:p>
      <text:p text:style-name="Normal"/>
      <text:p text:style-name="P6051"><text:span text:style-name="T6052">2</text:span><text:span text:style-name="T6053">. Vyriausybės įgaliota institucija šio st</text:span><text:span text:style-name="T6054">raipsnio 1 dalyje nurodytą pranešimą siunčia tai valstybei narei, kurios naudai buvo pateiktas pranešimas, ir Europos Komisijai.</text:span></text:p>
      <text:p text:style-name="P6055"><text:span text:style-name="T6056">3</text:span><text:span text:style-name="T6057">. Elektros energijos, šilumos ar vėsumos energijos kiekis, apie kurį pranešama vykdant Lietuvos Respublikos ir kitos valst</text:span><text:span text:style-name="T6058">ybės narės (ar kitų valstybių narių) bendrus projektus šiame straipsnyje nustatyta tvarka:</text:span></text:p>
      <text:p text:style-name="P6059"><text:span text:style-name="T6060">1</text:span><text:span text:style-name="T6061">) atimamas iš atsinaujinančių išteklių elektros energijos, šilumos ar vėsumos energijos kiekio, į kurį atsižvelgiama apskaičiuojant šio įstatymo<text:s/></text:span><text:span text:style-name="T6062">1 straipsnio 4 da</text:span><text:span text:style-name="T6063">lyje nustatytą energijos gamybos iš atsinaujinančių išteklių energijos dalį, palyginti su šalies bendruoju galutiniu energijos suvartojimu,</text:span><text:span text:style-name="T6064"><text:s/>tuo atveju, kai nurodytas elektros energijos, šilumos ar vėsumos energijos kiekis Lietuvos Respublikoje pagaminamas<text:s/></text:span><text:span text:style-name="T6065">kitos valstybės narės naudai;</text:span></text:p>
      <text:p text:style-name="P6066"><text:span text:style-name="T6067">2</text:span><text:span text:style-name="T6068">) pridedamas prie atsinaujinančių išteklių elektros energijos, šilumos ar vėsumos energijos kiekio, į kurį atsižvelgiama apskaičiuojant šio įstatymo<text:s/></text:span><text:span text:style-name="T6069">1 straipsnio 4 dalyje nustatytą energijos gamybos iš atsinaujinančių išt</text:span><text:span text:style-name="T6070">eklių energijos dalį</text:span><text:span text:style-name="T6071">, pa</text:span><text:span text:style-name="T6072">lyginti su šalies bendruoju galutiniu energijos suvartojimu,</text:span><text:span text:style-name="T6073"><text:s text:c="2"/>tuo atveju, kai nurodytas elektros energijos, šilumos ar vėsumos energijos kiekis kitos valstybės narės teritorijoje pagaminamas Lietuvos Respublikos naudai.</text:span><text:s/></text:p>
      <text:p text:style-name="P6074">Straipsnio dalies pakeitimai:</text:p>
      <text:p text:style-name="P6075"><text:span text:style-name="T6076">Nr.<text:s/></text:span><text:a xlink:href="https://www.e-tar.lt/portal/legalAct.html?documentId=cb1ce7908f5611ea9515f752ff221ec9" office:target-frame-name="_top" xlink:show="replace"><text:span text:style-name="T6077">XIII-2869</text:span></text:a><text:span text:style-name="T6078">, 2020-04-28, paskelbta TAR 2020-05-06, i. k. 2020-09588</text:span></text:p>
      <text:p text:style-name="Normal"/>
      <text:p text:style-name="P6079"><text:span text:style-name="T6080">61</text:span><text:span text:style-name="T6081"><text:s/>straipsnis.</text:span><text:span text:style-name="T6082"><text:s/></text:span><text:span text:style-name="T6083">Bendri projektai su užsienio valstybėmis</text:span></text:p>
      <text:p text:style-name="P6084"><text:span text:style-name="T6085">1</text:span><text:span text:style-name="T6086">. Vyriausybė ar jos įgaliota institucija gali inicijuoti, vykdyti ir (ar) dalyvauti vykdant visų tipų bendrus projektus tarp Lietuvos Respublikos ir užsienio valstybės (ar užsienio valstybių), susijusius su elektros energijos gamyba iš atsinaujinančių ene</text:span><text:span text:style-name="T6087">rgijos išteklių. Tokiuose projektuose gali dalyvauti ir kitos valstybės narės. Į tokius bendrus projektus su užsienio valstybėmis,</text:span><text:span text:style-name="T6088"><text:s/></text:span><text:span text:style-name="T6089">kurie vykdomi laikantis tarptautinės teisės, gali būti įtraukti ir privatūs ekonominės veiklos vykdytojai.</text:span></text:p>
      <text:p text:style-name="P6090"><text:span text:style-name="T6091">2</text:span><text:span text:style-name="T6092">. Susitarimai</text:span><text:span text:style-name="T6093"><text:s/>dėl bendrų projektų su užsienio valstybėmis vykdymo sudaromi Vyriausybės nustatyta tvarka.</text:span></text:p>
      <text:p text:style-name="P6094"><text:span text:style-name="T6095">3</text:span><text:span text:style-name="T6096">. Įgyvendinant bendrus projektus, užsienio valstybėje pagamintas atsinaujinančių išteklių elektros energijos kiekis, kuris laikomas įskaitomu į<text:s/></text:span><text:span text:style-name="T6097">šio įstatymo 1<text:s/></text:span><text:span text:style-name="T6098">straipsnio 4 dalyje nustatytą energijos gamybos iš atsinaujinančių išteklių energijos dalį</text:span><text:span text:style-name="T6099">, pa</text:span><text:span text:style-name="T6100">lyginti su šalies bendruoju galutiniu energijos suvartojimu,</text:span><text:span text:style-name="T6101"><text:s/>turi atitikti šias sąlygas:</text:span></text:p>
      <text:p text:style-name="P6102"><text:span text:style-name="T6103">1</text:span><text:span text:style-name="T6104">) elektros energija suvartojama Europos Sąjungoje;</text:span></text:p>
      <text:p text:style-name="P6105"><text:span text:style-name="T6106">2</text:span><text:span text:style-name="T6107">) elektros ene</text:span><text:span text:style-name="T6108">rgija pagaminta įrenginyje, pradėjusiame veikti po 2009 m. birželio 25 d., arba padidinus pajėgumus įrenginyje, kuris buvo rekonstruotas po tos datos įgyvendinant šio straipsnio 1 dalyje nurodytą bendrą projektą. Atsinaujinančių išteklių elektros energijos</text:span><text:span text:style-name="T6109"><text:s/>vienetai, pagaminti padidinus įrenginio pajėgumus, vertinami taip, lyg jie būtų pagaminti atskirame įrenginyje, kuris pradėtas eksploatuoti tuo momentu, kai įrenginio pajėgumai buvo padidinti;</text:span></text:p>
      <text:p text:style-name="P6110"><text:span text:style-name="T6111">3</text:span><text:span text:style-name="T6112">) pagamintam ir eksportuotam elektros energijos kiekiui n</text:span><text:span text:style-name="T6113">ebuvo suteikta parama pagal užsienio valstybės paramos schemą, išskyrus įrenginiui suteiktą paramą investicijoms;</text:span></text:p>
      <text:p text:style-name="P6114"><text:span text:style-name="T6115">4</text:span><text:span text:style-name="T6116">) elektros energija pagaminta laikantis tarptautinės teisės trečiojoje valstybėje, kuri yra Europos žmogaus teisių ir pagrindinių laisvių</text:span><text:span text:style-name="T6117"><text:s/>apsaugos konvenciją arba kitas tarptautines konvencijas ar sutartis žmogaus teisių klausimais pasirašiusioji šalis.</text:span></text:p>
      <text:p text:style-name="P6118"><text:span text:style-name="T6119">4</text:span><text:span text:style-name="T6120">. Laikoma, kad šio straipsnio 3 dalies 1 punkte nurodytas reikalavimas tenkinamas, kai:</text:span></text:p>
      <text:p text:style-name="P6121"><text:span text:style-name="T6122">1</text:span><text:span text:style-name="T6123">) visi atsakingi perdavimo sistemos opera</text:span><text:span text:style-name="T6124">toriai kilmės valstybėje, paskirties valstybėje ir, jeigu taikoma, visose užsienio tranzito valstybėse galutinai priskyrė elektros energijos kiekį, lygiavertį kiekiui, į kurį atsižvelgiama, paskirtiems elektros tinklų sujungimo pajėgumams;</text:span></text:p>
      <text:p text:style-name="P6125"><text:span text:style-name="T6126">2</text:span><text:span text:style-name="T6127">)<text:s/></text:span><text:span text:style-name="T6128">atsakingas perdavimo sistemos operatorius, veikiantis jungiamosios linijos Europos Sąjungos pusėje, galutinai įtraukė į balansą elektros energijos kiekį, lygiavertį kiekiui, į kurį atsižvelgiama;</text:span></text:p>
      <text:p text:style-name="P6129"><text:span text:style-name="T6130">3</text:span><text:span text:style-name="T6131">) paskirti pajėgumai ir elektros energijos gamyba iš at</text:span><text:span text:style-name="T6132">sinaujinančių energijos išteklių šio straipsnio 3 dalies 2 punkte nurodytame įrenginyje yra susiję su tuo pačiu laikotarpiu.</text:span></text:p>
      <text:p text:style-name="P6133"><text:span text:style-name="T6134">5</text:span><text:span text:style-name="T6135">. Vyriausybė ar jos įgaliota institucija gali kreiptis į Europos Komisiją, prašydamos šio įstatymo 1 straipsnio 4 dalyje nus</text:span><text:span text:style-name="T6136">tatytos energijos gamybos iš atsinaujinančių išteklių energijos dalies, palyginti su šalies bendruoju galutiniu energijos suvartojimu, tikslais apskaičiuojant atsinaujinančių išteklių energijos dalį, atsižvelgti į atsinaujinančių išteklių elektros energiją</text:span><text:span text:style-name="T6137">, pagamintą ir suvartotą užsienio valstybėje, kai jungiamosios linijos tarp Lietuvos Respublikos ir užsienio valstybės tiesimo parengiamasis laikotarpis labai ilgas, tokiomis sąlygomis:</text:span></text:p>
      <text:p text:style-name="P6138"><text:span text:style-name="T6139">1</text:span><text:span text:style-name="T6140">) jungiamosios linijos tiesimas turi būti pradėtas ne vėliau kaip 2</text:span><text:span text:style-name="T6141">026 m. gruodžio 31 d.;</text:span></text:p>
      <text:p text:style-name="P6142"><text:span text:style-name="T6143">2</text:span><text:span text:style-name="T6144">) turi būti neįmanoma pradėti eksploatuoti jungiamosios linijos ne vėliau kaip 2030 m. gruodžio 31 d.;</text:span></text:p>
      <text:p text:style-name="P6145"><text:span text:style-name="T6146">3</text:span><text:span text:style-name="T6147">) turi būti įmanoma pradėti eksploatuoti jungiamąją liniją ne vėliau kaip 2032 m. gruodžio 31 d.;</text:span></text:p>
      <text:p text:style-name="P6148"><text:span text:style-name="T6149">4</text:span><text:span text:style-name="T6150">) pradėjus eksplo</text:span><text:span text:style-name="T6151">atuoti jungiamąją liniją, ji bus naudojama elektros energijai, gaminamai iš atsinaujinančių energijos išteklių, eksportuoti į Europos Sąjungą, kaip nurodyta šio straipsnio 4 dalyje;</text:span></text:p>
      <text:p text:style-name="P6152"><text:span text:style-name="T6153">5</text:span><text:span text:style-name="T6154">) prašymas yra susijęs su šio straipsnio 3 dalies 2 ir 3 punktuose nu</text:span><text:span text:style-name="T6155">statytus kriterijus atitinkančiu bendru projektu, kurį vykdant bus naudojama jungiamoji linija po to, kai ji bus pradėta eksploatuoti, ir su elektros energijos kiekiu, kuris nėra didesnis už elektros energijos kiekį, kuris bus eksportuojamas į Europos Sąju</text:span><text:span text:style-name="T6156">ngą po to, kai jungiamoji linija bus pradėta eksploatuoti.</text:span></text:p>
      <text:p text:style-name="P6157"><text:span text:style-name="T6158">6</text:span><text:span text:style-name="T6159">. Vyriausybės nustatyta tvarka jos įgaliota institucija praneša Europos Komisijai apie elektros energijos dalį ar kiekį, kurie pagaminti įrenginyje, esančiame užsienio valstybės teritorijoje</text:span><text:span text:style-name="T6160">, ir kurie įskaitomi į vienos ar daugiau valstybių narių<text:s/></text:span><text:span text:style-name="T6161">atsinaujinančių išteklių energijos procentinę dalį</text:span><text:span text:style-name="T6162">. Kai bendrame projekte dalyvauja daugiau negu viena valstybė narė, apie elektros energijos dalies ar kiekio paskirstymą valstybėms narėms pranešama<text:s/></text:span><text:span text:style-name="T6163">Europos Komisijai. Ši elektros energijos dalis ar kiekis negali viršyti faktiškai į Europos Sąjungą eksportuotos ir joje suvartotos elektros energijos dalies ar kiekio, atitinkančių šio straipsnio 4 dalyje išdėstytas sąlygas ir 4 dalies 1 ir 2 punktuose nu</text:span><text:span text:style-name="T6164">rodytą kiekį.</text:span></text:p>
      <text:p text:style-name="P6165"><text:span text:style-name="T6166">7</text:span><text:span text:style-name="T6167">. Šio straipsnio 6 dalyje nurodytame pranešime Europos Komisijai:</text:span></text:p>
      <text:p text:style-name="P6168"><text:span text:style-name="T6169">1</text:span><text:span text:style-name="T6170">) aprašomas siūlomas įrenginys arba nurodomas rekonstruotas įrenginys;</text:span></text:p>
      <text:p text:style-name="P6171"><text:span text:style-name="T6172">2</text:span><text:span text:style-name="T6173">) nurodoma įrenginyje pagamintos elektros energijos dalis arba kiekis, laikomi įskaitomais į</text:span><text:span text:style-name="T6174"><text:s/></text:span><text:span text:style-name="T6175">šio įstatymo 1 straipsnio 4 dalyje nustatytą energijos gamybos iš atsinaujinančių išteklių energijos dalį</text:span><text:span text:style-name="T6176">, palyginti su šalies bendruoju galutiniu energijos suvartojimu, taip pat, laikantis konfidencialumo reikalavimų, atitinkami finansiniai susitarimai;</text:span></text:p>
      <text:p text:style-name="P6177"><text:span text:style-name="T6178">3</text:span><text:span text:style-name="T6179">) nurodomas kalendoriniais metais išreikštas laikotarpis, per kurį įrenginyje pagaminta elektros energija turi būti laikoma įskaitoma į<text:s/></text:span><text:span text:style-name="T6180">šio įstatymo 1 straipsnio 4 dalyje nustatytą energijos gamybos iš atsinaujinančių išteklių energijos dalį, palygint</text:span><text:span text:style-name="T6181">i su šalies bendruoju galutiniu energijos suvartojimu</text:span><text:span text:style-name="T6182">;</text:span></text:p>
      <text:p text:style-name="P6183"><text:span text:style-name="T6184">4</text:span><text:span text:style-name="T6185">) kartu pateikiamas užsienio valstybės, kurios teritorijoje pradėjo veikti įrenginys, rašytinis šios dalies 2 ir 3 punktuose nurodytas patvirtinimas ir įrenginyje pagamintos elektros energijos dal</text:span><text:span text:style-name="T6186">is arba kiekis, kurie bus vartojami užsienio valstybėje.</text:span></text:p>
      <text:p text:style-name="P6187"><text:span text:style-name="T6188">8</text:span><text:span text:style-name="T6189">. Šio straipsnio 7 dalyje nurodytą pranešimą, pateikiamą Europos Komisijai, galima keisti ar panaikinti, jeigu yra Lietuvos Respublikos ir užsienio valstybės, kuri pagal šio straipsnio 7 dalie</text:span><text:span text:style-name="T6190">s 4 punktą patvirtino bendrą projektą, bendras susitarimas.</text:span></text:p>
      <text:p text:style-name="P6191"><text:span text:style-name="T6192">9</text:span><text:span text:style-name="T6193">. Bendro projekto tarp Lietuvos Respublikos ir užsienio valstybių trukmė gali būti ilgesnė kaip iki 2030 m.</text:span></text:p>
      <text:p text:style-name="P6194"><text:span text:style-name="T6195">10</text:span><text:span text:style-name="T6196">. Lietuvos Respublikoje vykdomi bendri projektai su užsienio valstybėmis nega</text:span><text:span text:style-name="T6197">li turėti neigiamos įtakos šio įstatymo<text:s/></text:span><text:span text:style-name="T6198">1 straipsnio 4 dalyje nustatytos energijos gamybos iš atsinaujinančių išteklių energijos dalies, palyginti su šalies bendruoju galutiniu energijos suvartojimu,</text:span><text:span text:style-name="T6199"><text:s/>pasiekimui.</text:span><text:s/></text:p>
      <text:p text:style-name="P6200">Straipsnio pakeitimai:</text:p>
      <text:p text:style-name="P6201"><text:span text:style-name="T6202">Nr.<text:s/></text:span><text:a xlink:href="https://www.e-tar.lt/portal/legalAct.html?documentId=cb1ce7908f5611ea9515f752ff221ec9" office:target-frame-name="_top" xlink:show="replace"><text:span text:style-name="T6203">XIII-2869</text:span></text:a><text:span text:style-name="T6204">, 2020-04-28, paskelbta TAR 2020-05-06, i. k. 2020-09588</text:span></text:p>
      <text:p text:style-name="Normal"/>
      <text:p text:style-name="P6205"><text:span text:style-name="T6206">62</text:span><text:span text:style-name="T6207"><text:s/>straipsnis.<text:s/></text:span><text:span text:style-name="T6208">Bendrų projektų su užsienio valstybėmis rezultatai</text:span></text:p>
      <text:p text:style-name="P6209"><text:span text:style-name="T6210">1</text:span><text:span text:style-name="T6211">. Per 12 mėnesių,<text:s/></text:span><text:span text:style-name="T6212">pasibaigus kiekvieniems šio įstatymo 61 straipsnio 7 dalies 3 punkte nustatyto laikotarpio metams, Vyriausybės nustatyta tvarka jos įgaliota institucija parengia pranešimą, kuriame nurodo:</text:span></text:p>
      <text:p text:style-name="P6213"><text:span text:style-name="T6214">1</text:span><text:span text:style-name="T6215">) bendrą iš atsinaujinančių išteklių pagamintos elektros energij</text:span><text:span text:style-name="T6216">os kiekį, kuris per tuos metus pagamintas įrenginyje iš atsinaujinančių energijos išteklių ir kuris nurodytas Europos Komisijai pateiktame pranešime bendro projekto tikslais;</text:span></text:p>
      <text:p text:style-name="P6217"><text:span text:style-name="T6218">2</text:span><text:span text:style-name="T6219">) elektros energijos kiekį, kuris per tuos metus pagamintas įrenginyje iš at</text:span><text:span text:style-name="T6220">sinaujinančių energijos išteklių ir kuris turi būti įskaitomas į šio įstatymo 1 straipsnio 4 dalyje nustatytą energijos gamybos iš atsinaujinančių išteklių energijos dalį, palyginti su šalies bendruoju galutiniu energijos suvartojimu, remiantis pranešimo s</text:span><text:span text:style-name="T6221">ąlygomis;</text:span></text:p>
      <text:p text:style-name="P6222"><text:span text:style-name="T6223">3</text:span><text:span text:style-name="T6224">) įrodymą, kad tenkinamos šio įstatymo 61 straipsnio 3 dalyje nustatytos sąlygos.</text:span></text:p>
      <text:p text:style-name="P6225"><text:span text:style-name="T6226">2</text:span><text:span text:style-name="T6227">. Vyriausybės įgaliota institucija šio straipsnio 1 dalyje nurodytą pranešimą siunčia užsienio valstybei, kuri pagal šio įstatymo 61 straipsnio 7 dalies</text:span><text:span text:style-name="T6228"><text:s/>4 punktą patvirtino bendrą projektą, ir Europos Komisijai.</text:span></text:p>
      <text:p text:style-name="P6229"><text:span text:style-name="T6230">3</text:span><text:span text:style-name="T6231">. Elektros energijos kiekis, pagamintas iš atsinaujinančių energijos išteklių, apie kurį pranešta pagal šio straipsnio 1 dalies 2 punktą, pridedamas prie atsinaujinančių išteklių energijos ki</text:span><text:span text:style-name="T6232">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6233">Straipsnio<text:s/>pakeitimai:</text:p>
      <text:p text:style-name="P6234"><text:span text:style-name="T6235">Nr.<text:s/></text:span><text:a xlink:href="https://www.e-tar.lt/portal/legalAct.html?documentId=cb1ce7908f5611ea9515f752ff221ec9" office:target-frame-name="_top" xlink:show="replace"><text:span text:style-name="T6236">XIII-2869</text:span></text:a><text:span text:style-name="T6237">, 2020-04-28, paskelbta TAR 2020-05-06, i. k. 2020-09588</text:span></text:p>
      <text:p text:style-name="Normal"/>
      <text:p text:style-name="P6238"><text:span text:style-name="T6239">63</text:span><text:span text:style-name="T6240"><text:s/>straipsnis.<text:s/></text:span><text:span text:style-name="T6241">Bendros paramos schemos su kitomis valstybėmis narėmis</text:span></text:p>
      <text:p text:style-name="P6242"><text:span text:style-name="T6243">1</text:span><text:span text:style-name="T6244">. Vyriausybė ar jos įgaliota institucija, bendradarbiaudama su kitos valstybės narės (ar kitų valstybių narių) kompetentingomis institucijomis, gali priimti sprendimus dėl Lietuvos Respublikos nacionalinės paramos schemos sujungimo su kitos valstybės<text:s/></text:span><text:span text:style-name="T6245">narės (ar kitų valstybių narių) paramos schema ar dėl šių schemų veiklos dalinio koordinavimo.</text:span></text:p>
      <text:p text:style-name="P6246"><text:span text:style-name="T6247">2</text:span><text:span text:style-name="T6248">. Šio straipsnio 1 dalyje nurodytais atvejais tam tikras atsinaujinančių išteklių energijos kiekis, pagamintas vienos paramos schemoje dalyvaujančios valsty</text:span><text:span text:style-name="T6249">bės narės teritorijoje, gali būti įskaitytas į kitos paramos schemoje dalyvaujančios valstybės narės atsinaujinančių išteklių energijos procentinę dalį, jeigu atitinkamos valstybės narės:</text:span></text:p>
      <text:p text:style-name="P6250"><text:span text:style-name="T6251">1</text:span><text:span text:style-name="T6252">) atliko atsinaujinančių išteklių energijos nurodyto kiekio stati</text:span><text:span text:style-name="T6253">stinį perdavimą iš vienos valstybės narės kitai valstybei narei, kaip nurodyta šio įstatymo 58 straipsnyje, arba</text:span></text:p>
      <text:p text:style-name="P6254"><text:span text:style-name="T6255">2</text:span><text:span text:style-name="T6256">) nustatė paskirstymo taisyklę, dėl kurios susitarė paramos schemoje dalyvaujančios valstybės narės ir pagal kurią atsinaujinančių ištekli</text:span><text:span text:style-name="T6257">ų energijos kiekiai paskirstomi paramos schemoje dalyvaujančioms valstybėms narėms. Apie tokią paskirstymo taisyklę Vyriausybės nustatyta tvarka jos įgaliota institucija praneša Europos Komisijai ne vėliau kaip per 3 mėnesius pasibaigus pirmiesiems metams,</text:span><text:span text:style-name="T6258"><text:s/>kuriais ji įsigaliojo.</text:span></text:p>
      <text:p text:style-name="P6259">Straipsnio dalies pakeitimai:</text:p>
      <text:p text:style-name="P6260"><text:span text:style-name="T6261">Nr.<text:s/></text:span><text:a xlink:href="https://www.e-tar.lt/portal/legalAct.html?documentId=ba70d940b66611ec8d9390588bf2de65" office:target-frame-name="_top" xlink:show="replace"><text:span text:style-name="T6262">XIV-1001</text:span></text:a><text:span text:style-name="T6263">, 2022-03-31, paskelbta TAR 2022-04-07, i. k. 2022-07250</text:span></text:p>
      <text:p text:style-name="Normal"/>
      <text:p text:style-name="P6264"><text:span text:style-name="T6265">3</text:span><text:span text:style-name="T6266">. Jeigu Lietuvos Respubliko</text:span><text:span text:style-name="T6267">s vardu buvo teikiamas pranešimas, nurodytas šio straipsnio 2 dalies 2 punkte, per 3 mėnesius pasibaigus kiekvieniems metams Vyriausybės nustatyta tvarka jos įgaliota institucija Europos Komisijai pateikia pranešimą, kuriame nurodomas bendras elektros ener</text:span><text:span text:style-name="T6268">gijos, šilumos ar vėsumos energijos, pagamintų iš atsinaujinančių energijos išteklių, kiekis, pagamintas tais metais, kuriais taikoma paskirstymo taisyklė.</text:span></text:p>
      <text:p text:style-name="P6269"><text:span text:style-name="T6270">4</text:span><text:span text:style-name="T6271">. Elektros energijos, šilumos ar vėsumos energijos, pagamintų iš atsinaujinančių energijos ište</text:span><text:span text:style-name="T6272">klių, kiekis, apie kurį pranešta pagal šio straipsnio 2 dalį, paskirstomas pagal 2 dalyje nurodytą taisyklę.</text:span></text:p>
      <text:p text:style-name="P6273"><text:span text:style-name="T6274">5</text:span><text:span text:style-name="T6275">. Bendros paramos schemos su kitomis valstybėmis narėmis negali turėti neigiamos įtakos šio įstatymo 55 straipsnio 2 dalyje nustatytų tarpinių</text:span><text:span text:style-name="T6276"><text:s/>nacionalinių planinių rodiklių įgyvendinimui.</text:span></text:p>
      <text:p text:style-name="P6277"/>
      <text:p text:style-name="P6278"><text:span text:style-name="T6279">63</text:span><text:span text:style-name="T6280">1</text:span><text:span text:style-name="T6281"><text:s/>straipsnis</text:span><text:span text:style-name="T6282">.<text:s/></text:span><text:span text:style-name="T6283">Skatinimo kvotų paskirstymo tarp Lietuvos Respublikos ir kitų valstybių narių aukcionas</text:span></text:p>
      <text:p text:style-name="P6284"><text:span text:style-name="T6285">1</text:span><text:span text:style-name="T6286">. Vyriausybė ar jos įgaliota institucija, vadovaudamasi Vyriausybės patvirtintomis<text:s/></text:span><text:span text:style-name="T6287">Lietuvos Respublikos tarptautinių sutarčių rengimo ir sudarymo taisyklėmis,<text:s/></text:span><text:span text:style-name="T6288">gali sudaryti susitarimus su kita valstybe nare (kitomis valstybėmis narėmis), suteikiančius teisę asmenims, planuojantiems toje valstybėje narėje (valstybėse narėse) statyti ar įr</text:span><text:span text:style-name="T6289">engti elektrines, dalyvauti šio įstatymo 20 straipsnio 4 dalyje nurodytame aukcione.<text:s/></text:span></text:p>
      <text:p text:style-name="P6290"><text:span text:style-name="T6291">2</text:span><text:span text:style-name="T6292">. Susitarimai su kita valstybe nare (kitomis valstybėmis narėmis) dėl dalyvavimo aukcione sudaromi, jeigu kita valstybė narė (kitos valstybės narės) su Lietuvos Resp</text:span><text:span text:style-name="T6293">ublika turi tiesiogines elektros jungtis ir jeigu Lietuvos Respublikos fiziniams ir (ar) juridiniams asmenims<text:s/></text:span><text:span text:style-name="T6294">ir (ar) kitoms organizacijoms ar jų padaliniams</text:span><text:span text:style-name="T6295">, ketinantiems Lietuvos Respublikoje statyti ar įrengti elektrines, suteikia teisę dalyvauti toje v</text:span><text:span text:style-name="T6296">alstybėje narėje (valstybėse narėse) organizuojamame paramos paskirstyme.</text:span><text:s/></text:p>
      <text:p text:style-name="P6297"><text:span text:style-name="T6298">3</text:span><text:span text:style-name="T6299">. Susitarimuose su kita valstybe nare (kitomis valstybėmis narėmis) dėl dalyvavimo aukcione, be kita ko, privalo būti nustatytas elektros energijos iš atsinaujinančių išteklių<text:s/></text:span><text:span text:style-name="T6300">kiekio paskirstymo principas.</text:span><text:s/></text:p>
      <text:p text:style-name="P6301">Papildyta straipsnio dalimi:</text:p>
      <text:p text:style-name="P6302"><text:span text:style-name="T6303">Nr.<text:s/></text:span><text:a xlink:href="https://www.e-tar.lt/portal/legalAct.html?documentId=cb1ce7908f5611ea9515f752ff221ec9" office:target-frame-name="_top" xlink:show="replace"><text:span text:style-name="T6304">XIII-2869</text:span></text:a><text:span text:style-name="T6305">, 2020-04-28, paskelbta TAR 2020-05-06, i. k. 2020-09588</text:span></text:p>
      <text:p text:style-name="Normal"/>
      <text:p text:style-name="P6306">Papildyta straipsniu:</text:p>
      <text:p text:style-name="P6307"><text:span text:style-name="T6308">Nr.</text:span><text:span text:style-name="T6309"><text:s/></text:span><text:a xlink:href="https://www.e-tar.lt/portal/legalAct.html?documentId=25a42570131b11e9b2b6e7cdb14007b4" office:target-frame-name="_top" xlink:show="replace"><text:span text:style-name="T6310">XIII-1890</text:span></text:a><text:span text:style-name="T6311">, 2018-12-20, paskelbta TAR 2019-01-08, i. k. 2019-00247</text:span></text:p>
      <text:p text:style-name="Normal"/>
      <text:p text:style-name="P6312"><text:span text:style-name="T6313">KETURIOLIKTASIS</text:span><text:span text:style-name="T6314"><text:s/></text:span><text:span text:style-name="T6315">SKIRSNIS</text:span></text:p>
      <text:p text:style-name="P6316"><text:span text:style-name="T6317">ATSAKOMYBĖ IR SKUNDŲ NAGRINĖJIMAS</text:span></text:p>
      <text:p text:style-name="P6318"/>
      <text:p text:style-name="P6319"><text:span text:style-name="T6320">64</text:span><text:span text:style-name="T6321"><text:s/>straipsnis.<text:s/></text:span><text:span text:style-name="T6322">Skundų nagrinėjimas</text:span></text:p>
      <text:p text:style-name="P6323"><text:span text:style-name="T6324">1</text:span><text:span text:style-name="T6325">. Valstybinė energetikos reguliavimo taryba išankstine neprivaloma skundų nagrinėjimo ne teisme tvarka nagrinėja suinteresuotų asmenų skundus dėl elektros tinklų operatorių, šilumos tiekėjų ir dujų sistemų operatorių veiksmų ar nev</text:span><text:span text:style-name="T6326">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6327">nančių energijos išteklių naudojimu energijai gaminti.</text:span></text:p>
      <text:p text:style-name="P6328"><text:span text:style-name="T6329">2</text:span><text:span text:style-name="T6330">. Valstybinei energetikos reguliavimo tarybai pateikti skundai nagrinėjami Energetikos įstatyme nustatyta tvarka ir sąlygomis.</text:span><text:s/></text:p>
      <text:p text:style-name="P6331">Straipsnio pakeitimai:</text:p>
      <text:p text:style-name="P6332"><text:span text:style-name="T6333">Nr.<text:s/></text:span><text:a xlink:href="https://www.e-tar.lt/portal/legalAct.html?documentId=cb1ce7908f5611ea9515f752ff221ec9" office:target-frame-name="_top" xlink:show="replace"><text:span text:style-name="T6334">XIII-2869</text:span></text:a><text:span text:style-name="T6335">, 2020-04-28, paskelbta TAR 2020-05-06, i. k. 2020-09588</text:span></text:p>
      <text:p text:style-name="Normal"/>
      <text:p text:style-name="P6336"><text:span text:style-name="T6337">PENKIOLIKTASIS</text:span><text:span text:style-name="T6338"><text:s/></text:span><text:span text:style-name="T6339">SKIRSNIS</text:span></text:p>
      <text:p text:style-name="P6340"><text:span text:style-name="T6341">BAIGIAMOSIOS NUOSTATOS</text:span></text:p>
      <text:p text:style-name="P6342"/>
      <text:p text:style-name="P6343"><text:span text:style-name="T6344">65</text:span><text:span text:style-name="T6345"> straipsnis.<text:s/></text:span><text:span text:style-name="T6346">Įstatymo taikymas<text:s/></text:span></text:p>
      <text:p text:style-name="P6347"><text:span text:style-name="T6348">1</text:span><text:span text:style-name="T6349">. Asmenims, kurie verčiasi ūkine<text:s/></text:span><text:span text:style-name="T6350">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6351">ų įstatyme, Šilumos ūkio įstatyme ir jų įgyvendinamuosiuose teisės aktuose.</text:span></text:p>
      <text:p text:style-name="P6352"><text:span text:style-name="T6353">2</text:span><text:span text:style-name="T6354">.<text:s/></text:span><text:span text:style-name="T6355">Neteko galios nuo 2017-11-01</text:span><text:span text:style-name="T6356">.</text:span></text:p>
      <text:p text:style-name="P6357">Straipsnio dalies pakeitimai:</text:p>
      <text:p text:style-name="P6358"><text:span text:style-name="T6359">Nr.<text:s/></text:span><text:a xlink:href="https://www.e-tar.lt/portal/legalAct.html?documentId=76dfa5906ab611e7827cd63159af616c" office:target-frame-name="_top" xlink:show="replace"><text:span text:style-name="T6360">XIII-605</text:span></text:a><text:span text:style-name="T6361">,<text:s/></text:span><text:span text:style-name="T6362">2017-07-04, paskelbta TAR 2017-07-17, i. k. 2017-12306</text:span></text:p>
      <text:p text:style-name="Normal"/>
      <text:p text:style-name="P6363"><text:span text:style-name="T6364">3</text:span><text:span text:style-name="T6365">. Biokuru, biodegalais, biodujomis, biotepalais ir bioalyvomis prekiaujama pagal dvišales pirkimo–pardavimo sutartis ir kitais teisės aktuose nustatytais būdais. Prekybos biokuru, biodegalais, bi</text:span><text:span text:style-name="T6366">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6367">supirkimo reikalavimus. Centralizuota prekyba biokuru organizuojama <text:s/>Lietuvos Respublikos energijos išteklių rinkos įstatymo nustatyta tvarka ir sąlygomis.</text:span></text:p>
      <text:p text:style-name="P6368">Straipsnio pakeitimai:</text:p>
      <text:p text:style-name="Normal"><text:span text:style-name="T6369">Nr.<text:s/></text:span><text:a xlink:href="http://www3.lrs.lt/cgi-bin/preps2?a=425433&amp;b=" office:target-frame-name="_top" xlink:show="replace"><text:span text:style-name="T6370">XI-2025</text:span></text:a><text:span text:style-name="T6371">,<text:s/></text:span><text:span text:style-name="T6372">2012-05-22, Žin., 2012, Nr. 63-3166 (2012-06-05)</text:span></text:p>
      <text:p text:style-name="P6373"/>
      <text:p text:style-name="P6374"><text:span text:style-name="T6375">66</text:span><text:span text:style-name="T6376"> straipsnis.<text:s/></text:span><text:span text:style-name="T6377">Įstatymo įgyvendinimas</text:span></text:p>
      <text:p text:style-name="P6378"><text:span text:style-name="T6379">1</text:span><text:span text:style-name="T6380">. Vyriausybė iki 2011 m. liepos 1 d. parengia ir pateikia Seimui šiam įstatymui įgyvendinti reikalingų įstatymų pakeitimo projektus.</text:span></text:p>
      <text:p text:style-name="P6381"><text:span text:style-name="T6382">2</text:span><text:span text:style-name="T6383">. Vyriausybė ar jos į</text:span><text:span text:style-name="T6384">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6385">us.</text:span></text:p>
      <text:p text:style-name="P6386"><text:span text:style-name="T6387">3</text:span><text:span text:style-name="T6388">. Šio įstatymo 45, 58–62 straipsnių nuostatoms įgyvendinti reikalingi teisės aktai parengiami ir patvirtinami bei kiti susiję teisės aktai suderinami iki 2012 m. gruodžio 31 d.</text:span></text:p>
      <text:p text:style-name="P6389"><text:span text:style-name="T6390">4</text:span><text:span text:style-name="T6391">. Vyriausybė ar jos įgaliota institucija ne vėliau kaip iki<text:s/></text:span><text:span text:style-name="T6392">2011 m. liepos 1 d. parengia Mokesčio už aplinkos teršimą įstatymo pakeitimo įstatymo projektą dėl aplinkos teršimo metanu.</text:span></text:p>
      <text:p text:style-name="P6393"/>
      <text:p text:style-name="P6394"><text:span text:style-name="T6395">67</text:span><text:span text:style-name="T6396"> </text:span><text:span text:style-name="T6397">straipsnis.<text:s/></text:span><text:span text:style-name="T6398">Įstatymo įsigaliojimas</text:span></text:p>
      <text:p text:style-name="P6399"><text:span text:style-name="T6400">1</text:span><text:span text:style-name="T6401">. Šis įstatymas, išskyrus 3, 16, 17, 19, 23, 24, 25, 32, 36, 39, 41, 44, 45, 48, 4</text:span><text:span text:style-name="T6402">9 ir 50 straipsnius, įsigalioja nuo paskelbimo leidinyje „Valstybės žinios“ dienos.<text:s/></text:span></text:p>
      <text:p text:style-name="P6403"><text:span text:style-name="T6404">2</text:span><text:span text:style-name="T6405">. Šio įstatymo 3, 16, 17, 19, 23, 24, 25, 32, 36, 39, 41, 44, 48, 49 ir 50 straipsniai įsigalioja 2011 m. gruodžio 31 d.</text:span></text:p>
      <text:p text:style-name="P6406"><text:span text:style-name="T6407">3</text:span><text:span text:style-name="T6408">. Šio įstatymo 45 straipsnis įsigalioja<text:s/></text:span><text:span text:style-name="T6409">2012 m. gruodžio 31 d.</text:span></text:p>
      <text:p text:style-name="P6410"/>
      <text:p text:style-name="P6411"><text:span text:style-name="T6412">Skelbiu šį Lietuvos Respublikos Seimo priimtą įstatymą.</text:span></text:p>
      <text:p text:style-name="P6413"/>
      <text:p text:style-name="P6414"/>
      <text:p text:style-name="P6415"/>
      <text:p text:style-name="P6416"><text:span text:style-name="T6417">RESPUBLIKOS PREZIDENTĖ</text:span><text:span text:style-name="T6418"><text:tab/></text:span><text:span text:style-name="T6419">DALIA GRYBAUSKAITĖ</text:span></text:p>
      <text:p text:style-name="P6420"/>
      <text:p text:style-name="P6421"/>
      <text:p text:style-name="P6422">Lietuvos Respublikos<text:s/></text:p>
      <text:p text:style-name="P6429">atsinaujinančių išteklių<text:s/></text:p>
      <text:p text:style-name="P6430">energetikos įstatymo</text:p>
      <text:p text:style-name="P6431"><text:span text:style-name="T6432">priedas</text:span></text:p>
      <text:p text:style-name="P6433"/>
      <text:p text:style-name="P6434"><text:span text:style-name="T6435">ĮGYVENDINAMI EUROPOS SĄJUNGOS TEISĖS AKTAI</text:span></text:p>
      <text:p text:style-name="P6436"/>
      <text:p text:style-name="P6437"><text:span text:style-name="T6438">1</text:span><text:span text:style-name="T6439">. 2009 m. liepos 13 d. Europos Parlamento ir Tarybos direktyva 2009/73/EB dėl gamtinių dujų vidaus<text:s/></text:span><text:span text:style-name="T6440">rinkos bendrųjų taisyklių, panaikinanti Direktyvą 2003/55/EB.</text:span></text:p>
      <text:p text:style-name="P6441"><text:span text:style-name="T6442">2</text:span><text:span text:style-name="T6443">. 2014 m. spalio 22 d. Europos Parlamento ir Tarybos direktyva 2014/94/ES dėl alternatyviųjų degalų infrastruktūros diegimo.</text:span></text:p>
      <text:p text:style-name="P6444"><text:span text:style-name="T6445">3</text:span><text:span text:style-name="T6446">. 2015 m. rugsėjo 9 d. Europos Parlamento ir Tarybos direkt</text:span><text:span text:style-name="T6447">yva (ES) 2015/1513, kuria iš dalies keičiamos Direktyva 98/70/EB dėl benzino ir dyzelinių degalų (dyzelino) kokybės ir Direktyva 2009/25/EB dėl skatinimo naudoti atsinaujinančių išteklių energiją.</text:span></text:p>
      <text:p text:style-name="P6448"><text:span text:style-name="T6449">4</text:span><text:span text:style-name="T6450">. 2018 m. gruodžio 11 d. Europos Parlamento ir Tarybos</text:span><text:span text:style-name="T6451"><text:s/>direktyva (ES) 2018/2001 dėl skatinimo naudoti atsinaujinančiųjų išteklių energiją.</text:span></text:p>
      <text:p text:style-name="P6452"><text:span text:style-name="T6453">5</text:span><text:span text:style-name="T6454">. 2019 m. birželio 5 d. Europos Parlamento ir Tarybos reglamentas (ES) 2019/943 dėl elektros energijos vidaus rinkos.</text:span></text:p>
      <text:p text:style-name="P6455"><text:span text:style-name="T6456">6</text:span><text:span text:style-name="T6457">. 2019 m. birželio 5 d. Europos Parlamento<text:s/></text:span><text:span text:style-name="T6458">ir Tarybos direktyva (ES) 2019/944 dėl elektros energijos vidaus rinkos bendrųjų taisyklių, kuria iš dalies keičiama Direktyva 2012/27/ES.</text:span></text:p>
      <text:p text:style-name="P6459">Priedo pakeitimai:</text:p>
      <text:p text:style-name="P6460"><text:span text:style-name="T6461">Nr.<text:s/></text:span><text:a xlink:href="https://www.e-tar.lt/portal/legalAct.html?documentId=8db99ec04dbe11ec862fdcbc8b3e3e05" office:target-frame-name="_top" xlink:show="replace"><text:span text:style-name="T6462">XIV-628</text:span></text:a><text:span text:style-name="T6463">, 2021-11-11, paskelbta TAR 2021-11-25, i. k. 2021-24220</text:span></text:p>
      <text:p text:style-name="Normal"/>
      <text:p text:style-name="Normal"/>
      <text:p text:style-name="Normal"><text:span text:style-name="T6464">Pakeitimai:</text:span></text:p>
      <text:p text:style-name="P6465">1.</text:p>
      <text:p text:style-name="P6466">Lietuvos Respublikos Seimas, Įstatymas</text:p>
      <text:p text:style-name="P6467"><text:span text:style-name="T6468">Nr.<text:s/></text:span><text:a xlink:href="http://www3.lrs.lt/cgi-bin/preps2?a=425433&amp;b=" office:target-frame-name="_top" xlink:show="replace"><text:span text:style-name="T6469">XI-2025</text:span></text:a><text:span text:style-name="T6470">, 2012-05-22, Žin., 2012, Nr. 63-3166 (2012-06-05)</text:span></text:p>
      <text:p text:style-name="P6471">ATSINAUJINANČIŲ IŠTEKLIŲ ENERGETIKOS ĮSTATYMO 6, 65 STRAIPSNIŲ PAKEITIMO IR PAPILDYMO ĮSTATYMAS</text:p>
      <text:p text:style-name="P6472"/>
      <text:p text:style-name="P6473">2.</text:p>
      <text:p text:style-name="P6474">Lietuvos Respublikos Seimas, Įstatymas</text:p>
      <text:p text:style-name="Normal"><text:span text:style-name="T6475">Nr.<text:s/></text:span><text:a xlink:href="http://www3.lrs.lt/cgi-bin/preps2?a=428335&amp;b=" office:target-frame-name="_top" xlink:show="replace"><text:span text:style-name="T6476">XI-2096</text:span></text:a><text:span text:style-name="T6477">, 2012-06-21, Žin., 2012, Nr. 76-3939 (2012-</text:span><text:span text:style-name="T6478">06-30)</text:span></text:p>
      <text:p text:style-name="P6479">ATSINAUJINANČIŲ IŠTEKLIŲ ENERGETIKOS ĮSTATYMO 16 STRAIPSNIO PAKEITIMO ĮSTATYMAS</text:p>
      <text:p text:style-name="P6480">Šis įstatymas įsigalioja 2012-07-01.</text:p>
      <text:p text:style-name="P6481"/>
      <text:p text:style-name="P6482">3.</text:p>
      <text:p text:style-name="P6483">Lietuvos Respublikos Seimas, Įstatymas</text:p>
      <text:p text:style-name="P6484"><text:span text:style-name="T6485">Nr.<text:s/></text:span><text:a xlink:href="http://www3.lrs.lt/cgi-bin/preps2?a=441937&amp;b=" office:target-frame-name="_top" xlink:show="replace"><text:span text:style-name="T6486">XII-169</text:span></text:a><text:span text:style-name="T6487">, 2013-01-17,<text:s/></text:span><text:span text:style-name="T6488">Žin., 2013, Nr. 12-560 (2013-02-01)</text:span></text:p>
      <text:p text:style-name="P6489">ATSINAUJINANČIŲ IŠTEKLIŲ ENERGETIKOS ĮSTATYMO 2, 11, 13, 14, 16, 20, 21 STRAIPSNIŲ PAKEITIMO IR PAPILDYMO ĮSTATYMAS</text:p>
      <text:p text:style-name="P6490">Šio įstatymo 5 straipsnio 2 dalis įsigalioja 2013 m. kovo 1 d.</text:p>
      <text:p text:style-name="P6491"/>
      <text:p text:style-name="P6492">4.</text:p>
      <text:p text:style-name="P6493">Lietuvos Respublikos Seimas, Įstatymas</text:p>
      <text:p text:style-name="P6494"><text:span text:style-name="T6495">Nr.<text:s/></text:span><text:a xlink:href="http://www3.lrs.lt/cgi-bin/preps2?a=450213&amp;b=" office:target-frame-name="_top" xlink:show="replace"><text:span text:style-name="T6496">XII-351</text:span></text:a><text:span text:style-name="T6497">, 2013-05-30, Žin., 2013, Nr. 64-3175 (2013-06-18)</text:span></text:p>
      <text:p text:style-name="P6498">ATSINAUJINANČIŲ IŠTEKLIŲ ENERGETIKOS ĮSTATYMO 20 STRAIPSNIO PAKEITIMO IR PAPILDYMO ĮSTATYMAS</text:p>
      <text:p text:style-name="P6499">Šis įstatymas, išskyrus šio<text:s/>straipsnio 2 dalį, įsigalioja 2013 m. liepos 1 d.</text:p>
      <text:p text:style-name="P6500"/>
      <text:p text:style-name="P6501">5.</text:p>
      <text:p text:style-name="P6502">Lietuvos Respublikos Seimas, Įstatymas</text:p>
      <text:p text:style-name="P6503"><text:span text:style-name="T6504">Nr.<text:s/></text:span><text:a xlink:href="http://www3.lrs.lt/cgi-bin/preps2?a=453347&amp;b=" office:target-frame-name="_top" xlink:show="replace"><text:span text:style-name="T6505">XII-494</text:span></text:a><text:span text:style-name="T6506">, 2013-07-02, Žin., 2013, Nr. 78-3939 (2013-07-20)</text:span></text:p>
      <text:p text:style-name="P6507">ATSINAUJINANČIŲ IŠTEKLIŲ ENERGETIKOS ĮSTATYMO 5, 12, 13, 36, 40, 41, 42, 57 IR 58 STRAIPSNIŲ PAKEITIMO ĮSTATYMAS</text:p>
      <text:p text:style-name="P6508"><text:span text:style-name="T6509">Šio įstatymo 6 straipsnis įsigalioja 2014 m. sausio 1 d.</text:span></text:p>
      <text:p text:style-name="P6510"/>
      <text:p text:style-name="P6511">6.</text:p>
      <text:p text:style-name="P6512">Lietuvos Respublikos Seimas, Įstatymas</text:p>
      <text:p text:style-name="P6513"><text:span text:style-name="T6514">Nr.<text:s/></text:span><text:a xlink:href="http://www3.lrs.lt/cgi-bin/preps2?a=469972&amp;b=" office:target-frame-name="_top" xlink:show="replace"><text:span text:style-name="T6515">XII-847</text:span></text:a><text:span text:style-name="T6516">, 2014-04</text:span><text:span text:style-name="T6517">-24, paskelbta TAR 2014-05-02, i. k. 2014-05001</text:span></text:p>
      <text:p text:style-name="P6518">LIETUVOS RESPUBLIKOS ATSINAUJINANČIŲ IŠTEKLIŲ ENERGETIKOS ĮSTATYMO NR. XI-1375 49 IR 51 STRAIPSNIŲ PAKEITIMO ĮSTATYMAS</text:p>
      <text:p text:style-name="P6519">Šis įstatymas, išskyrus šio straipsnio 2 dalį, įsigalioja 2014 m. liepos 1 d.</text:p>
      <text:p text:style-name="P6520"/>
      <text:p text:style-name="P6521">7.</text:p>
      <text:p text:style-name="P6522">Lietuvos Respublikos Seimas, Įstatymas</text:p>
      <text:p text:style-name="P6523"><text:span text:style-name="T6524">Nr.<text:s/></text:span><text:a xlink:href="http://www3.lrs.lt/cgi-bin/preps2?a=478097&amp;b=" office:target-frame-name="_top" xlink:show="replace"><text:span text:style-name="T6525">XII-1020</text:span></text:a><text:span text:style-name="T6526">, 2014-07-10, paskelbta TAR 2014-07-22, i. k. 2014-10427</text:span></text:p>
      <text:p text:style-name="P6527">LIETUVOS RESPUBLIKOS ATSINAUJINANČIŲ IŠTEKLIŲ ENERGETIKOS ĮSTATYMO NR. XI-1375 49 STRAIPSNIO PAKEITIMO ĮSTATYMAS</text:p>
      <text:p text:style-name="P6528"/>
      <text:p text:style-name="P6529"/>
      <text:p text:style-name="P6530"/>
      <text:p text:style-name="P6531"/>
      <text:p text:style-name="P6532"><text:span text:style-name="T6533">Pakeitimai:</text:span></text:p>
      <text:p text:style-name="P6534"/>
      <text:p text:style-name="P6535"><text:span text:style-name="T6536">1.</text:span></text:p>
      <text:p text:style-name="P6537"><text:span text:style-name="T6538">Lietuvos Respublikos Seimas, Įstatymas</text:span></text:p>
      <text:p text:style-name="P6539"><text:span text:style-name="T6540">Nr.<text:s/></text:span><text:a xlink:href="https://www.e-tar.lt/portal/legalAct.html?documentId=6d4cf7704aee11e4a8328599cac64d82" office:target-frame-name="_top" xlink:show="replace"><text:span text:style-name="T6541">XII-1173</text:span></text:a><text:span text:style-name="T6542">, 2014-09-25, paskelbta TAR 2014-10-03, i. k. 2014-13575</text:span></text:p>
      <text:p text:style-name="P6543"><text:span text:style-name="T6544">Lietuvos Respublikos atsinaujinančių išteklių energetikos įstatymo Nr. XI-1375 15 ir 49 straipsnių pakeitimo įstatymas</text:span></text:p>
      <text:p text:style-name="P6545"/>
      <text:p text:style-name="P6546"><text:span text:style-name="T6547">2.</text:span></text:p>
      <text:p text:style-name="P6548"><text:span text:style-name="T6549">Lietuvos Respublikos Seimas, Įstatymas</text:span></text:p>
      <text:p text:style-name="P6550"><text:span text:style-name="T6551">Nr.<text:s/></text:span><text:a xlink:href="https://www.e-tar.lt/portal/legalAct.html?documentId=36b290806f0111e484b9c12b550436a3" office:target-frame-name="_top" xlink:show="replace"><text:span text:style-name="T6552">XII-1327</text:span></text:a><text:span text:style-name="T6553">, 2014-11-13, paskelbta TAR 2014-11-18, i. k. 2014-17046</text:span></text:p>
      <text:p text:style-name="P6554"><text:span text:style-name="T6555">Lietuvos Respublikos atsinaujinančių išteklių energetikos įstatymo Nr. XI-1375 39 straipsnio pakeitimo įstatymas</text:span></text:p>
      <text:p text:style-name="P6556"/>
      <text:p text:style-name="P6557"><text:span text:style-name="T6558">3.</text:span></text:p>
      <text:p text:style-name="P6559"><text:span text:style-name="T6560">Lietuvos Respublikos Seimas, Įstatymas</text:span></text:p>
      <text:p text:style-name="P6561"><text:span text:style-name="T6562">Nr.<text:s/></text:span><text:a xlink:href="https://www.e-tar.lt/portal/legalAct.html?documentId=01ffbcc089e911e4a98a9f2247652cf4" office:target-frame-name="_top" xlink:show="replace"><text:span text:style-name="T6563">XII-1389</text:span></text:a><text:span text:style-name="T6564">, 2014-12-09, paskelbta TAR 2014-12-22, i. k. 2014-20428</text:span></text:p>
      <text:p text:style-name="P6565"><text:span text:style-name="T6566">Lietuvos Respublikos atsinaujinančių išteklių energetikos įstatymo Nr. XI-1375 20 straipsnio pakeitimo įstatymas</text:span></text:p>
      <text:p text:style-name="P6567"/>
      <text:p text:style-name="P6568"><text:span text:style-name="T6569">4.</text:span></text:p>
      <text:p text:style-name="P6570"><text:span text:style-name="T6571">Lietuvos Respublikos Seimas, Įstatymas</text:span></text:p>
      <text:p text:style-name="P6572"><text:span text:style-name="T6573">Nr.<text:s/></text:span><text:a xlink:href="https://www.e-tar.lt/portal/legalAct.html?documentId=c5c741e0fec511e488da8908dfa91cac" office:target-frame-name="_top" xlink:show="replace"><text:span text:style-name="T6574">XII-1666</text:span></text:a><text:span text:style-name="T6575">, 2015-05-07, paskelbta TAR 2015-05-20, i. k. 2015-07658</text:span></text:p>
      <text:p text:style-name="P6576"><text:span text:style-name="T6577">Lietuvos Respublikos atsinaujinančių išteklių ene</text:span><text:span text:style-name="T6578">rgetikos įstatymo Nr. XI-1375 6, 13, 14, 15, 16 ir 22 straipsnių pakeitimo įstatymas</text:span></text:p>
      <text:p text:style-name="P6579"/>
      <text:p text:style-name="P6580"><text:span text:style-name="T6581">5.</text:span></text:p>
      <text:p text:style-name="P6582"><text:span text:style-name="T6583">Lietuvos Respublikos Seimas, Įstatymas</text:span></text:p>
      <text:p text:style-name="P6584"><text:span text:style-name="T6585">Nr.<text:s/></text:span><text:a xlink:href="https://www.e-tar.lt/portal/legalAct.html?documentId=5b967760a7f211e5be7fbe3f919a1ebe" office:target-frame-name="_top" xlink:show="replace"><text:span text:style-name="T6586">XII-2185</text:span></text:a><text:span text:style-name="T6587">, 2015-12-15,<text:s/></text:span><text:span text:style-name="T6588">paskelbta TAR 2015-12-21, i. k. 2015-20142</text:span></text:p>
      <text:p text:style-name="P6589"><text:span text:style-name="T6590">Lietuvos Respublikos atsinaujinančių išteklių energetikos įstatymo Nr. XI-1375 20 straipsnio pakeitimo įstatymas</text:span></text:p>
      <text:p text:style-name="P6591"/>
      <text:p text:style-name="P6592"><text:span text:style-name="T6593">6.</text:span></text:p>
      <text:p text:style-name="P6594"><text:span text:style-name="T6595">Lietuvos Respublikos Seimas, Įstatymas</text:span></text:p>
      <text:p text:style-name="P6596"><text:span text:style-name="T6597">Nr.<text:s/></text:span><text:a xlink:href="https://www.e-tar.lt/portal/legalAct.html?documentId=73b27350b3b711e598c4c7724bda031b" office:target-frame-name="_top" xlink:show="replace"><text:span text:style-name="T6598">XII-2231</text:span></text:a><text:span text:style-name="T6599">, 2015-12-22, paskelbta TAR 2016-01-05, i. k. 2016-00089</text:span></text:p>
      <text:p text:style-name="P6600"><text:span text:style-name="T6601">Lietuvos Respublikos atsinaujinančių išteklių energetikos įstatymo Nr. XI-1375 2, 4, 6, 11, 20, 46 straipsnių pakeitimo ir Įstatymo papildymo 11-1</text:span><text:span text:style-name="T6602"><text:s/>straipsniu įstatymas</text:span></text:p>
      <text:p text:style-name="P6603"/>
      <text:p text:style-name="P6604"><text:span text:style-name="T6605">7.</text:span></text:p>
      <text:p text:style-name="P6606"><text:span text:style-name="T6607">Lietuvos Respublikos Seimas, Įstatymas</text:span></text:p>
      <text:p text:style-name="P6608"><text:span text:style-name="T6609">Nr.<text:s/></text:span><text:a xlink:href="https://www.e-tar.lt/portal/legalAct.html?documentId=6e8821c04d0511e7846ef01bfffb9b64" office:target-frame-name="_top" xlink:show="replace"><text:span text:style-name="T6610">XIII-406</text:span></text:a><text:span text:style-name="T6611">, 2017-06-01, paskelbta TAR 2017-06-09, i. k. 2017-09791</text:span></text:p>
      <text:p text:style-name="P6612"><text:span text:style-name="T6613">Lietuvos Respublikos<text:s/></text:span><text:span text:style-name="T6614">atsinaujinančių išteklių energetikos įstatymo Nr. XI-1375 1, 2, 6, 38, 58 straipsnių ir priedo pakeitimo įstatymas</text:span></text:p>
      <text:p text:style-name="P6615"/>
      <text:p text:style-name="P6616"><text:span text:style-name="T6617">8.</text:span></text:p>
      <text:p text:style-name="P6618"><text:span text:style-name="T6619">Lietuvos Respublikos Seimas, Įstatymas</text:span></text:p>
      <text:p text:style-name="P6620"><text:span text:style-name="T6621">Nr.<text:s/></text:span><text:a xlink:href="https://www.e-tar.lt/portal/legalAct.html?documentId=76dfa5906ab611e7827cd63159af616c" office:target-frame-name="_top" xlink:show="replace"><text:span text:style-name="T6622">XIII-605</text:span></text:a><text:span text:style-name="T6623">, 2017-07-04, paskelbta TAR 2017-07-17, i. k. 2017-12306</text:span></text:p>
      <text:p text:style-name="P6624"><text:span text:style-name="T6625">Lietuvos Respublikos atsinaujinančių išteklių energetikos įstatymo Nr. XI-1375 2, 3, 5, 6, 11, 13, 14, 15, 17, 18, 19, 20, 21, 30, 40, 41, 42, 49, 54, 56, 58, 65 straipsnių pakeitimo, ašt</text:span><text:span text:style-name="T6626">untojo skirsnio pavadinimo pakeitimo ir 33 straipsnio pripažinimo netekusiu galios įstatymas</text:span></text:p>
      <text:p text:style-name="P6627"/>
      <text:p text:style-name="P6628"><text:span text:style-name="T6629">9.</text:span></text:p>
      <text:p text:style-name="P6630"><text:span text:style-name="T6631">Lietuvos Respublikos Seimas, Įstatymas</text:span></text:p>
      <text:p text:style-name="P6632"><text:span text:style-name="T6633">Nr.<text:s/></text:span><text:a xlink:href="https://www.e-tar.lt/portal/legalAct.html?documentId=c3a3cf306aef11e7827cd63159af616c" office:target-frame-name="_top" xlink:show="replace"><text:span text:style-name="T6634">XIII-613</text:span></text:a><text:span text:style-name="T6635">, 2017-07-</text:span><text:span text:style-name="T6636">11, paskelbta TAR 2017-07-17, i. k. 2017-12335</text:span></text:p>
      <text:p text:style-name="P6637"><text:span text:style-name="T6638">Lietuvos Respublikos atsinaujinančių išteklių energetikos įstatymo Nr. XI-1375 2, 5, 13, 16 ir 22 straipsnių pakeitimo įstatymas</text:span></text:p>
      <text:p text:style-name="P6639"/>
      <text:p text:style-name="P6640"><text:span text:style-name="T6641">10.</text:span></text:p>
      <text:p text:style-name="P6642"><text:span text:style-name="T6643">Lietuvos Respublikos Seimas, Įstatymas</text:span></text:p>
      <text:p text:style-name="P6644"><text:span text:style-name="T6645">Nr.<text:s/></text:span><text:a xlink:href="https://www.e-tar.lt/portal/legalAct.html?documentId=006ae020479a11e8ade598b2394a491d" office:target-frame-name="_top" xlink:show="replace"><text:span text:style-name="T6646">XIII-1078</text:span></text:a><text:span text:style-name="T6647">, 2018-04-12, paskelbta TAR 2018-04-24, i. k. 2018-06508</text:span></text:p>
      <text:p text:style-name="P6648"><text:span text:style-name="T6649">Lietuvos Respublikos atsinaujinančių išteklių energetikos įstatymo Nr. XI-1375 20 straipsnio pakeitimo ir Įstatymo papildymo</text:span><text:span text:style-name="T6650"><text:s/>20-1 straipsniu įstatymas</text:span></text:p>
      <text:p text:style-name="P6651"/>
      <text:p text:style-name="P6652"><text:span text:style-name="T6653">11.</text:span></text:p>
      <text:p text:style-name="P6654"><text:span text:style-name="T6655">Lietuvos Respublikos Seimas, Įstatymas</text:span></text:p>
      <text:p text:style-name="P6656"><text:span text:style-name="T6657">Nr.<text:s/></text:span><text:a xlink:href="https://www.e-tar.lt/portal/legalAct.html?documentId=3da71cf084d611e8ae2bfd1913d66d57" office:target-frame-name="_top" xlink:show="replace"><text:span text:style-name="T6658">XIII-1451</text:span></text:a><text:span text:style-name="T6659">, 2018-06-30, paskelbta TAR 2018-07-11, i. k. 2018-11763</text:span></text:p>
      <text:p text:style-name="P6660"><text:span text:style-name="T6661">Lietuvos Respubli</text:span><text:span text:style-name="T6662">kos atsinaujinančių išteklių energetikos įstatymo Nr. XI-1375 22 ir 51 straipsnių pakeitimo įstatymas</text:span></text:p>
      <text:p text:style-name="P6663"/>
      <text:p text:style-name="P6664"><text:span text:style-name="T6665">12.</text:span></text:p>
      <text:p text:style-name="P6666"><text:span text:style-name="T6667">Lietuvos Respublikos Seimas, Įstatymas</text:span></text:p>
      <text:p text:style-name="P6668"><text:span text:style-name="T6669">Nr.<text:s/></text:span><text:a xlink:href="https://www.e-tar.lt/portal/legalAct.html?documentId=25a42570131b11e9b2b6e7cdb14007b4" office:target-frame-name="_top" xlink:show="replace"><text:span text:style-name="T6670">XIII-189</text:span><text:span text:style-name="T6671">0</text:span></text:a><text:span text:style-name="T6672">, 2018-12-20, paskelbta TAR 2019-01-08, i. k. 2019-00247</text:span></text:p>
      <text:p text:style-name="P6673"><text:span text:style-name="T6674">Lietuvos Respublikos atsinaujinančių išteklių energetikos įstatymo Nr. XI-1375 1, 2, 3, 5, 11, 13, 14, 17, 20, 20-1, 21 straipsnių pakeitimo, Įstatymo papildymo 63-1 straipsniu ir 15 straipsnio<text:s/></text:span><text:span text:style-name="T6675">pripažinimo netekusiu galios įstatymas</text:span></text:p>
      <text:p text:style-name="P6676"/>
      <text:p text:style-name="P6677"><text:span text:style-name="T6678">13.</text:span></text:p>
      <text:p text:style-name="P6679"><text:span text:style-name="T6680">Lietuvos Respublikos Seimas, Įstatymas</text:span></text:p>
      <text:p text:style-name="P6681"><text:span text:style-name="T6682">Nr.<text:s/></text:span><text:a xlink:href="https://www.e-tar.lt/portal/legalAct.html?documentId=0d0e34d0554511e9975f9c35aedfe438" office:target-frame-name="_top" xlink:show="replace"><text:span text:style-name="T6683">XIII-2017</text:span></text:a><text:span text:style-name="T6684">, 2019-03-21, paskelbta TAR 2019-04-02, i. k. 2019-05352</text:span></text:p>
      <text:p text:style-name="P6685"><text:span text:style-name="T6686">Lietu</text:span><text:span text:style-name="T6687">vos Respublikos atsinaujinančių išteklių energetikos įstatymo Nr. XI-1375 5, 8, 10, 26, 28, 29, 36, 37, 39, 54, 57 straipsnių pakeitimo ir aštuntojo skirsnio pripažinimo netekusiu galios įstatymas</text:span></text:p>
      <text:p text:style-name="P6688"/>
      <text:p text:style-name="P6689"><text:span text:style-name="T6690">14.</text:span></text:p>
      <text:p text:style-name="P6691"><text:span text:style-name="T6692">Lietuvos Respublikos Seimas, Įstatymas</text:span></text:p>
      <text:p text:style-name="P6693"><text:span text:style-name="T6694">Nr.<text:s/></text:span><text:a xlink:href="https://www.e-tar.lt/portal/legalAct.html?documentId=2f405a3090f311e9ae2e9d61b1f977b3" office:target-frame-name="_top" xlink:show="replace"><text:span text:style-name="T6695">XIII-2200</text:span></text:a><text:span text:style-name="T6696">, 2019-06-06, paskelbta TAR 2019-06-17, i. k. 2019-09723</text:span></text:p>
      <text:p text:style-name="P6697"><text:span text:style-name="T6698">Lietuvos Respublikos atsinaujinančių išteklių energetikos įstatymo Nr. XI-1375 13, 14, 20 ir 20-1 strai</text:span><text:span text:style-name="T6699">psnių pakeitimo įstatymas</text:span></text:p>
      <text:p text:style-name="P6700"/>
      <text:p text:style-name="P6701"><text:span text:style-name="T6702">15.</text:span></text:p>
      <text:p text:style-name="P6703"><text:span text:style-name="T6704">Lietuvos Respublikos Seimas, Įstatymas</text:span></text:p>
      <text:p text:style-name="P6705"><text:span text:style-name="T6706">Nr.<text:s/></text:span><text:a xlink:href="https://www.e-tar.lt/portal/legalAct.html?documentId=b5db6fa0934e11e9ae2e9d61b1f977b3" office:target-frame-name="_top" xlink:show="replace"><text:span text:style-name="T6707">XIII-2169</text:span></text:a><text:span text:style-name="T6708">, 2019-06-06, paskelbta TAR 2019-06-20, i. k. 2019-09941</text:span></text:p>
      <text:p text:style-name="P6709"><text:span text:style-name="T6710">Lietuvos Respublik</text:span><text:span text:style-name="T6711">os atsinaujinančių išteklių energetikos įstatymo Nr. XI-1375 49 ir 51 straipsnių pakeitimo įstatymas</text:span></text:p>
      <text:p text:style-name="P6712"/>
      <text:p text:style-name="P6713"><text:span text:style-name="T6714">16.</text:span></text:p>
      <text:p text:style-name="P6715"><text:span text:style-name="T6716">Lietuvos Respublikos Seimas, Įstatymas</text:span></text:p>
      <text:p text:style-name="P6717"><text:span text:style-name="T6718">Nr.<text:s/></text:span><text:a xlink:href="https://www.e-tar.lt/portal/legalAct.html?documentId=cb1ce7908f5611ea9515f752ff221ec9" office:target-frame-name="_top" xlink:show="replace"><text:span text:style-name="T6719">XIII-2869</text:span></text:a><text:span text:style-name="T6720">, 2020-04-28, paskelbta TAR 2020-05-06, i. k. 2020-09588</text:span></text:p>
      <text:p text:style-name="P6721"><text:span text:style-name="T6722">Lietuvos Respublikos atsinaujinančių išteklių energetikos įstatymo Nr. XI-1375 1, 2, 3, 4, 5, 6, 11, 13, 14, 16, 17, 20, 20-1, 22, 25, 28, 29, 35, 37, 38, 39, 46, 48, 49, 55, 58, 59, 60, 61, 62, 63,<text:s/></text:span><text:span text:style-name="T6723">63-1, 64 straipsnių ir priedo pakeitimo, 11-1 straipsnio pripažinimo netekusiu galios ir Įstatymo papildymo 20-2 straipsniu įstatymas</text:span></text:p>
      <text:p text:style-name="P6724"/>
      <text:p text:style-name="P6725"><text:span text:style-name="T6726">17.</text:span></text:p>
      <text:p text:style-name="P6727"><text:span text:style-name="T6728">Lietuvos Respublikos Seimas, Įstatymas</text:span></text:p>
      <text:p text:style-name="P6729"><text:span text:style-name="T6730">Nr.<text:s/></text:span><text:a xlink:href="https://www.e-tar.lt/portal/legalAct.html?documentId=225ed7e0c1af11ea9815f635b9c0dcef" office:target-frame-name="_top" xlink:show="replace"><text:span text:style-name="T6731">XIII-3107</text:span></text:a><text:span text:style-name="T6732">, 2020-06-25, paskelbta TAR 2020-07-09, i. k. 2020-15316</text:span></text:p>
      <text:p text:style-name="P6733"><text:span text:style-name="T6734">Lietuvos Respublikos atsinaujinančių išteklių energetikos įstatymo Nr. XI-1375 2, 4, 5, 6, 13, 20, 20-1, 22, 50, 51 ir 52 straipsnių pakeitimo įstatymas</text:span></text:p>
      <text:p text:style-name="P6735"/>
      <text:p text:style-name="P6736"><text:span text:style-name="T6737">18.</text:span></text:p>
      <text:p text:style-name="P6738"><text:span text:style-name="T6739">Lietuvos</text:span><text:span text:style-name="T6740"><text:s/>Respublikos Seimas, Įstatymas</text:span></text:p>
      <text:p text:style-name="P6741"><text:span text:style-name="T6742">Nr.<text:s/></text:span><text:a xlink:href="https://www.e-tar.lt/portal/legalAct.html?documentId=9d2fd4f0178c11ebb0038a8cd8ff585f" office:target-frame-name="_top" xlink:show="replace"><text:span text:style-name="T6743">XIII-3338</text:span></text:a><text:span text:style-name="T6744">, 2020-10-20, paskelbta TAR 2020-10-26, i. k. 2020-22206</text:span></text:p>
      <text:p text:style-name="P6745"><text:span text:style-name="T6746">Lietuvos Respublikos atsinaujinančių išteklių energetikos</text:span><text:span text:style-name="T6747"><text:s/>įstatymo Nr. XI-1375 20-1 straipsnio pakeitimo įstatymas</text:span></text:p>
      <text:p text:style-name="P6748"/>
      <text:p text:style-name="P6749"><text:span text:style-name="T6750">19.</text:span></text:p>
      <text:p text:style-name="P6751"><text:span text:style-name="T6752">Lietuvos Respublikos Seimas, Įstatymas</text:span></text:p>
      <text:p text:style-name="P6753"><text:span text:style-name="T6754">Nr.<text:s/></text:span><text:a xlink:href="https://www.e-tar.lt/portal/legalAct.html?documentId=f7ad7790986d11eb9fecb5ecd3bd711c" office:target-frame-name="_top" xlink:show="replace"><text:span text:style-name="T6755">XIV-197</text:span></text:a><text:span text:style-name="T6756">, 2021-03-23, paskelbta TAR 2021-04-08, i. k.</text:span><text:span text:style-name="T6757"><text:s/>2021-07414</text:span></text:p>
      <text:p text:style-name="P6758"><text:span text:style-name="T6759">Lietuvos Respublikos atsinaujinančių išteklių energetikos įstatymo Nr. XI-1375 2, 4, 5, 6, 7, 9, 11, 12, 32, 35, 37, 51 straipsnių pakeitimo ir 8, 36, 39 straipsnių pripažinimo netekusiais galios įstatymas</text:span></text:p>
      <text:p text:style-name="P6760"/>
      <text:p text:style-name="P6761"><text:span text:style-name="T6762">20.</text:span></text:p>
      <text:p text:style-name="P6763"><text:span text:style-name="T6764">Lietuvos Respublikos Seimas, Įsta</text:span><text:span text:style-name="T6765">tymas</text:span></text:p>
      <text:p text:style-name="P6766"><text:span text:style-name="T6767">Nr.<text:s/></text:span><text:a xlink:href="https://www.e-tar.lt/portal/legalAct.html?documentId=8db99ec04dbe11ec862fdcbc8b3e3e05" office:target-frame-name="_top" xlink:show="replace"><text:span text:style-name="T6768">XIV-628</text:span></text:a><text:span text:style-name="T6769">, 2021-11-11, paskelbta TAR 2021-11-25, i. k. 2021-24220</text:span></text:p>
      <text:p text:style-name="P6770"><text:span text:style-name="T6771">Lietuvos Respublikos atsinaujinančių išteklių energetikos įstatymo Nr. XI-1375 2, 3,</text:span><text:span text:style-name="T6772"><text:s/>11, 14, 20, 20-2, 22, 52 straipsnių ir priedo pakeitimo įstatymas</text:span></text:p>
      <text:p text:style-name="P6773"/>
      <text:p text:style-name="P6774"><text:span text:style-name="T6775">21.</text:span></text:p>
      <text:p text:style-name="P6776"><text:span text:style-name="T6777">Lietuvos Respublikos Seimas, Įstatymas</text:span></text:p>
      <text:p text:style-name="P6778"><text:span text:style-name="T6779">Nr.<text:s/></text:span><text:a xlink:href="https://www.e-tar.lt/portal/legalAct.html?documentId=ba70d940b66611ec8d9390588bf2de65" office:target-frame-name="_top" xlink:show="replace"><text:span text:style-name="T6780">XIV-1001</text:span></text:a><text:span text:style-name="T6781">, 2022-03-31, paskelbta TAR 2022-04</text:span><text:span text:style-name="T6782">-07, i. k. 2022-07250</text:span></text:p>
      <text:p text:style-name="P6783"><text:span text:style-name="T6784">Lietuvos Respublikos atsinaujinančių išteklių energetikos įstatymo Nr. XI-1375 1, 2, 3, 5, 11, 13, 14, 16, 18, 20, 20-1, 21, 22, 23, 26, 29, 49, 50, 55, 56, 57, 63 straipsnių, dvyliktojo skirsnio pavadinimo pakeitimo, 54 straipsnio pr</text:span><text:span text:style-name="T6785">ipažinimo netekusiu galios ir Įstatymo papildymo 15-1 straipsniu įstatymas</text:span></text:p>
      <text:p text:style-name="P6786"/>
      <text:p text:style-name="P6787"><text:span text:style-name="T6788">22.</text:span></text:p>
      <text:p text:style-name="P6789"><text:span text:style-name="T6790">Lietuvos Respublikos Seimas, Įstatymas</text:span></text:p>
      <text:p text:style-name="P6791"><text:span text:style-name="T6792">Nr.<text:s/></text:span><text:a xlink:href="https://www.e-tar.lt/portal/legalAct.html?documentId=a1912670f6c411ec8fa7d02a65c371ad" office:target-frame-name="_top" xlink:show="replace"><text:span text:style-name="T6793">XIV-1171</text:span></text:a><text:span text:style-name="T6794">, 2022-06-23, paskelbta TAR</text:span><text:span text:style-name="T6795"><text:s/>2022-06-28, i. k. 2022-13888</text:span></text:p>
      <text:p text:style-name="P6796"><text:span text:style-name="T6797">Lietuvos Respublikos atsinaujinančių išteklių energetikos įstatymo Nr. XI-1375 1, 2, 3, 5, 11, 13, 14, 16, 18, 20, 20-1, 21, 22, 23, 26, 29, 49, 50, 55, 56, 57, 63 straipsnių, dvyliktojo skirsnio pavadinimo pakeitimo, 54 strai</text:span><text:span text:style-name="T6798">psnio pripažinimo netekusiu galios ir Įstatymo papildymo 15-1 straipsniu įstatymo Nr. XIV-1001 5, 7 ir 15 straipsnių pakeitimo įstatymas</text:span></text:p>
      <text:p text:style-name="P6799"/>
      <text:p text:style-name="P6800"><text:span text:style-name="T6801">23.</text:span></text:p>
      <text:p text:style-name="P6802"><text:span text:style-name="T6803">Lietuvos Respublikos Seimas, Įstatymas</text:span></text:p>
      <text:p text:style-name="P6804"><text:span text:style-name="T6805">Nr.<text:s/></text:span><text:a xlink:href="https://www.e-tar.lt/portal/legalAct.html?documentId=86a0dea0fdf411ec8fa7d02a65c371ad" office:target-frame-name="_top" xlink:show="replace"><text:span text:style-name="T6806">XIV-1169</text:span></text:a><text:span text:style-name="T6807">, 2022-06-23, paskelbta TAR 2022-07-07, i. k. 2022-14906</text:span></text:p>
      <text:p text:style-name="P6808"><text:span text:style-name="T6809">Lietuvos Respublikos atsinaujinančių išteklių energetikos įstatymo Nr. XI-1375 2, 3, 5, 6, 11, 13, 14, 20-1, 20-2, 22, 30, 32, 48, 49, 51 straipsnių pakeitimo ir Įs</text:span><text:span text:style-name="T6810">tatymo papildymo 13-1, 20-3 straipsniais įstatymas</text:span></text:p>
      <text:p text:style-name="P6811"/>
      <text:p text:style-name="P6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423" style:parent-style-name="Normal" style:family="paragraph">
      <style:paragraph-properties fo:text-align="center">
        <style:tab-stops>
          <style:tab-stop style:type="center" style:position="2.884in"/>
          <style:tab-stop style:type="right" style:position="5.768in"/>
        </style:tab-stops>
      </style:paragraph-properties>
    </style:style>
    <style:style style:name="T6424" style:parent-style-name="DefaultParagraphFont" style:family="text">
      <style:text-properties fo:language="en" fo:country="US"/>
    </style:style>
    <style:style style:name="P64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23"><text:span text:style-name="T6424"><text:page-number text:fixed="false">51</text:page-number></text:span></text:p>
        <text:p text:style-name="P6425"/>
      </style:header>
      <style:footer>
        <text:p text:style-name="P6426"/>
      </style:footer>
    </style:master-page>
    <style:master-page style:next-style-name="MP1" style:name="MPF1" style:page-layout-name="PL1">
      <style:header>
        <text:p text:style-name="P6427"/>
      </style:header>
      <style:footer>
        <text:p text:style-name="P6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2:00Z</meta:creation-date>
    <dc:date>2024-01-12T04:32:00Z</dc:date>
    <meta:print-date>2011-04-20T10:19:00Z</meta:print-date>
    <meta:template xlink:href="Normal.dotm" xlink:type="simple"/>
    <meta:editing-cycles>2</meta:editing-cycles>
    <meta:editing-duration>PT0S</meta:editing-duration>
    <meta:document-statistic meta:page-count="3" meta:paragraph-count="1463" meta:word-count="42752" meta:character-count="351243" meta:row-count="6738" meta:non-whitespace-character-count="309954"/>
  </office:meta>
</office:document-meta>
</file>