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fo:text-transform="uppercase" fo:letter-spacing="0.0138in"/>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text-indent="0.5in"/>
      <style:text-properties style:font-weight-complex="bold" style:font-size-complex="12pt" style:language-asian="lt" style:country-asian="LT"/>
    </style:style>
    <style:style style:name="P34" style:parent-style-name="Normal" style:family="paragraph">
      <style:paragraph-properties fo:widows="0" fo:orphans="0" fo:text-align="justify" fo:text-indent="0.5in">
        <style:tab-stops>
          <style:tab-stop style:type="left" style:position="0.7875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9" style:parent-style-name="DefaultParagraphFont" style:family="text">
      <style:text-properties style:font-name-asian="Lucida Sans Unicode" style:font-weight-complex="bold" style:letter-kerning="true" style:font-size-complex="12pt"/>
    </style:style>
    <style:style style:name="T40" style:parent-style-name="DefaultParagraphFont" style:family="text">
      <style:text-properties style:font-name-asian="Lucida Sans Unicode" style:font-weight-complex="bold" style:letter-kerning="true" style:font-size-complex="12pt"/>
    </style:style>
    <style:style style:name="T41" style:parent-style-name="DefaultParagraphFont" style:family="text">
      <style:text-properties style:font-name-asian="Lucida Sans Unicode" style:font-weight-complex="bold" style:letter-kerning="true" style:font-size-complex="12pt"/>
    </style:style>
    <style:style style:name="T42" style:parent-style-name="DefaultParagraphFont" style:family="text">
      <style:text-properties style:font-name-asian="Lucida Sans Unicode" style:font-weight-complex="bold" style:letter-kerning="true" style:font-size-complex="12pt"/>
    </style:style>
    <style:style style:name="P4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4" style:parent-style-name="DefaultParagraphFont" style:family="text">
      <style:text-properties style:font-name-asian="Lucida Sans Unicode" style:font-weight-complex="bold" style:letter-kerning="true" style:font-size-complex="12pt"/>
    </style:style>
    <style:style style:name="T45" style:parent-style-name="DefaultParagraphFont" style:family="text">
      <style:text-properties style:font-name-asian="Lucida Sans Unicode" style:font-weight-complex="bold" style:letter-kerning="true" style:font-size-complex="12pt"/>
    </style:style>
    <style:style style:name="T46" style:parent-style-name="DefaultParagraphFont" style:family="text">
      <style:text-properties style:font-name-asian="Lucida Sans Unicode" style:font-weight-complex="bold" style:letter-kerning="true" style:font-size-complex="12pt"/>
    </style:style>
    <style:style style:name="T47" style:parent-style-name="DefaultParagraphFont" style:family="text">
      <style:text-properties style:font-name-asian="Lucida Sans Unicode" style:font-weight-complex="bold" style:letter-kerning="true" style:font-size-complex="12pt"/>
    </style:style>
    <style:style style:name="T48" style:parent-style-name="DefaultParagraphFont" style:family="text">
      <style:text-properties style:font-name-asian="Lucida Sans Unicode" style:font-weight-complex="bold" style:letter-kerning="true" style:font-size-complex="12pt"/>
    </style:style>
    <style:style style:name="P4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0" style:parent-style-name="DefaultParagraphFont" style:family="text">
      <style:text-properties style:font-name-asian="Lucida Sans Unicode" style:font-weight-complex="bold" style:letter-kerning="true" style:font-size-complex="12pt"/>
    </style:style>
    <style:style style:name="T51" style:parent-style-name="DefaultParagraphFont" style:family="text">
      <style:text-properties style:font-name-asian="Lucida Sans Unicode" style:font-weight-complex="bold" style:letter-kerning="true" style:font-size-complex="12pt"/>
    </style:style>
    <style:style style:name="P5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3" style:parent-style-name="DefaultParagraphFont" style:family="text">
      <style:text-properties style:font-name-asian="Lucida Sans Unicode" style:font-weight-complex="bold" style:letter-kerning="true" style:font-size-complex="12pt"/>
    </style:style>
    <style:style style:name="T54" style:parent-style-name="DefaultParagraphFont" style:family="text">
      <style:text-properties style:font-name-asian="Lucida Sans Unicode" style:font-weight-complex="bold" style:letter-kerning="true" style:font-size-complex="12pt"/>
    </style:style>
    <style:style style:name="T55" style:parent-style-name="DefaultParagraphFont" style:family="text">
      <style:text-properties style:font-name-asian="Lucida Sans Unicode" style:font-weight-complex="bold" style:letter-kerning="true" style:font-size-complex="12pt"/>
    </style:style>
    <style:style style:name="T56" style:parent-style-name="DefaultParagraphFont" style:family="text">
      <style:text-properties style:font-name-asian="Lucida Sans Unicode" style:font-weight-complex="bold" style:letter-kerning="true"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3" style:parent-style-name="DefaultParagraphFont" style:family="text">
      <style:text-properties style:font-name-asian="Lucida Sans Unicode" style:font-weight-complex="bold" style:letter-kerning="true" style:font-size-complex="12pt"/>
    </style:style>
    <style:style style:name="T64" style:parent-style-name="DefaultParagraphFont" style:family="text">
      <style:text-properties style:font-name-asian="Lucida Sans Unicode" style:font-weight-complex="bold" style:letter-kerning="true" style:font-size-complex="12pt"/>
    </style:style>
    <style:style style:name="T65" style:parent-style-name="DefaultParagraphFont" style:family="text">
      <style:text-properties style:font-name-asian="Lucida Sans Unicode" style:font-weight-complex="bold" style:letter-kerning="true" style:font-size-complex="12pt"/>
    </style:style>
    <style:style style:name="P6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7" style:parent-style-name="DefaultParagraphFont" style:family="text">
      <style:text-properties style:font-name-asian="Lucida Sans Unicode" style:font-weight-complex="bold" style:letter-kerning="true" style:font-size-complex="12pt"/>
    </style:style>
    <style:style style:name="T68" style:parent-style-name="DefaultParagraphFont" style:family="text">
      <style:text-properties style:font-name-asian="Lucida Sans Unicode" style:font-weight-complex="bold" style:letter-kerning="true" style:font-size-complex="12pt"/>
    </style:style>
    <style:style style:name="T69" style:parent-style-name="DefaultParagraphFont" style:family="text">
      <style:text-properties style:font-name-asian="Lucida Sans Unicode" style:font-weight-complex="bold" style:letter-kerning="true" style:font-size-complex="12pt"/>
    </style:style>
    <style:style style:name="T70" style:parent-style-name="DefaultParagraphFont" style:family="text">
      <style:text-properties style:font-name-asian="Lucida Sans Unicode" style:font-weight-complex="bold" style:letter-kerning="true" style:font-size-complex="12pt"/>
    </style:style>
    <style:style style:name="T71" style:parent-style-name="DefaultParagraphFont" style:family="text">
      <style:text-properties style:font-name-asian="Lucida Sans Unicode" style:font-weight-complex="bold" style:letter-kerning="true" style:font-size-complex="12pt"/>
    </style:style>
    <style:style style:name="P7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73" style:parent-style-name="DefaultParagraphFont" style:family="text">
      <style:text-properties style:font-name-asian="Lucida Sans Unicode" style:font-weight-complex="bold" style:letter-kerning="true" style:font-size-complex="12pt"/>
    </style:style>
    <style:style style:name="T74" style:parent-style-name="DefaultParagraphFont" style:family="text">
      <style:text-properties style:font-name-asian="Lucida Sans Unicode" style:font-weight-complex="bold" style:letter-kerning="true" style:font-size-complex="12pt"/>
    </style:style>
    <style:style style:name="T75" style:parent-style-name="DefaultParagraphFont" style:family="text">
      <style:text-properties style:font-name-asian="Lucida Sans Unicode" style:font-weight-complex="bold" style:letter-kerning="true" style:font-size-complex="12pt"/>
    </style:style>
    <style:style style:name="T76" style:parent-style-name="DefaultParagraphFont" style:family="text">
      <style:text-properties style:font-name-asian="Lucida Sans Unicode" style:font-weight-complex="bold" style:letter-kerning="true" style:font-size-complex="12pt"/>
    </style:style>
    <style:style style:name="P7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78" style:parent-style-name="DefaultParagraphFont" style:family="text">
      <style:text-properties style:font-name-asian="Lucida Sans Unicode" style:font-weight-complex="bold" style:letter-kerning="true" style:font-size-complex="12pt"/>
    </style:style>
    <style:style style:name="T79" style:parent-style-name="DefaultParagraphFont" style:family="text">
      <style:text-properties style:font-name-asian="Lucida Sans Unicode" style:font-weight-complex="bold" style:letter-kerning="true" style:font-size-complex="12pt"/>
    </style:style>
    <style:style style:name="T80" style:parent-style-name="DefaultParagraphFont" style:family="text">
      <style:text-properties style:font-name-asian="Lucida Sans Unicode" style:font-weight-complex="bold" style:letter-kerning="true"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5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7875in"/>
        </style:tab-stops>
      </style:paragraph-properties>
    </style:style>
    <style:style style:name="P90" style:parent-style-name="Normal" style:family="paragraph">
      <style:paragraph-properties fo:text-align="justify" fo:text-indent="0.5in">
        <style:tab-stops>
          <style:tab-stop style:type="left" style:position="0.7875in"/>
        </style:tab-stops>
      </style:paragraph-properties>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text-indent="0.5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7875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fo:font-style="italic" style:font-style-asian="italic"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7875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fo:font-style="italic" style:font-style-asian="italic"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5in">
        <style:tab-stops>
          <style:tab-stop style:type="left" style:position="0.7875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style="italic" style:font-style-asian="italic"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margin-left="0.5in">
        <style:tab-stops>
          <style:tab-stop style:type="left" style:position="0.2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style="italic" style:font-style-asian="italic" style:font-size-complex="12pt"/>
    </style:style>
    <style:style style:name="P173" style:parent-style-name="Normal" style:family="paragraph">
      <style:paragraph-properties fo:widows="0" fo:orphans="0" fo:text-align="justify" fo:margin-left="0.5in">
        <style:tab-stops>
          <style:tab-stop style:type="left" style:position="0.2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5in">
        <style:tab-stops>
          <style:tab-stop style:type="left" style:position="0.7875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5in">
        <style:tab-stops>
          <style:tab-stop style:type="left" style:position="0.7875in"/>
        </style:tab-stops>
      </style:paragraph-propertie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00" style:parent-style-name="DefaultParagraphFont" style:family="text">
      <style:text-properties style:font-name-asian="Lucida Sans Unicode" style:font-size-complex="12pt"/>
    </style:style>
    <style:style style:name="T201" style:parent-style-name="DefaultParagraphFont" style:family="text">
      <style:text-properties style:font-name-asian="Lucida Sans Unicode" style:text-position="super 66.6%" style:font-size-complex="12pt"/>
    </style:style>
    <style:style style:name="T202" style:parent-style-name="DefaultParagraphFont" style:family="text">
      <style:text-properties style:font-name-asian="Lucida Sans Unicode" style:font-size-complex="12pt"/>
    </style:style>
    <style:style style:name="T203" style:parent-style-name="DefaultParagraphFont" style:family="text">
      <style:text-properties style:font-name-asian="Lucida Sans Unicode" fo:font-weight="bold" style:font-weight-asian="bold" style:font-size-complex="12pt"/>
    </style:style>
    <style:style style:name="T204" style:parent-style-name="DefaultParagraphFont" style:family="text">
      <style:text-properties style:font-name-asian="Lucida Sans Unicode" style:font-size-complex="12pt"/>
    </style:style>
    <style:style style:name="T205" style:parent-style-name="DefaultParagraphFont" style:family="text">
      <style:text-properties style:font-name-asian="Lucida Sans Unicode" fo:font-weight="bold" style:font-weight-asian="bold" style:font-size-complex="12pt"/>
    </style:style>
    <style:style style:name="T206" style:parent-style-name="DefaultParagraphFont" style:family="text">
      <style:text-properties style:font-name-asian="Lucida Sans Unicode" style:font-size-complex="12pt"/>
    </style:style>
    <style:style style:name="T207" style:parent-style-name="DefaultParagraphFont" style:family="text">
      <style:text-properties style:font-name-asian="Lucida Sans Unicode" style:font-size-complex="12pt"/>
    </style:style>
    <style:style style:name="T208" style:parent-style-name="DefaultParagraphFont" style:family="text">
      <style:text-properties style:font-name-asian="Lucida Sans Unicode" style:font-weight-complex="bold"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margin-left="0.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tyle="italic" style:font-style-asian="italic" style:font-style-complex="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weight="bold" style:font-weight-asian="bold"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color="#004080"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style:font-name-asian="Lucida Sans Unicode" fo:font-weight="bold" style:font-weight-asian="bold" style:font-size-complex="12pt"/>
    </style:style>
    <style:style style:name="T284" style:parent-style-name="DefaultParagraphFont" style:family="text">
      <style:text-properties style:font-name-asian="Lucida Sans Unicode" style:font-size-complex="12pt"/>
    </style:style>
    <style:style style:name="T285" style:parent-style-name="DefaultParagraphFont" style:family="text">
      <style:text-properties style:font-name-asian="Lucida Sans Unicode" fo:font-weight="bold" style:font-weight-asian="bold" style:font-size-complex="12pt"/>
    </style:style>
    <style:style style:name="T286" style:parent-style-name="DefaultParagraphFont" style:family="text">
      <style:text-properties style:font-name-asian="Lucida Sans Unicode" fo:font-weight="bold" style:font-weight-asian="bold" style:font-size-complex="12pt"/>
    </style:style>
    <style:style style:name="T287" style:parent-style-name="DefaultParagraphFont" style:family="text">
      <style:text-properties style:font-name-asian="Lucida Sans Unicode"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style:font-name-asian="Lucida Sans Unicode" style:font-size-complex="12pt"/>
    </style:style>
    <style:style style:name="T299" style:parent-style-name="DefaultParagraphFont" style:family="text">
      <style:text-properties style:font-name-asian="Lucida Sans Unicode" style:text-position="super 66.6%" style:font-size-complex="12pt"/>
    </style:style>
    <style:style style:name="T300" style:parent-style-name="DefaultParagraphFont" style:family="text">
      <style:text-properties style:font-name-asian="Lucida Sans Unicode" style:font-size-complex="12pt"/>
    </style:style>
    <style:style style:name="T301" style:parent-style-name="DefaultParagraphFont" style:family="text">
      <style:text-properties style:font-name-asian="Lucida Sans Unicode" fo:font-weight="bold" style:font-weight-asian="bold" style:font-size-complex="12p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per 66.6%"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tyle-complex="italic"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5in">
        <style:tab-stops>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5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style="italic" style:font-style-asian="italic"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style="italic" style:font-style-asian="italic" style:font-style-complex="italic"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style="italic" style:font-style-asian="italic" style:font-style-complex="italic" style:font-size-complex="12pt" style:language-asian="lt" style:country-asian="LT"/>
    </style:style>
    <style:style style:name="T391" style:parent-style-name="DefaultParagraphFont" style:family="text">
      <style:text-properties style:font-style-complex="italic"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margin-left="0.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tab-stops>
          <style:tab-stop style:type="left" style:position="0.6895in"/>
        </style:tab-stops>
      </style:paragraph-properties>
    </style:style>
    <style:style style:name="T436" style:parent-style-name="DefaultParagraphFont" style:family="text">
      <style:text-properties style:font-weight-complex="bold" fo:color="#000000" fo:letter-spacing="-0.0027in" style:font-size-complex="12pt"/>
    </style:style>
    <style:style style:name="T437" style:parent-style-name="DefaultParagraphFont" style:family="text">
      <style:text-properties style:font-weight-complex="bold" fo:color="#000000" fo:letter-spacing="-0.0027in" style:font-size-complex="12pt"/>
    </style:style>
    <style:style style:name="T438" style:parent-style-name="DefaultParagraphFont" style:family="text">
      <style:text-properties fo:font-weight="bold" style:font-weight-asian="bold" style:font-weight-complex="bold" fo:color="#000000" fo:letter-spacing="-0.0027in" style:font-size-complex="12pt"/>
    </style:style>
    <style:style style:name="T439" style:parent-style-name="DefaultParagraphFont" style:family="text">
      <style:text-properties fo:font-weight="bold" style:font-weight-asian="bold" style:font-weight-complex="bold" fo:color="#000000" fo:letter-spacing="-0.0027in" style:font-size-complex="12pt"/>
    </style:style>
    <style:style style:name="T440" style:parent-style-name="DefaultParagraphFont" style:family="text">
      <style:text-properties fo:font-weight="bold" style:font-weight-asian="bold" fo:color="#000000" fo:letter-spacing="-0.0027in" style:font-size-complex="12pt"/>
    </style:style>
    <style:style style:name="T441" style:parent-style-name="DefaultParagraphFont" style:family="text">
      <style:text-properties fo:color="#000000" fo:letter-spacing="-0.0027in" style:font-size-complex="12pt"/>
    </style:style>
    <style:style style:name="T442" style:parent-style-name="DefaultParagraphFont" style:family="text">
      <style:text-properties fo:color="#000000" fo:letter-spacing="-0.0027in"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5in">
        <style:tab-stops>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fo:font-style="italic" style:font-style-asian="italic" style:font-style-complex="italic"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style="italic" style:font-style-asian="italic" fo:font-size="10pt" style:font-size-asian="10p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margin-left="0.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5in"/>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weight-complex="bold"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margin-left="0.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5in"/>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Lucida Sans Unicode"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Lucida Sans Unicode"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text-properties fo:font-style="italic" style:font-style-asian="italic" fo:font-size="10pt" style:font-size-asian="10pt"/>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fo:font-style="italic" style:font-style-asian="italic" fo:font-size="10pt" style:font-size-asian="10pt"/>
    </style:style>
    <style:style style:name="P693" style:parent-style-name="Normal" style:family="paragraph">
      <style:paragraph-properties fo:text-align="justify" fo:text-indent="0.5in"/>
    </style:style>
    <style:style style:name="P694" style:parent-style-name="Normal" style:family="paragraph">
      <style:paragraph-properties fo:text-align="justify" fo:text-indent="0.5in"/>
    </style:style>
    <style:style style:name="T695" style:parent-style-name="DefaultParagraphFont" style:family="text">
      <style:text-properties fo:font-weight="bold" style:font-weight-asian="bold" style:letter-kerning="true" style:font-size-complex="12pt"/>
    </style:style>
    <style:style style:name="T696" style:parent-style-name="DefaultParagraphFont" style:family="text">
      <style:text-properties fo:font-weight="bold" style:font-weight-asian="bold" style:letter-kerning="true" style:font-size-complex="12pt"/>
    </style:style>
    <style:style style:name="T697" style:parent-style-name="DefaultParagraphFont" style:family="text">
      <style:text-properties fo:font-weight="bold" style:font-weight-asian="bold" style:letter-kerning="true"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text-position="super 66.6%"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769" style:parent-style-name="Normal" style:family="paragraph">
      <style:paragraph-properties fo:text-align="center">
        <style:tab-stops>
          <style:tab-stop style:type="left" style:position="0.5909in"/>
          <style:tab-stop style:type="left" style:position="0.7875in"/>
        </style:tab-stops>
      </style:paragraph-properties>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P772" style:parent-style-name="Normal" style:family="paragraph">
      <style:paragraph-properties fo:text-align="center">
        <style:tab-stops>
          <style:tab-stop style:type="left" style:position="0.5909in"/>
          <style:tab-stop style:type="left" style:position="0.7875in"/>
        </style:tab-stops>
      </style:paragraph-properties>
    </style:style>
    <style:style style:name="T773" style:parent-style-name="DefaultParagraphFont" style:family="text">
      <style:text-properties fo:font-weight="bold" style:font-weight-asian="bold" style:font-size-complex="12pt" style:language-asian="lt" style:country-asian="LT"/>
    </style:style>
    <style:style style:name="P774" style:parent-style-name="Normal" style:family="paragraph">
      <style:paragraph-properties fo:text-align="justify" fo:text-indent="0.5in">
        <style:tab-stops>
          <style:tab-stop style:type="left" style:position="0.5909in"/>
          <style:tab-stop style:type="left" style:position="0.7875in"/>
        </style:tab-stops>
      </style:paragraph-properties>
      <style:text-properties style:font-size-complex="12pt" style:language-asian="lt" style:country-asian="LT"/>
    </style:style>
    <style:style style:name="P775" style:parent-style-name="Normal" style:family="paragraph">
      <style:paragraph-properties fo:text-align="justify" fo:margin-left="1.477in" fo:text-indent="-0.977in">
        <style:tab-stops/>
      </style:paragraph-properties>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tab-stops>
          <style:tab-stop style:type="left" style:position="0.6895in"/>
        </style:tab-stops>
      </style:paragraph-properties>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in"/>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style="italic" style:font-style-asian="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font-style="italic" style:font-style-asian="italic" fo:font-size="10pt" style:font-size-asian="10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in">
        <style:tab-stops>
          <style:tab-stop style:type="left" style:position="0.6895in"/>
        </style:tab-stops>
      </style:paragraph-properties>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tab-stops>
          <style:tab-stop style:type="left" style:position="0.6895in"/>
        </style:tab-stops>
      </style:paragraph-properties>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style="italic" style:font-style-asian="italic" fo:font-size="10pt" style:font-size-asian="10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font-style="italic" style:font-style-asian="italic" fo:font-size="10pt" style:font-size-asian="10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tab-stops>
          <style:tab-stop style:type="left" style:position="0.6895in"/>
        </style:tab-stops>
      </style:paragraph-properties>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P98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in">
        <style:tab-stops>
          <style:tab-stop style:type="left" style:position="0.6895in"/>
        </style:tab-stops>
      </style:paragraph-properties>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text-properties fo:font-style="italic" style:font-style-asian="italic" fo:font-size="10pt" style:font-size-asian="10pt"/>
    </style:style>
    <style:style style:name="T1025" style:parent-style-name="DefaultParagraphFont" style:family="text">
      <style:text-properties fo:font-style="italic" style:font-style-asian="italic" fo:font-size="10pt" style:font-size-asian="10pt" style:font-size-complex="12pt"/>
    </style:style>
    <style:style style:name="T102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027" style:parent-style-name="DefaultParagraphFont" style:family="text">
      <style:text-properties fo:font-style="italic" style:font-style-asian="italic" fo:font-size="10pt" style:font-size-asian="10pt" style:font-size-complex="12pt"/>
    </style:style>
    <style:style style:name="P102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02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P103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P104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font-style="italic" style:font-style-asian="italic" fo:font-size="10pt" style:font-size-asian="10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3937in"/>
    </style:style>
    <style:style style:name="T1063" style:parent-style-name="DefaultParagraphFont" style:family="text">
      <style:text-properties fo:font-size="11pt" style:font-size-asian="11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font-style="italic" style:font-style-asian="italic" fo:font-size="10pt" style:font-size-asian="10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language-asian="en" style:country-asian="GB"/>
    </style:style>
    <style:style style:name="T1093" style:parent-style-name="DefaultParagraphFont" style:family="text">
      <style:text-properties style:font-size-complex="12pt" style:language-asian="en" style:country-asian="GB"/>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3937in"/>
    </style:style>
    <style:style style:name="T1103" style:parent-style-name="DefaultParagraphFont" style:family="text">
      <style:text-properties fo:font-size="11pt" style:font-size-asian="11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in">
        <style:tab-stops>
          <style:tab-stop style:type="left" style:position="0.6895in"/>
        </style:tab-stops>
      </style:paragraph-properties>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language-asian="ar" style:country-asian="SA"/>
    </style:style>
    <style:style style:name="T1123" style:parent-style-name="DefaultParagraphFont" style:family="text">
      <style:text-properties fo:font-size="11pt" style:font-size-asian="11pt" style:font-size-complex="11pt" style:language-asian="ar" style:country-asian="SA"/>
    </style:style>
    <style:style style:name="T1124" style:parent-style-name="DefaultParagraphFont" style:family="text">
      <style:text-properties fo:font-size="11pt" style:font-size-asian="11pt" style:font-size-complex="11pt" style:language-asian="ar" style:country-asian="SA"/>
    </style:style>
    <style:style style:name="T1125" style:parent-style-name="DefaultParagraphFont" style:family="text">
      <style:text-properties fo:color="#000000" fo:font-size="11pt" style:font-size-asian="11pt" style:font-size-complex="11pt"/>
    </style:style>
    <style:style style:name="T1126" style:parent-style-name="DefaultParagraphFont" style:family="text">
      <style:text-properties fo:color="#000000" fo:font-size="11pt" style:font-size-asian="11pt" style:font-size-complex="11pt"/>
    </style:style>
    <style:style style:name="T1127" style:parent-style-name="DefaultParagraphFont" style:family="text">
      <style:text-properties style:font-weight-complex="bold" fo:color="#000000" fo:font-size="11pt" style:font-size-asian="11pt" style:font-size-complex="11pt" style:language-asian="lt" style:country-asian="LT"/>
    </style:style>
    <style:style style:name="T1128" style:parent-style-name="DefaultParagraphFont" style:family="text">
      <style:text-properties style:font-weight-complex="bold" fo:color="#000000" fo:font-size="11pt" style:font-size-asian="11pt" style:font-size-complex="11pt" style:language-asian="lt" style:country-asian="LT"/>
    </style:style>
    <style:style style:name="T1129" style:parent-style-name="DefaultParagraphFont" style:family="text">
      <style:text-properties fo:color="#000000" fo:font-size="11pt" style:font-size-asian="11pt" style:font-size-complex="11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weight-complex="bold" fo:font-style="italic" style:font-style-asian="italic" fo:font-size="10pt" style:font-size-asian="10pt"/>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fo:font-style="italic" style:font-style-asian="italic" fo:font-size="10pt" style:font-size-asian="10pt"/>
    </style:style>
    <style:style style:name="P115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15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55" style:parent-style-name="DefaultParagraphFont" style:family="text">
      <style:text-properties fo:font-weight="bold" style:font-weight-asian="bold" style:font-size-complex="12pt" style:language-asian="lt" style:country-asian="LT"/>
    </style:style>
    <style:style style:name="T1156" style:parent-style-name="DefaultParagraphFont" style:family="text">
      <style:text-properties fo:font-weight="bold" style:font-weight-asian="bold" style:font-size-complex="12pt" style:language-asian="lt" style:country-asian="LT"/>
    </style:style>
    <style:style style:name="T1157" style:parent-style-name="DefaultParagraphFont" style:family="text">
      <style:text-properties fo:font-weight="bold" style:font-weight-asian="bold" style:font-size-complex="12pt" style:language-asian="lt" style:country-asian="LT"/>
    </style:style>
    <style:style style:name="T1158" style:parent-style-name="DefaultParagraphFont" style:family="text">
      <style:text-properties fo:font-weight="bold" style:font-weight-asian="bold" style:font-size-complex="12pt" style:language-asian="lt" style:country-asian="LT"/>
    </style:style>
    <style:style style:name="P115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P116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in"/>
    </style:style>
    <style:style style:name="P119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96" style:parent-style-name="DefaultParagraphFont" style:family="text">
      <style:text-properties fo:font-weight="bold" style:font-weight-asian="bold" style:font-size-complex="12pt" style:language-asian="lt" style:country-asian="LT"/>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fo:font-weight="bold" style:font-weight-asian="bold" style:font-size-complex="12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font-weight="bold" style:font-weight-asian="bold" fo:font-size="10pt" style:font-size-asian="10pt"/>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style:font-size-complex="12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in"/>
    </style:style>
    <style:style style:name="P1226" style:parent-style-name="Normal" style:family="paragraph">
      <style:paragraph-properties fo:text-align="justify" fo:text-indent="0.5in"/>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in"/>
    </style:style>
    <style:style style:name="P1240" style:parent-style-name="Normal" style:family="paragraph">
      <style:paragraph-properties fo:text-align="justify" fo:text-indent="0.5in"/>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fo:font-weight="bold" style:font-weight-asian="bold"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weight-complex="bold"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in"/>
    </style:style>
    <style:style style:name="P1274" style:parent-style-name="Normal" style:family="paragraph">
      <style:paragraph-properties fo:text-align="justify" fo:margin-left="1.6736in" fo:text-indent="-1.1812in">
        <style:tab-stops/>
      </style:paragraph-properties>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style:font-weight-complex="bold" style:font-size-complex="12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weight-complex="bold" style:font-size-complex="12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3937in"/>
    </style:style>
    <style:style style:name="T1322" style:parent-style-name="DefaultParagraphFont" style:family="text">
      <style:text-properties fo:font-size="11pt" style:font-size-asian="11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tyle-complex="italic" style:font-size-complex="12pt" style:language-asian="lt" style:country-asian="LT"/>
    </style:style>
    <style:style style:name="T1336" style:parent-style-name="DefaultParagraphFont" style:family="text">
      <style:text-properties style:font-style-complex="italic" style:font-size-complex="12pt" style:language-asian="lt" style:country-asian="LT"/>
    </style:style>
    <style:style style:name="P133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style:text-properties fo:font-style="italic" style:font-style-asian="italic" fo:font-size="10pt" style:font-size-asian="10pt"/>
    </style:style>
    <style:style style:name="T1359" style:parent-style-name="DefaultParagraphFont" style:family="text">
      <style:text-properties fo:font-style="italic" style:font-style-asian="italic" fo:font-size="10pt" style:font-size-asian="10pt"/>
    </style:style>
    <style:style style:name="T1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fo:font-style="italic" style:font-style-asian="italic" fo:font-size="10pt" style:font-size-asian="10pt"/>
    </style:style>
    <style:style style:name="P1362" style:parent-style-name="Normal" style:family="paragraph">
      <style:paragraph-properties fo:text-align="justify" fo:text-indent="0.5in"/>
    </style:style>
    <style:style style:name="P1363" style:parent-style-name="Normal" style:family="paragraph">
      <style:paragraph-properties fo:text-align="justify" fo:margin-left="1.7722in" fo:text-indent="-1.2722in">
        <style:tab-stops/>
      </style:paragraph-properties>
    </style:style>
    <style:style style:name="T1364" style:parent-style-name="DefaultParagraphFont" style:family="text">
      <style:text-properties fo:font-weight="bold" style:font-weight-asian="bold" style:font-weight-complex="bold" style:font-size-complex="12pt" style:language-asian="lt" style:country-asian="LT"/>
    </style:style>
    <style:style style:name="T1365" style:parent-style-name="DefaultParagraphFont" style:family="text">
      <style:text-properties fo:font-weight="bold" style:font-weight-asian="bold" style:font-weight-complex="bold" style:text-position="super 66.6%" style:font-size-complex="12pt" style:language-asian="lt" style:country-asian="LT"/>
    </style:style>
    <style:style style:name="T1366" style:parent-style-name="DefaultParagraphFont" style:family="text">
      <style:text-properties fo:font-weight="bold" style:font-weight-asian="bold" style:font-weight-complex="bold" style:font-size-complex="12pt" style:language-asian="lt" style:country-asian="LT"/>
    </style:style>
    <style:style style:name="T1367" style:parent-style-name="DefaultParagraphFont" style:family="text">
      <style:text-properties fo:font-weight="bold" style:font-weight-asian="bold" style:font-size-complex="12pt" style:language-asian="lt" style:country-asian="LT"/>
    </style:style>
    <style:style style:name="P1368" style:parent-style-name="Normal" style:family="paragraph">
      <style:paragraph-properties fo:text-align="justify" fo:text-indent="0.5in">
        <style:tab-stops>
          <style:tab-stop style:type="left" style:position="0.6895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in"/>
    </style:style>
    <style:style style:name="T1377" style:parent-style-name="DefaultParagraphFont" style:family="text">
      <style:text-properties fo:font-weight="bold" style:font-weight-asian="bold" style:font-weight-complex="bold" style:font-size-complex="12pt" style:language-asian="lt" style:country-asian="LT"/>
    </style:style>
    <style:style style:name="T1378" style:parent-style-name="DefaultParagraphFont" style:family="text">
      <style:text-properties fo:font-weight="bold" style:font-weight-asian="bold" style:font-weight-complex="bold" style:font-size-complex="12pt" style:language-asian="lt" style:country-asian="LT"/>
    </style:style>
    <style:style style:name="T1379" style:parent-style-name="DefaultParagraphFont" style:family="text">
      <style:text-properties fo:font-weight="bold" style:font-weight-asian="bold" style:font-weight-complex="bold" style:font-size-complex="12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style:font-weight-complex="bold" style:font-size-complex="12pt" style:language-asian="lt" style:country-asian="LT"/>
    </style:style>
    <style:style style:name="P138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fo:text-align="justify" fo:text-indent="0.5in">
        <style:tab-stops>
          <style:tab-stop style:type="left" style:position="0.8861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font-weight="bold" style:font-weight-asian="bold" style:font-weight-complex="bold"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style:text-properties fo:font-style="italic" style:font-style-asian="italic" fo:font-size="10pt" style:font-size-asian="10pt"/>
    </style:style>
    <style:style style:name="T1407" style:parent-style-name="DefaultParagraphFont" style:family="text">
      <style:text-properties fo:font-style="italic" style:font-style-asian="italic" fo:font-size="10pt" style:font-size-asian="10pt" style:font-size-complex="12pt"/>
    </style:style>
    <style:style style:name="T140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409" style:parent-style-name="DefaultParagraphFont" style:family="text">
      <style:text-properties fo:font-style="italic" style:font-style-asian="italic" fo:font-size="10pt" style:font-size-asian="10pt" style:font-size-complex="12pt"/>
    </style:style>
    <style:style style:name="T1410" style:parent-style-name="DefaultParagraphFont" style:family="text">
      <style:text-properties fo:font-style="italic" style:font-style-asian="italic" fo:font-size="10pt" style:font-size-asian="10pt" style:font-size-complex="12pt"/>
    </style:style>
    <style:style style:name="P1411" style:parent-style-name="Normal" style:family="paragraph">
      <style:paragraph-properties fo:widows="0" fo:orphans="0" fo:text-align="justify" fo:text-indent="0.5in"/>
    </style:style>
    <style:style style:name="P1412" style:parent-style-name="Normal" style:family="paragraph">
      <style:paragraph-properties fo:widows="0" fo:orphans="0" fo:text-align="center"/>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fo:font-weight="bold" style:font-weight-asian="bold" style:font-size-complex="12pt"/>
    </style:style>
    <style:style style:name="P1415" style:parent-style-name="Normal" style:family="paragraph">
      <style:paragraph-properties fo:widows="0" fo:orphans="0" fo:text-align="center"/>
    </style:style>
    <style:style style:name="T1416" style:parent-style-name="DefaultParagraphFont" style:family="text">
      <style:text-properties fo:font-weight="bold" style:font-weight-asian="bold" style:font-size-complex="12pt"/>
    </style:style>
    <style:style style:name="P1417" style:parent-style-name="Normal" style:family="paragraph">
      <style:paragraph-properties fo:widows="0" fo:orphans="0" fo:text-align="center"/>
    </style:style>
    <style:style style:name="T1418" style:parent-style-name="DefaultParagraphFont" style:family="text">
      <style:text-properties fo:font-weight="bold" style:font-weight-asian="bold" style:font-size-complex="12pt"/>
    </style:style>
    <style:style style:name="P1419" style:parent-style-name="Normal" style:family="paragraph">
      <style:paragraph-properties fo:widows="0" fo:orphans="0" fo:text-align="justify" fo:text-indent="0.5in"/>
      <style:text-properties fo:font-weight="bold" style:font-weight-asian="bold" style:font-size-complex="12pt"/>
    </style:style>
    <style:style style:name="P1420" style:parent-style-name="Normal" style:family="paragraph">
      <style:paragraph-properties fo:text-align="justify" fo:margin-left="1.6736in" fo:text-indent="-1.1736in">
        <style:tab-stops/>
      </style:paragraph-properties>
    </style:style>
    <style:style style:name="T1421" style:parent-style-name="DefaultParagraphFont" style:family="text">
      <style:text-properties fo:font-weight="bold" style:font-weight-asian="bold" style:font-weight-complex="bold" style:font-size-complex="12pt" style:language-asian="lt" style:country-asian="LT"/>
    </style:style>
    <style:style style:name="T1422" style:parent-style-name="DefaultParagraphFont" style:family="text">
      <style:text-properties fo:font-weight="bold" style:font-weight-asian="bold" style:font-weight-complex="bold" style:font-size-complex="12pt" style:language-asian="lt" style:country-asian="LT"/>
    </style:style>
    <style:style style:name="T1423" style:parent-style-name="DefaultParagraphFont" style:family="text">
      <style:text-properties fo:font-weight="bold" style:font-weight-asian="bold" style:font-weight-complex="bold" style:font-size-complex="12pt" style:language-asian="lt" style:country-asian="LT"/>
    </style:style>
    <style:style style:name="T1424" style:parent-style-name="DefaultParagraphFont" style:family="text">
      <style:text-properties fo:font-weight="bold" style:font-weight-asian="bold" style:font-weight-complex="bold" style:font-size-complex="12pt" style:language-asian="lt" style:country-asian="L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name-asian="Lucida Sans Unicode" style:font-size-complex="12pt"/>
    </style:style>
    <style:style style:name="T1432" style:parent-style-name="DefaultParagraphFont" style:family="text">
      <style:text-properties style:font-name-asian="Lucida Sans Unicode" style:font-size-complex="12p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style>
    <style:style style:name="T1443" style:parent-style-name="DefaultParagraphFont" style:family="text">
      <style:text-properties style:font-name-asian="Lucida Sans Unicode" style:font-size-complex="12p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4923in">
        <style:tab-stops>
          <style:tab-stop style:type="left" style:position="0.6895in"/>
        </style:tab-stops>
      </style:paragraph-properties>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P1473"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P1474" style:parent-style-name="Normal" style:family="paragraph">
      <style:paragraph-properties fo:text-align="justify">
        <style:tab-stops>
          <style:tab-stop style:type="left" style:position="0.6895in"/>
        </style:tab-stops>
      </style:paragraph-properties>
    </style:style>
    <style:style style:name="T1475" style:parent-style-name="DefaultParagraphFont" style:family="text">
      <style:text-properties fo:font-style="italic" style:font-style-asian="italic" fo:font-size="10pt" style:font-size-asian="10pt"/>
    </style:style>
    <style:style style:name="T1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fo:font-style="italic" style:font-style-asian="italic" fo:font-size="10pt" style:font-size-asian="10pt"/>
    </style:style>
    <style:style style:name="T1478" style:parent-style-name="DefaultParagraphFont" style:family="text">
      <style:text-properties fo:font-style="italic" style:font-style-asian="italic" fo:font-size="10pt" style:font-size-asian="10pt"/>
    </style:style>
    <style:style style:name="P1479" style:parent-style-name="Normal" style:family="paragraph">
      <style:paragraph-properties fo:text-align="justify">
        <style:tab-stops>
          <style:tab-stop style:type="left" style:position="0.6895in"/>
        </style:tab-stops>
      </style:paragraph-properties>
    </style:style>
    <style:style style:name="T1480" style:parent-style-name="DefaultParagraphFont" style:family="text">
      <style:text-properties fo:font-style="italic" style:font-style-asian="italic" fo:font-size="10pt" style:font-size-asian="10pt" style:font-size-complex="12pt"/>
    </style:style>
    <style:style style:name="T148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482" style:parent-style-name="DefaultParagraphFont" style:family="text">
      <style:text-properties fo:font-style="italic" style:font-style-asian="italic" fo:font-size="10pt" style:font-size-asian="10pt" style:font-size-complex="12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4923in"/>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fo:font-weight="bold" style:font-weight-asian="bold" style:font-size-complex="12pt"/>
    </style:style>
    <style:style style:name="P1497" style:parent-style-name="Normal" style:family="paragraph">
      <style:paragraph-properties fo:text-align="justify"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in">
        <style:tab-stops>
          <style:tab-stop style:type="left" style:position="0.6895in"/>
        </style:tab-stops>
      </style:paragraph-properties>
    </style:style>
    <style:style style:name="T1523" style:parent-style-name="DefaultParagraphFont" style:family="text">
      <style:text-properties style:font-name-asian="Lucida Sans Unicode" style:font-size-complex="12pt"/>
    </style:style>
    <style:style style:name="T1524" style:parent-style-name="DefaultParagraphFont" style:family="text">
      <style:text-properties style:font-name-asian="Lucida Sans Unicode" style:font-size-complex="12pt"/>
    </style:style>
    <style:style style:name="T1525" style:parent-style-name="DefaultParagraphFont" style:family="text">
      <style:text-properties style:font-name-asian="Lucida Sans Unicode" style:font-size-complex="12pt"/>
    </style:style>
    <style:style style:name="T1526" style:parent-style-name="DefaultParagraphFont" style:family="text">
      <style:text-properties style:font-name-asian="Lucida Sans Unicode" style:font-size-complex="12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5in">
        <style:tab-stops>
          <style:tab-stop style:type="left" style:position="0.6895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5in">
        <style:tab-stops>
          <style:tab-stop style:type="left" style:position="0.6895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text-position="super 66.6%"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in">
        <style:tab-stops>
          <style:tab-stop style:type="left" style:position="0.6895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text-position="super 66.6%"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language-asian="lt" style:country-asian="L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3937in"/>
    </style:style>
    <style:style style:name="T1588" style:parent-style-name="DefaultParagraphFont" style:family="text">
      <style:text-properties fo:font-size="11pt" style:font-size-asian="11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3937in"/>
    </style:style>
    <style:style style:name="T1596" style:parent-style-name="DefaultParagraphFont" style:family="text">
      <style:text-properties fo:font-size="11pt" style:font-size-asian="11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3937in"/>
    </style:style>
    <style:style style:name="T1604" style:parent-style-name="DefaultParagraphFont" style:family="text">
      <style:text-properties fo:font-size="11pt" style:font-size-asian="11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3937in"/>
    </style:style>
    <style:style style:name="T1612" style:parent-style-name="DefaultParagraphFont" style:family="text">
      <style:text-properties fo:font-size="11pt" style:font-size-asian="11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4923in"/>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size-complex="12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style:text-properties fo:font-style="italic" style:font-style-asian="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tyle="italic" style:font-style-asian="italic" fo:font-size="10pt" style:font-size-asian="10pt"/>
    </style:style>
    <style:style style:name="T1644" style:parent-style-name="Hyperlink" style:family="text">
      <style:text-properties fo:font-style="italic" style:font-style-asian="italic" fo:font-size="10pt" style:font-size-asian="10pt"/>
    </style:style>
    <style:style style:name="T1645" style:parent-style-name="DefaultParagraphFont" style:family="text">
      <style:text-properties fo:font-style="italic" style:font-style-asian="italic" fo:font-size="10pt" style:font-size-asian="10pt"/>
    </style:style>
    <style:style style:name="T1646" style:parent-style-name="DefaultParagraphFont" style:family="text">
      <style:text-properties fo:font-style="italic" style:font-style-asian="italic" fo:font-size="10pt" style:font-size-asian="10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3937in"/>
    </style:style>
    <style:style style:name="T1653" style:parent-style-name="DefaultParagraphFont" style:family="text">
      <style:text-properties fo:font-weight="bold" style:font-weight-asian="bold" fo:font-size="11pt" style:font-size-asian="11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margin-left="1.6736in" fo:text-indent="-1.1736in">
        <style:tab-stops/>
      </style:paragraph-properties>
    </style:style>
    <style:style style:name="T1667" style:parent-style-name="DefaultParagraphFont" style:family="text">
      <style:text-properties fo:font-weight="bold" style:font-weight-asian="bold" style:font-weight-complex="bold" style:letter-kerning="true" style:font-size-complex="12pt"/>
    </style:style>
    <style:style style:name="T1668" style:parent-style-name="DefaultParagraphFont" style:family="text">
      <style:text-properties fo:font-weight="bold" style:font-weight-asian="bold" style:font-weight-complex="bold" style:letter-kerning="true" style:font-size-complex="12pt"/>
    </style:style>
    <style:style style:name="T1669" style:parent-style-name="DefaultParagraphFont" style:family="text">
      <style:text-properties fo:font-weight="bold" style:font-weight-asian="bold" style:font-weight-complex="bold" style:letter-kerning="true" style:font-size-complex="12pt"/>
    </style:style>
    <style:style style:name="T1670" style:parent-style-name="DefaultParagraphFont" style:family="text">
      <style:text-properties fo:font-weight="bold" style:font-weight-asian="bold" style:font-weight-complex="bold" style:letter-kerning="true" style:font-size-complex="12pt"/>
    </style:style>
    <style:style style:name="P1671" style:parent-style-name="Normal" style:family="paragraph">
      <style:paragraph-properties fo:text-align="justify"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style:font-weight-complex="bold" style:letter-kerning="true" style:font-size-complex="12pt"/>
    </style:style>
    <style:style style:name="T1678" style:parent-style-name="DefaultParagraphFont" style:family="text">
      <style:text-properties style:font-weight-complex="bold" style:letter-kerning="true" style:font-size-complex="12pt"/>
    </style:style>
    <style:style style:name="T1679" style:parent-style-name="DefaultParagraphFont" style:family="text">
      <style:text-properties style:font-weight-complex="bold" style:letter-kerning="true" style:font-size-complex="12p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text-properties fo:font-style="italic" style:font-style-asian="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tyle="italic" style:font-style-asian="italic" fo:font-size="10pt" style:font-size-asian="10pt" style:font-size-complex="12pt"/>
    </style:style>
    <style:style style:name="T169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695" style:parent-style-name="DefaultParagraphFont" style:family="text">
      <style:text-properties fo:font-style="italic" style:font-style-asian="italic" fo:font-size="10pt" style:font-size-asian="10pt" style:font-size-complex="12pt"/>
    </style:style>
    <style:style style:name="P1696" style:parent-style-name="Normal" style:family="paragraph">
      <style:paragraph-properties fo:text-align="justify"/>
    </style:style>
    <style:style style:name="T1697" style:parent-style-name="DefaultParagraphFont" style:family="text">
      <style:text-properties fo:font-style="italic" style:font-style-asian="italic" fo:font-size="10pt" style:font-size-asian="10pt"/>
    </style:style>
    <style:style style:name="T1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fo:font-style="italic" style:font-style-asian="italic" fo:font-size="10pt" style:font-size-asian="10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widows="0" fo:orphans="0" fo:text-align="justify" fo:text-indent="0.5in"/>
    </style:style>
    <style:style style:name="T1707" style:parent-style-name="DefaultParagraphFont" style:family="text">
      <style:text-properties fo:font-weight="bold" style:font-weight-asian="bold" style:font-size-complex="12pt"/>
    </style:style>
    <style:style style:name="T1708" style:parent-style-name="DefaultParagraphFont" style:family="text">
      <style:text-properties fo:font-weight="bold" style:font-weight-asian="bold" style:font-size-complex="12pt"/>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fo:font-weight="bold" style:font-weight-asian="bold" style:font-size-complex="12pt"/>
    </style:style>
    <style:style style:name="P1711" style:parent-style-name="Normal" style:family="paragraph">
      <style:paragraph-properties fo:text-align="justify"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style>
    <style:style style:name="T1715" style:parent-style-name="DefaultParagraphFont" style:family="text">
      <style:text-properties fo:font-weight="bold" style:font-weight-asian="bold"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text-position="super 66.6%"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widows="0" fo:orphans="0" fo:text-align="justify"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widows="0" fo:orphans="0" fo:text-align="justify"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widows="0" fo:orphans="0" fo:text-align="justify"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widows="0" fo:orphans="0" fo:text-align="justify" fo:text-indent="0.5in"/>
    </style:style>
    <style:style style:name="P1746" style:parent-style-name="Normal" style:family="paragraph">
      <style:paragraph-properties fo:text-align="justify" fo:text-indent="0.5in"/>
    </style:style>
    <style:style style:name="T1747" style:parent-style-name="DefaultParagraphFont" style:family="text">
      <style:text-properties fo:font-weight="bold" style:font-weight-asian="bold" style:font-size-complex="12pt"/>
    </style:style>
    <style:style style:name="T1748" style:parent-style-name="DefaultParagraphFont" style:family="text">
      <style:text-properties fo:font-weight="bold" style:font-weight-asian="bold" style:font-size-complex="12pt"/>
    </style:style>
    <style:style style:name="T1749" style:parent-style-name="DefaultParagraphFont" style:family="text">
      <style:text-properties fo:font-weight="bold" style:font-weight-asian="bold" style:font-size-complex="12pt"/>
    </style:style>
    <style:style style:name="P1750" style:parent-style-name="Normal" style:family="paragraph">
      <style:paragraph-properties fo:text-align="justify"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widows="0" fo:orphans="0" fo:text-align="justify" fo:text-indent="0.5in"/>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fo:font-weight="bold" style:font-weight-asian="bold" style:font-size-complex="12pt"/>
    </style:style>
    <style:style style:name="P1771" style:parent-style-name="Normal" style:family="paragraph">
      <style:paragraph-properties fo:widows="0" fo:orphans="0" fo:text-align="justify"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widows="0" fo:orphans="0" fo:text-align="justify"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widows="0" fo:orphans="0" fo:text-align="justify"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widows="0" fo:orphans="0" fo:text-align="justify"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widows="0" fo:orphans="0" fo:text-align="justify"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widows="0" fo:orphans="0" fo:text-align="justify"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widows="0" fo:orphans="0" fo:text-align="justify"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in"/>
    </style:style>
    <style:style style:name="P1819" style:parent-style-name="Normal" style:family="paragraph">
      <style:paragraph-properties fo:text-align="justify" fo:margin-left="1.6736in" fo:text-indent="-1.1736in">
        <style:tab-stops/>
      </style:paragraph-properties>
    </style:style>
    <style:style style:name="T1820" style:parent-style-name="DefaultParagraphFont" style:family="text">
      <style:text-properties fo:font-weight="bold" style:font-weight-asian="bold" style:font-size-complex="12pt"/>
    </style:style>
    <style:style style:name="T1821" style:parent-style-name="DefaultParagraphFont" style:family="text">
      <style:text-properties fo:font-weight="bold" style:font-weight-asian="bold" style:font-size-complex="12pt"/>
    </style:style>
    <style:style style:name="T1822" style:parent-style-name="DefaultParagraphFont" style:family="text">
      <style:text-properties fo:font-weight="bold" style:font-weight-asian="bold" style:font-size-complex="12pt"/>
    </style:style>
    <style:style style:name="T1823" style:parent-style-name="DefaultParagraphFont" style:family="text">
      <style:text-properties fo:font-weight="bold" style:font-weight-asian="bold" style:font-size-complex="12pt"/>
    </style:style>
    <style:style style:name="P1824" style:parent-style-name="Normal" style:family="paragraph">
      <style:paragraph-properties fo:text-align="justify"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P1863" style:parent-style-name="Normal" style:family="paragraph">
      <style:paragraph-properties fo:text-align="justify" fo:text-indent="0.5in"/>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weight-complex="bold" style:text-position="super 66.6%"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tyle-complex="italic" style:font-size-complex="12pt"/>
    </style:style>
    <style:style style:name="T1884" style:parent-style-name="DefaultParagraphFont" style:family="text">
      <style:text-properties style:font-style-complex="italic"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text-position="super 66.6%"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tyle-complex="italic" style:font-size-complex="12pt"/>
    </style:style>
    <style:style style:name="T1944" style:parent-style-name="DefaultParagraphFont" style:family="text">
      <style:text-properties style:font-style-complex="italic" style:font-size-complex="12pt"/>
    </style:style>
    <style:style style:name="T1945" style:parent-style-name="DefaultParagraphFont" style:family="text">
      <style:text-properties style:font-style-complex="italic" style:font-size-complex="12pt"/>
    </style:style>
    <style:style style:name="T1946" style:parent-style-name="DefaultParagraphFont" style:family="text">
      <style:text-properties style:font-style-complex="italic" style:font-size-complex="12pt"/>
    </style:style>
    <style:style style:name="T1947" style:parent-style-name="DefaultParagraphFont" style:family="text">
      <style:text-properties style:font-style-complex="italic" style:text-position="super 66.6%" style:font-size-complex="12pt"/>
    </style:style>
    <style:style style:name="T1948" style:parent-style-name="DefaultParagraphFont" style:family="text">
      <style:text-properties style:font-style-complex="italic" style:font-size-complex="12pt"/>
    </style:style>
    <style:style style:name="P1949" style:parent-style-name="Normal" style:family="paragraph">
      <style:paragraph-properties fo:text-align="justify"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weight-complex="bold" style:font-size-complex="12pt" style:language-asian="lt" style:country-asian="LT"/>
    </style:style>
    <style:style style:name="P1955" style:parent-style-name="Normal" style:family="paragraph">
      <style:paragraph-properties fo:text-align="justify"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weight-complex="bold" style:font-size-complex="12pt" style:language-asian="lt" style:country-asian="LT"/>
    </style:style>
    <style:style style:name="T1962" style:parent-style-name="DefaultParagraphFont" style:family="text">
      <style:text-properties style:font-weight-complex="bold" style:font-size-complex="12pt" style:language-asian="lt" style:country-asian="LT"/>
    </style:style>
    <style:style style:name="T1963" style:parent-style-name="DefaultParagraphFont" style:family="text">
      <style:text-properties style:font-weight-complex="bold" style:font-size-complex="12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tyle-complex="italic" style:font-size-complex="12pt" style:language-asian="lt" style:country-asian="LT"/>
    </style:style>
    <style:style style:name="T1976" style:parent-style-name="DefaultParagraphFont" style:family="text">
      <style:text-properties style:font-style-complex="italic"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tyle-complex="italic" style:font-size-complex="12pt" style:language-asian="lt" style:country-asian="LT"/>
    </style:style>
    <style:style style:name="T1979" style:parent-style-name="DefaultParagraphFont" style:family="text">
      <style:text-properties style:font-style-complex="italic" style:font-size-complex="12pt" style:language-asian="lt" style:country-asian="LT"/>
    </style:style>
    <style:style style:name="T1980" style:parent-style-name="DefaultParagraphFont" style:family="text">
      <style:text-properties style:font-style-complex="italic" style:font-size-complex="12pt" style:language-asian="lt" style:country-asian="LT"/>
    </style:style>
    <style:style style:name="T1981" style:parent-style-name="DefaultParagraphFont" style:family="text">
      <style:text-properties style:font-style-complex="italic" style:font-size-complex="12pt" style:language-asian="lt" style:country-asian="LT"/>
    </style:style>
    <style:style style:name="T1982" style:parent-style-name="DefaultParagraphFont" style:family="text">
      <style:text-properties style:font-style-complex="italic" style:font-size-complex="12pt" style:language-asian="lt" style:country-asian="LT"/>
    </style:style>
    <style:style style:name="P1983" style:parent-style-name="Normal" style:family="paragraph">
      <style:paragraph-properties fo:text-align="justify"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5in"/>
    </style:style>
    <style:style style:name="T2000" style:parent-style-name="DefaultParagraphFont" style:family="text">
      <style:text-properties style:font-name-asian="MS Mincho" style:font-style-complex="italic" style:font-size-complex="12pt"/>
    </style:style>
    <style:style style:name="T2001" style:parent-style-name="DefaultParagraphFont" style:family="text">
      <style:text-properties style:font-name-asian="MS Mincho" style:font-style-complex="italic" style:font-size-complex="12p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text-position="super 66.6%"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tyle-complex="italic"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tyle-complex="italic"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text-position="super 66.6%"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style:font-weight-complex="bold" style:font-size-complex="12pt" style:language-asian="lt" style:country-asian="LT"/>
    </style:style>
    <style:style style:name="T2029" style:parent-style-name="DefaultParagraphFont" style:family="text">
      <style:text-properties style:font-weight-complex="bold" style:font-size-complex="12pt" style:language-asian="lt" style:country-asian="L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name-asian="Lucida Sans Unicode" style:font-size-complex="12p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weight-complex="bold" style:font-size-complex="12pt" style:language-asian="lt" style:country-asian="LT"/>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style:font-weight-complex="bold" style:font-size-complex="12pt" style:language-asian="lt" style:country-asian="LT"/>
    </style:style>
    <style:style style:name="T2041" style:parent-style-name="DefaultParagraphFont" style:family="text">
      <style:text-properties style:font-weight-complex="bold" style:font-size-complex="12pt" style:language-asian="lt" style:country-asian="LT"/>
    </style:style>
    <style:style style:name="P2042" style:parent-style-name="Normal" style:family="paragraph">
      <style:paragraph-properties fo:text-align="justify" fo:text-indent="0.5in"/>
    </style:style>
    <style:style style:name="T2043" style:parent-style-name="DefaultParagraphFont" style:family="text">
      <style:text-properties style:font-weight-complex="bold"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P2045" style:parent-style-name="Normal" style:family="paragraph">
      <style:paragraph-properties fo:text-align="justify" fo:text-indent="0.5in"/>
    </style:style>
    <style:style style:name="T2046" style:parent-style-name="DefaultParagraphFont" style:family="text">
      <style:text-properties style:font-weight-complex="bold" style:font-size-complex="12pt" style:language-asian="lt" style:country-asian="LT"/>
    </style:style>
    <style:style style:name="T2047" style:parent-style-name="DefaultParagraphFont" style:family="text">
      <style:text-properties style:font-weight-complex="bold" style:font-size-complex="12pt"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weight-complex="bold" style:font-size-complex="12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style:font-weight-complex="bold" style:font-size-complex="12pt" style:language-asian="lt" style:country-asian="LT"/>
    </style:style>
    <style:style style:name="T2053" style:parent-style-name="DefaultParagraphFont" style:family="text">
      <style:text-properties style:font-weight-complex="bold" style:font-size-complex="12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style:font-weight-complex="bold" style:font-size-complex="12pt" style:language-asian="lt" style:country-asian="LT"/>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P2058" style:parent-style-name="Normal" style:family="paragraph">
      <style:paragraph-properties fo:text-align="justify" fo:text-indent="0.5in"/>
    </style:style>
    <style:style style:name="T2059" style:parent-style-name="DefaultParagraphFont" style:family="text">
      <style:text-properties style:font-weight-complex="bold"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P2061" style:parent-style-name="Normal" style:family="paragraph">
      <style:paragraph-properties fo:text-align="justify" fo:text-indent="0.5in"/>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weight-complex="bold" style:font-size-complex="12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weight-complex="bold" style:font-size-complex="12pt" style:language-asian="lt" style:country-asian="LT"/>
    </style:style>
    <style:style style:name="T2068" style:parent-style-name="DefaultParagraphFont" style:family="text">
      <style:text-properties style:font-weight-complex="bold" style:font-size-complex="12pt" style:language-asian="lt" style:country-asian="LT"/>
    </style:style>
    <style:style style:name="T2069" style:parent-style-name="DefaultParagraphFont" style:family="text">
      <style:text-properties style:font-weight-complex="bold" style:font-size-complex="12pt" style:language-asian="lt" style:country-asian="LT"/>
    </style:style>
    <style:style style:name="T2070" style:parent-style-name="DefaultParagraphFont" style:family="text">
      <style:text-properties style:font-weight-complex="bold" style:font-size-complex="12pt" style:language-asian="lt" style:country-asian="LT"/>
    </style:style>
    <style:style style:name="T2071" style:parent-style-name="DefaultParagraphFont" style:family="text">
      <style:text-properties style:font-weight-complex="bold" style:font-size-complex="12pt" style:language-asian="lt" style:country-asian="LT"/>
    </style:style>
    <style:style style:name="P2072" style:parent-style-name="Normal" style:family="paragraph">
      <style:paragraph-properties fo:text-align="justify"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weight-complex="bold" style:font-size-complex="12pt" style:language-asian="lt" style:country-asian="LT"/>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style:font-weight-complex="bold" style:font-size-complex="12pt" style:language-asian="lt" style:country-asian="LT"/>
    </style:style>
    <style:style style:name="T2079" style:parent-style-name="DefaultParagraphFont" style:family="text">
      <style:text-properties style:font-size-complex="12pt"/>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weight-complex="bold" style:font-size-complex="12pt"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T2083" style:parent-style-name="DefaultParagraphFont" style:family="text">
      <style:text-properties style:font-weight-complex="bold" style:font-size-complex="12pt" style:language-asian="lt" style:country-asian="LT"/>
    </style:style>
    <style:style style:name="T2084" style:parent-style-name="DefaultParagraphFont" style:family="text">
      <style:text-properties style:font-size-complex="12pt"/>
    </style:style>
    <style:style style:name="T2085" style:parent-style-name="DefaultParagraphFont" style:family="text">
      <style:text-properties style:font-weight-complex="bold" style:font-size-complex="12pt" style:language-asian="lt" style:country-asian="L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weight-complex="bold" style:font-size-complex="12pt" style:language-asian="lt" style:country-asian="LT"/>
    </style:style>
    <style:style style:name="T2092" style:parent-style-name="DefaultParagraphFont" style:family="text">
      <style:text-properties style:font-weight-complex="bold"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weight-complex="bold"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weight-complex="bold" style:font-size-complex="12pt" style:language-asian="lt" style:country-asian="LT"/>
    </style:style>
    <style:style style:name="P2098" style:parent-style-name="Normal" style:family="paragraph">
      <style:paragraph-properties fo:text-align="justify" fo:text-indent="0.5in"/>
    </style:style>
    <style:style style:name="T2099" style:parent-style-name="DefaultParagraphFont" style:family="text">
      <style:text-properties style:font-weight-complex="bold" style:font-size-complex="12pt" style:language-asian="lt" style:country-asian="LT"/>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weight-complex="bold" style:font-size-complex="12pt" style:language-asian="lt" style:country-asian="LT"/>
    </style:style>
    <style:style style:name="P2102" style:parent-style-name="Normal" style:family="paragraph">
      <style:paragraph-properties fo:text-align="justify" fo:text-indent="0.5in"/>
    </style:style>
    <style:style style:name="T2103" style:parent-style-name="DefaultParagraphFont" style:family="text">
      <style:text-properties style:font-weight-complex="bold" style:font-size-complex="12pt" style:language-asian="lt" style:country-asian="LT"/>
    </style:style>
    <style:style style:name="T2104" style:parent-style-name="DefaultParagraphFont" style:family="text">
      <style:text-properties style:font-weight-complex="bold" style:font-size-complex="12pt" style:language-asian="lt" style:country-asian="LT"/>
    </style:style>
    <style:style style:name="T2105" style:parent-style-name="DefaultParagraphFont" style:family="text">
      <style:text-properties style:font-weight-complex="bold" style:font-size-complex="12pt" style:language-asian="lt" style:country-asian="LT"/>
    </style:style>
    <style:style style:name="P2106" style:parent-style-name="Normal" style:family="paragraph">
      <style:paragraph-properties fo:text-align="justify"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name-asian="MS Mincho" style:font-style-complex="italic" style:font-size-complex="12pt"/>
    </style:style>
    <style:style style:name="T2111" style:parent-style-name="DefaultParagraphFont" style:family="text">
      <style:text-properties style:font-name-asian="MS Mincho" style:font-style-complex="italic" style:font-size-complex="12pt"/>
    </style:style>
    <style:style style:name="T2112" style:parent-style-name="DefaultParagraphFont" style:family="text">
      <style:text-properties style:font-name-asian="MS Mincho" style:font-style-complex="italic" style:font-size-complex="12p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5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0.5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5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5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weight-complex="bold" style:font-size-complex="12pt" style:language-asian="lt" style:country-asian="LT"/>
    </style:style>
    <style:style style:name="T2130" style:parent-style-name="DefaultParagraphFont" style:family="text">
      <style:text-properties style:font-weight-complex="bold" style:font-size-complex="12pt" style:language-asian="lt" style:country-asian="LT"/>
    </style:style>
    <style:style style:name="P2131" style:parent-style-name="Normal" style:family="paragraph">
      <style:paragraph-properties fo:text-align="justify" fo:text-indent="0.5in"/>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style:font-weight-complex="bold" style:font-size-complex="12pt" style:language-asian="lt" style:country-asian="LT"/>
    </style:style>
    <style:style style:name="P2134" style:parent-style-name="Normal" style:family="paragraph">
      <style:paragraph-properties fo:text-align="justify" fo:text-indent="0.5in"/>
    </style:style>
    <style:style style:name="T2135" style:parent-style-name="DefaultParagraphFont" style:family="text">
      <style:text-properties style:font-weight-complex="bold"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weight-complex="bold" style:font-size-complex="12pt" style:language-asian="lt" style:country-asian="LT"/>
    </style:style>
    <style:style style:name="P2138" style:parent-style-name="Normal" style:family="paragraph">
      <style:paragraph-properties fo:text-align="justify" fo:text-indent="0.5in"/>
    </style:style>
    <style:style style:name="T2139" style:parent-style-name="DefaultParagraphFont" style:family="text">
      <style:text-properties style:font-weight-complex="bold" style:font-size-complex="12pt" style:language-asian="lt" style:country-asian="LT"/>
    </style:style>
    <style:style style:name="T2140" style:parent-style-name="DefaultParagraphFont" style:family="text">
      <style:text-properties style:font-weight-complex="bold"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style:text-properties fo:font-style="italic" style:font-style-asian="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tyle="italic" style:font-style-asian="italic" fo:font-size="10pt" style:font-size-asian="10pt"/>
    </style:style>
    <style:style style:name="T2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fo:font-style="italic" style:font-style-asian="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tyle="italic" style:font-style-asian="italic" fo:font-size="10pt" style:font-size-asian="10pt" style:font-size-complex="12pt"/>
    </style:style>
    <style:style style:name="T214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150" style:parent-style-name="DefaultParagraphFont" style:family="text">
      <style:text-properties fo:font-style="italic" style:font-style-asian="italic" fo:font-size="10pt" style:font-size-asian="10pt" style:font-size-complex="12pt"/>
    </style:style>
    <style:style style:name="T2151" style:parent-style-name="DefaultParagraphFont" style:family="text">
      <style:text-properties fo:font-style="italic" style:font-style-asian="italic" fo:font-size="10pt" style:font-size-asian="10pt" style:font-size-complex="12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5in"/>
    </style:style>
    <style:style style:name="T2158" style:parent-style-name="DefaultParagraphFont" style:family="text">
      <style:text-properties fo:font-weight="bold" style:font-weight-asian="bold" style:font-weight-complex="bold" style:font-size-complex="12pt" style:language-asian="lt" style:country-asian="LT"/>
    </style:style>
    <style:style style:name="T2159" style:parent-style-name="DefaultParagraphFont" style:family="text">
      <style:text-properties fo:font-weight="bold" style:font-weight-asian="bold" style:font-weight-complex="bold" style:text-position="super 66.6%" style:font-size-complex="12pt" style:language-asian="lt" style:country-asian="LT"/>
    </style:style>
    <style:style style:name="T2160" style:parent-style-name="DefaultParagraphFont" style:family="text">
      <style:text-properties fo:font-weight="bold" style:font-weight-asian="bold" style:font-weight-complex="bold" style:font-size-complex="12pt" style:language-asian="lt" style:country-asian="LT"/>
    </style:style>
    <style:style style:name="T2161" style:parent-style-name="DefaultParagraphFont" style:family="text">
      <style:text-properties fo:font-weight="bold" style:font-weight-asian="bold" style:font-weight-complex="bold" style:font-size-complex="12pt"/>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fo:font-weight="bold" style:font-weight-asian="bold" style:font-weight-complex="bold" style:font-size-complex="12pt"/>
    </style:style>
    <style:style style:name="T2164" style:parent-style-name="DefaultParagraphFont" style:family="text">
      <style:text-properties fo:font-weight="bold" style:font-weight-asian="bold" style:font-weight-complex="bold" style:font-size-complex="12pt"/>
    </style:style>
    <style:style style:name="P2165" style:parent-style-name="Normal" style:family="paragraph">
      <style:paragraph-properties fo:text-align="justify" fo:text-indent="0.5in"/>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style:font-weight-complex="bold" fo:color="#000000" style:font-size-complex="12pt"/>
    </style:style>
    <style:style style:name="T2170" style:parent-style-name="DefaultParagraphFont" style:family="text">
      <style:text-properties fo:color="#000000" style:font-size-complex="12pt"/>
    </style:style>
    <style:style style:name="P2171" style:parent-style-name="Normal" style:family="paragraph">
      <style:paragraph-properties fo:text-align="justify" fo:text-indent="0.5in"/>
    </style:style>
    <style:style style:name="T2172" style:parent-style-name="DefaultParagraphFont" style:family="text">
      <style:text-properties style:font-weight-complex="bold" fo:color="#000000" style:font-size-complex="12pt"/>
    </style:style>
    <style:style style:name="T2173" style:parent-style-name="DefaultParagraphFont" style:family="text">
      <style:text-properties style:font-weight-complex="bold" fo:color="#000000"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style:font-style-complex="italic" style:font-size-complex="12pt"/>
    </style:style>
    <style:style style:name="T2176" style:parent-style-name="DefaultParagraphFont" style:family="text">
      <style:text-properties style:font-weight-complex="bold" fo:color="#000000" style:font-size-complex="12pt"/>
    </style:style>
    <style:style style:name="T2177" style:parent-style-name="DefaultParagraphFont" style:family="text">
      <style:text-properties style:font-weight-complex="bold" fo:color="#000000" style:font-size-complex="12pt"/>
    </style:style>
    <style:style style:name="P2178" style:parent-style-name="Normal" style:family="paragraph">
      <style:paragraph-properties fo:text-align="justify" fo:text-indent="0.5in">
        <style:tab-stops>
          <style:tab-stop style:type="left" style:position="0.6895in"/>
        </style:tab-stops>
      </style:paragraph-properties>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style:font-weight-complex="bold" fo:color="#000000" style:font-size-complex="12pt"/>
    </style:style>
    <style:style style:name="T2184" style:parent-style-name="DefaultParagraphFont" style:family="text">
      <style:text-properties fo:color="#000000" style:font-size-complex="12pt"/>
    </style:style>
    <style:style style:name="P2185" style:parent-style-name="Normal" style:family="paragraph">
      <style:paragraph-properties fo:text-align="justify" fo:text-indent="0.5in">
        <style:tab-stops>
          <style:tab-stop style:type="left" style:position="0.6895in"/>
        </style:tab-stops>
      </style:paragraph-properties>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P2189" style:parent-style-name="Normal" style:family="paragraph">
      <style:paragraph-properties fo:text-align="justify" fo:text-indent="0.5in">
        <style:tab-stops>
          <style:tab-stop style:type="left" style:position="0.6895in"/>
        </style:tab-stops>
      </style:paragraph-properties>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P2193" style:parent-style-name="Normal" style:family="paragraph">
      <style:paragraph-properties fo:text-align="justify" fo:text-indent="0.5in">
        <style:tab-stops>
          <style:tab-stop style:type="left" style:position="0.6895in"/>
        </style:tab-stops>
      </style:paragraph-properties>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P2197" style:parent-style-name="Normal" style:family="paragraph">
      <style:paragraph-properties fo:text-align="justify" fo:text-indent="0.5in">
        <style:tab-stops>
          <style:tab-stop style:type="left" style:position="0.6895in"/>
        </style:tab-stops>
      </style:paragraph-properties>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P2202" style:parent-style-name="Normal" style:family="paragraph">
      <style:paragraph-properties fo:text-align="justify" fo:text-indent="0.5in">
        <style:tab-stops>
          <style:tab-stop style:type="left" style:position="0.6895in"/>
        </style:tab-stops>
      </style:paragraph-properties>
    </style:style>
    <style:style style:name="T2203" style:parent-style-name="DefaultParagraphFont" style:family="text">
      <style:text-properties style:font-weight-complex="bold" style:font-size-complex="12pt" style:language-asian="lt" style:country-asian="LT"/>
    </style:style>
    <style:style style:name="T2204" style:parent-style-name="DefaultParagraphFont" style:family="text">
      <style:text-properties style:font-weight-complex="bold" style:font-size-complex="12pt" style:language-asian="lt" style:country-asian="LT"/>
    </style:style>
    <style:style style:name="T2205" style:parent-style-name="DefaultParagraphFont" style:family="text">
      <style:text-properties style:font-weight-complex="bold" style:font-size-complex="12pt" style:language-asian="lt" style:country-asian="LT"/>
    </style:style>
    <style:style style:name="P2206" style:parent-style-name="Normal" style:family="paragraph">
      <style:paragraph-properties fo:text-align="justify" fo:text-indent="0.5in"/>
    </style:style>
    <style:style style:name="T2207" style:parent-style-name="DefaultParagraphFont" style:family="text">
      <style:text-properties style:font-weight-complex="bold" style:font-size-complex="12pt" style:language-asian="lt" style:country-asian="LT"/>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weight-complex="bold" style:font-size-complex="12pt" style:language-asian="lt" style:country-asian="LT"/>
    </style:style>
    <style:style style:name="P2210" style:parent-style-name="Normal" style:family="paragraph">
      <style:paragraph-properties fo:text-align="justify" fo:text-indent="0.5in">
        <style:tab-stops>
          <style:tab-stop style:type="left" style:position="0.6895in"/>
        </style:tab-stops>
      </style:paragraph-properties>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P2214" style:parent-style-name="Normal" style:family="paragraph">
      <style:paragraph-properties fo:text-align="justify" fo:text-indent="0.5in">
        <style:tab-stops>
          <style:tab-stop style:type="left" style:position="0.6895in"/>
        </style:tab-stops>
      </style:paragraph-properties>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P2218" style:parent-style-name="Normal" style:family="paragraph">
      <style:paragraph-properties fo:text-align="justify" fo:text-indent="0.5in">
        <style:tab-stops>
          <style:tab-stop style:type="left" style:position="0.6895in"/>
        </style:tab-stops>
      </style:paragraph-properties>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P2221" style:parent-style-name="Normal" style:family="paragraph">
      <style:paragraph-properties fo:text-align="justify" fo:text-indent="0.5in">
        <style:tab-stops>
          <style:tab-stop style:type="left" style:position="0.6895in"/>
        </style:tab-stops>
      </style:paragraph-properties>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5in">
        <style:tab-stops>
          <style:tab-stop style:type="left" style:position="0.6895in"/>
        </style:tab-stops>
      </style:paragraph-properties>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P2231" style:parent-style-name="Normal" style:family="paragraph">
      <style:paragraph-properties fo:text-align="justify" fo:text-indent="0.5in">
        <style:tab-stops>
          <style:tab-stop style:type="left" style:position="0.6895in"/>
        </style:tab-stops>
      </style:paragraph-properties>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T2234" style:parent-style-name="DefaultParagraphFont" style:family="text">
      <style:text-properties style:font-weight-complex="bold" fo:color="#000000" style:font-size-complex="12pt"/>
    </style:style>
    <style:style style:name="T2235" style:parent-style-name="DefaultParagraphFont" style:family="text">
      <style:text-properties style:font-weight-complex="bold" fo:color="#000000" style:font-size-complex="12pt"/>
    </style:style>
    <style:style style:name="T2236" style:parent-style-name="DefaultParagraphFont" style:family="text">
      <style:text-properties style:font-weight-complex="bold" fo:color="#000000" style:font-size-complex="12pt"/>
    </style:style>
    <style:style style:name="P2237" style:parent-style-name="Normal" style:family="paragraph">
      <style:paragraph-properties fo:text-align="justify" fo:text-indent="0.5in">
        <style:tab-stops>
          <style:tab-stop style:type="left" style:position="0.6895in"/>
        </style:tab-stops>
      </style:paragraph-properties>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style:font-weight-complex="bold" fo:color="#000000" style:font-size-complex="12pt"/>
    </style:style>
    <style:style style:name="T2241" style:parent-style-name="DefaultParagraphFont" style:family="text">
      <style:text-properties style:font-weight-complex="bold" fo:color="#000000" style:font-size-complex="12pt"/>
    </style:style>
    <style:style style:name="T2242" style:parent-style-name="DefaultParagraphFont" style:family="text">
      <style:text-properties style:font-weight-complex="bold" style:font-size-complex="12pt"/>
    </style:style>
    <style:style style:name="P2243" style:parent-style-name="Normal" style:family="paragraph">
      <style:paragraph-properties fo:text-align="justify" fo:text-indent="0.5in">
        <style:tab-stops>
          <style:tab-stop style:type="left" style:position="0.6895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P2248" style:parent-style-name="Normal" style:family="paragraph">
      <style:paragraph-properties fo:text-align="justify" fo:text-indent="0.5in">
        <style:tab-stops>
          <style:tab-stop style:type="left" style:position="0.7875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fo:color="#000000" style:font-size-complex="12pt"/>
    </style:style>
    <style:style style:name="T2252" style:parent-style-name="DefaultParagraphFont" style:family="text">
      <style:text-properties style:font-weight-complex="bold" fo:color="#000000" style:font-size-complex="12pt"/>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P2258" style:parent-style-name="Normal" style:family="paragraph">
      <style:paragraph-properties fo:text-align="justify"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style:style>
    <style:style style:name="T2271" style:parent-style-name="DefaultParagraphFont" style:family="text">
      <style:text-properties fo:font-weight="bold" style:font-weight-asian="bold" fo:font-style="italic" style:font-style-asian="italic" fo:font-size="10pt" style:font-size-asian="10pt"/>
    </style:style>
    <style:style style:name="P2272" style:parent-style-name="Normal" style:family="paragraph">
      <style:paragraph-properties fo:text-align="justify"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style:style>
    <style:style style:name="T2286" style:parent-style-name="DefaultParagraphFont" style:family="text">
      <style:text-properties fo:font-weight="bold" style:font-weight-asian="bold" fo:font-style="italic" style:font-style-asian="italic" fo:font-size="10pt" style:font-size-asian="10pt"/>
    </style:style>
    <style:style style:name="P2287" style:parent-style-name="Normal" style:family="paragraph">
      <style:paragraph-properties fo:text-align="justify"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5in"/>
    </style:style>
    <style:style style:name="T2296" style:parent-style-name="DefaultParagraphFont" style:family="text">
      <style:text-properties style:font-name-asian="Lucida Sans Unicode" fo:font-weight="bold" style:font-weight-asian="bold" style:font-weight-complex="bold" style:font-size-complex="12pt"/>
    </style:style>
    <style:style style:name="T2297" style:parent-style-name="DefaultParagraphFont" style:family="text">
      <style:text-properties style:font-name-asian="Lucida Sans Unicode" fo:font-weight="bold" style:font-weight-asian="bold" style:font-weight-complex="bold" style:font-size-complex="12pt"/>
    </style:style>
    <style:style style:name="T2298" style:parent-style-name="DefaultParagraphFont" style:family="text">
      <style:text-properties style:font-name-asian="Lucida Sans Unicode" fo:font-weight="bold" style:font-weight-asian="bold" style:font-weight-complex="bold" style:font-size-complex="12pt"/>
    </style:style>
    <style:style style:name="P2299" style:parent-style-name="Normal" style:family="paragraph">
      <style:paragraph-properties fo:text-align="justify" fo:text-indent="0.5in"/>
    </style:style>
    <style:style style:name="T2300" style:parent-style-name="DefaultParagraphFont" style:family="text">
      <style:text-properties style:font-name-asian="Lucida Sans Unicode" style:font-size-complex="12pt"/>
    </style:style>
    <style:style style:name="T2301" style:parent-style-name="DefaultParagraphFont" style:family="text">
      <style:text-properties style:font-name-asian="Lucida Sans Unicode" style:font-size-complex="12pt"/>
    </style:style>
    <style:style style:name="T2302" style:parent-style-name="DefaultParagraphFont" style:family="text">
      <style:text-properties style:font-name-asian="Lucida Sans Unicode" style:font-size-complex="12pt"/>
    </style:style>
    <style:style style:name="P2303" style:parent-style-name="Normal" style:family="paragraph">
      <style:paragraph-properties fo:text-align="justify" fo:text-indent="0.5in"/>
    </style:style>
    <style:style style:name="T2304" style:parent-style-name="DefaultParagraphFont" style:family="text">
      <style:text-properties style:font-name-asian="Lucida Sans Unicode" style:font-size-complex="12pt"/>
    </style:style>
    <style:style style:name="T2305" style:parent-style-name="DefaultParagraphFont" style:family="text">
      <style:text-properties style:font-name-asian="Lucida Sans Unicode" style:font-size-complex="12pt"/>
    </style:style>
    <style:style style:name="T2306" style:parent-style-name="DefaultParagraphFont" style:family="text">
      <style:text-properties style:font-name-asian="Lucida Sans Unicode" style:font-size-complex="12pt"/>
    </style:style>
    <style:style style:name="P2307" style:parent-style-name="Normal" style:family="paragraph">
      <style:paragraph-properties fo:text-align="justify" fo:text-indent="0.5in"/>
    </style:style>
    <style:style style:name="T2308" style:parent-style-name="DefaultParagraphFont" style:family="text">
      <style:text-properties style:font-name-asian="Lucida Sans Unicode" style:font-size-complex="12pt"/>
    </style:style>
    <style:style style:name="T2309" style:parent-style-name="DefaultParagraphFont" style:family="text">
      <style:text-properties style:font-name-asian="Lucida Sans Unicode" style:font-size-complex="12pt"/>
    </style:style>
    <style:style style:name="T2310" style:parent-style-name="DefaultParagraphFont" style:family="text">
      <style:text-properties style:font-name-asian="Lucida Sans Unicode" style:font-size-complex="12pt"/>
    </style:style>
    <style:style style:name="P2311" style:parent-style-name="Normal" style:family="paragraph">
      <style:paragraph-properties fo:text-align="justify" fo:text-indent="0.5in"/>
    </style:style>
    <style:style style:name="T2312" style:parent-style-name="DefaultParagraphFont" style:family="text">
      <style:text-properties style:font-name-asian="Lucida Sans Unicode" style:font-size-complex="12pt"/>
    </style:style>
    <style:style style:name="T2313" style:parent-style-name="DefaultParagraphFont" style:family="text">
      <style:text-properties style:font-name-asian="Lucida Sans Unicode" style:font-size-complex="12pt"/>
    </style:style>
    <style:style style:name="T2314" style:parent-style-name="DefaultParagraphFont" style:family="text">
      <style:text-properties style:font-name-asian="Lucida Sans Unicode" style:font-size-complex="12pt"/>
    </style:style>
    <style:style style:name="P2315" style:parent-style-name="Normal" style:family="paragraph">
      <style:paragraph-properties fo:text-align="justify" fo:text-indent="0.5in"/>
    </style:style>
    <style:style style:name="T2316" style:parent-style-name="DefaultParagraphFont" style:family="text">
      <style:text-properties style:font-name-asian="Lucida Sans Unicode" style:font-size-complex="12pt"/>
    </style:style>
    <style:style style:name="T2317" style:parent-style-name="DefaultParagraphFont" style:family="text">
      <style:text-properties style:font-name-asian="Lucida Sans Unicode" style:font-size-complex="12pt"/>
    </style:style>
    <style:style style:name="T2318" style:parent-style-name="DefaultParagraphFont" style:family="text">
      <style:text-properties style:font-name-asian="Lucida Sans Unicode" style:font-size-complex="12pt"/>
    </style:style>
    <style:style style:name="T2319" style:parent-style-name="DefaultParagraphFont" style:family="text">
      <style:text-properties style:font-name-asian="Lucida Sans Unicode" style:font-size-complex="12pt"/>
    </style:style>
    <style:style style:name="P2320" style:parent-style-name="Normal" style:family="paragraph">
      <style:paragraph-properties fo:text-align="justify"/>
      <style:text-properties fo:font-style="italic" style:font-style-asian="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tyle="italic" style:font-style-asian="italic" fo:font-size="10pt" style:font-size-asian="10pt"/>
    </style:style>
    <style:style style:name="T2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fo:font-style="italic" style:font-style-asian="italic" fo:font-size="10pt" style:font-size-asian="10pt"/>
    </style:style>
    <style:style style:name="T2325" style:parent-style-name="DefaultParagraphFont" style:family="text">
      <style:text-properties fo:font-style="italic" style:font-style-asian="italic" fo:font-size="10pt" style:font-size-asian="10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margin-left="1.6736in" fo:text-indent="-1.1736in">
        <style:tab-stops/>
      </style:paragraph-properties>
    </style:style>
    <style:style style:name="T2332" style:parent-style-name="DefaultParagraphFont" style:family="text">
      <style:text-properties style:font-name-asian="Calibri" fo:font-weight="bold" style:font-weight-asian="bold" style:font-size-complex="12pt"/>
    </style:style>
    <style:style style:name="T2333" style:parent-style-name="DefaultParagraphFont" style:family="text">
      <style:text-properties style:font-name-asian="Calibri" fo:font-weight="bold" style:font-weight-asian="bold" style:font-size-complex="12pt"/>
    </style:style>
    <style:style style:name="T2334" style:parent-style-name="DefaultParagraphFont" style:family="text">
      <style:text-properties style:font-name-asian="Calibri" fo:font-weight="bold" style:font-weight-asian="bold" style:font-size-complex="12pt"/>
    </style:style>
    <style:style style:name="P2335" style:parent-style-name="Normal" style:family="paragraph">
      <style:paragraph-properties fo:text-align="justify" fo:text-indent="0.5in"/>
    </style:style>
    <style:style style:name="T2336" style:parent-style-name="DefaultParagraphFont" style:family="text">
      <style:text-properties style:font-weight-complex="bold" style:letter-kerning="true" style:font-size-complex="12pt"/>
    </style:style>
    <style:style style:name="T2337" style:parent-style-name="DefaultParagraphFont" style:family="text">
      <style:text-properties style:font-weight-complex="bold" style:letter-kerning="true" style:font-size-complex="12pt"/>
    </style:style>
    <style:style style:name="T2338" style:parent-style-name="DefaultParagraphFont" style:family="text">
      <style:text-properties style:font-weight-complex="bold" style:letter-kerning="true" style:font-size-complex="12pt"/>
    </style:style>
    <style:style style:name="T2339" style:parent-style-name="DefaultParagraphFont" style:family="text">
      <style:text-properties style:font-weight-complex="bold" style:letter-kerning="true" style:font-size-complex="12pt"/>
    </style:style>
    <style:style style:name="T2340" style:parent-style-name="DefaultParagraphFont" style:family="text">
      <style:text-properties style:font-weight-complex="bold" style:letter-kerning="true" style:font-size-complex="12pt"/>
    </style:style>
    <style:style style:name="P2341" style:parent-style-name="Normal" style:family="paragraph">
      <style:paragraph-properties fo:text-align="justify" fo:text-indent="0.5in"/>
    </style:style>
    <style:style style:name="T2342" style:parent-style-name="DefaultParagraphFont" style:family="text">
      <style:text-properties style:font-weight-complex="bold" style:letter-kerning="true" style:font-size-complex="12pt"/>
    </style:style>
    <style:style style:name="T2343" style:parent-style-name="DefaultParagraphFont" style:family="text">
      <style:text-properties style:font-weight-complex="bold" style:letter-kerning="true" style:font-size-complex="12pt"/>
    </style:style>
    <style:style style:name="P2344" style:parent-style-name="Normal" style:family="paragraph">
      <style:paragraph-properties fo:text-align="justify" fo:text-indent="0.5in"/>
    </style:style>
    <style:style style:name="T2345" style:parent-style-name="DefaultParagraphFont" style:family="text">
      <style:text-properties style:font-weight-complex="bold" style:letter-kerning="true" style:font-size-complex="12pt"/>
    </style:style>
    <style:style style:name="T2346" style:parent-style-name="DefaultParagraphFont" style:family="text">
      <style:text-properties style:font-weight-complex="bold" style:letter-kerning="true" style:font-size-complex="12pt"/>
    </style:style>
    <style:style style:name="P2347" style:parent-style-name="Normal" style:family="paragraph">
      <style:paragraph-properties fo:text-align="justify" fo:text-indent="0.5in"/>
    </style:style>
    <style:style style:name="T2348" style:parent-style-name="DefaultParagraphFont" style:family="text">
      <style:text-properties style:font-weight-complex="bold" style:letter-kerning="true" style:font-size-complex="12pt"/>
    </style:style>
    <style:style style:name="T2349" style:parent-style-name="DefaultParagraphFont" style:family="text">
      <style:text-properties style:font-weight-complex="bold" style:letter-kerning="true" style:font-size-complex="12pt"/>
    </style:style>
    <style:style style:name="P235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351" style:parent-style-name="DefaultParagraphFont" style:family="text">
      <style:text-properties style:font-weight-complex="bold" style:letter-kerning="true" style:font-size-complex="12pt"/>
    </style:style>
    <style:style style:name="T2352" style:parent-style-name="DefaultParagraphFont" style:family="text">
      <style:text-properties style:font-weight-complex="bold" style:letter-kerning="true" style:font-size-complex="12pt"/>
    </style:style>
    <style:style style:name="T2353" style:parent-style-name="DefaultParagraphFont" style:family="text">
      <style:text-properties style:font-weight-complex="bold" style:letter-kerning="true" style:font-size-complex="12pt"/>
    </style:style>
    <style:style style:name="P2354" style:parent-style-name="Normal" style:family="paragraph">
      <style:paragraph-properties fo:text-align="justify" fo:text-indent="0.5in"/>
    </style:style>
    <style:style style:name="T2355" style:parent-style-name="DefaultParagraphFont" style:family="text">
      <style:text-properties style:font-weight-complex="bold" style:letter-kerning="true" style:font-size-complex="12pt"/>
    </style:style>
    <style:style style:name="T2356" style:parent-style-name="DefaultParagraphFont" style:family="text">
      <style:text-properties style:font-weight-complex="bold" style:letter-kerning="true" style:font-size-complex="12pt"/>
    </style:style>
    <style:style style:name="P2357" style:parent-style-name="Normal" style:family="paragraph">
      <style:paragraph-properties fo:text-align="justify" fo:text-indent="0.5in"/>
    </style:style>
    <style:style style:name="T2358" style:parent-style-name="DefaultParagraphFont" style:family="text">
      <style:text-properties style:font-weight-complex="bold" style:letter-kerning="true" style:font-size-complex="12pt"/>
    </style:style>
    <style:style style:name="T2359" style:parent-style-name="DefaultParagraphFont" style:family="text">
      <style:text-properties style:font-weight-complex="bold" style:letter-kerning="true" style:font-size-complex="12pt"/>
    </style:style>
    <style:style style:name="P2360" style:parent-style-name="Normal" style:family="paragraph">
      <style:paragraph-properties fo:text-align="justify" fo:text-indent="0.5in"/>
    </style:style>
    <style:style style:name="T2361" style:parent-style-name="DefaultParagraphFont" style:family="text">
      <style:text-properties style:font-weight-complex="bold" style:letter-kerning="true" style:font-size-complex="12pt"/>
    </style:style>
    <style:style style:name="T2362" style:parent-style-name="DefaultParagraphFont" style:family="text">
      <style:text-properties style:font-weight-complex="bold" style:letter-kerning="true" style:font-size-complex="12pt"/>
    </style:style>
    <style:style style:name="T2363" style:parent-style-name="DefaultParagraphFont" style:family="text">
      <style:text-properties style:font-weight-complex="bold" style:letter-kerning="true" style:font-size-complex="12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5in"/>
    </style:style>
    <style:style style:name="T2371" style:parent-style-name="DefaultParagraphFont" style:family="text">
      <style:text-properties style:font-weight-complex="bold" style:letter-kerning="true" style:font-size-complex="12pt"/>
    </style:style>
    <style:style style:name="T2372" style:parent-style-name="DefaultParagraphFont" style:family="text">
      <style:text-properties style:font-weight-complex="bold" style:letter-kerning="true" style:text-position="super 66.6%" style:font-size-complex="12pt"/>
    </style:style>
    <style:style style:name="T2373" style:parent-style-name="DefaultParagraphFont" style:family="text">
      <style:text-properties style:font-weight-complex="bold" style:letter-kerning="true" style:font-size-complex="12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5in"/>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ize-complex="12pt"/>
    </style:style>
    <style:style style:name="P2384" style:parent-style-name="Normal" style:family="paragraph">
      <style:paragraph-properties fo:text-align="justify"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text-indent="0.5in"/>
    </style:style>
    <style:style style:name="T2392" style:parent-style-name="DefaultParagraphFont" style:family="text">
      <style:text-properties style:font-weight-complex="bold" style:letter-kerning="true" style:font-size-complex="12pt"/>
    </style:style>
    <style:style style:name="T2393" style:parent-style-name="DefaultParagraphFont" style:family="text">
      <style:text-properties style:font-weight-complex="bold" style:letter-kerning="true" style:font-size-complex="12pt"/>
    </style:style>
    <style:style style:name="T2394" style:parent-style-name="DefaultParagraphFont" style:family="text">
      <style:text-properties style:font-weight-complex="bold" style:letter-kerning="true" style:font-size-complex="12pt"/>
    </style:style>
    <style:style style:name="T2395" style:parent-style-name="DefaultParagraphFont" style:family="text">
      <style:text-properties style:font-weight-complex="bold" style:letter-kerning="true" style:font-size-complex="12pt"/>
    </style:style>
    <style:style style:name="T2396" style:parent-style-name="DefaultParagraphFont" style:family="text">
      <style:text-properties style:font-weight-complex="bold" style:letter-kerning="true" style:text-position="super 66.6%" style:font-size-complex="12pt"/>
    </style:style>
    <style:style style:name="T2397" style:parent-style-name="DefaultParagraphFont" style:family="text">
      <style:text-properties style:font-weight-complex="bold" style:letter-kerning="true" style:font-size-complex="12pt"/>
    </style:style>
    <style:style style:name="T2398" style:parent-style-name="DefaultParagraphFont" style:family="text">
      <style:text-properties style:font-weight-complex="bold" style:letter-kerning="true" style:font-size-complex="12pt"/>
    </style:style>
    <style:style style:name="T2399" style:parent-style-name="DefaultParagraphFont" style:family="text">
      <style:text-properties style:font-weight-complex="bold" style:letter-kerning="true" style:font-size-complex="12pt"/>
    </style:style>
    <style:style style:name="T2400" style:parent-style-name="DefaultParagraphFont" style:family="text">
      <style:text-properties style:font-weight-complex="bold" style:letter-kerning="true" style:font-size-complex="12pt"/>
    </style:style>
    <style:style style:name="T2401" style:parent-style-name="DefaultParagraphFont" style:family="text">
      <style:text-properties style:font-weight-complex="bold" style:letter-kerning="true" style:font-size-complex="12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text-indent="0.5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text-indent="0.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text-indent="0.5in"/>
    </style:style>
    <style:style style:name="T2429" style:parent-style-name="DefaultParagraphFont" style:family="text">
      <style:text-properties style:font-name-asian="Calibri" style:font-size-complex="12pt" style:language-asian="lt" style:country-asian="LT"/>
    </style:style>
    <style:style style:name="T2430" style:parent-style-name="DefaultParagraphFont" style:family="text">
      <style:text-properties style:font-name-asian="Calibri" style:font-size-complex="12pt" style:language-asian="lt" style:country-asian="LT"/>
    </style:style>
    <style:style style:name="P2431" style:parent-style-name="Normal" style:family="paragraph">
      <style:paragraph-properties fo:text-align="justify" fo:text-indent="0.5in"/>
    </style:style>
    <style:style style:name="T2432" style:parent-style-name="DefaultParagraphFont" style:family="text">
      <style:text-properties style:font-name-asian="Calibri" style:font-size-complex="12pt" style:language-asian="lt" style:country-asian="LT"/>
    </style:style>
    <style:style style:name="T2433" style:parent-style-name="DefaultParagraphFont" style:family="text">
      <style:text-properties style:font-name-asian="Calibri" style:font-size-complex="12pt" style:language-asian="lt" style:country-asian="LT"/>
    </style:style>
    <style:style style:name="T2434" style:parent-style-name="DefaultParagraphFont" style:family="text">
      <style:text-properties style:font-name-asian="Calibri" style:font-size-complex="12pt"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5in"/>
    </style:style>
    <style:style style:name="T2445" style:parent-style-name="DefaultParagraphFont" style:family="text">
      <style:text-properties style:font-weight-complex="bold" style:letter-kerning="true" style:font-size-complex="16pt" style:language-asian="lt" style:country-asian="LT"/>
    </style:style>
    <style:style style:name="T2446" style:parent-style-name="DefaultParagraphFont" style:family="text">
      <style:text-properties style:font-weight-complex="bold" style:letter-kerning="true" style:font-size-complex="16pt" style:language-asian="lt" style:country-asian="LT"/>
    </style:style>
    <style:style style:name="T2447" style:parent-style-name="DefaultParagraphFont" style:family="text">
      <style:text-properties style:font-weight-complex="bold" style:letter-kerning="true" style:font-size-complex="16pt" style:language-asian="lt" style:country-asian="LT"/>
    </style:style>
    <style:style style:name="T2448" style:parent-style-name="DefaultParagraphFont" style:family="text">
      <style:text-properties style:font-weight-complex="bold" style:letter-kerning="true" style:font-size-complex="16pt"/>
    </style:style>
    <style:style style:name="T2449" style:parent-style-name="DefaultParagraphFont" style:family="text">
      <style:text-properties style:font-weight-complex="bold" style:letter-kerning="true" style:font-size-complex="16pt" style:language-asian="lt" style:country-asian="LT"/>
    </style:style>
    <style:style style:name="T2450" style:parent-style-name="DefaultParagraphFont" style:family="text">
      <style:text-properties style:font-weight-complex="bold" style:letter-kerning="true" style:font-size-complex="16pt" style:language-asian="lt" style:country-asian="LT"/>
    </style:style>
    <style:style style:name="T2451" style:parent-style-name="DefaultParagraphFont" style:family="text">
      <style:text-properties style:font-weight-complex="bold" style:letter-kerning="true" style:font-size-complex="16pt"/>
    </style:style>
    <style:style style:name="T2452" style:parent-style-name="DefaultParagraphFont" style:family="text">
      <style:text-properties style:font-weight-complex="bold" style:letter-kerning="true" style:font-size-complex="16pt" style:language-asian="lt" style:country-asian="L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text-indent="0.5in"/>
    </style:style>
    <style:style style:name="T2459" style:parent-style-name="DefaultParagraphFont" style:family="text">
      <style:text-properties style:font-name-asian="Calibri"/>
    </style:style>
    <style:style style:name="T2460" style:parent-style-name="DefaultParagraphFont" style:family="text">
      <style:text-properties style:font-name-asian="Calibri"/>
    </style:style>
    <style:style style:name="T2461" style:parent-style-name="DefaultParagraphFont" style:family="text">
      <style:text-properties style:font-name-asian="Calibri"/>
    </style:style>
    <style:style style:name="P2462" style:parent-style-name="Normal" style:family="paragraph">
      <style:paragraph-properties fo:text-align="justify" fo:text-indent="0.5in"/>
    </style:style>
    <style:style style:name="P2463" style:parent-style-name="Normal" style:family="paragraph">
      <style:paragraph-properties fo:text-align="justify" fo:text-indent="0.5in"/>
    </style:style>
    <style:style style:name="P2464" style:parent-style-name="Normal" style:family="paragraph">
      <style:paragraph-properties fo:text-align="justify" fo:text-indent="0.5in"/>
    </style:style>
    <style:style style:name="P2465" style:parent-style-name="Normal" style:family="paragraph">
      <style:paragraph-properties fo:text-align="justify" fo:text-indent="0.5in"/>
    </style:style>
    <style:style style:name="T2466" style:parent-style-name="DefaultParagraphFont" style:family="text">
      <style:text-properties style:font-name-asian="Calibri"/>
    </style:style>
    <style:style style:name="T2467" style:parent-style-name="DefaultParagraphFont" style:family="text">
      <style:text-properties style:font-name-asian="Calibri"/>
    </style:style>
    <style:style style:name="T2468" style:parent-style-name="DefaultParagraphFont" style:family="text">
      <style:text-properties style:font-name-asian="Calibri" style:font-weight-complex="bold"/>
    </style:style>
    <style:style style:name="T2469" style:parent-style-name="DefaultParagraphFont" style:family="text">
      <style:text-properties style:font-name-asian="Calibri" style:font-weight-complex="bold"/>
    </style:style>
    <style:style style:name="P2470" style:parent-style-name="Normal" style:family="paragraph">
      <style:paragraph-properties fo:text-align="justify" fo:text-indent="0.5in"/>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size-complex="12pt"/>
    </style:style>
    <style:style style:name="P2473" style:parent-style-name="Normal" style:family="paragraph">
      <style:paragraph-properties fo:text-align="justify"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5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text-indent="0.5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center"/>
    </style:style>
    <style:style style:name="T2580" style:parent-style-name="DefaultParagraphFont" style:family="text">
      <style:text-properties fo:font-weight="bold" style:font-weight-asian="bold" style:font-size-complex="12pt"/>
    </style:style>
    <style:style style:name="T2581" style:parent-style-name="DefaultParagraphFont" style:family="text">
      <style:text-properties fo:font-weight="bold" style:font-weight-asian="bold" style:font-size-complex="12pt"/>
    </style:style>
    <style:style style:name="P2582" style:parent-style-name="Normal" style:family="paragraph">
      <style:paragraph-properties fo:text-align="center"/>
    </style:style>
    <style:style style:name="T2583" style:parent-style-name="DefaultParagraphFont" style:family="text">
      <style:text-properties fo:font-weight="bold" style:font-weight-asian="bold" style:font-size-complex="12pt"/>
    </style:style>
    <style:style style:name="P2584" style:parent-style-name="Normal" style:family="paragraph">
      <style:paragraph-properties fo:text-align="justify" fo:text-indent="0.5in"/>
      <style:text-properties fo:font-weight="bold" style:font-weight-asian="bold" style:font-size-complex="12pt"/>
    </style:style>
    <style:style style:name="P2585" style:parent-style-name="Normal" style:family="paragraph">
      <style:paragraph-properties fo:widows="0" fo:orphans="0" fo:text-align="justify" fo:margin-left="1.477in" fo:text-indent="-0.977in">
        <style:tab-stops>
          <style:tab-stop style:type="left" style:position="-0.5909in"/>
        </style:tab-stops>
      </style:paragraph-properties>
    </style:style>
    <style:style style:name="T2586" style:parent-style-name="DefaultParagraphFont" style:family="text">
      <style:text-properties fo:font-weight="bold" style:font-weight-asian="bold" style:font-size-complex="12pt"/>
    </style:style>
    <style:style style:name="T2587" style:parent-style-name="DefaultParagraphFont" style:family="text">
      <style:text-properties fo:font-weight="bold" style:font-weight-asian="bold" style:font-size-complex="12pt"/>
    </style:style>
    <style:style style:name="T2588" style:parent-style-name="DefaultParagraphFont" style:family="text">
      <style:text-properties fo:font-weight="bold" style:font-weight-asian="bold" style:font-size-complex="12pt"/>
    </style:style>
    <style:style style:name="T2589" style:parent-style-name="DefaultParagraphFont" style:family="text">
      <style:text-properties fo:font-weight="bold" style:font-weight-asian="bold" style:font-size-complex="12pt"/>
    </style:style>
    <style:style style:name="P2590" style:parent-style-name="Normal" style:family="paragraph">
      <style:paragraph-properties fo:widows="0" fo:orphans="0" fo:text-align="justify" fo:text-indent="0.5in">
        <style:tab-stops>
          <style:tab-stop style:type="left" style:position="0.8861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widows="0" fo:orphans="0" fo:text-align="justify" fo:text-indent="0.5in">
        <style:tab-stops>
          <style:tab-stop style:type="left" style:position="0.8861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widows="0" fo:orphans="0" fo:text-align="justify" fo:text-indent="0.5in">
        <style:tab-stops>
          <style:tab-stop style:type="left" style:position="0.8861in"/>
        </style:tab-stops>
      </style:paragraph-properties>
    </style:style>
    <style:style style:name="T2600" style:parent-style-name="DefaultParagraphFont" style:family="text">
      <style:text-properties style:font-weight-complex="bold" style:font-size-complex="12pt" style:language-asian="lt" style:country-asian="LT"/>
    </style:style>
    <style:style style:name="T2601" style:parent-style-name="DefaultParagraphFont" style:family="text">
      <style:text-properties style:font-weight-complex="bold" style:font-size-complex="12pt" style:language-asian="lt" style:country-asian="LT"/>
    </style:style>
    <style:style style:name="T2602" style:parent-style-name="DefaultParagraphFont" style:family="text">
      <style:text-properties style:font-weight-complex="bold" style:font-size-complex="12pt" style:language-asian="lt" style:country-asian="LT"/>
    </style:style>
    <style:style style:name="P2603" style:parent-style-name="Normal" style:family="paragraph">
      <style:paragraph-properties fo:widows="0" fo:orphans="0" fo:text-align="justify" fo:text-indent="0.5in">
        <style:tab-stops>
          <style:tab-stop style:type="left" style:position="0.8861in"/>
        </style:tab-stops>
      </style:paragraph-properties>
    </style:style>
    <style:style style:name="P2604" style:parent-style-name="Normal" style:family="paragraph">
      <style:paragraph-properties fo:widows="0" fo:orphans="0" fo:text-align="justify" fo:text-indent="0.5in">
        <style:tab-stops>
          <style:tab-stop style:type="left" style:position="0.8861in"/>
        </style:tab-stops>
      </style:paragraph-properties>
    </style:style>
    <style:style style:name="T2605" style:parent-style-name="DefaultParagraphFont" style:family="text">
      <style:text-properties fo:font-weight="bold" style:font-weight-asian="bold" style:font-size-complex="12pt"/>
    </style:style>
    <style:style style:name="T2606" style:parent-style-name="DefaultParagraphFont" style:family="text">
      <style:text-properties fo:font-weight="bold" style:font-weight-asian="bold" style:font-size-complex="12pt"/>
    </style:style>
    <style:style style:name="T2607" style:parent-style-name="DefaultParagraphFont" style:family="text">
      <style:text-properties fo:font-weight="bold" style:font-weight-asian="bold" style:font-weight-complex="bold" style:font-size-complex="12pt"/>
    </style:style>
    <style:style style:name="P2608" style:parent-style-name="Normal" style:family="paragraph">
      <style:paragraph-properties fo:widows="0" fo:orphans="0" fo:text-align="justify" fo:text-indent="0.5in">
        <style:tab-stops>
          <style:tab-stop style:type="left" style:position="0.8861in"/>
        </style:tab-stops>
      </style:paragraph-properties>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name-asian="Calibri" style:font-size-complex="12pt"/>
    </style:style>
    <style:style style:name="P2617" style:parent-style-name="Normal" style:family="paragraph">
      <style:paragraph-properties fo:widows="0" fo:orphans="0" fo:text-align="justify" fo:text-indent="0.5in">
        <style:tab-stops>
          <style:tab-stop style:type="left" style:position="0.8861in"/>
        </style:tab-stops>
      </style:paragraph-properties>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widows="0" fo:orphans="0" fo:text-align="justify" fo:text-indent="0.5in">
        <style:tab-stops>
          <style:tab-stop style:type="left" style:position="0.8861in"/>
        </style:tab-stops>
      </style:paragraph-properties>
    </style:style>
    <style:style style:name="P2625" style:parent-style-name="Normal" style:family="paragraph">
      <style:paragraph-properties fo:text-align="justify" fo:margin-left="1.477in" fo:text-indent="-0.977in">
        <style:tab-stops/>
      </style:paragraph-properties>
    </style:style>
    <style:style style:name="T2626" style:parent-style-name="DefaultParagraphFont" style:family="text">
      <style:text-properties fo:font-weight="bold" style:font-weight-asian="bold" style:font-weight-complex="bold" style:font-size-complex="12pt"/>
    </style:style>
    <style:style style:name="T2627" style:parent-style-name="DefaultParagraphFont" style:family="text">
      <style:text-properties fo:font-weight="bold" style:font-weight-asian="bold" style:font-weight-complex="bold" style:font-size-complex="12pt"/>
    </style:style>
    <style:style style:name="T2628" style:parent-style-name="DefaultParagraphFont" style:family="text">
      <style:text-properties fo:font-weight="bold" style:font-weight-asian="bold" style:font-weight-complex="bold" style:font-size-complex="12pt"/>
    </style:style>
    <style:style style:name="T2629" style:parent-style-name="DefaultParagraphFont" style:family="text">
      <style:text-properties fo:font-weight="bold" style:font-weight-asian="bold" style:font-weight-complex="bold" style:font-size-complex="12pt"/>
    </style:style>
    <style:style style:name="P2630" style:parent-style-name="Normal" style:family="paragraph">
      <style:paragraph-properties fo:text-align="justify"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text-indent="0.5in"/>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style:font-weight-complex="bold" style:font-size-complex="12pt"/>
    </style:style>
    <style:style style:name="P2640" style:parent-style-name="Normal" style:family="paragraph">
      <style:paragraph-properties fo:text-align="justify" fo:text-indent="0.5in"/>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weight-complex="bold" style:font-size-complex="12pt"/>
    </style:style>
    <style:style style:name="P2644" style:parent-style-name="Normal" style:family="paragraph">
      <style:paragraph-properties fo:text-align="justify" fo:text-indent="0.5in"/>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weight-complex="bold" style:font-size-complex="12pt"/>
    </style:style>
    <style:style style:name="P2648" style:parent-style-name="Normal" style:family="paragraph">
      <style:paragraph-properties fo:text-align="justify" fo:text-indent="0.5in"/>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style:font-weight-complex="bold" style:font-size-complex="12pt"/>
    </style:style>
    <style:style style:name="P2652" style:parent-style-name="Normal" style:family="paragraph">
      <style:paragraph-properties fo:widows="0" fo:orphans="0" fo:text-align="justify" fo:text-indent="0.5in">
        <style:tab-stops>
          <style:tab-stop style:type="left" style:position="0.8861in"/>
        </style:tab-stops>
      </style:paragraph-properties>
    </style:style>
    <style:style style:name="P2653" style:parent-style-name="Normal" style:family="paragraph">
      <style:paragraph-properties fo:text-align="justify" fo:text-indent="0.5in"/>
    </style:style>
    <style:style style:name="T2654" style:parent-style-name="DefaultParagraphFont" style:family="text">
      <style:text-properties fo:font-weight="bold" style:font-weight-asian="bold" style:font-weight-complex="bold" style:font-size-complex="12pt"/>
    </style:style>
    <style:style style:name="T2655" style:parent-style-name="DefaultParagraphFont" style:family="text">
      <style:text-properties fo:font-weight="bold" style:font-weight-asian="bold" style:font-weight-complex="bold" style:font-size-complex="12pt"/>
    </style:style>
    <style:style style:name="T2656" style:parent-style-name="DefaultParagraphFont" style:family="text">
      <style:text-properties fo:font-weight="bold" style:font-weight-asian="bold" style:font-weight-complex="bold" style:font-size-complex="12pt"/>
    </style:style>
    <style:style style:name="P2657" style:parent-style-name="Normal" style:family="paragraph">
      <style:paragraph-properties fo:text-align="justify"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5in"/>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weight-complex="bold" style:font-size-complex="12pt"/>
    </style:style>
    <style:style style:name="P2664" style:parent-style-name="Normal" style:family="paragraph">
      <style:paragraph-properties fo:text-align="justify" fo:text-indent="0.5in"/>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weight-complex="bold" style:font-size-complex="12pt"/>
    </style:style>
    <style:style style:name="P2668" style:parent-style-name="Normal" style:family="paragraph">
      <style:paragraph-properties fo:text-align="justify" fo:text-indent="0.5in"/>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weight-complex="bold" style:font-size-complex="12pt"/>
    </style:style>
    <style:style style:name="P2671" style:parent-style-name="Normal" style:family="paragraph">
      <style:paragraph-properties fo:text-align="justify" fo:text-indent="0.5in"/>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weight-complex="bold" style:font-size-complex="12pt"/>
    </style:style>
    <style:style style:name="P2674" style:parent-style-name="Normal" style:family="paragraph">
      <style:paragraph-properties fo:text-align="justify" fo:text-indent="0.5in"/>
    </style:style>
    <style:style style:name="T2675" style:parent-style-name="DefaultParagraphFont" style:family="text">
      <style:text-properties style:font-weight-complex="bold" style:font-size-complex="12pt"/>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weight-complex="bold" style:font-size-complex="12pt"/>
    </style:style>
    <style:style style:name="P2678" style:parent-style-name="Normal" style:family="paragraph">
      <style:paragraph-properties fo:text-align="justify"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margin-left="1.575in" fo:text-indent="-1.075in">
        <style:tab-stops/>
      </style:paragraph-properties>
    </style:style>
    <style:style style:name="T2689" style:parent-style-name="DefaultParagraphFont" style:family="text">
      <style:text-properties fo:font-weight="bold" style:font-weight-asian="bold" style:font-size-complex="12pt"/>
    </style:style>
    <style:style style:name="T2690" style:parent-style-name="DefaultParagraphFont" style:family="text">
      <style:text-properties fo:font-weight="bold" style:font-weight-asian="bold" style:font-size-complex="12pt"/>
    </style:style>
    <style:style style:name="T2691" style:parent-style-name="DefaultParagraphFont" style:family="text">
      <style:text-properties fo:font-weight="bold" style:font-weight-asian="bold" style:font-size-complex="12pt"/>
    </style:style>
    <style:style style:name="P2692" style:parent-style-name="Normal" style:family="paragraph">
      <style:paragraph-properties fo:text-align="justify"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5in"/>
    </style:style>
    <style:style style:name="P2702" style:parent-style-name="Normal" style:family="paragraph">
      <style:paragraph-properties fo:text-align="center"/>
    </style:style>
    <style:style style:name="T2703" style:parent-style-name="DefaultParagraphFont" style:family="text">
      <style:text-properties fo:font-weight="bold" style:font-weight-asian="bold" style:font-size-complex="12pt"/>
    </style:style>
    <style:style style:name="T2704" style:parent-style-name="DefaultParagraphFont" style:family="text">
      <style:text-properties fo:font-weight="bold" style:font-weight-asian="bold" style:font-size-complex="12pt"/>
    </style:style>
    <style:style style:name="T2705" style:parent-style-name="DefaultParagraphFont" style:family="text">
      <style:text-properties fo:font-weight="bold" style:font-weight-asian="bold" style:font-size-complex="12pt" style:language-asian="lt" style:country-asian="LT"/>
    </style:style>
    <style:style style:name="P2706" style:parent-style-name="Normal" style:family="paragraph">
      <style:paragraph-properties fo:text-align="center"/>
    </style:style>
    <style:style style:name="T2707" style:parent-style-name="DefaultParagraphFont" style:family="text">
      <style:text-properties fo:font-weight="bold" style:font-weight-asian="bold" style:font-size-complex="12pt"/>
    </style:style>
    <style:style style:name="P2708" style:parent-style-name="Normal" style:family="paragraph">
      <style:paragraph-properties fo:text-align="justify" fo:text-indent="0.5in"/>
      <style:text-properties fo:font-weight="bold" style:font-weight-asian="bold" style:font-size-complex="12pt"/>
    </style:style>
    <style:style style:name="P2709" style:parent-style-name="Normal" style:family="paragraph">
      <style:paragraph-properties fo:text-align="justify" fo:margin-left="1.477in" fo:text-indent="-0.977in">
        <style:tab-stops/>
      </style:paragraph-properties>
    </style:style>
    <style:style style:name="T2710" style:parent-style-name="DefaultParagraphFont" style:family="text">
      <style:text-properties fo:font-weight="bold" style:font-weight-asian="bold" style:font-size-complex="12pt"/>
    </style:style>
    <style:style style:name="T2711" style:parent-style-name="DefaultParagraphFont" style:family="text">
      <style:text-properties fo:font-weight="bold" style:font-weight-asian="bold" style:font-size-complex="12pt"/>
    </style:style>
    <style:style style:name="T2712" style:parent-style-name="DefaultParagraphFont" style:family="text">
      <style:text-properties fo:font-weight="bold" style:font-weight-asian="bold" style:font-size-complex="12pt"/>
    </style:style>
    <style:style style:name="T2713" style:parent-style-name="DefaultParagraphFont" style:family="text">
      <style:text-properties fo:font-weight="bold" style:font-weight-asian="bold" style:font-size-complex="12pt"/>
    </style:style>
    <style:style style:name="P2714" style:parent-style-name="Normal" style:family="paragraph">
      <style:paragraph-properties fo:text-align="justify"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fo:font-weight="bold" style:font-weight-asian="bold"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text-indent="0.5in">
        <style:tab-stops>
          <style:tab-stop style:type="left" style:position="0in"/>
        </style:tab-stops>
      </style:paragraph-properties>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text-indent="0.5in"/>
    </style:style>
    <style:style style:name="P2731" style:parent-style-name="Normal" style:family="paragraph">
      <style:paragraph-properties fo:text-align="justify" fo:text-indent="0.5in"/>
    </style:style>
    <style:style style:name="T2732" style:parent-style-name="DefaultParagraphFont" style:family="text">
      <style:text-properties fo:font-weight="bold" style:font-weight-asian="bold" style:font-size-complex="12pt" style:language-asian="lt" style:country-asian="LT"/>
    </style:style>
    <style:style style:name="T2733" style:parent-style-name="DefaultParagraphFont" style:family="text">
      <style:text-properties fo:font-weight="bold" style:font-weight-asian="bold" style:font-size-complex="12pt" style:language-asian="lt" style:country-asian="LT"/>
    </style:style>
    <style:style style:name="T2734" style:parent-style-name="DefaultParagraphFont" style:family="text">
      <style:text-properties fo:font-weight="bold" style:font-weight-asian="bold" style:font-size-complex="12pt" style:language-asian="lt" style:country-asian="LT"/>
    </style:style>
    <style:style style:name="P2735" style:parent-style-name="Normal" style:family="paragraph">
      <style:paragraph-properties fo:text-align="justify" fo:text-indent="0.5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text-indent="0.5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text-indent="0.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5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text-indent="0.5in">
        <style:tab-stops>
          <style:tab-stop style:type="left" style:position="0in"/>
        </style:tab-stops>
      </style:paragraph-properties>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text-indent="0.5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fo:font-weight="bold" style:font-weight-asian="bold"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text-indent="0.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text-indent="0.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text-indent="0.5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text-indent="0.5in">
        <style:tab-stops>
          <style:tab-stop style:type="left" style:position="0in"/>
        </style:tab-stops>
      </style:paragraph-properties>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text-indent="0.5in">
        <style:tab-stops>
          <style:tab-stop style:type="left" style:position="0in"/>
        </style:tab-stops>
      </style:paragraph-properties>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text-indent="0.5in"/>
    </style:style>
    <style:style style:name="P2818" style:parent-style-name="Normal" style:family="paragraph">
      <style:paragraph-properties fo:text-align="center"/>
    </style:style>
    <style:style style:name="T2819" style:parent-style-name="DefaultParagraphFont" style:family="text">
      <style:text-properties fo:font-weight="bold" style:font-weight-asian="bold" style:font-size-complex="12pt"/>
    </style:style>
    <style:style style:name="T2820" style:parent-style-name="DefaultParagraphFont" style:family="text">
      <style:text-properties fo:font-weight="bold" style:font-weight-asian="bold" style:font-size-complex="12pt"/>
    </style:style>
    <style:style style:name="T2821" style:parent-style-name="DefaultParagraphFont" style:family="text">
      <style:text-properties fo:font-weight="bold" style:font-weight-asian="bold" style:font-size-complex="12pt" style:language-asian="lt" style:country-asian="LT"/>
    </style:style>
    <style:style style:name="P2822" style:parent-style-name="Normal" style:family="paragraph">
      <style:paragraph-properties fo:text-align="center"/>
    </style:style>
    <style:style style:name="T2823" style:parent-style-name="DefaultParagraphFont" style:family="text">
      <style:text-properties fo:font-weight="bold" style:font-weight-asian="bold" style:font-size-complex="12pt"/>
    </style:style>
    <style:style style:name="P2824" style:parent-style-name="Normal" style:family="paragraph">
      <style:paragraph-properties fo:text-align="justify" fo:text-indent="0.5in"/>
      <style:text-properties style:font-name-asian="Calibri" style:font-size-complex="12pt" style:language-asian="lt" style:country-asian="LT"/>
    </style:style>
    <style:style style:name="P2825" style:parent-style-name="Normal" style:family="paragraph">
      <style:paragraph-properties fo:text-align="justify" fo:text-indent="0.5in"/>
    </style:style>
    <style:style style:name="T2826" style:parent-style-name="DefaultParagraphFont" style:family="text">
      <style:text-properties style:font-name-asian="Calibri" fo:font-weight="bold" style:font-weight-asian="bold" style:font-weight-complex="bold" style:font-size-complex="12pt" style:language-asian="lt" style:country-asian="LT"/>
    </style:style>
    <style:style style:name="T2827" style:parent-style-name="DefaultParagraphFont" style:family="text">
      <style:text-properties style:font-name-asian="Calibri" fo:font-weight="bold" style:font-weight-asian="bold" style:font-weight-complex="bold" style:font-size-complex="12pt" style:language-asian="lt" style:country-asian="LT"/>
    </style:style>
    <style:style style:name="T2828" style:parent-style-name="DefaultParagraphFont" style:family="text">
      <style:text-properties style:font-name-asian="Calibri" fo:font-weight="bold" style:font-weight-asian="bold" style:font-weight-complex="bold" style:font-size-complex="12pt" style:language-asian="lt" style:country-asian="LT"/>
    </style:style>
    <style:style style:name="P2829" style:parent-style-name="Normal" style:family="paragraph">
      <style:paragraph-properties fo:text-align="justify" fo:text-indent="0.5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text-indent="0.5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fo:font-style="italic" style:font-style-asian="italic" fo:font-size="10pt" style:font-size-asian="10pt"/>
    </style:style>
    <style:style style:name="T2845" style:parent-style-name="DefaultParagraphFont" style:family="text">
      <style:text-properties style:font-size-complex="12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5in"/>
    </style:style>
    <style:style style:name="P2856" style:parent-style-name="Normal" style:family="paragraph">
      <style:paragraph-properties fo:text-align="justify" fo:text-indent="0.5in"/>
    </style:style>
    <style:style style:name="T2857" style:parent-style-name="DefaultParagraphFont" style:family="text">
      <style:text-properties style:font-name-asian="Calibri" fo:font-weight="bold" style:font-weight-asian="bold" style:font-size-complex="12pt" style:language-asian="lt" style:country-asian="LT"/>
    </style:style>
    <style:style style:name="T2858" style:parent-style-name="DefaultParagraphFont" style:family="text">
      <style:text-properties style:font-name-asian="Calibri" fo:font-weight="bold" style:font-weight-asian="bold" style:font-size-complex="12pt" style:language-asian="lt" style:country-asian="LT"/>
    </style:style>
    <style:style style:name="T2859" style:parent-style-name="DefaultParagraphFont" style:family="text">
      <style:text-properties style:font-name-asian="Calibri" fo:font-weight="bold" style:font-weight-asian="bold" style:font-size-complex="12pt" style:language-asian="lt" style:country-asian="LT"/>
    </style:style>
    <style:style style:name="P2860" style:parent-style-name="Normal" style:family="paragraph">
      <style:paragraph-properties fo:text-align="justify" fo:text-indent="0.5in"/>
    </style:style>
    <style:style style:name="T2861" style:parent-style-name="DefaultParagraphFont" style:family="text">
      <style:text-properties style:font-name-asian="Calibri" style:font-size-complex="12pt" style:language-asian="lt" style:country-asian="LT"/>
    </style:style>
    <style:style style:name="T2862" style:parent-style-name="DefaultParagraphFont" style:family="text">
      <style:text-properties style:font-name-asian="Calibri" style:font-size-complex="12pt" style:language-asian="lt" style:country-asian="LT"/>
    </style:style>
    <style:style style:name="P2863" style:parent-style-name="Normal" style:family="paragraph">
      <style:paragraph-properties fo:text-align="justify" fo:text-indent="0.5in"/>
    </style:style>
    <style:style style:name="P2864" style:parent-style-name="Normal" style:family="paragraph">
      <style:paragraph-properties fo:text-align="justify" fo:text-indent="0.5in"/>
    </style:style>
    <style:style style:name="T2865" style:parent-style-name="DefaultParagraphFont" style:family="text">
      <style:text-properties fo:font-weight="bold" style:font-weight-asian="bold" style:font-size-complex="12pt"/>
    </style:style>
    <style:style style:name="T2866" style:parent-style-name="DefaultParagraphFont" style:family="text">
      <style:text-properties fo:font-weight="bold" style:font-weight-asian="bold" style:font-size-complex="12pt"/>
    </style:style>
    <style:style style:name="T2867" style:parent-style-name="DefaultParagraphFont" style:family="text">
      <style:text-properties fo:font-weight="bold" style:font-weight-asian="bold" style:font-size-complex="12pt"/>
    </style:style>
    <style:style style:name="P2868" style:parent-style-name="Normal" style:family="paragraph">
      <style:paragraph-properties fo:text-align="justify" fo:text-indent="0.5in"/>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weight-complex="bold" style:font-size-complex="12pt"/>
    </style:style>
    <style:style style:name="P2872" style:parent-style-name="Normal" style:family="paragraph">
      <style:paragraph-properties fo:text-align="justify" fo:text-indent="0.5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text-indent="0.5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text-indent="0.5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text-indent="0.5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text-indent="0.5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text-indent="0.5in"/>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weight-complex="bold" style:font-size-complex="12pt"/>
    </style:style>
    <style:style style:name="P2892" style:parent-style-name="Normal" style:family="paragraph">
      <style:paragraph-properties fo:text-align="justify" fo:text-indent="0.5in"/>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weight-complex="bold" style:font-size-complex="12pt"/>
    </style:style>
    <style:style style:name="P2897" style:parent-style-name="Normal" style:family="paragraph">
      <style:paragraph-properties fo:text-align="justify" fo:text-indent="0.5in"/>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weight-complex="bold" style:font-size-complex="12pt"/>
    </style:style>
    <style:style style:name="P2901" style:parent-style-name="Normal" style:family="paragraph">
      <style:paragraph-properties fo:text-align="justify" fo:text-indent="0.5in"/>
    </style:style>
    <style:style style:name="P2902" style:parent-style-name="Normal" style:family="paragraph">
      <style:paragraph-properties fo:text-align="justify" fo:text-indent="0.3937in"/>
    </style:style>
    <style:style style:name="T2903" style:parent-style-name="DefaultParagraphFont" style:family="text">
      <style:text-properties fo:font-weight="bold" style:font-weight-asian="bold" fo:font-size="11pt" style:font-size-asian="11pt"/>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text-indent="0.5in"/>
    </style:style>
    <style:style style:name="T2911" style:parent-style-name="DefaultParagraphFont" style:family="text">
      <style:text-properties fo:font-weight="bold" style:font-weight-asian="bold" style:font-weight-complex="bold" style:font-size-complex="12pt"/>
    </style:style>
    <style:style style:name="T2912" style:parent-style-name="DefaultParagraphFont" style:family="text">
      <style:text-properties fo:font-weight="bold" style:font-weight-asian="bold" style:font-weight-complex="bold" style:font-size-complex="12pt"/>
    </style:style>
    <style:style style:name="T2913" style:parent-style-name="DefaultParagraphFont" style:family="text">
      <style:text-properties fo:font-weight="bold" style:font-weight-asian="bold" style:font-weight-complex="bold" style:font-size-complex="12pt"/>
    </style:style>
    <style:style style:name="P2914" style:parent-style-name="Normal" style:family="paragraph">
      <style:paragraph-properties fo:text-align="justify" fo:text-indent="0.5in"/>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weight-complex="bold" style:font-size-complex="12pt"/>
    </style:style>
    <style:style style:name="P2917" style:parent-style-name="Normal" style:family="paragraph">
      <style:paragraph-properties fo:text-align="justify" fo:text-indent="0.5in"/>
    </style:style>
    <style:style style:name="P2918" style:parent-style-name="Normal" style:family="paragraph">
      <style:paragraph-properties fo:text-align="justify" fo:text-indent="0.5in"/>
    </style:style>
    <style:style style:name="T2919" style:parent-style-name="DefaultParagraphFont" style:family="text">
      <style:text-properties fo:font-weight="bold" style:font-weight-asian="bold" style:font-size-complex="12pt"/>
    </style:style>
    <style:style style:name="T2920" style:parent-style-name="DefaultParagraphFont" style:family="text">
      <style:text-properties fo:font-weight="bold" style:font-weight-asian="bold" style:font-size-complex="12pt"/>
    </style:style>
    <style:style style:name="T2921" style:parent-style-name="DefaultParagraphFont" style:family="text">
      <style:text-properties fo:font-weight="bold" style:font-weight-asian="bold" style:font-size-complex="12pt"/>
    </style:style>
    <style:style style:name="P2922" style:parent-style-name="Normal" style:family="paragraph">
      <style:paragraph-properties fo:text-align="justify" fo:text-indent="0.5in"/>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text-indent="0.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center"/>
    </style:style>
    <style:style style:name="P2942" style:parent-style-name="Normal" style:family="paragraph">
      <style:paragraph-properties fo:text-align="center"/>
    </style:style>
    <style:style style:name="T2943" style:parent-style-name="DefaultParagraphFont" style:family="text">
      <style:text-properties fo:font-weight="bold" style:font-weight-asian="bold" style:font-size-complex="12pt"/>
    </style:style>
    <style:style style:name="T2944" style:parent-style-name="DefaultParagraphFont" style:family="text">
      <style:text-properties fo:font-weight="bold" style:font-weight-asian="bold" style:font-size-complex="12pt"/>
    </style:style>
    <style:style style:name="T2945" style:parent-style-name="DefaultParagraphFont" style:family="text">
      <style:text-properties fo:font-weight="bold" style:font-weight-asian="bold" style:font-size-complex="12pt"/>
    </style:style>
    <style:style style:name="T2946" style:parent-style-name="DefaultParagraphFont" style:family="text">
      <style:text-properties fo:font-weight="bold" style:font-weight-asian="bold" style:font-size-complex="12pt" style:language-asian="lt" style:country-asian="LT"/>
    </style:style>
    <style:style style:name="P2947" style:parent-style-name="Normal" style:family="paragraph">
      <style:paragraph-properties fo:text-align="center"/>
    </style:style>
    <style:style style:name="T2948" style:parent-style-name="DefaultParagraphFont" style:family="text">
      <style:text-properties fo:font-weight="bold" style:font-weight-asian="bold" style:font-size-complex="12pt"/>
    </style:style>
    <style:style style:name="P2949" style:parent-style-name="Normal" style:family="paragraph">
      <style:paragraph-properties fo:text-align="justify" fo:text-indent="0.5in"/>
      <style:text-properties fo:font-weight="bold" style:font-weight-asian="bold" fo:font-style="italic" style:font-style-asian="italic" style:font-size-complex="12pt"/>
    </style:style>
    <style:style style:name="P2950" style:parent-style-name="Normal" style:family="paragraph">
      <style:paragraph-properties fo:text-align="justify" fo:margin-left="1.477in" fo:text-indent="-0.977in">
        <style:tab-stops/>
      </style:paragraph-properties>
    </style:style>
    <style:style style:name="T2951" style:parent-style-name="DefaultParagraphFont" style:family="text">
      <style:text-properties fo:font-weight="bold" style:font-weight-asian="bold" style:font-size-complex="12pt"/>
    </style:style>
    <style:style style:name="T2952" style:parent-style-name="DefaultParagraphFont" style:family="text">
      <style:text-properties fo:font-weight="bold" style:font-weight-asian="bold" style:font-size-complex="12pt"/>
    </style:style>
    <style:style style:name="T2953" style:parent-style-name="DefaultParagraphFont" style:family="text">
      <style:text-properties fo:font-weight="bold" style:font-weight-asian="bold" style:font-size-complex="12pt"/>
    </style:style>
    <style:style style:name="P2954" style:parent-style-name="Normal" style:family="paragraph">
      <style:paragraph-properties fo:text-align="justify"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fo:font-style="italic" style:font-style-asian="italic" fo:font-size="10pt" style:font-size-asian="10p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text-indent="0.5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text-indent="0.5in"/>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weight-complex="bold" style:font-size-complex="12pt"/>
    </style:style>
    <style:style style:name="P2994" style:parent-style-name="Normal" style:family="paragraph">
      <style:paragraph-properties fo:text-align="justify" fo:text-indent="0.5in"/>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weight-complex="bold" style:font-size-complex="12pt"/>
    </style:style>
    <style:style style:name="P2997" style:parent-style-name="Normal" style:family="paragraph">
      <style:paragraph-properties fo:text-align="justify"/>
      <style:text-properties fo:font-style="italic" style:font-style-asian="italic" fo:font-size="10pt" style:font-size-asian="10pt"/>
    </style:style>
    <style:style style:name="T2998" style:parent-style-name="DefaultParagraphFont" style:family="text">
      <style:text-properties fo:font-style="italic" style:font-style-asian="italic" fo:font-size="10pt" style:font-size-asian="10pt" style:font-size-complex="12pt"/>
    </style:style>
    <style:style style:name="T299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000" style:parent-style-name="DefaultParagraphFont" style:family="text">
      <style:text-properties fo:font-style="italic" style:font-style-asian="italic" fo:font-size="10pt" style:font-size-asian="10pt" style:font-size-complex="12pt"/>
    </style:style>
    <style:style style:name="P3001" style:parent-style-name="Normal" style:family="paragraph">
      <style:paragraph-properties fo:text-align="justify" fo:text-indent="0.5in"/>
    </style:style>
    <style:style style:name="P3002" style:parent-style-name="Normal" style:family="paragraph">
      <style:paragraph-properties fo:text-align="justify" fo:text-indent="0.5in"/>
    </style:style>
    <style:style style:name="T3003" style:parent-style-name="DefaultParagraphFont" style:family="text">
      <style:text-properties fo:font-weight="bold" style:font-weight-asian="bold" style:font-size-complex="12pt"/>
    </style:style>
    <style:style style:name="T3004" style:parent-style-name="DefaultParagraphFont" style:family="text">
      <style:text-properties fo:font-weight="bold" style:font-weight-asian="bold" style:font-size-complex="12pt"/>
    </style:style>
    <style:style style:name="T3005" style:parent-style-name="DefaultParagraphFont" style:family="text">
      <style:text-properties fo:font-weight="bold" style:font-weight-asian="bold" style:font-size-complex="12pt"/>
    </style:style>
    <style:style style:name="P3006" style:parent-style-name="Normal" style:family="paragraph">
      <style:paragraph-properties fo:text-align="justify" fo:text-indent="0.5in"/>
    </style:style>
    <style:style style:name="T3007" style:parent-style-name="DefaultParagraphFont" style:family="text">
      <style:text-properties style:font-weight-complex="bold" style:letter-kerning="true" style:font-size-complex="12pt"/>
    </style:style>
    <style:style style:name="T3008" style:parent-style-name="DefaultParagraphFont" style:family="text">
      <style:text-properties style:font-weight-complex="bold" style:letter-kerning="true" style:font-size-complex="12pt"/>
    </style:style>
    <style:style style:name="T3009" style:parent-style-name="DefaultParagraphFont" style:family="text">
      <style:text-properties fo:font-weight="bold" style:font-weight-asian="bold" style:font-weight-complex="bold" style:font-size-complex="12pt" style:language-asian="lt" style:country-asian="LT"/>
    </style:style>
    <style:style style:name="T3010" style:parent-style-name="DefaultParagraphFont" style:family="text">
      <style:text-properties style:font-weight-complex="bold" style:letter-kerning="true" style:font-size-complex="12pt"/>
    </style:style>
    <style:style style:name="T3011" style:parent-style-name="DefaultParagraphFont" style:family="text">
      <style:text-properties fo:font-weight="bold" style:font-weight-asian="bold" style:font-weight-complex="bold" style:font-size-complex="12pt" style:language-asian="lt" style:country-asian="LT"/>
    </style:style>
    <style:style style:name="T3012" style:parent-style-name="DefaultParagraphFont" style:family="text">
      <style:text-properties style:font-weight-complex="bold" style:letter-kerning="true" style:font-size-complex="12pt"/>
    </style:style>
    <style:style style:name="T3013" style:parent-style-name="DefaultParagraphFont" style:family="text">
      <style:text-properties style:font-weight-complex="bold" style:letter-kerning="true" style:font-size-complex="12p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weight-complex="bold" style:letter-kerning="true" style:font-size-complex="12pt"/>
    </style:style>
    <style:style style:name="P3016" style:parent-style-name="Normal" style:family="paragraph">
      <style:paragraph-properties fo:text-align="justify" fo:text-indent="0.5in"/>
    </style:style>
    <style:style style:name="T3017" style:parent-style-name="DefaultParagraphFont" style:family="text">
      <style:text-properties style:font-weight-complex="bold" style:letter-kerning="true" style:font-size-complex="12pt"/>
    </style:style>
    <style:style style:name="T3018" style:parent-style-name="DefaultParagraphFont" style:family="text">
      <style:text-properties style:font-weight-complex="bold" style:letter-kerning="true" style:font-size-complex="12pt"/>
    </style:style>
    <style:style style:name="T3019" style:parent-style-name="DefaultParagraphFont" style:family="text">
      <style:text-properties fo:font-weight="bold" style:font-weight-asian="bold" style:font-weight-complex="bold" style:font-size-complex="12pt" style:language-asian="lt" style:country-asian="LT"/>
    </style:style>
    <style:style style:name="T3020" style:parent-style-name="DefaultParagraphFont" style:family="text">
      <style:text-properties style:font-weight-complex="bold" style:letter-kerning="true" style:font-size-complex="12pt"/>
    </style:style>
    <style:style style:name="P3021" style:parent-style-name="Normal" style:family="paragraph">
      <style:paragraph-properties fo:text-align="justify" fo:text-indent="0.5in"/>
    </style:style>
    <style:style style:name="T3022" style:parent-style-name="DefaultParagraphFont" style:family="text">
      <style:text-properties style:font-weight-complex="bold" style:letter-kerning="true" style:font-size-complex="12pt"/>
    </style:style>
    <style:style style:name="T3023" style:parent-style-name="DefaultParagraphFont" style:family="text">
      <style:text-properties style:font-weight-complex="bold" style:letter-kerning="true" style:font-size-complex="12pt"/>
    </style:style>
    <style:style style:name="T3024" style:parent-style-name="DefaultParagraphFont" style:family="text">
      <style:text-properties style:font-weight-complex="bold" style:letter-kerning="true" style:font-size-complex="12pt"/>
    </style:style>
    <style:style style:name="P3025" style:parent-style-name="Normal" style:family="paragraph">
      <style:paragraph-properties fo:text-align="justify" fo:text-indent="0.5in"/>
    </style:style>
    <style:style style:name="T3026" style:parent-style-name="DefaultParagraphFont" style:family="text">
      <style:text-properties style:font-weight-complex="bold" style:letter-kerning="true" style:font-size-complex="12pt"/>
    </style:style>
    <style:style style:name="T3027" style:parent-style-name="DefaultParagraphFont" style:family="text">
      <style:text-properties style:font-weight-complex="bold" style:letter-kerning="true" style:font-size-complex="12pt"/>
    </style:style>
    <style:style style:name="P3028" style:parent-style-name="Normal" style:family="paragraph">
      <style:paragraph-properties fo:widows="0" fo:orphans="0" fo:text-align="justify" fo:text-indent="0.5in"/>
    </style:style>
    <style:style style:name="T3029" style:parent-style-name="DefaultParagraphFont" style:family="text">
      <style:text-properties style:font-name-asian="Arial" style:font-style-complex="italic" style:font-size-complex="12pt" style:language-complex="lt" style:country-complex="LT"/>
    </style:style>
    <style:style style:name="T3030" style:parent-style-name="DefaultParagraphFont" style:family="text">
      <style:text-properties style:font-name-asian="Arial" style:font-style-complex="italic" style:font-size-complex="12pt" style:language-complex="lt" style:country-complex="L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fo:text-indent="0.5in"/>
    </style:style>
    <style:style style:name="T3037" style:parent-style-name="DefaultParagraphFont" style:family="text">
      <style:text-properties style:font-weight-complex="bold" style:letter-kerning="true" style:font-size-complex="12pt"/>
    </style:style>
    <style:style style:name="T3038" style:parent-style-name="DefaultParagraphFont" style:family="text">
      <style:text-properties style:font-weight-complex="bold" style:letter-kerning="true" style:font-size-complex="12pt"/>
    </style:style>
    <style:style style:name="T3039" style:parent-style-name="DefaultParagraphFont" style:family="text">
      <style:text-properties style:font-weight-complex="bold" style:letter-kerning="true" style:font-size-complex="12pt"/>
    </style:style>
    <style:style style:name="P3040" style:parent-style-name="Normal" style:family="paragraph">
      <style:paragraph-properties fo:text-align="justify" fo:text-indent="0.5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fo:font-weight="bold" style:font-weight-asian="bold" style:font-weight-complex="bold"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text-indent="0.5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text-indent="0.5in"/>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text-indent="0.5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text-indent="0.5in"/>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text-indent="0.5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widows="0" fo:orphans="0" fo:text-align="justify" fo:text-indent="0.5in"/>
    </style:style>
    <style:style style:name="T3069" style:parent-style-name="DefaultParagraphFont" style:family="text">
      <style:text-properties style:font-name-asian="Arial" style:font-style-complex="italic" style:font-size-complex="12pt" style:language-asian="lt" style:country-asian="LT" style:language-complex="lt" style:country-complex="LT"/>
    </style:style>
    <style:style style:name="T3070" style:parent-style-name="DefaultParagraphFont" style:family="text">
      <style:text-properties style:font-name-asian="Arial" style:font-style-complex="italic" style:font-size-complex="12pt" style:language-asian="lt" style:country-asian="LT" style:language-complex="lt" style:country-complex="L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fo:font-style="italic" style:font-style-asian="italic"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fo:text-indent="0.5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text-indent="0.5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text-indent="0.5in"/>
    </style:style>
    <style:style style:name="T3091" style:parent-style-name="DefaultParagraphFont" style:family="text">
      <style:text-properties style:font-weight-complex="bold" style:letter-kerning="true" style:font-size-complex="12pt"/>
    </style:style>
    <style:style style:name="T3092" style:parent-style-name="DefaultParagraphFont" style:family="text">
      <style:text-properties style:font-weight-complex="bold" style:letter-kerning="true" style:font-size-complex="12pt"/>
    </style:style>
    <style:style style:name="T3093" style:parent-style-name="DefaultParagraphFont" style:family="text">
      <style:text-properties style:font-weight-complex="bold" style:letter-kerning="true" style:font-size-complex="12pt"/>
    </style:style>
    <style:style style:name="P3094" style:parent-style-name="Normal" style:family="paragraph">
      <style:paragraph-properties fo:text-align="justify" fo:text-indent="0.5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text-indent="0.5in"/>
    </style:style>
    <style:style style:name="P3100" style:parent-style-name="Normal" style:family="paragraph">
      <style:paragraph-properties fo:text-align="justify" fo:text-indent="0.5in"/>
    </style:style>
    <style:style style:name="T3101" style:parent-style-name="DefaultParagraphFont" style:family="text">
      <style:text-properties fo:font-weight="bold" style:font-weight-asian="bold" style:font-size-complex="12pt"/>
    </style:style>
    <style:style style:name="T3102" style:parent-style-name="DefaultParagraphFont" style:family="text">
      <style:text-properties fo:font-weight="bold" style:font-weight-asian="bold" style:font-size-complex="12pt"/>
    </style:style>
    <style:style style:name="T3103" style:parent-style-name="DefaultParagraphFont" style:family="text">
      <style:text-properties fo:font-weight="bold" style:font-weight-asian="bold" style:font-size-complex="12pt"/>
    </style:style>
    <style:style style:name="P3104" style:parent-style-name="Normal" style:family="paragraph">
      <style:paragraph-properties fo:text-align="justify" fo:text-indent="0.5in"/>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fo:font-weight="bold" style:font-weight-asian="bold" style:font-weight-complex="bold"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fo:font-weight="bold" style:font-weight-asian="bold" style:font-weight-complex="bold"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tyle-complex="italic" style:font-size-complex="12pt" style:language-asian="lt" style:country-asian="LT"/>
    </style:style>
    <style:style style:name="T3112" style:parent-style-name="DefaultParagraphFont" style:family="text">
      <style:text-properties style:font-style-complex="italic"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fo:text-indent="0.5in"/>
    </style:style>
    <style:style style:name="T3115" style:parent-style-name="DefaultParagraphFont" style:family="text">
      <style:text-properties style:font-weight-complex="bold" fo:color="#000000" fo:font-size="11pt" style:font-size-asian="11pt" style:font-size-complex="11pt"/>
    </style:style>
    <style:style style:name="T3116" style:parent-style-name="DefaultParagraphFont" style:family="text">
      <style:text-properties style:font-weight-complex="bold" fo:color="#000000" fo:font-size="11pt" style:font-size-asian="11pt" style:font-size-complex="11pt"/>
    </style:style>
    <style:style style:name="T3117" style:parent-style-name="DefaultParagraphFont" style:family="text">
      <style:text-properties style:font-weight-complex="bold" fo:color="#000000"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style:font-weight-complex="bold" fo:color="#000000" fo:font-size="11pt" style:font-size-asian="11pt" style:font-size-complex="11pt"/>
    </style:style>
    <style:style style:name="T3120" style:parent-style-name="DefaultParagraphFont" style:family="text">
      <style:text-properties style:font-weight-complex="bold" fo:color="#000000" fo:font-size="11pt" style:font-size-asian="11pt" style:font-size-complex="11pt"/>
    </style:style>
    <style:style style:name="T3121" style:parent-style-name="DefaultParagraphFont" style:family="text">
      <style:text-properties style:font-weight-complex="bold" fo:color="#000000"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style:font-weight-complex="bold" fo:color="#000000" fo:font-size="11pt" style:font-size-asian="11pt" style:font-size-complex="11pt"/>
    </style:style>
    <style:style style:name="T3124" style:parent-style-name="DefaultParagraphFont" style:family="text">
      <style:text-properties style:font-weight-complex="bold" fo:color="#000000"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style:font-weight-complex="bold" fo:color="#000000" fo:font-size="11pt" style:font-size-asian="11pt" style:font-size-complex="11pt"/>
    </style:style>
    <style:style style:name="T3127" style:parent-style-name="DefaultParagraphFont" style:family="text">
      <style:text-properties style:font-weight-complex="bold" fo:color="#000000" fo:font-size="11pt" style:font-size-asian="11pt" style:font-size-complex="11pt"/>
    </style:style>
    <style:style style:name="T3128" style:parent-style-name="DefaultParagraphFont" style:family="text">
      <style:text-properties style:font-weight-complex="bold" fo:color="#000000" fo:font-size="11pt" style:font-size-asian="11pt" style:font-size-complex="11p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fo:text-indent="0.5in"/>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fo:font-weight="bold" style:font-weight-asian="bold" style:font-weight-complex="bold"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fo:font-weight="bold" style:font-weight-asian="bold" style:font-weight-complex="bold"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fo:text-indent="0.5in"/>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text-indent="0.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text-indent="0.5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fo:font-weight="bold" style:font-weight-asian="bold" style:font-weight-complex="bold"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fo:font-weight="bold" style:font-weight-asian="bold" style:font-weight-complex="bold"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text-indent="0.5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text-indent="0.5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fo:font-style="italic" style:font-style-asian="italic"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fo:text-indent="0.5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fo:font-style="italic" style:font-style-asian="italic"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text-indent="0.5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fo:text-indent="0.5in"/>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fo:text-indent="0.5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fo:text-indent="0.5in"/>
    </style:style>
    <style:style style:name="P3201" style:parent-style-name="Normal" style:family="paragraph">
      <style:paragraph-properties fo:text-align="justify" fo:margin-left="1.6736in" fo:text-indent="-1.1736in">
        <style:tab-stops/>
      </style:paragraph-properties>
    </style:style>
    <style:style style:name="T3202" style:parent-style-name="DefaultParagraphFont" style:family="text">
      <style:text-properties fo:font-weight="bold" style:font-weight-asian="bold" style:font-weight-complex="bold" fo:font-size="11pt" style:font-size-asian="11pt" style:font-size-complex="11pt"/>
    </style:style>
    <style:style style:name="T3203" style:parent-style-name="DefaultParagraphFont" style:family="text">
      <style:text-properties fo:font-weight="bold" style:font-weight-asian="bold" style:font-weight-complex="bold" fo:font-size="11pt" style:font-size-asian="11pt" style:font-size-complex="11pt"/>
    </style:style>
    <style:style style:name="T3204" style:parent-style-name="DefaultParagraphFont" style:family="text">
      <style:text-properties fo:font-weight="bold" style:font-weight-asian="bold" style:font-weight-complex="bold" fo:font-size="11pt" style:font-size-asian="11pt" style:font-size-complex="11pt"/>
    </style:style>
    <style:style style:name="P3205" style:parent-style-name="Normal" style:family="paragraph">
      <style:paragraph-properties fo:text-align="justify" fo:text-indent="0.5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fo:text-indent="0.5in"/>
    </style:style>
    <style:style style:name="T3215" style:parent-style-name="DefaultParagraphFont" style:family="text">
      <style:text-properties style:font-size-complex="12pt"/>
    </style:style>
    <style:style style:name="T3216" style:parent-style-name="DefaultParagraphFont" style:family="text">
      <style:text-properties style:text-position="super 66.6%"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text-align="justify" fo:text-indent="0.5in"/>
    </style:style>
    <style:style style:name="T3238" style:parent-style-name="DefaultParagraphFont" style:family="text">
      <style:text-properties style:font-weight-complex="bold" fo:font-size="11pt" style:font-size-asian="11pt" style:font-size-complex="11pt"/>
    </style:style>
    <style:style style:name="T3239" style:parent-style-name="DefaultParagraphFont" style:family="text">
      <style:text-properties style:font-weight-complex="bold" fo:font-size="11pt" style:font-size-asian="11pt" style:font-size-complex="11pt"/>
    </style:style>
    <style:style style:name="T3240" style:parent-style-name="DefaultParagraphFont" style:family="text">
      <style:text-properties fo:font-style="italic" style:font-style-asian="italic" fo:font-size="10pt" style:font-size-asian="10p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fo:text-indent="0.3937in"/>
    </style:style>
    <style:style style:name="T3252" style:parent-style-name="DefaultParagraphFont" style:family="text">
      <style:text-properties fo:font-weight="bold" style:font-weight-asian="bold" fo:font-size="11pt" style:font-size-asian="11pt"/>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center"/>
    </style:style>
    <style:style style:name="T3260" style:parent-style-name="DefaultParagraphFont" style:family="text">
      <style:text-properties fo:font-weight="bold" style:font-weight-asian="bold" fo:text-transform="uppercase" style:font-size-complex="12pt"/>
    </style:style>
    <style:style style:name="T3261" style:parent-style-name="DefaultParagraphFont" style:family="text">
      <style:text-properties fo:font-weight="bold" style:font-weight-asian="bold" fo:text-transform="uppercase" style:font-size-complex="12pt"/>
    </style:style>
    <style:style style:name="T3262" style:parent-style-name="DefaultParagraphFont" style:family="text">
      <style:text-properties fo:font-weight="bold" style:font-weight-asian="bold" style:font-size-complex="12pt" style:language-asian="lt" style:country-asian="LT"/>
    </style:style>
    <style:style style:name="P3263" style:parent-style-name="Normal" style:family="paragraph">
      <style:paragraph-properties fo:text-align="center"/>
    </style:style>
    <style:style style:name="T3264" style:parent-style-name="DefaultParagraphFont" style:family="text">
      <style:text-properties fo:font-weight="bold" style:font-weight-asian="bold" fo:text-transform="uppercase" style:font-size-complex="12pt"/>
    </style:style>
    <style:style style:name="P3265" style:parent-style-name="Normal" style:family="paragraph">
      <style:paragraph-properties fo:text-align="justify" fo:text-indent="0.5in"/>
      <style:text-properties fo:font-weight="bold" style:font-weight-asian="bold" style:font-size-complex="12pt"/>
    </style:style>
    <style:style style:name="P3266" style:parent-style-name="Normal" style:family="paragraph">
      <style:paragraph-properties fo:text-align="justify" fo:text-indent="0.5in"/>
    </style:style>
    <style:style style:name="T3267" style:parent-style-name="DefaultParagraphFont" style:family="text">
      <style:text-properties fo:font-weight="bold" style:font-weight-asian="bold" style:font-size-complex="12pt"/>
    </style:style>
    <style:style style:name="T3268" style:parent-style-name="DefaultParagraphFont" style:family="text">
      <style:text-properties fo:font-weight="bold" style:font-weight-asian="bold" style:font-size-complex="12pt"/>
    </style:style>
    <style:style style:name="T3269" style:parent-style-name="DefaultParagraphFont" style:family="text">
      <style:text-properties fo:font-weight="bold" style:font-weight-asian="bold" style:font-size-complex="12pt"/>
    </style:style>
    <style:style style:name="T3270" style:parent-style-name="DefaultParagraphFont" style:family="text">
      <style:text-properties fo:font-weight="bold" style:font-weight-asian="bold" style:font-size-complex="12pt"/>
    </style:style>
    <style:style style:name="P3271" style:parent-style-name="Normal" style:family="paragraph">
      <style:paragraph-properties fo:text-align="justify" fo:text-indent="0.5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weight-complex="bold"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weight-complex="bold"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weight-complex="bold" style:font-size-complex="12pt"/>
    </style:style>
    <style:style style:name="T3281" style:parent-style-name="DefaultParagraphFont" style:family="text">
      <style:text-properties style:font-weight-complex="bold"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weight-complex="bold" style:font-size-complex="12pt"/>
    </style:style>
    <style:style style:name="T3284" style:parent-style-name="DefaultParagraphFont" style:family="text">
      <style:text-properties style:font-weight-complex="bold"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weight-complex="bold" style:font-size-complex="12pt"/>
    </style:style>
    <style:style style:name="P3287" style:parent-style-name="Normal" style:family="paragraph">
      <style:paragraph-properties fo:text-align="justify" fo:text-indent="0.5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weight-complex="bold" style:font-size-complex="12pt"/>
    </style:style>
    <style:style style:name="P329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293" style:parent-style-name="Normal" style:family="paragraph">
      <style:paragraph-properties fo:text-align="justify" fo:margin-left="1.8708in" fo:text-indent="-1.3708in">
        <style:tab-stops>
          <style:tab-stop style:type="center" style:position="1.0131in"/>
          <style:tab-stop style:type="right" style:position="3.8972in"/>
        </style:tab-stops>
      </style:paragraph-properties>
    </style:style>
    <style:style style:name="T3294" style:parent-style-name="DefaultParagraphFont" style:family="text">
      <style:text-properties fo:font-weight="bold" style:font-weight-asian="bold" style:font-size-complex="12pt"/>
    </style:style>
    <style:style style:name="T3295" style:parent-style-name="DefaultParagraphFont" style:family="text">
      <style:text-properties fo:font-weight="bold" style:font-weight-asian="bold" style:font-size-complex="12pt"/>
    </style:style>
    <style:style style:name="T3296" style:parent-style-name="DefaultParagraphFont" style:family="text">
      <style:text-properties fo:font-weight="bold" style:font-weight-asian="bold" style:font-size-complex="12pt"/>
    </style:style>
    <style:style style:name="P329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text-indent="0.5in"/>
    </style:style>
    <style:style style:name="P3331" style:parent-style-name="Normal" style:family="paragraph">
      <style:paragraph-properties fo:text-align="justify" fo:margin-left="1.6736in" fo:text-indent="-1.1736in">
        <style:tab-stops/>
      </style:paragraph-properties>
    </style:style>
    <style:style style:name="T3332" style:parent-style-name="DefaultParagraphFont" style:family="text">
      <style:text-properties fo:font-weight="bold" style:font-weight-asian="bold" style:font-size-complex="12pt" style:language-asian="lt" style:country-asian="LT"/>
    </style:style>
    <style:style style:name="T3333" style:parent-style-name="DefaultParagraphFont" style:family="text">
      <style:text-properties fo:font-weight="bold" style:font-weight-asian="bold" style:font-size-complex="12pt" style:language-asian="lt" style:country-asian="LT"/>
    </style:style>
    <style:style style:name="T3334" style:parent-style-name="DefaultParagraphFont" style:family="text">
      <style:text-properties fo:font-weight="bold" style:font-weight-asian="bold" style:font-size-complex="12pt" style:language-asian="lt" style:country-asian="LT"/>
    </style:style>
    <style:style style:name="T3335" style:parent-style-name="DefaultParagraphFont" style:family="text">
      <style:text-properties fo:font-weight="bold" style:font-weight-asian="bold" style:font-size-complex="12pt" style:language-asian="lt" style:country-asian="LT"/>
    </style:style>
    <style:style style:name="P3336" style:parent-style-name="Normal" style:family="paragraph">
      <style:paragraph-properties fo:text-align="justify"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text-align="justify" fo:text-indent="0.5in"/>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text-align="justify" fo:text-indent="0.5in"/>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fo:text-indent="0.5in">
        <style:tab-stops>
          <style:tab-stop style:type="left" style:position="0.6895in"/>
        </style:tab-stops>
      </style:paragraph-properties>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style:tab-stops>
          <style:tab-stop style:type="left" style:position="0.6895in"/>
        </style:tab-stops>
      </style:paragraph-properties>
    </style:style>
    <style:style style:name="T3357" style:parent-style-name="DefaultParagraphFont" style:family="text">
      <style:text-properties fo:font-weight="bold" style:font-weight-asian="bold" fo:font-style="italic" style:font-style-asian="italic" fo:font-size="10pt" style:font-size-asian="10pt"/>
    </style:style>
    <style:style style:name="T3358" style:parent-style-name="DefaultParagraphFont" style:family="text">
      <style:text-properties fo:font-style="italic" style:font-style-asian="italic" fo:font-size="10pt" style:font-size-asian="10pt"/>
    </style:style>
    <style:style style:name="T3359" style:parent-style-name="DefaultParagraphFont" style:family="text">
      <style:text-properties fo:font-style="italic" style:font-style-asian="italic" fo:font-size="10pt" style:font-size-asian="10pt"/>
    </style:style>
    <style:style style:name="P3360" style:parent-style-name="Normal" style:family="paragraph">
      <style:paragraph-properties fo:text-align="justify">
        <style:tab-stops>
          <style:tab-stop style:type="left" style:position="0.6895in"/>
        </style:tab-stops>
      </style:paragraph-properties>
    </style:style>
    <style:style style:name="T3361" style:parent-style-name="DefaultParagraphFont" style:family="text">
      <style:text-properties fo:font-style="italic" style:font-style-asian="italic" fo:font-size="10pt" style:font-size-asian="10p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widows="0" fo:orphans="0" fo:text-align="justify" fo:text-indent="0.5in"/>
      <style:text-properties fo:hyphenate="false"/>
    </style:style>
    <style:style style:name="T3368" style:parent-style-name="DefaultParagraphFont" style:family="text">
      <style:text-properties style:font-name-asian="Lucida Sans Unicode" fo:font-weight="bold" style:font-weight-asian="bold" style:font-size-complex="12pt"/>
    </style:style>
    <style:style style:name="T3369" style:parent-style-name="DefaultParagraphFont" style:family="text">
      <style:text-properties style:font-name-asian="Lucida Sans Unicode" fo:font-weight="bold" style:font-weight-asian="bold" style:font-size-complex="12pt"/>
    </style:style>
    <style:style style:name="T3370" style:parent-style-name="DefaultParagraphFont" style:family="text">
      <style:text-properties style:font-name-asian="Lucida Sans Unicode" fo:font-weight="bold" style:font-weight-asian="bold" style:font-size-complex="12pt"/>
    </style:style>
    <style:style style:name="P3371" style:parent-style-name="Normal" style:family="paragraph">
      <style:paragraph-properties fo:text-align="justify" fo:text-indent="0.5in"/>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fo:text-indent="0.5in"/>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fo:text-indent="0.5in"/>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align="justify" fo:text-indent="0.5in"/>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paragraph-properties fo:text-align="justify" fo:text-indent="0.5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text-indent="0.5in"/>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fo:text-indent="0.5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text-indent="0.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text-indent="0.5in"/>
    </style:style>
    <style:style style:name="P3403" style:parent-style-name="Normal" style:family="paragraph">
      <style:paragraph-properties fo:text-align="center"/>
    </style:style>
    <style:style style:name="T3404" style:parent-style-name="DefaultParagraphFont" style:family="text">
      <style:text-properties fo:font-weight="bold" style:font-weight-asian="bold" fo:text-transform="uppercase" style:font-size-complex="12pt"/>
    </style:style>
    <style:style style:name="T3405" style:parent-style-name="DefaultParagraphFont" style:family="text">
      <style:text-properties fo:font-weight="bold" style:font-weight-asian="bold" fo:text-transform="uppercase" style:font-size-complex="12pt"/>
    </style:style>
    <style:style style:name="T3406" style:parent-style-name="DefaultParagraphFont" style:family="text">
      <style:text-properties fo:font-weight="bold" style:font-weight-asian="bold" style:font-size-complex="12pt" style:language-asian="lt" style:country-asian="LT"/>
    </style:style>
    <style:style style:name="T3407" style:parent-style-name="DefaultParagraphFont" style:family="text">
      <style:text-properties fo:font-weight="bold" style:font-weight-asian="bold" fo:text-transform="uppercase" style:font-size-complex="12pt"/>
    </style:style>
    <style:style style:name="P3408" style:parent-style-name="Normal" style:family="paragraph">
      <style:paragraph-properties fo:text-align="center"/>
    </style:style>
    <style:style style:name="T3409" style:parent-style-name="DefaultParagraphFont" style:family="text">
      <style:text-properties fo:font-weight="bold" style:font-weight-asian="bold" fo:text-transform="uppercase" style:font-size-complex="12pt"/>
    </style:style>
    <style:style style:name="P3410" style:parent-style-name="Normal" style:family="paragraph">
      <style:paragraph-properties fo:text-align="justify" fo:text-indent="0.5in"/>
      <style:text-properties fo:font-weight="bold" style:font-weight-asian="bold" fo:text-transform="uppercase" style:font-size-complex="12pt"/>
    </style:style>
    <style:style style:name="P3411" style:parent-style-name="Normal" style:family="paragraph">
      <style:paragraph-properties fo:text-align="justify" fo:text-indent="0.5in"/>
    </style:style>
    <style:style style:name="T3412" style:parent-style-name="DefaultParagraphFont" style:family="text">
      <style:text-properties fo:font-weight="bold" style:font-weight-asian="bold" style:font-size-complex="12pt" style:language-asian="lt" style:country-asian="LT"/>
    </style:style>
    <style:style style:name="T3413" style:parent-style-name="DefaultParagraphFont" style:family="text">
      <style:text-properties fo:font-weight="bold" style:font-weight-asian="bold" style:font-size-complex="12pt" style:language-asian="lt" style:country-asian="LT"/>
    </style:style>
    <style:style style:name="T3414" style:parent-style-name="DefaultParagraphFont" style:family="text">
      <style:text-properties fo:font-weight="bold" style:font-weight-asian="bold" style:font-size-complex="12pt" style:language-asian="lt" style:country-asian="LT"/>
    </style:style>
    <style:style style:name="T3415" style:parent-style-name="DefaultParagraphFont" style:family="text">
      <style:text-properties fo:font-weight="bold" style:font-weight-asian="bold" style:font-size-complex="12pt" style:language-asian="lt" style:country-asian="LT"/>
    </style:style>
    <style:style style:name="P3416" style:parent-style-name="Normal" style:family="paragraph">
      <style:paragraph-properties fo:text-align="justify" fo:text-indent="0.5in"/>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fo:text-indent="0.5in"/>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text-align="justify" fo:text-indent="0.5in"/>
    </style:style>
    <style:style style:name="P3427" style:parent-style-name="Normal" style:family="paragraph">
      <style:paragraph-properties fo:text-align="justify" fo:margin-left="1.575in" fo:text-indent="-1.075in">
        <style:tab-stops/>
      </style:paragraph-properties>
    </style:style>
    <style:style style:name="T3428" style:parent-style-name="DefaultParagraphFont" style:family="text">
      <style:text-properties fo:font-weight="bold" style:font-weight-asian="bold" style:font-size-complex="12pt" style:language-asian="lt" style:country-asian="LT"/>
    </style:style>
    <style:style style:name="T3429" style:parent-style-name="DefaultParagraphFont" style:family="text">
      <style:text-properties fo:font-weight="bold" style:font-weight-asian="bold" style:font-size-complex="12pt" style:language-asian="lt" style:country-asian="LT"/>
    </style:style>
    <style:style style:name="T3430" style:parent-style-name="DefaultParagraphFont" style:family="text">
      <style:text-properties fo:font-weight="bold" style:font-weight-asian="bold" style:font-size-complex="12pt" style:language-asian="lt" style:country-asian="LT"/>
    </style:style>
    <style:style style:name="P3431" style:parent-style-name="Normal" style:family="paragraph">
      <style:paragraph-properties fo:widows="0" fo:orphans="0" fo:text-align="justify" fo:text-indent="0.5in"/>
      <style:text-properties fo:hyphenate="false"/>
    </style:style>
    <style:style style:name="T3432" style:parent-style-name="DefaultParagraphFont" style:family="text">
      <style:text-properties style:font-name-asian="Lucida Sans Unicode" style:font-size-complex="12pt"/>
    </style:style>
    <style:style style:name="T3433" style:parent-style-name="DefaultParagraphFont" style:family="text">
      <style:text-properties style:font-name-asian="Lucida Sans Unicode" style:font-size-complex="12pt"/>
    </style:style>
    <style:style style:name="T3434" style:parent-style-name="DefaultParagraphFont" style:family="text">
      <style:text-properties style:font-name-asian="Lucida Sans Unicode" style:font-size-complex="12pt"/>
    </style:style>
    <style:style style:name="T3435" style:parent-style-name="DefaultParagraphFont" style:family="text">
      <style:text-properties style:font-name-asian="Lucida Sans Unicode" style:font-size-complex="12pt"/>
    </style:style>
    <style:style style:name="P3436" style:parent-style-name="Normal" style:family="paragraph">
      <style:paragraph-properties fo:widows="0" fo:orphans="0" fo:text-align="justify" fo:text-indent="0.5in"/>
      <style:text-properties fo:hyphenate="false"/>
    </style:style>
    <style:style style:name="T3437" style:parent-style-name="DefaultParagraphFont" style:family="text">
      <style:text-properties style:font-name-asian="Lucida Sans Unicode" style:font-size-complex="12pt"/>
    </style:style>
    <style:style style:name="T3438" style:parent-style-name="DefaultParagraphFont" style:family="text">
      <style:text-properties style:font-name-asian="Lucida Sans Unicode" style:font-size-complex="12pt"/>
    </style:style>
    <style:style style:name="T3439" style:parent-style-name="DefaultParagraphFont" style:family="text">
      <style:text-properties style:font-name-asian="Lucida Sans Unicode" style:font-weight-complex="bold" style:font-size-complex="12pt"/>
    </style:style>
    <style:style style:name="T3440" style:parent-style-name="DefaultParagraphFont" style:family="text">
      <style:text-properties style:font-name-asian="Lucida Sans Unicode" style:font-size-complex="12pt"/>
    </style:style>
    <style:style style:name="T3441" style:parent-style-name="DefaultParagraphFont" style:family="text">
      <style:text-properties style:font-name-asian="Lucida Sans Unicode" style:font-size-complex="12pt"/>
    </style:style>
    <style:style style:name="T3442" style:parent-style-name="DefaultParagraphFont" style:family="text">
      <style:text-properties style:font-name-asian="Lucida Sans Unicode" style:font-weight-complex="bold" style:font-size-complex="12pt"/>
    </style:style>
    <style:style style:name="T3443" style:parent-style-name="DefaultParagraphFont" style:family="text">
      <style:text-properties style:font-name-asian="Lucida Sans Unicode" style:font-size-complex="12pt"/>
    </style:style>
    <style:style style:name="T3444" style:parent-style-name="DefaultParagraphFont" style:family="text">
      <style:text-properties style:font-name-asian="Lucida Sans Unicode" style:font-weight-complex="bold" style:font-size-complex="12pt"/>
    </style:style>
    <style:style style:name="T3445" style:parent-style-name="DefaultParagraphFont" style:family="text">
      <style:text-properties style:font-name-asian="Lucida Sans Unicode" style:font-weight-complex="bold" style:font-size-complex="12pt"/>
    </style:style>
    <style:style style:name="T3446" style:parent-style-name="DefaultParagraphFont" style:family="text">
      <style:text-properties style:font-name-asian="Lucida Sans Unicode" style:font-size-complex="12pt"/>
    </style:style>
    <style:style style:name="P3447" style:parent-style-name="Normal" style:family="paragraph">
      <style:paragraph-properties fo:text-align="justify" fo:text-indent="0.5in"/>
    </style:style>
    <style:style style:name="T3448" style:parent-style-name="DefaultParagraphFont" style:family="text">
      <style:text-properties style:font-weight-complex="bold" style:font-size-complex="12pt"/>
    </style:style>
    <style:style style:name="T3449" style:parent-style-name="DefaultParagraphFont" style:family="text">
      <style:text-properties style:font-weight-complex="bold"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5in"/>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fo:text-indent="0.5in"/>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text-align="justify" fo:text-indent="0.5in"/>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text-align="justify" fo:text-indent="0.5in"/>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text-indent="0.5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fo:text-indent="0.5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widows="0" fo:orphans="0" fo:text-align="justify" fo:text-indent="0.5in"/>
      <style:text-properties fo:hyphenate="false"/>
    </style:style>
    <style:style style:name="T3476" style:parent-style-name="DefaultParagraphFont" style:family="text">
      <style:text-properties style:font-name-asian="Lucida Sans Unicode" style:font-size-complex="12pt"/>
    </style:style>
    <style:style style:name="T3477" style:parent-style-name="DefaultParagraphFont" style:family="text">
      <style:text-properties style:font-name-asian="Lucida Sans Unicode" style:font-size-complex="12pt"/>
    </style:style>
    <style:style style:name="T3478" style:parent-style-name="DefaultParagraphFont" style:family="text">
      <style:text-properties style:font-name-asian="Lucida Sans Unicode" style:font-size-complex="12pt"/>
    </style:style>
    <style:style style:name="P3479" style:parent-style-name="Normal" style:family="paragraph">
      <style:paragraph-properties fo:widows="0" fo:orphans="0" fo:text-align="justify" fo:text-indent="0.5in"/>
      <style:text-properties fo:hyphenate="false"/>
    </style:style>
    <style:style style:name="T3480" style:parent-style-name="DefaultParagraphFont" style:family="text">
      <style:text-properties style:font-name-asian="Lucida Sans Unicode" style:font-size-complex="12pt"/>
    </style:style>
    <style:style style:name="T3481" style:parent-style-name="DefaultParagraphFont" style:family="text">
      <style:text-properties style:font-name-asian="Lucida Sans Unicode" style:font-size-complex="12pt"/>
    </style:style>
    <style:style style:name="T3482" style:parent-style-name="DefaultParagraphFont" style:family="text">
      <style:text-properties style:font-name-asian="Lucida Sans Unicode" style:font-size-complex="12pt"/>
    </style:style>
    <style:style style:name="P3483" style:parent-style-name="Normal" style:family="paragraph">
      <style:paragraph-properties fo:widows="0" fo:orphans="0" fo:text-align="justify" fo:text-indent="0.5in"/>
      <style:text-properties fo:hyphenate="false"/>
    </style:style>
    <style:style style:name="T3484" style:parent-style-name="DefaultParagraphFont" style:family="text">
      <style:text-properties style:font-name-asian="Lucida Sans Unicode" style:font-size-complex="12pt"/>
    </style:style>
    <style:style style:name="T3485" style:parent-style-name="DefaultParagraphFont" style:family="text">
      <style:text-properties style:font-name-asian="Lucida Sans Unicode" style:font-size-complex="12pt"/>
    </style:style>
    <style:style style:name="T3486" style:parent-style-name="DefaultParagraphFont" style:family="text">
      <style:text-properties style:font-name-asian="Lucida Sans Unicode" style:font-size-complex="12pt"/>
    </style:style>
    <style:style style:name="T3487" style:parent-style-name="DefaultParagraphFont" style:family="text">
      <style:text-properties style:font-name-asian="Lucida Sans Unicode" style:font-size-complex="12pt"/>
    </style:style>
    <style:style style:name="P3488" style:parent-style-name="Normal" style:family="paragraph">
      <style:paragraph-properties fo:widows="0" fo:orphans="0" fo:text-align="justify" fo:text-indent="0.5in"/>
      <style:text-properties fo:hyphenate="false"/>
    </style:style>
    <style:style style:name="T3489" style:parent-style-name="DefaultParagraphFont" style:family="text">
      <style:text-properties style:font-name-asian="Lucida Sans Unicode" style:font-size-complex="12pt"/>
    </style:style>
    <style:style style:name="T3490" style:parent-style-name="DefaultParagraphFont" style:family="text">
      <style:text-properties style:font-name-asian="Lucida Sans Unicode" style:font-size-complex="12pt"/>
    </style:style>
    <style:style style:name="T3491" style:parent-style-name="DefaultParagraphFont" style:family="text">
      <style:text-properties style:font-name-asian="Lucida Sans Unicode" style:font-size-complex="12pt"/>
    </style:style>
    <style:style style:name="P3492" style:parent-style-name="Normal" style:family="paragraph">
      <style:paragraph-properties fo:widows="0" fo:orphans="0" fo:text-align="justify" fo:text-indent="0.5in"/>
      <style:text-properties fo:hyphenate="false"/>
    </style:style>
    <style:style style:name="T3493" style:parent-style-name="DefaultParagraphFont" style:family="text">
      <style:text-properties style:font-name-asian="Lucida Sans Unicode" style:font-size-complex="12pt"/>
    </style:style>
    <style:style style:name="T3494" style:parent-style-name="DefaultParagraphFont" style:family="text">
      <style:text-properties style:font-name-asian="Lucida Sans Unicode" style:font-size-complex="12pt"/>
    </style:style>
    <style:style style:name="T3495" style:parent-style-name="DefaultParagraphFont" style:family="text">
      <style:text-properties style:font-name-asian="Lucida Sans Unicode" style:font-size-complex="12pt"/>
    </style:style>
    <style:style style:name="P3496" style:parent-style-name="Normal" style:family="paragraph">
      <style:paragraph-properties fo:text-align="justify" fo:text-indent="0.5in"/>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fo:text-indent="0.5in">
        <style:tab-stops>
          <style:tab-stop style:type="left" style:position="6.0048in"/>
        </style:tab-stops>
      </style:paragraph-properties>
    </style:style>
    <style:style style:name="T3519" style:parent-style-name="DefaultParagraphFont" style:family="text">
      <style:text-properties style:font-size-complex="12pt" fo:language="en" fo:country="US"/>
    </style:style>
    <style:style style:name="T3520" style:parent-style-name="DefaultParagraphFont" style:family="text">
      <style:text-properties style:font-size-complex="12pt" fo:language="en" fo:country="US"/>
    </style:style>
    <style:style style:name="T3521" style:parent-style-name="DefaultParagraphFont" style:family="text">
      <style:text-properties style:font-size-complex="12pt" fo:language="en" fo:country="US"/>
    </style:style>
    <style:style style:name="P3522" style:parent-style-name="Normal" style:family="paragraph">
      <style:paragraph-properties fo:text-align="justify"/>
      <style:text-properties fo:font-style="italic" style:font-style-asian="italic" fo:font-size="10pt" style:font-size-asian="10pt"/>
    </style:style>
    <style:style style:name="T3523" style:parent-style-name="DefaultParagraphFont" style:family="text">
      <style:text-properties fo:font-style="italic" style:font-style-asian="italic" fo:font-size="10pt" style:font-size-asian="10pt"/>
    </style:style>
    <style:style style:name="T3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fo:font-style="italic" style:font-style-asian="italic" fo:font-size="10pt" style:font-size-asian="10pt"/>
    </style:style>
    <style:style style:name="T3526" style:parent-style-name="DefaultParagraphFont" style:family="text">
      <style:text-properties fo:font-style="italic" style:font-style-asian="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tyle="italic" style:font-style-asian="italic" fo:font-size="10pt" style:font-size-asian="10pt" style:font-size-complex="12pt"/>
    </style:style>
    <style:style style:name="T352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530" style:parent-style-name="DefaultParagraphFont" style:family="text">
      <style:text-properties fo:font-style="italic" style:font-style-asian="italic" fo:font-size="10pt" style:font-size-asian="10pt" style:font-size-complex="12pt"/>
    </style:style>
    <style:style style:name="P3531" style:parent-style-name="Normal" style:family="paragraph">
      <style:paragraph-properties fo:widows="0" fo:orphans="0" fo:text-align="justify" fo:text-indent="0.5in">
        <style:tab-stops>
          <style:tab-stop style:type="left" style:position="0.8861in"/>
        </style:tab-stops>
      </style:paragraph-properties>
    </style:style>
    <style:style style:name="P3532" style:parent-style-name="Normal" style:family="paragraph">
      <style:paragraph-properties fo:widows="0" fo:orphans="0" fo:text-align="justify" fo:text-indent="0.5in">
        <style:tab-stops>
          <style:tab-stop style:type="left" style:position="0.8861in"/>
        </style:tab-stops>
      </style:paragraph-properties>
    </style:style>
    <style:style style:name="T3533" style:parent-style-name="DefaultParagraphFont" style:family="text">
      <style:text-properties fo:font-weight="bold" style:font-weight-asian="bold" style:font-size-complex="12pt"/>
    </style:style>
    <style:style style:name="T3534" style:parent-style-name="DefaultParagraphFont" style:family="text">
      <style:text-properties fo:font-weight="bold" style:font-weight-asian="bold" style:font-size-complex="12pt"/>
    </style:style>
    <style:style style:name="T3535" style:parent-style-name="DefaultParagraphFont" style:family="text">
      <style:text-properties fo:font-weight="bold" style:font-weight-asian="bold" style:font-size-complex="12pt"/>
    </style:style>
    <style:style style:name="P3536" style:parent-style-name="Normal" style:family="paragraph">
      <style:paragraph-properties fo:text-align="justify" fo:text-indent="0.5in"/>
    </style:style>
    <style:style style:name="T3537" style:parent-style-name="DefaultParagraphFont" style:family="text">
      <style:text-properties style:font-weight-complex="bold" style:font-size-complex="12pt"/>
    </style:style>
    <style:style style:name="T3538" style:parent-style-name="DefaultParagraphFont" style:family="text">
      <style:text-properties style:font-weight-complex="bold" style:font-size-complex="12pt"/>
    </style:style>
    <style:style style:name="T3539" style:parent-style-name="DefaultParagraphFont" style:family="text">
      <style:text-properties style:font-weight-complex="bold" style:font-size-complex="12pt"/>
    </style:style>
    <style:style style:name="T3540" style:parent-style-name="DefaultParagraphFont" style:family="text">
      <style:text-properties style:font-weight-complex="bold" style:font-size-complex="12pt"/>
    </style:style>
    <style:style style:name="P3541" style:parent-style-name="Normal" style:family="paragraph">
      <style:paragraph-properties fo:text-align="justify" fo:text-indent="0.5in"/>
    </style:style>
    <style:style style:name="T3542" style:parent-style-name="DefaultParagraphFont" style:family="text">
      <style:text-properties style:font-weight-complex="bold" style:font-size-complex="12pt"/>
    </style:style>
    <style:style style:name="T3543" style:parent-style-name="DefaultParagraphFont" style:family="text">
      <style:text-properties style:font-weight-complex="bold" style:font-size-complex="12pt"/>
    </style:style>
    <style:style style:name="T3544" style:parent-style-name="DefaultParagraphFont" style:family="text">
      <style:text-properties style:font-weight-complex="bold" style:font-size-complex="12pt"/>
    </style:style>
    <style:style style:name="P3545" style:parent-style-name="Normal" style:family="paragraph">
      <style:paragraph-properties fo:text-align="justify" fo:text-indent="0.5in"/>
    </style:style>
    <style:style style:name="T3546" style:parent-style-name="DefaultParagraphFont" style:family="text">
      <style:text-properties style:font-weight-complex="bold" style:font-size-complex="12pt"/>
    </style:style>
    <style:style style:name="T3547" style:parent-style-name="DefaultParagraphFont" style:family="text">
      <style:text-properties style:font-weight-complex="bold"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weight-complex="bold" style:font-size-complex="12pt"/>
    </style:style>
    <style:style style:name="T3550" style:parent-style-name="DefaultParagraphFont" style:family="text">
      <style:text-properties style:font-weight-complex="bold" style:font-size-complex="12pt"/>
    </style:style>
    <style:style style:name="P3551" style:parent-style-name="Normal" style:family="paragraph">
      <style:paragraph-properties fo:widows="0" fo:orphans="0" fo:text-align="justify" fo:text-indent="0.5in">
        <style:tab-stops>
          <style:tab-stop style:type="left" style:position="0.8861in"/>
        </style:tab-stops>
      </style:paragraph-properties>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text-indent="0.5in"/>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paragraph-properties fo:text-align="justify" fo:text-indent="0.5in"/>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paragraph-properties fo:text-align="justify" fo:text-indent="0.5in"/>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align="justify" fo:text-indent="0.5in"/>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text-align="justify" fo:text-indent="0.5in"/>
    </style:style>
    <style:style style:name="P3572" style:parent-style-name="Normal" style:family="paragraph">
      <style:paragraph-properties fo:text-align="center"/>
    </style:style>
    <style:style style:name="T3573" style:parent-style-name="DefaultParagraphFont" style:family="text">
      <style:text-properties fo:font-weight="bold" style:font-weight-asian="bold" fo:text-transform="uppercase" style:font-size-complex="12pt"/>
    </style:style>
    <style:style style:name="T3574" style:parent-style-name="DefaultParagraphFont" style:family="text">
      <style:text-properties fo:font-weight="bold" style:font-weight-asian="bold" fo:text-transform="uppercase" style:font-size-complex="12pt"/>
    </style:style>
    <style:style style:name="T3575" style:parent-style-name="DefaultParagraphFont" style:family="text">
      <style:text-properties fo:font-weight="bold" style:font-weight-asian="bold" style:font-size-complex="12pt" style:language-asian="lt" style:country-asian="LT"/>
    </style:style>
    <style:style style:name="T3576" style:parent-style-name="DefaultParagraphFont" style:family="text">
      <style:text-properties fo:font-weight="bold" style:font-weight-asian="bold" style:font-size-complex="12pt" style:language-asian="lt" style:country-asian="LT"/>
    </style:style>
    <style:style style:name="P3577" style:parent-style-name="Normal" style:family="paragraph">
      <style:paragraph-properties fo:text-align="center"/>
    </style:style>
    <style:style style:name="T3578" style:parent-style-name="DefaultParagraphFont" style:family="text">
      <style:text-properties fo:font-weight="bold" style:font-weight-asian="bold" fo:text-transform="uppercase" style:font-size-complex="12pt"/>
    </style:style>
    <style:style style:name="P3579" style:parent-style-name="Normal" style:family="paragraph">
      <style:paragraph-properties fo:text-align="justify" fo:text-indent="0.5in"/>
      <style:text-properties fo:font-weight="bold" style:font-weight-asian="bold" style:font-size-complex="12pt"/>
    </style:style>
    <style:style style:name="P3580" style:parent-style-name="Normal" style:family="paragraph">
      <style:paragraph-properties fo:text-align="justify" fo:text-indent="0.5in"/>
    </style:style>
    <style:style style:name="T3581" style:parent-style-name="DefaultParagraphFont" style:family="text">
      <style:text-properties fo:font-weight="bold" style:font-weight-asian="bold" style:font-size-complex="12pt"/>
    </style:style>
    <style:style style:name="T3582" style:parent-style-name="DefaultParagraphFont" style:family="text">
      <style:text-properties fo:font-weight="bold" style:font-weight-asian="bold" style:font-size-complex="12pt"/>
    </style:style>
    <style:style style:name="T3583" style:parent-style-name="DefaultParagraphFont" style:family="text">
      <style:text-properties fo:font-weight="bold" style:font-weight-asian="bold" style:font-size-complex="12pt"/>
    </style:style>
    <style:style style:name="P3584" style:parent-style-name="Normal" style:family="paragraph">
      <style:paragraph-properties fo:text-align="justify" fo:text-indent="0.5in"/>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fo:text-indent="0.5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fo:text-align="justify" fo:text-indent="0.5in"/>
    </style:style>
    <style:style style:name="T3593" style:parent-style-name="DefaultParagraphFont" style:family="text">
      <style:text-properties style:font-weight-complex="bold" style:letter-kerning="true" style:font-size-complex="12pt"/>
    </style:style>
    <style:style style:name="T3594" style:parent-style-name="DefaultParagraphFont" style:family="text">
      <style:text-properties style:font-weight-complex="bold" style:letter-kerning="true" style:font-size-complex="12pt"/>
    </style:style>
    <style:style style:name="T3595" style:parent-style-name="DefaultParagraphFont" style:family="text">
      <style:text-properties style:font-weight-complex="bold" style:letter-kerning="true" style:font-size-complex="12pt"/>
    </style:style>
    <style:style style:name="T3596" style:parent-style-name="DefaultParagraphFont" style:family="text">
      <style:text-properties style:font-weight-complex="bold" style:letter-kerning="true" style:font-size-complex="12pt"/>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fo:text-indent="0.5in"/>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text-align="justify" fo:text-indent="0.5in"/>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fo:text-indent="0.5in">
        <style:tab-stops>
          <style:tab-stop style:type="left" style:position="0.3937in"/>
        </style:tab-stops>
      </style:paragraph-properties>
    </style:style>
    <style:style style:name="T3617" style:parent-style-name="DefaultParagraphFont" style:family="text">
      <style:text-properties style:font-weight-complex="bold" style:letter-kerning="true" style:font-size-complex="12pt"/>
    </style:style>
    <style:style style:name="T3618" style:parent-style-name="DefaultParagraphFont" style:family="text">
      <style:text-properties style:font-weight-complex="bold" style:letter-kerning="true" style:font-size-complex="12pt"/>
    </style:style>
    <style:style style:name="T3619" style:parent-style-name="DefaultParagraphFont" style:family="text">
      <style:text-properties style:font-weight-complex="bold" style:letter-kerning="true" style:font-size-complex="12pt"/>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fo:text-indent="0.5in"/>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fo:text-align="justify"/>
      <style:text-properties fo:font-style="italic" style:font-style-asian="italic" fo:font-size="10pt" style:font-size-asian="10pt"/>
    </style:style>
    <style:style style:name="T3632" style:parent-style-name="DefaultParagraphFont" style:family="text">
      <style:text-properties fo:font-style="italic" style:font-style-asian="italic" fo:font-size="10pt" style:font-size-asian="10pt"/>
    </style:style>
    <style:style style:name="T3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fo:font-style="italic" style:font-style-asian="italic" fo:font-size="10pt" style:font-size-asian="10pt"/>
    </style:style>
    <style:style style:name="P3635" style:parent-style-name="Normal" style:family="paragraph">
      <style:paragraph-properties fo:text-align="justify" fo:text-indent="0.5in"/>
    </style:style>
    <style:style style:name="P3636" style:parent-style-name="Normal" style:family="paragraph">
      <style:paragraph-properties fo:text-align="justify" fo:text-indent="0.5in"/>
    </style:style>
    <style:style style:name="T3637" style:parent-style-name="DefaultParagraphFont" style:family="text">
      <style:text-properties fo:font-weight="bold" style:font-weight-asian="bold" style:font-size-complex="12pt"/>
    </style:style>
    <style:style style:name="T3638" style:parent-style-name="DefaultParagraphFont" style:family="text">
      <style:text-properties fo:font-weight="bold" style:font-weight-asian="bold" style:font-size-complex="12pt"/>
    </style:style>
    <style:style style:name="T3639" style:parent-style-name="DefaultParagraphFont" style:family="text">
      <style:text-properties fo:font-weight="bold" style:font-weight-asian="bold" style:font-size-complex="12pt"/>
    </style:style>
    <style:style style:name="P3640" style:parent-style-name="Normal" style:family="paragraph">
      <style:paragraph-properties fo:text-align="justify" fo:text-indent="0.5in"/>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text-align="justify" fo:text-indent="0.5in"/>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text-align="justify" fo:text-indent="0.5in"/>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paragraph-properties fo:text-align="justify" fo:text-indent="0.5in"/>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align="justify" fo:text-indent="0.5in"/>
    </style:style>
    <style:style style:name="P3656" style:parent-style-name="Normal" style:family="paragraph">
      <style:paragraph-properties fo:text-align="justify" fo:text-indent="0.5in"/>
    </style:style>
    <style:style style:name="T3657" style:parent-style-name="DefaultParagraphFont" style:family="text">
      <style:text-properties fo:font-weight="bold" style:font-weight-asian="bold" style:font-size-complex="12pt" style:language-asian="lt" style:country-asian="LT"/>
    </style:style>
    <style:style style:name="T3658" style:parent-style-name="DefaultParagraphFont" style:family="text">
      <style:text-properties fo:font-weight="bold" style:font-weight-asian="bold" style:font-size-complex="12pt" style:language-asian="lt" style:country-asian="LT"/>
    </style:style>
    <style:style style:name="T3659" style:parent-style-name="DefaultParagraphFont" style:family="text">
      <style:text-properties fo:font-weight="bold" style:font-weight-asian="bold" style:font-size-complex="12pt" style:language-asian="lt" style:country-asian="LT"/>
    </style:style>
    <style:style style:name="T3660" style:parent-style-name="DefaultParagraphFont" style:family="text">
      <style:text-properties fo:font-weight="bold" style:font-weight-asian="bold" style:font-size-complex="12pt" style:language-asian="lt" style:country-asian="LT"/>
    </style:style>
    <style:style style:name="P3661" style:parent-style-name="Normal" style:family="paragraph">
      <style:paragraph-properties fo:text-align="justify" fo:text-indent="0.5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text-indent="0.5in"/>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text-align="justify" fo:text-indent="0.5in"/>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text-align="justify" fo:text-indent="0.5in"/>
    </style:style>
    <style:style style:name="P3674" style:parent-style-name="Normal" style:family="paragraph">
      <style:paragraph-properties fo:text-align="center"/>
    </style:style>
    <style:style style:name="T3675" style:parent-style-name="DefaultParagraphFont" style:family="text">
      <style:text-properties fo:font-weight="bold" style:font-weight-asian="bold" style:font-size-complex="12pt"/>
    </style:style>
    <style:style style:name="T3676" style:parent-style-name="DefaultParagraphFont" style:family="text">
      <style:text-properties fo:font-weight="bold" style:font-weight-asian="bold" style:font-size-complex="12pt"/>
    </style:style>
    <style:style style:name="T3677" style:parent-style-name="DefaultParagraphFont" style:family="text">
      <style:text-properties fo:font-weight="bold" style:font-weight-asian="bold" style:font-size-complex="12pt" style:language-asian="lt" style:country-asian="LT"/>
    </style:style>
    <style:style style:name="P3678" style:parent-style-name="Normal" style:family="paragraph">
      <style:paragraph-properties fo:text-align="center"/>
    </style:style>
    <style:style style:name="T3679" style:parent-style-name="DefaultParagraphFont" style:family="text">
      <style:text-properties fo:font-weight="bold" style:font-weight-asian="bold" style:font-size-complex="12pt"/>
    </style:style>
    <style:style style:name="T3680" style:parent-style-name="DefaultParagraphFont" style:family="text">
      <style:text-properties fo:font-weight="bold" style:font-weight-asian="bold" style:font-size-complex="12pt"/>
    </style:style>
    <style:style style:name="P3681" style:parent-style-name="Normal" style:family="paragraph">
      <style:paragraph-properties fo:text-align="justify" fo:text-indent="0.5in"/>
      <style:text-properties fo:font-weight="bold" style:font-weight-asian="bold" fo:font-style="italic" style:font-style-asian="italic" style:font-size-complex="12pt"/>
    </style:style>
    <style:style style:name="P3682" style:parent-style-name="Normal" style:family="paragraph">
      <style:paragraph-properties fo:text-align="justify" fo:margin-left="1.477in" fo:text-indent="-0.977in">
        <style:tab-stops>
          <style:tab-stop style:type="left" style:position="-1.3784in"/>
        </style:tab-stops>
      </style:paragraph-properties>
    </style:style>
    <style:style style:name="T3683" style:parent-style-name="DefaultParagraphFont" style:family="text">
      <style:text-properties fo:font-weight="bold" style:font-weight-asian="bold" style:font-size-complex="12pt"/>
    </style:style>
    <style:style style:name="T3684" style:parent-style-name="DefaultParagraphFont" style:family="text">
      <style:text-properties fo:font-weight="bold" style:font-weight-asian="bold" style:font-size-complex="12pt"/>
    </style:style>
    <style:style style:name="T3685" style:parent-style-name="DefaultParagraphFont" style:family="text">
      <style:text-properties fo:font-weight="bold" style:font-weight-asian="bold" style:font-size-complex="12pt"/>
    </style:style>
    <style:style style:name="P3686" style:parent-style-name="Normal" style:family="paragraph">
      <style:paragraph-properties fo:text-align="justify" fo:text-indent="0.5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fo:font-style="italic" style:font-style-asian="italic" fo:font-size="10pt" style:font-size-asian="10pt" style:language-asian="lt" style:country-asian="LT"/>
    </style:style>
    <style:style style:name="T3690" style:parent-style-name="DefaultParagraphFont" style:family="text">
      <style:text-properties style:font-size-complex="12pt" style:language-asian="lt" style:country-asian="LT"/>
    </style:style>
    <style:style style:name="P3691" style:parent-style-name="Normal" style:family="paragraph">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fo:text-indent="0.5in">
        <style:tab-stops>
          <style:tab-stop style:type="left" style:position="0in"/>
        </style:tab-stops>
      </style:paragraph-properties>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text-indent="0.5in"/>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text-indent="0.5in">
        <style:tab-stops>
          <style:tab-stop style:type="left" style:position="0in"/>
        </style:tab-stops>
      </style:paragraph-properties>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weight-complex="bold" style:font-size-complex="12pt"/>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style:font-weight-complex="bold" style:font-size-complex="12pt"/>
    </style:style>
    <style:style style:name="P3711" style:parent-style-name="Normal" style:family="paragraph">
      <style:paragraph-properties fo:text-align="justify" fo:text-indent="0.5in">
        <style:tab-stops>
          <style:tab-stop style:type="left" style:position="0in"/>
        </style:tab-stops>
      </style:paragraph-properties>
    </style:style>
    <style:style style:name="T3712" style:parent-style-name="DefaultParagraphFont" style:family="text">
      <style:text-properties style:font-weight-complex="bold" style:font-size-complex="12pt"/>
    </style:style>
    <style:style style:name="T3713" style:parent-style-name="DefaultParagraphFont" style:family="text">
      <style:text-properties style:font-weight-complex="bold"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text-indent="0.5in">
        <style:tab-stops>
          <style:tab-stop style:type="left" style:position="0in"/>
        </style:tab-stops>
      </style:paragraph-properties>
    </style:style>
    <style:style style:name="T3717" style:parent-style-name="DefaultParagraphFont" style:family="text">
      <style:text-properties style:font-weight-complex="bold" style:font-size-complex="12pt"/>
    </style:style>
    <style:style style:name="T3718" style:parent-style-name="DefaultParagraphFont" style:family="text">
      <style:text-properties style:font-weight-complex="bold"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weight-complex="bold" style:font-size-complex="12pt"/>
    </style:style>
    <style:style style:name="T3721" style:parent-style-name="DefaultParagraphFont" style:family="text">
      <style:text-properties style:font-weight-complex="bold" style:font-size-complex="12pt"/>
    </style:style>
    <style:style style:name="T3722" style:parent-style-name="DefaultParagraphFont" style:family="text">
      <style:text-properties style:font-weight-complex="bold" style:font-size-complex="12pt"/>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fo:text-indent="0.5in">
        <style:tab-stops>
          <style:tab-stop style:type="left" style:position="0in"/>
        </style:tab-stops>
      </style:paragraph-properties>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text-indent="0.5in"/>
    </style:style>
    <style:style style:name="T3733" style:parent-style-name="DefaultParagraphFont" style:family="text">
      <style:text-properties style:font-name-asian="Calibri" style:font-size-complex="12pt"/>
    </style:style>
    <style:style style:name="T3734" style:parent-style-name="DefaultParagraphFont" style:family="text">
      <style:text-properties style:font-name-asian="Calibri" style:font-size-complex="12pt"/>
    </style:style>
    <style:style style:name="T3735" style:parent-style-name="DefaultParagraphFont" style:family="text">
      <style:text-properties style:font-name-asian="Calibri" style:font-size-complex="12pt"/>
    </style:style>
    <style:style style:name="T3736" style:parent-style-name="DefaultParagraphFont" style:family="text">
      <style:text-properties style:font-name-asian="Calibri" style:font-size-complex="12pt"/>
    </style:style>
    <style:style style:name="P3737" style:parent-style-name="Normal" style:family="paragraph">
      <style:paragraph-properties fo:text-align="justify" fo:text-indent="0.5in"/>
    </style:style>
    <style:style style:name="T3738" style:parent-style-name="DefaultParagraphFont" style:family="text">
      <style:text-properties style:font-name-asian="Calibri" style:font-size-complex="12pt"/>
    </style:style>
    <style:style style:name="T3739" style:parent-style-name="DefaultParagraphFont" style:family="text">
      <style:text-properties style:font-name-asian="Calibri" style:font-size-complex="12p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P3742" style:parent-style-name="Normal" style:family="paragraph">
      <style:paragraph-properties fo:text-align="justify" fo:text-indent="0.5in">
        <style:tab-stops>
          <style:tab-stop style:type="left" style:position="0in"/>
        </style:tab-stops>
      </style:paragraph-properties>
    </style:style>
    <style:style style:name="P3743" style:parent-style-name="Normal" style:family="paragraph">
      <style:paragraph-properties fo:text-align="justify" fo:text-indent="0.5in">
        <style:tab-stops>
          <style:tab-stop style:type="left" style:position="0in"/>
        </style:tab-stops>
      </style:paragraph-properties>
    </style:style>
    <style:style style:name="T3744" style:parent-style-name="DefaultParagraphFont" style:family="text">
      <style:text-properties fo:font-weight="bold" style:font-weight-asian="bold" style:font-size-complex="12pt"/>
    </style:style>
    <style:style style:name="T3745" style:parent-style-name="DefaultParagraphFont" style:family="text">
      <style:text-properties fo:font-weight="bold" style:font-weight-asian="bold" style:font-size-complex="12pt"/>
    </style:style>
    <style:style style:name="T3746" style:parent-style-name="DefaultParagraphFont" style:family="text">
      <style:text-properties fo:font-weight="bold" style:font-weight-asian="bold" style:font-weight-complex="bold" style:font-size-complex="12pt"/>
    </style:style>
    <style:style style:name="P3747" style:parent-style-name="Normal" style:family="paragraph">
      <style:paragraph-properties fo:text-align="justify" fo:text-indent="0.5in">
        <style:tab-stops>
          <style:tab-stop style:type="left" style:position="0in"/>
        </style:tab-stops>
      </style:paragraph-properties>
    </style:style>
    <style:style style:name="T3748" style:parent-style-name="DefaultParagraphFont" style:family="text">
      <style:text-properties style:font-weight-complex="bold" style:font-size-complex="12pt"/>
    </style:style>
    <style:style style:name="T3749" style:parent-style-name="DefaultParagraphFont" style:family="text">
      <style:text-properties style:font-weight-complex="bold" style:font-size-complex="12pt"/>
    </style:style>
    <style:style style:name="T3750" style:parent-style-name="DefaultParagraphFont" style:family="text">
      <style:text-properties style:font-weight-complex="bold" style:font-size-complex="12pt"/>
    </style:style>
    <style:style style:name="P3751" style:parent-style-name="Normal" style:family="paragraph">
      <style:paragraph-properties fo:text-align="justify" fo:text-indent="0.5in">
        <style:tab-stops>
          <style:tab-stop style:type="left" style:position="0in"/>
        </style:tab-stops>
      </style:paragraph-properties>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weight-complex="bold" style:font-size-complex="12pt"/>
    </style:style>
    <style:style style:name="P3755" style:parent-style-name="Normal" style:family="paragraph">
      <style:paragraph-properties fo:text-align="justify" fo:text-indent="0.5in">
        <style:tab-stops>
          <style:tab-stop style:type="left" style:position="0in"/>
        </style:tab-stops>
      </style:paragraph-properties>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weight-complex="bold"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weight-complex="bold" style:font-size-complex="12pt"/>
    </style:style>
    <style:style style:name="T3760" style:parent-style-name="DefaultParagraphFont" style:family="text">
      <style:text-properties style:font-weight-complex="bold" style:font-size-complex="12pt"/>
    </style:style>
    <style:style style:name="P3761" style:parent-style-name="Normal" style:family="paragraph">
      <style:paragraph-properties fo:text-align="justify" fo:text-indent="0.5in">
        <style:tab-stops>
          <style:tab-stop style:type="left" style:position="0in"/>
        </style:tab-stops>
      </style:paragraph-properties>
    </style:style>
    <style:style style:name="T3762" style:parent-style-name="DefaultParagraphFont" style:family="text">
      <style:text-properties style:font-weight-complex="bold" style:font-size-complex="12pt"/>
    </style:style>
    <style:style style:name="T3763" style:parent-style-name="DefaultParagraphFont" style:family="text">
      <style:text-properties style:font-weight-complex="bold"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weight-complex="bold" style:font-size-complex="12pt"/>
    </style:style>
    <style:style style:name="P3766" style:parent-style-name="Normal" style:family="paragraph">
      <style:paragraph-properties fo:text-align="justify" fo:text-indent="0.5in">
        <style:tab-stops>
          <style:tab-stop style:type="left" style:position="0in"/>
        </style:tab-stops>
      </style:paragraph-properties>
    </style:style>
    <style:style style:name="T3767" style:parent-style-name="DefaultParagraphFont" style:family="text">
      <style:text-properties style:font-weight-complex="bold" style:font-size-complex="12pt"/>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weight-complex="bold"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text-indent="0.5in">
        <style:tab-stops>
          <style:tab-stop style:type="left" style:position="0in"/>
        </style:tab-stops>
      </style:paragraph-properties>
    </style:style>
    <style:style style:name="T3774" style:parent-style-name="DefaultParagraphFont" style:family="text">
      <style:text-properties style:font-weight-complex="bold" style:font-size-complex="12pt"/>
    </style:style>
    <style:style style:name="T3775" style:parent-style-name="DefaultParagraphFont" style:family="text">
      <style:text-properties style:font-weight-complex="bold"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weight-complex="bold"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text-indent="0.5in">
        <style:tab-stops>
          <style:tab-stop style:type="left" style:position="0in"/>
        </style:tab-stops>
      </style:paragraph-properties>
    </style:style>
    <style:style style:name="T3780" style:parent-style-name="DefaultParagraphFont" style:family="text">
      <style:text-properties style:font-weight-complex="bold" style:font-size-complex="12pt"/>
    </style:style>
    <style:style style:name="T3781" style:parent-style-name="DefaultParagraphFont" style:family="text">
      <style:text-properties style:font-weight-complex="bold"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weight-complex="bold"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text-indent="0.5in"/>
    </style:style>
    <style:style style:name="T3787" style:parent-style-name="DefaultParagraphFont" style:family="text">
      <style:text-properties style:font-weight-complex="bold" style:font-size-complex="12pt" style:language-asian="lt" style:country-asian="LT"/>
    </style:style>
    <style:style style:name="T3788" style:parent-style-name="DefaultParagraphFont" style:family="text">
      <style:text-properties style:font-weight-complex="bold" style:font-size-complex="12pt" style:language-asian="lt" style:country-asian="LT"/>
    </style:style>
    <style:style style:name="T3789" style:parent-style-name="DefaultParagraphFont" style:family="text">
      <style:text-properties fo:font-weight="bold" style:font-weight-asian="bold" style:font-weight-complex="bold" style:font-size-complex="12pt" style:language-asian="lt" style:country-asian="LT"/>
    </style:style>
    <style:style style:name="T3790" style:parent-style-name="DefaultParagraphFont" style:family="text">
      <style:text-properties style:font-weight-complex="bold" style:font-size-complex="12pt" style:language-asian="lt" style:country-asian="L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text-indent="0.5in">
        <style:tab-stops>
          <style:tab-stop style:type="left" style:position="0in"/>
        </style:tab-stops>
      </style:paragraph-properties>
    </style:style>
    <style:style style:name="P3795" style:parent-style-name="Normal" style:family="paragraph">
      <style:paragraph-properties fo:text-align="justify" fo:margin-left="1.477in" fo:text-indent="-0.977in">
        <style:tab-stops>
          <style:tab-stop style:type="left" style:position="-1.2798in"/>
        </style:tab-stops>
      </style:paragraph-properties>
    </style:style>
    <style:style style:name="T3796" style:parent-style-name="DefaultParagraphFont" style:family="text">
      <style:text-properties fo:font-weight="bold" style:font-weight-asian="bold" style:font-size-complex="12pt"/>
    </style:style>
    <style:style style:name="T3797" style:parent-style-name="DefaultParagraphFont" style:family="text">
      <style:text-properties fo:font-weight="bold" style:font-weight-asian="bold" style:font-size-complex="12pt"/>
    </style:style>
    <style:style style:name="T3798" style:parent-style-name="DefaultParagraphFont" style:family="text">
      <style:text-properties fo:font-weight="bold" style:font-weight-asian="bold" style:font-size-complex="12pt"/>
    </style:style>
    <style:style style:name="T3799" style:parent-style-name="DefaultParagraphFont" style:family="text">
      <style:text-properties style:font-size-complex="12pt"/>
    </style:style>
    <style:style style:name="T3800" style:parent-style-name="DefaultParagraphFont" style:family="text">
      <style:text-properties fo:font-weight="bold" style:font-weight-asian="bold" style:font-size-complex="12pt"/>
    </style:style>
    <style:style style:name="P3801" style:parent-style-name="Normal" style:family="paragraph">
      <style:paragraph-properties fo:text-align="justify" fo:text-indent="0.5in">
        <style:tab-stops>
          <style:tab-stop style:type="left" style:position="0in"/>
        </style:tab-stops>
      </style:paragraph-properties>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text-indent="0.5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fo:text-indent="0.5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fo:margin-left="1.477in" fo:text-indent="-0.977in">
        <style:tab-stops/>
      </style:paragraph-properties>
    </style:style>
    <style:style style:name="T3826" style:parent-style-name="DefaultParagraphFont" style:family="text">
      <style:text-properties fo:font-weight="bold" style:font-weight-asian="bold" style:font-size-complex="12pt"/>
    </style:style>
    <style:style style:name="T3827" style:parent-style-name="DefaultParagraphFont" style:family="text">
      <style:text-properties fo:font-weight="bold" style:font-weight-asian="bold" style:font-size-complex="12pt"/>
    </style:style>
    <style:style style:name="T3828" style:parent-style-name="DefaultParagraphFont" style:family="text">
      <style:text-properties fo:font-weight="bold" style:font-weight-asian="bold" style:font-size-complex="12pt"/>
    </style:style>
    <style:style style:name="T3829" style:parent-style-name="DefaultParagraphFont" style:family="text">
      <style:text-properties fo:font-weight="bold" style:font-weight-asian="bold" style:font-size-complex="12pt"/>
    </style:style>
    <style:style style:name="P3830" style:parent-style-name="Normal" style:family="paragraph">
      <style:paragraph-properties fo:text-align="justify" fo:text-indent="0.5in"/>
    </style:style>
    <style:style style:name="T3831" style:parent-style-name="DefaultParagraphFont" style:family="text">
      <style:text-properties style:font-weight-complex="bold" style:font-size-complex="12pt" style:language-asian="lt" style:country-asian="LT"/>
    </style:style>
    <style:style style:name="T3832" style:parent-style-name="DefaultParagraphFont" style:family="text">
      <style:text-properties style:font-weight-complex="bold"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P3835" style:parent-style-name="Normal" style:family="paragraph">
      <style:paragraph-properties fo:text-align="justify" fo:text-indent="0.5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text-indent="0.5in">
        <style:tab-stops>
          <style:tab-stop style:type="left" style:position="0in"/>
        </style:tab-stops>
      </style:paragraph-properties>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text-indent="0.5in">
        <style:tab-stops>
          <style:tab-stop style:type="left" style:position="0in"/>
        </style:tab-stops>
      </style:paragraph-properties>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text-indent="0.5in">
        <style:tab-stops>
          <style:tab-stop style:type="left" style:position="0in"/>
        </style:tab-stops>
      </style:paragraph-properties>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fo:text-indent="0.5in">
        <style:tab-stops>
          <style:tab-stop style:type="left" style:position="0in"/>
        </style:tab-stops>
      </style:paragraph-properties>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weight-complex="bold"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text-indent="0.5in">
        <style:tab-stops>
          <style:tab-stop style:type="left" style:position="0in"/>
        </style:tab-stops>
      </style:paragraph-properties>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text-indent="0.5in"/>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fo:text-indent="0.5in">
        <style:tab-stops>
          <style:tab-stop style:type="left" style:position="0in"/>
        </style:tab-stops>
      </style:paragraph-properties>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style:text-properties fo:font-style="italic" style:font-style-asian="italic" fo:font-size="10pt" style:font-size-asian="10pt"/>
    </style:style>
    <style:style style:name="T3876" style:parent-style-name="DefaultParagraphFont" style:family="text">
      <style:text-properties fo:font-style="italic" style:font-style-asian="italic" fo:font-size="10pt" style:font-size-asian="10pt" style:font-size-complex="12pt"/>
    </style:style>
    <style:style style:name="T387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878" style:parent-style-name="DefaultParagraphFont" style:family="text">
      <style:text-properties fo:font-style="italic" style:font-style-asian="italic" fo:font-size="10pt" style:font-size-asian="10pt" style:font-size-complex="12pt"/>
    </style:style>
    <style:style style:name="P3879" style:parent-style-name="Normal" style:family="paragraph">
      <style:paragraph-properties fo:text-align="justify" fo:text-indent="0.5in"/>
    </style:style>
    <style:style style:name="P3880" style:parent-style-name="Normal" style:family="paragraph">
      <style:paragraph-properties fo:text-align="center"/>
    </style:style>
    <style:style style:name="T3881" style:parent-style-name="DefaultParagraphFont" style:family="text">
      <style:text-properties fo:font-weight="bold" style:font-weight-asian="bold" style:font-size-complex="12pt"/>
    </style:style>
    <style:style style:name="T3882" style:parent-style-name="DefaultParagraphFont" style:family="text">
      <style:text-properties fo:font-weight="bold" style:font-weight-asian="bold" style:font-size-complex="12pt"/>
    </style:style>
    <style:style style:name="T3883" style:parent-style-name="DefaultParagraphFont" style:family="text">
      <style:text-properties fo:font-weight="bold" style:font-weight-asian="bold" style:font-size-complex="12pt" style:language-asian="lt" style:country-asian="LT"/>
    </style:style>
    <style:style style:name="P3884" style:parent-style-name="Normal" style:family="paragraph">
      <style:paragraph-properties fo:text-align="center"/>
    </style:style>
    <style:style style:name="T3885" style:parent-style-name="DefaultParagraphFont" style:family="text">
      <style:text-properties fo:font-weight="bold" style:font-weight-asian="bold" style:font-size-complex="12pt"/>
    </style:style>
    <style:style style:name="T3886" style:parent-style-name="DefaultParagraphFont" style:family="text">
      <style:text-properties fo:font-weight="bold" style:font-weight-asian="bold" style:font-size-complex="12pt"/>
    </style:style>
    <style:style style:name="P3887" style:parent-style-name="Normal" style:family="paragraph">
      <style:paragraph-properties fo:text-align="justify" fo:text-indent="0.5in"/>
      <style:text-properties style:font-size-complex="12pt"/>
    </style:style>
    <style:style style:name="P3888" style:parent-style-name="Normal" style:family="paragraph">
      <style:paragraph-properties fo:text-align="justify" fo:margin-left="1.575in" fo:text-indent="-1.075in">
        <style:tab-stops/>
      </style:paragraph-properties>
    </style:style>
    <style:style style:name="T3889" style:parent-style-name="DefaultParagraphFont" style:family="text">
      <style:text-properties fo:font-weight="bold" style:font-weight-asian="bold" style:font-size-complex="12pt"/>
    </style:style>
    <style:style style:name="T3890" style:parent-style-name="DefaultParagraphFont" style:family="text">
      <style:text-properties fo:font-weight="bold" style:font-weight-asian="bold" style:font-size-complex="12pt"/>
    </style:style>
    <style:style style:name="T3891" style:parent-style-name="DefaultParagraphFont" style:family="text">
      <style:text-properties fo:font-weight="bold" style:font-weight-asian="bold" style:font-size-complex="12pt"/>
    </style:style>
    <style:style style:name="P3892" style:parent-style-name="Normal" style:family="paragraph">
      <style:paragraph-properties fo:text-align="justify" fo:text-indent="0.5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5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text-indent="0.5in"/>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text-indent="0.5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text-indent="0.5in"/>
    </style:style>
    <style:style style:name="T3908" style:parent-style-name="DefaultParagraphFont" style:family="text">
      <style:text-properties fo:color="#000000" fo:font-size="11pt" style:font-size-asian="11pt" style:font-size-complex="11pt"/>
    </style:style>
    <style:style style:name="T3909" style:parent-style-name="DefaultParagraphFont" style:family="text">
      <style:text-properties fo:color="#000000" fo:font-size="11pt" style:font-size-asian="11pt" style:font-size-complex="11pt"/>
    </style:style>
    <style:style style:name="P3910" style:parent-style-name="Normal" style:family="paragraph">
      <style:paragraph-properties fo:text-align="justify" fo:text-indent="0.5in"/>
    </style:style>
    <style:style style:name="T3911" style:parent-style-name="DefaultParagraphFont" style:family="text">
      <style:text-properties fo:color="#000000" fo:font-size="11pt" style:font-size-asian="11pt" style:font-size-complex="11pt"/>
    </style:style>
    <style:style style:name="T3912" style:parent-style-name="DefaultParagraphFont" style:family="text">
      <style:text-properties fo:color="#000000" fo:font-size="11pt" style:font-size-asian="11pt" style:font-size-complex="11pt"/>
    </style:style>
    <style:style style:name="T3913" style:parent-style-name="DefaultParagraphFont" style:family="text">
      <style:text-properties fo:color="#000000" fo:font-size="11pt" style:font-size-asian="11pt" style:font-size-complex="11pt"/>
    </style:style>
    <style:style style:name="T3914" style:parent-style-name="DefaultParagraphFont" style:family="text">
      <style:text-properties fo:color="#000000"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fo:color="#000000" fo:font-size="11pt" style:font-size-asian="11pt" style:font-size-complex="11pt"/>
    </style:style>
    <style:style style:name="T3917" style:parent-style-name="DefaultParagraphFont" style:family="text">
      <style:text-properties fo:color="#000000" fo:font-size="11pt" style:font-size-asian="11pt" style:font-size-complex="11pt"/>
    </style:style>
    <style:style style:name="T3918" style:parent-style-name="DefaultParagraphFont" style:family="text">
      <style:text-properties fo:color="#000000" fo:font-size="11pt" style:font-size-asian="11pt" style:font-size-complex="11pt"/>
    </style:style>
    <style:style style:name="P3919" style:parent-style-name="Normal" style:family="paragraph">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fo:text-indent="0.5in"/>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fo:font-style="italic" style:font-style-asian="italic" fo:font-size="10pt" style:font-size-asian="10pt"/>
    </style:style>
    <style:style style:name="P3928" style:parent-style-name="Normal" style:family="paragraph">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fo:text-indent="0.5in"/>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text-indent="0.5in"/>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text-indent="0.5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fo:text-indent="0.5in"/>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style:text-properties fo:font-style="italic" style:font-style-asian="italic" fo:font-size="10pt" style:font-size-asian="10pt"/>
    </style:style>
    <style:style style:name="T3956" style:parent-style-name="DefaultParagraphFont" style:family="text">
      <style:text-properties fo:font-style="italic" style:font-style-asian="italic" fo:font-size="10pt" style:font-size-asian="10pt" style:font-size-complex="12pt"/>
    </style:style>
    <style:style style:name="T395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958" style:parent-style-name="DefaultParagraphFont" style:family="text">
      <style:text-properties fo:font-style="italic" style:font-style-asian="italic" fo:font-size="10pt" style:font-size-asian="10pt" style:font-size-complex="12pt"/>
    </style:style>
    <style:style style:name="P3959" style:parent-style-name="Normal" style:family="paragraph">
      <style:paragraph-properties fo:text-align="justify" fo:text-indent="0.5in"/>
    </style:style>
    <style:style style:name="P3960" style:parent-style-name="Normal" style:family="paragraph">
      <style:paragraph-properties fo:text-align="justify" fo:text-indent="0.5in"/>
    </style:style>
    <style:style style:name="T3961" style:parent-style-name="DefaultParagraphFont" style:family="text">
      <style:text-properties fo:font-weight="bold" style:font-weight-asian="bold" style:font-size-complex="12pt"/>
    </style:style>
    <style:style style:name="T3962" style:parent-style-name="DefaultParagraphFont" style:family="text">
      <style:text-properties fo:font-weight="bold" style:font-weight-asian="bold" style:font-size-complex="12pt"/>
    </style:style>
    <style:style style:name="T3963" style:parent-style-name="DefaultParagraphFont" style:family="text">
      <style:text-properties fo:font-weight="bold" style:font-weight-asian="bold" style:font-size-complex="12pt"/>
    </style:style>
    <style:style style:name="P3964" style:parent-style-name="Normal" style:family="paragraph">
      <style:paragraph-properties fo:text-align="justify" fo:text-indent="0.5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text-indent="0.5in"/>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text-indent="0.5in"/>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fo:text-indent="0.5in"/>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text-indent="0.5in"/>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text-indent="0.5in"/>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fo:text-indent="0.5in"/>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fo:text-indent="0.5in"/>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text-indent="0.5in"/>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text-indent="0.5in"/>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fo:text-indent="0.5in"/>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text-indent="0.5in"/>
    </style:style>
    <style:style style:name="P4008" style:parent-style-name="Normal" style:family="paragraph">
      <style:paragraph-properties fo:text-align="justify" fo:text-indent="0.5in"/>
    </style:style>
    <style:style style:name="T4009" style:parent-style-name="DefaultParagraphFont" style:family="text">
      <style:text-properties fo:font-weight="bold" style:font-weight-asian="bold" style:font-size-complex="12pt"/>
    </style:style>
    <style:style style:name="T4010" style:parent-style-name="DefaultParagraphFont" style:family="text">
      <style:text-properties fo:font-weight="bold" style:font-weight-asian="bold" style:font-size-complex="12pt"/>
    </style:style>
    <style:style style:name="T4011" style:parent-style-name="DefaultParagraphFont" style:family="text">
      <style:text-properties fo:font-weight="bold" style:font-weight-asian="bold" style:font-size-complex="12pt"/>
    </style:style>
    <style:style style:name="P4012" style:parent-style-name="Normal" style:family="paragraph">
      <style:paragraph-properties fo:text-align="justify" fo:text-indent="0.5in"/>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text-indent="0.5in"/>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fo:text-indent="0.5in"/>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text-indent="0.5in"/>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text-indent="0.5in"/>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paragraph-properties fo:text-align="justify" fo:text-indent="0.5in"/>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fo:text-indent="0.5in"/>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fo:text-indent="0.5in"/>
    </style:style>
    <style:style style:name="P4041" style:parent-style-name="Normal" style:family="paragraph">
      <style:paragraph-properties fo:text-align="justify" fo:text-indent="0.5in"/>
    </style:style>
    <style:style style:name="T4042" style:parent-style-name="DefaultParagraphFont" style:family="text">
      <style:text-properties fo:font-weight="bold" style:font-weight-asian="bold" style:font-size-complex="12pt"/>
    </style:style>
    <style:style style:name="T4043" style:parent-style-name="DefaultParagraphFont" style:family="text">
      <style:text-properties fo:font-weight="bold" style:font-weight-asian="bold" style:font-size-complex="12pt"/>
    </style:style>
    <style:style style:name="T4044" style:parent-style-name="DefaultParagraphFont" style:family="text">
      <style:text-properties fo:font-weight="bold" style:font-weight-asian="bold" style:font-size-complex="12pt"/>
    </style:style>
    <style:style style:name="P4045" style:parent-style-name="Normal" style:family="paragraph">
      <style:paragraph-properties fo:text-align="justify" fo:text-indent="0.5in"/>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fo:text-indent="0.5in"/>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text-indent="0.5in"/>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paragraph-properties fo:text-align="justify" fo:text-indent="0.5in"/>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fo:text-indent="0.5in"/>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text-indent="0.5in"/>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fo:text-indent="0.5in"/>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text-indent="0.5in"/>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fo:text-indent="0.5in"/>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text-indent="0.5in"/>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text-indent="0.5in"/>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fo:text-indent="0.5in"/>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text-indent="0.5in"/>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text-indent="0.5in"/>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text-indent="0.5in"/>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text-indent="0.5in"/>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text-indent="0.5in"/>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fo:text-indent="0.5in"/>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text-indent="0.5in"/>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fo:text-indent="0.5in"/>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fo:text-indent="0.5in"/>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fo:text-indent="0.5in"/>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fo:text-indent="0.5in"/>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fo:text-indent="0.5in"/>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fo:text-indent="0.5in"/>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fo:text-indent="0.5in"/>
    </style:style>
    <style:style style:name="P4143" style:parent-style-name="Normal" style:family="paragraph">
      <style:paragraph-properties fo:text-align="justify" fo:text-indent="0.5in"/>
    </style:style>
    <style:style style:name="T4144" style:parent-style-name="DefaultParagraphFont" style:family="text">
      <style:text-properties fo:font-weight="bold" style:font-weight-asian="bold" style:font-size-complex="12pt"/>
    </style:style>
    <style:style style:name="T4145" style:parent-style-name="DefaultParagraphFont" style:family="text">
      <style:text-properties fo:font-weight="bold" style:font-weight-asian="bold" style:font-size-complex="12pt"/>
    </style:style>
    <style:style style:name="T4146" style:parent-style-name="DefaultParagraphFont" style:family="text">
      <style:text-properties fo:font-weight="bold" style:font-weight-asian="bold" style:font-size-complex="12pt"/>
    </style:style>
    <style:style style:name="P4147" style:parent-style-name="Normal" style:family="paragraph">
      <style:paragraph-properties fo:text-align="justify" fo:text-indent="0.5in"/>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fo:text-indent="0.5in"/>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text-indent="0.5in"/>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align="justify" fo:text-indent="0.5in"/>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P4162" style:parent-style-name="Normal" style:family="paragraph">
      <style:paragraph-properties fo:text-align="justify" fo:text-indent="0.5in"/>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fo:text-indent="0.5in"/>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justify" fo:text-indent="0.5in"/>
    </style:style>
    <style:style style:name="P4172" style:parent-style-name="Normal" style:family="paragraph">
      <style:paragraph-properties fo:text-align="justify" fo:text-indent="0.5in"/>
    </style:style>
    <style:style style:name="T4173" style:parent-style-name="DefaultParagraphFont" style:family="text">
      <style:text-properties fo:font-weight="bold" style:font-weight-asian="bold" style:font-size-complex="12pt"/>
    </style:style>
    <style:style style:name="T4174" style:parent-style-name="DefaultParagraphFont" style:family="text">
      <style:text-properties fo:font-weight="bold" style:font-weight-asian="bold" style:font-size-complex="12pt"/>
    </style:style>
    <style:style style:name="T4175" style:parent-style-name="DefaultParagraphFont" style:family="text">
      <style:text-properties fo:font-weight="bold" style:font-weight-asian="bold" style:font-size-complex="12pt"/>
    </style:style>
    <style:style style:name="P4176" style:parent-style-name="Normal" style:family="paragraph">
      <style:paragraph-properties fo:text-align="justify" fo:text-indent="0.5in"/>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text-indent="0.5in"/>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text-indent="0.5in"/>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text-indent="0.5in"/>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text-indent="0.5in"/>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fo:text-indent="0.5in"/>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fo:text-indent="0.5in"/>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fo:text-indent="0.5in"/>
    </style:style>
    <style:style style:name="P4205" style:parent-style-name="Normal" style:family="paragraph">
      <style:paragraph-properties fo:text-align="justify" fo:margin-left="1.6736in" fo:text-indent="-1.1736in">
        <style:tab-stops/>
      </style:paragraph-properties>
    </style:style>
    <style:style style:name="T4206" style:parent-style-name="DefaultParagraphFont" style:family="text">
      <style:text-properties fo:font-weight="bold" style:font-weight-asian="bold" style:font-size-complex="12pt"/>
    </style:style>
    <style:style style:name="T4207" style:parent-style-name="DefaultParagraphFont" style:family="text">
      <style:text-properties fo:font-weight="bold" style:font-weight-asian="bold" style:text-position="super 66.6%" style:font-size-complex="12pt"/>
    </style:style>
    <style:style style:name="T4208" style:parent-style-name="DefaultParagraphFont" style:family="text">
      <style:text-properties fo:font-weight="bold" style:font-weight-asian="bold" style:font-size-complex="12pt"/>
    </style:style>
    <style:style style:name="T4209" style:parent-style-name="DefaultParagraphFont" style:family="text">
      <style:text-properties style:font-size-complex="12pt"/>
    </style:style>
    <style:style style:name="T4210" style:parent-style-name="DefaultParagraphFont" style:family="text">
      <style:text-properties fo:font-weight="bold" style:font-weight-asian="bold" style:font-size-complex="12pt"/>
    </style:style>
    <style:style style:name="T4211" style:parent-style-name="DefaultParagraphFont" style:family="text">
      <style:text-properties fo:font-weight="bold" style:font-weight-asian="bold" style:font-size-complex="12pt"/>
    </style:style>
    <style:style style:name="P4212" style:parent-style-name="Normal" style:family="paragraph">
      <style:paragraph-properties fo:text-align="justify" fo:text-indent="0.5in"/>
    </style:style>
    <style:style style:name="T4213" style:parent-style-name="DefaultParagraphFont" style:family="text">
      <style:text-properties fo:color="#000000" style:font-size-complex="12pt"/>
    </style:style>
    <style:style style:name="T4214" style:parent-style-name="DefaultParagraphFont" style:family="text">
      <style:text-properties fo:color="#000000" style:font-size-complex="12pt"/>
    </style:style>
    <style:style style:name="T4215" style:parent-style-name="DefaultParagraphFont" style:family="text">
      <style:text-properties style:font-weight-complex="bold" fo:color="#000000" style:font-size-complex="12pt"/>
    </style:style>
    <style:style style:name="T4216" style:parent-style-name="DefaultParagraphFont" style:family="text">
      <style:text-properties fo:color="#000000" style:font-size-complex="12pt"/>
    </style:style>
    <style:style style:name="T4217" style:parent-style-name="DefaultParagraphFont" style:family="text">
      <style:text-properties fo:color="#000000" style:font-size-complex="12pt"/>
    </style:style>
    <style:style style:name="P4218" style:parent-style-name="Normal" style:family="paragraph">
      <style:paragraph-properties fo:text-align="justify" fo:text-indent="0.5in">
        <style:tab-stops>
          <style:tab-stop style:type="left" style:position="0.6895in"/>
        </style:tab-stops>
      </style:paragraph-properties>
    </style:style>
    <style:style style:name="T4219" style:parent-style-name="DefaultParagraphFont" style:family="text">
      <style:text-properties fo:color="#000000" style:font-size-complex="12pt"/>
    </style:style>
    <style:style style:name="T4220" style:parent-style-name="DefaultParagraphFont" style:family="text">
      <style:text-properties fo:color="#000000" style:font-size-complex="12pt"/>
    </style:style>
    <style:style style:name="T4221" style:parent-style-name="DefaultParagraphFont" style:family="text">
      <style:text-properties fo:color="#000000" style:font-size-complex="12pt"/>
    </style:style>
    <style:style style:name="T4222" style:parent-style-name="DefaultParagraphFont" style:family="text">
      <style:text-properties style:font-style-complex="italic" fo:color="#000000" style:font-size-complex="12pt"/>
    </style:style>
    <style:style style:name="T4223" style:parent-style-name="DefaultParagraphFont" style:family="text">
      <style:text-properties style:font-style-complex="italic" fo:color="#000000" style:font-size-complex="12pt"/>
    </style:style>
    <style:style style:name="T4224" style:parent-style-name="DefaultParagraphFont" style:family="text">
      <style:text-properties fo:color="#000000" style:font-size-complex="12pt"/>
    </style:style>
    <style:style style:name="P4225" style:parent-style-name="Normal" style:family="paragraph">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center"/>
    </style:style>
    <style:style style:name="T4231" style:parent-style-name="DefaultParagraphFont" style:family="text">
      <style:text-properties fo:font-weight="bold" style:font-weight-asian="bold" style:font-size-complex="12pt"/>
    </style:style>
    <style:style style:name="T4232" style:parent-style-name="DefaultParagraphFont" style:family="text">
      <style:text-properties fo:font-weight="bold" style:font-weight-asian="bold" style:font-size-complex="12pt"/>
    </style:style>
    <style:style style:name="T4233" style:parent-style-name="DefaultParagraphFont" style:family="text">
      <style:text-properties fo:font-weight="bold" style:font-weight-asian="bold" style:font-size-complex="12pt" style:language-asian="lt" style:country-asian="LT"/>
    </style:style>
    <style:style style:name="P4234" style:parent-style-name="Normal" style:family="paragraph">
      <style:paragraph-properties fo:text-align="center"/>
    </style:style>
    <style:style style:name="T4235" style:parent-style-name="DefaultParagraphFont" style:family="text">
      <style:text-properties fo:font-weight="bold" style:font-weight-asian="bold" style:font-size-complex="12pt"/>
    </style:style>
    <style:style style:name="P4236" style:parent-style-name="Normal" style:family="paragraph">
      <style:paragraph-properties fo:text-align="justify" fo:text-indent="0.5in"/>
      <style:text-properties fo:font-weight="bold" style:font-weight-asian="bold" style:font-size-complex="12pt"/>
    </style:style>
    <style:style style:name="P4237" style:parent-style-name="Normal" style:family="paragraph">
      <style:paragraph-properties fo:text-align="justify" fo:text-indent="0.5in"/>
    </style:style>
    <style:style style:name="T4238" style:parent-style-name="DefaultParagraphFont" style:family="text">
      <style:text-properties fo:font-weight="bold" style:font-weight-asian="bold" style:font-size-complex="12pt"/>
    </style:style>
    <style:style style:name="T4239" style:parent-style-name="DefaultParagraphFont" style:family="text">
      <style:text-properties fo:font-weight="bold" style:font-weight-asian="bold" style:font-size-complex="12pt"/>
    </style:style>
    <style:style style:name="T4240" style:parent-style-name="DefaultParagraphFont" style:family="text">
      <style:text-properties fo:font-weight="bold" style:font-weight-asian="bold" style:font-size-complex="12pt"/>
    </style:style>
    <style:style style:name="T4241" style:parent-style-name="DefaultParagraphFont" style:family="text">
      <style:text-properties fo:font-weight="bold" style:font-weight-asian="bold" style:font-size-complex="12pt"/>
    </style:style>
    <style:style style:name="P4242" style:parent-style-name="Normal" style:family="paragraph">
      <style:paragraph-properties fo:text-align="justify" fo:text-indent="0.5in"/>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text-indent="0.5in"/>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fo:text-indent="0.5in"/>
    </style:style>
    <style:style style:name="P4251" style:parent-style-name="Normal" style:family="paragraph">
      <style:paragraph-properties fo:text-align="center"/>
    </style:style>
    <style:style style:name="T4252" style:parent-style-name="DefaultParagraphFont" style:family="text">
      <style:text-properties fo:font-weight="bold" style:font-weight-asian="bold" style:font-size-complex="12pt"/>
    </style:style>
    <style:style style:name="T4253" style:parent-style-name="DefaultParagraphFont" style:family="text">
      <style:text-properties fo:font-weight="bold" style:font-weight-asian="bold" style:font-size-complex="12pt"/>
    </style:style>
    <style:style style:name="T4254" style:parent-style-name="DefaultParagraphFont" style:family="text">
      <style:text-properties fo:font-weight="bold" style:font-weight-asian="bold" style:font-size-complex="12pt" style:language-asian="lt" style:country-asian="LT"/>
    </style:style>
    <style:style style:name="P4255" style:parent-style-name="Normal" style:family="paragraph">
      <style:paragraph-properties fo:text-align="center"/>
    </style:style>
    <style:style style:name="T4256" style:parent-style-name="DefaultParagraphFont" style:family="text">
      <style:text-properties fo:font-weight="bold" style:font-weight-asian="bold" style:font-size-complex="12pt"/>
    </style:style>
    <style:style style:name="P4257" style:parent-style-name="Normal" style:family="paragraph">
      <style:paragraph-properties fo:text-align="justify" fo:text-indent="0.5in"/>
      <style:text-properties fo:font-weight="bold" style:font-weight-asian="bold" style:font-size-complex="12pt"/>
    </style:style>
    <style:style style:name="P4258" style:parent-style-name="Normal" style:family="paragraph">
      <style:paragraph-properties fo:text-align="justify" fo:text-indent="0.5in"/>
    </style:style>
    <style:style style:name="T4259" style:parent-style-name="DefaultParagraphFont" style:family="text">
      <style:text-properties fo:font-weight="bold" style:font-weight-asian="bold" style:font-size-complex="12pt"/>
    </style:style>
    <style:style style:name="T4260" style:parent-style-name="DefaultParagraphFont" style:family="text">
      <style:text-properties fo:font-weight="bold" style:font-weight-asian="bold" style:font-size-complex="12pt"/>
    </style:style>
    <style:style style:name="T4261" style:parent-style-name="DefaultParagraphFont" style:family="text">
      <style:text-properties fo:font-weight="bold" style:font-weight-asian="bold" style:font-size-complex="12pt"/>
    </style:style>
    <style:style style:name="P4262" style:parent-style-name="Normal" style:family="paragraph">
      <style:paragraph-properties fo:text-align="justify" fo:text-indent="0.5in"/>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widows="0" fo:orphans="0" fo:text-align="justify" fo:text-indent="0.5in"/>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fo:font-style="italic" style:font-style-asian="italic" fo:font-size="10pt" style:font-size-asian="10pt"/>
    </style:style>
    <style:style style:name="T4270" style:parent-style-name="DefaultParagraphFont" style:family="text">
      <style:text-properties style:font-size-complex="12pt"/>
    </style:style>
    <style:style style:name="P4271" style:parent-style-name="Normal" style:family="paragraph">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P4276" style:parent-style-name="Normal" style:family="paragraph">
      <style:paragraph-properties fo:widows="0" fo:orphans="0" fo:text-align="justify" fo:text-indent="0.5in"/>
    </style:style>
    <style:style style:name="T4277" style:parent-style-name="DefaultParagraphFont" style:family="text">
      <style:text-properties style:font-size-complex="12pt" style:language-asian="en" style:country-asian="GB"/>
    </style:style>
    <style:style style:name="T4278" style:parent-style-name="DefaultParagraphFont" style:family="text">
      <style:text-properties style:font-size-complex="12pt" style:language-asian="en" style:country-asian="GB"/>
    </style:style>
    <style:style style:name="T4279" style:parent-style-name="DefaultParagraphFont" style:family="text">
      <style:text-properties style:font-size-complex="12pt" style:language-asian="en" style:country-asian="GB"/>
    </style:style>
    <style:style style:name="T4280" style:parent-style-name="DefaultParagraphFont" style:family="text">
      <style:text-properties style:font-size-complex="12pt" style:language-asian="en" style:country-asian="GB"/>
    </style:style>
    <style:style style:name="T4281" style:parent-style-name="DefaultParagraphFont" style:family="text">
      <style:text-properties style:font-size-complex="12pt" style:language-asian="en" style:country-asian="GB"/>
    </style:style>
    <style:style style:name="P4282" style:parent-style-name="Normal" style:family="paragraph">
      <style:paragraph-properties fo:text-align="justify"/>
      <style:text-properties style:font-weight-complex="bold" fo:font-style="italic" style:font-style-asian="italic" fo:font-size="10pt" style:font-size-asian="10pt"/>
    </style:style>
    <style:style style:name="T4283" style:parent-style-name="DefaultParagraphFont" style:family="text">
      <style:text-properties fo:font-style="italic" style:font-style-asian="italic" fo:font-size="10pt" style:font-size-asian="10pt"/>
    </style:style>
    <style:style style:name="T4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fo:font-style="italic" style:font-style-asian="italic" fo:font-size="10pt" style:font-size-asian="10pt"/>
    </style:style>
    <style:style style:name="P4286" style:parent-style-name="Normal" style:family="paragraph">
      <style:paragraph-properties fo:text-align="justify" fo:text-indent="0.5in"/>
    </style:style>
    <style:style style:name="P4287" style:parent-style-name="Normal" style:family="paragraph">
      <style:paragraph-properties fo:text-align="justify" fo:text-indent="0.5in"/>
    </style:style>
    <style:style style:name="T4288" style:parent-style-name="DefaultParagraphFont" style:family="text">
      <style:text-properties fo:font-weight="bold" style:font-weight-asian="bold" style:font-size-complex="12pt"/>
    </style:style>
    <style:style style:name="T4289" style:parent-style-name="DefaultParagraphFont" style:family="text">
      <style:text-properties fo:font-weight="bold" style:font-weight-asian="bold" style:font-size-complex="12pt"/>
    </style:style>
    <style:style style:name="T4290" style:parent-style-name="DefaultParagraphFont" style:family="text">
      <style:text-properties fo:font-weight="bold" style:font-weight-asian="bold" style:font-size-complex="12pt"/>
    </style:style>
    <style:style style:name="P4291" style:parent-style-name="Normal" style:family="paragraph">
      <style:paragraph-properties fo:text-align="justify" fo:text-indent="0.5in"/>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fo:text-indent="0.5in"/>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P4299" style:parent-style-name="Normal" style:family="paragraph">
      <style:paragraph-properties fo:text-align="justify" fo:text-indent="0.5in"/>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fo:text-indent="0.5in"/>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fo:text-indent="0.5in"/>
    </style:style>
    <style:style style:name="P4307" style:parent-style-name="Normal" style:family="paragraph">
      <style:paragraph-properties fo:text-align="justify" fo:text-indent="0.5in"/>
    </style:style>
    <style:style style:name="T4308" style:parent-style-name="DefaultParagraphFont" style:family="text">
      <style:text-properties fo:font-weight="bold" style:font-weight-asian="bold" style:font-size-complex="12pt"/>
    </style:style>
    <style:style style:name="T4309" style:parent-style-name="DefaultParagraphFont" style:family="text">
      <style:text-properties fo:font-weight="bold" style:font-weight-asian="bold" style:font-size-complex="12pt"/>
    </style:style>
    <style:style style:name="T4310" style:parent-style-name="DefaultParagraphFont" style:family="text">
      <style:text-properties fo:font-weight="bold" style:font-weight-asian="bold" style:font-weight-complex="bold" style:font-size-complex="12pt"/>
    </style:style>
    <style:style style:name="T4311" style:parent-style-name="DefaultParagraphFont" style:family="text">
      <style:text-properties fo:font-weight="bold" style:font-weight-asian="bold" style:font-weight-complex="bold" style:font-size-complex="12pt"/>
    </style:style>
    <style:style style:name="T4312" style:parent-style-name="DefaultParagraphFont" style:family="text">
      <style:text-properties fo:font-weight="bold" style:font-weight-asian="bold" style:font-weight-complex="bold" style:font-size-complex="12pt"/>
    </style:style>
    <style:style style:name="P4313" style:parent-style-name="Normal" style:family="paragraph">
      <style:paragraph-properties fo:text-align="justify" fo:text-indent="0.5in"/>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fo:text-indent="0.5in"/>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fo:text-indent="0.5in"/>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fo:text-indent="0.5in"/>
    </style:style>
    <style:style style:name="P4324" style:parent-style-name="Normal" style:family="paragraph">
      <style:paragraph-properties fo:text-align="justify" fo:text-indent="0.5in"/>
    </style:style>
    <style:style style:name="T4325" style:parent-style-name="DefaultParagraphFont" style:family="text">
      <style:text-properties fo:font-style="italic" style:font-style-asian="italic" style:font-style-complex="italic" style:font-size-complex="12pt"/>
    </style:style>
    <style:style style:name="P4326" style:parent-style-name="Normal" style:family="paragraph">
      <style:paragraph-properties fo:text-align="justify" fo:text-indent="0.5in"/>
      <style:text-properties style:font-style-complex="italic" style:font-size-complex="12pt"/>
    </style:style>
    <style:style style:name="P4327" style:parent-style-name="Normal" style:family="paragraph">
      <style:paragraph-properties fo:text-align="justify" fo:text-indent="0.5in"/>
      <style:text-properties style:font-style-complex="italic" style:font-size-complex="12pt"/>
    </style:style>
    <style:style style:name="P4328" style:parent-style-name="Normal" style:family="paragraph">
      <style:paragraph-properties fo:text-align="justify" fo:text-indent="0.5in"/>
      <style:text-properties style:font-style-complex="italic" style:font-size-complex="12pt"/>
    </style:style>
    <style:style style:name="T4329" style:parent-style-name="DefaultParagraphFont" style:family="text">
      <style:text-properties style:font-size-complex="12pt"/>
    </style:style>
    <style:style style:name="T4330" style:parent-style-name="DefaultParagraphFont" style:family="text">
      <style:text-properties fo:text-transform="uppercase" style:font-size-complex="12pt"/>
    </style:style>
    <style:style style:name="T4331" style:parent-style-name="DefaultParagraphFont" style:family="text">
      <style:text-properties style:font-size-complex="12pt"/>
    </style:style>
    <style:style style:name="P4332" style:parent-style-name="Normal" style:family="paragraph">
      <style:paragraph-properties>
        <style:tab-stops>
          <style:tab-stop style:type="right" style:position="6.3in"/>
        </style:tab-stops>
      </style:paragraph-properties>
    </style:style>
    <style:style style:name="P4333" style:parent-style-name="Normal" style:family="paragraph">
      <style:paragraph-properties fo:text-align="justify" fo:margin-left="4in" fo:text-indent="0.0361in">
        <style:tab-stops/>
      </style:paragraph-properties>
    </style:style>
    <style:style style:name="T4334" style:parent-style-name="DefaultParagraphFont" style:family="text">
      <style:text-properties style:font-size-complex="12pt"/>
    </style:style>
    <style:style style:name="P4335" style:parent-style-name="Normal" style:family="paragraph">
      <style:paragraph-properties fo:text-align="justify" fo:margin-left="4in" fo:text-indent="0.0361in">
        <style:tab-stops/>
      </style:paragraph-properties>
      <style:text-properties style:font-size-complex="12pt"/>
    </style:style>
    <style:style style:name="P4336" style:parent-style-name="Normal" style:family="paragraph">
      <style:paragraph-properties fo:text-align="justify" fo:margin-left="4in" fo:text-indent="0.0361in">
        <style:tab-stops/>
      </style:paragraph-properties>
      <style:text-properties style:font-size-complex="12pt"/>
    </style:style>
    <style:style style:name="P4337" style:parent-style-name="Normal" style:family="paragraph">
      <style:paragraph-properties fo:text-align="justify" fo:margin-left="4in" fo:text-indent="0.0361in">
        <style:tab-stops/>
      </style:paragraph-properties>
      <style:text-properties style:font-size-complex="12pt"/>
    </style:style>
    <style:style style:name="P4338" style:parent-style-name="Normal" style:family="paragraph">
      <style:paragraph-properties fo:text-align="justify" fo:text-indent="0.5in"/>
      <style:text-properties style:font-size-complex="12pt"/>
    </style:style>
    <style:style style:name="P4339" style:parent-style-name="Normal" style:family="paragraph">
      <style:paragraph-properties fo:text-align="center"/>
    </style:style>
    <style:style style:name="T4340" style:parent-style-name="DefaultParagraphFont" style:family="text">
      <style:text-properties fo:font-weight="bold" style:font-weight-asian="bold" style:font-weight-complex="bold" style:font-size-complex="12pt"/>
    </style:style>
    <style:style style:name="P4341" style:parent-style-name="Normal" style:family="paragraph">
      <style:paragraph-properties fo:text-align="justify" fo:text-indent="0.5in"/>
      <style:text-properties style:font-size-complex="12pt"/>
    </style:style>
    <style:style style:name="P4342" style:parent-style-name="Normal" style:family="paragraph">
      <style:paragraph-properties fo:text-align="justify" fo:text-indent="0.5in"/>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fo:text-indent="0.5in"/>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P4350" style:parent-style-name="Normal" style:family="paragraph">
      <style:paragraph-properties fo:text-align="justify" fo:text-indent="0.5in"/>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language-asian="lt" style:country-asian="L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font-size-complex="11pt" style:language-asian="lt" style:country-asian="LT"/>
    </style:style>
    <style:style style:name="T4356" style:parent-style-name="DefaultParagraphFont" style:family="text">
      <style:text-properties fo:font-size="11pt" style:font-size-asian="11pt" style:font-size-complex="11pt" style:language-asian="lt" style:country-asian="LT"/>
    </style:style>
    <style:style style:name="T4357" style:parent-style-name="DefaultParagraphFont" style:family="text">
      <style:text-properties fo:font-size="11pt" style:font-size-asian="11pt" style:font-size-complex="11pt" style:language-asian="lt" style:country-asian="LT"/>
    </style:style>
    <style:style style:name="P4358" style:parent-style-name="Normal" style:family="paragraph">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font-size-complex="11pt" style:language-asian="lt" style:country-asian="LT"/>
    </style:style>
    <style:style style:name="T4365" style:parent-style-name="DefaultParagraphFont" style:family="text">
      <style:text-properties fo:font-size="11pt" style:font-size-asian="11pt" style:font-size-complex="11pt" style:language-asian="lt" style:country-asian="LT"/>
    </style:style>
    <style:style style:name="P4366" style:parent-style-name="Normal" style:family="paragraph">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fo:font-weight="bold" style:font-weight-asian="bold" fo:font-size="10pt" style:font-size-asian="10pt" style:font-size-complex="12pt"/>
    </style:style>
    <style:style style:name="P4373" style:parent-style-name="Normal" style:family="paragraph">
      <style:text-properties fo:font-size="10pt" style:font-size-asian="10pt" style:font-size-complex="12pt"/>
    </style:style>
    <style:style style:name="P4374" style:parent-style-name="Normal" style:family="paragraph">
      <style:paragraph-properties fo:text-align="justify"/>
      <style:text-properties fo:font-size="10pt" style:font-size-asian="10pt" style:font-size-complex="12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font-size-complex="12pt"/>
    </style:style>
    <style:style style:name="T4377" style:parent-style-name="Hyperlink" style:family="text">
      <style:text-properties fo:font-size="10pt" style:font-size-asian="10pt" style:font-size-complex="12pt"/>
    </style:style>
    <style:style style:name="T4378" style:parent-style-name="DefaultParagraphFont" style:family="text">
      <style:text-properties fo:font-size="10pt" style:font-size-asian="10pt" style:font-size-complex="12pt"/>
    </style:style>
    <style:style style:name="P4379" style:parent-style-name="Normal" style:family="paragraph">
      <style:paragraph-properties fo:text-align="justify"/>
      <style:text-properties fo:font-size="10pt" style:font-size-asian="10pt" style:font-size-complex="12pt"/>
    </style:style>
    <style:style style:name="P4380" style:parent-style-name="Normal" style:family="paragraph">
      <style:text-properties fo:font-size="10pt" style:font-size-asian="10pt" style:font-size-complex="12pt"/>
    </style:style>
    <style:style style:name="P4381" style:parent-style-name="Normal" style:family="paragraph">
      <style:text-properties fo:font-size="10pt" style:font-size-asian="10pt" style:font-size-complex="12pt"/>
    </style:style>
    <style:style style:name="P4382" style:parent-style-name="Normal" style:family="paragraph">
      <style:text-properties fo:font-size="10pt" style:font-size-asian="10pt" style:font-size-complex="12pt"/>
    </style:style>
    <style:style style:name="T4383" style:parent-style-name="DefaultParagraphFont" style:family="text">
      <style:text-properties fo:font-size="10pt" style:font-size-asian="10pt" style:font-size-complex="12pt"/>
    </style:style>
    <style:style style:name="T4384" style:parent-style-name="Hyperlink" style:family="text">
      <style:text-properties fo:font-size="10pt" style:font-size-asian="10pt" style:font-size-complex="12pt"/>
    </style:style>
    <style:style style:name="T4385" style:parent-style-name="DefaultParagraphFont" style:family="text">
      <style:text-properties fo:font-size="10pt" style:font-size-asian="10pt" style:font-size-complex="12pt"/>
    </style:style>
    <style:style style:name="P4386" style:parent-style-name="Normal" style:family="paragraph">
      <style:paragraph-properties fo:text-align="justify"/>
      <style:text-properties fo:font-size="10pt" style:font-size-asian="10pt" style:font-size-complex="12pt"/>
    </style:style>
    <style:style style:name="P4387" style:parent-style-name="Normal" style:family="paragraph">
      <style:text-properties fo:font-size="10pt" style:font-size-asian="10pt" style:font-size-complex="12pt"/>
    </style:style>
    <style:style style:name="P4388" style:parent-style-name="Normal" style:family="paragraph">
      <style:text-properties fo:font-size="10pt" style:font-size-asian="10pt" style:font-size-complex="12pt"/>
    </style:style>
    <style:style style:name="P4389" style:parent-style-name="Normal" style:family="paragraph">
      <style:text-properties fo:font-size="10pt" style:font-size-asian="10pt" style:font-size-complex="12pt"/>
    </style:style>
    <style:style style:name="P4390" style:parent-style-name="Normal" style:family="paragraph">
      <style:text-properties fo:font-size="10pt" style:font-size-asian="10pt" style:font-size-complex="12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font-size-complex="12pt"/>
    </style:style>
    <style:style style:name="T4393" style:parent-style-name="Hyperlink" style:family="text">
      <style:text-properties fo:font-size="10pt" style:font-size-asian="10pt" style:font-size-complex="12pt"/>
    </style:style>
    <style:style style:name="T4394" style:parent-style-name="DefaultParagraphFont" style:family="text">
      <style:text-properties fo:font-size="10pt" style:font-size-asian="10pt" style:font-size-complex="12pt"/>
    </style:style>
    <style:style style:name="P4395" style:parent-style-name="Normal" style:family="paragraph">
      <style:paragraph-properties fo:text-align="justify"/>
      <style:text-properties fo:font-size="10pt" style:font-size-asian="10pt" style:font-size-complex="12pt"/>
    </style:style>
    <style:style style:name="P4396" style:parent-style-name="Normal" style:family="paragraph">
      <style:paragraph-properties fo:text-align="justify"/>
      <style:text-properties fo:font-size="10pt" style:font-size-asian="10pt"/>
    </style:style>
    <style:style style:name="P4397" style:parent-style-name="Normal" style:family="paragraph">
      <style:text-properties fo:font-size="10pt" style:font-size-asian="10pt" style:font-size-complex="12pt"/>
    </style:style>
    <style:style style:name="P4398" style:parent-style-name="Normal" style:family="paragraph">
      <style:text-properties fo:font-size="10pt" style:font-size-asian="10pt" style:font-size-complex="12pt"/>
    </style:style>
    <style:style style:name="P4399" style:parent-style-name="Normal" style:family="paragraph">
      <style:paragraph-properties fo:text-align="justify"/>
      <style:text-properties fo:font-size="10pt" style:font-size-asian="10pt" style:font-size-complex="12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font-size-complex="12pt"/>
    </style:style>
    <style:style style:name="T4402" style:parent-style-name="Hyperlink" style:family="text">
      <style:text-properties fo:font-size="10pt" style:font-size-asian="10pt" style:font-size-complex="12pt"/>
    </style:style>
    <style:style style:name="T4403" style:parent-style-name="DefaultParagraphFont" style:family="text">
      <style:text-properties fo:font-size="10pt" style:font-size-asian="10pt" style:font-size-complex="12pt"/>
    </style:style>
    <style:style style:name="P4404" style:parent-style-name="Normal" style:family="paragraph">
      <style:paragraph-properties fo:text-align="justify"/>
      <style:text-properties fo:font-size="10pt" style:font-size-asian="10pt" style:font-size-complex="12pt"/>
    </style:style>
    <style:style style:name="P4405" style:parent-style-name="Normal" style:family="paragraph">
      <style:text-properties fo:font-size="11pt" style:font-size-asian="11pt" style:font-size-complex="11pt"/>
    </style:style>
    <style:style style:name="P4406" style:parent-style-name="Normal" style:family="paragraph">
      <style:text-properties fo:font-size="11pt" style:font-size-asian="11pt" style:font-size-complex="11pt"/>
    </style:style>
    <style:style style:name="P4407" style:parent-style-name="Normal" style:family="paragraph">
      <style:text-properties fo:font-size="10pt" style:font-size-asian="10pt" style:font-size-complex="12pt"/>
    </style:style>
    <style:style style:name="P4408" style:parent-style-name="Normal" style:family="paragraph">
      <style:paragraph-properties fo:text-align="justify"/>
      <style:text-properties fo:font-size="10pt" style:font-size-asian="10pt" style:font-size-complex="12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font-size-complex="12pt"/>
    </style:style>
    <style:style style:name="T4411" style:parent-style-name="Hyperlink" style:family="text">
      <style:text-properties fo:font-size="10pt" style:font-size-asian="10pt" style:font-size-complex="12pt"/>
    </style:style>
    <style:style style:name="T4412" style:parent-style-name="DefaultParagraphFont" style:family="text">
      <style:text-properties fo:font-size="10pt" style:font-size-asian="10pt" style:font-size-complex="12pt"/>
    </style:style>
    <style:style style:name="P4413" style:parent-style-name="Normal" style:family="paragraph">
      <style:paragraph-properties fo:text-align="justify"/>
      <style:text-properties fo:font-size="10pt" style:font-size-asian="10pt"/>
    </style:style>
    <style:style style:name="P4414" style:parent-style-name="BodyText" style:family="paragraph">
      <style:paragraph-properties fo:text-align="justify" fo:margin-bottom="0in"/>
    </style:style>
    <style:style style:name="T4415" style:parent-style-name="DefaultParagraphFont" style:family="text">
      <style:text-properties fo:font-size="10pt" style:font-size-asian="10pt" style:font-size-complex="10pt" fo:language="lt" fo:country="LT" style:language-asian="en" style:country-asian="GB"/>
    </style:style>
    <style:style style:name="P4416" style:parent-style-name="Normal" style:family="paragraph">
      <style:text-properties fo:font-size="10pt" style:font-size-asian="10pt" style:font-size-complex="12pt"/>
    </style:style>
    <style:style style:name="P4417" style:parent-style-name="Normal" style:family="paragraph">
      <style:text-properties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Hyperlink" style:family="text">
      <style:text-properties fo:font-size="10pt" style:font-size-asian="10pt"/>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justify"/>
      <style:text-properties fo:font-size="10pt" style:font-size-asian="10pt" style:font-size-complex="12pt"/>
    </style:style>
    <style:style style:name="P4427" style:parent-style-name="Normal" style:family="paragraph">
      <style:paragraph-properties fo:text-align="justify"/>
      <style:text-properties fo:font-size="10pt" style:font-size-asian="10pt" style:font-size-complex="12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font-size-complex="12pt"/>
    </style:style>
    <style:style style:name="T4430" style:parent-style-name="Hyperlink" style:family="text">
      <style:text-properties fo:font-size="10pt" style:font-size-asian="10pt" style:font-size-complex="12pt"/>
    </style:style>
    <style:style style:name="T4431" style:parent-style-name="DefaultParagraphFont" style:family="text">
      <style:text-properties fo:font-size="10pt" style:font-size-asian="10pt" style:font-size-complex="12pt"/>
    </style:style>
    <style:style style:name="P4432" style:parent-style-name="Normal" style:family="paragraph">
      <style:paragraph-properties fo:text-align="justify"/>
      <style:text-properties fo:font-size="10pt" style:font-size-asian="10pt" style:font-size-complex="12pt"/>
    </style:style>
    <style:style style:name="P4433" style:parent-style-name="Normal" style:family="paragraph">
      <style:paragraph-properties fo:text-align="justify"/>
      <style:text-properties fo:font-size="10pt" style:font-size-asian="10pt" style:font-size-complex="12pt"/>
    </style:style>
    <style:style style:name="P4434" style:parent-style-name="Normal" style:family="paragraph">
      <style:text-properties fo:font-weight="bold" style:font-weight-asian="bold" fo:font-size="10pt" style:font-size-asian="10pt" style:font-size-complex="12pt"/>
    </style:style>
    <style:style style:name="P4435" style:parent-style-name="Normal" style:family="paragraph">
      <style:paragraph-properties fo:text-align="justify"/>
      <style:text-properties fo:font-weight="bold" style:font-weight-asian="bold" fo:font-size="10pt" style:font-size-asian="10pt"/>
    </style:style>
    <style:style style:name="P4436" style:parent-style-name="Normal" style:family="paragraph">
      <style:paragraph-properties fo:text-align="justify"/>
      <style:text-properties fo:font-weight="bold" style:font-weight-asian="bold"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weight="bold" style:font-weight-asian="bold" fo:font-size="10pt" style:font-size-asian="10pt"/>
    </style:style>
    <style:style style:name="P4439" style:parent-style-name="Normal" style:family="paragraph">
      <style:paragraph-properties fo:text-align="justify"/>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style:font-style-complex="italic" fo:font-size="10pt" style:font-size-asian="10pt"/>
    </style:style>
    <style:style style:name="T4461" style:parent-style-name="DefaultParagraphFont" style:family="text">
      <style:text-properties style:font-name-asian="MS Mincho"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style:font-style-complex="italic" fo:font-size="10pt" style:font-size-asian="10pt"/>
    </style:style>
    <style:style style:name="T4531" style:parent-style-name="DefaultParagraphFont" style:family="text">
      <style:text-properties style:font-name-asian="MS Mincho"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style:font-style-complex="italic" fo:font-size="10pt" style:font-size-asian="10pt"/>
    </style:style>
    <style:style style:name="T4567" style:parent-style-name="DefaultParagraphFont" style:family="text">
      <style:text-properties style:font-name-asian="MS Mincho"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style:font-style-complex="italic" fo:font-size="10pt" style:font-size-asian="10pt"/>
    </style:style>
    <style:style style:name="T4591" style:parent-style-name="DefaultParagraphFont" style:family="text">
      <style:text-properties style:font-name-asian="MS Mincho"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style:font-style-complex="italic" fo:font-size="10pt" style:font-size-asian="10pt"/>
    </style:style>
    <style:style style:name="T4616" style:parent-style-name="DefaultParagraphFont" style:family="text">
      <style:text-properties style:font-name-asian="MS Mincho"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text-properties fo:font-size="10pt" style:font-size-asian="10pt"/>
    </style:style>
    <style:style style:name="P4620" style:parent-style-name="Normal" style:family="paragraph">
      <style:paragraph-properties fo:widows="0" fo:orphans="0"/>
    </style:style>
  </office:automatic-styles>
  <office:body>
    <office:text text:use-soft-page-breaks="true">
      <text:p text:style-name="P1"><text:span text:style-name="T8">Suvestinė redakcija nuo 2020-01-01 iki 2020-05-06</text:span></text:p>
      <text:p text:style-name="P9"/>
      <text:p text:style-name="P10"><text:span text:style-name="T11">Įstatymas paskelbtas: Žin. 2011, Nr.<text:s/></text:span><text:a xlink:href="https://www.e-tar.lt/portal/legalAct.html?documentId=TAR.FC7AB69BE291" office:target-frame-name="_top" xlink:show="replace"><text:span text:style-name="T12">62-2936</text:span></text:a><text:span text:style-name="T13">, i. k. 1111010ISTA0XI-1375</text:span></text:p>
      <text:p text:style-name="P14"/>
      <text:p text:style-name="P15"><text:span text:style-name="T16">LIETUVOS RESPUBLIKOS</text:span><text:span text:style-name="T17"><text:line-break/></text:span><text:span text:style-name="T18">ATSINAUJINANČIŲ IŠTEKLIŲ<text:s/></text:span><text:span text:style-name="T19">ENERGETIKOS</text:span><text:span text:style-name="T20"><text:line-break/></text:span><text:span text:style-name="T21">ĮSTATYMAS</text:span></text:p>
      <text:p text:style-name="P22"/>
      <text:p text:style-name="P23"><text:span text:style-name="T24">2011 m. gegužės 12 d. Nr. XI-1375</text:span><text:span text:style-name="T25"><text:line-break/>Vilnius</text:span></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 straipsnis.<text:s/></text:span><text:span text:style-name="T37">Įstatymo paskirtis, tikslas ir uždaviniai</text:span></text:p>
      <text:p text:style-name="P38"><text:span text:style-name="T39">1</text:span><text:span text:style-name="T40">. Šis įstatymas nustato Lietuvos Respublikos atsinaujinančių išteklių energetikos<text:s/></text:span><text:span text:style-name="T41">sektoriaus valstybinio valdymo, reglamentavimo, priežiūros ir kontrolės bei veiklos atsinaujinančių išteklių energetikos sektoriuje organizavimo teisinius pagrindus, taip pat nustato energetikos tinklų operatorių, energijos iš atsinaujinančių išteklių gami</text:span><text:span text:style-name="T42">ntojų veiklos valstybinį reglamentavimą, priežiūrą ir jų santykius su kontrolę vykdančiomis institucijomis.</text:span></text:p>
      <text:p text:style-name="P43"><text:span text:style-name="T44">2</text:span><text:span text:style-name="T45">. Šio įstatymo tikslas – užtikrinti darnią atsinaujinančių energijos išteklių naudojimo plėtrą, skatinti tolesnį naujų technologijų vystymąsi<text:s/></text:span><text:span text:style-name="T46">ir diegimą bei pagamintos energijos vartojimą, ypač atsižvelgiant į Lietuvos Respublikos tarptautinius įsipareigojimus, aplinkos apsaugos, iškastinių energijos išteklių tausojimo, priklausomybės nuo iškastinių energijos išteklių ir energijos importo mažini</text:span><text:span text:style-name="T47">mo bei kitus valstybės energetikos politikos tikslus, įvertinus energijos tiekimo saugumo ir patikimumo reikalavimus, taip pat į vartotojų teisių ir teisėtų interesų į atsinaujinančių energijos išteklių prieinamumą, tinkamumą ir pakankamumą apsaugos užtikr</text:span><text:span text:style-name="T48">inimo principus.</text:span></text:p>
      <text:p text:style-name="P49"><text:span text:style-name="T50">3</text:span><text:span text:style-name="T51">. Šiuo įstatymu nustatoma bendroji skatinimo vartoti atsinaujinančių išteklių energiją Lietuvos Respublikoje sistema.</text:span></text:p>
      <text:p text:style-name="P52"><text:span text:style-name="T53">4</text:span><text:span text:style-name="T54">. Pagrindinis šio įstatymo uždavinys – siekti, kad 2025 metais energijos gamybos iš atsinaujinančių išteklių en</text:span><text:span text:style-name="T55">ergijos dalis, palyginti su šalies bendruoju galutiniu energijos suvartojimu, sudarytų ne mažiau kaip 38 procentus ir kad ši dalis toliau būtų didinama, tam panaudojant naujausias ir veiksmingiausias atsinaujinančių energijos išteklių naudojimo technologij</text:span><text:span text:style-name="T56">as ir skatinant energijos vartojimo efektyvumą.</text:span><text:s/></text:p>
      <text:p text:style-name="P57">Straipsnio dalies pakeitimai:</text:p>
      <text:p text:style-name="P58"><text:span text:style-name="T59">Nr.<text:s/></text:span><text:a xlink:href="https://www.e-tar.lt/portal/legalAct.html?documentId=25a42570131b11e9b2b6e7cdb14007b4" office:target-frame-name="_top" xlink:show="replace"><text:span text:style-name="T60">XIII-1890</text:span></text:a><text:span text:style-name="T61">, 2018-12-20, paskelbta TAR 2019-01-08, i. k. 2019-00247</text:span></text:p>
      <text:p text:style-name="Normal"/>
      <text:p text:style-name="P62"><text:span text:style-name="T63">5</text:span><text:span text:style-name="T64">. Š</text:span><text:span text:style-name="T65">io įstatymo uždaviniai atskiruose energetikos sektoriuose:</text:span></text:p>
      <text:p text:style-name="P66"><text:span text:style-name="T67">1</text:span><text:span text:style-name="T68">) 2020 metais atsinaujinančių išteklių energijos dalį, palyginti su transporto sektoriaus galutiniu energijos suvartojimu, visų rūšių transporte padidinti ne mažiau kaip iki 10 procentų. Didžiau</text:span><text:span text:style-name="T69">sia bendra biodegalų ir skystųjų bioproduktų, pagamintų iš javų ir kitų krakmolingų augalų, cukrų ir aliejinių augalų bei augalų, auginamų žemės ūkio paskirties žemėje kaip pagrindinis pasėlis energijos gamybos tikslais, dalis turi būti ne didesnė kaip 7 p</text:span><text:span text:style-name="T70">rocentai transporto sektoriaus galutinio energijos suvartojimo, o siektina biodegalų, pagamintų iš žaliavų, ir kitų degalų, numatytų šio įstatymo 6 straipsnio 14 punkte nurodytame Lietuvos Respublikos energetikos ministro patvirtintame sąraše, dalis sudary</text:span><text:span text:style-name="T71">tų ne mažiau kaip 0,5 procento transporto sektoriaus galutinio energijos suvartojimo;<text:s/></text:span></text:p>
      <text:p text:style-name="P72"><text:span text:style-name="T73">2</text:span><text:span text:style-name="T74">) 2025 metais elektros energijos, pagamintos iš atsinaujinančių energijos išteklių,<text:s/></text:span><text:soft-page-break/><text:span text:style-name="T75">dalį, apskaičiuojamą šio įstatymo 13 straipsnio 5 dalyje nustatyta tvarka,<text:s/></text:span><text:span text:style-name="T76">palyginti su šalies bendruoju galutiniu elektros energijos suvartojimu, siekti padidinti ne mažiau kaip iki 38 procentų;</text:span></text:p>
      <text:p text:style-name="P77"><text:span text:style-name="T78">3</text:span><text:span text:style-name="T79">) 2020 metais centralizuotai tiekiamos šilumos energijos, pagamintos iš atsinaujinančių energijos išteklių, dalį šilumos energijos</text:span><text:span text:style-name="T80"><text:s/>balanse padidinti ne mažiau kaip iki 70 procentų, o namų ūkiuose atsinaujinančių energijos išteklių dalį šildymui sunaudojamų energijos išteklių balanse padidinti ne mažiau kaip iki 80 procentų.</text:span><text:s/></text:p>
      <text:p text:style-name="P81">Straipsnio dalies pakeitimai:</text:p>
      <text:p text:style-name="P82"><text:span text:style-name="T83">Nr.<text:s/></text:span><text:a xlink:href="https://www.e-tar.lt/portal/legalAct.html?documentId=25a42570131b11e9b2b6e7cdb14007b4" office:target-frame-name="_top" xlink:show="replace"><text:span text:style-name="T84">XIII-1890</text:span></text:a><text:span text:style-name="T85">, 2018-12-20, paskelbta TAR 2019-01-08, i. k. 2019-00247</text:span></text:p>
      <text:p text:style-name="Normal"/>
      <text:p text:style-name="P86"><text:span text:style-name="T87">6</text:span><text:span text:style-name="T88">. Europos Sąjungos teisės aktai, įgyvendinami šio įstatymo nuostatomis, nurodyti šio įstatymo priede.</text:span></text:p>
      <text:p text:style-name="P89"/>
      <text:p text:style-name="P90"><text:span text:style-name="T91">2</text:span><text:span text:style-name="T92"> straipsnis.<text:s/></text:span><text:span text:style-name="T93">Pagrindinės šio įstatymo sąvokos</text:span></text:p>
      <text:p text:style-name="P94"><text:span text:style-name="T95">1</text:span><text:span text:style-name="T96">.</text:span><text:span text:style-name="T97"><text:s/>Aeroterminė energija</text:span><text:span text:style-name="T98"><text:s/>– šilumos energija, susikaupusi ore.</text:span></text:p>
      <text:p text:style-name="P99"><text:span text:style-name="T100">2</text:span><text:span text:style-name="T101">.</text:span><text:span text:style-name="T102"><text:s/>Atsinaujinančių išteklių energija<text:s/></text:span><text:span text:style-name="T103">–</text:span><text:span text:style-name="T104"><text:s/></text:span><text:span text:style-name="T105">energija iš atsinaujinančių neiškastinių išteklių: vėjo, saulės energija, aeroterminiai, geoterminiai</text:span><text:span text:style-name="T106">, hidroterminiai ištekliai ir vandenynų energija, hidroenergija, biomasė, biodujos, įskaitant sąvartynų ir nuotekų perdirbimo įrenginių dujas, taip pat kitų atsinaujinančių neiškastinių išteklių, kurių panaudojimas technologiškai yra galimas dabar arba bus</text:span><text:span text:style-name="T107"><text:s/>galimas ateityje, energija.</text:span></text:p>
      <text:p text:style-name="P108"><text:span text:style-name="T109">3</text:span><text:span text:style-name="T110">.<text:s/></text:span><text:span text:style-name="T111">Energijos iš<text:s/></text:span><text:span text:style-name="T112">atsinaujinančių išteklių gamybos įrenginys</text:span><text:span text:style-name="T113"><text:s/></text:span><text:span text:style-name="T114">– iš atsinaujinančių energijos išteklių</text:span><text:span text:style-name="T115"><text:s/></text:span><text:span text:style-name="T116">elektros ir (ar) šilumos energiją, ir (ar) vėsumos energiją gaminantis įrenginys.</text:span></text:p>
      <text:p text:style-name="P117">Straipsnio dalies pakeitimai:</text:p>
      <text:p text:style-name="P118"><text:span text:style-name="T119">Nr.<text:s/></text:span><text:a xlink:href="https://www.e-tar.lt/portal/legalAct.html?documentId=76dfa5906ab611e7827cd63159af616c" office:target-frame-name="_top" xlink:show="replace"><text:span text:style-name="T120">XIII-605</text:span></text:a><text:span text:style-name="T121">, 2017-07-04, paskelbta TAR 2017-07-17, i. k. 2017-12306</text:span></text:p>
      <text:p text:style-name="Normal"/>
      <text:p text:style-name="P122"><text:span text:style-name="T123">4</text:span><text:span text:style-name="T124">.</text:span><text:span text:style-name="T125"><text:s/>Atsinaujinančių išteklių energijos kilmės garantija</text:span><text:span text:style-name="T126"><text:s/>(toliau –<text:s/></text:span><text:span text:style-name="T127">kilmės garantija</text:span><text:span text:style-name="T128">) – elektroninis dokumentas, kurio vienintelė paskirtis – įrodyti galutiniam vartotojui, kad visa arba tam tikra energijos dalis buvo pagaminta iš atsinaujinančių energijos išteklių.<text:s/></text:span></text:p>
      <text:p text:style-name="P129"><text:span text:style-name="T130">5</text:span><text:span text:style-name="T131">.</text:span><text:span text:style-name="T132"><text:s/>Atsinaujinančių išteklių energijos naudojimo bandomasis projektas</text:span><text:span text:style-name="T133"><text:s/></text:span><text:span text:style-name="T134">(toliau –</text:span><text:span text:style-name="T135"><text:s/>bandomasis projektas</text:span><text:span text:style-name="T136">)</text:span><text:span text:style-name="T137"><text:s/></text:span><text:span text:style-name="T138">–</text:span><text:span text:style-name="T139"><text:s/></text:span><text:span text:style-name="T140">Lietuvos Respublikos<text:s/></text:span><text:span text:style-name="T141">Vyriausybės nustatyta tvarka ir sąlygomis parengtas<text:s/></text:span><text:span text:style-name="T142">atsinaujinančių išteklių energijos naudojimo projektas, apimantis</text:span><text:span text:style-name="T143"><text:s/></text:span><text:span text:style-name="T144">naujų technologijų pritaikomumo studijas ar bandomuosius įdiegimus, taip pat esamų</text:span><text:span text:style-name="T145"><text:s/>technologijų veiklos efektyvumo didinimą ar esminį pagerinimą.</text:span></text:p>
      <text:p text:style-name="P146"><text:span text:style-name="T147">6</text:span><text:span text:style-name="T148">.</text:span><text:span text:style-name="T149"><text:s/>Atsinaujinančių išteklių naudojimo energijai gaminti skatinimo priemonė</text:span><text:span text:style-name="T150"><text:s/>(toliau –<text:s/></text:span><text:span text:style-name="T151">skatinimo priemonė</text:span><text:span text:style-name="T152">) – šiame įstatyme ir kituose teisės aktuose nustatyta priemonė ar būdas, kuriais ene</text:span><text:span text:style-name="T153">rgijai gaminti skatinama naudoti atsinaujinančius išteklius.</text:span></text:p>
      <text:p text:style-name="P154"><text:span text:style-name="T155">7</text:span><text:span text:style-name="T156">.</text:span><text:span text:style-name="T157"><text:s/>Bendrasis galutinis energijos suvartojimas<text:s/></text:span><text:span text:style-name="T158">–</text:span><text:span text:style-name="T159"><text:s/></text:span><text:span text:style-name="T160">energijos tikslais</text:span><text:span text:style-name="T161"><text:s/></text:span><text:span text:style-name="T162">pramonei, transportui, namų ūkiams, paslaugų sektoriui (įskaitant viešąsias paslaugas), žemės ūkiui, miškininkystei ir žuvin</text:span><text:span text:style-name="T163">inkystei tiekiamų energijos produktų suvartojimas,</text:span><text:span text:style-name="T164"><text:s/></text:span><text:span text:style-name="T165">įskaitant elektros ir šilumos energijos, kurią elektros ir šilumos energijos gamybai sunaudoja energetikos sektorius, suvartojimą ir elektros bei šilumos energijos nuostolius paskirstymo ir perdavimo proce</text:span><text:span text:style-name="T166">so metu.</text:span></text:p>
      <text:p text:style-name="P167"><text:span text:style-name="T168">8</text:span><text:span text:style-name="T169">.</text:span><text:span text:style-name="T170"><text:s/>Biodegalai</text:span><text:span text:style-name="T171"><text:s/>– iš biomasės pagaminti skystieji arba dujiniai transporto degalai.</text:span><text:span text:style-name="T172"><text:s/></text:span></text:p>
      <text:p text:style-name="P173"><text:span text:style-name="T174">9</text:span><text:span text:style-name="T175">.</text:span><text:span text:style-name="T176"><text:s/>Biodujos</text:span><text:span text:style-name="T177"><text:s/>– iš biomasės pagamintos dujos.</text:span></text:p>
      <text:p text:style-name="P178"><text:span text:style-name="T179">10</text:span><text:span text:style-name="T180">.</text:span><text:span text:style-name="T181"><text:s/>Biokuras</text:span><text:span text:style-name="T182"><text:s/>– iš biomasės pagaminti degieji dujiniai, skystieji ir kietieji produktai, naudojami energijai gaminti.</text:span></text:p>
      <text:p text:style-name="P183"><text:span text:style-name="T184">11</text:span><text:span text:style-name="T185">.</text:span><text:span text:style-name="T186"><text:s/>Biomasė</text:span><text:span text:style-name="T187"><text:s/>– biologiškai skaidžios biologinės kilmės žemės ūkio, miškų ūkio ir susijusių pramonės šakų, įskaitant žuvininkystę ir akvakultūrą, žal</text:span><text:span text:style-name="T188">iavos, atliekos ir liekanos, įskaitant augalines ir gyvūnines medžiagas, taip pat biologiškai skaidžios pramoninės ir komunalinės atliekos.</text:span></text:p>
      <text:p text:style-name="P189"><text:span text:style-name="T190">12</text:span><text:span text:style-name="T191">.</text:span><text:span text:style-name="T192"><text:s/>Biotepalai ir bioalyvos<text:s/></text:span><text:span text:style-name="T193">– iš augalinių ar gyvūninių riebalinių medžiagų pagaminti tepalai ir alyvos.</text:span></text:p>
      <text:p text:style-name="P194"><text:span text:style-name="T195">13</text:span><text:span text:style-name="T196">.</text:span><text:span text:style-name="T197"><text:s/>Centralizuotas šilumos ar vėsumos energijos tiekimas</text:span><text:span text:style-name="T198"><text:s/>– šilumos energijos garų, karšto vandens ar ataušintų skysčių pavidalu iš centrinio gamybos šaltinio pristatymas ir pardavimas vartotojams.</text:span></text:p>
      <text:p text:style-name="P199"><text:span text:style-name="T200">13</text:span><text:span text:style-name="T201">1</text:span><text:span text:style-name="T202">.<text:s/></text:span><text:span text:style-name="T203">Didžiausioji elektros energijos iš atsinaujinančių išteklių kaina<text:s/></text:span><text:span text:style-name="T204">(toliau –<text:s/></text:span><text:span text:style-name="T205">didžiausioji kaina</text:span><text:span text:style-name="T206">) – šiame įstatyme nustatyta tvarka ir sąlygomis apskaičiuojama elektros energijos kaina, kurią kaip didžiausią elektros energijos iš atsinaujinančių išteklių gam</text:span><text:span text:style-name="T207">intojams nustato Valstybinė kainų ir energetikos kontrolės komisija ir į kurią atsižvelgiama šios energijos gamintojams išmokant viešuosius interesus atitinkančių paslaugų lėšas už pagamintą ir į elektros tinklus patiektą elektros energiją</text:span><text:span text:style-name="T208">.</text:span><text:s/></text:p>
      <text:p text:style-name="P209">Papildyta straipsnio dalimi:</text:p>
      <text:p text:style-name="P210"><text:span text:style-name="T211">Nr.<text:s/></text:span><text:a xlink:href="https://www.e-tar.lt/portal/legalAct.html?documentId=25a42570131b11e9b2b6e7cdb14007b4" office:target-frame-name="_top" xlink:show="replace"><text:span text:style-name="T212">XIII-1890</text:span></text:a><text:span text:style-name="T213">, 2018-12-20, paskelbta TAR 2019-01-08, i. k. 2019-00247</text:span></text:p>
      <text:p text:style-name="Normal"/>
      <text:p text:style-name="P214"><text:span text:style-name="T215">14</text:span><text:span text:style-name="T216">.</text:span><text:span text:style-name="T217"><text:s/></text:span><text:span text:style-name="T218">Elektrinė</text:span><text:span text:style-name="T219"><text:s/>– elektros energijos gamintojo nuosavybės ar kita teis</text:span><text:span text:style-name="T220">e valdomi vienas ar daugiau tarpusavyje technologiškai susijusių įrenginių ir jų technologinių priklausinių elektros energijai gaminti ar elektros ir šilumos energijai gaminti bendrosios gamybos būdu.</text:span></text:p>
      <text:p text:style-name="P221">Straipsnio dalies pakeitimai:</text:p>
      <text:p text:style-name="P222"><text:span text:style-name="T223">Nr.<text:s/></text:span><text:a xlink:href="https://www.e-tar.lt/portal/legalAct.html?documentId=76dfa5906ab611e7827cd63159af616c" office:target-frame-name="_top" xlink:show="replace"><text:span text:style-name="T224">XIII-605</text:span></text:a><text:span text:style-name="T225">, 2017-07-04, paskelbta TAR 2017-07-17, i. k. 2017-12306</text:span></text:p>
      <text:p text:style-name="Normal"/>
      <text:p text:style-name="P226"><text:span text:style-name="T227">15</text:span><text:span text:style-name="T228">.</text:span><text:span text:style-name="T229"><text:s/>Elektrinės įrengtoji galia<text:s/></text:span><text:span text:style-name="T230">– visų elektrinės generatorių aktyviųjų galių suma.</text:span></text:p>
      <text:p text:style-name="P231"><text:span text:style-name="T232">16</text:span><text:span text:style-name="T233">.</text:span><text:span text:style-name="T234"><text:s/></text:span><text:span text:style-name="T235">Elektrinės<text:s/></text:span><text:span text:style-name="T236">išankstinės<text:s/></text:span><text:span text:style-name="T237">prijungimo prie energetikos tinklų sąlygos</text:span><text:span text:style-name="T238"><text:s/>(toliau –<text:s/></text:span><text:span text:style-name="T239">išankstinės prijungimo sąlygos</text:span><text:span text:style-name="T240">) – statyti ar įrengti elektrinę planuojančiam asmeniui išduodamos preliminarios<text:s/></text:span><text:span text:style-name="T241">prijungimo</text:span><text:span text:style-name="T242"><text:s/>sąlygos, kuriose nustatomi privalomieji energetikos tinklų tiesimo, p</text:span><text:span text:style-name="T243">ertvarkymo ir (ar) plėtros reikalavimai, prijungiant šio asmens elektrinę prie energetikos tinklų operatoriaus valdomų tinklų ar teikiant kitas teisės aktuose nustatytas paslaugas.</text:span></text:p>
      <text:p text:style-name="P244">Straipsnio dalies pakeitimai:</text:p>
      <text:p text:style-name="P245"><text:span text:style-name="T246">Nr.<text:s/></text:span><text:a xlink:href="https://www.e-tar.lt/portal/legalAct.html?documentId=76dfa5906ab611e7827cd63159af616c" office:target-frame-name="_top" xlink:show="replace"><text:span text:style-name="T247">XIII-605</text:span></text:a><text:span text:style-name="T248">, 2017-07-04, paskelbta TAR 2017-07-17, i. k. 2017-12306</text:span></text:p>
      <text:p text:style-name="Normal"/>
      <text:p text:style-name="P249"><text:span text:style-name="T250">17</text:span><text:span text:style-name="T251">.</text:span><text:span text:style-name="T252"><text:s/></text:span><text:span text:style-name="T253">Elektrinės prijungimo prie energetikos tinklų prijungimo sąlygos</text:span><text:span text:style-name="T254"><text:s/>(toliau –<text:s/></text:span><text:span text:style-name="T255">prijungimo sąlygos</text:span><text:span text:style-name="T256">)<text:s/></text:span><text:span text:style-name="T257">–</text:span><text:span text:style-name="T258"><text:s/>techninės sąlygos, kuriose n</text:span><text:span text:style-name="T259">ustatomi privalomieji energetikos tinklų tiesimo, pertvarkymo ir (ar) plėtros reikalavimai, prijungiant elektrinę prie energetikos tinklų operatoriaus valdomų tinklų ar teikiant kitas teisės aktuose nustatytas paslaugas.</text:span></text:p>
      <text:p text:style-name="P260">Straipsnio dalies pakeitimai:</text:p>
      <text:p text:style-name="P261"><text:span text:style-name="T262">Nr.<text:s/></text:span><text:a xlink:href="https://www.e-tar.lt/portal/legalAct.html?documentId=76dfa5906ab611e7827cd63159af616c" office:target-frame-name="_top" xlink:show="replace"><text:span text:style-name="T263">XIII-605</text:span></text:a><text:span text:style-name="T264">, 2017-07-04, paskelbta TAR 2017-07-17, i. k. 2017-12306</text:span></text:p>
      <text:p text:style-name="Normal"/>
      <text:p text:style-name="P265"><text:span text:style-name="T266">18</text:span><text:span text:style-name="T267">.<text:s/></text:span><text:span text:style-name="T268">Elektromobilis</text:span><text:span text:style-name="T269"><text:s/></text:span><text:span text:style-name="T270">–</text:span><text:span text:style-name="T271"><text:s/></text:span><text:span text:style-name="T272">motorinė transporto priemonė, kurioje sumontuota jėgos pavara,<text:s/></text:span><text:span text:style-name="T273">turinti bent vieną ne išorinį elektros energijos keitiklį su elektrine įkraunamąja energijos kaupimo sistema, kurią galima įkrauti iš išorės.</text:span><text:s/></text:p>
      <text:p text:style-name="P274">Straipsnio dalies pakeitimai:</text:p>
      <text:p text:style-name="P275"><text:span text:style-name="T276">Nr.<text:s/></text:span><text:a xlink:href="https://www.e-tar.lt/portal/legalAct.html?documentId=6e8821c04d0511e7846ef01bfffb9b64" office:target-frame-name="_top" xlink:show="replace"><text:span text:style-name="T277">XIII-406</text:span></text:a><text:span text:style-name="T278">, 2017-06-01, paskelbta TAR 2017-06-09, i. k. 2017-09791</text:span></text:p>
      <text:p text:style-name="Normal"/>
      <text:p text:style-name="P279"><text:span text:style-name="T280">19</text:span><text:span text:style-name="T281">.</text:span><text:span text:style-name="T282"><text:s/></text:span><text:span text:style-name="T283">Elektros energijos iš atsinaujinančių išteklių atskaitinė kaina</text:span><text:span text:style-name="T284"><text:s/>(toliau –<text:s/></text:span><text:span text:style-name="T285">atskaitinė k</text:span><text:span text:style-name="T286">aina</text:span><text:span text:style-name="T287">) – Valstybinės kainų ir energetikos kontrolės komisijos nustatoma elektros energijos iš atsinaujinančių išteklių kaina, naudojama didžiausiam galimam elektros energijos iš atsinaujinančių išteklių kainos priedui nustatyti.</text:span><text:s/></text:p>
      <text:p text:style-name="P288">Straipsnio dalies pakeitimai:</text:p>
      <text:p text:style-name="P289"><text:span text:style-name="T290">Nr.<text:s/></text:span><text:a xlink:href="https://www.e-tar.lt/portal/legalAct.html?documentId=76dfa5906ab611e7827cd63159af616c" office:target-frame-name="_top" xlink:show="replace"><text:span text:style-name="T291">XIII-605</text:span></text:a><text:span text:style-name="T292">, 2017-07-04, paskelbta TAR 2017-07-17, i. k. 2017-12306</text:span></text:p>
      <text:p text:style-name="P293"><text:span text:style-name="T294">Nr.<text:s/></text:span><text:a xlink:href="https://www.e-tar.lt/portal/legalAct.html?documentId=25a42570131b11e9b2b6e7cdb14007b4" office:target-frame-name="_top" xlink:show="replace"><text:span text:style-name="T295">XIII-1890</text:span></text:a><text:span text:style-name="T296">, 2018-12-20, paskelbta TAR 2019-01-08, i. k. 2019-00247</text:span></text:p>
      <text:p text:style-name="Normal"/>
      <text:p text:style-name="P297"><text:span text:style-name="T298">19</text:span><text:span text:style-name="T299">1</text:span><text:span text:style-name="T300">.</text:span><text:span text:style-name="T301"><text:s/></text:span><text:span text:style-name="T302">Elektros energijos iš atsinaujinančių išteklių kainos priedas<text:s/></text:span><text:span text:style-name="T303">(toliau –<text:s/></text:span><text:span text:style-name="T304">kainos priedas</text:span><text:span text:style-name="T305">) – šiame įstatyme nustatyta tvarka ir sąlygomis elektros energijos gamintojo<text:s/></text:span><text:span text:style-name="T306">iš viešuosius interesus atitinkančių paslaugų lėšų gaunamos papildomos pajamos už pagamintą ir į elektros tinklus patiektą elektros energijos iš atsinaujinančių išteklių vienetą.</text:span><text:s/></text:p>
      <text:p text:style-name="P307">Papildyta straipsnio dalimi:</text:p>
      <text:p text:style-name="P308"><text:span text:style-name="T309">Nr.<text:s/></text:span><text:a xlink:href="https://www.e-tar.lt/portal/legalAct.html?documentId=25a42570131b11e9b2b6e7cdb14007b4" office:target-frame-name="_top" xlink:show="replace"><text:span text:style-name="T310">XIII-1890</text:span></text:a><text:span text:style-name="T311">, 2018-12-20, paskelbta TAR 2019-01-08, i. k. 2019-00247</text:span></text:p>
      <text:p text:style-name="Normal"/>
      <text:p text:style-name="P312"><text:span text:style-name="T313">19</text:span><text:span text:style-name="T314">2</text:span><text:span text:style-name="T315">.</text:span><text:span text:style-name="T316"><text:s/>Elektros energijos gamybos iš atsinaujinančių išteklių skatinimo kvotų paskirstymo t</text:span><text:span text:style-name="T317">varkaraštis</text:span><text:span text:style-name="T318"><text:s/>(toliau –<text:s/></text:span><text:span text:style-name="T319">tvarkaraštis</text:span><text:span text:style-name="T320">) – Lietuvos Respublikos Vyriausybės tvirtinamas tvarkaraštis, kuriame nustatomas trejų metų elektros energijos gamybos iš atsinaujinančių išteklių skatinimo kvotų paskirstymo dažnumas, apimtis ir elektros energijos iš ats</text:span><text:span text:style-name="T321">inaujinančių išteklių kainos priedo mokėjimo laikotarpiu gamintojams planuojamos skirti<text:s/></text:span><text:span text:style-name="T322">viešuosius interesus atitinkančių paslaugų lėšos už pagamintą ir į elektros tinklus patiektą elektros energiją iš atsinaujinančių išteklių.</text:span><text:s/></text:p>
      <text:p text:style-name="P323">Papildyta straipsnio dalimi:</text:p>
      <text:p text:style-name="P324"><text:span text:style-name="T325">Nr.<text:s/></text:span><text:a xlink:href="https://www.e-tar.lt/portal/legalAct.html?documentId=25a42570131b11e9b2b6e7cdb14007b4" office:target-frame-name="_top" xlink:show="replace"><text:span text:style-name="T326">XIII-1890</text:span></text:a><text:span text:style-name="T327">, 2018-12-20, paskelbta TAR 2019-01-08, i. k. 2019-00247</text:span></text:p>
      <text:p text:style-name="Normal"/>
      <text:p text:style-name="P328"><text:span text:style-name="T329">20</text:span><text:span text:style-name="T330">.</text:span><text:span text:style-name="T331"><text:s/>Elektros įrenginių prijungimo prie elektros tinklų taškas<text:s/></text:span><text:span text:style-name="T332">(toliau –<text:s/></text:span><text:span text:style-name="T333">prijungim</text:span><text:span text:style-name="T334">o taškas</text:span><text:span text:style-name="T335">) – elektros tinkluose tiksliai nurodytas taškas, kuriame elektros tinklų naudotojo įrenginiai prijungiami prie elektros energijos perdavimo sistemos ir (ar) elektros energijos skirstomųjų tinklų. Prijungimo taško vieta nustatoma nuosavybės ribų ak</text:span><text:span text:style-name="T336">te ir, jei nenurodyta kitaip, sutampa su šiame akte nustatyta elektros tinklų operatoriaus ir jų naudotojo elektros tinklų nuosavybės riba. Prijungimo taške esančius elektros tinklų įrenginius nuosavybės teise ar kitais teisėtais pagrindais valdo elektros<text:s/></text:span><text:span text:style-name="T337">tinklų operatorius.</text:span></text:p>
      <text:p text:style-name="P338"><text:span text:style-name="T339">21</text:span><text:span text:style-name="T340">.</text:span><text:span text:style-name="T341"><text:s/>Energetikos tinklai<text:s/></text:span><text:span text:style-name="T342">– visi tarpusavyje sujungti techniniai įrenginiai, naudojami energijai ir (ar) jos ištekliams perduoti ir paskirstyti: elektros energijos perdavimo sistemos ir (ar) elektros energijos skirstomieji tinklai, ši</text:span><text:span text:style-name="T343">lumos ar vėsumos energijos perdavimo tinklai, dujų perdavimo ir (ar) skirstymo sistemos.</text:span></text:p>
      <text:p text:style-name="P344"><text:span text:style-name="T345">22</text:span><text:span text:style-name="T346">.</text:span><text:span text:style-name="T347"><text:s/>Energetikos tinklų operatorius<text:s/></text:span><text:span text:style-name="T348">–</text:span><text:span text:style-name="T349"><text:s/></text:span><text:span text:style-name="T350">elektros energijos perdavimo sistemos ir (ar) elektros energijos skirstomųjų tinklų, šilumos ar vėsumos energijos perdavimo ti</text:span><text:span text:style-name="T351">nklų, dujų perdavimo ir (ar) skirstymo sistemų operatorius.</text:span></text:p>
      <text:p text:style-name="P352"><text:span text:style-name="T353">23</text:span><text:span text:style-name="T354">.</text:span><text:span text:style-name="T355"><text:s/>Energijos beveik nevartojantis pastatas</text:span><text:span text:style-name="T356"><text:s/>– pastatas, kurio energinis naudingumas, nustatytas pagal normatyvinius statybos techninius dokumentus, yra labai didelis. Reikalingos energijos, ku</text:span><text:span text:style-name="T357">rios beveik nesuvartojama arba suvartojama labai mažai, didžiąją dalį turi sudaryti atsinaujinančių išteklių energija, įskaitant vietoje ar netoliese iš atsinaujinančių išteklių pagamintą energiją.</text:span></text:p>
      <text:p text:style-name="P358"><text:span text:style-name="T359">24</text:span><text:span text:style-name="T360">.</text:span><text:span text:style-name="T361"><text:s/>Energijos gamybos įrenginio pajėgumas</text:span><text:span text:style-name="T362"><text:s/></text:span><text:span text:style-name="T363">–</text:span><text:span text:style-name="T364"><text:s/>elektros, šilumos ar vėsumos energijos gamybos įrenginio galimybė pasiekti tam tikrą galią įprastomis darbo sąlygomis, neatsižvelgiant į laiko ribojimus ar trumpalaikius nuokrypius.</text:span></text:p>
      <text:p text:style-name="P365"><text:span text:style-name="T366">25</text:span><text:span text:style-name="T367">.</text:span><text:span text:style-name="T368"><text:s/></text:span><text:span text:style-name="T369">Energijos iš atsinaujinančių išteklių gamintojas</text:span><text:span text:style-name="T370"><text:s/>(toliau –<text:s/></text:span><text:span text:style-name="T371">gamint</text:span><text:span text:style-name="T372">ojas</text:span><text:span text:style-name="T373">)<text:s/></text:span><text:span text:style-name="T374">–<text:s/></text:span><text:span text:style-name="T375">asmuo, eksploatuojantis energijos iš atsinaujinančių išteklių gamybos įrenginį ir jame gaminantis elektros, šilumos ir (ar) vėsumos energiją bei turintis (jeigu tai privaloma pagal įstatymus) atitinkamą leidimą, licenciją ar atestatą verstis šia ve</text:span><text:span text:style-name="T376">ikla.</text:span></text:p>
      <text:p text:style-name="P377">Straipsnio dalies pakeitimai:</text:p>
      <text:p text:style-name="P378"><text:span text:style-name="T379">Nr.<text:s/></text:span><text:a xlink:href="https://www.e-tar.lt/portal/legalAct.html?documentId=76dfa5906ab611e7827cd63159af616c" office:target-frame-name="_top" xlink:show="replace"><text:span text:style-name="T380">XIII-605</text:span></text:a><text:span text:style-name="T381">, 2017-07-04, paskelbta TAR 2017-07-17, i. k. 2017-12306</text:span></text:p>
      <text:p text:style-name="Normal"/>
      <text:p text:style-name="P382"><text:span text:style-name="T383">26</text:span><text:span text:style-name="T384">.<text:s/></text:span><text:span text:style-name="T385">Energijos iš atsinaujinančių išteklių<text:s/></text:span><text:span text:style-name="T386">gamybos įrenginių prijungimo prie energetikos tinklų išlaidos</text:span><text:span text:style-name="T387"><text:s/>(toliau –<text:s/></text:span><text:span text:style-name="T388">prijungimo išlaidos</text:span><text:span text:style-name="T389">)<text:s/></text:span><text:span text:style-name="T390">–<text:s/></text:span><text:span text:style-name="T391">pinigų suma, reikalinga<text:s/></text:span><text:span text:style-name="T392">energijos iš atsinaujinančių išteklių gamybos įrenginiams prijungti prie energetikos tinklų operatoriaus valdomų tinklų.</text:span></text:p>
      <text:p text:style-name="P393">Straipsnio dalies pakeitimai:</text:p>
      <text:soft-page-break/>
      <text:p text:style-name="P394"><text:span text:style-name="T395">Nr.<text:s/></text:span><text:a xlink:href="https://www.e-tar.lt/portal/legalAct.html?documentId=76dfa5906ab611e7827cd63159af616c" office:target-frame-name="_top" xlink:show="replace"><text:span text:style-name="T396">XIII-605</text:span></text:a><text:span text:style-name="T397">, 2017-07-04, paskelbta TAR 2017-07-17, i. k. 2017-12306</text:span></text:p>
      <text:p text:style-name="Normal"/>
      <text:p text:style-name="P398"><text:span text:style-name="T399">27</text:span><text:span text:style-name="T400">.</text:span><text:span text:style-name="T401"><text:s/></text:span><text:span text:style-name="T402">Fiksuotas elektros energijos iš atsinaujinančių išteklių tarifas</text:span><text:span text:style-name="T403"><text:s/>(toliau –<text:s/></text:span><text:span text:style-name="T404">fiksuotas tarifas</text:span><text:span text:style-name="T405">) – šiame įstatyme nustatyta tvarka ir sąlygomis elektros energijos</text:span><text:span text:style-name="T406"><text:s/></text:span><text:span text:style-name="T407">gamintojui garantuojamos pajamos už pagamintą ir į elektros tinklus patiektą elektros energijos iš atsinaujinančių energijos išteklių vienetą.</text:span></text:p>
      <text:p text:style-name="P408">Straipsnio dalies<text:s/>pakeitimai:</text:p>
      <text:p text:style-name="P409"><text:span text:style-name="T410">Nr.<text:s/></text:span><text:a xlink:href="https://www.e-tar.lt/portal/legalAct.html?documentId=76dfa5906ab611e7827cd63159af616c" office:target-frame-name="_top" xlink:show="replace"><text:span text:style-name="T411">XIII-605</text:span></text:a><text:span text:style-name="T412">, 2017-07-04, paskelbta TAR 2017-07-17, i. k. 2017-12306</text:span></text:p>
      <text:p text:style-name="Normal"/>
      <text:p text:style-name="P413"><text:span text:style-name="T414">28</text:span><text:span text:style-name="T415">.</text:span><text:span text:style-name="T416"><text:s/>Geoterminė energija</text:span><text:span text:style-name="T417"><text:s/>– šilumos energija, susikaupusi žemiau žemės pa</text:span><text:span text:style-name="T418">viršiaus.</text:span></text:p>
      <text:p text:style-name="P419"><text:span text:style-name="T420">29</text:span><text:span text:style-name="T421">.</text:span><text:span text:style-name="T422"><text:s/>Hibridinė transporto priemonė</text:span><text:span text:style-name="T423"><text:s/>– transporto priemonė, kurioje energija mechaniniam judesiui atlikti tiekiama iš dviejų ar daugiau transporto priemonėje esančių sukauptos energijos šaltinių: sunaudojamų degalų ir elektros energijos kaupikli</text:span><text:span text:style-name="T424">o (baterijos, kondensatoriaus).</text:span></text:p>
      <text:p text:style-name="P425"><text:span text:style-name="T426">30</text:span><text:span text:style-name="T427">.</text:span><text:span text:style-name="T428"><text:s/>Hidroenergija<text:s/></text:span><text:span text:style-name="T429">– patvenkto ir (arba) tekančio vandens energija, naudojama elektros energijai gaminti.</text:span></text:p>
      <text:p text:style-name="P430"><text:span text:style-name="T431">31</text:span><text:span text:style-name="T432">.</text:span><text:span text:style-name="T433"><text:s/>Hidroterminė energija</text:span><text:span text:style-name="T434"><text:s/>– šilumos energija, susikaupusi paviršiniuose vandenyse.</text:span></text:p>
      <text:p text:style-name="P435"><text:span text:style-name="T436">32</text:span><text:span text:style-name="T437">.</text:span><text:span text:style-name="T438"><text:s/>Integruota į pastatą</text:span><text:span text:style-name="T439"><text:s/>saulės šviesos energijos elektrinė</text:span><text:span text:style-name="T440"><text:s/></text:span><text:span text:style-name="T441">– elektrinė, kurios elektros energiją generuojantys įrenginiai (saulės šviesos energijos moduliai arba speciali danga) įrengiami į pastato sieną ar stogą (ar jų dalį) ir užtikrina pastato apsaugą nuo atmosferos poveikio<text:s/></text:span><text:span text:style-name="T442">(lietaus, sniego, vėjo). Tokios elektrinės įrenginius pašalinus iš pastato sienos ar stogo (ar jų dalies) iš esmės būtų pažeista pastato apsauga nuo atmosferos poveikio.</text:span><text:span text:style-name="T443"><text:s/></text:span></text:p>
      <text:p text:style-name="P444">Papildyta straipsnio dalimi:</text:p>
      <text:p text:style-name="P445"><text:span text:style-name="T446">Nr.<text:s/></text:span><text:a xlink:href="https://www.e-tar.lt/portal/legalAct.html?documentId=73b27350b3b711e598c4c7724bda031b" office:target-frame-name="_top" xlink:show="replace"><text:span text:style-name="T447">XII-2231</text:span></text:a><text:span text:style-name="T448">, 2015-12-22, paskelbta TAR 2016-01-05, i. k. 2016-00089</text:span></text:p>
      <text:p text:style-name="Normal"/>
      <text:p text:style-name="P449"><text:span text:style-name="T450">33</text:span><text:span text:style-name="T451">.</text:span><text:span text:style-name="T452"><text:s/>Liekamoji energija</text:span><text:span text:style-name="T453"><text:s/>– technologinio proceso metu išsiskirianti energija, kuri nepanaudo</text:span><text:span text:style-name="T454">jama tame procese.</text:span></text:p>
      <text:p text:style-name="P455">Straipsnio dalies numeracijos pakeitimas:</text:p>
      <text:p text:style-name="P456"><text:span text:style-name="T457">Nr.<text:s/></text:span><text:a xlink:href="https://www.e-tar.lt/portal/legalAct.html?documentId=73b27350b3b711e598c4c7724bda031b" office:target-frame-name="_top" xlink:show="replace"><text:span text:style-name="T458">XII-2231</text:span></text:a><text:span text:style-name="T459">, 2015-12-22, paskelbta TAR 2016-01-05, i. k. 2016-00089</text:span></text:p>
      <text:p text:style-name="Normal"/>
      <text:p text:style-name="P460"><text:span text:style-name="T461">34</text:span><text:span text:style-name="T462">.</text:span><text:span text:style-name="T463"><text:s/></text:span><text:span text:style-name="T464">Didžiausioji leidži</text:span><text:span text:style-name="T465">ama prijungti generuojančių šaltinių galia</text:span><text:span text:style-name="T466"><text:s/></text:span><text:span text:style-name="T467">–</text:span><text:span text:style-name="T468"><text:s/>didžiausia elektrinės galia, kurią<text:s/></text:span><text:span text:style-name="T469">perdavimo sistemos ir (ar) skirstomųjų tinklų operatorius gali prijungti prie sistemos ar tinklo.</text:span></text:p>
      <text:p text:style-name="P470">Straipsnio dalies pakeitimai:</text:p>
      <text:p text:style-name="P471"><text:span text:style-name="T472">Nr.<text:s/></text:span><text:a xlink:href="https://www.e-tar.lt/portal/legalAct.html?documentId=76dfa5906ab611e7827cd63159af616c" office:target-frame-name="_top" xlink:show="replace"><text:span text:style-name="T473">XIII-605</text:span></text:a><text:span text:style-name="T474">, 2017-07-04, paskelbta TAR 2017-07-17, i. k. 2017-12306</text:span></text:p>
      <text:p text:style-name="P475">Straipsnio dalies numeracijos pakeitimas:</text:p>
      <text:p text:style-name="P476"><text:span text:style-name="T477">Nr.<text:s/></text:span><text:a xlink:href="https://www.e-tar.lt/portal/legalAct.html?documentId=73b27350b3b711e598c4c7724bda031b" office:target-frame-name="_top" xlink:show="replace"><text:span text:style-name="T478">XII-2231</text:span></text:a><text:span text:style-name="T479">, 2015-12-22, paskelbta TAR 2016-01-05, i. k. 2016-00089</text:span></text:p>
      <text:p text:style-name="Normal"/>
      <text:p text:style-name="P480"><text:span text:style-name="T481">35</text:span><text:span text:style-name="T482">.</text:span><text:span text:style-name="T483"><text:s/>Mineraliniai degalai</text:span><text:span text:style-name="T484"><text:s/>– iš gamtinių iškastinių žaliavų arba mineralinės kilmės atliekų pagaminti skystieji arba dujiniai transporto degalai.</text:span></text:p>
      <text:p text:style-name="P485">Straipsnio dalies numeracijos pakeitimas:</text:p>
      <text:p text:style-name="P486"><text:span text:style-name="T487">Nr.<text:s/></text:span><text:a xlink:href="https://www.e-tar.lt/portal/legalAct.html?documentId=73b27350b3b711e598c4c7724bda031b" office:target-frame-name="_top" xlink:show="replace"><text:span text:style-name="T488">XII-2231</text:span></text:a><text:span text:style-name="T489">, 2015-12-22, paskelbta TAR 2016-01-05, i. k. 2016-00089</text:span></text:p>
      <text:p text:style-name="Normal"/>
      <text:p text:style-name="P490"><text:span text:style-name="T491">36</text:span><text:span text:style-name="T492">.</text:span><text:span text:style-name="T493"><text:s/>Nacionaliniai planiniai rodikliai</text:span><text:span text:style-name="T494"><text:s/>– šiame įstatyme nustatyta tvarka apskaičiuojami nacionaliniai bendrieji ar tarpiniai planiniai rodikliai, rodantys atsinaujinančių išteklių</text:span><text:span text:style-name="T495"><text:s/>energijos dalį, palyginti su bendruoju galutiniu energijos suvartojimu, nustatytu laikotarpiu.</text:span></text:p>
      <text:p text:style-name="P496">Straipsnio dalies numeracijos pakeitimas:</text:p>
      <text:p text:style-name="P497"><text:span text:style-name="T498">Nr.<text:s/></text:span><text:a xlink:href="https://www.e-tar.lt/portal/legalAct.html?documentId=73b27350b3b711e598c4c7724bda031b" office:target-frame-name="_top" xlink:show="replace"><text:span text:style-name="T499">XII-2231</text:span></text:a><text:span text:style-name="T500">, 2015-1</text:span><text:span text:style-name="T501">2-22, paskelbta TAR 2016-01-05, i. k. 2016-00089</text:span></text:p>
      <text:p text:style-name="Normal"/>
      <text:p text:style-name="P502"><text:span text:style-name="T503">37</text:span><text:span text:style-name="T504">.</text:span><text:span text:style-name="T505"><text:s/></text:span><text:span text:style-name="T506">Nuosavybės ribų aktas</text:span><text:span text:style-name="T507"><text:s/></text:span><text:span text:style-name="T508">–<text:s/></text:span><text:span text:style-name="T509">energetikos tinklų naudotojo ir šių tinklų</text:span><text:span text:style-name="T510"><text:s/></text:span><text:span text:style-name="T511">operatoriaus pasirašomas aktas, kuriame nustatoma nuosavybės riba tarp jų abiejų</text:span><text:span text:style-name="T512"><text:s/></text:span><text:span text:style-name="T513">valdomų tinklų.</text:span></text:p>
      <text:p text:style-name="P514">Straipsnio dalies pakeitimai:</text:p>
      <text:p text:style-name="P515"><text:span text:style-name="T516">Nr.<text:s/></text:span><text:a xlink:href="https://www.e-tar.lt/portal/legalAct.html?documentId=76dfa5906ab611e7827cd63159af616c" office:target-frame-name="_top" xlink:show="replace"><text:span text:style-name="T517">XIII-605</text:span></text:a><text:span text:style-name="T518">, 2017-07-04, paskelbta TAR 2017-07-17, i. k. 2017-12306</text:span></text:p>
      <text:p text:style-name="P519">Straipsnio dalies numeracijos pakeitimas:</text:p>
      <text:p text:style-name="P520"><text:span text:style-name="T521">Nr.<text:s/></text:span><text:a xlink:href="https://www.e-tar.lt/portal/legalAct.html?documentId=73b27350b3b711e598c4c7724bda031b" office:target-frame-name="_top" xlink:show="replace"><text:span text:style-name="T522">XII-2231</text:span></text:a><text:span text:style-name="T523">, 2015-12-22, paskelbta TAR 2016-01-05, i. k. 2016-00089</text:span></text:p>
      <text:p text:style-name="Normal"/>
      <text:p text:style-name="P524"><text:span text:style-name="T525">38</text:span><text:span text:style-name="T526">.</text:span><text:span text:style-name="T527"><text:s/>Paramos schema</text:span><text:span text:style-name="T528"><text:s/>– visuma skatinimo priemonių, kuriomis skatinama naudoti atsinaujinanči</text:span><text:span text:style-name="T529">ų išteklių energiją, tarp jų mažinamos atsinaujinančių energijos išteklių naudojimo sąnaudos, didinama energijos iš atsinaujinančių energijos išteklių pardavimo kaina, nustatomi įpareigojimai naudoti atsinaujinančius energijos išteklius ar vartoti iš atsin</text:span><text:span text:style-name="T530">aujinančių išteklių pagamintą energiją, taip pat kitos priemonės, skatinančios naudoti atsinaujinančius energijos išteklius energijai gaminti ir (ar) iš jų pagamintos energijos vartojimą.</text:span></text:p>
      <text:p text:style-name="P531">Straipsnio dalies numeracijos pakeitimas:</text:p>
      <text:p text:style-name="P532"><text:span text:style-name="T533">Nr.<text:s/></text:span><text:a xlink:href="https://www.e-tar.lt/portal/legalAct.html?documentId=73b27350b3b711e598c4c7724bda031b" office:target-frame-name="_top" xlink:show="replace"><text:span text:style-name="T534">XII-2231</text:span></text:a><text:span text:style-name="T535">, 2015-12-22, paskelbta TAR 2016-01-05, i. k. 2016-00089</text:span></text:p>
      <text:p text:style-name="Normal"/>
      <text:p text:style-name="P536"><text:span text:style-name="T537">39</text:span><text:span text:style-name="T538">.</text:span><text:span text:style-name="T539"><text:s/>Perteklinė elektros energija –<text:s/></text:span><text:span text:style-name="T540">elektros energijos vartotojų elektros tinkle įrengtose elektrinėse, kuriose</text:span><text:span text:style-name="T541"><text:s/>elektros energijai gaminti naudojami atsinaujinantys energijos ištekliai, pagaminta ir į elektros tinklus patiekta elektros energija, likusi nuo savo reikmėms ir ūkio poreikiams suvartotos elektros energijos.</text:span></text:p>
      <text:p text:style-name="P542">Straipsnio dalies numeracijos pakeitimas:</text:p>
      <text:p text:style-name="P543"><text:span text:style-name="T544">Nr.<text:s/></text:span><text:a xlink:href="https://www.e-tar.lt/portal/legalAct.html?documentId=73b27350b3b711e598c4c7724bda031b" office:target-frame-name="_top" xlink:show="replace"><text:span text:style-name="T545">XII-2231</text:span></text:a><text:span text:style-name="T546">, 2015-12-22, paskelbta TAR 2016-01-05, i. k. 2016-00089</text:span></text:p>
      <text:p text:style-name="Normal"/>
      <text:p text:style-name="P547"><text:span text:style-name="T548">40</text:span><text:span text:style-name="T549">.</text:span><text:span text:style-name="T550"><text:s/>Prievolių įvykdymo užtikrinimas<text:s/></text:span><text:span text:style-name="T551">– finansinė garantija ar finansinis laidavimas, kaip</text:span><text:span text:style-name="T552"><text:s/>tai nustatyta Lietuvos Respublikos finansų įstaigų įstatyme.</text:span></text:p>
      <text:p text:style-name="P553">Straipsnio dalies pakeitimai:</text:p>
      <text:p text:style-name="P554"><text:span text:style-name="T555">Nr.<text:s/></text:span><text:a xlink:href="https://www.e-tar.lt/portal/legalAct.html?documentId=25a42570131b11e9b2b6e7cdb14007b4" office:target-frame-name="_top" xlink:show="replace"><text:span text:style-name="T556">XIII-1890</text:span></text:a><text:span text:style-name="T557">, 2018-12-20, paskelbta TAR 2019-01-08, i. k. 2019-00</text:span><text:span text:style-name="T558">247</text:span></text:p>
      <text:p text:style-name="P559">Straipsnio dalies numeracijos pakeitimas:</text:p>
      <text:p text:style-name="P560"><text:span text:style-name="T561">Nr.<text:s/></text:span><text:a xlink:href="https://www.e-tar.lt/portal/legalAct.html?documentId=73b27350b3b711e598c4c7724bda031b" office:target-frame-name="_top" xlink:show="replace"><text:span text:style-name="T562">XII-2231</text:span></text:a><text:span text:style-name="T563">, 2015-12-22, paskelbta TAR 2016-01-05, i. k. 2016-00089</text:span></text:p>
      <text:p text:style-name="Normal"/>
      <text:p text:style-name="P564"><text:span text:style-name="T565">41</text:span><text:span text:style-name="T566">.<text:s/></text:span><text:span text:style-name="T567">Neteko galios 2019-05-01</text:span><text:span text:style-name="T568">.</text:span></text:p>
      <text:p text:style-name="P569">Straipsnio dalies numeracijos pakeitimas:</text:p>
      <text:p text:style-name="P570"><text:span text:style-name="T571">Nr.<text:s/></text:span><text:a xlink:href="https://www.e-tar.lt/portal/legalAct.html?documentId=73b27350b3b711e598c4c7724bda031b" office:target-frame-name="_top" xlink:show="replace"><text:span text:style-name="T572">XII-2231</text:span></text:a><text:span text:style-name="T573">, 2015-12-22, paskelbta TAR 2016-01-05, i. k. 2016-00089</text:span></text:p>
      <text:p text:style-name="Normal"/>
      <text:p text:style-name="P574"><text:span text:style-name="T575">42</text:span><text:span text:style-name="T576">.</text:span><text:span text:style-name="T577"><text:s/>Saulės šviesos energija</text:span><text:span text:style-name="T578"><text:s/>– iš saulės šv</text:span><text:span text:style-name="T579">iesos tiesiogiai gaunama elektros energija.</text:span></text:p>
      <text:p text:style-name="P580">Straipsnio dalies numeracijos pakeitimas:</text:p>
      <text:p text:style-name="P581"><text:span text:style-name="T582">Nr.<text:s/></text:span><text:a xlink:href="https://www.e-tar.lt/portal/legalAct.html?documentId=73b27350b3b711e598c4c7724bda031b" office:target-frame-name="_top" xlink:show="replace"><text:span text:style-name="T583">XII-2231</text:span></text:a><text:span text:style-name="T584">, 2015-12-22, paskelbta TAR 2016-01-05, i. k. 2016-00089</text:span></text:p>
      <text:p text:style-name="Normal"/>
      <text:p text:style-name="P585"><text:span text:style-name="T586">43</text:span><text:span text:style-name="T587">.</text:span><text:span text:style-name="T588"><text:s/>Skystieji bioproduktai</text:span><text:span text:style-name="T589"><text:s/>– iš biomasės pagamintas skystasis kuras elektros energijai, šilumai ir (ar) vėsumai gaminti, išskyrus skystuosius transporto degalus.<text:s/></text:span></text:p>
      <text:p text:style-name="P590">Straipsnio dalies numeracijos pakeitimas:</text:p>
      <text:p text:style-name="P591"><text:span text:style-name="T592">Nr.<text:s/></text:span><text:a xlink:href="https://www.e-tar.lt/portal/legalAct.html?documentId=73b27350b3b711e598c4c7724bda031b" office:target-frame-name="_top" xlink:show="replace"><text:span text:style-name="T593">XII-2231</text:span></text:a><text:span text:style-name="T594">, 2015-12-22, paskelbta TAR 2016-01-05, i. k. 2016-00089</text:span></text:p>
      <text:p text:style-name="Normal"/>
      <text:p text:style-name="P595"><text:span text:style-name="T596">44</text:span><text:span text:style-name="T597">.</text:span><text:span text:style-name="T598"><text:s/>Statistinis energijos perdavimas</text:span><text:span text:style-name="T599"><text:s/>– pagal oficialius valstybės statistinius duomenis apskaičiuoto atsinaujinančių išteklių energij</text:span><text:span text:style-name="T600">os kiekio perdavimas kitai valstybei narei arba gavimas iš kitos valstybės narės.</text:span></text:p>
      <text:p text:style-name="P601">Straipsnio dalies numeracijos pakeitimas:</text:p>
      <text:p text:style-name="P602"><text:span text:style-name="T603">Nr.<text:s/></text:span><text:a xlink:href="https://www.e-tar.lt/portal/legalAct.html?documentId=73b27350b3b711e598c4c7724bda031b" office:target-frame-name="_top" xlink:show="replace"><text:span text:style-name="T604">XII-2231</text:span></text:a><text:span text:style-name="T605">, 2015-12-22, paskelbt</text:span><text:span text:style-name="T606">a TAR 2016-01-05, i. k. 2016-00089</text:span></text:p>
      <text:p text:style-name="Normal"/>
      <text:p text:style-name="P607"><text:span text:style-name="T608">45</text:span><text:span text:style-name="T609">.</text:span><text:span text:style-name="T610"><text:s/>Šilumos siurblys</text:span><text:span text:style-name="T611"><text:s/>– įrenginys, paverčiantis aeroterminę, geoterminę ar hidroterminę energiją aukštesnės temperatūros šiluma, naudojama pastatams šildyti ir (ar)<text:s/></text:span><text:soft-page-break/><text:span text:style-name="T612">karštam vandeniui ruošti.</text:span></text:p>
      <text:p text:style-name="P613">Straipsnio dalies<text:s/>numeracijos pakeitimas:</text:p>
      <text:p text:style-name="P614"><text:span text:style-name="T615">Nr.<text:s/></text:span><text:a xlink:href="https://www.e-tar.lt/portal/legalAct.html?documentId=73b27350b3b711e598c4c7724bda031b" office:target-frame-name="_top" xlink:show="replace"><text:span text:style-name="T616">XII-2231</text:span></text:a><text:span text:style-name="T617">, 2015-12-22, paskelbta TAR 2016-01-05, i. k. 2016-00089</text:span></text:p>
      <text:p text:style-name="Normal"/>
      <text:p text:style-name="P618"><text:span text:style-name="T619">46</text:span><text:span text:style-name="T620">.</text:span><text:span text:style-name="T621"><text:s/>Užsienio valstybė<text:s/></text:span><text:span text:style-name="T622">–</text:span><text:span text:style-name="T623"><text:s/></text:span><text:span text:style-name="T624">valstybė ne Europos Sąjungos<text:s/></text:span><text:span text:style-name="T625">valstybė narė ir ne Europos ekonominės erdvės valstybė.</text:span></text:p>
      <text:p text:style-name="P626">Straipsnio dalies numeracijos pakeitimas:</text:p>
      <text:p text:style-name="P627"><text:span text:style-name="T628">Nr.<text:s/></text:span><text:a xlink:href="https://www.e-tar.lt/portal/legalAct.html?documentId=73b27350b3b711e598c4c7724bda031b" office:target-frame-name="_top" xlink:show="replace"><text:span text:style-name="T629">XII-2231</text:span></text:a><text:span text:style-name="T630">, 2015-12-22, paskelbta TAR 2016-01-05, i. k. 20</text:span><text:span text:style-name="T631">16-00089</text:span></text:p>
      <text:p text:style-name="Normal"/>
      <text:p text:style-name="P632"><text:span text:style-name="T633">47</text:span><text:span text:style-name="T634">.</text:span><text:span text:style-name="T635"><text:s/>Valstybė narė</text:span><text:span text:style-name="T636"><text:s/>– Europos Sąjungos valstybė narė ir (ar) Europos ekonominės erdvės valstybė.</text:span><text:span text:style-name="T637"><text:s/></text:span></text:p>
      <text:p text:style-name="P638">Straipsnio dalies numeracijos pakeitimas:</text:p>
      <text:p text:style-name="P639"><text:span text:style-name="T640">Nr.<text:s/></text:span><text:a xlink:href="https://www.e-tar.lt/portal/legalAct.html?documentId=73b27350b3b711e598c4c7724bda031b" office:target-frame-name="_top" xlink:show="replace"><text:span text:style-name="T641">XI</text:span><text:span text:style-name="T642">I-2231</text:span></text:a><text:span text:style-name="T643">, 2015-12-22, paskelbta TAR 2016-01-05, i. k. 2016-00089</text:span></text:p>
      <text:p text:style-name="Normal"/>
      <text:p text:style-name="P644"><text:span text:style-name="T645">48</text:span><text:span text:style-name="T646">.</text:span><text:span text:style-name="T647"><text:s/>Vėjo energija</text:span><text:span text:style-name="T648"><text:s/>– oro judėjimo energija, naudojama energijai gaminti.</text:span></text:p>
      <text:p text:style-name="P649">Straipsnio dalies numeracijos pakeitimas:</text:p>
      <text:p text:style-name="P650"><text:span text:style-name="T651">Nr.<text:s/></text:span><text:a xlink:href="https://www.e-tar.lt/portal/legalAct.html?documentId=73b27350b3b711e598c4c7724bda031b" office:target-frame-name="_top" xlink:show="replace"><text:span text:style-name="T652">XII-2231</text:span></text:a><text:span text:style-name="T653">, 2015-12-22, paskelbta TAR 2016-01-05, i. k. 2016-00089</text:span></text:p>
      <text:p text:style-name="Normal"/>
      <text:p text:style-name="P654"><text:span text:style-name="T655">49</text:span><text:span text:style-name="T656">.</text:span><text:span text:style-name="T657"><text:s/>Viešuosius interesus atitinkančios paslaugos</text:span><text:span text:style-name="T658"><text:s/>– įstatymų nustatytais atvejais įmonėms priskiriami privalomi įpareigojimai, siekiant įgyvendinti valstybės energetikos, ūkio ir (ar) aplinkos apsaugos politikos strateginius tikslus atsinaujinančios energetikos sektoriuje ir apginti teisėtus visuomenės i</text:span><text:span text:style-name="T659">nteresus.</text:span></text:p>
      <text:p text:style-name="P660">Straipsnio dalies numeracijos pakeitimas:</text:p>
      <text:p text:style-name="P661"><text:span text:style-name="T662">Nr.<text:s/></text:span><text:a xlink:href="https://www.e-tar.lt/portal/legalAct.html?documentId=73b27350b3b711e598c4c7724bda031b" office:target-frame-name="_top" xlink:show="replace"><text:span text:style-name="T663">XII-2231</text:span></text:a><text:span text:style-name="T664">, 2015-12-22, paskelbta TAR 2016-01-05, i. k. 2016-00089</text:span></text:p>
      <text:p text:style-name="Normal"/>
      <text:p text:style-name="P665"><text:span text:style-name="T666">50</text:span><text:span text:style-name="T667">. Kitos šiame įstatyme vartoja</text:span><text:span text:style-name="T668">mos sąvokos suprantamos taip, kaip jos apibrėžtos<text:s/></text:span><text:span text:style-name="T669">Lietuvos Respublikos aplinkos apsaugos įstatyme,</text:span><text:span text:style-name="T670"><text:s/>Lietuvos Respublikos atliekų tvarkymo įstatyme, Lietuvos Respublikos dokumentų ir archyvų įstatyme, Lietuvos Respublikos energetikos įstatyme, Lietuvos Respu</text:span><text:span text:style-name="T671">blikos elektros energetikos įstatyme, Lietuvos Respublikos gamtinių dujų įstatyme, Lietuvos Respublikos p</text:span><text:span text:style-name="T672">lanuojamos ūkinės veiklos poveikio aplinkai vertinimo įstatyme,</text:span><text:span text:style-name="T673"><text:s/>Lietuvos Respublikos šilumos ūkio įstatyme, Lietuvos Respublikos statybos įstatyme, Lie</text:span><text:span text:style-name="T674">tuvos Respublikos teritorijų planavimo įstatyme, Lietuvos Respublikos vandens įstatyme ir Lietuvos Respublikos žemės įstatyme.</text:span></text:p>
      <text:p text:style-name="P675">Straipsnio dalies pakeitimai:</text:p>
      <text:p text:style-name="P676"><text:span text:style-name="T677">Nr.<text:s/></text:span><text:a xlink:href="https://www.e-tar.lt/portal/legalAct.html?documentId=6e8821c04d0511e7846ef01bfffb9b64" office:target-frame-name="_top" xlink:show="replace"><text:span text:style-name="T678">XIII-406</text:span></text:a><text:span text:style-name="T679">, 2017-06-01, paskelbta TAR 2017-06-09, i. k. 2017-09791</text:span></text:p>
      <text:p text:style-name="P680"><text:span text:style-name="T681">Nr.<text:s/></text:span><text:a xlink:href="https://www.e-tar.lt/portal/legalAct.html?documentId=c3a3cf306aef11e7827cd63159af616c" office:target-frame-name="_top" xlink:show="replace"><text:span text:style-name="T682">XIII-613</text:span></text:a><text:span text:style-name="T683">, 2017-07-11, paskelbta TAR 2017-07-17, i. k. 2017-12335</text:span></text:p>
      <text:p text:style-name="P684">Straipsnio dalies numeracijos pakeitimas:</text:p>
      <text:p text:style-name="P685"><text:span text:style-name="T686">Nr.<text:s/></text:span><text:a xlink:href="https://www.e-tar.lt/portal/legalAct.html?documentId=73b27350b3b711e598c4c7724bda031b" office:target-frame-name="_top" xlink:show="replace"><text:span text:style-name="T687">XII-2231</text:span></text:a><text:span text:style-name="T688">, 2015-12-22, paskelbta TAR 2016-01-05, i. k. 2016-00089</text:span></text:p>
      <text:p text:style-name="Normal"/>
      <text:p text:style-name="P689">Straipsnio pakeitimai:</text:p>
      <text:p text:style-name="Normal"><text:span text:style-name="T690">Nr.<text:s/></text:span><text:a xlink:href="http://www3.lrs.lt/cgi-bin/preps2?a=441937&amp;b=" office:target-frame-name="_top" xlink:show="replace"><text:span text:style-name="T691">XII-169</text:span></text:a><text:span text:style-name="T692">, 2013-01-17, Žin., 2013, Nr. 12-560 (2013-02-01)</text:span></text:p>
      <text:p text:style-name="P693"/>
      <text:p text:style-name="P694"><text:span text:style-name="T695">3</text:span><text:span text:style-name="T696"> straipsnis.<text:s/></text:span><text:span text:style-name="T697">Atsinaujinančių energijos išteklių naudojimo plėtros skatinimas</text:span></text:p>
      <text:p text:style-name="P698"><text:span text:style-name="T699">1</text:span><text:span text:style-name="T700">. Atsinaujinančių energijos išteklių naudojimas<text:s/></text:span><text:span text:style-name="T701">skatinamas šio įstatymo ir kitų teisės aktų nustatyta tvarka ir sąlygomis.</text:span></text:p>
      <text:p text:style-name="P702"><text:span text:style-name="T703">2</text:span><text:span text:style-name="T704">. Atsinaujinančių energijos išteklių naudojimas skatinamas taikant nustatytą paramos schemą, kurią sudaro viena ar kelios skatinimo priemonės. Skatinimo priemonėmis yra laikoma</text:span><text:span text:style-name="T705">:</text:span></text:p>
      <text:p text:style-name="P706"><text:span text:style-name="T707">1</text:span><text:span text:style-name="T708">) kainos priedas;</text:span></text:p>
      <text:p text:style-name="P709"><text:span text:style-name="T710">2</text:span><text:span text:style-name="T711">) energijos iš atsinaujinančių išteklių persiuntimas pirmumo teise;</text:span></text:p>
      <text:p text:style-name="P712"><text:span text:style-name="T713">3</text:span><text:span text:style-name="T714">) elektros energijos gamintojų, kurių eksploatuojama elektrinė yra mažesnė kaip 500 kW, atleidimas nuo atsakomybės už pagamintos elektros energijos balansa</text:span><text:span text:style-name="T715">vimą ir (ar) elektrinės gamybos pajėgumų rezervavimą skatinimo laikotarpiu;</text:span></text:p>
      <text:p text:style-name="P716"><text:span text:style-name="T717">4</text:span><text:span text:style-name="T718">) elektros energijos gamintojų, vykdančių<text:s/></text:span><text:span text:style-name="T719">bandomuosius vėjo elektrinių, kurių įrengtoji elektros energijos galia yra ne didesnė kaip 3 MW, projektus arba bandomuosius vėjo ele</text:span><text:span text:style-name="T720">ktrinių, kai elektrinę sudaro ne daugiau kaip 3 elektros gamybos įrenginiai, projektus,<text:s/></text:span><text:span text:style-name="T721">atleidimas nuo atsakomybės už pagamintos elektros energijos balansavimą ir (ar) elektrinės gamybos pajėgumų rezervavimą;</text:span></text:p>
      <text:p text:style-name="P722"><text:span text:style-name="T723">5</text:span><text:span text:style-name="T724">) parama žemės ūkio produkcijos – biokuro,</text:span><text:span text:style-name="T725"><text:s/>biodegalų, biotepalų ir bioalyvų gamybos žaliavos – gamybai ir perdirbimui;</text:span></text:p>
      <text:p text:style-name="P726"><text:span text:style-name="T727">6</text:span><text:span text:style-name="T728">) privalomo atsinaujinančių energijos išteklių naudojimo energijai gaminti ir (ar) privalomo energijos iš atsinaujinančių išteklių vartojimo, taip pat biodegalų naudojimo rei</text:span><text:span text:style-name="T729">kalavimai;</text:span></text:p>
      <text:p text:style-name="P730"><text:span text:style-name="T731">7</text:span><text:span text:style-name="T732">) parama investicijoms į atsinaujinančius energijos išteklius naudojančias technologijas;</text:span></text:p>
      <text:p text:style-name="P733"><text:span text:style-name="T734">8</text:span><text:span text:style-name="T735">) kitos įstatymų nustatytos lengvatos.</text:span><text:s/></text:p>
      <text:p text:style-name="P736">Straipsnio dalies pakeitimai:</text:p>
      <text:p text:style-name="P737"><text:span text:style-name="T738">Nr.<text:s/></text:span><text:a xlink:href="https://www.e-tar.lt/portal/legalAct.html?documentId=25a42570131b11e9b2b6e7cdb14007b4" office:target-frame-name="_top" xlink:show="replace"><text:span text:style-name="T739">XIII-1890</text:span></text:a><text:span text:style-name="T740">, 2018-12-20, paskelbta TAR 2019-01-08, i. k. 2019-00247</text:span></text:p>
      <text:p text:style-name="Normal"/>
      <text:p text:style-name="P741"><text:span text:style-name="T742">2</text:span><text:span text:style-name="T743">1</text:span><text:span text:style-name="T744">. Šio straipsnio 2 dalies 2 ir 3 punktuose numatytos skatinimo priemonės asmenims taikomos tik tuo atveju, kai jie šio įstatymo ir jo įgyvendinamųjų<text:s/></text:span><text:span text:style-name="T745">teisės aktų nustatyta tvarka įgyja ir turi teisę į šio straipsnio 2 dalies 1 punkte numatytą skatinimo priemonę.</text:span><text:s/></text:p>
      <text:p text:style-name="P746">Papildyta straipsnio dalimi:</text:p>
      <text:p text:style-name="P747"><text:span text:style-name="T748">Nr.<text:s/></text:span><text:a xlink:href="https://www.e-tar.lt/portal/legalAct.html?documentId=76dfa5906ab611e7827cd63159af616c" office:target-frame-name="_top" xlink:show="replace"><text:span text:style-name="T749">XIII-605</text:span></text:a><text:span text:style-name="T750">, 2</text:span><text:span text:style-name="T751">017-07-04, paskelbta TAR 2017-07-17, i. k. 2017-12306</text:span></text:p>
      <text:p text:style-name="P752">Straipsnio dalies pakeitimai:</text:p>
      <text:p text:style-name="P753"><text:span text:style-name="T754">Nr.<text:s/></text:span><text:a xlink:href="https://www.e-tar.lt/portal/legalAct.html?documentId=25a42570131b11e9b2b6e7cdb14007b4" office:target-frame-name="_top" xlink:show="replace"><text:span text:style-name="T755">XIII-1890</text:span></text:a><text:span text:style-name="T756">, 2018-12-20, paskelbta TAR 2019-01-08, i. k. 2019-00247</text:span></text:p>
      <text:p text:style-name="Normal"/>
      <text:p text:style-name="P757"><text:span text:style-name="T758">3</text:span><text:span text:style-name="T759">. Dėl elektros energijos gamintojų atleidimo nuo atsakomybės už pagamintos elektros energijos balansavimą ir (ar) elektrinės gamybos pajėgumų rezervavimą po skatinimo laikotarpio sprendžia Lietuvos Respublikos Vyriausybė (toliau – Vyriausybė) visiems gam</text:span><text:span text:style-name="T760">intojams bendrai tam naudodama turimą infrastruktūrą ir įrenginius.</text:span></text:p>
      <text:p text:style-name="P761"><text:span text:style-name="T762">4</text:span><text:span text:style-name="T763">. Skatinimo priemonių taikymo tvarką ir sąlygas, kiek jų nereglamentuoja šis ir (ar) kiti įstatymai, vadovaudamasi šio įstatymo reikalavimais, nustato Vyriausybė.</text:span></text:p>
      <text:p text:style-name="P764"><text:span text:style-name="T765">5</text:span><text:span text:style-name="T766">. Aplinkai neke</text:span><text:span text:style-name="T767">nksmingų technologijų plėtrai, naudojant atsinaujinančius energijos išteklius energijos gamybai, Vyriausybė nutarimu gali suteikti bandomojo projekto statusą.</text:span></text:p>
      <text:p text:style-name="P768"/>
      <text:p text:style-name="P769"><text:span text:style-name="T770">ANTRASIS</text:span><text:span text:style-name="T771"><text:s/>SKIRSNIS</text:span></text:p>
      <text:p text:style-name="P772"><text:span text:style-name="T773">VEIKLOS ATSINAUJINANČIŲ IŠTEKLIŲ ENERGETIKOS SEKTORIUJE VALDYMAS</text:span></text:p>
      <text:p text:style-name="P774"/>
      <text:p text:style-name="P775"><text:span text:style-name="T776">4</text:span><text:span text:style-name="T777"> straipsnis.<text:s/></text:span><text:span text:style-name="T778">Atsinaujinančių išteklių energetikos sektoriaus valdymo srities institucijos</text:span></text:p>
      <text:p text:style-name="P779"><text:span text:style-name="T780">Atsinaujinančių išteklių</text:span><text:span text:style-name="T781"><text:s/></text:span><text:span text:style-name="T782">energetikos sektorių šio įstatymo nustatyta tvarka reguliuoja ir kontroliuoja, kaip vykdomas šis įstatymas ir jo įgyvendinamieji teisės<text:s/></text:span><text:span text:style-name="T783">aktai:</text:span></text:p>
      <text:p text:style-name="P784"><text:span text:style-name="T785">1</text:span><text:span text:style-name="T786">) Vyriausybė ar jos įgaliota institucija;</text:span></text:p>
      <text:p text:style-name="P787"><text:span text:style-name="T788">2</text:span><text:span text:style-name="T789">) Energetikos ministerija;</text:span></text:p>
      <text:p text:style-name="P790"><text:span text:style-name="T791">3</text:span><text:span text:style-name="T792">) Aplinkos ministerija;</text:span></text:p>
      <text:p text:style-name="P793"><text:span text:style-name="T794">4</text:span><text:span text:style-name="T795">) Susisiekimo ministerija;</text:span></text:p>
      <text:p text:style-name="P796"><text:span text:style-name="T797">5</text:span><text:span text:style-name="T798">) Švietimo ir mokslo ministerija;</text:span></text:p>
      <text:p text:style-name="P799"><text:span text:style-name="T800">6</text:span><text:span text:style-name="T801">) Ūkio ministerija;</text:span></text:p>
      <text:p text:style-name="P802"><text:span text:style-name="T803">7</text:span><text:span text:style-name="T804">) Žemės ūkio ministerija;</text:span></text:p>
      <text:p text:style-name="P805"><text:span text:style-name="T806">8</text:span><text:span text:style-name="T807">) Valstybin</text:span><text:span text:style-name="T808">ė kainų ir energetikos kontrolės komisija;</text:span></text:p>
      <text:p text:style-name="P809"><text:span text:style-name="T810">9</text:span><text:span text:style-name="T811">)<text:s/></text:span><text:span text:style-name="T812">Valstybinė energetikos inspekcija prie Energetikos ministerijos;</text:span><text:span text:style-name="T813"><text:s/></text:span></text:p>
      <text:soft-page-break/>
      <text:p text:style-name="P814">Papildyta straipsnio punktu:</text:p>
      <text:p text:style-name="P815"><text:span text:style-name="T816">Nr.<text:s/></text:span><text:a xlink:href="https://www.e-tar.lt/portal/legalAct.html?documentId=73b27350b3b711e598c4c7724bda031b" office:target-frame-name="_top" xlink:show="replace"><text:span text:style-name="T817">XII-2231</text:span></text:a><text:span text:style-name="T818">,</text:span><text:span text:style-name="T819"><text:s/>2015-12-22, paskelbta TAR 2016-01-05, i. k. 2016-00089</text:span></text:p>
      <text:p text:style-name="Normal"/>
      <text:p text:style-name="P820"><text:span text:style-name="T821">10</text:span><text:span text:style-name="T822">) savivaldybės.</text:span></text:p>
      <text:p text:style-name="P823">Straipsnio punkto numeracijos pakeitimas:</text:p>
      <text:p text:style-name="P824"><text:span text:style-name="T825">Nr.<text:s/></text:span><text:a xlink:href="https://www.e-tar.lt/portal/legalAct.html?documentId=73b27350b3b711e598c4c7724bda031b" office:target-frame-name="_top" xlink:show="replace"><text:span text:style-name="T826">XII-2231</text:span></text:a><text:span text:style-name="T827">, 2015-12-22, paskelbta<text:s/></text:span><text:span text:style-name="T828">TAR 2016-01-05, i. k. 2016-00089</text:span></text:p>
      <text:p text:style-name="Normal"/>
      <text:p text:style-name="P829"><text:span text:style-name="T830">5</text:span><text:span text:style-name="T831"> straipsnis.<text:s/></text:span><text:span text:style-name="T832">Vyriausybės kompetencija</text:span></text:p>
      <text:p text:style-name="P833"><text:span text:style-name="T834">1</text:span><text:span text:style-name="T835">. Vyriausybė:</text:span></text:p>
      <text:p text:style-name="P836"><text:span text:style-name="T837">1</text:span><text:span text:style-name="T838">) užtikrina, kad būtų pasiekti šio įstatymo 1 straipsnio 4 ir 5 dalyse nustatyti uždaviniai;</text:span></text:p>
      <text:p text:style-name="P839"><text:span text:style-name="T840">2</text:span><text:span text:style-name="T841">)<text:s/></text:span><text:span text:style-name="T842">neteko galios nuo 2019-06-01;</text:span></text:p>
      <text:p text:style-name="P843">Straipsnio punkto<text:s/>pakeitimai:</text:p>
      <text:p text:style-name="P844"><text:span text:style-name="T845">Nr.<text:s/></text:span><text:a xlink:href="https://www.e-tar.lt/portal/legalAct.html?documentId=0d0e34d0554511e9975f9c35aedfe438" office:target-frame-name="_top" xlink:show="replace"><text:span text:style-name="T846">XIII-2017</text:span></text:a><text:span text:style-name="T847">, 2019-03-21, paskelbta TAR 2019-04-02, i. k. 2019-05352</text:span></text:p>
      <text:p text:style-name="Normal"/>
      <text:p text:style-name="P848"><text:span text:style-name="T849">3</text:span><text:span text:style-name="T850">)<text:s/></text:span><text:span text:style-name="T851">neteko galios nuo 2017-11-01</text:span><text:span text:style-name="T852">;</text:span></text:p>
      <text:p text:style-name="P853">Straipsnio punkto pakeitimai:</text:p>
      <text:p text:style-name="P854"><text:span text:style-name="T855">Nr.<text:s/></text:span><text:a xlink:href="https://www.e-tar.lt/portal/legalAct.html?documentId=76dfa5906ab611e7827cd63159af616c" office:target-frame-name="_top" xlink:show="replace"><text:span text:style-name="T856">XIII-605</text:span></text:a><text:span text:style-name="T857">, 2017-07-04, paskelbta TAR 2017-07-17, i. k. 2017-12306</text:span></text:p>
      <text:p text:style-name="Normal"/>
      <text:p text:style-name="P858"><text:span text:style-name="T859">4</text:span><text:span text:style-name="T860">)<text:s/></text:span><text:span text:style-name="T861">neteko galios nuo 2017-11-01</text:span><text:span text:style-name="T862">;</text:span></text:p>
      <text:p text:style-name="P863">Straipsnio punkto pakeitimai:</text:p>
      <text:p text:style-name="P864"><text:span text:style-name="T865">Nr.<text:s/></text:span><text:a xlink:href="https://www.e-tar.lt/portal/legalAct.html?documentId=76dfa5906ab611e7827cd63159af616c" office:target-frame-name="_top" xlink:show="replace"><text:span text:style-name="T866">XIII-605</text:span></text:a><text:span text:style-name="T867">, 2017-07-04, paskelbta TAR 2017-07-17, i. k. 2017-12306</text:span></text:p>
      <text:p text:style-name="Normal"/>
      <text:p text:style-name="P868"><text:span text:style-name="T869">5</text:span><text:span text:style-name="T870">) nustato biodegalų ir skystųjų bioproduktų atitikties tvarumo kriterijams kontrolės tvar</text:span><text:span text:style-name="T871">ką, taip pat biodegalų ir skystųjų bioproduktų, atitinkančių tvarumo kriterijus, sertifikavimo tvarką;</text:span></text:p>
      <text:p text:style-name="P872"><text:span text:style-name="T873">6</text:span><text:span text:style-name="T874">) nustato ir tvirtina tvarkaraštį;</text:span><text:s/></text:p>
      <text:p text:style-name="P875">Straipsnio punkto pakeitimai:</text:p>
      <text:p text:style-name="P876"><text:span text:style-name="T877">Nr.<text:s/></text:span><text:a xlink:href="https://www.e-tar.lt/portal/legalAct.html?documentId=25a42570131b11e9b2b6e7cdb14007b4" office:target-frame-name="_top" xlink:show="replace"><text:span text:style-name="T878">XIII-1890</text:span></text:a><text:span text:style-name="T879">, 2018-12-20, paskelbta TAR 2019-01-08, i. k. 2019-00247</text:span></text:p>
      <text:p text:style-name="Normal"/>
      <text:p text:style-name="P880"><text:span text:style-name="T881">7</text:span><text:span text:style-name="T882">) nustato susitarimų dėl statistinio energijos perdavimo tarp Lietuvos Respublikos ir kitų valstybių narių sudarymo tvarką, taip pat bendrųjų projektų tarp Lietuvos</text:span><text:span text:style-name="T883"><text:s/>Respublikos, kitų valstybių narių ir užsienio valstybių vykdymo tvarką;</text:span></text:p>
      <text:p text:style-name="P884">Straipsnio punkto pakeitimai:</text:p>
      <text:p text:style-name="P885"><text:span text:style-name="T886">Nr.<text:s/></text:span><text:a xlink:href="https://www.e-tar.lt/portal/legalAct.html?documentId=76dfa5906ab611e7827cd63159af616c" office:target-frame-name="_top" xlink:show="replace"><text:span text:style-name="T887">XIII-605</text:span></text:a><text:span text:style-name="T888">, 2017-07-04, paskelbta TAR 2017-07-17, i.<text:s/></text:span><text:span text:style-name="T889">k. 2017-12306</text:span></text:p>
      <text:p text:style-name="Normal"/>
      <text:p text:style-name="P890"><text:span text:style-name="T891">8</text:span><text:span text:style-name="T892">) tvirtina Lietuvos Respublikos teritorinės jūros ir (ar) Lietuvos Respublikos išskirtinės ekonominės zonos Baltijos jūroje naudojimo atsinaujinančius energijos išteklius naudojančių elektrinių plėtrai ir eksploatacijai konkursų organiz</text:span><text:span text:style-name="T893">avimo ir leidimų naudoti Lietuvos Respublikos teritorinės jūros ir (ar) Lietuvos Respublikos išskirtinės ekonominės zonos Baltijos jūroje dalis atsinaujinančius energijos išteklius naudojančių elektrinių plėtrai ir eksploatacijai išdavimo tvarkos aprašą (t</text:span><text:span text:style-name="T894">oliau – Konkursų organizavimo ir leidimų išdavimo tvarkos aprašas);</text:span><text:s/></text:p>
      <text:p text:style-name="P895">Papildyta straipsnio punktu:</text:p>
      <text:p text:style-name="P896"><text:span text:style-name="T897">Nr.<text:s/></text:span><text:a xlink:href="https://www.e-tar.lt/portal/legalAct.html?documentId=c3a3cf306aef11e7827cd63159af616c" office:target-frame-name="_top" xlink:show="replace"><text:span text:style-name="T898">XIII-613</text:span></text:a><text:span text:style-name="T899">, 2017-07-11, paskelbta TAR 2017-07-17, i. k.<text:s/></text:span><text:span text:style-name="T900">2017-12335</text:span></text:p>
      <text:p text:style-name="Normal"/>
      <text:p text:style-name="P901"><text:span text:style-name="T902">9</text:span><text:span text:style-name="T903">) nustato Lietuvos Respublikos teritorinės jūros ir (ar) Lietuvos Respublikos išskirtinės ekonominės zonos Baltijos jūroje dalis, kuriose tikslinga organizuoti konkursą (konkursus) atsinaujinančius energijos išteklius naudojančių<text:s/></text:span><text:span text:style-name="T904">elektrinių plėtrai ir eksploatacijai, ir šių elektrinių įrengtąsias galias</text:span><text:span text:style-name="T905">;</text:span></text:p>
      <text:p text:style-name="P906">Papildyta straipsnio punktu:</text:p>
      <text:p text:style-name="P907"><text:span text:style-name="T908">Nr.<text:s/></text:span><text:a xlink:href="https://www.e-tar.lt/portal/legalAct.html?documentId=c3a3cf306aef11e7827cd63159af616c" office:target-frame-name="_top" xlink:show="replace"><text:span text:style-name="T909">XIII-613</text:span></text:a><text:span text:style-name="T910">, 2017-07-11, paskelbta TAR 2017-07-17, i</text:span><text:span text:style-name="T911">. k. 2017-12335</text:span></text:p>
      <text:p text:style-name="Normal"/>
      <text:p text:style-name="P912"><text:span text:style-name="T913">10</text:span><text:span text:style-name="T914">) atlieka kitas šio įstatymo nustatytas funkcijas.</text:span></text:p>
      <text:soft-page-break/>
      <text:p text:style-name="P915">Straipsnio punkto numeracijos pakeitimas:</text:p>
      <text:p text:style-name="P916"><text:span text:style-name="T917">Nr.<text:s/></text:span><text:a xlink:href="https://www.e-tar.lt/portal/legalAct.html?documentId=c3a3cf306aef11e7827cd63159af616c" office:target-frame-name="_top" xlink:show="replace"><text:span text:style-name="T918">XIII-613</text:span></text:a><text:span text:style-name="T919">, 2017-07-11, paskelbta TAR 20</text:span><text:span text:style-name="T920">17-07-17, i. k. 2017-12335</text:span></text:p>
      <text:p text:style-name="Normal"/>
      <text:p text:style-name="P921"><text:span text:style-name="T922">2</text:span><text:span text:style-name="T923">. Vyriausybė ar jos įgaliota institucija:</text:span></text:p>
      <text:p text:style-name="P924"><text:span text:style-name="T925">1</text:span><text:span text:style-name="T926">)<text:s/></text:span><text:span text:style-name="T927">neteko galios nuo 2017-11-01</text:span><text:span text:style-name="T928">;</text:span></text:p>
      <text:p text:style-name="P929">Straipsnio punkto pakeitimai:</text:p>
      <text:p text:style-name="P930"><text:span text:style-name="T931">Nr.<text:s/></text:span><text:a xlink:href="https://www.e-tar.lt/portal/legalAct.html?documentId=76dfa5906ab611e7827cd63159af616c" office:target-frame-name="_top" xlink:show="replace"><text:span text:style-name="T932">XIII-605</text:span></text:a><text:span text:style-name="T933">, 20</text:span><text:span text:style-name="T934">17-07-04, paskelbta TAR 2017-07-17, i. k. 2017-12306</text:span></text:p>
      <text:p text:style-name="Normal"/>
      <text:p text:style-name="P935"><text:span text:style-name="T936">2</text:span><text:span text:style-name="T937">)<text:s/></text:span><text:span text:style-name="T938">neteko galios nuo 2017-11-01</text:span><text:span text:style-name="T939">;</text:span></text:p>
      <text:p text:style-name="P940">Straipsnio punkto pakeitimai:</text:p>
      <text:p text:style-name="P941"><text:span text:style-name="T942">Nr.<text:s/></text:span><text:a xlink:href="https://www.e-tar.lt/portal/legalAct.html?documentId=76dfa5906ab611e7827cd63159af616c" office:target-frame-name="_top" xlink:show="replace"><text:span text:style-name="T943">XIII-605</text:span></text:a><text:span text:style-name="T944">, 2017-07-04, paskelbta<text:s/></text:span><text:span text:style-name="T945">TAR 2017-07-17, i. k. 2017-12306</text:span></text:p>
      <text:p text:style-name="Normal"/>
      <text:p text:style-name="P946"><text:span text:style-name="T947">3</text:span><text:span text:style-name="T948">) nustato savivaldybėms minimalius privalomus pasiekti atsinaujinančių išteklių energijos naudojimo planinius rodiklius ir derina savivaldybių atsinaujinančių išteklių energijos naudojimo plėtros veiksmų planų projekt</text:span><text:span text:style-name="T949">us;</text:span></text:p>
      <text:p text:style-name="P950"><text:span text:style-name="T951">4</text:span><text:span text:style-name="T952">) nustato viešuosius interesus atitinkančių paslaugų teikimo tvarką;</text:span></text:p>
      <text:p text:style-name="P953"><text:span text:style-name="T954">5</text:span><text:span text:style-name="T955">) rengia Konkursų organizavimo ir leidimų išdavimo tvarkos aprašo projektą, atsižvelgdama į šiame įstatyme nustatytus elektros energijos gamybos iš atsinaujinančių energijos</text:span><text:span text:style-name="T956"><text:s/>išteklių skatinimo bendruosius reikalavimus ir vadovaudamasi objektyviais ir nediskriminaciniais principais;</text:span></text:p>
      <text:p text:style-name="P957">Straipsnio punkto pakeitimai:</text:p>
      <text:p text:style-name="P958"><text:span text:style-name="T959">Nr.<text:s/></text:span><text:a xlink:href="https://www.e-tar.lt/portal/legalAct.html?documentId=c3a3cf306aef11e7827cd63159af616c" office:target-frame-name="_top" xlink:show="replace"><text:span text:style-name="T960">XIII-613</text:span></text:a><text:span text:style-name="T961">,<text:s/></text:span><text:span text:style-name="T962">2017-07-11, paskelbta TAR 2017-07-17, i. k. 2017-12335</text:span></text:p>
      <text:p text:style-name="Normal"/>
      <text:p text:style-name="P963"><text:span text:style-name="T964">6</text:span><text:span text:style-name="T965">) nustato kilmės garantijų išdavimo, perdavimo ir jų galiojimo panaikinimo tvarką;</text:span></text:p>
      <text:p text:style-name="P966"><text:span text:style-name="T967">7</text:span><text:span text:style-name="T968">) tvirtina Nacionalinį energijai gaminti tinkamų pramoninių ir komunalinių atliekų biologiškai skaidžios da</text:span><text:span text:style-name="T969">lies panaudojimo specialųjį planą;</text:span></text:p>
      <text:p text:style-name="P970"><text:span text:style-name="T971">8</text:span><text:span text:style-name="T972">) nustato naudojimosi gamtinių dujų perdavimo ir skirstymo sistemomis, perduodant ir skirstant dujas iš atsinaujinančių energijos išteklių, tvarką;</text:span></text:p>
      <text:p text:style-name="P973"><text:span text:style-name="T974">9</text:span><text:span text:style-name="T975">) nustato leidžiamą arba privalomą biodegalų dalį mišinyje su d</text:span><text:span text:style-name="T976">egalais, pagamintais iš mineralinių degalų;</text:span></text:p>
      <text:p text:style-name="P977"><text:span text:style-name="T978">10</text:span><text:span text:style-name="T979">) </text:span><text:span text:style-name="T980">nustato konfiskuotų alkoholio produktų panaudojimo biodegalų gamybai tvarką;</text:span></text:p>
      <text:p text:style-name="P981"><text:span text:style-name="T982">11</text:span><text:span text:style-name="T983">) nustato privalomus aplinkos apsaugos kriterijus valstybės institucijų, įstaigų ir įmonių perkamoms transporto priemonėms;<text:s/></text:span></text:p>
      <text:p text:style-name="P984"><text:span text:style-name="T985">12</text:span><text:span text:style-name="T986">) rengia priemones, didinančias visų rūšių atsinaujinančių išteklių energijos naudojimą pastatuose ir energijos vartojimo efe</text:span><text:span text:style-name="T987">ktyvumą, susijusias su energijos bendrąja gamyba ir (ar) energijos beveik nevartojančiais pastatais, taip pat koordinuoja ir prižiūri, kaip šios priemonės įgyvendinamos;</text:span></text:p>
      <text:p text:style-name="P988"><text:span text:style-name="T989">13</text:span><text:span text:style-name="T990">) nustato atsinaujinančių energijos išteklių naudojimo pastatuose reikalavimus i</text:span><text:span text:style-name="T991">r šių reikalavimų įgyvendinimo tvarką;</text:span></text:p>
      <text:p text:style-name="P992"><text:span text:style-name="T993">14</text:span><text:span text:style-name="T994">) tvirtina šio įstatymo 45 straipsnio 1 dalyje nurodytų darbuotojų pareigybių ir profesijų sąrašą, nustato šių darbuotojų kvalifikacinius reikalavimus, tvirtina atsinaujinančių išteklių energetikos objektus, įre</text:span><text:span text:style-name="T995">nginius statančių ir eksploatuojančių darbuotojų, kurie privalo būti atestuojami, sąrašą ir nustato jų atestavimo tvarką;</text:span></text:p>
      <text:p text:style-name="P996"><text:span text:style-name="T997">15</text:span><text:span text:style-name="T998">) nustato atsinaujinančių išteklių energijos gamybos įrenginius montuojančių specialistų atestavimo tvarką;</text:span></text:p>
      <text:p text:style-name="P999"><text:span text:style-name="T1000">16</text:span><text:span text:style-name="T1001">) nustato info</text:span><text:span text:style-name="T1002">rmacijos apie biokuro naudojimą rinkimo ir teikimo Europos Komisijai tvarką;</text:span></text:p>
      <text:p text:style-name="P1003"><text:span text:style-name="T1004">17</text:span><text:span text:style-name="T1005">) tvirtina Lietuvos Respublikos teritorinės jūros, Lietuvos Respublikos išskirtinės ekonominės zonos Baltijos jūroje tyrimų ir kitų veiksmų, reikalingų Lietuvos Respublikos<text:s/></text:span><text:span text:style-name="T1006">teritorinės jūros ir (ar) Lietuvos Respublikos išskirtinės ekonominės zonos<text:s/></text:span><text:soft-page-break/><text:span text:style-name="T1007">Baltijos jūroje dalims, kuriose tikslinga organizuoti konkursą (konkursus) atsinaujinančius energijos išteklius naudojančių elektrinių plėtrai ir eksploatacijai, ir šių elektrinių<text:s/></text:span><text:span text:style-name="T1008">įrengtosioms galioms nustatyti, atlikimo ir jų rezultatų skelbimo tvarkos aprašą;</text:span><text:s/></text:p>
      <text:p text:style-name="P1009">Papildyta straipsnio punktu:</text:p>
      <text:p text:style-name="P1010"><text:span text:style-name="T1011">Nr.<text:s/></text:span><text:a xlink:href="https://www.e-tar.lt/portal/legalAct.html?documentId=c3a3cf306aef11e7827cd63159af616c" office:target-frame-name="_top" xlink:show="replace"><text:span text:style-name="T1012">XIII-613</text:span></text:a><text:span text:style-name="T1013">, 2017-07-11, paskelbta TAR 2017-0</text:span><text:span text:style-name="T1014">7-17, i. k. 2017-12335</text:span></text:p>
      <text:p text:style-name="Normal"/>
      <text:p text:style-name="P1015"><text:span text:style-name="T1016">18</text:span><text:span text:style-name="T1017">) atlieka kitas šio įstatymo nustatytas funkcijas.</text:span></text:p>
      <text:p text:style-name="P1018">Straipsnio punkto numeracijos pakeitimas:</text:p>
      <text:p text:style-name="P1019"><text:span text:style-name="T1020">Nr.<text:s/></text:span><text:a xlink:href="https://www.e-tar.lt/portal/legalAct.html?documentId=c3a3cf306aef11e7827cd63159af616c" office:target-frame-name="_top" xlink:show="replace"><text:span text:style-name="T1021">XIII-613</text:span></text:a><text:span text:style-name="T1022">, 2017-07-11, paskelbta</text:span><text:span text:style-name="T1023"><text:s/>TAR 2017-07-17, i. k. 2017-12335</text:span></text:p>
      <text:p text:style-name="Normal"/>
      <text:p text:style-name="P1024">Straipsnio pakeitimai:</text:p>
      <text:p text:style-name="Normal"><text:span text:style-name="T1025">Nr.<text:s/></text:span><text:a xlink:href="http://www3.lrs.lt/cgi-bin/preps2?a=453347&amp;b=" office:target-frame-name="_top" xlink:show="replace"><text:span text:style-name="T1026">XII-494</text:span></text:a><text:span text:style-name="T1027">, 2013-07-02, Žin., 2013, Nr. 78-3939 (2013-07-20)</text:span></text:p>
      <text:p text:style-name="P1028"/>
      <text:p text:style-name="P1029"><text:span text:style-name="T1030">6</text:span><text:span text:style-name="T1031"> straipsnis.<text:s/></text:span><text:span text:style-name="T1032">Energetikos ministerijos kompetencija</text:span></text:p>
      <text:p text:style-name="P1033"><text:span text:style-name="T1034">Energetikos</text:span><text:span text:style-name="T1035"><text:s/>ministerija:</text:span></text:p>
      <text:p text:style-name="P1036"><text:span text:style-name="T1037">1</text:span><text:span text:style-name="T1038">) teisės aktų nustatyta tvarka ir sąlygomis pagal kompetenciją koordinuoja degiųjų dujinių produktų (biodujų), miško ir medienos atliekų, šiaudų, kitų rūšių biologinės kilmės kuro (žemės ūkio atliekų ir augalų, naudojamų energijai gaminti)</text:span><text:span text:style-name="T1039"><text:s/>gamybos ir naudojimo, taip pat aeroterminės, geoterminės, hidroterminės energijos, hidroenergijos, saulės šilumos energijos ir saulės šviesos energijos, vėjo energijos naudojimo energijai gaminti plėtros ir skatinimo priemonių įgyvendinimą, atlieka jų įgy</text:span><text:span text:style-name="T1040">vendinimo stebėseną ir užtikrina valstybinę priežiūrą ir kontrolę;</text:span></text:p>
      <text:p text:style-name="P1041"><text:span text:style-name="T1042">2</text:span><text:span text:style-name="T1043">)<text:s/></text:span><text:span text:style-name="T1044">neteko galios nuo 2017-11-01</text:span><text:span text:style-name="T1045">;</text:span></text:p>
      <text:p text:style-name="P1046">Straipsnio punkto pakeitimai:</text:p>
      <text:p text:style-name="P1047"><text:span text:style-name="T1048">Nr.<text:s/></text:span><text:a xlink:href="https://www.e-tar.lt/portal/legalAct.html?documentId=76dfa5906ab611e7827cd63159af616c" office:target-frame-name="_top" xlink:show="replace"><text:span text:style-name="T1049">XIII-605</text:span></text:a><text:span text:style-name="T1050">, 2017-07-04</text:span><text:span text:style-name="T1051">, paskelbta TAR 2017-07-17, i. k. 2017-12306</text:span></text:p>
      <text:p text:style-name="Normal"/>
      <text:p text:style-name="P1052"><text:span text:style-name="T1053">3</text:span><text:span text:style-name="T1054">) tvirtina</text:span><text:span text:style-name="T1055"><text:s/></text:span><text:span text:style-name="T1056">Nacionalinį atsinaujinančių išteklių energijos naudojimo plėtros veiksmų planą;</text:span></text:p>
      <text:p text:style-name="P1057">Straipsnio punkto pakeitimai:</text:p>
      <text:p text:style-name="P1058"><text:span text:style-name="T1059">Nr.<text:s/></text:span><text:a xlink:href="https://www.e-tar.lt/portal/legalAct.html?documentId=76dfa5906ab611e7827cd63159af616c" office:target-frame-name="_top" xlink:show="replace"><text:span text:style-name="T1060">XIII-605</text:span></text:a><text:span text:style-name="T1061">, 2017-07-04, paskelbta TAR 2017-07-17, i. k. 2017-12306</text:span></text:p>
      <text:p text:style-name="Normal"/>
      <text:p text:style-name="P1062"><text:span text:style-name="T1063">4)</text:span><text:span text:style-name="T1064"><text:s/>Neteko galios nuo 2015-07-01</text:span></text:p>
      <text:p text:style-name="P1065">Straipsnio punkto naikinimas:</text:p>
      <text:p text:style-name="P1066"><text:span text:style-name="T1067">Nr.<text:s/></text:span><text:a xlink:href="https://www.e-tar.lt/portal/legalAct.html?documentId=c5c741e0fec511e488da8908dfa91cac" office:target-frame-name="_top" xlink:show="replace"><text:span text:style-name="T1068">XII-1666</text:span></text:a><text:span text:style-name="T1069">, 2015-05-07, paskelbta TAR 2015-05-20, i. k. 2015-07658</text:span></text:p>
      <text:p text:style-name="Normal"/>
      <text:p text:style-name="P1070"><text:span text:style-name="T1071">5</text:span><text:span text:style-name="T1072">)<text:s/></text:span><text:span text:style-name="T1073">neteko galios nuo 2017-11-01</text:span><text:span text:style-name="T1074">;</text:span></text:p>
      <text:p text:style-name="P1075">Straipsnio punkto pakeitimai:</text:p>
      <text:p text:style-name="P1076"><text:span text:style-name="T1077">Nr.<text:s/></text:span><text:a xlink:href="https://www.e-tar.lt/portal/legalAct.html?documentId=76dfa5906ab611e7827cd63159af616c" office:target-frame-name="_top" xlink:show="replace"><text:span text:style-name="T1078">XIII-605</text:span></text:a><text:span text:style-name="T1079">, 2017-07-04, paskelbta TAR 2017-07-17, i. k. 2017-12306</text:span></text:p>
      <text:p text:style-name="Normal"/>
      <text:p text:style-name="P1080"><text:span text:style-name="T1081">6</text:span><text:span text:style-name="T1082">) rengia ir tvirtina technines taisykles, nustatančias būtiniausius techninės konstrukcijos ir eksploatavimo reikalavimus, taikomus el</text:span><text:span text:style-name="T1083">ektros iš atsinaujinančių energijos išteklių šaltinius jungiant į elektros tinklus;</text:span></text:p>
      <text:p text:style-name="P1084"><text:span text:style-name="T1085">7</text:span><text:span text:style-name="T1086">) rengia ir tvirtina technines taisykles, nustatančias būtiniausius techninės konstrukcijos ir eksploatavimo reikalavimus, taikomus dujų iš atsinaujinančių energijos i</text:span><text:span text:style-name="T1087">šteklių šaltinius jungiant į gamtinių dujų tinklus;</text:span></text:p>
      <text:p text:style-name="P1088"><text:span text:style-name="T1089">8</text:span><text:span text:style-name="T1090">) nustato nacionalinių planinių rodiklių skaičiavimo tvarką;</text:span></text:p>
      <text:p text:style-name="P1091"><text:span text:style-name="T1092">9</text:span><text:span text:style-name="T1093">) tvirtina Biokuro, biodegalų, biodujų, biotepalų ir bioalyvų prekybos taisykles;</text:span></text:p>
      <text:p text:style-name="P1094"><text:span text:style-name="T1095">10</text:span><text:span text:style-name="T1096">) kartu su Aplinkos ministerija ir<text:s/></text:span><text:span text:style-name="T1097">Susisiekimo ministerija nustato biodegalų privalomuosius kokybės rodiklius;</text:span></text:p>
      <text:p text:style-name="P1098"><text:span text:style-name="T1099">11</text:span><text:span text:style-name="T1100">) organizuoja keitimąsi patirtimi atsinaujinančių energijos išteklių naudojimo srityje tarp valstybės ir savivaldybių institucijų, įstaigų, įmonių, organizacijų, privačių sub</text:span><text:span text:style-name="T1101">jektų ir viešai skelbia gerosios praktikos pavyzdžius;</text:span></text:p>
      <text:p text:style-name="P1102"><text:span text:style-name="T1103">12)</text:span><text:span text:style-name="T1104"><text:s/>Neteko galios nuo 2015-07-01</text:span></text:p>
      <text:p text:style-name="P1105">Straipsnio punkto naikinimas:</text:p>
      <text:soft-page-break/>
      <text:p text:style-name="P1106"><text:span text:style-name="T1107">Nr.<text:s/></text:span><text:a xlink:href="https://www.e-tar.lt/portal/legalAct.html?documentId=c5c741e0fec511e488da8908dfa91cac" office:target-frame-name="_top" xlink:show="replace"><text:span text:style-name="T1108">XII-1666</text:span></text:a><text:span text:style-name="T1109">, 2015-05-07, paskelbta<text:s/></text:span><text:span text:style-name="T1110">TAR 2015-05-20, i. k. 2015-07658</text:span></text:p>
      <text:p text:style-name="Normal"/>
      <text:p text:style-name="P1111"><text:span text:style-name="T1112">13</text:span><text:span text:style-name="T1113">)<text:s/></text:span><text:span text:style-name="T1114">kartu su Aplinkos ministerija nustato reikalavimus integruotoms į pastatą saulės šviesos energijos elektrinėms įrengti ir šių elektrinių integravimo įvertinimo tvarką;</text:span><text:span text:style-name="T1115"><text:s/></text:span></text:p>
      <text:p text:style-name="P1116">Papildyta straipsnio punktu:</text:p>
      <text:p text:style-name="P1117"><text:span text:style-name="T1118">Nr.<text:s/></text:span><text:a xlink:href="https://www.e-tar.lt/portal/legalAct.html?documentId=73b27350b3b711e598c4c7724bda031b" office:target-frame-name="_top" xlink:show="replace"><text:span text:style-name="T1119">XII-2231</text:span></text:a><text:span text:style-name="T1120">, 2015-12-22, paskelbta TAR 2016-01-05, i. k. 2016-00089</text:span></text:p>
      <text:p text:style-name="Normal"/>
      <text:p text:style-name="P1121"><text:span text:style-name="T1122">14</text:span><text:span text:style-name="T1123">) tvirtina atsinaujinančių energijos išteklių dalies, palyginti su bendruoju galutiniu energijos<text:s/></text:span><text:span text:style-name="T1124">suvartojimu, apskaičiavimo metodiką, kurioje, vadovaujantis Direktyva (ES) 2015/1513, nurodomas žaliavų ir kitų degalų</text:span><text:span text:style-name="T1125">, kurių dalis, siekiant šio įstatymo 1 straipsnio 5 dalies 1 punkte nurodyto 0,5 procento rodiklio, turi būti laikoma du kartus didesne už</text:span><text:span text:style-name="T1126"><text:s/>jų energetinę vertę, sąrašas.<text:s/></text:span><text:span text:style-name="T1127">Atsinaujinančių energijos išteklių dalies, palyginti su bendruoju galutiniu energijos suvartojimu, apskaičiavimo metodika ir žaliavų ir kitų degalų, kurių dalis siekiant šio įstatymo 1 straipsnio 5 dalies 1 punkte nurodyto 0,</text:span><text:span text:style-name="T1128">5 procento rodiklio, turi būti laikoma du kartus didesne už jų energetinę vertę, sąrašas turi būti suderinti su Aplinkos ministerija ir Žemės ūkio ministerija;</text:span><text:span text:style-name="T1129"><text:s/></text:span></text:p>
      <text:p text:style-name="P1130">Papildyta straipsnio punktu:</text:p>
      <text:p text:style-name="P1131"><text:span text:style-name="T1132">Nr.<text:s/></text:span><text:a xlink:href="https://www.e-tar.lt/portal/legalAct.html?documentId=6e8821c04d0511e7846ef01bfffb9b64" office:target-frame-name="_top" xlink:show="replace"><text:span text:style-name="T1133">XIII-406</text:span></text:a><text:span text:style-name="T1134">, 2017-06-01, paskelbta TAR 2017-06-09, i. k. 2017-09791</text:span></text:p>
      <text:p text:style-name="Normal"/>
      <text:p text:style-name="P1135"><text:span text:style-name="T1136">15</text:span><text:span text:style-name="T1137">) atlieka kitas šio ir kitų įstatymų nustatytas ar Vyriausybės pavestas funkcijas.</text:span></text:p>
      <text:p text:style-name="P1138">Straipsnio punkto numeracijos pakeitimas:</text:p>
      <text:p text:style-name="P1139"><text:span text:style-name="T1140">Nr.<text:s/></text:span><text:a xlink:href="https://www.e-tar.lt/portal/legalAct.html?documentId=73b27350b3b711e598c4c7724bda031b" office:target-frame-name="_top" xlink:show="replace"><text:span text:style-name="T1141">XII-2231</text:span></text:a><text:span text:style-name="T1142">, 2015-12-22, paskelbta TAR 2016-01-05, i. k. 2016-00089</text:span></text:p>
      <text:p text:style-name="P1143"><text:span text:style-name="T1144">Nr.<text:s/></text:span><text:a xlink:href="https://www.e-tar.lt/portal/legalAct.html?documentId=6e8821c04d0511e7846ef01bfffb9b64" office:target-frame-name="_top" xlink:show="replace"><text:span text:style-name="T1145">XIII-406</text:span></text:a><text:span text:style-name="T1146">,<text:s/></text:span><text:span text:style-name="T1147">2017-06-01, paskelbta TAR 2017-06-09, i. k. 2017-09791</text:span></text:p>
      <text:p text:style-name="Normal"/>
      <text:p text:style-name="P1148"><text:span text:style-name="T1149">Straipsnio pakeitimai:</text:span></text:p>
      <text:p text:style-name="Normal"><text:span text:style-name="T1150">Nr.<text:s/></text:span><text:a xlink:href="http://www3.lrs.lt/cgi-bin/preps2?a=425433&amp;b=" office:target-frame-name="_top" xlink:show="replace"><text:span text:style-name="T1151">XI-2025</text:span></text:a><text:span text:style-name="T1152">, 2012-05-22, Žin., 2012, Nr. 63-3166 (2012-06-05)</text:span></text:p>
      <text:p text:style-name="P1153"/>
      <text:p text:style-name="P1154"><text:span text:style-name="T1155">7</text:span><text:span text:style-name="T1156"> straipsnis.<text:s/></text:span><text:span text:style-name="T1157">Aplinkos ministerijos<text:s/></text:span><text:span text:style-name="T1158">kompetencija</text:span></text:p>
      <text:p text:style-name="P1159"><text:span text:style-name="T1160">Aplinkos ministerija:</text:span></text:p>
      <text:p text:style-name="P1161"><text:span text:style-name="T1162">1</text:span><text:span text:style-name="T1163">) nustato biokurą ar biodegalus naudojančių įrenginių taršos normatyvus;</text:span></text:p>
      <text:p text:style-name="P1164"><text:span text:style-name="T1165">2</text:span><text:span text:style-name="T1166">) rengia ir tvirtina metano, išmetamo į atmosferą, kiekio įvertinimo metodiką;</text:span></text:p>
      <text:p text:style-name="P1167"><text:span text:style-name="T1168">3</text:span><text:span text:style-name="T1169">) nustato biodegalų ir skystųjų bioproduktų naudojimo<text:s/></text:span><text:span text:style-name="T1170">aplinkosaugos sąlygas;</text:span></text:p>
      <text:p text:style-name="P1171"><text:span text:style-name="T1172">4</text:span><text:span text:style-name="T1173">) nustato gaminant ir naudojant biodegalus, skystuosius bioproduktus ir lyginamąjį iškastinį kurą išmetamų šiltnamio efektą sukeliančių dujų poveikio apskaičiavimo taisykles;</text:span></text:p>
      <text:p text:style-name="P1174"><text:span text:style-name="T1175">5</text:span><text:span text:style-name="T1176">) vertina miškų ūkio ir komunalinių atliekų, iš<text:s/></text:span><text:span text:style-name="T1177">kurių gali būti gaminamas biokuras, biologiškai skaidžios dalies panaudojimo potencialą;</text:span></text:p>
      <text:p text:style-name="P1178"><text:span text:style-name="T1179">6</text:span><text:span text:style-name="T1180">) teisės aktų nustatyta tvarka ir sąlygomis pagal kompetenciją kartu su Energetikos ministerija koordinuoja darnios hidroenergijos naudojimo energijai gaminti ska</text:span><text:span text:style-name="T1181">tinimo priemonių įgyvendinimą, atlieka jų įgyvendinimo stebėseną ir užtikrina valstybinę priežiūrą ir kontrolę;</text:span></text:p>
      <text:p text:style-name="P1182"><text:span text:style-name="T1183">7</text:span><text:span text:style-name="T1184">) rengia ir tvirtina pramoninių ir komunalinių atliekų biologiškai skaidžios dalies atskyrimo, atsižvelgiant į energijos, pagamintos iš pra</text:span><text:span text:style-name="T1185">moninių ir komunalinių atliekų, atsinaujinančią dalį, metodiką;</text:span></text:p>
      <text:p text:style-name="P1186"><text:span text:style-name="T1187">8</text:span><text:span text:style-name="T1188">) kartu su Energetikos ministerija rengia ir viešai skelbia rekomendacijas projektuotojams, architektams ir kitiems specialistams dėl atsinaujinančių energijos išteklių technologijų, dide</text:span><text:span text:style-name="T1189">lio energinio efektyvumo technologijų ir centralizuoto šilumos ir (ar) vėsumos energijos tiekimo sistemų integravimo, planuojant, projektuojant, statant ir atnaujinant (modernizuojant) visuomeninės, pramoninės ar gyvenamosios paskirties teritorijas;</text:span></text:p>
      <text:p text:style-name="P1190"><text:span text:style-name="T1191">9</text:span><text:span text:style-name="T1192">)</text:span><text:span text:style-name="T1193"><text:s/>atlieka kitas šio ir kitų įstatymų nustatytas ar Vyriausybės pavestas funkcijas.</text:span></text:p>
      <text:p text:style-name="P1194"/>
      <text:p text:style-name="P1195"><text:span text:style-name="T1196">8</text:span><text:span text:style-name="T1197"> straipsnis.<text:s/></text:span><text:span text:style-name="T1198">Susisiekimo ministerijos kompetencija</text:span></text:p>
      <text:p text:style-name="P1199"><text:span text:style-name="T1200">Susisiekimo ministerija:</text:span></text:p>
      <text:p text:style-name="P1201"><text:span text:style-name="T1202">1</text:span><text:span text:style-name="T1203">) teisės aktų nustatyta tvarka ir sąlygomis pagal kompetenciją koordinuoja biodegal</text:span><text:span text:style-name="T1204">ų naudojimo transporto sektoriuje plėtros ir skatinimo priemonių, taip pat atsinaujinančius energijos išteklius naudojančių transporto priemonių, elektromobilių ir hibridinių transporto priemonių naudojimo iniciatyvų įgyvendinimą, atlieka jų įgyvendinimo s</text:span><text:span text:style-name="T1205">tebėseną ir užtikrina valstybinę priežiūrą ir kontrolę;</text:span></text:p>
      <text:p text:style-name="P1206"><text:span text:style-name="T1207">2</text:span><text:span text:style-name="T1208">)<text:s/></text:span><text:span text:style-name="T1209">n</text:span><text:span text:style-name="T1210">eteko galios nuo 2019-06-01</text:span><text:span text:style-name="T1211">;</text:span></text:p>
      <text:p text:style-name="P1212">Straipsnio punkto pakeitimai:</text:p>
      <text:p text:style-name="P1213"><text:span text:style-name="T1214">Nr.<text:s/></text:span><text:a xlink:href="https://www.e-tar.lt/portal/legalAct.html?documentId=0d0e34d0554511e9975f9c35aedfe438" office:target-frame-name="_top" xlink:show="replace"><text:span text:style-name="T1215">XIII-2017</text:span></text:a><text:span text:style-name="T1216">, 2019-03-21,<text:s/></text:span><text:span text:style-name="T1217">paskelbta TAR 2019-04-02, i. k. 2019-05352</text:span></text:p>
      <text:p text:style-name="Normal"/>
      <text:p text:style-name="P1218"><text:span text:style-name="T1219">3</text:span><text:span text:style-name="T1220">) rengia ir tvirtina transporto priemonių eksploatavimo laikotarpio poveikio energetikai ir aplinkai apskaičiavimo metodiką;</text:span></text:p>
      <text:p text:style-name="P1221"><text:span text:style-name="T1222">4</text:span><text:span text:style-name="T1223">) atlieka kitas šio ir kitų įstatymų nustatytas ar Vyriausybės pavestas funkc</text:span><text:span text:style-name="T1224">ijas.</text:span></text:p>
      <text:p text:style-name="P1225"/>
      <text:p text:style-name="P1226"><text:span text:style-name="T1227">9</text:span><text:span text:style-name="T1228"> straipsnis.<text:s/></text:span><text:span text:style-name="T1229">Ūkio ministerijos kompetencija</text:span></text:p>
      <text:p text:style-name="P1230"><text:span text:style-name="T1231">Ūkio ministerija:</text:span></text:p>
      <text:p text:style-name="P1232"><text:span text:style-name="T1233">1</text:span><text:span text:style-name="T1234">) vertina gamybos ir kitoje ūkinėje veikloje susidarančių atliekų ir produktų potencialą, išskyrus žemės ūkio ir su žemės ūkio produktų perdirbimu susijusių pramonės šakų ir</text:span><text:span text:style-name="T1235"><text:s/>atliekų, iš kurių gaminamas biokuras, potencialą;</text:span></text:p>
      <text:p text:style-name="P1236"><text:span text:style-name="T1237">2</text:span><text:span text:style-name="T1238">) atlieka kitas šio ir kitų įstatymų nustatytas ar Vyriausybės pavestas funkcijas.</text:span></text:p>
      <text:p text:style-name="P1239"/>
      <text:p text:style-name="P1240"><text:span text:style-name="T1241">10</text:span><text:span text:style-name="T1242"> straipsnis.<text:s/></text:span><text:span text:style-name="T1243">Žemės ūkio ministerijos kompetencija</text:span></text:p>
      <text:p text:style-name="P1244"><text:span text:style-name="T1245">Žemės ūkio ministerija:</text:span></text:p>
      <text:p text:style-name="P1246"><text:span text:style-name="T1247">1</text:span><text:span text:style-name="T1248">) teisės aktų nustatyta<text:s/></text:span><text:span text:style-name="T1249">tvarka ir sąlygomis pagal kompetenciją koordinuoja degiųjų skystųjų ir dujinių produktų, gautų iš biomasės, gamybos plėtros ir skatinimo priemonių įgyvendinimą, atlieka jų įgyvendinimo stebėseną ir užtikrina valstybinę priežiūrą ir kontrolę</text:span><text:span text:style-name="T1250">;</text:span></text:p>
      <text:p text:style-name="P1251"><text:span text:style-name="T1252">2</text:span><text:span text:style-name="T1253">) teisės<text:s/></text:span><text:span text:style-name="T1254">aktų nustatyta tvarka ir sąlygomis pagal kompetenciją koordinuoja augalams, iš kurių gaminamas biokuras, biodegalai, biotepalai ir bioalyvos, auginti skirtų paramos priemonių įgyvendinimą, atlieka jų įgyvendinimo stebėseną ir užtikrina valstybinę priežiūrą</text:span><text:span text:style-name="T1255"><text:s/>ir kontrolę;</text:span></text:p>
      <text:p text:style-name="P1256"><text:span text:style-name="T1257">3</text:span><text:span text:style-name="T1258">)<text:s/></text:span><text:span text:style-name="T1259">neteko galios nuo 2019-06-01</text:span><text:span text:style-name="T1260">;</text:span></text:p>
      <text:p text:style-name="P1261">Straipsnio punkto pakeitimai:</text:p>
      <text:p text:style-name="P1262"><text:span text:style-name="T1263">Nr.<text:s/></text:span><text:a xlink:href="https://www.e-tar.lt/portal/legalAct.html?documentId=0d0e34d0554511e9975f9c35aedfe438" office:target-frame-name="_top" xlink:show="replace"><text:span text:style-name="T1264">XIII-2017</text:span></text:a><text:span text:style-name="T1265">, 2019-03-21, paskelbta TAR 2019-04-02, i. k. 2019-05352</text:span></text:p>
      <text:p text:style-name="Normal"/>
      <text:p text:style-name="P1266"><text:span text:style-name="T1267">4</text:span><text:span text:style-name="T1268">)</text:span><text:span text:style-name="T1269"><text:s/>vertina žemės ūkio ir su žemės ūkio produktų perdirbimu susijusių pramonės šakų produktų ir atliekų, iš kurių gaminamas biokuras, potencialą;</text:span></text:p>
      <text:p text:style-name="P1270"><text:span text:style-name="T1271">5</text:span><text:span text:style-name="T1272">) atlieka kitas šio ir kitų įstatymų nustatytas ar Vyriausybės pavestas funkcijas.</text:span></text:p>
      <text:p text:style-name="P1273"/>
      <text:p text:style-name="P1274"><text:span text:style-name="T1275">11</text:span><text:span text:style-name="T1276"> straipsnis.</text:span><text:span text:style-name="T1277"><text:s/></text:span><text:span text:style-name="T1278">V</text:span><text:span text:style-name="T1279">alstybinės kainų ir energetikos kontrolės komisijos kompetencija</text:span></text:p>
      <text:p text:style-name="P1280"><text:span text:style-name="T1281">Valstybinė kainų ir energetikos kontrolės komisija:</text:span></text:p>
      <text:p text:style-name="P1282"><text:span text:style-name="T1283">1</text:span><text:span text:style-name="T1284">) tvirtina<text:s/></text:span><text:span text:style-name="T1285">didžiausiosios kainos ir atskaitinės kainos<text:s/></text:span><text:span text:style-name="T1286">nustatymo metodiką;</text:span><text:s/></text:p>
      <text:p text:style-name="P1287">Straipsnio punkto pakeitimai:</text:p>
      <text:p text:style-name="P1288"><text:span text:style-name="T1289">Nr.<text:s/></text:span><text:a xlink:href="https://www.e-tar.lt/portal/legalAct.html?documentId=76dfa5906ab611e7827cd63159af616c" office:target-frame-name="_top" xlink:show="replace"><text:span text:style-name="T1290">XIII-605</text:span></text:a><text:span text:style-name="T1291">, 2017-07-04, paskelbta TAR 2017-07-17, i. k. 2017-12306</text:span></text:p>
      <text:p text:style-name="P1292"><text:span text:style-name="T1293">Nr.<text:s/></text:span><text:a xlink:href="https://www.e-tar.lt/portal/legalAct.html?documentId=25a42570131b11e9b2b6e7cdb14007b4" office:target-frame-name="_top" xlink:show="replace"><text:span text:style-name="T1294">XIII-1890</text:span></text:a><text:span text:style-name="T1295">, 2018-12-20, paskelbta TAR 2019-01-08, i. k. 2019-00247</text:span></text:p>
      <text:p text:style-name="Normal"/>
      <text:p text:style-name="P1296"><text:span text:style-name="T1297">2</text:span><text:span text:style-name="T1298">) tvirtina didžiausiąją kainą ir atskaitinę kainą, kontroliuoja, kaip jos taikomos;</text:span><text:s/></text:p>
      <text:p text:style-name="P1299">Straipsnio punkto pakeitimai:</text:p>
      <text:p text:style-name="P1300"><text:span text:style-name="T1301">Nr.<text:s/></text:span><text:a xlink:href="https://www.e-tar.lt/portal/legalAct.html?documentId=25a42570131b11e9b2b6e7cdb14007b4" office:target-frame-name="_top" xlink:show="replace"><text:span text:style-name="T1302">XIII-1890</text:span></text:a><text:span text:style-name="T1303">, 2018-12-20, paskelbta TAR 2019-01-08, i. k. 2019-00247</text:span></text:p>
      <text:p text:style-name="Normal"/>
      <text:p text:style-name="P1304"><text:span text:style-name="T1305">3</text:span><text:span text:style-name="T1306">) nustato elektros energijos, suvartojamos šilumos siurblių (turinčių į kompresorių patenkančios elektros energijos apskaitą) darbui, lengvatini</text:span><text:span text:style-name="T1307">us tarifus;</text:span></text:p>
      <text:p text:style-name="P1308"><text:span text:style-name="T1309">4</text:span><text:span text:style-name="T1310">) tvirtina energetikos tinklų optimizavimo, plėtros ir rekonstravimo sąnaudas bei papildomas energetikos tinklų operatoriaus sąnaudas, susijusias su atsinaujinančių energijos išteklių naudojimo plėtra;</text:span></text:p>
      <text:p text:style-name="P1311"><text:span text:style-name="T1312">5</text:span><text:span text:style-name="T1313">) derina<text:s/></text:span><text:span text:style-name="T1314">šio įstatymo 14 straips</text:span><text:span text:style-name="T1315">nio 7 dalyje nurodytą<text:s/></text:span><text:span text:style-name="T1316">Pasinaudojimo elektros tinklais tvarkos aprašą;</text:span></text:p>
      <text:p text:style-name="P1317"><text:span text:style-name="T1318">6</text:span><text:span text:style-name="T1319">) nagrinėja šio įstatymo 64 straipsnio 1 dalyje nurodytus skundus</text:span><text:span text:style-name="T1320">;</text:span></text:p>
      <text:p text:style-name="P1321"><text:span text:style-name="T1322">7)</text:span><text:span text:style-name="T1323"><text:s/>Neteko galios nuo 2016-03-01</text:span></text:p>
      <text:p text:style-name="P1324">Straipsnio punkto naikinimas:</text:p>
      <text:p text:style-name="P1325"><text:span text:style-name="T1326">Nr.<text:s/></text:span><text:a xlink:href="https://www.e-tar.lt/portal/legalAct.html?documentId=73b27350b3b711e598c4c7724bda031b" office:target-frame-name="_top" xlink:show="replace"><text:span text:style-name="T1327">XII-2231</text:span></text:a><text:span text:style-name="T1328">, 2015-12-22, paskelbta TAR 2016-01-05, i. k. 2016-00089</text:span></text:p>
      <text:p text:style-name="Normal"/>
      <text:p text:style-name="P1329"><text:span text:style-name="T1330">8</text:span><text:span text:style-name="T1331">) tvirtina ketinimų protokolo pavyzdinę formą;</text:span></text:p>
      <text:p text:style-name="P1332"><text:span text:style-name="T1333">9</text:span><text:span text:style-name="T1334">)<text:s/></text:span><text:span text:style-name="T1335">nustato šilumos supirkimo iš neprik</text:span><text:span text:style-name="T1336">lausomų šilumos gamintojų tvarką ir sąlygas;</text:span></text:p>
      <text:p text:style-name="P1337"><text:span text:style-name="T1338">10</text:span><text:span text:style-name="T1339">) nustato dujų iš atsinaujinančių energijos išteklių supirkimo į gamtinių dujų sistemą kainą;</text:span></text:p>
      <text:p text:style-name="P1340"><text:span text:style-name="T1341">11</text:span><text:span text:style-name="T1342">) prižiūri ir kontroliuoja, kaip biodujų gamintojams suteikiama teisė prijungti savo įrenginius prie gamt</text:span><text:span text:style-name="T1343">inių dujų sistemos, kaip taikomos prijungimo įmokos ir biodujų supirkimo skaidrumą;</text:span></text:p>
      <text:p text:style-name="P1344"><text:span text:style-name="T1345">12</text:span><text:span text:style-name="T1346">) rengia ir tvirtina skatinimo kvotų paskirstymo aukcionų nuostatus;</text:span></text:p>
      <text:p text:style-name="P1347"><text:span text:style-name="T1348">13</text:span><text:span text:style-name="T1349">) skelbia ir organizuoja skatinimo kvotų paskirstymo aukcionus (toliau – aukcionas);</text:span><text:s/></text:p>
      <text:p text:style-name="P1350">Straipsnio punkto pakeitimai:</text:p>
      <text:p text:style-name="P1351"><text:span text:style-name="T1352">Nr.<text:s/></text:span><text:a xlink:href="https://www.e-tar.lt/portal/legalAct.html?documentId=25a42570131b11e9b2b6e7cdb14007b4" office:target-frame-name="_top" xlink:show="replace"><text:span text:style-name="T1353">XIII-1890</text:span></text:a><text:span text:style-name="T1354">, 2018-12-20, paskelbta TAR 2019-01-08, i. k. 2019-00247</text:span></text:p>
      <text:p text:style-name="Normal"/>
      <text:p text:style-name="P1355"><text:span text:style-name="T1356">14</text:span><text:span text:style-name="T1357">) atlieka kitas šio įstatymo nustatytas funkcijas.</text:span></text:p>
      <text:p text:style-name="P1358">Straipsnio pakeitimai:</text:p>
      <text:p text:style-name="Normal"><text:span text:style-name="T1359">Nr.<text:s/></text:span><text:a xlink:href="http://www3.lrs.lt/cgi-bin/preps2?a=441937&amp;b=" office:target-frame-name="_top" xlink:show="replace"><text:span text:style-name="T1360">XII-169</text:span></text:a><text:span text:style-name="T1361">, 2013-01-17, Žin., 2013, Nr. 12-560 (2013-02-01)</text:span></text:p>
      <text:p text:style-name="P1362"/>
      <text:p text:style-name="P1363"><text:span text:style-name="T1364">11</text:span><text:span text:style-name="T1365">1</text:span><text:span text:style-name="T1366"><text:s/>straipsnis.<text:s/></text:span><text:span text:style-name="T1367">Valstybinės energetikos inspekcijos prie Energetikos ministerijos kompetencija</text:span></text:p>
      <text:p text:style-name="P1368"><text:span text:style-name="T1369">Valstybi</text:span><text:span text:style-name="T1370">nė energetikos inspekcija prie Energetikos ministerijos nustato įrengtos saulės šviesos energijos elektrinės technologinį tipą, atlieka kitas šio ir kitų įstatymų nustatytas funkcijas atsinaujinančių išteklių energetikos sektoriuje.<text:s/></text:span></text:p>
      <text:p text:style-name="P1371">Papildyta straipsniu:</text:p>
      <text:p text:style-name="P1372"><text:span text:style-name="T1373">Nr.<text:s/></text:span><text:a xlink:href="https://www.e-tar.lt/portal/legalAct.html?documentId=73b27350b3b711e598c4c7724bda031b" office:target-frame-name="_top" xlink:show="replace"><text:span text:style-name="T1374">XII-2231</text:span></text:a><text:span text:style-name="T1375">, 2015-12-22, paskelbta TAR 2016-01-05, i. k. 2016-00089</text:span></text:p>
      <text:p text:style-name="Normal"/>
      <text:p text:style-name="P1376"><text:span text:style-name="T1377">12</text:span><text:span text:style-name="T1378"> straipsnis.<text:s/></text:span><text:span text:style-name="T1379">Savivaldybių kompetencija</text:span></text:p>
      <text:p text:style-name="P1380"><text:span text:style-name="T1381">Savivaldybės:</text:span></text:p>
      <text:p text:style-name="P1382"><text:span text:style-name="T1383">1</text:span><text:span text:style-name="T1384">) rengia ir,<text:s/></text:span><text:span text:style-name="T1385">suderinusios su Vyriausybe ar jos įgaliota institucija, tvirtina ir įgyvendina atsinaujinančių išteklių energijos naudojimo plėtros veiksmų planus;</text:span></text:p>
      <text:p text:style-name="P1386"><text:span text:style-name="T1387">2</text:span><text:span text:style-name="T1388">) organizuodamos aprūpinimą šilumos energija savivaldybės teritorijoje, siekia, kad šilumos energijos g</text:span><text:span text:style-name="T1389">amybai būtų naudojami atsinaujinantys energijos ištekliai;</text:span></text:p>
      <text:p text:style-name="P1390"><text:span text:style-name="T1391">3</text:span><text:span text:style-name="T1392">) siekia,</text:span><text:span text:style-name="T1393"><text:s/></text:span><text:span text:style-name="T1394">kad viešajame transporte būtų naudojamos transporto priemonės, naudojančios atsinaujinančių išteklių energiją, elektromobiliai ir hibridinės transporto priemonės;</text:span></text:p>
      <text:p text:style-name="P1395"><text:span text:style-name="T1396">4</text:span><text:span text:style-name="T1397">) kuria infras</text:span><text:span text:style-name="T1398">truktūrą, reikalingą atsinaujinančių išteklių energiją ir elektros energiją naudojančių transporto priemonių naudojimo plėtrai;</text:span></text:p>
      <text:p text:style-name="P1399"><text:span text:style-name="T1400">5</text:span><text:span text:style-name="T1401">) rengia ir įgyvendina visuomenės informavimo ir sąmoningumo ugdymo priemones, teikia konsultacijas ir rengia mokymo progra</text:span><text:span text:style-name="T1402">mas apie atsinaujinančių energijos išteklių plėtojimo ir naudojimo praktines galimybes ir naudą;</text:span></text:p>
      <text:p text:style-name="P1403"><text:span text:style-name="T1404">6</text:span><text:span text:style-name="T1405">) atlieka kitas šio įstatymo nustatytas funkcijas.</text:span></text:p>
      <text:p text:style-name="P1406">Straipsnio pakeitimai:</text:p>
      <text:p text:style-name="Normal"><text:span text:style-name="T1407">Nr.<text:s/></text:span><text:a xlink:href="http://www3.lrs.lt/cgi-bin/preps2?a=453347&amp;b=" office:target-frame-name="_top" xlink:show="replace"><text:span text:style-name="T1408">XII-494</text:span></text:a><text:span text:style-name="T1409">, 2</text:span><text:span text:style-name="T1410">013-07-02, Žin., 2013, Nr. 78-3939 (2013-07-20)</text:span></text:p>
      <text:p text:style-name="P1411"/>
      <text:p text:style-name="P1412"><text:span text:style-name="T1413">TREČIASIS</text:span><text:span text:style-name="T1414"><text:s/>SKIRSNIS</text:span></text:p>
      <text:p text:style-name="P1415"><text:span text:style-name="T1416">ELEKTROS ENERGIJOS GAMYBOS IŠ ATSINAUJINANČIŲ ENERGIJOS IŠTEKLIŲ SKATINIMAS, PLANAVIMAS, PLĖTRA.</text:span></text:p>
      <text:p text:style-name="P1417"><text:span text:style-name="T1418">ELEKTRINIŲ PRIJUNGIMAS PRIE ELEKTROS TINKLŲ</text:span></text:p>
      <text:p text:style-name="P1419"/>
      <text:p text:style-name="P1420"><text:span text:style-name="T1421">13</text:span><text:span text:style-name="T1422"><text:s/>straipsnis.<text:s/></text:span><text:span text:style-name="T1423">Atsinaujinančių energ</text:span><text:span text:style-name="T1424">ijos išteklių naudojimo elektros energijai gaminti plėtra</text:span></text:p>
      <text:p text:style-name="P1425"><text:span text:style-name="T1426">1</text:span><text:span text:style-name="T1427">. Atsinaujinančių energijos išteklių naudojimo elektros energijai gaminti plėtra yra vienas iš strateginių valstybės energetikos politikos tikslų.</text:span></text:p>
      <text:p text:style-name="P1428"><text:span text:style-name="T1429">2</text:span><text:span text:style-name="T1430">. Siekiant šio įstatymo 1 straipsnio 5 dalies 2 punkte nurodyto uždavinio, iki 2025 metų pagamintas metinis<text:s/></text:span><text:span text:style-name="T1431">elektros energijos iš atsinaujinančių išteklių kiekis, apskaičiuojamas šio straipsnio 5 dalyje nustatyta tvarka, turi sudaryti ne mažiau kaip 5 TWh,</text:span><text:span text:style-name="T1432"><text:s/>nepaisant elektros energijos gamybai naudojamos ar planuojamos naudoti atsinaujinančių energijos išteklių rūšies</text:span><text:span text:style-name="T1433">.</text:span></text:p>
      <text:p text:style-name="P1434"><text:span text:style-name="T1435">3</text:span><text:span text:style-name="T1436">. Šio straipsnio 5 dalyje nustatyta tvarka apskaičiavus, kad gamintojų pagamintas metinis elektros energijos iš atsinaujinančių išteklių</text:span><text:span text:style-name="T1437"><text:s/>kiekis sudaro 5 TWh ir daugiau, asmenys turi teisę statyti ar įrengti atsinaujinančius energijos išteklius naudojančias elektrines, kuriose pagamintai elektros energijai netaikomos šio įstatymo 3 straipsnyje nurodytos skatinimo priemonės.</text:span></text:p>
      <text:p text:style-name="P1438"><text:span text:style-name="T1439">4</text:span><text:span text:style-name="T1440">. Kai elekt</text:span><text:span text:style-name="T1441">rinių metinis<text:s/></text:span><text:span text:style-name="T1442">elektros energijos iš atsinaujinančių išteklių gamybos kiekis, apskaičiuojamas šio straipsnio 5 dalyje<text:s/></text:span><text:span text:style-name="T1443">nustatyta tvarka,</text:span><text:span text:style-name="T1444"><text:s/>pasiekia šio straipsnio 3 dalyje nurodytą gamybos kiekį, pradėtas aukcionas užbaigiamas vadovaujantis šiuo įstatymu ir jo</text:span><text:span text:style-name="T1445"><text:s/>įgyvendinamaisiais teisės aktais, o naujas aukcionas tvarkaraštyje nurodytais terminais neorganizuojamas.</text:span></text:p>
      <text:p text:style-name="P1446"><text:span text:style-name="T1447">5</text:span><text:span text:style-name="T1448">.<text:s/></text:span><text:span text:style-name="T1449">Vertinant, kiek elektros energijos pagaminta ir planuojama pagaminti siekiant šio straipsnio 3 dalyje nurodyto kiekio, elektrinių elektros ene</text:span><text:span text:style-name="T1450">rgijos iš atsinaujinančių išteklių gamybos kiekis apskaičiuojamas įvertinant asmenų, kuriems taikomos ir kuriems netaikomos šio įstatymo 3 straipsnyje nurodytos skatinimo priemonės, ir elektros energiją iš atsinaujinančių išteklių gaminančių vartotojų (tol</text:span><text:span text:style-name="T1451">iau – gaminantis vartotojas):</text:span></text:p>
      <text:p text:style-name="P1452"><text:span text:style-name="T1453">1</text:span><text:span text:style-name="T1454">) elektrinėse, ilgiau kaip metus gaminančiose elektros energiją, praėjusiais kalendoriniais metais pagamintą elektros energijos iš atsinaujinančių išteklių kiekį;<text:s/></text:span></text:p>
      <text:p text:style-name="P1455"><text:span text:style-name="T1456">2</text:span><text:span text:style-name="T1457">) turinčių leidimą plėtoti elektros energijos gamybos pajėgumus arba prijungimo sąlygas, kai leidimas plėtoti elektros energijos gamybos pajėgumus nereikalingas, elektrinėse planuojamą pagaminti metinį elektros energijos iš atsinaujinančių išteklių kiekį;<text:s/></text:span></text:p>
      <text:p text:style-name="P1458"><text:span text:style-name="T1459">3</text:span><text:span text:style-name="T1460">) elektrinėse, trumpiau kaip metus gaminančiose elektros energiją, planuojamą pagaminti metinį elektros energijos iš atsinaujinančių išteklių kiekį.</text:span></text:p>
      <text:p text:style-name="P1461"><text:span text:style-name="T1462">6</text:span><text:span text:style-name="T1463">. Valstybinė energetikos inspekcija prie Energetikos ministerijos, vadovaudamasi Vyriausybės į</text:span><text:span text:style-name="T1464">galiotos institucijos nustatyta tvarka, vieną kartą per metus iki einamųjų metų kovo 1 dienos apskaičiuoja pagamintą ir planuojamą pagaminti elektros energijos iš atsinaujinančių išteklių kiekį ir informaciją apie tai skelbia savo interneto svetainėje.<text:s/></text:span></text:p>
      <text:p text:style-name="P1465"><text:span text:style-name="T1466">7</text:span><text:span text:style-name="T1467">.<text:s/></text:span><text:span text:style-name="T1468">Gaminančių vartotojų atsinaujinančius išteklius naudojančių elektrinių įrengtoji suminė galia apskaičiuojama kaip šių elektrinių įrengtųjų galių, nurodytų galiojančiuose leidimuose plėtoti elektros energijos gamybos pajėgumus, leidimuose gaminti elekt</text:span><text:span text:style-name="T1469">ros energiją, rangovų deklaracijose, kurios pateikiamos elektros tinklų operatoriui, ir prijungimo sąlygose, išduotose elektros energiją gaminantiems vartotojams ir asmenims, siekiantiems tapti gaminančiais vartotojais ir numatantiems statyti ar įrengti at</text:span><text:span text:style-name="T1470">sinaujinančius išteklius naudojančias elektrines, kurioms Elektros energetikos įstatymo 16 straipsnio 14 dalyje nustatyta tvarka leidimas plėtoti elektros energijos gamybos pajėgumus nereikalingas, suma. Valstybinė energetikos inspekcija prie Energetikos<text:s/></text:span><text:soft-page-break/><text:span text:style-name="T1471">m</text:span><text:span text:style-name="T1472">inisterijos skelbia ir nuolat atnaujina informaciją apie gaminančių vartotojų elektrinių įrengtąją suminę galią savo interneto svetainėje.</text:span><text:s/></text:p>
      <text:p text:style-name="P1473">Straipsnio pakeitimai:</text:p>
      <text:p text:style-name="P1474"><text:span text:style-name="T1475">Nr.<text:s/></text:span><text:a xlink:href="http://www3.lrs.lt/cgi-bin/preps2?a=441937&amp;b=" office:target-frame-name="_top" xlink:show="replace"><text:span text:style-name="T1476">XII-169</text:span></text:a><text:span text:style-name="T1477">, 2013-01-17, Žin.,<text:s/></text:span><text:span text:style-name="T1478">2013, Nr. 12-560 (2013-02-01)</text:span></text:p>
      <text:p text:style-name="P1479"><text:span text:style-name="T1480">Nr.<text:s/></text:span><text:a xlink:href="http://www3.lrs.lt/cgi-bin/preps2?a=453347&amp;b=" office:target-frame-name="_top" xlink:show="replace"><text:span text:style-name="T1481">XII-494</text:span></text:a><text:span text:style-name="T1482">, 2013-07-02, Žin., 2013, Nr. 78-3939 (2013-07-20)</text:span></text:p>
      <text:p text:style-name="P1483">Straipsnio dalies pakeitimai:</text:p>
      <text:p text:style-name="P1484"><text:span text:style-name="T1485">Nr.<text:s/></text:span><text:a xlink:href="https://www.e-tar.lt/portal/legalAct.html?documentId=2f405a3090f311e9ae2e9d61b1f977b3" office:target-frame-name="_top" xlink:show="replace"><text:span text:style-name="T1486">XIII-2200</text:span></text:a><text:span text:style-name="T1487">, 2019-06-06, paskelbta TAR 2019-06-17, i. k. 2019-09723</text:span></text:p>
      <text:p text:style-name="Normal"/>
      <text:p text:style-name="P1488">Straipsnio pakeitimai:</text:p>
      <text:p text:style-name="P1489"><text:span text:style-name="T1490">Nr.<text:s/></text:span><text:a xlink:href="https://www.e-tar.lt/portal/legalAct.html?documentId=25a42570131b11e9b2b6e7cdb14007b4" office:target-frame-name="_top" xlink:show="replace"><text:span text:style-name="T1491">XIII-1890</text:span></text:a><text:span text:style-name="T1492">, 2018-12-20, paskelbta TAR 2019-01-08, i. k. 2019-00247</text:span></text:p>
      <text:p text:style-name="Normal"/>
      <text:p text:style-name="P1493"><text:span text:style-name="T1494">14</text:span><text:span text:style-name="T1495"><text:s/>straipsnis.<text:s/></text:span><text:span text:style-name="T1496">Elektrinių prijungimas prie elektros tinklų</text:span></text:p>
      <text:p text:style-name="P1497"><text:span text:style-name="T1498">1</text:span><text:span text:style-name="T1499">. Elektros tinklų operatorius privalo ne vėliau kaip per 22 mėnesius arba per laikotarp</text:span><text:span text:style-name="T1500">į, per kurį statyti ar įrengti elektrinę planuojantis asmuo įsipareigoja pastatyti elektrinę, jeigu tas laikotarpis yra ilgesnis kaip 22 mėnesiai, pirmumo teise prijungti šio asmens elektrinę prie elektros tinklų operatoriaus valdomų elektros tinklų prijun</text:span><text:span text:style-name="T1501">gimo taške, kuris atitinka reikiamą įtampos lygį ir yra arčiausiai statomos elektrinės, jeigu kiti elektros tinklai technologiniu ir ekonominiu požiūriu nėra tinkamesni elektrinės prijungimo taškui. Nurodyta statomos elektrinės prijungimo prie elektros tin</text:span><text:span text:style-name="T1502">klų pirmumo teisė užtikrinama kitų asmenų elektros įrenginių, naudojančių ne atsinaujinančius energijos išteklius, prijungimo prie elektros tinklų atžvilgiu. Prijungimo prie elektros tinklų laikotarpis skaičiuojamas nuo elektrinės prijungimo prie elektros<text:s/></text:span><text:span text:style-name="T1503">tinklų paslaugos sutarties tarp statyti ar įrengti elektrinę planuojančio asmens ir elektros tinklų operatoriaus pasirašymo dienos. Elektrinės prijungimo prie elektros tinklų momentu laikomas elektrinės prijungimas technologiniams bandymams elektros tinklu</text:span><text:span text:style-name="T1504">ose atlikti (paleidimo derinimo darbams). Elektros tinklų operatorius, vadovaudamasis teisės aktų nustatytais reikalavimais, parengia ir viešai skelbia tipines elektrinės prijungimo prie elektros tinklų paslaugos sutarties sąlygas, kurios nediskriminavimo<text:s/></text:span><text:span text:style-name="T1505">pagrindais vienodai taikomos visiems statyti ir įrengti elektrinę planuojantiems asmenims, įvertinęs specialiuosius reikalavimus atskiroms šių asmenų grupėms.</text:span></text:p>
      <text:p text:style-name="P1506"><text:span text:style-name="T1507">2</text:span><text:span text:style-name="T1508">. Elektros tinklų operatorius privalo prijungti statomą elektrinę prie elektros tinklų ir tu</text:span><text:span text:style-name="T1509">o atveju, kai toks prijungimas galimas tik techniškai atnaujinus elektros tinklus, juos optimizavus, išplėtus elektros tinklus, padidinus elektros tinklų pajėgumą ar kitaip juos rekonstravus. Šiuo atveju elektrinė turi būti prijungiama prie elektros tinklų</text:span><text:span text:style-name="T1510"><text:s/>per šalių sutartą protingą terminą, įvertinus elektros tinklų atnaujinimo ar plėtros poreikį, kiek tai pagrįstai reikalinga elektrinei prijungti.</text:span></text:p>
      <text:p text:style-name="P1511"><text:span text:style-name="T1512">3</text:span><text:span text:style-name="T1513">. Šio straipsnio 1 ir 2 dalyse nurodyti elektrinės prijungimo prie elektros tinklų terminai gali būti pr</text:span><text:span text:style-name="T1514">atęsti tais atvejais, kai elektros tinklų operatorius nustatytais terminais negali prijungti elektrinės technologiniams bandymams elektros tinkluose atlikti tuo atveju, kai vėluoja darbai elektrinę statančio ar įrengiančio asmens elektros tinklų dalyje ar<text:s/></text:span><text:span text:style-name="T1515">dėl kitų nuo elektros tinklų operatoriaus nepriklausančių priežasčių. Kiekvienu konkrečiu atveju elektrinės prijungimo prie elektros tinklų terminas negali būti pratęstas ilgesniam negu 6 mėnesių laikotarpiui. Elektrinės prijungimo prie elektros tinklų ter</text:span><text:span text:style-name="T1516">minas pratęsiamas elektros tinklų operatoriaus ir elektrinę statančio ar įrengiančio asmens susitarimu elektrinės prijungimo prie elektros tinklų paslaugos sutartyje nustatyta tvarka.</text:span></text:p>
      <text:p text:style-name="P1517"><text:span text:style-name="T1518">4</text:span><text:span text:style-name="T1519">. Elektrinės prijungimo tašką parenka ir prijungimo sąlygose nustat</text:span><text:span text:style-name="T1520">o elektros tinklų operatorius, prie kurio valdomų elektros tinklų jungiama elektrinė, pagal statyti ar įrengti elektrinę planuojančio asmens pateiktą prašymą ir įvertinęs technologinius ir ekonominius prijungimo taško parinkimo kriterijus pagal šio straips</text:span><text:span text:style-name="T1521">nio 7 dalyje nurodytą Pasinaudojimo elektros tinklais tvarkos aprašą.</text:span></text:p>
      <text:p text:style-name="P1522"><text:span text:style-name="T1523">5</text:span><text:span text:style-name="T1524">. Statyti ar įrengti elektrinę planuojantis asmuo turi teisę pasirinkti kitą technologiniu ir ekonominiu požiūriu tinkamą elektrinės prijungimo tašką, atsižvelgdamas<text:s/></text:span><text:soft-page-break/><text:span text:style-name="T1525">į elektros tink</text:span><text:span text:style-name="T1526">lų operatoriaus nurodytą elektros tinklų pajėgumo lygį ir elektrinės įrengtąją galią. Pasirinkto prijungimo taško atitiktį nustatytiems technologiniams ir ekonominiams kriterijams kiekvienu konkrečiu atveju įvertina elektros tinklų operatorius.</text:span><text:s/></text:p>
      <text:p text:style-name="P1527">Straipsnio<text:s/>dalies pakeitimai:</text:p>
      <text:p text:style-name="P1528"><text:span text:style-name="T1529">Nr.<text:s/></text:span><text:a xlink:href="https://www.e-tar.lt/portal/legalAct.html?documentId=25a42570131b11e9b2b6e7cdb14007b4" office:target-frame-name="_top" xlink:show="replace"><text:span text:style-name="T1530">XIII-1890</text:span></text:a><text:span text:style-name="T1531">, 2018-12-20, paskelbta TAR 2019-01-08, i. k. 2019-00247</text:span></text:p>
      <text:p text:style-name="Normal"/>
      <text:p text:style-name="P1532"><text:span text:style-name="T1533">6</text:span><text:span text:style-name="T1534">. Elektros tinklų operatorius turi teisę savo nuožiūra<text:s/></text:span><text:span text:style-name="T1535">paskirti ir kitą elektrinės prijungimo tašką, nepaisydamas statyti ar įrengti elektrinę planuojančio asmens pasirinkto prijungimo taško, kaip nurodyta šio straipsnio 5 dalyje. Dėl šio paskyrimo atsirandančios papildomos sąnaudos padengiamos šio įstatymo 21</text:span><text:span text:style-name="T1536"><text:s/>straipsnio 5 dalyje nustatyta tvarka.</text:span><text:s/></text:p>
      <text:p text:style-name="P1537">Straipsnio dalies pakeitimai:</text:p>
      <text:p text:style-name="P1538"><text:span text:style-name="T1539">Nr.<text:s/></text:span><text:a xlink:href="https://www.e-tar.lt/portal/legalAct.html?documentId=25a42570131b11e9b2b6e7cdb14007b4" office:target-frame-name="_top" xlink:show="replace"><text:span text:style-name="T1540">XIII-1890</text:span></text:a><text:span text:style-name="T1541">, 2018-12-20, paskelbta TAR 2019-01-08, i. k. 2019-00247</text:span></text:p>
      <text:p text:style-name="Normal"/>
      <text:p text:style-name="P1542"><text:span text:style-name="T1543">6</text:span><text:span text:style-name="T1544">1</text:span><text:span text:style-name="T1545">. Elektros<text:s/></text:span><text:span text:style-name="T1546">tinklų galia ir pralaidumai, reikalingi aukciono laimėtojų elektrinių prijungimui prie elektros tinklų, kai vieno aukciono laimėtojo elektrinės prijungimas prie elektros tinklų riboja kito (kitų) aukciono laimėtojo (laimėtojų) elektrinės prijungimą, elektr</text:span><text:span text:style-name="T1547">os tinklų operatoriaus paskirstomi proporcingai jų pateikto elektros energijos gamybos kiekio pasiūlymams.</text:span><text:s/></text:p>
      <text:p text:style-name="P1548">Papildyta straipsnio dalimi:</text:p>
      <text:p text:style-name="P1549"><text:span text:style-name="T1550">Nr.<text:s/></text:span><text:a xlink:href="https://www.e-tar.lt/portal/legalAct.html?documentId=25a42570131b11e9b2b6e7cdb14007b4" office:target-frame-name="_top" xlink:show="replace"><text:span text:style-name="T1551">XIII-1890</text:span></text:a><text:span text:style-name="T1552">, 2018-1</text:span><text:span text:style-name="T1553">2-20, paskelbta TAR 2019-01-08, i. k. 2019-00247</text:span></text:p>
      <text:p text:style-name="Normal"/>
      <text:p text:style-name="P1554"><text:span text:style-name="T1555">7</text:span><text:span text:style-name="T1556">. Elektros tinklų operatorius Valstybinės kainų ir energetikos kontrolės komisijos nustatytomis sąlygomis parengia ir, suderinęs su Valstybine kainų ir energetikos kontrolės komisija, viešai paskelbia<text:s/></text:span><text:span text:style-name="T1557">Pasinaudojimo elektros tinklais tvarkos aprašą. Pasinaudojimo elektros tinklais tvarka grindžiama objektyviais, skaidriais ir nediskriminaciniais principais, kuriais vadovaujantis atsižvelgiama į visą naudą ir sąnaudas, susijusias su elektrinių prijungimu<text:s/></text:span><text:span text:style-name="T1558">prie elektros tinklų.</text:span></text:p>
      <text:p text:style-name="P1559"><text:span text:style-name="T1560">8</text:span><text:span text:style-name="T1561">. Elektros tinklų operatorius ne vėliau kaip per 30 kalendorinių dienų nuo statyti ar įrengti elektrinę planuojančio asmens prašymo išduoti išankstines prijungimo sąlygas pateikimo dienos privalo šiam asmeniui pateikti visą infor</text:span><text:span text:style-name="T1562">maciją apie veiksmus, kuriuos šis asmuo turi atlikti dėl jo elektrinės prijungimo prie elektros tinklų, bei planuojamus elektros tinklų išplėtimo darbų terminus ir, esant būtinybei, prieš elektrinės prijungimą atlikti šio įstatymo 18 straipsnyje nurodytus<text:s/></text:span><text:span text:style-name="T1563">veiksmus. Visais atvejais elektros tinklų operatorius ir statyti ar įrengti elektrinę planuojantis asmuo keičiasi visa elektrinei prijungti prie elektros tinklų reikalinga technine ir kita informacija. Išankstinės prijungimo sąlygos turi atitikti Pasinaudo</text:span><text:span text:style-name="T1564">jimo elektros tinklais tvarkos aprašą, nurodytą šio straipsnio 7 dalyje. Išankstinėse prijungimo sąlygose negali būti kitų reikalavimų negu tie, kurie būtini užtikrinti patikimą, saugų ir tinkamos kokybės elektros energijos įrenginio ir elektros energetiko</text:span><text:span text:style-name="T1565">s sistemos darbą. Išankstinės prijungimo sąlygos skelbiamos viešai elektros tinklų operatoriaus interneto svetainėje.</text:span></text:p>
      <text:p text:style-name="P1566"><text:span text:style-name="T1567">9</text:span><text:span text:style-name="T1568">. Statyti ar įrengti elektrinę planuojantis asmuo turi teisę dėl šio straipsnio 8 dalyje nurodytų elektros tinklų operatoriaus išduot</text:span><text:span text:style-name="T1569">ų išankstinių prijungimo sąlygų Valstybinei kainų ir energetikos kontrolės komisijai pateikti skundą šio įstatymo 64 straipsnyje nustatyta tvarka. Jeigu Valstybinė kainų ir energetikos kontrolės komisija pagal Valstybinės energetikos inspekcijos prie Energ</text:span><text:span text:style-name="T1570">etikos ministerijos pateiktas išvadas nustato, kad išankstinės prijungimo sąlygos neatitinka šio straipsnio 7 dalyje nurodyto Pasinaudojimo elektros tinklais tvarkos aprašo, elektros tinklų operatorius privalo per ne ilgesnį negu 30 kalendorinių dienų laik</text:span><text:span text:style-name="T1571">otarpį pateikti naujas išankstines prijungimo sąlygas.</text:span></text:p>
      <text:p text:style-name="P1572"><text:span text:style-name="T1573">10</text:span><text:span text:style-name="T1574">. Statyti ar įrengti elektrinę planuojantis asmuo, gavęs išankstines prijungimo sąlygas, parengia ir teikia elektros tinklų operatoriui prašymą pasirašyti ketinimų protokolą, kaip tai nurodyta El</text:span><text:span text:style-name="T1575">ektros energetikos įstatymo 22 straipsnio 8 dalyje, ir<text:s/></text:span><text:soft-page-break/><text:span text:style-name="T1576">pateikia<text:s/></text:span><text:span text:style-name="T1577">Elektros energetikos įstatymo 21</text:span><text:span text:style-name="T1578">1</text:span><text:span text:style-name="T1579"><text:s/>straipsnio 1 dalyje<text:s/></text:span><text:span text:style-name="T1580">nurodytą prievolių įvykdymo užtikrinimą</text:span><text:span text:style-name="T1581">.</text:span><text:s/></text:p>
      <text:p text:style-name="P1582">Straipsnio dalies pakeitimai:</text:p>
      <text:p text:style-name="P1583"><text:span text:style-name="T1584">Nr.<text:s/></text:span><text:a xlink:href="https://www.e-tar.lt/portal/legalAct.html?documentId=25a42570131b11e9b2b6e7cdb14007b4" office:target-frame-name="_top" xlink:show="replace"><text:span text:style-name="T1585">XIII-1890</text:span></text:a><text:span text:style-name="T1586">, 2018-12-20, paskelbta TAR 2019-01-08, i. k. 2019-00247</text:span></text:p>
      <text:p text:style-name="Normal"/>
      <text:p text:style-name="P1587"><text:span text:style-name="T1588">11.</text:span><text:span text:style-name="T1589"><text:s/>Neteko galios nuo 2019-05-01</text:span></text:p>
      <text:p text:style-name="P1590">Straipsnio dalies naikinimas:</text:p>
      <text:p text:style-name="P1591"><text:span text:style-name="T1592">Nr.<text:s/></text:span><text:a xlink:href="https://www.e-tar.lt/portal/legalAct.html?documentId=25a42570131b11e9b2b6e7cdb14007b4" office:target-frame-name="_top" xlink:show="replace"><text:span text:style-name="T1593">XIII-1890</text:span></text:a><text:span text:style-name="T1594">, 2018-12-20, paskelbta TAR 2019-01-08, i. k. 2019-00247</text:span></text:p>
      <text:p text:style-name="Normal"/>
      <text:p text:style-name="P1595"><text:span text:style-name="T1596">12.</text:span><text:span text:style-name="T1597"><text:s/>Neteko galios nuo 2019-05-01</text:span></text:p>
      <text:p text:style-name="P1598">Straipsnio dalies naikinimas:</text:p>
      <text:p text:style-name="P1599"><text:span text:style-name="T1600">Nr.<text:s/></text:span><text:a xlink:href="https://www.e-tar.lt/portal/legalAct.html?documentId=25a42570131b11e9b2b6e7cdb14007b4" office:target-frame-name="_top" xlink:show="replace"><text:span text:style-name="T1601">XIII-1890</text:span></text:a><text:span text:style-name="T1602">, 2018-12-20, paskelbta TAR 2019-01-08, i. k. 2019-00247</text:span></text:p>
      <text:p text:style-name="Normal"/>
      <text:p text:style-name="P1603"><text:span text:style-name="T1604">13.</text:span><text:span text:style-name="T1605"><text:s/>Neteko galios nuo 2019-05-01</text:span></text:p>
      <text:p text:style-name="P1606">Straipsnio dalies naikinimas:</text:p>
      <text:p text:style-name="P1607"><text:span text:style-name="T1608">Nr.<text:s/></text:span><text:a xlink:href="https://www.e-tar.lt/portal/legalAct.html?documentId=25a42570131b11e9b2b6e7cdb14007b4" office:target-frame-name="_top" xlink:show="replace"><text:span text:style-name="T1609">XIII-1890</text:span></text:a><text:span text:style-name="T1610">, 2018-12-20, paskelbta TAR 2019-01-08, i. k. 2019-00247</text:span></text:p>
      <text:p text:style-name="Normal"/>
      <text:p text:style-name="P1611"><text:span text:style-name="T1612">14.</text:span><text:span text:style-name="T1613"><text:s/>Neteko galios nuo 2019-05-01</text:span></text:p>
      <text:p text:style-name="P1614">Straipsnio dalies naikinimas:</text:p>
      <text:p text:style-name="P1615"><text:span text:style-name="T1616">Nr.<text:s/></text:span><text:a xlink:href="https://www.e-tar.lt/portal/legalAct.html?documentId=25a42570131b11e9b2b6e7cdb14007b4" office:target-frame-name="_top" xlink:show="replace"><text:span text:style-name="T1617">XIII-1890</text:span></text:a><text:span text:style-name="T1618">, 2018-12-20, paskelbta TAR 2019-01-08, i. k. 2019-00247</text:span></text:p>
      <text:p text:style-name="Normal"/>
      <text:p text:style-name="P1619"><text:span text:style-name="T1620">15</text:span><text:span text:style-name="T1621">. Elektros tinklų operatorius, kai asmuo, nurodytas šio straipsnio 10 dalyje, pasirašo ketinimų protokolą ir<text:s/></text:span><text:span text:style-name="T1622">jame nustatyta tvarka pateikia savo prievolių įvykdymo užtikrinimą, leidimą plėtoti elektros energijos gamybos pajėgumus ir suderintą techninį projektą, jeigu toks yra privalomas, pasirašo elektrinės prijungimo prie elektros tinklų paslaugos sutartį.</text:span></text:p>
      <text:p text:style-name="P1623"><text:span text:style-name="T1624">16</text:span><text:span text:style-name="T1625">. Elektros tinklų operatorius kas ketvirtį teikia Valstybinei energetikos inspekcijai prie Energetikos ministerijos ir Valstybinei kainų ir energetikos kontrolės komisijai informaciją apie vykdomų elektrinių statybos projektų eigą ir ketinimų protokolų są</text:span><text:span text:style-name="T1626">lygų vykdymą.</text:span></text:p>
      <text:p text:style-name="P1627"><text:span text:style-name="T1628">17</text:span><text:span text:style-name="T1629">. Elektros tinklų operatorius kas mėnesį teikia Valstybinei energetikos inspekcijai prie Energetikos ministerijos informaciją apie prijungimo sąlygas, išduotas gaminantiems vartotojams ir asmenims, siekiantiems tapti gaminančiais vartot</text:span><text:span text:style-name="T1630">ojais ir numatantiems statyti ar įrengti atsinaujinančius išteklius naudojančias elektrines, kurioms Elektros energetikos įstatymo 16 straipsnio 14 dalyje nustatyta tvarka leidimas plėtoti elektros energijos gamybos pajėgumus nereikalingas.</text:span><text:span text:style-name="T1631"><text:s/></text:span></text:p>
      <text:p text:style-name="P1632">Straipsnio dalies pakeitimai:</text:p>
      <text:p text:style-name="P1633"><text:span text:style-name="T1634">Nr.<text:s/></text:span><text:a xlink:href="https://www.e-tar.lt/portal/legalAct.html?documentId=2f405a3090f311e9ae2e9d61b1f977b3" office:target-frame-name="_top" xlink:show="replace"><text:span text:style-name="T1635">XIII-2200</text:span></text:a><text:span text:style-name="T1636">, 2019-06-06, paskelbta TAR 2019-06-17, i. k. 2019-09723</text:span></text:p>
      <text:p text:style-name="Normal"/>
      <text:p text:style-name="P1637"><text:span text:style-name="T1638">18</text:span><text:span text:style-name="T1639">. Elektrinių, kuriose naudojami atsinaujinantys energijos ištekli</text:span><text:span text:style-name="T1640">ai, prijungimo prie elektros tinklų tvarką ir sąlygas, kiek nenustatyta šiame įstatyme, reglamentuoja šio įstatymo įgyvendinamieji teisės aktai.</text:span></text:p>
      <text:p text:style-name="P1641">Straipsnio pakeitimai:</text:p>
      <text:p text:style-name="P1642"><text:span text:style-name="T1643">Nr.<text:s/></text:span><text:a xlink:href="http://www3.lrs.lt/cgi-bin/preps2?a=441937&amp;b=" office:target-frame-name="_top" xlink:show="replace"><text:span text:style-name="T1644">XII-169</text:span></text:a><text:span text:style-name="T1645">, 2013-01-17,</text:span><text:span text:style-name="T1646"><text:s/>Žin., 2013, Nr. 12-560 (2013-02-01)</text:span></text:p>
      <text:p text:style-name="P1647">Straipsnio pakeitimai:</text:p>
      <text:p text:style-name="P1648"><text:span text:style-name="T1649">Nr.<text:s/></text:span><text:a xlink:href="https://www.e-tar.lt/portal/legalAct.html?documentId=76dfa5906ab611e7827cd63159af616c" office:target-frame-name="_top" xlink:show="replace"><text:span text:style-name="T1650">XIII-605</text:span></text:a><text:span text:style-name="T1651">, 2017-07-04, paskelbta TAR 2017-07-17, i. k. 2017-12306</text:span></text:p>
      <text:p text:style-name="Normal"/>
      <text:p text:style-name="P1652"><text:span text:style-name="T1653">15 straipsnis.</text:span><text:span text:style-name="T1654"><text:s/>Neteko gali</text:span><text:span text:style-name="T1655">os nuo 2019-05-01</text:span></text:p>
      <text:p text:style-name="P1656">Straipsnio naikinimas:</text:p>
      <text:p text:style-name="P1657"><text:span text:style-name="T1658">Nr.<text:s/></text:span><text:a xlink:href="https://www.e-tar.lt/portal/legalAct.html?documentId=25a42570131b11e9b2b6e7cdb14007b4" office:target-frame-name="_top" xlink:show="replace"><text:span text:style-name="T1659">XIII-1890</text:span></text:a><text:span text:style-name="T1660">, 2018-12-20, paskelbta TAR 2019-01-08, i. k. 2019-00247</text:span></text:p>
      <text:p text:style-name="P1661">Straipsnio pakeitimai:</text:p>
      <text:p text:style-name="P1662"><text:span text:style-name="T1663">Nr.<text:s/></text:span><text:a xlink:href="https://www.e-tar.lt/portal/legalAct.html?documentId=76dfa5906ab611e7827cd63159af616c" office:target-frame-name="_top" xlink:show="replace"><text:span text:style-name="T1664">XIII-605</text:span></text:a><text:span text:style-name="T1665">, 2017-07-04, paskelbta TAR 2017-07-17, i. k. 2017-12306</text:span></text:p>
      <text:p text:style-name="Normal"/>
      <text:p text:style-name="P1666"><text:span text:style-name="T1667">16</text:span><text:span text:style-name="T1668"><text:s/>straipsnis.<text:s/></text:span><text:span text:style-name="T1669">Leidimų plėtoti elektros energijos gamybos pajėgumus ir leidimų gaminti<text:s/></text:span><text:span text:style-name="T1670">elektros energiją iš atsinaujinančių energijos išteklių išdavimas</text:span></text:p>
      <text:p text:style-name="P1671"><text:span text:style-name="T1672">1</text:span><text:span text:style-name="T1673">. Esami elektros energijos gamybos iš atsinaujinančių energijos išteklių pajėgumai gali būti plėtojami ar nauji elektros energijos gamybos iš atsinaujinančių energijos išteklių pajėguma</text:span><text:span text:style-name="T1674">i naujoje vietoje įrengiami Elektros energetikos įstatymo nustatyta tvarka gavus leidimą plėtoti elektros energijos gamybos pajėgumus iš atsinaujinančių energijos išteklių, išskyrus atvejus, numatytus Elektros energetikos įstatyme, kai toks leidimas nereik</text:span><text:span text:style-name="T1675">alingas.</text:span></text:p>
      <text:p text:style-name="P1676"><text:span text:style-name="T1677">2</text:span><text:span text:style-name="T1678">. Leidimus plėtoti elektros energijos gamybos pajėgumus ir leidimus gaminti elektros energiją iš atsinaujinančių energijos išteklių išduoda Valstybinė energetikos inspekcija prie Energetikos ministerijos. Šių leidimų išdavimo tvarką ir sąlyga</text:span><text:span text:style-name="T1679">s, jų galiojimo terminus ir galiojimo terminų pratęsimo tvarką bei sąlygas nustato Elektros energetikos įstatymas.</text:span></text:p>
      <text:p text:style-name="P1680"><text:span text:style-name="T1681">3</text:span><text:span text:style-name="T1682">. Leidimai plėtoti elektros energijos gamybos pajėgumus iš saulės šviesos energijos Kuršių nerijoje išduodami konkurso būdu pagal Vyriau</text:span><text:span text:style-name="T1683">sybės ar jos įgaliotos institucijos nustatytą tvarką, atsižvelgiant į šiame įstatyme nustatytus elektros energijos gamybos iš atsinaujinančių energijos išteklių skatinimo bendruosius reikalavimus ir vadovaujantis objektyviais ir nediskriminaciniais princip</text:span><text:span text:style-name="T1684">ais bei galiojančių teritorijų planavimo dokumentų sprendiniais.</text:span></text:p>
      <text:p text:style-name="P1685">Straipsnio dalies pakeitimai:</text:p>
      <text:p text:style-name="P1686"><text:span text:style-name="T1687">Nr.<text:s/></text:span><text:a xlink:href="https://www.e-tar.lt/portal/legalAct.html?documentId=c3a3cf306aef11e7827cd63159af616c" office:target-frame-name="_top" xlink:show="replace"><text:span text:style-name="T1688">XIII-613</text:span></text:a><text:span text:style-name="T1689">, 2017-07-11, paskelbta TAR 2017-07-17, i. k. 2017-</text:span><text:span text:style-name="T1690">12335</text:span></text:p>
      <text:p text:style-name="Normal"/>
      <text:p text:style-name="P1691">Straipsnio pakeitimai:</text:p>
      <text:p text:style-name="P1692"><text:span text:style-name="T1693">Nr.<text:s/></text:span><text:a xlink:href="http://www3.lrs.lt/cgi-bin/preps2?a=428335&amp;b=" office:target-frame-name="_top" xlink:show="replace"><text:span text:style-name="T1694">XI-2096</text:span></text:a><text:span text:style-name="T1695">, 2012-06-21, Žin., 2012, Nr. 76-3939 (2012-06-30)</text:span></text:p>
      <text:p text:style-name="P1696"><text:span text:style-name="T1697">Nr.<text:s/></text:span><text:a xlink:href="http://www3.lrs.lt/cgi-bin/preps2?a=441937&amp;b=" office:target-frame-name="_top" xlink:show="replace"><text:span text:style-name="T1698">XII-169</text:span></text:a><text:span text:style-name="T1699">, 2013-01-17, Žin., 2013,<text:s/></text:span><text:span text:style-name="T1700">Nr. 12-560 (2013-02-01)</text:span></text:p>
      <text:p text:style-name="P1701">Straipsnio pakeitimai:</text:p>
      <text:p text:style-name="P1702"><text:span text:style-name="T1703">Nr.<text:s/></text:span><text:a xlink:href="https://www.e-tar.lt/portal/legalAct.html?documentId=c5c741e0fec511e488da8908dfa91cac" office:target-frame-name="_top" xlink:show="replace"><text:span text:style-name="T1704">XII-1666</text:span></text:a><text:span text:style-name="T1705">, 2015-05-07, paskelbta TAR 2015-05-20, i. k. 2015-07658</text:span></text:p>
      <text:p text:style-name="Normal"/>
      <text:p text:style-name="P1706"><text:span text:style-name="T1707">17</text:span><text:span text:style-name="T1708"> straipsnis.<text:s/></text:span><text:span text:style-name="T1709">Elektros energijos pri</text:span><text:span text:style-name="T1710">ėmimas ir persiuntimas elektros tinklais</text:span></text:p>
      <text:p text:style-name="P1711"><text:span text:style-name="T1712">1</text:span><text:span text:style-name="T1713">. Elektros tinklų operatorius,<text:s/></text:span><text:span text:style-name="T1714">prie kurio valdomų elektros tinklų jungiama elektrinė,</text:span><text:span text:style-name="T1715"><text:s/></text:span><text:span text:style-name="T1716">turi visą elektros energijos gamintojo, kuris atitinka šio įstatymo 3 straipsnio 2</text:span><text:span text:style-name="T1717">1</text:span><text:span text:style-name="T1718"><text:s/>dalies nuostatas, pasiūlytos elektros en</text:span><text:span text:style-name="T1719">ergijos kiekį, pagamintą iš atsinaujinančių energijos išteklių, pirmumo teise iš gamintojo priimti, perduoti ir (ar) paskirstyti skaidriais ir nediskriminaciniais tarifais. Ši elektros energijos priėmimo, perdavimo ir (ar) paskirstymo pirmumo teisė gaminto</text:span><text:span text:style-name="T1720">jui užtikrinama visų kitų elektros energijos gamintojų pagamintos elektros energijos atžvilgiu, kaip tai numatyta Elektros energetikos įstatymo 31 straipsnio 2 dalyje ir 39 straipsnio 2 dalyje.</text:span><text:s/></text:p>
      <text:p text:style-name="P1721">Straipsnio dalies pakeitimai:</text:p>
      <text:p text:style-name="P1722"><text:span text:style-name="T1723">Nr.<text:s/></text:span><text:a xlink:href="https://www.e-tar.lt/portal/legalAct.html?documentId=76dfa5906ab611e7827cd63159af616c" office:target-frame-name="_top" xlink:show="replace"><text:span text:style-name="T1724">XIII-605</text:span></text:a><text:span text:style-name="T1725">, 2017-07-04, paskelbta TAR 2017-07-17, i. k. 2017-12306</text:span></text:p>
      <text:p text:style-name="P1726"><text:span text:style-name="T1727">Nr.<text:s/></text:span><text:a xlink:href="https://www.e-tar.lt/portal/legalAct.html?documentId=25a42570131b11e9b2b6e7cdb14007b4" office:target-frame-name="_top" xlink:show="replace"><text:span text:style-name="T1728">XIII-1890</text:span></text:a><text:span text:style-name="T1729">,<text:s/></text:span><text:span text:style-name="T1730">2018-12-20, paskelbta TAR 2019-01-08, i. k. 2019-00247</text:span></text:p>
      <text:p text:style-name="Normal"/>
      <text:p text:style-name="P1731"><text:span text:style-name="T1732">2</text:span><text:span text:style-name="T1733">. Jeigu elektros energiją priimantis elektros tinklų operatorius pats nėra perdavimo sistemos operatorius, įpareigojimas pirmumo teise priimti ir persiųsti šio straipsnio 1 dalyje nurodytą elektr</text:span><text:span text:style-name="T1734">os energiją perdavimo tinklais taikomas ir perdavimo sistemos operatoriui.</text:span></text:p>
      <text:p text:style-name="P1735"><text:span text:style-name="T1736">3</text:span><text:span text:style-name="T1737">. Elektros energijos, pagamintos iš atsinaujinančių energijos išteklių, persiuntimas elektros tinklais teisės aktų nustatyta tvarka gali būti ribojamas ar laikinai sustabdomas<text:s/></text:span><text:span text:style-name="T1738">esant energetikos sistemos avarinei situacijai ar dėl kitų techninių priežasčių, kai nediskriminaciniais pagrindais ribojamas elektros tinklų pralaidumas. Dėl tokio ribojimo gamintojo patiriami nuostoliai nekompensuojami, išskyrus atvejus, kai atitinkamus<text:s/></text:span><text:span text:style-name="T1739">ribojimus lemiančios aplinkybės atsiranda dėl elektros tinklų operatoriaus kaltės ar teisė į nuostolių atlyginimą atsiranda kitais įstatymų nustatytais pagrindais.</text:span></text:p>
      <text:p text:style-name="P1740"><text:span text:style-name="T1741">4</text:span><text:span text:style-name="T1742">. Jeigu šio straipsnio 3 dalyje nurodytais atvejais elektros tinklų operatorius imasi p</text:span><text:span text:style-name="T1743">riemonių, kuriomis iš esmės ribojamas atsinaujinančių energijos išteklių naudojimas, siekiant užtikrinti valstybės elektros energetikos sistemos darbo saugumą ir elektros energijos tiekimo patikimumą, elektros tinklų operatorius nedelsdamas informuoja komp</text:span><text:span text:style-name="T1744">etentingą instituciją apie atitinkamas priemones, jų mastą bei taikymo priežastis ir nurodo, kokių ištaisomųjų priemonių ketinama imtis, kad būtų užkirstas kelias netinkamiems ribojimams.</text:span></text:p>
      <text:p text:style-name="P1745"/>
      <text:p text:style-name="P1746"><text:span text:style-name="T1747">18</text:span><text:span text:style-name="T1748"><text:s/>straipsnis.<text:s/></text:span><text:span text:style-name="T1749">Elektros tinklų pajėgumo padidinimas</text:span></text:p>
      <text:p text:style-name="P1750"><text:span text:style-name="T1751">1</text:span><text:span text:style-name="T1752">. Ka</text:span><text:span text:style-name="T1753">i elektrinę statantis ar įrengiantis asmuo ir elektros tinklų operatorius sudaro elektrinės prijungimo prie elektros tinklų paslaugos sutartį, elektros tinklų operatorius nedelsdamas, atsižvelgdamas į esamą elektros tinklų techninę būklę, imasi visų pagrįs</text:span><text:span text:style-name="T1754">tai reikalingų priemonių elektros tinklų operatoriaus valdomiems tinklams, įskaitant tinklams eksploatuoti reikalingus elektros įrenginius ir objektus, optimizuoti, išplėsti ir (ar) rekonstruoti ir didinti elektros tinklų pajėgumą tam, kad būtų galima užti</text:span><text:span text:style-name="T1755">krinti saugų ir patikimą elektros energijos, pagamintos iš atsinaujinančių energijos išteklių, priėmimą, perdavimą ir paskirstymą.</text:span></text:p>
      <text:p text:style-name="P1756"><text:span text:style-name="T1757">2</text:span><text:span text:style-name="T1758">. Jeigu yra duomenų, pagrindžiančių prielaidą, kad elektros tinklų operatorius nevykdo savo įsipareigojimų pagal šio<text:s/></text:span><text:span text:style-name="T1759">skirsnio nuostatas, elektrinę statantis ar įrengiantis asmuo turi teisę reikalauti, kad elektros tinklų operatorius pateiktų informaciją apie tai, dėl kokių priežasčių ir kokiu mastu elektros tinklų operatorius nevykdė savo įsipareigojimo optimizuoti ir pl</text:span><text:span text:style-name="T1760">ėsti savo elektros tinklų sistemą bei didinti elektros tinklų pajėgumą.</text:span></text:p>
      <text:p text:style-name="P1761">Straipsnio pakeitimai:</text:p>
      <text:p text:style-name="P1762"><text:span text:style-name="T1763">Nr.<text:s/></text:span><text:a xlink:href="https://www.e-tar.lt/portal/legalAct.html?documentId=76dfa5906ab611e7827cd63159af616c" office:target-frame-name="_top" xlink:show="replace"><text:span text:style-name="T1764">XIII-605</text:span></text:a><text:span text:style-name="T1765">, 2017-07-04, paskelbta TAR 2017-07-17, i. k. 201</text:span><text:span text:style-name="T1766">7-12306</text:span></text:p>
      <text:p text:style-name="Normal"/>
      <text:p text:style-name="P1767"><text:span text:style-name="T1768">19</text:span><text:span text:style-name="T1769"> straipsnis.<text:s/></text:span><text:span text:style-name="T1770">Elektrinių prijungimo reguliavimas</text:span></text:p>
      <text:p text:style-name="P1771"><text:span text:style-name="T1772">1</text:span><text:span text:style-name="T1773">. Elektrinės prijungimo darbus elektros tinklų operatoriaus valdomų elektros tinklų dalyje, įskaitant elektros energijos apskaitos prietaisų įrengimą, atlieka elektros tinklų operatorius a</text:span><text:span text:style-name="T1774">rba jo pavedimu kitas asmuo, pasirinktas įstatymų nustatyta tvarka.<text:s/></text:span></text:p>
      <text:p text:style-name="P1775"><text:span text:style-name="T1776">2</text:span><text:span text:style-name="T1777">. Prie elektros tinklų prijungiami elektros įrenginiai, atliekami prijungimo darbai ir elektros tinklų saugumui užtikrinti būtini įrenginiai turi atitikti techninių norminių dokument</text:span><text:span text:style-name="T1778">ų ir kitų teisės aktų reikalavimus.</text:span></text:p>
      <text:p text:style-name="P1779">Straipsnio dalies pakeitimai:</text:p>
      <text:p text:style-name="P1780"><text:span text:style-name="T1781">Nr.<text:s/></text:span><text:a xlink:href="https://www.e-tar.lt/portal/legalAct.html?documentId=76dfa5906ab611e7827cd63159af616c" office:target-frame-name="_top" xlink:show="replace"><text:span text:style-name="T1782">XIII-605</text:span></text:a><text:span text:style-name="T1783">, 2017-07-04, paskelbta TAR 2017-07-17, i. k. 2017-12306</text:span></text:p>
      <text:p text:style-name="Normal"/>
      <text:p text:style-name="P1784"><text:span text:style-name="T1785">3</text:span><text:span text:style-name="T1786">. Statyti ar<text:s/></text:span><text:span text:style-name="T1787">įrengti elektrinę planuojantis asmuo, elektros tinklų operatoriui pareikalavus, privalo aprūpinti vėjo elektrines, kurių įrengtoji galia viršija 350 kW, ir hidroelektrines, kurių įrengtoji galia viršija 5 MW, techninėmis ir eksploatacinėmis priemonėmis, le</text:span><text:span text:style-name="T1788">idžiančiomis sumažinti generuojamą galią ar padidinti elektros energijos generavimą į elektros tinklus, bet kuriuo metu naudojant nuotolines priemones, kurios būtų prieinamos elektros tinklų operatoriui. Šios priemonės yra laikomos neatsiejama elektrinės t</text:span><text:span text:style-name="T1789">echnologijos dalimi. Elektrinę statantis ar įrengiantis asmuo jų įsigyja ir jas įrengia laikydamasis techniniuose norminiuose dokumentuose nustatytų ir (ar) elektros tinklų operatoriaus nurodytų reikalavimų.</text:span></text:p>
      <text:p text:style-name="P1790">Straipsnio dalies pakeitimai:</text:p>
      <text:p text:style-name="P1791"><text:span text:style-name="T1792">Nr.<text:s/></text:span><text:a xlink:href="https://www.e-tar.lt/portal/legalAct.html?documentId=76dfa5906ab611e7827cd63159af616c" office:target-frame-name="_top" xlink:show="replace"><text:span text:style-name="T1793">XIII-605</text:span></text:a><text:span text:style-name="T1794">, 2017-07-04, paskelbta TAR 2017-07-17, i. k. 2017-12306</text:span></text:p>
      <text:p text:style-name="Normal"/>
      <text:p text:style-name="P1795"><text:span text:style-name="T1796">4</text:span><text:span text:style-name="T1797">. Nepažeisdamas šio įstatymo 17 straipsnyje nustatytos pareigos, elektros tinklų operatorius turi tei</text:span><text:span text:style-name="T1798">sę reguliuoti prie jo elektros tinklų prijungiamos vėjo elektrinės, kurios įrengtoji galia viršija 350 kW, ir hidroelektrinės, kurios įrengtoji galia viršija 5 MW, pagaminamos ir į elektros tinklus patiekiamos elektros energijos kiekį ar atidėti tokios ele</text:span><text:span text:style-name="T1799">ktrinės prijungimą:</text:span></text:p>
      <text:p text:style-name="P1800"><text:span text:style-name="T1801">1</text:span><text:span text:style-name="T1802">) jeigu nesiimant tokių veiksmų būtų perkraunami elektros tinklai, į kuriuos priimama elektrinės pagaminta elektros energija;</text:span></text:p>
      <text:p text:style-name="P1803"><text:span text:style-name="T1804">2</text:span><text:span text:style-name="T1805">) nenugalimos jėgos atvejais;</text:span></text:p>
      <text:p text:style-name="P1806"><text:span text:style-name="T1807">3</text:span><text:span text:style-name="T1808">) tais atvejais, kai siekiama išvengti avarinės situacijos elektros</text:span><text:span text:style-name="T1809"><text:s/>tinkluose ar energetikos sistemoje arba likviduoti elektros tinkluose ar energetikos sistemoje susidariusią avarinę situaciją;</text:span></text:p>
      <text:p text:style-name="P1810"><text:span text:style-name="T1811">4</text:span><text:span text:style-name="T1812">) kitais įstatymų nustatytais atvejais.</text:span></text:p>
      <text:p text:style-name="P1813"><text:span text:style-name="T1814">5</text:span><text:span text:style-name="T1815">. Jeigu nustatoma, kad elektros tinklų operatorius, prie kurio valdomų elekt</text:span><text:span text:style-name="T1816">ros tinklų norima prijungti elektrinę, netinkamai eksploatavo, prižiūrėjo, valdė ir plėtojo elektros tinklus (tai yra esant elektros tinklų operatoriaus kaltei) ir dėl to kyla būtinybė taikyti šio straipsnio 4 dalyje nustatytą elektrinės prijungimo regulia</text:span><text:span text:style-name="T1817">vimą, elektros tinklų operatorius atlygina gamintojų, kurie dėl tokio reguliavimo negalėjo gaminti ir (ar) patiekti į elektros tinklus elektros energijos, patirtus tiesioginius nuostolius ir negautas pajamas įstatymų nustatyta tvarka.</text:span></text:p>
      <text:p text:style-name="P1818"/>
      <text:p text:style-name="P1819"><text:span text:style-name="T1820">20</text:span><text:span text:style-name="T1821"><text:s/>straipsnis.</text:span><text:span text:style-name="T1822"><text:s/></text:span><text:span text:style-name="T1823">Atsinaujinančių energijos išteklių naudojimo elektros energijai gaminti skatinimas</text:span></text:p>
      <text:p text:style-name="P1824"><text:span text:style-name="T1825">1</text:span><text:span text:style-name="T1826">. Elektros energijos gamyba naudojant atsinaujinančius energijos išteklius ir šios elektros energijos, kurią gamina elektros energijos gamintojai, kurių eksploatuojama</text:span><text:span text:style-name="T1827"><text:s/>elektrinė yra mažesnė kaip 500 kW, balansavimas, vykdomi Vyriausybės ar jos įgaliotos institucijos nustatyta tvarka, yra viešuosius interesus atitinkančios paslaugos.<text:s/></text:span></text:p>
      <text:p text:style-name="P1828"><text:span text:style-name="T1829">2</text:span><text:span text:style-name="T1830">. Elektros energijos gamyba iš atsinaujinančių išteklių skatinama Vyriausybės nust</text:span><text:span text:style-name="T1831">atyta tvarka gamintojui sumokant:<text:s/></text:span></text:p>
      <text:p text:style-name="P1832"><text:span text:style-name="T1833">1</text:span><text:span text:style-name="T1834">) aukcione laimėtą kainos priedą,<text:s/></text:span><text:span text:style-name="T1835">kai<text:s/></text:span><text:span text:style-name="T1836">kitos paros prekybos elektros energijos biržoje Lietuvos zonoje valandinės kainos ir<text:s/></text:span><text:span text:style-name="T1837">aukcione laimėto kainos priedo suma</text:span><text:span text:style-name="T1838"><text:s/></text:span><text:span text:style-name="T1839">yra mažesnė už Valstybinės kainų ir energetikos kontrolės<text:s/></text:span><text:span text:style-name="T1840">komisijos nustatytą didžiausiąją kainą arba jai lygi;</text:span></text:p>
      <text:p text:style-name="P1841"><text:span text:style-name="T1842">2</text:span><text:span text:style-name="T1843">) aukcione laimėto kainos priedo dalį, kuri apskaičiuojama kaip Valstybinės kainų ir energetikos kontrolės komisijos nustatytos didžiausiosios kainos ir<text:s/></text:span><text:span text:style-name="T1844">kitos paros prekybos elektros energijos biržoje Lietuvos zonoje valandinės kainos skirtumas, kuris negali būti didesnis negu<text:s/></text:span><text:span text:style-name="T1845">aukcione laimėtas kainos priedas, kai<text:s/></text:span><text:span text:style-name="T1846">kitos paros prekybos elektros energijos biržoje Lietuvos zonoje valandinės kainos ir<text:s/></text:span><text:span text:style-name="T1847">aukcione</text:span><text:span text:style-name="T1848"><text:s/>laimėto kainos priedo suma</text:span><text:span text:style-name="T1849"><text:s/>yra didesnė už Valstybinės kainų ir energetikos kontrolės komisijos nustatytą<text:s/></text:span><text:span text:style-name="T1850">didžiausiąją kainą.</text:span></text:p>
      <text:p text:style-name="P1851"><text:span text:style-name="T1852">3</text:span><text:span text:style-name="T1853">. Vyriausybės nustatyta tvarka gamintojui aukcione laimėtas kainos priedas nemokamas už laikotarpį,<text:s/></text:span><text:span text:style-name="T1854">kurį kitos paros prekyb</text:span><text:span text:style-name="T1855">os elektros energijos biržoje Lietuvos zonoje valandinė kaina yra didesnė už didžiausiąją kainą ar jai lygi, ir (ar)<text:s/></text:span><text:span text:style-name="T1856">už laikotarpį,<text:s/></text:span><text:span text:style-name="T1857">kurį kitos paros prekybos elektros energijos biržoje Lietuvos zonoje valandinė kaina 6 valandas ar daugiau yra mažesnė už nu</text:span><text:span text:style-name="T1858">lį arba jam lygi.</text:span><text:span text:style-name="T1859"><text:s/>G</text:span><text:span text:style-name="T1860">amintojui<text:s/></text:span><text:span text:style-name="T1861">kainos<text:s/></text:span><text:span text:style-name="T1862">priedas taip pat nemokamas nuo to mėnesio, kurį faktiškai pagamintas ir į elektros tinklus patiektas elektros energijos kiekis pasiekia gamintojui aukcione paskirtą metinį elektros energijos gamybos kiekį.</text:span></text:p>
      <text:p text:style-name="P1863"><text:span text:style-name="T1864">4</text:span><text:span text:style-name="T1865">. Teisė į</text:span><text:span text:style-name="T1866"><text:s/>kainos priedą įgyjama ir elektros energijos iš atsinaujinančių išteklių gamybos kiekis asmenims, išskyrus asmenis, savarankiškai arba per kitus asmenis siekiančius tapti gaminančiais vartotojais, asmenis, kurių elektrinės dalis nuosavybės teise ar kitais<text:s/></text:span><text:span text:style-name="T1867">teisėtais pagrindais valdoma gaminančių vartotojų, ir asmenis, planuojančius vykdyti bandomuosius projektus, siekiant šio įstatymo 13 straipsnio 2 dalyje nurodyto elektros energijos gamybos kiekio, paskirstomas aukciono būdu. Aukcionuose turi teisę dalyvau</text:span><text:span text:style-name="T1868">ti Lietuvos Respublikos ir kitos valstybės narės (kitų valstybių narių), jeigu yra sudarytas šio įstatymo 63</text:span><text:span text:style-name="T1869">1</text:span><text:span text:style-name="T1870">straipsnyje nurodytas susitarimas, fiziniai ir (ar) juridiniai asmenys ir (ar) kitos organizacijos ar jų padaliniai. Aukcionai organizuojami tvarka</text:span><text:span text:style-name="T1871">raštyje<text:s/></text:span><text:soft-page-break/><text:span text:style-name="T1872">nustatytais terminais, ne vėliau kaip per 180 kalendorinių dienų nuo informacijos apie planuojamą organizuoti aukcioną paskelbimo Valstybinės kainų ir energetikos kontrolės komisijos interneto svetainėje dienos. Aukcionuose turi teisę dalyvauti vis</text:span><text:span text:style-name="T1873">i asmenys, atitinkantys šias sąlygas:</text:span><text:s/></text:p>
      <text:p text:style-name="P1874">Straipsnio dalies pakeitimai:</text:p>
      <text:p text:style-name="P1875"><text:span text:style-name="T1876">Nr.<text:s/></text:span><text:a xlink:href="https://www.e-tar.lt/portal/legalAct.html?documentId=2f405a3090f311e9ae2e9d61b1f977b3" office:target-frame-name="_top" xlink:show="replace"><text:span text:style-name="T1877">XIII-2200</text:span></text:a><text:span text:style-name="T1878">, 2019-06-06, paskelbta TAR 2019-06-17, i. k. 2019-09723</text:span></text:p>
      <text:p text:style-name="P1879"><text:span text:style-name="T1880">1</text:span><text:span text:style-name="T1881">) neturintys lei</text:span><text:span text:style-name="T1882">dimo plėtoti elektros energijos gamybos pajėgumų, prijungimo sąlygų, kuriomis rezervuojama elektros tinklų galia ir pralaidumai, reikalingi statyti ar įrengti elektrinę planuojančio asmens elektrinės prijungimui,<text:s/></text:span><text:span text:style-name="T1883">su elektros tinklų operatoriumi suderinto t</text:span><text:span text:style-name="T1884">echninio projekto ir elektrinės prijungimo prie elektros tinklų paslaugų sutarties</text:span><text:span text:style-name="T1885">;</text:span></text:p>
      <text:p text:style-name="P1886"><text:span text:style-name="T1887">2</text:span><text:span text:style-name="T1888">) Valstybinei kainų ir energetikos kontrolės komisijai pateikę patvirtinimą, kad prisiima balansavimo atsakomybę, išskyrus asmenis, kurie statys ar įrengs elektrines, kurių įrengtoji galia<text:s/></text:span><text:span text:style-name="T1889">mažesnė kaip<text:s/></text:span><text:span text:style-name="T1890">500 kW;<text:s/></text:span></text:p>
      <text:p text:style-name="P1891"><text:span text:style-name="T1892">3</text:span><text:span text:style-name="T1893">) pasirašę Elektros energetikos įstatymo</text:span><text:span text:style-name="T1894"><text:s/>22 straipsnio 8 dalyje nurodytą ketinimų protokolą ir pateikę Elektros energetikos įstatymo 21</text:span><text:span text:style-name="T1895">1</text:span><text:span text:style-name="T1896"><text:s/>straipsnio 1 dalyje nurodytą asmens prievolių įvykdymo užtikrinimą;<text:s/></text:span></text:p>
      <text:p text:style-name="P1897"><text:span text:style-name="T1898">4</text:span><text:span text:style-name="T1899">) Valstybinei kainų ir energetikos kontrolės komisijai pateikę patvirtinimą, kad stat</text:span><text:span text:style-name="T1900">ys naujas elektrines ar įrengs anksčiau neeksploatuotas elektrines, kurių statybai ar įrengimui bus naudojama anksčiau neeksploatuota elektrotechninė įranga;</text:span></text:p>
      <text:p text:style-name="P1901"><text:span text:style-name="T1902">5</text:span><text:span text:style-name="T1903">) Valstybinei kainų ir energetikos kontrolės komisijai sumokėję aukciono dalyvio mokestį, nur</text:span><text:span text:style-name="T1904">odytą šio straipsnio 7 dalyje;</text:span></text:p>
      <text:p text:style-name="P1905"><text:span text:style-name="T1906">6</text:span><text:span text:style-name="T1907">)</text:span><text:span text:style-name="T1908"><text:s/></text:span><text:span text:style-name="T1909">nėra iškelta bankroto byla arba kreditoriai nevykdo bankroto procedūrų ne teismo tvarka;</text:span></text:p>
      <text:p text:style-name="P1910"><text:span text:style-name="T1911">7</text:span><text:span text:style-name="T1912">) nėra iškelta restruktūrizavimo byla;</text:span></text:p>
      <text:p text:style-name="P1913"><text:span text:style-name="T1914">8</text:span><text:span text:style-name="T1915">) nėra priimtas teismo, kreditorių ar juridinio asmens dalyvių sprendimas likvid</text:span><text:span text:style-name="T1916">uoti juridinį asmenį;</text:span></text:p>
      <text:p text:style-name="P1917"><text:span text:style-name="T1918">9</text:span><text:span text:style-name="T1919">) yra vykdomi įsipareigojimai, susiję su mokesčių mokėjimu;</text:span></text:p>
      <text:p text:style-name="P1920"><text:span text:style-name="T1921">10</text:span><text:span text:style-name="T1922">) yra vykdomi įsipareigojimai, susiję su socialinio draudimo įmokų mokėjimu;</text:span></text:p>
      <text:p text:style-name="P1923"><text:span text:style-name="T1924">11</text:span><text:span text:style-name="T1925">) per pastaruosius 5 metus nėra įsiteisėjęs apkaltinamasis teismo nuosprendis už</text:span><text:span text:style-name="T1926"><text:s/>nusikalstamas veikas nuosavybei, turtinėms teisėms ir turtiniams interesams, nusikaltimus ir baudžiamuosius nusižengimus intelektinei ir pramoninei nuosavybei, ekonomikai ir verslo tvarkai, finansų sistemai, nusikaltimus ir baudžiamuosius nusižengimus val</text:span><text:span text:style-name="T1927">stybės tarnybai ir viešiesiems interesams;</text:span></text:p>
      <text:p text:style-name="P1928"><text:span text:style-name="T1929">12</text:span><text:span text:style-name="T1930">) juridinio asmens vadovas ar valdymo organo narys (nariai) ar ūkinės bendrijos tikrasis narys (nariai) neturi neišnykusio ar nepanaikinto teistumo arba<text:s/></text:span><text:span text:style-name="T1931">dėl juridinio asmens vadovo ar valdymo organo nario (n</text:span><text:span text:style-name="T1932">arių) ar ūkinės bendrijos tikrojo nario (narių)<text:s/></text:span><text:span text:style-name="T1933">per pastaruosius 5 metus nebuvo priimtas ir neįsiteisėjo apkaltinamasis teismo nuosprendis už dalyvavimą nusikalstamame susivienijime, jo organizavimą ar vadovavimą jam, kyšininkavimą, tarpininko kyšininkavim</text:span><text:span text:style-name="T1934">ą, papirkimą, sukčiavimą, kredito, paskolos ar tikslinės paramos panaudojimą ne pagal paskirtį ar nustatytą tvarką, kreditinį sukčiavimą, mokesčių nesumokėjimą, neteisingų duomenų apie pajamas, pelną ar turtą pateikimą, deklaracijos, ataskaitos ar kito dok</text:span><text:span text:style-name="T1935">umento nepateikimą, nusikalstamu būdu gauto turto įgijimą ar realizavimą, nusikalstamu būdu įgytų pinigų ar turto legalizavimą;</text:span></text:p>
      <text:p text:style-name="P1936"><text:span text:style-name="T1937">13</text:span><text:span text:style-name="T1938">) nėra gauta parama, kurią Europos Komisija yra pripažinusi kaip neteisėtą ir nesuderintą su vidaus rinka.</text:span></text:p>
      <text:p text:style-name="P1939"><text:span text:style-name="T1940">5</text:span><text:span text:style-name="T1941">. Šio st</text:span><text:span text:style-name="T1942">raipsnio 4 dalies 1, 2 ir 3 punktų nuostatos netaikomos fiziniams ir (ar) juridiniams asmenims<text:s/></text:span><text:span text:style-name="T1943">ir (ar) kitoms organizacijoms ar jų padaliniams, planuojantiems statyti ar įrengti elektrines kitos valstybės narės (kitų valstybių narių) teritorijoje. Aukcione</text:span><text:span text:style-name="T1944"><text:s/>siekiant dalyvauti fiziniams ir (ar) juridiniams asmenims ir (ar) kitoms organizacijoms ar jų padaliniams, planuojantiems statyti ar įrengti elektrines kitos<text:s/></text:span><text:soft-page-break/><text:span text:style-name="T1945">valstybės narės (kitų valstybių narių) teritorijoje, šio straipsnio 4 dalies 1, 2 ir 3 punktų nuo</text:span><text:span text:style-name="T1946">statos įtvirtinamos sudarant šio įstatymo 63</text:span><text:span text:style-name="T1947">1</text:span><text:span text:style-name="T1948"> straipsnyje nurodytą susitarimą.</text:span></text:p>
      <text:p text:style-name="P1949"><text:span text:style-name="T1950">6</text:span><text:span text:style-name="T1951">. Valstybinė kainų ir energetikos kontrolės komisija ne vėliau kaip prieš mėnesį iki informacijos apie aukcioną paskelbimo dienos nustato ir viešai skelbia didžiausiąją<text:s/></text:span><text:span text:style-name="T1952">kainą, į kurią atsižvelgiama aukciono laimėtojui išmokant viešuosius interesus atitinkančių paslaugų lėšas 12 metų laikotarpiu nuo leidimo gaminti elektros energiją išdavimo dienos. Nustatydama didžiausiąją kainą, Valstybinė kainų ir energetikos kontrolės<text:s/></text:span><text:span text:style-name="T1953">komisija, vadovaudamasi mažiausios finansinės naštos elektros energijos vartotojams principu,</text:span><text:span text:style-name="T1954"><text:s/>įvertina elektros energijos gamybos, naudojant skirtingas atsinaujinančių išteklių rūšis, sąnaudas.<text:s/></text:span></text:p>
      <text:p text:style-name="P1955"><text:span text:style-name="T1956">7</text:span><text:span text:style-name="T1957">. Valstybinė kainų ir energetikos kontrolės komisija, įv</text:span><text:span text:style-name="T1958">ertinusi aukciono organizavimo sąnaudas, nustato<text:s/></text:span><text:span text:style-name="T1959">aukciono dalyvio mokestį</text:span><text:span text:style-name="T1960"><text:s/>ir kartu su informacija apie planuojamą organizuoti aukcioną skelbia savo interneto svetainėje.<text:s/></text:span><text:span text:style-name="T1961">Asmuo, ketinantis dalyvauti aukcione, Valstybinės kainų ir energetikos kontrolės komis</text:span><text:span text:style-name="T1962">ijos nustatyta tvarka kartu su aukciono dokumentais, nurodytais skatinimo kvotų paskirstymo aukciono nuostatuose, pateikia dokumentą, kuriuo patvirtinama, kad sumokėtas aukciono dalyvio mokestis. Jeigu asmuo nesumoka aukciono dalyvio mokesčio, Valstybinė k</text:span><text:span text:style-name="T1963">ainų ir energetikos kontrolės komisija neįtraukia šio asmens į aukciono dalyvių sąrašą.</text:span></text:p>
      <text:p text:style-name="P1964"><text:span text:style-name="T1965">8</text:span><text:span text:style-name="T1966">. Aukciono dalyvio pasiūlyme pateiktas kainos priedas negali būti didesnis negu Valstybinės kainų ir energetikos kontrolės komisijos nustatytų didžiausiosios kaino</text:span><text:span text:style-name="T1967">s ir atskaitinės kainos skirtumas. Nustatant atskaitinę kainą, įvertinama faktinė elektros energijos kaina, skelbiama elektros energijos biržoje Lietuvos zonoje, ir prognozuojama metinė elektros energijos kaina.</text:span></text:p>
      <text:p text:style-name="P1968"><text:span text:style-name="T1969">9</text:span><text:span text:style-name="T1970">. Valstybinė kainų ir energetikos kontr</text:span><text:span text:style-name="T1971">olės komisija atskaitinę kainą nustato konkrečiam aukcionui. Ši kaina yra skelbiama Valstybinės kainų ir energetikos kontrolės komisijos interneto svetainėje kartu su informacija apie planuojamą organizuoti aukcioną.</text:span></text:p>
      <text:p text:style-name="P1972"><text:span text:style-name="T1973">10</text:span><text:span text:style-name="T1974">. Asmuo, k</text:span><text:span text:style-name="T1975">etinantis dalyvauti Val</text:span><text:span text:style-name="T1976">stybinės kainų ir energetikos kontrolės komisijos organizuojamame aukcione ir kuriam iki</text:span><text:span text:style-name="T1977"><text:s/></text:span><text:span text:style-name="T1978">tvarkaraštyje nurodyto aukciono pradžios teisės aktų nustatyta tvarka išduotas leidimas plėtoti elektros energijos gamybos pajėgumus ir (ar) elektrinės prijungimo sąly</text:span><text:span text:style-name="T1979">gos ir (ar) kuris teisės aktų nustatyta tvarka yra suderinęs techninį projektą su elektros tinklų operatoriumi ir (ar) sudaręs elektrinės prijungimo prie elektros tinklų paslaugų sutartį, likus 3 mėnesiams iki tvarkaraštyje nurodyto aukciono pradžios Valst</text:span><text:span text:style-name="T1980">ybinei energetikos inspekcijai prie Energetikos ministerijos pateikia rašytinį patvirtinimą, kad atsisako leidimo plėtoti elektros energijos gamybos pajėgumus. Asmeniui atsisakius leidimo plėtoti elektros energijos gamybos pajėgumus, elektrinės prijungimo<text:s/></text:span><text:span text:style-name="T1981">sąlygos, techninis projektas ir elektrinės prijungimo prie elektros tinklų paslaugų sutartis netenka galios. Asmeniui, kuris nelaimi aukciono, leidimo plėtoti elektros energijos gamybos pajėgumus, elektrinės prijungimo sąlygų, techninio projekto ir elektri</text:span><text:span text:style-name="T1982">nės prijungimo prie elektros tinklų paslaugų sutarties galiojimas neatkuriamas.</text:span></text:p>
      <text:p text:style-name="P1983"><text:span text:style-name="T1984">11</text:span><text:span text:style-name="T1985">. Aukciono laimėtoju (laimėtojais), vadovaujantis skatinimo kvotų paskirstymo aukcionų nuostatais, pripažįstamas (pripažįstami) dalyvis (dalyviai), nurodęs (nurodę) mažia</text:span><text:span text:style-name="T1986">usią pageidaujamą kainos priedą.</text:span></text:p>
      <text:p text:style-name="P1987"><text:span text:style-name="T1988">12</text:span><text:span text:style-name="T1989">. Aukciono laimėtojas ne vėliau kaip per 3 mėnesius nuo aukciono laimėtojų patvirtinimo Valstybinės kainų ir energetikos kontrolės komisijos nutarimu šio įstatymo ir Elektros energetikos įstatymo nustatyta tvarka priv</text:span><text:span text:style-name="T1990">alo kreiptis į Valstybinę energetikos inspekciją prie Energetikos ministerijos dėl leidimo plėtoti elektros energijos gamybos pajėgumus išdavimo ir jį gauti. Jeigu aukciono laimėtojas per nustatytą terminą nesikreipia dėl leidimo plėtoti elektros energijos</text:span><text:span text:style-name="T1991"><text:s/>gamybos pajėgumus išdavimo arba šis leidimas neišduodamas, pasibaigia jo galiojimo terminas ar jo galiojimas panaikinamas Energetikos įstatyme ir Elektros energetikos įstatyme nustatytais pagrindais, aukciono laimėtojas per<text:s/></text:span><text:soft-page-break/><text:span text:style-name="T1992">vieną mėnesį nuo bent vienos iš</text:span><text:span text:style-name="T1993"><text:s/>nurodytų aplinkybių atsiradimo dienos išbraukiamas iš aukciono laimėtojų sąrašo.<text:s/></text:span></text:p>
      <text:p text:style-name="P1994"><text:span text:style-name="T1995">13</text:span><text:span text:style-name="T1996">. Aukciono laimėtoją išbraukus iš aukciono laimėtojų sąrašo, jam aukcione paskirtas elektros energijos gamybos kiekis ir (ar) a</text:span><text:span text:style-name="T1997">ukciono metu likęs nepaskirstytas tvarka</text:span><text:span text:style-name="T1998">raštyje nurodytas metinis elektros energijos gamybos kiekis įvertinamas Vyriausybei tvirtinant kitų 3 metų tvarkaraštį ir paskirstomas aukcione, kaip numatyta šio straipsnio 4 dalyje.</text:span></text:p>
      <text:p text:style-name="P1999"><text:span text:style-name="T2000">14</text:span><text:span text:style-name="T2001">.<text:s/></text:span><text:span text:style-name="T2002">Jeigu yra sudarytas šio įstatymo 63</text:span><text:span text:style-name="T2003">1<text:s/></text:span><text:span text:style-name="T2004">straipsnyje nurodytas susitarimas, aukcione gali dalyvauti ir kitos valstybės narės (kitų valstybių narių) fiziniai ir (ar) juridiniai asmenys<text:s/></text:span><text:span text:style-name="T2005">ir (ar) kitos organizacijos ar jų padaliniai</text:span><text:span text:style-name="T2006">. Aukcione, kai jame dalyvauja ir kitos valstybės narės (kitų valstyb</text:span><text:span text:style-name="T2007">ių narių) fiziniai ir (ar) juridiniai asmenys i</text:span><text:span text:style-name="T2008">r (ar) kitos organizacijos ar jų padaliniai,<text:s/></text:span><text:span text:style-name="T2009">galimas paskirstyti metinis elektros energijos gamybos kiekis nustatomas Vyriausybės įgaliotos institucijos nustatyta tvarka šio įstatymo 63</text:span><text:span text:style-name="T2010">1<text:s/></text:span><text:span text:style-name="T2011">straipsnyje nurodytame</text:span><text:span text:style-name="T2012"><text:s/>susitarime, atsižvelgiant į:</text:span></text:p>
      <text:p text:style-name="P2013"><text:span text:style-name="T2014">1</text:span><text:span text:style-name="T2015">) iš valstybės narės (valstybių narių), siekiančios (siekiančių) dalyvauti aukcione praėjusiais kalendoriniais metais importuotą elektros energijos kiekį;</text:span></text:p>
      <text:p text:style-name="P2016"><text:span text:style-name="T2017">2</text:span><text:span text:style-name="T2018">) valstybėje narėje (valstybėse narėse), siekiančioje (siekianč</text:span><text:span text:style-name="T2019">iose) dalyvauti aukcione, atsinaujinančių energijos išteklių dalį elektros energijos gamyboje praėjusiais kalendoriniais metais;</text:span></text:p>
      <text:p text:style-name="P2020"><text:span text:style-name="T2021">3</text:span><text:span text:style-name="T2022">) bendrąjį galutinį elektros energijos suvartojimą Lietuvos Respublikoje praėjusiais kalendoriniais metais;</text:span></text:p>
      <text:p text:style-name="P2023"><text:span text:style-name="T2024">4</text:span><text:span text:style-name="T2025">)<text:s/></text:span><text:span text:style-name="T2026">aukcione planuojamą paskirstyti metinį elektros energijos gamybos kiekį, nurodytą tvarkaraštyje.</text:span></text:p>
      <text:p text:style-name="P2027"><text:span text:style-name="T2028">15</text:span><text:span text:style-name="T2029">.<text:s/></text:span><text:span text:style-name="T2030">Šio įstatymo<text:s/></text:span><text:span text:style-name="T2031">3 straipsnio<text:s/></text:span><text:span text:style-name="T2032">2</text:span><text:span text:style-name="T2033"><text:s/>dalies 1, 2 ir 3 punktuose numatytos skatinimo priemonės taikomos 12 metų laikotarpiu nuo leidimo gaminti elektros energi</text:span><text:span text:style-name="T2034">ją išdavimo dienos.</text:span></text:p>
      <text:p text:style-name="P2035"><text:span text:style-name="T2036">16</text:span><text:span text:style-name="T2037">.<text:s/></text:span><text:span text:style-name="T2038">Gamintojas, laimėjęs aukcioną, nuo leidimo gaminti elektros energiją išdavimo dienos įsipareigoja 12 metų laikotarpiu pagaminti ir į elektros tinklus patiekti aukcione paskirtą metinį elektros energijos gamybos kiekį. Kas 3 metu</text:span><text:span text:style-name="T2039">s nuo leidimo gaminti elektros energiją išdavimo dienos atliekamas faktiškai pagaminto ir į elektros tinklus patiekto elektros energijos kiekio vertinimas. Vertinamas per 3 metus faktiškai pagamintas ir į elektros tinklus patiektas elektros energijos kieki</text:span><text:span text:style-name="T2040">s. Per 3 metus turi būti faktiškai pagaminta ir į elektros tinklus patiekta ne mažiau kaip 80 procentų elektros energijos, palyginti su gamintojui aukcione paskirtu 3 metų elektros energijos gamybos kiekiu. Į leidžiamą nepagaminti ne didesnį kaip 20 procen</text:span><text:span text:style-name="T2041">tų elektros energijos kiekį neįskaičiuojamas elektros energijos kiekis, nepagamintas dėl:</text:span></text:p>
      <text:p text:style-name="P2042"><text:span text:style-name="T2043">1</text:span><text:span text:style-name="T2044">) elektrinės atjungimų elektros tinklų operatoriui vykdant elektros tinklų remonto, techninės priežiūros, eksploatavimo, rekonstravimo ar modernizavimo darbus;<text:s/></text:span></text:p>
      <text:p text:style-name="P2045"><text:span text:style-name="T2046">2</text:span><text:span text:style-name="T2047">) elektrinės atjungimų elektros tinklų operatoriui įrengiant naujus elektros energetikos objektus;<text:s/></text:span></text:p>
      <text:p text:style-name="P2048"><text:span text:style-name="T2049">3</text:span><text:span text:style-name="T2050">) elektrinės atjungimų elektros tinklų operatoriui atliekant naujų vartotojų ar gamintojų elektros įrenginių prijungimo prie elektros tinklų darbus;</text:span></text:p>
      <text:p text:style-name="P2051"><text:span text:style-name="T2052">4</text:span><text:span text:style-name="T2053">) elektrinės atjungimų elektros tinklų operatoriui siekiant išvengti avarijos ar gedimų elektros energetikos sistemoje ar operatoriaus elektros tinkle;</text:span></text:p>
      <text:p text:style-name="P2054"><text:span text:style-name="T2055">5</text:span><text:span text:style-name="T2056">) elektrinės atjungimų elektros tinklų operatoriui siekiant likviduoti patirtą avariją, gedim</text:span><text:span text:style-name="T2057">us ar sutrikimus;</text:span></text:p>
      <text:p text:style-name="P2058"><text:span text:style-name="T2059">6</text:span><text:span text:style-name="T2060">) elektrinės atjungimų pagal elektros tinklų operatoriaus iš anksto nustatytą grafiką;<text:s/></text:span></text:p>
      <text:p text:style-name="P2061"><text:span text:style-name="T2062">7</text:span><text:span text:style-name="T2063">) elektros energijos gamybos įrenginių gedimų šalinimo ar nenugalimos jėgos aplinkybių.<text:s/></text:span></text:p>
      <text:p text:style-name="P2064"><text:span text:style-name="T2065">17</text:span><text:span text:style-name="T2066">.<text:s/></text:span><text:span text:style-name="T2067">Elektros tinklų operatorius, vadovaudamas</text:span><text:span text:style-name="T2068">is Vyriausybės nustatyta tvarka, viešuosius interesus atitinkančių paslaugų lėšų administratoriui pateikia informaciją apie gamintojo, laimėjusio aukcione, faktiškai pagamintą ir į elektros tinklus patiektą elektros energijos kiekį ir šio straipsnio 16 dal</text:span><text:span text:style-name="T2069">ies 1–7 punktuose nurodytas aplinkybes ir dėl šių aplinkybių į elektros tinklus nepatiektą elektros energijos kiekį. Viešuosius interesus atitinkančių paslaugų lėšų administratorius įvertina per 3 metus faktiškai pagamintą ir į elektros tinklus patiektą el</text:span><text:span text:style-name="T2070">ektros energijos kiekį, dėl šio straipsnio 16 dalies 1–7 punktuose nurodytų aplinkybių nepatiektą elektros energijos kiekį ir leidžiamą nepagaminti ne didesnį kaip 20 procentų elektros energijos kiekį ir nustatęs, kad pagaminta ir į elektros tinklus patiek</text:span><text:span text:style-name="T2071">ta mažiau negu 80 procentų elektros energijos, palyginti su gamintojui aukcione paskirtu 3 metų elektros energijos gamybos kiekiu, ne dėl šio straipsnio 16 dalies 1–7 punktuose nurodytų aplinkybių, informuoja apie tai gamintoją.<text:s/></text:span></text:p>
      <text:p text:style-name="P2072"><text:span text:style-name="T2073">18</text:span><text:span text:style-name="T2074">.<text:s/></text:span><text:span text:style-name="T2075">Gamintojas, vadova</text:span><text:span text:style-name="T2076">udamasis Vyriausybės nustatyta tvarka, per 30 kalendorinių dienų nuo šio straipsnio 17 dalyje nurodytos informacijos gavimo dienos viešuosius interesus atitinkančių paslaugų lėšų administratoriui pateikia įrodymus ir argumentuotus paaiškinimus dėl mažesnio</text:span><text:span text:style-name="T2077"><text:s/>kaip 80 procentų elektros energijos gamybos kiekio, palyginti su gamintojui aukcione paskirtu 3 metų elektros energijos gamybos kiekiu, arba viešuosius interesus atitinkančių paslaugų lėšų administratoriui sumoka sumą, apskaičiuojamą vadovaujantis šio str</text:span><text:span text:style-name="T2078">aipsnio 19 dalies nuostatomis.</text:span><text:span text:style-name="T2079"><text:s/>Gamintojui pateikus įrodymus ir argumentuotus paaiškinimus dėl mažesnio<text:s/></text:span><text:span text:style-name="T2080">kaip 80 procentų elektros energijos gamybos kiekio, palyginti su gamintojui aukcione paskirtu 3 metų elektros energijos gamybos kiekiu, ir viešuosius int</text:span><text:span text:style-name="T2081">eresus atitinkančių paslaugų lėšų administratoriui, remiantis elektros tinklų operatoriaus pateikta informacija apie šio straipsnio 16 dalies 1–7 punktuose nurodytas aplinkybes, nustačius, kad daugiau kaip 20 procentų nepagaminta ne dėl šio straipsnio 16 d</text:span><text:span text:style-name="T2082">alies 1–7 punktuose nurodytų aplinkybių, gamintojas per 30 kalendorinių dienų viešuosius interesus atitinkančių paslaugų lėšų administratoriui sumoka sumą, apskaičiuojamą vadovaujantis šio straipsnio 19 dalies nuostatomis. Gamintojui nesumokėjus apskaičiuo</text:span><text:span text:style-name="T2083">tos sumos, viešuosius interesus atitinkančių paslaugų lėšų mokėjimas sustabdomas Vyriausybės nustatyta tvarka.</text:span><text:span text:style-name="T2084"><text:s/></text:span><text:span text:style-name="T2085">Pirmas elektros energijos gamybos kiekio vertinimas atliekamas praėjus 3 metams po leidimo gaminti elektros energiją išdavimo dienos.</text:span><text:span text:style-name="T2086"><text:s/>Kiekvienas<text:s/></text:span><text:span text:style-name="T2087">kitas elektros energijos gamybos kiekio vertinimas atliekamas praėjus 3 metams po paskutinio elektros energijos gamybos kiekio vertinimo.</text:span></text:p>
      <text:p text:style-name="P2088"><text:span text:style-name="T2089">19</text:span><text:span text:style-name="T2090">.<text:s/></text:span><text:span text:style-name="T2091">Šio straipsnio 18 dalyje nurodyta suma apskaičiuojama skirtumą tarp gamintojui aukcione paskirto 3 metų elektros energijos gamybos kiekio ir faktinio 3 metų elektros energijos gamybos kiekio, įskaitant dėl šio straipsnio 16 dalies 1–7 punktuose nurodytų ap</text:span><text:span text:style-name="T2092">linkybių nepagamintą elektros energijos kiekį ir leidžiamą nepagaminti ne didesnį kaip 20 procentų elektros energijos kiekį, padauginus iš gamintojo laimėto<text:s/></text:span><text:span text:style-name="T2093">kainos<text:s/></text:span><text:span text:style-name="T2094">priedo. G</text:span><text:span text:style-name="T2095">autos lėšos naudojamos Elektros energetikos įstatymo 74 straipsnio 2 dalies 1 punkt</text:span><text:span text:style-name="T2096">e nurodytoms viešuosius interesus atitinkančioms paslaugoms finansuoti.</text:span><text:span text:style-name="T2097"><text:s/></text:span></text:p>
      <text:p text:style-name="P2098"><text:span text:style-name="T2099">20</text:span><text:span text:style-name="T2100">. Elektros energijos gamybos kiekį ir jo atitiktį gamintojui aukcione paskirtam kiekiui nustato viešuosius interesus atitinkančių paslaugų lėšų administratorius, atsižvelgdamas<text:s/></text:span><text:span text:style-name="T2101">į elektros tinklų operatoriaus pateiktą informaciją apie faktiškai pagamintą ir į elektros tinklus patiektą elektros energijos kiekį.</text:span></text:p>
      <text:p text:style-name="P2102"><text:span text:style-name="T2103">21</text:span><text:span text:style-name="T2104">. Elektros energija, pagaminta iš atsinaujinančių išteklių, taip pat elektros energija, pagaminta elektrinėse jų tec</text:span><text:span text:style-name="T2105">hnologinių bandymų metu, prekiaujama Prekybos elektros energija taisyklėse nustatyta tvarka ir būdais.</text:span></text:p>
      <text:p text:style-name="P2106"><text:span text:style-name="T2107">22</text:span><text:span text:style-name="T2108">. Valstybinei kainų ir energetikos kontrolės komisijai suorganizavus paskutinį tvarkaraštyje nurodytą aukcioną ir paskelbus laimėtoją (laimėtojus),</text:span><text:span text:style-name="T2109"><text:s/>Vyriausybės įgaliota institucija<text:s/></text:span><text:span text:style-name="T2110">atlieka technologinį ir ekonominį atsinaujinančių energijos išteklių technologijų plėtros vertinimą ir, atsižvelgdama į Nacionalinės energetinės nepriklausomybės strategijos nuostatas ir Valstybinės energetikos inspekcijos</text:span><text:span text:style-name="T2111"><text:s/>prie Energetikos ministerijos<text:s/></text:span><text:soft-page-break/><text:span text:style-name="T2112">apskaičiuotą<text:s/></text:span><text:span text:style-name="T2113">elektros energijos iš atsinaujinančių išteklių gamybos kiekį,</text:span><text:span text:style-name="T2114"><text:s/>iki ateinančių kalendorinių metų liepos 1 dienos parengia ir teikia Vyriausybei tvirtinti kitų 3 metų tvarkaraštį arba argumentuotą pagrindimą, kodėl<text:s/></text:span><text:span text:style-name="T2115">tolesnė atsinaujinančių energijos išteklių plėtra neturėtų būti skatinama.<text:s/></text:span></text:p>
      <text:p text:style-name="P2116"><text:span text:style-name="T2117">23</text:span><text:span text:style-name="T2118">. Elektros tinklų operatorius, siekdamas įvertinti visą šalyje pagamintos ir suvartotos atsinaujinančių išteklių energijos kiekį, tvarko visos prie jo valdomų elektros tinklų</text:span><text:span text:style-name="T2119"><text:s/>prijungtų gamintojų pagamintos elektros energijos apskaitą.</text:span></text:p>
      <text:p text:style-name="P2120"><text:span text:style-name="T2121">24</text:span><text:span text:style-name="T2122">. Šio straipsnio nuostatos netaikomos asmenims, kurie įrenginiams įsigyti po 2011 m. gegužės 24 d. pasinaudojo šiais paramos šaltiniais:</text:span></text:p>
      <text:p text:style-name="P2123"><text:span text:style-name="T2124">1</text:span><text:span text:style-name="T2125">) valstybės biudžeto asignavimais;</text:span></text:p>
      <text:p text:style-name="P2126"><text:span text:style-name="T2127">2</text:span><text:span text:style-name="T2128">)<text:s/></text:span><text:span text:style-name="T2129">Klimato</text:span><text:span text:style-name="T2130"><text:s/>kaitos programos lėšomis, kaip numatyta Lietuvos Respublikos klimato kaitos valdymo finansinių instrumentų įstatyme;</text:span></text:p>
      <text:p text:style-name="P2131"><text:span text:style-name="T2132">3</text:span><text:span text:style-name="T2133">) Europos Sąjungos paramos lėšomis;</text:span></text:p>
      <text:p text:style-name="P2134"><text:span text:style-name="T2135">4</text:span><text:span text:style-name="T2136">) savanoriškomis užsienio valstybių lėšomis, skirtomis atsinaujinančių energijos išteklių na</text:span><text:span text:style-name="T2137">udojimui skatinti;</text:span></text:p>
      <text:p text:style-name="P2138"><text:span text:style-name="T2139">5</text:span><text:span text:style-name="T2140">) pajamomis, gautomis vykdant susitarimus dėl statistinių energijos perdavimų tarp Lietuvos Respublikos ir kitų valstybių narių ar bendrus projektus tarp Lietuvos Respublikos, kitų valstybių narių ir užsienio valstybių</text:span><text:span text:style-name="T2141">.</text:span><text:s/></text:p>
      <text:p text:style-name="P2142">Straipsnio<text:s/>pakeitimai:</text:p>
      <text:p text:style-name="P2143"><text:span text:style-name="T2144">Nr.<text:s/></text:span><text:a xlink:href="http://www3.lrs.lt/cgi-bin/preps2?a=441937&amp;b=" office:target-frame-name="_top" xlink:show="replace"><text:span text:style-name="T2145">XII-169</text:span></text:a><text:span text:style-name="T2146">, 2013-01-17, Žin., 2013, Nr. 12-560 (2013-02-01)</text:span></text:p>
      <text:p text:style-name="P2147"><text:span text:style-name="T2148">Nr.<text:s/></text:span><text:a xlink:href="http://www3.lrs.lt/cgi-bin/preps2?a=450213&amp;b=" office:target-frame-name="_top" xlink:show="replace"><text:span text:style-name="T2149">XII-351</text:span></text:a><text:span text:style-name="T2150">, 2013-05-30, Žin., 2013, Nr. 64-3175<text:s/></text:span><text:span text:style-name="T2151">(2013-06-18)</text:span></text:p>
      <text:p text:style-name="P2152">Straipsnio pakeitimai:</text:p>
      <text:p text:style-name="P2153"><text:span text:style-name="T2154">Nr.<text:s/></text:span><text:a xlink:href="https://www.e-tar.lt/portal/legalAct.html?documentId=25a42570131b11e9b2b6e7cdb14007b4" office:target-frame-name="_top" xlink:show="replace"><text:span text:style-name="T2155">XIII-1890</text:span></text:a><text:span text:style-name="T2156">, 2018-12-20, paskelbta TAR 2019-01-08, i. k. 2019-00247</text:span></text:p>
      <text:p text:style-name="Normal"/>
      <text:p text:style-name="P2157"><text:span text:style-name="T2158">20</text:span><text:span text:style-name="T2159">1</text:span><text:span text:style-name="T2160"><text:s/></text:span><text:span text:style-name="T2161">straipsnis.</text:span><text:span text:style-name="T2162"><text:s/></text:span><text:span text:style-name="T2163">Gaminančių vartotojų veiklo</text:span><text:span text:style-name="T2164">s plėtra ir jos kainodara</text:span></text:p>
      <text:p text:style-name="P2165"><text:span text:style-name="T2166">1</text:span><text:span text:style-name="T2167">. Gaminantys vartotojai ir asmenys, siekiantys tapti gaminančiais vartotojais, turi teisę įsirengti atsinaujinančius išteklius naudojančias elektrines, kurių įrengtoji galia neviršija vartotojo objektui suteiktos leistinosios</text:span><text:span text:style-name="T2168"><text:s/>naudoti galios<text:s/></text:span><text:span text:style-name="T2169">ir nėra didesnė kaip<text:s/></text:span><text:span text:style-name="T2170">500 kW.</text:span></text:p>
      <text:p text:style-name="P2171"><text:span text:style-name="T2172">2</text:span><text:span text:style-name="T2173">. Gaminančių vartotojų<text:s/></text:span><text:span text:style-name="T2174">nuosavybės teise ar<text:s/></text:span><text:span text:style-name="T2175">kitais teisėtais pagrindais valdomose<text:s/></text:span><text:span text:style-name="T2176">atsinaujinančius išteklius naudojančiose elektrinėse pagaminto elektros energijos kiekio apskaita tvarkoma pagal elektros<text:s/></text:span><text:span text:style-name="T2177">energijos apskaitos prietaisų, fiksuojančių suvartotą ir (ar) pagamintą elektros energiją, rodmenis:</text:span></text:p>
      <text:p text:style-name="P2178"><text:span text:style-name="T2179">1</text:span><text:span text:style-name="T2180">) jeigu gaminantis vartotojas per einamąjį kalendorinį mėnesį į elektros tinklus patiekia daugiau elektros energijos, negu suvartoja, tai per einamąjį k</text:span><text:span text:style-name="T2181">alendorinį mėnesį tarp į elektros tinklus patiektos ir suvartotos elektros energijos susidaręs elektros energijos skirtumas perkeliamas į kitą kalendorinį mėnesį kaip gaminančio vartotojo į elektros tinklus patiektas elektros energijos kiekis, kuris yra ka</text:span><text:span text:style-name="T2182">upiamas<text:s/></text:span><text:span text:style-name="T2183">nuo einamųjų metų balandžio 1 dienos iki kitų metų kovo 31 dienos (toliau – kaupimo laikotarpis)</text:span><text:span text:style-name="T2184">;</text:span></text:p>
      <text:p text:style-name="P2185"><text:span text:style-name="T2186">2</text:span><text:span text:style-name="T2187">) jeigu gaminantis vartotojas per einamąjį kalendorinį mėnesį į elektros tinklus patiekia mažiau elektros energijos, negu suvartoja, tai per eina</text:span><text:span text:style-name="T2188">mąjį kalendorinį mėnesį tarp patiektos į elektros tinklus ir suvartotos elektros energijos susidaręs elektros energijos skirtumas yra atimamas iš kaupimo laikotarpiu gaminančio vartotojo sukaupto į elektros tinklus patiekto elektros energijos kiekio;</text:span></text:p>
      <text:p text:style-name="P2189"><text:span text:style-name="T2190">3</text:span><text:span text:style-name="T2191">) jeigu pasibaigus kalendoriniam mėnesiui gaminančio vartotojo suvartotas elektros energijos kiekis yra didesnis negu jo kaupimo laikotarpiu sukauptas į elektros tinklus patiektas elektros energijos kiekis, už šį skirtumą gaminantis vartotojas moka gaminan</text:span><text:span text:style-name="T2192">čio vartotojo ir elektros energijos tiekėjo sudarytoje elektros energijos pirkimo–pardavimo sutartyje nustatytą kainą;</text:span></text:p>
      <text:p text:style-name="P2193"><text:span text:style-name="T2194">4</text:span><text:span text:style-name="T2195">) gaminančio vartotojo per kaupimo laikotarpį suvartotos elektros energijos kiekį viršijantis į elektros tinklus patiektas elektros<text:s/></text:span><text:span text:style-name="T2196">energijos kiekis į kitą kaupimo laikotarpį nėra perkeliamas ir už šį kiekį gaminančiam vartotojui nėra mokama;</text:span></text:p>
      <text:p text:style-name="P2197"><text:span text:style-name="T2198">5</text:span><text:span text:style-name="T2199">) gaminančių vartotojų grupės elektrinėse, kurių prijungimo prie elektros tinklų taškas nesutampa su elektros energijos vartojimo vietos pri</text:span><text:span text:style-name="T2200">jungimo tašku, pagaminto elektros energijos kiekio apskaita tvarkoma atsižvelgiant į gaminančio vartotojo nuosavybės teise ar kitais teisėtais pagrindais valdomos elektrinės dalį. Tokiu atveju įrengiamas tik vienas elektros energijos apskaitos prietaisas,<text:s/></text:span><text:span text:style-name="T2201">o atskiro gaminančio vartotojo į elektros tinklus patiektas elektros energijos kiekis apskaičiuojamas pagal apskaitos prietaiso rodmenis proporcingai gaminančio vartotojo nuosavybės teise ar kitais teisėtais pagrindais valdomos elektrinės daliai.</text:span></text:p>
      <text:p text:style-name="P2202"><text:span text:style-name="T2203">3</text:span><text:span text:style-name="T2204">.<text:s/></text:span><text:span text:style-name="T2205">Elektros energijos apskaitos prietaisai turi fiksuoti per kalendorinį mėnesį gaminančio vartotojo į elektros tinklus patiektos elektros energijos kiekį ir iš elektros tinklų suvartotos elektros energijos kiekį.<text:s/></text:span></text:p>
      <text:p text:style-name="P2206"><text:span text:style-name="T2207">4</text:span><text:span text:style-name="T2208">. Gaminantis vartotojas moka Valstybinė</text:span><text:span text:style-name="T2209">s kainų ir energetikos kontrolės komisijos nustatytą naudojimosi elektros tinklais paslaugų kainą, kuri:</text:span></text:p>
      <text:p text:style-name="P2210"><text:span text:style-name="T2211">1</text:span><text:span text:style-name="T2212">) nustatoma vienų kalendorinių metų laikotarpiui, įvertinus skirstomųjų tinklų operatoriaus ekonomiškai pagrįstas (būtinas) metines kapitalo, veiklo</text:span><text:span text:style-name="T2213">s ir kitas su naudojimosi elektros tinklais paslaugų teikimu susijusias sąnaudas, gaunamą naudą ir planuojamą atgauti gaminančių vartotojų elektros energijos kiekį ir suminę elektrinių įrengtąją galią;</text:span></text:p>
      <text:p text:style-name="P2214"><text:span text:style-name="T2215">2</text:span><text:span text:style-name="T2216">) diferencijuojama atsižvelgiant į skirstomųjų ti</text:span><text:span text:style-name="T2217">nklų, prie kurių prijungtas gaminančio vartotojo objektas, įtampą;</text:span></text:p>
      <text:p text:style-name="P2218"><text:span text:style-name="T2219">3</text:span><text:span text:style-name="T2220">) ne vėliau kaip prieš mėnesį iki jos taikymo pradžios yra viešai skelbiama Valstybinės kainų ir energetikos kontrolės komisijos interneto svetainėje.</text:span></text:p>
      <text:p text:style-name="P2221"><text:span text:style-name="T2222">5</text:span><text:span text:style-name="T2223">. Naudojimosi elektros tin</text:span><text:span text:style-name="T2224">klais paslaugų kaina gali būti vienanarė, mokama už 1 kWh iš skirstomųjų tinklų atgauto elektros energijos kiekio arba už 1 kW elektrinės įrengtosios galios, arba dvinarė, mokama už 1 kWh iš skirstomųjų tinklų atgauto elektros energijos kiekio ir už 1 kW e</text:span><text:span text:style-name="T2225">lektrinės įrengtosios galios.</text:span><text:span text:style-name="T2226"><text:s/></text:span></text:p>
      <text:p text:style-name="P2227"><text:span text:style-name="T2228">6</text:span><text:span text:style-name="T2229">. Gaminantis vartotojas gali rinktis vienanarę ar dvinarę naudojimosi elektros tinklais paslaugų kainą arba atsiskaityti elektros energijos kiekiu pagal Valstybinės kainų ir energetikos kontrolės komisijos nustatytą proc</text:span><text:span text:style-name="T2230">entą nuo kaupimo laikotarpiu gaminančio vartotojo į elektros tinklus patiektos elektros energijos kiekio. Gaminantis vartotojas gali keisti atsiskaitymo už naudojimosi elektros tinklais paslaugas būdą ne dažniau kaip vieną kartą per 12 mėnesių.</text:span></text:p>
      <text:p text:style-name="P2231"><text:span text:style-name="T2232">7</text:span><text:span text:style-name="T2233">. Elektros energija gali būti gaminama gaminančio vartotojo elektrinėje, kuri yra geografiškai nutolusi Lietuvos Respublikos teritorijoje nuo<text:s/></text:span><text:span text:style-name="T2234">gaminančio vartotojo elektros energijos vartojimo vietos. Elektrinėje, kurios prijungimo prie elektros tinklų tašk</text:span><text:span text:style-name="T2235">as nesutampa su elektros energijos vartojimo vietos prijungimo tašku, visas pagamintas elektros energijos kiekis ar atskiram gaminančiam vartotojui priskirta jo dalis laikomi patiektais į elektros tinklus, nepaisant gaminančio vartotojo ar jų grupės elektr</text:span><text:span text:style-name="T2236">os energijos vartojimo kiekio. Tokiu atveju gaminančio vartotojo nuosavybės teise ar kitais teisėtais pagrindais valdoma viena elektrinė arba jos dalis gali būti susieta tik su to paties gaminančio vartotojo viena elektros energijos vartojimo vieta.<text:s/></text:span></text:p>
      <text:p text:style-name="P2237"><text:span text:style-name="T2238">8</text:span><text:span text:style-name="T2239">. Gaminančių vartotojų ir<text:s/></text:span><text:span text:style-name="T2240">asmenų, siekiančių tapti gaminančiais vartotojais, elektrinės gali būti statomos, įrengiamos ir eksploatuojamos Elektros energetikos įstatymo nustatyta tvarka kitų asmenų, turinčių leidimą plėtoti elektros energijos gamybos pajėgu</text:span><text:span text:style-name="T2241">mus ir leidimą gaminti elektros energiją. Tokiu atveju gali būti statomos ir įrengiamos tik naujos atsinaujinančius išteklius naudojančios elektrinės</text:span><text:span text:style-name="T2242">, kurių statybai ar įrengimui naudojama anksčiau neeksploatuota elektrotechninė įranga.</text:span></text:p>
      <text:p text:style-name="P2243"><text:span text:style-name="T2244">9</text:span><text:span text:style-name="T2245">.<text:s/></text:span><text:span text:style-name="T2246">Gaminantis v</text:span><text:span text:style-name="T2247">artotojas nemoka už viešuosius interesus atitinkančias paslaugas elektros energetikos sektoriuje už tą elektros energijos kiekį, kurį kaupimo laikotarpiu gaminantis vartotojas patiekė į elektros tinklus ir po to suvartojo savo reikmėms ir ūkio poreikiams.</text:span></text:p>
      <text:p text:style-name="P2248"><text:span text:style-name="T2249">10</text:span><text:span text:style-name="T2250">.<text:s/></text:span><text:span text:style-name="T2251">Šio straipsnio 1 dalyje nurodytų atsinaujinančius išteklius naudojančių elektrinių įrengtoji suminė galia neturi viršyti 200 MW, iš kurių 100 MW galia paskirstoma buitiniams vartotojams ir 100 MW galia –<text:s/></text:span><text:span text:style-name="T2252">nebuitiniams vartotojams,</text:span><text:span text:style-name="T2253"><text:s/>ir yra apskaičiuoj</text:span><text:span text:style-name="T2254">ama, kaip nurodyta šio įstatymo 13 straipsnio 7 dalyje. Pasiekus 200 MW gaminančių vartotojų elektrinių įrengtąją suminę galią,<text:s/></text:span><text:span text:style-name="T2255">Vyriausybės įgaliota institucija atlieka technologinį ir ekonominį gaminančių vartotojų elektrinių plėtros vertinimą ir, atsižve</text:span><text:span text:style-name="T2256">lgdama į Nacionalinės energetinės nepriklausomybės strategijos nuostatas, teikia Vyriausybei pasiūlymą dėl gaminančių vartotojų elektrinių įrengtosios suminės galios didinimo arba argumentuotą pagrindimą, kodėl tolesnė gaminančių vartotojų elektrinių plėtr</text:span><text:span text:style-name="T2257">a neturėtų būti skatinama.</text:span></text:p>
      <text:p text:style-name="P2258"><text:span text:style-name="T2259">11</text:span><text:span text:style-name="T2260">. Tinklų operatorių sąnaudos, susijusios su gaminančio vartotojo ar asmens, siekiančio tapti gaminančiu vartotoju, elektros įrenginių prijungimu prie elektros tinklų, paskirstomos tokia tvarka:</text:span></text:p>
      <text:p text:style-name="P2261"><text:span text:style-name="T2262">1</text:span><text:span text:style-name="T2263">) kai prijungiami elektros</text:span><text:span text:style-name="T2264"><text:s/>vartojimo ir gamybos įrenginiai, buitiniai vartotojai, įskaitant ir pažeidžiamus vartotojus, apmoka 20 procentų skirstomųjų tinklų operatoriaus sąnaudų, o kiti vartotojai – 40 procentų skirstomųjų tinklų operatoriaus sąnaudų arba moka pagal šį dydį apskai</text:span><text:span text:style-name="T2265">čiuotą ir Valstybinės kainų ir energetikos kontrolės komisijos patvirtintą įkainį;</text:span></text:p>
      <text:p text:style-name="P2266"><text:span text:style-name="T2267">2</text:span><text:span text:style-name="T2268">) kai prijungiami elektros gamybos įrenginiai, o elektros vartojimo įrenginiai yra prijungti prie skirstomųjų tinklų, vartotojai apmoka 100 procentų skirstomųjų tinklų<text:s/></text:span><text:span text:style-name="T2269">operatoriaus sąnaudų arba moka pagal šį dydį apskaičiuotą ir Valstybinės kainų ir energetikos kontrolės komisijos patvirtintą įkainį;</text:span></text:p>
      <text:p text:style-name="P2270"><text:span text:style-name="T2271">TAR pastaba. 11 dalies 1 ir 2 punktai įsigalioja 2019 m. liepos 1 d.</text:span></text:p>
      <text:p text:style-name="P2272"><text:span text:style-name="T2273">3</text:span><text:span text:style-name="T2274">) kai prijungiami elektros energijos gamybos įre</text:span><text:span text:style-name="T2275">nginiai, kurių prijungimo prie elektros tinklų taškas nesutampa su elektros energijos vartojimo vietos prijungimo tašku, vartotojai apmoka 100 procentų skirstomųjų tinklų operatoriaus sąnaudų arba moka pagal šį dydį apskaičiuotą ir Valstybinės kainų ir ene</text:span><text:span text:style-name="T2276">rgetikos kontrolės komisijos patvirtintą įkainį.</text:span></text:p>
      <text:p text:style-name="P2277"><text:span text:style-name="T2278">12</text:span><text:span text:style-name="T2279">. Skirstomųjų tinklų operatoriaus sąnaudos, nurodytos šio straipsnio 11 dalyje, apima ir perdavimo sistemos operatoriaus sąnaudas, patiriamas dėl elektros perdavimo tinklų plėtros ar atnaujinimo, sus</text:span><text:span text:style-name="T2280">ijusio su gaminančio vartotojo ar asmens, siekiančio tapti gaminančiu vartotoju, elektros įrenginių prijungimu prie skirstomųjų tinklų. Tokias perdavimo sistemos operatoriaus sąnaudas gaminantis vartotojas ar asmuo, siekiantis tapti gaminančiu vartotoju, t</text:span><text:span text:style-name="T2281">aikant šio straipsnio 11 dalyje nustatytą sąnaudų paskirstymo tvarką, apmoka skirstomųjų tinklų operatoriui, o skirstomųjų tinklų operatorius padengia perdavimo sistemos operatoriui 100 procentų visų perdavimo sistemos operatoriaus sąnaudų, patirtų prijung</text:span><text:span text:style-name="T2282">iant gaminančio vartotojo ar asmens, siekiančio tapti gaminančiu vartotoju, nurodytų šio straipsnio 11 dalies 2 ir 3 punktuose, elektros įrenginius, arba 40 procentų visų perdavimo sistemos operatoriaus sąnaudų, patirtų prijungiant gaminančio vartotojo ar<text:s/></text:span><text:span text:style-name="T2283">asmens, siekiančio tapti gaminančiu vartotoju, nurodytų šio straipsnio 11 dalies 1 punkte, išskyrus buitinius ir pažeidžiamus vartotojus, elektros įrenginius. Likusi nepadengta perdavimo sistemos operatoriaus sąnaudų dalis laikoma perdavimo sistemos operat</text:span><text:span text:style-name="T2284">oriaus tinklų plėtros išlaidomis.</text:span></text:p>
      <text:p text:style-name="P2285"><text:span text:style-name="T2286">TAR pastaba. 12 dalis įsigalioja 2019 m. liepos 1 d.</text:span></text:p>
      <text:p text:style-name="P2287"><text:span text:style-name="T2288">13</text:span><text:span text:style-name="T2289">. Gaminančių vartotojų kaupimo laikotarpis taikomas iki 2040 m. balandžio 1 d.<text:s/></text:span></text:p>
      <text:p text:style-name="P2290">Straipsnio pakeitimai:</text:p>
      <text:p text:style-name="P2291"><text:span text:style-name="T2292">Nr.<text:s/></text:span><text:a xlink:href="https://www.e-tar.lt/portal/legalAct.html?documentId=2f405a3090f311e9ae2e9d61b1f977b3" office:target-frame-name="_top" xlink:show="replace"><text:span text:style-name="T2293">XIII-2200</text:span></text:a><text:span text:style-name="T2294">, 2019-06-06, paskelbta TAR 2019-06-17, i. k. 2019-09723</text:span></text:p>
      <text:p text:style-name="Normal"/>
      <text:p text:style-name="P2295"><text:span text:style-name="T2296">21</text:span><text:span text:style-name="T2297"><text:s/>straipsnis.<text:s/></text:span><text:span text:style-name="T2298">Elektrinių prijungimo prie elektros tinklų išlaidų paskirstymas</text:span></text:p>
      <text:p text:style-name="P2299"><text:span text:style-name="T2300">1</text:span><text:span text:style-name="T2301">. Vyriausybės ar jos įgaliotos institucijos nustatyta<text:s/></text:span><text:span text:style-name="T2302">tvarka elektrinę pastatęs ar įrengęs asmuo apmoka faktines elektrinių prijungimo prie elektros tinklų išlaidas, nurodytas šio straipsnio 2 dalyje.</text:span></text:p>
      <text:p text:style-name="P2303"><text:span text:style-name="T2304">2</text:span><text:span text:style-name="T2305">. Elektrinės prijungimo prie elektros tinklų kaina yra lygi rangovo, laimėjusio elektros tinklų operator</text:span><text:span text:style-name="T2306">iaus paskelbtą viešąjį pirkimą dėl gamintojo elektrinės prijungimo prie elektros tinklų, atliktų darbų kainai, kai elektrinės prijungimo prie elektros tinklų darbus atlieka elektros tinklų operatorius.</text:span></text:p>
      <text:p text:style-name="P2307"><text:span text:style-name="T2308">3</text:span><text:span text:style-name="T2309">. Šio straipsnio 2 dalies nuostatos netaikomos, k</text:span><text:span text:style-name="T2310">ai elektrinę statantis ar įrengiantis asmuo teisės aktų nustatyta tvarka elektrinės prijungimo prie elektros tinklų darbus atlieka pats.</text:span></text:p>
      <text:p text:style-name="P2311"><text:span text:style-name="T2312">4</text:span><text:span text:style-name="T2313">. Jeigu pagal šio įstatymo 14 straipsnio 5 dalį statyti ar įrengti elektrinę planuojantis asmuo pasirenka kitą tec</text:span><text:span text:style-name="T2314">hnologiniu ir ekonominiu požiūriu tinkamą elektrinės prijungimo tašką ir dėl to padidėja elektrinės prijungimo prie elektros tinklų sąnaudos, šias padidėjusias pagrįstas sąnaudas padengia elektrinę statantis ar įrengiantis asmuo.</text:span></text:p>
      <text:p text:style-name="P2315"><text:span text:style-name="T2316">5</text:span><text:span text:style-name="T2317">. Jeigu elektros tink</text:span><text:span text:style-name="T2318">lų operatorius iš kelių technologiniu požiūriu lygiaverčių alternatyvų savo nuožiūra, kaip nurodyta šio įstatymo 14 straipsnio 6 dalyje, paskiria ekonomiškai mažiau palankų elektrinės prijungimo prie elektros tinklų tašką, elektros tinklų operatorius priva</text:span><text:span text:style-name="T2319">lo padengti visas pagrįstas elektrinę statančio ar įrengiančio asmens dėl to atsirandančias papildomas sąnaudas.</text:span></text:p>
      <text:p text:style-name="P2320">Straipsnio pakeitimai:</text:p>
      <text:p text:style-name="P2321"><text:span text:style-name="T2322">Nr.<text:s/></text:span><text:a xlink:href="http://www3.lrs.lt/cgi-bin/preps2?a=441937&amp;b=" office:target-frame-name="_top" xlink:show="replace"><text:span text:style-name="T2323">XII-169</text:span></text:a><text:span text:style-name="T2324">, 2013-01-17, Žin., 2013, Nr. 12-560 (2013-02-0</text:span><text:span text:style-name="T2325">1)</text:span></text:p>
      <text:p text:style-name="P2326">Straipsnio pakeitimai:</text:p>
      <text:p text:style-name="P2327"><text:span text:style-name="T2328">Nr.<text:s/></text:span><text:a xlink:href="https://www.e-tar.lt/portal/legalAct.html?documentId=25a42570131b11e9b2b6e7cdb14007b4" office:target-frame-name="_top" xlink:show="replace"><text:span text:style-name="T2329">XIII-1890</text:span></text:a><text:span text:style-name="T2330">, 2018-12-20, paskelbta TAR 2019-01-08, i. k. 2019-00247</text:span></text:p>
      <text:p text:style-name="Normal"/>
      <text:p text:style-name="P2331"><text:span text:style-name="T2332">22</text:span><text:span text:style-name="T2333"><text:s/>straipsnis.<text:s/></text:span><text:span text:style-name="T2334">Atsinaujinančių energijos išteklių naudojimas elektros energijos gamybai Lietuvos Respublikos teritorinėje jūroje ir (ar) Lietuvos Respublikos išskirtinėje ekonominėje zonoje Baltijos jūroje<text:s/></text:span></text:p>
      <text:p text:style-name="P2335"><text:span text:style-name="T2336">1</text:span><text:span text:style-name="T2337">. Viešoji įstaiga Lietuvos energetikos agentūra, atsižvelgd</text:span><text:span text:style-name="T2338">ama į šio įstatymo 5 straipsnio 2 dalies 17 punkte nurodytą tvarkos aprašą, atlieka Lietuvos Respublikos teritorinės jūros, Lietuvos Respublikos išskirtinės ekonominės zonos Baltijos jūroje tyrimus ir kitus veiksmus, kurie reikalingi Vyriausybės nutarimui<text:s/></text:span><text:span text:style-name="T2339">dėl Lietuvos Respublikos teritorinės jūros ir (ar) Lietuvos Respublikos išskirtinės ekonominės zonos Baltijos jūroje dalių, kuriose tikslinga organizuoti konkursą (konkursus) atsinaujinančius energijos išteklius naudojančių elektrinių plėtrai ir eksploatac</text:span><text:span text:style-name="T2340">ijai, ir dėl šių elektrinių įrengtųjų galių nustatymo priimti:<text:s/></text:span></text:p>
      <text:p text:style-name="P2341"><text:span text:style-name="T2342">1</text:span><text:span text:style-name="T2343">) parengia specialųjį planą;</text:span></text:p>
      <text:p text:style-name="P2344"><text:span text:style-name="T2345">2</text:span><text:span text:style-name="T2346">) atlieka specialiojo plano strateginį pasekmių aplinkai vertinimą;</text:span></text:p>
      <text:p text:style-name="P2347"><text:span text:style-name="T2348">3</text:span><text:span text:style-name="T2349">) atlieka poveikio aplinkai ir visuomenės sveikatai vertinimą;</text:span></text:p>
      <text:p text:style-name="P2350"><text:span text:style-name="T2351">4</text:span><text:span text:style-name="T2352">) atlieka<text:s/></text:span><text:span text:style-name="T2353">prisijungimo prie elektros perdavimo tinklų sausumos teritorijoje galimybių vertinimą;</text:span></text:p>
      <text:p text:style-name="P2354"><text:span text:style-name="T2355">5</text:span><text:span text:style-name="T2356">) atlieka balansavimo galimybių vertinimą;<text:s/></text:span></text:p>
      <text:p text:style-name="P2357"><text:span text:style-name="T2358">6</text:span><text:span text:style-name="T2359">) atlieka šios dalies 4 ir 5 punktuose nurodytų veiksmų sąnaudų vertinimą;</text:span></text:p>
      <text:p text:style-name="P2360"><text:span text:style-name="T2361">7</text:span><text:span text:style-name="T2362">) atlieka kitus veiksmus, būtinus e</text:span><text:span text:style-name="T2363">lektros energijos gamybos iš atsinaujinančių energijos išteklių leistinumui ir galimybėms įvertinti.</text:span></text:p>
      <text:p text:style-name="P2364">Straipsnio dalies pakeitimai:</text:p>
      <text:p text:style-name="P2365"><text:span text:style-name="T2366">Nr.<text:s/></text:span><text:a xlink:href="https://www.e-tar.lt/portal/legalAct.html?documentId=3da71cf084d611e8ae2bfd1913d66d57" office:target-frame-name="_top" xlink:show="replace"><text:span text:style-name="T2367">XIII-1451</text:span></text:a><text:span text:style-name="T2368">, 2018-06-30</text:span><text:span text:style-name="T2369">, paskelbta TAR 2018-07-11, i. k. 2018-11763</text:span></text:p>
      <text:p text:style-name="Normal"/>
      <text:p text:style-name="P2370"><text:span text:style-name="T2371">1</text:span><text:span text:style-name="T2372">1</text:span><text:span text:style-name="T2373">. Viešoji įstaiga Lietuvos energetikos agentūra, atlikusi šio straipsnio 1 dalyje nurodytus tyrimus ir kitus veiksmus, pateikia šių tyrimų ir kitų veiksmų duomenis Vyriausybės įgaliotai institucijai.</text:span><text:s/></text:p>
      <text:p text:style-name="P2374">Papildyta straipsnio dalimi:</text:p>
      <text:soft-page-break/>
      <text:p text:style-name="P2375"><text:span text:style-name="T2376">Nr.<text:s/></text:span><text:a xlink:href="https://www.e-tar.lt/portal/legalAct.html?documentId=3da71cf084d611e8ae2bfd1913d66d57" office:target-frame-name="_top" xlink:show="replace"><text:span text:style-name="T2377">XIII-1451</text:span></text:a><text:span text:style-name="T2378">, 2018-06-30, paskelbta TAR 2018-07-11, i. k. 2018-11763</text:span></text:p>
      <text:p text:style-name="Normal"/>
      <text:p text:style-name="P2379"><text:span text:style-name="T2380">2</text:span><text:span text:style-name="T2381">. Lietuvos Respublikos teritorinės jūros ir (ar) Liet</text:span><text:span text:style-name="T2382">uvos Respublikos išskirtinės ekonominės zonos Baltijos jūroje dalis (dalys) atsinaujinančius energijos išteklius naudojančių elektrinių plėtrai ir eksploatacijai naudojama (naudojamos) tik turint Vyriausybės įgaliotos institucijos išduotą leidimą. Šis leid</text:span><text:span text:style-name="T2383">imas išduodamas 35 metams be pratęsimo galimybės.<text:s/></text:span></text:p>
      <text:p text:style-name="P2384"><text:span text:style-name="T2385">3</text:span><text:span text:style-name="T2386">.<text:s/></text:span><text:span text:style-name="T2387">Leidimai naudoti Lietuvos Respublikos teritorinės jūros ir (ar) Lietuvos Respublikos išskirtinės ekonominės zonos Baltijos jūroje dalį (dalis) atsinaujinančius energijos išteklius naudojančių elektr</text:span><text:span text:style-name="T2388">inių plėtrai ir eksploatacijai<text:s/></text:span><text:span text:style-name="T2389">(toliau – leidimas plėtrai ir eksploatacijai)</text:span><text:span text:style-name="T2390"><text:s/>išduodami konkurso būdu.<text:s/></text:span></text:p>
      <text:p text:style-name="P2391"><text:span text:style-name="T2392">4</text:span><text:span text:style-name="T2393">. Vyriausybės nutarimas dėl Lietuvos Respublikos teritorinės jūros ir (ar) Lietuvos Respublikos išskirtinės ekonominės zonos Baltijos jūroje dalių,<text:s/></text:span><text:span text:style-name="T2394">kuriose tikslinga organizuoti konkursą (konkursus) atsinaujinančius energijos išteklius naudojančių elektrinių plėtrai ir eksploatacijai, ir dėl šių elektrinių įrengtųjų galių nustatymo rengiamas atsižvelgiant į viešosios įstaigos Lietuvos energetikos agen</text:span><text:span text:style-name="T2395">tūros įgyvendinant šio įstatymo 22 straipsnio 1</text:span><text:span text:style-name="T2396">1</text:span><text:span text:style-name="T2397"><text:s/>dalį Vyriausybės įgaliotai institucijai pateiktus duomenis, šio įstatymo 13 straipsnio 2 dalies nuostatas bei Nacionalinėje energetikos strategijoje įtvirtintus atsinaujinančių energijos išteklių plėtros tik</text:span><text:span text:style-name="T2398">slus. Išankstinės prijungimo sąlygos išduodamos, konkursas (konkursai) organizuojamas (organizuojami) ir leidimas (leidimai) plėtrai ir eksploatacijai šioje dalyje numatytais atvejais išduodamas (išduodami) ne anksčiau, negu yra priimtas Vyriausybės nutari</text:span><text:span text:style-name="T2399">mas dėl Lietuvos Respublikos teritorinės jūros ir (ar) Lietuvos Respublikos išskirtinės ekonominės zonos Baltijos jūroje dalių, kuriose tikslinga organizuoti konkursą (konkursus) atsinaujinančius energijos išteklius naudojančių elektrinių plėtrai ir eksplo</text:span><text:span text:style-name="T2400">atacijai, ir dėl šių elektrinių įrengtųjų galių nustatymo. Konkursą gali inicijuoti bet kuris asmuo, atitinkantis šio straipsnio 11 dalies 2 ir 3 punktuose nustatytus reikalavimus, pateikdamas paraišką Vyriausybės įgaliotai institucijai. Konkursą privalo o</text:span><text:span text:style-name="T2401">rganizuoti Vyriausybės įgaliota institucija per 6 mėnesius nuo paraiškos organizuoti konkursą gavimo dienos šio įstatymo 5 straipsnio 1 dalies 9 punkte numatytame Vyriausybės nutarime nustatytoms dalims ir įrengtosioms galioms nustatyti.</text:span></text:p>
      <text:p text:style-name="P2402">Straipsnio dalies<text:s/>pakeitimai:</text:p>
      <text:p text:style-name="P2403"><text:span text:style-name="T2404">Nr.<text:s/></text:span><text:a xlink:href="https://www.e-tar.lt/portal/legalAct.html?documentId=3da71cf084d611e8ae2bfd1913d66d57" office:target-frame-name="_top" xlink:show="replace"><text:span text:style-name="T2405">XIII-1451</text:span></text:a><text:span text:style-name="T2406">, 2018-06-30, paskelbta TAR 2018-07-11, i. k. 2018-11763</text:span></text:p>
      <text:p text:style-name="Normal"/>
      <text:p text:style-name="P2407"><text:span text:style-name="T2408">5</text:span><text:span text:style-name="T2409">. Konkurso laimėtojas nustatomas K</text:span><text:span text:style-name="T2410">onkursų organizavimo ir leidimų išda</text:span><text:span text:style-name="T2411">vimo<text:s/></text:span><text:span text:style-name="T2412">tvarkos apraše nustatyta tvarka, vadovaujantis objektyviais, skaidriais ir nediskriminaciniais principais.<text:s/></text:span></text:p>
      <text:p text:style-name="P2413"><text:span text:style-name="T2414">6</text:span><text:span text:style-name="T2415">. Išlaidos, patirtos šio straipsnio 1 dalyje numatytiems tyrimams ir kitiems veiksmams atlikti, yra kompensuojamos konkursą laimėjusių<text:s/></text:span><text:span text:style-name="T2416">dalyvių mokesčiais. Konkurso dalyvio mokesčio dydis nustatomas atsižvelgiant į šio įstatymo 5 straipsnio 1 dalies 9 punkte numatytame Vyriausybės nutarime nustatytas elektrinių įrengtąsias galias ir paskirstant jas proporcingai konkurse numatomai paskirsty</text:span><text:span text:style-name="T2417">ti elektrinių įrengtajai galiai. Konkurso dalyvio mokestis mokamas Vyriausybės įgaliotai institucijai. Jo sumokėjimo, grąžinimo bei panaudojimo, nustačius konkurso laimėtoją, tvarka ir terminai nustatomi šio įstatymo 5 straipsnio 1 dalies 8 punkte numatyta</text:span><text:span text:style-name="T2418">me tvarkos apraše.</text:span></text:p>
      <text:p text:style-name="P2419"><text:span text:style-name="T2420">7</text:span><text:span text:style-name="T2421">. Konkurso dalyviai, vadovaudamiesi Konkursų organizavimo ir leidimų išdavimo tvarkos aprašu, pateikia elektros tinklų operatoriui konkurso dalyvio prievolių įvykdymo užtikrinimą, garantuojantį elektros tinklų operatoriui konkurso d</text:span><text:span text:style-name="T2422">alyvio įsipareigojimą laimėjus konkursą plėtoti atsinaujinančius energijos išteklius naudojančių elektrinių projektą. E</text:span><text:span text:style-name="T2423">lektros tinklų operatorius atsisako savo teisių ir grąžina visą prievolių įvykdymo užtikrinimą asmeniui ar jo prievolių įvykdymo užtikrin</text:span><text:span text:style-name="T2424">imą išdavusiam asmeniui, jeigu:</text:span></text:p>
      <text:p text:style-name="P2425"><text:span text:style-name="T2426">1</text:span><text:span text:style-name="T2427">) asmuo nelaimi šioje dalyje nurodyto konkurso;</text:span></text:p>
      <text:p text:style-name="P2428"><text:span text:style-name="T2429">2</text:span><text:span text:style-name="T2430">) asmuo raštu atsisako dalyvauti konkurse iki organizuojamo konkurso sąlygose numatyto termino pabaigos;</text:span></text:p>
      <text:p text:style-name="P2431"><text:span text:style-name="T2432">3</text:span><text:span text:style-name="T2433">) asmeniui išduodamas leidimas gaminti elektros energiją e</text:span><text:span text:style-name="T2434">lektrinėje, kurios įrengtoji galia sutampa su galia, numatyta leidime plėtrai ir eksploatacijai.</text:span></text:p>
      <text:p text:style-name="P2435"><text:span text:style-name="T2436">8</text:span><text:span text:style-name="T2437">. Jeigu leidimas plėtrai ir eksploatacijai panaikinamas šio straipsnio 17 dalyje numatytais pagrindais, elektros tinklų operatorius turi teisę pasinaudo</text:span><text:span text:style-name="T2438">ti visu šio asmens pateiktu prievolių įvykdymo užtikrinimu. Jeigu šio straipsnio 5 dalyje nurodyto konkurso laimėtojas per leidimo plėtrai ir eksploatacijai galiojimo laikotarpį įrengia mažesnės galios elektrinę, negu buvo numatyta leidime plėtrai ir ekspl</text:span><text:span text:style-name="T2439">oatacijai, elektros tinklų operatorius turi teisę pasinaudoti pateikto prievolių įvykdymo užtikrinimo dalimi proporcingai neįrengtai galiai.</text:span></text:p>
      <text:p text:style-name="P2440"><text:span text:style-name="T2441">9</text:span><text:span text:style-name="T2442">. Pagal šio straipsnio 7 dalyje numatytą prievolių įvykdymo užtikrinimą elektros tinklų operatoriaus gautos lė</text:span><text:span text:style-name="T2443">šos gali būti naudojamos tik elektros tinklų plėtrai, reikalingai atsinaujinančių išteklių energijos gamybos įrenginiams prijungti.</text:span></text:p>
      <text:p text:style-name="P2444"><text:span text:style-name="T2445">10</text:span><text:span text:style-name="T2446">. Pasiekus šio įstatymo 5 straipsnio 1 dalies 9 punkte nurodytame Vyriausybės nutarime nustatytas elektrinių įrengtąsias galias ir (ar) atsiradus papildomų elektros energijos gamybos pajėgumų plėtros poreikiui, Vyriausybės įgaliota institucija įvertina jų<text:s/></text:span><text:span text:style-name="T2447">įrengimo tikslingumą.<text:s/></text:span><text:span text:style-name="T2448">Vyriausybės įgaliota institucija, nustačiusi, kad yra papildomų elektros energijos gamybos pajėgumų plėtros poreikis, apie tai informuoja viešąją įstaigą Lietuvos energetikos agentūrą, kuri</text:span><text:span text:style-name="T2449"><text:s/>prireikus peržiūri ar atnaujina šio straipsn</text:span><text:span text:style-name="T2450">io 1 dalyje numatytų tyrimų ir kitų veiksmų rezultatus ir pateikia pasiūlymus<text:s/></text:span><text:span text:style-name="T2451">Vyriausybės įgaliotai institucijai<text:s/></text:span><text:span text:style-name="T2452">dėl šio įstatymo 5 straipsnio 1 dalies 9 punkte nurodyto Vyriausybės nutarimo pakeitimo.</text:span></text:p>
      <text:p text:style-name="P2453">Straipsnio dalies pakeitimai:</text:p>
      <text:p text:style-name="P2454"><text:span text:style-name="T2455">Nr.<text:s/></text:span><text:a xlink:href="https://www.e-tar.lt/portal/legalAct.html?documentId=3da71cf084d611e8ae2bfd1913d66d57" office:target-frame-name="_top" xlink:show="replace"><text:span text:style-name="T2456">XIII-1451</text:span></text:a><text:span text:style-name="T2457">, 2018-06-30, paskelbta TAR 2018-07-11, i. k. 2018-11763</text:span></text:p>
      <text:p text:style-name="Normal"/>
      <text:p text:style-name="P2458"><text:span text:style-name="T2459">11</text:span><text:span text:style-name="T2460">. Leidimai plėtrai ir eksploatacijai šio įstatymo nustatyta tvarka ir sąlygomis išduodami fiziniams<text:s/></text:span><text:span text:style-name="T2461">asmenims, turintiems teisę gyventi Lietuvos Respublikoje, arba Lietuvos Respublikoje įsteigtiems juridiniams asmenims, kitų valstybių narių juridinių asmenų ar kitų organizacijų padaliniams, įsteigtiems Lietuvos Respublikoje:</text:span></text:p>
      <text:p text:style-name="P2462">1) kurie šio straipsnio 5 dalyje nustatyta tvarka pripažinti konkurso laimėtojais;</text:p>
      <text:p text:style-name="P2463">2) kurie yra įvykdę įsipareigojimus, susijusius su mokesčių, įskaitant socialinio draudimo įmokas, mokėjimu. Asmuo laikomas įvykdžiusiu įsipareigojimus, susijusius su mokesčių, įskaitant socialinio<text:s/>draudimo įmokas, mokėjimu, jeigu jo neįvykdytų įsipareigojimų suma yra mažesnė kaip 50 eurų;</text:p>
      <text:p text:style-name="P2464">3) kuriems nėra pradėta bankroto, reorganizavimo ir (ar) likvidavimo procedūra;</text:p>
      <text:p text:style-name="P2465"><text:span text:style-name="T2466">4</text:span><text:span text:style-name="T2467">) kurie<text:s/></text:span><text:span text:style-name="T2468">prisijungimo prie elektros perdavimo tinklų sausumos teritorijoje</text:span><text:span text:style-name="T2469"><text:s/>ir balansavimo sąnaudas įsipareigoja padengti savo lėšomis.</text:span></text:p>
      <text:p text:style-name="P2470"><text:span text:style-name="T2471">12</text:span><text:span text:style-name="T2472">. Šio straipsnio 11 dalies 1, 2 ir 3 punktuose nurodytų reikalavimų įvertinimo tvarka nustatoma Konkursų organizavimo ir leidimų išdavimo tvarkos apraše.</text:span></text:p>
      <text:p text:style-name="P2473"><text:span text:style-name="T2474">13</text:span><text:span text:style-name="T2475">. Asmuo,<text:s/></text:span><text:span text:style-name="T2476">gavęs leidimą plėt</text:span><text:span text:style-name="T2477">rai ir eksploatacijai,<text:s/></text:span><text:span text:style-name="T2478">neturi teisės įgalioti kitų asmenų verstis šiame leidime nurodyta veikla arba perduoti jiems šios teisės pagal sutartį ar kitais pagrindais ir privalo laikytis šių veiklos sąlygų:</text:span></text:p>
      <text:p text:style-name="P2479"><text:span text:style-name="T2480">1</text:span><text:span text:style-name="T2481">) per 3 metus nuo leidimo plėtrai ir eksploatacija</text:span><text:span text:style-name="T2482">i gavimo dienos gauti statybą leidžiantį dokumentą;</text:span></text:p>
      <text:p text:style-name="P2483"><text:span text:style-name="T2484">2</text:span><text:span text:style-name="T2485">) per 6 metus nuo leidimo plėtrai ir eksploatacijai gavimo dienos gauti leidimą gaminti elektros energiją;</text:span></text:p>
      <text:p text:style-name="P2486"><text:span text:style-name="T2487">3</text:span><text:span text:style-name="T2488">) </text:span><text:span text:style-name="T2489">šio įstatymo 5 straipsnio 1 dalies 8 punkte nurodytame tvarkos apraše</text:span><text:span text:style-name="T2490"><text:s/>nustatyta tvark</text:span><text:span text:style-name="T2491">a teikti Vyriausybės įgaliotai institucijai informaciją apie leidime<text:s/></text:span><text:span text:style-name="T2492">plėtrai ir eksploatacijai</text:span><text:span text:style-name="T2493"><text:s/>nurodytą vykdomą reguliuojamą veiklą;</text:span></text:p>
      <text:p text:style-name="P2494"><text:span text:style-name="T2495">4</text:span><text:span text:style-name="T2496">) nedidinti (neplėsti) leidime<text:s/></text:span><text:span text:style-name="T2497">plėtrai ir eksploatacijai</text:span><text:span text:style-name="T2498"><text:s/>numatytos elektrinės įrengtosios galios ir teritorijos.</text:span></text:p>
      <text:p text:style-name="P2499"><text:span text:style-name="T2500">1</text:span><text:span text:style-name="T2501">4</text:span><text:span text:style-name="T2502">. Už leidimų<text:s/></text:span><text:span text:style-name="T2503">plėtrai ir eksploatacijai</text:span><text:span text:style-name="T2504"><text:s/>reguliuojamos veiklos sąlygų pažeidimus Vyriausybės įgaliota institucija įspėja šio leidimo turėtoją apie galimą leidimo galiojimo sustabdymą šio straipsnio 15 dalyje nustatytais pagrindais arba informuoja apie šio</text:span><text:span text:style-name="T2505"><text:s/>leidimo<text:s/></text:span><text:span text:style-name="T2506">galiojimo<text:s/></text:span><text:span text:style-name="T2507">panaikinimą šio straipsnio 17 dalyje nustatytais pagrindais. Leidimo turėtojui, kuris yra įspėtas apie leidimo galiojimo sustabdymą ar kurio leidimo<text:s/></text:span><text:span text:style-name="T2508">galiojimas<text:s/></text:span><text:span text:style-name="T2509">yra sustabdytas, nustatomas 30 kalendorinių dienų laikotarpis, per kurį turi<text:s/></text:span><text:span text:style-name="T2510">būti pašalinti reguliuojamos veiklos pažeidimai. Pažeidimams pašalinti gali būti nustatomas ilgesnis laikotarpis, jeigu tai reikalinga dėl objektyvių priežasčių: dėl nuo leidimo turėtojo nepriklausančių priežasčių leidimo turėtojas šio straipsnio 13 dalyje</text:span><text:span text:style-name="T2511"><text:s/>nustatytais terminais negauna statybą leidžiančio dokumento. Laikotarpis pažeidimams pašalinti nustatomas atsižvelgiant į jiems pašalinti reikalingą laikotarpį ir negali būti ilgesnis kaip 90 kalendorinių dienų.</text:span></text:p>
      <text:p text:style-name="P2512"><text:span text:style-name="T2513">15</text:span><text:span text:style-name="T2514">. Leidimo<text:s/></text:span><text:span text:style-name="T2515">plėtrai ir eksploatacijai</text:span><text:span text:style-name="T2516"><text:s/>g</text:span><text:span text:style-name="T2517">aliojimą Vyriausybės įgaliota institucija sustabdo, jeigu:<text:s/></text:span></text:p>
      <text:p text:style-name="P2518"><text:span text:style-name="T2519">1</text:span><text:span text:style-name="T2520">) išdavus leidimą plėtrai ir eksploatacijai leidimo galiojimo laikotarpiu paaiškėja, kad konkursui pateiktuose dokumentuose pateikti netikslūs duomenys arba duomenys turi trūkumų;</text:span></text:p>
      <text:p text:style-name="P2521"><text:span text:style-name="T2522">2</text:span><text:span text:style-name="T2523">) leidim</text:span><text:span text:style-name="T2524">o plėtrai ir eksploatacijai turėtojas pažeidė šio straipsnio 13 dalyje nustatytas reguliuojamos veiklos sąlygas;</text:span></text:p>
      <text:p text:style-name="P2525"><text:span text:style-name="T2526">3</text:span><text:span text:style-name="T2527">) leidimo plėtrai ir eksploatacijai turėtojas ilgiau negu vienus metus nevykdo įsipareigojimų, susijusių su mokesčių, įskaitant socialinio</text:span><text:span text:style-name="T2528"><text:s/>draudimo įmokas, mokėjimu, išskyrus atvejus, kai neįvykdytų įsipareigojimų, susijusių su mokesčių, įskaitant socialinio draudimo įmokas, mokėjimu, suma yra mažesnė kaip 50 eurų.<text:s/></text:span></text:p>
      <text:p text:style-name="P2529"><text:span text:style-name="T2530">16</text:span><text:span text:style-name="T2531">. Kai leidimo<text:s/></text:span><text:span text:style-name="T2532">plėtrai ir eksploatacijai</text:span><text:span text:style-name="T2533"><text:s/>turėtojas per Vyriausybės įg</text:span><text:span text:style-name="T2534">aliotos institucijos nustatytą laikotarpį pateikia dokumentus, įrodančius, kad šio straipsnio 13 dalyje nurodyti pažeidimai pašalinti, Vyriausybės įgaliota institucija ne vėliau kaip per 10 kalendorinių dienų nuo šių dokumentų<text:s/></text:span><text:span text:style-name="T2535">gavimo</text:span><text:span text:style-name="T2536"><text:s/>dienos panaikina šio l</text:span><text:span text:style-name="T2537">eidimo galiojimo sustabdymą.</text:span></text:p>
      <text:p text:style-name="P2538"><text:span text:style-name="T2539">17</text:span><text:span text:style-name="T2540">. Leidimo<text:s/></text:span><text:span text:style-name="T2541">plėtrai ir eksploatacijai</text:span><text:span text:style-name="T2542"><text:s/>galiojimą Vyriausybės įgaliota institucija panaikina, jeigu:</text:span></text:p>
      <text:p text:style-name="P2543"><text:span text:style-name="T2544">1</text:span><text:span text:style-name="T2545">) leidimo plėtrai ir eksploatacijai turėtojas, kurio leidimo galiojimas jau buvo sustabdytas, pakartotinai per 12 mėnesių</text:span><text:span text:style-name="T2546"><text:s/>nuo šio leidimo galiojimo sustabdymo datos pažeidžia šio straipsnio 13 dalyje nustatytas reguliuojamos veiklos sąlygas;</text:span></text:p>
      <text:p text:style-name="P2547"><text:span text:style-name="T2548">2</text:span><text:span text:style-name="T2549">) leidimo plėtrai ir eksploatacijai turėtojas, kurio leidimo galiojimas sustabdytas šio straipsnio 15 dalies 1 punkte nurodytu pag</text:span><text:span text:style-name="T2550">rindu, per pažeidimams pašalinti nustatytą laikotarpį nepateikia patikslintų duomenų, nepašalina netikslumų arba Vyriausybės įgaliota institucija nustato, kad pateikti duomenys neatitinka reikalavimų, galiojusių leidimo plėtrai ir eksploatacijai išdavimo d</text:span><text:span text:style-name="T2551">ieną;</text:span></text:p>
      <text:p text:style-name="P2552"><text:span text:style-name="T2553">3</text:span><text:span text:style-name="T2554">) leidimo plėtrai ir eksploatacijai turėtojas, kurio leidimo galiojimas sustabdytas šio straipsnio 15 dalies 2 ir (ar) 3 punkte nurodytais pagrindais, per pažeidimams pašalinti nustatytą laikotarpį jų nepašalino;</text:span></text:p>
      <text:p text:style-name="P2555"><text:span text:style-name="T2556">4</text:span><text:span text:style-name="T2557">) leidimo plėtrai ir eksplo</text:span><text:span text:style-name="T2558">atacijai turėtojas, kurio leidimo galiojimas sustabdytas, vykdo leidime nurodytą veiklą;</text:span></text:p>
      <text:p text:style-name="P2559"><text:span text:style-name="T2560">5</text:span><text:span text:style-name="T2561">) leidimą plėtrai ir eksploatacijai turintis juridinis asmuo pasibaigė jį likvidavus ar reorganizavus;</text:span></text:p>
      <text:p text:style-name="P2562"><text:span text:style-name="T2563">6</text:span><text:span text:style-name="T2564">) fizinis asmuo, turėjęs leidimą plėtrai ir<text:s/></text:span><text:span text:style-name="T2565">eksploatacijai, miršta;</text:span></text:p>
      <text:p text:style-name="P2566"><text:span text:style-name="T2567">7</text:span><text:span text:style-name="T2568">) leidimo plėtrai ir eksploatacijai turėtojas Vyriausybės įgaliotai institucijai pateikia prašymą panaikinti leidimo plėtrai ir eksploatacijai galiojimą.</text:span></text:p>
      <text:p text:style-name="P2569"><text:span text:style-name="T2570">18</text:span><text:span text:style-name="T2571">. Vyriausybės įgaliota institucija prižiūri, kaip laikomasi leidi</text:span><text:span text:style-name="T2572">me plėtrai ir eksploatacijai nustatytų reguliuojamos veiklos sąlygų.</text:span></text:p>
      <text:p text:style-name="P2573">Straipsnio pakeitimai:</text:p>
      <text:p text:style-name="P2574"><text:span text:style-name="T2575">Nr.<text:s/></text:span><text:a xlink:href="https://www.e-tar.lt/portal/legalAct.html?documentId=c3a3cf306aef11e7827cd63159af616c" office:target-frame-name="_top" xlink:show="replace"><text:span text:style-name="T2576">XIII-613</text:span></text:a><text:span text:style-name="T2577">, 2017-07-11, paskelbta TAR 2017-07-17, i. k.<text:s/></text:span><text:span text:style-name="T2578">2017-12335</text:span></text:p>
      <text:p text:style-name="Normal"/>
      <text:p text:style-name="P2579"><text:span text:style-name="T2580">KETVIRTASIS</text:span><text:span text:style-name="T2581"><text:s/>SKIRSNIS</text:span></text:p>
      <text:p text:style-name="P2582"><text:span text:style-name="T2583">ŠILUMOS IR VĖSUMOS ENERGIJOS GAMYBOS IŠ ATSINAUJINANČIŲ ENERGIJOS IŠTEKLIŲ SKATINIMAS, PLANAVIMAS, PLĖTRA IR NAUDOJIMAS</text:span></text:p>
      <text:p text:style-name="P2584"/>
      <text:p text:style-name="P2585"><text:span text:style-name="T2586">23</text:span><text:span text:style-name="T2587"> straipsnis.<text:s/></text:span><text:span text:style-name="T2588">Šilumos ir vėsumos energijos gamybos iš atsinaujinančių energijos išteklių pa</text:span><text:span text:style-name="T2589">jėgumų plėtros planavimas</text:span></text:p>
      <text:p text:style-name="P2590"><text:span text:style-name="T2591">1</text:span><text:span text:style-name="T2592">. Šilumos ir vėsumos energijos gamybos iš atsinaujinančių energijos išteklių pajėgumų plėtra yra vienas iš strateginių valstybės tikslų. Atsinaujinančių energijos išteklių šilumos ir vėsumos energijos įrenginių plėtra yra ska</text:span><text:span text:style-name="T2593">tinama ir remiama šio įstatymo ir kitų teisės aktų nustatyta tvarka.</text:span></text:p>
      <text:p text:style-name="P2594"><text:span text:style-name="T2595">2</text:span><text:span text:style-name="T2596">. Aprūpinimas šilumos energija organizuojamas vadovaujantis šilumos ūkio specialiaisiais planais, kurie rengiami atsižvelgiant į šio įstatymo 55 straipsnio 2 dalyje nurodytus tarpini</text:span><text:span text:style-name="T2597">us nacionalinius planinius rodiklius bei šilumos ir vėsumos energijos gamybos iš atsinaujinančių energijos išteklių pajėgumų plėtros prielaidas. Sprendimus dėl šilumos ir vėsumos energijos gamybos iš atsinaujinančių energijos išteklių pajėgumų plėtros, vad</text:span><text:span text:style-name="T2598">ovaudamasi šilumos ūkio specialiojo plano nuostatomis, priima savivaldybės taryba.</text:span></text:p>
      <text:p text:style-name="P2599"><text:span text:style-name="T2600">3</text:span><text:span text:style-name="T2601">. Savivaldybės, planuodamos miestų ir (ar) rajonų infrastruktūros plėtrą, pastatų atnaujinimą (modernizavimą), viešųjų ir privačių objektų apsirūpinimą šilumos ir (ar)<text:s/></text:span><text:span text:style-name="T2602">vėsumos energija, įvertina galimybes gaminti šilumos ir vėsumos energiją iš atsinaujinančių energijos išteklių.</text:span></text:p>
      <text:p text:style-name="P2603"/>
      <text:p text:style-name="P2604"><text:span text:style-name="T2605">24</text:span><text:span text:style-name="T2606"> straipsnis.<text:s/></text:span><text:span text:style-name="T2607">Atsinaujinančių energijos išteklių šilumos įrenginių prijungimas<text:s/></text:span></text:p>
      <text:p text:style-name="P2608"><text:span text:style-name="T2609">1</text:span><text:span text:style-name="T2610">. Šilumos tiekėjas privalo prijungti visų pageidauj</text:span><text:span text:style-name="T2611">ančių nepriklausomų šilumos gamintojų atsinaujinančių energijos išteklių šilumos<text:s/></text:span><text:span text:style-name="T2612">įrenginius</text:span><text:span text:style-name="T2613"><text:s/>prie šilumos perdavimo tinklų, kai prijungto įrenginio gaminama šilumos energija pakeičia šilumos tiekėjo gaminamą šilumos energiją iš iškastinio kuro. Nepriklausom</text:span><text:span text:style-name="T2614">as šilumos gamintojas privalo užtikrinti, kad jo tiekiama šilumos energija atitiktų teisės aktų nustatytus kokybės, tiekimo patikimumo ir aplinkos apsaugos reikalavimus. Nepriklausomų šilumos gamintojų atsinaujinančių energijos išteklių šilumos įrenginių p</text:span><text:span text:style-name="T2615">rijungimo tvarką ir sąlygas nustato Vyriausybės įgaliota institucija.</text:span><text:span text:style-name="T2616"><text:s/></text:span></text:p>
      <text:p text:style-name="P2617"><text:span text:style-name="T2618">2</text:span><text:span text:style-name="T2619">.</text:span><text:span text:style-name="T2620"><text:s/>Atsinaujinančių energijos išteklių š</text:span><text:span text:style-name="T2621">ilumos įrenginiai prijungiami prie šilumos perdavimo tinklų tame prijungimo taške, kuris yra tinkamas techniškai ir yra arčiausiai prijungiamo šilumos įrenginio, jeigu technologiškai ir ekonomiškai nėra tinkamesnio prijungimo taško.<text:s/></text:span><text:span text:style-name="T2622">Įrenginių prijungimo ta</text:span><text:span text:style-name="T2623">šką parenka šilumos tiekėjas pagal nepriklausomo šilumos gamintojo prašymą, atsižvelgdamas į technologinius ir ekonominius bei nediskriminacinius prijungimo taško parinkimo principus.</text:span></text:p>
      <text:p text:style-name="P2624"/>
      <text:p text:style-name="P2625"><text:span text:style-name="T2626">25</text:span><text:span text:style-name="T2627"> straipsnis.<text:s/></text:span><text:span text:style-name="T2628">Šilumos energijos, pagamintos iš atsinaujinančių e</text:span><text:span text:style-name="T2629">nergijos išteklių, supirkimas</text:span></text:p>
      <text:p text:style-name="P2630"><text:span text:style-name="T2631">1</text:span><text:span text:style-name="T2632">.</text:span><text:span text:style-name="T2633"><text:s/></text:span><text:span text:style-name="T2634">Šilumos tiekėjai pirmumo teise superka iš nepriklausomų šilumos gamintojų šilumą, pagamintą iš atsinaujinančių energijos išteklių, Lietuvos Respublikos šilumos ūkio įstatymo nustatyta tvarka.</text:span></text:p>
      <text:p text:style-name="P2635"><text:span text:style-name="T2636">2</text:span><text:span text:style-name="T2637">. Šilumos tiekėjas pri</text:span><text:span text:style-name="T2638">valo supirkti visą pigiau už jo paties iš atsinaujinančių energijos išteklių pagamintą šilumos energiją iš nepriklausomų šilumos gamintojų, kurių šilumos gamybos įrenginiai yra prijungti prie šilumos perdavimo tinklų, išskyrus atvejus, kai nepriklausomų ši</text:span><text:span text:style-name="T2639">lumos iš atsinaujinančių energijos išteklių gamintojų pagaminamas šilumos kiekis viršija aprūpinimo šiluma sistemos vartotojų šilumos poreikį.</text:span></text:p>
      <text:p text:style-name="P2640"><text:span text:style-name="T2641">3</text:span><text:span text:style-name="T2642">. Kai šio straipsnio 2 dalyje nurodytu atveju šilumos energiją, gaminamą iš atsinaujinančių energijos ištekl</text:span><text:span text:style-name="T2643">ių, arba liekamąją energiją gamina keli nepriklausomi šilumos gamintojai, prioritetas teikiamas gamintojui, parduodančiam šilumos energiją už mažesnę kainą.</text:span></text:p>
      <text:p text:style-name="P2644"><text:span text:style-name="T2645">4</text:span><text:span text:style-name="T2646">. Šilumos energiją, pagamintą iš atsinaujinančių energijos išteklių, iš nepriklausomų šilumos<text:s/></text:span><text:span text:style-name="T2647">gamintojų, kurių šilumos įrenginiai yra prijungti prie šilumos perdavimo tinklų, centralizuotai superka ir parduoda visiems šilumos vartotojams šilumos tiekėjas.</text:span></text:p>
      <text:p text:style-name="P2648"><text:span text:style-name="T2649">5</text:span><text:span text:style-name="T2650">. Skundus tarp šilumos tiekėjo ir nepriklausomo šilumos iš atsinaujinančių energijos ište</text:span><text:span text:style-name="T2651">klių gamintojo dėl šio ir 24 straipsnių nuostatų taikymo išankstine skundų nagrinėjimo ne teisme tvarka nagrinėja Valstybinė kainų ir energetikos kontrolės komisija.</text:span></text:p>
      <text:p text:style-name="P2652"/>
      <text:p text:style-name="P2653"><text:span text:style-name="T2654">26</text:span><text:span text:style-name="T2655"><text:s/>straipsnis.<text:s/></text:span><text:span text:style-name="T2656">Šilumos siurblių naudojimo skatinimas</text:span></text:p>
      <text:p text:style-name="P2657"><text:span text:style-name="T2658">1</text:span><text:span text:style-name="T2659">. Investicijos į šilumos<text:s/></text:span><text:span text:style-name="T2660">siurblius, atitinkančius šio įstatymo 47 straipsnio 3 dalyje nustatytus reikalavimus, ir investicijos, būtinos šiems siurbliams įrengti, skatinamos iš šių paramos šaltinių:</text:span></text:p>
      <text:p text:style-name="P2661"><text:span text:style-name="T2662">1</text:span><text:span text:style-name="T2663">) valstybės biudžeto asignavimų;</text:span></text:p>
      <text:p text:style-name="P2664"><text:span text:style-name="T2665">2</text:span><text:span text:style-name="T2666">) Klimato kaitos programos lėšų, kaip numa</text:span><text:span text:style-name="T2667">tyta Lietuvos Respublikos klimato kaitos valdymo finansinių instrumentų įstatyme;</text:span></text:p>
      <text:p text:style-name="P2668"><text:span text:style-name="T2669">3</text:span><text:span text:style-name="T2670">) Europos Sąjungos paramos lėšų;</text:span></text:p>
      <text:p text:style-name="P2671"><text:span text:style-name="T2672">4</text:span><text:span text:style-name="T2673">) savanoriškų užsienio valstybių lėšų, skirtų atsinaujinančių energijos išteklių naudojimui skatinti;</text:span></text:p>
      <text:p text:style-name="P2674"><text:span text:style-name="T2675">5</text:span><text:span text:style-name="T2676">) pajamų, gautų vykdant<text:s/></text:span><text:span text:style-name="T2677">susitarimus dėl statistinių energijos perdavimų tarp Lietuvos Respublikos ir kitų valstybių narių ar bendrus projektus tarp Lietuvos Respublikos, kitų valstybių narių ir užsienio valstybių.</text:span></text:p>
      <text:p text:style-name="P2678"><text:span text:style-name="T2679">2</text:span><text:span text:style-name="T2680">. Pasinaudojus šiais paramos šaltiniais, netenkama galimybė</text:span><text:span text:style-name="T2681">s naudotis skatinimo priemone, nurodyta šio įstatymo 11 straipsnio 3 punkte.</text:span><text:s/></text:p>
      <text:p text:style-name="P2682">Straipsnio pakeitimai:</text:p>
      <text:p text:style-name="P2683"><text:span text:style-name="T2684">Nr.<text:s/></text:span><text:a xlink:href="https://www.e-tar.lt/portal/legalAct.html?documentId=0d0e34d0554511e9975f9c35aedfe438" office:target-frame-name="_top" xlink:show="replace"><text:span text:style-name="T2685">XIII-2017</text:span></text:a><text:span text:style-name="T2686">, 2019-03-21, paskelbta TAR 2019-04-02, i.</text:span><text:span text:style-name="T2687"><text:s/>k. 2019-05352</text:span></text:p>
      <text:p text:style-name="Normal"/>
      <text:p text:style-name="P2688"><text:span text:style-name="T2689">27</text:span><text:span text:style-name="T2690"> straipsnis.<text:s/></text:span><text:span text:style-name="T2691">Pramoninių ir komunalinių atliekų, tinkamų energijai gaminti, panaudojimas<text:s/></text:span></text:p>
      <text:p text:style-name="P2692"><text:span text:style-name="T2693">1</text:span><text:span text:style-name="T2694">. Energijai gaminti tinkamų pramoninių ir (ar) komunalinių atliekų biologiškai skaidžios dalies naudojimo technologinius, aplinkos apsaugos<text:s/></text:span><text:span text:style-name="T2695">reikalavimus ir kokybės standartus nustato Vyriausybė ar jos įgaliota institucija.</text:span></text:p>
      <text:p text:style-name="P2696"><text:span text:style-name="T2697">2</text:span><text:span text:style-name="T2698">. Energetikos objektų, naudojančių energijai gaminti tinkamų pramoninių ir (ar) komunalinių atliekų biologiškai skaidžią dalį, planavimo, leidimų verstis šia veikla išd</text:span><text:span text:style-name="T2699">avimo, statybos ir eksploatavimo tvarką pagal kompetenciją nustato Vyriausybė ar jos įgaliota institucija, vadovaudamasi bendraisiais įstatymuose ir kituose teisės aktuose nustatytais veiklos energetikos sektoriuje leidimų išdavimo, projektavimo ir statybo</text:span><text:span text:style-name="T2700">s, teritorijų planavimo, ūkinės veiklos poveikio aplinkai vertinimo, aplinkos apsaugos ir kitais susijusiais reikalavimais.</text:span></text:p>
      <text:p text:style-name="P2701"/>
      <text:p text:style-name="P2702"><text:span text:style-name="T2703">PENKTASIS</text:span><text:span text:style-name="T2704"><text:s/></text:span><text:span text:style-name="T2705">SKIRSNIS</text:span></text:p>
      <text:p text:style-name="P2706"><text:span text:style-name="T2707">ATSINAUJINANČIŲ IŠTEKLIŲ ENERGIJOS KILMĖS GARANTIJOS</text:span></text:p>
      <text:p text:style-name="P2708"/>
      <text:p text:style-name="P2709"><text:span text:style-name="T2710">28</text:span><text:span text:style-name="T2711"> straipsnis.<text:s/></text:span><text:span text:style-name="T2712">Energijos, pagamintos iš atsina</text:span><text:span text:style-name="T2713">ujinančių energijos išteklių, kilmės garantijos paskirtis</text:span></text:p>
      <text:p text:style-name="P2714"><text:span text:style-name="T2715">1</text:span><text:span text:style-name="T2716">. Siekiant įrodyti galutiniams vartotojams, kokią energijos tiekėjo tiekiamos energijos dalį ar kokį kiekį sudaro atsinaujinančių išteklių energija, elektros energijos, pagamintos iš<text:s/></text:span><text:span text:style-name="T2717">atsinaujinančių energijos išteklių ir tiekiamos į elektros tinklus, ir šilumos energijos, pagamintos iš atsinaujinančių energijos išteklių ir tiekiamos į aprūpinimo šiluma sistemą, ir dujų, pagamintų iš atsinaujinančių energijos išteklių ir tiekiamų į gamt</text:span><text:span text:style-name="T2718">inių dujų sistemą, vienetui išduodama</text:span><text:span text:style-name="T2719"><text:s/></text:span><text:span text:style-name="T2720">kilmės garantija.</text:span><text:s/></text:p>
      <text:p text:style-name="P2721">Straipsnio dalies pakeitimai:</text:p>
      <text:p text:style-name="P2722"><text:span text:style-name="T2723">Nr.<text:s/></text:span><text:a xlink:href="https://www.e-tar.lt/portal/legalAct.html?documentId=0d0e34d0554511e9975f9c35aedfe438" office:target-frame-name="_top" xlink:show="replace"><text:span text:style-name="T2724">XIII-2017</text:span></text:a><text:span text:style-name="T2725">, 2019-03-21, paskelbta TAR 2019-04-02, i. k. 2019-05352</text:span></text:p>
      <text:p text:style-name="Normal"/>
      <text:p text:style-name="P2726"><text:span text:style-name="T2727">2</text:span><text:span text:style-name="T2728">. Energijos tiekėjas teisės aktų nustatyta tvarka ir pagal kompetenciją savo galutiniams vartotojams teikia informaciją apie tai, kokią energijos tiekėjo tiekiamos energijos dalį ar kokį kiekį sudaro atsinaujinančių išteklių energija. Ši tiekiamos ene</text:span><text:span text:style-name="T2729">rgijos dalis ar kiekis apskaičiuojami pagal energijos, pagamintos iš atsinaujinančių energijos išteklių, kiekį, kuriam išduota kilmės garantija.</text:span></text:p>
      <text:p text:style-name="P2730"/>
      <text:p text:style-name="P2731"><text:span text:style-name="T2732">29</text:span><text:span text:style-name="T2733"> straipsnis.<text:s/></text:span><text:span text:style-name="T2734">Kilmės garantijų išdavimas, perdavimas ir naudojimas</text:span></text:p>
      <text:p text:style-name="P2735"><text:span text:style-name="T2736">1</text:span><text:span text:style-name="T2737">. Kilmės garantijos išduodamos,</text:span><text:span text:style-name="T2738"><text:s/>perduodamos ir jų galiojimas panaikinamas Vyriausybės ar jos įgaliotos institucijos nustatyta tvarka ir sąlygomis, vadovaujantis objektyviais, skaidriais ir nediskriminaciniais principais.</text:span></text:p>
      <text:p text:style-name="P2739"><text:span text:style-name="T2740">2</text:span><text:span text:style-name="T2741">. Vyriausybė ar jos įgaliota institucija paskiria įstaigą (ar</text:span><text:span text:style-name="T2742"><text:s/>įstaigas), atsakingą (atsakingas) už kilmės garantijų išdavimą, perdavimą ir jų galiojimo panaikinimą bei kilmės garantijų naudojimo priežiūrą ir kontrolę. Paskirtosios įstaigos negali turėti sutampančios atsakomybės geografinėje teritorijoje ir verstis e</text:span><text:span text:style-name="T2743">nergijos gamybos, tiekimo ir (ar) prekybos veikla.</text:span></text:p>
      <text:p text:style-name="P2744"><text:span text:style-name="T2745">3</text:span><text:span text:style-name="T2746">. Kilmės garantijos išduodamos elektros energijos, šilumos ar vėsumos energijos, pagamintos iš atsinaujinančių energijos išteklių, ar dujų, pagamintų iš atsinaujinančių energijos išteklių, gamintojų p</text:span><text:span text:style-name="T2747">rašymu, kuris Vyriausybės ar jos įgaliotos institucijos nustatyta tvarka teikiamas šio straipsnio 2 dalyje nurodytai įstaigai.</text:span><text:s/></text:p>
      <text:p text:style-name="P2748">Straipsnio dalies pakeitimai:</text:p>
      <text:p text:style-name="P2749"><text:span text:style-name="T2750">Nr.<text:s/></text:span><text:a xlink:href="https://www.e-tar.lt/portal/legalAct.html?documentId=0d0e34d0554511e9975f9c35aedfe438" office:target-frame-name="_top" xlink:show="replace"><text:span text:style-name="T2751">XIII-2017</text:span></text:a><text:span text:style-name="T2752">, 2019-03-21, paskelbta TAR 2019-04-02, i. k. 2019-05352</text:span></text:p>
      <text:p text:style-name="Normal"/>
      <text:p text:style-name="P2753"><text:span text:style-name="T2754">4</text:span><text:span text:style-name="T2755">. Kilmės garantijos išduodamos, perduodamos ir jų galiojimas panaikinamas elektroniniu būdu. Kilmės garantijos turi būti tikslios, patikimos ir apsaugotos nuo klastojimo. Standarti</text:span><text:span text:style-name="T2756">nę kilmės garantijos formą nustato Vyriausybė ar jos įgaliota institucija.</text:span></text:p>
      <text:p text:style-name="P2757"><text:span text:style-name="T2758">5</text:span><text:span text:style-name="T2759">. Kilmės garantija suteikiama vienam energijos vienetui – vienai MWh. Kiekvienam pagamintos atsinaujinančių išteklių energijos vienetui gali būti išduodama ne daugiau kaip vien</text:span><text:span text:style-name="T2760">a kilmės garantija, į tą patį energijos vienetą atsižvelgiant ne daugiau kaip vieną kartą.</text:span></text:p>
      <text:p text:style-name="P2761"><text:span text:style-name="T2762">6</text:span><text:span text:style-name="T2763">. Kilmės garantija turi būti panaudota per 12 mėnesių nuo atitinkamo energijos vieneto pagaminimo momento. Per nurodytą laikotarpį nepanaudota kilmės garantija<text:s/></text:span><text:span text:style-name="T2764">netenka galios.</text:span></text:p>
      <text:p text:style-name="P2765"><text:span text:style-name="T2766">7</text:span><text:span text:style-name="T2767">. Kilmės garantijoje, be kita ko, nurodoma:</text:span></text:p>
      <text:p text:style-name="P2768"><text:span text:style-name="T2769">1</text:span><text:span text:style-name="T2770">) energijos rūšis: elektros energija, šilumos energija, vėsumos energija</text:span><text:span text:style-name="T2771"><text:s/></text:span><text:span text:style-name="T2772">ar dujos, pagamintos iš atsinaujinančių energijos išteklių;</text:span><text:s/></text:p>
      <text:p text:style-name="P2773">Straipsnio punkto pakeitimai:</text:p>
      <text:p text:style-name="P2774"><text:span text:style-name="T2775">Nr.<text:s/></text:span><text:a xlink:href="https://www.e-tar.lt/portal/legalAct.html?documentId=0d0e34d0554511e9975f9c35aedfe438" office:target-frame-name="_top" xlink:show="replace"><text:span text:style-name="T2776">XIII-2017</text:span></text:a><text:span text:style-name="T2777">, 2019-03-21, paskelbta TAR 2019-04-02, i. k. 2019-05352</text:span></text:p>
      <text:p text:style-name="Normal"/>
      <text:p text:style-name="P2778"><text:span text:style-name="T2779">2</text:span><text:span text:style-name="T2780">) energijos ištekliai, iš kurių buvo pagaminta energija, taip pat gamybos pradžios data ir gamybos<text:s/></text:span><text:span text:style-name="T2781">pabaigos data;</text:span></text:p>
      <text:p text:style-name="P2782"><text:span text:style-name="T2783">3</text:span><text:span text:style-name="T2784">) įrenginio, kuriame pagaminta energija, identifikaciniai duomenys, vieta, tipas ir pajėgumas;</text:span></text:p>
      <text:p text:style-name="P2785"><text:span text:style-name="T2786">4</text:span><text:span text:style-name="T2787">) ar įrenginiui buvo skirta parama investicijoms ir kokiu mastu, ar energijos vienetui buvo suteikta kitokia parama pagal nacionalinę pa</text:span><text:span text:style-name="T2788">ramos schemą ir kokiu mastu, taip pat paramos schemos ir (ar) skatinimo priemonių rūšis;</text:span></text:p>
      <text:p text:style-name="P2789"><text:span text:style-name="T2790">5</text:span><text:span text:style-name="T2791">) data, kada įrenginys pradėjo veikti;</text:span></text:p>
      <text:p text:style-name="P2792"><text:span text:style-name="T2793">6</text:span><text:span text:style-name="T2794">) išdavimo data bei valstybė ir unikalus identifikacinis numeris.</text:span></text:p>
      <text:p text:style-name="P2795"><text:span text:style-name="T2796">8</text:span><text:span text:style-name="T2797">. Paramos schema netaikoma tokiam gamintojui, kuriam suteikiama kilmės garantija, skirta tos pačios rūšies pagamintai atsinaujinančių išteklių energijai.<text:s/></text:span></text:p>
      <text:p text:style-name="P2798"><text:span text:style-name="T2799">9</text:span><text:span text:style-name="T2800">. Kilmės garantija nenaudojama įgyvendinant šio įstatymo 55 straipsnio 2 dalyje nustatytus tarpi</text:span><text:span text:style-name="T2801">nius nacionalinius planinius rodiklius.</text:span></text:p>
      <text:p text:style-name="P2802"><text:span text:style-name="T2803">10</text:span><text:span text:style-name="T2804">. Kilmės garantijų perdavimas kartu ar atskirai su fiziniu elektros energijos ar dujų perdavimu nedaro jokio poveikio sprendimui naudoti statistinius energijos perdavimus, bendrus projektus ar bendras paramos s</text:span><text:span text:style-name="T2805">chemas, nurodytas šio įstatymo dvyliktajame skirsnyje, laikantis tarpinių nacionalinių planinių rodiklių arba apskaičiuojant bendrąjį galutinį atsinaujinančių išteklių energijos suvartojimą.</text:span><text:s/></text:p>
      <text:p text:style-name="P2806">Straipsnio dalies pakeitimai:</text:p>
      <text:p text:style-name="P2807"><text:span text:style-name="T2808">Nr.<text:s/></text:span><text:a xlink:href="https://www.e-tar.lt/portal/legalAct.html?documentId=0d0e34d0554511e9975f9c35aedfe438" office:target-frame-name="_top" xlink:show="replace"><text:span text:style-name="T2809">XIII-2017</text:span></text:a><text:span text:style-name="T2810">, 2019-03-21, paskelbta TAR 2019-04-02, i. k. 2019-05352</text:span></text:p>
      <text:p text:style-name="Normal"/>
      <text:p text:style-name="P2811"><text:span text:style-name="T2812">11</text:span><text:span text:style-name="T2813">. Lietuvos Respublikoje pripažįstamos kitų valstybių narių išduotos kilmės garantijos tik kaip šio įstatymo 28 stra</text:span><text:span text:style-name="T2814">ipsnio 1 dalyje ir šio straipsnio 7 dalyje nurodytos informacijos įrodymas. Pripažinti kilmės garantiją gali būti atsisakoma tik tuo atveju, jeigu kyla tinkamai pagrįstų abejonių dėl jos tikslumo, patikimumo ar tikrumo. Sprendimą dėl kitos valstybės narės<text:s/></text:span><text:span text:style-name="T2815">išduotos kilmės garantijos priima šio straipsnio 2 dalyje nurodyta įstaiga Vyriausybės ar jos įgaliotos institucijos nustatyta tvarka. Apie atsisakymą pripažinti kitos valstybės narės išduotą kilmės garantiją ir atsisakymo priežastis Vyriausybė ar jos įgal</text:span><text:span text:style-name="T2816">iota institucija praneša Europos Komisijai.</text:span></text:p>
      <text:p text:style-name="P2817"/>
      <text:p text:style-name="P2818"><text:span text:style-name="T2819">ŠEŠTASIS</text:span><text:span text:style-name="T2820"><text:s/></text:span><text:span text:style-name="T2821">SKIRSNIS</text:span></text:p>
      <text:p text:style-name="P2822"><text:span text:style-name="T2823">ATSINAUJINANČIŲ ENERGIJOS IŠTEKLIŲ NAUDOJIMAS DUJŲ GAMYBAI</text:span></text:p>
      <text:p text:style-name="P2824"/>
      <text:p text:style-name="P2825"><text:span text:style-name="T2826">30</text:span><text:span text:style-name="T2827"><text:s/>straipsnis.<text:s/></text:span><text:span text:style-name="T2828">Biodujų gamybos skatinimas</text:span></text:p>
      <text:p text:style-name="P2829"><text:span text:style-name="T2830">1</text:span><text:span text:style-name="T2831">. Biodujų gamyba yra viešuosius interesus atitinkanti paslauga.</text:span></text:p>
      <text:p text:style-name="P2832">Straipsnio<text:s/>dalies pakeitimai:</text:p>
      <text:p text:style-name="P2833"><text:span text:style-name="T2834">Nr.<text:s/></text:span><text:a xlink:href="https://www.e-tar.lt/portal/legalAct.html?documentId=76dfa5906ab611e7827cd63159af616c" office:target-frame-name="_top" xlink:show="replace"><text:span text:style-name="T2835">XIII-605</text:span></text:a><text:span text:style-name="T2836">, 2017-07-04, paskelbta TAR 2017-07-17, i. k. 2017-12306</text:span></text:p>
      <text:p text:style-name="Normal"/>
      <text:p text:style-name="P2837"><text:span text:style-name="T2838">2</text:span><text:span text:style-name="T2839">. Biodujų supirkimo į gamtinių dujų perdavimo ir (ar) skirstymo</text:span><text:span text:style-name="T2840"><text:s/>sistemas (toliau – dujų sistemos) tvarką ir sąlygas nustato ir Viešuosius interesus atitinkančių paslaugų teikimo tvarkos aprašą tvirtina Vyriausybė ar jos įgaliota institucija.</text:span></text:p>
      <text:p text:style-name="P2841"><text:span text:style-name="T2842">3</text:span><text:span text:style-name="T2843">.<text:s/></text:span><text:span text:style-name="T2844">Neteko galios nuo 2017-11-01</text:span><text:span text:style-name="T2845">.</text:span></text:p>
      <text:p text:style-name="P2846">Straipsnio dalies pakeitimai:</text:p>
      <text:p text:style-name="P2847"><text:span text:style-name="T2848">Nr.<text:s/></text:span><text:a xlink:href="https://www.e-tar.lt/portal/legalAct.html?documentId=76dfa5906ab611e7827cd63159af616c" office:target-frame-name="_top" xlink:show="replace"><text:span text:style-name="T2849">XIII-605</text:span></text:a><text:span text:style-name="T2850">, 2017-07-04, paskelbta TAR 2017-07-17, i. k. 2017-12306</text:span></text:p>
      <text:p text:style-name="Normal"/>
      <text:p text:style-name="P2851"><text:span text:style-name="T2852">4</text:span><text:span text:style-name="T2853">. Nustatant gamtinių dujų perdavimo ir skirstymo tarifus, turi būti užtikrinta, kad šių tarif</text:span><text:span text:style-name="T2854">ų taikymas nebūtų diskriminacinis biodujų atžvilgiu.</text:span></text:p>
      <text:p text:style-name="P2855"/>
      <text:p text:style-name="P2856"><text:span text:style-name="T2857">31</text:span><text:span text:style-name="T2858"><text:s/>straipsnis.<text:s/></text:span><text:span text:style-name="T2859">Reikalavimai, taikomi biodujų gamybos įrenginiams</text:span></text:p>
      <text:p text:style-name="P2860"><text:span text:style-name="T2861">Energetikos ministerija rengia ir tvirtina technines taisykles, nustatančias privalomus biodujų gamybos įrenginių techninių konstrukcijų ir eksploatavimo reikalavimus, tarp jų dujų kokybės, dujų kvapo neutralizavimo ir dujų slėgio reikalavimus, taikomus bi</text:span><text:span text:style-name="T2862">odujų gamybos įrenginių prijungimui prie dujų sistemų. Šios techninės taisyklės nustatomos vadovaujantis objektyviais ir nediskriminaciniais principais.<text:s/></text:span></text:p>
      <text:p text:style-name="P2863"/>
      <text:p text:style-name="P2864"><text:span text:style-name="T2865">32</text:span><text:span text:style-name="T2866"> straipsnis.<text:s/></text:span><text:span text:style-name="T2867">Biodujų gamybos įrenginių prijungimas prie dujų sistemų</text:span></text:p>
      <text:p text:style-name="P2868"><text:span text:style-name="T2869">1</text:span><text:span text:style-name="T2870">. Dujų sistemų<text:s/></text:span><text:span text:style-name="T2871">operatoriai privalo sudaryti sąlygas biodujoms tiekti į dujų sistemas. Biodujų gamybos įrenginiai privalo būti prijungti prie dujų sistemų, jeigu biodujų gamintojas laikosi visų šio įstatymo 31 straipsnyje nustatytų techninių, kokybės ir kitų reikalavimų.</text:span></text:p>
      <text:p text:style-name="P2872"><text:span text:style-name="T2873">2</text:span><text:span text:style-name="T2874">. Dujų sistemų operatorius kiekvienam naujam biodujų gamintojui, planuojančiam prijungti biodujų gamybos įrenginius prie dujų sistemų, per 30 kalendorinių dienų nuo prašymo prijungti biodujų gamybos įrenginius prie dujų sistemų pateikimo dienos pateik</text:span><text:span text:style-name="T2875">ia išsamią ir reikalingą informaciją, įskaitant:</text:span></text:p>
      <text:p text:style-name="P2876"><text:span text:style-name="T2877">1</text:span><text:span text:style-name="T2878">) prijungimo techninius reikalavimus;</text:span></text:p>
      <text:p text:style-name="P2879"><text:span text:style-name="T2880">2</text:span><text:span text:style-name="T2881">) išsamią su prijungimu susijusių sąnaudų sąmatą;</text:span></text:p>
      <text:p text:style-name="P2882"><text:span text:style-name="T2883">3</text:span><text:span text:style-name="T2884">) pagrįstą ir tikslų prijungimo prie dujų sistemų prašymų pateikimo ir nagrinėjimo grafiką;</text:span></text:p>
      <text:p text:style-name="P2885"><text:span text:style-name="T2886">4</text:span><text:span text:style-name="T2887">) pagrįst</text:span><text:span text:style-name="T2888">ą orientacinį siūlomų prijungimų prie dujų sistemų grafiką.</text:span></text:p>
      <text:p text:style-name="P2889"><text:span text:style-name="T2890">3</text:span><text:span text:style-name="T2891">. Biodujų gamybos įrenginių prijungimas prie dujų sistemų yra viešuosius interesus atitinkanti paslauga.</text:span></text:p>
      <text:p text:style-name="P2892"><text:span text:style-name="T2893">4</text:span><text:span text:style-name="T2894">. Biodujų gamybos įrenginiai prijungiami prie dujų sistemų teisės aktų nustatyt</text:span><text:span text:style-name="T2895">a tvarka. Biodujų gamybos įrenginių prijungimo kaina yra lygi rangovo, laimėjusio dujų sistemų operatoriaus paskelbtą viešąjį pirkimą dėl įrenginių prijungimo prie dujų sistemų, atliktų darbų kainai, Vyriausybės ar jos įgaliotos institucijos nustatyta tvar</text:span><text:span text:style-name="T2896">ka taikant 40 procentų prijungimo kainos nuolaidą.</text:span></text:p>
      <text:p text:style-name="P2897"><text:span text:style-name="T2898">5</text:span><text:span text:style-name="T2899">. Išlaidos, susijusios su biodujų gamybos įrenginių prijungimu prie dujų sistemų, paskirstomos dujų sistemų operatoriui ir gamintojui. Dujų sistemų operatorius gamintojui kompensuoja šio straipsnio 4<text:s/></text:span><text:span text:style-name="T2900">dalyje nurodyto dydžio prijungimo kainos nuolaidą. Likusias su prijungimu prie dujų sistemų susijusias išlaidas apmoka gamintojas.</text:span></text:p>
      <text:p text:style-name="P2901"/>
      <text:p text:style-name="P2902"><text:span text:style-name="T2903">33 straipsnis.</text:span><text:span text:style-name="T2904"><text:s/>Neteko galios nuo 2017-11-01</text:span></text:p>
      <text:p text:style-name="P2905">Straipsnio naikinimas:</text:p>
      <text:p text:style-name="P2906"><text:span text:style-name="T2907">Nr.<text:s/></text:span><text:a xlink:href="https://www.e-tar.lt/portal/legalAct.html?documentId=76dfa5906ab611e7827cd63159af616c" office:target-frame-name="_top" xlink:show="replace"><text:span text:style-name="T2908">XIII-605</text:span></text:a><text:span text:style-name="T2909">, 2017-07-04, paskelbta TAR 2017-07-17, i. k. 2017-12306</text:span></text:p>
      <text:p text:style-name="Normal"/>
      <text:p text:style-name="P2910"><text:span text:style-name="T2911">34</text:span><text:span text:style-name="T2912"><text:s/>straipsnis.<text:s/></text:span><text:span text:style-name="T2913">Biodujų vartojimas<text:s/></text:span></text:p>
      <text:p text:style-name="P2914"><text:span text:style-name="T2915">Vartotojui, kuris sudarė dujų pirkimo sutartį su biod</text:span><text:span text:style-name="T2916">ujų tiekėju, pripažįstamas biodujų suvartojimas, vertinant jo taršą, energijos gamybą, gamtinių dujų suvartojimą ir kitus statistinius bei atsiskaitomuosius duomenis.</text:span></text:p>
      <text:p text:style-name="P2917"/>
      <text:p text:style-name="P2918"><text:span text:style-name="T2919">35</text:span><text:span text:style-name="T2920"> straipsnis.<text:s/></text:span><text:span text:style-name="T2921">Veiklos, susijusios su biodujomis, priežiūra ir kontrolė</text:span></text:p>
      <text:p text:style-name="P2922"><text:span text:style-name="T2923">1</text:span><text:span text:style-name="T2924">.<text:s/></text:span><text:span text:style-name="T2925">Val</text:span><text:span text:style-name="T2926">stybinė kainų ir energetikos kontrolės komisija prižiūri ir kontroliuoja, kaip biodujų gamintojams suteikiama teisė prijungti<text:s/></text:span><text:span text:style-name="T2927">jų įrenginius</text:span><text:span text:style-name="T2928"><text:s/>prie dujų sistemų, kaip taikomos prijungimo kainos, taip pat biodujų supirkimo į dujų sistemas skaidrumą.<text:s/></text:span></text:p>
      <text:p text:style-name="P2929"><text:span text:style-name="T2930">2</text:span><text:span text:style-name="T2931">. Va</text:span><text:span text:style-name="T2932">lstybinė energetikos inspekcija prie Energetikos ministerijos kontroliuoja, kaip biodujų gamintojai, tiekiantys biodujas į dujų sistemas, laikosi šio įstatymo<text:s/></text:span><text:span text:style-name="T2933">31<text:s/></text:span><text:span text:style-name="T2934">straipsnyje nurodytose taisyklėse nustatytų reikalavimų.</text:span></text:p>
      <text:p text:style-name="P2935"><text:span text:style-name="T2936">3</text:span><text:span text:style-name="T2937">. Biodujų gamintojai<text:s/></text:span><text:span text:style-name="T2938">pagal parei</text:span><text:span text:style-name="T2939">kalavimą teikia su vykdoma biodujų gamybos veikla susijusią informaciją dujų sistemų operatoriams,<text:s/></text:span><text:span text:style-name="T2940">Valstybinei kainų ir energetikos kontrolės komisijai, Energetikos ministerijai ir Valstybinei energetikos inspekcijai prie Energetikos ministerijos.</text:span></text:p>
      <text:p text:style-name="P2941"/>
      <text:p text:style-name="P2942"><text:span text:style-name="T2943">S</text:span><text:span text:style-name="T2944">EPTINTASIS</text:span><text:span text:style-name="T2945"><text:s/></text:span><text:span text:style-name="T2946">SKIRSNIS</text:span></text:p>
      <text:p text:style-name="P2947"><text:span text:style-name="T2948">ATSINAUJINANČIŲ IŠTEKLIŲ ENERGIJOS GAMYBOS IR NAUDOJIMO TRANSPORTO SEKTORIUJE PLĖTRA</text:span></text:p>
      <text:p text:style-name="P2949"/>
      <text:p text:style-name="P2950"><text:span text:style-name="T2951">36</text:span><text:span text:style-name="T2952"> straipsnis.<text:s/></text:span><text:span text:style-name="T2953">Atsinaujinančių išteklių energijos naudojimo transporto sektoriuje skatinimas</text:span></text:p>
      <text:p text:style-name="P2954"><text:span text:style-name="T2955">1</text:span><text:span text:style-name="T2956">. Transporto sektoriuje skatinama naudoti<text:s/></text:span><text:span text:style-name="T2957">biodegalus, biodujas, elektros energiją, vandenilį ir kitus alternatyvius degalus.</text:span></text:p>
      <text:p text:style-name="P2958"><text:span text:style-name="T2959">2</text:span><text:span text:style-name="T2960">.<text:s/></text:span><text:span text:style-name="T2961">Neteko galios nuo 2019-06-01.</text:span></text:p>
      <text:p text:style-name="P2962">Straipsnio dalies pakeitimai:</text:p>
      <text:p text:style-name="P2963"><text:span text:style-name="T2964">Nr.<text:s/></text:span><text:a xlink:href="https://www.e-tar.lt/portal/legalAct.html?documentId=0d0e34d0554511e9975f9c35aedfe438" office:target-frame-name="_top" xlink:show="replace"><text:span text:style-name="T2965">XIII</text:span><text:span text:style-name="T2966">-2017</text:span></text:a><text:span text:style-name="T2967">, 2019-03-21, paskelbta TAR 2019-04-02, i. k. 2019-05352</text:span></text:p>
      <text:p text:style-name="Normal"/>
      <text:p text:style-name="P2968"><text:span text:style-name="T2969">3</text:span><text:span text:style-name="T2970">. Valstybės institucijos, įstaigos, įmonės, nustatyta tvarka vykdydamos viešuosius pirkimus, įvertina galimybes įsigyti transporto priemones, naudojančias atsinaujinančių išteklių energiją</text:span><text:span text:style-name="T2971">, vandenilį, elektromobilius ir hibridines transporto priemones.</text:span></text:p>
      <text:p text:style-name="P2972"><text:span text:style-name="T2973">4</text:span><text:span text:style-name="T2974">. Privalomus aplinkos apsaugos kriterijus perkamoms transporto priemonėms nustato Vyriausybė, Susisiekimo ministerija patvirtina transporto priemonių eksploatacinio laikotarpio poveikio<text:s/></text:span><text:span text:style-name="T2975">energetikai ir aplinkai, įskaitant suvartojamą ir išmetamą anglies dioksido ir kitų teršalų kiekį, apskaičiavimo metodiką.</text:span></text:p>
      <text:p text:style-name="P2976"><text:span text:style-name="T2977">5</text:span><text:span text:style-name="T2978">. Savivaldybės skatina naudoti viešojo transporto sektoriuje, saugomose teritorijose transporto priemones, naudojančias atsinauj</text:span><text:span text:style-name="T2979">inančių išteklių energiją, vandenilį, elektromobilius ir hibridines transporto priemones.</text:span></text:p>
      <text:p text:style-name="P2980"><text:span text:style-name="T2981">6</text:span><text:span text:style-name="T2982">. Savivaldybės kuria infrastruktūrą, reikalingą atsinaujinančių išteklių energiją, vandenilį ir elektros energiją naudojančių transporto priemonių naudojimo plėt</text:span><text:span text:style-name="T2983">rai, vadovaudamosi atitinkamos savivaldybės atsinaujinančių išteklių energijos naudojimo plėtros veiksmų planais.</text:span></text:p>
      <text:p text:style-name="P2984"><text:span text:style-name="T2985">7</text:span><text:span text:style-name="T2986">. Vyriausybė ar jos įgaliota institucija nustato leidžiamą arba privalomą biodegalų dalį mišinyje su degalais, pagamintais iš mineralinių</text:span><text:span text:style-name="T2987"><text:s/>degalų. Privalomas biodegalų maišymas į degalus, pagamintus iš mineralinių degalų, yra viešuosius interesus atitinkanti paslauga.</text:span></text:p>
      <text:p text:style-name="P2988"><text:span text:style-name="T2989">8</text:span><text:span text:style-name="T2990">.<text:s/></text:span><text:span text:style-name="T2991">Energetikos ministerija kartu su Aplinkos ministerija ir Susisiekimo ministerija nustato biodegalų privalomuosius<text:s/></text:span><text:span text:style-name="T2992">kokybės rodiklius</text:span><text:span text:style-name="T2993">.</text:span></text:p>
      <text:p text:style-name="P2994"><text:span text:style-name="T2995">9</text:span><text:span text:style-name="T2996">. Biodegalų gamybai gali būti naudojami konfiskuoti alkoholio produktai. Vyriausybė ar jos įgaliotos institucijos nustato konfiskuotų alkoholio produktų panaudojimo biodegalų gamybai tvarką.</text:span></text:p>
      <text:p text:style-name="P2997">Straipsnio pakeitimai:</text:p>
      <text:p text:style-name="Normal"><text:span text:style-name="T2998">Nr.<text:s/></text:span><text:a xlink:href="http://www3.lrs.lt/cgi-bin/preps2?a=453347&amp;b=" office:target-frame-name="_top" xlink:show="replace"><text:span text:style-name="T2999">XII-494</text:span></text:a><text:span text:style-name="T3000">, 2013-07-02, Žin., 2013, Nr. 78-3939 (2013-07-20)</text:span></text:p>
      <text:p text:style-name="P3001"/>
      <text:p text:style-name="P3002"><text:span text:style-name="T3003">37</text:span><text:span text:style-name="T3004"> straipsnis.<text:s/></text:span><text:span text:style-name="T3005">Biodegalų ir skystųjų bioproduktų tvarumo sistema</text:span></text:p>
      <text:p text:style-name="P3006"><text:span text:style-name="T3007">1</text:span><text:span text:style-name="T3008">.</text:span><text:span text:style-name="T3009"><text:s/></text:span><text:span text:style-name="T3010">Biodegalai ir skystieji bioproduktai turi atitikti šio įstatymo 38</text:span><text:span text:style-name="T3011"> </text:span><text:span text:style-name="T3012">stra</text:span><text:span text:style-name="T3013">ipsnyje nustatytus tvarumo kriterijus,</text:span><text:span text:style-name="T3014"><text:s/>nesvarbu, kurioje pasaulio šalyje užauginta (gauta) žaliava jiems gaminti</text:span><text:span text:style-name="T3015">:</text:span></text:p>
      <text:p text:style-name="P3016"><text:span text:style-name="T3017">1</text:span><text:span text:style-name="T3018">) skaičiuojant šio įstatymo 55</text:span><text:span text:style-name="T3019"> </text:span><text:span text:style-name="T3020">straipsnyje nurodytus nacionalinius planinius rodiklius;</text:span></text:p>
      <text:p text:style-name="P3021"><text:span text:style-name="T3022">2</text:span><text:span text:style-name="T3023">) vertinant energijos gamintojų atitiktį įpare</text:span><text:span text:style-name="T3024">igojimams naudoti atsinaujinančių išteklių energiją;</text:span></text:p>
      <text:p text:style-name="P3025"><text:span text:style-name="T3026">3</text:span><text:span text:style-name="T3027">) teikiant finansinę paramą už biodegalų ir skystųjų bioproduktų naudojimą;</text:span></text:p>
      <text:p text:style-name="P3028"><text:span text:style-name="T3029">4</text:span><text:span text:style-name="T3030">) įmaišant juos į degalus, pagamintus iš mineralinių degalų, kaip nurodyta šio įstatymo 39 straipsnyje.</text:span><text:s/></text:p>
      <text:p text:style-name="P3031">Papildyta<text:s/>straipsnio punktu:</text:p>
      <text:p text:style-name="P3032"><text:span text:style-name="T3033">Nr.<text:s/></text:span><text:a xlink:href="https://www.e-tar.lt/portal/legalAct.html?documentId=0d0e34d0554511e9975f9c35aedfe438" office:target-frame-name="_top" xlink:show="replace"><text:span text:style-name="T3034">XIII-2017</text:span></text:a><text:span text:style-name="T3035">, 2019-03-21, paskelbta TAR 2019-04-02, i. k. 2019-05352</text:span></text:p>
      <text:p text:style-name="Normal"/>
      <text:p text:style-name="P3036"><text:span text:style-name="T3037">2</text:span><text:span text:style-name="T3038">. Remiantis kitais tvarumo siekiais, negalima neatsižvelgti į</text:span><text:span text:style-name="T3039"><text:s/>biodegalus ir skystuosius bioproduktus, gautus laikantis šio įstatymo 38 straipsnyje nustatytų tvarumo kriterijų šio straipsnio 1 dalyje nurodytais tikslais.</text:span></text:p>
      <text:p text:style-name="P3040"><text:span text:style-name="T3041">3</text:span><text:span text:style-name="T3042">.</text:span><text:span text:style-name="T3043"><text:s/></text:span><text:span text:style-name="T3044">Šio straipsnio 1 dalyje nurodytais tikslais vertinant biodegalų ir skystųjų bioproduktų at</text:span><text:span text:style-name="T3045">itiktį tvarumo kriterijams, Vyriausybės įgaliota institucija reikalauja, kad atitinkamą veiklą vykdantys asmenys pagrįstų šio įstatymo 38 straipsnio 2, 3, 4, 6 ir 7 dalyse nustatytų tvarumo kriterijų įvykdymą. Tuo tikslu reikalaujama, kad tokie asmenys nau</text:span><text:span text:style-name="T3046">dotų masės balanso sistemą, kuri:</text:span></text:p>
      <text:p text:style-name="P3047"><text:span text:style-name="T3048">1</text:span><text:span text:style-name="T3049">) leidžia maišyti skirtingomis tvarumo charakteristikomis pasižyminčių žaliavų ir biodegalų siuntas;</text:span></text:p>
      <text:p text:style-name="P3050"><text:span text:style-name="T3051">2</text:span><text:span text:style-name="T3052">) reikalauja, kad informacija apie šios dalies 1 punkte nurodytų siuntų tvarumo charakteristikas ir dydžius ir to</text:span><text:span text:style-name="T3053">liau būtų priskiriama mišiniui;</text:span></text:p>
      <text:p text:style-name="P3054"><text:span text:style-name="T3055">3</text:span><text:span text:style-name="T3056">) numato, kad visų iš mišinio pašalintų siuntų suma turi tas pačias tvarumo charakteristikas esant tam pačiam siuntų kiekiui, kaip visų į mišinį įmaišytų siuntų suma.</text:span></text:p>
      <text:p text:style-name="P3057"><text:span text:style-name="T3058">4</text:span><text:span text:style-name="T3059">. Vyriausybės įgaliota institucija užtikrina,</text:span><text:span text:style-name="T3060"><text:s/>kad atitinkamą veiklą vykdantys asmenys pateiktų patikimą informaciją ir duomenis, kurie buvo panaudoti rengiant informaciją apie šio įstatymo 38 straipsnio 2, 3, 4, 6 ir 7 dalyse nustatytų tvarumo kriterijų laikymąsi, tinkamą ir svarbią informaciją apie<text:s/></text:span><text:span text:style-name="T3061">priemones, kurių imtasi siekiant apsaugoti dirvožemį, vandenį ir orą, atkurti nualintą žemę, užtikrinti, kad vietovėse, kuriose gėlo vandens yra mažai, jis būtų vartojamas taupiai, taip pat kitą informaciją pagal Europos Komisijos nustatytą tinkamos ir sva</text:span><text:span text:style-name="T3062">rbios informacijos sąrašą.</text:span></text:p>
      <text:p text:style-name="P3063"><text:span text:style-name="T3064">5</text:span><text:span text:style-name="T3065">. Atitinkamą veiklą vykdantys asmenys parengia tinkamą nepriklausomo pateikiamos informacijos audito standartą ir Vyriausybės įgaliotai institucijai pateikia įrodymą, kad toks standartas buvo parengtas. Vyriausybės įgaliota<text:s/></text:span><text:span text:style-name="T3066">institucija Vyriausybės nustatyta tvarka atlieka auditą, kurio metu patikrinama, ar atitinkamą veiklą vykdančio asmens naudojamos sistemos yra tikslios, patikimos ir apsaugotos nuo klastojimo. Audito metu įvertinamas mėginių ėmimo dažnumas ir metodika, tai</text:span><text:span text:style-name="T3067">p pat įvertinamas duomenų patikimumas.</text:span></text:p>
      <text:p text:style-name="P3068"><text:span text:style-name="T3069">6</text:span><text:span text:style-name="T3070">.<text:s/></text:span><text:span text:style-name="T3071">Jeigu asmuo pateikia įrodymų ar duomenų, gautų pagal Europos Sąjungos su užsienio valstybėmis sudarytą dvišalį ar daugiašalį susitarimą, kuriame susitariama dėl tvarumo kriterijų, ir Europos Komisija priima<text:s/></text:span><text:span text:style-name="T3072">sprendimą, kad tokiu susitarimu įrodoma iš atitinkamose šalyse išaugintų (gautų) žaliavų pagamintų biodegalų ir skystųjų bioproduktų atitiktis tvarumo kriterijams, arba pagal Europos Komisijos sprendimu pripažintą savanorišką schemą,</text:span><text:span text:style-name="T3073"><text:s/></text:span><text:span text:style-name="T3074">kiek toks Europos Komi</text:span><text:span text:style-name="T3075">sijos sprendimas yra taikomas, Vyriausybės įgaliota institucija nereikalauja, kad asmuo pateiktų papildomų įrodymų, kad šio įstatymo 38 straipsnio 2, 3, 4, 6 ir 7 dalyse nustatyti tvarumo kriterijai yra įvykdyti, arba pateiktų informaciją apie priemones, n</text:span><text:span text:style-name="T3076">urodytas šio straipsnio 4 dalyje.</text:span><text:s/></text:p>
      <text:p text:style-name="P3077">Straipsnio dalies pakeitimai:</text:p>
      <text:p text:style-name="P3078"><text:span text:style-name="T3079">Nr.<text:s/></text:span><text:a xlink:href="https://www.e-tar.lt/portal/legalAct.html?documentId=0d0e34d0554511e9975f9c35aedfe438" office:target-frame-name="_top" xlink:show="replace"><text:span text:style-name="T3080">XIII-2017</text:span></text:a><text:span text:style-name="T3081">, 2019-03-21, paskelbta TAR 2019-04-02, i. k. 2019-05352</text:span></text:p>
      <text:p text:style-name="Normal"/>
      <text:p text:style-name="P3082"><text:span text:style-name="T3083">7</text:span><text:span text:style-name="T3084">. Vyriausybės įga</text:span><text:span text:style-name="T3085">liota institucija Vyriausybės nustatyta tvarka ir terminais pateikia Europos Komisijai šio straipsnio 3 dalyje nurodytos informacijos suvestinę.</text:span></text:p>
      <text:p text:style-name="P3086"><text:span text:style-name="T3087">8</text:span><text:span text:style-name="T3088">. Vyriausybė, vadovaudamasi šio straipsnio reikalavimais, tvirtina biodegalų ir skystųjų bioproduktų atiti</text:span><text:span text:style-name="T3089">kties tvarumo kriterijams kontrolės tvarką, taip pat biodegalų ir skystųjų bioproduktų, atitinkančių tvarumo kriterijus, sertifikavimo tvarką.</text:span></text:p>
      <text:p text:style-name="P3090"><text:span text:style-name="T3091">9</text:span><text:span text:style-name="T3092">. Šio įstatymo 38 straipsnio 2 dalyje nustatytas naudojant biodegalus, skystuosius bioproduktus ir lyginamąj</text:span><text:span text:style-name="T3093">į iškastinį kurą išmetamųjų šiltnamio efektą sukeliančių dujų poveikis apskaičiuojamas pagal Aplinkos ministerijos patvirtintas taisykles.</text:span></text:p>
      <text:p text:style-name="P3094"><text:span text:style-name="T3095">10</text:span><text:span text:style-name="T3096">. Tačiau tam, kad šio straipsnio 1 dalyje nurodytais tikslais būtų atsižvelgta į biodegalus ir skystuosius biop</text:span><text:span text:style-name="T3097">roduktus, pagamintus naudojant atliekas ir liekanas, išskyrus žemės ūkio, akvakultūros, žuvininkystės ir miškininkystės liekanas, biodegalai ir skystieji bioproduktai, pagaminti naudojant atliekas ir liekanas, turi atitikti tik šio įstatymo 38 straipsnio 2</text:span><text:span text:style-name="T3098"> dalyje nustatytus tvarumo kriterijus.</text:span></text:p>
      <text:p text:style-name="P3099"/>
      <text:p text:style-name="P3100"><text:span text:style-name="T3101">38</text:span><text:span text:style-name="T3102"> straipsnis.<text:s/></text:span><text:span text:style-name="T3103">Biodegalų ir skystųjų bioproduktų tvarumo kriterijai</text:span></text:p>
      <text:p text:style-name="P3104"><text:span text:style-name="T3105">1</text:span><text:span text:style-name="T3106">. Biodegalai ir skystieji bioproduktai šio įstatymo 37</text:span><text:span text:style-name="T3107"> </text:span><text:span text:style-name="T3108">straipsnio 1</text:span><text:span text:style-name="T3109"> </text:span><text:span text:style-name="T3110">dalyje nurodytais tikslais turi atitikti šio straipsnio<text:s/></text:span><text:span text:style-name="T3111">2, 3, 4, 6 ir</text:span><text:span text:style-name="T3112"><text:s/>7<text:s/></text:span><text:span text:style-name="T3113">dalyse nustatytus tvarumo kriterijus, nesvarbu, kurioje šalyje užauginta (gauta) žaliava jiems gaminti.<text:s/></text:span></text:p>
      <text:p text:style-name="P3114"><text:span text:style-name="T3115">2</text:span><text:span text:style-name="T3116">. Išmetamųjų šiltnamio efektą sukeliančių dujų, susidarančių dėl biodegalų ir skystųjų bioproduktų naudojimo, kiekis, palyginti su išmetamųjų<text:s/></text:span><text:span text:style-name="T3117">dujų, susidarančių dėl iškastinio kuro naudojimo, kiekiu, turi sumažėti:</text:span></text:p>
      <text:p text:style-name="P3118"><text:span text:style-name="T3119">1</text:span><text:span text:style-name="T3120">) mažiausiai 35 procentais, jeigu biodegalai ir skystieji bioproduktai pagaminti įrenginiuose, kurie buvo pradėti eksploatuoti iki 2015 m. spalio 5 d. ir yra toliau eksploatuojami,</text:span><text:span text:style-name="T3121"><text:s/>iki 2017 m. gruodžio 31 d.;</text:span></text:p>
      <text:p text:style-name="P3122"><text:span text:style-name="T3123">2</text:span><text:span text:style-name="T3124">) mažiausiai 50 procentų, jeigu biodegalai ir skystieji bioproduktai pagaminti įrenginiuose, kurie buvo pradėti eksploatuoti iki 2015 m. spalio 5 d., nuo 2018 m. sausio 1 d.;</text:span></text:p>
      <text:p text:style-name="P3125"><text:span text:style-name="T3126">3</text:span><text:span text:style-name="T3127">) mažiausiai 60 procentų dėl biodegalų ir<text:s/></text:span><text:span text:style-name="T3128">skystųjų bioproduktų, pagamintų įrenginiuose, kuriuose gamyba pradėta 2015 m. spalio 6 d. ar vėliau, naudojimo.</text:span><text:s/></text:p>
      <text:p text:style-name="P3129">Straipsnio dalies pakeitimai:</text:p>
      <text:p text:style-name="P3130"><text:span text:style-name="T3131">Nr.<text:s/></text:span><text:a xlink:href="https://www.e-tar.lt/portal/legalAct.html?documentId=6e8821c04d0511e7846ef01bfffb9b64" office:target-frame-name="_top" xlink:show="replace"><text:span text:style-name="T3132">XIII-406</text:span></text:a><text:span text:style-name="T3133">,</text:span><text:span text:style-name="T3134"><text:s/>2017-06-01, paskelbta TAR 2017-06-09, i. k. 2017-09791</text:span></text:p>
      <text:p text:style-name="Normal"/>
      <text:p text:style-name="P3135"><text:span text:style-name="T3136">3</text:span><text:span text:style-name="T3137">.</text:span><text:span text:style-name="T3138"><text:s/></text:span><text:span text:style-name="T3139">Biodegalai ir skystieji bioproduktai neturi būti pagaminti iš žaliavos, gautos užauginus žaliavai skirtus augalus labai didelės biologinės įvairovės žemėje, tai yra žemėje, kuriai 2008</text:span><text:span text:style-name="T3140"> </text:span><text:span text:style-name="T3141">m. saus</text:span><text:span text:style-name="T3142">io mėnesį ar vėliau buvo taikomas vienas iš toliau nurodytų apibūdinimų (nepaisant to, ar tas apibūdinimas žemei yra taikomas žaliavų gavimo laikotarpiu, ar ne):</text:span></text:p>
      <text:p text:style-name="P3143"><text:span text:style-name="T3144">1</text:span><text:span text:style-name="T3145">) pirmykštis miškas ir kitos miškingos vietovės (džiunglės, taiga ir panašiai), tai yra miš</text:span><text:span text:style-name="T3146">kas ir kitos miškingos vietovės, kuriose auga vietinės rūšys ir nėra aiškiai matomų žmogaus veiklos požymių, o ekologiniai procesai nėra pastebimai sutrikdyti;</text:span></text:p>
      <text:p text:style-name="P3147"><text:span text:style-name="T3148">2</text:span><text:span text:style-name="T3149">) vietovės, nustatytos pagal konkrečios valstybės teisės aktus arba atitinkamos kompetentin</text:span><text:span text:style-name="T3150">gos institucijos gamtos apsaugos tikslais, arba kaip apsaugos vietovės, kuriose susitelkusios retos, galinčios išnykti arba nykstančios ekosistemos ar rūšys, pripažintos pagal tarptautinius susitarimus arba įtrauktos į tarpvyriausybinių organizacijų ar Tar</text:span><text:span text:style-name="T3151">ptautinės gamtos išsaugojimo sąjungos sudarytus sąrašus, išskyrus atvejus, kai pateikiama įrodymų, kad tų žaliavų auginimas tiems gamtos apsaugos tikslams nepakenkė;</text:span></text:p>
      <text:p text:style-name="P3152"><text:span text:style-name="T3153">3</text:span><text:span text:style-name="T3154">) labai didelės biologinės įvairovės natūralios pievos, tai yra pievos, kurios išlikt</text:span><text:span text:style-name="T3155">ų pievomis ir be žmogaus įsikišimo ir kuriose išlikusi natūrali rūšių įvairovė, ir kurių ekologinės savybės ir procesai nepakitę;<text:s/></text:span></text:p>
      <text:p text:style-name="P3156"><text:span text:style-name="T3157">4</text:span><text:span text:style-name="T3158">) labai didelės biologinės įvairovės nenatūralios pievos, tai yra pievos, kurios neišliktų pievomis be žmogaus įsikišimo</text:span><text:span text:style-name="T3159"><text:s/>ir kurios pasižymi rūšių įvairove bei yra nenuniokotos, išskyrus atvejus, kai pateikiama įrodymų, kad žaliavą nuimti būtina siekiant išsaugoti teritorijai taikomą pievos apibūdinimą.</text:span></text:p>
      <text:p text:style-name="P3160"><text:span text:style-name="T3161">4</text:span><text:span text:style-name="T3162">.</text:span><text:span text:style-name="T3163"><text:s/></text:span><text:span text:style-name="T3164">Biodegalai ir skystieji bioproduktai neturi būti pagaminti iš ž</text:span><text:span text:style-name="T3165">aliavų, gautų iš derlingos žemės, kurioje yra didelės anglies atsargos, tai yra iš žemės, kuriai 2008</text:span><text:span text:style-name="T3166"> </text:span><text:span text:style-name="T3167">m. sausio mėnesį buvo taikytas ir toliau nebetaikomas vienas iš šių apibūdinimų:<text:s/></text:span></text:p>
      <text:p text:style-name="P3168"><text:span text:style-name="T3169">1</text:span><text:span text:style-name="T3170">) iš šlapžemės, tai yra iš žemės, kuri nuolat arba didelę metų dalį y</text:span><text:span text:style-name="T3171">ra apsemta arba permirkusi;</text:span></text:p>
      <text:p text:style-name="P3172"><text:span text:style-name="T3173">2</text:span><text:span text:style-name="T3174">) iš ištisai mišku apaugusios vietovės, tai yra iš žemės, kurioje daugiau kaip vieno hektaro plote medžiai aukštesni negu 5 metrai, o medžių lajos projekcija apima daugiau kaip 30</text:span><text:span text:style-name="T3175"> procentų žemės ploto</text:span><text:span text:style-name="T3176">, arba iš žemės, kurioj</text:span><text:span text:style-name="T3177">e augdami medžiai gali pasiekti tas ribas<text:s/></text:span><text:span text:style-name="T3178">in situ</text:span><text:span text:style-name="T3179">;</text:span></text:p>
      <text:p text:style-name="P3180"><text:span text:style-name="T3181">3</text:span><text:span text:style-name="T3182">) iš žemės, kurioje daugiau kaip vieno hektaro plote medžiai aukštesni negu 5 metrai, o medžių lajos projekcija apima nuo 10 iki 30 procentų žemės ploto, arba iš žemės, kurioje augdami medžiai gali pa</text:span><text:span text:style-name="T3183">siekti tas ribas<text:s/></text:span><text:span text:style-name="T3184">in situ</text:span><text:span text:style-name="T3185">, nebent pateikiama įrodymų, kad anglies atsargos šiame plote iki ir po žemės paskirties keitimo yra tokios, kad taikant šio įstatymo 37 straipsnio 9 dalyje nurodytas taisykles bus įgyvendintos šio straipsnio 2 dalyje nustatytos sąl</text:span><text:span text:style-name="T3186">ygos.</text:span></text:p>
      <text:p text:style-name="P3187"><text:span text:style-name="T3188">5</text:span><text:span text:style-name="T3189">. Šio straipsnio 4 dalies nuostatos netaikomos, jeigu žaliavų gavimo laikotarpiu žemei taikytas toks pat apibūdinimas kaip ir 2008 m. sausio mėnesį.</text:span></text:p>
      <text:p text:style-name="P3190"><text:span text:style-name="T3191">6</text:span><text:span text:style-name="T3192">. Biodegalai ir skystieji bioproduktai neturi būti pagaminti iš žaliavų, užaugintų žemėje</text:span><text:span text:style-name="T3193">, kuri 2008 m. sausio mėnesį buvo durpynas, nebent pateikiama įrodymų, kad tai žaliavai auginti ir derliui nuimti nereikia sausinti anksčiau nenusausintos dirvos.</text:span></text:p>
      <text:p text:style-name="P3194"><text:span text:style-name="T3195">7</text:span><text:span text:style-name="T3196">. Biodegalų ir skystųjų bioproduktų gamybai naudojamos Europos Sąjungoje išaugintos žemė</text:span><text:span text:style-name="T3197">s ūkio žaliavos, gaunamos laikantis reikalavimų ir standartų, nurodytų 2009 m. sausio 19 d. Tarybos reglamento (EB) Nr. 73/2009, nustatančio bendrąsias tiesioginės paramos schemų ūkininkams pagal bendrą žemės ūkio politiką taisykles ir nustatančio tam tikr</text:span><text:span text:style-name="T3198">as paramos schemas ūkininkams, iš dalies keičiančio Reglamentus (EB) Nr. 1290/2005, (EB) Nr. 247/2006, (EB) Nr. 378/2007 ir panaikinančio Reglamentą (EB) Nr. 1782/2003 (OL 2009 L 30, p. 16), II priedo A dalies skirsnyje „Aplinka“ bei 9 punkte ir pagal šio<text:s/></text:span><text:span text:style-name="T3199">reglamento 6 straipsnio 1 dalį apibrėžtų būtiniausių geros agrarinės ir aplinkosauginės būklės reikalavimų.</text:span></text:p>
      <text:p text:style-name="P3200"/>
      <text:p text:style-name="P3201"><text:span text:style-name="T3202">39</text:span><text:span text:style-name="T3203"><text:s/>straipsnis.<text:s/></text:span><text:span text:style-name="T3204">Biodegalų maišymas į degalus, pagamintus iš mineralinių degalų</text:span></text:p>
      <text:p text:style-name="P3205"><text:span text:style-name="T3206">1</text:span><text:span text:style-name="T3207">. Degalų pardavimo vietose turi būti prekiaujama Lietuvos<text:s/></text:span><text:span text:style-name="T3208">arba Europos standartų reikalavimus atitinkančiu benzinu, kuriame yra 10 procentų biodegalų, ir dyzelinu, kuriame yra ne mažiau kaip 7 procentai biodegalų.</text:span><text:s/></text:p>
      <text:p text:style-name="P3209">Straipsnio dalies pakeitimai:</text:p>
      <text:p text:style-name="P3210"><text:span text:style-name="T3211">Nr.<text:s/></text:span><text:a xlink:href="https://www.e-tar.lt/portal/legalAct.html?documentId=0d0e34d0554511e9975f9c35aedfe438" office:target-frame-name="_top" xlink:show="replace"><text:span text:style-name="T3212">XIII-2017</text:span></text:a><text:span text:style-name="T3213">, 2019-03-21, paskelbta TAR 2019-04-02, i. k. 2019-05352</text:span></text:p>
      <text:p text:style-name="Normal"/>
      <text:p text:style-name="P3214"><text:span text:style-name="T3215">1</text:span><text:span text:style-name="T3216">1</text:span><text:span text:style-name="T3217">. Biodegalai ir skystieji bioproduktai, įmaišant juos į degalus, pagamintus iš minerali</text:span><text:span text:style-name="T3218">nių degalų, turi atitikti šio įstatymo 38 straipsnyje nustatytus tvarumo kriterijus. Vyriausybės įgaliota institucija prižiūri ir tikrina, kad atitinkamą veiklą vykdantys asmenys laikytųsi šioje dalyje nurodytų reikalavimų.</text:span><text:s/></text:p>
      <text:p text:style-name="P3219">Papildyta straipsnio dalimi:</text:p>
      <text:p text:style-name="P3220"><text:span text:style-name="T3221">Nr</text:span><text:span text:style-name="T3222">.<text:s/></text:span><text:a xlink:href="https://www.e-tar.lt/portal/legalAct.html?documentId=0d0e34d0554511e9975f9c35aedfe438" office:target-frame-name="_top" xlink:show="replace"><text:span text:style-name="T3223">XIII-2017</text:span></text:a><text:span text:style-name="T3224">, 2019-03-21, paskelbta TAR 2019-04-02, i. k. 2019-05352</text:span></text:p>
      <text:p text:style-name="Normal"/>
      <text:p text:style-name="P3225"><text:span text:style-name="T3226">2</text:span><text:span text:style-name="T3227">. Degalų pardavimo vietose gali būti prekiaujama biodegalais ir degalų mišiniais, ku</text:span><text:span text:style-name="T3228">riuose biodegalų, įmaišytų į mineralinius naftos produktus, procentinė dalis viršija šio straipsnio 1 dalyje nurodytas procentines dalis ir kurie atitinka Lietuvos, Europos arba įmonės standartuose nustatytus reikalavimus.</text:span></text:p>
      <text:p text:style-name="P3229"><text:span text:style-name="T3230">3</text:span><text:span text:style-name="T3231">. Šio straipsnio 1 ir 2 daly</text:span><text:span text:style-name="T3232">se nurodytų standartų taikymo ir kitų reikalavimų įgyvendinimo tvarką ir sąlygas nustato Susisiekimo ministerija kartu su Aplinkos ministerija ir Energetikos ministerija.</text:span></text:p>
      <text:p text:style-name="P3233"><text:span text:style-name="T3234">4</text:span><text:span text:style-name="T3235">. Lietuvos standartizacijos departamentas parengia Lietuvos standartus dėl<text:s/></text:span><text:span text:style-name="T3236">biodegalų ir degalų mišinių, kuriuose biodegalų, įmaišytų į mineralinius degalus, procentinė dalis viršija šio straipsnio 1 dalyje nurodytas procentines dalis.</text:span></text:p>
      <text:p text:style-name="P3237"><text:span text:style-name="T3238">5</text:span><text:span text:style-name="T3239">.<text:s/></text:span><text:span text:style-name="T3240">Neteko galios nuo 2019-06-01.</text:span></text:p>
      <text:p text:style-name="P3241">Straipsnio dalies pakeitimai:</text:p>
      <text:p text:style-name="P3242"><text:span text:style-name="T3243">Nr.<text:s/></text:span><text:a xlink:href="https://www.e-tar.lt/portal/legalAct.html?documentId=0d0e34d0554511e9975f9c35aedfe438" office:target-frame-name="_top" xlink:show="replace"><text:span text:style-name="T3244">XIII-2017</text:span></text:a><text:span text:style-name="T3245">, 2019-03-21, paskelbta TAR 2019-04-02, i. k. 2019-05352</text:span></text:p>
      <text:p text:style-name="Normal"/>
      <text:p text:style-name="P3246">Straipsnio pakeitimai:</text:p>
      <text:p text:style-name="P3247"><text:span text:style-name="T3248">Nr.<text:s/></text:span><text:a xlink:href="https://www.e-tar.lt/portal/legalAct.html?documentId=36b290806f0111e484b9c12b550436a3" office:target-frame-name="_top" xlink:show="replace"><text:span text:style-name="T3249">XII-1327</text:span></text:a><text:span text:style-name="T3250">, 2014-11-13, paskelbta TAR 2014-11-18, i. k. 2014-17046</text:span></text:p>
      <text:p text:style-name="Normal"/>
      <text:p text:style-name="P3251"><text:span text:style-name="T3252">8 skirsnis.</text:span><text:span text:style-name="T3253"><text:s/>Neteko galios nuo 2019-06-01</text:span></text:p>
      <text:p text:style-name="P3254">Skirsnio naikinimas:</text:p>
      <text:p text:style-name="P3255"><text:span text:style-name="T3256">Nr.<text:s/></text:span><text:a xlink:href="https://www.e-tar.lt/portal/legalAct.html?documentId=0d0e34d0554511e9975f9c35aedfe438" office:target-frame-name="_top" xlink:show="replace"><text:span text:style-name="T3257">XIII-2017</text:span></text:a><text:span text:style-name="T3258">, 2019-03-21, paskelbta TAR 2019-04-02, i. k. 2019-05352</text:span></text:p>
      <text:p text:style-name="Normal"/>
      <text:p text:style-name="P3259"><text:span text:style-name="T3260">DEVINTASIS</text:span><text:span text:style-name="T3261"><text:s/></text:span><text:span text:style-name="T3262">SKIRSNIS</text:span></text:p>
      <text:p text:style-name="P3263"><text:span text:style-name="T3264">REIKALAVIMAI, TAIKOMI energijOS IŠ atsinaujinančių išteklių GAMINTOJAMS</text:span></text:p>
      <text:p text:style-name="P3265"/>
      <text:p text:style-name="P3266"><text:span text:style-name="T3267">44</text:span><text:span text:style-name="T3268"><text:s/>straipsnis.</text:span><text:span text:style-name="T3269"><text:s/></text:span><text:span text:style-name="T3270">Licencijos, leidimai ir atestatai</text:span></text:p>
      <text:p text:style-name="P3271"><text:span text:style-name="T3272">1</text:span><text:span text:style-name="T3273">. Atsinaujinančių išteklių energetikos veiklos licencijas, leidimus ar atestatus nustato šis įstatymas, Energetikos, Elektros energetikos, Šilumos ūkio, Gamtinių dujų ir kiti<text:s/></text:span><text:span text:style-name="T3274">energetikos sektorių reglamentuojantys<text:s/></text:span><text:span text:style-name="T3275">įs</text:span><text:span text:style-name="T3276">tatymai. Licencijuojamos veiklos rūšis, licencijų išdavimą, galiojimo sustabdymą, galiojimo sustabdymo panaikinimą ir galiojimo panaikinimą nustato Energetikos, Elektros energetikos, Šilumos ūkio, Gamtinių dujų ir kiti energetikos sektorių reglamentuojanty</text:span><text:span text:style-name="T3277">s įstatymai bei kiti įstatymai.<text:s/></text:span><text:span text:style-name="T3278">Asmenims, siekiantiems gauti licenciją, leidimą ar atestatą, nustatytus<text:s/></text:span><text:span text:style-name="T3279">Energetikos, Elektros energetikos, Šilumos ūkio, Gamtinių dujų<text:s/></text:span><text:span text:style-name="T3280">ir (ar) kituose energetikos sektorių reglamentuojančiuose įstatymuose, gali būti taikomi<text:s/></text:span><text:span text:style-name="T3281">teisinės formos ir (ar) kiti įsisteigimo laisvės ribojimo reikalavimai, jeigu tai yra pagrįsta svarbiais visuomenės interesais</text:span><text:span text:style-name="T3282"><text:s/></text:span><text:span text:style-name="T3283">ir atitinka būtinumo ir proporcingumo principus. Išduotos licencijos, leidimai ar atestatai gali būti keičiami juos išdavusios in</text:span><text:span text:style-name="T3284">stitucijos iniciatyva, pasikeitus<text:s/></text:span><text:span text:style-name="T3285">Energetikos, Elektros energetikos, Šilumos ūkio, Gamtinių dujų į</text:span><text:span text:style-name="T3286">statymuose ir (ar) kituose teisės aktuose nustatytoms licencijuojamos veiklos sąlygoms.</text:span></text:p>
      <text:p text:style-name="P3287"><text:span text:style-name="T3288">2</text:span><text:span text:style-name="T3289">. Atsinaujinančių išteklių energetikos veikla neturint licencijos</text:span><text:span text:style-name="T3290">, leidimo ar atestato, jeigu jie yra nustatyti, draudžiama.<text:s/></text:span><text:span text:style-name="T3291">Draudžiama vykdyti licencijuojamą veiklą, kai licencijos, leidimo ar atestato galiojimas yra sustabdytas.</text:span></text:p>
      <text:p text:style-name="P3292"/>
      <text:p text:style-name="P3293"><text:span text:style-name="T3294">45</text:span><text:span text:style-name="T3295"><text:s/>straipsnis.<text:s/></text:span><text:span text:style-name="T3296">Atsinaujinančių išteklių energijos gamybos įrenginius montuojančių specialistų kvalifikacija ir atestavimas<text:s/></text:span></text:p>
      <text:p text:style-name="P3297"><text:span text:style-name="T3298">1</text:span><text:span text:style-name="T3299">. Atsinaujinančių išteklių energijos gamybos įrenginius montuojantys specialistai turi būti reikiamos kvalifikacijos ir tinkamai pasirengę atl</text:span><text:span text:style-name="T3300">ikti jiems pavestas užduotis. Atsinaujinančių išteklių energijos gamybos įrenginius montuojančių specialistų mokymo ir atestavimo tvarkos aprašą patvirtina Vyriausybė ar jos įgaliota institucija, vadovaudamasi šiame straipsnyje nustatytais bendraisiais rei</text:span><text:span text:style-name="T3301">kalavimais.</text:span></text:p>
      <text:p text:style-name="P3302"><text:span text:style-name="T3303">2</text:span><text:span text:style-name="T3304">. Atsinaujinančių išteklių energijos gamybos įrenginius montuojančių specialistų mokymo ir atestavimo tvarka turi būti nustatyta, vadovaujantis skaidrumo, proporcingumo ir nediskriminaciniais principais.</text:span></text:p>
      <text:p text:style-name="P3305"><text:span text:style-name="T3306">3</text:span><text:span text:style-name="T3307">. Į atsinaujinančių išteklių<text:s/></text:span><text:span text:style-name="T3308">energijos gamybos įrenginius montuojančių specialistų profesinio mokymo arba kvalifikacijos tobulinimo programas turi būti įtraukti atsinaujinančių energijos išteklių, jų naudojimo technologinių ir ekonominių galimybių naudos klausimai.</text:span></text:p>
      <text:p text:style-name="P3309"><text:span text:style-name="T3310">4</text:span><text:span text:style-name="T3311">. Nustatyta tv</text:span><text:span text:style-name="T3312">arka turi būti atestuojami šiuos atsinaujinančių išteklių energijos gamybos įrenginius montuojantys specialistai:</text:span></text:p>
      <text:p text:style-name="P3313"><text:span text:style-name="T3314">1</text:span><text:span text:style-name="T3315">) biomasės katilus ir nemūrines krosnis;</text:span></text:p>
      <text:p text:style-name="P3316"><text:span text:style-name="T3317">2</text:span><text:span text:style-name="T3318">) saulės šviesos ir saulės šilumos energijos gamybos įrenginius;</text:span></text:p>
      <text:p text:style-name="P3319"><text:span text:style-name="T3320">3</text:span><text:span text:style-name="T3321">) geotermines sistemas<text:s/></text:span><text:span text:style-name="T3322">ir šilumos siurblius.</text:span></text:p>
      <text:p text:style-name="P3323"><text:span text:style-name="T3324">5</text:span><text:span text:style-name="T3325">. Informacija apie atsinaujinančių išteklių energijos gamybos įrenginius montuojantiems specialistams taikomą mokymo ir atestavimo tvarką bei atestuotų specialistų sąrašas skelbiami viešai.</text:span></text:p>
      <text:p text:style-name="P3326"><text:span text:style-name="T3327">6</text:span><text:span text:style-name="T3328">. Kitos valstybės narės šio stra</text:span><text:span text:style-name="T3329">ipsnio 4 dalyje nurodytiems specialistams išduoti atestatai, atitinkantys šio straipsnio 1 dalyje nurodytame tvarkos apraše nustatytus kriterijus, pripažįstami Lietuvos Respublikoje.</text:span></text:p>
      <text:p text:style-name="P3330"/>
      <text:p text:style-name="P3331"><text:span text:style-name="T3332">46</text:span><text:span text:style-name="T3333"> straipsnis.<text:s/></text:span><text:span text:style-name="T3334">Reikalavimai, taikomi atsinaujinančių išteklių ener</text:span><text:span text:style-name="T3335">giją naudojantiems įrenginiams, kuriems taikomos paramos schemos</text:span></text:p>
      <text:p text:style-name="P3336"><text:span text:style-name="T3337">1</text:span><text:span text:style-name="T3338">. Atsinaujinančių išteklių energiją naudojantys įrenginiai, kuriems taikoma paramos schema, turi atitikti šiems įrenginiams nustatytus techninius reikalavimus, patvirtintus Energetikos m</text:span><text:span text:style-name="T3339">inisterijos ar kitos Vyriausybės įgaliotos institucijos.</text:span></text:p>
      <text:p text:style-name="P3340"><text:span text:style-name="T3341">2</text:span><text:span text:style-name="T3342">. Taikant paramos schemą atsinaujinančių išteklių energiją naudojantiems įrenginiams, į paramos gavimo sąlygas įtraukiamos techninės specifikacijos, kuriose nurodomi atsinaujinančius energijos i</text:span><text:span text:style-name="T3343">šteklius naudojančių įrenginių techniniai reikalavimai.</text:span></text:p>
      <text:p text:style-name="P3344"><text:span text:style-name="T3345">3</text:span><text:span text:style-name="T3346">. Jeigu yra nustatyti Europos Sąjungos standartai, įskaitant ekologinius ženklus, energijos duomenų etiketes ir kitas Europos Sąjungos standartizacijos įstaigų nustatytas techninių normatyvų sist</text:span><text:span text:style-name="T3347">emas, šio straipsnio 2 dalyje nurodytos techninės specifikacijos parengiamos pagal tokius standartus. Techninėse specifikacijose nenurodoma, kur įrenginiai turi būti sertifikuojami.<text:s/></text:span></text:p>
      <text:p text:style-name="P3348"><text:span text:style-name="T3349">4</text:span><text:span text:style-name="T3350">. Gamintojas, kuris naudojasi ar ketina pasinaudoti paramos schema,<text:s/></text:span><text:span text:style-name="T3351">kai jo eksploatuojamos elektrinės elektros energijos gamybos įrenginiuose elektros energijos gamybai naudojami atsinaujinantys energijos ištekliai ir iškastinis kuras, privalo kiekviename elektros energijos gamybos įrenginyje įrengti atskirus elektros ener</text:span><text:span text:style-name="T3352">gijos apskaitos prietaisus, fiksuojančius pagamintos elektros energijos kiekį. Kai viename elektros energijos gamybos įrenginyje elektros energijos gamybai naudojami atsinaujinantys energijos ištekliai ir iškastinis kuras, elektros energijos, pagamintos na</text:span><text:span text:style-name="T3353">udojant atsinaujinančius energijos išteklius ir iškastinį kurą, kiekiai apskaičiuojami atsižvelgiant į sunaudoto kuro balansą, kuris nustatomas ir Valstybinės energetikos inspekcijos prie Energetikos ministerijos patikrinamas pagal Lietuvos Respublikos met</text:span><text:span text:style-name="T3354">rologijos įstatymo ir jo įgyvendinamųjų teisės aktų reikalavimus atitinkančių apskaitos prietaisų mėnesinius rodmenis, aiškiai atskiriančius į elektros energijos gamybos įrenginį patiektos energijos kiekius iš atsinaujinančius energijos išteklius ir iškast</text:span><text:span text:style-name="T3355">inį kurą naudojančių kurą deginančių įrenginių.</text:span></text:p>
      <text:p text:style-name="P3356"><text:span text:style-name="T3357">TAR pastaba.</text:span><text:span text:style-name="T3358"><text:s/>46 straipsnio 4 dalies nuostatos taikomos asmenims, teisės aktų nustatyta tvarka įgijusiems teisę į Lietuvos Respublikos atsinaujinančių išteklių energetikos įstatymo 3 straipsnio 2 dalies 1 ir 6</text:span><text:span text:style-name="T3359"> punktuose numatytas skatinimo priemones.</text:span></text:p>
      <text:p text:style-name="P3360"><text:span text:style-name="T3361">Asmenys, kurių elektrinėse neįrengti 46 straipsnio 4 dalyje nurodyti apskaitos prietaisai, privalo per 6 mėnesius nuo įstatymo Nr. XII-2231 įsigaliojimo (2016-03-01) juos įrengti.</text:span></text:p>
      <text:p text:style-name="P3362">Papildyta straipsnio dalimi:</text:p>
      <text:p text:style-name="P3363"><text:span text:style-name="T3364">Nr.<text:s/></text:span><text:a xlink:href="https://www.e-tar.lt/portal/legalAct.html?documentId=73b27350b3b711e598c4c7724bda031b" office:target-frame-name="_top" xlink:show="replace"><text:span text:style-name="T3365">XII-2231</text:span></text:a><text:span text:style-name="T3366">, 2015-12-22, paskelbta TAR 2016-01-05, i. k. 2016-00089</text:span></text:p>
      <text:p text:style-name="Normal"/>
      <text:p text:style-name="P3367"><text:span text:style-name="T3368">47</text:span><text:span text:style-name="T3369"> straipsnis.<text:s/></text:span><text:span text:style-name="T3370">Reikalavimai, taikomi atskiriems įrenginiams<text:s/></text:span></text:p>
      <text:p text:style-name="P3371"><text:span text:style-name="T3372">1</text:span><text:span text:style-name="T3373">. Taikant šiame įstat</text:span><text:span text:style-name="T3374">yme ir kituose teisės aktuose nustatytas paramos schemas, skatinama naudoti atsinaujinančių išteklių energiją naudojančius šildymo ir vėsinimo įrenginius, gerokai mažinančius energijos suvartojimą. Tokiems įrenginiams taikomi ekologiniai ženklai ar kiti at</text:span><text:span text:style-name="T3375">itinkami sertifikatai ar standartai, nustatyti nacionaliniu ar Europos Sąjungos lygmeniu, jeigu tokie yra nustatyti.</text:span></text:p>
      <text:p text:style-name="P3376"><text:span text:style-name="T3377">2</text:span><text:span text:style-name="T3378">. Biomasės konversijos technologijoms šilumos ir vėsumos energijos gamybai paramos schemos taikomos, jeigu:</text:span></text:p>
      <text:p text:style-name="P3379"><text:span text:style-name="T3380">1</text:span><text:span text:style-name="T3381">) buitinėms ir<text:s/></text:span><text:span text:style-name="T3382">komercinėms reikmėms naudojamų biomasės konversijos technologijų šilumos ir vėsumos energijos gamybai konversijos efektyvumas yra ne mažesnis kaip 85 procentai;</text:span></text:p>
      <text:p text:style-name="P3383"><text:span text:style-name="T3384">2</text:span><text:span text:style-name="T3385">) pramoninėms reikmėms naudojamų biomasės konversijos technologijų šilumos ir vėsumos ener</text:span><text:span text:style-name="T3386">gijos gamybai konversijos efektyvumas yra ne mažesnis kaip 70 procentų.</text:span></text:p>
      <text:p text:style-name="P3387"><text:span text:style-name="T3388">3</text:span><text:span text:style-name="T3389">. Šilumos siurbliams ir jų įrengimui paramos schemos taikomos, jeigu šilumos siurbliai atitinka 2007 m. lapkričio 9 d. Europos Komisijos sprendimu 2007/742/EB, nustatančiu ekolo</text:span><text:span text:style-name="T3390">ginius kriterijus, taikomus suteikiant Bendrijos ekologinį ženklą elektra arba dujomis varomiems arba absorbciniams dujiniams šilumos siurbliams (OL 2007 L 301, p. 14), nustatytus kriterijus.</text:span></text:p>
      <text:p text:style-name="P3391"><text:span text:style-name="T3392">4</text:span><text:span text:style-name="T3393">. Saulės šilumos energijos įrenginiams paramos schemos<text:s/></text:span><text:span text:style-name="T3394">taikomos, jeigu jos yra sertifikuotos remiantis Europos Sąjungos standartais, jeigu tokie yra nustatyti, įskaitant ekologinius ženklus, energijos duomenų etiketes ir kitas Europos Sąjungos standartizacijos įstaigų nustatytas techninių normatyvų sistemas.</text:span></text:p>
      <text:p text:style-name="P3395"><text:span text:style-name="T3396">5</text:span><text:span text:style-name="T3397">. Pagal šio straipsnio 1–4 dalis vertinant įrenginių konversijos efektyvumą ir sąnaudų bei produkcijos santykį, taikomos Europos Sąjungos procedūros arba, jeigu tokių nėra, tarptautinės procedūros, jeigu tokios procedūros nustatytos.</text:span></text:p>
      <text:p text:style-name="P3398"><text:span text:style-name="T3399">6</text:span><text:span text:style-name="T3400">. Mažesnės ka</text:span><text:span text:style-name="T3401">ip 30 kW įrengtosios galios uždaro kontūro namų ūkiui skirtos geoterminės sistemos, kurioms nereikia įrengti gręžinių, registruojamos nereikalaujant eksploatavimo leidimo.</text:span></text:p>
      <text:p text:style-name="P3402"/>
      <text:p text:style-name="P3403"><text:span text:style-name="T3404">DEŠIMTASIS</text:span><text:span text:style-name="T3405"><text:s/></text:span><text:span text:style-name="T3406">SKIRSNI</text:span><text:span text:style-name="T3407">S</text:span></text:p>
      <text:p text:style-name="P3408"><text:span text:style-name="T3409">TERITORIJŲ PLANAVIMAS IR STATYBA</text:span></text:p>
      <text:p text:style-name="P3410"/>
      <text:p text:style-name="P3411"><text:span text:style-name="T3412">48</text:span><text:span text:style-name="T3413"> straipsnis.<text:s/></text:span><text:span text:style-name="T3414">Te</text:span><text:span text:style-name="T3415">ritorijų planavimo reikalavimai</text:span></text:p>
      <text:p text:style-name="P3416"><text:span text:style-name="T3417">1</text:span><text:span text:style-name="T3418">. Planuojant visuomeninės, pramoninės ir gyvenamosios paskirties teritorijas, projektuojant, statant, rekonstruojant ir (ar) atnaujinant (modernizuojant) visuomeninius, pramoninius ar gyvenamuosius pastatus, turi būti v</text:span><text:span text:style-name="T3419">ertinamos galimybės naudoti įrenginius ir sistemas, skirtas elektros energijos, šildymo ir vėsinimo iš atsinaujinančių energijos išteklių naudojimui, taip pat centralizuotam šilumos ir vėsumos energijos tiekimui. Planuojant miestų infrastruktūrą, atsižvelg</text:span><text:span text:style-name="T3420">iant į visuomenės interesus, privaloma numatyti šilumos iš atsinaujinančių energijos išteklių naudojimą.</text:span></text:p>
      <text:p text:style-name="P3421"><text:span text:style-name="T3422">2</text:span><text:span text:style-name="T3423">. Aplinkos ministerija kartu su Energetikos ministerija rengia ir viešai skelbia rekomendacijas projektuotojams, architektams ir kitiems specialis</text:span><text:span text:style-name="T3424">tams dėl atsinaujinančių energijos išteklių technologijų, didelio energinio efektyvumo technologijų, centralizuoto šilumos ir vėsumos energijos tiekimo sistemų integravimo, planuojant, projektuojant, statant ir atnaujinant (modernizuojant) visuomeninės, pr</text:span><text:span text:style-name="T3425">amoninės ar gyvenamosios paskirties teritorijas.</text:span></text:p>
      <text:p text:style-name="P3426"/>
      <text:p text:style-name="P3427"><text:span text:style-name="T3428">49</text:span><text:span text:style-name="T3429"> straipsnis.<text:s/></text:span><text:span text:style-name="T3430">Atsinaujinančių išteklių energiją naudojančių energijos gamybos įrenginių projektavimo ir statybos reikalavimai</text:span></text:p>
      <text:p text:style-name="P3431"><text:span text:style-name="T3432">1</text:span><text:span text:style-name="T3433">. Atsinaujinančių išteklių energiją naudojančių energijos gamybos įr</text:span><text:span text:style-name="T3434">enginių ir statinių projektai rengiami ir statybos darbai vykdomi laikantis Lietuvos Respublikos aplinkos apsaugos įstatymo, Planuojamos ūkinės veiklos poveikio aplinkai vertinimo įstatymo, Teritorijų planavimo įstatymo, Statybos įstatymo ir kitų teisės ak</text:span><text:span text:style-name="T3435">tų nustatytos tvarkos ir reikalavimų.</text:span></text:p>
      <text:p text:style-name="P3436"><text:span text:style-name="T3437">2</text:span><text:span text:style-name="T3438">.<text:s/></text:span><text:span text:style-name="T3439">Vyriausybė ar jos įgaliotos institucijos</text:span><text:span text:style-name="T3440"><text:s/>užtikrina, kad visi leidimų išdavimo, sertifikavimo ir licencijavimo procedūras reglamentuojantys aprašai ir taisyklės, taikomi elektros energijos, šilumos ir vėsumos ene</text:span><text:span text:style-name="T3441">rgijos gamybos iš atsinaujinančių energijos išteklių įrenginiams, susijusioms perdavimo ir skirstymo tinklų infrastruktūroms ir biomasės pavertimo biodegalais ar kitais energijos produktais procesams, būtų<text:s/></text:span><text:span text:style-name="T3442">objektyvūs, skaidrūs,<text:s/></text:span><text:span text:style-name="T3443">proporcingi ir būtini</text:span><text:span text:style-name="T3444">, nedis</text:span><text:span text:style-name="T3445">kriminuojantys pareiškėjų ir kad juose būtų visiškai atsižvelgta į konkrečių atsinaujinančių išteklių energijos naudojimo technologijų ypatybes</text:span><text:span text:style-name="T3446">.</text:span></text:p>
      <text:p text:style-name="P3447"><text:span text:style-name="T3448">3</text:span><text:span text:style-name="T3449">. A</text:span><text:span text:style-name="T3450">tsižvelgiant į nedidelės įrengtosios galios elektrinių (iki 350 kW), naudojančių atsinaujinančius<text:s/></text:span><text:span text:style-name="T3451">energijos išteklius, ribotą dydį ir galimą poveikį ir siekiant išvengti neproporcingos finansinės bei administracinės naštos, atsakingos institucijos užtikrina, kad nedidelės įrengtosios galios elektrinių projektavimui ir statybai, išskyrus patvankinio tip</text:span><text:span text:style-name="T3452">o hidroelektrines, būtų taikomi supaprastinti reikalavimai, nereikalaujant rengti detaliųjų planų ir keisti pagrindinę žemės naudojimo paskirtį, jei tai neprieštarauja vietos tvarkymo ir naudojimo reglamentams.</text:span></text:p>
      <text:p text:style-name="P3453"><text:span text:style-name="T3454">4</text:span><text:span text:style-name="T3455">. Statomoms hidroelektrinėms keliami rei</text:span><text:span text:style-name="T3456">kalavimai:</text:span></text:p>
      <text:p text:style-name="P3457"><text:span text:style-name="T3458">1</text:span><text:span text:style-name="T3459">) Vyriausybės nustatyta tvarka pirmenybė turi būti teikiama nepatvankinio tipo hidroelektrinių statybai;<text:s/></text:span></text:p>
      <text:p text:style-name="P3460"><text:span text:style-name="T3461">2</text:span><text:span text:style-name="T3462">) jeigu hidroelektrinės tvenkinys užlieja teritoriją, teisės aktų nustatyta tvarka mokama kompensacija teritorijos savininkui ar va</text:span><text:span text:style-name="T3463">ldytojui arba jiems susitarus žemė išperkama;</text:span></text:p>
      <text:p text:style-name="P3464"><text:span text:style-name="T3465">3</text:span><text:span text:style-name="T3466">) hidroelektrinėse turi būti įrengiami žuvitakiai ir sudaroma galimybė periodiškai pašalinti hidroelektrinės tvenkiniuose ir užtvenktuose ežeruose susikaupusius nešmenis;</text:span></text:p>
      <text:p text:style-name="P3467"><text:span text:style-name="T3468">4</text:span><text:span text:style-name="T3469">) kiti statomų hidroelektrini</text:span><text:span text:style-name="T3470">ų aplinkosauginiai reikalavimai nustatomi teisės aktų nustatyta tvarka.</text:span></text:p>
      <text:p text:style-name="P3471"><text:span text:style-name="T3472">5</text:span><text:span text:style-name="T3473">. Kaimo vietovėse statant pavienes ne didesnės kaip 350 kW įrengtosios galios vėjo elektrines ir (ar) saulės šviesos energijos elektrines, nereikalaujama keisti žemės naudojimo<text:s/></text:span><text:span text:style-name="T3474">paskirties, rengti detaliųjų planų ir keisti bendrojo plano sprendinių, jei tai neprieštarauja vietos tvarkymo ir naudojimo reglamentams.</text:span></text:p>
      <text:p text:style-name="P3475"><text:span text:style-name="T3476">6</text:span><text:span text:style-name="T3477">. Mažesnės kaip 30 kW įrengtosios galios vėjo elektrinėms, saulės šviesos energijos elektrinėms, saulės šilumos<text:s/></text:span><text:span text:style-name="T3478">energijos kolektoriams, šilumos siurbliams taikomi šie supaprastinti reikalavimai:</text:span></text:p>
      <text:p text:style-name="P3479"><text:span text:style-name="T3480">1</text:span><text:span text:style-name="T3481">) saulės šviesos energijos elektrinėms, saulės šilumos energijos kolektoriams, šilumos siurbliams netaikomi žemės paskirties atitikties reikalavimai, poveikio aplinkai ve</text:span><text:span text:style-name="T3482">rtinimo procedūra, nereikalingas leidimas statyti ir poveikio visuomenės sveikatai vertinimas;</text:span></text:p>
      <text:p text:style-name="P3483"><text:span text:style-name="T3484">2</text:span><text:span text:style-name="T3485">) vėjo elektrinės žemės sklype turi būti įrengtos taip, kad trumpiausias atstumas iki sklypo ribos būtų didesnis už įrenginio ilgį, plotį arba aukštį pasire</text:span><text:span text:style-name="T3486">nkant didžiausią iš šių trijų matmenų. Šie įrenginiai įrengiami pagal atitinkamų įrenginių gamintojo įrengimo ir eksploatavimo taisykles. Joms netaikomi žemės paskirties atitikties reikalavimai, poveikio aplinkai vertinimo procedūra, nereikalingas leidimas</text:span><text:span text:style-name="T3487"><text:s/>statyti ir poveikio visuomenės sveikatai vertinimas. Gretimuose gyvenamosios paskirties sklypuose vėjo elektrinės skleidžiamo triukšmo lygis turi atitikti sveikatos apsaugos ministro nustatytus triukšmo ribinius dydžius;</text:span></text:p>
      <text:p text:style-name="P3488"><text:span text:style-name="T3489">3</text:span><text:span text:style-name="T3490">) teisės aktų nustatyta tvark</text:span><text:span text:style-name="T3491">a šie įrenginiai gali būti perkelti į kitą vietą. Tokiu atveju turi būti parengti dokumentai apie įrenginių efektyvumo ir ekologiškumo parametrų kaitos stebėseną ankstesnėje jų buvimo vietoje.</text:span></text:p>
      <text:p text:style-name="P3492"><text:span text:style-name="T3493">7</text:span><text:span text:style-name="T3494">. Ant pastatų statomos ar į pastatus integruojamos saulė</text:span><text:span text:style-name="T3495">s šviesos energijos elektrinės, saulės šilumos energijos kolektoriai, iki 30 kW įrengtosios galios vėjo elektrinės, neviršijančios teisės aktuose nustatyto triukšmo lygio, ir šilumos siurbliai įrengiami be statybą leidžiančio dokumento.</text:span></text:p>
      <text:p text:style-name="P3496"><text:span text:style-name="T3497">8</text:span><text:span text:style-name="T3498">. Vėjo elektri</text:span><text:span text:style-name="T3499">nių statybos vietos teritorijose, kuriose, atsižvelgiant į nacionalinio saugumo klausimus, taikomos Lietuvos Respublikos specialiųjų žemės naudojimo sąlygų įstatyme nustatytos specialiosios žemės naudojimo sąlygos, iš anksto, teritorijų planavimo metu, der</text:span><text:span text:style-name="T3500">inamos su Lietuvos kariuomenės vadu ir kitomis institucijomis įstatymų ir kitų teisės aktų nustatyta tvarka. Vėjo elektrinių statybos vietoms nepritariama, jeigu planuojamų statyti vėjo elektrinių keliamų trukdžių negalima išvengti panaudojant papildomas p</text:span><text:span text:style-name="T3501">riemones. Jeigu nustatoma, kad planuojamų statyti vėjo elektrinių keliamų trukdžių galima išvengti panaudojant papildomas priemones, vėjo elektrinių statybos vietos derinamos su sąlyga, kad statyti ar įrengti elektrinę planuojantis asmuo ne vėliau kaip iki</text:span><text:span text:style-name="T3502"><text:s/>statybą leidžiančio dokumento išdavimo derinimo išvadoje nurodytai institucijai pateiks patvirtintą statybos projektą ir su šia institucija pasirašys sutartį dėl kompensacijos, skirtos daliai investicijų ir kitoms išlaidoms, kurios reikalingos nacionalini</text:span><text:span text:style-name="T3503">o saugumo funkcijų vykdymui užtikrinti, atlyginti, sumokėjimo, ir pateiks šios prievolės įvykdymo užtikrinimą. Kompensacijos dydis apskaičiuojamas dauginant leidime plėtoti elektros energijos gamybos pajėgumus iš atsinaujinančių energijos išteklių numatomų</text:span><text:span text:style-name="T3504"><text:s/>įrengti elektrinės pajėgumų dydį (kW) iš 18 eurų už 1 kW. Kompensacijų mokėjimo tvarką nustato Vyriausybė. Kompensacijos naudojamos teisės aktų nustatyta tvarka kaip kitos biudžetinių įstaigų lėšos, kurios nėra gautos kaip valstybės biudžeto asignavimai.</text:span></text:p>
      <text:p text:style-name="P3505">Straipsnio dalies pakeitimai:</text:p>
      <text:p text:style-name="P3506"><text:span text:style-name="T3507">Nr.<text:s/></text:span><text:a xlink:href="https://www.e-tar.lt/portal/legalAct.html?documentId=6d4cf7704aee11e4a8328599cac64d82" office:target-frame-name="_top" xlink:show="replace"><text:span text:style-name="T3508">XII-1173</text:span></text:a><text:span text:style-name="T3509">, 2014-09-25, paskelbta TAR 2014-10-03, i. k. 2014-13575</text:span></text:p>
      <text:p text:style-name="P3510"><text:span text:style-name="T3511">Nr.<text:s/></text:span><text:a xlink:href="https://www.e-tar.lt/portal/legalAct.html?documentId=76dfa5906ab611e7827cd63159af616c" office:target-frame-name="_top" xlink:show="replace"><text:span text:style-name="T3512">XIII-605</text:span></text:a><text:span text:style-name="T3513">, 2017-07-04, paskelbta TAR 2017-07-17, i. k. 2017-12306</text:span></text:p>
      <text:p text:style-name="P3514"><text:span text:style-name="T3515">Nr.<text:s/></text:span><text:a xlink:href="https://www.e-tar.lt/portal/legalAct.html?documentId=b5db6fa0934e11e9ae2e9d61b1f977b3" office:target-frame-name="_top" xlink:show="replace"><text:span text:style-name="T3516">XIII-2169</text:span></text:a><text:span text:style-name="T3517">, 2019-06-06, paskelbta TAR 2019-06-20, i. k. 2019-09941</text:span></text:p>
      <text:p text:style-name="Normal"/>
      <text:p text:style-name="P3518"><text:span text:style-name="T3519">9</text:span><text:span text:style-name="T3520">. Statant 1 MW ir mažesnės įrengtosios galios biodujų gamybos įrenginius esamų kitos (fermų) paskirties pastatų žemės sklypuose, pagrindinė žemės naudojimo paskirtis nekeičiama<text:s/></text:span><text:span text:style-name="T3521">ir šių atsinaujinančių išteklių energetikos objektų statyba nėra numatoma teritorijų planavimo dokumentuose.</text:span></text:p>
      <text:p text:style-name="P3522">Straipsnio pakeitimai:</text:p>
      <text:p text:style-name="Normal"><text:span text:style-name="T3523">Nr.<text:s/></text:span><text:a xlink:href="http://www3.lrs.lt/cgi-bin/preps2?a=469972&amp;b=" office:target-frame-name="_top" xlink:show="replace"><text:span text:style-name="T3524">XII-847</text:span></text:a><text:span text:style-name="T3525">, 2014-04-24, paskelbta TAR 2014-05-02, i. k. 201</text:span><text:span text:style-name="T3526">4-05001</text:span></text:p>
      <text:p text:style-name="P3527"><text:span text:style-name="T3528">Nr.<text:s/></text:span><text:a xlink:href="http://www3.lrs.lt/cgi-bin/preps2?a=478097&amp;b=" office:target-frame-name="_top" xlink:show="replace"><text:span text:style-name="T3529">XII-1020</text:span></text:a><text:span text:style-name="T3530">, 2014-07-10, paskelbta TAR 2014-07-22, i. k. 2014-10427</text:span></text:p>
      <text:p text:style-name="P3531"/>
      <text:p text:style-name="P3532"><text:span text:style-name="T3533">50</text:span><text:span text:style-name="T3534"> straipsnis.<text:s/></text:span><text:span text:style-name="T3535">Atsinaujinančių išteklių energijos naudojimas pastatuose</text:span></text:p>
      <text:p text:style-name="P3536"><text:span text:style-name="T3537">1</text:span><text:span text:style-name="T3538">. Vyriausybė ar jos įgaliotos<text:s/></text:span><text:span text:style-name="T3539">institucijos rengia ir įgyvendina priemones, didinančias visų rūšių atsinaujinančių išteklių energijos naudojimą pastatuose ir gerokai didinančias energijos vartojimo efektyvumą, susijusias su energijos bendrąja gamyba ir energijos beveik nevartojančiais p</text:span><text:span text:style-name="T3540">astatais.</text:span></text:p>
      <text:p text:style-name="P3541"><text:span text:style-name="T3542">2</text:span><text:span text:style-name="T3543">. Nuo 2014 m. gruodžio 31 d. nauji pastatai ir esami pastatai, kuriuos reikia kapitališkai atnaujinti, turi atitikti atsinaujinančių išteklių energijos naudojimo reikalavimus. Atitiktis šiems reikalavimams gali būti užtikrinama ir naudojant<text:s/></text:span><text:span text:style-name="T3544">centralizuotai tiekiamą šilumos ir vėsumos energiją, kurios gamybai naudojama didelė atsinaujinančių energijos išteklių dalis.</text:span></text:p>
      <text:p text:style-name="P3545"><text:span text:style-name="T3546">3</text:span><text:span text:style-name="T3547">. Nuo 2012 m. sausio 1 d.<text:s/></text:span><text:span text:style-name="T3548">valstybės ir savivaldybių institucijų, įstaigų ir įmonių</text:span><text:span text:style-name="T3549"><text:s/>nauji pastatai ir esami pastatai, kuriuos</text:span><text:span text:style-name="T3550"><text:s/>reikia kapitališkai atnaujinti, turi atitikti atsinaujinančių išteklių energijos naudojimo reikalavimus.</text:span></text:p>
      <text:p text:style-name="P3551"><text:span text:style-name="T3552">4</text:span><text:span text:style-name="T3553">. Vyriausybė ar jos įgaliota institucija nustato šio straipsnio 2 ir 3 dalyse nurodytus reikalavimus ir jų įgyvendinimo kontrolės tvarką.</text:span></text:p>
      <text:p text:style-name="P3554"><text:span text:style-name="T3555">5</text:span><text:span text:style-name="T3556">.<text:s/></text:span><text:span text:style-name="T3557">Vyriausybė ar jos įgaliota institucija parengia ir patvirtina finansinės paramos schemas energijos beveik nevartojančių pastatų statybai remti.</text:span></text:p>
      <text:p text:style-name="P3558"><text:span text:style-name="T3559">6</text:span><text:span text:style-name="T3560">. Savivaldybės atsinaujinančių energijos išteklių naudojimo pastatuose didinimo priemones įtraukia į savo a</text:span><text:span text:style-name="T3561">tsinaujinančių išteklių energijos naudojimo plėtros veiksmų planus.</text:span></text:p>
      <text:p text:style-name="P3562"><text:span text:style-name="T3563">7</text:span><text:span text:style-name="T3564">. Vyriausybė ar jos įgaliota institucija parengia ir patvirtina stogų panaudojimo energijos gamybai iš saulės šilumos energijos ir saulės šviesos energijos programą.</text:span></text:p>
      <text:p text:style-name="P3565"><text:span text:style-name="T3566">8</text:span><text:span text:style-name="T3567">.</text:span><text:span text:style-name="T3568"><text:s/></text:span><text:span text:style-name="T3569">Šio<text:s/></text:span><text:span text:style-name="T3570">straipsnio reikalavimai taikomi Lietuvos kariuomenei tik tokiu mastu, kad jų taikymas nepakenktų Lietuvos kariuomenės veiklos pobūdžiui ir svarbiausiam tikslui, ir netaikomas medžiagoms, naudojamoms išimtinai kariniais tikslais.</text:span></text:p>
      <text:p text:style-name="P3571"/>
      <text:p text:style-name="P3572"><text:span text:style-name="T3573">VIENUOLIKTASIS</text:span><text:span text:style-name="T3574"><text:s/></text:span><text:span text:style-name="T3575">SKI</text:span><text:span text:style-name="T3576">RSNIS</text:span></text:p>
      <text:p text:style-name="P3577"><text:span text:style-name="T3578">Informavimas, ŠVIETIMAS, MOKSLINIAI TYRIMAI IR MOKYMAI</text:span></text:p>
      <text:p text:style-name="P3579"/>
      <text:p text:style-name="P3580"><text:span text:style-name="T3581">51</text:span><text:span text:style-name="T3582"> straipsnis.<text:s/></text:span><text:span text:style-name="T3583">Informavimas</text:span></text:p>
      <text:p text:style-name="P3584"><text:span text:style-name="T3585">1</text:span><text:span text:style-name="T3586">. Valstybės ir savivaldybių institucijos, įstaigos ir įmonės pagal kompetenciją rengia, teikia ir viešai skelbia informaciją apie leidimų, licencijų ar atest</text:span><text:span text:style-name="T3587">atų išdavimo tvarką, sertifikavimo paraiškų, susijusių su atsinaujinančių išteklių energijos gamybos įrenginiais, nagrinėjimo tvarką ir apie pareiškėjams teikiamą pagalbą.</text:span></text:p>
      <text:p text:style-name="P3588"><text:span text:style-name="T3589">2</text:span><text:span text:style-name="T3590">. Valstybės ir savivaldybių institucijos, įstaigos ir įmonės pagal kompetenciją</text:span><text:span text:style-name="T3591"><text:s/>rengia, teikia ir viešai skelbia informaciją apie paramos schemas, taikomas atsinaujinančių energijos išteklių naudojimui ir gamybai.</text:span></text:p>
      <text:p text:style-name="P3592"><text:span text:style-name="T3593">3</text:span><text:span text:style-name="T3594">. Aplinkos ministerija, Energetikos ministerija, Susisiekimo ministerija, Švietimo ir mokslo ministerija, Žemės ūkio</text:span><text:span text:style-name="T3595"><text:s/>ministerija, viešoji įstaiga Lietuvos energetikos agentūra ir savivaldybių institucijos, koordinuodamos veiksmus, pagal kompetenciją rengia ir įgyvendina tinkamas visuomenės informavimo ir sąmoningumo ugdymo priemones, teikia konsultacijas ir rengia šviet</text:span><text:span text:style-name="T3596">imo programas apie atsinaujinančių energijos išteklių plėtros ir naudojimo praktines galimybes ir naudą, tarp jų ir apie skirtingų transporto sektoriuje naudojamų atsinaujinančių energijos išteklių prieinamumą ir naudą aplinkai.</text:span></text:p>
      <text:p text:style-name="P3597">Straipsnio dalies pakeitimai:</text:p>
      <text:p text:style-name="P3598"><text:span text:style-name="T3599">Nr.<text:s/></text:span><text:a xlink:href="https://www.e-tar.lt/portal/legalAct.html?documentId=3da71cf084d611e8ae2bfd1913d66d57" office:target-frame-name="_top" xlink:show="replace"><text:span text:style-name="T3600">XIII-1451</text:span></text:a><text:span text:style-name="T3601">, 2018-06-30, paskelbta TAR 2018-07-11, i. k. 2018-11763</text:span></text:p>
      <text:p text:style-name="Normal"/>
      <text:p text:style-name="P3602"><text:span text:style-name="T3603">4</text:span><text:span text:style-name="T3604">. Energetikos ministerija organizuoja keitimąsi patirtimi atsinaujinančių energ</text:span><text:span text:style-name="T3605">ijos išteklių naudojimo srityje tarp valstybės ir savivaldybių institucijų, įstaigų, įmonių, organizacijų, privačių subjektų ir viešai skelbia gerosios praktikos pavyzdžius.</text:span></text:p>
      <text:p text:style-name="P3606"><text:span text:style-name="T3607">5</text:span><text:span text:style-name="T3608">. Lietuvos kariuomenė Vyriausybės nustatyta tvarka teikia informaciją apie te</text:span><text:span text:style-name="T3609">ritorijas, kuriose, atsižvelgiant į nacionalinio saugumo reikalavimus, taikomos specialiosios žemės naudojimo sąlygos.</text:span></text:p>
      <text:p text:style-name="P3610">Straipsnio dalies pakeitimai:</text:p>
      <text:p text:style-name="P3611"><text:span text:style-name="T3612">Nr.<text:s/></text:span><text:a xlink:href="https://www.e-tar.lt/portal/legalAct.html?documentId=b5db6fa0934e11e9ae2e9d61b1f977b3" office:target-frame-name="_top" xlink:show="replace"><text:span text:style-name="T3613">XIII-</text:span><text:span text:style-name="T3614">2169</text:span></text:a><text:span text:style-name="T3615">, 2019-06-06, paskelbta TAR 2019-06-20, i. k. 2019-09941</text:span></text:p>
      <text:p text:style-name="Normal"/>
      <text:p text:style-name="P3616"><text:span text:style-name="T3617">6</text:span><text:span text:style-name="T3618">. Viešoji įstaiga Lietuvos energetikos agentūra rengia, teikia ir viešai skelbia informaciją apie sistemas ir įrenginius, naudojančius atsinaujinančius energijos išteklius, jų teikiamą naud</text:span><text:span text:style-name="T3619">ą, sąnaudas ir šių išteklių vartojimo efektyvumą.</text:span></text:p>
      <text:p text:style-name="P3620">Straipsnio dalies pakeitimai:</text:p>
      <text:p text:style-name="P3621"><text:span text:style-name="T3622">Nr.<text:s/></text:span><text:a xlink:href="https://www.e-tar.lt/portal/legalAct.html?documentId=3da71cf084d611e8ae2bfd1913d66d57" office:target-frame-name="_top" xlink:show="replace"><text:span text:style-name="T3623">XIII-1451</text:span></text:a><text:span text:style-name="T3624">, 2018-06-30, paskelbta TAR 2018-07-11, i. k. 2018-11763</text:span></text:p>
      <text:p text:style-name="Normal"/>
      <text:p text:style-name="P3625"><text:span text:style-name="T3626">7</text:span><text:span text:style-name="T3627">.<text:s/></text:span><text:span text:style-name="T3628">Valstybės institucijos ir įstaigos joms pavestoms funkcijoms atlikti turi teisę gauti iš savivaldybių, įstaigų ir įmonių reikiamą informaciją apie atsinaujinančių išteklių energijos gamybos įrenginių statybai planuojamas skirti teritorijas ir atsinaujinanč</text:span><text:span text:style-name="T3629">ių energijos išteklių naudojimą. Įmonės teikia informaciją apie atsinaujinančių energijos išteklių naudojimą valstybės, savivaldybių institucijoms ir įstaigoms joms pavestoms funkcijoms atlikti. Informacija teikiama Vyriausybės ar jos įgaliotos institucijo</text:span><text:span text:style-name="T3630">s nustatyta tvarka.</text:span></text:p>
      <text:p text:style-name="P3631">Straipsnio pakeitimai:</text:p>
      <text:p text:style-name="Normal"><text:span text:style-name="T3632">Nr.<text:s/></text:span><text:a xlink:href="http://www3.lrs.lt/cgi-bin/preps2?a=469972&amp;b=" office:target-frame-name="_top" xlink:show="replace"><text:span text:style-name="T3633">XII-847</text:span></text:a><text:span text:style-name="T3634">, 2014-04-24, paskelbta TAR 2014-05-02, i. k. 2014-05001</text:span></text:p>
      <text:p text:style-name="P3635"/>
      <text:p text:style-name="P3636"><text:span text:style-name="T3637">52</text:span><text:span text:style-name="T3638"> straipsnis.<text:s/></text:span><text:span text:style-name="T3639">Švietimas ir moksliniai tyrimai</text:span></text:p>
      <text:p text:style-name="P3640"><text:span text:style-name="T3641">1</text:span><text:span text:style-name="T3642">. Švietimo ir mokslo<text:s/></text:span><text:span text:style-name="T3643">ministerija įtraukia į formaliojo švietimo atnaujinamas bendrąsias programas atsinaujinančių energijos išteklių naudojimo galimybių, teikiamos naudos ir technologinių sprendimų srities žinias ir gebėjimus.</text:span></text:p>
      <text:p text:style-name="P3644"><text:span text:style-name="T3645">2</text:span><text:span text:style-name="T3646">. Vyriausybė skatina mokslinius tyrimus, visu</text:span><text:span text:style-name="T3647">omenės švietimą, valstybės tarnautojų ir profesinį mokymą atsinaujinančių energijos išteklių srityje teisės aktų nustatyta tvarka.</text:span></text:p>
      <text:p text:style-name="P3648"><text:span text:style-name="T3649">3</text:span><text:span text:style-name="T3650">. Vyriausybė remia atsinaujinančių energijos išteklių naudojimo bandomųjų projektų įgyvendinimą teisės aktų nustatyta tv</text:span><text:span text:style-name="T3651">arka.</text:span></text:p>
      <text:p text:style-name="P3652"><text:span text:style-name="T3653">4</text:span><text:span text:style-name="T3654">. Energetikos ministerija kartu su Aplinkos, Švietimo ir mokslo ir Žemės ūkio ministerijomis rengia atsinaujinančių energijos išteklių gamybos ir naudojimo edukacines ir mokslinių tyrimų programas.</text:span></text:p>
      <text:p text:style-name="P3655"/>
      <text:p text:style-name="P3656"><text:span text:style-name="T3657">53</text:span><text:span text:style-name="T3658"> straipsnis.<text:s/></text:span><text:span text:style-name="T3659">Ataskaitos Europos Komisi</text:span><text:span text:style-name="T3660">jai</text:span></text:p>
      <text:p text:style-name="P3661"><text:span text:style-name="T3662">1</text:span><text:span text:style-name="T3663">. Vyriausybė ar jos įgaliota institucija nustato pažangos skatinant ir naudojant atsinaujinančių išteklių energiją ataskaitų rengimo ir teikimo Europos Komisijai tvarką.</text:span></text:p>
      <text:p text:style-name="P3664"><text:span text:style-name="T3665">2</text:span><text:span text:style-name="T3666">. Energetikos ministerija šio straipsnio 1 dalyje nurodyta tvarka ne vėl</text:span><text:span text:style-name="T3667">iau kaip<text:s/></text:span><text:span text:style-name="T3668"><text:line-break/>2011 m. gruodžio 31 d., o vėliau – kas dveji metai, Europos Komisijai pateikia pažangos skatinant ir naudojant atsinaujinančių išteklių energiją ataskaitą. Paskutinė reikalaujama pateikti ataskaita yra šešta ataskaita, kuri turi būti pateikta ne<text:s/></text:span><text:span text:style-name="T3669">vėliau kaip 2021 m. gruodžio 31 d.</text:span></text:p>
      <text:p text:style-name="P3670"><text:span text:style-name="T3671">3</text:span><text:span text:style-name="T3672">. Vyriausybė ar jos įgaliota institucija nustato informacijos apie biokuro naudojimą rinkimo ir teikimo Europos Komisijai tvarką.</text:span></text:p>
      <text:p text:style-name="P3673"/>
      <text:p text:style-name="P3674"><text:span text:style-name="T3675">DVYLIKTASIS</text:span><text:span text:style-name="T3676"><text:s/></text:span><text:span text:style-name="T3677">SKIRSNIS</text:span></text:p>
      <text:p text:style-name="P3678"><text:span text:style-name="T3679">ATSINAUJINANČIŲ IŠTEKLIŲ ENERGIJOS NAUDOJIMO PLĖTROS VEI</text:span><text:span text:style-name="T3680">KSMŲ PLANAI</text:span></text:p>
      <text:p text:style-name="P3681"/>
      <text:p text:style-name="P3682"><text:span text:style-name="T3683">54</text:span><text:span text:style-name="T3684"> straipsnis.<text:s/></text:span><text:span text:style-name="T3685">Nacionalinis atsinaujinančių išteklių energijos naudojimo plėtros veiksmų planas</text:span></text:p>
      <text:p text:style-name="P3686"><text:span text:style-name="T3687">1</text:span><text:span text:style-name="T3688">.<text:s/></text:span><text:span text:style-name="T3689">Neteko galios nuo 2017-11-01</text:span><text:span text:style-name="T3690">.</text:span></text:p>
      <text:p text:style-name="P3691">Straipsnio dalies pakeitimai:</text:p>
      <text:p text:style-name="P3692"><text:span text:style-name="T3693">Nr.<text:s/></text:span><text:a xlink:href="https://www.e-tar.lt/portal/legalAct.html?documentId=76dfa5906ab611e7827cd63159af616c" office:target-frame-name="_top" xlink:show="replace"><text:span text:style-name="T3694">XIII-605</text:span></text:a><text:span text:style-name="T3695">, 2017-07-04, paskelbta TAR 2017-07-17, i. k. 2017-12306</text:span></text:p>
      <text:p text:style-name="Normal"/>
      <text:p text:style-name="P3696"><text:span text:style-name="T3697">2</text:span><text:span text:style-name="T3698">. Nacionaliniame atsinaujinančių išteklių energijos naudojimo plėtros veiksmų plane turi<text:s/></text:span><text:span text:style-name="T3699">būti pateikta:</text:span></text:p>
      <text:p text:style-name="P3700"><text:span text:style-name="T3701">1</text:span><text:span text:style-name="T3702">) tikėtinas bendrasis galutinis energijos suvartojimas elektros energetikos, šilumos energetikos ir transporto sektoriuose 2020 m., atsižvelgiant į energijos vartojimo efektyvumo didinimo politikos priemonių poveikį;</text:span></text:p>
      <text:p text:style-name="P3703"><text:span text:style-name="T3704">2</text:span><text:span text:style-name="T3705">)<text:s/></text:span><text:span text:style-name="T3706">suvartotos ats</text:span><text:span text:style-name="T3707">inaujinančių išteklių energijos dalių 2011–2020 m. nacionaliniai planiniai rodikliai<text:s/></text:span><text:span text:style-name="T3708">elektros energetikos, šilumos energetikos ir transporto sektoriuose</text:span><text:span text:style-name="T3709">, atsižvelgiant į kitų su energijos vartojimo efektyvumu susijusių politikos priemonių poveikį bendrajam</text:span><text:span text:style-name="T3710"><text:s/>galutiniam energijos suvartojimui;</text:span></text:p>
      <text:p text:style-name="P3711"><text:span text:style-name="T3712">3</text:span><text:span text:style-name="T3713">)<text:s/></text:span><text:span text:style-name="T3714">atitinkamos priemonės, kurių reikia imtis tiems nacionaliniams bendriesiems planiniams rodikliams pasiekti, įskaitant valstybės ir savivaldybių institucijų bendradarbiavimą, planuojamus statistinius energijos<text:s/></text:span><text:span text:style-name="T3715">perdavimus ar bendrus projektus, nacionalinę esamų biomasės išteklių plėtojimo ir naujų biomasės išteklių sutelkimo skirtingoms reikmėms politiką;</text:span></text:p>
      <text:p text:style-name="P3716"><text:span text:style-name="T3717">4</text:span><text:span text:style-name="T3718">)<text:s/></text:span><text:span text:style-name="T3719">priemonės, susijusios su<text:s/></text:span><text:span text:style-name="T3720">administracinių procedūrų supaprastinimu, reglamentų ir kitų teisės aktų nuos</text:span><text:span text:style-name="T3721">tatomis, susijusiomis su atsinaujinančių energijos išteklių naudojimo skatinimu, informavimu ir mokymu atsinaujinančių energijos išteklių srityje, iš atsinaujinančių energijos išteklių pagamintų dujų, elektros energijos, šilumos ir vėsumos energijos kilmės</text:span><text:span text:style-name="T3722"><text:s/>garantijomis, prieigos prie energetikos tinklų ar sistemų ir jų eksploatavimo palengvinimu gamintojams, biodegalų ir skystųjų bioproduktų tvarumo kriterijų sistemos įgyvendinimu;</text:span><text:s/></text:p>
      <text:p text:style-name="P3723">Straipsnio punkto pakeitimai:</text:p>
      <text:p text:style-name="P3724"><text:span text:style-name="T3725">Nr.<text:s/></text:span><text:a xlink:href="https://www.e-tar.lt/portal/legalAct.html?documentId=0d0e34d0554511e9975f9c35aedfe438" office:target-frame-name="_top" xlink:show="replace"><text:span text:style-name="T3726">XIII-2017</text:span></text:a><text:span text:style-name="T3727">, 2019-03-21, paskelbta TAR 2019-04-02, i. k. 2019-05352</text:span></text:p>
      <text:p text:style-name="Normal"/>
      <text:p text:style-name="P3728"><text:span text:style-name="T3729">5</text:span><text:span text:style-name="T3730">) vertinimas, kiek kiekviena atsinaujinančių energijos išteklių naudojimo technologija bei energijos vartojimo efektyvumas ir t</text:span><text:span text:style-name="T3731">aupymas padės siekti atsinaujinančių išteklių energijos dalies elektros energetikos, šilumos energetikos ir transporto sektoriuose 2020 m. nacionalinių planinių rodiklių;</text:span></text:p>
      <text:p text:style-name="P3732"><text:span text:style-name="T3733">6</text:span><text:span text:style-name="T3734">) vertinimas, ar būtina kurti naują infrastruktūrą centralizuotam šilumos ir<text:s/></text:span><text:span text:style-name="T3735">vėsumos energijos, pagamintos iš atsinaujinančių energijos išteklių, tiekimui, kad būtų galima įgyvendinti 2020 m. nacionalinius planinius rodiklius. Vadovaujantis šiuo įvertinimu, prireikus numatomos priemonės centralizuoto šilumos tiekimo infrastruktūros</text:span><text:span text:style-name="T3736"><text:s/>plėtojimui, siekiant sudaryti sąlygas šilumos ir vėsumos energijos gamybai didelėse biomasės, saulės ir geoterminėse elektrinėse.</text:span></text:p>
      <text:p text:style-name="P3737"><text:span text:style-name="T3738">3</text:span><text:span text:style-name="T3739">. Nacionaliniame<text:s/></text:span><text:span text:style-name="T3740">atsinaujinančių išteklių energijos naudojimo plėtros veiksmų plane iš atsinaujinančių energijos ištek</text:span><text:span text:style-name="T3741">lių pagaminamos energijos planuojami kiekiai turi atitikti šio įstatymo 1 straipsnyje nustatytus tikslus ir uždavinius.</text:span></text:p>
      <text:p text:style-name="P3742"/>
      <text:p text:style-name="P3743"><text:span text:style-name="T3744">55</text:span><text:span text:style-name="T3745"> straipsnis.<text:s/></text:span><text:span text:style-name="T3746">Nacionaliniai planiniai rodikliai</text:span></text:p>
      <text:p text:style-name="P3747"><text:span text:style-name="T3748">1</text:span><text:span text:style-name="T3749">. Nacionaliniai bendrieji planiniai rodikliai 2020 m. turi atitikti šio įst</text:span><text:span text:style-name="T3750">atymo 1 straipsnyje nustatytus tikslus ir uždavinius.</text:span></text:p>
      <text:p text:style-name="P3751"><text:span text:style-name="T3752">2</text:span><text:span text:style-name="T3753">.<text:s/></text:span><text:span text:style-name="T3754">Tarpiniai nacionaliniai planiniai rodikliai:</text:span></text:p>
      <text:p text:style-name="P3755"><text:span text:style-name="T3756">1</text:span><text:span text:style-name="T3757">) 2011–2012 m. vidutinė atsinaujinančių išteklių energijos dalis turi sudaryti ne mažiau kaip 16,6</text:span><text:span text:style-name="T3758"> procento</text:span><text:span text:style-name="T3759"><text:s/>bendrojo galutinio energijos suvartojim</text:span><text:span text:style-name="T3760">o;</text:span></text:p>
      <text:p text:style-name="P3761"><text:span text:style-name="T3762">2</text:span><text:span text:style-name="T3763">) 2013–2014 m. vidutinė atsinaujinančių išteklių energijos dalis turi sudaryti ne mažiau kaip 17,4</text:span><text:span text:style-name="T3764"> procento</text:span><text:span text:style-name="T3765"><text:s/>bendrojo galutinio energijos suvartojimo;</text:span></text:p>
      <text:p text:style-name="P3766"><text:span text:style-name="T3767">3</text:span><text:span text:style-name="T3768">) 2015–2016 m. vidutinė atsinaujinančių išteklių energijos dalis turi sudaryti ne mažiau kaip</text:span><text:span text:style-name="T3769"><text:s/>18,6</text:span><text:span text:style-name="T3770"> procento</text:span><text:span text:style-name="T3771"><text:s/>bendrojo galutinio energijos suvartojimo</text:span><text:span text:style-name="T3772">;</text:span></text:p>
      <text:p text:style-name="P3773"><text:span text:style-name="T3774">4</text:span><text:span text:style-name="T3775">) 2017–2018 m. vidutinė atsinaujinančių išteklių energijos dalis turi sudaryti ne mažiau kaip 20,2</text:span><text:span text:style-name="T3776"> procento</text:span><text:span text:style-name="T3777"><text:s/>bendrojo galutinio energijos suvartojimo</text:span><text:span text:style-name="T3778">.</text:span></text:p>
      <text:p text:style-name="P3779"><text:span text:style-name="T3780">3</text:span><text:span text:style-name="T3781">.<text:s/></text:span><text:span text:style-name="T3782">Nacionaliniai bendrieji planiniai r</text:span><text:span text:style-name="T3783">odikliai</text:span><text:span text:style-name="T3784"><text:s/>ir tarpiniai nacionaliniai planiniai rodikliai<text:s/></text:span><text:span text:style-name="T3785">apskaičiuojami Energetikos ministerijos nustatyta tvarka.</text:span></text:p>
      <text:p text:style-name="P3786"><text:span text:style-name="T3787">4</text:span><text:span text:style-name="T3788">.</text:span><text:span text:style-name="T3789"><text:s/></text:span><text:span text:style-name="T3790">Lietuvos s</text:span><text:span text:style-name="T3791">tatistikos departamentas užtikrina statistinių duomenų apie visą šalyje pagamintą ir (ar) suvartotą atsinaujinančių išteklių<text:s/></text:span><text:span text:style-name="T3792">energiją ir (ar) energiją, pagamintą iš atsinaujinančių energijos išteklių, surinkimą. Šie duomenys taip pat turi apimti ir aeroterminę energiją, geoterminę energiją, hidroterminę energiją, saulės šilumos energiją, saulės šviesos energiją, sunaudojamą galu</text:span><text:span text:style-name="T3793">tinio energijos suvartojimo sektoriuose.</text:span></text:p>
      <text:p text:style-name="P3794"/>
      <text:p text:style-name="P3795"><text:span text:style-name="T3796">56</text:span><text:span text:style-name="T3797"> straipsnis.<text:s/></text:span><text:span text:style-name="T3798">Nacionalinio atsinaujinančių išteklių energijos naudojimo plėtros</text:span><text:span text:style-name="T3799"><text:s/></text:span><text:span text:style-name="T3800">veiksmų plano įgyvendinimas</text:span></text:p>
      <text:p text:style-name="P3801"><text:span text:style-name="T3802">1</text:span><text:span text:style-name="T3803">. Nacionalinį atsinaujinančių išteklių energijos naudojimo plėtros veiksmų planą pagal kompete</text:span><text:span text:style-name="T3804">nciją įgyvendina valstybės ir savivaldybių institucijos, įstaigos, įmonės, organizacijos ir privatūs subjektai.</text:span></text:p>
      <text:p text:style-name="P3805"><text:span text:style-name="T3806">2</text:span><text:span text:style-name="T3807">. Energetikos ministerija, jeigu atsinaujinančių išteklių energijos dalis per paskutinius dvejus metus tapo mažesnė už šio įstatymo 55 stra</text:span><text:span text:style-name="T3808">ipsnyje nustatytus tarpinius nacionalinius planinius rodiklius, ne vėliau kaip per 18 mėnesių nuo skaičiuojamojo laikotarpio pabaigos patvirtina atnaujintą Nacionalinį atsinaujinančių išteklių energijos naudojimo plėtros veiksmų planą ir jame nustato adekv</text:span><text:span text:style-name="T3809">ačias ir proporcingas priemones, skirtas užtikrinti, kad per pagrįstą laikotarpį atsinaujinančių išteklių energijos dalis atitiktų šio įstatymo 55 straipsnyje nustatytus nacionalinius planinius rodiklius, ir užtikrina, kad atnaujintas Nacionalinis atsinauj</text:span><text:span text:style-name="T3810">inančių išteklių energijos naudojimo plėtros veiksmų planas būtų pateiktas Europos Komisijai.</text:span></text:p>
      <text:p text:style-name="P3811">Straipsnio dalies pakeitimai:</text:p>
      <text:p text:style-name="P3812"><text:span text:style-name="T3813">Nr.<text:s/></text:span><text:a xlink:href="https://www.e-tar.lt/portal/legalAct.html?documentId=76dfa5906ab611e7827cd63159af616c" office:target-frame-name="_top" xlink:show="replace"><text:span text:style-name="T3814">XIII-605</text:span></text:a><text:span text:style-name="T3815">, 2017-07-04, paskelbt</text:span><text:span text:style-name="T3816">a TAR 2017-07-17, i. k. 2017-12306</text:span></text:p>
      <text:p text:style-name="Normal"/>
      <text:p text:style-name="P3817"><text:span text:style-name="T3818">3</text:span><text:span text:style-name="T3819">. Jeigu manoma, kad šio įstatymo 1 straipsnio 4 dalyje nurodytas nacionalinis planinis rodiklis nebus pasiektas dėl nenugalimos jėgos, Energetikos ministerija nedelsdama apie tai praneša Europos Komisijai.</text:span></text:p>
      <text:p text:style-name="P3820">Straipsnio dalies pakeitimai:</text:p>
      <text:p text:style-name="P3821"><text:span text:style-name="T3822">Nr.<text:s/></text:span><text:a xlink:href="https://www.e-tar.lt/portal/legalAct.html?documentId=76dfa5906ab611e7827cd63159af616c" office:target-frame-name="_top" xlink:show="replace"><text:span text:style-name="T3823">XIII-605</text:span></text:a><text:span text:style-name="T3824">, 2017-07-04, paskelbta TAR 2017-07-17, i. k. 2017-12306</text:span></text:p>
      <text:p text:style-name="Normal"/>
      <text:p text:style-name="P3825"><text:span text:style-name="T3826">57</text:span><text:span text:style-name="T3827"> straipsnis.<text:s/></text:span><text:span text:style-name="T3828">Savivaldybių atsinaujinančių išteklių</text:span><text:span text:style-name="T3829"><text:s/>energijos naudojimo plėtros veiksmų planai</text:span></text:p>
      <text:p text:style-name="P3830"><text:span text:style-name="T3831">1</text:span><text:span text:style-name="T3832">.<text:s/></text:span><text:span text:style-name="T3833">Savivaldybių atsinaujinančių išteklių energijos naudojimo plėtros veiksmų planų tikslas – nustatyti savivaldybių įgyvendinamas priemones šio įstatymo 55 straipsnyje nustatytiems nacionaliniams planiniams r</text:span><text:span text:style-name="T3834">odikliams pasiekti.</text:span></text:p>
      <text:p text:style-name="P3835"><text:span text:style-name="T3836">2</text:span><text:span text:style-name="T3837">. Vyriausybė ar jos įgaliota institucija kiekvienai savivaldybei nustato minimalius iki 2020 m. privalomus pasiekti atsinaujinančių išteklių energijos naudojimo planinius rodiklius. Šiuos rodiklius ir priemones jiems pasiekti<text:s/></text:span><text:span text:style-name="T3838">savivaldybės įtraukia į savo atsinaujinančių išteklių energijos naudojimo plėtros veiksmų planus. Savivaldybės nusistato tarpinius atsinaujinančių išteklių energijos naudojimo planinius rodiklius 2011–2012 m., 2013–2014 m., 2015–2016 m., 2017–2018 m.</text:span></text:p>
      <text:p text:style-name="P3839"><text:span text:style-name="T3840">3</text:span><text:span text:style-name="T3841">. Savivaldybės pasitvirtina ir viešai skelbia savo 2011–2020 m. atsinaujinančių išteklių energijos naudojimo plėtros veiksmų planus, kuriuose įvertina esamą padėtį ir nusistato atsinaujinančių energijos išteklių naudojimo tikslus ir priemones šiems tikslam</text:span><text:span text:style-name="T3842">s pasiekti.</text:span></text:p>
      <text:p text:style-name="P3843"><text:span text:style-name="T3844">4</text:span><text:span text:style-name="T3845">. Savivaldybės atsinaujinančių išteklių energijos naudojimo plėtros veiksmų planų projektus suderina su Vyriausybės įgaliota institucija.</text:span></text:p>
      <text:p text:style-name="P3846"><text:span text:style-name="T3847">5</text:span><text:span text:style-name="T3848">. Savivaldybės ne vėliau kaip 2012 m. rugpjūčio 31 d., o vėliau kiekvienais metais rengia ir vie</text:span><text:span text:style-name="T3849">šai skelbia atsinaujinančių išteklių energijos naudojimo plėtros veiksmų planų įgyvendinimo rezultatų ataskaitas.</text:span></text:p>
      <text:p text:style-name="P3850"><text:span text:style-name="T3851">6</text:span><text:span text:style-name="T3852">. Savivaldybė, jeigu jos atsinaujinančių išteklių energijos dalis per paskutinius dvejus metus tapo mažesnė negu savivaldybės atsinaujina</text:span><text:span text:style-name="T3853">nčių išteklių energijos naudojimo plėtros veiksmų plane nustatyti tarpiniai atsinaujinančių išteklių energijos naudojimo planiniai rodikliai, ne vėliau kaip per 18 mėnesių nuo skaičiuojamojo laikotarpio pabaigos patvirtina atnaujintą savivaldybės atsinauji</text:span><text:span text:style-name="T3854">nančių išteklių energijos naudojimo plėtros veiksmų planą</text:span><text:span text:style-name="T3855"><text:s/>ir jame nustato adekvačias ir proporcingas priemones, skirtas užtikrinti, kad per pagrįstą laikotarpį atsinaujinančių išteklių energijos dalis atitiktų nustatytus planinius rodiklius</text:span><text:span text:style-name="T3856">.</text:span></text:p>
      <text:p text:style-name="P3857"><text:span text:style-name="T3858">7</text:span><text:span text:style-name="T3859">. Savival</text:span><text:span text:style-name="T3860">dybės pagal kompetenciją teikia pasiūlymus Nacionaliniam atsinaujinančių išteklių energijos naudojimo plėtros veiksmų planui rengti ir atnaujinti.</text:span></text:p>
      <text:p text:style-name="P3861"><text:span text:style-name="T3862">8</text:span><text:span text:style-name="T3863">. Savivaldybių atsinaujinančių išteklių energijos naudojimo plėtros veiksmų planų įgyvendinimas finansuo</text:span><text:span text:style-name="T3864">jamas iš savivaldybių biudžetuose patvirtintų bendrųjų asignavimų ir kitų finansavimo šaltinių bei lėšų.</text:span><text:s/></text:p>
      <text:p text:style-name="P3865">Straipsnio dalies pakeitimai:</text:p>
      <text:p text:style-name="P3866"><text:span text:style-name="T3867">Nr.<text:s/></text:span><text:a xlink:href="https://www.e-tar.lt/portal/legalAct.html?documentId=0d0e34d0554511e9975f9c35aedfe438" office:target-frame-name="_top" xlink:show="replace"><text:span text:style-name="T3868">XIII-2017</text:span></text:a><text:span text:style-name="T3869">, 2019-03</text:span><text:span text:style-name="T3870">-21, paskelbta TAR 2019-04-02, i. k. 2019-05352</text:span></text:p>
      <text:p text:style-name="Normal"/>
      <text:p text:style-name="P3871"><text:span text:style-name="T3872">9</text:span><text:span text:style-name="T3873">. Savivaldybių atsinaujinančių išteklių energijos naudojimo plėtros veiksmų planai turi užtikrinti, kad savivaldybių teritorijose nebūtų kuriamos sąlygos, ribojančios atsinaujinančių energijos išteklių<text:s/></text:span><text:span text:style-name="T3874">naudojimo plėtrą.</text:span></text:p>
      <text:p text:style-name="P3875">Straipsnio pakeitimai:</text:p>
      <text:p text:style-name="Normal"><text:span text:style-name="T3876">Nr.<text:s/></text:span><text:a xlink:href="http://www3.lrs.lt/cgi-bin/preps2?a=453347&amp;b=" office:target-frame-name="_top" xlink:show="replace"><text:span text:style-name="T3877">XII-494</text:span></text:a><text:span text:style-name="T3878">, 2013-07-02, Žin., 2013, Nr. 78-3939 (2013-07-20)</text:span></text:p>
      <text:p text:style-name="P3879"/>
      <text:p text:style-name="P3880"><text:span text:style-name="T3881">TRYLIKTASIS</text:span><text:span text:style-name="T3882"><text:s/></text:span><text:span text:style-name="T3883">SKIRSNIS</text:span></text:p>
      <text:p text:style-name="P3884"><text:span text:style-name="T3885">TARPTAUTINIS BENDRADARBIAVIMAS ATSINAUJINANČIŲ IŠTEKLIŲ<text:s/></text:span><text:span text:style-name="T3886">ENERGETIKOS SEKTORIUJE</text:span></text:p>
      <text:p text:style-name="P3887"/>
      <text:p text:style-name="P3888"><text:span text:style-name="T3889">58</text:span><text:span text:style-name="T3890"> straipsnis.<text:s/></text:span><text:span text:style-name="T3891">Statistiniai energijos perdavimai tarp Lietuvos Respublikos ir kitų valstybių narių</text:span></text:p>
      <text:p text:style-name="P3892"><text:span text:style-name="T3893">1</text:span><text:span text:style-name="T3894">. Vyriausybė ar jos įgaliota institucija gali sudaryti susitarimus dėl nustatyto atsinaujinančių išteklių energijos kiekio<text:s/></text:span><text:span text:style-name="T3895">statistinio energijos perdavimo iš Lietuvos Respublikos į kitą valstybę narę ar iš kitos valstybės narės į Lietuvos Respubliką.</text:span></text:p>
      <text:p text:style-name="P3896"><text:span text:style-name="T3897">2</text:span><text:span text:style-name="T3898">. Susitarimai dėl statistinių energijos perdavimų sudaromi Vyriausybės nustatyta tvarka.</text:span></text:p>
      <text:p text:style-name="P3899"><text:span text:style-name="T3900">3</text:span><text:span text:style-name="T3901">. Lietuvos Respublika gali pe</text:span><text:span text:style-name="T3902">rduoti statistinį atsinaujinančių išteklių energijos kiekį kitai valstybei narei, jeigu Lietuvos Respublikos atsinaujinančių išteklių energijos kiekis viršija šio įstatymo 55 straipsnio 2 dalyje nustatytus tarpinius nacionalinius planinius rodiklius.</text:span></text:p>
      <text:p text:style-name="P3903"><text:span text:style-name="T3904">4</text:span><text:span text:style-name="T3905">. Jeigu prognozuojamas Lietuvos Respublikos atsinaujinančių išteklių energijos sunaudojimas yra mažesnis negu šio įstatymo 55 straipsnio 2 dalyje nustatyti tarpiniai nacionaliniai planiniai rodikliai ir nėra kitų būdų ir priemonių šiems rodikliams pasiekti</text:span><text:span text:style-name="T3906">, Lietuvos Respublikos Seimas gali priimti nutarimą leisti Vyriausybei vykdyti statistinį atsinaujinančių išteklių energijos kiekio priėmimą iš kitos valstybės narės.</text:span></text:p>
      <text:p text:style-name="P3907"><text:span text:style-name="T3908">5</text:span><text:span text:style-name="T3909">. Perduotas atsinaujinančių išteklių energijos kiekis yra:</text:span></text:p>
      <text:p text:style-name="P3910"><text:span text:style-name="T3911">1</text:span><text:span text:style-name="T3912">) atimamas iš atsinauj</text:span><text:span text:style-name="T3913">inančių išteklių energijos kiekio, į kurį atsižvelgiama vertinant, kaip Lietuvos Respublika įgyvendina šio įstatymo 1 straipsnio 5 dalies 1 punkte nustatytus rodiklius ir 55 straipsnio 2 dalyje nustatytus tarpinius nacionalinius planinius rodiklius, tuo at</text:span><text:span text:style-name="T3914">veju, kai statistinis energijos perdavimas įvykdomas iš Lietuvos Respublikos į kitą valstybę narę;</text:span></text:p>
      <text:p text:style-name="P3915"><text:span text:style-name="T3916">2</text:span><text:span text:style-name="T3917">) pridedamas prie atsinaujinančių išteklių energijos kiekio, į kurį atsižvelgiama vertinant, kaip Lietuvos Respublika įgyvendina šio įstatymo 1 straipsn</text:span><text:span text:style-name="T3918">io 5 dalies 1 punkte nustatytus rodiklius ir 55 straipsnio 2 dalyje nustatytus tarpinius nacionalinius planinius rodiklius, tuo atveju, kai statistinis energijos perdavimas įvykdomas iš kitos valstybės narės į Lietuvos Respubliką.</text:span><text:s/></text:p>
      <text:p text:style-name="P3919">Straipsnio dalies pakeitimai:</text:p>
      <text:p text:style-name="P3920"><text:span text:style-name="T3921">Nr.<text:s/></text:span><text:a xlink:href="https://www.e-tar.lt/portal/legalAct.html?documentId=6e8821c04d0511e7846ef01bfffb9b64" office:target-frame-name="_top" xlink:show="replace"><text:span text:style-name="T3922">XIII-406</text:span></text:a><text:span text:style-name="T3923">, 2017-06-01, paskelbta TAR 2017-06-09, i. k. 2017-09791</text:span></text:p>
      <text:p text:style-name="Normal"/>
      <text:p text:style-name="P3924"><text:span text:style-name="T3925">6</text:span><text:span text:style-name="T3926">.<text:s/></text:span><text:span text:style-name="T3927">Neteko galios 2017-09-01.</text:span><text:s/></text:p>
      <text:p text:style-name="P3928">Straipsnio dalies pakeitimai:</text:p>
      <text:p text:style-name="P3929"><text:span text:style-name="T3930">Nr.<text:s/></text:span><text:a xlink:href="https://www.e-tar.lt/portal/legalAct.html?documentId=6e8821c04d0511e7846ef01bfffb9b64" office:target-frame-name="_top" xlink:show="replace"><text:span text:style-name="T3931">XIII-406</text:span></text:a><text:span text:style-name="T3932">, 2017-06-01, paskelbta TAR 2017-06-09, i. k. 2017-09791</text:span></text:p>
      <text:p text:style-name="Normal"/>
      <text:p text:style-name="P3933"><text:span text:style-name="T3934">7</text:span><text:span text:style-name="T3935">. Šio straipsnio 1 dalyje nurodyti susitarimai gali galioti vienus ar daugiau metų. Apie<text:s/></text:span><text:span text:style-name="T3936">sudarytus susitarimus Vyriausybės nustatyta tvarka pranešama Europos Komisijai ne vėliau kaip per 3 mėnesius pasibaigus kiekvieniems metams, kuriais jie galioja. Europos Komisijai siunčiamoje informacijoje, be kita ko, nurodomas perduodamos energijos kieki</text:span><text:span text:style-name="T3937">s ir kaina.</text:span></text:p>
      <text:p text:style-name="P3938"><text:span text:style-name="T3939">8</text:span><text:span text:style-name="T3940">. Statistiniai energijos perdavimai laikomi įvykdytais tik po to, kai visos perdavime dalyvavusios valstybės narės apie perdavimą praneša Europos Komisijai.</text:span></text:p>
      <text:p text:style-name="P3941"><text:span text:style-name="T3942">9</text:span><text:span text:style-name="T3943">. Pajamos, gautos vykdant susitarimus dėl statistinių energijos perdavimų, pe</text:span><text:span text:style-name="T3944">rvedamos į valstybės biudžetą ir kaupiamos atskiroje Valstybės iždo sąskaitoje. Gautos lėšos Vyriausybės nustatyta tvarka naudojamos susitarimuose dėl statistinių energijos perdavimų numatytais tikslais, susijusiais su atsinaujinančių energijos išteklių pl</text:span><text:span text:style-name="T3945">ėtra, energijos efektyvumo didinimu, taip pat moksliniams tyrimams atsinaujinančių išteklių energetikos sektoriuje. Šias lėšas Vyriausybės nustatyta tvarka administruoja Vyriausybės įgaliota institucija.</text:span></text:p>
      <text:p text:style-name="P3946">Straipsnio dalies pakeitimai:</text:p>
      <text:p text:style-name="P3947"><text:span text:style-name="T3948">Nr.<text:s/></text:span><text:a xlink:href="https://www.e-tar.lt/portal/legalAct.html?documentId=76dfa5906ab611e7827cd63159af616c" office:target-frame-name="_top" xlink:show="replace"><text:span text:style-name="T3949">XIII-605</text:span></text:a><text:span text:style-name="T3950">, 2017-07-04, paskelbta TAR 2017-07-17, i. k. 2017-12306</text:span></text:p>
      <text:p text:style-name="Normal"/>
      <text:p text:style-name="P3951"><text:span text:style-name="T3952">10</text:span><text:span text:style-name="T3953">. Lietuvos Respublikos atsinaujinančių išteklių energijos kiekio priėmimas iš kitos valstybės narės, vyk</text:span><text:span text:style-name="T3954">dant susitarimus dėl statistinių energijos perdavimų, finansuojamas iš valstybės biudžeto.</text:span></text:p>
      <text:p text:style-name="P3955">Straipsnio pakeitimai:</text:p>
      <text:p text:style-name="Normal"><text:span text:style-name="T3956">Nr.<text:s/></text:span><text:a xlink:href="http://www3.lrs.lt/cgi-bin/preps2?a=453347&amp;b=" office:target-frame-name="_top" xlink:show="replace"><text:span text:style-name="T3957">XII-494</text:span></text:a><text:span text:style-name="T3958">, 2013-07-02, Žin., 2013, Nr. 78-3939 (2013-07-20)</text:span></text:p>
      <text:p text:style-name="P3959"/>
      <text:p text:style-name="P3960"><text:span text:style-name="T3961">59</text:span><text:span text:style-name="T3962"> straipsnis.<text:s/></text:span><text:span text:style-name="T3963">Bendri projektai su kitomis valstybėmis narėmis</text:span></text:p>
      <text:p text:style-name="P3964"><text:span text:style-name="T3965">1</text:span><text:span text:style-name="T3966">. Vyriausybė ar jos įgaliota institucija gali inicijuoti, vykdyti ir (ar) dalyvauti vykdant visų tipų bendrus projektus tarp Lietuvos Respublikos ir kitos valstybės narės (ar kitų valstybių<text:s/></text:span><text:span text:style-name="T3967">narių), susijusius su elektros energijos, šilumos ir vėsumos energijos gamyba iš atsinaujinančių energijos išteklių. Į tokius bendrus projektus su kitomis valstybėmis narėmis gali būti įtraukti ir privatūs asmenys.</text:span></text:p>
      <text:p text:style-name="P3968"><text:span text:style-name="T3969">2</text:span><text:span text:style-name="T3970">. Susitarimai dėl bendrų projektų su</text:span><text:span text:style-name="T3971"><text:s/>kitomis valstybėmis narėmis vykdymo sudaromi Vyriausybės nustatyta tvarka.</text:span></text:p>
      <text:p text:style-name="P3972"><text:span text:style-name="T3973">3</text:span><text:span text:style-name="T3974">. Vyriausybės nustatyta tvarka jos įgaliota institucija praneša Europos Komisijai, kokia elektros energijos, šilumos ar vėsumos energijos, pagamintų iš atsinaujinančių energij</text:span><text:span text:style-name="T3975">os išteklių, dalis ar koks kiekis pagal bet kurį Lietuvos Respublikos teritorijoje įgyvendinamą bendrą projektą, kuris pradėtas po 2009 m. birželio 25 d., arba padidinant įrenginio, kuris buvo rekonstruotas po tos datos, pajėgumus, laikomi įskaitomais į ki</text:span><text:span text:style-name="T3976">tos valstybės narės nacionalinį bendrąjį planinį rodiklį. Atsinaujinančių išteklių energijos vienetai, pagaminti padidinant įrenginio pajėgumus, vertinami taip, lyg jie būtų pagaminti atskirame įrenginyje, kuris pradėtas eksploatuoti tuo momentu, kai pajėg</text:span><text:span text:style-name="T3977">umai buvo padidinti.</text:span></text:p>
      <text:p text:style-name="P3978"><text:span text:style-name="T3979">4</text:span><text:span text:style-name="T3980">. Šio straipsnio 3 dalyje nurodytame pranešime Europos Komisijai:</text:span></text:p>
      <text:p text:style-name="P3981"><text:span text:style-name="T3982">1</text:span><text:span text:style-name="T3983">) aprašomas siūlomas įrenginys arba nurodomas rekonstruotas įrenginys;</text:span></text:p>
      <text:p text:style-name="P3984"><text:span text:style-name="T3985">2</text:span><text:span text:style-name="T3986">) nurodoma įrenginyje pagamintos elektros energijos, šilumos ar vėsumos energijos dal</text:span><text:span text:style-name="T3987">is arba kiekis, laikomi įskaitomais į kitos valstybės narės nacionalinį bendrąjį planinį rodiklį;</text:span></text:p>
      <text:p text:style-name="P3988"><text:span text:style-name="T3989">3</text:span><text:span text:style-name="T3990">) nurodoma valstybė narė, kurios naudai teikiamas pranešimas;</text:span></text:p>
      <text:p text:style-name="P3991"><text:span text:style-name="T3992">4</text:span><text:span text:style-name="T3993">) nurodomas kalendoriniais metais išreikštas laikotarpis, per kurį įrenginyje pagamint</text:span><text:span text:style-name="T3994">a atsinaujinančių išteklių elektros energija, šilumos ar vėsumos energija turi būti laikoma įskaitoma į kitos valstybės narės nacionalinį bendrąjį planinį rodiklį. Šis laikotarpis negali būti ilgesnis kaip iki 2020 m.</text:span></text:p>
      <text:p text:style-name="P3995"><text:span text:style-name="T3996">5</text:span><text:span text:style-name="T3997">. Pagal šio straipsnio 4 dalį E</text:span><text:span text:style-name="T3998">uropos Komisijai pateikto pranešimo negalima keisti ar panaikinti, jeigu nėra Lietuvos Respublikos ir šio straipsnio 4 dalies 3 punkte nurodytos valstybės narės sudaryto susitarimo.</text:span></text:p>
      <text:p text:style-name="P3999"><text:span text:style-name="T4000">6</text:span><text:span text:style-name="T4001">. Bendro projekto tarp Lietuvos Respublikos ir kitos valstybės narės<text:s/></text:span><text:span text:style-name="T4002">(ar kitų valstybių narių) trukmė gali būti ilgesnė kaip iki 2020 m.</text:span></text:p>
      <text:p text:style-name="P4003"><text:span text:style-name="T4004">7</text:span><text:span text:style-name="T4005">. Lietuvos Respublikoje vykdomi bendri projektai su kitomis valstybėmis narėmis negali turėti neigiamos įtakos šio įstatymo 55 straipsnio 2 dalyje nustatytų tarpinių nacionalinių plan</text:span><text:span text:style-name="T4006">inių rodiklių įgyvendinimui.</text:span></text:p>
      <text:p text:style-name="P4007"/>
      <text:p text:style-name="P4008"><text:span text:style-name="T4009">60</text:span><text:span text:style-name="T4010"><text:s/>straipsnis.<text:s/></text:span><text:span text:style-name="T4011">Bendrų projektų su kitomis valstybėmis narėmis rezultatai</text:span></text:p>
      <text:p text:style-name="P4012"><text:span text:style-name="T4013">1</text:span><text:span text:style-name="T4014">. Per 3 mėnesius, pasibaigus kiekvieniems šio įstatymo 59 straipsnio 4 dalies 4 punkte nustatyto laikotarpio metams, Vyriausybės nustatyta tva</text:span><text:span text:style-name="T4015">rka jos įgaliota institucija parengia pranešimą, kuriame nurodo:</text:span></text:p>
      <text:p text:style-name="P4016"><text:span text:style-name="T4017">1</text:span><text:span text:style-name="T4018">) bendrą elektros energijos, šilumos ar vėsumos energijos kiekį, per tuos metus pagamintą įrenginyje iš atsinaujinančių energijos išteklių ir kuris nurodytas Europos Komisijai pateiktame p</text:span><text:span text:style-name="T4019">ranešime bendro projekto tikslais;</text:span></text:p>
      <text:p text:style-name="P4020"><text:span text:style-name="T4021">2</text:span><text:span text:style-name="T4022">) elektros energijos, šilumos ar vėsumos energijos kiekį, per tuos metus pagamintą įrenginyje iš atsinaujinančių energijos išteklių ir kuris turi būti įskaitomas į kitos valstybės narės nacionalinį bendrąjį planinį<text:s/></text:span><text:span text:style-name="T4023">rodiklį remiantis pranešimo sąlygomis.</text:span></text:p>
      <text:p text:style-name="P4024"><text:span text:style-name="T4025">2</text:span><text:span text:style-name="T4026">. Vyriausybės įgaliota institucija šio straipsnio 1 dalyje nurodytą pranešimą siunčia tai valstybei narei, kurios naudai buvo pateiktas pranešimas, ir Europos Komisijai.</text:span></text:p>
      <text:p text:style-name="P4027"><text:span text:style-name="T4028">3</text:span><text:span text:style-name="T4029">. Elektros energijos, šilumos ar vė</text:span><text:span text:style-name="T4030">sumos energijos kiekis, apie kurį pranešama vykdant Lietuvos Respublikos ir kitos valstybės narės (ar kitų valstybių narių) bendrus projektus šiame straipsnyje nustatyta tvarka:</text:span></text:p>
      <text:p text:style-name="P4031"><text:span text:style-name="T4032">1</text:span><text:span text:style-name="T4033">) atimamas iš atsinaujinančių išteklių energijos kiekio, į kurį atsižvelgia</text:span><text:span text:style-name="T4034">ma vertinant, kaip Lietuvos Respublika įgyvendina šio įstatymo 55 straipsnio 2 dalyje nustatytus tarpinius nacionalinius planinius rodiklius, tuo atveju, kai nurodytas elektros energijos, šilumos ar vėsumos energijos kiekis Lietuvos Respublikoje pagaminama</text:span><text:span text:style-name="T4035">s kitos valstybės narės naudai;</text:span></text:p>
      <text:p text:style-name="P4036"><text:span text:style-name="T4037">2</text:span><text:span text:style-name="T4038">) pridedamas prie atsinaujinančių išteklių energijos kiekio, į kurį atsižvelgiama vertinant, kaip Lietuvos Respublika įgyvendina šio įstatymo 55 straipsnio 2 dalyje nustatytus tarpinius nacionalinius planinius rodiklius</text:span><text:span text:style-name="T4039">, tuo atveju, kai nurodytas elektros energijos, šilumos ar vėsumos energijos kiekis kitos valstybės narės teritorijoje pagaminamas Lietuvos Respublikos naudai.</text:span></text:p>
      <text:p text:style-name="P4040"/>
      <text:p text:style-name="P4041"><text:span text:style-name="T4042">61</text:span><text:span text:style-name="T4043"><text:s/>straipsnis.<text:s/></text:span><text:span text:style-name="T4044">Bendri projektai su užsienio valstybėmis</text:span></text:p>
      <text:p text:style-name="P4045"><text:span text:style-name="T4046">1</text:span><text:span text:style-name="T4047">. Vyriausybė ar jos įgalio</text:span><text:span text:style-name="T4048">ta institucija gali inicijuoti, vykdyti ir (ar) dalyvauti vykdant visų tipų bendrus projektus tarp Lietuvos Respublikos ir užsienio valstybės (ar užsienio valstybių), susijusius su elektros energijos gamyba iš atsinaujinančių energijos išteklių. Tokiuose p</text:span><text:span text:style-name="T4049">rojektuose gali dalyvauti ir kitos valstybės narės. Į tokius bendrus projektus su užsienio valstybėmis gali būti įtraukti ir privatūs asmenys.</text:span></text:p>
      <text:p text:style-name="P4050"><text:span text:style-name="T4051">2</text:span><text:span text:style-name="T4052">. Susitarimai dėl bendrų projektų su užsienio valstybėmis vykdymo sudaromi Vyriausybės nustatyta tvarka.</text:span></text:p>
      <text:p text:style-name="P4053"><text:span text:style-name="T4054">3</text:span><text:span text:style-name="T4055">. Įgyvendinant bendrus projektus, užsienio valstybėje pagamintas atsinaujinančių išteklių elektros energijos kiekis, kuris laikomas įskaitomu į Lietuvos Respublikos nacionalinį bendrąjį planinį rodiklį, turi atitikti šias sąlygas:</text:span></text:p>
      <text:p text:style-name="P4056"><text:span text:style-name="T4057">1</text:span><text:span text:style-name="T4058">) elektros energija<text:s/></text:span><text:span text:style-name="T4059">suvartojama Europos Sąjungoje;</text:span></text:p>
      <text:p text:style-name="P4060"><text:span text:style-name="T4061">2</text:span><text:span text:style-name="T4062">) elektros energija pagaminta naujai pastatytame įrenginyje, pradėjusiame veikti po 2009 m. birželio 25 d., arba padidinus pajėgumus įrenginyje, kuris buvo rekonstruotas po tos datos įgyvendinant šio straipsnio 1 dalyje<text:s/></text:span><text:span text:style-name="T4063">nurodytą bendrą projektą. Atsinaujinančių išteklių elektros energijos vienetai, pagaminti padidinus įrenginio pajėgumus, vertinami taip, lyg jie būtų pagaminti atskirame įrenginyje, kuris pradėtas eksploatuoti tuo momentu, kai įrenginio pajėgumai buvo padi</text:span><text:span text:style-name="T4064">dinti;</text:span></text:p>
      <text:p text:style-name="P4065"><text:span text:style-name="T4066">3</text:span><text:span text:style-name="T4067">) pagamintam ir eksportuotam elektros energijos kiekiui nebuvo suteikta parama pagal užsienio valstybės paramos schemą, išskyrus įrenginiui suteiktą paramą investicijoms.</text:span></text:p>
      <text:p text:style-name="P4068"><text:span text:style-name="T4069">4</text:span><text:span text:style-name="T4070">. Laikoma, kad šio straipsnio 3 dalies 1 punkte nurodytas<text:s/></text:span><text:span text:style-name="T4071">reikalavimas tenkinamas, kai:</text:span></text:p>
      <text:p text:style-name="P4072"><text:span text:style-name="T4073">1</text:span><text:span text:style-name="T4074">) visi atsakingi perdavimo sistemos operatoriai kilmės šalyje, paskirties šalyje ir, jeigu taikoma, visose užsienio tranzito valstybėse galutinai priskyrė elektros energijos kiekį, lygiavertį kiekiui, į kurį atsižvelgiama,<text:s/></text:span><text:span text:style-name="T4075">paskirtiems elektros tinklų sujungimo pajėgumams;</text:span></text:p>
      <text:p text:style-name="P4076"><text:span text:style-name="T4077">2</text:span><text:span text:style-name="T4078">) atsakingas perdavimo sistemos operatorius, veikiantis jungiamosios linijos Europos Sąjungos pusėje, galutinai įtraukė į balansą elektros energijos kiekį, lygiavertį kiekiui, į kurį atsižvelgiama;</text:span></text:p>
      <text:p text:style-name="P4079"><text:span text:style-name="T4080">3</text:span><text:span text:style-name="T4081">) paskirti pajėgumai ir elektros energijos gamyba iš atsinaujinančių energijos išteklių šio straipsnio 3 dalies 2 punkte nurodytame įrenginyje yra susiję su tuo pačiu laikotarpiu.</text:span></text:p>
      <text:p text:style-name="P4082"><text:span text:style-name="T4083">5</text:span><text:span text:style-name="T4084">. Vyriausybė ar jos įgaliota institucija gali kreiptis į Europos Ko</text:span><text:span text:style-name="T4085">misiją, prašydamos Lietuvos Respublikos bendrojo planinio rodiklio įvertinimo tikslais apskaičiuojant atsinaujinančių išteklių energijos dalį, atsižvelgti į atsinaujinančių išteklių elektros energiją, pagamintą ir suvartotą užsienio valstybėje, kai jungiam</text:span><text:span text:style-name="T4086">osios linijos tarp Lietuvos Respublikos ir užsienio valstybės tiesimo parengiamasis laikotarpis labai ilgas, tokiomis sąlygomis:</text:span></text:p>
      <text:p text:style-name="P4087"><text:span text:style-name="T4088">1</text:span><text:span text:style-name="T4089">) jungiamosios linijos tiesimas turi būti pradėtas ne vėliau kaip 2016 m. gruodžio<text:s/></text:span><text:span text:style-name="T4090"><text:line-break/>31 d.;</text:span></text:p>
      <text:p text:style-name="P4091"><text:span text:style-name="T4092">2</text:span><text:span text:style-name="T4093">) turi būti neįmanoma pradėt</text:span><text:span text:style-name="T4094">i eksploatuoti jungiamąją liniją ne vėliau kaip 2020 m. gruodžio 31 d.;</text:span></text:p>
      <text:p text:style-name="P4095"><text:span text:style-name="T4096">3</text:span><text:span text:style-name="T4097">) turi būti įmanoma pradėti eksploatuoti jungiamąją liniją ne vėliau kaip 2022 m. gruodžio 31 d.;</text:span></text:p>
      <text:p text:style-name="P4098"><text:span text:style-name="T4099">4</text:span><text:span text:style-name="T4100">) pradėjus eksploatuoti jungiamąją liniją, ji bus naudojama elektros<text:s/></text:span><text:span text:style-name="T4101">energijai, gaminamai iš atsinaujinančių energijos išteklių, eksportuoti į Europos Sąjungą, kaip nurodyta šio straipsnio 4 dalyje;</text:span></text:p>
      <text:p text:style-name="P4102"><text:span text:style-name="T4103">5</text:span><text:span text:style-name="T4104">) prašymas susijęs su šio straipsnio 3 dalies 2 ir 3 punktuose nustatytus kriterijus atitinkančiu bendru projektu, kurį v</text:span><text:span text:style-name="T4105">ykdant bus naudojama jungiamoji linija po to, kai ji bus pradėta eksploatuoti, ir su elektros energijos kiekiu, kuris nėra didesnis už elektros energijos kiekį, kuris bus eksportuojamas į Europos Sąjungą po to, kai jungiamoji linija bus pradėta eksploatuot</text:span><text:span text:style-name="T4106">i.</text:span></text:p>
      <text:p text:style-name="P4107"><text:span text:style-name="T4108">6</text:span><text:span text:style-name="T4109">. Vyriausybės nustatyta tvarka jos įgaliota institucija praneša Europos Komisijai apie elektros energijos dalį ar kiekį, kurie pagaminti įrenginyje, esančiame užsienio valstybės teritorijoje, ir kurie įskaitomi į Lietuvos Respublikos ir galbūt į<text:s/></text:span><text:span text:style-name="T4110">kitos valstybės narės (ar kitų valstybių narių) nacionalinį bendrąjį planinį rodiklį. Kai bendrame projekte dalyvauja daugiau negu viena valstybė narė, apie elektros energijos dalies ar kiekio paskirstymą valstybėms narėms pranešama Europos Komisijai. Ši e</text:span><text:span text:style-name="T4111">lektros energijos dalis ar kiekis negali viršyti faktiškai į Europos Sąjungą eksportuotos ir joje suvartotos elektros energijos dalies ar kiekio, atitinkančių šio straipsnio 4 dalyje išdėstytas sąlygas ir 4 dalies 1 ir 2 punktuose nurodytą kiekį.<text:s/></text:span></text:p>
      <text:p text:style-name="P4112"><text:span text:style-name="T4113">7</text:span><text:span text:style-name="T4114">. Š</text:span><text:span text:style-name="T4115">io straipsnio 6 dalyje nurodytame pranešime Europos Komisijai:</text:span></text:p>
      <text:p text:style-name="P4116"><text:span text:style-name="T4117">1</text:span><text:span text:style-name="T4118">) aprašomas siūlomas įrenginys arba nurodomas rekonstruotas įrenginys;</text:span></text:p>
      <text:p text:style-name="P4119"><text:span text:style-name="T4120">2</text:span><text:span text:style-name="T4121">) nurodoma įrenginyje pagamintos elektros energijos dalis arba kiekis, laikomi įskaitomais į Lietuvos Respublikos<text:s/></text:span><text:span text:style-name="T4122">nacionalinį planinį rodiklį, taip pat, laikantis konfidencialumo reikalavimų, atitinkami finansiniai susitarimai;</text:span></text:p>
      <text:p text:style-name="P4123"><text:span text:style-name="T4124">3</text:span><text:span text:style-name="T4125">) nurodomas kalendoriniais metais išreikštas laikotarpis, per kurį įrenginyje pagaminta elektros energija turi būti laikoma įskaitoma į L</text:span><text:span text:style-name="T4126">ietuvos Respublikos nacionalinį bendrąjį planinį rodiklį. Šis laikotarpis negali būti ilgesnis kaip iki 2020 m.;</text:span></text:p>
      <text:p text:style-name="P4127"><text:span text:style-name="T4128">4</text:span><text:span text:style-name="T4129">) kartu pateikiamas užsienio valstybės, kurios teritorijoje pradėjo veikti įrenginys, rašytinis šios dalies 2 ir 3 punktuose nurodytas pat</text:span><text:span text:style-name="T4130">virtinimas ir įrenginyje pagamintos elektros energijos dalis arba kiekis, kurie bus vartojami užsienio valstybėje.</text:span></text:p>
      <text:p text:style-name="P4131"><text:span text:style-name="T4132">8</text:span><text:span text:style-name="T4133">. Pagal šio straipsnio 7 dalį pateikto pranešimo negalima keisti ar panaikinti, jeigu nėra Lietuvos Respublikos ir užsienio valstybės,</text:span><text:span text:style-name="T4134"><text:s/>kuri pagal šio straipsnio 7 dalies 4 punktą patvirtinto bendrą projektą, bendro susitarimo.</text:span></text:p>
      <text:p text:style-name="P4135"><text:span text:style-name="T4136">9</text:span><text:span text:style-name="T4137">. Bendro projekto tarp Lietuvos Respublikos ir užsienio valstybių trukmė gali būti ilgesnė kaip iki 2020 m.</text:span></text:p>
      <text:p text:style-name="P4138"><text:span text:style-name="T4139">10</text:span><text:span text:style-name="T4140">. Lietuvos Respublikoje vykdomi bendri proje</text:span><text:span text:style-name="T4141">ktai su užsienio valstybėmis negali turėti neigiamos įtakos šio įstatymo 55 straipsnio 2 dalyje nustatytų tarpinių nacionalinių planinių rodiklių įgyvendinimui.</text:span></text:p>
      <text:p text:style-name="P4142"/>
      <text:p text:style-name="P4143"><text:span text:style-name="T4144">62</text:span><text:span text:style-name="T4145"><text:s/>straipsnis.<text:s/></text:span><text:span text:style-name="T4146">Bendrų projektų su užsienio valstybėmis rezultatai</text:span></text:p>
      <text:p text:style-name="P4147"><text:span text:style-name="T4148">1</text:span><text:span text:style-name="T4149">. Per 3 mėnesius,</text:span><text:span text:style-name="T4150"><text:s/>pasibaigus kiekvieniems šio įstatymo 61 straipsnio 7 dalies 3 punkte nustatyto laikotarpio metams, Vyriausybės nustatyta tvarka jos įgaliota institucija parengia pranešimą, kuriame nurodo:</text:span></text:p>
      <text:p text:style-name="P4151"><text:span text:style-name="T4152">1</text:span><text:span text:style-name="T4153">) bendrą elektros energijos kiekį, per tuos metus pagamintą įre</text:span><text:span text:style-name="T4154">nginyje iš atsinaujinančių energijos išteklių ir kuris nurodytas Europos Komisijai pateiktame pranešime bendro projekto tikslais;</text:span></text:p>
      <text:p text:style-name="P4155"><text:span text:style-name="T4156">2</text:span><text:span text:style-name="T4157">) elektros energijos kiekį, per tuos metus pagamintą įrenginyje iš atsinaujinančių energijos išteklių ir kuris turi būti<text:s/></text:span><text:span text:style-name="T4158">įskaitomas į Lietuvos Respublikos nacionalinį bendrąjį planinį rodiklį remiantis pranešimo sąlygomis;</text:span></text:p>
      <text:p text:style-name="P4159"><text:span text:style-name="T4160">3</text:span><text:span text:style-name="T4161">) įrodymą, kad tenkinamos šio įstatymo 61 straipsnio 3 dalyje nustatytos sąlygos.</text:span></text:p>
      <text:p text:style-name="P4162"><text:span text:style-name="T4163">2</text:span><text:span text:style-name="T4164">. Vyriausybės įgaliota institucija šio straipsnio 1 dalyje n</text:span><text:span text:style-name="T4165">urodytą pranešimą siunčia užsienio valstybei, kuri pagal šio įstatymo 61 straipsnio 7 dalies 4 punktą patvirtino bendrą projektą, ir Europos Komisijai.</text:span></text:p>
      <text:p text:style-name="P4166"><text:span text:style-name="T4167">3</text:span><text:span text:style-name="T4168">. Elektros energijos kiekis, pagamintas iš atsinaujinančių energijos išteklių, apie kurį pranešta<text:s/></text:span><text:span text:style-name="T4169">pagal šio straipsnio 1 dalies 2 punktą, pridedamas prie atsinaujinančių išteklių energijos kiekio, į kurį atsižvelgiama vertinant, kaip Lietuvos Respublika įgyvendina šio įstatymo 55 straipsnio 2 dalyje nustatytus tarpinius nacionalinius planinius rodikliu</text:span><text:span text:style-name="T4170">s.</text:span></text:p>
      <text:p text:style-name="P4171"/>
      <text:p text:style-name="P4172"><text:span text:style-name="T4173">63</text:span><text:span text:style-name="T4174"><text:s/>straipsnis.<text:s/></text:span><text:span text:style-name="T4175">Bendros paramos schemos su kitomis valstybėmis narėmis</text:span></text:p>
      <text:p text:style-name="P4176"><text:span text:style-name="T4177">1</text:span><text:span text:style-name="T4178">. Vyriausybė ar jos įgaliota institucija, bendradarbiaudama su kitos valstybės narės (ar kitų valstybių narių) kompetentingomis institucijomis, gali priimti sprendimus dėl</text:span><text:span text:style-name="T4179"><text:s/>Lietuvos Respublikos nacionalinės paramos schemos sujungimo su kitos valstybės narės (ar kitų valstybių narių) paramos schema ar dėl šių schemų veiklos dalinio koordinavimo.</text:span></text:p>
      <text:p text:style-name="P4180"><text:span text:style-name="T4181">2</text:span><text:span text:style-name="T4182">. Šio straipsnio 1 dalyje nurodytais atvejais tam tikras atsinaujinančių išt</text:span><text:span text:style-name="T4183">eklių energijos kiekis, pagamintas vienos paramos schemoje dalyvaujančios valstybės narės teritorijoje, gali būtų įskaitytas į kitos paramos schemoje dalyvaujančios valstybės narės nacionalinį bendrąjį planinį rodiklį, jeigu atitinkamos valstybės narės:</text:span></text:p>
      <text:p text:style-name="P4184"><text:span text:style-name="T4185">1</text:span><text:span text:style-name="T4186">) atliko atsinaujinančių išteklių energijos nurodyto kiekio statistinį perdavimą iš vienos valstybės narės kitai valstybei narei, kaip nurodyta šio įstatymo 58 straipsnyje, arba</text:span></text:p>
      <text:p text:style-name="P4187"><text:span text:style-name="T4188">2</text:span><text:span text:style-name="T4189">) nustatė paskirstymo taisyklę, dėl kurios susitarė paramos schemoje dal</text:span><text:span text:style-name="T4190">yvaujančios valstybės narės ir pagal kurią atsinaujinančių išteklių energijos kiekiai paskirstomi paramos schemoje dalyvaujančioms valstybėms narėms. Apie tokią paskirstymo taisyklę Vyriausybės nustatyta tvarka jos įgaliota institucija praneša Europos Komi</text:span><text:span text:style-name="T4191">sijai ne vėliau kaip per 3 mėnesius pasibaigus pirmiesiems metams, kuriais ji įsigaliojo.</text:span></text:p>
      <text:p text:style-name="P4192"><text:span text:style-name="T4193">3</text:span><text:span text:style-name="T4194">. Jeigu Lietuvos Respublikos vardu buvo teikiamas pranešimas, nurodytas šio straipsnio 2 dalies 2 punkte, per 3 mėnesius pasibaigus kiekvieniems metams Vyriaus</text:span><text:span text:style-name="T4195">ybės nustatyta tvarka jos įgaliota institucija Europos Komisijai pateikia pranešimą, kuriame nurodomas bendras elektros energijos, šilumos ar vėsumos energijos, pagamintų iš atsinaujinančių energijos išteklių, kiekis, pagamintas tais metais, kuriais taikom</text:span><text:span text:style-name="T4196">a paskirstymo taisyklė.</text:span></text:p>
      <text:p text:style-name="P4197"><text:span text:style-name="T4198">4</text:span><text:span text:style-name="T4199">. Elektros energijos, šilumos ar vėsumos energijos, pagamintų iš atsinaujinančių energijos išteklių, kiekis, apie kurį pranešta pagal šio straipsnio 2 dalį, paskirstomas pagal 2 dalyje nurodytą taisyklę.</text:span></text:p>
      <text:p text:style-name="P4200"><text:span text:style-name="T4201">5</text:span><text:span text:style-name="T4202">. Bendros paramos<text:s/></text:span><text:span text:style-name="T4203">schemos su kitomis valstybėmis narėmis negali turėti neigiamos įtakos šio įstatymo 55 straipsnio 2 dalyje nustatytų tarpinių nacionalinių planinių rodiklių įgyvendinimui.</text:span></text:p>
      <text:p text:style-name="P4204"/>
      <text:p text:style-name="P4205"><text:span text:style-name="T4206">63</text:span><text:span text:style-name="T4207">1</text:span><text:span text:style-name="T4208"><text:s/>straipsnis</text:span><text:span text:style-name="T4209">.<text:s/></text:span><text:span text:style-name="T4210">Skatinimo kvotų paskirstymo tarp Lietuvos Respublikos ir kitų<text:s/></text:span><text:span text:style-name="T4211">valstybių narių aukcionas</text:span></text:p>
      <text:p text:style-name="P4212"><text:span text:style-name="T4213">1</text:span><text:span text:style-name="T4214">. Vyriausybė ar jos įgaliota institucija, vadovaudamasi Vyriausybės patvirtintomis<text:s/></text:span><text:span text:style-name="T4215">Lietuvos Respublikos tarptautinių sutarčių rengimo ir sudarymo taisyklėmis,<text:s/></text:span><text:span text:style-name="T4216">gali sudaryti susitarimus su kita valstybe nare (kitomis valstybėm</text:span><text:span text:style-name="T4217">is narėmis), suteikiančius teisę asmenims, planuojantiems toje valstybėje narėje (valstybėse narėse) statyti ar įrengti elektrines, dalyvauti šio įstatymo 20 straipsnio 4 dalyje nurodytame aukcione.<text:s/></text:span></text:p>
      <text:p text:style-name="P4218"><text:span text:style-name="T4219">2</text:span><text:span text:style-name="T4220">. Susitarimai su kita valstybe nare (kitomis valsty</text:span><text:span text:style-name="T4221">bėmis narėmis) dėl dalyvavimo aukcione sudaromi, jeigu kita valstybė narė (kitos valstybės narės) su Lietuvos Respublika turi tiesiogines elektros jungtis ir jeigu Lietuvos Respublikos fiziniams ir (ar) juridiniams asmenims<text:s/></text:span><text:span text:style-name="T4222">ir (ar) kitoms organizacijoms ar</text:span><text:span text:style-name="T4223"><text:s/>jų padaliniams</text:span><text:span text:style-name="T4224">, ketinantiems Lietuvos Respublikoje statyti ar įrengti elektrines, suteikia teisę dalyvauti toje valstybėje narėje (valstybėse narėse) organizuojamame paramos paskirstyme.</text:span><text:s/></text:p>
      <text:p text:style-name="P4225">Papildyta straipsniu:</text:p>
      <text:p text:style-name="P4226"><text:span text:style-name="T4227">Nr.<text:s/></text:span><text:a xlink:href="https://www.e-tar.lt/portal/legalAct.html?documentId=25a42570131b11e9b2b6e7cdb14007b4" office:target-frame-name="_top" xlink:show="replace"><text:span text:style-name="T4228">XIII-1890</text:span></text:a><text:span text:style-name="T4229">, 2018-12-20, paskelbta TAR 2019-01-08, i. k. 2019-00247</text:span></text:p>
      <text:p text:style-name="Normal"/>
      <text:p text:style-name="P4230"><text:span text:style-name="T4231">KETURIOLIKTASIS</text:span><text:span text:style-name="T4232"><text:s/></text:span><text:span text:style-name="T4233">SKIRSNIS</text:span></text:p>
      <text:p text:style-name="P4234"><text:span text:style-name="T4235">ATSAKOMYBĖ IR SKUNDŲ NAGRINĖJIMAS</text:span></text:p>
      <text:p text:style-name="P4236"/>
      <text:p text:style-name="P4237"><text:span text:style-name="T4238">64</text:span><text:span text:style-name="T4239"><text:s/>straipsnis.<text:s/></text:span><text:span text:style-name="T4240">Skundų n</text:span><text:span text:style-name="T4241">agrinėjimas</text:span></text:p>
      <text:p text:style-name="P4242"><text:span text:style-name="T4243">1</text:span><text:span text:style-name="T4244">. Valstybinė kainų ir energetikos kontrolės komisija išankstine neprivaloma skundų nagrinėjimo ne teisme tvarka nagrinėja suinteresuotų asmenų skundus dėl elektros tinklų operatorių, šilumos tiekėjų ir dujų sistemų operatorių veiksmų ar ne</text:span><text:span text:style-name="T4245">veikimo, kreipiantis dėl šių asmenų įrenginių prijungimo prie atitinkamų tinklų ar sistemų, prijungiant įrenginius, priimant pagamintą energiją į energetikos tinklus ar sistemas ir (ar) vykdant kitas šio įstatymo nustatytas pareigas, susijusias su atsinauj</text:span><text:span text:style-name="T4246">inančių energijos išteklių naudojimu energijai gaminti.</text:span></text:p>
      <text:p text:style-name="P4247"><text:span text:style-name="T4248">2</text:span><text:span text:style-name="T4249">. Valstybinei kainų ir energetikos kontrolės komisijai pateikti skundai nagrinėjami Energetikos įstatyme nustatyta tvarka ir sąlygomis.</text:span></text:p>
      <text:p text:style-name="P4250"/>
      <text:p text:style-name="P4251"><text:span text:style-name="T4252">PENKIOLIKTASIS</text:span><text:span text:style-name="T4253"><text:s/></text:span><text:span text:style-name="T4254">SKIRSNIS</text:span></text:p>
      <text:p text:style-name="P4255"><text:span text:style-name="T4256">BAIGIAMOSIOS NUOSTATOS</text:span></text:p>
      <text:p text:style-name="P4257"/>
      <text:p text:style-name="P4258"><text:span text:style-name="T4259">65</text:span><text:span text:style-name="T4260"> straipsnis.<text:s/></text:span><text:span text:style-name="T4261">Įstatymo taikymas<text:s/></text:span></text:p>
      <text:p text:style-name="P4262"><text:span text:style-name="T4263">1</text:span><text:span text:style-name="T4264">. Asmenims, kurie verčiasi ūkine komercine veikla atsinaujinančių išteklių energetikos sektoriuje, kiek nenustato šis įstatymas, taikomi veiklos elektros energetikos, šilumos ūkio ar dujų sektoriuose reikalavimai, n</text:span><text:span text:style-name="T4265">ustatyti Energetikos įstatyme, Elektros energetikos įstatyme, Gamtinių dujų įstatyme, Šilumos ūkio įstatyme ir jų įgyvendinamuosiuose teisės aktuose.</text:span></text:p>
      <text:p text:style-name="P4266"><text:span text:style-name="T4267">2</text:span><text:span text:style-name="T4268">.<text:s/></text:span><text:span text:style-name="T4269">Neteko galios nuo 2017-11-01</text:span><text:span text:style-name="T4270">.</text:span></text:p>
      <text:p text:style-name="P4271">Straipsnio dalies pakeitimai:</text:p>
      <text:p text:style-name="P4272"><text:span text:style-name="T4273">Nr.<text:s/></text:span><text:a xlink:href="https://www.e-tar.lt/portal/legalAct.html?documentId=76dfa5906ab611e7827cd63159af616c" office:target-frame-name="_top" xlink:show="replace"><text:span text:style-name="T4274">XIII-605</text:span></text:a><text:span text:style-name="T4275">, 2017-07-04, paskelbta TAR 2017-07-17, i. k. 2017-12306</text:span></text:p>
      <text:p text:style-name="Normal"/>
      <text:p text:style-name="P4276"><text:span text:style-name="T4277">3</text:span><text:span text:style-name="T4278">. Biokuru, biodegalais, biodujomis, biotepalais ir bioalyvomis prekiaujama pagal dvišales</text:span><text:span text:style-name="T4279"><text:s/>pirkimo–pardavimo sutartis ir kitais teisės aktuose nustatytais būdais. Prekybos biokuru, biodegalais, biodujomis, biotepalais ir bioalyvomis tvarka nustatoma Energetikos ministerijos patvirtintose Biokuro, biodegalų, biodujų, biotepalų ir bioalyvų prekyb</text:span><text:span text:style-name="T4280">os taisyklėse, atsižvelgiant į šiame įstatyme ir jo įgyvendinamuosiuose teisės aktuose nustatytus biodujų supirkimo reikalavimus. Centralizuota prekyba biokuru organizuojama <text:s/>Lietuvos Respublikos energijos išteklių rinkos įstatymo nustatyta tvarka ir sąlyg</text:span><text:span text:style-name="T4281">omis.</text:span></text:p>
      <text:p text:style-name="P4282">Straipsnio pakeitimai:</text:p>
      <text:p text:style-name="Normal"><text:span text:style-name="T4283">Nr.<text:s/></text:span><text:a xlink:href="http://www3.lrs.lt/cgi-bin/preps2?a=425433&amp;b=" office:target-frame-name="_top" xlink:show="replace"><text:span text:style-name="T4284">XI-2025</text:span></text:a><text:span text:style-name="T4285">, 2012-05-22, Žin., 2012, Nr. 63-3166 (2012-06-05)</text:span></text:p>
      <text:p text:style-name="P4286"/>
      <text:p text:style-name="P4287"><text:span text:style-name="T4288">66</text:span><text:span text:style-name="T4289"> straipsnis.<text:s/></text:span><text:span text:style-name="T4290">Įstatymo įgyvendinimas</text:span></text:p>
      <text:p text:style-name="P4291"><text:span text:style-name="T4292">1</text:span><text:span text:style-name="T4293">. Vyriausybė iki 2011 m. liepos 1 d. parengia ir pate</text:span><text:span text:style-name="T4294">ikia Seimui šiam įstatymui įgyvendinti reikalingų įstatymų pakeitimo projektus.</text:span></text:p>
      <text:p text:style-name="P4295"><text:span text:style-name="T4296">2</text:span><text:span text:style-name="T4297">. Vyriausybė ar jos įgaliotos institucijos, savivaldybės, kiti asmenys, nurodyti šiame įstatyme, ne vėliau kaip iki 2011 m. liepos 1 d. parengia ir patvirtina šio įstatymo</text:span><text:span text:style-name="T4298">, išskyrus 45 ir 58–62 straipsnius, įgyvendinamuosius teisės aktus ir suderina kitus susijusius teisės aktus.</text:span></text:p>
      <text:p text:style-name="P4299"><text:span text:style-name="T4300">3</text:span><text:span text:style-name="T4301">. Šio įstatymo 45, 58–62 straipsnių nuostatoms įgyvendinti reikalingi teisės aktai parengiami ir patvirtinami bei kiti susiję teisės aktai su</text:span><text:span text:style-name="T4302">derinami iki 2012 m. gruodžio 31 d.</text:span></text:p>
      <text:p text:style-name="P4303"><text:span text:style-name="T4304">4</text:span><text:span text:style-name="T4305">. Vyriausybė ar jos įgaliota institucija ne vėliau kaip iki 2011 m. liepos 1 d. parengia Mokesčio už aplinkos teršimą įstatymo pakeitimo įstatymo projektą dėl aplinkos teršimo metanu.</text:span></text:p>
      <text:p text:style-name="P4306"/>
      <text:p text:style-name="P4307"><text:span text:style-name="T4308">67</text:span><text:span text:style-name="T4309"> </text:span><text:span text:style-name="T4310">straipsnis.<text:s/></text:span><text:span text:style-name="T4311">Įstatymo<text:s/></text:span><text:span text:style-name="T4312">įsigaliojimas</text:span></text:p>
      <text:p text:style-name="P4313"><text:span text:style-name="T4314">1</text:span><text:span text:style-name="T4315">. Šis įstatymas, išskyrus 3, 16, 17, 19, 23, 24, 25, 32, 36, 39, 41, 44, 45, 48, 49 ir 50 straipsnius, įsigalioja nuo paskelbimo leidinyje „Valstybės žinios“ dienos.<text:s/></text:span></text:p>
      <text:p text:style-name="P4316"><text:span text:style-name="T4317">2</text:span><text:span text:style-name="T4318">. Šio įstatymo 3, 16, 17, 19, 23, 24, 25, 32, 36, 39, 41, 44, 48,</text:span><text:span text:style-name="T4319"><text:s/>49 ir 50 straipsniai įsigalioja 2011 m. gruodžio 31 d.</text:span></text:p>
      <text:p text:style-name="P4320"><text:span text:style-name="T4321">3</text:span><text:span text:style-name="T4322">. Šio įstatymo 45 straipsnis įsigalioja 2012 m. gruodžio 31 d.</text:span></text:p>
      <text:p text:style-name="P4323"/>
      <text:p text:style-name="P4324"><text:span text:style-name="T4325">Skelbiu šį Lietuvos Respublikos Seimo priimtą įstatymą.</text:span></text:p>
      <text:p text:style-name="P4326"/>
      <text:p text:style-name="P4327"/>
      <text:p text:style-name="P4328"/>
      <text:p text:style-name="Normal"><text:span text:style-name="T4329">RESPUBLIKOS PREZIDENTĖ</text:span><text:span text:style-name="T4330"><text:tab/></text:span><text:span text:style-name="T4331">DALIA GRYBAUSKAITĖ</text:span></text:p>
      <text:p text:style-name="P4332"/>
      <text:p text:style-name="P4333"><text:span text:style-name="T4334">Lietuvos Respublikos<text:s/></text:span></text:p>
      <text:p text:style-name="P4335">atsinaujinančių išteklių<text:s/></text:p>
      <text:p text:style-name="P4336">energetikos įstatymo</text:p>
      <text:p text:style-name="P4337">priedas</text:p>
      <text:p text:style-name="P4338"/>
      <text:p text:style-name="P4339"><text:span text:style-name="T4340">ĮGYVENDINAMI EUROPOS SĄJUNGOS TEISĖS AKTAI</text:span></text:p>
      <text:p text:style-name="P4341"/>
      <text:p text:style-name="P4342"><text:span text:style-name="T4343">1</text:span><text:span text:style-name="T4344">. 2009 m. balandžio 23 d. Europos Parlamento ir Tarybos direktyva 2009/28/EB dėl skatinimo naudoti atsinaujinančių išteklių energ</text:span><text:span text:style-name="T4345">iją, iš dalies keičianti bei vėliau panaikinanti Direktyvas 2001/77/EB ir 2003/30/EB (OL 2009 L 140, p. 16).</text:span></text:p>
      <text:p text:style-name="P4346"><text:span text:style-name="T4347">2</text:span><text:span text:style-name="T4348">. 2009 m. liepos 13 d. Europos Parlamento ir Tarybos Direktyva 2009/72/EB dėl elektros energijos vidaus rinkos bendrųjų taisyklių, panaikinant</text:span><text:span text:style-name="T4349">i Direktyvą 2003/54/EB (OL 2009 L 211, p. 55).</text:span></text:p>
      <text:p text:style-name="P4350"><text:span text:style-name="T4351">3</text:span><text:span text:style-name="T4352">.<text:s/></text:span><text:span text:style-name="T4353">2009 m. liepos 13 d. Europos Parlamento ir Tarybos direktyva 2009/73/EB dėl gamtinių dujų vidaus rinkos bendrųjų taisyklių, panaikinanti Direktyvą 2003/55/EB (OL 2009 L 211, p. 94).</text:span></text:p>
      <text:p text:style-name="P4354"><text:span text:style-name="T4355">4</text:span><text:span text:style-name="T4356">. 2014 m. spali</text:span><text:span text:style-name="T4357">o 22 d. Europos Parlamento ir Tarybos direktyva 2014/94/ES dėl alternatyviųjų degalų infrastruktūros diegimo“ (OL 2014 L 307, p. 1).</text:span><text:s/></text:p>
      <text:p text:style-name="P4358">Papildyta punktu:</text:p>
      <text:p text:style-name="P4359"><text:span text:style-name="T4360">Nr.<text:s/></text:span><text:a xlink:href="https://www.e-tar.lt/portal/legalAct.html?documentId=6e8821c04d0511e7846ef01bfffb9b64" office:target-frame-name="_top" xlink:show="replace"><text:span text:style-name="T4361">XIII-406</text:span></text:a><text:span text:style-name="T4362">, 2017-06-01, paskelbta TAR 2017-06-09, i. k. 2017-09791</text:span></text:p>
      <text:p text:style-name="Normal"/>
      <text:p text:style-name="P4363"><text:span text:style-name="T4364">5. 2015 m. rugsėjo 9 d. Europos Parlamento ir Tarybos direktyva (ES) 2015/1513, kuria iš dalies keičiamos Direktyva 98/70/EB dėl benzino ir dyzelinių degalų (dyzelino) kokybės ir Direktyva</text:span><text:span text:style-name="T4365"><text:s/>2009/25/EB dėl skatinimo naudoti atsinaujinančių išteklių energiją (OL 2015 L 239, p. 1).</text:span><text:s/></text:p>
      <text:p text:style-name="P4366">Papildyta punktu:</text:p>
      <text:p text:style-name="P4367"><text:span text:style-name="T4368">Nr.<text:s/></text:span><text:a xlink:href="https://www.e-tar.lt/portal/legalAct.html?documentId=6e8821c04d0511e7846ef01bfffb9b64" office:target-frame-name="_top" xlink:show="replace"><text:span text:style-name="T4369">XIII-406</text:span></text:a><text:span text:style-name="T4370">, 2017-06-01, paskelbta TAR 2017-06-</text:span><text:span text:style-name="T4371">09, i. k. 2017-09791</text:span></text:p>
      <text:p text:style-name="Normal"/>
      <text:p text:style-name="Normal"/>
      <text:p text:style-name="Normal"><text:span text:style-name="T4372">Pakeitimai:</text:span></text:p>
      <text:p text:style-name="P4373">1.</text:p>
      <text:p text:style-name="P4374">Lietuvos Respublikos Seimas, Įstatymas</text:p>
      <text:p text:style-name="P4375"><text:span text:style-name="T4376">Nr.<text:s/></text:span><text:a xlink:href="http://www3.lrs.lt/cgi-bin/preps2?a=425433&amp;b=" office:target-frame-name="_top" xlink:show="replace"><text:span text:style-name="T4377">XI-2025</text:span></text:a><text:span text:style-name="T4378">, 2012-05-22, Žin., 2012, Nr. 63-3166 (2012-06-05)</text:span></text:p>
      <text:p text:style-name="P4379">ATSINAUJINANČIŲ IŠTEKLIŲ ENERGETIKOS ĮSTATYMO 6,<text:s/>65 STRAIPSNIŲ PAKEITIMO IR PAPILDYMO ĮSTATYMAS</text:p>
      <text:p text:style-name="P4380"/>
      <text:p text:style-name="P4381">2.</text:p>
      <text:p text:style-name="P4382">Lietuvos Respublikos Seimas, Įstatymas</text:p>
      <text:p text:style-name="Normal"><text:span text:style-name="T4383">Nr.<text:s/></text:span><text:a xlink:href="http://www3.lrs.lt/cgi-bin/preps2?a=428335&amp;b=" office:target-frame-name="_top" xlink:show="replace"><text:span text:style-name="T4384">XI-2096</text:span></text:a><text:span text:style-name="T4385">, 2012-06-21, Žin., 2012, Nr. 76-3939 (2012-06-30)</text:span></text:p>
      <text:p text:style-name="P4386">ATSINAUJINANČIŲ IŠTEKLIŲ ENERGETIKOS ĮSTATYMO 16 STRAIPSNIO PAKEITIMO ĮSTATYMAS</text:p>
      <text:p text:style-name="P4387">Šis įstatymas įsigalioja 2012-07-01.</text:p>
      <text:p text:style-name="P4388"/>
      <text:p text:style-name="P4389">3.</text:p>
      <text:p text:style-name="P4390">Lietuvos Respublikos Seimas, Įstatymas</text:p>
      <text:p text:style-name="P4391"><text:span text:style-name="T4392">Nr.<text:s/></text:span><text:a xlink:href="http://www3.lrs.lt/cgi-bin/preps2?a=441937&amp;b=" office:target-frame-name="_top" xlink:show="replace"><text:span text:style-name="T4393">XII-169</text:span></text:a><text:span text:style-name="T4394">, 2013-01-17, Žin., 2013, Nr. 12-560 (2013-02-01)</text:span></text:p>
      <text:p text:style-name="P4395">ATSINAUJINANČIŲ<text:s/>IŠTEKLIŲ ENERGETIKOS ĮSTATYMO 2, 11, 13, 14, 16, 20, 21 STRAIPSNIŲ PAKEITIMO IR PAPILDYMO ĮSTATYMAS</text:p>
      <text:p text:style-name="P4396">Šio įstatymo 5 straipsnio 2 dalis įsigalioja 2013 m. kovo 1 d.</text:p>
      <text:p text:style-name="P4397"/>
      <text:p text:style-name="P4398">4.</text:p>
      <text:p text:style-name="P4399">Lietuvos Respublikos Seimas, Įstatymas</text:p>
      <text:p text:style-name="P4400"><text:span text:style-name="T4401">Nr.<text:s/></text:span><text:a xlink:href="http://www3.lrs.lt/cgi-bin/preps2?a=450213&amp;b=" office:target-frame-name="_top" xlink:show="replace"><text:span text:style-name="T4402">XII-351</text:span></text:a><text:span text:style-name="T4403">, 2013-05-30, Žin., 2013, Nr. 64-3175 (2013-06-18)</text:span></text:p>
      <text:p text:style-name="P4404">ATSINAUJINANČIŲ IŠTEKLIŲ ENERGETIKOS ĮSTATYMO 20 STRAIPSNIO PAKEITIMO IR PAPILDYMO ĮSTATYMAS</text:p>
      <text:p text:style-name="P4405">Šis įstatymas, išskyrus šio straipsnio 2 dalį, įsigalioja 2013 m. liepos 1 d.</text:p>
      <text:p text:style-name="P4406"/>
      <text:p text:style-name="P4407">5.</text:p>
      <text:p text:style-name="P4408">Lietuvos Respublikos Seimas, Įstatymas</text:p>
      <text:p text:style-name="P4409"><text:span text:style-name="T4410">Nr.<text:s/></text:span><text:a xlink:href="http://www3.lrs.lt/cgi-bin/preps2?a=453347&amp;b=" office:target-frame-name="_top" xlink:show="replace"><text:span text:style-name="T4411">XII-494</text:span></text:a><text:span text:style-name="T4412">, 2013-07-02, Žin., 2013, Nr. 78-3939 (2013-07-20)</text:span></text:p>
      <text:p text:style-name="P4413">ATSINAUJINANČIŲ IŠTEKLIŲ ENERGETIKOS ĮSTATYMO 5, 12, 13, 36, 40, 41, 42, 57 IR 58 STRAIPSNIŲ PAKEITIMO ĮSTATYMAS</text:p>
      <text:p text:style-name="P4414"><text:span text:style-name="T4415">Šio įstatymo 6 straipsnis įsigalioja 2014 m. sausio 1 d.</text:span></text:p>
      <text:p text:style-name="P4416"/>
      <text:p text:style-name="P4417">6.</text:p>
      <text:p text:style-name="P4418">Lietuvos Respublikos Seimas, Įstatymas</text:p>
      <text:p text:style-name="P4419"><text:span text:style-name="T4420">Nr.<text:s/></text:span><text:a xlink:href="http://www3.lrs.lt/cgi-bin/preps2?a=469972&amp;b=" office:target-frame-name="_top" xlink:show="replace"><text:span text:style-name="T4421">XII-847</text:span></text:a><text:span text:style-name="T4422">, 2014-04-24, paskelbta TAR 2014-05-02, i. k. 2014-05001</text:span></text:p>
      <text:p text:style-name="P4423">LIETUVOS<text:s/>RESPUBLIKOS ATSINAUJINANČIŲ IŠTEKLIŲ ENERGETIKOS ĮSTATYMO NR. XI-1375 49 IR 51 STRAIPSNIŲ PAKEITIMO ĮSTATYMAS</text:p>
      <text:p text:style-name="P4424">Šis įstatymas, išskyrus šio straipsnio 2 dalį, įsigalioja 2014 m. liepos 1 d.</text:p>
      <text:p text:style-name="P4425"/>
      <text:p text:style-name="P4426">7.</text:p>
      <text:p text:style-name="P4427">Lietuvos Respublikos Seimas, Įstatymas</text:p>
      <text:p text:style-name="P4428"><text:span text:style-name="T4429">Nr.<text:s/></text:span><text:a xlink:href="http://www3.lrs.lt/cgi-bin/preps2?a=478097&amp;b=" office:target-frame-name="_top" xlink:show="replace"><text:span text:style-name="T4430">XII-1020</text:span></text:a><text:span text:style-name="T4431">, 2014-07-10, paskelbta TAR 2014-07-22, i. k. 2014-10427</text:span></text:p>
      <text:p text:style-name="P4432">LIETUVOS RESPUBLIKOS ATSINAUJINANČIŲ IŠTEKLIŲ ENERGETIKOS ĮSTATYMO NR. XI-1375 49 STRAIPSNIO PAKEITIMO ĮSTATYMAS</text:p>
      <text:p text:style-name="P4433"/>
      <text:p text:style-name="P4434"/>
      <text:p text:style-name="P4435"/>
      <text:p text:style-name="P4436"/>
      <text:p text:style-name="P4437"><text:span text:style-name="T4438">Pakeitimai:</text:span></text:p>
      <text:p text:style-name="P4439"/>
      <text:p text:style-name="P4440"><text:span text:style-name="T4441">1.</text:span></text:p>
      <text:p text:style-name="P4442"><text:span text:style-name="T4443">Lietuvos<text:s/></text:span><text:span text:style-name="T4444">Respublikos Seimas, Įstatymas</text:span></text:p>
      <text:p text:style-name="P4445"><text:span text:style-name="T4446">Nr.<text:s/></text:span><text:a xlink:href="https://www.e-tar.lt/portal/legalAct.html?documentId=6d4cf7704aee11e4a8328599cac64d82" office:target-frame-name="_top" xlink:show="replace"><text:span text:style-name="T4447">XII-1173</text:span></text:a><text:span text:style-name="T4448">, 2014-09-25, paskelbta TAR 2014-10-03, i. k. 2014-13575</text:span></text:p>
      <text:p text:style-name="P4449"><text:span text:style-name="T4450">Lietuvos Respublikos atsinaujinančių išteklių energetikos į</text:span><text:span text:style-name="T4451">statymo Nr. XI-1375 15 ir 49 straipsnių pakeitimo įstatymas</text:span></text:p>
      <text:p text:style-name="P4452"/>
      <text:p text:style-name="P4453"><text:span text:style-name="T4454">2.</text:span></text:p>
      <text:p text:style-name="P4455"><text:span text:style-name="T4456">Lietuvos Respublikos Seimas, Įstatymas</text:span></text:p>
      <text:p text:style-name="P4457"><text:span text:style-name="T4458">Nr.<text:s/></text:span><text:a xlink:href="https://www.e-tar.lt/portal/legalAct.html?documentId=36b290806f0111e484b9c12b550436a3" office:target-frame-name="_top" xlink:show="replace"><text:span text:style-name="T4459">XII-1327</text:span></text:a><text:span text:style-name="T4460">, 2014-11-13, paskelbta TAR 2014-11-18, i.<text:s/></text:span><text:span text:style-name="T4461">k. 2014-17046</text:span></text:p>
      <text:p text:style-name="P4462"><text:span text:style-name="T4463">Lietuvos Respublikos atsinaujinančių išteklių energetikos įstatymo Nr. XI-1375 39 straipsnio pakeitimo įstatymas</text:span></text:p>
      <text:p text:style-name="P4464"/>
      <text:p text:style-name="P4465"><text:span text:style-name="T4466">3.</text:span></text:p>
      <text:p text:style-name="P4467"><text:span text:style-name="T4468">Lietuvos Respublikos Seimas, Įstatymas</text:span></text:p>
      <text:p text:style-name="P4469"><text:span text:style-name="T4470">Nr.<text:s/></text:span><text:a xlink:href="https://www.e-tar.lt/portal/legalAct.html?documentId=01ffbcc089e911e4a98a9f2247652cf4" office:target-frame-name="_top" xlink:show="replace"><text:span text:style-name="T4471">XII-1389</text:span></text:a><text:span text:style-name="T4472">, 2014-12-09, paskelbta TAR 2014-12-22, i. k. 2014-20428</text:span></text:p>
      <text:p text:style-name="P4473"><text:span text:style-name="T4474">Lietuvos Respublikos atsinaujinančių išteklių energetikos įstatymo Nr. XI-1375 20 straipsnio pakeitimo įstatymas</text:span></text:p>
      <text:p text:style-name="P4475"/>
      <text:p text:style-name="P4476"><text:span text:style-name="T4477">4.</text:span></text:p>
      <text:p text:style-name="P4478"><text:span text:style-name="T4479">Lietuvos Respublikos Seimas, Įstatymas</text:span></text:p>
      <text:p text:style-name="P4480"><text:span text:style-name="T4481">Nr.<text:s/></text:span><text:a xlink:href="https://www.e-tar.lt/portal/legalAct.html?documentId=c5c741e0fec511e488da8908dfa91cac" office:target-frame-name="_top" xlink:show="replace"><text:span text:style-name="T4482">XII-1666</text:span></text:a><text:span text:style-name="T4483">, 2015-05-07, paskelbta TAR 2015-05-20, i. k. 2015-07658</text:span></text:p>
      <text:p text:style-name="P4484"><text:span text:style-name="T4485">Lietuvos Respublikos atsinaujinančių išteklių energetikos įstatymo Nr. XI-1375 6, 13, 14, 15, 1</text:span><text:span text:style-name="T4486">6 ir 22 straipsnių pakeitimo įstatymas</text:span></text:p>
      <text:p text:style-name="P4487"/>
      <text:p text:style-name="P4488"><text:span text:style-name="T4489">5.</text:span></text:p>
      <text:p text:style-name="P4490"><text:span text:style-name="T4491">Lietuvos Respublikos Seimas, Įstatymas</text:span></text:p>
      <text:p text:style-name="P4492"><text:span text:style-name="T4493">Nr.<text:s/></text:span><text:a xlink:href="https://www.e-tar.lt/portal/legalAct.html?documentId=5b967760a7f211e5be7fbe3f919a1ebe" office:target-frame-name="_top" xlink:show="replace"><text:span text:style-name="T4494">XII-2185</text:span></text:a><text:span text:style-name="T4495">, 2015-12-15, paskelbta TAR 2015-12-21, i. k. 2015-20142</text:span></text:p>
      <text:p text:style-name="P4496"><text:span text:style-name="T4497">Lietuvos Respublikos atsinaujinančių išteklių energetikos įstatymo Nr. XI-1375 20 straipsnio pakeitimo įstatymas</text:span></text:p>
      <text:p text:style-name="P4498"/>
      <text:p text:style-name="P4499"><text:span text:style-name="T4500">6.</text:span></text:p>
      <text:p text:style-name="P4501"><text:span text:style-name="T4502">Lietuvos Respublikos Seimas, Įstatymas</text:span></text:p>
      <text:p text:style-name="P4503"><text:span text:style-name="T4504">Nr.<text:s/></text:span><text:a xlink:href="https://www.e-tar.lt/portal/legalAct.html?documentId=73b27350b3b711e598c4c7724bda031b" office:target-frame-name="_top" xlink:show="replace"><text:span text:style-name="T4505">XII-2231</text:span></text:a><text:span text:style-name="T4506">, 2015-12-22, paskelbta TAR 2016-01-05, i. k. 2016-00089</text:span></text:p>
      <text:p text:style-name="P4507"><text:span text:style-name="T4508">Lietuvos Respublikos atsinaujinančių išteklių energetikos įstatymo Nr. XI-1375 2, 4, 6, 11, 20, 46 straipsnių pakeitimo ir Įstatymo papildymo 11-1 straipsniu įstatymas</text:span></text:p>
      <text:p text:style-name="P4509"/>
      <text:p text:style-name="P4510"><text:span text:style-name="T4511">7.</text:span></text:p>
      <text:p text:style-name="P4512"><text:span text:style-name="T4513">Lietuvos Respubli</text:span><text:span text:style-name="T4514">kos Seimas, Įstatymas</text:span></text:p>
      <text:p text:style-name="P4515"><text:span text:style-name="T4516">Nr.<text:s/></text:span><text:a xlink:href="https://www.e-tar.lt/portal/legalAct.html?documentId=6e8821c04d0511e7846ef01bfffb9b64" office:target-frame-name="_top" xlink:show="replace"><text:span text:style-name="T4517">XIII-406</text:span></text:a><text:span text:style-name="T4518">, 2017-06-01, paskelbta TAR 2017-06-09, i. k. 2017-09791</text:span></text:p>
      <text:p text:style-name="P4519"><text:span text:style-name="T4520">Lietuvos Respublikos atsinaujinančių išteklių energetikos įstatymo<text:s/></text:span><text:span text:style-name="T4521">Nr. XI-1375 1, 2, 6, 38, 58 straipsnių ir priedo pakeitimo įstatymas</text:span></text:p>
      <text:p text:style-name="P4522"/>
      <text:p text:style-name="P4523"><text:span text:style-name="T4524">8.</text:span></text:p>
      <text:p text:style-name="P4525"><text:span text:style-name="T4526">Lietuvos Respublikos Seimas, Įstatymas</text:span></text:p>
      <text:p text:style-name="P4527"><text:span text:style-name="T4528">Nr.<text:s/></text:span><text:a xlink:href="https://www.e-tar.lt/portal/legalAct.html?documentId=76dfa5906ab611e7827cd63159af616c" office:target-frame-name="_top" xlink:show="replace"><text:span text:style-name="T4529">XIII-605</text:span></text:a><text:span text:style-name="T4530">, 2017-07-04, paskelbta TAR 2017-0</text:span><text:span text:style-name="T4531">7-17, i. k. 2017-12306</text:span></text:p>
      <text:p text:style-name="P4532"><text:span text:style-name="T4533">Lietuvos Respublikos atsinaujinančių išteklių energetikos įstatymo Nr. XI-1375 2, 3, 5, 6, 11, 13, 14, 15, 17, 18, 19, 20, 21, 30, 40, 41, 42, 49, 54, 56, 58, 65 straipsnių pakeitimo, aštuntojo skirsnio pavadinimo pakeitimo ir 33 str</text:span><text:span text:style-name="T4534">aipsnio pripažinimo netekusiu galios įstatymas</text:span></text:p>
      <text:p text:style-name="P4535"/>
      <text:p text:style-name="P4536"><text:span text:style-name="T4537">9.</text:span></text:p>
      <text:p text:style-name="P4538"><text:span text:style-name="T4539">Lietuvos Respublikos Seimas, Įstatymas</text:span></text:p>
      <text:p text:style-name="P4540"><text:span text:style-name="T4541">Nr.<text:s/></text:span><text:a xlink:href="https://www.e-tar.lt/portal/legalAct.html?documentId=c3a3cf306aef11e7827cd63159af616c" office:target-frame-name="_top" xlink:show="replace"><text:span text:style-name="T4542">XIII-613</text:span></text:a><text:span text:style-name="T4543">, 2017-07-11, paskelbta TAR 2017-07-17, i. k. 2017-12335</text:span></text:p>
      <text:p text:style-name="P4544"><text:span text:style-name="T4545">Lietuvos Respublikos atsinaujinančių išteklių energetikos įstatymo Nr. XI-1375 2, 5, 13, 16 ir 22 straipsnių pakeitimo įstatymas</text:span></text:p>
      <text:p text:style-name="P4546"/>
      <text:p text:style-name="P4547"><text:span text:style-name="T4548">10.</text:span></text:p>
      <text:p text:style-name="P4549"><text:span text:style-name="T4550">Lietuvos Respublikos Seimas, Įstatymas</text:span></text:p>
      <text:p text:style-name="P4551"><text:span text:style-name="T4552">Nr.<text:s/></text:span><text:a xlink:href="https://www.e-tar.lt/portal/legalAct.html?documentId=006ae020479a11e8ade598b2394a491d" office:target-frame-name="_top" xlink:show="replace"><text:span text:style-name="T4553">XIII-1078</text:span></text:a><text:span text:style-name="T4554">, 2018-04-12, paskelbta TAR 2018-04-24, i. k. 2018-06508</text:span></text:p>
      <text:p text:style-name="P4555"><text:span text:style-name="T4556">Lietuvos Respublikos atsinaujinančių išteklių energetikos įstatymo Nr. XI-1375 20 straipsnio p</text:span><text:span text:style-name="T4557">akeitimo ir Įstatymo papildymo 20-1 straipsniu įstatymas</text:span></text:p>
      <text:p text:style-name="P4558"/>
      <text:p text:style-name="P4559"><text:span text:style-name="T4560">11.</text:span></text:p>
      <text:p text:style-name="P4561"><text:span text:style-name="T4562">Lietuvos Respublikos Seimas, Įstatymas</text:span></text:p>
      <text:p text:style-name="P4563"><text:span text:style-name="T4564">Nr.<text:s/></text:span><text:a xlink:href="https://www.e-tar.lt/portal/legalAct.html?documentId=3da71cf084d611e8ae2bfd1913d66d57" office:target-frame-name="_top" xlink:show="replace"><text:span text:style-name="T4565">XIII-1451</text:span></text:a><text:span text:style-name="T4566">, 2018-06-30, paskelbta TAR 2018-07-11, i.<text:s/></text:span><text:span text:style-name="T4567">k. 2018-11763</text:span></text:p>
      <text:p text:style-name="P4568"><text:span text:style-name="T4569">Lietuvos Respublikos atsinaujinančių išteklių energetikos įstatymo Nr. XI-1375 22 ir 51 straipsnių pakeitimo įstatymas</text:span></text:p>
      <text:p text:style-name="P4570"/>
      <text:p text:style-name="P4571"><text:span text:style-name="T4572">12.</text:span></text:p>
      <text:p text:style-name="P4573"><text:span text:style-name="T4574">Lietuvos Respublikos Seimas, Įstatymas</text:span></text:p>
      <text:p text:style-name="P4575"><text:span text:style-name="T4576">Nr.<text:s/></text:span><text:a xlink:href="https://www.e-tar.lt/portal/legalAct.html?documentId=25a42570131b11e9b2b6e7cdb14007b4" office:target-frame-name="_top" xlink:show="replace"><text:span text:style-name="T4577">XIII-1890</text:span></text:a><text:span text:style-name="T4578">, 2018-12-20, paskelbta TAR 2019-01-08, i. k. 2019-00247</text:span></text:p>
      <text:p text:style-name="P4579"><text:span text:style-name="T4580">Lietuvos Respublikos atsinaujinančių išteklių energetikos įstatymo Nr. XI-1375 1, 2, 3, 5, 11, 13, 14, 17, 20, 20-1, 21 straipsnių pakeitimo, Įstatymo papildymo 63-1 s</text:span><text:span text:style-name="T4581">traipsniu ir 15 straipsnio pripažinimo netekusiu galios įstatymas</text:span></text:p>
      <text:p text:style-name="P4582"/>
      <text:p text:style-name="P4583"><text:span text:style-name="T4584">13.</text:span></text:p>
      <text:p text:style-name="P4585"><text:span text:style-name="T4586">Lietuvos Respublikos Seimas, Įstatymas</text:span></text:p>
      <text:p text:style-name="P4587"><text:span text:style-name="T4588">Nr.<text:s/></text:span><text:a xlink:href="https://www.e-tar.lt/portal/legalAct.html?documentId=0d0e34d0554511e9975f9c35aedfe438" office:target-frame-name="_top" xlink:show="replace"><text:span text:style-name="T4589">XIII-2017</text:span></text:a><text:span text:style-name="T4590">, 2019-03-21, paskelbta TAR 2019-04</text:span><text:span text:style-name="T4591">-02, i. k. 2019-05352</text:span></text:p>
      <text:p text:style-name="P4592"><text:span text:style-name="T4593">Lietuvos Respublikos atsinaujinančių išteklių energetikos įstatymo Nr. XI-1375 5, 8, 10, 26, 28, 29, 36, 37, 39, 54, 57 straipsnių pakeitimo ir aštuntojo skirsnio pripažinimo netekusiu galios įstatymas</text:span></text:p>
      <text:p text:style-name="P4594"/>
      <text:p text:style-name="P4595"><text:span text:style-name="T4596">14.</text:span></text:p>
      <text:p text:style-name="P4597"><text:span text:style-name="T4598">Lietuvos Respublikos Seimas</text:span><text:span text:style-name="T4599">, Įstatymas</text:span></text:p>
      <text:p text:style-name="P4600"><text:span text:style-name="T4601">Nr.<text:s/></text:span><text:a xlink:href="https://www.e-tar.lt/portal/legalAct.html?documentId=2f405a3090f311e9ae2e9d61b1f977b3" office:target-frame-name="_top" xlink:show="replace"><text:span text:style-name="T4602">XIII-2200</text:span></text:a><text:span text:style-name="T4603">, 2019-06-06, paskelbta TAR 2019-06-17, i. k. 2019-09723</text:span></text:p>
      <text:p text:style-name="P4604"><text:span text:style-name="T4605">Lietuvos Respublikos atsinaujinančių išteklių energetikos įstatymo Nr. XI-13</text:span><text:span text:style-name="T4606">75 13, 14, 20 ir 20-1 straipsnių pakeitimo įstatymas</text:span></text:p>
      <text:p text:style-name="P4607"/>
      <text:p text:style-name="P4608"><text:span text:style-name="T4609">15.</text:span></text:p>
      <text:p text:style-name="P4610"><text:span text:style-name="T4611">Lietuvos Respublikos Seimas, Įstatymas</text:span></text:p>
      <text:p text:style-name="P4612"><text:span text:style-name="T4613">Nr.<text:s/></text:span><text:a xlink:href="https://www.e-tar.lt/portal/legalAct.html?documentId=b5db6fa0934e11e9ae2e9d61b1f977b3" office:target-frame-name="_top" xlink:show="replace"><text:span text:style-name="T4614">XIII-2169</text:span></text:a><text:span text:style-name="T4615">, 2019-06-06, paskelbta TAR 2019-06-20, i. k.<text:s/></text:span><text:span text:style-name="T4616">2019-09941</text:span></text:p>
      <text:p text:style-name="P4617"><text:span text:style-name="T4618">Lietuvos Respublikos atsinaujinančių išteklių energetikos įstatymo Nr. XI-1375 49 ir 51 straipsnių pakeitimo įstatymas</text:span></text:p>
      <text:p text:style-name="P4619"/>
      <text:p text:style-name="P4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margin-bottom="0.0833in"/>
      <style:text-properties style:font-name-asian="Lucida Sans Unicode" style:font-size-complex="12pt" fo:hyphenate="false"/>
    </style:style>
    <style:style style:name="BodyTextChar" style:display-name="Body Text Char" style:family="text" style:parent-style-name="DefaultParagraphFont">
      <style:text-properties style:font-name-asian="Lucida Sans Unicode"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eta:initial-creator>
    <dc:creator>adlibuser</dc:creator>
    <meta:creation-date>2020-05-11T11:41:00Z</meta:creation-date>
    <dc:date>2020-05-11T11:41:00Z</dc:date>
    <meta:print-date>2011-04-20T10:19:00Z</meta:print-date>
    <meta:template xlink:href="Normal.dotm" xlink:type="simple"/>
    <meta:editing-cycles>2</meta:editing-cycles>
    <meta:editing-duration>PT0S</meta:editing-duration>
    <meta:document-statistic meta:page-count="32" meta:paragraph-count="1456" meta:word-count="25320" meta:character-count="215539" meta:row-count="5044" meta:non-whitespace-character-count="191675"/>
  </office:meta>
</office:document-meta>
</file>